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Microsoft Sans Serif" svg:font-family="'Microsoft Sans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11.98cm" fo:margin-left="0.235cm" fo:margin-top="0cm" fo:margin-bottom="0cm" table:align="left" style:writing-mode="lr-tb"/>
    </style:style>
    <style:style style:name="Tabela1.A" style:family="table-column">
      <style:table-column-properties style:column-width="0.653cm"/>
    </style:style>
    <style:style style:name="Tabela1.B" style:family="table-column">
      <style:table-column-properties style:column-width="5.336cm"/>
    </style:style>
    <style:style style:name="Tabela1.C" style:family="table-column">
      <style:table-column-properties style:column-width="1.198cm"/>
    </style:style>
    <style:style style:name="Tabela1.F" style:family="table-column">
      <style:table-column-properties style:column-width="1.199cm"/>
    </style:style>
    <style:style style:name="Tabela1.1" style:family="table-row">
      <style:table-row-properties style:min-row-height="0.547cm" fo:keep-together="auto"/>
    </style:style>
    <style:style style:name="Tabela1.A1" style:family="table-cell">
      <style:table-cell-properties fo:padding-left="0.009cm" fo:padding-right="0.009cm" fo:padding-top="0cm" fo:padding-bottom="0cm" fo:border="0.5pt solid #6d6e71"/>
    </style:style>
    <style:style style:name="Tabela1.2" style:family="table-row">
      <style:table-row-properties style:min-row-height="0.847cm" fo:keep-together="auto"/>
    </style:style>
    <style:style style:name="Tabela1.5" style:family="table-row">
      <style:table-row-properties style:min-row-height="0.459cm" fo:keep-together="auto"/>
    </style:style>
    <style:style style:name="P1" style:family="paragraph" style:parent-style-name="Frame_20_contents">
      <style:paragraph-properties fo:margin-left="0cm" fo:margin-right="0cm" fo:margin-top="0cm" fo:margin-bottom="0cm" loext:contextual-spacing="false" fo:line-height="1.381cm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035cm" fo:margin-right="0cm" fo:margin-top="0.023cm" fo:margin-bottom="0cm" loext:contextual-spacing="false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0.035cm" fo:margin-right="0cm" fo:margin-top="0.012cm" fo:margin-bottom="0cm" loext:contextual-spacing="false" fo:text-align="start" style:justify-single-word="false" fo:text-indent="0cm" style:auto-text-indent="false"/>
    </style:style>
    <style:style style:name="P4" style:family="paragraph" style:parent-style-name="Frame_20_contents">
      <style:paragraph-properties fo:margin-left="0.035cm" fo:margin-right="0cm" fo:margin-top="0.025cm" fo:margin-bottom="0cm" loext:contextual-spacing="false" fo:text-align="start" style:justify-single-word="false" fo:text-indent="0cm" style:auto-text-indent="false"/>
    </style:style>
    <style:style style:name="P5" style:family="paragraph" style:parent-style-name="Frame_20_contents">
      <style:paragraph-properties fo:margin-left="0.106cm" fo:margin-right="0cm" fo:margin-top="0.023cm" fo:margin-bottom="0cm" loext:contextual-spacing="false" fo:text-align="start" style:justify-single-word="false" fo:text-indent="0cm" style:auto-text-indent="false"/>
    </style:style>
    <style:style style:name="P6" style:family="paragraph" style:parent-style-name="Heading_20_1">
      <style:paragraph-properties fo:margin-left="2.602cm" fo:margin-right="0.804cm" fo:line-height="108%" fo:text-align="start" style:justify-single-word="false" fo:text-indent="-1.466cm" style:auto-text-indent="false"/>
    </style:style>
    <style:style style:name="P7" style:family="paragraph" style:parent-style-name="Heading_20_1">
      <style:paragraph-properties fo:margin-left="3.762cm" fo:margin-right="3.794cm" fo:text-indent="0cm" style:auto-text-indent="false"/>
    </style:style>
    <style:style style:name="P8" style:family="paragraph" style:parent-style-name="Heading_20_1">
      <style:paragraph-properties fo:margin-top="0.002cm" fo:margin-bottom="0cm" loext:contextual-spacing="false"/>
    </style:style>
    <style:style style:name="P9" style:family="paragraph" style:parent-style-name="List_20_Paragraph" style:list-style-name="WWNum1">
      <style:paragraph-properties fo:margin-left="0.217cm" fo:margin-right="0.231cm" fo:margin-top="0.034cm" fo:margin-bottom="0cm" loext:contextual-spacing="false" fo:line-height="113%" fo:text-align="justify" style:justify-single-word="false" fo:text-indent="0cm" style:auto-text-indent="false">
        <style:tab-stops>
          <style:tab-stop style:position="0.522cm"/>
        </style:tab-stops>
      </style:paragraph-properties>
    </style:style>
    <style:style style:name="P10" style:family="paragraph" style:parent-style-name="List_20_Paragraph" style:list-style-name="WWNum1">
      <style:paragraph-properties fo:margin-left="0.217cm" fo:margin-right="0.231cm" fo:margin-top="0cm" fo:margin-bottom="0cm" loext:contextual-spacing="false" fo:line-height="113%" fo:text-align="justify" style:justify-single-word="false" fo:text-indent="0cm" style:auto-text-indent="false">
        <style:tab-stops>
          <style:tab-stop style:position="0.503cm"/>
        </style:tab-stops>
      </style:paragraph-properties>
    </style:style>
    <style:style style:name="P11" style:family="paragraph" style:parent-style-name="List_20_Paragraph" style:list-style-name="WWNum1">
      <style:paragraph-properties fo:margin-left="1.275cm" fo:margin-right="0.247cm" fo:margin-top="0.064cm" fo:margin-bottom="0cm" loext:contextual-spacing="false" fo:line-height="113%" fo:text-align="justify" style:justify-single-word="false" fo:text-indent="-0.529cm" style:auto-text-indent="false">
        <style:tab-stops>
          <style:tab-stop style:position="1.277cm"/>
        </style:tab-stops>
      </style:paragraph-properties>
    </style:style>
    <style:style style:name="P12" style:family="paragraph" style:parent-style-name="List_20_Paragraph" style:list-style-name="WWNum1">
      <style:paragraph-properties fo:margin-left="1.275cm" fo:margin-right="0cm" fo:margin-top="0.005cm" fo:margin-bottom="0cm" loext:contextual-spacing="false" fo:line-height="100%" fo:text-align="start" style:justify-single-word="false" fo:text-indent="-0.531cm" style:auto-text-indent="false">
        <style:tab-stops>
          <style:tab-stop style:position="1.277cm"/>
        </style:tab-stops>
      </style:paragraph-properties>
    </style:style>
    <style:style style:name="P13" style:family="paragraph" style:parent-style-name="List_20_Paragraph" style:list-style-name="WWNum1">
      <style:paragraph-properties fo:margin-left="1.275cm" fo:margin-right="0cm" fo:margin-top="0.064cm" fo:margin-bottom="0cm" loext:contextual-spacing="false" fo:line-height="100%" fo:text-align="start" style:justify-single-word="false" fo:text-indent="-0.531cm" style:auto-text-indent="false">
        <style:tab-stops>
          <style:tab-stop style:position="1.277cm"/>
        </style:tab-stops>
      </style:paragraph-properties>
    </style:style>
    <style:style style:name="P14" style:family="paragraph" style:parent-style-name="List_20_Paragraph" style:list-style-name="WWNum1">
      <style:paragraph-properties fo:margin-left="1.275cm" fo:margin-right="0cm" fo:margin-top="0.062cm" fo:margin-bottom="0cm" loext:contextual-spacing="false" fo:line-height="100%" fo:text-align="start" style:justify-single-word="false" fo:text-indent="-0.531cm" style:auto-text-indent="false">
        <style:tab-stops>
          <style:tab-stop style:position="1.277cm"/>
        </style:tab-stops>
      </style:paragraph-properties>
    </style:style>
    <style:style style:name="P15" style:family="paragraph" style:parent-style-name="List_20_Paragraph" style:list-style-name="WWNum1">
      <style:paragraph-properties fo:margin-left="1.275cm" fo:margin-right="0.249cm" fo:margin-top="0.064cm" fo:margin-bottom="0cm" loext:contextual-spacing="false" fo:line-height="113%" fo:text-align="start" style:justify-single-word="false" fo:text-indent="-0.529cm" style:auto-text-indent="false">
        <style:tab-stops>
          <style:tab-stop style:position="1.277cm"/>
        </style:tab-stops>
      </style:paragraph-properties>
    </style:style>
    <style:style style:name="P16" style:family="paragraph" style:parent-style-name="Standard" style:master-page-name="Standard">
      <style:paragraph-properties fo:margin-left="0.219cm" fo:margin-right="0cm" fo:margin-top="0.064cm" fo:margin-bottom="0cm" loext:contextual-spacing="false" fo:text-align="start" style:justify-single-word="false" fo:text-indent="0cm" style:auto-text-indent="false" style:page-number="auto">
        <style:tab-stops>
          <style:tab-stop style:position="9.735cm"/>
        </style:tab-stops>
      </style:paragraph-properties>
    </style:style>
    <style:style style:name="P17" style:family="paragraph" style:parent-style-name="Standard">
      <style:paragraph-properties fo:margin-left="0.219cm" fo:margin-right="0cm" fo:margin-top="0.109cm" fo:margin-bottom="0cm" loext:contextual-spacing="false" fo:text-align="start" style:justify-single-word="false" fo:text-indent="0cm" style:auto-text-indent="false"/>
    </style:style>
    <style:style style:name="P18" style:family="paragraph" style:parent-style-name="Standard">
      <style:paragraph-properties fo:margin-left="0.219cm" fo:margin-right="0cm" fo:margin-top="0.002cm" fo:margin-bottom="0cm" loext:contextual-spacing="false" fo:text-align="start" style:justify-single-word="false" fo:text-indent="0cm" style:auto-text-indent="false"/>
    </style:style>
    <style:style style:name="P19" style:family="paragraph" style:parent-style-name="Standard">
      <style:paragraph-properties fo:margin-left="0.219cm" fo:margin-right="0cm" fo:margin-top="0.164cm" fo:margin-bottom="0cm" loext:contextual-spacing="false" fo:text-align="start" style:justify-single-word="false" fo:text-indent="0cm" style:auto-text-indent="false">
        <style:tab-stops>
          <style:tab-stop style:position="3.581cm"/>
        </style:tab-stops>
      </style:paragraph-properties>
    </style:style>
    <style:style style:name="P20" style:family="paragraph" style:parent-style-name="Standard">
      <style:paragraph-properties fo:margin-left="0.219cm" fo:margin-right="0cm" fo:margin-top="0.183cm" fo:margin-bottom="0cm" loext:contextual-spacing="false" fo:text-align="start" style:justify-single-word="false" fo:text-indent="0cm" style:auto-text-indent="false"/>
    </style:style>
    <style:style style:name="P21" style:family="paragraph" style:parent-style-name="Standard">
      <style:paragraph-properties fo:margin-left="0.219cm" fo:margin-right="0cm" fo:margin-top="0.014cm" fo:margin-bottom="0cm" loext:contextual-spacing="false" fo:text-align="start" style:justify-single-word="false" fo:text-indent="0cm" style:auto-text-indent="false"/>
    </style:style>
    <style:style style:name="P22" style:family="paragraph" style:parent-style-name="Standard">
      <style:paragraph-properties fo:margin-left="0.219cm" fo:margin-right="0cm" fo:margin-top="0.161cm" fo:margin-bottom="0cm" loext:contextual-spacing="false" fo:text-align="start" style:justify-single-word="false" fo:text-indent="0cm" style:auto-text-indent="false"/>
    </style:style>
    <style:style style:name="P23" style:family="paragraph" style:parent-style-name="Standard">
      <style:paragraph-properties fo:margin-left="0.219cm" fo:margin-right="0cm" fo:margin-top="0.272cm" fo:margin-bottom="0cm" loext:contextual-spacing="false" fo:text-align="start" style:justify-single-word="false" fo:text-indent="0cm" style:auto-text-indent="false"/>
    </style:style>
    <style:style style:name="P24" style:family="paragraph" style:parent-style-name="Standard">
      <style:paragraph-properties fo:margin-left="0.217cm" fo:margin-right="0cm" fo:margin-top="0.109cm" fo:margin-bottom="0cm" loext:contextual-spacing="false" fo:text-align="start" style:justify-single-word="false" fo:text-indent="0cm" style:auto-text-indent="false" fo:break-before="column"/>
    </style:style>
    <style:style style:name="P25" style:family="paragraph" style:parent-style-name="Standard">
      <style:paragraph-properties fo:margin-left="0.217cm" fo:margin-right="0cm" fo:margin-top="0.161cm" fo:margin-bottom="0cm" loext:contextual-spacing="false" fo:text-align="start" style:justify-single-word="false" fo:text-indent="0cm" style:auto-text-indent="false"/>
    </style:style>
    <style:style style:name="P26" style:family="paragraph" style:parent-style-name="Standard">
      <style:paragraph-properties fo:margin-left="0.217cm" fo:margin-right="0cm" fo:margin-top="0.272cm" fo:margin-bottom="0cm" loext:contextual-spacing="false" fo:text-align="start" style:justify-single-word="false" fo:text-indent="0cm" style:auto-text-indent="false"/>
    </style:style>
    <style:style style:name="P27" style:family="paragraph" style:parent-style-name="Standard">
      <style:paragraph-properties fo:margin-left="0.217cm" fo:margin-right="0cm" fo:margin-top="0.164cm" fo:margin-bottom="0cm" loext:contextual-spacing="false" fo:text-align="start" style:justify-single-word="false" fo:text-indent="0cm" style:auto-text-indent="false"/>
    </style:style>
    <style:style style:name="P28" style:family="paragraph" style:parent-style-name="Standard">
      <style:paragraph-properties fo:margin-left="0.217cm" fo:margin-right="0cm" fo:margin-top="0.058cm" fo:margin-bottom="0cm" loext:contextual-spacing="false" fo:text-align="start" style:justify-single-word="false" fo:text-indent="0cm" style:auto-text-indent="false"/>
    </style:style>
    <style:style style:name="P29" style:family="paragraph" style:parent-style-name="Standard">
      <style:paragraph-properties fo:margin-left="0.217cm" fo:margin-right="0cm" fo:margin-top="0.002cm" fo:margin-bottom="0cm" loext:contextual-spacing="false" fo:text-align="start" style:justify-single-word="false" fo:text-indent="0cm" style:auto-text-indent="false"/>
    </style:style>
    <style:style style:name="P30" style:family="paragraph" style:parent-style-name="Standard">
      <style:paragraph-properties fo:margin-left="0.217cm" fo:margin-right="0cm" fo:margin-top="0cm" fo:margin-bottom="0cm" loext:contextual-spacing="false" fo:text-align="start" style:justify-single-word="false" fo:text-indent="0cm" style:auto-text-indent="false"/>
    </style:style>
    <style:style style:name="P31" style:family="paragraph" style:parent-style-name="Standard">
      <style:paragraph-properties fo:margin-left="4.965cm" fo:margin-right="0cm" fo:margin-top="0cm" fo:margin-bottom="0cm" loext:contextual-spacing="false" fo:text-align="start" style:justify-single-word="false" fo:text-indent="0cm" style:auto-text-indent="false"/>
    </style:style>
    <style:style style:name="P32" style:family="paragraph" style:parent-style-name="Standard">
      <style:paragraph-properties fo:margin-left="0.572cm" fo:margin-right="0.249cm" fo:margin-top="0.222cm" fo:margin-bottom="0cm" loext:contextual-spacing="false" fo:line-height="110%" fo:text-align="justify" style:justify-single-word="false" fo:text-indent="0cm" style:auto-text-indent="false"/>
    </style:style>
    <style:style style:name="P33" style:family="paragraph" style:parent-style-name="Standard">
      <style:paragraph-properties fo:margin-left="0.572cm" fo:margin-right="0.249cm" fo:margin-top="0cm" fo:margin-bottom="0cm" loext:contextual-spacing="false" fo:line-height="110%" fo:text-align="justify" style:justify-single-word="false" fo:text-indent="0cm" style:auto-text-indent="false"/>
    </style:style>
    <style:style style:name="P34" style:family="paragraph" style:parent-style-name="Standard">
      <style:paragraph-properties fo:margin-left="0.572cm" fo:margin-right="0.229cm" fo:margin-top="0cm" fo:margin-bottom="0cm" loext:contextual-spacing="false" fo:line-height="110%" fo:text-align="justify" style:justify-single-word="false" fo:text-indent="0cm" style:auto-text-indent="false"/>
    </style:style>
    <style:style style:name="P35" style:family="paragraph" style:parent-style-name="Standard">
      <style:paragraph-properties fo:margin-left="0.57cm" fo:margin-right="0.247cm" fo:margin-top="0.222cm" fo:margin-bottom="0cm" loext:contextual-spacing="false" fo:line-height="110%" fo:text-align="justify" style:justify-single-word="false" fo:text-indent="0cm" style:auto-text-indent="false"/>
    </style:style>
    <style:style style:name="P36" style:family="paragraph" style:parent-style-name="Standard">
      <style:paragraph-properties fo:margin-left="0.57cm" fo:margin-right="0.245cm" fo:margin-top="0cm" fo:margin-bottom="0cm" loext:contextual-spacing="false" fo:line-height="110%" fo:text-align="justify" style:justify-single-word="false" fo:text-indent="0cm" style:auto-text-indent="false"/>
    </style:style>
    <style:style style:name="P37" style:family="paragraph" style:parent-style-name="Standard">
      <style:paragraph-properties fo:margin-left="3.762cm" fo:margin-right="3.794cm" fo:margin-top="0cm" fo:margin-bottom="0cm" loext:contextual-spacing="false" fo:text-align="center" style:justify-single-word="false" fo:text-indent="0cm" style:auto-text-indent="false"/>
    </style:style>
    <style:style style:name="P38" style:family="paragraph" style:parent-style-name="Standard">
      <style:paragraph-properties fo:margin-left="0.217cm" fo:margin-right="0.247cm" fo:margin-top="0.007cm" fo:margin-bottom="0cm" loext:contextual-spacing="false" fo:line-height="105%" fo:text-align="justify" style:justify-single-word="false" fo:text-indent="0.529cm" style:auto-text-indent="false"/>
    </style:style>
    <style:style style:name="P39" style:family="paragraph" style:parent-style-name="Standard">
      <style:paragraph-properties fo:margin-left="0.217cm" fo:margin-right="4.053cm" fo:margin-top="0.146cm" fo:margin-bottom="0cm" loext:contextual-spacing="false" fo:line-height="105%" fo:text-align="start" style:justify-single-word="false" fo:text-indent="0cm" style:auto-text-indent="false"/>
    </style:style>
    <style:style style:name="P40" style:family="paragraph" style:parent-style-name="Standard">
      <style:paragraph-properties fo:margin-left="0.217cm" fo:margin-right="7.408cm" fo:margin-top="0.002cm" fo:margin-bottom="0cm" loext:contextual-spacing="false" fo:line-height="105%" fo:text-align="start" style:justify-single-word="false" fo:text-indent="0cm" style:auto-text-indent="false"/>
    </style:style>
    <style:style style:name="P41" style:family="paragraph" style:parent-style-name="Standard">
      <style:paragraph-properties fo:margin-left="1.275cm" fo:margin-right="0.072cm" fo:margin-top="0.182cm" fo:margin-bottom="0cm" loext:contextual-spacing="false" fo:line-height="105%" fo:text-align="start" style:justify-single-word="false" fo:text-indent="-0.529cm" style:auto-text-indent="false"/>
    </style:style>
    <style:style style:name="P42" style:family="paragraph" style:parent-style-name="Standard">
      <style:paragraph-properties fo:margin-left="1.275cm" fo:margin-right="0cm" fo:margin-top="0.171cm" fo:margin-bottom="0cm" loext:contextual-spacing="false" fo:line-height="105%" fo:text-align="start" style:justify-single-word="false" fo:text-indent="0cm" style:auto-text-indent="false"/>
    </style:style>
    <style:style style:name="P43" style:family="paragraph" style:parent-style-name="Standard">
      <style:paragraph-properties fo:margin-left="1.275cm" fo:margin-right="0cm" fo:margin-top="0cm" fo:margin-bottom="0cm" loext:contextual-spacing="false" fo:text-align="start" style:justify-single-word="false" fo:text-indent="0cm" style:auto-text-indent="false"/>
    </style:style>
    <style:style style:name="P44" style:family="paragraph" style:parent-style-name="Standard">
      <style:paragraph-properties fo:margin-left="1.275cm" fo:margin-right="0cm" fo:margin-top="0.002cm" fo:margin-bottom="0cm" loext:contextual-spacing="false" fo:text-align="start" style:justify-single-word="false" fo:text-indent="0cm" style:auto-text-indent="false"/>
    </style:style>
    <style:style style:name="P45" style:family="paragraph" style:parent-style-name="Standard">
      <style:paragraph-properties fo:margin-left="1.275cm" fo:margin-right="0cm" fo:margin-top="0.007cm" fo:margin-bottom="0cm" loext:contextual-spacing="false" fo:text-align="start" style:justify-single-word="false" fo:text-indent="0cm" style:auto-text-indent="false"/>
    </style:style>
    <style:style style:name="P46" style:family="paragraph" style:parent-style-name="Standard">
      <style:paragraph-properties fo:margin-left="1.275cm" fo:margin-right="0.249cm" fo:margin-top="0cm" fo:margin-bottom="0cm" loext:contextual-spacing="false" fo:line-height="105%" fo:text-align="justify" style:justify-single-word="false" fo:text-indent="-0.529cm" style:auto-text-indent="false"/>
    </style:style>
    <style:style style:name="P47" style:family="paragraph" style:parent-style-name="Standard">
      <style:paragraph-properties fo:margin-left="1.275cm" fo:margin-right="0.249cm" fo:margin-top="0cm" fo:margin-bottom="0cm" loext:contextual-spacing="false" fo:line-height="103%" fo:text-align="justify" style:justify-single-word="false" fo:text-indent="-0.529cm" style:auto-text-indent="false"/>
    </style:style>
    <style:style style:name="P48" style:family="paragraph" style:parent-style-name="Standard">
      <style:paragraph-properties fo:margin-left="1.275cm" fo:margin-right="0.247cm" fo:margin-top="0cm" fo:margin-bottom="0cm" loext:contextual-spacing="false" fo:line-height="105%" fo:text-align="justify" style:justify-single-word="false" fo:text-indent="-0.529cm" style:auto-text-indent="false"/>
    </style:style>
    <style:style style:name="P49" style:family="paragraph" style:parent-style-name="Standard">
      <style:paragraph-properties fo:margin-left="1.275cm" fo:margin-right="0.247cm" fo:margin-top="0cm" fo:margin-bottom="0cm" loext:contextual-spacing="false" fo:line-height="103%" fo:text-align="justify" style:justify-single-word="false" fo:text-indent="-0.529cm" style:auto-text-indent="false"/>
    </style:style>
    <style:style style:name="P50" style:family="paragraph" style:parent-style-name="Standard">
      <style:paragraph-properties fo:margin-left="0.746cm" fo:margin-right="0cm" fo:margin-top="0cm" fo:margin-bottom="0cm" loext:contextual-spacing="false" fo:text-align="justify" style:justify-single-word="false" fo:text-indent="0cm" style:auto-text-indent="false"/>
    </style:style>
    <style:style style:name="P51" style:family="paragraph" style:parent-style-name="Standard">
      <style:paragraph-properties fo:margin-left="0.746cm" fo:margin-right="0cm" fo:margin-top="0cm" fo:margin-bottom="0cm" loext:contextual-spacing="false" fo:text-align="start" style:justify-single-word="false" fo:text-indent="0cm" style:auto-text-indent="false"/>
    </style:style>
    <style:style style:name="P52" style:family="paragraph" style:parent-style-name="Standard">
      <style:paragraph-properties fo:margin-left="0.746cm" fo:margin-right="0cm" fo:margin-top="0.014cm" fo:margin-bottom="0cm" loext:contextual-spacing="false" fo:line-height="103%" fo:text-align="start" style:justify-single-word="false" fo:text-indent="0cm" style:auto-text-indent="false"/>
    </style:style>
    <style:style style:name="P53" style:family="paragraph" style:parent-style-name="Standard">
      <style:paragraph-properties fo:margin-left="1.275cm" fo:margin-right="0.231cm" fo:margin-top="0.014cm" fo:margin-bottom="0cm" loext:contextual-spacing="false" fo:line-height="103%" fo:text-align="justify" style:justify-single-word="false" fo:text-indent="-0.529cm" style:auto-text-indent="false"/>
    </style:style>
    <style:style style:name="P54" style:family="paragraph" style:parent-style-name="Standard">
      <style:paragraph-properties fo:margin-left="1.275cm" fo:margin-right="0cm" fo:margin-top="0.014cm" fo:margin-bottom="0cm" loext:contextual-spacing="false" fo:line-height="105%" fo:text-align="start" style:justify-single-word="false" fo:text-indent="-0.529cm" style:auto-text-indent="false"/>
    </style:style>
    <style:style style:name="P55" style:family="paragraph" style:parent-style-name="Standard">
      <style:paragraph-properties fo:margin-left="1.275cm" fo:margin-right="0cm" fo:margin-top="0cm" fo:margin-bottom="0cm" loext:contextual-spacing="false" fo:line-height="103%" fo:text-align="start" style:justify-single-word="false" fo:text-indent="-0.529cm" style:auto-text-indent="false"/>
    </style:style>
    <style:style style:name="P56" style:family="paragraph" style:parent-style-name="Standard">
      <style:paragraph-properties fo:margin-left="1.275cm" fo:margin-right="0cm" fo:margin-top="0.002cm" fo:margin-bottom="0cm" loext:contextual-spacing="false" fo:line-height="105%" fo:text-align="start" style:justify-single-word="false" fo:text-indent="-0.529cm" style:auto-text-indent="false"/>
    </style:style>
    <style:style style:name="P57" style:family="paragraph" style:parent-style-name="Standard">
      <style:paragraph-properties fo:margin-left="1.275cm" fo:margin-right="0cm" fo:margin-top="0.016cm" fo:margin-bottom="0cm" loext:contextual-spacing="false" fo:line-height="103%" fo:text-align="start" style:justify-single-word="false" fo:text-indent="-0.531cm" style:auto-text-indent="false"/>
    </style:style>
    <style:style style:name="P58" style:family="paragraph" style:parent-style-name="Table_20_Paragraph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font-size="10pt" style:font-size-asian="10pt"/>
    </style:style>
    <style:style style:name="P59" style:family="paragraph" style:parent-style-name="Table_20_Paragraph">
      <style:paragraph-properties fo:margin-left="0cm" fo:margin-right="0.496cm" fo:margin-top="0.074cm" fo:margin-bottom="0cm" loext:contextual-spacing="false" fo:text-align="end" style:justify-single-word="false" fo:text-indent="0cm" style:auto-text-indent="false"/>
    </style:style>
    <style:style style:name="P60" style:family="paragraph" style:parent-style-name="Table_20_Paragraph">
      <style:paragraph-properties fo:margin-left="0.019cm" fo:margin-right="0cm" fo:margin-top="0.074cm" fo:margin-bottom="0cm" loext:contextual-spacing="false" fo:text-indent="0cm" style:auto-text-indent="false"/>
    </style:style>
    <style:style style:name="P61" style:family="paragraph" style:parent-style-name="Table_20_Paragraph">
      <style:paragraph-properties fo:margin-left="0.021cm" fo:margin-right="0cm" fo:margin-top="0.074cm" fo:margin-bottom="0cm" loext:contextual-spacing="false" fo:text-indent="0cm" style:auto-text-indent="false"/>
    </style:style>
    <style:style style:name="P62" style:family="paragraph" style:parent-style-name="Table_20_Paragraph">
      <style:paragraph-properties fo:margin-left="0.106cm" fo:margin-right="0cm" fo:text-align="start" style:justify-single-word="false" fo:text-indent="0cm" style:auto-text-indent="false"/>
    </style:style>
    <style:style style:name="P63" style:family="paragraph" style:parent-style-name="Table_20_Paragraph">
      <style:paragraph-properties fo:margin-left="0.106cm" fo:margin-right="0cm" fo:margin-top="0.032cm" fo:margin-bottom="0cm" loext:contextual-spacing="false" fo:line-height="105%" fo:text-align="start" style:justify-single-word="false" fo:text-indent="0cm" style:auto-text-indent="false"/>
    </style:style>
    <style:style style:name="P64" style:family="paragraph" style:parent-style-name="Table_20_Paragraph">
      <style:paragraph-properties fo:margin-left="0.106cm" fo:margin-right="0cm" fo:margin-top="0.032cm" fo:margin-bottom="0cm" loext:contextual-spacing="false" fo:text-align="start" style:justify-single-word="false" fo:text-indent="0cm" style:auto-text-indent="false"/>
    </style:style>
    <style:style style:name="P65" style:family="paragraph" style:parent-style-name="Table_20_Paragraph">
      <style:paragraph-properties fo:margin-left="0.106cm" fo:margin-right="0cm" fo:margin-top="0.074cm" fo:margin-bottom="0cm" loext:contextual-spacing="false" fo:text-align="start" style:justify-single-word="false" fo:text-indent="0cm" style:auto-text-indent="false"/>
    </style:style>
    <style:style style:name="P66" style:family="paragraph" style:parent-style-name="Table_20_Paragraph">
      <style:paragraph-properties fo:margin-left="0cm" fo:margin-right="0.386cm" fo:text-align="end" style:justify-single-word="false" fo:text-indent="0cm" style:auto-text-indent="false"/>
    </style:style>
    <style:style style:name="P67" style:family="paragraph" style:parent-style-name="Table_20_Paragraph">
      <style:paragraph-properties fo:margin-left="0cm" fo:margin-right="0.386cm" fo:margin-top="0.074cm" fo:margin-bottom="0cm" loext:contextual-spacing="false" fo:text-align="end" style:justify-single-word="false" fo:text-indent="0cm" style:auto-text-indent="false"/>
    </style:style>
    <style:style style:name="P68" style:family="paragraph" style:parent-style-name="Table_20_Paragraph">
      <style:paragraph-properties fo:margin-left="0.284cm" fo:margin-right="0.265cm" fo:text-indent="0cm" style:auto-text-indent="false"/>
    </style:style>
    <style:style style:name="P69" style:family="paragraph" style:parent-style-name="Table_20_Paragraph">
      <style:paragraph-properties fo:margin-left="0.286cm" fo:margin-right="0.265cm" fo:text-indent="0cm" style:auto-text-indent="false"/>
    </style:style>
    <style:style style:name="P70" style:family="paragraph" style:parent-style-name="Table_20_Paragraph">
      <style:paragraph-properties fo:margin-left="0.286cm" fo:margin-right="0.265cm" fo:margin-top="0.032cm" fo:margin-bottom="0cm" loext:contextual-spacing="false" fo:text-indent="0cm" style:auto-text-indent="false"/>
    </style:style>
    <style:style style:name="P71" style:family="paragraph" style:parent-style-name="Table_20_Paragraph">
      <style:paragraph-properties fo:margin-left="0.286cm" fo:margin-right="0.265cm" fo:margin-top="0.074cm" fo:margin-bottom="0cm" loext:contextual-spacing="false" fo:text-indent="0cm" style:auto-text-indent="false"/>
    </style:style>
    <style:style style:name="P72" style:family="paragraph" style:parent-style-name="Table_20_Paragraph">
      <style:paragraph-properties fo:margin-left="0cm" fo:margin-right="0.309cm" fo:margin-top="0.032cm" fo:margin-bottom="0cm" loext:contextual-spacing="false" fo:text-align="end" style:justify-single-word="false" fo:text-indent="0cm" style:auto-text-indent="false"/>
    </style:style>
    <style:style style:name="P73" style:family="paragraph" style:parent-style-name="Table_20_Paragraph">
      <style:paragraph-properties fo:margin-left="0.288cm" fo:margin-right="0.265cm" fo:margin-top="0.032cm" fo:margin-bottom="0cm" loext:contextual-spacing="false" fo:text-indent="0cm" style:auto-text-indent="false"/>
    </style:style>
    <style:style style:name="P74" style:family="paragraph" style:parent-style-name="Table_20_Paragraph">
      <style:paragraph-properties fo:margin-left="0.106cm" fo:margin-right="1.579cm" fo:margin-top="0.032cm" fo:margin-bottom="0cm" loext:contextual-spacing="false" fo:line-height="105%" fo:text-align="start" style:justify-single-word="false" fo:text-indent="0cm" style:auto-text-indent="false"/>
    </style:style>
    <style:style style:name="P75" style:family="paragraph" style:parent-style-name="Text_20_body">
      <style:text-properties style:font-name="Calibri" fo:font-size="10pt" style:font-size-asian="10pt"/>
    </style:style>
    <style:style style:name="P76" style:family="paragraph" style:parent-style-name="Text_20_body">
      <style:text-properties style:font-name="Calibri" fo:font-size="13pt" style:font-size-asian="13pt"/>
    </style:style>
    <style:style style:name="P77" style:family="paragraph" style:parent-style-name="Text_20_body">
      <style:text-properties style:font-name="Trebuchet MS" fo:font-size="10pt" fo:font-weight="bold" style:font-size-asian="10pt" style:font-weight-asian="bold"/>
    </style:style>
    <style:style style:name="P78" style:family="paragraph" style:parent-style-name="Text_20_body">
      <style:text-properties fo:font-size="12pt" style:font-size-asian="12pt"/>
    </style:style>
    <style:style style:name="P79" style:family="paragraph" style:parent-style-name="Text_20_body">
      <style:paragraph-properties fo:line-height="5%"/>
      <style:text-properties fo:font-size="10pt" style:font-size-asian="10pt"/>
    </style:style>
    <style:style style:name="P80" style:family="paragraph" style:parent-style-name="Text_20_body">
      <style:text-properties fo:font-size="14pt" style:font-size-asian="14pt"/>
    </style:style>
    <style:style style:name="P81" style:family="paragraph" style:parent-style-name="Text_20_body">
      <style:paragraph-properties fo:margin-top="0.002cm" fo:margin-bottom="0cm" loext:contextual-spacing="false"/>
      <style:text-properties style:font-name="Calibri" fo:font-size="4.5pt" style:font-size-asian="4.5pt"/>
    </style:style>
    <style:style style:name="P82" style:family="paragraph" style:parent-style-name="Text_20_body">
      <style:paragraph-properties fo:margin-top="0.002cm" fo:margin-bottom="0cm" loext:contextual-spacing="false"/>
      <style:text-properties style:font-name="Calibri" fo:font-size="12.5pt" style:font-size-asian="12.5pt"/>
    </style:style>
    <style:style style:name="P83" style:family="paragraph" style:parent-style-name="Text_20_body">
      <style:paragraph-properties fo:margin-top="0.002cm" fo:margin-bottom="0cm" loext:contextual-spacing="false"/>
      <style:text-properties fo:font-size="20pt" style:font-size-asian="20pt"/>
    </style:style>
    <style:style style:name="P84" style:family="paragraph" style:parent-style-name="Text_20_body">
      <style:paragraph-properties fo:margin-top="0.011cm" fo:margin-bottom="0cm" loext:contextual-spacing="false"/>
      <style:text-properties style:font-name="Calibri" fo:font-size="9pt" style:font-size-asian="9pt"/>
    </style:style>
    <style:style style:name="P85" style:family="paragraph" style:parent-style-name="Text_20_body">
      <style:paragraph-properties fo:margin-top="0.011cm" fo:margin-bottom="0cm" loext:contextual-spacing="false"/>
      <style:text-properties fo:font-size="3.5pt" style:font-size-asian="3.5pt"/>
    </style:style>
    <style:style style:name="P86" style:family="paragraph" style:parent-style-name="Text_20_body">
      <style:paragraph-properties fo:margin-top="0.011cm" fo:margin-bottom="0cm" loext:contextual-spacing="false"/>
      <style:text-properties fo:font-size="14pt" style:font-size-asian="14pt"/>
    </style:style>
    <style:style style:name="P87" style:family="paragraph" style:parent-style-name="Text_20_body">
      <style:paragraph-properties fo:margin-top="0.018cm" fo:margin-bottom="0cm" loext:contextual-spacing="false"/>
      <style:text-properties style:font-name="Trebuchet MS" fo:font-size="8.5pt" fo:font-weight="bold" style:font-size-asian="8.5pt" style:font-weight-asian="bold"/>
    </style:style>
    <style:style style:name="P88" style:family="paragraph" style:parent-style-name="Text_20_body">
      <style:paragraph-properties fo:margin-top="0.009cm" fo:margin-bottom="0cm" loext:contextual-spacing="false"/>
    </style:style>
    <style:style style:name="P89" style:family="paragraph" style:parent-style-name="Text_20_body">
      <style:paragraph-properties fo:margin-top="0.009cm" fo:margin-bottom="0cm" loext:contextual-spacing="false"/>
      <style:text-properties fo:font-size="10pt" style:font-size-asian="10pt"/>
    </style:style>
    <style:style style:name="P90" style:family="paragraph" style:parent-style-name="Text_20_body">
      <style:paragraph-properties fo:margin-top="0.009cm" fo:margin-bottom="0cm" loext:contextual-spacing="false"/>
      <style:text-properties fo:font-size="19.5pt" style:font-size-asian="19.5pt"/>
    </style:style>
    <style:style style:name="P91" style:family="paragraph" style:parent-style-name="Text_20_body" style:master-page-name="Converted13">
      <style:paragraph-properties fo:margin-top="0.009cm" fo:margin-bottom="0cm" loext:contextual-spacing="false" style:page-number="auto"/>
      <style:text-properties fo:font-size="5pt" style:font-size-asian="5pt"/>
    </style:style>
    <style:style style:name="P92" style:family="paragraph" style:parent-style-name="Text_20_body">
      <style:paragraph-properties fo:margin-top="0.004cm" fo:margin-bottom="0cm" loext:contextual-spacing="false"/>
      <style:text-properties fo:font-size="19.5pt" style:font-size-asian="19.5pt"/>
    </style:style>
    <style:style style:name="P93" style:family="paragraph" style:parent-style-name="Text_20_body" style:master-page-name="Converted1">
      <style:paragraph-properties fo:margin-top="0.004cm" fo:margin-bottom="0cm" loext:contextual-spacing="false" style:page-number="144"/>
      <style:text-properties fo:font-size="4.5pt" style:font-size-asian="4.5pt"/>
    </style:style>
    <style:style style:name="P94" style:family="paragraph" style:parent-style-name="Text_20_body">
      <style:paragraph-properties fo:margin-top="0.007cm" fo:margin-bottom="0cm" loext:contextual-spacing="false"/>
      <style:text-properties fo:font-size="10pt" style:font-size-asian="10pt"/>
    </style:style>
    <style:style style:name="P95" style:family="paragraph" style:parent-style-name="Text_20_body">
      <style:paragraph-properties fo:margin-top="0.007cm" fo:margin-bottom="0cm" loext:contextual-spacing="false"/>
      <style:text-properties fo:font-size="19.5pt" style:font-size-asian="19.5pt"/>
    </style:style>
    <style:style style:name="P96" style:family="paragraph" style:parent-style-name="Text_20_body">
      <style:paragraph-properties fo:margin-top="0.007cm" fo:margin-bottom="0cm" loext:contextual-spacing="false"/>
      <style:text-properties fo:font-size="9.5pt" style:font-size-asian="9.5pt"/>
    </style:style>
    <style:style style:name="P97" style:family="paragraph" style:parent-style-name="Text_20_body">
      <style:paragraph-properties fo:margin-top="0.007cm" fo:margin-bottom="0cm" loext:contextual-spacing="false"/>
      <style:text-properties fo:font-size="16pt" style:font-size-asian="16pt"/>
    </style:style>
    <style:style style:name="P98" style:family="paragraph" style:parent-style-name="Text_20_body">
      <style:paragraph-properties fo:margin-left="0.217cm" fo:margin-right="0.228cm" fo:line-height="113%" fo:text-align="end" style:justify-single-word="false" fo:text-indent="0.817cm" style:auto-text-indent="false"/>
    </style:style>
    <style:style style:name="P99" style:family="paragraph" style:parent-style-name="Text_20_body" style:master-page-name="Converted2">
      <style:paragraph-properties fo:margin-left="0.217cm" fo:margin-right="0.245cm" fo:margin-top="0.316cm" fo:margin-bottom="0cm" loext:contextual-spacing="false" fo:line-height="113%" fo:text-align="justify" style:justify-single-word="false" fo:text-indent="0cm" style:auto-text-indent="false" style:page-number="auto"/>
    </style:style>
    <style:style style:name="P100" style:family="paragraph" style:parent-style-name="Text_20_body" style:master-page-name="Converted8">
      <style:paragraph-properties fo:margin-left="0.217cm" fo:margin-right="0.245cm" fo:margin-top="0.316cm" fo:margin-bottom="0cm" loext:contextual-spacing="false" fo:line-height="113%" fo:text-align="justify" style:justify-single-word="false" fo:text-indent="0cm" style:auto-text-indent="false" style:page-number="auto"/>
    </style:style>
    <style:style style:name="P101" style:family="paragraph" style:parent-style-name="Text_20_body">
      <style:paragraph-properties fo:margin-left="0.217cm" fo:margin-right="0.245cm" fo:margin-top="0.325cm" fo:margin-bottom="0cm" loext:contextual-spacing="false" fo:line-height="113%" fo:text-align="justify" style:justify-single-word="false" fo:text-indent="0cm" style:auto-text-indent="false"/>
    </style:style>
    <style:style style:name="P102" style:family="paragraph" style:parent-style-name="Text_20_body">
      <style:paragraph-properties fo:margin-left="0.217cm" fo:margin-right="0.247cm" fo:margin-top="0.279cm" fo:margin-bottom="0cm" loext:contextual-spacing="false" fo:line-height="113%" fo:text-align="justify" style:justify-single-word="false" fo:text-indent="0cm" style:auto-text-indent="false"/>
    </style:style>
    <style:style style:name="P103" style:family="paragraph" style:parent-style-name="Text_20_body" style:master-page-name="Converted4">
      <style:paragraph-properties fo:margin-left="0.217cm" fo:margin-right="0.247cm" fo:margin-top="0.316cm" fo:margin-bottom="0cm" loext:contextual-spacing="false" fo:line-height="113%" fo:text-align="justify" style:justify-single-word="false" fo:text-indent="0cm" style:auto-text-indent="false" style:page-number="auto"/>
    </style:style>
    <style:style style:name="P104" style:family="paragraph" style:parent-style-name="Text_20_body">
      <style:paragraph-properties fo:margin-left="0.217cm" fo:margin-right="0.247cm" fo:margin-top="0.323cm" fo:margin-bottom="0cm" loext:contextual-spacing="false" fo:line-height="113%" fo:text-align="justify" style:justify-single-word="false" fo:text-indent="0cm" style:auto-text-indent="false"/>
    </style:style>
    <style:style style:name="P105" style:family="paragraph" style:parent-style-name="Text_20_body" style:master-page-name="Converted3">
      <style:paragraph-properties fo:margin-left="0.217cm" fo:margin-right="0.229cm" fo:margin-top="0.316cm" fo:margin-bottom="0cm" loext:contextual-spacing="false" fo:line-height="113%" fo:text-align="justify" style:justify-single-word="false" fo:text-indent="0cm" style:auto-text-indent="false" style:page-number="auto"/>
    </style:style>
    <style:style style:name="P106" style:family="paragraph" style:parent-style-name="Text_20_body">
      <style:paragraph-properties fo:margin-left="0.217cm" fo:margin-right="0.226cm" fo:margin-top="0.009cm" fo:margin-bottom="0cm" loext:contextual-spacing="false" fo:line-height="113%" fo:text-align="justify" style:justify-single-word="false" fo:text-indent="0.529cm" style:auto-text-indent="false"/>
    </style:style>
    <style:style style:name="P107" style:family="paragraph" style:parent-style-name="Text_20_body">
      <style:paragraph-properties fo:margin-left="0.217cm" fo:margin-right="0.228cm" fo:margin-top="0.034cm" fo:margin-bottom="0cm" loext:contextual-spacing="false" fo:line-height="113%" fo:text-align="justify" style:justify-single-word="false" fo:text-indent="0.529cm" style:auto-text-indent="false"/>
    </style:style>
    <style:style style:name="P108" style:family="paragraph" style:parent-style-name="Text_20_body">
      <style:paragraph-properties fo:margin-left="0.217cm" fo:margin-right="0.228cm" fo:margin-top="0.016cm" fo:margin-bottom="0cm" loext:contextual-spacing="false" fo:line-height="113%" fo:text-align="justify" style:justify-single-word="false" fo:text-indent="0.529cm" style:auto-text-indent="false"/>
    </style:style>
    <style:style style:name="P109" style:family="paragraph" style:parent-style-name="Text_20_body">
      <style:paragraph-properties fo:margin-left="0.217cm" fo:margin-right="0.228cm" fo:line-height="113%" fo:text-align="justify" style:justify-single-word="false" fo:text-indent="0.529cm" style:auto-text-indent="false"/>
    </style:style>
    <style:style style:name="P110" style:family="paragraph" style:parent-style-name="Text_20_body">
      <style:paragraph-properties fo:margin-left="0.217cm" fo:margin-right="0.228cm" fo:margin-top="0.011cm" fo:margin-bottom="0cm" loext:contextual-spacing="false" fo:line-height="113%" fo:text-align="justify" style:justify-single-word="false" fo:text-indent="0.529cm" style:auto-text-indent="false"/>
    </style:style>
    <style:style style:name="P111" style:family="paragraph" style:parent-style-name="Text_20_body">
      <style:paragraph-properties fo:margin-left="0.217cm" fo:margin-right="0.228cm" fo:margin-top="0.323cm" fo:margin-bottom="0cm" loext:contextual-spacing="false" fo:line-height="113%" fo:text-align="justify" style:justify-single-word="false" fo:text-indent="0cm" style:auto-text-indent="false"/>
    </style:style>
    <style:style style:name="P112" style:family="paragraph" style:parent-style-name="Text_20_body" style:master-page-name="Converted7">
      <style:paragraph-properties fo:margin-left="0.217cm" fo:margin-right="0.228cm" fo:margin-top="0.316cm" fo:margin-bottom="0cm" loext:contextual-spacing="false" fo:line-height="113%" fo:text-align="justify" style:justify-single-word="false" fo:text-indent="0cm" style:auto-text-indent="false" style:page-number="auto"/>
    </style:style>
    <style:style style:name="P113" style:family="paragraph" style:parent-style-name="Text_20_body" style:master-page-name="Converted5">
      <style:paragraph-properties fo:margin-left="0.217cm" fo:margin-right="0.219cm" fo:margin-top="0.316cm" fo:margin-bottom="0cm" loext:contextual-spacing="false" fo:line-height="113%" fo:text-align="end" style:justify-single-word="false" fo:text-indent="0cm" style:auto-text-indent="false" style:page-number="auto"/>
    </style:style>
    <style:style style:name="P114" style:family="paragraph" style:parent-style-name="Text_20_body">
      <style:paragraph-properties fo:margin-left="0.217cm" fo:margin-right="0cm" fo:margin-top="0.032cm" fo:margin-bottom="0cm" loext:contextual-spacing="false" fo:text-align="justify" style:justify-single-word="false" fo:text-indent="0cm" style:auto-text-indent="false"/>
    </style:style>
    <style:style style:name="P115" style:family="paragraph" style:parent-style-name="Text_20_body">
      <style:paragraph-properties fo:margin-left="0.217cm" fo:margin-right="0cm" fo:margin-top="0.041cm" fo:margin-bottom="0cm" loext:contextual-spacing="false" fo:text-indent="0cm" style:auto-text-indent="false"/>
    </style:style>
    <style:style style:name="P116" style:family="paragraph" style:parent-style-name="Text_20_body" style:master-page-name="Converted6">
      <style:paragraph-properties fo:margin-left="1.275cm" fo:margin-right="0.229cm" fo:margin-top="0.316cm" fo:margin-bottom="0cm" loext:contextual-spacing="false" fo:line-height="113%" fo:text-align="justify" style:justify-single-word="false" fo:text-indent="0cm" style:auto-text-indent="false" style:page-number="auto"/>
    </style:style>
    <style:style style:name="P117" style:family="paragraph" style:parent-style-name="Text_20_body">
      <style:paragraph-properties fo:margin-left="0.217cm" fo:margin-right="0.247cm" fo:margin-top="0.019cm" fo:margin-bottom="0cm" loext:contextual-spacing="false" fo:line-height="113%" fo:text-align="justify" style:justify-single-word="false" fo:text-indent="0.527cm" style:auto-text-indent="false"/>
    </style:style>
    <style:style style:name="P118" style:family="paragraph" style:parent-style-name="Text_20_body">
      <style:paragraph-properties fo:margin-left="0.217cm" fo:margin-right="0.247cm" fo:margin-top="0.035cm" fo:margin-bottom="0cm" loext:contextual-spacing="false" fo:line-height="113%" fo:text-align="justify" style:justify-single-word="false" fo:text-indent="0.527cm" style:auto-text-indent="false"/>
    </style:style>
    <style:style style:name="P119" style:family="paragraph" style:parent-style-name="Text_20_body">
      <style:paragraph-properties fo:margin-left="0.217cm" fo:margin-right="0.247cm" fo:margin-top="0.014cm" fo:margin-bottom="0cm" loext:contextual-spacing="false" fo:line-height="113%" fo:text-align="justify" style:justify-single-word="false" fo:text-indent="0.529cm" style:auto-text-indent="false"/>
    </style:style>
    <style:style style:name="P120" style:family="paragraph" style:parent-style-name="Text_20_body">
      <style:paragraph-properties fo:margin-left="0.217cm" fo:margin-right="0.247cm" fo:margin-top="0.021cm" fo:margin-bottom="0cm" loext:contextual-spacing="false" fo:line-height="113%" fo:text-align="justify" style:justify-single-word="false" fo:text-indent="0.529cm" style:auto-text-indent="false"/>
    </style:style>
    <style:style style:name="P121" style:family="paragraph" style:parent-style-name="Text_20_body">
      <style:paragraph-properties fo:margin-top="0.005cm" fo:margin-bottom="0cm" loext:contextual-spacing="false"/>
      <style:text-properties fo:font-size="19.5pt" style:font-size-asian="19.5pt"/>
    </style:style>
    <style:style style:name="P122" style:family="paragraph" style:parent-style-name="Text_20_body">
      <style:paragraph-properties fo:margin-left="0.217cm" fo:margin-right="0.226cm" fo:margin-top="0.325cm" fo:margin-bottom="0cm" loext:contextual-spacing="false" fo:line-height="113%" fo:text-align="justify" style:justify-single-word="false" fo:text-indent="0cm" style:auto-text-indent="false"/>
    </style:style>
    <style:style style:name="P123" style:family="paragraph" style:parent-style-name="Text_20_body">
      <style:paragraph-properties fo:margin-left="0.217cm" fo:margin-right="0.226cm" fo:margin-top="0.323cm" fo:margin-bottom="0cm" loext:contextual-spacing="false" fo:line-height="113%" fo:text-align="justify" style:justify-single-word="false" fo:text-indent="0cm" style:auto-text-indent="false"/>
    </style:style>
    <style:style style:name="P124" style:family="paragraph" style:parent-style-name="Text_20_body" style:master-page-name="Converted11">
      <style:paragraph-properties fo:margin-left="0.217cm" fo:margin-right="0.226cm" fo:margin-top="0.316cm" fo:margin-bottom="0cm" loext:contextual-spacing="false" fo:line-height="113%" fo:text-align="justify" style:justify-single-word="false" fo:text-indent="0cm" style:auto-text-indent="false" style:page-number="auto"/>
    </style:style>
    <style:style style:name="P125" style:family="paragraph" style:parent-style-name="Text_20_body">
      <style:paragraph-properties fo:margin-left="0.217cm" fo:margin-right="0.233cm" fo:margin-top="0.007cm" fo:margin-bottom="0cm" loext:contextual-spacing="false" fo:line-height="113%" fo:text-align="justify" style:justify-single-word="false" fo:text-indent="0.529cm" style:auto-text-indent="false"/>
    </style:style>
    <style:style style:name="P126" style:family="paragraph" style:parent-style-name="Text_20_body" style:master-page-name="Converted9">
      <style:paragraph-properties fo:margin-left="0.217cm" fo:margin-right="0.249cm" fo:margin-top="0.316cm" fo:margin-bottom="0cm" loext:contextual-spacing="false" fo:line-height="113%" fo:text-align="justify" style:justify-single-word="false" fo:text-indent="0cm" style:auto-text-indent="false" style:page-number="152"/>
    </style:style>
    <style:style style:name="P127" style:family="paragraph" style:parent-style-name="Text_20_body">
      <style:paragraph-properties fo:margin-left="0.217cm" fo:margin-right="0.243cm" fo:margin-top="0.014cm" fo:margin-bottom="0cm" loext:contextual-spacing="false" fo:line-height="113%" fo:text-align="justify" style:justify-single-word="false" fo:text-indent="0.529cm" style:auto-text-indent="false"/>
    </style:style>
    <style:style style:name="P128" style:family="paragraph" style:parent-style-name="Text_20_body">
      <style:paragraph-properties fo:margin-top="0.012cm" fo:margin-bottom="0cm" loext:contextual-spacing="false"/>
      <style:text-properties fo:font-size="17pt" style:font-size-asian="17pt"/>
    </style:style>
    <style:style style:name="P129" style:family="paragraph" style:parent-style-name="Text_20_body" style:master-page-name="Converted10">
      <style:paragraph-properties fo:margin-top="0.012cm" fo:margin-bottom="0cm" loext:contextual-spacing="false" style:page-number="auto"/>
      <style:text-properties fo:font-size="4.5pt" style:font-size-asian="4.5pt"/>
    </style:style>
    <style:style style:name="P130" style:family="paragraph" style:parent-style-name="Text_20_body">
      <style:paragraph-properties fo:margin-left="0.217cm" fo:margin-right="0.231cm" fo:margin-top="0.012cm" fo:margin-bottom="0cm" loext:contextual-spacing="false" fo:line-height="113%" fo:text-align="justify" style:justify-single-word="false" fo:text-indent="0.529cm" style:auto-text-indent="false"/>
    </style:style>
    <style:style style:name="P131" style:family="paragraph" style:parent-style-name="Text_20_body">
      <style:paragraph-properties fo:margin-left="0.217cm" fo:margin-right="0.229cm" fo:margin-top="0.018cm" fo:margin-bottom="0cm" loext:contextual-spacing="false" fo:line-height="113%" fo:text-align="justify" style:justify-single-word="false" fo:text-indent="0.529cm" style:auto-text-indent="false"/>
    </style:style>
    <style:style style:name="P132" style:family="paragraph" style:parent-style-name="Text_20_body">
      <style:paragraph-properties fo:margin-left="0.217cm" fo:margin-right="0.245cm" fo:margin-top="0.011cm" fo:margin-bottom="0cm" loext:contextual-spacing="false" fo:line-height="113%" fo:text-align="justify" style:justify-single-word="false" fo:text-indent="0.529cm" style:auto-text-indent="false"/>
    </style:style>
    <style:style style:name="P133" style:family="paragraph" style:parent-style-name="Text_20_body">
      <style:paragraph-properties fo:margin-left="0.217cm" fo:margin-right="0.249cm" fo:margin-top="0.023cm" fo:margin-bottom="0cm" loext:contextual-spacing="false" fo:line-height="113%" fo:text-align="justify" style:justify-single-word="false" fo:text-indent="0.529cm" style:auto-text-indent="false"/>
    </style:style>
    <style:style style:name="P134" style:family="paragraph" style:parent-style-name="Text_20_body" style:master-page-name="Converted12">
      <style:paragraph-properties fo:margin-left="0.217cm" fo:margin-right="0.25cm" fo:margin-top="0.316cm" fo:margin-bottom="0cm" loext:contextual-spacing="false" fo:text-align="end" style:justify-single-word="false" fo:text-indent="0cm" style:auto-text-indent="false" style:page-number="auto"/>
    </style:style>
    <style:style style:name="P135" style:family="paragraph" style:parent-style-name="Text_20_body">
      <style:paragraph-properties fo:margin-left="0.217cm" fo:margin-right="0.224cm" fo:margin-top="0.064cm" fo:margin-bottom="0cm" loext:contextual-spacing="false" fo:line-height="113%" fo:text-align="end" style:justify-single-word="false" fo:text-indent="0cm" style:auto-text-indent="false"/>
    </style:style>
    <style:style style:name="P136" style:family="paragraph">
      <loext:graphic-properties draw:fill="solid" draw:fill-color="#ffffff"/>
      <style:paragraph-properties fo:text-align="center"/>
    </style:style>
    <style:style style:name="P137" style:family="paragraph">
      <loext:graphic-properties draw:fill="none"/>
      <style:paragraph-properties fo:text-align="center"/>
    </style:style>
    <style:style style:name="T1" style:family="text">
      <style:text-properties fo:color="#636466" style:font-name="Calibri" fo:font-size="10pt" fo:letter-spacing="0.009cm" style:font-size-asian="10pt"/>
    </style:style>
    <style:style style:name="T2" style:family="text">
      <style:text-properties fo:color="#636466" style:font-name="Calibri" fo:font-size="10pt" fo:letter-spacing="-0.025cm" style:font-size-asian="10pt"/>
    </style:style>
    <style:style style:name="T3" style:family="text">
      <style:text-properties fo:color="#636466" style:font-name="Calibri" fo:font-size="10pt" fo:letter-spacing="0.016cm" style:font-size-asian="10pt"/>
    </style:style>
    <style:style style:name="T4" style:family="text">
      <style:text-properties fo:color="#636466" style:font-name="Calibri" fo:font-size="10pt" fo:letter-spacing="0.014cm" style:font-size-asian="10pt"/>
    </style:style>
    <style:style style:name="T5" style:family="text">
      <style:text-properties fo:color="#636466" style:font-name="Calibri" fo:font-size="10pt" fo:letter-spacing="0.039cm" style:font-size-asian="10pt"/>
    </style:style>
    <style:style style:name="T6" style:family="text">
      <style:text-properties fo:color="#636466" style:font-name="Calibri" fo:font-size="10pt" fo:letter-spacing="0.019cm" style:font-size-asian="10pt"/>
    </style:style>
    <style:style style:name="T7" style:family="text">
      <style:text-properties fo:color="#636466" style:font-name="Calibri" fo:font-size="9.5pt" style:font-size-asian="9.5pt"/>
    </style:style>
    <style:style style:name="T8" style:family="text">
      <style:text-properties fo:color="#636466" style:font-name="Calibri" fo:font-size="9.5pt" style:font-size-asian="9.5pt" style:text-scale="105%"/>
    </style:style>
    <style:style style:name="T9" style:family="text">
      <style:text-properties fo:color="#636466" style:font-name="Calibri" fo:font-size="9.5pt" fo:letter-spacing="0.048cm" fo:font-weight="bold" style:font-size-asian="9.5pt" style:font-weight-asian="bold" style:text-scale="120%"/>
    </style:style>
    <style:style style:name="T10" style:family="text">
      <style:text-properties fo:color="#636466" style:font-name="Calibri" fo:font-size="9.5pt" fo:letter-spacing="0.032cm" fo:font-weight="bold" style:font-size-asian="9.5pt" style:font-weight-asian="bold" style:text-scale="120%"/>
    </style:style>
    <style:style style:name="T11" style:family="text">
      <style:text-properties fo:color="#636466" style:font-name="Calibri" fo:font-size="9.5pt" fo:letter-spacing="-0.049cm" fo:font-weight="bold" style:font-size-asian="9.5pt" style:font-weight-asian="bold" style:text-scale="120%"/>
    </style:style>
    <style:style style:name="T12" style:family="text">
      <style:text-properties fo:color="#636466" style:font-name="Calibri" fo:font-size="9.5pt" fo:letter-spacing="0.042cm" fo:font-weight="bold" style:font-size-asian="9.5pt" style:font-weight-asian="bold" style:text-scale="120%"/>
    </style:style>
    <style:style style:name="T13" style:family="text">
      <style:text-properties fo:color="#636466" style:font-name="Calibri" fo:font-size="14pt" fo:letter-spacing="0.048cm" fo:font-weight="bold" style:font-size-asian="14pt" style:font-weight-asian="bold" style:text-scale="120%"/>
    </style:style>
    <style:style style:name="T14" style:family="text">
      <style:text-properties fo:color="#636466" style:font-name="Calibri" fo:font-size="14pt" fo:letter-spacing="0.032cm" fo:font-weight="bold" style:font-size-asian="14pt" style:font-weight-asian="bold" style:text-scale="120%"/>
    </style:style>
    <style:style style:name="T15" style:family="text">
      <style:text-properties fo:color="#636466" style:font-name="Calibri" fo:font-size="14pt" fo:letter-spacing="-0.187cm" style:font-size-asian="14pt" style:text-scale="120%"/>
    </style:style>
    <style:style style:name="T16" style:family="text">
      <style:text-properties fo:color="#636466" style:font-name="Calibri" fo:font-size="14pt" fo:letter-spacing="0.101cm" style:font-size-asian="14pt" style:text-scale="120%"/>
    </style:style>
    <style:style style:name="T17" style:family="text">
      <style:text-properties fo:color="#636466" style:font-name="Calibri" fo:font-size="14pt" fo:letter-spacing="-0.212cm" style:font-size-asian="14pt" style:text-scale="120%"/>
    </style:style>
    <style:style style:name="T18" style:family="text">
      <style:text-properties fo:color="#636466" style:font-name="Calibri" fo:font-size="14pt" style:font-size-asian="14pt" style:text-scale="120%"/>
    </style:style>
    <style:style style:name="T19" style:family="text">
      <style:text-properties fo:color="#636466" style:font-name="Calibri" fo:font-size="11pt" fo:font-weight="bold" style:font-size-asian="11pt" style:font-weight-asian="bold" style:text-scale="115%"/>
    </style:style>
    <style:style style:name="T20" style:family="text">
      <style:text-properties fo:color="#636466" style:font-name="Calibri" fo:font-size="7.5pt" fo:font-weight="bold" style:font-size-asian="7.5pt" style:font-weight-asian="bold" style:text-scale="115%"/>
    </style:style>
    <style:style style:name="T21" style:family="text">
      <style:text-properties fo:color="#636466" style:font-name="Calibri" fo:font-size="7.5pt" fo:letter-spacing="-0.032cm" fo:font-weight="bold" style:font-size-asian="7.5pt" style:font-weight-asian="bold" style:text-scale="115%"/>
    </style:style>
    <style:style style:name="T22" style:family="text">
      <style:text-properties fo:color="#636466" style:font-name="Microsoft Sans Serif" fo:font-size="14pt" fo:letter-spacing="0.032cm" style:font-size-asian="14pt" style:text-scale="160%"/>
    </style:style>
    <style:style style:name="T23" style:family="text">
      <style:text-properties fo:color="#636466" fo:font-size="34.5pt" style:font-size-asian="34.5pt" style:text-scale="95%"/>
    </style:style>
    <style:style style:name="T24" style:family="text">
      <style:text-properties style:font-name="Calibri" fo:font-size="10pt" style:font-size-asian="10pt"/>
    </style:style>
    <style:style style:name="T25" style:family="text">
      <style:text-properties style:font-name="Calibri" fo:font-size="10pt" fo:font-weight="bold" style:font-size-asian="10pt" style:font-weight-asian="bold"/>
    </style:style>
    <style:style style:name="T26" style:family="text">
      <style:text-properties style:font-name="Calibri" fo:font-size="9.5pt" style:font-size-asian="9.5pt"/>
    </style:style>
    <style:style style:name="T27" style:family="text">
      <style:text-properties style:font-name="Calibri" fo:font-size="10.5pt" fo:font-style="italic" fo:font-weight="bold" style:font-size-asian="10.5pt" style:font-style-asian="italic" style:font-weight-asian="bold"/>
    </style:style>
    <style:style style:name="T28" style:family="text">
      <style:text-properties style:font-name="Calibri" fo:font-size="14pt" style:font-size-asian="14pt"/>
    </style:style>
    <style:style style:name="T29" style:family="text">
      <style:text-properties style:font-name="Calibri" fo:font-size="7.5pt" fo:font-weight="bold" style:font-size-asian="7.5pt" style:font-weight-asian="bold"/>
    </style:style>
    <style:style style:name="T30" style:family="text">
      <style:text-properties style:font-name="Calibri" fo:font-size="9pt" fo:font-weight="bold" style:font-size-asian="9pt" style:font-weight-asian="bold"/>
    </style:style>
    <style:style style:name="T31" style:family="text">
      <style:text-properties fo:color="#231f20" style:font-name="Calibri Light" fo:font-size="8pt" fo:font-weight="normal" style:font-size-asian="8pt" style:font-weight-asian="normal"/>
    </style:style>
    <style:style style:name="T32" style:family="text">
      <style:text-properties fo:color="#231f20" style:font-name="Microsoft Sans Serif" fo:font-size="14pt" fo:letter-spacing="0.032cm" style:font-size-asian="14pt" style:text-scale="160%"/>
    </style:style>
    <style:style style:name="T33" style:family="text">
      <style:text-properties fo:color="#231f20" style:font-name="Microsoft Sans Serif" fo:font-size="14pt" style:font-size-asian="14pt" style:text-scale="160%"/>
    </style:style>
    <style:style style:name="T34" style:family="text">
      <style:text-properties fo:color="#231f20" style:font-name="Microsoft Sans Serif" fo:font-size="14pt" fo:letter-spacing="-0.631cm" style:font-size-asian="14pt" style:text-scale="155%"/>
    </style:style>
    <style:style style:name="T35" style:family="text">
      <style:text-properties fo:color="#231f20" style:font-name="Microsoft Sans Serif" fo:font-size="11pt" style:font-size-asian="11pt" style:text-scale="150%"/>
    </style:style>
    <style:style style:name="T36" style:family="text">
      <style:text-properties fo:color="#231f20" style:font-name="Trebuchet MS" fo:font-size="14pt" fo:font-weight="bold" style:font-size-asian="14pt" style:font-weight-asian="bold"/>
    </style:style>
    <style:style style:name="T37" style:family="text">
      <style:text-properties fo:color="#231f20" style:font-name="Trebuchet MS" fo:font-size="14pt" fo:letter-spacing="-0.09cm" fo:font-weight="bold" style:font-size-asian="14pt" style:font-weight-asian="bold"/>
    </style:style>
    <style:style style:name="T38" style:family="text">
      <style:text-properties fo:color="#231f20" style:font-name="Trebuchet MS" fo:font-size="10.5pt" fo:font-weight="bold" style:font-size-asian="10.5pt" style:font-weight-asian="bold"/>
    </style:style>
    <style:style style:name="T39" style:family="text">
      <style:text-properties fo:color="#231f20" style:font-name="Calibri" fo:font-size="10.5pt" fo:font-style="italic" fo:font-weight="bold" style:font-size-asian="10.5pt" style:font-style-asian="italic" style:font-weight-asian="bold" style:text-scale="105%"/>
    </style:style>
    <style:style style:name="T40" style:family="text">
      <style:text-properties fo:color="#231f20" style:font-name="Calibri" fo:font-size="10pt" fo:font-weight="bold" style:font-size-asian="10pt" style:font-weight-asian="bold" style:text-scale="110%"/>
    </style:style>
    <style:style style:name="T41" style:family="text">
      <style:text-properties fo:color="#231f20" style:font-name="Calibri" fo:font-size="10pt" fo:font-weight="bold" style:font-size-asian="10pt" style:font-weight-asian="bold"/>
    </style:style>
    <style:style style:name="T42" style:family="text">
      <style:text-properties fo:color="#231f20" style:font-name="Calibri" fo:font-size="11pt" fo:font-weight="bold" style:font-size-asian="11pt" style:font-weight-asian="bold" style:text-scale="115%"/>
    </style:style>
    <style:style style:name="T43" style:family="text">
      <style:text-properties fo:color="#231f20" style:font-name="Calibri" fo:font-size="7.5pt" fo:font-weight="bold" style:font-size-asian="7.5pt" style:font-weight-asian="bold" style:text-scale="115%"/>
    </style:style>
    <style:style style:name="T44" style:family="text">
      <style:text-properties fo:color="#231f20" fo:font-size="9.5pt" style:font-size-asian="9.5pt"/>
    </style:style>
    <style:style style:name="T45" style:family="text">
      <style:text-properties fo:color="#231f20" fo:font-size="9.5pt" style:font-size-asian="9.5pt" style:text-scale="95%"/>
    </style:style>
    <style:style style:name="T46" style:family="text">
      <style:text-properties fo:color="#231f20" fo:font-size="9.5pt" fo:letter-spacing="-0.035cm" style:font-size-asian="9.5pt"/>
    </style:style>
    <style:style style:name="T47" style:family="text">
      <style:text-properties fo:color="#231f20" fo:font-size="9.5pt" fo:letter-spacing="-0.035cm" style:font-size-asian="9.5pt" style:text-scale="95%"/>
    </style:style>
    <style:style style:name="T48" style:family="text">
      <style:text-properties fo:color="#231f20" fo:font-size="9.5pt" fo:letter-spacing="-0.028cm" style:font-size-asian="9.5pt"/>
    </style:style>
    <style:style style:name="T49" style:family="text">
      <style:text-properties fo:color="#231f20" fo:font-size="9.5pt" fo:letter-spacing="-0.028cm" style:font-size-asian="9.5pt" style:text-scale="95%"/>
    </style:style>
    <style:style style:name="T50" style:family="text">
      <style:text-properties fo:color="#231f20" fo:font-size="9.5pt" fo:letter-spacing="-0.049cm" style:font-size-asian="9.5pt"/>
    </style:style>
    <style:style style:name="T51" style:family="text">
      <style:text-properties fo:color="#231f20" fo:font-size="9.5pt" fo:letter-spacing="-0.049cm" style:font-size-asian="9.5pt" style:text-scale="95%"/>
    </style:style>
    <style:style style:name="T52" style:family="text">
      <style:text-properties fo:color="#231f20" fo:font-size="9.5pt" fo:letter-spacing="-0.034cm" style:font-size-asian="9.5pt"/>
    </style:style>
    <style:style style:name="T53" style:family="text">
      <style:text-properties fo:color="#231f20" fo:font-size="9.5pt" fo:letter-spacing="-0.034cm" style:font-size-asian="9.5pt" style:text-scale="95%"/>
    </style:style>
    <style:style style:name="T54" style:family="text">
      <style:text-properties fo:color="#231f20" fo:font-size="9.5pt" fo:letter-spacing="-0.007cm" style:font-size-asian="9.5pt"/>
    </style:style>
    <style:style style:name="T55" style:family="text">
      <style:text-properties fo:color="#231f20" fo:font-size="9.5pt" fo:letter-spacing="-0.007cm" style:font-size-asian="9.5pt" style:text-scale="95%"/>
    </style:style>
    <style:style style:name="T56" style:family="text">
      <style:text-properties fo:color="#231f20" fo:font-size="9.5pt" fo:letter-spacing="-0.03cm" style:font-size-asian="9.5pt"/>
    </style:style>
    <style:style style:name="T57" style:family="text">
      <style:text-properties fo:color="#231f20" fo:font-size="9.5pt" fo:letter-spacing="-0.019cm" style:font-size-asian="9.5pt"/>
    </style:style>
    <style:style style:name="T58" style:family="text">
      <style:text-properties fo:color="#231f20" fo:font-size="9.5pt" fo:letter-spacing="-0.041cm" style:font-size-asian="9.5pt"/>
    </style:style>
    <style:style style:name="T59" style:family="text">
      <style:text-properties fo:color="#231f20" fo:font-size="9.5pt" fo:letter-spacing="-0.041cm" style:font-size-asian="9.5pt" style:text-scale="95%"/>
    </style:style>
    <style:style style:name="T60" style:family="text">
      <style:text-properties fo:color="#231f20" fo:font-size="9.5pt" fo:letter-spacing="-0.044cm" style:font-size-asian="9.5pt"/>
    </style:style>
    <style:style style:name="T61" style:family="text">
      <style:text-properties fo:color="#231f20" fo:font-size="9.5pt" fo:letter-spacing="-0.011cm" style:font-size-asian="9.5pt"/>
    </style:style>
    <style:style style:name="T62" style:family="text">
      <style:text-properties fo:color="#231f20" fo:font-size="9.5pt" fo:letter-spacing="-0.009cm" style:font-size-asian="9.5pt"/>
    </style:style>
    <style:style style:name="T63" style:family="text">
      <style:text-properties fo:color="#231f20" fo:font-size="9.5pt" fo:letter-spacing="-0.009cm" style:font-size-asian="9.5pt" style:text-scale="95%"/>
    </style:style>
    <style:style style:name="T64" style:family="text">
      <style:text-properties fo:color="#231f20" fo:font-size="9.5pt" fo:letter-spacing="-0.021cm" style:font-size-asian="9.5pt"/>
    </style:style>
    <style:style style:name="T65" style:family="text">
      <style:text-properties fo:color="#231f20" fo:font-size="9.5pt" fo:letter-spacing="-0.021cm" style:font-size-asian="9.5pt" style:text-scale="95%"/>
    </style:style>
    <style:style style:name="T66" style:family="text">
      <style:text-properties fo:color="#231f20" fo:font-size="9.5pt" fo:letter-spacing="-0.005cm" style:font-size-asian="9.5pt"/>
    </style:style>
    <style:style style:name="T67" style:family="text">
      <style:text-properties fo:color="#231f20" fo:font-size="9.5pt" fo:letter-spacing="-0.005cm" style:font-size-asian="9.5pt" style:text-scale="95%"/>
    </style:style>
    <style:style style:name="T68" style:family="text">
      <style:text-properties fo:color="#231f20" fo:font-size="9.5pt" fo:letter-spacing="-0.012cm" style:font-size-asian="9.5pt"/>
    </style:style>
    <style:style style:name="T69" style:family="text">
      <style:text-properties fo:color="#231f20" fo:font-size="9.5pt" fo:letter-spacing="-0.004cm" style:font-size-asian="9.5pt"/>
    </style:style>
    <style:style style:name="T70" style:family="text">
      <style:text-properties fo:color="#231f20" fo:font-size="9.5pt" fo:letter-spacing="-0.039cm" style:font-size-asian="9.5pt"/>
    </style:style>
    <style:style style:name="T71" style:family="text">
      <style:text-properties fo:color="#231f20" fo:font-size="9.5pt" fo:letter-spacing="-0.039cm" style:font-size-asian="9.5pt" style:text-scale="95%"/>
    </style:style>
    <style:style style:name="T72" style:family="text">
      <style:text-properties fo:color="#231f20" fo:font-size="9.5pt" fo:letter-spacing="-0.023cm" style:font-size-asian="9.5pt"/>
    </style:style>
    <style:style style:name="T73" style:family="text">
      <style:text-properties fo:color="#231f20" fo:font-size="9.5pt" fo:letter-spacing="-0.023cm" style:font-size-asian="9.5pt" style:text-scale="95%"/>
    </style:style>
    <style:style style:name="T74" style:family="text">
      <style:text-properties fo:color="#231f20" fo:font-size="9.5pt" fo:letter-spacing="-0.025cm" style:font-size-asian="9.5pt"/>
    </style:style>
    <style:style style:name="T75" style:family="text">
      <style:text-properties fo:color="#231f20" fo:font-size="9.5pt" fo:letter-spacing="-0.016cm" style:font-size-asian="9.5pt"/>
    </style:style>
    <style:style style:name="T76" style:family="text">
      <style:text-properties fo:color="#231f20" fo:font-size="9.5pt" fo:letter-spacing="-0.016cm" fo:font-style="italic" style:font-size-asian="9.5pt" style:font-style-asian="italic" style:text-scale="95%"/>
    </style:style>
    <style:style style:name="T77" style:family="text">
      <style:text-properties fo:color="#231f20" fo:font-size="9.5pt" fo:letter-spacing="-0.037cm" style:font-size-asian="9.5pt"/>
    </style:style>
    <style:style style:name="T78" style:family="text">
      <style:text-properties fo:color="#231f20" fo:font-size="9.5pt" fo:letter-spacing="-0.048cm" style:font-size-asian="9.5pt"/>
    </style:style>
    <style:style style:name="T79" style:family="text">
      <style:text-properties fo:color="#231f20" fo:font-size="9.5pt" fo:letter-spacing="-0.048cm" style:font-size-asian="9.5pt" style:text-scale="95%"/>
    </style:style>
    <style:style style:name="T80" style:family="text">
      <style:text-properties fo:color="#231f20" fo:font-size="9.5pt" fo:letter-spacing="-0.051cm" style:font-size-asian="9.5pt"/>
    </style:style>
    <style:style style:name="T81" style:family="text">
      <style:text-properties fo:color="#231f20" fo:font-size="9.5pt" fo:letter-spacing="0.002cm" style:font-size-asian="9.5pt"/>
    </style:style>
    <style:style style:name="T82" style:family="text">
      <style:text-properties fo:color="#231f20" fo:font-size="9.5pt" fo:font-style="italic" fo:font-weight="bold" style:font-size-asian="9.5pt" style:font-style-asian="italic" style:font-weight-asian="bold"/>
    </style:style>
    <style:style style:name="T83" style:family="text">
      <style:text-properties fo:color="#231f20" fo:font-size="9.5pt" fo:font-style="italic" style:font-size-asian="9.5pt" style:font-style-asian="italic" style:text-scale="95%"/>
    </style:style>
    <style:style style:name="T84" style:family="text">
      <style:text-properties fo:color="#231f20" fo:font-size="9.5pt" fo:font-style="italic" style:font-size-asian="9.5pt" style:font-style-asian="italic"/>
    </style:style>
    <style:style style:name="T85" style:family="text">
      <style:text-properties fo:color="#231f20" fo:font-size="9.5pt" fo:letter-spacing="-0.046cm" style:font-size-asian="9.5pt"/>
    </style:style>
    <style:style style:name="T86" style:family="text">
      <style:text-properties fo:color="#231f20" fo:font-size="9.5pt" fo:letter-spacing="-0.042cm" style:font-size-asian="9.5pt"/>
    </style:style>
    <style:style style:name="T87" style:family="text">
      <style:text-properties fo:color="#231f20" fo:font-size="9.5pt" fo:letter-spacing="-0.055cm" style:font-size-asian="9.5pt"/>
    </style:style>
    <style:style style:name="T88" style:family="text">
      <style:text-properties fo:color="#231f20" fo:font-size="9.5pt" fo:letter-spacing="-0.053cm" style:font-size-asian="9.5pt"/>
    </style:style>
    <style:style style:name="T89" style:family="text">
      <style:text-properties fo:color="#231f20" fo:font-size="9.5pt" fo:letter-spacing="-0.064cm" style:font-size-asian="9.5pt"/>
    </style:style>
    <style:style style:name="T90" style:family="text">
      <style:text-properties fo:color="#231f20" fo:font-size="9.5pt" fo:letter-spacing="-0.062cm" style:font-size-asian="9.5pt"/>
    </style:style>
    <style:style style:name="T91" style:family="text">
      <style:text-properties fo:color="#231f20" fo:font-size="9.5pt" fo:letter-spacing="-0.058cm" style:font-size-asian="9.5pt" style:text-scale="95%"/>
    </style:style>
    <style:style style:name="T92" style:family="text">
      <style:text-properties fo:color="#231f20" fo:font-size="9.5pt" fo:letter-spacing="-0.058cm" style:font-size-asian="9.5pt"/>
    </style:style>
    <style:style style:name="T93" style:family="text">
      <style:text-properties fo:color="#231f20" fo:font-size="9.5pt" fo:letter-spacing="-0.032cm" style:font-size-asian="9.5pt" style:text-scale="95%"/>
    </style:style>
    <style:style style:name="T94" style:family="text">
      <style:text-properties fo:color="#231f20" fo:font-size="9.5pt" fo:letter-spacing="-0.002cm" style:font-size-asian="9.5pt" style:text-scale="95%"/>
    </style:style>
    <style:style style:name="T95" style:family="text">
      <style:text-properties fo:color="#231f20" fo:font-size="9.5pt" fo:letter-spacing="-0.014cm" style:font-size-asian="9.5pt" style:text-scale="95%"/>
    </style:style>
    <style:style style:name="T96" style:family="text">
      <style:text-properties fo:color="#231f20" fo:font-size="9.5pt" fo:letter-spacing="-0.014cm" style:font-size-asian="9.5pt"/>
    </style:style>
    <style:style style:name="T97" style:family="text">
      <style:text-properties fo:color="#231f20" fo:font-size="9.5pt" fo:letter-spacing="-0.018cm" style:font-size-asian="9.5pt"/>
    </style:style>
    <style:style style:name="T98" style:family="text">
      <style:text-properties fo:color="#231f20" fo:font-size="9.5pt" fo:letter-spacing="-0.018cm" style:font-size-asian="9.5pt" style:text-scale="95%"/>
    </style:style>
    <style:style style:name="T99" style:family="text">
      <style:text-properties fo:color="#231f20" fo:font-size="9.5pt" fo:letter-spacing="-0.026cm" style:font-size-asian="9.5pt"/>
    </style:style>
    <style:style style:name="T100" style:family="text">
      <style:text-properties fo:color="#231f20" fo:font-size="9.5pt" fo:letter-spacing="-0.06cm" style:font-size-asian="9.5pt"/>
    </style:style>
    <style:style style:name="T101" style:family="text">
      <style:text-properties fo:color="#231f20"/>
    </style:style>
    <style:style style:name="T102" style:family="text">
      <style:text-properties fo:color="#231f20" fo:letter-spacing="-0.023cm"/>
    </style:style>
    <style:style style:name="T103" style:family="text">
      <style:text-properties fo:color="#231f20" fo:letter-spacing="-0.021cm"/>
    </style:style>
    <style:style style:name="T104" style:family="text">
      <style:text-properties fo:color="#231f20" fo:letter-spacing="-0.021cm" style:text-scale="95%"/>
    </style:style>
    <style:style style:name="T105" style:family="text">
      <style:text-properties fo:color="#231f20" fo:letter-spacing="-0.039cm"/>
    </style:style>
    <style:style style:name="T106" style:family="text">
      <style:text-properties fo:color="#231f20" style:text-scale="105%"/>
    </style:style>
    <style:style style:name="T107" style:family="text">
      <style:text-properties fo:color="#231f20" fo:letter-spacing="-0.062cm"/>
    </style:style>
    <style:style style:name="T108" style:family="text">
      <style:text-properties fo:color="#231f20" fo:letter-spacing="-0.06cm"/>
    </style:style>
    <style:style style:name="T109" style:family="text">
      <style:text-properties fo:color="#231f20" fo:letter-spacing="-0.002cm" style:text-scale="100%"/>
    </style:style>
    <style:style style:name="T110" style:family="text">
      <style:text-properties fo:color="#231f20" fo:letter-spacing="-0.002cm" style:text-scale="97%"/>
    </style:style>
    <style:style style:name="T111" style:family="text">
      <style:text-properties fo:color="#231f20" fo:letter-spacing="-0.002cm"/>
    </style:style>
    <style:style style:name="T112" style:family="text">
      <style:text-properties fo:color="#231f20" fo:letter-spacing="-0.002cm" style:text-scale="99%"/>
    </style:style>
    <style:style style:name="T113" style:family="text">
      <style:text-properties fo:color="#231f20" fo:letter-spacing="-0.002cm" style:text-scale="102%"/>
    </style:style>
    <style:style style:name="T114" style:family="text">
      <style:text-properties fo:color="#231f20" fo:letter-spacing="-0.002cm" style:text-scale="101%"/>
    </style:style>
    <style:style style:name="T115" style:family="text">
      <style:text-properties fo:color="#231f20" fo:letter-spacing="-0.002cm" style:text-scale="96%"/>
    </style:style>
    <style:style style:name="T116" style:family="text">
      <style:text-properties fo:color="#231f20" fo:letter-spacing="-0.002cm" style:text-scale="103%"/>
    </style:style>
    <style:style style:name="T117" style:family="text">
      <style:text-properties fo:color="#231f20" fo:letter-spacing="-0.002cm" style:text-scale="95%"/>
    </style:style>
    <style:style style:name="T118" style:family="text">
      <style:text-properties fo:color="#231f20" fo:letter-spacing="-0.044cm"/>
    </style:style>
    <style:style style:name="T119" style:family="text">
      <style:text-properties fo:color="#231f20" fo:letter-spacing="-0.046cm"/>
    </style:style>
    <style:style style:name="T120" style:family="text">
      <style:text-properties fo:color="#231f20" fo:letter-spacing="-0.037cm"/>
    </style:style>
    <style:style style:name="T121" style:family="text">
      <style:text-properties fo:color="#231f20" fo:letter-spacing="-0.009cm"/>
    </style:style>
    <style:style style:name="T122" style:family="text">
      <style:text-properties fo:color="#231f20" fo:letter-spacing="-0.053cm"/>
    </style:style>
    <style:style style:name="T123" style:family="text">
      <style:text-properties fo:color="#231f20" fo:letter-spacing="-0.035cm"/>
    </style:style>
    <style:style style:name="T124" style:family="text">
      <style:text-properties fo:color="#231f20" fo:letter-spacing="-0.005cm"/>
    </style:style>
    <style:style style:name="T125" style:family="text">
      <style:text-properties fo:color="#231f20" fo:letter-spacing="-0.005cm" style:text-scale="95%"/>
    </style:style>
    <style:style style:name="T126" style:family="text">
      <style:text-properties fo:color="#231f20" fo:letter-spacing="-0.055cm"/>
    </style:style>
    <style:style style:name="T127" style:family="text">
      <style:text-properties fo:color="#231f20" fo:letter-spacing="-0.048cm"/>
    </style:style>
    <style:style style:name="T128" style:family="text">
      <style:text-properties fo:color="#231f20" style:text-scale="106%"/>
    </style:style>
    <style:style style:name="T129" style:family="text">
      <style:text-properties fo:color="#231f20" fo:letter-spacing="-0.076cm"/>
    </style:style>
    <style:style style:name="T130" style:family="text">
      <style:text-properties fo:color="#231f20" fo:letter-spacing="-0.074cm"/>
    </style:style>
    <style:style style:name="T131" style:family="text">
      <style:text-properties fo:color="#231f20" fo:letter-spacing="-0.011cm"/>
    </style:style>
    <style:style style:name="T132" style:family="text">
      <style:text-properties fo:color="#231f20" style:text-scale="102%"/>
    </style:style>
    <style:style style:name="T133" style:family="text">
      <style:text-properties fo:color="#231f20" fo:letter-spacing="-0.034cm"/>
    </style:style>
    <style:style style:name="T134" style:family="text">
      <style:text-properties fo:color="#231f20" fo:letter-spacing="-0.032cm"/>
    </style:style>
    <style:style style:name="T135" style:family="text">
      <style:text-properties fo:color="#231f20" fo:letter-spacing="-0.072cm"/>
    </style:style>
    <style:style style:name="T136" style:family="text">
      <style:text-properties fo:color="#231f20" fo:letter-spacing="0.014cm"/>
    </style:style>
    <style:style style:name="T137" style:family="text">
      <style:text-properties fo:color="#231f20" fo:letter-spacing="0.014cm" style:text-scale="95%"/>
    </style:style>
    <style:style style:name="T138" style:family="text">
      <style:text-properties fo:color="#231f20" fo:letter-spacing="0.016cm"/>
    </style:style>
    <style:style style:name="T139" style:family="text">
      <style:text-properties fo:color="#231f20" style:text-scale="108%"/>
    </style:style>
    <style:style style:name="T140" style:family="text">
      <style:text-properties fo:color="#231f20" fo:letter-spacing="-0.069cm"/>
    </style:style>
    <style:style style:name="T141" style:family="text">
      <style:text-properties fo:color="#231f20" fo:letter-spacing="-0.007cm"/>
    </style:style>
    <style:style style:name="T142" style:family="text">
      <style:text-properties fo:color="#231f20" fo:letter-spacing="-0.007cm" style:text-scale="95%"/>
    </style:style>
    <style:style style:name="T143" style:family="text">
      <style:text-properties fo:color="#231f20" fo:letter-spacing="0.002cm"/>
    </style:style>
    <style:style style:name="T144" style:family="text">
      <style:text-properties fo:color="#231f20" fo:letter-spacing="0.002cm" style:text-scale="102%"/>
    </style:style>
    <style:style style:name="T145" style:family="text">
      <style:text-properties fo:color="#231f20" fo:letter-spacing="0.002cm" style:text-scale="103%"/>
    </style:style>
    <style:style style:name="T146" style:family="text">
      <style:text-properties fo:color="#231f20" style:text-scale="101%"/>
    </style:style>
    <style:style style:name="T147" style:family="text">
      <style:text-properties fo:color="#231f20" fo:letter-spacing="-0.004cm"/>
    </style:style>
    <style:style style:name="T148" style:family="text">
      <style:text-properties fo:color="#231f20" fo:letter-spacing="-0.004cm" style:text-scale="99%"/>
    </style:style>
    <style:style style:name="T149" style:family="text">
      <style:text-properties fo:color="#231f20" fo:letter-spacing="-0.004cm" style:text-scale="95%"/>
    </style:style>
    <style:style style:name="T150" style:family="text">
      <style:text-properties fo:color="#231f20" fo:letter-spacing="-0.004cm" style:text-scale="94%"/>
    </style:style>
    <style:style style:name="T151" style:family="text">
      <style:text-properties fo:color="#231f20" fo:letter-spacing="-0.056cm"/>
    </style:style>
    <style:style style:name="T152" style:family="text">
      <style:text-properties fo:color="#231f20" fo:letter-spacing="-0.064cm"/>
    </style:style>
    <style:style style:name="T153" style:family="text">
      <style:text-properties fo:color="#231f20" fo:letter-spacing="-0.016cm"/>
    </style:style>
    <style:style style:name="T154" style:family="text">
      <style:text-properties fo:color="#231f20" fo:letter-spacing="-0.014cm"/>
    </style:style>
    <style:style style:name="T155" style:family="text">
      <style:text-properties fo:color="#231f20" fo:letter-spacing="-0.028cm"/>
    </style:style>
    <style:style style:name="T156" style:family="text">
      <style:text-properties fo:color="#231f20" fo:letter-spacing="-0.025cm"/>
    </style:style>
    <style:style style:name="T157" style:family="text">
      <style:text-properties fo:color="#231f20" fo:letter-spacing="-0.025cm" style:text-scale="95%"/>
    </style:style>
    <style:style style:name="T158" style:family="text">
      <style:text-properties fo:color="#231f20" fo:letter-spacing="-0.042cm"/>
    </style:style>
    <style:style style:name="T159" style:family="text">
      <style:text-properties fo:color="#231f20" fo:letter-spacing="-0.042cm" style:text-scale="95%"/>
    </style:style>
    <style:style style:name="T160" style:family="text">
      <style:text-properties fo:color="#231f20" fo:letter-spacing="-0.041cm"/>
    </style:style>
    <style:style style:name="T161" style:family="text">
      <style:text-properties fo:color="#231f20" fo:letter-spacing="-0.079cm"/>
    </style:style>
    <style:style style:name="T162" style:family="text">
      <style:text-properties fo:color="#231f20" fo:letter-spacing="-0.018cm"/>
    </style:style>
    <style:style style:name="T163" style:family="text">
      <style:text-properties fo:color="#231f20" fo:letter-spacing="-0.019cm"/>
    </style:style>
    <style:style style:name="T164" style:family="text">
      <style:text-properties fo:color="#231f20" fo:letter-spacing="-0.019cm" style:text-scale="95%"/>
    </style:style>
    <style:style style:name="T165" style:family="text">
      <style:text-properties fo:color="#231f20" fo:letter-spacing="-0.012cm"/>
    </style:style>
    <style:style style:name="T166" style:family="text">
      <style:text-properties fo:color="#231f20" fo:letter-spacing="-0.058cm"/>
    </style:style>
    <style:style style:name="T167" style:family="text">
      <style:text-properties fo:color="#231f20" fo:letter-spacing="-0.049cm"/>
    </style:style>
    <style:style style:name="T168" style:family="text">
      <style:text-properties fo:color="#231f20" fo:letter-spacing="-0.03cm"/>
    </style:style>
    <style:style style:name="T169" style:family="text">
      <style:text-properties fo:color="#231f20" fo:font-size="11.5pt" style:font-size-asian="11.5pt"/>
    </style:style>
    <style:style style:name="T170" style:family="text">
      <style:text-properties fo:color="#231f20" fo:font-size="11.5pt" style:font-size-asian="11.5pt" style:text-scale="95%"/>
    </style:style>
    <style:style style:name="T171" style:family="text">
      <style:text-properties fo:color="#231f20" fo:font-size="11.5pt" fo:letter-spacing="-0.044cm" style:font-size-asian="11.5pt"/>
    </style:style>
    <style:style style:name="T172" style:family="text">
      <style:text-properties fo:color="#231f20" fo:font-size="11.5pt" fo:letter-spacing="-0.042cm" style:font-size-asian="11.5pt"/>
    </style:style>
    <style:style style:name="T173" style:family="text">
      <style:text-properties fo:color="#231f20" fo:font-size="11.5pt" fo:letter-spacing="-0.056cm" style:font-size-asian="11.5pt"/>
    </style:style>
    <style:style style:name="T174" style:family="text">
      <style:text-properties fo:color="#231f20" fo:font-size="11.5pt" fo:letter-spacing="-0.055cm" style:font-size-asian="11.5pt"/>
    </style:style>
    <style:style style:name="T175" style:family="text">
      <style:text-properties fo:color="#231f20" fo:font-size="11.5pt" fo:letter-spacing="-0.025cm" style:font-size-asian="11.5pt"/>
    </style:style>
    <style:style style:name="T176" style:family="text">
      <style:text-properties fo:color="#231f20" fo:font-size="11.5pt" fo:letter-spacing="-0.025cm" style:font-size-asian="11.5pt" style:text-scale="95%"/>
    </style:style>
    <style:style style:name="T177" style:family="text">
      <style:text-properties fo:color="#231f20" fo:font-size="11.5pt" fo:letter-spacing="-0.026cm" style:font-size-asian="11.5pt"/>
    </style:style>
    <style:style style:name="T178" style:family="text">
      <style:text-properties fo:color="#231f20" fo:font-size="11.5pt" fo:letter-spacing="-0.026cm" style:font-size-asian="11.5pt" style:text-scale="95%"/>
    </style:style>
    <style:style style:name="T179" style:family="text">
      <style:text-properties fo:color="#231f20" fo:font-size="11.5pt" fo:letter-spacing="-0.005cm" style:font-size-asian="11.5pt"/>
    </style:style>
    <style:style style:name="T180" style:family="text">
      <style:text-properties fo:color="#231f20" fo:font-size="11.5pt" fo:letter-spacing="-0.005cm" style:font-size-asian="11.5pt" style:text-scale="95%"/>
    </style:style>
    <style:style style:name="T181" style:family="text">
      <style:text-properties fo:color="#231f20" fo:font-size="11.5pt" fo:letter-spacing="-0.078cm" style:font-size-asian="11.5pt"/>
    </style:style>
    <style:style style:name="T182" style:family="text">
      <style:text-properties fo:color="#231f20" fo:font-size="11.5pt" fo:letter-spacing="-0.065cm" style:font-size-asian="11.5pt"/>
    </style:style>
    <style:style style:name="T183" style:family="text">
      <style:text-properties fo:color="#231f20" fo:font-size="11.5pt" fo:letter-spacing="-0.076cm" style:font-size-asian="11.5pt"/>
    </style:style>
    <style:style style:name="T184" style:family="text">
      <style:text-properties fo:color="#231f20" fo:font-size="11.5pt" fo:letter-spacing="-0.067cm" style:font-size-asian="11.5pt"/>
    </style:style>
    <style:style style:name="T185" style:family="text">
      <style:text-properties fo:color="#231f20" fo:font-size="11.5pt" fo:letter-spacing="-0.004cm" style:font-size-asian="11.5pt"/>
    </style:style>
    <style:style style:name="T186" style:family="text">
      <style:text-properties fo:color="#231f20" fo:font-size="11.5pt" fo:letter-spacing="-0.058cm" style:font-size-asian="11.5pt"/>
    </style:style>
    <style:style style:name="T187" style:family="text">
      <style:text-properties fo:color="#231f20" fo:font-size="11.5pt" fo:letter-spacing="-0.072cm" style:font-size-asian="11.5pt"/>
    </style:style>
    <style:style style:name="T188" style:family="text">
      <style:text-properties fo:color="#231f20" fo:font-size="11.5pt" fo:letter-spacing="-0.071cm" style:font-size-asian="11.5pt"/>
    </style:style>
    <style:style style:name="T189" style:family="text">
      <style:text-properties fo:color="#231f20" fo:font-size="11.5pt" fo:letter-spacing="-0.081cm" style:font-size-asian="11.5pt"/>
    </style:style>
    <style:style style:name="T190" style:family="text">
      <style:text-properties fo:color="#231f20" fo:font-size="11.5pt" fo:letter-spacing="-0.079cm" style:font-size-asian="11.5pt"/>
    </style:style>
    <style:style style:name="T191" style:family="text">
      <style:text-properties fo:color="#231f20" fo:font-size="11.5pt" fo:letter-spacing="-0.007cm" style:font-size-asian="11.5pt"/>
    </style:style>
    <style:style style:name="T192" style:family="text">
      <style:text-properties fo:color="#231f20" fo:font-size="11.5pt" fo:letter-spacing="-0.074cm" style:font-size-asian="11.5pt"/>
    </style:style>
    <style:style style:name="T193" style:family="text">
      <style:text-properties fo:color="#231f20" fo:font-size="11.5pt" fo:letter-spacing="-0.069cm" style:font-size-asian="11.5pt"/>
    </style:style>
    <style:style style:name="T194" style:family="text">
      <style:text-properties fo:color="#231f20" fo:font-size="11.5pt" fo:letter-spacing="-0.06cm" style:font-size-asian="11.5pt"/>
    </style:style>
    <style:style style:name="T195" style:family="text">
      <style:text-properties fo:color="#231f20" fo:font-size="11.5pt" fo:letter-spacing="-0.023cm" style:font-size-asian="11.5pt"/>
    </style:style>
    <style:style style:name="T196" style:family="text">
      <style:text-properties fo:color="#231f20" fo:font-size="11.5pt" fo:letter-spacing="-0.039cm" style:font-size-asian="11.5pt"/>
    </style:style>
    <style:style style:name="T197" style:family="text">
      <style:text-properties fo:color="#231f20" fo:font-size="11.5pt" fo:letter-spacing="-0.046cm" style:font-size-asian="11.5pt" style:text-scale="95%"/>
    </style:style>
    <style:style style:name="T198" style:family="text">
      <style:text-properties fo:color="#231f20" fo:font-size="11.5pt" fo:letter-spacing="-0.062cm" style:font-size-asian="11.5pt"/>
    </style:style>
    <style:style style:name="T199" style:family="text">
      <style:text-properties fo:color="#231f20" fo:font-size="11.5pt" fo:letter-spacing="-0.083cm" style:font-size-asian="11.5pt"/>
    </style:style>
    <style:style style:name="T200" style:family="text">
      <style:text-properties fo:color="#231f20" fo:font-size="11.5pt" fo:letter-spacing="-0.037cm" style:font-size-asian="11.5pt"/>
    </style:style>
    <style:style style:name="T201" style:family="text">
      <style:text-properties fo:color="#231f20" fo:font-size="11.5pt" fo:letter-spacing="-0.053cm" style:font-size-asian="11.5pt"/>
    </style:style>
    <style:style style:name="T202" style:family="text">
      <style:text-properties fo:color="#231f20" fo:font-size="11.5pt" fo:letter-spacing="-0.035cm" style:font-size-asian="11.5pt"/>
    </style:style>
    <style:style style:name="T203" style:family="text">
      <style:text-properties fo:color="#231f20" fo:font-size="11.5pt" fo:letter-spacing="-0.028cm" style:font-size-asian="11.5pt"/>
    </style:style>
    <style:style style:name="T204" style:family="text">
      <style:text-properties fo:color="#231f20" fo:font-size="11.5pt" fo:letter-spacing="-0.016cm" style:font-size-asian="11.5pt"/>
    </style:style>
    <style:style style:name="T205" style:family="text">
      <style:text-properties fo:color="#231f20" fo:font-size="11.5pt" fo:letter-spacing="-0.014cm" style:font-size-asian="11.5pt"/>
    </style:style>
    <style:style style:name="T206" style:family="text">
      <style:text-properties fo:color="#231f20" fo:font-size="11.5pt" fo:letter-spacing="-0.019cm" style:font-size-asian="11.5pt"/>
    </style:style>
    <style:style style:name="T207" style:family="text">
      <style:text-properties fo:color="#231f20" fo:font-size="11.5pt" fo:letter-spacing="-0.018cm" style:font-size-asian="11.5pt"/>
    </style:style>
    <style:style style:name="T208" style:family="text">
      <style:text-properties fo:color="#231f20" fo:font-size="11.5pt" fo:letter-spacing="0.041cm" style:font-size-asian="11.5pt"/>
    </style:style>
    <style:style style:name="T209" style:family="text">
      <style:text-properties fo:color="#231f20" fo:font-size="11.5pt" fo:letter-spacing="0.016cm" style:font-size-asian="11.5pt"/>
    </style:style>
    <style:style style:name="T210" style:family="text">
      <style:text-properties fo:color="#231f20" fo:font-size="11.5pt" fo:letter-spacing="0.042cm" style:font-size-asian="11.5pt"/>
    </style:style>
    <style:style style:name="T211" style:family="text">
      <style:text-properties fo:color="#231f20" fo:letter-spacing="-0.067cm"/>
    </style:style>
    <style:style style:name="T212" style:family="text">
      <style:text-properties fo:color="#231f20" fo:letter-spacing="-0.065cm"/>
    </style:style>
    <style:style style:name="T213" style:family="text">
      <style:text-properties fo:color="#231f20" fo:letter-spacing="-0.078cm"/>
    </style:style>
    <style:style style:name="T214" style:family="text">
      <style:text-properties fo:color="#231f20" style:font-name="Cambria" fo:font-style="italic" style:font-style-asian="italic"/>
    </style:style>
    <style:style style:name="T215" style:family="text">
      <style:text-properties fo:color="#231f20" style:font-name="Cambria" fo:letter-spacing="-0.021cm" fo:font-style="italic" style:font-style-asian="italic"/>
    </style:style>
    <style:style style:name="T216" style:family="text">
      <style:text-properties fo:color="#231f20" style:font-name="Cambria" fo:font-size="9.5pt" fo:font-style="italic" style:font-size-asian="9.5pt" style:font-style-asian="italic"/>
    </style:style>
    <style:style style:name="T217" style:family="text">
      <style:text-properties fo:color="#231f20" style:font-name="Cambria" fo:font-size="9.5pt" fo:font-style="italic" style:font-size-asian="9.5pt" style:font-style-asian="italic" style:text-scale="95%"/>
    </style:style>
    <style:style style:name="T218" style:family="text">
      <style:text-properties fo:color="#231f20" style:font-name="Cambria" fo:font-size="9.5pt" fo:letter-spacing="-0.026cm" fo:font-style="italic" style:font-size-asian="9.5pt" style:font-style-asian="italic" style:text-scale="95%"/>
    </style:style>
    <style:style style:name="T219" style:family="text">
      <style:text-properties fo:color="#231f20" style:font-name="Cambria" fo:font-size="9.5pt" fo:letter-spacing="-0.021cm" fo:font-style="italic" style:font-size-asian="9.5pt" style:font-style-asian="italic" style:text-scale="95%"/>
    </style:style>
    <style:style style:name="T220" style:family="text">
      <style:text-properties fo:color="#231f20" style:font-name="Cambria" fo:font-size="9.5pt" fo:letter-spacing="-0.005cm" fo:font-style="italic" style:font-size-asian="9.5pt" style:font-style-asian="italic" style:text-scale="95%"/>
    </style:style>
    <style:style style:name="T221" style:family="text">
      <style:text-properties fo:color="#231f20" style:font-name="Cambria" fo:font-size="9.5pt" fo:letter-spacing="-0.005cm" fo:font-style="italic" style:font-size-asian="9.5pt" style:font-style-asian="italic"/>
    </style:style>
    <style:style style:name="T222" style:family="text">
      <style:text-properties fo:color="#231f20" style:font-name="Cambria" fo:font-size="9.5pt" fo:letter-spacing="-0.023cm" fo:font-style="italic" style:font-size-asian="9.5pt" style:font-style-asian="italic" style:text-scale="95%"/>
    </style:style>
    <style:style style:name="T223" style:family="text">
      <style:text-properties fo:color="#231f20" style:font-name="Cambria" fo:font-size="9.5pt" fo:letter-spacing="-0.023cm" fo:font-style="italic" style:font-size-asian="9.5pt" style:font-style-asian="italic"/>
    </style:style>
    <style:style style:name="T224" style:family="text">
      <style:text-properties fo:color="#231f20" style:font-name="Cambria" fo:font-size="9.5pt" fo:letter-spacing="-0.007cm" fo:font-style="italic" style:font-size-asian="9.5pt" style:font-style-asian="italic" style:text-scale="95%"/>
    </style:style>
    <style:style style:name="T225" style:family="text">
      <style:text-properties fo:color="#231f20" style:font-name="Cambria" fo:font-size="9.5pt" fo:letter-spacing="-0.014cm" fo:font-style="italic" style:font-size-asian="9.5pt" style:font-style-asian="italic" style:text-scale="95%"/>
    </style:style>
    <style:style style:name="T226" style:family="text">
      <style:text-properties fo:color="#231f20" style:font-name="Cambria" fo:font-size="9.5pt" fo:letter-spacing="-0.009cm" fo:font-style="italic" style:font-size-asian="9.5pt" style:font-style-asian="italic" style:text-scale="95%"/>
    </style:style>
    <style:style style:name="T227" style:family="text">
      <style:text-properties fo:color="#231f20" style:font-name="Cambria" fo:font-size="9.5pt" fo:letter-spacing="-0.019cm" fo:font-style="italic" style:font-size-asian="9.5pt" style:font-style-asian="italic" style:text-scale="95%"/>
    </style:style>
    <style:style style:name="T228" style:family="text">
      <style:text-properties fo:color="#231f20" style:font-name="Cambria" fo:font-size="9.5pt" fo:letter-spacing="-0.032cm" fo:font-style="italic" style:font-size-asian="9.5pt" style:font-style-asian="italic"/>
    </style:style>
    <style:style style:name="T229" style:family="text">
      <style:text-properties fo:color="#231f20" style:font-name="Cambria" fo:font-size="9.5pt" fo:letter-spacing="-0.004cm" fo:font-style="italic" style:font-size-asian="9.5pt" style:font-style-asian="italic" style:text-scale="95%"/>
    </style:style>
    <style:style style:name="T230" style:family="text">
      <style:text-properties fo:color="#231f20" style:font-name="Cambria" fo:font-size="9.5pt" fo:letter-spacing="-0.004cm" fo:font-style="italic" style:font-size-asian="9.5pt" style:font-style-asian="italic"/>
    </style:style>
    <style:style style:name="T231" style:family="text">
      <style:text-properties fo:color="#231f20" style:font-name="Cambria" fo:font-size="9.5pt" fo:letter-spacing="-0.011cm" fo:font-style="italic" style:font-size-asian="9.5pt" style:font-style-asian="italic" style:text-scale="95%"/>
    </style:style>
    <style:style style:name="T232" style:family="text">
      <style:text-properties fo:color="#231f20" style:font-name="Cambria" fo:font-size="9.5pt" fo:letter-spacing="-0.011cm" fo:font-style="italic" style:font-size-asian="9.5pt" style:font-style-asian="italic"/>
    </style:style>
    <style:style style:name="T233" style:family="text">
      <style:text-properties fo:color="#231f20" style:font-name="Cambria" fo:font-size="9.5pt" fo:letter-spacing="0.002cm" fo:font-style="italic" style:font-size-asian="9.5pt" style:font-style-asian="italic" style:text-scale="95%"/>
    </style:style>
    <style:style style:name="T234" style:family="text">
      <style:text-properties fo:color="#231f20" style:font-name="Cambria" fo:font-size="9.5pt" fo:letter-spacing="-0.03cm" fo:font-style="italic" style:font-size-asian="9.5pt" style:font-style-asian="italic"/>
    </style:style>
    <style:style style:name="T235" style:family="text">
      <style:text-properties fo:color="#231f20" style:font-name="Cambria" fo:font-size="9.5pt" fo:letter-spacing="-0.041cm" fo:font-style="italic" style:font-size-asian="9.5pt" style:font-style-asian="italic"/>
    </style:style>
    <style:style style:name="T236" style:family="text">
      <style:text-properties fo:color="#231f20" style:font-name="Cambria" fo:font-size="9.5pt" fo:letter-spacing="-0.035cm" fo:font-style="italic" style:font-size-asian="9.5pt" style:font-style-asian="italic"/>
    </style:style>
    <style:style style:name="T237" style:family="text">
      <style:text-properties fo:color="#231f20" style:font-name="Cambria" fo:font-size="9.5pt" fo:letter-spacing="-0.044cm" fo:font-style="italic" style:font-size-asian="9.5pt" style:font-style-asian="italic"/>
    </style:style>
    <style:style style:name="T238" style:family="text">
      <style:text-properties fo:color="#231f20" style:font-name="Cambria" fo:font-size="9.5pt" fo:letter-spacing="-0.028cm" fo:font-style="italic" style:font-size-asian="9.5pt" style:font-style-asian="italic"/>
    </style:style>
    <style:style style:name="T239" style:family="text">
      <style:text-properties fo:color="#231f20" style:font-name="Cambria" fo:font-size="9.5pt" fo:letter-spacing="-0.025cm" fo:font-style="italic" style:font-size-asian="9.5pt" style:font-style-asian="italic"/>
    </style:style>
    <style:style style:name="T240" style:family="text">
      <style:text-properties fo:color="#231f20" fo:letter-spacing="-0.081cm"/>
    </style:style>
    <style:style style:name="T241" style:family="text">
      <style:text-properties fo:color="#231f20" fo:letter-spacing="-0.071cm"/>
    </style:style>
    <style:style style:name="T242" style:family="text">
      <style:text-properties fo:color="#231f20" fo:letter-spacing="-0.051cm"/>
    </style:style>
    <style:style style:name="T243" style:family="text">
      <style:text-properties fo:color="#231f20" fo:letter-spacing="-0.083cm"/>
    </style:style>
    <style:style style:name="T244" style:family="text">
      <style:text-properties fo:color="#231f20" fo:font-size="12pt" fo:font-style="italic" fo:font-weight="bold" style:font-size-asian="12pt" style:font-style-asian="italic" style:font-weight-asian="bold"/>
    </style:style>
    <style:style style:name="T245" style:family="text">
      <style:text-properties fo:color="#231f20" fo:font-size="12pt" fo:font-weight="bold" style:font-size-asian="12pt" style:font-weight-asian="bold"/>
    </style:style>
    <style:style style:name="T246" style:family="text">
      <style:text-properties fo:color="#231f20" fo:letter-spacing="-0.026cm"/>
    </style:style>
    <style:style style:name="T247" style:family="text">
      <style:text-properties fo:color="#231f20" style:text-scale="90%"/>
    </style:style>
    <style:style style:name="T248" style:family="text">
      <style:text-properties fo:color="#231f20" style:text-scale="91%"/>
    </style:style>
    <style:style style:name="T249" style:family="text">
      <style:text-properties fo:color="#231f20" fo:letter-spacing="0.026cm"/>
    </style:style>
    <style:style style:name="T250" style:family="text">
      <style:text-properties fo:color="#231f20" fo:letter-spacing="0.026cm" style:text-scale="95%"/>
    </style:style>
    <style:style style:name="T251" style:family="text">
      <style:text-properties fo:color="#231f20" fo:letter-spacing="0.028cm"/>
    </style:style>
    <style:style style:name="T252" style:family="text">
      <style:text-properties fo:color="#231f20" style:text-scale="99%"/>
    </style:style>
    <style:style style:name="T253" style:family="text">
      <style:text-properties fo:color="#231f20" style:text-scale="95%"/>
    </style:style>
    <style:style style:name="T254" style:family="text">
      <style:text-properties fo:color="#231f20" style:text-position="53% 100%" fo:font-size="6.5pt" style:font-size-asian="6.5pt"/>
    </style:style>
    <style:style style:name="T255" style:family="text">
      <style:text-properties fo:color="#231f20" style:text-scale="96%"/>
    </style:style>
    <style:style style:name="T256" style:family="text">
      <style:text-properties fo:color="#231f20" fo:letter-spacing="0.021cm"/>
    </style:style>
    <style:style style:name="T257" style:family="text">
      <style:text-properties fo:color="#231f20" fo:letter-spacing="0.023cm"/>
    </style:style>
    <style:style style:name="T258" style:family="text">
      <style:text-properties fo:color="#231f20" fo:letter-spacing="0.007cm"/>
    </style:style>
    <style:style style:name="T259" style:family="text">
      <style:text-properties fo:color="#231f20" style:text-scale="100%"/>
    </style:style>
    <style:style style:name="T260" style:family="text">
      <style:text-properties fo:color="#231f20" style:text-scale="94%"/>
    </style:style>
    <style:style style:name="T261" style:family="text">
      <style:text-properties fo:color="#231f20" fo:letter-spacing="0.056cm"/>
    </style:style>
    <style:style style:name="T262" style:family="text">
      <style:text-properties fo:color="#231f20" fo:letter-spacing="0.004cm"/>
    </style:style>
    <style:style style:name="T263" style:family="text">
      <style:text-properties fo:color="#231f20" fo:letter-spacing="0.004cm" style:text-scale="99%"/>
    </style:style>
    <style:style style:name="T264" style:family="text">
      <style:text-properties fo:color="#231f20" fo:letter-spacing="0.011cm"/>
    </style:style>
    <style:style style:name="T265" style:family="text">
      <style:text-properties fo:color="#231f20" fo:letter-spacing="0.048cm"/>
    </style:style>
    <style:style style:name="T266" style:family="text">
      <style:text-properties fo:color="#231f20" style:text-scale="97%"/>
    </style:style>
    <style:style style:name="T267" style:family="text">
      <style:text-properties fo:color="#231f20" fo:letter-spacing="0.034cm"/>
    </style:style>
    <style:style style:name="T268" style:family="text">
      <style:text-properties fo:color="#231f20" fo:font-size="10pt" style:font-size-asian="10pt"/>
    </style:style>
    <style:style style:name="T269" style:family="text">
      <style:text-properties fo:color="#231f20" fo:font-size="9pt" fo:font-weight="bold" style:font-size-asian="9pt" style:font-weight-asian="bold"/>
    </style:style>
    <style:style style:name="T270" style:family="text">
      <style:text-properties fo:color="#231f20" fo:font-size="9pt" style:font-size-asian="9pt" style:text-scale="95%"/>
    </style:style>
    <style:style style:name="T271" style:family="text">
      <style:text-properties fo:color="#231f20" fo:font-size="9pt" style:font-size-asian="9pt"/>
    </style:style>
    <style:style style:name="T272" style:family="text">
      <style:text-properties fo:color="#231f20" fo:font-size="9pt" fo:letter-spacing="-0.005cm" style:font-size-asian="9pt"/>
    </style:style>
    <style:style style:name="T273" style:family="text">
      <style:text-properties fo:color="#231f20" fo:font-size="9pt" fo:letter-spacing="-0.009cm" style:font-size-asian="9pt"/>
    </style:style>
    <style:style style:name="T274" style:family="text">
      <style:text-properties fo:color="#231f20" fo:letter-spacing="0.051cm"/>
    </style:style>
    <style:style style:name="T275" style:family="text">
      <style:text-properties fo:color="#231f20" fo:letter-spacing="0.053cm"/>
    </style:style>
    <style:style style:name="T276" style:family="text">
      <style:text-properties fo:color="#231f20" style:text-scale="104%"/>
    </style:style>
    <style:style style:name="T277" style:family="text">
      <style:text-properties fo:color="#231f20" fo:letter-spacing="0.035cm"/>
    </style:style>
    <style:style style:name="T278" style:family="text">
      <style:text-properties fo:color="#231f20" fo:letter-spacing="0.072cm"/>
    </style:style>
    <style:style style:name="T279" style:family="text">
      <style:text-properties fo:color="#231f20" style:text-scale="98%"/>
    </style:style>
    <style:style style:name="T280" style:family="text">
      <style:text-properties fo:color="#231f20" style:text-scale="109%"/>
    </style:style>
    <style:style style:name="T281" style:family="text">
      <style:text-properties fo:color="#231f20" fo:letter-spacing="-0.085cm"/>
    </style:style>
    <style:style style:name="T282" style:family="text">
      <style:text-properties fo:color="#231f20" fo:letter-spacing="-0.088cm"/>
    </style:style>
    <style:style style:name="T283" style:family="text">
      <style:text-properties style:font-name="Microsoft Sans Serif" fo:font-size="14pt" style:font-size-asian="14pt"/>
    </style:style>
    <style:style style:name="T284" style:family="text">
      <style:text-properties style:font-name="Trebuchet MS" fo:font-size="14pt" fo:font-weight="bold" style:font-size-asian="14pt" style:font-weight-asian="bold"/>
    </style:style>
    <style:style style:name="T285" style:family="text">
      <style:text-properties style:font-name="Trebuchet MS" fo:font-size="10.5pt" fo:font-weight="bold" style:font-size-asian="10.5pt" style:font-weight-asian="bold"/>
    </style:style>
    <style:style style:name="T286" style:family="text">
      <style:text-properties fo:font-size="9.5pt" style:font-size-asian="9.5pt"/>
    </style:style>
    <style:style style:name="T287" style:family="text">
      <style:text-properties fo:font-size="11.5pt" style:font-size-asian="11.5pt"/>
    </style:style>
    <style:style style:name="T288" style:family="text">
      <style:text-properties fo:font-size="12pt" fo:font-weight="bold" style:font-size-asian="12pt" style:font-weight-asian="bold"/>
    </style:style>
    <style:style style:name="T289" style:family="text">
      <style:text-properties fo:font-size="10pt" style:font-size-asian="10pt"/>
    </style:style>
    <style:style style:name="T290" style:family="text">
      <style:text-properties fo:font-size="9pt" fo:font-weight="bold" style:font-size-asian="9pt" style:font-weight-asian="bold"/>
    </style:style>
    <style:style style:name="T291" style:family="text">
      <style:text-properties fo:font-size="9pt" style:font-size-asian="9pt"/>
    </style:style>
    <style:style style:name="T292" style:family="text">
      <style:text-properties fo:color="#6d6e71" style:font-name="Calibri" fo:font-size="9pt" fo:font-weight="bold" style:font-size-asian="9pt" style:font-weight-asian="bold" style:text-scale="115%"/>
    </style:style>
    <style:style style:name="T293" style:family="text">
      <style:text-properties fo:color="#6d6e71" fo:font-size="9.5pt" style:font-size-asian="9.5pt"/>
    </style:style>
    <style:style style:name="T294" style:family="text">
      <style:text-properties fo:color="#6d6e71" fo:font-size="9.5pt" fo:letter-spacing="-0.051cm" style:font-size-asian="9.5pt"/>
    </style:style>
    <style:style style:name="T295" style:family="text">
      <style:text-properties fo:color="#6d6e71" fo:font-size="9.5pt" fo:letter-spacing="-0.041cm" style:font-size-asian="9.5pt"/>
    </style:style>
    <style:style style:name="T296" style:family="text">
      <style:text-properties fo:color="#6d6e71" fo:font-size="9.5pt" fo:letter-spacing="-0.049cm" style:font-size-asian="9.5pt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>
          <style:column style:rel-width="44214*" fo:start-indent="0cm" fo:end-indent="2.088cm"/>
          <style:column style:rel-width="21321*" fo:start-indent="2.088cm" fo:end-indent="0cm"/>
        </style:columns>
      </style:section-properties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18cm" svg:stroke-color="#231f20" draw:stroke-linejoin="round" draw:fill="solid" draw:fill-color="#ffffff" draw:textarea-horizontal-align="center" draw:textarea-vertical-align="top" fo:padding-top="0.009cm" fo:padding-bottom="0.009cm" fo:padding-left="0.009cm" fo:padding-right="0.009cm" style:run-through="background"/>
    </style:style>
    <style:style style:name="gr3" style:family="graphic">
      <style:graphic-properties draw:stroke="solid" svg:stroke-width="0.053cm" svg:stroke-color="#231f20" draw:stroke-linejoin="round" draw:fill="solid" draw:fill-color="#ffffff" draw:textarea-horizontal-align="center" draw:textarea-vertical-align="top" fo:padding-top="0.026cm" fo:padding-bottom="0.026cm" fo:padding-left="0.026cm" fo:padding-right="0.026cm" style:run-through="background"/>
    </style:style>
    <style:style style:name="gr4" style:family="graphic">
      <style:graphic-properties draw:stroke="solid" svg:stroke-width="0.053cm" svg:stroke-color="#939598" draw:stroke-linejoin="round" draw:fill="solid" draw:fill-color="#ffffff" draw:textarea-horizontal-align="center" draw:textarea-vertical-align="top" fo:padding-top="0.026cm" fo:padding-bottom="0.026cm" fo:padding-left="0.026cm" fo:padding-right="0.026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5" style:family="graphic">
      <style:graphic-properties draw:stroke="solid" svg:stroke-width="0.071cm" svg:stroke-color="#6d6e71" draw:stroke-linejoin="round" draw:fill="none" draw:textarea-horizontal-align="center" draw:textarea-vertical-align="top" fo:padding-top="0.035cm" fo:padding-bottom="0.035cm" fo:padding-left="0.035cm" fo:padding-right="0.035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style:flow-with-text="false"/>
    </style:style>
    <style:style style:name="gr6" style:family="graphic">
      <style:graphic-properties draw:stroke="solid" svg:stroke-width="0.018cm" svg:stroke-color="#231f20" draw:stroke-linejoin="round" draw:fill="none" draw:textarea-horizontal-align="center" draw:textarea-vertical-align="top" fo:padding-top="0.009cm" fo:padding-bottom="0.009cm" fo:padding-left="0.009cm" fo:padding-right="0.009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6"><text:span text:style-name="T1">NOWA</text:span><text:span text:style-name="T2"> </text:span><text:span text:style-name="T3">POLITYKA</text:span><text:span text:style-name="T2"> </text:span><text:span text:style-name="T4">WSCHODNIA</text:span><text:span text:style-name="T2"> </text:span><text:span text:style-name="T4">2019,</text:span><text:span text:style-name="T2"> </text:span><text:span text:style-name="T1">NR</text:span><text:span text:style-name="T2"> </text:span><text:span text:style-name="T4">4 (23)<text:tab/>ISSN</text:span><text:span text:style-name="T5"> </text:span><text:span text:style-name="T6">2084-3291</text:span></text:p>
        <text:p text:style-name="P81"/>
      </text:section>
      <text:section text:style-name="Sect2" text:name="Sekcja1">
        <text:p text:style-name="P17"><text:span text:style-name="T7">DOI: 10.15804/NPW20192308</text:span></text:p>
        <text:p text:style-name="P84"/>
        <text:p text:style-name="P18"><text:a xlink:type="simple" xlink:href="http://www.czasopisma.marszalek.com.pl/pl/10-15804/npw" text:style-name="ListLabel_20_3" text:visited-style-name="ListLabel_20_3"><text:span text:style-name="T31">www.czasopisma.marszalek.com.pl/pl/10-15804/npw</text:span></text:a></text:p>
        <text:p text:style-name="P24"><text:span text:style-name="T7">S. 143–143</text:span></text:p>
      </text:section>
      <text:section text:style-name="Sect1" text:name="Sekcja2">
        <text:p text:style-name="P75"><draw:g text:anchor-type="char" draw:z-index="16" draw:style-name="gr1"><draw:line draw:style-name="gr3" draw:text-style-name="P136" svg:x1="2.302cm" svg:y1="1.866cm" svg:x2="9.195cm" svg:y2="1.866cm"><text:p/></draw:line><draw:line draw:style-name="gr3" draw:text-style-name="P136" svg:x1="11.82cm" svg:y1="1.866cm" svg:x2="14.312cm" svg:y2="1.866cm"><text:p/></draw:line><draw:line draw:style-name="gr2" draw:text-style-name="P136" svg:x1="0.002cm" svg:y1="1.866cm" svg:x2="16.602cm" svg:y2="1.866cm"><text:p/></draw:line></draw:g></text:p>
        <text:p text:style-name="P75"/>
        <text:p text:style-name="P82"/>
        <text:p text:style-name="P19"><text:span text:style-name="T13">A</text:span><text:span text:style-name="T9">NNA </text:span><text:span text:style-name="T14">P</text:span><text:span text:style-name="T10">A</text:span><text:span text:style-name="T11"> </text:span><text:span text:style-name="T12">JĄK<text:tab/></text:span><text:span text:style-name="T22"></text:span><text:span text:style-name="T32"></text:span></text:p>
        <text:p text:style-name="P20"><text:span text:style-name="T8">Uniwersytet Jagielloński</text:span></text:p>
        <text:p text:style-name="P21"><text:span text:style-name="T7">ORCID ID: https://orcid.org/0000-0001-7759-8061</text:span></text:p>
        <text:p text:style-name="P75"/>
        <text:p text:style-name="P76"/>
        <text:p text:style-name="P31"><draw:line text:anchor-type="char" draw:z-index="10" draw:style-name="gr4" draw:text-style-name="P136" svg:x1="14.3cm" svg:y1="-0.355cm" svg:x2="14.3cm" svg:y2="0.897cm"><text:p/></draw:line><text:span text:style-name="T36">Islam</text:span><text:span text:style-name="T37"> </text:span><text:span text:style-name="T36">w wersji azerbejdżańskiej</text:span></text:p>
        <text:p text:style-name="P77"/>
        <text:p text:style-name="P77"/>
        <text:p text:style-name="P77"/>
        <text:p text:style-name="P87"/>
        <text:p text:style-name="P22"><text:span text:style-name="T38">The Azerbaijani version of Islam</text:span></text:p>
        <text:p text:style-name="P23"><text:span text:style-name="T39">Abstract</text:span></text:p>
        <text:p text:style-name="P32"><draw:line text:anchor-type="char" draw:z-index="12" draw:style-name="gr4" draw:text-style-name="P136" svg:x1="2.327cm" svg:y1="0.252cm" svg:x2="2.327cm" svg:y2="7.891cm"><text:p/></draw:line><text:span text:style-name="T44">Azerbaijan</text:span><text:span text:style-name="T46"> </text:span><text:span text:style-name="T44">is</text:span><text:span text:style-name="T46"> </text:span><text:span text:style-name="T44">the</text:span><text:span text:style-name="T46"> </text:span><text:span text:style-name="T44">only</text:span><text:span text:style-name="T46"> </text:span><text:span text:style-name="T44">republic</text:span><text:span text:style-name="T46"> </text:span><text:span text:style-name="T44">of</text:span><text:span text:style-name="T48"> </text:span><text:span text:style-name="T44">the</text:span><text:span text:style-name="T46"> </text:span><text:span text:style-name="T44">South</text:span><text:span text:style-name="T46"> </text:span><text:span text:style-name="T44">Caucasus,</text:span><text:span text:style-name="T50"> </text:span><text:span text:style-name="T44">the</text:span><text:span text:style-name="T46"> </text:span><text:span text:style-name="T44">majority</text:span><text:span text:style-name="T46"> </text:span><text:span text:style-name="T44">of</text:span><text:span text:style-name="T48"> </text:span><text:span text:style-name="T44">its</text:span><text:span text:style-name="T46"> </text:span><text:span text:style-name="T44">are</text:span><text:span text:style-name="T52"> </text:span><text:span text:style-name="T44">Muslims.</text:span><text:span text:style-name="T50"> </text:span><text:span text:style-name="T54">It</text:span><text:span text:style-name="T46"> </text:span><text:span text:style-name="T44">is a</text:span><text:span text:style-name="T56"> </text:span><text:span text:style-name="T44">religion</text:span><text:span text:style-name="T56"> </text:span><text:span text:style-name="T44">deeply</text:span><text:span text:style-name="T48"> </text:span><text:span text:style-name="T44">rooted</text:span><text:span text:style-name="T56"> </text:span><text:span text:style-name="T44">in</text:span><text:span text:style-name="T56"> </text:span><text:span text:style-name="T44">the</text:span><text:span text:style-name="T48"> </text:span><text:span text:style-name="T44">culture</text:span><text:span text:style-name="T56"> </text:span><text:span text:style-name="T44">and</text:span><text:span text:style-name="T48"> </text:span><text:span text:style-name="T44">history</text:span><text:span text:style-name="T56"> </text:span><text:span text:style-name="T44">of</text:span><text:span text:style-name="T57"> </text:span><text:span text:style-name="T44">the</text:span><text:span text:style-name="T58"> </text:span><text:span text:style-name="T44">Azeris,</text:span><text:span text:style-name="T60"> </text:span><text:span text:style-name="T44">which</text:span><text:span text:style-name="T56"> </text:span><text:span text:style-name="T44">is</text:span><text:span text:style-name="T56"> </text:span><text:span text:style-name="T44">also</text:span><text:span text:style-name="T48"> </text:span><text:span text:style-name="T44">a</text:span><text:span text:style-name="T56"> </text:span><text:span text:style-name="T44">signiﬁcant element of the identity of this nation. Although 70 years of Soviet rule in the territory of</text:span><text:span text:style-name="T61"> </text:span><text:span text:style-name="T54">today’s</text:span><text:span text:style-name="T48"> </text:span><text:span text:style-name="T44">Azerbaijan</text:span><text:span text:style-name="T57"> </text:span><text:span text:style-name="T44">destroyed</text:span><text:span text:style-name="T57"> </text:span><text:span text:style-name="T44">the</text:span><text:span text:style-name="T57"> </text:span><text:span text:style-name="T44">role</text:span><text:span text:style-name="T57"> </text:span><text:span text:style-name="T44">of</text:span><text:span text:style-name="T62"> </text:span><text:span text:style-name="T44">religion</text:span><text:span text:style-name="T57"> </text:span><text:span text:style-name="T44">among</text:span><text:span text:style-name="T57"> </text:span><text:span text:style-name="T44">the</text:span><text:span text:style-name="T57"> </text:span><text:span text:style-name="T44">local</text:span><text:span text:style-name="T57"> </text:span><text:span text:style-name="T44">community</text:span><text:span text:style-name="T57"> </text:span><text:span text:style-name="T44">(at</text:span><text:span text:style-name="T57"> </text:span><text:span text:style-name="T44">least certainly in the public sphere), the collapse of the USSR brought a certain revival both national</text:span><text:span text:style-name="T56"> </text:span><text:span text:style-name="T44">and</text:span><text:span text:style-name="T48"> </text:span><text:span text:style-name="T44">religious,</text:span><text:span text:style-name="T60"> </text:span><text:span text:style-name="T44">which</text:span><text:span text:style-name="T48"> </text:span><text:span text:style-name="T44">was</text:span><text:span text:style-name="T48"> </text:span><text:span text:style-name="T44">also</text:span><text:span text:style-name="T48"> </text:span><text:span text:style-name="T44">related</text:span><text:span text:style-name="T48"> </text:span><text:span text:style-name="T44">to</text:span><text:span text:style-name="T56"> </text:span><text:span text:style-name="T44">the</text:span><text:span text:style-name="T48"> </text:span><text:span text:style-name="T44">escalation</text:span><text:span text:style-name="T48"> </text:span><text:span text:style-name="T44">of</text:span><text:span text:style-name="T64"> </text:span><text:span text:style-name="T44">the</text:span><text:span text:style-name="T48"> </text:span><text:span text:style-name="T44">conﬂict</text:span><text:span text:style-name="T48"> </text:span><text:span text:style-name="T44">in</text:span><text:span text:style-name="T48"> </text:span><text:span text:style-name="T66">Nagorno-</text:span></text:p>
        <text:p text:style-name="P34"><text:span text:style-name="T44">-Karabakh.</text:span><text:span text:style-name="T48"> </text:span><text:span text:style-name="T44">Islam</text:span><text:span text:style-name="T68"> </text:span><text:span text:style-name="T44">to</text:span><text:span text:style-name="T68"> </text:span><text:span text:style-name="T44">some</text:span><text:span text:style-name="T68"> </text:span><text:span text:style-name="T44">extent</text:span><text:span text:style-name="T68"> </text:span><text:span text:style-name="T44">consolidated</text:span><text:span text:style-name="T68"> </text:span><text:span text:style-name="T44">society</text:span><text:span text:style-name="T68"> </text:span><text:span text:style-name="T44">in</text:span><text:span text:style-name="T68"> </text:span><text:span text:style-name="T44">the</text:span><text:span text:style-name="T68"> </text:span><text:span text:style-name="T44">face</text:span><text:span text:style-name="T68"> </text:span><text:span text:style-name="T44">of</text:span><text:span text:style-name="T69"> </text:span><text:span text:style-name="T44">increasing</text:span><text:span text:style-name="T68"> </text:span><text:span text:style-name="T44">tensions, becoming the base of the survival of tradition and rebuilding an independent state. </text:span><text:span text:style-name="T54">At </text:span><text:span text:style-name="T44">present,</text:span><text:span text:style-name="T70"> </text:span><text:span text:style-name="T44">it</text:span><text:span text:style-name="T72"> </text:span><text:span text:style-name="T44">should</text:span><text:span text:style-name="T72"> </text:span><text:span text:style-name="T44">be</text:span><text:span text:style-name="T72"> </text:span><text:span text:style-name="T44">stated</text:span><text:span text:style-name="T72"> </text:span><text:span text:style-name="T44">that</text:span><text:span text:style-name="T72"> </text:span><text:span text:style-name="T44">Islam</text:span><text:span text:style-name="T72"> </text:span><text:span text:style-name="T44">plays</text:span><text:span text:style-name="T72"> </text:span><text:span text:style-name="T44">a</text:span><text:span text:style-name="T72"> </text:span><text:span text:style-name="T44">small</text:span><text:span text:style-name="T64"> </text:span><text:span text:style-name="T44">role</text:span><text:span text:style-name="T72"> </text:span><text:span text:style-name="T44">in</text:span><text:span text:style-name="T72"> </text:span><text:span text:style-name="T44">the</text:span><text:span text:style-name="T72"> </text:span><text:span text:style-name="T44">political</text:span><text:span text:style-name="T72"> </text:span><text:span text:style-name="T44">life</text:span><text:span text:style-name="T72"> </text:span><text:span text:style-name="T44">of</text:span><text:span text:style-name="T74"> </text:span><text:span text:style-name="T44">Azerbaijan. The state is secular in its character as well as the local nationalist movement. </text:span><text:span text:style-name="T54">However, </text:span><text:span text:style-name="T44">the public debate constantly raises the question of whether Azerbaijani Islam is in the sphere</text:span><text:span text:style-name="T74"> </text:span><text:span text:style-name="T44">of</text:span><text:span text:style-name="T75"> </text:span><text:span text:style-name="T44">fundamentalist</text:span><text:span text:style-name="T74"> </text:span><text:span text:style-name="T44">inﬂuence,</text:span><text:span text:style-name="T58"> </text:span><text:span text:style-name="T44">which</text:span><text:span text:style-name="T72"> </text:span><text:span text:style-name="T44">could</text:span><text:span text:style-name="T74"> </text:span><text:span text:style-name="T44">lead</text:span><text:span text:style-name="T74"> </text:span><text:span text:style-name="T44">to</text:span><text:span text:style-name="T74"> </text:span><text:span text:style-name="T44">a</text:span><text:span text:style-name="T74"> </text:span><text:span text:style-name="T44">religious</text:span><text:span text:style-name="T74"> </text:span><text:span text:style-name="T44">revolution.</text:span><text:span text:style-name="T58"> </text:span><text:span text:style-name="T44">The</text:span><text:span text:style-name="T74"> </text:span><text:span text:style-name="T44">paper </text:span><text:span text:style-name="T66">attempts</text:span><text:span text:style-name="T70"> </text:span><text:span text:style-name="T44">to</text:span><text:span text:style-name="T70"> </text:span><text:span text:style-name="T44">analyze</text:span><text:span text:style-name="T77"> </text:span><text:span text:style-name="T44">the</text:span><text:span text:style-name="T70"> </text:span><text:span text:style-name="T44">role</text:span><text:span text:style-name="T77"> </text:span><text:span text:style-name="T44">and</text:span><text:span text:style-name="T70"> </text:span><text:span text:style-name="T44">signiﬁcance</text:span><text:span text:style-name="T70"> </text:span><text:span text:style-name="T44">of</text:span><text:span text:style-name="T56"> </text:span><text:span text:style-name="T66">Islam</text:span><text:span text:style-name="T77"> </text:span><text:span text:style-name="T44">in</text:span><text:span text:style-name="T70"> </text:span><text:span text:style-name="T54">today’s</text:span><text:span text:style-name="T78"> </text:span><text:span text:style-name="T44">Azerbaijan,</text:span><text:span text:style-name="T80"> </text:span><text:span text:style-name="T44">with</text:span><text:span text:style-name="T77"> </text:span><text:span text:style-name="T44">particular emphasis on its importance to the Azerbaijani </text:span><text:span text:style-name="T66">identity, </text:span><text:span text:style-name="T44">ﬁnancing Muslim communities, the</text:span><text:span text:style-name="T61"> </text:span><text:span text:style-name="T44">activities</text:span><text:span text:style-name="T62"> </text:span><text:span text:style-name="T44">of</text:span><text:span text:style-name="T81"> </text:span><text:span text:style-name="T44">radical</text:span><text:span text:style-name="T62"> </text:span><text:span text:style-name="T44">groups</text:span><text:span text:style-name="T61"> </text:span><text:span text:style-name="T44">and</text:span><text:span text:style-name="T62"> </text:span><text:span text:style-name="T44">the</text:span><text:span text:style-name="T62"> </text:span><text:span text:style-name="T44">popularity</text:span><text:span text:style-name="T62"> </text:span><text:span text:style-name="T44">of religion</text:span><text:span text:style-name="T62"> </text:span><text:span text:style-name="T44">among</text:span><text:span text:style-name="T62"> </text:span><text:span text:style-name="T44">youth.</text:span></text:p>
        <text:p text:style-name="P89"/>
        <text:p text:style-name="P33"><text:span text:style-name="T82">Keywords: </text:span><text:span text:style-name="T44">Islam in the post-Soviet space, Azerbaijan, Azerbaijani identity, Islam in Azerbaijan, South Caucasus</text:span></text:p>
      </text:section>
      <text:p text:style-name="P93"/>
      <text:p text:style-name="P25"><text:span text:style-name="T38">Ислам в азербайджанском варианте</text:span></text:p>
      <text:p text:style-name="P26"><text:span text:style-name="T39">Aннотация</text:span></text:p>
      <text:p text:style-name="P35"><draw:line text:anchor-type="char" draw:z-index="13" draw:style-name="gr4" draw:text-style-name="P136" svg:x1="2.327cm" svg:y1="0.252cm" svg:x2="2.327cm" svg:y2="9.426cm"><text:p/></draw:line><text:span text:style-name="T44">Азербайджан</text:span><text:span text:style-name="T85"> </text:span><text:span text:style-name="T44">–</text:span><text:span text:style-name="T60"> </text:span><text:span text:style-name="T44">единственная</text:span><text:span text:style-name="T60"> </text:span><text:span text:style-name="T44">республика</text:span><text:span text:style-name="T60"> </text:span><text:span text:style-name="T44">Южного</text:span><text:span text:style-name="T86"> </text:span><text:span text:style-name="T44">Кавказа,</text:span><text:span text:style-name="T87"> </text:span><text:span text:style-name="T44">в</text:span><text:span text:style-name="T60"> </text:span><text:span text:style-name="T44">которой</text:span><text:span text:style-name="T60"> </text:span><text:span text:style-name="T44">большинство граждан</text:span><text:span text:style-name="T52"> </text:span><text:span text:style-name="T44">являются</text:span><text:span text:style-name="T52"> </text:span><text:span text:style-name="T44">мусульманами.</text:span><text:span text:style-name="T78"> </text:span><text:span text:style-name="T44">Это</text:span><text:span text:style-name="T52"> </text:span><text:span text:style-name="T44">религия,</text:span><text:span text:style-name="T85"> </text:span><text:span text:style-name="T44">глубоко</text:span><text:span text:style-name="T52"> </text:span><text:span text:style-name="T44">укоренившаяся</text:span><text:span text:style-name="T52"> </text:span><text:span text:style-name="T44">в</text:span><text:span text:style-name="T52"> </text:span><text:span text:style-name="T44">культуре и истории азербайджанцев, которая также является важным элементом идентич- ности этой нации. И хотя 70 лет советской власти на территории современного Азербайджана уничтожили роль религии среди местного населения (безусловно в общественной сфере), распад СССР принёс определенное возрождение как национального,</text:span><text:span text:style-name="T88"> </text:span><text:span text:style-name="T44">так</text:span><text:span text:style-name="T70"> </text:span><text:span text:style-name="T44">и</text:span><text:span text:style-name="T70"> </text:span><text:span text:style-name="T44">религиозного</text:span><text:span text:style-name="T70"> </text:span><text:span text:style-name="T44">характера,</text:span><text:span text:style-name="T80"> </text:span><text:span text:style-name="T44">что</text:span><text:span text:style-name="T70"> </text:span><text:span text:style-name="T44">также</text:span><text:span text:style-name="T70"> </text:span><text:span text:style-name="T44">было</text:span><text:span text:style-name="T70"> </text:span><text:span text:style-name="T44">связано</text:span><text:span text:style-name="T70"> </text:span><text:span text:style-name="T44">с</text:span><text:span text:style-name="T70"> </text:span><text:span text:style-name="T44">эскалацией конфликта в Нагорном Карабахе. Ислам в некоторой степени консолидировал общество перед лицом усиливающейся напряженности, становясь основой вы- живания традиции и построения заново независимого государства. В настоящее время следует констатировать, что ислам играет небольшую роль в политиче- ской жизни Азербайджана. Государство имеет светский характер, как и местное националистическое движение. </text:span><text:span text:style-name="T68">Тем </text:span><text:span text:style-name="T44">не менее, общественные дебаты постоянно поднимают вопрос о том, находится ли азербайджанский ислам в сфере влияния фундаментализма, который может привести к религиозной революции. В статье предпринята попытка проанализировать роль и значение ислама в современном Азербайджане, обращая особое внимание на его важность для азербайджанской идентичности,</text:span><text:span text:style-name="T89"> </text:span><text:span text:style-name="T44">финансирования</text:span><text:span text:style-name="T88"> </text:span><text:span text:style-name="T44">мусульманских</text:span><text:span text:style-name="T88"> </text:span><text:span text:style-name="T44">общин,</text:span><text:span text:style-name="T90"> </text:span><text:span text:style-name="T44">деятельности</text:span><text:span text:style-name="T88"> </text:span><text:span text:style-name="T44">радикальных групп и популярности религии среди</text:span><text:span text:style-name="T86"> </text:span><text:span text:style-name="T66">молодежи.</text:span></text:p>
      <text:p text:style-name="P94"/>
      <text:p text:style-name="P36"><text:span text:style-name="T82">Ключевые слова: </text:span><text:span text:style-name="T44">ислам на постсоветском пространстве, Азербайджан, азербайд- жанская идентичность, ислам в Азербайджане, Южный Кавказ</text:span></text:p>
      <text:p text:style-name="P78"/>
      <text:p text:style-name="P78"/>
      <text:p text:style-name="P88"/>
      <text:p text:style-name="P98"><draw:frame draw:style-name="fr2" text:anchor-type="char" svg:x="2.275cm" svg:y="-0.212cm" svg:width="0.843cm" svg:height="1.559cm" draw:z-index="4"><draw:text-box><text:p text:style-name="P1"><text:span text:style-name="T23">A</text:span></text:p></draw:text-box></draw:frame><text:span text:style-name="T101">zerbejdżan</text:span><text:span text:style-name="T102"> </text:span><text:span text:style-name="T101">to</text:span><text:span text:style-name="T103"> </text:span><text:span text:style-name="T101">największe</text:span><text:span text:style-name="T103"> </text:span><text:span text:style-name="T101">państwo</text:span><text:span text:style-name="T102"> </text:span><text:span text:style-name="T101">Zakaukazia.</text:span><text:span text:style-name="T105"> </text:span><text:span text:style-name="T101">Bogaty</text:span><text:span text:style-name="T103"> </text:span><text:span text:style-name="T101">w</text:span><text:span text:style-name="T103"> </text:span><text:span text:style-name="T101">surowce</text:span><text:span text:style-name="T102"> </text:span><text:span text:style-name="T101">na-</text:span><text:span text:style-name="T106"> </text:span><text:span text:style-name="T101">turalne</text:span><text:span text:style-name="T107"> </text:span><text:span text:style-name="T101">leży</text:span><text:span text:style-name="T108"> </text:span><text:span text:style-name="T101">w</text:span><text:span text:style-name="T107"> </text:span><text:span text:style-name="T101">obszarze</text:span><text:span text:style-name="T108"> </text:span><text:span text:style-name="T101">zainteresowań</text:span><text:span text:style-name="T107"> </text:span><text:span text:style-name="T101">wielu</text:span><text:span text:style-name="T108"> </text:span><text:span text:style-name="T101">graczy</text:span><text:span text:style-name="T107"> </text:span><text:span text:style-name="T101">polityki</text:span><text:span text:style-name="T108"> </text:span><text:span text:style-name="T101">międzyna-</text:span><text:span text:style-name="T109"> </text:span><text:span text:style-name="T101">rodowej,</text:span><text:span text:style-name="T107"> </text:span><text:span text:style-name="T101">prowadząc</text:span><text:span text:style-name="T118"> </text:span><text:span text:style-name="T101">dość</text:span><text:span text:style-name="T118"> </text:span><text:span text:style-name="T101">otwartą</text:span><text:span text:style-name="T118"> </text:span><text:span text:style-name="T101">politykę</text:span><text:span text:style-name="T119"> </text:span><text:span text:style-name="T101">współpracy</text:span><text:span text:style-name="T118"> </text:span><text:span text:style-name="T101">zarówno</text:span><text:span text:style-name="T118"> </text:span><text:span text:style-name="T101">z</text:span><text:span text:style-name="T118"> </text:span><text:span text:style-name="T101">Rosją,</text:span><text:span text:style-name="T108"> </text:span><text:span text:style-name="T101">jak</text:span><text:span text:style-name="T110"> </text:span><text:span text:style-name="T101">i</text:span><text:span text:style-name="T120"> </text:span><text:span text:style-name="T121">Turcją,</text:span><text:span text:style-name="T122"> </text:span><text:span text:style-name="T101">USA</text:span><text:span text:style-name="T123"> </text:span><text:span text:style-name="T101">i</text:span><text:span text:style-name="T123"> </text:span><text:span text:style-name="T124">Unią</text:span><text:span text:style-name="T123"> </text:span><text:span text:style-name="T101">Europejską.</text:span><text:span text:style-name="T126"> </text:span><text:span text:style-name="T101">Od</text:span><text:span text:style-name="T123"> </text:span><text:span text:style-name="T101">odzyskania</text:span><text:span text:style-name="T123"> </text:span><text:span text:style-name="T101">przez</text:span><text:span text:style-name="T127"> </text:span><text:span text:style-name="T101">Azerbejdżan</text:span><text:span text:style-name="T123"> </text:span><text:span text:style-name="T101">niepod-</text:span><text:span text:style-name="T128"> </text:span><text:span text:style-name="T101">ległości</text:span><text:span text:style-name="T129"> </text:span><text:span text:style-name="T101">po</text:span><text:span text:style-name="T129"> </text:span><text:span text:style-name="T101">upadku</text:span><text:span text:style-name="T129"> </text:span><text:span text:style-name="T124">Związku</text:span><text:span text:style-name="T129"> </text:span><text:span text:style-name="T101">Radzieckiego</text:span><text:span text:style-name="T130"> </text:span><text:span text:style-name="T101">największym</text:span><text:span text:style-name="T129"> </text:span><text:span text:style-name="T101">problemem</text:span><text:span text:style-name="T129"> </text:span><text:span text:style-name="T101">państwa</text:span><text:span text:style-name="T110"> </text:span><text:span text:style-name="T101">jest nierozwiązany do tej pory konflikt z Armenią o</text:span><text:span text:style-name="T131"> </text:span><text:span text:style-name="T101">terytorium</text:span><text:span text:style-name="T111"> </text:span><text:span text:style-name="T101">Górskiego</text:span><text:span text:style-name="T132"> </text:span><text:span text:style-name="T124">Karabachu,</text:span><text:span text:style-name="T122"> </text:span><text:span text:style-name="T101">który</text:span><text:span text:style-name="T133"> </text:span><text:span text:style-name="T101">po</text:span><text:span text:style-name="T133"> </text:span><text:span text:style-name="T101">dziś</text:span><text:span text:style-name="T134"> </text:span><text:span text:style-name="T101">dzień</text:span><text:span text:style-name="T133"> </text:span><text:span text:style-name="T101">pozostaje</text:span><text:span text:style-name="T133"> </text:span><text:span text:style-name="T101">jedną</text:span><text:span text:style-name="T133"> </text:span><text:span text:style-name="T101">z</text:span><text:span text:style-name="T134"> </text:span><text:span text:style-name="T101">ważniejszych</text:span><text:span text:style-name="T133"> </text:span><text:span text:style-name="T101">kart</text:span><text:span text:style-name="T133"> </text:span><text:span text:style-name="T101">przetar-</text:span><text:span text:style-name="T128"> </text:span><text:span text:style-name="T101">gowych</text:span><text:span text:style-name="T107"> </text:span><text:span text:style-name="T101">w</text:span><text:span text:style-name="T107"> </text:span><text:span text:style-name="T101">polityce</text:span><text:span text:style-name="T107"> </text:span><text:span text:style-name="T101">zagranicznej</text:span><text:span text:style-name="T108"> </text:span><text:span text:style-name="T101">kraju.</text:span><text:span text:style-name="T135"> </text:span><text:span text:style-name="T101">Konflikt</text:span><text:span text:style-name="T107"> </text:span><text:span text:style-name="T101">jest</text:span><text:span text:style-name="T107"> </text:span><text:span text:style-name="T101">też</text:span><text:span text:style-name="T107"> </text:span><text:span text:style-name="T101">jednocześnie</text:span><text:span text:style-name="T108"> </text:span><text:span text:style-name="T101">jednym</text:span><text:span text:style-name="T112"> </text:span><text:span text:style-name="T101">z silniejszych bodźców konsolidujących naród i wykorzystywany</text:span><text:span text:style-name="T136"> </text:span><text:span text:style-name="T101">w</text:span><text:span text:style-name="T138"> </text:span><text:span text:style-name="T101">celu</text:span><text:span text:style-name="T139"> </text:span><text:span text:style-name="T101">legitymizacji</text:span><text:span text:style-name="T107"> </text:span><text:span text:style-name="T101">władzy</text:span><text:span text:style-name="T107"> </text:span><text:span text:style-name="T101">klanu</text:span><text:span text:style-name="T140"> </text:span><text:span text:style-name="T141">Alijewów,</text:span><text:span text:style-name="T130"> </text:span><text:span text:style-name="T101">który</text:span><text:span text:style-name="T107"> </text:span><text:span text:style-name="T124">sprawuje</text:span><text:span text:style-name="T108"> </text:span><text:span text:style-name="T124">kontrolę</text:span><text:span text:style-name="T107"> </text:span><text:span text:style-name="T101">nad</text:span><text:span text:style-name="T107"> </text:span><text:span text:style-name="T101">państwem</text:span><text:span text:style-name="T109"> </text:span><text:span text:style-name="T101">od 1993 roku. Azerbejdżan to jednak nie tylko oaza</text:span><text:span text:style-name="T131"> </text:span><text:span text:style-name="T101">bogactw</text:span><text:span text:style-name="T143"> </text:span><text:span text:style-name="T101">naturalnych,</text:span><text:span text:style-name="T146"> </text:span><text:span text:style-name="T101">żyznych</text:span><text:span text:style-name="T105"> </text:span><text:span text:style-name="T101">ziem,</text:span><text:span text:style-name="T122"> </text:span><text:span text:style-name="T101">imponujących</text:span><text:span text:style-name="T120"> </text:span><text:span text:style-name="T101">wieżowców</text:span><text:span text:style-name="T105"> </text:span><text:span text:style-name="T101">i</text:span><text:span text:style-name="T105"> </text:span><text:span text:style-name="T101">fasadowego</text:span><text:span text:style-name="T105"> </text:span><text:span text:style-name="T101">przepychu,</text:span><text:span text:style-name="T122"> </text:span><text:span text:style-name="T101">to</text:span><text:span text:style-name="T120"> </text:span><text:span text:style-name="T101">także</text:span></text:p>
      <text:p text:style-name="P99"><text:span text:style-name="T101">jedyna</text:span><text:span text:style-name="T105"> </text:span><text:span text:style-name="T101">republika</text:span><text:span text:style-name="T120"> </text:span><text:span text:style-name="T101">Kaukazu</text:span><text:span text:style-name="T120"> </text:span><text:span text:style-name="T124">Południowego,</text:span><text:span text:style-name="T126"> </text:span><text:span text:style-name="T101">w</text:span><text:span text:style-name="T105"> </text:span><text:span text:style-name="T147">której</text:span><text:span text:style-name="T120"> </text:span><text:span text:style-name="T101">większość</text:span><text:span text:style-name="T120"> </text:span><text:span text:style-name="T101">mieszkańców wyznaje</text:span><text:span text:style-name="T151"> </text:span><text:span text:style-name="T101">islam.</text:span><text:span text:style-name="T140"> </text:span><text:span text:style-name="T101">Religia</text:span><text:span text:style-name="T126"> </text:span><text:span text:style-name="T101">ta</text:span><text:span text:style-name="T151"> </text:span><text:span text:style-name="T101">przesiąka</text:span><text:span text:style-name="T126"> </text:span><text:span text:style-name="T101">przez</text:span><text:span text:style-name="T152"> </text:span><text:span text:style-name="T101">Azerbejdżan,</text:span><text:span text:style-name="T140"> </text:span><text:span text:style-name="T101">mając</text:span><text:span text:style-name="T126"> </text:span><text:span text:style-name="T101">tu</text:span><text:span text:style-name="T151"> </text:span><text:span text:style-name="T101">specyficzny wymiar miejscowej ezoteryki oraz mistyki i będąc jednocześnie spoiwem narodowym, które w dużej mierze buduje tożsamość. Choć w kraju obo- wiązuje</text:span><text:span text:style-name="T153"> </text:span><text:span text:style-name="T101">konstytucyjna</text:span><text:span text:style-name="T154"> </text:span><text:span text:style-name="T101">wolność</text:span><text:span text:style-name="T154"> </text:span><text:span text:style-name="T101">wyznaniowa</text:span><text:span text:style-name="T154"> </text:span><text:span text:style-name="T101">i</text:span><text:span text:style-name="T153"> </text:span><text:span text:style-name="T101">podmioty</text:span><text:span text:style-name="T154"> </text:span><text:span text:style-name="T101">religijne</text:span><text:span text:style-name="T154"> </text:span><text:span text:style-name="T101">nie</text:span><text:span text:style-name="T154"> </text:span><text:span text:style-name="T101">mają prawa</text:span><text:span text:style-name="T141"> </text:span><text:span text:style-name="T101">do</text:span><text:span text:style-name="T141"> </text:span><text:span text:style-name="T101">działania</text:span><text:span text:style-name="T124"> </text:span><text:span text:style-name="T101">w</text:span><text:span text:style-name="T141"> </text:span><text:span text:style-name="T101">partiach</text:span><text:span text:style-name="T124"> </text:span><text:span text:style-name="T101">politycznych,</text:span><text:span text:style-name="T155"> </text:span><text:span text:style-name="T101">to</text:span><text:span text:style-name="T124"> </text:span><text:span text:style-name="T101">jednak</text:span><text:span text:style-name="T141"> </text:span><text:span text:style-name="T101">pytanie</text:span><text:span text:style-name="T124"> </text:span><text:span text:style-name="T101">o</text:span><text:span text:style-name="T141"> </text:span><text:span text:style-name="T101">znaczenie i</text:span><text:span text:style-name="T156"> </text:span><text:span text:style-name="T101">przyszłość</text:span><text:span text:style-name="T156"> </text:span><text:span text:style-name="T101">islamu</text:span><text:span text:style-name="T156"> </text:span><text:span text:style-name="T101">w</text:span><text:span text:style-name="T156"> </text:span><text:span text:style-name="T101">Azerbejdżanie</text:span><text:span text:style-name="T156"> </text:span><text:span text:style-name="T101">pojawia</text:span><text:span text:style-name="T156"> </text:span><text:span text:style-name="T101">się</text:span><text:span text:style-name="T156"> </text:span><text:span text:style-name="T101">nader</text:span><text:span text:style-name="T156"> </text:span><text:span text:style-name="T101">często.</text:span><text:span text:style-name="T158"> </text:span><text:span text:style-name="T101">Poniższy</text:span><text:span text:style-name="T156"> </text:span><text:span text:style-name="T124">ar- </text:span><text:span text:style-name="T101">tykuł</text:span><text:span text:style-name="T151"> </text:span><text:span text:style-name="T101">stanowi</text:span><text:span text:style-name="T126"> </text:span><text:span text:style-name="T101">próbę</text:span><text:span text:style-name="T126"> </text:span><text:span text:style-name="T101">analizy</text:span><text:span text:style-name="T151"> </text:span><text:span text:style-name="T101">wpływów</text:span><text:span text:style-name="T126"> </text:span><text:span text:style-name="T101">islamu</text:span><text:span text:style-name="T126"> </text:span><text:span text:style-name="T101">na</text:span><text:span text:style-name="T151"> </text:span><text:span text:style-name="T101">życie</text:span><text:span text:style-name="T126"> </text:span><text:span text:style-name="T101">polityczne</text:span><text:span text:style-name="T126"> </text:span><text:span text:style-name="T101">i</text:span><text:span text:style-name="T151"> </text:span><text:span text:style-name="T101">społeczne Azerbejdżanu</text:span><text:span text:style-name="T126"> </text:span><text:span text:style-name="T101">ze</text:span><text:span text:style-name="T126"> </text:span><text:span text:style-name="T101">szczególnym</text:span><text:span text:style-name="T126"> </text:span><text:span text:style-name="T101">uwzględnieniem</text:span><text:span text:style-name="T126"> </text:span><text:span text:style-name="T101">partycypacji</text:span><text:span text:style-name="T122"> </text:span><text:span text:style-name="T101">religijnej</text:span><text:span text:style-name="T126"> </text:span><text:span text:style-name="T101">ludzi młodych i działalności grup fundamentalistycznych w</text:span><text:span text:style-name="T140"> </text:span><text:span text:style-name="T101">kraju.</text:span></text:p>
      <text:p text:style-name="P95"/>
      <text:h text:style-name="P6" text:outline-level="2"><text:span text:style-name="T101">Od</text:span><text:span text:style-name="T118"> </text:span><text:span text:style-name="T101">zoroastryzmu</text:span><text:span text:style-name="T158"> </text:span><text:span text:style-name="T101">do</text:span><text:span text:style-name="T160"> </text:span><text:span text:style-name="T101">pierestrojki</text:span><text:span text:style-name="T160"> </text:span><text:span text:style-name="T101">–</text:span><text:span text:style-name="T158"> </text:span><text:span text:style-name="T101">rys</text:span><text:span text:style-name="T158"> </text:span><text:span text:style-name="T101">historyczny</text:span><text:span text:style-name="T158"> </text:span><text:span text:style-name="T101">islamu na terytorium dzisiejszego</text:span><text:span text:style-name="T161"> </text:span><text:span text:style-name="T101">Azerbejdżanu</text:span></text:h>
      <text:p text:style-name="P102"><text:span text:style-name="T124">Islam</text:span><text:span text:style-name="T120"> </text:span><text:span text:style-name="T101">jest</text:span><text:span text:style-name="T123"> </text:span><text:span text:style-name="T101">głęboko</text:span><text:span text:style-name="T120"> </text:span><text:span text:style-name="T101">zakorzeniony</text:span><text:span text:style-name="T123"> </text:span><text:span text:style-name="T101">w</text:span><text:span text:style-name="T123"> </text:span><text:span text:style-name="T101">kulturze</text:span><text:span text:style-name="T120"> </text:span><text:span text:style-name="T101">i</text:span><text:span text:style-name="T123"> </text:span><text:span text:style-name="T101">historii</text:span><text:span text:style-name="T127"> </text:span><text:span text:style-name="T101">Azerbejdżanu.</text:span><text:span text:style-name="T122"> </text:span><text:span text:style-name="T124">Pojawił </text:span><text:span text:style-name="T101">się na jego terytorium – zdominowanym dotąd przez zoroastryzm – już <text:s/>w</text:span><text:span text:style-name="T162"> </text:span><text:span text:style-name="T101">VII</text:span><text:span text:style-name="T153"> </text:span><text:span text:style-name="T101">wieku</text:span><text:span text:style-name="T162"> </text:span><text:span text:style-name="T101">wraz</text:span><text:span text:style-name="T153"> </text:span><text:span text:style-name="T101">z</text:span><text:span text:style-name="T153"> </text:span><text:span text:style-name="T101">podbojem</text:span><text:span text:style-name="T162"> </text:span><text:span text:style-name="T101">arabskim.</text:span><text:span text:style-name="T120"> </text:span><text:span text:style-name="T101">Od</text:span><text:span text:style-name="T153"> </text:span><text:span text:style-name="T101">tego</text:span><text:span text:style-name="T153"> </text:span><text:span text:style-name="T101">też</text:span><text:span text:style-name="T162"> </text:span><text:span text:style-name="T101">okresu</text:span><text:span text:style-name="T153"> </text:span><text:span text:style-name="T101">na</text:span><text:span text:style-name="T153"> </text:span><text:span text:style-name="T101">przestrzeni wieków</text:span><text:span text:style-name="T162"> </text:span><text:span text:style-name="T101">terytorium</text:span><text:span text:style-name="T155"> </text:span><text:span text:style-name="T101">Azerbejdżanu</text:span><text:span text:style-name="T162"> </text:span><text:span text:style-name="T101">pozostawało</text:span><text:span text:style-name="T162"> </text:span><text:span text:style-name="T101">pod</text:span><text:span text:style-name="T153"> </text:span><text:span text:style-name="T101">wpływami</text:span><text:span text:style-name="T162"> </text:span><text:span text:style-name="T101">to</text:span><text:span text:style-name="T153"> </text:span><text:span text:style-name="T101">szyickiej </text:span><text:span text:style-name="T124">Persji, </text:span><text:span text:style-name="T101">to znowu sunnickiego Imperium Ottomańskiego, co prowadziło do sporów</text:span><text:span text:style-name="T163"> </text:span><text:span text:style-name="T101">i</text:span><text:span text:style-name="T163"> </text:span><text:span text:style-name="T101">rozłamów</text:span><text:span text:style-name="T163"> </text:span><text:span text:style-name="T101">wśród</text:span><text:span text:style-name="T163"> </text:span><text:span text:style-name="T101">miejscowej</text:span><text:span text:style-name="T163"> </text:span><text:span text:style-name="T101">ludności.</text:span><text:span text:style-name="T123"> </text:span><text:span text:style-name="T101">Ścieranie</text:span><text:span text:style-name="T163"> </text:span><text:span text:style-name="T101">się</text:span><text:span text:style-name="T163"> </text:span><text:span text:style-name="T101">owych</text:span><text:span text:style-name="T162"> </text:span><text:span text:style-name="T101">wpły- </text:span><text:span text:style-name="T165">wów,</text:span><text:span text:style-name="T135"> </text:span><text:span text:style-name="T101">a</text:span><text:span text:style-name="T166"> </text:span><text:span text:style-name="T101">także</text:span><text:span text:style-name="T108"> </text:span><text:span text:style-name="T101">tradycje</text:span><text:span text:style-name="T166"> </text:span><text:span text:style-name="T101">preislamskie</text:span><text:span text:style-name="T108"> </text:span><text:span text:style-name="T101">doprowadziły</text:span><text:span text:style-name="T166"> </text:span><text:span text:style-name="T101">do</text:span><text:span text:style-name="T108"> </text:span><text:span text:style-name="T101">wykształcenia</text:span><text:span text:style-name="T166"> </text:span><text:span text:style-name="T101">się</text:span><text:span text:style-name="T108"> </text:span><text:span text:style-name="T101">wśród ludności</text:span><text:span text:style-name="T120"> </text:span><text:span text:style-name="T101">dzisiejszego</text:span><text:span text:style-name="T119"> </text:span><text:span text:style-name="T101">Azerbejdżanu</text:span><text:span text:style-name="T122"> </text:span><text:span text:style-name="T101">„specyficznej</text:span><text:span text:style-name="T120"> </text:span><text:span text:style-name="T124">wersji”</text:span><text:span text:style-name="T122"> </text:span><text:span text:style-name="T101">islamu,</text:span><text:span text:style-name="T167"> </text:span><text:span text:style-name="T101">przesiąk- niętego wierzeniami i tradycjami zoroastryzmu i szamanizmu,</text:span><text:span text:style-name="T130"> </text:span><text:span text:style-name="T101">nadając </text:span><text:span text:style-name="T124">mu </text:span><text:span text:style-name="T101">specyficzny</text:span><text:span text:style-name="T162"> </text:span><text:span text:style-name="T101">mistyczny</text:span><text:span text:style-name="T153"> </text:span><text:span text:style-name="T101">i</text:span><text:span text:style-name="T153"> </text:span><text:span text:style-name="T101">synkretyczny</text:span><text:span text:style-name="T153"> </text:span><text:span text:style-name="T124">wymiar.</text:span><text:span text:style-name="T133"> </text:span><text:span text:style-name="T101">Prowadzona</text:span><text:span text:style-name="T153"> </text:span><text:span text:style-name="T101">od</text:span><text:span text:style-name="T153"> </text:span><text:span text:style-name="T101">XIX</text:span><text:span text:style-name="T153"> </text:span><text:span text:style-name="T101">wieku przez Rosję penetracja terenów Azerbejdżanu i wojna z Persją doprowa- dziły do podziału tegoż terytorium w 1828 roku wzdłuż rzeki Araks, co miało</text:span><text:span text:style-name="T153"> </text:span><text:span text:style-name="T101">istotne</text:span><text:span text:style-name="T153"> </text:span><text:span text:style-name="T101">implikacje</text:span><text:span text:style-name="T153"> </text:span><text:span text:style-name="T101">szczególnie</text:span><text:span text:style-name="T153"> </text:span><text:span text:style-name="T101">dla</text:span><text:span text:style-name="T153"> </text:span><text:span text:style-name="T101">północnej</text:span><text:span text:style-name="T153"> </text:span><text:span text:style-name="T101">części</text:span><text:span text:style-name="T153"> </text:span><text:span text:style-name="T101">kraju.</text:span><text:span text:style-name="T133"> </text:span><text:span text:style-name="T101">Zajęcie</text:span><text:span text:style-name="T154"> </text:span><text:span text:style-name="T101">go bowiem przez prawosławną Rosję oznaczało oddzielenie tych terenów od świata</text:span><text:span text:style-name="T134"> </text:span><text:span text:style-name="T101">islamskiego</text:span><text:span text:style-name="T168"> </text:span><text:span text:style-name="T101">i</text:span><text:span text:style-name="T134"> </text:span><text:span text:style-name="T101">prowadzenie</text:span><text:span text:style-name="T168"> </text:span><text:span text:style-name="T101">silnej</text:span><text:span text:style-name="T134"> </text:span><text:span text:style-name="T101">chrystianizacji</text:span><text:span text:style-name="T168"> </text:span><text:span text:style-name="T101">i</text:span><text:span text:style-name="T134"> </text:span><text:span text:style-name="T101">rusyfikacji,</text:span><text:span text:style-name="T119"> </text:span><text:span text:style-name="T101">przede wszystkim jednak przebudowę stosunków społeczno-ekonomicznych, co zintensyfikował </text:span><text:span text:style-name="T121">tzw. </text:span><text:span text:style-name="T101">boom </text:span><text:span text:style-name="T124">naftowy, </text:span><text:span text:style-name="T101">który przyciągnął – głównie do</text:span><text:span text:style-name="T103"> </text:span><text:span text:style-name="T101">Baku</text:span></text:p>
      <text:list xml:id="list3819542717" text:style-name="WWNum1">
        <text:list-item>
          <text:p text:style-name="P9"><text:span text:style-name="T169">wielu</text:span><text:span text:style-name="T171"> </text:span><text:span text:style-name="T169">Rosjan</text:span><text:span text:style-name="T172"> </text:span><text:span text:style-name="T169">czy</text:span><text:span text:style-name="T172"> </text:span><text:span text:style-name="T169">Ormian</text:span><text:span text:style-name="T172"> </text:span><text:span text:style-name="T169">(Konarzewska,</text:span><text:span text:style-name="T173"> </text:span><text:span text:style-name="T169">2011).</text:span><text:span text:style-name="T174"> </text:span><text:span text:style-name="T169">Sytuacja</text:span><text:span text:style-name="T172"> </text:span><text:span text:style-name="T169">ta</text:span><text:span text:style-name="T171"> </text:span><text:span text:style-name="T169">zaowocowała tym,</text:span><text:span text:style-name="T172"> </text:span><text:span text:style-name="T169">że</text:span><text:span text:style-name="T175"> </text:span><text:span text:style-name="T169">nowe</text:span><text:span text:style-name="T177"> </text:span><text:span text:style-name="T169">elity</text:span><text:span text:style-name="T175"> </text:span><text:span text:style-name="T169">azerbejdżańskie</text:span><text:span text:style-name="T175"> </text:span><text:span text:style-name="T169">czerpały</text:span><text:span text:style-name="T177"> </text:span><text:span text:style-name="T169">wpływy</text:span><text:span text:style-name="T175"> </text:span><text:span text:style-name="T169">zarówno</text:span><text:span text:style-name="T175"> </text:span><text:span text:style-name="T169">z</text:span><text:span text:style-name="T177"> </text:span><text:span text:style-name="T169">cywilizacji </text:span><text:span text:style-name="T179">islamskiej,</text:span><text:span text:style-name="T181"> </text:span><text:span text:style-name="T169">jak</text:span><text:span text:style-name="T182"> </text:span><text:span text:style-name="T169">i</text:span><text:span text:style-name="T182"> </text:span><text:span text:style-name="T169">tej</text:span><text:span text:style-name="T182"> </text:span><text:span text:style-name="T169">europejskiej,</text:span><text:span text:style-name="T183"> </text:span><text:span text:style-name="T169">do</text:span><text:span text:style-name="T184"> </text:span><text:span text:style-name="T179">której</text:span><text:span text:style-name="T182"> </text:span><text:span text:style-name="T169">bramę</text:span><text:span text:style-name="T182"> </text:span><text:span text:style-name="T169">stanowiła</text:span><text:span text:style-name="T182"> </text:span><text:span text:style-name="T169">dlań</text:span><text:span text:style-name="T182"> </text:span><text:span text:style-name="T169">właśnie</text:span><text:span text:style-name="T184"> </text:span><text:span text:style-name="T185">Rosja. </text:span><text:span text:style-name="T169">W</text:span><text:span text:style-name="T171"> </text:span><text:span text:style-name="T169">tym</text:span><text:span text:style-name="T172"> </text:span><text:span text:style-name="T169">czasie</text:span><text:span text:style-name="T172"> </text:span><text:span text:style-name="T169">pojawił</text:span><text:span text:style-name="T171"> </text:span><text:span text:style-name="T169">się</text:span><text:span text:style-name="T172"> </text:span><text:span text:style-name="T169">również</text:span><text:span text:style-name="T172"> </text:span><text:span text:style-name="T169">ruch</text:span><text:span text:style-name="T171"> </text:span><text:soft-page-break/><text:span text:style-name="T169">panturecki,</text:span><text:span text:style-name="T186"> </text:span><text:span text:style-name="T169">będący</text:span><text:span text:style-name="T172"> </text:span><text:span text:style-name="T169">główną</text:span><text:span text:style-name="T171"> </text:span><text:span text:style-name="T169">ideologią</text:span></text:p>
        </text:list-item>
      </text:list>
      <text:p text:style-name="P105"><text:span text:style-name="T101">dla</text:span><text:span text:style-name="T162"> </text:span><text:span text:style-name="T101">przyszłej</text:span><text:span text:style-name="T162"> </text:span><text:span text:style-name="T101">Republiki</text:span><text:span text:style-name="T162"> </text:span><text:span text:style-name="T101">Musawackiej,</text:span><text:span text:style-name="T133"> </text:span><text:span text:style-name="T101">a</text:span><text:span text:style-name="T162"> </text:span><text:span text:style-name="T101">więc</text:span><text:span text:style-name="T162"> </text:span><text:span text:style-name="T101">państwa</text:span><text:span text:style-name="T153"> </text:span><text:span text:style-name="T101">proklamowanego</text:span><text:span text:style-name="T162"> </text:span><text:span text:style-name="T101">po upadku</text:span><text:span text:style-name="T211"> </text:span><text:span text:style-name="T124">Imperium</text:span><text:span text:style-name="T212"> </text:span><text:span text:style-name="T101">Rosyjskiego</text:span><text:span text:style-name="T211"> </text:span><text:span text:style-name="T101">i</text:span><text:span text:style-name="T212"> </text:span><text:span text:style-name="T101">zajętego</text:span><text:span text:style-name="T211"> </text:span><text:span text:style-name="T101">przez</text:span><text:span text:style-name="T212"> </text:span><text:span text:style-name="T101">bolszewików</text:span><text:span text:style-name="T212"> </text:span><text:span text:style-name="T101">w</text:span><text:span text:style-name="T212"> </text:span><text:span text:style-name="T101">1920</text:span><text:span text:style-name="T212"> </text:span><text:span text:style-name="T124">roku.</text:span><text:span text:style-name="T213"> </text:span><text:span text:style-name="T101">Od tej</text:span><text:span text:style-name="T123"> </text:span><text:span text:style-name="T101">pory</text:span><text:span text:style-name="T119"> </text:span><text:span text:style-name="T101">Azerbejdżan</text:span><text:span text:style-name="T123"> </text:span><text:span text:style-name="T101">znajdował</text:span><text:span text:style-name="T133"> </text:span><text:span text:style-name="T101">się</text:span><text:span text:style-name="T123"> </text:span><text:span text:style-name="T101">już</text:span><text:span text:style-name="T133"> </text:span><text:span text:style-name="T101">w</text:span><text:span text:style-name="T123"> </text:span><text:span text:style-name="T101">granicach</text:span><text:span text:style-name="T123"> </text:span><text:span text:style-name="T124">Związku</text:span><text:span text:style-name="T133"> </text:span><text:span text:style-name="T101">Radzieckiego, co</text:span><text:span text:style-name="T154"> </text:span><text:span text:style-name="T101">miało</text:span><text:span text:style-name="T165"> </text:span><text:span text:style-name="T101">istotne</text:span><text:span text:style-name="T165"> </text:span><text:span text:style-name="T101">znaczenie</text:span><text:span text:style-name="T165"> </text:span><text:span text:style-name="T101">dla</text:span><text:span text:style-name="T165"> </text:span><text:span text:style-name="T101">samych</text:span><text:span text:style-name="T165"> </text:span><text:span text:style-name="T101">tradycji</text:span><text:span text:style-name="T165"> </text:span><text:span text:style-name="T101">muzułmańskich.</text:span></text:p>
      <text:p text:style-name="P106"><text:span text:style-name="T101">Początkowo władze komunistyczne rozpoczęły otwartą walkę ideolo- giczną z islamem, która związana była najpierw z próbami sekularyzacji, ateizacji</text:span><text:span text:style-name="T118"> </text:span><text:span text:style-name="T101">i</text:span><text:span text:style-name="T158"> </text:span><text:span text:style-name="T214">korenizacji</text:span><text:span text:style-name="T101">,</text:span><text:span text:style-name="T166"> </text:span><text:span text:style-name="T101">a</text:span><text:span text:style-name="T158"> </text:span><text:span text:style-name="T101">później</text:span><text:span text:style-name="T118"> </text:span><text:span text:style-name="T101">otwartych</text:span><text:span text:style-name="T158"> </text:span><text:span text:style-name="T101">represji</text:span><text:span text:style-name="T158"> </text:span><text:span text:style-name="T101">stosowanych</text:span><text:span text:style-name="T118"> </text:span><text:span text:style-name="T101">wobec</text:span><text:span text:style-name="T158"> </text:span><text:span text:style-name="T101">mu- zułmańskich</text:span><text:span text:style-name="T135"> </text:span><text:span text:style-name="T124">duchownych.</text:span><text:span text:style-name="T240"> </text:span><text:span text:style-name="T101">Zabiegi</text:span><text:span text:style-name="T135"> </text:span><text:span text:style-name="T101">te</text:span><text:span text:style-name="T135"> </text:span><text:span text:style-name="T101">–</text:span><text:span text:style-name="T241"> </text:span><text:span text:style-name="T101">zdaniem</text:span><text:span text:style-name="T135"> </text:span><text:span text:style-name="T141">Tadeusza</text:span><text:span text:style-name="T135"> </text:span><text:span text:style-name="T101">Świętochowskiego</text:span></text:p>
      <text:list xml:id="list114917736853767" text:continue-numbering="true" text:style-name="WWNum1">
        <text:list-item>
          <text:p text:style-name="P10"><text:span text:style-name="T169">spowodowały</text:span><text:span text:style-name="T187"> </text:span><text:span text:style-name="T169">niemalże</text:span><text:span text:style-name="T188"> </text:span><text:span text:style-name="T169">całkowite</text:span><text:span text:style-name="T188"> </text:span><text:span text:style-name="T169">wyparcie</text:span><text:span text:style-name="T187"> </text:span><text:span text:style-name="T169">islamu</text:span><text:span text:style-name="T188"> </text:span><text:span text:style-name="T169">z</text:span><text:span text:style-name="T187"> </text:span><text:span text:style-name="T169">przestrzeni</text:span><text:span text:style-name="T187"> </text:span><text:span text:style-name="T169">publicznej oraz</text:span><text:span text:style-name="T187"> </text:span><text:span text:style-name="T169">przejście</text:span><text:span text:style-name="T187"> </text:span><text:span text:style-name="T169">religii</text:span><text:span text:style-name="T188"> </text:span><text:span text:style-name="T169">do</text:span><text:span text:style-name="T187"> </text:span><text:span text:style-name="T169">sfery</text:span><text:span text:style-name="T188"> </text:span><text:span text:style-name="T169">prywatnej,</text:span><text:span text:style-name="T189"> </text:span><text:span text:style-name="T169">rodzinnej</text:span><text:span text:style-name="T188"> </text:span><text:span text:style-name="T169">(Świętochowski,</text:span><text:span text:style-name="T189"> </text:span><text:span text:style-name="T169">2002).</text:span><text:span text:style-name="T190"> </text:span><text:span text:style-name="T191">Po </text:span><text:span text:style-name="T169">upadku ZSRR jednak popularność islamu konsekwentnie wzrastała wśród </text:span><text:span text:style-name="T185">inteligencji</text:span><text:span text:style-name="T192"> </text:span><text:span text:style-name="T169">i</text:span><text:span text:style-name="T187"> </text:span><text:span text:style-name="T179">młodzieży,</text:span><text:span text:style-name="T189"> </text:span><text:span text:style-name="T169">stając</text:span><text:span text:style-name="T187"> </text:span><text:span text:style-name="T169">się</text:span><text:span text:style-name="T187"> </text:span><text:span text:style-name="T169">jednocześnie</text:span><text:span text:style-name="T192"> </text:span><text:span text:style-name="T169">jednym</text:span><text:span text:style-name="T187"> </text:span><text:span text:style-name="T169">z</text:span><text:span text:style-name="T187"> </text:span><text:span text:style-name="T169">ważniejszych</text:span><text:span text:style-name="T187"> </text:span><text:span text:style-name="T169">aspek- </text:span><text:span text:style-name="T185">tów</text:span><text:span text:style-name="T173"> </text:span><text:span text:style-name="T169">życia</text:span><text:span text:style-name="T174"> </text:span><text:span text:style-name="T169">publicznego.</text:span><text:span text:style-name="T193"> </text:span><text:span text:style-name="T169">Niewątpliwie</text:span><text:span text:style-name="T173"> </text:span><text:span text:style-name="T169">związane</text:span><text:span text:style-name="T174"> </text:span><text:span text:style-name="T169">jest</text:span><text:span text:style-name="T173"> </text:span><text:span text:style-name="T169">to</text:span><text:span text:style-name="T174"> </text:span><text:span text:style-name="T169">z</text:span><text:span text:style-name="T173"> </text:span><text:span text:style-name="T169">totalnym</text:span><text:span text:style-name="T174"> </text:span><text:span text:style-name="T169">tłumieniem wyznań</text:span><text:span text:style-name="T194"> </text:span><text:span text:style-name="T179">religijnych</text:span><text:span text:style-name="T186"> </text:span><text:span text:style-name="T169">i</text:span><text:span text:style-name="T194"> </text:span><text:span text:style-name="T169">promocją</text:span><text:span text:style-name="T186"> </text:span><text:span text:style-name="T179">ateizmu</text:span><text:span text:style-name="T194"> </text:span><text:span text:style-name="T169">w</text:span><text:span text:style-name="T186"> </text:span><text:span text:style-name="T169">okresie</text:span><text:span text:style-name="T186"> </text:span><text:span text:style-name="T179">Związku</text:span><text:span text:style-name="T194"> </text:span><text:span text:style-name="T169">Radzieckiego</text:span><text:span text:style-name="T186"> </text:span><text:span text:style-name="T169">oraz ignorowaniem</text:span><text:span text:style-name="T195"> </text:span><text:span text:style-name="T169">znaczenia</text:span><text:span text:style-name="T195"> </text:span><text:span text:style-name="T169">dyskursu</text:span><text:span text:style-name="T195"> </text:span><text:span text:style-name="T169">duchowieństwa</text:span><text:span text:style-name="T195"> </text:span><text:span text:style-name="T169">muzułmańskiego.</text:span><text:span text:style-name="T196"> </text:span><text:span text:style-name="T169">Rolę islamu sprowadzano do praktyk ludowych, natomiast oficjalną hierarchię </text:span><text:span text:style-name="T179">duchowną</text:span><text:span text:style-name="T186"> </text:span><text:span text:style-name="T169">pokazywano</text:span><text:span text:style-name="T186"> </text:span><text:span text:style-name="T169">jako</text:span><text:span text:style-name="T173"> </text:span><text:span text:style-name="T169">upadłą,</text:span><text:span text:style-name="T193"> </text:span><text:span text:style-name="T169">w</text:span><text:span text:style-name="T173"> </text:span><text:span text:style-name="T169">co</text:span><text:span text:style-name="T186"> </text:span><text:span text:style-name="T179">celowała</text:span><text:span text:style-name="T173"> </text:span><text:span text:style-name="T179">zarówno</text:span><text:span text:style-name="T186"> </text:span><text:span text:style-name="T179">nauka</text:span><text:span text:style-name="T186"> </text:span><text:span text:style-name="T169">radziecka, </text:span><text:span text:style-name="T170">jak</text:span><text:span text:style-name="T176"> </text:span><text:span text:style-name="T170">i</text:span><text:span text:style-name="T178"> </text:span><text:span text:style-name="T180">kopiujący</text:span><text:span text:style-name="T176"> </text:span><text:span text:style-name="T170">jej</text:span><text:span text:style-name="T176"> </text:span><text:span text:style-name="T170">prace</text:span><text:span text:style-name="T176"> </text:span><text:span text:style-name="T170">badacze</text:span><text:span text:style-name="T176"> </text:span><text:span text:style-name="T170">zachodni</text:span><text:span text:style-name="T176"> </text:span><text:span text:style-name="T170">(Laszczkowski,</text:span><text:span text:style-name="T197"> </text:span><text:span text:style-name="T170">2010).</text:span><text:span text:style-name="T197"> </text:span><text:span text:style-name="T170">Celem</text:span><text:span text:style-name="T176"> </text:span><text:span text:style-name="T170">władz </text:span><text:span text:style-name="T169">było dostosowanie muzułmańskiej tożsamości do warunków sowieckich <text:s/>i</text:span><text:span text:style-name="T198"> </text:span><text:span text:style-name="T169">stworzenie</text:span><text:span text:style-name="T198"> </text:span><text:span text:style-name="T169">z</text:span><text:span text:style-name="T198"> </text:span><text:span text:style-name="T169">niej</text:span><text:span text:style-name="T198"> </text:span><text:span text:style-name="T169">spójności</text:span><text:span text:style-name="T198"> </text:span><text:span text:style-name="T169">tożsamościowo-politycznej.</text:span><text:span text:style-name="T199"> </text:span><text:span text:style-name="T169">W</text:span><text:span text:style-name="T194"> </text:span><text:span text:style-name="T169">samym</text:span><text:span text:style-name="T188"> </text:span><text:span text:style-name="T169">Azerbej- dżanie</text:span><text:span text:style-name="T184"> </text:span><text:span text:style-name="T169">istotne</text:span><text:span text:style-name="T184"> </text:span><text:span text:style-name="T169">znaczenie</text:span><text:span text:style-name="T182"> </text:span><text:span text:style-name="T169">miało</text:span><text:span text:style-name="T184"> </text:span><text:span text:style-name="T169">również</text:span><text:span text:style-name="T182"> </text:span><text:span text:style-name="T169">zreformowanie</text:span><text:span text:style-name="T184"> </text:span><text:span text:style-name="T169">sposobu</text:span><text:span text:style-name="T184"> </text:span><text:span text:style-name="T169">zapisywania </text:span><text:span text:style-name="T170">języka azerskiego. Zastąpienie alfabetu arabskiego łacińskim odcięło ludność </text:span><text:span text:style-name="T169">Azerbejdżańskiej SRR od dziedzictwa literatury muzułmańskiej w języku arabskim</text:span><text:span text:style-name="T200"> </text:span><text:span text:style-name="T169">(Konarzewska,</text:span><text:span text:style-name="T201"> </text:span><text:span text:style-name="T169">2011).</text:span><text:span text:style-name="T182"> </text:span><text:span text:style-name="T169">W</text:span><text:span text:style-name="T200"> </text:span><text:span text:style-name="T169">efekcie</text:span><text:span text:style-name="T202"> </text:span><text:span text:style-name="T169">radzieckiej</text:span><text:span text:style-name="T200"> </text:span><text:span text:style-name="T169">polityki</text:span><text:span text:style-name="T200"> </text:span><text:span text:style-name="T169">w</text:span><text:span text:style-name="T200"> </text:span><text:span text:style-name="T169">1985</text:span><text:span text:style-name="T200"> </text:span><text:span text:style-name="T169">roku w</text:span><text:span text:style-name="T203"> </text:span><text:span text:style-name="T169">Azerbejdżanie</text:span><text:span text:style-name="T203"> </text:span><text:span text:style-name="T169">zarejestrowanych</text:span><text:span text:style-name="T203"> </text:span><text:span text:style-name="T169">było</text:span><text:span text:style-name="T177"> </text:span><text:span text:style-name="T169">tylko</text:span><text:span text:style-name="T203"> </text:span><text:span text:style-name="T169">18</text:span><text:span text:style-name="T203"> </text:span><text:span text:style-name="T169">meczetów</text:span><text:span text:style-name="T177"> </text:span><text:span text:style-name="T169">i</text:span><text:span text:style-name="T203"> </text:span><text:span text:style-name="T169">53</text:span><text:span text:style-name="T203"> </text:span><text:span text:style-name="T169">wspólnoty religijne</text:span><text:span text:style-name="T175"> </text:span><text:span text:style-name="T169">oraz</text:span><text:span text:style-name="T175"> </text:span><text:span text:style-name="T169">123</text:span><text:span text:style-name="T175"> </text:span><text:span text:style-name="T169">oficjalnie</text:span><text:span text:style-name="T175"> </text:span><text:span text:style-name="T169">działających</text:span><text:span text:style-name="T175"> </text:span><text:span text:style-name="T179">duchownych</text:span><text:span text:style-name="T175"> </text:span><text:span text:style-name="T169">(Mamadii,</text:span><text:span text:style-name="T172"> </text:span><text:span text:style-name="T169">2018).</text:span></text:p>
        </text:list-item>
      </text:list>
      <text:p text:style-name="P107"><text:span text:style-name="T101">W</text:span><text:span text:style-name="T103"> </text:span><text:span text:style-name="T101">całym</text:span><text:span text:style-name="T163"> </text:span><text:span text:style-name="T101">systemie</text:span><text:span text:style-name="T163"> </text:span><text:span text:style-name="T101">silnej</text:span><text:span text:style-name="T103"> </text:span><text:span text:style-name="T101">ateizacji</text:span><text:span text:style-name="T163"> </text:span><text:span text:style-name="T101">tutejszego</text:span><text:span text:style-name="T163"> </text:span><text:span text:style-name="T101">społeczeństwa</text:span><text:span text:style-name="T163"> </text:span><text:span text:style-name="T101">przyciągają uwagę</text:span><text:span text:style-name="T163"> </text:span><text:span text:style-name="T101">tezy</text:span><text:span text:style-name="T163"> </text:span><text:span text:style-name="T124">badaczy,</text:span><text:span text:style-name="T123"> </text:span><text:span text:style-name="T101">którzy</text:span><text:span text:style-name="T163"> </text:span><text:span text:style-name="T101">zaprzeczali</text:span><text:span text:style-name="T163"> </text:span><text:span text:style-name="T101">jednak</text:span><text:span text:style-name="T162"> </text:span><text:span text:style-name="T101">faktowi</text:span><text:span text:style-name="T163"> </text:span><text:span text:style-name="T101">upadku</text:span><text:span text:style-name="T163"> </text:span><text:span text:style-name="T101">samych</text:span><text:span text:style-name="T163"> </text:span><text:span text:style-name="T101">elit duchownych Azerbejdżanu w czasach komunizmu, twierdząc że „nacjo- nalizacja”</text:span><text:span text:style-name="T158"> </text:span><text:span text:style-name="T101">praktyk</text:span><text:span text:style-name="T163"> </text:span><text:span text:style-name="T101">religijnych</text:span><text:span text:style-name="T103"> </text:span><text:span text:style-name="T101">przez</text:span><text:span text:style-name="T163"> </text:span><text:span text:style-name="T101">elity</text:span><text:span text:style-name="T103"> </text:span><text:span text:style-name="T101">duchowieństwa</text:span><text:span text:style-name="T163"> </text:span><text:span text:style-name="T101">muzułmańskiego </text:span><text:span text:style-name="T124">ówcześnie</text:span><text:span text:style-name="T167"> </text:span><text:span text:style-name="T101">miała</text:span><text:span text:style-name="T127"> </text:span><text:span text:style-name="T101">uzupełniać</text:span><text:span text:style-name="T167"> </text:span><text:span text:style-name="T124">konstruowane</text:span><text:span text:style-name="T127"> </text:span><text:span text:style-name="T101">tożsamości</text:span><text:span text:style-name="T167"> </text:span><text:span text:style-name="T124">narodowe</text:span><text:span text:style-name="T127"> </text:span><text:span text:style-name="T101">o</text:span><text:span text:style-name="T127"> </text:span><text:span text:style-name="T141">duchowy, </text:span><text:span text:style-name="T101">islamski wymiar, który stałby się ich nieodłącznym elementem. Strategia przyniosła</text:span><text:span text:style-name="T122"> </text:span><text:span text:style-name="T101">efekty</text:span><text:span text:style-name="T122"> </text:span><text:span text:style-name="T101">wśród</text:span><text:span text:style-name="T107"> </text:span><text:soft-page-break/><text:span text:style-name="T101">Azerów</text:span><text:span text:style-name="T242"> </text:span><text:span text:style-name="T101">po</text:span><text:span text:style-name="T122"> </text:span><text:span text:style-name="T101">upadku</text:span><text:span text:style-name="T122"> </text:span><text:span text:style-name="T101">ZSRR,</text:span><text:span text:style-name="T212"> </text:span><text:span text:style-name="T101">pozwalając</text:span><text:span text:style-name="T122"> </text:span><text:span text:style-name="T101">im</text:span><text:span text:style-name="T242"> </text:span><text:span text:style-name="T101">zachować ten konstrukt tożsamościowy w nowych poradzieckich realiach (Laszcz- kowski,</text:span><text:span text:style-name="T156"> </text:span><text:span text:style-name="T101">2010).</text:span><text:span text:style-name="T102"> </text:span><text:span text:style-name="T101">Islam</text:span><text:span text:style-name="T147"> </text:span><text:span text:style-name="T101">stał</text:span><text:span text:style-name="T147"> </text:span><text:span text:style-name="T101">się</text:span><text:span text:style-name="T124"> </text:span><text:span text:style-name="T101">zatem</text:span><text:span text:style-name="T147"> </text:span><text:span text:style-name="T101">spoiwem</text:span><text:span text:style-name="T147"> </text:span><text:span text:style-name="T101">społeczności</text:span><text:span text:style-name="T124"> </text:span><text:span text:style-name="T101">azerskiej,</text:span><text:span text:style-name="T102"> </text:span><text:span text:style-name="T101">który</text:span></text:p>
      <text:p text:style-name="P103"><text:span text:style-name="T101">zdecydowanie</text:span><text:span text:style-name="T120"> </text:span><text:span text:style-name="T101">pomógł</text:span><text:span text:style-name="T123"> </text:span><text:span text:style-name="T101">w</text:span><text:span text:style-name="T123"> </text:span><text:span text:style-name="T101">konsolidacji</text:span><text:span text:style-name="T120"> </text:span><text:span text:style-name="T101">narodu</text:span><text:span text:style-name="T133"> </text:span><text:span text:style-name="T101">w</text:span><text:span text:style-name="T123"> </text:span><text:span text:style-name="T101">czasie</text:span><text:span text:style-name="T120"> </text:span><text:span text:style-name="T101">odbudowy</text:span><text:span text:style-name="T133"> </text:span><text:span text:style-name="T101">niezależ- nego</text:span><text:span text:style-name="T108"> </text:span><text:span text:style-name="T101">państwa</text:span><text:span text:style-name="T108"> </text:span><text:span text:style-name="T101">po</text:span><text:span text:style-name="T166"> </text:span><text:span text:style-name="T101">upadku</text:span><text:span text:style-name="T108"> </text:span><text:span text:style-name="T101">imperium</text:span><text:span text:style-name="T166"> </text:span><text:span text:style-name="T101">sowieckiego.</text:span><text:span text:style-name="T135"> </text:span><text:span text:style-name="T101">Przede</text:span><text:span text:style-name="T166"> </text:span><text:span text:style-name="T101">wszystkim</text:span><text:span text:style-name="T108"> </text:span><text:span text:style-name="T101">zauważa się,</text:span><text:span text:style-name="T243"> </text:span><text:span text:style-name="T101">że</text:span><text:span text:style-name="T130"> </text:span><text:span text:style-name="T101">po</text:span><text:span text:style-name="T129"> </text:span><text:span text:style-name="T101">odzyskaniu</text:span><text:span text:style-name="T130"> </text:span><text:span text:style-name="T101">niepodległości</text:span><text:span text:style-name="T130"> </text:span><text:span text:style-name="T101">przez</text:span><text:span text:style-name="T161"> </text:span><text:span text:style-name="T101">Azerbejdżan</text:span><text:span text:style-name="T130"> </text:span><text:span text:style-name="T101">pojawiło</text:span><text:span text:style-name="T129"> </text:span><text:span text:style-name="T101">się</text:span><text:span text:style-name="T130"> </text:span><text:span text:style-name="T101">zjawisko niespotykane dotąd wśród Azerów w tak dużym stopniu – przebudzenie narodowe i religijne. Związane było ono z koniecznością redefinicji toż- samości</text:span><text:span text:style-name="T162"> </text:span><text:span text:style-name="T101">i</text:span><text:span text:style-name="T153"> </text:span><text:span text:style-name="T101">samookreślenia.</text:span><text:span text:style-name="T133"> </text:span><text:span text:style-name="T101">Szczególnie</text:span><text:span text:style-name="T153"> </text:span><text:span text:style-name="T101">silnie</text:span><text:span text:style-name="T153"> </text:span><text:span text:style-name="T101">wpłynął</text:span><text:span text:style-name="T153"> </text:span><text:span text:style-name="T101">na</text:span><text:span text:style-name="T162"> </text:span><text:span text:style-name="T101">nie</text:span><text:span text:style-name="T153"> </text:span><text:span text:style-name="T101">konflikt</text:span><text:span text:style-name="T153"> </text:span><text:span text:style-name="T101">kara- bachski,</text:span><text:span text:style-name="T133"> </text:span><text:span text:style-name="T101">który</text:span><text:span text:style-name="T154"> </text:span><text:span text:style-name="T101">stał</text:span><text:span text:style-name="T153"> </text:span><text:span text:style-name="T101">się</text:span><text:span text:style-name="T154"> </text:span><text:span text:style-name="T101">nie</text:span><text:span text:style-name="T154"> </text:span><text:span text:style-name="T101">tylko</text:span><text:span text:style-name="T154"> </text:span><text:span text:style-name="T101">konfliktem</text:span><text:span text:style-name="T165"> </text:span><text:span text:style-name="T101">etnicznym</text:span><text:span text:style-name="T154"> </text:span><text:span text:style-name="T101">i</text:span><text:span text:style-name="T165"> </text:span><text:span text:style-name="T101">walką</text:span><text:span text:style-name="T165"> </text:span><text:span text:style-name="T101">o</text:span><text:span text:style-name="T165"> </text:span><text:span text:style-name="T101">ziemię,</text:span><text:span text:style-name="T133"> </text:span><text:span text:style-name="T101">ale też sporem muzułmańsko-chrześcijańskim w regionie. Religia w pewnym </text:span><text:span text:style-name="T124">stopniu</text:span><text:span text:style-name="T140"> </text:span><text:span text:style-name="T124">skonsolidowała</text:span><text:span text:style-name="T140"> </text:span><text:span text:style-name="T101">społeczeństwo</text:span><text:span text:style-name="T140"> </text:span><text:span text:style-name="T101">w</text:span><text:span text:style-name="T140"> </text:span><text:span text:style-name="T101">obliczu</text:span><text:span text:style-name="T211"> </text:span><text:span text:style-name="T101">narastających</text:span><text:span text:style-name="T140"> </text:span><text:span text:style-name="T101">napięć,</text:span><text:span text:style-name="T213"> </text:span><text:span text:style-name="T101">stając się osią przetrwania tradycji i budowy od podstaw niepodległego państwa (Konarzewska,</text:span><text:span text:style-name="T120"> </text:span><text:span text:style-name="T101">2011;</text:span><text:span text:style-name="T102"> </text:span><text:span text:style-name="T101">Świętochowski,</text:span><text:span text:style-name="T123"> </text:span><text:span text:style-name="T101">2002).</text:span></text:p>
      <text:p text:style-name="P90"/>
      <text:p text:style-name="P37"><text:span text:style-name="T244">Yeni </text:span><text:span text:style-name="T245">Azerbejdżan</text:span></text:p>
      <text:p text:style-name="P111"><text:span text:style-name="T101">Choć</text:span><text:span text:style-name="T120"> </text:span><text:span text:style-name="T101">z</text:span><text:span text:style-name="T123"> </text:span><text:span text:style-name="T101">chwilą</text:span><text:span text:style-name="T123"> </text:span><text:span text:style-name="T101">upadku</text:span><text:span text:style-name="T123"> </text:span><text:span text:style-name="T101">Związku</text:span><text:span text:style-name="T123"> </text:span><text:span text:style-name="T101">Radzieckiego</text:span><text:span text:style-name="T120"> </text:span><text:span text:style-name="T101">i</text:span><text:span text:style-name="T123"> </text:span><text:span text:style-name="T101">tym</text:span><text:span text:style-name="T123"> </text:span><text:span text:style-name="T101">samym</text:span><text:span text:style-name="T123"> </text:span><text:span text:style-name="T101">proklamowania niepodległości Azerbejdżanu pojawiały się próby jego redefinicji opartej o</text:span><text:span text:style-name="T162"> </text:span><text:span text:style-name="T101">budowę</text:span><text:span text:style-name="T153"> </text:span><text:span text:style-name="T101">państwa</text:span><text:span text:style-name="T153"> </text:span><text:span text:style-name="T101">muzułmańskiego,</text:span><text:span text:style-name="T105"> </text:span><text:span text:style-name="T101">to</text:span><text:span text:style-name="T153"> </text:span><text:span text:style-name="T101">jednak</text:span><text:span text:style-name="T153"> </text:span><text:span text:style-name="T101">nie</text:span><text:span text:style-name="T162"> </text:span><text:span text:style-name="T101">spotykały</text:span><text:span text:style-name="T153"> </text:span><text:span text:style-name="T101">się</text:span><text:span text:style-name="T153"> </text:span><text:span text:style-name="T101">z</text:span><text:span text:style-name="T153"> </text:span><text:span text:style-name="T124">aprobatą </text:span><text:span text:style-name="T101">większości elit i społeczeństwa. Jeszcze w czasie prezydentury Abulfaza Elczibeja, wzywającego do utworzenia państwa na wzór turecki, uchwa- lono</text:span><text:span text:style-name="T108"> </text:span><text:span text:style-name="T124">„Ustawę</text:span><text:span text:style-name="T105"> </text:span><text:span text:style-name="T101">o</text:span><text:span text:style-name="T120"> </text:span><text:span text:style-name="T101">wolności</text:span><text:span text:style-name="T120"> </text:span><text:span text:style-name="T165">wyznania”,</text:span><text:span text:style-name="T126"> </text:span><text:span text:style-name="T101">która</text:span><text:span text:style-name="T120"> </text:span><text:span text:style-name="T101">zakładała</text:span><text:span text:style-name="T120"> </text:span><text:span text:style-name="T101">sekularyzację</text:span><text:span text:style-name="T120"> </text:span><text:span text:style-name="T101">religii</text:span><text:span text:style-name="T105"> </text:span><text:span text:style-name="T101">od państwa. </text:span><text:span text:style-name="T124">Na </text:span><text:span text:style-name="T101">uchwalenie ustawy wpłynęło m.in pojawienie się zagrożenia eksportu</text:span><text:span text:style-name="T118"> </text:span><text:span text:style-name="T101">idei</text:span><text:span text:style-name="T118"> </text:span><text:span text:style-name="T101">fundamentalistycznych</text:span><text:span text:style-name="T118"> </text:span><text:span text:style-name="T101">z</text:span><text:span text:style-name="T118"> </text:span><text:span text:style-name="T124">Iranu,</text:span><text:span text:style-name="T107"> </text:span><text:span text:style-name="T101">jak</text:span><text:span text:style-name="T118"> </text:span><text:span text:style-name="T101">i</text:span><text:span text:style-name="T118"> </text:span><text:span text:style-name="T101">napływ</text:span><text:span text:style-name="T118"> </text:span><text:span text:style-name="T101">radykalnych</text:span><text:span text:style-name="T118"> </text:span><text:span text:style-name="T124">grup, </text:span><text:span text:style-name="T101">takich</text:span><text:span text:style-name="T162"> </text:span><text:span text:style-name="T101">jak</text:span><text:span text:style-name="T153"> </text:span><text:span text:style-name="T101">wahabici</text:span><text:span text:style-name="T153"> </text:span><text:span text:style-name="T101">i</text:span><text:span text:style-name="T153"> </text:span><text:span text:style-name="T101">salafici.</text:span><text:span text:style-name="T151"> </text:span><text:span text:style-name="T101">Wzrost</text:span><text:span text:style-name="T153"> </text:span><text:span text:style-name="T101">ich</text:span><text:span text:style-name="T153"> </text:span><text:span text:style-name="T101">popularności</text:span><text:span text:style-name="T153"> </text:span><text:span text:style-name="T101">wynikał</text:span><text:span text:style-name="T162"> </text:span><text:span text:style-name="T101">m.in.</text:span><text:span text:style-name="T123"> </text:span><text:span text:style-name="T101">z</text:span><text:span text:style-name="T162"> </text:span><text:span text:style-name="T101">pro- mowania działalności wahabickiej przez niektóre organizacje udzielające pomocy humanitarnej uchodźcom z Karabachu (Mamadii, 2018). Kolejne poprawki zakazywały działalności misyjnej tychże grup oraz nakładały obowiązek</text:span><text:span text:style-name="T155"> </text:span><text:span text:style-name="T101">rejestracji</text:span><text:span text:style-name="T246"> </text:span><text:span text:style-name="T101">wszystkich</text:span><text:span text:style-name="T155"> </text:span><text:span text:style-name="T101">organizacji</text:span><text:span text:style-name="T246"> </text:span><text:span text:style-name="T101">religijnych,</text:span><text:span text:style-name="T118"> </text:span><text:span text:style-name="T124">które</text:span><text:span text:style-name="T246"> </text:span><text:span text:style-name="T101">nie</text:span><text:span text:style-name="T155"> </text:span><text:span text:style-name="T101">należały do</text:span><text:span text:style-name="T120"> </text:span><text:span text:style-name="T101">podporządkowanego</text:span><text:span text:style-name="T120"> </text:span><text:span text:style-name="T101">rządowi</text:span><text:span text:style-name="T123"> </text:span><text:span text:style-name="T101">Zarządu</text:span><text:span text:style-name="T120"> </text:span><text:span text:style-name="T101">Duchownego</text:span><text:span text:style-name="T123"> </text:span><text:span text:style-name="T124">Muzułmanów</text:span><text:span text:style-name="T120"> </text:span><text:span text:style-name="T124">Kau- </text:span><text:span text:style-name="T101">kazu. Wszystko to doprowadziło do tego, że ludność, a przede wszystkim starsze pokolenie, zaczęło postrzegać meczety i wspólnoty religijne jako zagrożenie dla młodych wierzących, w których mogliby znaleźć się pod wpływem grup ekstremistycznych. W rezultacie młodzi ludzie,</text:span><text:span text:style-name="T213"> </text:span><text:span text:style-name="T101">częściowo dobrowolnie, a częściowo pod wpływem starszych, przestali brać udział w</text:span><text:span text:style-name="T158"> </text:span><text:span text:style-name="T101">zbiorowych</text:span><text:span text:style-name="T158"> </text:span><text:span text:style-name="T101">obrzędach</text:span><text:span text:style-name="T158"> </text:span><text:span text:style-name="T101">i</text:span><text:span text:style-name="T158"> </text:span><text:span text:style-name="T101">praktyki</text:span><text:span text:style-name="T160"> </text:span><text:span text:style-name="T101">religijne</text:span><text:span text:style-name="T158"> </text:span><text:span text:style-name="T101">najczęściej</text:span><text:span text:style-name="T158"> </text:span><text:span text:style-name="T101">odbywały</text:span><text:span text:style-name="T158"> </text:span><text:span text:style-name="T101">się</text:span><text:span text:style-name="T160"> </text:span><text:span text:style-name="T101">w</text:span><text:span text:style-name="T158"> </text:span><text:span text:style-name="T101">do- mach.</text:span><text:span text:style-name="T161"> </text:span><text:span text:style-name="T101">W</text:span><text:span text:style-name="T126"> </text:span><text:span text:style-name="T101">następstwie</text:span><text:span text:style-name="T126"> </text:span><text:span text:style-name="T101">w</text:span><text:span text:style-name="T122"> </text:span><text:soft-page-break/><text:span text:style-name="T101">Azerbejdżanie</text:span><text:span text:style-name="T122"> </text:span><text:span text:style-name="T101">zaczął</text:span><text:span text:style-name="T126"> </text:span><text:span text:style-name="T101">rozwijać</text:span><text:span text:style-name="T122"> </text:span><text:span text:style-name="T101">się</text:span><text:span text:style-name="T122"> </text:span><text:span text:style-name="T101">islam</text:span><text:span text:style-name="T122"> </text:span><text:span text:style-name="T101">w</text:span><text:span text:style-name="T122"> </text:span><text:span text:style-name="T101">wymiarze</text:span></text:p>
      <text:p text:style-name="P113"><text:span text:style-name="T101">bardzo</text:span><text:span text:style-name="T152"> </text:span><text:span text:style-name="T101">regionalnym,</text:span><text:span text:style-name="T135"> </text:span><text:span text:style-name="T101">silnie</text:span><text:span text:style-name="T107"> </text:span><text:span text:style-name="T101">naznaczonym</text:span><text:span text:style-name="T107"> </text:span><text:span text:style-name="T101">tradycją</text:span><text:span text:style-name="T107"> </text:span><text:span text:style-name="T101">i</text:span><text:span text:style-name="T152"> </text:span><text:span text:style-name="T101">rodzinnymi</text:span><text:span text:style-name="T107"> </text:span><text:span text:style-name="T101">zwyczajami,</text:span><text:span text:style-name="T247"> </text:span><text:span text:style-name="T101">zwłaszcza</text:span><text:span text:style-name="T126"> </text:span><text:span text:style-name="T101">tymi,</text:span><text:span text:style-name="T152"> </text:span><text:span text:style-name="T124">które</text:span><text:span text:style-name="T122"> </text:span><text:span text:style-name="T101">zachowały</text:span><text:span text:style-name="T122"> </text:span><text:span text:style-name="T101">się</text:span><text:span text:style-name="T122"> </text:span><text:span text:style-name="T101">wśród</text:span><text:span text:style-name="T108"> </text:span><text:span text:style-name="T101">Azerów</text:span><text:span text:style-name="T122"> </text:span><text:span text:style-name="T101">jeszcze</text:span><text:span text:style-name="T122"> </text:span><text:span text:style-name="T101">z</text:span><text:span text:style-name="T122"> </text:span><text:span text:style-name="T101">czasów</text:span><text:span text:style-name="T122"> </text:span><text:span text:style-name="T101">ZSRR.</text:span><text:span text:style-name="T248"> </text:span><text:span text:style-name="T101">Islam</text:span><text:span text:style-name="T249"> </text:span><text:span text:style-name="T101">powrócił</text:span><text:span text:style-name="T251"> </text:span><text:span text:style-name="T101">do</text:span><text:span text:style-name="T251"> </text:span><text:span text:style-name="T101">przestrzeni</text:span><text:span text:style-name="T251"> </text:span><text:span text:style-name="T101">publicznej</text:span><text:span text:style-name="T251"> </text:span><text:span text:style-name="T101">wraz</text:span><text:span text:style-name="T251"> </text:span><text:span text:style-name="T101">z</text:span><text:span text:style-name="T251"> </text:span><text:span text:style-name="T101">dojściem</text:span><text:span text:style-name="T249"> </text:span><text:span text:style-name="T101">do</text:span><text:span text:style-name="T251"> </text:span><text:span text:style-name="T101">władzy</text:span><text:span text:style-name="T252"> </text:span><text:span text:style-name="T124">Hejdara</text:span><text:span text:style-name="T241"> </text:span><text:span text:style-name="T101">Alijewa</text:span><text:span text:style-name="T107"> </text:span><text:span text:style-name="T101">–</text:span><text:span text:style-name="T107"> </text:span><text:span text:style-name="T101">szczególnie</text:span><text:span text:style-name="T107"> </text:span><text:span text:style-name="T101">na</text:span><text:span text:style-name="T152"> </text:span><text:span text:style-name="T101">początku</text:span><text:span text:style-name="T107"> </text:span><text:span text:style-name="T101">jego</text:span><text:span text:style-name="T107"> </text:span><text:span text:style-name="T101">kadencji.</text:span><text:span text:style-name="T135"> </text:span><text:span text:style-name="T101">Zaraz</text:span><text:span text:style-name="T152"> </text:span><text:span text:style-name="T101">po</text:span><text:span text:style-name="T107"> </text:span><text:span text:style-name="T101">dojściu</text:span><text:span text:style-name="T107"> </text:span><text:span text:style-name="T101">do</text:span><text:span text:style-name="T113"> </text:span><text:span text:style-name="T253">władzy</text:span><text:span text:style-name="T104"> </text:span><text:span text:style-name="T253">odwoływał</text:span><text:span text:style-name="T164"> </text:span><text:span text:style-name="T253">się</text:span><text:span text:style-name="T164"> </text:span><text:span text:style-name="T253">on</text:span><text:span text:style-name="T164"> </text:span><text:span text:style-name="T253">w</text:span><text:span text:style-name="T164"> </text:span><text:span text:style-name="T253">swych</text:span><text:span text:style-name="T104"> </text:span><text:span text:style-name="T253">wystąpieniach</text:span><text:span text:style-name="T164"> </text:span><text:span text:style-name="T253">do</text:span><text:span text:style-name="T164"> </text:span><text:span text:style-name="T253">symboliki</text:span><text:span text:style-name="T164"> </text:span><text:span text:style-name="T125">religijnej,</text:span><text:span text:style-name="T159"> </text:span><text:span text:style-name="T253">mię-</text:span><text:span text:style-name="T148"> </text:span><text:span text:style-name="T101">dzy</text:span><text:span text:style-name="T120"> </text:span><text:span text:style-name="T101">innymi</text:span><text:span text:style-name="T123"> </text:span><text:span text:style-name="T101">porównując</text:span><text:span text:style-name="T123"> </text:span><text:span text:style-name="T101">ofiary</text:span><text:span text:style-name="T123"> </text:span><text:span text:style-name="T124">wojny</text:span><text:span text:style-name="T123"> </text:span><text:span text:style-name="T101">karabachskiej</text:span><text:span text:style-name="T123"> </text:span><text:span text:style-name="T101">czy</text:span><text:span text:style-name="T108"> </text:span><text:span text:style-name="T101">„czarnego</text:span><text:span text:style-name="T123"> </text:span><text:span text:style-name="T124">stycznia”</text:span><text:span text:style-name="T247"> </text:span><text:span text:style-name="T101">do</text:span><text:span text:style-name="T163"> </text:span><text:span text:style-name="T101">świętych</text:span><text:span text:style-name="T163"> </text:span><text:span text:style-name="T101">męczenników</text:span><text:span text:style-name="T162"> </text:span><text:span text:style-name="T101">z</text:span><text:span text:style-name="T163"> </text:span><text:span text:style-name="T101">bitwy</text:span><text:span text:style-name="T163"> </text:span><text:span text:style-name="T101">pod</text:span><text:span text:style-name="T162"> </text:span><text:span text:style-name="T101">Karbalą</text:span><text:span text:style-name="T254">1</text:span><text:span text:style-name="T101">.</text:span><text:span text:style-name="T158"> </text:span><text:span text:style-name="T101">Prezydent</text:span><text:span text:style-name="T162"> </text:span><text:span text:style-name="T101">ponadto</text:span><text:span text:style-name="T163"> </text:span><text:span text:style-name="T101">podjął</text:span><text:span text:style-name="T255"> </text:span><text:span text:style-name="T101">się</text:span><text:span text:style-name="T256"> </text:span><text:span text:style-name="T101">odbudowy</text:span><text:span text:style-name="T256"> </text:span><text:span text:style-name="T101">meczetu</text:span><text:span text:style-name="T256"> </text:span><text:span text:style-name="T101">Bibi</text:span><text:span text:style-name="T257"> </text:span><text:span text:style-name="T101">Ejbat</text:span><text:span text:style-name="T256"> </text:span><text:span text:style-name="T101">i</text:span><text:span text:style-name="T256"> </text:span><text:span text:style-name="T101">jako</text:span><text:span text:style-name="T256"> </text:span><text:span text:style-name="T101">przywódca</text:span><text:span text:style-name="T258"> </text:span><text:span text:style-name="T101">Azerbejdżanu</text:span><text:span text:style-name="T256"> </text:span><text:span text:style-name="T101">odbył</text:span><text:span text:style-name="T259"> </text:span><text:span text:style-name="T101">hadżdż,</text:span><text:span text:style-name="T105"> </text:span><text:span text:style-name="T101">nadając</text:span><text:span text:style-name="T163"> </text:span><text:span text:style-name="T101">tym</text:span><text:span text:style-name="T163"> </text:span><text:span text:style-name="T101">samym</text:span><text:span text:style-name="T163"> </text:span><text:span text:style-name="T101">islamowi</text:span><text:span text:style-name="T163"> </text:span><text:span text:style-name="T101">rangę</text:span><text:span text:style-name="T163"> </text:span><text:span text:style-name="T101">religii</text:span><text:span text:style-name="T163"> </text:span><text:span text:style-name="T101">oficjalnie</text:span><text:span text:style-name="T103"> </text:span><text:span text:style-name="T101">wyróżnionej.</text:span><text:span text:style-name="T248"> </text:span><text:span text:style-name="T101">Miał</text:span><text:span text:style-name="T119"> </text:span><text:span text:style-name="T101">on</text:span><text:span text:style-name="T119"> </text:span><text:span text:style-name="T101">stać</text:span><text:span text:style-name="T118"> </text:span><text:span text:style-name="T101">się</text:span><text:span text:style-name="T119"> </text:span><text:span text:style-name="T101">w</text:span><text:span text:style-name="T118"> </text:span><text:span text:style-name="T101">jego</text:span><text:span text:style-name="T119"> </text:span><text:span text:style-name="T101">polityce</text:span><text:span text:style-name="T118"> </text:span><text:span text:style-name="T101">jednak</text:span><text:span text:style-name="T119"> </text:span><text:span text:style-name="T101">przede</text:span><text:span text:style-name="T118"> </text:span><text:span text:style-name="T101">wszystkim</text:span><text:span text:style-name="T119"> </text:span><text:span text:style-name="T101">czynnikiem</text:span><text:span text:style-name="T119"> </text:span><text:span text:style-name="T101">tożsa-</text:span><text:span text:style-name="T114"> </text:span><text:span text:style-name="T101">mościowym,</text:span><text:span text:style-name="T119"> </text:span><text:span text:style-name="T101">nie</text:span><text:span text:style-name="T155"> </text:span><text:span text:style-name="T101">politycznym.</text:span><text:span text:style-name="T119"> </text:span><text:span text:style-name="T101">Nawiązania</text:span><text:span text:style-name="T155"> </text:span><text:span text:style-name="T101">do</text:span><text:span text:style-name="T168"> </text:span><text:span text:style-name="T101">kultu</text:span><text:span text:style-name="T155"> </text:span><text:span text:style-name="T101">przodków</text:span><text:span text:style-name="T155"> </text:span><text:span text:style-name="T101">i</text:span><text:span text:style-name="T246"> </text:span><text:span text:style-name="T101">elementów</text:span><text:span text:style-name="T260"> </text:span><text:span text:style-name="T124">religijnych</text:span><text:span text:style-name="T107"> </text:span><text:span text:style-name="T101">jednoczyły</text:span><text:span text:style-name="T108"> </text:span><text:span text:style-name="T101">społeczeństwo</text:span><text:span text:style-name="T108"> </text:span><text:span text:style-name="T101">kraju,</text:span><text:span text:style-name="T135"> </text:span><text:span text:style-name="T124">które</text:span><text:span text:style-name="T108"> </text:span><text:span text:style-name="T101">z</text:span><text:span text:style-name="T107"> </text:span><text:span text:style-name="T101">chwilą</text:span><text:span text:style-name="T108"> </text:span><text:span text:style-name="T101">dojścia</text:span><text:span text:style-name="T108"> </text:span><text:span text:style-name="T101">do</text:span><text:span text:style-name="T108"> </text:span><text:span text:style-name="T101">władzy</text:span><text:span text:style-name="T115"> </text:span><text:span text:style-name="T101">Alijewa</text:span><text:span text:style-name="T151"> </text:span><text:span text:style-name="T101">wyczerpane</text:span><text:span text:style-name="T126"> </text:span><text:span text:style-name="T101">było</text:span><text:span text:style-name="T126"> </text:span><text:span text:style-name="T101">wojną,</text:span><text:span text:style-name="T211"> </text:span><text:span text:style-name="T101">wewnętrznymi</text:span><text:span text:style-name="T126"> </text:span><text:span text:style-name="T101">tarciami</text:span><text:span text:style-name="T126"> </text:span><text:span text:style-name="T101">i</text:span><text:span text:style-name="T126"> </text:span><text:span text:style-name="T101">kryzysem</text:span><text:span text:style-name="T126"> </text:span><text:span text:style-name="T101">gospo-</text:span><text:span text:style-name="T116"> </text:span><text:span text:style-name="T101">darczym.</text:span><text:span text:style-name="T166"> </text:span><text:span text:style-name="T101">Jednakże,</text:span><text:span text:style-name="T151"> </text:span><text:span text:style-name="T101">po</text:span><text:span text:style-name="T160"> </text:span><text:span text:style-name="T101">krótkim</text:span><text:span text:style-name="T105"> </text:span><text:span text:style-name="T101">okresie</text:span><text:span text:style-name="T160"> </text:span><text:span text:style-name="T101">powrotu</text:span><text:span text:style-name="T105"> </text:span><text:span text:style-name="T101">do</text:span><text:span text:style-name="T160"> </text:span><text:span text:style-name="T101">retoryki</text:span><text:span text:style-name="T105"> </text:span><text:span text:style-name="T101">muzułmańskiej</text:span><text:span text:style-name="T117"> </text:span><text:span text:style-name="T101">Alijewa,</text:span><text:span text:style-name="T251"> </text:span><text:span text:style-name="T101">władza</text:span><text:span text:style-name="T261"> </text:span><text:span text:style-name="T101">znów</text:span><text:span text:style-name="T261"> </text:span><text:span text:style-name="T101">zaczęła</text:span><text:span text:style-name="T261"> </text:span><text:span text:style-name="T101">wprowadzać</text:span><text:span text:style-name="T261"> </text:span><text:span text:style-name="T101">coraz</text:span><text:span text:style-name="T261"> </text:span><text:span text:style-name="T101">bardziej</text:span><text:span text:style-name="T261"> </text:span><text:span text:style-name="T262">restrykcyjne</text:span><text:span text:style-name="T263"> </text:span><text:span text:style-name="T101">przepisy</text:span><text:span text:style-name="T122"> </text:span><text:span text:style-name="T101">ograniczające</text:span><text:span text:style-name="T122"> </text:span><text:span text:style-name="T101">pole</text:span><text:span text:style-name="T122"> </text:span><text:span text:style-name="T101">manewru</text:span><text:span text:style-name="T122"> </text:span><text:span text:style-name="T101">i</text:span><text:span text:style-name="T242"> </text:span><text:span text:style-name="T101">wpływów</text:span><text:span text:style-name="T122"> </text:span><text:span text:style-name="T101">islamu,</text:span><text:span text:style-name="T211"> </text:span><text:span text:style-name="T101">głównie</text:span><text:span text:style-name="T242"> </text:span><text:span text:style-name="T101">w</text:span><text:span text:style-name="T122"> </text:span><text:span text:style-name="T101">obliczu</text:span><text:span text:style-name="T110"> </text:span><text:span text:style-name="T101">obawy o ewentualne napływy popularności</text:span><text:span text:style-name="T264"> </text:span><text:span text:style-name="T101">grup</text:span><text:span text:style-name="T256"> </text:span><text:span text:style-name="T101">fundamentalistycznych.</text:span><text:span text:style-name="T132"> </text:span><text:span text:style-name="T101">Stan</text:span><text:span text:style-name="T133"> </text:span><text:span text:style-name="T101">ten</text:span><text:span text:style-name="T133"> </text:span><text:span text:style-name="T101">utrzymuje</text:span><text:span text:style-name="T133"> </text:span><text:span text:style-name="T101">się</text:span><text:span text:style-name="T133"> </text:span><text:span text:style-name="T101">jako</text:span><text:span text:style-name="T133"> </text:span><text:span text:style-name="T214">constans</text:span><text:span text:style-name="T215"> </text:span><text:span text:style-name="T101">do</text:span><text:span text:style-name="T134"> </text:span><text:span text:style-name="T101">dziś</text:span><text:span text:style-name="T133"> </text:span><text:span text:style-name="T101">(Laszczowski,</text:span><text:span text:style-name="T127"> </text:span><text:span text:style-name="T101">2010).</text:span><text:span text:style-name="T127"> </text:span><text:span text:style-name="T101">Obecnie</text:span><text:span text:style-name="T114"> </text:span><text:span text:style-name="T101">stwierdzić należy, że w życiu politycznym Azerbejdżanu</text:span><text:span text:style-name="T265"> </text:span><text:span text:style-name="T101">islam</text:span><text:span text:style-name="T251"> </text:span><text:span text:style-name="T262">odgrywa</text:span><text:span text:style-name="T259"> </text:span><text:span text:style-name="T101">niewielką</text:span><text:span text:style-name="T131"> </text:span><text:span text:style-name="T101">rolę.</text:span><text:span text:style-name="T246"> </text:span><text:span text:style-name="T101">Państwo</text:span><text:span text:style-name="T121"> </text:span><text:span text:style-name="T101">to</text:span><text:span text:style-name="T121"> </text:span><text:span text:style-name="T101">jest</text:span><text:span text:style-name="T121"> </text:span><text:span text:style-name="T101">świeckie</text:span><text:span text:style-name="T131"> </text:span><text:span text:style-name="T101">w</text:span><text:span text:style-name="T121"> </text:span><text:span text:style-name="T101">swym</text:span><text:span text:style-name="T121"> </text:span><text:span text:style-name="T101">charakterze</text:span><text:span text:style-name="T121"> </text:span><text:span text:style-name="T101">tak</text:span><text:span text:style-name="T121"> </text:span><text:span text:style-name="T101">samo</text:span><text:span text:style-name="T121"> </text:span><text:span text:style-name="T101">jak</text:span><text:span text:style-name="T266"> </text:span><text:span text:style-name="T101">chociażby tamtejszy ruch nacjonalistyczny. </text:span><text:span text:style-name="T124">Trudno </text:span><text:span text:style-name="T101">nie zgodzić się z</text:span><text:span text:style-name="T267"> </text:span><text:span text:style-name="T101">tym,</text:span></text:p>
      <text:p text:style-name="P114"><text:span text:style-name="T101">biorąc pod uwagę tak istotne fakty, jak:</text:span></text:p>
      <text:list xml:id="list114916182162569" text:continue-numbering="true" text:style-name="WWNum1">
        <text:list-item>
          <text:list>
            <text:list-item>
              <text:p text:style-name="P11"><text:span text:style-name="T169">konstytucyjna wolność wyznaniowa, zgodnie z ustawą o wolności wyznania podmioty religijne nie uczestniczą w działaniach partii politycznych</text:span><text:span text:style-name="T204"> </text:span><text:span text:style-name="T169">i</text:span><text:span text:style-name="T205"> </text:span><text:span text:style-name="T169">nie</text:span><text:span text:style-name="T205"> </text:span><text:span text:style-name="T169">zapewniają</text:span><text:span text:style-name="T205"> </text:span><text:span text:style-name="T169">im</text:span><text:span text:style-name="T205"> </text:span><text:span text:style-name="T169">pomocy</text:span><text:span text:style-name="T205"> </text:span><text:span text:style-name="T169">finansowej;</text:span></text:p>
            </text:list-item>
            <text:list-item>
              <text:p text:style-name="P12"><text:span text:style-name="T169">stosunkowo</text:span><text:span text:style-name="T206"> </text:span><text:span text:style-name="T169">rzadki</text:span><text:span text:style-name="T207"> </text:span><text:span text:style-name="T169">udział</text:span><text:span text:style-name="T206"> </text:span><text:span text:style-name="T169">obywateli</text:span><text:span text:style-name="T207"> </text:span><text:span text:style-name="T169">w</text:span><text:span text:style-name="T206"> </text:span><text:span text:style-name="T169">praktykach</text:span><text:span text:style-name="T207"> </text:span><text:span text:style-name="T169">religijnych;</text:span></text:p>
            </text:list-item>
            <text:list-item>
              <text:p text:style-name="P13"><text:span text:style-name="T169">różnorodność etniczną</text:span><text:span text:style-name="T202"> </text:span><text:span text:style-name="T169">Azerbejdżanu;</text:span></text:p>
            </text:list-item>
            <text:list-item>
              <text:p text:style-name="P14"><text:span text:style-name="T169">tępienie</text:span><text:span text:style-name="T206"> </text:span><text:span text:style-name="T169">instytucjonalne</text:span><text:span text:style-name="T207"> </text:span><text:span text:style-name="T169">radykalizmów</text:span><text:span text:style-name="T207"> </text:span><text:span text:style-name="T169">religijnych</text:span><text:span text:style-name="T206"> </text:span><text:span text:style-name="T169">w</text:span><text:span text:style-name="T207"> </text:span><text:span text:style-name="T169">państwie;</text:span></text:p>
            </text:list-item>
            <text:list-item>
              <text:p text:style-name="P15"><text:span text:style-name="T169">sowiecką przeszłość Azerbejdżanu, która silnie wpłynęła na ate- izację</text:span><text:span text:style-name="T208"> </text:span><text:span text:style-name="T169">społeczeństwa.</text:span><text:span text:style-name="T209"> </text:span><text:span text:style-name="T169">Istotną</text:span><text:span text:style-name="T208"> </text:span><text:span text:style-name="T169">kwestią</text:span><text:span text:style-name="T210"> </text:span><text:span text:style-name="T169">jest</text:span><text:span text:style-name="T208"> </text:span><text:span text:style-name="T169">także,</text:span><text:span text:style-name="T209"> </text:span><text:span text:style-name="T169">iż</text:span><text:span text:style-name="T210"> </text:span><text:span text:style-name="T169">mimo</text:span><text:span text:style-name="T208"> </text:span><text:span text:style-name="T169">tego,</text:span><text:span text:style-name="T209"> </text:span><text:span text:style-name="T169">że</text:span></text:p>
            </text:list-item>
          </text:list>
        </text:list-item>
      </text:list>
      <text:p text:style-name="P96"><draw:line text:anchor-type="char" draw:z-index="7" draw:style-name="gr6" draw:text-style-name="P137" svg:x1="2.3cm" svg:y1="0.471cm" svg:x2="5.828cm" svg:y2="0.471cm"><text:p/></draw:line></text:p>
      <text:p text:style-name="P38"><text:span text:style-name="T254">1 </text:span><text:span text:style-name="T44">Bitwa, do jakiej doszło w 680 roku na terenie współczesnego miasta Karbala, gdzie wojska</text:span><text:span text:style-name="T74"> </text:span><text:span text:style-name="T44">sunnickie</text:span><text:span text:style-name="T74"> </text:span><text:span text:style-name="T44">zaskoczyły</text:span><text:span text:style-name="T74"> </text:span><text:span text:style-name="T44">karawanę</text:span><text:span text:style-name="T74"> </text:span><text:span text:style-name="T44">wnuka</text:span><text:span text:style-name="T74"> </text:span><text:span text:style-name="T44">Mahometa,</text:span><text:span text:style-name="T70"> </text:span><text:span text:style-name="T44">jak</text:span><text:span text:style-name="T74"> </text:span><text:span text:style-name="T44">i</text:span><text:span text:style-name="T74"> </text:span><text:span text:style-name="T44">trzeciego</text:span><text:span text:style-name="T74"> </text:span><text:span text:style-name="T44">immama</text:span><text:span text:style-name="T74"> </text:span><text:span text:style-name="T44">szyitów Husajna ibn Allego. W związku z powyższymi wydarzeniami </text:span><text:span text:style-name="T69">Husajn </text:span><text:span text:style-name="T44">jest w szyizmie pa- miętany jako „pan </text:span><text:span text:style-name="T54">męczenników”, </text:span><text:span text:style-name="T44">a w rocznicę jego śmierci co roku odbywa się jedno <text:s text:c="3"/>z</text:span><text:span text:style-name="T68"> </text:span><text:span text:style-name="T44">najważniejszych</text:span><text:span text:style-name="T61"> </text:span><text:span text:style-name="T44">szyickich</text:span><text:span text:style-name="T61"> </text:span><text:span text:style-name="T44">świąt</text:span><text:span text:style-name="T61"> </text:span><text:span text:style-name="T44">–</text:span><text:span text:style-name="T72"> </text:span><text:span text:style-name="T44">Aszura.</text:span></text:p>
      <text:p text:style-name="P116"><text:span text:style-name="T101">w Azerbejdżanie większość mieszkańców stanowili i stanowią mu- zułmanie,</text:span><text:span text:style-name="T119"> </text:span><text:span text:style-name="T101">co</text:span><text:span text:style-name="T155"> </text:span><text:span text:style-name="T101">mogłoby</text:span><text:span text:style-name="T246"> </text:span><text:span text:style-name="T147">być</text:span><text:span text:style-name="T155"> </text:span><text:span text:style-name="T101">podstawą</text:span><text:span text:style-name="T246"> </text:span><text:span text:style-name="T101">do</text:span><text:span text:style-name="T155"> </text:span><text:span text:style-name="T101">sprzeciwu</text:span><text:span text:style-name="T155"> </text:span><text:span text:style-name="T101">wobec</text:span><text:span text:style-name="T246"> </text:span><text:span text:style-name="T101">władzy</text:span><text:span text:style-name="T155"> </text:span><text:span text:style-name="T101">ra- dzieckiej,</text:span><text:span text:style-name="T241"> </text:span><text:span text:style-name="T101">to</text:span><text:span text:style-name="T151"> </text:span><text:span text:style-name="T101">jednak</text:span><text:span text:style-name="T126"> </text:span><text:span text:style-name="T101">nawet</text:span><text:span text:style-name="T151"> </text:span><text:span text:style-name="T101">w</text:span><text:span text:style-name="T151"> </text:span><text:span text:style-name="T101">środowisku</text:span><text:span text:style-name="T151"> </text:span><text:span text:style-name="T101">azerbejdżańskiej</text:span><text:span text:style-name="T151"> </text:span><text:span text:style-name="T101">inteligencji </text:span><text:span text:style-name="T124">próby</text:span><text:span text:style-name="T153"> </text:span><text:span text:style-name="T101">sprzeciwu</text:span><text:span text:style-name="T153"> </text:span><text:span text:style-name="T101">wobec</text:span><text:span text:style-name="T153"> </text:span><text:span text:style-name="T101">systemu,</text:span><text:span text:style-name="T133"> </text:span><text:span text:style-name="T124">które</text:span><text:span text:style-name="T153"> </text:span><text:span text:style-name="T101">motywowane</text:span><text:span text:style-name="T153"> </text:span><text:span text:style-name="T101">były</text:span><text:span text:style-name="T153"> </text:span><text:span text:style-name="T101">religijnie, nie</text:span><text:span text:style-name="T246"> </text:span><text:span text:style-name="T101">zdobyły</text:span><text:span text:style-name="T246"> </text:span><text:span text:style-name="T101">popularności,</text:span><text:span text:style-name="T118"> </text:span><text:span text:style-name="T101">gdyż</text:span><text:span text:style-name="T246"> </text:span><text:span text:style-name="T101">za</text:span><text:span text:style-name="T246"> </text:span><text:span text:style-name="T101">wzór</text:span><text:span text:style-name="T246"> </text:span><text:span text:style-name="T101">stawiano</text:span><text:span text:style-name="T246"> </text:span><text:span text:style-name="T101">sobie</text:span><text:span text:style-name="T156"> </text:span><text:span text:style-name="T101">świecką</text:span><text:span text:style-name="T246"> </text:span><text:span text:style-name="T154">Tur- </text:span><text:span text:style-name="T101">cję.</text:span><text:span text:style-name="T152"> </text:span><text:span text:style-name="T141">Po</text:span><text:span text:style-name="T167"> </text:span><text:span text:style-name="T101">rewolucji</text:span><text:span text:style-name="T167"> </text:span><text:span text:style-name="T101">w</text:span><text:span text:style-name="T127"> </text:span><text:span text:style-name="T101">Iranie</text:span><text:span text:style-name="T167"> </text:span><text:span text:style-name="T101">religijna</text:span><text:span text:style-name="T127"> </text:span><text:span text:style-name="T101">droga</text:span><text:span text:style-name="T140"> </text:span><text:span text:style-name="T124">„wyzwolenia”</text:span><text:span text:style-name="T129"> </text:span><text:span text:style-name="T101">Azerbejdżanu całkowicie</text:span><text:span text:style-name="T134"> </text:span><text:span text:style-name="T101">straciła</text:span><text:span text:style-name="T168"> </text:span><text:span text:style-name="T101">szansę</text:span><text:span text:style-name="T134"> </text:span><text:span text:style-name="T101">rozwoju</text:span><text:span text:style-name="T168"> </text:span><text:span text:style-name="T101">i</text:span><text:span text:style-name="T168"> </text:span><text:span text:style-name="T101">wzmocnienia</text:span><text:span text:style-name="T134"> </text:span><text:span text:style-name="T101">tym</text:span><text:span text:style-name="T168"> </text:span><text:span text:style-name="T101">samym</text:span><text:span text:style-name="T168"> </text:span><text:span text:style-name="T101">ruchu dysydenckiego</text:span><text:span text:style-name="T163"> </text:span><text:span text:style-name="T101">(Słownik</text:span><text:span text:style-name="T162"> </text:span><text:span text:style-name="T141">dysydentów,</text:span><text:span text:style-name="T120"> </text:span><text:span text:style-name="T101">2007,</text:span><text:span text:style-name="T120"> </text:span><text:span text:style-name="T101">s.</text:span><text:span text:style-name="T162"> </text:span><text:span text:style-name="T101">124–127).</text:span></text:p>
      <text:p text:style-name="P108"><text:span text:style-name="T101">W latach 90. przeprowadzono pierwsze badania dotyczące roli islamu w</text:span><text:span text:style-name="T153"> </text:span><text:span text:style-name="T101">Azerbejdżanie,</text:span><text:span text:style-name="T134"> </text:span><text:span text:style-name="T101">z</text:span><text:span text:style-name="T153"> </text:span><text:span text:style-name="T101">których</text:span><text:span text:style-name="T154"> </text:span><text:span text:style-name="T101">jasno</text:span><text:span text:style-name="T153"> </text:span><text:span text:style-name="T101">wynikało,</text:span><text:span text:style-name="T134"> </text:span><text:span text:style-name="T101">że</text:span><text:span text:style-name="T154"> </text:span><text:span text:style-name="T101">za</text:span><text:span text:style-name="T105"> </text:span><text:span text:style-name="T124">„aktywnych”</text:span><text:span text:style-name="T120"> </text:span><text:span text:style-name="T101">wierzących </text:span><text:span text:style-name="T141">muzułmanów,</text:span><text:span text:style-name="T212"> </text:span><text:span text:style-name="T101">tzn.</text:span><text:span text:style-name="T152"> </text:span><text:span text:style-name="T101">przestrzegających</text:span><text:span text:style-name="T167"> </text:span><text:span text:style-name="T101">islamskich</text:span><text:span text:style-name="T127"> </text:span><text:span text:style-name="T101">norm</text:span><text:span text:style-name="T167"> </text:span><text:span text:style-name="T101">zachowania,</text:span><text:span text:style-name="T152"> </text:span><text:span text:style-name="T101">uważało się</text:span><text:span text:style-name="T111"> </text:span><text:span text:style-name="T101">4–6</text:span><text:span text:style-name="T111"> </text:span><text:span text:style-name="T101">proc.</text:span><text:span text:style-name="T102"> </text:span><text:span text:style-name="T101">mieszkańców,</text:span><text:span text:style-name="T103"> </text:span><text:span text:style-name="T101">87–92</text:span><text:span text:style-name="T111"> </text:span><text:span text:style-name="T101">proc.</text:span><text:span text:style-name="T102"> </text:span><text:span text:style-name="T101">mówiło</text:span><text:span text:style-name="T111"> </text:span><text:span text:style-name="T101">o</text:span><text:span text:style-name="T111"> </text:span><text:span text:style-name="T101">sobie</text:span><text:span text:style-name="T111"> </text:span><text:span text:style-name="T101">jako o</text:span><text:span text:style-name="T111"> </text:span><text:span text:style-name="T101">„po</text:span><text:span text:style-name="T111"> </text:span><text:span text:style-name="T101">prostu </text:span><text:span text:style-name="T121">muzułmanach”, </text:span><text:span text:style-name="T101">ale nie stosujących się do wszystkich wymogów szariatu, a</text:span><text:span text:style-name="T163"> </text:span><text:span text:style-name="T101">tylko</text:span><text:span text:style-name="T163"> </text:span><text:span text:style-name="T101">3</text:span><text:span text:style-name="T163"> </text:span><text:span text:style-name="T101">proc.</text:span><text:span text:style-name="T105"> </text:span><text:span text:style-name="T101">określało</text:span><text:span text:style-name="T163"> </text:span><text:span text:style-name="T101">się</text:span><text:span text:style-name="T163"> </text:span><text:span text:style-name="T101">mianem</text:span><text:span text:style-name="T163"> </text:span><text:span text:style-name="T141">ateistów.</text:span><text:span text:style-name="T160"> </text:span><text:span text:style-name="T101">Respondenci</text:span><text:span text:style-name="T163"> </text:span><text:span text:style-name="T101">niemal</text:span><text:span text:style-name="T163"> </text:span><text:span text:style-name="T101">zgodnie odpowiedzieli,</text:span><text:span text:style-name="T242"> </text:span><text:span text:style-name="T101">że</text:span><text:span text:style-name="T134"> </text:span><text:span text:style-name="T101">islam</text:span><text:span text:style-name="T134"> </text:span><text:span text:style-name="T101">ma</text:span><text:span text:style-name="T134"> </text:span><text:span text:style-name="T101">wpływ</text:span><text:span text:style-name="T134"> </text:span><text:span text:style-name="T101">na</text:span><text:span text:style-name="T134"> </text:span><text:span text:style-name="T101">ich</text:span><text:span text:style-name="T134"> </text:span><text:span text:style-name="T101">etykę,</text:span><text:span text:style-name="T242"> </text:span><text:span text:style-name="T101">moralność</text:span><text:span text:style-name="T168"> </text:span><text:span text:style-name="T101">i</text:span><text:span text:style-name="T134"> </text:span><text:span text:style-name="T147">kulturę,</text:span><text:span text:style-name="T242"> </text:span><text:span text:style-name="T101">nie</text:span><text:span text:style-name="T134"> </text:span><text:span text:style-name="T101">po- winien</text:span><text:span text:style-name="T123"> </text:span><text:span text:style-name="T101">jednak</text:span><text:span text:style-name="T123"> </text:span><text:span text:style-name="T101">determinować</text:span><text:span text:style-name="T123"> </text:span><text:span text:style-name="T101">w</text:span><text:span text:style-name="T123"> </text:span><text:span text:style-name="T101">żaden</text:span><text:span text:style-name="T133"> </text:span><text:span text:style-name="T101">sposób</text:span><text:span text:style-name="T123"> </text:span><text:span text:style-name="T101">gospodarki</text:span><text:span text:style-name="T123"> </text:span><text:span text:style-name="T101">i</text:span><text:span text:style-name="T123"> </text:span><text:span text:style-name="T101">polityki</text:span><text:span text:style-name="T123"> </text:span><text:span text:style-name="T101">państwa </text:span><text:span text:style-name="T141">(Faradov, </text:span><text:span text:style-name="T101">2001; Mamadii,</text:span><text:span text:style-name="T240"> </text:span><text:span text:style-name="T101">2018).</text:span></text:p>
      <text:p text:style-name="P117"><text:span text:style-name="T101">Badania</text:span><text:span text:style-name="T160"> </text:span><text:span text:style-name="T101">te</text:span><text:span text:style-name="T120"> </text:span><text:span text:style-name="T101">i</text:span><text:span text:style-name="T105"> </text:span><text:span text:style-name="T101">obserwacje</text:span><text:span text:style-name="T105"> </text:span><text:span text:style-name="T124">prowadzą</text:span><text:span text:style-name="T105"> </text:span><text:span text:style-name="T101">do</text:span><text:span text:style-name="T105"> </text:span><text:span text:style-name="T124">wniosku,</text:span><text:span text:style-name="T126"> </text:span><text:span text:style-name="T101">że</text:span><text:span text:style-name="T105"> </text:span><text:span text:style-name="T101">islam</text:span><text:span text:style-name="T105"> </text:span><text:span text:style-name="T101">w</text:span><text:span text:style-name="T105"> </text:span><text:span text:style-name="T101">Azerbejdżanie należy przede wszystkim badać jako sposób postrzegania rzeczywistości <text:s/>i pewną mentalność, nie zaś s</text:span><text:span text:style-name="T214">tricte </text:span><text:span text:style-name="T101">przez pryzmat </text:span><text:span text:style-name="T124">samych </text:span><text:span text:style-name="T101">doktryn </text:span><text:span text:style-name="T124">muzuł- mańskich.</text:span><text:span text:style-name="T120"> </text:span><text:span text:style-name="T124">Niewątpliwie</text:span><text:span text:style-name="T153"> </text:span><text:span text:style-name="T101">wpłynąć</text:span><text:span text:style-name="T153"> </text:span><text:span text:style-name="T101">na</text:span><text:span text:style-name="T154"> </text:span><text:span text:style-name="T101">to</text:span><text:span text:style-name="T153"> </text:span><text:span text:style-name="T101">mógł</text:span><text:span text:style-name="T153"> </text:span><text:span text:style-name="T101">wieloletni</text:span><text:span text:style-name="T153"> </text:span><text:span text:style-name="T124">okres</text:span><text:span text:style-name="T154"> </text:span><text:span text:style-name="T124">kształtowania </text:span><text:span text:style-name="T101">w</text:span><text:span text:style-name="T127"> </text:span><text:span text:style-name="T101">czasach</text:span><text:span text:style-name="T127"> </text:span><text:span text:style-name="T124">reżimu</text:span><text:span text:style-name="T127"> </text:span><text:span text:style-name="T124">przez</text:span><text:span text:style-name="T127"> </text:span><text:span text:style-name="T124">elity</text:span><text:span text:style-name="T127"> </text:span><text:span text:style-name="T124">obywatela</text:span><text:span text:style-name="T127"> </text:span><text:span text:style-name="T124">sowieckiego</text:span><text:span text:style-name="T127"> </text:span><text:span text:style-name="T101">–</text:span><text:span text:style-name="T127"> </text:span><text:span text:style-name="T124">muzułmanina</text:span><text:span text:style-name="T127"> </text:span><text:span text:style-name="T101">i</text:span><text:span text:style-name="T119"> </text:span><text:span text:style-name="T147">maksy- </text:span><text:span text:style-name="T124">malne</text:span><text:span text:style-name="T122"> </text:span><text:span text:style-name="T141">ograniczanie</text:span><text:span text:style-name="T122"> </text:span><text:span text:style-name="T124">wpływów</text:span><text:span text:style-name="T122"> </text:span><text:span text:style-name="T141">fundamentalistycznych</text:span><text:span text:style-name="T242"> </text:span><text:span text:style-name="T101">do</text:span><text:span text:style-name="T122"> </text:span><text:span text:style-name="T141">kraju.</text:span><text:span text:style-name="T140"> </text:span><text:span text:style-name="T154">Tutaj</text:span><text:span text:style-name="T242"> </text:span><text:span text:style-name="T141">działania </text:span><text:span text:style-name="T101">o</text:span><text:span text:style-name="T155"> </text:span><text:span text:style-name="T124">charakterze</text:span><text:span text:style-name="T155"> </text:span><text:span text:style-name="T124">religijnym</text:span><text:span text:style-name="T246"> </text:span><text:span text:style-name="T124">umożliwiają</text:span><text:span text:style-name="T155"> </text:span><text:span text:style-name="T101">raczej</text:span><text:span text:style-name="T246"> </text:span><text:span text:style-name="T124">nadawanie</text:span><text:span text:style-name="T155"> </text:span><text:span text:style-name="T101">przeżywanej</text:span><text:span text:style-name="T155"> </text:span><text:span text:style-name="T124">historii </text:span><text:span text:style-name="T101">doświadczeń o charakterze </text:span><text:span text:style-name="T124">ontologicznym. </text:span><text:span text:style-name="T101">Zauważalny jest silny związek pomiędzy </text:span><text:span text:style-name="T124">religijnością muzułmańską </text:span><text:span text:style-name="T101">a azerskim </text:span><text:span text:style-name="T124">sentymentem </text:span><text:span text:style-name="T101">narodowym i</text:span><text:span text:style-name="T168"> </text:span><text:span text:style-name="T124">pojawiającym</text:span><text:span text:style-name="T168"> </text:span><text:span text:style-name="T101">się</text:span><text:span text:style-name="T168"> </text:span><text:span text:style-name="T124">dyskursem</text:span><text:span text:style-name="T168"> </text:span><text:span text:style-name="T124">nacjonalistycznym,</text:span><text:span text:style-name="T167"> </text:span><text:span text:style-name="T101">który</text:span><text:span text:style-name="T168"> </text:span><text:span text:style-name="T101">bez</text:span><text:span text:style-name="T168"> </text:span><text:span text:style-name="T101">wahania</text:span><text:span text:style-name="T168"> </text:span><text:span text:style-name="T101">można tu nazwać nacjonalizmem </text:span><text:span text:style-name="T124">religijnym </text:span><text:span text:style-name="T101">– i to właśnie w tym miejscu można umieścić</text:span><text:span text:style-name="T102"> </text:span><text:span text:style-name="T101">obecną</text:span><text:span text:style-name="T103"> </text:span><text:span text:style-name="T124">rolę</text:span><text:span text:style-name="T102"> </text:span><text:span text:style-name="T124">islamu</text:span><text:span text:style-name="T103"> </text:span><text:span text:style-name="T101">w</text:span><text:span text:style-name="T102"> </text:span><text:span text:style-name="T101">państwie</text:span><text:span text:style-name="T103"> </text:span><text:span text:style-name="T101">(Laszczkowski,</text:span><text:span text:style-name="T160"> </text:span><text:span text:style-name="T147">2010).</text:span></text:p>
      <text:p text:style-name="P119"><text:span text:style-name="T101">W Azerbejdżanie aktualnie funkcjonuje 2166 meczetów, z czego 136 w samym Baku. Dodatkowo działa 13 kościołów i 7 synagog. Udział pro- centowy mieszkańców określających się jako muzułmanie utrzymuje się na</text:span><text:span text:style-name="T122"> </text:span><text:span text:style-name="T101">–</text:span><text:span text:style-name="T122"> </text:span><text:span text:style-name="T101">mniej</text:span><text:span text:style-name="T122"> </text:span><text:span text:style-name="T101">więcej</text:span><text:span text:style-name="T122"> </text:span><text:span text:style-name="T101">–</text:span><text:span text:style-name="T122"> </text:span><text:span text:style-name="T101">takim</text:span><text:span text:style-name="T122"> </text:span><text:span text:style-name="T101">samym</text:span><text:span text:style-name="T122"> </text:span><text:span text:style-name="T101">poziomie:</text:span><text:span text:style-name="T166"> </text:span><text:span text:style-name="T101">96</text:span><text:span text:style-name="T122"> </text:span><text:span text:style-name="T101">proc.</text:span><text:span text:style-name="T211"> </text:span><text:span text:style-name="T124">(CIA),</text:span><text:span text:style-name="T211"> </text:span><text:span text:style-name="T101">90</text:span><text:span text:style-name="T122"> </text:span><text:span text:style-name="T101">proc.</text:span><text:span text:style-name="T211"> </text:span><text:span text:style-name="T101">(Berkley Center, 2012), 99 proc. (Pew Research Center, 2009). 4 proc. </text:span><text:soft-page-break/><text:span text:style-name="T101">społeczeń- stwa stanowią chrześcijanie, żydzi i protestanci. W kraju funkcjonują</text:span><text:span text:style-name="T124"> </text:span><text:span text:style-name="T101">732</text:span></text:p>
      <text:p text:style-name="P112"><text:span text:style-name="T101">muzułmańskie</text:span><text:span text:style-name="T102"> </text:span><text:span text:style-name="T101">wspólnoty</text:span><text:span text:style-name="T102"> </text:span><text:span text:style-name="T101">religijne</text:span><text:span text:style-name="T103"> </text:span><text:span text:style-name="T101">i</text:span><text:span text:style-name="T102"> </text:span><text:span text:style-name="T101">28</text:span><text:span text:style-name="T102"> </text:span><text:span text:style-name="T101">niemuzułmańskich</text:span><text:span text:style-name="T103"> </text:span><text:span text:style-name="T141">(Faradov,</text:span><text:span text:style-name="T158"> </text:span><text:span text:style-name="T101">2001; Mamadii,</text:span><text:span text:style-name="T211"> </text:span><text:span text:style-name="T101">2018).</text:span><text:span text:style-name="T213"> </text:span><text:span text:style-name="T101">W</text:span><text:span text:style-name="T122"> </text:span><text:span text:style-name="T101">dalszym</text:span><text:span text:style-name="T122"> </text:span><text:span text:style-name="T101">ciągu</text:span><text:span text:style-name="T122"> </text:span><text:span text:style-name="T101">pewien</text:span><text:span text:style-name="T122"> </text:span><text:span text:style-name="T101">problem</text:span><text:span text:style-name="T122"> </text:span><text:span text:style-name="T101">stanowi</text:span><text:span text:style-name="T122"> </text:span><text:span text:style-name="T101">jasne</text:span><text:span text:style-name="T122"> </text:span><text:span text:style-name="T101">wyznacze- nie w kraju podziału na szyitów i </text:span><text:span text:style-name="T124">sunnitów. </text:span><text:span text:style-name="T101">Wszystkie badania wykazują, że pierwsza grupa jest znacznie liczniejsza, jednak różnice w szacunkach wynoszą</text:span><text:span text:style-name="T158"> </text:span><text:span text:style-name="T101">nawet</text:span><text:span text:style-name="T158"> </text:span><text:span text:style-name="T101">20</text:span><text:span text:style-name="T158"> </text:span><text:span text:style-name="T101">proc.</text:span><text:span text:style-name="T108"> </text:span><text:span text:style-name="T101">Szyici</text:span><text:span text:style-name="T158"> </text:span><text:span text:style-name="T101">mają</text:span><text:span text:style-name="T160"> </text:span><text:span text:style-name="T101">stanowić</text:span><text:span text:style-name="T158"> </text:span><text:span text:style-name="T101">od</text:span><text:span text:style-name="T158"> </text:span><text:span text:style-name="T101">60</text:span><text:span text:style-name="T158"> </text:span><text:span text:style-name="T101">do</text:span><text:span text:style-name="T158"> </text:span><text:span text:style-name="T101">85</text:span><text:span text:style-name="T158"> </text:span><text:span text:style-name="T101">proc.,</text:span><text:span text:style-name="T108"> </text:span><text:span text:style-name="T101">a</text:span><text:span text:style-name="T160"> </text:span><text:span text:style-name="T101">sunnici</text:span><text:span text:style-name="T158"> </text:span><text:span text:style-name="T101">od 14 do 40 proc. </text:span><text:span text:style-name="T141">muzułmanów. </text:span><text:span text:style-name="T101">Spora część badanych Azerów (46 proc.) nie utożsamia</text:span><text:span text:style-name="T155"> </text:span><text:span text:style-name="T101">się</text:span><text:span text:style-name="T155"> </text:span><text:span text:style-name="T101">z</text:span><text:span text:style-name="T155"> </text:span><text:span text:style-name="T101">żadnym</text:span><text:span text:style-name="T246"> </text:span><text:span text:style-name="T101">odłamem</text:span><text:span text:style-name="T155"> </text:span><text:span text:style-name="T101">islamu,</text:span><text:span text:style-name="T127"> </text:span><text:span text:style-name="T101">uważając</text:span><text:span text:style-name="T155"> </text:span><text:span text:style-name="T101">się</text:span><text:span text:style-name="T155"> </text:span><text:span text:style-name="T101">po</text:span><text:span text:style-name="T246"> </text:span><text:span text:style-name="T101">prostu</text:span><text:span text:style-name="T156"> </text:span><text:span text:style-name="T101">za</text:span><text:span text:style-name="T155"> </text:span><text:span text:style-name="T101">muzuł- </text:span><text:span text:style-name="T121">manów,</text:span><text:span text:style-name="T243"> </text:span><text:span text:style-name="T101">stąd</text:span><text:span text:style-name="T130"> </text:span><text:span text:style-name="T101">w</text:span><text:span text:style-name="T135"> </text:span><text:span text:style-name="T101">Azerbejdżanie</text:span><text:span text:style-name="T130"> </text:span><text:span text:style-name="T124">mówi</text:span><text:span text:style-name="T130"> </text:span><text:span text:style-name="T101">się</text:span><text:span text:style-name="T130"> </text:span><text:span text:style-name="T101">o</text:span><text:span text:style-name="T130"> </text:span><text:span text:style-name="T101">funkcjonującym</text:span><text:span text:style-name="T130"> </text:span><text:span text:style-name="T101">szyicko-sunnickim ekumenizmie</text:span><text:span text:style-name="T103"> </text:span><text:span text:style-name="T101">(Rohoziński,</text:span><text:span text:style-name="T120"> </text:span><text:span text:style-name="T101">2009).</text:span><text:span text:style-name="T120"> </text:span><text:span text:style-name="T101">41</text:span><text:span text:style-name="T103"> </text:span><text:span text:style-name="T101">proc.</text:span><text:span text:style-name="T120"> </text:span><text:span text:style-name="T101">mieszkańców</text:span><text:span text:style-name="T163"> </text:span><text:span text:style-name="T101">ma</text:span><text:span text:style-name="T103"> </text:span><text:span text:style-name="T101">uważać</text:span><text:span text:style-name="T163"> </text:span><text:span text:style-name="T101">się</text:span><text:span text:style-name="T103"> </text:span><text:span text:style-name="T101">za muzułmanów </text:span><text:span text:style-name="T141">„niepraktykujących”, </text:span><text:span text:style-name="T101">nieprzywiązujących wagi do podziału muzułmańskiego. Islam w Azerbejdżanie, jak też innych muzułmańskich postradzieckich</text:span><text:span text:style-name="T133"> </text:span><text:span text:style-name="T101">państwach,</text:span><text:span text:style-name="T167"> </text:span><text:span text:style-name="T101">nie</text:span><text:span text:style-name="T134"> </text:span><text:span text:style-name="T101">pełni</text:span><text:span text:style-name="T133"> </text:span><text:span text:style-name="T101">oficjalnej</text:span><text:span text:style-name="T134"> </text:span><text:span text:style-name="T101">funkcji</text:span><text:span text:style-name="T134"> </text:span><text:span text:style-name="T101">publicznej</text:span><text:span text:style-name="T134"> </text:span><text:span text:style-name="T101">–</text:span><text:span text:style-name="T134"> </text:span><text:span text:style-name="T101">meczet to</text:span><text:span text:style-name="T158"> </text:span><text:span text:style-name="T101">po</text:span><text:span text:style-name="T160"> </text:span><text:span text:style-name="T124">prostu</text:span><text:span text:style-name="T160"> </text:span><text:span text:style-name="T101">miejsce</text:span><text:span text:style-name="T160"> </text:span><text:span text:style-name="T124">kultu</text:span><text:span text:style-name="T160"> </text:span><text:span text:style-name="T101">(właściwie</text:span><text:span text:style-name="T160"> </text:span><text:span text:style-name="T101">według</text:span><text:span text:style-name="T160"> </text:span><text:span text:style-name="T101">wielu</text:span><text:span text:style-name="T160"> </text:span><text:span text:style-name="T101">respondentów</text:span><text:span text:style-name="T160"> </text:span><text:span text:style-name="T101">nie</text:span><text:span text:style-name="T160"> </text:span><text:span text:style-name="T101">trzeba chodzić do meczetu, żeby się modlić regularnie). Zdecydowanie w kraju największą popularnością cieszy się </text:span><text:span text:style-name="T141">tzw. </text:span><text:span text:style-name="T101">„islam niepraktykujący”, który określić</text:span><text:span text:style-name="T102"> </text:span><text:span text:style-name="T101">można</text:span><text:span text:style-name="T103"> </text:span><text:span text:style-name="T101">jako</text:span><text:span text:style-name="T119"> </text:span><text:span text:style-name="T101">„rodzinnie</text:span><text:span text:style-name="T103"> </text:span><text:span text:style-name="T101">i</text:span><text:span text:style-name="T103"> </text:span><text:span text:style-name="T101">etnicznie</text:span><text:span text:style-name="T103"> </text:span><text:span text:style-name="T101">azerbejdżański”</text:span><text:span text:style-name="T118"> </text:span><text:span text:style-name="T141">(Faradov,</text:span><text:span text:style-name="T105"> </text:span><text:span text:style-name="T101">2001; Mamadii,</text:span><text:span text:style-name="T133"> </text:span><text:span text:style-name="T101">2018).</text:span></text:p>
      <text:p text:style-name="P118"><text:span text:style-name="T101">Choć</text:span><text:span text:style-name="T103"> </text:span><text:span text:style-name="T101">pojawiały</text:span><text:span text:style-name="T163"> </text:span><text:span text:style-name="T101">się</text:span><text:span text:style-name="T163"> </text:span><text:span text:style-name="T101">zdania</text:span><text:span text:style-name="T163"> </text:span><text:span text:style-name="T101">o</text:span><text:span text:style-name="T163"> </text:span><text:span text:style-name="T101">tym,</text:span><text:span text:style-name="T160"> </text:span><text:span text:style-name="T101">że</text:span><text:span text:style-name="T163"> </text:span><text:span text:style-name="T101">autorytaryzm</text:span><text:span text:style-name="T163"> </text:span><text:span text:style-name="T101">i</text:span><text:span text:style-name="T163"> </text:span><text:span text:style-name="T101">bezprawie</text:span><text:span text:style-name="T163"> </text:span><text:span text:style-name="T101">panujące w</text:span><text:span text:style-name="T241"> </text:span><text:span text:style-name="T101">państwie</text:span><text:span text:style-name="T241"> </text:span><text:span text:style-name="T101">mają</text:span><text:span text:style-name="T241"> </text:span><text:span text:style-name="T101">mieć</text:span><text:span text:style-name="T140"> </text:span><text:span text:style-name="T101">zasadniczy</text:span><text:span text:style-name="T241"> </text:span><text:span text:style-name="T101">wpływ</text:span><text:span text:style-name="T241"> </text:span><text:span text:style-name="T101">na</text:span><text:span text:style-name="T140"> </text:span><text:span text:style-name="T101">większe</text:span><text:span text:style-name="T241"> </text:span><text:span text:style-name="T101">zaangażowanie</text:span><text:span text:style-name="T241"> </text:span><text:span text:style-name="T101">religijne </text:span><text:span text:style-name="T121">Azerów,</text:span><text:span text:style-name="T108"> </text:span><text:span text:style-name="T101">to</text:span><text:span text:style-name="T160"> </text:span><text:span text:style-name="T101">jednak</text:span><text:span text:style-name="T158"> </text:span><text:span text:style-name="T101">badania</text:span><text:span text:style-name="T158"> </text:span><text:span text:style-name="T101">empiryczne</text:span><text:span text:style-name="T160"> </text:span><text:span text:style-name="T101">tezy</text:span><text:span text:style-name="T158"> </text:span><text:span text:style-name="T101">tej</text:span><text:span text:style-name="T160"> </text:span><text:span text:style-name="T101">nie</text:span><text:span text:style-name="T158"> </text:span><text:span text:style-name="T101">potwierdzają.</text:span><text:span text:style-name="T166"> </text:span><text:span text:style-name="T101">Pewien</text:span><text:span text:style-name="T158"> </text:span><text:span text:style-name="T101">po- stęp</text:span><text:span text:style-name="T213"> </text:span><text:span text:style-name="T101">w</text:span><text:span text:style-name="T213"> </text:span><text:span text:style-name="T101">ostatnim</text:span><text:span text:style-name="T213"> </text:span><text:span text:style-name="T101">dziesięcioleciu</text:span><text:span text:style-name="T129"> </text:span><text:span text:style-name="T101">w</text:span><text:span text:style-name="T213"> </text:span><text:span text:style-name="T124">dobrobycie</text:span><text:span text:style-name="T213"> </text:span><text:span text:style-name="T101">społeczeństwa</text:span><text:span text:style-name="T213"> </text:span><text:span text:style-name="T101">w</text:span><text:span text:style-name="T213"> </text:span><text:span text:style-name="T101">Azerbejdżanie jest</text:span><text:span text:style-name="T130"> </text:span><text:span text:style-name="T101">także</text:span><text:span text:style-name="T130"> </text:span><text:span text:style-name="T101">jednym</text:span><text:span text:style-name="T135"> </text:span><text:span text:style-name="T101">z</text:span><text:span text:style-name="T130"> </text:span><text:span text:style-name="T101">powodów</text:span><text:span text:style-name="T135"> </text:span><text:span text:style-name="T101">spadku</text:span><text:span text:style-name="T130"> </text:span><text:span text:style-name="T101">dynamiki</text:span><text:span text:style-name="T135"> </text:span><text:span text:style-name="T101">zewnętrznej</text:span><text:span text:style-name="T130"> </text:span><text:span text:style-name="T101">religijności,</text:span><text:span text:style-name="T240"> </text:span><text:span text:style-name="T101">choć z</text:span><text:span text:style-name="T168"> </text:span><text:span text:style-name="T101">drugiej</text:span><text:span text:style-name="T168"> </text:span><text:span text:style-name="T124">strony</text:span><text:span text:style-name="T168"> </text:span><text:span text:style-name="T101">coraz</text:span><text:span text:style-name="T168"> </text:span><text:span text:style-name="T101">większą</text:span><text:span text:style-name="T168"> </text:span><text:span text:style-name="T101">popularnością</text:span><text:span text:style-name="T168"> </text:span><text:span text:style-name="T101">wśród</text:span><text:span text:style-name="T168"> </text:span><text:span text:style-name="T101">klasy</text:span><text:span text:style-name="T155"> </text:span><text:span text:style-name="T101">średniozamożnej i</text:span><text:span text:style-name="T119"> </text:span><text:span text:style-name="T101">zamożnej</text:span><text:span text:style-name="T118"> </text:span><text:span text:style-name="T101">cieszą</text:span><text:span text:style-name="T119"> </text:span><text:span text:style-name="T101">się</text:span><text:span text:style-name="T118"> </text:span><text:span text:style-name="T101">lekcje</text:span><text:span text:style-name="T119"> </text:span><text:span text:style-name="T101">języka</text:span><text:span text:style-name="T118"> </text:span><text:span text:style-name="T101">arabskiego.</text:span><text:span text:style-name="T108"> </text:span><text:span text:style-name="T101">Z</text:span><text:span text:style-name="T118"> </text:span><text:span text:style-name="T101">jednej</text:span><text:span text:style-name="T119"> </text:span><text:span text:style-name="T124">strony</text:span><text:span text:style-name="T118"> </text:span><text:span text:style-name="T101">motywowane są</text:span><text:span text:style-name="T102"> </text:span><text:span text:style-name="T101">one</text:span><text:span text:style-name="T102"> </text:span><text:span text:style-name="T101">znaczą</text:span><text:span text:style-name="T103"> </text:span><text:span text:style-name="T101">liczbą</text:span><text:span text:style-name="T102"> </text:span><text:span text:style-name="T101">turystów</text:span><text:span text:style-name="T103"> </text:span><text:span text:style-name="T101">z</text:span><text:span text:style-name="T102"> </text:span><text:span text:style-name="T101">Bliskiego</text:span><text:span text:style-name="T120"> </text:span><text:span text:style-name="T101">Wschodu,</text:span><text:span text:style-name="T105"> </text:span><text:span text:style-name="T101">z</text:span><text:span text:style-name="T102"> </text:span><text:span text:style-name="T101">drugiej</text:span><text:span text:style-name="T103"> </text:span><text:span text:style-name="T101">zastanawiają jako</text:span><text:span text:style-name="T166"> </text:span><text:span text:style-name="T101">rosnące</text:span><text:span text:style-name="T151"> </text:span><text:span text:style-name="T101">zainteresowanie</text:span><text:span text:style-name="T151"> </text:span><text:span text:style-name="T101">korzeniami</text:span><text:span text:style-name="T151"> </text:span><text:span text:style-name="T101">islamu</text:span><text:span text:style-name="T151"> </text:span><text:span text:style-name="T101">wśród</text:span><text:span text:style-name="T166"> </text:span><text:span text:style-name="T101">nowo</text:span><text:span text:style-name="T151"> </text:span><text:span text:style-name="T101">kształtujących się elit</text:span><text:span text:style-name="T120"> </text:span><text:span text:style-name="T101">Azerbejdżanu.</text:span></text:p>
      <text:p text:style-name="P121"/>
      <text:h text:style-name="Heading_20_1" text:outline-level="2"><text:span text:style-name="T101">Finansowanie</text:span></text:h>
      <text:p text:style-name="P122"><text:span text:style-name="T101">Choć</text:span><text:span text:style-name="T156"> </text:span><text:span text:style-name="T101">w</text:span><text:span text:style-name="T156"> </text:span><text:span text:style-name="T101">Azerbejdżanie</text:span><text:span text:style-name="T156"> </text:span><text:span text:style-name="T101">wprowadzono</text:span><text:span text:style-name="T156"> </text:span><text:span text:style-name="T101">rozdział</text:span><text:span text:style-name="T102"> </text:span><text:span text:style-name="T101">religii</text:span><text:span text:style-name="T156"> </text:span><text:span text:style-name="T101">od</text:span><text:span text:style-name="T156"> </text:span><text:span text:style-name="T101">państwa,</text:span><text:span text:style-name="T118"> </text:span><text:span text:style-name="T101">to</text:span><text:span text:style-name="T156"> </text:span><text:span text:style-name="T101">jednak okresowo udzielana jest pomoc finansowa wybranym podmiotom religij- nym.</text:span><text:span text:style-name="T118"> </text:span><text:span text:style-name="T101">Zarząd</text:span><text:span text:style-name="T102"> </text:span><text:span text:style-name="T101">Muzułmanów</text:span><text:span text:style-name="T102"> </text:span><text:span text:style-name="T101">Kaukazu</text:span><text:span text:style-name="T102"> </text:span><text:span text:style-name="T101">otrzymuje</text:span><text:span text:style-name="T103"> </text:span><text:span text:style-name="T101">pewne</text:span><text:span text:style-name="T102"> </text:span><text:span text:style-name="T101">wsparcie</text:span><text:span text:style-name="T102"> </text:span><text:span text:style-name="T101">finansowe od Kaukaskiej Rady Muzułmańskiej, a także Państwowego Komitetu ds. </text:span><text:span text:style-name="T253">Współpracy ze Stowarzyszeniami Religijnymi, czyli </text:span><text:span text:style-name="T125">organu</text:span><text:span text:style-name="T250"> </text:span><text:soft-page-break/><text:span text:style-name="T253">zapewniającemu</text:span></text:p>
      <text:p text:style-name="P100"><text:span text:style-name="T101">realizację</text:span><text:span text:style-name="T122"> </text:span><text:span text:style-name="T101">polityki</text:span><text:span text:style-name="T122"> </text:span><text:span text:style-name="T101">religijnej</text:span><text:span text:style-name="T242"> </text:span><text:span text:style-name="T101">państwa.</text:span><text:span text:style-name="T213"> </text:span><text:span text:style-name="T101">W</text:span><text:span text:style-name="T122"> </text:span><text:span text:style-name="T101">2011</text:span><text:span text:style-name="T242"> </text:span><text:span text:style-name="T124">roku</text:span><text:span text:style-name="T122"> </text:span><text:span text:style-name="T101">Gabinet</text:span><text:span text:style-name="T122"> </text:span><text:span text:style-name="T141">Ministrów,</text:span><text:span text:style-name="T212"> </text:span><text:span text:style-name="T101">z</text:span><text:span text:style-name="T122"> </text:span><text:span text:style-name="T101">jego polecenia,</text:span><text:span text:style-name="T211"> </text:span><text:span text:style-name="T101">przeznaczył</text:span><text:span text:style-name="T122"> </text:span><text:span text:style-name="T101">fundusze</text:span><text:span text:style-name="T242"> </text:span><text:span text:style-name="T101">na</text:span><text:span text:style-name="T122"> </text:span><text:span text:style-name="T101">Zarząd</text:span><text:span text:style-name="T242"> </text:span><text:span text:style-name="T124">Muzułmanów</text:span><text:span text:style-name="T122"> </text:span><text:span text:style-name="T101">Kaukaskich</text:span><text:span text:style-name="T122"> </text:span><text:span text:style-name="T101">w</text:span><text:span text:style-name="T242"> </text:span><text:span text:style-name="T101">wy- sokości</text:span><text:span text:style-name="T134"> </text:span><text:span text:style-name="T101">2</text:span><text:span text:style-name="T134"> </text:span><text:span text:style-name="T101">mln</text:span><text:span text:style-name="T134"> </text:span><text:span text:style-name="T141">USD.</text:span><text:span text:style-name="T167"> </text:span><text:span text:style-name="T101">Z</text:span><text:span text:style-name="T134"> </text:span><text:span text:style-name="T101">Funduszu</text:span><text:span text:style-name="T134"> </text:span><text:span text:style-name="T101">Rezerwy</text:span><text:span text:style-name="T168"> </text:span><text:span text:style-name="T101">Prezydenta</text:span><text:span text:style-name="T134"> </text:span><text:span text:style-name="T101">Zarząd</text:span><text:span text:style-name="T134"> </text:span><text:span text:style-name="T124">Muzułmanów </text:span><text:span text:style-name="T101">Kaukaskich</text:span><text:span text:style-name="T151"> </text:span><text:span text:style-name="T101">otrzymał</text:span><text:span text:style-name="T151"> </text:span><text:span text:style-name="T101">dotacje</text:span><text:span text:style-name="T126"> </text:span><text:span text:style-name="T101">na</text:span><text:span text:style-name="T151"> </text:span><text:span text:style-name="T101">wsparcie</text:span><text:span text:style-name="T126"> </text:span><text:span text:style-name="T101">jednostek</text:span><text:span text:style-name="T151"> </text:span><text:span text:style-name="T124">religijnych</text:span><text:span text:style-name="T126"> </text:span><text:span text:style-name="T101">w</text:span><text:span text:style-name="T151"> </text:span><text:span text:style-name="T101">wysokości 3</text:span><text:span text:style-name="T153"> </text:span><text:span text:style-name="T101">mln</text:span><text:span text:style-name="T154"> </text:span><text:span text:style-name="T124">manatów</text:span><text:span text:style-name="T154"> </text:span><text:span text:style-name="T101">w</text:span><text:span text:style-name="T154"> </text:span><text:span text:style-name="T101">2015</text:span><text:span text:style-name="T153"> </text:span><text:span text:style-name="T101">roku,</text:span><text:span text:style-name="T120"> </text:span><text:span text:style-name="T101">1</text:span><text:span text:style-name="T154"> </text:span><text:span text:style-name="T101">mln</text:span><text:span text:style-name="T154"> </text:span><text:span text:style-name="T124">manatów</text:span><text:span text:style-name="T154"> </text:span><text:span text:style-name="T101">w</text:span><text:span text:style-name="T153"> </text:span><text:span text:style-name="T101">2016</text:span><text:span text:style-name="T154"> </text:span><text:span text:style-name="T101">roku,</text:span><text:span text:style-name="T120"> </text:span><text:span text:style-name="T101">3</text:span><text:span text:style-name="T154"> </text:span><text:span text:style-name="T101">mln</text:span><text:span text:style-name="T154"> </text:span><text:span text:style-name="T124">manatów </text:span><text:span text:style-name="T101">w 2017 roku i 4 mln manatów w 2018 roku (Mamadii, 2018). </text:span><text:span text:style-name="T154">Ten </text:span><text:span text:style-name="T101">model finansowania</text:span><text:span text:style-name="T246"> </text:span><text:span text:style-name="T101">jest</text:span><text:span text:style-name="T246"> </text:span><text:span text:style-name="T101">zręcznym</text:span><text:span text:style-name="T246"> </text:span><text:span text:style-name="T101">zabiegiem</text:span><text:span text:style-name="T246"> </text:span><text:span text:style-name="T101">pozwalającym</text:span><text:span text:style-name="T246"> </text:span><text:span text:style-name="T101">kontrolować</text:span><text:span text:style-name="T246"> </text:span><text:span text:style-name="T101">główne stowarzyszenie</text:span><text:span text:style-name="T107"> </text:span><text:span text:style-name="T101">religijne</text:span><text:span text:style-name="T108"> </text:span><text:span text:style-name="T101">w</text:span><text:span text:style-name="T108"> </text:span><text:span text:style-name="T101">państwie,</text:span><text:span text:style-name="T241"> </text:span><text:span text:style-name="T101">by</text:span><text:span text:style-name="T108"> </text:span><text:span text:style-name="T101">nie</text:span><text:span text:style-name="T108"> </text:span><text:span text:style-name="T101">miały</text:span><text:span text:style-name="T108"> </text:span><text:span text:style-name="T101">one</text:span><text:span text:style-name="T108"> </text:span><text:span text:style-name="T101">możliwości</text:span><text:span text:style-name="T108"> </text:span><text:span text:style-name="T101">zabierania oficjalnych</text:span><text:span text:style-name="T102"> </text:span><text:span text:style-name="T101">stanowisk</text:span><text:span text:style-name="T102"> </text:span><text:span text:style-name="T101">w</text:span><text:span text:style-name="T102"> </text:span><text:span text:style-name="T101">kwestiach</text:span><text:span text:style-name="T103"> </text:span><text:span text:style-name="T101">przede</text:span><text:span text:style-name="T102"> </text:span><text:span text:style-name="T101">wszystkim</text:span><text:span text:style-name="T102"> </text:span><text:span text:style-name="T101">politycznych.</text:span></text:p>
      <text:p text:style-name="P121"/>
      <text:h text:style-name="P7" text:outline-level="2"><text:span text:style-name="T101">Ruchy radykalne</text:span></text:h>
      <text:p text:style-name="P123"><text:span text:style-name="T101">W</text:span><text:span text:style-name="T167"> </text:span><text:span text:style-name="T101">Azerbejdżanie</text:span><text:span text:style-name="T167"> </text:span><text:span text:style-name="T101">odnotowuje</text:span><text:span text:style-name="T127"> </text:span><text:span text:style-name="T101">się</text:span><text:span text:style-name="T167"> </text:span><text:span text:style-name="T101">również</text:span><text:span text:style-name="T167"> </text:span><text:span text:style-name="T101">działalność</text:span><text:span text:style-name="T127"> </text:span><text:span text:style-name="T101">islamskich</text:span><text:span text:style-name="T167"> </text:span><text:span text:style-name="T101">grup</text:span><text:span text:style-name="T167"> </text:span><text:span text:style-name="T101">rady- kalnych,</text:span><text:span text:style-name="T240"> </text:span><text:span text:style-name="T101">mających</text:span><text:span text:style-name="T241"> </text:span><text:span text:style-name="T101">korzenie</text:span><text:span text:style-name="T241"> </text:span><text:span text:style-name="T101">w</text:span><text:span text:style-name="T140"> </text:span><text:span text:style-name="T101">Arabii</text:span><text:span text:style-name="T241"> </text:span><text:span text:style-name="T101">Saudyjskiej,</text:span><text:span text:style-name="T240"> </text:span><text:span text:style-name="T124">Kuwejcie</text:span><text:span text:style-name="T241"> </text:span><text:span text:style-name="T101">czy</text:span><text:span text:style-name="T140"> </text:span><text:span text:style-name="T101">też</text:span><text:span text:style-name="T241"> </text:span><text:span text:style-name="T101">Kaukazie Północnym. Dwa główne ruchy fundamentalistyczne obecne w Azerbej- dżanie to wahabici i salafici finansowani przez </text:span><text:span text:style-name="T124">Saudów. </text:span><text:span text:style-name="T101">Ich działalność, ze względu na udzielaną pomoc humanitarną, cieszyła się szczególnym powodzeniem wśród uchodźców z Karabachu. Rząd stara się kontrolo- wać działalność obu ruchów m.in. poprzez aresztowania i szykany wobec członków</text:span><text:span text:style-name="T162"> </text:span><text:span text:style-name="T101">niezależnych</text:span><text:span text:style-name="T153"> </text:span><text:span text:style-name="T101">grup</text:span><text:span text:style-name="T162"> </text:span><text:span text:style-name="T101">religijnych,</text:span><text:span text:style-name="T133"> </text:span><text:span text:style-name="T101">a</text:span><text:span text:style-name="T162"> </text:span><text:span text:style-name="T101">także</text:span><text:span text:style-name="T162"> </text:span><text:span text:style-name="T101">zamykanie</text:span><text:span text:style-name="T153"> </text:span><text:span text:style-name="T101">lub</text:span><text:span text:style-name="T162"> </text:span><text:span text:style-name="T101">niszczenie miejsc zgromadzeń religijnych, jak </text:span><text:span text:style-name="T141">np. </text:span><text:span text:style-name="T101">salaficki meczet </text:span><text:span text:style-name="T141">Abu </text:span><text:span text:style-name="T101">Bakr w Baku zaatakowany</text:span><text:span text:style-name="T154"> </text:span><text:span text:style-name="T101">w</text:span><text:span text:style-name="T165"> </text:span><text:span text:style-name="T101">2008</text:span><text:span text:style-name="T154"> </text:span><text:span text:style-name="T101">roku</text:span><text:span text:style-name="T165"> </text:span><text:span text:style-name="T124">(Souleimanov,</text:span><text:span text:style-name="T123"> </text:span><text:span text:style-name="T101">2013).</text:span></text:p>
      <text:p text:style-name="P120"><text:span text:style-name="T101">Mimo</text:span><text:span text:style-name="T241"> </text:span><text:span text:style-name="T101">walki</text:span><text:span text:style-name="T241"> </text:span><text:span text:style-name="T101">z</text:span><text:span text:style-name="T140"> </text:span><text:span text:style-name="T101">radykalizacją,</text:span><text:span text:style-name="T161"> </text:span><text:span text:style-name="T101">od</text:span><text:span text:style-name="T241"> </text:span><text:span text:style-name="T101">odzyskania</text:span><text:span text:style-name="T241"> </text:span><text:span text:style-name="T101">niepodległości</text:span><text:span text:style-name="T140"> </text:span><text:span text:style-name="T101">przez</text:span><text:span text:style-name="T129"> </text:span><text:span text:style-name="T101">Azerbej- dżan</text:span><text:span text:style-name="T102"> </text:span><text:span text:style-name="T101">około</text:span><text:span text:style-name="T103"> </text:span><text:span text:style-name="T101">900</text:span><text:span text:style-name="T103"> </text:span><text:span text:style-name="T101">młodych</text:span><text:span text:style-name="T133"> </text:span><text:span text:style-name="T101">Azerów</text:span><text:span text:style-name="T163"> </text:span><text:span text:style-name="T101">wstąpiło</text:span><text:span text:style-name="T103"> </text:span><text:span text:style-name="T101">do</text:span><text:span text:style-name="T103"> </text:span><text:span text:style-name="T101">organizacji</text:span><text:span text:style-name="T103"> </text:span><text:span text:style-name="T101">terrorystycznych walczących</text:span><text:span text:style-name="T163"> </text:span><text:span text:style-name="T101">w</text:span><text:span text:style-name="T162"> </text:span><text:span text:style-name="T101">Syrii</text:span><text:span text:style-name="T162"> </text:span><text:span text:style-name="T101">i</text:span><text:span text:style-name="T162"> </text:span><text:span text:style-name="T101">Iraku.</text:span><text:span text:style-name="T123"> </text:span><text:span text:style-name="T101">Zauważa</text:span><text:span text:style-name="T162"> </text:span><text:span text:style-name="T101">się</text:span><text:span text:style-name="T163"> </text:span><text:span text:style-name="T101">jednak,</text:span><text:span text:style-name="T123"> </text:span><text:span text:style-name="T101">że</text:span><text:span text:style-name="T162"> </text:span><text:span text:style-name="T101">w</text:span><text:span text:style-name="T162"> </text:span><text:span text:style-name="T101">dużej</text:span><text:span text:style-name="T162"> </text:span><text:span text:style-name="T101">mierze</text:span><text:span text:style-name="T162"> </text:span><text:span text:style-name="T101">byli</text:span><text:span text:style-name="T163"> </text:span><text:span text:style-name="T101">oni wabieni przede wszystkim korzyściami</text:span><text:span text:style-name="T166"> </text:span><text:span text:style-name="T101">majątkowymi.</text:span></text:p>
      <text:p text:style-name="P125"><text:span text:style-name="T101">Państwem, z którego </text:span><text:span text:style-name="T262">wyraźnie </text:span><text:span text:style-name="T101">widać </text:span><text:span text:style-name="T262">wpływ </text:span><text:span text:style-name="T101">islamu, jest Iran, gdzie szyici</text:span><text:span text:style-name="T162"> </text:span><text:span text:style-name="T101">również</text:span><text:span text:style-name="T153"> </text:span><text:span text:style-name="T101">stanowią</text:span><text:span text:style-name="T153"> </text:span><text:span text:style-name="T101">większość.</text:span><text:span text:style-name="T133"> </text:span><text:span text:style-name="T141">Po</text:span><text:span text:style-name="T153"> </text:span><text:span text:style-name="T101">1991</text:span><text:span text:style-name="T153"> </text:span><text:span text:style-name="T101">roku</text:span><text:span text:style-name="T153"> </text:span><text:span text:style-name="T101">wiele</text:span><text:span text:style-name="T153"> </text:span><text:span text:style-name="T101">osób</text:span><text:span text:style-name="T153"> </text:span><text:span text:style-name="T101">wyjechało</text:span><text:span text:style-name="T162"> </text:span><text:span text:style-name="T101">do Iranu w celu edukacji religijnej, konkretnie do Qom, które stanowi cen- trum edukacji szyickiej. Władze jednak postanowiły ograniczyć wpływy z południa, wprowadzając zakaz działalności centrów religijnych innych niż azerbejdżańskie. Zatem zmuszone do zawieszenia działalności zostały takie ośrodki, jak: Irańskie Centrum </text:span><text:span text:style-name="T141">Kultury, </text:span><text:span text:style-name="T124">Komitet </text:span><text:span text:style-name="T101">Imdad Imama Cho- </text:span><text:span text:style-name="T253">meiniego, Organizacja </text:span><text:span text:style-name="T125">Islamskiej Propagandy </text:span><text:span text:style-name="T253">czy reprezentacja </text:span><text:soft-page-break/><text:span text:style-name="T142">Valeyi-Fagih. </text:span><text:span text:style-name="T101">Jeszcze</text:span><text:span text:style-name="T126"> </text:span><text:span text:style-name="T101">w</text:span><text:span text:style-name="T122"> </text:span><text:span text:style-name="T101">latach</text:span><text:span text:style-name="T122"> </text:span><text:span text:style-name="T101">90.</text:span><text:span text:style-name="T211"> </text:span><text:span text:style-name="T101">wielu</text:span><text:span text:style-name="T122"> </text:span><text:span text:style-name="T124">duchownych</text:span><text:span text:style-name="T122"> </text:span><text:span text:style-name="T101">z</text:span><text:span text:style-name="T122"> </text:span><text:span text:style-name="T124">Iranu</text:span><text:span text:style-name="T122"> </text:span><text:span text:style-name="T101">prowadziło</text:span><text:span text:style-name="T122"> </text:span><text:span text:style-name="T101">obrządki</text:span><text:span text:style-name="T122"> </text:span><text:span text:style-name="T101">religijne</text:span></text:p>
      <text:p text:style-name="P126"><text:span text:style-name="T101">w</text:span><text:span text:style-name="T158"> </text:span><text:span text:style-name="T101">meczetach</text:span><text:span text:style-name="T160"> </text:span><text:span text:style-name="T101">w</text:span><text:span text:style-name="T160"> </text:span><text:span text:style-name="T101">Azerbejdżanie,</text:span><text:span text:style-name="T151"> </text:span><text:span text:style-name="T101">zwłaszcza</text:span><text:span text:style-name="T160"> </text:span><text:span text:style-name="T101">w</text:span><text:span text:style-name="T160"> </text:span><text:span text:style-name="T101">regionach</text:span><text:span text:style-name="T158"> </text:span><text:span text:style-name="T101">południowych</text:span><text:span text:style-name="T105"> </text:span><text:span text:style-name="T101">i</text:span><text:span text:style-name="T160"> </text:span><text:span text:style-name="T101">cen- tralnych. Zaostrzono jednak ustawę o wolności wyznania, zgodnie z którą </text:span><text:span text:style-name="T124">prawo</text:span><text:span text:style-name="T126"> </text:span><text:span text:style-name="T101">do</text:span><text:span text:style-name="T126"> </text:span><text:span text:style-name="T101">prowadzenia</text:span><text:span text:style-name="T122"> </text:span><text:span text:style-name="T101">działalności</text:span><text:span text:style-name="T126"> </text:span><text:span text:style-name="T101">religijnej</text:span><text:span text:style-name="T122"> </text:span><text:span text:style-name="T101">mają</text:span><text:span text:style-name="T126"> </text:span><text:span text:style-name="T101">jedynie</text:span><text:span text:style-name="T122"> </text:span><text:span text:style-name="T101">duchowni</text:span><text:span text:style-name="T126"> </text:span><text:span text:style-name="T101">będący obywatelami</text:span><text:span text:style-name="T140"> </text:span><text:span text:style-name="T101">Azerbejdżanu.</text:span><text:span text:style-name="T241"> </text:span><text:span text:style-name="T101">Obecnie</text:span><text:span text:style-name="T108"> </text:span><text:span text:style-name="T101">duchownymi</text:span><text:span text:style-name="T108"> </text:span><text:span text:style-name="T101">są</text:span><text:span text:style-name="T166"> </text:span><text:span text:style-name="T101">absolwenci</text:span><text:span text:style-name="T108"> </text:span><text:span text:style-name="T124">Uniwersy- </text:span><text:span text:style-name="T101">tetu</text:span><text:span text:style-name="T160"> </text:span><text:span text:style-name="T101">Islamskiego</text:span><text:span text:style-name="T105"> </text:span><text:span text:style-name="T101">w</text:span><text:span text:style-name="T160"> </text:span><text:span text:style-name="T101">Baku</text:span><text:span text:style-name="T105"> </text:span><text:span text:style-name="T101">w</text:span><text:span text:style-name="T160"> </text:span><text:span text:style-name="T101">liczbie</text:span><text:span text:style-name="T105"> </text:span><text:span text:style-name="T101">3550</text:span><text:span text:style-name="T160"> </text:span><text:span text:style-name="T101">(na</text:span><text:span text:style-name="T105"> </text:span><text:span text:style-name="T101">2018</text:span><text:span text:style-name="T160"> </text:span><text:span text:style-name="T101">rok)</text:span><text:span text:style-name="T105"> </text:span><text:span text:style-name="T101">oraz</text:span><text:span text:style-name="T160"> </text:span><text:span text:style-name="T101">758</text:span><text:span text:style-name="T105"> </text:span><text:span text:style-name="T124">abiturientów </text:span><text:span text:style-name="T101">wydziału teologii Uniwersytetu Państwowego w Baku, powołanego przy wsparciu</text:span><text:span text:style-name="T162"> </text:span><text:span text:style-name="T101">Fundacji</text:span><text:span text:style-name="T153"> </text:span><text:span text:style-name="T124">Spraw</text:span><text:span text:style-name="T162"> </text:span><text:span text:style-name="T101">Religijnych</text:span><text:span text:style-name="T153"> </text:span><text:span text:style-name="T121">Turcji</text:span><text:span text:style-name="T162"> </text:span><text:span text:style-name="T101">(Mamadii,</text:span><text:span text:style-name="T123"> </text:span><text:span text:style-name="T101">2018).</text:span></text:p>
      <text:p text:style-name="P127"><text:span text:style-name="T101">Jak wspomniano wyżej, religijna orientacja Azerbejdżanu jest głównie nacjonalistyczna</text:span><text:span text:style-name="T105"> </text:span><text:span text:style-name="T101">i</text:span><text:span text:style-name="T105"> </text:span><text:span text:style-name="T101">pod</text:span><text:span text:style-name="T105"> </text:span><text:span text:style-name="T101">wpływem</text:span><text:span text:style-name="T105"> </text:span><text:span text:style-name="T101">silnych</text:span><text:span text:style-name="T105"> </text:span><text:span text:style-name="T101">więzi</text:span><text:span text:style-name="T105"> </text:span><text:span text:style-name="T101">z</text:span><text:span text:style-name="T105"> </text:span><text:span text:style-name="T121">Turcją,</text:span><text:span text:style-name="T151"> </text:span><text:span text:style-name="T124">które</text:span><text:span text:style-name="T105"> </text:span><text:span text:style-name="T101">doprowadziły do przyjęcia tureckiego modelu nacjonalizmu i sekularyzmu. Z powodu słabej pozycji islamu w sferze publicznej w radzieckim i postsowieckim Azerbejdżanie, nawet podział wyznaniowy odegrał niewielką rolę w spo- łeczeństwie. </text:span><text:span text:style-name="T124">Regiony, </text:span><text:span text:style-name="T101">w których odnotowuje się największą popularność </text:span><text:span text:style-name="T141">sunnitów,</text:span><text:span text:style-name="T126"> </text:span><text:span text:style-name="T101">to</text:span><text:span text:style-name="T120"> </text:span><text:span text:style-name="T101">północna</text:span><text:span text:style-name="T120"> </text:span><text:span text:style-name="T101">część</text:span><text:span text:style-name="T167"> </text:span><text:span text:style-name="T101">Azerbejdżanu,</text:span><text:span text:style-name="T126"> </text:span><text:span text:style-name="T101">którą</text:span><text:span text:style-name="T120"> </text:span><text:span text:style-name="T101">zamieszkują</text:span><text:span text:style-name="T120"> </text:span><text:span text:style-name="T101">Lezgini,</text:span><text:span text:style-name="T126"> </text:span><text:span text:style-name="T101">więc rdzenni mieszkańcy Dagestanu. </text:span><text:span text:style-name="T154">Tam </text:span><text:span text:style-name="T101">też pojawiają się </text:span><text:span text:style-name="T124">obawy, </text:span><text:span text:style-name="T101">że działal- ność</text:span><text:span text:style-name="T160"> </text:span><text:span text:style-name="T101">salafitów</text:span><text:span text:style-name="T160"> </text:span><text:span text:style-name="T101">może</text:span><text:span text:style-name="T160"> </text:span><text:span text:style-name="T101">paść</text:span><text:span text:style-name="T160"> </text:span><text:span text:style-name="T101">na</text:span><text:span text:style-name="T152"> </text:span><text:span text:style-name="T101">„żyzną</text:span><text:span text:style-name="T160"> </text:span><text:span text:style-name="T154">glebę”.</text:span><text:span text:style-name="T166"> </text:span><text:span text:style-name="T124">Na</text:span><text:span text:style-name="T160"> </text:span><text:span text:style-name="T101">chwilę</text:span><text:span text:style-name="T160"> </text:span><text:span text:style-name="T101">obecną</text:span><text:span text:style-name="T160"> </text:span><text:span text:style-name="T101">jednak</text:span><text:span text:style-name="T160"> </text:span><text:span text:style-name="T101">władze konsekwentnie podejmują wszelkie kroki, by nie doprowadzić do wzrostu popularności radykalnych ugrupowań muzułmańskich. W państwie auto- rytarnie rządzonym przez Ilhama Alijewa, gdzie swoich interesów broni też Rosja, rozwój ruchów wahabickich mógłby doprowadzić do rewolucji islamskiej, której od znamiennego 1979 roku (rewolucja w Iranie) boi się władza azerbejdżańska i Kreml. W państwie, w którym świecka opozycja praktycznie</text:span><text:span text:style-name="T129"> </text:span><text:span text:style-name="T101">nie</text:span><text:span text:style-name="T129"> </text:span><text:span text:style-name="T101">istnieje,</text:span><text:span text:style-name="T240"> </text:span><text:span text:style-name="T101">jedynie</text:span><text:span text:style-name="T129"> </text:span><text:span text:style-name="T101">ten</text:span><text:span text:style-name="T130"> </text:span><text:span text:style-name="T101">scenariusz</text:span><text:span text:style-name="T129"> </text:span><text:span text:style-name="T101">wydaje</text:span><text:span text:style-name="T129"> </text:span><text:span text:style-name="T101">się</text:span><text:span text:style-name="T130"> </text:span><text:span text:style-name="T101">zagrażać</text:span><text:span text:style-name="T129"> </text:span><text:span text:style-name="T101">faktycznej władzy</text:span><text:span text:style-name="T155"> </text:span><text:span text:style-name="T101">Alijewa</text:span><text:span text:style-name="T153"> </text:span><text:span text:style-name="T101">i</text:span><text:span text:style-name="T153"> </text:span><text:span text:style-name="T101">jednocześnie</text:span><text:span text:style-name="T153"> </text:span><text:span text:style-name="T101">Rosji</text:span><text:span text:style-name="T153"> </text:span><text:span text:style-name="T101">–</text:span><text:span text:style-name="T153"> </text:span><text:span text:style-name="T101">przynajmniej</text:span><text:span text:style-name="T153"> </text:span><text:span text:style-name="T101">na</text:span><text:span text:style-name="T153"> </text:span><text:span text:style-name="T101">pewno</text:span><text:span text:style-name="T153"> </text:span><text:span text:style-name="T101">w</text:span><text:span text:style-name="T153"> </text:span><text:span text:style-name="T101">obecnym układzie</text:span><text:span text:style-name="T165"> </text:span><text:span text:style-name="T101">politycznym.</text:span></text:p>
      <text:p text:style-name="P83"/>
      <text:h text:style-name="P8" text:outline-level="2"><text:span text:style-name="T101">Religia a tożsamość</text:span></text:h>
      <text:p text:style-name="P104"><text:span text:style-name="T101">Przedstawione wyżej dane i badania automatycznie prowadzą do refleksji dotyczących</text:span><text:span text:style-name="T123"> </text:span><text:span text:style-name="T101">roli</text:span><text:span text:style-name="T123"> </text:span><text:span text:style-name="T101">islamu</text:span><text:span text:style-name="T123"> </text:span><text:span text:style-name="T101">w</text:span><text:span text:style-name="T123"> </text:span><text:span text:style-name="T101">mentalności</text:span><text:span text:style-name="T123"> </text:span><text:span text:style-name="T101">i</text:span><text:span text:style-name="T123"> </text:span><text:span text:style-name="T101">tożsamości</text:span><text:span text:style-name="T123"> </text:span><text:span text:style-name="T101">azerbejdżańskiej</text:span><text:span text:style-name="T123"> </text:span><text:span text:style-name="T101">i</text:span><text:span text:style-name="T123"> </text:span><text:span text:style-name="T101">tego jak </text:span><text:span text:style-name="T262">wpływa </text:span><text:span text:style-name="T101">on na społeczeństwo. Interesujące badania przeprowadziło Research Center PEW w 2017 roku. Przed badanymi postawiono pytanie o</text:span><text:span text:style-name="T246"> </text:span><text:span text:style-name="T124">to,</text:span><text:span text:style-name="T127"> </text:span><text:span text:style-name="T101">co</text:span><text:span text:style-name="T246"> </text:span><text:span text:style-name="T101">oznacza</text:span><text:span text:style-name="T246"> </text:span><text:span text:style-name="T101">dla</text:span><text:span text:style-name="T246"> </text:span><text:span text:style-name="T101">nich</text:span><text:span text:style-name="T246"> </text:span><text:span text:style-name="T101">bycie</text:span><text:span text:style-name="T105"> </text:span><text:span text:style-name="T101">Azerem.</text:span><text:span text:style-name="T119"> </text:span><text:span text:style-name="T101">Odpowiedzi</text:span><text:span text:style-name="T246"> </text:span><text:span text:style-name="T101">przedstawione</text:span><text:span text:style-name="T246"> </text:span><text:span text:style-name="T101">zostały w tabeli</text:span><text:span text:style-name="T153"> </text:span><text:span text:style-name="T101">1.</text:span></text:p>
      <text:p text:style-name="P129"/>
      <text:p text:style-name="P27"><text:span text:style-name="T41">Tabela 1. </text:span><text:span text:style-name="T268">Tożsamość (5 – bardzo istotne, 1 – mało istotne)</text:span></text:p>
      <text:p text:style-name="P85"/>
      <table:table table:name="Tabela1" table:style-name="Tabela1">
        <table:table-column table:style-name="Tabela1.A"/>
        <table:table-column table:style-name="Tabela1.B"/>
        <table:table-column table:style-name="Tabela1.C" table:number-columns-repeated="3"/>
        <table:table-column table:style-name="Tabela1.F"/>
        <table:table-column table:style-name="Tabela1.C"/>
        <table:table-row table:style-name="Tabela1.1">
          <table:table-cell table:style-name="Tabela1.A1" office:value-type="string">
            <text:p text:style-name="P58"/>
          </table:table-cell>
          <table:table-cell table:style-name="Tabela1.A1" office:value-type="string">
            <text:p text:style-name="P58"/>
          </table:table-cell>
          <table:table-cell table:style-name="Tabela1.A1" office:value-type="string">
            <text:p text:style-name="P59"><text:span text:style-name="T269">1</text:span></text:p>
          </table:table-cell>
          <table:table-cell table:style-name="Tabela1.A1" office:value-type="string">
            <text:p text:style-name="P60"><text:span text:style-name="T269">2</text:span></text:p>
          </table:table-cell>
          <table:table-cell table:style-name="Tabela1.A1" office:value-type="string">
            <text:p text:style-name="P59"><text:span text:style-name="T269">3</text:span></text:p>
          </table:table-cell>
          <table:table-cell table:style-name="Tabela1.A1" office:value-type="string">
            <text:p text:style-name="P61"><text:span text:style-name="T269">4</text:span></text:p>
          </table:table-cell>
          <table:table-cell table:style-name="Tabela1.A1" office:value-type="string">
            <text:p text:style-name="P61"><text:span text:style-name="T269">5</text:span></text:p>
          </table:table-cell>
        </table:table-row>
        <table:table-row table:style-name="Tabela1.2">
          <table:table-cell table:style-name="Tabela1.A1" office:value-type="string">
            <text:p text:style-name="P62"><text:span text:style-name="T269">1</text:span></text:p>
          </table:table-cell>
          <table:table-cell table:style-name="Tabela1.A1" office:value-type="string">
            <text:p text:style-name="P63"><text:span text:style-name="T270">Obywatelstwo, bycie obywatelem </text:span><text:span text:style-name="T271">Azerbejdżanu</text:span></text:p>
          </table:table-cell>
          <table:table-cell table:style-name="Tabela1.A1" office:value-type="string">
            <text:p text:style-name="P66"><text:span text:style-name="T270">1,1</text:span></text:p>
          </table:table-cell>
          <table:table-cell table:style-name="Tabela1.A1" office:value-type="string">
            <text:p text:style-name="P68"><text:span text:style-name="T271">0,5</text:span></text:p>
          </table:table-cell>
          <table:table-cell table:style-name="Tabela1.A1" office:value-type="string">
            <text:p text:style-name="P66"><text:span text:style-name="T270">3,2</text:span></text:p>
          </table:table-cell>
          <table:table-cell table:style-name="Tabela1.A1" office:value-type="string">
            <text:p text:style-name="P69"><text:span text:style-name="T271">16,7</text:span></text:p>
          </table:table-cell>
          <table:table-cell table:style-name="Tabela1.A1" office:value-type="string">
            <text:p text:style-name="P69"><text:span text:style-name="T271">78,5</text:span></text:p>
          </table:table-cell>
        </table:table-row>
        <table:table-row table:style-name="Tabela1.2">
          <table:table-cell table:style-name="Tabela1.A1" office:value-type="string">
            <text:p text:style-name="P62"><text:span text:style-name="T269">2</text:span></text:p>
          </table:table-cell>
          <table:table-cell table:style-name="Tabela1.A1" office:value-type="string">
            <text:p text:style-name="P63"><text:span text:style-name="T272">Tożsamość </text:span><text:span text:style-name="T271">etniczna </text:span><text:span text:style-name="T272">(Azer, </text:span><text:span text:style-name="T271">Lezgin, </text:span><text:span text:style-name="T273">Tatar </text:span><text:span text:style-name="T271">etc.)</text:span></text:p>
          </table:table-cell>
          <table:table-cell table:style-name="Tabela1.A1" office:value-type="string">
            <text:p text:style-name="P66"><text:span text:style-name="T270">1,3</text:span></text:p>
          </table:table-cell>
          <table:table-cell table:style-name="Tabela1.A1" office:value-type="string">
            <text:p text:style-name="P68"><text:span text:style-name="T271">0,6</text:span></text:p>
          </table:table-cell>
          <table:table-cell table:style-name="Tabela1.A1" office:value-type="string">
            <text:p text:style-name="P66"><text:span text:style-name="T270">3,2</text:span></text:p>
          </table:table-cell>
          <table:table-cell table:style-name="Tabela1.A1" office:value-type="string">
            <text:p text:style-name="P69"><text:span text:style-name="T271">17,7</text:span></text:p>
          </table:table-cell>
          <table:table-cell table:style-name="Tabela1.A1" office:value-type="string">
            <text:p text:style-name="P69"><text:span text:style-name="T271">77,2</text:span></text:p>
          </table:table-cell>
        </table:table-row>
        <table:table-row table:style-name="Tabela1.2">
          <table:table-cell table:style-name="Tabela1.A1" office:value-type="string">
            <text:p text:style-name="P62"><text:span text:style-name="T269">3</text:span></text:p>
          </table:table-cell>
          <table:table-cell table:style-name="Tabela1.A1" office:value-type="string">
            <text:p text:style-name="P63"><text:span text:style-name="T271">Tożsamość religijna (Muzułmanin, Chrześcijanin etc.)</text:span></text:p>
          </table:table-cell>
          <table:table-cell table:style-name="Tabela1.A1" office:value-type="string">
            <text:p text:style-name="P66"><text:span text:style-name="T270">2,6</text:span></text:p>
          </table:table-cell>
          <table:table-cell table:style-name="Tabela1.A1" office:value-type="string">
            <text:p text:style-name="P68"><text:span text:style-name="T271">0,8</text:span></text:p>
          </table:table-cell>
          <table:table-cell table:style-name="Tabela1.A1" office:value-type="string">
            <text:p text:style-name="P66"><text:span text:style-name="T270">6,3</text:span></text:p>
          </table:table-cell>
          <table:table-cell table:style-name="Tabela1.A1" office:value-type="string">
            <text:p text:style-name="P69"><text:span text:style-name="T271">20,3</text:span></text:p>
          </table:table-cell>
          <table:table-cell table:style-name="Tabela1.A1" office:value-type="string">
            <text:p text:style-name="P69"><text:span text:style-name="T271">69,9</text:span></text:p>
          </table:table-cell>
        </table:table-row>
        <table:table-row table:style-name="Tabela1.5">
          <table:table-cell table:style-name="Tabela1.A1" office:value-type="string">
            <text:p text:style-name="P64"><text:span text:style-name="T269">4</text:span></text:p>
          </table:table-cell>
          <table:table-cell table:style-name="Tabela1.A1" office:value-type="string">
            <text:p text:style-name="P64"><text:span text:style-name="T271">Europejskość</text:span></text:p>
          </table:table-cell>
          <table:table-cell table:style-name="Tabela1.A1" office:value-type="string">
            <text:p text:style-name="P72"><text:span text:style-name="T270">35,3</text:span></text:p>
          </table:table-cell>
          <table:table-cell table:style-name="Tabela1.A1" office:value-type="string">
            <text:p text:style-name="P70"><text:span text:style-name="T271">15,1</text:span></text:p>
          </table:table-cell>
          <table:table-cell table:style-name="Tabela1.A1" office:value-type="string">
            <text:p text:style-name="P72"><text:span text:style-name="T270">21,2</text:span></text:p>
          </table:table-cell>
          <table:table-cell table:style-name="Tabela1.A1" office:value-type="string">
            <text:p text:style-name="P73"><text:span text:style-name="T271">11,5</text:span></text:p>
          </table:table-cell>
          <table:table-cell table:style-name="Tabela1.A1" office:value-type="string">
            <text:p text:style-name="P73"><text:span text:style-name="T271">16,9</text:span></text:p>
          </table:table-cell>
        </table:table-row>
        <table:table-row table:style-name="Tabela1.2">
          <table:table-cell table:style-name="Tabela1.A1" office:value-type="string">
            <text:p text:style-name="P62"><text:span text:style-name="T269">5</text:span></text:p>
          </table:table-cell>
          <table:table-cell table:style-name="Tabela1.A1" office:value-type="string">
            <text:p text:style-name="P74"><text:span text:style-name="T271">Tożsamość lokalna (miejsce zamieszkania)</text:span></text:p>
          </table:table-cell>
          <table:table-cell table:style-name="Tabela1.A1" office:value-type="string">
            <text:p text:style-name="P66"><text:span text:style-name="T270">1,4</text:span></text:p>
          </table:table-cell>
          <table:table-cell table:style-name="Tabela1.A1" office:value-type="string">
            <text:p text:style-name="P68"><text:span text:style-name="T271">4,1</text:span></text:p>
          </table:table-cell>
          <table:table-cell table:style-name="Tabela1.A1" office:value-type="string">
            <text:p text:style-name="P66"><text:span text:style-name="T270">7,1</text:span></text:p>
          </table:table-cell>
          <table:table-cell table:style-name="Tabela1.A1" office:value-type="string">
            <text:p text:style-name="P69"><text:span text:style-name="T271">21,6</text:span></text:p>
          </table:table-cell>
          <table:table-cell table:style-name="Tabela1.A1" office:value-type="string">
            <text:p text:style-name="P69"><text:span text:style-name="T271">65,9</text:span></text:p>
          </table:table-cell>
        </table:table-row>
        <table:table-row table:style-name="Tabela1.1">
          <table:table-cell table:style-name="Tabela1.A1" office:value-type="string">
            <text:p text:style-name="P65"><text:span text:style-name="T269">6</text:span></text:p>
          </table:table-cell>
          <table:table-cell table:style-name="Tabela1.A1" office:value-type="string">
            <text:p text:style-name="P65"><text:span text:style-name="T271">Tożsamość lokalna ( miejsce urodzenia)</text:span></text:p>
          </table:table-cell>
          <table:table-cell table:style-name="Tabela1.A1" office:value-type="string">
            <text:p text:style-name="P67"><text:span text:style-name="T270">1,0</text:span></text:p>
          </table:table-cell>
          <table:table-cell table:style-name="Tabela1.A1" office:value-type="string">
            <text:p text:style-name="P71"><text:span text:style-name="T271">1,9</text:span></text:p>
          </table:table-cell>
          <table:table-cell table:style-name="Tabela1.A1" office:value-type="string">
            <text:p text:style-name="P67"><text:span text:style-name="T270">6,8</text:span></text:p>
          </table:table-cell>
          <table:table-cell table:style-name="Tabela1.A1" office:value-type="string">
            <text:p text:style-name="P71"><text:span text:style-name="T271">22,4</text:span></text:p>
          </table:table-cell>
          <table:table-cell table:style-name="Tabela1.A1" office:value-type="string">
            <text:p text:style-name="P71"><text:span text:style-name="T271">67,9</text:span></text:p>
          </table:table-cell>
        </table:table-row>
      </table:table>
      <text:p text:style-name="P28"><text:span text:style-name="T268">Źródło: https://bakuresearchinstitute.org/islam-and-youth-in-azerbaijan/#_edn15.</text:span></text:p>
      <text:p text:style-name="P128"/>
      <text:p text:style-name="P109"><text:span text:style-name="T124">Jak</text:span><text:span text:style-name="T133"> </text:span><text:span text:style-name="T101">wynika</text:span><text:span text:style-name="T133"> </text:span><text:span text:style-name="T101">z</text:span><text:span text:style-name="T134"> </text:span><text:span text:style-name="T101">badań,</text:span><text:span text:style-name="T242"> </text:span><text:span text:style-name="T101">przynależność</text:span><text:span text:style-name="T133"> </text:span><text:span text:style-name="T101">do</text:span><text:span text:style-name="T168"> </text:span><text:span text:style-name="T101">świata</text:span><text:span text:style-name="T133"> </text:span><text:span text:style-name="T101">europejskiego</text:span><text:span text:style-name="T133"> </text:span><text:span text:style-name="T101">dla</text:span><text:span text:style-name="T134"> </text:span><text:span text:style-name="T101">przeszło 35</text:span><text:span text:style-name="T153"> </text:span><text:span text:style-name="T101">proc.</text:span><text:span text:style-name="T119"> </text:span><text:span text:style-name="T101">Azerów</text:span><text:span text:style-name="T154"> </text:span><text:span text:style-name="T101">nie</text:span><text:span text:style-name="T153"> </text:span><text:span text:style-name="T101">ma</text:span><text:span text:style-name="T154"> </text:span><text:span text:style-name="T101">żadnego</text:span><text:span text:style-name="T153"> </text:span><text:span text:style-name="T101">znaczenia.</text:span><text:span text:style-name="T133"> </text:span><text:span text:style-name="T101">Najbardziej</text:span><text:span text:style-name="T154"> </text:span><text:span text:style-name="T101">istotne</text:span><text:span text:style-name="T153"> </text:span><text:span text:style-name="T101">zatem</text:span><text:span text:style-name="T154"> </text:span><text:span text:style-name="T101">wy- daje się bycie obywatelem Azerbejdżanu, a biorąc pod uwagę procentową ilość muzułmanów w kraju można śmiało stwierdzić, że ponad 60 proc. jego</text:span><text:span text:style-name="T134"> </text:span><text:span text:style-name="T101">mieszkańców</text:span><text:span text:style-name="T168"> </text:span><text:span text:style-name="T101">uważa</text:span><text:span text:style-name="T134"> </text:span><text:span text:style-name="T101">swoją</text:span><text:span text:style-name="T134"> </text:span><text:span text:style-name="T101">tożsamość</text:span><text:span text:style-name="T134"> </text:span><text:span text:style-name="T101">religijną</text:span><text:span text:style-name="T134"> </text:span><text:span text:style-name="T101">za</text:span><text:span text:style-name="T134"> </text:span><text:span text:style-name="T101">bardzo</text:span><text:span text:style-name="T134"> </text:span><text:span text:style-name="T101">istotną</text:span><text:span text:style-name="T134"> </text:span><text:span text:style-name="T101">w</text:span><text:span text:style-name="T134"> </text:span><text:span text:style-name="T101">ich życiu, jeszcze więcej zaś podkreśla tożsamość etniczną i regionalną. Nie da się jednak ukryć, że w tym przypadku jest ona ściśle związana również z religijnością. Wnioskować zatem można, że nacjonalizm występujący <text:s/>w</text:span><text:span text:style-name="T165"> </text:span><text:span text:style-name="T101">Azerbejdżanie</text:span><text:span text:style-name="T165"> </text:span><text:span text:style-name="T101">ma</text:span><text:span text:style-name="T165"> </text:span><text:span text:style-name="T101">charakter</text:span><text:span text:style-name="T165"> </text:span><text:span text:style-name="T101">mniej</text:span><text:span text:style-name="T165"> </text:span><text:span text:style-name="T101">lub</text:span><text:span text:style-name="T165"> </text:span><text:span text:style-name="T101">bardziej</text:span><text:span text:style-name="T165"> </text:span><text:span text:style-name="T141">religijny.</text:span></text:p>
      <text:p text:style-name="P92"/>
      <text:h text:style-name="Heading_20_1" text:outline-level="2"><text:span text:style-name="T101">Młodzież i próby prognozy</text:span></text:h>
      <text:p text:style-name="P101"><text:span text:style-name="T101">Zgodnie</text:span><text:span text:style-name="T118"> </text:span><text:span text:style-name="T101">z</text:span><text:span text:style-name="T118"> </text:span><text:span text:style-name="T101">wynikami</text:span><text:span text:style-name="T118"> </text:span><text:span text:style-name="T101">ankiety</text:span><text:span text:style-name="T212"> </text:span><text:span text:style-name="T124">„Kapitał</text:span><text:span text:style-name="T158"> </text:span><text:span text:style-name="T124">społeczny,</text:span><text:span text:style-name="T108"> </text:span><text:span text:style-name="T101">media</text:span><text:span text:style-name="T118"> </text:span><text:span text:style-name="T101">i</text:span><text:span text:style-name="T118"> </text:span><text:span text:style-name="T101">płeć</text:span><text:span text:style-name="T158"> </text:span><text:span text:style-name="T101">w</text:span><text:span text:style-name="T118"> </text:span><text:span text:style-name="T101">Azerbejdża- </text:span><text:span text:style-name="T141">nie”</text:span><text:span text:style-name="T120"> </text:span><text:span text:style-name="T101">okazuje</text:span><text:span text:style-name="T165"> </text:span><text:span text:style-name="T101">się,</text:span><text:span text:style-name="T168"> </text:span><text:span text:style-name="T101">że</text:span><text:span text:style-name="T165"> </text:span><text:span text:style-name="T101">młodzi</text:span><text:span text:style-name="T165"> </text:span><text:span text:style-name="T101">ludzie</text:span><text:span text:style-name="T131"> </text:span><text:span text:style-name="T101">są</text:span><text:span text:style-name="T165"> </text:span><text:span text:style-name="T101">znacznie</text:span><text:span text:style-name="T165"> </text:span><text:span text:style-name="T101">mniej</text:span><text:span text:style-name="T165"> </text:span><text:span text:style-name="T101">aktywni</text:span><text:span text:style-name="T165"> </text:span><text:span text:style-name="T101">w</text:span><text:span text:style-name="T131"> </text:span><text:span text:style-name="T101">praktykach religijnych niż starsi respondenci. Około 45 proc. respondentów w wieku 18–35</text:span><text:span text:style-name="T167"> </text:span><text:span text:style-name="T101">lat</text:span><text:span text:style-name="T127"> </text:span><text:span text:style-name="T101">deklarowało,</text:span><text:span text:style-name="T152"> </text:span><text:span text:style-name="T101">że</text:span><text:span text:style-name="T127"> </text:span><text:span text:style-name="T101">w</text:span><text:span text:style-name="T127"> </text:span><text:span text:style-name="T101">ogóle</text:span><text:span text:style-name="T167"> </text:span><text:span text:style-name="T101">nie</text:span><text:span text:style-name="T127"> </text:span><text:span text:style-name="T101">uczestniczyło</text:span><text:span text:style-name="T127"> </text:span><text:span text:style-name="T101">w</text:span><text:span text:style-name="T167"> </text:span><text:span text:style-name="T101">obrzędach</text:span><text:span text:style-name="T127"> </text:span><text:span text:style-name="T124">religijnych </text:span><text:span text:style-name="T101">lub</text:span><text:span text:style-name="T131"> </text:span><text:span text:style-name="T101">brało</text:span><text:span text:style-name="T131"> </text:span><text:span text:style-name="T101">w</text:span><text:span text:style-name="T131"> </text:span><text:span text:style-name="T101">nich</text:span><text:span text:style-name="T131"> </text:span><text:span text:style-name="T101">udział</text:span><text:span text:style-name="T131"> </text:span><text:span text:style-name="T101">bardzo</text:span><text:span text:style-name="T131"> </text:span><text:span text:style-name="T101">rzadko</text:span><text:span text:style-name="T131"> </text:span><text:span text:style-name="T101">(Mamadii,</text:span><text:span text:style-name="T134"> </text:span><text:span text:style-name="T101">2018).</text:span></text:p>
      <text:p text:style-name="P110"><text:span text:style-name="T141">Po </text:span><text:span text:style-name="T101">uzyskaniu niepodległości, dzięki otwarciu granic, dość popularne stały się wyjazdy w celach edukacji muzułmańskiej. Szacuje się, że w la- tach</text:span><text:span text:style-name="T120"> </text:span><text:span text:style-name="T101">90.</text:span><text:span text:style-name="T167"> </text:span><text:span text:style-name="T101">około</text:span><text:span text:style-name="T120"> </text:span><text:span text:style-name="T101">3000</text:span><text:span text:style-name="T119"> </text:span><text:span text:style-name="T101">Azerów</text:span><text:span text:style-name="T120"> </text:span><text:span text:style-name="T101">kształciło</text:span><text:span text:style-name="T123"> </text:span><text:span text:style-name="T101">się</text:span><text:span text:style-name="T120"> </text:span><text:span text:style-name="T101">w</text:span><text:span text:style-name="T120"> </text:span><text:span text:style-name="T101">Arabii</text:span><text:span text:style-name="T123"> </text:span><text:span text:style-name="T101">Saudyjskiej,</text:span><text:span text:style-name="T242"> </text:span><text:span text:style-name="T101">Syrii,</text:span><text:span text:style-name="T167"> </text:span><text:span text:style-name="T101">Libii, Egipcie,</text:span><text:span text:style-name="T127"> </text:span><text:span text:style-name="T101">Malezji</text:span><text:span text:style-name="T133"> </text:span><text:span text:style-name="T101">i</text:span><text:span text:style-name="T134"> </text:span><text:span text:style-name="T101">Iranie</text:span><text:span text:style-name="T134"> </text:span><text:span text:style-name="T101">(Gündüz,</text:span><text:span text:style-name="T127"> </text:span><text:span text:style-name="T101">2016,</text:span><text:span text:style-name="T127"> </text:span><text:span text:style-name="T101">s.</text:span><text:span text:style-name="T127"> </text:span><text:span text:style-name="T101">150–160).</text:span><text:span text:style-name="T127"> </text:span><text:span text:style-name="T101">Obserwacje</text:span><text:span text:style-name="T134"> </text:span><text:span text:style-name="T101">pokazują,</text:span></text:p>
      <text:p text:style-name="P124"><text:span text:style-name="T101">że w ostatnich latach tendencja ta osłabła. Jednym z głównych powodów są wspominane wyżej kolejne poprawki do ustawy o wolności wyznania, zgodnie z którą </text:span><text:span text:style-name="T124">osoby, </text:span><text:span text:style-name="T101">które uzyskały wykształcenie muzułmańskie poza granicami Azerbejdżanu,</text:span><text:span text:style-name="T129"> </text:span><text:span text:style-name="T101">nie mają prawa prowadzić działalności religijnej w</text:span><text:span text:style-name="T118"> </text:span><text:span text:style-name="T101">kraju.</text:span><text:span text:style-name="T108"> </text:span><text:span text:style-name="T124">Kolejnym</text:span><text:span text:style-name="T118"> </text:span><text:span text:style-name="T101">mocnym</text:span><text:span text:style-name="T158"> </text:span><text:span text:style-name="T101">argumentem</text:span><text:span text:style-name="T118"> </text:span><text:span text:style-name="T101">jest</text:span><text:span text:style-name="T158"> </text:span><text:span text:style-name="T101">tu</text:span><text:span text:style-name="T118"> </text:span><text:span text:style-name="T101">fakt,</text:span><text:span text:style-name="T108"> </text:span><text:span text:style-name="T101">że</text:span><text:span text:style-name="T118"> </text:span><text:span text:style-name="T101">działalność</text:span><text:span text:style-name="T158"> </text:span><text:span text:style-name="T101">religijna nie</text:span><text:span text:style-name="T163"> </text:span><text:span text:style-name="T101">zapewnia</text:span><text:span text:style-name="T163"> </text:span><text:span text:style-name="T101">mobilności</text:span><text:span text:style-name="T163"> </text:span><text:span text:style-name="T101">pionowej</text:span><text:span text:style-name="T163"> </text:span><text:span text:style-name="T101">w</text:span><text:span text:style-name="T163"> </text:span><text:span text:style-name="T101">hierarchii</text:span><text:span text:style-name="T163"> </text:span><text:span text:style-name="T101">społeczno-ekonomicznej.</text:span></text:p>
      <text:p text:style-name="P130"><text:span text:style-name="T101">Zgodnie</text:span><text:span text:style-name="T108"> </text:span><text:span text:style-name="T101">z</text:span><text:span text:style-name="T166"> </text:span><text:span text:style-name="T101">Konstytucją</text:span><text:span text:style-name="T166"> </text:span><text:span text:style-name="T101">edukacja</text:span><text:span text:style-name="T166"> </text:span><text:span text:style-name="T101">publiczna</text:span><text:span text:style-name="T166"> </text:span><text:span text:style-name="T101">w</text:span><text:span text:style-name="T108"> </text:span><text:span text:style-name="T101">Azerbejdżanie</text:span><text:span text:style-name="T166"> </text:span><text:span text:style-name="T101">jest</text:span><text:span text:style-name="T166"> </text:span><text:span text:style-name="T101">świecka. Szkoły</text:span><text:span text:style-name="T105"> </text:span><text:span text:style-name="T101">religijne</text:span><text:span text:style-name="T120"> </text:span><text:span text:style-name="T101">prowadzone</text:span><text:span text:style-name="T120"> </text:span><text:span text:style-name="T101">są</text:span><text:span text:style-name="T105"> </text:span><text:span text:style-name="T101">przez</text:span><text:span text:style-name="T120"> </text:span><text:span text:style-name="T101">określone</text:span><text:span text:style-name="T120"> </text:span><text:span text:style-name="T101">ośrodki</text:span><text:span text:style-name="T105"> </text:span><text:span text:style-name="T101">oraz</text:span><text:span text:style-name="T120"> </text:span><text:span text:style-name="T101">wspólnoty</text:span><text:span text:style-name="T105"> </text:span><text:span text:style-name="T101">i</text:span><text:span text:style-name="T120"> </text:span><text:span text:style-name="T101">są to </text:span><text:span text:style-name="T124">szkoły, </text:span><text:span text:style-name="T101">których budżet nie jest pokrywany z pieniędzy publicznych. </text:span><text:span text:style-name="T124">Na </text:span><text:span text:style-name="T101">poziomie</text:span><text:span text:style-name="T168"> </text:span><text:span text:style-name="T101">wyższym</text:span><text:span text:style-name="T155"> </text:span><text:span text:style-name="T101">duchowni</text:span><text:span text:style-name="T155"> </text:span><text:span text:style-name="T101">są</text:span><text:span text:style-name="T155"> </text:span><text:span text:style-name="T101">szkoleni</text:span><text:span text:style-name="T155"> </text:span><text:span text:style-name="T101">przez</text:span><text:span text:style-name="T155"> </text:span><text:span text:style-name="T101">Islamski</text:span><text:span text:style-name="T155"> </text:span><text:span text:style-name="T124">Uniwersytet</text:span><text:span text:style-name="T155"> </text:span><text:span text:style-name="T101">Baku i</text:span><text:span text:style-name="T160"> </text:span><text:span text:style-name="T124">Wydział</text:span><text:span text:style-name="T160"> </text:span><text:span text:style-name="T124">Teologiczny</text:span><text:span text:style-name="T105"> </text:span><text:span text:style-name="T101">Uniwersytetu</text:span><text:span text:style-name="T160"> </text:span><text:span text:style-name="T101">Państwowego</text:span><text:span text:style-name="T105"> </text:span><text:span text:style-name="T101">w</text:span><text:span text:style-name="T160"> </text:span><text:span text:style-name="T101">Baku.</text:span><text:span text:style-name="T126"> </text:span><text:span text:style-name="T101">O</text:span><text:span text:style-name="T160"> </text:span><text:span text:style-name="T101">ile</text:span><text:span text:style-name="T105"> </text:span><text:span text:style-name="T101">działający od 1992 roku Islamski Uniwersytet w Baku miał na początku swojego ist- nienia cztery oddziały, o tyle obecnie działa tylko jeden i prowadzony jest przez Zarząd Muzułmanów Zakaukazia. W 2018 roku studiowało w nim 319</text:span><text:span text:style-name="T153"> </text:span><text:span text:style-name="T147">studentów</text:span><text:span text:style-name="T153"> </text:span><text:span text:style-name="T101">(Gündüz,</text:span><text:span text:style-name="T123"> </text:span><text:span text:style-name="T101">2016,</text:span><text:span text:style-name="T133"> </text:span><text:span text:style-name="T101">s.</text:span><text:span text:style-name="T123"> </text:span><text:span text:style-name="T101">99–103;</text:span><text:span text:style-name="T156"> </text:span><text:span text:style-name="T101">Mamadii,</text:span><text:span text:style-name="T123"> </text:span><text:span text:style-name="T101">2018).</text:span></text:p>
      <text:p text:style-name="P131"><text:span text:style-name="T101">W</text:span><text:span text:style-name="T160"> </text:span><text:span text:style-name="T101">ocenie</text:span><text:span text:style-name="T105"> </text:span><text:span text:style-name="T101">niektórych</text:span><text:span text:style-name="T105"> </text:span><text:span text:style-name="T101">ekspertów</text:span><text:span text:style-name="T105"> </text:span><text:span text:style-name="T101">szykanowanie</text:span><text:span text:style-name="T105"> </text:span><text:span text:style-name="T101">i</text:span><text:span text:style-name="T105"> </text:span><text:span text:style-name="T101">marginalizacja</text:span><text:span text:style-name="T105"> </text:span><text:span text:style-name="T101">radykal- </text:span><text:span text:style-name="T124">nych </text:span><text:span text:style-name="T101">ugrupowań i </text:span><text:span text:style-name="T124">„nieoficjalnych” </text:span><text:span text:style-name="T101">grup religijnych może doprowadzić do wzrostu powodzenia i zainteresowania ruchów oraz nastrojów fundamen- talistycznych,</text:span><text:span text:style-name="T243"> </text:span><text:span text:style-name="T101">a</text:span><text:span text:style-name="T130"> </text:span><text:span text:style-name="T101">w</text:span><text:span text:style-name="T129"> </text:span><text:span text:style-name="T101">efekcie</text:span><text:span text:style-name="T130"> </text:span><text:span text:style-name="T101">polityzacji</text:span><text:span text:style-name="T129"> </text:span><text:span text:style-name="T101">islamu</text:span><text:span text:style-name="T130"> </text:span><text:span text:style-name="T101">w</text:span><text:span text:style-name="T130"> </text:span><text:span text:style-name="T101">Azerbejdżanie</text:span><text:span text:style-name="T129"> </text:span><text:span text:style-name="T101">(Geybullayeva, 2008).</text:span></text:p>
      <text:p text:style-name="P132"><text:span text:style-name="T101">Obecnie</text:span><text:span text:style-name="T135"> </text:span><text:span text:style-name="T101">jednak</text:span><text:span text:style-name="T135"> </text:span><text:span text:style-name="T101">silna</text:span><text:span text:style-name="T135"> </text:span><text:span text:style-name="T101">pozycja</text:span><text:span text:style-name="T241"> </text:span><text:span text:style-name="T101">ugrupowań</text:span><text:span text:style-name="T135"> </text:span><text:span text:style-name="T121">tzw.</text:span><text:span text:style-name="T240"> </text:span><text:span text:style-name="T147">islamu</text:span><text:span text:style-name="T135"> </text:span><text:span text:style-name="T101">politycznego,</text:span><text:span text:style-name="T240"> </text:span><text:span text:style-name="T101">czy</text:span><text:span text:style-name="T135"> </text:span><text:span text:style-name="T101">też walczącego,</text:span><text:span text:style-name="T212"> </text:span><text:span text:style-name="T101">jest</text:span><text:span text:style-name="T122"> </text:span><text:span text:style-name="T101">wątpliwa.</text:span><text:span text:style-name="T212"> </text:span><text:span text:style-name="T101">Ugrupowania</text:span><text:span text:style-name="T242"> </text:span><text:span text:style-name="T101">fundamentalistyczne</text:span><text:span text:style-name="T122"> </text:span><text:span text:style-name="T101">są</text:span><text:span text:style-name="T242"> </text:span><text:span text:style-name="T101">regularnie sprawdzane</text:span><text:span text:style-name="T154"> </text:span><text:span text:style-name="T101">i</text:span><text:span text:style-name="T154"> </text:span><text:span text:style-name="T147">kontrolowane</text:span><text:span text:style-name="T154"> </text:span><text:span text:style-name="T101">przez</text:span><text:span text:style-name="T154"> </text:span><text:span text:style-name="T101">służby</text:span><text:span text:style-name="T165"> </text:span><text:span text:style-name="T101">specjalne</text:span><text:span text:style-name="T155"> </text:span><text:span text:style-name="T101">Azerbejdżanu.</text:span><text:span text:style-name="T134"> </text:span><text:span text:style-name="T124">Państwo broni</text:span><text:span text:style-name="T103"> </text:span><text:span text:style-name="T101">się</text:span><text:span text:style-name="T102"> </text:span><text:span text:style-name="T101">przed</text:span><text:span text:style-name="T103"> </text:span><text:span text:style-name="T101">radykalnymi</text:span><text:span text:style-name="T103"> </text:span><text:span text:style-name="T101">ugrupowaniami</text:span><text:span text:style-name="T103"> </text:span><text:span text:style-name="T101">i</text:span><text:span text:style-name="T103"> </text:span><text:span text:style-name="T101">raczej</text:span><text:span text:style-name="T103"> </text:span><text:span text:style-name="T101">mało</text:span><text:span text:style-name="T103"> </text:span><text:span text:style-name="T101">prawdopodobne jest,</text:span><text:span text:style-name="T140"> </text:span><text:span text:style-name="T101">żeby</text:span><text:span text:style-name="T126"> </text:span><text:span text:style-name="T101">coś</text:span><text:span text:style-name="T151"> </text:span><text:span text:style-name="T101">w</text:span><text:span text:style-name="T151"> </text:span><text:span text:style-name="T101">tej</text:span><text:span text:style-name="T151"> </text:span><text:span text:style-name="T101">kwestii</text:span><text:span text:style-name="T151"> </text:span><text:span text:style-name="T101">miało</text:span><text:span text:style-name="T151"> </text:span><text:span text:style-name="T101">się</text:span><text:span text:style-name="T151"> </text:span><text:span text:style-name="T101">zmienić.</text:span><text:span text:style-name="T140"> </text:span><text:span text:style-name="T101">Przynajmniej</text:span><text:span text:style-name="T126"> </text:span><text:span text:style-name="T101">nie</text:span><text:span text:style-name="T151"> </text:span><text:span text:style-name="T101">przy</text:span><text:span text:style-name="T151"> </text:span><text:span text:style-name="T101">obecnym układzie</text:span><text:span text:style-name="T105"> </text:span><text:span text:style-name="T101">sił</text:span><text:span text:style-name="T120"> </text:span><text:span text:style-name="T101">politycznych</text:span><text:span text:style-name="T120"> </text:span><text:span text:style-name="T101">i</text:span><text:span text:style-name="T123"> </text:span><text:span text:style-name="T101">geopolitycznych.</text:span><text:span text:style-name="T122"> </text:span><text:span text:style-name="T124">Islam</text:span><text:span text:style-name="T120"> </text:span><text:span text:style-name="T101">raczej</text:span><text:span text:style-name="T105"> </text:span><text:span text:style-name="T101">zostanie</text:span><text:span text:style-name="T120"> </text:span><text:span text:style-name="T101">tą</text:span><text:span text:style-name="T120"> </text:span><text:span text:style-name="T101">częścią kultury i mentalności, na której podstawach kształtować będzie się nadal </text:span><text:span text:style-name="T253">pojęcie moralności. Słabe przywiązanie zdecydowanej większości </text:span><text:span text:style-name="T149">Azerów </text:span><text:span text:style-name="T253">do </text:span><text:span text:style-name="T101">udziału w obrządkach religijnych nadal powinno kształtować ekumenizm </text:span><text:span text:style-name="T141">religijny,</text:span><text:span text:style-name="T158"> </text:span><text:span text:style-name="T101">tworząc</text:span><text:span text:style-name="T102"> </text:span><text:span text:style-name="T101">w</text:span><text:span text:style-name="T102"> </text:span><text:span text:style-name="T101">Azerbejdżanie</text:span><text:span text:style-name="T102"> </text:span><text:span text:style-name="T101">miejsce</text:span><text:span text:style-name="T102"> </text:span><text:span text:style-name="T101">dla</text:span><text:span text:style-name="T102"> </text:span><text:span text:style-name="T101">współfunkcjonowania</text:span><text:span text:style-name="T102"> </text:span><text:span text:style-name="T101">ludzi przywiązanych do </text:span><text:span text:style-name="T124">różnych</text:span><text:span text:style-name="T133"> </text:span><text:span text:style-name="T101">wierzeń.</text:span></text:p>
      <text:p text:style-name="P133"><text:span text:style-name="T124">Nowa</text:span><text:span text:style-name="T242"> </text:span><text:span text:style-name="T101">świadomość</text:span><text:span text:style-name="T127"> </text:span><text:span text:style-name="T101">współczesnego</text:span><text:span text:style-name="T242"> </text:span><text:span text:style-name="T101">młodego</text:span><text:span text:style-name="T127"> </text:span><text:span text:style-name="T101">pokolenia</text:span><text:span text:style-name="T108"> </text:span><text:span text:style-name="T101">Azerów</text:span><text:span text:style-name="T167"> </text:span><text:span text:style-name="T101">to</text:span><text:span text:style-name="T167"> </text:span><text:span text:style-name="T101">pewna interpretacja</text:span><text:span text:style-name="T167"> </text:span><text:span text:style-name="T101">islamskiej</text:span><text:span text:style-name="T167"> </text:span><text:span text:style-name="T101">moralności</text:span><text:span text:style-name="T167"> </text:span><text:span text:style-name="T101">politycznej.</text:span><text:span text:style-name="T107"> </text:span><text:span text:style-name="T101">Sentymenty</text:span><text:span text:style-name="T167"> </text:span><text:span text:style-name="T101">narodowe</text:span><text:span text:style-name="T127"> </text:span><text:span text:style-name="T101">mie- </text:span><text:span text:style-name="T124">szane</text:span><text:span text:style-name="T212"> </text:span><text:span text:style-name="T101">są</text:span><text:span text:style-name="T152"> </text:span><text:span text:style-name="T124">delikatnie</text:span><text:span text:style-name="T212"> </text:span><text:span text:style-name="T101">z</text:span><text:span text:style-name="T152"> </text:span><text:span text:style-name="T124">religijnymi,</text:span><text:span text:style-name="T129"> </text:span><text:span text:style-name="T101">a</text:span><text:span text:style-name="T212"> </text:span><text:span text:style-name="T101">islam</text:span><text:span text:style-name="T152"> </text:span><text:span text:style-name="T101">zostaje</text:span><text:span text:style-name="T212"> </text:span><text:span text:style-name="T101">pewną</text:span><text:span text:style-name="T152"> </text:span><text:soft-page-break/><text:span text:style-name="T101">podstawą</text:span><text:span text:style-name="T152"> </text:span><text:span text:style-name="T124">tradycyjnych </text:span><text:span text:style-name="T101">wartości</text:span><text:span text:style-name="T135"> </text:span><text:span text:style-name="T101">azerskich.</text:span><text:span text:style-name="T240"> </text:span><text:span text:style-name="T153">Tzw.</text:span><text:span text:style-name="T161"> </text:span><text:span text:style-name="T101">lokalna</text:span><text:span text:style-name="T135"> </text:span><text:span text:style-name="T101">–</text:span><text:span text:style-name="T241"> </text:span><text:span text:style-name="T101">azerska</text:span><text:span text:style-name="T135"> </text:span><text:span text:style-name="T147">wersja</text:span><text:span text:style-name="T135"> </text:span><text:span text:style-name="T147">islamu</text:span><text:span text:style-name="T241"> </text:span><text:span text:style-name="T101">tworzyć</text:span><text:span text:style-name="T135"> </text:span><text:span text:style-name="T101">będzie</text:span><text:span text:style-name="T135"> </text:span><text:span text:style-name="T101">nadal</text:span></text:p>
      <text:p text:style-name="P134"><text:span text:style-name="T101">wspólną</text:span><text:span text:style-name="T246"> </text:span><text:span text:style-name="T101">tożsamość,</text:span><text:span text:style-name="T158"> </text:span><text:span text:style-name="T101">świadomość</text:span><text:span text:style-name="T246"> </text:span><text:span text:style-name="T101">muzułmańską,</text:span><text:span text:style-name="T158"> </text:span><text:span text:style-name="T101">połączoną</text:span><text:span text:style-name="T246"> </text:span><text:span text:style-name="T101">z</text:span><text:span text:style-name="T156"> </text:span><text:span text:style-name="T101">obywatelsko-</text:span></text:p>
      <text:p text:style-name="P135"><text:span text:style-name="T125">-narodową, która </text:span><text:span text:style-name="T253">stała się podstawą </text:span><text:span text:style-name="T125">bytu </text:span><text:span text:style-name="T149">Azerbejdżanu</text:span><text:span text:style-name="T137"> </text:span><text:span text:style-name="T253">(Laszczkowski,</text:span><text:span text:style-name="T157"> </text:span><text:span text:style-name="T149">2010).</text:span><text:span text:style-name="T150"> </text:span><text:span text:style-name="T101">Nieustannie</text:span><text:span text:style-name="T160"> </text:span><text:span text:style-name="T101">jednak</text:span><text:span text:style-name="T160"> </text:span><text:span text:style-name="T101">w</text:span><text:span text:style-name="T160"> </text:span><text:span text:style-name="T101">debacie</text:span><text:span text:style-name="T160"> </text:span><text:span text:style-name="T101">publicznej</text:span><text:span text:style-name="T160"> </text:span><text:span text:style-name="T101">stawiane</text:span><text:span text:style-name="T160"> </text:span><text:span text:style-name="T101">jest</text:span><text:span text:style-name="T160"> </text:span><text:span text:style-name="T101">pytanie</text:span><text:span text:style-name="T160"> </text:span><text:span text:style-name="T101">czy</text:span><text:span text:style-name="T160"> </text:span><text:span text:style-name="T101">islam</text:span><text:span text:style-name="T106"> </text:span><text:span text:style-name="T101">znajduje</text:span><text:span text:style-name="T127"> </text:span><text:span text:style-name="T101">się</text:span><text:span text:style-name="T119"> </text:span><text:span text:style-name="T101">w</text:span><text:span text:style-name="T119"> </text:span><text:span text:style-name="T101">sferze</text:span><text:span text:style-name="T127"> </text:span><text:span text:style-name="T101">wpływów</text:span><text:span text:style-name="T119"> </text:span><text:span text:style-name="T101">fundamentalizmu</text:span><text:span text:style-name="T119"> </text:span><text:span text:style-name="T101">islamskiego,</text:span><text:span text:style-name="T107"> </text:span><text:span text:style-name="T101">który</text:span><text:span text:style-name="T119"> </text:span><text:span text:style-name="T101">dopro-</text:span><text:span text:style-name="T116"> </text:span><text:span text:style-name="T101">wadzić</text:span><text:span text:style-name="T119"> </text:span><text:span text:style-name="T101">mógłby</text:span><text:span text:style-name="T119"> </text:span><text:span text:style-name="T101">do</text:span><text:span text:style-name="T119"> </text:span><text:span text:style-name="T101">rewolucji</text:span><text:span text:style-name="T119"> </text:span><text:span text:style-name="T101">na</text:span><text:span text:style-name="T127"> </text:span><text:span text:style-name="T101">tle</text:span><text:span text:style-name="T119"> </text:span><text:span text:style-name="T101">religijnym.</text:span><text:span text:style-name="T108"> </text:span><text:span text:style-name="T147">Zwraca</text:span><text:span text:style-name="T119"> </text:span><text:span text:style-name="T101">się</text:span><text:span text:style-name="T119"> </text:span><text:span text:style-name="T101">szczególną</text:span><text:span text:style-name="T119"> </text:span><text:span text:style-name="T101">uwagę</text:span><text:span text:style-name="T253"> </text:span><text:span text:style-name="T101">na</text:span><text:span text:style-name="T274"> </text:span><text:span text:style-name="T124">to,</text:span><text:span text:style-name="T257"> </text:span><text:span text:style-name="T101">iż</text:span><text:span text:style-name="T274"> </text:span><text:span text:style-name="T101">obecna</text:span><text:span text:style-name="T275"> </text:span><text:span text:style-name="T101">sytuacja</text:span><text:span text:style-name="T274"> </text:span><text:span text:style-name="T101">gospodarcza</text:span><text:span text:style-name="T267"> </text:span><text:span text:style-name="T101">Azerbejdżanu</text:span><text:span text:style-name="T274"> </text:span><text:span text:style-name="T101">owocuje</text:span><text:span text:style-name="T274"> </text:span><text:span text:style-name="T101">rosnącym</text:span><text:span text:style-name="T144"> </text:span><text:span text:style-name="T101">ubóstwem</text:span><text:span text:style-name="T242"> </text:span><text:span text:style-name="T101">wśród</text:span><text:span text:style-name="T167"> </text:span><text:span text:style-name="T101">niższych</text:span><text:span text:style-name="T167"> </text:span><text:span text:style-name="T101">klas</text:span><text:span text:style-name="T167"> </text:span><text:span text:style-name="T101">społecznych,</text:span><text:span text:style-name="T212"> </text:span><text:span text:style-name="T101">przy</text:span><text:span text:style-name="T167"> </text:span><text:span text:style-name="T101">całkowitym</text:span><text:span text:style-name="T167"> </text:span><text:span text:style-name="T101">wręcz</text:span><text:span text:style-name="T167"> </text:span><text:span text:style-name="T101">zaniku</text:span><text:span text:style-name="T128"> </text:span><text:span text:style-name="T101">klasy</text:span><text:span text:style-name="T151"> </text:span><text:span text:style-name="T101">średniej.</text:span><text:span text:style-name="T140"> </text:span><text:span text:style-name="T141">Ponadto</text:span><text:span text:style-name="T126"> </text:span><text:span text:style-name="T147">rośnie</text:span><text:span text:style-name="T151"> </text:span><text:span text:style-name="T124">również</text:span><text:span text:style-name="T126"> </text:span><text:span text:style-name="T124">niezadowolenie</text:span><text:span text:style-name="T151"> </text:span><text:span text:style-name="T101">społeczne</text:span><text:span text:style-name="T126"> </text:span><text:span text:style-name="T101">w</text:span><text:span text:style-name="T151"> </text:span><text:span text:style-name="T101">stosunku</text:span><text:span text:style-name="T276"> </text:span><text:span text:style-name="T101">do władz, dając coraz podatniejszy grunt dla wzrostu</text:span><text:span text:style-name="T258"> </text:span><text:span text:style-name="T101">popularności</text:span><text:span text:style-name="T262"> </text:span><text:span text:style-name="T101">religii.</text:span><text:span text:style-name="T248"> </text:span><text:span text:style-name="T101">Obecnie</text:span><text:span text:style-name="T131"> </text:span><text:span text:style-name="T101">jednak</text:span><text:span text:style-name="T131"> </text:span><text:span text:style-name="T101">bieda</text:span><text:span text:style-name="T121"> </text:span><text:span text:style-name="T101">raczej</text:span><text:span text:style-name="T131"> </text:span><text:span text:style-name="T101">determinuje</text:span><text:span text:style-name="T131"> </text:span><text:span text:style-name="T101">wyjazdy</text:span><text:span text:style-name="T121"> </text:span><text:span text:style-name="T101">na</text:span><text:span text:style-name="T131"> </text:span><text:span text:style-name="T101">Zachód</text:span><text:span text:style-name="T121"> </text:span><text:span text:style-name="T101">lub</text:span><text:span text:style-name="T131"> </text:span><text:span text:style-name="T101">do</text:span><text:span text:style-name="T131"> </text:span><text:span text:style-name="T101">Rosji,</text:span><text:span text:style-name="T248"> </text:span><text:span text:style-name="T101">aniżeli</text:span><text:span text:style-name="T122"> </text:span><text:span text:style-name="T101">ucieczki</text:span><text:span text:style-name="T122"> </text:span><text:span text:style-name="T101">w</text:span><text:span text:style-name="T242"> </text:span><text:span text:style-name="T101">mury</text:span><text:span text:style-name="T122"> </text:span><text:span text:style-name="T101">meczetu.</text:span><text:span text:style-name="T212"> </text:span><text:span text:style-name="T101">Zmienić</text:span><text:span text:style-name="T122"> </text:span><text:span text:style-name="T101">sytuację</text:span><text:span text:style-name="T242"> </text:span><text:span text:style-name="T101">może</text:span><text:span text:style-name="T122"> </text:span><text:span text:style-name="T101">nieudolność</text:span><text:span text:style-name="T242"> </text:span><text:span text:style-name="T101">władz</text:span><text:span text:style-name="T110"> </text:span><text:span text:style-name="T101">w</text:span><text:span text:style-name="T267"> </text:span><text:span text:style-name="T101">kwestii</text:span><text:span text:style-name="T267"> </text:span><text:span text:style-name="T101">konfliktu</text:span><text:span text:style-name="T267"> </text:span><text:span text:style-name="T101">karabachskiego,</text:span><text:span text:style-name="T258"> </text:span><text:span text:style-name="T101">osłabienie</text:span><text:span text:style-name="T267"> </text:span><text:span text:style-name="T101">pozycji</text:span><text:span text:style-name="T277"> </text:span><text:span text:style-name="T101">Rosji</text:span><text:span text:style-name="T267"> </text:span><text:span text:style-name="T101">w</text:span><text:span text:style-name="T267"> </text:span><text:span text:style-name="T101">regionie</text:span><text:span text:style-name="T145"> </text:span><text:span text:style-name="T101">i wzmocnienie </text:span><text:span text:style-name="T141">np. </text:span><text:span text:style-name="T101">Saudów czy też zacieśnienie więzów z Iranem,</text:span><text:span text:style-name="T156"> </text:span><text:span text:style-name="T101">póki</text:span><text:span text:style-name="T143"> </text:span><text:span text:style-name="T101">co</text:span><text:span text:style-name="T252"> </text:span><text:span text:style-name="T101">jednak takiego układu raczej nic nie zapowiada.</text:span><text:span text:style-name="T278"> </text:span><text:span text:style-name="T141">Teheran </text:span><text:span text:style-name="T101">traktowany</text:span><text:span text:style-name="T257"> </text:span><text:span text:style-name="T101">jest</text:span><text:span text:style-name="T279"> </text:span><text:span text:style-name="T101">przez</text:span><text:span text:style-name="T122"> </text:span><text:span text:style-name="T101">Baku</text:span><text:span text:style-name="T122"> </text:span><text:span text:style-name="T101">nieufnie</text:span><text:span text:style-name="T122"> </text:span><text:span text:style-name="T101">i</text:span><text:span text:style-name="T122"> </text:span><text:span text:style-name="T101">przypisuje</text:span><text:span text:style-name="T242"> </text:span><text:span text:style-name="T124">mu</text:span><text:span text:style-name="T122"> </text:span><text:span text:style-name="T101">się</text:span><text:span text:style-name="T122"> </text:span><text:span text:style-name="T101">intencje</text:span><text:span text:style-name="T122"> </text:span><text:span text:style-name="T101">destabilizacji</text:span><text:span text:style-name="T107"> </text:span><text:span text:style-name="T101">Azerbejdżanu</text:span><text:span text:style-name="T106"> </text:span><text:span text:style-name="T141">np. </text:span><text:span text:style-name="T101">poprzez podburzanie </text:span><text:span text:style-name="T141">szyitów, </text:span><text:span text:style-name="T101">co jest o tyle uzasadnione, że Iran</text:span><text:span text:style-name="T141"> </text:span><text:span text:style-name="T101">od</text:span><text:span text:style-name="T262"> </text:span><text:span text:style-name="T101">lat</text:span><text:span text:style-name="T280"> </text:span><text:span text:style-name="T101">prowadzi</text:span><text:span text:style-name="T155"> </text:span><text:span text:style-name="T101">podobną</text:span><text:span text:style-name="T246"> </text:span><text:span text:style-name="T101">politykę</text:span><text:span text:style-name="T246"> </text:span><text:span text:style-name="T101">na</text:span><text:span text:style-name="T246"> </text:span><text:span text:style-name="T101">Bliskim</text:span><text:span text:style-name="T119"> </text:span><text:span text:style-name="T101">Wschodzie</text:span><text:span text:style-name="T246"> </text:span><text:span text:style-name="T141">(np.</text:span><text:span text:style-name="T119"> </text:span><text:span text:style-name="T101">wspieranie</text:span><text:span text:style-name="T155"> </text:span><text:span text:style-name="T101">Hezbol-</text:span><text:span text:style-name="T128"> </text:span><text:span text:style-name="T101">lahu</text:span><text:span text:style-name="T129"> </text:span><text:span text:style-name="T101">w</text:span><text:span text:style-name="T129"> </text:span><text:span text:style-name="T101">Libanie</text:span><text:span text:style-name="T129"> </text:span><text:span text:style-name="T101">albo</text:span><text:span text:style-name="T281"> </text:span><text:span text:style-name="T101">„rozgrywanie”</text:span><text:span text:style-name="T281"> </text:span><text:span text:style-name="T101">szyitów</text:span><text:span text:style-name="T129"> </text:span><text:span text:style-name="T101">w</text:span><text:span text:style-name="T129"> </text:span><text:span text:style-name="T101">Arabii</text:span><text:span text:style-name="T129"> </text:span><text:span text:style-name="T101">Saudyjskiej).</text:span><text:span text:style-name="T282"> </text:span><text:span text:style-name="T101">Wszystkie</text:span><text:span text:style-name="T110"> </text:span><text:span text:style-name="T101">te</text:span><text:span text:style-name="T152"> </text:span><text:span text:style-name="T101">czynniki</text:span><text:span text:style-name="T152"> </text:span><text:span text:style-name="T101">zatem</text:span><text:span text:style-name="T152"> </text:span><text:span text:style-name="T101">zwiększają</text:span><text:span text:style-name="T152"> </text:span><text:span text:style-name="T101">raczej</text:span><text:span text:style-name="T152"> </text:span><text:span text:style-name="T101">dalszą</text:span><text:span text:style-name="T152"> </text:span><text:span text:style-name="T101">podatność</text:span><text:span text:style-name="T135"> </text:span><text:span text:style-name="T101">Azerbejdżanu</text:span><text:span text:style-name="T152"> </text:span><text:span text:style-name="T101">na</text:span><text:span text:style-name="T152"> </text:span><text:span text:style-name="T101">więk-</text:span><text:span text:style-name="T115"> </text:span><text:span text:style-name="T101">sze</text:span><text:span text:style-name="T168"> </text:span><text:span text:style-name="T101">otwarcie</text:span><text:span text:style-name="T168"> </text:span><text:span text:style-name="T101">na</text:span><text:span text:style-name="T155"> </text:span><text:span text:style-name="T101">Rosję,</text:span><text:span text:style-name="T118"> </text:span><text:span text:style-name="T101">pozostawiając</text:span><text:span text:style-name="T168"> </text:span><text:span text:style-name="T101">islam</text:span><text:span text:style-name="T155"> </text:span><text:span text:style-name="T101">jako</text:span><text:span text:style-name="T168"> </text:span><text:span text:style-name="T101">część</text:span><text:span text:style-name="T155"> </text:span><text:span text:style-name="T101">historii</text:span><text:span text:style-name="T168"> </text:span><text:span text:style-name="T101">i</text:span><text:span text:style-name="T168"> </text:span><text:span text:style-name="T101">tożsamości,</text:span><text:span text:style-name="T248"> </text:span><text:span text:style-name="T101">która</text:span><text:span text:style-name="T102"> </text:span><text:span text:style-name="T101">wzbogacona</text:span><text:span text:style-name="T102"> </text:span><text:span text:style-name="T101">lokalnymi</text:span><text:span text:style-name="T103"> </text:span><text:span text:style-name="T101">zwyczajami</text:span><text:span text:style-name="T102"> </text:span><text:span text:style-name="T101">nie</text:span><text:span text:style-name="T103"> </text:span><text:span text:style-name="T101">wpływa</text:span><text:span text:style-name="T102"> </text:span><text:span text:style-name="T101">na</text:span><text:span text:style-name="T103"> </text:span><text:span text:style-name="T101">kierunek</text:span><text:span text:style-name="T102"> </text:span><text:span text:style-name="T101">polityki</text:span></text:p>
      <text:p text:style-name="P115"><text:span text:style-name="T101">państwa. Przynajmniej na razie.</text:span></text:p>
      <text:p text:style-name="P80"/>
      <text:p text:style-name="P97"/>
      <text:p text:style-name="P29"><draw:line text:anchor-type="char" draw:z-index="8" draw:style-name="gr5" draw:text-style-name="P137" svg:x1="2.3cm" svg:y1="0.622cm" svg:x2="4.96cm" svg:y2="0.622cm"><text:p/></draw:line><text:span text:style-name="T292">MGR ANNA PAJĄK</text:span></text:p>
      <text:p text:style-name="P39"><text:span text:style-name="T293">Instytut Nauk Politycznych i Stosunków Międzynarodowych Uniwersytetu Jagielloński</text:span></text:p>
      <text:p text:style-name="P40"><text:span text:style-name="T293">ul.</text:span><text:span text:style-name="T294"> </text:span><text:span text:style-name="T293">Jabłonowskich</text:span><text:span text:style-name="T295"> </text:span><text:span text:style-name="T293">5,</text:span><text:span text:style-name="T296"> </text:span><text:span text:style-name="T293">31–114</text:span><text:span text:style-name="T295"> </text:span><text:span text:style-name="T293">Kraków </text:span><text:a xlink:type="simple" xlink:href="mailto:pajk.ana@gmail.com" text:style-name="ListLabel_20_4" text:visited-style-name="ListLabel_20_4"><text:span text:style-name="T293">pajk.ana@gmail.com</text:span></text:a></text:p>
      <text:p text:style-name="P78"/>
      <text:p text:style-name="P86"/>
      <text:p text:style-name="P30"><text:span text:style-name="T38">Bibliograﬁa</text:span></text:p>
      <text:p text:style-name="P41"><draw:line text:anchor-type="char" draw:z-index="14" draw:style-name="gr4" draw:text-style-name="P136" svg:x1="2.327cm" svg:y1="0.191cm" svg:x2="2.327cm" svg:y2="1.073cm"><text:p/></draw:line><text:span text:style-name="T44">Faradov, T. (2001). </text:span><text:span text:style-name="T216">Religiosity in Post – Soviet Azerbaijan. A Sociological Survey. </text:span><text:span text:style-name="T44">Po- brane z: https://openaccess.leidenuniv.nl/bitstream/handle/1887/17523/ISIM_8_</text:span></text:p>
      <text:p text:style-name="P91"/>
      <text:p text:style-name="P42"><draw:line text:anchor-type="char" draw:z-index="15" draw:style-name="gr4" draw:text-style-name="P136" svg:x1="2.297cm" svg:y1="0.153cm" svg:x2="2.297cm" svg:y2="14.899cm"><text:p/></draw:line><text:span text:style-name="T44">Religiosity_in_Post-Soviet_Azerbaijan_A_Sociological_Survey.pdf;jsessionid= 6C40B71F086B1FF65B7FF73248E165B6?sequence=1.</text:span></text:p>
      <text:p text:style-name="P46"><text:span text:style-name="T45">Geybullayeva,</text:span><text:span text:style-name="T91"> </text:span><text:span text:style-name="T45">A.</text:span><text:span text:style-name="T79"> </text:span><text:span text:style-name="T45">(2008).</text:span><text:span text:style-name="T51"> </text:span><text:span text:style-name="T45">I</text:span><text:span text:style-name="T217">s</text:span><text:span text:style-name="T218"> </text:span><text:span text:style-name="T217">Azerbaijan</text:span><text:span text:style-name="T219"> </text:span><text:span text:style-name="T220">Becoming</text:span><text:span text:style-name="T219"> </text:span><text:span text:style-name="T217">a</text:span><text:span text:style-name="T222"> </text:span><text:span text:style-name="T224">Hub</text:span><text:span text:style-name="T219"> </text:span><text:span text:style-name="T217">of</text:span><text:span text:style-name="T225"> </text:span><text:span text:style-name="T217">Radical</text:span><text:span text:style-name="T219"> </text:span><text:span text:style-name="T220">Islam?</text:span><text:span text:style-name="T219"> </text:span><text:span text:style-name="T45">Pobrane</text:span><text:span text:style-name="T93"> </text:span><text:span text:style-name="T45">z:</text:span><text:span text:style-name="T93"> </text:span><text:span text:style-name="T45">http:// </text:span><text:a xlink:type="simple" xlink:href="http://www.turkishpolicy.com/images/stories/2007" text:style-name="ListLabel_20_5" text:visited-style-name="ListLabel_20_5"><text:span text:style-name="T94">www.turkishpolicy.com/images/stories/2007–03-ca</text:span></text:a><text:span text:style-name="T94">ucasus/TPQ2007–3-geybullay- </text:span><text:span text:style-name="T44">eva.pdf.</text:span></text:p>
      <text:p text:style-name="P48"><text:span text:style-name="T67">Goyushov, </text:span><text:span text:style-name="T45">A. (2012). </text:span><text:span text:style-name="T220">Islamic </text:span><text:span text:style-name="T217">Revival in Azerbaijan. </text:span><text:span text:style-name="T45">Pobrane z: http://www.currenttrends. </text:span><text:span text:style-name="T44">org/research/detail/islamic-revival-in-azerbaijan.</text:span></text:p>
      <text:p text:style-name="P49"><text:span text:style-name="T45">Gündüz,</text:span><text:span text:style-name="T47"> </text:span><text:span text:style-name="T45">I.</text:span><text:span text:style-name="T47"> </text:span><text:span text:style-name="T45">(2016).</text:span><text:span text:style-name="T47"> </text:span><text:span text:style-name="T217">Az</text:span><text:span text:style-name="T83">ə</text:span><text:span text:style-name="T217">rbaycanda</text:span><text:span text:style-name="T224"> </text:span><text:span text:style-name="T220">dini </text:span><text:span text:style-name="T217">m</text:span><text:span text:style-name="T83">ə</text:span><text:span text:style-name="T217">s</text:span><text:span text:style-name="T83">ə</text:span><text:span text:style-name="T217">l</text:span><text:span text:style-name="T83">ə</text:span><text:span text:style-name="T217">:</text:span><text:span text:style-name="T225"> </text:span><text:span text:style-name="T217">T</text:span><text:span text:style-name="T83">ə</text:span><text:span text:style-name="T217">hdidl</text:span><text:span text:style-name="T83">ə</text:span><text:span text:style-name="T217">r</text:span><text:span text:style-name="T224"> </text:span><text:span text:style-name="T217">v</text:span><text:span text:style-name="T83">ə</text:span><text:span text:style-name="T76"> </text:span><text:span text:style-name="T217">h</text:span><text:span text:style-name="T83">ə</text:span><text:span text:style-name="T217">d</text:span><text:span text:style-name="T83">ə</text:span><text:span text:style-name="T217">ﬂ</text:span><text:span text:style-name="T83">ə</text:span><text:span text:style-name="T217">r</text:span><text:span text:style-name="T226"> </text:span><text:span text:style-name="T217">ideoloji,</text:span><text:span text:style-name="T227"> </text:span><text:span text:style-name="T217">milli,</text:span><text:span text:style-name="T227"> </text:span><text:span text:style-name="T217">ictimai </text:span><text:span text:style-name="T216">t</text:span><text:span text:style-name="T84">ə</text:span><text:span text:style-name="T216">hlük</text:span><text:span text:style-name="T84">ə</text:span><text:span text:style-name="T216">sizlik</text:span><text:span text:style-name="T228"> </text:span><text:span text:style-name="T216">müst</text:span><text:span text:style-name="T84">ə</text:span><text:span text:style-name="T216">visind</text:span><text:span text:style-name="T84">ə</text:span><text:span text:style-name="T216">.</text:span><text:span text:style-name="T228"> </text:span><text:span text:style-name="T44">Pobrane</text:span><text:span text:style-name="T58"> </text:span><text:span text:style-name="T44">z:</text:span><text:span text:style-name="T86"> </text:span><text:a xlink:type="simple" xlink:href="http://anl.az/el/Kitab/2017/2016" text:style-name="ListLabel_20_6" text:visited-style-name="ListLabel_20_6"><text:span text:style-name="T44">http://anl.az/el/Kitab/2017/2016–2133.p</text:span></text:a><text:span text:style-name="T44">df.</text:span></text:p>
      <text:p text:style-name="P46"><text:span text:style-name="T45">Konarzewska,</text:span><text:span text:style-name="T47"> </text:span><text:span text:style-name="T45">N.</text:span><text:span text:style-name="T53"> </text:span><text:span text:style-name="T217">Rola</text:span><text:span text:style-name="T229"> </text:span><text:span text:style-name="T220">islamu</text:span><text:span text:style-name="T229"> </text:span><text:span text:style-name="T217">w</text:span><text:span text:style-name="T229"> </text:span><text:span text:style-name="T217">życiu</text:span><text:span text:style-name="T220"> </text:span><text:span text:style-name="T217">politycznym</text:span><text:span text:style-name="T226"> </text:span><text:span text:style-name="T217">Azerbejdżanu.</text:span><text:span text:style-name="T227"> </text:span><text:span text:style-name="T45">Pobrane</text:span><text:span text:style-name="T95"> </text:span><text:span text:style-name="T45">z:</text:span><text:span text:style-name="T95"> </text:span><text:a xlink:type="simple" xlink:href="http://www/" text:style-name="ListLabel_20_7" text:visited-style-name="ListLabel_20_7"><text:span text:style-name="T45">http://www.</text:span></text:a><text:span text:style-name="T45"> </text:span><text:span text:style-name="T44">kaukaz.pl/pdf/rola_islamu_w_zyciu_politycznym_azerbejdzanu.pdf.</text:span></text:p>
      <text:p text:style-name="P47"><text:span text:style-name="T44">Laszczkowski,</text:span><text:span text:style-name="T57"> </text:span><text:span text:style-name="T44">M.</text:span><text:span text:style-name="T97"> </text:span><text:span text:style-name="T44">(2010).</text:span><text:span text:style-name="T77"> </text:span><text:span text:style-name="T44">„Wszyscy</text:span><text:span text:style-name="T69"> </text:span><text:span text:style-name="T44">jesteśmy</text:span><text:span text:style-name="T69"> </text:span><text:span text:style-name="T66">muzułmanami-Azerbejdzańcami”.</text:span><text:span text:style-name="T57"> </text:span><text:span text:style-name="T44">Reli- gijny</text:span><text:span text:style-name="T96"> </text:span><text:span text:style-name="T44">nacjonalizm</text:span><text:span text:style-name="T96"> </text:span><text:span text:style-name="T44">w</text:span><text:span text:style-name="T96"> </text:span><text:span text:style-name="T44">postsowieckim</text:span><text:span text:style-name="T64"> </text:span><text:span text:style-name="T44">Azerbejdżanie.</text:span><text:span text:style-name="T70"> </text:span><text:span text:style-name="T68">W:</text:span><text:span text:style-name="T57"> </text:span><text:span text:style-name="T44">M.</text:span><text:span text:style-name="T99"> </text:span><text:span text:style-name="T44">Ząbek</text:span><text:span text:style-name="T96"> </text:span><text:span text:style-name="T44">(red.).</text:span><text:span text:style-name="T48"> </text:span><text:span text:style-name="T216">Dylematy </text:span><text:span text:style-name="T217">kaukaskie.</text:span><text:span text:style-name="T231"> </text:span><text:span text:style-name="T220">Problemy</text:span><text:span text:style-name="T233"> </text:span><text:span text:style-name="T217">narodowościowe</text:span><text:span text:style-name="T233"> </text:span><text:span text:style-name="T217">i</text:span><text:span text:style-name="T233"> </text:span><text:span text:style-name="T217">migracyjne</text:span><text:span text:style-name="T45">.</text:span><text:span text:style-name="T71"> </text:span><text:span text:style-name="T55">Warszawa:</text:span><text:span text:style-name="T49"> </text:span><text:span text:style-name="T45">Wydawnictwo</text:span><text:span text:style-name="T63"> </text:span><text:span text:style-name="T45">DiG.</text:span></text:p>
      <text:p text:style-name="P46"><text:span text:style-name="T44">Mamadii, N. </text:span><text:span text:style-name="T221">Islam </text:span><text:span text:style-name="T230">and </text:span><text:span text:style-name="T232">Youth </text:span><text:span text:style-name="T216">in Azerbaijan</text:span><text:span text:style-name="T44">. Pobrane z: https://bakuresearchinstitute. org/islam-and-youth-in-azerbaijan/.</text:span></text:p>
      <text:p text:style-name="P50"><text:span text:style-name="T44">Rohozinski, J. (2009). Islam w Azerbejdżanie. W: Islam na obszarze postradzieckim.</text:span></text:p>
      <text:p text:style-name="P43"><text:span text:style-name="T216">Prace OSW</text:span><text:span text:style-name="T44">, 7.</text:span></text:p>
      <text:p text:style-name="P53"><text:span text:style-name="T44">Siekierski, K. (2008). Religia i <text:s/>nacjonalizm <text:s/>w <text:s/>regionie <text:s/>Kaukazu <text:s/>Południowego. </text:span><text:span text:style-name="T68">W:</text:span><text:span text:style-name="T86"> </text:span><text:span text:style-name="T44">K.</text:span><text:span text:style-name="T86"> </text:span><text:span text:style-name="T44">Iwańczuk</text:span><text:span text:style-name="T86"> </text:span><text:span text:style-name="T44">(red.).</text:span><text:span text:style-name="T78"> </text:span><text:span text:style-name="T216">Region</text:span><text:span text:style-name="T228"> </text:span><text:span text:style-name="T216">Kaukazu</text:span><text:span text:style-name="T228"> </text:span><text:span text:style-name="T216">w</text:span><text:span text:style-name="T228"> </text:span><text:span text:style-name="T221">stosunkach</text:span><text:span text:style-name="T234"> </text:span><text:span text:style-name="T216">międzynarodowych</text:span><text:span text:style-name="T44">.</text:span><text:span text:style-name="T50"> </text:span><text:span text:style-name="T44">Lublin: Wydawnictwo</text:span><text:span text:style-name="T61"> </text:span><text:span text:style-name="T44">UMCS.</text:span></text:p>
      <text:p text:style-name="P51"><text:span text:style-name="T216">Słownik dysydentów</text:span><text:span text:style-name="T44">. t. II. (2007). Warszawa: Wydawnictwo Karta.</text:span></text:p>
      <text:p text:style-name="P54"><text:span text:style-name="T44">Souleimanov E., (2012). </text:span><text:span text:style-name="T216">Jihadism on the Rise in Azerbaijan. </text:span><text:span text:style-name="T44">Pobrane z: </text:span><text:a xlink:type="simple" xlink:href="http://www/" text:style-name="ListLabel_20_6" text:visited-style-name="ListLabel_20_6"><text:span text:style-name="T44">http://www.</text:span></text:a><text:span text:style-name="T44"> cacianalyst.org/?q=node/5766.</text:span></text:p>
      <text:p text:style-name="P55"><text:span text:style-name="T66">Souleimanov,</text:span><text:span text:style-name="T100"> </text:span><text:span text:style-name="T44">E.</text:span><text:span text:style-name="T100"> </text:span><text:span text:style-name="T44">(2013).</text:span><text:span text:style-name="T92"> </text:span><text:span text:style-name="T216">The</text:span><text:span text:style-name="T235"> </text:span><text:span text:style-name="T216">Rise</text:span><text:span text:style-name="T235"> </text:span><text:span text:style-name="T216">of</text:span><text:span text:style-name="T236"> </text:span><text:span text:style-name="T221">Militant</text:span><text:span text:style-name="T235"> </text:span><text:span text:style-name="T216">Salaﬁsm</text:span><text:span text:style-name="T235"> </text:span><text:span text:style-name="T216">in</text:span><text:span text:style-name="T237"> </text:span><text:span text:style-name="T216">Azerbaijan</text:span><text:span text:style-name="T235"> </text:span><text:span text:style-name="T230">and</text:span><text:span text:style-name="T235"> </text:span><text:span text:style-name="T221">Its</text:span><text:span text:style-name="T235"> </text:span><text:span text:style-name="T216">Regional</text:span><text:span text:style-name="T235"> </text:span><text:span text:style-name="T221">Im- </text:span><text:span text:style-name="T216">plications.</text:span><text:span text:style-name="T238"> </text:span><text:span text:style-name="T44">Pobrane</text:span><text:span text:style-name="T70"> </text:span><text:span text:style-name="T44">z:</text:span><text:span text:style-name="T77"> </text:span><text:span text:style-name="T44">http</text:span><text:a xlink:type="simple" xlink:href="http://www.mepc.org/rise-militant-salaﬁsm-azerbaijan-and" text:style-name="ListLabel_20_6" text:visited-style-name="ListLabel_20_6"><text:span text:style-name="T44">s://w</text:span></text:a><text:span text:style-name="T44">ww</text:span><text:a xlink:type="simple" xlink:href="http://www.mepc.org/rise-militant-salaﬁsm-azerbaijan-and" text:style-name="ListLabel_20_6" text:visited-style-name="ListLabel_20_6"><text:span text:style-name="T44">.mepc.o</text:span></text:a><text:span text:style-name="T44">r</text:span><text:a xlink:type="simple" xlink:href="http://www.mepc.org/rise-militant-salaﬁsm-azerbaijan-and" text:style-name="ListLabel_20_6" text:visited-style-name="ListLabel_20_6"><text:span text:style-name="T44">g/rise-mili</text:span></text:a><text:span text:style-name="T44">t</text:span><text:a xlink:type="simple" xlink:href="http://www.mepc.org/rise-militant-salaﬁsm-azerbaijan-and" text:style-name="ListLabel_20_6" text:visited-style-name="ListLabel_20_6"><text:span text:style-name="T44">ant-salaﬁsm-azerbaijan-and</text:span></text:a></text:p>
      <text:p text:style-name="P44"><text:span text:style-name="T44">-its-regional-implications.</text:span></text:p>
      <text:p text:style-name="P52"><text:span text:style-name="T44">Świętochowski, </text:span><text:span text:style-name="T97">T. </text:span><text:span text:style-name="T44">(2006). </text:span><text:span text:style-name="T216">Azerbejdżan. </text:span><text:span text:style-name="T54">Warszawa: </text:span><text:span text:style-name="T44">Wydawnictwo </text:span><text:span text:style-name="T66">TRIO. </text:span><text:span text:style-name="T45">Świętochowski,</text:span><text:span text:style-name="T59"> </text:span><text:span text:style-name="T98">T.</text:span><text:span text:style-name="T71"> </text:span><text:span text:style-name="T45">(2002).</text:span><text:span text:style-name="T71"> </text:span><text:span text:style-name="T217">Azerbaijan:</text:span><text:span text:style-name="T227"> </text:span><text:span text:style-name="T217">The</text:span><text:span text:style-name="T225"> </text:span><text:span text:style-name="T229">Hidden</text:span><text:span text:style-name="T225"> </text:span><text:span text:style-name="T217">Faces</text:span><text:span text:style-name="T225"> </text:span><text:span text:style-name="T217">of</text:span><text:span text:style-name="T229"> </text:span><text:span text:style-name="T220">Islam</text:span><text:span text:style-name="T67">.</text:span><text:span text:style-name="T71"> </text:span><text:span text:style-name="T45">Pobrane</text:span><text:span text:style-name="T73"> </text:span><text:span text:style-name="T45">z:</text:span><text:span text:style-name="T65"> </text:span><text:span text:style-name="T45">http</text:span><text:a xlink:type="simple" xlink:href="http://www/" text:style-name="ListLabel_20_7" text:visited-style-name="ListLabel_20_7"><text:span text:style-name="T45">s://w</text:span></text:a><text:span text:style-name="T45">ww.</text:span></text:p>
      <text:p text:style-name="P45"><text:span text:style-name="T44">islamawareness.net/Asia/Azerbaijan/aj_article002.html.</text:span></text:p>
      <text:p text:style-name="P57"><text:span text:style-name="T44">Świętochowski,</text:span><text:span text:style-name="T60"> </text:span><text:span text:style-name="T97">T.</text:span><text:span text:style-name="T60"> </text:span><text:span text:style-name="T44">(1998).</text:span><text:span text:style-name="T60"> </text:span><text:span text:style-name="T216">Azerbejdżan</text:span><text:span text:style-name="T223"> </text:span><text:span text:style-name="T216">i</text:span><text:span text:style-name="T239"> </text:span><text:span text:style-name="T216">Rosja.</text:span><text:span text:style-name="T228"> </text:span><text:span text:style-name="T221">Kolonializm,</text:span><text:span text:style-name="T234"> </text:span><text:span text:style-name="T216">islam</text:span><text:span text:style-name="T239"> </text:span><text:span text:style-name="T216">i</text:span><text:span text:style-name="T223"> </text:span><text:span text:style-name="T216">narodowość</text:span><text:span text:style-name="T239"> </text:span><text:span text:style-name="T216">w</text:span><text:span text:style-name="T239"> </text:span><text:span text:style-name="T216">po- dzielonym</text:span><text:span text:style-name="T230"> </text:span><text:span text:style-name="T221">kraju</text:span><text:span text:style-name="T66">.</text:span><text:span text:style-name="T60"> </text:span><text:span text:style-name="T54">Warszawa:</text:span><text:span text:style-name="T57"> </text:span><text:span text:style-name="T44">Instytut</text:span><text:span text:style-name="T68"> </text:span><text:span text:style-name="T44">Studiów</text:span><text:span text:style-name="T96"> </text:span><text:span text:style-name="T66">Politycznych</text:span><text:span text:style-name="T96"> </text:span><text:span text:style-name="T62">PAN.</text:span></text:p>
      <text:p text:style-name="P56"><text:span text:style-name="T62">Vallyev,</text:span><text:span text:style-name="T88"> </text:span><text:span text:style-name="T44">A.</text:span><text:span text:style-name="T78"> </text:span><text:span text:style-name="T44">(2005).</text:span><text:span text:style-name="T85"> </text:span><text:span text:style-name="T216">Azerbaijan:</text:span><text:span text:style-name="T228"> </text:span><text:span text:style-name="T221">Islam</text:span><text:span text:style-name="T238"> </text:span><text:span text:style-name="T216">in</text:span><text:span text:style-name="T238"> </text:span><text:span text:style-name="T216">a</text:span><text:span text:style-name="T238"> </text:span><text:span text:style-name="T216">post-soviet</text:span><text:span text:style-name="T238"> </text:span><text:span text:style-name="T216">republic</text:span><text:span text:style-name="T44">.</text:span><text:span text:style-name="T78"> </text:span><text:span text:style-name="T44">Pobrane</text:span><text:span text:style-name="T70"> </text:span><text:span text:style-name="T44">z:</text:span><text:span text:style-name="T70"> </text:span><text:span text:style-name="T44">http</text:span><text:a xlink:type="simple" xlink:href="http://www/" text:style-name="ListLabel_20_6" text:visited-style-name="ListLabel_20_6"><text:span text:style-name="T44">s://w</text:span></text:a><text:span text:style-name="T44">ww. researchgate.net/publication/235752829_Islam_in_Azerbaijan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Microsoft Sans Serif" svg:font-family="'Microsoft Sans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Times New Roman" fo:font-family="'Times New Roman'" style:font-family-generic="roman" style:font-pitch="variable" fo:font-size="11.5pt" style:font-name-asian="Times New Roman2" style:font-family-asian="'Times New Roman'" style:font-family-generic-asian="system" style:font-pitch-asian="variable" style:font-size-asian="11.5pt" style:font-name-complex="Times New Roman2" style:font-family-complex="'Times New Roman'" style:font-family-generic-complex="system" style:font-pitch-complex="variable" style:font-size-complex="11.5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3.764cm" fo:margin-right="3.794cm" fo:text-align="center" style:justify-single-word="false" fo:text-indent="0cm" style:auto-text-indent="false"/>
      <style:text-properties style:font-name="Times New Roman" fo:font-family="'Times New Roman'" style:font-family-generic="roman" style:font-pitch="variable" fo:font-size="12pt" fo:font-weight="bold" style:font-name-asian="Times New Roman2" style:font-family-asian="'Times New Roman'" style:font-family-generic-asian="system" style:font-pitch-asian="variable" style:font-size-asian="12pt" style:font-weight-asian="bold" style:font-name-complex="Times New Roman2" style:font-family-complex="'Times New Roman'" style:font-family-generic-complex="system" style:font-pitch-complex="variable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5cm" fo:margin-right="0cm" fo:margin-top="0.064cm" fo:margin-bottom="0cm" loext:contextual-spacing="false" fo:text-indent="-0.531cm" style:auto-text-indent="false"/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Table_20_Paragraph" style:display-name="Table Paragraph" style:family="paragraph" style:parent-style-name="Standard" style:default-outline-level="">
      <style:paragraph-properties fo:margin-left="0cm" fo:margin-right="0.265cm" fo:margin-top="0.226cm" fo:margin-bottom="0cm" loext:contextual-spacing="false" fo:text-align="center" style:justify-single-word="false" fo:text-indent="0cm" style:auto-text-indent="false"/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Header_20_left" style:display-name="Header left" style:family="paragraph" style:parent-style-name="Header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231f20" fo:font-size="11.5pt" style:font-name-asian="Times New Roman2" style:font-family-asian="'Times New Roman'" style:font-family-generic-asian="system" style:font-pitch-asian="variable" style:font-size-asian="11.5pt" style:font-name-complex="Times New Roman2" style:font-family-complex="'Times New Roman'" style:font-family-generic-complex="system" style:font-pitch-complex="variable" style:font-size-complex="11.5pt" style:text-scale="104%"/>
    </style:style>
    <style:style style:name="ListLabel_20_2" style:display-name="ListLabel 2" style:family="text">
      <style:text-properties fo:color="#231f20" fo:font-size="11.5pt" fo:letter-spacing="-0.004cm" style:font-name-asian="Times New Roman2" style:font-family-asian="'Times New Roman'" style:font-family-generic-asian="system" style:font-pitch-asian="variable" style:font-size-asian="11.5pt" style:font-name-complex="Times New Roman2" style:font-family-complex="'Times New Roman'" style:font-family-generic-complex="system" style:font-pitch-complex="variable" style:font-size-complex="11.5pt" style:text-scale="100%"/>
    </style:style>
    <style:style style:name="ListLabel_20_3" style:display-name="ListLabel 3" style:family="text">
      <style:text-properties fo:color="#231f20" style:font-name="Calibri Light" fo:font-family="'Calibri Light'" style:font-family-generic="roman" style:font-pitch="variable" fo:font-size="8pt" fo:font-weight="normal" style:font-size-asian="8pt" style:font-weight-asian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4" style:display-name="ListLabel 4" style:family="text">
      <style:text-properties fo:color="#6d6e71" fo:font-size="9.5pt" style:font-size-asian="9.5pt"/>
    </style:style>
    <style:style style:name="ListLabel_20_5" style:display-name="ListLabel 5" style:family="text">
      <style:text-properties fo:color="#231f20" fo:font-size="9.5pt" fo:letter-spacing="-0.002cm" style:font-size-asian="9.5pt" style:text-scale="95%"/>
    </style:style>
    <style:style style:name="ListLabel_20_6" style:display-name="ListLabel 6" style:family="text">
      <style:text-properties fo:color="#231f20" fo:font-size="9.5pt" style:font-size-asian="9.5pt"/>
    </style:style>
    <style:style style:name="ListLabel_20_7" style:display-name="ListLabel 7" style:family="text">
      <style:text-properties fo:color="#231f20" fo:font-size="9.5pt" style:font-size-asian="9.5pt" style:text-scale="95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fo:text-indent="-0.303cm" fo:margin-left="0.217cm"/>
        </style:list-level-properties>
        <style:text-properties style:font-name="Times New Roman1"/>
      </text:list-level-style-bullet>
      <text:list-level-style-number text:level="2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529cm" fo:margin-left="1.275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29cm" fo:margin-left="2.51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29cm" fo:margin-left="3.759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29cm" fo:margin-left="5.004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29cm" fo:margin-left="6.248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29cm" fo:margin-left="7.49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29cm" fo:margin-left="8.73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29cm" fo:margin-left="9.98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>
      <loext:graphic-properties draw:fill="solid" draw:fill-color="#ffffff"/>
      <style:paragraph-properties fo:text-align="center"/>
    </style:style>
    <style:style style:name="MP3" style:family="paragraph" style:parent-style-name="Frame_20_contents">
      <style:paragraph-properties fo:margin-left="0.106cm" fo:margin-right="0cm" fo:margin-top="0.023cm" fo:margin-bottom="0cm" loext:contextual-spacing="false" fo:text-align="start" style:justify-single-word="false" fo:text-indent="0cm" style:auto-text-indent="false"/>
    </style:style>
    <style:style style:name="MP4" style:family="paragraph" style:parent-style-name="Frame_20_contents">
      <style:paragraph-properties fo:margin-left="0.035cm" fo:margin-right="0cm" fo:margin-top="0.025cm" fo:margin-bottom="0cm" loext:contextual-spacing="false" fo:text-align="start" style:justify-single-word="false" fo:text-indent="0cm" style:auto-text-indent="false"/>
    </style:style>
    <style:style style:name="MP5" style:family="paragraph" style:parent-style-name="Frame_20_contents">
      <style:paragraph-properties fo:margin-left="0.035cm" fo:margin-right="0cm" fo:margin-top="0.023cm" fo:margin-bottom="0cm" loext:contextual-spacing="false" fo:text-align="start" style:justify-single-word="false" fo:text-indent="0cm" style:auto-text-indent="false"/>
    </style:style>
    <style:style style:name="MP6" style:family="paragraph" style:parent-style-name="Frame_20_contents">
      <style:paragraph-properties fo:margin-left="0.035cm" fo:margin-right="0cm" fo:margin-top="0.012cm" fo:margin-bottom="0cm" loext:contextual-spacing="false" fo:text-align="start" style:justify-single-word="false" fo:text-indent="0cm" style:auto-text-indent="false"/>
    </style:style>
    <style:style style:name="MT1" style:family="text">
      <style:text-properties fo:color="#636466" style:font-name="Calibri" fo:font-size="14pt" fo:letter-spacing="0.101cm" style:font-size-asian="14pt" style:text-scale="120%"/>
    </style:style>
    <style:style style:name="MT2" style:family="text">
      <style:text-properties fo:color="#231f20" style:font-name="Microsoft Sans Serif" fo:font-size="14pt" fo:letter-spacing="-0.631cm" style:font-size-asian="14pt" style:text-scale="155%"/>
    </style:style>
    <style:style style:name="MT3" style:family="text">
      <style:text-properties fo:color="#231f20" style:font-name="Calibri" fo:font-size="11pt" fo:font-weight="bold" style:font-size-asian="11pt" style:font-weight-asian="bold" style:text-scale="115%"/>
    </style:style>
    <style:style style:name="MT4" style:family="text">
      <style:text-properties fo:color="#231f20" style:font-name="Calibri" fo:font-size="7.5pt" fo:font-weight="bold" style:font-size-asian="7.5pt" style:font-weight-asian="bold" style:text-scale="115%"/>
    </style:style>
    <style:style style:name="MT5" style:family="text">
      <style:text-properties fo:color="#231f20" style:font-name="Microsoft Sans Serif" fo:font-size="11pt" style:font-size-asian="11pt" style:text-scale="150%"/>
    </style:style>
    <style:style style:name="MT6" style:family="text">
      <style:text-properties fo:color="#636466" style:font-name="Calibri" fo:font-size="11pt" fo:font-weight="bold" style:font-size-asian="11pt" style:font-weight-asian="bold" style:text-scale="115%"/>
    </style:style>
    <style:style style:name="MT7" style:family="text">
      <style:text-properties fo:color="#636466" style:font-name="Calibri" fo:font-size="7.5pt" fo:font-weight="bold" style:font-size-asian="7.5pt" style:font-weight-asian="bold" style:text-scale="115%"/>
    </style:style>
    <style:style style:name="MT8" style:family="text">
      <style:text-properties fo:color="#636466" style:font-name="Calibri" fo:font-size="7.5pt" fo:letter-spacing="-0.032cm" fo:font-weight="bold" style:font-size-asian="7.5pt" style:font-weight-asian="bold" style:text-scale="115%"/>
    </style:style>
    <style:style style:name="MT9" style:family="text">
      <style:text-properties fo:color="#231f20" style:font-name="Microsoft Sans Serif" fo:font-size="14pt" style:font-size-asian="14pt" style:text-scale="160%"/>
    </style:style>
    <style:style style:name="MT10" style:family="text">
      <style:text-properties fo:color="#636466" style:font-name="Calibri" fo:font-size="14pt" fo:letter-spacing="-0.187cm" style:font-size-asian="14pt" style:text-scale="120%"/>
    </style:style>
    <style:style style:name="MT11" style:family="text">
      <style:text-properties fo:color="#231f20" style:font-name="Calibri" fo:font-size="10pt" fo:font-weight="bold" style:font-size-asian="10pt" style:font-weight-asian="bold" style:text-scale="110%"/>
    </style:style>
    <style:style style:name="MT12" style:family="text">
      <style:text-properties fo:color="#636466" style:font-name="Calibri" fo:font-size="14pt" style:font-size-asian="14pt" style:text-scale="120%"/>
    </style:style>
    <style:style style:name="MT13" style:family="text">
      <style:text-properties fo:color="#636466" style:font-name="Calibri" fo:font-size="14pt" fo:letter-spacing="-0.212cm" style:font-size-asian="14pt" style:text-scale="120%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M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2" style:family="graphic">
      <style:graphic-properties draw:stroke="solid" svg:stroke-width="0.018cm" svg:stroke-color="#231f20" draw:stroke-linejoin="round" draw:fill="solid" draw:fill-color="#ffffff" draw:textarea-horizontal-align="center" draw:textarea-vertical-align="top" fo:padding-top="0.009cm" fo:padding-bottom="0.009cm" fo:padding-left="0.009cm" fo:padding-right="0.009cm" style:run-through="background"/>
    </style:style>
    <style:style style:name="Mgr3" style:family="graphic">
      <style:graphic-properties draw:stroke="solid" svg:stroke-width="0.053cm" svg:stroke-color="#231f20" draw:stroke-linejoin="round" draw:fill="solid" draw:fill-color="#ffffff" draw:textarea-horizontal-align="center" draw:textarea-vertical-align="top" fo:padding-top="0.026cm" fo:padding-bottom="0.026cm" fo:padding-left="0.026cm" fo:padding-right="0.026cm" style:run-through="background"/>
    </style:style>
    <style:page-layout style:name="Mpm1">
      <style:page-layout-properties fo:page-width="16.616cm" fo:page-height="22.507cm" style:num-format="1" style:print-orientation="portrait" fo:margin-top="1.164cm" fo:margin-bottom="0.494cm" fo:margin-left="2.081cm" fo:margin-right="2.04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6.616cm" fo:page-height="22.507cm" style:num-format="1" style:print-orientation="portrait" fo:margin-top="1.268cm" fo:margin-bottom="0.494cm" fo:margin-left="2.081cm" fo:margin-right="2.046cm" style:writing-mode="lr-tb" style:layout-grid-color="#c0c0c0" style:layout-grid-lines="2014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01cm" fo:margin-left="0cm" fo:margin-right="0cm" fo:margin-bottom="0.503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>
      <style:header>
        <text:p text:style-name="MP1"><draw:g text:anchor-type="char" draw:z-index="18" draw:style-name="Mgr1"><draw:line draw:style-name="Mgr2" draw:text-style-name="MP2" svg:x1="0.002cm" svg:y1="1.866cm" svg:x2="16.602cm" svg:y2="1.866cm"><text:p/></draw:line><draw:line draw:style-name="Mgr3" draw:text-style-name="MP2" svg:x1="2.232cm" svg:y1="1.866cm" svg:x2="9.118cm" svg:y2="1.866cm"><text:p/></draw:line></draw:g><draw:frame draw:style-name="Mfr1" text:anchor-type="char" svg:x="14.198cm" svg:y="1.233cm" svg:width="1.411cm" svg:height="0.653cm" draw:z-index="0"><draw:text-box><text:p text:style-name="MP3"><text:page-number text:select-page="current">145</text:page-number><text:span text:style-name="MT1"><text:s/></text:span><text:span text:style-name="MT2"></text:span></text:p></draw:text-box></draw:frame><draw:frame draw:style-name="Mfr1" text:anchor-type="char" svg:x="2.265cm" svg:y="1.304cm" svg:width="6.816cm" svg:height="0.529cm" draw:z-index="0"><draw:text-box><text:p text:style-name="MP4"><text:span text:style-name="MT3">A</text:span><text:span text:style-name="MT4">NNA </text:span><text:span text:style-name="MT3">P</text:span><text:span text:style-name="MT4">AJĄK </text:span><text:span text:style-name="MT5"> </text:span><text:span text:style-name="MT6">I</text:span><text:span text:style-name="MT7">SLAM W WERSJI </text:span><text:span text:style-name="MT8">AZERBEJDŻAŃSKIEJ</text:span></text:p></draw:text-box></draw:frame></text:p>
      </style:header>
      <style:header-left>
        <text:p text:style-name="MP1"><draw:g text:anchor-type="char" draw:z-index="17" draw:style-name="Mgr1"><draw:line draw:style-name="Mgr2" draw:text-style-name="MP2" svg:x1="0.002cm" svg:y1="1.866cm" svg:x2="16.602cm" svg:y2="1.866cm"><text:p/></draw:line><draw:line draw:style-name="Mgr3" draw:text-style-name="MP2" svg:x1="12.268cm" svg:y1="1.866cm" svg:x2="14.364cm" svg:y2="1.866cm"><text:p/></draw:line></draw:g><draw:frame draw:style-name="Mfr1" text:anchor-type="char" svg:x="0.993cm" svg:y="1.233cm" svg:width="1.411cm" svg:height="0.653cm" draw:z-index="2"><draw:text-box><text:p text:style-name="MP5"><text:span text:style-name="MT9"> </text:span><text:page-number text:select-page="current">144</text:page-number><text:span text:style-name="MT10">4</text:span></text:p></draw:text-box></draw:frame><draw:frame draw:style-name="Mfr1" text:anchor-type="char" svg:x="12.243cm" svg:y="1.349cm" svg:width="2.083cm" svg:height="0.473cm" draw:z-index="0"><draw:text-box><text:p text:style-name="MP6"><text:span text:style-name="MT11">ART Y KUŁY</text:span></text:p></draw:text-box></draw:frame></text:p>
      </style:header-left>
    </style:master-page>
    <style:master-page style:name="Converted2" style:page-layout-name="Mpm2">
      <style:header>
        <text:p text:style-name="Header"/>
      </style:header>
      <style:header-left>
        <text:p text:style-name="Header_20_left"/>
      </style:header-left>
    </style:master-page>
    <style:master-page style:name="Converted3" style:page-layout-name="Mpm2">
      <style:header>
        <text:p text:style-name="Header"/>
      </style:header>
      <style:header-left>
        <text:p text:style-name="Header_20_left"/>
      </style:header-left>
    </style:master-page>
    <style:master-page style:name="Converted4" style:page-layout-name="Mpm2">
      <style:header>
        <text:p text:style-name="Header"/>
      </style:header>
      <style:header-left>
        <text:p text:style-name="Header_20_left"/>
      </style:header-left>
    </style:master-page>
    <style:master-page style:name="Converted5" style:page-layout-name="Mpm2">
      <style:header>
        <text:p text:style-name="Header"/>
      </style:header>
      <style:header-left>
        <text:p text:style-name="Header_20_left"/>
      </style:header-left>
    </style:master-page>
    <style:master-page style:name="Converted6" style:page-layout-name="Mpm2">
      <style:header>
        <text:p text:style-name="Header"/>
      </style:header>
      <style:header-left>
        <text:p text:style-name="Header_20_left"/>
      </style:header-left>
    </style:master-page>
    <style:master-page style:name="Converted7" style:page-layout-name="Mpm2">
      <style:header>
        <text:p text:style-name="MP1"><draw:g text:anchor-type="char" draw:z-index="20" draw:style-name="Mgr1"><draw:line draw:style-name="Mgr2" draw:text-style-name="MP2" svg:x1="0.002cm" svg:y1="1.866cm" svg:x2="16.602cm" svg:y2="1.866cm"><text:p/></draw:line><draw:line draw:style-name="Mgr3" draw:text-style-name="MP2" svg:x1="2.232cm" svg:y1="1.866cm" svg:x2="9.118cm" svg:y2="1.866cm"><text:p/></draw:line></draw:g><draw:frame draw:style-name="Mfr1" text:anchor-type="char" svg:x="14.268cm" svg:y="1.233cm" svg:width="1.341cm" svg:height="0.653cm" draw:z-index="11"><draw:text-box><text:p text:style-name="MP5"><text:span text:style-name="MT12">151</text:span><text:span text:style-name="MT1"> </text:span><text:span text:style-name="MT2"></text:span></text:p></draw:text-box></draw:frame><draw:frame draw:style-name="Mfr1" text:anchor-type="char" svg:x="2.265cm" svg:y="1.304cm" svg:width="6.816cm" svg:height="0.529cm" draw:z-index="9"><draw:text-box><text:p text:style-name="MP4"><text:span text:style-name="MT3">A</text:span><text:span text:style-name="MT4">NNA </text:span><text:span text:style-name="MT3">P</text:span><text:span text:style-name="MT4">AJĄK </text:span><text:span text:style-name="MT5"> </text:span><text:span text:style-name="MT6">I</text:span><text:span text:style-name="MT7">SLAM W WERSJI </text:span><text:span text:style-name="MT8">AZERBEJDŻAŃSKIEJ</text:span></text:p></draw:text-box></draw:frame></text:p>
      </style:header>
      <style:header-left>
        <text:p text:style-name="MP1"><draw:g text:anchor-type="char" draw:z-index="19" draw:style-name="Mgr1"><draw:line draw:style-name="Mgr2" draw:text-style-name="MP2" svg:x1="0.002cm" svg:y1="1.866cm" svg:x2="16.602cm" svg:y2="1.866cm"><text:p/></draw:line><draw:line draw:style-name="Mgr3" draw:text-style-name="MP2" svg:x1="12.268cm" svg:y1="1.866cm" svg:x2="14.364cm" svg:y2="1.866cm"><text:p/></draw:line></draw:g><draw:frame draw:style-name="Mfr1" text:anchor-type="char" svg:x="0.993cm" svg:y="1.233cm" svg:width="1.341cm" svg:height="0.653cm" draw:z-index="3"><draw:text-box><text:p text:style-name="MP5"><text:span text:style-name="MT9"> </text:span><text:span text:style-name="MT13">150</text:span></text:p></draw:text-box></draw:frame><draw:frame draw:style-name="Mfr1" text:anchor-type="char" svg:x="12.243cm" svg:y="1.349cm" svg:width="2.083cm" svg:height="0.473cm" draw:z-index="1"><draw:text-box><text:p text:style-name="MP6"><text:span text:style-name="MT11">ART Y KUŁY</text:span></text:p></draw:text-box></draw:frame></text:p>
      </style:header-left>
    </style:master-page>
    <style:master-page style:name="Converted8" style:page-layout-name="Mpm2">
      <style:header>
        <text:p text:style-name="Header"/>
      </style:header>
      <style:header-left>
        <text:p text:style-name="Header_20_left"/>
      </style:header-left>
    </style:master-page>
    <style:master-page style:name="Converted9" style:page-layout-name="Mpm2">
      <style:header>
        <text:p text:style-name="MP1"><draw:g text:anchor-type="char" draw:z-index="22" draw:style-name="Mgr1"><draw:line draw:style-name="Mgr2" draw:text-style-name="MP2" svg:x1="0.002cm" svg:y1="1.866cm" svg:x2="16.602cm" svg:y2="1.866cm"><text:p/></draw:line><draw:line draw:style-name="Mgr3" draw:text-style-name="MP2" svg:x1="2.232cm" svg:y1="1.866cm" svg:x2="9.118cm" svg:y2="1.866cm"><text:p/></draw:line></draw:g><draw:frame draw:style-name="Mfr1" text:anchor-type="char" svg:x="14.198cm" svg:y="1.233cm" svg:width="1.411cm" svg:height="0.653cm" draw:z-index="0"><draw:text-box><text:p text:style-name="MP3"><text:page-number text:select-page="current">0</text:page-number><text:span text:style-name="MT1"><text:s/></text:span><text:span text:style-name="MT2"></text:span></text:p></draw:text-box></draw:frame><draw:frame draw:style-name="Mfr1" text:anchor-type="char" svg:x="2.265cm" svg:y="1.304cm" svg:width="6.816cm" svg:height="0.529cm" draw:z-index="0"><draw:text-box><text:p text:style-name="MP4"><text:span text:style-name="MT3">A</text:span><text:span text:style-name="MT4">NNA </text:span><text:span text:style-name="MT3">P</text:span><text:span text:style-name="MT4">AJĄK </text:span><text:span text:style-name="MT5"> </text:span><text:span text:style-name="MT6">I</text:span><text:span text:style-name="MT7">SLAM W WERSJI </text:span><text:span text:style-name="MT8">AZERBEJDŻAŃSKIEJ</text:span></text:p></draw:text-box></draw:frame></text:p>
      </style:header>
      <style:header-left>
        <text:p text:style-name="MP1"><draw:g text:anchor-type="char" draw:z-index="21" draw:style-name="Mgr1"><draw:line draw:style-name="Mgr2" draw:text-style-name="MP2" svg:x1="0.002cm" svg:y1="1.866cm" svg:x2="16.602cm" svg:y2="1.866cm"><text:p/></draw:line><draw:line draw:style-name="Mgr3" draw:text-style-name="MP2" svg:x1="12.268cm" svg:y1="1.866cm" svg:x2="14.364cm" svg:y2="1.866cm"><text:p/></draw:line></draw:g><draw:frame draw:style-name="Mfr1" text:anchor-type="char" svg:x="0.993cm" svg:y="1.233cm" svg:width="1.411cm" svg:height="0.653cm" draw:z-index="5"><draw:text-box><text:p text:style-name="MP5"><text:span text:style-name="MT9"> </text:span><text:page-number text:select-page="current">152</text:page-number><text:span text:style-name="MT10">2</text:span></text:p></draw:text-box></draw:frame><draw:frame draw:style-name="Mfr1" text:anchor-type="char" svg:x="12.243cm" svg:y="1.349cm" svg:width="2.083cm" svg:height="0.473cm" draw:z-index="6"><draw:text-box><text:p text:style-name="MP6"><text:span text:style-name="MT11">ART Y KUŁY</text:span></text:p></draw:text-box></draw:frame></text:p>
      </style:header-left>
    </style:master-page>
    <style:master-page style:name="Converted10" style:page-layout-name="Mpm2">
      <style:header>
        <text:p text:style-name="Header"/>
      </style:header>
      <style:header-left>
        <text:p text:style-name="Header_20_left"/>
      </style:header-left>
    </style:master-page>
    <style:master-page style:name="Converted11" style:page-layout-name="Mpm2">
      <style:header>
        <text:p text:style-name="Header"/>
      </style:header>
      <style:header-left>
        <text:p text:style-name="Header_20_left"/>
      </style:header-left>
    </style:master-page>
    <style:master-page style:name="Converted12" style:page-layout-name="Mpm2">
      <style:header>
        <text:p text:style-name="Header"/>
      </style:header>
      <style:header-left>
        <text:p text:style-name="Header_20_left"/>
      </style:header-left>
    </style:master-page>
    <style:master-page style:name="Converted13" style:page-layout-name="Mpm2">
      <style:header>
        <text:p text:style-name="Header"/>
      </style:header>
      <style:header-left>
        <text:p text:style-name="Header_20_left"/>
      </style:head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nna Pająk</meta:initial-creator>
    <meta:keyword>Islam</meta:keyword>
    <meta:keyword>in</meta:keyword>
    <meta:keyword>the</meta:keyword>
    <meta:keyword>post-Soviet</meta:keyword>
    <meta:keyword>space</meta:keyword>
    <meta:keyword>Azerbaijan</meta:keyword>
    <meta:keyword>Azerbaijani</meta:keyword>
    <meta:keyword>identity</meta:keyword>
    <meta:keyword>Islam</meta:keyword>
    <meta:keyword>in</meta:keyword>
    <meta:keyword>Azerbaijan</meta:keyword>
    <meta:keyword>South</meta:keyword>
    <meta:keyword>Caucasus</meta:keyword>
    <meta:keyword>ислам</meta:keyword>
    <meta:keyword>на</meta:keyword>
    <meta:keyword>постсоветском</meta:keyword>
    <meta:keyword>пространстве</meta:keyword>
    <meta:keyword>Азербайджан</meta:keyword>
    <meta:keyword>азербайд-</meta:keyword>
    <meta:keyword>жанская</meta:keyword>
    <meta:keyword>идентичность</meta:keyword>
    <meta:keyword>ислам</meta:keyword>
    <meta:keyword>в</meta:keyword>
    <meta:keyword>Азербайджане</meta:keyword>
    <meta:keyword>Южный</meta:keyword>
    <meta:keyword>Кавказ</meta:keyword>
    <dc:subject>Islam w przestrzeni postsowieckiej, tożsamość azerbejdżańska, islam w Azerbejdżanie, Kaukaz Południowy </dc:subject>
    <dc:title>Islam w wersji azerbejdżańskiej</dc:title>
    <meta:creation-date>2021-11-09T10:49:06</meta:creation-date>
    <dc:date>2021-11-09T10:49:06</dc:date>
    <meta:editing-duration>P0D</meta:editing-duration>
    <meta:generator>LibreOffice/6.3.0.4$Windows_x86 LibreOffice_project/057fc023c990d676a43019934386b85b21a9ee99</meta:generator>
    <meta:document-statistic meta:table-count="1" meta:image-count="0" meta:object-count="0" meta:page-count="21" meta:paragraph-count="151" meta:word-count="4124" meta:character-count="31132" meta:non-whitespace-character-count="27147"/>
    <meta:user-defined meta:name="AppVersion">12.0000</meta:user-defined>
    <meta:user-defined meta:name="Created" meta:value-type="date">2021-11-09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1-11-09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