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Lucida Sans Unicode" svg:font-family="'Lucida Sans Unicode'"/>
    <style:font-face style:name="Segoe UI" svg:font-family="'Segoe UI'"/>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Tekst_20_treści" style:master-page-name="">
      <style:paragraph-properties fo:margin-left="0.035cm" fo:margin-right="0.035cm" fo:margin-top="0cm" fo:margin-bottom="0cm" loext:contextual-spacing="false" fo:text-align="justify" style:justify-single-word="false" fo:text-indent="0.706cm" style:auto-text-indent="false" style:page-number="auto"/>
    </style:style>
    <style:style style:name="P3" style:family="paragraph" style:parent-style-name="Tekst_20_treści_20__28_5_29_" style:master-page-name="">
      <style:paragraph-properties fo:margin-left="0.035cm" fo:margin-right="0.035cm" fo:margin-top="0cm" fo:margin-bottom="0cm" loext:contextual-spacing="false" fo:text-indent="0.706cm" style:auto-text-indent="false" style:page-number="auto"/>
    </style:style>
    <style:style style:name="P4" style:family="paragraph" style:parent-style-name="Tekst_20_treści" style:master-page-name="">
      <style:paragraph-properties fo:margin-left="0.035cm" fo:margin-right="0.035cm" fo:margin-top="0cm" fo:margin-bottom="0.557cm" loext:contextual-spacing="false" fo:line-height="0.45cm" fo:text-align="justify" style:justify-single-word="false" fo:text-indent="0.706cm" style:auto-text-indent="false" style:page-number="auto"/>
    </style:style>
    <style:style style:name="P5" style:family="paragraph" style:parent-style-name="Tekst_20_treści" style:master-page-name="">
      <style:paragraph-properties fo:margin-left="0.035cm" fo:margin-right="0.035cm" fo:margin-top="0cm" fo:margin-bottom="0.318cm" loext:contextual-spacing="false" fo:text-align="justify" style:justify-single-word="false" fo:text-indent="0.706cm" style:auto-text-indent="false" style:page-number="auto"/>
    </style:style>
    <style:style style:name="P6" style:family="paragraph" style:parent-style-name="Tekst_20_treści" style:master-page-name="">
      <style:paragraph-properties fo:margin-left="0.035cm" fo:margin-right="0.035cm" fo:margin-top="0cm" fo:margin-bottom="0.43cm" loext:contextual-spacing="false" fo:text-align="justify" style:justify-single-word="false" fo:text-indent="0.706cm" style:auto-text-indent="false" style:page-number="auto"/>
    </style:style>
    <style:style style:name="P7" style:family="paragraph" style:parent-style-name="Tekst_20_treści" style:master-page-name="">
      <style:paragraph-properties fo:margin-left="1.129cm" fo:margin-right="0cm" fo:margin-top="0cm" fo:margin-bottom="0cm" loext:contextual-spacing="false" fo:text-align="justify" style:justify-single-word="false" fo:text-indent="0.706cm" style:auto-text-indent="false" style:page-number="auto"/>
    </style:style>
    <style:style style:name="P8" style:family="paragraph" style:parent-style-name="Tekst_20_treści_20__28_5_29_" style:master-page-name="">
      <style:paragraph-properties fo:margin-left="1.129cm" fo:margin-right="0cm" fo:margin-top="0cm" fo:margin-bottom="0cm" loext:contextual-spacing="false" fo:text-indent="0.706cm" style:auto-text-indent="false" style:page-number="auto"/>
    </style:style>
    <style:style style:name="P9" style:family="paragraph" style:parent-style-name="Stopka_20__28_2_29_" style:master-page-name="">
      <style:paragraph-properties fo:margin-left="0.035cm" fo:margin-right="0cm" fo:margin-top="0cm" fo:margin-bottom="0cm" loext:contextual-spacing="false" fo:line-height="0.212cm" fo:text-align="start" style:justify-single-word="false" fo:text-indent="0cm" style:auto-text-indent="false" style:page-number="auto"/>
    </style:style>
    <style:style style:name="P10" style:family="paragraph" style:parent-style-name="Stopka_20__28_2_29_" style:master-page-name="">
      <style:paragraph-properties fo:margin-left="0.035cm" fo:margin-right="0cm" fo:margin-top="0cm" fo:margin-bottom="0cm" loext:contextual-spacing="false" fo:text-align="justify" style:justify-single-word="false" fo:text-indent="0cm" style:auto-text-indent="false" style:page-number="auto"/>
    </style:style>
    <style:style style:name="P11" style:family="paragraph" style:parent-style-name="Stopka_20__28_2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12" style:family="paragraph" style:parent-style-name="Nagłówek_20_lub_20_stopka" style:master-page-name="">
      <style:paragraph-properties fo:margin-left="0.035cm" fo:margin-right="0cm" fo:margin-top="0cm" fo:margin-bottom="0cm" loext:contextual-spacing="false" fo:line-height="0.37cm" fo:text-align="start" style:justify-single-word="false" fo:text-indent="0cm" style:auto-text-indent="false" style:page-number="auto"/>
    </style:style>
    <style:style style:name="P13" style:family="paragraph" style:parent-style-name="Footer" style:master-page-name="">
      <style:paragraph-properties fo:margin-left="1.129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1.129cm" fo:margin-right="0cm" fo:margin-top="0cm" fo:margin-bottom="0cm" loext:contextual-spacing="false" fo:text-align="justify" style:justify-single-word="false" fo:text-indent="0cm" style:auto-text-indent="false" style:page-number="auto">
        <style:tab-stops>
          <style:tab-stop style:position="0.476cm"/>
        </style:tab-stops>
      </style:paragraph-properties>
    </style:style>
    <style:style style:name="P15" style:family="paragraph" style:parent-style-name="Tekst_20_treści" style:master-page-name="">
      <style:paragraph-properties fo:margin-left="1.129cm" fo:margin-right="0cm" fo:margin-top="0cm" fo:margin-bottom="0.423cm" loext:contextual-spacing="false" fo:text-align="justify" style:justify-single-word="false" fo:text-indent="0cm" style:auto-text-indent="false" style:page-number="auto"/>
    </style:style>
    <style:style style:name="P16" style:family="paragraph" style:parent-style-name="Nagłówek_20_lub_20_stopka_20__28_2_29_" style:master-page-name="">
      <style:paragraph-properties fo:margin-left="0cm" fo:margin-right="0.035cm" fo:margin-top="0cm" fo:margin-bottom="0cm" loext:contextual-spacing="false" fo:line-height="0.247cm" fo:text-indent="0cm" style:auto-text-indent="false" style:page-number="auto"/>
    </style:style>
    <style:style style:name="P17" style:family="paragraph" style:parent-style-name="Tekst_20_treści_20__28_3_29_" style:master-page-name="">
      <style:paragraph-properties fo:margin-left="0cm" fo:margin-right="0.035cm" fo:margin-top="0cm" fo:margin-bottom="0cm" loext:contextual-spacing="false" fo:line-height="0.282cm" fo:text-indent="0cm" style:auto-text-indent="false" style:page-number="auto"/>
    </style:style>
    <style:style style:name="P18" style:family="paragraph" style:parent-style-name="Stopka_20__28_2_29_" style:master-page-name="">
      <style:paragraph-properties fo:margin-left="0cm" fo:margin-right="0.035cm" fo:margin-top="0cm" fo:margin-bottom="0cm" loext:contextual-spacing="false" fo:text-indent="0cm" style:auto-text-indent="false" style:page-number="auto"/>
    </style:style>
    <style:style style:name="P19" style:family="paragraph" style:parent-style-name="Footer" style:master-page-name="">
      <style:paragraph-properties fo:margin-left="0cm" fo:margin-right="0.035cm" fo:margin-top="0cm" fo:margin-bottom="0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035cm" fo:margin-top="0cm" fo:margin-bottom="0cm" loext:contextual-spacing="false" fo:text-align="justify" style:justify-single-word="false" fo:text-indent="0cm" style:auto-text-indent="false" style:page-number="auto"/>
    </style:style>
    <style:style style:name="P21" style:family="paragraph" style:parent-style-name="Tekst_20_treści_20__28_4_29_" style:master-page-name="">
      <style:paragraph-properties fo:margin-left="0cm" fo:margin-right="0.035cm" fo:margin-top="0cm" fo:margin-bottom="0cm" loext:contextual-spacing="false" fo:line-height="0.318cm" fo:text-indent="0cm" style:auto-text-indent="false" style:page-number="auto"/>
    </style:style>
    <style:style style:name="P22" style:family="paragraph" style:parent-style-name="Tekst_20_treści_20__28_2_29_" style:master-page-name="">
      <style:paragraph-properties fo:margin-left="0cm" fo:margin-right="0.035cm" fo:margin-top="0cm" fo:margin-bottom="0cm" loext:contextual-spacing="false" fo:line-height="0.353cm" fo:text-indent="0cm" style:auto-text-indent="false" style:page-number="auto"/>
    </style:style>
    <style:style style:name="P23" style:family="paragraph" style:parent-style-name="Tekst_20_treści_20__28_3_29_" style:master-page-name="">
      <style:paragraph-properties fo:margin-left="0cm" fo:margin-right="0.035cm" fo:margin-top="0cm" fo:margin-bottom="0.148cm" loext:contextual-spacing="false" fo:line-height="0.37cm" fo:text-indent="0cm" style:auto-text-indent="false" style:page-number="auto"/>
    </style:style>
    <style:style style:name="P24" style:family="paragraph" style:parent-style-name="Tekst_20_treści" style:master-page-name="">
      <style:paragraph-properties fo:margin-left="0cm" fo:margin-right="0.035cm" fo:margin-top="0cm" fo:margin-bottom="0cm" loext:contextual-spacing="false" fo:text-align="justify" style:justify-single-word="false" fo:text-indent="1.799cm" style:auto-text-indent="false" style:page-number="auto"/>
    </style:style>
    <style:style style:name="P25" style:family="paragraph" style:parent-style-name="Tekst_20_treści_20__28_5_29_" style:master-page-name="">
      <style:paragraph-properties fo:margin-left="1.129cm" fo:margin-right="0.459cm" fo:margin-top="0cm" fo:margin-bottom="0cm" loext:contextual-spacing="false" fo:text-indent="0.706cm" style:auto-text-indent="false" style:page-number="auto"/>
    </style:style>
    <style:style style:name="P26" style:family="paragraph" style:parent-style-name="Tekst_20_treści" style:master-page-name="">
      <style:paragraph-properties fo:margin-left="1.129cm" fo:margin-right="0.459cm" fo:margin-top="0cm" fo:margin-bottom="0cm" loext:contextual-spacing="false" fo:text-align="justify" style:justify-single-word="false" fo:text-indent="0.706cm" style:auto-text-indent="false" style:page-number="auto"/>
    </style:style>
    <style:style style:name="P27" style:family="paragraph" style:parent-style-name="Tekst_20_treści_20__28_6_29_" style:master-page-name="">
      <style:paragraph-properties fo:margin-left="0.035cm" fo:margin-right="0cm" fo:margin-top="0cm" fo:margin-bottom="0.102cm" loext:contextual-spacing="false" fo:line-height="0.282cm" fo:text-indent="0.706cm" style:auto-text-indent="false" style:page-number="auto"/>
    </style:style>
    <style:style style:name="P28" style:family="paragraph" style:parent-style-name="Tekst_20_treści" style:master-page-name="">
      <style:paragraph-properties fo:margin-left="0.035cm" fo:margin-right="0cm" fo:margin-top="0cm" fo:margin-bottom="0cm" loext:contextual-spacing="false" fo:text-align="justify" style:justify-single-word="false" fo:text-indent="0.706cm" style:auto-text-indent="false" style:page-number="auto"/>
    </style:style>
    <style:style style:name="P29" style:family="paragraph" style:parent-style-name="Tekst_20_treści_20__28_6_29_" style:master-page-name="">
      <style:paragraph-properties fo:margin-left="0.035cm" fo:margin-right="0cm" fo:margin-top="0cm" fo:margin-bottom="0cm" loext:contextual-spacing="false" fo:line-height="0.282cm" fo:text-indent="0.706cm" style:auto-text-indent="false" style:page-number="auto"/>
    </style:style>
    <style:style style:name="P30" style:family="paragraph" style:parent-style-name="Tekst_20_treści" style:master-page-name="">
      <style:paragraph-properties fo:margin-left="0.035cm" fo:margin-right="0cm" fo:margin-top="0cm" fo:margin-bottom="0.423cm" loext:contextual-spacing="false" fo:text-align="justify" style:justify-single-word="false" fo:text-indent="0.706cm" style:auto-text-indent="false" style:page-number="auto"/>
    </style:style>
    <style:style style:name="P31" style:family="paragraph" style:parent-style-name="Tekst_20_treści" style:master-page-name="">
      <style:paragraph-properties fo:margin-left="1.129cm" fo:margin-right="0.035cm" fo:margin-top="0cm" fo:margin-bottom="0cm" loext:contextual-spacing="false" fo:text-align="justify" style:justify-single-word="false" fo:text-indent="0.706cm" style:auto-text-indent="false" style:page-number="auto"/>
    </style:style>
    <style:style style:name="P32" style:family="paragraph" style:parent-style-name="Tekst_20_treści" style:master-page-name="">
      <style:paragraph-properties fo:margin-left="1.129cm" fo:margin-right="0.035cm" fo:margin-top="0cm" fo:margin-bottom="0.318cm" loext:contextual-spacing="false" fo:text-align="justify" style:justify-single-word="false" fo:text-indent="0.67cm" style:auto-text-indent="false" style:page-number="auto"/>
    </style:style>
    <style:style style:name="P33" style:family="paragraph" style:parent-style-name="Tekst_20_treści" style:master-page-name="">
      <style:paragraph-properties fo:margin-left="1.129cm" fo:margin-right="0.035cm" fo:margin-top="0cm" fo:margin-bottom="0cm" loext:contextual-spacing="false" fo:text-align="justify" style:justify-single-word="false" fo:text-indent="0.67cm" style:auto-text-indent="false" style:page-number="auto"/>
    </style:style>
    <style:style style:name="P34" style:family="paragraph" style:parent-style-name="Tekst_20_treści" style:master-page-name="">
      <style:paragraph-properties fo:margin-left="0.035cm" fo:margin-right="1.693cm" fo:margin-top="0cm" fo:margin-bottom="0cm" loext:contextual-spacing="false" fo:text-align="justify" style:justify-single-word="false" fo:text-indent="0.706cm" style:auto-text-indent="false" style:page-number="auto"/>
    </style:style>
    <style:style style:name="P35" style:family="paragraph" style:parent-style-name="Tekst_20_treści" style:master-page-name="">
      <style:paragraph-properties fo:margin-left="0.035cm" fo:margin-right="1.693cm" fo:margin-top="0cm" fo:margin-bottom="0.318cm" loext:contextual-spacing="false" fo:text-align="justify" style:justify-single-word="false" fo:text-indent="0.706cm" style:auto-text-indent="false" style:page-number="auto"/>
    </style:style>
    <style:style style:name="P36" style:family="paragraph" style:parent-style-name="Tekst_20_treści_20__28_5_29_" style:master-page-name="">
      <style:paragraph-properties fo:margin-left="0.035cm" fo:margin-right="1.693cm" fo:margin-top="0cm" fo:margin-bottom="0.325cm" loext:contextual-spacing="false" fo:line-height="0.466cm" fo:text-indent="0.706cm" style:auto-text-indent="false" style:page-number="auto"/>
    </style:style>
    <style:style style:name="P37" style:family="paragraph" style:parent-style-name="Tekst_20_treści" style:master-page-name="">
      <style:paragraph-properties fo:margin-left="0.035cm" fo:margin-right="1.623cm" fo:margin-top="0cm" fo:margin-bottom="0.318cm" loext:contextual-spacing="false" fo:text-align="justify" style:justify-single-word="false" fo:text-indent="0.706cm" style:auto-text-indent="false" style:page-number="auto"/>
    </style:style>
    <style:style style:name="P38" style:family="paragraph" style:parent-style-name="Tekst_20_treści" style:master-page-name="">
      <style:paragraph-properties fo:margin-left="0.035cm" fo:margin-right="1.623cm" fo:margin-top="0cm" fo:margin-bottom="0cm" loext:contextual-spacing="false" fo:text-align="justify" style:justify-single-word="false" fo:text-indent="0.706cm" style:auto-text-indent="false" style:page-number="auto"/>
    </style:style>
    <style:style style:name="P39" style:family="paragraph" style:parent-style-name="Tekst_20_treści_20__28_5_29_" style:master-page-name="">
      <style:paragraph-properties fo:margin-left="0.071cm" fo:margin-right="0cm" fo:margin-top="0cm" fo:margin-bottom="0cm" loext:contextual-spacing="false" fo:text-indent="0.706cm" style:auto-text-indent="false" style:page-number="auto"/>
    </style:style>
    <style:style style:name="P40" style:family="paragraph" style:parent-style-name="Tekst_20_treści" style:master-page-name="">
      <style:paragraph-properties fo:margin-left="0.071cm" fo:margin-right="0cm" fo:margin-top="0cm" fo:margin-bottom="0cm" loext:contextual-spacing="false" fo:text-align="justify" style:justify-single-word="false" fo:text-indent="0.706cm" style:auto-text-indent="false" style:page-number="auto"/>
    </style:style>
    <style:style style:name="P41" style:family="paragraph" style:parent-style-name="Tekst_20_treści" style:master-page-name="">
      <style:paragraph-properties fo:margin-left="0.071cm" fo:margin-right="0.035cm" fo:margin-top="0cm" fo:margin-bottom="0cm" loext:contextual-spacing="false" fo:text-align="justify" style:justify-single-word="false" fo:text-indent="0.706cm" style:auto-text-indent="false" style:page-number="auto"/>
    </style:style>
    <style:style style:name="P42" style:family="paragraph" style:parent-style-name="Tekst_20_treści_20__28_5_29_" style:master-page-name="">
      <style:paragraph-properties fo:margin-left="0.071cm" fo:margin-right="0.035cm" fo:margin-top="0cm" fo:margin-bottom="0cm" loext:contextual-spacing="false" fo:text-indent="0.706cm" style:auto-text-indent="false" style:page-number="auto"/>
    </style:style>
    <style:style style:name="P43" style:family="paragraph" style:parent-style-name="Tekst_20_treści" style:master-page-name="">
      <style:paragraph-properties fo:margin-left="1.129cm" fo:margin-right="0.035cm" fo:margin-top="0cm" fo:margin-bottom="0cm" loext:contextual-spacing="false" fo:text-align="justify" style:justify-single-word="false" fo:text-indent="0cm" style:auto-text-indent="false" style:page-number="auto"/>
    </style:style>
    <style:style style:name="P44" style:family="paragraph" style:parent-style-name="Stopka_20__28_2_29_" style:master-page-name="">
      <style:paragraph-properties fo:margin-left="1.129cm" fo:margin-right="0.035cm" fo:margin-top="0cm" fo:margin-bottom="0cm" loext:contextual-spacing="false" fo:text-align="justify" style:justify-single-word="false" fo:text-indent="0cm" style:auto-text-indent="false" style:page-number="auto"/>
    </style:style>
    <style:style style:name="P45" style:family="paragraph" style:parent-style-name="Tekst_20_treści" style:master-page-name="">
      <style:paragraph-properties fo:margin-left="1.129cm" fo:margin-right="0.035cm" fo:margin-top="0cm" fo:margin-bottom="0.318cm" loext:contextual-spacing="false" fo:text-align="justify" style:justify-single-word="false" fo:text-indent="0cm" style:auto-text-indent="false" style:page-number="auto"/>
    </style:style>
    <style:style style:name="P46" style:family="paragraph" style:parent-style-name="Stopka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7" style:family="paragraph" style:parent-style-name="Stopka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48" style:family="paragraph" style:parent-style-name="Stopka_20__28_2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1" style:family="paragraph" style:parent-style-name="Stopka_20__28_3_29_"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52" style:family="paragraph" style:parent-style-name="Stopka_20__28_2_29_" style:master-page-name="">
      <style:paragraph-properties fo:margin-left="0.035cm" fo:margin-right="0.035cm" fo:margin-top="0cm" fo:margin-bottom="0cm" loext:contextual-spacing="false" fo:text-align="justify" style:justify-single-word="false" fo:text-indent="0cm" style:auto-text-indent="false" style:page-number="auto"/>
    </style:style>
    <style:style style:name="P53" style:family="paragraph" style:parent-style-name="Tekst_20_treści" style:master-page-name="">
      <style:paragraph-properties fo:margin-left="0.035cm" fo:margin-right="0.035cm" fo:margin-top="0cm" fo:margin-bottom="0cm" loext:contextual-spacing="false" fo:text-align="justify" style:justify-single-word="false" fo:text-indent="0cm" style:auto-text-indent="false" style:page-number="auto"/>
    </style:style>
    <style:style style:name="P54" style:family="paragraph" style:parent-style-name="Tekst_20_treści" style:master-page-name="">
      <style:paragraph-properties fo:margin-left="0.035cm" fo:margin-right="0.035cm" fo:margin-top="0cm" fo:margin-bottom="0cm" loext:contextual-spacing="false" fo:text-align="justify" style:justify-single-word="false" fo:text-indent="0cm" style:auto-text-indent="false" style:page-number="auto">
        <style:tab-stops>
          <style:tab-stop style:position="1.154cm"/>
        </style:tab-stops>
      </style:paragraph-properties>
    </style:style>
    <style:style style:name="P55" style:family="paragraph" style:parent-style-name="Footer" style:master-page-name="">
      <style:paragraph-properties fo:margin-left="0.035cm" fo:margin-right="0.035cm" fo:margin-top="0cm" fo:margin-bottom="0cm" loext:contextual-spacing="false" fo:text-align="justify" style:justify-single-word="false" fo:text-indent="0cm" style:auto-text-indent="false" style:page-number="auto"/>
    </style:style>
    <style:style style:name="P56" style:family="paragraph" style:parent-style-name="Tekst_20_treści" style:master-page-name="">
      <style:paragraph-properties fo:margin-left="0.035cm" fo:margin-right="0.035cm" fo:margin-top="0cm" fo:margin-bottom="0.325cm" loext:contextual-spacing="false" fo:line-height="0.466cm" fo:text-align="justify" style:justify-single-word="false" fo:text-indent="0cm" style:auto-text-indent="false" style:page-number="auto"/>
    </style:style>
    <style:style style:name="P57" style:family="paragraph" style:parent-style-name="Tekst_20_treści" style:master-page-name="">
      <style:paragraph-properties fo:margin-left="0.035cm" fo:margin-right="0.035cm" fo:margin-top="0cm" fo:margin-bottom="0.318cm" loext:contextual-spacing="false" fo:text-align="justify" style:justify-single-word="false" fo:text-indent="0cm" style:auto-text-indent="false" style:page-number="auto"/>
    </style:style>
    <style:style style:name="P58" style:family="paragraph" style:parent-style-name="Footer" style:master-page-name="">
      <style:paragraph-properties fo:margin-left="0cm" fo:margin-right="0.035cm" fo:margin-top="0cm" fo:margin-bottom="0cm" loext:contextual-spacing="false" fo:text-align="justify" style:justify-single-word="false" fo:text-indent="1.129cm" style:auto-text-indent="false" style:page-number="auto"/>
    </style:style>
    <style:style style:name="P59" style:family="paragraph" style:parent-style-name="Footer" style:master-page-name="">
      <style:paragraph-properties fo:margin-left="0cm" fo:margin-right="0.035cm" fo:margin-top="0cm" fo:margin-bottom="0cm" loext:contextual-spacing="false" fo:text-align="start" style:justify-single-word="false" fo:text-indent="1.129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text-align="justify" style:justify-single-word="false" fo:text-indent="1.834cm" style:auto-text-indent="false" style:page-number="auto"/>
    </style:style>
    <style:style style:name="P61" style:family="paragraph" style:parent-style-name="Tekst_20_treści" style:master-page-name="">
      <style:paragraph-properties fo:margin-left="0.035cm" fo:margin-right="1.623cm" fo:margin-top="0cm" fo:margin-bottom="0.318cm" loext:contextual-spacing="false" fo:text-align="justify" style:justify-single-word="false" fo:text-indent="0cm" style:auto-text-indent="false" style:page-number="auto"/>
    </style:style>
    <style:style style:name="P62" style:family="paragraph" style:parent-style-name="Tekst_20_treści_20__28_5_29_" style:master-page-name="">
      <style:paragraph-properties fo:margin-left="0cm" fo:margin-right="0.459cm" fo:margin-top="0cm" fo:margin-bottom="0cm" loext:contextual-spacing="false" fo:text-align="start" style:justify-single-word="false" fo:text-indent="1.834cm" style:auto-text-indent="false" style:page-number="auto"/>
    </style:style>
    <style:style style:name="P63" style:family="paragraph" style:parent-style-name="Footer" style:master-page-name="">
      <style:paragraph-properties fo:margin-left="0.071cm" fo:margin-right="2.011cm" fo:margin-top="0cm" fo:margin-bottom="0cm" loext:contextual-spacing="false" fo:text-align="start" style:justify-single-word="false" fo:text-indent="0cm" style:auto-text-indent="false" style:page-number="auto"/>
    </style:style>
    <style:style style:name="P64" style:family="paragraph" style:parent-style-name="Tekst_20_treści" style:master-page-name="">
      <style:paragraph-properties fo:margin-left="0.035cm" fo:margin-right="1.693cm" fo:margin-top="0cm" fo:margin-bottom="0cm" loext:contextual-spacing="false" fo:text-align="justify" style:justify-single-word="false" fo:text-indent="0cm" style:auto-text-indent="false" style:page-number="auto"/>
    </style:style>
    <style:style style:name="P65" style:family="paragraph" style:parent-style-name="Tekst_20_treści" style:master-page-name="">
      <style:paragraph-properties fo:margin-left="0.741cm" fo:margin-right="0cm" fo:margin-top="0cm" fo:margin-bottom="0cm" loext:contextual-spacing="false" fo:text-align="start" style:justify-single-word="false" fo:text-indent="0cm" style:auto-text-indent="false" style:page-number="auto"/>
    </style:style>
    <style:style style:name="P66" style:family="paragraph" style:parent-style-name="Footer" style:master-page-name="">
      <style:paragraph-properties fo:margin-left="0cm" fo:margin-right="0.035cm" fo:margin-top="0cm" fo:margin-bottom="0cm" loext:contextual-spacing="false" fo:text-align="justify" style:justify-single-word="false" fo:text-indent="1.023cm" style:auto-text-indent="false" style:page-number="auto"/>
    </style:style>
    <style:style style:name="P67" style:family="paragraph" style:parent-style-name="Footer" style:master-page-name="">
      <style:paragraph-properties fo:margin-left="0cm" fo:margin-right="0.035cm" fo:margin-top="0cm" fo:margin-bottom="0cm" loext:contextual-spacing="false" fo:line-height="0.312cm" fo:text-align="start" style:justify-single-word="false" fo:text-indent="0.459cm" style:auto-text-indent="false" style:page-number="auto"/>
    </style:style>
    <style:style style:name="P68" style:family="paragraph" style:parent-style-name="Footer" style:master-page-name="">
      <style:paragraph-properties fo:margin-left="0.282cm" fo:margin-right="0cm" fo:margin-top="0cm" fo:margin-bottom="0cm" loext:contextual-spacing="false" fo:text-align="center" style:justify-single-word="false" fo:text-indent="0cm" style:auto-text-indent="false" style:page-number="auto"/>
    </style:style>
    <style:style style:name="P69" style:family="paragraph" style:parent-style-name="Nagłówek_20__23_3_20__28_2_29_" style:master-page-name="">
      <style:paragraph-properties fo:margin-left="0cm" fo:margin-right="0.035cm" fo:margin-top="0cm" fo:margin-bottom="0.205cm" loext:contextual-spacing="false" fo:line-height="0.459cm" fo:text-indent="0cm" style:auto-text-indent="false" style:page-number="auto"/>
    </style:style>
    <style:style style:name="P70" style:family="paragraph" style:parent-style-name="Nagłówek_20__23_3" style:master-page-name="">
      <style:paragraph-properties fo:margin-left="0.035cm" fo:margin-right="2.505cm" fo:margin-top="0cm" fo:margin-bottom="0cm" loext:contextual-spacing="false" fo:text-align="start" style:justify-single-word="false" fo:text-indent="0cm" style:auto-text-indent="false" style:page-number="auto"/>
    </style:style>
    <style:style style:name="P71" style:family="paragraph" style:parent-style-name="Nagłówek_20__23_2" style:master-page-name="">
      <style:paragraph-properties fo:margin-left="0.035cm" fo:margin-right="0.035cm" fo:margin-top="0cm" fo:margin-bottom="0cm" loext:contextual-spacing="false" fo:line-height="0.423cm" fo:text-indent="0cm" style:auto-text-indent="false" style:page-number="auto"/>
    </style:style>
    <style:style style:name="P72" style:family="paragraph" style:parent-style-name="Tekst_20_treści" style:list-style-name="L1" style:master-page-name="">
      <style:paragraph-properties fo:margin-left="0.035cm" fo:margin-right="2.011cm" fo:margin-top="0cm" fo:margin-bottom="0cm" loext:contextual-spacing="false" fo:text-align="justify" style:justify-single-word="false" fo:text-indent="0cm" style:auto-text-indent="false" style:page-number="auto"/>
    </style:style>
    <style:style style:name="P73" style:family="paragraph" style:parent-style-name="Tekst_20_treści" style:list-style-name="L2" style:master-page-name="">
      <style:paragraph-properties fo:margin-left="0.035cm" fo:margin-right="0.035cm" fo:margin-top="0cm" fo:margin-bottom="0cm" loext:contextual-spacing="false" fo:text-align="justify" style:justify-single-word="false" fo:text-indent="0.706cm" style:auto-text-indent="false" style:page-number="auto">
        <style:tab-stops>
          <style:tab-stop style:position="1.154cm"/>
        </style:tab-stops>
      </style:paragraph-properties>
    </style:style>
    <style:style style:name="P74" style:family="paragraph" style:parent-style-name="Tekst_20_treści" style:list-style-name="L2" style:master-page-name="">
      <style:paragraph-properties fo:margin-left="0.035cm" fo:margin-right="0.035cm" fo:margin-top="0cm" fo:margin-bottom="0cm" loext:contextual-spacing="false" fo:text-align="justify" style:justify-single-word="false" fo:text-indent="0.706cm" style:auto-text-indent="false" style:page-number="auto"/>
    </style:style>
    <style:style style:name="P75" style:family="paragraph" style:parent-style-name="Nagłówek_20__23_4" style:master-page-name="">
      <style:paragraph-properties fo:margin-left="1.129cm" fo:margin-right="0cm" fo:margin-top="0cm" fo:margin-bottom="0cm" loext:contextual-spacing="false" fo:text-indent="0cm" style:auto-text-indent="false" style:page-number="auto"/>
    </style:style>
    <style:style style:name="P76" style:family="paragraph" style:parent-style-name="Nagłówek_20__23_4"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77" style:family="paragraph" style:parent-style-name="Nagłówek_20__23_4" style:master-page-name="">
      <style:paragraph-properties fo:margin-left="0.035cm" fo:margin-right="0cm" fo:margin-top="0cm" fo:margin-bottom="0cm" loext:contextual-spacing="false" fo:text-indent="0cm" style:auto-text-indent="false" style:page-number="auto"/>
    </style:style>
    <style:style style:name="P78" style:family="paragraph" style:parent-style-name="Nagłówek_20__23_4" style:master-page-name="">
      <style:paragraph-properties fo:margin-left="0.459cm" fo:margin-right="0cm" fo:margin-top="0cm" fo:margin-bottom="0cm" loext:contextual-spacing="false" fo:text-align="center" style:justify-single-word="false" fo:text-indent="0cm" style:auto-text-indent="false" style:page-number="auto"/>
    </style:style>
    <style:style style:name="P79" style:family="paragraph" style:parent-style-name="Nagłówek_20__23_4" style:master-page-name="">
      <style:paragraph-properties fo:margin-left="1.129cm" fo:margin-right="6.879cm" fo:margin-top="0cm" fo:margin-bottom="0cm" loext:contextual-spacing="false" fo:text-align="start" style:justify-single-word="false" fo:text-indent="0cm" style:auto-text-indent="false" style:page-number="auto"/>
    </style:style>
    <style:style style:name="P80" style:family="paragraph" style:parent-style-name="Nagłówek_20__23_1" style:master-page-name="">
      <style:paragraph-properties fo:margin-left="0.953cm" fo:margin-right="0.035cm" fo:margin-top="0cm" fo:margin-bottom="0.713cm" loext:contextual-spacing="false" fo:text-indent="0cm" style:auto-text-indent="false" style:page-number="auto"/>
    </style:style>
    <style:style style:name="P81" style:family="paragraph" style:parent-style-name="Standard" style:master-page-name="PageStyle0">
      <style:paragraph-properties style:page-number="auto" fo:break-after="page"/>
      <style:text-properties fo:font-size="1pt" style:font-size-asian="1pt" style:font-size-complex="1pt"/>
    </style:style>
    <style:style style:name="P82" style:family="paragraph" style:parent-style-name="Standard" style:master-page-name="PageStyle1">
      <style:paragraph-properties style:page-number="auto" fo:break-after="page"/>
      <style:text-properties fo:font-size="1pt" style:font-size-asian="1pt" style:font-size-complex="1pt"/>
    </style:style>
    <style:style style:name="P83" style:family="paragraph" style:parent-style-name="Standard" style:master-page-name="PageStyle2">
      <style:paragraph-properties style:page-number="auto" fo:break-after="page"/>
      <style:text-properties fo:font-size="1pt" style:font-size-asian="1pt" style:font-size-complex="1pt"/>
    </style:style>
    <style:style style:name="P84" style:family="paragraph" style:parent-style-name="Standard" style:master-page-name="PageStyle3">
      <style:paragraph-properties style:page-number="auto" fo:break-after="page"/>
      <style:text-properties fo:font-size="1pt" style:font-size-asian="1pt" style:font-size-complex="1pt"/>
    </style:style>
    <style:style style:name="P85" style:family="paragraph" style:parent-style-name="Standard" style:master-page-name="PageStyle4">
      <style:paragraph-properties style:page-number="auto" fo:break-after="page"/>
      <style:text-properties fo:font-size="1pt" style:font-size-asian="1pt" style:font-size-complex="1pt"/>
    </style:style>
    <style:style style:name="P86" style:family="paragraph" style:parent-style-name="Standard" style:master-page-name="PageStyle5">
      <style:paragraph-properties style:page-number="auto" fo:break-after="page"/>
      <style:text-properties fo:font-size="1pt" style:font-size-asian="1pt" style:font-size-complex="1pt"/>
    </style:style>
    <style:style style:name="P87" style:family="paragraph" style:parent-style-name="Standard" style:master-page-name="PageStyle6">
      <style:paragraph-properties style:page-number="auto" fo:break-after="page"/>
      <style:text-properties fo:font-size="1pt" style:font-size-asian="1pt" style:font-size-complex="1pt"/>
    </style:style>
    <style:style style:name="P88" style:family="paragraph" style:parent-style-name="Standard" style:master-page-name="PageStyle7">
      <style:paragraph-properties style:page-number="auto" fo:break-after="page"/>
      <style:text-properties fo:font-size="1pt" style:font-size-asian="1pt" style:font-size-complex="1pt"/>
    </style:style>
    <style:style style:name="P89" style:family="paragraph" style:parent-style-name="Standard" style:master-page-name="PageStyle8">
      <style:paragraph-properties style:page-number="auto" fo:break-after="page"/>
      <style:text-properties fo:font-size="1pt" style:font-size-asian="1pt" style:font-size-complex="1pt"/>
    </style:style>
    <style:style style:name="P90" style:family="paragraph" style:parent-style-name="Standard" style:master-page-name="PageStyle9">
      <style:paragraph-properties style:page-number="auto" fo:break-after="page"/>
      <style:text-properties fo:font-size="1pt" style:font-size-asian="1pt" style:font-size-complex="1pt"/>
    </style:style>
    <style:style style:name="P91" style:family="paragraph" style:parent-style-name="Standard" style:master-page-name="PageStyle10">
      <style:paragraph-properties style:page-number="auto" fo:break-after="page"/>
      <style:text-properties fo:font-size="1pt" style:font-size-asian="1pt" style:font-size-complex="1pt"/>
    </style:style>
    <style:style style:name="P92" style:family="paragraph" style:parent-style-name="Standard" style:master-page-name="PageStyle11">
      <style:paragraph-properties style:page-number="auto" fo:break-after="page"/>
      <style:text-properties fo:font-size="1pt" style:font-size-asian="1pt" style:font-size-complex="1pt"/>
    </style:style>
    <style:style style:name="P93" style:family="paragraph" style:parent-style-name="Standard" style:master-page-name="PageStyle12">
      <style:paragraph-properties style:page-number="auto" fo:break-after="page"/>
      <style:text-properties fo:font-size="1pt" style:font-size-asian="1pt" style:font-size-complex="1pt"/>
    </style:style>
    <style:style style:name="P94" style:family="paragraph" style:parent-style-name="Standard" style:master-page-name="PageStyle13">
      <style:paragraph-properties style:page-number="auto" fo:break-after="page"/>
      <style:text-properties fo:font-size="1pt" style:font-size-asian="1pt" style:font-size-complex="1pt"/>
    </style:style>
    <style:style style:name="P95" style:family="paragraph" style:parent-style-name="Standard" style:master-page-name="PageStyle14">
      <style:paragraph-properties style:page-number="auto" fo:break-after="page"/>
      <style:text-properties fo:font-size="1pt" style:font-size-asian="1pt" style:font-size-complex="1pt"/>
    </style:style>
    <style:style style:name="P96" style:family="paragraph" style:parent-style-name="Standard" style:master-page-name="PageStyle15">
      <style:paragraph-properties style:page-number="auto" fo:break-after="page"/>
      <style:text-properties fo:font-size="1pt" style:font-size-asian="1pt" style:font-size-complex="1pt"/>
    </style:style>
    <style:style style:name="P97" style:family="paragraph" style:parent-style-name="Standard" style:master-page-name="PageStyle16">
      <style:paragraph-properties style:page-number="auto" fo:break-after="page"/>
      <style:text-properties fo:font-size="1pt" style:font-size-asian="1pt" style:font-size-complex="1pt"/>
    </style:style>
    <style:style style:name="P98" style:family="paragraph" style:parent-style-name="Standard" style:master-page-name="PageStyle17">
      <style:paragraph-properties style:page-number="auto" fo:break-after="page"/>
      <style:text-properties fo:font-size="1pt" style:font-size-asian="1pt" style:font-size-complex="1pt"/>
    </style:style>
    <style:style style:name="P99" style:family="paragraph" style:parent-style-name="Standard" style:master-page-name="PageStyle18">
      <style:paragraph-properties style:page-number="auto" fo:break-after="page"/>
      <style:text-properties fo:font-size="1pt" style:font-size-asian="1pt" style:font-size-complex="1pt"/>
    </style:style>
    <style:style style:name="P100" style:family="paragraph" style:parent-style-name="Standard" style:master-page-name="PageStyle19">
      <style:paragraph-properties style:page-number="auto" fo:break-after="page"/>
      <style:text-properties fo:font-size="1pt" style:font-size-asian="1pt" style:font-size-complex="1pt"/>
    </style:style>
    <style:style style:name="P101" style:family="paragraph" style:parent-style-name="Standard" style:master-page-name="PageStyle20">
      <style:paragraph-properties style:page-number="auto" fo:break-after="page"/>
      <style:text-properties fo:font-size="1pt" style:font-size-asian="1pt" style:font-size-complex="1pt"/>
    </style:style>
    <style:style style:name="P102" style:family="paragraph" style:parent-style-name="Standard" style:master-page-name="PageStyle21">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26"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Section0">
        <text:p text:style-name="P81"><draw:frame draw:style-name="fr1" draw:name="Ramka1" text:anchor-type="paragraph" svg:x="6.246cm" svg:y="4.948cm" svg:width="12.555cm" svg:height="1.397cm" draw:z-index="0"><draw:text-box><text:p text:style-name="P22"><text:span text:style-name="CharStyle5">30</text:span><text:span text:style-name="CharStyle6">edukacja</text:span></text:p><text:p text:style-name="P23"><text:span text:style-name="CharStyle9">Z teorii — </text:span><text:span text:style-name="CharStyle10">artykuły recenzowane</text:span><text:span text:style-name="CharStyle9">/Theory — </text:span><text:span text:style-name="CharStyle10">Peer-Reviewed Articles </text:span><text:span text:style-name="CharStyle11">ELEMENTARNA</text:span></text:p><text:p text:style-name="P17"><text:span text:style-name="CharStyle10">EETP 30(2013)4, ISSN 1896-2327</text:span></text:p></draw:text-box></draw:frame><draw:frame draw:style-name="fr1" draw:name="1" text:anchor-type="paragraph" svg:x="6.246cm" svg:y="8.274cm" svg:width="12.555cm" svg:height="1.118cm" draw:z-index="1"><draw:text-box><text:h text:style-name="P69" text:outline-level="2"><text:bookmark-start text:name="bookmark0"/><text:span text:style-name="CharStyle14">Renata Pater</text:span><text:bookmark-end text:name="bookmark0"/></text:h><text:p text:style-name="P21"><text:bookmark-start text:name="bookmark1"/><text:span text:style-name="CharStyle17">Uniwersytet Jagielloński w Krakowie</text:span><text:bookmark-end text:name="bookmark1"/></text:p></draw:text-box></draw:frame><draw:frame draw:style-name="fr1" draw:name="2" text:anchor-type="paragraph" svg:x="6.246cm" svg:y="9.375cm" svg:width="12.555cm" svg:height="4.217cm" draw:z-index="2"><draw:text-box><text:h text:style-name="P80" text:outline-level="1"><text:bookmark-start text:name="bookmark2"/><text:span text:style-name="CharStyle20">Edukacja muzealna dla dzieci. Alternatywne przestrzenie</text:span><text:bookmark-end text:name="bookmark2"/></text:h><text:h text:style-name="P71" text:outline-level="1"><text:bookmark-start text:name="bookmark3"/><text:span text:style-name="CharStyle23">Museum education for children. Alternative spaces</text:span><text:bookmark-end text:name="bookmark3"/></text:h></draw:text-box></draw:frame><draw:frame draw:style-name="fr1" draw:name="3" text:anchor-type="paragraph" svg:x="6.246cm" svg:y="14.471cm" svg:width="12.555cm" svg:height="9.754cm" draw:z-index="3"><draw:text-box><text:p text:style-name="P65"><text:span text:style-name="CharStyle26">Współczesne muzea wraz ze swoimi zasobami tworzą przestrzenie</text:span></text:p><text:list xml:id="list3423918061" text:style-name="L1"><text:list-item><text:p text:style-name="P72"><text:span text:style-name="CharStyle26"><text:s/>wysokim potencjale edukacyjnym, stając się atrakcyjnymi również dla najmłodszej publiczności. Rozwój muzealnictwa w ostatnich czterech dekadach rysuje obraz coraz szerzej otwierających się drzwi muzealnych dla demokratyzujących się społeczności. Szczególnie na początku XXI wieku zaobserwować można zintensyfikowanie działań edukacyjnych</text:span></text:p></text:list-item><text:list-item><text:p text:style-name="P72"><text:span text:style-name="CharStyle26"><text:s/>partycypacyjnych prowadzonych przez muzea, zarówno w rzeczywi­stym środowisku lokalnym, jak i w globalnej sieci wirtualnej. Mocno zróż­nicowane pod względem jakości, wielkości i różnorodności, zbiory mu­zeów klasycznych tworzą wspólnie niezmierzoną trójwymiarową encyklopedię. Muzeum w tej refleksji rozumiane jest ogólnie jako insty­tucja kultury, której podstawowym zadaniem jest gromadzenie, konser­wacja i zabezpieczanie zbiorów o różnorodnej proweniencji. Tworzenie kolekcji obiektów o szczególnym znaczeniu dla cywilizacji, kultury i spo­łeczności. Instytucji, której misją jest społeczna edukacja, wynikająca z obowiązku udostępniania i upowszechniania zbiorów. Muzea na ca­łym świecie, szczególnie intensywnie rozwijające się pod koniec XX wie­ku (okres ten określany jest w literaturze „boomem muzealnym”, a nawet „muzealizacją świata”), zapraszają do spotkań z obiektami kultury, his­torii, sztuki, cywilizacji, natury, a poprzez nie „pośrednio” i bezpośred­niego z drugim człowiekiem</text:span><text:span text:style-name="CharStyle26"><text:span text:style-name="T1">1</text:span></text:span><text:span text:style-name="CharStyle26">. Rozwijająca się w ostatnich dziesięciole-</text:span></text:p></text:list-item></text:list></draw:text-box></draw:frame><draw:frame draw:style-name="fr1" draw:name="4" text:anchor-type="paragraph" svg:x="6.246cm" svg:y="24.582cm" svg:width="10.583cm" svg:height="0.695cm" draw:z-index="4"><draw:text-box><text:p text:style-name="P63"><text:span text:style-name="CharStyle29"><text:span text:style-name="T1">1</text:span></text:span><text:span text:style-name="CharStyle29"> W. Zacharias, </text:span><text:span text:style-name="CharStyle30">Zeitphanomen Musealisierung: das Verschwinden der Gegenwart und die Konstruk- tion derErinnerung,</text:span><text:span text:style-name="CharStyle29"> Munchen 1990.</text:span></text:p></draw:text-box></draw:frame></text:p>
      </text:section>
      <text:section text:style-name="Sect1" text:name="Section1">
        <text:p text:style-name="P82"><draw:frame draw:style-name="fr1" draw:name="5" text:anchor-type="paragraph" svg:x="5.768cm" svg:y="3.762cm" draw:z-index="5"><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6" text:anchor-type="paragraph" svg:x="6.715cm" svg:y="4.845cm" svg:width="11.617cm" svg:height="16.155cm" draw:z-index="6"><draw:text-box><text:p text:style-name="P45"><text:span text:style-name="CharStyle26">ciach pedagogika muzealna i edukacja muzealna wpływają stopniowo na zmianę „wizerunku” muzeum w społecznej percepcji. Muzea coraz czę­ściej swoje oferty kierują do konkretnych docelowych odbiorców, zapra­szają do przestrzeni muzealnych nowe grupy zróżnicowanej publiczno­ści, wychodząc naprzeciw indywidualnym potrzebom zwiedzających - gości wydarzeń muzealnych. Animatorzy, edukatorzy, pedagodzy muze­alni w konstruowanych programach działań edukacyjnych i wystaw mu­zealnych uwzględniają najnowszą wiedzę psychopedagogiczną i socjolo­giczną, odnosząc się do teorii edukacji i uczenia się, procesów poznawczych czy wielorakich rodzajów inteligencji</text:span><text:span text:style-name="CharStyle26"><text:span text:style-name="T1">2</text:span></text:span><text:span text:style-name="CharStyle26">. Badania społeczne i ewaluacyjne prowadzone przez muzealników, poprzedzają często projektowanie dzia­łań edukacyjnych i wystawienniczych. Efektem podejmowanych prac są między innymi symptomatyczne nowe zjawiska wskazujące na rosnące zainteresowanie współczesną ofertą muzealną, rosnącą popularnością co­rocznej „Nocy Muzeów” czy dni „Otwartych Drzwi Muzeów”, zmienia­jącą się muzealną infrastrukturą. Współczesne działania muzeów sprzyjają rozwijaniu zainteresowań, atrakcyjnemu i sensownemu spędzaniu wol­nego czasu, są miejscem relaksu, wyciszenia, ale również spotkania i po­niekąd rozrywki w pozytywnym tego słowa znaczeniu. Kawiarnie i re­stauracje muzealne, infokioski, mediateki czy sklepiki z przedmiotową literaturą zbiorów i muzealnymi souvenirami to już muzealne standardy wyznaczone potrzebą sprostania wymaganiom turystyki kulturowej i ogól­nym potrzebom egzystencjalnym współczesnej publiczności</text:span><text:span text:style-name="CharStyle26"><text:span text:style-name="T1">3</text:span></text:span><text:span text:style-name="CharStyle26">.</text:span></text:p><text:h text:style-name="P75" text:outline-level="3"><text:bookmark-start text:name="bookmark4"/><text:span text:style-name="CharStyle37">Muzeum „templum", „forum" i „agora"</text:span><text:bookmark-end text:name="bookmark4"/></text:h><text:p text:style-name="P33"><text:span text:style-name="CharStyle26">Widoczny jest trend zmiany paradygmatu edukacyjnego w muzeum z transmisyjnego, pozytywistycznego, uporządkowanego na konstrukty- wistyczny, aktywizujący odbiorcę i poniekąd zmuszający do zaangażowa­nia się i autorefleksji, równoprawnego podejmowania dialogu i rozmowy</text:span><text:span text:style-name="CharStyle26"><text:span text:style-name="T1">4</text:span></text:span><text:span text:style-name="CharStyle26">. Muzeum „templum” o świątynnym charakterze odbioru - kontemplacji obiektów muzealnych wyparte zostaje przez muzeum typu „forum”, a na­wet „agory”, w którym w miejsce kontemplacji, prowadzi się krytyczne dyskursy, prowokuje społeczną interakcje, buduje komunikację interper­sonalną, społeczną socjalizację, wymianę myśli - dyskusje</text:span><text:span text:style-name="CharStyle26"><text:span text:style-name="T1">5</text:span></text:span><text:span text:style-name="CharStyle26">. Zarysowany obraz współczesnych muzeów nie wszędzie wygląda podobnie.</text:span></text:p></draw:text-box></draw:frame><draw:frame draw:style-name="fr1" draw:name="7" text:anchor-type="paragraph" svg:x="6.666cm" svg:y="21.601cm" svg:width="11.702cm" svg:height="0.347cm" draw:z-index="7"><draw:text-box><text:p text:style-name="P68"><text:span text:style-name="CharStyle29"><text:span text:style-name="T1">2</text:span></text:span><text:span text:style-name="CharStyle29"> Zob. </text:span><text:span text:style-name="CharStyle30">Muzea i uczenie sie przez całe życie - podręcznik europejski,</text:span><text:span text:style-name="CharStyle29"> Warszawa 2013.</text:span></text:p></draw:text-box></draw:frame><draw:frame draw:style-name="fr1" draw:name="8" text:anchor-type="paragraph" svg:x="6.666cm" svg:y="21.948cm" svg:width="11.702cm" svg:height="0.296cm" draw:z-index="8"><draw:text-box><text:p text:style-name="P18"><text:span text:style-name="CharStyle40"><text:span text:style-name="T1">3</text:span></text:span><text:span text:style-name="CharStyle40"> R. Pater, </text:span><text:span text:style-name="CharStyle41">W poszukiwaniu standardów edukacji muzealnej,</text:span><text:span text:style-name="CharStyle40"> „Muzealnictwo", (2012)53, s. 134-145.</text:span></text:p></draw:text-box></draw:frame><draw:frame draw:style-name="fr1" draw:name="9" text:anchor-type="paragraph" svg:x="6.666cm" svg:y="22.244cm" svg:width="11.702cm" svg:height="0.594cm" draw:z-index="9"><draw:text-box><text:p text:style-name="P44"><text:span text:style-name="CharStyle40"><text:span text:style-name="T1">4</text:span></text:span><text:span text:style-name="CharStyle40"> G. Hein, </text:span><text:span text:style-name="CharStyle41">Edukacja muzealna,</text:span><text:span text:style-name="CharStyle40"> [w:] </text:span><text:span text:style-name="CharStyle41">Edukacja muzealna. Antologia tłumaczeń,</text:span><text:span text:style-name="CharStyle40"> red. M. Szeląg, J. Skut- nik, Poznań 2010, s. 59-81.</text:span></text:p></draw:text-box></draw:frame><draw:frame draw:style-name="fr1" draw:name="10" text:anchor-type="paragraph" svg:x="6.666cm" svg:y="22.837cm" svg:width="11.702cm" svg:height="0.991cm" draw:z-index="10"><draw:text-box><text:p text:style-name="P58"><text:span text:style-name="CharStyle29"><text:span text:style-name="T1">5</text:span></text:span><text:span text:style-name="CharStyle29"> L. Karczewski, </text:span><text:span text:style-name="CharStyle30">Kłopoty z partycypacją. Nowa muzeologia i agoniczna demokracja,</text:span><text:span text:style-name="CharStyle29"> [w:] </text:span><text:span text:style-name="CharStyle30">Eduka- </text:span><text:span text:style-name="CharStyle42">■ </text:span><text:span text:style-name="CharStyle30">cja kulturalna jako projekt publiczny,</text:span><text:span text:style-name="CharStyle29"> red. M. Kosińska, K. Sikorska, A. Skórzyńska, Poznań </text:span><text:span text:style-name="CharStyle42">56 </text:span><text:span text:style-name="CharStyle29">2012, s. 91-106.</text:span></text:p></draw:text-box></draw:frame></text:p>
      </text:section>
      <text:section text:style-name="Sect1" text:name="Section2">
        <text:p text:style-name="P83"><draw:frame draw:style-name="fr1" draw:name="11" text:anchor-type="paragraph" svg:x="16.727cm" svg:y="3.517cm" svg:width="2.083cm" svg:height="0.736cm" draw:z-index="11"><draw:text-box><text:p text:style-name="P16"><text:span text:style-name="CharStyle45">EDUKACJA</text:span></text:p><text:p text:style-name="P16"><text:span text:style-name="CharStyle45">ELEMENTARNA</text:span></text:p></draw:text-box></draw:frame><draw:frame draw:style-name="fr1" draw:name="12" text:anchor-type="paragraph" svg:x="6.246cm" svg:y="4.845cm" svg:width="10.516cm" svg:height="17.069cm" draw:z-index="12"><draw:text-box><text:p text:style-name="P2"><text:span text:style-name="CharStyle26">W niniejszej refleksji proponuję spojrzeć na przestrzenie muzealne jako miejsca alternatywne w edukacji kulturowej i kulturalnej dzieci, które pełnią rolę uzupełniającą i dopełniającą w stosunku do edukacji syste­mowej przedszkolnej i szkolnej oraz domowej, rodzinnej. Nie jest zada­niem muzeum zastępowanie edukacji systemowej szkolnej, ale muzea mogą ją dopełniać i poszerzać.</text:span></text:p><text:p text:style-name="P5"><text:span text:style-name="CharStyle26">Wspomniane powyżej zmiany w percepcji muzeów, będące wyni­kiem istotnych przeobrażeń społeczno-kulturowych, politycznych i cy­wilizacyjnych minionego wieku, opisane zostały w teoretycznych rozwa­żaniach przez badaczy problematyki muzealnictwa (najczęściej odwołują się do muzeów sztuki lub muzeów historyczno-kulturowych, osobnym tematem edukacji muzealnej są muzea przyrodnicze, nauki i techniki czy muzea zagłady i miejsca pamięci)</text:span><text:span text:style-name="CharStyle26"><text:span text:style-name="T1">6</text:span></text:span><text:span text:style-name="CharStyle26">. Demokratyzacja społeczeństw, glo­balizacja kultur, mediatyzacja i cyfryzacja, szybki przyrost i znaczenie wiedzy w indywidualnym i społecznym rozwoju jednostki, wzrastająca wartość edukacji, to tylko niektóre czynniki wpływające na przemiany w funk­cjonowaniu instytucji kultury, jaką było i jest muzeum w społecznym wymiarze. W naszym kraju, szczególnie w minionej dekadzie uwidacz­nia się trend, nie tylko powstawania nowych aranżacji wystaw muzeal­nych, otwierania nowych muzealnych gmachów, ale również otwierania się muzeów na szeroką społeczność i jej edukacyjne potrzeby. Przykła­dem mogą tutaj być muzea w aglomeracjach miejskich w Krakowie, Po­znaniu, Warszawie, Gdańsku czy Wrocławiu, ale również w mniejszych gminach otwierane są nowe muzea, a muzea regionalne poszerzają swo­ja ofertę dla publiczności. Rozbudowany program i zróżnicowane formy i metody działalności edukacyjnej w muzeach (zarówno w przestrzeniach rzeczywistych, jak i wirtualnych) są dzisiaj skierowane zarówno do dzie­ci i młodzieży, jak również dorosłych i seniorów. W skali polskiej mode­lowym przykładem mogą być działania edukacyjne ostatniej dekady, pod­jęte przez Muzeum Pałacu Jana III Sobieskiego w Wilanowie</text:span><text:span text:style-name="CharStyle26"><text:span text:style-name="T1">7</text:span></text:span><text:span text:style-name="CharStyle26">.</text:span></text:p><text:h text:style-name="P76" text:outline-level="3"><text:bookmark-start text:name="bookmark5"/><text:span text:style-name="CharStyle37">Alternatywne przestrzenie edukacji w muzeach</text:span><text:bookmark-end text:name="bookmark5"/></text:h><text:p text:style-name="P2"><text:span text:style-name="CharStyle26">Edukację muzealną można rozpatrywać jako edukację w zmieniają­cych się, alternatywnych przestrzeniach, w których swoiste</text:span><text:span text:style-name="CharStyle46">genius loci,</text:span><text:span text:style-name="CharStyle26"> fun­dowane przeżycie estetyczne, możliwość bezpośredniego kontaktu z obiek­tem, oryginałem, własny ogląd i doświadczenie (polisensoryczne), stanowią o jakości percepcji i poznania. Przestrzenie muzealne powinny być stop-</text:span></text:p></draw:text-box></draw:frame><draw:frame draw:style-name="fr1" draw:name="13" text:anchor-type="paragraph" svg:x="6.212cm" svg:y="22.55cm" svg:width="10.583cm" svg:height="0.644cm" draw:z-index="13"><draw:text-box><text:p text:style-name="P19"><text:span text:style-name="CharStyle29"><text:span text:style-name="T1">6</text:span></text:span><text:span text:style-name="CharStyle29"> Zob. M. Popczyk, </text:span><text:span text:style-name="CharStyle30">Muzeum sztuki. Od Luwru do Bilbao,</text:span><text:span text:style-name="CharStyle29"> Katowice 2006 oraz J. Kruk, </text:span><text:span text:style-name="CharStyle30">Doświadcze­nie, reprezentacja i działanie wśród przedmiotów i rzeczy. Projektowanie edukacyjne,</text:span><text:span text:style-name="CharStyle29"> Gdańsk 2008.</text:span></text:p></draw:text-box></draw:frame><draw:frame draw:style-name="fr1" draw:name="14" text:anchor-type="paragraph" svg:x="6.212cm" svg:y="23.193cm" svg:width="10.583cm" svg:height="0.644cm" draw:z-index="14"><draw:text-box><text:p text:style-name="P46"><text:span text:style-name="CharStyle40"><text:span text:style-name="T1">7</text:span></text:span><text:span text:style-name="CharStyle40"> A. Głowacz, </text:span><text:span text:style-name="CharStyle41">Między oświeceniową misją muzeum a innowacyjną ofertą edukacyjną,</text:span><text:span text:style-name="CharStyle40"> „Muzealnic­two", (2010)51, s. 87-96 oraz </text:span><text:a xlink:type="simple" xlink:href="http://www.wilanow-palac.art.pl/edukacja" text:style-name="Internet_20_link" text:visited-style-name="Visited_20_Internet_20_Link"><text:span text:style-name="CharStyle40">http://www.wilanow-palac.art.pl/edukacja</text:span></text:a><text:span text:style-name="CharStyle40"><text:span text:style-name="T2">, </text:span></text:span><text:span text:style-name="CharStyle40">(dostęp:10.11.2013).</text:span></text:p></draw:text-box></draw:frame></text:p>
      </text:section>
      <text:section text:style-name="Sect1" text:name="Section3">
        <text:p text:style-name="P84"><draw:frame draw:style-name="fr1" draw:name="15" text:anchor-type="paragraph" svg:x="5.784cm" svg:y="3.736cm" draw:z-index="15"><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16" text:anchor-type="paragraph" svg:x="6.715cm" svg:y="4.845cm" svg:width="11.617cm" svg:height="18.983cm" draw:z-index="16"><draw:text-box><text:p text:style-name="P15"><text:span text:style-name="CharStyle26">niowo włączane w edukację małego dziecka, młodego człowieka jako rodzaj swoistej inkulturacji. Bezpośrednich spotkań w przestrzeniach mu­zealnych z obiektem - oryginałem nie zastąpią reprodukcje czy symulakry. Równie istotna jest możliwość kontaktu z edukatorem, muzealnikiem, spe­cjalistą, która otwiera możliwość prowadzenia dialogu, wyjaśniania wąt­pliwości, stawiania pytań i wspólnego poszukiwania odpowiedzi. Przestrze­nie ekspozycji muzealnych są bardzo zróżnicowane. Zależą między innymi od typu i jakości zbiorów, kolekcji, zasobów muzealnych, infra­struktury, kompetencji zespołu pracowników, możliwości finansowych. W muzeach klasycznych można wyróżnić muzea ze względu na charak­ter zbiorów, badacze wymieniając muzea sztuki, muzea kulturowo-his- toryczne, etnograficzne czy muzea związane z naukami ścisłymi przy­rodnicze, techniki i komunikacji, liczne muzea wyróżniające się specyfiką proweniencji zbiorów i kolekcji (muzea narodowe, regionalne, państwo­we, prywatne) specyfiką ekspozycji i prezentacji muzea wnętrz, muzea biograficzne). Oswajanie najmłodszej publiczności z muzeum jest istot­nym elementem pedagogiki muzealnej i edukacji. Tym bardziej ważne jest wprowadzenie edukacji muzealnej na wczesnym etapie edukacji ogól­nej (kulturowej i kulturalnej). Edukacja muzealna nie jest tutaj rozumia­na jako alternatywna wobec edukacji szkolnej, ale jako alternatywna prze­strzeń spotkania młodego człowieka, dziecka z historią, sztuką, kulturą, tradycją, z drugim człowiekiem, gdzie może dobrowolnie doświadczać, odkrywać i próbować zrozumieć (na swój sposób) „świat” i siebie same­go, poprzez obiekty i ich prezentacje, interpretacje w przywoływanych na wystawach kontekstach.</text:span></text:p><text:h text:style-name="P75" text:outline-level="3"><text:bookmark-start text:name="bookmark6"/><text:span text:style-name="CharStyle37">Edukacja szkolna w muzeum</text:span><text:bookmark-end text:name="bookmark6"/></text:h><text:p text:style-name="P60"><text:span text:style-name="CharStyle26">Edukacja systemowa, szkolna i pozaszkolna w muzeum ma swoją tradycję, której początku można szukać na przełomie XIX i XX wieku. W 1903 roku na konferencji w Mannheim niemiecki muzeolog Alfred Lichtwark dostrzegał konieczność otwarcia się muzeów na potrzeby pu­bliczności poprzez dostosowanie przekazu treści do możliwości intelek­tualnych, doświadczenia i wiedzy odbiorców, adekwatnego oprowadza­nia i przyjaznego wprowadzania publiczności w muzealne przestrzenie. W 1899 roku udostępnione zostaje w Stanach Zjednoczonych pierwsze muzeum skierowane do najmłodszej grupy odbiorców. </text:span><text:span text:style-name="CharStyle46">Children museum </text:span><text:span text:style-name="CharStyle26">w Brooklinie - dzielnicy Nowego Jorku, otwiera drogę rozwoju nowej formy muzealnej, której tematyka, treści i metody dostosowane są do po­trzeb i zainteresowań szczególnego odbiorcy - dziecka. W tym czasie podejmowane są badania naukowe z zakresu psychologii i pedagogiki, </text:span><text:span text:style-name="CharStyle47">58</text:span><text:span text:style-name="CharStyle48"> </text:span><text:span text:style-name="CharStyle26">które prezentowane są w teoriach wychowania i praktykach edukacyj­</text:span></text:p></draw:text-box></draw:frame></text:p>
      </text:section>
      <text:section text:style-name="Sect1" text:name="Section4">
        <text:p text:style-name="P85"><draw:frame draw:style-name="fr1" draw:name="17" text:anchor-type="paragraph" svg:x="16.727cm" svg:y="3.551cm" svg:width="2.083cm" svg:height="0.736cm" draw:z-index="17"><draw:text-box><text:p text:style-name="P16"><text:span text:style-name="CharStyle45">EDUKACJA</text:span></text:p><text:p text:style-name="P16"><text:span text:style-name="CharStyle45">ELEMENTARNA</text:span></text:p></draw:text-box></draw:frame><draw:frame draw:style-name="fr1" draw:name="18" text:anchor-type="paragraph" svg:x="6.246cm" svg:y="4.845cm" svg:width="10.516cm" svg:height="16.612cm" draw:z-index="18"><draw:text-box><text:p text:style-name="P49"><text:span text:style-name="CharStyle26">nych początku XX wieku, między innymi w nurcie Nowego Wychowa­nia czy pedagogice kultury. Wśród badaczy i myślicieli nowe kierunki poszukiwań wyznaczają między innymi John Dewey, Jean Piaget, Maria Montessori, Georg Kerschensteiner, Sergiusz Hessen. „Stulecie dziecka” zainaugurowane publikacją książki Ellen Key, każe spojrzeć podmioto­wo na kształcenie i wychowanie dziecka, przez pryzmat zaspokajania jego potrzeb i kształtowania możliwości rozwojowych z wykorzystaniem no­wych metod aktywizujących w procesie poznawczym. Aktywność wła­sna, działanie, odkrywanie znaczeń, uczenie się przez doświadczanie i przeżycie </text:span><text:span text:style-name="CharStyle46">(learning by dooing)</text:span><text:span text:style-name="CharStyle26"> adekwatne dostosowywanie materiału edukacyjnego do możliwości i potrzeb podmiotu uczącego się, to niektó­re opisane już dobrze w literaturze naukowej znamiona nowego nurtu edukacyjnego. Współczesne badania nad procesem poznawczym (D. Kolb, J. Bruner, H. Gardner) wskazują na zróżnicowane możliwości i potrze­by edukacyjne nie tylko dzieci, ale również dorosłych. W tym kontekście rozpatrywane alternatywne przestrzenie i metody edukacji w muzeum, odpowiadają na cywilizacyjne i kulturowe potrzeby uczenia się przez całe życie, od siebie nawzajem w międzypokoleniowym dialogu</text:span><text:span text:style-name="CharStyle26"><text:span text:style-name="T1">8</text:span></text:span><text:span text:style-name="CharStyle26">. Podobnie jak powoli zmienia się szkoła, tak też wolno ewoluują muzea, których ekspozycje ulegają modyfikacjom i przemianom stopniowo dostosowu­jąc się do potrzeb publiczności, również tej najmłodszej. Współczesne muzealnictwo otwierające się coraz bardziej na swoją szeroką publicz­ność, włącza się w proces upowszechniania i udostępniania wiedzy na różnych jej poziomach. Odnosi się do ogólnie rozumianej edukacji kul­turalnej, estetycznej, artystycznej, wielokulturowej. Muzeum jest uzna­nym społecznie (muzea w dużej mierze utrzymywane są ze społecznych środków) miejscem upowszechniania kultury, zdobyczy nauki, odkryć i badań naukowych, instytucją życia społecznego swojego lokalnego śro­dowiska, organizatorem ważnych wydarzeń kulturalnych, miejscem spo­tkań, rozmów, zdobywania wiedzy, umiejętności i kształtowania postaw</text:span><text:span text:style-name="CharStyle26"><text:span text:style-name="T1">9</text:span></text:span><text:span text:style-name="CharStyle26">. „Niecodzienność” i „odświętność” muzeum (przestrzenie, które przekra­czamy, aby oderwać się od „codzienności”, poznać świat poprzez wytwo­ry kultury człowieka różnych części świata, z odległej przeszłości, aby zrozumieć teraźniejszość, budować własną tożsamość), czynią z tej in­stytucji miejsce - przestrzenie alternatywnej edukacji nie tylko dla dzieci, ale również dla całej rodziny</text:span><text:span text:style-name="CharStyle26"><text:span text:style-name="T1">10</text:span></text:span><text:span text:style-name="CharStyle26">.</text:span></text:p></draw:text-box></draw:frame><draw:frame draw:style-name="fr1" draw:name="19" text:anchor-type="paragraph" svg:x="6.195cm" svg:y="21.936cm" svg:width="10.617cm" svg:height="0.192cm" draw:z-index="19"><draw:text-box><text:p text:style-name="P51"><text:span text:style-name="CharStyle50">8</text:span></text:p></draw:text-box></draw:frame><draw:frame draw:style-name="fr1" draw:name="20" text:anchor-type="paragraph" svg:x="6.195cm" svg:y="22.244cm" svg:width="10.617cm" svg:height="0.889cm" draw:z-index="20"><draw:text-box><text:p text:style-name="P50"><text:span text:style-name="CharStyle29"><text:span text:style-name="T1">9</text:span></text:span><text:span text:style-name="CharStyle29"> Por. M. Popp, </text:span><text:span text:style-name="CharStyle30">Stellungsnahme des „Bundesverbandes der deutschen Kinder - und Jugendmuseen</text:span><text:span text:style-name="CharStyle29">“ </text:span><text:span text:style-name="CharStyle30">zur PISA-Studie, Bundesverband der deutschen Kinder - und Jugendmuseen e.V.,</text:span><text:span text:style-name="CharStyle29"> Nurnberg, am 20. Jan. 2002.</text:span></text:p></draw:text-box></draw:frame><draw:frame draw:style-name="fr1" draw:name="21" text:anchor-type="paragraph" svg:x="6.195cm" svg:y="23.133cm" svg:width="10.617cm" svg:height="0.644cm" draw:z-index="21"><draw:text-box><text:p text:style-name="P10"><text:span text:style-name="CharStyle40"><text:span text:style-name="T1">10</text:span></text:span><text:span text:style-name="CharStyle40"> Zob. J. Skutnik, </text:span><text:span text:style-name="CharStyle41">Rodziny w muzeum - wybrane obszary analizy,</text:span><text:span text:style-name="CharStyle40"> </text:span><text:a xlink:type="simple" xlink:href="http://www.edukacjamuzealna.pl/" text:style-name="Internet_20_link" text:visited-style-name="Visited_20_Internet_20_Link"><text:span text:style-name="CharStyle40">http://www.edukacjamuzealna.pl/</text:span></text:a><text:span text:style-name="CharStyle40"><text:span text:style-name="T2"> </text:span></text:span><text:span text:style-name="CharStyle40">artykuly.aspx?o=4795 (dostęp: 12.11.2013).</text:span></text:p></draw:text-box></draw:frame></text:p>
      </text:section>
      <text:section text:style-name="Sect1" text:name="Section5">
        <text:p text:style-name="P86"><draw:frame draw:style-name="fr1" draw:name="22" text:anchor-type="paragraph" svg:x="5.784cm" svg:y="3.856cm" draw:z-index="22"><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23" text:anchor-type="paragraph" svg:x="6.715cm" svg:y="4.861cm" svg:width="11.617cm" svg:height="15.242cm" draw:z-index="23"><draw:text-box><text:h text:style-name="P78" text:outline-level="3"><text:bookmark-start text:name="bookmark7"/><text:span text:style-name="CharStyle37">Muzea w edukacji dzieci i młodzieży - kontekst polski</text:span><text:bookmark-end text:name="bookmark7"/></text:h><text:p text:style-name="P7"><text:span text:style-name="CharStyle26">Postulowane już na początku XX wieku programy pedagogiczne i dy­daktyczne w muzeum odnoszą się do uwzględniania potrzeb i możliwo­ści wszystkich odbiorców. Wpisana w misję muzeów społeczna edukacja wyrażała się w udostępnianiu i popularyzacji zbiorów, organizacji wy­staw czasowych czy działalności wydawniczej, ewoluując w czasie do bardziej złożonych i różnorodnych form przekazu i uczenia się, propo­nując działania i programy uwzględniające zaangażowaną postawą zwie­dzających</text:span><text:span text:style-name="CharStyle26"><text:span text:style-name="T1">11</text:span></text:span><text:span text:style-name="CharStyle26">. Szczególnym okresem dla polskiego muzealnictwa były lata 30. XX w. Po odzyskaniu niepodległości, z wielkim zapałem planowano i odbudowywano struktury muzealne. Ich zasadniczą funkcję widziano w „podnoszeniu i szerzeniu wiedzy i kultury z dążeniem do ideałów Praw­dy, Dobra, Piękna, a przez to służenie Rzeczpospolitej, narodowi i ludz­kości”. Nowoczesne muzea postrzegano już wówczas jako przestrzenie, które winny eksponować zbiory w sposób przystępny również dla „mało wykształconego umysłu”</text:span><text:span text:style-name="CharStyle26"><text:span text:style-name="T1">12</text:span></text:span><text:span text:style-name="CharStyle26">. W latach 60. XX wieku powołano w muzeach działy naukowo-oświatowe (przemianowane pod koniec XX wieku na działy edukacji lub komunikacji i edukacji), które miały być odpowiedzial­ne za organizowanie działań upowszechnieniowych i współpracy z pu- blicznością</text:span><text:span text:style-name="CharStyle26"><text:span text:style-name="T1">13</text:span></text:span><text:span text:style-name="CharStyle26">. W drugiej połowie ubiegłego stulecia w historii muzealnic­twa rozpoczyna się ważny etap - nowego spojrzenia na działalność muzeów pod „propagandowym” hasłem „Muzea Uniwersytetami Kul­tury”. W tym czasie nastąpiła nie tylko intensyfikacja prac oświatowych, obok tradycyjnych już dziedzin działalności, a więc oprowadzania wy­cieczek, odczytów, wykładów i organizacji wystaw, muzea organizowały młodzieżowe koła przyjaciół muzeów, urządzano konkursy dla młodzie­ży, wspólnie z bibliotekami przygotowywano ekspozycje, przy okazji wystaw objazdowych (muzeobusów) organizowano sprzedaż książek. Na terenie szkół organizowano Koła Przyjaciół Muzeum, ogólnopolskie se­minaria (np. „Współpraca muzeów ze szkołami”), zapraszano pracowni­ków muzealnych na konferencje nauczycielskie, w szkołach zorganizowa­no gabinety dydaktyczno-muzealne, wykłady o tematyce regionalnej</text:span><text:span text:style-name="CharStyle26"><text:span text:style-name="T1">14</text:span></text:span><text:span text:style-name="CharStyle26">. Postulowanym wówczas zadaniem muzeów miało być zaopatrywanie</text:span></text:p></draw:text-box></draw:frame><draw:frame draw:style-name="fr1" draw:name="24" text:anchor-type="paragraph" svg:x="6.666cm" svg:y="20.823cm" svg:width="11.709cm" svg:height="0.644cm" draw:z-index="24"><draw:text-box><text:p text:style-name="P13"><text:span text:style-name="CharStyle29"><text:span text:style-name="T1">11</text:span></text:span><text:span text:style-name="CharStyle29"> M. Borusiewicz, </text:span><text:span text:style-name="CharStyle30">Nauka czy rozrywka? Nowa muzeologia w europejskich definicjach muzeum,</text:span><text:span text:style-name="CharStyle29"> Kra­ków 2012.</text:span></text:p></draw:text-box></draw:frame><draw:frame draw:style-name="fr1" draw:name="25" text:anchor-type="paragraph" svg:x="6.666cm" svg:y="21.467cm" svg:width="11.709cm" svg:height="0.594cm" draw:z-index="25"><draw:text-box><text:p text:style-name="P44"><text:span text:style-name="CharStyle40"><text:span text:style-name="T1">12</text:span></text:span><text:span text:style-name="CharStyle40"> B. Mansweld, </text:span><text:span text:style-name="CharStyle41">Muzea w odrodzonej Rzeczpospolitej (1918-1939),</text:span><text:span text:style-name="CharStyle40"> „Spotkania z Zabytkami", (2001)8, s. 3.</text:span></text:p></draw:text-box></draw:frame><draw:frame draw:style-name="fr1" draw:name="26" text:anchor-type="paragraph" svg:x="6.666cm" svg:y="22.059cm" svg:width="11.709cm" svg:height="0.891cm" draw:z-index="26"><draw:text-box><text:p text:style-name="P13"><text:span text:style-name="CharStyle29"><text:span text:style-name="T1">13</text:span></text:span><text:span text:style-name="CharStyle29"> P. Szeląg, </text:span><text:span text:style-name="CharStyle30">Wprowadzenie do historii edukacji muzealnej w Polsce,</text:span><text:span text:style-name="CharStyle29"> [w:] </text:span><text:span text:style-name="CharStyle30">Edukacja muzealna w Pol­sce. Sytuacja, kontekst, perspektywy rozwoju. Raport o stanie edukacji muzealnej w Polsce,</text:span><text:span text:style-name="CharStyle29"> Warsza­wa 2012, s. 159-184.</text:span></text:p></draw:text-box></draw:frame><draw:frame draw:style-name="fr1" draw:name="27" text:anchor-type="paragraph" svg:x="6.666cm" svg:y="22.948cm" svg:width="11.709cm" svg:height="0.94cm" draw:z-index="27"><draw:text-box><text:p text:style-name="P13"><text:span text:style-name="CharStyle29"><text:span text:style-name="T1">14</text:span></text:span><text:span text:style-name="CharStyle29"> M. Krall, </text:span><text:span text:style-name="CharStyle30">Młodzieżowe koło przyjaciół muzeum przy liceum pedagogicznym i studium nauczy­cielskim w Tarnowie,</text:span><text:span text:style-name="CharStyle29"> [w:] </text:span><text:span text:style-name="CharStyle30">W kręgu wychowania przez sztukę,</text:span><text:span text:style-name="CharStyle29"> red. I. Wojnar, Warszawa 1 974,</text:span></text:p><text:p text:style-name="P47"><text:span text:style-name="CharStyle51">60 </text:span><text:span text:style-name="CharStyle40">s. 148-151.</text:span></text:p></draw:text-box></draw:frame></text:p>
      </text:section>
      <text:section text:style-name="Sect1" text:name="Section6">
        <text:p text:style-name="P87"><draw:frame draw:style-name="fr1" draw:name="28" text:anchor-type="paragraph" svg:x="16.727cm" svg:y="3.551cm" svg:width="2.083cm" svg:height="0.736cm" draw:z-index="28"><draw:text-box><text:p text:style-name="P16"><text:span text:style-name="CharStyle45">EDUKACJA</text:span></text:p><text:p text:style-name="P16"><text:span text:style-name="CharStyle45">ELEMENTARNA</text:span></text:p></draw:text-box></draw:frame><draw:frame draw:style-name="fr1" draw:name="29" text:anchor-type="paragraph" svg:x="6.246cm" svg:y="4.845cm" svg:width="10.523cm" svg:height="17.018cm" draw:z-index="29"><draw:text-box><text:p text:style-name="P53"><text:span text:style-name="CharStyle26">szkół we własne publikacje, informatory, przewodnik, jak również przy­gotowanie filmów oświatowych. W latach 1965-1968 pod kierunkiem Je­rzego Ziemowita Mikołajtisa w ramach grupy problemowej „Pedagogika Muzealna” podjęto naukowe badania nad widzem muzealnym. Z inicja­tywy tej grupy odbyły się w latach 1968-1970 seminaria, sesje, kursy szko­leniowe np. „Muzea i nauczanie” (1970) czy ogólnopolska sesja „Muzea ośrodkiem patriotycznego wychowania”. Do publikacji z zakresu tema­tyki pedagogiczno-muzealnej należą wydane w tamtym czasie opraco­wania: „Współpraca muzeów ze szkołami” (1964), „Studia nad młodo­cianym widzem muzealnym” (1968) oraz „Muzea i nauczanie” (1975)</text:span><text:span text:style-name="CharStyle26"><text:span text:style-name="T1">15</text:span></text:span><text:span text:style-name="CharStyle26">. W ramach badań socjologicznych w instytucjach kultury, badania nad percepcją wystaw przez dzieci prowadził w latach 1964-1965 w Muzeum Narodowym w Krakowie Tadeusz Gołaszewski. Ich wyniki opisał w pracy „Dziecko w muzeum. Funkcje muzeum w wychowaniu estetycznym dziecka” (Warszawa 1967). Konkluzją badań było stwierdzenie o niedo­stosowaniu ekspozycji muzealnych do właściwych potrzeb dzieci w wie­ku przedszkolnym i wczesnoszkolnym, co wnioskowano na podstawie obserwacji swobodnego zachowania się dzieci, brakiem zrozumienia i właściwego przygotowania do odbioru sztuki w tak zaplanowanej ekspo­zycji. Z czasem uznano, że muzea powinny raczej odwiedzać dzieci i mło­dzież ze starszych klas szkoły podstawowej. Początek lat 80. to okres in­tensywnego rozwoju współpracy szkół z muzeami. Wiele muzeów w kraju podjęło propagowanie trzech ogólnopolskich konkursów ogłoszonych przez Ministerstwo Oświaty i Wychowania oraz Ministerstwo Kultury i Sztuki pt.: </text:span><text:span text:style-name="CharStyle46">Mój region, Najciekawszy eksponat muzealny, Moja przygoda w muzeum.</text:span><text:span text:style-name="CharStyle26"> Konkurs uaktywnił współpracę szkół z muzeami. Niektóre muzea do dzisiaj proponują każdego roku tematy konkursów, które są kontynuacją ówcześnie podjętej idei. Wówczas to obiekt muzealny sta­nowił centrum zainteresowania dla uczących się, szczególny nacisk kła­dziono na eksponaty i związane z nimi formy upowszechniania, z któ­rych najważniejszą było organizowanie wystaw zmiennych, odczytów w muzeach i poza muzeami. Należy podkreślić, że w tym czasie jednak pedagogika muzealna była kierowana głównie do młodzieży. Począwszy od starszych klas szkoły podstawowej, wiązała się bezpośrednio z naucza­niem historii, wiedzy obywatelskiej czy języka polskiego, będąc tym sa­mym narzędziem propagandowym w systemowej ideologizacji społeczeń­stwa w okresie PRL-u</text:span><text:span text:style-name="CharStyle26"><text:span text:style-name="T1">16</text:span></text:span><text:span text:style-name="CharStyle26">. Lata 90. XX wieku w polskich muzeach, które</text:span></text:p></draw:text-box></draw:frame><draw:frame draw:style-name="fr1" draw:name="30" text:anchor-type="paragraph" svg:x="6.204cm" svg:y="22.144cm" svg:width="10.608cm" svg:height="0.593cm" draw:z-index="30"><draw:text-box><text:p text:style-name="P19"><text:span text:style-name="CharStyle29"><text:span text:style-name="T1">15</text:span></text:span><text:span text:style-name="CharStyle29"> A. Kunysz, </text:span><text:span text:style-name="CharStyle30">Współdziałanie muzeów ze szkołami w realizacji celów wychowawczych nauczania histo­rii na przykładzie muzeów Ziemi Przemyskiej,</text:span><text:span text:style-name="CharStyle29"> Nowy Sącz 1984, s. 45.</text:span></text:p></draw:text-box></draw:frame><draw:frame draw:style-name="fr1" draw:name="31" text:anchor-type="paragraph" svg:x="6.204cm" svg:y="22.737cm" svg:width="10.608cm" svg:height="1.236cm" draw:z-index="31"><draw:text-box><text:p text:style-name="P55"><text:span text:style-name="CharStyle29"><text:span text:style-name="T1">16</text:span></text:span><text:span text:style-name="CharStyle29"> F. Midura, </text:span><text:span text:style-name="CharStyle30">Funkcja muzeów w patriotycznym wychowaniu młodzieży i pogłębianiu jej więzi z trady­cjami regionalnymi,</text:span><text:span text:style-name="CharStyle29"> [w: ] </text:span><text:span text:style-name="CharStyle30">Materiały z konferencji wizytatorów KOiW oraz wizytatorów metodyków zajęć pozalekcyjnych i pozaszkolnych, odbytej w Tarnowie,</text:span><text:span text:style-name="CharStyle29"> w dniach 19 -22 września 1983 r., Warszawa 1983, s. 8. Muzea - szkole. Informator dla nauczycieli, Warszawa 1993, s. 215.</text:span></text:p></draw:text-box></draw:frame></text:p>
      </text:section>
      <text:section text:style-name="Sect1" text:name="Section7">
        <text:p text:style-name="P88"><draw:frame draw:style-name="fr1" draw:name="32" text:anchor-type="paragraph" svg:x="5.814cm" svg:y="3.787cm" draw:z-index="32"><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33" text:anchor-type="paragraph" svg:x="6.712cm" svg:y="4.845cm" svg:width="11.624cm" svg:height="17.535cm" draw:z-index="33"><draw:text-box><text:p text:style-name="P45"><text:span text:style-name="CharStyle26">opisać można jako czas stagnacji w zakresie atrakcyjnego upowszechnia­nia zbiorów, nie zapowiadały właściwie intensywnego rozwoju działań edukacyjnych, który obserwuje się w drugiej połowie pierwszej dekady XXI wieku.</text:span></text:p><text:h text:style-name="P79" text:outline-level="3"><text:bookmark-start text:name="bookmark8"/><text:span text:style-name="CharStyle37">Pedagogika muzealna i edukacja muzealna</text:span><text:bookmark-end text:name="bookmark8"/></text:h><text:p text:style-name="P31"><text:span text:style-name="CharStyle26">W Europie Zachodniej, w tym czasie, intensywnie rozwijały się liczne inicjatywy pedagogiki muzealnej. W latach 80. i 90. otwierano specjalne Centra Pedagogiki Muzealnej, w muzeach powstawały działy edukacyj­ne dla dzieci z wydzielonymi przestrzeniami i specjalną ofertą. Powsta­wały instytucje, których działania określano mianem muzeów dla dzieci wzorowane na amerykańskich muzeach dla dzieci (jako jedne z pierw­szych powstały muzeum dla dzieci w Niemczech - </text:span><text:span text:style-name="CharStyle46">Kindermuseum</text:span><text:span text:style-name="CharStyle26"> przy Muzeum Historycznym we Frankfurcie nad Menem (1973) oraz w Bruk­seli - </text:span><text:span text:style-name="CharStyle46">Le Musee des enfant</text:span><text:span text:style-name="CharStyle26">s (1976). W latach 90. prężnie inicjowały swoje działania muzea dla dzieci w Monachium, Berlinie, Norymberdze, w Rzy­mie, Brukseli, Paryżu, Rotterdamie czy w Lizbonie. Również w tym czasie równolegle, powstawały inicjatywy edukacyjne związane bliżej z muze­ami techniki - interaktywne Centra Nauki, wzorowane na amerykań­skim Centrum Nauki w San Francisco (1967)</text:span><text:span text:style-name="CharStyle26"><text:span text:style-name="T1">17</text:span></text:span><text:span text:style-name="CharStyle26">. Edukacja muzealna sta­nowi jedną z istotnych dziedzin rozumianych, priorytetowo i holistycznie w rozwoju poszczególnych muzeów. Jako dyscyplina zajmuje się bada­niami nad edukacją muzealną w szerszym społecznym kontekście budo­wania komunikacji społecznej, kompetencji do odbioru dziedzictwa kul­turowego, rozumienia historycznej ewolucji dziejów, oddziaływania na społeczną zmianę, podczas gdy pedagogika muzealna ukierunkowana jest raczej na pośredniczenie i budowanie przekazu pomiędzy muzeum a pu­blicznością. Współcześnie częściej mówi się o edukacji muzealnej, rozu­mianej w szerokim kontekście społecznej emancypacji.</text:span></text:p><text:p text:style-name="P31"><text:span text:style-name="CharStyle26">Do naszego kraju boom muzealny dotarł na początku XXI wieku. Po wyzwoleniu kraju z okupacji hitlerowskiej, odbudowywano Polskę, a sytuacja w kraju po II wojnie światowej nie sprzyjała rozwojowi muze­alnictwa w pełnym tego słowa znaczeniu Dopiero uwolnienie kraju od hegemonii sowieckiej, obaleniu ustroju komunistycznego przez ruch „So­lidarność” w Polsce umożliwiło w pełni zakładanie muzeów również pry­watnych o zróżnicowanej tematyce kolekcji i treściach prezentowanych zbiorów. Zmiany ustrojowe w Polsce po 1989 roku umożliwiły nie tylko</text:span></text:p></draw:text-box></draw:frame><draw:frame draw:style-name="fr1" draw:name="34" text:anchor-type="paragraph" svg:x="6.66cm" svg:y="23.068cm" svg:width="11.693cm" svg:height="0.758cm" draw:z-index="34"><draw:text-box><text:p text:style-name="P67"><text:span text:style-name="CharStyle52">m</text:span><text:span text:style-name="CharStyle42"> </text:span><text:span text:style-name="CharStyle42"><text:span text:style-name="T1">17</text:span></text:span><text:span text:style-name="CharStyle42"> </text:span><text:span text:style-name="CharStyle29">Por. G. Karwasz, J. Kruk, Idee </text:span><text:span text:style-name="CharStyle30">realizacje dydaktyki interaktywnej - wystawy, muzea i centra nauki, </text:span><text:span text:style-name="CharStyle52">62</text:span><text:span text:style-name="CharStyle42"> </text:span><text:span text:style-name="CharStyle29">Toruń 2012.</text:span></text:p></draw:text-box></draw:frame></text:p>
      </text:section>
      <text:section text:style-name="Sect1" text:name="Section8">
        <text:p text:style-name="P89"><draw:frame draw:style-name="fr1" draw:name="35" text:anchor-type="paragraph" svg:x="16.727cm" svg:y="3.551cm" svg:width="2.083cm" svg:height="0.736cm" draw:z-index="35"><draw:text-box><text:p text:style-name="P16"><text:span text:style-name="CharStyle45">EDUKACJA</text:span></text:p><text:p text:style-name="P16"><text:span text:style-name="CharStyle45">ELEMENTARNA</text:span></text:p></draw:text-box></draw:frame><draw:frame draw:style-name="fr1" draw:name="36" text:anchor-type="paragraph" svg:x="6.246cm" svg:y="4.845cm" svg:width="10.516cm" svg:height="17.069cm" draw:z-index="36"><draw:text-box><text:p text:style-name="P53"><text:span text:style-name="CharStyle26">formalne konstytuowanie się różnorodnych muzeów, ale również swo­bodną wymianę myśli między muzealnikami z krajów Europy Zachod­niej. Jednak dopiero wstąpienie Polski w struktury Unii Europejskiej, możliwość finansowania projektów inwestycyjnych, kulturalnych i edu­kacyjnych umożliwiło intensywny rozwój muzeów. Budowa nowocze­snych muzeów wiąże się również z budowaniem prestiżu władzy, roz­woju i wzmocnienia atrakcji turystycznych, budowaniem regionalnej tożsamości społeczeństwa. Przykładem mogą być powstałe Muzeum Po­wstania Warszawskiego, Muzeum Historii Żydów Polskich, Muzeum Chopina w Warszawie, Muzeum Sztuki Współczesnej MOCAK w Kra­kowie oraz wiele innych inwestycji i projektów</text:span><text:span text:style-name="CharStyle26"><text:span text:style-name="T1">18</text:span></text:span><text:span text:style-name="CharStyle26">. W 2006 roku zawiązało się oddolnie Forum Edukatorów Muzealnych, którego aktywna działal­ność spowodowała znaczącą zmianę w postrzeganiu muzeów przez pry­zmat działań edukacyjnych, jak również przyczynia się stopniowo do roz­woju i wzmacniania jakości edukacji muzealnej w naszym kraju. W 2011 roku zainicjował swoją działalność Instytut Muzealnictwa i Ochrony Zbiorów pod auspicjami Ministerstwa Kultury i Dziedzictwa Narodo­wego. Jednym z priorytetowych zadań instytutu stało się zbudowanie stra­tegii rozwoju muzealnictwa w Polsce. Pracę nad strategią instytut zapo­czątkował społeczną debatą „Czas muzeów ?”. W 2013 roku ukazała się publikacja prezentująca badania przeprowadzone przez Forum Eduka­torów Muzealnych w zakresie edukacji muzealnej w Polsce. Teoretyczne i praktyczne (doradcze) działania prowadzi zespół Dynamiki Ekspozy­cji w Małopolskim Instytucie Kultury.</text:span></text:p><text:p text:style-name="P2"><text:span text:style-name="CharStyle26">W pierwszej dekadzie XXI powstają w Polsce pierwsze centra nauki i parki kulturowe wzorowane na doświadczeniach i modelach Zachodnich sąsiadów. Modelową instytucją jest Centrum Nauki Kopernik w War­szawie. W muzeach klasycznych każdego typu, tworzone są pracownie warsztatowe, wydzielone zostają przestrzenie dla dzieci i klas szkolnych. W znanym z bajek Kornela Makuszyńskiego - Pacanowie, w 2009 roku otwarto dla publiczności Europejskie Centrum Bajki - swoiste pierwsze tego typu muzeum dla dzieci w Polsce</text:span><text:span text:style-name="CharStyle26"><text:span text:style-name="T1">19</text:span></text:span><text:span text:style-name="CharStyle26">. Również dzielność badawcza i popularyzatorska rozwija się sukcesywnie, owocując nowymi publika­cjami z zakresu muzeologii, muzealnictwa i edukacji muzealnej.</text:span></text:p><text:p text:style-name="P2"><text:span text:style-name="CharStyle26">Zarysowana bardzo ogólnie rozszerzająca się edukacyjna funkcja muzeów, wpisuje się w przemiany, które równolegle w pedagogice i edu­kacji systemowej prowadzą do poszukiwania alternatywnych przestrzeni</text:span></text:p></draw:text-box></draw:frame><draw:frame draw:style-name="fr1" draw:name="37" text:anchor-type="paragraph" svg:x="6.221cm" svg:y="22.752cm" svg:width="10.559cm" svg:height="0.347cm" draw:z-index="37"><draw:text-box><text:p text:style-name="P11"><text:span text:style-name="CharStyle40"><text:span text:style-name="T1">18</text:span></text:span><text:span text:style-name="CharStyle40"> K. Jagodzińska, </text:span><text:span text:style-name="CharStyle41">Muzealna nadprodukcja?,</text:span><text:span text:style-name="CharStyle40"> „Muzealnictwo", (201 1 )52, s. 215-225.</text:span></text:p></draw:text-box></draw:frame><draw:frame draw:style-name="fr1" draw:name="38" text:anchor-type="paragraph" svg:x="6.221cm" svg:y="23.1cm" svg:width="10.559cm" svg:height="0.644cm" draw:z-index="38"><draw:text-box><text:p text:style-name="P52"><text:span text:style-name="CharStyle40"><text:span text:style-name="T1">19</text:span></text:span><text:span text:style-name="CharStyle40"> Por. A.M. Dittwal, </text:span><text:span text:style-name="CharStyle41">Brooklińskie Muzeum w Nowym Jorku,</text:span><text:span text:style-name="CharStyle40"> „Muzealnictwo", (2010)51, s. 164-175. </text:span><text:a xlink:type="simple" xlink:href="http://www.stolica-bajek.pl/" text:style-name="Internet_20_link" text:visited-style-name="Visited_20_Internet_20_Link"><text:span text:style-name="CharStyle40">http://www.stolica-bajek.pl</text:span></text:a><text:span text:style-name="CharStyle40"><text:span text:style-name="T2"> </text:span></text:span><text:span text:style-name="CharStyle40">(dostęp:12.11.2013).</text:span></text:p></draw:text-box></draw:frame></text:p>
      </text:section>
      <text:section text:style-name="Sect1" text:name="Section9">
        <text:p text:style-name="P90"><draw:frame draw:style-name="fr1" draw:name="39" text:anchor-type="paragraph" svg:x="5.789cm" svg:y="3.814cm" draw:z-index="39"><draw:text-box fo:min-height="0.533cm" fo:min-width="10.474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40" text:anchor-type="paragraph" svg:x="6.712cm" svg:y="4.845cm" svg:width="11.624cm" svg:height="18.983cm" draw:z-index="40"><draw:text-box><text:p text:style-name="P43"><text:span text:style-name="CharStyle26">edukacji, metod odpowiadających zmieniającym się warunkom życia i przyspieszonemu rozwojowi cywilizacyjnemu. Pojawienie się „nowych mediów i technologii”, rozpowszechnienie Internetu, otworzyło niezna­ne dotąd możliwości i sposoby komunikowania się i przekazu wiedzy - edukacji otwartej.</text:span></text:p><text:p text:style-name="P32"><text:span text:style-name="CharStyle26">Współcześnie muzeum najczęściej kojarzone jest z trwałą instytucją posiadającą zasoby o wysokich walorach kulturowych, poznawczych, es­tetycznych. Można również rozpatrywać muzeum jako pojęcie - metafo­rę zabezpieczania i przechowywania dla następnych pokoleń przedmio­tów o wysokiej wartości kulturowej, estetycznej, poznawczej, które zostały w tym celu wyjęte z ich naturalnych kontekstów. Edukacja muzealna jest procesem służącym poznaniu, odczytaniu, zrozumieniu przekazu, jaki tworzą muzealne kolekcje, miejsca pamięci, zbiory różnorodnej prowe­niencji, eksponowane na wystawach obiekty prezentowane w wąskich i szerokich kontekstach - swoistych narracjach. Edukacja muzealna to również forum społecznej i interpersonalnej komunikacji, wymiany my­śli, konstytuowania się wartości, krytycznego myślenia, to zaproponowa­na czasoprzestrzeń uczenia się, autoaktywnego, w relacji z innymi, od siebie nawzajem. Współczesna edukacja muzealna jest propozycją dla spo­łecznej (grupowej, wspólnotowej) oraz osobowej (personalnej, indywi­dualnej) partycypacji w kulturze.</text:span></text:p><text:h text:style-name="P75" text:outline-level="3"><text:bookmark-start text:name="bookmark9"/><text:span text:style-name="CharStyle37">Muzea dla dzieci</text:span><text:bookmark-end text:name="bookmark9"/></text:h><text:p text:style-name="P24"><text:span text:style-name="CharStyle26">W kontekście zarysowanych pojęć i historii rozwoju edukacyjnych działań muzeów można spojrzeć na muzea jako alternatywne przestrze­nie w edukacji dzieci. Nie chodzi tutaj bynajmniej o zastąpienie edukacji szkolnej edukacją muzealną, ale raczej o alternatywne spojrzenie na edu­kację w ogóle, biorąc pod uwagę nie tylko aspekt poznawczo-estetyczny w odniesieniu do przedmiotu i treści kształcenia (nauczania i uczenia się), ale również, a może przede wszystkim możliwości i zastosowanych interaktywnych metod kształcenia w aspekcie środowiskowym i społecz­nym (komunikacyjnym i interakcyjnym), również pozasystemowym - nie­formalnym. Edukacja muzealna jest w dużej części skierowana do rodzin, do odbiorców, którzy z własnej woli, w ramach czasu wolnego, turystycz­nej wycieczki, odwiedzają muzeum dobrowolnie. Obecnie systemowa edu­kacja dzieci w Polsce rozpoczyna się w wieku 5 lat (obowiązkowym przy­gotowaniem przedszkolnym). Edukacja przedszkolna i wczesnoszkolna obejmuje dzieci w wieku od 3-5 do 10 lat. Przedział wieku wskazuje na pewien zakres potrzeb oraz doświadczeń i wiedzy o otaczającym świecie, o nich samych, jaki można zaproponować najmłodszym w muzealnych </text:span><text:span text:style-name="CharStyle47">64</text:span><text:span text:style-name="CharStyle48"> </text:span><text:span text:style-name="CharStyle26">przestrzeniach. Warunkiem koniecznym jest odpowiedni dobór metod</text:span></text:p></draw:text-box></draw:frame></text:p>
      </text:section>
      <text:section text:style-name="Sect1" text:name="Section10">
        <text:p text:style-name="P91"><draw:frame draw:style-name="fr1" draw:name="41" text:anchor-type="paragraph" svg:x="16.727cm" svg:y="3.551cm" svg:width="2.083cm" svg:height="0.736cm" draw:z-index="41"><draw:text-box><text:p text:style-name="P16"><text:span text:style-name="CharStyle45">EDUKACJA</text:span></text:p><text:p text:style-name="P16"><text:span text:style-name="CharStyle45">ELEMENTARNA</text:span></text:p></draw:text-box></draw:frame><draw:frame draw:style-name="fr1" draw:name="42" text:anchor-type="paragraph" svg:x="6.246cm" svg:y="4.845cm" svg:width="10.516cm" svg:height="15.699cm" draw:z-index="42"><draw:text-box><text:p text:style-name="P20"><text:span text:style-name="CharStyle26">i treści w oparciu o zasoby muzealne, kompetencje animatorów i edukato­rów muzealnych, jak również nauczycieli, którzy wspólnie wypracują tre­ści i metody atrakcyjne dla najmłodszych pokoleń. Wspomniane powyżej muzea dla dzieci swą działalność kierują do tej właśnie grupy wiekowej.</text:span></text:p><text:p text:style-name="P2"><text:span text:style-name="CharStyle26">W literaturze naukowej najczęściej spotkamy hasło </text:span><text:span text:style-name="CharStyle46">muzeum dla dzie­ci</text:span><text:span text:style-name="CharStyle26"> lub </text:span><text:span text:style-name="CharStyle46">muzeum dziecięce,</text:span><text:span text:style-name="CharStyle26"> w języku angielskim </text:span><text:span text:style-name="CharStyle46">children museum,</text:span><text:span text:style-name="CharStyle26"> w nie­mieckim </text:span><text:span text:style-name="CharStyle46">Kinder undJugendmuseum.</text:span><text:span text:style-name="CharStyle26"> Muzea dla dzieci, jako jeden z typów muzeów „kulturowych” (łączących elementy kultury, nauki i sztuki z okre­śloną grupą docelową), są raczej rzadko opisywane w polskiej literatu­rze</text:span><text:span text:style-name="CharStyle26"><text:span text:style-name="T1">20</text:span></text:span><text:span text:style-name="CharStyle26">. Potocznie pojęcie „muzeum dla dzieci” kojarzyć się może ze zbio­rami dotyczącymi kultury dziecięcej, zbiorami zabawek itp. Składnik muzeum, który zawiera się w tym pojęciu, odnosi się raczej do przed­miotu, tj. obiektu, który stoi w centrum zainteresowań tej instytucji oraz metod uprzystępniania i udostępniania treści i wartości estetycznych</text:span><text:span text:style-name="CharStyle26"><text:span text:style-name="T1">21</text:span></text:span><text:span text:style-name="CharStyle26">. Kiedy William Goodyear zakładał w 1899 roku pierwsze amerykańskie muzeum dla dzieci, czynił to, ponieważ uznał, że wystawy w tradycyj­nych muzeach są z reguły bardzo kompleksowo posortowane. Otwiera­jąc </text:span><text:span text:style-name="CharStyle46">Brooklyn Children s Museum</text:span><text:span text:style-name="CharStyle26"> chciał stworzyć muzeum dla dzieci, któ­re byłoby kształtowane w odpowiedni dla dzieci sposób. Dlatego za punkt wyjścia przyjął percepcyjne zachowanie i poziom wiedzy dzieci. Wszyst­kie później założone muzea dla dzieci i młodzieży korzystały z tej zasady i rozwijały się dalej stosownie do specyficznych w danym czasie wpływów i tendencji pedagogicznych</text:span><text:span text:style-name="CharStyle26"><text:span text:style-name="T1">22</text:span></text:span><text:span text:style-name="CharStyle26">. Ścisłe skierowanie pracy muzeum na grupę docelową dzieci skutkuje większą dbałością o dydaktykę i metodykę edu­kacji muzealnej. Muzeum dla dzieci można określić również jako „miej­sce” - „metodę” - „koncepcję”, w którym i przez którą odbywa się „edu­kacja przez sztukę”, „edukacja dla sztuki”, „edukacja do kultury” przez uczestnictwo w kulturze oraz „edukacja do cywilizacji” przez poznawa­nie jej zjawisk i technologii, edukacja do wielokulturowości poprzez pre­zentacje różnych kultur i tradycji. Specyfika tego rodzaju muzeum pole­ga na sposobie prezentacji obiektów, doborze tematów, a przede wszystkim odróżnia je od innych muzeów to, że od początku do końca działalność swoją kieruje do najmłodszego widza - dostosowując ją do jego potrzeb, możliwości, zainteresowań, predyspozycji, uwzględniając przy tym od-</text:span></text:p></draw:text-box></draw:frame><draw:frame draw:style-name="fr1" draw:name="43" text:anchor-type="paragraph" svg:x="6.195cm" svg:y="21.304cm" svg:width="10.608cm" svg:height="1.236cm" draw:z-index="43"><draw:text-box><text:p text:style-name="P10"><text:span text:style-name="CharStyle40"><text:span text:style-name="T1">20</text:span></text:span><text:span text:style-name="CharStyle40"> Prace pedagogiczne Jolanty Kruk </text:span><text:span text:style-name="CharStyle41">Doświadczenie reprezentacja i działanie wśród rzeczy i przedmio­tów</text:span><text:span text:style-name="CharStyle40"> (2008) oraz </text:span><text:span text:style-name="CharStyle41">Idee i realizacje dydaktyki interaktywnej - wystawy, muzea i centra nauki</text:span><text:span text:style-name="CharStyle40"> (2012) od­noszą się przede wszystkim do centrów nauki, ujmują jednak aspekty teoretyczne dydaktyki wystaw interaktywnych, obecnych w muzeach dla dzieci.</text:span></text:p></draw:text-box></draw:frame><draw:frame draw:style-name="fr1" draw:name="44" text:anchor-type="paragraph" svg:x="6.195cm" svg:y="22.541cm" svg:width="10.608cm" svg:height="0.889cm" draw:z-index="44"><draw:text-box><text:p text:style-name="P19"><text:span text:style-name="CharStyle29"><text:span text:style-name="T1">21</text:span></text:span><text:span text:style-name="CharStyle29"> Więcej na temat muzeów dla dzieci w artykule R. Pater, </text:span><text:span text:style-name="CharStyle30">Muzea dla dzieci i młodzieży - współcze­sne przestrzenie edukacji,</text:span><text:span text:style-name="CharStyle29"> [w: ] </text:span><text:span text:style-name="CharStyle30">Kierunki rozwoju edukacji w zmieniającej się przestrzeni społecznej, </text:span><text:span text:style-name="CharStyle29">red. A. Cudowska, Białystok 2011, s. 633-642.</text:span></text:p></draw:text-box></draw:frame><draw:frame draw:style-name="fr1" draw:name="45" text:anchor-type="paragraph" svg:x="6.195cm" svg:y="23.43cm" svg:width="10.608cm" svg:height="0.347cm" draw:z-index="45"><draw:text-box><text:p text:style-name="P47"><text:span text:style-name="CharStyle40"><text:span text:style-name="T1">22</text:span></text:span><text:span text:style-name="CharStyle40"> Por. G. Kónig, </text:span><text:span text:style-name="CharStyle41">Kinder und Jugendmuseen in Deutschland,</text:span><text:span text:style-name="CharStyle40"> Opladen 2002, s. 96-97.</text:span></text:p></draw:text-box></draw:frame></text:p>
      </text:section>
      <text:section text:style-name="Sect1" text:name="Section11">
        <text:p text:style-name="P92"><draw:frame draw:style-name="fr1" draw:name="46" text:anchor-type="paragraph" svg:x="5.81cm" svg:y="3.814cm" draw:z-index="46"><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47" text:anchor-type="paragraph" svg:x="6.715cm" svg:y="4.845cm" svg:width="11.617cm" svg:height="17.992cm" draw:z-index="47"><draw:text-box><text:p text:style-name="P43"><text:span text:style-name="CharStyle26">rębność i indywidualizm w sposobie odbioru, co wyraża poprzez interdy­scyplinarność i wielorodność metod stosowanych na raz. Przyjazne i przy­jemne muzea dla dzieci wprowadzają najmłodszych na drogę odkrywania samego siebie, poznawania reguł, mechanizmów rządzących w najbliż­szym środowisku, stawiania pytań: Jak to się dzieje? Dlaczego tak się dzie­je? Podejmując tematy bliskie doznaniom i doświadczeniom dziecka, mu­zea wprowadzają, w przyjazny sposób, najmłodsze pokolenia w świat symboli i znaczeń, możliwych równouprawnionych interpretacji, na dro­dze dowolnego wyboru aktywności, wyboru ścieżki zwiedzania według indywidualnej motywacji i zainteresowań zwiedzających. Inicjatywa muzeów dla dzieci i młodzieży była (jest) odpowiedzią na niewystarcza­jącą dostępność klasycznych muzeów i ich słabej atrakcyjności dla dzieci. Klasyczne muzea są, w niektórych miejscach na mapie Polski, wciąż jesz­cze dla dzieci mało atrakcyjne. Sama ekspozycja nie dostarcza wystarcza­jących bodźców, które by spowodowały zainteresowanie, a zwiedzanie sprawiało również przyjemność. Nie wszystkie muzealne kolekcje są przy­stępne i odpowiadają zainteresowaniom najmłodszych. Mowa jest o tych muzeach, które mogłyby się otworzyć na potrzeby najmłodszych, a tego nie robią. Nie zawsze na wystawie jest animator, pedagog czy edukator, ktoś, kto mógłby wytłumaczyć obiekty, odpowiedzieć na pojawiające się pytania. Wystawa dla dzieci powinna odpowiadać pewnym standardom edukacyjnym, odnoszącym się do koncepcji paradygmatu uczenia się kon- struktywistycznego (G. Hein) czy teorii pedagogicznych (M. Montessori, J. Dewey). Dzieci same powinny móc odkrywać sensy, znaczenia przed­miotów, określać, nazywać uczucia, sortować, eksperymentować, oglądać, dotykać, przestawiać, stawiać pytania i znajdować na nie odpowiedzi, w zorganizowanej przestrzeni wybranych i zaaranżowanych obiektów</text:span><text:span text:style-name="CharStyle26"><text:span text:style-name="T1">23</text:span></text:span><text:span text:style-name="CharStyle26">. Poprzez medium, jakim jest wystawa, wykorzystując metody, techniki stosowane w realizacji sztuk pięknych, podejmowane są próby „całościo­wego”, wielobodźcowego oddziaływania na widza. Poznając i stosując „język”, w jakim formułowane i budowane są wypowiedzi w sztuce, tzn. warsztat pracy artysty (plastyka, aktora, tancerza, muzyka) widz w mu­zeum dla dzieci jest przygotowywany nie tylko do odbioru sztuki, kultu­ry, ale także do aktywnego, twórczego i świadomego uczestnictwa, do partycypacji. W muzeach dla dzieci obowiązują pewne zasady, które można określić poprzez: interaktywne obiekty i inscenizacje (aranżacje wystaw), orientację na dialog i działanie, kompetentne personalne po­średniczenie, zabawę i eksperyment jako metody dominujące, które pro­jektowane są jako pola doświadczeń i eksploracji, odkrywania i poszerza-</text:span></text:p></draw:text-box></draw:frame><draw:frame draw:style-name="fr1" draw:name="48" text:anchor-type="paragraph" svg:x="6.657cm" svg:y="23.16cm" svg:width="11.693cm" svg:height="0.746cm" draw:z-index="48"><draw:text-box><text:p text:style-name="P59"><text:span text:style-name="CharStyle29"><text:span text:style-name="T1">23</text:span></text:span><text:span text:style-name="CharStyle29"> Ch. Liebertz, </text:span><text:span text:style-name="CharStyle30">Kunstdidaktische Aspekte in der Museumspadagogik: Entwicklung u. Gegenwart, </text:span><text:span text:style-name="CharStyle42">W 6 </text:span><text:span text:style-name="CharStyle29">Weinheim 1988, s. 253.</text:span></text:p></draw:text-box></draw:frame></text:p>
      </text:section>
      <text:section text:style-name="Sect1" text:name="Section12">
        <text:p text:style-name="P93"><draw:frame draw:style-name="fr1" draw:name="49" text:anchor-type="paragraph" svg:x="16.727cm" svg:y="3.551cm" svg:width="2.083cm" svg:height="0.736cm" draw:z-index="49"><draw:text-box><text:p text:style-name="P16"><text:span text:style-name="CharStyle45">EDUKACJA</text:span></text:p><text:p text:style-name="P16"><text:span text:style-name="CharStyle45">ELEMENTARNA</text:span></text:p></draw:text-box></draw:frame><draw:frame draw:style-name="fr1" draw:name="50" text:anchor-type="paragraph" svg:x="6.246cm" svg:y="4.838cm" svg:width="10.516cm" svg:height="16.163cm" draw:z-index="50"><draw:text-box><text:p text:style-name="P56"><text:span text:style-name="CharStyle26">nia wiedzy, zdobywania nowych umiejętności w procesie kognitywnego uczenia się.</text:span></text:p><text:h text:style-name="P77" text:outline-level="3"><text:bookmark-start text:name="bookmark10"/><text:span text:style-name="CharStyle37">Mobilne formy edukacji muzealnej</text:span><text:bookmark-end text:name="bookmark10"/></text:h><text:p text:style-name="P2"><text:span text:style-name="CharStyle26">Obok muzeów dla dzieci w stacjonarnej formie, funkcjonują muzea mobilne, urządzane często w autobusach, które przemieszczają się po kra­ju, trafiając do szkół i osiedli. Pierwsze znane mobilne muzeum </text:span><text:span text:style-name="CharStyle46">(art mobi- les)</text:span><text:span text:style-name="CharStyle26"> dla dzieci było częścią Children’s Museum w Waszyngtonie. Mobil­ne muzea dla dzieci istnieją dziś na całym świecie w różnych wariantach: jedne widzą mobilną formę jako tymczasowy projekt stacjonarnego mu­zeum dla dzieci, inne oceniają wprost mobilność pewnych instytucji i zwią­zane z tym możliwości decentralizacji pracy jako dużą korzyść, rezygnując całkowicie ze stacjonarnego budynku czy przestrzeni wystawienniczej. Wykorzystywane są również w celu dotarcia do szerszego grona odbior­ców, mając na celu profilaktykę społeczną, szczególnie w dzielnicach pato­logicznych (np. z dużym bezrobociem)</text:span><text:span text:style-name="CharStyle26"><text:span text:style-name="T1">24</text:span></text:span><text:span text:style-name="CharStyle26">. Muzea mobilne pojawiły się rów­nież w Polsce (Centrum Nauki Kopernik w Warszawie). Inną formą są „muzealne walizki”, „muzealne kufry” czy podobne projekty, które wę­drują z muzealnikami do przedszkoli i klas szkolnych, prezentując tema­tycznie zgromadzone obiekty lub ich repliki. Często nauczyciele sami mogą uzupełnić i poprowadzić własne lekcje, wypożyczając lub biorąc w depo­zyt przygotowane przez edukatorów muzealnych materiały edukacyjne</text:span><text:span text:style-name="CharStyle26"><text:span text:style-name="T1">25</text:span></text:span><text:span text:style-name="CharStyle26">.</text:span></text:p><text:p text:style-name="P2"><text:span text:style-name="CharStyle26">Muzea dla dzieci są również alternatywną przestrzenią w edukacji szkolnej, jej znakomitym uzupełnieniem. Dziecko w muzeum dla dzieci czuje się inaczej niż w szkole, a uczenie się jest przyjemnością niepo- strzeganą jako trudność, gdyż dokonuje się na drodze zabawy: „Aktyw­ność jest podstawową formą zachowania w zabawie. Jest doświadczana z ochotą, przyjemnością. W zabawie ta aktywność organizuje się, aby na drodze dobrowolnego wyboru celów i samostanowienia doświadczać i przemieniać otaczający świat. Zdobyta podczas zabawy wiedza bierze się z radzenia sobie w konkretnych sytuacjach. Zabawa motywuje po­średnio chęć zdobywania wiedzy, pokonywania trudności”</text:span><text:span text:style-name="CharStyle26"><text:span text:style-name="T1">26</text:span></text:span><text:span text:style-name="CharStyle26">. Uczenie się nie jest postrzegane tutaj jako przymus, a wręcz przeciwnie wynika z we­wnętrznej motywacji i chęci eksplorowania świata w wystawie. Świado­mość zdobytej wiedzy jest przyjemnością płynącą z doświadczania i sa­</text:span></text:p></draw:text-box></draw:frame><draw:frame draw:style-name="fr1" draw:name="51" text:anchor-type="paragraph" svg:x="6.204cm" svg:y="21.601cm" svg:width="10.592cm" svg:height="1.533cm" draw:z-index="51"><draw:text-box><text:p text:style-name="P19"><text:span text:style-name="CharStyle29"><text:span text:style-name="T1">24</text:span></text:span><text:span text:style-name="CharStyle29"> H. Nieweth, </text:span><text:span text:style-name="CharStyle30">Museumbus mit „Geschichte zum Anfassen" oder wie eine alt - ehrwurdige Institu- tion mobil wird und Kinder uber seine Schwellen lockt,</text:span><text:span text:style-name="CharStyle29"> Unna 1 985, s. 2.</text:span></text:p><text:p text:style-name="P66"><text:span text:style-name="CharStyle29">Por. H. Liebich, </text:span><text:span text:style-name="CharStyle30">Mobile dezentrale Museumanimation - Museumsbus,</text:span><text:span text:style-name="CharStyle29"> [w:] H. Liebich, W. Zacharias (Hg), </text:span><text:span text:style-name="CharStyle30">Vom Umgang mit Dingen. Auf dem Weg zum Kinder - und Jugendmuseum. Ein Readerzur Museumspadagogik heute,</text:span><text:span text:style-name="CharStyle29"> Munchen 1987, s. 107-115.</text:span></text:p></draw:text-box></draw:frame><draw:frame draw:style-name="fr1" draw:name="52" text:anchor-type="paragraph" svg:x="6.204cm" svg:y="23.133cm" svg:width="10.592cm" svg:height="0.296cm" draw:z-index="52"><draw:text-box><text:p text:style-name="P47"><text:span text:style-name="CharStyle40"><text:span text:style-name="T1">25</text:span></text:span><text:span text:style-name="CharStyle40"> P. Adamiec, </text:span><text:span text:style-name="CharStyle41">Skrzynia pełna tajemnic,</text:span><text:span text:style-name="CharStyle40"> „Muzealnictwo", (201 1)52, s. 235-245.</text:span></text:p></draw:text-box></draw:frame><draw:frame draw:style-name="fr1" draw:name="53" text:anchor-type="paragraph" svg:x="6.204cm" svg:y="23.43cm" svg:width="10.592cm" svg:height="0.347cm" draw:z-index="53"><draw:text-box><text:p text:style-name="P47"><text:span text:style-name="CharStyle40"><text:span text:style-name="T1">26</text:span></text:span><text:span text:style-name="CharStyle40"> W. Frommelt, H. Mayrhofer, W. Zacharias, </text:span><text:span text:style-name="CharStyle41">Elternspielen, Kinderlernen,</text:span><text:span text:style-name="CharStyle40"> Munchen 1972, s. 12.</text:span></text:p></draw:text-box></draw:frame></text:p>
      </text:section>
      <text:section text:style-name="Sect1" text:name="Section13">
        <text:p text:style-name="P94"><draw:frame draw:style-name="fr1" draw:name="54" text:anchor-type="paragraph" svg:x="5.226cm" svg:y="3.787cm" draw:z-index="54"><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55" text:anchor-type="paragraph" svg:x="7.265cm" svg:y="4.845cm" svg:width="10.516cm" svg:height="17.992cm" draw:z-index="55"><draw:text-box><text:p text:style-name="P57"><text:span text:style-name="CharStyle26">modzielnego pokonywania trudności, satysfakcją z rozwiązanych zadań i zagadek. Również w muzeach klasycznych dla dzieci i rodzin organizowa­ne są miejsca wolnej przestrzeni, które nie tylko są punktami opieki, ale poprzez zbiór materiałów, obiektów, wyposażenie, poprzez propozycję pro­gramów gier i zabaw, inicjują procesy intensywnego uczenia się i rozwoju.</text:span></text:p><text:h text:style-name="P77" text:outline-level="3"><text:bookmark-start text:name="bookmark11"/><text:span text:style-name="CharStyle37">Wystawa - medium edukacji w muzeum dla dzieci</text:span><text:bookmark-end text:name="bookmark11"/></text:h><text:p text:style-name="P5"><text:span text:style-name="CharStyle26">Podstawowym medium edukacyjnym w edukacji muzealnej jest wystawa, a w niej obiekt muzealny. Wśród wystaw można wyróżnić typ edukacyjnych wystaw muzealnych o charakterze transmisyjnym, przeka­zują wiedzę i informacje o obiektach poprzez eksponowanie obiektów w tradycyjnych gablotach muzealnych, z podpisami, tablicami zawiera­jącymi ogólne teksty wprowadzające (napisane prostym językiem, umiesz­czonymi na stosownej wysokości etc.). Wystawy tego typu wzbogacone są często o stacje, gdzie eksponowane są przedmioty, które mogą być doty­kane, wypróbowywane. W dodatkowo przygotowanych pomieszczeniach warsztatowych zwiedzający mają możliwość odkrywania i rozwijania swych umiejętności, ekspresji artystycznej poprzez zastosowanie sztuk plastycznych. Innym typem wystaw są wystawy interaktywne, narracyj­ne, teatralizujące przestrzeń, będące inscenizacją tematyczną przedsta­wianego problemu, dla którego wyjaśnienia została wykonana większość obiektów. Zwiedzający poprzez czynne uczestnictwo, zaangażowanie, (wprowadzanie w ruch niektórych obiektów, odgrywanie roli, zakłada­nie kostiumów, przygotowane gry interaktywne), jest zachęcany do od­krywania, dotykania, eksperymentowania i partycypowania w zwiedza­niu, przyczyniając się w ten sposób nawet do powstania części wystawy, jej interpretowania, rozbudowy. Wystawy tego typu często przypominają bardziej parki rozrywki niż tradycyjnie rozumiane muzea</text:span><text:span text:style-name="CharStyle26"><text:span text:style-name="T1">27</text:span></text:span><text:span text:style-name="CharStyle26">.</text:span></text:p><text:h text:style-name="P77" text:outline-level="3"><text:bookmark-start text:name="bookmark12"/><text:span text:style-name="CharStyle37">Obiekty, eksponaty, artefakty w wystawach dla dzieci</text:span><text:bookmark-end text:name="bookmark12"/></text:h><text:p text:style-name="P2"><text:span text:style-name="CharStyle26">Centralne miejsce w wystawie zajmuje przedmiot. Poprzez obiekt odbywa się kształcenie - edukacja w muzeum jako instytucji pojmowa­nej w ujęciu klasycznym. Wychodząc od znaczenia przedmiotu muzeal­nego, opisu jego funkcji i wartości, istotne znaczenie dla całej wystawy ma wybór eksponatów. Eksponaty w muzeum dla dzieci i młodzieży można scharakteryzować w sposób następujący:</text:span></text:p><text:list xml:id="list3223924813" text:style-name="L2"><text:list-item><text:p text:style-name="P73"><text:span text:style-name="CharStyle26"><text:tab/>Eksponaty są atrakcyjne, tzn. spopularyzowane, powiększone do olbrzymich często rozmiarów, o ciekawej fakturze, np. wykonane z prze­źroczystego materiału, kolorowe, dostosowane rozmiarami do możliwo­</text:span></text:p></text:list-item></text:list></draw:text-box></draw:frame><draw:frame draw:style-name="fr1" draw:name="56" text:anchor-type="paragraph" svg:x="7.232cm" svg:y="23.421cm" draw:z-index="56"><draw:text-box fo:min-height="0.356cm" fo:min-width="6.84cm"><text:p text:style-name="P48"><text:span text:style-name="CharStyle40"><text:span text:style-name="T1">27</text:span></text:span><text:span text:style-name="CharStyle40"> M. Popp, </text:span><text:span text:style-name="CharStyle41">Kindermuseen in den USA,</text:span><text:span text:style-name="CharStyle40"> Nurnberg 1993, s. 3-4.</text:span></text:p></draw:text-box></draw:frame></text:p>
      </text:section>
      <text:section text:style-name="Sect1" text:name="Section14">
        <text:p text:style-name="P95"><draw:frame draw:style-name="fr1" draw:name="57" text:anchor-type="paragraph" svg:x="16.727cm" svg:y="3.551cm" svg:width="2.083cm" svg:height="0.736cm" draw:z-index="57"><draw:text-box><text:p text:style-name="P16"><text:span text:style-name="CharStyle45">EDUKACJA</text:span></text:p><text:p text:style-name="P16"><text:span text:style-name="CharStyle45">ELEMENTARNA</text:span></text:p></draw:text-box></draw:frame><draw:frame draw:style-name="fr1" draw:name="58" text:anchor-type="paragraph" svg:x="6.246cm" svg:y="4.845cm" svg:width="10.516cm" svg:height="17.069cm" draw:z-index="58"><draw:text-box><text:p text:style-name="P54"><text:span text:style-name="CharStyle26">ści dzieci, niedostępne lub niewystępujące w codziennym życiu, np. wiel­kie statki podwodne, mini studia telewizyjne, wielkie płótna do malowa­nia, zainscenizowane krajobrazy z dźwiękami naśladującymi zwierzęta, ruch uliczny itp.</text:span></text:p><text:list xml:id="list101441933880318" text:continue-numbering="true" text:style-name="L2"><text:list-item><text:p text:style-name="P74"><text:span text:style-name="CharStyle26"><text:s/>Eksponaty wyróżnia ich plastyczność, estetyka, „komunikatywność wizualna” (przyciągają uwagę i się „same przez się” wyjaśniają i tłumaczą zjawiska).</text:span></text:p></text:list-item><text:list-item><text:p text:style-name="P74"><text:span text:style-name="CharStyle26"><text:s/>Eksponaty są interaktywne, tzn. zmieniają się poprzez aktywność widza, jego działanie na nich, przez co zmuszają widza do innego z nimi postępowania, zmieniając czasem również swoje znaczenie i wygląd.</text:span></text:p></text:list-item><text:list-item><text:p text:style-name="P74"><text:span text:style-name="CharStyle26"><text:s/>Eksponaty umożliwiają widzowi różnorodny dostęp do tematu, oddziałują na zainteresowania zwiedzającego stosownie do posiadanej przez niego wiedzy, są dostępne na różnym poziomie wiedzy. Zawarte w nich przekazy treści zwiedzający może odkrywać w zależności od własnych pre­dyspozycji i możliwości. W ich wypróbowaniu i powtarzaniu czynności przyswaja wiedzę o nich (np. są to przedmioty wykonane z różnego ma­teriału o różnej wielkości - poprzez uderzanie w nie rozchodzą się dźwięki i tony niskie, wysokie o różnym natężeniu, w zależności od siły uderze­nia, zadaniem dzieci jest zbudowanie maszyny grającej z dostępnych ele­mentów, poprzez ułożenie obiektów w różnej kolejności powstaje przy­padkowa melodia, ćwiczenie można odwrócić i np. do danej melodii ułożyć budowlę, odszukać i zastosować celowo tony i dźwięki).</text:span></text:p></text:list-item><text:list-item><text:p text:style-name="P74"><text:span text:style-name="CharStyle26"><text:s/>Eksponaty są dzieciom znane z ich własnego środowiska. Treści przekazywane przez obiekty związane są z naturalnym otoczeniem dziec­ka, w którym żyje. Bliższe zapoznanie się z nimi, wyjaśnienie ich i zrozu­mienie ma istotne znaczenie dla psychicznego, ale i również społecznego (socjalnego) rozwoju dziecka. Zgodnie z teorią J. Deweya, przedmioty z najbliższego otoczenia, codziennego użytku posiadają więcej niż tylko j eden aspekt w wychowaniu czy socj alizacj i (uspołecznieniu), są czymś wię­cej niż eksponatem do podziwiania, oglądania. Przedmioty codziennego użytku są ważnymi „momentami” w procesie socjalizacji, utrzymują dziecko w ruchu, nakładają intencje wychowawcze, są punkami krystalizacji, tj. uszczegóławiania, doskonalenia zachowań, wiedzy. Ich używanie i zuży­wanie jest mocno związane z historią rozwoju ludzkości w rozumieniu onto- i filogenetycznym</text:span><text:span text:style-name="CharStyle26"><text:span text:style-name="T1">28</text:span></text:span><text:span text:style-name="CharStyle26">. Obiekty posiadają określone wartości i jakości estetyczne, wywołują impulsy do teoretycznego - merytorycznego roz­ważania tematu wystawy.</text:span></text:p></text:list-item></text:list></draw:text-box></draw:frame><draw:frame draw:style-name="fr1" draw:name="59" text:anchor-type="paragraph" svg:x="6.204cm" svg:y="22.752cm" svg:width="10.583cm" svg:height="0.991cm" draw:z-index="59"><draw:text-box><text:p text:style-name="P19"><text:span text:style-name="CharStyle29"><text:span text:style-name="T1">28</text:span></text:span><text:span text:style-name="CharStyle29"> K.J. Pazzini, </text:span><text:span text:style-name="CharStyle30">Gegenstandlichkeit undsinnliche Erfahrung als Erziehungsmoment,</text:span><text:span text:style-name="CharStyle29"> [w:] H. Liebich, W. Zacharias, </text:span><text:span text:style-name="CharStyle30">Vom Umgang mit den Dingen. Auf dem Weg zum Kinder-und Jugendmuseums. Ein ReaderzurMuseumspadagogikheute,</text:span><text:span text:style-name="CharStyle29"> Munchen 1987, s. 11-18.</text:span></text:p></draw:text-box></draw:frame></text:p>
      </text:section>
      <text:section text:style-name="Sect1" text:name="Section15">
        <text:p text:style-name="P96"><draw:frame draw:style-name="fr1" draw:name="60" text:anchor-type="paragraph" svg:x="5.23cm" svg:y="3.778cm" draw:z-index="60"><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61" text:anchor-type="paragraph" svg:x="7.271cm" svg:y="4.845cm" svg:width="10.507cm" svg:height="17.069cm" draw:z-index="61"><draw:text-box><text:p text:style-name="P30"><text:span text:style-name="CharStyle26">Poprzez ich formę, materiał, strukturę kolorystykę i dźwięk wywo­ływane są u zwiedzającego pierwsze wrażenia estetyczne, sądy, odczucia, które mają wpływ na dalsze zachowanie i warunkują motywację do dal­szego zwiedzania wystawy</text:span><text:span text:style-name="CharStyle26"><text:span text:style-name="T1">29</text:span></text:span><text:span text:style-name="CharStyle26">.</text:span></text:p><text:h text:style-name="P76" text:outline-level="3"><text:bookmark-start text:name="bookmark13"/><text:span text:style-name="CharStyle37">Działania edukatorów, pedagogów i animatorów muzealnych</text:span><text:bookmark-end text:name="bookmark13"/></text:h><text:p text:style-name="P28"><text:span text:style-name="CharStyle26">W Polsce muzea dla dzieci nie są jeszcze tak popularne, jak w innych częściach Europy czy na świecie. Jednak należy zauważyć, że w polskich muzeach w ostatnich latach dokonały się istotne przemiany, a edukacja zaczyna odgrywać istotną rolę w społecznym oddziaływaniu. Działające w każdym muzeum komórki - działy edukacji - oferują swoim najmłod­szym wiele atrakcyjnych działań, jak również ciekawe treści związane bezpośrednio ze środowiskiem życia, regionem, kulturą i tradycją. Stan­dardem stają się dzisiaj oferty lekcji muzealnych na wyznaczone tematy, które również uwzględniają treści podstawy programowej edukacji przed­szkolnej i szkolnej na różnych etapach. W ofercie muzeów pojawiają się liczniej warsztaty muzealne, w których wykorzystuje się różne metody i techniki edukacji artystycznej, estetycznej, wielokulturowej i między­kulturowej. Dla nauczycieli oferowane są szkolenia, kursy i warsztaty wprowadzaj ące w tematykę zbiorów czy czasową wystawę. Na wystawach muzealnych coraz częściej w charakterze „opiekunów wystaw” pojawiają się animatorzy, edukatorzy proponując działania interakcyjne. W prze­strzeni muzeum, wystawy wydzielane są miejsca do gier i zabaw (rów­nież z możliwością włączenia się w przestrzeń wirtualną - miej sca z </text:span><text:span text:style-name="CharStyle46">wifi). </text:span><text:span text:style-name="CharStyle26">Do wystaw edukatorzy opracowują karty zadań, materiały edukacyjne, które ukierunkowują zwiedzanie, odnosząc się problemowo do wybra­nych części ekspozycji. Coraz częściej wykorzystywane są nowe możli­wości technologiczne. Na wystawach pojawiają się kioski multimedialne z grami dydaktycznymi dla dzieci, monitory ze specjalnie przygotowanymi filmami, zadaniami czy rebusami. Każde muzeum posiada salę dydaktycz- no-warsztatową, gdzie odbywają się warsztaty, pokazy filmów i inne działa­nia edukacyjne. Przyglądając się polskim muzeom i działaniom edukato­rów i animatorów, można wysunąć tezę, że są to przestrzenie alternatywne i atrakcyjne w edukacji przedszkolnej i wczesnoszkolnej. Potwierdzają to nie tylko rosnące statystyki muzealne, rezerwowane z rocznym wyprze­dzeniem warsztaty muzealne, ale również wypowiedzi, dzieci, uczniów, nauczycieli, rodziców, którzy biorą udział w warsztatach i programach,</text:span></text:p></draw:text-box></draw:frame><draw:frame draw:style-name="fr1" draw:name="62" text:anchor-type="paragraph" svg:x="6.101cm" svg:y="22.525cm" svg:width="11.718cm" svg:height="1.296cm" draw:z-index="62"><draw:text-box><text:p text:style-name="P46"><text:span text:style-name="CharStyle40"><text:span text:style-name="T1">29</text:span></text:span><text:span text:style-name="CharStyle40"> Zob. S. Schwan, </text:span><text:span text:style-name="CharStyle41">Lernen und Wissenserwerb in Museum,</text:span><text:span text:style-name="CharStyle40"> [w:] H. Kunz-Ott, S. Kudorfer, T. Weber, </text:span><text:span text:style-name="CharStyle41">Kulturelle Bildung im Museum,</text:span><text:span text:style-name="CharStyle40"> Bielefeld 2009, s. 33-43 oraz D. Lewalter, </text:span><text:span text:style-name="CharStyle41">Bedingungen und Effek- te von Museumsbesuchen,</text:span><text:span text:style-name="CharStyle40"> [w:] H. Kunz — Ott, S. Kudorfer, T. Weber, </text:span><text:span text:style-name="CharStyle41">Kulturelle Bildung im Mu­seum,</text:span><text:span text:style-name="CharStyle40"> Bielefeld 2009, s. 45-56.</text:span></text:p></draw:text-box></draw:frame></text:p>
      </text:section>
      <text:section text:style-name="Sect1" text:name="Section16">
        <text:p text:style-name="P97"><draw:frame draw:style-name="fr1" draw:name="63" text:anchor-type="paragraph" svg:x="13.929cm" svg:y="4.198cm" svg:width="2.083cm" svg:height="0.736cm" draw:z-index="63"><draw:text-box><text:p text:style-name="P16"><text:span text:style-name="CharStyle45">EDUKACJA</text:span></text:p><text:p text:style-name="P16"><text:span text:style-name="CharStyle45">ELEMENTARNA</text:span></text:p></draw:text-box></draw:frame><draw:frame draw:style-name="fr1" draw:name="64" text:anchor-type="paragraph" svg:x="3.448cm" svg:y="5.528cm" svg:width="12.107cm" svg:height="18.941cm" draw:z-index="64"><draw:text-box><text:p text:style-name="P61"><text:span text:style-name="CharStyle26">jak również wypowiedzi edukatorów - entuzjastów, którzy mimo licz­nych trudności i ograniczeń organizacyjnych, proponują ciekawe i inte­resujące programy i projekty edukacyjne, wychodząc z muzealnych mu­rów w przestrzeń szeroko pojętej społecznej edukacji otwartej. Jak wynika z badań i statystyk muzealnych obecnie, najczęściej z wycieczką szkolną trafiają do muzeów dzieci z pierwszych klas szkół podstawowych i przed­szkolaki. Nie jest to spowodowane wygodą „leniwych nauczycieli”, któ­rzy w ten sposób cedują edukację na muzealników (chociaż może i tacy się trafiają), ale przede wszystkim większą możliwością organizacyjną i formalną możliwością zrealizowania podstaw programowych poza mu­rami przedszkoli i szkół, łatwiejszą możliwością skorelowania tematów lekcji muzealnych z podstawą programową i atrakcyjną ofertą muzealną.</text:span></text:p><text:h text:style-name="P77" text:outline-level="3"><text:bookmark-start text:name="bookmark14"/><text:span text:style-name="CharStyle37">Rodzina z dzieckiem w muzeum</text:span><text:bookmark-end text:name="bookmark14"/></text:h><text:p text:style-name="P37"><text:span text:style-name="CharStyle26">Istotnym zjawiskiem jest coraz większy udział rodzin w działaniach proponowanych przez muzea. Proponowane przez muzea akcje i spo­tkania, tworzą atrakcyjną alternatywną propozycję wobec komercyjnych działań „edukacyjnych” i rozrywkowych proponowanych np. w super­marketach. W kontekście zachodzących przemian cywilizacyjnych i wy­zwań XXI wieku nieatrakcyjne kiedyś dla dzieci przestrzenie polskich muzeów klasycznych są dzisiaj lepiej dostępne, ciekawsze, atrakcyjniej­sze, a nawet przyjazne (oczywiście nie we wszystkich muzeach tak jest, ale wyraźna jest taka tendencja). Wpływają na to różne czynniki: zmiany w postrzeganiu instytucji, sposobach zarządzania, ukierunkowanie i do­stosowanie działalności do potrzeb i możliwości również najmłodszych odbiorców przybywających do muzeów w towarzystwie rodziców, dziad­ków, znajomych czy przyjaciół. Istotnym czynnikiem zmian wydają się być nie tylko atrakcyjniejsze przestrzenie muzealne, wybrane i zaaranżo­wane ciekawie obiekty, ale również coraz bardziej kompetentne, przyja­zne i zaangażowane kadry edukatorów, animatorów, pedagogów muze­alnych i muzealników. Odpowiadając na potrzeby najmłodszej publiczności, współczesne muzea zapraszają w „podróż”, budzą zainte­resowanie światem, wyjaśniają zjawiska i fenomeny, opowiadają ciekawe historie, pozwalają się bawić, w polisensoryczny sposób poznawać, od­krywać i rozumieć świat, samego siebie i drugiego człowieka.</text:span></text:p><text:h text:style-name="P77" text:outline-level="3"><text:bookmark-start text:name="bookmark15"/><text:span text:style-name="CharStyle37">Współczesne badania nad edukacją muzealną dzieci</text:span><text:bookmark-end text:name="bookmark15"/></text:h><text:p text:style-name="P38"><text:span text:style-name="CharStyle26">Edukacja muzealna najmłodszych budzi coraz większe zaintereso­wanie nie tylko wśród muzealników, ale również pedagogów, socjologów czy psychologów. Na świecie prowadzone są badania, których wyniki wskazują na korzystny wpływ edukacji muzealnej na wyniki edukacyjne, </text:span><text:span text:style-name="CharStyle47">71</text:span></text:p></draw:text-box></draw:frame></text:p>
      </text:section>
      <text:section text:style-name="Sect1" text:name="Section17">
        <text:p text:style-name="P98"><draw:frame draw:style-name="fr1" draw:name="65" text:anchor-type="paragraph" svg:x="4.172cm" svg:y="4.47cm" draw:z-index="65"><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66" text:anchor-type="paragraph" svg:x="6.237cm" svg:y="5.528cm" svg:width="10.523cm" svg:height="17.535cm" draw:z-index="66"><draw:text-box><text:p text:style-name="P57"><text:span text:style-name="CharStyle26">kompetencje i umiejętności nabywane przez dzieci. Edukacja muzealna łączy w sobie elementy wychowania artystycznego, wychowania przez sztukę i do sztuki, ogólnie pojętej edukacji kulturalnej, wielokulturowej i humanistycznej. Jej efekty uwidaczniają się w zachowaniach (postawach), wiedzy i posiadanych umiejętnościach najmłodszych. Przejawiają się wzra­stającą motywacją, otwarciem się na działania kulturotwórcze, większą aktywnością prospołeczną, nabytymi umiejętnościami pracy w grupie, lepszą socjalizacją</text:span><text:span text:style-name="CharStyle26"><text:span text:style-name="T1">30</text:span></text:span><text:span text:style-name="CharStyle26">. Muzea otwierają dzisiaj edukacyjne pola możliwości dla zróż­nicowanych kondycj i osobowych. W Polsce j est to obszar badań wciąż mało eksplorowany i badany. Konstatując, można stwierdzić, że przyszedł „czas na odkrycie muzeum” przez współczesnych pedagogów, nauczycieli i wy­chowawców, którzy potraktują muzea jako dobre „alternatywne przestrze­nie” z atrakcyjnym programem edukacyjnym, a tym samym świadomie i odpowiedzialnie będą współtworzyć i realizować, często mało atrakcyjną dla współczesnych dzieci, obowiązkową, szkolną edukację systemową. Muzealna edukacja dzieci wchodzi aktualnie w nowy wymiar (między in­nymi poprzez digitalizację zbiorów i ofertę w Intrernecie). Miejmy nadzie­ję, że będzie wspierać zainteresowanie światem i drugim człowiekiem, sprzyjając tym samym przygotowaniu najmłodszych pokoleń do korzysta­nia z muzealnych ofert i programów w ciągu całego życia.</text:span></text:p><text:h text:style-name="P77" text:outline-level="3"><text:bookmark-start text:name="bookmark16"/><text:span text:style-name="CharStyle37">Bibliografia</text:span><text:bookmark-end text:name="bookmark16"/></text:h><text:p text:style-name="P28"><text:span text:style-name="CharStyle26">Adamiec P., </text:span><text:span text:style-name="CharStyle46">Skrzynia pełna tajemnic,</text:span><text:span text:style-name="CharStyle26"> „Muzealnictwo”, (2011)52.</text:span></text:p><text:p text:style-name="P2"><text:span text:style-name="CharStyle26">Borusiewicz M., </text:span><text:span text:style-name="CharStyle46">Nauka czy rozrywka? Nowa muzeologia w europej­skich definicjach muzeum,</text:span><text:span text:style-name="CharStyle26"> Towarzystwo Autorów i Wydawców Prac Na­ukowych Universitas, Kraków 2012.</text:span></text:p><text:p text:style-name="P2"><text:span text:style-name="CharStyle26">Dittwal A.M., </text:span><text:span text:style-name="CharStyle46">Brooklińskie Muzeum w Nowym Jorku,</text:span><text:span text:style-name="CharStyle26"> „Muzealnic­two”, (2010)51.</text:span></text:p><text:p text:style-name="P2"><text:span text:style-name="CharStyle46">Edukacja muzealna w Polsce. Sytuacja, konteksty, perspektywy roz­woju. Raport o stanie edukacji muzealnej w Polsce</text:span><text:span text:style-name="CharStyle26">, red. M. Szeląg, Biblio­teka Narodowego Instytutu Muzealnictwa i Ochrony Zbiorów, Muzeum Pałac w Wilanowie, Warszawa 2012.</text:span></text:p><text:p text:style-name="P2"><text:span text:style-name="CharStyle46">Edukacja muzealna. Antologia tłumaczeń</text:span><text:span text:style-name="CharStyle26">, red. M. Szeląg, J. Skut- nik, wyd. Muzeum Narodowe w Poznaniu, Poznań 2010.</text:span></text:p><text:p text:style-name="P2"><text:span text:style-name="CharStyle26">Frommelt W., Mayrhofer H., Zacharias W., </text:span><text:span text:style-name="CharStyle46">Eltern spielen, Kinder lernen,</text:span><text:span text:style-name="CharStyle26"> Munchen 1972.</text:span></text:p><text:p text:style-name="P3"><text:span text:style-name="CharStyle55">Głowacz A., </text:span><text:span text:style-name="CharStyle56">Między oświeceniową misją muzeum a innowacyjną ofertą edukacyjną,</text:span><text:span text:style-name="CharStyle55"> „Muzealnictwo”, (2010)51.</text:span></text:p></draw:text-box></draw:frame><draw:frame draw:style-name="fr1" draw:name="67" text:anchor-type="paragraph" svg:x="6.212cm" svg:y="24.104cm" draw:z-index="67"><draw:text-box fo:min-height="0.356cm" fo:min-width="7.705cm"><text:p text:style-name="P9"><text:span text:style-name="CharStyle40"><text:span text:style-name="T1">30</text:span></text:span><text:span text:style-name="CharStyle40"> Zob. E. Hooper-Greenhill, </text:span><text:span text:style-name="CharStyle41">MuseumsandEducation,</text:span><text:span text:style-name="CharStyle40"> New York 2010.</text:span></text:p></draw:text-box></draw:frame></text:p>
      </text:section>
      <text:section text:style-name="Sect1" text:name="Section18">
        <text:p text:style-name="P99"><draw:frame draw:style-name="fr1" draw:name="68" text:anchor-type="paragraph" svg:x="14.755cm" svg:y="4.233cm" svg:width="2.083cm" svg:height="0.736cm" draw:z-index="68"><draw:text-box><text:p text:style-name="P16"><text:span text:style-name="CharStyle45">EDUKACJA</text:span></text:p><text:p text:style-name="P16"><text:span text:style-name="CharStyle45">ELEMENTARNA</text:span></text:p></draw:text-box></draw:frame><draw:frame draw:style-name="fr1" draw:name="69" text:anchor-type="paragraph" svg:x="4.205cm" svg:y="5.528cm" svg:width="10.592cm" svg:height="18.45cm" draw:z-index="69"><draw:text-box><text:p text:style-name="P41"><text:span text:style-name="CharStyle26">Hein G., </text:span><text:span text:style-name="CharStyle46">Edukacja muzealna,</text:span><text:span text:style-name="CharStyle26"> [w:] </text:span><text:span text:style-name="CharStyle46">Edukacja muzealna. Antologia tłumaczeń</text:span><text:span text:style-name="CharStyle26">, red. M. Szeląg, J. Skutnik, Muzeum Narodowe, Poznań 2010.</text:span></text:p><text:p text:style-name="P40"><text:span text:style-name="CharStyle26">Hooper-Greenhill E., </text:span><text:span text:style-name="CharStyle46">Museums and Education,</text:span><text:span text:style-name="CharStyle26"> New York 2010.</text:span></text:p><text:p text:style-name="P40"><text:span text:style-name="CharStyle26">Jagodzińska K., </text:span><text:span text:style-name="CharStyle46">Muzealna nadprodukcja?</text:span><text:span text:style-name="CharStyle26"> „Muzealnictwo”, (2011)52.</text:span></text:p><text:p text:style-name="P41"><text:span text:style-name="CharStyle26">Karczewski L., </text:span><text:span text:style-name="CharStyle46">Kłopoty z partycypacją. Nowa muzeologia i agoniczna demokracja,</text:span><text:span text:style-name="CharStyle26"> [w:] </text:span><text:span text:style-name="CharStyle46">Edukacja kulturalna jako projekt publiczny,</text:span><text:span text:style-name="CharStyle26"> red. M. Ko­sińska, K. Sikorska, A. Skórzyńska, Galeria Miejska Arsenał, Poznań 2012.</text:span></text:p><text:p text:style-name="P42"><text:span text:style-name="CharStyle55">Karwasz G., Kruk J., </text:span><text:span text:style-name="CharStyle56">Idee realizacje dydaktyki interaktywnej — wy­stawy, muzea i centra nauk</text:span><text:span text:style-name="CharStyle55">i, Toruń 2012.</text:span></text:p><text:p text:style-name="P39"><text:span text:style-name="CharStyle55">Konig G., </text:span><text:span text:style-name="CharStyle56">Kinder und Jugendmuseen in Deutschland,</text:span><text:span text:style-name="CharStyle55"> Opladen 2002.</text:span></text:p><text:p text:style-name="P42"><text:span text:style-name="CharStyle55">Krall M., </text:span><text:span text:style-name="CharStyle56">Młodzieżowe koło przyjaciół muzeum przy liceum pedago­gicznym i studium nauczycielskim w Tarnowie,</text:span><text:span text:style-name="CharStyle55"> [w:] </text:span><text:span text:style-name="CharStyle56">W kręgu wychowa­nia przez sztukę,</text:span><text:span text:style-name="CharStyle55"> red. I. Wojnar, Wydawnictwa Szkolne i Pedagogiczne, Warszawa 1974.</text:span></text:p><text:p text:style-name="P42"><text:span text:style-name="CharStyle55">Kruk J., </text:span><text:span text:style-name="CharStyle56">Doświadczenie, reprezentacja i działanie wśród przedmio­tów i rzeczy. Projektowanie edukacyjne,</text:span><text:span text:style-name="CharStyle55"> Wydawnictwo Uniwersytetu Gdańskiego, Gdańsk 2008.</text:span></text:p><text:p text:style-name="P42"><text:span text:style-name="CharStyle55">Kunysz A., </text:span><text:span text:style-name="CharStyle56">Współdziałanie muzeów ze szkołami w realizacji celów wychowawczych nauczania historii na przykładzie muzeów Ziemi Prze­myskiej,</text:span><text:span text:style-name="CharStyle55"> Nowy Sącz 1984.</text:span></text:p><text:p text:style-name="P42"><text:span text:style-name="CharStyle55">Lewalter D., </text:span><text:span text:style-name="CharStyle56">Bedingungen und Effekte von Museumsbesuchen</text:span><text:span text:style-name="CharStyle55">, [w:] H. Kunz-Ott, S. Kudorfer, T. Weber, </text:span><text:span text:style-name="CharStyle56">Kulturelle Bildung im Museum, </text:span><text:span text:style-name="CharStyle55">Bielefeld 2009.</text:span></text:p><text:p text:style-name="P42"><text:span text:style-name="CharStyle55">Liebertz Ch., </text:span><text:span text:style-name="CharStyle56">Kunstdidaktische Aspekte in der Museumspadagogik' Entwicklung u. Gegenwart,</text:span><text:span text:style-name="CharStyle55"> Weinheim 1988.</text:span></text:p><text:p text:style-name="P42"><text:span text:style-name="CharStyle55">Liebich H., </text:span><text:span text:style-name="CharStyle56">Mobile dezentrale Museumanimation — Museumsbus</text:span><text:span text:style-name="CharStyle55">, [w:] H. Liebich, W. Zacharias (Hg), </text:span><text:span text:style-name="CharStyle56">Vom Umgang mit Dingen. Auf dem Weg zum Kinder - undJugendmuseum. Ein Reader zur Museumspadagogik heute, </text:span><text:span text:style-name="CharStyle55">Munchen 1987.</text:span></text:p><text:p text:style-name="P41"><text:span text:style-name="CharStyle26">Mansweld B., </text:span><text:span text:style-name="CharStyle46">Muzea w odrodzonej Rzeczpospolitej (1918-1939)</text:span><text:span text:style-name="CharStyle26">, „Spotkania z Zabytkami”, (2001)8.</text:span></text:p><text:p text:style-name="P42"><text:span text:style-name="CharStyle55">Midura F., </text:span><text:span text:style-name="CharStyle56">Funkcja muzeów w patriotycznym wychowaniu młodzie­ży i pogłębianiu jej więzi z tradycjami regionalnymi,</text:span><text:span text:style-name="CharStyle55"> [w:] </text:span><text:span text:style-name="CharStyle56">Materiały z kon­ferencji wizytatorów KOiW oraz wizytatorów metodyków zajęć pozalek­cyjnych i pozaszkolnych, odbytej w Tarnowie, w dniach 19-22 września 1983 r.,</text:span><text:span text:style-name="CharStyle55"> Warszawa 1983, s. 8.</text:span></text:p><text:p text:style-name="P42"><text:span text:style-name="CharStyle56">Muzea i uczenie sieprzez całe życie — podręcznik europejski,</text:span><text:span text:style-name="CharStyle55"> Warsza­wa 2013.</text:span></text:p><text:p text:style-name="P39"><text:span text:style-name="CharStyle56">Muzea — szkole. Informator dla nauczycieli,</text:span><text:span text:style-name="CharStyle55"> Warszawa 1993.</text:span></text:p><text:p text:style-name="P39"><text:span text:style-name="CharStyle56">Muzeum Historyczne w Krakowie, Informator dla szkół</text:span><text:span text:style-name="CharStyle55"> 2013/2014.</text:span></text:p></draw:text-box></draw:frame></text:p>
      </text:section>
      <text:section text:style-name="Sect1" text:name="Section19">
        <text:p text:style-name="P100"><draw:frame draw:style-name="fr1" draw:name="70" text:anchor-type="paragraph" svg:x="4.561cm" svg:y="4.537cm" draw:z-index="70"><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71" text:anchor-type="paragraph" svg:x="5.475cm" svg:y="5.595cm" svg:width="12.056cm" svg:height="18.974cm" draw:z-index="71"><draw:text-box><text:p text:style-name="P25"><text:span text:style-name="CharStyle55">Nieweth H., </text:span><text:span text:style-name="CharStyle56">Museumbus mit „Geschichte zum Anfassen” oder wie eine alt — ehrwurdige Institution mobil wird und Kinder uber seine Schwel- len lockt</text:span><text:span text:style-name="CharStyle55">, Unna 1985.</text:span></text:p><text:p text:style-name="P26"><text:span text:style-name="CharStyle26">Pater R., </text:span><text:span text:style-name="CharStyle46">Miejsce muzeum w edukacji dzieci i młodzieży,</text:span><text:span text:style-name="CharStyle26"> [w:] </text:span><text:span text:style-name="CharStyle46">Kultu­ra artystyczna w przestrzeni wychowania,</text:span><text:span text:style-name="CharStyle26"> red. B. Zurakowski, Wydawni- cwto Uniwersytetu Jagiellońskiego, Kraków 2011.</text:span></text:p><text:p text:style-name="P25"><text:span text:style-name="CharStyle55">Pater R., </text:span><text:span text:style-name="CharStyle56">Muzea dla dzieci i młodzieży — współczesne przestrzenie edu­kacji,</text:span><text:span text:style-name="CharStyle55"> [w:] </text:span><text:span text:style-name="CharStyle56">Kierunki rozwoju edukacji w zmieniającej się przestrzeni spo­łecznej,</text:span><text:span text:style-name="CharStyle55"> red. A. Cudowska, Wydawnictwo Transhumana, Białystok 2011.</text:span></text:p><text:p text:style-name="P25"><text:span text:style-name="CharStyle55">Pater R., </text:span><text:span text:style-name="CharStyle56">W poszukiwaniu standardów edukacji muzealnej,</text:span><text:span text:style-name="CharStyle55"> „Muzeal­nictwo”, (2012)53.</text:span></text:p><text:p text:style-name="P25"><text:span text:style-name="CharStyle55">Pazzini K.J., </text:span><text:span text:style-name="CharStyle56">Gegenstandlichkeit undsinnlicheErfahrungals Erziehung- smoment,</text:span><text:span text:style-name="CharStyle55"> [w:] H. Liebich, W. Zacharias, </text:span><text:span text:style-name="CharStyle56">Vom Umgang mit den Dingen. Auf dem Wegzum Kinder-undJugendmuseums. Ein Reader zur Museumspada­gogik heute,</text:span><text:span text:style-name="CharStyle55"> Munchen 1987.</text:span></text:p><text:p text:style-name="P26"><text:span text:style-name="CharStyle26">Popczyk M., </text:span><text:span text:style-name="CharStyle46">Muzeum sztuki. Od Luwru do Bilbao,</text:span><text:span text:style-name="CharStyle26"> Muzeum Ślą­skie, Katowice 2006.</text:span></text:p><text:p text:style-name="P7"><text:span text:style-name="CharStyle26">Popp M., </text:span><text:span text:style-name="CharStyle46">Kindermuseen in den USA,</text:span><text:span text:style-name="CharStyle26"> Nurnberg 1993.</text:span></text:p><text:p text:style-name="P25"><text:span text:style-name="CharStyle55">Popp M., </text:span><text:span text:style-name="CharStyle56">Stellungsnahme des „Bundesverbandes der deutschen Kin­der - und Jugendmuseen " zur PISA-Studie, Bundesverband der deutschen Kinder - und Jugendmuseen e.V.,</text:span><text:span text:style-name="CharStyle55"> Nurnberg, am 20. Jan. 2002.</text:span></text:p><text:p text:style-name="P8"><text:span text:style-name="CharStyle55">Schwan S., </text:span><text:span text:style-name="CharStyle56">Lernen und Wissenserwerb in Museum,</text:span><text:span text:style-name="CharStyle55"> [w:] H. Kunz-Ott,</text:span></text:p><text:p text:style-name="P14"><text:span text:style-name="CharStyle26">S.<text:tab/>Kudorfer, T. Weber, </text:span><text:span text:style-name="CharStyle46">Kulturelle Bildung im Museum,</text:span><text:span text:style-name="CharStyle26"> Bielefeld 2009.</text:span></text:p><text:p text:style-name="P26"><text:span text:style-name="CharStyle26">Skutnik J., </text:span><text:span text:style-name="CharStyle46">Rodziny w muzeum — wybrane obszary analizy,</text:span><text:span text:style-name="CharStyle26"> http:// </text:span><text:a xlink:type="simple" xlink:href="http://www.edukacjamuzealna.pl/artykuly.aspx?o" text:style-name="Internet_20_link" text:visited-style-name="Visited_20_Internet_20_Link"><text:span text:style-name="CharStyle26">www.edukacjamuzealna.pl/artykuly.aspx?o</text:span></text:a><text:span text:style-name="CharStyle26"> = 4795 (dostęp: 12.11.2013).</text:span></text:p><text:p text:style-name="P25"><text:span text:style-name="CharStyle55">Szeląg P., </text:span><text:span text:style-name="CharStyle56">Wprowadzenie do historii edukacji muzealnej w Polsce,</text:span><text:span text:style-name="CharStyle55"> [w:] </text:span><text:span text:style-name="CharStyle56">Edukacja muzealna w Polsce. Sytuacja, kontekst, perspektywy rozwoju. Ra­port o stanie edukacji muzealnej w Polsce,</text:span><text:span text:style-name="CharStyle55"> red. M. Szeląg, Narodowy Insty­tut Muzealnictwa i Ochrony Zbiorów: Muzeum Pałac w Wilanowie, Warszawa 2012.</text:span></text:p><text:p text:style-name="P26"><text:span text:style-name="CharStyle26">Szuman S., </text:span><text:span text:style-name="CharStyle46">O sztuce i wychowaniu estetycznym</text:span><text:span text:style-name="CharStyle26">, Wydawnictwa Szkol­ne i Pedagogiczne, Warszawa 1990.</text:span></text:p><text:p text:style-name="P25"><text:span text:style-name="CharStyle55">Wenschenfelder K., Zacharias W., </text:span><text:span text:style-name="CharStyle56">Handbuch Museumspadagogik, Orientierung und Methoden fur die Praxis,</text:span><text:span text:style-name="CharStyle55"> Schwann, Dusseldorf 1981.</text:span></text:p><text:p text:style-name="P25"><text:span text:style-name="CharStyle55">Zacharias W., </text:span><text:span text:style-name="CharStyle56">Initiative undInnovation Kinder-undJugendmuseum. Auf dem Weg zu einem neuen Kinder und Jugendkulturort in der Stadt, </text:span><text:span text:style-name="CharStyle55">[w:] H.J., Glinka, </text:span><text:span text:style-name="CharStyle56">Kulturelle und politische Partizipation von Kinder: Interessenvertretung und Kulturarbeit fur und durch Kinder,</text:span><text:span text:style-name="CharStyle55"> DJI, Deut- sches Jugendinstitut, Munchen 1999.</text:span></text:p><text:p text:style-name="P62"><text:span text:style-name="CharStyle55">Zacharias W., </text:span><text:span text:style-name="CharStyle56">Kulturpadagogik. Kulturelle Jugendbildung. Eine </text:span><text:span text:style-name="CharStyle57">74</text:span><text:span text:style-name="CharStyle58"> </text:span><text:span text:style-name="CharStyle56">Einfuhrung</text:span><text:span text:style-name="CharStyle55">, Leske-Budrich, Opladen 2001.</text:span></text:p></draw:text-box></draw:frame></text:p>
      </text:section>
      <text:section text:style-name="Sect1" text:name="Section20">
        <text:p text:style-name="P101"><draw:frame draw:style-name="fr1" draw:name="72" text:anchor-type="paragraph" svg:x="13.891cm" svg:y="4.3cm" svg:width="2.083cm" svg:height="0.736cm" draw:z-index="72"><draw:text-box><text:p text:style-name="P16"><text:span text:style-name="CharStyle45">EDUKACJA</text:span></text:p><text:p text:style-name="P16"><text:span text:style-name="CharStyle45">ELEMENTARNA</text:span></text:p></draw:text-box></draw:frame><draw:frame draw:style-name="fr1" draw:name="73" text:anchor-type="paragraph" svg:x="3.41cm" svg:y="5.588cm" svg:width="12.174cm" svg:height="18.981cm" draw:z-index="73"><draw:text-box><text:p text:style-name="P36"><text:span text:style-name="CharStyle55">Zacharias W., </text:span><text:span text:style-name="CharStyle56">Zeitphanomen Musealisierung: das Verschwinden der Gegenwart und die Konstruktion der Erinnerung,</text:span><text:span text:style-name="CharStyle55"> Munchen 1990.</text:span></text:p><text:h text:style-name="P77" text:outline-level="3"><text:bookmark-start text:name="bookmark17"/><text:span text:style-name="CharStyle37">Streszczenie</text:span><text:bookmark-end text:name="bookmark17"/></text:h><text:p text:style-name="P35"><text:span text:style-name="CharStyle26">Muzeum jest dzisiaj postrzegane jako alternatywne miejsce dla edu­kacji szkolnej. Wypracowane metody upowszechniania i udostępniania zbiorów odnoszą się w znacznej mierze do teorii uczenia się Johna De- weya, Jeana Piageta, Jeromego Brunera, Marii Montessori, Davida Kolba czy Howard Gardnera. Współczesna edukacja muzealna dzieci polega na przyjaznym, relacyjnym uczeniu się w zorganizowanej i zaaranżowa­nej przestrzeni. Centrum stanowi człowiek i jego aktywność własna, metody poglądowe przeplatają się z możliwością dotykania obiektów, sprawdzania ich funkcji. Stosowane są edukacyjne metody prowadzące do odkrywania, odczytywania znaczeń i sensów. Współczesne muzea są również przestrzeniami otwartymi dla wielopokoleniowych, i zróżnico­wanych grup uczących się. Rozwijają rodzaj krytycznej świadomości, umożliwiają udział w zbiorowych działaniach. Wpływając pośrednio na zmiany osobiste, stają przestrzeniami socjalizacji dla najmłodszych. Ar­tykuł przedstawia problematykę alternatywnej edukacji najmłodszych w działaniach podejmowanych przez współczesne muzea. Nawiązując do rozwijających się w Europie i na świecie muzeów dla dzieci, prezen­tuje nowe praktyki edukacyjne w polskich muzeach.</text:span></text:p><text:p text:style-name="P34"><text:span text:style-name="CharStyle59">Słowa kluczowe: </text:span><text:span text:style-name="CharStyle26">edukacja muzealna, partycypacja, muzea dla dzieci/ muzea dziecięce, metody aktywizujące, muzeum, edukacja estetyczna - artystyczna, edukacja kulturalna.</text:span></text:p><text:h text:style-name="P70" text:outline-level="2"><text:bookmark-start text:name="bookmark18"/><text:span text:style-name="CharStyle62">Museum education for children. Alternative spaces </text:span><text:span text:style-name="CharStyle63">Summary</text:span><text:bookmark-end text:name="bookmark18"/></text:h><text:p text:style-name="P34"><text:span text:style-name="CharStyle26">Nowadays museums are considered as an alternative place for mo­dern school education. Methods worked out to make the collections uni- versal and easy available are mostly related to the “learning theories” by Jean Piaget, Jerome Bruner, Maria Montessori, David Kolb or Howard Gardner. Contemporary museum education bases on friendly, relaxing way of learning, placed in well-organized and specially arranged space.</text:span></text:p><text:p text:style-name="P64"><text:span text:style-name="CharStyle26">The man and his own activity are the centre, visual methods meet the possibility to touch the objects and to check their functions. There are educational methods leading to discover and to read meanings and sen- ses. Present-day museums are also the room open for multigenerational and diversified groups of school-age students. Museums help to develop </text:span><text:span text:style-name="CharStyle47">75</text:span></text:p></draw:text-box></draw:frame></text:p>
      </text:section>
      <text:section text:style-name="Sect1" text:name="Section21">
        <text:p text:style-name="P102"><draw:frame draw:style-name="fr1" draw:name="74" text:anchor-type="paragraph" svg:x="4.202cm" svg:y="4.537cm" draw:z-index="74"><draw:text-box fo:min-height="0.533cm" fo:min-width="10.465cm"><text:p text:style-name="P12"><text:span text:style-name="CharStyle33">Z teorii — </text:span><text:span text:style-name="CharStyle34">artykuły recenzowane</text:span><text:span text:style-name="CharStyle33">/Theory — </text:span><text:span text:style-name="CharStyle34">Peer-Reviewed Articles</text:span></text:p></draw:text-box></draw:frame><draw:frame draw:style-name="fr1" draw:name="75" text:anchor-type="paragraph" svg:x="6.242cm" svg:y="5.595cm" svg:width="10.523cm" svg:height="6.512cm" draw:z-index="75"><draw:text-box><text:p text:style-name="P53"><text:span text:style-name="CharStyle26">a special kind of critical self-consciousness and allow to take part in col- lective activities. By influencing on personal changes museums become great socializing spaces for the youngest.</text:span></text:p><text:p text:style-name="P6"><text:span text:style-name="CharStyle26">This article presents the aspects of alternative education of the youn- gest pupils as a part of modern museums’ activities. According to “kids museums” evolving in Europe and worldwide, the article describes new educational forms in polish institutions.</text:span></text:p><text:p text:style-name="P4"><text:span text:style-name="CharStyle59">Keywords: </text:span><text:span text:style-name="CharStyle26">museum education, participation, museums for children/ kids museums, activating methods, museum, artist-esthetic education, cultural education.</text:span></text:p><text:p text:style-name="P27"><text:span text:style-name="CharStyle66">Adres do korespondencji:</text:span></text:p><text:p text:style-name="P29"><text:span text:style-name="CharStyle66">e-mail: </text:span><text:a xlink:type="simple" xlink:href="mailto:renata.pater@uj.edu.pl" text:style-name="Internet_20_link" text:visited-style-name="Visited_20_Internet_20_Link"><text:span text:style-name="CharStyle66"><text:span text:style-name="T2">renata.pater@uj.edu.pl</text:span></text:span></text:a></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Lucida Sans Unicode" svg:font-family="'Lucida Sans Unicode'"/>
    <style:font-face style:name="Segoe UI" svg:font-family="'Segoe UI'"/>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rebuchet MS" fo:font-family="'Trebuchet MS'" fo:font-size="6.5pt" fo:letter-spacing="0.037cm" fo:font-style="normal" style:text-underline-style="none" fo:font-weight="bold" style:font-name-asian="Trebuchet MS" style:font-family-asian="'Trebuchet MS'" style:font-size-asian="6.5pt" style:font-style-asian="normal" style:font-weight-asian="bold" style:font-name-complex="Trebuchet MS" style:font-family-complex="'Trebuchet MS'" style:font-size-complex="6.5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top="0cm" fo:margin-bottom="0.212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3_20__28_2_29_" style:display-name="Nagłówek #3 (2)" style:family="paragraph" style:master-page-name="">
      <loext:graphic-properties draw:fill="solid" draw:fill-color="#ffffff" draw:opacity="100%"/>
      <style:paragraph-properties fo:margin-top="2.011cm" fo:margin-bottom="0.212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13pt" fo:letter-spacing="0.007cm"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top="0.212cm" fo:margin-bottom="0.212cm" loext:contextual-spacing="false" fo:line-height="0cm" fo:text-align="end" style:justify-single-word="false" style:page-number="auto" fo:background-color="#ffffff"/>
      <style:text-properties style:text-line-through-style="none" style:text-line-through-type="none" style:font-name="Segoe UI" fo:font-family="'Segoe UI'" fo:font-size="9pt" fo:letter-spacing="0.018cm" fo:font-style="normal" style:text-underline-style="none" fo:font-weight="normal" style:font-name-asian="Segoe UI" style:font-family-asian="'Segoe UI'" style:font-size-asian="9pt" style:font-style-asian="normal" style:font-weight-asian="normal" style:font-name-complex="Segoe UI" style:font-family-complex="'Segoe UI'" style:font-size-complex="9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212cm" fo:margin-bottom="0.212cm" loext:contextual-spacing="false" fo:line-height="1.05cm" fo:text-align="end" style:justify-single-word="false" style:page-number="auto" fo:background-color="#ffffff"/>
      <style:text-properties style:text-line-through-style="none" style:text-line-through-type="none" style:font-name="Segoe UI" fo:font-family="'Segoe UI'" fo:font-size="22pt" fo:letter-spacing="0.016cm" fo:font-style="normal" style:text-underline-style="none" fo:font-weight="normal" style:font-name-asian="Segoe UI" style:font-family-asian="'Segoe UI'" style:font-size-asian="22pt" style:font-style-asian="normal" style:font-weight-asian="normal" style:font-name-complex="Segoe UI" style:font-family-complex="'Segoe UI'" style:font-size-complex="22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212cm" fo:margin-bottom="1.164cm" loext:contextual-spacing="false" fo:line-height="0cm" fo:text-align="end" style:justify-single-word="false" style:page-number="auto" fo:background-color="#ffffff"/>
      <style:text-properties style:text-line-through-style="none" style:text-line-through-type="none" style:font-name="Segoe UI" fo:font-family="'Segoe UI'" fo:letter-spacing="0.018cm" fo:font-style="normal" style:text-underline-style="none" fo:font-weight="normal" style:font-name-asian="Segoe UI" style:font-family-asian="'Segoe UI'" style:font-style-asian="normal" style:font-weight-asian="normal" style:font-name-complex="Segoe UI" style:font-family-complex="'Segoe UI'"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top="1.164cm" fo:margin-bottom="0cm" loext:contextual-spacing="false" fo:line-height="0.457cm" style:page-number="auto" fo:background-color="#ffffff"/>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Footer" style:family="paragraph" style:class="extra" style:master-page-name="">
      <loext:graphic-properties draw:fill="solid" draw:fill-color="#ffffff" draw:opacity="100%"/>
      <style:paragraph-properties fo:line-height="0.296cm" style:page-number="auto" fo:background-color="#ffffff"/>
      <style:text-properties style:text-line-through-style="none" style:text-line-through-type="none" style:font-name="Segoe UI" fo:font-family="'Segoe UI'" fo:font-size="6pt" fo:letter-spacing="0.002cm" fo:font-style="italic" style:text-underline-style="none" fo:font-weight="normal" style:font-name-asian="Segoe UI" style:font-family-asian="'Segoe UI'" style:font-size-asian="6pt" style:font-style-asian="italic" style:font-weight-asian="normal" style:font-name-complex="Segoe UI" style:font-family-complex="'Segoe UI'" style:font-size-complex="6pt" style:font-style-complex="italic"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8pt" fo:letter-spacing="0.002cm" fo:font-style="normal" style:text-underline-style="none" fo:font-weight="normal" style:font-name-asian="Segoe UI" style:font-family-asian="'Segoe UI'" style:font-size-asian="8pt" style:font-style-asian="normal" style:font-weight-asian="normal" style:font-name-complex="Segoe UI" style:font-family-complex="'Segoe UI'" style:font-size-complex="8pt" style:font-style-complex="normal" style:font-weight-complex="normal"/>
    </style:style>
    <style:style style:name="Nagłówek_20__23_4" style:display-name="Nagłówek #4" style:family="paragraph" style:master-page-name="">
      <loext:graphic-properties draw:fill="solid" draw:fill-color="#ffffff" draw:opacity="100%"/>
      <style:paragraph-properties fo:margin-top="0.318cm" fo:margin-bottom="0cm" loext:contextual-spacing="false" fo:line-height="0.457cm" fo:text-align="justify" style:justify-single-word="false" style:page-number="auto" fo:background-color="#ffffff"/>
      <style:text-properties style:text-line-through-style="none" style:text-line-through-type="none" style:font-name="Lucida Sans Unicode" fo:font-family="'Lucida Sans Unicode'" fo:font-size="9pt" fo:letter-spacing="-0.004cm" fo:font-style="normal" style:text-underline-style="none" fo:font-weight="normal" style:font-name-asian="Lucida Sans Unicode" style:font-family-asian="'Lucida Sans Unicode'" style:font-size-asian="9pt" style:font-style-asian="normal" style:font-weight-asian="normal" style:font-name-complex="Lucida Sans Unicode" style:font-family-complex="'Lucida Sans Unicode'" style:font-size-complex="9pt" style:font-style-complex="normal" style:font-weight-complex="normal"/>
    </style:style>
    <style:style style:name="Stopka_20__28_2_29_" style:display-name="Stopka (2)" style:family="paragraph" style:master-page-name="">
      <loext:graphic-properties draw:fill="solid" draw:fill-color="#ffffff" draw:opacity="100%"/>
      <style:paragraph-properties fo:line-height="0.296cm" fo:text-align="end" style:justify-single-word="false" style:page-number="auto" fo:background-color="#ffffff"/>
      <style:text-properties style:text-line-through-style="none" style:text-line-through-type="none" style:font-name="Segoe UI" fo:font-family="'Segoe UI'" fo:font-size="6pt" fo:letter-spacing="0.007cm" fo:font-style="normal" style:text-underline-style="none" fo:font-weight="normal" style:font-name-asian="Segoe UI" style:font-family-asian="'Segoe UI'" style:font-size-asian="6pt" style:font-style-asian="normal" style:font-weight-asian="normal" style:font-name-complex="Segoe UI" style:font-family-complex="'Segoe UI'" style:font-size-complex="6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7pt" fo:letter-spacing="0.025cm"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Stopka_20__28_3_29_" style:display-name="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4pt" fo:font-style="italic" style:text-underline-style="none" fo:font-weight="normal" style:font-name-asian="Segoe UI" style:font-family-asian="'Segoe UI'" style:font-size-asian="4pt" style:font-style-asian="italic" style:font-weight-asian="normal" style:font-name-complex="Segoe UI" style:font-family-complex="'Segoe UI'" style:font-size-complex="4pt" style:font-style-complex="italic" style:font-weight-complex="normal" style:text-scale="80%"/>
    </style:style>
    <style:style style:name="Tekst_20_treści_20__28_5_29_" style:display-name="Tekst treści (5)" style:family="paragraph" style:master-page-name="">
      <loext:graphic-properties draw:fill="solid" draw:fill-color="#ffffff" draw:opacity="100%"/>
      <style:paragraph-properties fo:margin-left="0cm" fo:margin-right="0cm" fo:line-height="0.457cm" fo:text-align="justify" style:justify-single-word="false" fo:text-indent="0.706cm" style:auto-text-indent="false" style:page-number="auto" fo:background-color="#ffffff"/>
      <style:text-properties style:text-line-through-style="none" style:text-line-through-type="none" style:font-name="Times New Roman" fo:font-family="'Times New Roman'" fo:font-size="8pt" fo:letter-spacing="0.004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3" style:display-name="Nagłówek #3" style:family="paragraph" style:master-page-name="">
      <loext:graphic-properties draw:fill="solid" draw:fill-color="#ffffff" draw:opacity="100%"/>
      <style:paragraph-properties fo:margin-top="0.318cm" fo:margin-bottom="0cm" loext:contextual-spacing="false" fo:line-height="0.914cm" style:page-number="auto" fo:background-color="#ffffff"/>
      <style:text-properties style:text-line-through-style="none" style:text-line-through-type="none" style:font-name="Segoe UI" fo:font-family="'Segoe UI'" fo:font-size="11pt" fo:letter-spacing="0.002cm"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margin-top="0.423cm" fo:margin-bottom="0.106cm" loext:contextual-spacing="false" fo:line-height="0cm" fo:text-align="justify" style:justify-single-word="false" fo:text-indent="0.706cm" style:auto-text-indent="false" style:page-number="auto" fo:background-color="#ffffff"/>
      <style:text-properties style:text-line-through-style="none" style:text-line-through-type="none" style:font-name="Segoe UI" fo:font-family="'Segoe UI'" fo:font-size="8pt" fo:letter-spacing="0.011cm" fo:font-style="normal" style:text-underline-style="none" fo:font-weight="normal" style:font-name-asian="Segoe UI" style:font-family-asian="'Segoe UI'" style:font-size-asian="8pt" style:font-style-asian="normal" style:font-weight-asian="normal" style:font-name-complex="Segoe UI" style:font-family-complex="'Segoe UI'"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rebuchet MS" fo:font-family="'Trebuchet MS'" fo:font-size="6.5pt" fo:letter-spacing="0.037cm" fo:font-style="normal" style:text-underline-style="none" fo:font-weight="bold" style:font-name-asian="Trebuchet MS" style:font-family-asian="'Trebuchet MS'" style:font-size-asian="6.5pt" style:font-style-asian="normal" style:font-weight-asian="bold" style:font-name-complex="Trebuchet MS" style:font-family-complex="'Trebuchet MS'" style:font-size-complex="6.5pt" style:font-style-complex="normal" style:font-weight-complex="bold"/>
    </style:style>
    <style:style style:name="CharStyle5" style:family="text" style:parent-style-name="CharStyle4">
      <style:text-properties fo:color="#000000" style:text-position="0% 100%" style:font-name="Times New Roman" fo:font-family="'Times New Roman'" fo:font-size="10pt" fo:letter-spacing="0.025cm" fo:language="pl" fo:country="none" style:font-name-asian="Times New Roman" style:font-family-asian="'Times New Roman'" style:font-size-asian="10pt" style:language-asian="pl" style:country-asian="none" style:font-name-complex="Times New Roman" style:font-family-complex="'Times New Roman'" style:font-size-complex="10pt" style:language-complex="pl" style:country-complex="none" style:text-scale="100%"/>
    </style:style>
    <style:style style:name="CharStyle6" style:family="text" style:parent-style-name="CharStyle4">
      <style:text-properties fo:color="#000000" style:text-position="0% 100%" fo:language="pl" fo:country="none" style:language-asian="pl" style:country-asian="none" style:language-complex="pl" style:country-complex="none" style:text-scale="100%"/>
    </style:style>
    <style:style style:name="CharStyle8" style:family="text" style:parent-style-name="DefaultFontStyle">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9" style:family="text" style:parent-style-name="CharStyle8">
      <style:text-properties fo:color="#000000" style:text-position="0% 100%" style:font-name="Segoe UI" fo:font-family="'Segoe UI'" fo:font-size="10.5pt" fo:letter-spacing="0.002cm" fo:language="pl" fo:country="none" style:font-name-asian="Segoe UI" style:font-family-asian="'Segoe UI'" style:font-size-asian="10.5pt" style:language-asian="pl" style:country-asian="none" style:font-name-complex="Segoe UI" style:font-family-complex="'Segoe UI'" style:font-size-complex="10.5pt" style:language-complex="pl" style:country-complex="none" style:text-scale="100%"/>
    </style:style>
    <style:style style:name="CharStyle10" style:family="text" style:parent-style-name="CharStyle8">
      <style:text-properties fo:color="#000000" style:text-position="0% 100%" fo:language="pl" fo:country="none" style:language-asian="pl" style:country-asian="none" style:language-complex="pl" style:country-complex="none" style:text-scale="100%"/>
    </style:style>
    <style:style style:name="CharStyle11" style:family="text" style:parent-style-name="CharStyle8">
      <style:text-properties fo:color="#000000" style:text-position="0% 100%" style:font-name="Lucida Sans Unicode" fo:font-family="'Lucida Sans Unicode'" fo:font-size="6.5pt" fo:letter-spacing="0.028cm" fo:language="pl" fo:country="none" fo:font-weight="bold" style:font-name-asian="Lucida Sans Unicode" style:font-family-asian="'Lucida Sans Unicode'" style:font-size-asian="6.5pt" style:language-asian="pl" style:country-asian="none" style:font-weight-asian="bold" style:font-name-complex="Lucida Sans Unicode" style:font-family-complex="'Lucida Sans Unicode'" style:font-size-complex="6.5pt" style:language-complex="pl" style:country-complex="none"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3pt" fo:letter-spacing="0.007cm"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4" style:family="text" style:parent-style-name="CharStyle13">
      <style:text-properties fo:color="#000000" style:text-position="0% 100%"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Segoe UI" fo:font-family="'Segoe UI'" fo:font-size="9pt" fo:letter-spacing="0.018cm" fo:font-style="normal" style:text-underline-style="none" fo:font-weight="normal" style:font-name-asian="Segoe UI" style:font-family-asian="'Segoe UI'" style:font-size-asian="9pt" style:font-style-asian="normal" style:font-weight-asian="normal" style:font-name-complex="Segoe UI" style:font-family-complex="'Segoe UI'" style:font-size-complex="9pt" style:font-style-complex="normal" style:font-weight-complex="normal"/>
    </style:style>
    <style:style style:name="CharStyle17" style:family="text" style:parent-style-name="CharStyle16">
      <style:text-properties fo:color="#000000" style:text-position="0% 100%"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Segoe UI" fo:font-family="'Segoe UI'" fo:font-size="22pt" fo:letter-spacing="0.016cm" fo:font-style="normal" style:text-underline-style="none" fo:font-weight="normal" style:font-name-asian="Segoe UI" style:font-family-asian="'Segoe UI'" style:font-size-asian="22pt" style:font-style-asian="normal" style:font-weight-asian="normal" style:font-name-complex="Segoe UI" style:font-family-complex="'Segoe UI'" style:font-size-complex="22pt" style:font-style-complex="normal" style:font-weight-complex="normal"/>
    </style:style>
    <style:style style:name="CharStyle20" style:family="text" style:parent-style-name="CharStyle19">
      <style:text-properties fo:color="#000000" style:text-position="0% 100%"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Segoe UI" fo:font-family="'Segoe UI'" fo:letter-spacing="0.018cm" fo:font-style="normal" style:text-underline-style="none" fo:font-weight="normal" style:font-name-asian="Segoe UI" style:font-family-asian="'Segoe UI'" style:font-style-asian="normal" style:font-weight-asian="normal" style:font-name-complex="Segoe UI" style:font-family-complex="'Segoe UI'" style:font-style-complex="normal" style:font-weight-complex="normal"/>
    </style:style>
    <style:style style:name="CharStyle23" style:family="text" style:parent-style-name="CharStyle22">
      <style:text-properties fo:color="#000000" style:text-position="0% 100%" fo:font-size="12pt" fo:language="pl" fo:country="none" style:font-size-asian="12pt" style:language-asian="pl" style:country-asian="none" style:font-size-complex="12pt" style:language-complex="pl" style:country-complex="none" style:text-scale="100%"/>
    </style:style>
    <style:style style:name="CharStyle25" style:family="text" style:parent-style-name="DefaultFontStyle">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6" style:family="text" style:parent-style-name="CharStyle25">
      <style:text-properties fo:color="#000000" style:text-position="0% 100%"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Segoe UI" fo:font-family="'Segoe UI'" fo:font-size="6pt" fo:letter-spacing="0.002cm" fo:font-style="italic" style:text-underline-style="none" fo:font-weight="normal" style:font-name-asian="Segoe UI" style:font-family-asian="'Segoe UI'" style:font-size-asian="6pt" style:font-style-asian="italic" style:font-weight-asian="normal" style:font-name-complex="Segoe UI" style:font-family-complex="'Segoe UI'" style:font-size-complex="6pt" style:font-style-complex="italic" style:font-weight-complex="normal"/>
    </style:style>
    <style:style style:name="CharStyle29" style:family="text" style:parent-style-name="CharStyle28">
      <style:text-properties fo:color="#000000" style:text-position="0% 100%" fo:letter-spacing="0.007cm" fo:language="pl" fo:country="none" fo:font-style="normal" style:language-asian="pl" style:country-asian="none" style:font-style-asian="normal" style:language-complex="pl" style:country-complex="none" style:font-style-complex="normal" style:text-scale="100%"/>
    </style:style>
    <style:style style:name="CharStyle30" style:family="text" style:parent-style-name="CharStyle28">
      <style:text-properties fo:color="#000000" style:text-position="0% 100%" fo:language="pl" fo:country="none" style:language-asian="pl" style:country-asian="none" style:language-complex="pl" style:country-complex="none" style:text-scale="100%"/>
    </style:style>
    <style:style style:name="CharStyle32" style:family="text" style:parent-style-name="DefaultFontStyle">
      <style:text-properties style:text-line-through-style="none" style:text-line-through-type="none" style:font-name="Segoe UI" fo:font-family="'Segoe UI'" fo:font-size="8pt" fo:letter-spacing="0.002cm" fo:font-style="normal" style:text-underline-style="none" fo:font-weight="normal" style:font-name-asian="Segoe UI" style:font-family-asian="'Segoe UI'" style:font-size-asian="8pt" style:font-style-asian="normal" style:font-weight-asian="normal" style:font-name-complex="Segoe UI" style:font-family-complex="'Segoe UI'" style:font-size-complex="8pt" style:font-style-complex="normal" style:font-weight-complex="normal"/>
    </style:style>
    <style:style style:name="CharStyle33" style:family="text" style:parent-style-name="CharStyle32">
      <style:text-properties fo:color="#000000" style:text-position="0% 100%" fo:font-size="10.5pt" fo:language="pl" fo:country="none" style:font-size-asian="10.5pt" style:language-asian="pl" style:country-asian="none" style:font-size-complex="10.5pt" style:language-complex="pl" style:country-complex="none" style:text-scale="100%"/>
    </style:style>
    <style:style style:name="CharStyle34" style:family="text" style:parent-style-name="CharStyle32">
      <style:text-properties fo:color="#000000" style:text-position="0% 100%" fo:language="pl" fo:country="none" style:language-asian="pl" style:country-asian="none" style:language-complex="pl" style:country-complex="none" style:text-scale="100%"/>
    </style:style>
    <style:style style:name="CharStyle36" style:family="text" style:parent-style-name="DefaultFontStyle">
      <style:text-properties style:text-line-through-style="none" style:text-line-through-type="none" style:font-name="Lucida Sans Unicode" fo:font-family="'Lucida Sans Unicode'" fo:font-size="9pt" fo:letter-spacing="-0.004cm" fo:font-style="normal" style:text-underline-style="none" fo:font-weight="normal" style:font-name-asian="Lucida Sans Unicode" style:font-family-asian="'Lucida Sans Unicode'" style:font-size-asian="9pt" style:font-style-asian="normal" style:font-weight-asian="normal" style:font-name-complex="Lucida Sans Unicode" style:font-family-complex="'Lucida Sans Unicode'" style:font-size-complex="9pt" style:font-style-complex="normal" style:font-weight-complex="normal"/>
    </style:style>
    <style:style style:name="CharStyle37" style:family="text" style:parent-style-name="CharStyle36">
      <style:text-properties fo:color="#000000" style:text-position="0% 100%" fo:language="pl" fo:country="none" style:language-asian="pl" style:country-asian="none" style:language-complex="pl" style:country-complex="none" style:text-scale="100%"/>
    </style:style>
    <style:style style:name="CharStyle39" style:family="text" style:parent-style-name="DefaultFontStyle">
      <style:text-properties style:text-line-through-style="none" style:text-line-through-type="none" style:font-name="Segoe UI" fo:font-family="'Segoe UI'" fo:font-size="6pt" fo:letter-spacing="0.007cm" fo:font-style="normal" style:text-underline-style="none" fo:font-weight="normal" style:font-name-asian="Segoe UI" style:font-family-asian="'Segoe UI'" style:font-size-asian="6pt" style:font-style-asian="normal" style:font-weight-asian="normal" style:font-name-complex="Segoe UI" style:font-family-complex="'Segoe UI'" style:font-size-complex="6pt" style:font-style-complex="normal" style:font-weight-complex="normal"/>
    </style:style>
    <style:style style:name="CharStyle40" style:family="text" style:parent-style-name="CharStyle39">
      <style:text-properties fo:color="#000000" style:text-position="0% 100%" fo:language="pl" fo:country="none" style:language-asian="pl" style:country-asian="none" style:language-complex="pl" style:country-complex="none" style:text-scale="100%"/>
    </style:style>
    <style:style style:name="CharStyle41" style:family="text" style:parent-style-name="CharStyle39">
      <style:text-properties fo:color="#000000" style:text-position="0% 100%" fo:letter-spacing="0.002cm" fo:language="pl" fo:country="none" fo:font-style="italic" style:language-asian="pl" style:country-asian="none" style:font-style-asian="italic" style:language-complex="pl" style:country-complex="none" style:font-style-complex="italic" style:text-scale="100%"/>
    </style:style>
    <style:style style:name="CharStyle42" style:family="text" style:parent-style-name="CharStyle28">
      <style:text-properties fo:color="#000000" style:text-position="0% 100%" fo:letter-spacing="0.007cm" fo:language="pl" fo:country="none" fo:font-style="normal" style:language-asian="pl" style:country-asian="none" style:font-style-asian="normal" style:language-complex="pl" style:country-complex="none" style:font-style-complex="normal" style:text-scale="100%"/>
    </style:style>
    <style:style style:name="CharStyle44" style:family="text" style:parent-style-name="DefaultFontStyle">
      <style:text-properties style:text-line-through-style="none" style:text-line-through-type="none" style:font-name="Segoe UI" fo:font-family="'Segoe UI'" fo:font-size="7pt" fo:letter-spacing="0.025cm"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CharStyle45" style:family="text" style:parent-style-name="CharStyle44">
      <style:text-properties fo:color="#000000" style:text-position="0% 100%" fo:language="pl" fo:country="none" style:language-asian="pl" style:country-asian="none" style:language-complex="pl" style:country-complex="none" style:text-scale="100%"/>
    </style:style>
    <style:style style:name="CharStyle46" style:family="text" style:parent-style-name="CharStyle25">
      <style:text-properties fo:color="#000000" style:text-position="0% 100%" fo:letter-spacing="0.004cm" fo:language="pl" fo:country="none" fo:font-style="italic" style:language-asian="pl" style:country-asian="none" style:font-style-asian="italic" style:language-complex="pl" style:country-complex="none" style:font-style-complex="italic" style:text-scale="100%"/>
    </style:style>
    <style:style style:name="CharStyle47" style:family="text" style:parent-style-name="CharStyle25">
      <style:text-properties fo:color="#000000" style:text-position="0% 100%" fo:font-size="22pt" fo:letter-spacing="0.026cm" fo:language="pl" fo:country="none" fo:font-weight="bold" style:font-size-asian="22pt" style:language-asian="pl" style:country-asian="none" style:font-weight-asian="bold" style:font-size-complex="22pt" style:language-complex="pl" style:country-complex="none" style:font-weight-complex="bold" style:text-scale="100%"/>
    </style:style>
    <style:style style:name="CharStyle48" style:family="text" style:parent-style-name="CharStyle25">
      <style:text-properties fo:color="#000000" style:text-position="0% 100%" fo:font-size="22pt" fo:letter-spacing="normal" fo:language="pl" fo:country="none" style:font-size-asian="22pt" style:language-asian="pl" style:country-asian="none" style:font-size-complex="22pt" style:language-complex="pl" style:country-complex="none" style:text-scale="100%"/>
    </style:style>
    <style:style style:name="CharStyle50" style:family="text" style:parent-style-name="DefaultFontStyle">
      <style:text-properties style:text-line-through-style="none" style:text-line-through-type="none" style:font-name="Segoe UI" fo:font-family="'Segoe UI'" fo:font-size="4pt" fo:font-style="italic" style:text-underline-style="none" fo:font-weight="normal" style:font-name-asian="Segoe UI" style:font-family-asian="'Segoe UI'" style:font-size-asian="4pt" style:font-style-asian="italic" style:font-weight-asian="normal" style:font-name-complex="Segoe UI" style:font-family-complex="'Segoe UI'" style:font-size-complex="4pt" style:font-style-complex="italic" style:font-weight-complex="normal" style:text-scale="80%"/>
    </style:style>
    <style:style style:name="CharStyle51" style:family="text" style:parent-style-name="CharStyle39">
      <style:text-properties fo:color="#000000" style:text-position="0% 100%" fo:language="pl" fo:country="none" style:language-asian="pl" style:country-asian="none" style:language-complex="pl" style:country-complex="none" style:text-scale="100%"/>
    </style:style>
    <style:style style:name="CharStyle52" style:family="text" style:parent-style-name="CharStyle28">
      <style:text-properties fo:color="#000000" style:text-position="0% 100%" fo:language="pl" fo:country="none" style:language-asian="pl" style:country-asian="none" style:language-complex="pl" style:country-complex="none" style:text-scale="100%"/>
    </style:style>
    <style:style style:name="CharStyle54" style:family="text" style:parent-style-name="DefaultFontStyle">
      <style:text-properties style:text-line-through-style="none" style:text-line-through-type="none" style:font-name="Times New Roman" fo:font-family="'Times New Roman'" fo:font-size="8pt" fo:letter-spacing="0.004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55" style:family="text" style:parent-style-name="CharStyle54">
      <style:text-properties fo:color="#000000" style:text-position="0% 100%" fo:letter-spacing="0.014cm" fo:language="pl" fo:country="none" fo:font-style="normal" style:language-asian="pl" style:country-asian="none" style:font-style-asian="normal" style:language-complex="pl" style:country-complex="none" style:font-style-complex="normal" style:text-scale="100%"/>
    </style:style>
    <style:style style:name="CharStyle56" style:family="text" style:parent-style-name="CharStyle54">
      <style:text-properties fo:color="#000000" style:text-position="0% 100%" fo:language="pl" fo:country="none" style:language-asian="pl" style:country-asian="none" style:language-complex="pl" style:country-complex="none" style:text-scale="100%"/>
    </style:style>
    <style:style style:name="CharStyle57" style:family="text" style:parent-style-name="CharStyle54">
      <style:text-properties fo:color="#000000" style:text-position="0% 100%" fo:font-size="22pt" fo:letter-spacing="0.026cm" fo:language="pl" fo:country="none" fo:font-style="normal" fo:font-weight="bold" style:font-size-asian="22pt" style:language-asian="pl" style:country-asian="none" style:font-style-asian="normal" style:font-weight-asian="bold" style:font-size-complex="22pt" style:language-complex="pl" style:country-complex="none" style:font-style-complex="normal" style:font-weight-complex="bold" style:text-scale="100%"/>
    </style:style>
    <style:style style:name="CharStyle58" style:family="text" style:parent-style-name="CharStyle54">
      <style:text-properties fo:color="#000000" style:text-position="0% 100%" fo:font-size="22pt" fo:letter-spacing="normal" fo:language="pl" fo:country="none" fo:font-style="normal" style:font-size-asian="22pt" style:language-asian="pl" style:country-asian="none" style:font-style-asian="normal" style:font-size-complex="22pt" style:language-complex="pl" style:country-complex="none" style:font-style-complex="normal" style:text-scale="100%"/>
    </style:style>
    <style:style style:name="CharStyle59" style:family="text" style:parent-style-name="CharStyle25">
      <style:text-properties fo:color="#000000" style:text-position="0% 100%" style:font-name="Lucida Sans Unicode" fo:font-family="'Lucida Sans Unicode'" fo:letter-spacing="-0.004cm" fo:language="pl" fo:country="none" style:font-name-asian="Lucida Sans Unicode" style:font-family-asian="'Lucida Sans Unicode'" style:language-asian="pl" style:country-asian="none" style:font-name-complex="Lucida Sans Unicode" style:font-family-complex="'Lucida Sans Unicode'" style:language-complex="pl" style:country-complex="none" style:text-scale="100%"/>
    </style:style>
    <style:style style:name="CharStyle61" style:family="text" style:parent-style-name="DefaultFontStyle">
      <style:text-properties style:text-line-through-style="none" style:text-line-through-type="none" style:font-name="Segoe UI" fo:font-family="'Segoe UI'" fo:font-size="11pt" fo:letter-spacing="0.002cm"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CharStyle62" style:family="text" style:parent-style-name="CharStyle61">
      <style:text-properties fo:color="#000000" style:text-position="0% 100%" fo:language="pl" fo:country="none" style:language-asian="pl" style:country-asian="none" style:language-complex="pl" style:country-complex="none" style:text-scale="100%"/>
    </style:style>
    <style:style style:name="CharStyle63" style:family="text" style:parent-style-name="CharStyle61">
      <style:text-properties fo:color="#000000" style:text-position="0% 100%" style:font-name="Lucida Sans Unicode" fo:font-family="'Lucida Sans Unicode'" fo:font-size="9pt" fo:letter-spacing="-0.004cm" fo:language="pl" fo:country="none" style:font-name-asian="Lucida Sans Unicode" style:font-family-asian="'Lucida Sans Unicode'" style:font-size-asian="9pt" style:language-asian="pl" style:country-asian="none" style:font-name-complex="Lucida Sans Unicode" style:font-family-complex="'Lucida Sans Unicode'" style:font-size-complex="9pt" style:language-complex="pl" style:country-complex="none" style:text-scale="100%"/>
    </style:style>
    <style:style style:name="CharStyle65" style:family="text" style:parent-style-name="DefaultFontStyle">
      <style:text-properties style:text-line-through-style="none" style:text-line-through-type="none" style:font-name="Segoe UI" fo:font-family="'Segoe UI'" fo:font-size="8pt" fo:letter-spacing="0.011cm" fo:font-style="normal" style:text-underline-style="none" fo:font-weight="normal" style:font-name-asian="Segoe UI" style:font-family-asian="'Segoe UI'" style:font-size-asian="8pt" style:font-style-asian="normal" style:font-weight-asian="normal" style:font-name-complex="Segoe UI" style:font-family-complex="'Segoe UI'" style:font-size-complex="8pt" style:font-style-complex="normal" style:font-weight-complex="normal"/>
    </style:style>
    <style:style style:name="CharStyle66" style:family="text" style:parent-style-name="CharStyle65">
      <style:text-properties fo:color="#000000" style:text-position="0% 100%"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kacja muzealna dla dzieci. Alternatywne przestrzenie</dc:title>
    <dc:subject>nauki społeczne, pedagogika</dc:subject>
    <meta:initial-creator>Renata Pater</meta:initial-creator>
    <meta:keyword>edukacja muzealna; partycypacja; muzea dla dzieci/muzea dziecięce; metody aktywizujące; muzeum; edukacja estetyczna - artystyczna; edukacja kulturalna; museum education; participation; museums for children/kids museums; activating methods; museum; artist-esthetic education; cultural education</meta:keyword>
    <meta:document-statistic meta:table-count="0" meta:image-count="0" meta:object-count="0" meta:page-count="22" meta:paragraph-count="178" meta:word-count="7207" meta:character-count="56422" meta:non-whitespace-character-count="49364"/>
    <meta:generator>LibreOffice/6.1.2.1$Windows_x86 LibreOffice_project/65905a128db06ba48db947242809d14d3f9a93fe</meta:generator>
  </office:meta>
</office:document-meta>
</file>