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67cm" table:align="center" style:writing-mode="lr-tb"/>
    </style:style>
    <style:style style:name="Tabela1.A" style:family="table-column">
      <style:table-column-properties style:column-width="2.979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2.512cm"/>
    </style:style>
    <style:style style:name="Tabela1.E" style:family="table-column">
      <style:table-column-properties style:column-width="2.429cm"/>
    </style:style>
    <style:style style:name="Tabela1.F" style:family="table-column">
      <style:table-column-properties style:column-width="1.358cm"/>
    </style:style>
    <style:style style:name="Tabela1.1" style:family="table-row">
      <style:table-row-properties style:row-height="0.855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9cm"/>
    </style:style>
    <style:style style:name="Tabela1.A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1.854cm"/>
    </style:style>
    <style:style style:name="Tabela1.C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6" style:family="table-row">
      <style:table-row-properties style:row-height="0.838cm"/>
    </style:style>
    <style:style style:name="Tabela1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8" style:family="table-row">
      <style:table-row-properties style:row-height="2.201cm"/>
    </style:style>
    <style:style style:name="Tabela1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3" style:family="table-row">
      <style:table-row-properties style:row-height="2.219cm"/>
    </style:style>
    <style:style style:name="Tabela1.F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5" style:family="table-row">
      <style:table-row-properties style:row-height="0.499cm"/>
    </style:style>
    <style:style style:name="Tabela1.F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6" style:family="table-row">
      <style:table-row-properties style:row-height="1.524cm"/>
    </style:style>
    <style:style style:name="Tabela1.F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F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8" style:family="table-row">
      <style:table-row-properties style:row-height="1.219cm"/>
    </style:style>
    <style:style style:name="Tabela1.A1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1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7.967cm" table:align="center" style:writing-mode="lr-tb"/>
    </style:style>
    <style:style style:name="Tabela2.A" style:family="table-column">
      <style:table-column-properties style:column-width="6.863cm"/>
    </style:style>
    <style:style style:name="Tabela2.B" style:family="table-column">
      <style:table-column-properties style:column-width="1.51cm"/>
    </style:style>
    <style:style style:name="Tabela2.C" style:family="table-column">
      <style:table-column-properties style:column-width="2.503cm"/>
    </style:style>
    <style:style style:name="Tabela2.D" style:family="table-column">
      <style:table-column-properties style:column-width="2.478cm"/>
    </style:style>
    <style:style style:name="Tabela2.E" style:family="table-column">
      <style:table-column-properties style:column-width="2.512cm"/>
    </style:style>
    <style:style style:name="Tabela2.F" style:family="table-column">
      <style:table-column-properties style:column-width="2.101cm"/>
    </style:style>
    <style:style style:name="Tabela2.1" style:family="table-row">
      <style:table-row-properties style:row-height="0.508cm"/>
    </style:style>
    <style:style style:name="Tabela2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813cm"/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499cm"/>
    </style:style>
    <style:style style:name="Tabela2.A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6" style:family="table-row">
      <style:table-row-properties style:row-height="0.321cm"/>
    </style:style>
    <style:style style:name="Tabela2.A6" style:family="table-cell">
      <style:table-cell-properties fo:background-color="#ffffff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E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F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7" style:family="table-cell">
      <style:table-cell-properties style:vertical-align="top" fo:background-color="#ffffff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F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8" style:family="table-cell">
      <style:table-cell-properties fo:background-color="#ffffff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F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9" style:family="table-cell">
      <style:table-cell-properties style:vertical-align="top" fo:background-color="#ffffff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E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F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10" style:family="table-cell">
      <style:table-cell-properties style:vertical-align="top" fo:background-color="#ffffff">
        <style:background-image/>
      </style:table-cell-properties>
    </style:style>
    <style:style style:name="Tabela2.B10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11" style:family="table-row">
      <style:table-row-properties style:row-height="0.339cm"/>
    </style:style>
    <style:style style:name="Tabela2.A11" style:family="table-cell">
      <style:table-cell-properties style:vertical-align="top" fo:background-color="#ffffff">
        <style:background-image/>
      </style:table-cell-properties>
    </style:style>
    <style:style style:name="Tabela2.12" style:family="table-row">
      <style:table-row-properties style:row-height="0.441cm"/>
    </style:style>
    <style:style style:name="Tabela2.A12" style:family="table-cell">
      <style:table-cell-properties style:vertical-align="top" fo:background-color="#ffffff">
        <style:background-image/>
      </style:table-cell-properties>
    </style:style>
    <style:style style:name="Tabela2.13" style:family="table-row">
      <style:table-row-properties style:row-height="0.753cm"/>
    </style:style>
    <style:style style:name="Tabela2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14" style:family="table-row">
      <style:table-row-properties style:row-height="0.702cm"/>
    </style:style>
    <style:style style:name="Tabela2.A14" style:family="table-cell">
      <style:table-cell-properties style:vertical-align="middle" fo:background-color="#ffffff">
        <style:background-image/>
      </style:table-cell-properties>
    </style:style>
    <style:style style:name="Tabela2.A1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16" style:family="table-row">
      <style:table-row-properties style:row-height="0.432cm"/>
    </style:style>
    <style:style style:name="Tabela2.A1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17" style:family="table-row">
      <style:table-row-properties style:row-height="0.314cm"/>
    </style:style>
    <style:style style:name="Tabela2.A17" style:family="table-cell">
      <style:table-cell-properties style:vertical-align="top" fo:background-color="#ffffff">
        <style:background-image/>
      </style:table-cell-properties>
    </style:style>
    <style:style style:name="Tabela2.F1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18" style:family="table-cell">
      <style:table-cell-properties style:vertical-align="top" fo:background-color="#ffffff">
        <style:background-image/>
      </style:table-cell-properties>
    </style:style>
    <style:style style:name="Tabela2.19" style:family="table-row">
      <style:table-row-properties style:row-height="0.33cm"/>
    </style:style>
    <style:style style:name="Tabela2.A19" style:family="table-cell">
      <style:table-cell-properties style:vertical-align="top" fo:background-color="#ffffff">
        <style:background-image/>
      </style:table-cell-properties>
    </style:style>
    <style:style style:name="Tabela2.A20" style:family="table-cell">
      <style:table-cell-properties style:vertical-align="top" fo:background-color="#ffffff">
        <style:background-image/>
      </style:table-cell-properties>
    </style:style>
    <style:style style:name="Tabela2.A21" style:family="table-cell">
      <style:table-cell-properties style:vertical-align="top" fo:background-color="#ffffff">
        <style:background-image/>
      </style:table-cell-properties>
    </style:style>
    <style:style style:name="Tabela2.A22" style:family="table-cell">
      <style:table-cell-properties style:vertical-align="top" fo:background-color="#ffffff">
        <style:background-image/>
      </style:table-cell-properties>
    </style:style>
    <style:style style:name="Tabela2.A23" style:family="table-cell">
      <style:table-cell-properties style:vertical-align="top" fo:background-color="#ffffff">
        <style:background-image/>
      </style:table-cell-properties>
    </style:style>
    <style:style style:name="Tabela2.A24" style:family="table-cell">
      <style:table-cell-properties style:vertical-align="top" fo:background-color="#ffffff">
        <style:background-image/>
      </style:table-cell-properties>
    </style:style>
    <style:style style:name="Tabela2.25" style:family="table-row">
      <style:table-row-properties style:row-height="0.399cm"/>
    </style:style>
    <style:style style:name="Tabela2.A2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B25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E25" style:family="table-cell">
      <style:table-cell-properties style:vertical-align="middle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" style:family="table">
      <style:table-properties style:width="17.916cm" table:align="center" style:writing-mode="lr-tb"/>
    </style:style>
    <style:style style:name="Tabela3.A" style:family="table-column">
      <style:table-column-properties style:column-width="3.14cm"/>
    </style:style>
    <style:style style:name="Tabela3.B" style:family="table-column">
      <style:table-column-properties style:column-width="3.739cm"/>
    </style:style>
    <style:style style:name="Tabela3.C" style:family="table-column">
      <style:table-column-properties style:column-width="1.506cm"/>
    </style:style>
    <style:style style:name="Tabela3.D" style:family="table-column">
      <style:table-column-properties style:column-width="2.498cm"/>
    </style:style>
    <style:style style:name="Tabela3.E" style:family="table-column">
      <style:table-column-properties style:column-width="2.473cm"/>
    </style:style>
    <style:style style:name="Tabela3.F" style:family="table-column">
      <style:table-column-properties style:column-width="2.506cm"/>
    </style:style>
    <style:style style:name="Tabela3.G" style:family="table-column">
      <style:table-column-properties style:column-width="2.053cm"/>
    </style:style>
    <style:style style:name="Tabela3.1" style:family="table-row">
      <style:table-row-properties style:row-height="0.448cm"/>
    </style:style>
    <style:style style:name="Tabela3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381cm"/>
    </style:style>
    <style:style style:name="Tabela3.A2" style:family="table-cell">
      <style:table-cell-properties style:vertical-align="top" fo:background-color="#ffffff">
        <style:background-image/>
      </style:table-cell-properties>
    </style:style>
    <style:style style:name="Tabela3.C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3" style:family="table-row">
      <style:table-row-properties style:row-height="0.423cm"/>
    </style:style>
    <style:style style:name="Tabela3.4" style:family="table-row">
      <style:table-row-properties style:row-height="0.39cm"/>
    </style:style>
    <style:style style:name="Tabela3.5" style:family="table-row">
      <style:table-row-properties style:row-height="0.432cm"/>
    </style:style>
    <style:style style:name="Tabela3.A5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6" style:family="table-row">
      <style:table-row-properties style:row-height="0.626cm"/>
    </style:style>
    <style:style style:name="Tabela3.A6" style:family="table-cell">
      <style:table-cell-properties style:vertical-align="middle" fo:background-color="#ffffff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7" style:family="table-row">
      <style:table-row-properties style:row-height="0.399cm"/>
    </style:style>
    <style:style style:name="Tabela3.G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A13" style:family="table-cell">
      <style:table-cell-properties style:vertical-align="middle" fo:background-color="#ffffff">
        <style:background-image/>
      </style:table-cell-properties>
    </style:style>
    <style:style style:name="Tabela3.G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14" style:family="table-row">
      <style:table-row-properties style:row-height="0.145cm"/>
    </style:style>
    <style:style style:name="Tabela3.A14" style:family="table-cell">
      <style:table-cell-properties style:vertical-align="middle" fo:background-color="#ffffff">
        <style:background-image/>
      </style:table-cell-properties>
    </style:style>
    <style:style style:name="Tabela3.B1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15" style:family="table-row">
      <style:table-row-properties style:row-height="0.288cm"/>
    </style:style>
    <style:style style:name="Tabela3.A15" style:family="table-cell">
      <style:table-cell-properties style:vertical-align="middle" fo:background-color="#ffffff">
        <style:background-image/>
      </style:table-cell-properties>
    </style:style>
    <style:style style:name="Tabela3.G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18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21" style:family="table-row">
      <style:table-row-properties style:row-height="0.441cm"/>
    </style:style>
    <style:style style:name="Tabela3.G2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28" style:family="table-row">
      <style:table-row-properties style:row-height="0.728cm"/>
    </style:style>
    <style:style style:name="Tabela3.A2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4" style:family="table">
      <style:table-properties style:width="11.793cm" table:align="center" style:writing-mode="lr-tb"/>
    </style:style>
    <style:style style:name="Tabela4.A" style:family="table-column">
      <style:table-column-properties style:column-width="3.717cm"/>
    </style:style>
    <style:style style:name="Tabela4.B" style:family="table-column">
      <style:table-column-properties style:column-width="1.88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676cm"/>
    </style:style>
    <style:style style:name="Tabela4.F" style:family="table-column">
      <style:table-column-properties style:column-width="1.134cm"/>
    </style:style>
    <style:style style:name="Tabela4.1" style:family="table-row">
      <style:table-row-properties style:row-height="0.847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99cm"/>
    </style:style>
    <style:style style:name="Tabela4.3" style:family="table-row">
      <style:table-row-properties style:row-height="0.49cm"/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5" style:family="table-row">
      <style:table-row-properties style:row-height="0.517cm"/>
    </style:style>
    <style:style style:name="Tabela4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" style:family="table">
      <style:table-properties style:width="11.811cm" table:align="center" style:writing-mode="lr-tb"/>
    </style:style>
    <style:style style:name="Tabela5.A" style:family="table-column">
      <style:table-column-properties style:column-width="6.375cm"/>
    </style:style>
    <style:style style:name="Tabela5.B" style:family="table-column">
      <style:table-column-properties style:column-width="1.388cm"/>
    </style:style>
    <style:style style:name="Tabela5.D" style:family="table-column">
      <style:table-column-properties style:column-width="1.397cm"/>
    </style:style>
    <style:style style:name="Tabela5.E" style:family="table-column">
      <style:table-column-properties style:column-width="1.263cm"/>
    </style:style>
    <style:style style:name="Tabela5.1" style:family="table-row">
      <style:table-row-properties style:row-height="0.847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702cm"/>
    </style:style>
    <style:style style:name="Tabela5.3" style:family="table-row">
      <style:table-row-properties style:row-height="0.575cm"/>
    </style:style>
    <style:style style:name="Tabela5.4" style:family="table-row">
      <style:table-row-properties style:row-height="0.49cm"/>
    </style:style>
    <style:style style:name="Tabela5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5" style:family="table-row">
      <style:table-row-properties style:row-height="0.499cm"/>
    </style:style>
    <style:style style:name="Tabela5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E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8" style:family="table-row">
      <style:table-row-properties style:row-height="0.508cm"/>
    </style:style>
    <style:style style:name="Tabela5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E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10" style:family="table-row">
      <style:table-row-properties style:row-height="0.517cm"/>
    </style:style>
    <style:style style:name="Tabela5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10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6" style:family="table">
      <style:table-properties style:width="18cm" table:align="center" style:writing-mode="lr-tb"/>
    </style:style>
    <style:style style:name="Tabela6.A" style:family="table-column">
      <style:table-column-properties style:column-width="3.438cm"/>
    </style:style>
    <style:style style:name="Tabela6.B" style:family="table-column">
      <style:table-column-properties style:column-width="8.137cm"/>
    </style:style>
    <style:style style:name="Tabela6.C" style:family="table-column">
      <style:table-column-properties style:column-width="1.753cm"/>
    </style:style>
    <style:style style:name="Tabela6.D" style:family="table-column">
      <style:table-column-properties style:column-width="1.515cm"/>
    </style:style>
    <style:style style:name="Tabela6.E" style:family="table-column">
      <style:table-column-properties style:column-width="1.718cm"/>
    </style:style>
    <style:style style:name="Tabela6.F" style:family="table-column">
      <style:table-column-properties style:column-width="1.439cm"/>
    </style:style>
    <style:style style:name="Tabela6.1" style:family="table-row">
      <style:table-row-properties style:row-height="0.508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49cm"/>
    </style:style>
    <style:style style:name="Tabela6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499cm"/>
    </style:style>
    <style:style style:name="Tabela6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2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3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A4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F4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F4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B5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C5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D5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E5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F50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6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6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32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29%" fo:text-align="center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28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18cm" loext:contextual-spacing="false" fo:line-height="107%" fo:text-align="start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.318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67cm" loext:contextual-spacing="false" fo:line-height="107%" fo:text-align="start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.564cm" loext:contextual-spacing="false" fo:line-height="100%" fo:text-align="center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.6cm" loext:contextual-spacing="false" fo:line-height="100%" fo:text-align="center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53cm" loext:contextual-spacing="false" fo:line-height="112%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8" style:family="paragraph" style:parent-style-name="Tekst_20_treści_20__28_3_29_" style:master-page-name="">
      <style:paragraph-properties fo:margin-left="1.517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53cm" loext:contextual-spacing="false" fo:line-height="111%" fo:text-align="justify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494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43%" fo:text-align="justify" style:justify-single-word="false" fo:text-indent="0.67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67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.459cm" loext:contextual-spacing="false" fo:line-height="150%" fo:text-align="justify" style:justify-single-word="false" fo:text-indent="0.67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cm" loext:contextual-spacing="false" fo:line-height="139%" fo:text-align="justify" style:justify-single-word="false" fo:text-indent="0.706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cm" fo:margin-bottom="0cm" loext:contextual-spacing="false" fo:line-height="143%" fo:text-align="justify" style:justify-single-word="false" fo:text-indent="0.706cm" style:auto-text-indent="false" style:page-number="auto"/>
    </style:style>
    <style:style style:name="P60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706cm" style:auto-text-indent="false" style:page-number="auto"/>
    </style:style>
    <style:style style:name="P61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353cm" style:auto-text-indent="false" style:page-number="auto"/>
    </style:style>
    <style:style style:name="P6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cm" fo:margin-bottom="0cm" loext:contextual-spacing="false" fo:line-height="141%" fo:text-align="justify" style:justify-single-word="false" fo:text-indent="0.353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65" style:family="paragraph" style:parent-style-name="Inne" style:master-page-name="">
      <style:paragraph-properties fo:margin-left="1.83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82cm" style:auto-text-indent="false" style:page-number="auto"/>
    </style:style>
    <style:style style:name="P6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68" style:family="paragraph" style:parent-style-name="Tekst_20_treści_20__28_2_29_" style:master-page-name="">
      <style:paragraph-properties fo:margin-left="0.494cm" fo:margin-right="0cm" fo:margin-top="0cm" fo:margin-bottom="0cm" loext:contextual-spacing="false" fo:text-align="justify" style:justify-single-word="false" fo:text-indent="0.071cm" style:auto-text-indent="false" style:page-number="auto"/>
    </style:style>
    <style:style style:name="P69" style:family="paragraph" style:parent-style-name="Standard" style:master-page-name="PageStyle0">
      <style:paragraph-properties fo:line-height="0.002cm" style:page-number="auto"/>
    </style:style>
    <style:style style:name="P70" style:family="paragraph" style:parent-style-name="Standard" style:master-page-name="PageStyle1">
      <style:paragraph-properties fo:line-height="0.002cm" style:page-number="auto"/>
    </style:style>
    <style:style style:name="P71" style:family="paragraph" style:parent-style-name="Standard" style:master-page-name="PageStyle2">
      <style:paragraph-properties fo:line-height="0.002cm" style:page-number="auto"/>
    </style:style>
    <style:style style:name="P72" style:family="paragraph" style:parent-style-name="Standard" style:master-page-name="PageStyle3">
      <style:paragraph-properties fo:line-height="0.002cm" style:page-number="auto"/>
    </style:style>
    <style:style style:name="P73" style:family="paragraph" style:parent-style-name="Standard" style:master-page-name="PageStyle4">
      <style:paragraph-properties fo:line-height="0.002cm" style:page-number="auto"/>
    </style:style>
    <style:style style:name="P74" style:family="paragraph" style:parent-style-name="Standard" style:master-page-name="PageStyle5">
      <style:paragraph-properties fo:line-height="0.002cm" style:page-number="auto"/>
    </style:style>
    <style:style style:name="P75" style:family="paragraph" style:parent-style-name="Standard" style:master-page-name="PageStyle6">
      <style:paragraph-properties fo:line-height="0.002cm" style:page-number="auto"/>
    </style:style>
    <style:style style:name="P76" style:family="paragraph" style:parent-style-name="Nagłówek_20__23_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77" style:family="paragraph" style:parent-style-name="Nagłówek_20__23_1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8" style:family="paragraph" style:parent-style-name="Nagłówek_20__23_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79" style:family="paragraph" style:parent-style-name="Nagłówek_20__23_1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8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4cm"/>
        </style:tab-stops>
      </style:paragraph-properties>
    </style:style>
    <style:style style:name="P8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96cm"/>
        </style:tab-stops>
      </style:paragraph-properties>
    </style:style>
    <style:style style:name="P8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34cm"/>
        </style:tab-stops>
      </style:paragraph-properties>
    </style:style>
    <style:style style:name="P83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>
        <style:tab-stops>
          <style:tab-stop style:position="0.84cm"/>
        </style:tab-stops>
      </style:paragraph-properties>
    </style:style>
    <style:style style:name="P8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>
        <style:tab-stops>
          <style:tab-stop style:position="0.813cm"/>
        </style:tab-stops>
      </style:paragraph-properties>
    </style:style>
    <style:style style:name="P85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494cm" style:auto-text-indent="false" style:page-number="auto">
        <style:tab-stops>
          <style:tab-stop style:position="0.806cm"/>
        </style:tab-stops>
      </style:paragraph-properties>
    </style:style>
    <style:style style:name="P86" style:family="paragraph" style:parent-style-name="Tekst_20_treści_20__28_2_29_" style:list-style-name="L3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86cm"/>
        </style:tab-stops>
      </style:paragraph-properties>
    </style:style>
    <style:style style:name="P87" style:family="paragraph" style:parent-style-name="Tekst_20_treści_20__28_2_29_" style:list-style-name="L3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78cm"/>
        </style:tab-stops>
      </style:paragraph-properties>
    </style:style>
    <style:style style:name="P88" style:family="paragraph" style:parent-style-name="Tekst_20_treści_20__28_2_29_" style:list-style-name="L3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69cm"/>
        </style:tab-stops>
      </style:paragraph-properties>
    </style:style>
    <style:style style:name="P89" style:family="paragraph" style:parent-style-name="Tekst_20_treści_20__28_2_29_" style:list-style-name="L3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0.049cm"/>
        </style:tab-stops>
      </style:paragraph-properties>
    </style:style>
    <style:style style:name="P90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1cm"/>
        </style:tab-stops>
      </style:paragraph-properties>
    </style:style>
    <style:style style:name="P91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6cm"/>
        </style:tab-stops>
      </style:paragraph-properties>
    </style:style>
    <style:style style:name="P92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93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4cm"/>
        </style:tab-stops>
      </style:paragraph-properties>
    </style:style>
    <style:style style:name="P94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73cm"/>
        </style:tab-stops>
      </style:paragraph-properties>
    </style:style>
    <style:style style:name="P95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9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97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0.071cm" style:auto-text-indent="false" style:page-number="auto">
        <style:tab-stops>
          <style:tab-stop style:position="0.459cm"/>
        </style:tab-stops>
      </style:paragraph-properties>
    </style:style>
    <style:style style:name="P98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0.071cm" style:auto-text-indent="false" style:page-number="auto">
        <style:tab-stops>
          <style:tab-stop style:position="0.467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0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9"/>
        <text:p text:style-name="P3"><draw:frame draw:style-name="fr1" draw:name="Ramka1" text:anchor-type="paragraph" svg:x="1.453cm" svg:y="2.766cm" svg:width="4.614cm" svg:height="2.794cm" draw:z-index="0"><draw:text-box><text:p text:style-name="P5"><text:span text:style-name="CharStyle6">Agnieszka SARNECKA</text:span><text:span text:style-name="CharStyle6"><text:span text:style-name="T2">1</text:span></text:span></text:p><text:p text:style-name="P5"><text:span text:style-name="CharStyle6">Grzegorz KOPEĆ</text:span><text:span text:style-name="CharStyle6"><text:span text:style-name="T2">1</text:span></text:span></text:p><text:p text:style-name="P5"><text:span text:style-name="CharStyle6">Anna WAŚNIOWSKA</text:span><text:span text:style-name="CharStyle6"><text:span text:style-name="T2">2</text:span></text:span></text:p><text:p text:style-name="P5"><text:span text:style-name="CharStyle6">Marcin WALIGÓRA</text:span><text:span text:style-name="CharStyle6"><text:span text:style-name="T2">1</text:span></text:span></text:p><text:p text:style-name="P5"><text:span text:style-name="CharStyle6">Klaudia KNAP</text:span><text:span text:style-name="CharStyle6"><text:span text:style-name="T2">1</text:span></text:span></text:p><text:p text:style-name="P5"><text:span text:style-name="CharStyle6">Aleksandra LENART-MIGDALSKA</text:span><text:span text:style-name="CharStyle6"><text:span text:style-name="T2">1</text:span></text:span></text:p><text:p text:style-name="P5"><text:span text:style-name="CharStyle6">Natalia PALKA</text:span><text:span text:style-name="CharStyle6"><text:span text:style-name="T2">1</text:span></text:span></text:p><text:p text:style-name="P5"><text:span text:style-name="CharStyle6">Piotr PODOLEC</text:span><text:span text:style-name="CharStyle6"><text:span text:style-name="T2">1</text:span></text:span></text:p></draw:text-box></draw:frame><draw:frame draw:style-name="fr1" draw:name="1" text:anchor-type="paragraph" svg:x="6.068cm" svg:y="2.706cm" svg:width="13.462cm" svg:height="5.216cm" draw:z-index="1"><draw:text-box><text:p text:style-name="P38"><text:span text:style-name="CharStyle8">Rozpowszechnienie i znajomość modyfikowalnych czynników ryzyka chorób sercowo-naczyniowych u pacjentów podstawowej opieki zdrowotnej. </text:span></text:p><text:p text:style-name="P38"><text:span text:style-name="CharStyle8">Program zdrowotny w zakresie prewencji i wykrywania chorób układu krążenia w populacji mieszkańców województwa małopolskiego (M-CAPRI)</text:span></text:p></draw:text-box></draw:frame><draw:frame draw:style-name="fr1" draw:name="2" text:anchor-type="paragraph" svg:x="1.453cm" svg:y="10.869cm" svg:width="5.733cm" svg:height="9.296cm" draw:z-index="2"><draw:text-box><text:p text:style-name="P6"><text:span text:style-name="CharStyle6">’Oddział Kliniczny Chorób Serca i Naczyń z Pododdziałem Intensywnego Nadzoru Kardiologicznego, Uniwersytet Jagielloński Collegium Medicum, Krakowski Szpital Specjalistyczny im. Jana Pawła II Kierownik: </text:span></text:p><text:p text:style-name="P29"><text:span text:style-name="CharStyle6">Prof, dr hab. med. </text:span><text:span text:style-name="CharStyle9">Piotr Podolec</text:span></text:p><text:p text:style-name="P7"><text:span text:style-name="CharStyle6"><text:span text:style-name="T2">2</text:span></text:span><text:span text:style-name="CharStyle6">Oddział Szybkiej Diagnostyki, Krakowski Szpital Specjalistyczny im. Jana Pawła II, Kierownik: </text:span></text:p><text:p text:style-name="P32"><text:span text:style-name="CharStyle6">Dr n. med. </text:span><text:span text:style-name="CharStyle9">Małgorzata Konieczyńska</text:span></text:p><text:p text:style-name="P7"><text:span text:style-name="CharStyle10">Dodatkowe słowa kluczowe: </text:span></text:p><text:p text:style-name="P7"><text:span text:style-name="CharStyle6">czynniki ryzyka chorób sercowo-naczyniowych ryzyko sercowo-naczyniowe</text:span></text:p><text:p text:style-name="P7"><text:span text:style-name="CharStyle6">POZ</text:span></text:p><text:p text:style-name="P30"><text:span text:style-name="CharStyle6">edukacja pacjentów interwencje prewencyjne</text:span></text:p><text:p text:style-name="P8"><text:span text:style-name="CharStyle10"><text:span text:style-name="T1">Additional key words: </text:span></text:span></text:p><text:p text:style-name="P8"><text:span text:style-name="CharStyle6"><text:span text:style-name="T1">cardiovascular risk factors cardiovascular risk primary health care education</text:span></text:span></text:p><text:p text:style-name="P8"><text:span text:style-name="CharStyle6"><text:span text:style-name="T1">preventive intervention</text:span></text:span></text:p></draw:text-box></draw:frame><draw:frame draw:style-name="fr1" draw:name="3" text:anchor-type="paragraph" svg:x="1.453cm" svg:y="24.864cm" svg:width="5.733cm" svg:height="2.819cm" draw:z-index="3"><draw:text-box><text:p text:style-name="P13"><text:span text:style-name="CharStyle6">Adres </text:span><text:span text:style-name="CharStyle6"><text:span text:style-name="T1">do </text:span></text:span><text:span text:style-name="CharStyle6">korespondencji: </text:span></text:p><text:p text:style-name="P8"><text:span text:style-name="CharStyle6"><text:span text:style-name="T1">Agnieszka </text:span></text:span><text:span text:style-name="CharStyle6">Sarnecka</text:span></text:p><text:p text:style-name="P8"><text:span text:style-name="CharStyle6">Klinika Chorób Serca i Naczyń, Krakowski Szpital Specjalistyczny im. Jana Pawła II, ul. Prądnicka 80, 31-202 Kraków, tel. (0-12)614 22 87 </text:span><text:span text:style-name="CharStyle6"><text:span text:style-name="T1">fax. </text:span></text:span><text:span text:style-name="CharStyle6">(0-12) 514 33 32</text:span></text:p><text:p text:style-name="P8"><text:span text:style-name="CharStyle6"><text:span text:style-name="T1">e-mail: </text:span></text:span><text:a xlink:type="simple" xlink:href="mailto:a.sarnecka@szpitaljp2.krakow.pl" text:style-name="Internet_20_link" text:visited-style-name="Visited_20_Internet_20_Link"><text:span text:style-name="CharStyle6">a. sarnecka@szpitaljp2. krakow. pl</text:span></text:a></text:p></draw:text-box></draw:frame><draw:frame draw:style-name="fr1" draw:name="4" text:anchor-type="paragraph" svg:x="7.574cm" svg:y="10.869cm" svg:width="5.817cm" svg:height="16.655cm" draw:z-index="4"><draw:text-box><text:p text:style-name="P39"><text:span text:style-name="CharStyle11">Wstęp: Choroby sercowo-naczy­niowe (ChSN) są najczęstszą przyczy­ną zgonów w Polsce. Rozpowszechnie­nie czynników ryzyka ChSN jest zróż­nicowane regionalnie, a świadomość ich występowania w populacji ma zasadnicze znaczenie dla identyfikacji osób wysokiego ryzyka oraz wdrażania odpowiednich interwencji prewencyj­nych. Dlatego celem naszej pracy było określenie rozpowszechnienia i zna­jomości modyfikowalnych czynników ryzyka ChSN w populacji pacjentów podstawowej opieki zdrowotnej (POZ) w Małopolsce. </text:span></text:p><text:p text:style-name="P39"><text:span text:style-name="CharStyle11">Materiał i Metodyka: Badanie prze­prowadzono wśród uczestników ba­dania „Program zdrowotny w zakresie prewencji i wykrywania chorób układu krążenia w populacji mieszkańców wo­jewództwa małopolskiego (M-CAPRI)”. Badanie kwestionariuszowe oraz oce­nę kliniczną przeprowadzono łącznie u 978 kolejnych dorosłych pacjentów (w wieku 45, 7±13, 0 lat) bez rozpoznanej ChSN z losowo wybranych placówek POZ w województwie małopolskim. </text:span></text:p><text:p text:style-name="P39"><text:span text:style-name="CharStyle11">Wyniki: Najczęściej występującym głównym modyfikowalnym czynnikiem ryzyka ChSN była hipercholesterole- mia (648; 66, 3%), natomiast predys­ponującym nieprawidłowe odżywanie (890; 91, 0%). Wraz z wiekiem zwięk­szało się występowanie nadciśnienia tętniczego, hipercholesterolemii, cu­krzycy i otyłości brzusznej, natomiast nie zmieniało się rozpowszechnienie palenia papierosów, małej i niedo­statecznej aktywności fizycznej oraz nieprawidłowego odżywiania. Duże lub bardzo duże ryzyko sercowo- -naczyniowe ocenione przy użyciu tablic Pol-SCORE występowało u 104</text:span></text:p></draw:text-box></draw:frame><draw:frame draw:style-name="fr1" draw:name="5" text:anchor-type="paragraph" svg:x="13.755cm" svg:y="10.86cm" svg:width="5.775cm" svg:height="16.662cm" draw:z-index="5"><draw:text-box><text:p text:style-name="P39"><text:span text:style-name="CharStyle11"><text:span text:style-name="T1">Introduction: Cardiovascular dis­eases (CVD) are the main cause of death in Poland. The prevalence of CVD risk factors is regionally differen­tiated. Awareness of their presence in the population is crucial for identifica­tion of high-risk patients and imple­mentation of appropriate preventive intervention. Therefore, the aim of our study was to assess the prevalence and knowledge of modifiable CVD risk factors among patients of primary health care in </text:span></text:span><text:span text:style-name="CharStyle11">Małopolska. </text:span></text:p><text:p text:style-name="P39"><text:span text:style-name="CharStyle11"><text:span text:style-name="T1">Material and Methods: The study was conducted among participants of </text:span></text:span><text:span text:style-name="CharStyle11">Małopolska </text:span><text:span text:style-name="CharStyle11"><text:span text:style-name="T1">CArdiovascular Preventive Intervention Study (M-CAPRI). Stand­ardized questionnaire and clinical evaluation was conducted in a total of 978 consecutive patients (aged 45. 7±13. 0) without known CVD in ran­domly selected primary care units in </text:span></text:span><text:span text:style-name="CharStyle11">Małopolska. </text:span></text:p><text:p text:style-name="P39"><text:span text:style-name="CharStyle11"><text:span text:style-name="T1">Results: The most common major modifiable CVD risk factor was hyper­cholesterolemia (648; 66. 3%) while predisposing was incorrect nutrition (890; 91. 0%). The prevalence of hy­pertension, hypercholesterolemia, diabetes and obesity was increased with age but cigarette smoking, low physical activity and poor nutrition remain unchanged. CVD risk assessed using Pol-SCORE charts was high or very high in 104 (16. 9%) and moder­ate in 369 (59. 5%) patients. Each of the modifiable CVD risk factors was often identified by people with higher education and educated beforehand by a doctor or nurse. The presence of a particular CVD risk factor was not associated with better knowledge of it except for diabetes (OR 3. 44, 95%</text:span></text:span></text:p></draw:text-box></draw:frame><draw:frame draw:style-name="fr1" draw:name="6" text:anchor-type="paragraph" svg:x="1.478cm" svg:y="28.377cm" draw:z-index="6"><draw:text-box fo:min-height="0.381cm" fo:min-width="3.861cm"><text:p text:style-name="P4"><text:span text:style-name="CharStyle13">Przegląd Lekarski </text:span><text:span text:style-name="CharStyle13"><text:span text:style-name="T1">2016/73/9</text:span></text:span></text:p></draw:text-box></draw:frame><draw:frame draw:style-name="fr1" draw:name="7" text:anchor-type="paragraph" svg:x="18.995cm" svg:y="28.369cm" draw:z-index="7"><draw:text-box fo:min-height="0.372cm" fo:min-width="0.474cm"><text:p text:style-name="P4"><text:span text:style-name="CharStyle13"><text:span text:style-name="T1">641</text:span></text:span></text:p></draw:text-box></draw:frame></text:p>
      </text:section>
      <text:section text:style-name="Sect1" text:name="Section1">
        <text:p text:style-name="P70"/>
        <text:p text:style-name="P3"><draw:frame draw:style-name="fr1" draw:name="8" text:anchor-type="paragraph" svg:x="1.416cm" svg:y="0.88cm" svg:width="8.805cm" svg:height="3.903cm" draw:z-index="8"><draw:text-box><text:p text:style-name="P9"><text:span text:style-name="CharStyle11">(16, 9%), a umiarkowane u 369 (59, 5%) osób. Osoby lepiej wykształcone i edukowane przez lekarza lub pielęgniarkę miały większą wiedzę na temat czynników ryzyka ChSN. Występowanie danego czynnika ryzyka u respondenta nie wiązało się z jego częstszym wskazaniem jako czynnika ryzyka ChSN z wyjątkiem cukrzycy (OR 3, 44, 95% Cl 0, 996- 11, 863). </text:span></text:p><text:p text:style-name="P39"><text:span text:style-name="CharStyle11">Wnioski: Edukowani pacjenci lepiej znają czynniki ryzy­ka ChSN. Identyfikacja czynników ryzyka ChSN i edukacja na ich temat powinna stanowić element wizyt w POZ. </text:span></text:p></draw:text-box></draw:frame><draw:frame draw:style-name="fr1" draw:name="9" text:anchor-type="paragraph" svg:x="10.712cm" svg:y="0.864cm" svg:width="8.763cm" svg:height="1.99cm" draw:z-index="9"><draw:text-box><text:p text:style-name="P10"><text:span text:style-name="CharStyle11"><text:span text:style-name="T1">CI 0. 996-11. 863). </text:span></text:span></text:p><text:p text:style-name="P40"><text:span text:style-name="CharStyle11"><text:span text:style-name="T1">Conclusions: Educated patients have better knowledge on CVD risk factors. Identification of CVD risk factors and education about them should be implemented during visits in primary health care. </text:span></text:span></text:p></draw:text-box></draw:frame><draw:frame draw:style-name="fr1" draw:name="10" text:anchor-type="paragraph" svg:x="1.432cm" svg:y="5.071cm" svg:width="5.842cm" svg:height="22.546cm" draw:z-index="10"><draw:text-box><text:h text:style-name="P76" text:outline-level="1"><text:bookmark-start text:name="bookmark0"/><text:span text:style-name="CharStyle15">Wstęp</text:span><text:bookmark-end text:name="bookmark0"/></text:h><text:p text:style-name="P41"><text:span text:style-name="CharStyle6">Choroby sercowo-naczyniowe (ChSN) są najczęstszą przyczyną zgonów w Polsce i odpowiadają za 46% zgonów ogółem. Współczynniki przedwczesnej umieralności z ich powodu zmniejszają się od lat 90- tych, jednak nadal pozostają na znacznie wyższym poziomie niż w wielu krajach Unii Europejskiej [1]. </text:span></text:p><text:p text:style-name="P41"><text:span text:style-name="CharStyle6">Występowanie ChSN, takich jak choro­ba niedokrwienna serca, miażdżyca zarosto­wa tętnic kończyn dolnych czy udar mózgu, ściśle wiąże się ze stylem życia i obecnością związanych z nim modyfikowalnych czynni­ków ryzyka ChSN, takich jak palenie tytoniu, otyłość, nieprawidłowe nawyki żywieniowe, brak aktywności fizycznej, zaburzenia lipi­dowe, nadciśnienie tętnicze, cukrzyca [2], Wykazano, że zmniejszenie umieralności z powodu ChSN zależy głównie (w 54%) od redukcji narażenia na te czynniki [3, 4], </text:span></text:p><text:p text:style-name="P41"><text:span text:style-name="CharStyle6">Wyniki najnowszych badań epidemiolo­gicznych (NATPOL2011, WOBASZII) wska­zują na zwiększanie się rozpowszechnienia modyfikowalnych czynników ryzyka ChSN wśród Polaków, takich jak nadciśnienie tętnicze, otyłość i cukrzyca typu 2. Nadal bardzo wysoki jest odsetek osób z hipercho- lesterolemią i małą aktywnością fizyczną. Jedynie liczba osób palących papierosy uległa zmniejszeniu. Dodatkowo znaczny odsetek badanych nie jest świadomy wy­stępujących u nich czynników ryzyka ChSN [5-10]. W badaniu WOBASZ stwierdzono istotne zróżnicowanie rozpowszechnienia czynników ryzyka w zależności od miejsca zamieszkania badanych. To zróżnicowanie terytorialne dotyczy również umieralności z powodu chorób układu krążenia. Przy­kładowo umieralność z powodu choroby niedokrwiennej serca w Małopolsce jest o niemal 50% większa niż przeciętna dla całego kraju. Standaryzowane roczne współczynniki zgonów z powodu choroby niedokrwiennej serca w Małopolsce wy­nosiły 122, 1/100 000 ludności, a w Polsce 79, 2/100 000 ludności [9, 11], </text:span></text:p><text:p text:style-name="P12"><text:span text:style-name="CharStyle6">Świadomość czynników ryzyka ChSN w populacji ma zasadnicze znaczenie dla identyfikacji osób wysokiego ryzyka oraz wdrażania odpowiednich interwencji prewencyjnych. Z uwagi na dużą rolę regionalnych (wojewódzkich, miejskich) programów ochrony zdrowia istotna jest znajomość epidemiologii schorzeń na danym obszarze. Uzyskana w ten sposób wiedza pozwala na racjonalne planowanie polityki zdrowotnej dostosowanej do regionalnego zapotrzebowania. Dlatego na terenie Małopolski od roku 2012 prowadzony jest „Program zdrowotny w zakresie prewencji i wykrywania chorób układu krążenia w populacji mieszkańców</text:span></text:p></draw:text-box></draw:frame><draw:frame draw:style-name="fr1" draw:name="11" text:anchor-type="paragraph" svg:x="7.579cm" svg:y="5.071cm" svg:width="5.833cm" svg:height="22.53cm" draw:z-index="11"><draw:text-box><text:p text:style-name="P12"><text:span text:style-name="CharStyle6">województwa małopolskiego" („Małopolska </text:span><text:span text:style-name="CharStyle6"><text:span text:style-name="T1">CArdiovascular Preventive Intervention Study - M-CAPRI”) </text:span></text:span><text:span text:style-name="CharStyle6">finansowany ze środków na ochronę zdrowia województwa. Jego podstawowym celem jest identyfikacja głównych czynników ryzyka ChSN oraz edukacja pacjentów podstawowej opieki zdrowotnej (POZ), poradni kardiologicz­nych (w ramach prewencji pierwotnej) oraz oddziałów kardiologicznych (w ramach prewencji wtórnej). </text:span></text:p><text:p text:style-name="P43"><text:span text:style-name="CharStyle6">Celem poniższej pracy jest określenie rozpowszechnienia i znajomości modyfiko­walnych czynników ryzyka ChSN w popula­cji dorosłych pacjentówPOZ w Małopolsce. </text:span></text:p><text:h text:style-name="P77" text:outline-level="1"><text:bookmark-start text:name="bookmark1"/><text:span text:style-name="CharStyle15">Materiał i Metodyka </text:span><text:span text:style-name="CharStyle16">Badana grupa</text:span><text:bookmark-end text:name="bookmark1"/></text:h><text:p text:style-name="P45"><text:span text:style-name="CharStyle6">Badaną grupą stanowili pacjenci POZ, zakwalifikowani do programu M-CAPRI w latach 2012 - 2015. Do badania włączono kolejnych dorosłych pacjentów zgłaszają­cych się do 11 losowo wybranych placówek POZ na terenie województwa małopolskie­go, którzy spełniali następujące kryteria: </text:span></text:p><text:list xml:id="list165321897" text:style-name="L1"><text:list-item><text:p text:style-name="P80"><text:span text:style-name="CharStyle6"><text:tab/>brak rozpoznanej ChSN (choroba niedokrwienna serca, przebyty zawał serca lub udar mózgu, miażdżyca zarostowa tętnic kończyn dolnych), </text:span></text:p></text:list-item><text:list-item><text:p text:style-name="P81"><text:span text:style-name="CharStyle6"><text:tab/>świadoma zgoda na udział w badaniu, </text:span></text:p></text:list-item><text:list-item><text:p text:style-name="P83"><text:span text:style-name="CharStyle6"><text:tab/>nie korzystanie ze świadczeń udziela­nych w ramach profilaktyki chorób układu krążenia Narodowego Funduszu Zdrowia w okresie 5 ostatnich lat. </text:span></text:p></text:list-item></text:list><text:p text:style-name="P45"><text:span text:style-name="CharStyle17">Protokół badania</text:span></text:p><text:p text:style-name="P45"><text:span text:style-name="CharStyle6">Zgodnie z protokołem badania M-CAPRI u wszystkich uczestników przeprowadzana jest wyjściowa ocena kliniczna oraz kwe­stionariusz wiedzy. Następnie pacjenci są losowo przydzielani do jednej z trzech grup według kolejności zgłoszeń do placówki medycznej: </text:span></text:p><text:list xml:id="list100140010370452" text:continue-numbering="true" text:style-name="L1"><text:list-item><text:p text:style-name="P80"><text:span text:style-name="CharStyle6"><text:tab/>grupy I, w której działania interwencyj­ne obejmują jednorazowe wystandaryzowa- ne szkolenie edukacyjne na temat prewencji ChSN oraz wydanie broszury edukacyjnej; </text:span></text:p></text:list-item><text:list-item><text:p text:style-name="P80"><text:span text:style-name="CharStyle6"><text:tab/>grupy II, w której oprócz działań inter­wencyjnych analogicznych jak w grupie I, dodatkowo prowadzona jest prewencyjna interwencja telefoniczna po 1, 3, 6 i 9 mie­siącach od szkolenia; </text:span></text:p></text:list-item><text:list-item><text:p text:style-name="P80"><text:span text:style-name="CharStyle6"><text:tab/>grupy III stanowiącej grupę kontrolną, która nie podlega działaniom interwencyjnym. </text:span></text:p></text:list-item></text:list><text:p text:style-name="P45"><text:span text:style-name="CharStyle6">Po 12 miesiącach wszyscy pacjenci zapraszani są do jednostek macierzystych celem przeprowadzenia ponownej oceny klinicznej oraz kwestionariusza wiedzy. </text:span></text:p><text:p text:style-name="P45"><text:span text:style-name="CharStyle6">Rekrutacja pacjentów, ocena kliniczna oraz działania edukacyjne są prowadzone przez certyfikowanych nauczycieli prewen­cji, czyli personel lekarski i pielęgniarski przeszkolony do realizacji celów programu. </text:span></text:p></draw:text-box></draw:frame><draw:frame draw:style-name="fr1" draw:name="12" text:anchor-type="paragraph" svg:x="13.735cm" svg:y="5.071cm" svg:width="5.833cm" svg:height="22.546cm" draw:z-index="12"><draw:text-box><text:p text:style-name="P45"><text:span text:style-name="CharStyle6">Badanie spełnia wymagania Deklaracji Helsińskiej, komisja bioetyczna zaakcep­towała protokół badania, świadoma zgoda została uzyskana od każdego uczestnika badania. </text:span></text:p><text:p text:style-name="P43"><text:span text:style-name="CharStyle6">Szczegółowy protokół badania został przedstawiony uprzednio [12]. </text:span></text:p><text:h text:style-name="P78" text:outline-level="1"><text:bookmark-start text:name="bookmark2"/><text:span text:style-name="CharStyle15">Ocena kliniczna</text:span><text:bookmark-end text:name="bookmark2"/></text:h><text:p text:style-name="P45"><text:span text:style-name="CharStyle6">Wyjściowa ocena kliniczna pacjenta w trakcie wizyty w POZ obejmowała: zebra­nie wywiad chorobowego ze szczególnym uwzględnieniem ChSN i ich czynników ryzyka oraz stosowanej farmakoterapii, ocenę statusu palenia papierosów, pomiar masy ciała i wzrostu (na podstawie których wyliczany był wskaźnik masy ciała, BMI = masa ciała[kg]/wzrost[m]</text:span><text:span text:style-name="CharStyle6"><text:span text:style-name="T2">2</text:span></text:span><text:span text:style-name="CharStyle6">), pomiar obwodu pasa (cm), pomiar ciśnienia tętniczego krwi na obu kończynach górnych (mmHg) oraz częstotliwości rytmu serca (uderzeń/min), oznaczenie lipidogramu (cholesterolu całko­witego, cholesterolu LDL, cholesterolu HDL, trójglicerydów) oraz glikemii w krwi żylnej pobranej na czczo (oznaczenia wykonywa­ne były w lokalnych laboratoriach), ocenę kategorii ryzyka sercowo-naczyniowego w wykorzystaniem systemu Pol-SCORE [13], </text:span></text:p><text:p text:style-name="P45"><text:span text:style-name="CharStyle6">Przyjęto następujące definicje czynni­ków ryzyka zgodnie z zaleceniami Euro­pejskiego Towarzystwa Kardiologicznego (ESC) i Polskiego Forum Profilaktyki Chorób Układu Krążenia: </text:span></text:p><text:list xml:id="list100141032109877" text:continue-numbering="true" text:style-name="L1"><text:list-item><text:p text:style-name="P82"><text:span text:style-name="CharStyle6"><text:tab/>nadciśnienie tętnicze - udokumento­wane uprzednie rozpoznanie lub stosowanie przez pacjenta leków hipotensyjnych lub wartości ciśnienia tętniczego skurczowego 5180 mmHg lub rozkurczowego &gt;110mmHg w pojedynczym pomiarze wykonanym w trakcie oceny klinicznej; </text:span></text:p></text:list-item><text:list-item><text:p text:style-name="P82"><text:span text:style-name="CharStyle6"><text:tab/>hipercholesterolemia - uprzednie roz­poznanie, stosowanie statyn lub cholesterol całkowity &gt;5mmol/l i/lub cholesterol LDL &gt;3mmol/l; </text:span></text:p></text:list-item><text:list-item><text:p text:style-name="P82"><text:span text:style-name="CharStyle6"><text:tab/>małe stężenie cholesterolu HDL - &lt;1 mmol/l u mężczyzn i &lt;1, 2 mmol/l u kobiet; </text:span></text:p></text:list-item><text:list-item><text:p text:style-name="P82"><text:span text:style-name="CharStyle6"><text:tab/>otyłość - wskaźnik masy ciała BMI 530 kg/m</text:span><text:span text:style-name="CharStyle6"><text:span text:style-name="T2">2</text:span></text:span><text:span text:style-name="CharStyle6">; </text:span></text:p></text:list-item><text:list-item><text:p text:style-name="P82"><text:span text:style-name="CharStyle6"><text:tab/>otyłość brzuszna - obwód pasa 580cm u kobiet i 594 cm u mężczyzn; </text:span></text:p></text:list-item><text:list-item><text:p text:style-name="P81"><text:span text:style-name="CharStyle6"><text:tab/>cukrzyca - uprzednie rozpoznanie; </text:span></text:p></text:list-item><text:list-item><text:p text:style-name="P82"><text:span text:style-name="CharStyle6"><text:tab/>palenie papierosów - obecny palacz został zdefiniowany jako osoba deklarująca palenie tytoniu w ciągu ostatniego miesiąca; </text:span></text:p></text:list-item><text:list-item><text:p text:style-name="P80"><text:span text:style-name="CharStyle6"><text:tab/>niedostateczna aktywność fizyczna - zaplanowana aktywność fizyczna (np. bieganie, szybki spacer, pływanie, gry ze­społowe, inne sporty lub ćwiczenia fizyczne) rzadziej niż 3 razy w tygodniu; </text:span></text:p></text:list-item><text:list-item><text:p text:style-name="P82"><text:span text:style-name="CharStyle6"><text:tab/>mała aktywność fizyczna - zaplano­wana aktywność fizyczna (np. bieganie, szybki spacer, pływanie, gry zespołowe, inne sporty lub ćwiczenia fizyczne) rzadziej</text:span></text:p></text:list-item></text:list></draw:text-box></draw:frame><draw:frame draw:style-name="fr1" draw:name="13" text:anchor-type="paragraph" svg:x="1.535cm" svg:y="28.381cm" draw:z-index="13"><draw:text-box fo:min-height="0.372cm" fo:min-width="0.499cm"><text:p text:style-name="P4"><text:span text:style-name="CharStyle13">642</text:span></text:p></draw:text-box></draw:frame><draw:frame draw:style-name="fr1" draw:name="14" text:anchor-type="paragraph" svg:x="17.249cm" svg:y="28.381cm" draw:z-index="14"><draw:text-box fo:min-height="0.399cm" fo:min-width="2.32cm"><text:p text:style-name="P4"><text:span text:style-name="CharStyle13">A. Sarnecka i wsp. </text:span></text:p></draw:text-box></draw:frame></text:p>
      </text:section>
      <text:section text:style-name="Sect1" text:name="Section2">
        <text:p text:style-name="P71"/>
        <text:p text:style-name="P3"><draw:frame draw:style-name="fr1" draw:name="15" text:anchor-type="paragraph" svg:x="1.471cm" svg:y="0.871cm" svg:width="5.757cm" svg:height="7.908cm" draw:z-index="15"><draw:text-box><text:p text:style-name="P12"><text:span text:style-name="CharStyle6">niż raz w tygodniu; </text:span></text:p><text:list xml:id="list3800634137" text:style-name="L2"><text:list-item><text:p text:style-name="P84"><text:span text:style-name="CharStyle6"><text:tab/>nieprawidłowe odżywianie - obecność co najmniej 1 z następujących zwyczajów żywieniowych: dosalanie każdego posił­ku, spożywanie warzyw rzadziej niż raz dziennie, spożywanie owoców rzadziej niż raz dziennie, spożywanie ryb rzadziej niż raz w tygodniu, stosowanie do smażenia i pieczenia tłuszczu innego niż olej roślinny; </text:span></text:p></text:list-item><text:list-item><text:p text:style-name="P84"><text:span text:style-name="CharStyle6"><text:tab/>dodatni wywiad rodzinny - występo­wanie wśród członków rodziny 1. stopnia choroby wieńcowej, zawału serca lub udaru mózgu; </text:span></text:p></text:list-item><text:list-item><text:p text:style-name="P85"><text:span text:style-name="CharStyle6"><text:tab/>wykształcenie średnie lub niższe - podstawowe, zawodowe lub średnie [14-22]. </text:span></text:p></text:list-item></text:list><text:p text:style-name="P49"><text:span text:style-name="CharStyle17">Kwestionariusz wiedzy</text:span></text:p><text:p text:style-name="P49"><text:span text:style-name="CharStyle6">Kwestionariusz oceniający wiedzę pa­cjenta i jego narażenie na czynniki ryzyka ChSN przeprowadzano przed wykonaniem badań laboratoryjnych i antropometrycznych w ramach oceny klinicznej. </text:span></text:p></draw:text-box></draw:frame><draw:frame draw:style-name="fr1" draw:name="16" text:anchor-type="paragraph" svg:x="7.609cm" svg:y="0.864cm" svg:width="5.791cm" svg:height="7.916cm" draw:z-index="16"><draw:text-box><text:p text:style-name="P41"><text:span text:style-name="CharStyle6">Dane socjoekonomiczne obejmowały: wiek, płeć, wykształcenie, miejsce zamiesz­kania oraz rodzaj zatrudnienia. </text:span></text:p><text:p text:style-name="P41"><text:span text:style-name="CharStyle6">Ocena narażenia na modyfikowalne czynniki ryzyka ChSN obejmowała pytania zamknięte o palenie papierosów w ciągu ostatniego miesiąca (TAK, NIE), częstość wykonywania zaplanowanej aktywności fizycznej (takiej jak bieganie, szybki spacer, pływanie, gry zespołowe, inne sporty lub ćwiczenia fizyczne) (codziennie, 5-6 razy w tygodniu, 3-4 razy w tygodniu, 1-2 razy w tygodniu, rzadziej niż raz w tygodniu, wcale), częstość dosalania potraw (nigdy, rzadko, czasami, zawsze), spożywania tłustych ryb morskich, owoców, warzyw surowych lub gotowanych z wyjątkiem ziemniaków i fasoli (codziennie, 5-6 razy w tygodniu, 3-4 razy w tygodniu, 1-2 razy w tygodniu, 1-3 razy w miesiącu, wcale lub rzadziej niż raz na miesiąc) oraz rodzaj tłuszczu używany do smażenia i pieczenia (masło, smalec, mar­</text:span></text:p></draw:text-box></draw:frame><draw:frame draw:style-name="fr1" draw:name="17" text:anchor-type="paragraph" svg:x="13.781cm" svg:y="0.864cm" svg:width="5.749cm" svg:height="7.916cm" draw:z-index="17"><draw:text-box><text:p text:style-name="P12"><text:span text:style-name="CharStyle6">garyna i utwardzone tłuszcze roślinne, olej roślinny, nie używanie tłuszczu do smażenia, pieczenia). </text:span></text:p><text:p text:style-name="P52"><text:span text:style-name="CharStyle6">Do oceny uprzedniej edukacji przez lekarza lub pielęgniarkę na temat zapobie­gania ChSN użyto pytania zamkniętego; „Czy kiedykolwiek został/a Pan/i poinformo- wany/a przez lekarza lub pielęgniarkę jakie czynniki mogą prowadzić do zawału serca lub udaru mózgu? ”. </text:span></text:p><text:p text:style-name="P41"><text:span text:style-name="CharStyle6">Do oceny znajomości czynników ryzyka ChSN użyto pytań zamkniętych: „Czy ze- tknął/zetknęła się Pan/i z pojęciem „czynnik ryzyka”? ” oraz otwartych: „Proszę wymienić poniżej znane Panu/i czynniki ryzyka, które zwiększają zagrożenie zachorowania na zawał serca lub udar mózgu". </text:span></text:p><text:p text:style-name="P41"><text:span text:style-name="CharStyle6">Do oceny ryzyka ogólnego posłużono się tablicami Pol-SCORE uwzględniającymi płeć, wiek, stężenie cholesterolu całkowitego, wysokość skurczowego ciśnienia tętniczego oraz status palenia tytoniu. Ryzyko oceniono</text:span></text:p></draw:text-box></draw:frame><draw:frame draw:style-name="fr1" draw:name="18" text:anchor-type="paragraph" svg:x="1.462cm" svg:y="9.135cm" svg:width="18.068cm" svg:height="1.464cm" draw:z-index="18"><draw:text-box><text:p text:style-name="P14"><text:span text:style-name="CharStyle20">Tabela I</text:span></text:p><text:p text:style-name="P15"><text:span text:style-name="CharStyle20">Charakterystyka grupy. Rozpowszechnienie głównych i predysponujących czynników ryzyka chorób sercowo-naczyniowych (ChSN) wśród pacjentów podstawowej opieki zdrowotnej bez rozpoznanej ChSN. </text:span></text:p><text:p text:style-name="P14"><text:span text:style-name="CharStyle19">Characteristics of the study group. Prevalence of major and predisposing cardiovascular disease (CVD) risk factors in primary care patients without known CVD. </text:span></text:p></draw:text-box></draw:frame><draw:frame draw:style-name="fr1" draw:name="19" text:anchor-type="paragraph" svg:x="1.505cm" svg:y="10.686cm" svg:width="17.967cm" draw:z-index="19"><draw:text-box fo:min-height="16.46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2" office:value-type="string"><text:p text:style-name="P18"><text:span text:style-name="CharStyle23">Zmienna N (%)</text:span></text:p></table:table-cell><table:covered-table-cell/><table:table-cell table:style-name="Tabela1.A1" office:value-type="string"><text:p text:style-name="P18"><text:span text:style-name="CharStyle23">Ogółem, N=978</text:span></text:p></table:table-cell><table:table-cell table:style-name="Tabela1.A1" office:value-type="string"><text:p text:style-name="P18"><text:span text:style-name="CharStyle23">Kobiety, N=733 (75%)</text:span></text:p></table:table-cell><table:table-cell table:style-name="Tabela1.A1" office:value-type="string"><text:p text:style-name="P19"><text:span text:style-name="CharStyle23">Mężczyźni, N=245 (25%)</text:span></text:p></table:table-cell><table:table-cell table:style-name="Tabela1.F1" office:value-type="string"><text:p text:style-name="P20"><text:span text:style-name="CharStyle23">P</text:span></text:p></table:table-cell></table:table-row><table:table-row table:style-name="Tabela1.2"><table:table-cell table:style-name="Tabela1.A2" table:number-columns-spanned="6" office:value-type="string"><text:p text:style-name="P20"><text:span text:style-name="CharStyle23">Główne czynniki ryzyka ChSN</text:span></text:p></table:table-cell><table:covered-table-cell/><table:covered-table-cell/><table:covered-table-cell/><table:covered-table-cell/><table:covered-table-cell/></table:table-row><table:table-row table:style-name="Tabela1.2"><table:table-cell table:style-name="Tabela1.A1" table:number-columns-spanned="2" office:value-type="string"><text:p text:style-name="P20"><text:span text:style-name="CharStyle23">Wiek (średnia)</text:span></text:p></table:table-cell><table:covered-table-cell/><table:table-cell table:style-name="Tabela1.A1" office:value-type="string"><text:p text:style-name="P20"><text:span text:style-name="CharStyle23">45, 7±13, 0</text:span></text:p></table:table-cell><table:table-cell table:style-name="Tabela1.A1" office:value-type="string"><text:p text:style-name="P57"><text:span text:style-name="CharStyle23">46, 1+12, 8</text:span></text:p></table:table-cell><table:table-cell table:style-name="Tabela1.A1" office:value-type="string"><text:p text:style-name="P53"><text:span text:style-name="CharStyle23">44, 5±13, 6</text:span></text:p></table:table-cell><table:table-cell table:style-name="Tabela1.F3" office:value-type="string"><text:p text:style-name="P20"><text:span text:style-name="CharStyle23">0, 12</text:span></text:p></table:table-cell></table:table-row><table:table-row table:style-name="Tabela1.2"><table:table-cell table:style-name="Tabela1.A1" table:number-columns-spanned="2" office:value-type="string"><text:p text:style-name="P20"><text:span text:style-name="CharStyle23">Palenie papierosów (obecny palacz)</text:span></text:p></table:table-cell><table:covered-table-cell/><table:table-cell table:style-name="Tabela1.A1" office:value-type="string"><text:p text:style-name="P20"><text:span text:style-name="CharStyle23">175(17, 9)</text:span></text:p></table:table-cell><table:table-cell table:style-name="Tabela1.A1" office:value-type="string"><text:p text:style-name="P57"><text:span text:style-name="CharStyle23">125(17, 1)</text:span></text:p></table:table-cell><table:table-cell table:style-name="Tabela1.A1" office:value-type="string"><text:p text:style-name="P53"><text:span text:style-name="CharStyle23">50 (20, 4)</text:span></text:p></table:table-cell><table:table-cell table:style-name="Tabela1.F4" office:value-type="string"><text:p text:style-name="P20"><text:span text:style-name="CharStyle23">0, 24</text:span></text:p></table:table-cell></table:table-row><table:table-row table:style-name="Tabela1.5"><table:table-cell table:style-name="Tabela1.A1" table:number-columns-spanned="2" office:value-type="string"><text:p text:style-name="P18"><text:span text:style-name="CharStyle23">Podwyższone ciśnienie tętnicze: Nadciśnienie tętnicze (NT), w tym leczone farmakologicznie Podwyższone ciśnienie tętnicze (skurczowe &gt;140 mmHg i/lub rozkurczowe &gt;90mmHg - pomiar jednokrotny - u osób bez rozpoznania NT)</text:span></text:p></table:table-cell><table:covered-table-cell/><table:table-cell table:style-name="Tabela1.C5" office:value-type="string"><text:p text:style-name="P33"><text:span text:style-name="CharStyle23">273 (27, 9)</text:span></text:p><text:p text:style-name="P33"><text:span text:style-name="CharStyle23">199 (72, 9)</text:span></text:p><text:p text:style-name="P33"><text:span text:style-name="CharStyle23">127 (13, 0)</text:span></text:p></table:table-cell><table:table-cell table:style-name="Tabela1.C5" office:value-type="string"><text:p text:style-name="P58"><text:span text:style-name="CharStyle23">196 (26, 7)</text:span></text:p><text:p text:style-name="P18"><text:span text:style-name="CharStyle23">147 (75, 0) 86(11, 7)</text:span></text:p></table:table-cell><table:table-cell table:style-name="Tabela1.C5" office:value-type="string"><text:p text:style-name="P33"><text:span text:style-name="CharStyle23">77 (31, 4)</text:span></text:p><text:p text:style-name="P55"><text:span text:style-name="CharStyle23">52 (67, 5)</text:span></text:p><text:p text:style-name="P55"><text:span text:style-name="CharStyle23">41 (16, 7)</text:span></text:p></table:table-cell><table:table-cell table:style-name="Tabela1.F1" office:value-type="string"><text:p text:style-name="P33"><text:span text:style-name="CharStyle23">0, 16</text:span></text:p><text:p text:style-name="P61"><text:span text:style-name="CharStyle23">0, 21</text:span></text:p><text:p text:style-name="P33"><text:span text:style-name="CharStyle23">0, 04</text:span></text:p></table:table-cell></table:table-row><table:table-row table:style-name="Tabela1.6"><table:table-cell table:style-name="Tabela1.A1" table:number-columns-spanned="2" office:value-type="string"><text:p text:style-name="P33"><text:span text:style-name="CharStyle23">Hipercholesterolemia</text:span></text:p><text:p text:style-name="P20"><text:span text:style-name="CharStyle23">w tym leczona farmakologicznie (statyny)</text:span></text:p></table:table-cell><table:covered-table-cell/><table:table-cell table:style-name="Tabela1.A1" office:value-type="string"><text:p text:style-name="P33"><text:span text:style-name="CharStyle23">648 (66, 3)</text:span></text:p><text:p text:style-name="P20"><text:span text:style-name="CharStyle23">96(14, 8)</text:span></text:p></table:table-cell><table:table-cell table:style-name="Tabela1.A1" office:value-type="string"><text:p text:style-name="P57"><text:span text:style-name="CharStyle23">464 (63, 3)</text:span></text:p><text:p text:style-name="P20"><text:span text:style-name="CharStyle23">69 (14, 9)</text:span></text:p></table:table-cell><table:table-cell table:style-name="Tabela1.A1" office:value-type="string"><text:p text:style-name="P53"><text:span text:style-name="CharStyle23">184 (75, 1)</text:span></text:p><text:p text:style-name="P53"><text:span text:style-name="CharStyle23">27(14, 7)</text:span></text:p></table:table-cell><table:table-cell table:style-name="Tabela1.F6" office:value-type="string"><text:p text:style-name="P33"><text:span text:style-name="CharStyle23">&lt;0, 01</text:span></text:p><text:p text:style-name="P20"><text:span text:style-name="CharStyle23">0, 95</text:span></text:p></table:table-cell></table:table-row><table:table-row table:style-name="Tabela1.2"><table:table-cell table:style-name="Tabela1.A1" table:number-columns-spanned="2" office:value-type="string"><text:p text:style-name="P20"><text:span text:style-name="CharStyle23">Małe stężenie cholesterolu HDL</text:span></text:p></table:table-cell><table:covered-table-cell/><table:table-cell table:style-name="Tabela1.A1" office:value-type="string"><text:p text:style-name="P20"><text:span text:style-name="CharStyle23">142 (14, 5)</text:span></text:p></table:table-cell><table:table-cell table:style-name="Tabela1.A1" office:value-type="string"><text:p text:style-name="P57"><text:span text:style-name="CharStyle23">109(14, 9)</text:span></text:p></table:table-cell><table:table-cell table:style-name="Tabela1.A1" office:value-type="string"><text:p text:style-name="P53"><text:span text:style-name="CharStyle23">33(13, 5)</text:span></text:p></table:table-cell><table:table-cell table:style-name="Tabela1.F7" office:value-type="string"><text:p text:style-name="P20"><text:span text:style-name="CharStyle23">0, 59</text:span></text:p></table:table-cell></table:table-row><table:table-row table:style-name="Tabela1.8"><table:table-cell table:style-name="Tabela1.A1" table:number-columns-spanned="2" office:value-type="string"><text:p text:style-name="P21"><text:span text:style-name="CharStyle23">Cukrzyca w tym leczona farmakologicznie Nieprawidłowa glikemia na czczo w jednokrotnym pomiarze (u osób bez rozpoznania cukrzycy): </text:span></text:p><text:p text:style-name="P21"><text:span text:style-name="CharStyle23">glikemia na czczo &gt;5, 6 mmol/l i &lt;7 mmol/l glikemia na czczo &gt;7 mmol/l</text:span></text:p></table:table-cell><table:covered-table-cell/><table:table-cell table:style-name="Tabela1.A1" office:value-type="string"><text:p text:style-name="P33"><text:span text:style-name="CharStyle23">28 (2, 9)</text:span></text:p><text:p text:style-name="P34"><text:span text:style-name="CharStyle23">25 (89, 3)</text:span></text:p><text:p text:style-name="P33"><text:span text:style-name="CharStyle23">146 (14, 9)</text:span></text:p><text:p text:style-name="P31"><text:span text:style-name="CharStyle23">8 (0, 8)</text:span></text:p></table:table-cell><table:table-cell table:style-name="Tabela1.A1" office:value-type="string"><text:p text:style-name="P33"><text:span text:style-name="CharStyle23">17(2, 3)</text:span></text:p><text:p text:style-name="P34"><text:span text:style-name="CharStyle23">14 (82, 4)</text:span></text:p><text:p text:style-name="P60"><text:span text:style-name="CharStyle23">105(14, 3)</text:span></text:p><text:p text:style-name="P31"><text:span text:style-name="CharStyle23">5(0, 7)</text:span></text:p></table:table-cell><table:table-cell table:style-name="Tabela1.A1" office:value-type="string"><text:p text:style-name="P22"><text:span text:style-name="CharStyle23">11 (4, 5)</text:span></text:p><text:p text:style-name="P56"><text:span text:style-name="CharStyle23">11 (100, 0)</text:span></text:p><text:p text:style-name="P22"><text:span text:style-name="CharStyle23">41 (16, 7) 3(1, 2)</text:span></text:p></table:table-cell><table:table-cell table:style-name="Tabela1.F8" office:value-type="string"><text:p text:style-name="P33"><text:span text:style-name="CharStyle23">0, 08</text:span></text:p><text:p text:style-name="P35"><text:span text:style-name="CharStyle23">0, 03</text:span></text:p><text:p text:style-name="P33"><text:span text:style-name="CharStyle23">0, 36</text:span></text:p><text:p text:style-name="P31"><text:span text:style-name="CharStyle23">0, 42</text:span></text:p></table:table-cell></table:table-row><table:table-row table:style-name="Tabela1.2"><table:table-cell table:style-name="Tabela1.A9" table:number-columns-spanned="6" office:value-type="string"><text:p text:style-name="P20"><text:span text:style-name="CharStyle23">Predysponujące czynniki ryzyka ChSN</text:span></text:p></table:table-cell><table:covered-table-cell/><table:covered-table-cell/><table:covered-table-cell/><table:covered-table-cell/><table:covered-table-cell/></table:table-row><table:table-row table:style-name="Tabela1.2"><table:table-cell table:style-name="Tabela1.A1" table:number-columns-spanned="2" office:value-type="string"><text:p text:style-name="P20"><text:span text:style-name="CharStyle23">Otyłość (BMI &gt; 30)</text:span></text:p></table:table-cell><table:covered-table-cell/><table:table-cell table:style-name="Tabela1.A1" office:value-type="string"><text:p text:style-name="P20"><text:span text:style-name="CharStyle23">220 (22, 5)</text:span></text:p></table:table-cell><table:table-cell table:style-name="Tabela1.A1" office:value-type="string"><text:p text:style-name="P57"><text:span text:style-name="CharStyle23">158 (21, 6)</text:span></text:p></table:table-cell><table:table-cell table:style-name="Tabela1.A1" office:value-type="string"><text:p text:style-name="P53"><text:span text:style-name="CharStyle23">62 (25, 31)</text:span></text:p></table:table-cell><table:table-cell table:style-name="Tabela1.F10" office:value-type="string"><text:p text:style-name="P20"><text:span text:style-name="CharStyle23">0, 22</text:span></text:p></table:table-cell></table:table-row><table:table-row table:style-name="Tabela1.2"><table:table-cell table:style-name="Tabela1.A1" table:number-columns-spanned="2" office:value-type="string"><text:p text:style-name="P20"><text:span text:style-name="CharStyle23">Otyłość brzuszna (obwód pas3 £80 cm u kobiet i &gt;94 cm u mężczyzn)</text:span></text:p></table:table-cell><table:covered-table-cell/><table:table-cell table:style-name="Tabela1.A1" office:value-type="string"><text:p text:style-name="P20"><text:span text:style-name="CharStyle23">629 (64, 3)</text:span></text:p></table:table-cell><table:table-cell table:style-name="Tabela1.A1" office:value-type="string"><text:p text:style-name="P57"><text:span text:style-name="CharStyle23">488 (66, 6)</text:span></text:p></table:table-cell><table:table-cell table:style-name="Tabela1.A1" office:value-type="string"><text:p text:style-name="P53"><text:span text:style-name="CharStyle23">141 (57, 6)</text:span></text:p></table:table-cell><table:table-cell table:style-name="Tabela1.F11" office:value-type="string"><text:p text:style-name="P62"><text:span text:style-name="CharStyle23">0, 01</text:span></text:p></table:table-cell></table:table-row><table:table-row table:style-name="Tabela1.6"><table:table-cell table:style-name="Tabela1.A1" office:value-type="string"><text:p text:style-name="P20"><text:span text:style-name="CharStyle23">Aktywność fizyczna</text:span></text:p></table:table-cell><table:table-cell table:style-name="Tabela1.A1" office:value-type="string"><text:p text:style-name="P19"><text:span text:style-name="CharStyle23">mała niedostateczna</text:span></text:p></table:table-cell><table:table-cell table:style-name="Tabela1.A1" office:value-type="string"><text:p text:style-name="P33"><text:span text:style-name="CharStyle23">434 (44, 4)</text:span></text:p><text:p text:style-name="P20"><text:span text:style-name="CharStyle23">674 (68, 9)</text:span></text:p></table:table-cell><table:table-cell table:style-name="Tabela1.A1" office:value-type="string"><text:p text:style-name="P60"><text:span text:style-name="CharStyle23">332 (45, 3)</text:span></text:p><text:p text:style-name="P57"><text:span text:style-name="CharStyle23">507 (69, 2)</text:span></text:p></table:table-cell><table:table-cell table:style-name="Tabela1.A1" office:value-type="string"><text:p text:style-name="P55"><text:span text:style-name="CharStyle23">102 (41, 6)</text:span></text:p><text:p text:style-name="P53"><text:span text:style-name="CharStyle23">167 (68, 2)</text:span></text:p></table:table-cell><table:table-cell table:style-name="Tabela1.F12" office:value-type="string"><text:p text:style-name="P33"><text:span text:style-name="CharStyle23">0, 32</text:span></text:p><text:p text:style-name="P20"><text:span text:style-name="CharStyle23">0, 77</text:span></text:p></table:table-cell></table:table-row><table:table-row table:style-name="Tabela1.13"><table:table-cell table:style-name="Tabela1.C5" office:value-type="string"><text:p text:style-name="P20"><text:span text:style-name="CharStyle23">Nieprawidłowe odżywianie</text:span></text:p></table:table-cell><table:table-cell table:style-name="Tabela1.A1" office:value-type="string"><text:p text:style-name="P23"><text:span text:style-name="CharStyle23">dosalanie każdego posiłku warzywa rzadziej niż codziennie owoce rzadziej niż codziennie ryby rzadziej niż raz w tygodniu tłuszcz inny niż olej roślinny co najmniej 1 z powyższych: </text:span></text:p></table:table-cell><table:table-cell table:style-name="Tabela1.A1" office:value-type="string"><text:p text:style-name="P33"><text:span text:style-name="CharStyle23">330 (33, 7)</text:span></text:p><text:p text:style-name="P33"><text:span text:style-name="CharStyle23">664 (67, 9)</text:span></text:p><text:p text:style-name="P33"><text:span text:style-name="CharStyle23">538 (55, 0)</text:span></text:p><text:p text:style-name="P33"><text:span text:style-name="CharStyle23">534 (54, 6)</text:span></text:p><text:p text:style-name="P33"><text:span text:style-name="CharStyle23">211 (21, 6)</text:span></text:p><text:p text:style-name="P33"><text:span text:style-name="CharStyle23">890 (91, 0)</text:span></text:p></table:table-cell><table:table-cell table:style-name="Tabela1.A1" office:value-type="string"><text:p text:style-name="P57"><text:span text:style-name="CharStyle23">255 (34, 8)</text:span></text:p><text:p text:style-name="P57"><text:span text:style-name="CharStyle23">476 (64, 9)</text:span></text:p><text:p text:style-name="P57"><text:span text:style-name="CharStyle23">363 (49, 5)</text:span></text:p><text:p text:style-name="P57"><text:span text:style-name="CharStyle23">393 (53, 6)</text:span></text:p><text:p text:style-name="P57"><text:span text:style-name="CharStyle23">143 (19, 5)</text:span></text:p><text:p text:style-name="P57"><text:span text:style-name="CharStyle23">660 (90, 0)</text:span></text:p></table:table-cell><table:table-cell table:style-name="Tabela1.A1" office:value-type="string"><text:p text:style-name="P55"><text:span text:style-name="CharStyle23">75 (30, 6)</text:span></text:p><text:p text:style-name="P55"><text:span text:style-name="CharStyle23">188 (76, 7)</text:span></text:p><text:p text:style-name="P55"><text:span text:style-name="CharStyle23">175(71, 4)</text:span></text:p><text:p text:style-name="P55"><text:span text:style-name="CharStyle23">141 (57, 6)</text:span></text:p><text:p text:style-name="P55"><text:span text:style-name="CharStyle23">68 (27, 8)</text:span></text:p><text:p text:style-name="P55"><text:span text:style-name="CharStyle23">230 (93, 9)</text:span></text:p></table:table-cell><table:table-cell table:style-name="Tabela1.F13" office:value-type="string"><text:p text:style-name="P23"><text:span text:style-name="CharStyle23">0, 23 &lt;0, 01 &lt;0, 01</text:span></text:p><text:p text:style-name="P23"><text:span text:style-name="CharStyle23">0, 28</text:span></text:p><text:p text:style-name="P63"><text:span text:style-name="CharStyle23">0, 01</text:span></text:p><text:p text:style-name="P23"><text:span text:style-name="CharStyle23">0, 07</text:span></text:p></table:table-cell></table:table-row><table:table-row table:style-name="Tabela1.2"><table:table-cell table:style-name="Tabela1.A1" table:number-columns-spanned="2" office:value-type="string"><text:p text:style-name="P20"><text:span text:style-name="CharStyle23">Dodatni wywiad rodzinny</text:span></text:p></table:table-cell><table:covered-table-cell/><table:table-cell table:style-name="Tabela1.A1" office:value-type="string"><text:p text:style-name="P20"><text:span text:style-name="CharStyle23">409(41, 8)</text:span></text:p></table:table-cell><table:table-cell table:style-name="Tabela1.A1" office:value-type="string"><text:p text:style-name="P57"><text:span text:style-name="CharStyle23">317(43, 3)</text:span></text:p></table:table-cell><table:table-cell table:style-name="Tabela1.A1" office:value-type="string"><text:p text:style-name="P53"><text:span text:style-name="CharStyle23">92 (37, 6)</text:span></text:p></table:table-cell><table:table-cell table:style-name="Tabela1.F14" office:value-type="string"><text:p text:style-name="P20"><text:span text:style-name="CharStyle23">0, 12</text:span></text:p></table:table-cell></table:table-row><table:table-row table:style-name="Tabela1.15"><table:table-cell table:style-name="Tabela1.A1" table:number-columns-spanned="2" office:value-type="string"><text:p text:style-name="P20"><text:span text:style-name="CharStyle23">Wykształcenie średnie lub niższe</text:span></text:p></table:table-cell><table:covered-table-cell/><table:table-cell table:style-name="Tabela1.A1" office:value-type="string"><text:p text:style-name="P20"><text:span text:style-name="CharStyle23">655 (68, 1)</text:span></text:p></table:table-cell><table:table-cell table:style-name="Tabela1.A1" office:value-type="string"><text:p text:style-name="P57"><text:span text:style-name="CharStyle23">473 (65, 2)</text:span></text:p></table:table-cell><table:table-cell table:style-name="Tabela1.A1" office:value-type="string"><text:p text:style-name="P53"><text:span text:style-name="CharStyle23">182 (76, 8)</text:span></text:p></table:table-cell><table:table-cell table:style-name="Tabela1.F15" office:value-type="string"><text:p text:style-name="P20"><text:span text:style-name="CharStyle23">&lt;0, 01</text:span></text:p></table:table-cell></table:table-row><table:table-row table:style-name="Tabela1.16"><table:table-cell table:style-name="Tabela1.C5" office:value-type="string"><text:p text:style-name="P20"><text:span text:style-name="CharStyle23">Zatrudnienie</text:span></text:p></table:table-cell><table:table-cell table:style-name="Tabela1.A1" office:value-type="string"><text:p text:style-name="P21"><text:span text:style-name="CharStyle23">aktualnie pracujący renta lub emerytura bezrobocie w trakcie nauki</text:span></text:p></table:table-cell><table:table-cell table:style-name="Tabela1.A1" office:value-type="string"><text:p text:style-name="P33"><text:span text:style-name="CharStyle23">645 (66, 0)</text:span></text:p><text:p text:style-name="P33"><text:span text:style-name="CharStyle23">176(18, 0)</text:span></text:p><text:p text:style-name="P33"><text:span text:style-name="CharStyle23">120(12, 3)</text:span></text:p><text:p text:style-name="P33"><text:span text:style-name="CharStyle23">36 (3, 7)</text:span></text:p></table:table-cell><table:table-cell table:style-name="Tabela1.A1" office:value-type="string"><text:p text:style-name="P59"><text:span text:style-name="CharStyle23">463 (63, 2)</text:span></text:p><text:p text:style-name="P19"><text:span text:style-name="CharStyle23">130(17, 7) 110(15, 0)</text:span></text:p><text:p text:style-name="P19"><text:span text:style-name="CharStyle23">25 (3, 4)</text:span></text:p></table:table-cell><table:table-cell table:style-name="Tabela1.A1" office:value-type="string"><text:p text:style-name="P54"><text:span text:style-name="CharStyle23">182 (74, 3)</text:span></text:p><text:p text:style-name="P19"><text:span text:style-name="CharStyle23">46(18, 8) 10(4, 1) 11 (4, 5)</text:span></text:p></table:table-cell><table:table-cell table:style-name="Tabela1.F16" office:value-type="string"><text:p text:style-name="P19"><text:span text:style-name="CharStyle23">0, 02</text:span></text:p><text:p text:style-name="P19"><text:span text:style-name="CharStyle23">0, 71 &lt;0, 01</text:span></text:p><text:p text:style-name="P19"><text:span text:style-name="CharStyle23">0, 44</text:span></text:p></table:table-cell></table:table-row><table:table-row table:style-name="Tabela1.2"><table:table-cell table:style-name="Tabela1.A1" table:number-columns-spanned="2" office:value-type="string"><text:p text:style-name="P20"><text:span text:style-name="CharStyle23">Miejsce zamieszkania - wieś</text:span></text:p></table:table-cell><table:covered-table-cell/><table:table-cell table:style-name="Tabela1.A1" office:value-type="string"><text:p text:style-name="P20"><text:span text:style-name="CharStyle23">694(71, 4)</text:span></text:p></table:table-cell><table:table-cell table:style-name="Tabela1.A1" office:value-type="string"><text:p text:style-name="P57"><text:span text:style-name="CharStyle23">515(70, 6)</text:span></text:p></table:table-cell><table:table-cell table:style-name="Tabela1.A1" office:value-type="string"><text:p text:style-name="P53"><text:span text:style-name="CharStyle23">179 (74, 0)</text:span></text:p></table:table-cell><table:table-cell table:style-name="Tabela1.F17" office:value-type="string"><text:p text:style-name="P62"><text:span text:style-name="CharStyle23">0, 31</text:span></text:p></table:table-cell></table:table-row><table:table-row table:style-name="Tabela1.18"><table:table-cell table:style-name="Tabela1.A18" table:number-columns-spanned="2" office:value-type="string"><text:p text:style-name="P19"><text:span text:style-name="CharStyle23">Średnia liczba modyfikowalnych czynników ryzyka ChSN obecnych u badanych spo­śród: otyłość, NT, hipercholesterolemia, cukrzyca, palenie, mała aktywność fizyczna, nieprawidłowa dieta</text:span></text:p></table:table-cell><table:covered-table-cell/><table:table-cell table:style-name="Tabela1.C18" office:value-type="string"><text:p text:style-name="P20"><text:span text:style-name="CharStyle23">2, 07±1, 13</text:span></text:p></table:table-cell><table:table-cell table:style-name="Tabela1.C18" office:value-type="string"><text:p text:style-name="P57"><text:span text:style-name="CharStyle23">2, 03±1, 10</text:span></text:p></table:table-cell><table:table-cell table:style-name="Tabela1.C18" office:value-type="string"><text:p text:style-name="P53"><text:span text:style-name="CharStyle23">2, 17+1, 21</text:span></text:p></table:table-cell><table:table-cell table:style-name="Tabela1.F18" office:value-type="string"><text:p text:style-name="P20"><text:span text:style-name="CharStyle23">0, 97</text:span></text:p></table:table-cell></table:table-row></table:table></draw:text-box></draw:frame><draw:frame draw:style-name="fr1" draw:name="20" text:anchor-type="paragraph" svg:x="1.462cm" svg:y="27.238cm" draw:z-index="20"><draw:text-box fo:min-height="0.399cm" fo:min-width="11.871cm"><text:p text:style-name="P26"><text:span text:style-name="CharStyle25"><text:span text:style-name="T1">ChSN-choroba sercowo-naczyniowa, </text:span></text:span><text:span text:style-name="CharStyle25">NT-nadciśnienie tętnicze, </text:span><text:span text:style-name="CharStyle25"><text:span text:style-name="T1">BMI(body mass </text:span></text:span><text:span text:style-name="CharStyle25">index)-wskażnik masy ciała. </text:span></text:p></draw:text-box></draw:frame><draw:frame draw:style-name="fr1" draw:name="21" text:anchor-type="paragraph" svg:x="1.471cm" svg:y="28.381cm" draw:z-index="21"><draw:text-box fo:min-height="0.39cm" fo:min-width="3.852cm"><text:p text:style-name="P4"><text:span text:style-name="CharStyle13">Przegląd Lekarski 2016 / 73 / 9</text:span></text:p></draw:text-box></draw:frame><draw:frame draw:style-name="fr1" draw:name="22" text:anchor-type="paragraph" svg:x="18.988cm" svg:y="28.388cm" draw:z-index="22"><draw:text-box fo:min-height="0.372cm" fo:min-width="0.508cm"><text:p text:style-name="P4"><text:span text:style-name="CharStyle13">643</text:span></text:p></draw:text-box></draw:frame></text:p>
      </text:section>
      <text:section text:style-name="Sect1" text:name="Section3">
        <text:p text:style-name="P72"/>
        <text:p text:style-name="P3"><draw:frame draw:style-name="fr1" draw:name="23" text:anchor-type="paragraph" svg:x="1.508cm" svg:y="0.857cm" svg:width="11.871cm" svg:height="1.092cm" draw:z-index="23"><draw:text-box><text:p text:style-name="P27"><text:span text:style-name="CharStyle25">abela II</text:span></text:p><text:p text:style-name="P27"><text:span text:style-name="CharStyle25"><text:span text:style-name="T1">Vlek </text:span></text:span><text:span text:style-name="CharStyle25">a rozpowszechnienie głównych i predysponujących czynników ryzyka chorób sercowo-naczyniowych. </text:span><text:span text:style-name="CharStyle26"><text:span text:style-name="T3">\ge </text:span></text:span><text:span text:style-name="CharStyle26">and prevalence of </text:span><text:span text:style-name="CharStyle26"><text:span text:style-name="T3">major </text:span></text:span><text:span text:style-name="CharStyle26">and predisposing cardiovascular disease risk factors. </text:span></text:p></draw:text-box></draw:frame><draw:frame draw:style-name="fr1" draw:name="24" text:anchor-type="paragraph" svg:x="1.517cm" svg:y="1.958cm" svg:width="17.967cm" draw:z-index="24"><draw:text-box fo:min-height="11.176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table:number-rows-spanned="2" office:value-type="string"><text:p text:style-name="P24"><text:span text:style-name="CharStyle23">Zmienna N (%)</text:span></text:p></table:table-cell><table:table-cell table:style-name="Tabela2.B1" office:value-type="string"><text:p text:style-name="P20"><text:span text:style-name="CharStyle23">Płeć/Wiek</text:span></text:p></table:table-cell><table:table-cell table:style-name="Tabela2.C1" office:value-type="string"><text:p text:style-name="P20"><text:span text:style-name="CharStyle23">18-35 lat</text:span></text:p></table:table-cell><table:table-cell table:style-name="Tabela2.D1" office:value-type="string"><text:p text:style-name="P20"><text:span text:style-name="CharStyle23">36-55 lat</text:span></text:p></table:table-cell><table:table-cell table:style-name="Tabela2.E1" office:value-type="string"><text:p text:style-name="P57"><text:span text:style-name="CharStyle23">56-81 lat</text:span></text:p></table:table-cell><table:table-cell table:style-name="Tabela2.F1" office:value-type="string"><text:p text:style-name="P20"><text:span text:style-name="CharStyle23">P</text:span></text:p></table:table-cell></table:table-row><table:table-row table:style-name="Tabela2.2"><table:covered-table-cell/><table:table-cell table:style-name="Tabela2.B2" office:value-type="string"><text:p text:style-name="P24"><text:span text:style-name="CharStyle23">K M</text:span></text:p></table:table-cell><table:table-cell table:style-name="Tabela2.C2" office:value-type="string"><text:p text:style-name="P20"><text:span text:style-name="CharStyle23">171 (23, 2%)</text:span></text:p><text:p text:style-name="P20"><text:span text:style-name="CharStyle23">77 (31, 4%)</text:span></text:p></table:table-cell><table:table-cell table:style-name="Tabela2.D2" office:value-type="string"><text:p text:style-name="P20"><text:span text:style-name="CharStyle23">396 (54, 0%)</text:span></text:p><text:p text:style-name="P20"><text:span text:style-name="CharStyle23">111(45, 3%)</text:span></text:p></table:table-cell><table:table-cell table:style-name="Tabela2.E2" office:value-type="string"><text:p text:style-name="P20"><text:span text:style-name="CharStyle23">166 (22, 6%)</text:span></text:p><text:p text:style-name="P20"><text:span text:style-name="CharStyle23">57 (23, 3%)</text:span></text:p></table:table-cell><table:table-cell table:style-name="Tabela2.F2" office:value-type="string"><text:p text:style-name="P2"/></table:table-cell></table:table-row><table:table-row table:style-name="Tabela2.3"><table:table-cell table:style-name="Tabela2.A3" table:number-columns-spanned="6" office:value-type="string"><text:p text:style-name="P20"><text:span text:style-name="CharStyle23">Główne czynniki ryzyka ChSN</text:span></text:p></table:table-cell><table:covered-table-cell/><table:covered-table-cell/><table:covered-table-cell/><table:covered-table-cell/><table:covered-table-cell/></table:table-row><table:table-row table:style-name="Tabela2.2"><table:table-cell table:style-name="Tabela2.A1" office:value-type="string"><text:p text:style-name="P20"><text:span text:style-name="CharStyle23">Palenie papierosów (obecny palacz)</text:span></text:p></table:table-cell><table:table-cell table:style-name="Tabela2.B4" office:value-type="string"><text:p text:style-name="P25"><text:span text:style-name="CharStyle23">K M</text:span></text:p></table:table-cell><table:table-cell table:style-name="Tabela2.C4" office:value-type="string"><text:p text:style-name="P20"><text:span text:style-name="CharStyle23">29(17, 0)</text:span></text:p><text:p text:style-name="P20"><text:span text:style-name="CharStyle23">14(18, 1)</text:span></text:p></table:table-cell><table:table-cell table:style-name="Tabela2.D4" office:value-type="string"><text:p text:style-name="P20"><text:span text:style-name="CharStyle23">72(18, 2)</text:span></text:p><text:p text:style-name="P20"><text:span text:style-name="CharStyle23">24(21, 6)</text:span></text:p></table:table-cell><table:table-cell table:style-name="Tabela2.E4" office:value-type="string"><text:p text:style-name="P57"><text:span text:style-name="CharStyle23">24 (14, 6)</text:span></text:p><text:p text:style-name="P57"><text:span text:style-name="CharStyle23">12(21, 1)</text:span></text:p></table:table-cell><table:table-cell table:style-name="Tabela2.F4" office:value-type="string"><text:p text:style-name="P57"><text:span text:style-name="CharStyle23">0, 62</text:span></text:p><text:p text:style-name="P57"><text:span text:style-name="CharStyle23">0, 65</text:span></text:p></table:table-cell></table:table-row><table:table-row table:style-name="Tabela2.3"><table:table-cell table:style-name="Tabela2.A5" office:value-type="string"><text:p text:style-name="P20"><text:span text:style-name="CharStyle23">Podwyższone ciśnienie tętnicze: </text:span></text:p></table:table-cell><table:table-cell table:style-name="Tabela2.F2" office:value-type="string"><text:p text:style-name="P2"/></table:table-cell><table:table-cell table:style-name="Tabela2.F2" office:value-type="string"><text:p text:style-name="P2"/></table:table-cell><table:table-cell table:style-name="Tabela2.F2" office:value-type="string"><text:p text:style-name="P2"/></table:table-cell><table:table-cell table:style-name="Tabela2.F2" office:value-type="string"><text:p text:style-name="P2"/></table:table-cell><table:table-cell table:style-name="Tabela2.F2" office:value-type="string"><text:p text:style-name="P2"/></table:table-cell></table:table-row><table:table-row table:style-name="Tabela2.6"><table:table-cell table:style-name="Tabela2.A6" office:value-type="string"><text:p text:style-name="P20"><text:span text:style-name="CharStyle23">Nadciśnienie tętnicze (NT), </text:span></text:p></table:table-cell><table:table-cell table:style-name="Tabela2.B6" office:value-type="string"><text:p text:style-name="P64"><text:span text:style-name="CharStyle23">K</text:span></text:p></table:table-cell><table:table-cell table:style-name="Tabela2.C6" office:value-type="string"><text:p text:style-name="P20"><text:span text:style-name="CharStyle23">7(4, 1)</text:span></text:p></table:table-cell><table:table-cell table:style-name="Tabela2.D6" office:value-type="string"><text:p text:style-name="P20"><text:span text:style-name="CharStyle23">87 (22, 0)</text:span></text:p></table:table-cell><table:table-cell table:style-name="Tabela2.E6" office:value-type="string"><text:p text:style-name="P20"><text:span text:style-name="CharStyle23">102(61, 5)</text:span></text:p></table:table-cell><table:table-cell table:style-name="Tabela2.F6" office:value-type="string"><text:p text:style-name="P57"><text:span text:style-name="CharStyle23">&lt;0, 01</text:span></text:p></table:table-cell></table:table-row><table:table-row table:style-name="Tabela2.6"><table:table-cell table:style-name="Tabela2.A7" office:value-type="string"><text:p text:style-name="P2"/></table:table-cell><table:table-cell table:style-name="Tabela2.B7" office:value-type="string"><text:p text:style-name="P64"><text:span text:style-name="CharStyle23">M</text:span></text:p></table:table-cell><table:table-cell table:style-name="Tabela2.C7" office:value-type="string"><text:p text:style-name="P20"><text:span text:style-name="CharStyle23">8(10, 4)</text:span></text:p></table:table-cell><table:table-cell table:style-name="Tabela2.D7" office:value-type="string"><text:p text:style-name="P20"><text:span text:style-name="CharStyle23">37 (33, 3)</text:span></text:p></table:table-cell><table:table-cell table:style-name="Tabela2.E7" office:value-type="string"><text:p text:style-name="P57"><text:span text:style-name="CharStyle23">32(56, 1)</text:span></text:p></table:table-cell><table:table-cell table:style-name="Tabela2.F7" office:value-type="string"><text:p text:style-name="P57"><text:span text:style-name="CharStyle23">&lt;0, 01</text:span></text:p></table:table-cell></table:table-row><table:table-row table:style-name="Tabela2.6"><table:table-cell table:style-name="Tabela2.A8" office:value-type="string"><text:p text:style-name="P20"><text:span text:style-name="CharStyle23">w tym leczone farmakologicznie</text:span></text:p></table:table-cell><table:table-cell table:style-name="Tabela2.B8" office:value-type="string"><text:p text:style-name="P64"><text:span text:style-name="CharStyle23">K</text:span></text:p></table:table-cell><table:table-cell table:style-name="Tabela2.C8" office:value-type="string"><text:p text:style-name="P20"><text:span text:style-name="CharStyle23">2 (28, 6)</text:span></text:p></table:table-cell><table:table-cell table:style-name="Tabela2.D8" office:value-type="string"><text:p text:style-name="P20"><text:span text:style-name="CharStyle23">56 (76, 7)</text:span></text:p></table:table-cell><table:table-cell table:style-name="Tabela2.E8" office:value-type="string"><text:p text:style-name="P57"><text:span text:style-name="CharStyle23">89 (87, 3)</text:span></text:p></table:table-cell><table:table-cell table:style-name="Tabela2.F8" office:value-type="string"><text:p text:style-name="P57"><text:span text:style-name="CharStyle23">&lt;0, 01</text:span></text:p></table:table-cell></table:table-row><table:table-row table:style-name="Tabela2.6"><table:table-cell table:style-name="Tabela2.A9" office:value-type="string"><text:p text:style-name="P2"/></table:table-cell><table:table-cell table:style-name="Tabela2.B9" office:value-type="string"><text:p text:style-name="P64"><text:span text:style-name="CharStyle23">M</text:span></text:p></table:table-cell><table:table-cell table:style-name="Tabela2.C9" office:value-type="string"><text:p text:style-name="P20"><text:span text:style-name="CharStyle23">2 (25, 0)</text:span></text:p></table:table-cell><table:table-cell table:style-name="Tabela2.D9" office:value-type="string"><text:p text:style-name="P20"><text:span text:style-name="CharStyle23">25 (67, 6)</text:span></text:p></table:table-cell><table:table-cell table:style-name="Tabela2.E9" office:value-type="string"><text:p text:style-name="P57"><text:span text:style-name="CharStyle23">25 (78, 1)</text:span></text:p></table:table-cell><table:table-cell table:style-name="Tabela2.F9" office:value-type="string"><text:p text:style-name="P57"><text:span text:style-name="CharStyle23">&lt;0, 01</text:span></text:p></table:table-cell></table:table-row><table:table-row table:style-name="Tabela2.6"><table:table-cell table:style-name="Tabela2.A10" office:value-type="string"><text:p text:style-name="P20"><text:span text:style-name="CharStyle23">Podwyższone ciśnienie tętnicze (skurczowe &gt;140 mmHg i/</text:span></text:p></table:table-cell><table:table-cell table:style-name="Tabela2.B10" office:value-type="string"><text:p text:style-name="P64"><text:span text:style-name="CharStyle23">K</text:span></text:p></table:table-cell><table:table-cell table:style-name="Tabela2.B10" office:value-type="string"><text:p text:style-name="P20"><text:span text:style-name="CharStyle23">9 (5, 3)</text:span></text:p></table:table-cell><table:table-cell table:style-name="Tabela2.B10" office:value-type="string"><text:p text:style-name="P20"><text:span text:style-name="CharStyle23">51 (12, 9)</text:span></text:p></table:table-cell><table:table-cell table:style-name="Tabela2.B10" office:value-type="string"><text:p text:style-name="P57"><text:span text:style-name="CharStyle23">26 (15, 7)</text:span></text:p></table:table-cell><table:table-cell table:style-name="Tabela2.B10" office:value-type="string"><text:p text:style-name="P57"><text:span text:style-name="CharStyle23">&lt;0, 01</text:span></text:p></table:table-cell></table:table-row><table:table-row table:style-name="Tabela2.11"><table:table-cell table:style-name="Tabela2.A11" office:value-type="string"><text:p text:style-name="P20"><text:span text:style-name="CharStyle23">lub rozkurczowe &gt;90mmHg - pomiar jednokrotny - u osób bez</text:span></text:p></table:table-cell><table:table-cell table:style-name="Tabela2.B10" office:value-type="string"><text:p text:style-name="P64"><text:span text:style-name="CharStyle23">M</text:span></text:p></table:table-cell><table:table-cell table:style-name="Tabela2.B10" office:value-type="string"><text:p text:style-name="P20"><text:span text:style-name="CharStyle23">12(15, 6)</text:span></text:p></table:table-cell><table:table-cell table:style-name="Tabela2.B10" office:value-type="string"><text:p text:style-name="P20"><text:span text:style-name="CharStyle23">21 (18, 9)</text:span></text:p></table:table-cell><table:table-cell table:style-name="Tabela2.B10" office:value-type="string"><text:p text:style-name="P20"><text:span text:style-name="CharStyle23">8 (14, 0)</text:span></text:p></table:table-cell><table:table-cell table:style-name="Tabela2.B10" office:value-type="string"><text:p text:style-name="P57"><text:span text:style-name="CharStyle23">0, 98</text:span></text:p></table:table-cell></table:table-row><table:table-row table:style-name="Tabela2.12"><table:table-cell table:style-name="Tabela2.A12" office:value-type="string"><text:p text:style-name="P20"><text:span text:style-name="CharStyle23">rozpoznania NT)</text:span></text:p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/table:table-row><table:table-row table:style-name="Tabela2.13"><table:table-cell table:style-name="Tabela2.A1" office:value-type="string"><text:p text:style-name="P20"><text:span text:style-name="CharStyle23">Hipercholesterolemia</text:span></text:p></table:table-cell><table:table-cell table:style-name="Tabela2.B13" office:value-type="string"><text:p text:style-name="P24"><text:span text:style-name="CharStyle23">K M</text:span></text:p></table:table-cell><table:table-cell table:style-name="Tabela2.C13" office:value-type="string"><text:p text:style-name="P20"><text:span text:style-name="CharStyle23">55 (32, 2)</text:span></text:p><text:p text:style-name="P20"><text:span text:style-name="CharStyle23">40(51, 9)</text:span></text:p></table:table-cell><table:table-cell table:style-name="Tabela2.D13" office:value-type="string"><text:p text:style-name="P20"><text:span text:style-name="CharStyle23">261 (65, 9)</text:span></text:p><text:p text:style-name="P20"><text:span text:style-name="CharStyle23">95 (85, 6)</text:span></text:p></table:table-cell><table:table-cell table:style-name="Tabela2.E13" office:value-type="string"><text:p text:style-name="P20"><text:span text:style-name="CharStyle23">148 (89, 2)</text:span></text:p><text:p text:style-name="P57"><text:span text:style-name="CharStyle23">49 (86, 0)</text:span></text:p></table:table-cell><table:table-cell table:style-name="Tabela2.F13" office:value-type="string"><text:p text:style-name="P57"><text:span text:style-name="CharStyle23">&lt;0, 01</text:span></text:p><text:p text:style-name="P57"><text:span text:style-name="CharStyle23">&lt;0, 01</text:span></text:p></table:table-cell></table:table-row><table:table-row table:style-name="Tabela2.14"><table:table-cell table:style-name="Tabela2.A14" office:value-type="string"><text:p text:style-name="P20"><text:span text:style-name="CharStyle23">w tym leczona farmakologicznie (statyny)</text:span></text:p></table:table-cell><table:table-cell table:style-name="Tabela2.B10" office:value-type="string"><text:p text:style-name="P24"><text:span text:style-name="CharStyle23">K M</text:span></text:p></table:table-cell><table:table-cell table:style-name="Tabela2.B10" office:value-type="string"><text:p text:style-name="P20"><text:span text:style-name="CharStyle23">1 (1, 8)</text:span></text:p><text:p text:style-name="P20"><text:span text:style-name="CharStyle23">1 (2, 5)</text:span></text:p></table:table-cell><table:table-cell table:style-name="Tabela2.B10" office:value-type="string"><text:p text:style-name="P20"><text:span text:style-name="CharStyle23">12(4, 6)</text:span></text:p><text:p text:style-name="P20"><text:span text:style-name="CharStyle23">8 (8, 4)</text:span></text:p></table:table-cell><table:table-cell table:style-name="Tabela2.B10" office:value-type="string"><text:p text:style-name="P57"><text:span text:style-name="CharStyle23">56 (37, 8)</text:span></text:p><text:p text:style-name="P57"><text:span text:style-name="CharStyle23">18(36, 7)</text:span></text:p></table:table-cell><table:table-cell table:style-name="Tabela2.B10" office:value-type="string"><text:p text:style-name="P57"><text:span text:style-name="CharStyle23">&lt;0, 01</text:span></text:p><text:p text:style-name="P57"><text:span text:style-name="CharStyle23">&lt;0, 01</text:span></text:p></table:table-cell></table:table-row><table:table-row table:style-name="Tabela2.2"><table:table-cell table:style-name="Tabela2.A15" office:value-type="string"><text:p text:style-name="P20"><text:span text:style-name="CharStyle23">Małe stężenie cholesterolu HDL</text:span></text:p></table:table-cell><table:table-cell table:style-name="Tabela2.B15" office:value-type="string"><text:p text:style-name="P64"><text:span text:style-name="CharStyle23">K</text:span></text:p><text:p text:style-name="P64"><text:span text:style-name="CharStyle23">M</text:span></text:p></table:table-cell><table:table-cell table:style-name="Tabela2.C15" office:value-type="string"><text:p text:style-name="P20"><text:span text:style-name="CharStyle23">22 (12, 9)</text:span></text:p><text:p text:style-name="P20"><text:span text:style-name="CharStyle23">10(13, 0)</text:span></text:p></table:table-cell><table:table-cell table:style-name="Tabela2.D15" office:value-type="string"><text:p text:style-name="P20"><text:span text:style-name="CharStyle23">56(14, 1)</text:span></text:p><text:p text:style-name="P20"><text:span text:style-name="CharStyle23">16(14, 4)</text:span></text:p></table:table-cell><table:table-cell table:style-name="Tabela2.E15" office:value-type="string"><text:p text:style-name="P57"><text:span text:style-name="CharStyle23">31 (18, 7)</text:span></text:p><text:p text:style-name="P20"><text:span text:style-name="CharStyle23">7 (12, 3)</text:span></text:p></table:table-cell><table:table-cell table:style-name="Tabela2.F15" office:value-type="string"><text:p text:style-name="P57"><text:span text:style-name="CharStyle23">0, 09</text:span></text:p><text:p text:style-name="P57"><text:span text:style-name="CharStyle23">0, 94</text:span></text:p></table:table-cell></table:table-row><table:table-row table:style-name="Tabela2.16"><table:table-cell table:style-name="Tabela2.A16" office:value-type="string"><text:p text:style-name="P20"><text:span text:style-name="CharStyle23">Cukrzyca</text:span></text:p></table:table-cell><table:table-cell table:style-name="Tabela2.B16" office:value-type="string"><text:p text:style-name="P64"><text:span text:style-name="CharStyle23">K</text:span></text:p></table:table-cell><table:table-cell table:style-name="Tabela2.C16" office:value-type="string"><text:p text:style-name="P20"><text:span text:style-name="CharStyle23">2(1, 7)</text:span></text:p></table:table-cell><table:table-cell table:style-name="Tabela2.D16" office:value-type="string"><text:p text:style-name="P20"><text:span text:style-name="CharStyle23">2(0, 5)</text:span></text:p></table:table-cell><table:table-cell table:style-name="Tabela2.E16" office:value-type="string"><text:p text:style-name="P20"><text:span text:style-name="CharStyle23">13(7, 8)</text:span></text:p></table:table-cell><table:table-cell table:style-name="Tabela2.F16" office:value-type="string"><text:p text:style-name="P57"><text:span text:style-name="CharStyle23">&lt;0, 01</text:span></text:p></table:table-cell></table:table-row><table:table-row table:style-name="Tabela2.17"><table:table-cell table:style-name="Tabela2.A17" office:value-type="string"><text:p text:style-name="P2"/></table:table-cell><table:table-cell table:style-name="Tabela2.B10" office:value-type="string"><text:p text:style-name="P64"><text:span text:style-name="CharStyle23">M</text:span></text:p></table:table-cell><table:table-cell table:style-name="Tabela2.B10" office:value-type="string"><text:p text:style-name="P20"><text:span text:style-name="CharStyle23">0 (0, 0)</text:span></text:p></table:table-cell><table:table-cell table:style-name="Tabela2.B10" office:value-type="string"><text:p text:style-name="P20"><text:span text:style-name="CharStyle23">2(1, 8)</text:span></text:p></table:table-cell><table:table-cell table:style-name="Tabela2.B10" office:value-type="string"><text:p text:style-name="P20"><text:span text:style-name="CharStyle23">9(4, 5)</text:span></text:p></table:table-cell><table:table-cell table:style-name="Tabela2.F17" office:value-type="string"><text:p text:style-name="P57"><text:span text:style-name="CharStyle23">&lt;0, 01</text:span></text:p></table:table-cell></table:table-row><table:table-row table:style-name="Tabela2.6"><table:table-cell table:style-name="Tabela2.A18" office:value-type="string"><text:p text:style-name="P65"><text:span text:style-name="CharStyle23">w tym leczona farmakologicznie</text:span></text:p></table:table-cell><table:table-cell table:style-name="Tabela2.B10" office:value-type="string"><text:p text:style-name="P64"><text:span text:style-name="CharStyle23">K</text:span></text:p></table:table-cell><table:table-cell table:style-name="Tabela2.B10" office:value-type="string"><text:p text:style-name="P66"><text:span text:style-name="CharStyle23">1 (50, 0)</text:span></text:p></table:table-cell><table:table-cell table:style-name="Tabela2.B10" office:value-type="string"><text:p text:style-name="P20"><text:span text:style-name="CharStyle23">1 (50, 0)</text:span></text:p></table:table-cell><table:table-cell table:style-name="Tabela2.B10" office:value-type="string"><text:p text:style-name="P57"><text:span text:style-name="CharStyle23">12(92, 3)</text:span></text:p></table:table-cell><table:table-cell table:style-name="Tabela2.B10" office:value-type="string"><text:p text:style-name="P57"><text:span text:style-name="CharStyle23">0, 07</text:span></text:p></table:table-cell></table:table-row><table:table-row table:style-name="Tabela2.19"><table:table-cell table:style-name="Tabela2.A19" office:value-type="string"><text:p text:style-name="P2"/></table:table-cell><table:table-cell table:style-name="Tabela2.B10" office:value-type="string"><text:p text:style-name="P64"><text:span text:style-name="CharStyle23">M</text:span></text:p></table:table-cell><table:table-cell table:style-name="Tabela2.B10" office:value-type="string"><text:p text:style-name="P20"><text:span text:style-name="CharStyle23">0 (0, 0)</text:span></text:p></table:table-cell><table:table-cell table:style-name="Tabela2.B10" office:value-type="string"><text:p text:style-name="P20"><text:span text:style-name="CharStyle23">2(100, 0)</text:span></text:p></table:table-cell><table:table-cell table:style-name="Tabela2.B10" office:value-type="string"><text:p text:style-name="P57"><text:span text:style-name="CharStyle23">9(100, 0)</text:span></text:p></table:table-cell><table:table-cell table:style-name="Tabela2.B10" office:value-type="string"><text:p text:style-name="P57"><text:span text:style-name="CharStyle23">0, 03</text:span></text:p></table:table-cell></table:table-row><table:table-row table:style-name="Tabela2.17"><table:table-cell table:style-name="Tabela2.A20" office:value-type="string"><text:p text:style-name="P20"><text:span text:style-name="CharStyle23">Nieprawidłowa glikemia na czczo w jednokrotnym pomiarze (u</text:span></text:p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/table:table-row><table:table-row table:style-name="Tabela2.6"><table:table-cell table:style-name="Tabela2.A21" office:value-type="string"><text:p text:style-name="P20"><text:span text:style-name="CharStyle23">osób bez rozpoznania cukrzycy): </text:span></text:p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table:table-cell table:style-name="Tabela2.B10" office:value-type="string"><text:p text:style-name="P2"/></table:table-cell></table:table-row><table:table-row table:style-name="Tabela2.17"><table:table-cell table:style-name="Tabela2.A22" office:value-type="string"><text:p text:style-name="P65"><text:span text:style-name="CharStyle23">glikemia na czczo £5, 6 mmol/l i</text:span></text:p></table:table-cell><table:table-cell table:style-name="Tabela2.B10" office:value-type="string"><text:p text:style-name="P64"><text:span text:style-name="CharStyle23">K</text:span></text:p></table:table-cell><table:table-cell table:style-name="Tabela2.B10" office:value-type="string"><text:p text:style-name="P20"><text:span text:style-name="CharStyle23">4(2, 3)</text:span></text:p></table:table-cell><table:table-cell table:style-name="Tabela2.B10" office:value-type="string"><text:p text:style-name="P20"><text:span text:style-name="CharStyle23">66 (16, 7)</text:span></text:p></table:table-cell><table:table-cell table:style-name="Tabela2.B10" office:value-type="string"><text:p text:style-name="P20"><text:span text:style-name="CharStyle23">35 (21, 1)</text:span></text:p></table:table-cell><table:table-cell table:style-name="Tabela2.B10" office:value-type="string"><text:p text:style-name="P57"><text:span text:style-name="CharStyle23">&lt;0, 01</text:span></text:p></table:table-cell></table:table-row><table:table-row table:style-name="Tabela2.6"><table:table-cell table:style-name="Tabela2.A23" office:value-type="string"><text:p text:style-name="P20"><text:span text:style-name="CharStyle23">&lt;7 mmol/l</text:span></text:p></table:table-cell><table:table-cell table:style-name="Tabela2.B10" office:value-type="string"><text:p text:style-name="P64"><text:span text:style-name="CharStyle23">M</text:span></text:p></table:table-cell><table:table-cell table:style-name="Tabela2.B10" office:value-type="string"><text:p text:style-name="P20"><text:span text:style-name="CharStyle23">4 (5, 2)</text:span></text:p></table:table-cell><table:table-cell table:style-name="Tabela2.B10" office:value-type="string"><text:p text:style-name="P20"><text:span text:style-name="CharStyle23">21 (18, 9)</text:span></text:p></table:table-cell><table:table-cell table:style-name="Tabela2.B10" office:value-type="string"><text:p text:style-name="P57"><text:span text:style-name="CharStyle23">16(28, 1)</text:span></text:p></table:table-cell><table:table-cell table:style-name="Tabela2.B10" office:value-type="string"><text:p text:style-name="P57"><text:span text:style-name="CharStyle23">&lt;0, 01</text:span></text:p></table:table-cell></table:table-row><table:table-row table:style-name="Tabela2.6"><table:table-cell table:style-name="Tabela2.A24" office:value-type="string"><text:p text:style-name="P20"><text:span text:style-name="CharStyle23">glikemia na czczo &gt;7 mmol/l</text:span></text:p></table:table-cell><table:table-cell table:style-name="Tabela2.B10" office:value-type="string"><text:p text:style-name="P64"><text:span text:style-name="CharStyle23">K</text:span></text:p></table:table-cell><table:table-cell table:style-name="Tabela2.B10" office:value-type="string"><text:p text:style-name="P66"><text:span text:style-name="CharStyle23">1 (0, 6)</text:span></text:p></table:table-cell><table:table-cell table:style-name="Tabela2.B10" office:value-type="string"><text:p text:style-name="P20"><text:span text:style-name="CharStyle23">3 (0, 8)</text:span></text:p></table:table-cell><table:table-cell table:style-name="Tabela2.B10" office:value-type="string"><text:p text:style-name="P20"><text:span text:style-name="CharStyle23">1 (0, 6)</text:span></text:p></table:table-cell><table:table-cell table:style-name="Tabela2.B10" office:value-type="string"><text:p text:style-name="P57"><text:span text:style-name="CharStyle23">0, 98</text:span></text:p></table:table-cell></table:table-row><table:table-row table:style-name="Tabela2.25"><table:table-cell table:style-name="Tabela2.A25" office:value-type="string"><text:p text:style-name="P2"/></table:table-cell><table:table-cell table:style-name="Tabela2.B25" office:value-type="string"><text:p text:style-name="P64"><text:span text:style-name="CharStyle23">M</text:span></text:p></table:table-cell><table:table-cell table:style-name="Tabela2.B25" office:value-type="string"><text:p text:style-name="P20"><text:span text:style-name="CharStyle23">1 (1, 3)</text:span></text:p></table:table-cell><table:table-cell table:style-name="Tabela2.B25" office:value-type="string"><text:p text:style-name="P20"><text:span text:style-name="CharStyle23">2(1, 8)</text:span></text:p></table:table-cell><table:table-cell table:style-name="Tabela2.E25" office:value-type="string"><text:p text:style-name="P20"><text:span text:style-name="CharStyle23">0</text:span></text:p></table:table-cell><table:table-cell table:style-name="Tabela2.B25" office:value-type="string"><text:p text:style-name="P20"><text:span text:style-name="CharStyle23">0, 55</text:span></text:p></table:table-cell></table:table-row></table:table></draw:text-box></draw:frame><draw:frame draw:style-name="fr1" draw:name="25" text:anchor-type="paragraph" svg:x="8.484cm" svg:y="13.21cm" draw:z-index="25"><draw:text-box fo:min-height="0.372cm" fo:min-width="4.039cm"><text:p text:style-name="P26"><text:span text:style-name="CharStyle26"><text:span text:style-name="T3">Predysponujące czynniki ryzyka </text:span></text:span><text:span text:style-name="CharStyle26">ChSN</text:span></text:p></draw:text-box></draw:frame><draw:frame draw:style-name="fr1" draw:name="26" text:anchor-type="paragraph" svg:x="1.566cm" svg:y="13.591cm" svg:width="17.916cm" draw:z-index="26"><draw:text-box fo:min-height="11.599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table:number-columns-spanned="2" office:value-type="string"><text:p text:style-name="P20"><text:span text:style-name="CharStyle23">Otyłość (BMl£30)</text:span></text:p></table:table-cell><table:covered-table-cell/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13 (7, 6)</text:span></text:p></table:table-cell><table:table-cell table:style-name="Tabela3.C1" office:value-type="string"><text:p text:style-name="P53"><text:span text:style-name="CharStyle23">82 (20, 7)</text:span></text:p></table:table-cell><table:table-cell table:style-name="Tabela3.C1" office:value-type="string"><text:p text:style-name="P57"><text:span text:style-name="CharStyle23">63 (38, 0)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2"><table:table-cell table:style-name="Tabela3.A2" office:value-type="string"><text:p text:style-name="P2"/></table:table-cell><table:table-cell table:style-name="Tabela3.A2" office:value-type="string"><text:p text:style-name="P2"/></table:table-cell><table:table-cell table:style-name="Tabela3.C2" office:value-type="string"><text:p text:style-name="P20"><text:span text:style-name="CharStyle23">M</text:span></text:p></table:table-cell><table:table-cell table:style-name="Tabela3.C2" office:value-type="string"><text:p text:style-name="P57"><text:span text:style-name="CharStyle23">21 (27, 3)</text:span></text:p></table:table-cell><table:table-cell table:style-name="Tabela3.C2" office:value-type="string"><text:p text:style-name="P53"><text:span text:style-name="CharStyle23">22(19, 8)</text:span></text:p></table:table-cell><table:table-cell table:style-name="Tabela3.C2" office:value-type="string"><text:p text:style-name="P57"><text:span text:style-name="CharStyle23">19(33, 3)</text:span></text:p></table:table-cell><table:table-cell table:style-name="Tabela3.C2" office:value-type="string"><text:p text:style-name="P57"><text:span text:style-name="CharStyle23">0, 93</text:span></text:p></table:table-cell></table:table-row><table:table-row table:style-name="Tabela3.3"><table:table-cell table:style-name="Tabela3.A1" table:number-columns-spanned="2" office:value-type="string"><text:p text:style-name="P20"><text:span text:style-name="CharStyle23">Otyłość brzuszna (obwód pasa £80 cm u kobiet i £94 cm</text:span></text:p></table:table-cell><table:covered-table-cell/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73 (42, 7)</text:span></text:p></table:table-cell><table:table-cell table:style-name="Tabela3.C1" office:value-type="string"><text:p text:style-name="P53"><text:span text:style-name="CharStyle23">268 (67, 7)</text:span></text:p></table:table-cell><table:table-cell table:style-name="Tabela3.C1" office:value-type="string"><text:p text:style-name="P20"><text:span text:style-name="CharStyle23">147 (88, 6)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4"><table:table-cell table:style-name="Tabela3.A2" table:number-columns-spanned="2" office:value-type="string"><text:p text:style-name="P20"><text:span text:style-name="CharStyle23">u mężczyzn)</text:span></text:p></table:table-cell><table:covered-table-cell/><table:table-cell table:style-name="Tabela3.C2" office:value-type="string"><text:p text:style-name="P20"><text:span text:style-name="CharStyle23">M</text:span></text:p></table:table-cell><table:table-cell table:style-name="Tabela3.C2" office:value-type="string"><text:p text:style-name="P20"><text:span text:style-name="CharStyle23">38 (49, 4)</text:span></text:p></table:table-cell><table:table-cell table:style-name="Tabela3.C2" office:value-type="string"><text:p text:style-name="P53"><text:span text:style-name="CharStyle23">61 (55, 0)</text:span></text:p></table:table-cell><table:table-cell table:style-name="Tabela3.C2" office:value-type="string"><text:p text:style-name="P57"><text:span text:style-name="CharStyle23">42 (73, 7)</text:span></text:p></table:table-cell><table:table-cell table:style-name="Tabela3.C2" office:value-type="string"><text:p text:style-name="P57"><text:span text:style-name="CharStyle23">&lt;0, 01</text:span></text:p></table:table-cell></table:table-row><table:table-row table:style-name="Tabela3.5"><table:table-cell table:style-name="Tabela3.A5" office:value-type="string"><text:p text:style-name="P2"/></table:table-cell><table:table-cell table:style-name="Tabela3.C1" office:value-type="string"><text:p text:style-name="P20"><text:span text:style-name="CharStyle23">mała</text:span></text:p></table:table-cell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70 (40, 9)</text:span></text:p></table:table-cell><table:table-cell table:style-name="Tabela3.C1" office:value-type="string"><text:p text:style-name="P20"><text:span text:style-name="CharStyle23">183 (46, 2)</text:span></text:p></table:table-cell><table:table-cell table:style-name="Tabela3.C1" office:value-type="string"><text:p text:style-name="P57"><text:span text:style-name="CharStyle23">79 (47, 6)</text:span></text:p></table:table-cell><table:table-cell table:style-name="Tabela3.C1" office:value-type="string"><text:p text:style-name="P57"><text:span text:style-name="CharStyle23">0, 22</text:span></text:p></table:table-cell></table:table-row><table:table-row table:style-name="Tabela3.6"><table:table-cell table:style-name="Tabela3.A6" office:value-type="string"><text:p text:style-name="P20"><text:span text:style-name="CharStyle23">Aktywność fizyczna</text:span></text:p></table:table-cell><table:table-cell table:style-name="Tabela3.B6" office:value-type="string"><text:p text:style-name="P20"><text:span text:style-name="CharStyle23">niedostateczna</text:span></text:p></table:table-cell><table:table-cell table:style-name="Tabela3.C6" office:value-type="string"><text:p text:style-name="P24"><text:span text:style-name="CharStyle23">M K</text:span></text:p></table:table-cell><table:table-cell table:style-name="Tabela3.D6" office:value-type="string"><text:p text:style-name="P20"><text:span text:style-name="CharStyle23">28 (36, 4)</text:span></text:p><text:p text:style-name="P20"><text:span text:style-name="CharStyle23">110(64, 3)</text:span></text:p></table:table-cell><table:table-cell table:style-name="Tabela3.E6" office:value-type="string"><text:p text:style-name="P20"><text:span text:style-name="CharStyle23">48 (43, 2)</text:span></text:p><text:p text:style-name="P20"><text:span text:style-name="CharStyle23">287 (72, 5)</text:span></text:p></table:table-cell><table:table-cell table:style-name="Tabela3.F6" office:value-type="string"><text:p text:style-name="P57"><text:span text:style-name="CharStyle23">26 (45, 6)</text:span></text:p><text:p text:style-name="P57"><text:span text:style-name="CharStyle23">110(66, 3)</text:span></text:p></table:table-cell><table:table-cell table:style-name="Tabela3.G6" office:value-type="string"><text:p text:style-name="P57"><text:span text:style-name="CharStyle23">0, 26</text:span></text:p><text:p text:style-name="P57"><text:span text:style-name="CharStyle23">0, 68</text:span></text:p></table:table-cell></table:table-row><table:table-row table:style-name="Tabela3.7"><table:table-cell table:style-name="Tabela3.A2" office:value-type="string"><text:p text:style-name="P2"/></table:table-cell><table:table-cell table:style-name="Tabela3.C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20"><text:span text:style-name="CharStyle23">48 (62, 3)</text:span></text:p></table:table-cell><table:table-cell table:style-name="Tabela3.C2" office:value-type="string"><text:p text:style-name="P20"><text:span text:style-name="CharStyle23">80 (72, 1)</text:span></text:p></table:table-cell><table:table-cell table:style-name="Tabela3.C2" office:value-type="string"><text:p text:style-name="P57"><text:span text:style-name="CharStyle23">39 (68, 4)</text:span></text:p></table:table-cell><table:table-cell table:style-name="Tabela3.C2" office:value-type="string"><text:p text:style-name="P57"><text:span text:style-name="CharStyle23">0, 39</text:span></text:p></table:table-cell></table:table-row><table:table-row table:style-name="Tabela3.3"><table:table-cell table:style-name="Tabela3.A5" office:value-type="string"><text:p text:style-name="P2"/></table:table-cell><table:table-cell table:style-name="Tabela3.C1" office:value-type="string"><text:p text:style-name="P20"><text:span text:style-name="CharStyle23">dosalanie każdego posiłku</text:span></text:p></table:table-cell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58 (33, 9)</text:span></text:p></table:table-cell><table:table-cell table:style-name="Tabela3.C1" office:value-type="string"><text:p text:style-name="P20"><text:span text:style-name="CharStyle23">139 (35, 1)</text:span></text:p></table:table-cell><table:table-cell table:style-name="Tabela3.C1" office:value-type="string"><text:p text:style-name="P57"><text:span text:style-name="CharStyle23">58 (34, 9)</text:span></text:p></table:table-cell><table:table-cell table:style-name="Tabela3.C1" office:value-type="string"><text:p text:style-name="P57"><text:span text:style-name="CharStyle23">0, 84</text:span></text:p></table:table-cell></table:table-row><table:table-row table:style-name="Tabela3.4"><table:table-cell table:style-name="Tabela3.A2" office:value-type="string"><text:p text:style-name="P2"/></table:table-cell><table:table-cell table:style-name="Tabela3.C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20"><text:span text:style-name="CharStyle23">21 (27, 3)</text:span></text:p></table:table-cell><table:table-cell table:style-name="Tabela3.C2" office:value-type="string"><text:p text:style-name="P20"><text:span text:style-name="CharStyle23">35 (31, 5)</text:span></text:p></table:table-cell><table:table-cell table:style-name="Tabela3.C2" office:value-type="string"><text:p text:style-name="P57"><text:span text:style-name="CharStyle23">19(33, 3)</text:span></text:p></table:table-cell><table:table-cell table:style-name="Tabela3.G9" office:value-type="string"><text:p text:style-name="P57"><text:span text:style-name="CharStyle23">0, 86</text:span></text:p></table:table-cell></table:table-row><table:table-row table:style-name="Tabela3.5"><table:table-cell table:style-name="Tabela3.A2" office:value-type="string"><text:p text:style-name="P2"/></table:table-cell><table:table-cell table:style-name="Tabela3.C1" office:value-type="string"><text:p text:style-name="P20"><text:span text:style-name="CharStyle23">warzywa rzadziej niż codziennie</text:span></text:p></table:table-cell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122 (71, 3)</text:span></text:p></table:table-cell><table:table-cell table:style-name="Tabela3.C1" office:value-type="string"><text:p text:style-name="P20"><text:span text:style-name="CharStyle23">261 (65, 9)</text:span></text:p></table:table-cell><table:table-cell table:style-name="Tabela3.C1" office:value-type="string"><text:p text:style-name="P57"><text:span text:style-name="CharStyle23">93 (56, 0)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2"><table:table-cell table:style-name="Tabela3.A2" office:value-type="string"><text:p text:style-name="P2"/></table:table-cell><table:table-cell table:style-name="Tabela3.C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20"><text:span text:style-name="CharStyle23">58 (75, 3)</text:span></text:p></table:table-cell><table:table-cell table:style-name="Tabela3.C2" office:value-type="string"><text:p text:style-name="P20"><text:span text:style-name="CharStyle23">85 (76, 6)</text:span></text:p></table:table-cell><table:table-cell table:style-name="Tabela3.C2" office:value-type="string"><text:p text:style-name="P57"><text:span text:style-name="CharStyle23">45 (78, 9)</text:span></text:p></table:table-cell><table:table-cell table:style-name="Tabela3.C2" office:value-type="string"><text:p text:style-name="P57"><text:span text:style-name="CharStyle23">0, 63</text:span></text:p></table:table-cell></table:table-row><table:table-row table:style-name="Tabela3.5"><table:table-cell table:style-name="Tabela3.A2" office:value-type="string"><text:p text:style-name="P2"/></table:table-cell><table:table-cell table:style-name="Tabela3.C1" office:value-type="string"><text:p text:style-name="P20"><text:span text:style-name="CharStyle23">owoce rzadziej niż codziennie</text:span></text:p></table:table-cell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105 (61, 4)</text:span></text:p></table:table-cell><table:table-cell table:style-name="Tabela3.C1" office:value-type="string"><text:p text:style-name="P20"><text:span text:style-name="CharStyle23">192(48, 5)</text:span></text:p></table:table-cell><table:table-cell table:style-name="Tabela3.C1" office:value-type="string"><text:p text:style-name="P57"><text:span text:style-name="CharStyle23">66 (39, 8)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2"><table:table-cell table:style-name="Tabela3.A15" table:number-rows-spanned="3" office:value-type="string"><text:p text:style-name="P20"><text:span text:style-name="CharStyle23">Nieprawidłowe odżywianie</text:span></text:p></table:table-cell><table:table-cell table:style-name="Tabela3.C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20"><text:span text:style-name="CharStyle23">59 (76, 6)</text:span></text:p></table:table-cell><table:table-cell table:style-name="Tabela3.C2" office:value-type="string"><text:p text:style-name="P53"><text:span text:style-name="CharStyle23">74 (66, 7)</text:span></text:p></table:table-cell><table:table-cell table:style-name="Tabela3.C2" office:value-type="string"><text:p text:style-name="P57"><text:span text:style-name="CharStyle23">42 (73, 7)</text:span></text:p></table:table-cell><table:table-cell table:style-name="Tabela3.G13" office:value-type="string"><text:p text:style-name="P20"><text:span text:style-name="CharStyle23">0, 6</text:span></text:p></table:table-cell></table:table-row><table:table-row table:style-name="Tabela3.14"><table:covered-table-cell/><table:table-cell table:style-name="Tabela3.B14" office:value-type="string"><text:p text:style-name="P2"/></table:table-cell><table:table-cell table:style-name="Tabela3.B14" office:value-type="string"><text:p text:style-name="P2"/></table:table-cell><table:table-cell table:style-name="Tabela3.C1" table:number-rows-spanned="2" office:value-type="string"><text:p text:style-name="P57"><text:span text:style-name="CharStyle23">99 (57, 9)</text:span></text:p></table:table-cell><table:table-cell table:style-name="Tabela3.B14" office:value-type="string"><text:p text:style-name="P2"/></table:table-cell><table:table-cell table:style-name="Tabela3.B14" office:value-type="string"><text:p text:style-name="P2"/></table:table-cell><table:table-cell table:style-name="Tabela3.B14" office:value-type="string"><text:p text:style-name="P2"/></table:table-cell></table:table-row><table:table-row table:style-name="Tabela3.15"><table:covered-table-cell/><table:table-cell table:style-name="Tabela3.B14" office:value-type="string"><text:p text:style-name="P20"><text:span text:style-name="CharStyle23">ryby rzadziej niż w tygodniu</text:span></text:p></table:table-cell><table:table-cell table:style-name="Tabela3.B14" office:value-type="string"><text:p text:style-name="P64"><text:span text:style-name="CharStyle23">K</text:span></text:p></table:table-cell><table:covered-table-cell/><table:table-cell table:style-name="Tabela3.B14" office:value-type="string"><text:p text:style-name="P20"><text:span text:style-name="CharStyle23">199 (50, 3)</text:span></text:p></table:table-cell><table:table-cell table:style-name="Tabela3.B14" office:value-type="string"><text:p text:style-name="P57"><text:span text:style-name="CharStyle23">95 (57, 2)</text:span></text:p></table:table-cell><table:table-cell table:style-name="Tabela3.C1" office:value-type="string"><text:p text:style-name="P57"><text:span text:style-name="CharStyle23">0, 86</text:span></text:p></table:table-cell></table:table-row><table:table-row table:style-name="Tabela3.4"><table:table-cell table:style-name="Tabela3.A2" office:value-type="string"><text:p text:style-name="P2"/></table:table-cell><table:table-cell table:style-name="Tabela3.C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57"><text:span text:style-name="CharStyle23">46 (59, 7)</text:span></text:p></table:table-cell><table:table-cell table:style-name="Tabela3.C2" office:value-type="string"><text:p text:style-name="P53"><text:span text:style-name="CharStyle23">58 (52, 3)</text:span></text:p></table:table-cell><table:table-cell table:style-name="Tabela3.C2" office:value-type="string"><text:p text:style-name="P57"><text:span text:style-name="CharStyle23">37 (64, 9)</text:span></text:p></table:table-cell><table:table-cell table:style-name="Tabela3.G16" office:value-type="string"><text:p text:style-name="P57"><text:span text:style-name="CharStyle23">0, 66</text:span></text:p></table:table-cell></table:table-row><table:table-row table:style-name="Tabela3.3"><table:table-cell table:style-name="Tabela3.A2" office:value-type="string"><text:p text:style-name="P2"/></table:table-cell><table:table-cell table:style-name="Tabela3.C1" office:value-type="string"><text:p text:style-name="P20"><text:span text:style-name="CharStyle23">tłuszcz inny niż olej roślinny</text:span></text:p></table:table-cell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34(19, 9)</text:span></text:p></table:table-cell><table:table-cell table:style-name="Tabela3.C1" office:value-type="string"><text:p text:style-name="P53"><text:span text:style-name="CharStyle23">64(16, 2)</text:span></text:p></table:table-cell><table:table-cell table:style-name="Tabela3.C1" office:value-type="string"><text:p text:style-name="P57"><text:span text:style-name="CharStyle23">45 (27, 1)</text:span></text:p></table:table-cell><table:table-cell table:style-name="Tabela3.C1" office:value-type="string"><text:p text:style-name="P57"><text:span text:style-name="CharStyle23">0, 10</text:span></text:p></table:table-cell></table:table-row><table:table-row table:style-name="Tabela3.4"><table:table-cell table:style-name="Tabela3.A2" office:value-type="string"><text:p text:style-name="P2"/></table:table-cell><table:table-cell table:style-name="Tabela3.C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20"><text:span text:style-name="CharStyle23">20 (26, 0)</text:span></text:p></table:table-cell><table:table-cell table:style-name="Tabela3.C2" office:value-type="string"><text:p text:style-name="P20"><text:span text:style-name="CharStyle23">31 (27, 9)</text:span></text:p></table:table-cell><table:table-cell table:style-name="Tabela3.C2" office:value-type="string"><text:p text:style-name="P57"><text:span text:style-name="CharStyle23">17 (29, 8)</text:span></text:p></table:table-cell><table:table-cell table:style-name="Tabela3.G18" office:value-type="string"><text:p text:style-name="P57"><text:span text:style-name="CharStyle23">0, 62</text:span></text:p></table:table-cell></table:table-row><table:table-row table:style-name="Tabela3.5"><table:table-cell table:style-name="Tabela3.A2" office:value-type="string"><text:p text:style-name="P2"/></table:table-cell><table:table-cell table:style-name="Tabela3.C1" office:value-type="string"><text:p text:style-name="P20"><text:span text:style-name="CharStyle23">co najmniej 1 z powyższych: </text:span></text:p></table:table-cell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153 (89, 5)</text:span></text:p></table:table-cell><table:table-cell table:style-name="Tabela3.C1" office:value-type="string"><text:p text:style-name="P20"><text:span text:style-name="CharStyle23">355 (89, 6)</text:span></text:p></table:table-cell><table:table-cell table:style-name="Tabela3.C1" office:value-type="string"><text:p text:style-name="P57"><text:span text:style-name="CharStyle23">152(91, 6)</text:span></text:p></table:table-cell><table:table-cell table:style-name="Tabela3.C1" office:value-type="string"><text:p text:style-name="P57"><text:span text:style-name="CharStyle23">0, 52</text:span></text:p></table:table-cell></table:table-row><table:table-row table:style-name="Tabela3.2"><table:table-cell table:style-name="Tabela3.A2" office:value-type="string"><text:p text:style-name="P2"/></table:table-cell><table:table-cell table:style-name="Tabela3.C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20"><text:span text:style-name="CharStyle23">70 (90, 9)</text:span></text:p></table:table-cell><table:table-cell table:style-name="Tabela3.C2" office:value-type="string"><text:p text:style-name="P53"><text:span text:style-name="CharStyle23">105 (94, 6)</text:span></text:p></table:table-cell><table:table-cell table:style-name="Tabela3.C2" office:value-type="string"><text:p text:style-name="P57"><text:span text:style-name="CharStyle23">55 (96, 5)</text:span></text:p></table:table-cell><table:table-cell table:style-name="Tabela3.C2" office:value-type="string"><text:p text:style-name="P57"><text:span text:style-name="CharStyle23">0, 17</text:span></text:p></table:table-cell></table:table-row><table:table-row table:style-name="Tabela3.21"><table:table-cell table:style-name="Tabela3.C1" table:number-columns-spanned="2" office:value-type="string"><text:p text:style-name="P20"><text:span text:style-name="CharStyle23">Dodatni wywiad rodzinny</text:span></text:p></table:table-cell><table:covered-table-cell/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48(28, 1)</text:span></text:p></table:table-cell><table:table-cell table:style-name="Tabela3.C1" office:value-type="string"><text:p text:style-name="P20"><text:span text:style-name="CharStyle23">188 (47, 5)</text:span></text:p></table:table-cell><table:table-cell table:style-name="Tabela3.C1" office:value-type="string"><text:p text:style-name="P57"><text:span text:style-name="CharStyle23">81 (48, 8)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2"><table:table-cell table:style-name="Tabela3.C2" office:value-type="string"><text:p text:style-name="P2"/></table:table-cell><table:table-cell table:style-name="Tabela3.A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57"><text:span text:style-name="CharStyle23">18 (23, 4)</text:span></text:p></table:table-cell><table:table-cell table:style-name="Tabela3.C2" office:value-type="string"><text:p text:style-name="P20"><text:span text:style-name="CharStyle23">49(44, 1)</text:span></text:p></table:table-cell><table:table-cell table:style-name="Tabela3.C2" office:value-type="string"><text:p text:style-name="P57"><text:span text:style-name="CharStyle23">25 (43, 9)</text:span></text:p></table:table-cell><table:table-cell table:style-name="Tabela3.G22" office:value-type="string"><text:p text:style-name="P57"><text:span text:style-name="CharStyle23">0, 01</text:span></text:p></table:table-cell></table:table-row><table:table-row table:style-name="Tabela3.5"><table:table-cell table:style-name="Tabela3.C1" table:number-columns-spanned="2" office:value-type="string"><text:p text:style-name="P20"><text:span text:style-name="CharStyle23">Wykształcenie średnie lub niższe</text:span></text:p></table:table-cell><table:covered-table-cell/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82 (48, 5)</text:span></text:p></table:table-cell><table:table-cell table:style-name="Tabela3.C1" office:value-type="string"><text:p text:style-name="P20"><text:span text:style-name="CharStyle23">265 (67, 9)</text:span></text:p></table:table-cell><table:table-cell table:style-name="Tabela3.C1" office:value-type="string"><text:p text:style-name="P57"><text:span text:style-name="CharStyle23">126 (75, 9)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2"><table:table-cell table:style-name="Tabela3.C2" office:value-type="string"><text:p text:style-name="P2"/></table:table-cell><table:table-cell table:style-name="Tabela3.A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20"><text:span text:style-name="CharStyle23">49 (64, 5)</text:span></text:p></table:table-cell><table:table-cell table:style-name="Tabela3.C2" office:value-type="string"><text:p text:style-name="P20"><text:span text:style-name="CharStyle23">83 (77, 6)</text:span></text:p></table:table-cell><table:table-cell table:style-name="Tabela3.C2" office:value-type="string"><text:p text:style-name="P57"><text:span text:style-name="CharStyle23">50 (92, 6)</text:span></text:p></table:table-cell><table:table-cell table:style-name="Tabela3.C2" office:value-type="string"><text:p text:style-name="P57"><text:span text:style-name="CharStyle23">&lt;0, 01</text:span></text:p></table:table-cell></table:table-row><table:table-row table:style-name="Tabela3.5"><table:table-cell table:style-name="Tabela3.C1" table:number-columns-spanned="2" office:value-type="string"><text:p text:style-name="P20"><text:span text:style-name="CharStyle23">Zamieszkanie - wieś</text:span></text:p></table:table-cell><table:covered-table-cell/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130 (76, 0)</text:span></text:p></table:table-cell><table:table-cell table:style-name="Tabela3.C1" office:value-type="string"><text:p text:style-name="P20"><text:span text:style-name="CharStyle23">299 (75, 5)</text:span></text:p></table:table-cell><table:table-cell table:style-name="Tabela3.C1" office:value-type="string"><text:p text:style-name="P57"><text:span text:style-name="CharStyle23">86 (51, 8)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4"><table:table-cell table:style-name="Tabela3.C2" office:value-type="string"><text:p text:style-name="P2"/></table:table-cell><table:table-cell table:style-name="Tabela3.A2" office:value-type="string"><text:p text:style-name="P2"/></table:table-cell><table:table-cell table:style-name="Tabela3.C2" office:value-type="string"><text:p text:style-name="P64"><text:span text:style-name="CharStyle23">M</text:span></text:p></table:table-cell><table:table-cell table:style-name="Tabela3.C2" office:value-type="string"><text:p text:style-name="P57"><text:span text:style-name="CharStyle23">61 (79, 2)</text:span></text:p></table:table-cell><table:table-cell table:style-name="Tabela3.C2" office:value-type="string"><text:p text:style-name="P20"><text:span text:style-name="CharStyle23">82 (73, 9)</text:span></text:p></table:table-cell><table:table-cell table:style-name="Tabela3.C2" office:value-type="string"><text:p text:style-name="P57"><text:span text:style-name="CharStyle23">36 (63, 2)</text:span></text:p></table:table-cell><table:table-cell table:style-name="Tabela3.C2" office:value-type="string"><text:p text:style-name="P57"><text:span text:style-name="CharStyle23">&lt;0, 01</text:span></text:p></table:table-cell></table:table-row><table:table-row table:style-name="Tabela3.5"><table:table-cell table:style-name="Tabela3.C1" table:number-columns-spanned="2" office:value-type="string"><text:p text:style-name="P20"><text:span text:style-name="CharStyle23">Średnia liczba modyfikowalnych czynników ryzyka ChSN obec-</text:span></text:p></table:table-cell><table:covered-table-cell/><table:table-cell table:style-name="Tabela3.C1" office:value-type="string"><text:p text:style-name="P64"><text:span text:style-name="CharStyle23">K</text:span></text:p></table:table-cell><table:table-cell table:style-name="Tabela3.C1" office:value-type="string"><text:p text:style-name="P20"><text:span text:style-name="CharStyle23">1, 6+0, 8</text:span></text:p></table:table-cell><table:table-cell table:style-name="Tabela3.C1" office:value-type="string"><text:p text:style-name="P20"><text:span text:style-name="CharStyle23">2, 0±1, 0</text:span></text:p></table:table-cell><table:table-cell table:style-name="Tabela3.C1" office:value-type="string"><text:p text:style-name="P20"><text:span text:style-name="CharStyle23">2, 6±1, 1</text:span></text:p></table:table-cell><table:table-cell table:style-name="Tabela3.C1" office:value-type="string"><text:p text:style-name="P57"><text:span text:style-name="CharStyle23">&lt;0, 01</text:span></text:p></table:table-cell></table:table-row><table:table-row table:style-name="Tabela3.28"><table:table-cell table:style-name="Tabela3.A28" table:number-columns-spanned="2" office:value-type="string"><text:p text:style-name="P24"><text:span text:style-name="CharStyle23">nych u badanych spośród: otyłość, NT, hipercholesterolemia, cukrzyca, palenie, mała aktywność fizyczna, nieprawidłowa dieta</text:span></text:p></table:table-cell><table:covered-table-cell/><table:table-cell table:style-name="Tabela3.A28" office:value-type="string"><text:p text:style-name="P64"><text:span text:style-name="CharStyle23">M</text:span></text:p></table:table-cell><table:table-cell table:style-name="Tabela3.A28" office:value-type="string"><text:p text:style-name="P20"><text:span text:style-name="CharStyle23">1, 8±1, 0</text:span></text:p></table:table-cell><table:table-cell table:style-name="Tabela3.A28" office:value-type="string"><text:p text:style-name="P20"><text:span text:style-name="CharStyle23">2, 1±1, 1</text:span></text:p></table:table-cell><table:table-cell table:style-name="Tabela3.A28" office:value-type="string"><text:p text:style-name="P20"><text:span text:style-name="CharStyle23">2, 7±1, 2</text:span></text:p></table:table-cell><table:table-cell table:style-name="Tabela3.A28" office:value-type="string"><text:p text:style-name="P57"><text:span text:style-name="CharStyle23">&lt;0, 01</text:span></text:p></table:table-cell></table:table-row></table:table></draw:text-box></draw:frame><draw:frame draw:style-name="fr1" draw:name="27" text:anchor-type="paragraph" svg:x="1.517cm" svg:y="25.241cm" draw:z-index="27"><draw:text-box fo:min-height="0.381cm" fo:min-width="14.647cm"><text:p text:style-name="P26"><text:span text:style-name="CharStyle25"><text:span text:style-name="T1">K-kobieta, </text:span></text:span><text:span text:style-name="CharStyle25">M-mężczyzna, </text:span><text:span text:style-name="CharStyle25"><text:span text:style-name="T1">ChSN-choroba sercowo-naczyniowa, </text:span></text:span><text:span text:style-name="CharStyle25">NT-nadciśnienie tętnicze, </text:span><text:span text:style-name="CharStyle25"><text:span text:style-name="T1">BMlfbody mass </text:span></text:span><text:span text:style-name="CharStyle25">index)-wskażnik masy ciała, </text:span></text:p></draw:text-box></draw:frame><draw:frame draw:style-name="fr1" draw:name="28" text:anchor-type="paragraph" svg:x="1.524cm" svg:y="25.807cm" svg:width="5.749cm" svg:height="1.863cm" draw:z-index="28"><draw:text-box><text:p text:style-name="P36"><text:span text:style-name="CharStyle6">u pacjentów w przedziale wiekowym 40-70 lat, bez cukrzycy. </text:span></text:p><text:p text:style-name="P50"><text:span text:style-name="CharStyle17">Statystyka</text:span></text:p><text:p text:style-name="P9"><text:span text:style-name="CharStyle6">Zmienne ciągłe zostały przedstawione</text:span></text:p></draw:text-box></draw:frame><draw:frame draw:style-name="fr1" draw:name="29" text:anchor-type="paragraph" svg:x="7.662cm" svg:y="25.807cm" svg:width="5.766cm" svg:height="1.854cm" draw:z-index="29"><draw:text-box><text:p text:style-name="P12"><text:span text:style-name="CharStyle6">jako średnia ± odchylenie standardowe. Zmienne kategoryczne zostały przedstawio­ne jako liczby i procenty (n, %). Do porówna­nia zmiennych kategorycznych użyto testów chi kwadrat. Do porównania zmiennych</text:span></text:p></draw:text-box></draw:frame><draw:frame draw:style-name="fr1" draw:name="30" text:anchor-type="paragraph" svg:x="13.818cm" svg:y="25.807cm" svg:width="5.673cm" svg:height="1.863cm" draw:z-index="30"><draw:text-box><text:p text:style-name="P11"><text:span text:style-name="CharStyle6">ilościowych zostały wykorzystane testy U -Manna-Whitneya oraz Kruskalla-Wallisa Do oceny znajomości poszczególnycł czynników ryzyka ChSN został użyty modę regresji logistycznej. Zmiennymi zależnym</text:span></text:p></draw:text-box></draw:frame><draw:frame draw:style-name="fr1" draw:name="31" text:anchor-type="paragraph" svg:x="1.533cm" svg:y="28.339cm" draw:z-index="31"><draw:text-box fo:min-height="0.372cm" fo:min-width="0.499cm"><text:p text:style-name="P4"><text:span text:style-name="CharStyle13">644</text:span></text:p></draw:text-box></draw:frame><draw:frame draw:style-name="fr1" draw:name="32" text:anchor-type="paragraph" svg:x="17.247cm" svg:y="28.339cm" draw:z-index="32"><draw:text-box fo:min-height="0.39cm" fo:min-width="2.244cm"><text:p text:style-name="P4"><text:span text:style-name="CharStyle13">A. Sarnecka i wsp</text:span></text:p></draw:text-box></draw:frame></text:p>
      </text:section>
      <text:section text:style-name="Sect1" text:name="Section4">
        <text:p text:style-name="P73"/>
        <text:p text:style-name="P3"><draw:frame draw:style-name="fr1" draw:name="33" text:anchor-type="paragraph" svg:x="1.443cm" svg:y="0.861cm" svg:width="5.876cm" svg:height="26.839cm" draw:z-index="33"><draw:text-box><text:p text:style-name="P37"><text:span text:style-name="CharStyle6">była znajomość danego czynnika ryzyka (0: brak wiedzy, 1: posiadanie wiedzy). Zmien­nymi zależnymi były: wiek (podzielony na podstawie przedziałów kwartylowych 18-35, 36-55, 56-81 lat), płeć (1: mężczyzna, 2: kobieta), zamieszkanie (0: miasto, 1: wieś), wykształcenie (1: podstawowe, 2: zawodo­we, 3: średnie, 4: pomaturalne, 5: wyższe), liczba modyfikowalnych czynników ryzyka ChSN (spośród: nadciśnienie tętnicze, otyłość brzuszna, hypercholesterolemia, nieprawidłowa dieta, niedostateczna aktyw­ność fizyczna, palenie tytoniu, cukrzyca), uprzednia edukacja przez lekarza lub pielę­gniarkę (0: brak edukacji, 1: edukacja) oraz występowanie analizowanego czynnika ry­zyka ChSN u respondenta (0: brak czynnika ryzyka, 1: obecny czynnik ryzyka). Poziom istotności statystycznej został ustanowiony na poziomie p&lt;0, 05. Analiza statystyczna została przeprowadzona z użyciem opro­gramowania Statistica [StatSoft, Inc (2011) STATISTICA, wersja 10. 0, StatSoft, Inc. Tulsa, USA], </text:span></text:p><text:p text:style-name="P45"><text:span text:style-name="CharStyle10">Wyniki</text:span></text:p><text:p text:style-name="P45"><text:span text:style-name="CharStyle17">Charakterystyka badanej grupy</text:span></text:p><text:p text:style-name="P43"><text:span text:style-name="CharStyle6">Analizę przeprowadzono w grupie 978 osób (733 kobiet; 75%) w wieku 45, 7±13, 0 (18-81) lat. Najczęściej występującym głów­nym modyfikowalnym czynnikiem ryzyka była hipercholesterolemia, natomiast pre­dysponującym nieprawidłowe odżywanie. W dalszej kolejności występowały: brak dostatecznej aktywności fizycznej, otyłość brzuszna, nadciśnienie tętnicze, otyłość, palenie papierosów, małe stężenie chole­sterolu HDL i cukrzyca co przedstawiono w Tab. I. Kobiety w porównaniu z mężczyznami charakteryzowały się wyższym poziomem wykształcenia. Częściej występowała u nich otyłość brzuszna, natomiast rzadziej hipercholesterolemia. Mężczyźni częściej niż kobiety deklarowali niekorzystne zwy­czaje żywieniowe takie jak: spożywanie warzyw rzadziej niż codziennie, spożywanie owoców rzadziej niż codziennie oraz sto­sowanie tłuszczu innego niż olej roślinny do smażenia i pieczenia (Tab. I). U obu płci występowanie takich czynników ryzyka ChSN jak nadciśnienie tętnicze, hipercho­lesterolemia, cukrzyca i otyłość brzuszna zwiększało się w wiekiem. Ponadto wraz z wiekiem zwiększała się liczba kobiet z otyłością rozpoznaną na podstawie BMI. Nie było natomiast różnic w rozpowszechnieniu czynników ryzyka bezpośrednio związanych ze stylem życia takich jak palenie papie­rosów, mała i niedostateczna aktywność fizyczna oraz większość składowych nie­prawidłowego odżywiania (poza malejącym z wiekiem spożyciem warzyw i owoców u kobiet) (Tab. II). </text:span></text:p><text:p text:style-name="P46"><text:span text:style-name="CharStyle17">Rozpowszechnienie poszczególnych kategorii ryzyka ogólnego według Pol- -SCORE</text:span></text:p><text:p text:style-name="P44"><text:span text:style-name="CharStyle6">Ryzyko ogólne oceniono za pomocą tablic Pol-SCORE u 481 kobiet (65, 6%) i 139 mężczyzn (56, 7%). Wyniki przedstawiono w Tab. III. </text:span></text:p><text:p text:style-name="P47"><text:span text:style-name="CharStyle9">Znajomość modyfikowalnych czynników ryzyka ChSN</text:span></text:p><text:p text:style-name="P47"><text:span text:style-name="CharStyle6">Zaledwie 308 (31, 5%) badanych, w tym</text:span></text:p></draw:text-box></draw:frame><draw:frame draw:style-name="fr1" draw:name="34" text:anchor-type="paragraph" svg:x="7.581cm" svg:y="0.852cm" svg:width="5.824cm" svg:height="15.037cm" draw:z-index="34"><draw:text-box><text:p text:style-name="P12"><text:span text:style-name="CharStyle6">230 (31, 4%) kobiet i 78 (31, 8%) mężczyzn potwierdziło, że było kiedykolwiek informo­wanych przez lekarza lub pielęgniarkę jakie czynniki mogą prowadzić do zawału serca lub udaru mózgu, natomiast znajomość pojęcia „czynnik ryzyka” zadeklarowało 507 (51, 8%) osób. Kobiety wskazywały większą liczbę modyfikowalnych czynników ryzyka niż mężczyźni (średnio 1, 6+1, 8 vs 1, 2±1, 7, p=0, 009), istotnie częściej wskazywały nadwagę i otyłość oraz niedostateczną aktywność fizyczną (Tab. IV). Wieloczyn- nikowa regresja logistyczna wykazała, że każdy z analizowanych modyfikowalnych czynników ryzyka ChSN (palenie papiero­sów, nadwaga lub otyłość, nieprawidłowe odżywianie, niedostateczna aktywność fizyczna, nadciśnienie tętnicze, hipercho­lesterolemia, cukrzyca) był wskazywany częściej przez osoby lepiej wykształcone oraz edukowane uprzednio przez lekarza lub pielęgniarkę. Ponadto kobiety częściej niż mężczyźni identyfikowali jako czynnik ryzyka nadwagę lub otyłość (OR 1, 58, 95% Cl 1, 07-2, 34). Natomiast palenie papiero­sów było rzadziej postrzegane jako czynnik ryzyka ChSN przez osoby palące (OR 0, 60, 95% Cl 0, 40-0, 91) oraz posiadające większą liczbę modyfikowalnych czynników ryzyka (OR 0, 84, 95% Cl 0, 72-0, 98). Cukrzyca była jedynym z analizowanych czynników ryzyka, którego występowanie wiązało się z częst­szą jej identyfikacją jako czynnik ryzyka (OR 3, 44, 95% Cl 0. 996-11. 863, p=0, 050). W pozostałych przypadkach występowanie danego czynnika ryzyka u badanego ani liczba obciążających go czynników ryzyka nie miały związku z jego wskazaniem. Wiek oraz miejsce zamieszkania również nie wiązały się z częstszym wskazaniem żadnego modyfikowalnego czynnika ryzyka ChSN (Tab. V). </text:span></text:p></draw:text-box></draw:frame><draw:frame draw:style-name="fr1" draw:name="35" text:anchor-type="paragraph" svg:x="7.648cm" svg:y="16.134cm" svg:width="11.878cm" svg:height="1.431cm" draw:z-index="35"><draw:text-box><text:p text:style-name="P28"><text:span text:style-name="CharStyle25">Tabela III</text:span></text:p><text:p text:style-name="P28"><text:span text:style-name="CharStyle25">Występowanie poszczególnych kategorii ryzyka sercowo-naczyniowego u pacjentów podstawowej opieki zdrowotnej w oparciu o tablice Pol-SCORE. </text:span></text:p><text:p text:style-name="P28"><text:span text:style-name="CharStyle26">Prevalence of degrees of cardiovascular disease risk in primary care patients according to Pol-SCORE risk charts. </text:span></text:p></draw:text-box></draw:frame><draw:frame draw:style-name="fr1" draw:name="36" text:anchor-type="paragraph" svg:x="7.708cm" svg:y="17.574cm" svg:width="11.793cm" draw:z-index="36"><draw:text-box fo:min-height="2.845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C"/><table:table-column table:style-name="Tabela4.F"/><table:table-row table:style-name="Tabela4.1"><table:table-cell table:style-name="Tabela4.A1" office:value-type="string"><text:p text:style-name="P20"><text:span text:style-name="CharStyle23">ryzyko </text:span><text:span text:style-name="CharStyle23"><text:span text:style-name="T1">sercowo-naczyniowe</text:span></text:span></text:p></table:table-cell><table:table-cell table:style-name="Tabela4.A1" office:value-type="string"><text:p text:style-name="P20"><text:span text:style-name="CharStyle23">Pol-SCORE</text:span></text:p></table:table-cell><table:table-cell table:style-name="Tabela4.C1" office:value-type="string"><text:p text:style-name="P33"><text:span text:style-name="CharStyle23">Ogółem</text:span></text:p><text:p text:style-name="P20"><text:span text:style-name="CharStyle23">N(%)</text:span></text:p></table:table-cell><table:table-cell table:style-name="Tabela4.D1" office:value-type="string"><text:p text:style-name="P33"><text:span text:style-name="CharStyle23">Kobiety</text:span></text:p><text:p text:style-name="P20"><text:span text:style-name="CharStyle23">N (%)</text:span></text:p></table:table-cell><table:table-cell table:style-name="Tabela4.E1" office:value-type="string"><text:p text:style-name="P19"><text:span text:style-name="CharStyle23">Mężczyźni N (%)</text:span></text:p></table:table-cell><table:table-cell table:style-name="Tabela4.F1" office:value-type="string"><text:p text:style-name="P20"><text:span text:style-name="CharStyle23">P</text:span></text:p></table:table-cell></table:table-row><table:table-row table:style-name="Tabela4.2"><table:table-cell table:style-name="Tabela4.A1" office:value-type="string"><text:p text:style-name="P20"><text:span text:style-name="CharStyle23">małe</text:span></text:p></table:table-cell><table:table-cell table:style-name="Tabela4.A1" office:value-type="string"><text:p text:style-name="P20"><text:span text:style-name="CharStyle23">&lt;1%</text:span></text:p></table:table-cell><table:table-cell table:style-name="Tabela4.A1" office:value-type="string"><text:p text:style-name="P20"><text:span text:style-name="CharStyle23">147 (23, 7)</text:span></text:p></table:table-cell><table:table-cell table:style-name="Tabela4.A1" office:value-type="string"><text:p text:style-name="P20"><text:span text:style-name="CharStyle23">147 (30, 6)</text:span></text:p></table:table-cell><table:table-cell table:style-name="Tabela4.A1" office:value-type="string"><text:p text:style-name="P20"><text:span text:style-name="CharStyle23">0(0)</text:span></text:p></table:table-cell><table:table-cell table:style-name="Tabela4.F1" office:value-type="string"><text:p text:style-name="P20"><text:span text:style-name="CharStyle23">&lt;0, 01</text:span></text:p></table:table-cell></table:table-row><table:table-row table:style-name="Tabela4.3"><table:table-cell table:style-name="Tabela4.A3" office:value-type="string"><text:p text:style-name="P20"><text:span text:style-name="CharStyle23">umiarkowane</text:span></text:p></table:table-cell><table:table-cell table:style-name="Tabela4.B3" office:value-type="string"><text:p text:style-name="P20"><text:span text:style-name="CharStyle23">21%, ale &lt;5%</text:span></text:p></table:table-cell><table:table-cell table:style-name="Tabela4.C3" office:value-type="string"><text:p text:style-name="P20"><text:span text:style-name="CharStyle23">369 (59, 5)</text:span></text:p></table:table-cell><table:table-cell table:style-name="Tabela4.D3" office:value-type="string"><text:p text:style-name="P20"><text:span text:style-name="CharStyle23">280 (58, 2)</text:span></text:p></table:table-cell><table:table-cell table:style-name="Tabela4.E3" office:value-type="string"><text:p text:style-name="P20"><text:span text:style-name="CharStyle23">89 (64, 0)</text:span></text:p></table:table-cell><table:table-cell table:style-name="Tabela4.F3" office:value-type="string"><text:p text:style-name="P20"><text:span text:style-name="CharStyle23">0, 22</text:span></text:p></table:table-cell></table:table-row><table:table-row table:style-name="Tabela4.3"><table:table-cell table:style-name="Tabela4.A4" office:value-type="string"><text:p text:style-name="P20"><text:span text:style-name="CharStyle23">duże</text:span></text:p></table:table-cell><table:table-cell table:style-name="Tabela4.B4" office:value-type="string"><text:p text:style-name="P20"><text:span text:style-name="CharStyle23">&gt;5%, ale &lt;10%</text:span></text:p></table:table-cell><table:table-cell table:style-name="Tabela4.C4" office:value-type="string"><text:p text:style-name="P20"><text:span text:style-name="CharStyle23">60 (9, 8)</text:span></text:p></table:table-cell><table:table-cell table:style-name="Tabela4.D4" office:value-type="string"><text:p text:style-name="P20"><text:span text:style-name="CharStyle23">35 (7, 3)</text:span></text:p></table:table-cell><table:table-cell table:style-name="Tabela4.E4" office:value-type="string"><text:p text:style-name="P20"><text:span text:style-name="CharStyle23">25(18, 0)</text:span></text:p></table:table-cell><table:table-cell table:style-name="Tabela4.F4" office:value-type="string"><text:p text:style-name="P20"><text:span text:style-name="CharStyle23">&lt;0, 01</text:span></text:p></table:table-cell></table:table-row><table:table-row table:style-name="Tabela4.5"><table:table-cell table:style-name="Tabela4.A5" office:value-type="string"><text:p text:style-name="P20"><text:span text:style-name="CharStyle23">bardzo duże</text:span></text:p></table:table-cell><table:table-cell table:style-name="Tabela4.A5" office:value-type="string"><text:p text:style-name="P20"><text:span text:style-name="CharStyle23">&gt;10%</text:span></text:p></table:table-cell><table:table-cell table:style-name="Tabela4.A5" office:value-type="string"><text:p text:style-name="P20"><text:span text:style-name="CharStyle23">44(7, 1)</text:span></text:p></table:table-cell><table:table-cell table:style-name="Tabela4.A5" office:value-type="string"><text:p text:style-name="P20"><text:span text:style-name="CharStyle23">19(4, 0)</text:span></text:p></table:table-cell><table:table-cell table:style-name="Tabela4.A5" office:value-type="string"><text:p text:style-name="P20"><text:span text:style-name="CharStyle23">25(18, 0)</text:span></text:p></table:table-cell><table:table-cell table:style-name="Tabela4.F5" office:value-type="string"><text:p text:style-name="P20"><text:span text:style-name="CharStyle23">&lt;0, 01</text:span></text:p></table:table-cell></table:table-row></table:table></draw:text-box></draw:frame><draw:frame draw:style-name="fr1" draw:name="37" text:anchor-type="paragraph" svg:x="7.673cm" svg:y="20.86cm" svg:width="9.119cm" svg:height="1.118cm" draw:z-index="37"><draw:text-box><text:p text:style-name="P28"><text:span text:style-name="CharStyle25">Tabela </text:span><text:span text:style-name="CharStyle25"><text:span text:style-name="T1">IV</text:span></text:span></text:p><text:p text:style-name="P28"><text:span text:style-name="CharStyle25">Znajomość czynników ryzyka chorób sercowo-naczyniowych w badanej populacji. </text:span><text:span text:style-name="CharStyle26"><text:span text:style-name="T3">Knowledge </text:span></text:span><text:span text:style-name="CharStyle26">of cardiovascular disease risk factors in study group. </text:span></text:p></draw:text-box></draw:frame><draw:frame draw:style-name="fr1" draw:name="38" text:anchor-type="paragraph" svg:x="7.724cm" svg:y="22.027cm" svg:width="11.811cm" draw:z-index="38"><draw:text-box fo:min-height="5.622cm"><table:table table:name="Tabela5" table:style-name="Tabela5"><table:table-column table:style-name="Tabela5.A"/><table:table-column table:style-name="Tabela5.B" table:number-columns-repeated="2"/><table:table-column table:style-name="Tabela5.D"/><table:table-column table:style-name="Tabela5.E"/><table:table-row table:style-name="Tabela5.1"><table:table-cell table:style-name="Tabela5.A1" office:value-type="string"><text:p text:style-name="P33"><text:span text:style-name="CharStyle23">Zmienna</text:span></text:p><text:p text:style-name="P20"><text:span text:style-name="CharStyle23">N (%)</text:span></text:p></table:table-cell><table:table-cell table:style-name="Tabela5.B1" office:value-type="string"><text:p text:style-name="P20"><text:span text:style-name="CharStyle23">ogółem</text:span></text:p></table:table-cell><table:table-cell table:style-name="Tabela5.B1" office:value-type="string"><text:p text:style-name="P20"><text:span text:style-name="CharStyle23">kobiety</text:span></text:p></table:table-cell><table:table-cell table:style-name="Tabela5.B1" office:value-type="string"><text:p text:style-name="P20"><text:span text:style-name="CharStyle23">mężczyźni</text:span></text:p></table:table-cell><table:table-cell table:style-name="Tabela5.E1" office:value-type="string"><text:p text:style-name="P20"><text:span text:style-name="CharStyle23">P</text:span></text:p></table:table-cell></table:table-row><table:table-row table:style-name="Tabela5.2"><table:table-cell table:style-name="Tabela5.B1" office:value-type="string"><text:p text:style-name="P20"><text:span text:style-name="CharStyle23">Znajomość pojęcia „czynnik ryzyka" ChSN</text:span></text:p></table:table-cell><table:table-cell table:style-name="Tabela5.B1" office:value-type="string"><text:p text:style-name="P20"><text:span text:style-name="CharStyle23">507 (51, 8)</text:span></text:p></table:table-cell><table:table-cell table:style-name="Tabela5.B1" office:value-type="string"><text:p text:style-name="P20"><text:span text:style-name="CharStyle23">385 (52, 2)</text:span></text:p></table:table-cell><table:table-cell table:style-name="Tabela5.B1" office:value-type="string"><text:p text:style-name="P20"><text:span text:style-name="CharStyle23">122 (49, 8)</text:span></text:p></table:table-cell><table:table-cell table:style-name="Tabela5.E1" office:value-type="string"><text:p text:style-name="P20"><text:span text:style-name="CharStyle23">0, 46</text:span></text:p></table:table-cell></table:table-row><table:table-row table:style-name="Tabela5.3"><table:table-cell table:style-name="Tabela5.B1" office:value-type="string"><text:p text:style-name="P20"><text:span text:style-name="CharStyle23">Palenie papierosów</text:span></text:p></table:table-cell><table:table-cell table:style-name="Tabela5.B1" office:value-type="string"><text:p text:style-name="P20"><text:span text:style-name="CharStyle23">330 (33, 7)</text:span></text:p></table:table-cell><table:table-cell table:style-name="Tabela5.B1" office:value-type="string"><text:p text:style-name="P20"><text:span text:style-name="CharStyle23">258 (35, 2)</text:span></text:p></table:table-cell><table:table-cell table:style-name="Tabela5.B1" office:value-type="string"><text:p text:style-name="P20"><text:span text:style-name="CharStyle23">72 (29, 4)</text:span></text:p></table:table-cell><table:table-cell table:style-name="Tabela5.E1" office:value-type="string"><text:p text:style-name="P20"><text:span text:style-name="CharStyle23">0, 10</text:span></text:p></table:table-cell></table:table-row><table:table-row table:style-name="Tabela5.4"><table:table-cell table:style-name="Tabela5.A1" office:value-type="string"><text:p text:style-name="P20"><text:span text:style-name="CharStyle23">Nadwaga lub otyłość</text:span></text:p></table:table-cell><table:table-cell table:style-name="Tabela5.A1" office:value-type="string"><text:p text:style-name="P20"><text:span text:style-name="CharStyle23">258 (26, 4)</text:span></text:p></table:table-cell><table:table-cell table:style-name="Tabela5.A1" office:value-type="string"><text:p text:style-name="P20"><text:span text:style-name="CharStyle23">209 (28, 5)</text:span></text:p></table:table-cell><table:table-cell table:style-name="Tabela5.A1" office:value-type="string"><text:p text:style-name="P20"><text:span text:style-name="CharStyle23">49 (20, 0)</text:span></text:p></table:table-cell><table:table-cell table:style-name="Tabela5.E4" office:value-type="string"><text:p text:style-name="P20"><text:span text:style-name="CharStyle23">0, 01</text:span></text:p></table:table-cell></table:table-row><table:table-row table:style-name="Tabela5.5"><table:table-cell table:style-name="Tabela5.A1" office:value-type="string"><text:p text:style-name="P20"><text:span text:style-name="CharStyle23">Nieprawidłowe odżywianie</text:span></text:p></table:table-cell><table:table-cell table:style-name="Tabela5.A1" office:value-type="string"><text:p text:style-name="P20"><text:span text:style-name="CharStyle23">248 (25, 6)</text:span></text:p></table:table-cell><table:table-cell table:style-name="Tabela5.A1" office:value-type="string"><text:p text:style-name="P20"><text:span text:style-name="CharStyle23">195 (26, 6)</text:span></text:p></table:table-cell><table:table-cell table:style-name="Tabela5.A1" office:value-type="string"><text:p text:style-name="P20"><text:span text:style-name="CharStyle23">53 (21, 6)</text:span></text:p></table:table-cell><table:table-cell table:style-name="Tabela5.E5" office:value-type="string"><text:p text:style-name="P20"><text:span text:style-name="CharStyle23">0, 12</text:span></text:p></table:table-cell></table:table-row><table:table-row table:style-name="Tabela5.4"><table:table-cell table:style-name="Tabela5.A1" office:value-type="string"><text:p text:style-name="P20"><text:span text:style-name="CharStyle23">Niedostateczna aktywność fizyczna</text:span></text:p></table:table-cell><table:table-cell table:style-name="Tabela5.A1" office:value-type="string"><text:p text:style-name="P20"><text:span text:style-name="CharStyle23">225 (23, 0)</text:span></text:p></table:table-cell><table:table-cell table:style-name="Tabela5.A1" office:value-type="string"><text:p text:style-name="P20"><text:span text:style-name="CharStyle23">180(24, 6)</text:span></text:p></table:table-cell><table:table-cell table:style-name="Tabela5.A1" office:value-type="string"><text:p text:style-name="P20"><text:span text:style-name="CharStyle23">45(18, 4)</text:span></text:p></table:table-cell><table:table-cell table:style-name="Tabela5.E6" office:value-type="string"><text:p text:style-name="P20"><text:span text:style-name="CharStyle23">0, 046</text:span></text:p></table:table-cell></table:table-row><table:table-row table:style-name="Tabela5.5"><table:table-cell table:style-name="Tabela5.A1" office:value-type="string"><text:p text:style-name="P20"><text:span text:style-name="CharStyle23">Nadciśnienie tętnicze</text:span></text:p></table:table-cell><table:table-cell table:style-name="Tabela5.A1" office:value-type="string"><text:p text:style-name="P20"><text:span text:style-name="CharStyle23">222 (22, 7)</text:span></text:p></table:table-cell><table:table-cell table:style-name="Tabela5.A1" office:value-type="string"><text:p text:style-name="P20"><text:span text:style-name="CharStyle23">177 (24, 1)</text:span></text:p></table:table-cell><table:table-cell table:style-name="Tabela5.A1" office:value-type="string"><text:p text:style-name="P20"><text:span text:style-name="CharStyle23">45(18, 4)</text:span></text:p></table:table-cell><table:table-cell table:style-name="Tabela5.E7" office:value-type="string"><text:p text:style-name="P20"><text:span text:style-name="CharStyle23">0, 06</text:span></text:p></table:table-cell></table:table-row><table:table-row table:style-name="Tabela5.8"><table:table-cell table:style-name="Tabela5.A1" office:value-type="string"><text:p text:style-name="P20"><text:span text:style-name="CharStyle23">Hipercholesterolemia</text:span></text:p></table:table-cell><table:table-cell table:style-name="Tabela5.A1" office:value-type="string"><text:p text:style-name="P20"><text:span text:style-name="CharStyle23">113(11, 6)</text:span></text:p></table:table-cell><table:table-cell table:style-name="Tabela5.A1" office:value-type="string"><text:p text:style-name="P20"><text:span text:style-name="CharStyle23">92(12, 6)</text:span></text:p></table:table-cell><table:table-cell table:style-name="Tabela5.A1" office:value-type="string"><text:p text:style-name="P20"><text:span text:style-name="CharStyle23">21 (8, 6)</text:span></text:p></table:table-cell><table:table-cell table:style-name="Tabela5.E8" office:value-type="string"><text:p text:style-name="P20"><text:span text:style-name="CharStyle23">0, 09</text:span></text:p></table:table-cell></table:table-row><table:table-row table:style-name="Tabela5.4"><table:table-cell table:style-name="Tabela5.A1" office:value-type="string"><text:p text:style-name="P20"><text:span text:style-name="CharStyle23">Cukrzyca</text:span></text:p></table:table-cell><table:table-cell table:style-name="Tabela5.A1" office:value-type="string"><text:p text:style-name="P20"><text:span text:style-name="CharStyle23">87 (8, 9)</text:span></text:p></table:table-cell><table:table-cell table:style-name="Tabela5.A1" office:value-type="string"><text:p text:style-name="P20"><text:span text:style-name="CharStyle23">72 (9, 8)</text:span></text:p></table:table-cell><table:table-cell table:style-name="Tabela5.A1" office:value-type="string"><text:p text:style-name="P20"><text:span text:style-name="CharStyle23">15(6, 1)</text:span></text:p></table:table-cell><table:table-cell table:style-name="Tabela5.E9" office:value-type="string"><text:p text:style-name="P20"><text:span text:style-name="CharStyle23">0, 08</text:span></text:p></table:table-cell></table:table-row><table:table-row table:style-name="Tabela5.10"><table:table-cell table:style-name="Tabela5.A10" office:value-type="string"><text:p text:style-name="P20"><text:span text:style-name="CharStyle23">Średnia liczba znanych modyfikowalnych czynników ryzyka</text:span></text:p></table:table-cell><table:table-cell table:style-name="Tabela5.A10" office:value-type="string"><text:p text:style-name="P20"><text:span text:style-name="CharStyle23">1, 5±1, 8</text:span></text:p></table:table-cell><table:table-cell table:style-name="Tabela5.A10" office:value-type="string"><text:p text:style-name="P20"><text:span text:style-name="CharStyle23">1, 6±1, 8</text:span></text:p></table:table-cell><table:table-cell table:style-name="Tabela5.A10" office:value-type="string"><text:p text:style-name="P20"><text:span text:style-name="CharStyle23">1, 2±1, 7</text:span></text:p></table:table-cell><table:table-cell table:style-name="Tabela5.E10" office:value-type="string"><text:p text:style-name="P20"><text:span text:style-name="CharStyle23">0, 01</text:span></text:p></table:table-cell></table:table-row></table:table></draw:text-box></draw:frame><draw:frame draw:style-name="fr1" draw:name="39" text:anchor-type="paragraph" svg:x="13.744cm" svg:y="1.208cm" svg:width="5.775cm" svg:height="14.672cm" draw:z-index="39"><draw:text-box><text:h text:style-name="P79" text:outline-level="1"><text:bookmark-start text:name="bookmark4"/><text:bookmark-start text:name="bookmark3"/><text:span text:style-name="CharStyle15">Omówienie</text:span><text:bookmark-end text:name="bookmark4"/><text:bookmark-end text:name="bookmark3"/></text:h><text:p text:style-name="P41"><text:span text:style-name="CharStyle6">Wyniki badania wskazują na znaczne rozpowszechnienie modyfikowalnych czyn­ników ryzyka ChSN w populacji pacjentów POZ bez rozpoznanej ChSN w wojewódz­twie małopolskim. Pokazują też małą świa­domość ich występowania szczególnie u osób z niższym wykształceniem oraz nieedu- kowanych uprzednio w tym zakresie przez lekarza lub pielęgniarkę. Najczęściej wystę­pującym głównym czynnikiem ryzyka była hipercholesterolemia, a predysponującym nieprawidłowe odżywianie. U kobiet w porównaniu z mężczyznami częściej wystę­powała otyłość brzuszna, natomiast rzadziej hipercholesterolemia. O ile rozpowszechnie­nie takich czynników ryzyka jak nadciśnienie tętnicze, cukrzyca, hipercholesterolemię i otyłość brzuszna wzrastało wraz z wiekiem, to czynniki ryzyka związane bezpośrednio ze stylem życia jak palenie papierosów, mała i niedostateczna aktywność fizyczna oraz większość składowych nieprawidłowego odżywiania występowały z jednakową czę­stością we wszystkich grupach wiekowych. </text:span></text:p><text:p text:style-name="P41"><text:span text:style-name="CharStyle6">Występowanie otyłości czy niedosta­tecznej aktywności fizycznej jest podobne jak w badaniach prowadzonych w populacji ogólnej jak NATPOL 2011, WOBASZ II czy ankietowego badania populacyjnego M-CAPRI. Wyższy odsetek osób z hiper- cholesterolemią w naszym badaniu może być rezultatem uwzględnienia dodatkowo cholesterolu LDL &gt; 3 mmol/l jako jednego z kryteriów rozpoznania, podczas gdy w badaniach NATPOL 2011 i WOBASZ II hi­percholesterolemię definiowano jako stęże­nie cholesterolu całkowitego &gt; 5 mmol/l lub stosowanie leków hipolipemizujących [5, 9]. </text:span></text:p><text:p text:style-name="P41"><text:span text:style-name="CharStyle6">Niższy niż w badaniach NATPOL 2011 i WOBASZ II odsetek pacjentów palących</text:span></text:p></draw:text-box></draw:frame><draw:frame draw:style-name="fr1" draw:name="40" text:anchor-type="paragraph" svg:x="1.561cm" svg:y="28.369cm" draw:z-index="40"><draw:text-box fo:min-height="0.39cm" fo:min-width="3.861cm"><text:p text:style-name="P4"><text:span text:style-name="CharStyle13">Przegląd Lekarski </text:span><text:span text:style-name="CharStyle13"><text:span text:style-name="T1">2016/73/9</text:span></text:span></text:p></draw:text-box></draw:frame><draw:frame draw:style-name="fr1" draw:name="41" text:anchor-type="paragraph" svg:x="19.069cm" svg:y="28.369cm" draw:z-index="41"><draw:text-box fo:min-height="0.372cm" fo:min-width="0.508cm"><text:p text:style-name="P4"><text:span text:style-name="CharStyle13"><text:span text:style-name="T1">645</text:span></text:span></text:p></draw:text-box></draw:frame></text:p>
      </text:section>
      <text:section text:style-name="Sect1" text:name="Section5">
        <text:p text:style-name="P74"/>
        <text:p text:style-name="P3"><draw:frame draw:style-name="fr1" draw:name="42" text:anchor-type="paragraph" svg:x="1.453cm" svg:y="0.861cm" svg:width="18.043cm" svg:height="1.109cm" draw:z-index="42"><draw:text-box><text:p text:style-name="P16"><text:span text:style-name="CharStyle20">Tabela V</text:span></text:p><text:p text:style-name="P16"><text:span text:style-name="CharStyle20">Znajomość modyfikowalnych czynników chorób sercowo-naczyniowych w badanej populacji - regresja logistyczna. </text:span><text:span text:style-name="CharStyle19"><text:span text:style-name="T3">Knowledge </text:span></text:span><text:span text:style-name="CharStyle19">on modifiable cardiovascular disease risk factors in study group - logistic regression. </text:span></text:p></draw:text-box></draw:frame><draw:frame draw:style-name="fr1" draw:name="43" text:anchor-type="paragraph" svg:x="1.496cm" svg:y="2.282cm" svg:width="18cm" draw:z-index="43"><draw:text-box fo:min-height="24.689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row table:style-name="Tabela6.1"><table:table-cell table:style-name="Tabela6.A1" office:value-type="string"><text:p text:style-name="P20"><text:span text:style-name="CharStyle23">Czynniki ryzyka</text:span></text:p></table:table-cell><table:table-cell table:style-name="Tabela6.B1" office:value-type="string"><text:p text:style-name="P2"/></table:table-cell><table:table-cell table:style-name="Tabela6.A1" office:value-type="string"><text:p text:style-name="P20"><text:span text:style-name="CharStyle23">Iloraz szans</text:span></text:p></table:table-cell><table:table-cell table:style-name="Tabela6.A1" office:value-type="string"><text:p text:style-name="P20"><text:span text:style-name="CharStyle23">-95% PU</text:span></text:p></table:table-cell><table:table-cell table:style-name="Tabela6.A1" office:value-type="string"><text:p text:style-name="P20"><text:span text:style-name="CharStyle23">+ 95% PU</text:span></text:p></table:table-cell><table:table-cell table:style-name="Tabela6.F1" office:value-type="string"><text:p text:style-name="P20"><text:span text:style-name="CharStyle23">P</text:span></text:p></table:table-cell></table:table-row><table:table-row table:style-name="Tabela6.2"><table:table-cell table:style-name="Tabela6.A2" table:number-rows-spanned="7" office:value-type="string"><text:p text:style-name="P20"><text:span text:style-name="CharStyle23">Palenie papierosów</text:span></text:p></table:table-cell><table:table-cell table:style-name="Tabela6.A1" office:value-type="string"><text:p text:style-name="P20"><text:span text:style-name="CharStyle23">Płeć</text:span></text:p></table:table-cell><table:table-cell table:style-name="Tabela6.A1" office:value-type="string"><text:p text:style-name="P48"><text:span text:style-name="CharStyle23">1, 216</text:span></text:p></table:table-cell><table:table-cell table:style-name="Tabela6.A1" office:value-type="string"><text:p text:style-name="P20"><text:span text:style-name="CharStyle23">0, 859</text:span></text:p></table:table-cell><table:table-cell table:style-name="Tabela6.A1" office:value-type="string"><text:p text:style-name="P51"><text:span text:style-name="CharStyle23">1, 719</text:span></text:p></table:table-cell><table:table-cell table:style-name="Tabela6.F2" office:value-type="string"><text:p text:style-name="P67"><text:span text:style-name="CharStyle23">0, 27</text:span></text:p></table:table-cell></table:table-row><table:table-row table:style-name="Tabela6.3"><table:covered-table-cell/><table:table-cell table:style-name="Tabela6.A1" office:value-type="string"><text:p text:style-name="P20"><text:span text:style-name="CharStyle23">Wiek</text:span></text:p></table:table-cell><table:table-cell table:style-name="Tabela6.A1" office:value-type="string"><text:p text:style-name="P20"><text:span text:style-name="CharStyle23">0, 914</text:span></text:p></table:table-cell><table:table-cell table:style-name="Tabela6.A1" office:value-type="string"><text:p text:style-name="P20"><text:span text:style-name="CharStyle23">0, 720</text:span></text:p></table:table-cell><table:table-cell table:style-name="Tabela6.A1" office:value-type="string"><text:p text:style-name="P20"><text:span text:style-name="CharStyle23">1, 160</text:span></text:p></table:table-cell><table:table-cell table:style-name="Tabela6.F3" office:value-type="string"><text:p text:style-name="P20"><text:span text:style-name="CharStyle23">0, 46</text:span></text:p></table:table-cell></table:table-row><table:table-row table:style-name="Tabela6.2"><table:covered-table-cell/><table:table-cell table:style-name="Tabela6.A1" office:value-type="string"><text:p text:style-name="P20"><text:span text:style-name="CharStyle23">Zamieszkanie</text:span></text:p></table:table-cell><table:table-cell table:style-name="Tabela6.A1" office:value-type="string"><text:p text:style-name="P20"><text:span text:style-name="CharStyle23">0, 935</text:span></text:p></table:table-cell><table:table-cell table:style-name="Tabela6.A1" office:value-type="string"><text:p text:style-name="P20"><text:span text:style-name="CharStyle23">0, 672</text:span></text:p></table:table-cell><table:table-cell table:style-name="Tabela6.A1" office:value-type="string"><text:p text:style-name="P51"><text:span text:style-name="CharStyle23">1, 300</text:span></text:p></table:table-cell><table:table-cell table:style-name="Tabela6.F4" office:value-type="string"><text:p text:style-name="P20"><text:span text:style-name="CharStyle23">0, 69</text:span></text:p></table:table-cell></table:table-row><table:table-row table:style-name="Tabela6.2"><table:covered-table-cell/><table:table-cell table:style-name="Tabela6.A1" office:value-type="string"><text:p text:style-name="P20"><text:span text:style-name="CharStyle23">Wykształcenie</text:span></text:p></table:table-cell><table:table-cell table:style-name="Tabela6.A1" office:value-type="string"><text:p text:style-name="P48"><text:span text:style-name="CharStyle23">1, 498</text:span></text:p></table:table-cell><table:table-cell table:style-name="Tabela6.A1" office:value-type="string"><text:p text:style-name="P20"><text:span text:style-name="CharStyle23">1, 320</text:span></text:p></table:table-cell><table:table-cell table:style-name="Tabela6.A1" office:value-type="string"><text:p text:style-name="P20"><text:span text:style-name="CharStyle23">1, 700</text:span></text:p></table:table-cell><table:table-cell table:style-name="Tabela6.F5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1" office:value-type="string"><text:p text:style-name="P20"><text:span text:style-name="CharStyle23">Liczba modyfikowalnych czynników ryzyka</text:span></text:p></table:table-cell><table:table-cell table:style-name="Tabela6.A1" office:value-type="string"><text:p text:style-name="P20"><text:span text:style-name="CharStyle23">0, 840</text:span></text:p></table:table-cell><table:table-cell table:style-name="Tabela6.A1" office:value-type="string"><text:p text:style-name="P20"><text:span text:style-name="CharStyle23">0, 722</text:span></text:p></table:table-cell><table:table-cell table:style-name="Tabela6.A1" office:value-type="string"><text:p text:style-name="P20"><text:span text:style-name="CharStyle23">0, 978</text:span></text:p></table:table-cell><table:table-cell table:style-name="Tabela6.F6" office:value-type="string"><text:p text:style-name="P20"><text:span text:style-name="CharStyle23">0, 02</text:span></text:p></table:table-cell></table:table-row><table:table-row table:style-name="Tabela6.2"><table:covered-table-cell/><table:table-cell table:style-name="Tabela6.A1" office:value-type="string"><text:p text:style-name="P20"><text:span text:style-name="CharStyle23">Edukacja przez lekarza lub pielęgniarkę</text:span></text:p></table:table-cell><table:table-cell table:style-name="Tabela6.A1" office:value-type="string"><text:p text:style-name="P20"><text:span text:style-name="CharStyle23">3, 029</text:span></text:p></table:table-cell><table:table-cell table:style-name="Tabela6.A1" office:value-type="string"><text:p text:style-name="P20"><text:span text:style-name="CharStyle23">2, 241</text:span></text:p></table:table-cell><table:table-cell table:style-name="Tabela6.A1" office:value-type="string"><text:p text:style-name="P20"><text:span text:style-name="CharStyle23">4, 094</text:span></text:p></table:table-cell><table:table-cell table:style-name="Tabela6.F7" office:value-type="string"><text:p text:style-name="P20"><text:span text:style-name="CharStyle23">&lt;0, 01</text:span></text:p></table:table-cell></table:table-row><table:table-row table:style-name="Tabela6.3"><table:covered-table-cell/><table:table-cell table:style-name="Tabela6.A1" office:value-type="string"><text:p text:style-name="P20"><text:span text:style-name="CharStyle23">Palenie papierosów</text:span></text:p></table:table-cell><table:table-cell table:style-name="Tabela6.A1" office:value-type="string"><text:p text:style-name="P20"><text:span text:style-name="CharStyle23">0, 603</text:span></text:p></table:table-cell><table:table-cell table:style-name="Tabela6.A1" office:value-type="string"><text:p text:style-name="P20"><text:span text:style-name="CharStyle23">0, 397</text:span></text:p></table:table-cell><table:table-cell table:style-name="Tabela6.A1" office:value-type="string"><text:p text:style-name="P20"><text:span text:style-name="CharStyle23">0, 914</text:span></text:p></table:table-cell><table:table-cell table:style-name="Tabela6.F8" office:value-type="string"><text:p text:style-name="P20"><text:span text:style-name="CharStyle23">0, 02</text:span></text:p></table:table-cell></table:table-row><table:table-row table:style-name="Tabela6.2"><table:table-cell table:style-name="Tabela6.A2" table:number-rows-spanned="7" office:value-type="string"><text:p text:style-name="P20"><text:span text:style-name="CharStyle23">Nadwaga lub otyłość</text:span></text:p></table:table-cell><table:table-cell table:style-name="Tabela6.A1" office:value-type="string"><text:p text:style-name="P20"><text:span text:style-name="CharStyle23">Płeć</text:span></text:p></table:table-cell><table:table-cell table:style-name="Tabela6.A1" office:value-type="string"><text:p text:style-name="P48"><text:span text:style-name="CharStyle23">1, 584</text:span></text:p></table:table-cell><table:table-cell table:style-name="Tabela6.A1" office:value-type="string"><text:p text:style-name="P20"><text:span text:style-name="CharStyle23">1, 073</text:span></text:p></table:table-cell><table:table-cell table:style-name="Tabela6.A1" office:value-type="string"><text:p text:style-name="P20"><text:span text:style-name="CharStyle23">2, 338</text:span></text:p></table:table-cell><table:table-cell table:style-name="Tabela6.F9" office:value-type="string"><text:p text:style-name="P20"><text:span text:style-name="CharStyle23">0, 02</text:span></text:p></table:table-cell></table:table-row><table:table-row table:style-name="Tabela6.2"><table:covered-table-cell/><table:table-cell table:style-name="Tabela6.A1" office:value-type="string"><text:p text:style-name="P20"><text:span text:style-name="CharStyle23">Wiek</text:span></text:p></table:table-cell><table:table-cell table:style-name="Tabela6.A1" office:value-type="string"><text:p text:style-name="P20"><text:span text:style-name="CharStyle23">0, 805</text:span></text:p></table:table-cell><table:table-cell table:style-name="Tabela6.A1" office:value-type="string"><text:p text:style-name="P20"><text:span text:style-name="CharStyle23">0, 624</text:span></text:p></table:table-cell><table:table-cell table:style-name="Tabela6.A1" office:value-type="string"><text:p text:style-name="P20"><text:span text:style-name="CharStyle23">1, 038</text:span></text:p></table:table-cell><table:table-cell table:style-name="Tabela6.F10" office:value-type="string"><text:p text:style-name="P20"><text:span text:style-name="CharStyle23">0, 09</text:span></text:p></table:table-cell></table:table-row><table:table-row table:style-name="Tabela6.2"><table:covered-table-cell/><table:table-cell table:style-name="Tabela6.A1" office:value-type="string"><text:p text:style-name="P20"><text:span text:style-name="CharStyle23">Zamieszkanie</text:span></text:p></table:table-cell><table:table-cell table:style-name="Tabela6.A1" office:value-type="string"><text:p text:style-name="P20"><text:span text:style-name="CharStyle23">1, 014</text:span></text:p></table:table-cell><table:table-cell table:style-name="Tabela6.A1" office:value-type="string"><text:p text:style-name="P20"><text:span text:style-name="CharStyle23">0, 717</text:span></text:p></table:table-cell><table:table-cell table:style-name="Tabela6.A1" office:value-type="string"><text:p text:style-name="P20"><text:span text:style-name="CharStyle23">1, 432</text:span></text:p></table:table-cell><table:table-cell table:style-name="Tabela6.F11" office:value-type="string"><text:p text:style-name="P20"><text:span text:style-name="CharStyle23">0, 94</text:span></text:p></table:table-cell></table:table-row><table:table-row table:style-name="Tabela6.2"><table:covered-table-cell/><table:table-cell table:style-name="Tabela6.A2" office:value-type="string"><text:p text:style-name="P20"><text:span text:style-name="CharStyle23">Wykształcenie</text:span></text:p></table:table-cell><table:table-cell table:style-name="Tabela6.A2" office:value-type="string"><text:p text:style-name="P48"><text:span text:style-name="CharStyle23">1, 470</text:span></text:p></table:table-cell><table:table-cell table:style-name="Tabela6.A2" office:value-type="string"><text:p text:style-name="P20"><text:span text:style-name="CharStyle23">1, 288</text:span></text:p></table:table-cell><table:table-cell table:style-name="Tabela6.A2" office:value-type="string"><text:p text:style-name="P20"><text:span text:style-name="CharStyle23">1, 677</text:span></text:p></table:table-cell><table:table-cell table:style-name="Tabela6.F12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2" office:value-type="string"><text:p text:style-name="P20"><text:span text:style-name="CharStyle23">Liczba modyfikowalnych czynników ryzyka</text:span></text:p></table:table-cell><table:table-cell table:style-name="Tabela6.A2" office:value-type="string"><text:p text:style-name="P20"><text:span text:style-name="CharStyle23">1, 128</text:span></text:p></table:table-cell><table:table-cell table:style-name="Tabela6.A2" office:value-type="string"><text:p text:style-name="P20"><text:span text:style-name="CharStyle23">0, 939</text:span></text:p></table:table-cell><table:table-cell table:style-name="Tabela6.A2" office:value-type="string"><text:p text:style-name="P20"><text:span text:style-name="CharStyle23">1, 354</text:span></text:p></table:table-cell><table:table-cell table:style-name="Tabela6.F12" office:value-type="string"><text:p text:style-name="P20"><text:span text:style-name="CharStyle23">0, 20</text:span></text:p></table:table-cell></table:table-row><table:table-row table:style-name="Tabela6.3"><table:covered-table-cell/><table:table-cell table:style-name="Tabela6.A1" office:value-type="string"><text:p text:style-name="P20"><text:span text:style-name="CharStyle23">Edukacja przez lekarza lub pielęgniarkę</text:span></text:p></table:table-cell><table:table-cell table:style-name="Tabela6.A1" office:value-type="string"><text:p text:style-name="P20"><text:span text:style-name="CharStyle23">3, 637</text:span></text:p></table:table-cell><table:table-cell table:style-name="Tabela6.A1" office:value-type="string"><text:p text:style-name="P20"><text:span text:style-name="CharStyle23">2, 644</text:span></text:p></table:table-cell><table:table-cell table:style-name="Tabela6.A1" office:value-type="string"><text:p text:style-name="P20"><text:span text:style-name="CharStyle23">4, 993</text:span></text:p></table:table-cell><table:table-cell table:style-name="Tabela6.F14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1" office:value-type="string"><text:p text:style-name="P20"><text:span text:style-name="CharStyle23">Otyłość brzuszna</text:span></text:p></table:table-cell><table:table-cell table:style-name="Tabela6.A1" office:value-type="string"><text:p text:style-name="P20"><text:span text:style-name="CharStyle23">0, 936</text:span></text:p></table:table-cell><table:table-cell table:style-name="Tabela6.A1" office:value-type="string"><text:p text:style-name="P20"><text:span text:style-name="CharStyle23">0, 618</text:span></text:p></table:table-cell><table:table-cell table:style-name="Tabela6.A1" office:value-type="string"><text:p text:style-name="P20"><text:span text:style-name="CharStyle23">1, 418</text:span></text:p></table:table-cell><table:table-cell table:style-name="Tabela6.F15" office:value-type="string"><text:p text:style-name="P20"><text:span text:style-name="CharStyle23">0, 76</text:span></text:p></table:table-cell></table:table-row><table:table-row table:style-name="Tabela6.2"><table:table-cell table:style-name="Tabela6.A2" table:number-rows-spanned="7" office:value-type="string"><text:p text:style-name="P20"><text:span text:style-name="CharStyle23">Nieprawidłowe odżywianie</text:span></text:p></table:table-cell><table:table-cell table:style-name="Tabela6.A1" office:value-type="string"><text:p text:style-name="P20"><text:span text:style-name="CharStyle23">Pleć</text:span></text:p></table:table-cell><table:table-cell table:style-name="Tabela6.A1" office:value-type="string"><text:p text:style-name="P20"><text:span text:style-name="CharStyle23">1, 215</text:span></text:p></table:table-cell><table:table-cell table:style-name="Tabela6.A1" office:value-type="string"><text:p text:style-name="P20"><text:span text:style-name="CharStyle23">0, 837</text:span></text:p></table:table-cell><table:table-cell table:style-name="Tabela6.A1" office:value-type="string"><text:p text:style-name="P20"><text:span text:style-name="CharStyle23">1, 765</text:span></text:p></table:table-cell><table:table-cell table:style-name="Tabela6.F16" office:value-type="string"><text:p text:style-name="P67"><text:span text:style-name="CharStyle23">0, 31</text:span></text:p></table:table-cell></table:table-row><table:table-row table:style-name="Tabela6.2"><table:covered-table-cell/><table:table-cell table:style-name="Tabela6.A2" office:value-type="string"><text:p text:style-name="P20"><text:span text:style-name="CharStyle23">Wiek</text:span></text:p></table:table-cell><table:table-cell table:style-name="Tabela6.A2" office:value-type="string"><text:p text:style-name="P20"><text:span text:style-name="CharStyle23">0, 862</text:span></text:p></table:table-cell><table:table-cell table:style-name="Tabela6.A2" office:value-type="string"><text:p text:style-name="P20"><text:span text:style-name="CharStyle23">0, 672</text:span></text:p></table:table-cell><table:table-cell table:style-name="Tabela6.A2" office:value-type="string"><text:p text:style-name="P20"><text:span text:style-name="CharStyle23">1, 106</text:span></text:p></table:table-cell><table:table-cell table:style-name="Tabela6.F12" office:value-type="string"><text:p text:style-name="P20"><text:span text:style-name="CharStyle23">0, 24</text:span></text:p></table:table-cell></table:table-row><table:table-row table:style-name="Tabela6.2"><table:covered-table-cell/><table:table-cell table:style-name="Tabela6.A1" office:value-type="string"><text:p text:style-name="P20"><text:span text:style-name="CharStyle23">Zamieszkanie</text:span></text:p></table:table-cell><table:table-cell table:style-name="Tabela6.A1" office:value-type="string"><text:p text:style-name="P20"><text:span text:style-name="CharStyle23">0, 987</text:span></text:p></table:table-cell><table:table-cell table:style-name="Tabela6.A1" office:value-type="string"><text:p text:style-name="P20"><text:span text:style-name="CharStyle23">0, 700</text:span></text:p></table:table-cell><table:table-cell table:style-name="Tabela6.A1" office:value-type="string"><text:p text:style-name="P20"><text:span text:style-name="CharStyle23">1, 390</text:span></text:p></table:table-cell><table:table-cell table:style-name="Tabela6.F18" office:value-type="string"><text:p text:style-name="P20"><text:span text:style-name="CharStyle23">0, 94</text:span></text:p></table:table-cell></table:table-row><table:table-row table:style-name="Tabela6.2"><table:covered-table-cell/><table:table-cell table:style-name="Tabela6.A1" office:value-type="string"><text:p text:style-name="P20"><text:span text:style-name="CharStyle23">Wykształcenie</text:span></text:p></table:table-cell><table:table-cell table:style-name="Tabela6.A1" office:value-type="string"><text:p text:style-name="P20"><text:span text:style-name="CharStyle23">1, 471</text:span></text:p></table:table-cell><table:table-cell table:style-name="Tabela6.A1" office:value-type="string"><text:p text:style-name="P20"><text:span text:style-name="CharStyle23">1, 291</text:span></text:p></table:table-cell><table:table-cell table:style-name="Tabela6.A1" office:value-type="string"><text:p text:style-name="P20"><text:span text:style-name="CharStyle23">1, 676</text:span></text:p></table:table-cell><table:table-cell table:style-name="Tabela6.F19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2" office:value-type="string"><text:p text:style-name="P20"><text:span text:style-name="CharStyle23">Liczba modyfikowalnych czynników ryzyka</text:span></text:p></table:table-cell><table:table-cell table:style-name="Tabela6.A2" office:value-type="string"><text:p text:style-name="P20"><text:span text:style-name="CharStyle23">1, 036</text:span></text:p></table:table-cell><table:table-cell table:style-name="Tabela6.A1" office:value-type="string"><text:p text:style-name="P20"><text:span text:style-name="CharStyle23">0, 886</text:span></text:p></table:table-cell><table:table-cell table:style-name="Tabela6.A1" office:value-type="string"><text:p text:style-name="P20"><text:span text:style-name="CharStyle23">1, 212</text:span></text:p></table:table-cell><table:table-cell table:style-name="Tabela6.F20" office:value-type="string"><text:p text:style-name="P20"><text:span text:style-name="CharStyle23">0, 66</text:span></text:p></table:table-cell></table:table-row><table:table-row table:style-name="Tabela6.2"><table:covered-table-cell/><table:table-cell table:style-name="Tabela6.A1" office:value-type="string"><text:p text:style-name="P20"><text:span text:style-name="CharStyle23">Edukacja przez lekarza lub pielęgniarkę</text:span></text:p></table:table-cell><table:table-cell table:style-name="Tabela6.A1" office:value-type="string"><text:p text:style-name="P20"><text:span text:style-name="CharStyle23">2, 274</text:span></text:p></table:table-cell><table:table-cell table:style-name="Tabela6.A1" office:value-type="string"><text:p text:style-name="P20"><text:span text:style-name="CharStyle23">1, 658</text:span></text:p></table:table-cell><table:table-cell table:style-name="Tabela6.A1" office:value-type="string"><text:p text:style-name="P20"><text:span text:style-name="CharStyle23">3, 118</text:span></text:p></table:table-cell><table:table-cell table:style-name="Tabela6.F21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1" office:value-type="string"><text:p text:style-name="P20"><text:span text:style-name="CharStyle23">Nieprawidłowe odżywianie</text:span></text:p></table:table-cell><table:table-cell table:style-name="Tabela6.A1" office:value-type="string"><text:p text:style-name="P20"><text:span text:style-name="CharStyle23">0, 751</text:span></text:p></table:table-cell><table:table-cell table:style-name="Tabela6.A1" office:value-type="string"><text:p text:style-name="P20"><text:span text:style-name="CharStyle23">0, 438</text:span></text:p></table:table-cell><table:table-cell table:style-name="Tabela6.A1" office:value-type="string"><text:p text:style-name="P20"><text:span text:style-name="CharStyle23">1, 3288</text:span></text:p></table:table-cell><table:table-cell table:style-name="Tabela6.F22" office:value-type="string"><text:p text:style-name="P20"><text:span text:style-name="CharStyle23">0, 30</text:span></text:p></table:table-cell></table:table-row><table:table-row table:style-name="Tabela6.2"><table:table-cell table:style-name="Tabela6.A2" table:number-rows-spanned="7" office:value-type="string"><text:p text:style-name="P18"><text:span text:style-name="CharStyle23">Niedostateczna aktywność fizyczna</text:span></text:p></table:table-cell><table:table-cell table:style-name="Tabela6.A2" office:value-type="string"><text:p text:style-name="P20"><text:span text:style-name="CharStyle23">Płeć</text:span></text:p></table:table-cell><table:table-cell table:style-name="Tabela6.A2" office:value-type="string"><text:p text:style-name="P20"><text:span text:style-name="CharStyle23">1, 253</text:span></text:p></table:table-cell><table:table-cell table:style-name="Tabela6.A2" office:value-type="string"><text:p text:style-name="P20"><text:span text:style-name="CharStyle23">0, 844</text:span></text:p></table:table-cell><table:table-cell table:style-name="Tabela6.A2" office:value-type="string"><text:p text:style-name="P20"><text:span text:style-name="CharStyle23">1, 860</text:span></text:p></table:table-cell><table:table-cell table:style-name="Tabela6.F12" office:value-type="string"><text:p text:style-name="P20"><text:span text:style-name="CharStyle23">0, 26</text:span></text:p></table:table-cell></table:table-row><table:table-row table:style-name="Tabela6.2"><table:covered-table-cell/><table:table-cell table:style-name="Tabela6.A1" office:value-type="string"><text:p text:style-name="P20"><text:span text:style-name="CharStyle23">Wiek</text:span></text:p></table:table-cell><table:table-cell table:style-name="Tabela6.A1" office:value-type="string"><text:p text:style-name="P20"><text:span text:style-name="CharStyle23">1, 010</text:span></text:p></table:table-cell><table:table-cell table:style-name="Tabela6.A1" office:value-type="string"><text:p text:style-name="P20"><text:span text:style-name="CharStyle23">0, 780</text:span></text:p></table:table-cell><table:table-cell table:style-name="Tabela6.A1" office:value-type="string"><text:p text:style-name="P20"><text:span text:style-name="CharStyle23">1, 307</text:span></text:p></table:table-cell><table:table-cell table:style-name="Tabela6.F24" office:value-type="string"><text:p text:style-name="P20"><text:span text:style-name="CharStyle23">0, 94</text:span></text:p></table:table-cell></table:table-row><table:table-row table:style-name="Tabela6.2"><table:covered-table-cell/><table:table-cell table:style-name="Tabela6.A1" office:value-type="string"><text:p text:style-name="P20"><text:span text:style-name="CharStyle23">Zamieszkanie</text:span></text:p></table:table-cell><table:table-cell table:style-name="Tabela6.A1" office:value-type="string"><text:p text:style-name="P20"><text:span text:style-name="CharStyle23">0, 963</text:span></text:p></table:table-cell><table:table-cell table:style-name="Tabela6.A1" office:value-type="string"><text:p text:style-name="P20"><text:span text:style-name="CharStyle23">0, 671</text:span></text:p></table:table-cell><table:table-cell table:style-name="Tabela6.A1" office:value-type="string"><text:p text:style-name="P20"><text:span text:style-name="CharStyle23">1, 384</text:span></text:p></table:table-cell><table:table-cell table:style-name="Tabela6.F25" office:value-type="string"><text:p text:style-name="P20"><text:span text:style-name="CharStyle23">0, 84</text:span></text:p></table:table-cell></table:table-row><table:table-row table:style-name="Tabela6.2"><table:covered-table-cell/><table:table-cell table:style-name="Tabela6.A1" office:value-type="string"><text:p text:style-name="P20"><text:span text:style-name="CharStyle23">Wykształcenie</text:span></text:p></table:table-cell><table:table-cell table:style-name="Tabela6.A1" office:value-type="string"><text:p text:style-name="P20"><text:span text:style-name="CharStyle23">1, 627</text:span></text:p></table:table-cell><table:table-cell table:style-name="Tabela6.A1" office:value-type="string"><text:p text:style-name="P20"><text:span text:style-name="CharStyle23">1, 416</text:span></text:p></table:table-cell><table:table-cell table:style-name="Tabela6.A1" office:value-type="string"><text:p text:style-name="P20"><text:span text:style-name="CharStyle23">1, 870</text:span></text:p></table:table-cell><table:table-cell table:style-name="Tabela6.F26" office:value-type="string"><text:p text:style-name="P20"><text:span text:style-name="CharStyle23">&lt;0, 01</text:span></text:p></table:table-cell></table:table-row><table:table-row table:style-name="Tabela6.3"><table:covered-table-cell/><table:table-cell table:style-name="Tabela6.A2" office:value-type="string"><text:p text:style-name="P20"><text:span text:style-name="CharStyle23">Liczba modyfikowalnych czynników ryzyka</text:span></text:p></table:table-cell><table:table-cell table:style-name="Tabela6.A2" office:value-type="string"><text:p text:style-name="P20"><text:span text:style-name="CharStyle23">0, 988</text:span></text:p></table:table-cell><table:table-cell table:style-name="Tabela6.A2" office:value-type="string"><text:p text:style-name="P20"><text:span text:style-name="CharStyle23">0, 841</text:span></text:p></table:table-cell><table:table-cell table:style-name="Tabela6.A2" office:value-type="string"><text:p text:style-name="P20"><text:span text:style-name="CharStyle23">1, 160</text:span></text:p></table:table-cell><table:table-cell table:style-name="Tabela6.F12" office:value-type="string"><text:p text:style-name="P20"><text:span text:style-name="CharStyle23">0, 88</text:span></text:p></table:table-cell></table:table-row><table:table-row table:style-name="Tabela6.2"><table:covered-table-cell/><table:table-cell table:style-name="Tabela6.A1" office:value-type="string"><text:p text:style-name="P20"><text:span text:style-name="CharStyle23">Edukacja przez lekarza lub pielęgniarkę</text:span></text:p></table:table-cell><table:table-cell table:style-name="Tabela6.A1" office:value-type="string"><text:p text:style-name="P20"><text:span text:style-name="CharStyle23">2, 842</text:span></text:p></table:table-cell><table:table-cell table:style-name="Tabela6.A1" office:value-type="string"><text:p text:style-name="P20"><text:span text:style-name="CharStyle23">2, 048</text:span></text:p></table:table-cell><table:table-cell table:style-name="Tabela6.A1" office:value-type="string"><text:p text:style-name="P20"><text:span text:style-name="CharStyle23">3, 943</text:span></text:p></table:table-cell><table:table-cell table:style-name="Tabela6.F28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1" office:value-type="string"><text:p text:style-name="P20"><text:span text:style-name="CharStyle23">Niedostateczna aktywność fizyczna</text:span></text:p></table:table-cell><table:table-cell table:style-name="Tabela6.A1" office:value-type="string"><text:p text:style-name="P20"><text:span text:style-name="CharStyle23">1, 203</text:span></text:p></table:table-cell><table:table-cell table:style-name="Tabela6.A1" office:value-type="string"><text:p text:style-name="P20"><text:span text:style-name="CharStyle23">0, 829</text:span></text:p></table:table-cell><table:table-cell table:style-name="Tabela6.A1" office:value-type="string"><text:p text:style-name="P20"><text:span text:style-name="CharStyle23">1, 744</text:span></text:p></table:table-cell><table:table-cell table:style-name="Tabela6.F29" office:value-type="string"><text:p text:style-name="P20"><text:span text:style-name="CharStyle23">0, 33</text:span></text:p></table:table-cell></table:table-row><table:table-row table:style-name="Tabela6.2"><table:table-cell table:style-name="Tabela6.A2" table:number-rows-spanned="7" office:value-type="string"><text:p text:style-name="P20"><text:span text:style-name="CharStyle23">Nadciśnienie tętnicze</text:span></text:p></table:table-cell><table:table-cell table:style-name="Tabela6.A1" office:value-type="string"><text:p text:style-name="P20"><text:span text:style-name="CharStyle23">Pleć</text:span></text:p></table:table-cell><table:table-cell table:style-name="Tabela6.A1" office:value-type="string"><text:p text:style-name="P20"><text:span text:style-name="CharStyle23">1, 332</text:span></text:p></table:table-cell><table:table-cell table:style-name="Tabela6.A1" office:value-type="string"><text:p text:style-name="P20"><text:span text:style-name="CharStyle23">0, 900</text:span></text:p></table:table-cell><table:table-cell table:style-name="Tabela6.A1" office:value-type="string"><text:p text:style-name="P20"><text:span text:style-name="CharStyle23">1, 972</text:span></text:p></table:table-cell><table:table-cell table:style-name="Tabela6.F30" office:value-type="string"><text:p text:style-name="P20"><text:span text:style-name="CharStyle23">0, 15</text:span></text:p></table:table-cell></table:table-row><table:table-row table:style-name="Tabela6.2"><table:covered-table-cell/><table:table-cell table:style-name="Tabela6.A1" office:value-type="string"><text:p text:style-name="P20"><text:span text:style-name="CharStyle23">Wiek</text:span></text:p></table:table-cell><table:table-cell table:style-name="Tabela6.A1" office:value-type="string"><text:p text:style-name="P20"><text:span text:style-name="CharStyle23">1, 140</text:span></text:p></table:table-cell><table:table-cell table:style-name="Tabela6.A1" office:value-type="string"><text:p text:style-name="P20"><text:span text:style-name="CharStyle23">0, 874</text:span></text:p></table:table-cell><table:table-cell table:style-name="Tabela6.A1" office:value-type="string"><text:p text:style-name="P20"><text:span text:style-name="CharStyle23">1, 487</text:span></text:p></table:table-cell><table:table-cell table:style-name="Tabela6.F31" office:value-type="string"><text:p text:style-name="P20"><text:span text:style-name="CharStyle23">0, 33</text:span></text:p></table:table-cell></table:table-row><table:table-row table:style-name="Tabela6.2"><table:covered-table-cell/><table:table-cell table:style-name="Tabela6.A1" office:value-type="string"><text:p text:style-name="P20"><text:span text:style-name="CharStyle23">Zamieszkanie</text:span></text:p></table:table-cell><table:table-cell table:style-name="Tabela6.A1" office:value-type="string"><text:p text:style-name="P20"><text:span text:style-name="CharStyle23">0, 917</text:span></text:p></table:table-cell><table:table-cell table:style-name="Tabela6.A1" office:value-type="string"><text:p text:style-name="P20"><text:span text:style-name="CharStyle23">0, 643</text:span></text:p></table:table-cell><table:table-cell table:style-name="Tabela6.A1" office:value-type="string"><text:p text:style-name="P20"><text:span text:style-name="CharStyle23">1, 308</text:span></text:p></table:table-cell><table:table-cell table:style-name="Tabela6.F32" office:value-type="string"><text:p text:style-name="P20"><text:span text:style-name="CharStyle23">0, 63</text:span></text:p></table:table-cell></table:table-row><table:table-row table:style-name="Tabela6.3"><table:covered-table-cell/><table:table-cell table:style-name="Tabela6.A1" office:value-type="string"><text:p text:style-name="P20"><text:span text:style-name="CharStyle23">Wykształcenie</text:span></text:p></table:table-cell><table:table-cell table:style-name="Tabela6.A1" office:value-type="string"><text:p text:style-name="P20"><text:span text:style-name="CharStyle23">1, 367</text:span></text:p></table:table-cell><table:table-cell table:style-name="Tabela6.A1" office:value-type="string"><text:p text:style-name="P20"><text:span text:style-name="CharStyle23">1, 198</text:span></text:p></table:table-cell><table:table-cell table:style-name="Tabela6.A1" office:value-type="string"><text:p text:style-name="P20"><text:span text:style-name="CharStyle23">1, 559</text:span></text:p></table:table-cell><table:table-cell table:style-name="Tabela6.F33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2" office:value-type="string"><text:p text:style-name="P20"><text:span text:style-name="CharStyle23">Liczba modyfikowalnych czynników ryzyka</text:span></text:p></table:table-cell><table:table-cell table:style-name="Tabela6.A2" office:value-type="string"><text:p text:style-name="P20"><text:span text:style-name="CharStyle23">0, 844</text:span></text:p></table:table-cell><table:table-cell table:style-name="Tabela6.A2" office:value-type="string"><text:p text:style-name="P20"><text:span text:style-name="CharStyle23">0, 706</text:span></text:p></table:table-cell><table:table-cell table:style-name="Tabela6.A2" office:value-type="string"><text:p text:style-name="P20"><text:span text:style-name="CharStyle23">1, 008</text:span></text:p></table:table-cell><table:table-cell table:style-name="Tabela6.F12" office:value-type="string"><text:p text:style-name="P20"><text:span text:style-name="CharStyle23">0, 06</text:span></text:p></table:table-cell></table:table-row><table:table-row table:style-name="Tabela6.2"><table:covered-table-cell/><table:table-cell table:style-name="Tabela6.A2" office:value-type="string"><text:p text:style-name="P20"><text:span text:style-name="CharStyle23">Edukacja przez lekarza lub pielęgniarkę</text:span></text:p></table:table-cell><table:table-cell table:style-name="Tabela6.A2" office:value-type="string"><text:p text:style-name="P20"><text:span text:style-name="CharStyle23">2, 295</text:span></text:p></table:table-cell><table:table-cell table:style-name="Tabela6.A2" office:value-type="string"><text:p text:style-name="P20"><text:span text:style-name="CharStyle23">1, 660</text:span></text:p></table:table-cell><table:table-cell table:style-name="Tabela6.A2" office:value-type="string"><text:p text:style-name="P20"><text:span text:style-name="CharStyle23">3, 173</text:span></text:p></table:table-cell><table:table-cell table:style-name="Tabela6.F12" office:value-type="string"><text:p text:style-name="P20"><text:span text:style-name="CharStyle23">&lt;0, 01</text:span></text:p></table:table-cell></table:table-row><table:table-row table:style-name="Tabela6.3"><table:covered-table-cell/><table:table-cell table:style-name="Tabela6.A1" office:value-type="string"><text:p text:style-name="P20"><text:span text:style-name="CharStyle23">Nadciśnienie tętnicze</text:span></text:p></table:table-cell><table:table-cell table:style-name="Tabela6.A1" office:value-type="string"><text:p text:style-name="P20"><text:span text:style-name="CharStyle23">1, 384</text:span></text:p></table:table-cell><table:table-cell table:style-name="Tabela6.A1" office:value-type="string"><text:p text:style-name="P20"><text:span text:style-name="CharStyle23">0, 864</text:span></text:p></table:table-cell><table:table-cell table:style-name="Tabela6.A1" office:value-type="string"><text:p text:style-name="P20"><text:span text:style-name="CharStyle23">2, 215</text:span></text:p></table:table-cell><table:table-cell table:style-name="Tabela6.F36" office:value-type="string"><text:p text:style-name="P20"><text:span text:style-name="CharStyle23">0, 18</text:span></text:p></table:table-cell></table:table-row><table:table-row table:style-name="Tabela6.2"><table:table-cell table:style-name="Tabela6.A2" table:number-rows-spanned="7" office:value-type="string"><text:p text:style-name="P20"><text:span text:style-name="CharStyle23">Cukrzyca</text:span></text:p></table:table-cell><table:table-cell table:style-name="Tabela6.A2" office:value-type="string"><text:p text:style-name="P20"><text:span text:style-name="CharStyle23">Pleć</text:span></text:p></table:table-cell><table:table-cell table:style-name="Tabela6.A2" office:value-type="string"><text:p text:style-name="P20"><text:span text:style-name="CharStyle23">1, 625</text:span></text:p></table:table-cell><table:table-cell table:style-name="Tabela6.A1" office:value-type="string"><text:p text:style-name="P20"><text:span text:style-name="CharStyle23">0, 880</text:span></text:p></table:table-cell><table:table-cell table:style-name="Tabela6.A2" office:value-type="string"><text:p text:style-name="P20"><text:span text:style-name="CharStyle23">3, 001</text:span></text:p></table:table-cell><table:table-cell table:style-name="Tabela6.F37" office:value-type="string"><text:p text:style-name="P20"><text:span text:style-name="CharStyle23">0, 12</text:span></text:p></table:table-cell></table:table-row><table:table-row table:style-name="Tabela6.2"><table:covered-table-cell/><table:table-cell table:style-name="Tabela6.A1" office:value-type="string"><text:p text:style-name="P20"><text:span text:style-name="CharStyle23">Wiek</text:span></text:p></table:table-cell><table:table-cell table:style-name="Tabela6.A1" office:value-type="string"><text:p text:style-name="P20"><text:span text:style-name="CharStyle23">0, 982</text:span></text:p></table:table-cell><table:table-cell table:style-name="Tabela6.A1" office:value-type="string"><text:p text:style-name="P20"><text:span text:style-name="CharStyle23">0, 673</text:span></text:p></table:table-cell><table:table-cell table:style-name="Tabela6.A1" office:value-type="string"><text:p text:style-name="P20"><text:span text:style-name="CharStyle23">1, 433</text:span></text:p></table:table-cell><table:table-cell table:style-name="Tabela6.F38" office:value-type="string"><text:p text:style-name="P20"><text:span text:style-name="CharStyle23">0, 93</text:span></text:p></table:table-cell></table:table-row><table:table-row table:style-name="Tabela6.2"><table:covered-table-cell/><table:table-cell table:style-name="Tabela6.A1" office:value-type="string"><text:p text:style-name="P20"><text:span text:style-name="CharStyle23">Zamieszkanie</text:span></text:p></table:table-cell><table:table-cell table:style-name="Tabela6.A1" office:value-type="string"><text:p text:style-name="P20"><text:span text:style-name="CharStyle23">1, 100</text:span></text:p></table:table-cell><table:table-cell table:style-name="Tabela6.A1" office:value-type="string"><text:p text:style-name="P20"><text:span text:style-name="CharStyle23">0, 658</text:span></text:p></table:table-cell><table:table-cell table:style-name="Tabela6.A1" office:value-type="string"><text:p text:style-name="P20"><text:span text:style-name="CharStyle23">1, 841</text:span></text:p></table:table-cell><table:table-cell table:style-name="Tabela6.F39" office:value-type="string"><text:p text:style-name="P20"><text:span text:style-name="CharStyle23">0, 72</text:span></text:p></table:table-cell></table:table-row><table:table-row table:style-name="Tabela6.3"><table:covered-table-cell/><table:table-cell table:style-name="Tabela6.A1" office:value-type="string"><text:p text:style-name="P20"><text:span text:style-name="CharStyle23">Wykształcenie</text:span></text:p></table:table-cell><table:table-cell table:style-name="Tabela6.A1" office:value-type="string"><text:p text:style-name="P20"><text:span text:style-name="CharStyle23">1, 532</text:span></text:p></table:table-cell><table:table-cell table:style-name="Tabela6.A1" office:value-type="string"><text:p text:style-name="P20"><text:span text:style-name="CharStyle23">1, 277</text:span></text:p></table:table-cell><table:table-cell table:style-name="Tabela6.A1" office:value-type="string"><text:p text:style-name="P20"><text:span text:style-name="CharStyle23">1, 838</text:span></text:p></table:table-cell><table:table-cell table:style-name="Tabela6.F40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1" office:value-type="string"><text:p text:style-name="P20"><text:span text:style-name="CharStyle23">Liczba modyfikowalnych czynników ryzyka</text:span></text:p></table:table-cell><table:table-cell table:style-name="Tabela6.A1" office:value-type="string"><text:p text:style-name="P20"><text:span text:style-name="CharStyle23">0, 920</text:span></text:p></table:table-cell><table:table-cell table:style-name="Tabela6.A1" office:value-type="string"><text:p text:style-name="P20"><text:span text:style-name="CharStyle23">0, 730</text:span></text:p></table:table-cell><table:table-cell table:style-name="Tabela6.A1" office:value-type="string"><text:p text:style-name="P20"><text:span text:style-name="CharStyle23">1, 160</text:span></text:p></table:table-cell><table:table-cell table:style-name="Tabela6.F41" office:value-type="string"><text:p text:style-name="P20"><text:span text:style-name="CharStyle23">0, 48</text:span></text:p></table:table-cell></table:table-row><table:table-row table:style-name="Tabela6.3"><table:covered-table-cell/><table:table-cell table:style-name="Tabela6.A1" office:value-type="string"><text:p text:style-name="P20"><text:span text:style-name="CharStyle23">Edukacja przez lekarza lub pielęgniarkę</text:span></text:p></table:table-cell><table:table-cell table:style-name="Tabela6.A1" office:value-type="string"><text:p text:style-name="P20"><text:span text:style-name="CharStyle23">2, 231</text:span></text:p></table:table-cell><table:table-cell table:style-name="Tabela6.A1" office:value-type="string"><text:p text:style-name="P20"><text:span text:style-name="CharStyle23">1, 399</text:span></text:p></table:table-cell><table:table-cell table:style-name="Tabela6.A1" office:value-type="string"><text:p text:style-name="P20"><text:span text:style-name="CharStyle23">3, 557</text:span></text:p></table:table-cell><table:table-cell table:style-name="Tabela6.F42" office:value-type="string"><text:p text:style-name="P20"><text:span text:style-name="CharStyle23">&lt;0, 01</text:span></text:p></table:table-cell></table:table-row><table:table-row table:style-name="Tabela6.3"><table:covered-table-cell/><table:table-cell table:style-name="Tabela6.A1" office:value-type="string"><text:p text:style-name="P20"><text:span text:style-name="CharStyle23">Cukrzyca</text:span></text:p></table:table-cell><table:table-cell table:style-name="Tabela6.A1" office:value-type="string"><text:p text:style-name="P20"><text:span text:style-name="CharStyle23">3, 438</text:span></text:p></table:table-cell><table:table-cell table:style-name="Tabela6.A1" office:value-type="string"><text:p text:style-name="P20"><text:span text:style-name="CharStyle23">0, 996</text:span></text:p></table:table-cell><table:table-cell table:style-name="Tabela6.A1" office:value-type="string"><text:p text:style-name="P20"><text:span text:style-name="CharStyle23">11, 863</text:span></text:p></table:table-cell><table:table-cell table:style-name="Tabela6.F43" office:value-type="string"><text:p text:style-name="P20"><text:span text:style-name="CharStyle23">0, 05</text:span></text:p></table:table-cell></table:table-row><table:table-row table:style-name="Tabela6.2"><table:table-cell table:style-name="Tabela6.A44" table:number-rows-spanned="7" office:value-type="string"><text:p text:style-name="P20"><text:span text:style-name="CharStyle23">Hipercholesterolemia</text:span></text:p></table:table-cell><table:table-cell table:style-name="Tabela6.A1" office:value-type="string"><text:p text:style-name="P20"><text:span text:style-name="CharStyle23">Pleć</text:span></text:p></table:table-cell><table:table-cell table:style-name="Tabela6.A1" office:value-type="string"><text:p text:style-name="P20"><text:span text:style-name="CharStyle23">1, 379</text:span></text:p></table:table-cell><table:table-cell table:style-name="Tabela6.A1" office:value-type="string"><text:p text:style-name="P20"><text:span text:style-name="CharStyle23">0, 823</text:span></text:p></table:table-cell><table:table-cell table:style-name="Tabela6.A1" office:value-type="string"><text:p text:style-name="P20"><text:span text:style-name="CharStyle23">2, 312</text:span></text:p></table:table-cell><table:table-cell table:style-name="Tabela6.F44" office:value-type="string"><text:p text:style-name="P20"><text:span text:style-name="CharStyle23">0, 22</text:span></text:p></table:table-cell></table:table-row><table:table-row table:style-name="Tabela6.2"><table:covered-table-cell/><table:table-cell table:style-name="Tabela6.A1" office:value-type="string"><text:p text:style-name="P20"><text:span text:style-name="CharStyle23">Wiek</text:span></text:p></table:table-cell><table:table-cell table:style-name="Tabela6.A1" office:value-type="string"><text:p text:style-name="P20"><text:span text:style-name="CharStyle23">1, 031</text:span></text:p></table:table-cell><table:table-cell table:style-name="Tabela6.A1" office:value-type="string"><text:p text:style-name="P20"><text:span text:style-name="CharStyle23">0, 731</text:span></text:p></table:table-cell><table:table-cell table:style-name="Tabela6.A1" office:value-type="string"><text:p text:style-name="P20"><text:span text:style-name="CharStyle23">1, 454</text:span></text:p></table:table-cell><table:table-cell table:style-name="Tabela6.F45" office:value-type="string"><text:p text:style-name="P20"><text:span text:style-name="CharStyle23">0, 86</text:span></text:p></table:table-cell></table:table-row><table:table-row table:style-name="Tabela6.3"><table:covered-table-cell/><table:table-cell table:style-name="Tabela6.A1" office:value-type="string"><text:p text:style-name="P20"><text:span text:style-name="CharStyle23">Zamieszkanie</text:span></text:p></table:table-cell><table:table-cell table:style-name="Tabela6.A1" office:value-type="string"><text:p text:style-name="P20"><text:span text:style-name="CharStyle23">0, 822</text:span></text:p></table:table-cell><table:table-cell table:style-name="Tabela6.A1" office:value-type="string"><text:p text:style-name="P20"><text:span text:style-name="CharStyle23">0, 530</text:span></text:p></table:table-cell><table:table-cell table:style-name="Tabela6.A1" office:value-type="string"><text:p text:style-name="P20"><text:span text:style-name="CharStyle23">1, 277</text:span></text:p></table:table-cell><table:table-cell table:style-name="Tabela6.F46" office:value-type="string"><text:p text:style-name="P20"><text:span text:style-name="CharStyle23">0, 38</text:span></text:p></table:table-cell></table:table-row><table:table-row table:style-name="Tabela6.3"><table:covered-table-cell/><table:table-cell table:style-name="Tabela6.A2" office:value-type="string"><text:p text:style-name="P20"><text:span text:style-name="CharStyle23">Wykształcenie</text:span></text:p></table:table-cell><table:table-cell table:style-name="Tabela6.A2" office:value-type="string"><text:p text:style-name="P20"><text:span text:style-name="CharStyle23">1, 414</text:span></text:p></table:table-cell><table:table-cell table:style-name="Tabela6.A2" office:value-type="string"><text:p text:style-name="P20"><text:span text:style-name="CharStyle23">1, 201</text:span></text:p></table:table-cell><table:table-cell table:style-name="Tabela6.A2" office:value-type="string"><text:p text:style-name="P20"><text:span text:style-name="CharStyle23">1, 665</text:span></text:p></table:table-cell><table:table-cell table:style-name="Tabela6.F12" office:value-type="string"><text:p text:style-name="P20"><text:span text:style-name="CharStyle23">&lt;0, 01</text:span></text:p></table:table-cell></table:table-row><table:table-row table:style-name="Tabela6.2"><table:covered-table-cell/><table:table-cell table:style-name="Tabela6.A1" office:value-type="string"><text:p text:style-name="P20"><text:span text:style-name="CharStyle23">Liczba modyfikowalnych czynników ryzyka</text:span></text:p></table:table-cell><table:table-cell table:style-name="Tabela6.A1" office:value-type="string"><text:p text:style-name="P20"><text:span text:style-name="CharStyle23">0, 858</text:span></text:p></table:table-cell><table:table-cell table:style-name="Tabela6.A1" office:value-type="string"><text:p text:style-name="P20"><text:span text:style-name="CharStyle23">0, 705</text:span></text:p></table:table-cell><table:table-cell table:style-name="Tabela6.A1" office:value-type="string"><text:p text:style-name="P20"><text:span text:style-name="CharStyle23">1, 044</text:span></text:p></table:table-cell><table:table-cell table:style-name="Tabela6.F48" office:value-type="string"><text:p text:style-name="P20"><text:span text:style-name="CharStyle23">0, 13</text:span></text:p></table:table-cell></table:table-row><table:table-row table:style-name="Tabela6.3"><table:covered-table-cell/><table:table-cell table:style-name="Tabela6.A1" office:value-type="string"><text:p text:style-name="P20"><text:span text:style-name="CharStyle23">Edukacja przez lekarza lub pielęgniarkę</text:span></text:p></table:table-cell><table:table-cell table:style-name="Tabela6.A1" office:value-type="string"><text:p text:style-name="P48"><text:span text:style-name="CharStyle23">1, 546</text:span></text:p></table:table-cell><table:table-cell table:style-name="Tabela6.A1" office:value-type="string"><text:p text:style-name="P20"><text:span text:style-name="CharStyle23">1, 019</text:span></text:p></table:table-cell><table:table-cell table:style-name="Tabela6.A1" office:value-type="string"><text:p text:style-name="P20"><text:span text:style-name="CharStyle23">2, 344</text:span></text:p></table:table-cell><table:table-cell table:style-name="Tabela6.F49" office:value-type="string"><text:p text:style-name="P20"><text:span text:style-name="CharStyle23">0, 04</text:span></text:p></table:table-cell></table:table-row><table:table-row table:style-name="Tabela6.1"><table:covered-table-cell/><table:table-cell table:style-name="Tabela6.B50" office:value-type="string"><text:p text:style-name="P20"><text:span text:style-name="CharStyle23">Hipercholesterolemia</text:span></text:p></table:table-cell><table:table-cell table:style-name="Tabela6.C50" office:value-type="string"><text:p text:style-name="P20"><text:span text:style-name="CharStyle23">1, 521</text:span></text:p></table:table-cell><table:table-cell table:style-name="Tabela6.D50" office:value-type="string"><text:p text:style-name="P20"><text:span text:style-name="CharStyle23">0, 922</text:span></text:p></table:table-cell><table:table-cell table:style-name="Tabela6.E50" office:value-type="string"><text:p text:style-name="P20"><text:span text:style-name="CharStyle23">2, 509</text:span></text:p></table:table-cell><table:table-cell table:style-name="Tabela6.F50" office:value-type="string"><text:p text:style-name="P67"><text:span text:style-name="CharStyle23">0, 10</text:span></text:p></table:table-cell></table:table-row></table:table></draw:text-box></draw:frame><draw:frame draw:style-name="fr1" draw:name="44" text:anchor-type="paragraph" svg:x="1.453cm" svg:y="27.047cm" draw:z-index="44"><draw:text-box fo:min-height="0.372cm" fo:min-width="2.489cm"><text:p text:style-name="P26"><text:span text:style-name="CharStyle25">PU </text:span><text:span text:style-name="CharStyle25"><text:span text:style-name="T1">- </text:span></text:span><text:span text:style-name="CharStyle25">przedział ufności</text:span></text:p></draw:text-box></draw:frame><draw:frame draw:style-name="fr1" draw:name="45" text:anchor-type="paragraph" svg:x="1.445cm" svg:y="28.335cm" draw:z-index="45"><draw:text-box fo:min-height="0.372cm" fo:min-width="0.508cm"><text:p text:style-name="P4"><text:span text:style-name="CharStyle13"><text:span text:style-name="T1">646</text:span></text:span></text:p></draw:text-box></draw:frame><draw:frame draw:style-name="fr1" draw:name="46" text:anchor-type="paragraph" svg:x="17.175cm" svg:y="28.335cm" draw:z-index="46"><draw:text-box fo:min-height="0.399cm" fo:min-width="2.337cm"><text:p text:style-name="P4"><text:span text:style-name="CharStyle13">A. Sarnecka i wsp. </text:span></text:p></draw:text-box></draw:frame></text:p>
      </text:section>
      <text:section text:style-name="Sect1" text:name="Section6">
        <text:p text:style-name="P75"/>
        <text:p text:style-name="P3"><draw:frame draw:style-name="fr1" draw:name="47" text:anchor-type="paragraph" svg:x="1.418cm" svg:y="0.861cm" svg:width="5.867cm" svg:height="26.111cm" draw:z-index="47"><draw:text-box><text:p text:style-name="P12"><text:span text:style-name="CharStyle6">papierosy, z nadciśnieniem tętniczym i cu­krzycą, może wynikać z nieuwzględnienia w naszej analizie pacjentów z rozpoznaną już ChSN oraz niedoszacowania wynikającego z metodyki badania (jednorazowy pomiar ci­śnienia tętniczego i glikemii, niepozwalający na rozpoznanie nadciśnienia tętniczego i cukrzycy pomimo nieprawidłowych wyników bez wykonania badań kontrolnych) [5-9, 23]. Jednakże przy uwzględnieniu wyników jednokrotnych pomiarów ciśnienia tętni­czego lub glikemii (odpowiednio &gt;140/90 mmHg i &gt;7, 0 mmol/l) częstość nadciśnienia tętniczego byłaby podobna w naszym bada­niu, natomiast cukrzycy niższa. </text:span></text:p><text:p text:style-name="P45"><text:span text:style-name="CharStyle6">Średni wiek badanych jest podobny do populacji badań POLSCREEN, NATPOL 2011 czy WOBASZ II. W badanej grupie uwagę zwraca nadreprezentacja kobiet (75%). Podobne trendy można zaobserwować w innych badaniach prewencyjnych, np. w badaniu WOBASZ II kobiety stanowiły 55% badanych pomimo proporcjonalnego losowania względem płci, natomiast w badaniu POLSCREEN, w którym brali udział kolejni pacjenci POZ liczba kobiet była dwukrotnie większa niż mężczyzn. Wynika to również z faktu, że kobiety częściej zgłaszają się do POZ niż mężczyźni [9, 24, 25]. </text:span></text:p><text:p text:style-name="P45"><text:span text:style-name="CharStyle6">Analiza ogólnego ryzyka sercowo-na- czyniowego wykazała, że wśród pacjentów w wieku 40 do 70 lat zgłaszających się do POZ bez rozpoznanej ChSN i cukrzycy, u co trzeciego mężczyzny i co dziewiątej kobiety występuje duże lub bardzo duże ryzyko sercowo-naczyniowe. Według ESC ocena ryzyka ogólnego jest konieczna przy podejmowaniu decyzji terapeutycznych, zwłaszcza w odniesieniu do nadciśnienia tętniczego i hipercholesterolemii. Tak duży odsetek pacjentów z dużym lub bardzo dużym ryzykiem sercowo-naczyniowym świadczy o konieczności stosowania tablic SCORE w populacji pacjentów POZ bez rozpoznanej ChSN lub cukrzycy. </text:span></text:p><text:p text:style-name="P45"><text:span text:style-name="CharStyle6">Jedynie około jedna trzecia badanych potwierdziła, że kiedykolwiek otrzymała od lekarza lub pielęgniarki informację na temat czynników ryzyka ChSN. Dane lite­raturowe również wskazują na zbyt rzadkie edukowanie przez lekarzy POZ pacjentów w zakresie zdrowego stylu życia. Przeprowa­dzona w ramach badania WOBASZ analiza realizacji zasad prewencji przez lekarzy POZ wykazała, że jedynie 55% pacjentów miało mierzone ciśnienie tętnicze, a porady dotyczące żywienia i aktywności fizycznej były udzielane przez lekarzy POZ jedynie u co piątego pacjenta. Także analiza działań podjętych w ramach prewencji pierwotnej w przychodniach uczestniczących w Pro­gramie Profilaktyki Chorób Układu Krążenia wykazała, że jedynie około 40% palaczy otrzymało zalecenie zaprzestania palenia, około 40% pacjentów poradę dotyczącą odżywiania, mniej niż 20% zalecenie re­dukcji masy ciała, a tylko 25% zalecenie zwiększenia aktywności fizycznej [26-29]. </text:span></text:p><text:p text:style-name="P45"><text:span text:style-name="CharStyle6">Jak pokazała nasza analiza, informacja uzyskana przez pacjenta od lekarza lub pielęgniarki jest niezależnym czynnikiem związanym ze zwiększoną świadomością</text:span></text:p></draw:text-box></draw:frame><draw:frame draw:style-name="fr1" draw:name="48" text:anchor-type="paragraph" svg:x="7.557cm" svg:y="0.852cm" svg:width="5.876cm" svg:height="25.993cm" draw:z-index="48"><draw:text-box><text:p text:style-name="P37"><text:span text:style-name="CharStyle6">pacjenta w zakresie modyfikowalnych czynników ryzyka ChSN. W dalszym etapie badania planowana jest ocena efektywności edukacji w kontekście nie tylko poprawy świadomości pacjentów, ale również pod­jętych przez nich modyfikacji stylu życia z uwzględnieniem deklaracji pacjentów z kwestionariuszu oraz obiektywnych pomia­rów BMI, obwodu pasa, ciśnienia tętniczego krwi, lipidogramu i glikemii na czczo. </text:span></text:p><text:h text:style-name="P79" text:outline-level="1"><text:bookmark-start text:name="bookmark6"/><text:bookmark-start text:name="bookmark5"/><text:span text:style-name="CharStyle15">Wnioski</text:span><text:bookmark-end text:name="bookmark6"/><text:bookmark-end text:name="bookmark5"/></text:h><text:p text:style-name="P42"><text:span text:style-name="CharStyle6">Czynniki ryzyka ChSN związane bez­pośrednio ze stylem życia, jak mała aktyw­ność fizyczna, nieprawidłowe odżywianie i palenie papierosów występują u osób młodych równie często jak w starszych grupach wiekowych. Występowanie u pa­cjenta nadciśnienia tętniczego, cukrzycy, hipercholesterolemii, nieprawidłowego odżywiania czy niedostatecznej aktywności fizycznej nie wiąże się z większą zdolnością do ich identyfikacji jako czynników ryzyka ChSN. Zaledwie 1/3 pacjentów została kiedykolwiek poinformowana przez lekarza lub pielęgniarkę na temat czynników ryzyka ChSN. Edukowani pacjenci lepiej identyfiku­ją czynniki ryzyka ChSN, dlatego konieczne jest wdrażanie efektywnych programów edukacji pacjentów. </text:span></text:p><text:p text:style-name="P17"><text:span text:style-name="CharStyle20">Piśmiennictwo: </text:span></text:p><text:list xml:id="list2186668614" text:style-name="L3"><text:list-item><text:p text:style-name="P86"><text:span text:style-name="CharStyle20"><text:s/><text:tab/>Cierniak-Piotrowska M, Marciniak G, Stańczyk J: </text:span><text:span text:style-name="CharStyle19"><text:span text:style-name="T3">Statystyka zgonów i umieralności z powodu chorób układu krążenia. Strzelecki Z, Szymborski J. (red). Zachorowalność i umieralność na choroby układu krążenia a sytuacja demograficzna Polski. Rządowa Rada Ludnościowa. Warszawa 2015. </text:span></text:span></text:p></text:list-item><text:list-item><text:p text:style-name="P87"><text:span text:style-name="CharStyle20"><text:s/><text:tab/></text:span><text:span text:style-name="CharStyle20"><text:span text:style-name="T1">Yusuf </text:span></text:span><text:span text:style-name="CharStyle20">S, </text:span><text:span text:style-name="CharStyle20"><text:span text:style-name="T1">Hawken </text:span></text:span><text:span text:style-name="CharStyle20">S, </text:span><text:span text:style-name="CharStyle20"><text:span text:style-name="T1">Ounpuu </text:span></text:span><text:span text:style-name="CharStyle20">S, </text:span><text:span text:style-name="CharStyle20"><text:span text:style-name="T1">Dans </text:span></text:span><text:span text:style-name="CharStyle20">T, </text:span><text:span text:style-name="CharStyle20"><text:span text:style-name="T1">Avezum </text:span></text:span><text:span text:style-name="CharStyle20">A. et </text:span><text:span text:style-name="CharStyle20"><text:span text:style-name="T1">al: </text:span></text:span><text:span text:style-name="CharStyle19">Effect of potentially modifiable risk factors associated with myocardial infarction in 52 countries (the INTERHEART study): case-control study. Lancet 2004; 364: 937-952. </text:span></text:p></text:list-item><text:list-item><text:p text:style-name="P87"><text:span text:style-name="CharStyle20"><text:span text:style-name="T1"><text:s/><text:tab/>Bandosz P, O'Flaherty M, Drygas W, Rutkowski M, Koziarek J. et </text:span></text:span><text:span text:style-name="CharStyle19">al: Decline in mortality from coronary heart disease in Poland after socioeconomic trans­formation: modelling study. BMJ 2012; 344: d8136. </text:span></text:p></text:list-item><text:list-item><text:p text:style-name="P88"><text:span text:style-name="CharStyle20"><text:span text:style-name="T1"><text:s/><text:tab/>Capewell S, O'Flaherty M: </text:span></text:span><text:span text:style-name="CharStyle19">Rapid mortality falls after risk-factor changes in populations. Lancet 2011; 378: 752-753. </text:span></text:p></text:list-item><text:list-item><text:p text:style-name="P88"><text:span text:style-name="CharStyle20"><text:span text:style-name="T1"><text:s/><text:tab/></text:span></text:span><text:span text:style-name="CharStyle20">Zdrojewski </text:span><text:span text:style-name="CharStyle20"><text:span text:style-name="T1">T, Solnica B, </text:span></text:span><text:span text:style-name="CharStyle20">Cybulska </text:span><text:span text:style-name="CharStyle20"><text:span text:style-name="T1">B, Bandosz P, Rutkowski M. </text:span></text:span><text:span text:style-name="CharStyle20">i wsp: </text:span><text:span text:style-name="CharStyle19"><text:span text:style-name="T3">Rozpowszechnienie zaburzeń lipidowych w Polsce. Wyniki badania NATPOL 2011. Kardiol Pol 2016; 74: 213-223. </text:span></text:span></text:p></text:list-item><text:list-item><text:p text:style-name="P88"><text:span text:style-name="CharStyle20"><text:s/><text:tab/>Zdrojewski T, Rutkowski M, Bandosz P, Gaciong Z, Solnica B. </text:span><text:span text:style-name="CharStyle19"><text:span text:style-name="T3">i </text:span></text:span><text:span text:style-name="CharStyle20">wsp: </text:span><text:span text:style-name="CharStyle19"><text:span text:style-name="T3">Ocena rozpowszechnienia i kontroli czynników ryzyka chorób serca i naczyń w Polsce - badania NATPOL 1997, 2002, 2011. Kopeć G, Jankowski P, Pająk A, Drygas W. (red. ). Epidemiologia i prewencja chorób układu krążenia. Medycyna Praktyczna. Kraków, 2015. </text:span></text:span></text:p></text:list-item><text:list-item><text:p text:style-name="P88"><text:span text:style-name="CharStyle19"><text:span text:style-name="T3"><text:s/><text:tab/></text:span></text:span><text:span text:style-name="CharStyle20">Drygas W, Sakłak W, Kwaśniewska M, Bandosz P, Rutkowski M. et </text:span><text:span text:style-name="CharStyle20"><text:span text:style-name="T1">al: </text:span></text:span><text:span text:style-name="CharStyle19">Epidemiology of physical activity in adult Polish population in the second decade of the 21st century. Results of the NATPOL 2011 study. Int J Occup Med Environ Health 2013; 26: 846-855. </text:span></text:p></text:list-item><text:list-item><text:p text:style-name="P88"><text:span text:style-name="CharStyle20"><text:span text:style-name="T1"><text:s/><text:tab/>Rutkowski M, Bandosz P, Czupryniak L, Gaciong Z, Solnica B. et al: </text:span></text:span><text:span text:style-name="CharStyle19">Prevalence of diabetes and impaired fasting glucose in Poland-the NATPOL 2011 Study. Diabet Med. 2014; 31: 1568-1571. </text:span></text:p></text:list-item><text:list-item><text:p text:style-name="P88"><text:span text:style-name="CharStyle20"><text:span text:style-name="T1"><text:s/><text:tab/>Drygas </text:span></text:span><text:span text:style-name="CharStyle20">W, Bielecki W, Kozakiewicz </text:span><text:span text:style-name="CharStyle20"><text:span text:style-name="T1">K, </text:span></text:span><text:span text:style-name="CharStyle20">Pająk </text:span><text:span text:style-name="CharStyle20"><text:span text:style-name="T1">A, Piotrowski </text:span></text:span><text:span text:style-name="CharStyle20">W. i </text:span><text:span text:style-name="CharStyle20"><text:span text:style-name="T1">wsp: </text:span></text:span><text:span text:style-name="CharStyle19"><text:span text:style-name="T3">Wieloośrodkowe Ogólnopol­skie Badanie Stanu Zdrowia Ludności - WOBASZ. Kopeć G, Jankowski P, Pająk A, Drygas W. (red. ). Epidemiologia i prewencja chorób układu krążenia. Medycyna Praktyczna Kraków 2015. </text:span></text:span></text:p></text:list-item><text:list-item><text:p text:style-name="P89"><text:span text:style-name="CharStyle20"><text:s/><text:tab/></text:span><text:span text:style-name="CharStyle20"><text:span text:style-name="T1">De Backer </text:span></text:span><text:span text:style-name="CharStyle20">G, </text:span><text:span text:style-name="CharStyle20"><text:span text:style-name="T1">De Bacquer </text:span></text:span><text:span text:style-name="CharStyle20">D, Ryden L, </text:span><text:span text:style-name="CharStyle20"><text:span text:style-name="T1">Kotseva </text:span></text:span><text:span text:style-name="CharStyle20">K, Gaiła D. et </text:span><text:span text:style-name="CharStyle20"><text:span text:style-name="T1">al: </text:span></text:span><text:span text:style-name="CharStyle19">Lifestyle and risk factor management in people at high cardiovascular risk from Bulgaria, Croatia, Poland, Romania and the United Kingdom</text:span></text:p></text:list-item></text:list></draw:text-box></draw:frame><draw:frame draw:style-name="fr1" draw:name="49" text:anchor-type="paragraph" svg:x="13.73cm" svg:y="0.87cm" svg:width="5.817cm" svg:height="25.578cm" draw:z-index="49"><draw:text-box><text:p text:style-name="P68"><text:span text:style-name="CharStyle19">who participated in both the EUROASPIRE III and IV primary care surveys. Eur J Prev Cardiol. 2016 [Epub ahead of print]. </text:span></text:p><text:list xml:id="list100140899503732" text:continue-numbering="true" text:style-name="L3"><text:list-item><text:p text:style-name="P90"><text:span text:style-name="CharStyle20"><text:span text:style-name="T1"><text:s/><text:tab/>Wojtyniak B, Jankowski K, </text:span></text:span><text:span text:style-name="CharStyle20">Zdrojewski </text:span><text:span text:style-name="CharStyle20"><text:span text:style-name="T1">T, </text:span></text:span><text:span text:style-name="CharStyle20">Opolski </text:span><text:span text:style-name="CharStyle20"><text:span text:style-name="T1">G: </text:span></text:span><text:span text:style-name="CharStyle19">Regional differences in determining cardiovascular diseases as the cause of death in Poland: Time for change. Kardiol Pol. 2012; 70: 695-701. </text:span></text:p></text:list-item><text:list-item><text:p text:style-name="P91"><text:span text:style-name="CharStyle20"><text:span text:style-name="T1"><text:s/><text:tab/>Podolec P, </text:span></text:span><text:span text:style-name="CharStyle20">Sarnecka A, Waśniowska A, Kopeć </text:span><text:span text:style-name="CharStyle20"><text:span text:style-name="T1">G: </text:span></text:span><text:span text:style-name="CharStyle19">Program </text:span><text:span text:style-name="CharStyle19"><text:span text:style-name="T3">zdrowotny w zakresie prewencji i wykrywa­nia chorób układu krążenia w populacji mieszkańców województwa małopolskiego na lata 2012-2018 - M-CAPRI. Kopeć G, Jankowski P, Pająk A, Drygas W. (red. ). Epidemiologia i prewencja chorób układu krążenia. Medycyna Praktyczna Kraków 2015. </text:span></text:span></text:p></text:list-item><text:list-item><text:p text:style-name="P91"><text:span text:style-name="CharStyle20"><text:s/><text:tab/>Zdrojewski T, Jankowski P, Bandosz P, Bartuś S, Chwojnicki K. </text:span><text:span text:style-name="CharStyle19"><text:span text:style-name="T3">i </text:span></text:span><text:span text:style-name="CharStyle20">wsp: </text:span><text:span text:style-name="CharStyle19"><text:span text:style-name="T3">Nowa wersja systemu oceny ryzyka sercowo-naczyniowego i tablic SCORE dla populacji Polski. Kardiol Pol. 2015; 73: 958-961. </text:span></text:span></text:p></text:list-item><text:list-item><text:p text:style-name="P92"><text:span text:style-name="CharStyle20"><text:s/><text:tab/>Tykarski A, Podolec P, Kopeć G, Pajak A, Kawec- ka-Jaszcz K. et </text:span><text:span text:style-name="CharStyle20"><text:span text:style-name="T1">al: </text:span></text:span><text:span text:style-name="CharStyle19">Polish </text:span><text:span text:style-name="CharStyle19"><text:span text:style-name="T3">Forum </text:span></text:span><text:span text:style-name="CharStyle19">for Prevention Guidelines on Arterial Hypertension. Kardiol Pol. 2007; 65: 1137-1141. </text:span></text:p></text:list-item><text:list-item><text:p text:style-name="P92"><text:span text:style-name="CharStyle20"><text:span text:style-name="T1"><text:s/><text:tab/>Zahorska-Markiewicz B, Podolec P, </text:span></text:span><text:span text:style-name="CharStyle20">Kopeć </text:span><text:span text:style-name="CharStyle20"><text:span text:style-name="T1">G, Drygas </text:span></text:span><text:span text:style-name="CharStyle20">W, </text:span><text:span text:style-name="CharStyle20"><text:span text:style-name="T1">Godycki-Cwirko M. et </text:span></text:span><text:span text:style-name="CharStyle19">al: Polish Forum for Prevention Guidelines on overweight and obesity. Kardiol Pol. 2008; 66: 594-596. </text:span></text:p></text:list-item><text:list-item><text:p text:style-name="P95"><text:span text:style-name="CharStyle20"><text:span text:style-name="T1"><text:s/><text:tab/></text:span></text:span><text:span text:style-name="CharStyle20">Kózek </text:span><text:span text:style-name="CharStyle20"><text:span text:style-name="T1">E, Podolec P, </text:span></text:span><text:span text:style-name="CharStyle20">Kopeć </text:span><text:span text:style-name="CharStyle20"><text:span text:style-name="T1">G, </text:span></text:span><text:span text:style-name="CharStyle20">Pająk </text:span><text:span text:style-name="CharStyle20"><text:span text:style-name="T1">A, Tykarski</text:span></text:span></text:p></text:list-item></text:list><text:list xml:id="list1583501714" text:style-name="L4"><text:list-item><text:p text:style-name="P97"><text:span text:style-name="CharStyle20"><text:span text:style-name="T1"><text:s/><text:tab/>et al: </text:span></text:span><text:span text:style-name="CharStyle19">Polish Forum for Prevention Guidelines on Diabetes. Kardiol Pol. 2008; 66: 1020-1023. </text:span></text:p></text:list-item></text:list><text:list xml:id="list100139608961428" text:continue-list="list100140899503732" text:style-name="L3"><text:list-item><text:p text:style-name="P92"><text:span text:style-name="CharStyle20"><text:span text:style-name="T1"><text:s/><text:tab/></text:span></text:span><text:span text:style-name="CharStyle20">Cybulska </text:span><text:span text:style-name="CharStyle20"><text:span text:style-name="T1">B, </text:span></text:span><text:span text:style-name="CharStyle20">Szostak </text:span><text:span text:style-name="CharStyle20"><text:span text:style-name="T1">WB, Podolec P, </text:span></text:span><text:span text:style-name="CharStyle20">Kopeć </text:span><text:span text:style-name="CharStyle20"><text:span text:style-name="T1">G, </text:span></text:span><text:span text:style-name="CharStyle20">Naruszewicz </text:span><text:span text:style-name="CharStyle20"><text:span text:style-name="T1">M. et al: </text:span></text:span><text:span text:style-name="CharStyle19">Polish forum for prevention guidelines on dyslipidaemia. Kardiol Pol 2008; 66: 1239-1242. </text:span></text:p></text:list-item><text:list-item><text:p text:style-name="P92"><text:span text:style-name="CharStyle20"><text:span text:style-name="T1"><text:s/><text:tab/></text:span></text:span><text:span text:style-name="CharStyle20">Piotrowicz </text:span><text:span text:style-name="CharStyle20"><text:span text:style-name="T1">R, Podolec P, </text:span></text:span><text:span text:style-name="CharStyle20">Kopeć </text:span><text:span text:style-name="CharStyle20"><text:span text:style-name="T1">G, Drygas W, Mamcarz A. et al: </text:span></text:span><text:span text:style-name="CharStyle19">Polish Forum for Prevention Guidelines on physical activity. Kardiol Pol. 2009; 67: 573-575. </text:span></text:p></text:list-item><text:list-item><text:p text:style-name="P92"><text:span text:style-name="CharStyle20"><text:span text:style-name="T1"><text:s/><text:tab/></text:span></text:span><text:span text:style-name="CharStyle20">Pająk </text:span><text:span text:style-name="CharStyle20"><text:span text:style-name="T1">A, Podolec P, </text:span></text:span><text:span text:style-name="CharStyle20">Kopeć </text:span><text:span text:style-name="CharStyle20"><text:span text:style-name="T1">G, Dudek D, </text:span></text:span><text:span text:style-name="CharStyle20">Zdrojewski </text:span><text:span text:style-name="CharStyle20"><text:span text:style-name="T1">T. et al: </text:span></text:span><text:span text:style-name="CharStyle19">Polish forum for prevention guidelines on psychosocial cardiovascular disease risk factors. Kardiol Pol. 2009; 67:, 1048-1051. </text:span></text:p></text:list-item><text:list-item><text:p text:style-name="P92"><text:span text:style-name="CharStyle20"><text:span text:style-name="T1"><text:s/><text:tab/>Windak </text:span></text:span><text:span text:style-name="CharStyle20">A, Godycki-Ćwirko </text:span><text:span text:style-name="CharStyle20"><text:span text:style-name="T1">M, Podolec P, </text:span></text:span><text:span text:style-name="CharStyle20">Kopeć </text:span><text:span text:style-name="CharStyle20"><text:span text:style-name="T1">G, </text:span></text:span><text:span text:style-name="CharStyle20">Pająk </text:span><text:span text:style-name="CharStyle20"><text:span text:style-name="T1">A. et al: </text:span></text:span><text:span text:style-name="CharStyle19">Polish Forum for Prevention Gu­idelines for screening procedures for cardiovascular diseases. Kardiol Pol. 2011; 69: 1311-1313. </text:span></text:p></text:list-item><text:list-item><text:p text:style-name="P92"><text:span text:style-name="CharStyle20"><text:span text:style-name="T1"><text:s/><text:tab/></text:span></text:span><text:span text:style-name="CharStyle20">Kłosiewicz-Latoszek </text:span><text:span text:style-name="CharStyle20"><text:span text:style-name="T1">L, </text:span></text:span><text:span text:style-name="CharStyle20">Szostak </text:span><text:span text:style-name="CharStyle20"><text:span text:style-name="T1">WB, Podolec P, </text:span></text:span><text:span text:style-name="CharStyle20">Kopeć </text:span><text:span text:style-name="CharStyle20"><text:span text:style-name="T1">G, Pajak A. et al: </text:span></text:span><text:span text:style-name="CharStyle19">Polish forum for prevention guidelines on diet. Kardiol Pol. 2008; 66: 812-814. </text:span></text:p></text:list-item><text:list-item><text:p text:style-name="P92"><text:span text:style-name="CharStyle20"><text:span text:style-name="T1"><text:s/><text:tab/>Perk J, De Backer G, Gohlke H, Graham I, Reiner </text:span></text:span><text:span text:style-name="CharStyle20">Ż. </text:span><text:span text:style-name="CharStyle20"><text:span text:style-name="T1">et </text:span></text:span><text:span text:style-name="CharStyle19">al: European Guidelines on cardiovascular disease prevention in clinical practice (version 2012). Eur Heart J. 2012; 33: 1635-1701. </text:span></text:p></text:list-item><text:list-item><text:p text:style-name="P93"><text:span text:style-name="CharStyle20"><text:span text:style-name="T1"><text:s/><text:tab/></text:span></text:span><text:span text:style-name="CharStyle20">Waśniowska A, Kopeć </text:span><text:span text:style-name="CharStyle20"><text:span text:style-name="T1">G, Szafraniec K, Misiowiec </text:span></text:span><text:span text:style-name="CharStyle20">W, Waligóra </text:span><text:span text:style-name="CharStyle20"><text:span text:style-name="T1">M. et al: </text:span></text:span><text:span text:style-name="CharStyle19">Assesment of knowledge on cardiovascular disease risk factors by postal survey in residencts of </text:span><text:span text:style-name="CharStyle19"><text:span text:style-name="T3">Małopolska </text:span></text:span><text:span text:style-name="CharStyle19">Voivodeship. </text:span><text:span text:style-name="CharStyle19"><text:span text:style-name="T3">Małopol­ska </text:span></text:span><text:span text:style-name="CharStyle19">CArdiovascular Preventive Intervention Study (M-CAPRI). Ann Agric Enviromental Med </text:span><text:span text:style-name="CharStyle19"><text:span text:style-name="T3">[przyjęta </text:span></text:span><text:span text:style-name="CharStyle19">do </text:span><text:span text:style-name="CharStyle19"><text:span text:style-name="T3">publikacji], </text:span></text:span></text:p></text:list-item><text:list-item><text:p text:style-name="P93"><text:span text:style-name="CharStyle20"><text:span text:style-name="T1"><text:s/><text:tab/></text:span></text:span><text:span text:style-name="CharStyle20">Cieśliński A, Pająk </text:span><text:span text:style-name="CharStyle20"><text:span text:style-name="T1">A, Podolec P, Rynkiewicz A. (red. ): </text:span></text:span><text:span text:style-name="CharStyle19"><text:span text:style-name="T3">Ogólnopolski </text:span></text:span><text:span text:style-name="CharStyle19">Program </text:span><text:span text:style-name="CharStyle19"><text:span text:style-name="T3">Prewencji Choroby Wieńcowej </text:span></text:span><text:span text:style-name="CharStyle19">POLSCREEN. Termedia. </text:span><text:span text:style-name="CharStyle19"><text:span text:style-name="T3">Poznań </text:span></text:span><text:span text:style-name="CharStyle19">2006. </text:span></text:p></text:list-item><text:list-item><text:p text:style-name="P94"><text:span text:style-name="CharStyle20"><text:span text:style-name="T1"><text:s/><text:tab/></text:span></text:span><text:span text:style-name="CharStyle20">Bujnowska-Fedak MM, Sapilak BJ, Steciwko A: </text:span><text:span text:style-name="CharStyle19">Epidemiology of diseases and structure of morbidity in family medicine practice. Fam Med Prim Care Rev 2011; 13: 139. </text:span></text:p></text:list-item><text:list-item><text:p text:style-name="P94"><text:span text:style-name="CharStyle20"><text:span text:style-name="T1"><text:s/><text:tab/></text:span></text:span><text:span text:style-name="CharStyle20">Piwońska A, Piwoński </text:span><text:span text:style-name="CharStyle20"><text:span text:style-name="T1">J, Piotrowski W, Posadzy- </text:span></text:span><text:span text:style-name="CharStyle20">-Małaczyńska </text:span><text:span text:style-name="CharStyle20"><text:span text:style-name="T1">A, Drygas </text:span></text:span><text:span text:style-name="CharStyle20">W. et </text:span><text:span text:style-name="CharStyle20"><text:span text:style-name="T1">al: </text:span></text:span><text:span text:style-name="CharStyle19"><text:span text:style-name="T3">Realizacja zasad prewencji chorób układu krazenia przez lekarzy POZ w populacji generalnej. Wyniki programu WOBASZ. Kardiol Pol. 2005; 63: 7-10. </text:span></text:span></text:p></text:list-item><text:list-item><text:p text:style-name="P96"><text:span text:style-name="CharStyle20"><text:s/><text:tab/>Pająk A, Szafraniec K, Janion M, Szpak A, Wizner</text:span></text:p></text:list-item></text:list><text:list xml:id="list100140515489278" text:continue-list="list1583501714" text:style-name="L4"><text:list-item><text:p text:style-name="P98"><text:span text:style-name="CharStyle20"><text:s/><text:tab/>et </text:span><text:span text:style-name="CharStyle20"><text:span text:style-name="T1">al: </text:span></text:span><text:span text:style-name="CharStyle19">The impact of the Polish national Programme of Cardiovascular Disease Prevention on the quality of primary cardiovascular disease prevention in clinical practice. Kardiol Pol 2010; 68: 1332-1340. </text:span></text:p></text:list-item></text:list><text:list xml:id="list100140720874315" text:continue-list="list100139608961428" text:style-name="L3"><text:list-item><text:p text:style-name="P94"><text:span text:style-name="CharStyle20"><text:span text:style-name="T1"><text:s/><text:tab/></text:span></text:span><text:span text:style-name="CharStyle20">Kopeć </text:span><text:span text:style-name="CharStyle20"><text:span text:style-name="T1">G, </text:span></text:span><text:span text:style-name="CharStyle20">Sobień </text:span><text:span text:style-name="CharStyle20"><text:span text:style-name="T1">B, Podolec M, </text:span></text:span><text:span text:style-name="CharStyle20">Dziedzic </text:span><text:span text:style-name="CharStyle20"><text:span text:style-name="T1">H, </text:span></text:span><text:span text:style-name="CharStyle20">Za­rzecka </text:span><text:span text:style-name="CharStyle20"><text:span text:style-name="T1">J. et al: </text:span></text:span><text:span text:style-name="CharStyle19">Knowledge of a patient-dependant phase of acute myocardial infarction in Polish adults: the role of physician's advice. Eur J Public Health 2011; 21: 603-608. </text:span></text:p></text:list-item><text:list-item><text:p text:style-name="P94"><text:span text:style-name="CharStyle20"><text:span text:style-name="T1"><text:s/><text:tab/></text:span></text:span><text:span text:style-name="CharStyle20">Kopeć </text:span><text:span text:style-name="CharStyle20"><text:span text:style-name="T1">G, Podolec P: </text:span></text:span><text:span text:style-name="CharStyle19">The role of patient-related factors in the delay of treatment of acute myocardial infarction. Kardiol Pol. 2009; 67: 812-816. </text:span></text:p></text:list-item></text:list></draw:text-box></draw:frame><draw:frame draw:style-name="fr1" draw:name="50" text:anchor-type="paragraph" svg:x="1.545cm" svg:y="28.369cm" draw:z-index="50"><draw:text-box fo:min-height="0.39cm" fo:min-width="3.852cm"><text:p text:style-name="P4"><text:span text:style-name="CharStyle13">Przegląd Lekarski </text:span><text:span text:style-name="CharStyle13"><text:span text:style-name="T1">2016/73/9</text:span></text:span></text:p></draw:text-box></draw:frame><draw:frame draw:style-name="fr1" draw:name="51" text:anchor-type="paragraph" svg:x="19.046cm" svg:y="28.36cm" draw:z-index="51"><draw:text-box fo:min-height="0.372cm" fo:min-width="0.508cm"><text:p text:style-name="P4"><text:span text:style-name="CharStyle13"><text:span text:style-name="T1">64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1.517cm" fo:margin-right="0cm" fo:line-height="106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line-height="110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5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6" style:family="text" style:parent-style-name="CharStyle1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CharStyle6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zpowszechnienie i znajomość modyfikowalnych czynników ryzyka chorób sercowo-naczyniowych u pacjentów podstawowej opieki zdrowotnej. Program zdrowotny w zakresie prewencji i wykrywania chorób układu krążenia w populacji mieszkańców województwa małopolskiego (M-CAPRI)</dc:title>
    <dc:subject>nauki medyczne, kardiologia, diagnostyka</dc:subject>
    <meta:editing-cycles>1</meta:editing-cycles>
    <meta:editing-duration>PT7M6S</meta:editing-duration>
    <meta:keyword>czynniki ryzyka chorób sercowo-naczyniowych; ryzyko sercowo-naczyniowe; POZ; edukacja pacjentów; interwencje prewencyjne; cardiovascular risk factors; cardiovascular risk; primary health care; education; preventive intervention</meta:keyword>
    <dc:date>2022-01-17T10:01:38.923000000</dc:date>
    <meta:document-statistic meta:table-count="6" meta:image-count="0" meta:object-count="0" meta:page-count="7" meta:paragraph-count="943" meta:word-count="6346" meta:character-count="41373" meta:non-whitespace-character-count="35830"/>
    <meta:generator>LibreOffice/6.3.0.4$Windows_x86 LibreOffice_project/057fc023c990d676a43019934386b85b21a9ee99</meta:generator>
  </office:meta>
</office:document-meta>
</file>