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language="ru" style:language-asian="ru" style:language-complex="ru" fo:country="RU" style:country-asian="RU" style:country-complex="RU"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5">
      <style:text-properties fo:language="ru" style:language-asian="ru" style:language-complex="ru" fo:country="RU" style:country-asian="RU" style:country-complex="RU" style:text-position="25%" fo:color="#000000"/>
    </style:style>
    <style:style style:family="text" style:name="T6" style:display-name="T6" style:parent-style-name="CharStyle9">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2">
      <style:text-properties fo:color="#000000"/>
    </style:style>
    <style:style style:family="text" style:name="T12" style:display-name="T12" style:parent-style-name="CharStyle18">
      <style:text-properties fo:language="pl" style:language-asian="pl" style:language-complex="pl" fo:country="PL" style:country-asian="PL" style:country-complex="PL" fo:color="#000000"/>
    </style:style>
    <style:style style:family="text" style:name="T13" style:display-name="T13" style:parent-style-name="CharStyle18">
      <style:text-properties fo:color="#000000"/>
    </style:style>
    <style:style style:family="text" style:name="T14" style:display-name="T14" style:parent-style-name="CharStyle19">
      <style:text-properties fo:language="ru" style:language-asian="ru" style:language-complex="ru" fo:country="RU" style:country-asian="RU" style:country-complex="RU" fo:color="#000000"/>
    </style:style>
    <style:style style:family="text" style:name="T15" style:display-name="T15" style:parent-style-name="CharStyle11">
      <style:text-properties fo:language="pl" style:language-asian="pl" style:language-complex="pl" fo:country="PL" style:country-asian="PL" style:country-complex="PL" fo:color="#000000"/>
    </style:style>
    <style:style style:family="text" style:name="T16" style:display-name="T16" style:parent-style-name="CharStyle12">
      <style:text-properties fo:language="pl" style:language-asian="pl" style:language-complex="pl" fo:country="PL" style:country-asian="PL" style:country-complex="PL" fo:color="#000000"/>
    </style:style>
    <style:style style:family="text" style:name="T18" style:display-name="T18" style:parent-style-name="CharStyle17">
      <style:text-properties fo:color="#000000"/>
    </style:style>
    <style:style style:family="text" style:name="T19" style:display-name="T19" style:parent-style-name="CharStyle21">
      <style:text-properties fo:language="de" style:language-asian="de" style:language-complex="de" fo:country="DE" style:country-asian="DE" style:country-complex="DE" fo:color="#000000"/>
    </style:style>
    <style:style style:family="text" style:name="T20" style:display-name="T20" style:parent-style-name="CharStyle21">
      <style:text-properties fo:color="#000000"/>
    </style:style>
    <style:style style:family="text" style:name="T21" style:display-name="T21" style:parent-style-name="CharStyle9">
      <style:text-properties fo:language="de" style:language-asian="de" style:language-complex="de" fo:country="DE" style:country-asian="DE" style:country-complex="DE" fo:color="#000000"/>
    </style:style>
    <style:style style:family="text" style:name="T22" style:display-name="T22" style:parent-style-name="CharStyle9">
      <style:text-properties fo:language="pl" style:language-asian="pl" style:language-complex="pl" fo:country="PL" style:country-asian="PL" style:country-complex="PL" fo:color="#000000"/>
    </style:style>
    <style:style style:family="text" style:name="T23" style:display-name="T23" style:parent-style-name="CharStyle21">
      <style:text-properties fo:language="pl" style:language-asian="pl" style:language-complex="pl" fo:country="PL" style:country-asian="PL" style:country-complex="PL" fo:color="#000000"/>
    </style:style>
    <style:style style:family="text" style:name="T24" style:display-name="T24" style:parent-style-name="CharStyle21">
      <style:text-properties fo:language="en" style:language-asian="en" style:language-complex="en" fo:country="US" style:country-asian="US" style:country-complex="US" fo:color="#000000"/>
    </style:style>
    <style:style style:family="text" style:name="T25" style:display-name="T25" style:parent-style-name="CharStyle9">
      <style:text-properties fo:language="en" style:language-asian="en" style:language-complex="en" fo:country="US" style:country-asian="US" style:country-complex="US" fo:color="#000000"/>
    </style:style>
    <style:style style:family="text" style:name="T26" style:display-name="T26" style:parent-style-name="CharStyle11">
      <style:text-properties fo:language="en" style:language-asian="en" style:language-complex="en" fo:country="US" style:country-asian="US" style:country-complex="US" fo:color="#000000"/>
    </style:style>
    <style:style style:family="text" style:name="T27" style:display-name="T27" style:parent-style-name="CharStyle11">
      <style:text-properties fo:language="en" style:language-asian="en" style:language-complex="en" fo:country="US" style:country-asian="US" style:country-complex="US" style:text-position="25%" fo:color="#000000"/>
    </style:style>
    <style:style style:family="text" style:name="T28" style:display-name="T28" style:parent-style-name="CharStyle11">
      <style:text-properties fo:language="pl" style:language-asian="pl" style:language-complex="pl" fo:country="PL" style:country-asian="PL" style:country-complex="PL" style:text-position="25%" fo:color="#000000"/>
    </style:style>
    <style:style style:family="text" style:name="T29" style:display-name="T29" style:parent-style-name="CharStyle12">
      <style:text-properties style:text-position="25%" fo:color="#000000"/>
    </style:style>
    <style:style style:family="text" style:name="T30" style:display-name="T30" style:parent-style-name="CharStyle18">
      <style:text-properties fo:language="de" style:language-asian="de" style:language-complex="de" fo:country="DE" style:country-asian="DE" style:country-complex="DE" fo:color="#000000"/>
    </style:style>
    <style:style style:family="text" style:name="T31" style:display-name="T31" style:parent-style-name="CharStyle21">
      <style:text-properties fo:language="es" style:language-asian="es" style:language-complex="es" fo:country="ES" style:country-asian="ES" style:country-complex="ES" fo:color="#000000"/>
    </style:style>
    <style:style style:family="text" style:name="T32" style:display-name="T32" style:parent-style-name="CharStyle9">
      <style:text-properties fo:language="es" style:language-asian="es" style:language-complex="es" fo:country="ES" style:country-asian="ES" style:country-complex="ES" fo:color="#000000"/>
    </style:style>
    <style:style style:family="text" style:name="T33" style:display-name="T33" style:parent-style-name="CharStyle19">
      <style:text-properties fo:language="pl" style:language-asian="pl" style:language-complex="pl" fo:country="PL" style:country-asian="PL" style:country-complex="PL" fo:color="#000000"/>
    </style:style>
    <style:style style:family="text" style:name="T34" style:display-name="T34" style:parent-style-name="CharStyle5">
      <style:text-properties fo:language="pl" style:language-asian="pl" style:language-complex="pl" fo:country="PL" style:country-asian="PL" style:country-complex="PL" fo:color="#000000"/>
    </style:style>
    <style:style style:family="text" style:name="T35" style:display-name="T35" style:parent-style-name="CharStyle19">
      <style:text-properties fo:color="#000000"/>
    </style:style>
    <style:style style:family="text" style:name="T36" style:display-name="T36" style:parent-style-name="CharStyle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35" style:display-name="P3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37" style:display-name="P37" style:parent-style-name="Style8">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38" style:display-name="P38" style:parent-style-name="Style4">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39" style:display-name="P3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 style:display-name="P4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564cm" fo:text-align="justify" style:page-number="auto">
        <style:tab-stops>
          <style:tab-stop style:position="0.708cm" style:type="left"/>
        </style:tab-stops>
      </style:paragraph-properties>
      <style:text-properties/>
    </style:style>
    <style:style style:family="paragraph" style:name="P43" style:display-name="P43" style:parent-style-name="Style10">
      <style:paragraph-properties fo:background-color="transparent" fo:margin-top="0.000cm" fo:margin-bottom="0.000cm" fo:line-height="100.%" fo:margin-left="0.000cm" fo:margin-right="0.000cm" fo:text-indent="0.564cm" fo:text-align="left" style:page-number="auto">
        <style:tab-stops>
          <style:tab-stop style:position="0.725cm" style:type="left"/>
        </style:tab-stops>
      </style:paragraph-properties>
      <style:text-properties/>
    </style:style>
    <style:style style:family="paragraph" style:name="P45" style:display-name="P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 style:display-name="P4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 style:display-name="P49" style:parent-style-name="Style8">
      <style:paragraph-properties fo:background-color="transparent" fo:margin-top="0.000cm" fo:margin-bottom="2.011cm" fo:line-height="100.%" fo:margin-left="0.000cm" fo:margin-right="0.000cm" fo:text-indent="0.564cm" fo:text-align="justify" style:page-number="auto"/>
      <style:text-properties/>
    </style:style>
    <style:style style:family="paragraph" style:name="P50" style:display-name="P5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 style:display-name="P51"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 style:display-name="P52" style:parent-style-name="Style10">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 style:display-name="P5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 style:display-name="P58" style:parent-style-name="Style8">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59" style:display-name="P59" style:parent-style-name="Style4">
      <style:paragraph-properties fo:background-color="transparent" fo:margin-top="0.000cm" fo:margin-bottom="0.141cm" fo:line-height="111.%" fo:margin-left="4.022cm" fo:margin-right="0.000cm" fo:text-indent="0.000cm" fo:text-align="justify" style:page-number="auto"/>
      <style:text-properties/>
    </style:style>
    <style:style style:family="paragraph" style:name="P60" style:display-name="P6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 style:display-name="P6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71" style:display-name="P71" style:parent-style-name="Style10">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72" style:display-name="P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8">
      <style:paragraph-properties fo:background-color="transparent" fo:margin-top="0.000cm" fo:margin-bottom="0.741cm" fo:line-height="100.%" fo:margin-left="0.000cm" fo:margin-right="0.000cm" fo:text-indent="0.000cm" fo:text-align="justify" style:page-number="auto"/>
      <style:text-properties/>
    </style:style>
    <style:style style:family="paragraph" style:name="P75" style:display-name="P75" style:parent-style-name="Style8">
      <style:paragraph-properties fo:background-color="transparent" fo:margin-top="0.000cm" fo:margin-bottom="0.847cm" fo:line-height="100.%" fo:margin-left="0.000cm" fo:margin-right="0.000cm" fo:text-indent="0.000cm" fo:text-align="center" style:page-number="auto"/>
      <style:text-properties/>
    </style:style>
    <style:style style:family="paragraph" style:name="P76" style:display-name="P7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 style:display-name="P7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 style:display-name="P79" style:parent-style-name="Style10">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80" style:display-name="P80" style:parent-style-name="Style10">
      <style:paragraph-properties fo:background-color="transparent" fo:margin-top="0.000cm" fo:margin-bottom="0.000cm" fo:line-height="100.%" fo:margin-left="0.000cm" fo:margin-right="0.000cm" fo:text-indent="0.600cm" fo:text-align="justify" style:page-number="auto">
        <style:tab-stops>
          <style:tab-stop style:position="0.745cm" style:type="left"/>
        </style:tab-stops>
      </style:paragraph-properties>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 style:display-name="P8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 style:display-name="P8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 style:display-name="P8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0">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88" style:display-name="P88"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89" style:display-name="P8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 style:display-name="P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 style:display-name="P9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 style:display-name="P9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 style:display-name="P99" style:parent-style-name="Style10">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00" style:display-name="P100" style:parent-style-name="Style10">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101" style:display-name="P101" style:parent-style-name="Style10">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02" style:display-name="P1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 style:display-name="P10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 style:display-name="P106" style:parent-style-name="Style8">
      <style:paragraph-properties fo:background-color="transparent" fo:margin-top="0.000cm" fo:margin-bottom="0.741cm" fo:line-height="100.%" fo:margin-left="0.000cm" fo:margin-right="0.000cm" fo:text-indent="0.564cm" fo:text-align="justify" style:page-number="auto"/>
      <style:text-properties/>
    </style:style>
    <style:style style:family="paragraph" style:name="P107" style:display-name="P107"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 style:display-name="P10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0" style:display-name="P110" style:parent-style-name="Style10">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8">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15" style:display-name="P115" style:parent-style-name="Style4">
      <style:paragraph-properties fo:background-color="transparent" fo:margin-top="0.000cm" fo:margin-bottom="0.000cm" fo:line-height="111.%" fo:margin-left="4.057cm" fo:margin-right="0.000cm" fo:text-indent="0.000cm" fo:text-align="justify" style:page-number="auto"/>
      <style:text-properties/>
    </style:style>
    <style:style style:family="paragraph" style:name="P116" style:display-name="P116" style:parent-style-name="Style4">
      <style:paragraph-properties fo:background-color="transparent" fo:margin-top="0.000cm" fo:margin-bottom="0.141cm" fo:line-height="111.%" fo:margin-left="4.057cm" fo:margin-right="0.000cm" fo:text-indent="0.000cm" fo:text-align="justify" style:page-number="auto"/>
      <style:text-properties/>
    </style:style>
    <style:style style:family="paragraph" style:name="P117" style:display-name="P11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 style:display-name="P118" style:parent-style-name="Style10">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19" style:display-name="P11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10">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21" style:display-name="P121" style:parent-style-name="Style10">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22" style:display-name="P1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 style:display-name="P125" style:parent-style-name="Style8">
      <style:paragraph-properties fo:background-color="transparent" fo:margin-top="0.000cm" fo:margin-bottom="0.741cm" fo:line-height="100.%" fo:margin-left="0.000cm" fo:margin-right="0.000cm" fo:text-indent="0.529cm" fo:text-align="justify" style:page-number="auto"/>
      <style:text-properties/>
    </style:style>
    <style:style style:family="paragraph" style:name="P126" style:display-name="P126" style:parent-style-name="Style8">
      <style:paragraph-properties fo:background-color="transparent" fo:margin-top="0.000cm" fo:margin-bottom="0.847cm" fo:line-height="100.%" fo:margin-left="0.000cm" fo:margin-right="0.000cm" fo:text-indent="0.000cm" fo:text-align="center" style:page-number="auto"/>
      <style:text-properties/>
    </style:style>
    <style:style style:family="paragraph" style:name="P127" style:display-name="P12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 style:display-name="P128" style:parent-style-name="Style10">
      <style:paragraph-properties fo:background-color="transparent" fo:margin-top="0.000cm" fo:margin-bottom="0.000cm" fo:line-height="106.%" fo:margin-left="0.000cm" fo:margin-right="0.000cm" fo:text-indent="0.600cm" fo:text-align="justify" style:page-number="auto">
        <style:tab-stops>
          <style:tab-stop style:position="0.779cm" style:type="left"/>
        </style:tab-stops>
      </style:paragraph-properties>
      <style:text-properties/>
    </style:style>
    <style:style style:family="paragraph" style:name="P129" style:display-name="P129" style:parent-style-name="Style10">
      <style:paragraph-properties fo:background-color="transparent" fo:margin-top="0.000cm" fo:margin-bottom="0.000cm" fo:line-height="106.%" fo:margin-left="0.000cm" fo:margin-right="0.000cm" fo:text-indent="0.564cm" fo:text-align="justify" style:page-number="auto">
        <style:tab-stops>
          <style:tab-stop style:position="0.835cm" style:type="left"/>
        </style:tab-stops>
      </style:paragraph-properties>
      <style:text-properties/>
    </style:style>
    <style:style style:family="paragraph" style:name="P130" style:display-name="P1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 style:display-name="P13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 style:display-name="P13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 style:display-name="P13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 style:display-name="P1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 style:display-name="P139" style:parent-style-name="Style8">
      <style:paragraph-properties fo:background-color="transparent" fo:margin-top="0.000cm" fo:margin-bottom="0.741cm" fo:line-height="100.%" fo:margin-left="0.000cm" fo:margin-right="0.000cm" fo:text-indent="0.529cm" fo:text-align="justify" style:page-number="auto"/>
      <style:text-properties/>
    </style:style>
    <style:style style:family="paragraph" style:name="P140" style:display-name="P140" style:parent-style-name="Style8">
      <style:paragraph-properties fo:background-color="transparent" fo:margin-top="0.000cm" fo:margin-bottom="0.847cm" fo:line-height="100.%" fo:margin-left="0.000cm" fo:margin-right="0.000cm" fo:text-indent="0.000cm" fo:text-align="center" style:page-number="auto"/>
      <style:text-properties/>
    </style:style>
    <style:style style:family="paragraph" style:name="P141" style:display-name="P14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2" style:display-name="P14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 style:display-name="P14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 style:display-name="P144" style:parent-style-name="Style10">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45" style:display-name="P1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 style:display-name="P14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 style:display-name="P14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 style:display-name="P150" style:parent-style-name="Style8">
      <style:paragraph-properties fo:background-color="transparent" fo:margin-top="0.000cm" fo:margin-bottom="0.811cm" fo:line-height="111.%" fo:margin-left="0.000cm" fo:margin-right="0.000cm" fo:text-indent="0.000cm" fo:text-align="justify" style:page-number="auto"/>
      <style:text-properties/>
    </style:style>
    <style:style style:family="paragraph" style:name="P151" style:display-name="P151" style:parent-style-name="Style8">
      <style:paragraph-properties fo:background-color="transparent" fo:margin-top="0.000cm" fo:margin-bottom="0.811cm" fo:line-height="111.%" fo:margin-left="0.000cm" fo:margin-right="0.000cm" fo:text-indent="0.000cm" fo:text-align="center" style:page-number="auto"/>
      <style:text-properties/>
    </style:style>
    <style:style style:family="paragraph" style:name="P152" style:display-name="P152" style:parent-style-name="Style8">
      <style:paragraph-properties fo:background-color="transparent" fo:margin-top="0.000cm" fo:margin-bottom="0.811cm" fo:line-height="111.%" fo:margin-left="0.000cm" fo:margin-right="0.000cm" fo:text-indent="0.000cm" fo:text-align="center" style:page-number="auto"/>
      <style:text-properties/>
    </style:style>
    <style:style style:family="paragraph" style:name="P153" style:display-name="P15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4" style:display-name="P1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7" style:display-name="P15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 style:display-name="P158" style:parent-style-name="Style8">
      <style:paragraph-properties fo:background-color="transparent" fo:margin-top="0.000cm" fo:margin-bottom="0.847cm" fo:line-height="109.%" fo:margin-left="0.000cm" fo:margin-right="0.000cm" fo:text-indent="0.000cm" fo:text-align="center" style:page-number="auto"/>
      <style:text-properties/>
    </style:style>
    <style:style style:family="paragraph" style:name="P159" style:display-name="P159" style:parent-style-name="Style8">
      <style:paragraph-properties fo:background-color="transparent" fo:margin-top="0.000cm" fo:margin-bottom="0.000cm" fo:line-height="109.%" fo:margin-left="0.000cm" fo:margin-right="0.000cm" fo:text-indent="0.000cm" fo:text-align="center" style:page-number="auto"/>
      <style:text-properties/>
    </style:style>
    <style:style style:family="paragraph" style:name="P160" style:display-name="P16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1" style:display-name="P16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2" style:display-name="P16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3" style:display-name="P163">
      <style:paragraph-properties style:page-number="auto"/>
      <style:text-properties fo:font-size="5.pt" style:font-size-asian="5.pt" style:font-size-complex="5.pt"/>
    </style:style>
    <style:style style:family="paragraph" style:name="P164" style:display-name="P164">
      <style:paragraph-properties style:page-number="auto"/>
      <style:text-properties fo:font-size="5.0000000000000003e-002pt" style:font-size-asian="5.0000000000000003e-002pt" style:font-size-complex="5.0000000000000003e-002pt"/>
    </style:style>
    <style:style style:family="paragraph" style:name="P166" style:display-name="P166" style:master-page-name="PageStyle0">
      <style:paragraph-properties fo:line-height="0.002cm" style:page-number="auto"/>
      <style:text-properties/>
    </style:style>
    <style:style style:family="paragraph" style:name="P167" style:display-name="P167" style:master-page-name="PageStyle1">
      <style:paragraph-properties fo:line-height="0.002cm" style:page-number="auto"/>
      <style:text-properties/>
    </style:style>
    <style:style style:family="paragraph" style:name="P168" style:display-name="P168" style:master-page-name="PageStyle2">
      <style:paragraph-properties fo:line-height="0.002cm" style:page-number="auto"/>
      <style:text-properties/>
    </style:style>
    <style:style style:family="paragraph" style:name="P169" style:display-name="P169" style:master-page-name="PageStyle3">
      <style:paragraph-properties fo:line-height="0.002cm" style:page-number="auto"/>
      <style:text-properties/>
    </style:style>
    <style:style style:family="paragraph" style:name="P170" style:display-name="P170" style:master-page-name="PageStyle4">
      <style:paragraph-properties fo:line-height="0.002cm" style:page-number="auto"/>
      <style:text-properties/>
    </style:style>
    <style:style style:family="paragraph" style:name="P171" style:display-name="P171" style:master-page-name="PageStyle5">
      <style:paragraph-properties fo:line-height="0.002cm" style:page-number="auto"/>
      <style:text-properties/>
    </style:style>
    <style:style style:family="paragraph" style:name="P172" style:display-name="P172" style:master-page-name="PageStyle6">
      <style:paragraph-properties fo:line-height="0.002cm" style:page-number="auto"/>
      <style:text-properties/>
    </style:style>
    <style:style style:family="paragraph" style:name="P173" style:display-name="P173" style:master-page-name="PageStyle7">
      <style:paragraph-properties fo:line-height="0.002cm" style:page-number="auto"/>
      <style:text-properties/>
    </style:style>
    <style:style style:family="paragraph" style:name="P174" style:display-name="P174" style:master-page-name="PageStyle8">
      <style:paragraph-properties fo:line-height="0.002cm" style:page-number="auto"/>
      <style:text-properties/>
    </style:style>
    <style:style style:family="paragraph" style:name="P175" style:display-name="P175" style:master-page-name="PageStyle9">
      <style:paragraph-properties fo:line-height="0.002cm" style:page-number="auto"/>
      <style:text-properties/>
    </style:style>
    <style:style style:family="paragraph" style:name="P176" style:display-name="P176" style:master-page-name="PageStyle10">
      <style:paragraph-properties fo:line-height="0.002cm" style:page-number="auto"/>
      <style:text-properties/>
    </style:style>
    <style:style style:family="paragraph" style:name="P177" style:display-name="P177" style:master-page-name="PageStyle11">
      <style:paragraph-properties fo:line-height="0.002cm" style:page-number="auto"/>
      <style:text-properties/>
    </style:style>
    <style:style style:family="paragraph" style:name="P178" style:display-name="P178" style:master-page-name="PageStyle12">
      <style:paragraph-properties fo:line-height="0.002cm" style:page-number="auto"/>
      <style:text-properties/>
    </style:style>
    <style:style style:family="paragraph" style:name="P179" style:display-name="P179" style:master-page-name="PageStyle13">
      <style:paragraph-properties fo:line-height="0.002cm" style:page-number="auto"/>
      <style:text-properties/>
    </style:style>
    <style:style style:family="paragraph" style:name="P180" style:display-name="P180" style:master-page-name="PageStyle14">
      <style:paragraph-properties fo:line-height="0.002cm" style:page-number="auto"/>
      <style:text-properties/>
    </style:style>
    <style:style style:family="paragraph" style:name="P181" style:display-name="P181" style:master-page-name="PageStyle1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66"><draw:line text:anchor-type="paragraph" draw:style-name="gr1" svg:x1="0.923cm" svg:y1="19.216cm" svg:x2="5.985cm" svg:y2="19.216cm"><text:p/></draw:line></text:p>
        <text:p text:style-name="P2"><draw:frame draw:style-name="fr1" svg:x="0.838cm" svg:y="2.290cm" svg:width="13.141cm" svg:height="1.016cm" text:anchor-type="paragraph"><draw:text-box><text:h text:outline-level="2" text:style-name="P34"><text:bookmark-start text:name="bookmark0"/><text:bookmark-start text:name="bookmark1"/><text:span text:style-name="CharStyle3">Василий Щукин</text:span><text:bookmark-end text:name="bookmark0"/><text:bookmark-end text:name="bookmark1"/></text:h><text:p text:style-name="P35"><text:span text:style-name="T2">Краков</text:span></text:p></draw:text-box></draw:frame><draw:frame draw:style-name="fr2" svg:x="0.838cm" svg:y="4.475cm" svg:width="13.141cm" svg:height="14.342cm" text:anchor-type="paragraph"><draw:text-box><text:h text:outline-level="1" text:style-name="P36"><text:bookmark-start text:name="bookmark2"/><text:bookmark-start text:name="bookmark3"/><text:span text:style-name="CharStyle7">ДИАЛОГ И ИНОЕ.<text:line-break/>ВАРИАЦИИ НА ТЕМУ БАХТИНА</text:span><text:bookmark-end text:name="bookmark2"/><text:bookmark-end text:name="bookmark3"/></text:h><text:p text:style-name="P37"><text:span text:style-name="CharStyle9">Исходной точкой моих рассуждений послужит известное высказывание М.М. Бахтина, в котором просматривается важное мировоззренческое кредо:</text:span></text:p><text:p text:style-name="P38"><text:span text:style-name="T2">Быть - значит общаться диалогически. Когда диалог кончается, всё кончается</text:span><text:span text:style-name="T5">1</text:span><text:span text:style-name="T2">.</text:span></text:p><text:p text:style-name="P39"><text:span text:style-name="CharStyle9">Приведенные слова можно понимать двояко. Во-первых, допустимо предель­но широкое, метафорическое их понимание. С этой точки зрения любое проявление даже не собственно жизни, но любого проявления бытия заключает в себе известную диаду: акция - реакция, действие - противо­действие. В этом смысле можно говорить о диалоге элементарных частиц (например, протонов и электронов), атомов в молекуле, видов энергии, стихий. Обратившись к человеческой жизни, можно утверждать, что даже немое, бессловесное существо постоянно находится в состоянии диалогического общения с Другим - с природой, Богом, иными мировоззрениями. Если даже оно не желает противопоставлять себя Другому или спорить с ним, оно всё равно утверждает себя в доверчивом, бесконфликтном открытии оного, а это тоже одна из форм широко понимаемого диалога. В этом смысле диалог в самом деле оказывается универсальным условием и принципом любого существования.</text:span></text:p><text:p text:style-name="P40"><text:span text:style-name="CharStyle9">Легко заметить, однако, что в этой всеохватывающей интерпретации теряется специфика диалога в первоначальном, обыденном значении слова - диалога как обмена словесными репликами в ходе разговора двух или нескольких лиц. Если хорошенько вдуматься, то получается, что с точки зрения даже не самого Бахтина, а наиболее радикальных его почитателей диалогический характер - реально или потенциально - носит любое высказывание. И, следовательно, любой монолог - на самом деле скрытый диалог, любое «прямое непосред­ственно направленное на свой предмет слово, как выражение последней инстанции говорящего»</text:span><text:span text:style-name="T6">2</text:span><text:span text:style-name="CharStyle9"><text:s text:c="1"/>- диалогично.</text:span></text:p><text:p text:style-name="P41"><text:span text:style-name="CharStyle9">Смею полагать, что если речь заходит не о глобальных принципах бытия, а о многообразных субъективных формах человеческого сознания, диалог перестает быть единственной возможностью участия в делах этого мира. В истории мировой культуры не раз оказывалось, что те или иные субъекты</text:span></text:p></draw:text-box></draw:frame><draw:frame draw:style-name="fr3" svg:x="1.371cm" svg:y="19.350cm" svg:width="10.296cm" svg:height="0.399cm" text:anchor-type="paragraph"><draw:text-box><text:p text:style-name="P42"><text:span text:style-name="T7">1</text:span><text:span text:style-name="CharStyle11"><text:tab/>М.М. Бахтин, </text:span><text:span text:style-name="CharStyle12">Проблемы поэтики Достоевского,</text:span><text:span text:style-name="CharStyle11"><text:s text:c="1"/>изд. 4-е, Москва 1979, с. 294.</text:span></text:p></draw:text-box></draw:frame><draw:frame draw:style-name="fr4" svg:x="1.371cm" svg:y="19.757cm" svg:width="10.296cm" svg:height="0.381cm" text:anchor-type="paragraph"><draw:text-box><text:p text:style-name="P43"><text:span text:style-name="T7">2</text:span><text:span text:style-name="CharStyle11"><text:tab/>Там же, с. 231.</text:span></text:p></draw:text-box></draw:frame></text:p>
      </text:section>
      <text:section text:style-name="Sect1" text:name="Section1">
        <text:p text:style-name="P167"><draw:line text:anchor-type="paragraph" draw:style-name="gr1" svg:x1="0.926cm" svg:y1="20.316cm" svg:x2="6.032cm" svg:y2="20.316cm"><text:p/></draw:line></text:p>
        <text:p text:style-name="P5"><draw:frame draw:style-name="fr5" svg:x="0.859cm" svg:y="0.012cm" text:anchor-type="paragraph"><draw:text-box fo:min-width="0.399cm" fo:min-height="0.415cm"><text:p text:style-name="P45"><text:span text:style-name="T12">20</text:span></text:p></draw:text-box></draw:frame><draw:frame draw:style-name="fr7" svg:x="6.260cm" svg:y="0.012cm" text:anchor-type="paragraph"><draw:text-box fo:min-width="2.295cm" fo:min-height="0.432cm"><text:p text:style-name="P46"><text:span text:style-name="CharStyle18">Василий Щукин</text:span></text:p></draw:text-box></draw:frame><draw:frame draw:style-name="fr8" svg:x="0.826cm" svg:y="0.961cm" svg:width="13.166cm" svg:height="18.914cm" text:anchor-type="paragraph"><draw:text-box><text:p text:style-name="P47"><text:span text:style-name="CharStyle9">сознания предпочитали вовсе не диалог, а нечто иное. Эпохи предпочтения диалога - поздняя античность, Ренессанс, вторая половина XIX и вторая половина XX века - сменялись недиалогическими: на смену античным любителям иронических бесед пришли христианские пророки и Отцы Церкви, провозглашавшие Несомненное; господство либеральной культуры недееспо­собного «обсуждения» на рубеже 1910-ых и 1920-ых годов было на некоторое время прервано триумфом дерзновенной идеократии. Тот же процесс можно представить себе иначе: в пределах одной и той же исторической эпохи, синхронно по отношению друг другу существовали люди, предпочитавшие диалогическое общение и диалогическое со-участие, а рядом с ними жили гордые монологические одиночки или сторонники «ухода», принципиального отказа участвовать в идеологических препирательствах или презентациях.</text:span></text:p><text:p text:style-name="P48"><text:span text:style-name="CharStyle9">Мною предпринята попытка теоретически осмыслить возникающие в этой связи проблемы. Размышления на эту тему привели меня к констатации наличия четырех фундаментальных разновидностей речевой и неречевой экспрессии. Иными словами, если человеческий индивид, будучи рассматриваемым в субстанциональном аспекте бытия, обречен на многочисленные диалогические связи с окружающим его природным и культурным миром, то как независимый волевой субъект для выражения своего отношения к иному бытию или сознанию он может выбрать не только диалог, но также монолог, находящийся с диалогом в отношениях взаимодополнительности, дипластии. Кроме диалога и монолога, как речевых форм экспрессии, существует иная дипластия, иная неречевая сонорно-акустическая пара - молчание и нечленораздельный вопль. Филолог имеет дело со словом, но культурное поведение человека словесным выражением не ограничивается, и потому пора присмотреться к альтернативным формам экспрессии.</text:span></text:p><text:p text:style-name="P49"><text:span text:style-name="CharStyle9">Вышеупомянутые четыре разновидности типологически соответствуют четырем основным функциям человеческой психики, о которых пишет Карл Густав Юнг - мышлению, чувству, восприятию и интуиции</text:span><text:span text:style-name="T6">3</text:span><text:span text:style-name="CharStyle9">. Не исключено, что индивиды, принадлежащие к разным психологическим типам, отличаются друг от друга склонностью к вполне определенным формам экспрессии, о чем пойдет речь впереди. Следует, однако, признать, что вопрос о склонности, допустим, интеллектуальных экстравертов к диалогу, а перцептивных интровертов к молча­нию вполне компетентно может решить лишь квалифицированный психолог, каковым я не являюсь.</text:span></text:p><text:p text:style-name="P50"><text:span text:style-name="CharStyle9">Краткий обзор четырех разновидностей речевой и неречевой экспрессии я начну с «нуля», со словесного вакуума - с </text:span><text:span text:style-name="T14">молчания.</text:span></text:p><text:p text:style-name="P51"><text:span text:style-name="CharStyle9">Молчание - наиболее адекватное выражение натуроцентрического мироощущения. Молчать предпочитает человек, убежденный в том, что он сам и подобные ему существа являются не чем иным, как частью единого</text:span></text:p></draw:text-box></draw:frame><draw:frame draw:style-name="fr9" svg:x="1.376cm" svg:y="20.459cm" text:anchor-type="paragraph"><draw:text-box fo:min-width="11.913cm" fo:min-height="0.441cm"><text:p text:style-name="P52"><text:span text:style-name="T7">3</text:span><text:span text:style-name="CharStyle11"><text:tab/>Подробнее см.: </text:span><text:span text:style-name="T15">C.G. Jung, </text:span><text:span text:style-name="CharStyle12">Туру </text:span><text:span text:style-name="T16">psychologiczne,</text:span><text:span text:style-name="T15"><text:s text:c="1"/>przeł. R. Reszke, Warszawa 1997, c. 165-185.</text:span></text:p></draw:text-box></draw:frame></text:p>
      </text:section>
      <text:section text:style-name="Sect2" text:name="Section2">
        <text:p text:style-name="P168"><draw:line text:anchor-type="paragraph" draw:style-name="gr1" svg:x1="0.926cm" svg:y1="20.308cm" svg:x2="6.006cm" svg:y2="20.308cm"><text:p/></draw:line></text:p>
        <text:p text:style-name="P8"><draw:frame draw:style-name="fr10" svg:x="4.364cm" svg:y="0.004cm" text:anchor-type="paragraph"><draw:text-box fo:min-width="5.944cm" fo:min-height="0.432cm"><text:p text:style-name="P54"><text:span text:style-name="CharStyle17">Диалог и иное. Вариации на тему Бахтина</text:span></text:p></draw:text-box></draw:frame><draw:frame draw:style-name="fr12" svg:x="13.499cm" svg:y="0.004cm" text:anchor-type="paragraph"><draw:text-box fo:min-width="0.363cm" fo:min-height="0.415cm"><text:p text:style-name="P55"><text:span text:style-name="CharStyle18">21</text:span></text:p></draw:text-box></draw:frame><draw:frame draw:style-name="fr13" svg:x="0.841cm" svg:y="0.944cm" svg:width="13.132cm" svg:height="18.364cm" text:anchor-type="paragraph"><draw:text-box><text:p text:style-name="P56"><text:span text:style-name="CharStyle9">и единственно сущего Всего - то есть Природы. Такое осознание себя и окру­жающего мира можно назвать всё-сознанием. Оно может быть вполне материалистическим, но не менее часто - пантеистическим, и тогда натуро- центризм приобретает религиозный оттенок и превращается в амбивалентное тождество натуроцентризма и теоцентризма.</text:span></text:p><text:p text:style-name="P57"><text:span text:style-name="CharStyle9">Человек скорее всего учится молчать именно у Природы. Однако в природе нет и не может быть молчания по той простой причине, что природа не знает слова. Природное соответствие молчанию именуется тишиною. Слушая тишину, мы на самом деле любуемся бессловесностью - полной тишины в природе также не бывает, как не бывает абсолютного вакуума или абсолютного покоя. Состоянием, приближающимся к полной тишине, является космическое безмолвие - и чтобы привыкнуть к нему, космонавты вынуждены долгое время проводить в сурдокамере, что оказывается для них весьма нелегким испытанием.</text:span></text:p><text:p text:style-name="P58"><text:span text:style-name="CharStyle9">В культуре молчание встречается не слишком часто и, как правило, не длится долго. Но всё же почти недосягаемый, с большим трудом реализуемый идеал долгого молчания существовал в разные исторические эпохи и, как мне кажется, становится в последнее время не менее привлекательным, чем бахтинское диалогическое соучастие в становлении и созидании. В истории самой только христианской мысли мы без труда найдем целый ряд авторов, его провозглашавших и не слишком доверявших могуществу слова - Ориген, Климент Александрийский, Псевдо-Дионисий Ареопагит, Григорий Палама, а в Новое время - йенские романтики, в первую очередь Ваккенродер и Тик. Вечная, невозмутимая красота </text:span><text:span text:style-name="T19">hesyche </text:span><text:span text:style-name="CharStyle21">-</text:span><text:span text:style-name="CharStyle9"><text:s text:c="1"/>мистического приобщения к бессло­весной божественной энергии - выступила в роли серьезной альтернативы разгулу площадного слова, диалогической суеты, непрекращавшегося потока балагурств в духе Панурга, гротескной эквилибристики и прочих проявлений того, что Бахтин называл народной смеховой культурой. На востоке Европы, где обреченной на гибель византийской ойкумене было не до шуток в духе героев Боккаччо, исихазм - теология молчания - преградил путь ренессансному гуманизму с его реабилитацией посюстороннего мира, но не суровой девственной природы, а мира тесного и возделанного, почти всегда городского, куда как шумного и говорливого. Немецкий же романтизм, подаривший миру столь необходимую категорию </text:span><text:span text:style-name="T19">das Unaussprechlich</text:span><text:span text:style-name="T21"><text:s text:c="1"/></text:span><text:span text:style-name="CharStyle9">- Невыразимого, заново поставил вопрос о бессилии человеческого языка, который не в состоянии выразить всю глубину и всё богатство мироздания. Ведь кроме нашего языка существует язык природы, отзвуки которого доходят до нас в виде шума ветра, запаха цветов, блеска звезд и прочей «тишины».</text:span></text:p><text:p text:style-name="P59"><text:span text:style-name="T2">Ночь тиха. Пустыня внемлет Богу, И звезда с звездою говорит, - </text:span><text:span text:style-name="T5">4</text:span></text:p><text:p text:style-name="P60"><text:span text:style-name="CharStyle9">такой видел и слышал этот тихий говор природы Михаил Лермонтов. Без слов говорят звезды. Полной тишины в земной природе нет и быть не может, но молчание - ее единственно возможное состояние. Чтобы услышать язык природы, человек должен смиренно молчать.</text:span></text:p></draw:text-box></draw:frame><draw:frame draw:style-name="fr14" svg:x="1.367cm" svg:y="20.451cm" text:anchor-type="paragraph"><draw:text-box fo:min-width="12.555cm" fo:min-height="0.441cm"><text:p text:style-name="P61"><text:span text:style-name="T7">4</text:span><text:span text:style-name="CharStyle11"><text:tab/>М. Лермонтов, </text:span><text:span text:style-name="CharStyle12">Стихотворения. Поэмы. Маскарад. Герой нашего времени,</text:span><text:span text:style-name="CharStyle11"><text:s text:c="1"/>Москва 1972, с. 194.</text:span></text:p></draw:text-box></draw:frame></text:p>
      </text:section>
      <text:section text:style-name="Sect3" text:name="Section3">
        <text:p text:style-name="P169"><draw:line text:anchor-type="paragraph" draw:style-name="gr1" svg:x1="0.926cm" svg:y1="17.166cm" svg:x2="6.024cm" svg:y2="17.166cm"><text:p/></draw:line></text:p>
        <text:p text:style-name="P10"><draw:frame draw:style-name="fr15" svg:x="0.859cm" svg:y="0.021cm" text:anchor-type="paragraph"><draw:text-box fo:min-width="0.399cm" fo:min-height="0.415cm"><text:p text:style-name="P62"><text:span text:style-name="T12">22</text:span></text:p></draw:text-box></draw:frame><draw:frame draw:style-name="fr16" svg:x="6.253cm" svg:y="0.012cm" text:anchor-type="paragraph"><draw:text-box fo:min-width="2.295cm" fo:min-height="0.423cm"><text:p text:style-name="P63"><text:span text:style-name="CharStyle18">Василий Щукин</text:span></text:p></draw:text-box></draw:frame><draw:frame draw:style-name="fr17" svg:x="0.841cm" svg:y="0.953cm" svg:width="13.132cm" svg:height="15.646cm" text:anchor-type="paragraph"><draw:text-box><text:p text:style-name="P64"><text:span text:style-name="CharStyle9">Апология молчания - хорошо аргументированная ценностная позиция. Слишком велик соблазн обойтись в жизни без ошибок, а слово высказанное и тем более написанное, которое не вырубишь топором, всегда чревато ошибкой. Слово, как указывает Бахтин - всегда социальный поступок</text:span><text:span text:style-name="T6">5</text:span><text:span text:style-name="CharStyle9">, а потому выбор молчания означает отказ от поступков самых различных жанров - от доноса до признания в любви</text:span><text:span text:style-name="T6">6 7</text:span><text:span text:style-name="CharStyle9">.</text:span></text:p><text:p text:style-name="P65"><text:span text:style-name="CharStyle9">Апологет молчания видит смысл жизни в том, чтобы как можно полнее ощутить себя частью великого Целого, в котором буберовские Я и Ты утрачи­вают феноменальную сущность, растворяясь в безличном Всё или Оно. Это трудно уловимое и практически не поддающееся логическим определениям начало может выступать в нескольких ипостасях: под ним позволительно подразумевать и Природу, и буддийскую нирвану, и фрейдовское </text:span><text:span text:style-name="T22">Id. </text:span><text:span text:style-name="CharStyle9">В принципе, можно вообразить себе некие религиозные сообщества закрытого типа, члены которых соблюдают обет молчания (что было весьма распространенным проявлением богоугодности в христианском монастизме) и ведут «тихий» диалог с Богом до того времени, когда необходимость в таком диалоге отпадает, потому как нет больше сомнений, желаний и невыясненных проблем. Их полное исчезновение означает погруженность в чистую, абсолютно однородную субстанцию молчания, которое и есть энергия Бога .</text:span></text:p><text:p text:style-name="P66"><text:span text:style-name="CharStyle9">Случается, что личность отождествляет себя с коллективным Целым - со всем человечеством, но также с нацией, народом, племенем, партией, сообществом болельщиков футбольной команды и т.п. Молчание здесь надо понимать метафорически, как добровольный отказ от словесного выражения лично позиции и замену ее позицией однородного Мы. В этом случае молчание ближе всего смыкается со своей дипластической парой - с нечленораздельным воплем души.</text:span></text:p><text:p text:style-name="P67"><text:span text:style-name="CharStyle9">С большой долей вероятности можно предположить, что к молчанию более других тяготеют перцептивные интраверты, для которых вся жизнь представля­ется вереницей впечатлений, важных, однако, не как знаки многообразных проявлений внешнего мира, а как средства к познанию и утверждению собственной </text:span><text:span text:style-name="T23">psyche,</text:span><text:span text:style-name="T22"><text:s text:c="1"/></text:span><text:span text:style-name="CharStyle9">идеальным статусом для которой была бы полная тождественность внутреннего </text:span><text:span text:style-name="T22">Id </text:span><text:span text:style-name="CharStyle9">с внешним Всё.</text:span></text:p><text:p text:style-name="P68"><text:span text:style-name="CharStyle9">Поэзия тишины и молчания требует или монастырской кельи, или очень больших открытых пространств, причем, пребывая в келье, мы не отгоражи­ваемся от Природы, а наоборот, стремимся мысленно слиться с ней. Христианские иноки унаследовали от своих древнеегипетских и буддийских предшественников скит-локус очень удобный для исихастских практик. В ските</text:span></text:p></draw:text-box></draw:frame><draw:frame draw:style-name="fr18" svg:x="0.877cm" svg:y="17.302cm" svg:width="13.099cm" svg:height="0.737cm" text:anchor-type="paragraph"><draw:text-box><text:p text:style-name="P69"><text:span text:style-name="T7">5</text:span><text:span text:style-name="CharStyle11"><text:tab/>См. напр.: В.Н. Волошинов (М.М. Бахтин), </text:span><text:span text:style-name="CharStyle12">Марксизм и философия языка. Основные проблемы социологического метода в науке о языке,</text:span><text:span text:style-name="CharStyle11"><text:s text:c="1"/>Москва 1993, с. 13-29.</text:span></text:p></draw:text-box></draw:frame><draw:frame draw:style-name="fr19" svg:x="0.877cm" svg:y="18.046cm" svg:width="13.099cm" svg:height="2.032cm" text:anchor-type="paragraph"><draw:text-box><text:p text:style-name="P70"><text:span text:style-name="T7">6</text:span><text:span text:style-name="CharStyle11"><text:tab/>Я неоднократно в разной связи указывал, что понимаю жанр как интенционально- -функциональпый тип социального поведения, а также тип созданных в результате такого поведения материальных и духовных структур. Подробнее см.: В. Щукин, </text:span><text:span text:style-name="CharStyle12">Миф дворянского гнезда. Геокультурологическое исследование по русской классической литературе,</text:span><text:span text:style-name="CharStyle11"><text:s text:c="1"/></text:span><text:span text:style-name="T15">Kraków </text:span><text:span text:style-name="CharStyle11">1997, с. 30-36; его же, </text:span><text:span text:style-name="CharStyle12">О филологическом образе мира (философские заметки),</text:span><text:span text:style-name="CharStyle11"><text:s text:c="1"/>«Вопросы философии» 2004, № 10, с. 50-54.</text:span></text:p></draw:text-box></draw:frame><draw:frame draw:style-name="fr20" svg:x="0.877cm" svg:y="20.147cm" svg:width="13.099cm" svg:height="0.753cm" text:anchor-type="paragraph"><draw:text-box><text:p text:style-name="P71"><text:span text:style-name="T7">7</text:span><text:span text:style-name="CharStyle11"><text:tab/>Приношу глубокую благодарность Юзефу Куффелю за выяснение некоторых проблем, связанных с феноменологией </text:span><text:span text:style-name="T16">hesyche.</text:span></text:p></draw:text-box></draw:frame></text:p>
      </text:section>
      <text:section text:style-name="Sect4" text:name="Section4">
        <text:p text:style-name="P170"><draw:line text:anchor-type="paragraph" draw:style-name="gr1" svg:x1="0.931cm" svg:y1="17.861cm" svg:x2="5.994cm" svg:y2="17.861cm"><text:p/></draw:line></text:p>
        <text:p text:style-name="P12"><draw:frame draw:style-name="fr21" svg:x="4.369cm" svg:y="0.021cm" text:anchor-type="paragraph"><draw:text-box fo:min-width="5.951cm" fo:min-height="0.432cm"><text:p text:style-name="P72"><text:span text:style-name="CharStyle17">Диалог и иное. Вариации на тему Бахтина</text:span></text:p></draw:text-box></draw:frame><draw:frame draw:style-name="fr22" svg:x="13.504cm" svg:y="0.021cm" text:anchor-type="paragraph"><draw:text-box fo:min-width="0.390cm" fo:min-height="0.415cm"><text:p text:style-name="P73"><text:span text:style-name="CharStyle18">23</text:span></text:p></draw:text-box></draw:frame><draw:frame draw:style-name="fr23" svg:x="0.829cm" svg:y="0.961cm" svg:width="13.157cm" svg:height="16.401cm" text:anchor-type="paragraph"><draw:text-box><text:p text:style-name="P74"><text:span text:style-name="CharStyle9">тесная келья и гроб вместо постели органически вписываются в окружающую необустроенную «молчащую» природу - горы, пустыню, лесные чащи, гладь озер, хляби безбрежных морей и океанов. Еще сильнее ощущение великого молчания ночью, в особенности, над большой водой (Ф.И. Тютчев: «Как хорошо ты, о море ночное!..»), когда над бездонной пропастью черной воды распростирается еще более непомерная бездна бесконечных межзвездных миров, которая так страшила Паскаля, но вселяла мир и надежду в душу Лермонтова. Хорошими примерами естественного, а не вызванного мировоззренческими предпочтениями молчания может послужить экзистенциальная ситуация типа «человек в лесу» или «человек в море». Давно замечено, например, что чем глубже некто погружается в тайгу, тем меньше ощущает потребность поговорить. В самом начале пути он, правда, много говорит сам с собой, но со временем сживается с окружающим безмолвием, и тогда не только слов, но и мыслей становится всё меньше - медленно, но верно надвигается Невыразимое. Андрей Синявский, как всегда точно, заметил: «В лесу не разгова­ривают»</text:span><text:span text:style-name="T6">8</text:span><text:span text:style-name="CharStyle9">. Правда, спустя не несколько дней, а несколько недель появляются любопытные звуковые галлюцинации: в шуме сосен слышится стук колес проходящего поезда, а в храпе соседа по палатке - треск мотоцикла.. .</text:span><text:span text:style-name="T6">9</text:span></text:p><text:p text:style-name="P75"><text:span text:style-name="CharStyle9">***</text:span></text:p><text:p text:style-name="P76"><text:span text:style-name="CharStyle9">Как это ни странно, но не монолог, а </text:span><text:span text:style-name="T14">диалог, </text:span><text:span text:style-name="CharStyle9">как одно из наиболее очевидных качеств культуры, оказывается типологически близким тишине как качеству природы. Как уже отмечалось, тишина на самом деле наполнена много­численными и самыми разнообразными голосами - правда, не словесными. Монолог же в мире природы можно представить себе лишь метафорически - как ограниченное в пространстве и во времени преобладание одной сущности. В качестве примера можно привести монотонно-навязчивый комариный писк или палящее солнце: в ощущении субъекта эти явления навязчиво подавляют любые другие.</text:span></text:p><text:p text:style-name="P77"><text:span text:style-name="CharStyle9">Приверженность диалогической (а следовательно, словесной) форме выражения экспрессии сопутствует антропоцентрической модели миро­ощущения - ее можно было бы назвать Я-и-Ты-сознание. Для его характеристики Бахтин начиная с самой ранней работы - </text:span><text:span text:style-name="CharStyle21">К философии поступка </text:span><text:span text:style-name="CharStyle9">(1920-1924) - употребляет термин «участное сознание», противопоставляя его сознанию теоретическому и подчеркивая тем самым его человечески активный и «конкретно-единственный» характер</text:span><text:span text:style-name="T6">10</text:span><text:span text:style-name="CharStyle9">. В самом деле, не схимники, не</text:span></text:p></draw:text-box></draw:frame><draw:frame draw:style-name="fr24" svg:x="0.871cm" svg:y="17.995cm" svg:width="13.115cm" svg:height="1.796cm" text:anchor-type="paragraph"><draw:text-box><text:p text:style-name="P78"><text:span text:style-name="CharStyle11">’ Абрам Терц (А. Синявский), </text:span><text:span text:style-name="CharStyle12">Спокойной ночи,</text:span><text:span text:style-name="CharStyle11"><text:s text:c="1"/>[в:] его же, </text:span><text:span text:style-name="CharStyle12">Собрание сочинений в двух томах, </text:span><text:span text:style-name="CharStyle11">т. 1, Москва 1992, с. 473. Эту фразу произносит отец повествователя, который сразу после освобождения из лагеря опасается, что в лесу будет кто-то подслушивать. Однако в самом повествовании заключается иной смысл этих слов: природа - противоположность политики, и не разговаривать в природе означает подчиняться ее внутренним ритмам, законам тишины и покоя.</text:span></text:p></draw:text-box></draw:frame><draw:frame draw:style-name="fr25" svg:x="0.871cm" svg:y="19.800cm" svg:width="13.115cm" svg:height="0.347cm" text:anchor-type="paragraph"><draw:text-box><text:p text:style-name="P79"><text:span text:style-name="T7">9</text:span><text:span text:style-name="CharStyle11"><text:tab/>Пример из моего личного опыта.</text:span></text:p></draw:text-box></draw:frame><draw:frame draw:style-name="fr26" svg:x="0.871cm" svg:y="20.154cm" svg:width="13.115cm" svg:height="0.744cm" text:anchor-type="paragraph"><draw:text-box><text:p text:style-name="P80"><text:span text:style-name="T7">10</text:span><text:span text:style-name="CharStyle11"><text:tab/>М.М. Бахтин, </text:span><text:span text:style-name="CharStyle12">К философии поступка,</text:span><text:span text:style-name="CharStyle11"><text:s text:c="1"/>[в:] </text:span><text:span text:style-name="CharStyle12">Философия и социология науки и техники,</text:span><text:span text:style-name="CharStyle11"><text:s text:c="1"/>Москва 1986, с. 82-87. Ср. также: С.Н. Бройтман, </text:span><text:span text:style-name="CharStyle12">«Диалог» и «монолог» - становление категорий (от</text:span></text:p></draw:text-box></draw:frame></text:p>
      </text:section>
      <text:section text:style-name="Sect5" text:name="Section5">
        <text:p text:style-name="P171"><draw:line text:anchor-type="paragraph" draw:style-name="gr1" svg:x1="0.905cm" svg:y1="18.554cm" svg:x2="5.918cm" svg:y2="18.554cm"><text:p/></draw:line></text:p>
        <text:p text:style-name="P14"><draw:frame draw:style-name="fr27" svg:x="0.847cm" svg:y="0.012cm" text:anchor-type="paragraph"><draw:text-box fo:min-width="0.399cm" fo:min-height="0.415cm"><text:p text:style-name="P81"><text:span text:style-name="CharStyle18">24</text:span></text:p></draw:text-box></draw:frame><draw:frame draw:style-name="fr28" svg:x="6.232cm" svg:y="0.004cm" text:anchor-type="paragraph"><draw:text-box fo:min-width="2.304cm" fo:min-height="0.432cm"><text:p text:style-name="P82"><text:span text:style-name="CharStyle18">Василий Щукин</text:span></text:p></draw:text-box></draw:frame><draw:frame draw:style-name="fr29" svg:x="0.829cm" svg:y="0.961cm" svg:width="13.157cm" svg:height="17.314cm" text:anchor-type="paragraph"><draw:text-box><text:p text:style-name="P83"><text:span text:style-name="CharStyle9">мудрецы-затворники, не одинокие созерцатели величия Природы, но и не «теоретики», выстраивающие всё новые и новые «истинные» модели мира, а совсем иного склада люди предпочитают диалог всем другим формам взаимодействия с внешним миром и окружающими людьми. Эти люди не могут представить себе жизни без постоянного разговора с кем-либо, без постоянного обмена мнениями и впечатлениями - но также без соучастия в событиях, составляющих противоречивый процесс становления жизни. По всей веро­ятности, их не устраивает фаталистическая констатация «суеты сует» Экклез­иаста, ибо они верят в реальную возможность отдельно взятой личности хоть как-нибудь повлиять на ход событий и способствовать восстановлению справедливости. Этих людей может интересовать всё, в том числе пушкинское равнодушие природы и не менее «равнодушная» гегелевская поступь истории, но в первую очередь они отдают предпочтение насущной эмпирике не вселенской и не всемирной, а именно человеческой жизни, ее живой конкретике. Судя по многочисленным воспоминаниям и рассказам очевидцев", Михаил Михайлович Бахтин принадлежал именно к числу такого рода людей: с неизменной папи­роской, зажатой меж пальцев, чем-то похожий на Достоевского и его героев, стремившихся во что бы то ни стало «вопрос разрешить», живший общением с другими, жадно вслушивавшийся в их мнения, споривший, соглашавшийся, а иногда провозглашавший собственное кредо, но всегда «с оглядкой на чужое слово».</text:span></text:p><text:p text:style-name="P84"><text:span text:style-name="CharStyle9">Исследуя источники полифонического романа Достоевского и раблезианского гротеска, Бахтин вполне закономерно обратился к жанрам, сообществам и эпохам, особенно благоприятствовавшим диалогу: к сократовско-платоновским Афинам, к Римской империи эпохи Мениппа и Петрония, к рубежу Средне­вековья и Ренессанса, когда дал о себе знать кризис старого монологического единомыслия, а новое находилось в стадии первоначального становления. Но ведь и двадцатый век, век Бахтина, с самого начала заявил о себе как эпоха ожесточенной борьбы за диалог</text:span><text:span text:style-name="T6">11 12</text:span><text:span text:style-name="CharStyle9">, а закончился спектакулярной победой диалога над монологом. В наши дни диалог стал, пожалуй, как никогда популярной моделью жизни и мироотношения; редким стало молчание и тихое созерцание. А любителям монологической правды ныне приходится считаться с необходи­мостью терпимого отношения к разного рода инакомыслию, на страже которого стоят многочисленные международные организации, право и общественное мнение.</text:span></text:p><text:p text:style-name="P85"><text:span text:style-name="CharStyle9">Мало того: диалог, который ранее был уделом небольших элитарных групп интеллектуалов, ныне стал достоянием массовой и даже низовой культуры. Этому активно способствовало развитие электроники и техники связи, которое сделало общедоступными мобильные телефоны и пейджеры. В то же время следует заметить, что необыкновенная популярность «мобильников» и соста- вимая лишь с увлечением азартными играми страсть к виртуальному общению</text:span></text:p></draw:text-box></draw:frame><draw:frame draw:style-name="fr30" svg:x="0.847cm" svg:y="18.715cm" svg:width="13.106cm" svg:height="0.728cm" text:anchor-type="paragraph"><draw:text-box><text:p text:style-name="P86"><text:span text:style-name="CharStyle12">«Философии поступка» к «Марксизму и философии языка»),</text:span><text:span text:style-name="CharStyle11"><text:s text:c="1"/>[в:] </text:span><text:span text:style-name="CharStyle12">Бахтинский тезаурус. Материалы и исследования. Сборник статей,</text:span><text:span text:style-name="CharStyle11"><text:s text:c="1"/>Москва 1997, с. 156-157.</text:span></text:p></draw:text-box></draw:frame><draw:frame draw:style-name="fr31" svg:x="0.847cm" svg:y="19.452cm" svg:width="13.106cm" svg:height="0.660cm" text:anchor-type="paragraph"><draw:text-box><text:p text:style-name="P87"><text:span text:style-name="T7">11</text:span><text:span text:style-name="CharStyle11"><text:tab/>Я многократно имел счастье общаться с друзьями и соратниками Бахтина, которым привелось вести с ним многочасовые беседы.</text:span></text:p></draw:text-box></draw:frame><draw:frame draw:style-name="fr32" svg:x="0.847cm" svg:y="20.154cm" svg:width="13.106cm" svg:height="0.744cm" text:anchor-type="paragraph"><draw:text-box><text:p text:style-name="P88"><text:span text:style-name="T7">12</text:span><text:span text:style-name="CharStyle11"><text:tab/>Эта мысль была высказана Натаном Давидовичем Тамарченко в ходе обсуждения настоящего доклада 22 октября 2005 года в Кракове.</text:span></text:p></draw:text-box></draw:frame></text:p>
      </text:section>
      <text:section text:style-name="Sect6" text:name="Section6">
        <text:p text:style-name="P172"/>
        <text:p text:style-name="P16"><draw:frame draw:style-name="fr33" svg:x="4.369cm" svg:y="0.021cm" text:anchor-type="paragraph"><draw:text-box fo:min-width="5.951cm" fo:min-height="0.432cm"><text:p text:style-name="P89"><text:span text:style-name="CharStyle17">Диалог и иное. Вариации на тему Бахтина</text:span></text:p></draw:text-box></draw:frame><draw:frame draw:style-name="fr34" svg:x="13.513cm" svg:y="0.021cm" text:anchor-type="paragraph"><draw:text-box fo:min-width="0.399cm" fo:min-height="0.415cm"><text:p text:style-name="P90"><text:span text:style-name="CharStyle18">25</text:span></text:p></draw:text-box></draw:frame><draw:frame draw:style-name="fr35" svg:x="0.820cm" svg:y="0.961cm" svg:width="13.174cm" svg:height="19.846cm" text:anchor-type="paragraph"><draw:text-box><text:p text:style-name="P91"><text:span text:style-name="CharStyle9">свидетельствует о том, вся эта техника явилась ответом на желание огромных масс людей диалогически общаться с себе подобными всюду и всегда, а не только в гостях, на работе и дома. Никого уже не удивляет вид мальчугана, мчащегося на роликах, или водителя автомобиля, которые прижимают к уху телефон, вполне нормальным кажется прогуливающийся по лесу любитель природы, который вместо того, чтобы наслаждаться тишиной, увлеченно (с серебряной трубкой у уха) обсуждает вчерашний обед или результаты футбольных матчей.</text:span></text:p><text:p text:style-name="P92"><text:span text:style-name="CharStyle9">Не так давно автору этих строк посчастливилось в ясную погоду лететь из Израиля в Вену, минуя про пути Кипр и Малую Азию, Трою и Дарданеллы, Балканы и Дунай. Морские воды, помнившие ахейцев и данайцев, развалины античных храмов, Сцилла и Харибда - как тут было оторваться от иллюмина­тора, когда дух захватывало от обилия впечатлений! А на соседних креслах два молодых англоязычных человека в белых рубашках и черных галстуках всю дорогу (три с половиной часа) увлеченно обсуждали цены на нефть и так и ни разу не глянули в окно... Или другой пример. Одна моя знакомая, начинающая писательница, задумала написать рассказ о доме, в котором она жила в детстве, и всё время повторяла, что обязательно упомянет в нем протяжные гудки паровозов, доносившиеся с проходившей рядом железной дороги. Рассказ был написан и опубликован, но и о каких гудках и речи в нем не было, как, впрочем, не было речи о погоде, о городских улицах, о магазинах, звуках, запахах. Весь текст был заполнен словесными портретами и характеристиками жильцов большой коммунальной квартиры, их разговорами, описаниями их привычек, особенными словечками из их лексиконов. Когда я сказал об этом знакомой, она очень удивилась («Неужели я так и не написала о гудках и паровозном дыме?»), но менять ничего не стала. Видимо, для нее люди и их слова были куда важнее, чем вещи, признаки и иные атрибуты многообразного мира - не только тихого, но и несловесно звучащего.</text:span></text:p><text:p text:style-name="P93"><text:span text:style-name="CharStyle9">По всей видимости, в настоящее время люди, живущие в диалоге и диалогом, составляют большинство обитателей цивилизованных стран, хотя особенно предрасположенными к диалогу оказываются интеллектуальные экстраверты, поскольку именно для них проще всего и естественней всего выражать свою психику вовне и посредством слова, которое является знаковым аналогом мысли. Смысл их жизни можно бы по-бахтински выразить словами «соучастно поговорить», а можно и фамильярно - собраться потрепаться. Диалог, конечно, служит выяснению истины, но истина эта имеет не авторитарно провозглашаемый, а становящийся, внутренне противоречивый, полифонический характер, а потому исчерпывающе познать ее смысл невозможно. Одних она устраивает, но есть и такие, которым слишком трудно жить без ясных смысловых и нравственных ориентиров - а таковые диалог, к сожалению, им предложить не в состоянии. Не отказываясь от слишком ценного для них словесного общения, эти люди всё чаще обмениваются репликами, лишенными глубокого смысла и оригинальной формы, бесцветными и банальными, как стандартные продукты, продающиеся в супермаркетах эпохи глобализма, и попадают в ловушку того, что американцы называют </text:span><text:span text:style-name="T24">small talk,</text:span><text:span text:style-name="T25"><text:s text:c="1"/></text:span><text:span text:style-name="CharStyle9">беседы ни о чем. В этом случае диалог - опять-таки не в обобщенном философском, а в обыденном значении - становится самоцелью. Такой лишенный глубокого</text:span></text:p></draw:text-box></draw:frame></text:p>
      </text:section>
      <text:section text:style-name="Sect7" text:name="Section7">
        <text:p text:style-name="P173"><draw:line text:anchor-type="paragraph" draw:style-name="gr1" svg:x1="0.910cm" svg:y1="16.819cm" svg:x2="6.015cm" svg:y2="16.819cm"><text:p/></draw:line></text:p>
        <text:p text:style-name="P18"><draw:frame draw:style-name="fr36" svg:x="0.850cm" svg:y="0.021cm" text:anchor-type="paragraph"><draw:text-box fo:min-width="0.406cm" fo:min-height="0.415cm"><text:p text:style-name="P94"><text:span text:style-name="T12">26</text:span></text:p></draw:text-box></draw:frame><draw:frame draw:style-name="fr37" svg:x="6.253cm" svg:y="0.021cm" text:anchor-type="paragraph"><draw:text-box fo:min-width="2.295cm" fo:min-height="0.432cm"><text:p text:style-name="P95"><text:span text:style-name="CharStyle18">Василий Щукин</text:span></text:p></draw:text-box></draw:frame><draw:frame draw:style-name="fr38" svg:x="0.826cm" svg:y="0.970cm" svg:width="13.166cm" svg:height="15.579cm" text:anchor-type="paragraph"><draw:text-box><text:p text:style-name="P96"><text:span text:style-name="CharStyle9">интеллектуального и духовного смысла разговор становится всё более тягостным и невыносимым для каждого, кто еще не перестал читать книги</text:span><text:span text:style-name="T6">13</text:span><text:span text:style-name="CharStyle9"><text:s text:c="1"/>и не разучился мыслить. Стоит посидеть часа два в кафе или в вагоне мчащегося поезда и послушать, о чем говорят сидящие там люди - говорят беспрерывно, без умолку, все два часа, а то и три, четыре, пять... «Он сказал», «она сказала», «он купил», «она надела», «они вперлись еще в одну тусовку», «а вчера был классный прикол»... В самом деле, диалогическое общение (а точнее, именно тусовка или микротусовка) торжествует, и никого уже не интересует ни природа, ни культура, ни истина, обретающиеся вне поля диалога, за окнами вагона или кафе.</text:span></text:p><text:p text:style-name="P97"><text:span text:style-name="CharStyle9">В последнее время появилась новая форма диалога - виртуальный диалог. Ни Бахтин, ни его великие современники - люди первой половины XX века - еще не могли себе представить мира без печатных книг и их книжного языка. Автор </text:span><text:span text:style-name="CharStyle21">Проблем поэтики Достоевского</text:span><text:span text:style-name="CharStyle9"><text:s text:c="1"/>несомненно желал, чтобы книга зазвучала, как живая устная речь, не теряя при этом своих интеллектуальных достоинств. Сейчас же пользователям Интернета предлагается возможность включиться в чат - разговорную речь, которая реализуется в виде «печатных» знаков на экране компьютера. Происходит процесс обратный тому, о котором мечтал Бахтин: рождается не живой диалог вместо «мертвого» текста, а письменный диалогический текст вместо действительно живого разговора. Может ли чат заменить живое общение? Ведь сидя за клавиатурой мы не слышим интонаций голоса говорящего, музыки текста, многочисленных «исполнительских» модуляций, не видим мимики лица, жестикуляции и прочих внесловесных составляющих диалога. А телефон? Бахтин, видимо, назвал бы телефонный разговор редуцированным диалогом (по аналогии с редуцированным смехом юмористов и сатириков): правда, папироску курить в трубку можно, но разве может настоящий ценитель диалога удовольствоваться телефоном, если лица собеседника он так и не увидит?</text:span><text:span text:style-name="T6">14</text:span><text:span text:style-name="CharStyle9"><text:s text:c="1"/>С большим трудом прокладывает себе дорогу мысль о том, что мобильный телефон и Интернет являются орудиями добровольного порабощения людей, еще одной разновидности «побега от свободы», совершенно иного рода, чем тот, о котором писал современник Бах­тина Эрих Фромм. Слишком для многих боязнь одиночества и сопутствующего ему молчания оказывается сильнее боязни потерять возможность хотя бы на минуту стать независимым от общества и обрести покой, чтобы свободно слиться с вечной Природой или погрузиться в глубины собственного «я»</text:span><text:span text:style-name="T6">15</text:span><text:span text:style-name="CharStyle9">.</text:span></text:p><text:p text:style-name="P98"><text:span text:style-name="CharStyle9">Наиболее благоприятным для диалога является относительно (но не предельно) малое и непременно культурно освоенное пространство. Недаром существует фразеологический оборот «общение в тесном кругу» или пословица:</text:span></text:p></draw:text-box></draw:frame><draw:frame draw:style-name="fr39" svg:x="0.826cm" svg:y="17.014cm" svg:width="13.166cm" svg:height="1.388cm" text:anchor-type="paragraph"><draw:text-box><text:p text:style-name="P99"><text:span text:style-name="T7">13</text:span><text:span text:style-name="CharStyle11"><text:tab/>Современный бизнес вместо книг предлагает менее утомительные «информпродукты»: комиксы, компьютерные игры и энциклопедии, фильмы и музыку на пластинках </text:span><text:span text:style-name="T26">DVD. </text:span><text:span text:style-name="CharStyle11">Произошло как раз то, перед чем почти полвека назад предостерегал Маршалл Маклюэн (М. </text:span><text:span text:style-name="T15">McLuhan, </text:span><text:span text:style-name="T16">Wybór tekstów,</text:span><text:span text:style-name="T15"><text:s text:c="1"/></text:span><text:span text:style-name="T26">red. E. McLuhan, F. Zingrone, </text:span><text:span text:style-name="T15">przeł. </text:span><text:span text:style-name="T26">E. </text:span><text:span text:style-name="T15">Różalska, </text:span><text:span text:style-name="T26">J.M. </text:span><text:span text:style-name="T15">Stokłosa, Poznań </text:span><text:span text:style-name="T26">2001, </text:span><text:span text:style-name="CharStyle11">с. </text:span><text:span text:style-name="T26">159-184).</text:span></text:p></draw:text-box></draw:frame><draw:frame draw:style-name="fr40" svg:x="0.826cm" svg:y="18.411cm" svg:width="13.166cm" svg:height="1.034cm" text:anchor-type="paragraph"><draw:text-box><text:p text:style-name="P100"><text:span text:style-name="T27">14</text:span><text:span text:style-name="T26"><text:tab/></text:span><text:span text:style-name="CharStyle11">Телефон скорее приемлем для людей с развитым левым («слуховым»), чем с правым («зрительным») полушарием головного мозга: последним необходимо видеть жизнь (мир и живых людей), а не только слышать ее.</text:span></text:p></draw:text-box></draw:frame><draw:frame draw:style-name="fr41" svg:x="0.826cm" svg:y="19.452cm" svg:width="13.166cm" svg:height="1.448cm" text:anchor-type="paragraph"><draw:text-box><text:p text:style-name="P101"><text:span text:style-name="T7">15</text:span><text:span text:style-name="CharStyle11"><text:tab/>Не может же так быть, чтобы известные слова Ленина: «Жить в обществе и быть свободным от общества нельзя» (В.И. Ленин, </text:span><text:span text:style-name="CharStyle12">Партийная организация и партийная литература,</text:span><text:span text:style-name="CharStyle11"><text:s text:c="1"/>[в:] </text:span><text:span text:style-name="CharStyle12">B.M. Ленин о литературе и искусстве,</text:span><text:span text:style-name="CharStyle11"><text:s text:c="1"/>изд. 3-е, дополненное, Москва 1967, с. 89) - оказались полной, безотносительной истиной.</text:span></text:p></draw:text-box></draw:frame></text:p>
      </text:section>
      <text:section text:style-name="Sect8" text:name="Section8">
        <text:p text:style-name="P174"><draw:line text:anchor-type="paragraph" draw:style-name="gr1" svg:x1="0.935cm" svg:y1="19.613cm" svg:x2="6.006cm" svg:y2="19.613cm"><text:p/></draw:line></text:p>
        <text:p text:style-name="P20"><draw:frame draw:style-name="fr42" svg:x="4.364cm" svg:y="0.012cm" text:anchor-type="paragraph"><draw:text-box fo:min-width="5.944cm" fo:min-height="0.441cm"><text:p text:style-name="P102"><text:span text:style-name="CharStyle17">Диалог и иное. Вариации на тему Бахтина</text:span></text:p></draw:text-box></draw:frame><draw:frame draw:style-name="fr43" svg:x="13.508cm" svg:y="0.012cm" text:anchor-type="paragraph"><draw:text-box fo:min-width="0.406cm" fo:min-height="0.415cm"><text:p text:style-name="P103"><text:span text:style-name="CharStyle18">27</text:span></text:p></draw:text-box></draw:frame><draw:frame draw:style-name="fr44" svg:x="0.817cm" svg:y="0.953cm" svg:width="13.183cm" svg:height="10.067cm" text:anchor-type="paragraph"><draw:text-box><text:p text:style-name="P104"><text:span text:style-name="CharStyle9">«В тесноте да не в обиде». В </text:span><text:span text:style-name="CharStyle21">Лягушках</text:span><text:span text:style-name="CharStyle9"><text:s text:c="1"/>Аристофана философы из платоновской академии ведут беседы на открытой веранде. Тургеневская гостиная, чеховская терраса и интеллигентская кухня шестидесятых-семидесятых годов продолжают ту же самую традицию. Неплохим местом для диалога может стать скамейка или беседка. Но существует и «темный», дионисийский вариант диалогического локуса - сводчатые подвалы Шекспира, готическая лаборатория Фауста, комнаты-гробы Достоевского. Поэзия диалога - это поэзия соизмеримых с человеческим телом пространств, и идиллически уютных, и гробоподобных.</text:span></text:p><text:p text:style-name="P105"><text:span text:style-name="CharStyle9">Предельно диалогична ситуация «за столом» и хронотоп застолья. В русской традиции существует два принципиально отличающихся друг от друга варианта застолья - чайный и вино-водочный: первый более принципиальный, рацио­нально-трезвый, просветительски-прометейский, второй же несерьезно- -толерантный, расслабленно-задушевный, карнавальный; оба хронотопных ва­рианта, каждый по-своему, способствуют подлинному диалогическому общению.</text:span></text:p><text:p text:style-name="P106"><text:span text:style-name="CharStyle9">Бахтин указывает еще одно место осуществления диалога - городскую площадь. Это совершенно справедливо, но площадное слово - это всё же экстремальный вид диалога, полилог. Резкое, беспощадное площадное слово заглушает самый ценный контрагент подлинного диалога - человеческую личность с ее неповторимым личным сознанием. Площадная толпа всасывает и подавляет личность - для обмена идеями и становления истины это, на мой взгляд, еще хуже, чем славянофильский соборный хор</text:span><text:span text:style-name="T6">16</text:span><text:span text:style-name="CharStyle9">.</text:span></text:p><text:p text:style-name="P107"><text:span text:style-name="CharStyle9">***</text:span></text:p></draw:text-box></draw:frame><draw:frame draw:style-name="fr45" svg:x="0.817cm" svg:y="11.815cm" svg:width="13.183cm" svg:height="7.221cm" text:anchor-type="paragraph"><draw:text-box><text:p text:style-name="P108"><text:span text:style-name="T14">Монолог </text:span><text:span text:style-name="CharStyle9">порождается теоцентрической моделью миросозерцания, которая в определенных условиях может трансформироваться в теургическую. Его можно назвать Я-сознанием или, при определенных условиях, Мы-сознанием. Субъект монолога, будь то поэт-лирик или политический трибун, не просто созерцает, но и провозглашает Бога, точнее божественную Истину, в роли творца которой может выступать и он сам, и некий великий Пророк, Вождь и Учитель. Монолог возникает там, где особенно сильна тоска по подобного рода персонифицированным авторитетам и где в обмене слов и идей участвует пара: глашатай Истины - внимающий Истине, причем внимать Истине может и большая группа людей, участники которой вполне могут общаться друг с другом диалогически.</text:span></text:p><text:p text:style-name="P109"><text:span text:style-name="CharStyle9">В своем стремлении к абсолюту человек монолога немного напоминает любителя молчания, но в то же время они существенно разнятся друг от друга. «Молчальник» не ощущает потребности назвать своего Бога по имени и вербализировать его сущность, потому что его Бог не имеет лица. А, как справедливо утверждал Федор Степун, «где абсолютное не имеет лица, где художник не знает своего Бога в лицо, там, конечно, и немыслим никакой</text:span></text:p></draw:text-box></draw:frame><draw:frame draw:style-name="fr46" svg:x="0.884cm" svg:y="19.757cm" svg:width="13.106cm" svg:height="1.143cm" text:anchor-type="paragraph"><draw:text-box><text:p text:style-name="P110"><text:span text:style-name="T7">16</text:span><text:span text:style-name="CharStyle11"><text:tab/>Иную точку зрения высказывает Иван Есаулов (И.А. Есаулов, </text:span><text:span text:style-name="CharStyle12">Категория соборности в русской литературе,</text:span><text:span text:style-name="CharStyle11"><text:s text:c="1"/>Петрозаводск 1995), который по сути дела отождествляет хоровое соборное начало с бахтинской полифонией.</text:span></text:p></draw:text-box></draw:frame></text:p>
      </text:section>
      <text:section text:style-name="Sect9" text:name="Section9">
        <text:p text:style-name="P175"><draw:line text:anchor-type="paragraph" draw:style-name="gr1" svg:x1="0.914cm" svg:y1="16.117cm" svg:x2="6.020cm" svg:y2="16.117cm"><text:p/></draw:line></text:p>
        <text:p text:style-name="P22"><draw:frame draw:style-name="fr47" svg:x="0.847cm" svg:y="0.021cm" text:anchor-type="paragraph"><draw:text-box fo:min-width="0.399cm" fo:min-height="0.415cm"><text:p text:style-name="P111"><text:span text:style-name="T12">28</text:span></text:p></draw:text-box></draw:frame><draw:frame draw:style-name="fr48" svg:x="6.248cm" svg:y="0.021cm" text:anchor-type="paragraph"><draw:text-box fo:min-width="2.304cm" fo:min-height="0.432cm"><text:p text:style-name="P112"><text:span text:style-name="CharStyle18">Василий Щукин</text:span></text:p></draw:text-box></draw:frame><draw:frame draw:style-name="fr49" svg:x="0.829cm" svg:y="0.928cm" svg:width="13.157cm" svg:height="14.834cm" text:anchor-type="paragraph"><draw:text-box><text:p text:style-name="P113"><text:span text:style-name="CharStyle9">положительный смысл»</text:span><text:span text:style-name="T6">17</text:span><text:span text:style-name="CharStyle9">. В отличие от него апологет монолога определенно знает своего Бога в лицо и по имени.</text:span></text:p><text:p text:style-name="P114"><text:span text:style-name="CharStyle9">«Слово как выражение последней инстанции говорящего»</text:span><text:span text:style-name="T6">18</text:span><text:span text:style-name="CharStyle9">, которое воплощается в таких жанрах, как ода, элегия, сатира, идиллия, утопия, проповедь, лекция, громкая молитва, инвектива и многих других, может прозвучать не только как риторическое, но и как поэтическое. В отличие от проповедника, пропагандиста или моралиста, поэт совсем не обязательно ставит перед собой цель убедить и увлечь за собой читателя. Поэтическое слово подобно очень красивой женщине, прекрасные черты которой очевидны для всех и не требуют доказательств, о чем так проникновенно написал Антон Чехов в замечательном и мудром рассказе </text:span><text:span text:style-name="CharStyle21">Красавицы</text:span><text:span text:style-name="CharStyle9"><text:s text:c="1"/>(1888)</text:span><text:span text:style-name="T6">19</text:span><text:span text:style-name="CharStyle9">. И если слово проповедника или политического оратора всё же можно подвергнуть сомнению и критике (хотя по своей жанровой интенциональной направленности они претендуют на такую завершенность истины, которая обсуждению не подлежит), то слову лирика и красоте женщины сопротивляться не пристоит, ибо и то и другое священно и по праву монологично:</text:span></text:p><text:p text:style-name="P115"><text:span text:style-name="T2">Куда бы ты ни поспешал,</text:span></text:p><text:p text:style-name="P116"><text:span text:style-name="T2">Хоть на любовное свиданье, Какое б в сердце ни питал Ты сокровенное мечтанье, - Но встретясь с ней, смущенный, ты Вдруг остановишься невольно, Благоговея богомольно Перед святыней красоты</text:span><text:span text:style-name="T5">20</text:span><text:span text:style-name="T2">.</text:span></text:p><text:p text:style-name="P117"><text:span text:style-name="CharStyle9">Люди монолога видят смысл жизни в том, что утверждают единственную и непоколебимую Истину - истину Бога, которому они беззаветно преданы и которого знают в лицо. Но именно эта погруженность в абсолютное и безусловно истинное позволяет чаще всего обнаружить в них интелле­ктуальных интравертов, а не экстравертов, какими чаще всего бывают приверженцы диалога. Тот, кто ищет абсолют в окружающем мире или в трансцендентной сфере, на самом деле сосредоточен на самом себе и пытается сотериологически, посредством спасения разрешить свои внутренние проблемы. Потому и по-человечески понятной становится тоска по монологу, которая, как и тоска по тишине и молчанию, появляется в сознании и сердце того, кто не приемлет утомительной и подчас бесплодной диалогической суеты с ее непре­</text:span></text:p></draw:text-box></draw:frame><draw:frame draw:style-name="fr50" svg:x="0.863cm" svg:y="16.260cm" svg:width="13.123cm" svg:height="2.489cm" text:anchor-type="paragraph"><draw:text-box><text:p text:style-name="P118"><text:span text:style-name="T7">17</text:span><text:span text:style-name="CharStyle11"><text:tab/>Ф.А. Степун, </text:span><text:span text:style-name="CharStyle12">Театр будущего (Трагедия и современность),</text:span><text:span text:style-name="CharStyle11"><text:s text:c="1"/>[в:] его же, </text:span><text:span text:style-name="CharStyle12">Сочинения,</text:span><text:span text:style-name="CharStyle11"><text:s text:c="1"/>Москва 2000, с. 191. Ср. там же: «Абсолютное, не названное по имени, всегда только религиозное переживание человека. Только абсолютное, названное по имени, - Бог. Не названное абсолютное - море, в котором я утопаю; абсолютное, названное по имени, - берег, на котором я спасаюсь» (там же, с. 192). Исходя из этого, можно утверждать, что человеку молчания свойственно религиозное переживание, но Бога он не знает. В отличие от него человек монолога жаждет спасения, которое может обеспечить только личный Бог - точнее, Бог с определенным артиклем.</text:span></text:p></draw:text-box></draw:frame><draw:frame draw:style-name="fr51" svg:x="0.863cm" svg:y="18.766cm" svg:width="13.123cm" svg:height="0.339cm" text:anchor-type="paragraph"><draw:text-box><text:p text:style-name="P119"><text:span text:style-name="CharStyle11">” М.М. Бахтин, </text:span><text:span text:style-name="CharStyle12">Проблемы поэтики Достоевского,</text:span><text:span text:style-name="CharStyle11"><text:s text:c="1"/>с. 231.</text:span></text:p></draw:text-box></draw:frame><draw:frame draw:style-name="fr52" svg:x="0.863cm" svg:y="19.113cm" svg:width="13.123cm" svg:height="1.025cm" text:anchor-type="paragraph"><draw:text-box><text:p text:style-name="P120"><text:span text:style-name="T7">19</text:span><text:span text:style-name="CharStyle11"><text:tab/>Подробнее об этом см.: В. Щукин, </text:span><text:span text:style-name="CharStyle12">К феноменологии красоты в творчестве А.П. Чехова. Рассказ «Красавицы»,</text:span><text:span text:style-name="CharStyle11"><text:s text:c="1"/>[в:] </text:span><text:span text:style-name="T16">Dzieło Antoniego Czechowa dzisiaj,</text:span><text:span text:style-name="T15"><text:s text:c="1"/>Studia Rossica XVI, red. nauk. A. Wołodźko-Butkiewicz, L. </text:span><text:span text:style-name="T26">Lutevici, </text:span><text:span text:style-name="T15">Warszawa 2005, c. 99-116.</text:span></text:p></draw:text-box></draw:frame><draw:frame draw:style-name="fr53" svg:x="0.863cm" svg:y="20.163cm" svg:width="13.123cm" svg:height="0.737cm" text:anchor-type="paragraph"><draw:text-box><text:p text:style-name="P121"><text:span text:style-name="T28">20</text:span><text:span text:style-name="T15"><text:tab/>A.C. </text:span><text:span text:style-name="CharStyle11">Пушкин, </text:span><text:span text:style-name="CharStyle12">Красавица,</text:span><text:span text:style-name="CharStyle11"><text:s text:c="1"/>[в:] его же, </text:span><text:span text:style-name="CharStyle12">Полное собрание сочинений в десяти томах,</text:span><text:span text:style-name="CharStyle11"><text:s text:c="1"/>т. III, Москва-Ленинград 1949, с. 239.</text:span></text:p></draw:text-box></draw:frame></text:p>
      </text:section>
      <text:section text:style-name="Sect10" text:name="Section10">
        <text:p text:style-name="P176"><draw:line text:anchor-type="paragraph" draw:style-name="gr1" svg:x1="0.947cm" svg:y1="19.604cm" svg:x2="6.011cm" svg:y2="19.604cm"><text:p/></draw:line></text:p>
        <text:p text:style-name="P24"><draw:frame draw:style-name="fr54" svg:x="4.376cm" svg:y="0.021cm" text:anchor-type="paragraph"><draw:text-box fo:min-width="5.944cm" fo:min-height="0.432cm"><text:p text:style-name="P122"><text:span text:style-name="CharStyle17">Диалог и иное. Вариации на тему Бахтина</text:span></text:p></draw:text-box></draw:frame><draw:frame draw:style-name="fr55" svg:x="13.513cm" svg:y="0.030cm" text:anchor-type="paragraph"><draw:text-box fo:min-width="0.406cm" fo:min-height="0.415cm"><text:p text:style-name="P123"><text:span text:style-name="CharStyle18">29</text:span></text:p></draw:text-box></draw:frame><draw:frame draw:style-name="fr56" svg:x="0.829cm" svg:y="0.961cm" svg:width="13.157cm" svg:height="17.653cm" text:anchor-type="paragraph"><draw:text-box><text:p text:style-name="P124"><text:span text:style-name="CharStyle9">менным релятивизмом и отсутствием надежных идеологических и нравственных ориентиров.</text:span></text:p><text:p text:style-name="P125"><text:span text:style-name="CharStyle9">Легко представить себе микропространства монолога: мифический Парнас, храм с амвоном, актовый зал с непременным президиумом и трибуной, а также площадь - но не ярмарочную и не карнавальную, как у Бахтина, а площадь Святого Петра, площадь Маяковского в Дни поэзии в шестидесятые годы, Тяньаньмынь или Майдан Незалежности... Вполне понятно, что в пространстве этих локусов звучал не только монолог, но и диалог. Смею, однако, полагать, что диалог с глашатаями абсолютной истины невозможен или бесполезен. Сторонники глобального всевластия диалога утверждают, что даже выступление кого-либо из «великих кормчих» XX века было рассчитано на ответ - обычно такой ответ определялся как «бурные аплодисменты, переходящие в овацию; возгласы “Слава великому имярек”. В самом деле, за молчание в подобной ситуации можно было попасть в места не столь отдаленные. И тем не менее не требует особых доказательств тот факт, что вышеупомянутый обмен члено­раздельными и нечленораздельными звуками - не диалог, а только лишь эмоционально-акустическое оформление монолога.</text:span></text:p><text:p text:style-name="P126"><text:span text:style-name="CharStyle9">***</text:span></text:p><text:p text:style-name="P127"><text:span text:style-name="CharStyle9">Экспрессия мироотношения и психической энергии может также выражаться при помощи </text:span><text:span text:style-name="T14">вопля - </text:span><text:span text:style-name="CharStyle9">очень громкого, но лишенного интеллектуально-словесной дискретности выражения эмоций. Вопль выражает некое </text:span><text:span text:style-name="T21">Id</text:span><text:span text:style-name="CharStyle9">-сознание, которое на самом деле является главным средоточием бессознательного </text:span><text:span text:style-name="T19">(das Unbewusstheit). </text:span><text:span text:style-name="CharStyle9">Глубинную сущность этой разновидности экспрессии хорошо передает русское словосочетание «вопль души». Именно «душа», то есть в данном случае сосредоточенная в человеке психическая энергия (либидо) в различного рода стрессовых и экстремальных ситуациях, а также в результате ее вынужденного продолжительного сдерживания и подавления прорывается вовне бурным потоком, акустическим знаком которого является архаический, почти что звериный крик. Вопль «прост, как мычание»</text:span><text:span text:style-name="T6">21</text:span><text:span text:style-name="CharStyle9">. Не случайно футуристы, которые стремились передать поток эмоций, не прибегая к ставшим истрепанными и банальными, как они считали, формам общепонятного («мещанского», «буржуазного» и т.п.) языка, пытались в своих стихах выть волком, лаять собакой, мычать коровой, лепетать, как грудные младенцы или сочиняли знаменитое «Дыр бул щир обещур»</text:span><text:span text:style-name="T6">22</text:span><text:span text:style-name="CharStyle9">. Правда, всё это не вопль в чистом виде, но верный шаг в его сторону. Издавна существует еще один вид словесной экспрессии, близкий к воплю души - нецензурная брань. В жизни существуют ситуации, когда ее употребление наиболее оправдано - битва, драка, футбольный или хоккейный матч, ссора, осознание вопиющей несправедливости. И чем эти</text:span></text:p></draw:text-box></draw:frame><draw:frame draw:style-name="fr57" svg:x="0.898cm" svg:y="19.748cm" svg:width="13.090cm" svg:height="0.737cm" text:anchor-type="paragraph"><draw:text-box><text:p text:style-name="P128"><text:span text:style-name="T29">21</text:span><text:span text:style-name="CharStyle12"><text:tab/>Простое как мычание -</text:span><text:span text:style-name="CharStyle11"><text:s text:c="1"/>так назывался второй поэтический сборник Владимира Маяковского (1916).</text:span></text:p></draw:text-box></draw:frame><draw:frame draw:style-name="fr58" svg:x="0.898cm" svg:y="20.502cm" svg:width="13.090cm" svg:height="0.399cm" text:anchor-type="paragraph"><draw:text-box><text:p text:style-name="P129"><text:span text:style-name="T7">22</text:span><text:span text:style-name="CharStyle11"><text:tab/>Первые две строчки стихотворения Алексея Крученых.</text:span></text:p></draw:text-box></draw:frame></text:p>
      </text:section>
      <text:section text:style-name="Sect11" text:name="Section11">
        <text:p text:style-name="P177"/>
        <text:p text:style-name="P26"><draw:frame draw:style-name="fr59" svg:x="0.863cm" svg:y="0.021cm" text:anchor-type="paragraph"><draw:text-box fo:min-width="0.399cm" fo:min-height="0.415cm"><text:p text:style-name="P130"><text:span text:style-name="T30">30</text:span></text:p></draw:text-box></draw:frame><draw:frame draw:style-name="fr60" svg:x="6.248cm" svg:y="0.012cm" text:anchor-type="paragraph"><draw:text-box fo:min-width="2.295cm" fo:min-height="0.432cm"><text:p text:style-name="P131"><text:span text:style-name="CharStyle18">Василий Щукин</text:span></text:p></draw:text-box></draw:frame><draw:frame draw:style-name="fr61" svg:x="0.838cm" svg:y="0.953cm" svg:width="13.141cm" svg:height="19.837cm" text:anchor-type="paragraph"><draw:text-box><text:p text:style-name="P132"><text:span text:style-name="CharStyle9">ситуации напряженнее, тем менее «словесной» становится брань, тем больше напоминает голос наших животных предков.</text:span></text:p><text:p text:style-name="P133"><text:span text:style-name="CharStyle9">Вопль и молчание вместе взятые дополняют друг друга, составляя дипластическую пару. Они не только противоположны друг другу, но и смыка­ются друг с другом, ибо и то и другое бессловесно. Если хорошо призадуматься, то окажется, что и молчание может представлять собой особую форму неартикулированного крика души. Из глубины веков дошло до нас красивое изречение Цицерона: </text:span><text:span text:style-name="T24">Cum tacent, clamant </text:span><text:span text:style-name="CharStyle21">-</text:span><text:span text:style-name="CharStyle9"><text:s text:c="1"/>«Когда молчат, кричат», то есть молчание может быть куда более красноречивым, чем слово. Однако смысл этой фразы обратим: можно с успехом утверждать, что и </text:span><text:span text:style-name="T24">cum clamant, tacent,</text:span><text:span text:style-name="T25"><text:s text:c="1"/></text:span><text:span text:style-name="CharStyle9">когда человек кричит без слов, он выражает некоторые, главным образом психические ноуменальные сущности, которые не в состоянии выразить язык, но вполне способно передать и молчание. Вопль души, как и оно, является попыткой выразить Невыразимое - в этом случае фрейдовское </text:span><text:span text:style-name="T25">Id, </text:span><text:span text:style-name="CharStyle9">чистое, структурно неоформленное либидо. И потому этой формой экспрессии чаще других воспользуется так называемый экстраверт высоких чувств </text:span><text:span text:style-name="T19">(der gefühliche Exstrawerf),</text:span><text:span text:style-name="T21"><text:s text:c="1"/></text:span><text:span text:style-name="CharStyle9">который имеет склонность к антиинтеллектуальным проявлениям проекции своего «я» на внешний мир, к «выплескиванию» эмоций.</text:span></text:p><text:p text:style-name="P134"><text:span text:style-name="CharStyle9">Тот фрагмент жизни человека, когда он вопит или кричит (к счастью, никакое живое существо не способно вопить всю жизнь), наполнен определенным смыслом. Этот смысл можно свести к самоутверждению, но на очень низком уровне структурализации самосознания и самовыражения. Вопль - это еще одна попытка освободиться от цепей условности, которые накладывает на человека и воспитание, и необходимость пользоваться общепонятным - не только «моим», но и «их» языком. Этот бунт против слова имеет долгую историю. В свое время романтики, а столетие спустя символисты мечтали о том, чтобы музыка заменила собою речь; футуристы же предпочли музыке новый, «оживленный» язык. И тогда в спор о «слабости», «банальности» и «изношенности» слова вступил молодой Бахтин, концепция которого была направлена против символистского недоверия к слову и футуристической замены живого человеческого языка искусственно созданным. Создатель этой концепции проповедовал социальный панвербализм, а следовательно, в определенном смысле занимал антимузы- кальную и антиисихастскую позицию, выступив в защиту не только слова, но и интеллекта. Не подлежит сомнению, что как человек диалога, Бахтин отдавал предпочтение культуре перед Природой, иудеохристианскому персонализму перед эллинским пантеизмом и шумной городской площади перед мирной тишиной какой-нибудь Обломовки.</text:span></text:p><text:p text:style-name="P135"><text:span text:style-name="CharStyle9">Вопль не привязан к какому-либо определенному виду социального про­странства: его можно услышать в самых разных местах. Он «привязывается» не к локусам, а к хронотопам - разновидностям ситуаций, событий и свершений. Кроме битвы и спортивного состязания, он типичен для поведения людей во время катастроф, стихийных бедствий, родов у женщины, агонии. Но в истории культуры можно найти и особые микропространства нечленораздельных криков - это всё та же базарная площадь, это и такое специфическое место, как «корабль» хлыстов и подобного рода «храмы», где люди доводят себя до экстаза. В то же время завопить благим матом удобнее и приличнее там же, где хорошо молчать - на море, в горах, в открытой степи и пустыне. Отец Андрея</text:span></text:p></draw:text-box></draw:frame></text:p>
      </text:section>
      <text:section text:style-name="Sect12" text:name="Section12">
        <text:p text:style-name="P178"><draw:line text:anchor-type="paragraph" draw:style-name="gr1" svg:x1="0.931cm" svg:y1="18.884cm" svg:x2="5.994cm" svg:y2="18.884cm"><text:p/></draw:line></text:p>
        <text:p text:style-name="P28"><draw:frame draw:style-name="fr62" svg:x="4.385cm" svg:y="0.012cm" text:anchor-type="paragraph"><draw:text-box fo:min-width="5.935cm" fo:min-height="0.432cm"><text:p text:style-name="P136"><text:span text:style-name="CharStyle17">Диалог и иное. Вариации на тему Бахтина</text:span></text:p></draw:text-box></draw:frame><draw:frame draw:style-name="fr63" svg:x="13.520cm" svg:y="0.021cm" text:anchor-type="paragraph"><draw:text-box fo:min-width="0.356cm" fo:min-height="0.415cm"><text:p text:style-name="P137"><text:span text:style-name="CharStyle18">31</text:span></text:p></draw:text-box></draw:frame><draw:frame draw:style-name="fr64" svg:x="0.847cm" svg:y="0.944cm" svg:width="13.123cm" svg:height="17.644cm" text:anchor-type="paragraph"><draw:text-box><text:p text:style-name="P138"><text:span text:style-name="CharStyle9">Синявского вполне обоснованно утверждал, что в лесу не разговаривают, но разве не прав тот, кто призывает к обратному: «Не кричите, молодой человек, вы не в лесу!»?</text:span></text:p><text:p text:style-name="P139"><text:span text:style-name="CharStyle9">При кажущейся лишенности смысла вопль души может выражать много­численные психически и социально значимые нюансы, но две его разновидности особенно важны. Это ужас </text:span><text:span text:style-name="T31">(horror)</text:span><text:span text:style-name="T32"><text:s text:c="1"/></text:span><text:span text:style-name="CharStyle9">и смех </text:span><text:span text:style-name="T31">(risus),</text:span><text:span text:style-name="T32"><text:s text:c="1"/></text:span><text:span text:style-name="CharStyle9">причем смех «бахтинский», то есть «народный», выражающий радость и веселье в предельно чистом виде. Знаменательно, что Бахтин как автор </text:span><text:span text:style-name="CharStyle21">Творчества Франсуа Рабле</text:span><text:span text:style-name="CharStyle9"><text:s text:c="1"/>хотя и зани­мался, в соответствии с выработанной еще в двадцатые годы панвербалистской концепцией культуры, смехом в его словесном выражении, тем не менее открыл и иные, невербальные формы смеховой экспрессии - мимику, жест, гротескные переодевания, связанные с символикой жизни физиологические акты и, наконец, нечленораздельные возгласы карнавальной толпы.</text:span></text:p><text:p text:style-name="P140"><text:span text:style-name="CharStyle9">***</text:span></text:p><text:p text:style-name="P141"><text:span text:style-name="CharStyle9">Если бы я был не у ч е н ы м европейцем - нервным, постоянно рефлектиру­ющим интеллектуалом, а мудрым азиатом, я бы начал свой рассказ с вопля души, а кончил бы молчанием.</text:span></text:p><text:p text:style-name="P142"><text:span text:style-name="CharStyle9">В этом случае мне бы удалось гораздо лучше продемонстрировать ту диалектику перемен, которые происходили в человеке в ходе его сложной эволюции от особи к личности и которые происходят на наших глазах, когда личность, как бы повинуясь могущественной магии приставки </text:span><text:span text:style-name="CharStyle21">пост-</text:span><text:span text:style-name="CharStyle9"><text:s text:c="1"/>(вспомним постиндустриальное общество, постмодернизм, посткоммунизм и даже пост­современность), постепенно превращается - страшно сказать! - в пост­личность.</text:span></text:p><text:p text:style-name="P143"><text:span text:style-name="CharStyle9">Вначале было не слово, а вопль - этот звериный крик души, необузданный смех или необузданный ужас. Ему на смену постепенно приходит монолог, который означал рационализацию и вербализацию самостановления и само­выражения без понимания Другого - Природы, человека или не своего Бога; буйным цветом расцветает лирическая поэзия и риторика. Дальнейший процесс индивидуализации и рационализации сознания приводит к концу античной эпохи к господству диалога, что превратило жизнь в сложный диалектический процесс соучастия всех и каждого в культурном созидании и взаимообмене ценностями, но в то же время означало диктатуру мерцающего субъективизма и все­объемлющей иронической игры. В большой исторической перспективе это оказалось античному обществу, уставшему от «веселой относительности», слишком тягостным, а потому катастрофа, приведшая к резкой смене культурных ориентиров, оказалась неизбежной</text:span><text:span text:style-name="T6">23</text:span><text:span text:style-name="CharStyle9">. На смену диалогу приходит, с одной стороны, великое молчание христианских подвижников и схимников, с другой</text:span></text:p></draw:text-box></draw:frame><draw:frame draw:style-name="fr65" svg:x="0.880cm" svg:y="19.020cm" svg:width="13.090cm" svg:height="1.854cm" text:anchor-type="paragraph"><draw:text-box><text:p text:style-name="P144"><text:span text:style-name="T7">23</text:span><text:span text:style-name="CharStyle11"><text:tab/>Кризис античного общества, уставшего от непрекращающегося карнавала и господства субъективизма, великолепно изображает фильм Фредерико Феллини </text:span><text:span text:style-name="CharStyle12">Сатирикон.</text:span><text:span text:style-name="CharStyle11"><text:s text:c="1"/>Закономерен сам факт обращения гениального режиссера к жанру менипповой сатиры - наиболее характерному, по мнению Бахтина, для полифонической культуры диалога. Вполне понятно, что содержание этого фильма имеет прямое отношение к нашей современности.</text:span></text:p></draw:text-box></draw:frame></text:p>
      </text:section>
      <text:section text:style-name="Sect13" text:name="Section13">
        <text:p text:style-name="P179"/>
        <text:p text:style-name="P30"><draw:frame draw:style-name="fr66" svg:x="0.877cm" svg:y="0.021cm" text:anchor-type="paragraph"><draw:text-box fo:min-width="0.399cm" fo:min-height="0.415cm"><text:p text:style-name="P145"><text:span text:style-name="T12">32</text:span></text:p></draw:text-box></draw:frame><draw:frame draw:style-name="fr67" svg:x="6.253cm" svg:y="0.012cm" text:anchor-type="paragraph"><draw:text-box fo:min-width="2.304cm" fo:min-height="0.432cm"><text:p text:style-name="P146"><text:span text:style-name="CharStyle18">Василий Щукин</text:span></text:p></draw:text-box></draw:frame><draw:frame draw:style-name="fr68" svg:x="0.850cm" svg:y="0.970cm" svg:width="13.115cm" svg:height="10.998cm" text:anchor-type="paragraph"><draw:text-box><text:p text:style-name="P147"><text:span text:style-name="CharStyle9">же - строгий монолог Отцов Церкви. Суровую инвективу блаженного Августина в адрес общества диалога («собраться потрепаться») можно, сильно упрощая, передать словами: «Потрепались и хватит». Только короткий период карнавала ежегодно напоминал о прежней веселой разболтанности - его-то и описал Бахтин в книгах о Достоевском и Рабле. И лишь в Новое время периоды преобладания монолога и диалога всё чаще начинают сменять друг друга, нередко наклады­ваясь друг на друга и образуя сложные конфигурации.</text:span></text:p><text:p text:style-name="P148"><text:span text:style-name="CharStyle9">Значит ли сказанное, что в будущем нашему «постсовременному» человечеству угрожает, как предсказывал в 1918 году Николай Бердяев, новое Средневековье - эпоха великого молчания? Или тоска по прочным интеллектуальным и нравственным ориентирам вновь приведет к торжеству авторитарных истин? Трудно сказать. Заметим, однако, что молодежь охотно прикладывает к уху не только телефонную трубку, но и наушники уокмэна, предпочитая слову музыку (другой вопрос, какую музыку). Хочется верить и в то, что после долгих веков противоборства с Природой, которую никто и ничто не в состоянии покорить, человечество начнет по-настоящему любить и защищать ее. Но ведь точно так же надо защищать и культуру, которую так мужественно защищал своим словом великий Бахтин.</text:span></text:p><text:p text:style-name="P149"><text:span text:style-name="CharStyle9">Свое рассуждение о четырех разновидностях выражения экспрессии я хотел бы завершить заявлением о том, что несмотря на известные личные симпатии и душевные склонности, я решительно отказываюсь выстраивать какую-либо ценностную иерархию, отдавая тем самым предпочтение одной разновидности перед другой. Вопль, и молчание, монолог и диалог нужны то больше, то меньше разным людям в разные исторические эпохи, и это еще раз свидетельствует о богатстве и многообразии нашей вечной и, как бы сказал Бахтин, живой становящейся действительности.</text:span></text:p></draw:text-box></draw:frame><draw:frame draw:style-name="fr69" svg:x="0.850cm" svg:y="13.169cm" svg:width="13.115cm" svg:height="7.468cm" text:anchor-type="paragraph"><draw:text-box><text:p text:style-name="P150"><text:span text:style-name="T23">Wasilij Szczukin</text:span></text:p><text:p text:style-name="P151"><text:span text:style-name="T33">Dialog i coś innego.<text:line-break/>Wariacje na temat Bachtina</text:span></text:p><text:p text:style-name="P152"><text:span text:style-name="T22">Streszczenie</text:span></text:p><text:p text:style-name="P153"><text:span text:style-name="T34">Autor podejmuje, w nawiązaniu do Bachtinowskiej koncepcji dialogu, próbę skonstruowania włas­nej typologii rodzajów ekspresji werbalnej i pozawerbalnej, które funkcjonują w kulturze na równi z dialogiem. Jego zdaniem, istnieją cztery takie rodzaje: milczenie, dialog, monolog i nieartykułowany lament. Opis tych form ekspresji nie powinien zawierać w sobie wartościowa­nia, ponieważ wszystkie one są w różnym stopniu potrzebne ludziom o odmiennych predyspozycjach psychicznych: do milczenia są skłonni introwertyczni doznaniowcy, do dialogu ekstrawertyczni intelektualiści, do monologu introwertyczni intelektualiści, do częstszych lamentów zaś ekstrawer­tyczni uczuciowcy (według klasyfikacji C.G. Junga). W historii kultury można zaobserwować cykle</text:span></text:p></draw:text-box></draw:frame></text:p>
      </text:section>
      <text:section text:style-name="Sect14" text:name="Section14">
        <text:p text:style-name="P180"/>
        <text:p text:style-name="P32"><draw:frame draw:style-name="fr70" svg:x="4.376cm" svg:y="0.012cm" text:anchor-type="paragraph"><draw:text-box fo:min-width="5.951cm" fo:min-height="0.432cm"><text:p text:style-name="P154"><text:span text:style-name="CharStyle17">Диалог и иное. Вариации на тему Бахтина</text:span></text:p></draw:text-box></draw:frame><draw:frame draw:style-name="fr71" svg:x="13.529cm" svg:y="0.021cm" text:anchor-type="paragraph"><draw:text-box fo:min-width="0.381cm" fo:min-height="0.415cm"><text:p text:style-name="P155"><text:span text:style-name="CharStyle18">33</text:span></text:p></draw:text-box></draw:frame><draw:frame draw:style-name="fr72" svg:x="0.847cm" svg:y="0.977cm" svg:width="13.123cm" svg:height="2.776cm" text:anchor-type="paragraph"><draw:text-box><text:p text:style-name="P156"><text:span text:style-name="T34">kolejnych zmian dominujących form ekspresji: pierwotny lament stopniowo został zastąpiony przez autorytarny monolog, który miał dwa oblicza - retoryczne i liryczne. W późnym antyku dominował dialog, ten zaś został gwałtownie zastąpiony hezychastycznym milczeniem, a następnie monologiem świętych proroków i ojców Kościoła. W czasach nowożytnych dominujące rodzaje ekspresji nastę­pują po sobie coraz częściej. Wiek XX okazał się epoką walki o dialog w zmaganiach z totalitarnym monologiem. Z początkiem XXI wieku pojawiają się pierwsze oznaki zmęczenia coraz bardziej jało­wym dialogiem i nowej tęsknoty za milczeniem lub monologiem pewnych i niewzruszonych wartości.</text:span></text:p></draw:text-box></draw:frame><draw:frame draw:style-name="fr73" svg:x="0.847cm" svg:y="4.932cm" text:anchor-type="paragraph"><draw:text-box fo:min-width="13.123cm" fo:min-height="0.474cm"><text:p text:style-name="P157"><text:span text:style-name="T24">Vasilii Shchukin</text:span></text:p></draw:text-box></draw:frame><draw:frame draw:style-name="fr74" svg:x="0.847cm" svg:y="6.235cm" svg:width="13.123cm" svg:height="2.219cm" text:anchor-type="paragraph"><draw:text-box><text:p text:style-name="P158"><text:span text:style-name="CharStyle19">The Dialogue and the Other Things.<text:line-break/>About the Bakhtin’s Theory</text:span></text:p><text:p text:style-name="P159"><text:span text:style-name="T25">Abstract</text:span></text:p></draw:text-box></draw:frame><draw:frame draw:style-name="fr75" svg:x="0.847cm" svg:y="9.225cm" svg:width="13.123cm" svg:height="6.638cm" text:anchor-type="paragraph"><draw:text-box><text:p text:style-name="P160"><text:span text:style-name="CharStyle5">The article is an attempt to create the own typology of oral and non-oral ways of expression that exist in culture as well as a dialogue. The present theory is based on the concept of the dialogue authored by Bakhtin.</text:span></text:p><text:p text:style-name="P161"><text:span text:style-name="CharStyle5">There are four ways of expression: silence, a dialogue, a monologue and a lamentation. Descrip­tion of any of them shouldn’t be estimated as they relate to people of different psychological predis­positions: an introvert sensing person has a tendency towards silence, extrovert intellectualist - to­wards a dialogue, introvert intellectualist - towards a monologue and an extrovert feeling person - towards a lamentation (according to C.G. Jung’s typology). In the history of culture we can observe periodic changes of domination of the ways of expression: a natural lamentation has been gradually replaced with a dictatorial monologue of two sides - a rhetoric one and a lyrical one.</text:span></text:p><text:p text:style-name="P162"><text:span text:style-name="CharStyle5">A dialogue had been dominating during late ancient times. Then it was replaced by silence of he- sychasm and after that - by a monologue of saint prophets and the Fathers of the Church. In the mod­em period of time domination of the ways of expression above changes more frequently. The 20 century was full of battles against the totalitarian monologue, i.e. the battles for a dialogue. At the beginning of the 21 century appear real signs of tiredness with a dialogue that becomes more and more unsuccessful. At the same time appears the desire for silence or for a monologue of certain values.</text:span></text:p></draw:text-box></draw:frame></text:p>
      </text:section>
      <text:section text:style-name="Sect15" text:name="Section15">
        <text:p text:style-name="P181"/>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ru" style:language-asian="ru" style:language-complex="ru" fo:country="RU" style:country-asian="RU" style:country-complex="RU"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ru" style:language-asian="ru" style:language-complex="ru" fo:country="RU" style:country-asian="RU" style:country-complex="RU"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ru" style:language-asian="ru" style:language-complex="ru" fo:country="RU" style:country-asian="RU" style:country-complex="RU" fo:font-size="8.5pt" style:font-size-asian="8.5pt" style:font-size-complex="8.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ru" style:language-asian="ru" style:language-complex="ru" fo:country="RU" style:country-asian="RU" style:country-complex="RU" fo:font-style="normal" style:font-style-asian="normal" style:font-style-complex="normal" style:text-scale="100.%" fo:letter-spacing="0.000cm" fo:color="#000000" style:text-position="0.%"/>
    </style:style>
    <style:style style:family="text" style:name="CharStyle19" style:display-name="CharStyle19" style:parent-style-name="CharStyle9">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0" style:display-name="CharStyle20" style:parent-style-name="CharStyle14">
      <style:text-properties fo:language="ru" style:language-asian="ru" style:language-complex="ru" fo:country="RU" style:country-asian="RU" style:country-complex="RU" fo:font-style="italic" style:font-style-asian="italic" style:font-style-complex="italic" fo:font-size="8.5pt" style:font-size-asian="8.5pt" style:font-size-complex="8.5pt" style:text-scale="100.%" fo:letter-spacing="0.000cm" fo:color="#000000" style:text-position="0.%"/>
    </style:style>
    <style:style style:family="text" style:name="CharStyle21" style:display-name="CharStyle21" style:parent-style-name="CharStyle9">
      <style:text-properties fo:language="ru" style:language-asian="ru" style:language-complex="ru" fo:country="RU" style:country-asian="RU" style:country-complex="RU"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ru" style:language-asian="ru" style:language-complex="ru" fo:country="RU" style:country-asian="RU" style:country-complex="RU"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top="1.411cm" fo:margin-bottom="0.141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Tekst treści (2)">
      <style:paragraph-properties fo:background-color="transparent" fo:line-height="112.%" fo:text-indent="0.52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Nagłówek #1">
      <style:paragraph-properties fo:background-color="transparent" fo:margin-bottom="0.847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8"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language="pl" style:language-asian="pl" style:language-complex="pl" fo:country="PL" style:country-asian="PL" style:country-complex="PL" fo:color="#000000"/>
    </style:style>
    <style:style style:family="text" style:name="T11" style:display-name="T11" style:parent-style-name="CharStyle15">
      <style:text-properties fo:color="#000000"/>
    </style:style>
    <style:style style:family="text" style:name="T17" style:display-name="T17"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ab-stops>
          <style:tab-stop style:position="7.586cm" style:type="right"/>
        </style:tab-stops>
      </style:paragraph-properties>
      <style:text-properties/>
    </style:style>
    <style:style style:family="paragraph" style:name="P53" style:display-name="P53" style:parent-style-name="Style13">
      <style:paragraph-properties fo:background-color="transparent" fo:margin-top="0.000cm" fo:margin-bottom="0.000cm" fo:line-height="100.%" fo:margin-left="0.000cm" fo:margin-right="0.000cm" fo:text-indent="0.000cm" fo:text-align="left" style:page-number="auto">
        <style:tab-stops>
          <style:tab-stop style:position="9.390cm" style:type="right"/>
        </style:tab-stops>
      </style:paragraph-properties>
      <style:text-properties/>
    </style:style>
    <style:style style:family="paragraph" style:name="P165" style:display-name="P165">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053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5"/>
      </style:header>
      <style:footer>
        <text:p text:style-name="P165"/>
      </style:footer>
    </style:master-page>
    <style:master-page style:name="PageStyle1" style:page-layout-name="Mpm1">
      <style:header>
        <text:p text:style-name="P165"/>
      </style:header>
      <style:footer>
        <text:p text:style-name="P165"/>
      </style:footer>
    </style:master-page>
    <style:master-page style:name="PageStyle2" style:page-layout-name="Mpm2">
      <style:header>
        <text:p text:style-name="P165"/>
      </style:header>
      <style:footer>
        <text:p text:style-name="P165"/>
      </style:footer>
    </style:master-page>
    <style:master-page style:name="PageStyle3" style:page-layout-name="Mpm3">
      <style:header>
        <text:p text:style-name="P165"/>
      </style:header>
      <style:footer>
        <text:p text:style-name="P165"/>
      </style:footer>
    </style:master-page>
    <style:master-page style:name="PageStyle4" style:page-layout-name="Mpm4">
      <style:header>
        <text:p text:style-name="P165"/>
      </style:header>
      <style:footer>
        <text:p text:style-name="P165"/>
      </style:footer>
    </style:master-page>
    <style:master-page style:name="PageStyle5" style:page-layout-name="Mpm5">
      <style:header>
        <text:p text:style-name="P165"/>
      </style:header>
      <style:footer>
        <text:p text:style-name="P165"/>
      </style:footer>
    </style:master-page>
    <style:master-page style:name="PageStyle6" style:page-layout-name="Mpm6">
      <style:header>
        <text:p text:style-name="P165"/>
      </style:header>
      <style:footer>
        <text:p text:style-name="P165"/>
      </style:footer>
    </style:master-page>
    <style:master-page style:name="PageStyle7" style:page-layout-name="Mpm7">
      <style:header>
        <text:p text:style-name="P165"/>
      </style:header>
      <style:footer>
        <text:p text:style-name="P165"/>
      </style:footer>
    </style:master-page>
    <style:master-page style:name="PageStyle8" style:page-layout-name="Mpm8">
      <style:header>
        <text:p text:style-name="P165"/>
      </style:header>
      <style:footer>
        <text:p text:style-name="P165"/>
      </style:footer>
    </style:master-page>
    <style:master-page style:name="PageStyle9" style:page-layout-name="Mpm9">
      <style:header>
        <text:p text:style-name="P165"/>
      </style:header>
      <style:footer>
        <text:p text:style-name="P165"/>
      </style:footer>
    </style:master-page>
    <style:master-page style:name="PageStyle10" style:page-layout-name="Mpm10">
      <style:header>
        <text:p text:style-name="P165"/>
      </style:header>
      <style:footer>
        <text:p text:style-name="P165"/>
      </style:footer>
    </style:master-page>
    <style:master-page style:name="PageStyle11" style:page-layout-name="Mpm11">
      <style:header>
        <text:p text:style-name="P165"/>
      </style:header>
      <style:footer>
        <text:p text:style-name="P165"/>
      </style:footer>
    </style:master-page>
    <style:master-page style:name="PageStyle12" style:page-layout-name="Mpm12">
      <style:header>
        <text:p text:style-name="P165"/>
      </style:header>
      <style:footer>
        <text:p text:style-name="P165"/>
      </style:footer>
    </style:master-page>
    <style:master-page style:name="PageStyle13" style:page-layout-name="Mpm13">
      <style:header>
        <text:p text:style-name="P165"/>
      </style:header>
      <style:footer>
        <text:p text:style-name="P165"/>
      </style:footer>
    </style:master-page>
    <style:master-page style:name="PageStyle14" style:page-layout-name="Mpm14">
      <style:header>
        <text:p text:style-name="P165"/>
      </style:header>
      <style:footer>
        <text:p text:style-name="P165"/>
      </style:footer>
    </style:master-page>
    <style:master-page style:name="PageStyle15" style:page-layout-name="Mpm15">
      <style:header>
        <text:p text:style-name="P165"/>
      </style:header>
      <style:footer>
        <text:p text:style-name="P16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