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213cm" fo:margin-left="1.464cm" fo:margin-top="0cm" fo:margin-bottom="0cm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3.18cm"/>
    </style:style>
    <style:style style:name="Tabela1.1" style:family="table-row">
      <style:table-row-properties style:min-row-height="1.102cm" fo:keep-together="auto"/>
    </style:style>
    <style:style style:name="Tabela1.A1" style:family="table-cell">
      <style:table-cell-properties style:border-line-width-left="0.004cm 0.004cm 0.004cm" style:border-line-width-top="0.004cm 0.004cm 0.004cm" style:border-line-width-bottom="0.004cm 0.004cm 0.004cm" fo:padding-left="0.005cm" fo:padding-right="0.009cm" fo:padding-top="0cm" fo:padding-bottom="0cm" fo:border-left="0.3pt double #000000" fo:border-right="0.5pt solid #000000" fo:border-top="0.3pt double #000000" fo:border-bottom="0.3pt double #000000"/>
    </style:style>
    <style:style style:name="Tabela1.B1" style:family="table-cell">
      <style:table-cell-properties style:border-line-width-top="0.004cm 0.004cm 0.004cm" style:border-line-width-bottom="0.004cm 0.004cm 0.004cm" fo:padding-left="0.005cm" fo:padding-right="0.009cm" fo:padding-top="0cm" fo:padding-bottom="0cm" fo:border-left="0.5pt solid #000000" fo:border-right="0.5pt solid #000000" fo:border-top="0.3pt double #000000" fo:border-bottom="0.3pt double #000000"/>
    </style:style>
    <style:style style:name="Tabela1.D1" style:family="table-cell">
      <style:table-cell-properties style:border-line-width-right="0.004cm 0.004cm 0.004cm" style:border-line-width-top="0.004cm 0.004cm 0.004cm" style:border-line-width-bottom="0.004cm 0.004cm 0.004cm" fo:padding-left="0.005cm" fo:padding-right="0.009cm" fo:padding-top="0cm" fo:padding-bottom="0cm" fo:border-left="0.5pt solid #000000" fo:border-right="0.3pt double #000000" fo:border-top="0.3pt double #000000" fo:border-bottom="0.3pt double #000000"/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/>
    </style:style>
    <style:style style:name="Tabela1.B2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ela1.D2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ela1.3" style:family="table-row">
      <style:table-row-properties style:min-row-height="0.654cm" fo:keep-together="auto"/>
    </style:style>
    <style:style style:name="Tabela1.A3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/>
    </style:style>
    <style:style style:name="Tabela1.B3" style:family="table-cell">
      <style:table-cell-properties fo:padding-left="0.005cm" fo:padding-right="0.009cm" fo:padding-top="0cm" fo:padding-bottom="0cm" fo:border="0.5pt solid #000000"/>
    </style:style>
    <style:style style:name="Tabela1.D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ela1.4" style:family="table-row">
      <style:table-row-properties style:min-row-height="0.66cm" fo:keep-together="auto"/>
    </style:style>
    <style:style style:name="Tabela1.A6" style:family="table-cell">
      <style:table-cell-properties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/>
    </style:style>
    <style:style style:name="Tabela1.B6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ela1.D6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ela1.7" style:family="table-row">
      <style:table-row-properties style:min-row-height="0.644cm" fo:keep-together="auto"/>
    </style:style>
    <style:style style:name="Tabela1.A7" style:family="table-cell">
      <style:table-cell-properties style:border-line-width-left="0.004cm 0.004cm 0.004cm" style:border-line-width-top="0.004cm 0.004cm 0.004cm" style:border-line-width-bottom="0.009cm 0.009cm 0.009cm" fo:padding-left="0.005cm" fo:padding-right="0.009cm" fo:padding-top="0cm" fo:padding-bottom="0cm" fo:border-left="0.3pt double #000000" fo:border-right="0.5pt solid #000000" fo:border-top="0.3pt double #000000" fo:border-bottom="0.75pt double #000000"/>
    </style:style>
    <style:style style:name="Tabela1.C7" style:family="table-cell">
      <style:table-cell-properties style:border-line-width-top="0.004cm 0.004cm 0.004cm" style:border-line-width-bottom="0.009cm 0.009cm 0.009cm" fo:padding-left="0.005cm" fo:padding-right="0.009cm" fo:padding-top="0cm" fo:padding-bottom="0cm" fo:border-left="0.5pt solid #000000" fo:border-right="0.5pt solid #000000" fo:border-top="0.3pt double #000000" fo:border-bottom="0.75pt double #000000"/>
    </style:style>
    <style:style style:name="Tabela1.D7" style:family="table-cell">
      <style:table-cell-properties style:border-line-width-right="0.004cm 0.004cm 0.004cm" style:border-line-width-top="0.004cm 0.004cm 0.004cm" style:border-line-width-bottom="0.009cm 0.009cm 0.009cm" fo:padding-left="0.005cm" fo:padding-right="0.009cm" fo:padding-top="0cm" fo:padding-bottom="0cm" fo:border-left="0.5pt solid #000000" fo:border-right="0.3pt double #000000" fo:border-top="0.3pt double #000000" fo:border-bottom="0.75pt double #000000"/>
    </style:style>
    <style:style style:name="Tabela2" style:family="table">
      <style:table-properties style:width="11.456cm" fo:margin-left="2.586cm" fo:margin-top="0cm" fo:margin-bottom="0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3.498cm"/>
    </style:style>
    <style:style style:name="Tabela2.C" style:family="table-column">
      <style:table-column-properties style:column-width="4.447cm"/>
    </style:style>
    <style:style style:name="Tabela2.D" style:family="table-column">
      <style:table-column-properties style:column-width="2.367cm"/>
    </style:style>
    <style:style style:name="Tabela2.1" style:family="table-row">
      <style:table-row-properties style:min-row-height="1.102cm" fo:keep-together="auto"/>
    </style:style>
    <style:style style:name="Tabela2.A1" style:family="table-cell">
      <style:table-cell-properties style:border-line-width-left="0.004cm 0.004cm 0.004cm" style:border-line-width-top="0.004cm 0.004cm 0.004cm" style:border-line-width-bottom="0.004cm 0.004cm 0.004cm" fo:padding-left="0.005cm" fo:padding-right="0.009cm" fo:padding-top="0cm" fo:padding-bottom="0cm" fo:border-left="0.3pt double #000000" fo:border-right="0.5pt solid #000000" fo:border-top="0.3pt double #000000" fo:border-bottom="0.3pt double #000000"/>
    </style:style>
    <style:style style:name="Tabela2.B1" style:family="table-cell">
      <style:table-cell-properties style:border-line-width-top="0.004cm 0.004cm 0.004cm" style:border-line-width-bottom="0.004cm 0.004cm 0.004cm" fo:padding-left="0.005cm" fo:padding-right="0.009cm" fo:padding-top="0cm" fo:padding-bottom="0cm" fo:border-left="0.5pt solid #000000" fo:border-right="0.5pt solid #000000" fo:border-top="0.3pt double #000000" fo:border-bottom="0.3pt double #000000"/>
    </style:style>
    <style:style style:name="Tabela2.D1" style:family="table-cell">
      <style:table-cell-properties style:border-line-width-right="0.004cm 0.004cm 0.004cm" style:border-line-width-top="0.004cm 0.004cm 0.004cm" style:border-line-width-bottom="0.004cm 0.004cm 0.004cm" fo:padding-left="0.005cm" fo:padding-right="0.009cm" fo:padding-top="0cm" fo:padding-bottom="0cm" fo:border-left="0.5pt solid #000000" fo:border-right="0.3pt double #000000" fo:border-top="0.3pt double #000000" fo:border-bottom="0.3pt double #000000"/>
    </style:style>
    <style:style style:name="Tabela2.2" style:family="table-row">
      <style:table-row-properties style:min-row-height="0.658cm" fo:keep-together="auto"/>
    </style:style>
    <style:style style:name="Tabela2.A2" style:family="table-cell">
      <style:table-cell-properties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/>
    </style:style>
    <style:style style:name="Tabela2.B2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ela2.D2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ela2.A3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/>
    </style:style>
    <style:style style:name="Tabela2.B3" style:family="table-cell">
      <style:table-cell-properties fo:padding-left="0.005cm" fo:padding-right="0.009cm" fo:padding-top="0cm" fo:padding-bottom="0cm" fo:border="0.5pt solid #000000"/>
    </style:style>
    <style:style style:name="Tabela2.D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ela2.4" style:family="table-row">
      <style:table-row-properties style:min-row-height="0.654cm" fo:keep-together="auto"/>
    </style:style>
    <style:style style:name="Tabela2.5" style:family="table-row">
      <style:table-row-properties style:min-row-height="0.66cm" fo:keep-together="auto"/>
    </style:style>
    <style:style style:name="Tabela2.6" style:family="table-row">
      <style:table-row-properties style:min-row-height="0.651cm" fo:keep-together="auto"/>
    </style:style>
    <style:style style:name="Tabela2.A6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75pt solid #000000"/>
    </style:style>
    <style:style style:name="Tabela2.B6" style:family="table-cell">
      <style:table-cell-properties fo:padding-left="0.005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2.D6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ela2.A7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75pt solid #000000" fo:border-bottom="0.5pt solid #000000"/>
    </style:style>
    <style:style style:name="Tabela2.B7" style:family="table-cell">
      <style:table-cell-properties fo:padding-left="0.005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2.D7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ela2.A8" style:family="table-cell">
      <style:table-cell-properties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/>
    </style:style>
    <style:style style:name="Tabela2.B8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ela2.D8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ela3" style:family="table">
      <style:table-properties style:width="16.198cm" fo:margin-left="0.242cm" fo:margin-top="0cm" fo:margin-bottom="0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2.859cm"/>
    </style:style>
    <style:style style:name="Tabela3.C" style:family="table-column">
      <style:table-column-properties style:column-width="5.082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4.5cm"/>
    </style:style>
    <style:style style:name="Tabela3.1" style:family="table-row">
      <style:table-row-properties style:min-row-height="0.658cm" fo:keep-together="auto"/>
    </style:style>
    <style:style style:name="Tabela3.A1" style:family="table-cell">
      <style:table-cell-properties style:border-line-width-left="0.004cm 0.004cm 0.004cm" style:border-line-width-top="0.004cm 0.004cm 0.004cm" style:border-line-width-bottom="0.004cm 0.004cm 0.004cm" fo:padding-left="0.005cm" fo:padding-right="0.009cm" fo:padding-top="0cm" fo:padding-bottom="0cm" fo:border-left="0.3pt double #000000" fo:border-right="0.5pt solid #000000" fo:border-top="0.3pt double #000000" fo:border-bottom="0.3pt double #000000"/>
    </style:style>
    <style:style style:name="Tabela3.B1" style:family="table-cell">
      <style:table-cell-properties style:border-line-width-top="0.004cm 0.004cm 0.004cm" style:border-line-width-bottom="0.004cm 0.004cm 0.004cm" fo:padding-left="0.005cm" fo:padding-right="0.009cm" fo:padding-top="0cm" fo:padding-bottom="0cm" fo:border-left="0.5pt solid #000000" fo:border-right="0.5pt solid #000000" fo:border-top="0.3pt double #000000" fo:border-bottom="0.3pt double #000000"/>
    </style:style>
    <style:style style:name="Tabela3.E1" style:family="table-cell">
      <style:table-cell-properties style:border-line-width-right="0.004cm 0.004cm 0.004cm" style:border-line-width-top="0.004cm 0.004cm 0.004cm" style:border-line-width-bottom="0.004cm 0.004cm 0.004cm" fo:padding-left="0.005cm" fo:padding-right="0.009cm" fo:padding-top="0cm" fo:padding-bottom="0cm" fo:border-left="0.5pt solid #000000" fo:border-right="0.3pt double #000000" fo:border-top="0.3pt double #000000" fo:border-bottom="0.3pt double #000000"/>
    </style:style>
    <style:style style:name="Tabela3.2" style:family="table-row">
      <style:table-row-properties style:min-row-height="1.997cm" fo:keep-together="auto"/>
    </style:style>
    <style:style style:name="Tabela3.A2" style:family="table-cell">
      <style:table-cell-properties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/>
    </style:style>
    <style:style style:name="Tabela3.B2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ela3.E2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ela3.3" style:family="table-row">
      <style:table-row-properties style:min-row-height="1.552cm" fo:keep-together="auto"/>
    </style:style>
    <style:style style:name="Tabela3.A3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/>
    </style:style>
    <style:style style:name="Tabela3.B3" style:family="table-cell">
      <style:table-cell-properties fo:padding-left="0.005cm" fo:padding-right="0.009cm" fo:padding-top="0cm" fo:padding-bottom="0cm" fo:border="0.5pt solid #000000"/>
    </style:style>
    <style:style style:name="Tabela3.E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ela3.4" style:family="table-row">
      <style:table-row-properties style:min-row-height="1.208cm" fo:keep-together="auto"/>
    </style:style>
    <style:style style:name="Tabela3.5" style:family="table-row">
      <style:table-row-properties style:min-row-height="1.235cm" fo:keep-together="auto"/>
    </style:style>
    <style:style style:name="Tabela3.A5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none"/>
    </style:style>
    <style:style style:name="Tabela3.B5" style:family="table-cell">
      <style:table-cell-properties fo:padding-left="0.005cm" fo:padding-right="0.009cm" fo:padding-top="0cm" fo:padding-bottom="0cm" fo:border-left="0.5pt solid #000000" fo:border-right="0.5pt solid #000000" fo:border-top="0.5pt solid #000000" fo:border-bottom="none"/>
    </style:style>
    <style:style style:name="Tabela3.E5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none"/>
    </style:style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714cm" fo:margin-right="0cm" fo:margin-top="0.169cm" fo:margin-bottom="0cm" loext:contextual-spacing="false" fo:line-height="100%" fo:text-align="start" style:justify-single-word="false" fo:text-indent="-0.499cm" style:auto-text-indent="false">
        <style:tab-stops>
          <style:tab-stop style:position="0.714cm"/>
          <style:tab-stop style:position="0.716cm"/>
        </style:tab-stops>
      </style:paragraph-properties>
    </style:style>
    <style:style style:name="P4" style:family="paragraph" style:parent-style-name="List_20_Paragraph" style:list-style-name="WWNum2">
      <style:paragraph-properties fo:margin-left="0.714cm" fo:margin-right="0cm" fo:margin-top="0cm" fo:margin-bottom="0cm" loext:contextual-spacing="false" fo:line-height="0.466cm" fo:text-align="start" style:justify-single-word="false" fo:text-indent="-0.499cm" style:auto-text-indent="false">
        <style:tab-stops>
          <style:tab-stop style:position="0.716cm"/>
        </style:tab-stops>
      </style:paragraph-properties>
    </style:style>
    <style:style style:name="P5" style:family="paragraph" style:parent-style-name="List_20_Paragraph" style:list-style-name="WWNum2">
      <style:paragraph-properties fo:margin-left="0.714cm" fo:margin-right="0cm" fo:margin-top="0cm" fo:margin-bottom="0cm" loext:contextual-spacing="false" fo:line-height="0.471cm" fo:text-align="start" style:justify-single-word="false" fo:text-indent="-0.499cm" style:auto-text-indent="false">
        <style:tab-stops>
          <style:tab-stop style:position="0.716cm"/>
        </style:tab-stops>
      </style:paragraph-properties>
    </style:style>
    <style:style style:name="P6" style:family="paragraph" style:parent-style-name="Standard" style:master-page-name="Standard">
      <style:paragraph-properties fo:margin-left="5.177cm" fo:margin-right="0cm" fo:margin-top="0.111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215cm" fo:margin-right="0cm" fo:margin-top="0.058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1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15cm" fo:margin-right="0cm" fo:margin-top="0cm" fo:margin-bottom="0cm" loext:contextual-spacing="false" fo:line-height="0.404cm" fo:text-align="start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0" style:family="paragraph" style:parent-style-name="Standard">
      <style:paragraph-properties fo:margin-left="0.21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1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5cm" fo:margin-right="0cm" fo:margin-top="0.088cm" fo:margin-bottom="0cm" loext:contextual-spacing="false" fo:line-height="0.425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56cm" fo:margin-right="2.45cm" fo:margin-top="0.002cm" fo:margin-bottom="0cm" loext:contextual-spacing="false" fo:text-align="center" style:justify-single-word="false" fo:text-indent="0.012cm" style:auto-text-indent="false"/>
    </style:style>
    <style:style style:name="P18" style:family="paragraph" style:parent-style-name="Standard">
      <style:paragraph-properties fo:margin-left="0.714cm" fo:margin-right="1.397cm" fo:margin-top="0.028cm" fo:margin-bottom="0cm" loext:contextual-spacing="false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714cm" fo:margin-right="1.397cm" fo:margin-top="0.088cm" fo:margin-bottom="0cm" loext:contextual-spacing="false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714cm" fo:margin-right="1.397cm" fo:margin-top="0.025cm" fo:margin-bottom="0cm" loext:contextual-spacing="false" fo:line-height="0.406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14cm" fo:margin-right="1.397cm" fo:margin-top="0cm" fo:margin-bottom="0cm" loext:contextual-spacing="false" fo:line-height="0.4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14cm" fo:margin-right="1.397cm" fo:margin-top="0.004cm" fo:margin-bottom="0cm" loext:contextual-spacing="false" fo:line-height="0.402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714cm" fo:margin-right="1.411cm" fo:margin-top="0cm" fo:margin-bottom="0cm" loext:contextual-spacing="false" fo:line-height="0.409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714cm" fo:margin-right="1.411cm" fo:margin-top="0.088cm" fo:margin-bottom="0cm" loext:contextual-spacing="false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14cm" fo:margin-right="1.411cm" fo:margin-top="0.004cm" fo:margin-bottom="0cm" loext:contextual-spacing="false" fo:line-height="0.406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14cm" fo:margin-right="1.411cm" fo:margin-top="0.007cm" fo:margin-bottom="0cm" loext:contextual-spacing="false" fo:line-height="0.406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714cm" fo:margin-right="1.402cm" fo:margin-top="0.002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14cm" fo:margin-right="1.423cm" fo:margin-top="0.004cm" fo:margin-bottom="0cm" loext:contextual-spacing="false" fo:line-height="0.406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14cm" fo:margin-right="1.423cm" fo:margin-top="0.028cm" fo:margin-bottom="0cm" loext:contextual-spacing="false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714cm" fo:margin-right="1.423cm" fo:margin-top="0.085cm" fo:margin-bottom="0cm" loext:contextual-spacing="false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714cm" fo:margin-right="1.413cm" fo:margin-top="0.002cm" fo:margin-bottom="0cm" loext:contextual-spacing="false" fo:line-height="0.406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714cm" fo:margin-right="1.406cm" fo:margin-top="0.088cm" fo:margin-bottom="0cm" loext:contextual-spacing="false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714cm" fo:margin-right="1.406cm" fo:margin-top="0.004cm" fo:margin-bottom="0cm" loext:contextual-spacing="false" fo:line-height="0.406cm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714cm" fo:margin-right="1.402cm" fo:margin-top="0.004cm" fo:margin-bottom="0cm" loext:contextual-spacing="false" fo:line-height="0.406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714cm" fo:margin-right="1.402cm" fo:margin-top="0.085cm" fo:margin-bottom="0cm" loext:contextual-spacing="false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14cm" fo:margin-right="1.402cm" fo:margin-top="0.002cm" fo:margin-bottom="0cm" loext:contextual-spacing="false" fo:line-height="0.406cm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714cm" fo:margin-right="1.402cm" fo:margin-top="0cm" fo:margin-bottom="0cm" loext:contextual-spacing="false" fo:line-height="0.406cm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714cm" fo:margin-right="0cm" fo:margin-top="0cm" fo:margin-bottom="0cm" loext:contextual-spacing="false" fo:line-height="0.429cm" fo:text-align="start" style:justify-single-word="false" fo:text-indent="-0.501cm" style:auto-text-indent="false"/>
    </style:style>
    <style:style style:name="P39" style:family="paragraph" style:parent-style-name="Standard">
      <style:paragraph-properties fo:margin-left="0.714cm" fo:margin-right="0cm" fo:margin-top="0cm" fo:margin-bottom="0cm" loext:contextual-spacing="false" fo:line-height="0.402cm" fo:text-align="start" style:justify-single-word="false" fo:text-indent="-0.501cm" style:auto-text-indent="false"/>
    </style:style>
    <style:style style:name="P40" style:family="paragraph" style:parent-style-name="Standard">
      <style:paragraph-properties fo:margin-left="0.714cm" fo:margin-right="1.397cm" fo:margin-top="0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14cm" fo:margin-right="1.404cm" fo:margin-top="0.004cm" fo:margin-bottom="0cm" loext:contextual-spacing="false" fo:line-height="0.406cm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714cm" fo:margin-right="1.404cm" fo:margin-top="0.002cm" fo:margin-bottom="0cm" loext:contextual-spacing="false" fo:line-height="0.406cm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714cm" fo:margin-right="1.404cm" fo:margin-top="0.088cm" fo:margin-bottom="0cm" loext:contextual-spacing="false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714cm" fo:margin-right="1.401cm" fo:margin-top="0.005cm" fo:margin-bottom="0cm" loext:contextual-spacing="false" fo:line-height="0.406cm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14cm" fo:margin-right="1.401cm" fo:margin-top="0.025cm" fo:margin-bottom="0cm" loext:contextual-spacing="false" fo:line-height="0.406cm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14cm" fo:margin-right="1.401cm" fo:margin-top="0.025cm" fo:margin-bottom="0cm" loext:contextual-spacing="false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714cm" fo:margin-right="1.415cm" fo:margin-top="0.002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14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714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714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714cm" fo:margin-right="0cm" fo:margin-top="0.131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714cm" fo:margin-right="0cm" fo:margin-top="0.018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714cm" fo:margin-right="1.408cm" fo:margin-top="0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714cm" fo:margin-right="1.408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845cm" fo:margin-right="1.399cm" fo:margin-top="0.088cm" fo:margin-bottom="0cm" loext:contextual-spacing="false" fo:text-align="justify" style:justify-single-word="false" fo:text-indent="-0.631cm" style:auto-text-indent="false"/>
    </style:style>
    <style:style style:name="P56" style:family="paragraph" style:parent-style-name="Standard">
      <style:paragraph-properties fo:margin-left="0.714cm" fo:margin-right="1.415cm" fo:margin-top="0.026cm" fo:margin-bottom="0cm" loext:contextual-spacing="false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1.625cm" fo:margin-right="2.824cm" fo:margin-top="0.162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0.27cm" fo:margin-right="1.464cm" fo:margin-top="0.217cm" fo:margin-bottom="0cm" loext:contextual-spacing="false" fo:text-align="center" style:justify-single-word="false" fo:text-indent="0.002cm" style:auto-text-indent="false"/>
    </style:style>
    <style:style style:name="P59" style:family="paragraph" style:parent-style-name="Standard">
      <style:paragraph-properties fo:margin-left="0.714cm" fo:margin-right="1.416cm" fo:margin-top="0.088cm" fo:margin-bottom="0cm" loext:contextual-spacing="false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.714cm" fo:margin-right="1.404cm" fo:margin-top="0.002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714cm" fo:margin-right="1.408cm" fo:margin-top="0cm" fo:margin-bottom="0cm" loext:contextual-spacing="false" fo:line-height="0.409cm" fo:text-align="start" style:justify-single-word="false" fo:text-indent="-0.501cm" style:auto-text-indent="false"/>
    </style:style>
    <style:style style:name="P62" style:family="paragraph" style:parent-style-name="Standard">
      <style:paragraph-properties fo:margin-left="0.714cm" fo:margin-right="1.408cm" fo:margin-top="0.03cm" fo:margin-bottom="0cm" loext:contextual-spacing="false" fo:line-height="0.402cm" fo:text-align="start" style:justify-single-word="false" fo:text-indent="-0.501cm" style:auto-text-indent="false"/>
    </style:style>
    <style:style style:name="P63" style:family="paragraph" style:parent-style-name="Standard">
      <style:paragraph-properties fo:margin-left="1.344cm" fo:margin-right="0cm" fo:margin-top="0.215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252cm" fo:margin-right="1.455cm" fo:margin-top="0.217cm" fo:margin-bottom="0cm" loext:contextual-spacing="false" fo:text-align="center" style:justify-single-word="false" fo:text-indent="0.004cm" style:auto-text-indent="false"/>
    </style:style>
    <style:style style:name="P65" style:family="paragraph" style:parent-style-name="Standard">
      <style:paragraph-properties fo:margin-left="0.714cm" fo:margin-right="1.409cm" fo:margin-top="0.088cm" fo:margin-bottom="0cm" loext:contextual-spacing="false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714cm" fo:margin-right="1.418cm" fo:margin-top="0.004cm" fo:margin-bottom="0cm" loext:contextual-spacing="false" fo:line-height="0.406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714cm" fo:margin-right="1.409cm" fo:margin-top="0.002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714cm" fo:margin-right="1.411cm" fo:margin-top="0cm" fo:margin-bottom="0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201cm" fo:margin-right="0cm" fo:margin-top="0.215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482cm" fo:margin-right="1.674cm" fo:margin-top="0.217cm" fo:margin-bottom="0cm" loext:contextual-spacing="false" fo:text-align="center" style:justify-single-word="false" fo:text-indent="-0.002cm" style:auto-text-indent="false"/>
    </style:style>
    <style:style style:name="P71" style:family="paragraph" style:parent-style-name="Table_20_Paragraph">
      <style:paragraph-properties fo:text-align="start" style:justify-single-word="false"/>
    </style:style>
    <style:style style:name="P72" style:family="paragraph" style:parent-style-name="Table_20_Paragraph">
      <style:paragraph-properties fo:line-height="125%" fo:text-align="start" style:justify-single-word="false"/>
    </style:style>
    <style:style style:name="P73" style:family="paragraph" style:parent-style-name="Table_20_Paragraph">
      <style:paragraph-properties fo:margin-left="0.249cm" fo:margin-right="0.258cm" fo:text-indent="0cm" style:auto-text-indent="false"/>
    </style:style>
    <style:style style:name="P74" style:family="paragraph" style:parent-style-name="Table_20_Paragraph">
      <style:paragraph-properties fo:margin-left="0.249cm" fo:margin-right="0.258cm" fo:margin-top="0.099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504cm" fo:margin-right="0cm" fo:text-align="start" style:justify-single-word="false" fo:text-indent="0cm" style:auto-text-indent="false"/>
    </style:style>
    <style:style style:name="P76" style:family="paragraph" style:parent-style-name="Table_20_Paragraph">
      <style:paragraph-properties fo:margin-left="1.129cm" fo:margin-right="0.337cm" fo:text-align="start" style:justify-single-word="false" fo:text-indent="-0.746cm" style:auto-text-indent="false"/>
    </style:style>
    <style:style style:name="P77" style:family="paragraph" style:parent-style-name="Table_20_Paragraph">
      <style:paragraph-properties fo:margin-left="0.263cm" fo:margin-right="0.231cm" fo:text-indent="0cm" style:auto-text-indent="false"/>
    </style:style>
    <style:style style:name="P78" style:family="paragraph" style:parent-style-name="Table_20_Paragraph">
      <style:paragraph-properties fo:margin-left="1.806cm" fo:margin-right="0cm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.261cm" fo:margin-right="0.231cm" fo:text-indent="0cm" style:auto-text-indent="false"/>
    </style:style>
    <style:style style:name="P80" style:family="paragraph" style:parent-style-name="Table_20_Paragraph">
      <style:paragraph-properties fo:margin-left="0.261cm" fo:margin-right="0.231cm" fo:margin-top="0.099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261cm" fo:margin-right="0.231cm" fo:margin-top="0.097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1.709cm" fo:margin-right="0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1.709cm" fo:margin-right="0cm" fo:margin-top="0.099cm" fo:margin-bottom="0cm" loext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1.709cm" fo:margin-right="0cm" fo:margin-top="0.097cm" fo:margin-bottom="0cm" loext:contextual-spacing="false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top="0.099cm" fo:margin-bottom="0cm" loext:contextual-spacing="false" fo:text-align="start" style:justify-single-word="false"/>
    </style:style>
    <style:style style:name="P86" style:family="paragraph" style:parent-style-name="Table_20_Paragraph">
      <style:paragraph-properties fo:margin-left="1.335cm" fo:margin-right="0cm" fo:margin-top="0.097cm" fo:margin-bottom="0cm" loext:contextual-spacing="false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254cm" fo:margin-right="0.256cm" fo:text-indent="0cm" style:auto-text-indent="false"/>
    </style:style>
    <style:style style:name="P88" style:family="paragraph" style:parent-style-name="Table_20_Paragraph">
      <style:paragraph-properties fo:margin-left="0.861cm" fo:margin-right="0.817cm" fo:text-align="start" style:justify-single-word="false" fo:text-indent="0.161cm" style:auto-text-indent="false"/>
    </style:style>
    <style:style style:name="P89" style:family="paragraph" style:parent-style-name="Table_20_Paragraph">
      <style:paragraph-properties fo:margin-left="0.349cm" fo:margin-right="0.335cm" fo:text-indent="0cm" style:auto-text-indent="false"/>
    </style:style>
    <style:style style:name="P90" style:family="paragraph" style:parent-style-name="Table_20_Paragraph">
      <style:paragraph-properties fo:margin-left="0.208cm" fo:margin-right="0.148cm" fo:text-align="start" style:justify-single-word="false" fo:text-indent="0.439cm" style:auto-text-indent="false"/>
    </style:style>
    <style:style style:name="P91" style:family="paragraph" style:parent-style-name="Table_20_Paragraph">
      <style:paragraph-properties fo:margin-left="0.254cm" fo:margin-right="0.254cm" fo:margin-top="0.097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254cm" fo:margin-right="0.254cm" fo:text-indent="0cm" style:auto-text-indent="false"/>
    </style:style>
    <style:style style:name="P93" style:family="paragraph" style:parent-style-name="Table_20_Paragraph">
      <style:paragraph-properties fo:margin-left="0.452cm" fo:margin-right="0.434cm" fo:margin-top="0.097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346cm" fo:margin-right="0.335cm" fo:margin-top="0.097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346cm" fo:margin-right="0.335cm" fo:text-indent="0cm" style:auto-text-indent="false"/>
    </style:style>
    <style:style style:name="P96" style:family="paragraph" style:parent-style-name="Table_20_Paragraph">
      <style:paragraph-properties fo:margin-left="0.025cm" fo:margin-right="0cm" fo:margin-top="0.097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025cm" fo:margin-right="0cm" fo:text-indent="0cm" style:auto-text-indent="false"/>
    </style:style>
    <style:style style:name="P98" style:family="paragraph" style:parent-style-name="Table_20_Paragraph">
      <style:paragraph-properties fo:margin-left="0.452cm" fo:margin-right="0.436cm" fo:text-indent="0cm" style:auto-text-indent="false"/>
    </style:style>
    <style:style style:name="P99" style:family="paragraph" style:parent-style-name="Table_20_Paragraph">
      <style:paragraph-properties fo:margin-left="0.445cm" fo:margin-right="0.436cm" fo:text-indent="0cm" style:auto-text-indent="false"/>
    </style:style>
    <style:style style:name="P100" style:family="paragraph" style:parent-style-name="Table_20_Paragraph">
      <style:paragraph-properties fo:margin-left="0.443cm" fo:margin-right="0.436cm" fo:text-indent="0cm" style:auto-text-indent="false"/>
    </style:style>
    <style:style style:name="P101" style:family="paragraph" style:parent-style-name="Table_20_Paragraph">
      <style:paragraph-properties fo:margin-left="1.635cm" fo:margin-right="0.439cm" fo:text-align="start" style:justify-single-word="false" fo:text-indent="-1.161cm" style:auto-text-indent="false"/>
    </style:style>
    <style:style style:name="P102" style:family="paragraph" style:parent-style-name="Table_20_Paragraph">
      <style:paragraph-properties fo:margin-left="0.159cm" fo:margin-right="0.159cm" fo:margin-top="0.097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59cm" fo:margin-right="0.159cm" fo:text-indent="0cm" style:auto-text-indent="false"/>
    </style:style>
    <style:style style:name="P104" style:family="paragraph" style:parent-style-name="Table_20_Paragraph">
      <style:paragraph-properties fo:margin-left="0.125cm" fo:margin-right="0.108cm" fo:margin-top="0.097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125cm" fo:margin-right="0.108cm" fo:text-indent="0cm" style:auto-text-indent="false"/>
    </style:style>
    <style:style style:name="P106" style:family="paragraph" style:parent-style-name="Table_20_Paragraph">
      <style:paragraph-properties fo:margin-left="0.434cm" fo:margin-right="0cm" fo:margin-top="0.097cm" fo:margin-bottom="0cm" loext:contextual-spacing="false" fo:text-align="start" style:justify-single-word="false" fo:text-indent="0cm" style:auto-text-indent="false"/>
    </style:style>
    <style:style style:name="P107" style:family="paragraph" style:parent-style-name="Table_20_Paragraph">
      <style:paragraph-properties fo:margin-left="0.399cm" fo:margin-right="0.392cm" fo:margin-top="0.097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1.266cm" fo:margin-right="0cm" fo:margin-top="0.097cm" fo:margin-bottom="0cm" loext:contextual-spacing="false" fo:text-align="start" style:justify-single-word="false" fo:text-indent="0cm" style:auto-text-indent="false"/>
    </style:style>
    <style:style style:name="P109" style:family="paragraph" style:parent-style-name="Table_20_Paragraph">
      <style:paragraph-properties fo:margin-left="0.139cm" fo:margin-right="0.108cm" fo:margin-top="0.097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top="0.097cm" fo:margin-bottom="0cm" loext:contextual-spacing="false" fo:text-align="start" style:justify-single-word="false"/>
    </style:style>
    <style:style style:name="P111" style:family="paragraph" style:parent-style-name="Table_20_Paragraph">
      <style:paragraph-properties fo:margin-left="0.235cm" fo:margin-right="0.192cm" fo:margin-top="0.097cm" fo:margin-bottom="0cm" loext:contextual-spacing="false" fo:text-align="start" style:justify-single-word="false" fo:text-indent="0.769cm" style:auto-text-indent="false"/>
    </style:style>
    <style:style style:name="P112" style:family="paragraph" style:parent-style-name="Table_20_Paragraph">
      <style:paragraph-properties fo:margin-left="0.187cm" fo:margin-right="0.148cm" fo:margin-top="0.097cm" fo:margin-bottom="0cm" loext:contextual-spacing="false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.187cm" fo:margin-right="0.148cm" fo:text-align="justify" style:justify-single-word="false" fo:text-indent="0cm" style:auto-text-indent="false"/>
    </style:style>
    <style:style style:name="P114" style:family="paragraph" style:parent-style-name="Table_20_Paragraph">
      <style:paragraph-properties fo:margin-left="0.12cm" fo:margin-right="0.108cm" fo:text-indent="0cm" style:auto-text-indent="false"/>
    </style:style>
    <style:style style:name="P115" style:family="paragraph" style:parent-style-name="Table_20_Paragraph">
      <style:paragraph-properties fo:margin-left="0.399cm" fo:margin-right="0.39cm" fo:text-indent="0cm" style:auto-text-indent="false"/>
    </style:style>
    <style:style style:name="P116" style:family="paragraph" style:parent-style-name="Table_20_Paragraph">
      <style:paragraph-properties fo:margin-left="0.189cm" fo:margin-right="0.314cm" fo:margin-top="0.016cm" fo:margin-bottom="0cm" loext:contextual-spacing="false" fo:line-height="0.55cm" fo:text-align="start" style:justify-single-word="false" fo:text-indent="0cm" style:auto-text-indent="false"/>
    </style:style>
    <style:style style:name="P117" style:family="paragraph" style:parent-style-name="Table_20_Paragraph">
      <style:paragraph-properties fo:margin-left="0.189cm" fo:margin-right="0.314cm" fo:text-align="start" style:justify-single-word="false" fo:text-indent="0cm" style:auto-text-indent="false"/>
    </style:style>
    <style:style style:name="P118" style:family="paragraph" style:parent-style-name="Table_20_Paragraph">
      <style:paragraph-properties fo:margin-left="0.187cm" fo:margin-right="0cm" fo:text-align="start" style:justify-single-word="false" fo:text-indent="0cm" style:auto-text-indent="false"/>
    </style:style>
    <style:style style:name="P119" style:family="paragraph" style:parent-style-name="Table_20_Paragraph">
      <style:paragraph-properties fo:margin-left="0.118cm" fo:margin-right="0.108cm" fo:text-indent="0cm" style:auto-text-indent="false"/>
    </style:style>
    <style:style style:name="P120" style:family="paragraph" style:parent-style-name="Table_20_Paragraph">
      <style:paragraph-properties fo:margin-left="0.58cm" fo:margin-right="0.536cm" fo:line-height="122%" fo:text-align="start" style:justify-single-word="false" fo:text-indent="0.325cm" style:auto-text-indent="false"/>
    </style:style>
    <style:style style:name="P121" style:family="paragraph" style:parent-style-name="Text_20_body">
      <style:text-properties fo:font-size="10pt" style:font-size-asian="10pt"/>
    </style:style>
    <style:style style:name="P122" style:family="paragraph" style:parent-style-name="Text_20_body">
      <style:paragraph-properties fo:line-height="5%"/>
      <style:text-properties fo:font-size="10pt" style:font-size-asian="10pt"/>
    </style:style>
    <style:style style:name="P123" style:family="paragraph" style:parent-style-name="Text_20_body">
      <style:text-properties style:font-name="Symbol" fo:font-size="16pt" fo:font-weight="bold" style:font-size-asian="16pt" style:font-weight-asian="bold"/>
    </style:style>
    <style:style style:name="P124" style:family="paragraph" style:parent-style-name="Text_20_body">
      <style:text-properties fo:font-size="17pt" fo:font-weight="bold" style:font-size-asian="17pt" style:font-weight-asian="bold"/>
    </style:style>
    <style:style style:name="P125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126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27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29" style:family="paragraph" style:parent-style-name="Text_20_body">
      <style:paragraph-properties fo:margin-top="0.019cm" fo:margin-bottom="0cm" loext:contextual-spacing="false"/>
      <style:text-properties style:font-name="Symbol" fo:font-size="12.5pt" fo:font-weight="bold" style:font-size-asian="12.5pt" style:font-weight-asian="bold"/>
    </style:style>
    <style:style style:name="P130" style:family="paragraph" style:parent-style-name="Text_20_body">
      <style:paragraph-properties fo:margin-top="0.002cm" fo:margin-bottom="0cm" loext:contextual-spacing="false"/>
      <style:text-properties fo:font-size="19pt" fo:font-weight="bold" style:font-size-asian="19pt" style:font-weight-asian="bold"/>
    </style:style>
    <style:style style:name="P131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32" style:family="paragraph" style:parent-style-name="Text_20_body">
      <style:paragraph-properties fo:margin-left="0.215cm" fo:margin-right="1.404cm" fo:text-align="justify" style:justify-single-word="false" fo:text-indent="0.998cm" style:auto-text-indent="false"/>
    </style:style>
    <style:style style:name="P133" style:family="paragraph" style:parent-style-name="Text_20_body">
      <style:paragraph-properties fo:margin-left="0.215cm" fo:margin-right="1.404cm" fo:margin-top="0.212cm" fo:margin-bottom="0cm" loext:contextual-spacing="false" fo:text-align="justify" style:justify-single-word="false" fo:text-indent="0.998cm" style:auto-text-indent="false"/>
    </style:style>
    <style:style style:name="P134" style:family="paragraph" style:parent-style-name="Text_20_body">
      <style:paragraph-properties fo:margin-left="0.215cm" fo:margin-right="1.404cm" fo:margin-top="0.208cm" fo:margin-bottom="0cm" loext:contextual-spacing="false" fo:text-align="justify" style:justify-single-word="false" fo:text-indent="0.998cm" style:auto-text-indent="false"/>
    </style:style>
    <style:style style:name="P135" style:family="paragraph" style:parent-style-name="Text_20_body">
      <style:paragraph-properties fo:margin-left="0.215cm" fo:margin-right="1.404cm" fo:margin-top="0.213cm" fo:margin-bottom="0cm" loext:contextual-spacing="false" fo:text-align="justify" style:justify-single-word="false" fo:text-indent="0.998cm" style:auto-text-indent="false"/>
    </style:style>
    <style:style style:name="P136" style:family="paragraph" style:parent-style-name="Text_20_body">
      <style:paragraph-properties fo:margin-left="0.215cm" fo:margin-right="1.406cm" fo:margin-top="0.208cm" fo:margin-bottom="0cm" loext:contextual-spacing="false" fo:text-align="justify" style:justify-single-word="false" fo:text-indent="0.998cm" style:auto-text-indent="false"/>
    </style:style>
    <style:style style:name="P137" style:family="paragraph" style:parent-style-name="Text_20_body">
      <style:paragraph-properties fo:margin-left="0.215cm" fo:margin-right="1.406cm" fo:margin-top="0.213cm" fo:margin-bottom="0cm" loext:contextual-spacing="false" fo:text-align="justify" style:justify-single-word="false" fo:text-indent="0.998cm" style:auto-text-indent="false"/>
    </style:style>
    <style:style style:name="P138" style:family="paragraph" style:parent-style-name="Text_20_body">
      <style:paragraph-properties fo:margin-left="0.215cm" fo:margin-right="1.406cm" fo:margin-top="0.212cm" fo:margin-bottom="0cm" loext:contextual-spacing="false" fo:text-align="justify" style:justify-single-word="false" fo:text-indent="0.998cm" style:auto-text-indent="false"/>
    </style:style>
    <style:style style:name="P139" style:family="paragraph" style:parent-style-name="Text_20_body">
      <style:paragraph-properties fo:margin-left="0.215cm" fo:margin-right="1.39cm" fo:margin-top="0.213cm" fo:margin-bottom="0cm" loext:contextual-spacing="false" fo:text-align="justify" style:justify-single-word="false" fo:text-indent="0.998cm" style:auto-text-indent="false"/>
    </style:style>
    <style:style style:name="P140" style:family="paragraph" style:parent-style-name="Text_20_body">
      <style:paragraph-properties fo:margin-left="0.215cm" fo:margin-right="1.39cm" fo:margin-top="0.212cm" fo:margin-bottom="0cm" loext:contextual-spacing="false" fo:text-align="justify" style:justify-single-word="false" fo:text-indent="0.998cm" style:auto-text-indent="false"/>
    </style:style>
    <style:style style:name="P141" style:family="paragraph" style:parent-style-name="Text_20_body">
      <style:paragraph-properties fo:margin-left="0.215cm" fo:margin-right="1.39cm" fo:margin-top="0.208cm" fo:margin-bottom="0cm" loext:contextual-spacing="false" fo:text-align="justify" style:justify-single-word="false" fo:text-indent="0.998cm" style:auto-text-indent="false"/>
    </style:style>
    <style:style style:name="P142" style:family="paragraph" style:parent-style-name="Text_20_body">
      <style:paragraph-properties fo:margin-left="0.215cm" fo:margin-right="1.383cm" fo:margin-top="0.212cm" fo:margin-bottom="0cm" loext:contextual-spacing="false" fo:text-align="justify" style:justify-single-word="false" fo:text-indent="0.998cm" style:auto-text-indent="false"/>
    </style:style>
    <style:style style:name="P143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144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145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146" style:family="paragraph" style:parent-style-name="Text_20_body">
      <style:paragraph-properties fo:margin-left="0.215cm" fo:margin-right="1.408cm" fo:margin-top="0.159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0.215cm" fo:margin-right="1.408cm" fo:text-indent="0cm" style:auto-text-indent="false"/>
    </style:style>
    <style:style style:name="P148" style:family="paragraph" style:parent-style-name="Text_20_body">
      <style:paragraph-properties fo:margin-left="0.215cm" fo:margin-right="1.385cm" fo:margin-top="0.212cm" fo:margin-bottom="0cm" loext:contextual-spacing="false" fo:text-align="justify" style:justify-single-word="false" fo:text-indent="0.998cm" style:auto-text-indent="false"/>
    </style:style>
    <style:style style:name="P149" style:family="paragraph" style:parent-style-name="Text_20_body">
      <style:paragraph-properties fo:margin-left="0.215cm" fo:margin-right="1.385cm" fo:margin-top="0.213cm" fo:margin-bottom="0cm" loext:contextual-spacing="false" fo:text-align="justify" style:justify-single-word="false" fo:text-indent="0.998cm" style:auto-text-indent="false"/>
    </style:style>
    <style:style style:name="P150" style:family="paragraph" style:parent-style-name="Text_20_body">
      <style:paragraph-properties fo:margin-left="0.215cm" fo:margin-right="1.395cm" fo:margin-top="0.213cm" fo:margin-bottom="0cm" loext:contextual-spacing="false" fo:text-align="justify" style:justify-single-word="false" fo:text-indent="0.998cm" style:auto-text-indent="false"/>
    </style:style>
    <style:style style:name="P151" style:family="paragraph" style:parent-style-name="Text_20_body">
      <style:paragraph-properties fo:margin-left="0.215cm" fo:margin-right="1.395cm" fo:margin-top="0.212cm" fo:margin-bottom="0cm" loext:contextual-spacing="false" fo:text-align="justify" style:justify-single-word="false" fo:text-indent="0.998cm" style:auto-text-indent="false"/>
    </style:style>
    <style:style style:name="P152" style:family="paragraph" style:parent-style-name="Text_20_body">
      <style:paragraph-properties fo:margin-left="0.215cm" fo:margin-right="1.399cm" fo:margin-top="0.208cm" fo:margin-bottom="0cm" loext:contextual-spacing="false" fo:text-align="justify" style:justify-single-word="false" fo:text-indent="0.998cm" style:auto-text-indent="false"/>
    </style:style>
    <style:style style:name="P153" style:family="paragraph" style:parent-style-name="Text_20_body">
      <style:paragraph-properties fo:margin-left="0.215cm" fo:margin-right="1.399cm" fo:margin-top="0.213cm" fo:margin-bottom="0cm" loext:contextual-spacing="false" fo:text-align="justify" style:justify-single-word="false" fo:text-indent="0.998cm" style:auto-text-indent="false"/>
    </style:style>
    <style:style style:name="P154" style:family="paragraph" style:parent-style-name="Text_20_body">
      <style:paragraph-properties fo:margin-left="0.215cm" fo:margin-right="1.399cm" fo:margin-top="0.212cm" fo:margin-bottom="0cm" loext:contextual-spacing="false" fo:text-align="justify" style:justify-single-word="false" fo:text-indent="0.998cm" style:auto-text-indent="false"/>
    </style:style>
    <style:style style:name="P155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156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15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58" style:family="paragraph" style:parent-style-name="Text_20_body" style:master-page-name="Converted1">
      <style:paragraph-properties style:page-number="89"/>
      <style:text-properties fo:font-size="10pt" style:font-size-asian="10pt"/>
    </style:style>
    <style:style style:name="P159" style:family="paragraph" style:parent-style-name="Text_20_body">
      <style:paragraph-properties fo:margin-left="0.215cm" fo:margin-right="1.385cm" fo:margin-top="0.159cm" fo:margin-bottom="0cm" loext:contextual-spacing="false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215cm" fo:margin-right="1.388cm" fo:margin-top="0.212cm" fo:margin-bottom="0cm" loext:contextual-spacing="false" fo:text-align="justify" style:justify-single-word="false" fo:text-indent="0.998cm" style:auto-text-indent="false"/>
    </style:style>
    <style:style style:name="P161" style:family="paragraph" style:parent-style-name="Text_20_body">
      <style:paragraph-properties fo:margin-left="0.215cm" fo:margin-right="1.388cm" fo:margin-top="0.159cm" fo:margin-bottom="0cm" loext:contextual-spacing="false" fo:text-align="justify" style:justify-single-word="false" fo:text-indent="0.998cm" style:auto-text-indent="false"/>
    </style:style>
    <style:style style:name="P162" style:family="paragraph" style:parent-style-name="Text_20_body">
      <style:paragraph-properties fo:margin-top="0.016cm" fo:margin-bottom="0cm" loext:contextual-spacing="false"/>
    </style:style>
    <style:style style:name="P163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16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65" style:family="paragraph" style:parent-style-name="Text_20_body">
      <style:paragraph-properties fo:margin-left="0.215cm" fo:margin-right="1.386cm" fo:margin-top="0.213cm" fo:margin-bottom="0cm" loext:contextual-spacing="false" fo:text-align="justify" style:justify-single-word="false" fo:text-indent="0.998cm" style:auto-text-indent="false"/>
    </style:style>
    <style:style style:name="P166" style:family="paragraph" style:parent-style-name="Text_20_body">
      <style:paragraph-properties fo:margin-left="0.215cm" fo:margin-right="1.392cm" fo:margin-top="0.208cm" fo:margin-bottom="0cm" loext:contextual-spacing="false" fo:text-align="justify" style:justify-single-word="false" fo:text-indent="0.998cm" style:auto-text-indent="false"/>
    </style:style>
    <style:style style:name="P167" style:family="paragraph" style:parent-style-name="Text_20_body">
      <style:paragraph-properties fo:margin-left="0.215cm" fo:margin-right="1.392cm" fo:margin-top="0.212cm" fo:margin-bottom="0cm" loext:contextual-spacing="false" fo:text-align="justify" style:justify-single-word="false" fo:text-indent="0.998cm" style:auto-text-indent="false"/>
    </style:style>
    <style:style style:name="P16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69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70" style:family="paragraph" style:parent-style-name="Text_20_body">
      <style:paragraph-properties fo:margin-left="0.215cm" fo:margin-right="1.402cm" fo:margin-top="0.159cm" fo:margin-bottom="0cm" loext:contextual-spacing="false" fo:text-align="justify" style:justify-single-word="false" fo:text-indent="0.998cm" style:auto-text-indent="false"/>
    </style:style>
    <style:style style:name="P171" style:family="paragraph" style:parent-style-name="Text_20_body">
      <style:paragraph-properties fo:margin-left="0.215cm" fo:margin-right="1.402cm" fo:margin-top="0.213cm" fo:margin-bottom="0cm" loext:contextual-spacing="false" fo:text-align="justify" style:justify-single-word="false" fo:text-indent="0.998cm" style:auto-text-indent="false"/>
    </style:style>
    <style:style style:name="P172" style:family="paragraph" style:parent-style-name="Text_20_body">
      <style:paragraph-properties fo:margin-left="0.215cm" fo:margin-right="1.401cm" fo:margin-top="0.212cm" fo:margin-bottom="0cm" loext:contextual-spacing="false" fo:text-align="justify" style:justify-single-word="false" fo:text-indent="0.998cm" style:auto-text-indent="false"/>
    </style:style>
    <style:style style:name="P173" style:family="paragraph" style:parent-style-name="Text_20_body">
      <style:paragraph-properties fo:margin-left="0.215cm" fo:margin-right="1.401cm" fo:margin-top="0.159cm" fo:margin-bottom="0cm" loext:contextual-spacing="false" fo:text-align="justify" style:justify-single-word="false" fo:text-indent="0.998cm" style:auto-text-indent="false"/>
    </style:style>
    <style:style style:name="P174" style:family="paragraph" style:parent-style-name="Text_20_body">
      <style:paragraph-properties fo:margin-left="0.215cm" fo:margin-right="1.401cm" fo:margin-top="0.206cm" fo:margin-bottom="0cm" loext:contextual-spacing="false" fo:text-align="justify" style:justify-single-word="false" fo:text-indent="0.998cm" style:auto-text-indent="false"/>
    </style:style>
    <style:style style:name="P175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76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77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7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79" style:family="paragraph" style:parent-style-name="Text_20_body">
      <style:paragraph-properties fo:margin-top="0.014cm" fo:margin-bottom="0cm" loext:contextual-spacing="false"/>
    </style:style>
    <style:style style:name="P18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81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18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83" style:family="paragraph" style:parent-style-name="Text_20_body">
      <style:paragraph-properties fo:margin-left="0.215cm" fo:margin-right="1.397cm" fo:margin-top="0.21cm" fo:margin-bottom="0cm" loext:contextual-spacing="false" fo:text-align="justify" style:justify-single-word="false" fo:text-indent="0.998cm" style:auto-text-indent="false"/>
    </style:style>
    <style:style style:name="P184" style:family="paragraph" style:parent-style-name="Text_20_body">
      <style:paragraph-properties fo:margin-left="0.215cm" fo:margin-right="1.397cm" fo:margin-top="0.212cm" fo:margin-bottom="0cm" loext:contextual-spacing="false" fo:text-align="justify" style:justify-single-word="false" fo:text-indent="0.998cm" style:auto-text-indent="false"/>
    </style:style>
    <style:style style:name="P185" style:family="paragraph" style:parent-style-name="Text_20_body">
      <style:paragraph-properties fo:margin-left="0.215cm" fo:margin-right="1.409cm" fo:margin-top="0.213cm" fo:margin-bottom="0cm" loext:contextual-spacing="false" fo:text-align="justify" style:justify-single-word="false" fo:text-indent="0.998cm" style:auto-text-indent="false"/>
    </style:style>
    <style:style style:name="P186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87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88" style:family="paragraph" style:parent-style-name="Text_20_body">
      <style:paragraph-properties fo:margin-left="0.215cm" fo:margin-right="1.401cm" fo:margin-top="0.159cm" fo:margin-bottom="0cm" loext:contextual-spacing="false" fo:text-align="justify" style:justify-single-word="false" fo:text-indent="0cm" style:auto-text-indent="false"/>
    </style:style>
    <style:style style:name="P18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9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91" style:family="paragraph" style:parent-style-name="Text_20_body">
      <style:paragraph-properties fo:margin-left="0.215cm" fo:margin-right="1.408cm" fo:margin-top="0.213cm" fo:margin-bottom="0cm" loext:contextual-spacing="false" fo:text-align="justify" style:justify-single-word="false" fo:text-indent="0.998cm" style:auto-text-indent="false"/>
    </style:style>
    <style:style style:name="P19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93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94" style:family="paragraph" style:parent-style-name="Text_20_body">
      <style:paragraph-properties fo:margin-left="0.215cm" fo:margin-right="1.402cm" fo:margin-top="0.159cm" fo:margin-bottom="0cm" loext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215cm" fo:margin-right="1.393cm" fo:margin-top="0.213cm" fo:margin-bottom="0cm" loext:contextual-spacing="false" fo:text-align="justify" style:justify-single-word="false" fo:text-indent="0.998cm" style:auto-text-indent="false"/>
    </style:style>
    <style:style style:name="P196" style:family="paragraph" style:parent-style-name="Text_20_body">
      <style:paragraph-properties fo:margin-left="0.215cm" fo:margin-right="1.413cm" fo:margin-top="0.212cm" fo:margin-bottom="0cm" loext:contextual-spacing="false" fo:text-align="justify" style:justify-single-word="false" fo:text-indent="0.998cm" style:auto-text-indent="false"/>
    </style:style>
    <style:style style:name="P19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98" style:family="paragraph" style:parent-style-name="Text_20_body">
      <style:paragraph-properties fo:margin-left="0.215cm" fo:margin-right="1.406cm" fo:margin-top="0.159cm" fo:margin-bottom="0cm" loext:contextual-spacing="false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1.625cm" fo:margin-right="2.819cm" fo:margin-top="0.21cm" fo:margin-bottom="0cm" loext:contextual-spacing="false" fo:text-align="center" style:justify-single-word="false" fo:text-indent="0cm" style:auto-text-indent="false"/>
    </style:style>
    <style:style style:name="P200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01" style:family="paragraph" style:parent-style-name="Text_20_body">
      <style:paragraph-properties fo:margin-left="0.215cm" fo:margin-right="1.399cm" fo:margin-top="0.159cm" fo:margin-bottom="0cm" loext:contextual-spacing="false" fo:text-align="justify" style:justify-single-word="false" fo:text-indent="0.951cm" style:auto-text-indent="false"/>
    </style:style>
    <style:style style:name="P202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03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45% 100%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9cm" style:font-size-asian="10pt"/>
    </style:style>
    <style:style style:name="T4" style:family="text">
      <style:text-properties fo:font-size="10pt" fo:letter-spacing="-0.037cm" style:font-size-asian="10pt"/>
    </style:style>
    <style:style style:name="T5" style:family="text">
      <style:text-properties fo:font-size="10pt" fo:letter-spacing="-0.028cm" style:font-size-asian="10pt"/>
    </style:style>
    <style:style style:name="T6" style:family="text">
      <style:text-properties fo:font-size="10pt" fo:letter-spacing="-0.014cm" style:font-size-asian="10pt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34cm" style:font-size-asian="10pt"/>
    </style:style>
    <style:style style:name="T9" style:family="text">
      <style:text-properties fo:font-size="10pt" fo:letter-spacing="-0.032cm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19cm" style:font-size-asian="10pt"/>
    </style:style>
    <style:style style:name="T14" style:family="text">
      <style:text-properties fo:font-size="10pt" fo:letter-spacing="0.012cm" style:font-size-asian="10pt"/>
    </style:style>
    <style:style style:name="T15" style:family="text">
      <style:text-properties fo:font-size="10pt" fo:letter-spacing="0.016cm" style:font-size-asian="10pt"/>
    </style:style>
    <style:style style:name="T16" style:family="text">
      <style:text-properties fo:font-size="10pt" fo:letter-spacing="0.005cm" style:font-size-asian="10pt"/>
    </style:style>
    <style:style style:name="T17" style:family="text">
      <style:text-properties fo:font-size="10pt" fo:letter-spacing="0.009cm" style:font-size-asian="10pt"/>
    </style:style>
    <style:style style:name="T18" style:family="text">
      <style:text-properties fo:font-size="10pt" fo:letter-spacing="0.011cm" style:font-size-asian="10pt"/>
    </style:style>
    <style:style style:name="T19" style:family="text">
      <style:text-properties fo:font-size="10pt" fo:letter-spacing="0.018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0.048cm" style:font-size-asian="10pt"/>
    </style:style>
    <style:style style:name="T24" style:family="text">
      <style:text-properties fo:font-size="10pt" fo:letter-spacing="0.046cm" style:font-size-asian="10pt"/>
    </style:style>
    <style:style style:name="T25" style:family="text">
      <style:text-properties fo:font-size="10pt" fo:letter-spacing="0.056cm" style:font-size-asian="10pt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10pt" fo:letter-spacing="0.053cm" style:font-size-asian="10pt"/>
    </style:style>
    <style:style style:name="T28" style:family="text">
      <style:text-properties fo:font-size="10pt" fo:letter-spacing="0.051cm" style:font-size-asian="10pt"/>
    </style:style>
    <style:style style:name="T29" style:family="text">
      <style:text-properties fo:font-size="10pt" fo:letter-spacing="0.049cm" style:font-size-asian="10pt"/>
    </style:style>
    <style:style style:name="T30" style:family="text">
      <style:text-properties fo:font-size="10pt" fo:letter-spacing="0.014cm" style:font-size-asian="10pt"/>
    </style:style>
    <style:style style:name="T31" style:family="text">
      <style:text-properties fo:font-size="10pt" fo:letter-spacing="0.019cm" style:font-size-asian="10pt"/>
    </style:style>
    <style:style style:name="T32" style:family="text">
      <style:text-properties fo:font-size="10pt" fo:letter-spacing="0.004cm" style:font-size-asian="10pt"/>
    </style:style>
    <style:style style:name="T33" style:family="text">
      <style:text-properties fo:font-size="10pt" fo:letter-spacing="-0.023cm" style:font-size-asian="10pt"/>
    </style:style>
    <style:style style:name="T34" style:family="text">
      <style:text-properties fo:font-size="10pt" fo:letter-spacing="-0.06cm" style:font-size-asian="10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Symbol" fo:font-size="12pt" fo:font-weight="bold" style:font-size-asian="12pt" style:font-weight-asian="bold"/>
    </style:style>
    <style:style style:name="T38" style:family="text">
      <style:text-properties style:text-position="super 58%" fo:font-size="14pt" fo:letter-spacing="-0.014cm" fo:font-weight="bold" style:font-size-asian="14pt" style:font-weight-asian="bold"/>
    </style:style>
    <style:style style:name="T39" style:family="text">
      <style:text-properties style:text-position="super 58%" fo:letter-spacing="-0.014cm"/>
    </style:style>
    <style:style style:name="T40" style:family="text">
      <style:text-properties style:text-position="super 58%" fo:letter-spacing="-0.016cm"/>
    </style:style>
    <style:style style:name="T41" style:family="text">
      <style:text-properties style:text-position="super 58%" fo:letter-spacing="-0.012cm"/>
    </style:style>
    <style:style style:name="T42" style:family="text">
      <style:text-properties style:text-position="super 58%" fo:letter-spacing="-0.009cm"/>
    </style:style>
    <style:style style:name="T43" style:family="text">
      <style:text-properties style:font-name="Symbol" fo:font-size="12pt" fo:font-weight="bold" style:font-size-asian="12pt" style:font-weight-asian="bold"/>
    </style:style>
    <style:style style:name="T44" style:family="text">
      <style:text-properties fo:font-size="14pt" fo:letter-spacing="-0.018cm" fo:font-weight="bold" style:font-size-asian="14pt" style:font-weight-asian="bold"/>
    </style:style>
    <style:style style:name="T45" style:family="text">
      <style:text-properties fo:font-size="14pt" fo:letter-spacing="-0.016cm" fo:font-weight="bold" style:font-size-asian="14pt" style:font-weight-asian="bold"/>
    </style:style>
    <style:style style:name="T46" style:family="text">
      <style:text-properties fo:font-size="14pt" fo:font-weight="bold" style:font-size-asian="14pt" style:font-weight-asian="bold"/>
    </style:style>
    <style:style style:name="T47" style:family="text">
      <style:text-properties fo:font-size="14pt" fo:letter-spacing="-0.012cm" fo:font-weight="bold" style:font-size-asian="14pt" style:font-weight-asian="bold"/>
    </style:style>
    <style:style style:name="T48" style:family="text">
      <style:text-properties fo:font-size="14pt" fo:letter-spacing="-0.014cm" fo:font-weight="bold" style:font-size-asian="14pt" style:font-weight-asian="bold"/>
    </style:style>
    <style:style style:name="T49" style:family="text">
      <style:text-properties fo:font-size="13pt" style:font-size-asian="13pt"/>
    </style:style>
    <style:style style:name="T50" style:family="text">
      <style:text-properties fo:letter-spacing="-0.016cm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fo:letter-spacing="-0.014cm"/>
    </style:style>
    <style:style style:name="T54" style:family="text">
      <style:text-properties fo:letter-spacing="-0.018cm"/>
    </style:style>
    <style:style style:name="T55" style:family="text">
      <style:text-properties fo:letter-spacing="-0.032cm"/>
    </style:style>
    <style:style style:name="T56" style:family="text">
      <style:text-properties style:text-position="0% 100%"/>
    </style:style>
    <style:style style:name="T57" style:family="text">
      <style:text-properties style:text-position="0% 100%" fo:letter-spacing="-0.014cm"/>
    </style:style>
    <style:style style:name="T58" style:family="text">
      <style:text-properties style:text-position="0% 100%" fo:letter-spacing="-0.016cm"/>
    </style:style>
    <style:style style:name="T59" style:family="text">
      <style:text-properties style:text-position="0% 100%" fo:letter-spacing="-0.018cm"/>
    </style:style>
    <style:style style:name="T60" style:family="text">
      <style:text-properties style:text-position="0% 100%" fo:letter-spacing="-0.025cm"/>
    </style:style>
    <style:style style:name="T61" style:family="text">
      <style:text-properties style:text-position="0% 100%" fo:letter-spacing="-0.023cm"/>
    </style:style>
    <style:style style:name="T62" style:family="text">
      <style:text-properties style:text-position="0% 100%" fo:letter-spacing="-0.019cm"/>
    </style:style>
    <style:style style:name="T63" style:family="text">
      <style:text-properties style:text-position="0% 100%" fo:letter-spacing="-0.007cm"/>
    </style:style>
    <style:style style:name="T64" style:family="text">
      <style:text-properties style:text-position="0% 100%" fo:letter-spacing="-0.026cm"/>
    </style:style>
    <style:style style:name="T65" style:family="text">
      <style:text-properties style:text-position="0% 100%" fo:letter-spacing="-0.012cm"/>
    </style:style>
    <style:style style:name="T66" style:family="text">
      <style:text-properties style:text-position="0% 100%" fo:letter-spacing="-0.051cm"/>
    </style:style>
    <style:style style:name="T67" style:family="text">
      <style:text-properties style:text-position="0% 100%" fo:letter-spacing="-0.011cm"/>
    </style:style>
    <style:style style:name="T68" style:family="text">
      <style:text-properties style:text-position="0% 100%" fo:letter-spacing="-0.009cm"/>
    </style:style>
    <style:style style:name="T69" style:family="text">
      <style:text-properties style:text-position="0% 100%" fo:letter-spacing="0.004cm"/>
    </style:style>
    <style:style style:name="T70" style:family="text">
      <style:text-properties style:text-position="0% 100%" fo:letter-spacing="-0.004cm"/>
    </style:style>
    <style:style style:name="T71" style:family="text">
      <style:text-properties fo:letter-spacing="-0.012cm"/>
    </style:style>
    <style:style style:name="T72" style:family="text">
      <style:text-properties style:text-position="69% 100%" fo:font-size="6.5pt" style:font-size-asian="6.5pt"/>
    </style:style>
    <style:style style:name="T73" style:family="text">
      <style:text-properties fo:letter-spacing="-0.007cm"/>
    </style:style>
    <style:style style:name="T74" style:family="text">
      <style:text-properties fo:letter-spacing="-0.019cm"/>
    </style:style>
    <style:style style:name="T75" style:family="text">
      <style:text-properties fo:letter-spacing="0.081cm"/>
    </style:style>
    <style:style style:name="T76" style:family="text">
      <style:text-properties fo:letter-spacing="-0.023cm"/>
    </style:style>
    <style:style style:name="T77" style:family="text">
      <style:text-properties fo:letter-spacing="-0.025cm"/>
    </style:style>
    <style:style style:name="T78" style:family="text">
      <style:text-properties fo:letter-spacing="-0.021cm"/>
    </style:style>
    <style:style style:name="T79" style:family="text">
      <style:text-properties fo:letter-spacing="-0.026cm"/>
    </style:style>
    <style:style style:name="T80" style:family="text">
      <style:text-properties fo:letter-spacing="-0.034cm"/>
    </style:style>
    <style:style style:name="T81" style:family="text">
      <style:text-properties fo:letter-spacing="-0.028cm"/>
    </style:style>
    <style:style style:name="T82" style:family="text">
      <style:text-properties fo:letter-spacing="-0.037cm"/>
    </style:style>
    <style:style style:name="T83" style:family="text">
      <style:text-properties fo:letter-spacing="-0.03cm"/>
    </style:style>
    <style:style style:name="T84" style:family="text">
      <style:text-properties fo:letter-spacing="-0.039cm"/>
    </style:style>
    <style:style style:name="T85" style:family="text">
      <style:text-properties fo:letter-spacing="-0.002cm"/>
    </style:style>
    <style:style style:name="T86" style:family="text">
      <style:text-properties fo:letter-spacing="-0.085cm"/>
    </style:style>
    <style:style style:name="T87" style:family="text">
      <style:text-properties fo:letter-spacing="-0.005cm"/>
    </style:style>
    <style:style style:name="T88" style:family="text">
      <style:text-properties fo:letter-spacing="-0.004cm"/>
    </style:style>
    <style:style style:name="T89" style:family="text">
      <style:text-properties fo:font-size="11pt" style:font-size-asian="11pt"/>
    </style:style>
    <style:style style:name="T90" style:family="text">
      <style:text-properties fo:font-size="11pt" style:font-size-asian="11pt" style:text-scale="100%"/>
    </style:style>
    <style:style style:name="T91" style:family="text">
      <style:text-properties fo:font-size="11pt" fo:font-style="italic" style:font-size-asian="11pt" style:font-style-asian="italic"/>
    </style:style>
    <style:style style:name="T92" style:family="text">
      <style:text-properties fo:letter-spacing="0.004cm"/>
    </style:style>
    <style:style style:name="T93" style:family="text">
      <style:text-properties fo:letter-spacing="0.056cm"/>
    </style:style>
    <style:style style:name="T94" style:family="text">
      <style:text-properties fo:letter-spacing="-0.03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ZESZYTY NAUKOWE WSOWL</text:span></text:p>
        <text:p text:style-name="P125"><draw:line text:anchor-type="char" draw:z-index="2" draw:style-name="gr2" draw:text-style-name="P203" svg:x1="3cm" svg:y1="0.3cm" svg:x2="18.24cm" svg:y2="0.3cm"><text:p/></draw:line></text:p>
        <text:p text:style-name="P7"><text:span text:style-name="T2">Nr 1(143) 2007</text:span></text:p>
        <text:p text:style-name="P121"/>
        <text:p text:style-name="P121"/>
        <text:p text:style-name="P121"/>
        <text:p text:style-name="P121"/>
        <text:p text:style-name="P121"/>
        <text:p text:style-name="P127"/>
        <text:p text:style-name="P8"><text:span text:style-name="T35">Dariusz KOZERAWSKI</text:span><text:span text:style-name="T37"></text:span></text:p>
        <text:p text:style-name="P123"/>
        <text:p text:style-name="P123"/>
        <text:p text:style-name="P129"/>
        <text:p text:style-name="P17"><text:span text:style-name="T44">WSPÓŁPRACA <text:s/></text:span><text:span text:style-name="T45">WYŻSZYCH <text:s/>UCZELNI <text:s/>WOJSKOWYCH <text:s/></text:span><text:span text:style-name="T46">Z </text:span><text:span text:style-name="T45">KRAJOWYMI </text:span><text:span text:style-name="T46">I </text:span><text:span text:style-name="T44">ZAGRANICZNYMI OŚRODKAMI </text:span><text:span text:style-name="T45">NAUKOWO </text:span><text:span text:style-name="T46">- </text:span><text:span text:style-name="T44">DYDAKTYCZNYMI </text:span><text:span text:style-name="T46">W </text:span><text:span text:style-name="T45">LATACH </text:span><text:span text:style-name="T47">1947 </text:span><text:span text:style-name="T46">– </text:span><text:span text:style-name="T48">1967</text:span><text:span text:style-name="T38">1</text:span></text:p>
        <text:p text:style-name="P124"/>
        <text:p text:style-name="P124"/>
        <text:p text:style-name="P130"/>
        <text:p text:style-name="P132">Jednym z <text:span text:style-name="T49">g</text:span>łównych zadań wyższych uczelni wojskowych, obok działalności dy- daktycznej, było i jest „tworzenie nowej wiedzy” będącej wynikiem pracy naukowo- badawczej. Zakres, liczba oraz wyniki podejmowanych projektów i tematów badaw- czych zależą przede wszystkim od doświadczenia i poziomu kwalifikacji naukowych kadry.</text:p>
        <text:p text:style-name="P136">Wojskowe uczelnie akademickie na mocy ustaw i dekretów zobligowane były do kształcenia słuchaczy na studiach w różnych kierunkach i szczeblach oraz do prowa- dzenia badań i rozwoju poszczególnych dyscyplin naukowych związanych z profilem danej uczelni.</text:p>
        <text:p text:style-name="P139"><text:span text:style-name="T50">Działalność naukowo-dydaktyczna prowadzona </text:span>w <text:span text:style-name="T50">wojskowych uczelniach akademickich przyczyniła </text:span><text:span text:style-name="T51">się </text:span><text:span text:style-name="T52">do </text:span><text:span text:style-name="T50">nawiązania licznych kontaktów </text:span><text:span text:style-name="T53">oraz </text:span><text:span text:style-name="T50">współpracy </text:span>z <text:span text:style-name="T50">ośrodkami naukowo- badawczymi </text:span>w <text:span text:style-name="T53">kraju </text:span>i <text:span text:style-name="T52">za </text:span><text:span text:style-name="T50">granicą. Analizując </text:span><text:span text:style-name="T52">to </text:span><text:span text:style-name="T50">zjawisko, </text:span><text:span text:style-name="T53">można </text:span><text:span text:style-name="T50">wyróżnić </text:span><text:span text:style-name="T53">kilka </text:span><text:span text:style-name="T50">zasadniczych kierunków, </text:span>a <text:span text:style-name="T53">przede </text:span><text:span text:style-name="T50">wszystkim </text:span><text:span text:style-name="T53">kontakty </text:span>z <text:span text:style-name="T50">placówkami </text:span>i <text:span text:style-name="T50">instytucjami prowadzącymi </text:span><text:span text:style-name="T54">działal- </text:span><text:span text:style-name="T53">ność </text:span><text:span text:style-name="T54">naukowo-dydaktyczną </text:span>w <text:span text:style-name="T53">Wojsku </text:span><text:span text:style-name="T50">Polskim, krajowymi cywilnymi instytucjami naukowymi </text:span>i <text:span text:style-name="T54">naukowo-dydaktycznymi </text:span><text:span text:style-name="T53">oraz </text:span><text:span text:style-name="T50">wojskowymi </text:span>i <text:span text:style-name="T50">cywilnymi placówkami naukowo-badawczymi </text:span><text:span text:style-name="T52">za</text:span><text:span text:style-name="T55"> </text:span><text:span text:style-name="T53">granicą</text:span><text:span text:style-name="T39">2</text:span><text:span text:style-name="T57">.</text:span></text:p>
        <text:p text:style-name="P142"><text:span text:style-name="T51">Na </text:span><text:span text:style-name="T53">rodzaj </text:span>i <text:span text:style-name="T53">efekty </text:span><text:span text:style-name="T50">współpracy, częstotliwość kontaktów </text:span><text:span text:style-name="T53">oraz </text:span><text:span text:style-name="T71">ich </text:span><text:span text:style-name="T50">charakter </text:span><text:span text:style-name="T53">miało </text:span><text:span text:style-name="T50">wpływ </text:span><text:span text:style-name="T53">wiele </text:span><text:span text:style-name="T50">czynników. </text:span><text:span text:style-name="T51">Do </text:span><text:span text:style-name="T54">najistotniejszych </text:span><text:span text:style-name="T53">należy zaliczyć </text:span><text:span text:style-name="T50">profile </text:span><text:span text:style-name="T54">poszczególnych </text:span><text:span text:style-name="T50">akademii </text:span><text:span text:style-name="T53">woj- </text:span><text:span text:style-name="T50">skowych </text:span><text:span text:style-name="T53">oraz </text:span><text:span text:style-name="T50">międzynarodowe uwarunkowania polityczne </text:span><text:span text:style-name="T71">lat </text:span><text:span text:style-name="T50">pięćdziesiątych </text:span>i <text:span text:style-name="T54">sześćdziesią- </text:span><text:span text:style-name="T50">tych. </text:span>W <text:span text:style-name="T50">badanym okresie uczelnie wojskowe prowadziły współpracę głównie </text:span>z <text:span text:style-name="T71">ich </text:span><text:span text:style-name="T54">odpowiedni- </text:span><text:span text:style-name="T53">kami </text:span>w <text:span text:style-name="T50">krajach członkowskich Układu Warszawskiego. Szczególną </text:span><text:span text:style-name="T53">rangę nadano </text:span><text:span text:style-name="T50">współpracy</text:span></text:p>
        <text:p text:style-name="P121"/>
        <text:p text:style-name="P143"><draw:line text:anchor-type="char" draw:z-index="3" draw:style-name="gr1" draw:text-style-name="P203" svg:x1="3.002cm" svg:y1="0.34cm" svg:x2="8.084cm" svg:y2="0.34cm"><text:p/></draw:line></text:p>
        <text:list xml:id="list1676071352" text:style-name="WWNum1">
          <text:list-item>
            <text:p text:style-name="P3"><text:span text:style-name="T3">ppłk</text:span><text:span text:style-name="T4"> </text:span><text:span text:style-name="T3">dr</text:span><text:span text:style-name="T5"> </text:span><text:span text:style-name="T6">hab.</text:span><text:span text:style-name="T5"> </text:span><text:span text:style-name="T7">Dariusz</text:span><text:span text:style-name="T5"> </text:span><text:span text:style-name="T6">KOZERAWSKI</text:span><text:span text:style-name="T8"> </text:span><text:span text:style-name="T2">–</text:span><text:span text:style-name="T9"> </text:span><text:span text:style-name="T6">Wyższa</text:span><text:span text:style-name="T5"> </text:span><text:span text:style-name="T6">Szkoła</text:span><text:span text:style-name="T8"> </text:span><text:span text:style-name="T6">Oficerska</text:span><text:span text:style-name="T5"> </text:span><text:span text:style-name="T6">Wojsk</text:span><text:span text:style-name="T9"> </text:span><text:span text:style-name="T6">Lądowych</text:span></text:p>
          </text:list-item>
        </text:list>
        <text:p text:style-name="P18"><text:span text:style-name="T72">1 </text:span><text:span text:style-name="T2">Ramy czasowe niniejszej publikacji ograniczają dwie niezwykle istotne dla rozwoju wyższego szkol- nictwa wojskowego w Polsce cezury. W 1947 r. utworzono pierwszą, po zakończeniu II wojny świa- towej, </text:span><text:span text:style-name="T10">stricte </text:span><text:span text:style-name="T2">wyższą uczelnię wojskową – Akademię Sztabu Generalnego, a w 1967 r. szkoły oficer- skie podniesiono do rangi wyższych uczelni wojskowych.</text:span></text:p>
        <text:p text:style-name="P9"><text:span text:style-name="T72">2<text:tab/></text:span><text:span text:style-name="T2">D. S. Kozerawski, </text:span><text:span text:style-name="T10">Wyższe szkolnictwo wojskowe w latach 1947-1967</text:span><text:span text:style-name="T2">, Warszawa 2005, s.</text:span><text:span text:style-name="T11"> </text:span><text:span text:style-name="T2">326.</text:span></text:p>
      </text:section>
      <text:p text:style-name="P158"/>
      <text:p text:style-name="P126"/>
      <text:p text:style-name="P146">z <text:span text:style-name="T50">Armią Radziecką, </text:span><text:span text:style-name="T51">co </text:span><text:span text:style-name="T71">było </text:span><text:span text:style-name="T50">konsekwencją ówczesnych stosunków </text:span>w <text:span text:style-name="T53">obozie państw </text:span><text:span text:style-name="T54">socjali- </text:span><text:span text:style-name="T50">stycznych </text:span>i <text:span text:style-name="T53">roli, </text:span><text:span text:style-name="T71">jaką </text:span><text:span text:style-name="T50">odgrywał </text:span>w <text:span text:style-name="T71">nich </text:span><text:span text:style-name="T50">Związek Radziecki.</text:span></text:p>
      <text:p text:style-name="P148"><text:span text:style-name="T71">Dość </text:span><text:span text:style-name="T50">specyficzną </text:span><text:span text:style-name="T53">sytuację </text:span><text:span text:style-name="T71">pod </text:span><text:span text:style-name="T50">względem prowadzenia </text:span><text:span text:style-name="T53">badań </text:span><text:span text:style-name="T50">naukowych </text:span><text:span text:style-name="T71">oraz </text:span><text:span text:style-name="T50">związanej </text:span>z <text:span text:style-name="T53">nimi </text:span><text:span text:style-name="T50">współpracy </text:span><text:span text:style-name="T53">miała </text:span><text:span text:style-name="T50">Akademia </text:span><text:span text:style-name="T53">Sztabu </text:span><text:span text:style-name="T50">Generalnego (ASG). </text:span><text:span text:style-name="T53">Pracownicy </text:span><text:span text:style-name="T50">uczelni realizowali przede wszystkim </text:span><text:span text:style-name="T53">prace </text:span>z <text:span text:style-name="T50">dziedziny </text:span><text:span text:style-name="T53">nauk </text:span><text:span text:style-name="T50">wojskowych. </text:span>W <text:span text:style-name="T53">kraju </text:span><text:span text:style-name="T50">uczelnia </text:span><text:span text:style-name="T73">ta </text:span><text:span text:style-name="T51">nie </text:span><text:span text:style-name="T50">miała swojego odpowiednika, </text:span><text:span text:style-name="T51">ale </text:span><text:span text:style-name="T50">utrzymywała ożywione stosunki </text:span>z <text:span text:style-name="T50">takimi instytucjami wojskowymi, </text:span><text:span text:style-name="T53">jak: Sztab </text:span><text:span text:style-name="T50">Generalny </text:span><text:span text:style-name="T52">WP </text:span><text:span text:style-name="T53">(zarządy </text:span>i <text:span text:style-name="T50">oddziały), </text:span><text:span text:style-name="T53">Główny </text:span><text:span text:style-name="T50">Zarząd Polityczny </text:span><text:span text:style-name="T52">WP </text:span><text:span text:style-name="T50">(Zarząd </text:span><text:span text:style-name="T53">Szkół </text:span>i <text:span text:style-name="T74">Aka- </text:span><text:span text:style-name="T50">demii Wojskowych), Inspektorat Szkolenia, Inspektorat </text:span><text:span text:style-name="T53">Obrony </text:span><text:span text:style-name="T50">Terytorialnej, </text:span><text:span text:style-name="T53">Główne </text:span><text:span text:style-name="T50">Kwater- mistrzostwo, Inspekcja </text:span><text:span text:style-name="T71">Sił </text:span><text:span text:style-name="T50">Zbrojnych, dowództwa </text:span><text:span text:style-name="T53">okręgów </text:span><text:span text:style-name="T50">wojskowych, dowództwa </text:span>i <text:span text:style-name="T50">szefo- </text:span><text:span text:style-name="T53">stwa </text:span><text:span text:style-name="T50">rodzajów </text:span><text:span text:style-name="T53">wojsk </text:span>i <text:span text:style-name="T53">służb. </text:span><text:span text:style-name="T50">Współpraca polegała </text:span><text:span text:style-name="T73">na </text:span><text:span text:style-name="T50">udziale </text:span><text:span text:style-name="T71">kadry ASG </text:span>w <text:span text:style-name="T50">ćwiczeniach róż- </text:span><text:span text:style-name="T53">nych </text:span><text:span text:style-name="T50">szczebli (krajowych </text:span>i <text:span text:style-name="T50">międzynarodowych)</text:span><text:span text:style-name="T40">3</text:span><text:span text:style-name="T58">, konferencjach </text:span><text:span text:style-name="T56">i </text:span><text:span text:style-name="T58">sympozjach, wykładach </text:span><text:span text:style-name="T59">go- </text:span><text:span text:style-name="T58">ścinnych,</text:span><text:span text:style-name="T60"> </text:span><text:span text:style-name="T58">inspekcjach,</text:span><text:span text:style-name="T61"> </text:span><text:span text:style-name="T56">w</text:span><text:span text:style-name="T62"> </text:span><text:span text:style-name="T58">opracowywaniu</text:span><text:span text:style-name="T60"> </text:span><text:span text:style-name="T58">instrukcji,</text:span><text:span text:style-name="T59"> </text:span><text:span text:style-name="T58">ekspertyz</text:span><text:span text:style-name="T62"> </text:span><text:span text:style-name="T57">oraz</text:span><text:span text:style-name="T62"> </text:span><text:span text:style-name="T56">w</text:span><text:span text:style-name="T62"> </text:span><text:span text:style-name="T58">udostępnianiu</text:span><text:span text:style-name="T61"> </text:span><text:span text:style-name="T63">na</text:span><text:span text:style-name="T64"> </text:span><text:span text:style-name="T57">potrzeby </text:span><text:span text:style-name="T58">wojsk </text:span><text:span text:style-name="T65">prac</text:span><text:span text:style-name="T66"> </text:span><text:span text:style-name="T58">promocyjnych</text:span><text:span text:style-name="T40">4</text:span><text:span text:style-name="T58">.</text:span></text:p>
      <text:p text:style-name="P150"><text:span text:style-name="T50">Pracownicy rembertowskiej uczelni współpracowali </text:span><text:span text:style-name="T73">na </text:span><text:span text:style-name="T50">płaszczyźnie naukowej </text:span><text:span text:style-name="T71">także </text:span>z <text:span text:style-name="T54">in- </text:span><text:span text:style-name="T53">nymi </text:span><text:span text:style-name="T50">polskimi akademiami </text:span><text:span text:style-name="T54">wojskowymi. </text:span>W <text:span text:style-name="T50">ramach </text:span><text:span text:style-name="T53">tych </text:span><text:span text:style-name="T50">kontaktów wspólnie prowadzono badania </text:span>i <text:span text:style-name="T50">wymieniano doświadczenia <text:s/>dotyczące <text:s/>kształcenia <text:s/></text:span><text:span text:style-name="T53">kadr <text:s/></text:span><text:span text:style-name="T50">naukowych, <text:s/>współudziału </text:span>w <text:span text:style-name="T50">ćwiczeniach, konferencjach </text:span>i <text:span text:style-name="T50">sympozjach naukowych, wymieniano </text:span><text:span text:style-name="T71">także </text:span><text:span text:style-name="T50">materiały </text:span><text:span text:style-name="T54">szkole- </text:span><text:span text:style-name="T50">niowe. Przykładem takiej współpracy </text:span><text:span text:style-name="T71">mogą być </text:span><text:span text:style-name="T53">naukowe wyjazdy </text:span><text:span text:style-name="T50">zagraniczne oficerów </text:span><text:span text:style-name="T71">ASG</text:span><text:span text:style-name="T75"> </text:span>i <text:span text:style-name="T50">Wojskowej Akademii Technicznej </text:span><text:span text:style-name="T53">(WAT) </text:span><text:span text:style-name="T50">związane </text:span>z <text:span text:style-name="T50">problematyką </text:span>badań nad automatyza- cją dowodzenia wojskami<text:span text:style-name="T36">5</text:span><text:span text:style-name="T56">. Problematyce tej poświęcano wiele miejsca w pracach ba- dawczych realizowanych w rembertowskiej akademii. W roku akademickim 1964/1965 w tej uczelni rozpoczął <text:s/>funkcjonowanie <text:s/>Instytut <text:s/>Organizacji i Techniki <text:s/>Dowodzenia <text:s/>i jednym z ważniejszych obszarów jego działalności było prowadzenie badań z zakresu organizacji i kierowania wojskami w perspektywie przejścia na zautomatyzowane sys- temy dowodzenia</text:span><text:span text:style-name="T36">6</text:span><text:span text:style-name="T56">. Pracownicy ASG organizowali także wspólnie z pracownikami WSMW i przedstawicielami okręgów wojskowych oraz związków taktycznych ćwicze- nia stanowiące praktyczny sprawdzian założeń teoretycznych wojskowych badań na- ukowych</text:span><text:span text:style-name="T36">7</text:span><text:span text:style-name="T56">.</text:span></text:p>
      <text:p text:style-name="P152"><text:span text:style-name="T51">Na </text:span><text:span text:style-name="T50">zaakcentowanie zasługuje również współpraca </text:span><text:span text:style-name="T51">ASG </text:span>z <text:span text:style-name="T50">zagranicznymi uczelniami woj- skowymi, </text:span><text:span text:style-name="T73">do </text:span><text:span text:style-name="T50">których zaliczyć </text:span><text:span text:style-name="T53">należy przede </text:span><text:span text:style-name="T50">wszystkim: Akademię </text:span><text:span text:style-name="T71">im. </text:span><text:span text:style-name="T52">M. </text:span><text:span text:style-name="T53">Frunze </text:span>w <text:span text:style-name="T53">ZSRR, </text:span><text:span text:style-name="T50">Akademię </text:span><text:span text:style-name="T71">im. </text:span><text:span text:style-name="T52">F. </text:span><text:span text:style-name="T53">Engelsa </text:span>w <text:span text:style-name="T71">NRD </text:span><text:span text:style-name="T53">oraz </text:span><text:span text:style-name="T50">Akademię </text:span><text:span text:style-name="T51">im. K. </text:span><text:span text:style-name="T50">Gottwalda </text:span>w <text:span text:style-name="T50">Czechosłowacji. </text:span>W <text:span text:style-name="T54">ra- </text:span><text:span text:style-name="T53">mach </text:span><text:span text:style-name="T50">obustronnych </text:span>i <text:span text:style-name="T50">wielostronnych kontaktów wymieniano doświadczenia </text:span>w <text:span text:style-name="T50">zakresie organi-</text:span></text:p>
      <text:p text:style-name="P155"><draw:line text:anchor-type="char" draw:z-index="4" draw:style-name="gr1" draw:text-style-name="P203" svg:x1="3.002cm" svg:y1="0.31cm" svg:x2="8.084cm" svg:y2="0.31cm"><text:p/></draw:line></text:p>
      <text:p text:style-name="P19"><text:span text:style-name="T72">3 </text:span><text:span text:style-name="T2">Przykładowo, w czerwcu 1967 r. na posiedzeniu Rady Naukowej ASG omawiano przebieg i wnioski wynikające z ćwiczeń pod kryptonimem „Lato-1967” wyższych dowództw i sztabów WP, Armii Ra- dzieckiej oraz NAL NRD, Zob</text:span><text:span text:style-name="T12">. </text:span><text:span text:style-name="T2">J. Baszak, M. Biedrzycki, Akademia Sztabu Generalnego WP im. gen. broni K. Świerczewskiego 1947-1967, rozprawa doktorska, Warszawa 1983, mps, s. 314.</text:span></text:p>
      <text:p text:style-name="P23"><text:span text:style-name="T72">4 </text:span><text:span text:style-name="T2">Archiwum Wojsk Lądowych Filia nr 1 w Toruniu (dalej AWL Fil. nr 1), 388.70.14, t. 28, Komunikat sekretarza RWSW za rok akademicki 1964/1965, 14.09.1965 r., k. 96-97.</text:span></text:p>
      <text:p text:style-name="P10"><text:span text:style-name="T72">5 </text:span><text:span text:style-name="T2">Problem dowodzenia wojskami był celem wspólnego wyjazdu pracowników ASG i WAT w grudniu</text:span></text:p>
      <text:p text:style-name="P27"><text:span text:style-name="T2">1965 r. Podczas kilkudniowej wizyty w Wojskowej Akademii im. A. Zapotockiego w Brnie i Instytu- cie Automatyzacji Dowodzenia w Pradze zapoznali się oni z dokonaniami czechosłowackimi związa- nymi z tym problemem badawczym, Zob. AWAT, 485.68.355, t. 8, Notatka sprawozdawcza z wizyty grupy oficerów WAT i ASG w Wojskowej Akademii im. A. Zapotockiego w Brnie i w Instytucie Au- tomatyzacji Dowodzenia w Pradze, 21.12.1965 r., k. 375-377.</text:span></text:p>
      <text:p text:style-name="P28"><text:span text:style-name="T72">6 </text:span><text:span text:style-name="T2">AWL Fil. nr 1, 388.70.14, t. 28, Komunikat sekretarza RWSW za rok akademicki 1964/1965, 14.09.1965 r., k. 100-102.</text:span></text:p>
      <text:p text:style-name="P31"><text:span text:style-name="T72">7 </text:span><text:span text:style-name="T2">Archiwum Instytucji Ministerstwa Obrony Narodowej w Modlinie (dalej AIMON), 514.92.307, t. 69, Sprawozdanie z pracy akademii wojskowych w roku akademickim 1963/1964, 27.06.1964, k. 22-23.</text:span></text:p>
      <text:p text:style-name="P164"/>
      <text:p text:style-name="P126"/>
      <text:p text:style-name="P159"><text:span text:style-name="T50">zacji procesów </text:span><text:span text:style-name="T53">studiów </text:span><text:span text:style-name="T50">poszczególnych uczelni, </text:span><text:span text:style-name="T71">form </text:span>i <text:span text:style-name="T50">metod kształcenia </text:span>i <text:span text:style-name="T50">wychowania </text:span><text:span text:style-name="T53">oraz wymiany </text:span><text:span text:style-name="T50">materiałów naukowych </text:span>i <text:span text:style-name="T50">szkoleniowych. </text:span>W <text:span text:style-name="T50">ramach współpracy organizowano </text:span><text:span text:style-name="T53">staże </text:span><text:span text:style-name="T50">naukowe. Istotne </text:span><text:span text:style-name="T53">miejsce </text:span>w <text:span text:style-name="T50">procesie utrzymywania kontaktów </text:span><text:span text:style-name="T54">międzynarodowych </text:span><text:span text:style-name="T53">zajmowały </text:span><text:span text:style-name="T50">krótkoterminowe </text:span><text:span text:style-name="T53">kursy </text:span>w <text:span text:style-name="T50">akademiach wojskowych Związku Radzieckiego, </text:span>w <text:span text:style-name="T50">których </text:span><text:span text:style-name="T54">uczestni- </text:span><text:span text:style-name="T53">czyli </text:span><text:span text:style-name="T50">pracownicy </text:span><text:span text:style-name="T53">ASG.</text:span></text:p>
      <text:p text:style-name="P160"><text:span text:style-name="T50">Wzrost kontaktów dwustronnych rembertowskiej uczelni </text:span>z <text:span text:style-name="T50">akademiami </text:span><text:span text:style-name="T53">państw </text:span><text:span text:style-name="T50">człon- kowskich Układu Warszawskiego nastąpił </text:span>w <text:span text:style-name="T53">latach </text:span><text:span text:style-name="T50">1964–1967. Przedstawiciele Dowództwa Zjednoczonych </text:span><text:span text:style-name="T71">Sił </text:span><text:span text:style-name="T50">Zbrojnych Układu Warszawskiego, </text:span>a <text:span text:style-name="T71">także </text:span><text:span text:style-name="T50">niektórych uczelni zagranicznych </text:span><text:span text:style-name="T53">brali </text:span><text:span text:style-name="T50">udział </text:span>w <text:span text:style-name="T50">posiedzeniach </text:span><text:span text:style-name="T71">Rady </text:span><text:span text:style-name="T50">Naukowej </text:span><text:span text:style-name="T71">ASG, </text:span><text:span text:style-name="T50">wygłaszali </text:span><text:span text:style-name="T53">odczyty </text:span>i <text:span text:style-name="T53">wykłady</text:span><text:span text:style-name="T39">8</text:span><text:span text:style-name="T57">. </text:span><text:span text:style-name="T62">Zaktywizo- </text:span><text:span text:style-name="T57">wanie </text:span><text:span text:style-name="T58">wzajemnych kontaktów nastąpiło </text:span><text:span text:style-name="T56">w </text:span><text:span text:style-name="T65">1967 </text:span><text:span text:style-name="T67">r. </text:span><text:span text:style-name="T56">z </text:span><text:span text:style-name="T58">okazji </text:span><text:span text:style-name="T67">20. </text:span><text:span text:style-name="T57">rocznicy </text:span><text:span text:style-name="T58">utworzenia Akademii Sztabu </text:span><text:span text:style-name="T57">Generalnego</text:span><text:span text:style-name="T39">9</text:span><text:span text:style-name="T57">. </text:span><text:span text:style-name="T56">W </text:span><text:span text:style-name="T59">jubileuszowych </text:span><text:span text:style-name="T58">obchodach </text:span><text:span text:style-name="T57">udział </text:span><text:span text:style-name="T58">wzięli przedstawiciele uczelni pol- skich </text:span><text:span text:style-name="T57">oraz </text:span><text:span text:style-name="T58">wojskowych akademii </text:span><text:span text:style-name="T57">zagranicznych</text:span><text:span text:style-name="T39">10</text:span><text:span text:style-name="T57">.</text:span></text:p>
      <text:p text:style-name="P139">W <text:span text:style-name="T50">latach 1947–1967 następował powolny, </text:span><text:span text:style-name="T53">lecz </text:span><text:span text:style-name="T50">systematyczny </text:span><text:span text:style-name="T53">rozwój ASG. Pewne </text:span><text:span text:style-name="T74">oży- </text:span><text:span text:style-name="T50">wienie</text:span><text:span text:style-name="T74"> </text:span>w<text:span text:style-name="T76"> </text:span><text:span text:style-name="T71">tej</text:span><text:span text:style-name="T50"> dziedzinie</text:span><text:span text:style-name="T77"> </text:span><text:span text:style-name="T50">zanotowano</text:span><text:span text:style-name="T54"> </text:span><text:span text:style-name="T52">na</text:span><text:span text:style-name="T54"> </text:span><text:span text:style-name="T50">początku</text:span><text:span text:style-name="T76"> </text:span><text:span text:style-name="T51">lat</text:span><text:span text:style-name="T78"> </text:span><text:span text:style-name="T50">sześćdziesiątych, </text:span>a<text:span text:style-name="T77"> </text:span><text:span text:style-name="T50">towarzyszyły</text:span><text:span text:style-name="T79"> </text:span><text:span text:style-name="T71">mu:</text:span><text:span text:style-name="T50"> wzrost </text:span><text:span text:style-name="T53">tempa </text:span><text:span text:style-name="T50">podnoszenia kwalifikacji naukowych </text:span><text:span text:style-name="T53">kadry, </text:span><text:span text:style-name="T50">podejmowanie większej </text:span><text:span text:style-name="T53">liczby </text:span><text:span text:style-name="T50">oryginalnych tematów </text:span><text:span text:style-name="T53">prac </text:span><text:span text:style-name="T50">badawczych </text:span><text:span text:style-name="T53">oraz </text:span><text:span text:style-name="T50">zwiększenie </text:span><text:span text:style-name="T71">liczby </text:span><text:span text:style-name="T50">kontaktów </text:span>z <text:span text:style-name="T50">krajowymi </text:span>i <text:span text:style-name="T50">zagranicznymi placówkami naukowymi. </text:span><text:span text:style-name="T53">Rolą </text:span><text:span text:style-name="T71">ASG było </text:span><text:span text:style-name="T50">realizowanie </text:span><text:span text:style-name="T53">zadań </text:span><text:span text:style-name="T50">dydaktycznych (nakładanych </text:span><text:span text:style-name="T73">na </text:span><text:span text:style-name="T50">uczelnię</text:span><text:span text:style-name="T55"> </text:span><text:span text:style-name="T50">przez</text:span><text:span text:style-name="T79"> </text:span><text:span text:style-name="T53">resort</text:span><text:span text:style-name="T80"> </text:span><text:span text:style-name="T50">obrony),</text:span><text:span text:style-name="T81"> </text:span><text:span text:style-name="T50">wszystkie</text:span><text:span text:style-name="T82"> </text:span><text:span text:style-name="T71">inne</text:span><text:span text:style-name="T83"> </text:span><text:span text:style-name="T53">miały</text:span><text:span text:style-name="T84"> </text:span><text:span text:style-name="T50">znaczenie</text:span><text:span text:style-name="T83"> </text:span><text:span text:style-name="T50">drugoplanowe.</text:span></text:p>
      <text:p text:style-name="P140"><text:span text:style-name="T50">Istotną </text:span><text:span text:style-name="T53">rolę </text:span>w <text:span text:style-name="T50">działalności naukowej Akademii </text:span><text:span text:style-name="T54">Wojskowo-Politycznej </text:span><text:span text:style-name="T53">odgrywały </text:span><text:span text:style-name="T54">kontak- </text:span><text:span text:style-name="T73">ty </text:span>z <text:span text:style-name="T50">krajowymi </text:span>i <text:span text:style-name="T50">zagranicznymi placówkami. Pierwsze </text:span><text:span text:style-name="T53">kontakty </text:span>z <text:span text:style-name="T50">wojskowymi placówkami naukowymi</text:span><text:span text:style-name="T76"> </text:span><text:span text:style-name="T50">zanotowano</text:span><text:span text:style-name="T76"> </text:span><text:span text:style-name="T52">po</text:span><text:span text:style-name="T74"> </text:span><text:span text:style-name="T50">utworzeniu</text:span><text:span text:style-name="T76"> </text:span><text:span text:style-name="T50">uczelni</text:span><text:span text:style-name="T74"> </text:span>w<text:span text:style-name="T77"> </text:span><text:span text:style-name="T53">1951</text:span><text:span text:style-name="T74"> </text:span><text:span text:style-name="T71">r.,</text:span><text:span text:style-name="T78"> </text:span><text:span text:style-name="T53">m.in.</text:span><text:span text:style-name="T77"> </text:span><text:span text:style-name="T53">udział</text:span><text:span text:style-name="T76"> </text:span>w<text:span text:style-name="T77"> </text:span><text:span text:style-name="T53">pracach</text:span><text:span text:style-name="T78"> </text:span><text:span text:style-name="T53">nowo</text:span><text:span text:style-name="T77"> </text:span><text:span text:style-name="T54">powoła- </text:span><text:span text:style-name="T71">nej </text:span><text:span text:style-name="T50">Komisji </text:span><text:span text:style-name="T54">Wojskowo-Historycznej. </text:span><text:span text:style-name="T50">Ożywioną </text:span>i <text:span text:style-name="T50">obopólnie korzystną współpracę prowadzono </text:span><text:span text:style-name="T52">od </text:span><text:span text:style-name="T53">1963 </text:span><text:span text:style-name="T51">r. </text:span>z <text:span text:style-name="T71">Radą </text:span><text:span text:style-name="T50">Naukową </text:span><text:span text:style-name="T51">MON </text:span><text:span text:style-name="T52">do </text:span><text:span text:style-name="T53">spraw </text:span><text:span text:style-name="T50">Psychologii, Socjologii </text:span>i <text:span text:style-name="T50">Pedagogiki Wojskowej. </text:span>W <text:span text:style-name="T50">ramach wyodrębnionych, </text:span>w <text:span text:style-name="T50">radzie </text:span><text:span text:style-name="T53">trzech </text:span><text:span text:style-name="T50">zespołów </text:span><text:span text:style-name="T53">problemowych</text:span><text:span text:style-name="T39">11</text:span><text:span text:style-name="T57"> </text:span><text:span text:style-name="T58">prowadzono, </text:span><text:span text:style-name="T67">przy </text:span><text:span text:style-name="T59">zna- </text:span><text:span text:style-name="T58">czącym zaangażowaniu pracowników </text:span><text:span text:style-name="T57">WAP, badania </text:span><text:span text:style-name="T65">nad </text:span><text:span text:style-name="T59">socjologicznymi </text:span><text:span text:style-name="T56">i </text:span><text:span text:style-name="T58">psychologicznymi </text:span><text:span text:style-name="T59">uwarunkowaniami </text:span><text:span text:style-name="T57">służby </text:span><text:span text:style-name="T58">wojskowej </text:span><text:span text:style-name="T65">oraz </text:span><text:span text:style-name="T58">stworzeniem naukowych podstaw wychowania woj- </text:span><text:span text:style-name="T65">skowego</text:span><text:span text:style-name="T41">12</text:span><text:span text:style-name="T65">.</text:span></text:p>
      <text:p text:style-name="P141"><text:span text:style-name="T50">Istotne znaczenie </text:span><text:span text:style-name="T53">miała </text:span><text:span text:style-name="T50">współpraca </text:span><text:span text:style-name="T51">tej </text:span><text:span text:style-name="T50">uczelni </text:span>z <text:span text:style-name="T53">innymi </text:span><text:span text:style-name="T50">akademiami wojskowymi. Spro- wadzała</text:span><text:span text:style-name="T79"> </text:span><text:span text:style-name="T51">się</text:span><text:span text:style-name="T77"> </text:span><text:span text:style-name="T51">ona</text:span><text:span text:style-name="T77"> </text:span><text:span text:style-name="T52">do</text:span><text:span text:style-name="T77"> </text:span><text:span text:style-name="T50">udziału</text:span><text:span text:style-name="T54"> </text:span><text:span text:style-name="T50">pracowników</text:span><text:span text:style-name="T76"> </text:span><text:span text:style-name="T71">WAP</text:span><text:span text:style-name="T78"> </text:span>w<text:span text:style-name="T77"> </text:span><text:span text:style-name="T50">konferencjach</text:span><text:span text:style-name="T78"> </text:span>i<text:span text:style-name="T78"> </text:span><text:span text:style-name="T50">sympozjach</text:span><text:span text:style-name="T76"> </text:span><text:span text:style-name="T50">naukowych,</text:span><text:span text:style-name="T74"> </text:span><text:span text:style-name="T50">ćwi- czeniach </text:span><text:span text:style-name="T53">oraz </text:span><text:span text:style-name="T50">pracach badawczych związanych <text:s/></text:span>z <text:span text:style-name="T50">dziedzinami <text:s/></text:span><text:span text:style-name="T53">wiedzy <text:s/></text:span>w <text:span text:style-name="T71">niej</text:span><text:span text:style-name="T75"> </text:span><text:span text:style-name="T50">uprawianymi. </text:span>W <text:span text:style-name="T50">ramach </text:span><text:span text:style-name="T71">tej </text:span><text:span text:style-name="T50">współpracy zorganizowano </text:span><text:span text:style-name="T71">np. </text:span><text:span text:style-name="T50">pierwszą </text:span>w <text:span text:style-name="T53">kraju </text:span><text:span text:style-name="T50">wystawę </text:span><text:span text:style-name="T53">maszyn</text:span><text:span text:style-name="T85"> </text:span><text:span text:style-name="T52">do </text:span><text:span text:style-name="T50">nauczania,</text:span></text:p>
      <text:p text:style-name="P121"/>
      <text:p text:style-name="P121"/>
      <text:p text:style-name="P121"/>
      <text:p text:style-name="P162"><draw:line text:anchor-type="char" draw:z-index="5" draw:style-name="gr1" draw:text-style-name="P203" svg:x1="3.002cm" svg:y1="0.584cm" svg:x2="8.084cm" svg:y2="0.584cm"><text:p/></draw:line></text:p>
      <text:p text:style-name="P32"><text:span text:style-name="T72">8 </text:span><text:span text:style-name="T2">Przykładowo 14.05.1965 r. ze słuchaczami ASG w sali kinowej uczelni spotkał się przedstawiciel Dowództwa Zjednoczonych Sił Zbrojnych Układu Warszawskiego, Zob. AIMON, ASG, 1092.95.1, Zarządzenie komendanta ASG nr 1 z 10.05.1965 r., k. 29.</text:span></text:p>
      <text:p text:style-name="P34"><text:span text:style-name="T72">9 </text:span><text:span text:style-name="T2">Archiwum Biblioteki Naukowej Akademii Obrony Narodowej w Warszawie (dalej <text:s/>ABN <text:s/>AON), 26812, Plan jubileuszowej konferencji naukowej ASG, 11.12.1967 r., k. 22; ibidem, Program akade- mii z okazji obchodów XX-lecia ASG w dn. 12.12.1967 r., k.</text:span><text:span text:style-name="T13"> </text:span><text:span text:style-name="T2">24-25.</text:span></text:p>
      <text:p text:style-name="P11"><text:span text:style-name="T72">10 </text:span><text:span text:style-name="T2">ABN AON, 26812, Lista oficjalnych gości na uroczystościach XX-lecia ASG, 1967, k.32-44.</text:span></text:p>
      <text:p text:style-name="P38"><text:span text:style-name="T72">11 </text:span><text:span text:style-name="T2">Poszczególnymi zespołami badawczymi kierowali pracownicy WAP. Zespołem pedagogicznym –</text:span></text:p>
      <text:p text:style-name="P40"><text:span text:style-name="T2">prof. Wiktor Szczerba, zespołowi psychologicznemu przewodniczył prof. Jakub Wachtel, a kierowni- kiem zespołu socjologicznego był prof. Jan Szczepański, Zob. A. Ciupiński, </text:span><text:span text:style-name="T10">Wojskowa Akademia Po- lityczna im. Feliksa Dzierżyńskiego 1951–1986</text:span><text:span text:style-name="T2">, Warszawa 1986, s. 181.</text:span></text:p>
      <text:p text:style-name="P41"><text:span text:style-name="T72">12 </text:span><text:span text:style-name="T2">AIMON, 517.92.6, Resortowy plan prac naukowo-badawczych realizowanych w dziedzinie pedago- giki, psychologii i socjologii w roku 1967, 28.06.1967 r., k. 2-5.</text:span></text:p>
      <text:p text:style-name="P168"/>
      <text:p text:style-name="P126"/>
      <text:p text:style-name="P146"><text:span text:style-name="T50">przygotowaną </text:span>w <text:span text:style-name="T50">kwietniu </text:span><text:span text:style-name="T53">1965 </text:span><text:span text:style-name="T51">r. </text:span><text:span text:style-name="T71">przy </text:span><text:span text:style-name="T50">współudziale </text:span><text:span text:style-name="T53">WAP, </text:span><text:span text:style-name="T71">WAT </text:span>i <text:span text:style-name="T53">szkół </text:span><text:span text:style-name="T50">oficerskich </text:span>z <text:span text:style-name="T50">Zegrza, Jeleniej </text:span><text:span text:style-name="T71">Góry </text:span>i <text:span text:style-name="T71">Koszalina</text:span><text:span text:style-name="T41">13</text:span><text:span text:style-name="T65">.</text:span></text:p>
      <text:p text:style-name="P151"><text:span text:style-name="T50">Pierwszymi instytucjami cywilnymi, </text:span>z <text:span text:style-name="T50">którymi współpracowała </text:span><text:span text:style-name="T53">wojskowa </text:span><text:span text:style-name="T50">uczelnia poli- tyczna, </text:span><text:span text:style-name="T71">były </text:span><text:span text:style-name="T53">szkoła </text:span><text:span text:style-name="T50">partyjna </text:span><text:span text:style-name="T53">oraz </text:span><text:span text:style-name="T50">Instytut Kształcenia </text:span><text:span text:style-name="T53">Kadr </text:span><text:span text:style-name="T50">Naukowych </text:span><text:span text:style-name="T51">przy KC </text:span><text:span text:style-name="T53">PZPR. </text:span>W <text:span text:style-name="T74">la- </text:span><text:span text:style-name="T53">tach </text:span><text:span text:style-name="T54">sześćdziesiątych </text:span><text:span text:style-name="T51">WAP </text:span><text:span text:style-name="T50">blisko współpracowała również </text:span>z <text:span text:style-name="T53">Wyższą Szkołą Nauk </text:span><text:span text:style-name="T54">Społecz- </text:span><text:span text:style-name="T53">nych. </text:span><text:span text:style-name="T52">Ze </text:span><text:span text:style-name="T50">względu </text:span><text:span text:style-name="T52">na </text:span><text:span text:style-name="T50">zbliżone </text:span><text:span text:style-name="T53">profile </text:span><text:span text:style-name="T50">nauczania </text:span><text:span text:style-name="T73">(w </text:span><text:span text:style-name="T50">uczelni </text:span><text:span text:style-name="T71">tej </text:span><text:span text:style-name="T50">kształcono słuchaczy </text:span><text:span text:style-name="T73">na </text:span><text:span text:style-name="T53">dwóch </text:span><text:span text:style-name="T50">wydziałach </text:span>– <text:span text:style-name="T50">ekonomicznym </text:span>i <text:span text:style-name="T54">historyczno-socjologicznym) </text:span><text:span text:style-name="T50">wymieniano doświadczenia </text:span><text:span text:style-name="T54">dydak- </text:span><text:span text:style-name="T50">tyczne </text:span><text:span text:style-name="T53">oraz </text:span><text:span text:style-name="T50">organizowano gościnne wykłady.</text:span></text:p>
      <text:p text:style-name="P148"><text:span text:style-name="T53">Duże </text:span><text:span text:style-name="T50">znaczenie </text:span>w <text:span text:style-name="T50">rozwoju działalności naukowej </text:span><text:span text:style-name="T71">WAP </text:span><text:span text:style-name="T53">miała </text:span><text:span text:style-name="T50">współpraca </text:span>z <text:span text:style-name="T53">Polską </text:span><text:span text:style-name="T54">Aka- </text:span><text:span text:style-name="T53">demią</text:span><text:span text:style-name="T77"> </text:span><text:span text:style-name="T53">Nauk</text:span><text:span text:style-name="T78"> </text:span><text:span text:style-name="T73">(w</text:span><text:span text:style-name="T78"> </text:span><text:span text:style-name="T71">1959</text:span><text:span text:style-name="T76"> </text:span><text:span text:style-name="T51">r.</text:span><text:span text:style-name="T78"> </text:span><text:span text:style-name="T50">powołano</text:span><text:span text:style-name="T78"> </text:span><text:span text:style-name="T50">etatową</text:span><text:span text:style-name="T54"> </text:span><text:span text:style-name="T50">Delegaturę</text:span><text:span text:style-name="T54"> </text:span><text:span text:style-name="T71">MON</text:span><text:span text:style-name="T76"> </text:span><text:span text:style-name="T71">przy</text:span><text:span text:style-name="T83"> </text:span><text:span text:style-name="T50">Prezydium</text:span><text:span text:style-name="T74"> </text:span><text:span text:style-name="T53">PAN).</text:span><text:span text:style-name="T54"> </text:span><text:span text:style-name="T50">Pracownicy </text:span><text:span text:style-name="T71">tej</text:span><text:span text:style-name="T81"> </text:span><text:span text:style-name="T50">uczelni</text:span><text:span text:style-name="T81"> </text:span><text:span text:style-name="T50">politycznej</text:span><text:span text:style-name="T81"> </text:span><text:span text:style-name="T53">brali</text:span><text:span text:style-name="T76"> </text:span><text:span text:style-name="T53">aktywny</text:span><text:span text:style-name="T82"> </text:span><text:span text:style-name="T53">udział</text:span><text:span text:style-name="T81"> </text:span>w<text:span text:style-name="T79"> </text:span><text:span text:style-name="T53">pracach</text:span><text:span text:style-name="T77"> </text:span><text:span text:style-name="T50">komitetów</text:span><text:span text:style-name="T83"> </text:span>i<text:span text:style-name="T81"> </text:span><text:span text:style-name="T71">rad</text:span><text:span text:style-name="T81"> </text:span><text:span text:style-name="T71">PAN.</text:span><text:span text:style-name="T76"> </text:span><text:span text:style-name="T53">Należy</text:span><text:span text:style-name="T82"> </text:span><text:span text:style-name="T53">dodać,</text:span><text:span text:style-name="T81"> </text:span><text:span text:style-name="T52">iż</text:span><text:span text:style-name="T79"> </text:span><text:span text:style-name="T52">do </text:span><text:span text:style-name="T53">połowy </text:span><text:span text:style-name="T51">lat </text:span><text:span text:style-name="T50">sześćdziesiątych główną </text:span><text:span text:style-name="T71">rolę </text:span>w <text:span text:style-name="T71">tej </text:span><text:span text:style-name="T50">działalności odgrywali zatrudnieni </text:span>w <text:span text:style-name="T71">WAP </text:span><text:span text:style-name="T54">cywil- </text:span><text:span text:style-name="T52">ni </text:span><text:span text:style-name="T50">samodzielni </text:span><text:span text:style-name="T53">pracownicy </text:span><text:span text:style-name="T50">naukowi. </text:span>W <text:span text:style-name="T50">następnym pięcioleciu sytuacja </text:span><text:span text:style-name="T53">zaczęła ulegać </text:span><text:span text:style-name="T50">poprawie </text:span><text:span text:style-name="T52">na </text:span><text:span text:style-name="T50">korzyść wojskowych nauczycieli akademickich, </text:span><text:span text:style-name="T71">którzy </text:span><text:span text:style-name="T50">systematycznie podnosili </text:span><text:span text:style-name="T53">swoje </text:span><text:span text:style-name="T50">kwa- lifikacje naukowe. </text:span>W <text:span text:style-name="T50">badanym okresie problematyka obronna </text:span><text:span text:style-name="T53">zaczęła </text:span><text:span text:style-name="T50">zajmować więcej miejsca </text:span>w <text:span text:style-name="T50">pracach naukowych</text:span><text:span text:style-name="T86"> </text:span><text:span text:style-name="T52">PAN</text:span><text:span text:style-name="T42">14</text:span><text:span text:style-name="T68">.</text:span></text:p>
      <text:p text:style-name="P165"><text:span text:style-name="T50">Pracownicy naukowo-dydaktyczni </text:span><text:span text:style-name="T71">WAP </text:span><text:span text:style-name="T54">współpracowali </text:span><text:span text:style-name="T53">także </text:span>z <text:span text:style-name="T50">cywilnymi uczelniami krajowymi. Szczególne miejsce </text:span>w <text:span text:style-name="T53">tych </text:span><text:span text:style-name="T50">kontaktach zajmował Uniwersytet Warszawski, </text:span><text:span text:style-name="T54">ponie- </text:span><text:span text:style-name="T53">waż </text:span><text:span text:style-name="T73">do </text:span><text:span text:style-name="T53">połowy </text:span><text:span text:style-name="T51">lat </text:span><text:span text:style-name="T50">sześćdziesiątych zdecydowana większość samodzielnych pracowników na- ukowych </text:span><text:span text:style-name="T71">WAP </text:span><text:span text:style-name="T50">pracowała równocześnie </text:span>w <text:span text:style-name="T71">tej </text:span><text:span text:style-name="T50">uczelni. Wojskowa Akademia Polityczna współ- pracowała również </text:span>z <text:span text:style-name="T53">innymi </text:span><text:span text:style-name="T54">wyspecjalizowanymi </text:span><text:span text:style-name="T50">placówkami naukowymi, </text:span><text:span text:style-name="T52">do </text:span><text:span text:style-name="T50">których </text:span><text:span text:style-name="T53">między </text:span><text:span text:style-name="T50">innymi </text:span><text:span text:style-name="T53">można </text:span><text:span text:style-name="T50">zaliczyć: Instytut Finansów, Instytut Gospodarstwa Społecznego, Instytut Plano- wania, Instytut Zachodni, Instytut Pedagogiki Ministerstwa </text:span><text:span text:style-name="T53">Oświaty </text:span>i <text:span text:style-name="T50">Wychowania, Ośrodek </text:span><text:span text:style-name="T53">Badań </text:span><text:span text:style-name="T50">Stosunków </text:span><text:span text:style-name="T53">Wschód </text:span>– <text:span text:style-name="T50">Zachód, Ośrodek </text:span><text:span text:style-name="T53">Badań </text:span><text:span text:style-name="T50">Opinii Publicznej </text:span>i <text:span text:style-name="T53">Studiów </text:span><text:span text:style-name="T50">Programo- </text:span><text:span text:style-name="T53">wych. Kadra </text:span><text:span text:style-name="T71">WAP </text:span><text:span text:style-name="T54">współpracowała </text:span><text:span text:style-name="T50">również </text:span>z <text:span text:style-name="T50">licznymi </text:span><text:span text:style-name="T54">organizacjami </text:span><text:span text:style-name="T50">naukowymi takimi, </text:span><text:span text:style-name="T53">jak: </text:span><text:span text:style-name="T50">Polskie Towarzystwo Historyczne, </text:span><text:span text:style-name="T53">Polskie </text:span><text:span text:style-name="T50">Towarzystwo Psychologiczne, </text:span><text:span text:style-name="T53">Polskie </text:span><text:span text:style-name="T50">Towarzystwo </text:span><text:span text:style-name="T53">Higieny </text:span><text:span text:style-name="T50">Psychicznej, </text:span><text:span text:style-name="T53">Polskie </text:span><text:span text:style-name="T50">Towarzystwo Ekonomiczne, Towarzystwo Socjotechniki. </text:span><text:span text:style-name="T53">Pra- cownicy </text:span><text:span text:style-name="T50">naukowi </text:span><text:span text:style-name="T71">WAP </text:span><text:span text:style-name="T53">brali </text:span><text:span text:style-name="T50">udział </text:span>w <text:span text:style-name="T50">zjazdach </text:span>i <text:span text:style-name="T50">konferencjach, wykładach </text:span>i <text:span text:style-name="T50">odczytach organi- zowanych </text:span>w <text:span text:style-name="T53">ramach prac </text:span><text:span text:style-name="T54">wymienionych </text:span><text:span text:style-name="T50">organizacji. Kontakty </text:span><text:span text:style-name="T73">te </text:span><text:span text:style-name="T50">pozwalały </text:span><text:span text:style-name="T73">na </text:span><text:span text:style-name="T50">wymianę infor- macji</text:span><text:span text:style-name="T79"> </text:span>i<text:span text:style-name="T81"> </text:span><text:span text:style-name="T50">doświadczeń</text:span><text:span text:style-name="T77"> </text:span><text:span text:style-name="T50">naukowych</text:span><text:span text:style-name="T83"> </text:span><text:span text:style-name="T53">oraz</text:span><text:span text:style-name="T81"> </text:span><text:span text:style-name="T50">upowszechnianie</text:span><text:span text:style-name="T55"> </text:span><text:span text:style-name="T50">dorobku</text:span><text:span text:style-name="T77"> </text:span><text:span text:style-name="T50">wojskowych</text:span><text:span text:style-name="T77"> </text:span><text:span text:style-name="T71">nauk</text:span><text:span text:style-name="T55"> </text:span><text:span text:style-name="T50">społecznych.</text:span></text:p>
      <text:p text:style-name="P166"><text:span text:style-name="T50">Pracownicy naukowi </text:span><text:span text:style-name="T51">WAP </text:span><text:span text:style-name="T50">angażowali </text:span><text:span text:style-name="T71">się </text:span><text:span text:style-name="T50">również </text:span>w <text:span text:style-name="T50">międzynarodowe przedsięwzięcia naukowe. Uczestniczyli </text:span><text:span text:style-name="T71">między </text:span><text:span text:style-name="T53">innymi </text:span>w <text:span text:style-name="T71">XII </text:span><text:span text:style-name="T50">Międzynarodowym Kongresie </text:span><text:span text:style-name="T53">Nauk </text:span><text:span text:style-name="T54">Historycz- </text:span><text:span text:style-name="T53">nych </text:span>w <text:span text:style-name="T53">1965 </text:span><text:span text:style-name="T51">r. </text:span>W <text:span text:style-name="T50">ramach przygotowań wydano </text:span><text:span text:style-name="T53">„Études </text:span><text:span text:style-name="T50">Polonaises d’histoire militaire”, </text:span>w <text:span text:style-name="T50">któ- </text:span><text:span text:style-name="T71">rym </text:span><text:span text:style-name="T50">zamieszczono dziewięć referatów historyków </text:span><text:span text:style-name="T51">WAP </text:span><text:span text:style-name="T50">dotyczących </text:span><text:span text:style-name="T53">między innymi roli </text:span><text:span text:style-name="T50">pol- skich </text:span><text:span text:style-name="T71">sił </text:span><text:span text:style-name="T50">zbrojnych </text:span>w <text:span text:style-name="T51">II </text:span><text:span text:style-name="T53">wojnie </text:span><text:span text:style-name="T50">światowej </text:span><text:span text:style-name="T71">oraz </text:span><text:span text:style-name="T50">tradycji </text:span><text:span text:style-name="T53">oręża </text:span><text:span text:style-name="T71">polskiego</text:span><text:span text:style-name="T41">15</text:span><text:span text:style-name="T65">.</text:span></text:p>
      <text:p text:style-name="P121"/>
      <text:p text:style-name="P121"/>
      <text:p text:style-name="P163"><draw:line text:anchor-type="char" draw:z-index="6" draw:style-name="gr1" draw:text-style-name="P203" svg:x1="3.002cm" svg:y1="0.663cm" svg:x2="8.084cm" svg:y2="0.663cm"><text:p/></draw:line></text:p>
      <text:p text:style-name="P24"><text:span text:style-name="T72">13 </text:span><text:span text:style-name="T2">AWL Fil. nr 1, 388.70.14, t. 28, Komunikat sekretarza RWSW za rok akademicki 1964/1965, 14.09.1965 r., k. 109.</text:span></text:p>
      <text:p text:style-name="P44"><text:span text:style-name="T72">14 <text:s text:c="3"/></text:span><text:span text:style-name="T2">Przykładowo, „Plan badań na lata 1966–1970” obejmował 193 tematy związane z obronnością kraju, <text:s/>a 49 spośród nich wchodziło w zakres nauk społecznych, Zob. A. Ciupiński, </text:span><text:span text:style-name="T10">Wojskowa Akademia Po- lityczna im. Feliksa Dzierżyńskiego1951–1986</text:span><text:span text:style-name="T2">..., s.</text:span><text:span text:style-name="T11"> </text:span><text:span text:style-name="T2">186.</text:span></text:p>
      <text:p text:style-name="P12"><text:span text:style-name="T72">15 </text:span><text:span text:style-name="T2">Przedstawiciele WAP przygotowali wystąpienia nawiązujące do referatów kongresowych oraz szereg</text:span></text:p>
      <text:p text:style-name="P47"><text:span text:style-name="T2">komunikatów naukowych, Zob. AWL Fil. nr 1, 388.70.14, t. 28, Komunikat sekretarza RWSW za rok akademicki 1964/1965, 14.09.1965 r., k. 109; É</text:span><text:span text:style-name="T10">tudes polonaises d’histoire militaire prèsenté es á vaccasion du XIIe Congrès Internationalsoles Sciences Historiques</text:span><text:span text:style-name="T2">, Warszawa 1965.</text:span></text:p>
      <text:p text:style-name="P169"/>
      <text:p text:style-name="P126"/>
      <text:p text:style-name="P161"><text:span text:style-name="T50">Innym </text:span><text:span text:style-name="T53">ważnym </text:span><text:span text:style-name="T50">kierunkiem współpracy naukowej </text:span><text:span text:style-name="T71">były </text:span><text:span text:style-name="T53">kontakty </text:span>z <text:span text:style-name="T50">uczelniami </text:span><text:span text:style-name="T54">zagranicz- </text:span><text:span text:style-name="T53">nymi </text:span><text:span text:style-name="T50">(wojskowymi </text:span>i <text:span text:style-name="T50">cywilnymi). </text:span>W <text:span text:style-name="T53">latach </text:span><text:span text:style-name="T50">pięćdziesiątych ograniczały </text:span><text:span text:style-name="T71">się </text:span><text:span text:style-name="T51">one </text:span><text:span text:style-name="T73">do </text:span><text:span text:style-name="T50">dwustronnej współpracy </text:span>z <text:span text:style-name="T50">Wojskową Akademią Polityczną </text:span><text:span text:style-name="T71">im. </text:span><text:span text:style-name="T50">Lenina </text:span>w <text:span text:style-name="T50">Moskwie. </text:span><text:span text:style-name="T51">Już </text:span>w <text:span text:style-name="T50">trakcie tworzenia polskiej </text:span><text:span text:style-name="T71">AWP </text:span><text:span text:style-name="T50">prowadzono konsultacje </text:span>z <text:span text:style-name="T53">kadrą </text:span><text:span text:style-name="T51">tej </text:span><text:span text:style-name="T50">radzieckiej uczelni. </text:span>W <text:span text:style-name="T50">późniejszych </text:span><text:span text:style-name="T53">latach </text:span><text:span text:style-name="T50">pracownicy moskiewskiej akademii uczestniczyli </text:span>w <text:span text:style-name="T50">konferencjach naukowych organizowanych przez </text:span><text:span text:style-name="T53">polską WAP, </text:span><text:span text:style-name="T50">prowadzili </text:span><text:span text:style-name="T53">wykłady </text:span>i <text:span text:style-name="T50">konsultacje </text:span>z <text:span text:style-name="T71">jej </text:span><text:span text:style-name="T50">słuchaczami.</text:span></text:p>
      <text:p text:style-name="P160"><text:span text:style-name="T51">Do </text:span><text:span text:style-name="T53">połowy </text:span><text:span text:style-name="T51">lat </text:span><text:span text:style-name="T50">sześćdziesiątych </text:span><text:span text:style-name="T53">kontakty </text:span><text:span text:style-name="T50">warszawskiej </text:span><text:span text:style-name="T71">WAP </text:span>z <text:span text:style-name="T50">uczelniami wojskowymi innych armii </text:span><text:span text:style-name="T53">Układu </text:span><text:span text:style-name="T50">Warszawskiego </text:span><text:span text:style-name="T53">miały </text:span><text:span text:style-name="T50">charakter </text:span><text:span text:style-name="T53">doraźny </text:span>i <text:span text:style-name="T51">nie </text:span><text:span text:style-name="T53">wiązały </text:span><text:span text:style-name="T51">się </text:span>z <text:span text:style-name="T50">szerzej zapla- nowanym procesem współpracy naukowej. </text:span>W <text:span text:style-name="T71">1964 </text:span><text:span text:style-name="T73">r. </text:span><text:span text:style-name="T50">nastąpiła </text:span><text:span text:style-name="T53">zmiana </text:span><text:span text:style-name="T50">charakteru wzajemnych kontaktów </text:span><text:span text:style-name="T87">za </text:span><text:span text:style-name="T53">sprawą </text:span><text:span text:style-name="T50">podpisanej </text:span><text:span text:style-name="T71">umowy między </text:span><text:span text:style-name="T53">Wojskową </text:span><text:span text:style-name="T50">Akademią Polityczną </text:span><text:span text:style-name="T71">im. </text:span><text:span text:style-name="T50">Feliksa </text:span><text:span text:style-name="T54">Dzierżyńskiego </text:span>a <text:span text:style-name="T50">Wojskową Akademią Polityczną </text:span><text:span text:style-name="T51">im. </text:span><text:span text:style-name="T50">Klementa Gottwalda </text:span>w <text:span text:style-name="T50">Pradze. </text:span><text:span text:style-name="T51">Od </text:span><text:span text:style-name="T53">tego </text:span><text:span text:style-name="T50">czasu współpraca przybrała </text:span><text:span text:style-name="T71">formy </text:span><text:span text:style-name="T50">bardziej zorganizowane. </text:span><text:span text:style-name="T53">Umowa </text:span><text:span text:style-name="T71">była </text:span><text:span text:style-name="T50">pierwszym </text:span><text:span text:style-name="T71">tego typu </text:span><text:span text:style-name="T50">dokumentem podpisanym przez komendanta polskiej akademii </text:span><text:span text:style-name="T71">wojskowej</text:span><text:span text:style-name="T41">16</text:span><text:span text:style-name="T65">. </text:span><text:span text:style-name="T56">W </text:span><text:span text:style-name="T58">ramach </text:span><text:span text:style-name="T62">wza- </text:span><text:span text:style-name="T58">jemnych kontaktów </text:span><text:span text:style-name="T57">między </text:span><text:span text:style-name="T58">uczelniami prowadzono wymianę informacji </text:span><text:span text:style-name="T56">i </text:span><text:span text:style-name="T58">materiałów nauko- </text:span><text:span text:style-name="T57">wych oraz </text:span><text:span text:style-name="T58">organizowano </text:span><text:span text:style-name="T57">wiele </text:span><text:span text:style-name="T58">innych </text:span><text:span text:style-name="T57">form współpracy</text:span><text:span text:style-name="T39">17</text:span><text:span text:style-name="T57">.</text:span></text:p>
      <text:p text:style-name="P149"><text:span text:style-name="T51">Od </text:span><text:span text:style-name="T53">1967 </text:span><text:span text:style-name="T51">r. </text:span><text:span text:style-name="T71">WAP </text:span><text:span text:style-name="T50">prowadziła współpracę </text:span>z <text:span text:style-name="T50">drezdeńską Akademią Wojskową </text:span><text:span text:style-name="T71">im. </text:span><text:span text:style-name="T50">Fryde- </text:span><text:span text:style-name="T53">ryka</text:span><text:span text:style-name="T77"> </text:span><text:span text:style-name="T50">Engelsa. </text:span>Z<text:span text:style-name="T77"> </text:span><text:span text:style-name="T50">niemiecką</text:span><text:span text:style-name="T54"> </text:span><text:span text:style-name="T50">uczelnią</text:span><text:span text:style-name="T76"> </text:span><text:span text:style-name="T53">kontakty</text:span><text:span text:style-name="T55"> </text:span><text:span text:style-name="T50">utrzymywały</text:span><text:span text:style-name="T83"> </text:span><text:span text:style-name="T71">już</text:span><text:span text:style-name="T54"> </text:span><text:span text:style-name="T53">nieco</text:span><text:span text:style-name="T78"> </text:span><text:span text:style-name="T50">wcześniej</text:span><text:span text:style-name="T74"> </text:span><text:span text:style-name="T51">ASG</text:span><text:span text:style-name="T78"> </text:span><text:span text:style-name="T53">oraz</text:span><text:span text:style-name="T54"> </text:span><text:span text:style-name="T71">WAT. </text:span><text:span text:style-name="T50">Współpraca akademii politycznej </text:span>z <text:span text:style-name="T50">uczelnią drezdeńską koncentrowała </text:span><text:span text:style-name="T71">się </text:span><text:span text:style-name="T52">na </text:span><text:span text:style-name="T50">podobnych pro- blemach </text:span><text:span text:style-name="T71">jak </text:span>z <text:span text:style-name="T50">akademią </text:span><text:span text:style-name="T53">praską, </text:span>a <text:span text:style-name="T50">mianowicie: wspólnie opracowywano </text:span><text:span text:style-name="T53">wybrane tematy </text:span>z <text:span text:style-name="T50">pe- dagogiki </text:span>i <text:span text:style-name="T50">socjologii wojskowej, filozofii, </text:span><text:span text:style-name="T71">pracy </text:span><text:span text:style-name="T54">partyjno-politycznej, </text:span><text:span text:style-name="T50">historii </text:span><text:span text:style-name="T54">międzynarodowe- </text:span><text:span text:style-name="T52">go </text:span><text:span text:style-name="T53">ruchu </text:span><text:span text:style-name="T50">robotniczego, historii stosunków polsko-niemieckich, ekonomii politycznej </text:span>i <text:span text:style-name="T50">ekonomi- </text:span><text:span text:style-name="T52">ki</text:span><text:span text:style-name="T80"> </text:span><text:span text:style-name="T71">wojennej</text:span><text:span text:style-name="T41">18</text:span><text:span text:style-name="T65">.</text:span></text:p>
      <text:p text:style-name="P142">W <text:span text:style-name="T53">1967 </text:span><text:span text:style-name="T51">r. </text:span><text:span text:style-name="T53">nadano </text:span><text:span text:style-name="T50">bardziej </text:span><text:span text:style-name="T54">sformalizowaną </text:span><text:span text:style-name="T53">formę </text:span><text:span text:style-name="T50">współpracy polskiej </text:span><text:span text:style-name="T71">WAP </text:span>z <text:span text:style-name="T54">Akademią </text:span><text:span text:style-name="T50">Polityczną </text:span><text:span text:style-name="T71">im. </text:span><text:span text:style-name="T50">Lenina </text:span>w <text:span text:style-name="T50">Moskwie. </text:span><text:span text:style-name="T53">Wzajemne kontakty </text:span><text:span text:style-name="T50">doprowadziły </text:span><text:span text:style-name="T52">do </text:span><text:span text:style-name="T53">podjęcia starań </text:span><text:span text:style-name="T54">mają- </text:span><text:span text:style-name="T53">cych </text:span><text:span text:style-name="T73">na </text:span><text:span text:style-name="T53">celu </text:span><text:span text:style-name="T50">rozwinięcie współpracy naukowej </text:span><text:span text:style-name="T73">na </text:span><text:span text:style-name="T50">poziomie </text:span><text:span text:style-name="T53">katedr </text:span>i <text:span text:style-name="T50">zakładów. </text:span><text:span text:style-name="T53">Należy </text:span><text:span text:style-name="T54">podkre- </text:span><text:span text:style-name="T50">ślić, </text:span><text:span text:style-name="T52">iż na </text:span><text:span text:style-name="T50">początku drugiej </text:span><text:span text:style-name="T53">połowy </text:span><text:span text:style-name="T71">lat </text:span><text:span text:style-name="T50">sześćdziesiątych współpraca naukowo-dydaktyczna </text:span><text:span text:style-name="T78">wy- </text:span><text:span text:style-name="T50">mienionych wojskowych uczelni akademickich </text:span><text:span text:style-name="T53">państw </text:span><text:span text:style-name="T50">socjalistycznych rozwijała </text:span><text:span text:style-name="T51">się </text:span><text:span text:style-name="T71">dość </text:span><text:span text:style-name="T50">in- tensywnie. </text:span><text:span text:style-name="T71">Były </text:span><text:span text:style-name="T51">one </text:span>w <text:span text:style-name="T51">tym </text:span><text:span text:style-name="T50">okresie ośrodkami </text:span><text:span text:style-name="T53">wymiany </text:span><text:span text:style-name="T50">poglądów naukowych </text:span><text:span text:style-name="T53">oraz </text:span><text:span text:style-name="T50">miejscami organizacji konferencji </text:span>i <text:span text:style-name="T50">sympozjów </text:span><text:span text:style-name="T71">naukowych</text:span><text:span text:style-name="T41">19</text:span><text:span text:style-name="T65">. </text:span><text:span text:style-name="T58">Wydarzenia </text:span><text:span text:style-name="T56">z </text:span><text:span text:style-name="T57">końca </text:span><text:span text:style-name="T67">lat </text:span><text:span text:style-name="T58">sześćdziesiątych </text:span><text:span text:style-name="T65">nie </text:span><text:span text:style-name="T58">sprzyjały </text:span><text:span text:style-name="T57">jednak </text:span><text:span text:style-name="T58">dalszemu rozwojowi współpracy uczelni wojskowych </text:span><text:span text:style-name="T57">armii </text:span><text:span text:style-name="T58">Układu </text:span><text:span text:style-name="T59">Warszaw- </text:span><text:span text:style-name="T58">skiego, </text:span><text:span text:style-name="T63">na </text:span><text:span text:style-name="T57">skutek czego doszło </text:span><text:span text:style-name="T68">do </text:span><text:span text:style-name="T58">znacznego </text:span><text:span text:style-name="T67">ich </text:span><text:span text:style-name="T58">ograniczenia, </text:span><text:span text:style-name="T56">a </text:span><text:span text:style-name="T57">nawet zawieszenia</text:span><text:span text:style-name="T39">20</text:span><text:span text:style-name="T57">.</text:span></text:p>
      <text:p text:style-name="P121"/>
      <text:p text:style-name="P128"><draw:line text:anchor-type="char" draw:z-index="7" draw:style-name="gr1" draw:text-style-name="P203" svg:x1="3.002cm" svg:y1="0.386cm" svg:x2="8.084cm" svg:y2="0.386cm"><text:p/></draw:line></text:p>
      <text:p text:style-name="P16"><text:span text:style-name="T72">16 </text:span><text:span text:style-name="T2">A. Ciupiński, </text:span><text:span text:style-name="T10">Wojskowa Akademia Polityczna im. Feliksa Dzierżyńskiego1951–1986</text:span><text:span text:style-name="T2">..., s. 190.</text:span></text:p>
      <text:p text:style-name="P20"><text:span text:style-name="T72">17 </text:span><text:span text:style-name="T2">W ramach współpracy między uczelniami prowadzono wzajemne konsultacje związane z procesem doskonalenia programów, metod i treści kształcenia, udzielano wsparcia doktorantom i habilitantom poszczególnych uczelni, organizowano wspólne badania i konferencje naukowe, prowadzono wymia- nę wykładowców, organizowane staże naukowe, szerzej zob. D. S. Kozerawski, </text:span><text:span text:style-name="T10">Wyższe szkolnictwo</text:span></text:p>
      <text:p text:style-name="P48"><text:span text:style-name="T10">wojskowe w Polsce</text:span><text:span text:style-name="T2">…, s. 330-331.</text:span></text:p>
      <text:p text:style-name="P45"><text:span text:style-name="T72">18 </text:span><text:span text:style-name="T2">Ustalono 20 szczegółowych tematów badawczych i 8 tematów dotyczących doskonalenia pracy dydak- tycznej, Zob. A. Ciupiński, </text:span><text:span text:style-name="T10">Wojskowa Akademia Polityczna im. Feliksa Dzierżyńskiego1951–1986</text:span><text:span text:style-name="T2">..., s. 191.</text:span></text:p>
      <text:p text:style-name="P42"><text:span text:style-name="T72">19 <text:s/></text:span><text:span text:style-name="T2">Przykładem jednego z większych przedsięwzięć tego typu było sympozjum naukowe zorganizowane <text:s/>w</text:span><text:span text:style-name="T14"> </text:span><text:span text:style-name="T2">wojskowej</text:span><text:span text:style-name="T14"> </text:span><text:span text:style-name="T2">uczelni</text:span><text:span text:style-name="T15"> </text:span><text:span text:style-name="T2">w</text:span><text:span text:style-name="T16"> </text:span><text:span text:style-name="T2">Pradze</text:span><text:span text:style-name="T17"> </text:span><text:span text:style-name="T2">(23–27.04.1967</text:span><text:span text:style-name="T18"> </text:span><text:span text:style-name="T2">r.)</text:span><text:span text:style-name="T18"> </text:span><text:span text:style-name="T2">poświęcone</text:span><text:span text:style-name="T17"> </text:span><text:span text:style-name="T2">socjologii</text:span><text:span text:style-name="T14"> </text:span><text:span text:style-name="T2">wojska</text:span><text:span text:style-name="T19"> </text:span><text:span text:style-name="T2">w</text:span><text:span text:style-name="T16"> </text:span><text:span text:style-name="T2">europejskich</text:span><text:span text:style-name="T18"> </text:span><text:span text:style-name="T2">kra-</text:span></text:p>
      <text:p text:style-name="P49"><text:span text:style-name="T2">jach socjalistycznych. W sympozjum wzięli udział przedstawiciele wszystkich europejskich armii so- cjalistycznych poza rumuńską.</text:span></text:p>
      <text:p text:style-name="P21"><text:span text:style-name="T72">20 </text:span><text:span text:style-name="T2">Interwencja zbrojna państw Układu Warszawskiego w Czechosłowacji w 1968 r. ochłodziła wzajem- <text:s/>ne stosunki i współpracę między omawianymi uczelniami wojskowymi armii państw socjalistycz- nych.</text:span></text:p>
      <text:p text:style-name="P178"/>
      <text:p text:style-name="P126"/>
      <text:p text:style-name="P170">Na początku lat sześćdziesiątych pracownicy warszawskiej WAP po nawiązaniu kontaktów z placówkami naukowo-dydaktycznymi innych państw socjalistycznych bra- li udział w przedsięwzięciach naukowych przez nie organizowanych. Wojskowi na- uczyciele akademiccy uczestniczyli w sympozjach organizowanych w Budapeszcie, Bukareszcie, Belgradzie i Sofii. Należy podkreślić, iż kontakty te nie miały stałego cha- rakteru, były raczej okazjonalne<text:span text:style-name="T36">21</text:span><text:span text:style-name="T56">.</text:span></text:p>
      <text:p text:style-name="P172">Kontakty pracowników WAP były rzadsze z placówkami naukowo-badawczymi państw zachodnich. Możliwości takie stwarzała współpraca w ramach wyspecjalizowa- nych instytucji Polskiej Akademii Nauk. Należy podkreślić, iż kontakty WAP z ośrod- kami państw innych niż socjalistyczne do 1967 r. były okazjonalne i sporadyczne.</text:p>
      <text:p text:style-name="P133">Udział kadry WAP w krajowej i międzynarodowej wymianie naukowej miał po- zytywny wpływ na działalność naukowo-badawczą uczelni. Kontakty te pozwalały ka- drze akademii na zapoznanie się z dorobkiem i aktualnymi tendencjami w naukach spo- łecznych w kraju i za granicą. Ponadto w trakcie wspólnych przedsięwzięć naukowych, pracownicy Wojskowej Akademii Politycznej mieli okazję do zaprezentowania innym środowiskom naukowym (krajowym i zagranicznym) osiągnięć uczelni w zakresie woj- skowych nauk społecznych.</text:p>
      <text:p text:style-name="P153">Inne wojskowe szkoły wyższe również utrzymywały kontakty naukowe z podob- nymi ośrodkami zarówno w kraju, jak i za granicą. Doskonałe warunki do takiej współ- pracy miała Wojskowa Akademia Techniczna, która zatrudniała w badanym okresie liczną grupę uznanych profesorów cywilnych uczelni warszawskich.</text:p>
      <text:p text:style-name="P133">W latach pięćdziesiątych współpraca naukowa z wojskowymi uczelniami akade- mickimi <text:s/>sprowadzała <text:s/>się <text:s/>głównie <text:s/>do <text:s/>udziału <text:s/>ich <text:s/>przedstawicieli <text:s/>w <text:s/>konferencjach <text:s/>i sympozjach naukowych organizowanych w politechnice wojskowej. Ze względu na poważne problemy wyższego szkolnictwa wojskowego związane z brakiem odpowied- niej liczby samodzielnych pracowników naukowych, wzajemne kontakty nie miały formy zorganizowanej. Wojskowi nauczyciele akademiccy WAT w tym okresie blisko współpracowali z cywilnymi środowiskami naukowymi, w których finalizowali swoje prace doktorskie i<text:span text:style-name="T87"> </text:span>habilitacyjne.</text:p>
      <text:p text:style-name="P134">W drugiej połowie lat pięćdziesiątych pracownicy naukowi WAT poszerzali krąg współpracowników i formy współpracy. Nową formą kontaktów była odpłatna realiza- cja prac zleconych. Liczba stopniowo wzrastała. Od 1962 r. realizowano średnio około 100 prac rocznie<text:span text:style-name="T36">22</text:span><text:span text:style-name="T56">. W ramach przedsięwzięć tego typu współpracowano z instytucjami</text:span></text:p>
      <text:p text:style-name="P121"/>
      <text:p text:style-name="P121"/>
      <text:p text:style-name="P121"/>
      <text:p text:style-name="P175"><draw:line text:anchor-type="char" draw:z-index="8" draw:style-name="gr1" draw:text-style-name="P203" svg:x1="3.002cm" svg:y1="0.617cm" svg:x2="8.084cm" svg:y2="0.617cm"><text:p/></draw:line></text:p>
      <text:p text:style-name="P35"><text:span text:style-name="T72">21 </text:span><text:span text:style-name="T2">Kontakty okazjonalne WAP utrzymywała z Instytutem Historycznym w Pradze, Wojskową Akademią im. Z. Miklosa w Budapeszcie, Oddziałem Badań Socjologicznych GZP Armii Radzieckiej, Wojsko- wym Instytutem Historycznym NAL, Oddziałem Badań Socjologicznych Bułgarskiej Armii Ludowej w Sofii, Główną Radą Polityczną Rumuńskiej Armii Ludowej, Zob. A. Ciupiński, </text:span><text:span text:style-name="T10">Wojskowa Akade- mia Polityczna im. Feliksa Dzierżyńskiego1951–1986</text:span><text:span text:style-name="T2">..., s. 193.</text:span></text:p>
      <text:p text:style-name="P13"><text:span text:style-name="T72">22 </text:span><text:span text:style-name="T2">Na Wydziale Mechanicznym WAT wzrosła liczba realizowanych prac zleconych z 25 w 1957 r. do</text:span></text:p>
      <text:p text:style-name="P53"><text:span text:style-name="T2">107 w 1964, Zob. Archiwum Wojskowej Akademii Technicznej w Warszawie (dalej AWAT), AWAT, 485.68.355, t. 8, Protokół z badań nad przebiegiem prac naukowo-badawczych, naukowo- usługowych i usługowych dużego i małego postępu technicznego WAT oraz prac zleconych, 1.10.1965 r., k.</text:span><text:span text:style-name="T11"> </text:span><text:span text:style-name="T2">204-205.</text:span></text:p>
      <text:p text:style-name="P182"/>
      <text:p text:style-name="P176"/>
      <text:p text:style-name="P147">wojskowymi<text:span text:style-name="T36">23</text:span><text:span text:style-name="T56">, zakładami przemysłowymi, ośrodkami naukowo-badawczymi oraz cy- wilnymi uczelniami wyższymi</text:span><text:span text:style-name="T36">24</text:span><text:span text:style-name="T56">.</text:span></text:p>
      <text:p text:style-name="P154">Lata sześćdziesiąte to okres zwiększenia częstotliwości i zakresu kontaktów z kra- jowymi placówkami naukowo-badawczymi. Pozytywny wpływ na rozwój tego zjawiska miał wzrost tempa podwyższania kwalifikacji naukowych kadry oraz rozwoju działal- ności naukowej w WAT. Pracownicy naukowi uczelni byli członkami i aktywnie uczestniczyli <text:s/>w <text:s/>pracach <text:s/>komitetów, <text:s/>zespołów <text:s/>i <text:s/>sekcji <text:s/>Polskiej <text:s/>Akademii <text:s/>Nauk <text:s text:c="2"/>(w 1965r. – 20 osób) oraz innych organizacji naukowych (około 100 osób), rad nauko- wych wyższych uczelni i instytutów (około 20 osób). W roku akademickim 1964/1965 wzięli udział w ponad 100 krajowych konferencjach, zjazdach i sympozjach nauko- wych<text:span text:style-name="T36">25</text:span><text:span text:style-name="T56">.</text:span></text:p>
      <text:p text:style-name="P172">Ważną częścią działalności naukowej WAT były kontakty z zagranicznymi pla- cówkami naukowo-dydaktycznymi. W pierwszych latach funkcjonowania uczelni utrzymywano kontakty przede wszystkim z wojskowymi uczelniami radzieckimi. Wią- zało się to z zaangażowaniem ZSRR w tworzenie WAT oraz obsadzenie zdecydowanej większości kierowniczych stanowisk oficerami Armii Radzieckiej. Po październiku 1956 r. nadal utrzymywano kontakty naukowe głównie z naukowymi placówkami ra- dzieckimi<text:span text:style-name="T36">26</text:span><text:span text:style-name="T56">.</text:span></text:p>
      <text:p text:style-name="P137">Na początku lat sześćdziesiątych WAT wraz z rozwojem kadry naukowej rozsze- rzyła zakres zagranicznej współpracy naukowej. Skalę wyjazdów zagranicznych pra- cowników politechniki wojskowej na tle innych uczelni w roku akademickim 1961/1962 przedstawiono w tabeli<text:span text:style-name="T88"> </text:span>1.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80"><draw:line text:anchor-type="char" draw:z-index="9" draw:style-name="gr1" draw:text-style-name="P203" svg:x1="3.002cm" svg:y1="0.499cm" svg:x2="8.084cm" svg:y2="0.499cm"><text:p/></draw:line></text:p>
      <text:p text:style-name="P55"><text:span text:style-name="T72">23 </text:span><text:span text:style-name="T2">Na zamówienie wojsk lotniczych w 1960 r. wykonano celownik lotniczy U-1C W. Ponadto na za- mówienie Departamentu Uzbrojenia MON realizowano prace kompleksowe „Canberra” w których ramach pracowano nad zastosowaniem elektroniki kwantowej w wojsku, Zob. Sprawozdanie z pracy badawczej nr 853 realizowanej w Wojskowej Akademii Technicznej nt. „Polskie akademickie szkol- nictwo techniczne w latach 1945-2000 na przykładzie Wojskowej Akademii Technicznej”, oprac. Z. Kazimierski, Warszawa 2000, s. 74-75.</text:span></text:p>
      <text:p text:style-name="P46"><text:span text:style-name="T72">24 </text:span><text:span text:style-name="T2">Przykładem tego typu współpracy była realizacja zleconych prac naukowo-badawczych m.in. na rzecz Akademii Górniczo-Hutniczej w Krakowie (w 1964 r. wykonano maszynę analogową UMA-8), Uni- wersytetu im. Adama Mickiewicza w Poznaniu (w 1965 r. wykonano laboratoryjny laser rubinowy), Akademii Medycznej w Lublinie (wykonano koagulator laserowy do mikrochirurgii oka na zamówie- nie Kliniki Okulistycznej), Zob. H. Grzegorczyk, </text:span><text:span text:style-name="T10">Wojskowa Akademia Techniczna 1951-1991</text:span><text:span text:style-name="T2">, War- szawa 1991, s. 66.</text:span></text:p>
      <text:p text:style-name="P29"><text:span text:style-name="T72">25 </text:span><text:span text:style-name="T2">AWL Fil. nr 1, 388.70.14, t. 28, Komunikat sekretarza RWSW za rok akademicki 1964/1965, 14.09.1965 r., k. 107.</text:span></text:p>
      <text:p text:style-name="P56"><text:span text:style-name="T72">26 </text:span><text:span text:style-name="T2">Zdecydowana większość oficerów radzieckich opuściła Polskę, wracając do ZSRR. Jednocześnie zwolnili oni zajmowane w WAT kierownicze stanowiska, które obsadzono kadrą polską.</text:span></text:p>
      <text:p text:style-name="P187"/>
      <text:p text:style-name="P126"/>
      <text:p text:style-name="P57"><text:span text:style-name="T89">Tabela 1. Naukowe wyjazdy zagraniczne pracowników akademii wojskowych w roku akademickim 1961/1962</text:span></text:p>
      <text:p text:style-name="P1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3"><text:span text:style-name="T89">Lp.</text:span></text:p>
          </table:table-cell>
          <table:table-cell table:style-name="Tabela1.B1" office:value-type="string">
            <text:p text:style-name="P75"><text:span text:style-name="T89">Nazwa uczelni wojskowej</text:span></text:p>
          </table:table-cell>
          <table:table-cell table:style-name="Tabela1.B1" office:value-type="string">
            <text:p text:style-name="P76"><text:span text:style-name="T89">Liczba osób wyjeż- dżających</text:span></text:p>
          </table:table-cell>
          <table:table-cell table:style-name="Tabela1.D1" office:value-type="string">
            <text:p text:style-name="P77"><text:span text:style-name="T89">Liczba osobodni</text:span></text:p>
          </table:table-cell>
        </table:table-row>
        <table:table-row table:style-name="Tabela1.2">
          <table:table-cell table:style-name="Tabela1.A2" office:value-type="string">
            <text:p text:style-name="P73"><text:span text:style-name="T89">1.</text:span></text:p>
          </table:table-cell>
          <table:table-cell table:style-name="Tabela1.B2" office:value-type="string">
            <text:p text:style-name="P71"><text:span text:style-name="T89">ASG</text:span></text:p>
          </table:table-cell>
          <table:table-cell table:style-name="Tabela1.B2" office:value-type="string">
            <text:p text:style-name="P78"><text:span text:style-name="T90">7</text:span></text:p>
          </table:table-cell>
          <table:table-cell table:style-name="Tabela1.D2" office:value-type="string">
            <text:p text:style-name="P79"><text:span text:style-name="T89">58</text:span></text:p>
          </table:table-cell>
        </table:table-row>
        <table:table-row table:style-name="Tabela1.3">
          <table:table-cell table:style-name="Tabela1.A3" office:value-type="string">
            <text:p text:style-name="P73"><text:span text:style-name="T89">2.</text:span></text:p>
          </table:table-cell>
          <table:table-cell table:style-name="Tabela1.B3" office:value-type="string">
            <text:p text:style-name="P71"><text:span text:style-name="T89">WAP</text:span></text:p>
          </table:table-cell>
          <table:table-cell table:style-name="Tabela1.B3" office:value-type="string">
            <text:p text:style-name="P82"><text:span text:style-name="T89">13</text:span></text:p>
          </table:table-cell>
          <table:table-cell table:style-name="Tabela1.D3" office:value-type="string">
            <text:p text:style-name="P79"><text:span text:style-name="T89">245</text:span></text:p>
          </table:table-cell>
        </table:table-row>
        <table:table-row table:style-name="Tabela1.4">
          <table:table-cell table:style-name="Tabela1.A3" office:value-type="string">
            <text:p text:style-name="P74"><text:span text:style-name="T89">3.</text:span></text:p>
          </table:table-cell>
          <table:table-cell table:style-name="Tabela1.B3" office:value-type="string">
            <text:p text:style-name="P85"><text:span text:style-name="T89">WAT</text:span></text:p>
          </table:table-cell>
          <table:table-cell table:style-name="Tabela1.B3" office:value-type="string">
            <text:p text:style-name="P83"><text:span text:style-name="T89">39</text:span></text:p>
          </table:table-cell>
          <table:table-cell table:style-name="Tabela1.D3" office:value-type="string">
            <text:p text:style-name="P80"><text:span text:style-name="T89">892</text:span></text:p>
          </table:table-cell>
        </table:table-row>
        <table:table-row table:style-name="Tabela1.4">
          <table:table-cell table:style-name="Tabela1.A3" office:value-type="string">
            <text:p text:style-name="P73"><text:span text:style-name="T89">4.</text:span></text:p>
          </table:table-cell>
          <table:table-cell table:style-name="Tabela1.B3" office:value-type="string">
            <text:p text:style-name="P71"><text:span text:style-name="T89">WSMW</text:span></text:p>
          </table:table-cell>
          <table:table-cell table:style-name="Tabela1.B3" office:value-type="string">
            <text:p text:style-name="P78"><text:span text:style-name="T90">6</text:span></text:p>
          </table:table-cell>
          <table:table-cell table:style-name="Tabela1.D3" office:value-type="string">
            <text:p text:style-name="P79"><text:span text:style-name="T89">17</text:span></text:p>
          </table:table-cell>
        </table:table-row>
        <table:table-row table:style-name="Tabela1.3">
          <table:table-cell table:style-name="Tabela1.A6" office:value-type="string">
            <text:p text:style-name="P73"><text:span text:style-name="T89">5.</text:span></text:p>
          </table:table-cell>
          <table:table-cell table:style-name="Tabela1.B6" office:value-type="string">
            <text:p text:style-name="P71"><text:span text:style-name="T89">WAM</text:span></text:p>
          </table:table-cell>
          <table:table-cell table:style-name="Tabela1.B6" office:value-type="string">
            <text:p text:style-name="P78"><text:span text:style-name="T90">8</text:span></text:p>
          </table:table-cell>
          <table:table-cell table:style-name="Tabela1.D6" office:value-type="string">
            <text:p text:style-name="P79"><text:span text:style-name="T89">101</text:span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86"><text:span text:style-name="T89">Ogółem</text:span></text:p>
          </table:table-cell>
          <table:covered-table-cell/>
          <table:table-cell table:style-name="Tabela1.C7" office:value-type="string">
            <text:p text:style-name="P84"><text:span text:style-name="T89">73</text:span></text:p>
          </table:table-cell>
          <table:table-cell table:style-name="Tabela1.D7" office:value-type="string">
            <text:p text:style-name="P81"><text:span text:style-name="T89">1313</text:span></text:p>
          </table:table-cell>
        </table:table-row>
      </table:table>
      <text:p text:style-name="P58"><text:span text:style-name="T91">Źródło - opracowanie własne na podstawie: AMW, WSMW, 3009.64.35, t. 47, Plany wyjazdów pracowników naukowych na konferencje naukowe w celu wymiany doświadczeń z innymi uczel- niami za granicą w 1962 r., 29.11.1961 r., k. 51; ibidem, 3145.68.128, t. 50, Komunikat na po- siedzenie sekretarza RWSW na posiedzenie w grudniu 1962 r., 3.12.1962 r., k. 71.</text:span></text:p>
      <text:p text:style-name="P183">Na podstawie analizy danych <text:s/>zamieszczonych <text:s/>w tabeli1 <text:s/>należy stwierdzić, iż <text:s text:c="2"/>w roku akademickim 1961/1962 najliczniejszą grupę pracowników biorących udział <text:s text:c="3"/>w wyjazdach zagranicznych stanowili pracownicy Wojskowej Akademii Technicznej. Należy zaznaczyć, że wartość ta trzykrotnie przewyższała liczbę wyjeżdżającej kadry WAP, a niemalże sześciokrotnie <text:s/>– <text:s/>pracowników <text:s/>pozostałych <text:s/>uczelni <text:s/>wojskowych. W połowie lat sześćdziesiątych liczba osób uczestniczących w zagranicznych wyjaz- dach naukowych WAT ustabilizowała się na poziomie zbliżonym do innych akademii wojskowych<text:span text:style-name="T36">27</text:span><text:span text:style-name="T56">.</text:span></text:p>
      <text:p text:style-name="P185">WAT wielokrotnie odwiedzana była przez pracowników naukowych i delegacje międzynarodowe innych państw. Na porządku dziennym były kontakty z przedstawicie- lami armii Układu Warszawskiego. Wizyty składali przedstawiciele europejskich państw neutralnych oraz krajów azjatyckich i<text:span text:style-name="T85"> </text:span>afrykańskich<text:span text:style-name="T36">28</text:span><text:span text:style-name="T56">.</text:span></text:p>
      <text:p text:style-name="P172">W pierwszej połowie lat sześćdziesiątych WAT rozwinęła współpracę z Wojsko- wą Akademią im. A. Zapotockiego w Brnie. Ze względu na zbliżony profil kształcenia oraz podobne kierunki badań kadry naukowe tych uczelni utrzymywały ożywione kon- takty. Polscy i czechosłowaccy uczeni podczas wzajemnych spotkań wymieniali infor- macje i doświadczenia w zakresie rozwoju badań nad automatyzacją sił zbrojnych <text:span text:style-name="T36">29</text:span><text:span text:style-name="T56">.</text:span></text:p>
      <text:p text:style-name="P186"><draw:line text:anchor-type="char" draw:z-index="10" draw:style-name="gr1" draw:text-style-name="P203" svg:x1="3.002cm" svg:y1="0.39cm" svg:x2="8.084cm" svg:y2="0.39cm"><text:p/></draw:line></text:p>
      <text:p text:style-name="P59"><text:span text:style-name="T72">27 </text:span><text:span text:style-name="T2">W <text:s/>roku <text:s/>akademickim <text:s/>1964/1965 <text:s/>w <text:s/>WAT <text:s/>planowano <text:s/>14 <text:s/>naukowych <text:s/>wyjazdów <text:s/>zagranicznych, <text:s/>w których miało wziąć udział 18 osób. Przedsięwzięcia te miały być w 50% finansowane przez MON, Zob. AWL Fil. nr 1, 388.70.14, t. 28, Komunikat sekretarza RWSW za rok akademicki 1964/1965, 14.09.1965 r., k. 129.</text:span></text:p>
      <text:p text:style-name="P25"><text:span text:style-name="T72">28 </text:span><text:span text:style-name="T2">W ramach wizyt i kontaktów z przedstawicielami innych państw w WAT organizowano odczyty, wykłady, pokazy dokonań naukowych, <text:s/>pokazy sprzętu. <text:s/>Przykładowo <text:s/>w ostatnim kwartale <text:s/>1965 <text:s/>r. w przedsięwzięciach takich na terenie uczelni uczestniczyli członkowie delegacji fińskiej, austriackiej i indonezyjskiej, Zob. AWAT, 485.68.355, t. 8, Pismo Głównego Inspektora Techniki i Planowania do komendanta WAT w sprawie wojskowych delegacji zagranicznych, 7.12.1965 r., k.</text:span><text:span text:style-name="T13"> </text:span><text:span text:style-name="T2">198.</text:span></text:p>
      <text:p text:style-name="P14"><text:span text:style-name="T72">29 </text:span><text:span text:style-name="T2">W zakresie automatyzacji dowodzenia i rodzajów sił zbrojnych naukowcy czechosłowaccy posiadali</text:span></text:p>
      <text:p text:style-name="P60"><text:span text:style-name="T2">znaczące, zdaniem polskich specjalistów osiągnięcia naukowe, Zob. AWAT, 485.68.355, t. 8, Notatka sprawozdawcza z wizyty grupy oficerów WAT i ASG w Wojskowej Akademii im. A. Zapotockiego w Brnie i w Instytucie Automatyzacji Dowodzenia w Pradze, 21.12.1965 r., k.</text:span><text:span text:style-name="T20"> </text:span><text:span text:style-name="T2">375-377.</text:span></text:p>
      <text:p text:style-name="P189"/>
      <text:p text:style-name="P126"/>
      <text:p text:style-name="P188">W ramach wzajemnej współpracy kontakty utrzymywały studenckie organizacje mło- dzieżowe i naukowe. Przykładowo, od 2 do 13 lipca 1967 r. w brneńskiej akademii przebywała kadra i słuchacze WAT (20 osób)<text:span text:style-name="T36">30</text:span><text:span text:style-name="T56">. Ożywiona wieloszczeblowa współpra- ca między uczelniami została przerwana po interwencji zbrojnej państw Układu War- szawskiego w Czechosłowacji w 1968 r.</text:span></text:p>
      <text:p text:style-name="P133">Na początku drugiej połowy lat sześćdziesiątych utrzymywano także bliskie kon- takty z radzieckimi uczelniami wojskowymi, podczas których wymieniano doświadcze- nia oraz materiały i publikacje naukowe<text:span text:style-name="T36">31</text:span><text:span text:style-name="T56">.</text:span></text:p>
      <text:p text:style-name="P138">W badanym okresie pracownicy WAT utrzymywali kontakty naukowe z różnymi ośrodkami. W latach pięćdziesiątych współpracowano głównie z polskimi uczelniami politechnicznymi oraz radzieckimi akademiami technicznymi. Na początku lat sześć- dziesiątych wzrosła liczba kontaktów z zagranicznymi placówkami naukowymi, prze- wyższając kilkakrotnie liczbę kontaktów innych akademii wojskowych.</text:p>
      <text:p text:style-name="P135">W ramach współpracy z krajowymi i zagranicznymi placówkami naukowymi pra- cownicy WAT uczestniczyli w konferencjach, sympozjach, wymieniali doświadczenia badawcze, realizowali zlecone prace naukowe oraz działali w organizacjach i stowarzy- szeniach naukowych. Dzięki takiej aktywności możliwy był ciągły rozwój naukowy kadry oraz budowa prestiżu Wojskowej Akademii Technicznej w środowiskach krajo- wych i zagranicznych placówek naukowo-badawczych oraz w społeczeństwie.</text:p>
      <text:p text:style-name="P154">Interesujący przebieg miał rozwój kontaktów krajowych i zagranicznych z udzia- łem pracowników Wyższej Szkoły Marynarki Wojennej w Gdyni. Mimo poważnych problemów uczelni morskiej ze skompletowaniem odpowiednich kadr naukowych, już w pierwszych latach jej istnienia zaczęto nawiązywać kontakty z wojskowymi i cywil- nymi organizacjami oraz placówkami naukowo-badawczymi. Między innymi w 1957 r. WSMW podjęła współpracę z Wydziałem III Sekcji Korozji Morskiej PAN, w zakresie badań kadłuba okrętu na ORP „Gryf” podczas rejsów zagranicznych na różnych akwe- nach wodnych. W 1958 r. w ramach dalszej współpracy z PAN (jej Komitetem Mię- dzynarodowej Współpracy Geofizycznej) zorganizowano w WSMW stację obserwacyj- ną sztucznych satelitów Ziemi. Jednocześnie podjęto wspólne przedsięwzięcia z Obser- watorium Astronomicznym w Gdańsku-Oliwie, któremu udostępniono sprzęt obserwa- cyjny uczelni<text:span text:style-name="T36">32</text:span><text:span text:style-name="T56">. W latach sześćdziesiątych kontynuowano współpracę z PAN, organizu- jąc w WSMW kolokwium naukowe poświęcone polskiej hydrografii morskiej (1962) oraz nawiązano kontakty z Instytutem Automatyki PAN (1963). Pracownicy naukowi WSMW aktywnie działali w różnego rodzaju stowarzyszeniach i organizacjach nauko- wych</text:span><text:span text:style-name="T36">33</text:span><text:span text:style-name="T56">, co pozytywnie wpływało na wizerunek wojskowej uczelni morskiej w tych śro- dowiskach.</text:span></text:p>
      <text:p text:style-name="P179"><draw:line text:anchor-type="char" draw:z-index="11" draw:style-name="gr1" draw:text-style-name="P203" svg:x1="3.002cm" svg:y1="0.582cm" svg:x2="8.084cm" svg:y2="0.582cm"><text:p/></draw:line></text:p>
      <text:p text:style-name="P30"><text:span text:style-name="T72">30 </text:span><text:span text:style-name="T2">W dwudziestoosobowej grupie z WAT było 3 oficerów oraz 17 podchorążych, <text:s/>Zob. <text:s/>AWAT, <text:s/>530.70.8, Pismo zastępcy komendanta WAT do szefa Wydziału Wojskowych Spraw Zagranicznych, 7.06.1967 r., k.</text:span><text:span text:style-name="T11"> </text:span><text:span text:style-name="T2">271.</text:span></text:p>
      <text:p text:style-name="P26"><text:span text:style-name="T72">31 <text:s text:c="3"/></text:span><text:span text:style-name="T2">AWAT, 521.69.7, t. 6, Pismo komendanta WAT <text:s/>do <text:s/>komendanta Wojskowej Akademii Łączności <text:s text:c="3"/>w Leningradzie, 11.02.1966 r., k.</text:span><text:span text:style-name="T21"> </text:span><text:span text:style-name="T2">23.</text:span></text:p>
      <text:p text:style-name="P22"><text:span text:style-name="T72">32 </text:span><text:span text:style-name="T2">W. Białek, T. Struniewski, </text:span><text:span text:style-name="T10">Wyższa Szkoła marynarki Wojennej im. Bohaterów Westerplatte</text:span><text:span text:style-name="T2">, Warsza- wa 1978, s.</text:span><text:span text:style-name="T22"> </text:span><text:span text:style-name="T2">284-285.</text:span></text:p>
      <text:p text:style-name="P36"><text:span text:style-name="T72">33 </text:span><text:span text:style-name="T2">Były to: Stowarzyszenie Inżynierów i Mechaników, Stowarzyszenie Elektryków Polskich, Polskie Towarzystwo Cybernetyczne, Polskie Towarzystwo Geofizyków, Polskie Towarzystwo Geograficzne, Polskie Towarzystwo Meteorologiczne i Hydrologiczne, Polskie Towarzystwo Elektroniki Teoretycz-</text:span></text:p>
      <text:p text:style-name="P190"/>
      <text:p text:style-name="P126"/>
      <text:p text:style-name="P173">Istotną częścią działalności naukowej gdyńskiej uczelni wojskowej była jej współpraca z cywilnymi uczelniami akademickimi. Na początku lat sześćdziesiątych Katedra Silników Spalinowych Wydziału Technicznego WSMW prowadziła wspólnie z Katedrą Cieplnych Maszyn Przepływowych Politechniki Łódzkiej prace badawcze nad ładowaniem silników z zapłonem samoczynnym przy wykorzystaniu aparatury pomia- rowo-badawczej wojskowej uczelni morskiej. Z kolei pracownicy Katedry Konstrukcji, Teorii i Obrony Przeciwawaryjnej Okrętu WSMW od 1963 r. współpracowali z Instytu- tem Morskim w Gdańsku w celu prowadzenia badań nad nową metodą pomiarów sta- teczności okrętu. Ponadto kadra uczelni morskiej utrzymywała kontakty naukowe z Politechniką Gdańską oraz innymi placówkami naukowo-dydaktycznymi w kraju.</text:p>
      <text:p text:style-name="P172">WSMW współpracowała również z innymi wyższymi uczelniami wojskowymi WP. W ramach wzajemnych kontaktów organizowano ćwiczenia wojskowe, konferen- cje, prowadzono prace badawcze, podnoszono kwalifikacje naukowe<text:span text:style-name="T36">34</text:span><text:span text:style-name="T56">. Przykładowo: zorganizowano ćwiczenie nt. „Planowanie, organizacja i prowadzenie desantu morskie- go we współdziałaniu z desantem powietrznym celem opanowania wysp, portów i baz w ramach operacji zaczepnej frontu wzdłuż wybrzeża morskiego w początkowym okre- sie wojny” wspólnie z kadrą ASG</text:span><text:span text:style-name="T36">35</text:span><text:span text:style-name="T56">; wspólnie z pracownikami naukowymi WAP reali- zowano prace naukowo-badawcze w dziedzinie wojskowych nauk</text:span><text:span text:style-name="T58"> </text:span><text:span text:style-name="T56">społecznych</text:span><text:span text:style-name="T36">36</text:span><text:span text:style-name="T56">.</text:span></text:p>
      <text:p text:style-name="P171">Uczelnia morska utrzymywała także kontakty z naukowymi placówkami zagra- nicznymi. Podobnie jak w przypadku pozostałych polskich uczelni wojskowych przy- bierały one różne formy. Zakres współpracy na początku lat sześćdziesiątych przedsta- wiono w tabeli 2.</text:p>
      <text:p text:style-name="P184">W roku akademickim 1961/1962 zaplanowano dla WSMW 6 wyjazdów zagra- nicznych. W stosunku do innych uczelni wojskowych była to porównywalna liczba <text:span text:style-name="T92">za- </text:span>granicznych kontaktów naukowych<text:span text:style-name="T36">37</text:span><text:span text:style-name="T56">. Ze względów politycznych i wojskowych kontak- ty utrzymywano przede wszystkich z placówkami naukowo-dydaktycznymi państw socjalistycznych.</text:span></text:p>
      <text:p text:style-name="P136">W okresie tym dokonywała się także obustronna wymiana doświadczeń i z tego względu przyjmowano w gdyńskiej uczelni wojskowej delegacje z zagranicznych aka- demii wojskowych. W 1962 r. przewidziano między innymi wizyty delegacji Wyższej Inżynierskiej Szkoły Marynarki Wojennej im. F. Dzierżyńskiego w Leningradzie, Wyż- szej Szkoły Marynarki Wojennej im. M. Frunze w Leningradzie oraz Szkoły Marynarki Wojennej w Strahlsund (NRD)<text:span text:style-name="T36">38</text:span><text:span text:style-name="T56">. Kontakty naukowo-dydaktyczne z wymienionymi</text:span></text:p>
      <text:p text:style-name="P145"><draw:line text:anchor-type="char" draw:z-index="12" draw:style-name="gr1" draw:text-style-name="P203" svg:x1="3.002cm" svg:y1="0.665cm" svg:x2="18.006cm" svg:y2="0.665cm"><text:p/></draw:line></text:p>
      <text:p text:style-name="P51"><text:span text:style-name="T2">nej i Stosowanej, Polskie Towarzystwo Pomiarów i Automatyki przy Politechnice Gdańskiej, Polskie Towarzystwo Historyczne, Polskie Towarzystwo Ekonomiczne.</text:span></text:p>
      <text:p text:style-name="P61"><text:span text:style-name="T72">34 </text:span><text:span text:style-name="T2">AWL Fil. nr 1, 388.70.14, t. 28, Komunikat sekretarza RWSW za rok akademicki 1964/1965, 14.09.1965 r., k. 114.</text:span></text:p>
      <text:p text:style-name="P12"><text:span text:style-name="T72">35 </text:span><text:span text:style-name="T2">Archiwum Marynarki Wojennej w Gdyni (dalej AMW), WSMW, 3319.69.148, t. 50, Sprawozdanie</text:span></text:p>
      <text:p text:style-name="P50"><text:span text:style-name="T2">z pracy akademii wojskowych w roku akademickim 1963/1964, 27.06.1964, k. 66-67.</text:span></text:p>
      <text:p text:style-name="P62"><text:span text:style-name="T72">36 </text:span><text:span text:style-name="T2">AIMON, 517.92.6, Resortowy plan prac naukowo-badawczych realizowanych w dziedzinie pedago- giki, psychologii i socjologii w roku 1967, 28.06.1967 r., k. 2-5.</text:span></text:p>
      <text:list xml:id="list2728282200" text:style-name="WWNum2">
        <text:list-item>
          <text:p text:style-name="P4"><text:span text:style-name="T2">W</text:span><text:span text:style-name="T23"> </text:span><text:span text:style-name="T20">1961</text:span><text:span text:style-name="T24"> </text:span><text:span text:style-name="T2">r.</text:span><text:span text:style-name="T25"> </text:span><text:span text:style-name="T26">ASG</text:span><text:span text:style-name="T27"> </text:span><text:span text:style-name="T26">miało</text:span><text:span text:style-name="T28"> </text:span><text:span text:style-name="T26">przydzielone</text:span><text:span text:style-name="T23"> </text:span><text:span text:style-name="T2">7</text:span><text:span text:style-name="T28"> </text:span><text:span text:style-name="T26">zagranicznych</text:span><text:span text:style-name="T28"> </text:span><text:span text:style-name="T26">wyjazdów</text:span><text:span text:style-name="T24"> </text:span><text:span text:style-name="T26">naukowych,</text:span><text:span text:style-name="T29"> </text:span><text:span text:style-name="T2">WAM</text:span><text:span text:style-name="T23"> </text:span><text:span text:style-name="T26">odpowiednio</text:span><text:span text:style-name="T28"> </text:span><text:span text:style-name="T2">–</text:span><text:span text:style-name="T28"> </text:span><text:span text:style-name="T2">8,</text:span></text:p>
        </text:list-item>
      </text:list>
      <text:p text:style-name="P52"><text:span text:style-name="T2">a </text:span><text:span text:style-name="T20">WAP </text:span><text:span text:style-name="T2">– </text:span><text:span text:style-name="T20">13. </text:span><text:span text:style-name="T26">Jedynie </text:span><text:span text:style-name="T20">WAT pod tym </text:span><text:span text:style-name="T26">względem przewyższał inne uczelnie, Zob. AMW, 3145.68.128, </text:span><text:span text:style-name="T2">t. </text:span><text:span text:style-name="T20">50, </text:span><text:span text:style-name="T26">Komunikat </text:span><text:span text:style-name="T20">na </text:span><text:span text:style-name="T26">posiedzenie sekretarza RWSW </text:span><text:span text:style-name="T20">na </text:span><text:span text:style-name="T26">posiedzenie </text:span><text:span text:style-name="T2">w </text:span><text:span text:style-name="T26">grudniu </text:span><text:span text:style-name="T20">1962 r., </text:span><text:span text:style-name="T26">3.12.1962 </text:span><text:span text:style-name="T20">r., k. 71.</text:span></text:p>
      <text:list xml:id="list151019591849097" text:continue-numbering="true" text:style-name="WWNum2">
        <text:list-item>
          <text:p text:style-name="P5"><text:span text:style-name="T2">AMW,</text:span><text:span text:style-name="T15"> </text:span><text:span text:style-name="T2">WSMW,</text:span><text:span text:style-name="T19"> </text:span><text:span text:style-name="T2">3009.64.35,</text:span><text:span text:style-name="T14"> </text:span><text:span text:style-name="T2">t.</text:span><text:span text:style-name="T15"> </text:span><text:span text:style-name="T2">47,</text:span><text:span text:style-name="T15"> </text:span><text:span text:style-name="T2">Plany</text:span><text:span text:style-name="T30"> </text:span><text:span text:style-name="T2">wyjazdów</text:span><text:span text:style-name="T18"> </text:span><text:span text:style-name="T2">pracowników</text:span><text:span text:style-name="T14"> </text:span><text:span text:style-name="T2">naukowych</text:span><text:span text:style-name="T14"> </text:span><text:span text:style-name="T2">na</text:span><text:span text:style-name="T31"> </text:span><text:span text:style-name="T2">konferencje</text:span><text:span text:style-name="T19"> </text:span><text:span text:style-name="T2">nauko-</text:span></text:p>
        </text:list-item>
      </text:list>
      <text:p text:style-name="P52"><text:span text:style-name="T2">we w celu wymiany doświadczeń z innymi uczelniami za granicą w 1962 r., 29.11.1961 r., k. 51.</text:span></text:p>
      <text:p text:style-name="P192"/>
      <text:p text:style-name="P126"/>
      <text:p text:style-name="P146">uczelniami morskimi państw Układu Warszawskiego gdyńska WSMW utrzymywała do końca badanego okresu<text:span text:style-name="T36">39</text:span><text:span text:style-name="T56">.</text:span></text:p>
      <text:p text:style-name="P63"><text:span text:style-name="T89">Tabela 2. Udział kadry WSMW w konferencjach i zjazdach naukowych w 1962 r.</text:span></text:p>
      <text:p text:style-name="P1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7"><text:span text:style-name="T89">Lp.</text:span></text:p>
          </table:table-cell>
          <table:table-cell table:style-name="Tabela2.B1" office:value-type="string">
            <text:p text:style-name="P88"><text:span text:style-name="T89">Państwo- organizator</text:span></text:p>
          </table:table-cell>
          <table:table-cell table:style-name="Tabela2.B1" office:value-type="string">
            <text:p text:style-name="P89"><text:span text:style-name="T89">Rodzaj przedsięwzięcia</text:span></text:p>
          </table:table-cell>
          <table:table-cell table:style-name="Tabela2.D1" office:value-type="string">
            <text:p text:style-name="P90"><text:span text:style-name="T89">Liczba uczestników</text:span></text:p>
          </table:table-cell>
        </table:table-row>
        <table:table-row table:style-name="Tabela2.2">
          <table:table-cell table:style-name="Tabela2.A2" office:value-type="string">
            <text:p text:style-name="P91"><text:span text:style-name="T89">1.</text:span></text:p>
          </table:table-cell>
          <table:table-cell table:style-name="Tabela2.B2" office:value-type="string">
            <text:p text:style-name="P93"><text:span text:style-name="T89">Monaco</text:span></text:p>
          </table:table-cell>
          <table:table-cell table:style-name="Tabela2.B2" office:value-type="string">
            <text:p text:style-name="P94"><text:span text:style-name="T89">konferencja</text:span></text:p>
          </table:table-cell>
          <table:table-cell table:style-name="Tabela2.D2" office:value-type="string">
            <text:p text:style-name="P96"><text:span text:style-name="T90">1</text:span></text:p>
          </table:table-cell>
        </table:table-row>
        <table:table-row table:style-name="Tabela2.2">
          <table:table-cell table:style-name="Tabela2.A3" office:value-type="string">
            <text:p text:style-name="P92"><text:span text:style-name="T89">2.</text:span></text:p>
          </table:table-cell>
          <table:table-cell table:style-name="Tabela2.B3" office:value-type="string">
            <text:p text:style-name="P98"><text:span text:style-name="T89">Czechosłowacja</text:span></text:p>
          </table:table-cell>
          <table:table-cell table:style-name="Tabela2.B3" office:value-type="string">
            <text:p text:style-name="P95"><text:span text:style-name="T89">konferencja</text:span></text:p>
          </table:table-cell>
          <table:table-cell table:style-name="Tabela2.D3" office:value-type="string">
            <text:p text:style-name="P97"><text:span text:style-name="T90">2</text:span></text:p>
          </table:table-cell>
        </table:table-row>
        <table:table-row table:style-name="Tabela2.4">
          <table:table-cell table:style-name="Tabela2.A3" office:value-type="string">
            <text:p text:style-name="P92"><text:span text:style-name="T89">3.</text:span></text:p>
          </table:table-cell>
          <table:table-cell table:style-name="Tabela2.B3" office:value-type="string">
            <text:p text:style-name="P99"><text:span text:style-name="T89">NRD</text:span></text:p>
          </table:table-cell>
          <table:table-cell table:style-name="Tabela2.B3" office:value-type="string">
            <text:p text:style-name="P95"><text:span text:style-name="T89">konferencja</text:span></text:p>
          </table:table-cell>
          <table:table-cell table:style-name="Tabela2.D3" office:value-type="string">
            <text:p text:style-name="P97"><text:span text:style-name="T90">2</text:span></text:p>
          </table:table-cell>
        </table:table-row>
        <table:table-row table:style-name="Tabela2.5">
          <table:table-cell table:style-name="Tabela2.A3" office:value-type="string">
            <text:p text:style-name="P92"><text:span text:style-name="T89">4.</text:span></text:p>
          </table:table-cell>
          <table:table-cell table:style-name="Tabela2.B3" office:value-type="string">
            <text:p text:style-name="P98"><text:span text:style-name="T89">Czechosłowacja</text:span></text:p>
          </table:table-cell>
          <table:table-cell table:style-name="Tabela2.B3" office:value-type="string">
            <text:p text:style-name="P95"><text:span text:style-name="T89">konferencja</text:span></text:p>
          </table:table-cell>
          <table:table-cell table:style-name="Tabela2.D3" office:value-type="string">
            <text:p text:style-name="P97"><text:span text:style-name="T90">2</text:span></text:p>
          </table:table-cell>
        </table:table-row>
        <table:table-row table:style-name="Tabela2.6">
          <table:table-cell table:style-name="Tabela2.A6" office:value-type="string">
            <text:p text:style-name="P92"><text:span text:style-name="T89">5.</text:span></text:p>
          </table:table-cell>
          <table:table-cell table:style-name="Tabela2.B6" office:value-type="string">
            <text:p text:style-name="P99"><text:span text:style-name="T89">NRD</text:span></text:p>
          </table:table-cell>
          <table:table-cell table:style-name="Tabela2.B6" office:value-type="string">
            <text:p text:style-name="P95"><text:span text:style-name="T89">konferencja</text:span></text:p>
          </table:table-cell>
          <table:table-cell table:style-name="Tabela2.D6" office:value-type="string">
            <text:p text:style-name="P97"><text:span text:style-name="T90">2</text:span></text:p>
          </table:table-cell>
        </table:table-row>
        <table:table-row table:style-name="Tabela2.4">
          <table:table-cell table:style-name="Tabela2.A7" office:value-type="string">
            <text:p text:style-name="P92"><text:span text:style-name="T89">6.</text:span></text:p>
          </table:table-cell>
          <table:table-cell table:style-name="Tabela2.B7" office:value-type="string">
            <text:p text:style-name="P100"><text:span text:style-name="T89">ZSRR</text:span></text:p>
          </table:table-cell>
          <table:table-cell table:style-name="Tabela2.B7" office:value-type="string">
            <text:p text:style-name="P95"><text:span text:style-name="T89">konferencja</text:span></text:p>
          </table:table-cell>
          <table:table-cell table:style-name="Tabela2.D7" office:value-type="string">
            <text:p text:style-name="P97"><text:span text:style-name="T90">2</text:span></text:p>
          </table:table-cell>
        </table:table-row>
        <table:table-row table:style-name="Tabela2.1">
          <table:table-cell table:style-name="Tabela2.A8" office:value-type="string">
            <text:p text:style-name="P92"><text:span text:style-name="T89">7.</text:span></text:p>
          </table:table-cell>
          <table:table-cell table:style-name="Tabela2.B8" office:value-type="string">
            <text:p text:style-name="P99"><text:span text:style-name="T89">NRD</text:span></text:p>
          </table:table-cell>
          <table:table-cell table:style-name="Tabela2.B8" office:value-type="string">
            <text:p text:style-name="P101"><text:span text:style-name="T89">Wystawa „Technische Messe”</text:span></text:p>
          </table:table-cell>
          <table:table-cell table:style-name="Tabela2.D8" office:value-type="string">
            <text:p text:style-name="P97"><text:span text:style-name="T90">3</text:span></text:p>
          </table:table-cell>
        </table:table-row>
      </table:table>
      <text:p text:style-name="P64"><text:span text:style-name="T91">Źródło - opracowanie własne na podstawie: AMW, 3009.64.35, t. 47, Plany wyjazdów pracow- ników naukowych na konferencje naukowe w celu wymiany doświadczeń z innymi uczelniami za granicą w 1962 r., 29.11.1961 r., k. 51.</text:span></text:p>
      <text:p text:style-name="P172">Istotną formą współpracy gdyńskiej uczelni wojskowej z akademiami zagranicz- nymi było kierowanie na studia i staże naukowe polskiej kadry naukowo-dydaktycznej. Specyfika WSMW jako uczelni wojskowej o profilu techniczno-morskim, zdaniem ko- mendy, warunkowała konieczność studiów w akademiach Związku Radzieckiego (część wojskowych dyscyplin naukowych, głównie morskich, nie występowała w uczelniach polskich). Liczba oficerów kierowanych na tego typu studia, w stosunku do rosnących w latach sześćdziesiątych potrzeb, nie była duża. Przykładowo w latach 1962–1965 studia doktoranckie realizowało dwóch polskich oficerów, podobnie było w latach 1963–1966. W <text:span text:style-name="T88">tym </text:span>samym okresie dziesięciu pracowników WSMW odbywało wyższe studia II stopnia w radzieckich akademiach wojskowych<text:span text:style-name="T36">40</text:span><text:span text:style-name="T56">. Należy podkreślić, iż liczba oficerów podnoszących kwalifikacje w uczelniach wojskowych ZSRR nie mogła </text:span><text:span text:style-name="T69">za- </text:span><text:span text:style-name="T56">spokoić potrzeb kadrowych tej</text:span><text:span text:style-name="T70"> </text:span><text:span text:style-name="T56">uczelni.</text:span></text:p>
      <text:p text:style-name="P191">Mimo kłopotów kadrowych pracownicy gdyńskiej wojskowej uczelni morskiej utrzymywali szerokie kontakty z krajowymi i zagranicznymi placówkami naukowymi. Ten rodzaj aktywności przyczyniał się do stopniowego podnoszenia kwalifikacji kadry WSMW oraz stanowił jeden z istotnych elementów pozwalających na dalszy rozwój badań naukowych w uczelni. Pozwalał na wymianę doświadczeń i otwierał uczelnię na kraj i świat. Bardziej wykształcona kadra to również wyższy poziom nauczania i lepiej wykształceni słuchacze.</text:p>
      <text:p text:style-name="P121"/>
      <text:p text:style-name="P131"><draw:line text:anchor-type="char" draw:z-index="13" draw:style-name="gr1" draw:text-style-name="P203" svg:x1="3.002cm" svg:y1="0.67cm" svg:x2="8.084cm" svg:y2="0.67cm"><text:p/></draw:line></text:p>
      <text:p text:style-name="P65"><text:span text:style-name="T72">39 <text:s text:c="2"/></text:span><text:span text:style-name="T2">W roku akademickim 1967/1968 gdyńska WSMW gościła delegację z niemieckiej uczelni morskiej <text:s text:c="2"/>w Strahlsund (3 osoby na 5 dni), która przybyła <text:s/>w celu <text:s/>wymiany doświadczeń <text:s/>w zakresie szkolenia i prac naukowo-badawczych, Zob. AMW, WSMW, 3494.73.5, t. 30, Sprawozdanie z działalności WSMW w roku akademickim 1967/1968, 24.09.1968 r., k.</text:span><text:span text:style-name="T20"> </text:span><text:span text:style-name="T2">34.</text:span></text:p>
      <text:p text:style-name="P66"><text:span text:style-name="T72">40 </text:span><text:span text:style-name="T2">AMW, WSMW, 3009.64.35, t. 47, Uzasadnienie konieczności studiów zagranicznych pracowników naukowych WSMW, 15.04.1961 r., k. 18-19.</text:span></text:p>
      <text:p text:style-name="P193"/>
      <text:p text:style-name="P126"/>
      <text:p text:style-name="P170">Szybkiemu rozwojowi działalności naukowo-badawczej w Wojskowej Akademii Medycznej towarzyszyło utrzymywanie kontaktów z zagranicznymi i krajowymi pla- cówkami <text:s/>naukowymi. <text:s/>Podobnie <text:s/>jak <text:s/>inne <text:s/>uczelnie <text:s/>wojskowe <text:s/>akademia <text:s/>medyczna w pierwszych latach funkcjonowania musiała zatrudniać cywilnych pracowników na- ukowych. Dzięki temu współpraca z cywilnymi uczelniami akademickimi (przede wszystkim Akademią Medyczną w Łodzi) była konieczna i obejmowała większość ob- szarów działalności naukowo-dydaktycznej<text:span text:style-name="T87"> </text:span>WAM.</text:p>
      <text:p text:style-name="P154">Na początku lat sześćdziesiątych pracownicy łódzkiej uczelni wojskowej utrzy- mywali kontakty naukowe z licznymi uczelniami medycznymi, instytucjami naukowy- mi na czele z PAN, instytutami naukowo-badawczymi oraz przedsiębiorstwami i kom- binatami przemysłowymi. O randze tych kontaktów może świadczyć zaangażowanie pracowników WAM w badania naukowe prowadzone w ramach rządowego programu zwalczania chorób nowotworowych<text:span text:style-name="T36">41</text:span><text:span text:style-name="T56">.</text:span></text:p>
      <text:p text:style-name="P171">Jednym z istotnych elementów działalności naukowej w wojskowej uczelni me- dycznej były zlecone prace badawcze prowadzone odpłatnie na rzecz instytucji woj- skowych i cywilnych, na przykład trwająca od końca lat pięćdziesiątych współpraca ze Zjednoczeniem Przemysłu Farmaceutycznego „Polfa”<text:span text:style-name="T36">42</text:span><text:span text:style-name="T56">. W latach sześćdziesiątych działalność tego typu była kontynuowana, a zdobywane fundusze przeznaczano na za- kup i wymianę aparatury badawczej oraz rozwój tego rodzaju działalności.</text:span></text:p>
      <text:p text:style-name="P133">Wojskowa Akademia Medyczna nawiązała również współpracę z innymi uczel- niami wojskowymi w Polsce. Wspólnie z ASG realizowano prace dotyczące głównie zasad działania elementów tyłowych <text:s/>(zabezpieczających <text:s/>pod <text:s/>względem <text:s/>medycznym i sanitarnym jednostki uderzeniowe). Z kolei we współpracę z WSMW szczególnie an- gażowała się Katedra Medycyny Morskiej<text:span text:style-name="T54"> </text:span>WAM<text:span text:style-name="T36">43</text:span><text:span text:style-name="T56">.</text:span></text:p>
      <text:p text:style-name="P135">W obiektach Wojskowej Akademii Medycznej wielokrotnie organizowane były ogólnopolskie zjazdy i konferencje. W latach sześćdziesiątych odbyły się: Ogólnopol- ska Konferencja Urologów nt. „Urazy narządu moczowego”, Ogólnopolska Konferen- cja Laryngologów nt. „Urazy laryngologiczne”, Ogólnopolska Konferencja Nefrologów nt. „Przewlekła niewydolność nerkowa” oraz konferencje lekarzy wojskowych interni- stów, dermatologów, okulistów i farmaceutów wojskowych<text:span text:style-name="T36">44</text:span><text:span text:style-name="T56">. Organizowanie przed- sięwzięć naukowych o <text:s/>zasięgu <text:s/>krajowym <text:s/>pozwalało <text:s/>na prezentację wyników <text:s/>badań <text:s/>i dokonań pracowników WAM oraz konfrontacje z osiągnięciami innych ośrodków na- ukowych, a także zwiększało prestiż uczelni w naukowych środowiskach</text:span><text:span text:style-name="T60"> </text:span><text:span text:style-name="T56">medycznych.</text:span></text:p>
      <text:p text:style-name="P174">Na początku lat sześćdziesiątych nawiązano również współpracę z zagranicznymi placówkami naukowymi w krajach socjalistycznych i kapitalistycznych. Początkowo</text:p>
      <text:p text:style-name="P177"><draw:line text:anchor-type="char" draw:z-index="14" draw:style-name="gr1" draw:text-style-name="P203" svg:x1="3.002cm" svg:y1="0.453cm" svg:x2="8.084cm" svg:y2="0.453cm"><text:p/></draw:line></text:p>
      <text:p text:style-name="P43"><text:span text:style-name="T72">41 <text:s/></text:span><text:span text:style-name="T2">M. Dutkiewicz, <text:s/></text:span><text:span text:style-name="T10">Wojskowa Akademia Medyczna im. gen. dyw. prof. dr. med. Bolesława Szareckiego <text:s text:c="2"/>w latach 1958–1988</text:span><text:span text:style-name="T2">, rozprawa doktorska, Warszawa 1991, mps, s. 135, Zbiory Specjalne Biblioteki Naukowej Wojskowego Biura Badań Historycznych (dalej ZSBN WBBH), s.</text:span><text:span text:style-name="T21"> </text:span><text:span text:style-name="T2">144.</text:span></text:p>
      <text:p text:style-name="P33"><text:span text:style-name="T72">42 </text:span><text:span text:style-name="T2">Pracownicy WAM w ramach współpracy ze Zjednoczeniem Przemysłu Farmaceutycznego „Polfa” prowadzili badania przedkliniczne i kliniczne w zakresie toksyczności, immunogenności, teratogen- ności, mutagenności, farmakokinetyki i czystości bakteriologicznej, oceny klinicznej biodostępności</text:span></text:p>
      <text:p text:style-name="P54"><text:span text:style-name="T2">nowych leków i ich działań ubocznych, szerzej zob. D. S. Kozerawski, </text:span><text:span text:style-name="T10">Wyższe szkolnictwo wojskowe w Polsce</text:span><text:span text:style-name="T2">…, s. 338.</text:span></text:p>
      <text:p text:style-name="P37"><text:span text:style-name="T72">43 </text:span><text:span text:style-name="T2">AWL Fil. nr 1, WAM, 887.68.14, Pismo zastępcy komendanta WAM ds. nauki i szkolenia do sekreta- rza RWSW, 23.12.1963 r., k. 384.</text:span></text:p>
      <text:p text:style-name="P15"><text:span text:style-name="T72">44 </text:span><text:span text:style-name="T2">Ibidem, k. 385.</text:span></text:p>
      <text:p text:style-name="P197"/>
      <text:p text:style-name="P126"/>
      <text:p text:style-name="P194">zakres kontaktów nie był szeroki. W roku akademickim 1961/1962 pracownicy WAM jedynie osiem razy wyjeżdżali za granicę. Pod koniec badanego okresu w latach 1965– 1967 liczba takich kontaktów znacznie wzrosła, na przykład w roku akademickim 1967/1968 pracownicy WAM uczestniczyli w 34 naukowych wyjazdach zagranicz- nych<text:span text:style-name="T36">45</text:span><text:span text:style-name="T56">. W tym czasie 9 pracowników naukowo-dydaktycznych odbywało zagraniczne staże naukowe</text:span><text:span text:style-name="T36">46</text:span><text:span text:style-name="T56">. Wraz z rozwojem badań i dokonań naukowych uczelni zwiększała się liczba i forma zagranicznych kontaktów naukowych.</text:span></text:p>
      <text:p text:style-name="P172">Kadra naukowa WAM aktywnie współpracowała z zagranicznymi wojskowymi placówkami medycznymi. Przykładem takiego zaangażowania był udział pracowników polskiej wojskowej uczelni medycznej w pracach naukowych prowadzonych w ramach szerszego programu badawczego ustalonego podczas Konferencji Służby Zdrowia Ar- mii Układu Warszawskiego w Leningradzie i w Warnie (w latach 1963–1964)<text:span text:style-name="T36">47</text:span><text:span text:style-name="T56">.</text:span></text:p>
      <text:p text:style-name="P195">W badanym okresie WAM szczególnie blisko współpracowała z Akademią Woj- skowo-Medyczną w Leningradzie. Wymieniano doświadczenia naukowe, organizowano staże, uczestniczono w licznych konferencjach i sympozjach naukowych<text:span text:style-name="T36">48</text:span><text:span text:style-name="T56">. Pracownicy WAM nawiązali kontakty naukowo-badawcze ze swymi odpowiednikami w innych krajach socjalistycznych (Czechosłowacji, na Węgrzech, NRD) oraz w państwach spoza strefy wpływów radzieckich</text:span><text:span text:style-name="T36">49</text:span><text:span text:style-name="T56">.</text:span></text:p>
      <text:p text:style-name="P138">W ramach współpracy zagranicznej kadra łódzkiej akademii wojskowej oprócz uczestnictwa w konferencjach naukowych zapoznawała się z organizacją i systemem funkcjonowania odwiedzanych placówek. Przykład <text:s/>takiej <text:s/>współpracy przedstawiono w tabeli<text:span text:style-name="T85"> </text:span>3.</text:p>
      <text:p text:style-name="P196">Uczestnicząc w międzynarodowych kongresach, seminariach czy konferencjach, pracownicy WAM mieli możliwość poznać funkcjonowanie odwiedzanych placówek medycznych. Szczególnie cenną formą zdobywania doświadczeń była kilkutygodniowa praktyka w danej instytucji naukowej.</text:p>
      <text:p text:style-name="P134">Aktywne zaangażowanie kadry Wojskowej Akademii Medycznej we współpracę z krajowymi i zagranicznymi placówkami naukowo-badawczymi stanowiło jedną ze skuteczniejszych form prezentacji, a zarazem popularyzacji wyników jej badań.<text:span text:style-name="T93"> </text:span>Kon-</text:p>
      <text:p text:style-name="P157"><draw:line text:anchor-type="char" draw:z-index="15" draw:style-name="gr1" draw:text-style-name="P203" svg:x1="3.002cm" svg:y1="0.534cm" svg:x2="8.084cm" svg:y2="0.534cm"><text:p/></draw:line></text:p>
      <text:p text:style-name="P32"><text:span text:style-name="T72">45 </text:span><text:span text:style-name="T2">W latach 1965 – 1968 pracownicy WAM brali udział w 66 naukowych <text:s/>wyjazdach zagranicznych, <text:s/>Zob. AWL Fil. nr 1, WAM, 187.72.49, t. 42, Sprawozdanie z działalności WAM w roku akademickim 1967/1968, 23.09.1968 r., k.</text:span><text:span text:style-name="T17"> </text:span><text:span text:style-name="T2">236.</text:span></text:p>
      <text:p text:style-name="P42"><text:span text:style-name="T72">46 </text:span><text:span text:style-name="T2">Większość kontaktów zagranicznych finansowana była przez MON, lecz kilka <text:s/>wyjazdów odbyło się <text:s/>na koszt własny uczestników, Zob. AWL Fil. nr 1, WAM, 187.72.49, t. 42, Sprawozdanie z działalno- ści WAM w roku akademickim 1967/1968, 23.09.1968 r., k.</text:span><text:span text:style-name="T32"> </text:span><text:span text:style-name="T2">223.</text:span></text:p>
      <text:p text:style-name="P39"><text:span text:style-name="T72">47 </text:span><text:span text:style-name="T2">Część prac badawczych wykonywali pracownicy WAM we współpracy z Departamentem Służby</text:span></text:p>
      <text:p text:style-name="P67"><text:span text:style-name="T2">Zdrowia <text:s/>WP, Zob. <text:s/>AWL Fil. nr 1, WAM, 887.68.14, Pismo <text:s/>zastępcy komendanta WAM <text:s/>ds. nauki <text:s/>i szkolenia do sekretarza RWSW, <text:s/>23.12.1963 r., k. <text:s/>386; AIMON, 514.92.307, t. 69, Sprawozdanie <text:s text:c="3"/>z pracy akademii wojskowych w roku akademickim 1963/1964, 27.06.1964, k.</text:span><text:span text:style-name="T33"> </text:span><text:span text:style-name="T2">30.</text:span></text:p>
      <text:p text:style-name="P34"><text:span text:style-name="T72">48 </text:span><text:span text:style-name="T2">AWL Fil. nr 1, WAM, 388.70.14, Protokół z posiedzenia Rady Naukowej WAM z 22.05.1965 r., k. 195; AWL Fil. nr 1, WAM, 388.70.14, Raport szefa Katedry Fizjologii do komendanta WAM w sprawie wyjazdów naukowych do ZSRR, 23.10.1965 r., k. 140; AWL Fil. nr 1, WAM, 388.70.14, Pi- smo komendanta WAM w sprawie zgłaszania potrzeb wyjazdów zagranicznych, 26.10.1965 r., k.</text:span><text:span text:style-name="T34"> </text:span><text:span text:style-name="T2">142.</text:span></text:p>
      <text:p text:style-name="P12"><text:span text:style-name="T72">49 <text:s text:c="4"/></text:span><text:span text:style-name="T2">Przykładowo, <text:s/>na 1966 r. zaplanowano <text:s/>udział przedstawicieli WAM <text:s/>w międzynarodowym</text:span><text:span text:style-name="T7"> </text:span><text:span text:style-name="T2">kongresie</text:span></text:p>
      <text:p text:style-name="P68"><text:span text:style-name="T2">w Wiedniu (Internationale Kongress für Gerontologie), podczas którego mieli wygłosić dwa referaty, Zob. AWL Fil. <text:s/>nr <text:s/>1, <text:s/>WAM, <text:s/>388.70.14, <text:s/>Pismo <text:s/>szefa <text:s/>Katedry <text:s/>Histologii <text:s/>do <text:s/>komendanta <text:s/>WAM w sprawie wyjazdów zagranicznych, 26.10.1965 r., k.</text:span><text:span text:style-name="T6"> </text:span><text:span text:style-name="T2">141.</text:span></text:p>
      <text:p text:style-name="P200"/>
      <text:p text:style-name="P126"/>
      <text:p text:style-name="P198">takty naukowe miały pozytywny wpływ na proces podnoszenia kwalifikacji naukowych pracowników WAM oraz rozwój działalności naukowo-badawczej jedynej w Wojsku Polskim uczelni medycznej, a te z kolei na poziom kształcenia przyszłych lekarzy woj- skowych.</text:p>
      <text:p text:style-name="P69"><text:span text:style-name="T89">Tabela. 3. Plan wyjazdów zagranicznych Wydziału Lekarskiego WAM na rok 1966</text:span></text:p>
      <text:p text:style-name="P1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2"><text:span text:style-name="T89">Lp.</text:span></text:p>
          </table:table-cell>
          <table:table-cell table:style-name="Tabela3.B1" office:value-type="string">
            <text:p text:style-name="P104"><text:span text:style-name="T89">Państwo</text:span></text:p>
          </table:table-cell>
          <table:table-cell table:style-name="Tabela3.B1" office:value-type="string">
            <text:p text:style-name="P106"><text:span text:style-name="T89">Nazwa placówki naukowej</text:span></text:p>
          </table:table-cell>
          <table:table-cell table:style-name="Tabela3.B1" office:value-type="string">
            <text:p text:style-name="P107"><text:span text:style-name="T89">Czas pobytu</text:span></text:p>
          </table:table-cell>
          <table:table-cell table:style-name="Tabela3.E1" office:value-type="string">
            <text:p text:style-name="P108"><text:span text:style-name="T89">Cel wyjazdu</text:span></text:p>
          </table:table-cell>
        </table:table-row>
        <table:table-row table:style-name="Tabela3.2">
          <table:table-cell table:style-name="Tabela3.A2" office:value-type="string">
            <text:p text:style-name="P102"><text:span text:style-name="T89">1.</text:span></text:p>
          </table:table-cell>
          <table:table-cell table:style-name="Tabela3.B2" office:value-type="string">
            <text:p text:style-name="P109"><text:span text:style-name="T89">Czechosłowacja</text:span></text:p>
          </table:table-cell>
          <table:table-cell table:style-name="Tabela3.B2" office:value-type="string">
            <text:p text:style-name="P110"><text:span text:style-name="T89">Zakład Medycyny Sądowej Uniwersytetu w Pradze</text:span></text:p>
          </table:table-cell>
          <table:table-cell table:style-name="Tabela3.B2" office:value-type="string">
            <text:p text:style-name="P111"><text:span text:style-name="T89">8 dni (maj/czerwiec)</text:span></text:p>
          </table:table-cell>
          <table:table-cell table:style-name="Tabela3.E2" office:value-type="string">
            <text:p text:style-name="P112"><text:span text:style-name="T89">Międzynarodowe Semina- rium Przeciwalkoholowe. Poznanie pracy placówki naukowej</text:span></text:p>
          </table:table-cell>
        </table:table-row>
        <table:table-row table:style-name="Tabela3.3">
          <table:table-cell table:style-name="Tabela3.A3" office:value-type="string">
            <text:p text:style-name="P103"><text:span text:style-name="T89">2.</text:span></text:p>
          </table:table-cell>
          <table:table-cell table:style-name="Tabela3.B3" office:value-type="string">
            <text:p text:style-name="P114"><text:span text:style-name="T89">Austria</text:span></text:p>
          </table:table-cell>
          <table:table-cell table:style-name="Tabela3.B3" office:value-type="string">
            <text:p text:style-name="P72"><text:span text:style-name="T89">Zakład Medycyny Sądowej Uniwersytetu w Wiedniu</text:span></text:p>
          </table:table-cell>
          <table:table-cell table:style-name="Tabela3.B3" office:value-type="string">
            <text:p text:style-name="P115"><text:span text:style-name="T89">4 dni</text:span></text:p>
          </table:table-cell>
          <table:table-cell table:style-name="Tabela3.E3" office:value-type="string">
            <text:p text:style-name="P113"><text:span text:style-name="T89">Kongres Międzynarodo- wy. Poznanie pracy pla- cówki naukowej</text:span></text:p>
          </table:table-cell>
        </table:table-row>
        <table:table-row table:style-name="Tabela3.4">
          <table:table-cell table:style-name="Tabela3.A3" office:value-type="string">
            <text:p text:style-name="P103"><text:span text:style-name="T89">3.</text:span></text:p>
          </table:table-cell>
          <table:table-cell table:style-name="Tabela3.B3" office:value-type="string">
            <text:p text:style-name="P105"><text:span text:style-name="T89">Węgry</text:span></text:p>
          </table:table-cell>
          <table:table-cell table:style-name="Tabela3.B3" office:value-type="string">
            <text:p text:style-name="P116"><text:span text:style-name="T89">Zakład Medycyny Sądowej Uniwersytetu w Budapeszcie</text:span></text:p>
          </table:table-cell>
          <table:table-cell table:style-name="Tabela3.B3" office:value-type="string">
            <text:p text:style-name="P115"><text:span text:style-name="T89">4 dni</text:span></text:p>
          </table:table-cell>
          <table:table-cell table:style-name="Tabela3.E3" office:value-type="string">
            <text:p text:style-name="P118"><text:span text:style-name="T89">Poznanie pracy placówki naukowej</text:span></text:p>
          </table:table-cell>
        </table:table-row>
        <table:table-row table:style-name="Tabela3.5">
          <table:table-cell table:style-name="Tabela3.A5" office:value-type="string">
            <text:p text:style-name="P103"><text:span text:style-name="T89">4.</text:span></text:p>
          </table:table-cell>
          <table:table-cell table:style-name="Tabela3.B5" office:value-type="string">
            <text:p text:style-name="P119"><text:span text:style-name="T89">ZSRR</text:span></text:p>
          </table:table-cell>
          <table:table-cell table:style-name="Tabela3.B5" office:value-type="string">
            <text:p text:style-name="P117"><text:span text:style-name="T89">Zakłady Medycyny Sądowej w Moskwie i Leningradzie</text:span></text:p>
          </table:table-cell>
          <table:table-cell table:style-name="Tabela3.B5" office:value-type="string">
            <text:p text:style-name="P120"><text:span text:style-name="T89">21 dni (wrzesień)</text:span></text:p>
          </table:table-cell>
          <table:table-cell table:style-name="Tabela3.E5" office:value-type="string">
            <text:p text:style-name="P118"><text:span text:style-name="T89">Poznanie pracy placówki naukowej - praktyka</text:span></text:p>
          </table:table-cell>
        </table:table-row>
      </table:table>
      <text:p text:style-name="P70"><text:span text:style-name="T91">Źródło - opracowanie własne autora na podstawie: AWL Fil. nr 1, WAM, Wykaz wyjazdów zagranicznych Wydziału Lekarskiego na 1966 r., 23.10.1965 r., k. 143; AWL Fil. nr 1, WAM, 388.70.14, Pismo szefa Katedry Histologii do komendanta WAM w sprawie wyjazdów zagra- nicznych, 26.10.1965 r., k. 141.</text:span></text:p>
      <text:p text:style-name="P199">* <text:s/>* <text:s/>*</text:p>
      <text:p text:style-name="P150"><text:span text:style-name="T50">Dokonując </text:span><text:span text:style-name="T53">analizy </text:span><text:span text:style-name="T50">krajowych </text:span>i <text:span text:style-name="T50">zagranicznych kontaktów naukowych uczelni </text:span><text:span text:style-name="T54">wojsko- </text:span><text:span text:style-name="T53">wych, można </text:span><text:span text:style-name="T50">wyróżnić </text:span><text:span text:style-name="T51">dwa </text:span><text:span text:style-name="T50">zasadnicze okresy. </text:span>W <text:span text:style-name="T53">latach </text:span><text:span text:style-name="T50">pięćdziesiątych współpraca akademii wojskowych </text:span>z <text:span text:style-name="T50">innymi placówkami </text:span><text:span text:style-name="T54">naukowo-dydaktycznymi </text:span><text:span text:style-name="T53">miała </text:span><text:span text:style-name="T50">charakter doraźny, </text:span>a <text:span text:style-name="T54">kontak- </text:span><text:span text:style-name="T53">ty,</text:span><text:span text:style-name="T79"> </text:span><text:span text:style-name="T87">ze</text:span><text:span text:style-name="T81"> </text:span><text:span text:style-name="T50">względu</text:span><text:span text:style-name="T77"> </text:span><text:span text:style-name="T52">na</text:span><text:span text:style-name="T81"> </text:span><text:span text:style-name="T50">stosunkowo</text:span><text:span text:style-name="T77"> </text:span><text:span text:style-name="T53">niski</text:span><text:span text:style-name="T79"> </text:span><text:span text:style-name="T50">poziom</text:span><text:span text:style-name="T79"> </text:span><text:span text:style-name="T50">kwalifikacji</text:span><text:span text:style-name="T77"> </text:span><text:span text:style-name="T50">naukowych</text:span><text:span text:style-name="T79"> </text:span><text:span text:style-name="T53">kadry,</text:span><text:span text:style-name="T77"> </text:span><text:span text:style-name="T51">nie</text:span><text:span text:style-name="T81"> </text:span><text:span text:style-name="T71">miały</text:span><text:span text:style-name="T94"> </text:span><text:span text:style-name="T54">poważniej- </text:span><text:span text:style-name="T53">szego </text:span><text:span text:style-name="T50">wpływu </text:span><text:span text:style-name="T73">na </text:span><text:span text:style-name="T50">przebieg </text:span><text:span text:style-name="T71">prac </text:span><text:span text:style-name="T50">naukowo-badawczych. </text:span><text:span text:style-name="T71">Należy </text:span><text:span text:style-name="T50">podkreślić, </text:span><text:span text:style-name="T52">iż </text:span><text:span text:style-name="T50">występowały po- </text:span><text:span text:style-name="T53">ważne </text:span><text:span text:style-name="T50">różnice </text:span><text:span text:style-name="T71">między </text:span><text:span text:style-name="T50">poszczególnymi uczelniami wojskowymi </text:span>w <text:span text:style-name="T50">liczbie </text:span>i <text:span text:style-name="T50">zakresie </text:span><text:span text:style-name="T54">przedsię- </text:span><text:span text:style-name="T50">wzięć</text:span><text:span text:style-name="T55"> </text:span><text:span text:style-name="T50">wspólnie</text:span><text:span text:style-name="T82"> </text:span><text:span text:style-name="T50">podejmowanych</text:span><text:span text:style-name="T81"> </text:span>z<text:span text:style-name="T55"> </text:span><text:span text:style-name="T50">innymi</text:span><text:span text:style-name="T83"> </text:span><text:span text:style-name="T50">ośrodkami</text:span><text:span text:style-name="T81"> </text:span><text:span text:style-name="T50">naukowymi.</text:span></text:p>
      <text:p text:style-name="P167"><text:span text:style-name="T51">Od </text:span><text:span text:style-name="T50">początku </text:span><text:span text:style-name="T71">lat </text:span><text:span text:style-name="T50">sześćdziesiątych </text:span><text:span text:style-name="T52">po </text:span><text:span text:style-name="T50">podniesieniu wymagań dotyczących kwalifikacji </text:span><text:span text:style-name="T54">ka- </text:span><text:span text:style-name="T51">dry </text:span><text:span text:style-name="T53">oraz </text:span><text:span text:style-name="T50">działalności naukowej </text:span>w <text:span text:style-name="T50">uczelniach wojskowych </text:span><text:span text:style-name="T52">WP </text:span><text:span text:style-name="T50">nastąpiły ilościowe </text:span>i <text:span text:style-name="T50">jakościowe </text:span><text:span text:style-name="T53">zmiany </text:span>w <text:span text:style-name="T50">charakterze naukowych kontaktów </text:span>z <text:span text:style-name="T50">placówkami krajowymi </text:span>i <text:span text:style-name="T50">zagranicznymi. Zapo- czątkowana</text:span><text:span text:style-name="T79"> </text:span>w<text:span text:style-name="T76"> </text:span><text:span text:style-name="T50">poprzednim</text:span><text:span text:style-name="T78"> </text:span><text:span text:style-name="T53">okresie</text:span><text:span text:style-name="T81"> </text:span><text:span text:style-name="T50">współpraca</text:span><text:span text:style-name="T77"> </text:span><text:span text:style-name="T71">była</text:span><text:span text:style-name="T81"> </text:span><text:span text:style-name="T50">rozwijana</text:span><text:span text:style-name="T77"> </text:span>w<text:span text:style-name="T76"> </text:span><text:span text:style-name="T50">kierunkach</text:span><text:span text:style-name="T76"> </text:span><text:span text:style-name="T50">związanych</text:span><text:span text:style-name="T79"> </text:span>z<text:span text:style-name="T74"> </text:span><text:span text:style-name="T50">profi- </text:span><text:span text:style-name="T53">lami badań </text:span><text:span text:style-name="T50">prowadzonych </text:span>w <text:span text:style-name="T50">poszczególnych wojskowych uczelniach </text:span><text:span text:style-name="T54">akademickich. </text:span>W <text:span text:style-name="T53">sposób </text:span><text:span text:style-name="T50">zorganizowany </text:span><text:span text:style-name="T53">zaczęto </text:span><text:span text:style-name="T50">utrzymywać </text:span><text:span text:style-name="T53">kontakty </text:span>z <text:span text:style-name="T50">uczelniami </text:span>i <text:span text:style-name="T50">ośrodkami zagranicznymi. </text:span><text:span text:style-name="T52">Ze </text:span><text:span text:style-name="T50">względów politycznych głównie </text:span><text:span text:style-name="T71">były </text:span><text:span text:style-name="T52">to </text:span><text:span text:style-name="T50">placówki </text:span><text:span text:style-name="T53">naukowe państw </text:span><text:span text:style-name="T50">członkowskich Układu Warszawskiego, </text:span><text:span text:style-name="T51">ale </text:span><text:span text:style-name="T50">pracownicy polskich akademii wojskowych </text:span><text:span text:style-name="T53">brali </text:span><text:span text:style-name="T50">również udział </text:span>w <text:span text:style-name="T50">przed- sięwzięciach naukowych organizowanych </text:span><text:span text:style-name="T53">poza </text:span><text:span text:style-name="T50">granicami </text:span><text:span text:style-name="T53">obozu </text:span><text:span text:style-name="T50">krajów socjalistycznych. </text:span>W <text:span text:style-name="T50">połowie </text:span><text:span text:style-name="T51">lat </text:span><text:span text:style-name="T50">sześćdziesiątych naukowa współpraca zagraniczna </text:span><text:span text:style-name="T53">zaczęła </text:span><text:span text:style-name="T50">przybierać </text:span><text:span text:style-name="T53">formę </text:span><text:span text:style-name="T54">przed- </text:span><text:span text:style-name="T50">sięwzięć planowanych </text:span>w <text:span text:style-name="T50">perspektywie kilkuletniej. Prowadzono wówczas </text:span><text:span text:style-name="T53">ożywioną </text:span><text:span text:style-name="T50">wymianę naukową</text:span><text:span text:style-name="T82"> </text:span><text:span text:style-name="T53">kadry,</text:span><text:span text:style-name="T83"> </text:span>a<text:span text:style-name="T83"> </text:span><text:span text:style-name="T50">nawet</text:span><text:span text:style-name="T83"> </text:span><text:span text:style-name="T50">studentów</text:span><text:span text:style-name="T94"> </text:span><text:span text:style-name="T71">między</text:span><text:span text:style-name="T82"> </text:span><text:span text:style-name="T50">uczelniami</text:span><text:span text:style-name="T77"> </text:span><text:span text:style-name="T54">wojskowymi.</text:span></text:p>
      <text:p text:style-name="P202"/>
      <text:p text:style-name="P126"/>
      <text:p text:style-name="P201"><text:span text:style-name="T53">Należy </text:span><text:span text:style-name="T50">zaznaczyć, </text:span><text:span text:style-name="T52">iż </text:span><text:span text:style-name="T50">krajowe </text:span>i <text:span text:style-name="T50">zagraniczne </text:span><text:span text:style-name="T53">kontakty </text:span>i <text:span text:style-name="T50">współpraca </text:span>kadry wyższych uczelni wojskowych w latach 1947–1967 miały pozytywny, chociaż zróżnicowany wpływ na rozwój działalności naukowej w tych ośrodkach. Omawiany rodzaj współpra- cy stanowił jedną ze skuteczniejszych form prezentacji, a zarazem popularyzacji wyni- ków badań polskich akademii wojskowych. Osiągnięcia naukowe pracowników pol- skich akademii wojskowych w dziedzinach nauk: wojskowych (ASG i WSMW), nauk społecznych (WAP), technicznych (WAT i WSMW) oraz medycznych (WAM) przy- czyniały się do wzrostu znaczenia tych ośrodków w krajowych i zagranicznych (cywil- nych i wojskowych) środowiskach nauk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14cm" fo:margin-right="0cm" fo:text-indent="-0.499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9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pl" fo:country="PL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0pt" fo:language="pl" fo:country="PL" style:font-name-asian="Symbol2" style:font-family-asian="Symbol" style:font-family-generic-asian="system" style:font-pitch-asian="variable" style:font-size-asian="6.5pt" style:language-asian="pl" style:country-asian="PL" style:font-name-complex="Symbol2" style:font-family-complex="Symbol" style:font-family-generic-complex="system" style:font-pitch-complex="variable" style:font-size-complex="6.5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7">
        <style:list-level-properties text:list-level-position-and-space-mode="label-alignment">
          <style:list-level-label-alignment text:label-followed-by="listtab" fo:text-indent="-0.501cm" fo:margin-left="0.7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88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0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6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5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1.8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" text:bullet-char="">
        <style:list-level-properties text:list-level-position-and-space-mode="label-alignment">
          <style:list-level-label-alignment text:label-followed-by="listtab" fo:text-indent="-0.501cm" fo:margin-left="0.714cm"/>
        </style:list-level-properties>
        <style:text-properties style:font-name="Symbo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2.29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88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5.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7.07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8.6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10.2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1.8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17cm" fo:margin-bottom="0.494cm" fo:margin-left="2.787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6cm" fo:margin-bottom="2.205cm" fo:margin-left="2.787cm" fo:margin-right="1.588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4.297cm" svg:y="1.64cm" svg:width="12.414cm" svg:height="0.46cm" draw:z-index="1"><draw:text-box><text:p text:style-name="MP2"><text:span text:style-name="MT1">WSPÓŁPRACA WYŻSZYCH UCZELNI WOSJKOWYCH Z KRAJOWYMI I …</text:span></text:p></draw:text-box></draw:frame></text:p>
      </style:header>
      <style:header-left>
        <text:p text:style-name="MP1"><draw:frame draw:style-name="Mfr1" text:anchor-type="char" svg:x="8.708cm" svg:y="1.64cm" svg:width="3.582cm" svg:height="0.46cm" draw:z-index="0"><draw:text-box><text:p text:style-name="MP2"><text:span text:style-name="MT1">Dariusz KOZERAWSKI</text:span></text:p></draw:text-box></draw:frame></text:p>
      </style:header-left>
      <style:footer>
        <text:p text:style-name="MP1"><draw:frame draw:style-name="Mfr1" text:anchor-type="char" svg:x="17.404cm" svg:y="27.107cm" svg:width="0.676cm" svg:height="0.46cm" draw:z-index="0"><draw:text-box><text:p text:style-name="MP3"><text:page-number text:select-page="current">89</text:page-number></text:p></draw:text-box></draw:frame></text:p>
      </style:footer>
      <style:footer-left>
        <text:p text:style-name="MP1"><draw:frame draw:style-name="Mfr1" text:anchor-type="char" svg:x="2.932cm" svg:y="27.107cm" svg:width="0.676cm" svg:height="0.46cm" draw:z-index="0"><draw:text-box><text:p text:style-name="MP3"><text:page-number text:select-page="current">90</text:page-number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riusz Kozerawski</meta:initial-creator>
    <meta:keyword>szkolnictwo</meta:keyword>
    <meta:keyword>wojskowe</meta:keyword>
    <meta:keyword>wyższe</meta:keyword>
    <meta:keyword>1947-1967</meta:keyword>
    <meta:keyword>akademie</meta:keyword>
    <meta:keyword>wojskowe</meta:keyword>
    <meta:keyword>1947-1967</meta:keyword>
    <meta:keyword>współpraca</meta:keyword>
    <meta:keyword>naukowa</meta:keyword>
    <meta:keyword>działalność</meta:keyword>
    <meta:keyword>naukowo-badawcza</meta:keyword>
    <dc:subject>szkolnictwo wyższe, uczelnie wojskowe, współpraca międzynarodowa</dc:subject>
    <dc:title>Współpraca wyższych uczelni wojskowych z krajowymi i zagranicznymi ośrodkami naukowo-dydaktycznymi w latach 1947-1967</dc:title>
    <meta:creation-date>2020-08-26T13:10:09</meta:creation-date>
    <dc:date>2020-08-26T13:10:09</dc:date>
    <meta:editing-duration>P0D</meta:editing-duration>
    <meta:generator>LibreOffice/6.3.0.4$Windows_x86 LibreOffice_project/057fc023c990d676a43019934386b85b21a9ee99</meta:generator>
    <meta:document-statistic meta:table-count="3" meta:image-count="0" meta:object-count="0" meta:page-count="16" meta:paragraph-count="227" meta:word-count="6077" meta:character-count="46391" meta:non-whitespace-character-count="40396"/>
    <meta:user-defined meta:name="AppVersion">12.0000</meta:user-defined>
    <meta:user-defined meta:name="Created" meta:value-type="date">2013-02-0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