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it" style:language-asian="it" style:language-complex="it" fo:country="IT" style:country-asian="IT" style:country-complex="IT" fo:color="#000000"/>
    </style:style>
    <style:style style:family="text" style:name="T6" style:display-name="T6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5" style:display-name="T15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9">
      <style:text-properties style:text-position="25%" fo:color="#000000"/>
    </style:style>
    <style:style style:family="text" style:name="T17" style:display-name="T17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4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0" style:display-name="P10" style:parent-style-name="Style4">
      <style:paragraph-properties fo:background-color="transparent" fo:margin-top="0.000cm" fo:margin-bottom="1.587cm" fo:line-height="105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635cm" fo:line-height="105.%" fo:margin-left="0.000cm" fo:margin-right="0.000cm" fo:text-indent="0.000cm" fo:text-align="left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2" style:display-name="P12" style:parent-style-name="Style8">
      <style:paragraph-properties fo:background-color="transparent" fo:margin-top="0.000cm" fo:margin-bottom="0.917cm" fo:margin-left="0.000cm" fo:margin-right="0.000cm" fo:text-indent="0.635cm" fo:text-align="justify" style:page-number="auto"/>
      <style:text-properties/>
    </style:style>
    <style:style style:family="paragraph" style:name="P13" style:display-name="P13" style:parent-style-name="Style6">
      <style:paragraph-properties fo:background-color="transparent" fo:margin-top="0.000cm" fo:margin-bottom="0.423cm" fo:line-height="105.%" fo:margin-left="0.000cm" fo:margin-right="0.000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529cm" fo:line-height="105.%" fo:margin-left="0.000cm" fo:margin-right="0.000cm" fo:text-indent="1.235cm" fo:text-align="justify" style:page-number="auto">
        <style:tab-stops>
          <style:tab-stop style:position="1.837cm" style:type="left"/>
        </style:tab-stops>
      </style:paragraph-properties>
      <style:text-properties/>
    </style:style>
    <style:style style:family="paragraph" style:name="P15" style:display-name="P15" style:parent-style-name="Style11">
      <style:paragraph-properties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17" style:display-name="P1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11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21" style:display-name="P21" style:parent-style-name="Style11">
      <style:paragraph-properties fo:background-color="transparent" fo:margin-top="0.000cm" fo:margin-bottom="0.564cm" fo:margin-left="0.000cm" fo:margin-right="0.000cm" fo:text-indent="0.000cm" fo:text-align="righ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23" style:display-name="P23" style:parent-style-name="Style11">
      <style:paragraph-properties fo:background-color="transparent" fo:margin-top="0.000cm" fo:line-height="108.%" fo:margin-left="0.000cm" fo:margin-right="0.000cm" fo:text-indent="0.670cm" fo:text-align="justify" style:page-number="auto"/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564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26" style:display-name="P26" style:parent-style-name="Style11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564cm" fo:margin-left="0.000cm" fo:margin-right="0.000cm" fo:text-indent="0.000cm" fo:text-align="righ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564cm" fo:line-height="100.%" fo:margin-left="0.000cm" fo:margin-right="0.000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9" style:display-name="P29" style:parent-style-name="Style4">
      <style:paragraph-properties fo:background-color="transparent" fo:margin-top="0.000cm" fo:line-height="100.%" fo:margin-left="0.000cm" fo:margin-right="0.000cm" fo:text-indent="1.270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17">
      <style:paragraph-properties fo:background-color="transparent" fo:margin-top="0.000cm" fo:margin-bottom="0.000cm" fo:line-height="107.%" fo:margin-left="0.000cm" fo:margin-right="0.000cm" fo:text-indent="0.000cm" fo:text-align="right" style:page-number="auto">
        <style:tab-stops>
          <style:tab-stop style:position="6.663cm" style:type="left"/>
        </style:tab-stops>
      </style:paragraph-properties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564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line-height="100.%" fo:margin-left="0.000cm" fo:margin-right="0.000cm" fo:text-indent="1.235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247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2" style:display-name="P42" style:parent-style-name="Style23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43" style:display-name="P43" style:parent-style-name="Style23">
      <style:paragraph-properties fo:background-color="transparent" fo:margin-top="0.000cm" fo:margin-bottom="0.000cm" fo:line-height="100.%" fo:margin-left="0.000cm" fo:margin-right="0.000cm" fo:text-indent="0.635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44" style:display-name="P44">
      <style:paragraph-properties style:page-number="auto"/>
      <style:text-properties fo:font-size="5.pt" style:font-size-asian="5.pt" style:font-size-complex="5.pt"/>
    </style:style>
    <style:style style:family="paragraph" style:name="P45" style:display-name="P4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7" style:display-name="P47" style:master-page-name="PageStyle0">
      <style:paragraph-properties fo:line-height="0.002cm" style:page-number="auto"/>
      <style:text-properties/>
    </style:style>
    <style:style style:family="paragraph" style:name="P48" style:display-name="P48" style:master-page-name="PageStyle1">
      <style:paragraph-properties fo:line-height="0.002cm" style:page-number="auto"/>
      <style:text-properties/>
    </style:style>
    <style:style style:family="paragraph" style:name="P49" style:display-name="P49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5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7"/>
        <text:p text:style-name="P2"><draw:frame draw:style-name="fr1" svg:x="0.808cm" svg:y="3.821cm" svg:width="13.208cm" svg:height="16.341cm" text:anchor-type="paragraph"><draw:text-box><text:h text:outline-level="1" text:style-name="P9"><text:bookmark-start text:name="bookmark0"/><text:bookmark-start text:name="bookmark1"/><text:span text:style-name="CharStyle3">Jan XXIII</text:span><text:bookmark-end text:name="bookmark0"/><text:bookmark-end text:name="bookmark1"/></text:h><text:h text:outline-level="3" text:style-name="P10"><text:bookmark-start text:name="bookmark2"/><text:bookmark-start text:name="bookmark3"/><text:span text:style-name="CharStyle5">(ur. 25 listopada 1881, zm. 3 czerwca 1963;<text:line-break/>pontyfikat 1958-1963)</text:span><text:bookmark-end text:name="bookmark2"/><text:bookmark-end text:name="bookmark3"/></text:h><text:list text:style-name="L0" xml:id="1"><text:list-item><text:h text:outline-level="2" text:style-name="P11">1.<text:bookmark-start text:name="bookmark4"/><text:bookmark-start text:name="bookmark5"/><text:span text:style-name="CharStyle7"><text:tab/>Charakterystyka:</text:span><text:bookmark-end text:name="bookmark4"/><text:bookmark-end text:name="bookmark5"/></text:h></text:list-item></text:list><text:p text:style-name="P12"><text:span text:style-name="CharStyle9">Jan XXIII (właśc. </text:span><text:span text:style-name="T5">Angelo </text:span><text:span text:style-name="CharStyle9">Giuseppe </text:span><text:span text:style-name="T5">Roncalli), </text:span><text:span text:style-name="CharStyle9">Włoch, zwołał II Sobór Waty­kański; działał na rzecz pojednania pomiędzy Kościołami Wschodu i Zachodu (po­wołał Sekretariat ds. Popierania Jedności Chrześcijan). Za czasów jego pontyfikatu Kościół katolicki został wprowadzony na drogę </text:span><text:span text:style-name="T6">aggiornamento </text:span><text:span text:style-name="CharStyle10">-</text:span><text:span text:style-name="CharStyle9"><text:s text:c="1"/>odnowy życia ko­ścielnego przez dostosowanie się do bieżącej problemów. Jednym z zadań pontyfi­katu Jana XXIII było otworzenie Kościoła na świat, co widać w tematyce encyklik: w </text:span><text:span text:style-name="CharStyle10">Mater et magistra</text:span><text:span text:style-name="CharStyle9"><text:s text:c="1"/>poruszył problemy Trzeciego Świata, wskazując na koniecz­ność realizacji sprawiedliwości i równości nie tylko w obrębie społeczeństw, ale także między państwami; w </text:span><text:span text:style-name="CharStyle10">Pacem </text:span><text:span text:style-name="T6">in </text:span><text:span text:style-name="CharStyle10">terris</text:span><text:span text:style-name="CharStyle9"><text:s text:c="1"/>uznał konwencje praw człowieka ONZ. Jan XXIII zrezygnował z dawnej wyniosłości, a określenie „Sługa Sług Bożych” uczynił swoim programem.</text:span></text:p><text:list text:style-name="L0" xml:id="1"><text:list-item><text:h text:outline-level="2" text:style-name="P13">2.<text:bookmark-start text:name="bookmark6"/><text:bookmark-start text:name="bookmark7"/><text:span text:style-name="CharStyle7"><text:tab/>Idee:</text:span><text:bookmark-end text:name="bookmark6"/><text:bookmark-end text:name="bookmark7"/></text:h></text:list-item></text:list><text:list text:style-name="L2" xml:id="3"><text:list-item><text:h text:outline-level="3" text:style-name="P14">a)<text:bookmark-start text:name="bookmark8"/><text:bookmark-start text:name="bookmark9"/><text:span text:style-name="CharStyle5"><text:tab/>zasada pomocniczości</text:span><text:bookmark-end text:name="bookmark8"/><text:bookmark-end text:name="bookmark9"/></text:h></text:list-item></text:list><text:p text:style-name="P15"><text:span text:style-name="CharStyle12">„Jak w poszczególnych państwach stosunki między władzą publiczną i obywatelami, ro­dzinami oraz zrzeszeniami trzeba regulować i kierować według zasady pomocniczości, tak i stosunki między powszechną władzą publiczną a władzami publicznymi poszczególnych państw należy oprzeć na tej samej zasadzie. Właściwym bowiem zadaniem tej powszechnej władzy jest rozpatrywanie i rozstrzyganie spraw, mających powiązanie z powszechnym do­brem wspólnym w dziedzinie gospodarczej, społecznej i politycznej oraz w rozwoju nauki. Sprawy te posiadają wielkie znaczenie, mają bardzo szeroki zasięg i są szczególnie palące;</text:span></text:p></draw:text-box></draw:frame></text:p>
      </text:section>
      <text:section text:style-name="Sect1" text:name="Section1">
        <text:p text:style-name="P48"><draw:line text:anchor-type="paragraph" draw:style-name="gr1" svg:x1="0.843cm" svg:y1="0.570cm" svg:x2="10.638cm" svg:y2="0.570cm"><text:p/></draw:line></text:p>
        <text:p text:style-name="P5"><draw:frame draw:style-name="fr2" svg:x="0.766cm" svg:y="0.044cm" text:anchor-type="paragraph"><draw:text-box fo:min-width="0.686cm" fo:min-height="0.635cm"><text:p text:style-name="P17"><text:span text:style-name="CharStyle19">151</text:span></text:p></draw:text-box></draw:frame><draw:frame draw:style-name="fr4" svg:x="6.659cm" svg:y="0.053cm" text:anchor-type="paragraph"><draw:text-box fo:min-width="1.355cm" fo:min-height="0.499cm"><text:p text:style-name="P18"><text:span text:style-name="CharStyle18">Jan XXIII</text:span></text:p></draw:text-box></draw:frame><draw:frame draw:style-name="fr5" svg:x="0.783cm" svg:y="0.857cm" svg:width="13.259cm" svg:height="19.600cm" text:anchor-type="paragraph"><draw:text-box><text:p text:style-name="P19"><text:span text:style-name="CharStyle12">dlatego nasuwają zbyt wiele trudności, aby mogły je pomyślnie rozwiązać rządy poszcze­gólnych państw.</text:span></text:p><text:p text:style-name="P20"><text:span text:style-name="CharStyle12">Zadaniem tej władzy powszechnej nie jest korygowanie czy kontrolowanie działań z zakresu kompetencji władz publicznych poszczególnych państw. Ma ona natomiast starać się o wytworzenie na całym świecie takich warunków, w których nie tylko władza publiczna każdego państwa, lecz również poszczególni ludzie oraz zrzeszenia będą mogły bezpiecz­niej wykonywać swe zadania, wypełniać obowiązki i domagać się poszanowania dla swych praw”.</text:span></text:p><text:p text:style-name="P21"><text:span text:style-name="CharStyle12">(Jan XXIII, </text:span><text:span text:style-name="CharStyle20">Pacem in terris,</text:span><text:span text:style-name="CharStyle12"><text:s text:c="1"/>140-141)</text:span></text:p><text:list text:style-name="L2" xml:id="3"><text:list-item><text:h text:outline-level="3" text:style-name="P22">b)<text:bookmark-start text:name="bookmark10"/><text:bookmark-start text:name="bookmark11"/><text:span text:style-name="CharStyle5"><text:tab/>władza i porządek moralny</text:span><text:bookmark-end text:name="bookmark10"/><text:bookmark-end text:name="bookmark11"/></text:h></text:list-item></text:list><text:p text:style-name="P23"><text:span text:style-name="CharStyle12">„Z samego porządku moralnego wynika również, że dla społeczności państwowej nie­zbędna jest władza sprawująca w niej rządy. Władza zaś nie może się przeciwko temu po­rządkowi obrócić, gdyż wkrótce upadłaby sama jako pozbawiona swej podstawy. Tak mówi o tym sam Bóg: «Słuchajcie więc, królowie, i rozumiejcie, nauczcie się sędziowie ziemskich rubieży! Nakłońcie ucha, wy, co nad wieloma panujecie i chlubicie się mnogością narodów, bo od Pana otrzymaliście władzę, od Najwyższego panowanie; On zbada uczynki wasze i zamysły wasze rozsądzi»”.</text:span></text:p><text:p text:style-name="P24"><text:span text:style-name="CharStyle12">(Jan XXIII, </text:span><text:span text:style-name="CharStyle20">Pacem in Terris,</text:span><text:span text:style-name="CharStyle12"><text:s text:c="1"/>53)</text:span></text:p><text:list text:style-name="L2" xml:id="3"><text:list-item><text:h text:outline-level="3" text:style-name="P25">c)<text:bookmark-start text:name="bookmark12"/><text:bookmark-start text:name="bookmark13"/><text:span text:style-name="CharStyle5"><text:tab/>prawa człowieka</text:span><text:bookmark-end text:name="bookmark12"/><text:bookmark-end text:name="bookmark13"/></text:h></text:list-item></text:list><text:p text:style-name="P26"><text:span text:style-name="CharStyle12">„Przechodząc do omówienia praw człowieka, zauważamy, że ma on prawo do życia, do nienaruszalności ciała, do posiadania środków potrzebnych do zapewnienia sobie odpo­wiedniego poziomu życia, do których należy zaliczyć przede wszystkim żywność, odzież, mieszkanie, wypoczynek, opiekę zdrowotną oraz niezbędne świadczenia ze strony władz na rzecz jednostek. Z tego wynika, że człowiekowi przysługuje również prawo zabezpieczenia społecznego w wypadku choroby, niezdolności do pracy, owdowienia, starości, bezrobocia oraz niezawinionego pozbawienia środków niezbędnych do życia”.</text:span></text:p><text:p text:style-name="P27"><text:span text:style-name="CharStyle12">(Jan XXIII, </text:span><text:span text:style-name="CharStyle20">Pacem in Terris,</text:span><text:span text:style-name="CharStyle12"><text:s text:c="1"/>11)</text:span></text:p><text:list text:style-name="L0" xml:id="1"><text:list-item><text:h text:outline-level="2" text:style-name="P28">3.<text:bookmark-start text:name="bookmark14"/><text:bookmark-start text:name="bookmark15"/><text:span text:style-name="CharStyle7"><text:tab/>Interpretacje:</text:span><text:bookmark-end text:name="bookmark14"/><text:bookmark-end text:name="bookmark15"/></text:h></text:list-item></text:list><text:h text:outline-level="3" text:style-name="P29"><text:bookmark-start text:name="bookmark16"/><text:bookmark-start text:name="bookmark17"/><text:span text:style-name="CharStyle5">a) pokój</text:span><text:bookmark-end text:name="bookmark16"/><text:bookmark-end text:name="bookmark17"/></text:h><text:p text:style-name="P30"><text:span text:style-name="CharStyle9">Zasadnicza teza encykliki </text:span><text:span text:style-name="CharStyle10">Pacem in terris</text:span><text:span text:style-name="CharStyle9"><text:s text:c="1"/>sformułowana została już na samym wstępie, zawiera się mianowicie w początkowym stwierdzeniu, iż warunkiem i ko- relatem pokoju jest ład zarówno w wymiarze światowym, jak i ogólnoludzkim: „Konstrukcja tego ładu między ludźmi opiera się na założeniu, że istnieje Boży plan</text:span></text:p></draw:text-box></draw:frame></text:p>
      </text:section>
      <text:section text:style-name="Sect2" text:name="Section2">
        <text:p text:style-name="P49"/>
        <text:p text:style-name="P8"><draw:frame draw:style-name="fr6" svg:x="0.813cm" svg:y="0.044cm" svg:width="13.199cm" svg:height="0.466cm" text:anchor-type="paragraph"><draw:text-box><text:p text:style-name="P32"><text:span text:style-name="T15">Jan </text:span><text:span text:style-name="CharStyle18">XXIII<text:tab/></text:span><text:span text:style-name="T15">153</text:span></text:p></draw:text-box></draw:frame><draw:frame draw:style-name="fr8" svg:x="0.813cm" svg:y="0.942cm" svg:width="13.199cm" svg:height="9.610cm" text:anchor-type="paragraph"><draw:text-box><text:p text:style-name="P33"><text:span text:style-name="CharStyle9">rządzenia i kierowania światem i realizacja tego planu jest właśnie warunkiem po­koju. Autor encykliki podkreśla na wielu miejscach doskonałą jedność, zwartość i harmonię tego planu. Wszystkie prawa kierujące światem martwym, żywym i ro­zumnym stanowią elementy tego samego planu i postępowanie zgodne z tymi pra­wami, dostosowanie się do nich, jest nie tylko nakazem Boga, lecz wynika także z istoty rzeczy i przynosi największe korzyści człowiekowi. Domaga się tego także harmonia świata”</text:span><text:span text:style-name="T16">1</text:span><text:span text:style-name="CharStyle9">.</text:span></text:p><text:h text:outline-level="3" text:style-name="P34"><text:bookmark-start text:name="bookmark18"/><text:bookmark-start text:name="bookmark19"/><text:span text:style-name="CharStyle5">b) godność człowieka</text:span><text:bookmark-end text:name="bookmark18"/><text:bookmark-end text:name="bookmark19"/></text:h><text:p text:style-name="P35"><text:span text:style-name="CharStyle9">Ks. Józef Majka wskazuje na fakt, iż </text:span><text:span text:style-name="CharStyle10">Pacem </text:span><text:span text:style-name="T17">in </text:span><text:span text:style-name="CharStyle10">terris</text:span><text:span text:style-name="CharStyle9"><text:s text:c="1"/>stanowi kontynuację do­tychczasowej nauki Kościoła: „zwłaszcza nauki poprzedników Jana XXIII. Nie tyl­ko nauka o ustanowionym przez Boga porządku świata i o realizacji planów Bożych w świecie, lecz także nauka o prawie naturalnym oraz naturalnej i nadprzyrodzonej godności człowieka stanowi istotną treść nauczania wielkich Papieży Społeczników, począwszy zwłaszcza od Leona XIII. [...] Papieże ciągle wracają także do nauki o godności człowieka. Wykłada ją </text:span><text:span text:style-name="T18">Leon </text:span><text:span text:style-name="CharStyle9">XIII w encyklice </text:span><text:span text:style-name="CharStyle10">In plurimis,</text:span><text:span text:style-name="CharStyle9"><text:s text:c="1"/>Pius XI w encyklikach </text:span><text:span text:style-name="T17">Mit brennender Sorge</text:span><text:span text:style-name="T18"><text:s text:c="1"/></text:span><text:span text:style-name="CharStyle9">i </text:span><text:span text:style-name="T17">Divini </text:span><text:span text:style-name="CharStyle10">Redemptoris</text:span><text:span text:style-name="CharStyle9"><text:s text:c="1"/>oraz na wielu miejscach Pius XII. R. </text:span><text:span text:style-name="T18">Kothen </text:span><text:span text:style-name="CharStyle9">przytacza w jednej ze swych książek całą listę praw osoby, któ­rych sformułowania odnalazł w dokumentach Stolicy Apostolskiej”</text:span><text:span text:style-name="T16">2</text:span><text:span text:style-name="CharStyle9">.</text:span></text:p></draw:text-box></draw:frame><draw:frame draw:style-name="fr9" svg:x="0.813cm" svg:y="11.381cm" svg:width="13.199cm" svg:height="3.251cm" text:anchor-type="paragraph"><draw:text-box><text:h text:outline-level="2" text:style-name="P36"><text:bookmark-start text:name="bookmark20"/><text:bookmark-start text:name="bookmark21"/><text:span text:style-name="CharStyle7">Pojęcia kluczowe:</text:span><text:bookmark-end text:name="bookmark20"/><text:bookmark-end text:name="bookmark21"/></text:h><text:p text:style-name="P37"><text:span text:style-name="CharStyle9">—» władza a zasada pomocniczości, —&gt; władza a porządek moralny,</text:span></text:p><text:p text:style-name="P38"><text:span text:style-name="CharStyle9">—» cele i zakres władzy,</text:span></text:p><text:p text:style-name="P39"><text:span text:style-name="CharStyle9">—» warunki pokoju,</text:span></text:p><text:p text:style-name="P40"><text:span text:style-name="CharStyle9">—&gt; zakres nauki społecznej Kościoła.</text:span></text:p></draw:text-box></draw:frame><draw:frame draw:style-name="fr10" svg:x="0.813cm" svg:y="15.005cm" svg:width="13.199cm" svg:height="0.550cm" text:anchor-type="paragraph"><draw:text-box><text:p text:style-name="P41"><text:span text:style-name="CharStyle22">Anna Citkowska-Kimla</text:span></text:p></draw:text-box></draw:frame><draw:frame draw:style-name="fr11" svg:x="0.847cm" svg:y="19.493cm" svg:width="13.157cm" svg:height="0.787cm" text:anchor-type="paragraph"><draw:text-box><text:p text:style-name="P42"><text:span text:style-name="T20">1</text:span><text:span text:style-name="CharStyle25"><text:tab/>J. Majka, </text:span><text:span text:style-name="CharStyle24">Komentarz do encykliki Jana XXIII „Pacem in terris”,</text:span><text:span text:style-name="CharStyle25"><text:s text:c="1"/>[w:] Jan XXIII, </text:span><text:span text:style-name="CharStyle24">Pacem in terris,</text:span><text:span text:style-name="CharStyle25"><text:s text:c="1"/>Wrocław 1997, s. 77-87.</text:span></text:p></draw:text-box></draw:frame><draw:frame draw:style-name="fr12" svg:x="0.847cm" svg:y="20.382cm" svg:width="13.157cm" svg:height="0.356cm" text:anchor-type="paragraph"><draw:text-box><text:p text:style-name="P43"><text:span text:style-name="T23">2</text:span><text:span text:style-name="CharStyle24"><text:tab/>Ibide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ndara" svg:font-family="'Candar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10.pt" style:font-size-asian="10.pt" style:font-size-complex="10.pt" style:font-name="Candara" style:font-name-asian="Candara" style:font-name-complex="Candara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13.pt" style:font-size-asian="13.pt" style:font-size-complex="13.pt" style:text-scale="100.%" fo:letter-spacing="0.000cm" fo:color="#000000" style:text-position="0.%"/>
    </style:style>
    <style:style style:family="text" style:name="CharStyle20" style:display-name="CharStyle20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3.069cm" fo:margin-bottom="0.14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Nagłówek #3">
      <style:paragraph-properties fo:background-color="transparent" fo:margin-bottom="0.564cm" fo:line-height="102.%" fo:text-indent="1.2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494cm" fo:line-height="102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8" style:display-name="Tekst treści">
      <style:paragraph-properties fo:background-color="transparent" fo:margin-bottom="0.882cm" fo:line-height="10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1" style:display-name="Tekst treści (2)">
      <style:paragraph-properties fo:background-color="transparent" fo:margin-bottom="0.247cm" fo:line-height="109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fo:line-height="10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/>
    </style:style>
    <style:style style:family="paragraph" style:name="Style21" style:display-name="Tekst treści (3)">
      <style:paragraph-properties fo:background-color="transparent" fo:margin-bottom="0.56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style style:family="paragraph" style:name="Style23" style:display-name="Stopka">
      <style:paragraph-properties fo:background-color="transparent" fo:text-indent="0.67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4" style:display-name="T14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37cm" style:type="right"/>
        </style:tab-stops>
      </style:paragraph-properties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63cm" style:type="right"/>
        </style:tab-stops>
      </style:paragraph-properties>
      <style:text-properties/>
    </style:style>
    <style:style style:family="paragraph" style:name="P46" style:display-name="P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6"/>
      </style:header>
      <style:footer>
        <text:p text:style-name="P46"/>
      </style:footer>
    </style:master-page>
    <style:master-page style:name="PageStyle1" style:page-layout-name="Mpm1">
      <style:header>
        <text:p text:style-name="P46"/>
      </style:header>
      <style:footer>
        <text:p text:style-name="P46"/>
      </style:footer>
    </style:master-page>
    <style:master-page style:name="PageStyle2" style:page-layout-name="Mpm2">
      <style:header>
        <text:p text:style-name="P46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