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svg:font-family="Arial"/>
    <style:font-face style:name="Arial Unicode MS" svg:font-family="'Arial Unicode MS'"/>
    <style:font-face style:name="Times New Roman" svg:font-family="'Times New Roman'"/>
  </office:font-face-decls>
  <office:automatic-styles>
    <style:style style:name="P1" style:family="paragraph" style:parent-style-name="Standard" style:master-page-name="">
      <style:paragraph-properties style:page-number="auto"/>
      <style:text-properties fo:font-size="1pt" style:font-size-asian="1pt" style:font-size-complex="1pt"/>
    </style:style>
    <style:style style:name="P2" style:family="paragraph" style:parent-style-name="Standard" style:master-page-name="">
      <style:paragraph-properties fo:line-height="0.002cm" style:page-number="auto" fo:break-after="page"/>
    </style:style>
    <style:style style:name="P3" style:family="paragraph" style:parent-style-name="Tekst_20_treści_20__28_2_29_" style:master-page-name="">
      <style:paragraph-properties fo:margin-left="0cm" fo:margin-right="0cm" fo:margin-top="0cm" fo:margin-bottom="0cm" loext:contextual-spacing="false" fo:line-height="111%" fo:text-align="start" style:justify-single-word="false" fo:text-indent="0cm" style:auto-text-indent="false" style:page-number="auto"/>
    </style:style>
    <style:style style:name="P4" style:family="paragraph" style:parent-style-name="Tekst_20_treści_20__28_2_29_" style:master-page-name="">
      <style:paragraph-properties fo:margin-left="0cm" fo:margin-right="0cm" fo:margin-top="0cm" fo:margin-bottom="0cm" loext:contextual-spacing="false" fo:line-height="113%" fo:text-align="start" style:justify-single-word="false" fo:text-indent="0cm" style:auto-text-indent="false" style:page-number="auto"/>
    </style:style>
    <style:style style:name="P5" style:family="paragraph" style:parent-style-name="Tekst_20_treści_20__28_2_29_" style:master-page-name="">
      <style:paragraph-properties fo:margin-left="0cm" fo:margin-right="0cm" fo:margin-top="0cm" fo:margin-bottom="0cm" loext:contextual-spacing="false" fo:line-height="113%" fo:text-align="start" style:justify-single-word="false" fo:text-indent="0cm" style:auto-text-indent="false" style:page-number="auto" fo:padding="0cm" fo:border-left="none" fo:border-right="none" fo:border-top="0.06pt solid #000000" fo:border-bottom="none"/>
    </style:style>
    <style:style style:name="P6" style:family="paragraph" style:parent-style-name="Tekst_20_treści" style:master-page-name="">
      <style:paragraph-properties fo:margin-left="0cm" fo:margin-right="0cm" fo:margin-top="0cm" fo:margin-bottom="0cm" loext:contextual-spacing="false" fo:text-align="justify" style:justify-single-word="false" fo:text-indent="0cm" style:auto-text-indent="false" style:page-number="auto"/>
    </style:style>
    <style:style style:name="P7" style:family="paragraph" style:parent-style-name="Tekst_20_treści" style:master-page-name="">
      <style:paragraph-properties fo:margin-left="0cm" fo:margin-right="0cm" fo:margin-top="0cm" fo:margin-bottom="0cm" loext:contextual-spacing="false" fo:line-height="146%" fo:text-align="justify" style:justify-single-word="false" fo:text-indent="0cm" style:auto-text-indent="false" style:page-number="auto"/>
    </style:style>
    <style:style style:name="P8" style:family="paragraph" style:parent-style-name="Tekst_20_treści" style:master-page-name="">
      <style:paragraph-properties fo:margin-left="0cm" fo:margin-right="0cm" fo:margin-top="0cm" fo:margin-bottom="0cm" loext:contextual-spacing="false" fo:line-height="125%" fo:text-align="justify" style:justify-single-word="false" fo:text-indent="0cm" style:auto-text-indent="false" style:page-number="auto"/>
    </style:style>
    <style:style style:name="P9" style:family="paragraph" style:parent-style-name="Nagłówek_20_lub_20_stopka"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10" style:family="paragraph" style:parent-style-name="Tekst_20_treści_20__28_2_29_" style:master-page-name="">
      <style:paragraph-properties fo:margin-left="0cm" fo:margin-right="0cm" fo:margin-top="0cm" fo:margin-bottom="0.318cm" loext:contextual-spacing="false" fo:line-height="111%" fo:text-align="start" style:justify-single-word="false" fo:text-indent="0cm" style:auto-text-indent="false" style:page-number="auto"/>
    </style:style>
    <style:style style:name="P11" style:family="paragraph" style:parent-style-name="Tekst_20_treści_20__28_2_29_" style:master-page-name="">
      <style:paragraph-properties fo:margin-left="0cm" fo:margin-right="0cm" fo:margin-top="0cm" fo:margin-bottom="0.67cm" loext:contextual-spacing="false" fo:line-height="111%" fo:text-align="start" style:justify-single-word="false" fo:text-indent="0cm" style:auto-text-indent="false" style:page-number="auto"/>
    </style:style>
    <style:style style:name="P12" style:family="paragraph" style:parent-style-name="Tekst_20_treści_20__28_3_29_" style:master-page-name="">
      <style:paragraph-properties fo:margin-left="3.14cm" fo:margin-right="0cm" fo:margin-top="0cm" fo:margin-bottom="0cm" loext:contextual-spacing="false" fo:line-height="100%" fo:text-align="start" style:justify-single-word="false" fo:text-indent="0cm" style:auto-text-indent="false" style:page-number="auto"/>
    </style:style>
    <style:style style:name="P13" style:family="paragraph" style:parent-style-name="Tekst_20_treści_20__28_2_29_" style:master-page-name="">
      <style:paragraph-properties fo:margin-left="0cm" fo:margin-right="0cm" fo:margin-top="0cm" fo:margin-bottom="0cm" loext:contextual-spacing="false" fo:line-height="118%" fo:text-align="justify" style:justify-single-word="false" fo:text-indent="0.529cm" style:auto-text-indent="false" style:page-number="auto"/>
    </style:style>
    <style:style style:name="P14" style:family="paragraph" style:parent-style-name="Tekst_20_treści" style:master-page-name="">
      <style:paragraph-properties fo:margin-left="0cm" fo:margin-right="0cm" fo:margin-top="0cm" fo:margin-bottom="0cm" loext:contextual-spacing="false" fo:line-height="150%" fo:text-align="justify" style:justify-single-word="false" fo:text-indent="0.529cm" style:auto-text-indent="false" style:page-number="auto"/>
    </style:style>
    <style:style style:name="P15" style:family="paragraph" style:parent-style-name="Tekst_20_treści" style:master-page-name="">
      <style:paragraph-properties fo:margin-left="0cm" fo:margin-right="0cm" fo:margin-top="0cm" fo:margin-bottom="0cm" loext:contextual-spacing="false" fo:line-height="146%" fo:text-align="justify" style:justify-single-word="false" fo:text-indent="0.529cm" style:auto-text-indent="false" style:page-number="auto"/>
    </style:style>
    <style:style style:name="P16" style:family="paragraph" style:parent-style-name="Tekst_20_treści" style:master-page-name="">
      <style:paragraph-properties fo:margin-left="0cm" fo:margin-right="0cm" fo:margin-top="0cm" fo:margin-bottom="0cm" loext:contextual-spacing="false" fo:line-height="147%" fo:text-align="justify" style:justify-single-word="false" fo:text-indent="0.529cm" style:auto-text-indent="false" style:page-number="auto"/>
    </style:style>
    <style:style style:name="P17" style:family="paragraph" style:parent-style-name="Tekst_20_treści" style:master-page-name="">
      <style:paragraph-properties fo:margin-left="0cm" fo:margin-right="0cm" fo:margin-top="0cm" fo:margin-bottom="0cm" loext:contextual-spacing="false" fo:text-align="justify" style:justify-single-word="false" fo:text-indent="0.529cm" style:auto-text-indent="false" style:page-number="auto"/>
    </style:style>
    <style:style style:name="P18" style:family="paragraph" style:parent-style-name="Tekst_20_treści" style:master-page-name="">
      <style:paragraph-properties fo:margin-left="0cm" fo:margin-right="0cm" fo:margin-top="0cm" fo:margin-bottom="0.282cm" loext:contextual-spacing="false" fo:line-height="146%" fo:text-align="justify" style:justify-single-word="false" fo:text-indent="0.529cm" style:auto-text-indent="false" style:page-number="auto"/>
    </style:style>
    <style:style style:name="P19" style:family="paragraph" style:parent-style-name="Tekst_20_treści" style:master-page-name="">
      <style:paragraph-properties fo:margin-left="0cm" fo:margin-right="0cm" fo:margin-top="0cm" fo:margin-bottom="0.282cm" loext:contextual-spacing="false" fo:text-align="justify" style:justify-single-word="false" fo:text-indent="0.529cm" style:auto-text-indent="false" style:page-number="auto"/>
    </style:style>
    <style:style style:name="P20" style:family="paragraph" style:parent-style-name="Tekst_20_treści" style:master-page-name="">
      <style:paragraph-properties fo:margin-left="0cm" fo:margin-right="0cm" fo:margin-top="0cm" fo:margin-bottom="0.247cm" loext:contextual-spacing="false" fo:text-align="justify" style:justify-single-word="false" fo:text-indent="0.529cm" style:auto-text-indent="false" style:page-number="auto"/>
    </style:style>
    <style:style style:name="P21" style:family="paragraph" style:parent-style-name="Tekst_20_treści_20__28_2_29_" style:master-page-name="">
      <style:paragraph-properties fo:margin-left="0.529cm" fo:margin-right="0cm" fo:margin-top="0cm" fo:margin-bottom="0cm" loext:contextual-spacing="false" fo:line-height="110%" fo:text-align="justify" style:justify-single-word="false" fo:text-indent="0cm" style:auto-text-indent="false" style:page-number="auto"/>
    </style:style>
    <style:style style:name="P22" style:family="paragraph" style:parent-style-name="Tekst_20_treści_20__28_2_29_" style:master-page-name="">
      <style:paragraph-properties fo:margin-left="0cm" fo:margin-right="0cm" fo:margin-top="0cm" fo:margin-bottom="0cm" loext:contextual-spacing="false" fo:text-align="justify" style:justify-single-word="false" fo:text-indent="0.564cm" style:auto-text-indent="false" style:page-number="auto"/>
    </style:style>
    <style:style style:name="P23" style:family="paragraph" style:parent-style-name="Tekst_20_treści" style:master-page-name="">
      <style:paragraph-properties fo:margin-left="0cm" fo:margin-right="0cm" fo:margin-top="0cm" fo:margin-bottom="0cm" loext:contextual-spacing="false" fo:line-height="146%" fo:text-align="justify" style:justify-single-word="false" fo:text-indent="0.564cm" style:auto-text-indent="false" style:page-number="auto"/>
    </style:style>
    <style:style style:name="P24" style:family="paragraph" style:parent-style-name="Tekst_20_treści" style:master-page-name="">
      <style:paragraph-properties fo:margin-left="0cm" fo:margin-right="0cm" fo:margin-top="0cm" fo:margin-bottom="0cm" loext:contextual-spacing="false" fo:line-height="147%" fo:text-align="justify" style:justify-single-word="false" fo:text-indent="0.564cm" style:auto-text-indent="false" style:page-number="auto"/>
    </style:style>
    <style:style style:name="P25" style:family="paragraph" style:parent-style-name="Tekst_20_treści" style:master-page-name="">
      <style:paragraph-properties fo:margin-left="0cm" fo:margin-right="0cm" fo:margin-top="0cm" fo:margin-bottom="0cm" loext:contextual-spacing="false" fo:text-align="justify" style:justify-single-word="false" fo:text-indent="0.564cm" style:auto-text-indent="false" style:page-number="auto"/>
    </style:style>
    <style:style style:name="P26" style:family="paragraph" style:parent-style-name="Tekst_20_treści" style:master-page-name="">
      <style:paragraph-properties fo:margin-left="0cm" fo:margin-right="0cm" fo:margin-top="0cm" fo:margin-bottom="0.247cm" loext:contextual-spacing="false" fo:line-height="146%" fo:text-align="justify" style:justify-single-word="false" fo:text-indent="0.564cm" style:auto-text-indent="false" style:page-number="auto"/>
    </style:style>
    <style:style style:name="P27" style:family="paragraph" style:parent-style-name="Tekst_20_treści" style:master-page-name="">
      <style:paragraph-properties fo:margin-left="0cm" fo:margin-right="0cm" fo:margin-top="0cm" fo:margin-bottom="0.282cm" loext:contextual-spacing="false" fo:line-height="146%" fo:text-align="justify" style:justify-single-word="false" fo:text-indent="0.564cm" style:auto-text-indent="false" style:page-number="auto"/>
    </style:style>
    <style:style style:name="P28" style:family="paragraph" style:parent-style-name="Tekst_20_treści" style:master-page-name="">
      <style:paragraph-properties fo:margin-left="0.423cm" fo:margin-right="0cm" fo:margin-top="0cm" fo:margin-bottom="0cm" loext:contextual-spacing="false" fo:line-height="125%" fo:text-align="justify" style:justify-single-word="false" fo:text-indent="0cm" style:auto-text-indent="false" style:page-number="auto"/>
    </style:style>
    <style:style style:name="P29" style:family="paragraph" style:parent-style-name="Tekst_20_treści" style:master-page-name="">
      <style:paragraph-properties fo:margin-left="0cm" fo:margin-right="0cm" fo:margin-top="0cm" fo:margin-bottom="0cm" loext:contextual-spacing="false" fo:line-height="124%" fo:text-align="justify" style:justify-single-word="false" fo:text-indent="0.388cm" style:auto-text-indent="false" style:page-number="auto"/>
    </style:style>
    <style:style style:name="P30" style:family="paragraph" style:parent-style-name="Tekst_20_treści" style:master-page-name="">
      <style:paragraph-properties fo:margin-left="0cm" fo:margin-right="0cm" fo:margin-top="0cm" fo:margin-bottom="0cm" loext:contextual-spacing="false" fo:line-height="124%" fo:text-align="justify" style:justify-single-word="false" fo:text-indent="0.423cm" style:auto-text-indent="false" style:page-number="auto"/>
    </style:style>
    <style:style style:name="P31" style:family="paragraph" style:parent-style-name="Tekst_20_treści" style:master-page-name="">
      <style:paragraph-properties fo:margin-left="0cm" fo:margin-right="0cm" fo:margin-top="0cm" fo:margin-bottom="0cm" loext:contextual-spacing="false" fo:line-height="124%" fo:text-align="start" style:justify-single-word="false" fo:text-indent="0.423cm" style:auto-text-indent="false" style:page-number="auto"/>
    </style:style>
    <style:style style:name="P32" style:family="paragraph" style:parent-style-name="Standard" style:master-page-name="PageStyle0">
      <style:paragraph-properties fo:line-height="0.002cm" style:page-number="auto"/>
    </style:style>
    <style:style style:name="P33" style:family="paragraph" style:parent-style-name="Standard" style:master-page-name="PageStyle1">
      <style:paragraph-properties fo:line-height="0.002cm" style:page-number="auto"/>
    </style:style>
    <style:style style:name="P34" style:family="paragraph" style:parent-style-name="Standard" style:master-page-name="PageStyle2">
      <style:paragraph-properties fo:line-height="0.002cm" style:page-number="auto"/>
    </style:style>
    <style:style style:name="P35" style:family="paragraph" style:parent-style-name="Standard" style:master-page-name="PageStyle3">
      <style:paragraph-properties fo:line-height="0.002cm" style:page-number="auto"/>
    </style:style>
    <style:style style:name="P36" style:family="paragraph" style:parent-style-name="Standard" style:master-page-name="PageStyle4">
      <style:paragraph-properties fo:line-height="0.002cm" style:page-number="auto"/>
    </style:style>
    <style:style style:name="P37" style:family="paragraph" style:parent-style-name="Nagłówek_20__23_1" style:master-page-name="">
      <style:paragraph-properties fo:margin-left="0cm" fo:margin-right="0cm" fo:margin-top="0cm" fo:margin-bottom="0cm" loext:contextual-spacing="false" fo:line-height="112%" fo:text-align="justify" style:justify-single-word="false" fo:text-indent="0.564cm" style:auto-text-indent="false" style:page-number="auto"/>
    </style:style>
    <style:style style:name="P38" style:family="paragraph" style:parent-style-name="Nagłówek_20__23_1" style:master-page-name="">
      <style:paragraph-properties fo:margin-left="0.529cm" fo:margin-right="0cm" fo:margin-top="0cm" fo:margin-bottom="0cm" loext:contextual-spacing="false" fo:line-height="110%" fo:text-align="justify" style:justify-single-word="false" fo:text-indent="0.035cm" style:auto-text-indent="false" style:page-number="auto"/>
    </style:style>
    <style:style style:name="P39" style:family="paragraph" style:parent-style-name="Nagłówek_20__23_1" style:master-page-name="">
      <style:paragraph-properties fo:margin-left="0cm" fo:margin-right="0cm" fo:margin-top="0cm" fo:margin-bottom="0cm" loext:contextual-spacing="false" fo:line-height="112%" fo:text-align="justify" style:justify-single-word="false" fo:text-indent="0.529cm" style:auto-text-indent="false" style:page-number="auto"/>
    </style:style>
    <style:style style:name="P40" style:family="paragraph" style:parent-style-name="Nagłówek_20__23_1" style:master-page-name="">
      <style:paragraph-properties fo:margin-left="0cm" fo:margin-right="0cm" fo:margin-top="0cm" fo:margin-bottom="0cm" loext:contextual-spacing="false" fo:line-height="107%" fo:text-align="justify" style:justify-single-word="false" fo:text-indent="0.529cm" style:auto-text-indent="false" style:page-number="auto"/>
    </style:style>
    <style:style style:name="P41" style:family="paragraph" style:parent-style-name="Nagłówek_20__23_1" style:master-page-name="">
      <style:paragraph-properties fo:margin-left="0cm" fo:margin-right="0cm" fo:margin-top="0cm" fo:margin-bottom="0cm" loext:contextual-spacing="false" fo:text-align="justify" style:justify-single-word="false" fo:text-indent="0.529cm" style:auto-text-indent="false" style:page-number="auto"/>
    </style:style>
    <style:style style:name="P42" style:family="paragraph" style:parent-style-name="Nagłówek_20__23_1" style:master-page-name="">
      <style:paragraph-properties fo:margin-left="0.529cm" fo:margin-right="0cm" fo:margin-top="0cm" fo:margin-bottom="0cm" loext:contextual-spacing="false" fo:line-height="112%" fo:text-align="justify" style:justify-single-word="false" fo:text-indent="0cm" style:auto-text-indent="false" style:page-number="auto"/>
    </style:style>
    <style:style style:name="P43" style:family="paragraph" style:parent-style-name="Tekst_20_treści" style:list-style-name="L1" style:master-page-name="">
      <style:paragraph-properties fo:margin-left="0.423cm" fo:margin-right="0cm" fo:margin-top="0cm" fo:margin-bottom="0cm" loext:contextual-spacing="false" fo:line-height="125%" fo:text-align="justify" style:justify-single-word="false" fo:text-indent="-0.423cm" style:auto-text-indent="false" style:page-number="auto">
        <style:tab-stops>
          <style:tab-stop style:position="-0.016cm"/>
        </style:tab-stops>
      </style:paragraph-properties>
    </style:style>
    <style:style style:name="P44" style:family="paragraph" style:parent-style-name="Tekst_20_treści" style:list-style-name="L1" style:master-page-name="">
      <style:paragraph-properties fo:margin-left="0.423cm" fo:margin-right="0cm" fo:margin-top="0cm" fo:margin-bottom="0cm" loext:contextual-spacing="false" fo:line-height="125%" fo:text-align="justify" style:justify-single-word="false" fo:text-indent="-0.423cm" style:auto-text-indent="false" style:page-number="auto">
        <style:tab-stops>
          <style:tab-stop style:position="-0.007cm"/>
        </style:tab-stops>
      </style:paragraph-properties>
    </style:style>
    <style:style style:name="P45" style:family="paragraph" style:parent-style-name="Tekst_20_treści" style:list-style-name="L1" style:master-page-name="">
      <style:paragraph-properties fo:margin-left="0.423cm" fo:margin-right="0cm" fo:margin-top="0cm" fo:margin-bottom="0cm" loext:contextual-spacing="false" fo:line-height="125%" fo:text-align="justify" style:justify-single-word="false" fo:text-indent="-0.423cm" style:auto-text-indent="false" style:page-number="auto">
        <style:tab-stops>
          <style:tab-stop style:position="0.011cm"/>
        </style:tab-stops>
      </style:paragraph-properties>
    </style:style>
    <style:style style:name="P46" style:family="paragraph" style:parent-style-name="Tekst_20_treści" style:list-style-name="L1" style:master-page-name="">
      <style:paragraph-properties fo:margin-left="0.423cm" fo:margin-right="0cm" fo:margin-top="0cm" fo:margin-bottom="0cm" loext:contextual-spacing="false" fo:line-height="125%" fo:text-align="justify" style:justify-single-word="false" fo:text-indent="-0.423cm" style:auto-text-indent="false" style:page-number="auto">
        <style:tab-stops>
          <style:tab-stop style:position="0.12cm"/>
        </style:tab-stops>
      </style:paragraph-properties>
    </style:style>
    <style:style style:name="P47" style:family="paragraph" style:parent-style-name="Tekst_20_treści" style:list-style-name="L1" style:master-page-name="">
      <style:paragraph-properties fo:margin-left="0.423cm" fo:margin-right="0cm" fo:margin-top="0cm" fo:margin-bottom="0cm" loext:contextual-spacing="false" fo:line-height="125%" fo:text-align="justify" style:justify-single-word="false" fo:text-indent="-0.423cm" style:auto-text-indent="false" style:page-number="auto">
        <style:tab-stops>
          <style:tab-stop style:position="0.129cm"/>
        </style:tab-stops>
      </style:paragraph-properties>
    </style:style>
    <style:style style:name="P48" style:family="paragraph" style:parent-style-name="Tekst_20_treści" style:list-style-name="L1" style:master-page-name="">
      <style:paragraph-properties fo:margin-left="0.423cm" fo:margin-right="0cm" fo:margin-top="0cm" fo:margin-bottom="0cm" loext:contextual-spacing="false" fo:line-height="125%" fo:text-align="justify" style:justify-single-word="false" fo:text-indent="-0.423cm" style:auto-text-indent="false" style:page-number="auto">
        <style:tab-stops>
          <style:tab-stop style:position="0.138cm"/>
        </style:tab-stops>
      </style:paragraph-properties>
    </style:style>
    <style:style style:name="P49" style:family="paragraph" style:parent-style-name="Tekst_20_treści" style:list-style-name="L1" style:master-page-name="">
      <style:paragraph-properties fo:margin-left="0.423cm" fo:margin-right="0cm" fo:margin-top="0cm" fo:margin-bottom="0cm" loext:contextual-spacing="false" fo:line-height="124%" fo:text-align="justify" style:justify-single-word="false" fo:text-indent="-0.423cm" style:auto-text-indent="false" style:page-number="auto">
        <style:tab-stops>
          <style:tab-stop style:position="0.111cm"/>
        </style:tab-stops>
      </style:paragraph-properties>
    </style:style>
    <style:style style:name="P50" style:family="paragraph" style:parent-style-name="Tekst_20_treści" style:list-style-name="L1" style:master-page-name="">
      <style:paragraph-properties fo:margin-left="0.423cm" fo:margin-right="0cm" fo:margin-top="0cm" fo:margin-bottom="0cm" loext:contextual-spacing="false" fo:line-height="124%" fo:text-align="justify" style:justify-single-word="false" fo:text-indent="-0.423cm" style:auto-text-indent="false" style:page-number="auto">
        <style:tab-stops>
          <style:tab-stop style:position="0.129cm"/>
        </style:tab-stops>
      </style:paragraph-properties>
    </style:style>
    <style:style style:name="P51" style:family="paragraph" style:parent-style-name="Tekst_20_treści" style:list-style-name="L1" style:master-page-name="">
      <style:paragraph-properties fo:margin-left="0.388cm" fo:margin-right="0cm" fo:margin-top="0cm" fo:margin-bottom="0cm" loext:contextual-spacing="false" fo:line-height="124%" fo:text-align="justify" style:justify-single-word="false" fo:text-indent="-0.388cm" style:auto-text-indent="false" style:page-number="auto">
        <style:tab-stops>
          <style:tab-stop style:position="0.122cm"/>
        </style:tab-stops>
      </style:paragraph-properties>
    </style:style>
    <style:style style:name="P52" style:family="paragraph" style:parent-style-name="Tekst_20_treści" style:list-style-name="L1" style:master-page-name="">
      <style:paragraph-properties fo:margin-left="0.388cm" fo:margin-right="0cm" fo:margin-top="0cm" fo:margin-bottom="0cm" loext:contextual-spacing="false" fo:line-height="124%" fo:text-align="justify" style:justify-single-word="false" fo:text-indent="-0.388cm" style:auto-text-indent="false" style:page-number="auto">
        <style:tab-stops>
          <style:tab-stop style:position="0.131cm"/>
        </style:tab-stops>
      </style:paragraph-properties>
    </style:style>
    <style:style style:name="P53" style:family="paragraph" style:parent-style-name="Tekst_20_treści" style:list-style-name="L1" style:master-page-name="">
      <style:paragraph-properties fo:margin-left="0.388cm" fo:margin-right="0cm" fo:margin-top="0cm" fo:margin-bottom="0cm" loext:contextual-spacing="false" fo:line-height="124%" fo:text-align="justify" style:justify-single-word="false" fo:text-indent="-0.388cm" style:auto-text-indent="false" style:page-number="auto">
        <style:tab-stops>
          <style:tab-stop style:position="0.138cm"/>
        </style:tab-stops>
      </style:paragraph-properties>
    </style:style>
    <style:style style:name="P54" style:family="paragraph" style:parent-style-name="Tekst_20_treści" style:list-style-name="L1" style:master-page-name="">
      <style:paragraph-properties fo:margin-left="0cm" fo:margin-right="0cm" fo:margin-top="0cm" fo:margin-bottom="0cm" loext:contextual-spacing="false" fo:line-height="124%" fo:text-align="justify" style:justify-single-word="false" fo:text-indent="0cm" style:auto-text-indent="false" style:page-number="auto">
        <style:tab-stops>
          <style:tab-stop style:position="0.552cm"/>
        </style:tab-stops>
      </style:paragraph-properties>
    </style:style>
    <style:style style:name="T1" style:family="text">
      <style:text-properties fo:color="#000000" fo:language="en" fo:country="US" style:language-asian="en" style:country-asian="US" style:language-complex="en" style:country-complex="US"/>
    </style:style>
    <style:style style:name="T2" style:family="text">
      <style:text-properties fo:color="#000000" style:text-position="25% 58%"/>
    </style:style>
    <style:style style:name="T3" style:family="text">
      <style:text-properties fo:color="#000000" style:text-position="25% 58%" fo:language="en" fo:country="US" style:language-asian="en" style:country-asian="US" style:language-complex="en" style:country-complex="US"/>
    </style:style>
    <style:style style:name="T4" style:family="text">
      <style:text-properties fo:color="#000000" style:text-position="25% 58%" fo:language="es" fo:country="ES" style:language-asian="es" style:country-asian="ES" style:language-complex="es" style:country-complex="ES"/>
    </style:style>
    <style:style style:name="T5" style:family="text">
      <style:text-properties fo:color="#000000" fo:language="es" fo:country="ES" style:language-asian="es" style:country-asian="ES" style:language-complex="es" style:country-complex="ES"/>
    </style:style>
    <style:style style:name="T6" style:family="text">
      <style:text-properties fo:color="#000000" fo:language="fr" fo:country="FR" style:language-asian="fr" style:country-asian="FR" style:language-complex="fr" style:country-complex="FR"/>
    </style:style>
    <style:style style:name="T7" style:family="text">
      <style:text-properties fo:color="#000000" fo:language="de" fo:country="DE" style:language-asian="de" style:country-asian="DE" style:language-complex="de" style:country-complex="DE"/>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flow-with-text="false"/>
    </style:style>
    <style:style style:name="Sect1" style:family="section">
      <style:section-properties fo:margin-left="0.635cm" fo:margin-right="0.635cm" style:editable="false">
        <style:columns fo:column-count="1" fo:column-gap="0cm"/>
      </style:section-properties>
    </style:style>
    <text:list-style style:name="L1">
      <text:list-level-style-number text:level="1" text:style-name="CharStyle14"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0">
        <text:p text:style-name="P32"/>
        <text:p text:style-name="P2"><draw:frame draw:style-name="fr1" draw:name="Ramka1" text:anchor-type="paragraph" svg:x="0.855cm" svg:y="2.304cm" svg:width="2.972cm" svg:height="1.431cm" draw:z-index="0"><draw:text-box><text:p text:style-name="P3"><text:span text:style-name="CharStyle7">Piotr </text:span><text:span text:style-name="CharStyle7"><text:span text:style-name="T1">J. </text:span></text:span><text:span text:style-name="CharStyle7">STRYJEWSKI</text:span><text:span text:style-name="CharStyle7"><text:span text:style-name="T2">1</text:span></text:span></text:p><text:p text:style-name="P3"><text:span text:style-name="CharStyle7">Bohdan </text:span><text:span text:style-name="CharStyle7"><text:span text:style-name="T1">NESSLER</text:span></text:span><text:span text:style-name="CharStyle7"><text:span text:style-name="T3">2 </text:span></text:span><text:span text:style-name="CharStyle7">Katarzyna </text:span><text:span text:style-name="CharStyle7"><text:span text:style-name="T5">CUBERA</text:span></text:span><text:span text:style-name="CharStyle7"><text:span text:style-name="T4">3</text:span></text:span></text:p><text:p text:style-name="P3"><text:span text:style-name="CharStyle7">Jadwiga </text:span><text:span text:style-name="CharStyle7"><text:span text:style-name="T1">NESSLER</text:span></text:span><text:span text:style-name="CharStyle7"><text:span text:style-name="T3">2</text:span></text:span></text:p></draw:text-box></draw:frame><draw:frame draw:style-name="fr1" draw:name="1" text:anchor-type="paragraph" svg:x="3.828cm" svg:y="2.286cm" svg:width="15.037cm" svg:height="2.6cm" draw:z-index="1"><draw:text-box><text:p text:style-name="P12"><text:span text:style-name="CharStyle9">Peptydy natriuretyczne. Historia odkrycia, budowa chemiczna, mechanizm działania oraz metabolizm. Podstawy zastosowania diagnostycznego i leczniczego</text:span></text:p></draw:text-box></draw:frame><draw:frame draw:style-name="fr1" draw:name="2" text:anchor-type="paragraph" svg:x="0.796cm" svg:y="7.687cm" svg:width="5.757cm" svg:height="10.227cm" draw:z-index="2"><draw:text-box><text:p text:style-name="P3"><text:span text:style-name="CharStyle7">’Oddział Kardiologii i Elektroterapii. Szpital Specjalistyczny im. Edwarda Szczeklika W Tarnowie</text:span></text:p><text:p text:style-name="P3"><text:span text:style-name="CharStyle7">Ordynator: </text:span></text:p><text:p text:style-name="P10"><text:span text:style-name="CharStyle7">Lek. med. </text:span><text:span text:style-name="CharStyle10">Ewa Krupa</text:span></text:p><text:p text:style-name="P3"><text:span text:style-name="CharStyle7"><text:span text:style-name="T2">2</text:span></text:span><text:span text:style-name="CharStyle7">Klinika Choroby Wieńcowej Instytutu Kardiologii Collegium Medicum Uniwersytetu Jagiellońskiego. </text:span></text:p><text:p text:style-name="P3"><text:span text:style-name="CharStyle7">Krakowski Szpital Specjalistyczny im Jana Pawła II w Krakowie</text:span></text:p><text:p text:style-name="P3"><text:span text:style-name="CharStyle7">Kierownik: </text:span></text:p><text:p text:style-name="P10"><text:span text:style-name="CharStyle7">Prof, dr hab. n. med. </text:span><text:span text:style-name="CharStyle10">Jadwiga Nessler</text:span></text:p><text:p text:style-name="P3"><text:span text:style-name="CharStyle7"><text:span text:style-name="T2">3</text:span></text:span><text:span text:style-name="CharStyle7">Poradnia Protetyki Stomatologicznej. </text:span></text:p><text:p text:style-name="P3"><text:span text:style-name="CharStyle7">Uniwersytecka Klinika Stomatologiczna</text:span></text:p><text:p text:style-name="P3"><text:span text:style-name="CharStyle7">w Krakowie</text:span></text:p><text:p text:style-name="P3"><text:span text:style-name="CharStyle7">Kierownik Poradni: </text:span></text:p><text:p text:style-name="P11"><text:span text:style-name="CharStyle7">Dr hab. n. med. Grażyna </text:span><text:span text:style-name="CharStyle10">Wiśniewska</text:span></text:p><text:p text:style-name="P3"><text:span text:style-name="CharStyle11">Dodatkowe słowa kluczowe: </text:span></text:p><text:p text:style-name="P3"><text:span text:style-name="CharStyle7">peptydy natriuretyczne</text:span></text:p><text:p text:style-name="P3"><text:span text:style-name="CharStyle7">BNP</text:span></text:p><text:p text:style-name="P10"><text:span text:style-name="CharStyle7">NT-proBNP</text:span></text:p><text:p text:style-name="P3"><text:span text:style-name="CharStyle11">Additional key words: </text:span></text:p><text:p text:style-name="P3"><text:span text:style-name="CharStyle7">natriuretic peptide</text:span></text:p><text:p text:style-name="P3"><text:span text:style-name="CharStyle7">BNP</text:span></text:p><text:p text:style-name="P3"><text:span text:style-name="CharStyle7">NT-proBNP</text:span></text:p></draw:text-box></draw:frame><draw:frame draw:style-name="fr1" draw:name="3" text:anchor-type="paragraph" svg:x="0.796cm" svg:y="24.486cm" svg:width="5.757cm" svg:height="2.125cm" draw:z-index="3"><draw:text-box><text:p text:style-name="P5"><text:span text:style-name="CharStyle7">Adres do korespondencji: </text:span></text:p><text:p text:style-name="P4"><text:span text:style-name="CharStyle7">Piotr J. Stryjewski</text:span></text:p><text:p text:style-name="P4"><text:span text:style-name="CharStyle7">Ul. Felińskiego 22/47 31-236 Kraków</text:span></text:p><text:p text:style-name="P4"><text:span text:style-name="CharStyle7">Tel.: +48 509 598 959 e-mail: </text:span><text:a xlink:type="simple" xlink:href="mailto:pstryjewski@o2.pl" text:style-name="Internet_20_link" text:visited-style-name="Visited_20_Internet_20_Link"><text:span text:style-name="CharStyle7"><text:span text:style-name="T1">pstryjewski@o2. pl</text:span></text:span></text:a></text:p></draw:text-box></draw:frame><draw:frame draw:style-name="fr1" draw:name="4" text:anchor-type="paragraph" svg:x="6.918cm" svg:y="7.713cm" svg:width="5.791cm" svg:height="19.355cm" draw:z-index="4"><draw:text-box><text:p text:style-name="P13"><text:span text:style-name="CharStyle6">Peptydy natriuretyczne (NP) to gru­pa białek syntetyzowanych i wydziela­nych przez serca ssaków. Wszystkie NP są syntetyzowane z prohormo- nów, posiadają 17-aminokwasową pierścieniową strukturę, zawierającą dwie reszty cysteinowe, połączone wewnętrznym wiązaniem dwusiarcz- kowym. Charakteryzują się szerokim zakresem działania, głównie poprzez ich receptory błonowe. Działają mo­czopędnie, natriuretycznie orazzwiot- czająco na mięśnie gładkie naczyń krwionośnych, w wyniku czego biorą udział w regulacji gospodarki wodnej i elektrolitowej oraz ciśnienia krwi. Wpływają również na układ hormo­nalny oraz nerwowy. Efekt neurohor­monalnej regulacji krążenia polega głównie na antagonizmie z układem renina - angiotensyna - aldosteron. Przedstawicielami NP są: przedsionko­wy peptyd natriuretyczny (ANP, </text:span><text:span text:style-name="CharStyle12">atrial natriuretic peptide),</text:span><text:span text:style-name="CharStyle6"> mózgowy peptyd natriuretyczny (BNP, </text:span><text:span text:style-name="CharStyle12">brain natriuretic peptide),</text:span><text:span text:style-name="CharStyle6"> peptyd natriuretyczny typu C (CNP, </text:span><text:span text:style-name="CharStyle12">C-type natriuretic peptide) </text:span><text:span text:style-name="CharStyle6">urodylatyna oraz DNP </text:span><text:span text:style-name="CharStyle12">(dendroaspis natriuretic peptide),</text:span><text:span text:style-name="CharStyle6"> nie występujący w organiźmie ludzkim. Według wytycz­nych Europejskiego Towarzystwa Kar­diologicznego oznaczenie NT-proBNP znalazło zastosowanie w diagnostyce ostrej oraz przewlekłej niewydolno­ści krążenia, w stratyfikacji ryzyka w ostrych zespołach wieńcowych oraz w zatorowości płucnej. Ponadto istnieją prace, których autorzy udowodnili przydatność oznaczenia NT-proBNP w wadach zastawkowych, migotaniu przedsionków oraz omdleniach. Re- kombinowany ludzki ANP - Carperityd oraz BNP - Nesirytyd, znalazły zasto­sowanie w leczeniu wspomagającym duszności w ostrej niewydolności krążenia. </text:span></text:p><text:p text:style-name="P21"><text:span text:style-name="CharStyle6">Historia odkrycia peptydów natriure tycznych</text:span></text:p><text:p text:style-name="P14"><text:span text:style-name="CharStyle14">Historia odkrycia peptydów natriuretycz­ny ch (NP, </text:span><text:span text:style-name="CharStyle15">natriuretic peptide)</text:span><text:span text:style-name="CharStyle14"> sięga roku</text:span></text:p></draw:text-box></draw:frame><draw:frame draw:style-name="fr1" draw:name="5" text:anchor-type="paragraph" svg:x="13.063cm" svg:y="7.729cm" svg:width="5.8cm" svg:height="15.249cm" draw:z-index="5"><draw:text-box><text:p text:style-name="P22"><text:span text:style-name="CharStyle6"><text:span text:style-name="T1">Natriuretic peptides (NP) are the group of proteins synthesized and secreted by the mammalian heart. All the NP are synthesized from prohor­mones and have 17-amino acid cyclic structures containing two cysteine residues linked by internal disulphide bond. They are characterized by a wide range of actions, mainly through their membrane receptors. The NP regula­te the water and electrolyte balance, blood pressure through their diuretic, natriuretic, and relaxating the vascular smooth muscles effects. They also affect the endocrine system and the nervous system. The neurohormonal regulation of blood circulation results are mainly based on antagonism with renin - angiotensin - aldosterone sys­tem. The NP representatives are: atrial natriuretic peptide (ANP), brain natriu­retic peptide (BNP), C-type natriuretic peptide (CNP), urodilatine and (DNP) Dendroaspis natriuretic peptide, not found in the human body. According to the guidelines of the European Society of Cardiology determination of NT-proBNP level have found a use in the diagnosis of acute and chronic heart failure, risk stratification in acute coronary syndromes and pulmonary embolism. There are reports found in the literature, that demonstrate the usefulness of NT-proBNP determina­tion in valvular, atrial fibrillation, and syncopes. Recombinant human ANP - Carperitid and BNP - Nesiritid, have already found a use in the adjunctive therapy of dyspnea in acute heart failure. </text:span></text:span></text:p></draw:text-box></draw:frame><draw:frame draw:style-name="fr1" draw:name="6" text:anchor-type="paragraph" svg:x="13.063cm" svg:y="25.476cm" svg:width="5.8cm" svg:height="1.524cm" draw:z-index="6"><draw:text-box><text:p text:style-name="P6"><text:span text:style-name="CharStyle14">1956 roku, kiedy to Kisch w trakcie badań przy użyciu mikroskopu elektronowego opisał ziarnistości występujące w komór­kach mięśnia przedsionków serca podobne</text:span></text:p></draw:text-box></draw:frame><draw:frame draw:style-name="fr1" draw:name="7" text:anchor-type="paragraph" svg:x="0.804cm" svg:y="27.668cm" draw:z-index="7"><draw:text-box fo:min-height="0.399cm" fo:min-width="3.844cm"><text:p text:style-name="P9"><text:span text:style-name="CharStyle17">Przegląd Lekarski 2013 /70/7</text:span></text:p></draw:text-box></draw:frame><draw:frame draw:style-name="fr1" draw:name="8" text:anchor-type="paragraph" svg:x="18.297cm" svg:y="27.601cm" draw:z-index="8"><draw:text-box fo:min-height="0.372cm" fo:min-width="0.508cm"><text:p text:style-name="P9"><text:span text:style-name="CharStyle17">463</text:span></text:p></draw:text-box></draw:frame></text:p>
      </text:section>
      <text:section text:style-name="Sect1" text:name="Section1">
        <text:p text:style-name="P33"/>
        <text:p text:style-name="P2"><draw:frame draw:style-name="fr1" draw:name="9" text:anchor-type="paragraph" svg:x="0.748cm" svg:y="0.429cm" svg:width="5.842cm" svg:height="26.721cm" draw:z-index="9"><draw:text-box><text:p text:style-name="P7"><text:span text:style-name="CharStyle14">do tych występujących w gruczołach do- krewnych [26]. W 1964 Jamieson i Palade wykazali, że część miocytów przedsionków serca zawiera sferyczne, matowe granulki i zasugerowali, że są to ziarnistości wydziel- nicze [24]. Jednak dopiero w 1981 de Bold i współpracownicy stwierdzili, że wyciąg z mięśni przedsionków wywołuje znaczną diurezę i wzrost wydalania soli u szczurów. Intensywne badania doprowadziły do wyizo­lowania z tego wyciągu czynnej substancji, którą nazwano przedsionkowym peptydem natriuretycznym (ANP, </text:span><text:span text:style-name="CharStyle15">atrial natriuretic peptide)</text:span><text:span text:style-name="CharStyle14"> [9].</text:span></text:p><text:p text:style-name="P23"><text:span text:style-name="CharStyle14">Drugi z rodziny NP - mózgowy peptyd natriuretyczny (BNP, </text:span><text:span text:style-name="CharStyle15">brain natriuretic pepti­de) -</text:span><text:span text:style-name="CharStyle14"> został pierwotnie znaleziony w tkance mózgowej przez Sudoha w 1988 roku [62]. Późniejsze badania prowadzone przez Mukoyama wykazały, że najwyższe stęże­nie peptydu występuje w kardiomiocytach komór i przedsionków serca [37].</text:span></text:p><text:p text:style-name="P23"><text:span text:style-name="CharStyle14">Trzeci związek z rodziny NP to pep­tyd natriuretyczny typu C (CNP, </text:span><text:span text:style-name="CharStyle15">C-type natriuretic peptide)</text:span><text:span text:style-name="CharStyle14"> odkryty został również przez Sudoha w 1990 roku, w ekstraktach mózgu świń [63]. Wykazano jego działanie parakrynne i autokrynne, a także regulujące napięcie naczyń, ale bez efektu natriure- tycznego [5,32].</text:span></text:p><text:p text:style-name="P23"><text:span text:style-name="CharStyle14">Ostatnim z NP, które jak dotąd stwier­dzono w organizmie człowieka, jest urody- latyna syntetyzowana w nerkach i wydalana z moczem. Została odkryta w 1988 przez Schultz-Knappe [54].</text:span></text:p><text:p text:style-name="P26"><text:span text:style-name="CharStyle14">W 1992 roku w jadzie węża mamby niebieskiej stwierdzono obecność peptydu natriuretycznego, którego nazwano DNP od pierwszej litery łacińskiej nazwy węża - Dendroaspis angusticeps [56].</text:span></text:p><text:h text:style-name="P37" text:outline-level="1"><text:bookmark-start text:name="bookmark1"/><text:bookmark-start text:name="bookmark0"/><text:span text:style-name="CharStyle19">Budowa peptydów natriuretycznych i mechanizm ich powstawania</text:span><text:bookmark-end text:name="bookmark1"/><text:bookmark-end text:name="bookmark0"/></text:h><text:p text:style-name="P23"><text:span text:style-name="CharStyle14">Wszystkie NP są syntetyzowane z pro- hormonów, posiadają 17-aminokwasową pierścieniową strukturę, zawierającą dwie reszty cysteinowe, połączone wewnętrznym wiązaniem dwusiarczkowym [52,59].</text:span></text:p><text:p text:style-name="P23"><text:span text:style-name="CharStyle14">Peptyd natriuretyczny typu Ajest cyklicz­nym polipeptydem złożonym z 28 aminokwa­sów. W czasie życia zarodkowego, utrzymu­je się wysokie stężenie ANP zarówno w przedsionkach serca jak i w lewej komorze (LV). Po urodzeniu stężenie w przedsion­kach jest 100 krotnie wyższe niż w LV [50]. Gen kodujący ANP zwany NPPA (ang. na­triuretic peptide precursorA) zlokalizowany jest na chromosomie 1 w lokalizacji 1 p36.21 [44]. W wyniku translacji mRNA (matrycowy kwas rybonukleinowy) powstaje polipeptyd 151-aminokwasowy - prepro-ANP. Po od­cięciu N-końcowego 25-aminokwasowego tzw. peptydu sygnalnego od prepro-ANP powstaje 126-aminokwasowy prohormon (proANP, także znany jako y-ANP), który jest magazynowany w ziarnistościach wydziel- niczych w kardiomiocytach przedsionko­wych. W czasie wydzielania proANP ulega proteolizie przy udziale proteazy serynowej, tzw. koryny [72] do 28-aminokwasowego aktywnego biologicznie ANP oraz 98-a- minokwasowego N-końcowego fragmentu (NT-proANP) [73].</text:span></text:p><text:p text:style-name="P23"><text:span text:style-name="CharStyle14">Peptyd natriuretyczny typu B jest 32- aminokwasowym peptydem podobnym do</text:span></text:p></draw:text-box></draw:frame><draw:frame draw:style-name="fr1" draw:name="10" text:anchor-type="paragraph" svg:x="6.937cm" svg:y="0.446cm" svg:width="5.824cm" svg:height="26.712cm" draw:z-index="10"><draw:text-box><text:p text:style-name="P7"><text:span text:style-name="CharStyle14">ANP i zawiera 17-aminokwasową cyklicz­ną strukturę, wspólną dla wszystkich NP. Syntetyzowany i wydzielany jest głównie przez kardiomiocyty komór serca. Gen kodujący ludzki BNP, zwany NPPB (ang. natriuretic peptide precursor B) znajdu­je się na chromosomie 1 w lokalizacji 1p36.2 [44]. Po odcięciu N-końcowego 26-aminokwasowego peptydu sygnalnego od 134-aminowasowego peptydu (prepro- BNP) przez proteazę serynową wytwarzany jest prohormon (proBNP) złożony ze 108 aminokwasów, który ulega hydrolizie do 32-aminowasowego właściwego BNP oraz 76-aminowasowego N-końcowego frag­mentu (NT-proBNP) przy udziale enzymu tzw. furyny [53].</text:span></text:p><text:p text:style-name="P23"><text:span text:style-name="CharStyle14">Peptyd natriuretyczny typu C istnieje w 2 formach złożonych z 53 bądź 22 ami­nokwasów. Gen kodujący CNP znajduje się na chromosomie 2 w lokalizacji 2q24 [44]. Miejscem jego produkcji jest OUN (ośrodkowy układ nerwowy), chondrocyty i stymulowany przez cytokiny śródbłonek naczyniowy [44]. Po odcięciu N-końcowego 23-aminokwasowego peptydu sygnalnego od 126-aminowasowego peptydu (prepro- CNP) przez proteazę serynową, wytwa­rzany jest prohormon (proCNP) złożony ze 103 aminokwasów, który ulega hydrolizie do 53-aminowasowego właściwego CNP oraz 50-aminowasowego N-końcowego fragmentu (NT-proCNP) [53]. W tkankach dominuje CNP złożony z 53-aminokwasów [3]. Obok niego występuje krótsza forma 22-aminokwasowa. Jak dotąd nie jest znana proteaza odpowiedzialna za ten proces [75].</text:span></text:p><text:p text:style-name="P23"><text:span text:style-name="CharStyle14">Urodylatyna jest 32-aminokwasowym peptydem. Kodowana jest przez ten sam gen co ANP. Wytwarzana jest w kanalikach zbiorczych nerek poprzez rozszczepienie z proANP [54]. Wykazuje działanie podobne do ANP, jednak w przeciwieństwie do niego działa tylko w miejscu powstania [44]. Uro­dylatyna posiada odporność na degradację poprzez obojętną endopeptydazę, dzięki czemu możliwe jest jej działanie na poziomie kanalików zbiorczych nerek [35].</text:span></text:p><text:p text:style-name="P27"><text:span text:style-name="CharStyle14">Peptyd natriuretyczny typu D jest 38- aminokwasowym peptydem. Jest struktu­ralnie podobny do ANP, BNP oraz CNP. Jak dotąd jego wpływ na czynność serca jest słabo poznany [56].</text:span></text:p><text:h text:style-name="P38" text:outline-level="1"><text:bookmark-start text:name="bookmark3"/><text:bookmark-start text:name="bookmark2"/><text:span text:style-name="CharStyle19">Receptory dla peptydów natriuretycznych</text:span><text:bookmark-end text:name="bookmark3"/><text:bookmark-end text:name="bookmark2"/></text:h><text:p text:style-name="P24"><text:span text:style-name="CharStyle14">Peptydy natriuretyczne działają po­przez natriuretyczne receptory peptydowe (NPR). Dotychczas zidentyfikowano trzy różne receptory: receptor peptydów na­triuretycznych typu A (NPR-A), receptor peptydów natriuretycznych typu B (NPR-B) oraz receptor peptydów natriuretycznych typu C (NPR-C). NPR-A i NPR-B to białka transbłonowe należące do rodziny recep­torów związanych z cyklazą guanylanową. W wyniku związania się z receptorem następuje wzrost wewnątrzkomórkowej produkcji cGMP (cykliczny guanozyno-3’,5’- monofosforan), który jako drugi przekaźnik peptydów natriuretycznych uczestnicy w kaskadzie sygnałowej [6].</text:span></text:p><text:p text:style-name="P24"><text:span text:style-name="CharStyle14">Receptor peptydów natriuretycznych typu A (NPR-A) ma największe powinowac­</text:span></text:p></draw:text-box></draw:frame><draw:frame draw:style-name="fr1" draw:name="11" text:anchor-type="paragraph" svg:x="13.109cm" svg:y="0.437cm" svg:width="5.791cm" svg:height="26.712cm" draw:z-index="11"><draw:text-box><text:p text:style-name="P7"><text:span text:style-name="CharStyle14">two do ANP i w mniejszym stopniu do BNP i CNP (ANP&gt;BNP»CNP) [64] oraz jest receptorem dla DNP [58]. Gen dla NPR-A występuje na chromosomie 1q21-22 [30]. Receptor posiada dwie domeny zewnątrz- komórkowe wiążące ligand i dwie domeny wewnątrzkomórkowe zawierające cyklazę guanylanową i kinazę. Receptor zlokali­zowany jest w: nerkach, płucach, tkance tłuszczowej, nadnerczach, mózgu, sercu, jądrach oraz mięśniach gładkich naczyń krwionośnych [70].</text:span></text:p><text:p text:style-name="P15"><text:span text:style-name="CharStyle14">Receptor peptydów natriuretycznych typu B (NPR-B) ma następujące powino­wactwo do NP: CNP&gt;&gt;ANP&gt;&gt;BNP [64]. Gen dla NPR-B występuje na chromosomie 9p12-21 [30]. Podobnie jak NPR-A posiada dwie domeny zewnątrzkomórkowe wiążące ligand i dwie domeny wewnątrzkomórkowe zawierające cyklazę guanylanową i kinazę. Receptor zlokalizowany jest w: kościach, mózgu, fibroblastach, sercu, nerkach, wątrobie, płucach, macicy oraz mięśniach gładkich naczyń krwionośnych [4,7,13].</text:span></text:p><text:p text:style-name="P15"><text:span text:style-name="CharStyle14">Receptor peptydów natriuretycznych typu C (NPR-C) ma następujące powinowac­two do NP: ANP&gt;CNP &gt; BNP [64]. Gen dla NPR-C występuje na chromosomie 15 [36]. Działanie receptora nie zostało poznane. Przypuszcza się, że NPR-C może należeć do grupy receptorów sprzężonych z białkiem G [49]. Nazwa receptora NPR-C wywodzi się od słowa oczyścić (ang. clearance) - gdyż jest receptorem degradującym dla pepty­dów natriuretycznych [39]. Receptor nie posiada aktywności cyklazy guanylanowej. Po połączeniu peptydu natriuretycznego z receptorem powstaje kompleks, który ulega endocytozie i następnie hydrolizie wewnątrzkomórkowej przez obojętną endo­peptydazę (EC 3.4.24.11, NEP) [20], która przerywa pierścieniową strukturę peptydów natriuretycznych. Produkty rozkładu są nieaktywne. Receptor zlokalizowany jest w: nadnerczach, mózgu, sercu, nerkach, krezce oraz mięśniach gładkich naczyń krwionośnych [33].</text:span></text:p><text:p text:style-name="P18"><text:span text:style-name="CharStyle14">Z uwagi na różne powinowactwo do receptora, różny jest okres półtrwania po­szczególnych peptydów natriuretycznych. Najdłuższy okres półtrwania - 22 minuty posiada BNP [21], a najkrótszy CNP - 2,6 minuty [22]. Dla ANP wynosi 3,1 minuty [74].</text:span></text:p><text:h text:style-name="P39" text:outline-level="1"><text:bookmark-start text:name="bookmark5"/><text:bookmark-start text:name="bookmark4"/><text:span text:style-name="CharStyle19">Czynniki predysponujące do uwalnia­nia peptydów natriuretycznych</text:span><text:bookmark-end text:name="bookmark5"/><text:bookmark-end text:name="bookmark4"/></text:h><text:p text:style-name="P16"><text:span text:style-name="CharStyle14">Bodźcem do wydzielania ANP jest rozciąganie ściany przedsionków, głównie poprzez wzrost ciśnienia w ich jamach [14]. ANP jest gromadzony w ziarnistościach przedsionków serca. Stany chorobowe po­wodujące zwiększenie objętości wewnątrz­naczyniowej jak np. przewlekła lub ostra niewydolność nerek i zastoinowa niewy­dolność serca prowadzą bezpośrednio lub pośrednio do zwiększenia napięcia ściany przedsionków co skutkuje podwyższonym wydzielaniem ANP [64]. Kolejnym bodźcem powodującym wydzielanie ANP jest zwięk­szenie częstości akcji serca, szczególnie częstości skurczów przedsionków [51].</text:span></text:p><text:p text:style-name="P16"><text:span text:style-name="CharStyle14">BNP w przeciwieństwie do ANP wydzie­lany jest głównie z komór serca. Stężenie BNP w porównaniu do ANP jest bardziej</text:span></text:p></draw:text-box></draw:frame><draw:frame draw:style-name="fr1" draw:name="12" text:anchor-type="paragraph" svg:x="0.773cm" svg:y="27.769cm" draw:z-index="12"><draw:text-box fo:min-height="0.372cm" fo:min-width="0.526cm"><text:p text:style-name="P9"><text:span text:style-name="CharStyle17">464</text:span></text:p></draw:text-box></draw:frame><draw:frame draw:style-name="fr1" draw:name="13" text:anchor-type="paragraph" svg:x="16.175cm" svg:y="27.751cm" draw:z-index="13"><draw:text-box fo:min-height="0.39cm" fo:min-width="2.676cm"><text:p text:style-name="P9"><text:span text:style-name="CharStyle17">P. J. Stryjewski i wsp.</text:span></text:p></draw:text-box></draw:frame></text:p>
      </text:section>
      <text:section text:style-name="Sect1" text:name="Section2">
        <text:p text:style-name="P34"/>
        <text:p text:style-name="P2"><draw:frame draw:style-name="fr1" draw:name="14" text:anchor-type="paragraph" svg:x="0.799cm" svg:y="0.443cm" svg:width="5.74cm" svg:height="26.67cm" draw:z-index="14"><draw:text-box><text:p text:style-name="P6"><text:span text:style-name="CharStyle14">stabilne (11 krotnie). Z uwagi na to, że BNP nie jest gromadzony w ziarnistościach, jak ma to miejsce w przypadku ANP jego se- krecja zależna jest od ekspresji jego genu [44]. Dlatego też jego stężenie we krwi nie zmienia się tak szybko jak stężenie ANP, który działa jako hormon szybkiej odpowie­dzi, natomiast BNP wydzielany jest dopiero po dłuższym czasie zwiększonego napięcia ścian komór serca [23].</text:span></text:p><text:p text:style-name="P19"><text:span text:style-name="CharStyle14">Na zwiększone uwalnianie NP (poza czynnikami wymienionymi wcześniej) wpływają ponadto: angiotensyna II, wazo- presyna, endotelina-1, glikokortykosteroidy oraz mineralokortykosteroidy [10,44]. Leki działają w dwojaki sposób. Diuretyki, ACE - inhibitory, wazodilatatory, amiodaron, aminy sympatykomimetyczne, prawdopodobnie statyny oraz allopurinol zmniejszają stężenie NP. Glikozydy naparstnicy i aspiryna zwięk­szają stężenie NP. Beta-blokery na początku terapii niewydolności krążenia, mogą działać obniżająco, natomiast przy dłuższym stoso­waniu zwiększają stężenie NP [67].</text:span></text:p><text:h text:style-name="P40" text:outline-level="1"><text:bookmark-start text:name="bookmark7"/><text:bookmark-start text:name="bookmark6"/><text:span text:style-name="CharStyle19">Efekty działania peptydów natriure­tycznych na organizm ludzki</text:span><text:bookmark-end text:name="bookmark7"/><text:bookmark-end text:name="bookmark6"/></text:h><text:p text:style-name="P15"><text:span text:style-name="CharStyle14">Główną, fizjologiczną funkcją peptydów natriuretycznych jest utrzymanie homeosta­zy w zakresie ciśnienia krwi oraz objętości krwi krążącej poprzez zmniejszenie obcią­żenia wstępnego i następczego serca [59].</text:span></text:p><text:p text:style-name="P15"><text:span text:style-name="CharStyle14">Peptydy natriuretyczne wykazują dzia­łanie sympatykolityczne zarówno centralne jak i obwodowe [29]. Zmniejszają aktywność baroreceptorów, obniżają wydzielanie kate- cholamin z zakończeń nerwowych, co wpły­wa hamująco na aktywność współczulnego układu nerwowego [11]. Zwiększają próg aktywacji włókien aferentnych nerwu błęd­nego, hamując na tej drodze odruchową ta- chykardię oraz skurcz naczyń towarzyszący obniżeniu obciążenia wstępnego serca [55]. NP hamują ponadto wydzielanie mineralo- kortykoidów i glikokortykoidów przez korę nadnerczy, a także uwalnianie endoteliny 1 ze śródbłonka naczyniowego [44].</text:span></text:p><text:p text:style-name="P18"><text:span text:style-name="CharStyle14">Na poziomie nerek NP wywierają wielokierunkowe działanie - stymulują diurezę oraz natriurezę. Pod wpływem NP w kłębuszkach nerkowych dochodzi do poszerzenie tętniczek doprowadzających oraz skurczu tętniczek odprowadzających, co zwiększa przesączanie kłębuszkowe i wielkość filtracji kłębuszkowej. W cewkach zbiorczych zmniejszają wchłanianie zwrotne sodu, tym samym zwiększając jego wydala­nie [76]. Hamują również wydzielanie reniny, angiotensyny II oraz aldosteronu [46]. NP przeciwdziałają także procesom włóknienia oraz przerostowi kardiomiocytów, co hamuje niekorzystną przebudowę mięśnia sercowe­go [1,41]. W obrębie płuc NP rozszerzają naczynia krwionośne oraz rozkurczają mięśniówkę dróg oddechowych [44].</text:span></text:p><text:h text:style-name="P42" text:outline-level="1"><text:bookmark-start text:name="bookmark9"/><text:bookmark-start text:name="bookmark8"/><text:span text:style-name="CharStyle19">Eliminacja peptydów natriuretycznych</text:span><text:bookmark-end text:name="bookmark9"/><text:bookmark-end text:name="bookmark8"/></text:h><text:p text:style-name="P15"><text:span text:style-name="CharStyle14">Usuwanie NP z krwioobiegu odbywa się poprzez: wiązania się z receptorami typu NPR-C [8], w mechanizmie rozkładania po­przez neutralną endopeptydazę (NEP 24.11) [15] oraz wydalane przez nerki.</text:span></text:p><text:p text:style-name="P15"><text:span text:style-name="CharStyle14">Po związaniu z receptorami typu NPR-C cząsteczki NP są transportowane do we­</text:span></text:p></draw:text-box></draw:frame><draw:frame draw:style-name="fr1" draw:name="15" text:anchor-type="paragraph" svg:x="6.904cm" svg:y="0.467cm" svg:width="5.791cm" svg:height="26.603cm" draw:z-index="15"><draw:text-box><text:p text:style-name="P6"><text:span text:style-name="CharStyle14">wnątrz komórkowych lizosomów, gdzie na­stępuje enzymatyczna degradacja hormonu. Receptor wraca na powierzchnię komórki, aby związać kolejny NP [39]. Wszystkie NP są usuwane i ulegają rozkładowi przez receptor NPR-C. Głównym miejscem wystę­powania receptora w organizmie człowieka są płuca [64].</text:span></text:p><text:p text:style-name="P17"><text:span text:style-name="CharStyle14">Drugim mechanizmem rozkładu NP jest rozkład poprzez neutralną endopepty­dazę (N EP 24.11). N EP jest ektoenzymem, syntetyzowanym w obrębie śródbłonka naczyniowego [15]. Występuje w tkankach nerek, płuc, wątroby, serca, mięśni gładkich naczyń krwionośnych oraz komórek śród­błonka naczyń [71]. NEP działa poprzez odszczepianie hydrofobowych aminokwa­sów. Rozkłada między innymi angiotensynę I, angiotensynę II, bradykininy i endotelinę-1 [48]. NEP bierze udział w degradacji NP. Ma największe powinowactwo do CNP. CNP jest hydrolizowana 2-krotnie szybciej niż ANP i 30-krotnie szybciej niż BNP (CNP&gt;AN- P&gt;&gt;BNP) [25]. Rozkład ANP rozpoczyna się od hydrolizy między wiązaniami Cys7 i Phe8. To działanie otwiera pierścień i inak- tywuje peptyd [60]. Ten proces występuje głównie w komórkach nabłonka proksy- malnych kanalików nerkowych, w których stężenie neutralnej endopeptydazy jest największe. Rozłożone fragmenty peptydu są następnie usuwane z organizmu przez nerki [27]. Rozkład BNP rozpoczyna się od hydrolizy między wiązaniami Ser14 i Leu 15 co powoduje otwarcie pierścienia peptydu. Następnie hydroliza obejmuje następujące wiązania (Ile12-Gly13, Arg8-Leu9, Gly17- Leu18, Val22-Leu23, Arg11-lle12 oraz Cys4-Phe5) [2]. Hydroliza CNP rozpoczyna się od pierścienia, jednak nie ma danych w piśmiennictwie w której pozycji pierścienia [25].</text:span></text:p><text:p text:style-name="P20"><text:span text:style-name="CharStyle14">Trzecią, najmniej istotną drogą usuwania NP jest wydalanie przez nerki. W warunkach fizjologicznych tą drogą usuwany jest tylko nieznaczny odsetek NP. Wydalanie z mo­czem staje się bardziej istotne w warunkach, w których poprzednie dwie drogi eliminacji zawodzą [69].</text:span></text:p><text:h text:style-name="P41" text:outline-level="1"><text:bookmark-start text:name="bookmark11"/><text:bookmark-start text:name="bookmark10"/><text:span text:style-name="CharStyle19">Wybrane aspekty diagnostyczne oraz zastosowanie lecznicze peptydów natriuretycznych</text:span><text:bookmark-end text:name="bookmark11"/><text:bookmark-end text:name="bookmark10"/></text:h><text:p text:style-name="P15"><text:span text:style-name="CharStyle14">Peptydy natriuretyczne znalazły zasto­sowanie w codziennej praktyce klinicznej zarówno w rozpoznawaniu lub wykluczaniu niektórych stanów klinicznych, jak również w ocenie progresji choroby [45]. Na pod­stawie dużych, wieloośrodkowych badań klinicznych, określono znaczenie oznacze­nia stężenia BNP i NT-proBNP w różnych stanach chorobowych [45].</text:span></text:p><text:p text:style-name="P15"><text:span text:style-name="CharStyle14">Stężenie BNP/NT-proBNP w osoczu wzrasta w dysfunkcji skurczowej i rozkurczo­wej mięśnia sercowego. Wartości korelują ze stopniem zaawansowania niewydolności serca, między innymi z klasą wydolności wg NYHA [31,45,57]. Wzrost stężenia pep­tydów natriuretycznych typu B u chorych na niewydolność krążenia, związany jest ze wzrostem objętości krążącego osocza i wynikającego z tego wzmożonego napię­cia skurczowego mięśnia sercowego. Wg wytycznych Europejskiego Towarzystwa Kardiologicznego (ESC, </text:span><text:span text:style-name="CharStyle15">European Society</text:span></text:p></draw:text-box></draw:frame><draw:frame draw:style-name="fr1" draw:name="16" text:anchor-type="paragraph" svg:x="13.049cm" svg:y="0.501cm" svg:width="5.8cm" svg:height="26.518cm" draw:z-index="16"><draw:text-box><text:p text:style-name="P6"><text:span text:style-name="CharStyle15">of Cardiology)</text:span><text:span text:style-name="CharStyle14"> z 2012 zastosowanie ozna­czenie stężenia zostało zaproponowane jako jedno z najważniejszych narzędzi dia­gnostycznych, stosowanych w diagnostyce podejrzenia zarówno ostrej jak i przewlekłej niewydolności krążenia [34,38].</text:span></text:p><text:p text:style-name="P25"><text:span text:style-name="CharStyle14">U pacjentów z ostrymi zespołami wień­cowymi w wyniku niedokrwienia mięśnia sercowego, dochodzi do dysfunkcji skur­czowej i rozkurczowej lewej komory serca, z czym wiąże się zwiększenie stężenia NT-proBNP w surowicy krwi [16,17,61]. Wg wytycznych ESC dotyczących diagnostyki i leczenia ostrych zespołów wieńcowych bez przetrwałego uniesienia odcinka ST (NSTEMI), najwyższą klasę rekomendacji (IA) uzyskało zalecenie stratyfikacji ryzyka w NSTEMI. Ocena ryzyka opiera się na wywiadzie, objawach, badaniu przedmioto­wym, zmianach w zapisie EKG oraz ocenie stężenia biomarkerów takich jak troponina oraz hsCRP [19]. BNP/NTproBNP są rów­nież przydatne w ocenie prognostycznej u pacjentów z ostrymi zespołami wieńcowymi, z uniesieniem odcinka ST (STEMI) [47].</text:span></text:p><text:p text:style-name="P25"><text:span text:style-name="CharStyle14">Analiza piśmiennictwa wskazuje na rosnącą liczbę dowodów naukowych świad­czących, że w ostrej zatorowości płucnej poziom BNP lub NT-proBNP odzwierciedla nasilenie dysfunkcji prawej komory serca oraz zaburzeń hemodynamicznych. Ostat­nie doniesienia wskazują, że BNP oraz NT- proBNP, jako wykładniki dysfunkcji prawej komory serca, dostarczają dodatkowych informacji prognostycznych w stosunku do parametrów echokardiograficznych [66].</text:span></text:p><text:p text:style-name="P25"><text:span text:style-name="CharStyle14">Niektóre wady zastawkowe prowadzą do wzrostu objętości oraz ciśnienia w lewej komorze serca, co może prowadzić do wzro­stu stężenia BNP/NT-proBNP [68].</text:span></text:p><text:p text:style-name="P25"><text:span text:style-name="CharStyle14">W dostępnym piśmiennictwie wystę­pują doniesienia, których autorzy doku­mentują przydatność oznaczenia stężenia NT-proBNP w diagnostyce nadciśnienia tętniczego. Wzrost stężenia NT-proBNP u pacjentów z nadciśnieniem tętniczym jest następstwem przerostu lewej komory serca, do którego często dochodzi w przebiegu tej patologii [38].</text:span></text:p><text:p text:style-name="P25"><text:span text:style-name="CharStyle14">Migotanie przedsionków stwierdza się u 1-2 % populacji ogólnej, a częstość jego występowania wzrasta wraz z wiekiem. Częściej występuje u mężczyzn. Na małych badaniach zaobserwowano, że stężenie BNP i NT-proBNP są zwiększone u pacjen­tów z migotaniem przedsionków, nawet w przypadku braku strukturalnej choroby serca [28].</text:span></text:p><text:p text:style-name="P25"><text:span text:style-name="CharStyle14">Istnieją nieliczne prace, których autorzy badali przydatność oznaczenia stężenia BNP/NT-proBNP w diagnostyce omdleń wazowagalnych i kardiogennych. W ba­daniach retrospektywnych Tanimoto i wsp. [65] wykazali, że u chorych z omdleniami pochodzenia sercowego stężenie BNP w surowicy jest wyższe niż w grupie z omdle­niami wazowagalnymi. Podobne obserwacje poczynił Pfister i wsp. [42,43].</text:span></text:p><text:p text:style-name="P25"><text:span text:style-name="CharStyle14">Rekombinowane formy ludzkich pepty­dów natriuretycznych znalazły zastosowanie jako leki. Nesiritid, jest 32 aminokwasowym, rekombinowaną formą ludzkiego BNP, pro­dukowany z bakterii Escherichia coli przy udziale technologii rekombinowanego DNA [12,18]. Wg wytycznych ESC z 2012 roku</text:span></text:p></draw:text-box></draw:frame><draw:frame draw:style-name="fr1" draw:name="17" text:anchor-type="paragraph" svg:x="0.815cm" svg:y="27.712cm" draw:z-index="17"><draw:text-box fo:min-height="0.39cm" fo:min-width="3.844cm"><text:p text:style-name="P9"><text:span text:style-name="CharStyle17">Przegląd Lekarski 2013/70/7</text:span></text:p></draw:text-box></draw:frame><draw:frame draw:style-name="fr1" draw:name="18" text:anchor-type="paragraph" svg:x="18.307cm" svg:y="27.612cm" draw:z-index="18"><draw:text-box fo:min-height="0.372cm" fo:min-width="0.508cm"><text:p text:style-name="P9"><text:span text:style-name="CharStyle17">465</text:span></text:p></draw:text-box></draw:frame></text:p>
      </text:section>
      <text:section text:style-name="Sect1" text:name="Section3">
        <text:p text:style-name="P35"/>
        <text:p text:style-name="P2"><draw:frame draw:style-name="fr1" draw:name="19" text:anchor-type="paragraph" svg:x="0.76cm" svg:y="0.464cm" svg:width="5.833cm" svg:height="26.594cm" draw:z-index="19"><draw:text-box><text:p text:style-name="P7"><text:span text:style-name="CharStyle14">dotyczących rozpoznawania i leczenia ostrej oraz przewlekłej niewydolności krążenia nesiritid powodował niewielkie, ale staty­stycznie istotne zmniejszenie duszności, kiedy dołączano go do konwencjonalnego leczenia (głównie diuretykiem) ostrej nie­wydolności krążenia [10,40]. U pacjentów ze zdekompensowaną niewydolnością serca działa korzystnie hemodynamicznie, wpływając na obciążenie wstępne [10,40]. Podobne działanie wykazuje Carperetid - rekombinowana forma ludzkiego ANP [18].</text:span></text:p><text:p text:style-name="P18"><text:span text:style-name="CharStyle14">Zastosowanie peptydów natriuretycz- nych w codziennej praktyce lekarskiej zostanie szczegółowo omówione w kolejnej części artykułu.</text:span></text:p><text:p text:style-name="P8"><text:span text:style-name="CharStyle14">Piśmiennictwo:</text:span></text:p><text:list xml:id="list3085014335" text:style-name="L1"><text:list-item><text:p text:style-name="P43"><text:span text:style-name="CharStyle14"><text:tab/>BoozG.W.: </text:span><text:span text:style-name="CharStyle14"><text:span text:style-name="T1">Putting the brakes on cardiac hypertrophy, Exploiting the NO-cGMP counter regulatory system. Hypertension 2005,45, 341.</text:span></text:span></text:p></text:list-item><text:list-item><text:p text:style-name="P44"><text:span text:style-name="CharStyle14"><text:span text:style-name="T1"><text:tab/>Bourne A., Kenny A.J.: The hydrolysis of brain and atrial natriuretic peptides by porcine choroid plexus is attributable to endopeptidase-24.11. Biochem. J. 1990,271,381.</text:span></text:span></text:p></text:list-item><text:list-item><text:p text:style-name="P44"><text:span text:style-name="CharStyle14"><text:span text:style-name="T1"><text:tab/>Brown J., Chen Q., Hong G.: An autocrine system for C-type natriuretic peptide within rat carotid neo­intima during arterial repair. Am. J. Physiol. 1997, 272, H2919.</text:span></text:span></text:p></text:list-item><text:list-item><text:p text:style-name="P45"><text:span text:style-name="CharStyle14"><text:span text:style-name="T1"><text:tab/>Bryan P.M., Smirnov D., </text:span></text:span><text:span text:style-name="CharStyle14">Smoleński </text:span><text:span text:style-name="CharStyle14"><text:span text:style-name="T1">A. et al.: A Sensitive Method for Determining the Phospho­rylation Status of Natriuretic Peptide Receptors: cGK-lalpha Does Not Regulate NPR-A. Biochemistry 2006, 45,1295.</text:span></text:span></text:p></text:list-item><text:list-item><text:p text:style-name="P45"><text:span text:style-name="CharStyle14"><text:span text:style-name="T1"><text:tab/>Chen H.H., Burnett J.C.: C-type natriuretic peptide: the endothelial component of the natriuretic peptide system. J. Cardiovasc. Pharmacol. 1998,32, 22.</text:span></text:span></text:p></text:list-item><text:list-item><text:p text:style-name="P45"><text:span text:style-name="CharStyle14"><text:span text:style-name="T1"><text:tab/>Chinkers M., Garbers D.L., Chang M.S. et al.: A membrane form of guanylate cyclase is an atrial natriuretic peptide receptor. Nature 1989, 338, 78.</text:span></text:span></text:p></text:list-item><text:list-item><text:p text:style-name="P45"><text:span text:style-name="CharStyle14"><text:span text:style-name="T1"><text:tab/>Chrisman T.D., Schulz S., Potter L.R. et al.: Seminal plasma factors that cause large elevations in cellular cyclic GMP are C-type natriuretic peptides. J. Biol. Chem. 1993, 268, 3698.</text:span></text:span></text:p></text:list-item><text:list-item><text:p text:style-name="P45"><text:span text:style-name="CharStyle14"><text:span text:style-name="T1"><text:tab/>Cohen D., Koh G.Y., Nikonova L.N. et al.: Molecular determinants of the clearance function of type C receptors of natriuretic peptides. J. Biol. Chem. 1996,271,9863.</text:span></text:span></text:p></text:list-item><text:list-item><text:p text:style-name="P45"><text:span text:style-name="CharStyle14"><text:span text:style-name="T1"><text:tab/>De Bold A.J., Borenstein H.B., Veress A.T. et al.: A rapid and potent natriuretic response to intravenous injection of atrial myocardial extracts. Life Sci. 1981, 28,89.</text:span></text:span></text:p></text:list-item><text:list-item><text:p text:style-name="P46"><text:span text:style-name="CharStyle14"><text:span text:style-name="T1"><text:tab/>De Bold A.J., </text:span></text:span><text:span text:style-name="CharStyle14">Ma </text:span><text:span text:style-name="CharStyle14"><text:span text:style-name="T1">K.K., Zhang Y. et al.: The phy­siological and pathophysiological modulation of the endocrine function of the heart. Can. J. Physiol. Pharmacol. 2001, 79, 705.</text:span></text:span></text:p></text:list-item><text:list-item><text:p text:style-name="P46"><text:span text:style-name="CharStyle14"><text:span text:style-name="T1"><text:tab/>De Lemos J.A., McGuire D.K., Drazner M.H.: B-type natriuretic peptide in cardiovascular disease. Lancet 2003, 362, 316.</text:span></text:span></text:p></text:list-item><text:list-item><text:p text:style-name="P46"><text:span text:style-name="CharStyle14"><text:span text:style-name="T1"><text:tab/>De Wald T.A., Hernandez A.F.: Efficacy and safety of nesiritide in patients with acute decompensated heart failure. Expert Rev. Cardiovasc. Ther. 2010, 8,159.</text:span></text:span></text:p></text:list-item><text:list-item><text:p text:style-name="P46"><text:span text:style-name="CharStyle14"><text:span text:style-name="T1"><text:tab/>Dickey D.M., Flora D.R., Bryan P.M. et al.: Diffe­rential regulation of membrane guanylyl cyclases in congestive heart failure: natriuretic peptide receptor (NPR)-B, Not NPR-A, is the predominant natriuretic peptide receptor in the failing heart. Endocrinology 2007,148, 3518.</text:span></text:span></text:p></text:list-item><text:list-item><text:p text:style-name="P47"><text:span text:style-name="CharStyle14"><text:span text:style-name="T1"><text:tab/>Dietz J.R.: Release </text:span></text:span><text:span text:style-name="CharStyle14">óf </text:span><text:span text:style-name="CharStyle14"><text:span text:style-name="T1">natriuretic factor from rat heart-lung preparation by atrial distension. Am. J. Physiol. 1984, 247, R1093.</text:span></text:span></text:p></text:list-item><text:list-item><text:p text:style-name="P47"><text:span text:style-name="CharStyle14"><text:span text:style-name="T1"><text:tab/>Erdos E.G., Skidgel R.A.: Neutral endopeptidase 24.11(enkephalinase) and related regulators of peptide hormones. FASEB J. 1989,3,145.</text:span></text:span></text:p></text:list-item><text:list-item><text:p text:style-name="P47"><text:span text:style-name="CharStyle14"><text:span text:style-name="T1"><text:tab/></text:span></text:span><text:span text:style-name="CharStyle14">Gackowski </text:span><text:span text:style-name="CharStyle14"><text:span text:style-name="T1">A., Isnard R., </text:span></text:span><text:span text:style-name="CharStyle14">Piwowarska </text:span><text:span text:style-name="CharStyle14"><text:span text:style-name="T1">W. et al.: </text:span></text:span><text:span text:style-name="CharStyle14">Peptyd natriuretyczny typu </text:span><text:span text:style-name="CharStyle14"><text:span text:style-name="T1">B (BNP) - </text:span></text:span><text:span text:style-name="CharStyle14">nowa metoda diagnostyczna w kardiologii? Kardiol. Pol. 2002, 56, 644.</text:span></text:p></text:list-item><text:list-item><text:p text:style-name="P47"><text:span text:style-name="CharStyle14"><text:tab/>Grabowski M., Filipiak K.J., </text:span><text:span text:style-name="CharStyle14"><text:span text:style-name="T1">Karpinski </text:span></text:span><text:span text:style-name="CharStyle14">G. et al.: </text:span><text:span text:style-name="CharStyle14"><text:span text:style-name="T1">Prognostic value of </text:span></text:span><text:span text:style-name="CharStyle14">B-type </text:span><text:span text:style-name="CharStyle14"><text:span text:style-name="T1">natriuretic peptide levels on admission in patients with acute ST elevation myocardial infarction. Acta Cardiol. 2005,60,537.</text:span></text:span></text:p></text:list-item><text:list-item><text:p text:style-name="P47"><text:span text:style-name="CharStyle14"><text:span text:style-name="T1"><text:tab/>Gassanov N., Biesenbach E., Caglayan E. et al.: Natriuretic peptides in therapy for decompensated he­art failure. Eur. J. Clin. Pharmacol. 2012,68, 223.</text:span></text:span></text:p></text:list-item></text:list></draw:text-box></draw:frame><draw:frame draw:style-name="fr1" draw:name="20" text:anchor-type="paragraph" svg:x="6.941cm" svg:y="0.506cm" svg:width="5.817cm" svg:height="26.628cm" draw:z-index="20"><draw:text-box><text:list xml:id="list123916915014954" text:continue-numbering="true" text:style-name="L1"><text:list-item><text:p text:style-name="P46"><text:span text:style-name="CharStyle14"><text:span text:style-name="T1"><text:tab/>Hamm C.W., Bassand J.P., Agewall S. et al.: </text:span></text:span><text:span text:style-name="CharStyle14">Wytyczne dotyczące diagnostyki i leczenia ostrych zespołów wieńcowych bez przetrwałego uniesienia odcinka ST. Kardiol. Pol. 2011, 69, 203.</text:span></text:p></text:list-item><text:list-item><text:p text:style-name="P47"><text:span text:style-name="CharStyle14"><text:tab/>Hirata </text:span><text:span text:style-name="CharStyle14"><text:span text:style-name="T6">Y, </text:span></text:span><text:span text:style-name="CharStyle14">Takata </text:span><text:span text:style-name="CharStyle14"><text:span text:style-name="T6">S., Tomita M. et al.: Binding, </text:span></text:span><text:span text:style-name="CharStyle14"><text:span text:style-name="T1">internalization, and degradation of atrial natriuretic peptide in cultured vascular smooth muscle cells of rat. Biochem. Biophys. Res. </text:span></text:span><text:span text:style-name="CharStyle14"><text:span text:style-name="T6">Commun. </text:span></text:span><text:span text:style-name="CharStyle14"><text:span text:style-name="T1">1985, 132, 976.</text:span></text:span></text:p></text:list-item><text:list-item><text:p text:style-name="P47"><text:span text:style-name="CharStyle14"><text:span text:style-name="T1"><text:tab/>Holmes S.J., Espiner E.A., Richards A.M. et al.: Renal, endocrine, and hemodynamic effects of hu­man brain natriuretic peptide in normal man. J. Clin. Endocrinol. Metab. 1993,76, 91.</text:span></text:span></text:p></text:list-item><text:list-item><text:p text:style-name="P47"><text:span text:style-name="CharStyle14"><text:span text:style-name="T1"><text:tab/>Hunt P.J., Richards A.M., Espiner E.A. et at.: Bioactivity and metabolism of C-type natriuretic peptide in normal man. J. Clin. Endocrinol. Metab. 1994, 78,1428.</text:span></text:span></text:p></text:list-item><text:list-item><text:p text:style-name="P47"><text:span text:style-name="CharStyle14"><text:span text:style-name="T1"><text:tab/>Iwanaga </text:span></text:span><text:span text:style-name="CharStyle14"><text:span text:style-name="T6">Y, </text:span></text:span><text:span text:style-name="CharStyle14"><text:span text:style-name="T1">Nishi I., Furuichi S. et al.: B-type na­triuretic peptide strongly reflects diastolic wall stress in patients with chronic heart failure: comparison between systolic and diastolic heart failure. J. Am. Coll. Cardiol. 2006, 47, 742.</text:span></text:span></text:p></text:list-item><text:list-item><text:p text:style-name="P47"><text:span text:style-name="CharStyle14"><text:span text:style-name="T1"><text:tab/>Jamieson J.D., Palade G.E.: Specific granules in atrial muscle cells. J. Cell. Biol. 1964,23,151.</text:span></text:span></text:p></text:list-item><text:list-item><text:p text:style-name="P47"><text:span text:style-name="CharStyle14"><text:span text:style-name="T1"><text:tab/>Kenny A.J., Bourne A., Ingram J.: Hydrolysis of human and pig brain natriuretic peptides, urodilatin, C- type natriuretic peptide and some C-receptor ligands by endopeptidase- 24.11. Biochem. J. 1993, 291,83.</text:span></text:span></text:p></text:list-item><text:list-item><text:p text:style-name="P47"><text:span text:style-name="CharStyle14"><text:span text:style-name="T1"><text:tab/>Kisch B.: Electron microscopy of the atrium of the heart. Exp. Med. Surg. 1956,14, 99.</text:span></text:span></text:p></text:list-item><text:list-item><text:p text:style-name="P47"><text:span text:style-name="CharStyle14"><text:span text:style-name="T1"><text:tab/>Koehn J.A., Norman J.A., Jones B.N. et al.: De­gradation of atrial natriuretic factor by kidney cortex membranes. Isolation and characterization of the primary proteolytic product. J. Biol. Client. 1987, 262,11623.</text:span></text:span></text:p></text:list-item><text:list-item><text:p text:style-name="P47"><text:span text:style-name="CharStyle14"><text:span text:style-name="T1"><text:tab/></text:span></text:span><text:span text:style-name="CharStyle14"><text:span text:style-name="T6">Lellouche N., </text:span></text:span><text:span text:style-name="CharStyle14"><text:span text:style-name="T1">Berthier </text:span></text:span><text:span text:style-name="CharStyle14"><text:span text:style-name="T6">R., </text:span></text:span><text:span text:style-name="CharStyle14"><text:span text:style-name="T1">Mekontso-Dessap A. et al.: Usefulness of plasma B-type natriuretic peptide in predicting recurrence of atrial fibrillation one year after external cardioversion. Am. J. Cardiol. 2005, 95,1380.</text:span></text:span></text:p></text:list-item><text:list-item><text:p text:style-name="P47"><text:span text:style-name="CharStyle14"><text:span text:style-name="T1"><text:tab/>Levin E.R., Gardner D.G., Samson W.K.: Natriuretic peptides. N. Engl. J. Med. 1998, 339,321.</text:span></text:span></text:p></text:list-item><text:list-item><text:p text:style-name="P47"><text:span text:style-name="CharStyle14"><text:span text:style-name="T1"><text:tab/>Lowe D.G., Klisak I., Sparkes R.S.: Chromosomal distribution of three members of the human natriu­retic peptide receptor/guanylyl cyclase gene family. Genomics 1990, 8, 304.</text:span></text:span></text:p></text:list-item><text:list-item><text:p text:style-name="P47"><text:span text:style-name="CharStyle14"><text:span text:style-name="T1"><text:tab/>Mair J.: Biochemistry of B-type natriuretic peptide - where are we now? Clin. Chem. Lab. Med. 2008, 46,1507.</text:span></text:span></text:p></text:list-item><text:list-item><text:p text:style-name="P47"><text:span text:style-name="CharStyle14"><text:span text:style-name="T1"><text:tab/>Mair J., Hammerer-Lercher A., Puschendorf B.: The impact of cardiac natriuretic peptide determi­nation on the diagnosis and management of heart failure. Clin. Chem. Lab. Med. 2001, 39, 571.</text:span></text:span></text:p></text:list-item><text:list-item><text:p text:style-name="P47"><text:span text:style-name="CharStyle14"><text:span text:style-name="T1"><text:tab/>Matsukawa N., </text:span></text:span><text:span text:style-name="CharStyle14">Grzesik </text:span><text:span text:style-name="CharStyle14"><text:span text:style-name="T1">W.J., Takahashi N. et al.: The natriuretic peptide clearance receptor locally modulates the physiological effects of the natriuretic peptide system. Proc. Natl. Acad. Sci. 1999, 96, 7403.</text:span></text:span></text:p></text:list-item><text:list-item><text:p text:style-name="P47"><text:span text:style-name="CharStyle14"><text:span text:style-name="T1"><text:tab/>McMurray J., Adamopoulos S., Anker S. et al.: </text:span></text:span><text:span text:style-name="CharStyle14">Wytyczne </text:span><text:span text:style-name="CharStyle14"><text:span text:style-name="T6">ESC </text:span></text:span><text:span text:style-name="CharStyle14">dotyczące rozpoznania oraz leczenia ostrej i przewlekłej niewydolności serca na 2012 rok. Kardiol. Pol. 2012, 70, 98.</text:span></text:p></text:list-item><text:list-item><text:p text:style-name="P47"><text:span text:style-name="CharStyle14"><text:tab/>Meyer M., RichterR., </text:span><text:span text:style-name="CharStyle14"><text:span text:style-name="T1">Brunkhorst </text:span></text:span><text:span text:style-name="CharStyle14">R. et al.: Urodilatin </text:span><text:span text:style-name="CharStyle14"><text:span text:style-name="T1">is involved in sodium homeostasis and exerts sodium- state-dependent natriuretic and diuretic effects. Am. J. Physiol. 1996, 271, F489.</text:span></text:span></text:p></text:list-item><text:list-item><text:p text:style-name="P47"><text:span text:style-name="CharStyle14"><text:span text:style-name="T1"><text:tab/>Mizuno I, Iwashina M., Itakura M. et al.: A variant form of the type C atrial natriuretic peptide receptor generated by alternative RNA splicing. J. Biol. Chem. 1993, 268,5162.</text:span></text:span></text:p></text:list-item><text:list-item><text:p text:style-name="P47"><text:span text:style-name="CharStyle14"><text:span text:style-name="T1"><text:tab/>Mukoyama </text:span></text:span><text:span text:style-name="CharStyle14"><text:span text:style-name="T6">M., </text:span></text:span><text:span text:style-name="CharStyle14"><text:span text:style-name="T1">Nakao </text:span></text:span><text:span text:style-name="CharStyle14"><text:span text:style-name="T6">K., </text:span></text:span><text:span text:style-name="CharStyle14"><text:span text:style-name="T1">Hosoda </text:span></text:span><text:span text:style-name="CharStyle14"><text:span text:style-name="T6">K. </text:span></text:span><text:span text:style-name="CharStyle14"><text:span text:style-name="T1">et al.: Brain natriuretic peptide as a novel cardiac hormone in humans. Evidence for an exquisite dual natriuretic peptide system, atrial natriuretic peptide and brain natriuretic peptide. J. Clin. Invest. 1991,87,1402.</text:span></text:span></text:p></text:list-item><text:list-item><text:p text:style-name="P47"><text:span text:style-name="CharStyle14"><text:span text:style-name="T1"><text:tab/>Nessler J.: </text:span></text:span><text:span text:style-name="CharStyle14">Leczenie niewydolności serca </text:span><text:span text:style-name="CharStyle14"><text:span text:style-name="T6">w 2012 </text:span></text:span><text:span text:style-name="CharStyle14">roku </text:span><text:span text:style-name="CharStyle14"><text:span text:style-name="T6">- </text:span></text:span><text:span text:style-name="CharStyle14">co uległo zmianie?. Kardiologia po Dyplomie. 2012,7,23.</text:span></text:p></text:list-item><text:list-item><text:p text:style-name="P47"><text:span text:style-name="CharStyle14"><text:tab/></text:span><text:span text:style-name="CharStyle14"><text:span text:style-name="T1">Nussenzveig </text:span></text:span><text:span text:style-name="CharStyle14">D.R., Lewicki J.A., MaackT.: </text:span><text:span text:style-name="CharStyle14"><text:span text:style-name="T1">Cellular mechanisms of the clearance function of type C receptors of atrial natriuretic factor. J. Biol. Chem. 1990, 265, 20952.</text:span></text:span></text:p></text:list-item><text:list-item><text:p text:style-name="P47"><text:span text:style-name="CharStyle14"><text:span text:style-name="T1"><text:tab/>O'Connor C.M., Starting R.C., Hernandez A.F. et al.: Effect of nesiritide in patients with acute decompensa­ted heart failure. N. Engl. J. Med. 2011, 365, 32.</text:span></text:span></text:p></text:list-item><text:list-item><text:p text:style-name="P48"><text:span text:style-name="CharStyle14"><text:span text:style-name="T1"><text:tab/>Ogawa Y, Tamura </text:span></text:span><text:span text:style-name="CharStyle14"><text:span text:style-name="T6">N., </text:span></text:span><text:span text:style-name="CharStyle14"><text:span text:style-name="T1">Chusho </text:span></text:span><text:span text:style-name="CharStyle14"><text:span text:style-name="T6">H. </text:span></text:span><text:span text:style-name="CharStyle14"><text:span text:style-name="T1">et al.: Brain natriuretic peptide appears to act locally as an antifi-</text:span></text:span></text:p></text:list-item></text:list></draw:text-box></draw:frame><draw:frame draw:style-name="fr1" draw:name="21" text:anchor-type="paragraph" svg:x="13.106cm" svg:y="0.429cm" svg:width="5.782cm" svg:height="26.619cm" draw:z-index="21"><draw:text-box><text:p text:style-name="P28"><text:span text:style-name="CharStyle14"><text:span text:style-name="T1">brotic factor in the heart. Can. J. Physiol. Pharmacol 2001,79,723.</text:span></text:span></text:p><text:list xml:id="list123918129569277" text:continue-numbering="true" text:style-name="L1"><text:list-item><text:p text:style-name="P46"><text:span text:style-name="CharStyle14"><text:span text:style-name="T1"><text:tab/>Pfister R., Diedrichs </text:span></text:span><text:span text:style-name="CharStyle14"><text:span text:style-name="T6">H., </text:span></text:span><text:span text:style-name="CharStyle14"><text:span text:style-name="T1">Larbig </text:span></text:span><text:span text:style-name="CharStyle14"><text:span text:style-name="T6">R. </text:span></text:span><text:span text:style-name="CharStyle14"><text:span text:style-name="T1">et al.: NT-proBNP for differential diagnosis in patients with syncope. Int J. Cardiol. 2009,133, 51.</text:span></text:span></text:p></text:list-item><text:list-item><text:p text:style-name="P48"><text:span text:style-name="CharStyle14"><text:span text:style-name="T1"><text:tab/>Pfister </text:span></text:span><text:span text:style-name="CharStyle14"><text:span text:style-name="T6">R., </text:span></text:span><text:span text:style-name="CharStyle14"><text:span text:style-name="T1">Hagemeister J., Esser </text:span></text:span><text:span text:style-name="CharStyle14"><text:span text:style-name="T6">S. </text:span></text:span><text:span text:style-name="CharStyle14"><text:span text:style-name="T1">et al.. NT- pro-BNP for diagnostic and prognostic evaluation in patients hospitalized for syncope. </text:span></text:span><text:span text:style-name="CharStyle14"><text:span text:style-name="T6">Int. </text:span></text:span><text:span text:style-name="CharStyle14"><text:span text:style-name="T1">J. Cardiol. 2012,155,268.</text:span></text:span></text:p></text:list-item><text:list-item><text:p text:style-name="P48"><text:span text:style-name="CharStyle14"><text:span text:style-name="T1"><text:tab/>Potter L.R., Yoder A.R., Flora D.R. et al.: Natriuretic peptides: their structures, receptors, physiologic functions and therapeutic applications. Handb. Exp. Pharmacol. 2009,191,341.</text:span></text:span></text:p></text:list-item><text:list-item><text:p text:style-name="P48"><text:span text:style-name="CharStyle14"><text:span text:style-name="T1"><text:tab/>Rademaker M., Richards M.: Cardiac natriuretic peptide for cardiac health. Clin. Sci. 2005,108, 23.</text:span></text:span></text:p></text:list-item><text:list-item><text:p text:style-name="P48"><text:span text:style-name="CharStyle14"><text:span text:style-name="T1"><text:tab/>Richards A.M., McDonald D., Fitzpatrick M.A. et al.: Atrial natriuretic hormone has biological effects in man at physiological plasma concentrations. J. Clin. Endocrinol. Metab. 1988, 67,1134.</text:span></text:span></text:p></text:list-item><text:list-item><text:p text:style-name="P48"><text:span text:style-name="CharStyle14"><text:span text:style-name="T1"><text:tab/>Richards A.M., Nicholls M.G., Espiner E.A. et al.: B-type natriuretic peptides and ejection fraction for prognosis after myocardial infarction. Circulation. 2003,107, 2786.</text:span></text:span></text:p></text:list-item><text:list-item><text:p text:style-name="P48"><text:span text:style-name="CharStyle14"><text:span text:style-name="T1"><text:tab/>Roques B.P., Noble </text:span></text:span><text:span text:style-name="CharStyle14"><text:span text:style-name="T6">F., </text:span></text:span><text:span text:style-name="CharStyle14"><text:span text:style-name="T1">Dauge V. et al.: Neutral endopeptidase 24.11: structure, inhibition, and experimental and clinical pharmacology. Pharmacol. Rev. 1993, 45,87.</text:span></text:span></text:p></text:list-item><text:list-item><text:p text:style-name="P48"><text:span text:style-name="CharStyle14"><text:span text:style-name="T1"><text:tab/>Rose R.A., Giles W.R.: Natriuretic peptide C receptor signalling in the heart and vasculature. J. Physiol. 2008, 586, 353.</text:span></text:span></text:p></text:list-item><text:list-item><text:p text:style-name="P48"><text:span text:style-name="CharStyle14"><text:span text:style-name="T1"><text:tab/>Rosenzweig A., Seidman C.E.: Atrial natriuretic factor and related peptide hormones. Ann. Rev. Biochem. 1991,60, 229.</text:span></text:span></text:p></text:list-item><text:list-item><text:p text:style-name="P48"><text:span text:style-name="CharStyle14"><text:span text:style-name="T1"><text:tab/>Ruskoaho H.: Atrial natriuretic peptide: synthesis, release, and metabolism. Pharmacol. Rev. 1992, 44,479.</text:span></text:span></text:p></text:list-item><text:list-item><text:p text:style-name="P48"><text:span text:style-name="CharStyle14"><text:span text:style-name="T1"><text:tab/>Sagnella G.A.: Measurement and significance of circulating natriuretic peptides in cardiovascular disease. Clin. Sci. 1998, 95, 519.</text:span></text:span></text:p></text:list-item><text:list-item><text:p text:style-name="P48"><text:span text:style-name="CharStyle14"><text:span text:style-name="T1"><text:tab/>Sawada Y, Suda </text:span></text:span><text:span text:style-name="CharStyle14"><text:span text:style-name="T6">M., </text:span></text:span><text:span text:style-name="CharStyle14"><text:span text:style-name="T1">Yokoyama </text:span></text:span><text:span text:style-name="CharStyle14"><text:span text:style-name="T6">H. </text:span></text:span><text:span text:style-name="CharStyle14"><text:span text:style-name="T1">et al.: Stretch- induced hypertrophic growth of cardiocytes and pro­cessing of brain-type natriuretic peptide are controlled by proproteinprocessing endoprotease furin. J. Biol. Chem. 1997,272,20545.</text:span></text:span></text:p></text:list-item><text:list-item><text:p text:style-name="P48"><text:span text:style-name="CharStyle14"><text:span text:style-name="T1"><text:tab/>Schulz-Knappe </text:span></text:span><text:span text:style-name="CharStyle14"><text:span text:style-name="T6">P., </text:span></text:span><text:span text:style-name="CharStyle14"><text:span text:style-name="T1">Forssmann K., Herbst </text:span></text:span><text:span text:style-name="CharStyle14"><text:span text:style-name="T6">F. </text:span></text:span><text:span text:style-name="CharStyle14"><text:span text:style-name="T1">et al.: Isolation and structural analysis of “urodilatin", a new peptide of the cardiodilatin-(ANP)-family, extracted from human urine. Klin. Wochenschr. 1988,66,752.</text:span></text:span></text:p></text:list-item><text:list-item><text:p text:style-name="P48"><text:span text:style-name="CharStyle14"><text:span text:style-name="T1"><text:tab/>Schultz H.D., Gardner D.G., Deschepper C.F. et al.: Vagal C-fiber blockade abolishes sympathetic inhibition by atrial natriuretic factor. Am. J. Physiol. 1988,255, R6.</text:span></text:span></text:p></text:list-item><text:list-item><text:p text:style-name="P48"><text:span text:style-name="CharStyle14"><text:span text:style-name="T1"><text:tab/>Schweitz H., Vigne </text:span></text:span><text:span text:style-name="CharStyle14"><text:span text:style-name="T6">P., </text:span></text:span><text:span text:style-name="CharStyle14"><text:span text:style-name="T1">Moinier </text:span></text:span><text:span text:style-name="CharStyle14"><text:span text:style-name="T6">D. </text:span></text:span><text:span text:style-name="CharStyle14"><text:span text:style-name="T1">et al.: A new member of the natriuretic peptide family is present in the venom of the green mamba (Dendroaspis angusticeps). J. Biol. Chem. 1992, 267,13928.</text:span></text:span></text:p></text:list-item><text:list-item><text:p text:style-name="P48"><text:span text:style-name="CharStyle14"><text:span text:style-name="T1"><text:tab/>Shih-Hung T., Yen-Yue L., Shi-Jye </text:span></text:span><text:span text:style-name="CharStyle14"><text:span text:style-name="T6">C. </text:span></text:span><text:span text:style-name="CharStyle14"><text:span text:style-name="T1">et al.: Interpretation and use of natriuretic peptides in non-congestive heart failure settings. Yonsei Med. J. 2010, 51,151.</text:span></text:span></text:p></text:list-item><text:list-item><text:p text:style-name="P48"><text:span text:style-name="CharStyle14"><text:span text:style-name="T1"><text:tab/>Singh G., </text:span></text:span><text:span text:style-name="CharStyle14">Kuc </text:span><text:span text:style-name="CharStyle14"><text:span text:style-name="T1">R.E., Maguire J. J. et al.: Novel snake venom ligand Dendroaspis natriuretic peptide is selective for natriuretic peptide receptor-A in human heart: downregulation of natriuretic peptide receptor -A in heart failure. Circ. Res. 2006, 99,183.</text:span></text:span></text:p></text:list-item><text:list-item><text:p text:style-name="P48"><text:span text:style-name="CharStyle14"><text:span text:style-name="T1"><text:tab/>Stein B.C., Levin R.I.: Natriuretic peptides: Phy­siology, therapeutic potential, and risk stratification in ischemic heart disease. Am. Heart J. 1998,135, 914.</text:span></text:span></text:p></text:list-item><text:list-item><text:p text:style-name="P48"><text:span text:style-name="CharStyle14"><text:span text:style-name="T1"><text:tab/>Stephenson S.L., Kenny A.J.: The hydrolysis of alpha-human atrial natriuretic peptide by pig kidney microvillar membranes is initiated by endopeptidase- 24.11. Biochem. J. 1987, 243,183.</text:span></text:span></text:p></text:list-item><text:list-item><text:p text:style-name="P48"><text:span text:style-name="CharStyle14"><text:span text:style-name="T1"><text:tab/></text:span></text:span><text:span text:style-name="CharStyle14">Stryjewski </text:span><text:span text:style-name="CharStyle14"><text:span text:style-name="T1">P.J., </text:span></text:span><text:span text:style-name="CharStyle14">Pietrucha </text:span><text:span text:style-name="CharStyle14"><text:span text:style-name="T1">A.Z., Stopyra K.: </text:span></text:span><text:span text:style-name="CharStyle14">Ocena aktywności reninowej osocza u osób z ostrym zawa­łem mięśnia sercowego leczonych pierwotnąangio- plastyką wieńcową. Przegl. Lek. 2011,68, 354.</text:span></text:p></text:list-item><text:list-item><text:p text:style-name="P48"><text:span text:style-name="CharStyle14"><text:tab/>Sudoh </text:span><text:span text:style-name="CharStyle14"><text:span text:style-name="T6">T, </text:span></text:span><text:span text:style-name="CharStyle14">Kangawa K., Minamino N. et al.: </text:span><text:span text:style-name="CharStyle14"><text:span text:style-name="T1">A new natriuretic peptide in porcine brain. Nature 1988, 332, 78.</text:span></text:span></text:p></text:list-item><text:list-item><text:p text:style-name="P48"><text:span text:style-name="CharStyle14"><text:span text:style-name="T1"><text:tab/>Sudoh T., Minamino N., Kangawa </text:span></text:span><text:span text:style-name="CharStyle14"><text:span text:style-name="T6">K. </text:span></text:span><text:span text:style-name="CharStyle14"><text:span text:style-name="T1">et al.: C-type natriuretic peptide (CNP): a new member of natriure­tic peptide family identified in porcine brain. Biochem. Biophys. Res. </text:span></text:span><text:span text:style-name="CharStyle14"><text:span text:style-name="T6">Commun. </text:span></text:span><text:span text:style-name="CharStyle14"><text:span text:style-name="T1">1990,168, 863.</text:span></text:span></text:p></text:list-item><text:list-item><text:p text:style-name="P48"><text:span text:style-name="CharStyle14"><text:span text:style-name="T1"><text:tab/>Suga S., Nakao K., Hosoda </text:span></text:span><text:span text:style-name="CharStyle14"><text:span text:style-name="T6">K. </text:span></text:span><text:span text:style-name="CharStyle14"><text:span text:style-name="T1">et al.: Receptor se­lectivity of natriuretic peptide family, atrial natriuretic peptide, brain natriuretic peptide, and C-type natriu-</text:span></text:span></text:p></text:list-item></text:list></draw:text-box></draw:frame><draw:frame draw:style-name="fr1" draw:name="22" text:anchor-type="paragraph" svg:x="0.811cm" svg:y="27.811cm" draw:z-index="22"><draw:text-box fo:min-height="0.372cm" fo:min-width="0.517cm"><text:p text:style-name="P9"><text:span text:style-name="CharStyle17"><text:span text:style-name="T1">466</text:span></text:span></text:p></draw:text-box></draw:frame><draw:frame draw:style-name="fr1" draw:name="23" text:anchor-type="paragraph" svg:x="16.196cm" svg:y="27.734cm" draw:z-index="23"><draw:text-box fo:min-height="0.399cm" fo:min-width="2.685cm"><text:p text:style-name="P9"><text:span text:style-name="CharStyle17"><text:span text:style-name="T6">P. </text:span></text:span><text:span text:style-name="CharStyle17"><text:span text:style-name="T1">J. Stryjewski i wsp.</text:span></text:span></text:p></draw:text-box></draw:frame></text:p>
      </text:section>
      <text:section text:style-name="Sect1" text:name="Section4">
        <text:p text:style-name="P36"/>
        <text:p text:style-name="P2"><draw:frame draw:style-name="fr1" draw:name="24" text:anchor-type="paragraph" svg:x="0.808cm" svg:y="0.501cm" svg:width="5.715cm" svg:height="4.004cm" draw:z-index="24"><draw:text-box><text:p text:style-name="P29"><text:span text:style-name="CharStyle14"><text:span text:style-name="T1">retie peptide. Endocrinology. 1992,130,229.</text:span></text:span></text:p><text:list xml:id="list123917599379550" text:continue-numbering="true" text:style-name="L1"><text:list-item><text:p text:style-name="P51"><text:span text:style-name="CharStyle14"><text:span text:style-name="T1"><text:tab/>Tanimoto K., Yukirii K., Mizushine K.: Usefulness of brain natriuretic peptide as a marker for separating cardiac and noncardiac causes of syncope. Am. J. Cardiol. 2004,93,228.</text:span></text:span></text:p></text:list-item><text:list-item><text:p text:style-name="P51"><text:span text:style-name="CharStyle14"><text:span text:style-name="T1"><text:tab/></text:span></text:span><text:span text:style-name="CharStyle14">Torbicki </text:span><text:span text:style-name="CharStyle14"><text:span text:style-name="T1">A., Perrier A., Konstantinides S. </text:span></text:span><text:span text:style-name="CharStyle14">et </text:span><text:span text:style-name="CharStyle14"><text:span text:style-name="T1">al.: </text:span></text:span><text:span text:style-name="CharStyle14">wy­tyczne dotyczące diagnostyki i postępowania w ostrej zatorowości płucnej. Kardiol. Pol. 2009, 67,1.</text:span></text:p></text:list-item><text:list-item><text:p text:style-name="P52"><text:span text:style-name="CharStyle14"><text:tab/></text:span><text:span text:style-name="CharStyle14"><text:span text:style-name="T1">Troughton </text:span></text:span><text:span text:style-name="CharStyle14">R.W., </text:span><text:span text:style-name="CharStyle14"><text:span text:style-name="T1">Richards </text:span></text:span><text:span text:style-name="CharStyle14">A.M., Yandle T.G. et al.: </text:span><text:span text:style-name="CharStyle14"><text:span text:style-name="T1">The effects of drugs on circulating levels of cardiac natriuretic peptides. Ann. Med. 2007, 39,242.</text:span></text:span></text:p></text:list-item><text:list-item><text:p text:style-name="P53"><text:span text:style-name="CharStyle14"><text:span text:style-name="T1"><text:tab/>Vahanian A., Alfieri O., Andreotti F.: Guidelines on the management of valvular heart disease (version</text:span></text:span></text:p></text:list-item></text:list></draw:text-box></draw:frame><draw:frame draw:style-name="fr1" draw:name="25" text:anchor-type="paragraph" svg:x="6.904cm" svg:y="0.501cm" svg:width="5.775cm" svg:height="4.004cm" draw:z-index="25"><draw:text-box><text:p text:style-name="P30"><text:span text:style-name="CharStyle14"><text:span text:style-name="T1">2012). Europ. Heart J. 2012, 33,2451.</text:span></text:span></text:p><text:list xml:id="list123917299012494" text:continue-numbering="true" text:style-name="L1"><text:list-item><text:p text:style-name="P49"><text:span text:style-name="CharStyle14"><text:span text:style-name="T1"><text:tab/>Venugopal J.: Cardiac natriuretic peptides - hope or hype? J. Clin. Pharm.Ther. 2001, 26,15.</text:span></text:span></text:p></text:list-item><text:list-item><text:p text:style-name="P50"><text:span text:style-name="CharStyle14"><text:span text:style-name="T1"><text:tab/>Wilcox J.N., Augustine A., Goeddel D.V. </text:span></text:span><text:span text:style-name="CharStyle14"><text:span text:style-name="T6">et </text:span></text:span><text:span text:style-name="CharStyle14"><text:span text:style-name="T1">al.: Differential regional expression of three natriuretic peptide receptor genes within primate tissues. Mol. Cell. Biol. 1991,11,3454.</text:span></text:span></text:p></text:list-item><text:list-item><text:p text:style-name="P50"><text:span text:style-name="CharStyle14"><text:span text:style-name="T1"><text:tab/>Wilkins M.R., Redondo J., Brown L.A.: The natriu- retic-peptide family. Lancet 1997, 349,1307.</text:span></text:span></text:p></text:list-item><text:list-item><text:p text:style-name="P50"><text:span text:style-name="CharStyle14"><text:span text:style-name="T1"><text:tab/>Wu </text:span></text:span><text:span text:style-name="CharStyle14"><text:span text:style-name="T6">F., </text:span></text:span><text:span text:style-name="CharStyle14"><text:span text:style-name="T1">Yan W., Pan J. </text:span></text:span><text:span text:style-name="CharStyle14"><text:span text:style-name="T6">et </text:span></text:span><text:span text:style-name="CharStyle14"><text:span text:style-name="T1">al.: Processing of pro-atrial natriuretic peptide by corin in cardiac myocytes. J. Biol. Chem. 2002, 277,16900.</text:span></text:span></text:p></text:list-item><text:list-item><text:p text:style-name="P54"><text:span text:style-name="CharStyle14"><text:span text:style-name="T1"><text:tab/>Yandle T.G.: Biochemistry of natriuretic peptides. J.</text:span></text:span></text:p></text:list-item></text:list></draw:text-box></draw:frame><draw:frame draw:style-name="fr1" draw:name="26" text:anchor-type="paragraph" svg:x="13.049cm" svg:y="0.57cm" svg:width="5.791cm" svg:height="3.692cm" draw:z-index="26"><draw:text-box><text:p text:style-name="P31"><text:span text:style-name="CharStyle14"><text:span text:style-name="T1">Intern. Med. 1994, 235, 561.</text:span></text:span></text:p><text:list xml:id="list123916877726583" text:continue-numbering="true" text:style-name="L1"><text:list-item><text:p text:style-name="P50"><text:span text:style-name="CharStyle14"><text:span text:style-name="T1"><text:tab/>Yandle T.G., Richards A.M., Nicholls M.G. </text:span></text:span><text:span text:style-name="CharStyle14"><text:span text:style-name="T6">et </text:span></text:span><text:span text:style-name="CharStyle14"><text:span text:style-name="T1">al.: Metabolic clearance rate and plasma half life of alpha-human atrial natriuretic peptide in man. Life </text:span></text:span><text:span text:style-name="CharStyle14"><text:span text:style-name="T7">Sei. </text:span></text:span><text:span text:style-name="CharStyle14"><text:span text:style-name="T1">1986,38,1827.</text:span></text:span></text:p></text:list-item><text:list-item><text:p text:style-name="P50"><text:span text:style-name="CharStyle14"><text:span text:style-name="T1"><text:tab/>Yeung V.T., Ho S.K., Nicholls M.G. </text:span></text:span><text:span text:style-name="CharStyle14"><text:span text:style-name="T6">et </text:span></text:span><text:span text:style-name="CharStyle14"><text:span text:style-name="T1">al.: Binding of CNP-22 and CNP-53 to cultured mouse astrocytes and effects on cyclic GMP. Peptides 1996,17,101.</text:span></text:span></text:p></text:list-item><text:list-item><text:p text:style-name="P50"><text:span text:style-name="CharStyle14"><text:span text:style-name="T1"><text:tab/>Zeidel M.L., Kikeri D., Silva </text:span></text:span><text:span text:style-name="CharStyle14"><text:span text:style-name="T6">P. et </text:span></text:span><text:span text:style-name="CharStyle14"><text:span text:style-name="T1">al.: Atrial natriuretic peptides inhibit conductive sodium uptake by rabbit inner medullary collecting duct cells. J. Clin. Invest. 1988, 82,1067.</text:span></text:span></text:p></text:list-item></text:list></draw:text-box></draw:frame><draw:frame draw:style-name="fr1" draw:name="27" text:anchor-type="paragraph" svg:x="18.392cm" svg:y="27.612cm" draw:z-index="27"><draw:text-box fo:min-height="0.372cm" fo:min-width="0.457cm"><text:p text:style-name="P9"><text:span text:style-name="CharStyle17"><text:span text:style-name="T1">461</text:span></text:span></text:p></draw:text-box></draw:frame><draw:frame draw:style-name="fr1" draw:name="28" text:anchor-type="paragraph" svg:x="0.9cm" svg:y="27.781cm" draw:z-index="28"><draw:text-box fo:min-height="0.39cm" fo:min-width="3.835cm"><text:p text:style-name="P9"><text:span text:style-name="CharStyle17">Przegląd Lekarski </text:span><text:span text:style-name="CharStyle17"><text:span text:style-name="T1">2013 /70/7</text:span></text:span></text:p></draw:text-box></draw:frame></text:p>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svg:font-family="Arial"/>
    <style:font-face style:name="Arial Unicode MS" svg:font-family="'Arial Unicode MS'"/>
    <style:font-face style:name="Times New Roman" svg:font-family="'Times New 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color="#000000" style:text-position="0% 100%" style:font-name="Arial Unicode MS" fo:font-size="12pt" fo:letter-spacing="normal" fo:language="pl" fo:country="PL" style:font-name-asian="Arial Unicode MS" style:font-size-asian="12pt" style:language-asian="pl" style:country-asian="PL" style:font-name-complex="Arial Unicode MS" style:font-size-complex="12pt" style:language-complex="pl" style:country-complex="PL" style:text-scale="100%"/>
    </style:default-style>
    <style:default-style style:family="paragraph">
      <style:paragraph-properties fo:margin-left="0cm" fo:margin-right="0cm" fo:margin-top="0cm" fo:margin-bottom="0cm" loext:contextual-spacing="false"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style:text-position="0% 100%" style:font-name="Arial Unicode MS" fo:font-size="12pt" fo:letter-spacing="normal" fo:language="pl" fo:country="PL" style:font-name-asian="Arial Unicode MS" style:font-size-asian="12pt" style:language-asian="pl" style:country-asian="PL" style:font-name-complex="Arial Unicode MS" style:font-size-complex="12pt" style:language-complex="pl" style:country-complex="PL"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Nagłówek_20_lub_20_stopka_20__28_2_29_" style:display-name="Nagłówek lub stopka (2)"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Tekst_20_treści_20__28_2_29_" style:display-name="Tekst treści (2)" style:family="paragraph" style:master-page-name="">
      <loext:graphic-properties draw:fill="none" draw:fill-color="#729fcf"/>
      <style:paragraph-properties fo:margin-left="0cm" fo:margin-right="0cm" fo:margin-top="0cm" fo:margin-bottom="0.212cm" loext:contextual-spacing="false" fo:line-height="115%" fo:text-indent="0.529cm" style:auto-text-indent="false" style:page-number="auto" fo:background-color="transparent"/>
      <style:text-properties style:text-line-through-style="none" style:text-line-through-type="none" style:font-name="Arial" fo:font-family="Arial" fo:font-size="8pt" fo:font-style="normal" style:text-underline-style="none" fo:font-weight="bold" style:font-name-asian="Arial" style:font-family-asian="Arial" style:font-size-asian="8pt" style:font-style-asian="normal" style:font-weight-asian="bold" style:font-name-complex="Arial" style:font-family-complex="Arial" style:font-size-complex="8pt" style:font-style-complex="normal" style:font-weight-complex="bold"/>
    </style:style>
    <style:style style:name="Tekst_20_treści_20__28_3_29_" style:display-name="Tekst treści (3)" style:family="paragraph" style:master-page-name="">
      <loext:graphic-properties draw:fill="none" draw:fill-color="#729fcf"/>
      <style:paragraph-properties fo:margin-left="3.14cm" fo:margin-right="0cm" fo:text-indent="0cm" style:auto-text-indent="false" style:page-number="auto" fo:background-color="transparent"/>
      <style:text-properties style:text-line-through-style="none" style:text-line-through-type="none" style:font-name="Arial" fo:font-family="Arial" fo:font-size="15pt" fo:font-style="normal" style:text-underline-style="none" fo:font-weight="bold" style:font-name-asian="Arial" style:font-family-asian="Arial" style:font-size-asian="15pt" style:font-style-asian="normal" style:font-weight-asian="bold" style:font-name-complex="Arial" style:font-family-complex="Arial" style:font-size-complex="15pt" style:font-style-complex="normal" style:font-weight-complex="bold"/>
    </style:style>
    <style:style style:name="Tekst_20_treści" style:display-name="Tekst treści" style:family="paragraph" style:master-page-name="">
      <loext:graphic-properties draw:fill="none" draw:fill-color="#729fcf"/>
      <style:paragraph-properties fo:margin-left="0cm" fo:margin-right="0cm" fo:line-height="145%" fo:text-indent="0.529cm" style:auto-text-indent="false" style:page-number="auto" fo:background-color="transparent"/>
      <style:text-properties style:text-line-through-style="none" style:text-line-through-type="none" style:font-name="Arial" fo:font-family="Arial" fo:font-size="6pt" fo:font-style="normal" style:text-underline-style="none" fo:font-weight="normal" style:font-name-asian="Arial" style:font-family-asian="Arial" style:font-size-asian="6pt" style:font-style-asian="normal" style:font-weight-asian="normal" style:font-name-complex="Arial" style:font-family-complex="Arial" style:font-size-complex="6pt" style:font-style-complex="normal" style:font-weight-complex="normal"/>
    </style:style>
    <style:style style:name="Nagłówek_20_lub_20_stopka" style:display-name="Nagłówek lub stopka"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7.5pt" fo:font-style="normal" style:text-underline-style="none" fo:font-weight="bold" style:font-name-asian="Times New Roman" style:font-family-asian="'Times New Roman'" style:font-size-asian="7.5pt" style:font-style-asian="normal" style:font-weight-asian="bold" style:font-name-complex="Times New Roman" style:font-family-complex="'Times New Roman'" style:font-size-complex="7.5pt" style:font-style-complex="normal" style:font-weight-complex="bold"/>
    </style:style>
    <style:style style:name="Nagłówek_20__23_1" style:display-name="Nagłówek #1" style:family="paragraph" style:master-page-name="">
      <loext:graphic-properties draw:fill="none" draw:fill-color="#729fcf"/>
      <style:paragraph-properties fo:margin-left="0cm" fo:margin-right="0cm" fo:line-height="111%" fo:text-indent="0.529cm" style:auto-text-indent="false" style:page-number="auto" fo:background-color="transparent"/>
      <style:text-properties style:text-line-through-style="none" style:text-line-through-type="none" style:font-name="Arial" fo:font-family="Arial" fo:font-size="8pt" fo:font-style="normal" style:text-underline-style="none" fo:font-weight="bold" style:font-name-asian="Arial" style:font-family-asian="Arial" style:font-size-asian="8pt" style:font-style-asian="normal" style:font-weight-asian="bold" style:font-name-complex="Arial" style:font-family-complex="Arial" style:font-size-complex="8pt" style:font-style-complex="normal"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DefaultFontStyle" style:family="text">
      <style:text-properties fo:color="#000000" style:text-position="0% 100%" style:font-name="Arial Unicode MS" fo:font-family="'Arial Unicode MS'" fo:font-size="12pt" fo:letter-spacing="normal" fo:language="pl" fo:country="PL" style:font-name-asian="Arial Unicode MS" style:font-family-asian="'Arial Unicode MS'" style:font-size-asian="12pt" style:language-asian="pl" style:country-asian="PL" style:font-name-complex="Arial Unicode MS" style:font-family-complex="'Arial Unicode MS'" style:font-size-complex="12pt" style:language-complex="pl" style:country-complex="PL" style:text-scale="100%"/>
    </style:style>
    <style:style style:name="CharStyle3"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4" style:family="text" style:parent-style-name="CharStyle3">
      <style:text-properties fo:color="#000000" style:text-position="0% 100%" fo:font-size="7.5pt" fo:letter-spacing="normal" fo:language="pl" fo:country="PL" fo:font-weight="bold" style:font-size-asian="7.5pt" style:language-asian="pl" style:country-asian="PL" style:font-weight-asian="bold" style:font-size-complex="7.5pt" style:language-complex="pl" style:country-complex="PL" style:font-weight-complex="bold" style:text-scale="100%"/>
    </style:style>
    <style:style style:name="CharStyle6" style:family="text" style:parent-style-name="DefaultFontStyle">
      <style:text-properties style:text-line-through-style="none" style:text-line-through-type="none" style:font-name="Arial" fo:font-family="Arial" fo:font-size="8pt" fo:font-style="normal" style:text-underline-style="none" fo:font-weight="bold" style:font-name-asian="Arial" style:font-family-asian="Arial" style:font-size-asian="8pt" style:font-style-asian="normal" style:font-weight-asian="bold" style:font-name-complex="Arial" style:font-family-complex="Arial" style:font-size-complex="8pt" style:font-style-complex="normal" style:font-weight-complex="bold"/>
    </style:style>
    <style:style style:name="CharStyle7" style:family="text" style:parent-style-name="CharStyle6">
      <style:text-properties fo:color="#000000" style:text-position="0% 100%" fo:font-size="7.5pt" fo:letter-spacing="normal" fo:language="pl" fo:country="PL" fo:font-weight="normal" style:font-size-asian="7.5pt" style:language-asian="pl" style:country-asian="PL" style:font-weight-asian="normal" style:font-size-complex="7.5pt" style:language-complex="pl" style:country-complex="PL" style:font-weight-complex="normal" style:text-scale="100%"/>
    </style:style>
    <style:style style:name="CharStyle9" style:family="text" style:parent-style-name="DefaultFontStyle">
      <style:text-properties style:text-line-through-style="none" style:text-line-through-type="none" style:font-name="Arial" fo:font-family="Arial" fo:font-size="15pt" fo:font-style="normal" style:text-underline-style="none" fo:font-weight="bold" style:font-name-asian="Arial" style:font-family-asian="Arial" style:font-size-asian="15pt" style:font-style-asian="normal" style:font-weight-asian="bold" style:font-name-complex="Arial" style:font-family-complex="Arial" style:font-size-complex="15pt" style:font-style-complex="normal" style:font-weight-complex="bold"/>
    </style:style>
    <style:style style:name="CharStyle10" style:family="text" style:parent-style-name="CharStyle6">
      <style:text-properties fo:color="#000000" style:text-position="0% 100%" fo:font-size="7.5pt" fo:letter-spacing="normal" fo:language="pl" fo:country="PL" fo:font-style="italic" fo:font-weight="normal" style:font-size-asian="7.5pt" style:language-asian="pl" style:country-asian="PL" style:font-style-asian="italic" style:font-weight-asian="normal" style:font-size-complex="7.5pt" style:language-complex="pl" style:country-complex="PL" style:font-style-complex="italic" style:font-weight-complex="normal" style:text-scale="100%"/>
    </style:style>
    <style:style style:name="CharStyle11" style:family="text" style:parent-style-name="CharStyle6">
      <style:text-properties fo:color="#000000" style:text-position="0% 100%" fo:font-size="7.5pt" fo:letter-spacing="normal" fo:language="pl" fo:country="PL" style:font-size-asian="7.5pt" style:language-asian="pl" style:country-asian="PL" style:font-size-complex="7.5pt" style:language-complex="pl" style:country-complex="PL" style:text-scale="100%"/>
    </style:style>
    <style:style style:name="CharStyle12" style:family="text" style:parent-style-name="CharStyle6">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14" style:family="text" style:parent-style-name="DefaultFontStyle">
      <style:text-properties style:text-line-through-style="none" style:text-line-through-type="none" style:font-name="Arial" fo:font-family="Arial" fo:font-size="6pt" fo:font-style="normal" style:text-underline-style="none" fo:font-weight="normal" style:font-name-asian="Arial" style:font-family-asian="Arial" style:font-size-asian="6pt" style:font-style-asian="normal" style:font-weight-asian="normal" style:font-name-complex="Arial" style:font-family-complex="Arial" style:font-size-complex="6pt" style:font-style-complex="normal" style:font-weight-complex="normal"/>
    </style:style>
    <style:style style:name="CharStyle15" style:family="text" style:parent-style-name="CharStyle14">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17" style:family="text" style:parent-style-name="DefaultFontStyle">
      <style:text-properties style:text-line-through-style="none" style:text-line-through-type="none" style:font-name="Times New Roman" fo:font-family="'Times New Roman'" fo:font-size="7.5pt" fo:font-style="normal" style:text-underline-style="none" fo:font-weight="bold" style:font-name-asian="Times New Roman" style:font-family-asian="'Times New Roman'" style:font-size-asian="7.5pt" style:font-style-asian="normal" style:font-weight-asian="bold" style:font-name-complex="Times New Roman" style:font-family-complex="'Times New Roman'" style:font-size-complex="7.5pt" style:font-style-complex="normal" style:font-weight-complex="bold"/>
    </style:style>
    <style:style style:name="CharStyle19" style:family="text" style:parent-style-name="DefaultFontStyle">
      <style:text-properties style:text-line-through-style="none" style:text-line-through-type="none" style:font-name="Arial" fo:font-family="Arial" fo:font-size="8pt" fo:font-style="normal" style:text-underline-style="none" fo:font-weight="bold" style:font-name-asian="Arial" style:font-family-asian="Arial" style:font-size-asian="8pt" style:font-style-asian="normal" style:font-weight-asian="bold" style:font-name-complex="Arial" style:font-family-complex="Arial" style:font-size-complex="8pt" style:font-style-complex="normal"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ext-properties fo:font-size="1pt" style:font-size-asian="1pt" style:font-size-complex="1pt"/>
    </style:style>
    <style:style style:name="MP2" style:family="paragraph" style:parent-style-name="Footer" style:master-page-name="">
      <style:paragraph-properties style:page-number="auto"/>
      <style:text-properties fo:font-size="1pt" style:font-size-asian="1pt" style:font-size-complex="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9.66cm" fo:page-height="28.769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style:master-page style:name="PageStyle1" style:page-layout-name="Mpm2">
      <style:header>
        <text:p text:style-name="MP1"/>
      </style:header>
      <style:footer>
        <text:p text:style-name="MP2"/>
      </style:footer>
    </style:master-page>
    <style:master-page style:name="PageStyle2" style:page-layout-name="Mpm2">
      <style:header>
        <text:p text:style-name="MP1"/>
      </style:header>
      <style:footer>
        <text:p text:style-name="MP2"/>
      </style:footer>
    </style:master-page>
    <style:master-page style:name="PageStyle3" style:page-layout-name="Mpm2">
      <style:header>
        <text:p text:style-name="MP1"/>
      </style:header>
      <style:footer>
        <text:p text:style-name="MP2"/>
      </style:footer>
    </style:master-page>
    <style:master-page style:name="PageStyle4" style:page-layout-name="Mpm2">
      <style:header>
        <text:p text:style-name="MP1"/>
      </style:header>
      <style:footer>
        <text:p text:style-name="MP2"/>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Peptydy natriuretyczne. Historia odkrycia, budowa chemiczna, mechanizm działania oraz metabolizm. Podstawy zastosowania diagnostycznego i leczniczego</dc:title>
    <dc:subject>nauki medyczne, medycyna historyczna, diagnostyka</dc:subject>
    <meta:editing-cycles>1</meta:editing-cycles>
    <meta:editing-duration>PT3M13S</meta:editing-duration>
    <meta:keyword>peptydy natriuretyczne; BNP; NT-proBNP; natriuretic peptide; BNP; NT-proBNP</meta:keyword>
    <dc:date>2021-11-04T12:39:16.577000000</dc:date>
    <meta:document-statistic meta:table-count="0" meta:image-count="0" meta:object-count="0" meta:page-count="5" meta:paragraph-count="172" meta:word-count="4712" meta:character-count="34816" meta:non-whitespace-character-count="30268"/>
    <meta:generator>LibreOffice/6.3.0.4$Windows_x86 LibreOffice_project/057fc023c990d676a43019934386b85b21a9ee99</meta:generator>
  </office:meta>
</office:document-meta>
</file>