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3dbcf6" style:text-blinking="false" style:font-size-asian="12pt" style:font-name-complex="Arial2" style:font-size-complex="12pt"/>
    </style:style>
    <style:style style:name="P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4011d9" style:text-blinking="false" style:font-size-asian="12pt" style:font-name-complex="Arial2" style:font-size-complex="12pt"/>
    </style:style>
    <style:style style:name="P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4cf51e" style:text-blinking="false" style:font-size-asian="12pt" style:font-name-complex="Arial2" style:font-size-complex="12pt"/>
    </style:style>
    <style:style style:name="P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73657c" style:text-blinking="false" style:font-size-asian="12pt" style:font-name-complex="Arial2" style:font-size-complex="12pt"/>
    </style:style>
    <style:style style:name="P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7ef975" style:text-blinking="false" style:font-size-asian="12pt" style:font-name-complex="Arial2" style:font-size-complex="12pt"/>
    </style:style>
    <style:style style:name="P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993f08" style:text-blinking="false" style:font-size-asian="12pt" style:font-name-complex="Arial2" style:font-size-complex="12pt"/>
    </style:style>
    <style:style style:name="P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9c00c4" style:text-blinking="false" style:font-size-asian="12pt" style:font-name-complex="Arial2" style:font-size-complex="12pt"/>
    </style:style>
    <style:style style:name="P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9c66ad" style:text-blinking="false" style:font-size-asian="12pt" style:font-name-complex="Arial2" style:font-size-complex="12pt"/>
    </style:style>
    <style:style style:name="P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9da7bf" style:text-blinking="false" style:font-size-asian="12pt" style:font-name-complex="Arial2" style:font-size-complex="12pt"/>
    </style:style>
    <style:style style:name="P1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9eaa60" style:text-blinking="false" style:font-size-asian="12pt" style:font-name-complex="Arial2" style:font-size-complex="12pt"/>
    </style:style>
    <style:style style:name="P1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9f5f5f" style:text-blinking="false" style:font-size-asian="12pt" style:font-name-complex="Arial2" style:font-size-complex="12pt"/>
    </style:style>
    <style:style style:name="P1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4e1c0f" style:text-blinking="false" style:font-size-asian="12pt" style:font-name-complex="Arial2" style:font-size-complex="12pt"/>
    </style:style>
    <style:style style:name="P1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51862e" style:text-blinking="false" style:font-size-asian="12pt" style:font-name-complex="Arial2" style:font-size-complex="12pt"/>
    </style:style>
    <style:style style:name="P1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622060" style:text-blinking="false" style:font-size-asian="12pt" style:font-name-complex="Arial2" style:font-size-complex="12pt"/>
    </style:style>
    <style:style style:name="P1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704829" style:text-blinking="false" style:font-size-asian="12pt" style:font-name-complex="Arial2" style:font-size-complex="12pt"/>
    </style:style>
    <style:style style:name="P1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77aa50" style:text-blinking="false" style:font-size-asian="12pt" style:font-name-complex="Arial2" style:font-size-complex="12pt"/>
    </style:style>
    <style:style style:name="P1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7aeb59" style:text-blinking="false" style:font-size-asian="12pt" style:font-name-complex="Arial2" style:font-size-complex="12pt"/>
    </style:style>
    <style:style style:name="P1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7d7ea1" style:text-blinking="false" style:font-size-asian="12pt" style:font-name-complex="Arial2" style:font-size-complex="12pt"/>
    </style:style>
    <style:style style:name="P1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85b730" style:text-blinking="false" style:font-size-asian="12pt" style:font-name-complex="Arial2" style:font-size-complex="12pt"/>
    </style:style>
    <style:style style:name="P2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89f417" style:text-blinking="false" style:font-size-asian="12pt" style:font-name-complex="Arial2" style:font-size-complex="12pt"/>
    </style:style>
    <style:style style:name="P2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8ff95d" style:text-blinking="false" style:font-size-asian="12pt" style:font-name-complex="Arial2" style:font-size-complex="12pt"/>
    </style:style>
    <style:style style:name="P2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2a63fd" officeooo:paragraph-rsid="002a63fd" style:text-blinking="false" style:font-size-asian="12pt" style:font-name-complex="Arial2" style:font-size-complex="12pt"/>
    </style:style>
    <style:style style:name="P2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1f1342" officeooo:paragraph-rsid="0024fcb3" style:text-blinking="false" style:font-size-asian="12pt" style:font-name-complex="Arial2" style:font-size-complex="12pt"/>
    </style:style>
    <style:style style:name="P2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2568a6" officeooo:paragraph-rsid="0024fcb3" style:text-blinking="false" style:font-size-asian="12pt" style:font-name-complex="Arial2" style:font-size-complex="12pt"/>
    </style:style>
    <style:style style:name="P2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ef975" officeooo:paragraph-rsid="007ef975" style:text-blinking="false" style:font-size-asian="12pt" style:font-name-complex="Arial2" style:font-size-complex="12pt"/>
    </style:style>
    <style:style style:name="P26"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93f08" officeooo:paragraph-rsid="00993f08" style:text-blinking="false" style:font-size-asian="12pt" style:font-style-asian="normal" style:font-name-complex="Arial2" style:font-size-complex="12pt" style:font-style-complex="normal"/>
    </style:style>
    <style:style style:name="P2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2" fo:font-size="12pt" fo:language="pl" fo:country="PL" officeooo:paragraph-rsid="00993f08"/>
    </style:style>
    <style:style style:name="P28"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2" fo:font-size="12pt" fo:language="pl" fo:country="PL" officeooo:paragraph-rsid="002b11c5" style:font-size-asian="12pt" style:font-name-complex="Arial2" style:font-size-complex="12pt"/>
    </style:style>
    <style:style style:name="P29"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2" fo:font-size="12pt" fo:language="pl" fo:country="PL" officeooo:rsid="0034366a" officeooo:paragraph-rsid="002b11c5" style:font-size-asian="12pt" style:font-name-complex="Arial2" style:font-size-complex="12pt"/>
    </style:style>
    <style:style style:name="P3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2" officeooo:paragraph-rsid="003dbcf6"/>
    </style:style>
    <style:style style:name="P3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2a63fd" officeooo:paragraph-rsid="003dd9f7" style:text-blinking="false" style:font-size-asian="12pt" style:font-name-complex="Arial2" style:font-size-complex="12pt"/>
    </style:style>
    <style:style style:name="P3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5c238a" style:text-blinking="false" style:font-size-asian="12pt" style:font-name-complex="Arial2" style:font-size-complex="12pt"/>
    </style:style>
    <style:style style:name="P3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9181bf" style:text-blinking="false" style:font-size-asian="12pt" style:font-name-complex="Arial2" style:font-size-complex="12pt"/>
    </style:style>
    <style:style style:name="P3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9ae1b2" style:text-blinking="false" style:font-size-asian="12pt" style:font-name-complex="Arial2" style:font-size-complex="12pt"/>
    </style:style>
    <style:style style:name="P3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9c00c4" style:text-blinking="false" style:font-size-asian="12pt" style:font-name-complex="Arial2" style:font-size-complex="12pt"/>
    </style:style>
    <style:style style:name="P3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9c66ad" style:text-blinking="false" style:font-size-asian="12pt" style:font-name-complex="Arial2" style:font-size-complex="12pt"/>
    </style:style>
    <style:style style:name="P3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9f5f5f" style:text-blinking="false" style:font-size-asian="12pt" style:font-name-complex="Arial2" style:font-size-complex="12pt"/>
    </style:style>
    <style:style style:name="P3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453be8" style:text-blinking="false" style:font-size-asian="12pt" style:font-name-complex="Arial2" style:font-size-complex="12pt"/>
    </style:style>
    <style:style style:name="P3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481a17" style:text-blinking="false" style:font-size-asian="12pt" style:font-name-complex="Arial2" style:font-size-complex="12pt"/>
    </style:style>
    <style:style style:name="P4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4b96bb" style:text-blinking="false" style:font-size-asian="12pt" style:font-name-complex="Arial2" style:font-size-complex="12pt"/>
    </style:style>
    <style:style style:name="P4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4e1c0f" style:text-blinking="false" style:font-size-asian="12pt" style:font-name-complex="Arial2" style:font-size-complex="12pt"/>
    </style:style>
    <style:style style:name="P4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51862e" style:text-blinking="false" style:font-size-asian="12pt" style:font-name-complex="Arial2" style:font-size-complex="12pt"/>
    </style:style>
    <style:style style:name="P4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55cdab" style:text-blinking="false" style:font-size-asian="12pt" style:font-name-complex="Arial2" style:font-size-complex="12pt"/>
    </style:style>
    <style:style style:name="P4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5637fe" style:text-blinking="false" style:font-size-asian="12pt" style:font-name-complex="Arial2" style:font-size-complex="12pt"/>
    </style:style>
    <style:style style:name="P4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57c907" style:text-blinking="false" style:font-size-asian="12pt" style:font-name-complex="Arial2" style:font-size-complex="12pt"/>
    </style:style>
    <style:style style:name="P4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5c55c7" style:text-blinking="false" style:font-size-asian="12pt" style:font-name-complex="Arial2" style:font-size-complex="12pt"/>
    </style:style>
    <style:style style:name="P4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5e4a7b" style:text-blinking="false" style:font-size-asian="12pt" style:font-name-complex="Arial2" style:font-size-complex="12pt"/>
    </style:style>
    <style:style style:name="P4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622060" style:text-blinking="false" style:font-size-asian="12pt" style:font-name-complex="Arial2" style:font-size-complex="12pt"/>
    </style:style>
    <style:style style:name="P4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659484" style:text-blinking="false" style:font-size-asian="12pt" style:font-name-complex="Arial2" style:font-size-complex="12pt"/>
    </style:style>
    <style:style style:name="P5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690300" style:text-blinking="false" style:font-size-asian="12pt" style:font-name-complex="Arial2" style:font-size-complex="12pt"/>
    </style:style>
    <style:style style:name="P5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6d4bf4" style:text-blinking="false" style:font-size-asian="12pt" style:font-name-complex="Arial2" style:font-size-complex="12pt"/>
    </style:style>
    <style:style style:name="P5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8e19c4" style:text-blinking="false" style:font-size-asian="12pt" style:font-name-complex="Arial2" style:font-size-complex="12pt"/>
    </style:style>
    <style:style style:name="P5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8ff95d" style:text-blinking="false" style:font-size-asian="12pt" style:font-name-complex="Arial2" style:font-size-complex="12pt"/>
    </style:style>
    <style:style style:name="P54"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9ae1b2" style:text-blinking="false" style:font-size-asian="12pt" style:font-style-asian="normal" style:font-name-complex="Arial2" style:font-size-complex="12pt" style:font-style-complex="normal"/>
    </style:style>
    <style:style style:name="P55"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9c00c4" style:text-blinking="false" style:font-size-asian="12pt" style:font-style-asian="normal" style:font-name-complex="Arial2" style:font-size-complex="12pt" style:font-style-complex="normal"/>
    </style:style>
    <style:style style:name="P56"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9f5f5f" style:text-blinking="false" style:font-size-asian="12pt" style:font-style-asian="normal" style:font-name-complex="Arial2" style:font-size-complex="12pt" style:font-style-complex="normal"/>
    </style:style>
    <style:style style:name="P57"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05f85" officeooo:paragraph-rsid="003d6eb9" style:text-blinking="false" style:font-size-asian="12pt" style:font-style-asian="normal" style:font-name-complex="Arial2" style:font-size-complex="12pt" style:font-style-complex="normal"/>
    </style:style>
    <style:style style:name="P58"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la" fo:country="VA" fo:font-style="normal" style:text-underline-style="none" fo:font-weight="normal" officeooo:rsid="009f5f5f" officeooo:paragraph-rsid="009f5f5f" style:text-blinking="false" style:font-size-asian="12pt" style:font-style-asian="normal" style:font-name-complex="Arial2" style:font-size-complex="12pt" style:font-style-complex="normal"/>
    </style:style>
    <style:style style:name="P59"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la" fo:country="VA" fo:font-style="normal" style:text-underline-style="none" fo:font-weight="normal" officeooo:rsid="002b3150" officeooo:paragraph-rsid="00453be8" style:text-blinking="false" style:font-size-asian="12pt" style:font-style-asian="normal" style:font-name-complex="Arial2" style:font-size-complex="12pt" style:font-style-complex="normal"/>
    </style:style>
    <style:style style:name="P60"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la" fo:country="VA" fo:font-style="normal" style:text-underline-style="none" fo:font-weight="normal" officeooo:rsid="002b3150" officeooo:paragraph-rsid="003d6eb9" style:text-blinking="false" style:font-size-asian="12pt" style:font-style-asian="normal" style:font-name-complex="Arial2" style:font-size-complex="12pt" style:font-style-complex="normal"/>
    </style:style>
    <style:style style:name="P6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style:font-name="Arial2" officeooo:paragraph-rsid="00445986"/>
    </style:style>
    <style:style style:name="P6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style:font-name="Arial2" fo:font-size="12pt" fo:language="pl" fo:country="PL" officeooo:paragraph-rsid="00985bb4"/>
    </style:style>
    <style:style style:name="P63" style:family="paragraph" style:parent-style-name="Text_20_body">
      <style:paragraph-properties fo:margin-top="0cm" fo:margin-bottom="0cm" style:contextual-spacing="false" fo:line-height="150%"/>
      <style:text-properties style:font-name="Arial2"/>
    </style:style>
    <style:style style:name="P64" style:family="paragraph" style:parent-style-name="Text_20_body">
      <style:paragraph-properties fo:margin-top="0cm" fo:margin-bottom="0cm" style:contextual-spacing="false" fo:line-height="150%"/>
      <style:text-properties style:font-name="Arial2" officeooo:paragraph-rsid="0055cdab"/>
    </style:style>
    <style:style style:name="P65" style:family="paragraph" style:parent-style-name="Text_20_body">
      <style:paragraph-properties fo:margin-top="0cm" fo:margin-bottom="0cm" style:contextual-spacing="false" fo:line-height="150%"/>
      <style:text-properties style:font-name="Arial2" officeooo:paragraph-rsid="007ef975"/>
    </style:style>
    <style:style style:name="P66" style:family="paragraph" style:parent-style-name="Text_20_body">
      <style:paragraph-properties fo:margin-top="0cm" fo:margin-bottom="0cm" style:contextual-spacing="false" fo:line-height="150%"/>
      <style:text-properties style:font-name="Arial2" officeooo:paragraph-rsid="008e19c4"/>
    </style:style>
    <style:style style:name="P67" style:family="paragraph" style:parent-style-name="Text_20_body">
      <style:paragraph-properties fo:margin-top="0cm" fo:margin-bottom="0cm" style:contextual-spacing="false" fo:line-height="150%"/>
      <style:text-properties style:font-name="Arial2" officeooo:paragraph-rsid="00935487"/>
    </style:style>
    <style:style style:name="P68"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style:text-blinking="false"/>
    </style:style>
    <style:style style:name="P69" style:family="paragraph" style:parent-style-name="Heading_20_1">
      <style:text-properties style:font-name="Arial2" fo:font-weight="normal"/>
    </style:style>
    <style:style style:name="P70" style:family="paragraph" style:parent-style-name="Heading_20_2">
      <style:text-properties style:font-name="Arial2"/>
    </style:style>
    <style:style style:name="P71" style:family="paragraph" style:parent-style-name="Heading_20_2">
      <style:text-properties style:font-name="Arial2" fo:font-weight="normal"/>
    </style:style>
    <style:style style:name="P72" style:family="paragraph" style:parent-style-name="Heading_20_2">
      <style:text-properties style:font-name="Arial2" fo:font-style="normal" fo:font-weight="normal"/>
    </style:style>
    <style:style style:name="P73" style:family="paragraph" style:parent-style-name="Heading_20_2">
      <loext:graphic-properties draw:fill="solid" draw:fill-color="#ffffff" draw:opacity="100%"/>
      <style:paragraph-properties fo:margin-top="0cm" fo:margin-bottom="0cm" style:contextual-spacing="true" fo:line-height="150%" fo:background-color="#ffffff" style:writing-mode="page"/>
      <style:text-properties officeooo:paragraph-rsid="003dd9f7"/>
    </style:style>
    <style:style style:name="P74"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93f08" officeooo:paragraph-rsid="00993f08" style:text-blinking="false" style:font-size-asian="12pt" style:font-style-asian="normal" style:font-name-complex="Arial2" style:font-size-complex="12pt" style:font-style-complex="normal"/>
    </style:style>
    <style:style style:name="P75"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011d9" officeooo:paragraph-rsid="00993f08" style:text-blinking="false" style:font-size-asian="12pt" style:font-style-asian="normal" style:font-name-complex="Arial2" style:font-size-complex="12pt" style:font-style-complex="normal"/>
    </style:style>
    <style:style style:name="P76"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81a17" officeooo:paragraph-rsid="009c00c4" style:text-blinking="false" style:font-size-asian="12pt" style:font-style-asian="normal" style:font-name-complex="Arial2" style:font-size-complex="12pt" style:font-style-complex="normal"/>
    </style:style>
    <style:style style:name="P7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aceea1" style:text-blinking="false" style:font-size-asian="12pt" style:font-name-complex="Arial2" style:font-size-complex="12pt"/>
    </style:style>
    <style:style style:name="P78" style:family="paragraph" style:parent-style-name="Text_20_body">
      <loext:graphic-properties draw:fill="solid" draw:fill-color="#ffffff" draw:opacity="100%"/>
      <style:paragraph-properties fo:margin-top="0cm" fo:margin-bottom="0cm" style:contextual-spacing="true" fo:background-color="#ffffff" style:writing-mode="page"/>
      <style:text-properties style:font-name="Arial2" officeooo:paragraph-rsid="002b11c5"/>
    </style:style>
    <style:style style:name="P79"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2" fo:font-size="12pt" officeooo:paragraph-rsid="002b11c5" style:font-size-asian="12pt" style:font-name-complex="Arial2" style:font-size-complex="12pt"/>
    </style:style>
    <style:style style:name="P80"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2" fo:font-size="12pt" fo:language="pl" fo:country="PL" officeooo:paragraph-rsid="002b11c5" style:font-size-asian="12pt" style:font-name-complex="Arial2" style:font-size-complex="12pt"/>
    </style:style>
    <style:style style:name="P81" style:family="paragraph" style:parent-style-name="Text_20_body" style:master-page-name="">
      <loext:graphic-properties draw:fill="solid" draw:fill-color="#ffffff" draw:opacity="100%"/>
      <style:paragraph-properties fo:margin-top="0cm" fo:margin-bottom="0cm" style:contextual-spacing="true" style:page-number="auto" fo:background-color="#ffffff" style:writing-mode="page"/>
      <style:text-properties style:font-name="Arial2" officeooo:paragraph-rsid="002b11c5"/>
    </style:style>
    <style:style style:name="P82"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en" fo:country="US" fo:font-style="normal" style:text-underline-style="none" fo:font-weight="normal" officeooo:rsid="00453be8" officeooo:paragraph-rsid="00a0f8c9" style:text-blinking="false" style:font-size-asian="12pt" style:font-style-asian="normal" style:font-name-complex="Arial2" style:font-size-complex="12pt" style:font-style-complex="normal"/>
    </style:style>
    <style:style style:name="P8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officeooo:paragraph-rsid="00a6eb7f" style:text-blinking="false" style:font-size-asian="12pt" style:font-name-complex="Arial2" style:font-size-complex="12pt"/>
    </style:style>
    <style:style style:name="P8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officeooo:paragraph-rsid="009ae1b2"/>
    </style:style>
    <style:style style:name="T1" style:family="text">
      <style:text-properties officeooo:rsid="00214e49"/>
    </style:style>
    <style:style style:name="T2" style:family="text">
      <style:text-properties fo:font-variant="normal" fo:text-transform="none" fo:color="#000000" loext:opacity="100%" style:text-line-through-style="none" style:text-line-through-type="none" fo:letter-spacing="normal" style:text-underline-style="none" style:text-blinking="false"/>
    </style:style>
    <style:style style:name="T3" style:family="text">
      <style:text-properties fo:font-variant="normal" fo:text-transform="none" fo:color="#000000" loext:opacity="100%" style:text-line-through-style="none" style:text-line-through-type="none" fo:letter-spacing="normal" style:text-underline-style="none" officeooo:rsid="008ff95d" style:text-blinking="false"/>
    </style:style>
    <style:style style:name="T4" style:family="text">
      <style:text-properties fo:font-variant="normal" fo:text-transform="none" fo:color="#000000" loext:opacity="100%" style:text-line-through-style="none" style:text-line-through-type="none" fo:letter-spacing="normal" style:text-underline-style="none" style:text-blinking="false" style:font-weight-asian="normal" style:font-weight-complex="normal"/>
    </style:style>
    <style:style style:name="T5" style:family="text">
      <style:text-properties fo:font-variant="normal" fo:text-transform="none" fo:color="#000000" loext:opacity="100%" style:text-line-through-style="none" style:text-line-through-type="none" fo:letter-spacing="normal" style:text-underline-style="none" style:text-blinking="false" style:font-style-asian="normal" style:font-weight-asian="normal" style:font-style-complex="normal" style:font-weight-complex="normal"/>
    </style:style>
    <style:style style:name="T6" style:family="text">
      <style:text-properties fo:font-variant="normal" fo:text-transform="none" fo:color="#000000" loext:opacity="100%" style:text-line-through-style="none" style:text-line-through-type="none" fo:letter-spacing="normal" fo:font-style="normal" style:text-underline-style="none" fo:font-weight="normal" officeooo:rsid="002a63fd" style:text-blinking="false" style:font-size-asian="12pt" style:font-name-complex="Arial2" style:font-size-complex="12pt"/>
    </style:style>
    <style:style style:name="T7" style:family="text">
      <style:text-properties fo:font-variant="normal" fo:text-transform="none" fo:color="#000000" loext:opacity="100%" style:text-line-through-style="none" style:text-line-through-type="none" fo:letter-spacing="normal" fo:font-style="normal" style:text-underline-style="none" fo:font-weight="normal" officeooo:rsid="003dd9f7" style:text-blinking="false" style:font-size-asian="12pt" style:font-name-complex="Arial2" style:font-size-complex="12pt"/>
    </style:style>
    <style:style style:name="T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style>
    <style:style style:name="T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3dbcf6" style:text-blinking="false" style:font-size-asian="12pt" style:font-name-complex="Arial2" style:font-size-complex="12pt"/>
    </style:style>
    <style:style style:name="T10"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1862e" style:text-blinking="false"/>
    </style:style>
    <style:style style:name="T11"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a5693f" style:text-blinking="false"/>
    </style:style>
    <style:style style:name="T12"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a6f0e0" style:text-blinking="false"/>
    </style:style>
    <style:style style:name="T13"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a9a7a7" style:text-blinking="false"/>
    </style:style>
    <style:style style:name="T1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aceea1" style:text-blinking="false"/>
    </style:style>
    <style:style style:name="T15" style:family="text">
      <style:text-properties fo:font-variant="normal" fo:text-transform="none" fo:color="#000000" loext:opacity="100%" style:text-line-through-style="none" style:text-line-through-type="none" fo:font-size="12pt" fo:letter-spacing="normal" fo:language="pl" fo:country="PL" fo:font-style="normal" style:text-underline-style="none" style:text-blinking="false"/>
    </style:style>
    <style:style style:name="T16" style:family="text">
      <style:text-properties fo:font-variant="normal" fo:text-transform="none" fo:color="#000000" loext:opacity="100%" style:text-line-through-style="none" style:text-line-through-type="none" fo:font-size="12pt" fo:letter-spacing="normal" fo:language="pl" fo:country="PL" fo:font-style="normal" style:text-underline-style="none" officeooo:rsid="003dd9f7" style:text-blinking="false" style:font-size-asian="12pt" style:font-name-complex="Arial2" style:font-size-complex="12pt"/>
    </style:style>
    <style:style style:name="T17" style:family="text">
      <style:text-properties fo:font-variant="normal" fo:text-transform="none" fo:color="#000000" loext:opacity="100%" style:text-line-through-style="none" style:text-line-through-type="none" fo:font-size="12pt" fo:letter-spacing="normal" fo:language="pl" fo:country="PL" fo:font-style="normal" style:text-underline-style="none" officeooo:rsid="003dbcf6" style:text-blinking="false" style:font-size-asian="12pt" style:font-name-complex="Arial2" style:font-size-complex="12pt"/>
    </style:style>
    <style:style style:name="T18" style:family="text">
      <style:text-properties fo:font-variant="normal" fo:text-transform="none" fo:color="#000000" loext:opacity="100%" style:text-line-through-style="none" style:text-line-through-type="none" fo:font-size="12pt" fo:letter-spacing="normal" fo:language="pl" fo:country="PL" fo:font-style="normal" style:text-underline-style="none" style:text-blinking="false" style:font-weight-asian="normal" style:font-weight-complex="normal"/>
    </style:style>
    <style:style style:name="T1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bold" style:text-blinking="false" style:font-weight-asian="bold" style:font-weight-complex="bold"/>
    </style:style>
    <style:style style:name="T20" style:family="text">
      <style:text-properties fo:font-variant="normal" fo:text-transform="none" fo:color="#000000" loext:opacity="100%" style:text-line-through-style="none" style:text-line-through-type="none" fo:font-size="12pt" fo:letter-spacing="normal" fo:language="pl" fo:country="PL" style:text-underline-style="none" style:text-blinking="false"/>
    </style:style>
    <style:style style:name="T21" style:family="text">
      <style:text-properties fo:font-variant="normal" fo:text-transform="none" fo:color="#000000" loext:opacity="100%" style:text-line-through-style="none" style:text-line-through-type="none" fo:font-size="12pt" fo:letter-spacing="normal" fo:language="pl" fo:country="PL" style:text-underline-style="none" style:text-blinking="false" style:font-style-asian="normal" style:font-weight-asian="normal" style:font-style-complex="normal" style:font-weight-complex="normal"/>
    </style:style>
    <style:style style:name="T22"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style:text-blinking="false"/>
    </style:style>
    <style:style style:name="T23"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dbcf6" style:text-blinking="false" style:font-size-asian="12pt" style:font-name-complex="Arial2" style:font-size-complex="12pt"/>
    </style:style>
    <style:style style:name="T24"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a6eb7f" style:text-blinking="false" style:font-size-asian="12pt" style:font-name-complex="Arial2" style:font-size-complex="12pt"/>
    </style:style>
    <style:style style:name="T25"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b96bb" style:text-blinking="false" style:font-size-asian="12pt" style:font-name-complex="Arial2" style:font-size-complex="12pt"/>
    </style:style>
    <style:style style:name="T26"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53be8" style:text-blinking="false"/>
    </style:style>
    <style:style style:name="T27"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81a17" style:text-blinking="false"/>
    </style:style>
    <style:style style:name="T28"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637fe" style:text-blinking="false"/>
    </style:style>
    <style:style style:name="T29"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9181bf" style:text-blinking="false"/>
    </style:style>
    <style:style style:name="T30"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bold" officeooo:rsid="002a63fd" style:text-blinking="false" style:font-size-asian="12pt" style:font-weight-asian="bold" style:font-name-complex="Arial2" style:font-size-complex="12pt" style:font-weight-complex="bold"/>
    </style:style>
    <style:style style:name="T31"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bold" officeooo:rsid="00a0f8c9" style:text-blinking="false" style:font-size-asian="12pt" style:font-weight-asian="bold" style:font-name-complex="Arial2" style:font-size-complex="12pt" style:font-weight-complex="bold"/>
    </style:style>
    <style:style style:name="T32"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bold" officeooo:rsid="00a0f8c9" style:text-blinking="false" style:font-name-asian="Microsoft YaHei" style:font-size-asian="12pt" style:font-weight-asian="bold" style:font-name-complex="Arial2" style:font-size-complex="12pt" style:font-weight-complex="bold"/>
    </style:style>
    <style:style style:name="T33" style:family="text">
      <style:text-properties fo:font-variant="normal" fo:text-transform="none" fo:color="#000000" loext:opacity="100%" style:text-line-through-style="none" style:text-line-through-type="none" style:font-name="Arial2" fo:font-size="12pt" fo:letter-spacing="normal" fo:language="la" fo:country="VA" fo:font-style="normal" style:text-underline-style="none" fo:font-weight="normal" style:text-blinking="false"/>
    </style:style>
    <style:style style:name="T34" style:family="text">
      <style:text-properties fo:font-variant="normal" fo:text-transform="none" fo:color="#000000" loext:opacity="100%" style:text-line-through-style="none" style:text-line-through-type="none" style:font-name="Arial2" fo:font-size="12pt" fo:letter-spacing="normal" fo:language="en" fo:country="US" fo:font-style="normal" style:text-underline-style="none" fo:font-weight="normal" style:text-blinking="false"/>
    </style:style>
    <style:style style:name="T35" style:family="text">
      <style:text-properties fo:font-variant="normal" fo:text-transform="none" fo:color="#000000" loext:opacity="100%" style:text-line-through-style="none" style:text-line-through-type="none" style:font-name="Arial2" fo:font-size="12pt" fo:letter-spacing="normal" fo:language="en" fo:country="US" fo:font-style="normal" style:text-underline-style="none" fo:font-weight="normal" officeooo:rsid="003dbcf6" style:text-blinking="false" style:font-size-asian="12pt" style:font-name-complex="Arial2" style:font-size-complex="12pt"/>
    </style:style>
    <style:style style:name="T36" style:family="text">
      <style:text-properties fo:font-variant="normal" fo:text-transform="none" fo:color="#000000" loext:opacity="100%" style:text-line-through-style="none" style:text-line-through-type="none" style:font-name="Arial2" fo:font-size="12pt" fo:letter-spacing="normal" fo:language="en" fo:country="US" fo:font-style="italic" style:text-underline-style="none" fo:font-weight="normal" officeooo:rsid="003dbcf6" style:text-blinking="false" style:font-size-asian="12pt" style:font-style-asian="italic" style:font-name-complex="Arial2" style:font-size-complex="12pt"/>
    </style:style>
    <style:style style:name="T37" style:family="text">
      <style:text-properties fo:font-variant="normal" fo:text-transform="none" fo:color="#000000" loext:opacity="100%" style:text-line-through-style="none" style:text-line-through-type="none" style:font-name="Arial2" fo:font-size="12pt" fo:letter-spacing="normal" fo:language="pt" fo:country="PT" fo:font-style="normal" style:text-underline-style="none" fo:font-weight="normal" style:text-blinking="false" style:font-size-asian="10.5pt"/>
    </style:style>
    <style:style style:name="T38" style:family="text">
      <style:text-properties fo:font-variant="normal" fo:text-transform="none" fo:color="#000000" loext:opacity="100%" style:text-line-through-style="none" style:text-line-through-type="none" style:font-name="Arial2" fo:letter-spacing="normal" fo:font-style="normal" style:text-underline-style="none" fo:font-weight="normal" officeooo:rsid="003dbcf6" style:text-blinking="false" style:font-size-asian="12pt" style:font-name-complex="Arial2" style:font-size-complex="12pt"/>
    </style:style>
    <style:style style:name="T39" style:family="text">
      <style:text-properties fo:font-variant="normal" fo:text-transform="none" fo:color="#000000" loext:opacity="100%" style:text-line-through-style="none" style:text-line-through-type="none" style:font-name="Arial2" fo:letter-spacing="normal" fo:font-style="normal" style:text-underline-style="none" fo:font-weight="normal" officeooo:rsid="005637fe" style:text-blinking="false" style:font-size-asian="12pt" style:font-name-complex="Arial2" style:font-size-complex="12pt"/>
    </style:style>
    <style:style style:name="T40" style:family="text">
      <style:text-properties fo:font-variant="normal" fo:text-transform="none" fo:color="#000000" loext:opacity="100%" style:text-line-through-style="none" style:text-line-through-type="none" style:font-name="Arial2" fo:letter-spacing="normal" style:text-underline-style="none" style:text-blinking="false"/>
    </style:style>
    <style:style style:name="T41" style:family="text">
      <style:text-properties fo:font-variant="normal" fo:text-transform="none" fo:color="#000000" loext:opacity="100%" style:text-line-through-style="none" style:text-line-through-type="none" style:font-name="Arial2" fo:letter-spacing="normal" style:text-underline-style="none" officeooo:rsid="005c238a" style:text-blinking="false"/>
    </style:style>
    <style:style style:name="T42" style:family="text">
      <style:text-properties fo:font-variant="normal" fo:text-transform="none" fo:color="#000000" loext:opacity="100%" style:text-line-through-style="none" style:text-line-through-type="none" style:font-name="Arial2" fo:letter-spacing="normal" style:text-underline-style="none" officeooo:rsid="0085b730" style:text-blinking="false"/>
    </style:style>
    <style:style style:name="T43" style:family="text">
      <style:text-properties fo:font-variant="normal" fo:text-transform="none" style:text-line-through-style="none" style:text-line-through-type="none" style:font-name="Arial2" fo:font-size="12pt" fo:letter-spacing="normal" fo:font-style="normal" fo:font-weight="normal" style:text-blinking="false"/>
    </style:style>
    <style:style style:name="T44" style:family="text">
      <style:text-properties fo:font-variant="normal" fo:text-transform="none" style:text-line-through-style="none" style:text-line-through-type="none" style:font-name="Arial2" fo:font-size="12pt" fo:letter-spacing="normal" fo:font-style="normal" fo:font-weight="normal" officeooo:rsid="00453be8" style:text-blinking="false"/>
    </style:style>
    <style:style style:name="T45" style:family="text">
      <style:text-properties fo:font-variant="normal" fo:text-transform="none" style:text-line-through-style="none" style:text-line-through-type="none" style:font-name="Arial2" fo:font-size="12pt" fo:letter-spacing="normal" fo:font-style="normal" fo:font-weight="normal" officeooo:rsid="0051862e" style:text-blinking="false"/>
    </style:style>
    <style:style style:name="T46" style:family="text">
      <style:text-properties fo:font-variant="normal" fo:text-transform="none" style:text-line-through-style="none" style:text-line-through-type="none" style:font-name="Arial2" fo:font-size="12pt" fo:letter-spacing="normal" fo:font-style="normal" fo:font-weight="normal" officeooo:rsid="005637fe" style:text-blinking="false"/>
    </style:style>
    <style:style style:name="T47" style:family="text">
      <style:text-properties fo:font-variant="normal" fo:text-transform="none" style:text-line-through-style="none" style:text-line-through-type="none" style:font-name="Arial2" fo:font-size="12pt" fo:letter-spacing="normal" fo:font-style="normal" fo:font-weight="normal" officeooo:rsid="005c55c7" style:text-blinking="false"/>
    </style:style>
    <style:style style:name="T48" style:family="text">
      <style:text-properties fo:font-variant="normal" fo:text-transform="none" style:text-line-through-style="none" style:text-line-through-type="none" style:font-name="Arial2" fo:font-size="12pt" fo:letter-spacing="normal" fo:font-style="normal" fo:font-weight="normal" officeooo:rsid="005e4a7b" style:text-blinking="false"/>
    </style:style>
    <style:style style:name="T49" style:family="text">
      <style:text-properties fo:font-variant="normal" fo:text-transform="none" style:text-line-through-style="none" style:text-line-through-type="none" style:font-name="Arial2" fo:font-size="12pt" fo:letter-spacing="normal" fo:font-style="normal" fo:font-weight="normal" officeooo:rsid="00622060" style:text-blinking="false"/>
    </style:style>
    <style:style style:name="T50" style:family="text">
      <style:text-properties fo:font-variant="normal" fo:text-transform="none" style:text-line-through-style="none" style:text-line-through-type="none" style:font-name="Arial2" fo:font-size="12pt" fo:letter-spacing="normal" fo:font-style="normal" fo:font-weight="normal" officeooo:rsid="0069be2f" style:text-blinking="false"/>
    </style:style>
    <style:style style:name="T51" style:family="text">
      <style:text-properties fo:font-variant="normal" fo:text-transform="none" style:text-line-through-style="none" style:text-line-through-type="none" style:font-name="Arial2" fo:font-size="12pt" fo:letter-spacing="normal" fo:font-style="normal" fo:font-weight="normal" officeooo:rsid="006d4bf4" style:text-blinking="false"/>
    </style:style>
    <style:style style:name="T52" style:family="text">
      <style:text-properties fo:font-variant="normal" fo:text-transform="none" style:text-line-through-style="none" style:text-line-through-type="none" style:font-name="Arial2" fo:font-size="12pt" fo:letter-spacing="normal" fo:font-style="normal" fo:font-weight="normal" officeooo:rsid="00704829" style:text-blinking="false"/>
    </style:style>
    <style:style style:name="T53" style:family="text">
      <style:text-properties fo:font-variant="normal" fo:text-transform="none" style:text-line-through-style="none" style:text-line-through-type="none" style:font-name="Arial2" fo:font-size="12pt" fo:letter-spacing="normal" fo:font-style="normal" fo:font-weight="normal" officeooo:rsid="0085b730" style:text-blinking="false"/>
    </style:style>
    <style:style style:name="T54" style:family="text">
      <style:text-properties fo:font-variant="normal" fo:text-transform="none" style:text-line-through-style="none" style:text-line-through-type="none" style:font-name="Arial2" fo:font-size="12pt" fo:letter-spacing="normal" fo:font-style="normal" fo:font-weight="normal" officeooo:rsid="008e19c4" style:text-blinking="false"/>
    </style:style>
    <style:style style:name="T55" style:family="text">
      <style:text-properties fo:font-variant="normal" fo:text-transform="none" style:text-line-through-style="none" style:text-line-through-type="none" style:font-name="Arial2" fo:letter-spacing="normal" style:text-blinking="false"/>
    </style:style>
    <style:style style:name="T56" style:family="text">
      <style:text-properties fo:font-variant="normal" fo:text-transform="none" fo:color="#000080" loext:opacity="100%" style:text-line-through-style="none" style:text-line-through-type="none" fo:font-size="12pt" fo:letter-spacing="normal" fo:language="pl" fo:country="PL" fo:font-style="normal" style:text-underline-style="none" officeooo:rsid="003dbcf6" style:text-blinking="false" style:font-size-asian="12pt" style:font-name-complex="Arial2" style:font-size-complex="12pt"/>
    </style:style>
    <style:style style:name="T57" style:family="text">
      <style:text-properties fo:font-variant="normal" fo:text-transform="none" fo:color="#000080" loext:opacity="100%" style:text-line-through-style="none" style:text-line-through-type="none" fo:font-size="12pt" fo:letter-spacing="normal" fo:language="pl" fo:country="PL" fo:font-style="normal" style:text-underline-style="solid" style:text-underline-width="auto" style:text-underline-color="font-color" officeooo:rsid="003dbcf6" style:text-blinking="false" style:font-size-asian="12pt" style:font-name-complex="Arial2" style:font-size-complex="12pt"/>
    </style:style>
    <style:style style:name="T58" style:family="text">
      <style:text-properties officeooo:rsid="003ba25c"/>
    </style:style>
    <style:style style:name="T59" style:family="text">
      <style:text-properties fo:language="pl" fo:country="PL"/>
    </style:style>
    <style:style style:name="T60" style:family="text">
      <style:text-properties fo:language="pl" fo:country="PL" officeooo:rsid="00505f85"/>
    </style:style>
    <style:style style:name="T61" style:family="text">
      <style:text-properties fo:language="pl" fo:country="PL" officeooo:rsid="00453be8"/>
    </style:style>
    <style:style style:name="T62" style:family="text">
      <style:text-properties fo:language="pl" fo:country="PL" officeooo:rsid="00214e49"/>
    </style:style>
    <style:style style:name="T63" style:family="text">
      <style:text-properties fo:language="pl" fo:country="PL" officeooo:rsid="003ba25c"/>
    </style:style>
    <style:style style:name="T64" style:family="text">
      <style:text-properties fo:font-style="italic"/>
    </style:style>
    <style:style style:name="T65" style:family="text">
      <style:text-properties style:font-name="Arial2"/>
    </style:style>
    <style:style style:name="T66" style:family="text">
      <style:text-properties style:font-name="Arial2" officeooo:rsid="003dd9f7"/>
    </style:style>
    <style:style style:name="T67" style:family="text">
      <style:text-properties style:font-name="Arial2" style:font-style-asian="normal" style:font-style-complex="normal"/>
    </style:style>
    <style:style style:name="T68" style:family="text">
      <style:text-properties style:font-name="Arial2" officeooo:rsid="00481a17" style:font-style-asian="normal" style:font-style-complex="normal"/>
    </style:style>
    <style:style style:name="T69" style:family="text">
      <style:text-properties style:font-name="Arial2" officeooo:rsid="00481a17"/>
    </style:style>
    <style:style style:name="T70" style:family="text">
      <style:text-properties style:font-name="Arial2" officeooo:rsid="0073657c"/>
    </style:style>
    <style:style style:name="T71" style:family="text">
      <style:text-properties style:font-name="Arial2" officeooo:rsid="007ef975"/>
    </style:style>
    <style:style style:name="T72" style:family="text">
      <style:text-properties style:font-name="Arial2" officeooo:rsid="002a63fd"/>
    </style:style>
    <style:style style:name="T73" style:family="text">
      <style:text-properties style:font-name="Arial2" fo:font-style="italic"/>
    </style:style>
    <style:style style:name="T74" style:family="text">
      <style:text-properties style:font-name="Arial2" fo:font-style="italic" style:font-style-asian="italic"/>
    </style:style>
    <style:style style:name="T75" style:family="text">
      <style:text-properties style:font-name="Arial2" fo:font-style="italic" officeooo:rsid="004011d9" style:font-style-asian="italic"/>
    </style:style>
    <style:style style:name="T76" style:family="text">
      <style:text-properties style:font-name="Arial2" fo:font-style="italic" officeooo:rsid="00481a17" style:font-style-asian="italic"/>
    </style:style>
    <style:style style:name="T77" style:family="text">
      <style:text-properties style:font-name="Arial2" fo:font-style="italic" officeooo:rsid="00622060" style:font-style-asian="italic"/>
    </style:style>
    <style:style style:name="T78" style:family="text">
      <style:text-properties style:font-name="Arial2" fo:font-style="italic" officeooo:rsid="008e19c4" style:font-style-asian="italic"/>
    </style:style>
    <style:style style:name="T79" style:family="text">
      <style:text-properties style:font-name="Arial2" fo:font-style="italic" style:font-style-asian="italic" style:font-style-complex="italic"/>
    </style:style>
    <style:style style:name="T80" style:family="text">
      <style:text-properties style:font-name="Arial2" fo:language="en" fo:country="US"/>
    </style:style>
    <style:style style:name="T81" style:family="text">
      <style:text-properties style:font-name="Arial2" fo:language="en" fo:country="US" fo:font-style="italic"/>
    </style:style>
    <style:style style:name="T82" style:family="text">
      <style:text-properties style:font-name="Arial2" fo:language="en" fo:country="US" fo:font-style="italic" officeooo:rsid="002a63fd"/>
    </style:style>
    <style:style style:name="T83" style:family="text">
      <style:text-properties style:font-name="Arial2" fo:language="en" fo:country="US" fo:font-style="italic" style:font-style-asian="italic"/>
    </style:style>
    <style:style style:name="T84" style:family="text">
      <style:text-properties style:font-name="Arial2" fo:language="en" fo:country="US" fo:font-style="italic" officeooo:rsid="004011d9" style:font-style-asian="italic"/>
    </style:style>
    <style:style style:name="T85" style:family="text">
      <style:text-properties style:font-name="Arial2" fo:language="en" fo:country="US" fo:font-style="italic" officeooo:rsid="002a63fd" style:font-style-asian="italic"/>
    </style:style>
    <style:style style:name="T86" style:family="text">
      <style:text-properties style:font-name="Arial2" fo:language="en" fo:country="US" fo:font-style="italic" officeooo:rsid="00453be8" style:font-style-asian="italic"/>
    </style:style>
    <style:style style:name="T87" style:family="text">
      <style:text-properties style:font-name="Arial2" fo:language="en" fo:country="US" fo:font-style="italic" style:font-style-asian="italic" style:font-style-complex="normal"/>
    </style:style>
    <style:style style:name="T88" style:family="text">
      <style:text-properties style:font-name="Arial2" fo:language="en" fo:country="US" fo:font-style="italic" officeooo:rsid="004e1c0f" style:font-style-asian="italic"/>
    </style:style>
    <style:style style:name="T89" style:family="text">
      <style:text-properties style:font-name="Arial2" fo:language="en" fo:country="US" fo:font-style="italic" officeooo:rsid="0055cdab" style:font-style-asian="italic"/>
    </style:style>
    <style:style style:name="T90" style:family="text">
      <style:text-properties style:font-name="Arial2" fo:language="en" fo:country="US" fo:font-style="italic" officeooo:rsid="007ef975" style:font-style-asian="italic"/>
    </style:style>
    <style:style style:name="T91" style:family="text">
      <style:text-properties style:font-name="Arial2" fo:language="en" fo:country="US" fo:font-style="italic" officeooo:rsid="008e19c4" style:font-style-asian="italic"/>
    </style:style>
    <style:style style:name="T92" style:family="text">
      <style:text-properties style:font-name="Arial2" fo:language="en" fo:country="US" fo:font-style="italic" officeooo:rsid="008ff95d" style:font-style-asian="italic"/>
    </style:style>
    <style:style style:name="T93" style:family="text">
      <style:text-properties style:font-name="Arial2" fo:language="en" fo:country="US" fo:font-style="italic" style:font-style-asian="italic" style:font-style-complex="italic"/>
    </style:style>
    <style:style style:name="T94" style:family="text">
      <style:text-properties style:font-name="Arial2" fo:language="en" fo:country="US" officeooo:rsid="002a63fd"/>
    </style:style>
    <style:style style:name="T95" style:family="text">
      <style:text-properties style:font-name="Arial2" fo:language="en" fo:country="US" officeooo:rsid="004011d9"/>
    </style:style>
    <style:style style:name="T96" style:family="text">
      <style:text-properties style:font-name="Arial2" fo:language="en" fo:country="US" officeooo:rsid="00453be8"/>
    </style:style>
    <style:style style:name="T97" style:family="text">
      <style:text-properties style:font-name="Arial2" fo:language="en" fo:country="US" style:font-style-asian="normal" style:font-style-complex="normal"/>
    </style:style>
    <style:style style:name="T98" style:family="text">
      <style:text-properties style:font-name="Arial2" fo:language="en" fo:country="US" officeooo:rsid="004e1c0f"/>
    </style:style>
    <style:style style:name="T99" style:family="text">
      <style:text-properties style:font-name="Arial2" fo:language="en" fo:country="US" officeooo:rsid="0055cdab"/>
    </style:style>
    <style:style style:name="T100" style:family="text">
      <style:text-properties style:font-name="Arial2" fo:language="en" fo:country="US" officeooo:rsid="007ef975"/>
    </style:style>
    <style:style style:name="T101" style:family="text">
      <style:text-properties style:font-name="Arial2" fo:language="en" fo:country="US" officeooo:rsid="008e19c4"/>
    </style:style>
    <style:style style:name="T102" style:family="text">
      <style:text-properties style:font-name="Arial2" fo:language="en" fo:country="US" officeooo:rsid="008ff95d"/>
    </style:style>
    <style:style style:name="T103" style:family="text">
      <style:text-properties style:font-name="Arial2" officeooo:rsid="004011d9"/>
    </style:style>
    <style:style style:name="T104" style:family="text">
      <style:text-properties style:font-name="Arial2" officeooo:rsid="009ae1b2"/>
    </style:style>
    <style:style style:name="T105" style:family="text">
      <style:text-properties style:font-name="Arial2" officeooo:rsid="00453be8"/>
    </style:style>
    <style:style style:name="T106" style:family="text">
      <style:text-properties style:font-name="Arial2" fo:letter-spacing="-0.007cm"/>
    </style:style>
    <style:style style:name="T107" style:family="text">
      <style:text-properties style:font-name="Arial2" fo:letter-spacing="-0.007cm" fo:font-style="italic" style:font-style-asian="italic"/>
    </style:style>
    <style:style style:name="T108" style:family="text">
      <style:text-properties style:font-name="Arial2" fo:letter-spacing="-0.007cm" fo:language="en" fo:country="US"/>
    </style:style>
    <style:style style:name="T109" style:family="text">
      <style:text-properties style:font-name="Arial2" fo:letter-spacing="-0.007cm" fo:language="en" fo:country="US" fo:font-style="italic" style:font-style-asian="italic"/>
    </style:style>
    <style:style style:name="T110" style:family="text">
      <style:text-properties style:font-name="Arial2" fo:letter-spacing="-0.007cm" officeooo:rsid="009eaa60"/>
    </style:style>
    <style:style style:name="T111" style:family="text">
      <style:text-properties style:font-name="Arial2" officeooo:rsid="009c00c4"/>
    </style:style>
    <style:style style:name="T112" style:family="text">
      <style:text-properties style:font-name="Arial2" officeooo:rsid="004e1c0f"/>
    </style:style>
    <style:style style:name="T113" style:family="text">
      <style:text-properties style:font-name="Arial2" officeooo:rsid="0055cdab"/>
    </style:style>
    <style:style style:name="T114" style:family="text">
      <style:text-properties style:font-name="Arial2" officeooo:rsid="009c66ad"/>
    </style:style>
    <style:style style:name="T115" style:family="text">
      <style:text-properties style:font-name="Arial2" officeooo:rsid="00622060"/>
    </style:style>
    <style:style style:name="T116" style:family="text">
      <style:text-properties style:font-name="Arial2" officeooo:rsid="009da7bf"/>
    </style:style>
    <style:style style:name="T117" style:family="text">
      <style:text-properties style:font-name="Arial2" officeooo:rsid="009eaa60"/>
    </style:style>
    <style:style style:name="T118" style:family="text">
      <style:text-properties style:font-name="Arial2" officeooo:rsid="008e19c4"/>
    </style:style>
    <style:style style:name="T119" style:family="text">
      <style:text-properties style:font-name="Arial2" fo:language="la" fo:country="VA" officeooo:rsid="008e19c4"/>
    </style:style>
    <style:style style:name="T120" style:family="text">
      <style:text-properties style:font-name="Arial2" officeooo:rsid="008ff95d"/>
    </style:style>
    <style:style style:name="T121" style:family="text">
      <style:text-properties style:font-name="Arial2" officeooo:rsid="0051862e"/>
    </style:style>
    <style:style style:name="T122" style:family="text">
      <style:text-properties style:font-name="Arial2" officeooo:rsid="005c238a"/>
    </style:style>
    <style:style style:name="T123" style:family="text">
      <style:text-properties style:font-name="Arial2" officeooo:rsid="009181bf"/>
    </style:style>
    <style:style style:name="T124" style:family="text">
      <style:text-properties style:font-name="Arial2" officeooo:rsid="004b96bb"/>
    </style:style>
    <style:style style:name="T125" style:family="text">
      <style:text-properties style:font-name="Arial2" officeooo:rsid="005637fe"/>
    </style:style>
    <style:style style:name="T126" style:family="text">
      <style:text-properties style:font-name="Arial2" officeooo:rsid="005c55c7"/>
    </style:style>
    <style:style style:name="T127" style:family="text">
      <style:text-properties style:font-name="Arial2" officeooo:rsid="005e4a7b"/>
    </style:style>
    <style:style style:name="T128" style:family="text">
      <style:text-properties style:font-name="Arial2" officeooo:rsid="00659484"/>
    </style:style>
    <style:style style:name="T129" style:family="text">
      <style:text-properties style:font-name="Arial2" officeooo:rsid="00690300"/>
    </style:style>
    <style:style style:name="T130" style:family="text">
      <style:text-properties style:font-name="Arial2" officeooo:rsid="0069be2f"/>
    </style:style>
    <style:style style:name="T131" style:family="text">
      <style:text-properties style:font-name="Arial2" officeooo:rsid="006aa32b"/>
    </style:style>
    <style:style style:name="T132" style:family="text">
      <style:text-properties style:font-name="Arial2" officeooo:rsid="006d4bf4"/>
    </style:style>
    <style:style style:name="T133" style:family="text">
      <style:text-properties style:font-name="Arial2" officeooo:rsid="00704829"/>
    </style:style>
    <style:style style:name="T134" style:family="text">
      <style:text-properties style:font-name="Arial2" officeooo:rsid="0077aa50"/>
    </style:style>
    <style:style style:name="T135" style:family="text">
      <style:text-properties style:font-name="Arial2" officeooo:rsid="007aeb59"/>
    </style:style>
    <style:style style:name="T136" style:family="text">
      <style:text-properties style:font-name="Arial2" officeooo:rsid="007d7ea1"/>
    </style:style>
    <style:style style:name="T137" style:family="text">
      <style:text-properties style:font-name="Arial2" officeooo:rsid="0085b730"/>
    </style:style>
    <style:style style:name="T138" style:family="text">
      <style:text-properties style:font-name="Arial2" officeooo:rsid="0089f417"/>
    </style:style>
    <style:style style:name="T139" style:family="text">
      <style:text-properties style:font-name="Arial2" officeooo:rsid="009459b8"/>
    </style:style>
    <style:style style:name="T140" style:family="text">
      <style:text-properties officeooo:rsid="003dd9f7"/>
    </style:style>
    <style:style style:name="T141" style:family="text">
      <style:text-properties officeooo:rsid="004011d9"/>
    </style:style>
    <style:style style:name="T142" style:family="text">
      <style:text-properties fo:color="#000000" loext:opacity="100%" style:text-line-through-style="none" style:text-line-through-type="none" fo:font-size="12pt" fo:letter-spacing="normal" fo:language="la" fo:country="VA" fo:font-style="italic" style:text-underline-style="none" fo:font-weight="normal" style:text-blinking="false"/>
    </style:style>
    <style:style style:name="T143" style:family="text">
      <style:text-properties fo:color="#000000" loext:opacity="100%" style:text-line-through-style="none" style:text-line-through-type="none" style:font-name="Arial2" fo:font-size="12pt" fo:letter-spacing="normal" fo:language="en" fo:country="US" fo:font-style="italic" style:text-underline-style="none" fo:font-weight="normal" style:text-blinking="false"/>
    </style:style>
    <style:style style:name="T144" style:family="text">
      <style:text-properties fo:color="#000000" loext:opacity="100%" style:text-line-through-style="none" style:text-line-through-type="none" style:font-name="Arial2" fo:letter-spacing="normal" fo:language="en" fo:country="US" style:text-underline-style="none" style:text-blinking="false"/>
    </style:style>
    <style:style style:name="T145" style:family="text">
      <style:text-properties fo:language="en" fo:country="US"/>
    </style:style>
    <style:style style:name="T146" style:family="text">
      <style:text-properties fo:language="en" fo:country="US" fo:font-style="italic" style:font-style-asian="italic"/>
    </style:style>
    <style:style style:name="T147" style:family="text">
      <style:text-properties fo:language="en" fo:country="US" officeooo:rsid="00505f85"/>
    </style:style>
    <style:style style:name="T148" style:family="text">
      <style:text-properties fo:language="en" fo:country="US" officeooo:rsid="009ae1b2"/>
    </style:style>
    <style:style style:name="T149" style:family="text">
      <style:text-properties fo:language="en" fo:country="US" officeooo:rsid="009c00c4"/>
    </style:style>
    <style:style style:name="T150" style:family="text">
      <style:text-properties fo:language="en" fo:country="US" officeooo:rsid="008e19c4"/>
    </style:style>
    <style:style style:name="T151" style:family="text">
      <style:text-properties fo:language="en" fo:country="US" officeooo:rsid="009f5f5f"/>
    </style:style>
    <style:style style:name="T152" style:family="text">
      <style:text-properties officeooo:rsid="004cf51e"/>
    </style:style>
    <style:style style:name="T153" style:family="text">
      <style:text-properties style:text-line-through-style="none" style:text-line-through-type="none" style:font-name="Arial2" fo:font-size="12pt" fo:letter-spacing="normal" fo:font-style="normal" fo:font-weight="normal" style:text-blinking="false" style:font-style-asian="normal" style:font-style-complex="normal"/>
    </style:style>
    <style:style style:name="T154" style:family="text">
      <style:text-properties style:text-line-through-style="none" style:text-line-through-type="none" style:font-name="Arial2" fo:font-size="12pt" fo:letter-spacing="normal" fo:font-style="italic" fo:font-weight="normal" style:text-blinking="false"/>
    </style:style>
    <style:style style:name="T155" style:family="text">
      <style:text-properties officeooo:rsid="0073657c"/>
    </style:style>
    <style:style style:name="T156" style:family="text">
      <style:text-properties fo:language="la" fo:country="VA"/>
    </style:style>
    <style:style style:name="T157" style:family="text">
      <style:text-properties officeooo:rsid="00993f08"/>
    </style:style>
    <style:style style:name="T158" style:family="text">
      <style:text-properties officeooo:rsid="009ae1b2"/>
    </style:style>
    <style:style style:name="T159" style:family="text">
      <style:text-properties officeooo:rsid="009eaa60"/>
    </style:style>
    <style:style style:name="T160" style:family="text">
      <style:text-properties style:font-weight-asian="bold" style:font-weight-complex="bold"/>
    </style:style>
    <style:style style:name="T161" style:family="text">
      <style:text-properties fo:font-size="12pt" fo:language="pl" fo:country="PL"/>
    </style:style>
    <style:style style:name="T162" style:family="text">
      <style:text-properties fo:font-size="12pt" fo:language="pl" fo:country="PL" officeooo:rsid="001f1342"/>
    </style:style>
    <style:style style:name="T163" style:family="text">
      <style:text-properties style:font-weight-asian="normal" style:font-weight-complex="normal"/>
    </style:style>
    <style:style style:name="T164" style:family="text">
      <style:text-properties officeooo:rsid="003dd9f7" style:font-weight-asian="normal" style:font-weight-complex="normal"/>
    </style:style>
    <style:style style:name="T165" style:family="text">
      <style:text-properties fo:color="#000080" loext:opacity="100%"/>
    </style:style>
    <style:style style:name="T166" style:family="text">
      <style:text-properties officeooo:rsid="00a0f8c9"/>
    </style:style>
    <style:style style:name="T167" style:family="text">
      <style:text-properties fo:font-weight="bold" style:font-weight-asian="bold" style:font-weight-complex="bold"/>
    </style:style>
    <style:style style:name="T168" style:family="text">
      <style:text-properties officeooo:rsid="00a6eb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162">Uwagi do wersji zaadaptowanej:</text:span></text:p>
      <text:p text:style-name="P78"><text:span text:style-name="T161">Wersja elektroniczna książki została stworzona zgodnie z art. 33 z indeksem 1 Ustawy o prawie autorskim i prawach pokrewnych.</text:span></text:p>
      <text:p text:style-name="P78"><text:span text:style-name="T161">Zostały zachowane numery stron. Numer danej strony znajduje się nad tekstem danej strony i poprzedza go skrót str.</text:span></text:p>
      <text:p text:style-name="P78"><text:span text:style-name="T161">Wartości wyrażone w oryginale liczbami rzymskimi, w adaptacji przedstawiono cyframi arabskimi albo słownie.</text:span></text:p>
      <text:p text:style-name="P79"><text:span text:style-name="T59">Przypisy </text:span><text:span text:style-name="T62">tradycyjne </text:span><text:span text:style-name="T59">w treści głównej są linkami oznaczonymi słowem „przypis” i numerem porządkowym wziętymi w nawias kwadratowy. Przypisy harvardzkie są linkami oznaczonymi słowem „przypis”, numerem porządkowym, nazwiskiem oraz rokiem wydania wziętymi w nawias okrągły. Linki te prowadzą do opisów przypisów, które zostały umieszczone na końcu dokumentu. </text:span><text:span text:style-name="T63">S</text:span><text:span text:style-name="T59">ą one zestawione na dwóch listach z podziałem na przypisy tradycyjne i przypisy harvardzkie. Powrót do treści głównej po odczytaniu opisu przypisu jest możliwy poprzez link „Wróć do głównej treści” umieszczony na końcu każdego opisu przypisu.</text:span></text:p>
      <text:p text:style-name="P28">Zakładki oznaczone literą „p.” <text:span text:style-name="T1">(w przypadku przypisów harvardzkich) oraz </text:span>„p_” <text:span text:style-name="T1">(w przypadku przypisów tradycyjnych) </text:span>i numerem porządkowym znajdują się w treści głównej, w miejscu występowania przypisu.</text:p>
      <text:p text:style-name="P28">Fragmenty wyróżnione w oryginalnej publikacji za pomocą rozstrzelonej czcionki w adaptacji zostały pogrubione.</text:p>
      <text:p text:style-name="P29">Wykaz skrótów</text:p>
      <text:p text:style-name="P54"><text:span text:style-name="T147">ed. – </text:span><text:span text:style-name="T148">editor</text:span></text:p>
      <text:p text:style-name="P55"><text:span text:style-name="T148">eds</text:span><text:span text:style-name="T147"> – </text:span><text:span text:style-name="T148">editor</text:span><text:span text:style-name="T149">s</text:span></text:p>
      <text:p text:style-name="P82"><text:span text:style-name="T60">Jr. – Junior</text:span></text:p>
      <text:p text:style-name="P58"><text:span text:style-name="T60">n</text:span><text:span text:style-name="T59">r – numer</text:span></text:p>
      <text:p text:style-name="P59"><text:span text:style-name="T60">por. – </text:span><text:span text:style-name="T61">porównaj</text:span></text:p>
      <text:p text:style-name="P54"><text:span text:style-name="T141">red. – </text:span>red<text:span text:style-name="T158">akcja</text:span></text:p>
      <text:p text:style-name="P26"><text:span text:style-name="T141">s. – </text:span>strona</text:p>
      <text:p text:style-name="P26">s-ka – spółka</text:p>
      <text:p text:style-name="P75">tłum. – tłumaczenie</text:p>
      <text:p text:style-name="P56"><text:span text:style-name="T150">vol. – </text:span><text:span text:style-name="T151">volume</text:span></text:p>
      <text:p text:style-name="P60"><text:span text:style-name="T60">z</text:span><text:span text:style-name="T59">ob. – </text:span><text:span text:style-name="T60">zobacz</text:span></text:p>
      <text:p text:style-name="P76">PIW – Państwowy Instytut Wydawniczy</text:p>
      <text:p text:style-name="P76">PWN – Państwowe Wydawnictwo Naukowe</text:p>
      <text:p text:style-name="P57">UJ – Uniwersytet Jagielloński</text:p>
      <text:p text:style-name="P23"><text:soft-page-break/>Koniec uwag do wersji zaadaptowanej.</text:p>
      <text:p text:style-name="P24"/>
      <text:p text:style-name="P1">Str. 23</text:p>
      <text:p text:style-name="P1">Marcin Lubaś</text:p>
      <text:p text:style-name="P1"/>
      <text:h text:style-name="P69" text:outline-level="1"><text:span text:style-name="T163">PROCESY GLOBALIZACJI A PROBLEMY BADAWCZE ANTROPOLOGII SPOŁECZNO-KULTUROWE</text:span><text:span text:style-name="T164">J </text:span><text:span text:style-name="T16">[</text:span><text:a xlink:type="simple" xlink:href="#przypis_1" text:style-name="Internet_20_link" text:visited-style-name="Visited_20_Internet_20_Link"><text:span text:style-name="T57">przypis 1</text:span></text:a><text:bookmark-start text:name="p_1"/><text:span text:style-name="T16">]</text:span><text:bookmark-end text:name="p_1"/></text:h>
      <text:h text:style-name="P71" text:outline-level="2"><text:span text:style-name="T163">CELE ANALIZY</text:span></text:h>
      <text:p text:style-name="P63"><text:span text:style-name="T8">Badania nad globalizacją doprowadziły do zmiany naszych wyobrażeń o przestrzennym wymiarze relacji społecznych i praktyk kulturowych.</text:span><text:span text:style-name="T2"> </text:span><text:span text:style-name="T8">Mniej lub bardziej subtelnym przeobrażeniom uległy kluczowe pojęcia i kategorie stosowane w naukach społecznych,</text:span><text:span text:style-name="T2"> </text:span><text:span text:style-name="T8">w tym również w antropologii społeczno-kulturowej.</text:span><text:span text:style-name="T2"> </text:span><text:span text:style-name="T8">Antropologowie inaczej już rozumieją skądinąd znane sobie terminy,</text:span><text:span text:style-name="T2"> </text:span><text:span text:style-name="T8">takie jak </text:span><text:span text:style-name="T2">„</text:span><text:span text:style-name="T8">kultura</text:span><text:span text:style-name="T2">”</text:span><text:span text:style-name="T8">,</text:span><text:span text:style-name="T2"> „</text:span><text:span text:style-name="T8">społeczeństwo</text:span><text:span text:style-name="T2">”</text:span><text:span text:style-name="T8">,</text:span><text:span text:style-name="T2"> „</text:span><text:span text:style-name="T8">interakcja</text:span><text:span text:style-name="T2">” „</text:span><text:span text:style-name="T8">przestrzeń społeczna</text:span><text:span text:style-name="T2">”</text:span><text:span text:style-name="T8">,</text:span><text:span text:style-name="T2"> „</text:span><text:span text:style-name="T8">wspólnota</text:span><text:span text:style-name="T2">”</text:span><text:span text:style-name="T8">,</text:span><text:span text:style-name="T2"> „</text:span><text:span text:style-name="T8">lokalność</text:span><text:span text:style-name="T2">”</text:span><text:span text:style-name="T8">,</text:span><text:span text:style-name="T2"> „</text:span><text:span text:style-name="T8">sąsiedztwo</text:span><text:span text:style-name="T2">”</text:span><text:span text:style-name="T8">,</text:span><text:span text:style-name="T2"> </text:span><text:span text:style-name="T8">czyli wyrażenia bez wątpienia określające zjawiska o wyraźnych cechach przestrzennych.</text:span><text:span text:style-name="T2"> </text:span><text:span text:style-name="T8">Przemiany,</text:span><text:span text:style-name="T2"> </text:span><text:span text:style-name="T8">o których mowa,</text:span><text:span text:style-name="T2"> </text:span><text:span text:style-name="T8">dotyczą także antropologicznej praktyki badawczej.</text:span><text:span text:style-name="T2"> </text:span><text:span text:style-name="T8">Opisanie i wyjaśnienie procesów globalizacji nie tylko wymaga bowiem przekształcenia teorii antropologicznej,</text:span><text:span text:style-name="T2"> </text:span><text:span text:style-name="T8">ale także wpływa na rozumienie tego,</text:span><text:span text:style-name="T2"> </text:span><text:span text:style-name="T8">co można nazwać paradygmatami badawczymi w antropologii.</text:span></text:p>
      <text:p text:style-name="P63"><text:span text:style-name="T22">Termin </text:span><text:span text:style-name="T40">„</text:span><text:span text:style-name="T22">paradygmat</text:span><text:span text:style-name="T40">” </text:span><text:span text:style-name="T22">jest dobrze znany dzięki pracom wybitnego filozofa i historyka nauki Thomasa Kuhna.</text:span><text:span text:style-name="T40"> </text:span><text:span text:style-name="T22">Jak wiadomo,</text:span><text:span text:style-name="T40"> </text:span><text:span text:style-name="T22">Kuhn stosował pojęcia paradygmatu w odniesieniu do akceptowanych w określonej społeczności uczonych </text:span><text:span text:style-name="T19">faktycznie stosowanych zasad praktyki naukowej</text:span><text:span text:style-name="T22">,</text:span><text:span text:style-name="T40"> </text:span><text:span text:style-name="T22">obejmujących teorie i prawa,</text:span><text:span text:style-name="T40"> </text:span><text:span text:style-name="T22">ale także zastosowania i środki techniczne,</text:span><text:span text:style-name="T40"> </text:span><text:span text:style-name="T22">którymi dysponuje określona grupa naukowców (</text:span><text:a xlink:type="simple" xlink:href="#przypis.1" text:style-name="Internet_20_link" text:visited-style-name="Visited_20_Internet_20_Link"><text:span text:style-name="T165">przypis 1 Kuhn 2001: 34</text:span></text:a><text:span text:style-name="T22">)</text:span><text:bookmark-start text:name="p.1"/><text:span text:style-name="T22">.</text:span><text:bookmark-end text:name="p.1"/><text:span text:style-name="T40"> </text:span><text:span text:style-name="T22">Pojęcie paradygmatu zrobiło oszałamiającą karierę w naukach społecznych,</text:span><text:span text:style-name="T40"> </text:span><text:span text:style-name="T22">mimo że autor terminu posługiwał się nim tylko do opisu historycznego rozwoju nauk przyrodniczych.</text:span><text:span text:style-name="T40"> </text:span><text:span text:style-name="T22">Popularność określenia sprawiła,</text:span><text:span text:style-name="T40"> </text:span><text:span text:style-name="T22">że </text:span><text:span text:style-name="T40">„</text:span><text:span text:style-name="T22">paradygmat</text:span><text:span text:style-name="T40">” </text:span><text:span text:style-name="T22">stał się terminem wieloznacznym.</text:span></text:p>
      <text:p text:style-name="P1"/>
      <text:p text:style-name="P1">Str. 24</text:p>
      <text:p text:style-name="P2"><text:span text:style-name="T65">Zgodnie z podręcznikową definicją, zaczerpniętą z jednego z opracowań na temat metod i technik badań terenowych, „paradygmat” to sposób widzenia świata, interpretowania tego, co się zobaczyło i decydowania, które z rzeczy widzianych przez badacza należy potraktować jako rzeczywiste, ważne i istotne dokumenty (</text:span><text:a xlink:type="simple" xlink:href="#przypis.2" text:style-name="Internet_20_link" text:visited-style-name="Visited_20_Internet_20_Link">przypis 2 leCompte, Schensul 1999: 41</text:a><text:span text:style-name="T65">)</text:span><text:bookmark-start text:name="p.2"/><text:span text:style-name="T65">.</text:span><text:bookmark-end text:name="p.2"/><text:span text:style-name="T65"> Paradygmatami są na ogół oparte na określonych założeniach aksjologicznych, </text:span><text:soft-page-break/><text:span text:style-name="T65">ontologicznych i epistemologicznych wzorce postępowania badawczego stosowane w danej dziedzinie nauki. Tego typu wzorzec uwypukla najbardziej elementarne cechy ontologiczne badanej rzeczywistości, wskazuje uprawnione metody wnioskowania w postępowaniu badawczym, określa, w jakim celu i w jaki sposób powinno się zbierać i opracowywać dane empiryczne; pozwala tworzyć listę i hierarchię istotności poszczególnych zagadnień i problemów badawczych. Wymienia się w związku z tym paradygmaty: pozytywistyczny, krytyczny, fenomenologiczny, sieciowy, środowiskowy (</text:span><text:a xlink:type="simple" xlink:href="#przypis.3" text:style-name="Internet_20_link" text:visited-style-name="Visited_20_Internet_20_Link">przypis 3 leCompte, Schensul 1999: 41</text:a><text:bookmark-start text:name="p.3"/><text:span text:style-name="T65">)</text:span><text:bookmark-end text:name="p.3"/><text:span text:style-name="T65"> lub pozytywistyczny i naturalistyczny (</text:span><text:a xlink:type="simple" xlink:href="#przypis.4" text:style-name="Internet_20_link" text:visited-style-name="Visited_20_Internet_20_Link">przypis 4 Hammersley, Atkinson 2000</text:a><text:span text:style-name="T65">)</text:span><text:bookmark-start text:name="p.4"/><text:span text:style-name="T65">.</text:span><text:bookmark-end text:name="p.4"/></text:p>
      <text:p text:style-name="P63"><text:span text:style-name="T8">Zmiany pojęciowe,</text:span><text:span text:style-name="T2"> </text:span><text:span text:style-name="T8">jakie przyniosło naukom społecznym coraz szersze wykorzystanie teorii globalnego społeczeństwa,</text:span><text:span text:style-name="T2"> </text:span><text:span text:style-name="T8">w specyficznym przypadku antropologii społeczno-kulturowej prowadzą do przeformułowania ontologii kulturowej tkwiącej u podstaw paradygmatów badawczych.</text:span><text:span text:style-name="T2"> </text:span><text:span text:style-name="T8">Wysiłek antropologów w większym stopniu koncentruje się na tworzeniu takich ontologii,</text:span><text:span text:style-name="T2"> </text:span><text:span text:style-name="T8">niż na próbach ich doprecyzowania i empirycznego zweryfikowania,</text:span><text:span text:style-name="T2"> </text:span><text:span text:style-name="T8">co może dziwić w świetle tak silnego u reprezentantów tej dyscypliny przywiązania do badań empirycznych i faktografii.</text:span><text:span text:style-name="T2"> </text:span><text:span text:style-name="T8">Tak czy inaczej porzucenie dawnych paradygmatów prowadzi między innymi do dezaktualizowania się pytań i problemów,</text:span><text:span text:style-name="T2"> </text:span><text:span text:style-name="T8">jakie niegdyś stawiali sobie badacze i pojawienia się nowych zagadnień i wyzwań badawczych.</text:span><text:span text:style-name="T2"> </text:span><text:span text:style-name="T8">Tym nowym pytaniom badawczym pragnę właśnie poświęcić więcej miejsca w niniejszych rozważaniach.</text:span><text:span text:style-name="T2"> </text:span><text:span text:style-name="T8">Interesować mnie będzie szczególnie jeden aspekt tego,</text:span><text:span text:style-name="T2"> </text:span><text:span text:style-name="T8">co nazwałem paradygmatami,</text:span><text:span text:style-name="T2"> </text:span><text:span text:style-name="T8">a mianowicie lista godnych uwagi problemów,</text:span><text:span text:style-name="T2"> </text:span><text:span text:style-name="T8">które formułuje się w ramach przyjętych wzorców pracy badawczej.</text:span><text:span text:style-name="T2"> </text:span><text:span text:style-name="T8">Problemy te,</text:span><text:span text:style-name="T2"> </text:span><text:span text:style-name="T8">na co czytelnik zwróci uwagę,</text:span><text:span text:style-name="T2"> </text:span><text:span text:style-name="T8">obejmują zagadnienia sytuujące się na dwu poziomach refleksji: teoretycznym,</text:span><text:span text:style-name="T2"> </text:span><text:span text:style-name="T8">czyli koncepcji i kategorii używanych do budowania modeli pojęciowych,</text:span><text:span text:style-name="T2"> </text:span><text:span text:style-name="T8">oraz na poziomie metodologicznym,</text:span><text:span text:style-name="T2"> </text:span><text:span text:style-name="T8">tj.</text:span><text:span text:style-name="T2"> </text:span><text:span text:style-name="T8">narzędzi badawczych i praktyk służących rozwiązywaniu problemów formułowanych w ramach teorii.</text:span></text:p>
      <text:p text:style-name="P63"><text:span text:style-name="T8">Dalsze wywody chciałbym podzielić na trzy części.</text:span><text:span text:style-name="T2"> </text:span><text:span text:style-name="T8">W pierwszej postaram się wyjaśnić,</text:span><text:span text:style-name="T2"> </text:span><text:span text:style-name="T8">dlaczego studia nad procesami globalizacji skłaniają do przemyślenia kluczowych antropologicznych pojęć: </text:span><text:span text:style-name="T2">„</text:span><text:span text:style-name="T8">kultura</text:span><text:span text:style-name="T2">”</text:span><text:span text:style-name="T8">,</text:span><text:span text:style-name="T2"> „</text:span><text:span text:style-name="T8">społeczeństwo</text:span><text:span text:style-name="T2">”</text:span><text:span text:style-name="T8">,</text:span><text:span text:style-name="T2"> „</text:span><text:span text:style-name="T8">wspólnota</text:span><text:span text:style-name="T2">”</text:span><text:span text:style-name="T8">,</text:span><text:span text:style-name="T2"> „</text:span><text:span text:style-name="T8">terytorium</text:span><text:span text:style-name="T2">”</text:span><text:span text:style-name="T8">,</text:span><text:span text:style-name="T2"> </text:span><text:span text:style-name="T8">a w szczególności,</text:span><text:span text:style-name="T2"> </text:span><text:span text:style-name="T8">dlaczego przy obecnej intensywności procesów globalizacji nowego znaczenia nabiera relacja między kulturą a przestrzenią społeczną,</text:span><text:span text:style-name="T2"> </text:span><text:span text:style-name="T8">lub dokładniej: kulturą a terytorium.</text:span><text:span text:style-name="T2"> </text:span><text:span text:style-name="T8">W drugiej części artykułu omówię pewne nowe konceptualizacje relacji między kulturą a terytorium,</text:span><text:span text:style-name="T2"> </text:span><text:span text:style-name="T8">podejmowane w ramach tak zwanego nurtu krytycznego w antropologii.</text:span><text:span text:style-name="T2"> </text:span><text:span text:style-name="T8">Bardziej szczegółowo odniosę się do propozycji kilku znanych przedstawicieli tej orientacji,</text:span><text:span text:style-name="T2"> </text:span><text:span text:style-name="T8">takich jak Arjun Appadurai,</text:span><text:span text:style-name="T2"> </text:span><text:span text:style-name="T8">James Clifford,</text:span><text:span text:style-name="T2"> </text:span><text:span text:style-name="T8">George Marcus,</text:span><text:span text:style-name="T2"> </text:span><text:span text:style-name="T8">Akhil Gupta i </text:span><text:soft-page-break/><text:span text:style-name="T8">James Ferguson.</text:span><text:span text:style-name="T2"> </text:span><text:span text:style-name="T8">Moim celem jest uzupełnienie i modyfikacja pytań formułowanych przez wymienionych antropologów w związku ze studiami nad globalizacją,</text:span><text:span text:style-name="T2"> </text:span><text:span text:style-name="T8">a w szczególności badaniami dotyczącymi współczesnych relacji między kulturą a terytorium.</text:span><text:span text:style-name="T2"> </text:span><text:span text:style-name="T8">Postaram się pokazać,</text:span><text:span text:style-name="T2"> </text:span><text:span text:style-name="T8">że przedstawiciele wspomnianej orientacji zbyt pochopnie odrzucają rozumienie kultury jako pewnego sposobu życia,</text:span><text:span text:style-name="T2"> </text:span><text:span text:style-name="T8">zawężając znaczenie terminu do wytwarzanych i krążących w globalnym obiegu przedmiotów i informacji.</text:span><text:span text:style-name="T2"> </text:span><text:span text:style-name="T8">W ostatniej części rozważań pokuszę się o naszkicowanie pytań i problemów uzupełniających zestaw zagadnień zaproponowany przez antropologów reprezentujących nurt krytyczny.</text:span></text:p>
      <text:p text:style-name="P1"/>
      <text:p text:style-name="P1">Str. 25</text:p>
      <text:p text:style-name="P1">Posiłkując się przykładami etnograficznymi, pozwolę sobie wysunąć pewne propozycje w sprawie tego, jak w świetle naszej wiedzy o procesach globalizacji można dokonać rekonceptualizacji zagadnienia relacji między kulturą a terytorium, tak by prowadziło nas ono do formułowania nowych i interesujących pytań badawczych.</text:p>
      <text:p text:style-name="P1"/>
      <text:h text:style-name="P71" text:outline-level="2"><text:span text:style-name="T18">KULTURY,</text:span><text:span text:style-name="T4"> </text:span><text:span text:style-name="T18">ETNOGRAFIA I GLOBALIZACJA</text:span></text:h>
      <text:p text:style-name="P63"><text:span text:style-name="T8">Istnieje wyraźnie zauważalny związek między sposobem teoretyzowania na temat kultury a stylem uprawiania badań i analizowania materiałów etnograficznych.</text:span><text:span text:style-name="T2"> </text:span><text:span text:style-name="T8">Teoria nie tylko wytycza cele naszych poszukiwań badawczych.</text:span><text:span text:style-name="T2"> </text:span><text:span text:style-name="T8">Niektórzy antropologowie wierzą,</text:span><text:span text:style-name="T2"> </text:span><text:span text:style-name="T8">że teorie tak dalece determinują nasz sposób rozumienia i doświadczania świata,</text:span><text:span text:style-name="T2"> </text:span><text:span text:style-name="T8">że nie umiemy w zasadzie oddzielić tego,</text:span><text:span text:style-name="T2"> </text:span><text:span text:style-name="T8">co w naszym przedstawieniu rzeczywistości jest pochodną poglądów teoretycznych,</text:span><text:span text:style-name="T2"> </text:span><text:span text:style-name="T8">od tego,</text:span><text:span text:style-name="T2"> </text:span><text:span text:style-name="T8">co ma swe źródła w dostępnych danych naszych zmysłów.</text:span><text:span text:style-name="T2"> </text:span><text:span text:style-name="T8">Oczywiście istota relacji między aparatem pojęciowym nauki a danymi zmysłowymi stanowi podstawowy problem epistemologii,</text:span><text:span text:style-name="T2"> </text:span><text:span text:style-name="T8">któremu daleko od rozwiązania.</text:span><text:span text:style-name="T2"> </text:span><text:span text:style-name="T8">Jednakowoż niektórzy z badaczy widzą w nim nie tyle zagadkę,</text:span><text:span text:style-name="T2"> </text:span><text:span text:style-name="T8">co wymówkę pozwalającą rezygnować z weryfikowania swych przypuszczeń i domniemań.</text:span><text:span text:style-name="T2"> </text:span><text:span text:style-name="T8">Takie stanowisko prowadzi niestety do postawy bezkrytycznej.</text:span><text:span text:style-name="T2"> </text:span><text:span text:style-name="T8">Pojęcia i kategorie teoretyczne stają się po prostu niekwestionowaną wizją rzeczywistości,</text:span><text:span text:style-name="T2"> </text:span><text:span text:style-name="T8">którą etnografia i badania w terenie mają jedynie za zadanie potwierdzać.</text:span><text:span text:style-name="T2"> </text:span><text:span text:style-name="T8">Stwierdzenia takie mogą dziwić w świetle tak charakterystycznej dla współczesnej antropologii niechęci do formułowania szerokich uogólnień.</text:span><text:span text:style-name="T2"> </text:span><text:span text:style-name="T8">Bylibyśmy dalecy od prawdy,</text:span><text:span text:style-name="T2"> </text:span><text:span text:style-name="T8">twierdząc,</text:span><text:span text:style-name="T2"> </text:span><text:span text:style-name="T8">że współczesne pokolenie antropologów zaprzestało teoretyzowania.</text:span><text:span text:style-name="T2"> </text:span><text:span text:style-name="T8">Można twierdzić,</text:span><text:span text:style-name="T2"> </text:span><text:span text:style-name="T8">że jest dokładnie na odwrót,</text:span><text:span text:style-name="T2"> </text:span><text:span text:style-name="T8">i to pomimo nominalistycznych deklaracji wielu badaczy.</text:span><text:span text:style-name="T2"> </text:span><text:span text:style-name="T8">Problem tkwi raczej w tym,</text:span><text:span text:style-name="T2"> </text:span><text:span text:style-name="T8">że we współczesnej antropologii uprawia się teorię z niewielką dozą krytycyzmu.</text:span></text:p>
      <text:p text:style-name="P63"><text:span text:style-name="T8">Wielu antropologów,</text:span><text:span text:style-name="T2"> </text:span><text:span text:style-name="T8">w tym większość badaczy,</text:span><text:span text:style-name="T2"> </text:span><text:span text:style-name="T8">których propozycje omawiam poniżej,</text:span><text:span text:style-name="T2"> </text:span><text:soft-page-break/><text:span text:style-name="T8">uznaje badania i opisy etnograficzne za określone pod względem znaczeniowym przez pojęcia i metafory stosowane w ramach teorii kultury.</text:span><text:span text:style-name="T2"> </text:span><text:span text:style-name="T8">Nastawienie takie powoduje właśnie ryzyko dogmatyzmu.</text:span><text:span text:style-name="T2"> </text:span><text:span text:style-name="T8">Obserwacje zawarte w opisach etnograficznych powinny być nie tyle potwierdzeniem,</text:span><text:span text:style-name="T2"> </text:span><text:span text:style-name="T8">co elementem procedury weryfikacji twierdzeń formułowanych na gruncie teorii.</text:span><text:span text:style-name="T2"> </text:span><text:span text:style-name="T8">Za właściwą funkcję opisu etnograficznego trzeba uznać sprawdzanie prawdziwości twierdzeń obserwacyjnych implikowanych przez teorię.</text:span><text:span text:style-name="T2"> </text:span><text:span text:style-name="T8">Jednakże w wielu wypadkach badania etnograficzne służą zaledwie potwierdzaniu słuszności głoszonych koncepcji czy stają się szczegółową interpretacją bądź rozwinięciem figur pojęciowych,</text:span><text:span text:style-name="T2"> </text:span><text:span text:style-name="T8">jakimi operuje się na poziomie dyskursu teoretycznego.</text:span></text:p>
      <text:p text:style-name="P63"><text:span text:style-name="T8">Punktem wyjścia współczesnej – świadomej globalnych przeobrażeń – refleksji nad przestrzennym wymiarem praktyk kulturowych jest zdecydowane odrzucenie dwu idei stanowiących fundament antropologii minionego stulecia,</text:span><text:span text:style-name="T2"> </text:span><text:span text:style-name="T8">czyli teorii społeczeństwa jako samowystarczalnego i dążącego zawsze ku wewnętrznej równowadze systemu społecznego oraz tak zwanej mozaikowej koncepcji zróżnicowania kulturowego.</text:span></text:p>
      <text:p text:style-name="P1"/>
      <text:p text:style-name="P1">Str. 26</text:p>
      <text:p text:style-name="P61"><text:span text:style-name="T23">Modelowym przykładem zintegrowanego, zamkniętego, samoregulującego się systemu społecznego wydawały się badane przez antropologów społeczeństwa pierwotne, czyli małe, względnie izolowane, niepiśmienne grupy plemienne o prostej strukturze społecznej, utrzymujące się ze zbieractwa i łowiectwa. </text:span><text:span text:style-name="T22">Obecnie powątpiewa się nawet,</text:span><text:span text:style-name="T40"> </text:span><text:span text:style-name="T22">czy idea społeczeństwa pierwotnego miała kiedykolwiek dokładny odpowiednik w rzeczywistości (</text:span><text:span text:style-name="T11">por. </text:span><text:a xlink:type="simple" xlink:href="#przypis.5" text:style-name="Internet_20_link" text:visited-style-name="Visited_20_Internet_20_Link"><text:span text:style-name="Internet_20_link"><text:span text:style-name="T44">przypis 5 </text:span></text:span></text:a><text:a xlink:type="simple" xlink:href="#przypis.5" text:style-name="Internet_20_link" text:visited-style-name="Visited_20_Internet_20_Link"><text:span text:style-name="Internet_20_link"><text:span text:style-name="T43">Kuper 1988</text:span></text:span></text:a><text:span text:style-name="T22">)</text:span><text:bookmark-start text:name="p.5"/><text:span text:style-name="T22">.</text:span><text:bookmark-end text:name="p.5"/><text:span text:style-name="T40"> </text:span><text:span text:style-name="T22">Tak czy inaczej,</text:span><text:span text:style-name="T40"> </text:span><text:span text:style-name="T22">przeobrażenia społeczne zachodzące w dwóch ostatnich stuleciach doprowadziły do stopniowego wchodzenia izolowanych małych społeczeństw plemiennych w obszar oddziaływania kapitalizmu i europejskiego systemu kolonialnego,</text:span><text:span text:style-name="T40"> </text:span><text:span text:style-name="T22">gruntownie przeobrażając ich kultury i struktury społeczne.</text:span></text:p>
      <text:p text:style-name="P63"><text:span text:style-name="T22">Klasyczna antropologia odwoływała się także do teorii zróżnicowania kulturowego,</text:span><text:span text:style-name="T40"> </text:span><text:span text:style-name="T22">którą można nazwać,</text:span><text:span text:style-name="T40"> </text:span><text:span text:style-name="T22">by użyć trafnego określenia Ulfa Hannerza,</text:span><text:span text:style-name="T40"> „</text:span><text:span text:style-name="T22">mozaikową</text:span><text:span text:style-name="T40">”</text:span><text:span text:style-name="T22">.</text:span><text:span text:style-name="T40"> </text:span><text:span text:style-name="T22">Zakładała ona,</text:span><text:span text:style-name="T40"> </text:span><text:span text:style-name="T22">że poszczególne kultury stanowią wyraźnie odrębne,</text:span><text:span text:style-name="T40"> </text:span><text:span text:style-name="T22">wewnętrznie jednolite całości (</text:span><text:a xlink:type="simple" xlink:href="#przypis.6" text:style-name="Internet_20_link" text:visited-style-name="Visited_20_Internet_20_Link"><text:span text:style-name="T65">przypis 6 Hannerz 1992a: 218</text:span></text:a><text:span text:style-name="T22">)</text:span><text:bookmark-start text:name="p.6"/><text:span text:style-name="T22">.</text:span><text:bookmark-end text:name="p.6"/><text:span text:style-name="T40"> </text:span><text:span text:style-name="T22">Koncepcję mozaikową można zarazem przedstawić jako pewną pojęciową mapę </text:span><text:span text:style-name="T19">przestrzennego</text:span><text:span text:style-name="T22"> (geograficznego)</text:span><text:span text:style-name="T40"> </text:span><text:span text:style-name="T22">rozlokowania kultur ludzkich,</text:span><text:span text:style-name="T40"> </text:span><text:span text:style-name="T22">którym przypisuje się pewien wyraźnie określony obszar lub terytorium.</text:span><text:span text:style-name="T40"> </text:span><text:span text:style-name="T22">Świat jawił się antropologom jako całość – mozaika kulturowa,</text:span><text:span text:style-name="T40"> </text:span><text:span text:style-name="T22">ale był całością składającą się z niezależnych od siebie mniejszych całości zwanych kulturami.</text:span><text:span text:style-name="T40"> </text:span><text:span text:style-name="T22">Uznano też,</text:span><text:span text:style-name="T40"> </text:span><text:span text:style-name="T22">że każda kultura – na swój własny sposób – wykorzystuje,</text:span><text:span text:style-name="T40"> </text:span><text:span text:style-name="T22">oznacza,</text:span><text:span text:style-name="T40"> </text:span><text:span text:style-name="T22">organizuje i wytwarza specyficzną przestrzeń na przypadającym jej obszarze.</text:span><text:span text:style-name="T40"> </text:span><text:span text:style-name="T22">Antropologowie po dziś dzień </text:span><text:soft-page-break/><text:span text:style-name="T22">piszą o kulturze jako zestawie powszechników kulturowych,</text:span><text:span text:style-name="T40"> </text:span><text:span text:style-name="T22">a jednocześnie operują etnograficznymi atlasami,</text:span><text:span text:style-name="T40"> </text:span><text:span text:style-name="T22">pozwalającymi połączyć określone praktyki kulturowe z miejscami na mapie świata.</text:span><text:span text:style-name="T40"> </text:span><text:span text:style-name="T22">Wiedzą,</text:span><text:span text:style-name="T40"> </text:span><text:span text:style-name="T22">gdzie występuje,</text:span><text:span text:style-name="T40"> </text:span><text:span text:style-name="T22">bądź występował,</text:span><text:span text:style-name="T40"> </text:span><text:span text:style-name="T22">totemizm lub szamanizm,</text:span><text:span text:style-name="T40"> </text:span><text:span text:style-name="T22">na jakim obszarze spotykamy grupy pochodzeniowe,</text:span><text:span text:style-name="T40"> </text:span><text:span text:style-name="T22">w jakich zakątkach świata panował zwyczaj palenia wdów,</text:span><text:span text:style-name="T40"> </text:span><text:span text:style-name="T22">w jakich zaś prawo wendety (</text:span><text:span text:style-name="T11">por. </text:span><text:a xlink:type="simple" xlink:href="#przypis.7" text:style-name="Internet_20_link" text:visited-style-name="Visited_20_Internet_20_Link"><text:span text:style-name="Internet_20_link"><text:span text:style-name="T44">przypis 7 </text:span></text:span></text:a><text:a xlink:type="simple" xlink:href="#przypis.7" text:style-name="Internet_20_link" text:visited-style-name="Visited_20_Internet_20_Link"><text:span text:style-name="Internet_20_link"><text:span text:style-name="T43">Appadurai 1999: 243</text:span></text:span></text:a><text:span text:style-name="T22">)</text:span><text:bookmark-start text:name="p.7"/><text:span text:style-name="T22">.</text:span><text:bookmark-end text:name="p.7"/></text:p>
      <text:p text:style-name="P63"><text:span text:style-name="T22">Ten obraz zróżnicowania kulturowego miał swe źródła w tak zwanym antropologicznym pojęciu kultury,</text:span><text:span text:style-name="T40"> </text:span><text:span text:style-name="T22">będącym jedną z kluczowych idei antropologii minionego stulecia.</text:span><text:span text:style-name="T40"> </text:span><text:span text:style-name="T22">Pojęcie to (tworzone,</text:span><text:span text:style-name="T40"> </text:span><text:span text:style-name="T22">nawiasem mówiąc,</text:span><text:span text:style-name="T40"> </text:span><text:span text:style-name="T22">z myślą o krytyce </text:span><text:span text:style-name="T26">dziewiętnasto</text:span><text:span text:style-name="T22">wiecznego ewolucjonizmu społecznego)</text:span><text:span text:style-name="T40"> </text:span><text:span text:style-name="T22">wyrażało pogląd,</text:span><text:span text:style-name="T40"> </text:span><text:span text:style-name="T22">zgodnie z którym kultura to zestaw nabywanych poprzez socjalizację,</text:span><text:span text:style-name="T40"> </text:span><text:span text:style-name="T22">a nie drogą biologiczną,</text:span><text:span text:style-name="T40"> </text:span><text:span text:style-name="T22">cech różnicujących daną zbiorowość ludzką od innych.</text:span><text:span text:style-name="T40"> </text:span><text:span text:style-name="T22">Zgodnie z tym stanowiskiem,</text:span><text:span text:style-name="T40"> </text:span><text:span text:style-name="T22">można mówić o wielu odmiennych,</text:span><text:span text:style-name="T40"> </text:span><text:span text:style-name="T22">lecz równych sobie ludzkich kulturach,</text:span><text:span text:style-name="T40"> </text:span><text:span text:style-name="T22">z których każda jest wytworem specyficznego procesu historycznego i tworzy zintegrowaną duchową całość (</text:span><text:span text:style-name="T11">por. </text:span><text:a xlink:type="simple" xlink:href="#przypis.8" text:style-name="Internet_20_link" text:visited-style-name="Visited_20_Internet_20_Link"><text:span text:style-name="T65">przypis 8 Stocking 1968: 214</text:span></text:a><text:span text:style-name="T22">)</text:span><text:bookmark-start text:name="p.8"/><text:span text:style-name="T22">.</text:span><text:bookmark-end text:name="p.8"/></text:p>
      <text:p text:style-name="P63"><text:span text:style-name="T8">Teoria społeczeństwa pierwotnego oraz antropologiczna idea kulturowej różnorodności stanowiły jądro całego paradygmatu badawczego klasycznej antropologii,</text:span><text:span text:style-name="T2"> </text:span><text:span text:style-name="T8">kształtując styl uprawiania intensywnych badań terenowych i opisu etnograficznego.</text:span><text:span text:style-name="T2"> </text:span><text:span text:style-name="T8">Jednym z podstawowych założeń tego paradygmatu był holizm,</text:span><text:span text:style-name="T2"> </text:span><text:span text:style-name="T8">idea,</text:span><text:span text:style-name="T2"> </text:span><text:span text:style-name="T8">że badane społeczeństwa należy ujmować jako wewnętrznie uporządkowane całości.</text:span><text:span text:style-name="T2"> </text:span><text:span text:style-name="T8">Zadaniem badacza miało być wszechstronne i dokładne przestudiowanie całokształtu życia społecznego wybranej grupy.</text:span><text:span text:style-name="T2"> </text:span><text:span text:style-name="T8">Umożliwiała to metoda intensywnych badań terenowych,</text:span><text:span text:style-name="T2"> </text:span><text:span text:style-name="T8">której kluczowym założeniem było spędzenie dłuższego czasu wśród ludzi będących przedmiotem studiów.</text:span></text:p>
      <text:p text:style-name="P63"><text:span text:style-name="T22">Paradygmat,</text:span><text:span text:style-name="T40"> </text:span><text:span text:style-name="T22">o którym mowa,</text:span><text:span text:style-name="T40"> </text:span><text:span text:style-name="T22">posiadał również wyraźne założenia co do czasowo-przestrzennych ram etnograficznej praktyki badawczej.</text:span><text:span text:style-name="T40"> </text:span><text:span text:style-name="T22">Antropologowie badali przeważnie ludy i społeczności spoza historycznego kręgu kultur Zachodu.</text:span><text:span text:style-name="T40"> </text:span><text:span text:style-name="T22">Zadaniem antropologii miało być studiowanie życia społecznego w innej niż zachodnia przestrzeni i strefie czasu (</text:span><text:a xlink:type="simple" xlink:href="#przypis.9" text:style-name="Internet_20_link" text:visited-style-name="Visited_20_Internet_20_Link"><text:span text:style-name="Internet_20_link"><text:span text:style-name="T44">przypis 9 </text:span></text:span></text:a><text:a xlink:type="simple" xlink:href="#przypis.9" text:style-name="Internet_20_link" text:visited-style-name="Visited_20_Internet_20_Link"><text:span text:style-name="Internet_20_link"><text:span text:style-name="T43">Fabian 1983</text:span></text:span></text:a><text:span text:style-name="T22">)</text:span><text:bookmark-start text:name="p.9"/><text:span text:style-name="T22">.</text:span><text:bookmark-end text:name="p.9"/></text:p>
      <text:p text:style-name="P1"/>
      <text:p text:style-name="P1">Str. 27</text:p>
      <text:p text:style-name="P1">Badania terenowe wymagały od badacza przemieszczania się niemal między dwiema różnymi czasoprzestrzeniami. Tego rodzaju segmentacja czasu i przestrzeni badań terenowych miała rzecz jasna podstawy w politycznym (kolonialnym) podziale świata na centra i peryferie. Pochodzący z jednego z zachodnich imperiów kolonialnych antropolog prowadził badania w plemiennych stabilnych społeczeństwach podporządkowanych <text:soft-page-break/>Zachodowi.</text:p>
      <text:p text:style-name="P63"><text:span text:style-name="T22">Antropologia klasyczna przyjmowała milcząco ów fundamentalny podział czasu i przestrzeni społecznej,</text:span><text:span text:style-name="T40"> </text:span><text:span text:style-name="T22">ale stosunkowo rzadko czyniła zeń problem i przedmiot swych badań.</text:span><text:span text:style-name="T40"> </text:span><text:span text:style-name="T22">Nie interesowano się szerszym historycznym i przestrzennym kontekstem życia badanych społeczeństw.</text:span><text:span text:style-name="T40"> </text:span><text:span text:style-name="T22">Badacze zwracali baczną uwagę na zdolność do podtrzymywania przez poszczególne społeczeństwa stanu wewnętrznej równowagi (idea społeczeństwa jako samoregulującego się systemu).</text:span><text:span text:style-name="T40"> </text:span><text:span text:style-name="T22">Miejsce – przestrzeń społeczna zamieszkiwana przez dane społeczeństwo,</text:span><text:span text:style-name="T40"> </text:span><text:span text:style-name="T22">z całą jej wewnętrzną organizacją,</text:span><text:span text:style-name="T40"> </text:span><text:span text:style-name="T22">podziałem na to,</text:span><text:span text:style-name="T40"> </text:span><text:span text:style-name="T22">co publiczne i prywatne,</text:span><text:span text:style-name="T40"> </text:span><text:span text:style-name="T33">sacrum</text:span><text:span text:style-name="T22"> i </text:span><text:span text:style-name="T33">profanum</text:span><text:span text:style-name="T22">,</text:span><text:span text:style-name="T40"> </text:span><text:span text:style-name="T22">społeczne i naturalne,</text:span><text:span text:style-name="T40"> </text:span><text:span text:style-name="T22">czyste i nieczyste,</text:span><text:span text:style-name="T40"> </text:span><text:span text:style-name="T22">część i całość – miało być autonomicznym wytworem tego właśnie społeczeństwa (</text:span><text:a xlink:type="simple" xlink:href="#przypis.10" text:style-name="Internet_20_link" text:visited-style-name="Visited_20_Internet_20_Link"><text:span text:style-name="T65">przypis 10 Sutherland 1978</text:span></text:a><text:span text:style-name="T22">)</text:span><text:bookmark-start text:name="p.10"/><text:span text:style-name="T22">.</text:span><text:bookmark-end text:name="p.10"/><text:span text:style-name="T40"> </text:span><text:span text:style-name="T22">W podejściu tego rodzaju abstrahuje się od globalnych ekonomicznych,</text:span><text:span text:style-name="T40"> </text:span><text:span text:style-name="T22">społecznych,</text:span><text:span text:style-name="T40"> </text:span><text:span text:style-name="T22">politycznych czy demograficznych zależności pomiędzy różnymi społeczeństwami i grupami.</text:span><text:span text:style-name="T40"> </text:span><text:span text:style-name="T22">W szczególności zaś są pomijane zależności łączące centra i peryferie.</text:span><text:span text:style-name="T40"> </text:span><text:span text:style-name="T22">Historia stosunków gospodarczych i politycznych między światem zachodnim a społeczeństwami pozaeuropejskimi długo pozostawała poza obszarem zainteresowań antropologii (</text:span><text:a xlink:type="simple" xlink:href="#przypis.11" text:style-name="Internet_20_link" text:visited-style-name="Visited_20_Internet_20_Link"><text:span text:style-name="T65">przypis 11 Wolf 1982: 13</text:span></text:a><text:span text:style-name="T22">)</text:span><text:bookmark-start text:name="p.11"/><text:span text:style-name="T22">.</text:span><text:bookmark-end text:name="p.11"/><text:span text:style-name="T40"> </text:span><text:span text:style-name="T22">Dotyczyło to w szczególności badań nad wp</text:span><text:span text:style-name="T27">ł</text:span><text:span text:style-name="T22">ywem systemu kolonialnego na stosunki społeczne panujące w badanych grupach.</text:span><text:span text:style-name="T40"> </text:span><text:span text:style-name="T22">W tej sytuacji paląca wydała się potrzeba zbudowania teorii uwzględniającej te związki,</text:span><text:span text:style-name="T40"> </text:span><text:span text:style-name="T22">zarówno w historycznej,</text:span><text:span text:style-name="T40"> </text:span><text:span text:style-name="T22">jak i bardziej synchronicznej perspektywie.</text:span></text:p>
      <text:p text:style-name="P63"><text:span text:style-name="T22">Jak zauważył w swym klasycznym dziele z 1982 roku </text:span><text:span text:style-name="T143">Europe and the People without</text:span><text:span text:style-name="T144"> </text:span><text:span text:style-name="T143">History</text:span><text:span text:style-name="T40"> </text:span><text:span text:style-name="T22">amerykański antropolog Eric Wolf,</text:span><text:span text:style-name="T40"> </text:span><text:span text:style-name="T22">nie można już dłużej utrzymywać przy życiu przekonania,</text:span><text:span text:style-name="T40"> </text:span><text:span text:style-name="T22">że każda kultura ludzka stanowi wewnętrznie zintegrowany i samowystarczalny system.</text:span><text:span text:style-name="T40"> </text:span><text:span text:style-name="T22">Świat jest wieloraką i historycznie zmienną całością składającą się z oddziałujących na siebie elementów.</text:span><text:span text:style-name="T40"> </text:span><text:span text:style-name="T22">Zadaniem antropologii staje się zatem opisanie i wyjaśnienie tego,</text:span><text:span text:style-name="T40"> </text:span><text:span text:style-name="T22">jak formy kulturowe pośredniczą w ogólnoświatowych relacjach między poszczególnymi ludzkimi populacjami (</text:span><text:a xlink:type="simple" xlink:href="#przypis.12" text:style-name="Internet_20_link" text:visited-style-name="Visited_20_Internet_20_Link"><text:span text:style-name="T65">przypis 12 Wolf 1982: 19</text:span></text:a><text:span text:style-name="T22">)</text:span><text:bookmark-start text:name="p.12"/><text:span text:style-name="T22">.</text:span><text:bookmark-end text:name="p.12"/></text:p>
      <text:p text:style-name="P63"><text:span text:style-name="T22">Wolf dowodził,</text:span><text:span text:style-name="T40"> </text:span><text:span text:style-name="T22">opierając się na bogatym materiale historycznym,</text:span><text:span text:style-name="T40"> </text:span><text:span text:style-name="T22">że społeczeństwa i grupy kulturowe przedstawiane przez antropologów jako funkcjonujące jakoby poza czasem historycznym cywilizacji europejskiej niezależnie od siebie całości,</text:span><text:span text:style-name="T40"> </text:span><text:span text:style-name="T22">w istocie od dawna są zanurzone w globalnym procesie przemian historycznych,</text:span><text:span text:style-name="T40"> </text:span><text:span text:style-name="T22">pogłębionym między innymi przez ekspansję zachodnich rynków i imperialną politykę zachodnich mocarstw.</text:span><text:span text:style-name="T40"> </text:span><text:span text:style-name="T22">Wymiana towarowa między plemionami Indian północnoamerykańskich a koloniami,</text:span><text:span text:style-name="T40"> </text:span><text:span text:style-name="T22">europejski i amerykański handel niewolnikami w Afryce – to jedynie niektóre przykłady globalnych procesów społecznych,</text:span><text:span text:style-name="T40"> </text:span><text:span text:style-name="T22">które doprowadziły do zasadniczych przeobrażeń struktur politycznych,</text:span><text:span text:style-name="T40"> </text:span><text:span text:style-name="T22">zależności gospodarczych i kulturowych tożsamości społeczeństw,</text:span><text:span text:style-name="T40"> </text:span><text:span text:style-name="T22">które </text:span><text:soft-page-break/><text:span text:style-name="T22">antropologia traktowała długo jako odrębne i niezależne byty społeczne i kulturowe (</text:span><text:a xlink:type="simple" xlink:href="#przypis.13" text:style-name="Internet_20_link" text:visited-style-name="Visited_20_Internet_20_Link"><text:span text:style-name="T65">przypis 13 Wolf 1982: 158–194, 206–231</text:span></text:a><text:span text:style-name="T22">)</text:span><text:bookmark-start text:name="p.13"/><text:span text:style-name="T22">.</text:span><text:bookmark-end text:name="p.13"/></text:p>
      <text:p text:style-name="P63"><text:span text:style-name="T8">W ujęciu proponowanym przez Erica Wolfa jednostki kulturowe – ludy,</text:span><text:span text:style-name="T2"> </text:span><text:span text:style-name="T8">plemiona,</text:span><text:span text:style-name="T2"> </text:span><text:span text:style-name="T8">grupy – nie są samoistnymi formami życia społecznego osadzonymi na stałe w określonych miejscach globu,</text:span><text:span text:style-name="T2"> </text:span><text:span text:style-name="T8">lecz okazują się wytworami historycznych postaci wymiany handlowej,</text:span><text:span text:style-name="T2"> </text:span><text:span text:style-name="T8">stosunków władzy i dominacji.</text:span><text:span text:style-name="T2"> </text:span><text:span text:style-name="T8">Tradycyjny obraz różnic kulturowych jest przeto podwójnie mylący.</text:span></text:p>
      <text:p text:style-name="P1"/>
      <text:p text:style-name="P1">Str. 28</text:p>
      <text:p text:style-name="P30"><text:span text:style-name="T9">Z jednej strony powoduje zaciemnienie faktu, że podziały </text:span><text:span text:style-name="T8">i tożsamości kulturowe są rezultatem wzajemnych historycznych relacji między mobilnymi przestrzennie grupami ludzkimi i instytucjami; z drugiej pomija kluczowy dla charakterystyki tych stosunków czynnik władzy i dominacji społeczeństw zachodnich nad innymi zbiorowościami,</text:span><text:span text:style-name="T2"> </text:span><text:span text:style-name="T8">czyli ów podział świata na dominujące centra i metropolie świata zachodniego oraz obszary peryferyjne lub półperyferyjne,</text:span><text:span text:style-name="T2"> </text:span><text:span text:style-name="T8">zależne a zarazem opierające się władzy owego centrum.</text:span></text:p>
      <text:p text:style-name="P63"><text:span text:style-name="T22">Te i podobne argumenty podważające słuszność postrzegania społeczeństwa jako monady,</text:span><text:span text:style-name="T40"> </text:span><text:span text:style-name="T22">a kultury jako całościowego wzoru działania i myślenia są przyjmowane obecnie jako stwierdzenia niemal oczywiste.</text:span><text:span text:style-name="T40"> </text:span><text:span text:style-name="T22">Antropologowie na dobre rozstali się z obrazem świata podzielonego na jednolite wewnętrznie i niezależne względem siebie całości,</text:span><text:span text:style-name="T40"> </text:span><text:span text:style-name="T22">z których każda zajmuje odrębną przestrzeń,</text:span><text:span text:style-name="T40"> </text:span><text:span text:style-name="T22">w której czas biegnie na swój sposób.</text:span><text:span text:style-name="T40"> </text:span><text:span text:style-name="T22">Tradycyjna antropologia zakładała,</text:span><text:span text:style-name="T40"> </text:span><text:span text:style-name="T22">że bada społeczeństwa znajdujące się niejako poza procesami unowocześnienia.</text:span><text:span text:style-name="T40"> </text:span><text:span text:style-name="T22">Tyle że nowoczesność – jak już dawno temu stwierdzili klasycy socjologii – okazuje się ekspansywnym przestrzennie porządkiem społecznym.</text:span><text:span text:style-name="T40"> </text:span><text:span text:style-name="T22">Rozwój kapitalizmu i scentralizowanych aparatów państwowych pociągnął za sobą wielorakie zmiany organizacji i oznaczania przestrzeni i czasu.</text:span><text:span text:style-name="T40"> </text:span><text:span text:style-name="T22">Za sprawą instytucjonalizacji kapitalistycznych stosunków społecznych dokonało się to,</text:span><text:span text:style-name="T40"> </text:span><text:span text:style-name="T22">co David Harvey nazwał kiedyś kompresją czasowo-przestrzenną (</text:span><text:a xlink:type="simple" xlink:href="#przypis.14" text:style-name="Internet_20_link" text:visited-style-name="Visited_20_Internet_20_Link"><text:span text:style-name="T65">przypis 14 Harvey 1990</text:span></text:a><text:span text:style-name="T22">)</text:span><text:bookmark-start text:name="p.14"/><text:span text:style-name="T22">.</text:span><text:bookmark-end text:name="p.14"/><text:span text:style-name="T40"> </text:span><text:span text:style-name="T22">Kompresja jest,</text:span><text:span text:style-name="T40"> </text:span><text:span text:style-name="T22">w ujęciu Harveya,</text:span><text:span text:style-name="T40"> </text:span><text:span text:style-name="T22">procesem powiązanym ściśle z ekspansją kapitalistycznych stosunków produkcji.</text:span><text:span text:style-name="T40"> </text:span><text:span text:style-name="T22">Stopniowo zaczęły znikać bariery przestrzenne,</text:span><text:span text:style-name="T40"> </text:span><text:span text:style-name="T22">coraz głębiej i szerzej posuwała się integracja gospodarcza świata,</text:span><text:span text:style-name="T40"> </text:span><text:span text:style-name="T22">a w szczególności jego najbogatszych obszarów.</text:span><text:span text:style-name="T40"> </text:span><text:span text:style-name="T22">Jednym z wymiarów integracji gospodarczej w świecie kapitalistycznym stały się innowacje w dziedzinie komunikacji i transportu,</text:span><text:span text:style-name="T40"> </text:span><text:span text:style-name="T22">powstanie międzynarodowego rynku finansowego.</text:span><text:span text:style-name="T40"> </text:span><text:span text:style-name="T22">Zmiany te byłyby oczywiście nie do pomyślenia,</text:span><text:span text:style-name="T40"> </text:span><text:span text:style-name="T22">gdyby nie tak charakterystyczne dla kapitalizmu dążenie do maksymalizacji zysku w jak najkrótszym czasie.</text:span><text:span text:style-name="T40"> </text:span><text:span text:style-name="T22">Rozwój kapitalizmu doprowadził zatem do zaniku barier </text:span><text:soft-page-break/><text:span text:style-name="T22">przestrzennych ograniczających w poprzedzających kapitalizm systemach kontakty i zależności między różnymi ludzkimi społecznościami.</text:span></text:p>
      <text:p text:style-name="P63"><text:span text:style-name="T22">Procesy unowocześnienia,</text:span><text:span text:style-name="T40"> </text:span><text:span text:style-name="T22">a zjawiska związane z ekonomiczną integracją świata w szczególności,</text:span><text:span text:style-name="T40"> </text:span><text:span text:style-name="T22">prowadzą także do zasadniczych przeobrażeń przestrzeni i miejsc.</text:span><text:span text:style-name="T40"> </text:span><text:span text:style-name="T22">Jedną z charakterystycznych cech nowoczesnych stosunków społecznych stało się nieustanne przeobrażanie i reorganizowanie przestrzeni.</text:span><text:span text:style-name="T40"> </text:span><text:span text:style-name="T22">Harvey w przekonujący sposób opisuje,</text:span><text:span text:style-name="T40"> </text:span><text:span text:style-name="T22">jak gwałtowne transformacje przestrzeni pod wpływem ekspansji systemu kapitalistycznego głęboko wstrząsnęły i przeobraziły znaczenia przypisywane przez ludzi przestrzeni i miejscom,</text:span><text:span text:style-name="T40"> </text:span><text:span text:style-name="T22">co znalazło pełne odzwierciedlenie w sztuce i literaturze doby modernizmu,</text:span><text:span text:style-name="T40"> </text:span><text:span text:style-name="T22">odrzucającej linearną,</text:span><text:span text:style-name="T40"> </text:span><text:span text:style-name="T22">jednorodną perspektywę,</text:span><text:span text:style-name="T40"> </text:span><text:span text:style-name="T22">przeświadczonej o ulotności,</text:span><text:span text:style-name="T40"> </text:span><text:span text:style-name="T22">tymczasowości,</text:span><text:span text:style-name="T40"> </text:span><text:span text:style-name="T22">natłoku i jednoczesności zdarzeń w świecie,</text:span><text:span text:style-name="T40"> </text:span><text:span text:style-name="T22">prowadzących do poczucia nierealności miejsc (</text:span><text:a xlink:type="simple" xlink:href="#przypis.15" text:style-name="Internet_20_link" text:visited-style-name="Visited_20_Internet_20_Link"><text:span text:style-name="T65">przypis 15 Harvey 1990: 266–267</text:span></text:a><text:span text:style-name="T22">)</text:span><text:bookmark-start text:name="p.15"/><text:span text:style-name="T22">.</text:span><text:bookmark-end text:name="p.15"/><text:span text:style-name="T40"> </text:span><text:span text:style-name="T22">W tym samym okresie daje o sobie znać społeczna nostalgia.</text:span><text:span text:style-name="T40"> </text:span><text:span text:style-name="T22">Rodzi się osobliwy kult lokalnych tradycji,</text:span><text:span text:style-name="T40"> </text:span><text:span text:style-name="T22">tego,</text:span><text:span text:style-name="T40"> </text:span><text:span text:style-name="T22">co dawne,</text:span><text:span text:style-name="T40"> </text:span><text:span text:style-name="T22">podtrzymujący wrażenie ciągłości życia kulturowego w czasach diametralnych przeobrażeń.</text:span><text:span text:style-name="T40"> </text:span><text:span text:style-name="T22">Coraz bardziej aktywną rolę w przekształcaniu przestrzeni zaczyna pełnić państwo,</text:span><text:span text:style-name="T40"> </text:span><text:span text:style-name="T22">niejednokrotnie sięgające do przeszłości w celu legitymizacji swych nowoczesnych zabiegów.</text:span></text:p>
      <text:p text:style-name="P63"><text:span text:style-name="T8">Dzisiaj,</text:span><text:span text:style-name="T2"> </text:span><text:span text:style-name="T8">w sytuacji,</text:span><text:span text:style-name="T2"> </text:span><text:span text:style-name="T8">którą nazywa się niekiedy trzecią falą globalizacji,</text:span><text:span text:style-name="T2"> </text:span><text:span text:style-name="T8">tradycyjna antropologiczna nauka o kulturze i społeczeństwie wydaje się jeszcze bardziej problematyczna.</text:span><text:span text:style-name="T2"> </text:span><text:span text:style-name="T8">Szybki rozwój technologii przesyłania i przetwarzania informacji doprowadził do powstania globalnej sieci połączeń komunikacyjnych.</text:span><text:span text:style-name="T2"> </text:span><text:span text:style-name="T8">Liberalizacja ekonomiczna w wielu krajach świata umożliwia również o wiele swobodniejszy przepływ towarów,</text:span><text:span text:style-name="T2"> </text:span><text:span text:style-name="T8">usług,</text:span><text:span text:style-name="T2"> </text:span><text:span text:style-name="T8">a przede wszystkim kapitałów.</text:span></text:p>
      <text:p text:style-name="P1"/>
      <text:p text:style-name="P1">Str. 29</text:p>
      <text:p text:style-name="P1"><text:span text:style-name="T65">Trudno już wątpić, że podziały kulturowe mają swą dynamikę i skomplikowaną historię. Współczesne procesy globalizacji oznaczają intensyfikację relacji i zależności społecznych w skali ogólnoświatowej, a zarazem zerwanie więzi łączącej dwa podstawowe parametry działań społecznych: czas i miejsce. Dokładniej rzecz biorąc, miejsce przestaje być wyznacznikiem czasu. Ten ulega uniwersalizacji. Miejsca nie są już odrębnymi przestrzeniami i stają się współzależne (</text:span><text:a xlink:type="simple" xlink:href="#przypis.16" text:style-name="Internet_20_link" text:visited-style-name="Visited_20_Internet_20_Link">przypis 16 Giddens 1990</text:a><text:span text:style-name="T65">)</text:span><text:bookmark-start text:name="p.16"/><text:span text:style-name="T65">.</text:span><text:bookmark-end text:name="p.16"/><text:span text:style-name="T65"> Wiadomo, że życie społeczne rozrzuconych po różnych zakątkach świata grup ludzkich splata się ze sobą na różne sposoby, nawet jeżeli te grupy nie są tego do końca świadome. Intensywność i złożoność kontaktów oraz zależności międzyludzkich (w postaci migracji, podróży, przepływu kapitałów, towarów, wzorów konsumpcji, przekazów reklamowych, ikon </text:span><text:soft-page-break/><text:span text:style-name="T65">kulturowych) wpływa znacząco na powstawanie konfliktów i trwałość więzi społecznych, a także na skalę i natężenie procesów homogenizacji i heterogenizacji kulturowej. Jednym z najbardziej wymownych przejawów globalizacji stała się działalność ponadnarodowych korporacji uniezależniających się w coraz większym stopniu od państw. Migracje i ruchliwość ludności w dobie obecnej fali globalizacji wydają się wyraźnie mniej intensywne niż przepływy kapitałów i idei (</text:span><text:a xlink:type="simple" xlink:href="#przypis.17" text:style-name="Internet_20_link" text:visited-style-name="Visited_20_Internet_20_Link">przypis 17 Wnuk-Lipiński 2004: 25</text:a><text:span text:style-name="T65">)</text:span><text:bookmark-start text:name="p.17"/><text:span text:style-name="T65">.</text:span><text:bookmark-end text:name="p.17"/><text:span text:style-name="T65"> Jednak intensyfikacja kontaktów łączących diaspory z macierzystym krajem prowadzi do krystalizacji zjawisk w rodzaju transnacjonalizmu i transetniczności. Co za tym idzie, tożsamości etniczne i narodowe tracą swe zakotwiczenie w jednym miejscu czy terytorium państwowym, stając się przekazami kulturowymi znajdującymi się w globalnym obiegu. Procesy globalizacji powodują znaczące przeobrażenia w sferze doświadczeń, świadomości i wyobrażeń społecznych; równie ważne jako ogólnoświatowe sieci relacji stają się globalne ideologie i wizje globalnego społeczeństwa (</text:span><text:a xlink:type="simple" xlink:href="#przypis.18" text:style-name="Internet_20_link" text:visited-style-name="Visited_20_Internet_20_Link">przypis 18 Robertson 1992</text:a><text:span text:style-name="T65">)</text:span><text:bookmark-start text:name="p.18"/><text:span text:style-name="T65">.</text:span><text:bookmark-end text:name="p.18"/></text:p>
      <text:p text:style-name="P63"><text:span text:style-name="T22">Zjawiska,</text:span><text:span text:style-name="T40"> </text:span><text:span text:style-name="T22">o których mowa,</text:span><text:span text:style-name="T40"> </text:span><text:span text:style-name="T22">mają przemożny wpływ na antropologiczne teorie kultury i kształtowanie paradygmatów intensywnych badań terenowych.</text:span><text:span text:style-name="T40"> </text:span><text:span text:style-name="T22">Wielu badaczy uważa wręcz,</text:span><text:span text:style-name="T40"> </text:span><text:span text:style-name="T22">że rozumienie kultury jako sposobu życia grupy ludzi na danym terytorium należy całkowicie odrzucić albo przynajmniej zasadniczo zmodyfikować.</text:span><text:span text:style-name="T40"> </text:span><text:span text:style-name="T22">Obecnie znacznie częściej dyskutuje się o kulturze jako symbolicznych wyobrażeniach znajdujących się globalnym obiegu (</text:span><text:span text:style-name="T12">por. </text:span><text:a xlink:type="simple" xlink:href="#przypis.19" text:style-name="Internet_20_link" text:visited-style-name="Visited_20_Internet_20_Link"><text:span text:style-name="T65">przypis 19 Mathews 2005</text:span></text:a><text:span text:style-name="T22">)</text:span><text:bookmark-start text:name="p.19"/><text:span text:style-name="T22">.</text:span><text:bookmark-end text:name="p.19"/></text:p>
      <text:p text:style-name="P68">W antropologicznym dyskursie o globalizacji na wyróżnienie zasługują trzy figury pojęciowe:</text:p>
      <text:p text:style-name="P63"><text:span text:style-name="T8">1.</text:span><text:span text:style-name="T2"> </text:span><text:span text:style-name="T8">kreolizacji/hybrydyzacji;</text:span></text:p>
      <text:p text:style-name="P63"><text:span text:style-name="T8">2.</text:span><text:span text:style-name="T2"> </text:span><text:span text:style-name="T8">deterytorializacji/glokalizacji;</text:span></text:p>
      <text:p text:style-name="P63"><text:span text:style-name="T8">3.</text:span><text:span text:style-name="T2"> </text:span><text:span text:style-name="T8">nieładu/chaosu światowego.</text:span></text:p>
      <text:p text:style-name="P68">Postaram się poniżej omówić je nieco szerzej.</text:p>
      <text:p text:style-name="P63"><text:span text:style-name="T22">Jednym z podstawowych wyobrażeń antropologicznych wiązanych z procesami globalizacji było zjawisko kreolizacji lub hybrydyzacji rzeczywistości kulturowej.</text:span><text:span text:style-name="T40"> </text:span><text:span text:style-name="T22">Intensyfikacja relacji i zależności międzyludzkich przenikająca polityczne granice i bariery wykraczające poza lokalne ramy życia codziennego objawia się między innymi przenikaniem się i mieszaniem treści kulturowych.</text:span><text:span text:style-name="T40"> </text:span><text:span text:style-name="T22">Jak twierdzi U.</text:span><text:span text:style-name="T40"> </text:span><text:span text:style-name="T22">Hannerz,</text:span><text:span text:style-name="T40"> </text:span><text:span text:style-name="T22">który wprowadził do antropologii tę metaforę,</text:span><text:span text:style-name="T40"> </text:span><text:span text:style-name="T22">pojęcie kreolizacji można potraktować jako termin o szerokim zakresie odnoszący się do zjawisk łączenia się i mieszania kultur.</text:span><text:span text:style-name="T40"> </text:span><text:span text:style-name="T22">Kreolskość odnosząca się pierwotnie do sytuacji kolonialnej,</text:span><text:span text:style-name="T40"> </text:span><text:span text:style-name="T22">w szczególności wymieszania rasowego i językowego na niektórych dawnych obszarach kolonialnych,</text:span><text:span text:style-name="T40"> </text:span><text:span text:style-name="T22">na Karaibach i w Afryce,</text:span><text:span text:style-name="T40"> </text:span><text:span text:style-name="T22">a także w Azji południowo-wschodniej,</text:span><text:span text:style-name="T40"> </text:span><text:span text:style-name="T22">staje się obecnie wyznacznikiem kondycji kulturowej </text:span><text:soft-page-break/><text:span text:style-name="T22">globalnego społeczeństwa,</text:span><text:span text:style-name="T40"> </text:span><text:span text:style-name="T22">dla której charakterystyczne jest zanikanie wyrazistości i odrębności kulturowej,</text:span><text:span text:style-name="T40"> </text:span><text:span text:style-name="T22">a jednocześnie wyłanianie się przestrzeni kultury skreolizowanej (</text:span><text:a xlink:type="simple" xlink:href="#przypis.20" text:style-name="Internet_20_link" text:visited-style-name="Visited_20_Internet_20_Link"><text:span text:style-name="T65">przypis 20 Hannerz 2004: 291</text:span></text:a><text:span text:style-name="T22">)</text:span><text:bookmark-start text:name="p.20"/><text:span text:style-name="T22">.</text:span><text:bookmark-end text:name="p.20"/></text:p>
      <text:p text:style-name="P1"/>
      <text:p text:style-name="P3">Str. <text:span text:style-name="T152">30</text:span></text:p>
      <text:p text:style-name="P3"><text:span text:style-name="T65">Zbliżona do kreolizacji jest metafora hybrydyzacji, którą posługuje się w swoich pracach J. Clifford. Badacz ten skupia swe zainteresowania na przeobrażeniach, jakim podlegają kultury tubylcze i społeczeństwa plemienne pod wpływem ekspansji nowoczesnych stosunków społecznych poza centra cywilizacji zachodniej. Stare i nowe media, migracje, przepływ kapitałów i wiedzy prowadzą do zaniku trwałych granic między kulturami (</text:span><text:a xlink:type="simple" xlink:href="#przypis.21" text:style-name="Internet_20_link" text:visited-style-name="Visited_20_Internet_20_Link"><text:span text:style-name="T121">przypis 21 </text:span></text:a><text:a xlink:type="simple" xlink:href="#przypis.21" text:style-name="Internet_20_link" text:visited-style-name="Visited_20_Internet_20_Link">Clifford 2000: 10</text:a><text:span text:style-name="T65">)</text:span><text:bookmark-start text:name="p.21"/><text:span text:style-name="T65">.</text:span><text:bookmark-end text:name="p.21"/><text:span text:style-name="T65"> Kultury badane przez antropologów okazują się twórczymi kombinacjami różnorakich dyskursów, </text:span><text:span text:style-name="T167">hybrydycznymi</text:span><text:span text:style-name="T65"> w swej istocie tworami złożonymi z fragmentów rozmaitych tradycji i wyobrażeń, ideologii, kodów kulturowych, form tożsamości, podatnymi na nieustanne przekształcenia i przemiany. Ten obraz kultury zawdzięczamy, jak przypomina Clifford, surrealistom, którzy nie wyobrażali sobie życia kulturowego jako zintegrowanej, historycznie ciągłej struktury instytucjonalnej, lecz jako </text:span><text:span text:style-name="T167">kolaż</text:span><text:span text:style-name="T65">: zestaw kodów, artefaktów, ideologii podatny na krzyżowanie się i twórcze rekombinacje (</text:span><text:a xlink:type="simple" xlink:href="#przypis.22" text:style-name="Internet_20_link" text:visited-style-name="Visited_20_Internet_20_Link">przypis 22 Clifford 2000: 20, 162–163</text:a><text:span text:style-name="T65">)</text:span><text:bookmark-start text:name="p.22"/><text:span text:style-name="T65">.</text:span><text:bookmark-end text:name="p.22"/><text:span text:style-name="T65"> Doświadczenie przemieszania kulturowego, nagromadzenia w jednym miejscu artefaktów kulturowych z różnych stron świata, jest oczywiście udziałem niemal każdego przeciętnego mieszkańca współczesnej metropolii. Wielość dóbr konsumpcyjnych, dostępność informacji o wydarzeniach w rozmaitych zakątkach globu stała się codziennym przejawem hybrydyzacji kulturowej.</text:span></text:p>
      <text:p text:style-name="P63"><text:span text:style-name="T8">Pojęcia kreolizacji i hybrydyzacji służą krytykom klasycznych </text:span><text:span text:style-name="T10">dwudziesto</text:span><text:span text:style-name="T8">wiecznych konceptualizacji pojęcia kultury w antropologii do zakwestionowania poglądu,</text:span><text:span text:style-name="T2"> </text:span><text:span text:style-name="T8">który obecnie kojarzy się z tradycyjnym antropologicznym przekonaniem o istnieniu trwałej pierwotnej więzi między kulturą a terytorium.</text:span><text:span text:style-name="T2"> </text:span><text:span text:style-name="T8">Jeżeli istotnie kreolizacja/hybrydyzacja są,</text:span><text:span text:style-name="T2"> </text:span><text:span text:style-name="T8">jak przekonują autorzy tacy jak Hannerz czy Clifford,</text:span><text:span text:style-name="T2"> </text:span><text:span text:style-name="T8">nieodłącznie związane z życiem kulturowym,</text:span><text:span text:style-name="T2"> </text:span><text:span text:style-name="T8">to pojęcie </text:span><text:span text:style-name="T2">„</text:span><text:span text:style-name="T8">autochtona</text:span><text:span text:style-name="T2">” </text:span><text:span text:style-name="T8">czy </text:span><text:span text:style-name="T2">„</text:span><text:span text:style-name="T8">rdzennego mieszkańca</text:span><text:span text:style-name="T2">”</text:span><text:span text:style-name="T8">,</text:span><text:span text:style-name="T2"> </text:span><text:span text:style-name="T8">sugerujące rodzaj prymarnej więzi pewnej kultury z danym miejscem,</text:span><text:span text:style-name="T2"> </text:span><text:span text:style-name="T8">należy obecnie przeformułować.</text:span><text:span text:style-name="T2"> </text:span><text:span text:style-name="T8">W tym nowym ujęciu relacja między kulturą a terytorium okazuje się wytworem określonych,</text:span><text:span text:style-name="T2"> </text:span><text:span text:style-name="T8">historycznych warunków rozwoju społeczeństwa i kultury.</text:span></text:p>
      <text:p text:style-name="P63"><text:span text:style-name="T22">Bliskie antropologicznemu rozumieniu procesów globalizacji jest wprowadzone przez socjologa R.</text:span><text:span text:style-name="T40"> </text:span><text:span text:style-name="T22">Robertsona pojęcie </text:span><text:span text:style-name="T40">„</text:span><text:span text:style-name="T22">glokalizacji</text:span><text:span text:style-name="T40">”</text:span><text:span text:style-name="T22">.</text:span><text:span text:style-name="T40"> </text:span><text:span text:style-name="T22">Początkowo,</text:span><text:span text:style-name="T40"> </text:span><text:span text:style-name="T22">jak przypomina Robertson,</text:span><text:span text:style-name="T40"> </text:span><text:span text:style-name="T22">pojęcie glokalizacji oznaczało strategię marketingową polegającą na promowaniu globalnego produktu (powiedzmy Coca-Coli)</text:span><text:span text:style-name="T40"> </text:span><text:span text:style-name="T22">tak,</text:span><text:span text:style-name="T40"> </text:span><text:span text:style-name="T22">aby trafić w lokalne oczekiwania i </text:span><text:soft-page-break/><text:span text:style-name="T22">przyzwyczajenia (</text:span><text:span text:style-name="T13">za: </text:span><text:a xlink:type="simple" xlink:href="#przypis.23" text:style-name="Internet_20_link" text:visited-style-name="Visited_20_Internet_20_Link"><text:span text:style-name="T65">przypis 23 Wnuk-Lipiński 2004: 20</text:span></text:a><text:span text:style-name="T22">)</text:span><text:bookmark-start text:name="p.23"/><text:span text:style-name="T22">.</text:span><text:bookmark-end text:name="p.23"/><text:span text:style-name="T40"> </text:span><text:span text:style-name="T22">W szerszym kontekście glokalizacja to dwukierunkowy proces polegający z jednej strony na uniwersalizacji tego,</text:span><text:span text:style-name="T40"> </text:span><text:span text:style-name="T22">co partykularne (na przykład szerokim nagłośnieniu lokalnych problemów lub tworzeniu ponadnarodowej platformy komunikacyjnej dla specyficznych dyskursów etnicznych w światowym Internecie),</text:span><text:span text:style-name="T40"> </text:span><text:span text:style-name="T22">z drugiej natomiast na partykularyzacji tego,</text:span><text:span text:style-name="T40"> </text:span><text:span text:style-name="T22">co uniwersalne,</text:span><text:span text:style-name="T40"> </text:span><text:span text:style-name="T22">czyli powstaniu specyficznych relacji międzyludzkich w wyniku pojawienia się nowych globalnych wzorów mobilności przestrzennej albo przetworzenie niektórych aspektów globalnej kultury konsumpcyjnej,</text:span><text:span text:style-name="T40"> </text:span><text:span text:style-name="T22">i dostosowaniu ich do lokalnych uwarunkowań.</text:span><text:span text:style-name="T40"> </text:span><text:span text:style-name="T22">Przykładem glokalizacji w obszarze kultury konsumpcyjnej będzie specyficzny sposób traktowania globalnego produktu (produktów uznanych marek)</text:span><text:span text:style-name="T40"> </text:span><text:span text:style-name="T22">w danym miejscu,</text:span><text:span text:style-name="T40"> </text:span><text:span text:style-name="T22">a zarazem wprowadzenie wytworu lokalnej kultury (powiedzmy,</text:span><text:span text:style-name="T40"> </text:span><text:span text:style-name="T22">produktu spożywczego lub symbolu)</text:span><text:span text:style-name="T40"> </text:span><text:span text:style-name="T22">do globalnego obiegu treści i przekazów kulturowych (</text:span><text:span text:style-name="T13">por. </text:span><text:a xlink:type="simple" xlink:href="#przypis.24" text:style-name="Internet_20_link" text:visited-style-name="Visited_20_Internet_20_Link"><text:span text:style-name="Internet_20_link"><text:span text:style-name="T45">przypis 24 </text:span></text:span></text:a><text:a xlink:type="simple" xlink:href="#przypis.24" text:style-name="Internet_20_link" text:visited-style-name="Visited_20_Internet_20_Link"><text:span text:style-name="Internet_20_link"><text:span text:style-name="T43">Friedman 1994: 104</text:span></text:span></text:a><text:span text:style-name="T22">)</text:span><text:bookmark-start text:name="p.24"/><text:span text:style-name="T22">.</text:span><text:bookmark-end text:name="p.24"/><text:span text:style-name="T40"> </text:span><text:span text:style-name="T22">Pojęcie glokalizacji odsyła do kolejnej kategorii ważnej ze względu na cel niniejszych rozważań,</text:span><text:span text:style-name="T40"> </text:span><text:span text:style-name="T22">do pojęcia globalnej formy kulturowej.</text:span></text:p>
      <text:p text:style-name="P3"/>
      <text:p text:style-name="P3">Str. <text:span text:style-name="T152">31</text:span></text:p>
      <text:p text:style-name="P3"><text:span text:style-name="T65">Cechą konstytutywną takich form jest możliwość kontekstualizacji i rekontekstualizacji w różnych lokalnych warunkach. Można oczywiście mówić o wielu różnych formach globalnych, począwszy od globalnych marek w rodzaju </text:span><text:span text:style-name="T80">Nike</text:span><text:span text:style-name="T65"> czy </text:span><text:span text:style-name="T80">Coca-Cola</text:span><text:span text:style-name="T65">, a skończywszy na skomplikowanych systemach ubezpieczeń społecznych lub biotechnologiach. Niezwykle ważna z antropologicznego punktu widzenia wydaje się właściwa formom globalnym zdolność przemieszczania się i przystosowywania do różnych lokalnych kontekstów (</text:span><text:a xlink:type="simple" xlink:href="#przypis.25" text:style-name="Internet_20_link" text:visited-style-name="Visited_20_Internet_20_Link">przypis 25 Ong, Collier 2005: 11</text:a><text:span text:style-name="T65">)</text:span><text:bookmark-start text:name="p.25"/><text:span text:style-name="T65">.</text:span><text:bookmark-end text:name="p.25"/></text:p>
      <text:p text:style-name="P64"><text:span text:style-name="T22">Inną godną uwagi antropologiczną próbę systematyzacji związków między zwiększoną częstotliwością i globalnym zasięgiem relacji społecznych a dynamiką różnicowania się treści kulturowych podjął amerykański antropolog i teoretyk społeczny A.</text:span><text:span text:style-name="T40"> </text:span><text:span text:style-name="T22">Appadurai (</text:span><text:a xlink:type="simple" xlink:href="#przypis.26" text:style-name="Internet_20_link" text:visited-style-name="Visited_20_Internet_20_Link"><text:span text:style-name="T65">przypis 26 Appadurai 1996</text:span></text:a><text:span text:style-name="T22">)</text:span><text:bookmark-start text:name="p.26"/><text:span text:style-name="T22">.</text:span><text:bookmark-end text:name="p.26"/><text:span text:style-name="T40"> </text:span><text:span text:style-name="T22">Pozwolę sobie pokrótce omówić koncepcję Appaduraia z uwagi na to,</text:span><text:span text:style-name="T40"> </text:span><text:span text:style-name="T22">że pewne zawarte w niej idee zainspirowały wielu antropologów do przeformułowania paradygmatu intensywnych badań terenowych</text:span></text:p>
      <text:p text:style-name="P63"><text:span text:style-name="T22">Appadurai z rezerwą odnosi się do wizji globalizacji jako procesu homogenizacji czy amerykanizacji kulturowej opartej na standaryzowaniu,</text:span><text:span text:style-name="T40"> </text:span><text:span text:style-name="T22">homogenizacji,</text:span><text:span text:style-name="T40"> </text:span><text:span text:style-name="T22">masowej produkcji i urynkowieniu dóbr kulturowych.</text:span><text:span text:style-name="T40"> </text:span><text:span text:style-name="T22">Nie negując rozmiarów globalnej ekspansji kultury popularnej,</text:span><text:span text:style-name="T40"> </text:span><text:span text:style-name="T22">zwraca uwagę,</text:span><text:span text:style-name="T40"> </text:span><text:span text:style-name="T22">podobnie jak wielu antropologów,</text:span><text:span text:style-name="T40"> </text:span><text:span text:style-name="T22">na procesy endogenizacji treści kultury popularnej przenoszonych dzięki nowym mediom.</text:span><text:span text:style-name="T40"> </text:span><text:span text:style-name="T22">Proponowany przez niego model ma też niewiele wspólnego z właściwym teorii systemu światowego podziałem </text:span><text:soft-page-break/><text:span text:style-name="T22">terytorialnym świata na centra,</text:span><text:span text:style-name="T40"> </text:span><text:span text:style-name="T22">półperyferie i peryferie.</text:span><text:span text:style-name="T40"> </text:span><text:span text:style-name="T22">Procesem decydującym o charakterze zależności i podziałów kulturowych we współczesnym świecie jest,</text:span><text:span text:style-name="T40"> </text:span><text:span text:style-name="T22">jak twierdzi Appadurai,</text:span><text:span text:style-name="T40"> </text:span><text:span text:style-name="T22">tak zwana </text:span><text:span text:style-name="T19">deterytorializacja</text:span><text:span text:style-name="T22">.</text:span><text:span text:style-name="T40"> </text:span><text:span text:style-name="T22">Pod pojęciem deterytorializacji należy rozumieć,</text:span><text:span text:style-name="T40"> </text:span><text:span text:style-name="T22">jego zdaniem,</text:span><text:span text:style-name="T40"> </text:span><text:span text:style-name="T22">coraz powszechniejszy proces wykraczania treści i przekazów kulturowych poza terytorialne granice i tożsamości (</text:span><text:a xlink:type="simple" xlink:href="#przypis.27" text:style-name="Internet_20_link" text:visited-style-name="Visited_20_Internet_20_Link"><text:span text:style-name="Internet_20_link"><text:span text:style-name="T46">przypis 27 </text:span></text:span></text:a><text:a xlink:type="simple" xlink:href="#przypis.27" text:style-name="Internet_20_link" text:visited-style-name="Visited_20_Internet_20_Link"><text:span text:style-name="Internet_20_link"><text:span text:style-name="T43">Appadurai 1996</text:span></text:span></text:a><text:a xlink:type="simple" xlink:href="#przypis.27" text:style-name="Internet_20_link" text:visited-style-name="Visited_20_Internet_20_Link"><text:span text:style-name="Internet_20_link"><text:span text:style-name="T153">:</text:span></text:span></text:a><text:a xlink:type="simple" xlink:href="#przypis.27" text:style-name="Internet_20_link" text:visited-style-name="Visited_20_Internet_20_Link"><text:span text:style-name="Internet_20_link"><text:span text:style-name="T154"> </text:span></text:span></text:a><text:a xlink:type="simple" xlink:href="#przypis.27" text:style-name="Internet_20_link" text:visited-style-name="Visited_20_Internet_20_Link"><text:span text:style-name="Internet_20_link"><text:span text:style-name="T43">49</text:span></text:span></text:a><text:span text:style-name="T22">)</text:span><text:bookmark-start text:name="p.27"/><text:span text:style-name="T22">.</text:span><text:bookmark-end text:name="p.27"/><text:span text:style-name="T40"> </text:span><text:span text:style-name="T22">Przykładem deterytorializacji jest globalny sukces marek wielkich koncernów,</text:span><text:span text:style-name="T40"> </text:span><text:span text:style-name="T22">których reklama staje się elementem krajobrazu w coraz większej ilości miejsc na kuli ziemskiej.</text:span><text:span text:style-name="T40"> </text:span><text:span text:style-name="T22">Deterytorializacja dotyczy również działających w skali globalnej ruchów politycznych i religijnych,</text:span><text:span text:style-name="T40"> </text:span><text:span text:style-name="T22">a także grup etnicznych czy narodowościowych.</text:span><text:span text:style-name="T40"> </text:span><text:span text:style-name="T22">Innymi słowy,</text:span><text:span text:style-name="T40"> </text:span><text:span text:style-name="T22">deterytorializacja oznacza,</text:span><text:span text:style-name="T40"> </text:span><text:span text:style-name="T22">że granice między państwami w coraz mniejszym stopniu ograniczają obieg treści kulturowych w globalnym społeczeństwie </text:span><text:span text:style-name="T28">[</text:span><text:a xlink:type="simple" xlink:href="#przypis_2" text:style-name="Internet_20_link" text:visited-style-name="Visited_20_Internet_20_Link"><text:span text:style-name="T65">przypis 2</text:span></text:a><text:span text:style-name="T28">]</text:span><text:bookmark-start text:name="p_2"/><text:span text:style-name="T22">.</text:span><text:bookmark-end text:name="p_2"/><text:span text:style-name="T40"> </text:span><text:span text:style-name="T22">Czynnikami warunkującymi deterytorializację są,</text:span><text:span text:style-name="T40"> </text:span><text:span text:style-name="T22">wedle Appaduraia,</text:span><text:span text:style-name="T40"> </text:span><text:span text:style-name="T22">z jednej strony media w postaci telewizji,</text:span><text:span text:style-name="T40"> </text:span><text:span text:style-name="T22">kina czy Internetu,</text:span><text:span text:style-name="T40"> </text:span><text:span text:style-name="T22">z drugiej zaś masowe migracje i przemieszczenia ludności (</text:span><text:a xlink:type="simple" xlink:href="#przypis.28" text:style-name="Internet_20_link" text:visited-style-name="Visited_20_Internet_20_Link"><text:span text:style-name="T65">przypis 28 Appadurai 1996: 4–5</text:span></text:a><text:span text:style-name="T22">)</text:span><text:bookmark-start text:name="p.28"/><text:span text:style-name="T22">.</text:span><text:bookmark-end text:name="p.28"/><text:span text:style-name="T40"> </text:span><text:span text:style-name="T22">Możliwy dzięki mediom ogólnoświatowy obieg czy przepływ treści kulturowych staje się także czynnikiem mobilizującym ludzi do podejmowania migracji i podróży.</text:span><text:span text:style-name="T40"> </text:span><text:span text:style-name="T22">Przekazy medialne zapładniają zdaniem autora wyobraźnię zbiorową,</text:span><text:span text:style-name="T40"> </text:span><text:span text:style-name="T22">tworząc miraże lub nadzieję godnego życia gdzie indziej,</text:span><text:span text:style-name="T40"> </text:span><text:span text:style-name="T22">w lepszych warunkach i lepszym miejscu.</text:span></text:p>
      <text:p text:style-name="P63"><text:span text:style-name="T8">Zawartym w koncepcji Appaduraia </text:span><text:span text:style-name="T142">novum</text:span><text:span text:style-name="T2"> </text:span><text:span text:style-name="T8">jest twierdzenie,</text:span><text:span text:style-name="T2"> </text:span><text:span text:style-name="T8">że w warunkach globalizacji nie możemy pojmować zróżnicowania kulturowego świata jako mozaiki złożonej z odrębnych przestrzennie całości kulturowych.</text:span><text:span text:style-name="T2"> </text:span><text:span text:style-name="T8">Z uwagi na to,</text:span><text:span text:style-name="T2"> </text:span><text:span text:style-name="T8">że obieg treści kulturowych w coraz mniejszym stopniu jest związany z danym fizycznym terytorium,</text:span><text:span text:style-name="T2"> </text:span><text:span text:style-name="T8">nie możemy w dalszym ciągu utrzymywać,</text:span><text:span text:style-name="T2"> </text:span><text:span text:style-name="T8">że zjawiska kulturowe są na stałe przyporządkowane do poszczególnych miejsc czy obszarów geograficznych.</text:span><text:span text:style-name="T2"> </text:span><text:span text:style-name="T8">Znacznie lepiej,</text:span><text:span text:style-name="T2"> </text:span><text:span text:style-name="T8">jak twierdzi autor,</text:span><text:span text:style-name="T2"> </text:span><text:span text:style-name="T8">przedstawiać procesy kulturowe jako ogólnoświatowe ruchy bądź przepływy rozmaitych treści kulturowych.</text:span></text:p>
      <text:p text:style-name="P3"/>
      <text:p text:style-name="P3">Str. <text:span text:style-name="T152">32</text:span></text:p>
      <text:p text:style-name="P3">O ile dobrym wyobrażeniem mozaikowej wizji zróżnicowania kulturowego będzie typowa polityczna mapa świata, na której terytorium każdego państwa odpowiada obszarowi zajmowanemu przez daną kulturę, to przybliżeniem wizji proponowanej przez Appaduraia będzie niewątpliwie mapa połączeń lotniczych oferowanych przez światowe linie, na której są zaznaczone trasy kursów samolotów.</text:p>
      <text:p text:style-name="P63"><text:span text:style-name="T22">Appadurai twierdzi ponadto,</text:span><text:span text:style-name="T40"> </text:span><text:span text:style-name="T22">że rozmaite treści i dobra kulturowe krążą czy przemieszczają się po świecie niezależnie od siebie,</text:span><text:span text:style-name="T40"> </text:span><text:span text:style-name="T22">za pomocą odmiennie skonstruowanych i </text:span><text:soft-page-break/><text:span text:style-name="T22">funkcjonujących kanałów czy szlaków transferowych.</text:span><text:span text:style-name="T40"> </text:span><text:span text:style-name="T22">Wyróżnia pięć wymiarów,</text:span><text:span text:style-name="T40"> </text:span><text:span text:style-name="T22">czy też </text:span><text:span text:style-name="T40">„</text:span><text:span text:style-name="T22">pejzaży</text:span><text:span text:style-name="T40">” </text:span><text:span text:style-name="T41">[</text:span><text:a xlink:type="simple" xlink:href="#przypis_3" text:style-name="Internet_20_link" text:visited-style-name="Visited_20_Internet_20_Link"><text:span text:style-name="T65">przypis 3</text:span></text:a><text:span text:style-name="T41">]</text:span><text:bookmark-start text:name="p_3"/><text:span text:style-name="T22">,</text:span><text:bookmark-end text:name="p_3"/><text:span text:style-name="T40"> </text:span><text:span text:style-name="T22">globalnego przepływu treści kulturowych: etniczny,</text:span><text:span text:style-name="T40"> </text:span><text:span text:style-name="T22">medialny,</text:span><text:span text:style-name="T40"> </text:span><text:span text:style-name="T22">technologiczny,</text:span><text:span text:style-name="T40"> </text:span><text:span text:style-name="T22">finansowy i ideowy (</text:span><text:a xlink:type="simple" xlink:href="#przypis.29" text:style-name="Internet_20_link" text:visited-style-name="Visited_20_Internet_20_Link"><text:span text:style-name="Internet_20_link"><text:span text:style-name="T47">przypis 29 </text:span></text:span></text:a><text:a xlink:type="simple" xlink:href="#przypis.29" text:style-name="Internet_20_link" text:visited-style-name="Visited_20_Internet_20_Link"><text:span text:style-name="Internet_20_link"><text:span text:style-name="T43">Appadurai 1996: 33</text:span></text:span></text:a><text:span text:style-name="T22">)</text:span><text:bookmark-start text:name="p.29"/><text:span text:style-name="T22">.</text:span><text:bookmark-end text:name="p.29"/><text:span text:style-name="T40"> </text:span><text:span text:style-name="T22">Podkreśla,</text:span><text:span text:style-name="T40"> </text:span><text:span text:style-name="T22">że wyróżnione przez niego </text:span><text:span text:style-name="T40">„</text:span><text:span text:style-name="T22">szlaki</text:span><text:span text:style-name="T40">” </text:span><text:span text:style-name="T22">mają płynne i nieregularne formy; nie tworzą również obiektywnie istniejących relacji,</text:span><text:span text:style-name="T40"> </text:span><text:span text:style-name="T22">lecz perspektywy lub światy wyobrażone stwarzane zależnie od sytuacji i pozycji zaangażowanych w nie aktorów zbiorowych i indywidualnych.</text:span><text:span text:style-name="T40"> </text:span><text:span text:style-name="T22">Pejzażem etnicznym nazywa Appadurai obraz świata osób i zbiorowości migrujących i znajdujących się w podróży,</text:span><text:span text:style-name="T40"> </text:span><text:span text:style-name="T22">pejzaż finansowy i technologiczny globu tworzą procesy przepływu kapitałów i technologii.</text:span><text:span text:style-name="T40"> </text:span><text:span text:style-name="T22">Na pejzaż medialny składają się zarówno techniczne środki dystrybucji przekazów medialnych,</text:span><text:span text:style-name="T40"> </text:span><text:span text:style-name="T22">jak i same treści przekazywane za pośrednictwem mediów.</text:span><text:span text:style-name="T40"> </text:span><text:span text:style-name="T22">Termin </text:span><text:span text:style-name="T40">„</text:span><text:span text:style-name="T22">pejzaż ideowy</text:span><text:span text:style-name="T40">” </text:span><text:span text:style-name="T22">odnosi się do procesów globalnej dystrybucji wszelkiego rodzaju idei i wyobrażeń.</text:span><text:span text:style-name="T40"> </text:span><text:span text:style-name="T22">Podstawowa teza Appaduraia w odniesieniu do wzajemnych relacji sieci przepływu została już powyżej wyartykułowana: ludzie,</text:span><text:span text:style-name="T40"> </text:span><text:span text:style-name="T22">urządzenia,</text:span><text:span text:style-name="T40"> </text:span><text:span text:style-name="T22">pieniądze,</text:span><text:span text:style-name="T40"> </text:span><text:span text:style-name="T22">obrazy,</text:span><text:span text:style-name="T40"> </text:span><text:span text:style-name="T22">idee podążają odrębnymi nieizomorficznymi trasami.</text:span><text:span text:style-name="T40"> </text:span><text:span text:style-name="T22">Wydaje się,</text:span><text:span text:style-name="T40"> </text:span><text:span text:style-name="T22">że w niemal każdym społeczeństwie istnieje swego rodzaju cenzura dopuszczająca pewne przekazy kulturowe,</text:span><text:span text:style-name="T40"> </text:span><text:span text:style-name="T22">wykluczająca zaś inne.</text:span><text:span text:style-name="T40"> </text:span><text:span text:style-name="T22">Appadurai wskazuje,</text:span><text:span text:style-name="T40"> </text:span><text:span text:style-name="T22">że w niektórych miejscach świata panuje niezwykła otwartość na obce idee lub wynalazki,</text:span><text:span text:style-name="T40"> </text:span><text:span text:style-name="T22">zaś nie przyjmuje się w nich imigrantów,</text:span><text:span text:style-name="T40"> </text:span><text:span text:style-name="T22">gdzie indziej jest na odwrót: akceptuje się imigrantów,</text:span><text:span text:style-name="T40"> </text:span><text:span text:style-name="T22">a odrzuca obce idee.</text:span><text:span text:style-name="T40"> </text:span><text:span text:style-name="T22">Prędkości,</text:span><text:span text:style-name="T40"> </text:span><text:span text:style-name="T22">skale i natężenia przepływu treści w tych pięciu wymiarach są zdecydowanie odmienne.</text:span><text:span text:style-name="T40"> </text:span><text:span text:style-name="T22">Procesy przepływu treści kulturowych cechuje nieregularność i chaos; zależności między poszczególnymi procesami przepływu można zaś badać jedynie w danym kontekście (</text:span><text:a xlink:type="simple" xlink:href="#przypis.30" text:style-name="Internet_20_link" text:visited-style-name="Visited_20_Internet_20_Link"><text:span text:style-name="T65">przypis 30 Appadurai 1996: 37, 46–47</text:span></text:a><text:span text:style-name="T22">)</text:span><text:bookmark-start text:name="p.30"/><text:span text:style-name="T22">.</text:span><text:bookmark-end text:name="p.30"/></text:p>
      <text:p text:style-name="P63"><text:span text:style-name="T22">Rodzi się oczywiście pytanie o rolę przypadającą poszczególnym miejscom i przestrzeniom społecznym w sieci przepływów rozmaitych przekazów i środków.</text:span><text:span text:style-name="T40"> </text:span><text:span text:style-name="T22">Appadurai rozważa tę kwestię w odniesieniu do przeobrażeń,</text:span><text:span text:style-name="T40"> </text:span><text:span text:style-name="T22">jakim pod wpływem globalizacji ulegają sąsiedztwo i sens lokalności.</text:span><text:span text:style-name="T40"> </text:span><text:span text:style-name="T22">Odróżnia na początku pojęcie </text:span><text:span text:style-name="T40">„</text:span><text:span text:style-name="T22">lokalności</text:span><text:span text:style-name="T40">” </text:span><text:span text:style-name="T22">od pojęcia </text:span><text:span text:style-name="T40">„</text:span><text:span text:style-name="T22">sąsiedztwa</text:span><text:span text:style-name="T40">”</text:span><text:span text:style-name="T22">.</text:span><text:span text:style-name="T40"> </text:span><text:span text:style-name="T22">Pierwsze oznacza pewien rodzaj społecznego doświadczenia,</text:span><text:span text:style-name="T40"> </text:span><text:span text:style-name="T22">przeżywania i odczuwania,</text:span><text:span text:style-name="T40"> </text:span><text:span text:style-name="T22">wyrażający się w działaniu,</text:span><text:span text:style-name="T40"> </text:span><text:span text:style-name="T22">aktywności społecznej i odtwarzaniu materialnych podstaw życia społecznego (</text:span><text:a xlink:type="simple" xlink:href="#przypis.31" text:style-name="Internet_20_link" text:visited-style-name="Visited_20_Internet_20_Link"><text:span text:style-name="Internet_20_link"><text:span text:style-name="T48">przypis 31 </text:span></text:span></text:a><text:a xlink:type="simple" xlink:href="#przypis.31" text:style-name="Internet_20_link" text:visited-style-name="Visited_20_Internet_20_Link"><text:span text:style-name="Internet_20_link"><text:span text:style-name="T43">Appadurai 1996: 182</text:span></text:span></text:a><text:span text:style-name="T22">)</text:span><text:bookmark-start text:name="p.31"/><text:span text:style-name="T22">;</text:span><text:bookmark-end text:name="p.31"/><text:span text:style-name="T22"> pod pojęciem sąsiedztwa autor rozumie natomiast pewne wytworzone formy społecznej egzystencji,</text:span><text:span text:style-name="T40"> </text:span><text:span text:style-name="T22">wspólnoty istniejące w przestrzeni fizycznej bądź wirtualnej posiadające zdolność działania i reprodukcji społecznej (</text:span><text:a xlink:type="simple" xlink:href="#przypis.32" text:style-name="Internet_20_link" text:visited-style-name="Visited_20_Internet_20_Link"><text:span text:style-name="T65">przypis 32 Appadurai 1996: 179</text:span></text:a><text:span text:style-name="T22">)</text:span><text:bookmark-start text:name="p.32"/><text:span text:style-name="T22">.</text:span><text:bookmark-end text:name="p.32"/><text:span text:style-name="T40"> </text:span><text:span text:style-name="T22">Lokalność w tym znaczeniu jest aspektem sąsiedztwa,</text:span><text:span text:style-name="T40"> </text:span><text:span text:style-name="T22">a także efektem działań lokalnych aktorów społecznych znajdujących się w określonym sąsiedztwie.</text:span></text:p>
      <text:p text:style-name="P3"/>
      <text:p text:style-name="P3"><text:soft-page-break/>Str. <text:span text:style-name="T152">33</text:span></text:p>
      <text:p text:style-name="P3"><text:span text:style-name="T65">Lokalność i sąsiedztwo nie są relacjami niezmiennymi. Wytwarzane, odtwarzane, przetwarzane w miarę upływu czasu stają się przedmiotem nieustannych zabiegów zarówno ze strony mieszkańców, jak też instytucji czy organizacji działających w szerszej skali, przede wszystkim zaś państw. Sąsiedztwo tworzy pewną lokalną postać kultury, a zarazem jest wytwarzane przy udziale instytucji w rodzaju państw, międzynarodowych agend czy korporacji. Przeobrażenia lokalności są szczególnie dobrze widoczne w obecnej sytuacji. Sąsiedztwo staje się przedmiotem wielorakich nacisków i jest też wielorako kształtowane. Na szczególną uwagę zasługują zdaniem Appaduraia trzy czynniki zmian dotykających sąsiedztwa. Pierwszym jest polityka przestrzenna państwa narodowego i jej lokalne reperkusje; chodzi tu w szczególności o nieustające wysiłki państw narodowych, by podporządkować sobie sąsiedztwo poprzez narzucenie mu regulacji i ograniczeń; po drugie, sąsiedztwo stanowi globalny etnopejzaż, wyobrażenie znajdujące się w globalnym obiegu, na przykład poprzez transetniczne przemieszczenia pomiędzy diasporą a ziemią rodzinną. Po trzecie, staje się formą życia przetworzoną przez technologie telekomunikacyjne i konstytuujące się za ich pośrednictwem translokalne relacje i sieci relacji społecznych. Wpływy owych trzech czynników najczęściej prowadzą do wewnętrznych sprzeczności i szczególnej kruchości podstaw współczesnego poczucia lokalności (</text:span><text:a xlink:type="simple" xlink:href="#przypis.33" text:style-name="Internet_20_link" text:visited-style-name="Visited_20_Internet_20_Link"><text:span text:style-name="T115">przypis 33 </text:span></text:a><text:a xlink:type="simple" xlink:href="#przypis.33" text:style-name="Internet_20_link" text:visited-style-name="Visited_20_Internet_20_Link">Appadurai 1996: 198</text:a><text:span text:style-name="T65">)</text:span><text:bookmark-start text:name="p.33"/><text:span text:style-name="T65">.</text:span><text:bookmark-end text:name="p.33"/></text:p>
      <text:p text:style-name="P63"><text:span text:style-name="T22">Ostatecznie Appadurai dochodzi do wniosku,</text:span><text:span text:style-name="T40"> </text:span><text:span text:style-name="T22">że złożoność procesów globalnych przepływów treści kulturowych uniemożliwia zbudowanie jednej koncepcji wskazującej mechanizmy czy prawidłowości rządzące ruchem różnego rodzaju dóbr kulturowych; w tej rzeczywistości daje o sobie znać tak wiele relatywnych i przygodnych odmian różnic i podziałów kulturowych,</text:span><text:span text:style-name="T40"> </text:span><text:span text:style-name="T22">że widoki na stworzenie spójnej i całościowej teorii zróżnicowania kulturowego są dosyć mizerne.</text:span><text:span text:style-name="T40"> </text:span><text:span text:style-name="T22">Pojęcie globalizacji może służyć wykazaniu niemożności badania współczesnego świata przy pomocy pojęć totalizujących,</text:span><text:span text:style-name="T40"> </text:span><text:span text:style-name="T22">takich jak pojęcie systemu światowego,</text:span><text:span text:style-name="T40"> </text:span><text:span text:style-name="T22">czy międzynarodowego ładu (</text:span><text:a xlink:type="simple" xlink:href="#przypis.34" text:style-name="Internet_20_link" text:visited-style-name="Visited_20_Internet_20_Link"><text:span text:style-name="Internet_20_link"><text:span text:style-name="T49">przypis 34 </text:span></text:span></text:a><text:a xlink:type="simple" xlink:href="#przypis.34" text:style-name="Internet_20_link" text:visited-style-name="Visited_20_Internet_20_Link"><text:span text:style-name="Internet_20_link"><text:span text:style-name="T43">Bauman 1997: 55</text:span></text:span></text:a><text:span text:style-name="T22">)</text:span><text:bookmark-start text:name="p.34"/><text:span text:style-name="T22">.</text:span><text:bookmark-end text:name="p.34"/></text:p>
      <text:p text:style-name="P63"><text:span text:style-name="T22">Pojęcie bezładu stanowi trzecią spośród figur pojęciowych,</text:span><text:span text:style-name="T40"> </text:span><text:span text:style-name="T22">którymi posługuje się antropologia do przedstawiania relacji między terytorium a kulturą w warunkach obecnego wzmożenia procesów globalizacji (</text:span><text:a xlink:type="simple" xlink:href="#przypis.35" text:style-name="Internet_20_link" text:visited-style-name="Visited_20_Internet_20_Link"><text:span text:style-name="T65">przypis 35 Bauman 2000: 71</text:span></text:a><text:span text:style-name="T22">)</text:span><text:bookmark-start text:name="p.35"/><text:span text:style-name="T22">.</text:span><text:bookmark-end text:name="p.35"/><text:span text:style-name="T40"> </text:span><text:span text:style-name="T22">Jedną z najciekawszych i szeroko dyskutowanych tez głoszonych pod szyldem teorii globalizacji jest przekonanie o wyraźnym ograniczeniu regulatywnych,</text:span><text:span text:style-name="T40"> </text:span><text:span text:style-name="T22">kontrolnych,</text:span><text:span text:style-name="T40"> </text:span><text:span text:style-name="T22">produkcyjnych i redystrybucyjnych funkcji aparatów państwowych.</text:span><text:span text:style-name="T40"> </text:span><text:span text:style-name="T22">Coraz bardziej swobodny przepływ kapitałów i usług,</text:span><text:span text:style-name="T40"> </text:span><text:span text:style-name="T22">przemieszczanie się ludzi i przepływ idei są symptomami osłabienia wspomnianych funkcji państwa,</text:span><text:span text:style-name="T40"> </text:span><text:span text:style-name="T22">w szczególności zaś państw narodowych,</text:span><text:span text:style-name="T40"> </text:span><text:span text:style-name="T22">co znajduje odzwierciedlenie w </text:span><text:soft-page-break/><text:span text:style-name="T22">zmianie polityki przestrzennej prowadzonej przez administracje różnych szczebli.</text:span><text:span text:style-name="T40"> </text:span><text:span text:style-name="T22">Polityka ta w coraz większym stopniu staje się udziałem instytucji,</text:span><text:span text:style-name="T40"> </text:span><text:span text:style-name="T22">organizacji bądź ruchów społecznych,</text:span><text:span text:style-name="T40"> </text:span><text:span text:style-name="T22">których państwo narodowe nie jest już w stanie kontrolować.</text:span><text:span text:style-name="T40"> </text:span><text:span text:style-name="T22">O ile wcześniej państwo dążyło do sprawowania roli głównego organizatora przestrzeni społecznej,</text:span><text:span text:style-name="T40"> </text:span><text:span text:style-name="T22">o tyle obecnie już na ogół tak nie jest.</text:span><text:span text:style-name="T40"> </text:span><text:span text:style-name="T22">Różnica w stosunku do wcześniejszej sytuacji jest taka,</text:span><text:span text:style-name="T40"> </text:span><text:span text:style-name="T22">że,</text:span><text:span text:style-name="T40"> </text:span><text:span text:style-name="T22">jak twierdzi Z.</text:span><text:span text:style-name="T40"> </text:span><text:span text:style-name="T22">Bauman,</text:span><text:span text:style-name="T40"> </text:span><text:span text:style-name="T22">nie ma już organów władzy politycznej będących w stanie panować w całości nad łączną przestrzenią społeczną globalnego świata.</text:span><text:span text:style-name="T40"> </text:span><text:span text:style-name="T22">Państwo narodowe nie jest w stanie narzucać także swej polityki kulturowego ujednolicania na całym znajdującym się w jego władaniu terytorium.</text:span><text:span text:style-name="T40"> </text:span><text:span text:style-name="T22">Trudniej jest obecnie utrzymać organom władzy zasadę ścisłej odpowiedniości między kulturą narodową a terytorium państwowym; zbyt często okazuje się,</text:span><text:span text:style-name="T40"> </text:span><text:span text:style-name="T22">że na jednym i tym samym terytorium znajdujemy kulturową wielość i wielorakość.</text:span><text:span text:style-name="T40"> </text:span><text:span text:style-name="T22">Następujące w wyniku globalizacji reorganizacje przestrzeni społecznej zdają się prowadzić do przestrzennego bezładu lub co najmniej niekontrolowanego różnicowania się tej przestrzeni.</text:span></text:p>
      <text:p text:style-name="P3"/>
      <text:p text:style-name="P3">Str. <text:span text:style-name="T152">34</text:span></text:p>
      <text:h text:style-name="P71" text:outline-level="2"><text:span text:style-name="T163">ANTROPOLOGIA I HYBRYDYZACJA KULTUROWA</text:span></text:h>
      <text:p text:style-name="P63"><text:span text:style-name="T22">Zdaniem J.</text:span><text:span text:style-name="T40"> </text:span><text:span text:style-name="T22">Clifforda,</text:span><text:span text:style-name="T40"> </text:span><text:span text:style-name="T22">dla zrozumienia globalnych procesów kulturowych jest niezbędne badanie wzajemnych zależności,</text:span><text:span text:style-name="T40"> </text:span><text:span text:style-name="T22">interakcji i relacji pomiędzy lokalnymi kulturami (</text:span><text:a xlink:type="simple" xlink:href="#przypis.36" text:style-name="Internet_20_link" text:visited-style-name="Visited_20_Internet_20_Link"><text:span text:style-name="T65">przypis 36 Clifford 1997: 3, 9</text:span></text:a><text:span text:style-name="T22">)</text:span><text:bookmark-start text:name="p.36"/><text:span text:style-name="T22">.</text:span><text:bookmark-end text:name="p.36"/><text:span text:style-name="T40"> </text:span><text:span text:style-name="T22">Clifford uważa,</text:span><text:span text:style-name="T40"> </text:span><text:span text:style-name="T22">że właśnie dlatego antropologia powinna znacznie uważniej się przyglądać przemianom przestrzeni życia społecznego.</text:span><text:span text:style-name="T40"> </text:span><text:span text:style-name="T22">Równie godne uwagi co lokalizacje grup kulturowych są,</text:span><text:span text:style-name="T40"> </text:span><text:span text:style-name="T22">jak twierdzi,</text:span><text:span text:style-name="T40"> </text:span><text:span text:style-name="T22">szlaki podróży i migracji,</text:span><text:span text:style-name="T40"> </text:span><text:span text:style-name="T22">drogi przepływu idei,</text:span><text:span text:style-name="T40"> </text:span><text:span text:style-name="T22">kapitałów czy technologii.</text:span><text:span text:style-name="T40"> </text:span><text:span text:style-name="T22">To owe trasy przepływu i przemieszczania się grup ludzkich stanowią dla Clifforda podstawowy wymiar procesu,</text:span><text:span text:style-name="T40"> </text:span><text:span text:style-name="T22">który skupia jego szczególną uwagę,</text:span><text:span text:style-name="T40"> </text:span><text:span text:style-name="T22">czyli hybrydyzacji,</text:span><text:span text:style-name="T40"> </text:span><text:span text:style-name="T22">polegającej na stykaniu się,</text:span><text:span text:style-name="T40"> </text:span><text:span text:style-name="T22">zwalczaniu,</text:span><text:span text:style-name="T40"> </text:span><text:span text:style-name="T22">a jednocześnie krzyżowaniu i mieszaniu w nieoczekiwany sposób rozmaitych form i praktyk kulturowych.</text:span><text:span text:style-name="T40"> </text:span><text:span text:style-name="T22">Tak rozumiana hybrydyzacja jest nieunikniona.</text:span></text:p>
      <text:p text:style-name="P63"><text:span text:style-name="T8">Clifford zwraca uwagę,</text:span><text:span text:style-name="T2"> </text:span><text:span text:style-name="T8">że należy dążyć do przemyślenia i zdekonstruowania kategorii przestrzennych organizujących praktykę antropologicznej pracy terenowej,</text:span><text:span text:style-name="T2"> </text:span><text:span text:style-name="T8">w szczególności podziału na centrum i peryferia.</text:span><text:span text:style-name="T2"> </text:span><text:span text:style-name="T8">Tradycyjna antropologia opierała się na podziale przestrzeni społecznej,</text:span><text:span text:style-name="T2"> </text:span><text:span text:style-name="T8">zasadzającym się na daleko posuniętym izomorfizmie miejsca i kultury,</text:span><text:span text:style-name="T2"> </text:span><text:span text:style-name="T8">terytorium i wspólnoty,</text:span><text:span text:style-name="T2"> </text:span><text:span text:style-name="T8">wstydliwie ukrywając ów podział na kolonialne centrum i skolonizowane peryferia.</text:span><text:span text:style-name="T2"> </text:span><text:span text:style-name="T8">O każdej kulturze można więc było powiedzieć,</text:span><text:span text:style-name="T2"> </text:span><text:span text:style-name="T8">że zajmuje wydzielony obszar.</text:span><text:span text:style-name="T2"> </text:span><text:span text:style-name="T8">Badania terenowe polegały na przeniknięciu do odrębnej przestrzeni zamieszkanej przez społeczeństwo o pewnych specyficznych cechach </text:span><text:soft-page-break/><text:span text:style-name="T8">kulturowych.</text:span><text:span text:style-name="T2"> </text:span><text:span text:style-name="T8">Opozycja: świat metropolii – świat peryferii nie podlegała dyskusji w klasycznej antropologii.</text:span><text:span text:style-name="T2"> </text:span><text:span text:style-name="T8">Rodzima kultura badaczy różniła się aż nadto od tych,</text:span><text:span text:style-name="T2"> </text:span><text:span text:style-name="T8">które przychodziło studiować.</text:span><text:span text:style-name="T2"> </text:span><text:span text:style-name="T8">Teren znajdował się z dala od domu.</text:span><text:span text:style-name="T2"> </text:span><text:span text:style-name="T8">Należał do innego,</text:span><text:span text:style-name="T2"> </text:span><text:span text:style-name="T8">zwłaszcza gdy chodzi o ramy czasu i przestrzeni,</text:span><text:span text:style-name="T2"> </text:span><text:span text:style-name="T8">odległego,</text:span><text:span text:style-name="T2"> </text:span><text:span text:style-name="T8">egzotycznego świata.</text:span><text:span text:style-name="T2"> </text:span><text:span text:style-name="T8">Stanowił wydzieloną,</text:span><text:span text:style-name="T2"> </text:span><text:span text:style-name="T8">zamkniętą przestrzeń.</text:span></text:p>
      <text:p text:style-name="P63"><text:span text:style-name="T8">Skoro stara zasada podziału przestrzeni przestaje obowiązywać – w co Clifford wierzy bez cienia wątpliwości – to inaczej należy też pojmować podstawowe rozróżnienia stosowane w antropologii,</text:span><text:span text:style-name="T2"> </text:span><text:span text:style-name="T8">pozwalające przeprowadzić rozgraniczenie między miejscem zamieszkania antropologa a terenem (miejscem czasowego pobytu w trakcie badań).</text:span><text:span text:style-name="T2"> </text:span><text:span text:style-name="T8">Dawna kategoryzacja obszaru pracy terenowej jest niemożliwa z kilku powodów.</text:span><text:span text:style-name="T2"> </text:span><text:span text:style-name="T8">Po pierwsze,</text:span><text:span text:style-name="T2"> </text:span><text:span text:style-name="T8">wielu antropologów zwróciło się ku badaniom swych własnych społeczeństw albo zajęło się studiowaniem licznych mniejszości zamieszkałych w krajach zachodnich.</text:span><text:span text:style-name="T2"> </text:span><text:span text:style-name="T8">Dla wielu z tych badaczy różnica między domem a terenem okazuje się dość trudna do uchwycenia,</text:span><text:span text:style-name="T2"> </text:span><text:span text:style-name="T8">z uwagi na brak dystansu przestrzennego między miejscem zamieszkania a miejscem prowadzenia badań.</text:span><text:span text:style-name="T2"> </text:span><text:span text:style-name="T8">Po drugie,</text:span><text:span text:style-name="T2"> </text:span><text:span text:style-name="T8">coraz większą grupę wśród samych antropologów stanowią osoby pochodzące z mniejszości etnicznych.</text:span><text:span text:style-name="T2"> </text:span><text:span text:style-name="T8">Mają one niekiedy poważne kłopoty ze zdefiniowaniem swojej przynależności i tożsamości,</text:span><text:span text:style-name="T2"> </text:span><text:span text:style-name="T8">co wpływa na rozmywanie się granicy między domem a lokalizacją pracy terenowej.</text:span><text:span text:style-name="T2"> </text:span><text:span text:style-name="T8">Po trzecie – i to wydaje się naprawdę istotne – społeczeństwa będące obiektem analizy etnograficznej,</text:span><text:span text:style-name="T2"> </text:span><text:span text:style-name="T8">żyją niejednokrotnie w rozproszeniu,</text:span><text:span text:style-name="T2"> </text:span><text:span text:style-name="T8">w bardzo zróżnicowanych warunkach.</text:span></text:p>
      <text:p text:style-name="P3"/>
      <text:p text:style-name="P3">Str. <text:span text:style-name="T152">35</text:span></text:p>
      <text:p text:style-name="P3">Bywa, że przedstawiciele jednej i tej samej grupy tworzą tradycyjne wspólnoty wioskowe, żyją w anonimowym społeczeństwie miejskim, przemieszkują w obozach uchodźców. Antropolog może dokładnie opisać życie wieśniaków lub koczowników. Co jednak, gdy ma za zadanie poddać analizie bardziej złożone sieci relacji?</text:p>
      <text:p text:style-name="P63"><text:span text:style-name="T22">Badania terenowe są,</text:span><text:span text:style-name="T40"> </text:span><text:span text:style-name="T22">zdaniem Clifforda,</text:span><text:span text:style-name="T40"> </text:span><text:span text:style-name="T22">specyficznie pomyślaną praktyką podróżowania.</text:span><text:span text:style-name="T40"> </text:span><text:span text:style-name="T22">W równym stopniu mogą być rozumiane jako pobyt,</text:span><text:span text:style-name="T40"> </text:span><text:span text:style-name="T22">co po prostu przemieszczanie się między rozmaitymi miejscami.</text:span><text:span text:style-name="T40"> </text:span><text:span text:style-name="T22">W związku z tym czas spędzony w terenie,</text:span><text:span text:style-name="T40"> </text:span><text:span text:style-name="T22">jak utrzymuje Clifford,</text:span><text:span text:style-name="T40"> </text:span><text:span text:style-name="T22">częściej przypomina serię spotkań w podróży niż z góry określone miejsce zbierania danych i prowadzenia analiz (</text:span><text:a xlink:type="simple" xlink:href="#przypis.37" text:style-name="Internet_20_link" text:visited-style-name="Visited_20_Internet_20_Link"><text:span text:style-name="T65">przypis 37 Clifford 1997: 67</text:span></text:a><text:span text:style-name="T22">)</text:span><text:bookmark-start text:name="p.37"/><text:span text:style-name="T22">.</text:span><text:bookmark-end text:name="p.37"/><text:span text:style-name="T40"> </text:span><text:span text:style-name="T22">Nie oznacza to,</text:span><text:span text:style-name="T40"> </text:span><text:span text:style-name="T22">by pojęcia miejsca czy obszaru prowadzenia badań miały stracić znaczenie.</text:span><text:span text:style-name="T40"> </text:span><text:span text:style-name="T22">Przedmiotem uwagi muszą się stać zarówno trasy i praktyki podróżowania,</text:span><text:span text:style-name="T40"> </text:span><text:span text:style-name="T22">jak i miejsca i sposoby zamieszkiwania (</text:span><text:a xlink:type="simple" xlink:href="#przypis.38" text:style-name="Internet_20_link" text:visited-style-name="Visited_20_Internet_20_Link"><text:span text:style-name="T65">przypis 38 Clifford 1997: 36</text:span></text:a><text:span text:style-name="T22">)</text:span><text:bookmark-start text:name="p.38"/><text:span text:style-name="T22">.</text:span><text:bookmark-end text:name="p.38"/><text:span text:style-name="T40"> </text:span><text:span text:style-name="T22">Wraz ze zmianą rozumienia pojęcia badań terenowych,</text:span><text:span text:style-name="T40"> </text:span><text:span text:style-name="T22">ważny element tożsamości antropologa,</text:span><text:span text:style-name="T40"> </text:span><text:span text:style-name="T22">rozróżnienie: dom – teren staje się </text:span><text:soft-page-break/><text:span text:style-name="T22">bardziej problematyczne.</text:span><text:span text:style-name="T40"> </text:span><text:span text:style-name="T22">Przestał też obowiązywać ścisły podział na badaczy i tubylczych informatorów (</text:span><text:a xlink:type="simple" xlink:href="#przypis.39" text:style-name="Internet_20_link" text:visited-style-name="Visited_20_Internet_20_Link"><text:span text:style-name="T65">przypis 39 Clifford 1997: 81</text:span></text:a><text:span text:style-name="T22">)</text:span><text:bookmark-start text:name="p.39"/><text:span text:style-name="T22">.</text:span><text:bookmark-end text:name="p.39"/><text:span text:style-name="T40"> </text:span><text:span text:style-name="T22">Informatorzy (tubylcy)</text:span><text:span text:style-name="T40"> </text:span><text:span text:style-name="T22">sami okazują się wytrawnymi znawcami kultury swych rodzimych społeczności.</text:span><text:span text:style-name="T40"> </text:span><text:span text:style-name="T22">Wielu antropologów łączy działalność badawczą z tubylczą lub etniczną afiliacją.</text:span><text:span text:style-name="T40"> </text:span><text:span text:style-name="T22">Dla wielu z nich praca w terenie nie jest wcale studiowaniem </text:span><text:span text:style-name="T40">„</text:span><text:span text:style-name="T22">innych</text:span><text:span text:style-name="T40">”</text:span><text:span text:style-name="T22">,</text:span><text:span text:style-name="T40"> </text:span><text:span text:style-name="T22">lecz właśnie przedstawianiem </text:span><text:span text:style-name="T40">„</text:span><text:span text:style-name="T22">swoich</text:span><text:span text:style-name="T40">” </text:span><text:span text:style-name="T22">i to z pełnią politycznego zaangażowania.</text:span></text:p>
      <text:p text:style-name="P63"><text:span text:style-name="T8">Na podstawie analizy postaw niektórych współczesnych antropologów Clifford wyciąga następujący wniosek: niestałość i pogłębiająca się wieloznaczność podziału przestrzennego procesu badawczego wyraźnie jest związana z pojawieniem się nowych sposobów określania tożsamości badawczej etnografów.</text:span><text:span text:style-name="T2"> </text:span><text:span text:style-name="T8">Zachwianiu uległa tradycyjna hierarchia,</text:span><text:span text:style-name="T2"> </text:span><text:span text:style-name="T8">w myśl której badacz miał reprezentować obszar kultury zachodniej,</text:span><text:span text:style-name="T2"> </text:span><text:span text:style-name="T8">ludzie stanowiący obiekt jego studiów musieli natomiast się wywodzić spoza tego obszaru.</text:span><text:span text:style-name="T2"> </text:span><text:span text:style-name="T8">Tożsamość kulturowa antropologów staje się coraz bardziej niejednorodna.</text:span><text:span text:style-name="T2"> </text:span><text:span text:style-name="T8">Pojęcie kultury zachodniej przestało być podstawowym układem odniesienia dla pracy badawczej.</text:span><text:span text:style-name="T2"> </text:span><text:span text:style-name="T8">Przypadki,</text:span><text:span text:style-name="T2"> </text:span><text:span text:style-name="T8">gdy niezachodni antropologowie prowadzą badania nad kulturą i strukturą społeczną społeczeństw zachodnich nie należą już do rzadkości.</text:span></text:p>
      <text:p text:style-name="P63"><text:span text:style-name="T22">Rosnące zróżnicowanie i zmienność identyfikacji badawczych oznaczają również postępującą pluralizację norm i zasad poznania,</text:span><text:span text:style-name="T40"> </text:span><text:span text:style-name="T22">możliwość budowania alternatywnych systemów wiedzy i odejście od dominacji koncepcji badawczych powstałych na Zachodzie.</text:span><text:span text:style-name="T40"> </text:span><text:span text:style-name="T22">Wiedza ugruntowana w osobliwym i historycznie niestałym doświadczeniu pracy terenowej musi być również wielopostaciowa (</text:span><text:a xlink:type="simple" xlink:href="#przypis.40" text:style-name="Internet_20_link" text:visited-style-name="Visited_20_Internet_20_Link"><text:span text:style-name="Internet_20_link"><text:span text:style-name="T50">przypis 40 </text:span></text:span></text:a><text:a xlink:type="simple" xlink:href="#przypis.40" text:style-name="Internet_20_link" text:visited-style-name="Visited_20_Internet_20_Link"><text:span text:style-name="Internet_20_link"><text:span text:style-name="T43">Clifford 1997: 78–80</text:span></text:span></text:a><text:span text:style-name="T22">)</text:span><text:bookmark-start text:name="p.40"/><text:span text:style-name="T22">.</text:span><text:bookmark-end text:name="p.40"/><text:span text:style-name="T40"> </text:span><text:span text:style-name="T22">To zaś,</text:span><text:span text:style-name="T40"> </text:span><text:span text:style-name="T22">zdaniem Clifforda,</text:span><text:span text:style-name="T40"> </text:span><text:span text:style-name="T22">dobitnie świadczy zarazem przeciwko bezcielesnemu neutralnemu obiektywizmowi klasyków nowoczesnej antropologii.</text:span></text:p>
      <text:p text:style-name="P63"><text:span text:style-name="T22">Autor jest zmuszony jednocześnie przyznać,</text:span><text:span text:style-name="T40"> </text:span><text:span text:style-name="T22">że dotychczasowe podstawy metodologiczne antropologii pozostają względnie – i z punktu widzenia wcześniejszej argumentacji badacza – zadziwiająco nienaruszone.</text:span><text:span text:style-name="T40"> </text:span><text:span text:style-name="T22">Normy,</text:span><text:span text:style-name="T40"> </text:span><text:span text:style-name="T22">takie jak potrzeba krytycznego dystansu względem przedmiotu badań,</text:span><text:span text:style-name="T40"> </text:span><text:span text:style-name="T22">konieczność prowadzenia dokładnych obserwacji,</text:span><text:span text:style-name="T40"> </text:span><text:span text:style-name="T22">nacisk na ścisłą współpracę etnografa z informatorami,</text:span><text:span text:style-name="T40"> </text:span><text:span text:style-name="T22">uznaje się w dalszym ciągu za elementarne zasady metodologii antropologicznej.</text:span><text:span text:style-name="T40"> </text:span><text:span text:style-name="T22">Jak zinterpretować tę zadziwiającą stałość zasad metodologicznych w świetle zachodzących obecnie zmian? Clifford stwierdza po prostu,</text:span><text:span text:style-name="T40"> </text:span><text:span text:style-name="T22">że chodzi tu o głęboko zinternalizowane,</text:span><text:span text:style-name="T40"> </text:span><text:span text:style-name="T22">zinstytucjonalizowane normy,</text:span><text:span text:style-name="T40"> </text:span><text:span text:style-name="T22">na straży których stoi wpływowe akademickie lobby (</text:span><text:a xlink:type="simple" xlink:href="#przypis.41" text:style-name="Internet_20_link" text:visited-style-name="Visited_20_Internet_20_Link"><text:span text:style-name="T65">przypis 41 Clifford 1997: 89–90</text:span></text:a><text:span text:style-name="T22">)</text:span><text:bookmark-start text:name="p.41"/><text:span text:style-name="T22">.</text:span><text:bookmark-end text:name="p.41"/><text:span text:style-name="T40"> </text:span><text:span text:style-name="T22">Mimochodem zauważa tylko,</text:span><text:span text:style-name="T40"> </text:span><text:span text:style-name="T22">że nie najmniej istotne w nowej polityce lokalizacji są powiązania badacza ze środowiskiem akademickim.</text:span></text:p>
      <text:p text:style-name="P3"/>
      <text:p text:style-name="P3"><text:soft-page-break/>Str. <text:span text:style-name="T152">36</text:span></text:p>
      <text:p text:style-name="P3">Uchodzi jego uwadze fakt, że badacze potępiający wcześniejszą identyfikację antropologii z kulturą zachodnią znajdują posłuch dla swych krytycznych opinii głównie dlatego, że pracują na prestiżowych amerykańskich uniwersytetach! Prawidłowość ta podpowiada nam, że dekonstrukcja dwu homologicznych opozycji pojęciowych: zachód – reszta świata oraz centrum – peryferie, jako ćwiczenie intelektualne ma ograniczony wpływ na realnie istniejące globalne hierarchie władzy i bogactwa.</text:p>
      <text:p text:style-name="P63"><text:span text:style-name="T8">Clifford nie podejmuje refleksji nad metodologicznymi zaletami metody intensywnych badań terenowych.</text:span><text:span text:style-name="T2"> </text:span><text:span text:style-name="T8">Sukces i niekwestionowana dominacja tej metody w środowisku antropologicznym jest dla niego </text:span><text:span text:style-name="T19">jedynie</text:span><text:span text:style-name="T8"> konsekwencją uwarunkowań politycznych i kulturowych,</text:span><text:span text:style-name="T2"> </text:span><text:span text:style-name="T8">w jakich powstała,</text:span><text:span text:style-name="T2"> </text:span><text:span text:style-name="T8">rozwijała i rozwija się po dziś dzień antropologia.</text:span><text:span text:style-name="T2"> </text:span><text:span text:style-name="T8">Nie bierze w ogóle pod uwagę możliwości,</text:span><text:span text:style-name="T2"> </text:span><text:span text:style-name="T8">że intensywne badania terenowe cieszą się uznaniem nie tylko dlatego,</text:span><text:span text:style-name="T2"> </text:span><text:span text:style-name="T8">że stanowią skuteczną strategię polityczną,</text:span><text:span text:style-name="T2"> </text:span><text:span text:style-name="T8">ale także z uwagi na to,</text:span><text:span text:style-name="T2"> </text:span><text:span text:style-name="T8">że dostarczają po prostu stosunkowo dokładnej i szczegółowej wiedzy.</text:span></text:p>
      <text:p text:style-name="P63"><text:span text:style-name="T8">Wątpliwości budzi również kluczowe pojęcie w argumentacji Clifforda: kategoria hybrydyzacji.</text:span><text:span text:style-name="T2"> </text:span><text:span text:style-name="T8">Zawiera ono treści wzajemnie sprzeczne.</text:span><text:span text:style-name="T2"> </text:span><text:span text:style-name="T8">Hybrydyzacja jest mieszaniem się uprzednio istniejących substancji czy krzyżowaniem się odrębnych gatunków.</text:span><text:span text:style-name="T2"> </text:span><text:span text:style-name="T8">W badaniu hybrydyzacji,</text:span><text:span text:style-name="T2"> </text:span><text:span text:style-name="T8">jawnie lub milcząco,</text:span><text:span text:style-name="T2"> </text:span><text:span text:style-name="T8">głosi się natomiast twierdzenie,</text:span><text:span text:style-name="T2"> </text:span><text:span text:style-name="T8">że wytwory różnych rdzennych kultur krzyżują się czy tworzą hybrydy.</text:span><text:span text:style-name="T2"> </text:span><text:span text:style-name="T8">Oznaczałoby to jednak,</text:span><text:span text:style-name="T2"> </text:span><text:span text:style-name="T8">że Clifford sam zakłada krytykowane przez siebie opozycje: wewnętrzny – zewnętrzny,</text:span><text:span text:style-name="T2"> </text:span><text:span text:style-name="T8">oryginalny – wtórny,</text:span><text:span text:style-name="T2"> </text:span><text:span text:style-name="T8">pierwotny – pochodny.</text:span></text:p>
      <text:p text:style-name="P63"><text:span text:style-name="T22">Clifford starał się niejednokrotnie odeprzeć ten zarzut.</text:span><text:span text:style-name="T40"> </text:span><text:span text:style-name="T22">Pojęcie hybrydyzacji,</text:span><text:span text:style-name="T40"> </text:span><text:span text:style-name="T22">twierdził,</text:span><text:span text:style-name="T40"> </text:span><text:span text:style-name="T22">nie zakłada wcale stanu pierwotnej czystości kulturowej.</text:span><text:span text:style-name="T40"> </text:span><text:span text:style-name="T22">Hybrydyzacja jest nieustającym procesem historycznym,</text:span><text:span text:style-name="T40"> </text:span><text:span text:style-name="T22">nie należy tworzyć iluzji progów czasowych pozwalających stwierdzić,</text:span><text:span text:style-name="T40"> </text:span><text:span text:style-name="T22">że od pewnego momentu w danej kulturze obecne są jakieś obce wpływy.</text:span><text:span text:style-name="T40"> </text:span><text:span text:style-name="T22">Oddzielenie stanu pierwotnej czystości od owego brzemiennego w skutki momentu,</text:span><text:span text:style-name="T40"> </text:span><text:span text:style-name="T22">gdy zaczęło się zanieczyszczanie kultur tubylczych przez zachodnią cywilizację,</text:span><text:span text:style-name="T40"> </text:span><text:span text:style-name="T22">nie ma,</text:span><text:span text:style-name="T40"> </text:span><text:span text:style-name="T22">zdaniem Clifforda,</text:span><text:span text:style-name="T40"> </text:span><text:span text:style-name="T22">najmniejszego sensu (</text:span><text:a xlink:type="simple" xlink:href="#przypis.42" text:style-name="Internet_20_link" text:visited-style-name="Visited_20_Internet_20_Link"><text:span text:style-name="T65">przypis 42 Clifford 1997: 157</text:span></text:a><text:span text:style-name="T22">)</text:span><text:bookmark-start text:name="p.42"/><text:span text:style-name="T22">.</text:span><text:bookmark-end text:name="p.42"/></text:p>
      <text:p text:style-name="P63"><text:span text:style-name="T8">Niektórzy krytycy przypominają,</text:span><text:span text:style-name="T2"> </text:span><text:span text:style-name="T8">że przypisywanie kulturom hybrydycznego charakteru często stoi w sprzeczności z cechami kulturowymi,</text:span><text:span text:style-name="T2"> </text:span><text:span text:style-name="T8">które ich członkowie sami chcą eksponować.</text:span><text:span text:style-name="T2"> </text:span><text:span text:style-name="T8">Ktoś mógłby powiedzieć,</text:span><text:span text:style-name="T2"> </text:span><text:span text:style-name="T8">że narusza to równość,</text:span><text:span text:style-name="T2"> </text:span><text:span text:style-name="T8">jaka powinna być zachowana w stosunkach etnografa z badanymi.</text:span><text:span text:style-name="T2"> </text:span><text:span text:style-name="T8">Antropologowie przypisywali niegdyś tubylcom rodzaj pierwotnej tożsamości,</text:span><text:span text:style-name="T2"> </text:span><text:span text:style-name="T8">dzisiaj przypisuje się im tożsamość wytworzoną,</text:span><text:span text:style-name="T2"> </text:span><text:span text:style-name="T8">poddaną kontaminacji,</text:span><text:span text:style-name="T2"> </text:span><text:span text:style-name="T8">nawet jeżeli sami zainteresowani wyraźnie określają swą tożsamość jako niezmienną i jednorodną.</text:span><text:span text:style-name="T2"> </text:span><text:span text:style-name="T8">Wcześniej twierdzono,</text:span><text:span text:style-name="T2"> </text:span><text:span text:style-name="T8">że tubylcy traktowali swą </text:span><text:soft-page-break/><text:span text:style-name="T8">własną kulturę jako coś oczywistego.</text:span><text:span text:style-name="T2"> </text:span><text:span text:style-name="T8">W dzisiejszych czasach większość niegdysiejszych tubylców dobrze już zdaje sobie sprawę z faktu posiadania kultury,</text:span><text:span text:style-name="T2"> </text:span><text:span text:style-name="T8">więcej nawet: została uświadomiona przez politycznych aktywistów o konieczności pielęgnowania i podkreślania swej kulturowej odrębności.</text:span><text:span text:style-name="T2"> </text:span><text:span text:style-name="T8">Teraz jednak antropolog przekonuje,</text:span><text:span text:style-name="T2"> </text:span><text:span text:style-name="T8">że kultura,</text:span><text:span text:style-name="T2"> </text:span><text:span text:style-name="T8">którą ludzie ci tak się szczycą i którą traktują jako elementarny składnik egzystencji,</text:span><text:span text:style-name="T2"> </text:span><text:span text:style-name="T8">jest produktem świeżej daty,</text:span><text:span text:style-name="T2"> </text:span><text:span text:style-name="T8">konstrukcją symboliczną budowaną przez ambitnych lokalnych polityków!</text:span></text:p>
      <text:p text:style-name="P63"><text:span text:style-name="T22">W reakcji na krytykę Clifford nakłada na użycie pojęcia hybrydyzacji dodatkowe ograniczenia.</text:span><text:span text:style-name="T40"> </text:span><text:span text:style-name="T22">Przeciwstawia się czemuś,</text:span><text:span text:style-name="T40"> </text:span><text:span text:style-name="T22">co nazywa skłonnością do homogenizowania zjawiska hybrydyzacji i traktowania go jako podstawowego i powszechnego procesu (Clifford najwyraźniej nie chce,</text:span><text:span text:style-name="T40"> </text:span><text:span text:style-name="T22">by krytykowano go za posiadanie zdecydowanych poglądów teoretycznych)</text:span><text:span text:style-name="T40"> </text:span><text:span text:style-name="T22">(</text:span><text:a xlink:type="simple" xlink:href="#przypis.43" text:style-name="Internet_20_link" text:visited-style-name="Visited_20_Internet_20_Link"><text:span text:style-name="Internet_20_link"><text:span text:style-name="T51">przypis 43 </text:span></text:span></text:a><text:a xlink:type="simple" xlink:href="#przypis.43" text:style-name="Internet_20_link" text:visited-style-name="Visited_20_Internet_20_Link"><text:span text:style-name="Internet_20_link"><text:span text:style-name="T43">Clifford 1997: 183</text:span></text:span></text:a><text:span text:style-name="T22">)</text:span><text:bookmark-start text:name="p.43"/><text:span text:style-name="T22">;</text:span><text:bookmark-end text:name="p.43"/><text:span text:style-name="T22"> dochodzi do wniosku,</text:span><text:span text:style-name="T40"> </text:span><text:span text:style-name="T22">że możemy mieć do czynienia z hybrydyzacją albo z… jej brakiem.</text:span></text:p>
      <text:p text:style-name="P3"/>
      <text:p text:style-name="P3">Str. <text:span text:style-name="T152">37</text:span></text:p>
      <text:p text:style-name="P3"><text:span text:style-name="T65">Tę ostatnią ewentualność Clifford rozumie, jak się zdaje, jako wyraz osadzonej w specyficznych warunkach historycznych autentyczności kulturowej (</text:span><text:a xlink:type="simple" xlink:href="#przypis.44" text:style-name="Internet_20_link" text:visited-style-name="Visited_20_Internet_20_Link">przypis 44 Clifford 1997: 176</text:a><text:span text:style-name="T65">)</text:span><text:bookmark-start text:name="p.44"/><text:span text:style-name="T65">.</text:span><text:bookmark-end text:name="p.44"/><text:span text:style-name="T65"> Fakt kultywowania autentyzmu w kulturze stoi oczywiście w sprzeczności z podstawową tezą Clifforda o zachodzeniu procesu hybrydyzacji kulturowej w warunkach globalnej nowoczesności. Nie chodzi jednak o to, by istniała jakaś esencjalna postać autentyczności kulturowej. Nawet robiące wrażenie najbardziej autentycznych praktyki kulturowe są po prostu hybrydami. Ujawnienie lub zatajenie faktu hybrydyzacji jest kwestią wyboru pewnej strategii w polityce tożsamościowej, a nie skutkiem jakiegoś historycznego podziału na kultury izolowane i oporne na przemiany, oraz kultury podatne na hybrydyzację.</text:span></text:p>
      <text:p text:style-name="P63"><text:span text:style-name="T8">Pytanie dotyczy więc tego,</text:span><text:span text:style-name="T2"> </text:span><text:span text:style-name="T8">czy występujące obecnie formy i treści kulturowe są zasadniczo podatne na przeobrażenia,</text:span><text:span text:style-name="T2"> </text:span><text:span text:style-name="T8">czy też nie.</text:span><text:span text:style-name="T2"> </text:span><text:span text:style-name="T8">Nie ma wyobrażeń,</text:span><text:span text:style-name="T2"> </text:span><text:span text:style-name="T8">tożsamości,</text:span><text:span text:style-name="T2"> </text:span><text:span text:style-name="T8">kodów porozumiewania się,</text:span><text:span text:style-name="T2"> </text:span><text:span text:style-name="T8">które nie podlegałyby hybrydyzacji,</text:span><text:span text:style-name="T2"> </text:span><text:span text:style-name="T8">w szerokim znaczeniu nadawanym temu terminowi przez Clifforda.</text:span><text:span text:style-name="T2"> </text:span><text:span text:style-name="T8">Wewnętrzna niespójność pojęcia hybrydyzacji okazuje się źródłem ustawicznych problemów,</text:span><text:span text:style-name="T2"> </text:span><text:span text:style-name="T8">jakie mamy z tym terminem.</text:span><text:span text:style-name="T2"> </text:span><text:span text:style-name="T8">Na dodatek jest to słowo o zbyt szerokim zakresie znaczeniowym,</text:span><text:span text:style-name="T2"> </text:span><text:span text:style-name="T8">przez co traci walory analityczne.</text:span><text:span text:style-name="T2"> </text:span><text:span text:style-name="T8">Bardzo trudno byłoby przecież wskazać zestaw praktyk kulturowych,</text:span><text:span text:style-name="T2"> </text:span><text:span text:style-name="T8">które nie byłyby rezultatem jakiejś hybrydyzacji.</text:span></text:p>
      <text:p text:style-name="P63"><text:span text:style-name="T8">Aby na nowo poruszyć problem tego,</text:span><text:span text:style-name="T2"> </text:span><text:span text:style-name="T8">co w kulturze autochtoniczne,</text:span><text:span text:style-name="T2"> </text:span><text:span text:style-name="T8">rdzenne,</text:span><text:span text:style-name="T2"> </text:span><text:span text:style-name="T8">autentyczne,</text:span><text:span text:style-name="T2"> </text:span><text:span text:style-name="T8">nie musimy rzecz jasna powracać do starych pojęć i konceptualnych przyzwyczajeń nakazujących szukanie źródeł czy istoty kultury w danym miejscu i momencie historii.</text:span><text:span text:style-name="T2"> </text:span><text:soft-page-break/><text:span text:style-name="T8">Musimy przejść na inny poziom analizy niż ten,</text:span><text:span text:style-name="T2"> </text:span><text:span text:style-name="T8">na którym poruszał się Clifford.</text:span><text:span text:style-name="T2"> </text:span><text:span text:style-name="T8">Problemem jest to,</text:span><text:span text:style-name="T2"> </text:span><text:span text:style-name="T8">co sprawia,</text:span><text:span text:style-name="T2"> </text:span><text:span text:style-name="T8">że ludzie aprobują lub odrzucają proponowane im przez ideologów wizje kultury.</text:span><text:span text:style-name="T2"> </text:span><text:span text:style-name="T8">Jakie warunki muszą zostać spełnione,</text:span><text:span text:style-name="T2"> </text:span><text:span text:style-name="T8">by określone rozumienie kulturowej autentyczności uznano za obowiązujące i uprawnione? Dlaczego pewne próby uautentycznienia treści kulturowych spełzają na niczym? Pytania można stawiać dalej.</text:span><text:span text:style-name="T2"> </text:span><text:span text:style-name="T8">Globalizacja intensyfikuje niewątpliwie hybrydyzację treści kulturowych,</text:span><text:span text:style-name="T2"> </text:span><text:span text:style-name="T8">a zatem,</text:span><text:span text:style-name="T2"> </text:span><text:span text:style-name="T8">czy nieuchronnie prowadzi do rozpadu czy raczej przemian więzi społecznych? Nie możemy poprzestać na wymijającym stwierdzeniu,</text:span><text:span text:style-name="T2"> </text:span><text:span text:style-name="T8">że w różnych miejscach i czasach istnieją różne formy hybrydyzacji i przeobrażeń więzi społecznych.</text:span></text:p>
      <text:p text:style-name="P63"><text:span text:style-name="T22">Kategoria hybrydyzacji ujawnia swoje ograniczenia.</text:span><text:span text:style-name="T40"> </text:span><text:span text:style-name="T22">Jak słusznie zauważył Ulf Hannerz,</text:span><text:span text:style-name="T40"> </text:span><text:span text:style-name="T22">chociaż zasadniczo rzecz biorąc,</text:span><text:span text:style-name="T40"> </text:span><text:span text:style-name="T22">nie ma takich dóbr kulturowych,</text:span><text:span text:style-name="T40"> </text:span><text:span text:style-name="T22">których jeden człowiek nie mógłby przekazać innemu i których nie dałoby się wprowadzić do globalnego obiegu,</text:span><text:span text:style-name="T40"> </text:span><text:span text:style-name="T22">przepływ niektórych treści kulturowych zachodzi rzadko,</text:span><text:span text:style-name="T40"> </text:span><text:span text:style-name="T22">jest spowolniony lub uznawany za niepożądany (</text:span><text:a xlink:type="simple" xlink:href="#przypis.45" text:style-name="Internet_20_link" text:visited-style-name="Visited_20_Internet_20_Link"><text:span text:style-name="Internet_20_link"><text:span text:style-name="T52">przypis 45 </text:span></text:span></text:a><text:a xlink:type="simple" xlink:href="#przypis.45" text:style-name="Internet_20_link" text:visited-style-name="Visited_20_Internet_20_Link"><text:span text:style-name="Internet_20_link"><text:span text:style-name="T43">Hannerz 1996: 50</text:span></text:span></text:a><text:span text:style-name="T22">)</text:span><text:bookmark-start text:name="p.45"/><text:span text:style-name="T22">.</text:span><text:bookmark-end text:name="p.45"/><text:span text:style-name="T40"> </text:span><text:span text:style-name="T22">W większości grup społecznych ujawniają się mechanizmy kontroli społecznej dopuszczające pewne hybrydy kulturowe,</text:span><text:span text:style-name="T40"> </text:span><text:span text:style-name="T22">ale wykluczające bądź marginalizujące inne.</text:span><text:span text:style-name="T40"> </text:span><text:span text:style-name="T22">Można z całą pewnością być jednocześnie miłośnikiem polskich potraw i przysmaków kuchni arabskiej.</text:span><text:span text:style-name="T40"> </text:span><text:span text:style-name="T22">Trudniej natomiast pogodzić ze sobą amerykański liberalizm i wahhabicki islam.</text:span><text:span text:style-name="T40"> </text:span><text:span text:style-name="T22">Chociaż nonsensem byłoby negowanie procesów hybrydyzacji treści kulturowych,</text:span><text:span text:style-name="T40"> </text:span><text:span text:style-name="T22">to istnienie owych praktyk cenzurowania istotnie,</text:span><text:span text:style-name="T40"> </text:span><text:span text:style-name="T22">jak można sądzić,</text:span><text:span text:style-name="T40"> </text:span><text:span text:style-name="T22">przyczynia się do podtrzymywania odrębności kulturowej.</text:span></text:p>
      <text:p text:style-name="P63"><text:span text:style-name="T8">Clifford popełnia dwa błędy.</text:span><text:span text:style-name="T2"> </text:span><text:span text:style-name="T8">Po pierwsze,</text:span><text:span text:style-name="T2"> </text:span><text:span text:style-name="T8">chce on dopasować metodę badań terenowych do własnych intuicji teoretycznych.</text:span><text:span text:style-name="T2"> </text:span><text:span text:style-name="T8">Pytanie,</text:span><text:span text:style-name="T2"> </text:span><text:span text:style-name="T8">które stawia brzmi: jak metoda i praktyka badawcza stworzona w okresie kolonializmu,</text:span><text:span text:style-name="T2"> </text:span><text:span text:style-name="T8">epoce podziału na centrum i peryferie,</text:span><text:span text:style-name="T2"> </text:span><text:span text:style-name="T8">Zachód i Resztę Świata,</text:span><text:span text:style-name="T2"> </text:span><text:span text:style-name="T8">może posłużyć do prowadzenia badań dzisiaj,</text:span><text:span text:style-name="T2"> </text:span><text:span text:style-name="T8">w zupełnie innej sytuacji historycznej? Stawiając tak problem,</text:span><text:span text:style-name="T2"> </text:span><text:span text:style-name="T8">badacz zamazuje różnicę między metodą badania a teorią współczesnych globalnych realiów.</text:span></text:p>
      <text:p text:style-name="P3"/>
      <text:p text:style-name="P3">Str. <text:span text:style-name="T152">38</text:span></text:p>
      <text:p text:style-name="P3">Clifford najpierw stwierdza, że kultury ulegają wielorakim hybrydyzacjom. Następnie zastanawia się, co zrobić, by metoda intensywnych badań wpasowała się w wyznaczone jej za pośrednictwem figury hybrydyzacji ramy ontologiczne. Zapomina jednak, że etnografia służy między innymi weryfikacji, a nie prostej aplikacji pojęć teoretycznych. Po drugie, Clifford niefortunnie posługuje się pojęciem hybrydyzacji. Z jednej strony ma ono w tekstach tego autora bardzo szerokie znaczenie, przez co traci na wartości jako termin analityczny, z drugiej jako idea teoretyczna pozwala na zupełne ignorowanie ważnych i <text:soft-page-break/>ciekawych zjawisk kulturowych, takich jak społeczna kontrola dopuszczalnych hybryd.</text:p>
      <text:p text:style-name="P3"/>
      <text:h text:style-name="P71" text:outline-level="2"><text:span text:style-name="T163">PROBLEM DETERYTORIALIZACJI KULTUROWEJ</text:span></text:h>
      <text:p text:style-name="P63"><text:span text:style-name="T8">Tradycyjna antropologia zakładała po prostu istnienie granic kulturowych i zwartych terytoriów,</text:span><text:span text:style-name="T2"> </text:span><text:span text:style-name="T8">co pozwalało wyróżnić pojedynczą kulturę czy społeczeństwo jako odrębny przedmiot analizy.</text:span><text:span text:style-name="T2"> </text:span><text:span text:style-name="T8">W podejściu wypracowanym przez Appaduraia,</text:span><text:span text:style-name="T2"> </text:span><text:span text:style-name="T8">założenie to zostaje podważone,</text:span><text:span text:style-name="T2"> </text:span><text:span text:style-name="T8">przyjmuje się natomiast,</text:span><text:span text:style-name="T2"> </text:span><text:span text:style-name="T8">że treści kulturowe przemieszczają się w globalnej przestrzeni z różnym natężeniem,</text:span><text:span text:style-name="T2"> </text:span><text:span text:style-name="T8">prędkością i w różnej skali.</text:span><text:span text:style-name="T2"> </text:span><text:span text:style-name="T8">Warto się przyjrzeć krytyce dotychczasowych założeń paradygmatu badawczego,</text:span><text:span text:style-name="T2"> </text:span><text:span text:style-name="T8">przyjmującej te same,</text:span><text:span text:style-name="T2"> </text:span><text:span text:style-name="T8">co koncepcja Appaduraia,</text:span><text:span text:style-name="T2"> </text:span><text:span text:style-name="T8">tezy ontologiczne na temat globalnej rzeczywistości społeczno-kulturowej.</text:span><text:span text:style-name="T2"> </text:span><text:span text:style-name="T8">Dokładniej rzecz biorąc,</text:span><text:span text:style-name="T2"> </text:span><text:span text:style-name="T8">chciałbym omówić argumenty krytyczne,</text:span><text:span text:style-name="T2"> </text:span><text:span text:style-name="T8">jakie wytoczyli pod adresem klasycznych konceptualizacji kultury oraz wzorców prowadzenia badań terenowych dwaj zainspirowani pracami Appaduraia antropologowie ze Stanów Zjednoczonych: A.</text:span><text:span text:style-name="T2"> </text:span><text:span text:style-name="T8">Gupta i J.</text:span><text:span text:style-name="T2"> </text:span><text:span text:style-name="T8">Ferguson.</text:span></text:p>
      <text:p text:style-name="P63"><text:span text:style-name="T22">Autorzy kwestionują przekonanie,</text:span><text:span text:style-name="T40"> </text:span><text:span text:style-name="T22">jakoby podziały między kulturami miały być prostą konsekwencją geograficznych barier i związanej z tym izolacji poszczególnych społeczeństw.</text:span><text:span text:style-name="T40"> </text:span><text:span text:style-name="T22">Podstawowym ograniczeniem antropologii klasycznej było,</text:span><text:span text:style-name="T40"> </text:span><text:span text:style-name="T22">jak piszą Gupta i Ferguson,</text:span><text:span text:style-name="T40"> </text:span><text:span text:style-name="T22">założenie o istnieniu izomorfizmu przestrzeni,</text:span><text:span text:style-name="T40"> </text:span><text:span text:style-name="T22">miejsca i kultury (</text:span><text:a xlink:type="simple" xlink:href="#przypis.46" text:style-name="Internet_20_link" text:visited-style-name="Visited_20_Internet_20_Link"><text:span text:style-name="T65">przypis 46 Gupta, Ferguson 2004: 268</text:span></text:a><text:span text:style-name="T22">)</text:span><text:bookmark-start text:name="p.46"/><text:span text:style-name="T22">;</text:span><text:bookmark-end text:name="p.46"/><text:span text:style-name="T22"> czyli przyjęcie,</text:span><text:span text:style-name="T40"> </text:span><text:span text:style-name="T22">że istnieje jakiś wewnętrzny i naturalny związek między kulturą a określoną przestrzenią i terytorium.</text:span><text:span text:style-name="T40"> </text:span><text:span text:style-name="T22">Istnienie takiej naturalnej więzi badacze uważają za wątpliwe z kilku powodów.</text:span><text:span text:style-name="T40"> </text:span><text:span text:style-name="T22">Po pierwsze,</text:span><text:span text:style-name="T40"> </text:span><text:span text:style-name="T22">istnieją obszary przygraniczne,</text:span><text:span text:style-name="T40"> </text:span><text:span text:style-name="T22">gdzie stykają się i mieszają rozmaite wpływy kulturowe – takie tereny nawet przez wiele lat po utraceniu przygranicznego charakteru mogą zachowywać specyfikę obszaru kontaktu kulturowego wielu różnych grup.</text:span><text:span text:style-name="T40"> </text:span><text:span text:style-name="T22">Po drugie,</text:span><text:span text:style-name="T40"> </text:span><text:span text:style-name="T22">rzadko,</text:span><text:span text:style-name="T40"> </text:span><text:span text:style-name="T22">szczególnie obecnie,</text:span><text:span text:style-name="T40"> </text:span><text:span text:style-name="T22">zdarza się,</text:span><text:span text:style-name="T40"> </text:span><text:span text:style-name="T22">by określona homogeniczna kulturowo zbiorowość posiadała dane terytorium na wyłączność.</text:span><text:span text:style-name="T40"> </text:span><text:span text:style-name="T22">Zwykle jedno i to samo terytorium w sensie politycznym czy geograficzno-historycznym zamieszkują różniące się pod względem kulturowym grupy.</text:span><text:span text:style-name="T40"> </text:span><text:span text:style-name="T22">Gupta i Ferguson zwracają dalej uwagę,</text:span><text:span text:style-name="T40"> </text:span><text:span text:style-name="T22">że historyczną konsekwencją kolonializmu jest wyłonienie się w krajach postkolonialnych,</text:span><text:span text:style-name="T40"> </text:span><text:span text:style-name="T22">a także dawnych metropoliach,</text:span><text:span text:style-name="T40"> </text:span><text:span text:style-name="T22">wielu kulturowo i terytorialnie niedookreślonych zbiorowości i tożsamości kulturowych.</text:span><text:span text:style-name="T40"> </text:span><text:span text:style-name="T22">I,</text:span><text:span text:style-name="T40"> </text:span><text:span text:style-name="T22">rzecz zdaniem obu antropologów najważniejsza,</text:span><text:span text:style-name="T40"> </text:span><text:span text:style-name="T22">izomorfizm kultury i terytorium odwodzi od analizy procesów zmiany kulturowej,</text:span><text:span text:style-name="T40"> </text:span><text:span text:style-name="T22">w trakcie których wyłoniły się różnice kulturowe i będące ich skutkiem przestrzenne i terytorialne podziały.</text:span><text:span text:style-name="T40"> </text:span><text:span text:style-name="T22">W końcu koncepcja izomorfizmu staje się kamuflażem ogólnoświatowych stosunków władzy,</text:span><text:span text:style-name="T40"> </text:span><text:span text:style-name="T22">dominacji i eksploatacji (</text:span><text:a xlink:type="simple" xlink:href="#przypis.47" text:style-name="Internet_20_link" text:visited-style-name="Visited_20_Internet_20_Link"><text:span text:style-name="T65">przypis 47 Gupta, Ferguson 2004: 269</text:span></text:a><text:span text:style-name="T22">)</text:span><text:bookmark-start text:name="p.47"/><text:span text:style-name="T22">.</text:span><text:bookmark-end text:name="p.47"/></text:p>
      <text:p text:style-name="P3"><text:soft-page-break/></text:p>
      <text:p text:style-name="P3">Str. <text:span text:style-name="T152">39</text:span></text:p>
      <text:p text:style-name="P3"><text:span text:style-name="T65">Równie istotnym, o ile nie najistotniejszym, argumentem przeciw izomorfizmowi jest sam proces deterytorializacji, czyli przekraczanie przez ludzi i idee w coraz większym stopniu granic i podziałów terytorialnych. Paradoks polega jedynie na tym, że przenikanie wielu treści kulturowych do globalnego obiegu łączy się często z wyrażaniem za ich pośrednictwem ideologii i dyskursów legitymizujących związek kultur z określonymi terytoriami i obszarami (</text:span><text:a xlink:type="simple" xlink:href="#przypis.48" text:style-name="Internet_20_link" text:visited-style-name="Visited_20_Internet_20_Link">przypis 48 Gupta, Ferguson 2004: 272</text:a><text:span text:style-name="T65">)</text:span><text:bookmark-start text:name="p.48"/><text:span text:style-name="T65">.</text:span><text:bookmark-end text:name="p.48"/></text:p>
      <text:p text:style-name="P63"><text:span text:style-name="T22">Gupta i Ferguson zalecają,</text:span><text:span text:style-name="T40"> </text:span><text:span text:style-name="T22">by zamiast przyjmować istnienie wielu niezależnych lokalnych społeczeństw ludzkich,</text:span><text:span text:style-name="T40"> </text:span><text:span text:style-name="T22">postawić pytanie,</text:span><text:span text:style-name="T40"> </text:span><text:span text:style-name="T22">jak dana zbiorowość się wyodrębnia czy konstytuuje w globalnej przestrzeni powiązań z innymi zbiorowościami.</text:span><text:span text:style-name="T40"> </text:span><text:span text:style-name="T22">Zdaniem autorów lepiej zaniechać traktowania różnicy kulturowej jako następstwa przestrzennej odrębności poszczególnych ludów i uprawiać badania tak,</text:span><text:span text:style-name="T40"> </text:span><text:span text:style-name="T22">by pokazać,</text:span><text:span text:style-name="T40"> </text:span><text:span text:style-name="T22">jak powstają różnice i powiązania w świecie.</text:span><text:span text:style-name="T40"> </text:span><text:span text:style-name="T22">W warunkach społeczeństwa globalnego zarówno więzi,</text:span><text:span text:style-name="T40"> </text:span><text:span text:style-name="T22">jak i podziały społeczne ulegają deterytorializacji i uniezależniają się względem terytoriów,</text:span><text:span text:style-name="T40"> </text:span><text:span text:style-name="T22">granic jednostek administracyjnych czy lokalnych społeczności.</text:span><text:span text:style-name="T40"> </text:span><text:span text:style-name="T22">Deterytorializacja pokazuje jasno,</text:span><text:span text:style-name="T40"> </text:span><text:span text:style-name="T22">że fizyczna bliskość nie jest już koniecznym warunkiem zawiązywania się grup.</text:span><text:span text:style-name="T40"> </text:span><text:span text:style-name="T22">Terytorium staje się nie tylko fizyczną,</text:span><text:span text:style-name="T40"> </text:span><text:span text:style-name="T22">społeczną i historyczną przestrzenią,</text:span><text:span text:style-name="T40"> </text:span><text:span text:style-name="T22">którą się zamieszkuje,</text:span><text:span text:style-name="T40"> </text:span><text:span text:style-name="T22">ale również siatką pojęć i wyobrażeń – inaczej: </text:span><text:span text:style-name="T19">przestrzenią abstrakcyjną</text:span><text:span text:style-name="T22"> (używając określenia,</text:span><text:span text:style-name="T40"> </text:span><text:span text:style-name="T22">którym posługiwał się H.</text:span><text:span text:style-name="T40"> </text:span><text:span text:style-name="T22">Lefebvre)</text:span><text:span text:style-name="T40"> – </text:span><text:span text:style-name="T22">z których tworzy się ideologiczne dyskursy zabarwiające stosunek do terytorium określonymi emocjami.</text:span><text:span text:style-name="T40"> </text:span><text:span text:style-name="T22">Deterytorializacja sprawia,</text:span><text:span text:style-name="T40"> </text:span><text:span text:style-name="T22">że antropologowie coraz częściej są zmuszani do badania wyobrażeń kulturowych,</text:span><text:span text:style-name="T40"> </text:span><text:span text:style-name="T22">które tracą bezpośredni związek z konkretnym miejscem i stają się przekazami znajdującym się w globalnym obiegu medialnym.</text:span><text:span text:style-name="T40"> </text:span><text:span text:style-name="T22">Wyobrażenia te przyjmują niekiedy postać czegoś,</text:span><text:span text:style-name="T40"> </text:span><text:span text:style-name="T22">co można nazwać ideologiami etnicznymi i neotubylczymi.</text:span><text:span text:style-name="T40"> </text:span><text:span text:style-name="T22">W ideologiach tego rodzaju nacisk kładzie się na potwierdzenie nierozerwalności związku między daną kulturą a określonym obszarem.</text:span><text:span text:style-name="T40"> </text:span><text:span text:style-name="T22">Kultywuje się za ich pośrednictwem pamięć o danym miejscu,</text:span><text:span text:style-name="T40"> </text:span><text:span text:style-name="T22">w postaci obrazów ojczyzny czy ziemi przodków.</text:span><text:span text:style-name="T40"> </text:span><text:span text:style-name="T22">Ideologie te rodzą się,</text:span><text:span text:style-name="T40"> </text:span><text:span text:style-name="T22">czemu trudno się dziwić,</text:span><text:span text:style-name="T40"> </text:span><text:span text:style-name="T22">w sytuacji,</text:span><text:span text:style-name="T40"> </text:span><text:span text:style-name="T22">gdy związek kultury i terytorium wcale nie jest już oczywisty i wymaga utwierdzenia na nowo,</text:span><text:span text:style-name="T40"> </text:span><text:span text:style-name="T22">szczególnie na płaszczyźnie ideologicznej.</text:span><text:span text:style-name="T40"> </text:span><text:span text:style-name="T22">Co chyba najważniejsze,</text:span><text:span text:style-name="T40"> </text:span><text:span text:style-name="T22">owe poddane deterytorializacji przekazy i ideologie wywierają obecnie coraz silniejszy wpływ na dynamikę więzi i konfliktów społecznych występujących lokalnie w fizycznie określonym miejscu,</text:span><text:span text:style-name="T40"> </text:span><text:span text:style-name="T22">(</text:span><text:a xlink:type="simple" xlink:href="#przypis.49" text:style-name="Internet_20_link" text:visited-style-name="Visited_20_Internet_20_Link"><text:span text:style-name="T65">przypis 49 Gupta, Ferguson 2004: 272–3</text:span></text:a><text:span text:style-name="T22">)</text:span><text:bookmark-start text:name="p.49"/><text:span text:style-name="T22">.</text:span><text:bookmark-end text:name="p.49"/></text:p>
      <text:p text:style-name="P63"><text:span text:style-name="T22">Gupta i Ferguson dochodzą do dwu podstawowych wniosków.</text:span><text:span text:style-name="T40"> </text:span><text:span text:style-name="T22">Po pierwsze,</text:span><text:span text:style-name="T40"> </text:span><text:span text:style-name="T22">należy </text:span><text:soft-page-break/><text:span text:style-name="T22">zdawać sobie sprawę z istotnych politycznie podziałów przestrzennych narzucających regionalizację praktyki badawczej etnografii oraz charakteru jednostek pojęciowych analizy etnograficznej.</text:span><text:span text:style-name="T40"> </text:span><text:span text:style-name="T22">W antropologii klasycznej przyjmowano,</text:span><text:span text:style-name="T40"> </text:span><text:span text:style-name="T22">że zjawiska o charakterze lokalnym,</text:span><text:span text:style-name="T40"> </text:span><text:span text:style-name="T22">odległe w przestrzeni i nieznane są lepszym przedmiotem studiów antropologicznych niż zjawiska bliskie,</text:span><text:span text:style-name="T40"> </text:span><text:span text:style-name="T22">znajome (</text:span><text:a xlink:type="simple" xlink:href="#przypis.50" text:style-name="Internet_20_link" text:visited-style-name="Visited_20_Internet_20_Link"><text:span text:style-name="T65">przypis 50 Gupta, Ferguson 1997b: 16</text:span></text:a><text:span text:style-name="T22">)</text:span><text:bookmark-start text:name="p.50"/><text:span text:style-name="T22">.</text:span><text:bookmark-end text:name="p.50"/><text:span text:style-name="T40"> </text:span><text:span text:style-name="T22">Przeciw temu założeniu twierdzi się natomiast,</text:span><text:span text:style-name="T40"> </text:span><text:span text:style-name="T22">że w celu poszukiwania różnic kulturowych,</text:span><text:span text:style-name="T40"> </text:span><text:span text:style-name="T22">antropolog nie musi koniecznie wyjeżdżać z własnego kraju,</text:span><text:span text:style-name="T40"> </text:span><text:span text:style-name="T22">a niekiedy nawet z miasta,</text:span><text:span text:style-name="T40"> </text:span><text:span text:style-name="T22">w którym mieszka.</text:span><text:span text:style-name="T40"> </text:span><text:span text:style-name="T22">Równie dobrze można się z nimi zetknąć w odległym miejscu,</text:span><text:span text:style-name="T40"> </text:span><text:span text:style-name="T22">co we własnej dzielnicy.</text:span><text:span text:style-name="T40"> </text:span><text:span text:style-name="T22">Ani obszar badań,</text:span><text:span text:style-name="T40"> </text:span><text:span text:style-name="T22">ani miejsce zamieszkania nie są z góry danymi,</text:span><text:span text:style-name="T40"> </text:span><text:span text:style-name="T22">naturalnymi rozłącznymi segmentami przestrzeni.</text:span><text:span text:style-name="T40"> </text:span><text:span text:style-name="T22">Granice obszarów,</text:span><text:span text:style-name="T40"> </text:span><text:span text:style-name="T22">w których są prowadzone badania,</text:span><text:span text:style-name="T40"> </text:span><text:span text:style-name="T22">okazują się zmienne i nie zawsze ostre.</text:span><text:span text:style-name="T40"> </text:span><text:span text:style-name="T22">Rodzi się potrzeba badania sposobów aktywnego umiejscawiania i przemieszczenia praktyk kulturowych.</text:span></text:p>
      <text:p text:style-name="P3"/>
      <text:p text:style-name="P4">Str. <text:span text:style-name="T155">40</text:span></text:p>
      <text:p text:style-name="P4">Odejście od paradygmatu klasycznej etnografii oznacza w przekonaniu autorów konieczność badania treści kulturowych niedających się precyzyjnie umiejscowić w wielkiej rozmaitości przekazów krążących za pośrednictwem mediów.</text:p>
      <text:p text:style-name="P63"><text:span text:style-name="T22">Po drugie,</text:span><text:span text:style-name="T40"> </text:span><text:span text:style-name="T22">etnografowie prowadzący badania terenowe powinni również zwrócić szczególną uwagę na studiowanie relacji przestrzennych różnicujących wspólnoty i tożsamości kulturowe.</text:span><text:span text:style-name="T40"> </text:span><text:span text:style-name="T22">W szczególności należy badać stosunki władzy i dominacji warunkujące przestrzenne zróżnicowanie i przemieszczenia granic lokalnych tożsamości kulturowych czy wspólnot lokalnych.</text:span><text:span text:style-name="T40"> </text:span><text:span text:style-name="T22">Warunkiem pojawienia się poczucia odrębności społecznej czy wytworzenia się specyficznej tożsamości kulturowej jest zawsze pewna hierarchia władzy (</text:span><text:a xlink:type="simple" xlink:href="#przypis.51" text:style-name="Internet_20_link" text:visited-style-name="Visited_20_Internet_20_Link"><text:span text:style-name="T65">przypis 51 Gupta, Ferguson 2004: 279</text:span></text:a><text:span text:style-name="T22">)</text:span><text:bookmark-start text:name="p.51"/><text:span text:style-name="T22">.</text:span><text:bookmark-end text:name="p.51"/><text:span text:style-name="T40"> </text:span><text:span text:style-name="T22">Proces tworzenia się różnic kulturowych zachodzi w przestrzeni,</text:span><text:span text:style-name="T40"> </text:span><text:span text:style-name="T22">którą przenikają stosunki władzy i nierówności,</text:span><text:span text:style-name="T40"> </text:span><text:span text:style-name="T22">dominacji i oporu.</text:span><text:span text:style-name="T40"> </text:span><text:span text:style-name="T22">Podziały kulturowe między wspólnotami i tożsamościami są wytworami praktyk wykluczania i rozmyślnego pogłębiania inności.</text:span><text:span text:style-name="T40"> </text:span><text:span text:style-name="T22">Ta hierarchia jest wszakże znacznie mniej stabilna,</text:span><text:span text:style-name="T40"> </text:span><text:span text:style-name="T22">gdy terytoria tracą kulturową odrębność,</text:span><text:span text:style-name="T40"> </text:span><text:span text:style-name="T22">a granice międzykulturowe stają się bardziej nieszczelne i chwiejne.</text:span><text:span text:style-name="T40"> </text:span><text:span text:style-name="T22">W świetle rozważań autorów terminy,</text:span><text:span text:style-name="T40"> </text:span><text:span text:style-name="T22">dzięki którym artykułowaliśmy dotychczas i studiowaliśmy różnice kulturowe,</text:span><text:span text:style-name="T40"> </text:span><text:span text:style-name="T22">a także dokonywaliśmy podziałów terytoriów,</text:span><text:span text:style-name="T40"> </text:span><text:span text:style-name="T22">pojęcia takie jak </text:span><text:span text:style-name="T40">„</text:span><text:span text:style-name="T22">kultura</text:span><text:span text:style-name="T40">”</text:span><text:span text:style-name="T22">,</text:span><text:span text:style-name="T40"> „</text:span><text:span text:style-name="T22">grupa etniczna</text:span><text:span text:style-name="T40">”</text:span><text:span text:style-name="T22">,</text:span><text:span text:style-name="T40"> „</text:span><text:span text:style-name="T22">tożsamość kulturowa</text:span><text:span text:style-name="T40">”</text:span><text:span text:style-name="T22">,</text:span><text:span text:style-name="T40"> „</text:span><text:span text:style-name="T22">lud</text:span><text:span text:style-name="T40">”</text:span><text:span text:style-name="T22">,</text:span><text:span text:style-name="T40"> „</text:span><text:span text:style-name="T22">plemię</text:span><text:span text:style-name="T40">”</text:span><text:span text:style-name="T22">,</text:span><text:span text:style-name="T40"> </text:span><text:span text:style-name="T22">wspólnota</text:span><text:span text:style-name="T40">”</text:span><text:span text:style-name="T22">,</text:span><text:span text:style-name="T40"> „</text:span><text:span text:style-name="T22">naród</text:span><text:span text:style-name="T40">” </text:span><text:span text:style-name="T22">będzie trzeba sformułować na nowo.</text:span><text:span text:style-name="T40"> </text:span><text:span text:style-name="T22">Pojęciowe i fizyczne powiązania kultur i terytoriów okazują się,</text:span><text:span text:style-name="T40"> </text:span><text:span text:style-name="T22">w ostatecznym rozrachunku,</text:span><text:span text:style-name="T40"> </text:span><text:span text:style-name="T22">wytworami zmiennych i zróżnicowanych globalnych praktyk władzy i oporu.</text:span></text:p>
      <text:p text:style-name="P63"><text:span text:style-name="T8">Według Gupty i Fergusona,</text:span><text:span text:style-name="T2"> </text:span><text:span text:style-name="T8">a także z pewnością Appaduraia,</text:span><text:span text:style-name="T2"> </text:span><text:span text:style-name="T8">kultura stanowi zestaw </text:span><text:soft-page-break/><text:span text:style-name="T8">przedmiotów i wyobrażeń (towarów,</text:span><text:span text:style-name="T2"> </text:span><text:span text:style-name="T8">ideologii,</text:span><text:span text:style-name="T2"> </text:span><text:span text:style-name="T8">tożsamości),</text:span><text:span text:style-name="T2"> </text:span><text:span text:style-name="T8">które indywidualni i zbiorowi aktorzy życia społecznego wytwarzają i wprowadzają do globalnego obiegu kulturowego.</text:span><text:span text:style-name="T2"> </text:span><text:span text:style-name="T8">Miejsca i terytoria są dla wymienionych autorów bardziej wyobrażeniami i ‘simulacrami’ niż fizyczną i społeczną przestrzenią,</text:span><text:span text:style-name="T2"> </text:span><text:span text:style-name="T8">w której mieszkają i o którą walczą ludzie.</text:span><text:span text:style-name="T2"> </text:span><text:span text:style-name="T8">Jest to istotne ograniczenie analizy prowadzonej przez wspomnianych antropologów.</text:span><text:span text:style-name="T2"> </text:span><text:span text:style-name="T8">Trzeba pamiętać,</text:span><text:span text:style-name="T2"> </text:span><text:span text:style-name="T8">że kultury są nie tylko przedmiotami,</text:span><text:span text:style-name="T2"> </text:span><text:span text:style-name="T8">które można swobodnie kształtować i przekształcać,</text:span><text:span text:style-name="T2"> </text:span><text:span text:style-name="T8">ale również sposobami życia,</text:span><text:span text:style-name="T2"> </text:span><text:span text:style-name="T8">na które wpływ wywierają określone miejsca i terytoria.</text:span><text:span text:style-name="T2"> </text:span><text:span text:style-name="T8">Chociaż relacja między kulturą a terytorium stanowi wytwór praktyki społecznej,</text:span><text:span text:style-name="T2"> </text:span><text:span text:style-name="T8">to nie jest zlepkiem dowolnie powiązanych ze sobą elementów.</text:span><text:span text:style-name="T2"> </text:span><text:span text:style-name="T8">Pojęcie deterytorializacji zadowalająco opisuje procesy globalnego przepływu towarów,</text:span><text:span text:style-name="T2"> </text:span><text:span text:style-name="T8">tekstów czy obrazów.</text:span><text:span text:style-name="T2"> </text:span><text:span text:style-name="T8">Znacznie gorzej pasuje do analizy kultury jako pewnego sposobu życia,</text:span><text:span text:style-name="T2"> </text:span><text:span text:style-name="T8">habitusu czy specyficznego doświadczenia.</text:span><text:span text:style-name="T2"> </text:span><text:span text:style-name="T8">Nawyki,</text:span><text:span text:style-name="T2"> </text:span><text:span text:style-name="T8">kategorie i doświadczenia są wszelako cechami żywych ludzkich umysłów i ciał,</text:span><text:span text:style-name="T2"> </text:span><text:span text:style-name="T8">które w większym stopniu niż przekazy,</text:span><text:span text:style-name="T2"> </text:span><text:span text:style-name="T8">pieniądze i towary są podatne na usytuowanie w konkretnym miejscu i czasie.</text:span><text:span text:style-name="T2"> </text:span><text:span text:style-name="T8">Nie zrozumiemy zresztą potencjału mobilizacyjnego globalnych ideologii etnicznych i religijnych,</text:span><text:span text:style-name="T2"> </text:span><text:span text:style-name="T8">jeśli nie weźmiemy pod uwagę,</text:span><text:span text:style-name="T2"> </text:span><text:span text:style-name="T8">że ich powodzenie zależy w dużym stopniu od tego,</text:span><text:span text:style-name="T2"> </text:span><text:span text:style-name="T8">czy odwołują się one do zinternalizowanych przez jednostki norm,</text:span><text:span text:style-name="T2"> </text:span><text:span text:style-name="T8">również takich,</text:span><text:span text:style-name="T2"> </text:span><text:span text:style-name="T8">które nabywa się poprzez zamieszkiwanie na określonym obszarze i terytorium.</text:span></text:p>
      <text:p text:style-name="P63"><text:span text:style-name="T8">Trzeba podkreślić z naciskiem,</text:span><text:span text:style-name="T2"> </text:span><text:span text:style-name="T8">że deterytorializacja i pojawienie się wspólnot o charakterze transterytorialnym nie oznacza jednak,</text:span><text:span text:style-name="T2"> </text:span><text:span text:style-name="T8">by ustała zupełnie zależność między praktykami kulturowymi a określonym terytorium czy terytoriami.</text:span><text:span text:style-name="T2"> </text:span><text:span text:style-name="T8">W szczególności deterytorializacja nie oznacza,</text:span><text:span text:style-name="T2"> </text:span><text:span text:style-name="T8">by terytoria przestały być stawką w walce o zasoby materialne,</text:span><text:span text:style-name="T2"> </text:span><text:span text:style-name="T8">władzę i przywileje.</text:span><text:span text:style-name="T2"> </text:span><text:span text:style-name="T8">W związku z pogłębianiem się globalnych zależności między działaniami jednostek,</text:span><text:span text:style-name="T2"> </text:span><text:span text:style-name="T8">organizacji,</text:span><text:span text:style-name="T2"> </text:span><text:span text:style-name="T8">instytucji,</text:span><text:span text:style-name="T2"> </text:span><text:span text:style-name="T8">obserwujemy zarówno rozprzestrzenianie się pewnych idei i praktyk,</text:span><text:span text:style-name="T2"> </text:span><text:span text:style-name="T8">jak i coraz większą troskę o zachowanie indywidualnej i zbiorowej autonomii,</text:span><text:span text:style-name="T2"> </text:span><text:span text:style-name="T8">odrębności.</text:span></text:p>
      <text:p text:style-name="P4"/>
      <text:p text:style-name="P4">Str. <text:span text:style-name="T155">41</text:span></text:p>
      <text:p text:style-name="P4"><text:span text:style-name="T65">Praktyki kulturowe nie tracą bynajmniej wymiaru przestrzennego. Na skutek zjawisk globalizacyjnych powstają przestrzenie przepływu przekazów kulturowych. Przestrzenie te są oczywiście zhierarchizowane i zróżnicowane pod względem przypadających im społecznych funkcji. Różnego rodzaju ideologie separatystyczne (etniczne, nacjonalistyczne, neotubylcze czy religijne) służą legitymizowaniu politycznych dążeń do wyłącznego kontrolowania lub przynajmniej współdecydowania o danym terytorium i związkach łączących je z innymi terytoriami. Inne jeszcze ideologie i dyskursy o globalnym </text:span><text:soft-page-break/><text:span text:style-name="T65">zasięgu, odwołujące się do haseł modernizacji i unowocześnienia, podobnie służą uprawomocnieniu działań mających prowadzić do integracji określonych obszarów i terytoriów na zasadach narzuconych przez instytucje lub wpływowych aktorów społecznych. Można przypuszczać, że poddane deterytorializacji treści kulturowe stają się niezwykle potrzebne instytucjom, grupom i jednostkom pragnącym kontrolować powiązania łączące dane terytorium z innymi obszarami. Znakomitą ilustracją tych zjawisk jest polityka nacjonalizacji czy regionalizacji krajobrazu prowadzona przez państwa narodowe bądź ruchy nacjonalistyczne, polegająca na ustanawianiu świętych miejsc, w których oddaje się hołd narodowym bohaterom, bądź oczyszczaniu krajobrazu z elementów kojarzących się obecnością elementów innej kultury (</text:span><text:a xlink:type="simple" xlink:href="#przypis.52" text:style-name="Internet_20_link" text:visited-style-name="Visited_20_Internet_20_Link">przypis 52 Edensor 2004: 58</text:a><text:span text:style-name="T65">)</text:span><text:bookmark-start text:name="p.52"/><text:span text:style-name="T65">.</text:span><text:bookmark-end text:name="p.52"/></text:p>
      <text:p text:style-name="P63"><text:span text:style-name="T8">Gupta i Ferguson utrzymują,</text:span><text:span text:style-name="T2"> </text:span><text:span text:style-name="T8">że globalne relacje jedynie różnicują i prowadzą wyłącznie do fragmentacji tożsamości kulturowych i więzi społecznych.</text:span><text:span text:style-name="T2"> </text:span><text:span text:style-name="T8">Wśród wielu teoretyków ten pogląd cieszy się obecnie uznaniem.</text:span><text:span text:style-name="T2"> </text:span><text:span text:style-name="T8">Bardziej owocne byłoby jednak jednoczesne studiowanie </text:span><text:span text:style-name="T19">wszystkich</text:span><text:span text:style-name="T8"> kulturowych następstw globalnych interakcji i oddziaływań,</text:span><text:span text:style-name="T2"> </text:span><text:span text:style-name="T8">nie tylko podziałów i rozdrobnienia tożsamości,</text:span><text:span text:style-name="T2"> </text:span><text:span text:style-name="T8">ale także wyłaniania się nowych identyfikacji,</text:span><text:span text:style-name="T2"> </text:span><text:span text:style-name="T8">procesów homogenizacji kulturowej,</text:span><text:span text:style-name="T2"> </text:span><text:span text:style-name="T8">integracji społecznej.</text:span><text:span text:style-name="T2"> </text:span><text:span text:style-name="T8">Wszelkie zabiegi terytorializacji praktyk kulturowych nie mogą się obyć bez więzi łączącej ludzi pragnących mieszkać na tym samym obszarze.</text:span><text:span text:style-name="T2"> </text:span><text:span text:style-name="T8">Wbrew temu,</text:span><text:span text:style-name="T2"> </text:span><text:span text:style-name="T8">co zdają się sugerować pisma Appaduraia,</text:span><text:span text:style-name="T2"> </text:span><text:span text:style-name="T8">więzi nie muszą też ulegać całkowitemu rozproszeniu i oderwaniu od terytorium.</text:span><text:span text:style-name="T2"> </text:span><text:span text:style-name="T8">Działania ludzi podlegają terytorializacji z ich własnego wyboru lub na skutek zewnętrznej presji.</text:span></text:p>
      <text:p text:style-name="P68"/>
      <text:h text:style-name="P71" text:outline-level="2"><text:span text:style-name="T163">ŚWIATOWY NIEŁAD JAKO PROBLEM ETNOGRAFICZNY</text:span></text:h>
      <text:p text:style-name="P63"><text:span text:style-name="T22">Podobnie jak autorzy,</text:span><text:span text:style-name="T40"> </text:span><text:span text:style-name="T22">których prace omówiłem powyżej,</text:span><text:span text:style-name="T40"> </text:span><text:span text:style-name="T22">amerykański antropolog G.</text:span><text:span text:style-name="T40"> </text:span><text:span text:style-name="T22">Marcus podjął próbę rekonstrukcji czasowo-przestrzennych ram pojęciowych etnografii i badań terenowych,</text:span><text:span text:style-name="T40"> </text:span><text:span text:style-name="T22">tak by umożliwić opisywanie nie tylko lokalnych warunków życia społecznego,</text:span><text:span text:style-name="T40"> </text:span><text:span text:style-name="T22">ale również szerszych przeobrażeń społecznych i kulturowych zachodzących w skali całego globu.</text:span><text:span text:style-name="T40"> </text:span><text:span text:style-name="T22">Propozycję Marcusa można nazwać,</text:span><text:span text:style-name="T40"> </text:span><text:span text:style-name="T22">korzystając z określenia A.</text:span><text:span text:style-name="T40"> </text:span><text:span text:style-name="T22">Appaduraia,</text:span><text:span text:style-name="T40"> „</text:span><text:span text:style-name="T22">makroetnografią</text:span><text:span text:style-name="T40">” – </text:span><text:span text:style-name="T22">miałaby ona na celu studiowanie zarówno procesów,</text:span><text:span text:style-name="T40"> </text:span><text:span text:style-name="T22">które zachodzą w skali lokalnych zbiorowości,</text:span><text:span text:style-name="T40"> </text:span><text:span text:style-name="T22">stanowiących tradycyjnie przedmiot badań w antropologii,</text:span><text:span text:style-name="T40"> </text:span><text:span text:style-name="T22">jak i złożonych powiązań między różnymi miejscami w skali globalnej (</text:span><text:a xlink:type="simple" xlink:href="#przypis.53" text:style-name="Internet_20_link" text:visited-style-name="Visited_20_Internet_20_Link"><text:span text:style-name="T65">przypis 53 Appadurai 1996: 54</text:span></text:a><text:span text:style-name="T22">)</text:span><text:bookmark-start text:name="p.53"/><text:span text:style-name="T22">.</text:span><text:bookmark-end text:name="p.53"/></text:p>
      <text:p text:style-name="P4"/>
      <text:p text:style-name="P4">Str. <text:span text:style-name="T155">42</text:span></text:p>
      <text:p text:style-name="P5"><text:span text:style-name="T65">Marcus z upodobaniem wskazuje na typowo modernistyczne postawy i sposoby </text:span><text:soft-page-break/><text:span text:style-name="T65">obrazowania rzeczywistości jako najwłaściwsze dla współczesnych czasów. Dzieła modernistyczne stanowiły rodzaj estetycznego zapisu epoki, dramatycznie szybkich zmian społecznych i przeobrażeń kulturowych przełomu wieków. Oddawały doświadczenie nieciągłości, tymczasowości i wieloznaczności życia społecznego, wyobcowania ze społeczeństwa i dezintegracji systemów wartości kulturowych charakterystyczne dla owej epoki. Obecne zmiany kulturowe są, wedle Marcusa, równie pogmatwane i trudne do przedstawiania jak te, które zachodziły w Europie na przełomie </text:span><text:span text:style-name="T71">19</text:span><text:span text:style-name="T65"> i </text:span><text:span text:style-name="T71">20</text:span><text:span text:style-name="T65"> wieku. Stąd aktualność stylistyki i wrażliwości modernistycznej, oznaczającej odejście od analizy w kategoriach systemowych na rzecz swobodniejszej, mniej systematycznej narracji uznającej świat otaczający etnografów i badanych za nieuporządkowany, niezrozumiały i zadziwiający (</text:span><text:a xlink:type="simple" xlink:href="#przypis.54" text:style-name="Internet_20_link" text:visited-style-name="Visited_20_Internet_20_Link">przypis 54 Marcus 1986: 192</text:a><text:span text:style-name="T65">)</text:span><text:bookmark-start text:name="p.54"/><text:span text:style-name="T65">.</text:span><text:bookmark-end text:name="p.54"/><text:span text:style-name="T65"> Oparte na konwencjach modernistycznych teksty wyraźnie zmierzają do uwydatnienia wielogłosowości, czyli kulturowej heterogeniczności zbiorowości stanowiących przedmiot uwagi antropologów (</text:span><text:a xlink:type="simple" xlink:href="#przypis.55" text:style-name="Internet_20_link" text:visited-style-name="Visited_20_Internet_20_Link">przypis 55 Marcus, Fischer 1986: 68</text:a><text:span text:style-name="T65">)</text:span><text:bookmark-start text:name="p.55"/><text:span text:style-name="T65">.</text:span><text:bookmark-end text:name="p.55"/><text:span text:style-name="T65"> Zdaniem Marcusa jest konieczna zmiana tego, co rozszerzając znaczenie terminu M. Bachtina, nazywa „chronotopem” etnografii, czyli ram czasowo-przestrzennych, w jakich tworzy się opisy etnograficzne: zastąpienia kategorii miejsca badań kategorią wielu miejsc połączonych ze sobą w złożony sposób za pośrednictwem zamierzonych i niezamierzonych skutków działań (</text:span><text:a xlink:type="simple" xlink:href="#przypis.56" text:style-name="Internet_20_link" text:visited-style-name="Visited_20_Internet_20_Link">przypis 56 Marcus 1998: 51</text:a><text:span text:style-name="T65">)</text:span><text:bookmark-start text:name="p.56"/><text:span text:style-name="T65">.</text:span><text:bookmark-end text:name="p.56"/><text:span text:style-name="T65"> W kierunku zmiany owych czasowo-przestrzennych ram analizy etnograficznej ma zmierzać przedstawiona przez Marcusa koncepcja </text:span><text:span text:style-name="T167">etnografii wielomiejscowej</text:span><text:span text:style-name="T65">.</text:span></text:p>
      <text:p text:style-name="P63"><text:span text:style-name="T22">W przekonaniu Marcusa,</text:span><text:span text:style-name="T40"> </text:span><text:span text:style-name="T22">taka etnografia winna spełniać trzy podstawowe wymogi.</text:span><text:span text:style-name="T40"> </text:span><text:span text:style-name="T22">Po pierwsze,</text:span><text:span text:style-name="T40"> </text:span><text:span text:style-name="T22">musi zerwać z przekonaniem,</text:span><text:span text:style-name="T40"> </text:span><text:span text:style-name="T22">że antropologowie badają jedynie zwarte wspólnoty funkcjonujące w obrębie pewnego wyraźnie wytyczonego terytorium.</text:span><text:span text:style-name="T40"> </text:span><text:span text:style-name="T22">W przeciwieństwie do tradycyjnej etnografii,</text:span><text:span text:style-name="T40"> </text:span><text:span text:style-name="T22">która opisywała życie poszczególnych społeczności ujmowanych z osobna i przypisanych do określonego miejsca,</text:span><text:span text:style-name="T40"> </text:span><text:span text:style-name="T22">etnografia wielomiejscowa ma z założenia badać obieg idei,</text:span><text:span text:style-name="T40"> </text:span><text:span text:style-name="T22">znaczeń,</text:span><text:span text:style-name="T40"> </text:span><text:span text:style-name="T22">przedmiotów i tożsamości pomiędzy różnymi miejscami (</text:span><text:a xlink:type="simple" xlink:href="#przypis.57" text:style-name="Internet_20_link" text:visited-style-name="Visited_20_Internet_20_Link"><text:span text:style-name="T65">przypis 57 Marcus 1998: 79</text:span></text:a><text:span text:style-name="T22">)</text:span><text:bookmark-start text:name="p.57"/><text:span text:style-name="T22">.</text:span><text:bookmark-end text:name="p.57"/><text:span text:style-name="T40"> </text:span><text:span text:style-name="T22">Etnografia wielomiejscowa nie opisuje lokalnej specyfiki danej postaci życia kulturowego,</text:span><text:span text:style-name="T40"> </text:span><text:span text:style-name="T22">lecz rozmaite miejsca,</text:span><text:span text:style-name="T40"> </text:span><text:span text:style-name="T22">w których owa forma kulturowa jednocześnie jest kształtowana.</text:span><text:span text:style-name="T40"> </text:span><text:span text:style-name="T22">I tak Marcus rozumie tożsamość osobową i grupową jako proces zachodzący jednocześnie w różnych lokalizacjach,</text:span><text:span text:style-name="T40"> </text:span><text:span text:style-name="T22">inicjowany przez różne podmioty,</text:span><text:span text:style-name="T40"> </text:span><text:span text:style-name="T22">w różnych celach.</text:span><text:span text:style-name="T40"> </text:span><text:span text:style-name="T22">Tożsamość jednostki może określać nie tyle jakieś lokalne środowisko,</text:span><text:span text:style-name="T40"> </text:span><text:span text:style-name="T22">co działalność wielu anonimowych ludzi znajdujących w rozmaitych miejscach (</text:span><text:a xlink:type="simple" xlink:href="#przypis.58" text:style-name="Internet_20_link" text:visited-style-name="Visited_20_Internet_20_Link"><text:span text:style-name="T65">przypis 58 Marcus 1998: 63</text:span></text:a><text:span text:style-name="T22">)</text:span><text:bookmark-start text:name="p.58"/><text:span text:style-name="T22">.</text:span><text:bookmark-end text:name="p.58"/></text:p>
      <text:p text:style-name="P65"><text:span text:style-name="T22">Po drugie,</text:span><text:span text:style-name="T40"> </text:span><text:span text:style-name="T22">wielomiejscowa etnografia musi,</text:span><text:span text:style-name="T40"> </text:span><text:span text:style-name="T22">wedle Marcusa,</text:span><text:span text:style-name="T40"> </text:span><text:span text:style-name="T22">wystrzegać się determinizmu historycznego (</text:span><text:a xlink:type="simple" xlink:href="#przypis.59" text:style-name="Internet_20_link" text:visited-style-name="Visited_20_Internet_20_Link"><text:span text:style-name="T65">przypis 59 Marcus 1998: 63</text:span></text:a><text:span text:style-name="T22">)</text:span><text:bookmark-start text:name="p.59"/><text:span text:style-name="T22">.</text:span><text:bookmark-end text:name="p.59"/><text:span text:style-name="T40"> </text:span><text:span text:style-name="T22">Zamiast łączenia etnografii z historią </text:span><text:soft-page-break/><text:span text:style-name="T22">społeczną,</text:span><text:span text:style-name="T40"> </text:span><text:span text:style-name="T22">Marcus postuluje,</text:span><text:span text:style-name="T40"> </text:span><text:span text:style-name="T22">by etnografia wielomiejscowa zajmowała się raczej pamięcią historyczną jednostek i zbiorowości.</text:span><text:span text:style-name="T40"> </text:span><text:span text:style-name="T22">Tak jak trzeba by unikać przedstawiania przedmiotu badań jako wspólnoty zamkniętej w jednolitych granicach przestrzennych,</text:span><text:span text:style-name="T40"> </text:span><text:span text:style-name="T22">tak też trzeba unikać traktowania przeszłości niczym niezmiennej danej czy wielkiej narracji historycznej,</text:span><text:span text:style-name="T40"> </text:span><text:span text:style-name="T22">a skupić się w zamian na badaniu śladów i znaków pozostawionych przez przeszłość w pamięci jednostek i utrwalonych w biografiach.</text:span></text:p>
      <text:p text:style-name="P63"><text:span text:style-name="T22">Po trzecie,</text:span><text:span text:style-name="T40"> </text:span><text:span text:style-name="T22">etnografia wielomiejscowa dąży do uwolnienia analizy etnograficznej od pojęć w rodzaju: </text:span><text:span text:style-name="T40">„</text:span><text:span text:style-name="T22">struktura</text:span><text:span text:style-name="T40">”</text:span><text:span text:style-name="T22">,</text:span><text:span text:style-name="T40"> „</text:span><text:span text:style-name="T22">centrum władzy</text:span><text:span text:style-name="T40">” </text:span><text:span text:style-name="T22">czy </text:span><text:span text:style-name="T40">„</text:span><text:span text:style-name="T22">akumulacja kapitału</text:span><text:span text:style-name="T40">”</text:span><text:span text:style-name="T22">,</text:span><text:span text:style-name="T40"> </text:span><text:span text:style-name="T22">systemu opisujących niewidoczne uwarunkowania mające jakoby determinować zachowania podmiotów badanych przez etnografów.</text:span><text:span text:style-name="T40"> </text:span><text:span text:style-name="T22">Pragnie w miejsce tych pojęć wprowadzić ideę polifonicznych głosów.</text:span><text:span text:style-name="T40"> </text:span><text:span text:style-name="T22">Marcus przyznaje,</text:span><text:span text:style-name="T40"> </text:span><text:span text:style-name="T22">że jego postulat stanowi odwołanie do idei wielogłosowości badań etnograficznych,</text:span><text:span text:style-name="T40"> </text:span><text:span text:style-name="T22">podkreśla zarazem,</text:span><text:span text:style-name="T40"> </text:span><text:span text:style-name="T22">że program ten nie polega na konfrontacji wypowiedzi powstałych w ramach odrębnych lokalnych tradycji,</text:span><text:span text:style-name="T40"> </text:span><text:span text:style-name="T22">lecz czegoś,</text:span><text:span text:style-name="T40"> </text:span><text:span text:style-name="T22">co jest efektem złożonych,</text:span><text:span text:style-name="T40"> </text:span><text:span text:style-name="T22">rozproszonych doświadczeń i skojarzeń (</text:span><text:a xlink:type="simple" xlink:href="#przypis.60" text:style-name="Internet_20_link" text:visited-style-name="Visited_20_Internet_20_Link"><text:span text:style-name="T65">przypis 60 Marcus 1998: 66</text:span></text:a><text:span text:style-name="T22">)</text:span><text:bookmark-start text:name="p.60"/><text:span text:style-name="T22">.</text:span><text:bookmark-end text:name="p.60"/></text:p>
      <text:p text:style-name="P4"/>
      <text:p text:style-name="P4">Str. <text:span text:style-name="T155">43</text:span></text:p>
      <text:p text:style-name="P4">Ludzie, których drogi życiowe etnograf studiuje, nie tyle wiodą jakiś określony i związany z określonym miejscem rodzaj egzystencji, ile cały czas, w rozmaitych kontekstach i sytuacjach zmieniają swoją tożsamość.</text:p>
      <text:p text:style-name="P63"><text:span text:style-name="T8">Marcus podkreśla fakt pojawienia się ścisłych powiązań między zjawiskami gospodarczymi i politycznymi zachodzącymi w różnych punktach kuli ziemskiej,</text:span><text:span text:style-name="T2"> </text:span><text:span text:style-name="T8">wskazuje na masowe migracje i przemieszczenia dużych grup ludności,</text:span><text:span text:style-name="T2"> </text:span><text:span text:style-name="T8">rozprzestrzenianie się idei i technologii itd.</text:span><text:span text:style-name="T2"> </text:span><text:span text:style-name="T8">U podstaw idei etnografii wielomiejscowej kryje się intuicja teoretyczna wywodząca się niewątpliwie z rozważań nad kategorią globalizacji: świat nie dzieli się na oparte na jednorodnych i odrębnych całościach kulturowych jednostki terytorialne zwane państwami narodowymi,</text:span><text:span text:style-name="T2"> </text:span><text:span text:style-name="T8">grupami plemiennymi czy cywilizacjami.</text:span><text:span text:style-name="T2"> </text:span><text:span text:style-name="T8">Przebieg globalnych procesów ekonomicznych i politycznych zdaje się sugerować,</text:span><text:span text:style-name="T2"> </text:span><text:span text:style-name="T8">że zamiast nakładania się jednostek terytorialnych i kulturowych,</text:span><text:span text:style-name="T2"> </text:span><text:span text:style-name="T8">mamy dziś do czynienia z nieustannym krzyżowaniem się tych dwu kategorii: w ramach jednostek terytorialnych i politycznych mieści się wiele jednostek kulturowych w postaci grup narodowych,</text:span><text:span text:style-name="T2"> </text:span><text:span text:style-name="T8">etnicznych.</text:span><text:span text:style-name="T2"> </text:span><text:span text:style-name="T8">Jedna kategoria kulturowa występuje w obrębie różnych jednostek polityczno-administracyjnych.</text:span></text:p>
      <text:p text:style-name="P63"><text:span text:style-name="T22">Marcus chce przełamać przyjmowane w badaniach nad globalizacją rozróżnienia globalności i lokalności,</text:span><text:span text:style-name="T40"> </text:span><text:span text:style-name="T22">czy systemu (jednostki polityczno-administracyjnej)</text:span><text:span text:style-name="T40"> </text:span><text:span text:style-name="T22">i świata przeżywanego (grupy narodowej czy grupy etnicznej).</text:span><text:span text:style-name="T40"> </text:span><text:span text:style-name="T22">Odrzuca,</text:span><text:span text:style-name="T40"> </text:span><text:span text:style-name="T22">znany z opisów etnograficznych,</text:span><text:span text:style-name="T40"> </text:span><text:span text:style-name="T22">schemat analizy zakładający badanie sposobów przystosowania się oraz </text:span><text:soft-page-break/><text:span text:style-name="T22">przeciwstawiania się lokalnych populacji procesom ogólnoświatowym związanym z ekspansją kapitalizmu.</text:span><text:span text:style-name="T40"> </text:span><text:span text:style-name="T22">We wcześniejszych teoriach systemu społecznego – jak argumentuje Marcus – fakt istnienia wielu różnorodnych,</text:span><text:span text:style-name="T40"> </text:span><text:span text:style-name="T22">rywalizujących ze sobą lokalnych form świadomości zbiorowej,</text:span><text:span text:style-name="T40"> </text:span><text:span text:style-name="T22">praktyk dyskursywnych nie znajduje odzwierciedlenia.</text:span><text:span text:style-name="T40"> </text:span><text:span text:style-name="T22">Nawet marksizm,</text:span><text:span text:style-name="T40"> </text:span><text:span text:style-name="T22">najbardziej użyteczna wedle autora koncepcja teoretyczna,</text:span><text:span text:style-name="T40"> </text:span><text:span text:style-name="T22">ujmuje działanie społeczne w zbyt uproszczony i ujednolicony sposób (</text:span><text:a xlink:type="simple" xlink:href="#przypis.61" text:style-name="Internet_20_link" text:visited-style-name="Visited_20_Internet_20_Link"><text:span text:style-name="Internet_20_link"><text:span text:style-name="T53">przypis 61 </text:span></text:span></text:a><text:a xlink:type="simple" xlink:href="#przypis.61" text:style-name="Internet_20_link" text:visited-style-name="Visited_20_Internet_20_Link"><text:span text:style-name="Internet_20_link"><text:span text:style-name="T43">Marcus 1986: 183</text:span></text:span></text:a><text:span text:style-name="T22">)</text:span><text:bookmark-start text:name="p.61"/><text:span text:style-name="T22">.</text:span><text:bookmark-end text:name="p.61"/><text:span text:style-name="T40"> </text:span><text:span text:style-name="T22">Marcus odrzuca przyjmowaną przez niektórych autorów marksistowskich ideę społeczeństwa jako zamkniętej wewnętrznie uporządkowanej całości (</text:span><text:a xlink:type="simple" xlink:href="#przypis.62" text:style-name="Internet_20_link" text:visited-style-name="Visited_20_Internet_20_Link"><text:span text:style-name="Internet_20_link"><text:span text:style-name="T53">przypis 62 </text:span></text:span></text:a><text:a xlink:type="simple" xlink:href="#przypis.62" text:style-name="Internet_20_link" text:visited-style-name="Visited_20_Internet_20_Link"><text:span text:style-name="Internet_20_link"><text:span text:style-name="T43">Marcus 1998: 44</text:span></text:span></text:a><text:span text:style-name="T22">)</text:span><text:bookmark-start text:name="p.62"/><text:span text:style-name="T22">.</text:span><text:bookmark-end text:name="p.62"/><text:span text:style-name="T40"> </text:span><text:span text:style-name="T22">Zachęca do przekroczenia dotychczasowych czasowo-przestrzennych ram etnografii ograniczającej się do jednego wybranego miejsca.</text:span><text:span text:style-name="T40"> </text:span><text:span text:style-name="T22">Idea etnografii wielomiejscowej wydaje się propozycją bardziej przydatną do analizy rzeczywistości społecznej złożonej z wielorakich,</text:span><text:span text:style-name="T40"> </text:span><text:span text:style-name="T22">przypadkowo powiązanych ze sobą działań.</text:span><text:span text:style-name="T40"> </text:span><text:span text:style-name="T22">Właściwą ramą czasowo-przestrzenną dla tej nowej praktyki etnograficznej może być natomiast koncepcja zdezorganizowanego kapitalizmu,</text:span><text:span text:style-name="T40"> </text:span><text:span text:style-name="T22">przedstawiona pod koniec lat 80.</text:span><text:span text:style-name="T40"> </text:span><text:span text:style-name="T42">20</text:span><text:span text:style-name="T22"> wieku przez brytyjskich socjologów S.</text:span><text:span text:style-name="T40"> </text:span><text:span text:style-name="T22">Lasha i J.</text:span><text:span text:style-name="T40"> </text:span><text:span text:style-name="T22">Urry’ego.</text:span><text:span text:style-name="T40"> </text:span><text:span text:style-name="T22">Model ten zwraca naszą uwagę na procesy i zjawiska świadczące o przeobrażeniach światowego kapitalizmu prowadzące do destabilizacji i rozregulowania życia społecznego.</text:span><text:span text:style-name="T40"> </text:span><text:span text:style-name="T22">Chodzi o coraz silniejszą integrację światowej gospodarki,</text:span><text:span text:style-name="T40"> </text:span><text:span text:style-name="T22">coraz swobodniejszy przepływ kapitałów i wiedzy,</text:span><text:span text:style-name="T40"> </text:span><text:span text:style-name="T22">osłabienie funkcji kontrolnych i regulacyjnych państwa (w szczególności jeśli chodzi o politykę socjalną),</text:span><text:span text:style-name="T40"> </text:span><text:span text:style-name="T22">spadek znaczenia klasy robotniczej i układów zbiorowych w gospodarce,</text:span><text:span text:style-name="T40"> </text:span><text:span text:style-name="T22">uprzemysłowienie Trzeciego Świata i upadek starych okręgów przemysłowych w państwach wysoko rozwiniętych (</text:span><text:a xlink:type="simple" xlink:href="#przypis.63" text:style-name="Internet_20_link" text:visited-style-name="Visited_20_Internet_20_Link"><text:span text:style-name="T65">przypis 63 Gilarek 2003</text:span></text:a><text:span text:style-name="T22">)</text:span><text:bookmark-start text:name="p.63"/><text:span text:style-name="T22">.</text:span><text:bookmark-end text:name="p.63"/><text:span text:style-name="T40"> </text:span><text:span text:style-name="T22">Zmianom społecznym towarzyszą przeobrażenia ideologiczne i kulturowe.</text:span><text:span text:style-name="T40"> </text:span><text:span text:style-name="T22">Następuje odwrót od uniwersalistycznych dyskursów odwołujących się do idei postępu i rozwoju,</text:span><text:span text:style-name="T40"> </text:span><text:span text:style-name="T22">w kierunku specyficznych,</text:span><text:span text:style-name="T40"> </text:span><text:span text:style-name="T22">łamiących konwencje i normy praktyk i rozproszonych tożsamości kulturowych wywodzących się z ideologii postmodernizmu.</text:span></text:p>
      <text:p text:style-name="P4"/>
      <text:p text:style-name="P4">Str. <text:span text:style-name="T155">44</text:span></text:p>
      <text:p text:style-name="P4"><text:span text:style-name="T65">Wizja ogólnoświatowego zdezorganizowanego kapitalizmu jest przydatna, zdaniem Marcusa, ponieważ pozwala uniknąć przedstawiania lokalnej rzeczywistości jako zdeterminowanej przez zasady rządzące systemem światowym jako uporządkowaną całością. Etnografia wielomiejscowa opisuje formacje kulturowe, nie traktuje ich jako ogólnych warunków określających konkretne zjawiska opisywane etnograficznie, lecz jako uporządkowania wytwarzane jednocześnie w sposób niezsynchronizowany w wielu różnych miejscach. Fakt inicjowania, bez jakiejkolwiek koordynacji, określonych działań, </text:span><text:soft-page-break/><text:span text:style-name="T65">które mogą się wzajemnie warunkować, jest z perspektywy etnografii wielomiejscowej kwestią niezwykle istotną. Pozwala studiować oddziaływania między zachowaniami ludzi w różnych miejscach globu. Marcus wykorzystuje tę ideę w swoich badaniach poświęconych teksańskim dynastiom przemysłowym. Obserwując działalność przedsiębiorców, ekspertów, dziedziców fortun, badacz dochodzi do wniosku, że nie ma żadnego wewnętrznego porządku czy zbioru zasad kierujących poczynaniami dynastii, chociaż jej członkowie zdają się przekonani, że coś takiego istnieje. Należący do dynastii, choć tworzą sobie wyobrażenie o sposobach działania pozostałych, działają niezależnie od siebie, bez porozumienia (</text:span><text:a xlink:type="simple" xlink:href="#przypis.64" text:style-name="Internet_20_link" text:visited-style-name="Visited_20_Internet_20_Link">przypis 64 Marcus 1998: 157</text:a><text:span text:style-name="T65">)</text:span><text:bookmark-start text:name="p.64"/><text:span text:style-name="T65">.</text:span><text:bookmark-end text:name="p.64"/></text:p>
      <text:p text:style-name="P63"><text:span text:style-name="T8">Marcus sygnalizuje niewątpliwie bardzo istotne zagadnienie: pyta,</text:span><text:span text:style-name="T2"> </text:span><text:span text:style-name="T8">w jaki sposób niezamierzone następstwa powiązań występujących między aktorami społecznymi lub grupami działającymi w różnych częściach kuli ziemskiej mogą wpływać na kształtowanie się tożsamości kulturowej owych aktorów lub grup.</text:span><text:span text:style-name="T2"> </text:span><text:span text:style-name="T8">Mimo to uważam,</text:span><text:span text:style-name="T2"> </text:span><text:span text:style-name="T8">że próbuje on rozwiązać problem w niewłaściwy sposób.</text:span><text:span text:style-name="T2"> </text:span><text:span text:style-name="T8">Za swój cel uznaje dostosowanie praktyki badawczej etnografii do ram czasowo-przestrzennych,</text:span><text:span text:style-name="T2"> </text:span><text:span text:style-name="T8">które zdaje się implikować wybrana przez niego wizja globalizacji,</text:span><text:span text:style-name="T2"> </text:span><text:span text:style-name="T8">czyli perspektywa zdezorganizowanego kapitalizmu.</text:span><text:span text:style-name="T2"> </text:span><text:span text:style-name="T8">Marcusowi nie chodzi o to,</text:span><text:span text:style-name="T2"> </text:span><text:span text:style-name="T8">by próbować wyjaśniać czy chociażby potwierdzić przy użyciu etnografii tezę o oderwaniu tożsamości czy więzi społecznych od lokalizacji w danej przestrzeni fizycznej,</text:span><text:span text:style-name="T2"> </text:span><text:span text:style-name="T8">a raczej,</text:span><text:span text:style-name="T2"> </text:span><text:span text:style-name="T8">by owo zjawisko przestrzennego rozproszenia tożsamości kulturowych demonstrować w opisie etnograficznym.</text:span><text:span text:style-name="T2"> </text:span><text:span text:style-name="T8">Utrzymuje,</text:span><text:span text:style-name="T2"> </text:span><text:span text:style-name="T8">że tożsamości kulturowe są niezwykle różnorodne i nietrwałe,</text:span><text:span text:style-name="T2"> </text:span><text:span text:style-name="T8">usytuowane w różnych miejscach jednocześnie.</text:span><text:span text:style-name="T2"> </text:span><text:span text:style-name="T8">Rodzi się pytanie,</text:span><text:span text:style-name="T2"> </text:span><text:span text:style-name="T8">czy badania terenowe prowadzone wedle jego pomysłu mają służyć jedynie potwierdzaniu tego stwierdzenia,</text:span><text:span text:style-name="T2"> </text:span><text:span text:style-name="T8">czy też powinny być planowane tak,</text:span><text:span text:style-name="T2"> </text:span><text:span text:style-name="T8">by umożliwić jego potwierdzenie lub też falsyfikację.</text:span></text:p>
      <text:p text:style-name="P63"><text:span text:style-name="T8">Marcus nie chce jednak,</text:span><text:span text:style-name="T2"> </text:span><text:span text:style-name="T8">by wielomiejscowa analiza etnograficzna miała się przyczyniać do weryfikacji modeli globalizacji czy systemu światowego.</text:span><text:span text:style-name="T2"> </text:span><text:span text:style-name="T8">Nie przeszkadza mu to się posługiwać szeregiem idei zaczerpniętych wprost z obu koncepcji.</text:span><text:span text:style-name="T2"> </text:span><text:span text:style-name="T8">Zjawiska,</text:span><text:span text:style-name="T2"> </text:span><text:span text:style-name="T8">które badacz ten chciałby analizować,</text:span><text:span text:style-name="T2"> </text:span><text:span text:style-name="T8">posługując się etnografią wielomiejscową,</text:span><text:span text:style-name="T2"> </text:span><text:span text:style-name="T8">takie jak kompresja czasoprzestrzenna czy też procesy globalnego przepływu idei,</text:span><text:span text:style-name="T2"> </text:span><text:span text:style-name="T8">kapitałów,</text:span><text:span text:style-name="T2"> </text:span><text:span text:style-name="T8">technologii,</text:span><text:span text:style-name="T2"> </text:span><text:span text:style-name="T8">w gruncie rzeczy wymagają stworzenia modeli teoretycznych,</text:span><text:span text:style-name="T2"> </text:span><text:span text:style-name="T8">które następnie są poddawane weryfikowaniu empirycznemu,</text:span><text:span text:style-name="T2"> </text:span><text:span text:style-name="T8">między innymi w oparciu o etnografię i badania terenowe.</text:span><text:span text:style-name="T2"> </text:span><text:span text:style-name="T8">Taka analiza musi oczywiście się opierać na bogatym materiale empirycznym,</text:span><text:span text:style-name="T2"> </text:span><text:span text:style-name="T8">jakiego może dostarczać etnografia.</text:span><text:span text:style-name="T2"> </text:span><text:span text:style-name="T8">Oczywiście wszystkie nasze działania,</text:span><text:span text:style-name="T2"> </text:span><text:span text:style-name="T8">choć podejmowane w konkretnym miejscu i czasie,</text:span><text:span text:style-name="T2"> </text:span><text:span text:style-name="T8">są uwarunkowane przez – inicjowane być może o wiele lat wcześniej – działania wielu innych osób i instytucji.</text:span><text:span text:style-name="T2"> </text:span><text:span text:style-name="T8">Czy mamy wszakże poprzestać </text:span><text:soft-page-break/><text:span text:style-name="T8">jedynie na konstatowaniu przejawów owych wpływów? Zajęciem bardziej owocnym byłoby,</text:span><text:span text:style-name="T2"> </text:span><text:span text:style-name="T8">jak sądzę,</text:span><text:span text:style-name="T2"> </text:span><text:span text:style-name="T8">wyjaśnianie zależności odpowiedzialnych za dające się lokalnie zaobserwować zjawiska.</text:span><text:span text:style-name="T2"> </text:span><text:span text:style-name="T8">Bez teorii pokazującej mechanizmy przebiegu procesów społecznych zachodzących w skali całego globu nie będziemy w stanie wyjaśnić zjawisk obserwowanych przez etnografa bezpośrednio w terenie.</text:span></text:p>
      <text:p text:style-name="P4"/>
      <text:p text:style-name="P4">Str. <text:span text:style-name="T155">45</text:span></text:p>
      <text:p text:style-name="P4">Podział na to, co lokalne i to, co globalne, którego wedle Marcusa nie warto podkreślać, jest, moim zdaniem, wart utrzymania jako rozróżnienie analityczne. Zjawiska zachodzące w skali lokalnej są przedmiotem naszego wyjaśniania, teoretyczne konstrukcje w postaci modeli globalizacji stanowią podstawę pojęciową wyjaśnienia owych faktów etnograficznych.</text:p>
      <text:p text:style-name="P63"><text:span text:style-name="T8">Poprzestając na studiach przypadkowych powiązań między działaniami podejmowanymi w różnych miejscach globu,</text:span><text:span text:style-name="T2"> </text:span><text:span text:style-name="T8">Marcus pozbawia się również w punkcie wyjścia możliwości studiowania stosunków władzy i dominacji powstających między rozmaitymi miejscami i przestrzeniami.</text:span><text:span text:style-name="T2"> </text:span><text:span text:style-name="T8">W ten sposób spycha na drugi plan zagadnienie o ogromnym znaczeniu: w jaki sposób tworzy się i próbuje kontrolować powiązania między rozrzuconymi po świecie obszarami.</text:span></text:p>
      <text:p text:style-name="P68"/>
      <text:h text:style-name="P72" text:outline-level="2"><text:span text:style-name="T21">WNIOSKI: GLOBALNE FORMY,</text:span><text:span text:style-name="T5"> </text:span><text:span text:style-name="T21">LOKALNE SPOSOBY ŻYCIA I DETERYTORIALIZACJA</text:span></text:h>
      <text:p text:style-name="P68">Powyższe rozważania pozwalają na wyciągnięcie wniosków i postawienie pytań badawczych.</text:p>
      <text:p text:style-name="P66"><text:span text:style-name="T22">Podstawową przesłanką współczesnych paradygmatów badawczych w antropologii jest rezygnacja z przekonania,</text:span><text:span text:style-name="T40"> </text:span><text:span text:style-name="T22">że etnografowie badają jednorodne i wzajemnie izolowane wspólnoty.</text:span><text:span text:style-name="T40"> </text:span><text:span text:style-name="T22">Mając na myśli kwestię inną niż ja,</text:span><text:span text:style-name="T40"> </text:span><text:span text:style-name="T22">E.</text:span><text:span text:style-name="T40"> </text:span><text:span text:style-name="T22">Gellner pisał kiedyś o antropologii funkcjonalistycznej,</text:span><text:span text:style-name="T40"> </text:span><text:span text:style-name="T22">że odrzuciła ona teorię </text:span><text:span text:style-name="T40">„</text:span><text:span text:style-name="T22">oddziaływań na odległość</text:span><text:span text:style-name="T40">” </text:span><text:span text:style-name="T22">(</text:span><text:a xlink:type="simple" xlink:href="#przypis.65" text:style-name="Internet_20_link" text:visited-style-name="Visited_20_Internet_20_Link"><text:span text:style-name="T65">przypis 65 Gellner 1995: 160</text:span></text:a><text:span text:style-name="T22">)</text:span><text:bookmark-start text:name="p.65"/><text:span text:style-name="T22">.</text:span><text:bookmark-end text:name="p.65"/><text:span text:style-name="T40"> </text:span><text:span text:style-name="T22">Ważnym założeniem współczesnej antropologii jest właśnie przyjęcie istnienia oddziaływań na odległość.</text:span><text:span text:style-name="T40"> </text:span><text:span text:style-name="T22">Etnograf prowadzący badania w określonej społeczności musi nie tylko poznać aktualne problemy i historię,</text:span><text:span text:style-name="T40"> </text:span><text:span text:style-name="T22">ale także ustalić,</text:span><text:span text:style-name="T40"> </text:span><text:span text:style-name="T22">w jaki sposób owe realia i historia wiążą się z procesami historycznymi i uwarunkowaniami życia społecznego w szerszych skalach czasowych i przestrzennych (</text:span><text:span text:style-name="T14">por. </text:span><text:a xlink:type="simple" xlink:href="#przypis.66" text:style-name="Internet_20_link" text:visited-style-name="Visited_20_Internet_20_Link"><text:span text:style-name="Internet_20_link"><text:span text:style-name="T54">przypis 66 Friedman 1994</text:span></text:span></text:a><text:span text:style-name="T22">)</text:span><text:bookmark-start text:name="p.66"/><text:span text:style-name="T22">.</text:span><text:bookmark-end text:name="p.66"/></text:p>
      <text:p text:style-name="P63"><text:span text:style-name="T8">Za równie oczywiste możemy uznać stwierdzenie,</text:span><text:span text:style-name="T2"> </text:span><text:span text:style-name="T8">że jednym z wymiarów globalizacji jest powstanie nowych form kulturowych rozprzestrzeniających się w skali całego globu i adaptujących się do lokalnych warunków.</text:span><text:span text:style-name="T2"> </text:span><text:span text:style-name="T8">Czy wnioskiem,</text:span><text:span text:style-name="T2"> </text:span><text:span text:style-name="T8">który stąd płynie,</text:span><text:span text:style-name="T2"> </text:span><text:span text:style-name="T8">będzie kategoryczne odrzucenie myślenia o kulturach jako sposobach życia?</text:span></text:p>
      <text:p text:style-name="P66"><text:soft-page-break/><text:span text:style-name="T22">W tym kontekście warto posłużyć się analitycznym rozróżnieniem,</text:span><text:span text:style-name="T40"> </text:span><text:span text:style-name="T22">które zaproponował Peter Wade (</text:span><text:a xlink:type="simple" xlink:href="#przypis.67" text:style-name="Internet_20_link" text:visited-style-name="Visited_20_Internet_20_Link"><text:span text:style-name="T65">przypis 67 Wade 1999</text:span></text:a><text:bookmark-start text:name="p.67"/><text:span text:style-name="T22">)</text:span><text:bookmark-end text:name="p.67"/><text:span text:style-name="T40"> </text:span><text:span text:style-name="T22">i potraktować kulturę z jednej strony jako przedmiot,</text:span><text:span text:style-name="T40"> </text:span><text:span text:style-name="T22">który można posiadać,</text:span><text:span text:style-name="T40"> </text:span><text:span text:style-name="T22">kształtować,</text:span><text:span text:style-name="T40"> </text:span><text:span text:style-name="T22">pokazywać,</text:span><text:span text:style-name="T40"> </text:span><text:span text:style-name="T22">z drugiej jako sposób życia,</text:span><text:span text:style-name="T40"> </text:span><text:span text:style-name="T22">habitus,</text:span><text:span text:style-name="T40"> </text:span><text:span text:style-name="T22">niedyskursywną wiedzę pozwalającą na koordynację naszych poczynań w świecie.</text:span><text:span text:style-name="T40"> </text:span><text:span text:style-name="T22">W antropologicznych dyskusjach o wzajemnych relacjach kultur i przestrzeni zbyt często redukuje się kulturę do zestawu przedmiotów konstruowanych,</text:span><text:span text:style-name="T40"> </text:span><text:span text:style-name="T22">przesyłanych,</text:span><text:span text:style-name="T40"> </text:span><text:span text:style-name="T22">poddawanych rozmaitym manipulacjom.</text:span><text:span text:style-name="T40"> </text:span><text:span text:style-name="T22">Zapomina się,</text:span><text:span text:style-name="T40"> </text:span><text:span text:style-name="T22">że kultura to również indywidualne dyspozycje,</text:span><text:span text:style-name="T40"> </text:span><text:span text:style-name="T22">niezwerbalizowana wiedza,</text:span><text:span text:style-name="T40"> </text:span><text:span text:style-name="T22">nawyki,</text:span><text:span text:style-name="T40"> </text:span><text:span text:style-name="T22">doświadczenia i wspomnienia często związane z konkretnymi miejscami,</text:span><text:span text:style-name="T40"> </text:span><text:span text:style-name="T22">obszarami i terytoriami.</text:span></text:p>
      <text:p text:style-name="P4"/>
      <text:p text:style-name="P4">Str. <text:span text:style-name="T155">46</text:span></text:p>
      <text:p text:style-name="P4"><text:span text:style-name="T65">Nie oznacza to, byśmy chcieli odrzucenia tezy o deterytorializacji treści kulturowych. Wywołane procesami globalizacji zjawisko deterytorializacji nie wyklucza przecież istnienia praktyk i sposobów życia powiązanych z określonym miejscem i terytorium, albo też siecią miejsc. Co więcej, nie możemy mylić procesów deterytorializacji obejmujących globalne formy kulturowe, takie jak wiedza, technologie czy kapitał spekulacyjny z uformowaniem się pewnych nowych globalnych sposobów życia właściwych elitom finansowym, politycznym i artystycznym. Dyspozycje, kompetencje, umiejętności właściwe reprezentantom świata biznesu i władzy materializują się w pewnych ramach przestrzennych. Możemy tu się powołać na praktyki izolowania pewnych obszarów przestrzeni do wyłącznego użytku elit. Jak słusznie zauważa Manuel Castells, elity chronią przed spojrzeniem reszty społeczeństwa na miejsca, gdzie są podejmowane strategiczne decyzje gospodarcze i polityczne. Jako że praktyki kulturowe elit mają najczęściej charakter ekskluzywny, przestrzeń, w której się one odbywają, także jest niedostępna dla przypadkowych obcych czy intruzów. Co więcej, znajomość i zrozumienie owej przestrzeni jest zależne od wiedzy i kompetencji dostępnych przedstawicielom elit. Mówimy tu nie tyle o przestrzeni podzielonej na odrębne miejsca, co raczej o przestrzeni złożonej z ogólnoświatowych powiązań przecinających się w różnych punktach globu (</text:span><text:a xlink:type="simple" xlink:href="#przypis.68" text:style-name="Internet_20_link" text:visited-style-name="Visited_20_Internet_20_Link">przypis 68 Castells 2000: 447</text:a><text:span text:style-name="T65">)</text:span><text:bookmark-start text:name="p.68"/><text:span text:style-name="T65">.</text:span><text:bookmark-end text:name="p.68"/><text:span text:style-name="T65"> Procesy globalizacji przyczyniają się do ukształtowania nowej geografii politycznej świata. Istotą nowych podziałów przestrzennych wydaje się nie tyle stratyfikacja miejsc, co tworzenie się zróżnicowanych i zhierarchizowanych sieci relacji między miejscami.</text:span></text:p>
      <text:p text:style-name="P63"><text:span text:style-name="T22">O ile kiedyś kulturowa przynależność mogła się kojarzyć w faktem zamieszkiwania na pewnym terytorium,</text:span><text:span text:style-name="T40"> </text:span><text:span text:style-name="T22">to obecnie przynajmniej niektórzy ludzie działają w sieciach relacji tworzących przecinające się terytoria tworzone nie tylko przez państwa (i ich </text:span><text:soft-page-break/><text:span text:style-name="T22">administracje),</text:span><text:span text:style-name="T40"> </text:span><text:span text:style-name="T22">ale także korporacje (rynki),</text:span><text:span text:style-name="T40"> </text:span><text:span text:style-name="T22">Kościoły,</text:span><text:span text:style-name="T40"> </text:span><text:span text:style-name="T22">organizacje i ruchy religijne (zasięg oddziaływania religijnego)</text:span><text:span text:style-name="T40"> </text:span><text:span text:style-name="T22">czy nawet nieformalne społeczności.</text:span><text:span text:style-name="T40"> </text:span><text:span text:style-name="T22">Za M.</text:span><text:span text:style-name="T40"> </text:span><text:span text:style-name="T22">Castellsem można zatem mówić o przestrzeniach miejsc i przestrzeniach globalnych przepływów (</text:span><text:a xlink:type="simple" xlink:href="#przypis.69" text:style-name="Internet_20_link" text:visited-style-name="Visited_20_Internet_20_Link"><text:span text:style-name="T65">przypis 69 Castells 2000</text:span></text:a><text:span text:style-name="T22">)</text:span><text:bookmark-start text:name="p.69"/><text:span text:style-name="T22">.</text:span><text:bookmark-end text:name="p.69"/></text:p>
      <text:p text:style-name="P63"><text:span text:style-name="T8">Niezwykle istotnym i kłopotliwym dla etnografii tematem jest właściwe odniesienie się do deterytorializacji.</text:span><text:span text:style-name="T2"> </text:span><text:span text:style-name="T8">Ważne jest przede wszystkim,</text:span><text:span text:style-name="T2"> </text:span><text:span text:style-name="T8">aby tego zjawiska nie rozumieć opacznie.</text:span><text:span text:style-name="T2"> </text:span><text:span text:style-name="T8">Błędne jest twierdzenie,</text:span><text:span text:style-name="T2"> </text:span><text:span text:style-name="T8">że na skutek deterytorializacji związek terytorium i kultury całkowicie zanika,</text:span><text:span text:style-name="T2"> </text:span><text:span text:style-name="T8">lub że staje się tylko i wyłącznie związkiem wyobrażonym.</text:span><text:span text:style-name="T2"> </text:span><text:span text:style-name="T8">Sądzę,</text:span><text:span text:style-name="T2"> </text:span><text:span text:style-name="T8">że taki pogląd nie wytrzymuje krytyki w świetle dostępnych danych empirycznych.</text:span><text:span text:style-name="T2"> </text:span><text:span text:style-name="T8">Jesteśmy bowiem świadkami globalnej rywalizacji o terytoria i obszary.</text:span><text:span text:style-name="T2"> </text:span><text:span text:style-name="T8">Obserwujemy również zabiegi na rzecz terytorializacji praktyk kulturowych.</text:span><text:span text:style-name="T2"> </text:span><text:span text:style-name="T8">Konflikty etniczne na Bałkanach w latach 90.</text:span><text:span text:style-name="T2"> </text:span><text:span text:style-name="T3">20</text:span><text:span text:style-name="T8"> wieku miały w dużej mierze charakter walk o terytoria,</text:span><text:span text:style-name="T2"> </text:span><text:span text:style-name="T8">w których ważną rolę odgrywały instytucje i organizacje państwowe,</text:span><text:span text:style-name="T2"> </text:span><text:span text:style-name="T8">ale także lokalne relacje sąsiedzkie i więzi pokrewieństwa.</text:span><text:span text:style-name="T2"> </text:span><text:span text:style-name="T8">Jak wiadomo wojny te nie tylko prowadziły do czystek etnicznych,</text:span><text:span text:style-name="T2"> </text:span><text:span text:style-name="T8">ale także do niszczenia wszelkich elementów krajobrazu czy architektury,</text:span><text:span text:style-name="T2"> </text:span><text:span text:style-name="T8">które kojarzyłyby się z kulturą nieprzyjaciela.</text:span><text:span text:style-name="T2"> </text:span><text:span text:style-name="T8">Krok za ideologicznym projektem czystości etnicznej idzie zakrojona na szeroką skalę praktyka literalnego oczyszczania przestrzeni z wszelkich treści kulturowych uznanych za obce.</text:span></text:p>
      <text:p text:style-name="P63"><text:span text:style-name="T22">Niewątpliwie powstają obecnie zróżnicowane dyskursy i przekazy kulturowe krążące w globalnej sieci powiązań,</text:span><text:span text:style-name="T40"> </text:span><text:span text:style-name="T22">których nie da się ot tak po prostu przypisać do określonego miejsca na mapie politycznej świata.</text:span><text:span text:style-name="T40"> </text:span><text:span text:style-name="T22">Sądzę,</text:span><text:span text:style-name="T40"> </text:span><text:span text:style-name="T22">że część dyskursów,</text:span><text:span text:style-name="T40"> </text:span><text:span text:style-name="T22">o których mowa,</text:span><text:span text:style-name="T40"> </text:span><text:span text:style-name="T22">służy legitymizacji określonych działań politycznych względem danych lokalizacji.</text:span><text:span text:style-name="T40"> </text:span><text:span text:style-name="T22">Przykładowo: walka o prawo do nazwy </text:span><text:span text:style-name="T40">„</text:span><text:span text:style-name="T22">Macedonia</text:span><text:span text:style-name="T40">” – </text:span><text:span text:style-name="T22">spór polityczny między Grecją a powstałą po rozpadzie Jugosławii Macedonią – może być rozgrywana w rzeczywistości wirtualnej lub na arenach tak odległych od Grecji i Macedonii,</text:span><text:span text:style-name="T40"> </text:span><text:span text:style-name="T22">jak Kanada czy Australia,</text:span><text:span text:style-name="T40"> </text:span><text:span text:style-name="T22">gdyż stawką w grze jest tu charakter powiązań łączących młode państwo macedońskie z całym zewnętrznym światem (</text:span><text:a xlink:type="simple" xlink:href="#przypis.70" text:style-name="Internet_20_link" text:visited-style-name="Visited_20_Internet_20_Link"><text:span text:style-name="T65">przypis 70 Danforth 1995</text:span></text:a><text:span text:style-name="T22">)</text:span><text:bookmark-start text:name="p.70"/><text:span text:style-name="T22">.</text:span><text:bookmark-end text:name="p.70"/></text:p>
      <text:p text:style-name="P4"/>
      <text:p text:style-name="P4">Str. <text:span text:style-name="T155">47</text:span></text:p>
      <text:p text:style-name="P4">Znajdujące się w globalnym obiegu etnonacjonalistyczne czy etniczne wyobrażenia, a także krytyki owych wyobrażeń mogą, lecz wcale nie muszą, służyć fizycznemu samoizolowaniu się określonych społeczności od zewnętrznego świata.</text:p>
      <text:p text:style-name="P67"><text:span text:style-name="T22">Przywoływanie kulturowej odrębności niekoniecznie jest strategią oporu zagrożonych przez globalizację autochtonów.</text:span><text:span text:style-name="T40"> </text:span><text:span text:style-name="T22">Równie często manifestuje się w ten sposób chęć przejęcia kontroli nad powiązaniem danego terenu ze światem zewnętrznym.</text:span><text:span text:style-name="T40"> </text:span><text:span text:style-name="T22">Jakiś czas </text:span><text:soft-page-break/><text:span text:style-name="T22">temu w magazynie </text:span><text:span text:style-name="T40">„</text:span><text:span text:style-name="T34">National Geographic</text:span><text:span text:style-name="T40">” </text:span><text:span text:style-name="T22">można było przeczytać o zamieszkującym głębie brazylijskiego interioru indiańskim plemieniu </text:span><text:span text:style-name="T37">Flecheiros</text:span><text:span text:style-name="T22"> (</text:span><text:a xlink:type="simple" xlink:href="#przypis.71" text:style-name="Internet_20_link" text:visited-style-name="Visited_20_Internet_20_Link"><text:span text:style-name="T65">przypis 71 Wallace 2003</text:span></text:a><text:span text:style-name="T22">)</text:span><text:bookmark-start text:name="p.71"/><text:span text:style-name="T22">.</text:span><text:bookmark-end text:name="p.71"/><text:span text:style-name="T40"> </text:span><text:span text:style-name="T22">Osobliwością </text:span><text:span text:style-name="T37">Flecheiros</text:span><text:span text:style-name="T22"> miało być to,</text:span><text:span text:style-name="T40"> </text:span><text:span text:style-name="T22">że nie zetknęli się oni dotąd z białym człowiekiem! Co ciekawe,</text:span><text:span text:style-name="T40"> </text:span><text:span text:style-name="T22">celem ekspedycji,</text:span><text:span text:style-name="T40"> </text:span><text:span text:style-name="T22">którą przedsięwziął reporter poczytnego periodyku,</text:span><text:span text:style-name="T40"> </text:span><text:span text:style-name="T22">nie było ustanowienie kontaktów,</text:span><text:span text:style-name="T40"> </text:span><text:span text:style-name="T22">lecz odizolowanie rzeczonego plemienia od wpływów zachodniej cywilizacji! Opinia tajemniczych </text:span><text:span text:style-name="T37">Flecheiros</text:span><text:span text:style-name="T22"> o zabiegach na rzecz izolowania ich od wpływów globalnych nie jest nam znana i chyba nikt się nią specjalnie nie przejmował.</text:span></text:p>
      <text:p text:style-name="P63"><text:span text:style-name="T22">Z podobną pod pewnym względem sytuacją mieliśmy do czynienia w badaniach na Łemkowszczyźnie.</text:span><text:span text:style-name="T40"> </text:span><text:span text:style-name="T22">Okazało się,</text:span><text:span text:style-name="T40"> </text:span><text:span text:style-name="T22">że w jednej z wiosek,</text:span><text:span text:style-name="T40"> </text:span><text:span text:style-name="T22">gdzie prowadziliśmy prace badawcze,</text:span><text:span text:style-name="T40"> </text:span><text:span text:style-name="T22">pojawiło się w ciągu kilkunastu ostatnich lat wielu nowych mieszkańców,</text:span><text:span text:style-name="T40"> </text:span><text:span text:style-name="T22">wśród których można znaleźć przybyłych z wielkich przemysłowych ośrodków,</text:span><text:span text:style-name="T40"> </text:span><text:span text:style-name="T22">miłośników przyrody i kultury ludowej,</text:span><text:span text:style-name="T40"> </text:span><text:span text:style-name="T22">artystów uznających elementy kultury łemkowskiej za warte ochrony i propagowania.</text:span><text:span text:style-name="T40"> </text:span><text:span text:style-name="T22">Natomiast przed kilkoma laty we wsi pojawiła się jeszcze inna kategoria przybyszów: zamożnych ludzi z Warszawy i innych miast,</text:span><text:span text:style-name="T40"> </text:span><text:span text:style-name="T22">budujących tu dacze i domy wypoczynkowe.</text:span><text:span text:style-name="T40"> </text:span><text:span text:style-name="T22">Pojawienie się </text:span><text:span text:style-name="T40">„</text:span><text:span text:style-name="T22">nowych</text:span><text:span text:style-name="T40">” </text:span><text:span text:style-name="T22">(glokalnych aktorów społecznych)</text:span><text:span text:style-name="T40"> </text:span><text:span text:style-name="T22">doprowadziło do powstania podziałów kulturowych i konfliktów,</text:span><text:span text:style-name="T40"> </text:span><text:span text:style-name="T22">zwłaszcza że inaczej niż dotychczasowi mieszkańcy odnoszą się oni do kwestii związanych z organizacją przestrzeni społecznej wsi </text:span><text:span text:style-name="T29">[</text:span><text:a xlink:type="simple" xlink:href="#przypis_4" text:style-name="Internet_20_link" text:visited-style-name="Visited_20_Internet_20_Link"><text:span text:style-name="T65">przypis 4</text:span></text:a><text:span text:style-name="T29">]</text:span><text:bookmark-start text:name="p_4"/><text:span text:style-name="T22">.</text:span><text:bookmark-end text:name="p_4"/></text:p>
      <text:p text:style-name="P63"><text:span text:style-name="T8">Część przyjezdnych dokonała wykupu gruntów,</text:span><text:span text:style-name="T2"> </text:span><text:span text:style-name="T8">działek budowlanych i starych zabudowań od lokalnych właścicieli oraz Agencji Rolnej Skarbu Państwa,</text:span><text:span text:style-name="T2"> </text:span><text:span text:style-name="T8">tworząc swego rodzaju </text:span><text:span text:style-name="T2">„</text:span><text:span text:style-name="T8">kolonię</text:span><text:span text:style-name="T2">” </text:span><text:span text:style-name="T8">wypoczynkowych domów (drewnianych chałup w stylu tradycyjnych łemkowskich).</text:span><text:span text:style-name="T2"> </text:span><text:span text:style-name="T8">Ziemia wykupywana przez aktorów glokalnych nie jest przez nich wykorzystywana w celach rolniczych,</text:span><text:span text:style-name="T2"> </text:span><text:span text:style-name="T8">co dawnym mieszkańcom wsi wydawało się zupełnie oczywiste.</text:span><text:span text:style-name="T2"> </text:span><text:span text:style-name="T8">Nowi traktują nabyty grunt albo jako lokatę kapitału,</text:span><text:span text:style-name="T2"> </text:span><text:span text:style-name="T8">albo miejsce przeznaczone do prywatnego użytku lub też jako teren pod dalsze inwestycje.</text:span><text:span text:style-name="T2"> </text:span><text:span text:style-name="T8">Zauważyliśmy odmienność w wartościowaniu i naznaczaniu przestrzeni społecznej wsi.</text:span><text:span text:style-name="T2"> </text:span><text:span text:style-name="T8">Miejsca ważne dla dawnych mieszkańców wioski ze względów historycznych lub religijnych,</text:span><text:span text:style-name="T2"> </text:span><text:span text:style-name="T8">okazywały się mniej ważne lub zgoła nic nie znaczyły dla wielu spośród przyjezdnych.</text:span><text:span text:style-name="T2"> </text:span><text:span text:style-name="T8">Prowadząc badania,</text:span><text:span text:style-name="T2"> </text:span><text:span text:style-name="T8">zaobserwowaliśmy narastający konflikt wokół publicznej przestrzeni społecznej wsi.</text:span><text:span text:style-name="T2"> </text:span><text:span text:style-name="T8">Jednym z powodów sporu była szkoła podstawowa założona przez przyjezdnych,</text:span><text:span text:style-name="T2"> </text:span><text:span text:style-name="T8">do której ludzie dłużej mieszkający na wsi nie chcieli w ogóle posyłać swych dzieci.</text:span><text:span text:style-name="T2"> </text:span><text:span text:style-name="T8">Na realizacji tej inwestycji bardzo zależało starym mieszkańcom,</text:span><text:span text:style-name="T2"> </text:span><text:span text:style-name="T8">niektórzy nowi próbowali projekt zablokować (ostatecznie,</text:span><text:span text:style-name="T2"> </text:span><text:span text:style-name="T8">jak się okazało,</text:span><text:span text:style-name="T2"> </text:span><text:span text:style-name="T8">bezskutecznie,</text:span><text:span text:style-name="T2"> </text:span><text:span text:style-name="T8">ponieważ wieś otrzymała z Unii Europejskiej fundusze na budowę drogi),</text:span><text:span text:style-name="T2"> </text:span><text:span text:style-name="T8">twierdząc że połączenie wioski z centralnymi szlakami komunikacyjnymi regionu zniszczy jedyny w swoim rodzaju charakter tego </text:span><text:soft-page-break/><text:span text:style-name="T8">miejsca.</text:span></text:p>
      <text:p text:style-name="P4"/>
      <text:p text:style-name="P4">Str. <text:span text:style-name="T155">48</text:span></text:p>
      <text:p text:style-name="P4">Chęć izolowania czy też swoistej skansenizacji wsi od reszty świata wykazywali przede wszystkim przyjezdni, powołując się zresztą na potrzebę ochrony tradycji kulturowej specyfiki wsi łemkowskiej (<text:span text:style-name="T156">sic!</text:span>). Pragnienie modernizacji infrastruktury komunikacyjnej wyrażali natomiast głównie starzy mieszkańcy, zarówno Polacy, jak i Łemkowie. Przypadek, który tu rozważam, jest dobrą etnograficzną ilustracją szerszego problemu. W badanej przez nas społeczności doszło do zderzenia różnych sposobów życia, habitusów, doświadczeń życiowych. Różnicę tę wyraża odmienność postaw względem przestrzeni u starych i nowych mieszkańców wsi. Jednocześnie wszystkie strony sporu o lokalną przestrzeń odwoływały się do pewnych dyskursów, które z powodzeniem można określić jako globalne formy kulturowe. Starzy mieszkańcy wsi operują pewną wersją ideologii modernizacji. Pragną unowocześnienia infrastruktury. Nowi mieszkańcy odwołują się do ideologii neoprymitywizmu, ochraniając to, co uważają za dawne, tradycyjne i autentyczne. Obie te ideologie wydają się odmiennymi reakcjami na jakościowo nową sytuację, w której znajdująca się kiedyś na uboczu wioska w Beskidzie Niskim nagle zostaje włączona w sieć relacji o charakterze globalnym. W tym kontekście jasne staje się, jak ważną sprawą jest dla etnografa badanie sposobów legitymizowania poprzez rozmaite poddane deterytorializacji dyskursy kulturowe politycznych zabiegów, mających na celu kontrolowanie relacji przestrzennych łączących dany obszar ze światem zewnętrznym.</text:p>
      <text:p text:style-name="P63"><text:span text:style-name="T22">I rzecz ostatnia,</text:span><text:span text:style-name="T40"> </text:span><text:span text:style-name="T22">chociaż nie najmniej ważna.</text:span><text:span text:style-name="T40"> </text:span><text:span text:style-name="T22">Prowadzenie badań terenowych w jednym tylko miejscu,</text:span><text:span text:style-name="T40"> </text:span><text:span text:style-name="T22">powiedzmy tylko w jednej wsi lub w jednym miasteczku,</text:span><text:span text:style-name="T40"> </text:span><text:span text:style-name="T22">może prowadzić do błędu,</text:span><text:span text:style-name="T40"> </text:span><text:span text:style-name="T22">jeżeli chce się ekstrapolować uzyskane wyniki na inne obszary.</text:span><text:span text:style-name="T40"> </text:span><text:span text:style-name="T22">Groźba niezrozumienia istoty badanych zjawisk wypływa z tego,</text:span><text:span text:style-name="T40"> </text:span><text:span text:style-name="T22">że nie zdajemy sobie sprawy z relacji łączących lokalnych mieszkańców z osobami i instytucjami działającymi w globalnej skali,</text:span><text:span text:style-name="T40"> </text:span><text:span text:style-name="T22">podejmującymi decyzje w innych miejscach.</text:span><text:span text:style-name="T40"> </text:span><text:span text:style-name="T22">W tym znaczeniu etnografia wielomiejscowa jest koniecznością.</text:span><text:span text:style-name="T40"> </text:span><text:span text:style-name="T22">Oczywiście ciekawe jest badanie strategii czy walk i konfliktów,</text:span><text:span text:style-name="T40"> </text:span><text:span text:style-name="T22">w których stawką jest kontrola powiązań między danym miejscem a innymi bliższymi i odleglejszymi terytoriami.</text:span><text:span text:style-name="T40"> </text:span><text:span text:style-name="T22">Chodzi tu o badanie paralelnych i nakładających się na siebie sieci zależności,</text:span><text:span text:style-name="T40"> </text:span><text:span text:style-name="T22">relacji,</text:span><text:span text:style-name="T40"> </text:span><text:span text:style-name="T22">kanałów komunikacji tworzących się pomiędzy aktorami społecznymi i instytucjami usytuowanymi w różnych miejscach (</text:span><text:a xlink:type="simple" xlink:href="#przypis.72" text:style-name="Internet_20_link" text:visited-style-name="Visited_20_Internet_20_Link"><text:span text:style-name="T65">przypis 72 Hannerz 1992b</text:span></text:a><text:span text:style-name="T22">)</text:span><text:bookmark-start text:name="p.72"/><text:span text:style-name="T22">.</text:span><text:bookmark-end text:name="p.72"/></text:p>
      <text:p text:style-name="P1"/>
      <text:h text:style-name="P73" text:outline-level="2"><text:span text:style-name="T30">Przypisy </text:span><text:span text:style-name="T32">tradycyjne</text:span></text:h>
      <text:p text:style-name="P31"><text:bookmark-start text:name="przypis_1"/><text:soft-page-break/><text:span text:style-name="T66">Przypis </text:span><text:span text:style-name="T65">1</text:span><text:bookmark-end text:name="przypis_1"/><text:span text:style-name="T65">. W niniejszym tekście wykorzystuję fragmenty piątego rozdziału mojej książki: </text:span><text:span text:style-name="T73">Rozum i etno</text:span><text:span text:style-name="T79">grafia. Przy</text:span><text:span text:style-name="T73">czynek do krytyki antropologii postmodernistycznej</text:span><text:span text:style-name="T65">, Nomos: Kraków 2003. Chciałbym podziękować Domowi Wydawniczemu „Nomos” za zgodę na publikację tych fragmentów. </text:span><text:a xlink:type="simple" xlink:href="#p_1" text:style-name="Internet_20_link" text:visited-style-name="Visited_20_Internet_20_Link">Wróć do głównej treści</text:a><text:span text:style-name="T66">.</text:span></text:p>
      <text:p text:style-name="P1"/>
      <text:p text:style-name="P62"><text:bookmark-start text:name="przypis_2"/><text:span text:style-name="T39">Przypis </text:span><text:span text:style-name="T38">2</text:span><text:bookmark-end text:name="przypis_2"/><text:span text:style-name="T38">. Nieco szerzej rozumie deterytorializację J. Tomlinson. Deterytorializacja dla tego autora to nie tylko zatracanie przez treści kulturowe związanej z miejscem specyfiki, ale także zjawisko upodabniania się do siebie miejsc i terytoriów (zob. </text:span><text:span text:style-name="T72">Tomlinson J. (1999), </text:span><text:span text:style-name="T82">Globalization and Culture</text:span><text:span text:style-name="T72">, </text:span><text:span text:style-name="T94">The University of Chicago Press: Chicago</text:span><text:span text:style-name="T38">). </text:span><text:a xlink:type="simple" xlink:href="#p_2" text:style-name="Internet_20_link" text:visited-style-name="Visited_20_Internet_20_Link">Wróć do głównej treści</text:a><text:span text:style-name="T39">.</text:span></text:p>
      <text:p text:style-name="P1"/>
      <text:p text:style-name="P32"><text:bookmark-start text:name="przypis_3"/><text:span text:style-name="T122">Przypis </text:span><text:span text:style-name="T65">3</text:span><text:bookmark-end text:name="przypis_3"/><text:span text:style-name="T65">. Na określenie owych wymiarów przepływu kulturowego Appadurai używa neologizmów pochodzących od słowa </text:span><text:span text:style-name="T81">landscape</text:span><text:span text:style-name="T65"> (krajobraz): </text:span><text:span text:style-name="T93">ethnoscape</text:span><text:span text:style-name="T79">, </text:span><text:span text:style-name="T93">mediascape</text:span><text:span text:style-name="T79">, </text:span><text:span text:style-name="T93">technoscape</text:span><text:span text:style-name="T79">, </text:span><text:span text:style-name="T93">financescape</text:span><text:span text:style-name="T79">, </text:span><text:span text:style-name="T93">ideoscape</text:span><text:span text:style-name="T65">. Neologizmy te trudno wszakże zgrabnie przetłumaczyć na polski. Najlepszymi byłyby, jak sądzę, określenia: „pejzaże etniczne”, medialne, technologiczne itd. </text:span><text:a xlink:type="simple" xlink:href="#p_3" text:style-name="Internet_20_link" text:visited-style-name="Visited_20_Internet_20_Link">Wróć do głównej treści</text:a><text:span text:style-name="T122">.</text:span></text:p>
      <text:p text:style-name="P1"/>
      <text:p text:style-name="P33"><text:bookmark-start text:name="przypis_4"/><text:span text:style-name="T123">Przypis </text:span><text:span text:style-name="T65">4</text:span><text:bookmark-end text:name="przypis_4"/><text:span text:style-name="T65">. Chciałbym w tym miejscu podziękować Panu Radosławowi Zaleskiemu, mojemu studentowi w Instytucie Socjologii UJ, za udostępnienie danych zgromadzonych przez niego w trakcie badań terenowych prowadzonych na Łemkowszczyźnie. </text:span><text:a xlink:type="simple" xlink:href="#p_4" text:style-name="Internet_20_link" text:visited-style-name="Visited_20_Internet_20_Link">Wróć do głównej treści</text:a><text:span text:style-name="T123">.</text:span></text:p>
      <text:p text:style-name="P1"/>
      <text:h text:style-name="P70" text:outline-level="2">Przypisy harvardzkie</text:h>
      <text:p text:style-name="P27"><text:bookmark-start text:name="przypis.1"/><text:span text:style-name="T6">Przypis 1</text:span><text:bookmark-end text:name="przypis.1"/><text:span text:style-name="T6">. </text:span>Kuhn T. (2001), <text:span text:style-name="T64">Struktura rewolucji naukowych</text:span>, tłum. H. Ostromęcka, J. Nowotniak, Fundacja Aletheia: Warszawa, <text:span text:style-name="T157">s. 34</text:span><text:span text:style-name="T6">. </text:span><text:a xlink:type="simple" xlink:href="#p.1" text:style-name="Internet_20_link" text:visited-style-name="Visited_20_Internet_20_Link">Wróć do głównej treści</text:a><text:span text:style-name="T7">.</text:span></text:p>
      <text:p text:style-name="P22"/>
      <text:p text:style-name="P6"><text:bookmark-start text:name="przypis.2"/><text:span text:style-name="T103">Przypis 2</text:span><text:bookmark-end text:name="przypis.2"/><text:span text:style-name="T103">. leCompte M., Schensul J. (1999), </text:span><text:span text:style-name="T84">Designing and Conducting Ethnographic Research</text:span><text:span text:style-name="T103">, </text:span><text:span text:style-name="T95">Altamira Press: Walnut Creek</text:span><text:span text:style-name="T103">, s. </text:span><text:span text:style-name="T65">41. </text:span><text:a xlink:type="simple" xlink:href="#p.2" text:style-name="Internet_20_link" text:visited-style-name="Visited_20_Internet_20_Link">Wróć do głównej treści</text:a><text:span text:style-name="T103">.</text:span></text:p>
      <text:p text:style-name="P22"/>
      <text:p text:style-name="P6"><text:bookmark-start text:name="przypis.3"/><text:span text:style-name="T103">Przypis 3</text:span><text:bookmark-end text:name="przypis.3"/><text:span text:style-name="T103">. leCompte M., Schensul J. (1999), </text:span><text:span text:style-name="T84">Designing and Conducting Ethnographic Research</text:span><text:span text:style-name="T103">, </text:span><text:span text:style-name="T95">Altamira Press: Walnut Creek</text:span><text:span text:style-name="T103">, s. </text:span><text:span text:style-name="T65">41. </text:span><text:a xlink:type="simple" xlink:href="#p.3" text:style-name="Internet_20_link" text:visited-style-name="Visited_20_Internet_20_Link">Wróć do głównej treści</text:a><text:span text:style-name="T103">.</text:span></text:p>
      <text:p text:style-name="P2"/>
      <text:p text:style-name="P6"><text:bookmark-start text:name="przypis.4"/><text:span text:style-name="T103">Przypis 4</text:span><text:bookmark-end text:name="przypis.4"/><text:span text:style-name="T103">. Hammersley M., Atkinson P. (2000), </text:span><text:span text:style-name="T75">Metody badań terenowych</text:span><text:span text:style-name="T103">, tłum. S. Dymczyk, Zysk i S-ka: Poznań</text:span><text:span text:style-name="T65">. </text:span><text:a xlink:type="simple" xlink:href="#p.4" text:style-name="Internet_20_link" text:visited-style-name="Visited_20_Internet_20_Link">Wróć do głównej treści</text:a><text:span text:style-name="T103">.</text:span></text:p>
      <text:p text:style-name="P2"/>
      <text:p text:style-name="P34"><text:bookmark-start text:name="przypis.5"/><text:soft-page-break/><text:span text:style-name="T65">Przypis 5</text:span><text:bookmark-end text:name="przypis.5"/><text:span text:style-name="T65">. </text:span><text:span text:style-name="T72">Kuper A. (1988), </text:span><text:span text:style-name="T85">The</text:span><text:span text:style-name="T94"> </text:span><text:span text:style-name="T85">Invention of Primitive Society: Transformations of Illusion</text:span><text:span text:style-name="T72">, </text:span><text:span text:style-name="T94">Routledge: London and New York</text:span><text:span text:style-name="T65">. </text:span><text:a xlink:type="simple" xlink:href="#p.5" text:style-name="Internet_20_link" text:visited-style-name="Visited_20_Internet_20_Link">Wróć do głównej treści</text:a><text:span text:style-name="T105">.</text:span></text:p>
      <text:p text:style-name="P38"/>
      <text:p text:style-name="P34"><text:bookmark-start text:name="przypis.6"/><text:span text:style-name="T65">Przypis 6</text:span><text:bookmark-end text:name="przypis.6"/><text:span text:style-name="T65">. Hannerz U. (1992a), </text:span><text:span text:style-name="T83">Cultural Complexity. Studies in the Social Organization of Meaning</text:span><text:span text:style-name="T65">, </text:span><text:span text:style-name="T80">Columbia University Press: New York</text:span><text:span text:style-name="T65">, </text:span><text:span text:style-name="T104">s. </text:span><text:span text:style-name="T65">218. </text:span><text:a xlink:type="simple" xlink:href="#p.6" text:style-name="Internet_20_link" text:visited-style-name="Visited_20_Internet_20_Link">Wróć do głównej treści</text:a><text:span text:style-name="T105">.</text:span></text:p>
      <text:p text:style-name="P38"/>
      <text:p text:style-name="P34"><text:bookmark-start text:name="przypis.7"/><text:span text:style-name="T65">Przypis 7</text:span><text:bookmark-end text:name="przypis.7"/><text:span text:style-name="T65">. Appadurai A. (1999), </text:span><text:span text:style-name="T74">O właściwe miejsce hierarchii</text:span><text:span text:style-name="T65">, tłum. W. Dohnal [w:] M. Buchowski (red.), </text:span><text:span text:style-name="T74">Amerykańska antropologia postmodernistyczna</text:span><text:span text:style-name="T65">, Instytut Kultury: Warszawa, </text:span><text:span text:style-name="T104">s. </text:span><text:span text:style-name="T65">243. </text:span><text:a xlink:type="simple" xlink:href="#p.7" text:style-name="Internet_20_link" text:visited-style-name="Visited_20_Internet_20_Link">Wróć do głównej treści</text:a><text:span text:style-name="T105">.</text:span></text:p>
      <text:p text:style-name="P38"/>
      <text:p text:style-name="P34"><text:bookmark-start text:name="przypis.8"/><text:span text:style-name="T105">Przypis 8</text:span><text:bookmark-end text:name="przypis.8"/><text:span text:style-name="T105">. Stocking Jr. G. (1968), </text:span><text:span text:style-name="T86">Race, Culture, and Evolution: Essays in the History of Anthropology</text:span><text:span text:style-name="T105">, </text:span><text:span text:style-name="T96">The Free Press: New York</text:span><text:span text:style-name="T105">, s. </text:span><text:span text:style-name="T65">214. </text:span><text:a xlink:type="simple" xlink:href="#p.8" text:style-name="Internet_20_link" text:visited-style-name="Visited_20_Internet_20_Link">Wróć do głównej treści</text:a><text:span text:style-name="T105">.</text:span></text:p>
      <text:p text:style-name="P38"/>
      <text:p text:style-name="P34"><text:bookmark-start text:name="przypis.9"/><text:span text:style-name="T65">Przypis 9</text:span><text:bookmark-end text:name="przypis.9"/><text:span text:style-name="T65">. </text:span><text:span text:style-name="T106">Fabian J., (1983), </text:span><text:span text:style-name="T109">Time and the Other: How Anthropology Makes its Object</text:span><text:span text:style-name="T106">, </text:span><text:span text:style-name="T108">Columbia University Press: New York</text:span><text:span text:style-name="T65">. </text:span><text:a xlink:type="simple" xlink:href="#p.9" text:style-name="Internet_20_link" text:visited-style-name="Visited_20_Internet_20_Link">Wróć do głównej treści</text:a><text:span text:style-name="T105">.</text:span></text:p>
      <text:p text:style-name="P38"/>
      <text:p text:style-name="P34"><text:bookmark-start text:name="przypis.10"/><text:span text:style-name="T65">Przypis 10</text:span><text:bookmark-end text:name="przypis.10"/><text:span text:style-name="T65">. Sutherland A. (1978), </text:span><text:span text:style-name="T83">An Anthropological Perspective</text:span><text:span text:style-name="T65"> [w:] A. Sutherland (</text:span><text:span text:style-name="T80">ed.</text:span><text:span text:style-name="T65">), </text:span><text:span text:style-name="T83">Face Values. Some Anthropological Themes</text:span><text:span text:style-name="T65">, </text:span><text:span text:style-name="T80">British Broadcasting Corporation: London</text:span><text:span text:style-name="T65">. </text:span><text:a xlink:type="simple" xlink:href="#p.10" text:style-name="Internet_20_link" text:visited-style-name="Visited_20_Internet_20_Link">Wróć do głównej treści</text:a><text:span text:style-name="T69">.</text:span></text:p>
      <text:p text:style-name="P39"/>
      <text:p text:style-name="P34"><text:bookmark-start text:name="przypis.11"/><text:span text:style-name="T65">Przypis 11</text:span><text:bookmark-end text:name="przypis.11"/><text:span text:style-name="T65">. </text:span><text:span text:style-name="T67">Wolf E.R. (1982), </text:span><text:span text:style-name="T83">Europe and the People without History</text:span><text:span text:style-name="T67">, </text:span><text:span text:style-name="T97">University of California Press: Berkeley</text:span><text:span text:style-name="T67">, </text:span><text:span text:style-name="T68">s. </text:span><text:span text:style-name="T65">13. </text:span><text:a xlink:type="simple" xlink:href="#p.11" text:style-name="Internet_20_link" text:visited-style-name="Visited_20_Internet_20_Link">Wróć do głównej treści</text:a><text:span text:style-name="T69">.</text:span></text:p>
      <text:p text:style-name="P39"/>
      <text:p text:style-name="P34"><text:bookmark-start text:name="przypis.12"/><text:span text:style-name="T65">Przypis 1</text:span><text:span text:style-name="T69">2</text:span><text:bookmark-end text:name="przypis.12"/><text:span text:style-name="T65">. </text:span><text:span text:style-name="T67">Wolf E.R. (1982), </text:span><text:span text:style-name="T87">Europe and the People without History</text:span><text:span text:style-name="T67">, </text:span><text:span text:style-name="T97">University of California Press: Berkeley</text:span><text:span text:style-name="T67">, </text:span><text:span text:style-name="T68">s. </text:span><text:span text:style-name="T65">1</text:span><text:span text:style-name="T69">9</text:span><text:span text:style-name="T65">. </text:span><text:a xlink:type="simple" xlink:href="#p.12" text:style-name="Internet_20_link" text:visited-style-name="Visited_20_Internet_20_Link">Wróć do głównej treści</text:a><text:span text:style-name="T69">.</text:span></text:p>
      <text:p text:style-name="P39"/>
      <text:p text:style-name="P34"><text:bookmark-start text:name="przypis.13"/><text:span text:style-name="T65">Przypis 1</text:span><text:span text:style-name="T69">3</text:span><text:bookmark-end text:name="przypis.13"/><text:span text:style-name="T65">. </text:span><text:span text:style-name="T67">Wolf E.R. (1982), </text:span><text:span text:style-name="T87">Europe and the People without History</text:span><text:span text:style-name="T67">, </text:span><text:span text:style-name="T97">University of California Press: Berkeley</text:span><text:span text:style-name="T67">, </text:span><text:span text:style-name="T68">s. </text:span><text:span text:style-name="T67">158–194, 206–231</text:span><text:span text:style-name="T65">. </text:span><text:a xlink:type="simple" xlink:href="#p.13" text:style-name="Internet_20_link" text:visited-style-name="Visited_20_Internet_20_Link">Wróć do głównej treści</text:a><text:span text:style-name="T69">.</text:span></text:p>
      <text:p text:style-name="P39"/>
      <text:p text:style-name="P84"><text:bookmark-start text:name="przypis.14"/><text:span text:style-name="T23">Przypis 14</text:span><text:bookmark-end text:name="przypis.14"/><text:span text:style-name="T23">. Harvey 19</text:span><text:span text:style-name="T24">90 – brak pełnej pozycji bibliograficznej</text:span><text:span text:style-name="T23">. </text:span><text:a xlink:type="simple" xlink:href="#p.14" text:style-name="Internet_20_link" text:visited-style-name="Visited_20_Internet_20_Link">Wróć do głównej treści</text:a><text:span text:style-name="T25">.</text:span></text:p>
      <text:p text:style-name="P40"/>
      <text:p text:style-name="P83"><text:bookmark-start text:name="przypis.15"/><text:span text:style-name="T65">Przypis 15</text:span><text:bookmark-end text:name="przypis.15"/><text:span text:style-name="T65">. </text:span>Harvey 19<text:span text:style-name="T168">90, s. 266-267 – brak pełnej pozycji bibliograficznej</text:span><text:span text:style-name="T65">. </text:span><text:a xlink:type="simple" xlink:href="#p.15" text:style-name="Internet_20_link" text:visited-style-name="Visited_20_Internet_20_Link">Wróć do głównej treści</text:a><text:span text:style-name="T124">.</text:span></text:p>
      <text:p text:style-name="P40"/>
      <text:p text:style-name="P35"><text:bookmark-start text:name="przypis.16"/><text:span text:style-name="T65">Przypis 16</text:span><text:bookmark-end text:name="przypis.16"/><text:span text:style-name="T65">. Giddens A. (1990), </text:span><text:span text:style-name="T83">The Consequences of Modernity</text:span><text:span text:style-name="T65">, </text:span><text:span text:style-name="T80">Polity Press: Cambridge</text:span><text:span text:style-name="T65">. </text:span><text:soft-page-break/><text:a xlink:type="simple" xlink:href="#p.16" text:style-name="Internet_20_link" text:visited-style-name="Visited_20_Internet_20_Link">Wróć do głównej treści</text:a><text:span text:style-name="T112">.</text:span></text:p>
      <text:p text:style-name="P41"/>
      <text:p text:style-name="P35"><text:bookmark-start text:name="przypis.17"/><text:span text:style-name="T65">Przypis 17</text:span><text:bookmark-end text:name="przypis.17"/><text:span text:style-name="T65">. Wnuk-Lipiński E. (2004), </text:span><text:span text:style-name="T74">Świat międzyepoki</text:span><text:span text:style-name="T65">, Znak: Kraków, </text:span><text:span text:style-name="T111">s. </text:span><text:span text:style-name="T65">25. </text:span><text:a xlink:type="simple" xlink:href="#p.17" text:style-name="Internet_20_link" text:visited-style-name="Visited_20_Internet_20_Link">Wróć do głównej treści</text:a><text:span text:style-name="T112">.</text:span></text:p>
      <text:p text:style-name="P41"/>
      <text:p text:style-name="P7"><text:bookmark-start text:name="przypis.18"/><text:span text:style-name="T112">Przypis 18</text:span><text:bookmark-end text:name="przypis.18"/><text:span text:style-name="T112">. Robertson R. (1992), </text:span><text:span text:style-name="T88">Globalization. Social Theory and Global Culture</text:span><text:span text:style-name="T112">, </text:span><text:span text:style-name="T98">Sage Publications: London</text:span><text:span text:style-name="T65">. </text:span><text:a xlink:type="simple" xlink:href="#p.18" text:style-name="Internet_20_link" text:visited-style-name="Visited_20_Internet_20_Link">Wróć do głównej treści</text:a><text:span text:style-name="T112">.</text:span></text:p>
      <text:p text:style-name="P12"/>
      <text:p text:style-name="P7"><text:bookmark-start text:name="przypis.19"/><text:span text:style-name="T65">Przypis 19</text:span><text:bookmark-end text:name="przypis.19"/><text:span text:style-name="T65">. </text:span><text:span text:style-name="T69">Mathews G. (2005), </text:span><text:span text:style-name="T76">Supermarket kultury</text:span><text:span text:style-name="T69">, PIW: Warszawa</text:span><text:span text:style-name="T65">. </text:span><text:a xlink:type="simple" xlink:href="#p.19" text:style-name="Internet_20_link" text:visited-style-name="Visited_20_Internet_20_Link">Wróć do głównej treści</text:a><text:span text:style-name="T112">.</text:span></text:p>
      <text:p text:style-name="P12"/>
      <text:p text:style-name="P7"><text:bookmark-start text:name="przypis.20"/><text:span text:style-name="T65">Przypis 20</text:span><text:bookmark-end text:name="przypis.20"/><text:span text:style-name="T65">. Hannerz U. (2004), </text:span><text:span text:style-name="T74">Skreolizowany świat</text:span><text:span text:style-name="T65">, tłum. J. Giebułtowski [w:] M. Kempny, E. Nowicka (red.), </text:span><text:span text:style-name="T74">Badania kultury. Elementy teorii antropologicznej. Kontynuacje</text:span><text:span text:style-name="T65">, PWN: Warszawa, </text:span><text:span text:style-name="T111">s. </text:span><text:span text:style-name="T65">291. </text:span><text:a xlink:type="simple" xlink:href="#p.20" text:style-name="Internet_20_link" text:visited-style-name="Visited_20_Internet_20_Link">Wróć do głównej treści</text:a><text:span text:style-name="T112">.</text:span></text:p>
      <text:p text:style-name="P12"/>
      <text:p text:style-name="P7"><text:bookmark-start text:name="przypis.21"/><text:span text:style-name="T65">Przypis 21</text:span><text:bookmark-end text:name="przypis.21"/><text:span text:style-name="T65">. Clifford J. (2000), </text:span><text:span text:style-name="T74">Kłopoty z kulturą. Dwudziestowieczna etnografia, literatura i sztuka</text:span><text:span text:style-name="T65">, tłum. E. Dżurak, J. Iracka, E. Klekot, M. Krupa, S. Sikora, M. Sznajderman, Wydawnictwo KR: Warszawa, </text:span><text:span text:style-name="T111">s. </text:span><text:span text:style-name="T65">10. </text:span><text:a xlink:type="simple" xlink:href="#p.21" text:style-name="Internet_20_link" text:visited-style-name="Visited_20_Internet_20_Link">Wróć do głównej treści</text:a><text:span text:style-name="T121">.</text:span></text:p>
      <text:p text:style-name="P13"/>
      <text:p text:style-name="P7"><text:bookmark-start text:name="przypis.22"/><text:span text:style-name="T65">Przypis 22</text:span><text:bookmark-end text:name="przypis.22"/><text:span text:style-name="T65">. Clifford J. (2000), </text:span><text:span text:style-name="T74">Kłopoty z kulturą. Dwudziestowieczna etnografia, literatura i sztuka</text:span><text:span text:style-name="T65">, tłum. E. Dżurak, J. Iracka, E. Klekot, M. Krupa, S. Sikora, M. Sznajderman, Wydawnictwo KR: Warszawa, </text:span><text:span text:style-name="T111">s. </text:span><text:span text:style-name="T65">20, 162–163. </text:span><text:a xlink:type="simple" xlink:href="#p.22" text:style-name="Internet_20_link" text:visited-style-name="Visited_20_Internet_20_Link">Wróć do głównej treści</text:a><text:span text:style-name="T121">.</text:span></text:p>
      <text:p text:style-name="P13"/>
      <text:p text:style-name="P35"><text:bookmark-start text:name="przypis.23"/><text:span text:style-name="T121">Przypis 23</text:span><text:bookmark-end text:name="przypis.23"/><text:span text:style-name="T121">. </text:span><text:span text:style-name="T65">Wnuk-Lipiński E. (2004), </text:span><text:span text:style-name="T74">Świat międzyepoki</text:span><text:span text:style-name="T65">, Znak: Kraków, </text:span><text:span text:style-name="T111">s. </text:span><text:span text:style-name="T65">20. </text:span><text:a xlink:type="simple" xlink:href="#p.23" text:style-name="Internet_20_link" text:visited-style-name="Visited_20_Internet_20_Link">Wróć do głównej treści</text:a><text:span text:style-name="T121">.</text:span></text:p>
      <text:p text:style-name="P42"/>
      <text:p text:style-name="P35"><text:bookmark-start text:name="przypis.24"/><text:span text:style-name="T65">Przypis 24</text:span><text:bookmark-end text:name="przypis.24"/><text:span text:style-name="T65">. Friedman J. (1994), </text:span><text:span text:style-name="T83">Cultural Identity and Global Process</text:span><text:span text:style-name="T65">, </text:span><text:span text:style-name="T80">Sage Publications: London</text:span><text:span text:style-name="T65">, </text:span><text:span text:style-name="T111">s. </text:span><text:span text:style-name="T65">104. </text:span><text:a xlink:type="simple" xlink:href="#p.24" text:style-name="Internet_20_link" text:visited-style-name="Visited_20_Internet_20_Link">Wróć do głównej treści</text:a><text:span text:style-name="T121">.</text:span></text:p>
      <text:p text:style-name="P42"/>
      <text:p text:style-name="P35"><text:bookmark-start text:name="przypis.25"/><text:span text:style-name="T65">Przypis 25</text:span><text:bookmark-end text:name="przypis.25"/><text:span text:style-name="T65">. Ong A., Collier S. (2005), </text:span><text:span text:style-name="T83">Global Assemblages, Anthropological Problems</text:span><text:span text:style-name="T74"> </text:span><text:span text:style-name="T65">[w:] S. Collier, A. Ong (</text:span><text:span text:style-name="T80">eds</text:span><text:span text:style-name="T65">), </text:span><text:span text:style-name="T83">Global Assemblages. Technology, Politics, and Ethics as Anthropological Problems</text:span><text:span text:style-name="T65">, </text:span><text:span text:style-name="T80">Blackwell Publishing: Oxford</text:span><text:span text:style-name="T65">, </text:span><text:span text:style-name="T111">s. </text:span><text:span text:style-name="T65">11. </text:span><text:a xlink:type="simple" xlink:href="#p.25" text:style-name="Internet_20_link" text:visited-style-name="Visited_20_Internet_20_Link">Wróć do głównej treści</text:a><text:span text:style-name="T113">.</text:span></text:p>
      <text:p text:style-name="P43"/>
      <text:p text:style-name="P35"><text:bookmark-start text:name="przypis.26"/><text:span text:style-name="T113">Przypis 26</text:span><text:bookmark-end text:name="przypis.26"/><text:span text:style-name="T113">. Appadurai A. (1996), </text:span><text:span text:style-name="T89">Modernity at Large. Cultural Dimensions of Globalization</text:span><text:span text:style-name="T113">, </text:span><text:span text:style-name="T99">Minnesota University Press: Minneapolis and London</text:span><text:span text:style-name="T65">. </text:span><text:a xlink:type="simple" xlink:href="#p.26" text:style-name="Internet_20_link" text:visited-style-name="Visited_20_Internet_20_Link">Wróć do głównej treści</text:a><text:span text:style-name="T113">.</text:span></text:p>
      <text:p text:style-name="P43"><text:soft-page-break/></text:p>
      <text:p text:style-name="P35"><text:bookmark-start text:name="przypis.27"/><text:span text:style-name="T65">Przypis 27</text:span><text:bookmark-end text:name="przypis.27"/><text:span text:style-name="T65">. </text:span><text:span text:style-name="T113">Appadurai A. (1996), </text:span><text:span text:style-name="T89">Modernity at Large. Cultural Dimensions of Globalization</text:span><text:span text:style-name="T113">, </text:span><text:span text:style-name="T99">Minnesota University Press: Minneapolis and London</text:span><text:span text:style-name="T65">, </text:span><text:span text:style-name="T111">s. </text:span><text:span text:style-name="T65">49. </text:span><text:a xlink:type="simple" xlink:href="#p.27" text:style-name="Internet_20_link" text:visited-style-name="Visited_20_Internet_20_Link">Wróć do głównej treści</text:a><text:span text:style-name="T125">.</text:span></text:p>
      <text:p text:style-name="P44"/>
      <text:p text:style-name="P35"><text:bookmark-start text:name="przypis.28"/><text:span text:style-name="T125">Przypis 28</text:span><text:bookmark-end text:name="przypis.28"/><text:span text:style-name="T125">. Appadurai A. (1996), </text:span><text:span text:style-name="T89">Modernity at Large. Cultural Dimensions of Globalization</text:span><text:span text:style-name="T113">, </text:span><text:span text:style-name="T99">Minnesota University Press: Minneapolis and London</text:span><text:span text:style-name="T65">, </text:span><text:span text:style-name="T111">s. </text:span><text:span text:style-name="T65">4–5. </text:span><text:a xlink:type="simple" xlink:href="#p.28" text:style-name="Internet_20_link" text:visited-style-name="Visited_20_Internet_20_Link">Wróć do głównej treści</text:a><text:span text:style-name="T125">.</text:span></text:p>
      <text:p text:style-name="P45"/>
      <text:p text:style-name="P35"><text:bookmark-start text:name="przypis.29"/><text:span text:style-name="T65">Przypis 29</text:span><text:bookmark-end text:name="przypis.29"/><text:span text:style-name="T65">. </text:span><text:span text:style-name="T113">Appadurai A. (1996), </text:span><text:span text:style-name="T89">Modernity at Large. Cultural Dimensions of Globalization</text:span><text:span text:style-name="T113">, </text:span><text:span text:style-name="T99">Minnesota University Press: Minneapolis and London</text:span><text:span text:style-name="T65">, </text:span><text:span text:style-name="T111">s. </text:span><text:span text:style-name="T65">33. </text:span><text:a xlink:type="simple" xlink:href="#p.29" text:style-name="Internet_20_link" text:visited-style-name="Visited_20_Internet_20_Link">Wróć do głównej treści</text:a><text:span text:style-name="T126">.</text:span></text:p>
      <text:p text:style-name="P46"/>
      <text:p text:style-name="P35"><text:bookmark-start text:name="przypis.30"/><text:span text:style-name="T65">Przypis 30</text:span><text:bookmark-end text:name="przypis.30"/><text:span text:style-name="T65">. </text:span><text:span text:style-name="T113">Appadurai A. (1996), </text:span><text:span text:style-name="T89">Modernity at Large. Cultural Dimensions of Globalization</text:span><text:span text:style-name="T113">, </text:span><text:span text:style-name="T99">Minnesota University Press: Minneapolis and London</text:span><text:span text:style-name="T65">, </text:span><text:span text:style-name="T111">s. </text:span><text:span text:style-name="T65">37, 46–47. </text:span><text:a xlink:type="simple" xlink:href="#p.30" text:style-name="Internet_20_link" text:visited-style-name="Visited_20_Internet_20_Link">Wróć do głównej treści</text:a><text:span text:style-name="T127">.</text:span></text:p>
      <text:p text:style-name="P47"/>
      <text:p text:style-name="P36"><text:bookmark-start text:name="przypis.31"/><text:span text:style-name="T65">Przypis 31</text:span><text:bookmark-end text:name="przypis.31"/><text:span text:style-name="T65">. </text:span><text:span text:style-name="T113">Appadurai A. (1996), </text:span><text:span text:style-name="T89">Modernity at Large. Cultural Dimensions of Globalization</text:span><text:span text:style-name="T113">, </text:span><text:span text:style-name="T99">Minnesota University Press: Minneapolis and London</text:span><text:span text:style-name="T65">, </text:span><text:span text:style-name="T111">s. </text:span><text:span text:style-name="T65">182. </text:span><text:a xlink:type="simple" xlink:href="#p.31" text:style-name="Internet_20_link" text:visited-style-name="Visited_20_Internet_20_Link">Wróć do głównej treści</text:a><text:span text:style-name="T127">.</text:span></text:p>
      <text:p text:style-name="P47"/>
      <text:p text:style-name="P36"><text:bookmark-start text:name="przypis.32"/><text:span text:style-name="T127">Przypis 32</text:span><text:bookmark-end text:name="przypis.32"/><text:span text:style-name="T127">. Appadurai A. (1996), </text:span><text:span text:style-name="T89">Modernity at Large. Cultural Dimensions of Globalization</text:span><text:span text:style-name="T113">, </text:span><text:span text:style-name="T99">Minnesota University Press: Minneapolis and London</text:span><text:span text:style-name="T65">, </text:span><text:span text:style-name="T111">s. </text:span><text:span text:style-name="T65">179. </text:span><text:a xlink:type="simple" xlink:href="#p.32" text:style-name="Internet_20_link" text:visited-style-name="Visited_20_Internet_20_Link">Wróć do głównej treści</text:a><text:span text:style-name="T127">.</text:span></text:p>
      <text:p text:style-name="P47"/>
      <text:p text:style-name="P8"><text:bookmark-start text:name="przypis.33"/><text:span text:style-name="T65">Przypis 33</text:span><text:bookmark-end text:name="przypis.33"/><text:span text:style-name="T65">. </text:span><text:span text:style-name="T113">Appadurai A. (1996), </text:span><text:span text:style-name="T89">Modernity at Large. Cultural Dimensions of Globalization</text:span><text:span text:style-name="T113">, </text:span><text:span text:style-name="T99">Minnesota University Press: Minneapolis and London</text:span><text:span text:style-name="T65">, </text:span><text:span text:style-name="T111">s. </text:span><text:span text:style-name="T65">198. </text:span><text:a xlink:type="simple" xlink:href="#p.33" text:style-name="Internet_20_link" text:visited-style-name="Visited_20_Internet_20_Link">Wróć do głównej treści</text:a><text:span text:style-name="T115">.</text:span></text:p>
      <text:p text:style-name="P14"/>
      <text:p text:style-name="P8"><text:bookmark-start text:name="przypis.34"/><text:span text:style-name="T65">Przypis 34</text:span><text:bookmark-end text:name="przypis.34"/><text:span text:style-name="T65">. Bauman Z. (1997), </text:span><text:span text:style-name="T74">Glokalizacja, czyli komu globalizacja a komu lokalizacja</text:span><text:span text:style-name="T65">, „Studia Socjologiczne”, nr 3, </text:span><text:span text:style-name="T114">s. </text:span><text:span text:style-name="T65">55. </text:span><text:a xlink:type="simple" xlink:href="#p.34" text:style-name="Internet_20_link" text:visited-style-name="Visited_20_Internet_20_Link">Wróć do głównej treści</text:a><text:span text:style-name="T115">.</text:span></text:p>
      <text:p text:style-name="P14"/>
      <text:p text:style-name="P36"><text:bookmark-start text:name="przypis.35"/><text:span text:style-name="T115">Przypis 35</text:span><text:bookmark-end text:name="przypis.35"/><text:span text:style-name="T115">. Bauman Z. (2000), </text:span><text:span text:style-name="T77">Globalizacja</text:span><text:span text:style-name="T115">, tłum. E. Klekot, PIW: Warszawa, s. </text:span><text:span text:style-name="T65">71. </text:span><text:a xlink:type="simple" xlink:href="#p.35" text:style-name="Internet_20_link" text:visited-style-name="Visited_20_Internet_20_Link">Wróć do głównej treści</text:a><text:span text:style-name="T115">.</text:span></text:p>
      <text:p text:style-name="P48"/>
      <text:p text:style-name="P36"><text:bookmark-start text:name="przypis.36"/><text:span text:style-name="T65">Przypis 36</text:span><text:bookmark-end text:name="przypis.36"/><text:span text:style-name="T65">. Clifford J. (1997), </text:span><text:span text:style-name="T83">Routes. Travel and Translation in the Late Twentieth Century</text:span><text:span text:style-name="T65">, </text:span><text:span text:style-name="T80">Cambridge: Massachusetts</text:span><text:span text:style-name="T65">, </text:span><text:span text:style-name="T114">s. </text:span><text:span text:style-name="T65">3, 9. </text:span><text:a xlink:type="simple" xlink:href="#p.36" text:style-name="Internet_20_link" text:visited-style-name="Visited_20_Internet_20_Link">Wróć do głównej treści</text:a><text:span text:style-name="T128">.</text:span></text:p>
      <text:p text:style-name="P49"/>
      <text:p text:style-name="P36"><text:bookmark-start text:name="przypis.37"/><text:span text:style-name="T65">Przypis 37</text:span><text:bookmark-end text:name="przypis.37"/><text:span text:style-name="T65">. Clifford J. (1997), </text:span><text:span text:style-name="T83">Routes. Travel and Translation in the Late Twentieth Century</text:span><text:span text:style-name="T65">, </text:span><text:span text:style-name="T80">Cambridge: Massachusetts</text:span><text:span text:style-name="T65">, </text:span><text:span text:style-name="T114">s. </text:span><text:span text:style-name="T65">67. </text:span><text:a xlink:type="simple" xlink:href="#p.37" text:style-name="Internet_20_link" text:visited-style-name="Visited_20_Internet_20_Link">Wróć do głównej treści</text:a><text:span text:style-name="T129">.</text:span></text:p>
      <text:p text:style-name="P50"/>
      <text:p text:style-name="P36"><text:bookmark-start text:name="przypis.38"/><text:soft-page-break/><text:span text:style-name="T65">Przypis </text:span><text:span text:style-name="T130">38</text:span><text:bookmark-end text:name="przypis.38"/><text:span text:style-name="T65">. Clifford J. (1997), </text:span><text:span text:style-name="T83">Routes. Travel and Translation in the Late Twentieth Century</text:span><text:span text:style-name="T65">, </text:span><text:span text:style-name="T80">Cambridge: Massachusetts</text:span><text:span text:style-name="T65">, </text:span><text:span text:style-name="T114">s. 36</text:span><text:span text:style-name="T65">. </text:span><text:a xlink:type="simple" xlink:href="#p.38" text:style-name="Internet_20_link" text:visited-style-name="Visited_20_Internet_20_Link">Wróć do głównej treści</text:a><text:span text:style-name="T129">.</text:span></text:p>
      <text:p text:style-name="P50"/>
      <text:p text:style-name="P36"><text:bookmark-start text:name="przypis.39"/><text:span text:style-name="T65">Przypis 3</text:span><text:span text:style-name="T130">9</text:span><text:bookmark-end text:name="przypis.39"/><text:span text:style-name="T65">. Clifford J. (1997), </text:span><text:span text:style-name="T83">Routes. Travel and Translation in the Late Twentieth Century</text:span><text:span text:style-name="T65">, </text:span><text:span text:style-name="T80">Cambridge: Massachusetts</text:span><text:span text:style-name="T65">, </text:span><text:span text:style-name="T114">s. 81</text:span><text:span text:style-name="T65">. </text:span><text:a xlink:type="simple" xlink:href="#p.39" text:style-name="Internet_20_link" text:visited-style-name="Visited_20_Internet_20_Link">Wróć do głównej treści</text:a><text:span text:style-name="T129">.</text:span></text:p>
      <text:p text:style-name="P50"/>
      <text:p text:style-name="P36"><text:bookmark-start text:name="przypis.40"/><text:span text:style-name="T65">Przypis </text:span><text:span text:style-name="T130">40</text:span><text:bookmark-end text:name="przypis.40"/><text:span text:style-name="T65">. Clifford J. (1997), </text:span><text:span text:style-name="T83">Routes. Travel and Translation in the Late Twentieth Century</text:span><text:span text:style-name="T65">, </text:span><text:span text:style-name="T80">Cambridge: Massachusetts</text:span><text:span text:style-name="T65">, </text:span><text:span text:style-name="T114">s. </text:span><text:span text:style-name="T65">78–80. </text:span><text:a xlink:type="simple" xlink:href="#p.40" text:style-name="Internet_20_link" text:visited-style-name="Visited_20_Internet_20_Link">Wróć do głównej treści</text:a><text:span text:style-name="T129">.</text:span></text:p>
      <text:p text:style-name="P50"/>
      <text:p text:style-name="P36"><text:bookmark-start text:name="przypis.41"/><text:span text:style-name="T65">Przypis </text:span><text:span text:style-name="T131">41</text:span><text:bookmark-end text:name="przypis.41"/><text:span text:style-name="T65">. Clifford J. (1997), </text:span><text:span text:style-name="T83">Routes. Travel and Translation in the Late Twentieth Century</text:span><text:span text:style-name="T65">, </text:span><text:span text:style-name="T80">Cambridge: Massachusetts</text:span><text:span text:style-name="T65">, </text:span><text:span text:style-name="T114">s. </text:span><text:span text:style-name="T65">89–90. </text:span><text:a xlink:type="simple" xlink:href="#p.41" text:style-name="Internet_20_link" text:visited-style-name="Visited_20_Internet_20_Link">Wróć do głównej treści</text:a><text:span text:style-name="T129">.</text:span></text:p>
      <text:p text:style-name="P50"/>
      <text:p text:style-name="P36"><text:bookmark-start text:name="przypis.42"/><text:span text:style-name="T65">Przypis 42</text:span><text:bookmark-end text:name="przypis.42"/><text:span text:style-name="T65">. Clifford J. (1997), </text:span><text:span text:style-name="T83">Routes. Travel and Translation in the Late Twentieth Century</text:span><text:span text:style-name="T65">, </text:span><text:span text:style-name="T80">Cambridge: Massachusetts</text:span><text:span text:style-name="T65">, </text:span><text:span text:style-name="T114">s. </text:span><text:span text:style-name="T65">157. </text:span><text:a xlink:type="simple" xlink:href="#p.42" text:style-name="Internet_20_link" text:visited-style-name="Visited_20_Internet_20_Link">Wróć do głównej treści</text:a><text:span text:style-name="T132">.</text:span></text:p>
      <text:p text:style-name="P51"/>
      <text:p text:style-name="P36"><text:bookmark-start text:name="przypis.43"/><text:span text:style-name="T65">Przypis 4</text:span><text:span text:style-name="T132">3</text:span><text:bookmark-end text:name="przypis.43"/><text:span text:style-name="T65">. Clifford J. (1997), </text:span><text:span text:style-name="T83">Routes. Travel and Translation in the Late Twentieth Century</text:span><text:span text:style-name="T65">, </text:span><text:span text:style-name="T80">Cambridge: Massachusetts</text:span><text:span text:style-name="T65">, </text:span><text:span text:style-name="T114">s. </text:span><text:span text:style-name="T65">1</text:span><text:span text:style-name="T132">83</text:span><text:span text:style-name="T65">. </text:span><text:a xlink:type="simple" xlink:href="#p.43" text:style-name="Internet_20_link" text:visited-style-name="Visited_20_Internet_20_Link">Wróć do głównej treści</text:a><text:span text:style-name="T132">.</text:span></text:p>
      <text:p text:style-name="P51"/>
      <text:p text:style-name="P8"><text:bookmark-start text:name="przypis.44"/><text:span text:style-name="T133">Przypis 44</text:span><text:bookmark-end text:name="przypis.44"/><text:span text:style-name="T133">. </text:span><text:span text:style-name="T65">Clifford J. (1997), </text:span><text:span text:style-name="T83">Routes. Travel and Translation in the Late Twentieth Century</text:span><text:span text:style-name="T65">, </text:span><text:span text:style-name="T80">Cambridge: Massachusetts</text:span><text:span text:style-name="T65">, </text:span><text:span text:style-name="T114">s. </text:span><text:span text:style-name="T65">176. </text:span><text:a xlink:type="simple" xlink:href="#p.44" text:style-name="Internet_20_link" text:visited-style-name="Visited_20_Internet_20_Link">Wróć do głównej treści</text:a><text:span text:style-name="T133">.</text:span></text:p>
      <text:p text:style-name="P15"/>
      <text:p text:style-name="P8"><text:bookmark-start text:name="przypis.45"/><text:span text:style-name="T65">Przypis 45</text:span><text:bookmark-end text:name="przypis.45"/><text:span text:style-name="T65">. Hannerz U. (1996), </text:span><text:span text:style-name="T83">Transnational Connections: Cultures, People, Places</text:span><text:span text:style-name="T65">, </text:span><text:span text:style-name="T80">Routledge: London and New York</text:span><text:span text:style-name="T65">, </text:span><text:span text:style-name="T114">s. </text:span><text:span text:style-name="T65">50. </text:span><text:a xlink:type="simple" xlink:href="#p.45" text:style-name="Internet_20_link" text:visited-style-name="Visited_20_Internet_20_Link">Wróć do głównej treści</text:a><text:span text:style-name="T133">.</text:span></text:p>
      <text:p text:style-name="P15"/>
      <text:p text:style-name="P8"><text:bookmark-start text:name="przypis.46"/><text:span text:style-name="T65">Przypis 46</text:span><text:bookmark-end text:name="przypis.46"/><text:span text:style-name="T65">. Gupta A., Ferguson J. (2004), </text:span><text:span text:style-name="T74">„Poza kulturę”: przestrzeń, tożsamość i polityka różnicy</text:span><text:span text:style-name="T65">, tłum. J.Giebułtowski [w:] M. Kempny, E. Nowicka (red.), </text:span><text:span text:style-name="T74">Badania kultury. Elementy teorii antropologicznej. Kontynuacje</text:span><text:span text:style-name="T65">, PWN: Warszawa, </text:span><text:span text:style-name="T114">s. </text:span><text:span text:style-name="T65">268. </text:span><text:a xlink:type="simple" xlink:href="#p.46" text:style-name="Internet_20_link" text:visited-style-name="Visited_20_Internet_20_Link">Wróć do głównej treści</text:a><text:span text:style-name="T70">.</text:span></text:p>
      <text:p text:style-name="P4"/>
      <text:p text:style-name="P9"><text:bookmark-start text:name="przypis.47"/><text:span text:style-name="T70">Przypis </text:span><text:span text:style-name="T65">47</text:span><text:bookmark-end text:name="przypis.47"/><text:span text:style-name="T65">. Gupta A., Ferguson J. (2004), </text:span><text:span text:style-name="T74">„Poza kulturę”: przestrzeń, tożsamość i polityka różnicy</text:span><text:span text:style-name="T65">, tłum. J.Giebułtowski [w:] M. Kempny, E. Nowicka (red.), </text:span><text:span text:style-name="T74">Badania kultury. Elementy teorii antropologicznej. Kontynuacje</text:span><text:span text:style-name="T65">, PWN: Warszawa, </text:span><text:span text:style-name="T114">s. </text:span><text:span text:style-name="T65">26</text:span><text:span text:style-name="T70">9. </text:span><text:a xlink:type="simple" xlink:href="#p.47" text:style-name="Internet_20_link" text:visited-style-name="Visited_20_Internet_20_Link">Wróć do głównej treści</text:a><text:span text:style-name="T70">.</text:span></text:p>
      <text:p text:style-name="P4"/>
      <text:p text:style-name="P9"><text:bookmark-start text:name="przypis.48"/><text:span text:style-name="T134">Przypis 48</text:span><text:bookmark-end text:name="przypis.48"/><text:span text:style-name="T134">. </text:span><text:span text:style-name="T65">Gupta A., Ferguson J. (2004), </text:span><text:span text:style-name="T74">„Poza kulturę”: przestrzeń, tożsamość i polityka różnicy</text:span><text:span text:style-name="T65">, tłum. J.Giebułtowski [w:] M. Kempny, E. Nowicka (red.), </text:span><text:span text:style-name="T74">Badania kultury. Elementy teorii antropologicznej. Kontynuacje</text:span><text:span text:style-name="T65">, PWN: Warszawa, </text:span><text:span text:style-name="T114">s. </text:span><text:span text:style-name="T65">272. </text:span><text:a xlink:type="simple" xlink:href="#p.48" text:style-name="Internet_20_link" text:visited-style-name="Visited_20_Internet_20_Link">Wróć do głównej treści</text:a><text:span text:style-name="T134">.</text:span></text:p>
      <text:p text:style-name="P16"><text:soft-page-break/></text:p>
      <text:p text:style-name="P9"><text:bookmark-start text:name="przypis.49"/><text:span text:style-name="T65">Przypis 49</text:span><text:bookmark-end text:name="przypis.49"/><text:span text:style-name="T65">. Gupta A., Ferguson J. (2004), </text:span><text:span text:style-name="T74">„Poza kulturę”: przestrzeń, tożsamość i polityka różnicy</text:span><text:span text:style-name="T65">, tłum. J.Giebułtowski [w:] M. Kempny, E. Nowicka (red.), </text:span><text:span text:style-name="T74">Badania kultury. Elementy teorii antropologicznej. Kontynuacje</text:span><text:span text:style-name="T65">, PWN: Warszawa, </text:span><text:span text:style-name="T114">s. </text:span><text:span text:style-name="T65">272–3. </text:span><text:a xlink:type="simple" xlink:href="#p.49" text:style-name="Internet_20_link" text:visited-style-name="Visited_20_Internet_20_Link">Wróć do głównej treści</text:a><text:span text:style-name="T134">.</text:span></text:p>
      <text:p text:style-name="P16"/>
      <text:p text:style-name="P9"><text:bookmark-start text:name="przypis.50"/><text:span text:style-name="T65">Przypis 50</text:span><text:bookmark-end text:name="przypis.50"/><text:span text:style-name="T65">. Gupta A., Ferguson J. (1997b), </text:span><text:span text:style-name="T83">Discipline and Practice: “The Field as Site, Method, and Location in Anthropology</text:span><text:span text:style-name="T65"> [w:] A. Gupta, J. Ferguson, (</text:span><text:span text:style-name="T80">eds</text:span><text:span text:style-name="T65">), </text:span><text:span text:style-name="T83">Anthropological Locations. Boundaries and Ground of a Field Science</text:span><text:span text:style-name="T65">, </text:span><text:span text:style-name="T80">University of California Press: Berkeley</text:span><text:span text:style-name="T65">, </text:span><text:span text:style-name="T116">s. </text:span><text:span text:style-name="T65">16. </text:span><text:a xlink:type="simple" xlink:href="#p.50" text:style-name="Internet_20_link" text:visited-style-name="Visited_20_Internet_20_Link">Wróć do głównej treści</text:a><text:span text:style-name="T134">.</text:span></text:p>
      <text:p text:style-name="P16"/>
      <text:p text:style-name="P10"><text:bookmark-start text:name="przypis.51"/><text:span text:style-name="T65">Przypis 51</text:span><text:bookmark-end text:name="przypis.51"/><text:span text:style-name="T65">. Gupta A., Ferguson J. (2004), </text:span><text:span text:style-name="T74">„Poza kulturę”: przestrzeń, tożsamość i polityka różnicy</text:span><text:span text:style-name="T65">, tłum. J.Giebułtowski [w:] M. Kempny, E. Nowicka (red.), </text:span><text:span text:style-name="T74">Badania kultury. Elementy teorii antropologicznej. Kontynuacje</text:span><text:span text:style-name="T65">, PWN: Warszawa, </text:span><text:span text:style-name="T114">s. </text:span><text:span text:style-name="T65">279. </text:span><text:a xlink:type="simple" xlink:href="#p.51" text:style-name="Internet_20_link" text:visited-style-name="Visited_20_Internet_20_Link">Wróć do głównej treści</text:a><text:span text:style-name="T135">.</text:span></text:p>
      <text:p text:style-name="P17"/>
      <text:p text:style-name="P10"><text:bookmark-start text:name="przypis.52"/><text:span text:style-name="T65">Przypis 52</text:span><text:bookmark-end text:name="przypis.52"/><text:span text:style-name="T65">. </text:span><text:span text:style-name="T106">Edensor T. (2004), </text:span><text:span text:style-name="T107">Tożsamość narodowa, kultura popularna i życie codzienne</text:span><text:span text:style-name="T106">, tłum. A. Sadza, Wydawnictwo Uniwersytetu Jagiellońskiego: Kraków, </text:span><text:span text:style-name="T110">s. </text:span><text:span text:style-name="T65">58. </text:span><text:a xlink:type="simple" xlink:href="#p.52" text:style-name="Internet_20_link" text:visited-style-name="Visited_20_Internet_20_Link">Wróć do głównej treści</text:a><text:span text:style-name="T136">.</text:span></text:p>
      <text:p text:style-name="P18"/>
      <text:p text:style-name="P10"><text:bookmark-start text:name="przypis.53"/><text:span text:style-name="T65">Przypis 53</text:span><text:bookmark-end text:name="przypis.53"/><text:span text:style-name="T65">. </text:span><text:span text:style-name="T113">Appadurai A. (1996), </text:span><text:span text:style-name="T89">Modernity at Large. Cultural Dimensions of Globalization</text:span><text:span text:style-name="T113">, </text:span><text:span text:style-name="T99">Minnesota University Press: Minneapolis and London</text:span><text:span text:style-name="T65">, </text:span><text:span text:style-name="T111">s. </text:span><text:span text:style-name="T65">54. </text:span><text:a xlink:type="simple" xlink:href="#p.53" text:style-name="Internet_20_link" text:visited-style-name="Visited_20_Internet_20_Link">Wróć do głównej treści</text:a><text:span text:style-name="T136">.</text:span></text:p>
      <text:p text:style-name="P18"/>
      <text:p text:style-name="P10"><text:bookmark-start text:name="przypis.54"/><text:span text:style-name="T65">Przypis 54</text:span><text:bookmark-end text:name="przypis.54"/><text:span text:style-name="T65">. Marcus G., (1986), </text:span><text:span text:style-name="T83">Contemporary Problems of Ethnography in the Modern World System</text:span><text:span text:style-name="T65"> [w:] J. Clifford, G. Marcus (red.), </text:span><text:span text:style-name="T83">Writing Cultures: The Poetics and Politics of Ethnography</text:span><text:span text:style-name="T65">, </text:span><text:span text:style-name="T80">University of California Press: Berkeley</text:span><text:span text:style-name="T65">, </text:span><text:span text:style-name="T117">s. </text:span><text:span text:style-name="T65">192. </text:span><text:a xlink:type="simple" xlink:href="#p.54" text:style-name="Internet_20_link" text:visited-style-name="Visited_20_Internet_20_Link">Wróć do głównej treści</text:a><text:span text:style-name="T71">.</text:span></text:p>
      <text:p text:style-name="P5"/>
      <text:p text:style-name="P10"><text:bookmark-start text:name="przypis.55"/><text:span text:style-name="T71">Przypis 55</text:span><text:bookmark-end text:name="przypis.55"/><text:span text:style-name="T71">. Marcus G., Fischer M. (1986), </text:span><text:span text:style-name="T90">Anthropology as Cultural Critique. An Experimental Moment in the Human Sciences</text:span><text:span text:style-name="T71">, </text:span><text:span text:style-name="T100">The University of Chicago Press: Chicago and London</text:span><text:span text:style-name="T71">, s. </text:span><text:span text:style-name="T65">68</text:span><text:span text:style-name="T70">. </text:span><text:a xlink:type="simple" xlink:href="#p.55" text:style-name="Internet_20_link" text:visited-style-name="Visited_20_Internet_20_Link"><text:span text:style-name="T65">Wróć do głównej treści</text:span></text:a><text:span text:style-name="T71">.</text:span></text:p>
      <text:p text:style-name="P25"/>
      <text:p text:style-name="P10"><text:bookmark-start text:name="przypis.56"/><text:span text:style-name="T71">Przypis 56</text:span><text:bookmark-end text:name="przypis.56"/><text:span text:style-name="T71">. Marcus G. (1998), </text:span><text:span text:style-name="T90">Ethnography through Thick and Thin</text:span><text:span text:style-name="T71">, </text:span><text:span text:style-name="T100">Princeton University Press: Princeton, New Jersey</text:span><text:span text:style-name="T71">, s. 51. </text:span><text:a xlink:type="simple" xlink:href="#p.56" text:style-name="Internet_20_link" text:visited-style-name="Visited_20_Internet_20_Link"><text:span text:style-name="T65">Wróć do głównej treści</text:span></text:a><text:span text:style-name="T71">.</text:span></text:p>
      <text:p text:style-name="P25"/>
      <text:p text:style-name="P10"><text:bookmark-start text:name="przypis.57"/><text:span text:style-name="T71">Przypis 57</text:span><text:bookmark-end text:name="przypis.57"/><text:span text:style-name="T71">. Marcus G. (1998), </text:span><text:span text:style-name="T90">Ethnography through Thick and Thin</text:span><text:span text:style-name="T71">, </text:span><text:span text:style-name="T100">Princeton University Press: Princeton, New Jersey</text:span><text:span text:style-name="T71">, s. 79. </text:span><text:a xlink:type="simple" xlink:href="#p.57" text:style-name="Internet_20_link" text:visited-style-name="Visited_20_Internet_20_Link"><text:span text:style-name="T65">Wróć do głównej treści</text:span></text:a><text:span text:style-name="T71">.</text:span></text:p>
      <text:p text:style-name="P25"/>
      <text:p text:style-name="P10"><text:bookmark-start text:name="przypis.58"/><text:soft-page-break/><text:span text:style-name="T71">Przypis 58</text:span><text:bookmark-end text:name="przypis.58"/><text:span text:style-name="T71">. Marcus G. (1998), </text:span><text:span text:style-name="T90">Ethnography through Thick and Thin</text:span><text:span text:style-name="T71">, </text:span><text:span text:style-name="T100">Princeton University Press: Princeton, New Jersey</text:span><text:span text:style-name="T71">, s. 63. </text:span><text:a xlink:type="simple" xlink:href="#p.58" text:style-name="Internet_20_link" text:visited-style-name="Visited_20_Internet_20_Link"><text:span text:style-name="T65">Wróć do głównej treści</text:span></text:a><text:span text:style-name="T71">.</text:span></text:p>
      <text:p text:style-name="P25"/>
      <text:p text:style-name="P10"><text:bookmark-start text:name="przypis.59"/><text:span text:style-name="T71">Przypis 59</text:span><text:bookmark-end text:name="przypis.59"/><text:span text:style-name="T71">. Marcus G. (1998), </text:span><text:span text:style-name="T90">Ethnography through Thick and Thin</text:span><text:span text:style-name="T71">, </text:span><text:span text:style-name="T100">Princeton University Press: Princeton, New Jersey</text:span><text:span text:style-name="T71">, s. 63. </text:span><text:a xlink:type="simple" xlink:href="#p.59" text:style-name="Internet_20_link" text:visited-style-name="Visited_20_Internet_20_Link"><text:span text:style-name="T65">Wróć do głównej treści</text:span></text:a><text:span text:style-name="T71">.</text:span></text:p>
      <text:p text:style-name="P25"/>
      <text:p text:style-name="P10"><text:bookmark-start text:name="przypis.60"/><text:span text:style-name="T71">Przypis 60</text:span><text:bookmark-end text:name="przypis.60"/><text:span text:style-name="T71">. Marcus G. (1998), </text:span><text:span text:style-name="T90">Ethnography through Thick and Thin</text:span><text:span text:style-name="T71">, </text:span><text:span text:style-name="T100">Princeton University Press: Princeton, New Jersey</text:span><text:span text:style-name="T71">, s. 66. </text:span><text:a xlink:type="simple" xlink:href="#p.60" text:style-name="Internet_20_link" text:visited-style-name="Visited_20_Internet_20_Link"><text:span text:style-name="T65">Wróć do głównej treści</text:span></text:a><text:span text:style-name="T71">.</text:span></text:p>
      <text:p text:style-name="P25"/>
      <text:p text:style-name="P77"><text:bookmark-start text:name="przypis.61"/><text:span text:style-name="T71">Przypis 61</text:span><text:bookmark-end text:name="przypis.61"/><text:span text:style-name="T71">. </text:span>Marcus G., (1986), <text:span text:style-name="T146">Contemporary Problems of Ethnography in the Modern World System</text:span> [w:] J. Clifford, G. Marcus (red.), <text:span text:style-name="T146">Writing Cultures: The Poetics and Politics of Ethnography</text:span>, <text:span text:style-name="T145">University of California Press: Berkeley</text:span>, <text:span text:style-name="T159">s.</text:span><text:span text:style-name="T71"> 183. </text:span><text:a xlink:type="simple" xlink:href="#p.61" text:style-name="Internet_20_link" text:visited-style-name="Visited_20_Internet_20_Link">Wróć do głównej treści</text:a><text:span text:style-name="T71">.</text:span></text:p>
      <text:p text:style-name="P19"/>
      <text:p text:style-name="P10"><text:bookmark-start text:name="przypis.62"/><text:span text:style-name="T65">Przypis 62</text:span><text:bookmark-end text:name="przypis.62"/><text:span text:style-name="T65">. </text:span><text:span text:style-name="T71">Marcus G. (1998), </text:span><text:span text:style-name="T90">Ethnography through Thick and Thin</text:span><text:span text:style-name="T71">, </text:span><text:span text:style-name="T100">Princeton University Press: Princeton, New Jersey</text:span><text:span text:style-name="T71">, s. </text:span><text:span text:style-name="T65">44. </text:span><text:a xlink:type="simple" xlink:href="#p.62" text:style-name="Internet_20_link" text:visited-style-name="Visited_20_Internet_20_Link">Wróć do głównej treści</text:a><text:span text:style-name="T137">.</text:span></text:p>
      <text:p text:style-name="P19"/>
      <text:p text:style-name="P10"><text:bookmark-start text:name="przypis.63"/><text:span text:style-name="T65">Przypis 63</text:span><text:bookmark-end text:name="przypis.63"/><text:span text:style-name="T65">. Gilarek K. (2003), </text:span><text:span text:style-name="T74">Państwo narodowe a globalizacja</text:span><text:span text:style-name="T65">, Wydawnictwo A. Marszałek: Toruń. </text:span><text:a xlink:type="simple" xlink:href="#p.63" text:style-name="Internet_20_link" text:visited-style-name="Visited_20_Internet_20_Link">Wróć do głównej treści</text:a><text:span text:style-name="T137">.</text:span></text:p>
      <text:p text:style-name="P19"/>
      <text:p text:style-name="P10"><text:bookmark-start text:name="przypis.64"/><text:span text:style-name="T138">Przypis 64</text:span><text:bookmark-end text:name="przypis.64"/><text:span text:style-name="T138">. Marcus G. (1998), </text:span><text:span text:style-name="T90">Ethnography through Thick and Thin</text:span><text:span text:style-name="T71">, </text:span><text:span text:style-name="T100">Princeton University Press: Princeton, New Jersey</text:span><text:span text:style-name="T71">, s. </text:span><text:span text:style-name="T65">157. </text:span><text:a xlink:type="simple" xlink:href="#p.64" text:style-name="Internet_20_link" text:visited-style-name="Visited_20_Internet_20_Link">Wróć do głównej treści</text:a><text:span text:style-name="T138">.</text:span></text:p>
      <text:p text:style-name="P20"/>
      <text:p text:style-name="P37"><text:bookmark-start text:name="przypis.65"/><text:span text:style-name="T118">Przypis 65</text:span><text:bookmark-end text:name="przypis.65"/><text:span text:style-name="T118">. Gellner E. (1995), </text:span><text:span text:style-name="T78">Pojęcie pokrewieństwa i inne szkice</text:span><text:span text:style-name="T118">, </text:span><text:span text:style-name="T119">Universitas</text:span><text:span text:style-name="T118">: Kraków, s. </text:span><text:span text:style-name="T65">160. </text:span><text:a xlink:type="simple" xlink:href="#p.65" text:style-name="Internet_20_link" text:visited-style-name="Visited_20_Internet_20_Link">Wróć do głównej treści</text:a><text:span text:style-name="T118">.</text:span></text:p>
      <text:p text:style-name="P52"/>
      <text:p text:style-name="P37"><text:bookmark-start text:name="przypis.66"/><text:span text:style-name="T118">Przypis 66</text:span><text:bookmark-end text:name="przypis.66"/><text:span text:style-name="T118">. </text:span><text:span text:style-name="T65">Friedman J. (1994), </text:span><text:span text:style-name="T83">Cultural Identity and Global Process</text:span><text:span text:style-name="T65">, </text:span><text:span text:style-name="T80">Sage Publications: London</text:span><text:span text:style-name="T65">. </text:span><text:a xlink:type="simple" xlink:href="#p.66" text:style-name="Internet_20_link" text:visited-style-name="Visited_20_Internet_20_Link">Wróć do głównej treści</text:a><text:span text:style-name="T118">.</text:span></text:p>
      <text:p text:style-name="P52"/>
      <text:p text:style-name="P37"><text:bookmark-start text:name="przypis.67"/><text:span text:style-name="T118">Przypis 67</text:span><text:bookmark-end text:name="przypis.67"/><text:span text:style-name="T118">. Wade P. (1999), </text:span><text:span text:style-name="T91">Working Culture</text:span><text:span text:style-name="T118">, „</text:span><text:span text:style-name="T101">Current Anthropology</text:span><text:span text:style-name="T118">”, </text:span><text:span text:style-name="T101">vol. 40</text:span><text:span text:style-name="T118">, nr 4</text:span><text:span text:style-name="T65">. </text:span><text:a xlink:type="simple" xlink:href="#p.67" text:style-name="Internet_20_link" text:visited-style-name="Visited_20_Internet_20_Link">Wróć do głównej treści</text:a><text:span text:style-name="T118">.</text:span></text:p>
      <text:p text:style-name="P52"/>
      <text:p text:style-name="P11"><text:bookmark-start text:name="przypis.68"/><text:span text:style-name="T120">Przypis 68</text:span><text:bookmark-end text:name="przypis.68"/><text:span text:style-name="T120">. Castells M. (2000), </text:span><text:span text:style-name="T92">The Rise of the Network Society</text:span><text:span text:style-name="T120">, </text:span><text:span text:style-name="T102">Blackwell Publishers: Oxford</text:span><text:span text:style-name="T120">, s. </text:span><text:span text:style-name="T65">447. </text:span><text:a xlink:type="simple" xlink:href="#p.68" text:style-name="Internet_20_link" text:visited-style-name="Visited_20_Internet_20_Link">Wróć do głównej treści</text:a><text:span text:style-name="T120">.</text:span></text:p>
      <text:p text:style-name="P21"/>
      <text:p text:style-name="P37"><text:bookmark-start text:name="przypis.69"/><text:span text:style-name="T120">Przypis 69</text:span><text:bookmark-end text:name="przypis.69"/><text:span text:style-name="T120">. Castells M. (2000), </text:span><text:span text:style-name="T92">The Rise of the Network Society</text:span><text:span text:style-name="T120">, </text:span><text:span text:style-name="T102">Blackwell Publishers: </text:span><text:soft-page-break/><text:span text:style-name="T102">Oxford</text:span><text:span text:style-name="T65">. </text:span><text:a xlink:type="simple" xlink:href="#p.69" text:style-name="Internet_20_link" text:visited-style-name="Visited_20_Internet_20_Link">Wróć do głównej treści</text:a><text:span text:style-name="T120">.</text:span></text:p>
      <text:p text:style-name="P53"/>
      <text:p text:style-name="P37"><text:bookmark-start text:name="przypis.70"/><text:span text:style-name="T65">Przypis 70</text:span><text:bookmark-end text:name="przypis.70"/><text:span text:style-name="T65">. Danforth L. (1995), </text:span><text:span text:style-name="T83">The Macedonian Conflict. Ethnic Nationalism in a Transnational World</text:span><text:span text:style-name="T65">, </text:span><text:span text:style-name="T80">Princeton University Press: Princeton, New Jersey</text:span><text:span text:style-name="T65">. </text:span><text:a xlink:type="simple" xlink:href="#p.70" text:style-name="Internet_20_link" text:visited-style-name="Visited_20_Internet_20_Link">Wróć do głównej treści</text:a><text:span text:style-name="T120">.</text:span></text:p>
      <text:p text:style-name="P53"/>
      <text:p text:style-name="P37"><text:bookmark-start text:name="przypis.71"/><text:span text:style-name="T65">Przypis 71</text:span><text:bookmark-end text:name="przypis.71"/><text:span text:style-name="T65">. Wallace S. (2003), </text:span><text:span text:style-name="T74">W głąb Amazonii</text:span><text:span text:style-name="T65">, „</text:span><text:span text:style-name="T80">National Geographic</text:span><text:span text:style-name="T65">” Polska, sierpień. </text:span><text:a xlink:type="simple" xlink:href="#p.71" text:style-name="Internet_20_link" text:visited-style-name="Visited_20_Internet_20_Link">Wróć do głównej treści</text:a><text:span text:style-name="T123">.</text:span></text:p>
      <text:p text:style-name="P33"/>
      <text:p text:style-name="P37"><text:bookmark-start text:name="przypis.72"/><text:span text:style-name="T139">Przypis </text:span><text:span text:style-name="T65">72</text:span><text:bookmark-end text:name="przypis.72"/><text:span text:style-name="T65">. Hannerz U. (1992b), </text:span><text:span text:style-name="T83">The global Ecumene as a Network of Networks</text:span><text:span text:style-name="T65"> [w:] A. Kuper (</text:span><text:span text:style-name="T80">ed.</text:span><text:span text:style-name="T65">), </text:span><text:span text:style-name="T83">Conceptualizing Society</text:span><text:span text:style-name="T65">, </text:span><text:span text:style-name="T80">Routledge: London and New York</text:span><text:span text:style-name="T71">. </text:span><text:a xlink:type="simple" xlink:href="#p.72" text:style-name="Internet_20_link" text:visited-style-name="Visited_20_Internet_20_Link">Wróć do głównej treści</text:a><text:span text:style-name="T7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loext:opacity="1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true" fo:line-height="150%" fo:orphans="0" fo:widows="0" style:page-number="auto" fo:background-color="transparent" style:shadow="none" style:snap-to-layout-grid="false" style:writing-mode="page">
        <style:tab-stops/>
      </style:paragraph-properties>
      <style:text-properties fo:color="#000000" loext:opacity="1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style: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style: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style: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style: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style:contextual-spacing="false" style:page-number="auto" style:writing-mode="page"/>
      <style:text-properties style:font-name="Arial"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style:contextual-spacing="true"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Internet_20_link" style:display-name="Internet link" style:family="text">
      <style:text-properties fo:color="#000080" loext:opacity="100%" fo:language="pl" fo:country="PL" style:text-underline-style="solid" style:text-underline-width="auto" style:text-underline-color="font-color" style:font-size-asian="10.5pt" style:language-asian="zxx" style:country-asian="none" style:language-complex="zxx" style:country-complex="none"/>
    </style:style>
    <style:style style:name="Visited_20_Internet_20_Link" style:display-name="Visited Internet Link" style:family="text">
      <style:text-properties fo:color="#800000" loext:opacity="100%" style:font-name="Arial1" fo:font-family="Arial" style:font-style-name="Normalny" style:font-family-generic="swiss" style:font-pitch="variable" fo:language="pl" fo:country="PL" style:text-underline-style="solid" style:text-underline-width="auto" style:text-underline-color="font-color" style:font-size-asian="10.5pt"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03T13:33:50.464000000</meta:creation-date>
    <dc:date>2021-01-12T12:21:26.465000000</dc:date>
    <meta:editing-duration>PT17H54M15S</meta:editing-duration>
    <meta:editing-cycles>93</meta:editing-cycles>
    <meta:generator>LibreOffice/7.0.3.1$Windows_X86_64 LibreOffice_project/d7547858d014d4cf69878db179d326fc3483e082</meta:generator>
    <meta:document-statistic meta:table-count="0" meta:image-count="0" meta:object-count="0" meta:page-count="43" meta:paragraph-count="237" meta:word-count="13445" meta:character-count="105393" meta:non-whitespace-character-count="92151"/>
  </office:meta>
</office:document-meta>
</file>