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</office:font-face-decls>
  <office:automatic-styles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/>
    </style:style>
    <style:style style:name="P10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32%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67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12.206cm" loext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64cm" style:auto-text-indent="false" style:page-number="auto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23" style:family="paragraph" style:parent-style-name="Standard" style:master-page-name="PageStyle0">
      <style:paragraph-properties fo:line-height="0.002cm" style:page-number="auto"/>
    </style:style>
    <style:style style:name="P24" style:family="paragraph" style:parent-style-name="Standard" style:master-page-name="PageStyle1">
      <style:paragraph-properties fo:line-height="0.002cm" style:page-number="auto"/>
    </style:style>
    <style:style style:name="P25" style:family="paragraph" style:parent-style-name="Nagłówek_20__23_2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26" style:family="paragraph" style:parent-style-name="Nagłówek_20__23_3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7" style:family="paragraph" style:parent-style-name="Nagłówek_20__23_3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28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9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-0.025cm"/>
        </style:tab-stops>
      </style:paragraph-properties>
    </style:style>
    <style:style style:name="P30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-0.007cm"/>
        </style:tab-stops>
      </style:paragraph-properties>
    </style:style>
    <style:style style:name="P31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002cm"/>
        </style:tab-stops>
      </style:paragraph-properties>
    </style:style>
    <style:style style:name="P32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T1" style:family="text">
      <style:text-properties fo:color="#000000" fo:language="de" fo:country="DE" style:language-asian="de" style:country-asian="DE" style:language-complex="de" style:country-complex="DE"/>
    </style:style>
    <style:style style:name="T2" style:family="text">
      <style:text-properties fo:color="#000000" fo:language="fr" fo:country="FR" style:language-asian="fr" style:country-asian="FR" style:language-complex="fr" style:country-complex="FR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style:text-position="25% 58%"/>
    </style:style>
    <style:style style:name="T5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6" style:family="text">
      <style:text-properties fo:color="#000000" style:text-position="25% 58%" fo:language="es" fo:country="ES" style:language-asian="es" style:country-asian="ES" style:language-complex="es" style:country-complex="ES"/>
    </style:style>
    <style:style style:name="T7" style:family="text">
      <style:text-properties fo:color="#000000" fo:language="ru" fo:country="RU" style:language-asian="ru" style:country-asian="RU" style:language-complex="ru" style:country-complex="RU"/>
    </style:style>
    <style:style style:name="T8" style:family="text">
      <style:text-properties fo:color="#000000" fo:language="es" fo:country="ES" style:language-asian="es" style:country-asian="ES" style:language-complex="es" style:country-complex="ES"/>
    </style:style>
    <style:style style:name="T9" style:family="text">
      <style:text-properties fo:color="#000000" fo:language="pl" fo:country="PL" style:language-asian="pl" style:country-asian="PL" style:language-complex="pl" style:country-complex="PL"/>
    </style:style>
    <style:style style:name="T10" style:family="text">
      <style:text-properties fo:color="#000000" style:text-position="-25% 58%" fo:language="es" fo:country="ES" style:language-asian="es" style:country-asian="ES" style:language-complex="es" style:country-complex="E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3"/>
        <text:p text:style-name="P3"><draw:frame draw:style-name="fr1" draw:name="Ramka1" text:anchor-type="paragraph" svg:x="1.457cm" svg:y="2.741cm" svg:width="2.252cm" svg:height="0.737cm" draw:z-index="0"><draw:text-box><text:p text:style-name="P4"><text:span text:style-name="CharStyle3"><text:span text:style-name="T1">Maria </text:span></text:span><text:span text:style-name="CharStyle3">LUBA </text:span><text:span text:style-name="CharStyle3"><text:span text:style-name="T2">Igor GUSARSKI*</text:span></text:span></text:p></draw:text-box></draw:frame><draw:frame draw:style-name="fr1" draw:name="1" text:anchor-type="paragraph" svg:x="3.709cm" svg:y="2.69cm" svg:width="15.893cm" svg:height="1.33cm" draw:z-index="1"><draw:text-box><text:h text:style-name="P28" text:outline-level="1"><text:bookmark-start text:name="bookmark0"/><text:bookmark-start text:name="bookmark1"/><text:span text:style-name="CharStyle5">Małopłytkowość jako powikłanie leczenia<text:line-break/>niesteroidowym lekiem przeciwzapalnym</text:span><text:bookmark-end text:name="bookmark0"/><text:bookmark-end text:name="bookmark1"/></text:h></draw:text-box></draw:frame><draw:frame draw:style-name="fr1" draw:name="2" text:anchor-type="paragraph" svg:x="3.709cm" svg:y="4.628cm" svg:width="15.893cm" svg:height="1.168cm" draw:z-index="2"><draw:text-box><text:h text:style-name="P25" text:outline-level="2"><text:bookmark-start text:name="bookmark2"/><text:bookmark-start text:name="bookmark3"/><text:span text:style-name="CharStyle7"><text:span text:style-name="T3">Thrombocytopenia as a complication of </text:span></text:span><text:span text:style-name="CharStyle7">nonstei oida'<text:line-break/>a t j t i - i n f i a i n i n a t o r </text:span><text:span text:style-name="CharStyle7"><text:span text:style-name="T2">y </text:span></text:span><text:span text:style-name="CharStyle7">d r u </text:span><text:span text:style-name="CharStyle7"><text:span text:style-name="T2">g </text:span></text:span><text:span text:style-name="CharStyle7">t r e a </text:span><text:span text:style-name="CharStyle7"><text:span text:style-name="T2">t </text:span></text:span><text:span text:style-name="CharStyle7">m </text:span><text:span text:style-name="CharStyle7"><text:span text:style-name="T2">e n </text:span></text:span><text:span text:style-name="CharStyle7">t</text:span><text:bookmark-end text:name="bookmark2"/><text:bookmark-end text:name="bookmark3"/></text:h></draw:text-box></draw:frame><draw:frame draw:style-name="fr1" draw:name="3" text:anchor-type="paragraph" svg:x="1.397cm" svg:y="6.331cm" svg:width="5.867cm" svg:height="20.997cm" draw:z-index="3"><draw:text-box><text:p text:style-name="P4"><text:span text:style-name="CharStyle3">Oddział Chorób Wewnętrznych Szpitala</text:span></text:p><text:p text:style-name="P12"><text:span text:style-name="CharStyle3">SP ZOZ w Rabce-Zdroju Kierownik: Lek. med. </text:span><text:span text:style-name="CharStyle8">Maria Luba</text:span></text:p><text:p text:style-name="P4"><text:span text:style-name="CharStyle3">*11 Katedra Chorób Wewnętrznych Collegium Medicum</text:span></text:p><text:p text:style-name="P14"><text:span text:style-name="CharStyle3">Uniwersytetu Jagiellońskiego w Krakowie Kierownik: Prof, dr hab. med. </text:span><text:span text:style-name="CharStyle8">Andrzej Szczeklik</text:span></text:p><text:p text:style-name="P12"><text:span text:style-name="CharStyle9">Dodatkowe słowa kluczowe: </text:span><text:span text:style-name="CharStyle3">małopłytkowość polekowa niesteroidowe leki przeciwzapalne ketoprofen</text:span></text:p><text:p text:style-name="P15"><text:span text:style-name="CharStyle9"><text:span text:style-name="T3">Additional key words: </text:span></text:span><text:span text:style-name="CharStyle3"><text:span text:style-name="T3">drug-induced thrombocytopenia nonsteroidal anti-inflammatory drugs ketoprofen</text:span></text:span></text:p><text:p text:style-name="P7"><text:span text:style-name="CharStyle3">Adres </text:span><text:span text:style-name="CharStyle3"><text:span text:style-name="T3">do </text:span></text:span><text:span text:style-name="CharStyle3">korespondencji: </text:span></text:p><text:p text:style-name="P4"><text:span text:style-name="CharStyle3"><text:span text:style-name="T3">Dr Maria Luba</text:span></text:span></text:p><text:p text:style-name="P4"><text:span text:style-name="CharStyle3">Oddział Chorób Wewnętrznych</text:span></text:p><text:p text:style-name="P4"><text:span text:style-name="CharStyle3">Szpital SP ZOZ</text:span></text:p><text:p text:style-name="P4"><text:span text:style-name="CharStyle3">34-700 Rabka-Zdrój, ul. Słoneczna 3</text:span></text:p><text:p text:style-name="P4"><text:span text:style-name="CharStyle3">Tel. 018 26 76 040 wew. 246</text:span></text:p><text:p text:style-name="P4"><text:span text:style-name="CharStyle3">e-mail: </text:span><text:a xlink:type="simple" xlink:href="mailto:marialuba@poczta.onet.pl" text:style-name="Internet_20_link" text:visited-style-name="Visited_20_Internet_20_Link"><text:span text:style-name="CharStyle3"><text:span text:style-name="T3">marialuba@poczta. onet. pl</text:span></text:span></text:a></text:p></draw:text-box></draw:frame><draw:frame draw:style-name="fr1" draw:name="4" text:anchor-type="paragraph" svg:x="7.62cm" svg:y="6.339cm" svg:width="5.824cm" svg:height="8.797cm" draw:z-index="4"><draw:text-box><text:p text:style-name="P16"><text:span text:style-name="CharStyle10">Małopłytkowość może być groźnym powikłaniem w trakcie leczenia nieste­roidowym lekiem przeciwzapalnym. Przedstawiamy przypadek 58-letniej pacjentki, u której doszło do znaczne­go stopnia małopłytkowości w czasie leczenia ketoprofenem. W ciągu kilku­nastu dni liczba płytek we krwi zmniej­szyła się do wartości nieoznaczalnych w rutynowym badaniu morfologii krwi. Wystąpiły objawy ciężkiej skazy krwo­tocznej. Badanie immunoenzymatycz- ne i wynik trepanobiopsji szpiku kost­nego pozwoliły wykluczyć tło nowo­tworowe i idiopatyczną immunologicz­ną plamicę małopłytkową (nie stwier­dzono przeciwciał przeciwpłytko- wych). Po odstawieniu ketoprofenu i leczeniu kortykosteroidami, liczba pły­tek u pacjentki po kilku tygodniach wróciła do wartości prawidłowych i pozostawała stabilna w szóstym mie­siącu obserwacji. </text:span></text:p></draw:text-box></draw:frame><draw:frame draw:style-name="fr1" draw:name="5" text:anchor-type="paragraph" svg:x="7.62cm" svg:y="15.686cm" svg:width="5.824cm" svg:height="11.642cm" draw:z-index="5"><draw:text-box><text:h text:style-name="P26" text:outline-level="3"><text:bookmark-start text:name="bookmark4"/><text:bookmark-start text:name="bookmark5"/><text:span text:style-name="CharStyle12">Wstęp</text:span><text:bookmark-end text:name="bookmark4"/><text:bookmark-end text:name="bookmark5"/></text:h><text:p text:style-name="P17"><text:span text:style-name="CharStyle3">Małopłytkowość polekowa po raz pierw­szy została opisana ponad sto lat temu. Najwięcej jej przypadków opisano po zasto­sowaniu soli złota (1-5% wszystkich cho­rych) [3, 8], heparyny niefrakcjonowanej w dawkach terapeutycznych (1-5% chorych) [3] oraz chinidyny [3, 8]. </text:span></text:p><text:p text:style-name="P17"><text:span text:style-name="CharStyle3">Szeroko stosowane leki o działaniu prze­ciwbólowym i przeciwzapalnym - niestero­idowe leki przeciwzapalne (NLPZ) również mogą być przyczyną trombocytopenii [3, 7, 8, 10]. </text:span></text:p><text:p text:style-name="P20"><text:span text:style-name="CharStyle3">W niniejszym artykule przedstawiamy przypadek wystąpienia znacznego stopnia małopłytkowości jako powikłania leczenia ketoprofenem. </text:span></text:p><text:h text:style-name="P26" text:outline-level="3"><text:bookmark-start text:name="bookmark6"/><text:bookmark-start text:name="bookmark7"/><text:span text:style-name="CharStyle12">Opis przypadku</text:span><text:bookmark-end text:name="bookmark6"/><text:bookmark-end text:name="bookmark7"/></text:h><text:p text:style-name="P19"><text:span text:style-name="CharStyle14">58-letnia chora została przyjęta do Oddziału Cho­rób Wewnętrznych Szpitala SP ZOZ w Rabce-Zdroju z objawami skazy krwotocznej (krwawienia z nosa, wybro­czyny na skórze tułowia i kończyn). Nie stwierdzono po­większenia obwodowych węzłów chłonnych ani hepato- splenomegalii. W wykonanym przy przyjęciu badaniu krwi obwodowej wykazano znaczną małopłytkowość wyno­szącą 5000/ml przy prawidłowym stężeniu hemoglobi­ny. Bezpośrednio przed wystąpieniem wybroczyn pa­cjentka przyjmowała ketoprofen w dawce 50 mg trzy razy dziennie przez około 10 dni z powodu bólów okolicy lędźwiowo-krzyżowej wywołanych chorobą zwyrodnie­niową. Lek był stosowany również trzy miesiące wcze­śniej z powodu podobnych dolegliwości. </text:span></text:p><text:p text:style-name="P19"><text:span text:style-name="CharStyle14">Badanie krwi pacjentki metodą immunoenzymatycz-</text:span></text:p></draw:text-box></draw:frame><draw:frame draw:style-name="fr1" draw:name="6" text:anchor-type="paragraph" svg:x="13.809cm" svg:y="6.304cm" svg:width="5.791cm" svg:height="7.696cm" draw:z-index="6"><draw:text-box><text:p text:style-name="P16"><text:span text:style-name="CharStyle10"><text:span text:style-name="T3">Thrombocytopenia can be a severe complication of nonsteroidal anti-i</text:span></text:span><text:span text:style-name="CharStyle10"><text:span text:style-name="T5">11</text:span></text:span><text:span text:style-name="CharStyle10"><text:span text:style-name="T3">' flammatory drug treatment. We rep</text:span></text:span><text:span text:style-name="CharStyle10"><text:span text:style-name="T5">ort </text:span></text:span><text:span text:style-name="CharStyle10"><text:span text:style-name="T3">a case of a 58 year old patient who </text:span></text:span><text:span text:style-name="CharStyle15">de' </text:span><text:span text:style-name="CharStyle10"><text:span text:style-name="T3">veloped severe thrombocytopenia du</text:span></text:span><text:span text:style-name="CharStyle10"><text:span text:style-name="T5">r</text:span></text:span><text:span text:style-name="CharStyle10"><text:span text:style-name="T3">' ing treatment with ketoprofen. With»</text:span></text:span><text:span text:style-name="CharStyle10"><text:span text:style-name="T5">1 </text:span></text:span><text:span text:style-name="CharStyle10"><text:span text:style-name="T3">several days the platelet count de* creased to undetectable values </text:span></text:span><text:span text:style-name="CharStyle10"><text:span text:style-name="T5">1, 1 </text:span></text:span><text:span text:style-name="CharStyle10"><text:span text:style-name="T3">routine blood count. In parallel, symP' toms of severe hemorrhagic diathesis occurred. Immunoenzymatic tests and result of bone marrow trepanobiopsy ruled out underlying cancer and id</text:span></text:span><text:span text:style-name="CharStyle10"><text:span text:style-name="T5">1</text:span></text:span><text:span text:style-name="CharStyle10"><text:span text:style-name="T3">' opathic thrombocytopenic purpur® (antiplatelet antibodies were not </text:span></text:span><text:span text:style-name="CharStyle15">de' </text:span><text:span text:style-name="CharStyle10"><text:span text:style-name="T3">tected). After discontinuation </text:span></text:span><text:span text:style-name="CharStyle10"><text:span text:style-name="T5">0 </text:span></text:span><text:span text:style-name="CharStyle10"><text:span text:style-name="T3">ketoprofen and treatment with cortic</text:span></text:span><text:span text:style-name="CharStyle10"><text:span text:style-name="T5">0</text:span></text:span><text:span text:style-name="CharStyle10"><text:span text:style-name="T3">' steroids, the patient's platelet coun returned to normal and remained st®' ble at 6 months of follow-up. </text:span></text:span></text:p></draw:text-box></draw:frame><draw:frame draw:style-name="fr1" draw:name="7" text:anchor-type="paragraph" svg:x="13.809cm" svg:y="15.602cm" svg:width="5.791cm" svg:height="11.836cm" draw:z-index="7"><draw:text-box><text:p text:style-name="P8"><text:span text:style-name="CharStyle14">nąna obecność przeciwciał przeciwplytkowych przecie ko glikoproteinom płytkowym (GP) llb/llla, wypadło ujem nie. Trepanobiopsja szpiku wykazała jedynie cechy °° czynowego pobudzenia linii megakariocylarnej z nied°) rzalymi formami megakariocytów i promegakariocylń'*</text:span><text:span text:style-name="CharStyle14"><text:span text:style-name="T4">1</text:span></text:span></text:p><text:p text:style-name="P19"><text:span text:style-name="CharStyle14">Do leczenia włączono prednizon (Encorton) w d</text:span><text:span text:style-name="CharStyle14"><text:span text:style-name="T4">3</text:span></text:span><text:span text:style-name="CharStyle14">"' ce 70 mg/dobę (1 mg/kg m. c. ), dożylnie kwas traneks® mowy (Exacyl), etamsylal (Cydonaminę) oraz wiłam"</text:span><text:span text:style-name="CharStyle14"><text:span text:style-name="T4">1</text:span></text:span><text:span text:style-name="CharStyle14">’ C. Przetoczono 1 jednostkę koncentratu krwinek ply</text:span><text:span text:style-name="CharStyle14"><text:span text:style-name="T4">1</text:span></text:span><text:span text:style-name="CharStyle14">^</text:span><text:span text:style-name="CharStyle14"><text:span text:style-name="T4">0 </text:span></text:span><text:span text:style-name="CharStyle14">wych. Jednak następnego dnia objawy skazy krwotok nej uległy nasileniu. Wystąpiło krwioplucie, krwawic</text:span><text:span text:style-name="CharStyle14"><text:span text:style-name="T4">111 </text:span></text:span><text:span text:style-name="CharStyle14">z dziąseł, dróg rodnych, objawy krwawienia z przewo" pokarmowego (smoliste stolce) i nasiliło się krwawień' z nosa. Zwiększyła się ilość wybroczyn i wylewów P°° skórnych na skórze całego ciała. Wykonana w tym</text:span><text:span text:style-name="CharStyle14"><text:span text:style-name="T4">cZ</text:span></text:span><text:span text:style-name="CharStyle14">® sie automatyczna analiza krwi obwodowej nie wykaz</text:span><text:span text:style-name="CharStyle14"><text:span text:style-name="T4">3 </text:span></text:span><text:span text:style-name="CharStyle14">obecności płytek. Wskaźnik INR, APTT, poziom im</text:span><text:span text:style-name="CharStyle14"><text:span text:style-name="T4">nS </text:span></text:span><text:span text:style-name="CharStyle14">aminaz i fibrynogenu utrzymywały się w granicach n° my. Pozwoliło to wykluczyć potencjalne hepatotoksyc. ne działanie ketoprofenu, mogące wywołać mieszną</text:span><text:span text:style-name="CharStyle14"><text:span text:style-name="T4">5</text:span></text:span><text:span text:style-name="CharStyle14">"</text:span><text:span text:style-name="CharStyle14"><text:span text:style-name="T4">3 </text:span></text:span><text:span text:style-name="CharStyle14">zę krwotoczną. Chorej podano dodatkowo 2 jedno" koncentratu krwinek płytkowych oraz dożylnie mety prednizolon w dawce 0, 5 g i zwiększono dawkę P</text:span><text:span text:style-name="CharStyle14"><text:span text:style-name="T4">reCl </text:span></text:span><text:span text:style-name="CharStyle14">zonu do 100 mg/dobę. Zastosowano także do leczeń inhibitor pompy protonowej dożylnie oraz leki krwioIW</text:span><text:span text:style-name="CharStyle14"><text:span text:style-name="T4">0</text:span></text:span><text:span text:style-name="CharStyle14">^ cze (preparaty żelaza i kwasu foliowego - Hemole</text:span><text:span text:style-name="CharStyle14"><text:span text:style-name="T4">1 </text:span></text:span><text:span text:style-name="CharStyle14">prolongatum). W następnych dniach stan pacjentki sWP niowo się poprawiał. Powoli ustępowały objawy </text:span><text:span text:style-name="CharStyle14"><text:span text:style-name="T4">s</text:span></text:span><text:span text:style-name="CharStyle14">"</text:span><text:span text:style-name="CharStyle14"><text:span text:style-name="T4">a </text:span></text:span><text:span text:style-name="CharStyle14">krwotocznej i zwiększała się liczba płytek krwi. Po *</text:span><text:span text:style-name="CharStyle14"><text:span text:style-name="T4">rZ</text:span></text:span><text:span text:style-name="CharStyle14">® tygodniach ich liczba osiągnęła wartość 179 tys. /ml i</text:span><text:span text:style-name="CharStyle14"><text:span text:style-name="T4">ctl </text:span></text:span><text:span text:style-name="CharStyle14">rą w stanie dobrym wypisano do domu, zalecając st " niowe zmniejszanie dawki prednizonu aż do jego od</text:span><text:span text:style-name="CharStyle14"><text:span text:style-name="T4">5 </text:span></text:span><text:span text:style-name="CharStyle14">wienia po trzech miesiącach oraz unikanie stosowa NLPZ. Po sześciu miesiącach obserwacji u chorej zauważono żadnych objawów skazy krwotocznej ani nych schorzeń, które sugerowałyby inną przyczyn? </text:span></text:p></draw:text-box></draw:frame><draw:frame draw:style-name="fr1" draw:name="8" text:anchor-type="paragraph" svg:x="1.423cm" svg:y="28.03cm" draw:z-index="8"><draw:text-box fo:min-height="0.347cm" fo:min-width="0.635cm"><text:p text:style-name="P10"><text:span text:style-name="CharStyle17">1556</text:span></text:p></draw:text-box></draw:frame><draw:frame draw:style-name="fr1" draw:name="9" text:anchor-type="paragraph" svg:x="8.475cm" svg:y="28.048cm" draw:z-index="9"><draw:text-box fo:min-height="0.381cm" fo:min-width="4.082cm"><text:p text:style-name="P10"><text:span text:style-name="CharStyle17"><text:span text:style-name="T1">Prz. eßli|&lt;l </text:span></text:span><text:span text:style-name="CharStyle17">Lekarski 2005 </text:span><text:span text:style-name="CharStyle17"><text:span text:style-name="T7">/62 /12</text:span></text:span></text:p></draw:text-box></draw:frame><draw:frame draw:style-name="fr1" draw:name="10" text:anchor-type="paragraph" svg:x="16.891cm" svg:y="27.878cm" draw:z-index="10"><draw:text-box fo:min-height="0.508cm" fo:min-width="2.676cm"><text:p text:style-name="P11"><text:span text:style-name="CharStyle20">M. Luba i I. Giisi</text:span><text:span text:style-name="CharStyle20"><text:span text:style-name="T4">, |Sl</text:span></text:span><text:span text:style-name="CharStyle20">“</text:span></text:p></draw:text-box></draw:frame></text:p>
      </text:section>
      <text:section text:style-name="Sect1" text:name="Section1">
        <text:p text:style-name="P24"/>
        <text:p text:style-name="P3"><draw:frame draw:style-name="fr1" draw:name="11" text:anchor-type="paragraph" svg:x="1.376cm" svg:y="0.935cm" svg:width="5.833cm" svg:height="18.288cm" draw:z-index="11"><draw:text-box><text:p text:style-name="P13"><text:span text:style-name="CharStyle14">sanego epizodu ciężkiej trombocytopenii. Liczba płytek była prawidłowa. </text:span></text:p><text:h text:style-name="P27" text:outline-level="3"><text:bookmark-start text:name="bookmark8"/><text:bookmark-start text:name="bookmark9"/><text:span text:style-name="CharStyle12">Dyskusja</text:span><text:bookmark-end text:name="bookmark8"/><text:bookmark-end text:name="bookmark9"/></text:h><text:p text:style-name="P21"><text:span text:style-name="CharStyle3">Trombocytopenie związane ze stosowa­niem NLPZ rozwijają się na tle immunolo­gicznym na drodze kilku mechanizmów pa- togenetycznych [1, 3, 5-8, 11]. Często malo- Płytkowość polekowa rozwija się, gdy czą­steczki leku przyłączają się do glikoprotein znajdujących się na powierzchni płytki, sta­jąc się antygenem, przeciwko któremu są Produkowane przeciwciała, głównie klasy igG [8]. Ich przyłączenie się do nowopow­stałych antygenów sprzyja szybkiej elimina­cji znacznej ilości płytek z krążenia. Kolejny rnechanizm polega na powstawaniu we krwi kompleksu immunologicznego [8] złożone­go z leku i skierowanego przeciwko niemu Przeciwciała. Utworzony kompleks ulega adsorpcji na powierzchni płytki w ten spo­sób, że fragment Fab przeciwciała jest zwią­zany z lekiem, natomiast Fc przyłącza się do lub obok receptora płytkowego GPIIb/llla czy GPIb-IX. Takie płytki są szybko usuwa- he z krążenia przez układ siateczkowo-śród- błonkowy. W innym mechanizmie, podob­nym do poprzedniego płytka absorbuje na swojej powierzchni przeciwciało połączone z kompleksem, złożonym z leku lub jego metabolitu, pełniącego rolę haptenu oraz nośnika białkowego [5, 8]. W przypadku ke- toprofenu, podobnie jak innych NLPZ, tło immunologiczne uważa się za najbardziej Prawdopodobne, choć dokładny mechanizm nie jest znany [3, 8]. </text:span></text:p><text:p text:style-name="P21"><text:span text:style-name="CharStyle3">Wskutek stosowania NLPZ mogąwystą- Pić również zaburzenia czynności płytek, którym nie zawsze towarzyszy spadek ich liczby. Wiąże się to z hamowaniem przemian kwasu arachidonowego i zmianąwewnątrz- Plytkowego stężenia cAMP, co może nasi­lać objawy skazy krwotocznej [8]. Po zasto­sowaniu niemal wszystkich NLPZ dochodzi do niemal całkowitego, choć przejściowego (w przypadku aspiryny trwałego), zabloko­wania produkcji tromboksanu A2 w płytkach krwi, co upośledza tworzenie się zakrzepu m </text:span><text:span text:style-name="CharStyle8"><text:span text:style-name="T8">vivo. </text:span></text:span></text:p><text:p text:style-name="P21"><text:span text:style-name="CharStyle3">Małoplytkowość może wystąpić u osób stosujących NLPZ po raz pierwszy (najczę­ściej w pierwszych dwóch miesiącach) lub</text:span></text:p></draw:text-box></draw:frame><draw:frame draw:style-name="fr1" draw:name="12" text:anchor-type="paragraph" svg:x="7.557cm" svg:y="0.901cm" svg:width="5.824cm" svg:height="18.373cm" draw:z-index="12"><draw:text-box><text:p text:style-name="P5"><text:span text:style-name="CharStyle3">u osób ponownie przyjmujących dany lek po kilkudniowej, lub kilkumiesięcznej przerwie [2, 9, 10]. W opisanym przypadku pacjentka zastosowała ketoprofen ponownie po trzy­miesięcznej przerwie. Obraz kliniczny ma- łoplytkowości polekowej jest najczęściej ostry, dominują objawy skazy malopłytkowej o różnym nasileniu [3, 8-10]. W przedstawio­nym przypadku stopień nasilenia objawów byl bardzo duży i obejmował wybroczyny na skórze całego ciała oraz krwawienia z prze­wodu pokarmowego, dróg rodnych i nosa. W jednym z badań krwi w zwykłym analiza­torze hematologicznym nie wykazano obec­ności płytek. Obraz szpiku kostnego pacjent­ki wykazywał cechy odczynowego pobudze­nia linii megakariocytarnej, co jest obser­wowane w 20% przypadków małopłytkowo- ści polekowej, w tym po NLPZ, na tle im­munologicznym (w 55% brak odchyleń od normy) [9]. </text:span></text:p><text:p text:style-name="P18"><text:span text:style-name="CharStyle3">Potwierdzeniu charakteru skazy malo­płytkowej może służyć również badanie se­rologiczne stwierdzające obecność przeciw­ciał przeciwpłytkowych przeważnie klasy IgG [3, 8, 10]. Ujemny wynik próby serologicz­nej nie wyklucza jednak immunologicznej małopłytkowości polekowej z uwagi na nie­dostateczną czułość prób [3]. Warto za­uważyć, że jedynie w 25% małopłytkowości polekowej udaje się wykryć specyficzne przeciwciała przeciwpłytkowe mimo stoso­wania czułych metod [3, 9]. </text:span></text:p><text:p text:style-name="P18"><text:span text:style-name="CharStyle3">Leczenie małopłytkowości polekowej jest najczęściej skuteczne. Po odstawieniu leku podejrzewanego o wywołanie malopłyt- kowości, u większości pacjentów dochodzi do normalizacji liczby płytek i ustąpienia objawów skazy w ciągu około 10 dni [9, 10]. U chorych z klinicznymi objawami skazy lub skrajnie małą liczbą płytek konieczne jest zastosowanie kortykosteroidów w dawce 1 mg/kg masy ciała, koncentratu krwinek płyt­kowych, ewentualnie wykonanie plazmafe- rezy, czy podanie dużych dawek immuno- globulin [3, 8]. Dotychczas nie udowodnio­no, aby kortykosteroidy wpływały na wzrost trombopoezy. Są jednak tradycyjnie stoso­wanym lekiem w terapii małopłytkowości polekowych [3, 8]. Ich działanie polega naj­pewniej na tłumieniu reakcji immunologicz­nych. Co ciekawe, w analizie 428 przypad­</text:span></text:p></draw:text-box></draw:frame><draw:frame draw:style-name="fr1" draw:name="13" text:anchor-type="paragraph" svg:x="13.737cm" svg:y="0.901cm" svg:width="5.876cm" svg:height="18.288cm" draw:z-index="13"><draw:text-box><text:p text:style-name="P6"><text:span text:style-name="CharStyle3">ków trombocytopenii polekowej nie wykaza­no znaczącej różnicy w skuteczności lecze­nia u tych, którym stosowano kortykostero­idy w porównaniu z terapią nie obejmującą steroidów [9]. </text:span></text:p><text:p text:style-name="P22"><text:span text:style-name="CharStyle3">W dobie łatwego dostępu do wielu ro­dzajów leków, zwłaszcza reklamowanych leków przeciwbólowych, konieczne jest przestrzeganie pacjentów przed samowol­nym stosowaniem jakichkolwiek preparatów, w tym NLPZ, które poza wpływem na płytki krwi, tak często wywołują chorobę wrzodo­wą, lub groźne dla życia krwawienia z prze­wodu pokarmowego oraz do centralnego układu nerwowego. </text:span></text:p><text:p text:style-name="P9"><text:span text:style-name="CharStyle21"><text:span text:style-name="T9">Piśmiennictwo</text:span></text:span></text:p><text:list xml:id="list3630953170" text:style-name="L1"><text:list-item><text:p text:style-name="P29"><text:span text:style-name="CharStyle14"><text:s/><text:tab/></text:span><text:span text:style-name="CharStyle21"><text:span text:style-name="T9">Aster R. H.: </text:span></text:span><text:span text:style-name="CharStyle14"><text:span text:style-name="T3">Drug-induced immune Ihrombocytope- </text:span></text:span><text:span text:style-name="CharStyle14">nia: </text:span><text:span text:style-name="CharStyle14"><text:span text:style-name="T3">an overview </text:span></text:span><text:span text:style-name="CharStyle14">o( </text:span><text:span text:style-name="CharStyle14"><text:span text:style-name="T3">pathogenesis. Semin. </text:span></text:span><text:span text:style-name="CharStyle14">Hematol. 1999, 36, 2. </text:span></text:p></text:list-item><text:list-item><text:p text:style-name="P30"><text:span text:style-name="CharStyle21"><text:span text:style-name="T9"><text:s/><text:tab/></text:span></text:span><text:span text:style-name="CharStyle21">Bougie </text:span><text:span text:style-name="CharStyle21"><text:span text:style-name="T9">D., Aster R.: </text:span></text:span><text:span text:style-name="CharStyle14"><text:span text:style-name="T3">Immune thrombocytopenia re­sulting from sensitivity to metabolites of naproxen and acetaminophen. Blood 2001, 97, 3846. </text:span></text:span></text:p></text:list-item><text:list-item><text:p text:style-name="P30"><text:span text:style-name="CharStyle21"><text:s/><text:tab/>George </text:span><text:span text:style-name="CharStyle21"><text:span text:style-name="T9">J. N., </text:span></text:span><text:span text:style-name="CharStyle21">El-Harake M. A., Aster R. H.: </text:span><text:span text:style-name="CharStyle14"><text:span text:style-name="T3">Throm­bocytopenia due to enhanced platelet destruction by immunologic mechanisms. [W: ] Williams Hematology (red.: Beuller E, </text:span></text:span><text:span text:style-name="CharStyle14">Lichtman </text:span><text:span text:style-name="CharStyle14"><text:span text:style-name="T3">M. A., CoIler B. S. et al. ). McGraw-Hill. New York. 1995, 1315-55. </text:span></text:span></text:p></text:list-item><text:list-item><text:p text:style-name="P30"><text:span text:style-name="CharStyle21"><text:s/><text:tab/>George </text:span><text:span text:style-name="CharStyle21"><text:span text:style-name="T9">J. N., </text:span></text:span><text:span text:style-name="CharStyle21">Raskob G. E., Shah S. R. et al.: </text:span><text:span text:style-name="CharStyle14"><text:span text:style-name="T3">Drug- induced thrombocytopenia: a systematic review of published case reports. Ann. Intern. Med. 1998, 129, 886. </text:span></text:span></text:p></text:list-item><text:list-item><text:p text:style-name="P30"><text:span text:style-name="CharStyle21"><text:s/><text:tab/>Grelnacher A., Eichler P., Lubenow N., Kiefel V.: </text:span><text:span text:style-name="CharStyle14"><text:span text:style-name="T3">Drug-induced and drug-dependent immune thrombo­cytopenias. Rev. Clin. Exp. Hematol. 2001, 5, 166. </text:span></text:span></text:p></text:list-item><text:list-item><text:p text:style-name="P31"><text:span text:style-name="CharStyle21"><text:s/><text:tab/></text:span><text:span text:style-name="CharStyle21"><text:span text:style-name="T9">Janicki </text:span></text:span><text:span text:style-name="CharStyle21"><text:span text:style-name="T7">К.: </text:span></text:span><text:span text:style-name="CharStyle14">Choroby i odczyny układu mega- kariocytowego (płytkowego). [W: ] Hematologia. Janicki K. PZWL. Warszawa. 2001, 370-378. </text:span></text:p></text:list-item><text:list-item><text:p text:style-name="P31"><text:span text:style-name="CharStyle21"><text:span text:style-name="T9"><text:s/><text:tab/></text:span></text:span><text:span text:style-name="CharStyle21">Levine </text:span><text:span text:style-name="CharStyle21"><text:span text:style-name="T9">S. P.: </text:span></text:span><text:span text:style-name="CharStyle14"><text:span text:style-name="T3">Thrombocytopenia caused by immu­nologic platelet destruction. [W: ] Wintrobe's Clinical Hematology (red.: Lee G. R., Foerster J„ Lukens J. et al. ). Williams &amp; Wilkins. Baltimore 1999: 1583- 1611. </text:span></text:span></text:p></text:list-item><text:list-item><text:p text:style-name="P31"><text:span text:style-name="CharStyle21"><text:s/><text:tab/>Parker R. I.: </text:span><text:span text:style-name="CharStyle14"><text:span text:style-name="T3">Immune-mediated platelet and coagula­tion disorders. [W: ] Clinical Immunology (red.: Rich R. R., Fleisher T. A., Shearer W. T. et al. ). Mosby. Lon­don 2001: 74. 1-74. 11. </text:span></text:span></text:p></text:list-item><text:list-item><text:p text:style-name="P31"><text:span text:style-name="CharStyle21"><text:s/><text:tab/>Pedersen-Bjergaard U., Andersen M., Hansen P. B.: </text:span><text:span text:style-name="CharStyle14"><text:span text:style-name="T3">Drug-induced thrombocytopenia: clinical data on 309 cases and the effect of corticosteroid therapy. Eur. J. Clin Pharmacol. 1997, 52, 183. </text:span></text:span></text:p></text:list-item><text:list-item><text:p text:style-name="P32"><text:span text:style-name="CharStyle21"><text:s/><text:tab/>Pedersen-Bjergaard U., Andersen M., Hansen P. B.: </text:span><text:span text:style-name="CharStyle14"><text:span text:style-name="T3">Drug-specific characteristics of thrombocytope­nia caused by non-cylotoxic drugs. Eur. J. Clin Pharmacol. 1998, 54, 701. </text:span></text:span></text:p></text:list-item><text:list-item><text:p text:style-name="P32"><text:span text:style-name="CharStyle21"><text:s/><text:tab/>Shulman N. R., Reid D. M.: </text:span><text:span text:style-name="CharStyle14"><text:span text:style-name="T3">Mechanisms of drug-in­duced immunologically mediated cytopenias. Transfus. Med. Rev. 1993, 7, 215. </text:span></text:span></text:p></text:list-item></text:list></draw:text-box></draw:frame><draw:frame draw:style-name="fr1" draw:name="14" text:anchor-type="paragraph" svg:x="1.376cm" svg:y="27.977cm" draw:z-index="14"><draw:text-box fo:min-height="0.499cm" fo:min-width="17.577cm"><text:p text:style-name="P10"><text:span text:style-name="CharStyle17"><text:span text:style-name="T6">l&gt;r</text:span></text:span><text:span text:style-name="CharStyle17"><text:span text:style-name="T8">¡te</text:span></text:span><text:span text:style-name="CharStyle17"><text:span text:style-name="T10">R</text:span></text:span><text:span text:style-name="CharStyle17"><text:span text:style-name="T8">l</text:span></text:span><text:span text:style-name="CharStyle17"><text:span text:style-name="T10">n</text:span></text:span><text:span text:style-name="CharStyle17"><text:span text:style-name="T8">d </text:span></text:span><text:span text:style-name="CharStyle17">Lekarski 2005 </text:span><text:span text:style-name="CharStyle17"><text:span text:style-name="T7">/62/12</text:span></text:span></text:p></draw:text-box></draw:frame><draw:frame draw:style-name="fr1" draw:name="15" text:anchor-type="paragraph" svg:x="18.953cm" svg:y="28.122cm" draw:z-index="15"><draw:text-box fo:min-height="0.347cm" fo:min-width="0.635cm"><text:p text:style-name="P10"><text:span text:style-name="CharStyle17"><text:span text:style-name="T3">1557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67cm" loext:contextual-spacing="false" fo:text-align="center" style:justify-single-word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line-height="113%" fo:text-align="center" style:justify-single-word="false" style:page-number="auto" fo:background-color="transparent"/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line-height="108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33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8" style:family="text" style:parent-style-name="CharStyle3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CharStyle3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0" style:family="text" style:parent-style-name="CharStyle3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5" style:family="text" style:parent-style-name="CharStyle3">
      <style:text-properties fo:color="#000000" style:text-position="0% 100%" fo:font-size="8.5pt" fo:letter-spacing="normal" fo:language="en" fo:country="US" fo:font-style="italic" fo:font-weight="bold" style:font-size-asian="8.5pt" style:language-asian="en" style:country-asian="US" style:font-style-asian="italic" style:font-weight-asian="bold" style:font-size-complex="8.5pt" style:language-complex="en" style:country-complex="US" style:font-style-complex="italic" style:font-weight-complex="bold" style:text-scale="100%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0" style:family="text" style:parent-style-name="CharStyle19">
      <style:text-properties fo:color="#000000" style:text-position="0% 100%" fo:font-size="7pt" fo:letter-spacing="normal" fo:language="pl" fo:country="PL" fo:font-weight="bold" style:font-size-asian="7pt" style:language-asian="pl" style:country-asian="PL" style:font-weight-asian="bold" style:font-size-complex="7pt" style:language-complex="pl" style:country-complex="PL" style:font-weight-complex="bold" style:text-scale="100%"/>
    </style:style>
    <style:style style:name="CharStyle21" style:family="text" style:parent-style-name="CharStyle14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łopłytkowość jako powikłanie leczenia niesteroidowym lekiem przeciwzapalnym</dc:title>
    <dc:subject>nauki medyczne, nefrologia, choroby wewnętrzne</dc:subject>
    <meta:editing-cycles>2</meta:editing-cycles>
    <meta:editing-duration>PT2M18S</meta:editing-duration>
    <dc:date>2021-09-22T09:03:56.559000000</dc:date>
    <meta:generator>LibreOffice/6.3.0.4$Windows_x86 LibreOffice_project/057fc023c990d676a43019934386b85b21a9ee99</meta:generator>
    <meta:keyword>małopłytkowość polekowa; niesteroidowe leki przeciwzapalne; ketoprofen; drug-induced thrombocytopenia; nonsteroidal anti-inflammatory drugs</meta:keyword>
    <meta:document-statistic meta:table-count="0" meta:image-count="0" meta:object-count="0" meta:page-count="2" meta:paragraph-count="54" meta:word-count="1664" meta:character-count="12198" meta:non-whitespace-character-count="10552"/>
  </office:meta>
</office:document-meta>
</file>