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18cm" loext:contextual-spacing="false" fo:line-height="105%"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353cm" loext:contextual-spacing="false" fo:line-height="108%"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8%" fo:text-align="justify" style:justify-single-word="false" fo:text-indent="0.494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2"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4" style:family="paragraph" style:parent-style-name="Tekst_20_treści_20__28_2_29_" style:master-page-name="">
      <style:paragraph-properties fo:margin-left="0.423cm" fo:margin-right="0cm" fo:margin-top="0cm" fo:margin-bottom="0cm" loext:contextual-spacing="false" fo:text-align="justify" style:justify-single-word="false" fo:text-indent="-0.141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Standard" style:master-page-name="PageStyle4">
      <style:paragraph-properties fo:line-height="0.002cm" style:page-number="auto"/>
    </style:style>
    <style:style style:name="P30"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line-height="109%" fo:text-align="justify" style:justify-single-word="false" fo:text-indent="0.459cm" style:auto-text-indent="false" style:page-number="auto"/>
    </style:style>
    <style:style style:name="P32" style:family="paragraph" style:parent-style-name="Nagłówek_20__23_2" style:master-page-name="">
      <style:paragraph-properties fo:margin-left="0.459cm" fo:margin-right="0cm" fo:margin-top="0cm" fo:margin-bottom="0cm" loext:contextual-spacing="false" fo:line-height="105%" fo:text-align="justify" style:justify-single-word="false" fo:text-indent="0.035cm" style:auto-text-indent="false" style:page-number="auto"/>
    </style:style>
    <style:style style:name="P33" style:family="paragraph" style:parent-style-name="Nagłówek_20__23_2"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Nagłówek_20__23_2"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36" style:family="paragraph" style:parent-style-name="Nagłówek_20__23_2"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7" style:family="paragraph" style:parent-style-name="Nagłówek_20__23_2" style:master-page-name="">
      <style:paragraph-properties fo:margin-left="0.529cm" fo:margin-right="0cm" fo:margin-top="0cm" fo:margin-bottom="0cm" loext:contextual-spacing="false" fo:line-height="109%" fo:text-align="justify" style:justify-single-word="false" fo:text-indent="0cm" style:auto-text-indent="false" style:page-number="auto"/>
    </style:style>
    <style:style style:name="P38" style:family="paragraph" style:parent-style-name="Nagłówek_20__23_2"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9"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40"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1"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02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1cm"/>
        </style:tab-stops>
      </style:paragraph-properties>
    </style:style>
    <style:style style:name="P45"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46" style:family="paragraph" style:parent-style-name="Tekst_20_treści_20__28_2_29_" style:list-style-name="L1"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129cm"/>
        </style:tab-stops>
      </style:paragraph-properties>
    </style:style>
    <style:style style:name="P4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48"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49"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221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1" text:start-value="200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8.654cm" svg:y="0.66cm" draw:z-index="0"><draw:text-box fo:min-height="0.542cm" fo:min-width="3.251cm"><text:p text:style-name="Frame_20_contents"/></draw:text-box></draw:frame><draw:frame draw:style-name="fr1" draw:name="1" text:anchor-type="paragraph" svg:x="0.855cm" svg:y="2.32cm" svg:width="2.395cm" svg:height="0.728cm" draw:z-index="1"><draw:text-box><text:p text:style-name="P5"><text:span text:style-name="CharStyle7"><text:span text:style-name="T3">Marta </text:span></text:span><text:span text:style-name="CharStyle7"><text:span text:style-name="T1">BANACH </text:span></text:span><text:span text:style-name="CharStyle7"><text:span text:style-name="T4">Maria RAKOWICZ</text:span></text:span></text:p></draw:text-box></draw:frame><draw:frame draw:style-name="fr1" draw:name="2" text:anchor-type="paragraph" svg:x="6.976cm" svg:y="2.168cm" svg:width="11.845cm" svg:height="1.321cm" draw:z-index="2"><draw:text-box><text:h text:style-name="P30" text:outline-level="1"><text:bookmark-start text:name="bookmark2"/><text:bookmark-start text:name="bookmark1"/><text:bookmark-start text:name="bookmark0"/><text:span text:style-name="CharStyle9">Diagnostyka elektrofizjologiczna stwardnienia zanikowego bocznego</text:span><text:bookmark-end text:name="bookmark2"/><text:bookmark-end text:name="bookmark1"/><text:bookmark-end text:name="bookmark0"/></text:h></draw:text-box></draw:frame><draw:frame draw:style-name="fr1" draw:name="3" text:anchor-type="paragraph" svg:x="0.838cm" svg:y="5.86cm" svg:width="5.521cm" svg:height="5.817cm" draw:z-index="3"><draw:text-box><text:p text:style-name="P5"><text:span text:style-name="CharStyle7">Zakład Neurofizjologii Klinicznej</text:span></text:p><text:p text:style-name="P5"><text:span text:style-name="CharStyle7">Instytutu Psychiatrii i Neurologii, Warszawa p. o. Kierownik Zakładu: </text:span></text:p><text:p text:style-name="P10"><text:span text:style-name="CharStyle7">Dr n. med. </text:span><text:span text:style-name="CharStyle10">Wojciech Jernajczyk</text:span></text:p><text:p text:style-name="P11"><text:span text:style-name="CharStyle11"><text:span text:style-name="T5">Dodatkowe słowa kluczowe: </text:span></text:span><text:span text:style-name="CharStyle7">stwardnienie zanikowe boczne kryteria elektrofizjologiczne rozpoznanie elektrofizjologia</text:span></text:p><text:p text:style-name="P5"><text:span text:style-name="CharStyle11">Additional key words: </text:span><text:span text:style-name="CharStyle7"><text:span text:style-name="T1">amyotrophic lateral sclerosis electrodiagnostic criteria diagnosis electrophysiology</text:span></text:span></text:p></draw:text-box></draw:frame><draw:frame draw:style-name="fr1" draw:name="4" text:anchor-type="paragraph" svg:x="0.855cm" svg:y="25.079cm" svg:width="4.962cm" svg:height="1.76cm" draw:z-index="4"><draw:text-box><text:p text:style-name="P9"><text:span text:style-name="CharStyle7">Adres do korespondencji: Dr n. med. Marta Banach Zakład Neurofizjologii Klinicznej Instytut Psychiatrii i Neurologii</text:span></text:p><text:p text:style-name="P5"><text:span text:style-name="CharStyle7">Al. Sobieskiego 1/9, 02-957 Warszawa</text:span></text:p></draw:text-box></draw:frame><draw:frame draw:style-name="fr1" draw:name="5" text:anchor-type="paragraph" svg:x="6.976cm" svg:y="5.867cm" svg:width="5.8cm" svg:height="19.846cm" draw:z-index="5"><draw:text-box><text:p text:style-name="P13"><text:span text:style-name="CharStyle11"><text:span text:style-name="T5">Stwardnienie zanikowe boczne jest postępującą chorobą neurodegenera- cyjną o niejasnej etiologii. Trudności diagnostyczne nierzadko pojawiają się już we wczesnym stadium choroby. Wychwycenie w porę nabytych neuro­patii, w tym wieloogniskowej neuropa­tii ruchowej z blokiem przewodzenia, umożliwia wdrożenie leczenia z nie­spodziewanie szybkim pozytywnym efektem terapeutycznym. Badania elektrofizjologiczne oceniają uszko­dzenie obwodowego oraz ośrodkowe­go neuronu ruchowego i stanowią markery wspierające rozpoznanie stwardnienia zanikowego bocznego. Badania elektromiograficzne oraz neu- rograficzne pozwalają na obiektywiza­cję zajęcia obwodowego układu ner­wowego i stanowią - obok oceny kli­nicznej - ważny element procesu dia­gnostycznego stwardnienia zanikowe­go bocznego. Przezczaszkowa stymu­lacja magnetyczna uzupełniona nową metodą tzw. potrójnej stymulacji </text:span></text:span><text:span text:style-name="CharStyle11">(tri­ple stimulation technique </text:span><text:span text:style-name="CharStyle11"><text:span text:style-name="T5">- TST) poma­ga w diagnostyce uszkodzenia koro- wo-opuszkowych i korowo-rdzenio- wych dróg piramidowych u pacjentów bez klinicznych objawów zajęcia ośrodkowego neuronu ruchowego. Technika ta umożliwia również rozpo­znanie bloku przewodzenia zlokalizo­wanego w odcinkach proksymalnych nerwów zwłaszcza, gdy wyniki badań neurograficznych nie są jednoznacz­ne. W badaniach eksperymentalnych oceniających odpowiedź na próby le­czenia oraz monitorujących przebieg choroby wykorzystuje się metodę MUNE (motor </text:span></text:span><text:span text:style-name="CharStyle11">unit number estimation), </text:span><text:span text:style-name="CharStyle11"><text:span text:style-name="T5">która dostarcza informacji na temat liczby czynnych motoneuronów. W pracy omówiono metody neurofizjolo­giczne pozwalające na rozpoznanie i monitorowanie postępującego uszko­dzenia dolnego oraz górnego neuro­nu ruchowego u pacjentów z stward­nieniem zanikowym bocznym. Zwróco­no również uwagę na wybrane zespo­ły kliniczne, które należy różnicować z stwardnieniem zanikowym bocznym. </text:span></text:span></text:p></draw:text-box></draw:frame><draw:frame draw:style-name="fr1" draw:name="6" text:anchor-type="paragraph" svg:x="13.148cm" svg:y="5.867cm" svg:width="5.673cm" svg:height="18.72cm" draw:z-index="6"><draw:text-box><text:p text:style-name="P13"><text:span text:style-name="CharStyle11">Amyotrophic lateral sclerosis </text:span><text:span text:style-name="CharStyle11"><text:span text:style-name="T6">(ALS) </text:span></text:span><text:span text:style-name="CharStyle11">is a progressive neurodegenerative disorder of unclear etiology. Diagnos­tic challenges often appear already al the early stage of the disease. Detect­ing developed neuropathies on time, including multifocal motor neuropathy with a conduction block, allows admin­istering a treatment, which can prove to be successful quickly. Electrophy­siological studies assess the lesion oi the peripheral and central motor neu­ron and serve as markers supporting the diagnosis of </text:span><text:span text:style-name="CharStyle11"><text:span text:style-name="T6">ALS. </text:span></text:span><text:span text:style-name="CharStyle11">Electromyo­graphic and neurographic studies make it possible to take an objective look at the involvement of the periph­eral nervous system and constitute, apart form the clinical assessment, an important element of the </text:span><text:span text:style-name="CharStyle11"><text:span text:style-name="T6">ALS </text:span></text:span><text:span text:style-name="CharStyle11">diagno­sis. </text:span><text:span text:style-name="CharStyle11"><text:span text:style-name="T6">Transcranial </text:span></text:span><text:span text:style-name="CharStyle11">magnetic stimulation, augmented with a new method of tri­ple stimulation technique (TST) helps in the diagnosis of lesions in the cortico-bulbar and cortico-spinal tract in patients with no clinical symptoms of the upper motor neuron involve­ment. Additionally, this technique al­lows making the diagnosis of the con­duction block localized in the proximal nerve segments, especially when the results of neurographic studies are not unequivocal. In experimental studies assessing responses to treatment at­tempts and monitoring the develop­ment of the disease there has been used the MUNE method (motor unit number estimation), which informs of the number of active motor neurons. In this review there have been de­scribed the up-to-date electrophysiolo­gical methods, facilitating the diagno­sis and monitoring of the progressive lesion of the lower and upper motor neuron in patients with amyotrophic lateral sclerosis. Besides, there have been presented other clinical syn­dromes, which must be distinguished from amyotrophic lateral sclerosis. </text:span></text:p></draw:text-box></draw:frame><draw:frame draw:style-name="fr1" draw:name="7" text:anchor-type="paragraph" svg:x="0.871cm" svg:y="27.584cm" draw:z-index="7"><draw:text-box fo:min-height="0.372cm" fo:min-width="0.508cm"><text:p text:style-name="P3"><text:span text:style-name="CharStyle3"><text:span text:style-name="T1">736</text:span></text:span></text:p></draw:text-box></draw:frame><draw:frame draw:style-name="fr1" draw:name="8" text:anchor-type="paragraph" svg:x="7.95cm" svg:y="27.601cm" draw:z-index="8"><draw:text-box fo:min-height="0.372cm" fo:min-width="3.895cm"><text:p text:style-name="P3"><text:span text:style-name="CharStyle3"><text:span text:style-name="T1">Przeelad </text:span></text:span><text:span text:style-name="CharStyle3">Lekarski </text:span><text:span text:style-name="CharStyle3"><text:span text:style-name="T1">2010 /67/9</text:span></text:span></text:p></draw:text-box></draw:frame><draw:frame draw:style-name="fr1" draw:name="9" text:anchor-type="paragraph" svg:x="16.739cm" svg:y="27.601cm" draw:z-index="9"><draw:text-box fo:min-height="0.372cm" fo:min-width="2.041cm"><text:p text:style-name="P3"><text:span text:style-name="CharStyle3"><text:span text:style-name="T1">M. Banach i wsp-</text:span></text:span></text:p></draw:text-box></draw:frame></text:p>
      </text:section>
      <text:section text:style-name="Sect1" text:name="Section1">
        <text:p text:style-name="P26"/>
        <text:p text:style-name="P2"><draw:frame draw:style-name="fr1" draw:name="10" text:anchor-type="paragraph" svg:x="0.84cm" svg:y="0.436cm" svg:width="5.648cm" svg:height="26.483cm" draw:z-index="10"><draw:text-box><text:h text:style-name="P31" text:outline-level="2"><text:bookmark-start text:name="bookmark5"/><text:bookmark-start text:name="bookmark4"/><text:bookmark-start text:name="bookmark3"/><text:span text:style-name="CharStyle13">Wstęp</text:span><text:bookmark-end text:name="bookmark5"/><text:bookmark-end text:name="bookmark4"/><text:bookmark-end text:name="bookmark3"/></text:h><text:p text:style-name="P18"><text:span text:style-name="CharStyle7">Stwardnienie zanikowe boczne jest po­stępującą chorobą neurodegeneracyjną o niejasnej etiologii, prowadzącą do selektyw­nej utraty neuronów w obrębie ośrodkowe­go </text:span><text:span text:style-name="CharStyle10">(upper motor neuron -</text:span><text:span text:style-name="CharStyle7"> UMN) i obwodo­wego neuronu ruchowego </text:span><text:span text:style-name="CharStyle10">(lower motor neu­ron</text:span><text:span text:style-name="CharStyle7"> -LMN) [64, 71]. Częstość ustalania nie­prawidłowych rozpoznań ALS w badaniu przeprowadzonym w Irlandii wynosiła 7, 3% (32/437) przypadków [23]. Trudności dia­gnostyczne nierzadko pojawiają się już we wczesnym stadium klasycznej postaci ALS, kiedy stwierdza się ogniskowe, asymetrycz­ne objawy podobne do obserwowanych w przebiegu wielu innych chorób neurologicz­nych, takich jak: spondyloza szyjna z mie- lopatią guz lub malformacja naczyniowa od­cinka szyjnego rdzenia, syryngomielia, ze­spół </text:span><text:span text:style-name="CharStyle10">Hirayamy</text:span><text:span text:style-name="CharStyle7"> (monomeliczny zanik rdze­niowy mięśni) [5, 36, 51]. Znaczne trudności diagnostyczne stwarzają rzadkie postacie ALS takie jak: postępujące porażenie opuszkowe o późnym początku z przewa­żającym zanikiem neuronów opuszki, pier­wotne stwardnienie boczne z wybiórczym uszkodzeniem drogi korowo-rdzeniowej i zaoszczędzeniem dolnego neuronu rucho­wego oraz SLA przebiegające z uszkodze­niem LMN, bez klinicznych cech uszkodze­nia UMN [35, 39, 53, 59]. Bardzo ważne jest wychwycenie nabytych polineuropatii, zwłaszcza wieloogniskowej neuropatii ru­chowej z blokiem przewodzenia (multifocal motor neuropathy with conduction błock - MMN CB), które w obrazie klinicznym przy­pominają ALS, ale przebiegają łagodniej, z dobrym efektem terapeutycznym [12, 13, 39, 63]. Badania elektromiograficzne (EMG) oraz neurograficzne (ENG) pozwa­lają na obiektywizację zajęcia obwodowe­go układu nerwowego i stanowią obok oce­ny klinicznej ważny element w procesie dia­gnostycznym ALS [9, 10, 25]. Kryteria El Escorial uwzględniają również znaczenie przezczaszkowej stymulacji magnetycznej </text:span><text:span text:style-name="CharStyle10">(transcranial magnetic stimulation -</text:span><text:span text:style-name="CharStyle7"> TMS) w ocenie zajęcia ośrodkowego neuronu ru­chowego [10, 25]. </text:span></text:p><text:p text:style-name="P18"><text:span text:style-name="CharStyle7">Podczas spotkania grupy międzynaro­dowych ekspertów </text:span><text:span text:style-name="CharStyle10">(Intemational Federation of Clinical Neurophysiology-</text:span><text:span text:style-name="CharStyle7">IFCN) w Awaji Island w Japonii dokonano dokładnej anali­zy ustalonych wcześniej kryteriów klinicz­nych i neurofizjologicznych z uwzględnie­niem nowych technik, takich jak technika tzw. potrójnej stymulacji (TST) i MUNE [25, 52, 55]. Rozważano, w jaki sposób można zwiększyć czułość badań neurofi­zjologicznych, zwłaszcza we wczesnym okresie diagnozowania choroby, co dało­by większą szansę na przeprowadzenie prób leczenia [25]. </text:span></text:p><text:p text:style-name="P20"><text:span text:style-name="CharStyle7">Celem niniejszego przeglądu jest pod­sumowanie aktualnych metod neurofizjolo­gicznych pozwalających na rozpoznanie i monitorowanie postępującej dysfunkcji dol­nego oraz górnego neuronu ruchowego u pacjentów ze ALS. </text:span></text:p><text:h text:style-name="P32" text:outline-level="2"><text:bookmark-start text:name="bookmark8"/><text:bookmark-start text:name="bookmark7"/><text:bookmark-start text:name="bookmark6"/><text:span text:style-name="CharStyle13">Diagnostyka elektrofizjologiczna ALS</text:span><text:bookmark-end text:name="bookmark8"/><text:bookmark-end text:name="bookmark7"/><text:bookmark-end text:name="bookmark6"/></text:h><text:p text:style-name="P6"><text:span text:style-name="CharStyle7">W zależności od aktualnego stanu neu­rologicznego (uszkodzenia UMN i/lub LMN) oraz obecności zmian stwierdzanych w ba­</text:span></text:p></draw:text-box></draw:frame><draw:frame draw:style-name="fr1" draw:name="11" text:anchor-type="paragraph" svg:x="6.851cm" svg:y="0.427cm" svg:width="5.8cm" svg:height="26.492cm" draw:z-index="11"><draw:text-box><text:p text:style-name="P7"><text:span text:style-name="CharStyle7">daniach neurofizjologicznych na określonym poziomie, odpowiadającym różnym odcin­kom rdzenia i opuszki (opuszkowy, szyjny, piersiowy, lędźwiowo-krzyżowy), ustalono kategorie rozpoznawania ALS (pewne, prawdopodobne, prawdopodobne ALS po­parte wynikami badań laboratoryjnych - oraz możliwe ALS z koniecznością przeprowa­dzenia wnikliwej diagnostyki różnicowej) [9, 10]. Zalecono, by na każdym poziomie zbadać, co najmniej dwa mięśnie unerwio­ne przez różne korzenie i różne nerwy ob­wodowe [9]. Jak dotąd nie znaleziono biolo­gicznego markera charakterystycznego dla ALS, dlatego rozpoznanie nadal ustala się na podstawie oceny neurologicznej, a na­stępnie neurofizjologicznej, a wyniki uzy­skanych badań należy rozpatrywać łącznie [3, 25]. Zaleca się, aby podczas diagnostyki wybranej kończyny pod kątem określenia kategorii rozpoznania ALS, rozważać tylko wyniki jednego z badań (badania neurofi­zjologicznego lub neurologicznego), co po­zwala na wyeliminowanie kategorii rozpo­znania - klinicznie prawdopodobnego ALS popartego wynikami badań laboratoryjnych [25]. Wartość diagnostyczną - zarejestro­wanych objawów aktywnego odnerwienia (fi- brylacji, dodatnich fal ostrych) uznano za równoważną wartości diagnostycznej nie­prawidłowości stwierdzanych w badaniu neurologicznym [9, 25]. </text:span></text:p><text:p text:style-name="P21"><text:span text:style-name="CharStyle7">Należy poszukiwać objawów aktywne­go odnerwienia oraz fascykulacji zarówno w mięśniach klinicznie zajętych, jak i zaosz­czędzonych (zmiany podkliniczne), z uwzględnieniem mięśni języka oraz mięśni przykręgosłupowych na odcinku piersiowym i lędźwiowo-krzyżowym. Zaproponowano, by w przypadkach wątpliwych diagnostycz­nie dodatkowo zbadać mięśnie twarzy, żwa- cze oraz mięsień prosty brzucha [4, 6, 25, 33, 47, 48, 60, 72]. </text:span></text:p><text:p text:style-name="P21"><text:span text:style-name="CharStyle7">Zarejestrowanie elektrofizjologicznych objawów aktywnego odnerwienia w zapi­sach EMG badanych mięśni oraz przewle­kłego odnerwienia i reinnerwacji w tym sa­mym mięśniu nie jest, co prawda specyficz­ne dla ALS, ale stwierdzenie tych zmian w połączeniu z wynikiem badania neurologicz­nego może być bardzo pomocne w ustala­niu rozpoznania [25]. W wielu przypadkach nie obserwuje się elektrofizjologicznych ob­jawów aktywnego odnerwienia u pacjentów ze ALS, co zgodnie z kryteriami </text:span><text:span text:style-name="CharStyle10">El Escorial </text:span><text:span text:style-name="CharStyle7">nie potwierdza podejrzenia ALS [25, 30]. Podczas spotkania w Awaji Island podkre­ślono, że zgodnie z obowiązującymi obec­nie kryteriami diagnostycznymi 22% pacjen­tów może „odejść" z powodu ALS nie do­czekawszy się ostatecznego rozpoznania. Badanie neurofizjologiczne pozwoliło jedy­nie na postawienie rozpoznania - „możliwe ALS”, co stanowi duży problem praktyczny [25]. </text:span></text:p><text:p text:style-name="P21"><text:span text:style-name="CharStyle7">Izolowane fascykulacje obserwuje się we wczesnym stadium choroby, natomiast w zaawansowanym procesie ALS fascyku­lacje, podobnie jak jednostki ruchowe, stają się niestabilne i mają charakter złożony lub łączony [27, 37, 38]. </text:span></text:p><text:p text:style-name="P7"><text:span text:style-name="CharStyle10">Hirota</text:span><text:span text:style-name="CharStyle7"> i wsp. wykazali, że fascykulacje mogą być generowane zarówno w obwodo­wej, jak i ośrodkowej części neuronu rucho­wego. Złożone i łączone fascykulacje praw­</text:span></text:p></draw:text-box></draw:frame><draw:frame draw:style-name="fr1" draw:name="12" text:anchor-type="paragraph" svg:x="12.998cm" svg:y="0.445cm" svg:width="5.808cm" svg:height="26.467cm" draw:z-index="12"><draw:text-box><text:p text:style-name="P7"><text:span text:style-name="CharStyle7">dopodobnie powstają w mechaniźmie nad- rdzeniowym z powodu dysfunkcji górnego neuronu ruchowego i występują częściej u pacjentów z ALS [37, 38]. </text:span></text:p><text:p text:style-name="P21"><text:span text:style-name="CharStyle7">Należy pamiętać o tzw. łagodnych fascy- kulacjach, które występują najczęściej u osób starszych w zdrowych mięśniach, bez towarzyszących zmian w zapisie podstawo­wym EMG [7]. </text:span></text:p><text:p text:style-name="P21"><text:span text:style-name="CharStyle7">Zwrócono uwagę na niestabilne kom­pleksy potencjałów, zmieniające swój kształt w kolejnych badaniach. Zmiany te świadczą o remodelowaniu jednostki ruchowej i wska­zują na postępujące odnerwienie w reiner- wowanych jednostkach ruchowych [32, 67, 68]. </text:span></text:p><text:p text:style-name="P21"><text:span text:style-name="CharStyle7">Nieprawidłowości parametrów potencja­łów czynnościowych jednostki ruchowej </text:span><text:span text:style-name="CharStyle10">(motor unit action potential</text:span><text:span text:style-name="CharStyle7">- MUAP) zależą od stadium choroby ALS. We wczesnym okresie tzw. kompensacji mięśni, występu­je odnerwienie z obecnością skutecznej re­innerwacji. Prowadzi to do wzrostu amplitu­dy i pola MUAP, natomiast czas trwania oraz polifazja nie zmieniają się istotnie. W okre­sie dojrzałej reinnerwacji amplituda MUAP jest wysoka, wzrasta czas trwania potencja­łów oraz obserwuje się zwiększony odse­tek potencjałów wielofazowych. Oboczna reinnerwacja oraz duża zmienność przewo­dzenia we włóknach mięśniowych jest od­powiedzialna za złożoność i niestabilność MUAP. W późniejszych stadiach choroby reinnerwacja stopniowo staje się niedosta­teczna. Obserwuje się zjawisko dekompen- sacji, wtórnego odnerwienia prowadzące do pozornej normalizacji parametrów MUAP. W kolejnej fazie choroby występuje wyraźna przewaga procesu odnerwienia nad reiner- wacją. Natomiast w końcowym stadium re­jestrujemy jedynie elektrofizjologiczne obja­wy aktywnego odnerwienia [32, 68]. </text:span></text:p><text:p text:style-name="P21"><text:span text:style-name="CharStyle7">Ewolucja zapisu elektromiograficznego w przebiego ALS została dokładnie przed­stawiona za pomocą techniki rejestracji metodą czynnościowej EMG przez </text:span><text:span text:style-name="CharStyle10">Emeryk- Szajewską</text:span><text:span text:style-name="CharStyle7"> i wsp. [32]</text:span></text:p><text:p text:style-name="P21"><text:span text:style-name="CharStyle7">Ocena przewodzenia w nerwach obwo­dowych (ENG) również wnosi wiele istotnych informacji - pozwala na wykluczenie cho­rób, które w obrazie klinicznym mogą przy­pominać ALS, takich jak: wieloogniskowa neuropatia ruchowa z blokiem przewodze­nia (MMN CB), inne neuropatie nabyte, ze­społy z ucisku oraz zespoły paranowotwo- rowe [12, 13, 59, 16, 45, 49]. </text:span></text:p><text:p text:style-name="P21"><text:span text:style-name="CharStyle7">Parametry przewodzenia czuciowego są u pacjentów z ALS prawidłowe, z wyjątkiem postaci rodzinnej tej choroby oraz przypad­ków współistnienia udokumentowanej poli­neuropatii z ALS. [19, 66]. Wiadomo rów­nież, że rodzinna odmiana ALS spowodo­wana mutacją genu SOD Ala4Val może przebiegać pod postacią zespołu uszkodze­nia dolnego neuronu ruchowego [20], co stwarza dodatkowe trudności diagnostycz­ne. Przewodzenie w nerwach ruchowych jest zazwyczaj prawidłowe. W późnym okre­sie choroby, niewielkie zwolnienie szybko­ści przewodzenia zależy od liczby utraco­nych motoneuronów, ale nie powinno być większe niż 75% dolnej granicy normy [9, 21, 26]. Nadal kwestią sporną pozostają opisane w literaturze przypadki ALS z współ­istniejącym blokiem przewodzenia [63]. Aby</text:span></text:p></draw:text-box></draw:frame><draw:frame draw:style-name="fr1" draw:name="13" text:anchor-type="paragraph" svg:x="0.84cm" svg:y="27.538cm" draw:z-index="13"><draw:text-box fo:min-height="0.415cm" fo:min-width="3.81cm"><text:p text:style-name="P3"><text:span text:style-name="CharStyle3">Przegląd Lekarski 2010 /67/9</text:span></text:p></draw:text-box></draw:frame><draw:frame draw:style-name="fr1" draw:name="14" text:anchor-type="paragraph" svg:x="18.256cm" svg:y="27.58cm" draw:z-index="14"><draw:text-box fo:min-height="0.372cm" fo:min-width="0.508cm"><text:p text:style-name="P3"><text:span text:style-name="CharStyle3">737</text:span></text:p></draw:text-box></draw:frame></text:p>
      </text:section>
      <text:section text:style-name="Sect1" text:name="Section2">
        <text:p text:style-name="P27"/>
        <text:p text:style-name="P2"><draw:frame draw:style-name="fr1" draw:name="15" text:anchor-type="paragraph" svg:x="0.836cm" svg:y="0.427cm" svg:width="5.766cm" svg:height="26.483cm" draw:z-index="15"><draw:text-box><text:p text:style-name="P7"><text:span text:style-name="CharStyle7">uniknąć pomyłek diagnostycznych związa­nych ze zjawiskiem nakładania się lub zno­szenia dodatniej i ujemnej fazy złożonego potencjału czynnościowego </text:span><text:span text:style-name="CharStyle10">(compound motor action potential -</text:span><text:span text:style-name="CharStyle7"> CMAP), ustalono surowe kryteria dla bloku przewodzenia [61]. Kryteria te są szczególnie surowe w odnie­sieniu do nerwów promieniowych, piszcze­lowych i strzałkowych. Nie brano pod uwa­gę uzyskanych CMAP podczas stymulacji w dole pachowym oraz na całej długości nerwu promieniowego [1]. Zwracano szcze­gólną uwagę na prawidłowe zastosowanie supramaksymalnej stymulacji, zwłaszcza u osób z obrzękami kończyn oraz u osób oty­łych, aby uniknąć wyników fałszywie dodat­nich [1, 58]. Jeżeli zachodzi podejrzenie blo­ku przewodzenia w obrębie korzeni rucho­wych, pomocne może być wykonanie sty­mulacji magnetycznej kory ruchowej i ko­rzeni rdzeniowych [70]. </text:span></text:p><text:p text:style-name="P14"><text:span text:style-name="CharStyle7">Kryteria El Escorial uwzględniają zna­czenie przezczaszkowej stymulacji magne­tycznej w ocenie zajęcia ośrodkowego neu­ronu ruchowego. Ogólnie wiadomo, że wy­dłużenie centralnego ruchowego czasu przewodzenia </text:span><text:span text:style-name="CharStyle10">(central motor conduction time-</text:span><text:span text:style-name="CharStyle7"> CMCT) rejestrowanego z mięśni, co najmniej jednej kończyny jest elektrofizjolo- gicznym markerem wskazującym na utratę szybko przewodzących włókien w szlakach korowo-rdzeniowych [42]. Wykazano rów­nież, że przezczaszkowa stymulacja ma­gnetyczna okolic ruchowych nerwów czasz­kowych (V, VII i XII) może ujawniać wystę­pujące podklinicznie zmiany centralno- opuszkowe przemawiające za rozpozna­niem ALS [28, 70]</text:span></text:p><text:p text:style-name="P14"><text:span text:style-name="CharStyle7">Uważano, że wydłużenie CMCT powin­no być czułą metodą pomiaru zajęcia UMN [9]. Dokładna wieloletnia analiza wykona­nych badań nie potwierdziła tych obserwa­cji, wykazując wydłużenie CMCT jedynie u 20% chorych z ALS, a w kolejnych bada­niach MRI nie zaobserwowano właściwie istotnych zmian w czasie [31]. </text:span></text:p><text:p text:style-name="P14"><text:span text:style-name="CharStyle7">Na uwagę zasługuje badanie opubliko­wane w 2004 roku przez </text:span><text:span text:style-name="CharStyle10">Kaufmann, w</text:span><text:span text:style-name="CharStyle7"> któ­rym porównywano przezczaszkową stymu­lację magnetyczną (TMS) [41] oraz wynik spektroskopowego badania metodą rezo­nansu magnetycznego (sMRI) u dwóch pa­cjentów z potwierdzonym zajęciem UMN zarówno w badaniu klinicznym, jak i neuro- patologicznym. U jednego z tych pacjentów sMR i TMS były prawidłowe, co potwierdza, że przydatność TMS i CMCT w ALS nie spełniła oczekiwań [41]. </text:span></text:p><text:p text:style-name="P14"><text:span text:style-name="CharStyle7">Stymulacja magnetyczna polegająca na drażnieniu parą bodźców nie jest przydat­na w diagnostyce ALS [30], z wyjątkiem za­stosowania krótkich odstępów czasowych między bodźcem podprogowym warunku­jącym a testowym, co pozwala na ocenę ha­mowania wewnątrzkorowego i facy litacji in- terneuronalnej [73, 74]. Badania te są bar­dzo czasochłonne i mają raczej znaczenie poznawcze niż diagnostyczne [25]. </text:span></text:p><text:p text:style-name="P7"><text:span text:style-name="CharStyle7">Duże nadzieje wiąże się ze stosunko­wo niedawno wprowadzoną nową metodę, polegającą na połączeniu przezczaszkowej stymulacji magnetycznej ze stymulacjąelek- tryczną korzeni i nerwów obwodowych - potrójna stymulacja (TST). W metodzie tej wykorzystuje się technikę podwójnych bodź­</text:span></text:p></draw:text-box></draw:frame><draw:frame draw:style-name="fr1" draw:name="16" text:anchor-type="paragraph" svg:x="6.957cm" svg:y="0.427cm" svg:width="5.833cm" svg:height="26.492cm" draw:z-index="16"><draw:text-box><text:p text:style-name="P7"><text:span text:style-name="CharStyle7">ców kolizyjnych. Analiza prac wykazała dużą czułość tej metody w diagnostyce uszkodze­nia korowo-rdzeniowych dróg piramidowych u pacjentów bez klinicznych objawów zaję­cia UMN, co wymaga potwierdzenia w dal­szych badaniach [43, 52, 62]. Analiza fali F łącznie z oceną stosunku amplitudy fali F do amplitudy CMAP, a także zmniejszenie częstości wyładowań fali F w osłabionych mięśniach może wskazywać na uszkodze­nie UMN, ale ocena czułości tej metody nie jest znana [2, 29]. </text:span></text:p><text:p text:style-name="P16"><text:span text:style-name="CharStyle7">Stosunkowo czułą techniką w diagnosty­ce ALS jest metoda MUNE, która informuje o liczbie czynnych motoneuronów. Metoda ta została opisana w 1974 roku przez McCo- masa [55]. Od tej pory była wielokrotnie modyfikowana pod kątem elektrofizjologicz- nym i statystycznym [22, 24]. Jednąz prost­szych zaakceptowanych metod pomiaru s(MUAP) jest ocena uzyskanej amplitudy złożonego potencjału czynnościowego jed­nostki ruchowej s(MUAP) za pomocą elek­trody powierzchniowej podczas stymulacji progowej nerwu unerwiającego dany mię­sień. Rejestruje się 10 sMUAP, stosując sty­mulację progową a następnie wyznacza się średnią wartość z 10 zarejestrowanych po­tencjałów sMUAP. Liczbę zachowanych mo­toneuronów oblicza się, dzieląc wielkość uzyskanego CMAP podczas supramaksy­malnej stymulacji przez wyznaczoną śred­nią wartość potencjału z 10 zarejestrowa­nych potencjałów sMUAP uzyskanych pod­czas stymulacji progowej. </text:span></text:p><text:h text:style-name="P34" text:outline-level="2"><text:bookmark-start text:name="bookmark9"/><text:bookmark-start text:name="bookmark11"/><text:bookmark-start text:name="bookmark10"/><text:span text:style-name="CharStyle13">Różnicowanie ALS</text:span><text:bookmark-end text:name="bookmark9"/><text:bookmark-end text:name="bookmark11"/><text:bookmark-end text:name="bookmark10"/></text:h><text:p text:style-name="P15"><text:span text:style-name="CharStyle7">Postać opuszkową ALS należy różnico­wać z miastenią i innymi chorobami złącza nerwowo-mięśniowego. Elektrostymulacyj- na próba nużliwości zwykle bywa przydat­na, chociaż zaburzenia transmisji nerwowo- mięśniowej (spadek amplitudy kolejnych odpowiedzi, podczas stymulacji niskimi czę­stotliwościami) występują u ponad połowy pacjentów, zwłaszcza z zaawansowaną po­stacią ALS, przebiegającą z męczliwością mięśni [53, 65]. </text:span></text:p><text:p text:style-name="P17"><text:span text:style-name="CharStyle7">Chorobę neuronu ruchowego z uszko­dzeniem dolnego neuronu ruchowego róż­nicuje się z zanikiem rdzeniowym mięśni o późnym początku, zanikiem rdzeniowo- opuszkowym </text:span><text:span text:style-name="CharStyle10">Kennedy'ego</text:span><text:span text:style-name="CharStyle7"> sprzężonym z chromosomem X, zespołem </text:span><text:span text:style-name="CharStyle10">Hirayamy,</text:span><text:span text:style-name="CharStyle7"> ze­społem postpolio, wieloogniskową neuro- patią ruchową z blokiem przewodzenia (MMN CB), gammapatiąmonoklonalną po- lineuropatiąw przebiegu zespołów parane- oplastycznych oraz polineuropatiami naby­tymi (przewlekła zapalna polineuropatia de- mielinizacyjna </text:span><text:span text:style-name="CharStyle10">[chronię inflamatory demyeli- nating polyneuropathy -</text:span><text:span text:style-name="CharStyle7"> CIDP], zespół </text:span><text:span text:style-name="CharStyle10">Le­wisa</text:span><text:span text:style-name="CharStyle7"> i </text:span><text:span text:style-name="CharStyle10">Sumnera]</text:span><text:span text:style-name="CharStyle7"> [5, 12, 13]. Poniżej omówio­no wybrane zespoły kliniczne, które należy różnicować z ALS. </text:span></text:p><text:h text:style-name="P36" text:outline-level="2"><text:bookmark-start text:name="bookmark14"/><text:bookmark-start text:name="bookmark13"/><text:bookmark-start text:name="bookmark12"/><text:span text:style-name="CharStyle13">Choroba zwyrodnieniowa kręgosłupa z zespołami korzeniowymi</text:span><text:bookmark-end text:name="bookmark14"/><text:bookmark-end text:name="bookmark13"/><text:bookmark-end text:name="bookmark12"/></text:h><text:p text:style-name="P8"><text:span text:style-name="CharStyle7">Z jednej strony choroba zwyrodnienio­wa kręgosłupa z zespołami korzeniowymi odcinka szyjnego i lędźwiowo-krzyżowego oraz ze współistniejącą mielopatią szyjną może naśladować ALS zarówno w obrazie klinicznym, jak i elektrofizjologicznym. Z dru­giej strony bardzo rzadko spotykany feno­</text:span></text:p></draw:text-box></draw:frame><draw:frame draw:style-name="fr1" draw:name="17" text:anchor-type="paragraph" svg:x="13.137cm" svg:y="0.436cm" svg:width="5.673cm" svg:height="26.501cm" draw:z-index="17"><draw:text-box><text:p text:style-name="P7"><text:span text:style-name="CharStyle7">typ choroby w postaci dystalnego, syme­trycznego niedowładu wiotkiego kończyn dolnych - tzw. zespołu </text:span><text:span text:style-name="CharStyle10">flail leg-ALS</text:span><text:span text:style-name="CharStyle7"> (noga cepowata) - bywa błędnie rozpoznawany jako uszkodzenie na poziomie korzeni od­cinka lędźwiowo-krzyżowego kręgosłupa, a pacjenci są niepotrzebnie kierowani na le­czenie operacyjne. Symetryczny niedowład wiotki może również obejmować kończyny górne tzw. „ramię cepowate” - </text:span><text:span text:style-name="CharStyle10">(flail arm - </text:span><text:span text:style-name="CharStyle7">ALS), co również sprawia trudności diagno­styczne, zwłaszcza w początkowym okre­sie choroby, kiedy niedowład ograniczony jest do odcinków ksobnych. U chorych tych należy wykluczyć zmiany naczyniowe i roz­rostowe odcinka szyjnego rdzenia kręgowe­go. Istotną wskazówką diagnostyczną jest stwierdzenie ostrych zmian neurogennych na poziomie opuszki lub w mięśniach przy- kręgosłupowych odcinka piersiowego krę­gosłupa. Kuncl i wsp. wykazali u 78% pa­cjentów ze ALS ostre zmiany neurogenne w odcinku piersiowym, podczas gdy w gru­pie kontrolnej pacjentów z radikulopatią zmiany takie zarejestrowano tylko u 1 pa­cjenta [47]. </text:span></text:p><text:p text:style-name="P16"><text:span text:style-name="CharStyle7">W różnicowaniu tych dwóch chorób po­mocne mogą być zarówno fala F, jak i od­ruch H. Nieprawidłowe parametry fali F, ta­kie jak: wydłużenie latencji minimalnej, dys­persja lub brak odpowiedzi, występują za­zwyczaj w radikulopatii. Wydłużenie laten­cji lub brak odruchu H wskazuje na uszko­dzenie korzenia S1 [54]. Zwykle nie obser­wuje się odruchu aksonalnego- A u pacjen­tów z ALS, natomiast fala F może osiągać wysoką amplitudę - do 30%, a nawet 50% amplitudy wywołanej odpowiedzi ruchowej, co jest wynikiem nadpobudliwości motoneu­ronów rdzenia [2, 44]. Istotne znaczenie ma również dokładnie zebrany wywiad oraz przeprowadzone badanie neurologiczne. Do najczęstszych objawów klinicznych radiku­lopatii należą ból okolicy szyjnej i lędźwio­wo-krzyżowej kręgosłupa z promieniowa­niem o charakterze korzeniowym. Choroba ma charakter wolno postępujący, ale z wy­raźnymi okresami pogorszenia i poprawy. </text:span></text:p><text:h text:style-name="P37" text:outline-level="2"><text:bookmark-start text:name="bookmark17"/><text:bookmark-start text:name="bookmark16"/><text:bookmark-start text:name="bookmark15"/><text:span text:style-name="CharStyle13">Wieloogniskową neuropatia ruchowa z blokiem przewodzenia</text:span><text:bookmark-end text:name="bookmark17"/><text:bookmark-end text:name="bookmark16"/><text:bookmark-end text:name="bookmark15"/></text:h><text:p text:style-name="P14"><text:span text:style-name="CharStyle7">Warunkiem rozpoznania MMN CB jesl stwierdzenie w badaniu neurograficznym ogniskowego bloku przewodzenia ograni­czonego do włókien ruchowych. Należy za­wsze wykluczyć neuropatie z ucisku [17, 45] oraz blok przewodzenia ze znacznądysper- sją czasu przewodzenia, charakterystyczny dla CIDP [49]. Blok przewodzenia może występować w kilku nerwach lub w wielu odcinkach tego samego nerwu ruchowego [17, 46]. Zazwyczaj jest to 3-10 centymetro­wy odcinek obejmujący nerwy przedramie­nia, rzadziej splot barkowy; sporadycznie występuje w odcinkach dystalnych nerwów kończyn dolnych. Uważa się, że blok prze­wodzenia ma charakter trwałego uszkodze­nia [50], a jego parametry zmieniają się w zależności od stopnia zaawansowania cho­roby czy wyników leczenia [14]. </text:span></text:p><text:p text:style-name="P14"><text:span text:style-name="CharStyle7">Poniżej bloku przewodzenia występuje nadpobudliwość aksonów, co manifestuje się wystąpieniem fascykulacji i wyładowań następczych podczas drażnienia nerwu [39, 40]. W przypadku uszkodzenia aksonu</text:span></text:p></draw:text-box></draw:frame><draw:frame draw:style-name="fr1" draw:name="18" text:anchor-type="paragraph" svg:x="0.836cm" svg:y="27.598cm" draw:z-index="18"><draw:text-box fo:min-height="0.372cm" fo:min-width="0.508cm"><text:p text:style-name="P3"><text:span text:style-name="CharStyle3">738</text:span></text:p></draw:text-box></draw:frame><draw:frame draw:style-name="fr1" draw:name="19" text:anchor-type="paragraph" svg:x="7.906cm" svg:y="27.605cm" draw:z-index="19"><draw:text-box fo:min-height="0.39cm" fo:min-width="3.928cm"><text:p text:style-name="P3"><text:span text:style-name="CharStyle3">Przegląd Lekarski 2010 /67/9</text:span></text:p></draw:text-box></draw:frame><draw:frame draw:style-name="fr1" draw:name="20" text:anchor-type="paragraph" svg:x="16.711cm" svg:y="27.605cm" draw:z-index="20"><draw:text-box fo:min-height="0.372cm" fo:min-width="2.041cm"><text:p text:style-name="P3"><text:span text:style-name="CharStyle3">M. Banach i wsp-</text:span></text:p></draw:text-box></draw:frame></text:p>
      </text:section>
      <text:section text:style-name="Sect1" text:name="Section3">
        <text:p text:style-name="P28"/>
        <text:p text:style-name="P2"><draw:frame draw:style-name="fr1" draw:name="21" text:anchor-type="paragraph" svg:x="0.827cm" svg:y="0.436cm" svg:width="5.715cm" svg:height="26.501cm" draw:z-index="21"><draw:text-box><text:p text:style-name="P7"><text:span text:style-name="CharStyle7">pojawiają się potencjały fibrylacyjne i dodat­nie fale ostre [8, 49, 50]. Miokimie występują sporadycznie, ale ich obecność ma istotną wartość diagnostyczną ponieważ do tej pory nie opisano miokimii u pacjentów z ALS. W przebiegu ALS zmiany neurogenne mają charakter wielosegmentowy i uogólniony. Zubożenie zapisu wysiłkowego występuje w mięśniach odpowiadających uszkodzonym miotomom (zaburzenia neuronu ruchowe­go, a nie nerwu ruchowego) i zwykle jest bardziej nasilone w przebiegu ALS niż MMN CB [65]. U pacjentów z MMN CB rejestracja maksymalnego wysiłku badanych mięśni przeciw oporowi wykazuje nieoczekiwanie większe zubożenie zapisu wysiłkowego w mięśniach z nieznacznie osłabioną lub pra­widłową siłą [15]. Obserwowane zmiany ograniczone są do mięśni unerwionych przez nerw z obecnością bloku przewodze­nia. </text:span></text:p><text:p text:style-name="P20"><text:span text:style-name="CharStyle7">Znaczne trudności diagnostyczne poja­wiają się, gdy nie udaje się wykazać bloku przewodzenia. Analiza badań elektrofizjolo- gicznych wykazała, że jest to zazwyczaj związane z lokalizacją bloku poza ustalony­mi punktami stymulacji nerwu lub w przy­padku znacznego uszkodzenia aksonu. Zbyt mała liczba przebadanych nerwów, a nie­kiedy również nieprawidłowa interpretacja wyników badań elektrofizjologicznych, może się przyczynić do ustalenia błędnego roz­poznania. Rozpoznanie MMNCA ustala się na podstawie objawów klinicznych i wyniku badania elektrofizjologicznego [1, 58]. </text:span></text:p><text:h text:style-name="P33" text:outline-level="2"><text:bookmark-start text:name="bookmark20"/><text:bookmark-start text:name="bookmark19"/><text:bookmark-start text:name="bookmark18"/><text:span text:style-name="CharStyle13">Zanik rdzeniowy mięśni oraz choroba Kennedy'ego</text:span><text:bookmark-end text:name="bookmark20"/><text:bookmark-end text:name="bookmark19"/><text:bookmark-end text:name="bookmark18"/></text:h><text:p text:style-name="P19"><text:span text:style-name="CharStyle7">Nieprawidłowości stwierdzane w bada­niu EMG w łagodnych postaciach zaniku rdzeniowego mięśni </text:span><text:span text:style-name="CharStyle10">(spinał muscular atro- phy -</text:span><text:span text:style-name="CharStyle7"> SMA3), a także w rdzeniowo-opusz- kowym zaniku mięśni typu </text:span><text:span text:style-name="CharStyle10">Kennedy'ego (spinał bulbar muscular atrophy -</text:span><text:span text:style-name="CharStyle7"> SBMA) są podobne do obserwowanych w przebie­gu ALS [11, 34, 35, ]. W chorobie </text:span><text:span text:style-name="CharStyle10">Kenne­dyego</text:span><text:span text:style-name="CharStyle7"> występująfascykulacje zlokalizowa­ne w okolicy ust, w mięśniach twarzy, a tak­że w mięśniach języka, natomiast zmiany neurogenne przeważają w mięśniach ksob- nych oraz w mięśniach opuszkowych [27, 37]. Przewodzenie w nerwach ruchowych jest zazwyczaj prawidłowe [19]. Obniżenie amplitudy potencjałów czuciowych występu­je u około 95% pacjentów z chorobą Ken- nedygo i jest to najpewniej związane z prze­wlekłą degeneracją zwojów korzeni grzbie­towych [35, 57]. </text:span></text:p><text:p text:style-name="P8"><text:span text:style-name="CharStyle7">Monomeliczny zanik rdzeniowy mięśni często przypomina początkowy okres ALS [36]. W badaniu EMG obserwuje się cechy zapisu rdzeniowego, zwykle ograniczone do mięśni jednej kończyny, niekiedy występu­jące obustronnie, najczęściej w zakresie segmentów rdzenia C7- Th 1 [69]. W bada­niu EMG występują cechy przewlekłego uszkodzenia neurogennego z odnerwieniem i reinnerwacją. Zapis wysiłkowy jest ubogi z powodu utraty motoneuronów. Zachowane motoneurony w procesie reinerwacji prowa­dzą do powstawania pojedynczych jedno­stek ruchowych o wysokiej amplitudzie i wydłużonym czasie trwania. Przewodzenie w zakresie nerwów czuciowych i ruchowych ¡est prawidłowe. W zaawansowanych przy­</text:span></text:p></draw:text-box></draw:frame><draw:frame draw:style-name="fr1" draw:name="22" text:anchor-type="paragraph" svg:x="6.881cm" svg:y="0.453cm" svg:width="5.791cm" svg:height="26.204cm" draw:z-index="22"><draw:text-box><text:p text:style-name="P12"><text:span text:style-name="CharStyle7">padkach zwraca uwagę niska amplituda CMAP [69]. Choroba ma charakter łagodny z stopniowym narastaniem objawów w cią­gu pierwszych kilku lat a następnie okresem stabilizacji, bez wyraźnych zaburzeń funk­cji ręki [36]. </text:span></text:p><text:h text:style-name="P37" text:outline-level="2"><text:bookmark-start text:name="bookmark23"/><text:bookmark-start text:name="bookmark22"/><text:bookmark-start text:name="bookmark21"/><text:span text:style-name="CharStyle13"><text:span text:style-name="T1">Poliomyelitis </text:span></text:span><text:span text:style-name="CharStyle13">i zespół </text:span><text:span text:style-name="CharStyle13"><text:span text:style-name="T1">postpoliomyelitis</text:span></text:span><text:bookmark-end text:name="bookmark23"/><text:bookmark-end text:name="bookmark22"/><text:bookmark-end text:name="bookmark21"/></text:h><text:p text:style-name="P14"><text:span text:style-name="CharStyle7">W badaniu EMG zwraca uwagę charak­terystyczny zapis rdzeniowy, co pomaga w różnicowaniu z ALS. We wszystkich mię­śniach, zarówno tych osłabionych, z zani­kiem mięśni, jak i tych pozornie zdrowych, z prawidłową siłą mięśni obserwuje się duże potencjały jednostek ruchowych, będące rezultatem nasilonego procesu reinnerwa- cji zachowanych motoneuronów (tzw. poten­cjały rdzeniowe) [5, 64]. </text:span></text:p><text:p text:style-name="P14"><text:span text:style-name="CharStyle7">Powiększone terytorium potencjałów jednostek ruchowych obserwuje się również w okresie reinerwacji u pacjentów z ALS, kiedy nie doszło jeszcze do dezintegracji jednostki ruchowej, oraz w bardzo przewle­kłych procesach rdzeniowego zaniku mię­śni. Potencjały pojedynczych jednostek ru­chowych nigdy jednak nie osiągają tak du­żych rozmiarów, jak u pacjentów z polio, gdzie procesy odnerwienia i reinnerwacji pozostają we względnej równowadze [71]. </text:span></text:p><text:p text:style-name="P16"><text:span text:style-name="CharStyle7">Obraz elektrofizjologiczny po przebytym polio oraz w zespole </text:span><text:span text:style-name="CharStyle7"><text:span text:style-name="T1">postpolio </text:span></text:span><text:span text:style-name="CharStyle7">nie różni się istotnie. W zespole </text:span><text:span text:style-name="CharStyle7"><text:span text:style-name="T1">postpolio </text:span></text:span><text:span text:style-name="CharStyle7">częściej ob­serwuje się objawy aktywnego odnerwienia oraz objawy czynnej reinnerwacji z powodu dekompensacji. Jeżeli wyczerpią się możli­wości tzw. kompensacyjnej reinnerwacji, obserwuje się przewagę procesu odnerwie­nia nad reinnerwacją. [32]. </text:span></text:p><text:h text:style-name="P35" text:outline-level="2"><text:bookmark-start text:name="bookmark26"/><text:bookmark-start text:name="bookmark25"/><text:bookmark-start text:name="bookmark24"/><text:span text:style-name="CharStyle13">Zapalenie mięśni</text:span><text:bookmark-end text:name="bookmark26"/><text:bookmark-end text:name="bookmark25"/><text:bookmark-end text:name="bookmark24"/></text:h><text:p text:style-name="P16"><text:span text:style-name="CharStyle7">W przewlekłych postaciach zapalenia mięśni (zapalenie wielomięśniowe, skórno- mięśniowe, wtrętowe zapalenie mięśni) czę­sto obserwuje się wielofazowe potencjały jednostek ruchowych, o wysokiej amplitu­dzie oraz wydłużonym czasie trwania [5, 18, 23], co niekiedy nasuwa podejrzenie ALS. Dodatkowo ustalenie rozpoznania utrudniają elektrofizjologiczne objawy aktyw­nego odnerwienia. Największe trudności dia­gnostyczne obserwujemy u pacjentów z wtrętowym zapaleniem mięśni, gdzie prze­waża osłabienie i zanik mięśni odsiebnych a w zaawansowanych przypadkach wystę­puje osłabienie mięśni twarzy i karku oraz dysfagia. [5]. </text:span></text:p><text:h text:style-name="P38" text:outline-level="2"><text:bookmark-start text:name="bookmark28"/><text:bookmark-start text:name="bookmark27"/><text:span text:style-name="CharStyle14">Piśmiennictwo</text:span><text:bookmark-end text:name="bookmark28"/><text:bookmark-end text:name="bookmark27"/></text:h><text:list xml:id="list3821821286" text:style-name="L1"><text:list-item><text:p text:style-name="P39"><text:span text:style-name="CharStyle17"><text:span text:style-name="T5"><text:s/><text:tab/>American </text:span></text:span><text:span text:style-name="CharStyle17">Association of Electrodiagnostic Medi­cine. </text:span><text:span text:style-name="CharStyle16">Consensus criteria for the diagnosis of partial conduction block. In: AAEM guidelines in electro-di­agnostic medicine. Muscle Nerve 1999, 22 (suppl 8), 225. </text:span></text:p></text:list-item><text:list-item><text:p text:style-name="P39"><text:span text:style-name="CharStyle17"><text:s/><text:tab/>Argyriou A. A., Polychronopoulos P., Talleli P. et al.: </text:span><text:span text:style-name="CharStyle16">F-wave study in amyotrophic lateral sclerosis: assessment of balance between upper and lower motor neuron onvolvement. Clin. Neurophysiol. 2006, 117, 1260. </text:span></text:p></text:list-item><text:list-item><text:p text:style-name="P39"><text:span text:style-name="CharStyle17"><text:s/><text:tab/>Beghi E., Balzarini C., Bogliun G. et al.: </text:span><text:span text:style-name="CharStyle16">Reliability of the </text:span><text:span text:style-name="CharStyle16"><text:span text:style-name="T5">El Escorial </text:span></text:span><text:span text:style-name="CharStyle16">diagnostic criteria for amyotrophic lateral sclerosis. Neuroepidemiololgy 2002, 21, 265. </text:span></text:p></text:list-item><text:list-item><text:p text:style-name="P40"><text:span text:style-name="CharStyle17"><text:s/><text:tab/>Behnia M., Kelly J. J.: </text:span><text:span text:style-name="CharStyle16">Role of electromyography In amyotrophic lateral sclerosis. Muscle Nerve 1991, 14, 1236. </text:span></text:p></text:list-item><text:list-item><text:p text:style-name="P40"><text:span text:style-name="CharStyle17"><text:s/><text:tab/>Belsh J. M., Schiffman P. L.: </text:span><text:span text:style-name="CharStyle16">Misdiagnosis in patients with amyotrophic lateral sclerosis. Arch. Int. Med. </text:span></text:p></text:list-item></text:list></draw:text-box></draw:frame><draw:frame draw:style-name="fr1" draw:name="23" text:anchor-type="paragraph" svg:x="13.046cm" svg:y="0.453cm" svg:width="5.775cm" svg:height="26.416cm" draw:z-index="23"><draw:text-box><text:p text:style-name="P23"><text:span text:style-name="CharStyle16">1990, 150, 2301. </text:span></text:p><text:list xml:id="list103344803113545" text:continue-numbering="true" text:style-name="L1"><text:list-item><text:p text:style-name="P41"><text:span text:style-name="CharStyle17"><text:s/><text:tab/>Bir L. S., Acar G., Kilincer A.: </text:span><text:span text:style-name="CharStyle16">EMG findings of fa­cial muscles in ALS. Clin. Neurophysiol. 2006, 117, 476. </text:span></text:p></text:list-item><text:list-item><text:p text:style-name="P41"><text:span text:style-name="CharStyle17"><text:s/><text:tab/>Blexrud M. D., Windebank A. J., Daube J. R.: Long </text:span><text:span text:style-name="CharStyle16">term follow-up of 121 patients with benign fasci- culation. Ann. Neurol. 1993, 34, 622. </text:span></text:p></text:list-item><text:list-item><text:p text:style-name="P41"><text:span text:style-name="CharStyle17"><text:s/><text:tab/>Bouche P., Moulonguet A., Younes-Chennoufi A. B. et al.: </text:span><text:span text:style-name="CharStyle16">Multifocal motor neuropathy with con­duction block. J. Neurol. Neurosurg. Psych. 1995, 59, 38. </text:span></text:p></text:list-item><text:list-item><text:p text:style-name="P41"><text:span text:style-name="CharStyle17"><text:s/><text:tab/>Brooks B. R., Miller R. G., Swash R. G., Munsat T. L. and for the World Federation of Neurology Re­search Group on Motor Neuron Diseases, El Es- corial revisited: </text:span><text:span text:style-name="CharStyle16">revised criteria for the diagnosis of amyotrophic lateral sclerosis. ALS 2000, 1, 293. </text:span></text:p></text:list-item><text:list-item><text:p text:style-name="P42"><text:span text:style-name="CharStyle17"><text:s/><text:tab/>Brooks B. R.: </text:span><text:span text:style-name="CharStyle16">El Escorial World Federation of Neu­rology. Criteria for the diagnosis of amyotrophic lat­eral sclerosis. J. Neurol. Sci. 1994, 124 (suppl), 96. </text:span></text:p></text:list-item><text:list-item><text:p text:style-name="P42"><text:span text:style-name="CharStyle17"><text:s/><text:tab/>Bussaglia E., Tizzano E. F., Illa I.: </text:span><text:span text:style-name="CharStyle16">Cramps and mini­mal EMG abnormalities as predinical manifestations of spinal muscular atrophy. Neurology 1997, 48, 1443. </text:span></text:p></text:list-item><text:list-item><text:p text:style-name="P42"><text:span text:style-name="CharStyle17"><text:s/><text:tab/>Cappelen-Smith C., Kuwahara S., Lyn C. S. Y. et al.: </text:span><text:span text:style-name="CharStyle16">Activity-dependent hyperpolarization and conduc­tion block in chronic inflammatory demyelinating polyneuropathy. Ann. Neurol. 2000, 48, 826. </text:span></text:p></text:list-item><text:list-item><text:p text:style-name="P42"><text:span text:style-name="CharStyle17"><text:s/><text:tab/>Cappelen-Smith C., Kuwahara S., Lyn C. S. Y. et </text:span><text:span text:style-name="CharStyle16">al.: Membrane properties in chronic inflammatory demyelinating polyneuropathy. Brain 2001, 124, 2439. </text:span></text:p></text:list-item><text:list-item><text:p text:style-name="P42"><text:span text:style-name="CharStyle17"><text:s/><text:tab/>Cappellari A., Nobile-Orazio E., Meucci N. et al.: </text:span><text:span text:style-name="CharStyle16">Criteria for early detection of conduction block in multifocal motor neuropathy (MMN): a study based on control population and follow-up of MMN patients. J. Neurol. 1997, 244, 625. </text:span></text:p></text:list-item><text:list-item><text:p text:style-name="P42"><text:span text:style-name="CharStyle17"><text:s/><text:tab/>Chad D. A., Hammer K., Sargent J.: </text:span><text:span text:style-name="CharStyle16">Slow resolu­tion of multifocal weakness and fasciculation: a re­versible motor neuron syndrome. Neurology 1986, 36, 1260. </text:span></text:p></text:list-item><text:list-item><text:p text:style-name="P42"><text:span text:style-name="CharStyle17"><text:s/><text:tab/>Chaudhry V., Clawson L. L.: </text:span><text:span text:style-name="CharStyle16">Entrapment of motor nerves in motor neuron disease. J. Neurol. Neuro­surg. Psych. 1997, 62, 71. </text:span></text:p></text:list-item><text:list-item><text:p text:style-name="P42"><text:span text:style-name="CharStyle17"><text:s/><text:tab/>Chaudhry V., Corse A. M., Cornblath D. R. et al.: </text:span><text:span text:style-name="CharStyle16">Multifocal motor neuropathy: electrodiagnostic fea­tures. Muscle Nerve 1994, 17, 198. </text:span></text:p></text:list-item><text:list-item><text:p text:style-name="P42"><text:span text:style-name="CharStyle17"><text:s/><text:tab/>Coers C., Telerman-Toppet N.: </text:span><text:span text:style-name="CharStyle16">Differential diagno­sis of limb-girdle muscular dystrophy and spinal mus­cular atrophy. Neurology 1979, 29, 957. </text:span></text:p></text:list-item><text:list-item><text:p text:style-name="P42"><text:span text:style-name="CharStyle17"><text:s/><text:tab/>Cornblath D. R., Kuncl R. W., Mellits E. D. et al.: </text:span><text:span text:style-name="CharStyle16">Nerve conduction studies in amyotrophic lateral scle­rosis. Muscle Nerve 1992, 15, 1111. </text:span></text:p></text:list-item><text:list-item><text:p text:style-name="P43"><text:span text:style-name="CharStyle17"><text:s/><text:tab/>Cudkowicz M., Qureshi M., Shefner J.: </text:span><text:span text:style-name="CharStyle16">Measures and markers in amyotrophic lateral sclerosis. NeuroRx 2004, 1, 273. </text:span></text:p></text:list-item><text:list-item><text:p text:style-name="P43"><text:span text:style-name="CharStyle17"><text:s/><text:tab/>Daube J. R.: </text:span><text:span text:style-name="CharStyle16">Electrodiagnostic studies in amyotrophic lateral sclerosis and other motor neuron disorders. Muscle Nerve 2000, 23, 1488. </text:span></text:p></text:list-item><text:list-item><text:p text:style-name="P43"><text:span text:style-name="CharStyle17"><text:s/><text:tab/>Daube J. R.: </text:span><text:span text:style-name="CharStyle16">Motor unit number estimates. In: Daube J. R. (ed. ): Clinical neurophysiology. FA Davis, Phila­delphia 1995, 301. </text:span></text:p></text:list-item><text:list-item><text:p text:style-name="P43"><text:span text:style-name="CharStyle17"><text:s/><text:tab/>Davenport R. J., Swingler R. J., Chancellor A. M. et al.: </text:span><text:span text:style-name="CharStyle16">Avoiding false positive diagnoses of motor neuron disease: lessons from the Scottish Motor Neuron Disease Register. J. Neurol. Neurosurg. Psych. 1996, 60, 147. </text:span></text:p></text:list-item><text:list-item><text:p text:style-name="P43"><text:span text:style-name="CharStyle17"><text:s/><text:tab/>de Carvalho M., Chio A., Dengler R. et al.: </text:span><text:span text:style-name="CharStyle16">Neuro­physiological measures in amyotrophic lateral scle­rosis: markers of progression in clinical trials. ALS 2005, 6, 17. </text:span></text:p></text:list-item><text:list-item><text:p text:style-name="P43"><text:span text:style-name="CharStyle17"><text:s/><text:tab/>de Carvalho M., Dengler R., Eisen A. et al.: </text:span><text:span text:style-name="CharStyle16">Electrodiagnostic criteria for diagnosis of ALS. Clin. Neurophysiol. 2008, 119, 497. </text:span></text:p></text:list-item></text:list><text:p text:style-name="P22"><text:span text:style-name="CharStyle16">•Consensus of an International Symposium sponsored by IFCN, December 3-5 2006, Awaji-shima, Japan</text:span></text:p><text:list xml:id="list103346091684274" text:continue-numbering="true" text:style-name="L1"><text:list-item><text:p text:style-name="P43"><text:span text:style-name="CharStyle17"><text:s/><text:tab/>de Carvalho M., Swash M.: </text:span><text:span text:style-name="CharStyle16">Conventional clinical neurophysiology in ALS. In: Brown R., Pasinelli P., Swash M., eds.: Amyotrophic lateral sclerosis (2nd ed. ). Informa Healthcare, London 2006, 105. </text:span></text:p></text:list-item><text:list-item><text:p text:style-name="P43"><text:span text:style-name="CharStyle17"><text:s/><text:tab/>de Carvalho M., Swash M.: </text:span><text:span text:style-name="CharStyle16">Fascikulation poten­tials^ study of amyotrophic lateral sclerosis and other neurogenic disorders. Muscle Nerve 1997, 21, 336. </text:span></text:p></text:list-item><text:list-item><text:p text:style-name="P43"><text:span text:style-name="CharStyle17"><text:s/><text:tab/>Desiato M. T., Bernardi G., Hagi H. A. et al.: </text:span><text:span text:style-name="CharStyle16">Transcranial magnetic stimulation of motor pathways directed to muscles supplied by cranial nerves in</text:span></text:p></text:list-item></text:list><text:p text:style-name="P24"><text:span text:style-name="CharStyle16">-amyotrophic lateral sclerosis. Clin. Neurophysiol. 2002, 113, 132. </text:span></text:p><text:list xml:id="list103345602627620" text:continue-numbering="true" text:style-name="L1"><text:list-item><text:p text:style-name="P47"><text:span text:style-name="CharStyle17"><text:s/><text:tab/>Drory V. E., Kovach I., Groozman G. B.: </text:span><text:span text:style-name="CharStyle16">Electro­</text:span></text:p></text:list-item></text:list></draw:text-box></draw:frame><draw:frame draw:style-name="fr1" draw:name="24" text:anchor-type="paragraph" svg:x="0.878cm" svg:y="27.555cm" draw:z-index="24"><draw:text-box fo:min-height="0.432cm" fo:min-width="3.801cm"><text:p text:style-name="P3"><text:span text:style-name="CharStyle3">Prargląd Lekarski </text:span><text:span text:style-name="CharStyle3"><text:span text:style-name="T1">2010 </text:span></text:span><text:span text:style-name="CharStyle3"><text:span text:style-name="T2">/67/9</text:span></text:span></text:p></draw:text-box></draw:frame><draw:frame draw:style-name="fr1" draw:name="25" text:anchor-type="paragraph" svg:x="18.286cm" svg:y="27.589cm" draw:z-index="25"><draw:text-box fo:min-height="0.372cm" fo:min-width="0.508cm"><text:p text:style-name="P3"><text:span text:style-name="CharStyle3"><text:span text:style-name="T1">739</text:span></text:span></text:p></draw:text-box></draw:frame></text:p>
      </text:section>
      <text:section text:style-name="Sect1" text:name="Section4">
        <text:p text:style-name="P29"/>
        <text:p text:style-name="P2"><draw:frame draw:style-name="fr1" draw:name="26" text:anchor-type="paragraph" svg:x="0.824cm" svg:y="0.469cm" svg:width="5.8cm" svg:height="15.984cm" draw:z-index="26"><draw:text-box><text:p text:style-name="P22"><text:span text:style-name="CharStyle16">physiologic evaluation of the upper motor neuron involvement in amyotrophic lateral sclerosis. ALS 2001, 2, 147. </text:span></text:p><text:list xml:id="list103346139807067" text:continue-numbering="true" text:style-name="L1"><text:list-item><text:p text:style-name="P44"><text:span text:style-name="CharStyle17"><text:s/><text:tab/>Eisen A., Swash </text:span><text:span text:style-name="CharStyle16">M.: Clinical Neurophysiology of ALS. Clin. Neurophysiol. 2001, 112, 2190. </text:span></text:p></text:list-item><text:list-item><text:p text:style-name="P44"><text:span text:style-name="CharStyle17"><text:s/><text:tab/>Eisen A., Weber M.: </text:span><text:span text:style-name="CharStyle16">Neurophysiological evaluation of cortical function in the early diagnosis of ALS. ALS 2000, 1 (suppl. 1), S47. </text:span></text:p></text:list-item><text:list-item><text:p text:style-name="P44"><text:span text:style-name="CharStyle17"><text:s/><text:tab/>Emeryk-Szajewska B., Kopec J., Karwariska A.: </text:span><text:span text:style-name="CharStyle16">The reorganisation of motor units in different motor neuron disrorders. Electromyogr. Clin. Neurophysiol. </text:span></text:p></text:list-item></text:list><text:list xml:id="list4061332483" text:style-name="L2"><text:list-item><text:p text:style-name="P49"><text:span text:style-name="CharStyle16"><text:s/><text:tab/>43, 23. </text:span></text:p></text:list-item></text:list><text:list xml:id="list103344459728419" text:continue-list="list103346139807067" text:style-name="L1"><text:list-item><text:p text:style-name="P44"><text:span text:style-name="CharStyle17"><text:s/><text:tab/>Finsterer J., Erdorf M., Mamoli B. et al.: </text:span><text:span text:style-name="CharStyle16">Needle electromyography of bulbar muscles in patients with amyotrophic lateral sclerosis. Neurology 1998, 51, 1417. </text:span></text:p></text:list-item><text:list-item><text:p text:style-name="P44"><text:span text:style-name="CharStyle17"><text:s/><text:tab/>Guidetti D., Bescovini E., Motti L. et </text:span><text:span text:style-name="CharStyle16">al.: X-linked bulbar and spinal muscular atrophy, or Kennedy dis­ease. J. Neurol. Sci. 1996, 135, 140. </text:span></text:p></text:list-item><text:list-item><text:p text:style-name="P44"><text:span text:style-name="CharStyle17"><text:s/><text:tab/>Hefter H., Heidenreich F., Benecke R.: </text:span><text:span text:style-name="CharStyle16">Electro­physiological characterization of the X-linked reces­sive bulbospinal neuronopalhy. Electromyogr. Clin. Neurophysiol. 1991, 31, 451. </text:span></text:p></text:list-item><text:list-item><text:p text:style-name="P44"><text:span text:style-name="CharStyle17"><text:s/><text:tab/>Hirayama K.: </text:span><text:span text:style-name="CharStyle16">Non-progressive juvenile spinal mus­cular artophy of the distal upper limb (Hirayama's disease). In: Vinken P. J., Bruyn G. W., Klawans H. L. (eds. ): Handbook of clinical neurology. Elsevier Sci­ence, Amsterdam 1991, 107. </text:span></text:p></text:list-item><text:list-item><text:p text:style-name="P44"><text:span text:style-name="CharStyle17"><text:s/><text:tab/>Hirota N., Eisen A., Weber M.: </text:span><text:span text:style-name="CharStyle16">Complex fascicu- lations and their origin in amyotrophic lateral sclero­sis and Kennedy's disease. Muscle Nerve 2000, 23, 1872. </text:span></text:p></text:list-item><text:list-item><text:p text:style-name="P44"><text:span text:style-name="CharStyle17"><text:s/><text:tab/>Janko M., Trontelj J. V., Gersak K.: </text:span><text:span text:style-name="CharStyle16">Fasciculations in motor neuron disease: discharge rate reflects ex­tent and recency of collateral sprouting. J. Neurol. Neurosurg. Psych. 1989, 52, 1375. </text:span></text:p></text:list-item><text:list-item><text:p text:style-name="P44"><text:span text:style-name="CharStyle17"><text:s/><text:tab/>JaspertA., Claus D., Grehl H. et al.: </text:span><text:span text:style-name="CharStyle16">Multifocal motor neuropathy: clinical and electrophysiological findings. J. Neurol. 1996, 243, 684. </text:span></text:p></text:list-item><text:list-item><text:p text:style-name="P45"><text:span text:style-name="CharStyle17"><text:s/><text:tab/>Katz J. S., Wolfe G. I., Bryan W. W. et </text:span><text:span text:style-name="CharStyle16">al.: Electro­physiologic findings in multifocal motor neuropaty. Neurology 1997, 48, 700. </text:span></text:p></text:list-item><text:list-item><text:p text:style-name="P45"><text:span text:style-name="CharStyle17"><text:s/><text:tab/>Kaufmann P., Pullman S. L., Shungu D. C. et al.: </text:span><text:span text:style-name="CharStyle16">Objective tests for upper motor neuron involvement in amyotrophic lateral sclerosis (ALS). Neurology</text:span></text:p></text:list-item></text:list><text:list xml:id="list103344751058665" text:continue-list="list4061332483" text:style-name="L2"><text:list-item><text:p text:style-name="P49"><text:span text:style-name="CharStyle16"><text:s/><text:tab/>62, 1735. </text:span></text:p></text:list-item></text:list><text:list xml:id="list103345897609124" text:continue-list="list103344459728419" text:style-name="L1"><text:list-item><text:p text:style-name="P45"><text:span text:style-name="CharStyle16"><text:s/><text:tab/>Kobayashi M., Pascal LeoneA.: Transcranial mag­netic stimulation in neurology. Lancet Neurol. 2003, 2, 145. </text:span></text:p></text:list-item><text:list-item><text:p text:style-name="P45"><text:span text:style-name="CharStyle17"><text:s/><text:tab/>Komissarow L., Rollnik J. D., Bogdanova D. et al.: </text:span><text:span text:style-name="CharStyle16">Triple stimulation technique (TST) in amyotrophic lat­eral sclerosis. Clin. Neurophysiol. 2004, 115, 356. </text:span></text:p></text:list-item><text:list-item><text:p text:style-name="P48"><text:span text:style-name="CharStyle17"><text:s/><text:tab/>Kostera-Pruszczyk A., Rowiriska-Marciriska K., </text:span></text:p></text:list-item></text:list></draw:text-box></draw:frame><draw:frame draw:style-name="fr1" draw:name="27" text:anchor-type="paragraph" svg:x="6.987cm" svg:y="0.469cm" svg:width="5.867cm" svg:height="15.993cm" draw:z-index="27"><draw:text-box><text:p text:style-name="P22"><text:span text:style-name="CharStyle17">Owsiak S. et </text:span><text:span text:style-name="CharStyle16">al.: Amplituda fali F </text:span><text:span text:style-name="CharStyle17">w </text:span><text:span text:style-name="CharStyle16">uszkodzenlach obwodowego ukladu newowego. Neurol. Neurochir. Pol. 2004, 38, 6. </text:span></text:p><text:list xml:id="list103344961225275" text:continue-numbering="true" text:style-name="L1"><text:list-item><text:p text:style-name="P45"><text:span text:style-name="CharStyle17"><text:s/><text:tab/>Kothari M. J., Rutkove S. B., Shefner J. M.: </text:span><text:span text:style-name="CharStyle16">Coexist­ent entrapment neuropathies in patients with amyo­trophic lateral sclerosis. Arch. Phys. Med. Rehabil. 1996, 77, 1186. </text:span></text:p></text:list-item><text:list-item><text:p text:style-name="P45"><text:span text:style-name="CharStyle17"><text:s/><text:tab/>Krarup C., Stewart J. D., Summer A. J. et al.: </text:span><text:span text:style-name="CharStyle16">A syn­drome of asymetric limb weakness with motor con­duction block. Neurology 1990, 40, 118. </text:span></text:p></text:list-item><text:list-item><text:p text:style-name="P45"><text:span text:style-name="CharStyle17"><text:s/><text:tab/>Kuncl R. W., Cornblath D. R., Griffin J. W.: </text:span><text:span text:style-name="CharStyle16">Assess­ment of thoracic paraspinal muscles in the diagnosis of ALS. Muscle Nerve 1988, 11, 484. </text:span></text:p></text:list-item><text:list-item><text:p text:style-name="P45"><text:span text:style-name="CharStyle17"><text:s/><text:tab/>Kyuno K., Ito H., Saito T. et al.: </text:span><text:span text:style-name="CharStyle16">Needle electromy­ography in the thoracic paraspinal muscles in motor neuron disease. No To Shinkei 1996, 48, 637. </text:span></text:p></text:list-item><text:list-item><text:p text:style-name="P45"><text:span text:style-name="CharStyle17"><text:s/><text:tab/>Lange D. J., Trojaborg W., Latov N. et al.: </text:span><text:span text:style-name="CharStyle16">Multifocal motor neuropathy with conduction block: Is it a dis­tinct clinical entity? Neurology 1992, 42, 497. </text:span></text:p></text:list-item><text:list-item><text:p text:style-name="P45"><text:span text:style-name="CharStyle17"><text:s/><text:tab/>Lange D. J., Trojaborg W., McDonald T. D. et al.: </text:span><text:span text:style-name="CharStyle16">Persistent and transient "conduction block" in motor neuron diseases. Muscle Nerve 1993, 16, 896. </text:span></text:p></text:list-item><text:list-item><text:p text:style-name="P45"><text:span text:style-name="CharStyle17"><text:s/><text:tab/>Li T. M., Swash M., Alberman E. et </text:span><text:span text:style-name="CharStyle16">al.: Diagnosis of motor neuron disease by neurologists: a study in three countries. J. Neurol. Neurosurg. Psych. 1991, 54, 980. </text:span></text:p></text:list-item><text:list-item><text:p text:style-name="P45"><text:span text:style-name="CharStyle17"><text:s/><text:tab/>Magistris M. R., Rosier K. M., Truffert A. et al.: </text:span><text:span text:style-name="CharStyle16">A clini­cal study of motor evoked potentials using a triple stimulation technique. Brain 1999, 122, 265. </text:span></text:p></text:list-item><text:list-item><text:p text:style-name="P45"><text:span text:style-name="CharStyle17"><text:s/><text:tab/>Maselli R. A., Wollman R. L., Leung C.: </text:span><text:span text:style-name="CharStyle16">Neuromus­cular transmission in amyotrophic lateral sclerosis. Muscle Nerve 1993, 16, 1193. </text:span></text:p></text:list-item><text:list-item><text:p text:style-name="P45"><text:span text:style-name="CharStyle17"><text:s/><text:tab/>Mazzini L., Balzarini C., Gareri F. et al.: H-reflex </text:span><text:span text:style-name="CharStyle16">changes in the course of amyotrophic lateral sclero­sis. Electroencephalogr. Clin. Neurophysiol. 1997, 104, 411. </text:span></text:p></text:list-item><text:list-item><text:p text:style-name="P45"><text:span text:style-name="CharStyle17"><text:s/><text:tab/>McComas AJ., Fawcelt P. R. W., Campbell M. J. et al.: </text:span><text:span text:style-name="CharStyle16">Electrophysiological estimation of the number of motor unit within a human muscle. J. Neurol. Neurosurg. Psych. 1974, 34, 121. </text:span></text:p></text:list-item><text:list-item><text:p text:style-name="P45"><text:span text:style-name="CharStyle17"><text:s/><text:tab/>Mills K. R.: </text:span><text:span text:style-name="CharStyle16">Motor neuron disease; studies of the cor­ticospinal excitation of single motor neurons. Brain 1995, 118, 971. </text:span></text:p></text:list-item><text:list-item><text:p text:style-name="P45"><text:span text:style-name="CharStyle17"><text:s/><text:tab/>Olney R. K., Aminoff M. J., So Y. T.: </text:span><text:span text:style-name="CharStyle16">Clinical and electrodiagnostic features of X-linked recessive bulbospinal neuronopalhy. Neurology 1991, 41, 823. </text:span></text:p></text:list-item><text:list-item><text:p text:style-name="P45"><text:span text:style-name="CharStyle17"><text:s/><text:tab/>Olney R. K., Lewis R. A., Putnam T. D. et al.: Con­</text:span><text:span text:style-name="CharStyle16">sensus criteria for diagnosis of multifocal motor neuropaty. Muscle Nerve 2003, 60, 1825. </text:span></text:p></text:list-item><text:list-item><text:p text:style-name="P45"><text:span text:style-name="CharStyle17"><text:s/><text:tab/>Pestronk A., Chaudhry V., Feldman E. L. et al.: </text:span><text:span text:style-name="CharStyle16">Lower motor neuron syndromes defined by patterns of weakness, nerve conduction abnormalities, and high titers of antiglycolipid antibodies. Ann. Neurol. 1990, 27, 316. </text:span></text:p></text:list-item></text:list></draw:text-box></draw:frame><draw:frame draw:style-name="fr1" draw:name="28" text:anchor-type="paragraph" svg:x="13.219cm" svg:y="0.469cm" svg:width="5.606cm" svg:height="15.401cm" draw:z-index="28"><draw:text-box><text:list xml:id="list103344912337610" text:continue-numbering="true" text:style-name="L1"><text:list-item><text:p text:style-name="P46"><text:span text:style-name="CharStyle17"><text:s/><text:tab/>Preston D. C., Shapiro B. E., Raynor E. M. et </text:span><text:span text:style-name="CharStyle16">al. The relative value of facial, glossal and masticator) muscles in the electrodiagnosis of amyotrophic lat­eral sclerosis. Muscle Nerve 1997, 20, 370. </text:span></text:p></text:list-item><text:list-item><text:p text:style-name="P46"><text:span text:style-name="CharStyle17"><text:s/><text:tab/>Rhee E. K., England J. D., Summer A. J.: </text:span><text:span text:style-name="CharStyle16">A compu- ter stimulation of conduction block: effects produced by actual versus inter-phase cancellation. Ann Neurol. 1990, 28, 146. </text:span></text:p></text:list-item><text:list-item><text:p text:style-name="P46"><text:span text:style-name="CharStyle17"><text:s/><text:tab/>Rosier K. M., Magistris M. R.: </text:span><text:span text:style-name="CharStyle16">Triple stimulation tech­nique (TST) in amyotrophic lateral sclerosis. Clin Neurophysiol. 2004, 115, 1715. </text:span></text:p></text:list-item><text:list-item><text:p text:style-name="P46"><text:span text:style-name="CharStyle17"><text:s/><text:tab/>Rowland L. P.: </text:span><text:span text:style-name="CharStyle16">Controversies about amyotrophic lat­eral sclerosis. Neurologia 1996, 11, 72. </text:span></text:p></text:list-item><text:list-item><text:p text:style-name="P46"><text:span text:style-name="CharStyle17"><text:s/><text:tab/>Rowland LP.: </text:span><text:span text:style-name="CharStyle16">Diagnosis of amyotrophic lateral scle­rosis. J. Neurol. Sci. 1998, 160, (suppl. 1), S6. </text:span></text:p></text:list-item><text:list-item><text:p text:style-name="P46"><text:span text:style-name="CharStyle17"><text:s/><text:tab/>Sharma K. R., Kent-Braun J. A., Majumdar S. et al.: </text:span><text:span text:style-name="CharStyle16">Physiology of fatigue in amyotrophic lateral scle­rosis. Neurology 1995, 45, 733. </text:span></text:p></text:list-item><text:list-item><text:p text:style-name="P46"><text:span text:style-name="CharStyle17"><text:s/><text:tab/>Shefner J. M., Tyler H. R., Krarup C.: </text:span><text:span text:style-name="CharStyle16">Abnormalities in sensory action potential in patients with amyo­trophic lateral sclerosis. Muscle Nerve 1991, 14, 1242. </text:span></text:p></text:list-item><text:list-item><text:p text:style-name="P46"><text:span text:style-name="CharStyle17"><text:s/><text:tab/>Stalberg E., Sonoo M.: </text:span><text:span text:style-name="CharStyle16">Assessment of variability in the shape of the motor unit action potential: the "jig­gle" at consecutive discharges. Muscle Nerve 1994 17, 1135. </text:span></text:p></text:list-item><text:list-item><text:p text:style-name="P46"><text:span text:style-name="CharStyle17"><text:s/><text:tab/>Swash M., Schwartz M. S.: </text:span><text:span text:style-name="CharStyle16">A longitudinal study ol changes in motor units in motor neuron disease. J. Neurol. Sci. 1982, 52, 185. </text:span></text:p></text:list-item><text:list-item><text:p text:style-name="P46"><text:span text:style-name="CharStyle17"><text:s/><text:tab/>Takemitsu M., Murayama K., Saga T. et al.: </text:span><text:span text:style-name="CharStyle16">Mono­melic muscle atrophy. Neuromuscul. Disord. 1993. 3, 311. </text:span></text:p></text:list-item><text:list-item><text:p text:style-name="P46"><text:span text:style-name="CharStyle17"><text:s/><text:tab/>Urban P. P., Wicht S., Hopf H. C.: </text:span><text:span text:style-name="CharStyle16">Sensitivity ol transcranial magnetic stimulation of cortico-bulbar vs. cortico-spinal tract involvement in amyotrophic lateral sclerosis (ALS). J. Neurol. 2001, 248, 850. </text:span></text:p></text:list-item><text:list-item><text:p text:style-name="P46"><text:span text:style-name="CharStyle17"><text:s/><text:tab/>Williams D. B.: </text:span><text:span text:style-name="CharStyle16">Motor neuron disease (amyotrophic lateral sclerosis). Mayo Clin. Proc. 1991, 66, 54. </text:span></text:p></text:list-item><text:list-item><text:p text:style-name="P46"><text:span text:style-name="CharStyle17"><text:s/><text:tab/>Xu Y., Zheng J., Zhang S. et al.: </text:span><text:span text:style-name="CharStyle16">Needle electro­myography of the rectus abdominis in patients with amyotrophic lateral sclerosis. Muscle Nerve 2007. 35, 383. </text:span></text:p></text:list-item><text:list-item><text:p text:style-name="P46"><text:span text:style-name="CharStyle17"><text:s/><text:tab/>Zanette G., Tamburin S., Manganotti P. et al.: </text:span><text:span text:style-name="CharStyle16">Changes in motor cortex inhibition over time in pa­tients with amyotrophic lateral sclerosis. J. Neurol 2002, 249, 1723. </text:span></text:p></text:list-item><text:list-item><text:p text:style-name="P46"><text:span text:style-name="CharStyle17"><text:s/><text:tab/>Ziemann U., Winter M., Reimers C. D. et al.: </text:span><text:span text:style-name="CharStyle16">Im­paired motor cortex inhibition in patients with amyo­trophic lateral sclerosis. Evidence from paired transcranial magnetic stimulation. Neurology 1997, 49, 1292. </text:span></text:p></text:list-item></text:list></draw:text-box></draw:frame><draw:frame draw:style-name="fr1" draw:name="29" text:anchor-type="paragraph" svg:x="0.84cm" svg:y="27.631cm" draw:z-index="29"><draw:text-box fo:min-height="0.372cm" fo:min-width="0.508cm"><text:p text:style-name="P3"><text:span text:style-name="CharStyle3"><text:span text:style-name="T1">740</text:span></text:span></text:p></draw:text-box></draw:frame><draw:frame draw:style-name="fr1" draw:name="30" text:anchor-type="paragraph" svg:x="7.909cm" svg:y="27.656cm" draw:z-index="30"><draw:text-box fo:min-height="0.39cm" fo:min-width="3.928cm"><text:p text:style-name="P3"><text:span text:style-name="CharStyle3"><text:span text:style-name="T1">Przeglqd Lekarski 2010 /67/9</text:span></text:span></text:p></draw:text-box></draw:frame><draw:frame draw:style-name="fr1" draw:name="31" text:anchor-type="paragraph" svg:x="16.708cm" svg:y="27.665cm" svg:width="2.023cm" svg:height="0.372cm" draw:z-index="31"><draw:text-box><text:p text:style-name="P4"><text:span text:style-name="CharStyle3"><text:span text:style-name="T1">M. Banach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494cm" fo:margin-right="0cm" fo:line-height="108%" fo:text-indent="0.035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4" style:family="text" style:parent-style-name="CharStyle1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1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7" style:family="text" style:parent-style-name="CharStyle16">
      <style:text-properties fo:color="#000000" style:text-position="0% 100%" fo:letter-spacing="normal"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51cm" fo:page-height="28.54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agnostyka elektrofizjologiczna stwardnienia zanikowego bocznego</dc:title>
    <dc:subject>nauki medyczne, diagnostyka, neurologia</dc:subject>
    <meta:editing-cycles>1</meta:editing-cycles>
    <meta:editing-duration>PT2M8S</meta:editing-duration>
    <meta:keyword>stwardnienie zanikowe boczne; kryteria elektrofizjologiczne; rozpoznanie; elektrofizjologia; stwardnienie zanikowe boczne; kryteria elektrofizjologiczne; rozpoznanie; elektrofizjologia</meta:keyword>
    <dc:date>2021-10-11T10:33:44.248000000</dc:date>
    <meta:document-statistic meta:table-count="0" meta:image-count="0" meta:object-count="0" meta:page-count="5" meta:paragraph-count="154" meta:word-count="5221" meta:character-count="38802" meta:non-whitespace-character-count="33555"/>
    <meta:generator>LibreOffice/6.3.0.4$Windows_x86 LibreOffice_project/057fc023c990d676a43019934386b85b21a9ee99</meta:generator>
  </office:meta>
</office:document-meta>
</file>