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7cm" fo:margin-right="0cm" fo:margin-top="0.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7cm" fo:margin-right="0cm" fo:margin-top="0.25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44cm" fo:margin-right="-0.028cm" fo:margin-top="0.206cm" fo:margin-bottom="0cm" loext:contextual-spacing="false" fo:line-height="111%" fo:text-align="start" style:justify-single-word="false" fo:text-indent="-0.011cm" style:auto-text-indent="false"/>
    </style:style>
    <style:style style:name="P4" style:family="paragraph" style:parent-style-name="Frame_20_contents">
      <style:paragraph-properties fo:margin-left="0.035cm" fo:margin-right="0cm" fo:margin-top="0.15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13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4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46cm" fo:margin-bottom="0cm" loext:contextual-spacing="false" fo:text-align="start" style:justify-single-word="false" fo:text-indent="0cm" style:auto-text-indent="false">
        <style:tab-stops>
          <style:tab-stop style:position="9.477cm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3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2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38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6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127cm" fo:margin-right="0.025cm" fo:margin-top="0.132cm" fo:margin-bottom="0cm" loext:contextual-spacing="false" fo:line-height="122%" fo:text-align="start" style:justify-single-word="false" fo:text-indent="-0.011cm" style:auto-text-indent="false"/>
    </style:style>
    <style:style style:name="P17" style:family="paragraph" style:parent-style-name="Frame_20_contents">
      <style:paragraph-properties fo:margin-left="0.123cm" fo:margin-right="0.025cm" fo:margin-top="0cm" fo:margin-bottom="0cm" loext:contextual-spacing="false" fo:line-height="122%" fo:text-align="start" style:justify-single-word="false" fo:text-indent="-0.09cm" style:auto-text-indent="false"/>
    </style:style>
    <style:style style:name="P18" style:family="paragraph" style:parent-style-name="Frame_20_contents">
      <style:paragraph-properties fo:margin-left="0.123cm" fo:margin-right="0.028cm" fo:margin-top="0cm" fo:margin-bottom="0cm" loext:contextual-spacing="false" fo:line-height="122%" fo:text-align="start" style:justify-single-word="false" fo:text-indent="-0.009cm" style:auto-text-indent="false"/>
    </style:style>
    <style:style style:name="P19" style:family="paragraph" style:parent-style-name="Frame_20_contents">
      <style:paragraph-properties fo:margin-left="0.109cm" fo:margin-right="0.102cm" fo:margin-top="0cm" fo:margin-bottom="0cm" loext:contextual-spacing="false" fo:line-height="122%" fo:text-align="start" style:justify-single-word="false" fo:text-indent="0.016cm" style:auto-text-indent="false"/>
    </style:style>
    <style:style style:name="P20" style:family="paragraph" style:parent-style-name="Frame_20_contents">
      <style:paragraph-properties fo:margin-left="0.035cm" fo:margin-right="0.021cm" fo:margin-top="0.055cm" fo:margin-bottom="0cm" loext:contextual-spacing="false" style:line-height-at-least="0.42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51cm" fo:margin-right="0.016cm" fo:margin-top="0.132cm" fo:margin-bottom="0cm" loext:contextual-spacing="false" fo:line-height="122%" fo:text-align="start" style:justify-single-word="false" fo:text-indent="-0.011cm" style:auto-text-indent="false"/>
    </style:style>
    <style:style style:name="P22" style:family="paragraph" style:parent-style-name="Frame_20_contents">
      <style:paragraph-properties fo:margin-left="0.035cm" fo:margin-right="0.016cm" fo:margin-top="0cm" fo:margin-bottom="0cm" loext:contextual-spacing="false" fo:line-height="122%" fo:text-align="start" style:justify-single-word="false" fo:text-indent="0.007cm" style:auto-text-indent="false"/>
    </style:style>
    <style:style style:name="P23" style:family="paragraph" style:parent-style-name="Frame_20_contents">
      <style:paragraph-properties fo:margin-left="0.041cm" fo:margin-right="0.067cm" fo:margin-top="0cm" fo:margin-bottom="0cm" loext:contextual-spacing="false" fo:line-height="122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132cm" fo:margin-bottom="0cm" loext:contextual-spacing="false" fo:line-height="122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49cm" fo:margin-right="0.03cm" fo:margin-top="0.132cm" fo:margin-bottom="0cm" loext:contextual-spacing="false" fo:line-height="122%" fo:text-align="justify" style:justify-single-word="false" fo:text-indent="-0.009cm" style:auto-text-indent="false"/>
    </style:style>
    <style:style style:name="P26" style:family="paragraph" style:parent-style-name="Frame_20_contents">
      <style:paragraph-properties fo:margin-left="0.035cm" fo:margin-right="0.118cm" fo:margin-top="0cm" fo:margin-bottom="0cm" loext:contextual-spacing="false" fo:line-height="122%" fo:text-align="justify" style:justify-single-word="false" fo:text-indent="0.007cm" style:auto-text-indent="false"/>
    </style:style>
    <style:style style:name="P27" style:family="paragraph" style:parent-style-name="Frame_20_contents">
      <style:paragraph-properties fo:margin-left="0.035cm" fo:margin-right="0.03cm" fo:margin-top="0.132cm" fo:margin-bottom="0cm" loext:contextual-spacing="false" fo:line-height="122%" fo:text-align="justify" style:justify-single-word="false" fo:text-indent="-0.002cm" style:auto-text-indent="false"/>
    </style:style>
    <style:style style:name="P28" style:family="paragraph" style:parent-style-name="Frame_20_contents">
      <style:paragraph-properties fo:margin-left="0.044cm" fo:margin-right="0.011cm" fo:margin-top="0.132cm" fo:margin-bottom="0cm" loext:contextual-spacing="false" fo:line-height="122%" fo:text-align="start" style:justify-single-word="false" fo:text-indent="-0.011cm" style:auto-text-indent="false"/>
    </style:style>
    <style:style style:name="P29" style:family="paragraph" style:parent-style-name="Frame_20_contents">
      <style:paragraph-properties fo:margin-left="0.046cm" fo:margin-right="0cm" fo:margin-top="0.168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688cm" fo:margin-right="0.06cm" fo:margin-top="0.298cm" fo:margin-bottom="0cm" loext:contextual-spacing="false" fo:line-height="128%" fo:text-align="justify" style:justify-single-word="false" fo:text-indent="-0.598cm" style:auto-text-indent="false"/>
    </style:style>
    <style:style style:name="P31" style:family="paragraph" style:parent-style-name="Frame_20_contents">
      <style:paragraph-properties fo:margin-left="0.092cm" fo:margin-right="1.656cm" fo:margin-top="0cm" fo:margin-bottom="0cm" loext:contextual-spacing="false" fo:line-height="128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92cm" fo:margin-right="0cm" fo:margin-top="0cm" fo:margin-bottom="0cm" loext:contextual-spacing="false" fo:line-height="0.362cm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92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679cm" fo:margin-right="0.102cm" fo:margin-top="0.095cm" fo:margin-bottom="0cm" loext:contextual-spacing="false" fo:line-height="128%" fo:text-align="justify" style:justify-single-word="false" fo:text-indent="-0.589cm" style:auto-text-indent="false"/>
    </style:style>
    <style:style style:name="P35" style:family="paragraph" style:parent-style-name="Frame_20_contents">
      <style:paragraph-properties fo:margin-left="0.092cm" fo:margin-right="1.224cm" fo:margin-top="0cm" fo:margin-bottom="0cm" loext:contextual-spacing="false" fo:line-height="128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702cm" fo:margin-right="0.03cm" fo:margin-top="0cm" fo:margin-bottom="0cm" loext:contextual-spacing="false" fo:line-height="128%" fo:text-align="justify" style:justify-single-word="false" fo:text-indent="-0.61cm" style:auto-text-indent="false"/>
    </style:style>
    <style:style style:name="P37" style:family="paragraph" style:parent-style-name="Frame_20_contents">
      <style:paragraph-properties fo:margin-left="0.088cm" fo:margin-right="0cm" fo:margin-top="0cm" fo:margin-bottom="0cm" loext:contextual-spacing="false" fo:line-height="0.362cm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679cm" fo:margin-right="0cm" fo:margin-top="0.095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699cm" fo:margin-right="0.109cm" fo:margin-top="0.101cm" fo:margin-bottom="0cm" loext:contextual-spacing="false" fo:line-height="128%" fo:text-align="justify" style:justify-single-word="false" fo:text-indent="-0.61cm" style:auto-text-indent="false"/>
    </style:style>
    <style:style style:name="P40" style:family="paragraph" style:parent-style-name="Frame_20_contents">
      <style:paragraph-properties fo:margin-left="0.69cm" fo:margin-right="0.113cm" fo:margin-top="0.296cm" fo:margin-bottom="0cm" loext:contextual-spacing="false" fo:line-height="128%" fo:text-align="justify" style:justify-single-word="false" fo:text-indent="-0.6cm" style:auto-text-indent="false"/>
    </style:style>
    <style:style style:name="P41" style:family="paragraph" style:parent-style-name="Frame_20_contents">
      <style:paragraph-properties fo:margin-left="0.679cm" fo:margin-right="0cm" fo:margin-top="0.101cm" fo:margin-bottom="0cm" loext:contextual-spacing="false" fo:line-height="128%" fo:text-align="start" style:justify-single-word="false" fo:text-indent="-0.589cm" style:auto-text-indent="false"/>
    </style:style>
    <style:style style:name="P42" style:family="paragraph" style:parent-style-name="Frame_20_contents">
      <style:paragraph-properties fo:margin-left="0.679cm" fo:margin-right="0.005cm" fo:margin-top="0.139cm" fo:margin-bottom="0cm" loext:contextual-spacing="false" fo:line-height="128%" fo:text-align="start" style:justify-single-word="false" fo:text-indent="-0.61cm" style:auto-text-indent="false"/>
    </style:style>
    <style:style style:name="P43" style:family="paragraph" style:parent-style-name="Frame_20_contents">
      <style:paragraph-properties fo:margin-left="0.67cm" fo:margin-right="0.088cm" fo:margin-top="0cm" fo:margin-bottom="0cm" loext:contextual-spacing="false" fo:line-height="128%" fo:text-align="start" style:justify-single-word="false" fo:text-indent="-0.6cm" style:auto-text-indent="false"/>
    </style:style>
    <style:style style:name="P44" style:family="paragraph" style:parent-style-name="Frame_20_contents">
      <style:paragraph-properties fo:margin-left="0.681cm" fo:margin-right="0.058cm" fo:margin-top="0cm" fo:margin-bottom="0cm" loext:contextual-spacing="false" fo:line-height="128%" fo:text-align="start" style:justify-single-word="false" fo:text-indent="-0.61cm" style:auto-text-indent="false"/>
    </style:style>
    <style:style style:name="P45" style:family="paragraph" style:parent-style-name="Frame_20_contents">
      <style:paragraph-properties fo:margin-left="0.681cm" fo:margin-right="0.056cm" fo:margin-top="0cm" fo:margin-bottom="0cm" loext:contextual-spacing="false" fo:line-height="128%" fo:text-align="start" style:justify-single-word="false" fo:text-indent="-0.61cm" style:auto-text-indent="false"/>
    </style:style>
    <style:style style:name="P46" style:family="paragraph" style:parent-style-name="Frame_20_contents">
      <style:paragraph-properties fo:margin-left="0.667cm" fo:margin-right="0.048cm" fo:margin-top="0cm" fo:margin-bottom="0cm" loext:contextual-spacing="false" fo:line-height="128%" fo:text-align="start" style:justify-single-word="false" fo:text-indent="-0.593cm" style:auto-text-indent="false"/>
    </style:style>
    <style:style style:name="P47" style:family="paragraph" style:parent-style-name="Frame_20_contents">
      <style:paragraph-properties fo:margin-left="0.658cm" fo:margin-right="0.023cm" fo:margin-top="0cm" fo:margin-bottom="0cm" loext:contextual-spacing="false" fo:line-height="128%" fo:text-align="start" style:justify-single-word="false" fo:text-indent="-0.584cm" style:auto-text-indent="false"/>
    </style:style>
    <style:style style:name="P48" style:family="paragraph" style:parent-style-name="Frame_20_contents">
      <style:paragraph-properties fo:margin-left="0.071cm" fo:margin-right="0.048cm" fo:margin-top="0cm" fo:margin-bottom="0cm" loext:contextual-spacing="false" fo:line-height="128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cm" fo:margin-right="0.064cm" fo:margin-top="0cm" fo:margin-bottom="0cm" loext:contextual-spacing="false" fo:line-height="128%" fo:text-align="end" style:justify-single-word="false" fo:text-indent="0cm" style:auto-text-indent="false"/>
    </style:style>
    <style:style style:name="P50" style:family="paragraph" style:parent-style-name="Frame_20_contents">
      <style:paragraph-properties fo:margin-left="0.672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67cm" fo:margin-right="0.071cm" fo:margin-top="0.076cm" fo:margin-bottom="0cm" loext:contextual-spacing="false" fo:line-height="128%" fo:text-align="justify" style:justify-single-word="false" fo:text-indent="-0.6cm" style:auto-text-indent="false"/>
    </style:style>
    <style:style style:name="P52" style:family="paragraph" style:parent-style-name="Frame_20_contents">
      <style:paragraph-properties fo:margin-left="0.658cm" fo:margin-right="0.125cm" fo:margin-top="0cm" fo:margin-bottom="0cm" loext:contextual-spacing="false" fo:line-height="128%" fo:text-align="justify" style:justify-single-word="false" fo:text-indent="-0.589cm" style:auto-text-indent="false"/>
    </style:style>
    <style:style style:name="P53" style:family="paragraph" style:parent-style-name="Frame_20_contents">
      <style:paragraph-properties fo:margin-left="0.679cm" fo:margin-right="0.116cm" fo:margin-top="0cm" fo:margin-bottom="0cm" loext:contextual-spacing="false" fo:line-height="128%" fo:text-align="justify" style:justify-single-word="false" fo:text-indent="-0.646cm" style:auto-text-indent="false"/>
    </style:style>
    <style:style style:name="P54" style:family="paragraph" style:parent-style-name="Frame_20_contents">
      <style:paragraph-properties fo:margin-left="0.679cm" fo:margin-right="0.071cm" fo:margin-top="0cm" fo:margin-bottom="0cm" loext:contextual-spacing="false" fo:line-height="128%" fo:text-align="justify" style:justify-single-word="false" fo:text-indent="-0.607cm" style:auto-text-indent="false"/>
    </style:style>
    <style:style style:name="P55" style:family="paragraph" style:parent-style-name="Frame_20_contents">
      <style:paragraph-properties fo:margin-left="0.667cm" fo:margin-right="0.044cm" fo:margin-top="0.296cm" fo:margin-bottom="0cm" loext:contextual-spacing="false" fo:line-height="128%" fo:text-align="start" style:justify-single-word="false" fo:text-indent="-0.598cm" style:auto-text-indent="false"/>
    </style:style>
    <style:style style:name="P56" style:family="paragraph" style:parent-style-name="Frame_20_contents">
      <style:paragraph-properties fo:margin-left="0.071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71cm" fo:margin-right="0cm" fo:margin-top="0cm" fo:margin-bottom="0cm" loext:contextual-spacing="false" fo:line-height="0.362cm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71cm" fo:margin-right="0cm" fo:margin-top="0cm" fo:margin-bottom="0cm" loext:contextual-spacing="false" fo:line-height="0.36cm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71cm" fo:margin-right="0cm" fo:margin-top="0.101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71cm" fo:margin-right="0cm" fo:margin-top="0.101cm" fo:margin-bottom="0cm" loext:contextual-spacing="false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679cm" fo:margin-right="0.018cm" fo:margin-top="0.101cm" fo:margin-bottom="0cm" loext:contextual-spacing="false" fo:line-height="128%" fo:text-align="start" style:justify-single-word="false" fo:text-indent="-0.607cm" style:auto-text-indent="false"/>
    </style:style>
    <style:style style:name="P62" style:family="paragraph" style:parent-style-name="Frame_20_contents" style:list-style-name="WWNum6">
      <style:paragraph-properties fo:margin-left="0.302cm" fo:margin-right="0cm" fo:margin-top="0cm" fo:margin-bottom="0cm" loext:contextual-spacing="false" fo:line-height="0.36cm" fo:text-align="start" style:justify-single-word="false" fo:text-indent="-0.231cm" style:auto-text-indent="false">
        <style:tab-stops>
          <style:tab-stop style:position="0.303cm"/>
        </style:tab-stops>
      </style:paragraph-properties>
    </style:style>
    <style:style style:name="P63" style:family="paragraph" style:parent-style-name="Frame_20_contents" style:list-style-name="WWNum6">
      <style:paragraph-properties fo:margin-left="0.42cm" fo:margin-right="0cm" fo:margin-top="0.101cm" fo:margin-bottom="0cm" loext:contextual-spacing="false" fo:text-align="start" style:justify-single-word="false" fo:text-indent="-0.351cm" style:auto-text-indent="false">
        <style:tab-stops>
          <style:tab-stop style:position="0.422cm"/>
        </style:tab-stops>
      </style:paragraph-properties>
    </style:style>
    <style:style style:name="P64" style:family="paragraph" style:parent-style-name="Frame_20_contents">
      <style:paragraph-properties fo:margin-left="0.67cm" fo:margin-right="0.127cm" fo:margin-top="0.139cm" fo:margin-bottom="0cm" loext:contextual-spacing="false" fo:line-height="128%" fo:text-align="justify" style:justify-single-word="false" fo:text-indent="-0.601cm" style:auto-text-indent="false"/>
    </style:style>
    <style:style style:name="P65" style:family="paragraph" style:parent-style-name="Frame_20_contents">
      <style:paragraph-properties fo:margin-left="0.681cm" fo:margin-right="0.132cm" fo:margin-top="0cm" fo:margin-bottom="0cm" loext:contextual-spacing="false" fo:line-height="128%" fo:text-align="justify" style:justify-single-word="false" fo:text-indent="-0.61cm" style:auto-text-indent="false"/>
    </style:style>
    <style:style style:name="P66" style:family="paragraph" style:parent-style-name="Frame_20_contents">
      <style:paragraph-properties fo:margin-left="0.676cm" fo:margin-right="0.037cm" fo:margin-top="0.097cm" fo:margin-bottom="0cm" loext:contextual-spacing="false" fo:line-height="128%" fo:text-align="justify" style:justify-single-word="false" fo:text-indent="-0.605cm" style:auto-text-indent="false"/>
    </style:style>
    <style:style style:name="P67" style:family="paragraph" style:parent-style-name="Frame_20_contents">
      <style:paragraph-properties fo:margin-left="0.667cm" fo:margin-right="0.076cm" fo:margin-top="0cm" fo:margin-bottom="0cm" loext:contextual-spacing="false" fo:line-height="128%" fo:text-align="justify" style:justify-single-word="false" fo:text-indent="-0.598cm" style:auto-text-indent="false"/>
    </style:style>
    <style:style style:name="P68" style:family="paragraph" style:parent-style-name="Frame_20_contents">
      <style:paragraph-properties fo:margin-left="0.658cm" fo:margin-right="0.03cm" fo:margin-top="0cm" fo:margin-bottom="0cm" loext:contextual-spacing="false" fo:line-height="128%" fo:text-align="justify" style:justify-single-word="false" fo:text-indent="-0.586cm" style:auto-text-indent="false"/>
    </style:style>
    <style:style style:name="P69" style:family="paragraph" style:parent-style-name="Frame_20_contents">
      <style:paragraph-properties fo:margin-left="0.072cm" fo:margin-right="0cm" fo:margin-top="0cm" fo:margin-bottom="0cm" loext:contextual-spacing="false" fo:line-height="0.36cm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669cm" fo:margin-right="0.088cm" fo:margin-top="0.092cm" fo:margin-bottom="0cm" loext:contextual-spacing="false" fo:line-height="128%" fo:text-align="justify" style:justify-single-word="false" fo:text-indent="-0.596cm" style:auto-text-indent="false"/>
    </style:style>
    <style:style style:name="P71" style:family="paragraph" style:parent-style-name="Frame_20_contents">
      <style:paragraph-properties fo:margin-left="0.683cm" fo:margin-right="0.042cm" fo:margin-top="0cm" fo:margin-bottom="0cm" loext:contextual-spacing="false" fo:line-height="128%" fo:text-align="justify" style:justify-single-word="false" fo:text-indent="-0.61cm" style:auto-text-indent="false"/>
    </style:style>
    <style:style style:name="P72" style:family="paragraph" style:parent-style-name="Frame_20_contents">
      <style:paragraph-properties fo:margin-left="0.686cm" fo:margin-right="0.134cm" fo:margin-top="0cm" fo:margin-bottom="0cm" loext:contextual-spacing="false" fo:line-height="128%" fo:text-align="justify" style:justify-single-word="false" fo:text-indent="-0.653cm" style:auto-text-indent="false"/>
    </style:style>
    <style:style style:name="P73" style:family="paragraph" style:parent-style-name="Frame_20_contents">
      <style:paragraph-properties fo:margin-left="0.67cm" fo:margin-right="0.076cm" fo:margin-top="0.092cm" fo:margin-bottom="0cm" loext:contextual-spacing="false" fo:line-height="128%" fo:text-align="justify" style:justify-single-word="false" fo:text-indent="-0.6cm" style:auto-text-indent="false"/>
    </style:style>
    <style:style style:name="P74" style:family="paragraph" style:parent-style-name="Frame_20_contents" style:list-style-name="WWNum7">
      <style:paragraph-properties fo:margin-left="0.393cm" fo:margin-right="0cm" fo:margin-top="0cm" fo:margin-bottom="0cm" loext:contextual-spacing="false" fo:line-height="0.362cm" fo:text-align="justify" style:justify-single-word="false" fo:text-indent="-0.325cm" style:auto-text-indent="false">
        <style:tab-stops>
          <style:tab-stop style:position="0.395cm"/>
        </style:tab-stops>
      </style:paragraph-properties>
    </style:style>
    <style:style style:name="P75" style:family="paragraph" style:parent-style-name="Frame_20_contents">
      <style:paragraph-properties fo:margin-left="0.676cm" fo:margin-right="0.076cm" fo:margin-top="0.101cm" fo:margin-bottom="0cm" loext:contextual-spacing="false" fo:line-height="128%" fo:text-align="justify" style:justify-single-word="false" fo:text-indent="-0.018cm" style:auto-text-indent="false"/>
    </style:style>
    <style:style style:name="P76" style:family="paragraph" style:parent-style-name="Frame_20_contents" style:list-style-name="WWNum7">
      <style:paragraph-properties fo:margin-left="0.679cm" fo:margin-right="0.042cm" fo:margin-top="0cm" fo:margin-bottom="0cm" loext:contextual-spacing="false" fo:line-height="128%" fo:text-align="justify" style:justify-single-word="false" fo:text-indent="-0.605cm" style:auto-text-indent="false">
        <style:tab-stops>
          <style:tab-stop style:position="0.522cm"/>
        </style:tab-stops>
      </style:paragraph-properties>
    </style:style>
    <style:style style:name="P77" style:family="paragraph" style:parent-style-name="Frame_20_contents">
      <style:paragraph-properties fo:margin-left="0.587cm" fo:margin-right="0cm" fo:margin-top="0.099cm" fo:margin-bottom="0cm" loext:contextual-spacing="false" fo:text-align="justify" style:justify-single-word="false" fo:text-indent="0cm" style:auto-text-indent="false"/>
    </style:style>
    <style:style style:name="P78" style:family="paragraph" style:parent-style-name="Frame_20_contents" style:list-style-name="WWNum8">
      <style:paragraph-properties fo:margin-left="0.406cm" fo:margin-right="0cm" fo:margin-top="0.101cm" fo:margin-bottom="0cm" loext:contextual-spacing="false" fo:text-align="justify" style:justify-single-word="false" fo:text-indent="-0.342cm" style:auto-text-indent="false">
        <style:tab-stops>
          <style:tab-stop style:position="0.407cm"/>
        </style:tab-stops>
      </style:paragraph-properties>
    </style:style>
    <style:style style:name="P79" style:family="paragraph" style:parent-style-name="Frame_20_contents" style:list-style-name="WWNum8">
      <style:paragraph-properties fo:margin-left="0.679cm" fo:margin-right="0.042cm" fo:margin-top="0.101cm" fo:margin-bottom="0cm" loext:contextual-spacing="false" fo:line-height="128%" fo:text-align="justify" style:justify-single-word="false" fo:text-indent="-0.021cm" style:auto-text-indent="false">
        <style:tab-stops>
          <style:tab-stop style:position="1.035cm"/>
        </style:tab-stops>
      </style:paragraph-properties>
    </style:style>
    <style:style style:name="P80" style:family="paragraph" style:parent-style-name="Frame_20_contents" style:list-style-name="WWNum8">
      <style:paragraph-properties fo:margin-left="0.683cm" fo:margin-right="0.042cm" fo:margin-top="0cm" fo:margin-bottom="0cm" loext:contextual-spacing="false" fo:line-height="128%" fo:text-align="justify" style:justify-single-word="false" fo:text-indent="-0.614cm" style:auto-text-indent="false">
        <style:tab-stops>
          <style:tab-stop style:position="0.427cm"/>
        </style:tab-stops>
      </style:paragraph-properties>
    </style:style>
    <style:style style:name="P81" style:family="paragraph" style:parent-style-name="Frame_20_contents">
      <style:paragraph-properties fo:margin-left="0.037cm" fo:margin-right="0.03cm" fo:margin-top="0.273cm" fo:margin-bottom="0cm" loext:contextual-spacing="false" style:line-height-at-least="0.459cm" fo:text-align="start" style:justify-single-word="false" fo:text-indent="0.005cm" style:auto-text-indent="false"/>
    </style:style>
    <style:style style:name="P82" style:family="paragraph" style:parent-style-name="Frame_20_contents">
      <style:paragraph-properties fo:margin-left="0.051cm" fo:margin-right="0cm" fo:margin-top="0.178cm" fo:margin-bottom="0cm" loext:contextual-spacing="false" fo:line-height="128%" fo:text-align="start" style:justify-single-word="false" fo:text-indent="0.39cm" style:auto-text-indent="false"/>
    </style:style>
    <style:style style:name="P83" style:family="paragraph" style:parent-style-name="Frame_20_contents">
      <style:paragraph-properties fo:margin-left="0.067cm" fo:margin-right="0cm" fo:margin-top="0.161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64cm" fo:margin-right="0cm" fo:margin-top="0.002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76cm" fo:margin-right="0.03cm" fo:margin-top="0.252cm" fo:margin-bottom="0cm" loext:contextual-spacing="false" style:line-height-at-least="0.459cm" fo:text-align="justify" style:justify-single-word="false" fo:text-indent="-0.042cm" style:auto-text-indent="false"/>
    </style:style>
    <style:style style:name="P86" style:family="paragraph" style:parent-style-name="Frame_20_contents">
      <style:paragraph-properties fo:margin-left="0.076cm" fo:margin-right="0.078cm" fo:margin-top="0.15cm" fo:margin-bottom="0cm" loext:contextual-spacing="false" fo:line-height="128%" fo:text-align="justify" style:justify-single-word="false" fo:text-indent="0.004cm" style:auto-text-indent="false"/>
    </style:style>
    <style:style style:name="P87" style:family="paragraph" style:parent-style-name="Frame_20_contents">
      <style:paragraph-properties fo:margin-left="0.076cm" fo:margin-right="0.06cm" fo:margin-top="0cm" fo:margin-bottom="0cm" loext:contextual-spacing="false" fo:line-height="128%" fo:text-align="justify" style:justify-single-word="false" fo:text-indent="0.358cm" style:auto-text-indent="false"/>
    </style:style>
    <style:style style:name="P8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18">
      <style:paragraph-properties style:page-number="auto"/>
    </style:style>
    <style:style style:name="P107" style:family="paragraph" style:parent-style-name="Text_20_body">
      <style:paragraph-properties fo:margin-left="0.035cm" fo:margin-right="0cm" fo:margin-top="0.362cm" fo:margin-bottom="0cm" loext:contextual-spacing="false" fo:text-indent="0cm" style:auto-text-indent="false"/>
    </style:style>
    <style:style style:name="P108" style:family="paragraph" style:parent-style-name="Text_20_body">
      <style:paragraph-properties fo:margin-left="0.042cm" fo:margin-right="-0.012cm" fo:margin-top="0.079cm" fo:margin-bottom="0cm" loext:contextual-spacing="false" fo:line-height="121%" fo:text-indent="0cm" style:auto-text-indent="false"/>
    </style:style>
    <style:style style:name="P109" style:family="paragraph" style:parent-style-name="Text_20_body">
      <style:paragraph-properties fo:margin-left="0.035cm" fo:margin-right="0.016cm" fo:margin-top="0.157cm" fo:margin-bottom="0cm" loext:contextual-spacing="false" fo:line-height="121%" fo:text-indent="0.002cm" style:auto-text-indent="false"/>
    </style:style>
    <style:style style:name="P110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11" style:family="paragraph" style:parent-style-name="Text_20_body">
      <style:paragraph-properties fo:margin-left="0.053cm" fo:margin-right="0.014cm" fo:margin-top="0.085cm" fo:margin-bottom="0cm" loext:contextual-spacing="false" style:line-height-at-least="0.459cm" fo:text-indent="-0.004cm" style:auto-text-indent="false"/>
    </style:style>
    <style:style style:name="P112" style:family="paragraph" style:parent-style-name="Text_20_body">
      <style:paragraph-properties fo:margin-left="0.042cm" fo:margin-right="0.014cm" fo:margin-top="0.014cm" fo:margin-bottom="0cm" loext:contextual-spacing="false" style:line-height-at-least="0.459cm" fo:text-indent="0.392cm" style:auto-text-indent="false"/>
    </style:style>
    <style:style style:name="P113" style:family="paragraph" style:parent-style-name="Text_20_body">
      <style:paragraph-properties fo:margin-left="0.035cm" fo:margin-right="0.035cm" fo:margin-top="0.206cm" fo:margin-bottom="0cm" loext:contextual-spacing="false" fo:line-height="121%" fo:text-align="justify" style:justify-single-word="false" fo:text-indent="0.397cm" style:auto-text-indent="false"/>
    </style:style>
    <style:style style:name="P114" style:family="paragraph" style:parent-style-name="Text_20_body">
      <style:paragraph-properties fo:margin-left="0.035cm" fo:margin-right="0.03cm" fo:margin-top="0.085cm" fo:margin-bottom="0cm" loext:contextual-spacing="false" style:line-height-at-least="0.459cm" fo:text-indent="0.397cm" style:auto-text-indent="false"/>
    </style:style>
    <style:style style:name="P115" style:family="paragraph" style:parent-style-name="Text_20_body">
      <style:paragraph-properties fo:margin-left="0.055cm" fo:margin-right="0cm" fo:margin-top="0.206cm" fo:margin-bottom="0cm" loext:contextual-spacing="false" fo:line-height="121%" fo:text-indent="0.355cm" style:auto-text-indent="false"/>
    </style:style>
    <style:style style:name="P116" style:family="paragraph" style:parent-style-name="Text_20_body">
      <style:paragraph-properties fo:margin-left="2.138cm" fo:margin-right="6.454cm" fo:margin-top="0.392cm" fo:margin-bottom="0cm" loext:contextual-spacing="false" style:line-height-at-least="0.459cm" fo:text-indent="-0.019cm" style:auto-text-indent="false"/>
    </style:style>
    <style:style style:name="P117" style:family="paragraph" style:parent-style-name="Text_20_body">
      <style:paragraph-properties fo:margin-left="2.161cm" fo:margin-right="0cm" fo:margin-top="0.093cm" fo:margin-bottom="0cm" loext:contextual-spacing="false" fo:text-indent="0cm" style:auto-text-indent="false"/>
    </style:style>
    <style:style style:name="P118" style:family="paragraph" style:parent-style-name="Text_20_body">
      <style:paragraph-properties fo:margin-left="2.161cm" fo:margin-right="0cm" fo:margin-top="0.157cm" fo:margin-bottom="0cm" loext:contextual-spacing="false" fo:text-indent="0cm" style:auto-text-indent="false"/>
    </style:style>
    <style:style style:name="P119" style:family="paragraph" style:parent-style-name="Text_20_body">
      <style:paragraph-properties fo:margin-left="2.161cm" fo:margin-right="0cm" fo:margin-top="0.081cm" fo:margin-bottom="0cm" loext:contextual-spacing="false" fo:text-indent="0cm" style:auto-text-indent="false"/>
    </style:style>
    <style:style style:name="P120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121" style:family="paragraph" style:parent-style-name="Text_20_body">
      <style:paragraph-properties fo:margin-left="0.051cm" fo:margin-right="0.012cm" fo:line-height="121%" fo:text-indent="0.381cm" style:auto-text-indent="false"/>
    </style:style>
    <style:style style:name="P122" style:family="paragraph" style:parent-style-name="Text_20_body">
      <style:paragraph-properties fo:margin-left="0.035cm" fo:margin-right="0.102cm" fo:margin-top="0.085cm" fo:margin-bottom="0cm" loext:contextual-spacing="false" style:line-height-at-least="0.459cm" fo:text-align="justify" style:justify-single-word="false" fo:text-indent="0.014cm" style:auto-text-indent="false"/>
    </style:style>
    <style:style style:name="P123" style:family="paragraph" style:parent-style-name="Text_20_body">
      <style:paragraph-properties fo:margin-left="0.046cm" fo:margin-right="0.076cm" fo:margin-top="0.101cm" fo:margin-bottom="0cm" loext:contextual-spacing="false" fo:line-height="121%" fo:text-align="justify" style:justify-single-word="false" fo:text-indent="0.379cm" style:auto-text-indent="false"/>
    </style:style>
    <style:style style:name="P124" style:family="paragraph" style:parent-style-name="Text_20_body">
      <style:paragraph-properties fo:margin-left="2.141cm" fo:margin-right="6.017cm" fo:margin-top="0.392cm" fo:margin-bottom="0cm" loext:contextual-spacing="false" style:line-height-at-least="0.459cm" fo:text-indent="0cm" style:auto-text-indent="false"/>
    </style:style>
    <style:style style:name="P125" style:family="paragraph" style:parent-style-name="Text_20_body">
      <style:paragraph-properties fo:margin-left="2.141cm" fo:margin-right="0cm" fo:margin-top="0.093cm" fo:margin-bottom="0cm" loext:contextual-spacing="false" fo:text-indent="0cm" style:auto-text-indent="false"/>
    </style:style>
    <style:style style:name="P126" style:family="paragraph" style:parent-style-name="Text_20_body">
      <style:paragraph-properties fo:margin-left="2.141cm" fo:margin-right="0cm" fo:margin-top="0.157cm" fo:margin-bottom="0cm" loext:contextual-spacing="false" fo:text-indent="0cm" style:auto-text-indent="false"/>
    </style:style>
    <style:style style:name="P127" style:family="paragraph" style:parent-style-name="Text_20_body">
      <style:paragraph-properties fo:margin-left="2.141cm" fo:margin-right="0cm" fo:margin-top="0.466cm" fo:margin-bottom="0cm" loext:contextual-spacing="false" fo:text-indent="0cm" style:auto-text-indent="false"/>
    </style:style>
    <style:style style:name="P128" style:family="paragraph" style:parent-style-name="Text_20_body">
      <style:paragraph-properties fo:margin-left="2.141cm" fo:margin-right="0cm" fo:margin-top="0.079cm" fo:margin-bottom="0cm" loext:contextual-spacing="false" fo:text-indent="0cm" style:auto-text-indent="false"/>
    </style:style>
    <style:style style:name="P129" style:family="paragraph" style:parent-style-name="Text_20_body">
      <style:paragraph-properties fo:margin-left="2.141cm" fo:margin-right="0cm" fo:margin-top="0.079cm" fo:margin-bottom="0cm" loext:contextual-spacing="false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2.141cm" fo:margin-right="0cm" fo:margin-top="0.081cm" fo:margin-bottom="0cm" loext:contextual-spacing="false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2.141cm" fo:margin-right="6.017cm" fo:margin-top="0.473cm" fo:margin-bottom="0cm" loext:contextual-spacing="false" style:line-height-at-least="0.459cm" fo:text-indent="0.012cm" style:auto-text-indent="false"/>
    </style:style>
    <style:style style:name="P132" style:family="paragraph" style:parent-style-name="Text_20_body">
      <style:paragraph-properties fo:margin-left="2.111cm" fo:margin-right="0cm" fo:margin-top="0.095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2.111cm" fo:margin-right="0cm" fo:margin-top="0.088cm" fo:margin-bottom="0cm" loext:contextual-spacing="false" fo:text-indent="0cm" style:auto-text-indent="false"/>
    </style:style>
    <style:style style:name="P134" style:family="paragraph" style:parent-style-name="Text_20_body">
      <style:paragraph-properties fo:margin-left="2.111cm" fo:margin-right="0cm" fo:margin-top="0.101cm" fo:margin-bottom="0cm" loext:contextual-spacing="false" fo:text-indent="0cm" style:auto-text-indent="false"/>
    </style:style>
    <style:style style:name="P135" style:family="paragraph" style:parent-style-name="Text_20_body">
      <style:paragraph-properties fo:margin-left="2.154cm" fo:margin-right="0cm" fo:margin-top="0.079cm" fo:margin-bottom="0cm" loext:contextual-spacing="false" fo:text-indent="0cm" style:auto-text-indent="false"/>
    </style:style>
    <style:style style:name="P136" style:family="paragraph" style:parent-style-name="Text_20_body">
      <style:paragraph-properties fo:margin-left="2.154cm" fo:margin-right="0cm" fo:margin-top="0.088cm" fo:margin-bottom="0cm" loext:contextual-spacing="false" fo:text-indent="0cm" style:auto-text-indent="false"/>
    </style:style>
    <style:style style:name="P137" style:family="paragraph" style:parent-style-name="Text_20_body">
      <style:paragraph-properties fo:margin-left="2.154cm" fo:margin-right="0cm" fo:margin-top="0.093cm" fo:margin-bottom="0cm" loext:contextual-spacing="false" fo:text-indent="0cm" style:auto-text-indent="false"/>
    </style:style>
    <style:style style:name="P138" style:family="paragraph" style:parent-style-name="Text_20_body">
      <style:paragraph-properties fo:margin-left="2.154cm" fo:margin-right="5.036cm" fo:margin-top="0.473cm" fo:margin-bottom="0cm" loext:contextual-spacing="false" style:line-height-at-least="0.459cm" fo:text-indent="0cm" style:auto-text-indent="false"/>
    </style:style>
    <style:style style:name="P139" style:family="paragraph" style:parent-style-name="Text_20_body">
      <style:paragraph-properties fo:margin-left="2.154cm" fo:margin-right="5.906cm" fo:margin-top="0.021cm" fo:margin-bottom="0cm" loext:contextual-spacing="false" style:line-height-at-least="0.459cm" fo:text-indent="-0.014cm" style:auto-text-indent="false"/>
    </style:style>
    <style:style style:name="P140" style:family="paragraph" style:parent-style-name="Text_20_body">
      <style:paragraph-properties fo:margin-left="2.154cm" fo:margin-right="7.251cm" fo:margin-top="0.473cm" fo:margin-bottom="0cm" loext:contextual-spacing="false" style:line-height-at-least="0.459cm" fo:text-indent="0cm" style:auto-text-indent="false"/>
    </style:style>
    <style:style style:name="P141" style:family="paragraph" style:parent-style-name="Text_20_body">
      <style:paragraph-properties fo:margin-left="0.048cm" fo:margin-right="0.03cm" fo:line-height="121%" fo:text-align="justify" style:justify-single-word="false" fo:text-indent="0.372cm" style:auto-text-indent="false"/>
    </style:style>
    <style:style style:name="P142" style:family="paragraph" style:parent-style-name="Text_20_body">
      <style:paragraph-properties fo:margin-left="0.035cm" fo:margin-right="0cm" fo:margin-top="0.157cm" fo:margin-bottom="0cm" loext:contextual-spacing="false" fo:line-height="121%" fo:text-indent="0.051cm" style:auto-text-indent="false"/>
    </style:style>
    <style:style style:name="P143" style:family="paragraph" style:parent-style-name="Text_20_body">
      <style:paragraph-properties fo:margin-left="1.132cm" fo:margin-right="1.09cm" fo:margin-top="0.462cm" fo:margin-bottom="0cm" loext:contextual-spacing="false" fo:line-height="121%" fo:text-align="justify" style:justify-single-word="false" fo:text-indent="-0.005cm" style:auto-text-indent="false"/>
    </style:style>
    <style:style style:name="P144" style:family="paragraph" style:parent-style-name="Text_20_body">
      <style:paragraph-properties fo:margin-left="0.085cm" fo:margin-right="0.102cm" fo:margin-top="0.462cm" fo:margin-bottom="0cm" loext:contextual-spacing="false" fo:line-height="121%" fo:text-indent="0.381cm" style:auto-text-indent="false"/>
    </style:style>
    <style:style style:name="P145" style:family="paragraph" style:parent-style-name="Text_20_body">
      <style:paragraph-properties fo:margin-left="2.2cm" fo:margin-right="6.077cm" fo:margin-top="0.39cm" fo:margin-bottom="0cm" loext:contextual-spacing="false" style:line-height-at-least="0.459cm" fo:text-indent="-0.005cm" style:auto-text-indent="false"/>
    </style:style>
    <style:style style:name="P146" style:family="paragraph" style:parent-style-name="Text_20_body">
      <style:paragraph-properties fo:margin-left="2.207cm" fo:margin-right="5.293cm" fo:margin-top="0.095cm" fo:margin-bottom="0cm" loext:contextual-spacing="false" fo:line-height="121%" fo:text-indent="-0.007cm" style:auto-text-indent="false"/>
    </style:style>
    <style:style style:name="P147" style:family="paragraph" style:parent-style-name="Text_20_body">
      <style:paragraph-properties fo:margin-left="2.203cm" fo:margin-right="5.733cm" fo:margin-top="0.392cm" fo:margin-bottom="0cm" loext:contextual-spacing="false" style:line-height-at-least="0.459cm" fo:text-indent="-0.007cm" style:auto-text-indent="false"/>
    </style:style>
    <style:style style:name="P148" style:family="paragraph" style:parent-style-name="Text_20_body">
      <style:paragraph-properties fo:margin-left="2.194cm" fo:margin-right="0cm" fo:margin-top="0.093cm" fo:margin-bottom="0cm" loext:contextual-spacing="false" fo:text-indent="0cm" style:auto-text-indent="false"/>
    </style:style>
    <style:style style:name="P149" style:family="paragraph" style:parent-style-name="Text_20_body">
      <style:paragraph-properties fo:margin-left="2.193cm" fo:margin-right="5.57cm" fo:margin-top="0.473cm" fo:margin-bottom="0cm" loext:contextual-spacing="false" style:line-height-at-least="0.459cm" fo:text-indent="0.002cm" style:auto-text-indent="false"/>
    </style:style>
    <style:style style:name="P150" style:family="paragraph" style:parent-style-name="Text_20_body">
      <style:paragraph-properties fo:margin-left="2.193cm" fo:margin-right="5.293cm" fo:margin-top="0.021cm" fo:margin-bottom="0cm" loext:contextual-spacing="false" style:line-height-at-least="0.459cm" fo:text-indent="0cm" style:auto-text-indent="false"/>
    </style:style>
    <style:style style:name="P151" style:family="paragraph" style:parent-style-name="Text_20_body">
      <style:paragraph-properties fo:margin-left="2.187cm" fo:margin-right="0cm" fo:margin-top="0.088cm" fo:margin-bottom="0cm" loext:contextual-spacing="false" fo:text-indent="0cm" style:auto-text-indent="false"/>
    </style:style>
    <style:style style:name="P152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153" style:family="paragraph" style:parent-style-name="Text_20_body">
      <style:paragraph-properties fo:margin-left="0.083cm" fo:margin-right="0cm" fo:line-height="121%" fo:text-indent="0.381cm" style:auto-text-indent="false"/>
    </style:style>
    <style:style style:name="P154" style:family="paragraph" style:parent-style-name="Text_20_body">
      <style:paragraph-properties fo:margin-left="2.145cm" fo:margin-right="0cm" fo:text-indent="0cm" style:auto-text-indent="false"/>
    </style:style>
    <style:style style:name="P155" style:family="paragraph" style:parent-style-name="Text_20_body">
      <style:paragraph-properties fo:margin-left="2.145cm" fo:margin-right="0cm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2.145cm" fo:margin-right="0cm" fo:margin-top="0.157cm" fo:margin-bottom="0cm" loext:contextual-spacing="false" fo:text-indent="0cm" style:auto-text-indent="false"/>
    </style:style>
    <style:style style:name="P157" style:family="paragraph" style:parent-style-name="Text_20_body">
      <style:paragraph-properties fo:margin-left="2.145cm" fo:margin-right="0cm" fo:margin-top="0.081cm" fo:margin-bottom="0cm" loext:contextual-spacing="false" fo:text-indent="0cm" style:auto-text-indent="false"/>
    </style:style>
    <style:style style:name="P158" style:family="paragraph" style:parent-style-name="Text_20_body">
      <style:paragraph-properties fo:margin-left="2.143cm" fo:margin-right="0cm" fo:margin-top="0.002cm" fo:margin-bottom="0cm" loext:contextual-spacing="false" fo:text-indent="0cm" style:auto-text-indent="false"/>
    </style:style>
    <style:style style:name="P159" style:family="paragraph" style:parent-style-name="Text_20_body">
      <style:paragraph-properties fo:margin-left="2.143cm" fo:margin-right="0cm" fo:margin-top="0.093cm" fo:margin-bottom="0cm" loext:contextual-spacing="false" fo:text-indent="0cm" style:auto-text-indent="false"/>
    </style:style>
    <style:style style:name="P160" style:family="paragraph" style:parent-style-name="Text_20_body">
      <style:paragraph-properties fo:margin-left="2.143cm" fo:margin-right="0cm" fo:text-indent="0cm" style:auto-text-indent="false"/>
    </style:style>
    <style:style style:name="P161" style:family="paragraph" style:parent-style-name="Text_20_body">
      <style:paragraph-properties fo:margin-left="2.15cm" fo:margin-right="0cm" fo:margin-top="0.079cm" fo:margin-bottom="0cm" loext:contextual-spacing="false" fo:text-indent="0cm" style:auto-text-indent="false"/>
    </style:style>
    <style:style style:name="P162" style:family="paragraph" style:parent-style-name="Text_20_body">
      <style:paragraph-properties fo:margin-left="2.15cm" fo:margin-right="0cm" fo:margin-top="0.459cm" fo:margin-bottom="0cm" loext:contextual-spacing="false" fo:text-indent="0cm" style:auto-text-indent="false"/>
    </style:style>
    <style:style style:name="P163" style:family="paragraph" style:parent-style-name="Text_20_body">
      <style:paragraph-properties fo:margin-left="2.143cm" fo:margin-right="7.144cm" fo:margin-top="0.007cm" fo:margin-bottom="0cm" loext:contextual-spacing="false" style:line-height-at-least="0.459cm" fo:text-indent="-0.005cm" style:auto-text-indent="false"/>
    </style:style>
    <style:style style:name="P164" style:family="paragraph" style:parent-style-name="Text_20_body">
      <style:paragraph-properties fo:margin-left="2.154cm" fo:margin-right="7.144cm" fo:margin-top="0.007cm" fo:margin-bottom="0cm" loext:contextual-spacing="false" style:line-height-at-least="0.459cm" fo:text-indent="-0.007cm" style:auto-text-indent="false"/>
    </style:style>
    <style:style style:name="P165" style:family="paragraph" style:parent-style-name="Text_20_body">
      <style:paragraph-properties fo:margin-left="2.148cm" fo:margin-right="2.803cm" fo:line-height="241%" fo:text-indent="-0.005cm" style:auto-text-indent="false"/>
    </style:style>
    <style:style style:name="P166" style:family="paragraph" style:parent-style-name="Text_20_body">
      <style:paragraph-properties fo:margin-left="0.035cm" fo:margin-right="0.012cm" fo:margin-top="0.062cm" fo:margin-bottom="0cm" loext:contextual-spacing="false" fo:line-height="121%" fo:text-indent="0.372cm" style:auto-text-indent="false"/>
    </style:style>
    <style:style style:name="P167" style:family="paragraph" style:parent-style-name="Text_20_body">
      <style:paragraph-properties fo:margin-left="2.152cm" fo:margin-right="0cm" fo:margin-top="0.079cm" fo:margin-bottom="0cm" loext:contextual-spacing="false" fo:text-indent="0cm" style:auto-text-indent="false"/>
    </style:style>
    <style:style style:name="P168" style:family="paragraph" style:parent-style-name="Text_20_body">
      <style:paragraph-properties fo:margin-left="2.138cm" fo:margin-right="7.144cm" fo:margin-top="0.473cm" fo:margin-bottom="0cm" loext:contextual-spacing="false" style:line-height-at-least="0.459cm" fo:text-indent="0.002cm" style:auto-text-indent="false"/>
    </style:style>
    <style:style style:name="P169" style:family="paragraph" style:parent-style-name="Text_20_body">
      <style:paragraph-properties fo:margin-left="2.138cm" fo:margin-right="0cm" fo:margin-top="0.088cm" fo:margin-bottom="0cm" loext:contextual-spacing="false" fo:text-indent="0cm" style:auto-text-indent="false"/>
    </style:style>
    <style:style style:name="P170" style:family="paragraph" style:parent-style-name="Text_20_body">
      <style:paragraph-properties fo:margin-left="2.138cm" fo:margin-right="5.473cm" fo:line-height="121%" fo:text-indent="0.002cm" style:auto-text-indent="false"/>
    </style:style>
    <style:style style:name="P171" style:family="paragraph" style:parent-style-name="Text_20_body">
      <style:paragraph-properties fo:margin-left="2.163cm" fo:margin-right="0cm" fo:margin-top="0.081cm" fo:margin-bottom="0cm" loext:contextual-spacing="false" fo:text-indent="0cm" style:auto-text-indent="false"/>
    </style:style>
    <style:style style:name="P172" style:family="paragraph" style:parent-style-name="Text_20_body">
      <style:paragraph-properties fo:margin-left="2.163cm" fo:margin-right="0cm" fo:margin-top="0.093cm" fo:margin-bottom="0cm" loext:contextual-spacing="false" fo:text-indent="0cm" style:auto-text-indent="false"/>
    </style:style>
    <style:style style:name="P173" style:family="paragraph" style:parent-style-name="Text_20_body">
      <style:paragraph-properties fo:margin-left="2.163cm" fo:margin-right="0cm" fo:margin-top="0.102cm" fo:margin-bottom="0cm" loext:contextual-spacing="false" fo:text-indent="0cm" style:auto-text-indent="false"/>
    </style:style>
    <style:style style:name="P174" style:family="paragraph" style:parent-style-name="Text_20_body">
      <style:paragraph-properties fo:margin-left="2.163cm" fo:margin-right="0cm" fo:margin-top="0.079cm" fo:margin-bottom="0cm" loext:contextual-spacing="false" fo:text-indent="0cm" style:auto-text-indent="false"/>
    </style:style>
    <style:style style:name="P175" style:family="paragraph" style:parent-style-name="Text_20_body">
      <style:paragraph-properties fo:margin-top="0.002cm" fo:margin-bottom="0cm" loext:contextual-spacing="false"/>
      <style:text-properties fo:font-size="15pt" style:font-size-asian="15pt"/>
    </style:style>
    <style:style style:name="P176" style:family="paragraph" style:parent-style-name="Text_20_body">
      <style:paragraph-properties fo:margin-left="0.035cm" fo:margin-right="0.03cm" fo:margin-top="0.002cm" fo:margin-bottom="0cm" loext:contextual-spacing="false" fo:line-height="121%" fo:text-indent="0.386cm" style:auto-text-indent="false"/>
    </style:style>
    <style:style style:name="P177" style:family="paragraph" style:parent-style-name="Text_20_body">
      <style:paragraph-properties fo:margin-left="2.155cm" fo:margin-right="6.897cm" fo:margin-top="0.473cm" fo:margin-bottom="0cm" loext:contextual-spacing="false" style:line-height-at-least="0.459cm" fo:text-indent="0cm" style:auto-text-indent="false"/>
    </style:style>
    <style:style style:name="P178" style:family="paragraph" style:parent-style-name="Text_20_body">
      <style:paragraph-properties fo:margin-left="2.154cm" fo:margin-right="5.036cm" fo:margin-top="0.473cm" fo:margin-bottom="0cm" loext:contextual-spacing="false" style:line-height-at-least="0.459cm" fo:text-indent="-0.044cm" style:auto-text-indent="false"/>
    </style:style>
    <style:style style:name="P179" style:family="paragraph" style:parent-style-name="Text_20_body">
      <style:paragraph-properties fo:margin-left="2.157cm" fo:margin-right="0cm" fo:margin-top="0.086cm" fo:margin-bottom="0cm" loext:contextual-spacing="false" fo:text-indent="0cm" style:auto-text-indent="false"/>
    </style:style>
    <style:style style:name="P180" style:family="paragraph" style:parent-style-name="Text_20_body">
      <style:paragraph-properties fo:margin-left="2.157cm" fo:margin-right="0cm" fo:margin-top="0.093cm" fo:margin-bottom="0cm" loext:contextual-spacing="false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2.157cm" fo:margin-right="0cm" fo:margin-top="0.462cm" fo:margin-bottom="0cm" loext:contextual-spacing="false" fo:text-indent="0cm" style:auto-text-indent="false"/>
    </style:style>
    <style:style style:name="P182" style:family="paragraph" style:parent-style-name="Text_20_body">
      <style:paragraph-properties fo:margin-left="2.157cm" fo:margin-right="0cm" fo:margin-top="0.46cm" fo:margin-bottom="0cm" loext:contextual-spacing="false" fo:text-indent="0cm" style:auto-text-indent="false"/>
    </style:style>
    <style:style style:name="P183" style:family="paragraph" style:parent-style-name="Text_20_body">
      <style:paragraph-properties fo:margin-left="2.154cm" fo:margin-right="4.891cm" fo:margin-top="0.473cm" fo:margin-bottom="0cm" loext:contextual-spacing="false" style:line-height-at-least="0.459cm" fo:text-indent="0cm" style:auto-text-indent="false"/>
    </style:style>
    <style:style style:name="P184" style:family="paragraph" style:parent-style-name="Text_20_body">
      <style:paragraph-properties fo:margin-left="2.155cm" fo:margin-right="6.207cm" fo:line-height="121%" fo:text-indent="0cm" style:auto-text-indent="false"/>
    </style:style>
    <style:style style:name="P185" style:family="paragraph" style:parent-style-name="Text_20_body">
      <style:paragraph-properties fo:margin-left="2.147cm" fo:margin-right="0cm" fo:margin-top="0.081cm" fo:margin-bottom="0cm" loext:contextual-spacing="false" fo:text-indent="0cm" style:auto-text-indent="false"/>
    </style:style>
    <style:style style:name="P186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87" style:family="paragraph" style:parent-style-name="Text_20_body">
      <style:paragraph-properties fo:margin-left="0.037cm" fo:margin-right="0.074cm" style:line-height-at-least="0.459cm" fo:text-align="justify" style:justify-single-word="false" fo:text-indent="0.372cm" style:auto-text-indent="false"/>
    </style:style>
    <style:style style:name="P188" style:family="paragraph" style:parent-style-name="Text_20_body">
      <style:paragraph-properties fo:margin-left="0.035cm" fo:margin-right="0.03cm" fo:margin-top="0.095cm" fo:margin-bottom="0cm" loext:contextual-spacing="false" fo:line-height="121%" fo:text-align="justify" style:justify-single-word="false" fo:text-indent="0.376cm" style:auto-text-indent="false"/>
    </style:style>
    <style:style style:name="P189" style:family="paragraph" style:parent-style-name="Text_20_body">
      <style:paragraph-properties fo:margin-left="2.145cm" fo:margin-right="6.549cm" fo:margin-top="0.388cm" fo:margin-bottom="0cm" loext:contextual-spacing="false" style:line-height-at-least="0.459cm" fo:text-indent="0cm" style:auto-text-indent="false"/>
    </style:style>
    <style:style style:name="P190" style:family="paragraph" style:parent-style-name="Text_20_body">
      <style:paragraph-properties fo:margin-left="2.131cm" fo:margin-right="7.198cm" fo:margin-top="0.007cm" fo:margin-bottom="0cm" loext:contextual-spacing="false" style:line-height-at-least="0.459cm" fo:text-align="justify" style:justify-single-word="false" fo:text-indent="0.012cm" style:auto-text-indent="false"/>
    </style:style>
    <style:style style:name="P191" style:family="paragraph" style:parent-style-name="Text_20_body">
      <style:paragraph-properties fo:margin-left="2.159cm" fo:margin-right="0cm" fo:margin-top="0.095cm" fo:margin-bottom="0cm" loext:contextual-spacing="false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037cm" fo:margin-right="0.076cm" fo:line-height="121%" fo:text-align="justify" style:justify-single-word="false" fo:text-indent="0.372cm" style:auto-text-indent="false"/>
    </style:style>
    <style:style style:name="P193" style:family="paragraph" style:parent-style-name="Text_20_body">
      <style:paragraph-properties fo:margin-left="0.072cm" fo:margin-right="0.083cm" fo:margin-top="0.085cm" fo:margin-bottom="0cm" loext:contextual-spacing="false" style:line-height-at-least="0.459cm" fo:text-align="justify" style:justify-single-word="false" fo:text-indent="0.012cm" style:auto-text-indent="false"/>
    </style:style>
    <style:style style:name="P194" style:family="paragraph" style:parent-style-name="Text_20_body">
      <style:paragraph-properties fo:margin-left="0.035cm" fo:margin-right="0.03cm" fo:margin-top="0.136cm" fo:margin-bottom="0cm" loext:contextual-spacing="false" fo:line-height="121%" fo:text-indent="0.425cm" style:auto-text-indent="false"/>
    </style:style>
    <style:style style:name="P195" style:family="paragraph" style:parent-style-name="Text_20_body">
      <style:paragraph-properties fo:margin-left="2.193cm" fo:margin-right="0cm" fo:margin-top="0.45cm" fo:margin-bottom="0cm" loext:contextual-spacing="false" fo:text-indent="0cm" style:auto-text-indent="false"/>
    </style:style>
    <style:style style:name="P196" style:family="paragraph" style:parent-style-name="Text_20_body">
      <style:paragraph-properties fo:margin-left="2.208cm" fo:margin-right="0cm" fo:margin-top="0.081cm" fo:margin-bottom="0cm" loext:contextual-spacing="false" fo:text-indent="0cm" style:auto-text-indent="false"/>
    </style:style>
    <style:style style:name="P197" style:family="paragraph" style:parent-style-name="Text_20_body">
      <style:paragraph-properties fo:margin-left="2.208cm" fo:margin-right="0cm" fo:margin-top="0.079cm" fo:margin-bottom="0cm" loext:contextual-spacing="false" fo:text-indent="0cm" style:auto-text-indent="false"/>
    </style:style>
    <style:style style:name="P198" style:family="paragraph" style:parent-style-name="Text_20_body">
      <style:paragraph-properties fo:margin-left="2.184cm" fo:margin-right="3.84cm" fo:margin-top="0.085cm" fo:margin-bottom="0cm" loext:contextual-spacing="false" style:line-height-at-least="0.459cm" fo:text-indent="-0.007cm" style:auto-text-indent="false"/>
    </style:style>
    <style:style style:name="P199" style:family="paragraph" style:parent-style-name="Text_20_body">
      <style:paragraph-properties fo:margin-left="2.191cm" fo:margin-right="3.059cm" fo:margin-top="0.086cm" fo:margin-bottom="0cm" loext:contextual-spacing="false" fo:line-height="121%" fo:text-indent="-0.014cm" style:auto-text-indent="false"/>
    </style:style>
    <style:style style:name="P200" style:family="paragraph" style:parent-style-name="Text_20_body">
      <style:paragraph-properties fo:margin-left="0.065cm" fo:margin-right="0.012cm" fo:margin-top="0.457cm" fo:margin-bottom="0cm" loext:contextual-spacing="false" style:line-height-at-least="0.459cm" fo:text-indent="0.383cm" style:auto-text-indent="false"/>
    </style:style>
    <style:style style:name="P201" style:family="paragraph" style:parent-style-name="Text_20_body">
      <style:paragraph-properties fo:margin-left="0.035cm" fo:margin-right="0.03cm" fo:margin-top="0.116cm" fo:margin-bottom="0cm" loext:contextual-spacing="false" fo:line-height="121%" fo:text-indent="0.411cm" style:auto-text-indent="false"/>
    </style:style>
    <style:style style:name="P202" style:family="paragraph" style:parent-style-name="Text_20_body" style:list-style-name="WWNum1">
      <style:paragraph-properties fo:margin-left="2.48cm" fo:margin-right="0cm" fo:margin-top="0.46cm" fo:margin-bottom="0cm" loext:contextual-spacing="false" fo:line-height="100%" fo:text-align="start" style:justify-single-word="false" fo:text-indent="-0.295cm" style:auto-text-indent="false">
        <style:tab-stops>
          <style:tab-stop style:position="2.482cm"/>
        </style:tab-stops>
      </style:paragraph-properties>
    </style:style>
    <style:style style:name="P203" style:family="paragraph" style:parent-style-name="Text_20_body" style:list-style-name="WWNum2">
      <style:paragraph-properties fo:margin-left="2.48cm" fo:margin-right="0cm" fo:margin-top="0cm" fo:margin-bottom="0cm" loext:contextual-spacing="false" fo:line-height="100%" fo:text-align="start" style:justify-single-word="false" fo:text-indent="-0.295cm" style:auto-text-indent="false">
        <style:tab-stops>
          <style:tab-stop style:position="2.482cm"/>
        </style:tab-stops>
      </style:paragraph-properties>
    </style:style>
    <style:style style:name="P204" style:family="paragraph" style:parent-style-name="Text_20_body" style:list-style-name="WWNum3">
      <style:paragraph-properties fo:margin-left="2.48cm" fo:margin-right="0cm" fo:margin-top="0cm" fo:margin-bottom="0cm" loext:contextual-spacing="false" fo:line-height="100%" fo:text-align="start" style:justify-single-word="false" fo:text-indent="-0.295cm" style:auto-text-indent="false">
        <style:tab-stops>
          <style:tab-stop style:position="2.482cm"/>
        </style:tab-stops>
      </style:paragraph-properties>
    </style:style>
    <style:style style:name="P205" style:family="paragraph" style:parent-style-name="Text_20_body" style:list-style-name="WWNum3">
      <style:paragraph-properties fo:margin-left="2.48cm" fo:margin-right="0cm" fo:margin-top="0.081cm" fo:margin-bottom="0cm" loext:contextual-spacing="false" fo:line-height="100%" fo:text-align="start" style:justify-single-word="false" fo:text-indent="-0.295cm" style:auto-text-indent="false">
        <style:tab-stops>
          <style:tab-stop style:position="2.482cm"/>
        </style:tab-stops>
      </style:paragraph-properties>
    </style:style>
    <style:style style:name="P206" style:family="paragraph" style:parent-style-name="Text_20_body" style:list-style-name="WWNum3">
      <style:paragraph-properties fo:margin-left="2.48cm" fo:margin-right="0cm" fo:margin-top="0.079cm" fo:margin-bottom="0cm" loext:contextual-spacing="false" fo:line-height="100%" fo:text-align="start" style:justify-single-word="false" fo:text-indent="-0.295cm" style:auto-text-indent="false">
        <style:tab-stops>
          <style:tab-stop style:position="2.482cm"/>
        </style:tab-stops>
      </style:paragraph-properties>
    </style:style>
    <style:style style:name="P207" style:family="paragraph" style:parent-style-name="Text_20_body" style:list-style-name="WWNum3">
      <style:paragraph-properties fo:margin-left="2.48cm" fo:margin-right="0cm" fo:margin-top="0.464cm" fo:margin-bottom="0cm" loext:contextual-spacing="false" fo:line-height="100%" fo:text-align="start" style:justify-single-word="false" fo:text-indent="-0.295cm" style:auto-text-indent="false">
        <style:tab-stops>
          <style:tab-stop style:position="2.482cm"/>
        </style:tab-stops>
      </style:paragraph-properties>
    </style:style>
    <style:style style:name="P208" style:family="paragraph" style:parent-style-name="Text_20_body" style:list-style-name="WWNum1">
      <style:paragraph-properties fo:margin-left="2.175cm" fo:margin-right="6.694cm" fo:margin-top="0.007cm" fo:margin-bottom="0cm" loext:contextual-spacing="false" style:line-height-at-least="0.459cm" fo:text-align="start" style:justify-single-word="false" fo:text-indent="0.012cm" style:auto-text-indent="false">
        <style:tab-stops>
          <style:tab-stop style:position="2.482cm"/>
        </style:tab-stops>
      </style:paragraph-properties>
    </style:style>
    <style:style style:name="P209" style:family="paragraph" style:parent-style-name="Text_20_body">
      <style:paragraph-properties fo:margin-left="2.178cm" fo:margin-right="0cm" fo:margin-top="0.088cm" fo:margin-bottom="0cm" loext:contextual-spacing="false" fo:text-indent="0cm" style:auto-text-indent="false"/>
    </style:style>
    <style:style style:name="P210" style:family="paragraph" style:parent-style-name="Text_20_body" style:list-style-name="WWNum2">
      <style:paragraph-properties fo:margin-left="2.15cm" fo:margin-right="6.165cm" fo:margin-top="0.007cm" fo:margin-bottom="0cm" loext:contextual-spacing="false" style:line-height-at-least="0.459cm" fo:text-align="start" style:justify-single-word="false" fo:text-indent="0.035cm" style:auto-text-indent="false">
        <style:tab-stops>
          <style:tab-stop style:position="2.482cm"/>
        </style:tab-stops>
      </style:paragraph-properties>
    </style:style>
    <style:style style:name="P211" style:family="paragraph" style:parent-style-name="Text_20_body">
      <style:paragraph-properties fo:margin-left="0.065cm" fo:margin-right="0.032cm" fo:line-height="121%" fo:text-align="justify" style:justify-single-word="false" fo:text-indent="0.381cm" style:auto-text-indent="false"/>
    </style:style>
    <style:style style:name="P212" style:family="paragraph" style:parent-style-name="Text_20_body">
      <style:paragraph-properties fo:margin-left="2.177cm" fo:margin-right="0cm" fo:margin-top="0.081cm" fo:margin-bottom="0cm" loext:contextual-spacing="false" fo:text-indent="0cm" style:auto-text-indent="false"/>
    </style:style>
    <style:style style:name="P213" style:family="paragraph" style:parent-style-name="Text_20_body" style:list-style-name="WWNum4">
      <style:paragraph-properties fo:margin-left="2.535cm" fo:margin-right="0cm" fo:margin-top="0.157cm" fo:margin-bottom="0cm" loext:contextual-spacing="false" fo:line-height="100%" fo:text-align="start" style:justify-single-word="false" fo:text-indent="-0.295cm" style:auto-text-indent="false">
        <style:tab-stops>
          <style:tab-stop style:position="2.536cm"/>
        </style:tab-stops>
      </style:paragraph-properties>
    </style:style>
    <style:style style:name="P214" style:family="paragraph" style:parent-style-name="Text_20_body" style:list-style-name="WWNum4">
      <style:paragraph-properties fo:margin-left="2.535cm" fo:margin-right="0cm" fo:margin-top="0cm" fo:margin-bottom="0cm" loext:contextual-spacing="false" fo:line-height="100%" fo:text-align="start" style:justify-single-word="false" fo:text-indent="-0.295cm" style:auto-text-indent="false">
        <style:tab-stops>
          <style:tab-stop style:position="2.536cm"/>
        </style:tab-stops>
      </style:paragraph-properties>
    </style:style>
    <style:style style:name="P215" style:family="paragraph" style:parent-style-name="Text_20_body" style:list-style-name="WWNum4">
      <style:paragraph-properties fo:margin-left="2.535cm" fo:margin-right="0cm" fo:margin-top="0.088cm" fo:margin-bottom="0cm" loext:contextual-spacing="false" fo:line-height="100%" fo:text-align="start" style:justify-single-word="false" fo:text-indent="-0.295cm" style:auto-text-indent="false">
        <style:tab-stops>
          <style:tab-stop style:position="2.536cm"/>
        </style:tab-stops>
      </style:paragraph-properties>
    </style:style>
    <style:style style:name="P216" style:family="paragraph" style:parent-style-name="Text_20_body">
      <style:paragraph-properties fo:margin-left="2.231cm" fo:margin-right="0cm" fo:margin-top="0.081cm" fo:margin-bottom="0cm" loext:contextual-spacing="false" fo:text-indent="0cm" style:auto-text-indent="false"/>
    </style:style>
    <style:style style:name="P217" style:family="paragraph" style:parent-style-name="Text_20_body">
      <style:paragraph-properties fo:margin-left="2.231cm" fo:margin-right="0cm" fo:margin-top="0.095cm" fo:margin-bottom="0cm" loext:contextual-spacing="false" fo:text-indent="0cm" style:auto-text-indent="false"/>
    </style:style>
    <style:style style:name="P218" style:family="paragraph" style:parent-style-name="Text_20_body" style:list-style-name="WWNum4">
      <style:paragraph-properties fo:margin-left="2.23cm" fo:margin-right="4.815cm" fo:margin-top="0.007cm" fo:margin-bottom="0cm" loext:contextual-spacing="false" style:line-height-at-least="0.459cm" fo:text-align="start" style:justify-single-word="false" fo:text-indent="0.012cm" style:auto-text-indent="false">
        <style:tab-stops>
          <style:tab-stop style:position="2.533cm"/>
        </style:tab-stops>
      </style:paragraph-properties>
    </style:style>
    <style:style style:name="P219" style:family="paragraph" style:parent-style-name="Text_20_body">
      <style:paragraph-properties fo:margin-left="2.233cm" fo:margin-right="0cm" fo:margin-top="0.081cm" fo:margin-bottom="0cm" loext:contextual-spacing="false" fo:text-indent="0cm" style:auto-text-indent="false"/>
    </style:style>
    <style:style style:name="P220" style:family="paragraph" style:parent-style-name="Text_20_body">
      <style:paragraph-properties fo:margin-left="0.496cm" fo:margin-right="0cm" fo:text-indent="0cm" style:auto-text-indent="false"/>
    </style:style>
    <style:style style:name="P221" style:family="paragraph" style:parent-style-name="Text_20_body" style:list-style-name="WWNum4">
      <style:paragraph-properties fo:margin-left="2.23cm" fo:margin-right="7.31cm" fo:margin-top="0.473cm" fo:margin-bottom="0cm" loext:contextual-spacing="false" style:line-height-at-least="0.459cm" fo:text-align="start" style:justify-single-word="false" fo:text-indent="0.012cm" style:auto-text-indent="false">
        <style:tab-stops>
          <style:tab-stop style:position="2.536cm"/>
        </style:tab-stops>
      </style:paragraph-properties>
    </style:style>
    <style:style style:name="P222" style:family="paragraph" style:parent-style-name="Text_20_body">
      <style:paragraph-properties fo:margin-left="0.109cm" fo:margin-right="0.106cm" fo:line-height="121%" fo:text-align="justify" style:justify-single-word="false" fo:text-indent="0.39cm" style:auto-text-indent="false"/>
    </style:style>
    <style:style style:name="P223" style:family="paragraph" style:parent-style-name="Text_20_body">
      <style:paragraph-properties fo:margin-left="1.182cm" fo:margin-right="1.177cm" fo:margin-top="0.464cm" fo:margin-bottom="0cm" loext:contextual-spacing="false" fo:line-height="121%" fo:text-align="justify" style:justify-single-word="false" fo:text-indent="-0.004cm" style:auto-text-indent="false"/>
    </style:style>
    <style:style style:name="P224" style:family="paragraph" style:parent-style-name="Text_20_body" style:list-style-name="WWNum4">
      <style:paragraph-properties fo:margin-left="2.517cm" fo:margin-right="0cm" fo:margin-top="0.457cm" fo:margin-bottom="0cm" loext:contextual-spacing="false" fo:line-height="100%" fo:text-align="start" style:justify-single-word="false" fo:text-indent="-0.295cm" style:auto-text-indent="false">
        <style:tab-stops>
          <style:tab-stop style:position="2.519cm"/>
        </style:tab-stops>
      </style:paragraph-properties>
    </style:style>
    <style:style style:name="P225" style:family="paragraph" style:parent-style-name="Text_20_body">
      <style:paragraph-properties fo:margin-left="2.217cm" fo:margin-right="5.711cm" fo:margin-top="0.007cm" fo:margin-bottom="0cm" loext:contextual-spacing="false" style:line-height-at-least="0.459cm" fo:text-indent="-0.032cm" style:auto-text-indent="false"/>
    </style:style>
    <style:style style:name="P226" style:family="paragraph" style:parent-style-name="Text_20_body">
      <style:paragraph-properties fo:margin-left="2.23cm" fo:margin-right="0cm" fo:margin-top="0.088cm" fo:margin-bottom="0cm" loext:contextual-spacing="false" fo:text-indent="0cm" style:auto-text-indent="false"/>
    </style:style>
    <style:style style:name="P227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228" style:family="paragraph" style:parent-style-name="Text_20_body">
      <style:paragraph-properties fo:margin-left="0.122cm" fo:margin-right="0.125cm" style:line-height-at-least="0.459cm" fo:text-align="justify" style:justify-single-word="false" fo:text-indent="0.379cm" style:auto-text-indent="false"/>
    </style:style>
    <style:style style:name="P229" style:family="paragraph" style:parent-style-name="Text_20_body">
      <style:paragraph-properties fo:margin-left="0.108cm" fo:margin-right="0.023cm" fo:margin-top="0.095cm" fo:margin-bottom="0cm" loext:contextual-spacing="false" fo:line-height="121%" fo:text-indent="-0.074cm" style:auto-text-indent="false"/>
    </style:style>
    <style:style style:name="P230" style:family="paragraph" style:parent-style-name="Text_20_body">
      <style:paragraph-properties fo:margin-left="0cm" fo:margin-right="0.139cm" fo:margin-top="0.157cm" fo:margin-bottom="0cm" loext:contextual-spacing="false" fo:text-align="end" style:justify-single-word="false" fo:text-indent="0cm" style:auto-text-indent="false"/>
    </style:style>
    <style:style style:name="P231" style:family="paragraph" style:parent-style-name="Text_20_body">
      <style:paragraph-properties fo:margin-left="0.049cm" fo:margin-right="0.03cm" fo:margin-top="0.007cm" fo:margin-bottom="0cm" loext:contextual-spacing="false" style:line-height-at-least="0.459cm" fo:text-align="end" style:justify-single-word="false" fo:text-indent="-0.016cm" style:auto-text-indent="false"/>
    </style:style>
    <style:style style:name="P232" style:family="paragraph" style:parent-style-name="Text_20_body">
      <style:paragraph-properties fo:margin-left="0.051cm" fo:margin-right="0.113cm" fo:margin-top="0.123cm" fo:margin-bottom="0cm" loext:contextual-spacing="false" fo:line-height="121%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2.161cm" fo:margin-right="5.609cm" fo:margin-top="0.39cm" fo:margin-bottom="0cm" loext:contextual-spacing="false" style:line-height-at-least="0.459cm" fo:text-indent="0cm" style:auto-text-indent="false"/>
    </style:style>
    <style:style style:name="P234" style:family="paragraph" style:parent-style-name="Text_20_body">
      <style:paragraph-properties fo:margin-left="2.161cm" fo:margin-right="5.554cm" fo:margin-top="0.473cm" fo:margin-bottom="0cm" loext:contextual-spacing="false" style:line-height-at-least="0.459cm" fo:text-indent="-0.002cm" style:auto-text-indent="false"/>
    </style:style>
    <style:style style:name="P235" style:family="paragraph" style:parent-style-name="Text_20_body">
      <style:paragraph-properties fo:margin-left="2.147cm" fo:margin-right="5.655cm" fo:line-height="121%" fo:text-indent="0.014cm" style:auto-text-indent="false"/>
    </style:style>
    <style:style style:name="P236" style:family="paragraph" style:parent-style-name="Text_20_body">
      <style:paragraph-properties fo:margin-left="2.155cm" fo:margin-right="5.609cm" fo:margin-top="0.085cm" fo:margin-bottom="0cm" loext:contextual-spacing="false" style:line-height-at-least="0.459cm" fo:text-indent="0cm" style:auto-text-indent="false"/>
    </style:style>
    <style:style style:name="P237" style:family="paragraph" style:parent-style-name="Text_20_body">
      <style:paragraph-properties fo:margin-top="0.004cm" fo:margin-bottom="0cm" loext:contextual-spacing="false"/>
      <style:text-properties fo:font-size="15pt" style:font-size-asian="15pt"/>
    </style:style>
    <style:style style:name="P238" style:family="paragraph" style:parent-style-name="Text_20_body">
      <style:paragraph-properties fo:margin-left="0.048cm" fo:margin-right="0.12cm" fo:line-height="121%" fo:text-align="justify" style:justify-single-word="false" fo:text-indent="0.377cm" style:auto-text-indent="false"/>
    </style:style>
    <style:style style:name="P239" style:family="paragraph" style:parent-style-name="Text_20_body">
      <style:paragraph-properties fo:margin-left="2.161cm" fo:margin-right="5.362cm" fo:margin-top="0.392cm" fo:margin-bottom="0cm" loext:contextual-spacing="false" style:line-height-at-least="0.459cm" fo:text-indent="-0.007cm" style:auto-text-indent="false"/>
    </style:style>
    <style:style style:name="P240" style:family="paragraph" style:parent-style-name="Text_20_body">
      <style:paragraph-properties fo:margin-left="2.164cm" fo:margin-right="0cm" fo:margin-top="0.093cm" fo:margin-bottom="0cm" loext:contextual-spacing="false" fo:text-indent="0cm" style:auto-text-indent="false"/>
    </style:style>
    <style:style style:name="P241" style:family="paragraph" style:parent-style-name="Text_20_body">
      <style:paragraph-properties fo:margin-left="0.044cm" fo:margin-right="0.035cm" fo:line-height="121%" fo:text-align="justify" style:justify-single-word="false" fo:text-indent="0.381cm" style:auto-text-indent="false"/>
    </style:style>
    <style:style style:name="P242" style:family="paragraph" style:parent-style-name="Text_20_body">
      <style:paragraph-properties fo:margin-left="0.035cm" fo:margin-right="0.03cm" fo:line-height="121%" fo:text-align="justify" style:justify-single-word="false" fo:text-indent="0.39cm" style:auto-text-indent="false"/>
    </style:style>
    <style:style style:name="P243" style:family="paragraph" style:parent-style-name="Text_20_body">
      <style:paragraph-properties fo:margin-left="2.166cm" fo:margin-right="4.17cm" fo:margin-top="0.079cm" fo:margin-bottom="0cm" loext:contextual-spacing="false" fo:line-height="121%" fo:text-indent="-0.005cm" style:auto-text-indent="false"/>
    </style:style>
    <style:style style:name="P244" style:family="paragraph" style:parent-style-name="Text_20_body">
      <style:paragraph-properties fo:margin-left="2.157cm" fo:margin-right="5.343cm" fo:margin-top="0.085cm" fo:margin-bottom="0cm" loext:contextual-spacing="false" style:line-height-at-least="0.459cm" fo:text-indent="0cm" style:auto-text-indent="false"/>
    </style:style>
    <style:style style:name="P245" style:family="paragraph" style:parent-style-name="Text_20_body">
      <style:paragraph-properties fo:margin-left="2.171cm" fo:margin-right="0cm" fo:margin-top="0.086cm" fo:margin-bottom="0cm" loext:contextual-spacing="false" fo:text-indent="0cm" style:auto-text-indent="false"/>
    </style:style>
    <style:style style:name="P246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247" style:family="paragraph" style:parent-style-name="Text_20_body">
      <style:paragraph-properties fo:margin-left="0.041cm" fo:margin-right="0.007cm" fo:margin-top="0.002cm" fo:margin-bottom="0cm" loext:contextual-spacing="false" fo:line-height="0.466cm" fo:text-indent="0.393cm" style:auto-text-indent="false"/>
    </style:style>
    <style:style style:name="P248" style:family="paragraph" style:parent-style-name="Text_20_body">
      <style:paragraph-properties fo:margin-left="0.035cm" fo:margin-right="0.012cm" fo:line-height="0.466cm" fo:text-indent="0.4cm" style:auto-text-indent="false"/>
    </style:style>
    <style:style style:name="P249" style:family="paragraph" style:parent-style-name="Text_20_body">
      <style:paragraph-properties fo:margin-left="0.055cm" fo:margin-right="0.03cm" fo:margin-top="0.058cm" fo:margin-bottom="0cm" loext:contextual-spacing="false" fo:line-height="121%" fo:text-align="justify" style:justify-single-word="false" fo:text-indent="0.377cm" style:auto-text-indent="false"/>
    </style:style>
    <style:style style:name="P250" style:family="paragraph" style:parent-style-name="Text_20_body">
      <style:paragraph-properties fo:margin-left="2.164cm" fo:margin-right="4.39cm" fo:margin-top="0.388cm" fo:margin-bottom="0cm" loext:contextual-spacing="false" style:line-height-at-least="0.459cm" fo:text-indent="-0.004cm" style:auto-text-indent="false"/>
    </style:style>
    <style:style style:name="P251" style:family="paragraph" style:parent-style-name="Text_20_body">
      <style:paragraph-properties fo:margin-left="2.155cm" fo:margin-right="0cm" fo:margin-top="0.093cm" fo:margin-bottom="0cm" loext:contextual-spacing="false" fo:text-indent="0cm" style:auto-text-indent="false"/>
    </style:style>
    <style:style style:name="P252" style:family="paragraph" style:parent-style-name="Text_20_body">
      <style:paragraph-properties fo:margin-left="2.148cm" fo:margin-right="0cm" fo:margin-top="0.081cm" fo:margin-bottom="0cm" loext:contextual-spacing="false" fo:text-indent="0cm" style:auto-text-indent="false"/>
    </style:style>
    <style:style style:name="P253" style:family="paragraph" style:parent-style-name="Text_20_body">
      <style:paragraph-properties fo:margin-left="0.053cm" fo:margin-right="0cm" fo:margin-top="0.002cm" fo:margin-bottom="0cm" loext:contextual-spacing="false" fo:line-height="121%" fo:text-indent="0.365cm" style:auto-text-indent="false"/>
    </style:style>
    <style:style style:name="P254" style:family="paragraph" style:parent-style-name="Text_20_body" style:list-style-name="WWNum5">
      <style:paragraph-properties fo:margin-left="2.161cm" fo:margin-right="5.671cm" fo:margin-top="0.464cm" fo:margin-bottom="0cm" loext:contextual-spacing="false" fo:line-height="121%" fo:text-align="start" style:justify-single-word="false" fo:text-indent="0.012cm" style:auto-text-indent="false">
        <style:tab-stops>
          <style:tab-stop style:position="2.468cm"/>
        </style:tab-stops>
      </style:paragraph-properties>
    </style:style>
    <style:style style:name="P255" style:family="paragraph" style:parent-style-name="Text_20_body" style:list-style-name="WWNum5">
      <style:paragraph-properties fo:margin-left="2.466cm" fo:margin-right="0cm" fo:margin-top="0.464cm" fo:margin-bottom="0cm" loext:contextual-spacing="false" fo:line-height="100%" fo:text-align="start" style:justify-single-word="false" fo:text-indent="-0.295cm" style:auto-text-indent="false">
        <style:tab-stops>
          <style:tab-stop style:position="2.468cm"/>
        </style:tab-stops>
      </style:paragraph-properties>
    </style:style>
    <style:style style:name="P256" style:family="paragraph" style:parent-style-name="Text_20_body">
      <style:paragraph-properties fo:margin-left="0.035cm" fo:margin-right="0.032cm" fo:margin-top="0.473cm" fo:margin-bottom="0cm" loext:contextual-spacing="false" style:line-height-at-least="0.459cm" fo:text-indent="0.392cm" style:auto-text-indent="false"/>
    </style:style>
    <style:style style:name="P257" style:family="paragraph" style:parent-style-name="Text_20_body">
      <style:paragraph-properties fo:margin-left="0.044cm" fo:margin-right="0.016cm" fo:margin-top="0.078cm" fo:margin-bottom="0cm" loext:contextual-spacing="false" style:line-height-at-least="0.459cm" fo:text-indent="0.011cm" style:auto-text-indent="false"/>
    </style:style>
    <style:style style:name="P258" style:family="paragraph" style:parent-style-name="Text_20_body">
      <style:paragraph-properties fo:margin-left="0.044cm" fo:margin-right="0.03cm" fo:margin-top="0.109cm" fo:margin-bottom="0cm" loext:contextual-spacing="false" fo:line-height="121%" fo:text-indent="0.383cm" style:auto-text-indent="false"/>
    </style:style>
    <style:style style:name="P259" style:family="paragraph" style:parent-style-name="Text_20_body">
      <style:paragraph-properties fo:margin-left="0.035cm" fo:margin-right="0.03cm" fo:margin-top="0.157cm" fo:margin-bottom="0cm" loext:contextual-spacing="false" fo:line-height="121%" fo:text-align="justify" style:justify-single-word="false" fo:text-indent="0.016cm" style:auto-text-indent="false"/>
    </style:style>
    <style:style style:name="P260" style:family="paragraph" style:parent-style-name="Text_20_body">
      <style:paragraph-properties fo:margin-top="0.009cm" fo:margin-bottom="0cm" loext:contextual-spacing="false"/>
      <style:text-properties fo:font-size="15pt" style:font-size-asian="15pt"/>
    </style:style>
    <style:style style:name="P26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2pt" style:font-size-asian="12pt" style:text-scale="95%"/>
    </style:style>
    <style:style style:name="T2" style:family="text">
      <style:text-properties fo:color="#231f20"/>
    </style:style>
    <style:style style:name="T3" style:family="text">
      <style:text-properties fo:color="#231f20" fo:letter-spacing="-0.005cm"/>
    </style:style>
    <style:style style:name="T4" style:family="text">
      <style:text-properties fo:color="#231f20" fo:letter-spacing="-0.005cm" style:text-scale="95%"/>
    </style:style>
    <style:style style:name="T5" style:family="text">
      <style:text-properties fo:color="#231f20" fo:letter-spacing="-0.005cm" fo:font-style="italic" style:font-style-asian="italic"/>
    </style:style>
    <style:style style:name="T6" style:family="text">
      <style:text-properties fo:color="#231f20" fo:letter-spacing="-0.005cm" style:text-scale="105%"/>
    </style:style>
    <style:style style:name="T7" style:family="text">
      <style:text-properties fo:color="#231f20" fo:font-size="14pt" fo:letter-spacing="-0.005cm" style:font-size-asian="14pt"/>
    </style:style>
    <style:style style:name="T8" style:family="text">
      <style:text-properties fo:color="#231f20" fo:font-size="14pt" style:font-size-asian="14pt"/>
    </style:style>
    <style:style style:name="T9" style:family="text">
      <style:text-properties fo:color="#231f20" fo:font-size="9pt" style:font-size-asian="9pt"/>
    </style:style>
    <style:style style:name="T10" style:family="text">
      <style:text-properties fo:color="#231f20" fo:font-size="9pt" style:font-size-asian="9pt" style:text-scale="95%"/>
    </style:style>
    <style:style style:name="T11" style:family="text">
      <style:text-properties fo:color="#231f20" fo:font-size="9pt" style:font-size-asian="9pt" style:text-scale="80%"/>
    </style:style>
    <style:style style:name="T12" style:family="text">
      <style:text-properties fo:color="#231f20" fo:font-size="9pt" style:font-size-asian="9pt" style:text-scale="90%"/>
    </style:style>
    <style:style style:name="T13" style:family="text">
      <style:text-properties fo:color="#231f20" fo:font-size="9pt" fo:letter-spacing="-0.035cm" style:font-size-asian="9pt"/>
    </style:style>
    <style:style style:name="T14" style:family="text">
      <style:text-properties fo:color="#231f20" fo:font-size="9pt" fo:letter-spacing="-0.035cm" style:font-size-asian="9pt" style:text-scale="95%"/>
    </style:style>
    <style:style style:name="T15" style:family="text">
      <style:text-properties fo:color="#231f20" fo:font-size="9pt" fo:letter-spacing="-0.035cm" style:font-size-asian="9pt" style:text-scale="90%"/>
    </style:style>
    <style:style style:name="T16" style:family="text">
      <style:text-properties fo:color="#231f20" fo:font-size="9pt" fo:letter-spacing="-0.035cm" fo:font-style="italic" style:font-size-asian="9pt" style:font-style-asian="italic"/>
    </style:style>
    <style:style style:name="T17" style:family="text">
      <style:text-properties fo:color="#231f20" fo:font-size="9pt" fo:letter-spacing="-0.035cm" fo:font-style="italic" style:font-size-asian="9pt" style:font-style-asian="italic" style:text-scale="95%"/>
    </style:style>
    <style:style style:name="T18" style:family="text">
      <style:text-properties fo:color="#231f20" fo:font-size="9pt" fo:letter-spacing="-0.034cm" style:font-size-asian="9pt"/>
    </style:style>
    <style:style style:name="T19" style:family="text">
      <style:text-properties fo:color="#231f20" fo:font-size="9pt" fo:letter-spacing="-0.034cm" style:font-size-asian="9pt" style:text-scale="95%"/>
    </style:style>
    <style:style style:name="T20" style:family="text">
      <style:text-properties fo:color="#231f20" fo:font-size="9pt" fo:letter-spacing="-0.034cm" style:font-size-asian="9pt" style:text-scale="90%"/>
    </style:style>
    <style:style style:name="T21" style:family="text">
      <style:text-properties fo:color="#231f20" fo:font-size="9pt" fo:letter-spacing="-0.034cm" fo:font-style="italic" style:font-size-asian="9pt" style:font-style-asian="italic" style:text-scale="95%"/>
    </style:style>
    <style:style style:name="T22" style:family="text">
      <style:text-properties fo:color="#231f20" fo:font-size="9pt" fo:letter-spacing="-0.034cm" fo:font-style="italic" style:font-size-asian="9pt" style:font-style-asian="italic"/>
    </style:style>
    <style:style style:name="T23" style:family="text">
      <style:text-properties fo:color="#231f20" fo:font-size="9pt" fo:letter-spacing="-0.034cm" fo:font-style="italic" style:font-size-asian="9pt" style:font-style-asian="italic" style:text-scale="90%"/>
    </style:style>
    <style:style style:name="T24" style:family="text">
      <style:text-properties fo:color="#231f20" fo:font-size="9pt" fo:letter-spacing="-0.032cm" style:font-size-asian="9pt"/>
    </style:style>
    <style:style style:name="T25" style:family="text">
      <style:text-properties fo:color="#231f20" fo:font-size="9pt" fo:letter-spacing="-0.032cm" style:font-size-asian="9pt" style:text-scale="95%"/>
    </style:style>
    <style:style style:name="T26" style:family="text">
      <style:text-properties fo:color="#231f20" fo:font-size="9pt" fo:letter-spacing="-0.032cm" style:font-size-asian="9pt" style:text-scale="90%"/>
    </style:style>
    <style:style style:name="T27" style:family="text">
      <style:text-properties fo:color="#231f20" fo:font-size="9pt" fo:letter-spacing="-0.032cm" fo:font-style="italic" style:font-size-asian="9pt" style:font-style-asian="italic" style:text-scale="95%"/>
    </style:style>
    <style:style style:name="T28" style:family="text">
      <style:text-properties fo:color="#231f20" fo:font-size="9pt" fo:letter-spacing="-0.032cm" fo:font-style="italic" style:font-size-asian="9pt" style:font-style-asian="italic" style:text-scale="90%"/>
    </style:style>
    <style:style style:name="T29" style:family="text">
      <style:text-properties fo:color="#231f20" fo:font-size="9pt" fo:letter-spacing="-0.018cm" style:font-size-asian="9pt" style:text-scale="95%"/>
    </style:style>
    <style:style style:name="T30" style:family="text">
      <style:text-properties fo:color="#231f20" fo:font-size="9pt" fo:letter-spacing="-0.018cm" style:font-size-asian="9pt" style:text-scale="90%"/>
    </style:style>
    <style:style style:name="T31" style:family="text">
      <style:text-properties fo:color="#231f20" fo:font-size="9pt" fo:letter-spacing="-0.018cm" style:font-size-asian="9pt"/>
    </style:style>
    <style:style style:name="T32" style:family="text">
      <style:text-properties fo:color="#231f20" fo:font-size="9pt" fo:letter-spacing="-0.018cm" fo:font-style="italic" style:font-size-asian="9pt" style:font-style-asian="italic" style:text-scale="90%"/>
    </style:style>
    <style:style style:name="T33" style:family="text">
      <style:text-properties fo:color="#231f20" fo:font-size="9pt" fo:font-style="italic" style:font-size-asian="9pt" style:font-style-asian="italic" style:text-scale="95%"/>
    </style:style>
    <style:style style:name="T34" style:family="text">
      <style:text-properties fo:color="#231f20" fo:font-size="9pt" fo:font-style="italic" style:font-size-asian="9pt" style:font-style-asian="italic"/>
    </style:style>
    <style:style style:name="T35" style:family="text">
      <style:text-properties fo:color="#231f20" fo:font-size="9pt" fo:font-style="italic" style:font-size-asian="9pt" style:font-style-asian="italic" style:text-scale="90%"/>
    </style:style>
    <style:style style:name="T36" style:family="text">
      <style:text-properties fo:color="#231f20" fo:font-size="9pt" fo:letter-spacing="-0.06cm" style:font-size-asian="9pt" style:text-scale="95%"/>
    </style:style>
    <style:style style:name="T37" style:family="text">
      <style:text-properties fo:color="#231f20" fo:font-size="9pt" fo:letter-spacing="-0.06cm" style:font-size-asian="9pt"/>
    </style:style>
    <style:style style:name="T38" style:family="text">
      <style:text-properties fo:color="#231f20" fo:font-size="9pt" fo:letter-spacing="-0.06cm" fo:font-style="italic" style:font-size-asian="9pt" style:font-style-asian="italic"/>
    </style:style>
    <style:style style:name="T39" style:family="text">
      <style:text-properties fo:color="#231f20" fo:font-size="9pt" fo:letter-spacing="-0.06cm" fo:font-style="italic" style:font-size-asian="9pt" style:font-style-asian="italic" style:text-scale="95%"/>
    </style:style>
    <style:style style:name="T40" style:family="text">
      <style:text-properties fo:color="#231f20" fo:font-size="9pt" fo:letter-spacing="-0.005cm" style:font-size-asian="9pt" style:text-scale="95%"/>
    </style:style>
    <style:style style:name="T41" style:family="text">
      <style:text-properties fo:color="#231f20" fo:font-size="9pt" fo:letter-spacing="-0.005cm" style:font-size-asian="9pt"/>
    </style:style>
    <style:style style:name="T42" style:family="text">
      <style:text-properties fo:color="#231f20" fo:font-size="9pt" fo:letter-spacing="-0.005cm" style:font-size-asian="9pt" style:text-scale="90%"/>
    </style:style>
    <style:style style:name="T43" style:family="text">
      <style:text-properties fo:color="#231f20" fo:font-size="9pt" fo:letter-spacing="-0.005cm" fo:font-style="italic" style:font-size-asian="9pt" style:font-style-asian="italic" style:text-scale="95%"/>
    </style:style>
    <style:style style:name="T44" style:family="text">
      <style:text-properties fo:color="#231f20" fo:font-size="9pt" fo:letter-spacing="-0.019cm" style:font-size-asian="9pt"/>
    </style:style>
    <style:style style:name="T45" style:family="text">
      <style:text-properties fo:color="#231f20" fo:font-size="9pt" fo:letter-spacing="-0.019cm" style:font-size-asian="9pt" style:text-scale="95%"/>
    </style:style>
    <style:style style:name="T46" style:family="text">
      <style:text-properties fo:color="#231f20" fo:font-size="9pt" fo:letter-spacing="-0.019cm" fo:font-style="italic" style:font-size-asian="9pt" style:font-style-asian="italic" style:text-scale="95%"/>
    </style:style>
    <style:style style:name="T47" style:family="text">
      <style:text-properties fo:color="#231f20" fo:font-size="9pt" fo:letter-spacing="-0.039cm" style:font-size-asian="9pt" style:text-scale="95%"/>
    </style:style>
    <style:style style:name="T48" style:family="text">
      <style:text-properties fo:color="#231f20" fo:font-size="9pt" fo:letter-spacing="-0.039cm" style:font-size-asian="9pt" style:text-scale="90%"/>
    </style:style>
    <style:style style:name="T49" style:family="text">
      <style:text-properties fo:color="#231f20" fo:font-size="9pt" fo:letter-spacing="-0.039cm" style:font-size-asian="9pt"/>
    </style:style>
    <style:style style:name="T50" style:family="text">
      <style:text-properties fo:color="#231f20" fo:font-size="9pt" fo:letter-spacing="-0.039cm" fo:font-style="italic" style:font-size-asian="9pt" style:font-style-asian="italic" style:text-scale="95%"/>
    </style:style>
    <style:style style:name="T51" style:family="text">
      <style:text-properties fo:color="#231f20" fo:font-size="9pt" fo:letter-spacing="-0.039cm" fo:font-style="italic" style:font-size-asian="9pt" style:font-style-asian="italic" style:text-scale="90%"/>
    </style:style>
    <style:style style:name="T52" style:family="text">
      <style:text-properties fo:color="#231f20" fo:font-size="9pt" fo:letter-spacing="-0.039cm" fo:font-style="italic" style:font-size-asian="9pt" style:font-style-asian="italic"/>
    </style:style>
    <style:style style:name="T53" style:family="text">
      <style:text-properties fo:color="#231f20" fo:font-size="9pt" fo:letter-spacing="-0.037cm" fo:font-style="italic" style:font-size-asian="9pt" style:font-style-asian="italic" style:text-scale="95%"/>
    </style:style>
    <style:style style:name="T54" style:family="text">
      <style:text-properties fo:color="#231f20" fo:font-size="9pt" fo:letter-spacing="-0.037cm" fo:font-style="italic" style:font-size-asian="9pt" style:font-style-asian="italic" style:text-scale="90%"/>
    </style:style>
    <style:style style:name="T55" style:family="text">
      <style:text-properties fo:color="#231f20" fo:font-size="9pt" fo:letter-spacing="-0.037cm" fo:font-style="italic" style:font-size-asian="9pt" style:font-style-asian="italic"/>
    </style:style>
    <style:style style:name="T56" style:family="text">
      <style:text-properties fo:color="#231f20" fo:font-size="9pt" fo:letter-spacing="-0.037cm" style:font-size-asian="9pt" style:text-scale="95%"/>
    </style:style>
    <style:style style:name="T57" style:family="text">
      <style:text-properties fo:color="#231f20" fo:font-size="9pt" fo:letter-spacing="-0.037cm" style:font-size-asian="9pt"/>
    </style:style>
    <style:style style:name="T58" style:family="text">
      <style:text-properties fo:color="#231f20" fo:font-size="9pt" fo:letter-spacing="-0.037cm" style:font-size-asian="9pt" style:text-scale="90%"/>
    </style:style>
    <style:style style:name="T59" style:family="text">
      <style:text-properties fo:color="#231f20" fo:font-size="9pt" fo:letter-spacing="-0.041cm" style:font-size-asian="9pt" style:text-scale="95%"/>
    </style:style>
    <style:style style:name="T60" style:family="text">
      <style:text-properties fo:color="#231f20" fo:font-size="9pt" fo:letter-spacing="-0.041cm" style:font-size-asian="9pt"/>
    </style:style>
    <style:style style:name="T61" style:family="text">
      <style:text-properties fo:color="#231f20" fo:font-size="9pt" fo:letter-spacing="-0.041cm" fo:font-style="italic" style:font-size-asian="9pt" style:font-style-asian="italic" style:text-scale="95%"/>
    </style:style>
    <style:style style:name="T62" style:family="text">
      <style:text-properties fo:color="#231f20" fo:font-size="9pt" fo:letter-spacing="-0.028cm" style:font-size-asian="9pt" style:text-scale="95%"/>
    </style:style>
    <style:style style:name="T63" style:family="text">
      <style:text-properties fo:color="#231f20" fo:font-size="9pt" fo:letter-spacing="-0.028cm" style:font-size-asian="9pt"/>
    </style:style>
    <style:style style:name="T64" style:family="text">
      <style:text-properties fo:color="#231f20" fo:font-size="9pt" fo:letter-spacing="-0.028cm" fo:font-style="italic" style:font-size-asian="9pt" style:font-style-asian="italic" style:text-scale="95%"/>
    </style:style>
    <style:style style:name="T65" style:family="text">
      <style:text-properties fo:color="#231f20" fo:font-size="9pt" fo:letter-spacing="-0.028cm" fo:font-style="italic" style:font-size-asian="9pt" style:font-style-asian="italic"/>
    </style:style>
    <style:style style:name="T66" style:family="text">
      <style:text-properties fo:color="#231f20" fo:font-size="9pt" fo:letter-spacing="-0.016cm" style:font-size-asian="9pt" style:text-scale="95%"/>
    </style:style>
    <style:style style:name="T67" style:family="text">
      <style:text-properties fo:color="#231f20" fo:font-size="9pt" fo:letter-spacing="-0.016cm" style:font-size-asian="9pt"/>
    </style:style>
    <style:style style:name="T68" style:family="text">
      <style:text-properties fo:color="#231f20" fo:font-size="9pt" fo:letter-spacing="-0.016cm" fo:font-style="italic" style:font-size-asian="9pt" style:font-style-asian="italic" style:text-scale="90%"/>
    </style:style>
    <style:style style:name="T69" style:family="text">
      <style:text-properties fo:color="#231f20" fo:font-size="9pt" fo:letter-spacing="-0.03cm" style:font-size-asian="9pt" style:text-scale="95%"/>
    </style:style>
    <style:style style:name="T70" style:family="text">
      <style:text-properties fo:color="#231f20" fo:font-size="9pt" fo:letter-spacing="-0.03cm" style:font-size-asian="9pt"/>
    </style:style>
    <style:style style:name="T71" style:family="text">
      <style:text-properties fo:color="#231f20" fo:font-size="9pt" fo:letter-spacing="-0.03cm" fo:font-style="italic" style:font-size-asian="9pt" style:font-style-asian="italic" style:text-scale="95%"/>
    </style:style>
    <style:style style:name="T72" style:family="text">
      <style:text-properties fo:color="#231f20" fo:font-size="9pt" fo:letter-spacing="-0.058cm" style:font-size-asian="9pt"/>
    </style:style>
    <style:style style:name="T73" style:family="text">
      <style:text-properties fo:color="#231f20" fo:font-size="9pt" fo:letter-spacing="-0.058cm" style:font-size-asian="9pt" style:text-scale="95%"/>
    </style:style>
    <style:style style:name="T74" style:family="text">
      <style:text-properties fo:color="#231f20" fo:font-size="9pt" fo:letter-spacing="-0.058cm" fo:font-style="italic" style:font-size-asian="9pt" style:font-style-asian="italic" style:text-scale="95%"/>
    </style:style>
    <style:style style:name="T75" style:family="text">
      <style:text-properties fo:color="#231f20" fo:font-size="9pt" fo:letter-spacing="-0.056cm" fo:font-style="italic" style:font-size-asian="9pt" style:font-style-asian="italic"/>
    </style:style>
    <style:style style:name="T76" style:family="text">
      <style:text-properties fo:color="#231f20" fo:font-size="9pt" fo:letter-spacing="-0.056cm" fo:font-style="italic" style:font-size-asian="9pt" style:font-style-asian="italic" style:text-scale="95%"/>
    </style:style>
    <style:style style:name="T77" style:family="text">
      <style:text-properties fo:color="#231f20" fo:font-size="9pt" fo:letter-spacing="-0.056cm" style:font-size-asian="9pt"/>
    </style:style>
    <style:style style:name="T78" style:family="text">
      <style:text-properties fo:color="#231f20" fo:font-size="9pt" fo:letter-spacing="-0.056cm" style:font-size-asian="9pt" style:text-scale="95%"/>
    </style:style>
    <style:style style:name="T79" style:family="text">
      <style:text-properties fo:color="#231f20" fo:font-size="9pt" fo:letter-spacing="-0.007cm" style:font-size-asian="9pt"/>
    </style:style>
    <style:style style:name="T80" style:family="text">
      <style:text-properties fo:color="#231f20" fo:font-size="9pt" fo:letter-spacing="-0.007cm" style:font-size-asian="9pt" style:text-scale="95%"/>
    </style:style>
    <style:style style:name="T81" style:family="text">
      <style:text-properties fo:color="#231f20" fo:font-size="9pt" fo:letter-spacing="-0.007cm" fo:font-style="italic" style:font-size-asian="9pt" style:font-style-asian="italic" style:text-scale="95%"/>
    </style:style>
    <style:style style:name="T82" style:family="text">
      <style:text-properties fo:color="#231f20" fo:font-size="9pt" fo:letter-spacing="-0.051cm" style:font-size-asian="9pt" style:text-scale="95%"/>
    </style:style>
    <style:style style:name="T83" style:family="text">
      <style:text-properties fo:color="#231f20" fo:font-size="9pt" fo:letter-spacing="-0.051cm" style:font-size-asian="9pt"/>
    </style:style>
    <style:style style:name="T84" style:family="text">
      <style:text-properties fo:color="#231f20" fo:font-size="9pt" fo:letter-spacing="-0.051cm" fo:font-style="italic" style:font-size-asian="9pt" style:font-style-asian="italic" style:text-scale="95%"/>
    </style:style>
    <style:style style:name="T85" style:family="text">
      <style:text-properties fo:color="#231f20" fo:font-size="9pt" fo:letter-spacing="-0.051cm" fo:font-style="italic" style:font-size-asian="9pt" style:font-style-asian="italic"/>
    </style:style>
    <style:style style:name="T86" style:family="text">
      <style:text-properties fo:color="#231f20" fo:font-size="9pt" fo:letter-spacing="-0.053cm" fo:font-style="italic" style:font-size-asian="9pt" style:font-style-asian="italic" style:text-scale="95%"/>
    </style:style>
    <style:style style:name="T87" style:family="text">
      <style:text-properties fo:color="#231f20" fo:font-size="9pt" fo:letter-spacing="-0.053cm" fo:font-style="italic" style:font-size-asian="9pt" style:font-style-asian="italic"/>
    </style:style>
    <style:style style:name="T88" style:family="text">
      <style:text-properties fo:color="#231f20" fo:font-size="9pt" fo:letter-spacing="-0.053cm" style:font-size-asian="9pt" style:text-scale="95%"/>
    </style:style>
    <style:style style:name="T89" style:family="text">
      <style:text-properties fo:color="#231f20" fo:font-size="9pt" fo:letter-spacing="-0.053cm" style:font-size-asian="9pt"/>
    </style:style>
    <style:style style:name="T90" style:family="text">
      <style:text-properties fo:color="#231f20" fo:font-size="9pt" fo:letter-spacing="-0.049cm" style:font-size-asian="9pt" style:text-scale="95%"/>
    </style:style>
    <style:style style:name="T91" style:family="text">
      <style:text-properties fo:color="#231f20" fo:font-size="9pt" fo:letter-spacing="-0.049cm" style:font-size-asian="9pt"/>
    </style:style>
    <style:style style:name="T92" style:family="text">
      <style:text-properties fo:color="#231f20" fo:font-size="9pt" fo:letter-spacing="-0.049cm" fo:font-style="italic" style:font-size-asian="9pt" style:font-style-asian="italic"/>
    </style:style>
    <style:style style:name="T93" style:family="text">
      <style:text-properties fo:color="#231f20" fo:font-size="9pt" fo:letter-spacing="-0.025cm" fo:font-style="italic" style:font-size-asian="9pt" style:font-style-asian="italic"/>
    </style:style>
    <style:style style:name="T94" style:family="text">
      <style:text-properties fo:color="#231f20" fo:font-size="9pt" fo:letter-spacing="-0.025cm" fo:font-style="italic" style:font-size-asian="9pt" style:font-style-asian="italic" style:text-scale="95%"/>
    </style:style>
    <style:style style:name="T95" style:family="text">
      <style:text-properties fo:color="#231f20" fo:font-size="9pt" fo:letter-spacing="-0.025cm" style:font-size-asian="9pt"/>
    </style:style>
    <style:style style:name="T96" style:family="text">
      <style:text-properties fo:color="#231f20" fo:font-size="9pt" fo:letter-spacing="-0.025cm" style:font-size-asian="9pt" style:text-scale="95%"/>
    </style:style>
    <style:style style:name="T97" style:family="text">
      <style:text-properties fo:color="#231f20" fo:font-size="9pt" fo:letter-spacing="-0.023cm" fo:font-style="italic" style:font-size-asian="9pt" style:font-style-asian="italic"/>
    </style:style>
    <style:style style:name="T98" style:family="text">
      <style:text-properties fo:color="#231f20" fo:font-size="9pt" fo:letter-spacing="-0.023cm" fo:font-style="italic" style:font-size-asian="9pt" style:font-style-asian="italic" style:text-scale="95%"/>
    </style:style>
    <style:style style:name="T99" style:family="text">
      <style:text-properties fo:color="#231f20" fo:font-size="9pt" fo:letter-spacing="-0.023cm" style:font-size-asian="9pt"/>
    </style:style>
    <style:style style:name="T100" style:family="text">
      <style:text-properties fo:color="#231f20" fo:font-size="9pt" fo:letter-spacing="-0.023cm" style:font-size-asian="9pt" style:text-scale="95%"/>
    </style:style>
    <style:style style:name="T101" style:family="text">
      <style:text-properties fo:color="#231f20" fo:font-size="9pt" fo:letter-spacing="-0.055cm" style:font-size-asian="9pt" style:text-scale="95%"/>
    </style:style>
    <style:style style:name="T102" style:family="text">
      <style:text-properties fo:color="#231f20" fo:font-size="9pt" fo:letter-spacing="-0.055cm" style:font-size-asian="9pt"/>
    </style:style>
    <style:style style:name="T103" style:family="text">
      <style:text-properties fo:color="#231f20" fo:font-size="9pt" fo:letter-spacing="-0.055cm" fo:font-style="italic" style:font-size-asian="9pt" style:font-style-asian="italic" style:text-scale="95%"/>
    </style:style>
    <style:style style:name="T104" style:family="text">
      <style:text-properties fo:color="#231f20" fo:font-size="9pt" fo:letter-spacing="-0.055cm" fo:font-style="italic" style:font-size-asian="9pt" style:font-style-asian="italic"/>
    </style:style>
    <style:style style:name="T105" style:family="text">
      <style:text-properties fo:color="#231f20" fo:font-size="9pt" fo:letter-spacing="-0.009cm" style:font-size-asian="9pt" style:text-scale="95%"/>
    </style:style>
    <style:style style:name="T106" style:family="text">
      <style:text-properties fo:color="#231f20" fo:font-size="9pt" fo:letter-spacing="-0.009cm" style:font-size-asian="9pt"/>
    </style:style>
    <style:style style:name="T107" style:family="text">
      <style:text-properties fo:color="#231f20" fo:font-size="9pt" fo:letter-spacing="-0.009cm" fo:font-style="italic" style:font-size-asian="9pt" style:font-style-asian="italic" style:text-scale="95%"/>
    </style:style>
    <style:style style:name="T108" style:family="text">
      <style:text-properties fo:color="#231f20" fo:font-size="9pt" fo:letter-spacing="-0.009cm" fo:font-style="italic" style:font-size-asian="9pt" style:font-style-asian="italic" style:text-scale="90%"/>
    </style:style>
    <style:style style:name="T109" style:family="text">
      <style:text-properties fo:color="#231f20" fo:font-size="9pt" fo:letter-spacing="-0.011cm" style:font-size-asian="9pt" style:text-scale="95%"/>
    </style:style>
    <style:style style:name="T110" style:family="text">
      <style:text-properties fo:color="#231f20" fo:font-size="9pt" fo:letter-spacing="-0.011cm" style:font-size-asian="9pt" style:text-scale="90%"/>
    </style:style>
    <style:style style:name="T111" style:family="text">
      <style:text-properties fo:color="#231f20" fo:font-size="9pt" fo:letter-spacing="-0.011cm" fo:font-style="italic" style:font-size-asian="9pt" style:font-style-asian="italic" style:text-scale="90%"/>
    </style:style>
    <style:style style:name="T112" style:family="text">
      <style:text-properties fo:color="#231f20" fo:font-size="9pt" fo:letter-spacing="-0.026cm" style:font-size-asian="9pt"/>
    </style:style>
    <style:style style:name="T113" style:family="text">
      <style:text-properties fo:color="#231f20" fo:font-size="9pt" fo:letter-spacing="-0.026cm" style:font-size-asian="9pt" style:text-scale="95%"/>
    </style:style>
    <style:style style:name="T114" style:family="text">
      <style:text-properties fo:color="#231f20" fo:font-size="9pt" fo:letter-spacing="-0.026cm" style:font-size-asian="9pt" style:text-scale="90%"/>
    </style:style>
    <style:style style:name="T115" style:family="text">
      <style:text-properties fo:color="#231f20" fo:font-size="9pt" fo:letter-spacing="-0.026cm" fo:font-style="italic" style:font-size-asian="9pt" style:font-style-asian="italic"/>
    </style:style>
    <style:style style:name="T116" style:family="text">
      <style:text-properties fo:color="#231f20" fo:font-size="9pt" fo:letter-spacing="-0.026cm" fo:font-style="italic" style:font-size-asian="9pt" style:font-style-asian="italic" style:text-scale="95%"/>
    </style:style>
    <style:style style:name="T117" style:family="text">
      <style:text-properties fo:color="#231f20" fo:font-size="9pt" fo:letter-spacing="-0.014cm" style:font-size-asian="9pt" style:text-scale="95%"/>
    </style:style>
    <style:style style:name="T118" style:family="text">
      <style:text-properties fo:color="#231f20" fo:font-size="9pt" fo:letter-spacing="-0.044cm" fo:font-style="italic" style:font-size-asian="9pt" style:font-style-asian="italic"/>
    </style:style>
    <style:style style:name="T119" style:family="text">
      <style:text-properties fo:color="#231f20" fo:font-size="9pt" fo:letter-spacing="-0.044cm" fo:font-style="italic" style:font-size-asian="9pt" style:font-style-asian="italic" style:text-scale="95%"/>
    </style:style>
    <style:style style:name="T120" style:family="text">
      <style:text-properties fo:color="#231f20" fo:font-size="9pt" fo:letter-spacing="-0.044cm" style:font-size-asian="9pt"/>
    </style:style>
    <style:style style:name="T121" style:family="text">
      <style:text-properties fo:color="#231f20" fo:font-size="9pt" fo:letter-spacing="-0.044cm" style:font-size-asian="9pt" style:text-scale="95%"/>
    </style:style>
    <style:style style:name="T122" style:family="text">
      <style:text-properties fo:color="#231f20" fo:font-size="9pt" fo:letter-spacing="-0.042cm" fo:font-style="italic" style:font-size-asian="9pt" style:font-style-asian="italic"/>
    </style:style>
    <style:style style:name="T123" style:family="text">
      <style:text-properties fo:color="#231f20" fo:font-size="9pt" fo:letter-spacing="-0.042cm" fo:font-style="italic" style:font-size-asian="9pt" style:font-style-asian="italic" style:text-scale="95%"/>
    </style:style>
    <style:style style:name="T124" style:family="text">
      <style:text-properties fo:color="#231f20" fo:font-size="9pt" fo:letter-spacing="-0.042cm" style:font-size-asian="9pt"/>
    </style:style>
    <style:style style:name="T125" style:family="text">
      <style:text-properties fo:color="#231f20" fo:font-size="9pt" fo:letter-spacing="-0.042cm" style:font-size-asian="9pt" style:text-scale="95%"/>
    </style:style>
    <style:style style:name="T126" style:family="text">
      <style:text-properties fo:color="#231f20" fo:font-size="9pt" fo:letter-spacing="0.005cm" style:font-size-asian="9pt"/>
    </style:style>
    <style:style style:name="T127" style:family="text">
      <style:text-properties fo:color="#231f20" fo:font-size="9pt" fo:letter-spacing="0.004cm" style:font-size-asian="9pt"/>
    </style:style>
    <style:style style:name="T128" style:family="text">
      <style:text-properties fo:color="#231f20" fo:font-size="9pt" fo:letter-spacing="-0.062cm" style:font-size-asian="9pt"/>
    </style:style>
    <style:style style:name="T129" style:family="text">
      <style:text-properties fo:color="#231f20" fo:font-size="9pt" fo:letter-spacing="-0.062cm" style:font-size-asian="9pt" style:text-scale="95%"/>
    </style:style>
    <style:style style:name="T130" style:family="text">
      <style:text-properties fo:color="#231f20" fo:font-size="9pt" fo:letter-spacing="-0.062cm" fo:font-style="italic" style:font-size-asian="9pt" style:font-style-asian="italic" style:text-scale="95%"/>
    </style:style>
    <style:style style:name="T131" style:family="text">
      <style:text-properties fo:color="#231f20" fo:font-size="9pt" fo:letter-spacing="-0.046cm" style:font-size-asian="9pt" style:text-scale="95%"/>
    </style:style>
    <style:style style:name="T132" style:family="text">
      <style:text-properties fo:color="#231f20" fo:font-size="9pt" fo:letter-spacing="-0.046cm" style:font-size-asian="9pt"/>
    </style:style>
    <style:style style:name="T133" style:family="text">
      <style:text-properties fo:color="#231f20" fo:font-size="9pt" fo:letter-spacing="-0.046cm" fo:font-style="italic" style:font-size-asian="9pt" style:font-style-asian="italic" style:text-scale="95%"/>
    </style:style>
    <style:style style:name="T134" style:family="text">
      <style:text-properties fo:color="#231f20" fo:font-size="9pt" fo:letter-spacing="-0.021cm" style:font-size-asian="9pt"/>
    </style:style>
    <style:style style:name="T135" style:family="text">
      <style:text-properties fo:color="#231f20" fo:font-size="9pt" fo:letter-spacing="-0.021cm" style:font-size-asian="9pt" style:text-scale="95%"/>
    </style:style>
    <style:style style:name="T136" style:family="text">
      <style:text-properties fo:color="#231f20" fo:font-size="9pt" fo:letter-spacing="-0.021cm" fo:font-style="italic" style:font-size-asian="9pt" style:font-style-asian="italic" style:text-scale="95%"/>
    </style:style>
    <style:style style:name="T137" style:family="text">
      <style:text-properties fo:color="#231f20" fo:font-size="9pt" fo:letter-spacing="-0.012cm" style:font-size-asian="9pt" style:text-scale="90%"/>
    </style:style>
    <style:style style:name="T138" style:family="text">
      <style:text-properties fo:color="#231f20" fo:font-size="9pt" fo:letter-spacing="-0.064cm" style:font-size-asian="9pt"/>
    </style:style>
    <style:style style:name="T139" style:family="text">
      <style:text-properties fo:color="#231f20" fo:font-size="9pt" fo:letter-spacing="-0.048cm" style:font-size-asian="9pt"/>
    </style:style>
    <style:style style:name="T140" style:family="text">
      <style:text-properties fo:color="#231f20" fo:font-size="9pt" fo:letter-spacing="-0.048cm" fo:font-style="italic" style:font-size-asian="9pt" style:font-style-asian="italic"/>
    </style:style>
    <style:style style:name="T141" style:family="text">
      <style:text-properties fo:color="#231f20" fo:font-size="9pt" fo:letter-spacing="-0.071cm" style:font-size-asian="9pt"/>
    </style:style>
    <style:style style:name="T142" style:family="text">
      <style:text-properties fo:color="#231f20" fo:font-size="9pt" fo:letter-spacing="-0.069cm" style:font-size-asian="9pt"/>
    </style:style>
    <style:style style:name="T143" style:family="text">
      <style:text-properties fo:color="#231f20" fo:font-size="9pt" fo:letter-spacing="-0.065cm" style:font-size-asian="9pt"/>
    </style:style>
    <style:style style:name="T144" style:family="text">
      <style:text-properties fo:color="#231f20" style:text-position="63% 100%" fo:font-size="5.5pt" style:font-size-asian="5.5pt"/>
    </style:style>
    <style:style style:name="T145" style:family="text">
      <style:text-properties fo:color="#231f20" style:text-position="63% 100%" fo:font-size="5.5pt" fo:letter-spacing="-0.005cm" style:font-size-asian="5.5pt"/>
    </style:style>
    <style:style style:name="T146" style:family="text">
      <style:text-properties fo:color="#231f20" style:text-position="63% 100%" fo:font-size="5.5pt" fo:letter-spacing="-0.025cm" style:font-size-asian="5.5pt"/>
    </style:style>
    <style:style style:name="T147" style:family="text">
      <style:text-properties fo:color="#231f20" fo:letter-spacing="-0.044cm"/>
    </style:style>
    <style:style style:name="T148" style:family="text">
      <style:text-properties fo:color="#231f20" fo:letter-spacing="-0.044cm" style:text-scale="95%"/>
    </style:style>
    <style:style style:name="T149" style:family="text">
      <style:text-properties fo:color="#231f20" fo:letter-spacing="-0.044cm" style:text-scale="105%"/>
    </style:style>
    <style:style style:name="T150" style:family="text">
      <style:text-properties fo:color="#231f20" fo:letter-spacing="-0.042cm"/>
    </style:style>
    <style:style style:name="T151" style:family="text">
      <style:text-properties fo:color="#231f20" fo:letter-spacing="-0.042cm" style:text-scale="95%"/>
    </style:style>
    <style:style style:name="T152" style:family="text">
      <style:text-properties fo:color="#231f20" fo:letter-spacing="-0.042cm" fo:font-style="italic" style:font-style-asian="italic" style:text-scale="105%"/>
    </style:style>
    <style:style style:name="T153" style:family="text">
      <style:text-properties fo:color="#231f20" fo:letter-spacing="-0.042cm" style:text-scale="105%"/>
    </style:style>
    <style:style style:name="T154" style:family="text">
      <style:text-properties fo:color="#231f20" fo:letter-spacing="-0.049cm"/>
    </style:style>
    <style:style style:name="T155" style:family="text">
      <style:text-properties fo:color="#231f20" fo:letter-spacing="-0.049cm" fo:font-style="italic" style:font-style-asian="italic"/>
    </style:style>
    <style:style style:name="T156" style:family="text">
      <style:text-properties fo:color="#231f20" fo:letter-spacing="-0.048cm"/>
    </style:style>
    <style:style style:name="T157" style:family="text">
      <style:text-properties fo:color="#231f20" fo:letter-spacing="-0.048cm" fo:font-style="italic" style:font-style-asian="italic"/>
    </style:style>
    <style:style style:name="T158" style:family="text">
      <style:text-properties fo:color="#231f20" fo:letter-spacing="-0.014cm"/>
    </style:style>
    <style:style style:name="T159" style:family="text">
      <style:text-properties fo:color="#231f20" fo:letter-spacing="-0.014cm" fo:font-style="italic" style:font-style-asian="italic"/>
    </style:style>
    <style:style style:name="T160" style:family="text">
      <style:text-properties fo:color="#231f20" fo:letter-spacing="-0.014cm" style:text-scale="95%"/>
    </style:style>
    <style:style style:name="T161" style:family="text">
      <style:text-properties fo:color="#231f20" fo:letter-spacing="-0.016cm"/>
    </style:style>
    <style:style style:name="T162" style:family="text">
      <style:text-properties fo:color="#231f20" fo:letter-spacing="-0.016cm" fo:font-style="italic" style:font-style-asian="italic"/>
    </style:style>
    <style:style style:name="T163" style:family="text">
      <style:text-properties fo:color="#231f20" fo:letter-spacing="-0.007cm"/>
    </style:style>
    <style:style style:name="T164" style:family="text">
      <style:text-properties fo:color="#231f20" fo:letter-spacing="-0.007cm" style:text-scale="95%"/>
    </style:style>
    <style:style style:name="T165" style:family="text">
      <style:text-properties fo:color="#231f20" fo:letter-spacing="-0.007cm" fo:font-style="italic" style:font-style-asian="italic"/>
    </style:style>
    <style:style style:name="T166" style:family="text">
      <style:text-properties fo:color="#231f20" fo:letter-spacing="-0.007cm" style:text-scale="105%"/>
    </style:style>
    <style:style style:name="T167" style:family="text">
      <style:text-properties fo:color="#231f20" fo:letter-spacing="-0.009cm"/>
    </style:style>
    <style:style style:name="T168" style:family="text">
      <style:text-properties fo:color="#231f20" fo:letter-spacing="-0.009cm" style:text-scale="95%"/>
    </style:style>
    <style:style style:name="T169" style:family="text">
      <style:text-properties fo:color="#231f20" fo:letter-spacing="-0.009cm" fo:font-style="italic" style:font-style-asian="italic"/>
    </style:style>
    <style:style style:name="T170" style:family="text">
      <style:text-properties fo:color="#231f20" fo:font-size="8.5pt" style:font-size-asian="8.5pt"/>
    </style:style>
    <style:style style:name="T171" style:family="text">
      <style:text-properties fo:color="#231f20" fo:font-size="8.5pt" style:font-size-asian="8.5pt" style:text-scale="90%"/>
    </style:style>
    <style:style style:name="T172" style:family="text">
      <style:text-properties fo:color="#231f20" fo:font-size="8.5pt" style:font-size-asian="8.5pt" style:text-scale="95%"/>
    </style:style>
    <style:style style:name="T173" style:family="text">
      <style:text-properties fo:color="#231f20" fo:font-size="8.5pt" style:font-size-asian="8.5pt" style:text-scale="125%"/>
    </style:style>
    <style:style style:name="T174" style:family="text">
      <style:text-properties fo:color="#231f20" fo:font-size="8.5pt" style:font-size-asian="8.5pt" style:text-scale="130%"/>
    </style:style>
    <style:style style:name="T175" style:family="text">
      <style:text-properties fo:color="#231f20" fo:font-size="8.5pt" fo:letter-spacing="0.004cm" style:font-size-asian="8.5pt"/>
    </style:style>
    <style:style style:name="T176" style:family="text">
      <style:text-properties fo:color="#231f20" fo:font-size="8.5pt" fo:letter-spacing="-0.032cm" style:font-size-asian="8.5pt"/>
    </style:style>
    <style:style style:name="T177" style:family="text">
      <style:text-properties fo:color="#231f20" fo:font-size="8.5pt" fo:letter-spacing="-0.032cm" style:font-size-asian="8.5pt" style:text-scale="95%"/>
    </style:style>
    <style:style style:name="T178" style:family="text">
      <style:text-properties fo:color="#231f20" fo:font-size="8.5pt" fo:letter-spacing="-0.03cm" style:font-size-asian="8.5pt"/>
    </style:style>
    <style:style style:name="T179" style:family="text">
      <style:text-properties fo:color="#231f20" fo:font-size="8.5pt" fo:letter-spacing="-0.03cm" style:font-size-asian="8.5pt" style:text-scale="95%"/>
    </style:style>
    <style:style style:name="T180" style:family="text">
      <style:text-properties fo:color="#231f20" fo:font-size="8.5pt" fo:letter-spacing="-0.03cm" fo:font-style="italic" style:font-size-asian="8.5pt" style:font-style-asian="italic" style:text-scale="95%"/>
    </style:style>
    <style:style style:name="T181" style:family="text">
      <style:text-properties fo:color="#231f20" fo:font-size="8.5pt" fo:letter-spacing="-0.051cm" style:font-size-asian="8.5pt"/>
    </style:style>
    <style:style style:name="T182" style:family="text">
      <style:text-properties fo:color="#231f20" fo:font-size="8.5pt" fo:letter-spacing="-0.051cm" style:font-size-asian="8.5pt" style:text-scale="95%"/>
    </style:style>
    <style:style style:name="T183" style:family="text">
      <style:text-properties fo:color="#231f20" fo:font-size="8.5pt" fo:letter-spacing="-0.041cm" style:font-size-asian="8.5pt"/>
    </style:style>
    <style:style style:name="T184" style:family="text">
      <style:text-properties fo:color="#231f20" fo:font-size="8.5pt" fo:letter-spacing="-0.041cm" style:font-size-asian="8.5pt" style:text-scale="95%"/>
    </style:style>
    <style:style style:name="T185" style:family="text">
      <style:text-properties fo:color="#231f20" fo:font-size="8.5pt" fo:letter-spacing="-0.041cm" fo:font-style="italic" style:font-size-asian="8.5pt" style:font-style-asian="italic" style:text-scale="95%"/>
    </style:style>
    <style:style style:name="T186" style:family="text">
      <style:text-properties fo:color="#231f20" fo:font-size="8.5pt" fo:letter-spacing="-0.005cm" style:font-size-asian="8.5pt"/>
    </style:style>
    <style:style style:name="T187" style:family="text">
      <style:text-properties fo:color="#231f20" fo:font-size="8.5pt" fo:letter-spacing="-0.005cm" style:font-size-asian="8.5pt" style:text-scale="95%"/>
    </style:style>
    <style:style style:name="T188" style:family="text">
      <style:text-properties fo:color="#231f20" fo:font-size="8.5pt" fo:letter-spacing="-0.005cm" fo:font-style="italic" style:font-size-asian="8.5pt" style:font-style-asian="italic" style:text-scale="95%"/>
    </style:style>
    <style:style style:name="T189" style:family="text">
      <style:text-properties fo:color="#231f20" fo:font-size="8.5pt" fo:letter-spacing="-0.039cm" style:font-size-asian="8.5pt"/>
    </style:style>
    <style:style style:name="T190" style:family="text">
      <style:text-properties fo:color="#231f20" fo:font-size="8.5pt" fo:letter-spacing="-0.039cm" style:font-size-asian="8.5pt" style:text-scale="95%"/>
    </style:style>
    <style:style style:name="T191" style:family="text">
      <style:text-properties fo:color="#231f20" fo:font-size="8.5pt" fo:letter-spacing="-0.039cm" style:font-size-asian="8.5pt" style:text-scale="125%"/>
    </style:style>
    <style:style style:name="T192" style:family="text">
      <style:text-properties fo:color="#231f20" fo:font-size="8.5pt" fo:letter-spacing="-0.039cm" fo:font-style="italic" style:font-size-asian="8.5pt" style:font-style-asian="italic" style:text-scale="95%"/>
    </style:style>
    <style:style style:name="T193" style:family="text">
      <style:text-properties fo:color="#231f20" fo:font-size="8.5pt" fo:letter-spacing="-0.025cm" style:font-size-asian="8.5pt"/>
    </style:style>
    <style:style style:name="T194" style:family="text">
      <style:text-properties fo:color="#231f20" fo:font-size="8.5pt" fo:letter-spacing="-0.023cm" style:font-size-asian="8.5pt"/>
    </style:style>
    <style:style style:name="T195" style:family="text">
      <style:text-properties fo:color="#231f20" fo:font-size="8.5pt" fo:letter-spacing="-0.023cm" style:font-size-asian="8.5pt" style:text-scale="95%"/>
    </style:style>
    <style:style style:name="T196" style:family="text">
      <style:text-properties fo:color="#231f20" fo:font-size="8.5pt" fo:letter-spacing="-0.06cm" style:font-size-asian="8.5pt"/>
    </style:style>
    <style:style style:name="T197" style:family="text">
      <style:text-properties fo:color="#231f20" fo:font-size="8.5pt" fo:letter-spacing="-0.06cm" style:font-size-asian="8.5pt" style:text-scale="95%"/>
    </style:style>
    <style:style style:name="T198" style:family="text">
      <style:text-properties fo:color="#231f20" fo:font-size="8.5pt" fo:letter-spacing="-0.06cm" fo:font-style="italic" style:font-size-asian="8.5pt" style:font-style-asian="italic"/>
    </style:style>
    <style:style style:name="T199" style:family="text">
      <style:text-properties fo:color="#231f20" fo:font-size="8.5pt" fo:letter-spacing="-0.058cm" style:font-size-asian="8.5pt"/>
    </style:style>
    <style:style style:name="T200" style:family="text">
      <style:text-properties fo:color="#231f20" fo:font-size="8.5pt" fo:letter-spacing="-0.037cm" style:font-size-asian="8.5pt"/>
    </style:style>
    <style:style style:name="T201" style:family="text">
      <style:text-properties fo:color="#231f20" fo:font-size="8.5pt" fo:letter-spacing="-0.037cm" style:font-size-asian="8.5pt" style:text-scale="95%"/>
    </style:style>
    <style:style style:name="T202" style:family="text">
      <style:text-properties fo:color="#231f20" fo:font-size="8.5pt" fo:letter-spacing="-0.019cm" style:font-size-asian="8.5pt"/>
    </style:style>
    <style:style style:name="T203" style:family="text">
      <style:text-properties fo:color="#231f20" fo:font-size="8.5pt" fo:letter-spacing="-0.019cm" style:font-size-asian="8.5pt" style:text-scale="95%"/>
    </style:style>
    <style:style style:name="T204" style:family="text">
      <style:text-properties fo:color="#231f20" fo:font-size="8.5pt" fo:letter-spacing="-0.019cm" fo:font-style="italic" style:font-size-asian="8.5pt" style:font-style-asian="italic" style:text-scale="95%"/>
    </style:style>
    <style:style style:name="T205" style:family="text">
      <style:text-properties fo:color="#231f20" fo:font-size="8.5pt" fo:letter-spacing="-0.018cm" style:font-size-asian="8.5pt"/>
    </style:style>
    <style:style style:name="T206" style:family="text">
      <style:text-properties fo:color="#231f20" fo:font-size="8.5pt" fo:letter-spacing="-0.018cm" style:font-size-asian="8.5pt" style:text-scale="95%"/>
    </style:style>
    <style:style style:name="T207" style:family="text">
      <style:text-properties fo:color="#231f20" fo:font-size="8.5pt" fo:letter-spacing="-0.018cm" style:font-size-asian="8.5pt" style:text-scale="90%"/>
    </style:style>
    <style:style style:name="T208" style:family="text">
      <style:text-properties fo:color="#231f20" fo:font-size="8.5pt" fo:letter-spacing="-0.044cm" style:font-size-asian="8.5pt"/>
    </style:style>
    <style:style style:name="T209" style:family="text">
      <style:text-properties fo:color="#231f20" fo:font-size="8.5pt" fo:letter-spacing="-0.042cm" style:font-size-asian="8.5pt"/>
    </style:style>
    <style:style style:name="T210" style:family="text">
      <style:text-properties fo:color="#231f20" fo:font-size="8.5pt" fo:letter-spacing="-0.042cm" style:font-size-asian="8.5pt" style:text-scale="95%"/>
    </style:style>
    <style:style style:name="T211" style:family="text">
      <style:text-properties fo:color="#231f20" fo:font-size="8.5pt" fo:letter-spacing="-0.042cm" fo:font-style="italic" style:font-size-asian="8.5pt" style:font-style-asian="italic" style:text-scale="95%"/>
    </style:style>
    <style:style style:name="T212" style:family="text">
      <style:text-properties fo:color="#231f20" fo:font-size="8.5pt" fo:letter-spacing="-0.035cm" style:font-size-asian="8.5pt"/>
    </style:style>
    <style:style style:name="T213" style:family="text">
      <style:text-properties fo:color="#231f20" fo:font-size="8.5pt" fo:letter-spacing="-0.035cm" style:font-size-asian="8.5pt" style:text-scale="95%"/>
    </style:style>
    <style:style style:name="T214" style:family="text">
      <style:text-properties fo:color="#231f20" fo:font-size="8.5pt" fo:letter-spacing="-0.035cm" fo:font-style="italic" style:font-size-asian="8.5pt" style:font-style-asian="italic" style:text-scale="95%"/>
    </style:style>
    <style:style style:name="T215" style:family="text">
      <style:text-properties fo:color="#231f20" fo:font-size="8.5pt" fo:letter-spacing="-0.034cm" style:font-size-asian="8.5pt"/>
    </style:style>
    <style:style style:name="T216" style:family="text">
      <style:text-properties fo:color="#231f20" fo:font-size="8.5pt" fo:letter-spacing="-0.034cm" style:font-size-asian="8.5pt" style:text-scale="95%"/>
    </style:style>
    <style:style style:name="T217" style:family="text">
      <style:text-properties fo:color="#231f20" fo:font-size="8.5pt" fo:letter-spacing="-0.034cm" fo:font-style="italic" style:font-size-asian="8.5pt" style:font-style-asian="italic" style:text-scale="95%"/>
    </style:style>
    <style:style style:name="T218" style:family="text">
      <style:text-properties fo:color="#231f20" fo:font-size="8.5pt" fo:letter-spacing="-0.065cm" style:font-size-asian="8.5pt"/>
    </style:style>
    <style:style style:name="T219" style:family="text">
      <style:text-properties fo:color="#231f20" fo:font-size="8.5pt" fo:letter-spacing="-0.064cm" style:font-size-asian="8.5pt"/>
    </style:style>
    <style:style style:name="T220" style:family="text">
      <style:text-properties fo:color="#231f20" fo:font-size="8.5pt" fo:letter-spacing="-0.048cm" style:font-size-asian="8.5pt"/>
    </style:style>
    <style:style style:name="T221" style:family="text">
      <style:text-properties fo:color="#231f20" fo:font-size="8.5pt" fo:letter-spacing="-0.046cm" style:font-size-asian="8.5pt"/>
    </style:style>
    <style:style style:name="T222" style:family="text">
      <style:text-properties fo:color="#231f20" fo:font-size="8.5pt" fo:letter-spacing="-0.049cm" style:font-size-asian="8.5pt"/>
    </style:style>
    <style:style style:name="T223" style:family="text">
      <style:text-properties fo:color="#231f20" fo:font-size="8.5pt" fo:letter-spacing="-0.049cm" style:font-size-asian="8.5pt" style:text-scale="95%"/>
    </style:style>
    <style:style style:name="T224" style:family="text">
      <style:text-properties fo:color="#231f20" fo:font-size="8.5pt" fo:letter-spacing="-0.009cm" style:font-size-asian="8.5pt" style:text-scale="95%"/>
    </style:style>
    <style:style style:name="T225" style:family="text">
      <style:text-properties fo:color="#231f20" fo:font-size="8.5pt" fo:letter-spacing="-0.007cm" style:font-size-asian="8.5pt" style:text-scale="95%"/>
    </style:style>
    <style:style style:name="T226" style:family="text">
      <style:text-properties fo:color="#231f20" fo:font-size="8.5pt" fo:letter-spacing="-0.007cm" style:font-size-asian="8.5pt"/>
    </style:style>
    <style:style style:name="T227" style:family="text">
      <style:text-properties fo:color="#231f20" fo:font-size="8.5pt" fo:letter-spacing="-0.062cm" style:font-size-asian="8.5pt"/>
    </style:style>
    <style:style style:name="T228" style:family="text">
      <style:text-properties fo:color="#231f20" fo:font-size="8.5pt" fo:letter-spacing="-0.055cm" style:font-size-asian="8.5pt"/>
    </style:style>
    <style:style style:name="T229" style:family="text">
      <style:text-properties fo:color="#231f20" fo:font-size="8.5pt" fo:letter-spacing="-0.055cm" style:font-size-asian="8.5pt" style:text-scale="95%"/>
    </style:style>
    <style:style style:name="T230" style:family="text">
      <style:text-properties fo:color="#231f20" fo:font-size="8.5pt" fo:letter-spacing="-0.055cm" fo:font-style="italic" style:font-size-asian="8.5pt" style:font-style-asian="italic"/>
    </style:style>
    <style:style style:name="T231" style:family="text">
      <style:text-properties fo:color="#231f20" fo:font-size="8.5pt" fo:letter-spacing="-0.021cm" style:font-size-asian="8.5pt" style:text-scale="95%"/>
    </style:style>
    <style:style style:name="T232" style:family="text">
      <style:text-properties fo:color="#231f20" fo:font-size="8.5pt" fo:letter-spacing="-0.021cm" style:font-size-asian="8.5pt"/>
    </style:style>
    <style:style style:name="T233" style:family="text">
      <style:text-properties fo:color="#231f20" fo:font-size="8.5pt" fo:font-style="italic" style:font-size-asian="8.5pt" style:font-style-asian="italic" style:text-scale="95%"/>
    </style:style>
    <style:style style:name="T234" style:family="text">
      <style:text-properties fo:color="#231f20" fo:font-size="8.5pt" fo:font-style="italic" style:font-size-asian="8.5pt" style:font-style-asian="italic"/>
    </style:style>
    <style:style style:name="T235" style:family="text">
      <style:text-properties fo:color="#231f20" fo:font-size="8.5pt" fo:letter-spacing="-0.053cm" style:font-size-asian="8.5pt"/>
    </style:style>
    <style:style style:name="T236" style:family="text">
      <style:text-properties fo:color="#231f20" fo:font-size="8.5pt" fo:letter-spacing="-0.028cm" fo:font-style="italic" style:font-size-asian="8.5pt" style:font-style-asian="italic" style:text-scale="95%"/>
    </style:style>
    <style:style style:name="T237" style:family="text">
      <style:text-properties fo:color="#231f20" fo:font-size="8.5pt" fo:letter-spacing="-0.028cm" style:font-size-asian="8.5pt" style:text-scale="95%"/>
    </style:style>
    <style:style style:name="T238" style:family="text">
      <style:text-properties fo:color="#231f20" fo:font-size="8.5pt" fo:letter-spacing="-0.028cm" style:font-size-asian="8.5pt"/>
    </style:style>
    <style:style style:name="T239" style:family="text">
      <style:text-properties fo:color="#231f20" fo:font-size="8.5pt" fo:letter-spacing="-0.026cm" style:font-size-asian="8.5pt" style:text-scale="95%"/>
    </style:style>
    <style:style style:name="T240" style:family="text">
      <style:text-properties fo:color="#231f20" fo:font-size="8.5pt" fo:letter-spacing="-0.026cm" style:font-size-asian="8.5pt"/>
    </style:style>
    <style:style style:name="T241" style:family="text">
      <style:text-properties fo:color="#231f20" fo:font-size="8.5pt" fo:letter-spacing="-0.026cm" fo:font-style="italic" style:font-size-asian="8.5pt" style:font-style-asian="italic" style:text-scale="95%"/>
    </style:style>
    <style:style style:name="T242" style:family="text">
      <style:text-properties fo:color="#231f20" fo:font-size="8.5pt" fo:letter-spacing="-0.056cm" style:font-size-asian="8.5pt"/>
    </style:style>
    <style:style style:name="T243" style:family="text">
      <style:text-properties fo:color="#231f20" fo:font-size="8.5pt" fo:letter-spacing="-0.056cm" style:font-size-asian="8.5pt" style:text-scale="95%"/>
    </style:style>
    <style:style style:name="T244" style:family="text">
      <style:text-properties fo:color="#231f20" fo:font-size="8.5pt" fo:letter-spacing="-0.069cm" style:font-size-asian="8.5pt" style:text-scale="130%"/>
    </style:style>
    <style:style style:name="T245" style:family="text">
      <style:text-properties fo:color="#231f20" fo:font-size="8.5pt" fo:letter-spacing="-0.079cm" style:font-size-asian="8.5pt" style:text-scale="130%"/>
    </style:style>
    <style:style style:name="T246" style:family="text">
      <style:text-properties fo:color="#231f20" fo:font-size="5pt" style:font-size-asian="5pt" style:text-scale="70%"/>
    </style:style>
    <style:style style:name="T247" style:family="text">
      <style:text-properties fo:color="#231f20" fo:font-size="5pt" style:font-size-asian="5pt" style:text-scale="86%"/>
    </style:style>
    <style:style style:name="T248" style:family="text">
      <style:text-properties fo:color="#231f20" fo:font-size="5pt" style:font-size-asian="5pt" style:text-scale="89%"/>
    </style:style>
    <style:style style:name="T249" style:family="text">
      <style:text-properties fo:color="#231f20" fo:font-size="5pt" style:font-size-asian="5pt" style:text-scale="91%"/>
    </style:style>
    <style:style style:name="T250" style:family="text">
      <style:text-properties fo:color="#231f20" fo:font-size="5pt" style:font-size-asian="5pt" style:text-scale="88%"/>
    </style:style>
    <style:style style:name="T251" style:family="text">
      <style:text-properties fo:color="#231f20" fo:font-size="5pt" style:font-size-asian="5pt" style:text-scale="95%"/>
    </style:style>
    <style:style style:name="T252" style:family="text">
      <style:text-properties fo:color="#231f20" fo:font-size="5pt" style:font-size-asian="5pt" style:text-scale="80%"/>
    </style:style>
    <style:style style:name="T253" style:family="text">
      <style:text-properties fo:color="#231f20" fo:font-size="5pt" style:font-size-asian="5pt" style:text-scale="98%"/>
    </style:style>
    <style:style style:name="T254" style:family="text">
      <style:text-properties fo:color="#231f20" fo:font-size="5pt" style:font-size-asian="5pt" style:text-scale="96%"/>
    </style:style>
    <style:style style:name="T255" style:family="text">
      <style:text-properties fo:color="#231f20" fo:font-size="5pt" style:font-size-asian="5pt" style:text-scale="75%"/>
    </style:style>
    <style:style style:name="T256" style:family="text">
      <style:text-properties fo:color="#231f20" fo:font-size="5pt" style:font-size-asian="5pt" style:text-scale="85%"/>
    </style:style>
    <style:style style:name="T257" style:family="text">
      <style:text-properties fo:color="#231f20" fo:font-size="5pt" style:font-size-asian="5pt" style:text-scale="90%"/>
    </style:style>
    <style:style style:name="T258" style:family="text">
      <style:text-properties fo:color="#231f20" fo:font-size="8pt" style:font-size-asian="8pt"/>
    </style:style>
    <style:style style:name="T259" style:family="text">
      <style:text-properties fo:color="#231f20" fo:font-size="8pt" style:font-size-asian="8pt" style:text-scale="105%"/>
    </style:style>
    <style:style style:name="T260" style:family="text">
      <style:text-properties fo:color="#231f20" fo:font-size="8pt" style:font-size-asian="8pt" style:text-scale="97%"/>
    </style:style>
    <style:style style:name="T261" style:family="text">
      <style:text-properties fo:color="#231f20" fo:font-size="8pt" style:font-size-asian="8pt" style:text-scale="95%"/>
    </style:style>
    <style:style style:name="T262" style:family="text">
      <style:text-properties fo:color="#231f20" fo:font-size="8pt" style:font-size-asian="8pt" style:text-scale="80%"/>
    </style:style>
    <style:style style:name="T263" style:family="text">
      <style:text-properties fo:color="#231f20" fo:font-size="8pt" style:font-size-asian="8pt" style:text-scale="85%"/>
    </style:style>
    <style:style style:name="T264" style:family="text">
      <style:text-properties fo:color="#231f20" fo:font-size="8pt" style:font-size-asian="8pt" style:text-scale="90%"/>
    </style:style>
    <style:style style:name="T265" style:family="text">
      <style:text-properties fo:color="#231f20" fo:font-size="8pt" fo:letter-spacing="-0.034cm" style:font-size-asian="8pt" style:text-scale="105%"/>
    </style:style>
    <style:style style:name="T266" style:family="text">
      <style:text-properties fo:color="#231f20" fo:font-size="8pt" fo:letter-spacing="0.011cm" style:font-size-asian="8pt" style:text-scale="105%"/>
    </style:style>
    <style:style style:name="T267" style:family="text">
      <style:text-properties fo:color="#231f20" fo:font-size="8pt" fo:letter-spacing="0.072cm" style:font-size-asian="8pt" style:text-scale="105%"/>
    </style:style>
    <style:style style:name="T268" style:family="text">
      <style:text-properties fo:color="#231f20" fo:font-size="8pt" fo:letter-spacing="0.023cm" style:font-size-asian="8pt" style:text-scale="105%"/>
    </style:style>
    <style:style style:name="T269" style:family="text">
      <style:text-properties fo:color="#231f20" fo:font-size="8pt" fo:letter-spacing="-0.037cm" style:font-size-asian="8pt" style:text-scale="105%"/>
    </style:style>
    <style:style style:name="T270" style:family="text">
      <style:text-properties fo:color="#231f20" fo:font-size="8pt" fo:letter-spacing="-0.035cm" style:font-size-asian="8pt" style:text-scale="105%"/>
    </style:style>
    <style:style style:name="T271" style:family="text">
      <style:text-properties fo:color="#231f20" fo:letter-spacing="-0.06cm"/>
    </style:style>
    <style:style style:name="T272" style:family="text">
      <style:text-properties fo:color="#231f20" fo:letter-spacing="-0.058cm"/>
    </style:style>
    <style:style style:name="T273" style:family="text">
      <style:text-properties fo:color="#231f20" fo:letter-spacing="-0.058cm" fo:font-style="italic" style:font-style-asian="italic"/>
    </style:style>
    <style:style style:name="T274" style:family="text">
      <style:text-properties fo:color="#231f20" fo:letter-spacing="-0.051cm"/>
    </style:style>
    <style:style style:name="T275" style:family="text">
      <style:text-properties fo:color="#231f20" fo:letter-spacing="-0.051cm" fo:font-style="italic" style:font-style-asian="italic"/>
    </style:style>
    <style:style style:name="T276" style:family="text">
      <style:text-properties fo:color="#231f20" fo:letter-spacing="-0.051cm" style:text-scale="105%"/>
    </style:style>
    <style:style style:name="T277" style:family="text">
      <style:text-properties fo:color="#231f20" fo:letter-spacing="-0.046cm"/>
    </style:style>
    <style:style style:name="T278" style:family="text">
      <style:text-properties fo:color="#231f20" fo:letter-spacing="-0.046cm" fo:font-style="italic" style:font-style-asian="italic"/>
    </style:style>
    <style:style style:name="T279" style:family="text">
      <style:text-properties fo:color="#231f20" fo:letter-spacing="-0.019cm"/>
    </style:style>
    <style:style style:name="T280" style:family="text">
      <style:text-properties fo:color="#231f20" fo:letter-spacing="-0.019cm" style:text-scale="95%"/>
    </style:style>
    <style:style style:name="T281" style:family="text">
      <style:text-properties fo:color="#231f20" fo:letter-spacing="-0.018cm"/>
    </style:style>
    <style:style style:name="T282" style:family="text">
      <style:text-properties fo:color="#231f20" fo:letter-spacing="-0.035cm"/>
    </style:style>
    <style:style style:name="T283" style:family="text">
      <style:text-properties fo:color="#231f20" fo:letter-spacing="-0.035cm" style:text-scale="95%"/>
    </style:style>
    <style:style style:name="T284" style:family="text">
      <style:text-properties fo:color="#231f20" fo:letter-spacing="-0.034cm"/>
    </style:style>
    <style:style style:name="T285" style:family="text">
      <style:text-properties fo:color="#231f20" fo:letter-spacing="-0.034cm" style:text-scale="95%"/>
    </style:style>
    <style:style style:name="T286" style:family="text">
      <style:text-properties fo:color="#231f20" fo:letter-spacing="-0.034cm" fo:font-style="italic" style:font-style-asian="italic"/>
    </style:style>
    <style:style style:name="T287" style:family="text">
      <style:text-properties fo:color="#231f20" fo:letter-spacing="-0.065cm"/>
    </style:style>
    <style:style style:name="T288" style:family="text">
      <style:text-properties fo:color="#231f20" fo:letter-spacing="-0.065cm" fo:font-style="italic" style:font-style-asian="italic"/>
    </style:style>
    <style:style style:name="T289" style:family="text">
      <style:text-properties fo:color="#231f20" fo:letter-spacing="-0.064cm"/>
    </style:style>
    <style:style style:name="T290" style:family="text">
      <style:text-properties fo:color="#231f20" fo:letter-spacing="-0.064cm" fo:font-style="italic" style:font-style-asian="italic"/>
    </style:style>
    <style:style style:name="T291" style:family="text">
      <style:text-properties fo:color="#231f20" fo:letter-spacing="-0.032cm"/>
    </style:style>
    <style:style style:name="T292" style:family="text">
      <style:text-properties fo:color="#231f20" fo:letter-spacing="-0.032cm" style:text-scale="95%"/>
    </style:style>
    <style:style style:name="T293" style:family="text">
      <style:text-properties fo:color="#231f20" fo:letter-spacing="-0.032cm" fo:font-style="italic" style:font-style-asian="italic"/>
    </style:style>
    <style:style style:name="T294" style:family="text">
      <style:text-properties fo:color="#231f20" style:text-scale="95%"/>
    </style:style>
    <style:style style:name="T295" style:family="text">
      <style:text-properties fo:color="#231f20" fo:letter-spacing="-0.025cm"/>
    </style:style>
    <style:style style:name="T296" style:family="text">
      <style:text-properties fo:color="#231f20" fo:letter-spacing="-0.025cm" fo:font-style="italic" style:font-style-asian="italic"/>
    </style:style>
    <style:style style:name="T297" style:family="text">
      <style:text-properties fo:color="#231f20" fo:letter-spacing="-0.025cm" style:text-scale="95%"/>
    </style:style>
    <style:style style:name="T298" style:family="text">
      <style:text-properties fo:color="#231f20" fo:letter-spacing="-0.023cm"/>
    </style:style>
    <style:style style:name="T299" style:family="text">
      <style:text-properties fo:color="#231f20" fo:letter-spacing="-0.023cm" fo:font-style="italic" style:font-style-asian="italic"/>
    </style:style>
    <style:style style:name="T300" style:family="text">
      <style:text-properties fo:color="#231f20" fo:letter-spacing="-0.023cm" style:text-scale="95%"/>
    </style:style>
    <style:style style:name="T301" style:family="text">
      <style:text-properties fo:color="#231f20" fo:letter-spacing="-0.026cm"/>
    </style:style>
    <style:style style:name="T302" style:family="text">
      <style:text-properties fo:color="#231f20" fo:letter-spacing="-0.026cm" style:text-scale="95%"/>
    </style:style>
    <style:style style:name="T303" style:family="text">
      <style:text-properties fo:color="#231f20" fo:letter-spacing="-0.026cm" fo:font-style="italic" style:font-style-asian="italic"/>
    </style:style>
    <style:style style:name="T304" style:family="text">
      <style:text-properties fo:color="#231f20" fo:letter-spacing="-0.026cm" fo:font-style="italic" style:font-style-asian="italic" style:text-scale="95%"/>
    </style:style>
    <style:style style:name="T305" style:family="text">
      <style:text-properties fo:color="#231f20" fo:letter-spacing="-0.053cm"/>
    </style:style>
    <style:style style:name="T306" style:family="text">
      <style:text-properties fo:color="#231f20" fo:letter-spacing="-0.053cm" style:text-scale="105%"/>
    </style:style>
    <style:style style:name="T307" style:family="text">
      <style:text-properties fo:color="#231f20" fo:letter-spacing="-0.053cm" fo:font-style="italic" style:font-style-asian="italic"/>
    </style:style>
    <style:style style:name="T308" style:family="text">
      <style:text-properties fo:color="#231f20" fo:letter-spacing="-0.055cm"/>
    </style:style>
    <style:style style:name="T309" style:family="text">
      <style:text-properties fo:color="#231f20" fo:letter-spacing="-0.011cm"/>
    </style:style>
    <style:style style:name="T310" style:family="text">
      <style:text-properties fo:color="#231f20" fo:letter-spacing="-0.011cm" style:text-scale="95%"/>
    </style:style>
    <style:style style:name="T311" style:family="text">
      <style:text-properties fo:color="#231f20" fo:letter-spacing="-0.021cm"/>
    </style:style>
    <style:style style:name="T312" style:family="text">
      <style:text-properties fo:color="#231f20" fo:letter-spacing="-0.021cm" style:text-scale="95%"/>
    </style:style>
    <style:style style:name="T313" style:family="text">
      <style:text-properties fo:color="#231f20" fo:letter-spacing="-0.067cm"/>
    </style:style>
    <style:style style:name="T314" style:family="text">
      <style:text-properties fo:color="#231f20" fo:letter-spacing="-0.056cm"/>
    </style:style>
    <style:style style:name="T315" style:family="text">
      <style:text-properties fo:color="#231f20" fo:letter-spacing="-0.028cm"/>
    </style:style>
    <style:style style:name="T316" style:family="text">
      <style:text-properties fo:color="#231f20" fo:letter-spacing="-0.028cm" style:text-scale="95%"/>
    </style:style>
    <style:style style:name="T317" style:family="text">
      <style:text-properties fo:color="#231f20" fo:letter-spacing="-0.028cm" fo:font-style="italic" style:font-style-asian="italic"/>
    </style:style>
    <style:style style:name="T318" style:family="text">
      <style:text-properties fo:color="#231f20" fo:letter-spacing="-0.028cm" fo:font-style="italic" style:font-style-asian="italic" style:text-scale="95%"/>
    </style:style>
    <style:style style:name="T319" style:family="text">
      <style:text-properties fo:color="#231f20" fo:letter-spacing="-0.037cm"/>
    </style:style>
    <style:style style:name="T320" style:family="text">
      <style:text-properties fo:color="#231f20" fo:letter-spacing="-0.037cm" fo:font-style="italic" style:font-style-asian="italic"/>
    </style:style>
    <style:style style:name="T321" style:family="text">
      <style:text-properties fo:color="#231f20" fo:letter-spacing="-0.041cm"/>
    </style:style>
    <style:style style:name="T322" style:family="text">
      <style:text-properties fo:color="#231f20" fo:letter-spacing="-0.041cm" style:text-scale="95%"/>
    </style:style>
    <style:style style:name="T323" style:family="text">
      <style:text-properties fo:color="#231f20" fo:letter-spacing="-0.041cm" style:text-scale="105%"/>
    </style:style>
    <style:style style:name="T324" style:family="text">
      <style:text-properties fo:color="#231f20" fo:letter-spacing="-0.03cm"/>
    </style:style>
    <style:style style:name="T325" style:family="text">
      <style:text-properties fo:color="#231f20" fo:letter-spacing="-0.03cm" style:text-scale="95%"/>
    </style:style>
    <style:style style:name="T326" style:family="text">
      <style:text-properties fo:color="#231f20" fo:letter-spacing="-0.03cm" fo:font-style="italic" style:font-style-asian="italic" style:text-scale="95%"/>
    </style:style>
    <style:style style:name="T327" style:family="text">
      <style:text-properties fo:color="#231f20" fo:letter-spacing="-0.012cm"/>
    </style:style>
    <style:style style:name="T328" style:family="text">
      <style:text-properties fo:color="#231f20" fo:letter-spacing="-0.012cm" style:text-scale="95%"/>
    </style:style>
    <style:style style:name="T329" style:family="text">
      <style:text-properties fo:color="#231f20" fo:letter-spacing="-0.012cm" fo:font-style="italic" style:font-style-asian="italic"/>
    </style:style>
    <style:style style:name="T330" style:family="text">
      <style:text-properties fo:color="#231f20" fo:letter-spacing="-0.071cm"/>
    </style:style>
    <style:style style:name="T331" style:family="text">
      <style:text-properties fo:color="#231f20" fo:letter-spacing="-0.071cm" fo:font-style="italic" style:font-style-asian="italic"/>
    </style:style>
    <style:style style:name="T332" style:family="text">
      <style:text-properties fo:color="#231f20" fo:letter-spacing="-0.069cm"/>
    </style:style>
    <style:style style:name="T333" style:family="text">
      <style:text-properties fo:color="#231f20" fo:letter-spacing="-0.069cm" fo:font-style="italic" style:font-style-asian="italic"/>
    </style:style>
    <style:style style:name="T334" style:family="text">
      <style:text-properties fo:color="#231f20" fo:letter-spacing="-0.062cm"/>
    </style:style>
    <style:style style:name="T335" style:family="text">
      <style:text-properties fo:color="#231f20" fo:letter-spacing="-0.062cm" fo:font-style="italic" style:font-style-asian="italic"/>
    </style:style>
    <style:style style:name="T336" style:family="text">
      <style:text-properties fo:color="#231f20" style:text-scale="105%"/>
    </style:style>
    <style:style style:name="T337" style:family="text">
      <style:text-properties fo:color="#231f20" fo:font-style="italic" style:font-style-asian="italic"/>
    </style:style>
    <style:style style:name="T338" style:family="text">
      <style:text-properties fo:color="#231f20" fo:font-style="italic" style:font-style-asian="italic" style:text-scale="105%"/>
    </style:style>
    <style:style style:name="T339" style:family="text">
      <style:text-properties fo:color="#231f20" fo:font-style="italic" style:font-style-asian="italic" style:text-scale="95%"/>
    </style:style>
    <style:style style:name="T340" style:family="text">
      <style:text-properties fo:color="#231f20" fo:letter-spacing="0.004cm"/>
    </style:style>
    <style:style style:name="T341" style:family="text">
      <style:text-properties fo:color="#231f20" fo:letter-spacing="-0.039cm"/>
    </style:style>
    <style:style style:name="T342" style:family="text">
      <style:text-properties fo:color="#231f20" fo:letter-spacing="-0.039cm" fo:font-style="italic" style:font-style-asian="italic" style:text-scale="105%"/>
    </style:style>
    <style:style style:name="T343" style:family="text">
      <style:text-properties fo:color="#231f20" fo:letter-spacing="-0.039cm" style:text-scale="105%"/>
    </style:style>
    <style:style style:name="T344" style:family="text">
      <style:text-properties fo:color="#231f20" fo:letter-spacing="-0.004cm"/>
    </style:style>
    <style:style style:name="T345" style:family="text">
      <style:text-properties fo:color="#231f20" fo:letter-spacing="-0.004cm" fo:font-style="italic" style:font-style-asian="italic"/>
    </style:style>
    <style:style style:name="T346" style:family="text">
      <style:text-properties fo:color="#231f20" fo:letter-spacing="-0.004cm" style:text-scale="95%"/>
    </style:style>
    <style:style style:name="T347" style:family="text">
      <style:text-properties fo:color="#231f20" fo:letter-spacing="-0.072cm"/>
    </style:style>
    <style:style style:name="T348" style:family="text">
      <style:text-properties fo:color="#231f20" fo:letter-spacing="-0.072cm" fo:font-style="italic" style:font-style-asian="italic"/>
    </style:style>
    <style:style style:name="T349" style:family="text">
      <style:text-properties fo:color="#231f20" fo:letter-spacing="-0.074cm"/>
    </style:style>
    <style:style style:name="T350" style:family="text">
      <style:text-properties fo:color="#231f20" fo:letter-spacing="-0.002cm" style:text-scale="96%"/>
    </style:style>
    <style:style style:name="T351" style:family="text">
      <style:text-properties fo:color="#231f20" fo:letter-spacing="-0.002cm" style:text-scale="95%"/>
    </style:style>
    <style:style style:name="T352" style:family="text">
      <style:text-properties fo:color="#231f20" style:text-scale="90%"/>
    </style:style>
    <style:style style:name="T353" style:family="text">
      <style:text-properties fo:color="#231f20" style:text-scale="99%"/>
    </style:style>
    <style:style style:name="T354" style:family="text">
      <style:text-properties fo:color="#231f20" style:text-scale="126%"/>
    </style:style>
    <style:style style:name="T355" style:family="text">
      <style:text-properties fo:color="#231f20" style:text-scale="98%"/>
    </style:style>
    <style:style style:name="T356" style:family="text">
      <style:text-properties fo:color="#231f20" style:text-scale="110%"/>
    </style:style>
    <style:style style:name="T357" style:family="text">
      <style:text-properties fo:color="#231f20" style:font-name="Calibri Light" fo:font-size="10pt" fo:font-style="italic" fo:font-weight="normal" style:font-size-asian="10pt" style:font-style-asian="italic" style:font-weight-asian="normal"/>
    </style:style>
    <style:style style:name="T358" style:family="text">
      <style:text-properties fo:color="#231f20" fo:font-size="11pt" style:font-size-asian="11pt" style:text-scale="120%"/>
    </style:style>
    <style:style style:name="T359" style:family="text">
      <style:text-properties fo:color="#231f20" fo:font-size="10pt" style:font-size-asian="10pt"/>
    </style:style>
    <style:style style:name="T360" style:family="text">
      <style:text-properties fo:color="#231f20" fo:font-size="10pt" style:font-size-asian="10pt" style:text-scale="105%"/>
    </style:style>
    <style:style style:name="T361" style:family="text">
      <style:text-properties fo:color="#231f20" fo:font-size="10pt" fo:letter-spacing="-0.06cm" style:font-size-asian="10pt"/>
    </style:style>
    <style:style style:name="T362" style:family="text">
      <style:text-properties fo:color="#231f20" fo:font-size="10.5pt" style:font-size-asian="10.5pt" style:text-scale="105%"/>
    </style:style>
    <style:style style:name="T363" style:family="text">
      <style:text-properties fo:color="#231f20" fo:font-size="10.5pt" style:font-size-asian="10.5pt"/>
    </style:style>
    <style:style style:name="T364" style:family="text">
      <style:text-properties fo:font-size="12pt" style:font-size-asian="12pt"/>
    </style:style>
    <style:style style:name="T365" style:family="text">
      <style:text-properties fo:font-size="9pt" style:font-size-asian="9pt"/>
    </style:style>
    <style:style style:name="T366" style:family="text">
      <style:text-properties fo:font-size="8.5pt" style:font-size-asian="8.5pt"/>
    </style:style>
    <style:style style:name="T367" style:family="text">
      <style:text-properties fo:font-size="5pt" style:font-size-asian="5pt"/>
    </style:style>
    <style:style style:name="T368" style:family="text">
      <style:text-properties fo:font-size="11pt" style:font-size-asian="11pt"/>
    </style:style>
    <style:style style:name="T369" style:family="text">
      <style:text-properties fo:font-size="10pt" style:font-size-asian="10pt"/>
    </style:style>
    <style:style style:name="T370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8"><draw:line text:anchor-type="char" draw:z-index="0" draw:style-name="gr1" draw:text-style-name="P261" svg:x1="2.207cm" svg:y1="13.709cm" svg:x2="4.747cm" svg:y2="13.709cm"><text:p/></draw:line><draw:frame draw:style-name="fr1" text:anchor-type="char" svg:x="2.163cm" svg:y="2.252cm" svg:width="4.914cm" svg:height="2.417cm" draw:z-index="1"><draw:text-box><text:p text:style-name="P1"><text:span text:style-name="T1">Barbara Żebrowska-Mazur</text:span></text:p><text:p text:style-name="P107"><text:span text:style-name="T2">Wydział Polonistyki</text:span></text:p><text:p text:style-name="P108"><text:span text:style-name="T2">Uniwersytet Jagielloński, </text:span><text:span text:style-name="T3">Kraków </text:span><text:span text:style-name="T2">ORCID: 0000-0002-4691-898X</text:span></text:p></draw:text-box></draw:frame><draw:frame draw:style-name="fr1" text:anchor-type="char" svg:x="2.799cm" svg:y="5.489cm" svg:width="8.823cm" svg:height="1.503cm" draw:z-index="2"><draw:text-box><text:p text:style-name="P3"><text:span text:style-name="T7">Funkcja </text:span><text:span text:style-name="T8">ludyczna pożywienia w </text:span><text:span text:style-name="T7">tekstach </text:span><text:span text:style-name="T8">słownego folkloru dziecięcego</text:span></text:p></draw:text-box></draw:frame><draw:frame draw:style-name="fr1" text:anchor-type="char" svg:x="2.808cm" svg:y="7.966cm" svg:width="6.415cm" svg:height="1.217cm" draw:z-index="3"><draw:text-box><text:p text:style-name="P4"><text:span text:style-name="T9">Słowa</text:span><text:span text:style-name="T13"> </text:span><text:span text:style-name="T9">klucze:</text:span><text:span text:style-name="T18"> </text:span><text:span text:style-name="T9">język</text:span><text:span text:style-name="T24"> </text:span><text:span text:style-name="T9">folkloru,</text:span><text:span text:style-name="T24"> </text:span><text:span text:style-name="T9">komizm,</text:span><text:span text:style-name="T18"> </text:span><text:span text:style-name="T9">obscena</text:span></text:p><text:p text:style-name="P2"><text:span text:style-name="T9">Keywords: childlore, humour, obscene</text:span></text:p></draw:text-box></draw:frame><draw:frame draw:style-name="fr1" text:anchor-type="char" svg:x="2.164cm" svg:y="9.805cm" svg:width="11.769cm" svg:height="3.41cm" draw:z-index="4"><draw:text-box><text:p text:style-name="P109"><text:span text:style-name="T2">Naturalną koleją rzeczy jest to, że krąg inspiracji dla humoru dzieci, które mają ograniczoną wiedzę o świecie, jest dość </text:span><text:span text:style-name="T3">wątły. </text:span><text:span text:style-name="T2">Możemy mówić tu o komizmie</text:span><text:span text:style-name="T144">1 </text:span><text:span text:style-name="T2">prostym</text:span><text:span text:style-name="T147"> </text:span><text:span text:style-name="T2">–</text:span><text:span text:style-name="T150"> </text:span><text:span text:style-name="T2">jednorodnym</text:span><text:span text:style-name="T150"> </text:span><text:span text:style-name="T2">uczuciowo,</text:span><text:span text:style-name="T150"> </text:span><text:span text:style-name="T2">pozbawionym</text:span><text:span text:style-name="T150"> </text:span><text:span text:style-name="T2">elementów</text:span><text:span text:style-name="T150"> </text:span><text:span text:style-name="T2">refleksji</text:span><text:span text:style-name="T150"> </text:span><text:span text:style-name="T3">(por.</text:span><text:span text:style-name="T150"> </text:span><text:span text:style-name="T2">Dzie- midok</text:span><text:span text:style-name="T154"> </text:span><text:span text:style-name="T2">1967:</text:span><text:span text:style-name="T154"> </text:span><text:span text:style-name="T2">92).</text:span><text:span text:style-name="T154"> </text:span><text:span text:style-name="T2">Dlatego</text:span><text:span text:style-name="T154"> </text:span><text:span text:style-name="T2">w</text:span><text:span text:style-name="T156"> </text:span><text:span text:style-name="T2">funkcji</text:span><text:span text:style-name="T154"> </text:span><text:span text:style-name="T2">ludycznej</text:span><text:span text:style-name="T154"> </text:span><text:span text:style-name="T2">dzieci</text:span><text:span text:style-name="T154"> </text:span><text:span text:style-name="T2">używają</text:span><text:span text:style-name="T154"> </text:span><text:span text:style-name="T2">odniesień</text:span><text:span text:style-name="T156"> </text:span><text:span text:style-name="T2">do</text:span><text:span text:style-name="T154"> </text:span><text:span text:style-name="T2">codzien- ności, podstawowych czynności i przedmiotów. Centralne miejsce wśród nich zajmują</text:span><text:span text:style-name="T158"> </text:span><text:span text:style-name="T2">potrzeby</text:span><text:span text:style-name="T161"> </text:span><text:span text:style-name="T2">biologiczne</text:span><text:span text:style-name="T158"> </text:span><text:span text:style-name="T2">człowieka,</text:span><text:span text:style-name="T158"> </text:span><text:span text:style-name="T2">w</text:span><text:span text:style-name="T158"> </text:span><text:span text:style-name="T2">tym</text:span><text:span text:style-name="T158"> </text:span><text:span text:style-name="T2">zaspokajanie</text:span><text:span text:style-name="T158"> </text:span><text:span text:style-name="T2">głodu.</text:span><text:span text:style-name="T158"> </text:span><text:span text:style-name="T2">Dobrze</text:span><text:span text:style-name="T158"> </text:span><text:span text:style-name="T2">roz- poznana</text:span><text:span text:style-name="T163"> </text:span><text:span text:style-name="T2">przez</text:span><text:span text:style-name="T163"> </text:span><text:span text:style-name="T2">dzieci</text:span><text:span text:style-name="T167"> </text:span><text:span text:style-name="T2">czynność</text:span><text:span text:style-name="T163"> </text:span><text:span text:style-name="T2">jedzenia</text:span><text:span text:style-name="T163"> </text:span><text:span text:style-name="T2">i</text:span><text:span text:style-name="T163"> </text:span><text:span text:style-name="T2">związane</text:span><text:span text:style-name="T163"> </text:span><text:span text:style-name="T2">z</text:span><text:span text:style-name="T163"> </text:span><text:span text:style-name="T2">nią</text:span><text:span text:style-name="T163"> </text:span><text:span text:style-name="T2">pożywienie</text:span><text:span text:style-name="T163"> </text:span><text:span text:style-name="T2">obrastają</text:span></text:p></draw:text-box></draw:frame><draw:frame draw:style-name="fr1" text:anchor-type="char" svg:x="2.796cm" svg:y="13.859cm" svg:width="11.127cm" svg:height="7.74cm" draw:z-index="5"><draw:text-box><text:p text:style-name="P16"><text:span text:style-name="T170">O trudnościach związanych z badaniem komizmu wspomina większość jego bada- </text:span><text:span text:style-name="T175">czy</text:span><text:span text:style-name="T176"> </text:span><text:span text:style-name="T170">(por.</text:span><text:span text:style-name="T178"> </text:span><text:span text:style-name="T170">Buttler</text:span><text:span text:style-name="T178"> </text:span><text:span text:style-name="T175">1968:</text:span><text:span text:style-name="T178"> </text:span><text:span text:style-name="T170">7–29).</text:span><text:span text:style-name="T178"> </text:span><text:span text:style-name="T170">Bohdan</text:span><text:span text:style-name="T178"> </text:span><text:span text:style-name="T170">Dziemidok</text:span><text:span text:style-name="T176"> </text:span><text:span text:style-name="T170">tak</text:span><text:span text:style-name="T178"> </text:span><text:span text:style-name="T170">formułuje</text:span><text:span text:style-name="T178"> </text:span><text:span text:style-name="T170">istotę</text:span><text:span text:style-name="T178"> </text:span><text:span text:style-name="T170">tego</text:span><text:span text:style-name="T178"> </text:span><text:span text:style-name="T170">problemu:</text:span></text:p><text:p text:style-name="P17"><text:span text:style-name="T170">„Komizm jest jednym z najbardziej złożonych i różnopłaszczyznowych zjawisk</text:span><text:span text:style-name="T181"> </text:span><text:span text:style-name="T170">este- tycznych.</text:span><text:span text:style-name="T183"> </text:span><text:span text:style-name="T186">Termin</text:span><text:span text:style-name="T183"> </text:span><text:span text:style-name="T170">ten</text:span><text:span text:style-name="T189"> </text:span><text:span text:style-name="T170">bywa</text:span><text:span text:style-name="T183"> </text:span><text:span text:style-name="T170">odnoszony</text:span><text:span text:style-name="T189"> </text:span><text:span text:style-name="T170">zarówno</text:span><text:span text:style-name="T183"> </text:span><text:span text:style-name="T170">do</text:span><text:span text:style-name="T183"> </text:span><text:span text:style-name="T170">pewnych</text:span><text:span text:style-name="T189"> </text:span><text:span text:style-name="T170">naturalnych</text:span><text:span text:style-name="T183"> </text:span><text:span text:style-name="T170">(wolnych</text:span><text:span text:style-name="T189"> </text:span><text:span text:style-name="T170">od intencji</text:span><text:span text:style-name="T193"> </text:span><text:span text:style-name="T175">wywoływania</text:span><text:span text:style-name="T193"> </text:span><text:span text:style-name="T170">przeżyć</text:span><text:span text:style-name="T193"> </text:span><text:span text:style-name="T170">komizmu)</text:span><text:span text:style-name="T193"> </text:span><text:span text:style-name="T170">zdarzeń,</text:span><text:span text:style-name="T194"> </text:span><text:span text:style-name="T170">przedmiotów</text:span><text:span text:style-name="T193"> </text:span><text:span text:style-name="T170">i</text:span><text:span text:style-name="T193"> </text:span><text:span text:style-name="T170">zachodzących</text:span><text:span text:style-name="T193"> </text:span><text:span text:style-name="T170">mię- dzy</text:span><text:span text:style-name="T176"> </text:span><text:span text:style-name="T170">nimi</text:span><text:span text:style-name="T178"> </text:span><text:span text:style-name="T170">stosunków,</text:span><text:span text:style-name="T176"> </text:span><text:span text:style-name="T170">jak</text:span><text:span text:style-name="T178"> </text:span><text:span text:style-name="T170">też</text:span><text:span text:style-name="T176"> </text:span><text:span text:style-name="T170">do</text:span><text:span text:style-name="T178"> </text:span><text:span text:style-name="T170">pewnego</text:span><text:span text:style-name="T178"> </text:span><text:span text:style-name="T170">typu</text:span><text:span text:style-name="T176"> </text:span><text:span text:style-name="T170">twórczości</text:span><text:span text:style-name="T178"> </text:span><text:span text:style-name="T170">(znajdującej</text:span><text:span text:style-name="T176"> </text:span><text:span text:style-name="T170">wyraz</text:span><text:span text:style-name="T178"> </text:span><text:span text:style-name="T170">nie</text:span><text:span text:style-name="T178"> </text:span><text:span text:style-name="T170">tylko w</text:span><text:span text:style-name="T196"> </text:span><text:span text:style-name="T170">dziełach</text:span><text:span text:style-name="T199"> </text:span><text:span text:style-name="T170">artystycznych,</text:span><text:span text:style-name="T196"> </text:span><text:span text:style-name="T170">lecz</text:span><text:span text:style-name="T199"> </text:span><text:span text:style-name="T170">także</text:span><text:span text:style-name="T196"> </text:span><text:span text:style-name="T170">w</text:span><text:span text:style-name="T199"> </text:span><text:span text:style-name="T170">życiu</text:span><text:span text:style-name="T196"> </text:span><text:span text:style-name="T170">codziennym),</text:span><text:span text:style-name="T199"> </text:span><text:span text:style-name="T170">która</text:span><text:span text:style-name="T196"> </text:span><text:span text:style-name="T170">polega</text:span><text:span text:style-name="T199"> </text:span><text:span text:style-name="T170">na</text:span><text:span text:style-name="T196"> </text:span><text:span text:style-name="T170">świadomym wytwarzaniu</text:span><text:span text:style-name="T189"> </text:span><text:span text:style-name="T170">określonego</text:span><text:span text:style-name="T200"> </text:span><text:span text:style-name="T170">układu</text:span><text:span text:style-name="T189"> </text:span><text:span text:style-name="T170">zjawisk</text:span><text:span text:style-name="T200"> </text:span><text:span text:style-name="T170">albo</text:span><text:span text:style-name="T189"> </text:span><text:span text:style-name="T170">konstruowaniu</text:span><text:span text:style-name="T200"> </text:span><text:span text:style-name="T170">określonych</text:span><text:span text:style-name="T200"> </text:span><text:span text:style-name="T170">systemów pojęć</text:span><text:span text:style-name="T202"> </text:span><text:span text:style-name="T170">lub</text:span><text:span text:style-name="T202"> </text:span><text:span text:style-name="T170">słów</text:span><text:span text:style-name="T205"> </text:span><text:span text:style-name="T170">w</text:span><text:span text:style-name="T202"> </text:span><text:span text:style-name="T170">celu</text:span><text:span text:style-name="T202"> </text:span><text:span text:style-name="T170">doznań</text:span><text:span text:style-name="T205"> </text:span><text:span text:style-name="T170">pewnego</text:span><text:span text:style-name="T202"> </text:span><text:span text:style-name="T170">typu.</text:span><text:span text:style-name="T202"> </text:span><text:span text:style-name="T170">Wreszcie</text:span><text:span text:style-name="T205"> </text:span><text:span text:style-name="T170">komizm</text:span><text:span text:style-name="T202"> </text:span><text:span text:style-name="T170">łączony</text:span><text:span text:style-name="T205"> </text:span><text:span text:style-name="T170">jest</text:span><text:span text:style-name="T202"> </text:span><text:span text:style-name="T170">właśnie</text:span></text:p><text:p text:style-name="P18"><text:span text:style-name="T170">ze</text:span><text:span text:style-name="T208"> </text:span><text:span text:style-name="T170">swoistymi</text:span><text:span text:style-name="T209"> </text:span><text:span text:style-name="T170">przeżyciami.</text:span><text:span text:style-name="T208"> </text:span><text:span text:style-name="T170">Najczęstszym</text:span><text:span text:style-name="T209"> </text:span><text:span text:style-name="T170">sygnałem</text:span><text:span text:style-name="T209"> </text:span><text:span text:style-name="T170">i</text:span><text:span text:style-name="T209"> </text:span><text:span text:style-name="T170">widocznym</text:span><text:span text:style-name="T209"> </text:span><text:span text:style-name="T170">rezultatem</text:span><text:span text:style-name="T208"> </text:span><text:span text:style-name="T170">komizmu jest</text:span><text:span text:style-name="T212"> </text:span><text:span text:style-name="T170">śmiech”</text:span><text:span text:style-name="T212"> </text:span><text:span text:style-name="T170">(1967:</text:span><text:span text:style-name="T215"> </text:span><text:span text:style-name="T170">11).</text:span><text:span text:style-name="T212"> </text:span><text:span text:style-name="T170">Zazwyczaj</text:span><text:span text:style-name="T212"> </text:span><text:span text:style-name="T170">badacze</text:span><text:span text:style-name="T215"> </text:span><text:span text:style-name="T170">teorii</text:span><text:span text:style-name="T212"> </text:span><text:span text:style-name="T170">komizmu</text:span><text:span text:style-name="T215"> </text:span><text:span text:style-name="T170">wyodrębniają</text:span><text:span text:style-name="T212"> </text:span><text:span text:style-name="T170">dwie</text:span><text:span text:style-name="T212"> </text:span><text:span text:style-name="T170">grupy dowcipów</text:span><text:span text:style-name="T218"> </text:span><text:span text:style-name="T170">językowych:</text:span><text:span text:style-name="T218"> </text:span><text:span text:style-name="T170">w</text:span><text:span text:style-name="T219"> </text:span><text:span text:style-name="T170">skład</text:span><text:span text:style-name="T218"> </text:span><text:span text:style-name="T170">pierwszej</text:span><text:span text:style-name="T218"> </text:span><text:span text:style-name="T170">zaliczane</text:span><text:span text:style-name="T219"> </text:span><text:span text:style-name="T170">są</text:span><text:span text:style-name="T218"> </text:span><text:span text:style-name="T170">przykłady,</text:span><text:span text:style-name="T218"> </text:span><text:span text:style-name="T170">których</text:span><text:span text:style-name="T219"> </text:span><text:span text:style-name="T170">podstawą</text:span><text:span text:style-name="T218"> </text:span><text:span text:style-name="T170">jest takie</text:span><text:span text:style-name="T209"> </text:span><text:span text:style-name="T170">użycie</text:span><text:span text:style-name="T183"> </text:span><text:span text:style-name="T170">środków</text:span><text:span text:style-name="T183"> </text:span><text:span text:style-name="T170">językowych,</text:span><text:span text:style-name="T183"> </text:span><text:span text:style-name="T170">by</text:span><text:span text:style-name="T209"> </text:span><text:span text:style-name="T170">doprowadzić</text:span><text:span text:style-name="T183"> </text:span><text:span text:style-name="T170">do</text:span><text:span text:style-name="T183"> </text:span><text:span text:style-name="T170">zaskoczenia</text:span><text:span text:style-name="T183"> </text:span><text:span text:style-name="T170">lub</text:span><text:span text:style-name="T183"> </text:span><text:span text:style-name="T170">wprowadzenia odbiorcy</text:span><text:span text:style-name="T196"> </text:span><text:span text:style-name="T170">w</text:span><text:span text:style-name="T199"> </text:span><text:span text:style-name="T170">błąd;</text:span><text:span text:style-name="T199"> </text:span><text:span text:style-name="T170">druga</text:span><text:span text:style-name="T199"> </text:span><text:span text:style-name="T170">grupa</text:span><text:span text:style-name="T199"> </text:span><text:span text:style-name="T170">obejmuje</text:span><text:span text:style-name="T199"> </text:span><text:span text:style-name="T170">przykłady</text:span><text:span text:style-name="T199"> </text:span><text:span text:style-name="T170">wykorzystujące</text:span><text:span text:style-name="T199"> </text:span><text:span text:style-name="T170">elementy</text:span><text:span text:style-name="T196"> </text:span><text:span text:style-name="T170">zmodyfiko- wane</text:span><text:span text:style-name="T208"> </text:span><text:span text:style-name="T170">(Buttler</text:span><text:span text:style-name="T209"> </text:span><text:span text:style-name="T175">1968:</text:span><text:span text:style-name="T209"> </text:span><text:span text:style-name="T170">49–50).</text:span><text:span text:style-name="T209"> </text:span><text:span text:style-name="T170">Podstawą</text:span><text:span text:style-name="T209"> </text:span><text:span text:style-name="T170">komizmu</text:span><text:span text:style-name="T209"> </text:span><text:span text:style-name="T170">jest</text:span><text:span text:style-name="T209"> </text:span><text:span text:style-name="T170">bowiem</text:span><text:span text:style-name="T209"> </text:span><text:span text:style-name="T170">„pewne</text:span><text:span text:style-name="T209"> </text:span><text:span text:style-name="T170">zdeformowanie rzeczywistości,</text:span><text:span text:style-name="T220"> </text:span><text:span text:style-name="T170">które</text:span><text:span text:style-name="T220"> </text:span><text:span text:style-name="T170">musi</text:span><text:span text:style-name="T220"> </text:span><text:span text:style-name="T170">w</text:span><text:span text:style-name="T220"> </text:span><text:span text:style-name="T170">poczuciu</text:span><text:span text:style-name="T220"> </text:span><text:span text:style-name="T170">człowieka</text:span><text:span text:style-name="T220"> </text:span><text:span text:style-name="T170">mieć</text:span><text:span text:style-name="T221"> </text:span><text:span text:style-name="T170">charakter</text:span><text:span text:style-name="T220"> </text:span><text:span text:style-name="T170">sytuacji</text:span><text:span text:style-name="T220"> </text:span><text:span text:style-name="T170">odbiegającej</text:span></text:p><text:p text:style-name="P19"><text:span text:style-name="T170">od</text:span><text:span text:style-name="T222"> </text:span><text:span text:style-name="T170">powszechnie</text:span><text:span text:style-name="T220"> </text:span><text:span text:style-name="T170">spotykanej</text:span><text:span text:style-name="T220"> </text:span><text:span text:style-name="T170">normy”</text:span><text:span text:style-name="T222"> </text:span><text:span text:style-name="T170">(Manasterska-Wiącek</text:span><text:span text:style-name="T220"> </text:span><text:span text:style-name="T170">2013:</text:span><text:span text:style-name="T220"> </text:span><text:span text:style-name="T170">179;</text:span><text:span text:style-name="T220"> </text:span><text:span text:style-name="T170">por.</text:span><text:span text:style-name="T222"> </text:span><text:span text:style-name="T170">Dziemidok 1967:</text:span><text:span text:style-name="T205"> </text:span><text:span text:style-name="T170">59).</text:span></text:p></draw:text-box></draw:frame><draw:frame draw:style-name="fr1" text:anchor-type="char" svg:x="2.535cm" svg:y="13.917cm" svg:width="0.138cm" svg:height="0.347cm" draw:z-index="6"><draw:text-box><text:p text:style-name="P5"><text:span text:style-name="T246">1</text:span></text:p></draw:text-box></draw:frame><draw:frame draw:style-name="fr1" text:anchor-type="char" svg:x="2.207cm" svg:y="13.321cm" svg:width="2.54cm" svg:height="0.423cm" draw:z-index="7"><draw:text-box><text:p text:style-name="P110"/></draw:text-box></draw:frame></text:p>
      </text:section>
      <text:p text:style-name="P89"><draw:line text:anchor-type="char" draw:z-index="8" draw:style-name="gr1" draw:text-style-name="P261" svg:x1="2.207cm" svg:y1="17.096cm" svg:x2="4.747cm" svg:y2="17.096cm"><text:p/></draw:line><draw:frame draw:style-name="fr1" text:anchor-type="char" svg:x="1.473cm" svg:y="1.349cm" svg:width="0.54cm" svg:height="0.526cm" draw:z-index="9"><draw:text-box><text:p text:style-name="P6"><text:span text:style-name="T258">204</text:span></text:p></draw:text-box></draw:frame><draw:frame draw:style-name="fr1" text:anchor-type="char" svg:x="2.235cm" svg:y="1.337cm" svg:width="3.856cm" svg:height="0.543cm" draw:z-index="10"><draw:text-box><text:p text:style-name="P7"><text:span text:style-name="T258">| Barbara Żebrowska-Mazur</text:span></text:p></draw:text-box></draw:frame><draw:frame draw:style-name="fr1" text:anchor-type="char" svg:x="2.159cm" svg:y="2.357cm" svg:width="11.779cm" svg:height="14.586cm" draw:z-index="11"><draw:text-box><text:p text:style-name="P111"><text:span text:style-name="T2">w wiele chętnie wykorzystywanych w dziecięcym folklorze asocjacji, także tych mających na celu wywołanie śmiechu.</text:span></text:p><text:p text:style-name="P112"><text:span text:style-name="T2">Celem artykułu jest przedstawienie funkcji ludycznej</text:span><text:span text:style-name="T144">2 </text:span><text:span text:style-name="T2">osiąganej za pomocą wprowadzania</text:span><text:span text:style-name="T271"> </text:span><text:span text:style-name="T2">do</text:span><text:span text:style-name="T271"> </text:span><text:span text:style-name="T2">tekstów</text:span><text:span text:style-name="T271"> </text:span><text:span text:style-name="T2">folkloru</text:span><text:span text:style-name="T272"> </text:span><text:span text:style-name="T2">dziecięcego</text:span><text:span text:style-name="T271"> </text:span><text:span text:style-name="T2">nazw</text:span><text:span text:style-name="T271"> </text:span><text:span text:style-name="T163">potraw,</text:span><text:span text:style-name="T271"> </text:span><text:span text:style-name="T2">napojów</text:span><text:span text:style-name="T272"> </text:span><text:span text:style-name="T2">i</text:span><text:span text:style-name="T271"> </text:span><text:span text:style-name="T2">składników spożywczych.</text:span><text:span text:style-name="T274"> </text:span><text:span text:style-name="T2">Wywoływane</text:span><text:span text:style-name="T156"> </text:span><text:span text:style-name="T2">przez</text:span><text:span text:style-name="T156"> </text:span><text:span text:style-name="T2">nie</text:span><text:span text:style-name="T156"> </text:span><text:span text:style-name="T2">skojarzenia</text:span><text:span text:style-name="T277"> </text:span><text:span text:style-name="T2">służą</text:span><text:span text:style-name="T156"> </text:span><text:span text:style-name="T2">uzyskaniu</text:span><text:span text:style-name="T156"> </text:span><text:span text:style-name="T2">efektu</text:span><text:span text:style-name="T156"> </text:span><text:span text:style-name="T2">komicz- nego</text:span><text:span text:style-name="T279"> </text:span><text:span text:style-name="T2">i</text:span><text:span text:style-name="T279"> </text:span><text:span text:style-name="T2">kształtowaniu</text:span><text:span text:style-name="T281"> </text:span><text:span text:style-name="T2">poczucia</text:span><text:span text:style-name="T279"> </text:span><text:span text:style-name="T2">humoru</text:span><text:span text:style-name="T281"> </text:span><text:span text:style-name="T2">dziecka.</text:span><text:span text:style-name="T279"> </text:span><text:span text:style-name="T2">Funkcja</text:span><text:span text:style-name="T281"> </text:span><text:span text:style-name="T2">ludyczna</text:span><text:span text:style-name="T279"> </text:span><text:span text:style-name="T2">pomaga</text:span><text:span text:style-name="T281"> </text:span><text:span text:style-name="T2">regu- lować</text:span><text:span text:style-name="T282"> </text:span><text:span text:style-name="T2">prawa</text:span><text:span text:style-name="T284"> </text:span><text:span text:style-name="T2">rządzące</text:span><text:span text:style-name="T284"> </text:span><text:span text:style-name="T2">w</text:span><text:span text:style-name="T284"> </text:span><text:span text:style-name="T2">społeczności</text:span><text:span text:style-name="T282"> </text:span><text:span text:style-name="T2">dziecięcej</text:span><text:span text:style-name="T284"> </text:span><text:span text:style-name="T2">i</text:span><text:span text:style-name="T284"> </text:span><text:span text:style-name="T2">tworzyć</text:span><text:span text:style-name="T284"> </text:span><text:span text:style-name="T2">odpowiednie</text:span><text:span text:style-name="T282"> </text:span><text:span text:style-name="T2">postawy (przez</text:span><text:span text:style-name="T287"> </text:span><text:span text:style-name="T2">wyśmianie</text:span><text:span text:style-name="T287"> </text:span><text:span text:style-name="T3">tego,</text:span><text:span text:style-name="T287"> </text:span><text:span text:style-name="T2">co</text:span><text:span text:style-name="T287"> </text:span><text:span text:style-name="T2">niepożądane).</text:span><text:span text:style-name="T287"> </text:span><text:span text:style-name="T2">Podstawę</text:span><text:span text:style-name="T287"> </text:span><text:span text:style-name="T3">materiałową</text:span><text:span text:style-name="T289"> </text:span><text:span text:style-name="T2">artykułu</text:span><text:span text:style-name="T287"> </text:span><text:span text:style-name="T2">stanowią teksty</text:span><text:span text:style-name="T282"> </text:span><text:span text:style-name="T2">zebrane</text:span><text:span text:style-name="T291"> </text:span><text:span text:style-name="T2">podczas</text:span><text:span text:style-name="T291"> </text:span><text:span text:style-name="T2">badań</text:span><text:span text:style-name="T284"> </text:span><text:span text:style-name="T2">dotyczących</text:span><text:span text:style-name="T291"> </text:span><text:span text:style-name="T2">słownego</text:span><text:span text:style-name="T291"> </text:span><text:span text:style-name="T2">ludowego</text:span><text:span text:style-name="T291"> </text:span><text:span text:style-name="T2">folkloru</text:span><text:span text:style-name="T284"> </text:span><text:span text:style-name="T2">dziecię- </text:span><text:span text:style-name="T294">cego, jego klasyfikacji gatunkowej oraz analizy tekstologicznej i etnolingwistycznej, </text:span><text:span text:style-name="T2">prowadzonych w ramach rozprawy doktorskiej</text:span><text:span text:style-name="T144">3</text:span><text:span text:style-name="T2">. </text:span><text:span text:style-name="T163">Teksty </text:span><text:span text:style-name="T2">pozyskiwano w wyniku studiów dostępnych źródeł etnograficznych, kwerendy archiwalnej oraz badań terenowych prowadzonych w latach 2012–2017 głównie na terenie wojewódz- twa</text:span><text:span text:style-name="T295"> </text:span><text:span text:style-name="T2">małopolskiego.</text:span><text:span text:style-name="T295"> </text:span><text:span text:style-name="T2">Zdecydowana</text:span><text:span text:style-name="T298"> </text:span><text:span text:style-name="T2">większość</text:span><text:span text:style-name="T295"> </text:span><text:span text:style-name="T2">przywoływanych</text:span><text:span text:style-name="T298"> </text:span><text:span text:style-name="T2">na</text:span><text:span text:style-name="T295"> </text:span><text:span text:style-name="T2">potrzeby</text:span><text:span text:style-name="T301"> </text:span><text:span text:style-name="T2">tego artykułu</text:span><text:span text:style-name="T161"> </text:span><text:span text:style-name="T2">materiałów</text:span><text:span text:style-name="T161"> </text:span><text:span text:style-name="T2">pochodzi</text:span><text:span text:style-name="T158"> </text:span><text:span text:style-name="T2">ze</text:span><text:span text:style-name="T161"> </text:span><text:span text:style-name="T2">zbiorów</text:span><text:span text:style-name="T161"> </text:span><text:span text:style-name="T2">i</text:span><text:span text:style-name="T158"> </text:span><text:span text:style-name="T2">opracowań</text:span><text:span text:style-name="T161"> </text:span><text:span text:style-name="T2">tekstów</text:span><text:span text:style-name="T161"> </text:span><text:span text:style-name="T2">folkloru</text:span><text:span text:style-name="T158"> </text:span><text:span text:style-name="T2">–</text:span><text:span text:style-name="T161"> </text:span><text:span text:style-name="T2">przede wszystkim</text:span><text:span text:style-name="T305"> </text:span><text:span text:style-name="T2">prac</text:span><text:span text:style-name="T305"> </text:span><text:span text:style-name="T3">Doroty</text:span><text:span text:style-name="T308"> </text:span><text:span text:style-name="T2">Simonides,</text:span><text:span text:style-name="T305"> </text:span><text:span text:style-name="T2">folklorystki</text:span><text:span text:style-name="T305"> </text:span><text:span text:style-name="T2">zajmującej</text:span><text:span text:style-name="T305"> </text:span><text:span text:style-name="T2">się</text:span><text:span text:style-name="T305"> </text:span><text:span text:style-name="T2">opisem</text:span><text:span text:style-name="T305"> </text:span><text:span text:style-name="T2">i</text:span><text:span text:style-name="T305"> </text:span><text:span text:style-name="T2">dokumento- waniem</text:span><text:span text:style-name="T308"> </text:span><text:span text:style-name="T2">folkloru</text:span><text:span text:style-name="T305"> </text:span><text:span text:style-name="T2">dziecięcego</text:span><text:span text:style-name="T305"> </text:span><text:span text:style-name="T2">2.</text:span><text:span text:style-name="T308"> </text:span><text:span text:style-name="T2">poł.</text:span><text:span text:style-name="T305"> </text:span><text:span text:style-name="T2">XX</text:span><text:span text:style-name="T305"> </text:span><text:span text:style-name="T309">w.</text:span><text:span text:style-name="T305"> </text:span><text:span text:style-name="T2">Jej</text:span><text:span text:style-name="T308"> </text:span><text:span text:style-name="T2">książki</text:span><text:span text:style-name="T305"> </text:span><text:span text:style-name="T2">dostarczyły</text:span><text:span text:style-name="T308"> </text:span><text:span text:style-name="T2">wielu</text:span><text:span text:style-name="T308"> </text:span><text:span text:style-name="T2">przykładów humorystycznych </text:span><text:span text:style-name="T3">rymów, </text:span><text:span text:style-name="T2">często łamiących tabu, co stanowi pewnego rodzaju ewenement, gdyż dzieci niechętnie dzielą się z osobą dorosłą takimi tekstami</text:span><text:span text:style-name="T289"> </text:span><text:span text:style-name="T2">– jest</text:span><text:span text:style-name="T298"> </text:span><text:span text:style-name="T2">to</text:span><text:span text:style-name="T311"> </text:span><text:span text:style-name="T2">forma</text:span><text:span text:style-name="T298"> </text:span><text:span text:style-name="T2">cenzury,</text:span><text:span text:style-name="T311"> </text:span><text:span text:style-name="T2">z</text:span><text:span text:style-name="T311"> </text:span><text:span text:style-name="T2">którą</text:span><text:span text:style-name="T298"> </text:span><text:span text:style-name="T2">mierzą</text:span><text:span text:style-name="T311"> </text:span><text:span text:style-name="T2">się</text:span><text:span text:style-name="T311"> </text:span><text:span text:style-name="T2">wszyscy</text:span><text:span text:style-name="T298"> </text:span><text:span text:style-name="T2">badacze</text:span><text:span text:style-name="T298"> </text:span><text:span text:style-name="T2">twórczości</text:span><text:span text:style-name="T311"> </text:span><text:span text:style-name="T2">dziecięcej (por. np. Rokosz</text:span><text:span text:style-name="T274"> </text:span><text:span text:style-name="T2">2005).</text:span></text:p><text:p text:style-name="P113"><text:span text:style-name="T2">Na</text:span><text:span text:style-name="T313"> </text:span><text:span text:style-name="T2">potrzeby</text:span><text:span text:style-name="T313"> </text:span><text:span text:style-name="T2">artykułu</text:span><text:span text:style-name="T287"> </text:span><text:span text:style-name="T2">funkcję</text:span><text:span text:style-name="T287"> </text:span><text:span text:style-name="T2">ludyczną</text:span><text:span text:style-name="T313"> </text:span><text:span text:style-name="T2">zawężam</text:span><text:span text:style-name="T287"> </text:span><text:span text:style-name="T2">do</text:span><text:span text:style-name="T287"> </text:span><text:span text:style-name="T2">rozumienia</text:span><text:span text:style-name="T313"> </text:span><text:span text:style-name="T2">jej</text:span><text:span text:style-name="T287"> </text:span><text:span text:style-name="T2">jako</text:span><text:span text:style-name="T287"> </text:span><text:span text:style-name="T2">dążności do</text:span><text:span text:style-name="T295"> </text:span><text:span text:style-name="T2">rozśmieszenia</text:span><text:span text:style-name="T295"> </text:span><text:span text:style-name="T2">odbiorcy,</text:span><text:span text:style-name="T298"> </text:span><text:span text:style-name="T2">do</text:span><text:span text:style-name="T295"> </text:span><text:span text:style-name="T2">osiągnięcia</text:span><text:span text:style-name="T295"> </text:span><text:span text:style-name="T2">efektu</text:span><text:span text:style-name="T298"> </text:span><text:span text:style-name="T2">komicznego,</text:span><text:span text:style-name="T301"> </text:span><text:span text:style-name="T2">a</text:span><text:span text:style-name="T298"> </text:span><text:span text:style-name="T2">nie</text:span><text:span text:style-name="T295"> </text:span><text:span text:style-name="T2">jako</text:span><text:span text:style-name="T295"> </text:span><text:span text:style-name="T2">funkcji służącej</text:span><text:span text:style-name="T272"> </text:span><text:span text:style-name="T2">intencji</text:span><text:span text:style-name="T314"> </text:span><text:span text:style-name="T2">zabawy</text:span><text:span text:style-name="T272"> </text:span><text:span text:style-name="T2">w</text:span><text:span text:style-name="T314"> </text:span><text:span text:style-name="T2">ogóle.</text:span><text:span text:style-name="T272"> </text:span><text:span text:style-name="T2">Do</text:span><text:span text:style-name="T314"> </text:span><text:span text:style-name="T2">takiego</text:span><text:span text:style-name="T314"> </text:span><text:span text:style-name="T2">ograniczenia</text:span><text:span text:style-name="T272"> </text:span><text:span text:style-name="T2">skłania</text:span><text:span text:style-name="T314"> </text:span><text:span text:style-name="T2">przekonanie,</text:span><text:span text:style-name="T314"> </text:span><text:span text:style-name="T2">że nadrzędnym</text:span><text:span text:style-name="T315"> </text:span><text:span text:style-name="T2">celem</text:span><text:span text:style-name="T301"> </text:span><text:span text:style-name="T2">folkloru</text:span><text:span text:style-name="T315"> </text:span><text:span text:style-name="T2">dziecięcego</text:span><text:span text:style-name="T301"> </text:span><text:span text:style-name="T2">jest</text:span><text:span text:style-name="T301"> </text:span><text:span text:style-name="T2">właśnie</text:span><text:span text:style-name="T315"> </text:span><text:span text:style-name="T2">zabawa,</text:span><text:span text:style-name="T301"> </text:span><text:span text:style-name="T2">bez</text:span><text:span text:style-name="T301"> </text:span><text:span text:style-name="T2">względu</text:span><text:span text:style-name="T315"> </text:span><text:span text:style-name="T2">na</text:span><text:span text:style-name="T301"> </text:span><text:span text:style-name="T2">to, czy</text:span><text:span text:style-name="T319"> </text:span><text:span text:style-name="T2">mamy</text:span><text:span text:style-name="T319"> </text:span><text:span text:style-name="T2">na</text:span><text:span text:style-name="T284"> </text:span><text:span text:style-name="T2">myśli</text:span><text:span text:style-name="T282"> </text:span><text:span text:style-name="T2">jego</text:span><text:span text:style-name="T284"> </text:span><text:span text:style-name="T2">słowne,</text:span><text:span text:style-name="T282"> </text:span><text:span text:style-name="T2">muzyczne</text:span><text:span text:style-name="T282"> </text:span><text:span text:style-name="T2">czy</text:span><text:span text:style-name="T282"> </text:span><text:span text:style-name="T2">materialne</text:span><text:span text:style-name="T282"> </text:span><text:span text:style-name="T2">twory</text:span><text:span text:style-name="T282"> </text:span><text:span text:style-name="T2">(por.</text:span><text:span text:style-name="T282"> </text:span><text:span text:style-name="T2">Simonides </text:span><text:span text:style-name="T294">1976:</text:span><text:span text:style-name="T151"> </text:span><text:span text:style-name="T294">44;</text:span><text:span text:style-name="T151"> </text:span><text:span text:style-name="T294">Cieślikowski</text:span><text:span text:style-name="T148"> </text:span><text:span text:style-name="T294">1985:</text:span><text:span text:style-name="T151"> </text:span><text:span text:style-name="T294">214–249;</text:span><text:span text:style-name="T151"> </text:span><text:span text:style-name="T294">Kadłubiec,</text:span><text:span text:style-name="T151"> </text:span><text:span text:style-name="T4">Fryda</text:span><text:span text:style-name="T151"> </text:span><text:span text:style-name="T294">1993:</text:span><text:span text:style-name="T151"> </text:span><text:span text:style-name="T294">10;</text:span><text:span text:style-name="T151"> </text:span><text:span text:style-name="T294">Marcol</text:span><text:span text:style-name="T151"> </text:span><text:span text:style-name="T294">2008:</text:span><text:span text:style-name="T151"> </text:span><text:span text:style-name="T294">101). </text:span><text:span text:style-name="T2">Należy</text:span><text:span text:style-name="T319"> </text:span><text:span text:style-name="T2">mieć</text:span><text:span text:style-name="T291"> </text:span><text:span text:style-name="T2">świadomość,</text:span><text:span text:style-name="T291"> </text:span><text:span text:style-name="T2">że</text:span><text:span text:style-name="T284"> </text:span><text:span text:style-name="T2">potrzeba</text:span><text:span text:style-name="T291"> </text:span><text:span text:style-name="T2">zabawy</text:span><text:span text:style-name="T282"> </text:span><text:span text:style-name="T2">jest</text:span><text:span text:style-name="T284"> </text:span><text:span text:style-name="T2">podstawowym</text:span><text:span text:style-name="T291"> </text:span><text:span text:style-name="T2">stymulatorem rozwojowym</text:span><text:span text:style-name="T150"> </text:span><text:span text:style-name="T2">dziecka,</text:span><text:span text:style-name="T321"> </text:span><text:span text:style-name="T2">jest</text:span><text:span text:style-name="T321"> </text:span><text:span text:style-name="T2">dla</text:span><text:span text:style-name="T321"> </text:span><text:span text:style-name="T2">niego</text:span><text:span text:style-name="T321"> </text:span><text:span text:style-name="T2">koniecznością</text:span><text:span text:style-name="T321"> </text:span><text:span text:style-name="T2">i</text:span><text:span text:style-name="T321"> </text:span><text:span text:style-name="T2">sposobem</text:span><text:span text:style-name="T321"> </text:span><text:span text:style-name="T2">przeżywania</text:span><text:span text:style-name="T321"> </text:span><text:span text:style-name="T2">emo- cji,</text:span><text:span text:style-name="T161"> </text:span><text:span text:style-name="T2">którym</text:span><text:span text:style-name="T158"> </text:span><text:span text:style-name="T2">wyraz</text:span><text:span text:style-name="T158"> </text:span><text:span text:style-name="T2">może</text:span><text:span text:style-name="T158"> </text:span><text:span text:style-name="T2">ono</text:span><text:span text:style-name="T161"> </text:span><text:span text:style-name="T2">dać</text:span><text:span text:style-name="T158"> </text:span><text:span text:style-name="T2">w</text:span><text:span text:style-name="T158"> </text:span><text:span text:style-name="T2">ekspresji</text:span><text:span text:style-name="T158"> </text:span><text:span text:style-name="T2">słownej,</text:span><text:span text:style-name="T161"> </text:span><text:span text:style-name="T2">muzycznej,</text:span><text:span text:style-name="T158"> </text:span><text:span text:style-name="T2">plastycznej</text:span><text:span text:style-name="T158"> </text:span><text:span text:style-name="T2">itp. (Kochanowska 2009:</text:span><text:span text:style-name="T319"> </text:span><text:span text:style-name="T2">111).</text:span></text:p></draw:text-box></draw:frame><draw:frame draw:style-name="fr1" text:anchor-type="char" svg:x="2.875cm" svg:y="17.246cm" svg:width="11.044cm" svg:height="4.353cm" draw:z-index="12"><draw:text-box><text:p text:style-name="P20"><text:span text:style-name="T171">Należy zaznaczyć, że analiza wszystkich zebranych tekstów folkloru dziecięcego wykazała, </text:span><text:span text:style-name="T170">że</text:span><text:span text:style-name="T222"> </text:span><text:span text:style-name="T170">nazwy</text:span><text:span text:style-name="T222"> </text:span><text:span text:style-name="T186">potraw,</text:span><text:span text:style-name="T222"> </text:span><text:span text:style-name="T170">napojów</text:span><text:span text:style-name="T220"> </text:span><text:span text:style-name="T170">i</text:span><text:span text:style-name="T222"> </text:span><text:span text:style-name="T170">składników</text:span><text:span text:style-name="T220"> </text:span><text:span text:style-name="T170">spożywczych</text:span><text:span text:style-name="T222"> </text:span><text:span text:style-name="T170">pełnią</text:span><text:span text:style-name="T220"> </text:span><text:span text:style-name="T170">nie</text:span><text:span text:style-name="T222"> </text:span><text:span text:style-name="T170">tylko</text:span><text:span text:style-name="T220"> </text:span><text:span text:style-name="T170">funkcję</text:span><text:span text:style-name="T222"> </text:span><text:span text:style-name="T170">ludyczną, </text:span><text:span text:style-name="T172">ale</text:span><text:span text:style-name="T184"> </text:span><text:span text:style-name="T172">też:</text:span><text:span text:style-name="T184"> </text:span><text:span text:style-name="T172">rymotwórczą,</text:span><text:span text:style-name="T184"> </text:span><text:span text:style-name="T172">symboliczną</text:span><text:span text:style-name="T184"> </text:span><text:span text:style-name="T172">i</text:span><text:span text:style-name="T184"> </text:span><text:span text:style-name="T172">perswazyjną.</text:span><text:span text:style-name="T184"> </text:span><text:span text:style-name="T172">Choć</text:span><text:span text:style-name="T184"> </text:span><text:span text:style-name="T172">może</text:span><text:span text:style-name="T184"> </text:span><text:span text:style-name="T172">się</text:span><text:span text:style-name="T184"> </text:span><text:span text:style-name="T172">wydawać,</text:span><text:span text:style-name="T184"> </text:span><text:span text:style-name="T172">że</text:span><text:span text:style-name="T184"> </text:span><text:span text:style-name="T172">w</text:span><text:span text:style-name="T184"> </text:span><text:span text:style-name="T172">tekstach </text:span><text:span text:style-name="T170">folkloru funkcja rymotwórcza ma prymarny charakter, tzn. to rym i rytm wymuszają </text:span><text:span text:style-name="T172">użycie</text:span><text:span text:style-name="T224"> </text:span><text:span text:style-name="T172">konkretnego</text:span><text:span text:style-name="T224"> </text:span><text:span text:style-name="T172">słowa,</text:span><text:span text:style-name="T224"> </text:span><text:span text:style-name="T172">jednak</text:span><text:span text:style-name="T225"> </text:span><text:span text:style-name="T172">znacznie</text:span><text:span text:style-name="T224"> </text:span><text:span text:style-name="T172">częściej</text:span><text:span text:style-name="T224"> </text:span><text:span text:style-name="T172">współwystępuje</text:span><text:span text:style-name="T224"> </text:span><text:span text:style-name="T172">ona</text:span><text:span text:style-name="T225"> </text:span><text:span text:style-name="T172">z</text:span><text:span text:style-name="T224"> </text:span><text:span text:style-name="T172">innymi</text:span><text:span text:style-name="T224"> </text:span><text:span text:style-name="T172">funk- </text:span><text:span text:style-name="T170">cjami.</text:span><text:span text:style-name="T227"> </text:span><text:span text:style-name="T170">Wszystkie</text:span><text:span text:style-name="T196"> </text:span><text:span text:style-name="T170">wymienione</text:span><text:span text:style-name="T199"> </text:span><text:span text:style-name="T170">funkcje</text:span><text:span text:style-name="T196"> </text:span><text:span text:style-name="T170">pożywienia</text:span><text:span text:style-name="T196"> </text:span><text:span text:style-name="T170">w</text:span><text:span text:style-name="T199"> </text:span><text:span text:style-name="T170">folklorze</text:span><text:span text:style-name="T196"> </text:span><text:span text:style-name="T170">dziecięcym</text:span><text:span text:style-name="T196"> </text:span><text:span text:style-name="T170">bez</text:span><text:span text:style-name="T199"> </text:span><text:span text:style-name="T170">wątpienia </text:span><text:span text:style-name="T172">zasługują</text:span><text:span text:style-name="T184"> </text:span><text:span text:style-name="T172">na</text:span><text:span text:style-name="T184"> </text:span><text:span text:style-name="T172">opisanie,</text:span><text:span text:style-name="T184"> </text:span><text:span text:style-name="T172">jednak</text:span><text:span text:style-name="T190"> </text:span><text:span text:style-name="T172">ze</text:span><text:span text:style-name="T184"> </text:span><text:span text:style-name="T172">względu</text:span><text:span text:style-name="T184"> </text:span><text:span text:style-name="T172">na</text:span><text:span text:style-name="T190"> </text:span><text:span text:style-name="T172">ograniczenia</text:span><text:span text:style-name="T184"> </text:span><text:span text:style-name="T172">związane</text:span><text:span text:style-name="T184"> </text:span><text:span text:style-name="T172">z</text:span><text:span text:style-name="T190"> </text:span><text:span text:style-name="T172">objętością</text:span><text:span text:style-name="T184"> </text:span><text:span text:style-name="T172">artykułu </text:span><text:span text:style-name="T170">zdecydowałam się skupić wyłącznie na funkcji ludycznej – jest ona bowiem bardzo istotnym składnikiem folkloru</text:span><text:span text:style-name="T228"> </text:span><text:span text:style-name="T170">dziecięcego.</text:span></text:p><text:p text:style-name="P9"><text:span text:style-name="T170">Obecnie przygotowywane są dwie monografie o tej tematyce.</text:span></text:p></draw:text-box></draw:frame><draw:frame draw:style-name="fr1" text:anchor-type="char" svg:x="2.544cm" svg:y="17.304cm" svg:width="0.153cm" svg:height="0.347cm" draw:z-index="13"><draw:text-box><text:p text:style-name="P5"><text:span text:style-name="T247">2</text:span></text:p></draw:text-box></draw:frame><draw:frame draw:style-name="fr1" text:anchor-type="char" svg:x="2.54cm" svg:y="21.114cm" svg:width="0.159cm" svg:height="0.347cm" draw:z-index="14"><draw:text-box><text:p text:style-name="P5"><text:span text:style-name="T248">3</text:span></text:p></draw:text-box></draw:frame><draw:frame draw:style-name="fr1" text:anchor-type="char" svg:x="2.207cm" svg:y="16.708cm" svg:width="2.54cm" svg:height="0.423cm" draw:z-index="15"><draw:text-box><text:p text:style-name="P110"/></draw:text-box></draw:frame></text:p>
      <text:p text:style-name="P90"><draw:line text:anchor-type="char" draw:z-index="16" draw:style-name="gr1" draw:text-style-name="P261" svg:x1="2.207cm" svg:y1="17.096cm" svg:x2="4.747cm" svg:y2="17.096cm"><text:p/></draw:line><draw:frame draw:style-name="fr1" text:anchor-type="char" svg:x="4.203cm" svg:y="1.337cm" svg:width="10.338cm" svg:height="0.543cm" draw:z-index="17"><draw:text-box><text:p text:style-name="P8"><text:span text:style-name="T259">Funkcja</text:span><text:span text:style-name="T265"> </text:span><text:span text:style-name="T259">ludyczna</text:span><text:span text:style-name="T265"> </text:span><text:span text:style-name="T259">pożywienia</text:span><text:span text:style-name="T265"> </text:span><text:span text:style-name="T259">w</text:span><text:span text:style-name="T265"> </text:span><text:span text:style-name="T259">tekstach</text:span><text:span text:style-name="T265"> </text:span><text:span text:style-name="T259">słownego</text:span><text:span text:style-name="T265"> </text:span><text:span text:style-name="T259">folkloru</text:span><text:span text:style-name="T265"> </text:span><text:span text:style-name="T259">dziecięcego<text:tab/>|</text:span><text:span text:style-name="T266"> </text:span><text:span text:style-name="T259">205</text:span></text:p></draw:text-box></draw:frame><draw:frame draw:style-name="fr1" text:anchor-type="char" svg:x="2.157cm" svg:y="2.357cm" svg:width="11.776cm" svg:height="14.586cm" draw:z-index="18"><draw:text-box><text:p text:style-name="P114"><text:span text:style-name="T2">Humor</text:span><text:span text:style-name="T324"> </text:span><text:span text:style-name="T2">w</text:span><text:span text:style-name="T324"> </text:span><text:span text:style-name="T2">tekstach</text:span><text:span text:style-name="T324"> </text:span><text:span text:style-name="T2">folkloru</text:span><text:span text:style-name="T315"> </text:span><text:span text:style-name="T2">dziecięcego</text:span><text:span text:style-name="T324"> </text:span><text:span text:style-name="T2">często</text:span><text:span text:style-name="T324"> </text:span><text:span text:style-name="T2">przejawia</text:span><text:span text:style-name="T315"> </text:span><text:span text:style-name="T2">się</text:span><text:span text:style-name="T324"> </text:span><text:span text:style-name="T2">w</text:span><text:span text:style-name="T324"> </text:span><text:span text:style-name="T2">przedstawianiu </text:span><text:span text:style-name="T3">tzw.</text:span><text:span text:style-name="T158"> </text:span><text:span text:style-name="T2">świata</text:span><text:span text:style-name="T327"> </text:span><text:span text:style-name="T2">na</text:span><text:span text:style-name="T158"> </text:span><text:span text:style-name="T2">opak</text:span><text:span text:style-name="T144">4</text:span><text:span text:style-name="T2">.</text:span><text:span text:style-name="T327"> </text:span><text:span text:style-name="T2">Badacze</text:span><text:span text:style-name="T158"> </text:span><text:span text:style-name="T2">rozwoju</text:span><text:span text:style-name="T327"> </text:span><text:span text:style-name="T2">mowy</text:span><text:span text:style-name="T161"> </text:span><text:span text:style-name="T2">i</text:span><text:span text:style-name="T327"> </text:span><text:span text:style-name="T2">wyobraźni</text:span><text:span text:style-name="T158"> </text:span><text:span text:style-name="T2">dziecka</text:span><text:span text:style-name="T327"> </text:span><text:span text:style-name="T2">oraz</text:span><text:span text:style-name="T327"> </text:span><text:span text:style-name="T2">twórczo- ści</text:span><text:span text:style-name="T327"> </text:span><text:span text:style-name="T2">dziecięcej</text:span><text:span text:style-name="T309"> </text:span><text:span text:style-name="T2">zwracają</text:span><text:span text:style-name="T309"> </text:span><text:span text:style-name="T2">uwagę</text:span><text:span text:style-name="T309"> </text:span><text:span text:style-name="T2">na</text:span><text:span text:style-name="T309"> </text:span><text:span text:style-name="T2">to,</text:span><text:span text:style-name="T309"> </text:span><text:span text:style-name="T2">że</text:span><text:span text:style-name="T309"> </text:span><text:span text:style-name="T2">dzieci</text:span><text:span text:style-name="T327"> </text:span><text:span text:style-name="T2">odczuwają</text:span><text:span text:style-name="T309"> </text:span><text:span text:style-name="T2">silny</text:span><text:span text:style-name="T327"> </text:span><text:span text:style-name="T2">pociąg</text:span><text:span text:style-name="T309"> </text:span><text:span text:style-name="T2">do</text:span><text:span text:style-name="T309"> </text:span><text:span text:style-name="T2">niedo- rzeczności</text:span><text:span text:style-name="T315"> </text:span><text:span text:style-name="T2">i</text:span><text:span text:style-name="T301"> </text:span><text:span text:style-name="T2">do</text:span><text:span text:style-name="T301"> </text:span><text:span text:style-name="T2">absurdalnego</text:span><text:span text:style-name="T301"> </text:span><text:span text:style-name="T2">humoru</text:span><text:span text:style-name="T301"> </text:span><text:span text:style-name="T2">(często</text:span><text:span text:style-name="T301"> </text:span><text:span text:style-name="T2">skatologicznego)</text:span><text:span text:style-name="T301"> </text:span><text:span text:style-name="T2">(por.</text:span><text:span text:style-name="T301"> </text:span><text:span text:style-name="T2">Czukowski </text:span><text:span text:style-name="T294">1962;</text:span><text:span text:style-name="T316"> </text:span><text:span text:style-name="T294">Cieślikowski</text:span><text:span text:style-name="T316"> </text:span><text:span text:style-name="T294">1985;</text:span><text:span text:style-name="T302"> </text:span><text:span text:style-name="T294">Simonides</text:span><text:span text:style-name="T316"> </text:span><text:span text:style-name="T164">1976,</text:span><text:span text:style-name="T302"> </text:span><text:span text:style-name="T294">1985;</text:span><text:span text:style-name="T316"> </text:span><text:span text:style-name="T294">Marcol</text:span><text:span text:style-name="T302"> </text:span><text:span text:style-name="T294">2008;</text:span><text:span text:style-name="T316"> </text:span><text:span text:style-name="T294">Kochanowska</text:span><text:span text:style-name="T302"> </text:span><text:span text:style-name="T294">2009). </text:span><text:span text:style-name="T2">Warunkiem</text:span><text:span text:style-name="T330"> </text:span><text:span text:style-name="T2">zrozumienia</text:span><text:span text:style-name="T332"> </text:span><text:span text:style-name="T2">i</text:span><text:span text:style-name="T332"> </text:span><text:span text:style-name="T2">przyjęcia</text:span><text:span text:style-name="T332"> </text:span><text:span text:style-name="T2">tej</text:span><text:span text:style-name="T332"> </text:span><text:span text:style-name="T2">przewrotności</text:span><text:span text:style-name="T332"> </text:span><text:span text:style-name="T2">jest</text:span><text:span text:style-name="T332"> </text:span><text:span text:style-name="T2">posiadanie</text:span><text:span text:style-name="T332"> </text:span><text:span text:style-name="T2">przez</text:span><text:span text:style-name="T332"> </text:span><text:span text:style-name="T2">dziecko wiedzy</text:span><text:span text:style-name="T295"> </text:span><text:span text:style-name="T2">o</text:span><text:span text:style-name="T298"> </text:span><text:span text:style-name="T2">rzeczywistym</text:span><text:span text:style-name="T311"> </text:span><text:span text:style-name="T2">stanie</text:span><text:span text:style-name="T298"> </text:span><text:span text:style-name="T3">rzeczy.</text:span><text:span text:style-name="T298"> </text:span><text:span text:style-name="T2">Zabawa</text:span><text:span text:style-name="T298"> </text:span><text:span text:style-name="T2">i</text:span><text:span text:style-name="T311"> </text:span><text:span text:style-name="T2">śmiech</text:span><text:span text:style-name="T298"> </text:span><text:span text:style-name="T2">w</text:span><text:span text:style-name="T298"> </text:span><text:span text:style-name="T2">tekstach</text:span><text:span text:style-name="T311"> </text:span><text:span text:style-name="T2">wykorzystują- cych</text:span><text:span text:style-name="T284"> </text:span><text:span text:style-name="T2">motyw</text:span><text:span text:style-name="T284"> </text:span><text:span text:style-name="T2">świata</text:span><text:span text:style-name="T291"> </text:span><text:span text:style-name="T2">na</text:span><text:span text:style-name="T284"> </text:span><text:span text:style-name="T2">opak</text:span><text:span text:style-name="T291"> </text:span><text:span text:style-name="T2">bezpośrednio</text:span><text:span text:style-name="T284"> </text:span><text:span text:style-name="T2">wynikają</text:span><text:span text:style-name="T291"> </text:span><text:span text:style-name="T2">z</text:span><text:span text:style-name="T284"> </text:span><text:span text:style-name="T2">tego,</text:span><text:span text:style-name="T291"> </text:span><text:span text:style-name="T2">że</text:span><text:span text:style-name="T284"> </text:span><text:span text:style-name="T2">dziecko</text:span><text:span text:style-name="T291"> </text:span><text:span text:style-name="T2">doskonale zna</text:span><text:span text:style-name="T298"> </text:span><text:span text:style-name="T2">właściwości</text:span><text:span text:style-name="T311"> </text:span><text:span text:style-name="T2">przedmiotów</text:span><text:span text:style-name="T298"> </text:span><text:span text:style-name="T2">i</text:span><text:span text:style-name="T311"> </text:span><text:span text:style-name="T2">potrafi</text:span><text:span text:style-name="T311"> </text:span><text:span text:style-name="T2">zdemaskować</text:span><text:span text:style-name="T298"> </text:span><text:span text:style-name="T2">iluzję,</text:span><text:span text:style-name="T311"> </text:span><text:span text:style-name="T2">a</text:span><text:span text:style-name="T311"> </text:span><text:span text:style-name="T2">nie</text:span><text:span text:style-name="T298"> </text:span><text:span text:style-name="T2">poddaje</text:span><text:span text:style-name="T311"> </text:span><text:span text:style-name="T2">się</text:span><text:span text:style-name="T311"> </text:span><text:span text:style-name="T2">jej. Co za tym idzie, głównym sensem wypowiadania tych tekstów jest wykrywanie niedorzeczności</text:span><text:span text:style-name="T279"> </text:span><text:span text:style-name="T2">i</text:span><text:span text:style-name="T281"> </text:span><text:span text:style-name="T2">samosprawdzanie</text:span><text:span text:style-name="T281"> </text:span><text:span text:style-name="T2">swojej</text:span><text:span text:style-name="T281"> </text:span><text:span text:style-name="T2">wiedzy</text:span><text:span text:style-name="T279"> </text:span><text:span text:style-name="T2">na</text:span><text:span text:style-name="T281"> </text:span><text:span text:style-name="T2">temat</text:span><text:span text:style-name="T281"> </text:span><text:span text:style-name="T2">świata</text:span><text:span text:style-name="T281"> </text:span><text:span text:style-name="T2">(Czukowski </text:span><text:span text:style-name="T294">1962:</text:span><text:span text:style-name="T168"> </text:span><text:span text:style-name="T294">248–252;</text:span><text:span text:style-name="T168"> </text:span><text:span text:style-name="T294">Kochanowska</text:span><text:span text:style-name="T164"> </text:span><text:span text:style-name="T294">2009:</text:span><text:span text:style-name="T168"> </text:span><text:span text:style-name="T294">120;</text:span><text:span text:style-name="T168"> </text:span><text:span text:style-name="T294">Manasterska-Wiącek</text:span><text:span text:style-name="T164"> </text:span><text:span text:style-name="T294">2013:</text:span><text:span text:style-name="T168"> </text:span><text:span text:style-name="T294">180).</text:span><text:span text:style-name="T168"> </text:span><text:span text:style-name="T294">Ponad- </text:span><text:span text:style-name="T2">to zaspokajają one dziecięcą potrzebę śmiechu i kształtują poczucie humoru </text:span><text:span text:style-name="T3">(Czukowski</text:span><text:span text:style-name="T334"> </text:span><text:span text:style-name="T2">1962:</text:span><text:span text:style-name="T271"> </text:span><text:span text:style-name="T2">259).</text:span><text:span text:style-name="T289"> </text:span><text:span text:style-name="T163">Takiemu</text:span><text:span text:style-name="T271"> </text:span><text:span text:style-name="T2">humorystycznemu</text:span><text:span text:style-name="T334"> </text:span><text:span text:style-name="T2">przetworzeniu</text:span><text:span text:style-name="T271"> </text:span><text:span text:style-name="T2">ulegają</text:span><text:span text:style-name="T271"> </text:span><text:span text:style-name="T2">zazwy- czaj</text:span><text:span text:style-name="T279"> </text:span><text:span text:style-name="T2">konwencjonalne</text:span><text:span text:style-name="T279"> </text:span><text:span text:style-name="T2">elementy</text:span><text:span text:style-name="T311"> </text:span><text:span text:style-name="T2">rzeczywistości,</text:span><text:span text:style-name="T281"> </text:span><text:span text:style-name="T2">którym</text:span><text:span text:style-name="T279"> </text:span><text:span text:style-name="T2">nadaje</text:span><text:span text:style-name="T279"> </text:span><text:span text:style-name="T2">się</text:span><text:span text:style-name="T279"> </text:span><text:span text:style-name="T2">cechy</text:span><text:span text:style-name="T279"> </text:span><text:span text:style-name="T2">obcości i</text:span><text:span text:style-name="T330"> </text:span><text:span text:style-name="T2">niecodzienności</text:span><text:span text:style-name="T332"> </text:span><text:span text:style-name="T2">przez</text:span><text:span text:style-name="T332"> </text:span><text:span text:style-name="T2">uchylenie</text:span><text:span text:style-name="T332"> </text:span><text:span text:style-name="T2">obowiązujących</text:span><text:span text:style-name="T332"> </text:span><text:span text:style-name="T2">norm.</text:span><text:span text:style-name="T332"> </text:span><text:span text:style-name="T2">Inspiracją</text:span><text:span text:style-name="T332"> </text:span><text:span text:style-name="T2">do</text:span><text:span text:style-name="T332"> </text:span><text:span text:style-name="T2">odwrócenia porządku mogą okazać się więc przedmioty codziennego użytku i powszednie czynności skupione na zaspokajaniu podstawowych potrzeb człowieka, w tym przygotowywanie i spożywanie</text:span><text:span text:style-name="T274"> </text:span><text:span text:style-name="T2">potraw</text:span><text:span text:style-name="T144">5</text:span><text:span text:style-name="T2">.</text:span></text:p><text:p text:style-name="P115"><text:span text:style-name="T2">Źródłem komizmu może się stać m.in. wykorzystywanie produktów spożyw- czych w sposób niezgodny z ich przeznaczeniem, jak np. w poniższym tekście rymowanki, por.:</text:span></text:p><text:p text:style-name="P116"><text:span text:style-name="T2">To były czasy – Zawiasy z kiełbasy, Klamki z wątrobianki,</text:span></text:p><text:p text:style-name="P117"><text:span text:style-name="T2">Pełne wina dzbanki. […] (SimWspół).</text:span></text:p><text:p text:style-name="P120"/><text:p text:style-name="P121"><text:span text:style-name="T2">Kiełbasa</text:span><text:span text:style-name="T291"> </text:span><text:span text:style-name="T2">i</text:span><text:span text:style-name="T324"> </text:span><text:span text:style-name="T2">wątrobianka</text:span><text:span text:style-name="T324"> </text:span><text:span text:style-name="T2">substytuują</text:span><text:span text:style-name="T324"> </text:span><text:span text:style-name="T2">w</text:span><text:span text:style-name="T324"> </text:span><text:span text:style-name="T2">tekście</text:span><text:span text:style-name="T324"> </text:span><text:span text:style-name="T2">przedmioty</text:span><text:span text:style-name="T291"> </text:span><text:span text:style-name="T2">o</text:span><text:span text:style-name="T324"> </text:span><text:span text:style-name="T2">podobnym,</text:span><text:span text:style-name="T324"> </text:span><text:span text:style-name="T2">podłuż- nym kształcie</text:span><text:span text:style-name="T144">6</text:span><text:span text:style-name="T2">. Na tym przykładzie można wykazać słuszność przywołanego wyżej spostrzeżenia, że dzieci zauważają podobieństwo między</text:span><text:span text:style-name="T295"> </text:span><text:span text:style-name="T2">przedmiotami</text:span></text:p></draw:text-box></draw:frame><draw:frame draw:style-name="fr1" text:anchor-type="char" svg:x="2.872cm" svg:y="17.246cm" svg:width="11.049cm" svg:height="4.353cm" draw:z-index="19"><draw:text-box><text:p text:style-name="P21"><text:span text:style-name="T172">Upodobanie</text:span><text:span text:style-name="T201"> </text:span><text:span text:style-name="T172">do</text:span><text:span text:style-name="T213"> </text:span><text:span text:style-name="T172">przedstawiania</text:span><text:span text:style-name="T201"> </text:span><text:span text:style-name="T172">w</text:span><text:span text:style-name="T213"> </text:span><text:span text:style-name="T172">tekstach</text:span><text:span text:style-name="T201"> </text:span><text:span text:style-name="T172">świata</text:span><text:span text:style-name="T213"> </text:span><text:span text:style-name="T172">na</text:span><text:span text:style-name="T201"> </text:span><text:span text:style-name="T172">opak</text:span><text:span text:style-name="T213"> </text:span><text:span text:style-name="T172">wynika</text:span><text:span text:style-name="T201"> </text:span><text:span text:style-name="T172">z</text:span><text:span text:style-name="T213"> </text:span><text:span text:style-name="T172">potrzeby</text:span><text:span text:style-name="T201"> </text:span><text:span text:style-name="T172">psychicznej </text:span><text:span text:style-name="T170">nie</text:span><text:span text:style-name="T193"> </text:span><text:span text:style-name="T170">tylko</text:span><text:span text:style-name="T193"> </text:span><text:span text:style-name="T170">dzieci,</text:span><text:span text:style-name="T193"> </text:span><text:span text:style-name="T170">lecz</text:span><text:span text:style-name="T193"> </text:span><text:span text:style-name="T170">także</text:span><text:span text:style-name="T193"> </text:span><text:span text:style-name="T170">dorosłych</text:span><text:span text:style-name="T193"> </text:span><text:span text:style-name="T170">(Simonides</text:span><text:span text:style-name="T193"> </text:span><text:span text:style-name="T170">1976:</text:span><text:span text:style-name="T193"> </text:span><text:span text:style-name="T170">118).</text:span></text:p><text:p text:style-name="P22"><text:span text:style-name="T187">Warto</text:span><text:span text:style-name="T203"> </text:span><text:span text:style-name="T172">zauważyć,</text:span><text:span text:style-name="T206"> </text:span><text:span text:style-name="T172">że</text:span><text:span text:style-name="T206"> </text:span><text:span text:style-name="T172">motywy</text:span><text:span text:style-name="T203"> </text:span><text:span text:style-name="T172">związane</text:span><text:span text:style-name="T206"> </text:span><text:span text:style-name="T172">z</text:span><text:span text:style-name="T206"> </text:span><text:span text:style-name="T172">cielesnością,</text:span><text:span text:style-name="T206"> </text:span><text:span text:style-name="T172">takie</text:span><text:span text:style-name="T206"> </text:span><text:span text:style-name="T172">jak</text:span><text:span text:style-name="T206"> </text:span><text:span text:style-name="T172">jedzenie,</text:span><text:span text:style-name="T206"> </text:span><text:span text:style-name="T172">wydalanie,</text:span><text:span text:style-name="T206"> </text:span><text:span text:style-name="T172">sek- sualność</text:span><text:span text:style-name="T195"> </text:span><text:span text:style-name="T172">człowieka,</text:span><text:span text:style-name="T195"> </text:span><text:span text:style-name="T172">są</text:span><text:span text:style-name="T195"> </text:span><text:span text:style-name="T172">częstymi</text:span><text:span text:style-name="T195"> </text:span><text:span text:style-name="T172">tematami</text:span><text:span text:style-name="T231"> </text:span><text:span text:style-name="T172">poruszanymi</text:span><text:span text:style-name="T195"> </text:span><text:span text:style-name="T172">w</text:span><text:span text:style-name="T195"> </text:span><text:span text:style-name="T172">tekstach</text:span><text:span text:style-name="T195"> </text:span><text:span text:style-name="T172">folkloru</text:span><text:span text:style-name="T195"> </text:span><text:span text:style-name="T172">dziecięcego, pomagającymi</text:span><text:span text:style-name="T182"> </text:span><text:span text:style-name="T172">dziecku</text:span><text:span text:style-name="T223"> </text:span><text:span text:style-name="T172">w</text:span><text:span text:style-name="T223"> </text:span><text:span text:style-name="T172">poznaniu</text:span><text:span text:style-name="T223"> </text:span><text:span text:style-name="T172">i</text:span><text:span text:style-name="T182"> </text:span><text:span text:style-name="T172">oswojeniu</text:span><text:span text:style-name="T223"> </text:span><text:span text:style-name="T172">otaczającej</text:span><text:span text:style-name="T223"> </text:span><text:span text:style-name="T172">rzeczywistości</text:span><text:span text:style-name="T182"> </text:span><text:span text:style-name="T187">(por.</text:span><text:span text:style-name="T223"> </text:span><text:span text:style-name="T172">Simonides </text:span><text:span text:style-name="T170">1976).</text:span></text:p><text:p text:style-name="P23"><text:span text:style-name="T225">Por.</text:span><text:span text:style-name="T210"> </text:span><text:span text:style-name="T233">kiełbasa</text:span><text:span text:style-name="T211"> </text:span><text:span text:style-name="T172">‘wędlina</text:span><text:span text:style-name="T210"> </text:span><text:span text:style-name="T172">o</text:span><text:span text:style-name="T184"> </text:span><text:span text:style-name="T172">podłużnym</text:span><text:span text:style-name="T210"> </text:span><text:span text:style-name="T172">kształcie,</text:span><text:span text:style-name="T210"> </text:span><text:span text:style-name="T172">w</text:span><text:span text:style-name="T184"> </text:span><text:span text:style-name="T172">osłonce</text:span><text:span text:style-name="T210"> </text:span><text:span text:style-name="T172">z</text:span><text:span text:style-name="T210"> </text:span><text:span text:style-name="T172">jelita</text:span><text:span text:style-name="T184"> </text:span><text:span text:style-name="T172">zwierzęcego</text:span><text:span text:style-name="T210"> </text:span><text:span text:style-name="T172">lub</text:span><text:span text:style-name="T210"> </text:span><text:span text:style-name="T172">sztucznej, zrobiona</text:span><text:span text:style-name="T210"> </text:span><text:span text:style-name="T172">z</text:span><text:span text:style-name="T210"> </text:span><text:span text:style-name="T172">rozdrobnionego</text:span><text:span text:style-name="T210"> </text:span><text:span text:style-name="T172">mięsa,</text:span><text:span text:style-name="T184"> </text:span><text:span text:style-name="T172">z</text:span><text:span text:style-name="T210"> </text:span><text:span text:style-name="T172">dodatkiem</text:span><text:span text:style-name="T210"> </text:span><text:span text:style-name="T172">tłuszczu</text:span><text:span text:style-name="T210"> </text:span><text:span text:style-name="T172">i</text:span><text:span text:style-name="T184"> </text:span><text:span text:style-name="T172">przypraw’;</text:span><text:span text:style-name="T184"> </text:span><text:span text:style-name="T233">wątrobianka</text:span><text:span text:style-name="T185"> </text:span><text:span text:style-name="T172">‘wędlina </text:span><text:span text:style-name="T170">w</text:span><text:span text:style-name="T220"> </text:span><text:span text:style-name="T170">postaci</text:span><text:span text:style-name="T221"> </text:span><text:span text:style-name="T170">kiszki</text:span><text:span text:style-name="T221"> </text:span><text:span text:style-name="T170">wypełnionej</text:span><text:span text:style-name="T221"> </text:span><text:span text:style-name="T170">masą</text:span><text:span text:style-name="T221"> </text:span><text:span text:style-name="T170">z</text:span><text:span text:style-name="T221"> </text:span><text:span text:style-name="T170">wątroby</text:span><text:span text:style-name="T221"> </text:span><text:span text:style-name="T170">zwierzęcej</text:span><text:span text:style-name="T221"> </text:span><text:span text:style-name="T170">lub</text:span><text:span text:style-name="T220"> </text:span><text:span text:style-name="T170">wątróbek</text:span><text:span text:style-name="T221"> </text:span><text:span text:style-name="T170">drobiowych;</text:span><text:span text:style-name="T221"> </text:span><text:span text:style-name="T170">pot. kiszka</text:span><text:span text:style-name="T232"> </text:span><text:span text:style-name="T170">wątrobiana’</text:span><text:span text:style-name="T232"> </text:span><text:span text:style-name="T170">(WSJP</text:span><text:span text:style-name="T202"> </text:span><text:span text:style-name="T186">PAN;</text:span><text:span text:style-name="T232"> </text:span><text:span text:style-name="T186">por.</text:span><text:span text:style-name="T202"> </text:span><text:span text:style-name="T170">SJP</text:span><text:span text:style-name="T232"> </text:span><text:span text:style-name="T170">PWN).</text:span></text:p></draw:text-box></draw:frame><draw:frame draw:style-name="fr1" text:anchor-type="char" svg:x="2.533cm" svg:y="17.304cm" svg:width="0.159cm" svg:height="0.347cm" draw:z-index="20"><draw:text-box><text:p text:style-name="P5"><text:span text:style-name="T249">4</text:span></text:p></draw:text-box></draw:frame><draw:frame draw:style-name="fr1" text:anchor-type="char" svg:x="2.545cm" svg:y="18.15cm" svg:width="0.157cm" svg:height="0.347cm" draw:z-index="21"><draw:text-box><text:p text:style-name="P5"><text:span text:style-name="T250">5</text:span></text:p></draw:text-box></draw:frame><draw:frame draw:style-name="fr1" text:anchor-type="char" svg:x="2.544cm" svg:y="19.844cm" svg:width="0.164cm" svg:height="0.347cm" draw:z-index="22"><draw:text-box><text:p text:style-name="P5"><text:span text:style-name="T251">6</text:span></text:p></draw:text-box></draw:frame><draw:frame draw:style-name="fr1" text:anchor-type="char" svg:x="2.207cm" svg:y="16.708cm" svg:width="2.54cm" svg:height="0.423cm" draw:z-index="23"><draw:text-box><text:p text:style-name="P110"/></draw:text-box></draw:frame></text:p>
      <text:p text:style-name="P91"><draw:line text:anchor-type="char" draw:z-index="24" draw:style-name="gr1" draw:text-style-name="P261" svg:x1="2.207cm" svg:y1="19.636cm" svg:x2="4.747cm" svg:y2="19.636cm"><text:p/></draw:line><draw:frame draw:style-name="fr1" text:anchor-type="char" svg:x="1.473cm" svg:y="1.349cm" svg:width="0.538cm" svg:height="0.526cm" draw:z-index="25"><draw:text-box><text:p text:style-name="P6"><text:span text:style-name="T258">206</text:span></text:p></draw:text-box></draw:frame><draw:frame draw:style-name="fr1" text:anchor-type="char" svg:x="2.237cm" svg:y="1.337cm" svg:width="3.856cm" svg:height="0.543cm" draw:z-index="26"><draw:text-box><text:p text:style-name="P7"><text:span text:style-name="T258">| Barbara Żebrowska-Mazur</text:span></text:p></draw:text-box></draw:frame><draw:frame draw:style-name="fr1" text:anchor-type="char" svg:x="2.164cm" svg:y="2.357cm" svg:width="11.77cm" svg:height="16.914cm" draw:z-index="27"><draw:text-box><text:p text:style-name="P122"><text:span text:style-name="T2">i</text:span><text:span text:style-name="T319"> </text:span><text:span text:style-name="T2">by</text:span><text:span text:style-name="T282"> </text:span><text:span text:style-name="T2">uzyskać</text:span><text:span text:style-name="T319"> </text:span><text:span text:style-name="T2">efekt</text:span><text:span text:style-name="T282"> </text:span><text:span text:style-name="T2">humorystyczny,</text:span><text:span text:style-name="T282"> </text:span><text:span text:style-name="T2">dokonują</text:span><text:span text:style-name="T282"> </text:span><text:span text:style-name="T2">ich</text:span><text:span text:style-name="T282"> </text:span><text:span text:style-name="T2">zamiany.</text:span><text:span text:style-name="T282"> </text:span><text:span text:style-name="T2">Jednocześnie</text:span><text:span text:style-name="T319"> </text:span><text:span text:style-name="T2">nadmiar jedzenia</text:span><text:span text:style-name="T147"> </text:span><text:span text:style-name="T2">jest</text:span><text:span text:style-name="T147"> </text:span><text:span text:style-name="T2">tu</text:span><text:span text:style-name="T147"> </text:span><text:span text:style-name="T2">zrównany</text:span><text:span text:style-name="T147"> </text:span><text:span text:style-name="T2">z</text:span><text:span text:style-name="T147"> </text:span><text:span text:style-name="T2">wizją</text:span><text:span text:style-name="T147"> </text:span><text:span text:style-name="T2">dobrobytu</text:span><text:span text:style-name="T150"> </text:span><text:span text:style-name="T2">–</text:span><text:span text:style-name="T147"> </text:span><text:span text:style-name="T2">nie</text:span><text:span text:style-name="T147"> </text:span><text:span text:style-name="T2">służy</text:span><text:span text:style-name="T147"> </text:span><text:span text:style-name="T2">ono</text:span><text:span text:style-name="T147"> </text:span><text:span text:style-name="T2">już</text:span><text:span text:style-name="T147"> </text:span><text:span text:style-name="T3">tylko</text:span><text:span text:style-name="T147"> </text:span><text:span text:style-name="T2">zaspokojeniu </text:span><text:span text:style-name="T294">głodu,</text:span><text:span text:style-name="T312"> </text:span><text:span text:style-name="T294">ale</text:span><text:span text:style-name="T312"> </text:span><text:span text:style-name="T294">może</text:span><text:span text:style-name="T280"> </text:span><text:span text:style-name="T4">być</text:span><text:span text:style-name="T312"> </text:span><text:span text:style-name="T294">wykorzystane</text:span><text:span text:style-name="T280"> </text:span><text:span text:style-name="T294">nawet</text:span><text:span text:style-name="T312"> </text:span><text:span text:style-name="T294">do</text:span><text:span text:style-name="T312"> </text:span><text:span text:style-name="T294">zastąpienia</text:span><text:span text:style-name="T280"> </text:span><text:span text:style-name="T294">codziennych</text:span><text:span text:style-name="T312"> </text:span><text:span text:style-name="T294">przedmiotów: </text:span><text:span text:style-name="T2">zawiasów i</text:span><text:span text:style-name="T284"> </text:span><text:span text:style-name="T2">klamek.</text:span></text:p><text:p text:style-name="P123"><text:span text:style-name="T2">Potrawy</text:span><text:span text:style-name="T327"> </text:span><text:span text:style-name="T2">pojawiające</text:span><text:span text:style-name="T309"> </text:span><text:span text:style-name="T2">się</text:span><text:span text:style-name="T167"> </text:span><text:span text:style-name="T2">w</text:span><text:span text:style-name="T309"> </text:span><text:span text:style-name="T2">folklorze</text:span><text:span text:style-name="T309"> </text:span><text:span text:style-name="T2">dziecięcym</text:span><text:span text:style-name="T167"> </text:span><text:span text:style-name="T2">mogą</text:span><text:span text:style-name="T309"> </text:span><text:span text:style-name="T3">być</text:span><text:span text:style-name="T309"> </text:span><text:span text:style-name="T2">też</text:span><text:span text:style-name="T167"> </text:span><text:span text:style-name="T2">odstręczające, nie przywodzić na myśl nic smacznego, a wręcz przeciwnie (humor oparty jest tutaj na grotesce),</text:span><text:span text:style-name="T274"> </text:span><text:span text:style-name="T2">por.:</text:span></text:p><text:p text:style-name="P124"><text:span text:style-name="T2">A nasz ojciec dobry był, Kupił mięsa samych żył. A te żyły dobre były,</text:span></text:p><text:p text:style-name="P125"><text:span text:style-name="T2">Aż się dzieci podławiły (SimEle).</text:span></text:p><text:p text:style-name="P131"><text:span text:style-name="T2">Nasz tata dobry był, Kupił mięsa samych żył. A te żyły kiedy wrzały,</text:span></text:p><text:p text:style-name="P132"><text:span text:style-name="T2">To w garnuszku tak dyrdały:</text:span></text:p><text:p text:style-name="P135"><text:span text:style-name="T336">Dyr-dyr-dyr (SimEle).</text:span></text:p><text:p text:style-name="P138"><text:span text:style-name="T2">Dziadek Zorra jest kucharzem, Bije wszystkich kałamarzem, Ludzie myślą, że to zupa,</text:span></text:p><text:p text:style-name="P139"><text:span text:style-name="T2">A on kładzie gęsto trupa. Raz, dwa, trzy</text:span></text:p><text:p text:style-name="P133"><text:span text:style-name="T2">Trupem będziesz ty (SimEle).</text:span></text:p><text:p text:style-name="P140"><text:span text:style-name="T2">Jo ubogi dziod. Co jo byda jod? Sztyry muchy, Dwa kopruchy</text:span></text:p><text:p text:style-name="P134"><text:span text:style-name="T2">To jest mój łobiod</text:span><text:span text:style-name="T144">7 </text:span><text:span text:style-name="T2">(SimEle).</text:span></text:p><text:p text:style-name="P120"/><text:p text:style-name="P141"><text:span text:style-name="T2">W pierwszych dwóch tekstach przywołana została </text:span><text:span text:style-name="T337">żyła </text:span><text:span text:style-name="T2">w znaczeniu ‘twarda, niedająca się pogryźć część mięsa’ (WSJP </text:span><text:span text:style-name="T3">PAN). </text:span><text:span text:style-name="T2">W tekście trzecim wywołanie obrzydzenia opiera się na sugestii, że przyrządzana zupa zrobiona jest z ludz- kich</text:span><text:span text:style-name="T291"> </text:span><text:span text:style-name="T2">ciał,</text:span><text:span text:style-name="T324"> </text:span><text:span text:style-name="T2">co</text:span><text:span text:style-name="T291"> </text:span><text:span text:style-name="T2">wzbudza</text:span><text:span text:style-name="T324"> </text:span><text:span text:style-name="T2">też</text:span><text:span text:style-name="T291"> </text:span><text:span text:style-name="T2">makabryczne</text:span><text:span text:style-name="T324"> </text:span><text:span text:style-name="T2">odczucia.</text:span><text:span text:style-name="T291"> </text:span><text:span text:style-name="T2">Natomiast</text:span><text:span text:style-name="T324"> </text:span><text:span text:style-name="T2">w</text:span><text:span text:style-name="T291"> </text:span><text:span text:style-name="T2">czwartym</text:span><text:span text:style-name="T324"> </text:span><text:span text:style-name="T2">tekście</text:span></text:p></draw:text-box></draw:frame><draw:frame draw:style-name="fr1" text:anchor-type="char" svg:x="2.875cm" svg:y="19.786cm" svg:width="10.971cm" svg:height="1.813cm" draw:z-index="28"><draw:text-box><text:p text:style-name="P24"><text:span text:style-name="T226">Tekst </text:span><text:span text:style-name="T170">tej rymowanki jest przetworzeniem tekstu obrzędowego związanego dawniej z</text:span><text:span text:style-name="T228"> </text:span><text:span text:style-name="T170">zapustami.</text:span><text:span text:style-name="T235"> </text:span><text:span text:style-name="T170">Oderwał</text:span><text:span text:style-name="T235"> </text:span><text:span text:style-name="T170">się</text:span><text:span text:style-name="T235"> </text:span><text:span text:style-name="T170">on</text:span><text:span text:style-name="T235"> </text:span><text:span text:style-name="T170">od</text:span><text:span text:style-name="T235"> </text:span><text:span text:style-name="T170">obrzędu</text:span><text:span text:style-name="T235"> </text:span><text:span text:style-name="T170">i</text:span><text:span text:style-name="T235"> </text:span><text:span text:style-name="T170">został</text:span><text:span text:style-name="T235"> </text:span><text:span text:style-name="T170">przejęty</text:span><text:span text:style-name="T235"> </text:span><text:span text:style-name="T170">przez</text:span><text:span text:style-name="T235"> </text:span><text:span text:style-name="T170">dzieci</text:span><text:span text:style-name="T235"> </text:span><text:span text:style-name="T170">(Simonides</text:span><text:span text:style-name="T235"> </text:span><text:span text:style-name="T170">1976: 62),</text:span><text:span text:style-name="T202"> </text:span><text:span text:style-name="T170">por.:</text:span><text:span text:style-name="T205"> </text:span><text:span text:style-name="T170">„A</text:span><text:span text:style-name="T205"> </text:span><text:span text:style-name="T170">jo</text:span><text:span text:style-name="T205"> </text:span><text:span text:style-name="T170">ubogi</text:span><text:span text:style-name="T205"> </text:span><text:span text:style-name="T170">dziod,</text:span><text:span text:style-name="T205"> </text:span><text:span text:style-name="T173">/</text:span><text:span text:style-name="T191"> </text:span><text:span text:style-name="T170">Co</text:span><text:span text:style-name="T205"> </text:span><text:span text:style-name="T170">jo</text:span><text:span text:style-name="T205"> </text:span><text:span text:style-name="T170">bede</text:span><text:span text:style-name="T202"> </text:span><text:span text:style-name="T170">jod?</text:span><text:span text:style-name="T205"> </text:span><text:span text:style-name="T173">/</text:span><text:span text:style-name="T191"> </text:span><text:span text:style-name="T170">Bede</text:span><text:span text:style-name="T205"> </text:span><text:span text:style-name="T170">chodził</text:span><text:span text:style-name="T205"> </text:span><text:span text:style-name="T170">koło</text:span><text:span text:style-name="T205"> </text:span><text:span text:style-name="T170">drogi,</text:span><text:span text:style-name="T205"> </text:span><text:span text:style-name="T173">/</text:span><text:span text:style-name="T191"> </text:span><text:span text:style-name="T170">Bede</text:span><text:span text:style-name="T205"> </text:span><text:span text:style-name="T170">zbiroł kurze</text:span><text:span text:style-name="T202"> </text:span><text:span text:style-name="T170">nogi,</text:span><text:span text:style-name="T205"> </text:span><text:span text:style-name="T173">/</text:span><text:span text:style-name="T191"> </text:span><text:span text:style-name="T170">Bede</text:span><text:span text:style-name="T202"> </text:span><text:span text:style-name="T170">sobie</text:span><text:span text:style-name="T205"> </text:span><text:span text:style-name="T170">jod”</text:span><text:span text:style-name="T205"> </text:span><text:span text:style-name="T170">(Dek</text:span><text:span text:style-name="T205"> </text:span><text:span text:style-name="T170">Przy).</text:span></text:p></draw:text-box></draw:frame><draw:frame draw:style-name="fr1" text:anchor-type="char" svg:x="2.536cm" svg:y="19.844cm" svg:width="0.148cm" svg:height="0.347cm" draw:z-index="29"><draw:text-box><text:p text:style-name="P5"><text:span text:style-name="T252">7</text:span></text:p></draw:text-box></draw:frame><draw:frame draw:style-name="fr1" text:anchor-type="char" svg:x="2.207cm" svg:y="19.248cm" svg:width="2.54cm" svg:height="0.423cm" draw:z-index="30"><draw:text-box><text:p text:style-name="P110"/></draw:text-box></draw:frame></text:p>
      <text:p text:style-name="P92"><draw:frame draw:style-name="fr1" text:anchor-type="char" svg:x="4.223cm" svg:y="1.337cm" svg:width="10.315cm" svg:height="0.543cm" draw:z-index="31"><draw:text-box><text:p text:style-name="P8"><text:span text:style-name="T259">Funkcja</text:span><text:span text:style-name="T265"> </text:span><text:span text:style-name="T259">ludyczna</text:span><text:span text:style-name="T265"> </text:span><text:span text:style-name="T259">pożywienia</text:span><text:span text:style-name="T265"> </text:span><text:span text:style-name="T259">w</text:span><text:span text:style-name="T265"> </text:span><text:span text:style-name="T259">tekstach</text:span><text:span text:style-name="T265"> </text:span><text:span text:style-name="T259">słownego</text:span><text:span text:style-name="T265"> </text:span><text:span text:style-name="T259">folkloru</text:span><text:span text:style-name="T265"> </text:span><text:span text:style-name="T259">dziecięcego<text:tab/>|</text:span><text:span text:style-name="T267"> </text:span><text:span text:style-name="T259">207</text:span></text:p></draw:text-box></draw:frame><draw:frame draw:style-name="fr1" text:anchor-type="char" svg:x="2.125cm" svg:y="2.357cm" svg:width="11.809cm" svg:height="18.777cm" draw:z-index="32"><draw:text-box><text:p text:style-name="P142"><text:span text:style-name="T2">nadawca</text:span><text:span text:style-name="T156"> </text:span><text:span text:style-name="T2">„wcielający</text:span><text:span text:style-name="T277"> </text:span><text:span text:style-name="T2">się”</text:span><text:span text:style-name="T277"> </text:span><text:span text:style-name="T2">w</text:span><text:span text:style-name="T277"> </text:span><text:span text:style-name="T2">postać</text:span><text:span text:style-name="T277"> </text:span><text:span text:style-name="T2">dziada</text:span><text:span text:style-name="T156"> </text:span><text:span text:style-name="T2">mówi</text:span><text:span text:style-name="T277"> </text:span><text:span text:style-name="T2">o</text:span><text:span text:style-name="T277"> </text:span><text:span text:style-name="T2">tym,</text:span><text:span text:style-name="T277"> </text:span><text:span text:style-name="T2">że</text:span><text:span text:style-name="T277"> </text:span><text:span text:style-name="T340">żywi</text:span><text:span text:style-name="T156"> </text:span><text:span text:style-name="T2">się</text:span><text:span text:style-name="T277"> </text:span><text:span text:style-name="T2">owadami,</text:span><text:span text:style-name="T277"> </text:span><text:span text:style-name="T2">które dla człowieka wychowanego w kulturze europejskiej są odstręczające i w żad- nym</text:span><text:span text:style-name="T324"> </text:span><text:span text:style-name="T2">wypadku</text:span><text:span text:style-name="T315"> </text:span><text:span text:style-name="T2">nie</text:span><text:span text:style-name="T315"> </text:span><text:span text:style-name="T2">stanowią</text:span><text:span text:style-name="T315"> </text:span><text:span text:style-name="T2">podstawy</text:span><text:span text:style-name="T315"> </text:span><text:span text:style-name="T2">pożywienia.</text:span><text:span text:style-name="T315"> </text:span><text:span text:style-name="T2">Dodatkowo</text:span><text:span text:style-name="T315"> </text:span><text:span text:style-name="T2">zarówno</text:span><text:span text:style-name="T301"> </text:span><text:span text:style-name="T337">kopruch </text:span><text:span text:style-name="T2">‘komar’</text:span><text:span text:style-name="T308"> </text:span><text:span text:style-name="T2">(SGŚ),</text:span><text:span text:style-name="T308"> </text:span><text:span text:style-name="T2">jak</text:span><text:span text:style-name="T305"> </text:span><text:span text:style-name="T2">i</text:span><text:span text:style-name="T308"> </text:span><text:span text:style-name="T2">mucha</text:span><text:span text:style-name="T305"> </text:span><text:span text:style-name="T2">uważane</text:span><text:span text:style-name="T308"> </text:span><text:span text:style-name="T2">są,</text:span><text:span text:style-name="T308"> </text:span><text:span text:style-name="T2">obok</text:span><text:span text:style-name="T305"> </text:span><text:span text:style-name="T2">pcheł,</text:span><text:span text:style-name="T308"> </text:span><text:span text:style-name="T2">wszy</text:span><text:span text:style-name="T305"> </text:span><text:span text:style-name="T2">i</text:span><text:span text:style-name="T308"> </text:span><text:span text:style-name="T2">pluskiew,</text:span><text:span text:style-name="T305"> </text:span><text:span text:style-name="T2">za</text:span><text:span text:style-name="T308"> </text:span><text:span text:style-name="T2">wyjątkowo uciążliwe</text:span><text:span text:style-name="T289"> </text:span><text:span text:style-name="T2">dla</text:span><text:span text:style-name="T334"> </text:span><text:span text:style-name="T2">człowieka</text:span><text:span text:style-name="T334"> </text:span><text:span text:style-name="T2">i</text:span><text:span text:style-name="T289"> </text:span><text:span text:style-name="T2">zwierząt</text:span><text:span text:style-name="T334"> </text:span><text:span text:style-name="T2">(zwłaszcza</text:span><text:span text:style-name="T334"> </text:span><text:span text:style-name="T2">gospodarskich).</text:span><text:span text:style-name="T289"> </text:span><text:span text:style-name="T2">Joanna</text:span><text:span text:style-name="T334"> </text:span><text:span text:style-name="T2">Papuzińska zauważa,</text:span><text:span text:style-name="T281"> </text:span><text:span text:style-name="T2">że:</text:span></text:p><text:p text:style-name="P143"><text:span text:style-name="T2">Świat</text:span><text:span text:style-name="T161"> </text:span><text:span text:style-name="T2">na</text:span><text:span text:style-name="T161"> </text:span><text:span text:style-name="T2">opak</text:span><text:span text:style-name="T161"> </text:span><text:span text:style-name="T2">jest</text:span><text:span text:style-name="T158"> </text:span><text:span text:style-name="T2">[…]</text:span><text:span text:style-name="T161"> </text:span><text:span text:style-name="T2">obszarem</text:span><text:span text:style-name="T161"> </text:span><text:span text:style-name="T2">swoistej</text:span><text:span text:style-name="T161"> </text:span><text:span text:style-name="T2">dziecięcej</text:span><text:span text:style-name="T158"> </text:span><text:span text:style-name="T2">kontrkultury, w</text:span><text:span text:style-name="T305"> </text:span><text:span text:style-name="T3">której</text:span><text:span text:style-name="T274"> </text:span><text:span text:style-name="T2">zanegowaniu</text:span><text:span text:style-name="T274"> </text:span><text:span text:style-name="T2">podlegają</text:span><text:span text:style-name="T305"> </text:span><text:span text:style-name="T2">nie</text:span><text:span text:style-name="T274"> </text:span><text:span text:style-name="T3">tylko</text:span><text:span text:style-name="T274"> </text:span><text:span text:style-name="T2">relacje</text:span><text:span text:style-name="T305"> </text:span><text:span text:style-name="T2">logiki</text:span><text:span text:style-name="T274"> </text:span><text:span text:style-name="T2">czy</text:span><text:span text:style-name="T305"> </text:span><text:span text:style-name="T2">doświad- </text:span><text:span text:style-name="T294">czenia,</text:span><text:span text:style-name="T316"> </text:span><text:span text:style-name="T294">lecz</text:span><text:span text:style-name="T316"> </text:span><text:span text:style-name="T294">także</text:span><text:span text:style-name="T316"> </text:span><text:span text:style-name="T294">ustalone</text:span><text:span text:style-name="T316"> </text:span><text:span text:style-name="T294">i</text:span><text:span text:style-name="T316"> </text:span><text:span text:style-name="T294">podane</text:span><text:span text:style-name="T316"> </text:span><text:span text:style-name="T294">jako</text:span><text:span text:style-name="T316"> </text:span><text:span text:style-name="T294">aksjomaty</text:span><text:span text:style-name="T285"> </text:span><text:span text:style-name="T294">normy</text:span><text:span text:style-name="T292"> </text:span><text:span text:style-name="T294">i</text:span><text:span text:style-name="T316"> </text:span><text:span text:style-name="T294">wartości. </text:span><text:span text:style-name="T2">Jednym</text:span><text:span text:style-name="T313"> </text:span><text:span text:style-name="T2">z</text:span><text:span text:style-name="T313"> </text:span><text:span text:style-name="T2">popularnych</text:span><text:span text:style-name="T313"> </text:span><text:span text:style-name="T2">tematów</text:span><text:span text:style-name="T313"> </text:span><text:span text:style-name="T2">okazuje</text:span><text:span text:style-name="T287"> </text:span><text:span text:style-name="T2">się</text:span><text:span text:style-name="T313"> </text:span><text:span text:style-name="T2">profanacja</text:span><text:span text:style-name="T313"> </text:span><text:span text:style-name="T2">pożywienia: w miejsce produktów spożywczych podstawiane są rzeczy nieja- dalne (kluski z mydłem), obrzydliwe (zupa z trupa, kotlet z rany) (Papuzińska 2010:</text:span><text:span text:style-name="T319"> </text:span><text:span text:style-name="T2">41).</text:span></text:p><text:p text:style-name="P144"><text:span text:style-name="T2">Celem</text:span><text:span text:style-name="T319"> </text:span><text:span text:style-name="T2">takiego</text:span><text:span text:style-name="T282"> </text:span><text:span text:style-name="T2">obrazowania</text:span><text:span text:style-name="T282"> </text:span><text:span text:style-name="T2">jest</text:span><text:span text:style-name="T319"> </text:span><text:span text:style-name="T2">dokuczenie</text:span><text:span text:style-name="T282"> </text:span><text:span text:style-name="T2">innemu</text:span><text:span text:style-name="T282"> </text:span><text:span text:style-name="T2">dziecku</text:span><text:span text:style-name="T319"> </text:span><text:span text:style-name="T2">i</text:span><text:span text:style-name="T282"> </text:span><text:span text:style-name="T2">możemy</text:span><text:span text:style-name="T319"> </text:span><text:span text:style-name="T2">mówić tu</text:span><text:span text:style-name="T281"> </text:span><text:span text:style-name="T2">o</text:span><text:span text:style-name="T281"> </text:span><text:span text:style-name="T3">tzw.</text:span><text:span text:style-name="T161"> </text:span><text:span text:style-name="T2">zabawie</text:span><text:span text:style-name="T281"> </text:span><text:span text:style-name="T2">w</text:span><text:span text:style-name="T281"> </text:span><text:span text:style-name="T2">obrzydzanie,</text:span><text:span text:style-name="T161"> </text:span><text:span text:style-name="T2">por.:</text:span></text:p><text:p text:style-name="P145"><text:span text:style-name="T2">Stary Icek kluski gniótł wyleciał mu z nosa</text:span><text:span text:style-name="T287"> </text:span><text:span text:style-name="T2">glut a</text:span><text:span text:style-name="T295"> </text:span><text:span text:style-name="T2">on</text:span><text:span text:style-name="T295"> </text:span><text:span text:style-name="T2">myślał</text:span><text:span text:style-name="T295"> </text:span><text:span text:style-name="T2">że</text:span><text:span text:style-name="T295"> </text:span><text:span text:style-name="T2">to</text:span><text:span text:style-name="T295"> </text:span><text:span text:style-name="T3">kluska</text:span></text:p><text:p text:style-name="P146"><text:span text:style-name="T2">wsadził sobie do garnuszka ugotował</text:span><text:span text:style-name="T156"> </text:span><text:span text:style-name="T2">i</text:span><text:span text:style-name="T156"> </text:span><text:span text:style-name="T2">zjadł</text:span><text:span text:style-name="T277"> </text:span><text:span text:style-name="T2">(PapFolk:</text:span><text:span text:style-name="T156"> </text:span><text:span text:style-name="T163">41).</text:span></text:p><text:p text:style-name="P147"><text:span text:style-name="T2">Siedzi misiu na kanapie, pazurami w dupce drapie, co udrapie, to zajada:</text:span></text:p><text:p text:style-name="P148"><text:span text:style-name="T2">Jaka smaczna czekolada (PisWyl).</text:span></text:p><text:p text:style-name="P149"><text:span text:style-name="T2">Czy kotlecik to mielony, Czy pomidor to czerwony? Nie, to tatko nasz kochany</text:span></text:p><text:p text:style-name="P150"><text:span text:style-name="T2">Przez tramwaik </text:span><text:span text:style-name="T163">przejechany. </text:span><text:span text:style-name="T2">Raz, dwa, trzy</text:span></text:p><text:p text:style-name="P151"><text:span text:style-name="T336">Wychodź ty (SimEle).</text:span></text:p><text:p text:style-name="P152"/><text:p text:style-name="P153"><text:span text:style-name="T2">Humor w folklorze dziecięcym służyć może także wyśmianiu kogoś, przezy- waniu</text:span><text:span text:style-name="T284"> </text:span><text:span text:style-name="T2">innego</text:span><text:span text:style-name="T284"> </text:span><text:span text:style-name="T2">dziecka.</text:span><text:span text:style-name="T291"> </text:span><text:span text:style-name="T2">Jak</text:span><text:span text:style-name="T284"> </text:span><text:span text:style-name="T2">zauważa</text:span><text:span text:style-name="T291"> </text:span><text:span text:style-name="T2">Katarzyna</text:span><text:span text:style-name="T284"> </text:span><text:span text:style-name="T2">Marcol:</text:span><text:span text:style-name="T291"> </text:span><text:span text:style-name="T2">„Samo</text:span><text:span text:style-name="T284"> </text:span><text:span text:style-name="T2">brzmienie</text:span><text:span text:style-name="T291"> </text:span><text:span text:style-name="T2">imienia lub</text:span><text:span text:style-name="T279"> </text:span><text:span text:style-name="T2">nazwiska</text:span><text:span text:style-name="T281"> </text:span><text:span text:style-name="T2">powoduje,</text:span><text:span text:style-name="T281"> </text:span><text:span text:style-name="T2">że</text:span><text:span text:style-name="T281"> </text:span><text:span text:style-name="T2">dzieci</text:span><text:span text:style-name="T279"> </text:span><text:span text:style-name="T2">szukają</text:span><text:span text:style-name="T281"> </text:span><text:span text:style-name="T2">do</text:span><text:span text:style-name="T281"> </text:span><text:span text:style-name="T2">nich</text:span><text:span text:style-name="T281"> </text:span><text:span text:style-name="T2">rymu</text:span><text:span text:style-name="T279"> </text:span><text:span text:style-name="T2">i</text:span><text:span text:style-name="T281"> </text:span><text:span text:style-name="T2">tworzą</text:span><text:span text:style-name="T281"> </text:span><text:span text:style-name="T2">pary</text:span><text:span text:style-name="T279"> </text:span><text:span text:style-name="T2">wyrazowe, które</text:span><text:span text:style-name="T298"> </text:span><text:span text:style-name="T2">bawią</text:span><text:span text:style-name="T311"> </text:span><text:span text:style-name="T2">dźwiękiem</text:span><text:span text:style-name="T311"> </text:span><text:span text:style-name="T2">i</text:span><text:span text:style-name="T311"> </text:span><text:span text:style-name="T2">skojarzeniami”</text:span><text:span text:style-name="T311"> </text:span><text:span text:style-name="T2">(2008:</text:span><text:span text:style-name="T311"> </text:span><text:span text:style-name="T2">121–122),</text:span><text:span text:style-name="T311"> </text:span><text:span text:style-name="T2">por.:</text:span></text:p></draw:text-box></draw:frame></text:p>
      <text:p text:style-name="P93"><draw:line text:anchor-type="char" draw:z-index="33" draw:style-name="gr1" draw:text-style-name="P261" svg:x1="2.207cm" svg:y1="20.482cm" svg:x2="4.747cm" svg:y2="20.482cm"><text:p/></draw:line><draw:frame draw:style-name="fr1" text:anchor-type="char" svg:x="1.473cm" svg:y="1.349cm" svg:width="0.547cm" svg:height="0.526cm" draw:z-index="34"><draw:text-box><text:p text:style-name="P6"><text:span text:style-name="T258">208</text:span></text:p></draw:text-box></draw:frame><draw:frame draw:style-name="fr1" text:anchor-type="char" svg:x="2.24cm" svg:y="1.337cm" svg:width="0.141cm" svg:height="0.543cm" draw:z-index="35"><draw:text-box><text:p text:style-name="P7"><text:span text:style-name="T260">|</text:span></text:p></draw:text-box></draw:frame><draw:frame draw:style-name="fr1" text:anchor-type="char" svg:x="2.605cm" svg:y="1.337cm" svg:width="3.491cm" svg:height="0.543cm" draw:z-index="36"><draw:text-box><text:p text:style-name="P7"><text:span text:style-name="T258">Barbara Żebrowska-Mazur</text:span></text:p></draw:text-box></draw:frame><draw:frame draw:style-name="fr1" text:anchor-type="char" svg:x="2.178cm" svg:y="2.29cm" svg:width="11.673cm" svg:height="17.912cm" draw:z-index="37"><draw:text-box><text:p text:style-name="P126"><text:span text:style-name="T336">Bartłomieju – dobre kluski na oleju (BystrLit).</text:span></text:p><text:p text:style-name="P120"/><text:p text:style-name="P154"><text:span text:style-name="T2">Irka je tłósto jak szpyrka</text:span><text:span text:style-name="T144">8 </text:span><text:span text:style-name="T2">(MarcSł).</text:span></text:p><text:p text:style-name="P152"/><text:p text:style-name="P158"><text:span text:style-name="T2">Jacek placek na śmietanie</text:span></text:p><text:p text:style-name="P161"><text:span text:style-name="T2">matka krzyczy stój bałwanie! (RokMiędz)</text:span></text:p><text:p text:style-name="P152"/><text:p text:style-name="P158"><text:span text:style-name="T2">Jacek placek na śmietanie</text:span></text:p><text:p text:style-name="P161"><text:span text:style-name="T2">matka krzyczy stój baranie (RokMiędz).</text:span></text:p><text:p text:style-name="P152"/><text:p text:style-name="P158"><text:span text:style-name="T2">Józek</text:span></text:p><text:p text:style-name="P163"><text:span text:style-name="T2">zrób mi wózek dam ci placka na powrózek.</text:span></text:p><text:p text:style-name="P159"><text:span text:style-name="T2">Józek</text:span></text:p><text:p text:style-name="P164"><text:span text:style-name="T2">szykuj wózek cztery kółka</text:span></text:p><text:p text:style-name="P136"><text:span text:style-name="T2">i dyszołka (KMR1).</text:span></text:p><text:p text:style-name="P152"/><text:p text:style-name="P160"><text:span text:style-name="T2">Jurek – ogórek (zasł. w Krakowskiem).</text:span></text:p><text:p text:style-name="P120"/><text:p text:style-name="P165"><text:span text:style-name="T2">Jurek</text:span><text:span text:style-name="T282"> </text:span><text:span text:style-name="T2">–</text:span><text:span text:style-name="T284"> </text:span><text:span text:style-name="T2">ogórek</text:span><text:span text:style-name="T284"> </text:span><text:span text:style-name="T2">–</text:span><text:span text:style-name="T282"> </text:span><text:span text:style-name="T2">kiełbasa</text:span><text:span text:style-name="T284"> </text:span><text:span text:style-name="T2">i</text:span><text:span text:style-name="T284"> </text:span><text:span text:style-name="T2">sznurek!</text:span><text:span text:style-name="T282"> </text:span><text:span text:style-name="T3">(CieśWiel) </text:span><text:span text:style-name="T2">Marek</text:span><text:span text:style-name="T298"> </text:span><text:span text:style-name="T2">–</text:span><text:span text:style-name="T298"> </text:span><text:span text:style-name="T2">skwarek</text:span><text:span text:style-name="T311"> </text:span><text:span text:style-name="T2">(zasł.</text:span><text:span text:style-name="T298"> </text:span><text:span text:style-name="T2">w</text:span><text:span text:style-name="T298"> </text:span><text:span text:style-name="T2">Krakowskiem).</text:span></text:p><text:p text:style-name="P166"><text:span text:style-name="T2">W</text:span><text:span text:style-name="T321"> </text:span><text:span text:style-name="T2">tego</text:span><text:span text:style-name="T321"> </text:span><text:span text:style-name="T2">typu</text:span><text:span text:style-name="T321"> </text:span><text:span text:style-name="T2">tekstach</text:span><text:span text:style-name="T341"> </text:span><text:span text:style-name="T2">wyśmiewane</text:span><text:span text:style-name="T321"> </text:span><text:span text:style-name="T2">jest</text:span><text:span text:style-name="T321"> </text:span><text:span text:style-name="T2">obżarstwo,</text:span><text:span text:style-name="T321"> </text:span><text:span text:style-name="T2">czasem</text:span><text:span text:style-name="T341"> </text:span><text:span text:style-name="T2">też</text:span><text:span text:style-name="T321"> </text:span><text:span text:style-name="T2">związana</text:span><text:span text:style-name="T321"> </text:span><text:span text:style-name="T2">z</text:span><text:span text:style-name="T321"> </text:span><text:span text:style-name="T2">nim niefrasobliwość,</text:span><text:span text:style-name="T279"> </text:span><text:span text:style-name="T2">których</text:span><text:span text:style-name="T281"> </text:span><text:span text:style-name="T2">konsekwencją</text:span><text:span text:style-name="T279"> </text:span><text:span text:style-name="T2">mogą</text:span><text:span text:style-name="T281"> </text:span><text:span text:style-name="T3">być</text:span><text:span text:style-name="T279"> </text:span><text:span text:style-name="T2">dolegliwości</text:span><text:span text:style-name="T281"> </text:span><text:span text:style-name="T2">żołądkowe,</text:span><text:span text:style-name="T279"> </text:span><text:span text:style-name="T2">por.:</text:span></text:p><text:p text:style-name="P127"><text:span text:style-name="T2">Pastuchy, pastuchy, wy macie dwa brzuchy,</text:span></text:p><text:p text:style-name="P167"><text:span text:style-name="T2">jeden na kartofle, drugi na maśluchy</text:span><text:span text:style-name="T144">9 </text:span><text:span text:style-name="T2">(TN UMCS 1299b/3).</text:span></text:p><text:p text:style-name="P168"><text:span text:style-name="T2">Hana, błana, </text:span><text:span text:style-name="T294">zjadła barana,</text:span></text:p><text:p text:style-name="P169"><text:span text:style-name="T2">zjadła go z wełnóm,</text:span></text:p><text:p text:style-name="P161"><text:span text:style-name="T2">mo d… pełnóm! (MarcSł)</text:span></text:p><text:p text:style-name="P120"/><text:p text:style-name="P170"><text:span text:style-name="T2">Kuba – buba, gruby brzuch zjadł na obiad talerz krup,</text:span></text:p></draw:text-box></draw:frame><draw:frame draw:style-name="fr1" text:anchor-type="char" svg:x="2.879cm" svg:y="20.632cm" svg:width="10.107cm" svg:height="0.967cm" draw:z-index="38"><draw:text-box><text:p text:style-name="P10"><text:span text:style-name="T233">Spyrka</text:span><text:span text:style-name="T236"> </text:span><text:span text:style-name="T172">‘słonina</text:span><text:span text:style-name="T239"> </text:span><text:span text:style-name="T172">(jako</text:span><text:span text:style-name="T239"> </text:span><text:span text:style-name="T172">tłuszcz)’</text:span><text:span text:style-name="T239"> </text:span><text:span text:style-name="T172">(SGO);</text:span><text:span text:style-name="T237"> </text:span><text:span text:style-name="T187">por.</text:span><text:span text:style-name="T237"> </text:span><text:span text:style-name="T233">szperka</text:span><text:span text:style-name="T241"> </text:span><text:span text:style-name="T172">1.</text:span><text:span text:style-name="T239"> </text:span><text:span text:style-name="T172">‘słonina’</text:span><text:span text:style-name="T239"> </text:span><text:span text:style-name="T172">2.</text:span><text:span text:style-name="T237"> </text:span><text:span text:style-name="T172">‘skwarka’</text:span><text:span text:style-name="T239"> </text:span><text:span text:style-name="T172">(SGM).</text:span></text:p><text:p text:style-name="P11"><text:span text:style-name="T234">Maśluch </text:span><text:span text:style-name="T170">‘grzyb, maślak’ (SGM).</text:span></text:p></draw:text-box></draw:frame><draw:frame draw:style-name="fr1" text:anchor-type="char" svg:x="2.542cm" svg:y="20.69cm" svg:width="0.168cm" svg:height="0.771cm" draw:z-index="39"><draw:text-box><text:p text:style-name="P5"><text:span text:style-name="T253">8</text:span></text:p><text:p text:style-name="P12"><text:span text:style-name="T254">9</text:span></text:p></draw:text-box></draw:frame><draw:frame draw:style-name="fr1" text:anchor-type="char" svg:x="2.207cm" svg:y="20.094cm" svg:width="2.54cm" svg:height="0.423cm" draw:z-index="40"><draw:text-box><text:p text:style-name="P110"/></draw:text-box></draw:frame></text:p>
      <text:p text:style-name="P94"><draw:line text:anchor-type="char" draw:z-index="41" draw:style-name="gr1" draw:text-style-name="P261" svg:x1="2.207cm" svg:y1="17.942cm" svg:x2="4.747cm" svg:y2="17.942cm"><text:p/></draw:line><draw:frame draw:style-name="fr1" text:anchor-type="char" svg:x="4.191cm" svg:y="1.337cm" svg:width="10.351cm" svg:height="0.543cm" draw:z-index="42"><draw:text-box><text:p text:style-name="P8"><text:span text:style-name="T259">Funkcja</text:span><text:span text:style-name="T265"> </text:span><text:span text:style-name="T259">ludyczna</text:span><text:span text:style-name="T265"> </text:span><text:span text:style-name="T259">pożywienia</text:span><text:span text:style-name="T265"> </text:span><text:span text:style-name="T259">w</text:span><text:span text:style-name="T265"> </text:span><text:span text:style-name="T259">tekstach</text:span><text:span text:style-name="T265"> </text:span><text:span text:style-name="T259">słownego</text:span><text:span text:style-name="T265"> </text:span><text:span text:style-name="T259">folkloru</text:span><text:span text:style-name="T265"> </text:span><text:span text:style-name="T259">dziecięcego<text:tab/>|</text:span><text:span text:style-name="T268"> </text:span><text:span text:style-name="T259">209</text:span></text:p></draw:text-box></draw:frame><draw:frame draw:style-name="fr1" text:anchor-type="char" svg:x="2.164cm" svg:y="2.29cm" svg:width="11.77cm" svg:height="15.118cm" draw:z-index="43"><draw:text-box><text:p text:style-name="P118"><text:span text:style-name="T2">sto kotletów, worek soli,</text:span></text:p><text:p text:style-name="P171"><text:span text:style-name="T2">teraz krzyczy: „Brzuch mnie boli”! (MarcSł)</text:span></text:p><text:p text:style-name="P175"/><text:p text:style-name="P176"><text:span text:style-name="T3">Według</text:span><text:span text:style-name="T321"> </text:span><text:span text:style-name="T2">Jany</text:span><text:span text:style-name="T150"> </text:span><text:span text:style-name="T2">Pospíšilovej</text:span><text:span text:style-name="T321"> </text:span><text:span text:style-name="T2">dzieci</text:span><text:span text:style-name="T321"> </text:span><text:span text:style-name="T2">lubią</text:span><text:span text:style-name="T321"> </text:span><text:span text:style-name="T2">się</text:span><text:span text:style-name="T321"> </text:span><text:span text:style-name="T2">złościć</text:span><text:span text:style-name="T321"> </text:span><text:span text:style-name="T2">nawzajem,</text:span><text:span text:style-name="T321"> </text:span><text:span text:style-name="T2">układając</text:span><text:span text:style-name="T321"> </text:span><text:span text:style-name="T2">rymy</text:span><text:span text:style-name="T150"> </text:span><text:span text:style-name="T2">do swoich</text:span><text:span text:style-name="T284"> </text:span><text:span text:style-name="T2">imion</text:span><text:span text:style-name="T284"> </text:span><text:span text:style-name="T2">–</text:span><text:span text:style-name="T291"> </text:span><text:span text:style-name="T2">przyjemność</text:span><text:span text:style-name="T284"> </text:span><text:span text:style-name="T2">sprawia</text:span><text:span text:style-name="T291"> </text:span><text:span text:style-name="T2">im</text:span><text:span text:style-name="T284"> </text:span><text:span text:style-name="T2">zarówno</text:span><text:span text:style-name="T284"> </text:span><text:span text:style-name="T2">próba</text:span><text:span text:style-name="T291"> </text:span><text:span text:style-name="T2">zirytowania</text:span><text:span text:style-name="T284"> </text:span><text:span text:style-name="T2">drugiego,</text:span><text:span text:style-name="T291"> </text:span><text:span text:style-name="T2">jak i sama improwizacja w tworzeniu rymów (2008: 81–82). Zatem wypowiadanie takich</text:span><text:span text:style-name="T315"> </text:span><text:span text:style-name="T163">tekstów,</text:span><text:span text:style-name="T315"> </text:span><text:span text:style-name="T2">tj.</text:span><text:span text:style-name="T301"> </text:span><text:span text:style-name="T2">przezywanek</text:span><text:span text:style-name="T315"> </text:span><text:span text:style-name="T3">(por.</text:span><text:span text:style-name="T301"> </text:span><text:span text:style-name="T2">Żebrowska-Mazur</text:span><text:span text:style-name="T315"> </text:span><text:span text:style-name="T2">2020:</text:span><text:span text:style-name="T315"> </text:span><text:span text:style-name="T2">164–171),</text:span><text:span text:style-name="T301"> </text:span><text:span text:style-name="T2">z</text:span><text:span text:style-name="T315"> </text:span><text:span text:style-name="T2">jednej strony</text:span><text:span text:style-name="T161"> </text:span><text:span text:style-name="T2">wynika</text:span><text:span text:style-name="T158"> </text:span><text:span text:style-name="T2">z</text:span><text:span text:style-name="T158"> </text:span><text:span text:style-name="T2">chęci</text:span><text:span text:style-name="T158"> </text:span><text:span text:style-name="T2">zabawy</text:span><text:span text:style-name="T161"> </text:span><text:span text:style-name="T2">kosztem</text:span><text:span text:style-name="T158"> </text:span><text:span text:style-name="T2">innego</text:span><text:span text:style-name="T158"> </text:span><text:span text:style-name="T2">członka</text:span><text:span text:style-name="T158"> </text:span><text:span text:style-name="T2">społeczności</text:span><text:span text:style-name="T161"> </text:span><text:span text:style-name="T2">dziecięcej, czasem</text:span><text:span text:style-name="T282"> </text:span><text:span text:style-name="T2">też</text:span><text:span text:style-name="T284"> </text:span><text:span text:style-name="T2">pokazania</text:span><text:span text:style-name="T284"> </text:span><text:span text:style-name="T2">swojej</text:span><text:span text:style-name="T291"> </text:span><text:span text:style-name="T2">niechęci</text:span><text:span text:style-name="T282"> </text:span><text:span text:style-name="T2">wobec</text:span><text:span text:style-name="T291"> </text:span><text:span text:style-name="T2">konkretnego</text:span><text:span text:style-name="T282"> </text:span><text:span text:style-name="T2">dziecka,</text:span><text:span text:style-name="T291"> </text:span><text:span text:style-name="T2">z</text:span><text:span text:style-name="T284"> </text:span><text:span text:style-name="T2">drugiej</text:span><text:span text:style-name="T282"> </text:span><text:span text:style-name="T2">zaś z</text:span><text:span text:style-name="T341"> </text:span><text:span text:style-name="T2">potrzeby</text:span><text:span text:style-name="T341"> </text:span><text:span text:style-name="T2">wprowadzania</text:span><text:span text:style-name="T341"> </text:span><text:span text:style-name="T2">ładu</text:span><text:span text:style-name="T319"> </text:span><text:span text:style-name="T2">w</text:span><text:span text:style-name="T341"> </text:span><text:span text:style-name="T2">grupie</text:span><text:span text:style-name="T319"> </text:span><text:span text:style-name="T2">oraz</text:span><text:span text:style-name="T341"> </text:span><text:span text:style-name="T2">zaznaczania</text:span><text:span text:style-name="T341"> </text:span><text:span text:style-name="T2">hierarchii</text:span><text:span text:style-name="T319"> </text:span><text:span text:style-name="T2">i</text:span><text:span text:style-name="T341"> </text:span><text:span text:style-name="T2">norm</text:span><text:span text:style-name="T319"> </text:span><text:span text:style-name="T2">współ- </text:span><text:span text:style-name="T3">życia</text:span><text:span text:style-name="T313"> </text:span><text:span text:style-name="T3">panujących</text:span><text:span text:style-name="T313"> </text:span><text:span text:style-name="T2">w</text:span><text:span text:style-name="T313"> </text:span><text:span text:style-name="T3">społeczności</text:span><text:span text:style-name="T313"> </text:span><text:span text:style-name="T3">dziecięcej</text:span><text:span text:style-name="T145">10</text:span><text:span text:style-name="T3">.</text:span><text:span text:style-name="T332"> </text:span><text:span text:style-name="T161">Tak</text:span><text:span text:style-name="T313"> </text:span><text:span text:style-name="T2">więc</text:span><text:span text:style-name="T287"> </text:span><text:span text:style-name="T2">mamy</text:span><text:span text:style-name="T332"> </text:span><text:span text:style-name="T2">tu</text:span><text:span text:style-name="T287"> </text:span><text:span text:style-name="T2">do</text:span><text:span text:style-name="T313"> </text:span><text:span text:style-name="T2">czynienia</text:span><text:span text:style-name="T313"> </text:span><text:span text:style-name="T2">z</text:span><text:span text:style-name="T313"> </text:span><text:span text:style-name="T2">żarta- mi</text:span><text:span text:style-name="T314"> </text:span><text:span text:style-name="T3">słownymi,</text:span><text:span text:style-name="T308"> </text:span><text:span text:style-name="T3">których</text:span><text:span text:style-name="T308"> </text:span><text:span text:style-name="T2">celem</text:span><text:span text:style-name="T314"> </text:span><text:span text:style-name="T2">jest</text:span><text:span text:style-name="T308"> </text:span><text:span text:style-name="T2">ośmieszenie</text:span><text:span text:style-name="T308"> </text:span><text:span text:style-name="T3">nagannego,</text:span><text:span text:style-name="T308"> </text:span><text:span text:style-name="T3">odchodzącego</text:span><text:span text:style-name="T314"> </text:span><text:span text:style-name="T2">od</text:span><text:span text:style-name="T308"> </text:span><text:span text:style-name="T2">normy wyglądu (np. nieproporcjonalny wzrost, otyłość, szczupłość) lub niewłaściwego zachowania</text:span><text:span text:style-name="T308"> </text:span><text:span text:style-name="T2">(np.</text:span><text:span text:style-name="T308"> </text:span><text:span text:style-name="T2">mazgajstwa,</text:span><text:span text:style-name="T305"> </text:span><text:span text:style-name="T2">donosicielstwa;</text:span><text:span text:style-name="T308"> </text:span><text:span text:style-name="T344">Marcol</text:span><text:span text:style-name="T308"> </text:span><text:span text:style-name="T2">2008:</text:span><text:span text:style-name="T305"> </text:span><text:span text:style-name="T2">121,</text:span><text:span text:style-name="T308"> </text:span><text:span text:style-name="T2">123–124),</text:span><text:span text:style-name="T308"> </text:span><text:span text:style-name="T3">por.:</text:span></text:p><text:p text:style-name="P162"><text:span text:style-name="T2">Wysoki jak topola</text:span></text:p><text:p text:style-name="P128"><text:span text:style-name="T2">A głupi jak fasola! (SimWspół)</text:span></text:p><text:p text:style-name="P177"><text:span text:style-name="T2">Gruby jak beczka, Jak się naciśnie,</text:span></text:p><text:p text:style-name="P136"><text:span text:style-name="T2">Leci wódeczka! (SimWspół)</text:span></text:p><text:p text:style-name="P178"><text:span text:style-name="T2">Tłusty wpadł do kapusty, Kapusta się śmieje,</text:span></text:p><text:p text:style-name="P179"><text:span text:style-name="T2">Gruby ze strachu leje! (SimWspół)</text:span></text:p><text:p text:style-name="P183"><text:span text:style-name="T2">Beksa-lala</text:span><text:span text:style-name="T287"> </text:span><text:span text:style-name="T2">pojechała</text:span><text:span text:style-name="T289"> </text:span><text:span text:style-name="T2">do</text:span><text:span text:style-name="T289"> </text:span><text:span text:style-name="T2">szpitala! Do szpitala do</text:span><text:span text:style-name="T289"> </text:span><text:span text:style-name="T2">Warszawy</text:span></text:p><text:p text:style-name="P136"><text:span text:style-name="T2">Dali jej tam słodkiej kawy!</text:span><text:span text:style-name="T144">11 </text:span><text:span text:style-name="T2">(SimWspół)</text:span></text:p><text:p text:style-name="P152"/><text:p text:style-name="P184"><text:span text:style-name="T2">Skarżypyta bez kopyta Język lata jak łopata,</text:span></text:p></draw:text-box></draw:frame><draw:frame draw:style-name="fr1" text:anchor-type="char" svg:x="2.872cm" svg:y="18.092cm" svg:width="11.049cm" svg:height="3.507cm" draw:z-index="44"><draw:text-box><text:p text:style-name="P25"><text:span text:style-name="T171">Barbara</text:span><text:span text:style-name="T207"> </text:span><text:span text:style-name="T171">Boniecka</text:span><text:span text:style-name="T207"> </text:span><text:span text:style-name="T171">wśród</text:span><text:span text:style-name="T207"> </text:span><text:span text:style-name="T171">zachowań</text:span><text:span text:style-name="T207"> </text:span><text:span text:style-name="T171">uznawanych</text:span><text:span text:style-name="T207"> </text:span><text:span text:style-name="T171">przez</text:span><text:span text:style-name="T207"> </text:span><text:span text:style-name="T171">dzieci</text:span><text:span text:style-name="T207"> </text:span><text:span text:style-name="T171">za</text:span><text:span text:style-name="T207"> </text:span><text:span text:style-name="T171">źle</text:span><text:span text:style-name="T207"> </text:span><text:span text:style-name="T171">świadczące</text:span><text:span text:style-name="T207"> </text:span><text:span text:style-name="T171">o</text:span><text:span text:style-name="T207"> </text:span><text:span text:style-name="T171">człowieku </text:span><text:span text:style-name="T172">wymienia:</text:span><text:span text:style-name="T197"> </text:span><text:span text:style-name="T172">działanie</text:span><text:span text:style-name="T197"> </text:span><text:span text:style-name="T172">na</text:span><text:span text:style-name="T197"> </text:span><text:span text:style-name="T172">szkodę</text:span><text:span text:style-name="T197"> </text:span><text:span text:style-name="T172">innych,</text:span><text:span text:style-name="T197"> </text:span><text:span text:style-name="T172">niszczenie,</text:span><text:span text:style-name="T197"> </text:span><text:span text:style-name="T172">agresję,</text:span><text:span text:style-name="T197"> </text:span><text:span text:style-name="T172">przywłaszczanie</text:span><text:span text:style-name="T197"> </text:span><text:span text:style-name="T172">sobie</text:span><text:span text:style-name="T197"> </text:span><text:span text:style-name="T172">cudzych </text:span><text:span text:style-name="T187">rzeczy, </text:span><text:span text:style-name="T172">zaniedbywanie podstawowych obowiązków, uleganie nałogom, nieprzestrzega- </text:span><text:span text:style-name="T170">nie</text:span><text:span text:style-name="T235"> </text:span><text:span text:style-name="T170">ustalonych</text:span><text:span text:style-name="T235"> </text:span><text:span text:style-name="T170">reguł</text:span><text:span text:style-name="T235"> </text:span><text:span text:style-name="T170">i</text:span><text:span text:style-name="T235"> </text:span><text:span text:style-name="T226">praw,</text:span><text:span text:style-name="T235"> </text:span><text:span text:style-name="T170">nieobyczajność,</text:span><text:span text:style-name="T181"> </text:span><text:span text:style-name="T170">kłamstwo,</text:span><text:span text:style-name="T235"> </text:span><text:span text:style-name="T170">niekompetencję</text:span><text:span text:style-name="T235"> </text:span><text:span text:style-name="T170">językową</text:span><text:span text:style-name="T235"> </text:span><text:span text:style-name="T170">oraz określone</text:span><text:span text:style-name="T238"> </text:span><text:span text:style-name="T170">cechy</text:span><text:span text:style-name="T178"> </text:span><text:span text:style-name="T170">charakteru</text:span><text:span text:style-name="T238"> </text:span><text:span text:style-name="T170">i</text:span><text:span text:style-name="T238"> </text:span><text:span text:style-name="T170">wyglądu</text:span><text:span text:style-name="T240"> </text:span><text:span text:style-name="T170">(por.</text:span><text:span text:style-name="T238"> </text:span><text:span text:style-name="T170">Boniecka</text:span><text:span text:style-name="T238"> </text:span><text:span text:style-name="T170">2010:</text:span><text:span text:style-name="T238"> </text:span><text:span text:style-name="T170">263–267).</text:span></text:p><text:p text:style-name="P26"><text:span text:style-name="T170">Funkcjonuje</text:span><text:span text:style-name="T183"> </text:span><text:span text:style-name="T170">wiele</text:span><text:span text:style-name="T183"> </text:span><text:span text:style-name="T170">wariantów</text:span><text:span text:style-name="T189"> </text:span><text:span text:style-name="T170">tej</text:span><text:span text:style-name="T183"> </text:span><text:span text:style-name="T170">przezywanki,</text:span><text:span text:style-name="T189"> </text:span><text:span text:style-name="T170">np.</text:span><text:span text:style-name="T183"> </text:span><text:span text:style-name="T170">znana</text:span><text:span text:style-name="T189"> </text:span><text:span text:style-name="T170">mi</text:span><text:span text:style-name="T183"> </text:span><text:span text:style-name="T170">z</text:span><text:span text:style-name="T189"> </text:span><text:span text:style-name="T170">dzieciństwa:</text:span><text:span text:style-name="T183"> </text:span><text:span text:style-name="T170">Beksa-lala pojechała</text:span><text:span text:style-name="T199"> </text:span><text:span text:style-name="T170">do</text:span><text:span text:style-name="T199"> </text:span><text:span text:style-name="T170">szpitala!</text:span><text:span text:style-name="T242"> </text:span><text:span text:style-name="T170">A</text:span><text:span text:style-name="T199"> </text:span><text:span text:style-name="T170">w</text:span><text:span text:style-name="T242"> </text:span><text:span text:style-name="T170">szpitalu</text:span><text:span text:style-name="T199"> </text:span><text:span text:style-name="T170">powiedzieli,</text:span><text:span text:style-name="T242"> </text:span><text:span text:style-name="T170">takiej</text:span><text:span text:style-name="T199"> </text:span><text:span text:style-name="T170">beksy</text:span><text:span text:style-name="T199"> </text:span><text:span text:style-name="T170">nie</text:span><text:span text:style-name="T242"> </text:span><text:span text:style-name="T170">widzieli</text:span><text:span text:style-name="T199"> </text:span><text:span text:style-name="T170">(por.</text:span><text:span text:style-name="T242"> </text:span><text:span text:style-name="T170">Simonides 1976:</text:span><text:span text:style-name="T205"> </text:span><text:span text:style-name="T170">75).</text:span></text:p></draw:text-box></draw:frame><draw:frame draw:style-name="fr1" text:anchor-type="char" svg:x="2.535cm" svg:y="18.15cm" svg:width="0.243cm" svg:height="0.347cm" draw:z-index="45"><draw:text-box><text:p text:style-name="P5"><text:span text:style-name="T251">10</text:span></text:p></draw:text-box></draw:frame><draw:frame draw:style-name="fr1" text:anchor-type="char" svg:x="2.535cm" svg:y="20.267cm" svg:width="0.205cm" svg:height="0.347cm" draw:z-index="46"><draw:text-box><text:p text:style-name="P5"><text:span text:style-name="T255">11</text:span></text:p></draw:text-box></draw:frame><draw:frame draw:style-name="fr1" text:anchor-type="char" svg:x="2.207cm" svg:y="17.554cm" svg:width="2.54cm" svg:height="0.423cm" draw:z-index="47"><draw:text-box><text:p text:style-name="P110"/></draw:text-box></draw:frame></text:p>
      <text:p text:style-name="P95"><draw:line text:anchor-type="char" draw:z-index="48" draw:style-name="gr1" draw:text-style-name="P261" svg:x1="2.207cm" svg:y1="20.906cm" svg:x2="4.747cm" svg:y2="20.906cm"><text:p/></draw:line><draw:frame draw:style-name="fr1" text:anchor-type="char" svg:x="1.473cm" svg:y="1.349cm" svg:width="0.503cm" svg:height="0.526cm" draw:z-index="49"><draw:text-box><text:p text:style-name="P6"><text:span text:style-name="T261">210</text:span></text:p></draw:text-box></draw:frame><draw:frame draw:style-name="fr1" text:anchor-type="char" svg:x="2.198cm" svg:y="1.337cm" svg:width="3.856cm" svg:height="0.543cm" draw:z-index="50"><draw:text-box><text:p text:style-name="P7"><text:span text:style-name="T258">| Barbara Żebrowska-Mazur</text:span></text:p></draw:text-box></draw:frame><draw:frame draw:style-name="fr1" text:anchor-type="char" svg:x="2.175cm" svg:y="2.29cm" svg:width="11.76cm" svg:height="18.378cm" draw:z-index="51"><draw:text-box><text:p text:style-name="P156"><text:span text:style-name="T2">Na łopacie kawał chleba,</text:span></text:p><text:p text:style-name="P185"><text:span text:style-name="T2">Skarżypycie tego jest potrzeba (SimWspół).</text:span></text:p><text:p text:style-name="P186"/><text:p text:style-name="P187"><text:span text:style-name="T2">W</text:span><text:span text:style-name="T327"> </text:span><text:span text:style-name="T2">ostatnim</text:span><text:span text:style-name="T309"> </text:span><text:span text:style-name="T2">tekście</text:span><text:span text:style-name="T327"> </text:span><text:span text:style-name="T2">piętnowane</text:span><text:span text:style-name="T309"> </text:span><text:span text:style-name="T2">jest</text:span><text:span text:style-name="T327"> </text:span><text:span text:style-name="T2">„mówienie</text:span><text:span text:style-name="T309"> </text:span><text:span text:style-name="T2">za</text:span><text:span text:style-name="T309"> </text:span><text:span text:style-name="T2">dużo”</text:span><text:span text:style-name="T327"> </text:span><text:span text:style-name="T2">i</text:span><text:span text:style-name="T309"> </text:span><text:span text:style-name="T2">nadawca</text:span><text:span text:style-name="T327"> </text:span><text:span text:style-name="T2">postuluje, by</text:span><text:span text:style-name="T311"> </text:span><text:span text:style-name="T2">skarżypyta</text:span><text:span text:style-name="T279"> </text:span><text:span text:style-name="T2">lepiej</text:span><text:span text:style-name="T279"> </text:span><text:span text:style-name="T2">nabrała</text:span><text:span text:style-name="T281"> </text:span><text:span text:style-name="T2">w</text:span><text:span text:style-name="T279"> </text:span><text:span text:style-name="T2">usta</text:span><text:span text:style-name="T279"> </text:span><text:span text:style-name="T2">czegoś</text:span><text:span text:style-name="T279"> </text:span><text:span text:style-name="T2">do</text:span><text:span text:style-name="T281"> </text:span><text:span text:style-name="T2">gryzienia</text:span><text:span text:style-name="T279"> </text:span><text:span text:style-name="T2">i</text:span><text:span text:style-name="T279"> </text:span><text:span text:style-name="T2">jedzenia,</text:span><text:span text:style-name="T279"> </text:span><text:span text:style-name="T2">bo</text:span><text:span text:style-name="T279"> </text:span><text:span text:style-name="T2">wtedy</text:span><text:span text:style-name="T279"> </text:span><text:span text:style-name="T2">nie powie wszystkiego</text:span><text:span text:style-name="T284"> </text:span><text:span text:style-name="T2">dorosłym.</text:span></text:p><text:p text:style-name="P188"><text:span text:style-name="T3">Warto </text:span><text:span text:style-name="T2">podkreślić, że przezywanki odimienne nie zawsze wnoszą informacje o</text:span><text:span text:style-name="T277"> </text:span><text:span text:style-name="T2">odbiorcy,</text:span><text:span text:style-name="T277"> </text:span><text:span text:style-name="T2">bywa,</text:span><text:span text:style-name="T147"> </text:span><text:span text:style-name="T2">że</text:span><text:span text:style-name="T277"> </text:span><text:span text:style-name="T2">ich</text:span><text:span text:style-name="T147"> </text:span><text:span text:style-name="T2">treść</text:span><text:span text:style-name="T277"> </text:span><text:span text:style-name="T2">nie</text:span><text:span text:style-name="T147"> </text:span><text:span text:style-name="T2">ma</text:span><text:span text:style-name="T277"> </text:span><text:span text:style-name="T2">nawet</text:span><text:span text:style-name="T147"> </text:span><text:span text:style-name="T2">związku</text:span><text:span text:style-name="T277"> </text:span><text:span text:style-name="T2">z</text:span><text:span text:style-name="T147"> </text:span><text:span text:style-name="T2">jego</text:span><text:span text:style-name="T277"> </text:span><text:span text:style-name="T2">cechami</text:span><text:span text:style-name="T147"> </text:span><text:span text:style-name="T2">psychicznymi czy fizycznymi. Przezywanki mają najczęściej formę równoważników zdań lub ciągu</text:span><text:span text:style-name="T341"> </text:span><text:span text:style-name="T2">rymujących</text:span><text:span text:style-name="T341"> </text:span><text:span text:style-name="T2">się</text:span><text:span text:style-name="T341"> </text:span><text:span text:style-name="T3">wyrazów,</text:span><text:span text:style-name="T341"> </text:span><text:span text:style-name="T2">które</text:span><text:span text:style-name="T341"> </text:span><text:span text:style-name="T2">nie</text:span><text:span text:style-name="T341"> </text:span><text:span text:style-name="T2">muszą</text:span><text:span text:style-name="T341"> </text:span><text:span text:style-name="T2">tworzyć</text:span><text:span text:style-name="T341"> </text:span><text:span text:style-name="T2">logicznej</text:span><text:span text:style-name="T341"> </text:span><text:span text:style-name="T2">całości</text:span><text:span text:style-name="T341"> </text:span><text:span text:style-name="T2">(Marcol 2008:</text:span><text:span text:style-name="T311"> </text:span><text:span text:style-name="T2">121–122).</text:span><text:span text:style-name="T298"> </text:span><text:span text:style-name="T2">W</text:span><text:span text:style-name="T311"> </text:span><text:span text:style-name="T2">folklorze</text:span><text:span text:style-name="T279"> </text:span><text:span text:style-name="T2">dziecięcym</text:span><text:span text:style-name="T311"> </text:span><text:span text:style-name="T2">znaleźć</text:span><text:span text:style-name="T279"> </text:span><text:span text:style-name="T2">można</text:span><text:span text:style-name="T311"> </text:span><text:span text:style-name="T2">także</text:span><text:span text:style-name="T311"> </text:span><text:span text:style-name="T2">rymowanki,</text:span><text:span text:style-name="T279"> </text:span><text:span text:style-name="T2">które służą</text:span><text:span text:style-name="T341"> </text:span><text:span text:style-name="T2">przezywaniu,</text:span><text:span text:style-name="T319"> </text:span><text:span text:style-name="T2">a</text:span><text:span text:style-name="T319"> </text:span><text:span text:style-name="T2">ich</text:span><text:span text:style-name="T341"> </text:span><text:span text:style-name="T2">budowa</text:span><text:span text:style-name="T319"> </text:span><text:span text:style-name="T2">nie</text:span><text:span text:style-name="T319"> </text:span><text:span text:style-name="T2">jest</text:span><text:span text:style-name="T319"> </text:span><text:span text:style-name="T2">oparta</text:span><text:span text:style-name="T341"> </text:span><text:span text:style-name="T2">na</text:span><text:span text:style-name="T319"> </text:span><text:span text:style-name="T2">rymie</text:span><text:span text:style-name="T319"> </text:span><text:span text:style-name="T2">do</text:span><text:span text:style-name="T341"> </text:span><text:span text:style-name="T2">imienia,</text:span><text:span text:style-name="T319"> </text:span><text:span text:style-name="T2">ale</text:span><text:span text:style-name="T319"> </text:span><text:span text:style-name="T2">na</text:span><text:span text:style-name="T319"> </text:span><text:span text:style-name="T3">odnie- </text:span><text:span text:style-name="T2">sieniu</text:span><text:span text:style-name="T279"> </text:span><text:span text:style-name="T2">do</text:span><text:span text:style-name="T281"> </text:span><text:span text:style-name="T2">konkretnej</text:span><text:span text:style-name="T279"> </text:span><text:span text:style-name="T2">sytuacji,</text:span><text:span text:style-name="T281"> </text:span><text:span text:style-name="T2">np.</text:span><text:span text:style-name="T281"> </text:span><text:span text:style-name="T2">do</text:span><text:span text:style-name="T279"> </text:span><text:span text:style-name="T2">spania</text:span><text:span text:style-name="T281"> </text:span><text:span text:style-name="T2">w</text:span><text:span text:style-name="T281"> </text:span><text:span text:style-name="T2">jednym</text:span><text:span text:style-name="T279"> </text:span><text:span text:style-name="T2">łóżku,</text:span><text:span text:style-name="T281"> </text:span><text:span text:style-name="T2">por.:</text:span></text:p><text:p text:style-name="P189"><text:span text:style-name="T163">Kto </text:span><text:span text:style-name="T2">śpi od ściany, ma garnek </text:span><text:span text:style-name="T163">śmietany. Kto </text:span><text:span text:style-name="T2">śpi z kraja,</text:span></text:p><text:p text:style-name="P137"><text:span text:style-name="T2">ma dwa jaja.</text:span></text:p><text:p text:style-name="P157"><text:span text:style-name="T2">Kto śpi w środku,</text:span></text:p><text:p text:style-name="P135"><text:span text:style-name="T2">ma g…. w kabåtku</text:span><text:span text:style-name="T144">12 </text:span><text:span text:style-name="T2">(PR).</text:span></text:p><text:p text:style-name="P120"/><text:p text:style-name="P155"><text:span text:style-name="T2">Kto śpi od ściany</text:span></text:p><text:p text:style-name="P129"><text:span text:style-name="T2">zji garnek śmietany.</text:span></text:p><text:p text:style-name="P190"><text:span text:style-name="T163">Kto </text:span><text:span text:style-name="T2">śpi z brzega zji skórę chleba. A kto we </text:span><text:span text:style-name="T163">środku,</text:span></text:p><text:p text:style-name="P191"><text:span text:style-name="T2">g…. po kotku (MilSpos).</text:span></text:p><text:p text:style-name="P152"/><text:p text:style-name="P155"><text:span text:style-name="T2">Kto śpi od ściany</text:span></text:p><text:p text:style-name="P130"><text:span text:style-name="T2">zji garnek śmietany.</text:span></text:p><text:p text:style-name="P190"><text:span text:style-name="T163">Kto </text:span><text:span text:style-name="T2">śpi z brzega zji skórę chleba. A kto we </text:span><text:span text:style-name="T163">środku,</text:span></text:p><text:p text:style-name="P180"><text:span text:style-name="T2">cukier na młotku (MilSpos).</text:span></text:p><text:p text:style-name="P120"/><text:p text:style-name="P192"><text:span text:style-name="T2">Widoczna w tekstach gradacja opisywać ma sytuację dzieci śpiących </text:span><text:span text:style-name="T3">razem </text:span><text:span text:style-name="T2">i</text:span><text:span text:style-name="T291"> </text:span><text:span text:style-name="T3">określić,</text:span><text:span text:style-name="T324"> </text:span><text:span text:style-name="T163">które</text:span><text:span text:style-name="T324"> </text:span><text:span text:style-name="T2">z</text:span><text:span text:style-name="T324"> </text:span><text:span text:style-name="T2">nich</text:span><text:span text:style-name="T324"> </text:span><text:span text:style-name="T2">zajmuje</text:span><text:span text:style-name="T324"> </text:span><text:span text:style-name="T3">najlepsze</text:span><text:span text:style-name="T324"> </text:span><text:span text:style-name="T2">miejsce</text:span><text:span text:style-name="T324"> </text:span><text:span text:style-name="T2">w</text:span><text:span text:style-name="T324"> </text:span><text:span text:style-name="T3">łóżku.</text:span><text:span text:style-name="T324"> </text:span><text:span text:style-name="T2">Za</text:span><text:span text:style-name="T291"> </text:span><text:span text:style-name="T2">takie</text:span><text:span text:style-name="T324"> </text:span><text:span text:style-name="T3">uważane</text:span><text:span text:style-name="T324"> </text:span><text:span text:style-name="T2">jest</text:span><text:span text:style-name="T324"> </text:span><text:span text:style-name="T3">to </text:span><text:span text:style-name="T2">najbliżej</text:span><text:span text:style-name="T330"> </text:span><text:span text:style-name="T344">ściany</text:span><text:span text:style-name="T332"> </text:span><text:span text:style-name="T2">i</text:span><text:span text:style-name="T332"> </text:span><text:span text:style-name="T3">porównane</text:span><text:span text:style-name="T332"> </text:span><text:span text:style-name="T2">jest</text:span><text:span text:style-name="T330"> </text:span><text:span text:style-name="T2">ono</text:span><text:span text:style-name="T332"> </text:span><text:span text:style-name="T2">do</text:span><text:span text:style-name="T332"> </text:span><text:span text:style-name="T2">posiadania</text:span><text:span text:style-name="T332"> </text:span><text:span text:style-name="T2">(lub</text:span><text:span text:style-name="T332"> </text:span><text:span text:style-name="T2">zjedzenia)</text:span><text:span text:style-name="T347"> </text:span><text:span text:style-name="T345">garnka</text:span><text:span text:style-name="T333"> </text:span><text:span text:style-name="T5">śmietany</text:span><text:span text:style-name="T3">, następne</text:span><text:span text:style-name="T311"> </text:span><text:span text:style-name="T2">w</text:span><text:span text:style-name="T311"> </text:span><text:span text:style-name="T3">kolejności</text:span><text:span text:style-name="T279"> </text:span><text:span text:style-name="T2">jest</text:span><text:span text:style-name="T311"> </text:span><text:span text:style-name="T2">miejsce</text:span><text:span text:style-name="T311"> </text:span><text:span text:style-name="T2">z</text:span><text:span text:style-name="T279"> </text:span><text:span text:style-name="T344">brzegu</text:span><text:span text:style-name="T311"> </text:span><text:span text:style-name="T3">łóżka</text:span><text:span text:style-name="T311"> </text:span><text:span text:style-name="T2">(tu</text:span><text:span text:style-name="T279"> </text:span><text:span text:style-name="T3">dziecku</text:span><text:span text:style-name="T311"> </text:span><text:span text:style-name="T3">grozi</text:span><text:span text:style-name="T279"> </text:span><text:span text:style-name="T3">spadnięcie</text:span><text:span text:style-name="T311"> </text:span><text:span text:style-name="T2">na</text:span></text:p></draw:text-box></draw:frame><draw:frame draw:style-name="fr1" text:anchor-type="char" svg:x="2.879cm" svg:y="21.056cm" svg:width="4.627cm" svg:height="0.543cm" draw:z-index="52"><draw:text-box><text:p text:style-name="P10"><text:span text:style-name="T233">Kabatek</text:span><text:span text:style-name="T185"> </text:span><text:span text:style-name="T172">‘żakiecik,</text:span><text:span text:style-name="T184"> </text:span><text:span text:style-name="T172">bluzeczka’</text:span><text:span text:style-name="T190"> </text:span><text:span text:style-name="T172">(SGM).</text:span></text:p></draw:text-box></draw:frame><draw:frame draw:style-name="fr1" text:anchor-type="char" svg:x="2.535cm" svg:y="21.114cm" svg:width="0.222cm" svg:height="0.347cm" draw:z-index="53"><draw:text-box><text:p text:style-name="P5"><text:span text:style-name="T256">12</text:span></text:p></draw:text-box></draw:frame><draw:frame draw:style-name="fr1" text:anchor-type="char" svg:x="2.207cm" svg:y="20.518cm" svg:width="2.54cm" svg:height="0.423cm" draw:z-index="54"><draw:text-box><text:p text:style-name="P110"/></draw:text-box></draw:frame></text:p>
      <text:p text:style-name="P96"><draw:line text:anchor-type="char" draw:z-index="55" draw:style-name="gr1" draw:text-style-name="P261" svg:x1="2.207cm" svg:y1="20.482cm" svg:x2="4.747cm" svg:y2="20.482cm"><text:p/></draw:line><draw:frame draw:style-name="fr1" text:anchor-type="char" svg:x="4.293cm" svg:y="1.337cm" svg:width="9.583cm" svg:height="0.543cm" draw:z-index="56"><draw:text-box><text:p text:style-name="P8"><text:span text:style-name="T259">Funkcja</text:span><text:span text:style-name="T265"> </text:span><text:span text:style-name="T259">ludyczna</text:span><text:span text:style-name="T265"> </text:span><text:span text:style-name="T259">pożywienia</text:span><text:span text:style-name="T265"> </text:span><text:span text:style-name="T259">w</text:span><text:span text:style-name="T265"> </text:span><text:span text:style-name="T259">tekstach</text:span><text:span text:style-name="T265"> </text:span><text:span text:style-name="T259">słownego</text:span><text:span text:style-name="T265"> </text:span><text:span text:style-name="T259">folkloru</text:span><text:span text:style-name="T265"> </text:span><text:span text:style-name="T259">dziecięcego<text:tab/>|</text:span></text:p></draw:text-box></draw:frame><draw:frame draw:style-name="fr1" text:anchor-type="char" svg:x="14.101cm" svg:y="1.349cm" svg:width="0.441cm" svg:height="0.526cm" draw:z-index="57"><draw:text-box><text:p text:style-name="P6"><text:span text:style-name="T262">211</text:span></text:p></draw:text-box></draw:frame><draw:frame draw:style-name="fr1" text:anchor-type="char" svg:x="2.125cm" svg:y="2.357cm" svg:width="11.809cm" svg:height="17.845cm" draw:z-index="58"><draw:text-box><text:p text:style-name="P193"><text:span text:style-name="T3">podłogę)</text:span><text:span text:style-name="T295"> </text:span><text:span text:style-name="T3">zestawione</text:span><text:span text:style-name="T295"> </text:span><text:span text:style-name="T2">z</text:span><text:span text:style-name="T295"> </text:span><text:span text:style-name="T337">dwoma</text:span><text:span text:style-name="T299"> </text:span><text:span text:style-name="T337">jajkami</text:span><text:span text:style-name="T296"> </text:span><text:span text:style-name="T2">lub</text:span><text:span text:style-name="T295"> </text:span><text:span text:style-name="T3">s</text:span><text:span text:style-name="T5">kórą</text:span><text:span text:style-name="T296"> </text:span><text:span text:style-name="T337">chleba</text:span><text:span text:style-name="T2">.</text:span><text:span text:style-name="T298"> </text:span><text:span text:style-name="T3">Najgorzej</text:span><text:span text:style-name="T295"> </text:span><text:span text:style-name="T2">śpi</text:span><text:span text:style-name="T295"> </text:span><text:span text:style-name="T2">się</text:span><text:span text:style-name="T295"> </text:span><text:span text:style-name="T3">dziecku </text:span><text:span text:style-name="T2">w </text:span><text:span text:style-name="T3">środku, </text:span><text:span text:style-name="T2">bo </text:span><text:span text:style-name="T3">najbardziej narażone </text:span><text:span text:style-name="T2">jest na </text:span><text:span text:style-name="T3">niewygody </text:span><text:span text:style-name="T2">wynikające z </text:span><text:span text:style-name="T163">rozpychania </text:span><text:span text:style-name="T2">się</text:span><text:span text:style-name="T315"> </text:span><text:span text:style-name="T3">śpiących</text:span><text:span text:style-name="T315"> </text:span><text:span text:style-name="T2">obok.</text:span><text:span text:style-name="T315"> </text:span><text:span text:style-name="T2">Stąd</text:span><text:span text:style-name="T315"> </text:span><text:span text:style-name="T2">jego</text:span><text:span text:style-name="T315"> </text:span><text:span text:style-name="T2">sytuacja</text:span><text:span text:style-name="T301"> </text:span><text:span text:style-name="T2">jest</text:span><text:span text:style-name="T315"> </text:span><text:span text:style-name="T2">opisana</text:span><text:span text:style-name="T315"> </text:span><text:span text:style-name="T2">w</text:span><text:span text:style-name="T315"> </text:span><text:span text:style-name="T3">wymowny</text:span><text:span text:style-name="T315"> </text:span><text:span text:style-name="T2">sposób</text:span><text:span text:style-name="T315"> </text:span><text:span text:style-name="T2">–</text:span><text:span text:style-name="T315"> </text:span><text:span text:style-name="T2">tj.</text:span><text:span text:style-name="T315"> </text:span><text:span text:style-name="T3">przez </text:span><text:span text:style-name="T2">odwołanie</text:span><text:span text:style-name="T295"> </text:span><text:span text:style-name="T2">do</text:span><text:span text:style-name="T295"> </text:span><text:span text:style-name="T163">tematów</text:span><text:span text:style-name="T295"> </text:span><text:span text:style-name="T3">skatologicznych.</text:span><text:span text:style-name="T301"> </text:span><text:span text:style-name="T2">W</text:span><text:span text:style-name="T295"> </text:span><text:span text:style-name="T2">ostatnim</text:span><text:span text:style-name="T298"> </text:span><text:span text:style-name="T3">tekście</text:span><text:span text:style-name="T295"> </text:span><text:span text:style-name="T2">pojawia</text:span><text:span text:style-name="T295"> </text:span><text:span text:style-name="T2">się</text:span><text:span text:style-name="T298"> </text:span><text:span text:style-name="T337">cukier</text:span><text:span text:style-name="T296"> </text:span><text:span text:style-name="T337">na młotku</text:span><text:span text:style-name="T2">,</text:span><text:span text:style-name="T150"> </text:span><text:span text:style-name="T3">który</text:span><text:span text:style-name="T147"> </text:span><text:span text:style-name="T2">oznaczać</text:span><text:span text:style-name="T150"> </text:span><text:span text:style-name="T2">ma</text:span><text:span text:style-name="T321"> </text:span><text:span text:style-name="T3">to,</text:span><text:span text:style-name="T150"> </text:span><text:span text:style-name="T2">że</text:span><text:span text:style-name="T150"> </text:span><text:span text:style-name="T3">dziecko</text:span><text:span text:style-name="T150"> </text:span><text:span text:style-name="T344">śpiące</text:span><text:span text:style-name="T321"> </text:span><text:span text:style-name="T2">w</text:span><text:span text:style-name="T150"> </text:span><text:span text:style-name="T3">środku</text:span><text:span text:style-name="T150"> </text:span><text:span text:style-name="T2">dostaje</text:span><text:span text:style-name="T150"> </text:span><text:span text:style-name="T3">raczej</text:span><text:span text:style-name="T150"> </text:span><text:span text:style-name="T3">resztki</text:span><text:span text:style-name="T321"> </text:span><text:span text:style-name="T344">niż </text:span><text:span text:style-name="T163">pełnowartościowy</text:span><text:span text:style-name="T291"> </text:span><text:span text:style-name="T163">produkt</text:span><text:span text:style-name="T301"> </text:span><text:span text:style-name="T167">spożywczy.</text:span><text:span text:style-name="T301"> </text:span><text:span text:style-name="T163">Niegdyś</text:span><text:span text:style-name="T301"> </text:span><text:span text:style-name="T3">cukier</text:span><text:span text:style-name="T301"> </text:span><text:span text:style-name="T163">formowany</text:span><text:span text:style-name="T291"> </text:span><text:span text:style-name="T3">był</text:span><text:span text:style-name="T301"> </text:span><text:span text:style-name="T2">w</text:span><text:span text:style-name="T301"> </text:span><text:span text:style-name="T3">kształt</text:span><text:span text:style-name="T301"> </text:span><text:span text:style-name="T3">kuli </text:span><text:span text:style-name="T2">lub</text:span><text:span text:style-name="T161"> </text:span><text:span text:style-name="T3">stożka</text:span><text:span text:style-name="T158"> </text:span><text:span text:style-name="T3">nazywanego</text:span><text:span text:style-name="T281"> </text:span><text:span text:style-name="T5">głową</text:span><text:span text:style-name="T159"> </text:span><text:span text:style-name="T337">cukru</text:span><text:span text:style-name="T162"> </text:span><text:span text:style-name="T163">(por.</text:span><text:span text:style-name="T161"> </text:span><text:span text:style-name="T2">SJP</text:span><text:span text:style-name="T158"> </text:span><text:span text:style-name="T2">PWN),</text:span><text:span text:style-name="T161"> </text:span><text:span text:style-name="T163">którą</text:span><text:span text:style-name="T158"> </text:span><text:span text:style-name="T2">kruszono</text:span><text:span text:style-name="T158"> </text:span><text:span text:style-name="T2">za</text:span><text:span text:style-name="T161"> </text:span><text:span text:style-name="T344">pomocą </text:span><text:span text:style-name="T163">różnych</text:span><text:span text:style-name="T321"> </text:span><text:span text:style-name="T2">narzędzi,</text:span><text:span text:style-name="T321"> </text:span><text:span text:style-name="T2">np.</text:span><text:span text:style-name="T321"> </text:span><text:span text:style-name="T3">specjalnego</text:span><text:span text:style-name="T321"> </text:span><text:span text:style-name="T344">tasaka</text:span><text:span text:style-name="T341"> </text:span><text:span text:style-name="T2">bądź</text:span><text:span text:style-name="T321"> </text:span><text:span text:style-name="T3">toporka,</text:span><text:span text:style-name="T321"> </text:span><text:span text:style-name="T2">moździerza,</text:span><text:span text:style-name="T321"> </text:span><text:span text:style-name="T2">tarki</text:span><text:span text:style-name="T321"> </text:span><text:span text:style-name="T2">(NKJP), zapewne </text:span><text:span text:style-name="T3">również</text:span><text:span text:style-name="T156"> </text:span><text:span text:style-name="T3">młotka.</text:span></text:p><text:p text:style-name="P194"><text:span text:style-name="T309">Warto</text:span><text:span text:style-name="T301"> </text:span><text:span text:style-name="T163">wrócić</text:span><text:span text:style-name="T295"> </text:span><text:span text:style-name="T2">do</text:span><text:span text:style-name="T301"> </text:span><text:span text:style-name="T167">wprowadzanej</text:span><text:span text:style-name="T295"> </text:span><text:span text:style-name="T163">przez</text:span><text:span text:style-name="T295"> </text:span><text:span text:style-name="T167">nadawców</text:span><text:span text:style-name="T301"> </text:span><text:span text:style-name="T167">tekstów</text:span><text:span text:style-name="T295"> </text:span><text:span text:style-name="T163">analogii</text:span><text:span text:style-name="T301"> </text:span><text:span text:style-name="T163">między</text:span><text:span text:style-name="T301"> </text:span><text:span text:style-name="T163">zajmo- </text:span><text:span text:style-name="T167">wanym</text:span><text:span text:style-name="T298"> </text:span><text:span text:style-name="T2">w</text:span><text:span text:style-name="T298"> </text:span><text:span text:style-name="T163">łóżku</text:span><text:span text:style-name="T311"> </text:span><text:span text:style-name="T163">miejscem</text:span><text:span text:style-name="T298"> </text:span><text:span text:style-name="T2">a</text:span><text:span text:style-name="T311"> </text:span><text:span text:style-name="T163">spożywaną</text:span><text:span text:style-name="T298"> </text:span><text:span text:style-name="T163">żywnością</text:span><text:span text:style-name="T311"> </text:span><text:span text:style-name="T2">i</text:span><text:span text:style-name="T298"> </text:span><text:span text:style-name="T163">poszukać</text:span><text:span text:style-name="T311"> </text:span><text:span text:style-name="T3">jej</text:span><text:span text:style-name="T298"> </text:span><text:span text:style-name="T163">źródeł.</text:span><text:span text:style-name="T311"> </text:span><text:span text:style-name="T163">Chleb</text:span><text:span text:style-name="T298"> </text:span><text:span text:style-name="T163">jest oceniany </text:span><text:span text:style-name="T2">w </text:span><text:span text:style-name="T163">kulturze ludowej wyłącznie pozytywnie, </text:span><text:span text:style-name="T167">jako </text:span><text:span text:style-name="T163">symbol dostatku, pomyśl- ności</text:span><text:span text:style-name="T319"> </text:span><text:span text:style-name="T2">i</text:span><text:span text:style-name="T282"> </text:span><text:span text:style-name="T163">płodności,</text:span><text:span text:style-name="T319"> </text:span><text:span text:style-name="T163">podstawowy</text:span><text:span text:style-name="T341"> </text:span><text:span text:style-name="T163">pokarm</text:span><text:span text:style-name="T319"> </text:span><text:span text:style-name="T163">mający</text:span><text:span text:style-name="T341"> </text:span><text:span text:style-name="T167">zastosowanie</text:span><text:span text:style-name="T319"> </text:span><text:span text:style-name="T163">obrzędowe</text:span><text:span text:style-name="T282"> </text:span><text:span text:style-name="T167">(por.</text:span><text:span text:style-name="T321"> </text:span><text:span text:style-name="T167">Walę- </text:span><text:span text:style-name="T163">ciuk-Dejneka</text:span><text:span text:style-name="T272"> </text:span><text:span text:style-name="T163">2010:</text:span><text:span text:style-name="T272"> </text:span><text:span text:style-name="T167">18,</text:span><text:span text:style-name="T272"> </text:span><text:span text:style-name="T3">23;</text:span><text:span text:style-name="T289"> </text:span><text:span text:style-name="T309">Tymochowicz</text:span><text:span text:style-name="T272"> </text:span><text:span text:style-name="T163">2016).</text:span><text:span text:style-name="T271"> </text:span><text:span text:style-name="T169">Skóra</text:span><text:span text:style-name="T273"> </text:span><text:span text:style-name="T165">chleba</text:span><text:span text:style-name="T273"> </text:span><text:span text:style-name="T2">w</text:span><text:span text:style-name="T272"> </text:span><text:span text:style-name="T167">cytowanych</text:span><text:span text:style-name="T272"> </text:span><text:span text:style-name="T167">tekstach </text:span><text:span text:style-name="T163">wyraża</text:span><text:span text:style-name="T274"> </text:span><text:span text:style-name="T163">małość.</text:span><text:span text:style-name="T154"> </text:span><text:span text:style-name="T167">Skórka</text:span><text:span text:style-name="T154"> </text:span><text:span text:style-name="T2">od</text:span><text:span text:style-name="T154"> </text:span><text:span text:style-name="T163">chleba</text:span><text:span text:style-name="T154"> </text:span><text:span text:style-name="T3">jest</text:span><text:span text:style-name="T154"> </text:span><text:span text:style-name="T163">jego</text:span><text:span text:style-name="T154"> </text:span><text:span text:style-name="T163">mniejszym</text:span><text:span text:style-name="T274"> </text:span><text:span text:style-name="T163">kawałkiem</text:span><text:span text:style-name="T154"> </text:span><text:span text:style-name="T3">niż</text:span><text:span text:style-name="T154"> </text:span><text:span text:style-name="T163">kromka,</text:span><text:span text:style-name="T154"> </text:span><text:span text:style-name="T163">czymś, </text:span><text:span text:style-name="T3">co </text:span><text:span text:style-name="T163">kojarzy </text:span><text:span text:style-name="T2">się z </text:span><text:span text:style-name="T163">resztkami </text:span><text:span text:style-name="T2">i </text:span><text:span text:style-name="T163">skromnością </text:span><text:span text:style-name="T3">pożywienia, </text:span><text:span text:style-name="T167">por. </text:span><text:span text:style-name="T2">płn. </text:span><text:span text:style-name="T3">psł. </text:span><text:span text:style-name="T165">*kromъka </text:span><text:span text:style-name="T167">‘coś odciętego,</text:span><text:span text:style-name="T341"> </text:span><text:span text:style-name="T163">skraj,</text:span><text:span text:style-name="T319"> </text:span><text:span text:style-name="T167">krawędź,</text:span><text:span text:style-name="T341"> </text:span><text:span text:style-name="T163">brzeg;</text:span><text:span text:style-name="T319"> </text:span><text:span text:style-name="T163">odcięty</text:span><text:span text:style-name="T321"> </text:span><text:span text:style-name="T167">kawałek</text:span><text:span text:style-name="T319"> </text:span><text:span text:style-name="T163">czegoś’;</text:span><text:span text:style-name="T341"> </text:span><text:span text:style-name="T163">psł.</text:span><text:span text:style-name="T341"> </text:span><text:span text:style-name="T165">*skora</text:span><text:span text:style-name="T320"> </text:span><text:span text:style-name="T163">‘to,</text:span><text:span text:style-name="T319"> </text:span><text:span text:style-name="T3">co</text:span><text:span text:style-name="T341"> </text:span><text:span text:style-name="T3">się</text:span><text:span text:style-name="T319"> </text:span><text:span text:style-name="T163">odci- </text:span><text:span text:style-name="T3">na,</text:span><text:span text:style-name="T274"> </text:span><text:span text:style-name="T163">oddziela,</text:span><text:span text:style-name="T274"> </text:span><text:span text:style-name="T163">obłupuje,</text:span><text:span text:style-name="T274"> </text:span><text:span text:style-name="T167">skóra,</text:span><text:span text:style-name="T274"> </text:span><text:span text:style-name="T167">kora,</text:span><text:span text:style-name="T274"> </text:span><text:span text:style-name="T163">powłoka’</text:span><text:span text:style-name="T274"> </text:span><text:span text:style-name="T163">(WSJP</text:span><text:span text:style-name="T274"> </text:span><text:span text:style-name="T309">PAN).</text:span><text:span text:style-name="T274"> </text:span><text:span text:style-name="T165">Jajko</text:span><text:span text:style-name="T275"> </text:span><text:span text:style-name="T2">w</text:span><text:span text:style-name="T274"> </text:span><text:span text:style-name="T163">folklorze</text:span><text:span text:style-name="T274"> </text:span><text:span text:style-name="T2">ma</text:span><text:span text:style-name="T274"> </text:span><text:span text:style-name="T163">wiele znaczeń</text:span><text:span text:style-name="T271"> </text:span><text:span text:style-name="T167">symbolicznych</text:span><text:span text:style-name="T272"> </text:span><text:span text:style-name="T167">(było</text:span><text:span text:style-name="T272"> </text:span><text:span text:style-name="T163">używane</text:span><text:span text:style-name="T272"> </text:span><text:span text:style-name="T2">w</text:span><text:span text:style-name="T272"> </text:span><text:span text:style-name="T163">działaniach</text:span><text:span text:style-name="T272"> </text:span><text:span text:style-name="T167">magicznych,</text:span><text:span text:style-name="T272"> </text:span><text:span text:style-name="T167">jako</text:span><text:span text:style-name="T272"> </text:span><text:span text:style-name="T163">środek</text:span><text:span text:style-name="T272"> </text:span><text:span text:style-name="T163">zabez- pieczający</text:span><text:span text:style-name="T287"> </text:span><text:span text:style-name="T163">oraz</text:span><text:span text:style-name="T289"> </text:span><text:span text:style-name="T163">zapewniający</text:span><text:span text:style-name="T287"> </text:span><text:span text:style-name="T163">urodzaj),</text:span><text:span text:style-name="T289"> </text:span><text:span text:style-name="T3">jest</text:span><text:span text:style-name="T289"> </text:span><text:span text:style-name="T3">np.</text:span><text:span text:style-name="T289"> </text:span><text:span text:style-name="T163">symbolem</text:span><text:span text:style-name="T289"> </text:span><text:span text:style-name="T163">życia,</text:span><text:span text:style-name="T287"> </text:span><text:span text:style-name="T163">płodności,</text:span><text:span text:style-name="T289"> </text:span><text:span text:style-name="T163">witalności </text:span><text:span text:style-name="T3">czy</text:span><text:span text:style-name="T154"> </text:span><text:span text:style-name="T163">oczyszczenia.</text:span><text:span text:style-name="T277"> </text:span><text:span text:style-name="T3">Na</text:span><text:span text:style-name="T156"> </text:span><text:span text:style-name="T163">wsi</text:span><text:span text:style-name="T277"> </text:span><text:span text:style-name="T167">kojarzone</text:span><text:span text:style-name="T156"> </text:span><text:span text:style-name="T3">jest</text:span><text:span text:style-name="T156"> </text:span><text:span text:style-name="T163">przede</text:span><text:span text:style-name="T277"> </text:span><text:span text:style-name="T163">wszystkim</text:span><text:span text:style-name="T156"> </text:span><text:span text:style-name="T2">z</text:span><text:span text:style-name="T277"> </text:span><text:span text:style-name="T163">zapłatą</text:span><text:span text:style-name="T156"> </text:span><text:span text:style-name="T2">za</text:span><text:span text:style-name="T277"> </text:span><text:span text:style-name="T167">kolędowanie, </text:span><text:span text:style-name="T163">jednym</text:span><text:span text:style-name="T324"> </text:span><text:span text:style-name="T2">z</text:span><text:span text:style-name="T324"> </text:span><text:span text:style-name="T167">towarów</text:span><text:span text:style-name="T315"> </text:span><text:span text:style-name="T309">tzw.</text:span><text:span text:style-name="T324"> </text:span><text:span text:style-name="T163">pierwszej</text:span><text:span text:style-name="T324"> </text:span><text:span text:style-name="T167">potrzeby</text:span><text:span text:style-name="T315"> </text:span><text:span text:style-name="T2">–</text:span><text:span text:style-name="T324"> </text:span><text:span text:style-name="T163">pożywienie,</text:span><text:span text:style-name="T315"> </text:span><text:span text:style-name="T3">ale</text:span><text:span text:style-name="T324"> </text:span><text:span text:style-name="T163">też</text:span><text:span text:style-name="T324"> </text:span><text:span text:style-name="T163">lekarstwo</text:span><text:span text:style-name="T315"> </text:span><text:span text:style-name="T2">na</text:span><text:span text:style-name="T324"> </text:span><text:span text:style-name="T167">różne </text:span><text:span text:style-name="T163">dolegliwości</text:span><text:span text:style-name="T321"> </text:span><text:span text:style-name="T163">(SPBL).</text:span><text:span text:style-name="T321"> </text:span><text:span text:style-name="T163">Zarówno</text:span><text:span text:style-name="T321"> </text:span><text:span text:style-name="T163">chleb,</text:span><text:span text:style-name="T341"> </text:span><text:span text:style-name="T3">jak</text:span><text:span text:style-name="T321"> </text:span><text:span text:style-name="T2">i</text:span><text:span text:style-name="T321"> </text:span><text:span text:style-name="T163">jajka</text:span><text:span text:style-name="T321"> </text:span><text:span text:style-name="T163">jedzone</text:span><text:span text:style-name="T341"> </text:span><text:span text:style-name="T3">są</text:span><text:span text:style-name="T321"> </text:span><text:span text:style-name="T2">na</text:span><text:span text:style-name="T321"> </text:span><text:span text:style-name="T163">wsi</text:span><text:span text:style-name="T321"> </text:span><text:span text:style-name="T2">na</text:span><text:span text:style-name="T341"> </text:span><text:span text:style-name="T3">co</text:span><text:span text:style-name="T321"> </text:span><text:span text:style-name="T163">dzień,</text:span><text:span text:style-name="T321"> </text:span><text:span text:style-name="T2">z</text:span><text:span text:style-name="T341"> </text:span><text:span text:style-name="T163">tego wynika</text:span><text:span text:style-name="T319"> </text:span><text:span text:style-name="T163">też</text:span><text:span text:style-name="T282"> </text:span><text:span text:style-name="T3">ich</text:span><text:span text:style-name="T282"> </text:span><text:span text:style-name="T163">znaczenie</text:span><text:span text:style-name="T282"> </text:span><text:span text:style-name="T167">jako</text:span><text:span text:style-name="T319"> </text:span><text:span text:style-name="T167">produktów</text:span><text:span text:style-name="T282"> </text:span><text:span text:style-name="T163">szczególnie</text:span><text:span text:style-name="T282"> </text:span><text:span text:style-name="T167">ważnych</text:span><text:span text:style-name="T282"> </text:span><text:span text:style-name="T3">dla</text:span><text:span text:style-name="T282"> </text:span><text:span text:style-name="T163">kultury</text:span><text:span text:style-name="T341"> </text:span><text:span text:style-name="T3">(nie</text:span><text:span text:style-name="T282"> </text:span><text:span text:style-name="T309">tylko) </text:span><text:span text:style-name="T163">ludowej. Pozytywne konotacje </text:span><text:span text:style-name="T5">śmietany </text:span><text:span text:style-name="T2">i </text:span><text:span text:style-name="T5">śmietanki </text:span><text:span text:style-name="T163">(czyli ‘nieukwaszonej, świeżej śmietany;</text:span><text:span text:style-name="T330"> </text:span><text:span text:style-name="T309">por.</text:span><text:span text:style-name="T347"> </text:span><text:span text:style-name="T3">WSJP</text:span><text:span text:style-name="T330"> </text:span><text:span text:style-name="T327">PAN)</text:span><text:span text:style-name="T330"> </text:span><text:span text:style-name="T163">widoczne</text:span><text:span text:style-name="T330"> </text:span><text:span text:style-name="T2">w</text:span><text:span text:style-name="T330"> </text:span><text:span text:style-name="T163">znaczeniach</text:span><text:span text:style-name="T332"> </text:span><text:span text:style-name="T167">przenośnych</text:span><text:span text:style-name="T330"> </text:span><text:span text:style-name="T167">wyrazów</text:span><text:span text:style-name="T330"> </text:span><text:span text:style-name="T2">i</text:span><text:span text:style-name="T330"> </text:span><text:span text:style-name="T3">we</text:span><text:span text:style-name="T330"> </text:span><text:span text:style-name="T167">frazeo- </text:span><text:span text:style-name="T163">logii,</text:span><text:span text:style-name="T274"> </text:span><text:span text:style-name="T3">np.</text:span><text:span text:style-name="T154"> </text:span><text:span text:style-name="T165">spijać</text:span><text:span text:style-name="T155"> </text:span><text:span text:style-name="T165">śmietankę</text:span><text:span text:style-name="T155"> </text:span><text:span text:style-name="T337">z</text:span><text:span text:style-name="T155"> </text:span><text:span text:style-name="T165">czegoś,</text:span><text:span text:style-name="T155"> </text:span><text:span text:style-name="T337">po</text:span><text:span text:style-name="T275"> </text:span><text:span text:style-name="T5">kimś</text:span><text:span text:style-name="T157"> </text:span><text:span text:style-name="T163">‘niezasłużenie,</text:span><text:span text:style-name="T154"> </text:span><text:span text:style-name="T2">w</text:span><text:span text:style-name="T274"> </text:span><text:span text:style-name="T163">sposób</text:span><text:span text:style-name="T154"> </text:span><text:span text:style-name="T167">nieuprawniony korzystać</text:span><text:span text:style-name="T277"> </text:span><text:span text:style-name="T2">z</text:span><text:span text:style-name="T277"> </text:span><text:span text:style-name="T167">efektów</text:span><text:span text:style-name="T147"> </text:span><text:span text:style-name="T163">czyjejś</text:span><text:span text:style-name="T277"> </text:span><text:span text:style-name="T309">pracy,</text:span><text:span text:style-name="T147"> </text:span><text:span text:style-name="T2">z</text:span><text:span text:style-name="T277"> </text:span><text:span text:style-name="T163">czyichś</text:span><text:span text:style-name="T147"> </text:span><text:span text:style-name="T163">osiągnięć’</text:span><text:span text:style-name="T277"> </text:span><text:span text:style-name="T3">(WSF</text:span><text:span text:style-name="T277"> </text:span><text:span text:style-name="T163">PWN);</text:span><text:span text:style-name="T147"> </text:span><text:span text:style-name="T165">ktoś</text:span><text:span text:style-name="T278"> </text:span><text:span text:style-name="T165">spija</text:span><text:span text:style-name="T163">/</text:span><text:span text:style-name="T165">zbiera śmietankę</text:span><text:span text:style-name="T348"> </text:span><text:span text:style-name="T163">‘ktoś</text:span><text:span text:style-name="T347"> </text:span><text:span text:style-name="T163">wyciąga</text:span><text:span text:style-name="T347"> </text:span><text:span text:style-name="T167">korzyści</text:span><text:span text:style-name="T347"> </text:span><text:span text:style-name="T2">z</text:span><text:span text:style-name="T347"> </text:span><text:span text:style-name="T163">własnego</text:span><text:span text:style-name="T347"> </text:span><text:span text:style-name="T3">lub</text:span><text:span text:style-name="T347"> </text:span><text:span text:style-name="T163">cudzego</text:span><text:span text:style-name="T347"> </text:span><text:span text:style-name="T167">sukcesu’</text:span><text:span text:style-name="T347"> </text:span><text:span text:style-name="T163">(WSJP</text:span><text:span text:style-name="T347"> </text:span><text:span text:style-name="T309">PAN);</text:span><text:span text:style-name="T349"> </text:span><text:span text:style-name="T165">śmie- tanka</text:span><text:span text:style-name="T317"> </text:span><text:span text:style-name="T3">‘najlepsza</text:span><text:span text:style-name="T315"> </text:span><text:span text:style-name="T3">część</text:span><text:span text:style-name="T301"> </text:span><text:span text:style-name="T3">jakiegoś</text:span><text:span text:style-name="T315"> </text:span><text:span text:style-name="T163">środowiska,</text:span><text:span text:style-name="T301"> </text:span><text:span text:style-name="T3">elita’</text:span><text:span text:style-name="T315"> </text:span><text:span text:style-name="T3">(SJPDor);</text:span><text:span text:style-name="T315"> </text:span><text:span text:style-name="T165">śmietanka</text:span><text:span text:style-name="T303"> </text:span><text:span text:style-name="T165">towarzyska </text:span><text:span text:style-name="T167">‘grupa </text:span><text:span text:style-name="T163">ludzi wyróżniająca </text:span><text:span text:style-name="T3">się lub </text:span><text:span text:style-name="T163">uprzywilejowana </text:span><text:span text:style-name="T2">w </text:span><text:span text:style-name="T163">jakimś środowisku, </text:span><text:span text:style-name="T167">najbardziej </text:span><text:span text:style-name="T163">wykształcona, wpływowa </text:span><text:span text:style-name="T3">lub </text:span><text:span text:style-name="T163">zamożna’ (WSJP </text:span><text:span text:style-name="T309">PAN). </text:span><text:span text:style-name="T163">Owe </text:span><text:span text:style-name="T167">konotacje </text:span><text:span text:style-name="T163">ujawniają się również</text:span><text:span text:style-name="T282"> </text:span><text:span text:style-name="T2">w</text:span><text:span text:style-name="T282"> </text:span><text:span text:style-name="T163">folklorze,</text:span><text:span text:style-name="T284"> </text:span><text:span text:style-name="T3">np.</text:span><text:span text:style-name="T282"> </text:span><text:span text:style-name="T2">w</text:span><text:span text:style-name="T282"> </text:span><text:span text:style-name="T167">przyśpiewce</text:span><text:span text:style-name="T284"> </text:span><text:span text:style-name="T163">weselnej</text:span><text:span text:style-name="T282"> </text:span><text:span text:style-name="T163">opisującej</text:span><text:span text:style-name="T284"> </text:span><text:span text:style-name="T163">zalety</text:span><text:span text:style-name="T341"> </text:span><text:span text:style-name="T163">wyglądu</text:span><text:span text:style-name="T282"> </text:span><text:span text:style-name="T163">państwa </text:span><text:span text:style-name="T167">młodych</text:span><text:span text:style-name="T313"> </text:span><text:span text:style-name="T163">oraz</text:span><text:span text:style-name="T313"> </text:span><text:span text:style-name="T2">w</text:span><text:span text:style-name="T313"> </text:span><text:span text:style-name="T163">pieśni</text:span><text:span text:style-name="T313"> </text:span><text:span text:style-name="T163">stanowej</text:span><text:span text:style-name="T313"> </text:span><text:span text:style-name="T163">poruszającej</text:span><text:span text:style-name="T313"> </text:span><text:span text:style-name="T167">temat</text:span><text:span text:style-name="T313"> </text:span><text:span text:style-name="T163">zmiany</text:span><text:span text:style-name="T332"> </text:span><text:span text:style-name="T167">zachowania</text:span><text:span text:style-name="T313"> </text:span><text:span text:style-name="T2">po</text:span><text:span text:style-name="T313"> </text:span><text:span text:style-name="T163">ślubie,</text:span><text:span text:style-name="T313"> </text:span><text:span text:style-name="T309">por.:</text:span></text:p><text:p text:style-name="P195"><text:span text:style-name="T2">Dana</text:span><text:span text:style-name="T308"> </text:span><text:span text:style-name="T2">moja,</text:span><text:span text:style-name="T305"> </text:span><text:span text:style-name="T2">dana,</text:span><text:span text:style-name="T305"> </text:span><text:span text:style-name="T2">cóż</text:span><text:span text:style-name="T308"> </text:span><text:span text:style-name="T2">to</text:span><text:span text:style-name="T305"> </text:span><text:span text:style-name="T2">za</text:span><text:span text:style-name="T305"> </text:span><text:span text:style-name="T2">przydana</text:span><text:span text:style-name="T144">13</text:span><text:span text:style-name="T2">,</text:span></text:p><text:p text:style-name="P196"><text:span text:style-name="T144">u</text:span><text:span text:style-name="T2">oczki</text:span><text:span text:style-name="T308"> </text:span><text:span text:style-name="T2">jak</text:span><text:span text:style-name="T305"> </text:span><text:span text:style-name="T2">toreczki</text:span><text:span text:style-name="T144">14</text:span><text:span text:style-name="T2">,</text:span><text:span text:style-name="T305"> </text:span><text:span text:style-name="T2">gęba</text:span><text:span text:style-name="T305"> </text:span><text:span text:style-name="T2">jak</text:span><text:span text:style-name="T305"> </text:span><text:span text:style-name="T2">śmietana,</text:span></text:p><text:p text:style-name="P197"><text:span text:style-name="T144">u</text:span><text:span text:style-name="T2">oczki jak toreczki, gęba jak śmietana (LubPolII).</text:span></text:p></draw:text-box></draw:frame><draw:frame draw:style-name="fr1" text:anchor-type="char" svg:x="2.879cm" svg:y="20.632cm" svg:width="6.757cm" svg:height="0.967cm" draw:z-index="59"><draw:text-box><text:p text:style-name="P10"><text:span text:style-name="T234">Przydana</text:span><text:span text:style-name="T170">, </text:span><text:span text:style-name="T234">przydane </text:span><text:span text:style-name="T170">‘wiano’ (por. LubPolII).</text:span></text:p><text:p text:style-name="P11"><text:span text:style-name="T188">Toreczki</text:span><text:span text:style-name="T187">,</text:span><text:span text:style-name="T203"> </text:span><text:span text:style-name="T233">tareczki</text:span><text:span text:style-name="T172">,</text:span><text:span text:style-name="T203"> </text:span><text:span text:style-name="T233">tarki</text:span><text:span text:style-name="T204"> </text:span><text:span text:style-name="T172">‘owoce</text:span><text:span text:style-name="T206"> </text:span><text:span text:style-name="T172">tarniny’</text:span><text:span text:style-name="T203"> </text:span><text:span text:style-name="T172">(por.</text:span><text:span text:style-name="T203"> </text:span><text:span text:style-name="T172">LubPolII).</text:span></text:p></draw:text-box></draw:frame><draw:frame draw:style-name="fr1" text:anchor-type="char" svg:x="2.535cm" svg:y="20.69cm" svg:width="0.228cm" svg:height="0.771cm" draw:z-index="60"><draw:text-box><text:p text:style-name="P5"><text:span text:style-name="T257">13</text:span></text:p><text:p text:style-name="P12"><text:span text:style-name="T257">14</text:span></text:p></draw:text-box></draw:frame><draw:frame draw:style-name="fr1" text:anchor-type="char" svg:x="2.207cm" svg:y="20.094cm" svg:width="2.54cm" svg:height="0.423cm" draw:z-index="61"><draw:text-box><text:p text:style-name="P110"/></draw:text-box></draw:frame></text:p>
      <text:p text:style-name="P97"><draw:frame draw:style-name="fr1" text:anchor-type="char" svg:x="1.473cm" svg:y="1.349cm" svg:width="0.467cm" svg:height="0.526cm" draw:z-index="62"><draw:text-box><text:p text:style-name="P6"><text:span text:style-name="T263">212</text:span></text:p></draw:text-box></draw:frame><draw:frame draw:style-name="fr1" text:anchor-type="char" svg:x="2.163cm" svg:y="1.337cm" svg:width="3.856cm" svg:height="0.543cm" draw:z-index="63"><draw:text-box><text:p text:style-name="P7"><text:span text:style-name="T258">| Barbara Żebrowska-Mazur</text:span></text:p></draw:text-box></draw:frame><draw:frame draw:style-name="fr1" text:anchor-type="char" svg:x="2.143cm" svg:y="2.29cm" svg:width="11.79cm" svg:height="19.309cm" draw:z-index="64"><draw:text-box><text:p text:style-name="P198"><text:span text:style-name="T2">Jakżem</text:span><text:span text:style-name="T334"> </text:span><text:span text:style-name="T2">sie</text:span><text:span text:style-name="T271"> </text:span><text:span text:style-name="T2">zalicał</text:span><text:span text:style-name="T271"> </text:span><text:span text:style-name="T2">Marysi</text:span><text:span text:style-name="T271"> </text:span><text:span text:style-name="T3">janiszowiance, </text:span><text:span text:style-name="T2">to</text:span><text:span text:style-name="T281"> </text:span><text:span text:style-name="T2">mi</text:span><text:span text:style-name="T281"> </text:span><text:span text:style-name="T2">gotowała</text:span><text:span text:style-name="T281"> </text:span><text:span text:style-name="T2">kluski</text:span><text:span text:style-name="T281"> </text:span><text:span text:style-name="T2">na</text:span><text:span text:style-name="T161"> </text:span><text:span text:style-name="T2">śmietance.</text:span></text:p><text:p text:style-name="P199"><text:span text:style-name="T2">Jakżem sie </text:span><text:span text:style-name="T144">u</text:span><text:span text:style-name="T2">ozenił, to mi odmieniła, gotowała na wodzie i nie posoliła </text:span><text:span text:style-name="T3">(LubPolV).</text:span></text:p><text:p text:style-name="P200"><text:span text:style-name="T2">Słodka</text:span><text:span text:style-name="T311"> </text:span><text:span text:style-name="T2">śmietana</text:span><text:span text:style-name="T311"> </text:span><text:span text:style-name="T2">uważana</text:span><text:span text:style-name="T311"> </text:span><text:span text:style-name="T2">jest</text:span><text:span text:style-name="T311"> </text:span><text:span text:style-name="T2">za</text:span><text:span text:style-name="T311"> </text:span><text:span text:style-name="T2">coś</text:span><text:span text:style-name="T311"> </text:span><text:span text:style-name="T2">bardzo</text:span><text:span text:style-name="T311"> </text:span><text:span text:style-name="T2">smacznego,</text:span><text:span text:style-name="T311"> </text:span><text:span text:style-name="T2">a</text:span><text:span text:style-name="T311"> </text:span><text:span text:style-name="T2">na</text:span><text:span text:style-name="T311"> </text:span><text:span text:style-name="T2">to,</text:span><text:span text:style-name="T311"> </text:span><text:span text:style-name="T2">że</text:span><text:span text:style-name="T311"> </text:span><text:span text:style-name="T2">jest</text:span><text:span text:style-name="T311"> </text:span><text:span text:style-name="T2">pro- duktem</text:span><text:span text:style-name="T277"> </text:span><text:span text:style-name="T2">spożywczym</text:span><text:span text:style-name="T277"> </text:span><text:span text:style-name="T2">pożądanym,</text:span><text:span text:style-name="T147"> </text:span><text:span text:style-name="T2">wpływa</text:span><text:span text:style-name="T277"> </text:span><text:span text:style-name="T2">też</text:span><text:span text:style-name="T277"> </text:span><text:span text:style-name="T2">jej</text:span><text:span text:style-name="T147"> </text:span><text:span text:style-name="T2">ograniczona</text:span><text:span text:style-name="T277"> </text:span><text:span text:style-name="T2">ilość</text:span><text:span text:style-name="T277"> </text:span><text:span text:style-name="T2">–</text:span><text:span text:style-name="T147"> </text:span><text:span text:style-name="T2">powstaje</text:span><text:span text:style-name="T277"> </text:span><text:span text:style-name="T2">na powierzchni</text:span><text:span text:style-name="T282"> </text:span><text:span text:style-name="T2">mleka</text:span><text:span text:style-name="T282"> </text:span><text:span text:style-name="T2">i</text:span><text:span text:style-name="T284"> </text:span><text:span text:style-name="T2">zbiera</text:span><text:span text:style-name="T282"> </text:span><text:span text:style-name="T2">się</text:span><text:span text:style-name="T282"> </text:span><text:span text:style-name="T2">ją</text:span><text:span text:style-name="T284"> </text:span><text:span text:style-name="T2">sukcesywnie.</text:span><text:span text:style-name="T282"> </text:span><text:span text:style-name="T2">Zatem</text:span><text:span text:style-name="T282"> </text:span><text:span text:style-name="T2">w</text:span><text:span text:style-name="T284"> </text:span><text:span text:style-name="T2">tekstach</text:span><text:span text:style-name="T282"> </text:span><text:span text:style-name="T2">komentujących spanie</text:span><text:span text:style-name="T311"> </text:span><text:span text:style-name="T2">w</text:span><text:span text:style-name="T279"> </text:span><text:span text:style-name="T2">jednym</text:span><text:span text:style-name="T311"> </text:span><text:span text:style-name="T2">łóżku</text:span><text:span text:style-name="T279"> </text:span><text:span text:style-name="T2">mamy</text:span><text:span text:style-name="T311"> </text:span><text:span text:style-name="T2">do</text:span><text:span text:style-name="T311"> </text:span><text:span text:style-name="T2">czynienia</text:span><text:span text:style-name="T279"> </text:span><text:span text:style-name="T2">z</text:span><text:span text:style-name="T311"> </text:span><text:span text:style-name="T2">gradacją</text:span><text:span text:style-name="T279"> </text:span><text:span text:style-name="T2">o</text:span><text:span text:style-name="T311"> </text:span><text:span text:style-name="T2">charakterze</text:span><text:span text:style-name="T279"> </text:span><text:span text:style-name="T2">ludycznym, którą</text:span><text:span text:style-name="T279"> </text:span><text:span text:style-name="T2">najogólniej</text:span><text:span text:style-name="T279"> </text:span><text:span text:style-name="T2">możemy</text:span><text:span text:style-name="T311"> </text:span><text:span text:style-name="T2">przedstawić</text:span><text:span text:style-name="T279"> </text:span><text:span text:style-name="T2">w</text:span><text:span text:style-name="T279"> </text:span><text:span text:style-name="T2">następujący</text:span><text:span text:style-name="T311"> </text:span><text:span text:style-name="T2">sposób:</text:span><text:span text:style-name="T281"> </text:span><text:span text:style-name="T2">bardzo</text:span><text:span text:style-name="T279"> </text:span><text:span text:style-name="T2">smaczne/ wyjątkowe</text:span><text:span text:style-name="T311"> </text:span><text:span text:style-name="T2">&gt;</text:span><text:span text:style-name="T279"> </text:span><text:span text:style-name="T2">smaczne/powszednie</text:span><text:span text:style-name="T279"> </text:span><text:span text:style-name="T2">&gt;</text:span><text:span text:style-name="T279"> </text:span><text:span text:style-name="T2">niesmaczne/niejadalne.</text:span></text:p><text:p text:style-name="P201"><text:span text:style-name="T2">Konfrontacji dzieci służą również prowokanki, czyli krótkie, rymowane teksty o</text:span><text:span text:style-name="T315"> </text:span><text:span text:style-name="T2">dialogowym</text:span><text:span text:style-name="T315"> </text:span><text:span text:style-name="T2">charakterze.</text:span><text:span text:style-name="T315"> </text:span><text:span text:style-name="T2">Ich</text:span><text:span text:style-name="T315"> </text:span><text:span text:style-name="T2">konstrukcja</text:span><text:span text:style-name="T315"> </text:span><text:span text:style-name="T2">oparta</text:span><text:span text:style-name="T315"> </text:span><text:span text:style-name="T2">jest</text:span><text:span text:style-name="T315"> </text:span><text:span text:style-name="T2">na</text:span><text:span text:style-name="T301"> </text:span><text:span text:style-name="T2">wymianie</text:span><text:span text:style-name="T315"> </text:span><text:span text:style-name="T2">ról,</text:span><text:span text:style-name="T315"> </text:span><text:span text:style-name="T2">polegają- cej na uprzednim sprowokowaniu wypowiedzi. Nazwy produktów spożywczych pojawiają się jako rymujące się odpowiedzi na pytania uznane przez odpowia- dające</text:span><text:span text:style-name="T291"> </text:span><text:span text:style-name="T2">na</text:span><text:span text:style-name="T291"> </text:span><text:span text:style-name="T2">nie</text:span><text:span text:style-name="T291"> </text:span><text:span text:style-name="T2">dziecko</text:span><text:span text:style-name="T291"> </text:span><text:span text:style-name="T2">za</text:span><text:span text:style-name="T291"> </text:span><text:span text:style-name="T2">niegrzeczne</text:span><text:span text:style-name="T291"> </text:span><text:span text:style-name="T2">lub</text:span><text:span text:style-name="T291"> </text:span><text:span text:style-name="T2">(jak</text:span><text:span text:style-name="T291"> </text:span><text:span text:style-name="T2">w</text:span><text:span text:style-name="T291"> </text:span><text:span text:style-name="T2">przypadku</text:span><text:span text:style-name="T291"> </text:span><text:span text:style-name="T2">trzeciego</text:span><text:span text:style-name="T291"> </text:span><text:span text:style-name="T2">tekstu)</text:span><text:span text:style-name="T291"> </text:span><text:span text:style-name="T2">jako pozorny dialog prowadzony w formie pytań retorycznych (Simonides 1976: 81; Żebrowska-Mazur 2020),</text:span><text:span text:style-name="T284"> </text:span><text:span text:style-name="T2">por.:</text:span></text:p><text:list xml:id="list3243661047" text:style-name="WWNum1"><text:list-item><text:p text:style-name="P202"><text:span text:style-name="T163">Co?</text:span></text:p></text:list-item><text:list-item><text:p text:style-name="P208"><text:span text:style-name="T2">Jajco drogą szło, Napotkało</text:span><text:span text:style-name="T327"> </text:span><text:span text:style-name="T3">patelnicę</text:span></text:p></text:list-item></text:list><text:p text:style-name="P209"><text:span text:style-name="T2">I zrobiło jajecznicę! (SimWspół)</text:span></text:p><text:p text:style-name="P152"/><text:list xml:id="list1552685095" text:style-name="WWNum2"><text:list-item><text:p text:style-name="P203"><text:span text:style-name="T163">Co?</text:span></text:p></text:list-item><text:list-item><text:p text:style-name="P210"><text:span text:style-name="T2">Gówno drogą szło, Zawinęło</text:span><text:span text:style-name="T324"> </text:span><text:span text:style-name="T2">się</text:span><text:span text:style-name="T324"> </text:span><text:span text:style-name="T2">w</text:span><text:span text:style-name="T324"> </text:span><text:span text:style-name="T3">papierek</text:span></text:p></text:list-item></text:list><text:p text:style-name="P209"><text:span text:style-name="T2">I udaje, że cukierek! (SimWspół)</text:span></text:p><text:p text:style-name="P152"/><text:list xml:id="list2594425139" text:style-name="WWNum3"><text:list-item><text:p text:style-name="P204"><text:span text:style-name="T2">Czego</text:span><text:span text:style-name="T279"> </text:span><text:span text:style-name="T2">chcesz?</text:span></text:p></text:list-item><text:list-item><text:p text:style-name="P205"><text:span text:style-name="T2">Miodu?</text:span></text:p></text:list-item><text:list-item><text:p text:style-name="P205"><text:span text:style-name="T2">Idź do</text:span><text:span text:style-name="T284"> </text:span><text:span text:style-name="T2">ula!</text:span></text:p></text:list-item><text:list-item><text:p text:style-name="P206"><text:span text:style-name="T2">Mleka?</text:span></text:p></text:list-item><text:list-item><text:p text:style-name="P205"><text:span text:style-name="T2">Idź do krowy!</text:span><text:span text:style-name="T156"> </text:span><text:span text:style-name="T2">(SimWspół)</text:span></text:p></text:list-item></text:list><text:p text:style-name="P152"/><text:p text:style-name="P211"><text:span text:style-name="T294">Konsekwencją</text:span><text:span text:style-name="T160"> </text:span><text:span text:style-name="T294">źle</text:span><text:span text:style-name="T328"> </text:span><text:span text:style-name="T294">zadanego</text:span><text:span text:style-name="T310"> </text:span><text:span text:style-name="T294">pytania</text:span><text:span text:style-name="T328"> </text:span><text:span text:style-name="T294">jest</text:span><text:span text:style-name="T310"> </text:span><text:span text:style-name="T294">tu</text:span><text:span text:style-name="T160"> </text:span><text:span text:style-name="T294">wypowiedzenie</text:span><text:span text:style-name="T160"> </text:span><text:span text:style-name="T294">ośmieszającej</text:span><text:span text:style-name="T160"> </text:span><text:span text:style-name="T294">rymo- </text:span><text:span text:style-name="T2">wanki.</text:span><text:span text:style-name="T324"> </text:span><text:span text:style-name="T2">Dziecko</text:span><text:span text:style-name="T315"> </text:span><text:span text:style-name="T2">będące</text:span><text:span text:style-name="T315"> </text:span><text:span text:style-name="T2">ofiarą</text:span><text:span text:style-name="T315"> </text:span><text:span text:style-name="T2">tekstu</text:span><text:span text:style-name="T315"> </text:span><text:span text:style-name="T2">może</text:span><text:span text:style-name="T324"> </text:span><text:span text:style-name="T2">na</text:span><text:span text:style-name="T315"> </text:span><text:span text:style-name="T2">niego</text:span><text:span text:style-name="T315"> </text:span><text:span text:style-name="T2">odpowiedzieć</text:span><text:span text:style-name="T315"> </text:span><text:span text:style-name="T2">i</text:span><text:span text:style-name="T315"> </text:span><text:span text:style-name="T2">użyć</text:span><text:span text:style-name="T315"> </text:span><text:span text:style-name="T2">formuły mającej</text:span><text:span text:style-name="T311"> </text:span><text:span text:style-name="T2">odwrócić</text:span><text:span text:style-name="T279"> </text:span><text:span text:style-name="T2">wyzwisko</text:span><text:span text:style-name="T311"> </text:span><text:span text:style-name="T2">przeciwko</text:span><text:span text:style-name="T279"> </text:span><text:span text:style-name="T2">jego</text:span><text:span text:style-name="T311"> </text:span><text:span text:style-name="T2">nadawcy,</text:span><text:span text:style-name="T279"> </text:span><text:span text:style-name="T2">por.:</text:span></text:p><text:list xml:id="list121225812639961" text:continue-numbering="true" text:style-name="WWNum3"><text:list-item><text:p text:style-name="P207"><text:span text:style-name="T2">Jak</text:span><text:span text:style-name="T281"> </text:span><text:span text:style-name="T2">ja</text:span><text:span text:style-name="T281"> </text:span><text:span text:style-name="T2">świnia,</text:span><text:span text:style-name="T161"> </text:span><text:span text:style-name="T2">to</text:span><text:span text:style-name="T281"> </text:span><text:span text:style-name="T2">ty</text:span><text:span text:style-name="T279"> </text:span><text:span text:style-name="T2">wieprz,</text:span></text:p></text:list-item></text:list><text:p text:style-name="P212"><text:span text:style-name="T336">Co ja zrobię, to ty zjesz! (SimWspół)</text:span></text:p></draw:text-box></draw:frame></text:p>
      <text:p text:style-name="P98"><draw:frame draw:style-name="fr1" text:anchor-type="char" svg:x="4.263cm" svg:y="1.337cm" svg:width="9.156cm" svg:height="0.543cm" draw:z-index="65"><draw:text-box><text:p text:style-name="P7"><text:span text:style-name="T259">Funkcja</text:span><text:span text:style-name="T269"> </text:span><text:span text:style-name="T259">ludyczna</text:span><text:span text:style-name="T269"> </text:span><text:span text:style-name="T259">pożywienia</text:span><text:span text:style-name="T269"> </text:span><text:span text:style-name="T259">w</text:span><text:span text:style-name="T270"> </text:span><text:span text:style-name="T259">tekstach</text:span><text:span text:style-name="T269"> </text:span><text:span text:style-name="T259">słownego</text:span><text:span text:style-name="T269"> </text:span><text:span text:style-name="T259">folkloru</text:span><text:span text:style-name="T270"> </text:span><text:span text:style-name="T259">dziecięcego</text:span></text:p></draw:text-box></draw:frame><draw:frame draw:style-name="fr1" text:anchor-type="char" svg:x="13.705cm" svg:y="1.337cm" svg:width="0.141cm" svg:height="0.543cm" draw:z-index="66"><draw:text-box><text:p text:style-name="P7"><text:span text:style-name="T260">|</text:span></text:p></draw:text-box></draw:frame><draw:frame draw:style-name="fr1" text:anchor-type="char" svg:x="14.071cm" svg:y="1.349cm" svg:width="0.471cm" svg:height="0.526cm" draw:z-index="67"><draw:text-box><text:p text:style-name="P6"><text:span text:style-name="T264">213</text:span></text:p></draw:text-box></draw:frame><draw:frame draw:style-name="fr1" text:anchor-type="char" svg:x="2.088cm" svg:y="2.29cm" svg:width="11.845cm" svg:height="19.309cm" draw:z-index="68"><draw:text-box><text:list xml:id="list4047744985" text:style-name="WWNum4"><text:list-item><text:p text:style-name="P213"><text:span text:style-name="T2">Aptekorz,</text:span><text:span text:style-name="T281"> </text:span><text:span text:style-name="T2">aptekorz,</text:span></text:p></text:list-item></text:list><text:p text:style-name="P216"><text:span text:style-name="T2">Jo</text:span><text:span text:style-name="T291"> </text:span><text:span text:style-name="T2">srom,</text:span><text:span text:style-name="T291"> </text:span><text:span text:style-name="T2">a</text:span><text:span text:style-name="T291"> </text:span><text:span text:style-name="T2">ty</text:span><text:span text:style-name="T291"> </text:span><text:span text:style-name="T2">łykosz!</text:span><text:span text:style-name="T291"> </text:span><text:span text:style-name="T2">(SimWspół)</text:span></text:p><text:p text:style-name="P152"/><text:list xml:id="list121226458652763" text:continue-numbering="true" text:style-name="WWNum4"><text:list-item><text:p text:style-name="P214"><text:span text:style-name="T294">Kakao</text:span><text:span text:style-name="T4"> </text:span><text:span text:style-name="T294">zatkało?</text:span></text:p></text:list-item><text:list-item><text:p text:style-name="P218"><text:span text:style-name="T3">Wcale</text:span><text:span text:style-name="T319"> </text:span><text:span text:style-name="T2">nie,</text:span><text:span text:style-name="T282"> </text:span><text:span text:style-name="T2">bo</text:span><text:span text:style-name="T282"> </text:span><text:span text:style-name="T2">kakao</text:span><text:span text:style-name="T282"> </text:span><text:span text:style-name="T2">nie</text:span><text:span text:style-name="T282"> </text:span><text:span text:style-name="T3">zatyka, </text:span><text:span text:style-name="T2">Bo nie ma</text:span><text:span text:style-name="T274"> </text:span><text:span text:style-name="T2">patyka!</text:span></text:p></text:list-item><text:list-item><text:p text:style-name="P215"><text:span text:style-name="T2">Ale są takie</text:span><text:span text:style-name="T154"> </text:span><text:span text:style-name="T2">fabryki,</text:span></text:p></text:list-item></text:list><text:p text:style-name="P219"><text:span text:style-name="T2">Co produkują patyki! (SimWspół)</text:span></text:p><text:p text:style-name="P175"/><text:p text:style-name="P220"><text:span text:style-name="T2">Wymowną odpowiedzią jest tekst krytykujący wygląd przeciwnika, por.:</text:span></text:p><text:list xml:id="list121226174531563" text:continue-numbering="true" text:style-name="WWNum4"><text:list-item><text:p text:style-name="P221"><text:span text:style-name="T2">Gruba</text:span><text:span text:style-name="T319"> </text:span><text:span text:style-name="T3">świnia, </text:span><text:span text:style-name="T2">Łeb jak dynia Krzywe</text:span><text:span text:style-name="T281"> </text:span><text:span text:style-name="T2">nogi</text:span></text:p></text:list-item></text:list><text:p text:style-name="P217"><text:span text:style-name="T2">Jak pierogi! (SimWspół)</text:span></text:p><text:p text:style-name="P152"/><text:p text:style-name="P222"><text:span text:style-name="T2">Najdotkliwszą formą dokuczania, w odczuciu dzieci niedopuszczalną, jest wyśmiewanie</text:span><text:span text:style-name="T330"> </text:span><text:span text:style-name="T2">rodziców</text:span><text:span text:style-name="T330"> </text:span><text:span text:style-name="T2">przeciwnika</text:span><text:span text:style-name="T330"> </text:span><text:span text:style-name="T2">(Simonides</text:span><text:span text:style-name="T330"> </text:span><text:span text:style-name="T2">1976:</text:span><text:span text:style-name="T332"> </text:span><text:span text:style-name="T2">90).</text:span><text:span text:style-name="T349"> </text:span><text:span text:style-name="T309">Także</text:span><text:span text:style-name="T330"> </text:span><text:span text:style-name="T2">w</text:span><text:span text:style-name="T332"> </text:span><text:span text:style-name="T2">takich</text:span><text:span text:style-name="T330"> </text:span><text:span text:style-name="T2">tekstach znaleźć</text:span><text:span text:style-name="T298"> </text:span><text:span text:style-name="T2">można</text:span><text:span text:style-name="T298"> </text:span><text:span text:style-name="T2">nawiązania</text:span><text:span text:style-name="T311"> </text:span><text:span text:style-name="T2">do</text:span><text:span text:style-name="T298"> </text:span><text:span text:style-name="T2">czynności</text:span><text:span text:style-name="T311"> </text:span><text:span text:style-name="T2">jedzenia</text:span><text:span text:style-name="T298"> </text:span><text:span text:style-name="T2">i</text:span><text:span text:style-name="T311"> </text:span><text:span text:style-name="T2">picia,</text:span><text:span text:style-name="T298"> </text:span><text:span text:style-name="T2">por.:</text:span></text:p><text:p text:style-name="P223"><text:span text:style-name="T2">Moja mama i twoja mama poszły na spacer. Moja mama</text:span><text:span text:style-name="T314"> </text:span><text:span text:style-name="T2">wpadła do</text:span><text:span text:style-name="T279"> </text:span><text:span text:style-name="T2">gówna,</text:span><text:span text:style-name="T281"> </text:span><text:span text:style-name="T2">a</text:span><text:span text:style-name="T279"> </text:span><text:span text:style-name="T2">twoja</text:span><text:span text:style-name="T281"> </text:span><text:span text:style-name="T2">do</text:span><text:span text:style-name="T281"> </text:span><text:span text:style-name="T2">miodu.</text:span><text:span text:style-name="T279"> </text:span><text:span text:style-name="T2">Potem</text:span><text:span text:style-name="T281"> </text:span><text:span text:style-name="T2">twoja</text:span><text:span text:style-name="T281"> </text:span><text:span text:style-name="T2">mama</text:span><text:span text:style-name="T279"> </text:span><text:span text:style-name="T2">musiała</text:span><text:span text:style-name="T281"> </text:span><text:span text:style-name="T2">wylizać moją,</text:span><text:span text:style-name="T161"> </text:span><text:span text:style-name="T2">a</text:span><text:span text:style-name="T158"> </text:span><text:span text:style-name="T2">moja</text:span><text:span text:style-name="T161"> </text:span><text:span text:style-name="T2">–</text:span><text:span text:style-name="T158"> </text:span><text:span text:style-name="T2">twoją!</text:span><text:span text:style-name="T158"> </text:span><text:span text:style-name="T2">(SimWspół)</text:span></text:p><text:list xml:id="list121226948109291" text:continue-numbering="true" text:style-name="WWNum4"><text:list-item><text:p text:style-name="P224"><text:span text:style-name="T2">Ładnie,</text:span><text:span text:style-name="T281"> </text:span><text:span text:style-name="T2">ładnie,</text:span></text:p></text:list-item></text:list><text:p text:style-name="P225"><text:span text:style-name="T2">Twoja matka kury kradnie, A twój ojciec za granicą</text:span></text:p><text:p text:style-name="P226"><text:span text:style-name="T2">Pije wódkę z czarownicą! (SimWspół)</text:span></text:p><text:p text:style-name="P227"/><text:p text:style-name="P228"><text:span text:style-name="T2">Należy podkreślić, że dzieci mają pełną świadomość, że używane przez nie teksty są nieprzyzwoite i nie spotkałyby się z aprobatą dorosłych. Stoją jednak przed</text:span><text:span text:style-name="T313"> </text:span><text:span text:style-name="T2">wyborem:</text:span><text:span text:style-name="T287"> </text:span><text:span text:style-name="T2">albo</text:span><text:span text:style-name="T287"> </text:span><text:span text:style-name="T2">będą</text:span><text:span text:style-name="T287"> </text:span><text:span text:style-name="T2">przestrzegać</text:span><text:span text:style-name="T287"> </text:span><text:span text:style-name="T2">zakazu</text:span><text:span text:style-name="T287"> </text:span><text:span text:style-name="T2">dorosłych</text:span><text:span text:style-name="T287"> </text:span><text:span text:style-name="T2">dotyczącego</text:span><text:span text:style-name="T287"> </text:span><text:span text:style-name="T3">mówienia</text:span></text:p><text:p text:style-name="P229"><text:span text:style-name="T2">„brzydkich” słów i tym samym stracą pozycję w grupie dziecięcej oraz staną się pośmiewiskiem, albo odpowiedzą rywalowi dobitnym tekstem. Dzieci częściej wybierają złamanie zakazu i konfrontację słowną (Simonides 1976: 90). </text:span><text:span text:style-name="T3">Warto </text:span><text:span text:style-name="T2">dodać,</text:span><text:span text:style-name="T289"> </text:span><text:span text:style-name="T2">że</text:span><text:span text:style-name="T289"> </text:span><text:span text:style-name="T2">szczególnie</text:span><text:span text:style-name="T289"> </text:span><text:span text:style-name="T2">atrakcyjne</text:span><text:span text:style-name="T289"> </text:span><text:span text:style-name="T2">są</text:span><text:span text:style-name="T289"> </text:span><text:span text:style-name="T2">dla</text:span><text:span text:style-name="T334"> </text:span><text:span text:style-name="T2">nich</text:span><text:span text:style-name="T289"> </text:span><text:span text:style-name="T2">te</text:span><text:span text:style-name="T289"> </text:span><text:span text:style-name="T2">zachowania</text:span><text:span text:style-name="T289"> </text:span><text:span text:style-name="T2">i</text:span><text:span text:style-name="T289"> </text:span><text:span text:style-name="T2">teksty</text:span><text:span text:style-name="T289"> </text:span><text:span text:style-name="T2">folkloru</text:span><text:span text:style-name="T289"> </text:span><text:span text:style-name="T2">dziecię- </text:span><text:span text:style-name="T294">cego,</text:span><text:span text:style-name="T302"> </text:span><text:span text:style-name="T294">które</text:span><text:span text:style-name="T297"> </text:span><text:span text:style-name="T294">wykluczają</text:span><text:span text:style-name="T297"> </text:span><text:span text:style-name="T294">udział</text:span><text:span text:style-name="T297"> </text:span><text:span text:style-name="T294">dorosłych,</text:span><text:span text:style-name="T297"> </text:span><text:span text:style-name="T294">czyli</text:span><text:span text:style-name="T297"> </text:span><text:span text:style-name="T294">ograniczają</text:span><text:span text:style-name="T302"> </text:span><text:span text:style-name="T294">się</text:span><text:span text:style-name="T297"> </text:span><text:span text:style-name="T294">do</text:span><text:span text:style-name="T297"> </text:span><text:span text:style-name="T294">dziecięcego</text:span><text:span text:style-name="T297"> </text:span><text:span text:style-name="T294">grona. </text:span><text:span text:style-name="T2">Wynika</text:span><text:span text:style-name="T271"> </text:span><text:span text:style-name="T2">to</text:span><text:span text:style-name="T272"> </text:span><text:span text:style-name="T2">zarówno</text:span><text:span text:style-name="T272"> </text:span><text:span text:style-name="T2">z</text:span><text:span text:style-name="T271"> </text:span><text:span text:style-name="T2">potrzeby</text:span><text:span text:style-name="T271"> </text:span><text:span text:style-name="T2">braku</text:span><text:span text:style-name="T272"> </text:span><text:span text:style-name="T2">nadzoru,</text:span><text:span text:style-name="T272"> </text:span><text:span text:style-name="T2">jak</text:span><text:span text:style-name="T271"> </text:span><text:span text:style-name="T2">i</text:span><text:span text:style-name="T272"> </text:span><text:span text:style-name="T2">z</text:span><text:span text:style-name="T272"> </text:span><text:span text:style-name="T2">potrzeby</text:span><text:span text:style-name="T271"> </text:span><text:span text:style-name="T2">samodzielności.</text:span><text:span text:style-name="T271"> </text:span><text:span text:style-name="T2">Gdy nie</text:span><text:span text:style-name="T282"> </text:span><text:span text:style-name="T2">ma</text:span><text:span text:style-name="T282"> </text:span><text:span text:style-name="T2">dorosłych,</text:span><text:span text:style-name="T284"> </text:span><text:span text:style-name="T2">nęcące</text:span><text:span text:style-name="T282"> </text:span><text:span text:style-name="T2">staje</text:span><text:span text:style-name="T284"> </text:span><text:span text:style-name="T2">się</text:span><text:span text:style-name="T282"> </text:span><text:span text:style-name="T2">łamanie</text:span><text:span text:style-name="T284"> </text:span><text:span text:style-name="T2">zakazów</text:span><text:span text:style-name="T282"> </text:span><text:span text:style-name="T2">przez</text:span><text:span text:style-name="T284"> </text:span><text:span text:style-name="T2">nich</text:span><text:span text:style-name="T282"> </text:span><text:span text:style-name="T2">wprowadzonych, tak</text:span><text:span text:style-name="T150"> </text:span><text:span text:style-name="T2">więc</text:span><text:span text:style-name="T150"> </text:span><text:span text:style-name="T2">używanie</text:span><text:span text:style-name="T150"> </text:span><text:span text:style-name="T2">wulgarnych</text:span><text:span text:style-name="T150"> </text:span><text:span text:style-name="T2">słów</text:span><text:span text:style-name="T150"> </text:span><text:span text:style-name="T2">i</text:span><text:span text:style-name="T150"> </text:span><text:span text:style-name="T2">nieobyczajnych</text:span><text:span text:style-name="T150"> </text:span><text:span text:style-name="T3">tekstów.</text:span><text:span text:style-name="T150"> </text:span><text:span text:style-name="T2">Jednym</text:span><text:span text:style-name="T150"> </text:span><text:span text:style-name="T2">z</text:span><text:span text:style-name="T150"> </text:span><text:span text:style-name="T2">wyznacz- ników</text:span><text:span text:style-name="T277"> </text:span><text:span text:style-name="T2">humoru</text:span><text:span text:style-name="T277"> </text:span><text:span text:style-name="T2">dziecięcego</text:span><text:span text:style-name="T277"> </text:span><text:span text:style-name="T2">jest</text:span><text:span text:style-name="T277"> </text:span><text:span text:style-name="T2">podejmowanie</text:span><text:span text:style-name="T277"> </text:span><text:span text:style-name="T2">treści</text:span><text:span text:style-name="T277"> </text:span><text:span text:style-name="T2">związanych</text:span><text:span text:style-name="T147"> </text:span><text:span text:style-name="T2">z</text:span><text:span text:style-name="T277"> </text:span><text:span text:style-name="T2">seksualnością</text:span></text:p></draw:text-box></draw:frame></text:p>
      <text:p text:style-name="P99"><draw:line text:anchor-type="char" draw:z-index="69" draw:style-name="gr1" draw:text-style-name="P261" svg:x1="2.207cm" svg:y1="16.249cm" svg:x2="4.747cm" svg:y2="16.249cm"><text:p/></draw:line><draw:frame draw:style-name="fr1" text:anchor-type="char" svg:x="1.473cm" svg:y="1.349cm" svg:width="0.478cm" svg:height="0.526cm" draw:z-index="70"><draw:text-box><text:p text:style-name="P6"><text:span text:style-name="T264">214</text:span></text:p></draw:text-box></draw:frame><draw:frame draw:style-name="fr1" text:anchor-type="char" svg:x="2.173cm" svg:y="1.337cm" svg:width="3.856cm" svg:height="0.543cm" draw:z-index="71"><draw:text-box><text:p text:style-name="P7"><text:span text:style-name="T258">| Barbara Żebrowska-Mazur</text:span></text:p></draw:text-box></draw:frame><draw:frame draw:style-name="fr1" text:anchor-type="char" svg:x="2.159cm" svg:y="2.357cm" svg:width="11.774cm" svg:height="13.654cm" draw:z-index="72"><draw:text-box><text:p text:style-name="P230"><text:span text:style-name="T2">i</text:span><text:span text:style-name="T298"> </text:span><text:span text:style-name="T2">tematami</text:span><text:span text:style-name="T311"> </text:span><text:span text:style-name="T2">skatologicznymi</text:span><text:span text:style-name="T298"> </text:span><text:span text:style-name="T2">(por.</text:span><text:span text:style-name="T311"> </text:span><text:span text:style-name="T2">Simonides</text:span><text:span text:style-name="T298"> </text:span><text:span text:style-name="T2">1976:</text:span><text:span text:style-name="T311"> </text:span><text:span text:style-name="T2">45,</text:span><text:span text:style-name="T298"> </text:span><text:span text:style-name="T2">1985:</text:span><text:span text:style-name="T311"> </text:span><text:span text:style-name="T2">41–42;</text:span><text:span text:style-name="T295"> </text:span><text:span text:style-name="T2">Waksmund</text:span></text:p><text:p text:style-name="P231"><text:span text:style-name="T294">1994:</text:span><text:span text:style-name="T151"> </text:span><text:span text:style-name="T294">13–14;</text:span><text:span text:style-name="T322"> </text:span><text:span text:style-name="T346">Marcol</text:span><text:span text:style-name="T151"> </text:span><text:span text:style-name="T294">2008:</text:span><text:span text:style-name="T322"> </text:span><text:span text:style-name="T294">106;</text:span><text:span text:style-name="T322"> </text:span><text:span text:style-name="T294">Bittner</text:span><text:span text:style-name="T151"> </text:span><text:span text:style-name="T294">2011:</text:span><text:span text:style-name="T322"> </text:span><text:span text:style-name="T294">36;</text:span><text:span text:style-name="T151"> </text:span><text:span text:style-name="T294">Pospíšilová,</text:span><text:span text:style-name="T322"> </text:span><text:span text:style-name="T4">Uhlíková</text:span><text:span text:style-name="T322"> </text:span><text:span text:style-name="T294">2011:</text:span><text:span text:style-name="T151"> </text:span><text:span text:style-name="T294">34–35).</text:span><text:span text:style-name="T350"> </text:span><text:span text:style-name="T2">Źródłem</text:span><text:span text:style-name="T167"> </text:span><text:span text:style-name="T2">humoru</text:span><text:span text:style-name="T167"> </text:span><text:span text:style-name="T2">w</text:span><text:span text:style-name="T167"> </text:span><text:span text:style-name="T2">dziecięcych</text:span><text:span text:style-name="T167"> </text:span><text:span text:style-name="T2">tekstach</text:span><text:span text:style-name="T167"> </text:span><text:span text:style-name="T2">bardzo</text:span><text:span text:style-name="T167"> </text:span><text:span text:style-name="T2">często</text:span><text:span text:style-name="T167"> </text:span><text:span text:style-name="T2">jest</text:span><text:span text:style-name="T167"> </text:span><text:span text:style-name="T2">obscena</text:span><text:span text:style-name="T167"> </text:span><text:span text:style-name="T2">mająca</text:span><text:span text:style-name="T352"> </text:span><text:span text:style-name="T2">swoje</text:span><text:span text:style-name="T147"> </text:span><text:span text:style-name="T2">korzenie</text:span><text:span text:style-name="T150"> </text:span><text:span text:style-name="T2">w</text:span><text:span text:style-name="T147"> </text:span><text:span text:style-name="T2">powiązaniu</text:span><text:span text:style-name="T150"> </text:span><text:span text:style-name="T2">jedzenia</text:span><text:span text:style-name="T147"> </text:span><text:span text:style-name="T2">z</text:span><text:span text:style-name="T150"> </text:span><text:span text:style-name="T2">czynnością</text:span><text:span text:style-name="T147"> </text:span><text:span text:style-name="T2">wydalania</text:span><text:span text:style-name="T150"> </text:span><text:span text:style-name="T3">(co</text:span><text:span text:style-name="T147"> </text:span><text:span text:style-name="T2">widoczne</text:span><text:span text:style-name="T147"> </text:span><text:span text:style-name="T2">było</text:span><text:span text:style-name="T353"> </text:span><text:span text:style-name="T2">również</text:span><text:span text:style-name="T314"> </text:span><text:span text:style-name="T2">w</text:span><text:span text:style-name="T314"> </text:span><text:span text:style-name="T3">cytowanych</text:span><text:span text:style-name="T308"> </text:span><text:span text:style-name="T2">wyżej</text:span><text:span text:style-name="T314"> </text:span><text:span text:style-name="T2">przykładach),</text:span><text:span text:style-name="T314"> </text:span><text:span text:style-name="T2">czemu</text:span><text:span text:style-name="T308"> </text:span><text:span text:style-name="T2">towarzyszy</text:span><text:span text:style-name="T272"> </text:span><text:span text:style-name="T2">też</text:span><text:span text:style-name="T308"> </text:span><text:span text:style-name="T2">przywoływanie</text:span><text:span text:style-name="T351"> </text:span><text:span text:style-name="T2">potraw</text:span><text:span text:style-name="T161"> </text:span><text:span text:style-name="T2">i</text:span><text:span text:style-name="T158"> </text:span><text:span text:style-name="T2">produktów</text:span><text:span text:style-name="T161"> </text:span><text:span text:style-name="T2">kojarzonych</text:span><text:span text:style-name="T158"> </text:span><text:span text:style-name="T2">z</text:span><text:span text:style-name="T161"> </text:span><text:span text:style-name="T2">biedą</text:span><text:span text:style-name="T158"> </text:span><text:span text:style-name="T2">lub</text:span><text:span text:style-name="T161"> </text:span><text:span text:style-name="T2">powszedniością,</text:span><text:span text:style-name="T158"> </text:span><text:span text:style-name="T2">a</text:span><text:span text:style-name="T161"> </text:span><text:span text:style-name="T2">więc</text:span><text:span text:style-name="T158"> </text:span><text:span text:style-name="T2">nieuznawa-</text:span><text:span text:style-name="T354"> </text:span><text:span text:style-name="T2">nych</text:span><text:span text:style-name="T284"> </text:span><text:span text:style-name="T2">przez</text:span><text:span text:style-name="T291"> </text:span><text:span text:style-name="T2">dzieci</text:span><text:span text:style-name="T291"> </text:span><text:span text:style-name="T2">za</text:span><text:span text:style-name="T284"> </text:span><text:span text:style-name="T2">smaczne.</text:span><text:span text:style-name="T291"> </text:span><text:span text:style-name="T167">D.</text:span><text:span text:style-name="T291"> </text:span><text:span text:style-name="T2">Simonides</text:span><text:span text:style-name="T284"> </text:span><text:span text:style-name="T2">w</text:span><text:span text:style-name="T291"> </text:span><text:span text:style-name="T2">latach</text:span><text:span text:style-name="T291"> </text:span><text:span text:style-name="T167">70.</text:span><text:span text:style-name="T284"> </text:span><text:span text:style-name="T2">XX</text:span><text:span text:style-name="T291"> </text:span><text:span text:style-name="T309">w.</text:span><text:span text:style-name="T291"> </text:span><text:span text:style-name="T2">zanotowała</text:span><text:span text:style-name="T284"> </text:span><text:span text:style-name="T2">tekst</text:span><text:span text:style-name="T355"> </text:span><text:span text:style-name="T2">obscenicznej rymowanki znany czterem pokoleniom jednej rodziny</text:span><text:span text:style-name="T324"> </text:span><text:span text:style-name="T2">(prababcia,</text:span></text:p><text:p text:style-name="P232"><text:span text:style-name="T2">babcia,</text:span><text:span text:style-name="T301"> </text:span><text:span text:style-name="T2">córka,</text:span><text:span text:style-name="T295"> </text:span><text:span text:style-name="T2">wnuczka).</text:span><text:span text:style-name="T295"> </text:span><text:span text:style-name="T2">Z</text:span><text:span text:style-name="T301"> </text:span><text:span text:style-name="T2">czasem</text:span><text:span text:style-name="T295"> </text:span><text:span text:style-name="T2">uległ</text:span><text:span text:style-name="T295"> </text:span><text:span text:style-name="T2">on</text:span><text:span text:style-name="T295"> </text:span><text:span text:style-name="T2">przekształceniom</text:span><text:span text:style-name="T301"> </text:span><text:span text:style-name="T2">świadczącym</text:span><text:span text:style-name="T295"> </text:span><text:span text:style-name="T2">nie tylko o zmienności i dynamice, którym podlegają teksty folkloru, ale też o ich trwałości</text:span><text:span text:style-name="T279"> </text:span><text:span text:style-name="T2">(Simonides</text:span><text:span text:style-name="T279"> </text:span><text:span text:style-name="T2">1976:</text:span><text:span text:style-name="T279"> </text:span><text:span text:style-name="T2">70–71).</text:span><text:span text:style-name="T281"> </text:span><text:span text:style-name="T2">Prześmiewczy</text:span><text:span text:style-name="T311"> </text:span><text:span text:style-name="T2">charakter</text:span><text:span text:style-name="T279"> </text:span><text:span text:style-name="T2">został</text:span><text:span text:style-name="T281"> </text:span><text:span text:style-name="T2">zachowany mimo zmian niektórych elementów w tekście, </text:span><text:span text:style-name="T3">por. </text:span><text:span text:style-name="T2">(teksty podano w kolejności chronologicznej):</text:span></text:p><text:p text:style-name="P233"><text:span text:style-name="T2">Jest tu jeden między nami, Co się zesuł kartoflami</text:span><text:span text:style-name="T144">15</text:span><text:span text:style-name="T2">. Jest to od kowala syn,</text:span></text:p><text:p text:style-name="P172"><text:span text:style-name="T2">Co wypuścił z tyłka dym.</text:span></text:p><text:p text:style-name="P234"><text:span text:style-name="T2">Herumdybus, herumdybus, Jest tu jeden między nami, Co się zesrał kartoflami, Jest to tyn,</text:span></text:p><text:p text:style-name="P173"><text:span text:style-name="T2">Co wypuścił z dupy dym.</text:span></text:p><text:p text:style-name="P152"/><text:p text:style-name="P235"><text:span text:style-name="T2">Jest</text:span><text:span text:style-name="T315"> </text:span><text:span text:style-name="T2">tu</text:span><text:span text:style-name="T301"> </text:span><text:span text:style-name="T2">jeden</text:span><text:span text:style-name="T301"> </text:span><text:span text:style-name="T2">między</text:span><text:span text:style-name="T315"> </text:span><text:span text:style-name="T2">nami, Co narobił ziemniakami, Sucha</text:span><text:span text:style-name="T313"> </text:span><text:span text:style-name="T2">rzepa,</text:span><text:span text:style-name="T287"> </text:span><text:span text:style-name="T2">suchy</text:span><text:span text:style-name="T313"> </text:span><text:span text:style-name="T2">chrzon. A to</text:span><text:span text:style-name="T291"> </text:span><text:span text:style-name="T2">on.</text:span></text:p></draw:text-box></draw:frame><draw:frame draw:style-name="fr1" text:anchor-type="char" svg:x="2.879cm" svg:y="16.399cm" svg:width="11.035cm" svg:height="5.2cm" draw:z-index="73"><draw:text-box><text:p text:style-name="P27"><text:span text:style-name="T172">W przytoczonych tekstach możemy zauważyć świadectwo funkcjonowania obok siebie (nawet</text:span><text:span text:style-name="T201"> </text:span><text:span text:style-name="T172">w</text:span><text:span text:style-name="T201"> </text:span><text:span text:style-name="T187">obrębie</text:span><text:span text:style-name="T201"> </text:span><text:span text:style-name="T172">jednej</text:span><text:span text:style-name="T201"> </text:span><text:span text:style-name="T187">rodziny)</text:span><text:span text:style-name="T201"> </text:span><text:span text:style-name="T172">leksemów:</text:span><text:span text:style-name="T190"> </text:span><text:span text:style-name="T188">kartofel</text:span><text:span text:style-name="T192"> </text:span><text:span text:style-name="T172">i</text:span><text:span text:style-name="T201"> </text:span><text:span text:style-name="T233">ziemniak</text:span><text:span text:style-name="T172">.</text:span><text:span text:style-name="T201"> </text:span><text:span text:style-name="T187">Zdaje</text:span><text:span text:style-name="T201"> </text:span><text:span text:style-name="T172">się,</text:span><text:span text:style-name="T201"> </text:span><text:span text:style-name="T172">że</text:span><text:span text:style-name="T213"> </text:span><text:span text:style-name="T172">obie</text:span><text:span text:style-name="T201"> </text:span><text:span text:style-name="T172">te</text:span><text:span text:style-name="T201"> </text:span><text:span text:style-name="T172">nazwy </text:span><text:span text:style-name="T170">są</text:span><text:span text:style-name="T242"> </text:span><text:span text:style-name="T170">obecne</text:span><text:span text:style-name="T242"> </text:span><text:span text:style-name="T170">w</text:span><text:span text:style-name="T242"> </text:span><text:span text:style-name="T170">polszczyźnie</text:span><text:span text:style-name="T242"> </text:span><text:span text:style-name="T170">na</text:span><text:span text:style-name="T242"> </text:span><text:span text:style-name="T170">równi</text:span><text:span text:style-name="T242"> </text:span><text:span text:style-name="T170">i</text:span><text:span text:style-name="T228"> </text:span><text:span text:style-name="T170">trudno</text:span><text:span text:style-name="T242"> </text:span><text:span text:style-name="T170">wskazać,</text:span><text:span text:style-name="T242"> </text:span><text:span text:style-name="T186">która</text:span><text:span text:style-name="T242"> </text:span><text:span text:style-name="T170">z</text:span><text:span text:style-name="T242"> </text:span><text:span text:style-name="T170">nich</text:span><text:span text:style-name="T242"> </text:span><text:span text:style-name="T170">jest</text:span><text:span text:style-name="T228"> </text:span><text:span text:style-name="T170">częściej</text:span><text:span text:style-name="T242"> </text:span><text:span text:style-name="T170">używana, </text:span><text:span text:style-name="T172">mimo</text:span><text:span text:style-name="T213"> </text:span><text:span text:style-name="T172">że,</text:span><text:span text:style-name="T216"> </text:span><text:span text:style-name="T172">jak</text:span><text:span text:style-name="T216"> </text:span><text:span text:style-name="T172">podaje</text:span><text:span text:style-name="T213"> </text:span><text:span text:style-name="T172">Lucyna</text:span><text:span text:style-name="T190"> </text:span><text:span text:style-name="T225">Tomczak,</text:span><text:span text:style-name="T213"> </text:span><text:span text:style-name="T172">istnieje</text:span><text:span text:style-name="T216"> </text:span><text:span text:style-name="T172">dwadzieścia</text:span><text:span text:style-name="T216"> </text:span><text:span text:style-name="T172">jeden</text:span><text:span text:style-name="T216"> </text:span><text:span text:style-name="T172">regionalnych,</text:span><text:span text:style-name="T213"> </text:span><text:span text:style-name="T172">ludowych nazw</text:span><text:span text:style-name="T216"> </text:span><text:span text:style-name="T172">ogólnych</text:span><text:span text:style-name="T216"> </text:span><text:span text:style-name="T172">oraz</text:span><text:span text:style-name="T216"> </text:span><text:span text:style-name="T172">około</text:span><text:span text:style-name="T216"> </text:span><text:span text:style-name="T172">stu</text:span><text:span text:style-name="T216"> </text:span><text:span text:style-name="T172">trzydziestu</text:span><text:span text:style-name="T216"> </text:span><text:span text:style-name="T172">nazw</text:span><text:span text:style-name="T216"> </text:span><text:span text:style-name="T172">odmian</text:span><text:span text:style-name="T216"> </text:span><text:span text:style-name="T172">tego</text:span><text:span text:style-name="T177"> </text:span><text:span text:style-name="T172">warzywa</text:span><text:span text:style-name="T216"> </text:span><text:span text:style-name="T172">(2001:</text:span><text:span text:style-name="T216"> </text:span><text:span text:style-name="T172">125).</text:span><text:span text:style-name="T201"> </text:span><text:span text:style-name="T172">Witold </text:span><text:span text:style-name="T170">Doroszewski</text:span><text:span text:style-name="T212"> </text:span><text:span text:style-name="T170">w</text:span><text:span text:style-name="T212"> </text:span><text:span text:style-name="T170">słowniku</text:span><text:span text:style-name="T212"> </text:span><text:span text:style-name="T170">pod</text:span><text:span text:style-name="T212"> </text:span><text:span text:style-name="T170">swoją</text:span><text:span text:style-name="T212"> </text:span><text:span text:style-name="T170">redakcją</text:span><text:span text:style-name="T212"> </text:span><text:span text:style-name="T170">w</text:span><text:span text:style-name="T212"> </text:span><text:span text:style-name="T170">obu</text:span><text:span text:style-name="T212"> </text:span><text:span text:style-name="T170">hasłach</text:span><text:span text:style-name="T212"> </text:span><text:span text:style-name="T170">odnosi</text:span><text:span text:style-name="T212"> </text:span><text:span text:style-name="T170">leksemy</text:span><text:span text:style-name="T212"> </text:span><text:span text:style-name="T170">do</text:span><text:span text:style-name="T212"> </text:span><text:span text:style-name="T170">siebie </text:span><text:span text:style-name="T172">nawzajem</text:span><text:span text:style-name="T216"> </text:span><text:span text:style-name="T172">przez</text:span><text:span text:style-name="T216"> </text:span><text:span text:style-name="T172">stosowanie</text:span><text:span text:style-name="T216"> </text:span><text:span text:style-name="T172">skrótu</text:span><text:span text:style-name="T216"> </text:span><text:span text:style-name="T233">in.</text:span><text:span text:style-name="T172">,</text:span><text:span text:style-name="T216"> </text:span><text:span text:style-name="T172">czyli</text:span><text:span text:style-name="T216"> </text:span><text:span text:style-name="T233">inaczej</text:span><text:span text:style-name="T217"> </text:span><text:span text:style-name="T187">(por.</text:span><text:span text:style-name="T216"> </text:span><text:span text:style-name="T172">SJPDor).</text:span><text:span text:style-name="T216"> </text:span><text:span text:style-name="T172">Natomiast</text:span><text:span text:style-name="T177"> </text:span><text:span text:style-name="T172">Jan</text:span><text:span text:style-name="T216"> </text:span><text:span text:style-name="T172">Miodek </text:span><text:span text:style-name="T170">w</text:span><text:span text:style-name="T227"> </text:span><text:span text:style-name="T170">jednym</text:span><text:span text:style-name="T227"> </text:span><text:span text:style-name="T170">ze</text:span><text:span text:style-name="T196"> </text:span><text:span text:style-name="T170">swoich</text:span><text:span text:style-name="T227"> </text:span><text:span text:style-name="T170">felietonów</text:span><text:span text:style-name="T227"> </text:span><text:span text:style-name="T170">pisze</text:span><text:span text:style-name="T196"> </text:span><text:span text:style-name="T170">o</text:span><text:span text:style-name="T227"> </text:span><text:span text:style-name="T170">panującym</text:span><text:span text:style-name="T227"> </text:span><text:span text:style-name="T170">wśród</text:span><text:span text:style-name="T196"> </text:span><text:span text:style-name="T186">Polaków</text:span><text:span text:style-name="T227"> </text:span><text:span text:style-name="T170">odczuciu,</text:span><text:span text:style-name="T227"> </text:span><text:span text:style-name="T170">„że</text:span><text:span text:style-name="T196"> </text:span><text:span text:style-name="T170">kartofel </text:span><text:span text:style-name="T172">jest</text:span><text:span text:style-name="T179"> </text:span><text:span text:style-name="T172">obcy</text:span><text:span text:style-name="T179"> </text:span><text:span text:style-name="T172">(niemiecki)</text:span><text:span text:style-name="T179"> </text:span><text:span text:style-name="T172">i</text:span><text:span text:style-name="T237"> </text:span><text:span text:style-name="T172">stylistycznie</text:span><text:span text:style-name="T179"> </text:span><text:span text:style-name="T187">gorszy,</text:span><text:span text:style-name="T237"> </text:span><text:span text:style-name="T172">a</text:span><text:span text:style-name="T179"> </text:span><text:span text:style-name="T172">ziemniak</text:span><text:span text:style-name="T237"> </text:span><text:span text:style-name="T172">–</text:span><text:span text:style-name="T179"> </text:span><text:span text:style-name="T172">nasz,</text:span><text:span text:style-name="T237"> </text:span><text:span text:style-name="T172">swojski</text:span><text:span text:style-name="T179"> </text:span><text:span text:style-name="T172">i</text:span><text:span text:style-name="T237"> </text:span><text:span text:style-name="T172">bardziej</text:span><text:span text:style-name="T179"> </text:span><text:span text:style-name="T172">elegancki” (2011).</text:span><text:span text:style-name="T243"> </text:span><text:span text:style-name="T172">Odczucie</text:span><text:span text:style-name="T229"> </text:span><text:span text:style-name="T172">to</text:span><text:span text:style-name="T243"> </text:span><text:span text:style-name="T172">jest</text:span><text:span text:style-name="T229"> </text:span><text:span text:style-name="T172">jednak</text:span><text:span text:style-name="T229"> </text:span><text:span text:style-name="T172">błędne,</text:span><text:span text:style-name="T243"> </text:span><text:span text:style-name="T187">ponieważ</text:span><text:span text:style-name="T229"> </text:span><text:span text:style-name="T172">oba</text:span><text:span text:style-name="T243"> </text:span><text:span text:style-name="T187">wyrazy</text:span><text:span text:style-name="T243"> </text:span><text:span text:style-name="T172">mają</text:span><text:span text:style-name="T229"> </text:span><text:span text:style-name="T172">niemieckie</text:span><text:span text:style-name="T229"> </text:span><text:span text:style-name="T187">pochodzenie: </text:span><text:span text:style-name="T188">kartofel</text:span><text:span text:style-name="T214"> </text:span><text:span text:style-name="T172">od</text:span><text:span text:style-name="T201"> </text:span><text:span text:style-name="T187">niemieckiego</text:span><text:span text:style-name="T216"> </text:span><text:span text:style-name="T188">Kartoffel</text:span><text:span text:style-name="T187">;</text:span><text:span text:style-name="T201"> </text:span><text:span text:style-name="T233">ziemniak</text:span><text:span text:style-name="T214"> </text:span><text:span text:style-name="T172">jest</text:span><text:span text:style-name="T213"> </text:span><text:span text:style-name="T187">uniwerbizowaną</text:span><text:span text:style-name="T201"> </text:span><text:span text:style-name="T172">kalką</text:span><text:span text:style-name="T213"> </text:span><text:span text:style-name="T172">niemiecką</text:span><text:span text:style-name="T216"> </text:span><text:span text:style-name="T188">Erdapfel </text:span><text:span text:style-name="T172">(</text:span><text:span text:style-name="T233">Erde</text:span><text:span text:style-name="T180"> </text:span><text:span text:style-name="T172">‘ziemia’</text:span><text:span text:style-name="T179"> </text:span><text:span text:style-name="T172">+</text:span><text:span text:style-name="T179"> </text:span><text:span text:style-name="T233">Apfel</text:span><text:span text:style-name="T180"> </text:span><text:span text:style-name="T172">‘jabłko’),</text:span><text:span text:style-name="T179"> </text:span><text:span text:style-name="T172">czyli</text:span><text:span text:style-name="T237"> </text:span><text:span text:style-name="T172">dosłownie:</text:span><text:span text:style-name="T179"> </text:span><text:span text:style-name="T172">‘ziemne</text:span><text:span text:style-name="T179"> </text:span><text:span text:style-name="T187">jabłko’</text:span><text:span text:style-name="T179"> </text:span><text:span text:style-name="T172">(WSJP;</text:span><text:span text:style-name="T179"> </text:span><text:span text:style-name="T187">por.</text:span><text:span text:style-name="T237"> </text:span><text:span text:style-name="T172">Miodek</text:span><text:span text:style-name="T179"> </text:span><text:span text:style-name="T172">2011).</text:span></text:p></draw:text-box></draw:frame><draw:frame draw:style-name="fr1" text:anchor-type="char" svg:x="2.535cm" svg:y="16.457cm" svg:width="0.222cm" svg:height="0.347cm" draw:z-index="74"><draw:text-box><text:p text:style-name="P5"><text:span text:style-name="T256">15</text:span></text:p></draw:text-box></draw:frame><draw:frame draw:style-name="fr1" text:anchor-type="char" svg:x="2.207cm" svg:y="15.861cm" svg:width="2.54cm" svg:height="0.423cm" draw:z-index="75"><draw:text-box><text:p text:style-name="P110"/></draw:text-box></draw:frame></text:p>
      <text:p text:style-name="P100"><draw:line text:anchor-type="char" draw:z-index="76" draw:style-name="gr1" draw:text-style-name="P261" svg:x1="2.207cm" svg:y1="19.636cm" svg:x2="4.747cm" svg:y2="19.636cm"><text:p/></draw:line><draw:frame draw:style-name="fr1" text:anchor-type="char" svg:x="4.265cm" svg:y="1.337cm" svg:width="9.583cm" svg:height="0.543cm" draw:z-index="77"><draw:text-box><text:p text:style-name="P8"><text:span text:style-name="T259">Funkcja</text:span><text:span text:style-name="T265"> </text:span><text:span text:style-name="T259">ludyczna</text:span><text:span text:style-name="T265"> </text:span><text:span text:style-name="T259">pożywienia</text:span><text:span text:style-name="T265"> </text:span><text:span text:style-name="T259">w</text:span><text:span text:style-name="T265"> </text:span><text:span text:style-name="T259">tekstach</text:span><text:span text:style-name="T265"> </text:span><text:span text:style-name="T259">słownego</text:span><text:span text:style-name="T265"> </text:span><text:span text:style-name="T259">folkloru</text:span><text:span text:style-name="T265"> </text:span><text:span text:style-name="T259">dziecięcego<text:tab/>|</text:span></text:p></draw:text-box></draw:frame><draw:frame draw:style-name="fr1" text:anchor-type="char" svg:x="14.072cm" svg:y="1.349cm" svg:width="0.471cm" svg:height="0.526cm" draw:z-index="78"><draw:text-box><text:p text:style-name="P6"><text:span text:style-name="T264">215</text:span></text:p></draw:text-box></draw:frame><draw:frame draw:style-name="fr1" text:anchor-type="char" svg:x="2.164cm" svg:y="2.29cm" svg:width="11.769cm" svg:height="16.981cm" draw:z-index="79"><draw:text-box><text:p text:style-name="P236"><text:span text:style-name="T2">Jest tu jeden między nami, Co się zesuł kartoflami, Jest to ten,</text:span></text:p><text:p text:style-name="P137"><text:span text:style-name="T2">Komu z tyłka wyszedł tlen (SimWspół).</text:span></text:p><text:p text:style-name="P237"/><text:p text:style-name="P238"><text:span text:style-name="T2">Podobny</text:span><text:span text:style-name="T349"> </text:span><text:span text:style-name="T2">tekst,</text:span><text:span text:style-name="T349"> </text:span><text:span text:style-name="T2">używany</text:span><text:span text:style-name="T347"> </text:span><text:span text:style-name="T2">w</text:span><text:span text:style-name="T349"> </text:span><text:span text:style-name="T2">funkcji</text:span><text:span text:style-name="T347"> </text:span><text:span text:style-name="T2">wyliczanki</text:span><text:span text:style-name="T144">16</text:span><text:span text:style-name="T2">,</text:span><text:span text:style-name="T347"> </text:span><text:span text:style-name="T2">także</text:span><text:span text:style-name="T349"> </text:span><text:span text:style-name="T2">zawierający</text:span><text:span text:style-name="T347"> </text:span><text:span text:style-name="T2">w</text:span><text:span text:style-name="T349"> </text:span><text:span text:style-name="T2">sobie</text:span><text:span text:style-name="T347"> </text:span><text:span text:style-name="T2">nazwę produktu</text:span><text:span text:style-name="T279"> </text:span><text:span text:style-name="T2">spożywczego,</text:span><text:span text:style-name="T279"> </text:span><text:span text:style-name="T2">został</text:span><text:span text:style-name="T281"> </text:span><text:span text:style-name="T2">zanotowany</text:span><text:span text:style-name="T311"> </text:span><text:span text:style-name="T2">na</text:span><text:span text:style-name="T281"> </text:span><text:span text:style-name="T2">Kociewiu:</text:span></text:p><text:p text:style-name="P239"><text:span text:style-name="T2">Ktoś tu bywał między nami co się obżarł słodzinami sucha rzepa – mokry chrzon</text:span></text:p><text:p text:style-name="P240"><text:span text:style-name="T356">nikt to nie był – tylko on (KMR1).</text:span></text:p><text:p text:style-name="P120"/><text:p text:style-name="P241"><text:span text:style-name="T338">Słodziny</text:span><text:span text:style-name="T152"> </text:span><text:span text:style-name="T336">to</text:span><text:span text:style-name="T153"> </text:span><text:span text:style-name="T336">‘produkt</text:span><text:span text:style-name="T153"> </text:span><text:span text:style-name="T336">odpadowy</text:span><text:span text:style-name="T153"> </text:span><text:span text:style-name="T336">otrzymywany</text:span><text:span text:style-name="T149"> </text:span><text:span text:style-name="T336">przy</text:span><text:span text:style-name="T153"> </text:span><text:span text:style-name="T336">produkcji</text:span><text:span text:style-name="T153"> </text:span><text:span text:style-name="T336">piwa,</text:span><text:span text:style-name="T153"> </text:span><text:span text:style-name="T336">używany </text:span><text:span text:style-name="T2">w</text:span><text:span text:style-name="T295"> </text:span><text:span text:style-name="T2">gospodarstwie</text:span><text:span text:style-name="T295"> </text:span><text:span text:style-name="T2">jako</text:span><text:span text:style-name="T295"> </text:span><text:span text:style-name="T2">pasza</text:span><text:span text:style-name="T295"> </text:span><text:span text:style-name="T2">dla</text:span><text:span text:style-name="T295"> </text:span><text:span text:style-name="T2">bydła;</text:span><text:span text:style-name="T295"> </text:span><text:span text:style-name="T3">młóto’</text:span><text:span text:style-name="T295"> </text:span><text:span text:style-name="T2">(SJPDor),</text:span><text:span text:style-name="T295"> </text:span><text:span text:style-name="T2">zatem</text:span><text:span text:style-name="T295"> </text:span><text:span text:style-name="T2">zjedzenie</text:span><text:span text:style-name="T295"> </text:span><text:span text:style-name="T2">ich</text:span><text:span text:style-name="T295"> </text:span><text:span text:style-name="T2">jest </text:span><text:span text:style-name="T336">raczej</text:span><text:span text:style-name="T306"> </text:span><text:span text:style-name="T336">kompromitujące.</text:span><text:span text:style-name="T276"> </text:span><text:span text:style-name="T336">Na</text:span><text:span text:style-name="T306"> </text:span><text:span text:style-name="T336">uwagę</text:span><text:span text:style-name="T276"> </text:span><text:span text:style-name="T336">zasługuje</text:span><text:span text:style-name="T306"> </text:span><text:span text:style-name="T336">także</text:span><text:span text:style-name="T276"> </text:span><text:span text:style-name="T336">para</text:span><text:span text:style-name="T306"> </text:span><text:span text:style-name="T336">tworzona</text:span><text:span text:style-name="T276"> </text:span><text:span text:style-name="T336">przez</text:span><text:span text:style-name="T276"> </text:span><text:span text:style-name="T336">rzepę </text:span><text:span text:style-name="T2">i</text:span><text:span text:style-name="T314"> </text:span><text:span text:style-name="T2">chrzan.</text:span><text:span text:style-name="T272"> </text:span><text:span text:style-name="T2">W</text:span><text:span text:style-name="T308"> </text:span><text:span text:style-name="T2">tekstach</text:span><text:span text:style-name="T308"> </text:span><text:span text:style-name="T2">dziecięcych</text:span><text:span text:style-name="T314"> </text:span><text:span text:style-name="T2">te</text:span><text:span text:style-name="T308"> </text:span><text:span text:style-name="T2">warzywa</text:span><text:span text:style-name="T314"> </text:span><text:span text:style-name="T2">pojawiają</text:span><text:span text:style-name="T308"> </text:span><text:span text:style-name="T2">się</text:span><text:span text:style-name="T314"> </text:span><text:span text:style-name="T2">z</text:span><text:span text:style-name="T308"> </text:span><text:span text:style-name="T2">przymiotnikami</text:span><text:span text:style-name="T305"> </text:span><text:span text:style-name="T337">suchy </text:span><text:span text:style-name="T2">lub</text:span><text:span text:style-name="T334"> </text:span><text:span text:style-name="T2">(rzadziej)</text:span><text:span text:style-name="T289"> </text:span><text:span text:style-name="T337">mokry</text:span><text:span text:style-name="T2">,</text:span><text:span text:style-name="T334"> </text:span><text:span text:style-name="T2">tj.</text:span><text:span text:style-name="T334"> </text:span><text:span text:style-name="T2">jako</text:span><text:span text:style-name="T334"> </text:span><text:span text:style-name="T2">zestawienia:</text:span><text:span text:style-name="T289"> </text:span><text:span text:style-name="T337">sucha</text:span><text:span text:style-name="T335"> </text:span><text:span text:style-name="T337">rzepa</text:span><text:span text:style-name="T335"> </text:span><text:span text:style-name="T2">–</text:span><text:span text:style-name="T334"> </text:span><text:span text:style-name="T337">suchy</text:span><text:span text:style-name="T335"> </text:span><text:span text:style-name="T337">chrzan</text:span><text:span text:style-name="T335"> </text:span><text:span text:style-name="T2">lub</text:span><text:span text:style-name="T334"> </text:span><text:span text:style-name="T337">sucha</text:span><text:span text:style-name="T335"> </text:span><text:span text:style-name="T337">rze- </text:span><text:span text:style-name="T338">pa</text:span><text:span text:style-name="T342"> </text:span><text:span text:style-name="T336">–</text:span><text:span text:style-name="T343"> </text:span><text:span text:style-name="T338">mokry</text:span><text:span text:style-name="T342"> </text:span><text:span text:style-name="T338">chrzan</text:span><text:span text:style-name="T336">;</text:span><text:span text:style-name="T343"> </text:span><text:span text:style-name="T6">por.</text:span><text:span text:style-name="T343"> </text:span><text:span text:style-name="T336">teksty</text:span><text:span text:style-name="T323"> </text:span><text:span text:style-name="T336">zamieszczone</text:span><text:span text:style-name="T343"> </text:span><text:span text:style-name="T336">wyżej</text:span><text:span text:style-name="T343"> </text:span><text:span text:style-name="T336">oraz</text:span><text:span text:style-name="T343"> </text:span><text:span text:style-name="T336">poniższy:</text:span></text:p><text:p text:style-name="P181"><text:span text:style-name="T2">Sucha rzepa, suchy krzon (chrzan)</text:span></text:p><text:p text:style-name="P135"><text:span text:style-name="T2">Kto sie zebź… To jest uon! (UdzieZiem)</text:span></text:p><text:p text:style-name="P120"/><text:p text:style-name="P242"><text:span text:style-name="T2">Rzepa</text:span><text:span text:style-name="T291"> </text:span><text:span text:style-name="T2">była</text:span><text:span text:style-name="T324"> </text:span><text:span text:style-name="T2">dawniej</text:span><text:span text:style-name="T324"> </text:span><text:span text:style-name="T2">na</text:span><text:span text:style-name="T324"> </text:span><text:span text:style-name="T2">wsi</text:span><text:span text:style-name="T324"> </text:span><text:span text:style-name="T2">bardzo</text:span><text:span text:style-name="T324"> </text:span><text:span text:style-name="T2">popularnym</text:span><text:span text:style-name="T324"> </text:span><text:span text:style-name="T2">i</text:span><text:span text:style-name="T324"> </text:span><text:span text:style-name="T2">łatwym</text:span><text:span text:style-name="T324"> </text:span><text:span text:style-name="T2">w</text:span><text:span text:style-name="T291"> </text:span><text:span text:style-name="T2">uprawie</text:span><text:span text:style-name="T324"> </text:span><text:span text:style-name="T2">warzywem, spożywanym</text:span><text:span text:style-name="T289"> </text:span><text:span text:style-name="T2">na</text:span><text:span text:style-name="T334"> </text:span><text:span text:style-name="T2">co</text:span><text:span text:style-name="T289"> </text:span><text:span text:style-name="T2">dzień.</text:span><text:span text:style-name="T289"> </text:span><text:span text:style-name="T2">W</text:span><text:span text:style-name="T289"> </text:span><text:span text:style-name="T2">polszczyźnie</text:span><text:span text:style-name="T334"> </text:span><text:span text:style-name="T2">ludowej</text:span><text:span text:style-name="T289"> </text:span><text:span text:style-name="T2">i</text:span><text:span text:style-name="T334"> </text:span><text:span text:style-name="T2">potocznej</text:span><text:span text:style-name="T289"> </text:span><text:span text:style-name="T2">symbolizuje</text:span><text:span text:style-name="T334"> </text:span><text:span text:style-name="T2">zdrowie i</text:span><text:span text:style-name="T156"> </text:span><text:span text:style-name="T2">krzepę.</text:span><text:span text:style-name="T156"> </text:span><text:span text:style-name="T2">Jadano</text:span><text:span text:style-name="T277"> </text:span><text:span text:style-name="T2">ją</text:span><text:span text:style-name="T156"> </text:span><text:span text:style-name="T2">świeżą,</text:span><text:span text:style-name="T277"> </text:span><text:span text:style-name="T2">ale</text:span><text:span text:style-name="T156"> </text:span><text:span text:style-name="T2">również</text:span><text:span text:style-name="T277"> </text:span><text:span text:style-name="T2">suszoną</text:span><text:span text:style-name="T156"> </text:span><text:span text:style-name="T2">–</text:span><text:span text:style-name="T156"> </text:span><text:span text:style-name="T2">w</text:span><text:span text:style-name="T277"> </text:span><text:span text:style-name="T2">takiej</text:span><text:span text:style-name="T156"> </text:span><text:span text:style-name="T2">formie</text:span><text:span text:style-name="T277"> </text:span><text:span text:style-name="T2">przechowywano ją</text:span><text:span text:style-name="T161"> </text:span><text:span text:style-name="T2">na</text:span><text:span text:style-name="T158"> </text:span><text:span text:style-name="T2">zimę.</text:span><text:span text:style-name="T158"> </text:span><text:span text:style-name="T2">Surowa,</text:span><text:span text:style-name="T161"> </text:span><text:span text:style-name="T2">świeża</text:span><text:span text:style-name="T158"> </text:span><text:span text:style-name="T2">i</text:span><text:span text:style-name="T158"> </text:span><text:span text:style-name="T2">chrupiąca</text:span><text:span text:style-name="T161"> </text:span><text:span text:style-name="T2">rzepa</text:span><text:span text:style-name="T158"> </text:span><text:span text:style-name="T2">uważana</text:span><text:span text:style-name="T158"> </text:span><text:span text:style-name="T2">była</text:span><text:span text:style-name="T161"> </text:span><text:span text:style-name="T2">za</text:span><text:span text:style-name="T158"> </text:span><text:span text:style-name="T2">warzywo</text:span><text:span text:style-name="T158"> </text:span><text:span text:style-name="T2">dające </text:span><text:span text:style-name="T294">zdrowie,</text:span><text:span text:style-name="T283"> </text:span><text:span text:style-name="T294">natomiast</text:span><text:span text:style-name="T285"> </text:span><text:span text:style-name="T294">suszona</text:span><text:span text:style-name="T283"> </text:span><text:span text:style-name="T294">za</text:span><text:span text:style-name="T285"> </text:span><text:span text:style-name="T294">pożywienie</text:span><text:span text:style-name="T285"> </text:span><text:span text:style-name="T294">niskowartościowe,</text:span><text:span text:style-name="T283"> </text:span><text:span text:style-name="T294">niesmaczne</text:span><text:span text:style-name="T285"> </text:span><text:span text:style-name="T294">i</text:span><text:span text:style-name="T285"> </text:span><text:span text:style-name="T294">jedzone </text:span><text:span text:style-name="T2">przez</text:span><text:span text:style-name="T305"> </text:span><text:span text:style-name="T2">ubogich,</text:span><text:span text:style-name="T305"> </text:span><text:span text:style-name="T2">co</text:span><text:span text:style-name="T274"> </text:span><text:span text:style-name="T2">widać</text:span><text:span text:style-name="T305"> </text:span><text:span text:style-name="T2">np.</text:span><text:span text:style-name="T274"> </text:span><text:span text:style-name="T2">w</text:span><text:span text:style-name="T305"> </text:span><text:span text:style-name="T2">wyrażeniach</text:span><text:span text:style-name="T274"> </text:span><text:span text:style-name="T2">i</text:span><text:span text:style-name="T305"> </text:span><text:span text:style-name="T2">frazach:</text:span><text:span text:style-name="T305"> </text:span><text:span text:style-name="T337">rad</text:span><text:span text:style-name="T275"> </text:span><text:span text:style-name="T337">jak</text:span><text:span text:style-name="T307"> </text:span><text:span text:style-name="T337">suchej</text:span><text:span text:style-name="T275"> </text:span><text:span text:style-name="T337">rzepie</text:span><text:span text:style-name="T307"> </text:span><text:span text:style-name="T2">‘nierad’; </text:span><text:span text:style-name="T337">sucha</text:span><text:span text:style-name="T288"> </text:span><text:span text:style-name="T337">rzepa,</text:span><text:span text:style-name="T290"> </text:span><text:span text:style-name="T337">karpiele</text:span><text:span text:style-name="T144">17</text:span><text:span text:style-name="T337">,</text:span><text:span text:style-name="T288"> </text:span><text:span text:style-name="T337">i</text:span><text:span text:style-name="T290"> </text:span><text:span text:style-name="T337">to</text:span><text:span text:style-name="T288"> </text:span><text:span text:style-name="T337">jeszcze</text:span><text:span text:style-name="T290"> </text:span><text:span text:style-name="T337">w</text:span><text:span text:style-name="T288"> </text:span><text:span text:style-name="T337">niedzielę</text:span><text:span text:style-name="T290"> </text:span><text:span text:style-name="T3">‘o</text:span><text:span text:style-name="T289"> </text:span><text:span text:style-name="T2">złym</text:span><text:span text:style-name="T287"> </text:span><text:span text:style-name="T2">jedzeniu’;</text:span><text:span text:style-name="T289"> </text:span><text:span text:style-name="T337">będziesz</text:span><text:span text:style-name="T290"> </text:span><text:span text:style-name="T337">ty</text:span><text:span text:style-name="T288"> </text:span><text:span text:style-name="T337">i</text:span><text:span text:style-name="T290"> </text:span><text:span text:style-name="T337">suchą rzepę</text:span><text:span text:style-name="T331"> </text:span><text:span text:style-name="T337">gryzł</text:span><text:span text:style-name="T348"> </text:span><text:span text:style-name="T163">‘o</text:span><text:span text:style-name="T330"> </text:span><text:span text:style-name="T2">kimś,</text:span><text:span text:style-name="T330"> </text:span><text:span text:style-name="T344">kto</text:span><text:span text:style-name="T332"> </text:span><text:span text:style-name="T2">może</text:span><text:span text:style-name="T330"> </text:span><text:span text:style-name="T2">popaść</text:span><text:span text:style-name="T330"> </text:span><text:span text:style-name="T2">w</text:span><text:span text:style-name="T330"> </text:span><text:span text:style-name="T2">biedę’</text:span><text:span text:style-name="T330"> </text:span><text:span text:style-name="T2">(SSiSL</text:span><text:span text:style-name="T330"> </text:span><text:span text:style-name="T2">II</text:span><text:span text:style-name="T330"> </text:span><text:span text:style-name="T2">2018).</text:span><text:span text:style-name="T330"> </text:span><text:span text:style-name="T2">Związek</text:span><text:span text:style-name="T330"> </text:span><text:span text:style-name="T2">suszonej</text:span><text:span text:style-name="T330"> </text:span><text:span text:style-name="T2">rze- py</text:span><text:span text:style-name="T305"> </text:span><text:span text:style-name="T2">z</text:span><text:span text:style-name="T274"> </text:span><text:span text:style-name="T2">bylejakością,</text:span><text:span text:style-name="T274"> </text:span><text:span text:style-name="T2">małowartościowością</text:span><text:span text:style-name="T274"> </text:span><text:span text:style-name="T2">ma</text:span><text:span text:style-name="T274"> </text:span><text:span text:style-name="T2">odzwierciedlenie</text:span><text:span text:style-name="T274"> </text:span><text:span text:style-name="T2">też</text:span><text:span text:style-name="T274"> </text:span><text:span text:style-name="T2">w</text:span><text:span text:style-name="T274"> </text:span><text:span text:style-name="T2">folklorze,</text:span><text:span text:style-name="T274"> </text:span><text:span text:style-name="T2">por.:</text:span></text:p><text:p text:style-name="P182"><text:span text:style-name="T2">Starego ja męża miała</text:span></text:p><text:p text:style-name="P243"><text:span text:style-name="T2">wsadziłam go w miech da i w miech, dawałam mu suchy rzepy</text:span></text:p></draw:text-box></draw:frame><draw:frame draw:style-name="fr1" text:anchor-type="char" svg:x="2.879cm" svg:y="19.786cm" svg:width="11.005cm" svg:height="1.813cm" draw:z-index="80"><draw:text-box><text:p text:style-name="P24"><text:span text:style-name="T170">Krystyna</text:span><text:span text:style-name="T208"> </text:span><text:span text:style-name="T170">Pisarkowa</text:span><text:span text:style-name="T209"> </text:span><text:span text:style-name="T170">podaje</text:span><text:span text:style-name="T209"> </text:span><text:span text:style-name="T170">wersję:</text:span><text:span text:style-name="T208"> </text:span><text:span text:style-name="T170">„Jest</text:span><text:span text:style-name="T209"> </text:span><text:span text:style-name="T170">tu</text:span><text:span text:style-name="T209"> </text:span><text:span text:style-name="T170">taki</text:span><text:span text:style-name="T208"> </text:span><text:span text:style-name="T170">między</text:span><text:span text:style-name="T208"> </text:span><text:span text:style-name="T170">nami,</text:span><text:span text:style-name="T209"> </text:span><text:span text:style-name="T174">/</text:span><text:span text:style-name="T244"> </text:span><text:span text:style-name="T170">co</text:span><text:span text:style-name="T209"> </text:span><text:span text:style-name="T170">dostanie</text:span><text:span text:style-name="T209"> </text:span><text:span text:style-name="T170">bizunami:</text:span><text:span text:style-name="T209"> </text:span><text:span text:style-name="T174">/ </text:span><text:span text:style-name="T170">hopa,</text:span><text:span text:style-name="T242"> </text:span><text:span text:style-name="T170">ropa,</text:span><text:span text:style-name="T228"> </text:span><text:span text:style-name="T170">len,</text:span><text:span text:style-name="T242"> </text:span><text:span text:style-name="T174">/</text:span><text:span text:style-name="T245"> </text:span><text:span text:style-name="T170">a</text:span><text:span text:style-name="T242"> </text:span><text:span text:style-name="T170">to</text:span><text:span text:style-name="T228"> </text:span><text:span text:style-name="T170">będzie</text:span><text:span text:style-name="T228"> </text:span><text:span text:style-name="T170">ten!”</text:span><text:span text:style-name="T242"> </text:span><text:span text:style-name="T170">(PisWyl).</text:span><text:span text:style-name="T228"> </text:span><text:span text:style-name="T234">Bizun</text:span><text:span text:style-name="T230"> </text:span><text:span text:style-name="T170">to</text:span><text:span text:style-name="T242"> </text:span><text:span text:style-name="T170">‘bat</text:span><text:span text:style-name="T228"> </text:span><text:span text:style-name="T170">z</text:span><text:span text:style-name="T242"> </text:span><text:span text:style-name="T170">byczej</text:span><text:span text:style-name="T228"> </text:span><text:span text:style-name="T170">skóry’</text:span><text:span text:style-name="T228"> </text:span><text:span text:style-name="T170">(por.</text:span><text:span text:style-name="T242"> </text:span><text:span text:style-name="T170">SJP</text:span><text:span text:style-name="T228"> </text:span><text:span text:style-name="T170">PWN). </text:span><text:span text:style-name="T234">Karpiel</text:span><text:span text:style-name="T198"> </text:span><text:span text:style-name="T170">‘brukiew’</text:span><text:span text:style-name="T199"> </text:span><text:span text:style-name="T170">lub</text:span><text:span text:style-name="T196"> </text:span><text:span text:style-name="T170">‘burak’;</text:span><text:span text:style-name="T199"> </text:span><text:span text:style-name="T170">wyraz</text:span><text:span text:style-name="T196"> </text:span><text:span text:style-name="T170">ten</text:span><text:span text:style-name="T199"> </text:span><text:span text:style-name="T170">używany</text:span><text:span text:style-name="T196"> </text:span><text:span text:style-name="T170">jest</text:span><text:span text:style-name="T196"> </text:span><text:span text:style-name="T170">także</text:span><text:span text:style-name="T199"> </text:span><text:span text:style-name="T170">jako</text:span><text:span text:style-name="T196"> </text:span><text:span text:style-name="T170">nazwa</text:span><text:span text:style-name="T199"> </text:span><text:span text:style-name="T170">rzepy</text:span><text:span text:style-name="T196"> </text:span><text:span text:style-name="T170">(por.</text:span><text:span text:style-name="T199"> </text:span><text:span text:style-name="T170">SSiSL 2018).</text:span></text:p></draw:text-box></draw:frame><draw:frame draw:style-name="fr1" text:anchor-type="char" svg:x="2.535cm" svg:y="19.844cm" svg:width="0.231cm" svg:height="0.347cm" draw:z-index="81"><draw:text-box><text:p text:style-name="P5"><text:span text:style-name="T257">16</text:span></text:p></draw:text-box></draw:frame><draw:frame draw:style-name="fr1" text:anchor-type="char" svg:x="2.535cm" svg:y="20.69cm" svg:width="0.215cm" svg:height="0.347cm" draw:z-index="82"><draw:text-box><text:p text:style-name="P5"><text:span text:style-name="T256">17</text:span></text:p></draw:text-box></draw:frame><draw:frame draw:style-name="fr1" text:anchor-type="char" svg:x="2.207cm" svg:y="19.248cm" svg:width="2.54cm" svg:height="0.423cm" draw:z-index="83"><draw:text-box><text:p text:style-name="P110"/></draw:text-box></draw:frame></text:p>
      <text:p text:style-name="P101"><draw:line text:anchor-type="char" draw:z-index="84" draw:style-name="gr1" draw:text-style-name="P261" svg:x1="2.207cm" svg:y1="20.059cm" svg:x2="4.747cm" svg:y2="20.059cm"><text:p/></draw:line><draw:frame draw:style-name="fr1" text:anchor-type="char" svg:x="1.473cm" svg:y="1.349cm" svg:width="0.483cm" svg:height="0.526cm" draw:z-index="85"><draw:text-box><text:p text:style-name="P6"><text:span text:style-name="T264">216</text:span></text:p></draw:text-box></draw:frame><draw:frame draw:style-name="fr1" text:anchor-type="char" svg:x="2.178cm" svg:y="1.337cm" svg:width="3.856cm" svg:height="0.543cm" draw:z-index="86"><draw:text-box><text:p text:style-name="P7"><text:span text:style-name="T258">| Barbara Żebrowska-Mazur</text:span></text:p></draw:text-box></draw:frame><draw:frame draw:style-name="fr1" text:anchor-type="char" svg:x="2.157cm" svg:y="2.29cm" svg:width="11.776cm" svg:height="17.447cm" draw:z-index="87"><draw:text-box><text:p text:style-name="P244"><text:span text:style-name="T2">żeby</text:span><text:span text:style-name="T277"> </text:span><text:span text:style-name="T2">prędzy</text:span><text:span text:style-name="T277"> </text:span><text:span text:style-name="T2">zdech</text:span><text:span text:style-name="T147"> </text:span><text:span text:style-name="T2">da</text:span><text:span text:style-name="T277"> </text:span><text:span text:style-name="T2">i</text:span><text:span text:style-name="T147"> </text:span><text:span text:style-name="T163">zdech. </text:span><text:span text:style-name="T2">zdychaj stary</text:span><text:span text:style-name="T147"> </text:span><text:span text:style-name="T2">niedołęgo</text:span></text:p><text:p text:style-name="P245"><text:span text:style-name="T2">bo ja pójdę za młodego (K4Kuj).</text:span></text:p><text:p text:style-name="P246"/><text:p text:style-name="P247"><text:span text:style-name="T2">SSiSL</text:span><text:span text:style-name="T284"> </text:span><text:span text:style-name="T2">podaje</text:span><text:span text:style-name="T291"> </text:span><text:span text:style-name="T2">wyrażenie</text:span><text:span text:style-name="T284"> </text:span><text:span text:style-name="T2">porównawcze</text:span><text:span text:style-name="T291"> </text:span><text:span text:style-name="T337">suchy</text:span><text:span text:style-name="T293"> </text:span><text:span text:style-name="T337">jak</text:span><text:span text:style-name="T286"> </text:span><text:span text:style-name="T337">krz</text:span><text:span text:style-name="T357">ȯ</text:span><text:span text:style-name="T337">n</text:span><text:span text:style-name="T293"> </text:span><text:span text:style-name="T2">(2018),</text:span><text:span text:style-name="T291"> </text:span><text:span text:style-name="T3">którego</text:span><text:span text:style-name="T284"> </text:span><text:span text:style-name="T2">źródło należy</text:span><text:span text:style-name="T154"> </text:span><text:span text:style-name="T3">upatrywać</text:span><text:span text:style-name="T154"> </text:span><text:span text:style-name="T2">w</text:span><text:span text:style-name="T156"> </text:span><text:span text:style-name="T3">wyglądzie</text:span><text:span text:style-name="T156"> </text:span><text:span text:style-name="T3">korzenia</text:span><text:span text:style-name="T156"> </text:span><text:span text:style-name="T2">chrzanu</text:span><text:span text:style-name="T156"> </text:span><text:span text:style-name="T2">–</text:span><text:span text:style-name="T156"> </text:span><text:span text:style-name="T2">jest</text:span><text:span text:style-name="T156"> </text:span><text:span text:style-name="T2">on</text:span><text:span text:style-name="T156"> </text:span><text:span text:style-name="T2">długi</text:span><text:span text:style-name="T156"> </text:span><text:span text:style-name="T2">i</text:span><text:span text:style-name="T154"> </text:span><text:span text:style-name="T3">wąski</text:span><text:span text:style-name="T156"> </text:span><text:span text:style-name="T344">(to</text:span><text:span text:style-name="T156"> </text:span><text:span text:style-name="T2">samo</text:span><text:span text:style-name="T156"> </text:span><text:span text:style-name="T2">źró- </text:span><text:span text:style-name="T346">dło</text:span><text:span text:style-name="T316"> </text:span><text:span text:style-name="T294">ma</text:span><text:span text:style-name="T316"> </text:span><text:span text:style-name="T4">porównanie</text:span><text:span text:style-name="T302"> </text:span><text:span text:style-name="T339">chudy</text:span><text:span text:style-name="T318"> </text:span><text:span text:style-name="T339">jak</text:span><text:span text:style-name="T304"> </text:span><text:span text:style-name="T339">chrzan</text:span><text:span text:style-name="T294">;</text:span><text:span text:style-name="T316"> </text:span><text:span text:style-name="T294">SSiSL</text:span><text:span text:style-name="T316"> </text:span><text:span text:style-name="T4">2018).</text:span><text:span text:style-name="T302"> </text:span><text:span text:style-name="T346">Chrzan</text:span><text:span text:style-name="T316"> </text:span><text:span text:style-name="T294">jest</text:span><text:span text:style-name="T302"> </text:span><text:span text:style-name="T294">symbolem</text:span><text:span text:style-name="T316"> </text:span><text:span text:style-name="T294">m.in.</text:span><text:span text:style-name="T316"> </text:span><text:span text:style-name="T294">zdro- </text:span><text:span text:style-name="T2">wia i siły (stąd jego wąchanie miało zapewnić długowieczność; ma on szerokie zastosowanie</text:span><text:span text:style-name="T334"> </text:span><text:span text:style-name="T2">w</text:span><text:span text:style-name="T271"> </text:span><text:span text:style-name="T2">ludowym</text:span><text:span text:style-name="T271"> </text:span><text:span text:style-name="T2">lecznictwie),</text:span><text:span text:style-name="T271"> </text:span><text:span text:style-name="T2">również</text:span><text:span text:style-name="T271"> </text:span><text:span text:style-name="T2">złości</text:span><text:span text:style-name="T271"> </text:span><text:span text:style-name="T2">i</text:span><text:span text:style-name="T271"> </text:span><text:span text:style-name="T2">agresji</text:span><text:span text:style-name="T271"> </text:span><text:span text:style-name="T2">(ze</text:span><text:span text:style-name="T271"> </text:span><text:span text:style-name="T2">względu</text:span><text:span text:style-name="T271"> </text:span><text:span text:style-name="T2">na</text:span><text:span text:style-name="T271"> </text:span><text:span text:style-name="T2">ostry smak</text:span><text:span text:style-name="T334"> </text:span><text:span text:style-name="T2">i</text:span><text:span text:style-name="T334"> </text:span><text:span text:style-name="T2">aromat).</text:span><text:span text:style-name="T334"> </text:span><text:span text:style-name="T2">Kojarzenie</text:span><text:span text:style-name="T334"> </text:span><text:span text:style-name="T2">smaku</text:span><text:span text:style-name="T271"> </text:span><text:span text:style-name="T2">chrzanu</text:span><text:span text:style-name="T334"> </text:span><text:span text:style-name="T2">z</text:span><text:span text:style-name="T334"> </text:span><text:span text:style-name="T2">negatywnymi</text:span><text:span text:style-name="T334"> </text:span><text:span text:style-name="T2">odczuciami</text:span><text:span text:style-name="T334"> </text:span><text:span text:style-name="T2">uwidacznia się</text:span><text:span text:style-name="T332"> </text:span><text:span text:style-name="T2">w</text:span><text:span text:style-name="T313"> </text:span><text:span text:style-name="T2">polszczyźnie</text:span><text:span text:style-name="T313"> </text:span><text:span text:style-name="T2">w</text:span><text:span text:style-name="T313"> </text:span><text:span text:style-name="T2">wielości</text:span><text:span text:style-name="T313"> </text:span><text:span text:style-name="T2">czasowników</text:span><text:span text:style-name="T313"> </text:span><text:span text:style-name="T2">potocznych</text:span><text:span text:style-name="T313"> </text:span><text:span text:style-name="T2">utworzonych</text:span><text:span text:style-name="T313"> </text:span><text:span text:style-name="T2">od</text:span><text:span text:style-name="T313"> </text:span><text:span text:style-name="T3">rzeczowni- </text:span><text:span text:style-name="T294">ka</text:span><text:span text:style-name="T283"> </text:span><text:span text:style-name="T339">chrzan</text:span><text:span text:style-name="T294">,</text:span><text:span text:style-name="T283"> </text:span><text:span text:style-name="T4">oznaczających</text:span><text:span text:style-name="T285"> </text:span><text:span text:style-name="T294">m.in.</text:span><text:span text:style-name="T283"> </text:span><text:span text:style-name="T294">mówienie</text:span><text:span text:style-name="T285"> </text:span><text:span text:style-name="T294">lub</text:span><text:span text:style-name="T283"> </text:span><text:span text:style-name="T4">robienie</text:span><text:span text:style-name="T285"> </text:span><text:span text:style-name="T4">bezsensownych</text:span><text:span text:style-name="T283"> </text:span><text:span text:style-name="T164">rzeczy,</text:span><text:span text:style-name="T285"> </text:span><text:span text:style-name="T294">psucie czegoś</text:span><text:span text:style-name="T292"> </text:span><text:span text:style-name="T294">oraz</text:span><text:span text:style-name="T325"> </text:span><text:span text:style-name="T294">związanych</text:span><text:span text:style-name="T325"> </text:span><text:span text:style-name="T294">ogólnie</text:span><text:span text:style-name="T325"> </text:span><text:span text:style-name="T294">z</text:span><text:span text:style-name="T325"> </text:span><text:span text:style-name="T294">agresją</text:span><text:span text:style-name="T325"> </text:span><text:span text:style-name="T294">(SSiSL</text:span><text:span text:style-name="T325"> </text:span><text:span text:style-name="T294">2018);</text:span><text:span text:style-name="T325"> </text:span><text:span text:style-name="T4">por.:</text:span><text:span text:style-name="T316"> </text:span><text:span text:style-name="T339">chrzanić</text:span><text:span text:style-name="T294">,</text:span><text:span text:style-name="T325"> </text:span><text:span text:style-name="T339">chrzanić</text:span><text:span text:style-name="T326"> </text:span><text:span text:style-name="T339">się</text:span><text:span text:style-name="T294">, </text:span><text:span text:style-name="T337">chrzanić</text:span><text:span text:style-name="T286"> </text:span><text:span text:style-name="T5">kogoś/coś</text:span><text:span text:style-name="T3">,</text:span><text:span text:style-name="T284"> </text:span><text:span text:style-name="T337">ochrzanić</text:span><text:span text:style-name="T2">,</text:span><text:span text:style-name="T284"> </text:span><text:span text:style-name="T337">schrzanić</text:span><text:span text:style-name="T286"> </text:span><text:span text:style-name="T337">coś</text:span><text:span text:style-name="T2">,</text:span><text:span text:style-name="T291"> </text:span><text:span text:style-name="T337">przychrzanić</text:span><text:span text:style-name="T286"> </text:span><text:span text:style-name="T337">się</text:span><text:span text:style-name="T286"> </text:span><text:span text:style-name="T2">itp.</text:span></text:p><text:p text:style-name="P248"><text:span text:style-name="T2">Omawiane</text:span><text:span text:style-name="T334"> </text:span><text:span text:style-name="T2">zestawienia</text:span><text:span text:style-name="T271"> </text:span><text:span text:style-name="T2">mają</text:span><text:span text:style-name="T271"> </text:span><text:span text:style-name="T2">przede</text:span><text:span text:style-name="T271"> </text:span><text:span text:style-name="T2">wszystkim</text:span><text:span text:style-name="T271"> </text:span><text:span text:style-name="T2">funkcję</text:span><text:span text:style-name="T271"> </text:span><text:span text:style-name="T2">rymotwórczą,</text:span><text:span text:style-name="T271"> </text:span><text:span text:style-name="T2">ale</text:span><text:span text:style-name="T271"> </text:span><text:span text:style-name="T2">są</text:span><text:span text:style-name="T271"> </text:span><text:span text:style-name="T344">też </text:span><text:span text:style-name="T2">odzwierciedleniem</text:span><text:span text:style-name="T315"> </text:span><text:span text:style-name="T2">posiadanej</text:span><text:span text:style-name="T301"> </text:span><text:span text:style-name="T2">wiedzy</text:span><text:span text:style-name="T324"> </text:span><text:span text:style-name="T2">o</text:span><text:span text:style-name="T301"> </text:span><text:span text:style-name="T2">świecie,</text:span><text:span text:style-name="T301"> </text:span><text:span text:style-name="T2">np.</text:span><text:span text:style-name="T315"> </text:span><text:span text:style-name="T2">powiązanie</text:span><text:span text:style-name="T301"> </text:span><text:span text:style-name="T2">rzepy</text:span><text:span text:style-name="T315"> </text:span><text:span text:style-name="T2">i</text:span><text:span text:style-name="T315"> </text:span><text:span text:style-name="T2">chrzanu z</text:span><text:span text:style-name="T314"> </text:span><text:span text:style-name="T2">problemami</text:span><text:span text:style-name="T314"> </text:span><text:span text:style-name="T2">natury</text:span><text:span text:style-name="T314"> </text:span><text:span text:style-name="T2">gastrycznej</text:span><text:span text:style-name="T314"> </text:span><text:span text:style-name="T2">oraz</text:span><text:span text:style-name="T314"> </text:span><text:span text:style-name="T2">użycie</text:span><text:span text:style-name="T308"> </text:span><text:span text:style-name="T2">ich</text:span><text:span text:style-name="T314"> </text:span><text:span text:style-name="T2">w</text:span><text:span text:style-name="T314"> </text:span><text:span text:style-name="T2">tekstach</text:span><text:span text:style-name="T308"> </text:span><text:span text:style-name="T2">odnoszących</text:span><text:span text:style-name="T314"> </text:span><text:span text:style-name="T2">się</text:span><text:span text:style-name="T314"> </text:span><text:span text:style-name="T2">właś- nie</text:span><text:span text:style-name="T158"> </text:span><text:span text:style-name="T2">do</text:span><text:span text:style-name="T327"> </text:span><text:span text:style-name="T2">tego</text:span><text:span text:style-name="T327"> </text:span><text:span text:style-name="T2">rodzaju</text:span><text:span text:style-name="T327"> </text:span><text:span text:style-name="T2">dolegliwości.</text:span><text:span text:style-name="T327"> </text:span><text:span text:style-name="T2">Ponadto</text:span><text:span text:style-name="T327"> </text:span><text:span text:style-name="T2">w</text:span><text:span text:style-name="T327"> </text:span><text:span text:style-name="T2">parze</text:span><text:span text:style-name="T327"> </text:span><text:span text:style-name="T337">sucha</text:span><text:span text:style-name="T329"> </text:span><text:span text:style-name="T337">rzepa</text:span><text:span text:style-name="T329"> </text:span><text:span text:style-name="T2">–</text:span><text:span text:style-name="T327"> </text:span><text:span text:style-name="T337">mokry</text:span><text:span text:style-name="T329"> </text:span><text:span text:style-name="T337">chrzan </text:span><text:span text:style-name="T2">możemy</text:span><text:span text:style-name="T154"> </text:span><text:span text:style-name="T2">mówić</text:span><text:span text:style-name="T277"> </text:span><text:span text:style-name="T2">o</text:span><text:span text:style-name="T156"> </text:span><text:span text:style-name="T2">odwróceniu</text:span><text:span text:style-name="T277"> </text:span><text:span text:style-name="T2">porządku,</text:span><text:span text:style-name="T156"> </text:span><text:span text:style-name="T2">ponieważ</text:span><text:span text:style-name="T277"> </text:span><text:span text:style-name="T2">pożądaną</text:span><text:span text:style-name="T277"> </text:span><text:span text:style-name="T2">cechą</text:span><text:span text:style-name="T156"> </text:span><text:span text:style-name="T2">rzepy</text:span><text:span text:style-name="T156"> </text:span><text:span text:style-name="T2">nie</text:span><text:span text:style-name="T156"> </text:span><text:span text:style-name="T2">jest jej suchość, ale chrupkość i twardość (przekonanie o wartościach zdrowotnych świeżej rzepy), które możemy wiązać z jej soczystością i mokrością, natomiast właściwością</text:span><text:span text:style-name="T298"> </text:span><text:span text:style-name="T2">chrzanu</text:span><text:span text:style-name="T311"> </text:span><text:span text:style-name="T2">jest</text:span><text:span text:style-name="T311"> </text:span><text:span text:style-name="T2">suchość.</text:span><text:span text:style-name="T311"> </text:span><text:span text:style-name="T2">Patrząc</text:span><text:span text:style-name="T311"> </text:span><text:span text:style-name="T2">w</text:span><text:span text:style-name="T311"> </text:span><text:span text:style-name="T2">ten</text:span><text:span text:style-name="T311"> </text:span><text:span text:style-name="T2">sposób</text:span><text:span text:style-name="T311"> </text:span><text:span text:style-name="T2">na</text:span><text:span text:style-name="T311"> </text:span><text:span text:style-name="T2">cytowany</text:span><text:span text:style-name="T298"> </text:span><text:span text:style-name="T2">powyżej tekst, stwierdzić należy, że on także prezentuje, choć w znacznie ograniczony sposób, </text:span><text:span text:style-name="T3">tzw. </text:span><text:span text:style-name="T2">świat na</text:span><text:span text:style-name="T334"> </text:span><text:span text:style-name="T2">opak.</text:span></text:p><text:p text:style-name="P249"><text:span text:style-name="T2">Dzieci</text:span><text:span text:style-name="T156"> </text:span><text:span text:style-name="T2">pozbawione</text:span><text:span text:style-name="T156"> </text:span><text:span text:style-name="T2">nadzoru</text:span><text:span text:style-name="T156"> </text:span><text:span text:style-name="T2">dorosłych</text:span><text:span text:style-name="T277"> </text:span><text:span text:style-name="T2">tworzą</text:span><text:span text:style-name="T156"> </text:span><text:span text:style-name="T2">też</text:span><text:span text:style-name="T156"> </text:span><text:span text:style-name="T2">rymy</text:span><text:span text:style-name="T154"> </text:span><text:span text:style-name="T2">parodiujące</text:span><text:span text:style-name="T156"> </text:span><text:span text:style-name="T2">inne</text:span><text:span text:style-name="T156"> </text:span><text:span text:style-name="T3">teksty, </text:span><text:span text:style-name="T2">np.</text:span><text:span text:style-name="T287"> </text:span><text:span text:style-name="T2">modlitwy</text:span><text:span text:style-name="T144">18</text:span><text:span text:style-name="T146"> </text:span><text:span text:style-name="T3">(por.</text:span><text:span text:style-name="T289"> </text:span><text:span text:style-name="T2">Simonides</text:span><text:span text:style-name="T287"> </text:span><text:span text:style-name="T3">1976:</text:span><text:span text:style-name="T289"> </text:span><text:span text:style-name="T3">97–99).</text:span><text:span text:style-name="T287"> </text:span><text:span text:style-name="T2">W</text:span><text:span text:style-name="T287"> </text:span><text:span text:style-name="T3">stosunkowo</text:span><text:span text:style-name="T289"> </text:span><text:span text:style-name="T2">łatwy</text:span><text:span text:style-name="T287"> </text:span><text:span text:style-name="T2">sposób</text:span><text:span text:style-name="T287"> </text:span><text:span text:style-name="T2">osiągany jest</text:span><text:span text:style-name="T291"> </text:span><text:span text:style-name="T2">efekt</text:span><text:span text:style-name="T291"> </text:span><text:span text:style-name="T2">humorystyczny,</text:span><text:span text:style-name="T291"> </text:span><text:span text:style-name="T2">gdy</text:span><text:span text:style-name="T284"> </text:span><text:span text:style-name="T2">w</text:span><text:span text:style-name="T291"> </text:span><text:span text:style-name="T2">treść</text:span><text:span text:style-name="T291"> </text:span><text:span text:style-name="T2">wplatane</text:span><text:span text:style-name="T324"> </text:span><text:span text:style-name="T2">są</text:span><text:span text:style-name="T291"> </text:span><text:span text:style-name="T2">nazwy</text:span><text:span text:style-name="T284"> </text:span><text:span text:style-name="T2">alkoholu,</text:span><text:span text:style-name="T291"> </text:span><text:span text:style-name="T2">dzięki</text:span><text:span text:style-name="T291"> </text:span><text:span text:style-name="T2">czemu postaciom</text:span><text:span text:style-name="T301"> </text:span><text:span text:style-name="T2">pojawiającym</text:span><text:span text:style-name="T301"> </text:span><text:span text:style-name="T2">się</text:span><text:span text:style-name="T295"> </text:span><text:span text:style-name="T2">w</text:span><text:span text:style-name="T301"> </text:span><text:span text:style-name="T2">tekście</text:span><text:span text:style-name="T301"> </text:span><text:span text:style-name="T2">przypisywane</text:span><text:span text:style-name="T295"> </text:span><text:span text:style-name="T2">jest</text:span><text:span text:style-name="T301"> </text:span><text:span text:style-name="T2">miano</text:span><text:span text:style-name="T301"> </text:span><text:span text:style-name="T2">osób</text:span><text:span text:style-name="T295"> </text:span><text:span text:style-name="T2">nadużywa- jących</text:span><text:span text:style-name="T161"> </text:span><text:span text:style-name="T3">trunków.</text:span><text:span text:style-name="T158"> </text:span><text:span text:style-name="T2">Zabieg</text:span><text:span text:style-name="T161"> </text:span><text:span text:style-name="T2">ten</text:span><text:span text:style-name="T158"> </text:span><text:span text:style-name="T2">śmieszy</text:span><text:span text:style-name="T281"> </text:span><text:span text:style-name="T2">odbiorcę</text:span><text:span text:style-name="T158"> </text:span><text:span text:style-name="T2">tym</text:span><text:span text:style-name="T161"> </text:span><text:span text:style-name="T2">bardziej,</text:span><text:span text:style-name="T158"> </text:span><text:span text:style-name="T2">że</text:span><text:span text:style-name="T161"> </text:span><text:span text:style-name="T2">bez</text:span><text:span text:style-name="T158"> </text:span><text:span text:style-name="T2">problemu</text:span><text:span text:style-name="T161"> </text:span><text:span text:style-name="T167">roz- </text:span><text:span text:style-name="T2">poznaje</text:span><text:span text:style-name="T314"> </text:span><text:span text:style-name="T2">tekst</text:span><text:span text:style-name="T314"> </text:span><text:span text:style-name="T2">będący</text:span><text:span text:style-name="T314"> </text:span><text:span text:style-name="T2">podstawą</text:span><text:span text:style-name="T314"> </text:span><text:span text:style-name="T2">przetworzenia,</text:span><text:span text:style-name="T314"> </text:span><text:span text:style-name="T2">zwłaszcza</text:span><text:span text:style-name="T314"> </text:span><text:span text:style-name="T3">wtedy,</text:span><text:span text:style-name="T314"> </text:span><text:span text:style-name="T2">gdy</text:span><text:span text:style-name="T314"> </text:span><text:span text:style-name="T2">zaśpiewany jest</text:span><text:span text:style-name="T311"> </text:span><text:span text:style-name="T2">na</text:span><text:span text:style-name="T311"> </text:span><text:span text:style-name="T2">tę</text:span><text:span text:style-name="T311"> </text:span><text:span text:style-name="T2">samą</text:span><text:span text:style-name="T311"> </text:span><text:span text:style-name="T2">melodię</text:span><text:span text:style-name="T311"> </text:span><text:span text:style-name="T2">co</text:span><text:span text:style-name="T311"> </text:span><text:span text:style-name="T2">powszechnie</text:span><text:span text:style-name="T311"> </text:span><text:span text:style-name="T2">znana</text:span><text:span text:style-name="T311"> </text:span><text:span text:style-name="T2">kolęda,</text:span><text:span text:style-name="T311"> </text:span><text:span text:style-name="T2">por.:</text:span></text:p><text:p text:style-name="P250"><text:span text:style-name="T2">Przybieżeli</text:span><text:span text:style-name="T150"> </text:span><text:span text:style-name="T2">do</text:span><text:span text:style-name="T150"> </text:span><text:span text:style-name="T2">gospody</text:span><text:span text:style-name="T150"> </text:span><text:span text:style-name="T2">we</text:span><text:span text:style-name="T150"> </text:span><text:span text:style-name="T163">czterech. </text:span><text:span text:style-name="T2">I odeszli od gospody na czterech, Chwała</text:span><text:span text:style-name="T279"> </text:span><text:span text:style-name="T2">spirytusowi</text:span><text:span text:style-name="T144">19</text:span><text:span text:style-name="T2">,</text:span></text:p><text:p text:style-name="P251"><text:span text:style-name="T336">Wódce – monopolowi,</text:span></text:p><text:p text:style-name="P252"><text:span text:style-name="T2">A potem na MO (SimWspół).</text:span></text:p></draw:text-box></draw:frame><draw:frame draw:style-name="fr1" text:anchor-type="char" svg:x="2.879cm" svg:y="20.209cm" svg:width="11.005cm" svg:height="1.39cm" draw:z-index="88"><draw:text-box><text:p text:style-name="P28"><text:span text:style-name="T170">Nadmienić</text:span><text:span text:style-name="T222"> </text:span><text:span text:style-name="T170">należy,</text:span><text:span text:style-name="T222"> </text:span><text:span text:style-name="T170">że</text:span><text:span text:style-name="T222"> </text:span><text:span text:style-name="T170">w</text:span><text:span text:style-name="T222"> </text:span><text:span text:style-name="T170">folklorze</text:span><text:span text:style-name="T222"> </text:span><text:span text:style-name="T170">dorosłych</text:span><text:span text:style-name="T220"> </text:span><text:span text:style-name="T170">również</text:span><text:span text:style-name="T222"> </text:span><text:span text:style-name="T170">możemy</text:span><text:span text:style-name="T222"> </text:span><text:span text:style-name="T170">znaleźć</text:span><text:span text:style-name="T222"> </text:span><text:span text:style-name="T170">parodie</text:span><text:span text:style-name="T222"> </text:span><text:span text:style-name="T170">modlitw, pieśni</text:span><text:span text:style-name="T181"> </text:span><text:span text:style-name="T170">kościelnych,</text:span><text:span text:style-name="T181"> </text:span><text:span text:style-name="T170">kolęd,</text:span><text:span text:style-name="T222"> </text:span><text:span text:style-name="T170">katechizmów,</text:span><text:span text:style-name="T181"> </text:span><text:span text:style-name="T170">a</text:span><text:span text:style-name="T181"> </text:span><text:span text:style-name="T170">nawet</text:span><text:span text:style-name="T222"> </text:span><text:span text:style-name="T170">Biblii</text:span><text:span text:style-name="T181"> </text:span><text:span text:style-name="T170">(por.</text:span><text:span text:style-name="T235"> </text:span><text:span text:style-name="T170">Wróblewska</text:span><text:span text:style-name="T222"> </text:span><text:span text:style-name="T170">2011:</text:span><text:span text:style-name="T181"> </text:span><text:span text:style-name="T170">183).</text:span></text:p><text:p text:style-name="P13"><text:span text:style-name="T170">Tu też skojarzenie spirytusu z Duchem Świętym (łac. </text:span><text:span text:style-name="T234">Spiritus Sanctus</text:span><text:span text:style-name="T170">).</text:span></text:p></draw:text-box></draw:frame><draw:frame draw:style-name="fr1" text:anchor-type="char" svg:x="2.535cm" svg:y="20.267cm" svg:width="0.235cm" svg:height="0.347cm" draw:z-index="89"><draw:text-box><text:p text:style-name="P5"><text:span text:style-name="T251">18</text:span></text:p></draw:text-box></draw:frame><draw:frame draw:style-name="fr1" text:anchor-type="char" svg:x="2.535cm" svg:y="21.114cm" svg:width="0.231cm" svg:height="0.347cm" draw:z-index="90"><draw:text-box><text:p text:style-name="P5"><text:span text:style-name="T257">19</text:span></text:p></draw:text-box></draw:frame><draw:frame draw:style-name="fr1" text:anchor-type="char" svg:x="2.207cm" svg:y="19.671cm" svg:width="2.54cm" svg:height="0.423cm" draw:z-index="91"><draw:text-box><text:p text:style-name="P110"/></draw:text-box></draw:frame></text:p>
      <text:p text:style-name="P102"><draw:frame draw:style-name="fr1" text:anchor-type="char" svg:x="4.279cm" svg:y="1.337cm" svg:width="9.583cm" svg:height="0.543cm" draw:z-index="92"><draw:text-box><text:p text:style-name="P8"><text:span text:style-name="T259">Funkcja</text:span><text:span text:style-name="T265"> </text:span><text:span text:style-name="T259">ludyczna</text:span><text:span text:style-name="T265"> </text:span><text:span text:style-name="T259">pożywienia</text:span><text:span text:style-name="T265"> </text:span><text:span text:style-name="T259">w</text:span><text:span text:style-name="T265"> </text:span><text:span text:style-name="T259">tekstach</text:span><text:span text:style-name="T265"> </text:span><text:span text:style-name="T259">słownego</text:span><text:span text:style-name="T265"> </text:span><text:span text:style-name="T259">folkloru</text:span><text:span text:style-name="T265"> </text:span><text:span text:style-name="T259">dziecięcego<text:tab/>|</text:span></text:p></draw:text-box></draw:frame><draw:frame draw:style-name="fr1" text:anchor-type="char" svg:x="14.086cm" svg:y="1.349cm" svg:width="0.455cm" svg:height="0.526cm" draw:z-index="93"><draw:text-box><text:p text:style-name="P6"><text:span text:style-name="T263">217</text:span></text:p></draw:text-box></draw:frame><draw:frame draw:style-name="fr1" text:anchor-type="char" svg:x="2.159cm" svg:y="2.29cm" svg:width="11.776cm" svg:height="19.309cm" draw:z-index="94"><draw:text-box><text:p text:style-name="P118"><text:span text:style-name="T2">Bóg się rodzi, moc truchleje,</text:span></text:p><text:p text:style-name="P119"><text:span text:style-name="T2">Dajcie wódki, bo trzeźwieję (SimWspół).</text:span></text:p><text:p text:style-name="P175"/><text:p text:style-name="P253"><text:span text:style-name="T2">Alkohol pojawia się też w trawestacjach haseł dotyczących przeciwdziałania jego nadmiernemu spożyciu, w tym przysłów, por.:</text:span></text:p><text:list xml:id="list1173687231" text:style-name="WWNum5"><text:list-item><text:p text:style-name="P254"><text:span text:style-name="T336">Od wódki rozum krótki, Nie używaj półlitrówki, Kupuj</text:span><text:span text:style-name="T323"> </text:span><text:span text:style-name="T336">cały</text:span><text:span text:style-name="T323"> </text:span><text:span text:style-name="T336">litr!</text:span><text:span text:style-name="T343"> </text:span><text:span text:style-name="T166">(SimWspół)</text:span></text:p></text:list-item><text:list-item><text:p text:style-name="P255"><text:span text:style-name="T2">Na</text:span><text:span text:style-name="T319"> </text:span><text:span text:style-name="T2">weselu</text:span><text:span text:style-name="T319"> </text:span><text:span text:style-name="T2">wódek</text:span><text:span text:style-name="T319"> </text:span><text:span text:style-name="T2">kilka,</text:span></text:p></text:list-item></text:list><text:p text:style-name="P174"><text:span text:style-name="T2">Syna</text:span><text:span text:style-name="T147"> </text:span><text:span text:style-name="T2">będziesz</text:span><text:span text:style-name="T150"> </text:span><text:span text:style-name="T2">miał</text:span><text:span text:style-name="T150"> </text:span><text:span text:style-name="T2">debilka!</text:span><text:span text:style-name="T147"> </text:span><text:span text:style-name="T2">(SimWspół)</text:span></text:p><text:p text:style-name="P256"><text:span text:style-name="T2">W</text:span><text:span text:style-name="T147"> </text:span><text:span text:style-name="T2">folklorze</text:span><text:span text:style-name="T147"> </text:span><text:span text:style-name="T2">postaci</text:span><text:span text:style-name="T147"> </text:span><text:span text:style-name="T2">spożywające</text:span><text:span text:style-name="T147"> </text:span><text:span text:style-name="T2">alkohol</text:span><text:span text:style-name="T150"> </text:span><text:span text:style-name="T2">i</text:span><text:span text:style-name="T147"> </text:span><text:span text:style-name="T2">będące</text:span><text:span text:style-name="T147"> </text:span><text:span text:style-name="T2">pod</text:span><text:span text:style-name="T147"> </text:span><text:span text:style-name="T2">jego</text:span><text:span text:style-name="T147"> </text:span><text:span text:style-name="T2">wpływem</text:span><text:span text:style-name="T150"> </text:span><text:span text:style-name="T2">pojawiają się,</text:span><text:span text:style-name="T284"> </text:span><text:span text:style-name="T2">by</text:span><text:span text:style-name="T284"> </text:span><text:span text:style-name="T2">spełniać</text:span><text:span text:style-name="T284"> </text:span><text:span text:style-name="T2">funkcję</text:span><text:span text:style-name="T291"> </text:span><text:span text:style-name="T2">moralizatorsko-dydaktyczną</text:span><text:span text:style-name="T284"> </text:span><text:span text:style-name="T2">lub</text:span><text:span text:style-name="T291"> </text:span><text:span text:style-name="T2">funkcję</text:span><text:span text:style-name="T284"> </text:span><text:span text:style-name="T2">ludyczną.</text:span><text:span text:style-name="T291"> </text:span><text:span text:style-name="T2">Pierw- sza</text:span><text:span text:style-name="T324"> </text:span><text:span text:style-name="T2">wynika</text:span><text:span text:style-name="T324"> </text:span><text:span text:style-name="T2">z</text:span><text:span text:style-name="T324"> </text:span><text:span text:style-name="T2">przekonania</text:span><text:span text:style-name="T315"> </text:span><text:span text:style-name="T2">o</text:span><text:span text:style-name="T324"> </text:span><text:span text:style-name="T2">tym,</text:span><text:span text:style-name="T324"> </text:span><text:span text:style-name="T2">że</text:span><text:span text:style-name="T324"> </text:span><text:span text:style-name="T2">spożywanie</text:span><text:span text:style-name="T315"> </text:span><text:span text:style-name="T2">alkoholu</text:span><text:span text:style-name="T324"> </text:span><text:span text:style-name="T2">jest</text:span><text:span text:style-name="T324"> </text:span><text:span text:style-name="T2">przyczyną</text:span><text:span text:style-name="T324"> </text:span><text:span text:style-name="T2">grzechu i</text:span><text:span text:style-name="T334"> </text:span><text:span text:style-name="T2">nieszczęść,</text:span><text:span text:style-name="T334"> </text:span><text:span text:style-name="T2">druga</text:span><text:span text:style-name="T334"> </text:span><text:span text:style-name="T2">zaś</text:span><text:span text:style-name="T334"> </text:span><text:span text:style-name="T2">realizowana</text:span><text:span text:style-name="T334"> </text:span><text:span text:style-name="T2">jest</text:span><text:span text:style-name="T334"> </text:span><text:span text:style-name="T2">przez</text:span><text:span text:style-name="T334"> </text:span><text:span text:style-name="T2">ukazanie</text:span><text:span text:style-name="T334"> </text:span><text:span text:style-name="T2">zachowania</text:span><text:span text:style-name="T334"> </text:span><text:span text:style-name="T2">nietrzeźwych </text:span><text:span text:style-name="T3">bohaterów,</text:span><text:span text:style-name="T324"> </text:span><text:span text:style-name="T2">którzy</text:span><text:span text:style-name="T324"> </text:span><text:span text:style-name="T2">są</text:span><text:span text:style-name="T315"> </text:span><text:span text:style-name="T2">nierozsądni</text:span><text:span text:style-name="T324"> </text:span><text:span text:style-name="T2">i</text:span><text:span text:style-name="T315"> </text:span><text:span text:style-name="T2">mają</text:span><text:span text:style-name="T315"> </text:span><text:span text:style-name="T2">problem</text:span><text:span text:style-name="T315"> </text:span><text:span text:style-name="T2">z</text:span><text:span text:style-name="T324"> </text:span><text:span text:style-name="T2">koordynacją</text:span><text:span text:style-name="T315"> </text:span><text:span text:style-name="T2">ruchową</text:span><text:span text:style-name="T315"> </text:span><text:span text:style-name="T2">(SPBL). </text:span><text:span text:style-name="T163">Warto</text:span><text:span text:style-name="T272"> </text:span><text:span text:style-name="T2">dodać,</text:span><text:span text:style-name="T314"> </text:span><text:span text:style-name="T2">że</text:span><text:span text:style-name="T314"> </text:span><text:span text:style-name="T2">wpływ</text:span><text:span text:style-name="T314"> </text:span><text:span text:style-name="T2">na</text:span><text:span text:style-name="T314"> </text:span><text:span text:style-name="T2">znaczenie</text:span><text:span text:style-name="T314"> </text:span><text:span text:style-name="T2">alkoholu</text:span><text:span text:style-name="T272"> </text:span><text:span text:style-name="T2">w</text:span><text:span text:style-name="T314"> </text:span><text:span text:style-name="T2">kulturze</text:span><text:span text:style-name="T314"> </text:span><text:span text:style-name="T2">magicznej,</text:span><text:span text:style-name="T314"> </text:span><text:span text:style-name="T3">która</text:span><text:span text:style-name="T314"> </text:span><text:span text:style-name="T2">w</text:span><text:span text:style-name="T314"> </text:span><text:span text:style-name="T2">znacz- nym</text:span><text:span text:style-name="T308"> </text:span><text:span text:style-name="T2">stopniu</text:span><text:span text:style-name="T308"> </text:span><text:span text:style-name="T2">oddziałuje</text:span><text:span text:style-name="T305"> </text:span><text:span text:style-name="T2">na</text:span><text:span text:style-name="T308"> </text:span><text:span text:style-name="T2">kulturę</text:span><text:span text:style-name="T305"> </text:span><text:span text:style-name="T2">ludową,</text:span><text:span text:style-name="T308"> </text:span><text:span text:style-name="T2">mają</text:span><text:span text:style-name="T305"> </text:span><text:span text:style-name="T2">jego</text:span><text:span text:style-name="T308"> </text:span><text:span text:style-name="T2">halucynogenne</text:span><text:span text:style-name="T305"> </text:span><text:span text:style-name="T2">właściwości: jest</text:span><text:span text:style-name="T291"> </text:span><text:span text:style-name="T2">środkiem</text:span><text:span text:style-name="T291"> </text:span><text:span text:style-name="T2">mediacji</text:span><text:span text:style-name="T324"> </text:span><text:span text:style-name="T2">między</text:span><text:span text:style-name="T284"> </text:span><text:span text:style-name="T2">światami,</text:span><text:span text:style-name="T324"> </text:span><text:span text:style-name="T2">składnikiem</text:span><text:span text:style-name="T291"> </text:span><text:span text:style-name="T2">rytualnych</text:span><text:span text:style-name="T324"> </text:span><text:span text:style-name="T2">ofiar</text:span><text:span text:style-name="T291"> </text:span><text:span text:style-name="T2">i</text:span><text:span text:style-name="T324"> </text:span><text:span text:style-name="T2">obrzędów przejścia,</text:span><text:span text:style-name="T319"> </text:span><text:span text:style-name="T2">wykorzystuje</text:span><text:span text:style-name="T319"> </text:span><text:span text:style-name="T2">się</text:span><text:span text:style-name="T319"> </text:span><text:span text:style-name="T2">go</text:span><text:span text:style-name="T282"> </text:span><text:span text:style-name="T2">również</text:span><text:span text:style-name="T319"> </text:span><text:span text:style-name="T2">w</text:span><text:span text:style-name="T319"> </text:span><text:span text:style-name="T2">celach</text:span><text:span text:style-name="T319"> </text:span><text:span text:style-name="T2">leczniczych</text:span><text:span text:style-name="T282"> </text:span><text:span text:style-name="T2">(por.</text:span><text:span text:style-name="T319"> </text:span><text:span text:style-name="T2">Kowalski</text:span><text:span text:style-name="T319"> </text:span><text:span text:style-name="T2">2007: 15–20).</text:span><text:span text:style-name="T315"> </text:span><text:span text:style-name="T2">Przywoływanie</text:span><text:span text:style-name="T301"> </text:span><text:span text:style-name="T2">alkoholu</text:span><text:span text:style-name="T315"> </text:span><text:span text:style-name="T2">w</text:span><text:span text:style-name="T301"> </text:span><text:span text:style-name="T2">tekstach</text:span><text:span text:style-name="T315"> </text:span><text:span text:style-name="T2">używanych</text:span><text:span text:style-name="T301"> </text:span><text:span text:style-name="T2">przez</text:span><text:span text:style-name="T301"> </text:span><text:span text:style-name="T2">dzieci</text:span><text:span text:style-name="T315"> </text:span><text:span text:style-name="T2">jest</text:span><text:span text:style-name="T301"> </text:span><text:span text:style-name="T2">nęcące także</text:span><text:span text:style-name="T287"> </text:span><text:span text:style-name="T2">z</text:span><text:span text:style-name="T289"> </text:span><text:span text:style-name="T2">tego</text:span><text:span text:style-name="T289"> </text:span><text:span text:style-name="T2">powodu,</text:span><text:span text:style-name="T287"> </text:span><text:span text:style-name="T2">że</text:span><text:span text:style-name="T289"> </text:span><text:span text:style-name="T2">stanowi</text:span><text:span text:style-name="T289"> </text:span><text:span text:style-name="T2">on</text:span><text:span text:style-name="T289"> </text:span><text:span text:style-name="T2">dla</text:span><text:span text:style-name="T287"> </text:span><text:span text:style-name="T2">nich</text:span><text:span text:style-name="T289"> </text:span><text:span text:style-name="T2">przedmiot</text:span><text:span text:style-name="T289"> </text:span><text:span text:style-name="T2">tabu,</text:span><text:span text:style-name="T289"> </text:span><text:span text:style-name="T2">jest</text:span><text:span text:style-name="T287"> </text:span><text:span text:style-name="T2">poza</text:span><text:span text:style-name="T289"> </text:span><text:span text:style-name="T2">ich</text:span><text:span text:style-name="T289"> </text:span><text:span text:style-name="T2">zasięgiem</text:span></text:p><text:p text:style-name="P257"><text:span text:style-name="T2">i</text:span><text:span text:style-name="T301"> </text:span><text:span text:style-name="T2">piją</text:span><text:span text:style-name="T295"> </text:span><text:span text:style-name="T2">go</text:span><text:span text:style-name="T295"> </text:span><text:span text:style-name="T2">wyłącznie</text:span><text:span text:style-name="T295"> </text:span><text:span text:style-name="T2">dorośli.</text:span><text:span text:style-name="T301"> </text:span><text:span text:style-name="T2">Jego</text:span><text:span text:style-name="T295"> </text:span><text:span text:style-name="T2">obecność</text:span><text:span text:style-name="T295"> </text:span><text:span text:style-name="T2">w</text:span><text:span text:style-name="T295"> </text:span><text:span text:style-name="T2">tekście</text:span><text:span text:style-name="T295"> </text:span><text:span text:style-name="T2">daje</text:span><text:span text:style-name="T301"> </text:span><text:span text:style-name="T2">w</text:span><text:span text:style-name="T295"> </text:span><text:span text:style-name="T2">pewnym</text:span><text:span text:style-name="T295"> </text:span><text:span text:style-name="T2">sensie</text:span><text:span text:style-name="T295"> </text:span><text:span text:style-name="T2">moż- liwość</text:span><text:span text:style-name="T282"> </text:span><text:span text:style-name="T2">„zbliżenia</text:span><text:span text:style-name="T282"> </text:span><text:span text:style-name="T2">się</text:span><text:span text:style-name="T282"> </text:span><text:span text:style-name="T2">do</text:span><text:span text:style-name="T282"> </text:span><text:span text:style-name="T3">niego”,</text:span><text:span text:style-name="T282"> </text:span><text:span text:style-name="T2">czyni</text:span><text:span text:style-name="T282"> </text:span><text:span text:style-name="T2">nadawcę</text:span><text:span text:style-name="T282"> </text:span><text:span text:style-name="T2">tekstu</text:span><text:span text:style-name="T282"> </text:span><text:span text:style-name="T2">bardziej</text:span><text:span text:style-name="T282"> </text:span><text:span text:style-name="T2">dorosłym</text:span><text:span text:style-name="T284"> </text:span><text:span text:style-name="T2">w</text:span><text:span text:style-name="T282"> </text:span><text:span text:style-name="T2">oczach </text:span><text:span text:style-name="T344">rówieśników,</text:span><text:span text:style-name="T291"> </text:span><text:span text:style-name="T2">kimś</text:span><text:span text:style-name="T291"> </text:span><text:span text:style-name="T2">niebojącym</text:span><text:span text:style-name="T324"> </text:span><text:span text:style-name="T2">się</text:span><text:span text:style-name="T291"> </text:span><text:span text:style-name="T2">konsekwencji</text:span><text:span text:style-name="T291"> </text:span><text:span text:style-name="T2">wynikających</text:span><text:span text:style-name="T324"> </text:span><text:span text:style-name="T2">z</text:span><text:span text:style-name="T291"> </text:span><text:span text:style-name="T2">łamania</text:span><text:span text:style-name="T291"> </text:span><text:span text:style-name="T2">zakazu. Dotyczy to zresztą też innych treści związanych z ograniczeniami nałożonymi przez</text:span><text:span text:style-name="T281"> </text:span><text:span text:style-name="T2">dorosłych.</text:span></text:p><text:p text:style-name="P258"><text:span text:style-name="T2">W</text:span><text:span text:style-name="T156"> </text:span><text:span text:style-name="T2">tekstach</text:span><text:span text:style-name="T156"> </text:span><text:span text:style-name="T2">folkloru</text:span><text:span text:style-name="T156"> </text:span><text:span text:style-name="T2">dziecięcego</text:span><text:span text:style-name="T156"> </text:span><text:span text:style-name="T2">w</text:span><text:span text:style-name="T277"> </text:span><text:span text:style-name="T2">funkcji</text:span><text:span text:style-name="T156"> </text:span><text:span text:style-name="T2">ludycznej</text:span><text:span text:style-name="T156"> </text:span><text:span text:style-name="T2">pojawia</text:span><text:span text:style-name="T156"> </text:span><text:span text:style-name="T2">się</text:span><text:span text:style-name="T277"> </text:span><text:span text:style-name="T2">motyw</text:span><text:span text:style-name="T156"> </text:span><text:span text:style-name="T2">jedzenia i picia zarówno </text:span><text:span text:style-name="T3">potraw, </text:span><text:span text:style-name="T2">napojów oraz produktów spożywczych dobrze znanych dzieciom i spożywanych na co dzień (nawet jeśli obecnie tak nie jest, są świa- dectwem</text:span><text:span text:style-name="T301"> </text:span><text:span text:style-name="T2">dawnej</text:span><text:span text:style-name="T301"> </text:span><text:span text:style-name="T2">kultury</text:span><text:span text:style-name="T315"> </text:span><text:span text:style-name="T2">kulinarnej),</text:span><text:span text:style-name="T295"> </text:span><text:span text:style-name="T2">np.</text:span><text:span text:style-name="T301"> </text:span><text:span text:style-name="T2">kiełbasy,</text:span><text:span text:style-name="T301"> </text:span><text:span text:style-name="T2">klusek,</text:span><text:span text:style-name="T301"> </text:span><text:span text:style-name="T3">pierogów,</text:span><text:span text:style-name="T295"> </text:span><text:span text:style-name="T2">jak</text:span><text:span text:style-name="T301"> </text:span><text:span text:style-name="T2">i</text:span><text:span text:style-name="T301"> </text:span><text:span text:style-name="T2">tego,</text:span><text:span text:style-name="T301"> </text:span><text:span text:style-name="T2">co jest niejadalne lub obrzydliwe, np. ekskrementów, odpadków, zwłok. Ponadto </text:span><text:span text:style-name="T294">funkcja</text:span><text:span text:style-name="T300"> </text:span><text:span text:style-name="T294">ludyczna</text:span><text:span text:style-name="T300"> </text:span><text:span text:style-name="T294">osiągana</text:span><text:span text:style-name="T300"> </text:span><text:span text:style-name="T294">jest</text:span><text:span text:style-name="T300"> </text:span><text:span text:style-name="T294">przez</text:span><text:span text:style-name="T300"> </text:span><text:span text:style-name="T294">przedstawienie</text:span><text:span text:style-name="T300"> </text:span><text:span text:style-name="T294">absurdalności</text:span><text:span text:style-name="T300"> </text:span><text:span text:style-name="T294">świata</text:span><text:span text:style-name="T300"> </text:span><text:span text:style-name="T294">na</text:span><text:span text:style-name="T300"> </text:span><text:span text:style-name="T294">opak, </text:span><text:span text:style-name="T2">w</text:span><text:span text:style-name="T305"> </text:span><text:span text:style-name="T2">którym</text:span><text:span text:style-name="T274"> </text:span><text:span text:style-name="T2">pożywienie</text:span><text:span text:style-name="T305"> </text:span><text:span text:style-name="T2">jest</text:span><text:span text:style-name="T274"> </text:span><text:span text:style-name="T2">używane</text:span><text:span text:style-name="T305"> </text:span><text:span text:style-name="T2">niezgodnie</text:span><text:span text:style-name="T274"> </text:span><text:span text:style-name="T2">z</text:span><text:span text:style-name="T305"> </text:span><text:span text:style-name="T2">przeznaczeniem</text:span><text:span text:style-name="T274"> </text:span><text:span text:style-name="T2">–</text:span><text:span text:style-name="T305"> </text:span><text:span text:style-name="T2">spożywane</text:span><text:span text:style-name="T274"> </text:span><text:span text:style-name="T2">są potrawy</text:span><text:span text:style-name="T287"> </text:span><text:span text:style-name="T2">w</text:span><text:span text:style-name="T289"> </text:span><text:span text:style-name="T2">rzeczywistości</text:span><text:span text:style-name="T334"> </text:span><text:span text:style-name="T2">niejadalne.</text:span><text:span text:style-name="T289"> </text:span><text:span text:style-name="T2">Niedorzeczność</text:span><text:span text:style-name="T289"> </text:span><text:span text:style-name="T2">związana</text:span><text:span text:style-name="T289"> </text:span><text:span text:style-name="T2">jest</text:span><text:span text:style-name="T289"> </text:span><text:span text:style-name="T2">tu</text:span><text:span text:style-name="T289"> </text:span><text:span text:style-name="T2">z</text:span><text:span text:style-name="T334"> </text:span><text:span text:style-name="T2">humorem skatologicznym, który może prowadzić do słownej profanacji żywności. Wywo- ływanie efektu komicznego służy często wyśmianiu, np. przez sugerowanie, że odbiorca tekstu je lub pije kompromitujące go pożywienie. W humorystyczny sposób</text:span><text:span text:style-name="T282"> </text:span><text:span text:style-name="T2">piętnowane</text:span><text:span text:style-name="T284"> </text:span><text:span text:style-name="T2">jest</text:span><text:span text:style-name="T284"> </text:span><text:span text:style-name="T2">obżarstwo,</text:span><text:span text:style-name="T284"> </text:span><text:span text:style-name="T2">którego</text:span><text:span text:style-name="T284"> </text:span><text:span text:style-name="T2">skutkiem</text:span><text:span text:style-name="T284"> </text:span><text:span text:style-name="T2">są</text:span><text:span text:style-name="T284"> </text:span><text:span text:style-name="T2">dolegliwości</text:span><text:span text:style-name="T284"> </text:span><text:span text:style-name="T2">żołądkowe</text:span></text:p></draw:text-box></draw:frame></text:p>
      <text:p text:style-name="P103"><draw:frame draw:style-name="fr1" text:anchor-type="char" svg:x="1.473cm" svg:y="1.349cm" svg:width="0.485cm" svg:height="0.526cm" draw:z-index="95"><draw:text-box><text:p text:style-name="P6"><text:span text:style-name="T264">218</text:span></text:p></draw:text-box></draw:frame><draw:frame draw:style-name="fr1" text:anchor-type="char" svg:x="2.18cm" svg:y="1.337cm" svg:width="3.856cm" svg:height="0.543cm" draw:z-index="96"><draw:text-box><text:p text:style-name="P7"><text:span text:style-name="T258">| Barbara Żebrowska-Mazur</text:span></text:p></draw:text-box></draw:frame><draw:frame draw:style-name="fr1" text:anchor-type="char" svg:x="2.164cm" svg:y="2.357cm" svg:width="11.735cm" svg:height="3.875cm" draw:z-index="97"><draw:text-box><text:p text:style-name="P259"><text:span text:style-name="T2">lub</text:span><text:span text:style-name="T154"> </text:span><text:span text:style-name="T2">zwracanie</text:span><text:span text:style-name="T154"> </text:span><text:span text:style-name="T2">i</text:span><text:span text:style-name="T156"> </text:span><text:span text:style-name="T2">wydalanie</text:span><text:span text:style-name="T154"> </text:span><text:span text:style-name="T2">zjedzonych</text:span><text:span text:style-name="T154"> </text:span><text:span text:style-name="T3">potraw.</text:span><text:span text:style-name="T156"> </text:span><text:span text:style-name="T2">By</text:span><text:span text:style-name="T274"> </text:span><text:span text:style-name="T2">ośmieszyć</text:span><text:span text:style-name="T156"> </text:span><text:span text:style-name="T2">odbiorcę,</text:span><text:span text:style-name="T154"> </text:span><text:span text:style-name="T2">stosowane są</text:span><text:span text:style-name="T298"> </text:span><text:span text:style-name="T2">też</text:span><text:span text:style-name="T311"> </text:span><text:span text:style-name="T2">porównania</text:span><text:span text:style-name="T311"> </text:span><text:span text:style-name="T2">jego</text:span><text:span text:style-name="T311"> </text:span><text:span text:style-name="T2">wyglądu</text:span><text:span text:style-name="T311"> </text:span><text:span text:style-name="T2">do</text:span><text:span text:style-name="T311"> </text:span><text:span text:style-name="T2">cech</text:span><text:span text:style-name="T311"> </text:span><text:span text:style-name="T2">i</text:span><text:span text:style-name="T311"> </text:span><text:span text:style-name="T2">właściwości</text:span><text:span text:style-name="T311"> </text:span><text:span text:style-name="T2">produktów</text:span><text:span text:style-name="T311"> </text:span><text:span text:style-name="T2">spożywczych, np.</text:span><text:span text:style-name="T291"> </text:span><text:span text:style-name="T2">kształtu</text:span><text:span text:style-name="T324"> </text:span><text:span text:style-name="T2">oraz</text:span><text:span text:style-name="T324"> </text:span><text:span text:style-name="T2">wielkości.</text:span><text:span text:style-name="T324"> </text:span><text:span text:style-name="T2">Nazwy</text:span><text:span text:style-name="T291"> </text:span><text:span text:style-name="T2">pożywienia</text:span><text:span text:style-name="T324"> </text:span><text:span text:style-name="T2">używane</text:span><text:span text:style-name="T324"> </text:span><text:span text:style-name="T2">są</text:span><text:span text:style-name="T291"> </text:span><text:span text:style-name="T2">również</text:span><text:span text:style-name="T324"> </text:span><text:span text:style-name="T2">jako</text:span><text:span text:style-name="T324"> </text:span><text:span text:style-name="T2">rymy</text:span><text:span text:style-name="T291"> </text:span><text:span text:style-name="T2">do imion oponentów i tym samym bywają źródłem zabawnych skojarzeń. Należy zauważyć, że komizm tekstów tworzonych przez dzieci służy określaniu zasad panujących w społeczności dziecięcej, rozładowywaniu negatywnych emocji, <text:s/>a także sprawdzaniu swojej wiedzy o świecie. Jest zatem elementem istotnym dla rozwoju intelektualnego</text:span><text:span text:style-name="T274"> </text:span><text:span text:style-name="T2">dziecka.</text:span></text:p></draw:text-box></draw:frame><draw:frame draw:style-name="fr1" text:anchor-type="char" svg:x="2.15cm" svg:y="7.35cm" svg:width="11.77cm" svg:height="9.118cm" draw:z-index="98"><draw:text-box><text:p text:style-name="P29"><text:span text:style-name="T358">BiBliografia</text:span></text:p><text:p text:style-name="P14"><text:span text:style-name="T359">Źródła</text:span><text:span text:style-name="T361"> </text:span><text:span text:style-name="T359">słownikowe</text:span></text:p><text:p text:style-name="P30"><text:span text:style-name="T10">NKJP:</text:span><text:span text:style-name="T19"> </text:span><text:span text:style-name="T29">P.</text:span><text:span text:style-name="T19"> </text:span><text:span text:style-name="T10">Pęzik,</text:span><text:span text:style-name="T19"> </text:span><text:span text:style-name="T33">Wyszukiwarka</text:span><text:span text:style-name="T21"> </text:span><text:span text:style-name="T33">PELCRA</text:span><text:span text:style-name="T21"> </text:span><text:span text:style-name="T33">dla</text:span><text:span text:style-name="T21"> </text:span><text:span text:style-name="T33">danych</text:span><text:span text:style-name="T27"> </text:span><text:span text:style-name="T33">NKJP</text:span><text:span text:style-name="T10">,</text:span><text:span text:style-name="T19"> </text:span><text:span text:style-name="T10">[w:]</text:span><text:span text:style-name="T19"> </text:span><text:span text:style-name="T33">Narodowy</text:span><text:span text:style-name="T21"> </text:span><text:span text:style-name="T33">Korpus</text:span><text:span text:style-name="T21"> </text:span><text:span text:style-name="T33">Języka Polskiego</text:span><text:span text:style-name="T10">,</text:span><text:span text:style-name="T36"> </text:span><text:span text:style-name="T10">red.</text:span><text:span text:style-name="T36"> </text:span><text:span text:style-name="T10">A.</text:span><text:span text:style-name="T36"> </text:span><text:span text:style-name="T10">Przepiórkowski,</text:span><text:span text:style-name="T36"> </text:span><text:span text:style-name="T10">M.</text:span><text:span text:style-name="T36"> </text:span><text:span text:style-name="T10">Bańko,</text:span><text:span text:style-name="T36"> </text:span><text:span text:style-name="T10">R.</text:span><text:span text:style-name="T36"> </text:span><text:span text:style-name="T10">Górski,</text:span><text:span text:style-name="T36"> </text:span><text:span text:style-name="T10">B.</text:span><text:span text:style-name="T36"> </text:span><text:span text:style-name="T40">Lewandowska-Tomaszczyk, </text:span><text:span text:style-name="T9">Warszawa</text:span><text:span text:style-name="T44"> </text:span><text:span text:style-name="T9">2012.</text:span></text:p><text:p text:style-name="P31"><text:span text:style-name="T10">SGM:</text:span><text:span text:style-name="T47"> </text:span><text:span text:style-name="T33">Słownik</text:span><text:span text:style-name="T53"> </text:span><text:span text:style-name="T33">gwar</text:span><text:span text:style-name="T53"> </text:span><text:span text:style-name="T33">małopolskich</text:span><text:span text:style-name="T10">,</text:span><text:span text:style-name="T56"> </text:span><text:span text:style-name="T10">red.</text:span><text:span text:style-name="T56"> </text:span><text:span text:style-name="T10">J.</text:span><text:span text:style-name="T59"> </text:span><text:span text:style-name="T10">Wronicz,</text:span><text:span text:style-name="T56"> </text:span><text:span text:style-name="T10">t.</text:span><text:span text:style-name="T56"> </text:span><text:span text:style-name="T10">1–2,</text:span><text:span text:style-name="T47"> </text:span><text:span text:style-name="T40">Kraków</text:span><text:span text:style-name="T56"> </text:span><text:span text:style-name="T10">2016–2017. </text:span><text:span text:style-name="T9">SGO:</text:span><text:span text:style-name="T13"> </text:span><text:span text:style-name="T9">J.</text:span><text:span text:style-name="T13"> </text:span><text:span text:style-name="T9">Kąś,</text:span><text:span text:style-name="T13"> </text:span><text:span text:style-name="T34">Słownik</text:span><text:span text:style-name="T16"> </text:span><text:span text:style-name="T34">gwary</text:span><text:span text:style-name="T22"> </text:span><text:span text:style-name="T34">orawskiej</text:span><text:span text:style-name="T9">,</text:span><text:span text:style-name="T13"> </text:span><text:span text:style-name="T9">t.</text:span><text:span text:style-name="T13"> </text:span><text:span text:style-name="T9">2:</text:span><text:span text:style-name="T13"> </text:span><text:span text:style-name="T9">P–Ź,</text:span><text:span text:style-name="T13"> </text:span><text:span text:style-name="T41">Kraków</text:span><text:span text:style-name="T18"> </text:span><text:span text:style-name="T9">2011.</text:span></text:p><text:p text:style-name="P32"><text:span text:style-name="T9">SGŚ: B. Podgórska, A. Podgórski, </text:span><text:span text:style-name="T34">Słownik gwar śląskich</text:span><text:span text:style-name="T9">, Katowice 2008.</text:span></text:p><text:p text:style-name="P34"><text:span text:style-name="T10">SJPDor:</text:span><text:span text:style-name="T62"> </text:span><text:span text:style-name="T33">Słownik</text:span><text:span text:style-name="T64"> </text:span><text:span text:style-name="T33">języka</text:span><text:span text:style-name="T64"> </text:span><text:span text:style-name="T33">polskiego</text:span><text:span text:style-name="T10">,</text:span><text:span text:style-name="T62"> </text:span><text:span text:style-name="T10">red.</text:span><text:span text:style-name="T25"> </text:span><text:span text:style-name="T66">W.</text:span><text:span text:style-name="T62"> </text:span><text:span text:style-name="T10">Doroszewski,</text:span><text:span text:style-name="T62"> </text:span><text:a xlink:type="simple" xlink:href="http://www.sjpd.pwn.pl/" text:style-name="ListLabel_20_11" text:visited-style-name="ListLabel_20_11"><text:span text:style-name="T10">http://www.sjpd.pwn.pl</text:span></text:a><text:a xlink:type="simple" xlink:href="http://www.sjpd.pwn.pl/" text:style-name="ListLabel_20_11" text:visited-style-name="ListLabel_20_11"><text:span text:style-name="T62"> </text:span></text:a><text:span text:style-name="T10">(dostęp: </text:span><text:span text:style-name="T9">12.12.2019).</text:span></text:p><text:p text:style-name="P35"><text:span text:style-name="T10">SJP</text:span><text:span text:style-name="T25"> </text:span><text:span text:style-name="T10">PWN:</text:span><text:span text:style-name="T69"> </text:span><text:span text:style-name="T33">Słownik</text:span><text:span text:style-name="T71"> </text:span><text:span text:style-name="T33">języka</text:span><text:span text:style-name="T71"> </text:span><text:span text:style-name="T33">polskiego</text:span><text:span text:style-name="T71"> </text:span><text:span text:style-name="T33">PWN</text:span><text:span text:style-name="T10">,</text:span><text:span text:style-name="T25"> </text:span><text:a xlink:type="simple" xlink:href="http://sjp.pwn.pl/" text:style-name="ListLabel_20_12" text:visited-style-name="ListLabel_20_12"><text:span text:style-name="T10">http://sjp.pwn.pl</text:span></text:a><text:a xlink:type="simple" xlink:href="http://sjp.pwn.pl/" text:style-name="ListLabel_20_12" text:visited-style-name="ListLabel_20_12"><text:span text:style-name="T69"> </text:span></text:a><text:span text:style-name="T10">(dostęp:</text:span><text:span text:style-name="T69"> </text:span><text:span text:style-name="T10">8.12.2019). </text:span><text:span text:style-name="T9">SPBL:</text:span><text:span text:style-name="T72"> </text:span><text:span text:style-name="T34">Słownik</text:span><text:span text:style-name="T75"> </text:span><text:span text:style-name="T34">polskiej</text:span><text:span text:style-name="T75"> </text:span><text:span text:style-name="T34">bajki</text:span><text:span text:style-name="T75"> </text:span><text:span text:style-name="T34">ludowej</text:span><text:span text:style-name="T9">,</text:span><text:span text:style-name="T77"> </text:span><text:span text:style-name="T9">red.</text:span><text:span text:style-name="T72"> </text:span><text:span text:style-name="T67">V.</text:span><text:span text:style-name="T77"> </text:span><text:span text:style-name="T9">Wróblewska,</text:span><text:span text:style-name="T77"> </text:span><text:span text:style-name="T9">t.</text:span><text:span text:style-name="T77"> </text:span><text:span text:style-name="T9">1–3,</text:span><text:span text:style-name="T37"> </text:span><text:span text:style-name="T79">Toruń</text:span><text:span text:style-name="T77"> </text:span><text:span text:style-name="T9">2018.</text:span></text:p><text:p text:style-name="P36"><text:span text:style-name="T10">SSiSL:</text:span><text:span text:style-name="T82"> </text:span><text:span text:style-name="T33">Słownik</text:span><text:span text:style-name="T84"> </text:span><text:span text:style-name="T33">stereotypów</text:span><text:span text:style-name="T86"> </text:span><text:span text:style-name="T33">i</text:span><text:span text:style-name="T84"> </text:span><text:span text:style-name="T33">symboli</text:span><text:span text:style-name="T84"> </text:span><text:span text:style-name="T33">ludowych</text:span><text:span text:style-name="T10">,</text:span><text:span text:style-name="T88"> </text:span><text:span text:style-name="T10">red.</text:span><text:span text:style-name="T82"> </text:span><text:span text:style-name="T10">J.</text:span><text:span text:style-name="T82"> </text:span><text:span text:style-name="T10">Bartmiński,</text:span><text:span text:style-name="T82"> </text:span><text:span text:style-name="T10">t.</text:span><text:span text:style-name="T88"> </text:span><text:span text:style-name="T10">2,</text:span><text:span text:style-name="T82"> </text:span><text:span text:style-name="T10">z.</text:span><text:span text:style-name="T82"> </text:span><text:span text:style-name="T10">2:</text:span><text:span text:style-name="T90"> </text:span><text:span text:style-name="T33">Rośliny:</text:span><text:span text:style-name="T84"> </text:span><text:span text:style-name="T33">warzy- </text:span><text:span text:style-name="T34">wa,</text:span><text:span text:style-name="T93"> </text:span><text:span text:style-name="T34">przyprawy,</text:span><text:span text:style-name="T97"> </text:span><text:span text:style-name="T34">rośliny</text:span><text:span text:style-name="T93"> </text:span><text:span text:style-name="T34">przemysłowe</text:span><text:span text:style-name="T9">,</text:span><text:span text:style-name="T99"> </text:span><text:span text:style-name="T9">Lublin</text:span><text:span text:style-name="T95"> </text:span><text:span text:style-name="T9">2018.</text:span></text:p><text:p text:style-name="P37"><text:span text:style-name="T10">WSF</text:span><text:span text:style-name="T101"> </text:span><text:span text:style-name="T10">PWN:</text:span><text:span text:style-name="T88"> </text:span><text:span text:style-name="T33">Wielki</text:span><text:span text:style-name="T86"> </text:span><text:span text:style-name="T33">słownik</text:span><text:span text:style-name="T86"> </text:span><text:span text:style-name="T43">frazeologiczny</text:span><text:span text:style-name="T103"> </text:span><text:span text:style-name="T33">PWN</text:span><text:span text:style-name="T86"> </text:span><text:span text:style-name="T33">z</text:span><text:span text:style-name="T86"> </text:span><text:span text:style-name="T43">przysłowiami</text:span><text:span text:style-name="T40">,</text:span><text:span text:style-name="T88"> </text:span><text:span text:style-name="T40">oprac.</text:span><text:span text:style-name="T101"> </text:span><text:span text:style-name="T10">A.</text:span><text:span text:style-name="T88"> </text:span><text:span text:style-name="T40">Kłosińska,</text:span><text:span text:style-name="T88"> </text:span><text:span text:style-name="T10">E.</text:span><text:span text:style-name="T88"> </text:span><text:span text:style-name="T40">Sobol,</text:span></text:p><text:p text:style-name="P38"><text:span text:style-name="T9">A. Stankiewicz, Warszawa 2005.</text:span></text:p><text:p text:style-name="P39"><text:span text:style-name="T40">WSJP</text:span><text:span text:style-name="T69"> </text:span><text:span text:style-name="T105">PAN:</text:span><text:span text:style-name="T62"> </text:span><text:span text:style-name="T43">Wielki</text:span><text:span text:style-name="T64"> </text:span><text:span text:style-name="T43">słownik</text:span><text:span text:style-name="T71"> </text:span><text:span text:style-name="T43">języka</text:span><text:span text:style-name="T71"> </text:span><text:span text:style-name="T43">polskiego</text:span><text:span text:style-name="T64"> </text:span><text:span text:style-name="T107">PAN</text:span><text:span text:style-name="T105">,</text:span><text:span text:style-name="T69"> </text:span><text:span text:style-name="T40">red.</text:span><text:span text:style-name="T62"> </text:span><text:span text:style-name="T45">P.</text:span><text:span text:style-name="T69"> </text:span><text:span text:style-name="T80">Żmigrodzki,</text:span><text:span text:style-name="T69"> </text:span><text:a xlink:type="simple" xlink:href="http://wsjp.pl/" text:style-name="ListLabel_20_11" text:visited-style-name="ListLabel_20_11"><text:span text:style-name="T80">http://wsjp.pl/</text:span></text:a><text:a xlink:type="simple" xlink:href="http://wsjp.pl/" text:style-name="ListLabel_20_11" text:visited-style-name="ListLabel_20_11"><text:span text:style-name="T62"> </text:span></text:a><text:span text:style-name="T80">(dostęp: </text:span><text:span text:style-name="T79">8.12.2019).</text:span></text:p></draw:text-box></draw:frame><draw:frame draw:style-name="fr1" text:anchor-type="char" svg:x="2.15cm" svg:y="17.039cm" svg:width="11.77cm" svg:height="4.083cm" draw:z-index="99"><draw:text-box><text:p text:style-name="P4"><text:span text:style-name="T359">Źródła tekstów</text:span></text:p><text:p text:style-name="P40"><text:span text:style-name="T10">BystrLit:</text:span><text:span text:style-name="T109"> </text:span><text:span text:style-name="T10">J.S.</text:span><text:span text:style-name="T105"> </text:span><text:span text:style-name="T10">Bystroń,</text:span><text:span text:style-name="T105"> </text:span><text:span text:style-name="T33">Literatura</text:span><text:span text:style-name="T107"> </text:span><text:span text:style-name="T33">ludowa</text:span><text:span text:style-name="T10">,</text:span><text:span text:style-name="T105"> </text:span><text:span text:style-name="T10">[w:]</text:span><text:span text:style-name="T105"> </text:span><text:span text:style-name="T10">tegoż,</text:span><text:span text:style-name="T105"> </text:span><text:span text:style-name="T43">Tematy,</text:span><text:span text:style-name="T107"> </text:span><text:span text:style-name="T33">które</text:span><text:span text:style-name="T107"> </text:span><text:span text:style-name="T33">mi</text:span><text:span text:style-name="T107"> </text:span><text:span text:style-name="T33">odradzano.</text:span><text:span text:style-name="T107"> </text:span><text:span text:style-name="T33">Pisma etnograficzne</text:span><text:span text:style-name="T76"> </text:span><text:span text:style-name="T33">rozproszone</text:span><text:span text:style-name="T10">,</text:span><text:span text:style-name="T101"> </text:span><text:span text:style-name="T10">oprac.</text:span><text:span text:style-name="T78"> </text:span><text:span text:style-name="T10">L.</text:span><text:span text:style-name="T101"> </text:span><text:span text:style-name="T10">Stomma,</text:span><text:span text:style-name="T78"> </text:span><text:span text:style-name="T10">Warszawa</text:span><text:span text:style-name="T101"> </text:span><text:span text:style-name="T10">1980,</text:span><text:span text:style-name="T78"> </text:span><text:span text:style-name="T10">s.</text:span><text:span text:style-name="T101"> </text:span><text:span text:style-name="T10">357–417</text:span><text:span text:style-name="T78"> </text:span><text:span text:style-name="T10">(przedruk </text:span><text:span text:style-name="T9">za:</text:span><text:span text:style-name="T112"> </text:span><text:span text:style-name="T34">Dzieje</text:span><text:span text:style-name="T115"> </text:span><text:span text:style-name="T34">literatury</text:span><text:span text:style-name="T93"> </text:span><text:span text:style-name="T34">pięknej</text:span><text:span text:style-name="T115"> </text:span><text:span text:style-name="T34">w</text:span><text:span text:style-name="T115"> </text:span><text:span text:style-name="T34">Polsce</text:span><text:span text:style-name="T9">,</text:span><text:span text:style-name="T95"> </text:span><text:span text:style-name="T41">Kraków</text:span><text:span text:style-name="T112"> </text:span><text:span text:style-name="T9">1936).</text:span></text:p><text:p text:style-name="P33"><text:span text:style-name="T9">CieśWiel: J. Cieślikowski, </text:span><text:span text:style-name="T34">Wielka zabawa</text:span><text:span text:style-name="T9">, wyd. 2, Wrocław 1985.</text:span></text:p><text:p text:style-name="P41"><text:span text:style-name="T10">Dek</text:span><text:span text:style-name="T113"> </text:span><text:span text:style-name="T10">Przy:</text:span><text:span text:style-name="T96"> </text:span><text:span text:style-name="T40">J.P.</text:span><text:span text:style-name="T96"> </text:span><text:span text:style-name="T10">Dekowski,</text:span><text:span text:style-name="T100"> </text:span><text:span text:style-name="T33">Przyczynki</text:span><text:span text:style-name="T94"> </text:span><text:span text:style-name="T33">do</text:span><text:span text:style-name="T94"> </text:span><text:span text:style-name="T33">folkloru</text:span><text:span text:style-name="T94"> </text:span><text:span text:style-name="T33">dziecięcego</text:span><text:span text:style-name="T10">,</text:span><text:span text:style-name="T113"> </text:span><text:span text:style-name="T10">„Prace</text:span><text:span text:style-name="T96"> </text:span><text:span text:style-name="T10">i</text:span><text:span text:style-name="T96"> </text:span><text:span text:style-name="T10">Materiały</text:span><text:span text:style-name="T96"> </text:span><text:span text:style-name="T10">Muzeum Archeologicznego</text:span><text:span text:style-name="T29"> </text:span><text:span text:style-name="T10">i</text:span><text:span text:style-name="T29"> </text:span><text:span text:style-name="T10">Etnograficznego</text:span><text:span text:style-name="T29"> </text:span><text:span text:style-name="T10">w</text:span><text:span text:style-name="T29"> </text:span><text:span text:style-name="T10">Łodzi”</text:span><text:span text:style-name="T66"> </text:span><text:span text:style-name="T10">1967,</text:span><text:span text:style-name="T29"> </text:span><text:span text:style-name="T10">seria</text:span><text:span text:style-name="T29"> </text:span><text:span text:style-name="T10">etnograficzna,</text:span><text:span text:style-name="T29"> </text:span><text:span text:style-name="T10">nr</text:span><text:span text:style-name="T29"> </text:span><text:span text:style-name="T10">11:</text:span><text:span text:style-name="T117"> </text:span><text:span text:style-name="T33">Zwy- </text:span><text:span text:style-name="T34">czaje</text:span><text:span text:style-name="T118"> </text:span><text:span text:style-name="T34">i</text:span><text:span text:style-name="T118"> </text:span><text:span text:style-name="T34">obrzędy</text:span><text:span text:style-name="T122"> </text:span><text:span text:style-name="T34">ziemi</text:span><text:span text:style-name="T118"> </text:span><text:span text:style-name="T34">łódzkiej</text:span><text:span text:style-name="T9">,</text:span><text:span text:style-name="T120"> </text:span><text:span text:style-name="T9">red.</text:span><text:span text:style-name="T124"> </text:span><text:span text:style-name="T126">K.</text:span><text:span text:style-name="T120"> </text:span><text:span text:style-name="T9">Jażdżewski,</text:span><text:span text:style-name="T124"> </text:span><text:span text:style-name="T126">M.</text:span><text:span text:style-name="T120"> </text:span><text:span text:style-name="T9">Misińska,</text:span><text:span text:style-name="T120"> </text:span><text:span text:style-name="T9">s.</text:span><text:span text:style-name="T124"> </text:span><text:span text:style-name="T127">221–226.</text:span></text:p></draw:text-box></draw:frame></text:p>
      <text:p text:style-name="P104"><draw:frame draw:style-name="fr1" text:anchor-type="char" svg:x="4.253cm" svg:y="1.337cm" svg:width="9.583cm" svg:height="0.543cm" draw:z-index="100"><draw:text-box><text:p text:style-name="P8"><text:span text:style-name="T259">Funkcja</text:span><text:span text:style-name="T265"> </text:span><text:span text:style-name="T259">ludyczna</text:span><text:span text:style-name="T265"> </text:span><text:span text:style-name="T259">pożywienia</text:span><text:span text:style-name="T265"> </text:span><text:span text:style-name="T259">w</text:span><text:span text:style-name="T265"> </text:span><text:span text:style-name="T259">tekstach</text:span><text:span text:style-name="T265"> </text:span><text:span text:style-name="T259">słownego</text:span><text:span text:style-name="T265"> </text:span><text:span text:style-name="T259">folkloru</text:span><text:span text:style-name="T265"> </text:span><text:span text:style-name="T259">dziecięcego<text:tab/>|</text:span></text:p></draw:text-box></draw:frame><draw:frame draw:style-name="fr1" text:anchor-type="char" svg:x="14.058cm" svg:y="1.349cm" svg:width="0.483cm" svg:height="0.526cm" draw:z-index="101"><draw:text-box><text:p text:style-name="P6"><text:span text:style-name="T264">219</text:span></text:p></draw:text-box></draw:frame><draw:frame draw:style-name="fr1" text:anchor-type="char" svg:x="2.171cm" svg:y="2.392cm" svg:width="11.755cm" svg:height="12.679cm" draw:z-index="102"><draw:text-box><text:p text:style-name="P42"><text:span text:style-name="T9">K4Kuj:</text:span><text:span text:style-name="T128"> </text:span><text:span text:style-name="T41">O.</text:span><text:span text:style-name="T37"> </text:span><text:span text:style-name="T9">Kolberg,</text:span><text:span text:style-name="T128"> </text:span><text:span text:style-name="T34">Dzieła</text:span><text:span text:style-name="T38"> </text:span><text:span text:style-name="T34">wszystkie</text:span><text:span text:style-name="T9">,</text:span><text:span text:style-name="T128"> </text:span><text:span text:style-name="T9">t.</text:span><text:span text:style-name="T37"> </text:span><text:span text:style-name="T9">4:</text:span><text:span text:style-name="T128"> </text:span><text:span text:style-name="T34">Kujawy</text:span><text:span text:style-name="T9">,</text:span><text:span text:style-name="T37"> </text:span><text:span text:style-name="T9">cz.</text:span><text:span text:style-name="T128"> </text:span><text:span text:style-name="T9">II,</text:span><text:span text:style-name="T128"> </text:span><text:span text:style-name="T9">Wrocław–Poznań</text:span><text:span text:style-name="T37"> </text:span><text:span text:style-name="T9">1962</text:span><text:span text:style-name="T128"> </text:span><text:span text:style-name="T9">(pierwo- druk: Warszawa</text:span><text:span text:style-name="T120"> </text:span><text:span text:style-name="T9">1867).</text:span></text:p><text:p text:style-name="P43"><text:span text:style-name="T10">KMR1:</text:span><text:span text:style-name="T125"> </text:span><text:span text:style-name="T10">„Kociewski</text:span><text:span text:style-name="T59"> </text:span><text:span text:style-name="T10">Magazyn</text:span><text:span text:style-name="T59"> </text:span><text:span text:style-name="T10">Regionalny”</text:span><text:span text:style-name="T59"> </text:span><text:span text:style-name="T10">1986,</text:span><text:span text:style-name="T59"> </text:span><text:span text:style-name="T10">nr</text:span><text:span text:style-name="T59"> </text:span><text:span text:style-name="T10">1,</text:span><text:span text:style-name="T59"> </text:span><text:span text:style-name="T10">https://pl.scribd.com/doc/63999563/ </text:span><text:span text:style-name="T9">Kociewski-Magazyn-Regionalny-Nr-1 (dostęp:</text:span><text:span text:style-name="T102"> </text:span><text:span text:style-name="T9">10.05.2018).</text:span></text:p><text:p text:style-name="P44"><text:span text:style-name="T10">LubPolII:</text:span><text:span text:style-name="T14"> </text:span><text:span text:style-name="T10">J.</text:span><text:span text:style-name="T14"> </text:span><text:span text:style-name="T10">Bartmiński</text:span><text:span text:style-name="T19"> </text:span><text:span text:style-name="T10">(red.),</text:span><text:span text:style-name="T19"> </text:span><text:span text:style-name="T33">Lubelskie,</text:span><text:span text:style-name="T17"> </text:span><text:span text:style-name="T33">Polska</text:span><text:span text:style-name="T21"> </text:span><text:span text:style-name="T33">pieśń</text:span><text:span text:style-name="T17"> </text:span><text:span text:style-name="T33">i</text:span><text:span text:style-name="T21"> </text:span><text:span text:style-name="T33">muzyka</text:span><text:span text:style-name="T17"> </text:span><text:span text:style-name="T33">ludowa.</text:span><text:span text:style-name="T21"> </text:span><text:span text:style-name="T33">Źródła</text:span><text:span text:style-name="T17"> </text:span><text:span text:style-name="T33">i</text:span><text:span text:style-name="T21"> </text:span><text:span text:style-name="T33">materiały</text:span><text:span text:style-name="T10">, </text:span><text:span text:style-name="T9">cz.</text:span><text:span text:style-name="T95"> </text:span><text:span text:style-name="T9">II:</text:span><text:span text:style-name="T99"> </text:span><text:span text:style-name="T34">Pieśni</text:span><text:span text:style-name="T93"> </text:span><text:span text:style-name="T34">i</text:span><text:span text:style-name="T97"> </text:span><text:span text:style-name="T34">obrzędy</text:span><text:span text:style-name="T93"> </text:span><text:span text:style-name="T34">rodzinne</text:span><text:span text:style-name="T9">,</text:span><text:span text:style-name="T99"> </text:span><text:span text:style-name="T9">Lublin</text:span><text:span text:style-name="T95"> </text:span><text:span text:style-name="T9">2011.</text:span></text:p><text:p text:style-name="P45"><text:span text:style-name="T10">LubPolV:</text:span><text:span text:style-name="T56"> </text:span><text:span text:style-name="T10">J.</text:span><text:span text:style-name="T56"> </text:span><text:span text:style-name="T10">Bartmiński</text:span><text:span text:style-name="T56"> </text:span><text:span text:style-name="T10">(red.),</text:span><text:span text:style-name="T56"> </text:span><text:span text:style-name="T33">Lubelskie</text:span><text:span text:style-name="T10">,</text:span><text:span text:style-name="T56"> </text:span><text:span text:style-name="T33">Polska</text:span><text:span text:style-name="T53"> </text:span><text:span text:style-name="T33">pieśń</text:span><text:span text:style-name="T53"> </text:span><text:span text:style-name="T33">i</text:span><text:span text:style-name="T53"> </text:span><text:span text:style-name="T33">muzyka</text:span><text:span text:style-name="T53"> </text:span><text:span text:style-name="T33">ludowa.</text:span><text:span text:style-name="T53"> </text:span><text:span text:style-name="T33">Źródła</text:span><text:span text:style-name="T53"> </text:span><text:span text:style-name="T33">i</text:span><text:span text:style-name="T53"> </text:span><text:span text:style-name="T33">materiały</text:span><text:span text:style-name="T10">, </text:span><text:span text:style-name="T9">cz.</text:span><text:span text:style-name="T63"> </text:span><text:span text:style-name="T79">V:</text:span><text:span text:style-name="T95"> </text:span><text:span text:style-name="T34">Pieśni</text:span><text:span text:style-name="T93"> </text:span><text:span text:style-name="T34">stanowe</text:span><text:span text:style-name="T93"> </text:span><text:span text:style-name="T34">i</text:span><text:span text:style-name="T93"> </text:span><text:span text:style-name="T34">zawodowe</text:span><text:span text:style-name="T9">,</text:span><text:span text:style-name="T95"> </text:span><text:span text:style-name="T9">Lublin</text:span><text:span text:style-name="T95"> </text:span><text:span text:style-name="T9">2011.</text:span></text:p><text:p text:style-name="P46"><text:span text:style-name="T10">MarcSł:</text:span><text:span text:style-name="T131"> </text:span><text:span text:style-name="T10">K.</text:span><text:span text:style-name="T121"> </text:span><text:span text:style-name="T10">Marcol,</text:span><text:span text:style-name="T121"> </text:span><text:span text:style-name="T33">Słowo</text:span><text:span text:style-name="T119"> </text:span><text:span text:style-name="T33">i</text:span><text:span text:style-name="T119"> </text:span><text:span text:style-name="T33">zabawa.</text:span><text:span text:style-name="T133"> </text:span><text:span text:style-name="T33">Ustna</text:span><text:span text:style-name="T119"> </text:span><text:span text:style-name="T33">twórczość</text:span><text:span text:style-name="T119"> </text:span><text:span text:style-name="T33">dzieci</text:span><text:span text:style-name="T119"> </text:span><text:span text:style-name="T33">na</text:span><text:span text:style-name="T119"> </text:span><text:span text:style-name="T33">pograniczu</text:span><text:span text:style-name="T133"> </text:span><text:span text:style-name="T33">polsko-czeskim</text:span><text:span text:style-name="T10">, </text:span><text:span text:style-name="T9">Wrocław</text:span><text:span text:style-name="T44"> </text:span><text:span text:style-name="T9">2008.</text:span></text:p><text:p text:style-name="P47"><text:span text:style-name="T10">MilSpos:</text:span><text:span text:style-name="T47"> </text:span><text:span text:style-name="T10">J.</text:span><text:span text:style-name="T47"> </text:span><text:span text:style-name="T10">Milewska,</text:span><text:span text:style-name="T47"> </text:span><text:span text:style-name="T33">Sposoby</text:span><text:span text:style-name="T50"> </text:span><text:span text:style-name="T33">zabawiania</text:span><text:span text:style-name="T50"> </text:span><text:span text:style-name="T33">dzieci</text:span><text:span text:style-name="T50"> </text:span><text:span text:style-name="T33">i</text:span><text:span text:style-name="T50"> </text:span><text:span text:style-name="T33">ich</text:span><text:span text:style-name="T50"> </text:span><text:span text:style-name="T33">zabawy</text:span><text:span text:style-name="T50"> </text:span><text:span text:style-name="T33">w</text:span><text:span text:style-name="T50"> </text:span><text:span text:style-name="T33">Ciechanowskiem</text:span><text:span text:style-name="T10">,</text:span><text:span text:style-name="T47"> </text:span><text:span text:style-name="T40">„Wisła” </text:span><text:span text:style-name="T9">1903,</text:span><text:span text:style-name="T134"> </text:span><text:span text:style-name="T9">t.</text:span><text:span text:style-name="T44"> </text:span><text:span text:style-name="T9">XVII,</text:span><text:span text:style-name="T44"> </text:span><text:span text:style-name="T9">s.</text:span><text:span text:style-name="T44"> </text:span><text:span text:style-name="T9">31–39.</text:span></text:p><text:p text:style-name="P48"><text:span text:style-name="T10">PapFolk:</text:span><text:span text:style-name="T25"> </text:span><text:span text:style-name="T10">J.</text:span><text:span text:style-name="T25"> </text:span><text:span text:style-name="T10">Papuzińska,</text:span><text:span text:style-name="T19"> </text:span><text:span text:style-name="T33">Folklor</text:span><text:span text:style-name="T27"> </text:span><text:span text:style-name="T33">dziecięcy</text:span><text:span text:style-name="T27"> </text:span><text:span text:style-name="T33">i</text:span><text:span text:style-name="T27"> </text:span><text:span text:style-name="T33">jego</text:span><text:span text:style-name="T27"> </text:span><text:span text:style-name="T33">losy</text:span><text:span text:style-name="T10">,</text:span><text:span text:style-name="T25"> </text:span><text:span text:style-name="T80">„Tekstualia”</text:span><text:span text:style-name="T25"> </text:span><text:span text:style-name="T40">2010,</text:span><text:span text:style-name="T25"> </text:span><text:span text:style-name="T10">nr</text:span><text:span text:style-name="T25"> </text:span><text:span text:style-name="T10">2</text:span><text:span text:style-name="T25"> </text:span><text:span text:style-name="T10">(21),</text:span><text:span text:style-name="T25"> </text:span><text:span text:style-name="T10">s.</text:span><text:span text:style-name="T69"> </text:span><text:span text:style-name="T40">37–49. </text:span><text:span text:style-name="T9">PisWyl:</text:span><text:span text:style-name="T112"> </text:span><text:span text:style-name="T9">K.</text:span><text:span text:style-name="T112"> </text:span><text:span text:style-name="T9">Pisarkowa,</text:span><text:span text:style-name="T112"> </text:span><text:span text:style-name="T34">Wyliczanki</text:span><text:span text:style-name="T115"> </text:span><text:span text:style-name="T34">polskie</text:span><text:span text:style-name="T9">,</text:span><text:span text:style-name="T63"> </text:span><text:span text:style-name="T9">Wrocław</text:span><text:span text:style-name="T112"> </text:span><text:span text:style-name="T9">1975.</text:span></text:p><text:p text:style-name="P49"><text:span text:style-name="T10">PR:</text:span><text:span text:style-name="T129"> </text:span><text:span text:style-name="T40">inf.</text:span><text:span text:style-name="T36"> </text:span><text:span text:style-name="T10">mężczyzna</text:span><text:span text:style-name="T129"> </text:span><text:span text:style-name="T80">ur.</text:span><text:span text:style-name="T36"> </text:span><text:span text:style-name="T10">1940</text:span><text:span text:style-name="T129"> </text:span><text:span text:style-name="T80">r.,</text:span><text:span text:style-name="T36"> </text:span><text:span text:style-name="T10">Niedzieliska</text:span><text:span text:style-name="T129"> </text:span><text:span text:style-name="T10">gm.</text:span><text:span text:style-name="T36"> </text:span><text:span text:style-name="T10">Szczurowa,</text:span><text:span text:style-name="T129"> </text:span><text:span text:style-name="T40">nagr.</text:span><text:span text:style-name="T36"> </text:span><text:span text:style-name="T10">B.</text:span><text:span text:style-name="T129"> </text:span><text:span text:style-name="T40">Żebrowska,</text:span><text:span text:style-name="T36"> </text:span><text:span text:style-name="T105">19.07.2016.</text:span><text:span text:style-name="T11"> </text:span><text:span text:style-name="T12">RokMiędz:</text:span><text:span text:style-name="T114"> </text:span><text:span text:style-name="T30">T. </text:span><text:span text:style-name="T42">Rokosz,</text:span><text:span text:style-name="T30"> </text:span><text:span text:style-name="T35">Między</text:span><text:span text:style-name="T32"> </text:span><text:span text:style-name="T35">mową</text:span><text:span text:style-name="T32"> </text:span><text:span text:style-name="T35">a</text:span><text:span text:style-name="T68"> </text:span><text:span text:style-name="T35">śpiewem.</text:span><text:span text:style-name="T32"> </text:span><text:span text:style-name="T35">Fonetyczna</text:span><text:span text:style-name="T32"> </text:span><text:span text:style-name="T35">organizacja</text:span><text:span text:style-name="T68"> </text:span><text:span text:style-name="T35">wybranych</text:span><text:span text:style-name="T32"> </text:span><text:span text:style-name="T35">tekstów</text:span><text:span text:style-name="T12">,</text:span><text:span text:style-name="T11"> </text:span><text:span text:style-name="T10">Lublin</text:span><text:span text:style-name="T82"> </text:span><text:span text:style-name="T10">2000</text:span><text:span text:style-name="T82"> </text:span><text:span text:style-name="T10">(Praca</text:span><text:span text:style-name="T90"> </text:span><text:span text:style-name="T10">magisterska</text:span><text:span text:style-name="T82"> </text:span><text:span text:style-name="T10">pod</text:span><text:span text:style-name="T82"> </text:span><text:span text:style-name="T10">kierunkiem</text:span><text:span text:style-name="T90"> </text:span><text:span text:style-name="T40">prof.</text:span><text:span text:style-name="T82"> </text:span><text:span text:style-name="T10">dra</text:span><text:span text:style-name="T82"> </text:span><text:span text:style-name="T10">hab.</text:span><text:span text:style-name="T90"> </text:span><text:span text:style-name="T10">Jerzego</text:span><text:span text:style-name="T82"> </text:span><text:span text:style-name="T10">Bartmińskiego,</text:span></text:p><text:p text:style-name="P50"><text:span text:style-name="T9">UMCS).</text:span></text:p><text:p text:style-name="P51"><text:span text:style-name="T12">SimEle:</text:span><text:span text:style-name="T110"> </text:span><text:span text:style-name="T12">D.</text:span><text:span text:style-name="T110"> </text:span><text:span text:style-name="T12">Simonides,</text:span><text:span text:style-name="T137"> </text:span><text:span text:style-name="T35">Ele</text:span><text:span text:style-name="T111"> </text:span><text:span text:style-name="T35">mele</text:span><text:span text:style-name="T111"> </text:span><text:span text:style-name="T35">dudki.</text:span><text:span text:style-name="T111"> </text:span><text:span text:style-name="T35">Rymowanki</text:span><text:span text:style-name="T111"> </text:span><text:span text:style-name="T35">dzieci</text:span><text:span text:style-name="T108"> </text:span><text:span text:style-name="T35">śląskich</text:span><text:span text:style-name="T111"> </text:span><text:span text:style-name="T35">(studium</text:span><text:span text:style-name="T111"> </text:span><text:span text:style-name="T35">folklorystyczne)</text:span><text:span text:style-name="T12">, </text:span><text:span text:style-name="T9">Katowice</text:span><text:span text:style-name="T44"> </text:span><text:span text:style-name="T126">1985.</text:span></text:p><text:p text:style-name="P52"><text:span text:style-name="T9">SimWspół:</text:span><text:span text:style-name="T102"> </text:span><text:span text:style-name="T9">D.</text:span><text:span text:style-name="T89"> </text:span><text:span text:style-name="T9">Simonides,</text:span><text:span text:style-name="T102"> </text:span><text:span text:style-name="T34">Współczesny</text:span><text:span text:style-name="T87"> </text:span><text:span text:style-name="T34">folklor</text:span><text:span text:style-name="T104"> </text:span><text:span text:style-name="T34">słowny</text:span><text:span text:style-name="T87"> </text:span><text:span text:style-name="T34">dzieci</text:span><text:span text:style-name="T104"> </text:span><text:span text:style-name="T34">i</text:span><text:span text:style-name="T87"> </text:span><text:span text:style-name="T34">nastolatków</text:span><text:span text:style-name="T9">,</text:span><text:span text:style-name="T89"> </text:span><text:span text:style-name="T9">Warszawa </text:span><text:span text:style-name="T127">1976.</text:span></text:p><text:p text:style-name="P53"><text:span text:style-name="T9">TN</text:span><text:span text:style-name="T57"> </text:span><text:span text:style-name="T9">UMCS</text:span><text:span text:style-name="T57"> </text:span><text:span text:style-name="T9">1299b/3:</text:span><text:span text:style-name="T57"> </text:span><text:span text:style-name="T9">Taśmoteka</text:span><text:span text:style-name="T13"> </text:span><text:span text:style-name="T9">Nagrań</text:span><text:span text:style-name="T57"> </text:span><text:span text:style-name="T9">Terenowych</text:span><text:span text:style-name="T57"> </text:span><text:span text:style-name="T9">Archiwum</text:span><text:span text:style-name="T57"> </text:span><text:span text:style-name="T9">Etnolingwistycznego </text:span><text:span text:style-name="T127">przy</text:span><text:span text:style-name="T120"> </text:span><text:span text:style-name="T9">Zakładzie</text:span><text:span text:style-name="T124"> </text:span><text:span text:style-name="T9">Tekstologii</text:span><text:span text:style-name="T120"> </text:span><text:span text:style-name="T9">i</text:span><text:span text:style-name="T124"> </text:span><text:span text:style-name="T9">Gramatyki</text:span><text:span text:style-name="T120"> </text:span><text:span text:style-name="T9">Współczesnego</text:span><text:span text:style-name="T124"> </text:span><text:span text:style-name="T127">Języka</text:span><text:span text:style-name="T120"> </text:span><text:span text:style-name="T9">Polskiego</text:span><text:span text:style-name="T124"> </text:span><text:span text:style-name="T9">UMCS w</text:span><text:span text:style-name="T70"> </text:span><text:span text:style-name="T9">Lublinie,</text:span><text:span text:style-name="T70"> </text:span><text:span text:style-name="T9">inf.</text:span><text:span text:style-name="T70"> </text:span><text:span text:style-name="T9">kobieta</text:span><text:span text:style-name="T70"> </text:span><text:span text:style-name="T41">ur.</text:span><text:span text:style-name="T70"> </text:span><text:span text:style-name="T126">1945,</text:span><text:span text:style-name="T70"> </text:span><text:span text:style-name="T9">Grabowica</text:span><text:span text:style-name="T63"> </text:span><text:span text:style-name="T9">gm.</text:span><text:span text:style-name="T70"> </text:span><text:span text:style-name="T9">Susiec</text:span><text:span text:style-name="T70"> </text:span><text:span text:style-name="T9">nagr.</text:span><text:span text:style-name="T70"> </text:span><text:span text:style-name="T9">1999.</text:span></text:p><text:p text:style-name="P54"><text:span text:style-name="T10">UdzieZiem:</text:span><text:span text:style-name="T36"> </text:span><text:span text:style-name="T10">S.</text:span><text:span text:style-name="T73"> </text:span><text:span text:style-name="T10">Udziela</text:span><text:span text:style-name="T73"> </text:span><text:span text:style-name="T10">(red.),</text:span><text:span text:style-name="T78"> </text:span><text:span text:style-name="T33">Ziemia</text:span><text:span text:style-name="T74"> </text:span><text:span text:style-name="T33">biecka.</text:span><text:span text:style-name="T74"> </text:span><text:span text:style-name="T33">Lud</text:span><text:span text:style-name="T74"> </text:span><text:span text:style-name="T33">polski</text:span><text:span text:style-name="T74"> </text:span><text:span text:style-name="T33">w</text:span><text:span text:style-name="T74"> </text:span><text:span text:style-name="T33">powiatach</text:span><text:span text:style-name="T74"> </text:span><text:span text:style-name="T33">gorlickim</text:span><text:span text:style-name="T74"> </text:span><text:span text:style-name="T33">i</text:span><text:span text:style-name="T74"> </text:span><text:span text:style-name="T33">grybowskim</text:span><text:span text:style-name="T10">, </text:span><text:span text:style-name="T9">wyd.</text:span><text:span text:style-name="T134"> </text:span><text:span text:style-name="T9">2,</text:span><text:span text:style-name="T44"> </text:span><text:span text:style-name="T9">Nowy</text:span><text:span text:style-name="T134"> </text:span><text:span text:style-name="T9">Sącz</text:span><text:span text:style-name="T44"> </text:span><text:span text:style-name="T9">2018.</text:span></text:p></draw:text-box></draw:frame><draw:frame draw:style-name="fr1" text:anchor-type="char" svg:x="2.171cm" svg:y="15.642cm" svg:width="11.749cm" svg:height="5.48cm" draw:z-index="103"><draw:text-box><text:p text:style-name="P4"><text:span text:style-name="T360">Literatura przedmiotu</text:span></text:p><text:p text:style-name="P55"><text:span text:style-name="T105">D.</text:span><text:span text:style-name="T131"> </text:span><text:span text:style-name="T10">Bittner,</text:span><text:span text:style-name="T121"> </text:span><text:span text:style-name="T10">2011,</text:span><text:span text:style-name="T121"> </text:span><text:span text:style-name="T33">Kultura</text:span><text:span text:style-name="T119"> </text:span><text:span text:style-name="T33">dětí</text:span><text:span text:style-name="T119"> </text:span><text:span text:style-name="T33">a</text:span><text:span text:style-name="T119"> </text:span><text:span text:style-name="T33">dětský</text:span><text:span text:style-name="T119"> </text:span><text:span text:style-name="T33">folklor</text:span><text:span text:style-name="T10">,</text:span><text:span text:style-name="T121"> </text:span><text:span text:style-name="T10">[w:]</text:span><text:span text:style-name="T121"> </text:span><text:span text:style-name="T29">P.</text:span><text:span text:style-name="T121"> </text:span><text:span text:style-name="T10">Janeček</text:span><text:span text:style-name="T121"> </text:span><text:span text:style-name="T10">(ed.),</text:span><text:span text:style-name="T121"> </text:span><text:span text:style-name="T33">Folklor</text:span><text:span text:style-name="T119"> </text:span><text:span text:style-name="T33">atomového</text:span><text:span text:style-name="T119"> </text:span><text:span text:style-name="T33">věku. </text:span><text:span text:style-name="T35">Kolektivně</text:span><text:span text:style-name="T51"> </text:span><text:span text:style-name="T35">sdílené</text:span><text:span text:style-name="T54"> </text:span><text:span text:style-name="T35">prvky</text:span><text:span text:style-name="T54"> </text:span><text:span text:style-name="T35">expresivní</text:span><text:span text:style-name="T51"> </text:span><text:span text:style-name="T35">kultury</text:span><text:span text:style-name="T54"> </text:span><text:span text:style-name="T35">v</text:span><text:span text:style-name="T54"> </text:span><text:span text:style-name="T35">soudobé</text:span><text:span text:style-name="T51"> </text:span><text:span text:style-name="T35">české</text:span><text:span text:style-name="T54"> </text:span><text:span text:style-name="T35">společnosti</text:span><text:span text:style-name="T12">,</text:span><text:span text:style-name="T58"> </text:span><text:span text:style-name="T12">Praha,</text:span><text:span text:style-name="T48"> </text:span><text:span text:style-name="T12">s.</text:span><text:span text:style-name="T58"> </text:span><text:span text:style-name="T12">13–38.</text:span></text:p><text:p text:style-name="P56"><text:span text:style-name="T9">B. Boniecka, 2010, </text:span><text:span text:style-name="T34">Dziecięce wyobrażenia świata. Zbiór studiów</text:span><text:span text:style-name="T9">, Lublin.</text:span></text:p><text:p text:style-name="P59"><text:span text:style-name="T9">D. Buttler, 1968, </text:span><text:span text:style-name="T34">Polski dowcip językowy</text:span><text:span text:style-name="T9">, Warszawa.</text:span></text:p><text:p text:style-name="P61"><text:span text:style-name="T10">J.S.</text:span><text:span text:style-name="T56"> </text:span><text:span text:style-name="T10">Bystroń,</text:span><text:span text:style-name="T56"> </text:span><text:span text:style-name="T10">1980,</text:span><text:span text:style-name="T56"> </text:span><text:span text:style-name="T33">Literatura</text:span><text:span text:style-name="T53"> </text:span><text:span text:style-name="T33">ludowa</text:span><text:span text:style-name="T10">,</text:span><text:span text:style-name="T56"> </text:span><text:span text:style-name="T10">[w:]</text:span><text:span text:style-name="T56"> </text:span><text:span text:style-name="T10">tegoż,</text:span><text:span text:style-name="T56"> </text:span><text:span text:style-name="T43">Tematy,</text:span><text:span text:style-name="T53"> </text:span><text:span text:style-name="T33">które</text:span><text:span text:style-name="T53"> </text:span><text:span text:style-name="T33">mi</text:span><text:span text:style-name="T53"> </text:span><text:span text:style-name="T33">odradzano.</text:span><text:span text:style-name="T53"> </text:span><text:span text:style-name="T33">Pisma</text:span><text:span text:style-name="T53"> </text:span><text:span text:style-name="T33">etno- graficzne</text:span><text:span text:style-name="T86"> </text:span><text:span text:style-name="T33">rozproszone</text:span><text:span text:style-name="T10">,</text:span><text:span text:style-name="T88"> </text:span><text:span text:style-name="T10">oprac.</text:span><text:span text:style-name="T88"> </text:span><text:span text:style-name="T10">L.</text:span><text:span text:style-name="T88"> </text:span><text:span text:style-name="T10">Stomma,</text:span><text:span text:style-name="T101"> </text:span><text:span text:style-name="T10">Warszawa,</text:span><text:span text:style-name="T88"> </text:span><text:span text:style-name="T10">s.</text:span><text:span text:style-name="T88"> </text:span><text:span text:style-name="T10">357–417</text:span><text:span text:style-name="T88"> </text:span><text:span text:style-name="T10">(przedruk</text:span><text:span text:style-name="T88"> </text:span><text:span text:style-name="T10">za:</text:span><text:span text:style-name="T88"> </text:span><text:span text:style-name="T33">Dzieje </text:span><text:span text:style-name="T34">literatury</text:span><text:span text:style-name="T97"> </text:span><text:span text:style-name="T34">pięknej</text:span><text:span text:style-name="T97"> </text:span><text:span text:style-name="T34">w</text:span><text:span text:style-name="T97"> </text:span><text:span text:style-name="T34">Polsce</text:span><text:span text:style-name="T9">,</text:span><text:span text:style-name="T134"> </text:span><text:span text:style-name="T41">Kraków</text:span><text:span text:style-name="T99"> </text:span><text:span text:style-name="T9">1936).</text:span></text:p><text:list xml:id="list3233426643" text:style-name="WWNum6"><text:list-item><text:p text:style-name="P62"><text:span text:style-name="T9">Cieślikowski,</text:span><text:span text:style-name="T95"> </text:span><text:span text:style-name="T9">1985,</text:span><text:span text:style-name="T95"> </text:span><text:span text:style-name="T34">Wielka</text:span><text:span text:style-name="T93"> </text:span><text:span text:style-name="T34">zabawa</text:span><text:span text:style-name="T9">,</text:span><text:span text:style-name="T99"> </text:span><text:span text:style-name="T9">wyd.</text:span><text:span text:style-name="T95"> </text:span><text:span text:style-name="T9">2,</text:span><text:span text:style-name="T112"> </text:span><text:span text:style-name="T41">Wrocław.</text:span></text:p></text:list-item><text:list-item><text:p text:style-name="P63"><text:span text:style-name="T9">Czukowski,</text:span><text:span text:style-name="T49"> </text:span><text:span text:style-name="T9">1962,</text:span><text:span text:style-name="T57"> </text:span><text:span text:style-name="T34">Od</text:span><text:span text:style-name="T55"> </text:span><text:span text:style-name="T34">dwóch</text:span><text:span text:style-name="T55"> </text:span><text:span text:style-name="T34">do</text:span><text:span text:style-name="T55"> </text:span><text:span text:style-name="T34">pięciu</text:span><text:span text:style-name="T9">,</text:span><text:span text:style-name="T57"> </text:span><text:span text:style-name="T9">przeł.</text:span><text:span text:style-name="T49"> </text:span><text:span text:style-name="T67">W.</text:span><text:span text:style-name="T60"> </text:span><text:span text:style-name="T9">Woroszylski,</text:span><text:span text:style-name="T49"> </text:span><text:span text:style-name="T9">Warszawa.</text:span></text:p></text:list-item></text:list><text:p text:style-name="P59"><text:span text:style-name="T9">B. Dziemidok, 1967, </text:span><text:span text:style-name="T34">O komizmie</text:span><text:span text:style-name="T9">, Warszawa.</text:span></text:p></draw:text-box></draw:frame></text:p>
      <text:p text:style-name="P105"><draw:frame draw:style-name="fr1" text:anchor-type="char" svg:x="1.473cm" svg:y="1.349cm" svg:width="0.529cm" svg:height="0.526cm" draw:z-index="104"><draw:text-box><text:p text:style-name="P6"><text:span text:style-name="T258">220</text:span></text:p></draw:text-box></draw:frame><draw:frame draw:style-name="fr1" text:anchor-type="char" svg:x="2.224cm" svg:y="1.337cm" svg:width="3.856cm" svg:height="0.543cm" draw:z-index="105"><draw:text-box><text:p text:style-name="P7"><text:span text:style-name="T258">| Barbara Żebrowska-Mazur</text:span></text:p></draw:text-box></draw:frame><draw:frame draw:style-name="fr1" text:anchor-type="char" svg:x="2.171cm" svg:y="2.392cm" svg:width="11.762cm" svg:height="17.801cm" draw:z-index="106"><draw:text-box><text:p text:style-name="P64"><text:span text:style-name="T40">K.D.</text:span><text:span text:style-name="T129"> </text:span><text:span text:style-name="T10">Kadłubiec,</text:span><text:span text:style-name="T36"> </text:span><text:span text:style-name="T10">I.</text:span><text:span text:style-name="T36"> </text:span><text:span text:style-name="T40">Fryda,</text:span><text:span text:style-name="T36"> </text:span><text:span text:style-name="T10">1993,</text:span><text:span text:style-name="T129"> </text:span><text:span text:style-name="T33">Raz,</text:span><text:span text:style-name="T39"> </text:span><text:span text:style-name="T33">dwa,</text:span><text:span text:style-name="T130"> </text:span><text:span text:style-name="T33">trzy,</text:span><text:span text:style-name="T39"> </text:span><text:span text:style-name="T33">wychodź</text:span><text:span text:style-name="T39"> </text:span><text:span text:style-name="T33">ty!</text:span><text:span text:style-name="T39"> </text:span><text:span text:style-name="T81">Twórczość</text:span><text:span text:style-name="T39"> </text:span><text:span text:style-name="T33">słowna</text:span><text:span text:style-name="T130"> </text:span><text:span text:style-name="T33">polskich</text:span><text:span text:style-name="T39"> </text:span><text:span text:style-name="T33">dzieci </text:span><text:span text:style-name="T34">z Zaolzia</text:span><text:span text:style-name="T9">, Czeski</text:span><text:span text:style-name="T138"> </text:span><text:span text:style-name="T9">Cieszyn.</text:span></text:p><text:p text:style-name="P65"><text:span text:style-name="T10">E.</text:span><text:span text:style-name="T113"> </text:span><text:span text:style-name="T10">Kochanowska,</text:span><text:span text:style-name="T96"> </text:span><text:span text:style-name="T10">2009,</text:span><text:span text:style-name="T96"> </text:span><text:span text:style-name="T33">Zabawy</text:span><text:span text:style-name="T94"> </text:span><text:span text:style-name="T33">ze</text:span><text:span text:style-name="T94"> </text:span><text:span text:style-name="T33">słowem</text:span><text:span text:style-name="T94"> </text:span><text:span text:style-name="T33">–</text:span><text:span text:style-name="T94"> </text:span><text:span text:style-name="T33">o</text:span><text:span text:style-name="T94"> </text:span><text:span text:style-name="T33">twórczości</text:span><text:span text:style-name="T94"> </text:span><text:span text:style-name="T33">poetyckiej</text:span><text:span text:style-name="T94"> </text:span><text:span text:style-name="T33">dzieci</text:span><text:span text:style-name="T94"> </text:span><text:span text:style-name="T33">w</text:span><text:span text:style-name="T94"> </text:span><text:span text:style-name="T33">młodszym wieku</text:span><text:span text:style-name="T39"> </text:span><text:span text:style-name="T33">szkolnym</text:span><text:span text:style-name="T10">,</text:span><text:span text:style-name="T36"> </text:span><text:span text:style-name="T10">[w:]</text:span><text:span text:style-name="T73"> </text:span><text:span text:style-name="T10">B.</text:span><text:span text:style-name="T36"> </text:span><text:span text:style-name="T10">Dymara</text:span><text:span text:style-name="T73"> </text:span><text:span text:style-name="T10">(red.),</text:span><text:span text:style-name="T36"> </text:span><text:span text:style-name="T33">Dziecko</text:span><text:span text:style-name="T74"> </text:span><text:span text:style-name="T33">w</text:span><text:span text:style-name="T39"> </text:span><text:span text:style-name="T33">świecie</text:span><text:span text:style-name="T74"> </text:span><text:span text:style-name="T33">zabawy.</text:span><text:span text:style-name="T39"> </text:span><text:span text:style-name="T33">O</text:span><text:span text:style-name="T74"> </text:span><text:span text:style-name="T33">kulturze,</text:span><text:span text:style-name="T39"> </text:span><text:span text:style-name="T33">cechach </text:span><text:span text:style-name="T34">i</text:span><text:span text:style-name="T65"> </text:span><text:span text:style-name="T34">wartościach</text:span><text:span text:style-name="T65"> </text:span><text:span text:style-name="T34">ludycznej</text:span><text:span text:style-name="T65"> </text:span><text:span text:style-name="T34">edukacji</text:span><text:span text:style-name="T9">,</text:span><text:span text:style-name="T63"> </text:span><text:span text:style-name="T79">Kraków,</text:span><text:span text:style-name="T63"> </text:span><text:span text:style-name="T9">s.</text:span><text:span text:style-name="T63"> </text:span><text:span text:style-name="T9">111–124.</text:span></text:p><text:p text:style-name="P58"><text:span text:style-name="T9">P. Kowalski, 2007, </text:span><text:span text:style-name="T34">Kultura magiczna. Omen, przesąd, znaczenie</text:span><text:span text:style-name="T9">, Warszawa.</text:span></text:p><text:p text:style-name="P66"><text:span text:style-name="T10">E.</text:span><text:span text:style-name="T25"> </text:span><text:span text:style-name="T10">Manasterska-Wiącek,</text:span><text:span text:style-name="T69"> </text:span><text:span text:style-name="T10">2013,</text:span><text:span text:style-name="T25"> </text:span><text:span text:style-name="T33">Moc</text:span><text:span text:style-name="T71"> </text:span><text:span text:style-name="T33">śmiechu</text:span><text:span text:style-name="T27"> </text:span><text:span text:style-name="T33">i</text:span><text:span text:style-name="T71"> </text:span><text:span text:style-name="T33">humoru</text:span><text:span text:style-name="T71"> </text:span><text:span text:style-name="T33">w</text:span><text:span text:style-name="T71"> </text:span><text:span text:style-name="T33">dziecięcym</text:span><text:span text:style-name="T27"> </text:span><text:span text:style-name="T33">wydani</text:span><text:span text:style-name="T10">u,</text:span><text:span text:style-name="T69"> </text:span><text:span text:style-name="T10">[w:]</text:span><text:span text:style-name="T69"> </text:span><text:span text:style-name="T10">M.</text:span><text:span text:style-name="T69"> </text:span><text:span text:style-name="T10">Kar- </text:span><text:span text:style-name="T9">watowska,</text:span><text:span text:style-name="T83"> </text:span><text:span text:style-name="T9">L.</text:span><text:span text:style-name="T89"> </text:span><text:span text:style-name="T41">Tymiakin</text:span><text:span text:style-name="T83"> </text:span><text:span text:style-name="T9">(red.),</text:span><text:span text:style-name="T91"> </text:span><text:span text:style-name="T34">Humor</text:span><text:span text:style-name="T85"> </text:span><text:span text:style-name="T34">w</text:span><text:span text:style-name="T92"> </text:span><text:span text:style-name="T34">perspektywie</text:span><text:span text:style-name="T85"> </text:span><text:span text:style-name="T34">kulturowo-językowej</text:span><text:span text:style-name="T9">,</text:span><text:span text:style-name="T91"> </text:span><text:span text:style-name="T9">Lublin, s.</text:span><text:span text:style-name="T44"> </text:span><text:span text:style-name="T9">179–191.</text:span></text:p><text:p text:style-name="P67"><text:span text:style-name="T10">K.</text:span><text:span text:style-name="T135"> </text:span><text:span text:style-name="T10">Marcol,</text:span><text:span text:style-name="T45"> </text:span><text:span text:style-name="T10">2008,</text:span><text:span text:style-name="T135"> </text:span><text:span text:style-name="T33">Słowo</text:span><text:span text:style-name="T46"> </text:span><text:span text:style-name="T33">i</text:span><text:span text:style-name="T136"> </text:span><text:span text:style-name="T33">zabawa.</text:span><text:span text:style-name="T46"> </text:span><text:span text:style-name="T33">Ustna</text:span><text:span text:style-name="T136"> </text:span><text:span text:style-name="T33">twórczość</text:span><text:span text:style-name="T46"> </text:span><text:span text:style-name="T33">dzieci</text:span><text:span text:style-name="T136"> </text:span><text:span text:style-name="T33">na</text:span><text:span text:style-name="T46"> </text:span><text:span text:style-name="T33">pograniczu</text:span><text:span text:style-name="T136"> </text:span><text:span text:style-name="T33">polsko-czeskim</text:span><text:span text:style-name="T10">, </text:span><text:span text:style-name="T41">Wrocław.</text:span></text:p><text:p text:style-name="P68"><text:span text:style-name="T42">J.</text:span><text:span text:style-name="T20"> </text:span><text:span text:style-name="T12">Miodek,</text:span><text:span text:style-name="T20"> </text:span><text:span text:style-name="T12">2011,</text:span><text:span text:style-name="T26"> </text:span><text:span text:style-name="T35">Rzecz</text:span><text:span text:style-name="T23"> </text:span><text:span text:style-name="T35">o</text:span><text:span text:style-name="T28"> </text:span><text:span text:style-name="T35">języku:</text:span><text:span text:style-name="T23"> </text:span><text:span text:style-name="T35">O</text:span><text:span text:style-name="T23"> </text:span><text:span text:style-name="T35">wyższości</text:span><text:span text:style-name="T28"> </text:span><text:span text:style-name="T35">kartofla</text:span><text:span text:style-name="T23"> </text:span><text:span text:style-name="T35">nad</text:span><text:span text:style-name="T28"> </text:span><text:span text:style-name="T35">ziemniakiem</text:span><text:span text:style-name="T12">,</text:span><text:span text:style-name="T20"> </text:span><text:span text:style-name="T12">„Gazeta</text:span><text:span text:style-name="T15"> </text:span><text:span text:style-name="T42">Wrocławska”, </text:span><text:span text:style-name="T10">1.04.2011, https://gazetawroclawska.pl/rzecz-o-jezyku-o-wyzszosci-kartofla-nad- </text:span><text:span text:style-name="T9">ziemniakiem/ar/387160 (dostęp:</text:span><text:span text:style-name="T139"> </text:span><text:span text:style-name="T9">14.12.2019).</text:span></text:p><text:p text:style-name="P69"><text:span text:style-name="T9">J. Papuzińska, 2010, </text:span><text:span text:style-name="T34">Folklor dziecięcy i jego losy</text:span><text:span text:style-name="T9">, „Tekstualia”, nr 2 (21), s. 37–49.</text:span></text:p><text:p text:style-name="P70"><text:span text:style-name="T9">J.</text:span><text:span text:style-name="T89"> </text:span><text:span text:style-name="T9">Pospíšilová,</text:span><text:span text:style-name="T83"> </text:span><text:span text:style-name="T9">2008,</text:span><text:span text:style-name="T83"> </text:span><text:span text:style-name="T34">Kultura</text:span><text:span text:style-name="T87"> </text:span><text:span text:style-name="T34">a</text:span><text:span text:style-name="T85"> </text:span><text:span text:style-name="T34">folklor</text:span><text:span text:style-name="T85"> </text:span><text:span text:style-name="T34">dětí.</text:span><text:span text:style-name="T85"> </text:span><text:span text:style-name="T34">Kapitoly</text:span><text:span text:style-name="T87"> </text:span><text:span text:style-name="T34">o</text:span><text:span text:style-name="T85"> </text:span><text:span text:style-name="T34">dětských</text:span><text:span text:style-name="T85"> </text:span><text:span text:style-name="T34">zábavách</text:span><text:span text:style-name="T85"> </text:span><text:span text:style-name="T34">a</text:span><text:span text:style-name="T87"> </text:span><text:span text:style-name="T34">současném (převážně)</text:span><text:span text:style-name="T93"> </text:span><text:span text:style-name="T34">slovesném</text:span><text:span text:style-name="T97"> </text:span><text:span text:style-name="T34">folkloru</text:span><text:span text:style-name="T97"> </text:span><text:span text:style-name="T34">dětí</text:span><text:span text:style-name="T97"> </text:span><text:span text:style-name="T34">na</text:span><text:span text:style-name="T97"> </text:span><text:span text:style-name="T34">Moravě</text:span><text:span text:style-name="T9">,</text:span><text:span text:style-name="T95"> </text:span><text:span text:style-name="T9">Brno,</text:span><text:span text:style-name="T99"> </text:span><text:span text:style-name="T9">https://is.muni.cz/th/rdcvc/ Pgs_06_05_2008.pdf (dostęp:</text:span><text:span text:style-name="T132"> </text:span><text:span text:style-name="T9">1.06.2018).</text:span></text:p><text:p text:style-name="P71"><text:span text:style-name="T10">J.</text:span><text:span text:style-name="T113"> </text:span><text:span text:style-name="T10">Pospíšilová,</text:span><text:span text:style-name="T113"> </text:span><text:span text:style-name="T10">L.</text:span><text:span text:style-name="T113"> </text:span><text:span text:style-name="T10">Uhlíková,</text:span><text:span text:style-name="T96"> </text:span><text:span text:style-name="T10">2011,</text:span><text:span text:style-name="T113"> </text:span><text:span text:style-name="T33">Dětská</text:span><text:span text:style-name="T94"> </text:span><text:span text:style-name="T33">folklorní</text:span><text:span text:style-name="T116"> </text:span><text:span text:style-name="T33">komunikace</text:span><text:span text:style-name="T116"> </text:span><text:span text:style-name="T33">v</text:span><text:span text:style-name="T116"> </text:span><text:span text:style-name="T33">rýmech</text:span><text:span text:style-name="T94"> </text:span><text:span text:style-name="T33">–</text:span><text:span text:style-name="T116"> </text:span><text:span text:style-name="T33">možnosti</text:span><text:span text:style-name="T116"> </text:span><text:span text:style-name="T33">inter- </text:span><text:span text:style-name="T34">disciplinárního</text:span><text:span text:style-name="T65"> </text:span><text:span text:style-name="T34">přístupu</text:span><text:span text:style-name="T9">,</text:span><text:span text:style-name="T63"> </text:span><text:span text:style-name="T9">„Slovenský</text:span><text:span text:style-name="T70"> </text:span><text:span text:style-name="T9">Národopis”</text:span><text:span text:style-name="T63"> </text:span><text:span text:style-name="T41">59,</text:span><text:span text:style-name="T63"> </text:span><text:span text:style-name="T9">s.</text:span><text:span text:style-name="T63"> </text:span><text:span text:style-name="T9">29–46.</text:span></text:p><text:p text:style-name="P72"><text:span text:style-name="T66">T.</text:span><text:span text:style-name="T121"> </text:span><text:span text:style-name="T10">Rokosz,</text:span><text:span text:style-name="T121"> </text:span><text:span text:style-name="T10">2005,</text:span><text:span text:style-name="T121"> </text:span><text:span text:style-name="T33">W</text:span><text:span text:style-name="T119"> </text:span><text:span text:style-name="T33">świecie</text:span><text:span text:style-name="T119"> </text:span><text:span text:style-name="T33">dziecięcych</text:span><text:span text:style-name="T119"> </text:span><text:span text:style-name="T33">zabaw.</text:span><text:span text:style-name="T119"> </text:span><text:span text:style-name="T33">Analiza</text:span><text:span text:style-name="T119"> </text:span><text:span text:style-name="T33">wybranych</text:span><text:span text:style-name="T119"> </text:span><text:span text:style-name="T33">gatunków</text:span><text:span text:style-name="T119"> </text:span><text:span text:style-name="T33">dziecięcego </text:span><text:span text:style-name="T34">folkloru</text:span><text:span text:style-name="T9">,</text:span><text:span text:style-name="T95"> </text:span><text:span text:style-name="T106">„Twórczość</text:span><text:span text:style-name="T99"> </text:span><text:span text:style-name="T9">Ludowa”</text:span><text:span text:style-name="T99"> </text:span><text:span text:style-name="T9">XX,</text:span><text:span text:style-name="T99"> </text:span><text:span text:style-name="T9">nr</text:span><text:span text:style-name="T99"> </text:span><text:span text:style-name="T9">1–4</text:span><text:span text:style-name="T99"> </text:span><text:span text:style-name="T9">(60),</text:span><text:span text:style-name="T99"> </text:span><text:span text:style-name="T9">s.</text:span><text:span text:style-name="T99"> </text:span><text:span text:style-name="T9">38–43.</text:span></text:p><text:p text:style-name="P57"><text:span text:style-name="T9">D. Simonides, 1976, </text:span><text:span text:style-name="T34">Współczesny folklor słowny dzieci i nastolatków</text:span><text:span text:style-name="T9">, Warszawa.</text:span></text:p><text:p text:style-name="P73"><text:span text:style-name="T105">D.</text:span><text:span text:style-name="T47"> </text:span><text:span text:style-name="T10">Simonides,</text:span><text:span text:style-name="T47"> </text:span><text:span text:style-name="T10">1985,</text:span><text:span text:style-name="T47"> </text:span><text:span text:style-name="T33">Ele</text:span><text:span text:style-name="T53"> </text:span><text:span text:style-name="T33">mele</text:span><text:span text:style-name="T50"> </text:span><text:span text:style-name="T33">dudki.</text:span><text:span text:style-name="T50"> </text:span><text:span text:style-name="T33">Rymowanki</text:span><text:span text:style-name="T53"> </text:span><text:span text:style-name="T33">dzieci</text:span><text:span text:style-name="T50"> </text:span><text:span text:style-name="T33">śląskich</text:span><text:span text:style-name="T50"> </text:span><text:span text:style-name="T33">(studium</text:span><text:span text:style-name="T53"> </text:span><text:span text:style-name="T33">folklorystyczne)</text:span><text:span text:style-name="T10">, </text:span><text:span text:style-name="T9">Katowice.</text:span></text:p><text:list xml:id="list3429910891" text:style-name="WWNum7"><text:list-item><text:p text:style-name="P74"><text:span text:style-name="T41">Tomczak,</text:span><text:span text:style-name="T91"> </text:span><text:span text:style-name="T9">2001,</text:span><text:span text:style-name="T132"> </text:span><text:span text:style-name="T34">Ludowe</text:span><text:span text:style-name="T140"> </text:span><text:span text:style-name="T34">nazwy</text:span><text:span text:style-name="T140"> </text:span><text:span text:style-name="T34">ziemniaków</text:span><text:span text:style-name="T140"> </text:span><text:span text:style-name="T34">i</text:span><text:span text:style-name="T92"> </text:span><text:span text:style-name="T34">ich</text:span><text:span text:style-name="T140"> </text:span><text:span text:style-name="T34">odmian</text:span><text:span text:style-name="T9">,</text:span><text:span text:style-name="T139"> </text:span><text:span text:style-name="T9">[w:]</text:span><text:span text:style-name="T139"> </text:span><text:span text:style-name="T34">Języka</text:span><text:span text:style-name="T140"> </text:span><text:span text:style-name="T34">a</text:span><text:span text:style-name="T140"> </text:span><text:span text:style-name="T34">Kultura</text:span><text:span text:style-name="T9">,</text:span><text:span text:style-name="T139"> </text:span><text:span text:style-name="T9">t.</text:span><text:span text:style-name="T139"> </text:span><text:span text:style-name="T9">16:</text:span></text:p></text:list-item></text:list><text:p text:style-name="P75"><text:span text:style-name="T9">A.</text:span><text:span text:style-name="T91"> </text:span><text:span text:style-name="T9">Dąbrowska,</text:span><text:span text:style-name="T91"> </text:span><text:span text:style-name="T9">I.</text:span><text:span text:style-name="T139"> </text:span><text:span text:style-name="T9">Kamińska-Szmaj</text:span><text:span text:style-name="T91"> </text:span><text:span text:style-name="T9">(red.),</text:span><text:span text:style-name="T139"> </text:span><text:span text:style-name="T34">Świat</text:span><text:span text:style-name="T92"> </text:span><text:span text:style-name="T34">roślin</text:span><text:span text:style-name="T140"> </text:span><text:span text:style-name="T34">w</text:span><text:span text:style-name="T92"> </text:span><text:span text:style-name="T34">języku</text:span><text:span text:style-name="T140"> </text:span><text:span text:style-name="T34">i</text:span><text:span text:style-name="T92"> </text:span><text:span text:style-name="T34">kulturze</text:span><text:span text:style-name="T9">,</text:span><text:span text:style-name="T91"> </text:span><text:span text:style-name="T41">Wrocław, </text:span><text:span text:style-name="T9">s.</text:span><text:span text:style-name="T44"> </text:span><text:span text:style-name="T9">123–129.</text:span></text:p><text:list xml:id="list121226953226310" text:continue-numbering="true" text:style-name="WWNum7"><text:list-item><text:p text:style-name="P76"><text:span text:style-name="T10">Tymochowicz,</text:span><text:span text:style-name="T125"> </text:span><text:span text:style-name="T10">2016,</text:span><text:span text:style-name="T125"> </text:span><text:span text:style-name="T33">Pieczywo</text:span><text:span text:style-name="T123"> </text:span><text:span text:style-name="T33">obrzędowe</text:span><text:span text:style-name="T123"> </text:span><text:span text:style-name="T33">na</text:span><text:span text:style-name="T61"> </text:span><text:span text:style-name="T33">Lubelszczyźnie</text:span><text:span text:style-name="T123"> </text:span><text:span text:style-name="T33">i</text:span><text:span text:style-name="T123"> </text:span><text:span text:style-name="T33">jego</text:span><text:span text:style-name="T123"> </text:span><text:span text:style-name="T33">współczesne</text:span><text:span text:style-name="T61"> </text:span><text:span text:style-name="T33">uwa- </text:span><text:span text:style-name="T34">runkowania</text:span><text:span text:style-name="T9">,</text:span><text:span text:style-name="T95"> </text:span><text:span text:style-name="T9">„Łódzkie</text:span><text:span text:style-name="T95"> </text:span><text:span text:style-name="T9">Studia</text:span><text:span text:style-name="T99"> </text:span><text:span text:style-name="T9">Etnograficzne”</text:span><text:span text:style-name="T95"> </text:span><text:span text:style-name="T67">LV,</text:span><text:span text:style-name="T95"> </text:span><text:span text:style-name="T9">s.</text:span><text:span text:style-name="T99"> </text:span><text:span text:style-name="T9">80–98.</text:span></text:p></text:list-item></text:list><text:p text:style-name="P57"><text:span text:style-name="T10">R.</text:span><text:span text:style-name="T25"> </text:span><text:span text:style-name="T10">Waksmund,</text:span><text:span text:style-name="T62"> </text:span><text:span text:style-name="T10">1994,</text:span><text:span text:style-name="T62"> </text:span><text:span text:style-name="T33">Dzieci</text:span><text:span text:style-name="T64"> </text:span><text:span text:style-name="T33">–</text:span><text:span text:style-name="T64"> </text:span><text:span text:style-name="T33">plemię</text:span><text:span text:style-name="T64"> </text:span><text:span text:style-name="T33">nieznane.</text:span><text:span text:style-name="T64"> </text:span><text:span text:style-name="T33">Od</text:span><text:span text:style-name="T71"> </text:span><text:span text:style-name="T33">folklorystyki</text:span><text:span text:style-name="T64"> </text:span><text:span text:style-name="T33">do</text:span><text:span text:style-name="T64"> </text:span><text:span text:style-name="T33">etnografii</text:span><text:span text:style-name="T64"> </text:span><text:span text:style-name="T33">dzieciństwa</text:span><text:span text:style-name="T10">,</text:span></text:p><text:p text:style-name="P77"><text:span text:style-name="T9">„Literatura Ludowa” XXXVIII, s. 3–15.</text:span></text:p><text:p text:style-name="P60"><text:span text:style-name="T10">B.</text:span><text:span text:style-name="T121"> </text:span><text:span text:style-name="T10">Walęciuk-Dejneka,</text:span><text:span text:style-name="T59"> </text:span><text:span text:style-name="T40">2010,</text:span><text:span text:style-name="T125"> </text:span><text:span text:style-name="T33">Chleb</text:span><text:span text:style-name="T61"> </text:span><text:span text:style-name="T33">w</text:span><text:span text:style-name="T61"> </text:span><text:span text:style-name="T33">folklorze</text:span><text:span text:style-name="T61"> </text:span><text:span text:style-name="T33">polskim</text:span><text:span text:style-name="T123"> </text:span><text:span text:style-name="T33">–</text:span><text:span text:style-name="T61"> </text:span><text:span text:style-name="T33">w</text:span><text:span text:style-name="T61"> </text:span><text:span text:style-name="T33">poszukiwaniu</text:span><text:span text:style-name="T61"> </text:span><text:span text:style-name="T33">znaczeń</text:span><text:span text:style-name="T10">,</text:span><text:span text:style-name="T125"> </text:span><text:span text:style-name="T10">Siedlce.</text:span></text:p><text:list xml:id="list1442239011" text:style-name="WWNum8"><text:list-item><text:p text:style-name="P78"><text:span text:style-name="T9">Wróblewska,</text:span><text:span text:style-name="T49"> </text:span><text:span text:style-name="T9">2011,</text:span><text:span text:style-name="T57"> </text:span><text:span text:style-name="T34">Humoreski</text:span><text:span text:style-name="T55"> </text:span><text:span text:style-name="T34">ludowe</text:span><text:span text:style-name="T55"> </text:span><text:span text:style-name="T34">w</text:span><text:span text:style-name="T55"> </text:span><text:span text:style-name="T34">świetle</text:span><text:span text:style-name="T52"> </text:span><text:span text:style-name="T34">teorii</text:span><text:span text:style-name="T55"> </text:span><text:span text:style-name="T34">karnawalizacji</text:span><text:span text:style-name="T55"> </text:span><text:span text:style-name="T34">literatury</text:span><text:span text:style-name="T9">,</text:span><text:span text:style-name="T57"> </text:span><text:span text:style-name="T9">[w:]</text:span></text:p><text:list><text:list-item><text:p text:style-name="P79"><text:span text:style-name="T10">Stoff, A. Skubaczewska-Pniewska (red.), </text:span><text:span text:style-name="T81">Teoria </text:span><text:span text:style-name="T33">karnawalizacji. Konteksty i</text:span><text:span text:style-name="T84"> </text:span><text:span text:style-name="T33">inter- </text:span><text:span text:style-name="T34">pretacje</text:span><text:span text:style-name="T9">, </text:span><text:span text:style-name="T79">Toruń, </text:span><text:span text:style-name="T9">s.</text:span><text:span text:style-name="T138"> </text:span><text:span text:style-name="T9">175–192.</text:span></text:p></text:list-item><text:list-item><text:p text:style-name="P80"><text:span text:style-name="T10">Żebrowska-Mazur,</text:span><text:span text:style-name="T96"> </text:span><text:span text:style-name="T10">2020,</text:span><text:span text:style-name="T96"> </text:span><text:span text:style-name="T33">Słowny</text:span><text:span text:style-name="T98"> </text:span><text:span text:style-name="T33">ludowy</text:span><text:span text:style-name="T94"> </text:span><text:span text:style-name="T33">folklor</text:span><text:span text:style-name="T98"> </text:span><text:span text:style-name="T33">dziecięcy</text:span><text:span text:style-name="T10">,</text:span><text:span text:style-name="T96"> </text:span><text:span text:style-name="T10">cz.</text:span><text:span text:style-name="T100"> </text:span><text:span text:style-name="T10">1:</text:span><text:span text:style-name="T96"> </text:span><text:span text:style-name="T33">Istota</text:span><text:span text:style-name="T98"> </text:span><text:span text:style-name="T33">folkloru</text:span><text:span text:style-name="T94"> </text:span><text:span text:style-name="T33">dziecię- </text:span><text:span text:style-name="T34">cego</text:span><text:span text:style-name="T9">,</text:span><text:span text:style-name="T44"> </text:span><text:span text:style-name="T79">Kraków.</text:span></text:p></text:list-item></text:list></text:list-item></text:list></draw:text-box></draw:frame></text:p>
      <text:p text:style-name="P106"><draw:frame draw:style-name="fr1" text:anchor-type="char" svg:x="4.267cm" svg:y="1.337cm" svg:width="9.583cm" svg:height="0.543cm" draw:z-index="107"><draw:text-box><text:p text:style-name="P8"><text:span text:style-name="T259">Funkcja</text:span><text:span text:style-name="T265"> </text:span><text:span text:style-name="T259">ludyczna</text:span><text:span text:style-name="T265"> </text:span><text:span text:style-name="T259">pożywienia</text:span><text:span text:style-name="T265"> </text:span><text:span text:style-name="T259">w</text:span><text:span text:style-name="T265"> </text:span><text:span text:style-name="T259">tekstach</text:span><text:span text:style-name="T265"> </text:span><text:span text:style-name="T259">słownego</text:span><text:span text:style-name="T265"> </text:span><text:span text:style-name="T259">folkloru</text:span><text:span text:style-name="T265"> </text:span><text:span text:style-name="T259">dziecięcego<text:tab/>|</text:span></text:p></draw:text-box></draw:frame><draw:frame draw:style-name="fr1" text:anchor-type="char" svg:x="14.074cm" svg:y="1.349cm" svg:width="0.467cm" svg:height="0.526cm" draw:z-index="108"><draw:text-box><text:p text:style-name="P6"><text:span text:style-name="T263">221</text:span></text:p></draw:text-box></draw:frame><draw:frame draw:style-name="fr1" text:anchor-type="char" svg:x="2.164cm" svg:y="2.508cm" svg:width="11.762cm" svg:height="7.906cm" draw:z-index="109"><draw:text-box><text:p text:style-name="P15"><text:span text:style-name="T362">StreSzczenie</text:span></text:p><text:p text:style-name="P81"><text:span text:style-name="T9">Celem</text:span><text:span text:style-name="T72"> </text:span><text:span text:style-name="T9">artykułu</text:span><text:span text:style-name="T77"> </text:span><text:span text:style-name="T9">jest</text:span><text:span text:style-name="T72"> </text:span><text:span text:style-name="T9">przedstawienie</text:span><text:span text:style-name="T77"> </text:span><text:span text:style-name="T9">funkcji</text:span><text:span text:style-name="T72"> </text:span><text:span text:style-name="T9">ludycznej</text:span><text:span text:style-name="T77"> </text:span><text:span text:style-name="T9">osiąganej</text:span><text:span text:style-name="T72"> </text:span><text:span text:style-name="T9">za</text:span><text:span text:style-name="T77"> </text:span><text:span text:style-name="T9">pomocą</text:span><text:span text:style-name="T72"> </text:span><text:span text:style-name="T9">wprowadza- nia</text:span><text:span text:style-name="T24"> </text:span><text:span text:style-name="T9">do</text:span><text:span text:style-name="T70"> </text:span><text:span text:style-name="T9">tekstów</text:span><text:span text:style-name="T70"> </text:span><text:span text:style-name="T9">folkloru</text:span><text:span text:style-name="T24"> </text:span><text:span text:style-name="T9">dziecięcego</text:span><text:span text:style-name="T70"> </text:span><text:span text:style-name="T9">nazw</text:span><text:span text:style-name="T70"> </text:span><text:span text:style-name="T41">potraw,</text:span><text:span text:style-name="T70"> </text:span><text:span text:style-name="T9">napojów</text:span><text:span text:style-name="T24"> </text:span><text:span text:style-name="T9">i</text:span><text:span text:style-name="T70"> </text:span><text:span text:style-name="T9">składników</text:span><text:span text:style-name="T70"> </text:span><text:span text:style-name="T9">spożywczych. Pożywienie</text:span><text:span text:style-name="T132"> </text:span><text:span text:style-name="T9">pojawia</text:span><text:span text:style-name="T132"> </text:span><text:span text:style-name="T9">się</text:span><text:span text:style-name="T132"> </text:span><text:span text:style-name="T9">jako</text:span><text:span text:style-name="T132"> </text:span><text:span text:style-name="T9">budulec</text:span><text:span text:style-name="T132"> </text:span><text:span text:style-name="T9">motywu</text:span><text:span text:style-name="T132"> </text:span><text:span text:style-name="T9">świata</text:span><text:span text:style-name="T132"> </text:span><text:span text:style-name="T9">na</text:span><text:span text:style-name="T132"> </text:span><text:span text:style-name="T9">opak,</text:span><text:span text:style-name="T132"> </text:span><text:span text:style-name="T9">w</text:span><text:span text:style-name="T132"> </text:span><text:span text:style-name="T9">którym</text:span><text:span text:style-name="T132"> </text:span><text:span text:style-name="T9">jest</text:span><text:span text:style-name="T120"> </text:span><text:span text:style-name="T9">ono</text:span><text:span text:style-name="T132"> </text:span><text:span text:style-name="T9">używa- ne</text:span><text:span text:style-name="T72"> </text:span><text:span text:style-name="T9">niezgodnie</text:span><text:span text:style-name="T72"> </text:span><text:span text:style-name="T9">z</text:span><text:span text:style-name="T72"> </text:span><text:span text:style-name="T9">przeznaczeniem</text:span><text:span text:style-name="T72"> </text:span><text:span text:style-name="T9">–</text:span><text:span text:style-name="T72"> </text:span><text:span text:style-name="T9">spożywane</text:span><text:span text:style-name="T72"> </text:span><text:span text:style-name="T9">są</text:span><text:span text:style-name="T72"> </text:span><text:span text:style-name="T9">potrawy</text:span><text:span text:style-name="T72"> </text:span><text:span text:style-name="T9">w</text:span><text:span text:style-name="T72"> </text:span><text:span text:style-name="T9">rzeczywistości</text:span><text:span text:style-name="T72"> </text:span><text:span text:style-name="T9">niejadalne. Niedorzeczność</text:span><text:span text:style-name="T37"> </text:span><text:span text:style-name="T9">związana</text:span><text:span text:style-name="T72"> </text:span><text:span text:style-name="T9">jest</text:span><text:span text:style-name="T37"> </text:span><text:span text:style-name="T9">tu</text:span><text:span text:style-name="T72"> </text:span><text:span text:style-name="T9">z</text:span><text:span text:style-name="T37"> </text:span><text:span text:style-name="T9">humorem</text:span><text:span text:style-name="T72"> </text:span><text:span text:style-name="T9">skatologicznym,</text:span><text:span text:style-name="T37"> </text:span><text:span text:style-name="T9">który</text:span><text:span text:style-name="T37"> </text:span><text:span text:style-name="T9">może</text:span><text:span text:style-name="T72"> </text:span><text:span text:style-name="T9">prowadzić</text:span><text:span text:style-name="T37"> </text:span><text:span text:style-name="T9">do </text:span><text:span text:style-name="T10">słownej profanacji żywności. Wywoływanie efektu komicznego służy też często</text:span><text:span text:style-name="T90"> </text:span><text:span text:style-name="T10">wyśmia- </text:span><text:span text:style-name="T9">niu,</text:span><text:span text:style-name="T141"> </text:span><text:span text:style-name="T9">np.</text:span><text:span text:style-name="T142"> </text:span><text:span text:style-name="T9">przez</text:span><text:span text:style-name="T142"> </text:span><text:span text:style-name="T9">sugerowanie,</text:span><text:span text:style-name="T142"> </text:span><text:span text:style-name="T9">że</text:span><text:span text:style-name="T142"> </text:span><text:span text:style-name="T9">odbiorca</text:span><text:span text:style-name="T142"> </text:span><text:span text:style-name="T9">tekstu</text:span><text:span text:style-name="T142"> </text:span><text:span text:style-name="T9">je</text:span><text:span text:style-name="T142"> </text:span><text:span text:style-name="T9">lub</text:span><text:span text:style-name="T142"> </text:span><text:span text:style-name="T9">pije</text:span><text:span text:style-name="T142"> </text:span><text:span text:style-name="T9">kompromitujące</text:span><text:span text:style-name="T142"> </text:span><text:span text:style-name="T9">go</text:span><text:span text:style-name="T141"> </text:span><text:span text:style-name="T9">pożywienie. Dzieci</text:span><text:span text:style-name="T132"> </text:span><text:span text:style-name="T9">w</text:span><text:span text:style-name="T132"> </text:span><text:span text:style-name="T9">humorystyczny</text:span><text:span text:style-name="T132"> </text:span><text:span text:style-name="T9">sposób</text:span><text:span text:style-name="T120"> </text:span><text:span text:style-name="T9">piętnują</text:span><text:span text:style-name="T132"> </text:span><text:span text:style-name="T9">obżarstwo,</text:span><text:span text:style-name="T120"> </text:span><text:span text:style-name="T9">którego</text:span><text:span text:style-name="T132"> </text:span><text:span text:style-name="T9">skutkiem</text:span><text:span text:style-name="T120"> </text:span><text:span text:style-name="T9">są</text:span><text:span text:style-name="T132"> </text:span><text:span text:style-name="T9">dolegliwości żołądkowe</text:span><text:span text:style-name="T13"> </text:span><text:span text:style-name="T9">lub</text:span><text:span text:style-name="T18"> </text:span><text:span text:style-name="T9">zwracanie</text:span><text:span text:style-name="T13"> </text:span><text:span text:style-name="T9">i</text:span><text:span text:style-name="T18"> </text:span><text:span text:style-name="T9">wydalanie</text:span><text:span text:style-name="T18"> </text:span><text:span text:style-name="T9">zjedzonych</text:span><text:span text:style-name="T13"> </text:span><text:span text:style-name="T41">potraw.</text:span><text:span text:style-name="T18"> </text:span><text:span text:style-name="T9">By</text:span><text:span text:style-name="T13"> </text:span><text:span text:style-name="T9">ośmieszyć</text:span><text:span text:style-name="T18"> </text:span><text:span text:style-name="T9">odbiorcę,</text:span><text:span text:style-name="T18"> </text:span><text:span text:style-name="T9">sto- sują</text:span><text:span text:style-name="T91"> </text:span><text:span text:style-name="T9">również</text:span><text:span text:style-name="T139"> </text:span><text:span text:style-name="T9">porównania</text:span><text:span text:style-name="T91"> </text:span><text:span text:style-name="T9">jego</text:span><text:span text:style-name="T139"> </text:span><text:span text:style-name="T9">wyglądu</text:span><text:span text:style-name="T139"> </text:span><text:span text:style-name="T9">do</text:span><text:span text:style-name="T91"> </text:span><text:span text:style-name="T9">cech</text:span><text:span text:style-name="T139"> </text:span><text:span text:style-name="T9">i</text:span><text:span text:style-name="T139"> </text:span><text:span text:style-name="T9">właściwości</text:span><text:span text:style-name="T91"> </text:span><text:span text:style-name="T9">produktów</text:span><text:span text:style-name="T139"> </text:span><text:span text:style-name="T9">spożywczych, </text:span><text:span text:style-name="T10">np.</text:span><text:span text:style-name="T25"> </text:span><text:span text:style-name="T10">kształtu</text:span><text:span text:style-name="T25"> </text:span><text:span text:style-name="T10">i</text:span><text:span text:style-name="T25"> </text:span><text:span text:style-name="T10">wielkości.</text:span><text:span text:style-name="T25"> </text:span><text:span text:style-name="T10">Nazwy</text:span><text:span text:style-name="T19"> </text:span><text:span text:style-name="T10">pożywienia</text:span><text:span text:style-name="T25"> </text:span><text:span text:style-name="T10">używane</text:span><text:span text:style-name="T69"> </text:span><text:span text:style-name="T10">są</text:span><text:span text:style-name="T25"> </text:span><text:span text:style-name="T10">także</text:span><text:span text:style-name="T25"> </text:span><text:span text:style-name="T10">jako</text:span><text:span text:style-name="T25"> </text:span><text:span text:style-name="T10">rymy</text:span><text:span text:style-name="T19"> </text:span><text:span text:style-name="T10">do</text:span><text:span text:style-name="T25"> </text:span><text:span text:style-name="T10">imion</text:span><text:span text:style-name="T25"> </text:span><text:span text:style-name="T10">oponenta </text:span><text:span text:style-name="T9">i</text:span><text:span text:style-name="T134"> </text:span><text:span text:style-name="T9">tym</text:span><text:span text:style-name="T134"> </text:span><text:span text:style-name="T9">samym</text:span><text:span text:style-name="T134"> </text:span><text:span text:style-name="T9">są</text:span><text:span text:style-name="T134"> </text:span><text:span text:style-name="T9">źródłem</text:span><text:span text:style-name="T134"> </text:span><text:span text:style-name="T9">zabawnych</text:span><text:span text:style-name="T134"> </text:span><text:span text:style-name="T9">skojarzeń.</text:span></text:p><text:p text:style-name="P82"><text:span text:style-name="T10">Podstawę</text:span><text:span text:style-name="T45"> </text:span><text:span text:style-name="T10">materiałową</text:span><text:span text:style-name="T45"> </text:span><text:span text:style-name="T10">artykułu</text:span><text:span text:style-name="T29"> </text:span><text:span text:style-name="T10">stanowią</text:span><text:span text:style-name="T45"> </text:span><text:span text:style-name="T10">teksty</text:span><text:span text:style-name="T45"> </text:span><text:span text:style-name="T10">pozyskane</text:span><text:span text:style-name="T45"> </text:span><text:span text:style-name="T10">w</text:span><text:span text:style-name="T45"> </text:span><text:span text:style-name="T10">wyniku</text:span><text:span text:style-name="T29"> </text:span><text:span text:style-name="T10">studiów</text:span><text:span text:style-name="T45"> </text:span><text:span text:style-name="T10">dostęp- </text:span><text:span text:style-name="T40">nych</text:span><text:span text:style-name="T121"> </text:span><text:span text:style-name="T10">źródeł</text:span><text:span text:style-name="T121"> </text:span><text:span text:style-name="T10">etnograficznych,</text:span><text:span text:style-name="T125"> </text:span><text:span text:style-name="T10">kwerendy</text:span><text:span text:style-name="T131"> </text:span><text:span text:style-name="T10">archiwalnej</text:span><text:span text:style-name="T125"> </text:span><text:span text:style-name="T10">oraz</text:span><text:span text:style-name="T121"> </text:span><text:span text:style-name="T10">badań</text:span><text:span text:style-name="T125"> </text:span><text:span text:style-name="T40">terenowych</text:span><text:span text:style-name="T121"> </text:span><text:span text:style-name="T40">prowadzonych </text:span><text:span text:style-name="T9">w</text:span><text:span text:style-name="T63"> </text:span><text:span text:style-name="T9">latach</text:span><text:span text:style-name="T63"> </text:span><text:span text:style-name="T9">2012–2017</text:span><text:span text:style-name="T63"> </text:span><text:span text:style-name="T9">głównie</text:span><text:span text:style-name="T63"> </text:span><text:span text:style-name="T9">na</text:span><text:span text:style-name="T63"> </text:span><text:span text:style-name="T9">terenie</text:span><text:span text:style-name="T63"> </text:span><text:span text:style-name="T9">województwa</text:span><text:span text:style-name="T63"> </text:span><text:span text:style-name="T9">małopolskiego.</text:span></text:p></draw:text-box></draw:frame><draw:frame draw:style-name="fr1" text:anchor-type="char" svg:x="2.134cm" svg:y="11.264cm" svg:width="11.746cm" svg:height="7.997cm" draw:z-index="110"><draw:text-box><text:p text:style-name="P83"><text:span text:style-name="T363">Ludic function of food in the texts of verbal children’s folklore</text:span></text:p><text:p text:style-name="P260"/><text:p text:style-name="P84"><text:span text:style-name="T362">Summary</text:span></text:p><text:p text:style-name="P85"><text:span text:style-name="T9">The</text:span><text:span text:style-name="T132"> </text:span><text:span text:style-name="T9">aim</text:span><text:span text:style-name="T120"> </text:span><text:span text:style-name="T9">of</text:span><text:span text:style-name="T132"> </text:span><text:span text:style-name="T9">the</text:span><text:span text:style-name="T120"> </text:span><text:span text:style-name="T9">present</text:span><text:span text:style-name="T120"> </text:span><text:span text:style-name="T9">study</text:span><text:span text:style-name="T139"> </text:span><text:span text:style-name="T9">is</text:span><text:span text:style-name="T132"> </text:span><text:span text:style-name="T9">to</text:span><text:span text:style-name="T120"> </text:span><text:span text:style-name="T9">explore</text:span><text:span text:style-name="T120"> </text:span><text:span text:style-name="T9">how</text:span><text:span text:style-name="T132"> </text:span><text:span text:style-name="T9">food</text:span><text:span text:style-name="T120"> </text:span><text:span text:style-name="T9">names</text:span><text:span text:style-name="T120"> </text:span><text:span text:style-name="T9">are</text:span><text:span text:style-name="T132"> </text:span><text:span text:style-name="T9">used</text:span><text:span text:style-name="T120"> </text:span><text:span text:style-name="T9">in</text:span><text:span text:style-name="T120"> </text:span><text:span text:style-name="T9">a</text:span><text:span text:style-name="T132"> </text:span><text:span text:style-name="T9">ludic</text:span><text:span text:style-name="T120"> </text:span><text:span text:style-name="T9">function</text:span><text:span text:style-name="T132"> </text:span><text:span text:style-name="T9">in children’s</text:span><text:span text:style-name="T132"> </text:span><text:span text:style-name="T9">folklore.</text:span><text:span text:style-name="T91"> </text:span><text:span text:style-name="T9">Theme</text:span><text:span text:style-name="T132"> </text:span><text:span text:style-name="T9">of</text:span><text:span text:style-name="T132"> </text:span><text:span text:style-name="T9">food</text:span><text:span text:style-name="T120"> </text:span><text:span text:style-name="T9">is</text:span><text:span text:style-name="T132"> </text:span><text:span text:style-name="T9">often</text:span><text:span text:style-name="T120"> </text:span><text:span text:style-name="T9">the</text:span><text:span text:style-name="T132"> </text:span><text:span text:style-name="T9">source</text:span><text:span text:style-name="T132"> </text:span><text:span text:style-name="T9">of</text:span><text:span text:style-name="T120"> </text:span><text:span text:style-name="T9">absurdity</text:span><text:span text:style-name="T132"> </text:span><text:span text:style-name="T9">–</text:span><text:span text:style-name="T132"> </text:span><text:span text:style-name="T9">meals</text:span><text:span text:style-name="T120"> </text:span><text:span text:style-name="T9">aren’t</text:span><text:span text:style-name="T132"> </text:span><text:span text:style-name="T9">always eatable</text:span><text:span text:style-name="T57"> </text:span><text:span text:style-name="T9">and</text:span><text:span text:style-name="T57"> </text:span><text:span text:style-name="T9">can</text:span><text:span text:style-name="T13"> </text:span><text:span text:style-name="T9">be</text:span><text:span text:style-name="T57"> </text:span><text:span text:style-name="T9">used</text:span><text:span text:style-name="T57"> </text:span><text:span text:style-name="T9">for</text:span><text:span text:style-name="T13"> </text:span><text:span text:style-name="T9">purposes</text:span><text:span text:style-name="T57"> </text:span><text:span text:style-name="T9">other</text:span><text:span text:style-name="T57"> </text:span><text:span text:style-name="T9">than</text:span><text:span text:style-name="T13"> </text:span><text:span text:style-name="T9">those</text:span><text:span text:style-name="T57"> </text:span><text:span text:style-name="T9">intended.</text:span><text:span text:style-name="T57"> </text:span><text:span text:style-name="T9">Absurd</text:span><text:span text:style-name="T13"> </text:span><text:span text:style-name="T9">is</text:span><text:span text:style-name="T57"> </text:span><text:span text:style-name="T9">connected with</text:span><text:span text:style-name="T77"> </text:span><text:span text:style-name="T9">scatological</text:span><text:span text:style-name="T77"> </text:span><text:span text:style-name="T9">humour,</text:span><text:span text:style-name="T77"> </text:span><text:span text:style-name="T9">that</text:span><text:span text:style-name="T77"> </text:span><text:span text:style-name="T9">leads</text:span><text:span text:style-name="T77"> </text:span><text:span text:style-name="T9">to</text:span><text:span text:style-name="T77"> </text:span><text:span text:style-name="T9">verbal</text:span><text:span text:style-name="T102"> </text:span><text:span text:style-name="T9">desecration</text:span><text:span text:style-name="T77"> </text:span><text:span text:style-name="T9">of</text:span><text:span text:style-name="T77"> </text:span><text:span text:style-name="T9">food.</text:span><text:span text:style-name="T77"> </text:span><text:span text:style-name="T9">Creating</text:span><text:span text:style-name="T77"> </text:span><text:span text:style-name="T9">comic</text:span><text:span text:style-name="T77"> </text:span><text:span text:style-name="T9">effect is</text:span><text:span text:style-name="T138"> </text:span><text:span text:style-name="T9">also</text:span><text:span text:style-name="T128"> </text:span><text:span text:style-name="T9">often</text:span><text:span text:style-name="T128"> </text:span><text:span text:style-name="T9">used</text:span><text:span text:style-name="T138"> </text:span><text:span text:style-name="T9">to</text:span><text:span text:style-name="T128"> </text:span><text:span text:style-name="T9">ridicule</text:span><text:span text:style-name="T128"> </text:span><text:span text:style-name="T9">someone</text:span><text:span text:style-name="T138"> </text:span><text:span text:style-name="T9">by</text:span><text:span text:style-name="T138"> </text:span><text:span text:style-name="T9">suggesting</text:span><text:span text:style-name="T128"> </text:span><text:span text:style-name="T9">that</text:span><text:span text:style-name="T128"> </text:span><text:span text:style-name="T9">the</text:span><text:span text:style-name="T138"> </text:span><text:span text:style-name="T9">recipient</text:span><text:span text:style-name="T128"> </text:span><text:span text:style-name="T9">eats</text:span><text:span text:style-name="T128"> </text:span><text:span text:style-name="T9">or</text:span><text:span text:style-name="T138"> </text:span><text:span text:style-name="T9">drinks</text:span><text:span text:style-name="T128"> </text:span><text:span text:style-name="T9">food something</text:span><text:span text:style-name="T132"> </text:span><text:span text:style-name="T9">compromising.</text:span><text:span text:style-name="T132"> </text:span><text:span text:style-name="T9">Children</text:span><text:span text:style-name="T132"> </text:span><text:span text:style-name="T9">humorously</text:span><text:span text:style-name="T132"> </text:span><text:span text:style-name="T9">condemn</text:span><text:span text:style-name="T132"> </text:span><text:span text:style-name="T9">gluttony,</text:span><text:span text:style-name="T120"> </text:span><text:span text:style-name="T9">which</text:span><text:span text:style-name="T132"> </text:span><text:span text:style-name="T9">can</text:span><text:span text:style-name="T132"> </text:span><text:span text:style-name="T9">result</text:span><text:span text:style-name="T120"> </text:span><text:span text:style-name="T9">in stomach</text:span><text:span text:style-name="T49"> </text:span><text:span text:style-name="T9">discomfort</text:span><text:span text:style-name="T49"> </text:span><text:span text:style-name="T9">or</text:span><text:span text:style-name="T49"> </text:span><text:span text:style-name="T9">even</text:span><text:span text:style-name="T57"> </text:span><text:span text:style-name="T9">excretion</text:span><text:span text:style-name="T49"> </text:span><text:span text:style-name="T9">of</text:span><text:span text:style-name="T49"> </text:span><text:span text:style-name="T9">eaten</text:span><text:span text:style-name="T49"> </text:span><text:span text:style-name="T9">food.</text:span><text:span text:style-name="T124"> </text:span><text:span text:style-name="T31">To</text:span><text:span text:style-name="T49"> </text:span><text:span text:style-name="T9">ridicule</text:span><text:span text:style-name="T57"> </text:span><text:span text:style-name="T9">the</text:span><text:span text:style-name="T49"> </text:span><text:span text:style-name="T9">recipient,</text:span><text:span text:style-name="T49"> </text:span><text:span text:style-name="T9">they</text:span><text:span text:style-name="T49"> </text:span><text:span text:style-name="T9">also </text:span><text:span text:style-name="T10">use</text:span><text:span text:style-name="T14"> </text:span><text:span text:style-name="T10">comparisons</text:span><text:span text:style-name="T14"> </text:span><text:span text:style-name="T10">of</text:span><text:span text:style-name="T14"> </text:span><text:span text:style-name="T10">his</text:span><text:span text:style-name="T14"> </text:span><text:span text:style-name="T10">appearance</text:span><text:span text:style-name="T14"> </text:span><text:span text:style-name="T10">to</text:span><text:span text:style-name="T19"> </text:span><text:span text:style-name="T10">the</text:span><text:span text:style-name="T14"> </text:span><text:span text:style-name="T10">characteristics</text:span><text:span text:style-name="T14"> </text:span><text:span text:style-name="T10">and</text:span><text:span text:style-name="T14"> </text:span><text:span text:style-name="T10">properties</text:span><text:span text:style-name="T14"> </text:span><text:span text:style-name="T10">of</text:span><text:span text:style-name="T14"> </text:span><text:span text:style-name="T10">food</text:span><text:span text:style-name="T19"> </text:span><text:span text:style-name="T10">products,</text:span></text:p><text:p text:style-name="P86"><text:span text:style-name="T9">e.g.</text:span><text:span text:style-name="T132"> </text:span><text:span text:style-name="T9">shape</text:span><text:span text:style-name="T120"> </text:span><text:span text:style-name="T9">and</text:span><text:span text:style-name="T120"> </text:span><text:span text:style-name="T9">size.</text:span><text:span text:style-name="T120"> </text:span><text:span text:style-name="T9">Names</text:span><text:span text:style-name="T120"> </text:span><text:span text:style-name="T9">of</text:span><text:span text:style-name="T120"> </text:span><text:span text:style-name="T9">food</text:span><text:span text:style-name="T120"> </text:span><text:span text:style-name="T9">can</text:span><text:span text:style-name="T120"> </text:span><text:span text:style-name="T9">be</text:span><text:span text:style-name="T120"> </text:span><text:span text:style-name="T9">also</text:span><text:span text:style-name="T120"> </text:span><text:span text:style-name="T9">rhymed</text:span><text:span text:style-name="T132"> </text:span><text:span text:style-name="T9">with</text:span><text:span text:style-name="T120"> </text:span><text:span text:style-name="T9">name</text:span><text:span text:style-name="T120"> </text:span><text:span text:style-name="T9">of</text:span><text:span text:style-name="T120"> </text:span><text:span text:style-name="T9">the</text:span><text:span text:style-name="T120"> </text:span><text:span text:style-name="T9">opponent</text:span><text:span text:style-name="T120"> </text:span><text:span text:style-name="T106">and </text:span><text:span text:style-name="T9">thus</text:span><text:span text:style-name="T134"> </text:span><text:span text:style-name="T9">they</text:span><text:span text:style-name="T99"> </text:span><text:span text:style-name="T9">are</text:span><text:span text:style-name="T134"> </text:span><text:span text:style-name="T9">a</text:span><text:span text:style-name="T44"> </text:span><text:span text:style-name="T9">source</text:span><text:span text:style-name="T134"> </text:span><text:span text:style-name="T9">of</text:span><text:span text:style-name="T134"> </text:span><text:span text:style-name="T9">funny</text:span><text:span text:style-name="T99"> </text:span><text:span text:style-name="T9">associations.</text:span></text:p><text:p text:style-name="P87"><text:span text:style-name="T79">Texts</text:span><text:span text:style-name="T143"> </text:span><text:span text:style-name="T9">analysed</text:span><text:span text:style-name="T143"> </text:span><text:span text:style-name="T9">in</text:span><text:span text:style-name="T143"> </text:span><text:span text:style-name="T9">the</text:span><text:span text:style-name="T143"> </text:span><text:span text:style-name="T9">article</text:span><text:span text:style-name="T143"> </text:span><text:span text:style-name="T9">were</text:span><text:span text:style-name="T143"> </text:span><text:span text:style-name="T9">obtained</text:span><text:span text:style-name="T143"> </text:span><text:span text:style-name="T9">during</text:span><text:span text:style-name="T143"> </text:span><text:span text:style-name="T9">of</text:span><text:span text:style-name="T143"> </text:span><text:span text:style-name="T9">studies</text:span><text:span text:style-name="T143"> </text:span><text:span text:style-name="T9">of</text:span><text:span text:style-name="T143"> </text:span><text:span text:style-name="T9">available</text:span><text:span text:style-name="T143"> </text:span><text:span text:style-name="T9">ethnographic </text:span><text:span text:style-name="T10">sources,</text:span><text:span text:style-name="T135"> </text:span><text:span text:style-name="T10">archival</text:span><text:span text:style-name="T45"> </text:span><text:span text:style-name="T10">queries</text:span><text:span text:style-name="T45"> </text:span><text:span text:style-name="T10">and</text:span><text:span text:style-name="T45"> </text:span><text:span text:style-name="T10">field</text:span><text:span text:style-name="T45"> </text:span><text:span text:style-name="T10">research</text:span><text:span text:style-name="T45"> </text:span><text:span text:style-name="T10">conducted</text:span><text:span text:style-name="T45"> </text:span><text:span text:style-name="T10">in</text:span><text:span text:style-name="T45"> </text:span><text:span text:style-name="T10">the</text:span><text:span text:style-name="T135"> </text:span><text:span text:style-name="T10">years</text:span><text:span text:style-name="T45"> </text:span><text:span text:style-name="T10">2012–2017</text:span><text:span text:style-name="T45"> </text:span><text:span text:style-name="T10">mainly</text:span><text:span text:style-name="T135"> </text:span><text:span text:style-name="T10">in </text:span><text:span text:style-name="T9">the Lesser Poland</text:span><text:span text:style-name="T143"> </text:span><text:span text:style-name="T9">Voivodeship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32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81%"/>
    </style:style>
    <style:style style:name="ListLabel_20_2" style:display-name="ListLabel 2" style:family="text">
      <style:text-properties fo:color="#231f20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3%"/>
    </style:style>
    <style:style style:name="ListLabel_20_3" style:display-name="ListLabel 3" style:family="text">
      <style:text-properties fo:color="#231f20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0%"/>
    </style:style>
    <style:style style:name="ListLabel_20_4" style:display-name="ListLabel 4" style:family="text">
      <style:text-properties fo:color="#231f20" fo:font-size="9pt" fo:letter-spacing="-0.007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58%"/>
    </style:style>
    <style:style style:name="ListLabel_20_5" style:display-name="ListLabel 5" style:family="text">
      <style:text-properties fo:color="#231f20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 style:text-scale="115%"/>
    </style:style>
    <style:style style:name="ListLabel_20_6" style:display-name="ListLabel 6" style:family="text">
      <style:text-properties fo:color="#231f20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 style:text-scale="115%"/>
    </style:style>
    <style:style style:name="ListLabel_20_7" style:display-name="ListLabel 7" style:family="text">
      <style:text-properties fo:color="#231f20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 style:text-scale="115%"/>
    </style:style>
    <style:style style:name="ListLabel_20_8" style:display-name="ListLabel 8" style:family="text">
      <style:text-properties fo:color="#231f20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 style:text-scale="115%"/>
    </style:style>
    <style:style style:name="ListLabel_20_9" style:display-name="ListLabel 9" style:family="text">
      <style:text-properties fo:color="#231f20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 style:text-scale="115%"/>
    </style:style>
    <style:style style:name="ListLabel_20_10" style:display-name="ListLabel 10" style:family="text">
      <style:text-properties fo:color="#231f20" fo:font-size="9pt" style:font-size-asian="9pt" style:text-scale="95%"/>
    </style:style>
    <style:style style:name="ListLabel_20_11" style:display-name="ListLabel 11" style:family="text">
      <style:text-properties fo:color="#231f20" fo:font-size="9pt" fo:letter-spacing="-0.028cm" style:font-size-asian="9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231f20" fo:font-size="9pt" fo:letter-spacing="-0.03cm" style:font-size-asian="9pt" style:text-scale="95%"/>
    </style:style>
    <style:style style:name="ListLabel_20_13" style:display-name="ListLabel 13" style:family="text">
      <style:text-properties fo:color="#231f20" fo:font-size="9pt" fo:letter-spacing="-0.007cm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 text:start-value="5">
        <style:list-level-properties text:list-level-position-and-space-mode="label-alignment">
          <style:list-level-label-alignment text:label-followed-by="listtab" fo:text-indent="-0.342cm" fo:margin-left="0.40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376cm" fo:margin-left="0.67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6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6cm" fo:margin-left="3.1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6cm" fo:margin-left="4.3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6cm" fo:margin-left="5.5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6cm" fo:margin-left="6.8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6cm" fo:margin-left="8.0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6cm" fo:margin-left="9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323cm" fo:margin-left="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3cm" fo:margin-left="0.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3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3cm" fo:margin-left="3.1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3cm" fo:margin-left="4.3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3cm" fo:margin-left="5.5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3cm" fo:margin-left="6.8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3cm" fo:margin-left="8.0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3cm" fo:margin-left="9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231cm" fo:margin-left="0.30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1cm" fo:margin-left="1.4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1cm" fo:margin-left="2.6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1cm" fo:margin-left="3.7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1cm" fo:margin-left="4.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1cm" fo:margin-left="6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1cm" fo:margin-left="7.1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1cm" fo:margin-left="8.3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1cm" fo:margin-left="9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295cm" fo:margin-left="2.161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3.1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4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5.0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6.0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6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7.9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8.8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9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295cm" fo:margin-left="2.23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3.1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4.1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5.1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6.0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7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7.9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8.9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9.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295cm" fo:margin-left="2.48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3.4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4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5.2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6.1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7.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8.0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8.9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9.9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295cm" fo:margin-left="2.1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3.1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4.0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5.0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6.0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6.9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7.9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8.8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9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text-indent="-0.295cm" fo:margin-left="2.17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3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4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5.0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6.0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6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7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8.9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9.8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865cm" style:num-format="1" style:print-orientation="portrait" fo:margin-top="2.223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865cm" style:num-format="1" style:print-orientation="portrait" fo:margin-top="1.341cm" fo:margin-bottom="0.494cm" fo:margin-left="1.27cm" fo:margin-right="1.27cm" style:writing-mode="lr-tb" style:layout-grid-color="#c0c0c0" style:layout-grid-lines="220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Żebrowska-Mazur</meta:initial-creator>
    <meta:keyword>childlore</meta:keyword>
    <meta:keyword>homour</meta:keyword>
    <meta:keyword>obscene</meta:keyword>
    <meta:keyword>język</meta:keyword>
    <meta:keyword>folkloru</meta:keyword>
    <meta:keyword>komizm</meta:keyword>
    <meta:keyword>obscena</meta:keyword>
    <dc:subject>nauki humanistyczne</dc:subject>
    <dc:title>Funkcja ludyczna pożywienia w tekstach słownego folkloru dziecięcego</dc:title>
    <meta:creation-date>2022-04-06T10:12:12</meta:creation-date>
    <dc:date>2022-04-06T10:12:1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9" meta:paragraph-count="304" meta:word-count="5826" meta:character-count="40824" meta:non-whitespace-character-count="35333"/>
    <meta:user-defined meta:name="AppVersion">12.0000</meta:user-defined>
    <meta:user-defined meta:name="Created" meta:value-type="date">2021-08-27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