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lgun Gothic" svg:font-family="'Malgun Goth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Palatino Linotype" fo:font-size="10pt" fo:font-weight="bold" style:font-name-asian="Palatino Linotype1" style:font-size-asian="10pt" style:font-weight-asian="bold" style:font-name-complex="Palatino Linotype1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mbria" fo:font-size="10pt" fo:font-style="italic" style:font-name-asian="Cambria1" style:font-size-asian="10pt" style:font-style-asian="italic" style:font-name-complex="Cambria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rebuchet MS" fo:font-size="14pt" fo:font-weight="bold" style:font-name-asian="Trebuchet MS1" style:font-size-asian="14pt" style:font-weight-asian="bold" style:font-name-complex="Trebuchet MS1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Georgia" fo:font-size="12pt" style:font-name-asian="Georgia1" style:font-size-asian="12pt" style:font-name-complex="Georgia1" style:font-size-complex="12pt"/>
    </style:style>
    <style:style style:name="P5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22.329cm" fo:margin-right="1.461cm" fo:margin-top="0.138cm" fo:margin-bottom="0cm" loext:contextual-spacing="false" fo:line-height="0.423cm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top="0.005cm" fo:margin-bottom="0cm" loext:contextual-spacing="false" fo:line-height="100%"/>
      <style:text-properties style:font-name="Palatino Linotype" fo:font-size="13pt" fo:font-weight="bold" style:font-name-asian="Palatino Linotype1" style:font-size-asian="13pt" style:font-weight-asian="bold" style:font-name-complex="Palatino Linotype1" style:font-size-complex="13pt" style:font-weight-complex="bold"/>
    </style:style>
    <style:style style:name="P8" style:family="paragraph" style:parent-style-name="Standard">
      <style:paragraph-properties fo:margin-top="0.005cm" fo:margin-bottom="0cm" loext:contextual-spacing="false" fo:line-height="100%"/>
      <style:text-properties style:font-name="Georgia" fo:font-size="12.5pt" style:font-name-asian="Georgia1" style:font-size-asian="12.5pt" style:font-name-complex="Georgia1" style:font-size-complex="12.5pt"/>
    </style:style>
    <style:style style:name="P9" style:family="paragraph" style:parent-style-name="Standard">
      <style:paragraph-properties fo:margin-top="0.005cm" fo:margin-bottom="0cm" loext:contextual-spacing="false" fo:line-height="100%"/>
      <style:text-properties style:font-name="Georgia" fo:font-size="17pt" style:font-name-asian="Georgia1" style:font-size-asian="17pt" style:font-name-complex="Georgia1" style:font-size-complex="17pt"/>
    </style:style>
    <style:style style:name="P10" style:family="paragraph" style:parent-style-name="Standard">
      <style:paragraph-properties fo:margin-top="0.005cm" fo:margin-bottom="0cm" loext:contextual-spacing="false" fo:line-height="100%"/>
      <style:text-properties style:font-name="Georgia" fo:font-size="12pt" style:font-name-asian="Georgia1" style:font-size-asian="12pt" style:font-name-complex="Georgia1" style:font-size-complex="12pt"/>
    </style:style>
    <style:style style:name="P11" style:family="paragraph" style:parent-style-name="Standard">
      <style:paragraph-properties fo:margin-left="13.43cm" fo:margin-right="0cm" fo:margin-top="0.081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3.43cm" fo:margin-right="0cm" fo:margin-top="0.097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top="0.011cm" fo:margin-bottom="0cm" loext:contextual-spacing="false" fo:line-height="100%"/>
      <style:text-properties style:font-name="Cambria" fo:font-size="11pt" fo:font-style="italic" style:font-name-asian="Cambria1" style:font-size-asian="11pt" style:font-style-asian="italic" style:font-name-complex="Cambria1" style:font-size-complex="11pt"/>
    </style:style>
    <style:style style:name="P14" style:family="paragraph" style:parent-style-name="Standard">
      <style:paragraph-properties fo:margin-left="13.436cm" fo:margin-right="6.348cm" fo:margin-top="0.113cm" fo:margin-bottom="0cm" loext:contextual-spacing="false" fo:line-height="104%" fo:text-align="start" style:justify-single-word="false" fo:text-indent="-0.005cm" style:auto-text-indent="false"/>
    </style:style>
    <style:style style:name="P15" style:family="paragraph" style:parent-style-name="Standard">
      <style:paragraph-properties fo:margin-top="0.019cm" fo:margin-bottom="0cm" loext:contextual-spacing="false" fo:line-height="100%"/>
      <style:text-properties style:font-name="Trebuchet MS" fo:font-size="20pt" fo:font-weight="bold" style:font-name-asian="Trebuchet MS1" style:font-size-asian="20pt" style:font-weight-asian="bold" style:font-name-complex="Trebuchet MS1" style:font-size-complex="20pt" style:font-weight-complex="bold"/>
    </style:style>
    <style:style style:name="P16" style:family="paragraph" style:parent-style-name="Standard">
      <style:paragraph-properties fo:margin-left="14.289cm" fo:margin-right="1.381cm" fo:margin-top="0.208cm" fo:margin-bottom="0cm" loext:contextual-spacing="false" fo:line-height="68%" fo:text-align="justify" style:justify-single-word="false" fo:text-indent="-0.637cm" style:auto-text-indent="false"/>
    </style:style>
    <style:style style:name="P17" style:family="paragraph" style:parent-style-name="Standard">
      <style:paragraph-properties fo:margin-top="0.028cm" fo:margin-bottom="0cm" loext:contextual-spacing="false" fo:line-height="100%"/>
      <style:text-properties style:font-name="Arial Unicode MS" fo:font-size="6.5pt" style:font-name-asian="Arial Unicode MS1" style:font-size-asian="6.5pt" style:font-name-complex="Arial Unicode MS1" style:font-size-complex="6.5pt"/>
    </style:style>
    <style:style style:name="P18" style:family="paragraph" style:parent-style-name="Standard">
      <style:paragraph-properties fo:margin-top="0.007cm" fo:margin-bottom="0cm" loext:contextual-spacing="false" fo:line-height="100%"/>
      <style:text-properties style:font-name="Georgia" fo:font-size="16pt" style:font-name-asian="Georgia1" style:font-size-asian="16pt" style:font-name-complex="Georgia1" style:font-size-complex="16pt"/>
    </style:style>
    <style:style style:name="P19" style:family="paragraph" style:parent-style-name="Standard">
      <style:paragraph-properties fo:margin-top="0.007cm" fo:margin-bottom="0cm" loext:contextual-spacing="false" fo:line-height="100%"/>
      <style:text-properties style:font-name="Georgia" fo:font-size="16.5pt" style:font-name-asian="Georgia1" style:font-size-asian="16.5pt" style:font-name-complex="Georgia1" style:font-size-complex="16.5pt"/>
    </style:style>
    <style:style style:name="P20" style:family="paragraph" style:parent-style-name="Standard">
      <style:paragraph-properties fo:margin-top="0.007cm" fo:margin-bottom="0cm" loext:contextual-spacing="false" fo:line-height="100%"/>
      <style:text-properties style:font-name="Georgia" fo:font-size="8.5pt" style:font-name-asian="Georgia1" style:font-size-asian="8.5pt" style:font-name-complex="Georgia1" style:font-size-complex="8.5pt"/>
    </style:style>
    <style:style style:name="P21" style:family="paragraph" style:parent-style-name="Standard">
      <style:paragraph-properties fo:margin-left="1.633cm" fo:margin-right="0.023cm" fo:margin-top="0cm" fo:margin-bottom="0cm" loext:contextual-spacing="false" fo:line-height="68%" fo:text-align="start" style:justify-single-word="false" fo:text-indent="0cm" style:auto-text-indent="false">
        <style:tab-stops>
          <style:tab-stop style:position="2.256cm"/>
        </style:tab-stops>
      </style:paragraph-properties>
    </style:style>
    <style:style style:name="P22" style:family="paragraph" style:parent-style-name="Standard" style:list-style-name="WWNum1">
      <style:paragraph-properties fo:margin-left="2.247cm" fo:margin-right="0.019cm" fo:margin-top="0cm" fo:margin-bottom="0cm" loext:contextual-spacing="false" fo:line-height="68%" fo:text-align="justify" style:justify-single-word="false" fo:text-indent="-0.614cm" style:auto-text-indent="false">
        <style:tab-stops>
          <style:tab-stop style:position="2.258cm"/>
        </style:tab-stops>
      </style:paragraph-properties>
    </style:style>
    <style:style style:name="P23" style:family="paragraph" style:parent-style-name="Standard" style:list-style-name="WWNum1">
      <style:paragraph-properties fo:margin-left="2.256cm" fo:margin-right="0cm" fo:margin-top="0cm" fo:margin-bottom="0cm" loext:contextual-spacing="false" fo:line-height="0.356cm" fo:text-align="start" style:justify-single-word="false" fo:text-indent="-0.623cm" style:auto-text-indent="false">
        <style:tab-stops>
          <style:tab-stop style:position="2.258cm"/>
        </style:tab-stops>
      </style:paragraph-properties>
    </style:style>
    <style:style style:name="P24" style:family="paragraph" style:parent-style-name="Standard" style:list-style-name="WWNum1">
      <style:paragraph-properties fo:margin-left="2.252cm" fo:margin-right="0.102cm" fo:margin-top="0.067cm" fo:margin-bottom="0cm" loext:contextual-spacing="false" fo:line-height="68%" fo:text-align="justify" style:justify-single-word="false" fo:text-indent="-0.619cm" style:auto-text-indent="false">
        <style:tab-stops>
          <style:tab-stop style:position="2.258cm"/>
        </style:tab-stops>
      </style:paragraph-properties>
    </style:style>
    <style:style style:name="P25" style:family="paragraph" style:parent-style-name="Standard" style:list-style-name="WWNum1">
      <style:paragraph-properties fo:margin-left="2.159cm" fo:margin-right="0cm" fo:margin-top="0.168cm" fo:margin-bottom="0cm" loext:contextual-spacing="false" fo:line-height="0.52cm" fo:text-align="start" style:justify-single-word="false" fo:text-indent="-0.623cm" style:auto-text-indent="false">
        <style:tab-stops>
          <style:tab-stop style:position="2.161cm"/>
        </style:tab-stops>
      </style:paragraph-properties>
    </style:style>
    <style:style style:name="P26" style:family="paragraph" style:parent-style-name="Standard" style:list-style-name="WWNum1">
      <style:paragraph-properties fo:margin-left="2.159cm" fo:margin-right="0cm" fo:margin-top="0cm" fo:margin-bottom="0cm" loext:contextual-spacing="false" fo:line-height="0.423cm" fo:text-align="start" style:justify-single-word="false" fo:text-indent="-0.624cm" style:auto-text-indent="false">
        <style:tab-stops>
          <style:tab-stop style:position="2.161cm"/>
        </style:tab-stops>
      </style:paragraph-properties>
    </style:style>
    <style:style style:name="P27" style:family="paragraph" style:parent-style-name="Standard" style:list-style-name="WWNum1">
      <style:paragraph-properties fo:margin-left="2.159cm" fo:margin-right="1.411cm" fo:margin-top="0.067cm" fo:margin-bottom="0cm" loext:contextual-spacing="false" fo:line-height="68%" fo:text-align="start" style:justify-single-word="false" fo:text-indent="-0.623cm" style:auto-text-indent="false">
        <style:tab-stops>
          <style:tab-stop style:position="2.161cm"/>
        </style:tab-stops>
      </style:paragraph-properties>
    </style:style>
    <style:style style:name="P28" style:family="paragraph" style:parent-style-name="Standard" style:list-style-name="WWNum1">
      <style:paragraph-properties fo:margin-left="2.125cm" fo:margin-right="0cm" fo:margin-top="0cm" fo:margin-bottom="0cm" loext:contextual-spacing="false" fo:line-height="0.356cm" fo:text-align="start" style:justify-single-word="false" fo:text-indent="-0.635cm" style:auto-text-indent="false">
        <style:tab-stops>
          <style:tab-stop style:position="2.127cm"/>
        </style:tab-stops>
      </style:paragraph-properties>
    </style:style>
    <style:style style:name="P29" style:family="paragraph" style:parent-style-name="Standard" style:list-style-name="WWNum1">
      <style:paragraph-properties fo:margin-left="2.171cm" fo:margin-right="1.529cm" fo:margin-top="0.067cm" fo:margin-bottom="0cm" loext:contextual-spacing="false" fo:line-height="68%" fo:text-align="start" style:justify-single-word="false" fo:text-indent="-0.681cm" style:auto-text-indent="false">
        <style:tab-stops>
          <style:tab-stop style:position="2.127cm"/>
        </style:tab-stops>
      </style:paragraph-properties>
    </style:style>
    <style:style style:name="P30" style:family="paragraph" style:parent-style-name="Standard" style:list-style-name="WWNum1">
      <style:paragraph-properties fo:margin-left="2.171cm" fo:margin-right="1.409cm" fo:margin-top="0.067cm" fo:margin-bottom="0cm" loext:contextual-spacing="false" fo:line-height="68%" fo:text-align="start" style:justify-single-word="false" fo:text-indent="-0.647cm" style:auto-text-indent="false">
        <style:tab-stops>
          <style:tab-stop style:position="2.161cm"/>
        </style:tab-stops>
      </style:paragraph-properties>
    </style:style>
    <style:style style:name="P31" style:family="paragraph" style:parent-style-name="Standard">
      <style:paragraph-properties fo:margin-top="0.014cm" fo:margin-bottom="0cm" loext:contextual-spacing="false" fo:line-height="100%"/>
      <style:text-properties style:font-name="Georgia" fo:font-size="10pt" style:font-name-asian="Georgia1" style:font-size-asian="10pt" style:font-name-complex="Georgia1" style:font-size-complex="10pt"/>
    </style:style>
    <style:style style:name="P32" style:family="paragraph" style:parent-style-name="Standard" style:list-style-name="WWNum1">
      <style:paragraph-properties fo:margin-left="2.268cm" fo:margin-right="0.023cm" fo:margin-top="0cm" fo:margin-bottom="0cm" loext:contextual-spacing="false" fo:line-height="68%" fo:text-align="start" style:justify-single-word="false" fo:text-indent="-0.647cm" style:auto-text-indent="false">
        <style:tab-stops>
          <style:tab-stop style:position="2.258cm"/>
        </style:tab-stops>
      </style:paragraph-properties>
    </style:style>
    <style:style style:name="P33" style:family="paragraph" style:parent-style-name="Standard" style:list-style-name="WWNum1">
      <style:paragraph-properties fo:margin-left="2.256cm" fo:margin-right="0cm" fo:margin-top="0cm" fo:margin-bottom="0cm" loext:contextual-spacing="false" fo:line-height="0.356cm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34" style:family="paragraph" style:parent-style-name="Standard" style:list-style-name="WWNum1">
      <style:paragraph-properties fo:margin-left="2.256cm" fo:margin-right="0cm" fo:margin-top="0cm" fo:margin-bottom="0cm" loext:contextual-spacing="false" fo:line-height="0.453cm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35" style:family="paragraph" style:parent-style-name="Standard" style:list-style-name="WWNum1">
      <style:paragraph-properties fo:margin-left="2.256cm" fo:margin-right="0cm" fo:margin-top="0cm" fo:margin-bottom="0cm" loext:contextual-spacing="false" fo:line-height="0.423cm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36" style:family="paragraph" style:parent-style-name="Standard" style:list-style-name="WWNum1">
      <style:paragraph-properties fo:margin-left="2.256cm" fo:margin-right="0cm" fo:margin-top="0cm" fo:margin-bottom="0cm" loext:contextual-spacing="false" fo:line-height="0.52cm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37" style:family="paragraph" style:parent-style-name="Standard" style:list-style-name="WWNum1">
      <style:paragraph-properties fo:margin-left="2.256cm" fo:margin-right="0cm" fo:margin-top="0.217cm" fo:margin-bottom="0cm" loext:contextual-spacing="false" fo:line-height="0.52cm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38" style:family="paragraph" style:parent-style-name="Standard" style:list-style-name="WWNum1">
      <style:paragraph-properties fo:margin-left="2.256cm" fo:margin-right="0cm" fo:margin-top="0.337cm" fo:margin-bottom="0cm" loext:contextual-spacing="false" fo:line-height="0.52cm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39" style:family="paragraph" style:parent-style-name="Standard" style:list-style-name="WWNum1">
      <style:paragraph-properties fo:margin-left="2.261cm" fo:margin-right="0.023cm" fo:margin-top="0.067cm" fo:margin-bottom="0cm" loext:contextual-spacing="false" fo:line-height="68%" fo:text-align="start" style:justify-single-word="false" fo:text-indent="-0.64cm" style:auto-text-indent="false">
        <style:tab-stops>
          <style:tab-stop style:position="2.258cm"/>
        </style:tab-stops>
      </style:paragraph-properties>
    </style:style>
    <style:style style:name="P40" style:family="paragraph" style:parent-style-name="Standard" style:list-style-name="WWNum1">
      <style:paragraph-properties fo:margin-left="2.268cm" fo:margin-right="1.408cm" fo:margin-top="0cm" fo:margin-bottom="0cm" loext:contextual-spacing="false" fo:line-height="68%" fo:text-align="start" style:justify-single-word="false" fo:text-indent="-0.646cm" style:auto-text-indent="false">
        <style:tab-stops>
          <style:tab-stop style:position="2.26cm"/>
        </style:tab-stops>
      </style:paragraph-properties>
    </style:style>
    <style:style style:name="P41" style:family="paragraph" style:parent-style-name="Standard" style:list-style-name="WWNum1">
      <style:paragraph-properties fo:margin-left="2.258cm" fo:margin-right="1.411cm" fo:margin-top="0cm" fo:margin-bottom="0cm" loext:contextual-spacing="false" fo:line-height="0.356cm" fo:text-align="start" style:justify-single-word="false" fo:text-indent="-0.635cm" style:auto-text-indent="false">
        <style:tab-stops>
          <style:tab-stop style:position="2.26cm"/>
        </style:tab-stops>
      </style:paragraph-properties>
    </style:style>
    <style:style style:name="P42" style:family="paragraph" style:parent-style-name="Standard" style:list-style-name="WWNum1">
      <style:paragraph-properties fo:margin-left="2.258cm" fo:margin-right="1.411cm" fo:margin-top="0cm" fo:margin-bottom="0cm" loext:contextual-spacing="false" fo:line-height="0.423cm" fo:text-align="start" style:justify-single-word="false" fo:text-indent="-0.635cm" style:auto-text-indent="false">
        <style:tab-stops>
          <style:tab-stop style:position="2.26cm"/>
        </style:tab-stops>
      </style:paragraph-properties>
    </style:style>
    <style:style style:name="P43" style:family="paragraph" style:parent-style-name="Standard" style:list-style-name="WWNum1">
      <style:paragraph-properties fo:margin-left="2.258cm" fo:margin-right="1.411cm" fo:margin-top="0.067cm" fo:margin-bottom="0cm" loext:contextual-spacing="false" fo:line-height="68%" fo:text-align="start" style:justify-single-word="false" fo:text-indent="-0.635cm" style:auto-text-indent="false">
        <style:tab-stops>
          <style:tab-stop style:position="2.26cm"/>
        </style:tab-stops>
      </style:paragraph-properties>
    </style:style>
    <style:style style:name="P44" style:family="paragraph" style:parent-style-name="Standard" style:list-style-name="WWNum1">
      <style:paragraph-properties fo:margin-left="2.27cm" fo:margin-right="1.411cm" fo:margin-top="0cm" fo:margin-bottom="0cm" loext:contextual-spacing="false" fo:line-height="68%" fo:text-align="start" style:justify-single-word="false" fo:text-indent="-0.647cm" style:auto-text-indent="false">
        <style:tab-stops>
          <style:tab-stop style:position="2.26cm"/>
        </style:tab-stops>
      </style:paragraph-properties>
    </style:style>
    <style:style style:name="P45" style:family="paragraph" style:parent-style-name="Standard" style:list-style-name="WWNum1">
      <style:paragraph-properties fo:margin-left="2.26cm" fo:margin-right="0cm" fo:margin-top="0.067cm" fo:margin-bottom="0cm" loext:contextual-spacing="false" fo:line-height="68%" fo:text-align="justify" style:justify-single-word="false" fo:text-indent="-0.639cm" style:auto-text-indent="false">
        <style:tab-stops>
          <style:tab-stop style:position="2.258cm"/>
        </style:tab-stops>
      </style:paragraph-properties>
    </style:style>
    <style:style style:name="P46" style:family="paragraph" style:parent-style-name="Standard" style:list-style-name="WWNum1">
      <style:paragraph-properties fo:margin-left="2.26cm" fo:margin-right="0cm" fo:margin-top="0cm" fo:margin-bottom="0cm" loext:contextual-spacing="false" fo:line-height="68%" fo:text-align="justify" style:justify-single-word="false" fo:text-indent="-0.639cm" style:auto-text-indent="false">
        <style:tab-stops>
          <style:tab-stop style:position="2.258cm"/>
        </style:tab-stops>
      </style:paragraph-properties>
    </style:style>
    <style:style style:name="P47" style:family="paragraph" style:parent-style-name="Standard" style:list-style-name="WWNum1">
      <style:paragraph-properties fo:margin-left="2.247cm" fo:margin-right="1.468cm" fo:margin-top="0.168cm" fo:margin-bottom="0cm" loext:contextual-spacing="false" fo:line-height="0.52cm" fo:text-align="start" style:justify-single-word="false" fo:text-indent="-0.635cm" style:auto-text-indent="false">
        <style:tab-stops>
          <style:tab-stop style:position="2.249cm"/>
        </style:tab-stops>
      </style:paragraph-properties>
    </style:style>
    <style:style style:name="P48" style:family="paragraph" style:parent-style-name="Standard" style:list-style-name="WWNum1">
      <style:paragraph-properties fo:margin-left="2.247cm" fo:margin-right="1.468cm" fo:margin-top="0cm" fo:margin-bottom="0cm" loext:contextual-spacing="false" fo:line-height="0.423cm" fo:text-align="start" style:justify-single-word="false" fo:text-indent="-0.635cm" style:auto-text-indent="false">
        <style:tab-stops>
          <style:tab-stop style:position="2.249cm"/>
        </style:tab-stops>
      </style:paragraph-properties>
    </style:style>
    <style:style style:name="P49" style:family="paragraph" style:parent-style-name="Standard" style:list-style-name="WWNum1">
      <style:paragraph-properties fo:margin-left="2.263cm" fo:margin-right="1.385cm" fo:margin-top="0.067cm" fo:margin-bottom="0cm" loext:contextual-spacing="false" fo:line-height="68%" fo:text-align="justify" style:justify-single-word="false" fo:text-indent="-0.651cm" style:auto-text-indent="false">
        <style:tab-stops>
          <style:tab-stop style:position="2.249cm"/>
        </style:tab-stops>
      </style:paragraph-properties>
    </style:style>
    <style:style style:name="P50" style:family="paragraph" style:parent-style-name="Standard" style:list-style-name="WWNum1">
      <style:paragraph-properties fo:margin-left="2.244cm" fo:margin-right="1.385cm" fo:margin-top="0cm" fo:margin-bottom="0cm" loext:contextual-spacing="false" fo:line-height="68%" fo:text-align="justify" style:justify-single-word="false" fo:text-indent="-0.631cm" style:auto-text-indent="false">
        <style:tab-stops>
          <style:tab-stop style:position="2.249cm"/>
        </style:tab-stops>
      </style:paragraph-properties>
    </style:style>
    <style:style style:name="P51" style:family="paragraph" style:parent-style-name="Standard" style:list-style-name="WWNum1">
      <style:paragraph-properties fo:margin-left="2.256cm" fo:margin-right="1.411cm" fo:margin-top="0cm" fo:margin-bottom="0cm" loext:contextual-spacing="false" fo:line-height="68%" fo:text-align="justify" style:justify-single-word="false" fo:text-indent="-0.644cm" style:auto-text-indent="false">
        <style:tab-stops>
          <style:tab-stop style:position="2.249cm"/>
        </style:tab-stops>
      </style:paragraph-properties>
    </style:style>
    <style:style style:name="P52" style:family="paragraph" style:parent-style-name="Standard" style:list-style-name="WWNum1">
      <style:paragraph-properties fo:margin-left="2.238cm" fo:margin-right="0.104cm" fo:margin-top="0.067cm" fo:margin-bottom="0cm" loext:contextual-spacing="false" fo:line-height="68%" fo:text-align="start" style:justify-single-word="false" fo:text-indent="-0.617cm" style:auto-text-indent="false">
        <style:tab-stops>
          <style:tab-stop style:position="2.258cm"/>
        </style:tab-stops>
      </style:paragraph-properties>
    </style:style>
    <style:style style:name="P53" style:family="paragraph" style:parent-style-name="Standard" style:list-style-name="WWNum1">
      <style:paragraph-properties fo:margin-left="2.168cm" fo:margin-right="0cm" fo:margin-top="0.288cm" fo:margin-bottom="0cm" loext:contextual-spacing="false" fo:line-height="0.52cm" fo:text-align="start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54" style:family="paragraph" style:parent-style-name="Standard" style:list-style-name="WWNum1">
      <style:paragraph-properties fo:margin-left="2.168cm" fo:margin-right="0cm" fo:margin-top="0cm" fo:margin-bottom="0cm" loext:contextual-spacing="false" fo:line-height="0.423cm" fo:text-align="start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55" style:family="paragraph" style:parent-style-name="Standard" style:list-style-name="WWNum1">
      <style:paragraph-properties fo:margin-left="2.168cm" fo:margin-right="0cm" fo:margin-top="0cm" fo:margin-bottom="0cm" loext:contextual-spacing="false" fo:line-height="0.356cm" fo:text-align="start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56" style:family="paragraph" style:parent-style-name="Standard" style:list-style-name="WWNum1">
      <style:paragraph-properties fo:margin-left="2.168cm" fo:margin-right="0cm" fo:margin-top="0cm" fo:margin-bottom="0cm" loext:contextual-spacing="false" fo:line-height="0.453cm" fo:text-align="start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57" style:family="paragraph" style:parent-style-name="Standard" style:list-style-name="WWNum1">
      <style:paragraph-properties fo:margin-left="2.18cm" fo:margin-right="1.411cm" fo:margin-top="0.067cm" fo:margin-bottom="0cm" loext:contextual-spacing="false" fo:line-height="68%" fo:text-align="start" style:justify-single-word="false" fo:text-indent="-0.647cm" style:auto-text-indent="false">
        <style:tab-stops>
          <style:tab-stop style:position="2.17cm"/>
        </style:tab-stops>
      </style:paragraph-properties>
    </style:style>
    <style:style style:name="P58" style:family="paragraph" style:parent-style-name="Standard" style:list-style-name="WWNum1">
      <style:paragraph-properties fo:margin-left="2.173cm" fo:margin-right="1.411cm" fo:margin-top="0.067cm" fo:margin-bottom="0cm" loext:contextual-spacing="false" fo:line-height="68%" fo:text-align="start" style:justify-single-word="false" fo:text-indent="-0.64cm" style:auto-text-indent="false">
        <style:tab-stops>
          <style:tab-stop style:position="2.17cm"/>
        </style:tab-stops>
      </style:paragraph-properties>
    </style:style>
    <style:style style:name="P59" style:family="paragraph" style:parent-style-name="Standard" style:list-style-name="WWNum1">
      <style:paragraph-properties fo:margin-left="2.177cm" fo:margin-right="1.385cm" fo:margin-top="0cm" fo:margin-bottom="0cm" loext:contextual-spacing="false" fo:line-height="68%" fo:text-align="justify" style:justify-single-word="false" fo:text-indent="-0.644cm" style:auto-text-indent="false">
        <style:tab-stops>
          <style:tab-stop style:position="2.17cm"/>
        </style:tab-stops>
      </style:paragraph-properties>
    </style:style>
    <style:style style:name="P60" style:family="paragraph" style:parent-style-name="Standard" style:list-style-name="WWNum1">
      <style:paragraph-properties fo:margin-left="2.268cm" fo:margin-right="0cm" fo:margin-top="0cm" fo:margin-bottom="0cm" loext:contextual-spacing="false" fo:line-height="68%" fo:text-align="justify" style:justify-single-word="false" fo:text-indent="-0.647cm" style:auto-text-indent="false">
        <style:tab-stops>
          <style:tab-stop style:position="2.258cm"/>
        </style:tab-stops>
      </style:paragraph-properties>
    </style:style>
    <style:style style:name="P61" style:family="paragraph" style:parent-style-name="Standard" style:list-style-name="WWNum1">
      <style:paragraph-properties fo:margin-left="2.268cm" fo:margin-right="0cm" fo:margin-top="0cm" fo:margin-bottom="0cm" loext:contextual-spacing="false" fo:line-height="68%" fo:text-align="start" style:justify-single-word="false" fo:text-indent="-0.647cm" style:auto-text-indent="false">
        <style:tab-stops>
          <style:tab-stop style:position="2.258cm"/>
        </style:tab-stops>
      </style:paragraph-properties>
    </style:style>
    <style:style style:name="P62" style:family="paragraph" style:parent-style-name="Standard" style:list-style-name="WWNum1">
      <style:paragraph-properties fo:margin-left="2.268cm" fo:margin-right="0.097cm" fo:margin-top="0.067cm" fo:margin-bottom="0cm" loext:contextual-spacing="false" fo:line-height="68%" fo:text-align="justify" style:justify-single-word="false" fo:text-indent="-0.647cm" style:auto-text-indent="false">
        <style:tab-stops>
          <style:tab-stop style:position="2.258cm"/>
        </style:tab-stops>
      </style:paragraph-properties>
    </style:style>
    <style:style style:name="P63" style:family="paragraph" style:parent-style-name="Standard" style:list-style-name="WWNum1">
      <style:paragraph-properties fo:margin-left="2.256cm" fo:margin-right="0.023cm" fo:margin-top="0cm" fo:margin-bottom="0cm" loext:contextual-spacing="false" fo:line-height="68%" fo:text-align="justify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64" style:family="paragraph" style:parent-style-name="Standard" style:list-style-name="WWNum1">
      <style:paragraph-properties fo:margin-left="2.261cm" fo:margin-right="0.095cm" fo:margin-top="0cm" fo:margin-bottom="0cm" loext:contextual-spacing="false" fo:line-height="68%" fo:text-align="justify" style:justify-single-word="false" fo:text-indent="-0.64cm" style:auto-text-indent="false">
        <style:tab-stops>
          <style:tab-stop style:position="2.258cm"/>
        </style:tab-stops>
      </style:paragraph-properties>
    </style:style>
    <style:style style:name="P65" style:family="paragraph" style:parent-style-name="Standard">
      <style:paragraph-properties fo:margin-top="0.002cm" fo:margin-bottom="0cm" loext:contextual-spacing="false" fo:line-height="100%"/>
      <style:text-properties style:font-name="Georgia" fo:font-size="12pt" style:font-name-asian="Georgia1" style:font-size-asian="12pt" style:font-name-complex="Georgia1" style:font-size-complex="12pt"/>
    </style:style>
    <style:style style:name="P66" style:family="paragraph" style:parent-style-name="Standard">
      <style:paragraph-properties fo:margin-top="0.002cm" fo:margin-bottom="0cm" loext:contextual-spacing="false" fo:line-height="100%"/>
      <style:text-properties style:font-name="Georgia" fo:font-size="10.5pt" style:font-name-asian="Georgia1" style:font-size-asian="10.5pt" style:font-name-complex="Georgia1" style:font-size-complex="10.5pt"/>
    </style:style>
    <style:style style:name="P67" style:family="paragraph" style:parent-style-name="Standard" style:list-style-name="WWNum1">
      <style:paragraph-properties fo:margin-left="2.26cm" fo:margin-right="0cm" fo:margin-top="0cm" fo:margin-bottom="0cm" loext:contextual-spacing="false" fo:line-height="0.52cm" fo:text-align="start" style:justify-single-word="false" fo:text-indent="-0.635cm" style:auto-text-indent="false">
        <style:tab-stops>
          <style:tab-stop style:position="2.261cm"/>
        </style:tab-stops>
      </style:paragraph-properties>
    </style:style>
    <style:style style:name="P68" style:family="paragraph" style:parent-style-name="Standard" style:list-style-name="WWNum1">
      <style:paragraph-properties fo:margin-left="2.26cm" fo:margin-right="0cm" fo:margin-top="0cm" fo:margin-bottom="0cm" loext:contextual-spacing="false" fo:line-height="0.356cm" fo:text-align="start" style:justify-single-word="false" fo:text-indent="-0.635cm" style:auto-text-indent="false">
        <style:tab-stops>
          <style:tab-stop style:position="2.261cm"/>
        </style:tab-stops>
      </style:paragraph-properties>
    </style:style>
    <style:style style:name="P69" style:family="paragraph" style:parent-style-name="Standard" style:list-style-name="WWNum1">
      <style:paragraph-properties fo:margin-left="2.26cm" fo:margin-right="0cm" fo:margin-top="0cm" fo:margin-bottom="0cm" loext:contextual-spacing="false" fo:line-height="0.519cm" fo:text-align="start" style:justify-single-word="false" fo:text-indent="-0.635cm" style:auto-text-indent="false">
        <style:tab-stops>
          <style:tab-stop style:position="2.261cm"/>
        </style:tab-stops>
      </style:paragraph-properties>
    </style:style>
    <style:style style:name="P70" style:family="paragraph" style:parent-style-name="Standard" style:list-style-name="WWNum1">
      <style:paragraph-properties fo:margin-left="2.265cm" fo:margin-right="1.411cm" fo:margin-top="0.067cm" fo:margin-bottom="0cm" loext:contextual-spacing="false" fo:line-height="68%" fo:text-align="start" style:justify-single-word="false" fo:text-indent="-0.64cm" style:auto-text-indent="false">
        <style:tab-stops>
          <style:tab-stop style:position="2.261cm"/>
        </style:tab-stops>
      </style:paragraph-properties>
    </style:style>
    <style:style style:name="P71" style:family="paragraph" style:parent-style-name="Standard">
      <style:paragraph-properties fo:margin-left="2.267cm" fo:margin-right="1.489cm" fo:margin-top="0.122cm" fo:margin-bottom="0cm" loext:contextual-spacing="false" fo:line-height="62%" fo:text-align="justify" style:justify-single-word="false" fo:text-indent="-0.014cm" style:auto-text-indent="false"/>
    </style:style>
    <style:style style:name="P72" style:family="paragraph" style:parent-style-name="Standard" style:list-style-name="WWNum1">
      <style:paragraph-properties fo:margin-left="2.261cm" fo:margin-right="0.025cm" fo:margin-top="0.363cm" fo:margin-bottom="0cm" loext:contextual-spacing="false" fo:line-height="68%" fo:text-align="justify" style:justify-single-word="false" fo:text-indent="-0.64cm" style:auto-text-indent="false">
        <style:tab-stops>
          <style:tab-stop style:position="2.258cm"/>
        </style:tab-stops>
      </style:paragraph-properties>
    </style:style>
    <style:style style:name="P73" style:family="paragraph" style:parent-style-name="Standard" style:list-style-name="WWNum1">
      <style:paragraph-properties fo:margin-left="2.261cm" fo:margin-right="0cm" fo:margin-top="0.067cm" fo:margin-bottom="0cm" loext:contextual-spacing="false" fo:line-height="68%" fo:text-align="justify" style:justify-single-word="false" fo:text-indent="-0.64cm" style:auto-text-indent="false">
        <style:tab-stops>
          <style:tab-stop style:position="2.258cm"/>
        </style:tab-stops>
      </style:paragraph-properties>
    </style:style>
    <style:style style:name="P74" style:family="paragraph" style:parent-style-name="Standard" style:list-style-name="WWNum1">
      <style:paragraph-properties fo:margin-left="2.265cm" fo:margin-right="0.101cm" fo:margin-top="0cm" fo:margin-bottom="0cm" loext:contextual-spacing="false" fo:line-height="68%" fo:text-align="justify" style:justify-single-word="false" fo:text-indent="-0.644cm" style:auto-text-indent="false">
        <style:tab-stops>
          <style:tab-stop style:position="2.258cm"/>
        </style:tab-stops>
      </style:paragraph-properties>
    </style:style>
    <style:style style:name="P75" style:family="paragraph" style:parent-style-name="Standard" style:list-style-name="WWNum1">
      <style:paragraph-properties fo:margin-left="2.245cm" fo:margin-right="1.48cm" fo:margin-top="0.097cm" fo:margin-bottom="0cm" loext:contextual-spacing="false" fo:line-height="0.52cm" fo:text-align="start" style:justify-single-word="false" fo:text-indent="-0.635cm" style:auto-text-indent="false">
        <style:tab-stops>
          <style:tab-stop style:position="2.247cm"/>
        </style:tab-stops>
      </style:paragraph-properties>
    </style:style>
    <style:style style:name="P76" style:family="paragraph" style:parent-style-name="Standard" style:list-style-name="WWNum1">
      <style:paragraph-properties fo:margin-left="2.245cm" fo:margin-right="1.48cm" fo:margin-top="0cm" fo:margin-bottom="0cm" loext:contextual-spacing="false" fo:line-height="0.356cm" fo:text-align="start" style:justify-single-word="false" fo:text-indent="-0.635cm" style:auto-text-indent="false">
        <style:tab-stops>
          <style:tab-stop style:position="2.247cm"/>
        </style:tab-stops>
      </style:paragraph-properties>
    </style:style>
    <style:style style:name="P77" style:family="paragraph" style:parent-style-name="Standard" style:list-style-name="WWNum1">
      <style:paragraph-properties fo:margin-left="2.245cm" fo:margin-right="1.48cm" fo:margin-top="0cm" fo:margin-bottom="0cm" loext:contextual-spacing="false" fo:line-height="0.423cm" fo:text-align="start" style:justify-single-word="false" fo:text-indent="-0.635cm" style:auto-text-indent="false">
        <style:tab-stops>
          <style:tab-stop style:position="2.247cm"/>
        </style:tab-stops>
      </style:paragraph-properties>
    </style:style>
    <style:style style:name="P78" style:family="paragraph" style:parent-style-name="Standard" style:list-style-name="WWNum1">
      <style:paragraph-properties fo:margin-left="2.261cm" fo:margin-right="1.413cm" fo:margin-top="0.067cm" fo:margin-bottom="0cm" loext:contextual-spacing="false" fo:line-height="68%" fo:text-align="justify" style:justify-single-word="false" fo:text-indent="-0.651cm" style:auto-text-indent="false">
        <style:tab-stops>
          <style:tab-stop style:position="2.247cm"/>
        </style:tab-stops>
      </style:paragraph-properties>
    </style:style>
    <style:style style:name="P79" style:family="paragraph" style:parent-style-name="Standard" style:list-style-name="WWNum1">
      <style:paragraph-properties fo:margin-left="2.26cm" fo:margin-right="1.483cm" fo:margin-top="0cm" fo:margin-bottom="0cm" loext:contextual-spacing="false" fo:line-height="68%" fo:text-align="justify" style:justify-single-word="false" fo:text-indent="-0.649cm" style:auto-text-indent="false">
        <style:tab-stops>
          <style:tab-stop style:position="2.247cm"/>
        </style:tab-stops>
      </style:paragraph-properties>
    </style:style>
    <style:style style:name="P80" style:family="paragraph" style:parent-style-name="Standard" style:list-style-name="WWNum1">
      <style:paragraph-properties fo:margin-left="2.215cm" fo:margin-right="1.378cm" fo:margin-top="0.067cm" fo:margin-bottom="0cm" loext:contextual-spacing="false" fo:line-height="68%" fo:text-align="justify" style:justify-single-word="false" fo:text-indent="-0.605cm" style:auto-text-indent="false">
        <style:tab-stops>
          <style:tab-stop style:position="2.247cm"/>
        </style:tab-stops>
      </style:paragraph-properties>
    </style:style>
    <style:style style:name="P81" style:family="paragraph" style:parent-style-name="Standard">
      <style:paragraph-properties fo:margin-top="0.018cm" fo:margin-bottom="0cm" loext:contextual-spacing="false" fo:line-height="100%"/>
      <style:text-properties style:font-name="Georgia" fo:font-size="14.5pt" style:font-name-asian="Georgia1" style:font-size-asian="14.5pt" style:font-name-complex="Georgia1" style:font-size-complex="14.5pt"/>
    </style:style>
    <style:style style:name="P82" style:family="paragraph" style:parent-style-name="Standard" style:list-style-name="WWNum1">
      <style:paragraph-properties fo:margin-left="2.268cm" fo:margin-right="0.104cm" fo:margin-top="0cm" fo:margin-bottom="0cm" loext:contextual-spacing="false" fo:line-height="68%" fo:text-align="start" style:justify-single-word="false" fo:text-indent="-0.647cm" style:auto-text-indent="false">
        <style:tab-stops>
          <style:tab-stop style:position="2.258cm"/>
        </style:tab-stops>
      </style:paragraph-properties>
    </style:style>
    <style:style style:name="P83" style:family="paragraph" style:parent-style-name="Standard" style:list-style-name="WWNum1">
      <style:paragraph-properties fo:margin-left="2.251cm" fo:margin-right="0cm" fo:margin-top="0.067cm" fo:margin-bottom="0cm" loext:contextual-spacing="false" fo:line-height="68%" fo:text-align="justify" style:justify-single-word="false" fo:text-indent="-0.63cm" style:auto-text-indent="false">
        <style:tab-stops>
          <style:tab-stop style:position="2.258cm"/>
        </style:tab-stops>
      </style:paragraph-properties>
    </style:style>
    <style:style style:name="P84" style:family="paragraph" style:parent-style-name="Standard" style:list-style-name="WWNum1">
      <style:paragraph-properties fo:margin-left="2.256cm" fo:margin-right="0cm" fo:margin-top="0cm" fo:margin-bottom="0cm" loext:contextual-spacing="false" fo:line-height="0.423cm" fo:text-align="start" style:justify-single-word="false" fo:text-indent="-0.642cm" style:auto-text-indent="false">
        <style:tab-stops>
          <style:tab-stop style:position="2.258cm"/>
        </style:tab-stops>
      </style:paragraph-properties>
    </style:style>
    <style:style style:name="P85" style:family="paragraph" style:parent-style-name="Standard" style:list-style-name="WWNum1">
      <style:paragraph-properties fo:margin-left="2.249cm" fo:margin-right="0cm" fo:margin-top="0cm" fo:margin-bottom="0cm" loext:contextual-spacing="false" fo:line-height="0.52cm" fo:text-align="start" style:justify-single-word="false" fo:text-indent="-0.635cm" style:auto-text-indent="false">
        <style:tab-stops>
          <style:tab-stop style:position="2.251cm"/>
        </style:tab-stops>
      </style:paragraph-properties>
    </style:style>
    <style:style style:name="P86" style:family="paragraph" style:parent-style-name="Standard" style:list-style-name="WWNum1">
      <style:paragraph-properties fo:margin-left="2.265cm" fo:margin-right="1.48cm" fo:margin-top="0cm" fo:margin-bottom="0cm" loext:contextual-spacing="false" fo:line-height="68%" fo:text-align="start" style:justify-single-word="false" fo:text-indent="-0.676cm" style:auto-text-indent="false">
        <style:tab-stops>
          <style:tab-stop style:position="2.252cm"/>
        </style:tab-stops>
      </style:paragraph-properties>
    </style:style>
    <style:style style:name="P87" style:family="paragraph" style:parent-style-name="Standard" style:list-style-name="WWNum1">
      <style:paragraph-properties fo:margin-left="2.263cm" fo:margin-right="1.468cm" fo:margin-top="0cm" fo:margin-bottom="0cm" loext:contextual-spacing="false" fo:line-height="68%" fo:text-align="start" style:justify-single-word="false" fo:text-indent="-0.674cm" style:auto-text-indent="false">
        <style:tab-stops>
          <style:tab-stop style:position="2.252cm"/>
        </style:tab-stops>
      </style:paragraph-properties>
    </style:style>
    <style:style style:name="P88" style:family="paragraph" style:parent-style-name="Standard" style:list-style-name="WWNum1">
      <style:paragraph-properties fo:margin-left="2.258cm" fo:margin-right="1.48cm" fo:margin-top="0cm" fo:margin-bottom="0cm" loext:contextual-spacing="false" fo:line-height="68%" fo:text-align="start" style:justify-single-word="false" fo:text-indent="-0.669cm" style:auto-text-indent="false">
        <style:tab-stops>
          <style:tab-stop style:position="2.252cm"/>
        </style:tab-stops>
      </style:paragraph-properties>
    </style:style>
    <style:style style:name="P89" style:family="paragraph" style:parent-style-name="Standard" style:list-style-name="WWNum1">
      <style:paragraph-properties fo:margin-left="2.251cm" fo:margin-right="0cm" fo:margin-top="0cm" fo:margin-bottom="0cm" loext:contextual-spacing="false" fo:line-height="0.356cm" fo:text-align="start" style:justify-single-word="false" fo:text-indent="-0.661cm" style:auto-text-indent="false">
        <style:tab-stops>
          <style:tab-stop style:position="2.252cm"/>
        </style:tab-stops>
      </style:paragraph-properties>
    </style:style>
    <style:style style:name="P90" style:family="paragraph" style:parent-style-name="Standard" style:list-style-name="WWNum1">
      <style:paragraph-properties fo:margin-left="2.263cm" fo:margin-right="1.385cm" fo:margin-top="0.067cm" fo:margin-bottom="0cm" loext:contextual-spacing="false" fo:line-height="68%" fo:text-align="start" style:justify-single-word="false" fo:text-indent="-0.674cm" style:auto-text-indent="false">
        <style:tab-stops>
          <style:tab-stop style:position="2.252cm"/>
          <style:tab-stop style:position="10.959cm"/>
        </style:tab-stops>
      </style:paragraph-properties>
    </style:style>
    <style:style style:name="P91" style:family="paragraph" style:parent-style-name="Standard" style:list-style-name="WWNum1">
      <style:paragraph-properties fo:margin-left="2.251cm" fo:margin-right="0cm" fo:margin-top="0cm" fo:margin-bottom="0cm" loext:contextual-spacing="false" fo:line-height="0.52cm" fo:text-align="start" style:justify-single-word="false" fo:text-indent="-0.635cm" style:auto-text-indent="false">
        <style:tab-stops>
          <style:tab-stop style:position="2.252cm"/>
        </style:tab-stops>
      </style:paragraph-properties>
    </style:style>
    <style:style style:name="P92" style:family="paragraph" style:parent-style-name="Standard" style:list-style-name="WWNum1">
      <style:paragraph-properties fo:margin-left="2.245cm" fo:margin-right="0.161cm" fo:margin-top="0.067cm" fo:margin-bottom="0cm" loext:contextual-spacing="false" fo:line-height="68%" fo:text-align="start" style:justify-single-word="false" fo:text-indent="-0.624cm" style:auto-text-indent="false">
        <style:tab-stops>
          <style:tab-stop style:position="2.258cm"/>
        </style:tab-stops>
      </style:paragraph-properties>
    </style:style>
    <style:style style:name="P93" style:family="paragraph" style:parent-style-name="Standard" style:list-style-name="WWNum1">
      <style:paragraph-properties fo:margin-left="2.251cm" fo:margin-right="1.49cm" fo:margin-top="0cm" fo:margin-bottom="0cm" loext:contextual-spacing="false" fo:line-height="68%" fo:text-align="justify" style:justify-single-word="false" fo:text-indent="-0.642cm" style:auto-text-indent="false">
        <style:tab-stops>
          <style:tab-stop style:position="2.245cm"/>
        </style:tab-stops>
      </style:paragraph-properties>
    </style:style>
    <style:style style:name="P94" style:family="paragraph" style:parent-style-name="Standard" style:list-style-name="WWNum1">
      <style:paragraph-properties fo:margin-left="2.244cm" fo:margin-right="1.385cm" fo:margin-top="0cm" fo:margin-bottom="0cm" loext:contextual-spacing="false" fo:line-height="0.356cm" fo:text-align="start" style:justify-single-word="false" fo:text-indent="-0.635cm" style:auto-text-indent="false">
        <style:tab-stops>
          <style:tab-stop style:position="2.245cm"/>
        </style:tab-stops>
      </style:paragraph-properties>
    </style:style>
    <style:style style:name="P95" style:family="paragraph" style:parent-style-name="Standard" style:list-style-name="WWNum1">
      <style:paragraph-properties fo:margin-left="2.244cm" fo:margin-right="1.385cm" fo:margin-top="0cm" fo:margin-bottom="0cm" loext:contextual-spacing="false" fo:line-height="0.423cm" fo:text-align="start" style:justify-single-word="false" fo:text-indent="-0.635cm" style:auto-text-indent="false">
        <style:tab-stops>
          <style:tab-stop style:position="2.245cm"/>
        </style:tab-stops>
      </style:paragraph-properties>
    </style:style>
    <style:style style:name="P96" style:family="paragraph" style:parent-style-name="Standard" style:list-style-name="WWNum1">
      <style:paragraph-properties fo:margin-left="2.258cm" fo:margin-right="1.385cm" fo:margin-top="0.067cm" fo:margin-bottom="0cm" loext:contextual-spacing="false" fo:line-height="68%" fo:text-align="justify" style:justify-single-word="false" fo:text-indent="-0.649cm" style:auto-text-indent="false">
        <style:tab-stops>
          <style:tab-stop style:position="2.245cm"/>
        </style:tab-stops>
      </style:paragraph-properties>
    </style:style>
    <style:style style:name="P97" style:family="paragraph" style:parent-style-name="Standard" style:list-style-name="WWNum1">
      <style:paragraph-properties fo:margin-left="2.256cm" fo:margin-right="1.48cm" fo:margin-top="0cm" fo:margin-bottom="0cm" loext:contextual-spacing="false" fo:line-height="68%" fo:text-align="justify" style:justify-single-word="false" fo:text-indent="-0.647cm" style:auto-text-indent="false">
        <style:tab-stops>
          <style:tab-stop style:position="2.245cm"/>
        </style:tab-stops>
      </style:paragraph-properties>
    </style:style>
    <style:style style:name="P98" style:family="paragraph" style:parent-style-name="Standard" style:list-style-name="WWNum1">
      <style:paragraph-properties fo:margin-left="2.258cm" fo:margin-right="1.378cm" fo:margin-top="0.067cm" fo:margin-bottom="0cm" loext:contextual-spacing="false" fo:line-height="68%" fo:text-align="justify" style:justify-single-word="false" fo:text-indent="-0.649cm" style:auto-text-indent="false">
        <style:tab-stops>
          <style:tab-stop style:position="2.245cm"/>
        </style:tab-stops>
      </style:paragraph-properties>
    </style:style>
    <style:style style:name="P99" style:family="paragraph" style:parent-style-name="Standard">
      <style:paragraph-properties fo:margin-left="1.409cm" fo:margin-right="0cm" fo:margin-top="0.062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1.409cm" fo:margin-right="0cm" fo:margin-top="0.078cm" fo:margin-bottom="0cm" loext:contextual-spacing="false" fo:line-height="117%" fo:text-align="start" style:justify-single-word="false" fo:text-indent="0cm" style:auto-text-indent="false"/>
    </style:style>
    <style:style style:name="P101" style:family="paragraph" style:parent-style-name="Standard">
      <style:paragraph-properties fo:margin-left="1.829cm" fo:margin-right="0cm" fo:margin-top="0.012cm" fo:margin-bottom="0cm" loext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1.415cm" fo:margin-right="0cm" fo:margin-top="0.078cm" fo:margin-bottom="0cm" loext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1.411cm" fo:margin-right="0cm" fo:margin-top="0.078cm" fo:margin-bottom="0cm" loext:contextual-spacing="false" fo:line-height="117%" fo:text-align="start" style:justify-single-word="false" fo:text-indent="0cm" style:auto-text-indent="false"/>
    </style:style>
    <style:style style:name="P104" style:family="paragraph" style:parent-style-name="Standard">
      <style:paragraph-properties fo:margin-left="1.408cm" fo:margin-right="1.408cm" fo:margin-top="0.161cm" fo:margin-bottom="0cm" loext:contextual-spacing="false" fo:text-align="start" style:justify-single-word="false" fo:text-indent="0cm" style:auto-text-indent="false" fo:break-before="column"/>
    </style:style>
    <style:style style:name="P105" style:family="paragraph" style:parent-style-name="Standard">
      <style:paragraph-properties fo:margin-left="1.408cm" fo:margin-right="1.408cm" fo:margin-top="0cm" fo:margin-bottom="0cm" loext:contextual-spacing="false" fo:line-height="0.425cm" fo:text-align="start" style:justify-single-word="false" fo:text-indent="0cm" style:auto-text-indent="false"/>
    </style:style>
    <style:style style:name="P106" style:family="paragraph" style:parent-style-name="Standard">
      <style:paragraph-properties fo:margin-left="1.842cm" fo:margin-right="1.408cm" fo:margin-top="0.088cm" fo:margin-bottom="0cm" loext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1.842cm" fo:margin-right="1.385cm" fo:margin-top="0.078cm" fo:margin-bottom="0cm" loext:contextual-spacing="false" fo:line-height="120%" fo:text-align="start" style:justify-single-word="false" fo:text-indent="-0.434cm" style:auto-text-indent="false"/>
    </style:style>
    <style:style style:name="P108" style:family="paragraph" style:parent-style-name="Standard">
      <style:paragraph-properties fo:margin-left="1.408cm" fo:margin-right="1.468cm" fo:margin-top="0cm" fo:margin-bottom="0cm" loext:contextual-spacing="false" fo:line-height="117%" fo:text-align="start" style:justify-single-word="false" fo:text-indent="0.004cm" style:auto-text-indent="false"/>
    </style:style>
    <style:style style:name="P109" style:family="paragraph" style:parent-style-name="Standard">
      <style:paragraph-properties fo:margin-left="1.85cm" fo:margin-right="1.408cm" fo:margin-top="0.012cm" fo:margin-bottom="0cm" loext:contextual-spacing="false" fo:text-align="start" style:justify-single-word="false" fo:text-indent="0cm" style:auto-text-indent="false"/>
    </style:style>
    <style:style style:name="P110" style:family="paragraph" style:parent-style-name="Standard">
      <style:paragraph-properties fo:margin-left="1.409cm" fo:margin-right="1.408cm" fo:margin-top="0.078cm" fo:margin-bottom="0cm" loext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1.847cm" fo:margin-right="1.468cm" fo:margin-top="0.078cm" fo:margin-bottom="0cm" loext:contextual-spacing="false" fo:line-height="120%" fo:text-align="start" style:justify-single-word="false" fo:text-indent="-0.441cm" style:auto-text-indent="false"/>
    </style:style>
    <style:style style:name="P112" style:family="paragraph" style:parent-style-name="Standard">
      <style:paragraph-properties fo:margin-left="1.834cm" fo:margin-right="1.423cm" fo:margin-top="0.078cm" fo:margin-bottom="0cm" loext:contextual-spacing="false" fo:line-height="120%" fo:text-align="start" style:justify-single-word="false" fo:text-indent="-0.429cm" style:auto-text-indent="false">
        <style:tab-stops>
          <style:tab-stop style:position="9.894cm"/>
        </style:tab-stops>
      </style:paragraph-properties>
    </style:style>
    <style:style style:name="P113" style:family="paragraph" style:parent-style-name="Standard">
      <style:paragraph-properties fo:margin-left="1.831cm" fo:margin-right="1.468cm" fo:margin-top="0cm" fo:margin-bottom="0cm" loext:contextual-spacing="false" fo:line-height="120%" fo:text-align="start" style:justify-single-word="false" fo:text-indent="-0.423cm" style:auto-text-indent="false"/>
    </style:style>
    <style:style style:name="P114" style:family="paragraph" style:parent-style-name="Standard">
      <style:paragraph-properties fo:margin-left="1.836cm" fo:margin-right="1.468cm" fo:margin-top="0cm" fo:margin-bottom="0cm" loext:contextual-spacing="false" fo:line-height="117%" fo:text-align="start" style:justify-single-word="false" fo:text-indent="-0.43cm" style:auto-text-indent="false"/>
    </style:style>
    <style:style style:name="P115" style:family="paragraph" style:parent-style-name="Standard">
      <style:paragraph-properties fo:margin-left="1.416cm" fo:margin-right="1.408cm" fo:margin-top="0cm" fo:margin-bottom="0cm" loext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1.842cm" fo:margin-right="1.468cm" fo:margin-top="0.078cm" fo:margin-bottom="0cm" loext:contextual-spacing="false" fo:line-height="120%" fo:text-align="start" style:justify-single-word="false" fo:text-indent="-0.429cm" style:auto-text-indent="false"/>
    </style:style>
    <style:style style:name="P117" style:family="paragraph" style:parent-style-name="Standard">
      <style:paragraph-properties fo:margin-left="1.416cm" fo:margin-right="0cm" fo:margin-top="0cm" fo:margin-bottom="0cm" loext:contextual-spacing="false" fo:line-height="0.425cm" fo:text-align="start" style:justify-single-word="false" fo:text-indent="0cm" style:auto-text-indent="false">
        <style:tab-stops>
          <style:tab-stop style:position="13.688cm"/>
        </style:tab-stops>
      </style:paragraph-properties>
    </style:style>
    <style:style style:name="P118" style:family="paragraph" style:parent-style-name="Standard">
      <style:paragraph-properties fo:margin-left="1.834cm" fo:margin-right="1.468cm" fo:margin-top="0.078cm" fo:margin-bottom="0cm" loext:contextual-spacing="false" fo:line-height="120%" fo:text-align="start" style:justify-single-word="false" fo:text-indent="-0.425cm" style:auto-text-indent="false"/>
    </style:style>
    <style:style style:name="P119" style:family="paragraph" style:parent-style-name="Standard">
      <style:paragraph-properties fo:margin-left="1.834cm" fo:margin-right="1.468cm" fo:margin-top="0cm" fo:margin-bottom="0cm" loext:contextual-spacing="false" fo:line-height="120%" fo:text-align="start" style:justify-single-word="false" fo:text-indent="-0.425cm" style:auto-text-indent="false"/>
    </style:style>
    <style:style style:name="P120" style:family="paragraph" style:parent-style-name="Standard">
      <style:paragraph-properties fo:margin-left="1.845cm" fo:margin-right="1.485cm" fo:margin-top="0cm" fo:margin-bottom="0cm" loext:contextual-spacing="false" fo:line-height="121%" fo:text-align="justify" style:justify-single-word="false" fo:text-indent="-0.436cm" style:auto-text-indent="false"/>
    </style:style>
    <style:style style:name="P121" style:family="paragraph" style:parent-style-name="Standard">
      <style:paragraph-properties fo:margin-left="1.408cm" fo:margin-right="1.785cm" fo:margin-top="0cm" fo:margin-bottom="0cm" loext:contextual-spacing="false" fo:line-height="117%" fo:text-align="start" style:justify-single-word="false" fo:text-indent="0cm" style:auto-text-indent="false"/>
    </style:style>
    <style:style style:name="P122" style:family="paragraph" style:parent-style-name="Standard">
      <style:paragraph-properties fo:margin-left="1.418cm" fo:margin-right="0cm" fo:margin-top="0.074cm" fo:margin-bottom="0cm" loext:contextual-spacing="false" fo:line-height="121%" fo:text-align="justify" style:justify-single-word="false" fo:text-indent="-0.025cm" style:auto-text-indent="false"/>
    </style:style>
    <style:style style:name="P123" style:family="paragraph" style:parent-style-name="Standard">
      <style:paragraph-properties fo:margin-left="1.427cm" fo:margin-right="0cm" fo:margin-top="0cm" fo:margin-bottom="0cm" loext:contextual-spacing="false" fo:line-height="0.422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1.393cm" fo:margin-right="0cm" fo:margin-top="0cm" fo:margin-bottom="0cm" loext:contextual-spacing="false" fo:line-height="0.642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1.409cm" fo:margin-right="1.429cm" fo:margin-top="0.051cm" fo:margin-bottom="0cm" loext:contextual-spacing="false" fo:line-height="121%" fo:text-align="justify" style:justify-single-word="false" fo:text-indent="0.011cm" style:auto-text-indent="false"/>
    </style:style>
    <style:style style:name="P126" style:family="paragraph" style:parent-style-name="Standard">
      <style:paragraph-properties fo:margin-left="1.429cm" fo:margin-right="0cm" fo:margin-top="0cm" fo:margin-bottom="0cm" loext:contextual-spacing="false" fo:line-height="0.422cm" fo:text-align="justify" style:justify-single-word="false" fo:text-indent="0cm" style:auto-text-indent="false"/>
    </style:style>
    <style:style style:name="P127" style:family="paragraph" style:parent-style-name="Heading_20_2">
      <style:paragraph-properties fo:margin-left="1.42cm" fo:margin-right="0cm" fo:line-height="0.522cm" fo:text-align="justify" style:justify-single-word="false" fo:text-indent="0cm" style:auto-text-indent="false"/>
    </style:style>
    <style:style style:name="P128" style:family="paragraph" style:parent-style-name="Heading_20_1">
      <style:paragraph-properties fo:margin-left="1.39cm" fo:margin-right="0cm" fo:line-height="100%" fo:text-align="justify" style:justify-single-word="false" fo:text-indent="0cm" style:auto-text-indent="false"/>
    </style:style>
    <style:style style:name="P129" style:family="paragraph" style:parent-style-name="Heading_20_1">
      <style:paragraph-properties fo:margin-left="1.415cm" fo:margin-right="0cm" fo:line-height="100%" fo:text-align="justify" style:justify-single-word="false" fo:text-indent="0cm" style:auto-text-indent="false"/>
    </style:style>
    <style:style style:name="P130" style:family="paragraph" style:parent-style-name="Heading_20_1">
      <style:paragraph-properties fo:margin-left="1.415cm" fo:margin-right="0cm" fo:line-height="100%" fo:text-align="start" style:justify-single-word="false" fo:text-indent="0cm" style:auto-text-indent="false"/>
    </style:style>
    <style:style style:name="P131" style:family="paragraph" style:parent-style-name="Heading_20_1" style:master-page-name="Converted9">
      <style:paragraph-properties fo:margin-left="1.415cm" fo:margin-right="0cm" fo:margin-top="0.099cm" fo:margin-bottom="0cm" loext:contextual-spacing="false" fo:line-height="100%" fo:text-align="start" style:justify-single-word="false" fo:text-indent="0cm" style:auto-text-indent="false" style:page-number="49"/>
    </style:style>
    <style:style style:name="P132" style:family="paragraph" style:parent-style-name="Heading_20_1" style:master-page-name="Converted10">
      <style:paragraph-properties fo:margin-left="1.415cm" fo:margin-right="0cm" fo:margin-top="0.099cm" fo:margin-bottom="0cm" loext:contextual-spacing="false" fo:line-height="100%" fo:text-align="justify" style:justify-single-word="false" fo:text-indent="0cm" style:auto-text-indent="false" style:page-number="50"/>
    </style:style>
    <style:style style:name="P133" style:family="paragraph" style:parent-style-name="Heading_20_1">
      <style:paragraph-properties fo:margin-left="1.418cm" fo:margin-right="0cm" fo:line-height="100%" fo:text-align="justify" style:justify-single-word="false" fo:text-indent="0cm" style:auto-text-indent="false"/>
    </style:style>
    <style:style style:name="P134" style:family="paragraph" style:parent-style-name="Heading_20_1" style:master-page-name="Converted7">
      <style:paragraph-properties fo:margin-left="1.402cm" fo:margin-right="0cm" fo:margin-top="0.099cm" fo:margin-bottom="0cm" loext:contextual-spacing="false" fo:line-height="100%" fo:text-align="justify" style:justify-single-word="false" fo:text-indent="0cm" style:auto-text-indent="false" style:page-number="auto"/>
    </style:style>
    <style:style style:name="P135" style:family="paragraph" style:parent-style-name="Heading_20_1">
      <style:paragraph-properties fo:margin-left="1.423cm" fo:margin-right="0cm" fo:margin-top="0.099cm" fo:margin-bottom="0cm" loext:contextual-spacing="false" fo:line-height="0.392cm" fo:text-align="justify" style:justify-single-word="false" fo:text-indent="0cm" style:auto-text-indent="false" fo:break-before="column"/>
    </style:style>
    <style:style style:name="P136" style:family="paragraph" style:parent-style-name="Text_20_body">
      <style:paragraph-properties fo:margin-left="13.43cm" fo:margin-right="0cm" fo:margin-top="0.123cm" fo:margin-bottom="0cm" loext:contextual-spacing="false" fo:line-height="100%" fo:text-align="start" style:justify-single-word="false" fo:text-indent="0cm" style:auto-text-indent="false"/>
    </style:style>
    <style:style style:name="P137" style:family="paragraph" style:parent-style-name="Text_20_body">
      <style:paragraph-properties fo:margin-left="13.425cm" fo:margin-right="1.386cm" fo:line-height="0.512cm" fo:text-align="justify" style:justify-single-word="false" fo:text-indent="-0.002cm" style:auto-text-indent="false"/>
    </style:style>
    <style:style style:name="P138" style:family="paragraph" style:parent-style-name="Text_20_body">
      <style:paragraph-properties fo:margin-left="13.443cm" fo:margin-right="1.383cm" fo:margin-top="0.021cm" fo:margin-bottom="0cm" loext:contextual-spacing="false" fo:line-height="106%" fo:text-align="justify" style:justify-single-word="false" fo:text-indent="-0.018cm" style:auto-text-indent="false"/>
    </style:style>
    <style:style style:name="P139" style:family="paragraph" style:parent-style-name="Text_20_body">
      <style:paragraph-properties fo:margin-left="0cm" fo:margin-right="0.206cm" fo:margin-top="0.138cm" fo:margin-bottom="0cm" loext:contextual-spacing="false" fo:line-height="100%" fo:text-align="end" style:justify-single-word="false" fo:text-indent="0cm" style:auto-text-indent="false"/>
    </style:style>
    <style:style style:name="P140" style:family="paragraph" style:parent-style-name="Text_20_body" style:master-page-name="Converted1">
      <style:paragraph-properties fo:margin-left="1.42cm" fo:margin-right="0cm" fo:margin-top="0.067cm" fo:margin-bottom="0cm" loext:contextual-spacing="false" fo:line-height="0.512cm" fo:text-align="justify" style:justify-single-word="false" fo:text-indent="0.404cm" style:auto-text-indent="false" style:page-number="auto"/>
    </style:style>
    <style:style style:name="P141" style:family="paragraph" style:parent-style-name="Text_20_body">
      <style:paragraph-properties fo:margin-left="1.39cm" fo:margin-right="0cm" fo:line-height="0.512cm" fo:text-align="justify" style:justify-single-word="false" fo:text-indent="-0.085cm" style:auto-text-indent="false"/>
    </style:style>
    <style:style style:name="P142" style:family="paragraph" style:parent-style-name="Text_20_body">
      <style:paragraph-properties fo:margin-left="1.413cm" fo:margin-right="0cm" fo:margin-top="0.025cm" fo:margin-bottom="0cm" loext:contextual-spacing="false" fo:line-height="105%" fo:text-align="justify" style:justify-single-word="false" fo:text-indent="-0.007cm" style:auto-text-indent="false"/>
    </style:style>
    <style:style style:name="P143" style:family="paragraph" style:parent-style-name="Text_20_body">
      <style:paragraph-properties fo:margin-left="1.413cm" fo:margin-right="0cm" fo:margin-top="0.004cm" fo:margin-bottom="0cm" loext:contextual-spacing="false" fo:line-height="0.512cm" fo:text-align="start" style:justify-single-word="false" fo:text-indent="-0.007cm" style:auto-text-indent="false"/>
    </style:style>
    <style:style style:name="P144" style:family="paragraph" style:parent-style-name="Text_20_body">
      <style:paragraph-properties fo:margin-left="1.325cm" fo:margin-right="1.483cm" fo:margin-top="0.067cm" fo:margin-bottom="0cm" loext:contextual-spacing="false" fo:line-height="0.512cm" fo:text-align="start" style:justify-single-word="false" fo:text-indent="-0.009cm" style:auto-text-indent="false" fo:break-before="column"/>
    </style:style>
    <style:style style:name="P145" style:family="paragraph" style:parent-style-name="Text_20_body">
      <style:paragraph-properties fo:margin-left="1.307cm" fo:margin-right="1.385cm" fo:line-height="0.512cm" fo:text-align="end" style:justify-single-word="false" fo:text-indent="0.418cm" style:auto-text-indent="false"/>
    </style:style>
    <style:style style:name="P146" style:family="paragraph" style:parent-style-name="Text_20_body">
      <style:paragraph-properties fo:margin-left="0.035cm" fo:margin-right="0cm" fo:line-height="0.478cm" fo:text-align="start" style:justify-single-word="false" fo:text-indent="0cm" style:auto-text-indent="false"/>
    </style:style>
    <style:style style:name="P147" style:family="paragraph" style:parent-style-name="Text_20_body" style:master-page-name="Converted2">
      <style:paragraph-properties fo:margin-left="1.395cm" fo:margin-right="0cm" fo:margin-top="0.067cm" fo:margin-bottom="0cm" loext:contextual-spacing="false" fo:line-height="0.512cm" fo:text-align="justify" style:justify-single-word="false" fo:text-indent="0.019cm" style:auto-text-indent="false" style:page-number="auto"/>
    </style:style>
    <style:style style:name="P148" style:family="paragraph" style:parent-style-name="Text_20_body">
      <style:paragraph-properties fo:margin-left="1.413cm" fo:margin-right="0cm" fo:margin-top="0.025cm" fo:margin-bottom="0cm" loext:contextual-spacing="false" fo:line-height="105%" fo:text-align="justify" style:justify-single-word="false" fo:text-indent="-0.011cm" style:auto-text-indent="false"/>
    </style:style>
    <style:style style:name="P149" style:family="paragraph" style:parent-style-name="Text_20_body">
      <style:paragraph-properties fo:margin-left="1.409cm" fo:margin-right="1.385cm" fo:margin-top="0.067cm" fo:margin-bottom="0cm" loext:contextual-spacing="false" fo:line-height="0.512cm" fo:text-align="end" style:justify-single-word="false" fo:text-indent="0.012cm" style:auto-text-indent="false" fo:break-before="column"/>
    </style:style>
    <style:style style:name="P150" style:family="paragraph" style:parent-style-name="Text_20_body">
      <style:paragraph-properties fo:margin-left="1.422cm" fo:margin-right="1.411cm" fo:line-height="0.503cm" fo:text-align="start" style:justify-single-word="false" fo:text-indent="0cm" style:auto-text-indent="false"/>
    </style:style>
    <style:style style:name="P151" style:family="paragraph" style:parent-style-name="Text_20_body">
      <style:paragraph-properties fo:margin-left="1.395cm" fo:margin-right="1.385cm" fo:margin-top="0.009cm" fo:margin-bottom="0cm" loext:contextual-spacing="false" fo:line-height="0.512cm" fo:text-align="end" style:justify-single-word="false" fo:text-indent="0.432cm" style:auto-text-indent="false"/>
    </style:style>
    <style:style style:name="P152" style:family="paragraph" style:parent-style-name="Text_20_body" style:master-page-name="Converted3">
      <style:paragraph-properties fo:margin-left="1.404cm" fo:margin-right="0cm" fo:margin-top="0.067cm" fo:margin-bottom="0cm" loext:contextual-spacing="false" fo:line-height="0.512cm" fo:text-align="justify" style:justify-single-word="false" fo:text-indent="0.009cm" style:auto-text-indent="false" style:page-number="auto"/>
    </style:style>
    <style:style style:name="P153" style:family="paragraph" style:parent-style-name="Text_20_body">
      <style:paragraph-properties fo:margin-left="1.395cm" fo:margin-right="0cm" fo:margin-top="0.021cm" fo:margin-bottom="0cm" loext:contextual-spacing="false" fo:line-height="106%" fo:text-align="justify" style:justify-single-word="false" fo:text-indent="0.423cm" style:auto-text-indent="false"/>
    </style:style>
    <style:style style:name="P154" style:family="paragraph" style:parent-style-name="Text_20_body">
      <style:paragraph-properties fo:margin-left="1.406cm" fo:margin-right="1.365cm" fo:margin-top="0.067cm" fo:margin-bottom="0cm" loext:contextual-spacing="false" fo:line-height="0.512cm" fo:text-align="justify" style:justify-single-word="false" fo:text-indent="0.005cm" style:auto-text-indent="false" fo:break-before="column"/>
    </style:style>
    <style:style style:name="P155" style:family="paragraph" style:parent-style-name="Text_20_body">
      <style:paragraph-properties fo:margin-left="1.395cm" fo:margin-right="1.385cm" fo:line-height="0.512cm" fo:text-align="justify" style:justify-single-word="false" fo:text-indent="0.423cm" style:auto-text-indent="false"/>
    </style:style>
    <style:style style:name="P156" style:family="paragraph" style:parent-style-name="Text_20_body">
      <style:paragraph-properties fo:margin-left="1.399cm" fo:margin-right="1.385cm" fo:line-height="0.512cm" fo:text-align="justify" style:justify-single-word="false" fo:text-indent="0.42cm" style:auto-text-indent="false"/>
    </style:style>
    <style:style style:name="P157" style:family="paragraph" style:parent-style-name="Text_20_body" style:master-page-name="Converted4">
      <style:paragraph-properties fo:margin-left="1.408cm" fo:margin-right="0.034cm" fo:margin-top="0.067cm" fo:margin-bottom="0cm" loext:contextual-spacing="false" fo:line-height="0.512cm" fo:text-align="justify" style:justify-single-word="false" fo:text-indent="0.018cm" style:auto-text-indent="false" style:page-number="auto"/>
    </style:style>
    <style:style style:name="P158" style:family="paragraph" style:parent-style-name="Text_20_body">
      <style:paragraph-properties fo:margin-left="1.416cm" fo:margin-right="0cm" fo:line-height="0.512cm" fo:text-align="justify" style:justify-single-word="false" fo:text-indent="-0.111cm" style:auto-text-indent="false"/>
    </style:style>
    <style:style style:name="P159" style:family="paragraph" style:parent-style-name="Text_20_body">
      <style:paragraph-properties fo:margin-left="1.393cm" fo:margin-right="0cm" fo:margin-top="0.021cm" fo:margin-bottom="0cm" loext:contextual-spacing="false" fo:line-height="106%" fo:text-align="justify" style:justify-single-word="false" fo:text-indent="0.432cm" style:auto-text-indent="false"/>
    </style:style>
    <style:style style:name="P160" style:family="paragraph" style:parent-style-name="Text_20_body">
      <style:paragraph-properties fo:margin-left="1.422cm" fo:margin-right="0.093cm" fo:line-height="106%" fo:text-align="justify" style:justify-single-word="false" fo:text-indent="-0.115cm" style:auto-text-indent="false"/>
    </style:style>
    <style:style style:name="P161" style:family="paragraph" style:parent-style-name="Text_20_body">
      <style:paragraph-properties fo:margin-left="1.307cm" fo:margin-right="1.385cm" fo:margin-top="0.067cm" fo:margin-bottom="0cm" loext:contextual-spacing="false" fo:line-height="0.512cm" fo:text-align="end" style:justify-single-word="false" fo:text-indent="0.007cm" style:auto-text-indent="false" fo:break-before="column"/>
    </style:style>
    <style:style style:name="P162" style:family="paragraph" style:parent-style-name="Text_20_body">
      <style:paragraph-properties fo:margin-left="1.346cm" fo:margin-right="0cm" fo:line-height="0.503cm" fo:text-align="start" style:justify-single-word="false" fo:text-indent="0cm" style:auto-text-indent="false"/>
    </style:style>
    <style:style style:name="P163" style:family="paragraph" style:parent-style-name="Text_20_body">
      <style:paragraph-properties fo:margin-left="1.328cm" fo:margin-right="1.476cm" fo:margin-top="0.009cm" fo:margin-bottom="0cm" loext:contextual-spacing="false" fo:line-height="0.512cm" fo:text-align="justify" style:justify-single-word="false" fo:text-indent="0.425cm" style:auto-text-indent="false"/>
    </style:style>
    <style:style style:name="P164" style:family="paragraph" style:parent-style-name="Text_20_body" style:master-page-name="Converted5">
      <style:paragraph-properties fo:margin-left="1.413cm" fo:margin-right="0.002cm" fo:margin-top="0.067cm" fo:margin-bottom="0cm" loext:contextual-spacing="false" fo:line-height="0.512cm" fo:text-align="justify" style:justify-single-word="false" fo:text-indent="0.009cm" style:auto-text-indent="false" style:page-number="auto"/>
    </style:style>
    <style:style style:name="P165" style:family="paragraph" style:parent-style-name="Text_20_body">
      <style:paragraph-properties fo:margin-left="1.408cm" fo:margin-right="0.002cm" fo:line-height="0.512cm" fo:text-align="justify" style:justify-single-word="false" fo:text-indent="0.012cm" style:auto-text-indent="false"/>
    </style:style>
    <style:style style:name="P166" style:family="paragraph" style:parent-style-name="Text_20_body">
      <style:paragraph-properties fo:margin-left="1.42cm" fo:margin-right="1.422cm" fo:margin-top="0.067cm" fo:margin-bottom="0cm" loext:contextual-spacing="false" fo:line-height="0.512cm" fo:text-align="justify" style:justify-single-word="false" fo:text-indent="-0.004cm" style:auto-text-indent="false" fo:break-before="column"/>
    </style:style>
    <style:style style:name="P167" style:family="paragraph" style:parent-style-name="Text_20_body">
      <style:paragraph-properties fo:margin-left="1.425cm" fo:margin-right="1.408cm" fo:margin-top="0.021cm" fo:margin-bottom="0cm" loext:contextual-spacing="false" fo:line-height="106%" fo:text-align="justify" style:justify-single-word="false" fo:text-indent="0.406cm" style:auto-text-indent="false"/>
    </style:style>
    <style:style style:name="P168" style:family="paragraph" style:parent-style-name="Text_20_body">
      <style:paragraph-properties fo:margin-left="1.408cm" fo:margin-right="1.385cm" fo:margin-top="0.004cm" fo:margin-bottom="0cm" loext:contextual-spacing="false" fo:line-height="0.512cm" fo:text-align="justify" style:justify-single-word="false" fo:text-indent="0.002cm" style:auto-text-indent="false"/>
    </style:style>
    <style:style style:name="P169" style:family="paragraph" style:parent-style-name="Text_20_body">
      <style:paragraph-properties fo:margin-left="1.416cm" fo:margin-right="1.385cm" fo:margin-top="0.021cm" fo:margin-bottom="0cm" loext:contextual-spacing="false" fo:line-height="106%" fo:text-align="justify" style:justify-single-word="false" fo:text-indent="0.427cm" style:auto-text-indent="false"/>
    </style:style>
    <style:style style:name="P170" style:family="paragraph" style:parent-style-name="Text_20_body" style:master-page-name="Converted6">
      <style:paragraph-properties fo:margin-left="1.404cm" fo:margin-right="0.002cm" fo:margin-top="0.067cm" fo:margin-bottom="0cm" loext:contextual-spacing="false" fo:line-height="0.512cm" fo:text-align="justify" style:justify-single-word="false" fo:text-indent="0.009cm" style:auto-text-indent="false" style:page-number="auto"/>
    </style:style>
    <style:style style:name="P171" style:family="paragraph" style:parent-style-name="Text_20_body">
      <style:paragraph-properties fo:margin-left="1.408cm" fo:margin-right="0.002cm" fo:line-height="0.512cm" fo:text-align="justify" style:justify-single-word="false" fo:text-indent="0.432cm" style:auto-text-indent="false"/>
    </style:style>
    <style:style style:name="P172" style:family="paragraph" style:parent-style-name="Text_20_body">
      <style:paragraph-properties fo:margin-left="1.404cm" fo:margin-right="1.385cm" fo:margin-top="0.067cm" fo:margin-bottom="0cm" loext:contextual-spacing="false" fo:line-height="0.512cm" fo:text-align="start" style:justify-single-word="false" fo:text-indent="0.413cm" style:auto-text-indent="false" fo:break-before="column"/>
    </style:style>
    <style:style style:name="P173" style:family="paragraph" style:parent-style-name="Text_20_body">
      <style:paragraph-properties fo:margin-left="1.404cm" fo:margin-right="1.385cm" fo:line-height="0.512cm" fo:text-align="justify" style:justify-single-word="false" fo:text-indent="0.427cm" style:auto-text-indent="false"/>
    </style:style>
    <style:style style:name="P174" style:family="paragraph" style:parent-style-name="Text_20_body">
      <style:paragraph-properties fo:margin-left="1.413cm" fo:margin-right="0.002cm" fo:margin-top="0.004cm" fo:margin-bottom="0cm" loext:contextual-spacing="false" fo:line-height="0.512cm" fo:text-align="justify" style:justify-single-word="false" fo:text-indent="0.004cm" style:auto-text-indent="false"/>
    </style:style>
    <style:style style:name="P175" style:family="paragraph" style:parent-style-name="Text_20_body">
      <style:paragraph-properties fo:margin-left="1.408cm" fo:margin-right="1.385cm" fo:margin-top="0.102cm" fo:margin-bottom="0cm" loext:contextual-spacing="false" fo:line-height="0.512cm" fo:text-align="justify" style:justify-single-word="false" fo:text-indent="0.012cm" style:auto-text-indent="false" fo:break-before="column"/>
    </style:style>
    <style:style style:name="P176" style:family="paragraph" style:parent-style-name="Text_20_body">
      <style:paragraph-properties fo:margin-left="1.402cm" fo:margin-right="1.385cm" fo:line-height="0.512cm" fo:text-align="justify" style:justify-single-word="false" fo:text-indent="0.411cm" style:auto-text-indent="false"/>
    </style:style>
    <style:style style:name="P177" style:family="paragraph" style:parent-style-name="Text_20_body" style:master-page-name="Converted8">
      <style:paragraph-properties fo:margin-left="1.408cm" fo:margin-right="0cm" fo:margin-top="0.067cm" fo:margin-bottom="0cm" loext:contextual-spacing="false" fo:line-height="0.512cm" fo:text-align="end" style:justify-single-word="false" fo:text-indent="0.012cm" style:auto-text-indent="false" style:page-number="auto"/>
    </style:style>
    <style:style style:name="P178" style:family="paragraph" style:parent-style-name="Text_20_body">
      <style:paragraph-properties fo:margin-left="1.392cm" fo:margin-right="0.056cm" fo:line-height="0.512cm" fo:text-align="justify" style:justify-single-word="false" fo:text-indent="0.028cm" style:auto-text-indent="false"/>
    </style:style>
    <style:style style:name="P179" style:family="paragraph" style:parent-style-name="Text_20_body">
      <style:paragraph-properties fo:margin-left="1.413cm" fo:margin-right="0.058cm" fo:line-height="0.512cm" fo:text-align="justify" style:justify-single-word="false" fo:text-indent="0.427cm" style:auto-text-indent="false"/>
    </style:style>
    <style:style style:name="P180" style:family="paragraph" style:parent-style-name="Text_20_body">
      <style:paragraph-properties fo:margin-left="1.392cm" fo:margin-right="1.385cm" fo:margin-top="0.067cm" fo:margin-bottom="0cm" loext:contextual-spacing="false" fo:line-height="0.512cm" fo:text-align="justify" style:justify-single-word="false" fo:text-indent="0.009cm" style:auto-text-indent="false" fo:break-before="column"/>
    </style:style>
    <style:style style:name="P181" style:family="paragraph" style:parent-style-name="Text_20_body">
      <style:paragraph-properties fo:margin-left="0.071cm" fo:margin-right="0cm" fo:line-height="0.478cm" fo:text-align="start" style:justify-single-word="false" fo:text-indent="0cm" style:auto-text-indent="false"/>
    </style:style>
    <style:style style:name="P182" style:family="paragraph">
      <loext:graphic-properties draw:fill="none"/>
      <style:paragraph-properties fo:text-align="center"/>
    </style:style>
    <style:style style:name="T1" style:family="text">
      <style:text-properties fo:color="#231f20" style:font-name="Cambria" fo:font-size="12pt" fo:letter-spacing="0.011cm" fo:font-style="italic" style:font-name-asian="Cambria1" style:font-size-asian="12pt" style:font-style-asian="italic" style:font-name-complex="Cambria1" style:font-size-complex="12pt" style:text-scale="95%"/>
    </style:style>
    <style:style style:name="T2" style:family="text">
      <style:text-properties fo:color="#231f20" style:font-name="Cambria" fo:font-size="12pt" fo:letter-spacing="0.012cm" fo:font-style="italic" style:font-name-asian="Cambria1" style:font-size-asian="12pt" style:font-style-asian="italic" style:font-name-complex="Cambria1" style:font-size-complex="12pt" style:text-scale="95%"/>
    </style:style>
    <style:style style:name="T3" style:family="text">
      <style:text-properties fo:color="#231f20" style:font-name="Cambria" fo:letter-spacing="-0.002cm"/>
    </style:style>
    <style:style style:name="T4" style:family="text">
      <style:text-properties fo:color="#231f20" style:font-name="Cambria" fo:letter-spacing="-0.002cm" style:font-name-asian="Cambria1" style:font-name-complex="Cambria1" style:text-scale="95%"/>
    </style:style>
    <style:style style:name="T5" style:family="text">
      <style:text-properties fo:color="#231f20" style:font-name="Cambria" fo:letter-spacing="-0.002cm" fo:font-style="italic" style:font-name-asian="Cambria1" style:font-style-asian="italic" style:font-name-complex="Cambria1" style:text-scale="95%"/>
    </style:style>
    <style:style style:name="T6" style:family="text">
      <style:text-properties fo:color="#231f20" style:font-name="Cambria" fo:letter-spacing="0.056cm" style:font-name-asian="Cambria1" style:font-name-complex="Cambria1" style:text-scale="95%"/>
    </style:style>
    <style:style style:name="T7" style:family="text">
      <style:text-properties fo:color="#231f20" style:font-name="Cambria" fo:letter-spacing="-0.005cm"/>
    </style:style>
    <style:style style:name="T8" style:family="text">
      <style:text-properties fo:color="#231f20" style:font-name="Cambria" fo:letter-spacing="-0.005cm" fo:font-style="italic" style:font-name-asian="Cambria1" style:font-style-asian="italic" style:font-name-complex="Cambria1" style:text-scale="95%"/>
    </style:style>
    <style:style style:name="T9" style:family="text">
      <style:text-properties fo:color="#231f20" style:font-name="Cambria" fo:letter-spacing="-0.005cm" fo:font-style="italic" style:font-name-asian="Cambria1" style:font-style-asian="italic" style:font-name-complex="Cambria1"/>
    </style:style>
    <style:style style:name="T10" style:family="text">
      <style:text-properties fo:color="#231f20" style:font-name="Cambria" fo:letter-spacing="-0.004cm"/>
    </style:style>
    <style:style style:name="T11" style:family="text">
      <style:text-properties fo:color="#231f20" style:font-name="Cambria" fo:letter-spacing="-0.004cm" fo:font-style="italic" style:font-name-asian="Cambria1" style:font-style-asian="italic" style:font-name-complex="Cambria1" style:text-scale="95%"/>
    </style:style>
    <style:style style:name="T12" style:family="text">
      <style:text-properties fo:color="#231f20" style:font-name="Cambria" fo:letter-spacing="-0.004cm" style:font-name-asian="Cambria1" style:font-name-complex="Cambria1" style:text-scale="95%"/>
    </style:style>
    <style:style style:name="T13" style:family="text">
      <style:text-properties fo:color="#231f20" style:font-name="Cambria" fo:letter-spacing="-0.004cm" style:text-scale="95%"/>
    </style:style>
    <style:style style:name="T14" style:family="text">
      <style:text-properties fo:color="#231f20" style:font-name="Cambria" fo:font-size="10pt" fo:font-style="italic" style:font-size-asian="10pt" style:font-style-asian="italic" style:text-scale="95%"/>
    </style:style>
    <style:style style:name="T15" style:family="text">
      <style:text-properties fo:color="#231f20" style:font-name="Cambria" fo:font-size="10pt" fo:font-style="italic" style:font-size-asian="10pt" style:font-style-asian="italic" style:text-scale="90%"/>
    </style:style>
    <style:style style:name="T16" style:family="text">
      <style:text-properties fo:color="#231f20" style:font-name="Cambria" fo:font-size="10pt" fo:letter-spacing="-0.026cm" fo:font-style="italic" style:font-size-asian="10pt" style:font-style-asian="italic" style:text-scale="95%"/>
    </style:style>
    <style:style style:name="T17" style:family="text">
      <style:text-properties fo:color="#231f20" style:font-name="Cambria" fo:font-size="10pt" fo:letter-spacing="-0.025cm" fo:font-style="italic" style:font-size-asian="10pt" style:font-style-asian="italic" style:text-scale="95%"/>
    </style:style>
    <style:style style:name="T18" style:family="text">
      <style:text-properties fo:color="#231f20" style:font-name="Cambria" fo:font-size="10pt" fo:letter-spacing="-0.004cm" fo:font-style="italic" style:font-size-asian="10pt" style:font-style-asian="italic" style:text-scale="95%"/>
    </style:style>
    <style:style style:name="T19" style:family="text">
      <style:text-properties fo:color="#231f20" style:font-name="Cambria" fo:font-size="10pt" fo:letter-spacing="-0.002cm" fo:font-style="italic" style:font-size-asian="10pt" style:font-style-asian="italic" style:text-scale="95%"/>
    </style:style>
    <style:style style:name="T20" style:family="text">
      <style:text-properties fo:color="#231f20" style:font-name="Cambria" fo:font-size="10pt" fo:letter-spacing="-0.002cm" fo:font-style="italic" style:font-size-asian="10pt" style:font-style-asian="italic" style:text-scale="90%"/>
    </style:style>
    <style:style style:name="T21" style:family="text">
      <style:text-properties fo:color="#231f20" style:font-name="Cambria" fo:font-size="10pt" fo:letter-spacing="0.039cm" fo:font-style="italic" style:font-size-asian="10pt" style:font-style-asian="italic" style:text-scale="90%"/>
    </style:style>
    <style:style style:name="T22" style:family="text">
      <style:text-properties fo:color="#231f20" style:font-name="Cambria" fo:font-size="10pt" fo:letter-spacing="0.041cm" fo:font-style="italic" style:font-size-asian="10pt" style:font-style-asian="italic" style:text-scale="90%"/>
    </style:style>
    <style:style style:name="T23" style:family="text">
      <style:text-properties fo:color="#231f20" style:font-name="Cambria" fo:letter-spacing="0.002cm" style:font-name-asian="Cambria1" style:font-name-complex="Cambria1"/>
    </style:style>
    <style:style style:name="T24" style:family="text">
      <style:text-properties fo:color="#231f20" style:font-name="Cambria" fo:letter-spacing="0.002cm" fo:font-style="italic" style:font-name-asian="Cambria1" style:font-style-asian="italic" style:font-name-complex="Cambria1"/>
    </style:style>
    <style:style style:name="T25" style:family="text">
      <style:text-properties fo:color="#231f20" style:font-name="Cambria" fo:letter-spacing="0.004cm" style:font-name-asian="Cambria1" style:font-name-complex="Cambria1"/>
    </style:style>
    <style:style style:name="T26" style:family="text">
      <style:text-properties fo:color="#231f20" style:font-name="Cambria" fo:letter-spacing="-0.028cm" fo:font-style="italic" style:font-name-asian="Cambria1" style:font-style-asian="italic" style:font-name-complex="Cambria1" style:text-scale="95%"/>
    </style:style>
    <style:style style:name="T27" style:family="text">
      <style:text-properties fo:color="#231f20" style:font-name="Cambria" fo:letter-spacing="-0.026cm" fo:font-style="italic" style:font-name-asian="Cambria1" style:font-style-asian="italic" style:font-name-complex="Cambria1" style:text-scale="95%"/>
    </style:style>
    <style:style style:name="T28" style:family="text">
      <style:text-properties fo:color="#231f20" style:font-name="Cambria" fo:letter-spacing="-0.051cm" fo:font-style="italic" style:font-name-asian="Cambria1" style:font-style-asian="italic" style:font-name-complex="Cambria1"/>
    </style:style>
    <style:style style:name="T29" style:family="text">
      <style:text-properties fo:color="#231f20" style:font-name="Cambria" fo:letter-spacing="-0.042cm" fo:font-style="italic" style:font-name-asian="Cambria1" style:font-style-asian="italic" style:font-name-complex="Cambria1"/>
    </style:style>
    <style:style style:name="T30" style:family="text">
      <style:text-properties fo:color="#231f20" style:font-name="Cambria" fo:letter-spacing="-0.042cm" fo:font-style="italic" style:font-name-asian="Cambria1" style:font-style-asian="italic" style:font-name-complex="Cambria1" style:text-scale="95%"/>
    </style:style>
    <style:style style:name="T31" style:family="text">
      <style:text-properties fo:color="#231f20" style:font-name="Cambria" style:font-name-asian="Cambria1" style:font-name-complex="Cambria1"/>
    </style:style>
    <style:style style:name="T32" style:family="text">
      <style:text-properties fo:color="#231f20" style:font-name="Cambria" fo:letter-spacing="-0.03cm" fo:font-style="italic" style:font-name-asian="Cambria1" style:font-style-asian="italic" style:font-name-complex="Cambria1" style:text-scale="95%"/>
    </style:style>
    <style:style style:name="T33" style:family="text">
      <style:text-properties fo:color="#231f20" style:font-name="Cambria" fo:letter-spacing="-0.069cm" fo:font-style="italic" style:font-name-asian="Cambria1" style:font-style-asian="italic" style:font-name-complex="Cambria1"/>
    </style:style>
    <style:style style:name="T34" style:family="text">
      <style:text-properties fo:color="#231f20" style:font-name="Cambria" fo:letter-spacing="-0.064cm" fo:font-style="italic" style:font-name-asian="Cambria1" style:font-style-asian="italic" style:font-name-complex="Cambria1"/>
    </style:style>
    <style:style style:name="T35" style:family="text">
      <style:text-properties fo:color="#231f20" style:font-name="Cambria" fo:letter-spacing="-0.064cm" fo:font-style="italic" style:font-name-asian="Cambria1" style:font-style-asian="italic" style:font-name-complex="Cambria1" style:text-scale="95%"/>
    </style:style>
    <style:style style:name="T36" style:family="text">
      <style:text-properties fo:color="#231f20" style:font-name="Cambria" fo:letter-spacing="-0.071cm" fo:font-style="italic" style:font-name-asian="Cambria1" style:font-style-asian="italic" style:font-name-complex="Cambria1"/>
    </style:style>
    <style:style style:name="T37" style:family="text">
      <style:text-properties fo:color="#231f20" style:font-name="Cambria" fo:letter-spacing="-0.062cm" fo:font-style="italic" style:font-style-asian="italic"/>
    </style:style>
    <style:style style:name="T38" style:family="text">
      <style:text-properties fo:color="#231f20" style:font-name="Cambria" fo:letter-spacing="-0.018cm" fo:font-style="italic" style:font-name-asian="Cambria1" style:font-style-asian="italic" style:font-name-complex="Cambria1" style:text-scale="95%"/>
    </style:style>
    <style:style style:name="T39" style:family="text">
      <style:text-properties fo:color="#231f20" style:font-name="Cambria" fo:letter-spacing="-0.019cm" fo:font-style="italic" style:font-name-asian="Cambria1" style:font-style-asian="italic" style:font-name-complex="Cambria1" style:text-scale="95%"/>
    </style:style>
    <style:style style:name="T40" style:family="text">
      <style:text-properties fo:color="#231f20" style:font-name="Cambria" fo:letter-spacing="-0.041cm" fo:font-style="italic" style:font-name-asian="Cambria1" style:font-style-asian="italic" style:font-name-complex="Cambria1" style:text-scale="95%"/>
    </style:style>
    <style:style style:name="T41" style:family="text">
      <style:text-properties fo:color="#231f20" style:font-name="Cambria" fo:letter-spacing="0.093cm" fo:font-style="italic" style:font-name-asian="Cambria1" style:font-style-asian="italic" style:font-name-complex="Cambria1" style:text-scale="95%"/>
    </style:style>
    <style:style style:name="T42" style:family="text">
      <style:text-properties fo:color="#231f20" style:font-name="Cambria" fo:letter-spacing="-0.053cm" fo:font-style="italic" style:font-style-asian="italic"/>
    </style:style>
    <style:style style:name="T43" style:family="text">
      <style:text-properties fo:color="#231f20" style:font-name="Cambria" fo:letter-spacing="0.055cm" fo:font-style="italic" style:font-style-asian="italic" style:text-scale="95%"/>
    </style:style>
    <style:style style:name="T44" style:family="text">
      <style:text-properties fo:color="#231f20" style:font-name="Cambria" fo:letter-spacing="-0.072cm" fo:font-style="italic" style:font-style-asian="italic"/>
    </style:style>
    <style:style style:name="T45" style:family="text">
      <style:text-properties fo:color="#231f20" style:font-name="Cambria" fo:letter-spacing="-0.007cm" fo:font-style="italic" style:font-name-asian="Cambria1" style:font-style-asian="italic" style:font-name-complex="Cambria1"/>
    </style:style>
    <style:style style:name="T46" style:family="text">
      <style:text-properties fo:color="#231f20" style:font-name="Cambria" style:text-scale="95%"/>
    </style:style>
    <style:style style:name="T47" style:family="text">
      <style:text-properties fo:color="#231f20" style:font-name="Cambria" fo:letter-spacing="-0.037cm" fo:font-style="italic" style:font-name-asian="Cambria1" style:font-style-asian="italic" style:font-name-complex="Cambria1"/>
    </style:style>
    <style:style style:name="T48" style:family="text">
      <style:text-properties fo:color="#231f20" style:font-name="Cambria" fo:letter-spacing="0.039cm" fo:font-style="italic" style:font-name-asian="Cambria1" style:font-style-asian="italic" style:font-name-complex="Cambria1" style:text-scale="95%"/>
    </style:style>
    <style:style style:name="T49" style:family="text">
      <style:text-properties fo:color="#231f20" style:font-name="Cambria" fo:font-size="10.5pt" fo:font-style="italic" style:font-size-asian="10.5pt" style:font-style-asian="italic" style:text-scale="95%"/>
    </style:style>
    <style:style style:name="T50" style:family="text">
      <style:text-properties fo:color="#231f20" style:font-name="Cambria" fo:font-size="10.5pt" fo:font-style="italic" style:font-size-asian="10.5pt" style:font-style-asian="italic" style:text-scale="90%"/>
    </style:style>
    <style:style style:name="T51" style:family="text">
      <style:text-properties fo:color="#231f20" style:font-name="Cambria" fo:font-size="10.5pt" fo:font-style="italic" style:font-name-asian="Cambria1" style:font-size-asian="10.5pt" style:font-style-asian="italic" style:font-name-complex="Cambria1" style:font-size-complex="10.5pt" style:text-scale="95%"/>
    </style:style>
    <style:style style:name="T52" style:family="text">
      <style:text-properties fo:color="#231f20" style:font-name="Cambria" fo:font-size="10.5pt" fo:letter-spacing="-0.041cm" fo:font-style="italic" style:font-size-asian="10.5pt" style:font-style-asian="italic" style:text-scale="95%"/>
    </style:style>
    <style:style style:name="T53" style:family="text">
      <style:text-properties fo:color="#231f20" style:font-name="Cambria" fo:font-size="10.5pt" fo:letter-spacing="-0.041cm" fo:font-weight="bold" style:font-size-asian="10.5pt" style:font-weight-asian="bold" style:text-scale="95%"/>
    </style:style>
    <style:style style:name="T54" style:family="text">
      <style:text-properties fo:color="#231f20" style:font-name="Cambria" fo:font-size="10.5pt" fo:letter-spacing="-0.037cm" fo:font-style="italic" style:font-size-asian="10.5pt" style:font-style-asian="italic" style:text-scale="95%"/>
    </style:style>
    <style:style style:name="T55" style:family="text">
      <style:text-properties fo:color="#231f20" style:font-name="Cambria" fo:font-size="10.5pt" fo:letter-spacing="-0.053cm" fo:font-style="italic" style:font-size-asian="10.5pt" style:font-style-asian="italic" style:text-scale="95%"/>
    </style:style>
    <style:style style:name="T56" style:family="text">
      <style:text-properties fo:color="#231f20" style:font-name="Cambria" fo:font-size="10.5pt" fo:letter-spacing="-0.049cm" fo:font-style="italic" style:font-size-asian="10.5pt" style:font-style-asian="italic" style:text-scale="95%"/>
    </style:style>
    <style:style style:name="T57" style:family="text">
      <style:text-properties fo:color="#231f20" style:font-name="Cambria" fo:font-size="10.5pt" fo:letter-spacing="-0.004cm" fo:font-style="italic" style:font-size-asian="10.5pt" style:font-style-asian="italic" style:text-scale="95%"/>
    </style:style>
    <style:style style:name="T58" style:family="text">
      <style:text-properties fo:color="#231f20" style:font-name="Cambria" fo:font-size="10.5pt" fo:letter-spacing="-0.004cm" fo:font-style="italic" style:font-name-asian="Cambria1" style:font-size-asian="10.5pt" style:font-style-asian="italic" style:font-name-complex="Cambria1" style:font-size-complex="10.5pt" style:text-scale="95%"/>
    </style:style>
    <style:style style:name="T59" style:family="text">
      <style:text-properties fo:color="#231f20" style:font-name="Cambria" fo:font-size="10.5pt" fo:letter-spacing="-0.004cm" fo:font-style="italic" style:font-name-asian="Cambria1" style:font-size-asian="10.5pt" style:font-style-asian="italic" style:font-name-complex="Cambria1" style:font-size-complex="10.5pt" style:text-scale="90%"/>
    </style:style>
    <style:style style:name="T60" style:family="text">
      <style:text-properties fo:color="#231f20" style:font-name="Cambria" fo:font-size="10.5pt" fo:letter-spacing="-0.019cm" fo:font-style="italic" style:font-size-asian="10.5pt" style:font-style-asian="italic" style:text-scale="95%"/>
    </style:style>
    <style:style style:name="T61" style:family="text">
      <style:text-properties fo:color="#231f20" style:font-name="Cambria" fo:font-size="10.5pt" fo:letter-spacing="-0.021cm" fo:font-style="italic" style:font-size-asian="10.5pt" style:font-style-asian="italic" style:text-scale="95%"/>
    </style:style>
    <style:style style:name="T62" style:family="text">
      <style:text-properties fo:color="#231f20" style:font-name="Cambria" fo:font-size="10.5pt" fo:letter-spacing="-0.021cm" fo:font-style="italic" style:font-size-asian="10.5pt" style:font-style-asian="italic"/>
    </style:style>
    <style:style style:name="T63" style:family="text">
      <style:text-properties fo:color="#231f20" style:font-name="Cambria" fo:font-size="10.5pt" fo:letter-spacing="0.002cm" fo:font-style="italic" style:font-size-asian="10.5pt" style:font-style-asian="italic" style:text-scale="95%"/>
    </style:style>
    <style:style style:name="T64" style:family="text">
      <style:text-properties fo:color="#231f20" style:font-name="Cambria" fo:font-size="10.5pt" fo:letter-spacing="0.002cm" fo:font-style="italic" style:font-name-asian="Cambria1" style:font-size-asian="10.5pt" style:font-style-asian="italic" style:font-name-complex="Cambria1" style:font-size-complex="10.5pt" style:text-scale="95%"/>
    </style:style>
    <style:style style:name="T65" style:family="text">
      <style:text-properties fo:color="#231f20" style:font-name="Cambria" fo:font-size="10.5pt" fo:letter-spacing="0.002cm" style:font-name-asian="Cambria1" style:font-size-asian="10.5pt" style:font-name-complex="Cambria1" style:font-size-complex="10.5pt" style:text-scale="95%"/>
    </style:style>
    <style:style style:name="T66" style:family="text">
      <style:text-properties fo:color="#231f20" style:font-name="Cambria" fo:font-size="10.5pt" fo:letter-spacing="-0.058cm" fo:font-style="italic" style:font-size-asian="10.5pt" style:font-style-asian="italic" style:text-scale="95%"/>
    </style:style>
    <style:style style:name="T67" style:family="text">
      <style:text-properties fo:color="#231f20" style:font-name="Cambria" fo:font-size="10.5pt" fo:letter-spacing="-0.048cm" fo:font-style="italic" style:font-name-asian="Cambria1" style:font-size-asian="10.5pt" style:font-style-asian="italic" style:font-name-complex="Cambria1" style:font-size-complex="10.5pt" style:text-scale="95%"/>
    </style:style>
    <style:style style:name="T68" style:family="text">
      <style:text-properties fo:color="#231f20" style:font-name="Cambria" fo:font-size="10.5pt" fo:letter-spacing="-0.048cm" fo:font-style="italic" style:font-size-asian="10.5pt" style:font-style-asian="italic" style:text-scale="95%"/>
    </style:style>
    <style:style style:name="T69" style:family="text">
      <style:text-properties fo:color="#231f20" style:font-name="Cambria" fo:font-size="10.5pt" fo:letter-spacing="-0.042cm" fo:font-style="italic" style:font-name-asian="Cambria1" style:font-size-asian="10.5pt" style:font-style-asian="italic" style:font-name-complex="Cambria1" style:font-size-complex="10.5pt" style:text-scale="95%"/>
    </style:style>
    <style:style style:name="T70" style:family="text">
      <style:text-properties fo:color="#231f20" style:font-name="Cambria" fo:font-size="10.5pt" fo:letter-spacing="-0.044cm" fo:font-style="italic" style:font-name-asian="Cambria1" style:font-size-asian="10.5pt" style:font-style-asian="italic" style:font-name-complex="Cambria1" style:font-size-complex="10.5pt" style:text-scale="95%"/>
    </style:style>
    <style:style style:name="T71" style:family="text">
      <style:text-properties fo:color="#231f20" style:font-name="Cambria" fo:font-size="10.5pt" fo:letter-spacing="-0.002cm" fo:font-style="italic" style:font-name-asian="Cambria1" style:font-size-asian="10.5pt" style:font-style-asian="italic" style:font-name-complex="Cambria1" style:font-size-complex="10.5pt" style:text-scale="95%"/>
    </style:style>
    <style:style style:name="T72" style:family="text">
      <style:text-properties fo:color="#231f20" style:font-name="Cambria" fo:font-size="10.5pt" fo:letter-spacing="-0.002cm" fo:font-style="italic" style:font-size-asian="10.5pt" style:font-style-asian="italic" style:text-scale="95%"/>
    </style:style>
    <style:style style:name="T73" style:family="text">
      <style:text-properties fo:color="#231f20" style:font-name="Cambria" fo:font-size="10.5pt" fo:letter-spacing="-0.005cm" fo:font-style="italic" style:font-name-asian="Cambria1" style:font-size-asian="10.5pt" style:font-style-asian="italic" style:font-name-complex="Cambria1" style:font-size-complex="10.5pt" style:text-scale="90%"/>
    </style:style>
    <style:style style:name="T74" style:family="text">
      <style:text-properties fo:color="#231f20" style:font-name="Cambria" fo:font-size="10.5pt" fo:letter-spacing="-0.005cm" fo:font-style="italic" style:font-size-asian="10.5pt" style:font-style-asian="italic" style:text-scale="95%"/>
    </style:style>
    <style:style style:name="T75" style:family="text">
      <style:text-properties fo:color="#231f20" style:font-name="Cambria" fo:font-size="10.5pt" fo:letter-spacing="-0.007cm" fo:font-style="italic" style:font-name-asian="Cambria1" style:font-size-asian="10.5pt" style:font-style-asian="italic" style:font-name-complex="Cambria1" style:font-size-complex="10.5pt" style:text-scale="90%"/>
    </style:style>
    <style:style style:name="T76" style:family="text">
      <style:text-properties fo:color="#231f20" style:font-name="Cambria" fo:font-size="10.5pt" fo:letter-spacing="-0.007cm" fo:font-style="italic" style:font-size-asian="10.5pt" style:font-style-asian="italic" style:text-scale="95%"/>
    </style:style>
    <style:style style:name="T77" style:family="text">
      <style:text-properties fo:color="#231f20" style:font-name="Cambria" fo:font-size="10.5pt" fo:letter-spacing="0.009cm" fo:font-style="italic" style:font-size-asian="10.5pt" style:font-style-asian="italic" style:text-scale="95%"/>
    </style:style>
    <style:style style:name="T78" style:family="text">
      <style:text-properties fo:color="#231f20" style:font-name="Cambria" fo:font-size="10.5pt" fo:letter-spacing="0.009cm" fo:font-style="italic" style:font-name-asian="Cambria1" style:font-size-asian="10.5pt" style:font-style-asian="italic" style:font-name-complex="Cambria1" style:font-size-complex="10.5pt" style:text-scale="90%"/>
    </style:style>
    <style:style style:name="T79" style:family="text">
      <style:text-properties fo:color="#231f20" style:font-name="Cambria" fo:font-size="10.5pt" fo:letter-spacing="0.009cm" style:font-size-asian="10.5pt" style:text-scale="95%"/>
    </style:style>
    <style:style style:name="T80" style:family="text">
      <style:text-properties fo:color="#231f20" style:font-name="Cambria" fo:font-size="10.5pt" fo:letter-spacing="0.011cm" fo:font-style="italic" style:font-size-asian="10.5pt" style:font-style-asian="italic" style:text-scale="95%"/>
    </style:style>
    <style:style style:name="T81" style:family="text">
      <style:text-properties fo:color="#231f20" style:font-name="Cambria" fo:font-size="10.5pt" fo:letter-spacing="0.011cm" fo:font-style="italic" style:font-size-asian="10.5pt" style:font-style-asian="italic"/>
    </style:style>
    <style:style style:name="T82" style:family="text">
      <style:text-properties fo:color="#231f20" style:font-name="Cambria" fo:font-size="10.5pt" fo:letter-spacing="0.012cm" fo:font-style="italic" style:font-size-asian="10.5pt" style:font-style-asian="italic" style:text-scale="95%"/>
    </style:style>
    <style:style style:name="T83" style:family="text">
      <style:text-properties fo:color="#231f20" style:font-name="Cambria" fo:font-size="10.5pt" fo:letter-spacing="0.005cm" fo:font-style="italic" style:font-size-asian="10.5pt" style:font-style-asian="italic" style:text-scale="95%"/>
    </style:style>
    <style:style style:name="T84" style:family="text">
      <style:text-properties fo:color="#231f20" style:font-name="Cambria" fo:font-size="10.5pt" fo:letter-spacing="0.004cm" fo:font-style="italic" style:font-size-asian="10.5pt" style:font-style-asian="italic" style:text-scale="95%"/>
    </style:style>
    <style:style style:name="T85" style:family="text">
      <style:text-properties fo:color="#231f20" style:font-name="Cambria" fo:font-size="10.5pt" fo:letter-spacing="0.007cm" fo:font-style="italic" style:font-size-asian="10.5pt" style:font-style-asian="italic" style:text-scale="95%"/>
    </style:style>
    <style:style style:name="T86" style:family="text">
      <style:text-properties fo:color="#231f20" style:font-name="Cambria" fo:font-size="10.5pt" fo:letter-spacing="0.007cm" fo:font-style="italic" style:font-name-asian="Cambria1" style:font-size-asian="10.5pt" style:font-style-asian="italic" style:font-name-complex="Cambria1" style:font-size-complex="10.5pt" style:text-scale="90%"/>
    </style:style>
    <style:style style:name="T87" style:family="text">
      <style:text-properties fo:color="#231f20" style:font-name="Cambria" fo:font-size="10.5pt" fo:letter-spacing="-0.046cm" fo:font-style="italic" style:font-size-asian="10.5pt" style:font-style-asian="italic" style:text-scale="95%"/>
    </style:style>
    <style:style style:name="T88" style:family="text">
      <style:text-properties fo:color="#231f20" style:font-name="Cambria" fo:font-size="10.5pt" fo:letter-spacing="-0.026cm" fo:font-style="italic" style:font-size-asian="10.5pt" style:font-style-asian="italic" style:text-scale="95%"/>
    </style:style>
    <style:style style:name="T89" style:family="text">
      <style:text-properties fo:color="#231f20" style:font-name="Cambria" fo:font-size="10.5pt" fo:letter-spacing="-0.055cm" fo:font-style="italic" style:font-size-asian="10.5pt" style:font-style-asian="italic" style:text-scale="95%"/>
    </style:style>
    <style:style style:name="T90" style:family="text">
      <style:text-properties fo:color="#231f20" style:font-name="Cambria" fo:font-size="10.5pt" fo:letter-spacing="-0.009cm" fo:font-style="italic" style:font-size-asian="10.5pt" style:font-style-asian="italic" style:text-scale="95%"/>
    </style:style>
    <style:style style:name="T91" style:family="text">
      <style:text-properties fo:color="#231f20" style:font-name="Cambria" fo:font-size="10.5pt" fo:letter-spacing="-0.012cm" fo:font-style="italic" style:font-size-asian="10.5pt" style:font-style-asian="italic" style:text-scale="95%"/>
    </style:style>
    <style:style style:name="T92" style:family="text">
      <style:text-properties fo:color="#231f20" style:font-name="Cambria" fo:font-size="10.5pt" fo:letter-spacing="-0.011cm" fo:font-style="italic" style:font-size-asian="10.5pt" style:font-style-asian="italic" style:text-scale="95%"/>
    </style:style>
    <style:style style:name="T93" style:family="text">
      <style:text-properties fo:color="#231f20" style:font-name="Cambria" fo:font-size="10.5pt" fo:letter-spacing="0.125cm" fo:font-style="italic" style:font-size-asian="10.5pt" style:font-style-asian="italic" style:text-scale="95%"/>
    </style:style>
    <style:style style:name="T94" style:family="text">
      <style:text-properties fo:color="#231f20" style:font-name="Cambria" fo:font-size="10.5pt" fo:letter-spacing="0.019cm" fo:font-style="italic" style:font-size-asian="10.5pt" style:font-style-asian="italic"/>
    </style:style>
    <style:style style:name="T95" style:family="text">
      <style:text-properties fo:color="#231f20" style:font-name="Cambria" fo:font-size="10.5pt" fo:letter-spacing="0.018cm" fo:font-style="italic" style:font-size-asian="10.5pt" style:font-style-asian="italic"/>
    </style:style>
    <style:style style:name="T96" style:family="text">
      <style:text-properties fo:color="#231f20" style:font-name="Cambria" fo:font-size="10.5pt" fo:letter-spacing="0.014cm" fo:font-style="italic" style:font-size-asian="10.5pt" style:font-style-asian="italic"/>
    </style:style>
    <style:style style:name="T97" style:family="text">
      <style:text-properties fo:color="#231f20" style:font-name="Cambria" fo:font-size="10.5pt" fo:letter-spacing="0.016cm" fo:font-style="italic" style:font-size-asian="10.5pt" style:font-style-asian="italic"/>
    </style:style>
    <style:style style:name="T98" style:family="text">
      <style:text-properties fo:color="#231f20" style:font-name="Cambria" fo:font-size="10.5pt" style:font-size-asian="10.5pt"/>
    </style:style>
    <style:style style:name="T99" style:family="text">
      <style:text-properties fo:color="#231f20" style:font-name="Cambria" fo:font-size="10.5pt" fo:letter-spacing="-0.018cm" fo:font-style="italic" style:font-size-asian="10.5pt" style:font-style-asian="italic" style:text-scale="95%"/>
    </style:style>
    <style:style style:name="T100" style:family="text">
      <style:text-properties fo:color="#231f20" style:font-name="Cambria" fo:font-size="10.5pt" fo:letter-spacing="-0.016cm" fo:font-style="italic" style:font-size-asian="10.5pt" style:font-style-asian="italic" style:text-scale="95%"/>
    </style:style>
    <style:style style:name="T101" style:family="text">
      <style:text-properties fo:color="#231f20" style:font-name="Cambria" fo:font-size="10.5pt" fo:letter-spacing="-0.03cm" fo:font-style="italic" style:font-size-asian="10.5pt" style:font-style-asian="italic" style:text-scale="95%"/>
    </style:style>
    <style:style style:name="T102" style:family="text">
      <style:text-properties fo:color="#231f20" style:font-name="Cambria" fo:font-size="10.5pt" fo:font-weight="bold" style:font-size-asian="10.5pt" style:font-weight-asian="bold" style:text-scale="95%"/>
    </style:style>
    <style:style style:name="T103" style:family="text">
      <style:text-properties fo:color="#231f20" style:font-name="Cambria" fo:font-size="10.5pt" fo:letter-spacing="-0.032cm" fo:font-weight="bold" style:font-size-asian="10.5pt" style:font-weight-asian="bold" style:text-scale="95%"/>
    </style:style>
    <style:style style:name="T104" style:family="text">
      <style:text-properties fo:color="#231f20" style:font-name="Georgia" fo:font-size="10pt" fo:letter-spacing="0.014cm" style:font-name-asian="Georgia1" style:font-size-asian="10pt" style:font-name-complex="Georgia1" style:font-size-complex="10pt" style:text-scale="95%"/>
    </style:style>
    <style:style style:name="T105" style:family="text">
      <style:text-properties fo:color="#231f20" style:font-name="Georgia" fo:font-size="10pt" fo:letter-spacing="0.014cm" fo:font-style="italic" style:font-name-asian="Georgia1" style:font-size-asian="10pt" style:font-style-asian="italic" style:font-name-complex="Georgia1" style:font-size-complex="10pt" style:text-scale="95%"/>
    </style:style>
    <style:style style:name="T106" style:family="text">
      <style:text-properties fo:color="#231f20" style:font-name="Georgia" fo:font-size="10pt" style:font-name-asian="Georgia1" style:font-size-asian="10pt" style:font-name-complex="Georgia1" style:font-size-complex="10pt" style:text-scale="95%"/>
    </style:style>
    <style:style style:name="T107" style:family="text">
      <style:text-properties fo:color="#231f20" style:font-name="Georgia" fo:font-size="10pt" fo:letter-spacing="0.004cm" style:font-name-asian="Georgia1" style:font-size-asian="10pt" style:font-name-complex="Georgia1" style:font-size-complex="10pt" style:text-scale="95%"/>
    </style:style>
    <style:style style:name="T108" style:family="text">
      <style:text-properties fo:color="#231f20" style:font-name="Georgia" fo:font-size="10pt" fo:letter-spacing="0.012cm" style:font-name-asian="Georgia1" style:font-size-asian="10pt" style:font-name-complex="Georgia1" style:font-size-complex="10pt" style:text-scale="95%"/>
    </style:style>
    <style:style style:name="T109" style:family="text">
      <style:text-properties fo:color="#231f20" style:font-name="Georgia" fo:font-size="10pt" fo:letter-spacing="0.016cm" style:font-name-asian="Georgia1" style:font-size-asian="10pt" style:font-name-complex="Georgia1" style:font-size-complex="10pt" style:text-scale="95%"/>
    </style:style>
    <style:style style:name="T110" style:family="text">
      <style:text-properties fo:color="#231f20" style:font-name="Georgia" fo:font-size="10pt" fo:letter-spacing="0.009cm" style:font-name-asian="Georgia1" style:font-size-asian="10pt" style:font-name-complex="Georgia1" style:font-size-complex="10pt" style:text-scale="95%"/>
    </style:style>
    <style:style style:name="T111" style:family="text">
      <style:text-properties fo:color="#231f20" style:font-name="Georgia" fo:font-size="10.5pt" style:font-size-asian="10.5pt" style:text-scale="95%"/>
    </style:style>
    <style:style style:name="T112" style:family="text">
      <style:text-properties fo:color="#231f20" style:font-name="Georgia" fo:font-size="10.5pt" style:font-size-asian="10.5pt" style:text-scale="90%"/>
    </style:style>
    <style:style style:name="T113" style:family="text">
      <style:text-properties fo:color="#231f20" style:font-name="Georgia" fo:font-size="10.5pt" fo:letter-spacing="-0.042cm" style:font-size-asian="10.5pt" style:text-scale="95%"/>
    </style:style>
    <style:style style:name="T114" style:family="text">
      <style:text-properties fo:color="#231f20" style:font-name="Georgia" fo:font-size="10.5pt" fo:letter-spacing="-0.042cm" style:font-name-asian="Georgia1" style:font-size-asian="10.5pt" style:font-name-complex="Georgia1" style:font-size-complex="10.5pt"/>
    </style:style>
    <style:style style:name="T115" style:family="text">
      <style:text-properties fo:color="#231f20" style:font-name="Georgia" fo:font-size="10.5pt" fo:letter-spacing="-0.041cm" style:font-size-asian="10.5pt" style:text-scale="95%"/>
    </style:style>
    <style:style style:name="T116" style:family="text">
      <style:text-properties fo:color="#231f20" style:font-name="Georgia" fo:font-size="10.5pt" fo:letter-spacing="-0.002cm" style:font-size-asian="10.5pt" style:text-scale="95%"/>
    </style:style>
    <style:style style:name="T117" style:family="text">
      <style:text-properties fo:color="#231f20" style:font-name="Georgia" fo:font-size="10.5pt" fo:letter-spacing="-0.002cm" style:font-size-asian="10.5pt" style:text-scale="90%"/>
    </style:style>
    <style:style style:name="T118" style:family="text">
      <style:text-properties fo:color="#231f20" style:font-name="Georgia" fo:font-size="10.5pt" fo:letter-spacing="-0.002cm" style:font-name-asian="Georgia1" style:font-size-asian="10.5pt" style:font-name-complex="Georgia1" style:font-size-complex="10.5pt" style:text-scale="90%"/>
    </style:style>
    <style:style style:name="T119" style:family="text">
      <style:text-properties fo:color="#231f20" style:font-name="Georgia" fo:font-size="10.5pt" fo:letter-spacing="-0.002cm" style:font-name-asian="Georgia1" style:font-size-asian="10.5pt" style:font-name-complex="Georgia1" style:font-size-complex="10.5pt" style:text-scale="85%"/>
    </style:style>
    <style:style style:name="T120" style:family="text">
      <style:text-properties fo:color="#231f20" style:font-name="Georgia" fo:font-size="10.5pt" fo:letter-spacing="-0.002cm" style:font-name-asian="Georgia1" style:font-size-asian="10.5pt" style:font-name-complex="Georgia1" style:font-size-complex="10.5pt"/>
    </style:style>
    <style:style style:name="T121" style:family="text">
      <style:text-properties fo:color="#231f20" style:font-name="Georgia" fo:font-size="10.5pt" fo:letter-spacing="-0.002cm" style:font-name-asian="Georgia1" style:font-size-asian="10.5pt" style:font-name-complex="Georgia1" style:font-size-complex="10.5pt" style:text-scale="95%"/>
    </style:style>
    <style:style style:name="T122" style:family="text">
      <style:text-properties fo:color="#231f20" style:font-name="Georgia" fo:font-size="10.5pt" fo:letter-spacing="-0.005cm" style:font-size-asian="10.5pt" style:text-scale="95%"/>
    </style:style>
    <style:style style:name="T123" style:family="text">
      <style:text-properties fo:color="#231f20" style:font-name="Georgia" fo:font-size="10.5pt" fo:letter-spacing="-0.005cm" style:font-size-asian="10.5pt" style:text-scale="90%"/>
    </style:style>
    <style:style style:name="T124" style:family="text">
      <style:text-properties fo:color="#231f20" style:font-name="Georgia" fo:font-size="10.5pt" fo:letter-spacing="-0.005cm" style:font-name-asian="Georgia1" style:font-size-asian="10.5pt" style:font-name-complex="Georgia1" style:font-size-complex="10.5pt" style:text-scale="90%"/>
    </style:style>
    <style:style style:name="T125" style:family="text">
      <style:text-properties fo:color="#231f20" style:font-name="Georgia" fo:font-size="10.5pt" fo:letter-spacing="-0.005cm" style:font-name-asian="Georgia1" style:font-size-asian="10.5pt" style:font-name-complex="Georgia1" style:font-size-complex="10.5pt" style:text-scale="95%"/>
    </style:style>
    <style:style style:name="T126" style:family="text">
      <style:text-properties fo:color="#231f20" style:font-name="Georgia" fo:font-size="10.5pt" fo:letter-spacing="-0.004cm" style:font-size-asian="10.5pt" style:text-scale="95%"/>
    </style:style>
    <style:style style:name="T127" style:family="text">
      <style:text-properties fo:color="#231f20" style:font-name="Georgia" fo:font-size="10.5pt" fo:letter-spacing="-0.004cm" style:font-size-asian="10.5pt" style:text-scale="90%"/>
    </style:style>
    <style:style style:name="T128" style:family="text">
      <style:text-properties fo:color="#231f20" style:font-name="Georgia" fo:font-size="10.5pt" fo:letter-spacing="-0.004cm" style:font-name-asian="Georgia1" style:font-size-asian="10.5pt" style:font-name-complex="Georgia1" style:font-size-complex="10.5pt" style:text-scale="95%"/>
    </style:style>
    <style:style style:name="T129" style:family="text">
      <style:text-properties fo:color="#231f20" style:font-name="Georgia" fo:font-size="10.5pt" fo:letter-spacing="-0.004cm" style:font-name-asian="Georgia1" style:font-size-asian="10.5pt" style:font-name-complex="Georgia1" style:font-size-complex="10.5pt" style:text-scale="90%"/>
    </style:style>
    <style:style style:name="T130" style:family="text">
      <style:text-properties fo:color="#231f20" style:font-name="Georgia" fo:font-size="10.5pt" fo:letter-spacing="-0.004cm" style:font-name-asian="Georgia1" style:font-size-asian="10.5pt" style:font-name-complex="Georgia1" style:font-size-complex="10.5pt"/>
    </style:style>
    <style:style style:name="T131" style:family="text">
      <style:text-properties fo:color="#231f20" style:font-name="Georgia" fo:font-size="10.5pt" fo:letter-spacing="-0.004cm" style:font-name-asian="Georgia1" style:font-size-asian="10.5pt" style:font-name-complex="Georgia1" style:font-size-complex="10.5pt" style:text-scale="97%"/>
    </style:style>
    <style:style style:name="T132" style:family="text">
      <style:text-properties fo:color="#231f20" style:font-name="Georgia" fo:font-size="10.5pt" fo:letter-spacing="-0.055cm" style:font-size-asian="10.5pt" style:text-scale="95%"/>
    </style:style>
    <style:style style:name="T133" style:family="text">
      <style:text-properties fo:color="#231f20" style:font-name="Georgia" fo:font-size="10.5pt" fo:letter-spacing="-0.055cm" style:font-name-asian="Georgia1" style:font-size-asian="10.5pt" style:font-name-complex="Georgia1" style:font-size-complex="10.5pt"/>
    </style:style>
    <style:style style:name="T134" style:family="text">
      <style:text-properties fo:color="#231f20" style:font-name="Georgia" fo:font-size="10.5pt" fo:letter-spacing="-0.053cm" style:font-size-asian="10.5pt" style:text-scale="95%"/>
    </style:style>
    <style:style style:name="T135" style:family="text">
      <style:text-properties fo:color="#231f20" style:font-name="Georgia" fo:font-size="10.5pt" fo:letter-spacing="0.062cm" style:font-size-asian="10.5pt" style:text-scale="95%"/>
    </style:style>
    <style:style style:name="T136" style:family="text">
      <style:text-properties fo:color="#231f20" style:font-name="Georgia" fo:font-size="10.5pt" fo:letter-spacing="-0.021cm" style:font-size-asian="10.5pt" style:text-scale="95%"/>
    </style:style>
    <style:style style:name="T137" style:family="text">
      <style:text-properties fo:color="#231f20" style:font-name="Georgia" fo:font-size="10.5pt" fo:letter-spacing="-0.021cm" style:font-name-asian="Georgia1" style:font-size-asian="10.5pt" style:font-name-complex="Georgia1" style:font-size-complex="10.5pt" style:text-scale="95%"/>
    </style:style>
    <style:style style:name="T138" style:family="text">
      <style:text-properties fo:color="#231f20" style:font-name="Georgia" fo:font-size="10.5pt" fo:letter-spacing="-0.019cm" style:font-size-asian="10.5pt" style:text-scale="95%"/>
    </style:style>
    <style:style style:name="T139" style:family="text">
      <style:text-properties fo:color="#231f20" style:font-name="Georgia" fo:font-size="10.5pt" fo:letter-spacing="-0.019cm" style:font-name-asian="Georgia1" style:font-size-asian="10.5pt" style:font-name-complex="Georgia1" style:font-size-complex="10.5pt" style:text-scale="95%"/>
    </style:style>
    <style:style style:name="T140" style:family="text">
      <style:text-properties fo:color="#231f20" style:font-name="Georgia" fo:font-size="10.5pt" fo:letter-spacing="0.002cm" style:font-size-asian="10.5pt" style:text-scale="95%"/>
    </style:style>
    <style:style style:name="T141" style:family="text">
      <style:text-properties fo:color="#231f20" style:font-name="Georgia" fo:font-size="10.5pt" fo:letter-spacing="0.002cm" style:font-size-asian="10.5pt" style:text-scale="90%"/>
    </style:style>
    <style:style style:name="T142" style:family="text">
      <style:text-properties fo:color="#231f20" style:font-name="Georgia" fo:font-size="10.5pt" fo:letter-spacing="0.002cm" style:font-name-asian="Georgia1" style:font-size-asian="10.5pt" style:font-name-complex="Georgia1" style:font-size-complex="10.5pt" style:text-scale="95%"/>
    </style:style>
    <style:style style:name="T143" style:family="text">
      <style:text-properties fo:color="#231f20" style:font-name="Georgia" fo:font-size="10.5pt" fo:letter-spacing="0.002cm" style:font-name-asian="Georgia1" style:font-size-asian="10.5pt" style:font-name-complex="Georgia1" style:font-size-complex="10.5pt"/>
    </style:style>
    <style:style style:name="T144" style:family="text">
      <style:text-properties fo:color="#231f20" style:font-name="Georgia" fo:font-size="10.5pt" fo:letter-spacing="0.002cm" style:font-name-asian="Georgia1" style:font-size-asian="10.5pt" style:font-name-complex="Georgia1" style:font-size-complex="10.5pt" style:text-scale="83%"/>
    </style:style>
    <style:style style:name="T145" style:family="text">
      <style:text-properties fo:color="#231f20" style:font-name="Georgia" fo:font-size="10.5pt" fo:letter-spacing="0.002cm" style:font-name-asian="Georgia1" style:font-size-asian="10.5pt" style:font-name-complex="Georgia1" style:font-size-complex="10.5pt" style:text-scale="94%"/>
    </style:style>
    <style:style style:name="T146" style:family="text">
      <style:text-properties fo:color="#231f20" style:font-name="Georgia" fo:font-size="10.5pt" fo:letter-spacing="0.002cm" style:font-name-asian="Georgia1" style:font-size-asian="10.5pt" style:font-name-complex="Georgia1" style:font-size-complex="10.5pt" style:text-scale="98%"/>
    </style:style>
    <style:style style:name="T147" style:family="text">
      <style:text-properties fo:color="#231f20" style:font-name="Georgia" fo:font-size="10.5pt" fo:letter-spacing="0.002cm" style:font-name-asian="Georgia1" style:font-size-asian="10.5pt" style:font-name-complex="Georgia1" style:font-size-complex="10.5pt" style:text-scale="92%"/>
    </style:style>
    <style:style style:name="T148" style:family="text">
      <style:text-properties fo:color="#231f20" style:font-name="Georgia" fo:font-size="10.5pt" fo:letter-spacing="0.002cm" style:font-name-asian="Georgia1" style:font-size-asian="10.5pt" style:font-name-complex="Georgia1" style:font-size-complex="10.5pt" style:text-scale="91%"/>
    </style:style>
    <style:style style:name="T149" style:family="text">
      <style:text-properties fo:color="#231f20" style:font-name="Georgia" fo:font-size="10.5pt" fo:letter-spacing="0.002cm" style:font-name-asian="Georgia1" style:font-size-asian="10.5pt" style:font-name-complex="Georgia1" style:font-size-complex="10.5pt" style:text-scale="97%"/>
    </style:style>
    <style:style style:name="T150" style:family="text">
      <style:text-properties fo:color="#231f20" style:font-name="Georgia" fo:font-size="10.5pt" fo:letter-spacing="0.071cm" style:font-size-asian="10.5pt" style:text-scale="90%"/>
    </style:style>
    <style:style style:name="T151" style:family="text">
      <style:text-properties fo:color="#231f20" style:font-name="Georgia" fo:font-size="10.5pt" fo:letter-spacing="-0.058cm" style:font-size-asian="10.5pt" style:text-scale="95%"/>
    </style:style>
    <style:style style:name="T152" style:family="text">
      <style:text-properties fo:color="#231f20" style:font-name="Georgia" fo:font-size="10.5pt" fo:letter-spacing="-0.058cm" style:font-name-asian="Georgia1" style:font-size-asian="10.5pt" style:font-name-complex="Georgia1" style:font-size-complex="10.5pt"/>
    </style:style>
    <style:style style:name="T153" style:family="text">
      <style:text-properties fo:color="#231f20" style:font-name="Georgia" fo:font-size="10.5pt" fo:letter-spacing="-0.056cm" style:font-size-asian="10.5pt" style:text-scale="95%"/>
    </style:style>
    <style:style style:name="T154" style:family="text">
      <style:text-properties fo:color="#231f20" style:font-name="Georgia" fo:font-size="10.5pt" fo:letter-spacing="-0.056cm" style:font-name-asian="Georgia1" style:font-size-asian="10.5pt" style:font-name-complex="Georgia1" style:font-size-complex="10.5pt"/>
    </style:style>
    <style:style style:name="T155" style:family="text">
      <style:text-properties fo:color="#231f20" style:font-name="Georgia" fo:font-size="10.5pt" style:font-name-asian="Georgia1" style:font-size-asian="10.5pt" style:font-name-complex="Georgia1" style:font-size-complex="10.5pt" style:text-scale="95%"/>
    </style:style>
    <style:style style:name="T156" style:family="text">
      <style:text-properties fo:color="#231f20" style:font-name="Georgia" fo:font-size="10.5pt" style:font-name-asian="Georgia1" style:font-size-asian="10.5pt" style:font-name-complex="Georgia1" style:font-size-complex="10.5pt" style:text-scale="90%"/>
    </style:style>
    <style:style style:name="T157" style:family="text">
      <style:text-properties fo:color="#231f20" style:font-name="Georgia" fo:font-size="10.5pt" fo:letter-spacing="-0.048cm" style:font-name-asian="Georgia1" style:font-size-asian="10.5pt" style:font-name-complex="Georgia1" style:font-size-complex="10.5pt" style:text-scale="95%"/>
    </style:style>
    <style:style style:name="T158" style:family="text">
      <style:text-properties fo:color="#231f20" style:font-name="Georgia" fo:font-size="10.5pt" fo:letter-spacing="-0.048cm" style:font-size-asian="10.5pt" style:text-scale="95%"/>
    </style:style>
    <style:style style:name="T159" style:family="text">
      <style:text-properties fo:color="#231f20" style:font-name="Georgia" fo:font-size="10.5pt" fo:letter-spacing="-0.007cm" style:font-name-asian="Georgia1" style:font-size-asian="10.5pt" style:font-name-complex="Georgia1" style:font-size-complex="10.5pt" style:text-scale="95%"/>
    </style:style>
    <style:style style:name="T160" style:family="text">
      <style:text-properties fo:color="#231f20" style:font-name="Georgia" fo:font-size="10.5pt" fo:letter-spacing="-0.007cm" style:font-name-asian="Georgia1" style:font-size-asian="10.5pt" style:font-name-complex="Georgia1" style:font-size-complex="10.5pt" style:text-scale="90%"/>
    </style:style>
    <style:style style:name="T161" style:family="text">
      <style:text-properties fo:color="#231f20" style:font-name="Georgia" fo:font-size="10.5pt" fo:letter-spacing="-0.007cm" style:font-size-asian="10.5pt" style:text-scale="95%"/>
    </style:style>
    <style:style style:name="T162" style:family="text">
      <style:text-properties fo:color="#231f20" style:font-name="Georgia" fo:font-size="10.5pt" fo:letter-spacing="-0.009cm" style:font-name-asian="Georgia1" style:font-size-asian="10.5pt" style:font-name-complex="Georgia1" style:font-size-complex="10.5pt" style:text-scale="90%"/>
    </style:style>
    <style:style style:name="T163" style:family="text">
      <style:text-properties fo:color="#231f20" style:font-name="Georgia" fo:font-size="10.5pt" fo:letter-spacing="-0.009cm" style:font-size-asian="10.5pt" style:text-scale="95%"/>
    </style:style>
    <style:style style:name="T164" style:family="text">
      <style:text-properties fo:color="#231f20" style:font-name="Georgia" fo:font-size="10.5pt" fo:letter-spacing="-0.011cm" style:font-name-asian="Georgia1" style:font-size-asian="10.5pt" style:font-name-complex="Georgia1" style:font-size-complex="10.5pt" style:text-scale="90%"/>
    </style:style>
    <style:style style:name="T165" style:family="text">
      <style:text-properties fo:color="#231f20" style:font-name="Georgia" fo:font-size="10.5pt" fo:letter-spacing="0.106cm" style:font-name-asian="Georgia1" style:font-size-asian="10.5pt" style:font-name-complex="Georgia1" style:font-size-complex="10.5pt" style:text-scale="95%"/>
    </style:style>
    <style:style style:name="T166" style:family="text">
      <style:text-properties fo:color="#231f20" style:font-name="Georgia" fo:font-size="10.5pt" fo:letter-spacing="0.004cm" style:font-name-asian="Georgia1" style:font-size-asian="10.5pt" style:font-name-complex="Georgia1" style:font-size-complex="10.5pt" style:text-scale="95%"/>
    </style:style>
    <style:style style:name="T167" style:family="text">
      <style:text-properties fo:color="#231f20" style:font-name="Georgia" fo:font-size="10.5pt" fo:letter-spacing="0.004cm" style:font-name-asian="Georgia1" style:font-size-asian="10.5pt" style:font-name-complex="Georgia1" style:font-size-complex="10.5pt"/>
    </style:style>
    <style:style style:name="T168" style:family="text">
      <style:text-properties fo:color="#231f20" style:font-name="Georgia" fo:font-size="10.5pt" fo:letter-spacing="0.004cm" style:font-name-asian="Georgia1" style:font-size-asian="10.5pt" style:font-name-complex="Georgia1" style:font-size-complex="10.5pt" style:text-scale="93%"/>
    </style:style>
    <style:style style:name="T169" style:family="text">
      <style:text-properties fo:color="#231f20" style:font-name="Georgia" fo:font-size="10.5pt" fo:letter-spacing="0.004cm" style:font-size-asian="10.5pt" style:text-scale="95%"/>
    </style:style>
    <style:style style:name="T170" style:family="text">
      <style:text-properties fo:color="#231f20" style:font-name="Georgia" fo:font-size="10.5pt" fo:letter-spacing="0.009cm" style:font-name-asian="Georgia1" style:font-size-asian="10.5pt" style:font-name-complex="Georgia1" style:font-size-complex="10.5pt" style:text-scale="90%"/>
    </style:style>
    <style:style style:name="T171" style:family="text">
      <style:text-properties fo:color="#231f20" style:font-name="Georgia" fo:font-size="10.5pt" fo:letter-spacing="0.009cm" style:font-name-asian="Georgia1" style:font-size-asian="10.5pt" style:font-name-complex="Georgia1" style:font-size-complex="10.5pt"/>
    </style:style>
    <style:style style:name="T172" style:family="text">
      <style:text-properties fo:color="#231f20" style:font-name="Georgia" fo:font-size="10.5pt" fo:letter-spacing="0.009cm" style:font-size-asian="10.5pt" style:text-scale="95%"/>
    </style:style>
    <style:style style:name="T173" style:family="text">
      <style:text-properties fo:color="#231f20" style:font-name="Georgia" fo:font-size="10.5pt" fo:letter-spacing="0.005cm" style:font-name-asian="Georgia1" style:font-size-asian="10.5pt" style:font-name-complex="Georgia1" style:font-size-complex="10.5pt"/>
    </style:style>
    <style:style style:name="T174" style:family="text">
      <style:text-properties fo:color="#231f20" style:font-name="Georgia" fo:font-size="10.5pt" fo:letter-spacing="0.005cm" style:font-size-asian="10.5pt" style:text-scale="95%"/>
    </style:style>
    <style:style style:name="T175" style:family="text">
      <style:text-properties fo:color="#231f20" style:font-name="Georgia" fo:font-size="10.5pt" fo:letter-spacing="-0.014cm" style:font-name-asian="Georgia1" style:font-size-asian="10.5pt" style:font-name-complex="Georgia1" style:font-size-complex="10.5pt" style:text-scale="90%"/>
    </style:style>
    <style:style style:name="T176" style:family="text">
      <style:text-properties fo:color="#231f20" style:font-name="Georgia" fo:font-size="10.5pt" fo:letter-spacing="-0.014cm" style:font-name-asian="Georgia1" style:font-size-asian="10.5pt" style:font-name-complex="Georgia1" style:font-size-complex="10.5pt" style:text-scale="95%"/>
    </style:style>
    <style:style style:name="T177" style:family="text">
      <style:text-properties fo:color="#231f20" style:font-name="Georgia" fo:font-size="10.5pt" fo:letter-spacing="0.011cm" style:font-size-asian="10.5pt" style:text-scale="95%"/>
    </style:style>
    <style:style style:name="T178" style:family="text">
      <style:text-properties fo:color="#231f20" style:font-name="Georgia" fo:font-size="10.5pt" fo:letter-spacing="0.011cm" style:font-size-asian="10.5pt" style:text-scale="90%"/>
    </style:style>
    <style:style style:name="T179" style:family="text">
      <style:text-properties fo:color="#231f20" style:font-name="Georgia" fo:font-size="10.5pt" fo:letter-spacing="0.011cm" style:font-name-asian="Georgia1" style:font-size-asian="10.5pt" style:font-name-complex="Georgia1" style:font-size-complex="10.5pt" style:text-scale="90%"/>
    </style:style>
    <style:style style:name="T180" style:family="text">
      <style:text-properties fo:color="#231f20" style:font-name="Georgia" fo:font-size="10.5pt" fo:letter-spacing="-0.037cm" style:font-size-asian="10.5pt" style:text-scale="95%"/>
    </style:style>
    <style:style style:name="T181" style:family="text">
      <style:text-properties fo:color="#231f20" style:font-name="Georgia" fo:font-size="10.5pt" fo:letter-spacing="-0.037cm" style:font-name-asian="Georgia1" style:font-size-asian="10.5pt" style:font-name-complex="Georgia1" style:font-size-complex="10.5pt" style:text-scale="95%"/>
    </style:style>
    <style:style style:name="T182" style:family="text">
      <style:text-properties fo:color="#231f20" style:font-name="Georgia" fo:font-size="10.5pt" fo:letter-spacing="-0.035cm" style:font-name-asian="Georgia1" style:font-size-asian="10.5pt" style:font-name-complex="Georgia1" style:font-size-complex="10.5pt" style:text-scale="95%"/>
    </style:style>
    <style:style style:name="T183" style:family="text">
      <style:text-properties fo:color="#231f20" style:font-name="Georgia" fo:font-size="10.5pt" fo:letter-spacing="-0.035cm" style:font-name-asian="Georgia1" style:font-size-asian="10.5pt" style:font-name-complex="Georgia1" style:font-size-complex="10.5pt"/>
    </style:style>
    <style:style style:name="T184" style:family="text">
      <style:text-properties fo:color="#231f20" style:font-name="Georgia" fo:font-size="10.5pt" fo:letter-spacing="-0.018cm" style:font-name-asian="Georgia1" style:font-size-asian="10.5pt" style:font-name-complex="Georgia1" style:font-size-complex="10.5pt" style:text-scale="95%"/>
    </style:style>
    <style:style style:name="T185" style:family="text">
      <style:text-properties fo:color="#231f20" style:font-name="Georgia" fo:font-size="10.5pt" fo:letter-spacing="-0.018cm" style:font-size-asian="10.5pt" style:text-scale="95%"/>
    </style:style>
    <style:style style:name="T186" style:family="text">
      <style:text-properties fo:color="#231f20" style:font-name="Georgia" fo:font-size="10.5pt" fo:letter-spacing="0.141cm" style:font-name-asian="Georgia1" style:font-size-asian="10.5pt" style:font-name-complex="Georgia1" style:font-size-complex="10.5pt" style:text-scale="90%"/>
    </style:style>
    <style:style style:name="T187" style:family="text">
      <style:text-properties fo:color="#231f20" style:font-name="Georgia" fo:font-size="10.5pt" fo:letter-spacing="0.014cm" style:font-name-asian="Georgia1" style:font-size-asian="10.5pt" style:font-name-complex="Georgia1" style:font-size-complex="10.5pt" style:text-scale="90%"/>
    </style:style>
    <style:style style:name="T188" style:family="text">
      <style:text-properties fo:color="#231f20" style:font-name="Georgia" fo:font-size="10.5pt" fo:letter-spacing="0.016cm" style:font-size-asian="10.5pt"/>
    </style:style>
    <style:style style:name="T189" style:family="text">
      <style:text-properties fo:color="#231f20" style:font-name="Georgia" fo:font-size="10.5pt" fo:letter-spacing="-0.051cm" style:font-size-asian="10.5pt" style:text-scale="95%"/>
    </style:style>
    <style:style style:name="T190" style:family="text">
      <style:text-properties fo:color="#231f20" style:font-name="Georgia" fo:font-size="10.5pt" fo:letter-spacing="-0.049cm" style:font-size-asian="10.5pt" style:text-scale="95%"/>
    </style:style>
    <style:style style:name="T191" style:family="text">
      <style:text-properties fo:color="#231f20" style:font-name="Georgia" fo:font-size="10.5pt" fo:letter-spacing="-0.049cm" style:font-name-asian="Georgia1" style:font-size-asian="10.5pt" style:font-name-complex="Georgia1" style:font-size-complex="10.5pt"/>
    </style:style>
    <style:style style:name="T192" style:family="text">
      <style:text-properties fo:color="#231f20" style:font-name="Georgia" fo:font-size="10.5pt" fo:letter-spacing="0.058cm" style:font-size-asian="10.5pt" style:text-scale="95%"/>
    </style:style>
    <style:style style:name="T193" style:family="text">
      <style:text-properties fo:color="#231f20" style:font-name="Georgia" fo:font-size="10.5pt" fo:letter-spacing="-0.026cm" style:font-size-asian="10.5pt" style:text-scale="95%"/>
    </style:style>
    <style:style style:name="T194" style:family="text">
      <style:text-properties fo:color="#231f20" style:font-name="Georgia" fo:font-size="10.5pt" fo:letter-spacing="-0.025cm" style:font-name-asian="Georgia1" style:font-size-asian="10.5pt" style:font-name-complex="Georgia1" style:font-size-complex="10.5pt"/>
    </style:style>
    <style:style style:name="T195" style:family="text">
      <style:text-properties fo:color="#231f20" style:font-name="Georgia" fo:font-size="10.5pt" fo:letter-spacing="-0.06cm" style:font-name-asian="Georgia1" style:font-size-asian="10.5pt" style:font-name-complex="Georgia1" style:font-size-complex="10.5pt"/>
    </style:style>
    <style:style style:name="T196" style:family="text">
      <style:text-properties fo:color="#231f20" style:font-name="Georgia" fo:font-size="10.5pt" fo:letter-spacing="0.007cm" style:font-size-asian="10.5pt" style:text-scale="90%"/>
    </style:style>
    <style:style style:name="T197" style:family="text">
      <style:text-properties fo:color="#231f20" style:font-name="Georgia" fo:font-size="10.5pt" fo:letter-spacing="0.007cm" style:font-size-asian="10.5pt" style:text-scale="95%"/>
    </style:style>
    <style:style style:name="T198" style:family="text">
      <style:text-properties fo:color="#231f20" style:font-name="Georgia" fo:font-size="10.5pt" fo:letter-spacing="0.007cm" style:font-name-asian="Georgia1" style:font-size-asian="10.5pt" style:font-name-complex="Georgia1" style:font-size-complex="10.5pt" style:text-scale="95%"/>
    </style:style>
    <style:style style:name="T199" style:family="text">
      <style:text-properties fo:color="#231f20" style:font-name="Georgia" fo:font-size="10.5pt" fo:letter-spacing="0.007cm" style:font-name-asian="Georgia1" style:font-size-asian="10.5pt" style:font-name-complex="Georgia1" style:font-size-complex="10.5pt"/>
    </style:style>
    <style:style style:name="T200" style:family="text">
      <style:text-properties fo:color="#231f20" style:font-name="Georgia" fo:font-size="10.5pt" fo:letter-spacing="0.007cm" style:font-name-asian="Georgia1" style:font-size-asian="10.5pt" style:font-name-complex="Georgia1" style:font-size-complex="10.5pt" style:text-scale="94%"/>
    </style:style>
    <style:style style:name="T201" style:family="text">
      <style:text-properties fo:color="#231f20" style:font-name="Georgia" fo:font-size="10.5pt" fo:letter-spacing="0.019cm" style:font-size-asian="10.5pt"/>
    </style:style>
    <style:style style:name="T202" style:family="text">
      <style:text-properties fo:color="#231f20" style:font-name="Georgia" fo:font-size="10.5pt" fo:letter-spacing="0.019cm" style:font-name-asian="Georgia1" style:font-size-asian="10.5pt" style:font-name-complex="Georgia1" style:font-size-complex="10.5pt" style:text-scale="90%"/>
    </style:style>
    <style:style style:name="T203" style:family="text">
      <style:text-properties fo:color="#231f20" style:font-name="Georgia" fo:font-size="10.5pt" fo:letter-spacing="0.021cm" style:font-size-asian="10.5pt" style:text-scale="90%"/>
    </style:style>
    <style:style style:name="T204" style:family="text">
      <style:text-properties fo:color="#231f20" style:font-name="Georgia" fo:font-size="10.5pt" fo:letter-spacing="0.021cm" style:font-name-asian="Georgia1" style:font-size-asian="10.5pt" style:font-name-complex="Georgia1" style:font-size-complex="10.5pt" style:text-scale="90%"/>
    </style:style>
    <style:style style:name="T205" style:family="text">
      <style:text-properties fo:color="#231f20" style:font-name="Georgia" fo:font-size="10.5pt" fo:letter-spacing="0.134cm" style:font-size-asian="10.5pt" style:text-scale="90%"/>
    </style:style>
    <style:style style:name="T206" style:family="text">
      <style:text-properties fo:color="#231f20" style:font-name="Georgia" fo:font-size="10.5pt" fo:letter-spacing="0.148cm" style:font-size-asian="10.5pt" style:text-scale="90%"/>
    </style:style>
    <style:style style:name="T207" style:family="text">
      <style:text-properties fo:color="#231f20" style:font-name="Georgia" fo:font-size="10.5pt" fo:letter-spacing="-0.012cm" style:font-name-asian="Georgia1" style:font-size-asian="10.5pt" style:font-name-complex="Georgia1" style:font-size-complex="10.5pt" style:text-scale="95%"/>
    </style:style>
    <style:style style:name="T208" style:family="text">
      <style:text-properties fo:color="#231f20" style:font-name="Georgia" fo:font-size="10.5pt" fo:letter-spacing="0.074cm" style:font-size-asian="10.5pt" style:text-scale="95%"/>
    </style:style>
    <style:style style:name="T209" style:family="text">
      <style:text-properties fo:color="#231f20" style:font-name="Georgia" fo:font-size="10.5pt" fo:letter-spacing="0.074cm" style:font-size-asian="10.5pt" style:text-scale="90%"/>
    </style:style>
    <style:style style:name="T210" style:family="text">
      <style:text-properties fo:color="#231f20" style:font-name="Georgia" fo:font-size="10.5pt" fo:letter-spacing="0.023cm" style:font-size-asian="10.5pt"/>
    </style:style>
    <style:style style:name="T211" style:family="text">
      <style:text-properties fo:color="#231f20" style:font-name="Georgia" fo:font-size="10.5pt" fo:letter-spacing="0.023cm" style:font-name-asian="Georgia1" style:font-size-asian="10.5pt" style:font-name-complex="Georgia1" style:font-size-complex="10.5pt" style:text-scale="90%"/>
    </style:style>
    <style:style style:name="T212" style:family="text">
      <style:text-properties fo:color="#231f20" style:font-name="Georgia" fo:font-size="10.5pt" fo:letter-spacing="0.157cm" style:font-size-asian="10.5pt" style:text-scale="90%"/>
    </style:style>
    <style:style style:name="T213" style:family="text">
      <style:text-properties fo:color="#231f20" style:font-name="Georgia" fo:font-size="10.5pt" fo:letter-spacing="0.055cm" style:font-size-asian="10.5pt" style:text-scale="90%"/>
    </style:style>
    <style:style style:name="T214" style:family="text">
      <style:text-properties fo:color="#231f20" style:font-name="Georgia" fo:font-size="10.5pt" fo:letter-spacing="0.032cm" style:font-name-asian="Georgia1" style:font-size-asian="10.5pt" style:font-name-complex="Georgia1" style:font-size-complex="10.5pt" style:text-scale="90%"/>
    </style:style>
    <style:style style:name="T215" style:family="text">
      <style:text-properties fo:color="#231f20" style:font-name="Georgia" fo:font-size="10.5pt" fo:letter-spacing="0.026cm" style:font-name-asian="Georgia1" style:font-size-asian="10.5pt" style:font-name-complex="Georgia1" style:font-size-complex="10.5pt" style:text-scale="90%"/>
    </style:style>
    <style:style style:name="T216" style:family="text">
      <style:text-properties fo:color="#231f20" style:font-name="Georgia" fo:font-size="10.5pt" fo:letter-spacing="0.03cm" style:font-name-asian="Georgia1" style:font-size-asian="10.5pt" style:font-name-complex="Georgia1" style:font-size-complex="10.5pt" style:text-scale="90%"/>
    </style:style>
    <style:style style:name="T217" style:family="text">
      <style:text-properties fo:color="#231f20" style:font-name="Georgia" fo:font-size="10.5pt" fo:letter-spacing="0.034cm" style:font-name-asian="Georgia1" style:font-size-asian="10.5pt" style:font-name-complex="Georgia1" style:font-size-complex="10.5pt" style:text-scale="90%"/>
    </style:style>
    <style:style style:name="T218" style:family="text">
      <style:text-properties fo:color="#231f20" style:font-name="Georgia" fo:font-size="10.5pt" fo:letter-spacing="0.025cm" style:font-name-asian="Georgia1" style:font-size-asian="10.5pt" style:font-name-complex="Georgia1" style:font-size-complex="10.5pt" style:text-scale="90%"/>
    </style:style>
    <style:style style:name="T219" style:family="text">
      <style:text-properties fo:color="#231f20" style:font-name="Georgia" fo:font-size="10.5pt" fo:letter-spacing="0.028cm" style:font-name-asian="Georgia1" style:font-size-asian="10.5pt" style:font-name-complex="Georgia1" style:font-size-complex="10.5pt" style:text-scale="90%"/>
    </style:style>
    <style:style style:name="T220" style:family="text">
      <style:text-properties fo:color="#231f20" style:font-name="Georgia" fo:font-size="10.5pt" fo:letter-spacing="0.042cm" style:font-name-asian="Georgia1" style:font-size-asian="10.5pt" style:font-name-complex="Georgia1" style:font-size-complex="10.5pt" style:text-scale="85%"/>
    </style:style>
    <style:style style:name="T221" style:family="text">
      <style:text-properties fo:color="#231f20" style:font-name="Georgia" fo:font-size="10.5pt" fo:letter-spacing="-0.03cm" style:font-size-asian="10.5pt" style:text-scale="95%"/>
    </style:style>
    <style:style style:name="T222" style:family="text">
      <style:text-properties fo:color="#231f20" style:font-name="Georgia" fo:font-size="10.5pt" fo:letter-spacing="-0.03cm" fo:font-weight="bold" style:font-size-asian="10.5pt" style:font-weight-asian="bold" style:text-scale="95%"/>
    </style:style>
    <style:style style:name="T223" style:family="text">
      <style:text-properties fo:color="#231f20" style:font-name="Georgia" fo:font-size="10.5pt" fo:letter-spacing="-0.03cm" style:font-name-asian="Georgia1" style:font-size-asian="10.5pt" style:font-name-complex="Georgia1" style:font-size-complex="10.5pt" style:text-scale="95%"/>
    </style:style>
    <style:style style:name="T224" style:family="text">
      <style:text-properties fo:color="#231f20" style:font-name="Georgia" fo:font-size="10.5pt" fo:letter-spacing="-0.03cm" style:font-name-asian="Georgia1" style:font-size-asian="10.5pt" style:font-name-complex="Georgia1" style:font-size-complex="10.5pt"/>
    </style:style>
    <style:style style:name="T225" style:family="text">
      <style:text-properties fo:color="#231f20" style:font-name="Georgia" fo:font-size="10.5pt" fo:letter-spacing="-0.028cm" style:font-size-asian="10.5pt" style:text-scale="95%"/>
    </style:style>
    <style:style style:name="T226" style:family="text">
      <style:text-properties fo:color="#231f20" style:font-name="Georgia" fo:font-size="10.5pt" fo:letter-spacing="-0.028cm" style:font-name-asian="Georgia1" style:font-size-asian="10.5pt" style:font-name-complex="Georgia1" style:font-size-complex="10.5pt" style:text-scale="95%"/>
    </style:style>
    <style:style style:name="T227" style:family="text">
      <style:text-properties fo:color="#231f20" style:font-name="Georgia" fo:font-size="10.5pt" fo:letter-spacing="-0.034cm" style:font-name-asian="Georgia1" style:font-size-asian="10.5pt" style:font-name-complex="Georgia1" style:font-size-complex="10.5pt" style:text-scale="95%"/>
    </style:style>
    <style:style style:name="T228" style:family="text">
      <style:text-properties fo:color="#231f20" style:font-name="Georgia" fo:font-size="10.5pt" fo:letter-spacing="-0.032cm" style:font-name-asian="Georgia1" style:font-size-asian="10.5pt" style:font-name-complex="Georgia1" style:font-size-complex="10.5pt" style:text-scale="95%"/>
    </style:style>
    <style:style style:name="T229" style:family="text">
      <style:text-properties fo:color="#231f20" style:font-name="Georgia" fo:font-size="10.5pt" fo:letter-spacing="-0.064cm" style:font-name-asian="Georgia1" style:font-size-asian="10.5pt" style:font-name-complex="Georgia1" style:font-size-complex="10.5pt"/>
    </style:style>
    <style:style style:name="T230" style:family="text">
      <style:text-properties fo:color="#231f20" style:font-name="Georgia" fo:font-size="10.5pt" fo:letter-spacing="-0.062cm" style:font-name-asian="Georgia1" style:font-size-asian="10.5pt" style:font-name-complex="Georgia1" style:font-size-complex="10.5pt"/>
    </style:style>
    <style:style style:name="T231" style:family="text">
      <style:text-properties fo:color="#231f20" style:font-name="Georgia" fo:font-size="10.5pt" fo:letter-spacing="0.132cm" style:font-name-asian="Georgia1" style:font-size-asian="10.5pt" style:font-name-complex="Georgia1" style:font-size-complex="10.5pt" style:text-scale="95%"/>
    </style:style>
    <style:style style:name="T232" style:family="text">
      <style:text-properties fo:color="#231f20" style:font-name="Georgia" fo:font-size="10.5pt" fo:letter-spacing="0.116cm" style:font-name-asian="Georgia1" style:font-size-asian="10.5pt" style:font-name-complex="Georgia1" style:font-size-complex="10.5pt" style:text-scale="95%"/>
    </style:style>
    <style:style style:name="T233" style:family="text">
      <style:text-properties fo:color="#231f20" style:font-name="Georgia" fo:font-size="10.5pt" fo:letter-spacing="-0.044cm" style:font-name-asian="Georgia1" style:font-size-asian="10.5pt" style:font-name-complex="Georgia1" style:font-size-complex="10.5pt"/>
    </style:style>
    <style:style style:name="T234" style:family="text">
      <style:text-properties fo:color="#231f20" style:font-name="Georgia" fo:font-size="10.5pt" fo:letter-spacing="0.127cm" style:font-name-asian="Georgia1" style:font-size-asian="10.5pt" style:font-name-complex="Georgia1" style:font-size-complex="10.5pt" style:text-scale="93%"/>
    </style:style>
    <style:style style:name="T235" style:family="text">
      <style:text-properties fo:color="#231f20" style:font-name="Georgia" fo:font-size="10.5pt" fo:letter-spacing="0.109cm" style:font-name-asian="Georgia1" style:font-size-asian="10.5pt" style:font-name-complex="Georgia1" style:font-size-complex="10.5pt" style:text-scale="89%"/>
    </style:style>
    <style:style style:name="T236" style:family="text">
      <style:text-properties fo:color="#231f20" style:font-name="Georgia" fo:font-size="10.5pt" fo:letter-spacing="-0.069cm" style:font-name-asian="Georgia1" style:font-size-asian="10.5pt" style:font-name-complex="Georgia1" style:font-size-complex="10.5pt"/>
    </style:style>
    <style:style style:name="T237" style:family="text">
      <style:text-properties fo:color="#231f20" style:font-name="Georgia" fo:font-size="10.5pt" fo:letter-spacing="-0.067cm" style:font-name-asian="Georgia1" style:font-size-asian="10.5pt" style:font-name-complex="Georgia1" style:font-size-complex="10.5pt"/>
    </style:style>
    <style:style style:name="T238" style:family="text">
      <style:text-properties fo:color="#231f20" style:font-name="Georgia" fo:font-size="10.5pt" fo:letter-spacing="0.115cm" style:font-name-asian="Georgia1" style:font-size-asian="10.5pt" style:font-name-complex="Georgia1" style:font-size-complex="10.5pt" style:text-scale="95%"/>
    </style:style>
    <style:style style:name="T239" style:family="text">
      <style:text-properties fo:color="#231f20" style:font-name="Georgia" fo:font-size="10.5pt" fo:letter-spacing="0.161cm" style:font-name-asian="Georgia1" style:font-size-asian="10.5pt" style:font-name-complex="Georgia1" style:font-size-complex="10.5pt" style:text-scale="90%"/>
    </style:style>
    <style:style style:name="T240" style:family="text">
      <style:text-properties fo:color="#231f20" style:font-name="Georgia" fo:font-size="10.5pt" fo:letter-spacing="-0.065cm" style:font-name-asian="Georgia1" style:font-size-asian="10.5pt" style:font-name-complex="Georgia1" style:font-size-complex="10.5pt"/>
    </style:style>
    <style:style style:name="T241" style:family="text">
      <style:text-properties fo:color="#231f20" style:font-name="Georgia" fo:font-size="10.5pt" fo:letter-spacing="-0.039cm" fo:font-weight="bold" style:font-size-asian="10.5pt" style:font-weight-asian="bold" style:text-scale="95%"/>
    </style:style>
    <style:style style:name="T242" style:family="text">
      <style:text-properties fo:color="#231f20" style:font-name="Georgia" fo:font-size="10.5pt" fo:letter-spacing="-0.039cm" style:font-size-asian="10.5pt" style:text-scale="95%"/>
    </style:style>
    <style:style style:name="T243" style:family="text">
      <style:text-properties fo:color="#231f20" style:font-name="Palatino Linotype" fo:font-size="10pt" fo:letter-spacing="0.004cm" fo:font-weight="bold" style:font-name-asian="Palatino Linotype1" style:font-size-asian="10pt" style:font-weight-asian="bold" style:font-name-complex="Palatino Linotype1" style:font-size-complex="10pt" style:font-weight-complex="bold" style:text-scale="95%"/>
    </style:style>
    <style:style style:name="T244" style:family="text">
      <style:text-properties fo:color="#231f20" style:font-name="Palatino Linotype" fo:font-size="10pt" fo:letter-spacing="0.005cm" fo:font-weight="bold" style:font-name-asian="Palatino Linotype1" style:font-size-asian="10pt" style:font-weight-asian="bold" style:font-name-complex="Palatino Linotype1" style:font-size-complex="10pt" style:font-weight-complex="bold" style:text-scale="95%"/>
    </style:style>
    <style:style style:name="T245" style:family="text">
      <style:text-properties fo:color="#231f20" style:font-name="Palatino Linotype" fo:font-size="10pt" fo:letter-spacing="0.009cm" fo:font-weight="bold" style:font-name-asian="Palatino Linotype1" style:font-size-asian="10pt" style:font-weight-asian="bold" style:font-name-complex="Palatino Linotype1" style:font-size-complex="10pt" style:font-weight-complex="bold" style:text-scale="95%"/>
    </style:style>
    <style:style style:name="T246" style:family="text">
      <style:text-properties fo:color="#231f20" fo:letter-spacing="-0.012cm" style:text-scale="95%"/>
    </style:style>
    <style:style style:name="T247" style:family="text">
      <style:text-properties fo:color="#231f20" fo:letter-spacing="-0.012cm"/>
    </style:style>
    <style:style style:name="T248" style:family="text">
      <style:text-properties fo:color="#231f20" fo:letter-spacing="-0.012cm" style:text-scale="77%"/>
    </style:style>
    <style:style style:name="T249" style:family="text">
      <style:text-properties fo:color="#231f20" fo:letter-spacing="-0.011cm" style:text-scale="95%"/>
    </style:style>
    <style:style style:name="T250" style:family="text">
      <style:text-properties fo:color="#231f20" fo:letter-spacing="-0.011cm"/>
    </style:style>
    <style:style style:name="T251" style:family="text">
      <style:text-properties fo:color="#231f20" fo:letter-spacing="-0.011cm" style:text-scale="96%"/>
    </style:style>
    <style:style style:name="T252" style:family="text">
      <style:text-properties fo:color="#231f20" fo:letter-spacing="-0.03cm" style:text-scale="95%"/>
    </style:style>
    <style:style style:name="T253" style:family="text">
      <style:text-properties fo:color="#231f20" fo:letter-spacing="-0.03cm"/>
    </style:style>
    <style:style style:name="T254" style:family="text">
      <style:text-properties fo:color="#231f20" fo:letter-spacing="-0.009cm" style:text-scale="95%"/>
    </style:style>
    <style:style style:name="T255" style:family="text">
      <style:text-properties fo:color="#231f20" fo:letter-spacing="-0.009cm"/>
    </style:style>
    <style:style style:name="T256" style:family="text">
      <style:text-properties fo:color="#231f20" fo:letter-spacing="-0.007cm" style:text-scale="95%"/>
    </style:style>
    <style:style style:name="T257" style:family="text">
      <style:text-properties fo:color="#231f20" fo:letter-spacing="-0.007cm"/>
    </style:style>
    <style:style style:name="T258" style:family="text">
      <style:text-properties fo:color="#231f20" fo:letter-spacing="-0.007cm" style:text-scale="88%"/>
    </style:style>
    <style:style style:name="T259" style:family="text">
      <style:text-properties fo:color="#231f20" fo:letter-spacing="-0.007cm" style:text-scale="83%"/>
    </style:style>
    <style:style style:name="T260" style:family="text">
      <style:text-properties fo:color="#231f20" fo:letter-spacing="-0.028cm" style:text-scale="95%"/>
    </style:style>
    <style:style style:name="T261" style:family="text">
      <style:text-properties fo:color="#231f20" style:text-scale="95%"/>
    </style:style>
    <style:style style:name="T262" style:family="text">
      <style:text-properties fo:color="#231f20" fo:letter-spacing="0.088cm" style:text-scale="95%"/>
    </style:style>
    <style:style style:name="T263" style:family="text">
      <style:text-properties fo:color="#231f20" fo:letter-spacing="-0.014cm" style:text-scale="95%"/>
    </style:style>
    <style:style style:name="T264" style:family="text">
      <style:text-properties fo:color="#231f20" fo:letter-spacing="-0.014cm"/>
    </style:style>
    <style:style style:name="T265" style:family="text">
      <style:text-properties fo:color="#231f20" fo:letter-spacing="-0.056cm" style:text-scale="95%"/>
    </style:style>
    <style:style style:name="T266" style:family="text">
      <style:text-properties fo:color="#231f20" fo:letter-spacing="-0.056cm"/>
    </style:style>
    <style:style style:name="T267" style:family="text">
      <style:text-properties fo:color="#231f20" fo:letter-spacing="-0.055cm" style:text-scale="95%"/>
    </style:style>
    <style:style style:name="T268" style:family="text">
      <style:text-properties fo:color="#231f20" fo:letter-spacing="-0.055cm"/>
    </style:style>
    <style:style style:name="T269" style:family="text">
      <style:text-properties fo:color="#231f20" fo:letter-spacing="-0.019cm" style:text-scale="95%"/>
    </style:style>
    <style:style style:name="T270" style:family="text">
      <style:text-properties fo:color="#231f20" fo:letter-spacing="-0.016cm" style:text-scale="95%"/>
    </style:style>
    <style:style style:name="T271" style:family="text">
      <style:text-properties fo:color="#231f20" fo:letter-spacing="-0.016cm"/>
    </style:style>
    <style:style style:name="T272" style:family="text">
      <style:text-properties fo:color="#231f20" fo:letter-spacing="0.085cm" style:text-scale="95%"/>
    </style:style>
    <style:style style:name="T273" style:family="text">
      <style:text-properties fo:color="#231f20" fo:letter-spacing="-0.032cm" style:text-scale="95%"/>
    </style:style>
    <style:style style:name="T274" style:family="text">
      <style:text-properties fo:color="#231f20" fo:letter-spacing="-0.032cm"/>
    </style:style>
    <style:style style:name="T275" style:family="text">
      <style:text-properties fo:color="#231f20" fo:letter-spacing="0.111cm" style:text-scale="95%"/>
    </style:style>
    <style:style style:name="T276" style:family="text">
      <style:text-properties fo:color="#231f20" fo:letter-spacing="0.111cm" style:text-scale="96%"/>
    </style:style>
    <style:style style:name="T277" style:family="text">
      <style:text-properties fo:color="#231f20" fo:letter-spacing="-0.062cm" style:text-scale="95%"/>
    </style:style>
    <style:style style:name="T278" style:family="text">
      <style:text-properties fo:color="#231f20" fo:letter-spacing="-0.062cm"/>
    </style:style>
    <style:style style:name="T279" style:family="text">
      <style:text-properties fo:color="#231f20" fo:letter-spacing="-0.06cm" style:text-scale="95%"/>
    </style:style>
    <style:style style:name="T280" style:family="text">
      <style:text-properties fo:color="#231f20" fo:letter-spacing="-0.06cm"/>
    </style:style>
    <style:style style:name="T281" style:family="text">
      <style:text-properties fo:color="#231f20" fo:letter-spacing="-0.018cm" style:text-scale="95%"/>
    </style:style>
    <style:style style:name="T282" style:family="text">
      <style:text-properties fo:color="#231f20" fo:letter-spacing="-0.018cm"/>
    </style:style>
    <style:style style:name="T283" style:family="text">
      <style:text-properties fo:color="#231f20" fo:letter-spacing="0.035cm" style:text-scale="95%"/>
    </style:style>
    <style:style style:name="T284" style:family="text">
      <style:text-properties fo:color="#231f20" fo:letter-spacing="-0.049cm" style:text-scale="95%"/>
    </style:style>
    <style:style style:name="T285" style:family="text">
      <style:text-properties fo:color="#231f20" fo:letter-spacing="-0.049cm"/>
    </style:style>
    <style:style style:name="T286" style:family="text">
      <style:text-properties fo:color="#231f20" fo:letter-spacing="-0.021cm" style:text-scale="95%"/>
    </style:style>
    <style:style style:name="T287" style:family="text">
      <style:text-properties fo:color="#231f20" fo:letter-spacing="-0.021cm"/>
    </style:style>
    <style:style style:name="T288" style:family="text">
      <style:text-properties fo:color="#231f20" fo:letter-spacing="0.056cm"/>
    </style:style>
    <style:style style:name="T289" style:family="text">
      <style:text-properties fo:color="#231f20" fo:letter-spacing="0.056cm" style:text-scale="77%"/>
    </style:style>
    <style:style style:name="T290" style:family="text">
      <style:text-properties fo:color="#231f20" fo:letter-spacing="0.056cm" style:text-scale="95%"/>
    </style:style>
    <style:style style:name="T291" style:family="text">
      <style:text-properties fo:color="#231f20" fo:letter-spacing="-0.048cm" style:text-scale="95%"/>
    </style:style>
    <style:style style:name="T292" style:family="text">
      <style:text-properties fo:color="#231f20" fo:letter-spacing="-0.048cm"/>
    </style:style>
    <style:style style:name="T293" style:family="text">
      <style:text-properties fo:color="#231f20" fo:letter-spacing="0.132cm" style:text-scale="95%"/>
    </style:style>
    <style:style style:name="T294" style:family="text">
      <style:text-properties fo:color="#231f20" fo:letter-spacing="-0.039cm" style:text-scale="95%"/>
    </style:style>
    <style:style style:name="T295" style:family="text">
      <style:text-properties fo:color="#231f20" fo:letter-spacing="-0.039cm"/>
    </style:style>
    <style:style style:name="T296" style:family="text">
      <style:text-properties fo:color="#231f20" fo:letter-spacing="-0.037cm" style:text-scale="95%"/>
    </style:style>
    <style:style style:name="T297" style:family="text">
      <style:text-properties fo:color="#231f20" fo:letter-spacing="-0.037cm"/>
    </style:style>
    <style:style style:name="T298" style:family="text">
      <style:text-properties fo:color="#231f20" fo:letter-spacing="0.064cm" style:text-scale="95%"/>
    </style:style>
    <style:style style:name="T299" style:family="text">
      <style:text-properties fo:color="#231f20" fo:letter-spacing="-0.042cm" style:text-scale="95%"/>
    </style:style>
    <style:style style:name="T300" style:family="text">
      <style:text-properties fo:color="#231f20" fo:letter-spacing="-0.042cm"/>
    </style:style>
    <style:style style:name="T301" style:family="text">
      <style:text-properties fo:color="#231f20" fo:letter-spacing="-0.005cm" style:text-scale="95%"/>
    </style:style>
    <style:style style:name="T302" style:family="text">
      <style:text-properties fo:color="#231f20" fo:letter-spacing="-0.005cm"/>
    </style:style>
    <style:style style:name="T303" style:family="text">
      <style:text-properties fo:color="#231f20" fo:letter-spacing="-0.005cm" style:text-scale="94%"/>
    </style:style>
    <style:style style:name="T304" style:family="text">
      <style:text-properties fo:color="#231f20" fo:letter-spacing="-0.005cm" style:text-scale="68%"/>
    </style:style>
    <style:style style:name="T305" style:family="text">
      <style:text-properties fo:color="#231f20" fo:letter-spacing="-0.005cm" style:text-scale="83%"/>
    </style:style>
    <style:style style:name="T306" style:family="text">
      <style:text-properties fo:color="#231f20" fo:letter-spacing="-0.005cm" style:text-scale="70%"/>
    </style:style>
    <style:style style:name="T307" style:family="text">
      <style:text-properties fo:color="#231f20" fo:letter-spacing="-0.005cm" style:text-scale="91%"/>
    </style:style>
    <style:style style:name="T308" style:family="text">
      <style:text-properties fo:color="#231f20" fo:letter-spacing="-0.041cm" style:text-scale="95%"/>
    </style:style>
    <style:style style:name="T309" style:family="text">
      <style:text-properties fo:color="#231f20" fo:letter-spacing="-0.041cm"/>
    </style:style>
    <style:style style:name="T310" style:family="text">
      <style:text-properties fo:color="#231f20" fo:letter-spacing="0.078cm" style:text-scale="95%"/>
    </style:style>
    <style:style style:name="T311" style:family="text">
      <style:text-properties fo:color="#231f20" fo:letter-spacing="0.083cm" style:text-scale="94%"/>
    </style:style>
    <style:style style:name="T312" style:family="text">
      <style:text-properties fo:color="#231f20" fo:letter-spacing="0.083cm" style:text-scale="68%"/>
    </style:style>
    <style:style style:name="T313" style:family="text">
      <style:text-properties fo:color="#231f20" fo:letter-spacing="0.026cm" style:text-scale="95%"/>
    </style:style>
    <style:style style:name="T314" style:family="text">
      <style:text-properties fo:color="#231f20" fo:letter-spacing="-0.065cm"/>
    </style:style>
    <style:style style:name="T315" style:family="text">
      <style:text-properties fo:color="#231f20" fo:letter-spacing="-0.065cm" style:text-scale="95%"/>
    </style:style>
    <style:style style:name="T316" style:family="text">
      <style:text-properties fo:color="#231f20" fo:letter-spacing="-0.064cm"/>
    </style:style>
    <style:style style:name="T317" style:family="text">
      <style:text-properties fo:color="#231f20" fo:letter-spacing="0.102cm" style:text-scale="95%"/>
    </style:style>
    <style:style style:name="T318" style:family="text">
      <style:text-properties fo:color="#231f20" fo:letter-spacing="0.074cm" style:text-scale="70%"/>
    </style:style>
    <style:style style:name="T319" style:family="text">
      <style:text-properties fo:color="#231f20" fo:letter-spacing="-0.046cm" style:text-scale="95%"/>
    </style:style>
    <style:style style:name="T320" style:family="text">
      <style:text-properties fo:color="#231f20" fo:letter-spacing="-0.046cm"/>
    </style:style>
    <style:style style:name="T321" style:family="text">
      <style:text-properties fo:color="#231f20" fo:letter-spacing="-0.044cm" style:text-scale="95%"/>
    </style:style>
    <style:style style:name="T322" style:family="text">
      <style:text-properties fo:color="#231f20" fo:letter-spacing="-0.044cm"/>
    </style:style>
    <style:style style:name="T323" style:family="text">
      <style:text-properties fo:color="#231f20" fo:letter-spacing="0.06cm" style:text-scale="95%"/>
    </style:style>
    <style:style style:name="T324" style:family="text">
      <style:text-properties fo:color="#231f20" fo:letter-spacing="-0.035cm" style:text-scale="95%"/>
    </style:style>
    <style:style style:name="T325" style:family="text">
      <style:text-properties fo:color="#231f20" fo:letter-spacing="-0.035cm"/>
    </style:style>
    <style:style style:name="T326" style:family="text">
      <style:text-properties fo:color="#231f20" fo:letter-spacing="-0.034cm" style:text-scale="95%"/>
    </style:style>
    <style:style style:name="T327" style:family="text">
      <style:text-properties fo:color="#231f20" fo:letter-spacing="-0.034cm"/>
    </style:style>
    <style:style style:name="T328" style:family="text">
      <style:text-properties fo:color="#231f20" fo:letter-spacing="-0.026cm" style:text-scale="95%"/>
    </style:style>
    <style:style style:name="T329" style:family="text">
      <style:text-properties fo:color="#231f20" fo:letter-spacing="-0.026cm"/>
    </style:style>
    <style:style style:name="T330" style:family="text">
      <style:text-properties fo:color="#231f20"/>
    </style:style>
    <style:style style:name="T331" style:family="text">
      <style:text-properties fo:color="#231f20" fo:letter-spacing="-0.004cm"/>
    </style:style>
    <style:style style:name="T332" style:family="text">
      <style:text-properties fo:color="#231f20" fo:letter-spacing="-0.004cm" style:text-scale="95%"/>
    </style:style>
    <style:style style:name="T333" style:family="text">
      <style:text-properties fo:color="#231f20" fo:letter-spacing="-0.004cm" style:text-scale="88%"/>
    </style:style>
    <style:style style:name="T334" style:family="text">
      <style:text-properties fo:color="#231f20" fo:letter-spacing="-0.004cm" style:text-scale="83%"/>
    </style:style>
    <style:style style:name="T335" style:family="text">
      <style:text-properties fo:color="#231f20" fo:letter-spacing="-0.004cm" style:text-scale="91%"/>
    </style:style>
    <style:style style:name="T336" style:family="text">
      <style:text-properties fo:color="#231f20" fo:letter-spacing="-0.004cm" style:text-scale="97%"/>
    </style:style>
    <style:style style:name="T337" style:family="text">
      <style:text-properties fo:color="#231f20" fo:letter-spacing="-0.004cm" style:text-scale="90%"/>
    </style:style>
    <style:style style:name="T338" style:family="text">
      <style:text-properties fo:color="#231f20" fo:letter-spacing="-0.004cm" style:text-scale="94%"/>
    </style:style>
    <style:style style:name="T339" style:family="text">
      <style:text-properties fo:color="#231f20" fo:letter-spacing="-0.004cm" style:text-scale="98%"/>
    </style:style>
    <style:style style:name="T340" style:family="text">
      <style:text-properties fo:color="#231f20" fo:letter-spacing="-0.004cm" style:text-scale="96%"/>
    </style:style>
    <style:style style:name="T341" style:family="text">
      <style:text-properties fo:color="#231f20" fo:letter-spacing="0.053cm" style:text-scale="95%"/>
    </style:style>
    <style:style style:name="T342" style:family="text">
      <style:text-properties fo:color="#231f20" fo:letter-spacing="0.053cm" style:text-scale="83%"/>
    </style:style>
    <style:style style:name="T343" style:family="text">
      <style:text-properties fo:color="#231f20" fo:letter-spacing="-0.002cm" style:text-scale="95%"/>
    </style:style>
    <style:style style:name="T344" style:family="text">
      <style:text-properties fo:color="#231f20" fo:letter-spacing="-0.002cm"/>
    </style:style>
    <style:style style:name="T345" style:family="text">
      <style:text-properties fo:color="#231f20" fo:letter-spacing="-0.002cm" style:text-scale="94%"/>
    </style:style>
    <style:style style:name="T346" style:family="text">
      <style:text-properties fo:color="#231f20" fo:letter-spacing="0.093cm" style:text-scale="95%"/>
    </style:style>
    <style:style style:name="T347" style:family="text">
      <style:text-properties fo:color="#231f20" fo:letter-spacing="0.093cm" style:text-scale="94%"/>
    </style:style>
    <style:style style:name="T348" style:family="text">
      <style:text-properties fo:color="#231f20" fo:letter-spacing="0.069cm" style:text-scale="95%"/>
    </style:style>
    <style:style style:name="T349" style:family="text">
      <style:text-properties fo:color="#231f20" fo:letter-spacing="0.041cm" style:text-scale="95%"/>
    </style:style>
    <style:style style:name="T350" style:family="text">
      <style:text-properties fo:color="#231f20" fo:letter-spacing="0.041cm" style:text-scale="98%"/>
    </style:style>
    <style:style style:name="T351" style:family="text">
      <style:text-properties fo:color="#231f20" fo:letter-spacing="0.041cm" style:text-scale="92%"/>
    </style:style>
    <style:style style:name="T352" style:family="text">
      <style:text-properties fo:color="#231f20" fo:letter-spacing="0.041cm" style:text-scale="94%"/>
    </style:style>
    <style:style style:name="T353" style:family="text">
      <style:text-properties fo:color="#231f20" fo:letter-spacing="-0.023cm" style:text-scale="95%"/>
    </style:style>
    <style:style style:name="T354" style:family="text">
      <style:text-properties fo:color="#231f20" fo:letter-spacing="-0.023cm"/>
    </style:style>
    <style:style style:name="T355" style:family="text">
      <style:text-properties fo:color="#231f20" fo:letter-spacing="0.037cm" style:text-scale="95%"/>
    </style:style>
    <style:style style:name="T356" style:family="text">
      <style:text-properties fo:color="#231f20" fo:letter-spacing="0.037cm" style:text-scale="93%"/>
    </style:style>
    <style:style style:name="T357" style:family="text">
      <style:text-properties fo:color="#231f20" fo:letter-spacing="0.037cm" style:text-scale="94%"/>
    </style:style>
    <style:style style:name="T358" style:family="text">
      <style:text-properties fo:color="#231f20" fo:letter-spacing="0.037cm" style:text-scale="83%"/>
    </style:style>
    <style:style style:name="T359" style:family="text">
      <style:text-properties fo:color="#231f20" fo:letter-spacing="-0.069cm"/>
    </style:style>
    <style:style style:name="T360" style:family="text">
      <style:text-properties fo:color="#231f20" fo:letter-spacing="-0.067cm"/>
    </style:style>
    <style:style style:name="T361" style:family="text">
      <style:text-properties fo:color="#231f20" fo:letter-spacing="-0.067cm" style:text-scale="95%"/>
    </style:style>
    <style:style style:name="T362" style:family="text">
      <style:text-properties fo:color="#231f20" fo:letter-spacing="0.039cm" style:text-scale="95%"/>
    </style:style>
    <style:style style:name="T363" style:family="text">
      <style:text-properties fo:color="#231f20" fo:letter-spacing="0.039cm" style:text-scale="70%"/>
    </style:style>
    <style:style style:name="T364" style:family="text">
      <style:text-properties fo:color="#231f20" fo:letter-spacing="0.039cm" style:text-scale="94%"/>
    </style:style>
    <style:style style:name="T365" style:family="text">
      <style:text-properties fo:color="#231f20" fo:letter-spacing="0.039cm" style:text-scale="93%"/>
    </style:style>
    <style:style style:name="T366" style:family="text">
      <style:text-properties fo:color="#231f20" fo:letter-spacing="0.044cm" style:text-scale="83%"/>
    </style:style>
    <style:style style:name="T367" style:family="text">
      <style:text-properties fo:color="#231f20" fo:letter-spacing="0.044cm" style:text-scale="95%"/>
    </style:style>
    <style:style style:name="T368" style:family="text">
      <style:text-properties fo:color="#231f20" fo:letter-spacing="0.044cm" style:text-scale="96%"/>
    </style:style>
    <style:style style:name="T369" style:family="text">
      <style:text-properties fo:color="#231f20" fo:letter-spacing="-0.025cm" style:text-scale="95%"/>
    </style:style>
    <style:style style:name="T370" style:family="text">
      <style:text-properties fo:color="#231f20" fo:letter-spacing="-0.025cm"/>
    </style:style>
    <style:style style:name="T371" style:family="text">
      <style:text-properties fo:color="#231f20" fo:letter-spacing="0.046cm" style:text-scale="95%"/>
    </style:style>
    <style:style style:name="T372" style:family="text">
      <style:text-properties fo:color="#231f20" fo:letter-spacing="0.046cm" style:text-scale="93%"/>
    </style:style>
    <style:style style:name="T373" style:family="text">
      <style:text-properties fo:color="#231f20" fo:letter-spacing="0.046cm" style:text-scale="96%"/>
    </style:style>
    <style:style style:name="T374" style:family="text">
      <style:text-properties fo:color="#231f20" fo:letter-spacing="-0.085cm"/>
    </style:style>
    <style:style style:name="T375" style:family="text">
      <style:text-properties fo:color="#231f20" fo:letter-spacing="0.048cm"/>
    </style:style>
    <style:style style:name="T376" style:family="text">
      <style:text-properties fo:color="#231f20" fo:letter-spacing="0.048cm" style:text-scale="95%"/>
    </style:style>
    <style:style style:name="T377" style:family="text">
      <style:text-properties fo:color="#231f20" fo:letter-spacing="0.048cm" style:text-scale="90%"/>
    </style:style>
    <style:style style:name="T378" style:family="text">
      <style:text-properties fo:color="#231f20" fo:letter-spacing="-0.058cm" style:text-scale="95%"/>
    </style:style>
    <style:style style:name="T379" style:family="text">
      <style:text-properties fo:color="#231f20" fo:letter-spacing="-0.058cm"/>
    </style:style>
    <style:style style:name="T380" style:family="text">
      <style:text-properties fo:color="#231f20" fo:letter-spacing="0.042cm" style:text-scale="83%"/>
    </style:style>
    <style:style style:name="T381" style:family="text">
      <style:text-properties fo:color="#231f20" fo:letter-spacing="0.042cm" style:text-scale="95%"/>
    </style:style>
    <style:style style:name="T382" style:family="text">
      <style:text-properties fo:color="#231f20" fo:letter-spacing="0.042cm" style:text-scale="70%"/>
    </style:style>
    <style:style style:name="T383" style:family="text">
      <style:text-properties fo:color="#231f20" fo:letter-spacing="0.042cm" style:text-scale="91%"/>
    </style:style>
    <style:style style:name="T384" style:family="text">
      <style:text-properties fo:color="#231f20" fo:letter-spacing="0.042cm" style:text-scale="98%"/>
    </style:style>
    <style:style style:name="T385" style:family="text">
      <style:text-properties fo:color="#231f20" fo:letter-spacing="0.042cm" style:text-scale="94%"/>
    </style:style>
    <style:style style:name="T386" style:family="text">
      <style:text-properties fo:color="#231f20" fo:letter-spacing="0.002cm" style:text-scale="95%"/>
    </style:style>
    <style:style style:name="T387" style:family="text">
      <style:text-properties fo:color="#231f20" fo:letter-spacing="0.002cm"/>
    </style:style>
    <style:style style:name="T388" style:family="text">
      <style:text-properties fo:color="#231f20" fo:letter-spacing="0.002cm" style:text-scale="83%"/>
    </style:style>
    <style:style style:name="T389" style:family="text">
      <style:text-properties fo:color="#231f20" fo:letter-spacing="0.002cm" style:text-scale="94%"/>
    </style:style>
    <style:style style:name="T390" style:family="text">
      <style:text-properties fo:color="#231f20" fo:letter-spacing="0.002cm" style:text-scale="70%"/>
    </style:style>
    <style:style style:name="T391" style:family="text">
      <style:text-properties fo:color="#231f20" fo:letter-spacing="0.004cm" style:text-scale="95%"/>
    </style:style>
    <style:style style:name="T392" style:family="text">
      <style:text-properties fo:color="#231f20" fo:letter-spacing="0.004cm"/>
    </style:style>
    <style:style style:name="T393" style:family="text">
      <style:text-properties fo:color="#231f20" fo:letter-spacing="0.004cm" style:text-scale="94%"/>
    </style:style>
    <style:style style:name="T394" style:family="text">
      <style:text-properties fo:color="#231f20" fo:letter-spacing="0.004cm" style:text-scale="92%"/>
    </style:style>
    <style:style style:name="T395" style:family="text">
      <style:text-properties fo:color="#231f20" fo:letter-spacing="0.004cm" style:text-scale="68%"/>
    </style:style>
    <style:style style:name="T396" style:family="text">
      <style:text-properties fo:color="#231f20" fo:letter-spacing="0.004cm" style:text-scale="93%"/>
    </style:style>
    <style:style style:name="T397" style:family="text">
      <style:text-properties fo:color="#231f20" fo:letter-spacing="0.004cm" style:text-scale="83%"/>
    </style:style>
    <style:style style:name="T398" style:family="text">
      <style:text-properties fo:color="#231f20" fo:letter-spacing="0.004cm" style:text-scale="97%"/>
    </style:style>
    <style:style style:name="T399" style:family="text">
      <style:text-properties fo:color="#231f20" fo:letter-spacing="0.004cm" style:text-scale="96%"/>
    </style:style>
    <style:style style:name="T400" style:family="text">
      <style:text-properties fo:color="#231f20" fo:letter-spacing="0.004cm" style:text-scale="98%"/>
    </style:style>
    <style:style style:name="T401" style:family="text">
      <style:text-properties fo:color="#231f20" style:font-name="Times New Roman" fo:letter-spacing="0.002cm" style:font-name-asian="Times New Roman1" style:font-name-complex="Times New Roman1" style:text-scale="95%"/>
    </style:style>
    <style:style style:name="T402" style:family="text">
      <style:text-properties fo:color="#231f20" style:font-name="Times New Roman" style:font-name-asian="Times New Roman1" style:font-name-complex="Times New Roman1" style:text-scale="95%"/>
    </style:style>
    <style:style style:name="T403" style:family="text">
      <style:text-properties fo:color="#231f20" style:font-name="Times New Roman" fo:font-size="10.5pt" fo:letter-spacing="-0.005cm" fo:font-style="italic" style:font-name-asian="Times New Roman1" style:font-size-asian="10.5pt" style:font-style-asian="italic" style:font-name-complex="Times New Roman1" style:font-size-complex="10.5pt" style:text-scale="90%"/>
    </style:style>
    <style:style style:name="T404" style:family="text">
      <style:text-properties fo:color="#231f20" style:font-name="Times New Roman" fo:font-size="10.5pt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05" style:family="text">
      <style:text-properties fo:color="#231f20" style:font-name="Times New Roman" fo:font-size="10.5pt" fo:letter-spacing="-0.002cm" fo:font-style="italic" style:font-name-asian="Times New Roman1" style:font-size-asian="10.5pt" style:font-style-asian="italic" style:font-name-complex="Times New Roman1" style:font-size-complex="10.5pt" style:text-scale="90%"/>
    </style:style>
    <style:style style:name="T406" style:family="text">
      <style:text-properties fo:color="#231f20" fo:letter-spacing="0.005cm" style:text-scale="95%"/>
    </style:style>
    <style:style style:name="T407" style:family="text">
      <style:text-properties fo:color="#231f20" fo:letter-spacing="0.005cm"/>
    </style:style>
    <style:style style:name="T408" style:family="text">
      <style:text-properties fo:color="#231f20" fo:letter-spacing="0.005cm" style:text-scale="96%"/>
    </style:style>
    <style:style style:name="T409" style:family="text">
      <style:text-properties fo:color="#231f20" fo:letter-spacing="0.005cm" style:text-scale="93%"/>
    </style:style>
    <style:style style:name="T410" style:family="text">
      <style:text-properties fo:color="#231f20" fo:letter-spacing="0.005cm" style:text-scale="97%"/>
    </style:style>
    <style:style style:name="T411" style:family="text">
      <style:text-properties fo:color="#231f20" fo:letter-spacing="0.005cm" style:text-scale="83%"/>
    </style:style>
    <style:style style:name="T412" style:family="text">
      <style:text-properties fo:color="#231f20" fo:letter-spacing="0.005cm" style:text-scale="70%"/>
    </style:style>
    <style:style style:name="T413" style:family="text">
      <style:text-properties fo:color="#231f20" fo:letter-spacing="0.005cm" style:text-scale="88%"/>
    </style:style>
    <style:style style:name="T414" style:family="text">
      <style:text-properties fo:color="#231f20" fo:letter-spacing="-0.231cm" style:text-scale="95%"/>
    </style:style>
    <style:style style:name="T415" style:family="text">
      <style:text-properties fo:color="#231f20" style:text-scale="83%"/>
    </style:style>
    <style:style style:name="T416" style:family="text">
      <style:text-properties fo:color="#231f20" fo:letter-spacing="0.12cm" style:text-scale="83%"/>
    </style:style>
    <style:style style:name="T417" style:family="text">
      <style:text-properties fo:color="#231f20" fo:letter-spacing="0.12cm" style:text-scale="95%"/>
    </style:style>
    <style:style style:name="T418" style:family="text">
      <style:text-properties fo:color="#231f20" fo:letter-spacing="0.12cm" style:text-scale="94%"/>
    </style:style>
    <style:style style:name="T419" style:family="text">
      <style:text-properties fo:color="#231f20" fo:letter-spacing="0.007cm" style:text-scale="95%"/>
    </style:style>
    <style:style style:name="T420" style:family="text">
      <style:text-properties fo:color="#231f20" fo:letter-spacing="0.007cm"/>
    </style:style>
    <style:style style:name="T421" style:family="text">
      <style:text-properties fo:color="#231f20" fo:letter-spacing="0.007cm" style:text-scale="94%"/>
    </style:style>
    <style:style style:name="T422" style:family="text">
      <style:text-properties fo:color="#231f20" fo:letter-spacing="0.018cm" style:text-scale="95%"/>
    </style:style>
    <style:style style:name="T423" style:family="text">
      <style:text-properties fo:color="#231f20" fo:letter-spacing="0.018cm"/>
    </style:style>
    <style:style style:name="T424" style:family="text">
      <style:text-properties fo:color="#231f20" fo:letter-spacing="0.019cm" style:text-scale="95%"/>
    </style:style>
    <style:style style:name="T425" style:family="text">
      <style:text-properties fo:color="#231f20" fo:letter-spacing="0.009cm"/>
    </style:style>
    <style:style style:name="T426" style:family="text">
      <style:text-properties fo:color="#231f20" fo:letter-spacing="0.009cm" style:text-scale="83%"/>
    </style:style>
    <style:style style:name="T427" style:family="text">
      <style:text-properties fo:color="#231f20" fo:letter-spacing="0.009cm" style:text-scale="95%"/>
    </style:style>
    <style:style style:name="T428" style:family="text">
      <style:text-properties fo:color="#231f20" fo:letter-spacing="0.011cm"/>
    </style:style>
    <style:style style:name="T429" style:family="text">
      <style:text-properties fo:color="#231f20" fo:letter-spacing="0.011cm" style:text-scale="95%"/>
    </style:style>
    <style:style style:name="T430" style:family="text">
      <style:text-properties fo:color="#231f20" fo:letter-spacing="0.011cm" style:text-scale="83%"/>
    </style:style>
    <style:style style:name="T431" style:family="text">
      <style:text-properties fo:color="#231f20" fo:letter-spacing="0.012cm"/>
    </style:style>
    <style:style style:name="T432" style:family="text">
      <style:text-properties fo:color="#231f20" fo:letter-spacing="0.012cm" style:text-scale="95%"/>
    </style:style>
    <style:style style:name="T433" style:family="text">
      <style:text-properties fo:color="#231f20" fo:letter-spacing="0.079cm" style:text-scale="95%"/>
    </style:style>
    <style:style style:name="T434" style:family="text">
      <style:text-properties fo:color="#231f20" fo:letter-spacing="0.079cm" style:text-scale="96%"/>
    </style:style>
    <style:style style:name="T435" style:family="text">
      <style:text-properties fo:color="#231f20" fo:letter-spacing="-0.051cm"/>
    </style:style>
    <style:style style:name="T436" style:family="text">
      <style:text-properties fo:color="#231f20" fo:letter-spacing="0.014cm"/>
    </style:style>
    <style:style style:name="T437" style:family="text">
      <style:text-properties fo:color="#231f20" fo:letter-spacing="0.014cm" style:text-scale="95%"/>
    </style:style>
    <style:style style:name="T438" style:family="text">
      <style:text-properties fo:color="#231f20" fo:letter-spacing="0.016cm"/>
    </style:style>
    <style:style style:name="T439" style:family="text">
      <style:text-properties fo:color="#231f20" fo:letter-spacing="0.016cm" style:text-scale="95%"/>
    </style:style>
    <style:style style:name="T440" style:family="text">
      <style:text-properties fo:color="#231f20" style:text-position="57% 100%" style:font-name="Malgun Gothic" fo:font-size="7pt" fo:letter-spacing="-0.021cm" fo:font-weight="bold" style:font-size-asian="7pt" style:font-weight-asian="bold" style:text-scale="95%"/>
    </style:style>
    <style:style style:name="T441" style:family="text">
      <style:text-properties fo:color="#231f20" style:text-position="57% 100%" style:font-name="Malgun Gothic" fo:font-size="7pt" fo:letter-spacing="-0.004cm" fo:font-weight="bold" style:font-name-asian="Malgun Gothic1" style:font-size-asian="7pt" style:font-weight-asian="bold" style:font-name-complex="Malgun Gothic1" style:font-size-complex="7pt" style:font-weight-complex="bold" style:text-scale="95%"/>
    </style:style>
    <style:style style:name="T442" style:family="text">
      <style:text-properties fo:color="#231f20" style:text-position="57% 100%" style:font-name="Malgun Gothic" fo:font-size="7pt" fo:letter-spacing="-0.004cm" fo:font-weight="bold" style:font-name-asian="Malgun Gothic1" style:font-size-asian="7pt" style:font-weight-asian="bold" style:font-name-complex="Malgun Gothic1" style:font-size-complex="7pt" style:font-weight-complex="bold"/>
    </style:style>
    <style:style style:name="T443" style:family="text">
      <style:text-properties fo:color="#231f20" style:text-position="57% 100%" style:font-name="Malgun Gothic" fo:font-size="7pt" fo:letter-spacing="0.035cm" fo:font-weight="bold" style:font-name-asian="Malgun Gothic1" style:font-size-asian="7pt" style:font-weight-asian="bold" style:font-name-complex="Malgun Gothic1" style:font-size-complex="7pt" style:font-weight-complex="bold" style:text-scale="95%"/>
    </style:style>
    <style:style style:name="T444" style:family="text">
      <style:text-properties fo:color="#231f20" style:text-position="57% 100%" style:font-name="Malgun Gothic" fo:font-size="7pt" fo:letter-spacing="-0.005cm" fo:font-weight="bold" style:font-name-asian="Malgun Gothic1" style:font-size-asian="7pt" style:font-weight-asian="bold" style:font-name-complex="Malgun Gothic1" style:font-size-complex="7pt" style:font-weight-complex="bold"/>
    </style:style>
    <style:style style:name="T445" style:family="text">
      <style:text-properties fo:color="#231f20" style:text-position="57% 100%" style:font-name="Malgun Gothic" fo:font-size="7pt" fo:letter-spacing="-0.002cm" fo:font-weight="bold" style:font-name-asian="Malgun Gothic1" style:font-size-asian="7pt" style:font-weight-asian="bold" style:font-name-complex="Malgun Gothic1" style:font-size-complex="7pt" style:font-weight-complex="bold" style:text-scale="95%"/>
    </style:style>
    <style:style style:name="T446" style:family="text">
      <style:text-properties fo:color="#231f20" style:text-position="57% 100%" style:font-name="Malgun Gothic" fo:font-size="7pt" fo:letter-spacing="-0.037cm" fo:font-weight="bold" style:font-name-asian="Malgun Gothic1" style:font-size-asian="7pt" style:font-weight-asian="bold" style:font-name-complex="Malgun Gothic1" style:font-size-complex="7pt" style:font-weight-complex="bold"/>
    </style:style>
    <style:style style:name="T447" style:family="text">
      <style:text-properties fo:color="#231f20" fo:letter-spacing="0.086cm" style:text-scale="95%"/>
    </style:style>
    <style:style style:name="T448" style:family="text">
      <style:text-properties fo:color="#231f20" fo:letter-spacing="0.086cm" style:text-scale="68%"/>
    </style:style>
    <style:style style:name="T449" style:family="text">
      <style:text-properties fo:color="#231f20" fo:letter-spacing="0.086cm" style:text-scale="93%"/>
    </style:style>
    <style:style style:name="T450" style:family="text">
      <style:text-properties fo:color="#231f20" fo:letter-spacing="0.049cm" style:text-scale="95%"/>
    </style:style>
    <style:style style:name="T451" style:family="text">
      <style:text-properties fo:color="#231f20" fo:letter-spacing="0.049cm" style:text-scale="83%"/>
    </style:style>
    <style:style style:name="T452" style:family="text">
      <style:text-properties fo:color="#231f20" fo:letter-spacing="0.049cm" style:text-scale="97%"/>
    </style:style>
    <style:style style:name="T453" style:family="text">
      <style:text-properties fo:color="#231f20" fo:letter-spacing="0.049cm" style:text-scale="88%"/>
    </style:style>
    <style:style style:name="T454" style:family="text">
      <style:text-properties fo:color="#231f20" fo:letter-spacing="0.051cm" style:text-scale="95%"/>
    </style:style>
    <style:style style:name="T455" style:family="text">
      <style:text-properties fo:color="#231f20" fo:letter-spacing="0.051cm" style:text-scale="83%"/>
    </style:style>
    <style:style style:name="T456" style:family="text">
      <style:text-properties fo:color="#231f20" fo:letter-spacing="0.072cm" style:text-scale="94%"/>
    </style:style>
    <style:style style:name="T457" style:family="text">
      <style:text-properties fo:color="#231f20" fo:letter-spacing="0.072cm" style:text-scale="95%"/>
    </style:style>
    <style:style style:name="T458" style:family="text">
      <style:text-properties fo:color="#231f20" fo:letter-spacing="0.065cm" style:text-scale="95%"/>
    </style:style>
    <style:style style:name="T459" style:family="text">
      <style:text-properties fo:color="#231f20" fo:letter-spacing="-0.053cm"/>
    </style:style>
    <style:style style:name="T460" style:family="text">
      <style:text-properties fo:color="#231f20" fo:letter-spacing="-0.053cm" style:text-scale="95%"/>
    </style:style>
    <style:style style:name="T461" style:family="text">
      <style:text-properties fo:color="#231f20" fo:letter-spacing="0.152cm" style:text-scale="83%"/>
    </style:style>
    <style:style style:name="T462" style:family="text">
      <style:text-properties fo:color="#231f20" fo:letter-spacing="0.076cm" style:text-scale="95%"/>
    </style:style>
    <style:style style:name="T463" style:family="text">
      <style:text-properties fo:color="#231f20" fo:letter-spacing="0.076cm" style:text-scale="92%"/>
    </style:style>
    <style:style style:name="T464" style:family="text">
      <style:text-properties fo:color="#231f20" fo:letter-spacing="0.099cm" style:text-scale="83%"/>
    </style:style>
    <style:style style:name="T465" style:family="text">
      <style:text-properties fo:color="#231f20" fo:letter-spacing="0.099cm" style:text-scale="95%"/>
    </style:style>
    <style:style style:name="T466" style:family="text">
      <style:text-properties fo:color="#231f20" fo:letter-spacing="0.092cm" style:text-scale="95%"/>
    </style:style>
    <style:style style:name="T467" style:family="text">
      <style:text-properties fo:color="#231f20" fo:letter-spacing="0.092cm" style:text-scale="89%"/>
    </style:style>
    <style:style style:name="T468" style:family="text">
      <style:text-properties fo:color="#231f20" fo:letter-spacing="0.067cm" style:text-scale="95%"/>
    </style:style>
    <style:style style:name="T469" style:family="text">
      <style:text-properties fo:color="#231f20" fo:letter-spacing="0.055cm" style:text-scale="95%"/>
    </style:style>
    <style:style style:name="T470" style:family="text">
      <style:text-properties fo:color="#231f20" fo:letter-spacing="0.055cm" style:text-scale="92%"/>
    </style:style>
    <style:style style:name="T471" style:family="text">
      <style:text-properties fo:color="#231f20" fo:letter-spacing="0.055cm"/>
    </style:style>
    <style:style style:name="T472" style:family="text">
      <style:text-properties fo:color="#231f20" fo:letter-spacing="0.115cm" style:text-scale="95%"/>
    </style:style>
    <style:style style:name="T473" style:family="text">
      <style:text-properties fo:color="#231f20" fo:letter-spacing="0.104cm" style:text-scale="95%"/>
    </style:style>
    <style:style style:name="T474" style:family="text">
      <style:text-properties fo:color="#231f20" fo:letter-spacing="0.104cm" style:text-scale="70%"/>
    </style:style>
    <style:style style:name="T475" style:family="text">
      <style:text-properties fo:color="#231f20" fo:letter-spacing="0.143cm" style:text-scale="95%"/>
    </style:style>
    <style:style style:name="T476" style:family="text">
      <style:text-properties fo:color="#231f20" fo:letter-spacing="0.109cm" style:text-scale="83%"/>
    </style:style>
    <style:style style:name="T477" style:family="text">
      <style:text-properties fo:color="#231f20" fo:letter-spacing="0.109cm" style:text-scale="94%"/>
    </style:style>
    <style:style style:name="T478" style:family="text">
      <style:text-properties fo:color="#231f20" fo:letter-spacing="0.109cm" style:text-scale="95%"/>
    </style:style>
    <style:style style:name="T479" style:family="text">
      <style:text-properties fo:color="#231f20" fo:letter-spacing="0.157cm" style:text-scale="91%"/>
    </style:style>
    <style:style style:name="T480" style:family="text">
      <style:text-properties fo:color="#231f20" fo:letter-spacing="0.062cm" style:text-scale="93%"/>
    </style:style>
    <style:style style:name="T481" style:family="text">
      <style:text-properties fo:color="#231f20" fo:letter-spacing="0.062cm" style:text-scale="83%"/>
    </style:style>
    <style:style style:name="T482" style:family="text">
      <style:text-properties fo:color="#231f20" fo:letter-spacing="0.062cm" style:text-scale="95%"/>
    </style:style>
    <style:style style:name="T483" style:family="text">
      <style:text-properties fo:color="#231f20" fo:letter-spacing="0.062cm" style:text-scale="70%"/>
    </style:style>
    <style:style style:name="T484" style:family="text">
      <style:text-properties fo:color="#231f20" fo:letter-spacing="-0.183cm"/>
    </style:style>
    <style:style style:name="T485" style:family="text">
      <style:text-properties fo:color="#231f20" fo:letter-spacing="-0.074cm"/>
    </style:style>
    <style:style style:name="T486" style:family="text">
      <style:text-properties fo:color="#231f20" fo:letter-spacing="-0.072cm"/>
    </style:style>
    <style:style style:name="T487" style:family="text">
      <style:text-properties fo:color="#231f20" fo:letter-spacing="-0.076cm" style:text-scale="95%"/>
    </style:style>
    <style:style style:name="T488" style:family="text">
      <style:text-properties fo:color="#231f20" fo:letter-spacing="0.118cm" style:text-scale="95%"/>
    </style:style>
    <style:style style:name="T489" style:family="text">
      <style:text-properties fo:color="#231f20" fo:letter-spacing="0.118cm" style:text-scale="94%"/>
    </style:style>
    <style:style style:name="T490" style:family="text">
      <style:text-properties fo:color="#231f20" fo:letter-spacing="0.09cm" style:text-scale="95%"/>
    </style:style>
    <style:style style:name="T491" style:family="text">
      <style:text-properties fo:color="#231f20" fo:letter-spacing="0.09cm" style:text-scale="68%"/>
    </style:style>
    <style:style style:name="T492" style:family="text">
      <style:text-properties fo:color="#231f20" fo:letter-spacing="0.09cm" style:text-scale="94%"/>
    </style:style>
    <style:style style:name="T493" style:family="text">
      <style:text-properties fo:color="#231f20" fo:letter-spacing="0.122cm" style:text-scale="83%"/>
    </style:style>
    <style:style style:name="T494" style:family="text">
      <style:text-properties fo:color="#231f20" fo:letter-spacing="0.122cm" style:text-scale="95%"/>
    </style:style>
    <style:style style:name="T495" style:family="text">
      <style:text-properties fo:color="#231f20" fo:letter-spacing="0.021cm" style:text-scale="95%"/>
    </style:style>
    <style:style style:name="T496" style:family="text">
      <style:text-properties fo:color="#231f20" fo:letter-spacing="0.023cm" style:text-scale="95%"/>
    </style:style>
    <style:style style:name="T497" style:family="text">
      <style:text-properties fo:color="#231f20" fo:letter-spacing="0.071cm" style:text-scale="83%"/>
    </style:style>
    <style:style style:name="T498" style:family="text">
      <style:text-properties fo:color="#231f20" fo:letter-spacing="-0.071cm"/>
    </style:style>
    <style:style style:name="T499" style:family="text">
      <style:text-properties fo:color="#231f20" fo:letter-spacing="-0.206cm"/>
    </style:style>
    <style:style style:name="T500" style:family="text">
      <style:text-properties fo:color="#231f20" fo:letter-spacing="-0.079cm"/>
    </style:style>
    <style:style style:name="T501" style:family="text">
      <style:text-properties fo:color="#231f20" fo:letter-spacing="-0.081cm"/>
    </style:style>
    <style:style style:name="T502" style:family="text">
      <style:text-properties fo:color="#231f20" fo:letter-spacing="-0.153cm"/>
    </style:style>
    <style:style style:name="T503" style:family="text">
      <style:text-properties fo:color="#231f20" style:text-scale="99%"/>
    </style:style>
    <style:style style:name="T504" style:family="text">
      <style:text-properties fo:color="#231f20" fo:letter-spacing="0.153cm" style:text-scale="97%"/>
    </style:style>
    <style:style style:name="T505" style:family="text">
      <style:text-properties fo:color="#231f20" fo:letter-spacing="0.153cm" style:text-scale="95%"/>
    </style:style>
    <style:style style:name="T506" style:family="text">
      <style:text-properties fo:color="#231f20" fo:letter-spacing="0.127cm" style:text-scale="94%"/>
    </style:style>
    <style:style style:name="T507" style:family="text">
      <style:text-properties fo:color="#231f20" fo:letter-spacing="0.127cm" style:text-scale="95%"/>
    </style:style>
    <style:style style:name="T508" style:family="text">
      <style:text-properties fo:color="#231f20" fo:letter-spacing="0.148cm" style:text-scale="95%"/>
    </style:style>
    <style:style style:name="T509" style:family="text">
      <style:text-properties fo:color="#231f20" fo:letter-spacing="0.106cm" style:text-scale="97%"/>
    </style:style>
    <style:style style:name="T510" style:family="text">
      <style:text-properties fo:color="#231f20" style:text-scale="94%"/>
    </style:style>
    <style:style style:name="T511" style:family="text">
      <style:text-properties fo:color="#231f20" fo:letter-spacing="0.134cm" style:text-scale="95%"/>
    </style:style>
    <style:style style:name="T512" style:family="text">
      <style:text-properties fo:color="#231f20" fo:letter-spacing="0.134cm" style:text-scale="93%"/>
    </style:style>
    <style:style style:name="T513" style:family="text">
      <style:text-properties fo:color="#231f20" fo:letter-spacing="0.097cm" style:text-scale="95%"/>
    </style:style>
    <style:style style:name="T514" style:family="text">
      <style:text-properties fo:color="#231f20" fo:letter-spacing="0.097cm" style:text-scale="70%"/>
    </style:style>
    <style:style style:name="T515" style:family="text">
      <style:text-properties fo:color="#231f20" fo:letter-spacing="0.101cm" style:text-scale="95%"/>
    </style:style>
    <style:style style:name="T516" style:family="text">
      <style:text-properties fo:color="#231f20" fo:letter-spacing="-0.194cm" style:text-scale="95%"/>
    </style:style>
    <style:style style:name="T517" style:family="text">
      <style:text-properties fo:color="#231f20" fo:letter-spacing="0.131cm" style:text-scale="83%"/>
    </style:style>
    <style:style style:name="T518" style:family="text">
      <style:text-properties fo:color="#231f20" fo:letter-spacing="0.131cm" style:text-scale="95%"/>
    </style:style>
    <style:style style:name="T519" style:family="text">
      <style:text-properties fo:color="#231f20" fo:letter-spacing="0.034cm" style:text-scale="95%"/>
    </style:style>
    <style:style style:name="T520" style:family="text">
      <style:text-properties fo:color="#231f20" fo:letter-spacing="-0.078cm"/>
    </style:style>
    <style:style style:name="T521" style:family="text">
      <style:text-properties fo:color="#231f20" fo:letter-spacing="0.025cm" style:text-scale="95%"/>
    </style:style>
    <style:style style:name="T522" style:family="text">
      <style:text-properties fo:color="#231f20" fo:letter-spacing="-0.12cm"/>
    </style:style>
    <style:style style:name="T523" style:family="text">
      <style:text-properties fo:color="#231f20" fo:letter-spacing="-0.125cm" style:text-scale="95%"/>
    </style:style>
    <style:style style:name="T524" style:family="text">
      <style:text-properties fo:color="#231f20" fo:letter-spacing="0.139cm" style:text-scale="95%"/>
    </style:style>
    <style:style style:name="T525" style:family="text">
      <style:text-properties fo:color="#231f20" fo:letter-spacing="0.141cm" style:text-scale="95%"/>
    </style:style>
    <style:style style:name="T526" style:family="text">
      <style:text-properties fo:color="#231f20" style:text-position="58% 100%" style:font-name="Georgia" fo:font-size="6pt" style:font-name-asian="Georgia1" style:font-size-asian="6pt" style:font-name-complex="Georgia1" style:font-size-complex="6pt"/>
    </style:style>
    <style:style style:name="T527" style:family="text">
      <style:text-properties fo:color="#231f20" style:text-position="58% 100%" style:font-name="Georgia" fo:font-size="6pt" fo:letter-spacing="0.002cm" style:font-name-asian="Georgia1" style:font-size-asian="6pt" style:font-name-complex="Georgia1" style:font-size-complex="6pt"/>
    </style:style>
    <style:style style:name="T528" style:family="text">
      <style:text-properties fo:color="#231f20" style:text-position="58% 100%" style:font-name="Georgia" fo:font-size="10.5pt" fo:letter-spacing="0.002cm" style:font-name-asian="Georgia1" style:font-size-asian="10.5pt" style:font-name-complex="Georgia1" style:font-size-complex="10.5pt"/>
    </style:style>
    <style:style style:name="T529" style:family="text">
      <style:text-properties fo:color="#231f20" style:text-position="58% 100%" style:font-name="Georgia" fo:font-size="10.5pt" style:font-name-asian="Georgia1" style:font-size-asian="10.5pt" style:font-name-complex="Georgia1" style:font-size-complex="10.5pt"/>
    </style:style>
    <style:style style:name="T530" style:family="text"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T531" style:family="text">
      <style:text-properties style:font-name="Cambria" style:font-name-asian="Cambria1" style:font-name-complex="Cambria1"/>
    </style:style>
    <style:style style:name="T532" style:family="text">
      <style:text-properties style:font-name="Cambria" fo:font-size="10pt" style:font-name-asian="Cambria1" style:font-size-asian="10pt" style:font-name-complex="Cambria1" style:font-size-complex="10pt"/>
    </style:style>
    <style:style style:name="T533" style:family="text">
      <style:text-properties style:font-name="Cambria" fo:font-size="10.5pt" style:font-name-asian="Cambria1" style:font-size-asian="10.5pt" style:font-name-complex="Cambria1" style:font-size-complex="10.5pt"/>
    </style:style>
    <style:style style:name="T534" style:family="text">
      <style:text-properties fo:color="#84422b" style:font-name="Trebuchet MS" fo:font-size="14pt" fo:letter-spacing="-0.007cm" fo:font-weight="bold" style:font-name-asian="Trebuchet MS1" style:font-size-asian="14pt" style:font-weight-asian="bold" style:font-name-complex="Trebuchet MS1" style:font-size-complex="14pt" style:font-weight-complex="bold"/>
    </style:style>
    <style:style style:name="T535" style:family="text">
      <style:text-properties fo:color="#84422b" style:font-name="Trebuchet MS" fo:font-size="14pt" fo:letter-spacing="-0.004cm" fo:font-weight="bold" style:font-name-asian="Trebuchet MS1" style:font-size-asian="14pt" style:font-weight-asian="bold" style:font-name-complex="Trebuchet MS1" style:font-size-complex="14pt" style:font-weight-complex="bold"/>
    </style:style>
    <style:style style:name="T536" style:family="text">
      <style:text-properties fo:color="#84422b" style:font-name="Trebuchet MS" fo:font-size="14pt" fo:letter-spacing="-0.004cm" fo:font-weight="bold" style:font-name-asian="Trebuchet MS1" style:font-size-asian="14pt" style:font-weight-asian="bold" style:font-name-complex="Trebuchet MS1" style:font-size-complex="14pt" style:font-weight-complex="bold" style:text-scale="95%"/>
    </style:style>
    <style:style style:name="T537" style:family="text">
      <style:text-properties fo:color="#84422b" style:font-name="Trebuchet MS" fo:font-size="14pt" fo:letter-spacing="-0.116cm" fo:font-weight="bold" style:font-name-asian="Trebuchet MS1" style:font-size-asian="14pt" style:font-weight-asian="bold" style:font-name-complex="Trebuchet MS1" style:font-size-complex="14pt" style:font-weight-complex="bold" style:text-scale="110%"/>
    </style:style>
    <style:style style:name="T538" style:family="text">
      <style:text-properties fo:color="#84422b" style:font-name="Trebuchet MS" fo:font-size="14pt" fo:letter-spacing="-0.131cm" fo:font-weight="bold" style:font-name-asian="Trebuchet MS1" style:font-size-asian="14pt" style:font-weight-asian="bold" style:font-name-complex="Trebuchet MS1" style:font-size-complex="14pt" style:font-weight-complex="bold" style:text-scale="110%"/>
    </style:style>
    <style:style style:name="T539" style:family="text">
      <style:text-properties fo:color="#84422b" style:font-name="Trebuchet MS" fo:font-size="14pt" fo:letter-spacing="-0.009cm" fo:font-weight="bold" style:font-name-asian="Trebuchet MS1" style:font-size-asian="14pt" style:font-weight-asian="bold" style:font-name-complex="Trebuchet MS1" style:font-size-complex="14pt" style:font-weight-complex="bold"/>
    </style:style>
    <style:style style:name="T540" style:family="text">
      <style:text-properties fo:color="#84422b" style:font-name="Trebuchet MS" fo:font-size="14pt" fo:letter-spacing="-0.005cm" fo:font-weight="bold" style:font-name-asian="Trebuchet MS1" style:font-size-asian="14pt" style:font-weight-asian="bold" style:font-name-complex="Trebuchet MS1" style:font-size-complex="14pt" style:font-weight-complex="bold" style:text-scale="95%"/>
    </style:style>
    <style:style style:name="T541" style:family="text">
      <style:text-properties fo:color="#84422b" style:font-name="Trebuchet MS" fo:font-size="14pt" fo:letter-spacing="-0.002cm" fo:font-weight="bold" style:font-name-asian="Trebuchet MS1" style:font-size-asian="14pt" style:font-weight-asian="bold" style:font-name-complex="Trebuchet MS1" style:font-size-complex="14pt" style:font-weight-complex="bold" style:text-scale="95%"/>
    </style:style>
    <style:style style:name="T542" style:family="text">
      <style:text-properties fo:color="#84422b" style:font-name="Trebuchet MS" fo:font-size="10pt" fo:letter-spacing="-0.002cm" fo:font-style="italic" style:font-size-asian="10pt" style:font-style-asian="italic"/>
    </style:style>
    <style:style style:name="T543" style:family="text">
      <style:text-properties fo:color="#84422b" style:font-name="Trebuchet MS" fo:font-size="10pt" fo:letter-spacing="-0.002cm" fo:font-style="italic" style:font-size-asian="10pt" style:font-style-asian="italic" style:text-scale="94%"/>
    </style:style>
    <style:style style:name="T544" style:family="text">
      <style:text-properties fo:color="#84422b" style:font-name="Trebuchet MS" fo:font-size="10pt" fo:letter-spacing="-0.002cm" fo:font-style="italic" style:font-name-asian="Trebuchet MS1" style:font-size-asian="10pt" style:font-style-asian="italic" style:font-name-complex="Trebuchet MS1" style:font-size-complex="10pt"/>
    </style:style>
    <style:style style:name="T545" style:family="text">
      <style:text-properties fo:color="#84422b" style:font-name="Trebuchet MS" fo:font-size="10pt" fo:letter-spacing="-0.002cm" fo:font-style="italic" style:font-name-asian="Trebuchet MS1" style:font-size-asian="10pt" style:font-style-asian="italic" style:font-name-complex="Trebuchet MS1" style:font-size-complex="10pt" style:text-scale="94%"/>
    </style:style>
    <style:style style:name="T546" style:family="text">
      <style:text-properties fo:color="#84422b" style:font-name="Trebuchet MS" fo:font-size="10pt" fo:letter-spacing="-0.004cm" fo:font-style="italic" style:font-size-asian="10pt" style:font-style-asian="italic"/>
    </style:style>
    <style:style style:name="T547" style:family="text">
      <style:text-properties fo:color="#84422b" style:font-name="Trebuchet MS" fo:font-size="10pt" fo:letter-spacing="-0.004cm" fo:font-style="italic" style:font-name-asian="Trebuchet MS1" style:font-size-asian="10pt" style:font-style-asian="italic" style:font-name-complex="Trebuchet MS1" style:font-size-complex="10pt"/>
    </style:style>
    <style:style style:name="T548" style:family="text">
      <style:text-properties fo:color="#84422b" style:font-name="Trebuchet MS" fo:font-size="10pt" fo:letter-spacing="-0.014cm" fo:font-style="italic" style:font-size-asian="10pt" style:font-style-asian="italic"/>
    </style:style>
    <style:style style:name="T549" style:family="text">
      <style:text-properties fo:color="#84422b" style:font-name="Trebuchet MS" fo:font-size="10pt" fo:letter-spacing="-0.014cm" fo:font-style="italic" style:font-name-asian="Trebuchet MS1" style:font-size-asian="10pt" style:font-style-asian="italic" style:font-name-complex="Trebuchet MS1" style:font-size-complex="10pt"/>
    </style:style>
    <style:style style:name="T550" style:family="text">
      <style:text-properties fo:color="#84422b" style:font-name="Trebuchet MS" fo:font-size="10pt" fo:letter-spacing="-0.009cm" fo:font-style="italic" style:font-size-asian="10pt" style:font-style-asian="italic"/>
    </style:style>
    <style:style style:name="T551" style:family="text">
      <style:text-properties fo:color="#84422b" style:font-name="Trebuchet MS" fo:font-size="10pt" fo:letter-spacing="-0.009cm" fo:font-style="italic" style:font-name-asian="Trebuchet MS1" style:font-size-asian="10pt" style:font-style-asian="italic" style:font-name-complex="Trebuchet MS1" style:font-size-complex="10pt"/>
    </style:style>
    <style:style style:name="T552" style:family="text">
      <style:text-properties fo:color="#84422b" style:font-name="Trebuchet MS" fo:font-size="10pt" fo:letter-spacing="-0.012cm" fo:font-style="italic" style:font-size-asian="10pt" style:font-style-asian="italic"/>
    </style:style>
    <style:style style:name="T553" style:family="text">
      <style:text-properties fo:color="#84422b" style:font-name="Trebuchet MS" fo:font-size="10pt" fo:letter-spacing="-0.012cm" fo:font-style="italic" style:font-name-asian="Trebuchet MS1" style:font-size-asian="10pt" style:font-style-asian="italic" style:font-name-complex="Trebuchet MS1" style:font-size-complex="10pt"/>
    </style:style>
    <style:style style:name="T554" style:family="text">
      <style:text-properties fo:color="#84422b" style:font-name="Trebuchet MS" fo:font-size="10pt" fo:letter-spacing="-0.011cm" fo:font-style="italic" style:font-size-asian="10pt" style:font-style-asian="italic"/>
    </style:style>
    <style:style style:name="T555" style:family="text">
      <style:text-properties fo:color="#84422b" style:font-name="Trebuchet MS" fo:font-size="10pt" fo:letter-spacing="-0.011cm" fo:font-style="italic" style:font-name-asian="Trebuchet MS1" style:font-size-asian="10pt" style:font-style-asian="italic" style:font-name-complex="Trebuchet MS1" style:font-size-complex="10pt"/>
    </style:style>
    <style:style style:name="T556" style:family="text">
      <style:text-properties fo:color="#84422b" style:font-name="Trebuchet MS" fo:font-size="10pt" fo:letter-spacing="-0.005cm" fo:font-style="italic" style:font-size-asian="10pt" style:font-style-asian="italic"/>
    </style:style>
    <style:style style:name="T557" style:family="text">
      <style:text-properties fo:color="#84422b" style:font-name="Trebuchet MS" fo:font-size="10pt" fo:letter-spacing="-0.005cm" fo:font-style="italic" style:font-name-asian="Trebuchet MS1" style:font-size-asian="10pt" style:font-style-asian="italic" style:font-name-complex="Trebuchet MS1" style:font-size-complex="10pt"/>
    </style:style>
    <style:style style:name="T558" style:family="text">
      <style:text-properties fo:color="#84422b" style:font-name="Trebuchet MS" fo:font-size="10pt" fo:letter-spacing="-0.007cm" fo:font-style="italic" style:font-size-asian="10pt" style:font-style-asian="italic"/>
    </style:style>
    <style:style style:name="T559" style:family="text">
      <style:text-properties fo:color="#84422b" style:font-name="Trebuchet MS" fo:font-size="10pt" fo:letter-spacing="-0.007cm" fo:font-style="italic" style:font-name-asian="Trebuchet MS1" style:font-size-asian="10pt" style:font-style-asian="italic" style:font-name-complex="Trebuchet MS1" style:font-size-complex="10pt"/>
    </style:style>
    <style:style style:name="T560" style:family="text">
      <style:text-properties fo:color="#84422b" style:font-name="Trebuchet MS" fo:font-size="10pt" fo:font-style="italic" style:font-size-asian="10pt" style:font-style-asian="italic"/>
    </style:style>
    <style:style style:name="T561" style:family="text">
      <style:text-properties fo:color="#84422b" style:font-name="Trebuchet MS" fo:font-size="10pt" fo:letter-spacing="-0.019cm" fo:font-style="italic" style:font-size-asian="10pt" style:font-style-asian="italic"/>
    </style:style>
    <style:style style:name="T562" style:family="text">
      <style:text-properties fo:color="#84422b" style:font-name="Trebuchet MS" fo:font-size="10pt" fo:letter-spacing="-0.039cm" fo:font-style="italic" style:font-size-asian="10pt" style:font-style-asian="italic"/>
    </style:style>
    <style:style style:name="T563" style:family="text">
      <style:text-properties fo:color="#84422b" style:font-name="Trebuchet MS" fo:font-size="10pt" fo:letter-spacing="-0.039cm" fo:font-style="italic" style:font-name-asian="Trebuchet MS1" style:font-size-asian="10pt" style:font-style-asian="italic" style:font-name-complex="Trebuchet MS1" style:font-size-complex="10pt"/>
    </style:style>
    <style:style style:name="T564" style:family="text">
      <style:text-properties fo:color="#84422b" style:font-name="Trebuchet MS" fo:font-size="10pt" fo:letter-spacing="0.011cm" fo:font-style="italic" style:font-size-asian="10pt" style:font-style-asian="italic"/>
    </style:style>
    <style:style style:name="T565" style:family="text">
      <style:text-properties fo:color="#84422b" style:font-name="Trebuchet MS" fo:font-size="10pt" fo:letter-spacing="0.011cm" fo:font-style="italic" style:font-name-asian="Trebuchet MS1" style:font-size-asian="10pt" style:font-style-asian="italic" style:font-name-complex="Trebuchet MS1" style:font-size-complex="10pt"/>
    </style:style>
    <style:style style:name="T566" style:family="text">
      <style:text-properties fo:color="#84422b" style:font-name="Trebuchet MS" fo:font-size="10pt" fo:letter-spacing="0.009cm" fo:font-style="italic" style:font-size-asian="10pt" style:font-style-asian="italic"/>
    </style:style>
    <style:style style:name="T567" style:family="text">
      <style:text-properties fo:color="#84422b" style:font-name="Trebuchet MS" fo:font-size="10pt" fo:letter-spacing="0.009cm" fo:font-style="italic" style:font-name-asian="Trebuchet MS1" style:font-size-asian="10pt" style:font-style-asian="italic" style:font-name-complex="Trebuchet MS1" style:font-size-complex="10pt"/>
    </style:style>
    <style:style style:name="T568" style:family="text">
      <style:text-properties fo:color="#84422b" style:font-name="Trebuchet MS" fo:font-size="10pt" fo:letter-spacing="-0.041cm" fo:font-style="italic" style:font-name-asian="Trebuchet MS1" style:font-size-asian="10pt" style:font-style-asian="italic" style:font-name-complex="Trebuchet MS1" style:font-size-complex="10pt"/>
    </style:style>
    <style:style style:name="T569" style:family="text">
      <style:text-properties fo:color="#84422b" style:font-name="Trebuchet MS" fo:font-size="10pt" fo:letter-spacing="-0.041cm" fo:font-style="italic" style:font-size-asian="10pt" style:font-style-asian="italic"/>
    </style:style>
    <style:style style:name="T570" style:family="text">
      <style:text-properties fo:color="#84422b" style:font-name="Trebuchet MS" fo:font-size="10pt" fo:letter-spacing="0.014cm" fo:font-style="italic" style:font-name-asian="Trebuchet MS1" style:font-size-asian="10pt" style:font-style-asian="italic" style:font-name-complex="Trebuchet MS1" style:font-size-complex="10pt"/>
    </style:style>
    <style:style style:name="T571" style:family="text">
      <style:text-properties fo:color="#84422b" style:font-name="Trebuchet MS" fo:font-size="10pt" fo:letter-spacing="0.016cm" fo:font-style="italic" style:font-name-asian="Trebuchet MS1" style:font-size-asian="10pt" style:font-style-asian="italic" style:font-name-complex="Trebuchet MS1" style:font-size-complex="10pt"/>
    </style:style>
    <style:style style:name="T572" style:family="text">
      <style:text-properties fo:color="#84422b" style:font-name="Trebuchet MS" fo:font-size="10pt" fo:letter-spacing="-0.025cm" fo:font-style="italic" style:font-name-asian="Trebuchet MS1" style:font-size-asian="10pt" style:font-style-asian="italic" style:font-name-complex="Trebuchet MS1" style:font-size-complex="10pt" style:text-scale="105%"/>
    </style:style>
    <style:style style:name="T573" style:family="text">
      <style:text-properties fo:color="#84422b" style:font-name="Trebuchet MS" fo:font-size="10pt" fo:letter-spacing="0.005cm" fo:font-style="italic" style:font-name-asian="Trebuchet MS1" style:font-size-asian="10pt" style:font-style-asian="italic" style:font-name-complex="Trebuchet MS1" style:font-size-complex="10pt"/>
    </style:style>
    <style:style style:name="T574" style:family="text">
      <style:text-properties fo:color="#84422b" style:font-name="Trebuchet MS" fo:font-size="10pt" fo:letter-spacing="0.005cm" fo:font-style="italic" style:font-size-asian="10pt" style:font-style-asian="italic"/>
    </style:style>
    <style:style style:name="T575" style:family="text">
      <style:text-properties fo:color="#84422b" style:font-name="Trebuchet MS" fo:font-size="10pt" fo:letter-spacing="0.025cm" fo:font-style="italic" style:font-size-asian="10pt" style:font-style-asian="italic"/>
    </style:style>
    <style:style style:name="T576" style:family="text">
      <style:text-properties fo:color="#84422b" style:font-name="Trebuchet MS" fo:font-size="10pt" fo:letter-spacing="0.002cm" fo:font-style="italic" style:font-size-asian="10pt" style:font-style-asian="italic"/>
    </style:style>
    <style:style style:name="T577" style:family="text">
      <style:text-properties fo:color="#84422b" style:font-name="Trebuchet MS" fo:font-size="10pt" fo:letter-spacing="0.002cm" fo:font-style="italic" style:font-name-asian="Trebuchet MS1" style:font-size-asian="10pt" style:font-style-asian="italic" style:font-name-complex="Trebuchet MS1" style:font-size-complex="10pt" style:text-scale="105%"/>
    </style:style>
    <style:style style:name="T578" style:family="text">
      <style:text-properties fo:color="#84422b" style:font-name="Trebuchet MS" fo:font-size="10pt" fo:letter-spacing="0.021cm" fo:font-style="italic" style:font-size-asian="10pt" style:font-style-asian="italic"/>
    </style:style>
    <style:style style:name="T579" style:family="text">
      <style:text-properties fo:color="#84422b" style:font-name="Trebuchet MS" fo:font-size="10pt" fo:letter-spacing="0.004cm" fo:font-style="italic" style:font-size-asian="10pt" style:font-style-asian="italic"/>
    </style:style>
    <style:style style:name="T580" style:family="text">
      <style:text-properties fo:color="#84422b" style:font-name="Trebuchet MS" fo:font-size="10pt" fo:letter-spacing="0.004cm" fo:font-style="italic" style:font-name-asian="Trebuchet MS1" style:font-size-asian="10pt" style:font-style-asian="italic" style:font-name-complex="Trebuchet MS1" style:font-size-complex="10pt" style:text-scale="105%"/>
    </style:style>
    <style:style style:name="T581" style:family="text">
      <style:text-properties fo:color="#84422b" style:font-name="Trebuchet MS" fo:font-size="10pt" fo:letter-spacing="0.026cm" fo:font-style="italic" style:font-size-asian="10pt" style:font-style-asian="italic"/>
    </style:style>
    <style:style style:name="T582" style:family="text">
      <style:text-properties fo:color="#84422b" style:font-name="Trebuchet MS" fo:font-size="10pt" fo:letter-spacing="-0.021cm" fo:font-style="italic" style:font-size-asian="10pt" style:font-style-asian="italic"/>
    </style:style>
    <style:style style:name="T583" style:family="text">
      <style:text-properties fo:color="#84422b" style:font-name="Trebuchet MS" fo:font-size="10pt" fo:letter-spacing="-0.018cm" fo:font-style="italic" style:font-size-asian="10pt" style:font-style-asian="italic"/>
    </style:style>
    <style:style style:name="T584" style:family="text">
      <style:text-properties fo:color="#84422b" style:font-name="Trebuchet MS" fo:font-size="10pt" fo:letter-spacing="0.012cm" fo:font-style="italic" style:font-name-asian="Trebuchet MS1" style:font-size-asian="10pt" style:font-style-asian="italic" style:font-name-complex="Trebuchet MS1" style:font-size-complex="10pt"/>
    </style:style>
    <style:style style:name="T585" style:family="text">
      <style:text-properties fo:color="#84422b" style:font-name="Trebuchet MS" fo:font-size="10pt" fo:letter-spacing="0.007cm" fo:font-style="italic" style:font-name-asian="Trebuchet MS1" style:font-size-asian="10pt" style:font-style-asian="italic" style:font-name-complex="Trebuchet MS1" style:font-size-complex="10pt"/>
    </style:style>
    <style:style style:name="T586" style:family="text">
      <style:text-properties fo:color="#84422b" style:font-name="Trebuchet MS" fo:font-size="10pt" fo:letter-spacing="0.007cm" fo:font-style="italic" style:font-size-asian="10pt" style:font-style-asian="italic"/>
    </style:style>
    <style:style style:name="T587" style:family="text">
      <style:text-properties fo:color="#84422b" style:font-name="Trebuchet MS" fo:font-size="10pt" fo:letter-spacing="0.049cm" fo:font-style="italic" style:font-name-asian="Trebuchet MS1" style:font-size-asian="10pt" style:font-style-asian="italic" style:font-name-complex="Trebuchet MS1" style:font-size-complex="10pt"/>
    </style:style>
    <style:style style:name="T588" style:family="text">
      <style:text-properties fo:color="#84422b" style:font-name="Trebuchet MS" fo:font-size="10pt" fo:letter-spacing="0.018cm" fo:font-style="italic" style:font-name-asian="Trebuchet MS1" style:font-size-asian="10pt" style:font-style-asian="italic" style:font-name-complex="Trebuchet MS1" style:font-size-complex="10pt"/>
    </style:style>
    <style:style style:name="T589" style:family="text">
      <style:text-properties fo:color="#84422b" style:font-name="Trebuchet MS" fo:font-size="10pt" fo:letter-spacing="0.018cm" fo:font-style="italic" style:font-size-asian="10pt" style:font-style-asian="italic"/>
    </style:style>
    <style:style style:name="T590" style:family="text">
      <style:text-properties fo:color="#84422b" style:font-name="Trebuchet MS" fo:font-size="10pt" fo:letter-spacing="0.074cm" fo:font-style="italic" style:font-name-asian="Trebuchet MS1" style:font-size-asian="10pt" style:font-style-asian="italic" style:font-name-complex="Trebuchet MS1" style:font-size-complex="10pt" style:text-scale="78%"/>
    </style:style>
    <style:style style:name="T591" style:family="text">
      <style:text-properties fo:color="#84422b" style:font-name="Trebuchet MS" fo:font-size="10pt" fo:letter-spacing="0.101cm" fo:font-style="italic" style:font-name-asian="Trebuchet MS1" style:font-size-asian="10pt" style:font-style-asian="italic" style:font-name-complex="Trebuchet MS1" style:font-size-complex="10pt" style:text-scale="101%"/>
    </style:style>
    <style:style style:name="T592" style:family="text">
      <style:text-properties fo:color="#84422b" style:font-name="Trebuchet MS" fo:font-size="10pt" fo:letter-spacing="0.125cm" fo:font-style="italic" style:font-name-asian="Trebuchet MS1" style:font-size-asian="10pt" style:font-style-asian="italic" style:font-name-complex="Trebuchet MS1" style:font-size-complex="10pt" style:text-scale="93%"/>
    </style:style>
    <style:style style:name="T593" style:family="text">
      <style:text-properties fo:color="#84422b" style:font-name="Trebuchet MS" fo:font-size="10pt" fo:letter-spacing="0.116cm" fo:font-style="italic" style:font-name-asian="Trebuchet MS1" style:font-size-asian="10pt" style:font-style-asian="italic" style:font-name-complex="Trebuchet MS1" style:font-size-complex="10pt" style:text-scale="99%"/>
    </style:style>
    <style:style style:name="T594" style:family="text">
      <style:text-properties fo:color="#84422b" style:font-name="Trebuchet MS" fo:font-size="10pt" fo:letter-spacing="0.03cm" fo:font-style="italic" style:font-name-asian="Trebuchet MS1" style:font-size-asian="10pt" style:font-style-asian="italic" style:font-name-complex="Trebuchet MS1" style:font-size-complex="10pt"/>
    </style:style>
    <style:style style:name="T595" style:family="text">
      <style:text-properties fo:color="#84422b" style:font-name="Trebuchet MS" fo:font-size="10pt" fo:letter-spacing="0.032cm" fo:font-style="italic" style:font-name-asian="Trebuchet MS1" style:font-size-asian="10pt" style:font-style-asian="italic" style:font-name-complex="Trebuchet MS1" style:font-size-complex="10pt"/>
    </style:style>
    <style:style style:name="T596" style:family="text">
      <style:text-properties fo:color="#84422b" style:font-name="Trebuchet MS" fo:font-size="10pt" fo:letter-spacing="0.041cm" fo:font-style="italic" style:font-name-asian="Trebuchet MS1" style:font-size-asian="10pt" style:font-style-asian="italic" style:font-name-complex="Trebuchet MS1" style:font-size-complex="10pt"/>
    </style:style>
    <style:style style:name="T597" style:family="text">
      <style:text-properties fo:color="#84422b" style:font-name="Trebuchet MS" fo:font-size="10pt" fo:letter-spacing="-0.032cm" fo:font-style="italic" style:font-size-asian="10pt" style:font-style-asian="italic"/>
    </style:style>
    <style:style style:name="T598" style:family="text">
      <style:text-properties fo:color="#84422b" style:text-position="57% 100%" style:font-name="Malgun Gothic" fo:font-size="7pt" fo:letter-spacing="-0.009cm" fo:font-weight="bold" style:font-name-asian="Malgun Gothic1" style:font-size-asian="7pt" style:font-weight-asian="bold" style:font-name-complex="Malgun Gothic1" style:font-size-complex="7pt" style:font-weight-complex="bold" style:text-scale="95%"/>
    </style:style>
    <style:style style:name="T599" style:family="text">
      <style:text-properties fo:color="#84422b" style:text-position="57% 100%" style:font-name="Malgun Gothic" fo:font-size="7pt" fo:letter-spacing="-0.009cm" fo:font-weight="bold" style:font-size-asian="7pt" style:font-weight-asian="bold" style:text-scale="95%"/>
    </style:style>
    <style:style style:name="T600" style:family="text">
      <style:text-properties fo:color="#84422b" style:text-position="57% 100%" style:font-name="Malgun Gothic" fo:font-size="7pt" fo:letter-spacing="-0.002cm" fo:font-weight="bold" style:font-name-asian="Malgun Gothic1" style:font-size-asian="7pt" style:font-weight-asian="bold" style:font-name-complex="Malgun Gothic1" style:font-size-complex="7pt" style:font-weight-complex="bold" style:text-scale="95%"/>
    </style:style>
    <style:style style:name="T601" style:family="text">
      <style:text-properties fo:color="#84422b" style:text-position="57% 100%" style:font-name="Malgun Gothic" fo:font-size="7pt" fo:letter-spacing="-0.002cm" fo:font-weight="bold" style:font-name-asian="Malgun Gothic1" style:font-size-asian="7pt" style:font-weight-asian="bold" style:font-name-complex="Malgun Gothic1" style:font-size-complex="7pt" style:font-weight-complex="bold"/>
    </style:style>
    <style:style style:name="T602" style:family="text">
      <style:text-properties fo:color="#84422b" style:text-position="57% 100%" style:font-name="Malgun Gothic" fo:font-size="7pt" fo:letter-spacing="-0.002cm" fo:font-weight="bold" style:font-size-asian="7pt" style:font-weight-asian="bold" style:text-scale="95%"/>
    </style:style>
    <style:style style:name="T603" style:family="text">
      <style:text-properties fo:color="#84422b" style:text-position="57% 100%" style:font-name="Malgun Gothic" fo:font-size="7pt" fo:letter-spacing="-0.002cm" fo:font-weight="bold" style:font-size-asian="7pt" style:font-weight-asian="bold"/>
    </style:style>
    <style:style style:name="T604" style:family="text">
      <style:text-properties fo:color="#84422b" style:text-position="57% 100%" style:font-name="Malgun Gothic" fo:font-size="7pt" fo:letter-spacing="-0.004cm" fo:font-weight="bold" style:font-name-asian="Malgun Gothic1" style:font-size-asian="7pt" style:font-weight-asian="bold" style:font-name-complex="Malgun Gothic1" style:font-size-complex="7pt" style:font-weight-complex="bold" style:text-scale="95%"/>
    </style:style>
    <style:style style:name="T605" style:family="text">
      <style:text-properties fo:color="#84422b" style:text-position="57% 100%" style:font-name="Malgun Gothic" fo:font-size="7pt" fo:letter-spacing="-0.004cm" fo:font-weight="bold" style:font-name-asian="Malgun Gothic1" style:font-size-asian="7pt" style:font-weight-asian="bold" style:font-name-complex="Malgun Gothic1" style:font-size-complex="7pt" style:font-weight-complex="bold"/>
    </style:style>
    <style:style style:name="T606" style:family="text">
      <style:text-properties fo:color="#84422b" style:text-position="57% 100%" style:font-name="Malgun Gothic" fo:font-size="7pt" fo:letter-spacing="-0.004cm" fo:font-weight="bold" style:font-size-asian="7pt" style:font-weight-asian="bold" style:text-scale="95%"/>
    </style:style>
    <style:style style:name="T607" style:family="text">
      <style:text-properties fo:color="#84422b" style:text-position="57% 100%" style:font-name="Malgun Gothic" fo:font-size="7pt" fo:letter-spacing="-0.004cm" fo:font-weight="bold" style:font-size-asian="7pt" style:font-weight-asian="bold"/>
    </style:style>
    <style:style style:name="T608" style:family="text">
      <style:text-properties fo:color="#84422b" style:text-position="57% 100%" style:font-name="Malgun Gothic" fo:font-size="7pt" fo:font-weight="bold" style:font-name-asian="Malgun Gothic1" style:font-size-asian="7pt" style:font-weight-asian="bold" style:font-name-complex="Malgun Gothic1" style:font-size-complex="7pt" style:font-weight-complex="bold"/>
    </style:style>
    <style:style style:name="T609" style:family="text">
      <style:text-properties fo:color="#84422b" style:text-position="57% 100%" style:font-name="Malgun Gothic" fo:font-size="7pt" fo:font-weight="bold" style:font-name-asian="Malgun Gothic1" style:font-size-asian="7pt" style:font-weight-asian="bold" style:font-name-complex="Malgun Gothic1" style:font-size-complex="7pt" style:font-weight-complex="bold" style:text-scale="95%"/>
    </style:style>
    <style:style style:name="T610" style:family="text">
      <style:text-properties fo:color="#84422b" style:text-position="57% 100%" style:font-name="Malgun Gothic" fo:font-size="7pt" fo:font-weight="bold" style:font-size-asian="7pt" style:font-weight-asian="bold" style:text-scale="95%"/>
    </style:style>
    <style:style style:name="T611" style:family="text">
      <style:text-properties fo:color="#84422b" style:text-position="57% 100%" style:font-name="Malgun Gothic" fo:font-size="7pt" fo:font-weight="bold" style:font-size-asian="7pt" style:font-weight-asian="bold"/>
    </style:style>
    <style:style style:name="T612" style:family="text">
      <style:text-properties fo:color="#84422b" style:text-position="57% 100%" style:font-name="Malgun Gothic" fo:font-size="7pt" fo:letter-spacing="-0.012cm" fo:font-weight="bold" style:font-name-asian="Malgun Gothic1" style:font-size-asian="7pt" style:font-weight-asian="bold" style:font-name-complex="Malgun Gothic1" style:font-size-complex="7pt" style:font-weight-complex="bold"/>
    </style:style>
    <style:style style:name="T613" style:family="text">
      <style:text-properties fo:color="#84422b" style:text-position="57% 100%" style:font-name="Malgun Gothic" fo:font-size="7pt" fo:letter-spacing="-0.005cm" fo:font-weight="bold" style:font-name-asian="Malgun Gothic1" style:font-size-asian="7pt" style:font-weight-asian="bold" style:font-name-complex="Malgun Gothic1" style:font-size-complex="7pt" style:font-weight-complex="bold" style:text-scale="95%"/>
    </style:style>
    <style:style style:name="T614" style:family="text">
      <style:text-properties fo:color="#84422b" style:text-position="57% 100%" style:font-name="Malgun Gothic" fo:font-size="7pt" fo:letter-spacing="-0.005cm" fo:font-weight="bold" style:font-size-asian="7pt" style:font-weight-asian="bold"/>
    </style:style>
    <style:style style:name="T615" style:family="text">
      <style:text-properties fo:color="#84422b" style:text-position="57% 100%" style:font-name="Malgun Gothic" fo:font-size="7pt" fo:letter-spacing="0.002cm" fo:font-weight="bold" style:font-name-asian="Malgun Gothic1" style:font-size-asian="7pt" style:font-weight-asian="bold" style:font-name-complex="Malgun Gothic1" style:font-size-complex="7pt" style:font-weight-complex="bold" style:text-scale="95%"/>
    </style:style>
    <style:style style:name="T616" style:family="text">
      <style:text-properties fo:color="#84422b" style:text-position="57% 100%" style:font-name="Malgun Gothic" fo:font-size="7pt" fo:letter-spacing="0.002cm" fo:font-weight="bold" style:font-name-asian="Malgun Gothic1" style:font-size-asian="7pt" style:font-weight-asian="bold" style:font-name-complex="Malgun Gothic1" style:font-size-complex="7pt" style:font-weight-complex="bold"/>
    </style:style>
    <style:style style:name="T617" style:family="text">
      <style:text-properties fo:color="#84422b" style:text-position="57% 100%" style:font-name="Malgun Gothic" fo:font-size="7pt" fo:letter-spacing="0.002cm" fo:font-weight="bold" style:font-size-asian="7pt" style:font-weight-asian="bold"/>
    </style:style>
    <style:style style:name="T618" style:family="text">
      <style:text-properties fo:color="#84422b" style:text-position="57% 100%" style:font-name="Malgun Gothic" fo:font-size="7pt" fo:letter-spacing="0.004cm" fo:font-weight="bold" style:font-name-asian="Malgun Gothic1" style:font-size-asian="7pt" style:font-weight-asian="bold" style:font-name-complex="Malgun Gothic1" style:font-size-complex="7pt" style:font-weight-complex="bold"/>
    </style:style>
    <style:style style:name="T619" style:family="text">
      <style:text-properties fo:color="#84422b" style:text-position="57% 100%" style:font-name="Malgun Gothic" fo:font-size="7pt" fo:letter-spacing="0.005cm" fo:font-weight="bold" style:font-name-asian="Malgun Gothic1" style:font-size-asian="7pt" style:font-weight-asian="bold" style:font-name-complex="Malgun Gothic1" style:font-size-complex="7pt" style:font-weight-complex="bold"/>
    </style:style>
    <style:style style:name="T620" style:family="text">
      <style:text-properties fo:color="#84422b" style:font-name="Arial Unicode MS" fo:font-size="10pt" style:font-size-asian="10pt"/>
    </style:style>
    <style:style style:name="T621" style:family="text">
      <style:text-properties fo:color="#84422b" style:font-name="Arial Unicode MS" fo:font-size="10pt" style:font-size-asian="10pt" style:text-scale="95%"/>
    </style:style>
    <style:style style:name="T622" style:family="text">
      <style:text-properties fo:color="#84422b" style:font-name="Arial Unicode MS" fo:font-size="10pt" fo:letter-spacing="0.086cm" style:font-size-asian="10pt" style:text-scale="122%"/>
    </style:style>
    <style:style style:name="T623" style:family="text">
      <style:text-properties fo:color="#84422b" style:font-name="Arial Unicode MS" fo:font-size="10pt" fo:letter-spacing="0.086cm" style:font-name-asian="Arial Unicode MS1" style:font-size-asian="10pt" style:font-name-complex="Arial Unicode MS1" style:font-size-complex="10pt" style:text-scale="95%"/>
    </style:style>
    <style:style style:name="T624" style:family="text">
      <style:text-properties fo:color="#84422b" style:font-name="Arial Unicode MS" fo:font-size="10pt" fo:letter-spacing="-0.007cm" style:font-size-asian="10pt"/>
    </style:style>
    <style:style style:name="T625" style:family="text">
      <style:text-properties fo:color="#84422b" style:font-name="Arial Unicode MS" fo:font-size="10pt" fo:letter-spacing="-0.007cm" style:font-size-asian="10pt" style:text-scale="95%"/>
    </style:style>
    <style:style style:name="T626" style:family="text">
      <style:text-properties fo:color="#84422b" style:font-name="Arial Unicode MS" fo:font-size="10pt" fo:letter-spacing="-0.007cm" style:font-size-asian="10pt" style:text-scale="122%"/>
    </style:style>
    <style:style style:name="T627" style:family="text">
      <style:text-properties fo:color="#84422b" style:font-name="Arial Unicode MS" fo:font-size="10pt" fo:letter-spacing="-0.007cm" style:font-name-asian="Arial Unicode MS1" style:font-size-asian="10pt" style:font-name-complex="Arial Unicode MS1" style:font-size-complex="10pt"/>
    </style:style>
    <style:style style:name="T628" style:family="text">
      <style:text-properties fo:color="#84422b" style:font-name="Arial Unicode MS" fo:font-size="10pt" fo:letter-spacing="-0.007cm" style:font-name-asian="Arial Unicode MS1" style:font-size-asian="10pt" style:font-name-complex="Arial Unicode MS1" style:font-size-complex="10pt" style:text-scale="105%"/>
    </style:style>
    <style:style style:name="T629" style:family="text">
      <style:text-properties fo:color="#84422b" style:font-name="Arial Unicode MS" fo:font-size="10pt" fo:letter-spacing="-0.005cm" style:font-size-asian="10pt"/>
    </style:style>
    <style:style style:name="T630" style:family="text">
      <style:text-properties fo:color="#84422b" style:font-name="Arial Unicode MS" fo:font-size="10pt" fo:letter-spacing="-0.005cm" style:font-size-asian="10pt" style:text-scale="95%"/>
    </style:style>
    <style:style style:name="T631" style:family="text">
      <style:text-properties fo:color="#84422b" style:font-name="Arial Unicode MS" fo:font-size="10pt" fo:letter-spacing="-0.005cm" style:font-size-asian="10pt" style:text-scale="90%"/>
    </style:style>
    <style:style style:name="T632" style:family="text">
      <style:text-properties fo:color="#84422b" style:font-name="Arial Unicode MS" fo:font-size="10pt" fo:letter-spacing="-0.005cm" style:font-size-asian="10pt" style:text-scale="97%"/>
    </style:style>
    <style:style style:name="T633" style:family="text">
      <style:text-properties fo:color="#84422b" style:font-name="Arial Unicode MS" fo:font-size="10pt" fo:letter-spacing="-0.005cm" style:font-name-asian="Arial Unicode MS1" style:font-size-asian="10pt" style:font-name-complex="Arial Unicode MS1" style:font-size-complex="10pt"/>
    </style:style>
    <style:style style:name="T634" style:family="text">
      <style:text-properties fo:color="#84422b" style:font-name="Arial Unicode MS" fo:font-size="10pt" fo:letter-spacing="-0.005cm" style:font-name-asian="Arial Unicode MS1" style:font-size-asian="10pt" style:font-name-complex="Arial Unicode MS1" style:font-size-complex="10pt" style:text-scale="127%"/>
    </style:style>
    <style:style style:name="T635" style:family="text">
      <style:text-properties fo:color="#84422b" style:font-name="Arial Unicode MS" fo:font-size="10pt" fo:letter-spacing="-0.005cm" style:font-name-asian="Arial Unicode MS1" style:font-size-asian="10pt" style:font-name-complex="Arial Unicode MS1" style:font-size-complex="10pt" style:text-scale="105%"/>
    </style:style>
    <style:style style:name="T636" style:family="text">
      <style:text-properties fo:color="#84422b" style:font-name="Arial Unicode MS" fo:font-size="10pt" fo:letter-spacing="-0.005cm" style:font-name-asian="Arial Unicode MS1" style:font-size-asian="10pt" style:font-name-complex="Arial Unicode MS1" style:font-size-complex="10pt" style:text-scale="97%"/>
    </style:style>
    <style:style style:name="T637" style:family="text">
      <style:text-properties fo:color="#84422b" style:font-name="Arial Unicode MS" fo:font-size="10pt" fo:letter-spacing="-0.005cm" style:font-name-asian="Arial Unicode MS1" style:font-size-asian="10pt" style:font-name-complex="Arial Unicode MS1" style:font-size-complex="10pt" style:text-scale="122%"/>
    </style:style>
    <style:style style:name="T638" style:family="text">
      <style:text-properties fo:color="#84422b" style:font-name="Arial Unicode MS" fo:font-size="10pt" fo:letter-spacing="-0.005cm" fo:font-style="italic" style:font-size-asian="10pt" style:font-style-asian="italic"/>
    </style:style>
    <style:style style:name="T639" style:family="text">
      <style:text-properties fo:color="#84422b" style:font-name="Arial Unicode MS" fo:font-size="10pt" fo:letter-spacing="-0.051cm" style:font-name-asian="Arial Unicode MS1" style:font-size-asian="10pt" style:font-name-complex="Arial Unicode MS1" style:font-size-complex="10pt"/>
    </style:style>
    <style:style style:name="T640" style:family="text">
      <style:text-properties fo:color="#84422b" style:font-name="Arial Unicode MS" fo:font-size="10pt" fo:letter-spacing="-0.002cm" style:font-size-asian="10pt"/>
    </style:style>
    <style:style style:name="T641" style:family="text">
      <style:text-properties fo:color="#84422b" style:font-name="Arial Unicode MS" fo:font-size="10pt" fo:letter-spacing="-0.002cm" style:font-size-asian="10pt" style:text-scale="95%"/>
    </style:style>
    <style:style style:name="T642" style:family="text">
      <style:text-properties fo:color="#84422b" style:font-name="Arial Unicode MS" fo:font-size="10pt" fo:letter-spacing="-0.002cm" style:font-size-asian="10pt" style:text-scale="116%"/>
    </style:style>
    <style:style style:name="T643" style:family="text">
      <style:text-properties fo:color="#84422b" style:font-name="Arial Unicode MS" fo:font-size="10pt" fo:letter-spacing="-0.002cm" style:font-size-asian="10pt" style:text-scale="109%"/>
    </style:style>
    <style:style style:name="T644" style:family="text">
      <style:text-properties fo:color="#84422b" style:font-name="Arial Unicode MS" fo:font-size="10pt" fo:letter-spacing="-0.002cm" style:font-size-asian="10pt" style:text-scale="90%"/>
    </style:style>
    <style:style style:name="T645" style:family="text">
      <style:text-properties fo:color="#84422b" style:font-name="Arial Unicode MS" fo:font-size="10pt" fo:letter-spacing="-0.002cm" style:font-size-asian="10pt" style:text-scale="122%"/>
    </style:style>
    <style:style style:name="T646" style:family="text">
      <style:text-properties fo:color="#84422b" style:font-name="Arial Unicode MS" fo:font-size="10pt" fo:letter-spacing="-0.002cm" style:font-size-asian="10pt" style:text-scale="93%"/>
    </style:style>
    <style:style style:name="T647" style:family="text">
      <style:text-properties fo:color="#84422b" style:font-name="Arial Unicode MS" fo:font-size="10pt" fo:letter-spacing="-0.002cm" style:font-name-asian="Arial Unicode MS1" style:font-size-asian="10pt" style:font-name-complex="Arial Unicode MS1" style:font-size-complex="10pt"/>
    </style:style>
    <style:style style:name="T648" style:family="text">
      <style:text-properties fo:color="#84422b" style:font-name="Arial Unicode MS" fo:font-size="10pt" fo:letter-spacing="-0.002cm" style:font-name-asian="Arial Unicode MS1" style:font-size-asian="10pt" style:font-name-complex="Arial Unicode MS1" style:font-size-complex="10pt" style:text-scale="105%"/>
    </style:style>
    <style:style style:name="T649" style:family="text">
      <style:text-properties fo:color="#84422b" style:font-name="Arial Unicode MS" fo:font-size="10pt" fo:letter-spacing="-0.004cm" style:font-size-asian="10pt"/>
    </style:style>
    <style:style style:name="T650" style:family="text">
      <style:text-properties fo:color="#84422b" style:font-name="Arial Unicode MS" fo:font-size="10pt" fo:letter-spacing="-0.004cm" style:font-size-asian="10pt" style:text-scale="109%"/>
    </style:style>
    <style:style style:name="T651" style:family="text">
      <style:text-properties fo:color="#84422b" style:font-name="Arial Unicode MS" fo:font-size="10pt" fo:letter-spacing="-0.004cm" style:font-size-asian="10pt" style:text-scale="95%"/>
    </style:style>
    <style:style style:name="T652" style:family="text">
      <style:text-properties fo:color="#84422b" style:font-name="Arial Unicode MS" fo:font-size="10pt" fo:letter-spacing="-0.004cm" style:font-size-asian="10pt" style:text-scale="122%"/>
    </style:style>
    <style:style style:name="T653" style:family="text">
      <style:text-properties fo:color="#84422b" style:font-name="Arial Unicode MS" fo:font-size="10pt" fo:letter-spacing="-0.004cm" style:font-size-asian="10pt" style:text-scale="112%"/>
    </style:style>
    <style:style style:name="T654" style:family="text">
      <style:text-properties fo:color="#84422b" style:font-name="Arial Unicode MS" fo:font-size="10pt" fo:letter-spacing="-0.004cm" style:font-size-asian="10pt" style:text-scale="98%"/>
    </style:style>
    <style:style style:name="T655" style:family="text">
      <style:text-properties fo:color="#84422b" style:font-name="Arial Unicode MS" fo:font-size="10pt" fo:letter-spacing="-0.004cm" style:font-name-asian="Arial Unicode MS1" style:font-size-asian="10pt" style:font-name-complex="Arial Unicode MS1" style:font-size-complex="10pt"/>
    </style:style>
    <style:style style:name="T656" style:family="text">
      <style:text-properties fo:color="#84422b" style:font-name="Arial Unicode MS" fo:font-size="10pt" fo:letter-spacing="-0.004cm" style:font-name-asian="Arial Unicode MS1" style:font-size-asian="10pt" style:font-name-complex="Arial Unicode MS1" style:font-size-complex="10pt" style:text-scale="109%"/>
    </style:style>
    <style:style style:name="T657" style:family="text">
      <style:text-properties fo:color="#84422b" style:font-name="Arial Unicode MS" fo:font-size="10pt" fo:letter-spacing="-0.004cm" style:font-name-asian="Arial Unicode MS1" style:font-size-asian="10pt" style:font-name-complex="Arial Unicode MS1" style:font-size-complex="10pt" style:text-scale="116%"/>
    </style:style>
    <style:style style:name="T658" style:family="text">
      <style:text-properties fo:color="#84422b" style:font-name="Arial Unicode MS" fo:font-size="10pt" fo:letter-spacing="-0.004cm" style:font-name-asian="Arial Unicode MS1" style:font-size-asian="10pt" style:font-name-complex="Arial Unicode MS1" style:font-size-complex="10pt" style:text-scale="105%"/>
    </style:style>
    <style:style style:name="T659" style:family="text">
      <style:text-properties fo:color="#84422b" style:font-name="Arial Unicode MS" fo:font-size="10pt" fo:letter-spacing="-0.004cm" style:font-name-asian="Arial Unicode MS1" style:font-size-asian="10pt" style:font-name-complex="Arial Unicode MS1" style:font-size-complex="10pt" style:text-scale="122%"/>
    </style:style>
    <style:style style:name="T660" style:family="text">
      <style:text-properties fo:color="#84422b" style:font-name="Arial Unicode MS" fo:font-size="10pt" fo:letter-spacing="-0.004cm" style:font-name-asian="Arial Unicode MS1" style:font-size-asian="10pt" style:font-name-complex="Arial Unicode MS1" style:font-size-complex="10pt" style:text-scale="101%"/>
    </style:style>
    <style:style style:name="T661" style:family="text">
      <style:text-properties fo:color="#84422b" style:font-name="Arial Unicode MS" fo:font-size="10pt" fo:letter-spacing="-0.053cm" style:font-size-asian="10pt"/>
    </style:style>
    <style:style style:name="T662" style:family="text">
      <style:text-properties fo:color="#84422b" style:font-name="Arial Unicode MS" fo:font-size="10pt" fo:letter-spacing="-0.053cm" style:font-name-asian="Arial Unicode MS1" style:font-size-asian="10pt" style:font-name-complex="Arial Unicode MS1" style:font-size-complex="10pt"/>
    </style:style>
    <style:style style:name="T663" style:family="text">
      <style:text-properties fo:color="#84422b" style:font-name="Arial Unicode MS" fo:font-size="10pt" fo:letter-spacing="0.058cm" style:font-size-asian="10pt" style:text-scale="95%"/>
    </style:style>
    <style:style style:name="T664" style:family="text">
      <style:text-properties fo:color="#84422b" style:font-name="Arial Unicode MS" fo:font-size="10pt" fo:letter-spacing="-0.009cm" style:font-size-asian="10pt"/>
    </style:style>
    <style:style style:name="T665" style:family="text">
      <style:text-properties fo:color="#84422b" style:font-name="Arial Unicode MS" fo:font-size="10pt" fo:letter-spacing="-0.009cm" style:font-size-asian="10pt" style:text-scale="109%"/>
    </style:style>
    <style:style style:name="T666" style:family="text">
      <style:text-properties fo:color="#84422b" style:font-name="Arial Unicode MS" fo:font-size="10pt" fo:letter-spacing="-0.009cm" style:font-size-asian="10pt" style:text-scale="95%"/>
    </style:style>
    <style:style style:name="T667" style:family="text">
      <style:text-properties fo:color="#84422b" style:font-name="Arial Unicode MS" fo:font-size="10pt" fo:letter-spacing="-0.009cm" style:font-name-asian="Arial Unicode MS1" style:font-size-asian="10pt" style:font-name-complex="Arial Unicode MS1" style:font-size-complex="10pt"/>
    </style:style>
    <style:style style:name="T668" style:family="text">
      <style:text-properties fo:color="#84422b" style:font-name="Arial Unicode MS" fo:font-size="10pt" fo:letter-spacing="-0.009cm" style:font-name-asian="Arial Unicode MS1" style:font-size-asian="10pt" style:font-name-complex="Arial Unicode MS1" style:font-size-complex="10pt" style:text-scale="105%"/>
    </style:style>
    <style:style style:name="T669" style:family="text">
      <style:text-properties fo:color="#84422b" style:font-name="Arial Unicode MS" fo:font-size="10pt" fo:letter-spacing="-0.009cm" style:font-name-asian="Arial Unicode MS1" style:font-size-asian="10pt" style:font-name-complex="Arial Unicode MS1" style:font-size-complex="10pt" style:text-scale="122%"/>
    </style:style>
    <style:style style:name="T670" style:family="text">
      <style:text-properties fo:color="#84422b" style:font-name="Arial Unicode MS" fo:font-size="10pt" fo:letter-spacing="-0.009cm" style:font-name-asian="Arial Unicode MS1" style:font-size-asian="10pt" style:font-name-complex="Arial Unicode MS1" style:font-size-complex="10pt" style:text-scale="99%"/>
    </style:style>
    <style:style style:name="T671" style:family="text">
      <style:text-properties fo:color="#84422b" style:font-name="Arial Unicode MS" fo:font-size="10pt" fo:letter-spacing="-0.046cm" style:font-size-asian="10pt"/>
    </style:style>
    <style:style style:name="T672" style:family="text">
      <style:text-properties fo:color="#84422b" style:font-name="Arial Unicode MS" fo:font-size="10pt" fo:letter-spacing="-0.044cm" style:font-size-asian="10pt"/>
    </style:style>
    <style:style style:name="T673" style:family="text">
      <style:text-properties fo:color="#84422b" style:font-name="Arial Unicode MS" fo:font-size="10pt" fo:letter-spacing="-0.048cm" style:font-size-asian="10pt"/>
    </style:style>
    <style:style style:name="T674" style:family="text">
      <style:text-properties fo:color="#84422b" style:font-name="Arial Unicode MS" fo:font-size="10pt" fo:letter-spacing="0.093cm" style:font-size-asian="10pt" style:text-scale="116%"/>
    </style:style>
    <style:style style:name="T675" style:family="text">
      <style:text-properties fo:color="#84422b" style:font-name="Arial Unicode MS" fo:font-size="10pt" fo:letter-spacing="-0.016cm" style:font-size-asian="10pt"/>
    </style:style>
    <style:style style:name="T676" style:family="text">
      <style:text-properties fo:color="#84422b" style:font-name="Arial Unicode MS" fo:font-size="10pt" fo:letter-spacing="-0.016cm" style:font-size-asian="10pt" style:text-scale="95%"/>
    </style:style>
    <style:style style:name="T677" style:family="text">
      <style:text-properties fo:color="#84422b" style:font-name="Arial Unicode MS" fo:font-size="10pt" fo:letter-spacing="-0.016cm" style:font-size-asian="10pt" style:text-scale="104%"/>
    </style:style>
    <style:style style:name="T678" style:family="text">
      <style:text-properties fo:color="#84422b" style:font-name="Arial Unicode MS" fo:font-size="10pt" fo:letter-spacing="-0.016cm" style:font-name-asian="Arial Unicode MS1" style:font-size-asian="10pt" style:font-name-complex="Arial Unicode MS1" style:font-size-complex="10pt"/>
    </style:style>
    <style:style style:name="T679" style:family="text">
      <style:text-properties fo:color="#84422b" style:font-name="Arial Unicode MS" fo:font-size="10pt" fo:letter-spacing="-0.016cm" style:font-name-asian="Arial Unicode MS1" style:font-size-asian="10pt" style:font-name-complex="Arial Unicode MS1" style:font-size-complex="10pt" style:text-scale="105%"/>
    </style:style>
    <style:style style:name="T680" style:family="text">
      <style:text-properties fo:color="#84422b" style:font-name="Arial Unicode MS" fo:font-size="10pt" fo:letter-spacing="-0.012cm" style:font-size-asian="10pt"/>
    </style:style>
    <style:style style:name="T681" style:family="text">
      <style:text-properties fo:color="#84422b" style:font-name="Arial Unicode MS" fo:font-size="10pt" fo:letter-spacing="-0.012cm" style:font-size-asian="10pt" style:text-scale="95%"/>
    </style:style>
    <style:style style:name="T682" style:family="text">
      <style:text-properties fo:color="#84422b" style:font-name="Arial Unicode MS" fo:font-size="10pt" fo:letter-spacing="-0.012cm" style:font-size-asian="10pt" style:text-scale="109%"/>
    </style:style>
    <style:style style:name="T683" style:family="text">
      <style:text-properties fo:color="#84422b" style:font-name="Arial Unicode MS" fo:font-size="10pt" fo:letter-spacing="-0.012cm" style:font-name-asian="Arial Unicode MS1" style:font-size-asian="10pt" style:font-name-complex="Arial Unicode MS1" style:font-size-complex="10pt"/>
    </style:style>
    <style:style style:name="T684" style:family="text">
      <style:text-properties fo:color="#84422b" style:font-name="Arial Unicode MS" fo:font-size="10pt" fo:letter-spacing="-0.012cm" style:font-name-asian="Arial Unicode MS1" style:font-size-asian="10pt" style:font-name-complex="Arial Unicode MS1" style:font-size-complex="10pt" style:text-scale="105%"/>
    </style:style>
    <style:style style:name="T685" style:family="text">
      <style:text-properties fo:color="#84422b" style:font-name="Arial Unicode MS" fo:font-size="10pt" fo:letter-spacing="-0.012cm" style:font-name-asian="Arial Unicode MS1" style:font-size-asian="10pt" style:font-name-complex="Arial Unicode MS1" style:font-size-complex="10pt" style:text-scale="116%"/>
    </style:style>
    <style:style style:name="T686" style:family="text">
      <style:text-properties fo:color="#84422b" style:font-name="Arial Unicode MS" fo:font-size="10pt" fo:letter-spacing="-0.026cm" style:font-size-asian="10pt"/>
    </style:style>
    <style:style style:name="T687" style:family="text">
      <style:text-properties fo:color="#84422b" style:font-name="Arial Unicode MS" fo:font-size="10pt" fo:letter-spacing="-0.026cm" style:font-size-asian="10pt" style:text-scale="95%"/>
    </style:style>
    <style:style style:name="T688" style:family="text">
      <style:text-properties fo:color="#84422b" style:font-name="Arial Unicode MS" fo:font-size="10pt" fo:letter-spacing="-0.026cm" style:font-name-asian="Arial Unicode MS1" style:font-size-asian="10pt" style:font-name-complex="Arial Unicode MS1" style:font-size-complex="10pt"/>
    </style:style>
    <style:style style:name="T689" style:family="text">
      <style:text-properties fo:color="#84422b" style:font-name="Arial Unicode MS" fo:font-size="10pt" fo:letter-spacing="-0.021cm" style:font-size-asian="10pt"/>
    </style:style>
    <style:style style:name="T690" style:family="text">
      <style:text-properties fo:color="#84422b" style:font-name="Arial Unicode MS" fo:font-size="10pt" fo:letter-spacing="-0.021cm" style:font-size-asian="10pt" style:text-scale="95%"/>
    </style:style>
    <style:style style:name="T691" style:family="text">
      <style:text-properties fo:color="#84422b" style:font-name="Arial Unicode MS" fo:font-size="10pt" fo:letter-spacing="-0.021cm" style:font-name-asian="Arial Unicode MS1" style:font-size-asian="10pt" style:font-name-complex="Arial Unicode MS1" style:font-size-complex="10pt"/>
    </style:style>
    <style:style style:name="T692" style:family="text">
      <style:text-properties fo:color="#84422b" style:font-name="Arial Unicode MS" fo:font-size="10pt" fo:letter-spacing="-0.021cm" style:font-name-asian="Arial Unicode MS1" style:font-size-asian="10pt" style:font-name-complex="Arial Unicode MS1" style:font-size-complex="10pt" style:text-scale="105%"/>
    </style:style>
    <style:style style:name="T693" style:family="text">
      <style:text-properties fo:color="#84422b" style:font-name="Arial Unicode MS" fo:font-size="10pt" fo:letter-spacing="-0.019cm" style:font-size-asian="10pt"/>
    </style:style>
    <style:style style:name="T694" style:family="text">
      <style:text-properties fo:color="#84422b" style:font-name="Arial Unicode MS" fo:font-size="10pt" fo:letter-spacing="-0.019cm" style:font-size-asian="10pt" style:text-scale="95%"/>
    </style:style>
    <style:style style:name="T695" style:family="text">
      <style:text-properties fo:color="#84422b" style:font-name="Arial Unicode MS" fo:font-size="10pt" fo:letter-spacing="-0.019cm" style:font-name-asian="Arial Unicode MS1" style:font-size-asian="10pt" style:font-name-complex="Arial Unicode MS1" style:font-size-complex="10pt" style:text-scale="105%"/>
    </style:style>
    <style:style style:name="T696" style:family="text">
      <style:text-properties fo:color="#84422b" style:font-name="Arial Unicode MS" fo:font-size="10pt" fo:letter-spacing="-0.019cm" style:font-name-asian="Arial Unicode MS1" style:font-size-asian="10pt" style:font-name-complex="Arial Unicode MS1" style:font-size-complex="10pt"/>
    </style:style>
    <style:style style:name="T697" style:family="text">
      <style:text-properties fo:color="#84422b" style:font-name="Arial Unicode MS" fo:font-size="10pt" fo:letter-spacing="-0.018cm" style:font-size-asian="10pt"/>
    </style:style>
    <style:style style:name="T698" style:family="text">
      <style:text-properties fo:color="#84422b" style:font-name="Arial Unicode MS" fo:font-size="10pt" fo:letter-spacing="-0.018cm" style:font-size-asian="10pt" style:text-scale="95%"/>
    </style:style>
    <style:style style:name="T699" style:family="text">
      <style:text-properties fo:color="#84422b" style:font-name="Arial Unicode MS" fo:font-size="10pt" fo:letter-spacing="-0.018cm" style:font-name-asian="Arial Unicode MS1" style:font-size-asian="10pt" style:font-name-complex="Arial Unicode MS1" style:font-size-complex="10pt" style:text-scale="105%"/>
    </style:style>
    <style:style style:name="T700" style:family="text">
      <style:text-properties fo:color="#84422b" style:font-name="Arial Unicode MS" fo:font-size="10pt" fo:letter-spacing="-0.018cm" style:font-name-asian="Arial Unicode MS1" style:font-size-asian="10pt" style:font-name-complex="Arial Unicode MS1" style:font-size-complex="10pt"/>
    </style:style>
    <style:style style:name="T701" style:family="text">
      <style:text-properties fo:color="#84422b" style:font-name="Arial Unicode MS" fo:font-size="10pt" fo:letter-spacing="-0.014cm" style:font-size-asian="10pt"/>
    </style:style>
    <style:style style:name="T702" style:family="text">
      <style:text-properties fo:color="#84422b" style:font-name="Arial Unicode MS" fo:font-size="10pt" fo:letter-spacing="-0.014cm" style:font-size-asian="10pt" style:text-scale="95%"/>
    </style:style>
    <style:style style:name="T703" style:family="text">
      <style:text-properties fo:color="#84422b" style:font-name="Arial Unicode MS" fo:font-size="10pt" fo:letter-spacing="-0.014cm" style:font-size-asian="10pt" style:text-scale="122%"/>
    </style:style>
    <style:style style:name="T704" style:family="text">
      <style:text-properties fo:color="#84422b" style:font-name="Arial Unicode MS" fo:font-size="10pt" fo:letter-spacing="-0.014cm" style:font-size-asian="10pt" style:text-scale="109%"/>
    </style:style>
    <style:style style:name="T705" style:family="text">
      <style:text-properties fo:color="#84422b" style:font-name="Arial Unicode MS" fo:font-size="10pt" fo:letter-spacing="-0.014cm" style:font-name-asian="Arial Unicode MS1" style:font-size-asian="10pt" style:font-name-complex="Arial Unicode MS1" style:font-size-complex="10pt"/>
    </style:style>
    <style:style style:name="T706" style:family="text">
      <style:text-properties fo:color="#84422b" style:font-name="Arial Unicode MS" fo:font-size="10pt" fo:letter-spacing="-0.014cm" style:font-name-asian="Arial Unicode MS1" style:font-size-asian="10pt" style:font-name-complex="Arial Unicode MS1" style:font-size-complex="10pt" style:text-scale="105%"/>
    </style:style>
    <style:style style:name="T707" style:family="text">
      <style:text-properties fo:color="#84422b" style:font-name="Arial Unicode MS" fo:font-size="10pt" fo:letter-spacing="-0.014cm" fo:font-style="italic" style:font-name-asian="Arial Unicode MS1" style:font-size-asian="10pt" style:font-style-asian="italic" style:font-name-complex="Arial Unicode MS1" style:font-size-complex="10pt"/>
    </style:style>
    <style:style style:name="T708" style:family="text">
      <style:text-properties fo:color="#84422b" style:font-name="Arial Unicode MS" fo:font-size="10pt" fo:letter-spacing="-0.011cm" style:font-size-asian="10pt"/>
    </style:style>
    <style:style style:name="T709" style:family="text">
      <style:text-properties fo:color="#84422b" style:font-name="Arial Unicode MS" fo:font-size="10pt" fo:letter-spacing="-0.011cm" style:font-size-asian="10pt" style:text-scale="95%"/>
    </style:style>
    <style:style style:name="T710" style:family="text">
      <style:text-properties fo:color="#84422b" style:font-name="Arial Unicode MS" fo:font-size="10pt" fo:letter-spacing="-0.011cm" style:font-size-asian="10pt" style:text-scale="122%"/>
    </style:style>
    <style:style style:name="T711" style:family="text">
      <style:text-properties fo:color="#84422b" style:font-name="Arial Unicode MS" fo:font-size="10pt" fo:letter-spacing="-0.011cm" style:font-name-asian="Arial Unicode MS1" style:font-size-asian="10pt" style:font-name-complex="Arial Unicode MS1" style:font-size-complex="10pt"/>
    </style:style>
    <style:style style:name="T712" style:family="text">
      <style:text-properties fo:color="#84422b" style:font-name="Arial Unicode MS" fo:font-size="10pt" fo:letter-spacing="-0.011cm" style:font-name-asian="Arial Unicode MS1" style:font-size-asian="10pt" style:font-name-complex="Arial Unicode MS1" style:font-size-complex="10pt" style:text-scale="105%"/>
    </style:style>
    <style:style style:name="T713" style:family="text">
      <style:text-properties fo:color="#84422b" style:font-name="Arial Unicode MS" fo:font-size="10pt" fo:letter-spacing="-0.011cm" fo:font-style="italic" style:font-name-asian="Arial Unicode MS1" style:font-size-asian="10pt" style:font-style-asian="italic" style:font-name-complex="Arial Unicode MS1" style:font-size-complex="10pt"/>
    </style:style>
    <style:style style:name="T714" style:family="text">
      <style:text-properties fo:color="#84422b" style:font-name="Arial Unicode MS" fo:font-size="10pt" fo:letter-spacing="0.002cm" style:font-size-asian="10pt"/>
    </style:style>
    <style:style style:name="T715" style:family="text">
      <style:text-properties fo:color="#84422b" style:font-name="Arial Unicode MS" fo:font-size="10pt" fo:letter-spacing="0.002cm" style:font-name-asian="Arial Unicode MS1" style:font-size-asian="10pt" style:font-name-complex="Arial Unicode MS1" style:font-size-complex="10pt"/>
    </style:style>
    <style:style style:name="T716" style:family="text">
      <style:text-properties fo:color="#84422b" style:font-name="Arial Unicode MS" fo:font-size="10pt" fo:letter-spacing="0.004cm" style:font-size-asian="10pt"/>
    </style:style>
    <style:style style:name="T717" style:family="text">
      <style:text-properties fo:color="#84422b" style:font-name="Arial Unicode MS" fo:font-size="10pt" fo:letter-spacing="0.004cm" style:font-name-asian="Arial Unicode MS1" style:font-size-asian="10pt" style:font-name-complex="Arial Unicode MS1" style:font-size-complex="10pt"/>
    </style:style>
    <style:style style:name="T718" style:family="text">
      <style:text-properties fo:color="#84422b" style:font-name="Arial Unicode MS" fo:font-size="10pt" fo:letter-spacing="0.004cm" style:font-name-asian="Arial Unicode MS1" style:font-size-asian="10pt" style:font-name-complex="Arial Unicode MS1" style:font-size-complex="10pt" style:text-scale="105%"/>
    </style:style>
    <style:style style:name="T719" style:family="text">
      <style:text-properties fo:color="#84422b" style:font-name="Arial Unicode MS" fo:font-size="10pt" fo:letter-spacing="-0.023cm" style:font-size-asian="10pt"/>
    </style:style>
    <style:style style:name="T720" style:family="text">
      <style:text-properties fo:color="#84422b" style:font-name="Arial Unicode MS" fo:font-size="10pt" fo:letter-spacing="-0.023cm" style:font-size-asian="10pt" style:text-scale="95%"/>
    </style:style>
    <style:style style:name="T721" style:family="text">
      <style:text-properties fo:color="#84422b" style:font-name="Arial Unicode MS" fo:font-size="10pt" fo:letter-spacing="-0.023cm" style:font-name-asian="Arial Unicode MS1" style:font-size-asian="10pt" style:font-name-complex="Arial Unicode MS1" style:font-size-complex="10pt"/>
    </style:style>
    <style:style style:name="T722" style:family="text">
      <style:text-properties fo:color="#84422b" style:font-name="Arial Unicode MS" fo:font-size="10pt" fo:letter-spacing="-0.032cm" style:font-size-asian="10pt"/>
    </style:style>
    <style:style style:name="T723" style:family="text">
      <style:text-properties fo:color="#84422b" style:font-name="Arial Unicode MS" fo:font-size="10pt" fo:letter-spacing="-0.032cm" style:font-name-asian="Arial Unicode MS1" style:font-size-asian="10pt" style:font-name-complex="Arial Unicode MS1" style:font-size-complex="10pt"/>
    </style:style>
    <style:style style:name="T724" style:family="text">
      <style:text-properties fo:color="#84422b" style:font-name="Arial Unicode MS" fo:font-size="10pt" fo:letter-spacing="-0.03cm" style:font-name-asian="Arial Unicode MS1" style:font-size-asian="10pt" style:font-name-complex="Arial Unicode MS1" style:font-size-complex="10pt"/>
    </style:style>
    <style:style style:name="T725" style:family="text">
      <style:text-properties fo:color="#84422b" style:font-name="Arial Unicode MS" fo:font-size="10pt" fo:letter-spacing="-0.081cm" style:font-size-asian="10pt"/>
    </style:style>
    <style:style style:name="T726" style:family="text">
      <style:text-properties fo:color="#84422b" style:font-name="Arial Unicode MS" fo:font-size="10pt" fo:letter-spacing="0.026cm" style:font-size-asian="10pt"/>
    </style:style>
    <style:style style:name="T727" style:family="text">
      <style:text-properties fo:color="#84422b" style:font-name="Arial Unicode MS" fo:font-size="10pt" fo:letter-spacing="0.026cm" style:font-name-asian="Arial Unicode MS1" style:font-size-asian="10pt" style:font-name-complex="Arial Unicode MS1" style:font-size-complex="10pt"/>
    </style:style>
    <style:style style:name="T728" style:family="text">
      <style:text-properties fo:color="#84422b" style:font-name="Arial Unicode MS" fo:font-size="10pt" fo:letter-spacing="0.005cm" style:font-size-asian="10pt"/>
    </style:style>
    <style:style style:name="T729" style:family="text">
      <style:text-properties fo:color="#84422b" style:font-name="Arial Unicode MS" fo:font-size="10pt" fo:letter-spacing="0.005cm" style:font-name-asian="Arial Unicode MS1" style:font-size-asian="10pt" style:font-name-complex="Arial Unicode MS1" style:font-size-complex="10pt"/>
    </style:style>
    <style:style style:name="T730" style:family="text">
      <style:text-properties fo:color="#84422b" style:font-name="Arial Unicode MS" fo:font-size="10pt" fo:letter-spacing="0.005cm" style:font-name-asian="Arial Unicode MS1" style:font-size-asian="10pt" style:font-name-complex="Arial Unicode MS1" style:font-size-complex="10pt" style:text-scale="122%"/>
    </style:style>
    <style:style style:name="T731" style:family="text">
      <style:text-properties fo:color="#84422b" style:font-name="Arial Unicode MS" fo:font-size="10pt" fo:letter-spacing="0.005cm" style:font-name-asian="Arial Unicode MS1" style:font-size-asian="10pt" style:font-name-complex="Arial Unicode MS1" style:font-size-complex="10pt" style:text-scale="105%"/>
    </style:style>
    <style:style style:name="T732" style:family="text">
      <style:text-properties fo:color="#84422b" style:font-name="Arial Unicode MS" fo:font-size="10pt" fo:letter-spacing="0.005cm" style:font-name-asian="Arial Unicode MS1" style:font-size-asian="10pt" style:font-name-complex="Arial Unicode MS1" style:font-size-complex="10pt" style:text-scale="98%"/>
    </style:style>
    <style:style style:name="T733" style:family="text">
      <style:text-properties fo:color="#84422b" style:font-name="Arial Unicode MS" fo:font-size="10pt" fo:letter-spacing="0.007cm" style:font-size-asian="10pt"/>
    </style:style>
    <style:style style:name="T734" style:family="text">
      <style:text-properties fo:color="#84422b" style:font-name="Arial Unicode MS" fo:font-size="10pt" fo:letter-spacing="0.007cm" style:font-name-asian="Arial Unicode MS1" style:font-size-asian="10pt" style:font-name-complex="Arial Unicode MS1" style:font-size-complex="10pt"/>
    </style:style>
    <style:style style:name="T735" style:family="text">
      <style:text-properties fo:color="#84422b" style:font-name="Arial Unicode MS" fo:font-size="10pt" fo:letter-spacing="0.025cm" style:font-size-asian="10pt"/>
    </style:style>
    <style:style style:name="T736" style:family="text">
      <style:text-properties fo:color="#84422b" style:font-name="Arial Unicode MS" fo:font-size="10pt" fo:letter-spacing="0.025cm" style:font-name-asian="Arial Unicode MS1" style:font-size-asian="10pt" style:font-name-complex="Arial Unicode MS1" style:font-size-complex="10pt"/>
    </style:style>
    <style:style style:name="T737" style:family="text">
      <style:text-properties fo:color="#84422b" style:font-name="Arial Unicode MS" fo:font-size="10pt" fo:letter-spacing="0.011cm" style:font-size-asian="10pt"/>
    </style:style>
    <style:style style:name="T738" style:family="text">
      <style:text-properties fo:color="#84422b" style:font-name="Arial Unicode MS" fo:font-size="10pt" fo:letter-spacing="0.011cm" style:font-name-asian="Arial Unicode MS1" style:font-size-asian="10pt" style:font-name-complex="Arial Unicode MS1" style:font-size-complex="10pt"/>
    </style:style>
    <style:style style:name="T739" style:family="text">
      <style:text-properties fo:color="#84422b" style:font-name="Arial Unicode MS" fo:font-size="10pt" fo:letter-spacing="0.009cm" style:font-size-asian="10pt"/>
    </style:style>
    <style:style style:name="T740" style:family="text">
      <style:text-properties fo:color="#84422b" style:font-name="Arial Unicode MS" fo:font-size="10pt" fo:letter-spacing="0.009cm" style:font-size-asian="10pt" style:text-scale="122%"/>
    </style:style>
    <style:style style:name="T741" style:family="text">
      <style:text-properties fo:color="#84422b" style:font-name="Arial Unicode MS" fo:font-size="10pt" fo:letter-spacing="0.009cm" style:font-size-asian="10pt" style:text-scale="94%"/>
    </style:style>
    <style:style style:name="T742" style:family="text">
      <style:text-properties fo:color="#84422b" style:font-name="Arial Unicode MS" fo:font-size="10pt" fo:letter-spacing="0.009cm" style:font-name-asian="Arial Unicode MS1" style:font-size-asian="10pt" style:font-name-complex="Arial Unicode MS1" style:font-size-complex="10pt"/>
    </style:style>
    <style:style style:name="T743" style:family="text">
      <style:text-properties fo:color="#84422b" style:font-name="Arial Unicode MS" fo:font-size="10pt" fo:letter-spacing="-0.025cm" style:font-size-asian="10pt"/>
    </style:style>
    <style:style style:name="T744" style:family="text">
      <style:text-properties fo:color="#84422b" style:font-name="Arial Unicode MS" fo:font-size="10pt" fo:letter-spacing="-0.025cm" style:font-name-asian="Arial Unicode MS1" style:font-size-asian="10pt" style:font-name-complex="Arial Unicode MS1" style:font-size-complex="10pt"/>
    </style:style>
    <style:style style:name="T745" style:family="text">
      <style:text-properties fo:color="#84422b" style:font-name="Arial Unicode MS" fo:font-size="10pt" fo:letter-spacing="-0.025cm" style:font-name-asian="Arial Unicode MS1" style:font-size-asian="10pt" style:font-name-complex="Arial Unicode MS1" style:font-size-complex="10pt" style:text-scale="105%"/>
    </style:style>
    <style:style style:name="T746" style:family="text">
      <style:text-properties fo:color="#84422b" style:font-name="Arial Unicode MS" fo:font-size="10pt" style:font-name-asian="Arial Unicode MS1" style:font-size-asian="10pt" style:font-name-complex="Arial Unicode MS1" style:font-size-complex="10pt"/>
    </style:style>
    <style:style style:name="T747" style:family="text">
      <style:text-properties fo:color="#84422b" style:font-name="Arial Unicode MS" fo:font-size="10pt" style:font-name-asian="Arial Unicode MS1" style:font-size-asian="10pt" style:font-name-complex="Arial Unicode MS1" style:font-size-complex="10pt" style:text-scale="105%"/>
    </style:style>
    <style:style style:name="T748" style:family="text">
      <style:text-properties fo:color="#84422b" style:font-name="Arial Unicode MS" fo:font-size="10pt" fo:letter-spacing="-0.055cm" style:font-size-asian="10pt"/>
    </style:style>
    <style:style style:name="T749" style:family="text">
      <style:text-properties fo:color="#84422b" style:font-name="Arial Unicode MS" fo:font-size="10pt" fo:letter-spacing="-0.028cm" style:font-size-asian="10pt" style:text-scale="95%"/>
    </style:style>
    <style:style style:name="T750" style:family="text">
      <style:text-properties fo:color="#84422b" style:font-name="Arial Unicode MS" fo:font-size="10pt" fo:letter-spacing="-0.028cm" style:font-size-asian="10pt"/>
    </style:style>
    <style:style style:name="T751" style:family="text">
      <style:text-properties fo:color="#84422b" style:font-name="Arial Unicode MS" fo:font-size="10pt" fo:letter-spacing="-0.028cm" style:font-name-asian="Arial Unicode MS1" style:font-size-asian="10pt" style:font-name-complex="Arial Unicode MS1" style:font-size-complex="10pt"/>
    </style:style>
    <style:style style:name="T752" style:family="text">
      <style:text-properties fo:color="#84422b" style:font-name="Arial Unicode MS" fo:font-size="10pt" fo:letter-spacing="0.034cm" style:font-size-asian="10pt" style:text-scale="95%"/>
    </style:style>
    <style:style style:name="T753" style:family="text">
      <style:text-properties fo:color="#84422b" style:font-name="Arial Unicode MS" fo:font-size="10pt" fo:letter-spacing="-0.049cm" style:font-name-asian="Arial Unicode MS1" style:font-size-asian="10pt" style:font-name-complex="Arial Unicode MS1" style:font-size-complex="10pt"/>
    </style:style>
    <style:style style:name="T754" style:family="text">
      <style:text-properties fo:color="#84422b" style:font-name="Arial Unicode MS" fo:font-size="10pt" fo:letter-spacing="-0.035cm" style:font-name-asian="Arial Unicode MS1" style:font-size-asian="10pt" style:font-name-complex="Arial Unicode MS1" style:font-size-complex="10pt"/>
    </style:style>
    <style:style style:name="T755" style:family="text">
      <style:text-properties fo:color="#84422b" style:font-name="Arial Unicode MS" fo:font-size="10pt" fo:letter-spacing="-0.035cm" style:font-size-asian="10pt"/>
    </style:style>
    <style:style style:name="T756" style:family="text">
      <style:text-properties fo:color="#84422b" style:font-name="Arial Unicode MS" fo:font-size="10pt" fo:letter-spacing="-0.035cm" fo:font-style="italic" style:font-name-asian="Arial Unicode MS1" style:font-size-asian="10pt" style:font-style-asian="italic" style:font-name-complex="Arial Unicode MS1" style:font-size-complex="10pt"/>
    </style:style>
    <style:style style:name="T757" style:family="text">
      <style:text-properties fo:color="#84422b" style:font-name="Arial Unicode MS" fo:font-size="10pt" fo:letter-spacing="0.162cm" style:font-name-asian="Arial Unicode MS1" style:font-size-asian="10pt" style:font-name-complex="Arial Unicode MS1" style:font-size-complex="10pt" style:text-scale="109%"/>
    </style:style>
    <style:style style:name="T758" style:family="text">
      <style:text-properties fo:color="#84422b" style:font-name="Arial Unicode MS" fo:font-size="10pt" fo:letter-spacing="-0.037cm" style:font-name-asian="Arial Unicode MS1" style:font-size-asian="10pt" style:font-name-complex="Arial Unicode MS1" style:font-size-complex="10pt"/>
    </style:style>
    <style:style style:name="T759" style:family="text">
      <style:text-properties fo:color="#84422b" style:font-name="Arial Unicode MS" fo:font-size="10pt" fo:letter-spacing="-0.037cm" style:font-size-asian="10pt"/>
    </style:style>
    <style:style style:name="T760" style:family="text">
      <style:text-properties fo:color="#84422b" style:font-name="Arial Unicode MS" fo:font-size="10pt" fo:letter-spacing="0.018cm" style:font-size-asian="10pt"/>
    </style:style>
    <style:style style:name="T761" style:family="text">
      <style:text-properties fo:color="#84422b" style:font-name="Arial Unicode MS" fo:font-size="10pt" fo:letter-spacing="0.018cm" style:font-name-asian="Arial Unicode MS1" style:font-size-asian="10pt" style:font-name-complex="Arial Unicode MS1" style:font-size-complex="10pt"/>
    </style:style>
    <style:style style:name="T762" style:family="text">
      <style:text-properties fo:color="#84422b" style:font-name="Arial Unicode MS" fo:font-size="10pt" fo:letter-spacing="0.021cm" style:font-size-asian="10pt"/>
    </style:style>
    <style:style style:name="T763" style:family="text">
      <style:text-properties fo:color="#84422b" style:font-name="Arial Unicode MS" fo:font-size="10pt" fo:letter-spacing="0.019cm" style:font-size-asian="10pt"/>
    </style:style>
    <style:style style:name="T764" style:family="text">
      <style:text-properties fo:color="#84422b" style:font-name="Arial Unicode MS" fo:font-size="10pt" fo:letter-spacing="0.111cm" style:font-size-asian="10pt" style:text-scale="109%"/>
    </style:style>
    <style:style style:name="T765" style:family="text">
      <style:text-properties fo:color="#84422b" style:font-name="Arial Unicode MS" fo:font-size="10pt" fo:letter-spacing="0.111cm" style:font-name-asian="Arial Unicode MS1" style:font-size-asian="10pt" style:font-name-complex="Arial Unicode MS1" style:font-size-complex="10pt" style:text-scale="127%"/>
    </style:style>
    <style:style style:name="T766" style:family="text">
      <style:text-properties fo:color="#84422b" style:font-name="Arial Unicode MS" fo:font-size="10pt" fo:letter-spacing="0.111cm" style:font-name-asian="Arial Unicode MS1" style:font-size-asian="10pt" style:font-name-complex="Arial Unicode MS1" style:font-size-complex="10pt" style:text-scale="95%"/>
    </style:style>
    <style:style style:name="T767" style:family="text">
      <style:text-properties fo:color="#84422b" style:font-name="Arial Unicode MS" fo:font-size="10pt" fo:letter-spacing="0.012cm" style:font-name-asian="Arial Unicode MS1" style:font-size-asian="10pt" style:font-name-complex="Arial Unicode MS1" style:font-size-complex="10pt"/>
    </style:style>
    <style:style style:name="T768" style:family="text">
      <style:text-properties fo:color="#84422b" style:font-name="Arial Unicode MS" fo:font-size="10pt" fo:letter-spacing="0.012cm" style:font-size-asian="10pt"/>
    </style:style>
    <style:style style:name="T769" style:family="text">
      <style:text-properties fo:color="#84422b" style:font-name="Arial Unicode MS" fo:font-size="10pt" fo:letter-spacing="0.014cm" style:font-name-asian="Arial Unicode MS1" style:font-size-asian="10pt" style:font-name-complex="Arial Unicode MS1" style:font-size-complex="10pt"/>
    </style:style>
    <style:style style:name="T770" style:family="text">
      <style:text-properties fo:color="#84422b" style:font-name="Arial Unicode MS" fo:font-size="10pt" fo:letter-spacing="0.014cm" style:font-size-asian="10pt"/>
    </style:style>
    <style:style style:name="T771" style:family="text">
      <style:text-properties fo:color="#84422b" style:font-name="Arial Unicode MS" fo:font-size="10pt" fo:letter-spacing="0.016cm" style:font-name-asian="Arial Unicode MS1" style:font-size-asian="10pt" style:font-name-complex="Arial Unicode MS1" style:font-size-complex="10pt"/>
    </style:style>
    <style:style style:name="T772" style:family="text">
      <style:text-properties fo:color="#84422b" style:font-name="Arial Unicode MS" fo:font-size="10pt" fo:letter-spacing="0.016cm" style:font-size-asian="10pt"/>
    </style:style>
    <style:style style:name="T773" style:family="text">
      <style:text-properties fo:color="#84422b" style:font-name="Arial Unicode MS" fo:font-size="10pt" fo:letter-spacing="0.044cm" style:font-size-asian="10pt"/>
    </style:style>
    <style:style style:name="T774" style:family="text">
      <style:text-properties fo:color="#84422b" style:font-name="Arial Unicode MS" fo:font-size="10pt" fo:letter-spacing="-0.034cm" style:font-name-asian="Arial Unicode MS1" style:font-size-asian="10pt" style:font-name-complex="Arial Unicode MS1" style:font-size-complex="10pt" style:text-scale="105%"/>
    </style:style>
    <style:style style:name="T775" style:family="text">
      <style:text-properties fo:color="#84422b" style:font-name="Arial Unicode MS" fo:font-size="10pt" fo:letter-spacing="-0.034cm" style:font-name-asian="Arial Unicode MS1" style:font-size-asian="10pt" style:font-name-complex="Arial Unicode MS1" style:font-size-complex="10pt"/>
    </style:style>
    <style:style style:name="T776" style:family="text">
      <style:text-properties fo:color="#84422b" style:font-name="Arial Unicode MS" fo:font-size="10pt" fo:letter-spacing="-0.034cm" style:font-size-asian="10pt"/>
    </style:style>
    <style:style style:name="T777" style:family="text">
      <style:text-properties fo:color="#84422b" style:font-name="Arial Unicode MS" fo:font-size="10pt" fo:letter-spacing="0.056cm" style:font-size-asian="10pt"/>
    </style:style>
    <style:style style:name="T778" style:family="text">
      <style:text-properties fo:color="#84422b" style:font-name="Arial Unicode MS" fo:font-size="10pt" fo:letter-spacing="-0.042cm" style:font-size-asian="10pt"/>
    </style:style>
    <style:style style:name="T779" style:family="text">
      <style:text-properties fo:color="#84422b" style:font-name="Arial Unicode MS" fo:font-size="10pt" fo:letter-spacing="-0.041cm" style:font-size-asian="10pt"/>
    </style:style>
    <style:style style:name="T780" style:family="text">
      <style:text-properties fo:color="#84422b" style:font-name="Arial Unicode MS" fo:font-size="10pt" fo:letter-spacing="-0.041cm" style:font-name-asian="Arial Unicode MS1" style:font-size-asian="10pt" style:font-name-complex="Arial Unicode MS1" style:font-size-complex="10pt"/>
    </style:style>
    <style:style style:name="T781" style:family="text">
      <style:text-properties fo:color="#84422b" style:font-name="Arial Unicode MS" fo:font-size="10pt" fo:letter-spacing="-0.065cm" style:font-name-asian="Arial Unicode MS1" style:font-size-asian="10pt" style:font-name-complex="Arial Unicode MS1" style:font-size-complex="10pt"/>
    </style:style>
    <style:style style:name="T782" style:family="text">
      <style:text-properties fo:color="#84422b" style:font-name="Arial Unicode MS" fo:font-size="10pt" fo:letter-spacing="0.023cm" style:font-size-asian="10pt"/>
    </style:style>
    <style:style style:name="T783" style:family="text">
      <style:text-properties fo:color="#84422b" style:font-name="Arial Unicode MS" fo:font-size="10pt" fo:letter-spacing="0.048cm" style:font-size-asian="10pt" style:text-scale="94%"/>
    </style:style>
    <style:style style:name="T784" style:family="text">
      <style:text-properties fo:color="#84422b" style:font-name="Arial Unicode MS" fo:font-size="10pt" fo:letter-spacing="-0.056cm" style:font-size-asian="10pt"/>
    </style:style>
    <style:style style:name="T785" style:family="text">
      <style:text-properties fo:color="#84422b" style:font-name="Arial Unicode MS" fo:font-size="10pt" fo:letter-spacing="-0.056cm" style:font-name-asian="Arial Unicode MS1" style:font-size-asian="10pt" style:font-name-complex="Arial Unicode MS1" style:font-size-complex="10pt"/>
    </style:style>
    <style:style style:name="T786" style:family="text">
      <style:text-properties fo:color="#84422b" style:font-name="Arial Unicode MS" fo:font-size="10pt" fo:letter-spacing="0.06cm" style:font-name-asian="Arial Unicode MS1" style:font-size-asian="10pt" style:font-name-complex="Arial Unicode MS1" style:font-size-complex="10pt" style:text-scale="97%"/>
    </style:style>
    <style:style style:name="T787" style:family="text">
      <style:text-properties fo:color="#84422b" style:font-name="Arial Unicode MS" fo:font-size="10pt" fo:letter-spacing="-0.058cm" style:font-size-asian="10pt"/>
    </style:style>
    <style:style style:name="T788" style:family="text">
      <style:text-properties fo:color="#84422b" style:font-name="Arial Unicode MS" fo:font-size="10pt" fo:letter-spacing="-0.039cm" style:font-name-asian="Arial Unicode MS1" style:font-size-asian="10pt" style:font-name-complex="Arial Unicode MS1" style:font-size-complex="10pt"/>
    </style:style>
    <style:style style:name="T789" style:family="text">
      <style:text-properties fo:color="#84422b" style:font-name="Arial Unicode MS" fo:font-size="10pt" fo:letter-spacing="-0.039cm" style:font-size-asian="10pt"/>
    </style:style>
    <style:style style:name="T790" style:family="text">
      <style:text-properties fo:color="#84422b" style:font-name="Arial Unicode MS" fo:font-size="10pt" fo:letter-spacing="0.051cm" style:font-name-asian="Arial Unicode MS1" style:font-size-asian="10pt" style:font-name-complex="Arial Unicode MS1" style:font-size-complex="10pt" style:text-scale="99%"/>
    </style:style>
    <style:style style:name="T791" style:family="text">
      <style:text-properties fo:color="#84422b" style:font-name="Arial Unicode MS" fo:font-size="10pt" fo:letter-spacing="0.037cm" style:font-name-asian="Arial Unicode MS1" style:font-size-asian="10pt" style:font-name-complex="Arial Unicode MS1" style:font-size-complex="10pt"/>
    </style:style>
    <style:style style:name="T792" style:family="text">
      <style:text-properties fo:color="#84422b" style:font-name="Arial Unicode MS" fo:font-size="10pt" fo:letter-spacing="0.101cm" style:font-size-asian="10pt" style:text-scale="95%"/>
    </style:style>
    <style:style style:name="T793" style:family="text">
      <style:text-properties fo:color="#84422b" style:font-name="Arial Unicode MS" fo:font-size="10pt" fo:letter-spacing="0.134cm" style:font-name-asian="Arial Unicode MS1" style:font-size-asian="10pt" style:font-name-complex="Arial Unicode MS1" style:font-size-complex="10pt" style:text-scale="97%"/>
    </style:style>
    <style:style style:name="T794" style:family="text">
      <style:text-properties fo:color="#84422b" style:font-name="Arial Unicode MS" fo:font-size="10pt" fo:letter-spacing="-0.076cm" style:font-size-asian="10pt"/>
    </style:style>
    <style:style style:name="T795" style:family="text">
      <style:text-properties fo:color="#84422b" style:font-name="Arial Unicode MS" fo:font-size="10pt" fo:letter-spacing="0.09cm" style:font-size-asian="10pt" style:text-scale="96%"/>
    </style:style>
    <style:style style:name="T796" style:family="text">
      <style:text-properties fo:color="#84422b" style:font-name="Arial Unicode MS" fo:font-size="10pt" fo:letter-spacing="0.118cm" style:font-size-asian="10pt" style:text-scale="89%"/>
    </style:style>
    <style:style style:name="T797" style:family="text">
      <style:text-properties fo:color="#84422b" style:font-name="Arial Unicode MS" fo:font-size="12.5pt" fo:letter-spacing="-0.002cm" style:font-size-asian="12.5pt"/>
    </style:style>
    <style:style style:name="T798" style:family="text">
      <style:text-properties fo:color="#84422b" style:font-name="Arial Unicode MS" fo:font-size="12.5pt" fo:letter-spacing="-0.004cm" style:font-size-asian="12.5pt"/>
    </style:style>
    <style:style style:name="T799" style:family="text">
      <style:text-properties fo:color="#84422b" style:font-name="Arial Unicode MS" fo:font-size="12.5pt" fo:letter-spacing="-0.034cm" style:font-size-asian="12.5pt"/>
    </style:style>
    <style:style style:name="T800" style:family="text">
      <style:text-properties fo:color="#84422b" style:font-name="Arial Unicode MS" fo:font-size="12.5pt" fo:letter-spacing="-0.005cm" style:font-size-asian="12.5pt"/>
    </style:style>
    <style:style style:name="T801" style:family="text">
      <style:text-properties fo:color="#84422b" style:text-scale="80%"/>
    </style:style>
    <style:style style:name="T802" style:family="text">
      <style:text-properties fo:color="#84422b" fo:letter-spacing="-0.002cm" style:text-scale="95%"/>
    </style:style>
    <style:style style:name="T803" style:family="text">
      <style:text-properties fo:color="#84422b" fo:letter-spacing="-0.002cm"/>
    </style:style>
    <style:style style:name="T804" style:family="text">
      <style:text-properties fo:color="#84422b" fo:letter-spacing="-0.021cm" style:text-scale="95%"/>
    </style:style>
    <style:style style:name="T805" style:family="text">
      <style:text-properties fo:color="#84422b" style:text-scale="95%"/>
    </style:style>
    <style:style style:name="T806" style:family="text">
      <style:text-properties fo:color="#84422b" fo:letter-spacing="-0.016cm" style:text-scale="90%"/>
    </style:style>
    <style:style style:name="T807" style:family="text">
      <style:text-properties fo:color="#84422b" style:text-scale="85%"/>
    </style:style>
    <style:style style:name="T808" style:family="text">
      <style:text-properties fo:color="#84422b" fo:letter-spacing="-0.069cm" style:text-scale="95%"/>
    </style:style>
    <style:style style:name="T809" style:family="text">
      <style:text-properties fo:color="#84422b" style:text-scale="90%"/>
    </style:style>
    <style:style style:name="T810" style:family="text">
      <style:text-properties fo:color="#84422b" style:font-name="Calibri" fo:font-size="10pt" fo:letter-spacing="0.005cm" fo:font-style="italic" style:font-name-asian="Calibri1" style:font-size-asian="10pt" style:font-style-asian="italic" style:font-name-complex="Calibri1" style:font-size-complex="10pt" style:text-scale="105%"/>
    </style:style>
    <style:style style:name="T811" style:family="text">
      <style:text-properties fo:color="#84422b" style:font-name="Calibri" fo:font-size="10pt" fo:letter-spacing="-0.002cm" style:font-name-asian="Calibri1" style:font-size-asian="10pt" style:font-name-complex="Calibri1" style:font-size-complex="10pt"/>
    </style:style>
    <style:style style:name="T812" style:family="text">
      <style:text-properties fo:color="#84422b" style:font-name="Calibri" fo:font-size="10pt" fo:letter-spacing="-0.002cm" fo:font-style="italic" style:font-size-asian="10pt" style:font-style-asian="italic"/>
    </style:style>
    <style:style style:name="T813" style:family="text">
      <style:text-properties fo:color="#84422b" style:font-name="Calibri" fo:font-size="10pt" fo:letter-spacing="-0.019cm" fo:font-style="italic" style:font-size-asian="10pt" style:font-style-asian="italic"/>
    </style:style>
    <style:style style:name="T814" style:family="text">
      <style:text-properties fo:color="#84422b" fo:letter-spacing="-0.005cm" style:text-scale="95%"/>
    </style:style>
    <style:style style:name="T815" style:family="text">
      <style:text-properties fo:color="#84422b" fo:letter-spacing="-0.005cm"/>
    </style:style>
    <style:style style:name="T816" style:family="text">
      <style:text-properties fo:color="#84422b"/>
    </style:style>
    <style:style style:name="T817" style:family="text">
      <style:text-properties fo:color="#84422b" fo:letter-spacing="-0.004cm"/>
    </style:style>
    <style:style style:name="T818" style:family="text">
      <style:text-properties fo:color="#84422b" fo:letter-spacing="-0.011cm"/>
    </style:style>
    <style:style style:name="T819" style:family="text">
      <style:text-properties fo:color="#84422b" fo:letter-spacing="-0.032cm"/>
    </style:style>
    <style:style style:name="T820" style:family="text">
      <style:text-properties style:font-name="Trebuchet MS" fo:font-size="14pt" style:font-name-asian="Trebuchet MS1" style:font-size-asian="14pt" style:font-name-complex="Trebuchet MS1" style:font-size-complex="14pt"/>
    </style:style>
    <style:style style:name="T821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822" style:family="text"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T823" style:family="text">
      <style:text-properties style:font-name="Arial Unicode MS" fo:font-size="12.5pt" style:font-name-asian="Arial Unicode MS1" style:font-size-asian="12.5pt" style:font-name-complex="Arial Unicode MS1" style:font-size-complex="12.5pt"/>
    </style:style>
    <style:style style:name="T824" style:family="text">
      <style:text-properties fo:font-weight="normal" style:font-weight-asian="normal" style:font-weight-complex="normal"/>
    </style:style>
    <style:style style:name="T825" style:family="text">
      <style:text-properties style:font-name="Georgia" fo:font-size="10.5pt" style:font-name-asian="Georgia1" style:font-size-asian="10.5pt" style:font-name-complex="Georgia1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84422b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6"><text:span text:style-name="T1">Dyskursy</text:span><text:span text:style-name="T2">imperiów</text:span><text:span text:style-name="T105">red</text:span><text:span text:style-name="T106">.</text:span><text:span text:style-name="T107">M</text:span><text:span text:style-name="T108">aci</text:span><text:span text:style-name="T109">e</text:span><text:span text:style-name="T106">j</text:span><text:span text:style-name="T104">Nawrocki</text:span><text:span text:style-name="T110">Kraków2018,</text:span><text:span text:style-name="T243">s</text:span><text:span text:style-name="T244">.</text:span><text:span text:style-name="T245">31–51</text:span></text:p>
        <text:p text:style-name="P1"/>
        <text:p text:style-name="P7"/>
        <text:p text:style-name="P136"><text:span text:style-name="T3">JOANNA</text:span><text:span text:style-name="T7">K</text:span><text:span text:style-name="T10">A</text:span><text:span text:style-name="T7">T</text:span><text:span text:style-name="T10">ARZYNA</text:span><text:span text:style-name="T3">PUCHALSKA</text:span></text:p>
        <text:p text:style-name="P11"><text:span text:style-name="T14">Instytut</text:span><text:span text:style-name="T16">Bliskiego</text:span><text:span text:style-name="T17">iDalekiego</text:span><text:span text:style-name="T18">W</text:span><text:span text:style-name="T19">schodu</text:span></text:p>
        <text:p text:style-name="P12"><text:span text:style-name="T15">Wydział</text:span><text:span text:style-name="T21">StudiówMiędzynarodowych</text:span><text:span text:style-name="T22">i</text:span><text:span text:style-name="T20">Politycznych</text:span><text:span text:style-name="T22">Uniwersytetu</text:span><text:span text:style-name="T20">Jagiellońskiego</text:span></text:p>
        <text:p text:style-name="P2"/>
        <text:p text:style-name="P13"/>
        <text:p text:style-name="P14"><text:span text:style-name="T534">Pół</text:span><text:span text:style-name="T535">wiekupotęgi</text:span><text:span text:style-name="T537">–</text:span><text:span text:style-name="T538">japońskie</text:span><text:span text:style-name="T539">próby</text:span><text:span text:style-name="T536">budo</text:span><text:span text:style-name="T540">wy</text:span><text:span text:style-name="T541">imperium</text:span><text:span text:style-name="T536">kolonialnego</text:span></text:p>
        <text:p text:style-name="P3"/>
        <text:p text:style-name="P15"/>
        <text:p text:style-name="P137"><text:span text:style-name="T246">K</text:span><text:span text:style-name="T249">oniec</text:span><text:span text:style-name="T254">XIX</text:span><text:span text:style-name="T256">wieku</text:span><text:span text:style-name="T254">bezsprzecznienależał</text:span><text:span text:style-name="T256">do</text:span><text:span text:style-name="T254">Wielkie</text:span><text:span text:style-name="T249">jBry</text:span><text:span text:style-name="T254">tanii</text:span><text:span text:style-name="T252">–</text:span><text:span text:style-name="T246">potężnego</text:span><text:span text:style-name="T263">k</text:span><text:span text:style-name="T246">olonialnego</text:span><text:span text:style-name="T263">imperium,</text:span><text:span text:style-name="T254">nad</text:span><text:span text:style-name="T246">którymnigdy</text:span><text:span text:style-name="T254">nie</text:span><text:span text:style-name="T246">zachodziło</text:span><text:span text:style-name="T263">słońce</text:span><text:span text:style-name="T269">.</text:span><text:span text:style-name="T270">Także</text:span><text:span text:style-name="T246">inne</text:span><text:span text:style-name="T254">kraje</text:span><text:span text:style-name="T249">europejskiedążyły</text:span><text:span text:style-name="T256">do</text:span><text:span text:style-name="T254">zbudowaniawłasnychmocarstw</text:span><text:span text:style-name="T598">1</text:span><text:span text:style-name="T246">.</text:span><text:span text:style-name="T256">Co</text:span><text:span text:style-name="T249">ciekawe</text:span><text:span text:style-name="T270">,</text:span><text:span text:style-name="T275">w</text:span><text:span text:style-name="T270">ty</text:span><text:span text:style-name="T261">m</text:span><text:span text:style-name="T270">samy</text:span><text:span text:style-name="T261">m</text:span><text:span text:style-name="T270">czasi</text:span><text:span text:style-name="T252">e</text:span><text:span text:style-name="T261">,</text:span><text:span text:style-name="T279">w</text:span><text:span text:style-name="T281">który</text:span><text:span text:style-name="T261">m</text:span><text:span text:style-name="T281">kra</text:span><text:span text:style-name="T283">j</text:span><text:span text:style-name="T270">Ot</text:span><text:span text:style-name="T281">t</text:span><text:span text:style-name="T270">on</text:span><text:span text:style-name="T261">a</text:span><text:span text:style-name="T281">vo</text:span><text:span text:style-name="T261">n</text:span><text:span text:style-name="T281">Bismarck</text:span><text:span text:style-name="T261">a</text:span><text:span text:style-name="T270">zaczą</text:span><text:span text:style-name="T261">ł</text:span><text:span text:style-name="T270">wyrasta</text:span><text:span text:style-name="T261">ć</text:span><text:span text:style-name="T270">na</text:span><text:span text:style-name="T249">militarną</text:span><text:span text:style-name="T246">pot</text:span><text:span text:style-name="T249">ęgę</text:span><text:span text:style-name="T270">Europy</text:span><text:span text:style-name="T286">,</text:span><text:span text:style-name="T265">w</text:span><text:span text:style-name="T246">AzjiWschodnie</text:span><text:span text:style-name="T263">j</text:span><text:span text:style-name="T265">z</text:span><text:span text:style-name="T246">ponaddwuwiek</text:span><text:span text:style-name="T263">owego</text:span><text:span text:style-name="T270">letargu</text:span><text:span text:style-name="T246">przebudziło</text:span><text:span text:style-name="T256">się</text:span><text:span text:style-name="T249">niewielkie</text:span><text:span text:style-name="T246">wyspiarskiepaństwo</text:span><text:span text:style-name="T281">.</text:span><text:span text:style-name="T246">Japonia,</text:span><text:span text:style-name="T256">do</text:span><text:span text:style-name="T249">1868roku</text:span><text:span text:style-name="T256">znaj</text:span><text:span text:style-name="T254">-</text:span><text:span text:style-name="T249">dująca</text:span><text:span text:style-name="T256">się</text:span><text:span text:style-name="T254">podwładząsiogunów</text:span><text:span text:style-name="T296">z</text:span><text:span text:style-name="T254">rodu</text:span><text:span text:style-name="T246">Tokugaw</text:span><text:span text:style-name="T249">ów</text:span><text:span text:style-name="T270">,</text:span><text:span text:style-name="T254">zmuszona</text:span><text:span text:style-name="T256">dożywsze</text:span><text:span text:style-name="T254">j</text:span><text:span text:style-name="T270">int</text:span><text:span text:style-name="T281">erak</text:span><text:span text:style-name="T270">cji</text:span><text:span text:style-name="T277">z</text:span><text:span text:style-name="T270">krajami</text:span><text:span text:style-name="T281">Zac</text:span><text:span text:style-name="T270">hoduprzez</text:span><text:span text:style-name="T246">tak</text:span><text:span text:style-name="T263">zwaną</text:span><text:span text:style-name="T281">dyplomacjękanonierek</text:span><text:span text:style-name="T270">Stanów</text:span><text:span text:style-name="T249">Zjednoczonyc</text:span><text:span text:style-name="T254">h</text:span><text:span text:style-name="T296">w</text:span><text:span text:style-name="T254">1854roku,podwpływemwewnętrznegofermentu</text:span><text:span text:style-name="T256">zmie</text:span><text:span text:style-name="T254">-</text:span><text:span text:style-name="T256">niła</text:span><text:span text:style-name="T254">rząd</text:span><text:span text:style-name="T299">i</text:span><text:span text:style-name="T254">weszła</text:span><text:span text:style-name="T301">na</text:span><text:span text:style-name="T254">drogęgwałt</text:span><text:span text:style-name="T249">ownego</text:span><text:span text:style-name="T254">rozwoju</text:span><text:span text:style-name="T249">cywilizacyjnego</text:span><text:span text:style-name="T270">,</text:span><text:span text:style-name="T254">czerpiącpełnymigarściami</text:span><text:span text:style-name="T260">z</text:span><text:span text:style-name="T249">dorobku</text:span><text:span text:style-name="T260">i</text:span><text:span text:style-name="T249">praktykEuropejczyków</text:span><text:span text:style-name="T254">oraz</text:span><text:span text:style-name="T249">Amerykanów.</text:span></text:p>
        <text:p text:style-name="P138"><text:span text:style-name="T302">DziękiszybkimprzemianomJaponiiudałosięuniknąćlosu</text:span><text:span text:style-name="T257">słabszych</text:span><text:span text:style-name="T254">państw</text:span><text:span text:style-name="T246">k</text:span><text:span text:style-name="T249">olonizowanychprzez</text:span><text:span text:style-name="T246">Zachód.</text:span><text:span text:style-name="T267">W</text:span><text:span text:style-name="T254">ciągu</text:span><text:span text:style-name="T249">k</text:span><text:span text:style-name="T254">ilku</text:span><text:span text:style-name="T249">dekadepokiMeiji</text:span><text:span text:style-name="T246">ten</text:span><text:span text:style-name="T251">stosunkowo</text:span><text:span text:style-name="T250">niewielkifeudalny</text:span><text:span text:style-name="T255">krajnie</text:span><text:span text:style-name="T250">tylkowyrósł</text:span><text:span text:style-name="T257">na</text:span><text:span text:style-name="T250">lokalnąazjatycką</text:span><text:span text:style-name="T249">potęgę,</text:span><text:span text:style-name="T256">ale</text:span><text:span text:style-name="T254">takżerzucił</text:span><text:span text:style-name="T301">na</text:span><text:span text:style-name="T249">k</text:span><text:span text:style-name="T254">olana</text:span><text:span text:style-name="T249">rosyjskiegomolocha.</text:span><text:span text:style-name="T254">Mocarstwowe</text:span><text:span text:style-name="T256">ambi</text:span><text:span text:style-name="T254">-cje</text:span><text:span text:style-name="T249">kierującyc</text:span><text:span text:style-name="T254">hwyspiarskimcesarstwem</text:span><text:span text:style-name="T319">w</text:span><text:span text:style-name="T256">ciągu</text:span><text:span text:style-name="T249">kolejnyc</text:span><text:span text:style-name="T254">h</text:span><text:span text:style-name="T249">czt</text:span><text:span text:style-name="T246">erec</text:span><text:span text:style-name="T249">hdekaddoprowadziłyjednakJaponię</text:span><text:span text:style-name="T301">na</text:span><text:span text:style-name="T254">skrajt</text:span><text:span text:style-name="T249">otalnego</text:span><text:span text:style-name="T254">unicestwienia.</text:span></text:p>
        <text:p text:style-name="P16"><text:span text:style-name="T620">1</text:span><text:span text:style-name="T624">S</text:span><text:span text:style-name="T629">t</text:span><text:span text:style-name="T624">os</text:span><text:span text:style-name="T629">unk</text:span><text:span text:style-name="T624">owo</text:span><text:span text:style-name="T629">późno</text:span><text:span text:style-name="T640">dot</text:span><text:span text:style-name="T649">egowyścig</text:span><text:span text:style-name="T640">udo</text:span><text:span text:style-name="T649">łączy</text:span><text:span text:style-name="T640">ł</text:span><text:span text:style-name="T649">ysię</text:span><text:span text:style-name="T629">r</text:span><text:span text:style-name="T624">ównież</text:span><text:span text:style-name="T649">świeżo</text:span><text:span text:style-name="T629">zjednoczone</text:span><text:span text:style-name="T663">w</text:span><text:span text:style-name="T640">dru</text:span><text:span text:style-name="T649">giej</text:span><text:span text:style-name="T664">połowie</text:span><text:span text:style-name="T640">t</text:span><text:span text:style-name="T649">egoż</text:span><text:span text:style-name="T664">stulecia</text:span><text:span text:style-name="T640">Wł</text:span><text:span text:style-name="T649">ochy</text:span><text:span text:style-name="T664">iNiemcy</text:span><text:span text:style-name="T624">,</text:span><text:span text:style-name="T664">z</text:span><text:span text:style-name="T640">którymiJ</text:span><text:span text:style-name="T649">aponia</text:span><text:span text:style-name="T640">spr</text:span><text:span text:style-name="T649">zy</text:span><text:span text:style-name="T640">-</text:span><text:span text:style-name="T622">mierzyła</text:span><text:span text:style-name="T671">się</text:span><text:span text:style-name="T672">w</text:span><text:span text:style-name="T649">czasie</text:span><text:span text:style-name="T640">dru</text:span><text:span text:style-name="T649">giej</text:span><text:span text:style-name="T629">w</text:span><text:span text:style-name="T649">ojn</text:span><text:span text:style-name="T629">y</text:span><text:span text:style-name="T649">świat</text:span><text:span text:style-name="T640">o</text:span><text:span text:style-name="T649">wej</text:span><text:span text:style-name="T640">.</text:span></text:p>
        <text:p text:style-name="P17"/>
        <text:p text:style-name="P139"><text:span text:style-name="T801">31</text:span></text:p>
      </text:section>
      <text:p text:style-name="P140"><text:span text:style-name="T254">Imperium</text:span><text:span text:style-name="T301">t</text:span><text:span text:style-name="T256">o</text:span><text:span text:style-name="T254">termin</text:span><text:span text:style-name="T249">wieloznaczny</text:span><text:span text:style-name="T270">,</text:span><text:span text:style-name="T254">którymoże</text:span><text:span text:style-name="T256">się</text:span><text:span text:style-name="T249">kojarzyć</text:span><text:span text:style-name="T260">z</text:span><text:span text:style-name="T254">wyzyskiem</text:span><text:span text:style-name="T272">i</text:span><text:span text:style-name="T314">niewolnictwem,</text:span><text:span text:style-name="T316">aletakże</text:span><text:span text:style-name="T314">z</text:span><text:span text:style-name="T331">postępem</text:span><text:span text:style-name="T316">iwielokulturowością.</text:span><text:span text:style-name="T331">Robocza</text:span><text:span text:style-name="T332">definicjaimperiumzaproponowanaprzez</text:span><text:span text:style-name="T301">Alejandro</text:span><text:span text:style-name="T332">Colásamówi,</text:span><text:span text:style-name="T343">iż</text:span><text:span text:style-name="T332">jest</text:span><text:span text:style-name="T343">ono</text:span><text:span text:style-name="T301">„by</text:span><text:span text:style-name="T332">tem</text:span><text:span text:style-name="T343">politycznym,</text:span><text:span text:style-name="T256">który</text:span><text:span text:style-name="T254">,</text:span><text:span text:style-name="T343">przypomocyinstrumentów</text:span><text:span text:style-name="T332">militarnyc</text:span><text:span text:style-name="T301">h,</text:span><text:span text:style-name="T343">ekonomicznych</text:span><text:span text:style-name="T332">i</text:span><text:span text:style-name="T343">kulturowyc</text:span><text:span text:style-name="T332">h,</text:span><text:span text:style-name="T343">podporządkowuje</text:span><text:span text:style-name="T332">iwyzyskujezmetro-</text:span><text:span text:style-name="T346">politalnego</text:span><text:span text:style-name="T269">centrumpoddanąmu</text:span><text:span text:style-name="T343">ludność”</text:span><text:span text:style-name="T600">2</text:span><text:span text:style-name="T332">.</text:span><text:span text:style-name="T301">W</text:span><text:span text:style-name="T256">edług</text:span><text:span text:style-name="T343">t</text:span><text:span text:style-name="T332">ego</text:span><text:span text:style-name="T343">aut</text:span><text:span text:style-name="T332">ora</text:span><text:span text:style-name="T269">impe-</text:span><text:span text:style-name="T348">rium</text:span><text:span text:style-name="T281">zasadzasięna</text:span><text:span text:style-name="T270">dominacji,</text:span><text:span text:style-name="T281">co</text:span><text:span text:style-name="T343">współgra</text:span><text:span text:style-name="T281">z</text:span><text:span text:style-name="T270">łacińskim</text:span><text:span text:style-name="T281">źródłosłowem,</text:span></text:p>
      <text:p text:style-name="P141"><text:span text:style-name="T332">„imperium</text:span><text:span text:style-name="T301">”</text:span><text:span text:style-name="T319">bowiem</text:span><text:span text:style-name="T343">t</text:span><text:span text:style-name="T332">o</text:span><text:span text:style-name="T321">‘rozkaz,</text:span><text:span text:style-name="T343">rządzenie</text:span><text:span text:style-name="T332">,</text:span><text:span text:style-name="T343">aut</text:span><text:span text:style-name="T332">ory</text:span><text:span text:style-name="T343">t</text:span><text:span text:style-name="T332">et,władza</text:span><text:span text:style-name="T301">’</text:span><text:span text:style-name="T604">3</text:span><text:span text:style-name="T301">.</text:span><text:span text:style-name="T321">Imperium</text:span><text:span text:style-name="T349">japońskie</text:span><text:span text:style-name="T353">wpasowałosięw</text:span><text:span text:style-name="T286">powyższą</text:span><text:span text:style-name="T353">definicję,jednakbyło</text:span><text:span text:style-name="T343">też</text:span><text:span text:style-name="T286">tworem</text:span><text:span text:style-name="T355">specyficznym</text:span><text:span text:style-name="T285">–niepowstało</text:span><text:span text:style-name="T292">w</text:span><text:span text:style-name="T285">sposób</text:span><text:span text:style-name="T331">spontaniczny,</text:span><text:span text:style-name="T292">jak</text:span><text:span text:style-name="T285">naprzykład</text:span><text:span text:style-name="T356">idące</text:span><text:span text:style-name="T359">w</text:span><text:span text:style-name="T360">ślad</text:span><text:span text:style-name="T359">za</text:span><text:span text:style-name="T360">działalnością</text:span><text:span text:style-name="T359">handlarzy</text:span><text:span text:style-name="T331">instytucje</text:span><text:span text:style-name="T359">imperialne</text:span><text:span text:style-name="T331">Wielkiej</text:span><text:span text:style-name="T333">Brytanii,</text:span><text:span text:style-name="T360">alebyło</text:span><text:span text:style-name="T314">tworzone</text:span><text:span text:style-name="T360">świadomie</text:span><text:span text:style-name="T314">przez</text:span><text:span text:style-name="T360">polityków</text:span><text:span text:style-name="T314">na</text:span><text:span text:style-name="T360">wzór</text:span><text:span text:style-name="T314">już</text:span><text:span text:style-name="T360">ist-</text:span><text:span text:style-name="T343">niejącychpotęgświatowych</text:span><text:span text:style-name="T600">4</text:span><text:span text:style-name="T332">.</text:span><text:span text:style-name="T252">„Imperia,co</text:span><text:span text:style-name="T332">oczywiste</text:span><text:span text:style-name="T301">,</text:span><text:span text:style-name="T252">powstająpoprzez</text:span><text:span text:style-name="T311">ekspansję”</text:span><text:span text:style-name="T608">5</text:span><text:span text:style-name="T330">,</text:span><text:span text:style-name="T344">t</text:span><text:span text:style-name="T331">oteż</text:span><text:span text:style-name="T292">wniniejszymartykule</text:span><text:span text:style-name="T331">chciałabym</text:span><text:span text:style-name="T292">się</text:span><text:span text:style-name="T331">pochylić</text:span><text:span text:style-name="T292">nad</text:span><text:span text:style-name="T362">procesem</text:span><text:span text:style-name="T281">budowania</text:span><text:span text:style-name="T270">mocarstwowego</text:span><text:span text:style-name="T281">statusu</text:span><text:span text:style-name="T270">przezJaponię,</text:span><text:span text:style-name="T281">która</text:span><text:span text:style-name="T270">od</text:span><text:span text:style-name="T261">lat</text:span><text:span text:style-name="T256">80</text:span><text:span text:style-name="T254">.</text:span><text:span text:style-name="T301">XIX</text:span><text:span text:style-name="T369">wieku</text:span><text:span text:style-name="T301">nosiłaoficjalnienazwę</text:span><text:span text:style-name="T256">Cesarstwa</text:span><text:span text:style-name="T343">Wielkie</text:span><text:span text:style-name="T332">j</text:span><text:span text:style-name="T301">Japonii</text:span><text:span text:style-name="T369">–</text:span><text:span text:style-name="T248">Dai-Nippon</text:span><text:span text:style-name="T271">T</text:span><text:span text:style-name="T264">eikoku</text:span><text:span text:style-name="T612">6</text:span><text:span text:style-name="T282">.</text:span><text:span text:style-name="T247">Chodzi</text:span><text:span text:style-name="T264">t</text:span><text:span text:style-name="T375">u</text:span><text:span text:style-name="T264">p</text:span><text:span text:style-name="T247">rze</text:span><text:span text:style-name="T264">d</text:span><text:span text:style-name="T330">e</text:span><text:span text:style-name="T247">wszystkim</text:span><text:span text:style-name="T374">o</text:span><text:span text:style-name="T247">aneksję</text:span><text:span text:style-name="T250">ziem,konfl</text:span><text:span text:style-name="T288">y</text:span><text:span text:style-name="T263">zbrojne</text:span><text:span text:style-name="T246">oraz</text:span><text:span text:style-name="T263">ideologiczneuzasadnienie</text:span><text:span text:style-name="T246">politykit</text:span><text:span text:style-name="T263">ego</text:span><text:span text:style-name="T270">wyspiarskiegopaństwa.</text:span></text:p>
      <text:p text:style-name="P8"/>
      <text:h text:style-name="P128" text:outline-level="2"><text:span text:style-name="T802">Zmiana</text:span><text:span text:style-name="T804">władzy</text:span></text:h>
      <text:p text:style-name="P142"><text:span text:style-name="T330">Japonia</text:span><text:span text:style-name="T266">weszła</text:span><text:span text:style-name="T268">wwiekXIX,znajdującsięwciążpodrządamidynastii</text:span><text:span text:style-name="T386">siogunó</text:span><text:span text:style-name="T261">w</text:span><text:span text:style-name="T286">z</text:span><text:span text:style-name="T386">rod</text:span><text:span text:style-name="T261">u</text:span><text:span text:style-name="T249">T</text:span><text:span text:style-name="T386">okuga</text:span><text:span text:style-name="T391">w</text:span><text:span text:style-name="T261">ów</text:span><text:span text:style-name="T386">(160</text:span><text:span text:style-name="T391">0</text:span><text:span text:style-name="T401">‒</text:span><text:span text:style-name="T386">1868)</text:span><text:span text:style-name="T261">.</text:span><text:span text:style-name="T386">I</text:span><text:span text:style-name="T256">c</text:span><text:span text:style-name="T261">h</text:span><text:span text:style-name="T386">władz</text:span><text:span text:style-name="T261">a</text:span><text:span text:style-name="T386">sięg</text:span><text:span text:style-name="T406">a</text:span><text:span text:style-name="T386">ł</text:span><text:span text:style-name="T261">a</text:span><text:span text:style-name="T386">począt</text:span><text:span text:style-name="T414">h</text:span><text:span text:style-name="T261">-</text:span><text:span text:style-name="T388">ków</text:span><text:span text:style-name="T392">XVIIstulecia,kiedy</text:span><text:span text:style-name="T387">toTokugawa</text:span><text:span text:style-name="T392">Ieyasu</text:span><text:span text:style-name="T309">i</text:span><text:span text:style-name="T392">jegobezpośrednina-</text:span><text:span text:style-name="T416">stępcy</text:span><text:span text:style-name="T295">zbudowalinowyładwzjednoczonympookresie</text:span><text:span text:style-name="T297">wieloletnich</text:span><text:span text:style-name="T419">wojen</text:span><text:span text:style-name="T406">domowyc</text:span><text:span text:style-name="T391">h</text:span><text:span text:style-name="T419">kraju.Pragnienieutrzymaniaspokoju</text:span><text:span text:style-name="T391">wewnętrz</text:span><text:span text:style-name="T406">-</text:span><text:span text:style-name="T426">nego</text:span><text:span text:style-name="T425">pchnęło</text:span><text:span text:style-name="T428">samurajów</text:span><text:span text:style-name="T425">międzyinnymi</text:span><text:span text:style-name="T407">na</text:span><text:span text:style-name="T425">drogę</text:span><text:span text:style-name="T431">izolacjonizmu.</text:span><text:span text:style-name="T421">Od</text:span><text:span text:style-name="T428">lat</text:span><text:span text:style-name="T407">30</text:span><text:span text:style-name="T420">.</text:span><text:span text:style-name="T428">XVII</text:span><text:span text:style-name="T431">wiekuJaponia</text:span><text:span text:style-name="T436">utrzymywała</text:span><text:span text:style-name="T431">bardzo</text:span><text:span text:style-name="T438">ograniczone</text:span></text:p>
      <text:p text:style-name="P18"/>
      <text:p text:style-name="P21"><text:span text:style-name="T620">2<text:tab/></text:span><text:span text:style-name="T629">AlejandroC</text:span><text:span text:style-name="T649">ol</text:span><text:span text:style-name="T629">ás</text:span><text:span text:style-name="T649">,</text:span><text:span text:style-name="T542">I</text:span><text:span text:style-name="T546">mperium</text:span><text:span text:style-name="T640">,pr</text:span><text:span text:style-name="T649">ze</text:span><text:span text:style-name="T640">ł.J</text:span><text:span text:style-name="T649">acek</text:span><text:span text:style-name="T629">Dobr</text:span><text:span text:style-name="T624">owolski</text:span><text:span text:style-name="T629">,War</text:span><text:span text:style-name="T624">szawa</text:span><text:span text:style-name="T649">2008,s.</text:span><text:span text:style-name="T629">30.</text:span><text:span text:style-name="T674">3</text:span><text:span text:style-name="T620"><text:tab/></text:span><text:span text:style-name="T675">P</text:span><text:span text:style-name="T680">or.</text:span><text:span text:style-name="T640">ibidem,</text:span><text:span text:style-name="T649">s.</text:span><text:span text:style-name="T640">196,</text:span><text:span text:style-name="T620">14.</text:span></text:p>
      <text:list xml:id="list490849311" text:style-name="WWNum1">
        <text:list-item>
          <text:p text:style-name="P22"><text:span text:style-name="T686">P</text:span><text:span text:style-name="T689">or</text:span><text:span text:style-name="T693">.</text:span><text:span text:style-name="T680">Niall</text:span><text:span text:style-name="T697">Fe</text:span><text:span text:style-name="T701">r</text:span><text:span text:style-name="T693">g</text:span><text:span text:style-name="T697">uson</text:span><text:span text:style-name="T675">,</text:span><text:span text:style-name="T548">Imperium.</text:span><text:span text:style-name="T550">Jak</text:span><text:span text:style-name="T548">Wielk</text:span><text:span text:style-name="T552">a</text:span><text:span text:style-name="T554">B</text:span><text:span text:style-name="T552">ry</text:span><text:span text:style-name="T548">t</text:span><text:span text:style-name="T552">ania</text:span><text:span text:style-name="T548">zbu</text:span><text:span text:style-name="T552">do</text:span><text:span text:style-name="T548">wał</text:span><text:span text:style-name="T552">ano</text:span><text:span text:style-name="T548">w</text:span><text:span text:style-name="T552">ocz</text:span><text:span text:style-name="T548">esny</text:span><text:span text:style-name="T552">świa</text:span><text:span text:style-name="T548">t</text:span><text:span text:style-name="T708">,</text:span><text:span text:style-name="T650">pr</text:span><text:span text:style-name="T629">ze</text:span><text:span text:style-name="T649">ł.</text:span><text:span text:style-name="T629">Bea</text:span><text:span text:style-name="T649">t</text:span><text:span text:style-name="T629">aWilg</text:span><text:span text:style-name="T624">a</text:span><text:span text:style-name="T629">,W</text:span><text:span text:style-name="T624">o</text:span><text:span text:style-name="T629">łomin</text:span><text:span text:style-name="T708">2007,</text:span><text:span text:style-name="T649">s.15;</text:span><text:span text:style-name="T546">T</text:span><text:span text:style-name="T556">heCambr</text:span><text:span text:style-name="T558">idge</text:span><text:span text:style-name="T556">Historyof</text:span><text:span text:style-name="T546">Japan</text:span><text:span text:style-name="T649">,</text:span><text:span text:style-name="T665">V</text:span><text:span text:style-name="T624">ol.</text:span><text:span text:style-name="T719">6:</text:span><text:span text:style-name="T561">The</text:span><text:span text:style-name="T556">T</text:span><text:span text:style-name="T558">wentieth</text:span><text:span text:style-name="T542">C</text:span><text:span text:style-name="T546">entury</text:span><text:span text:style-name="T640">,</text:span><text:span text:style-name="T649">ed</text:span><text:span text:style-name="T640">.</text:span><text:span text:style-name="T629">P</text:span><text:span text:style-name="T649">eterDuus</text:span><text:span text:style-name="T640">,</text:span><text:span text:style-name="T629">C</text:span><text:span text:style-name="T649">ambr</text:span><text:span text:style-name="T629">idge</text:span><text:span text:style-name="T640">2005,</text:span><text:span text:style-name="T689">s.</text:span><text:span text:style-name="T640">218.</text:span></text:p>
        </text:list-item>
        <text:list-item>
          <text:p text:style-name="P23"><text:span text:style-name="T640">Alejandro</text:span><text:span text:style-name="T629">C</text:span><text:span text:style-name="T649">ol</text:span><text:span text:style-name="T629">ás</text:span><text:span text:style-name="T649">,</text:span><text:span text:style-name="T629">op</text:span><text:span text:style-name="T649">.</text:span><text:span text:style-name="T624">cit.,</text:span><text:span text:style-name="T664">s.</text:span><text:span text:style-name="T640">15.</text:span></text:p>
        </text:list-item>
        <text:list-item>
          <text:p text:style-name="P24"><text:span text:style-name="T675">P</text:span><text:span text:style-name="T680">or.</text:span><text:span text:style-name="T649">Da</text:span><text:span text:style-name="T640">vid</text:span><text:span text:style-name="T649">E</text:span><text:span text:style-name="T640">arhart,</text:span><text:span text:style-name="T542">C</text:span><text:span text:style-name="T546">ertain</text:span><text:span text:style-name="T556">Vic</text:span><text:span text:style-name="T558">tory.</text:span><text:span text:style-name="T542">Images</text:span><text:span text:style-name="T546">ofW</text:span><text:span text:style-name="T556">orl</text:span><text:span text:style-name="T546">d</text:span><text:span text:style-name="T556">Wa</text:span><text:span text:style-name="T558">r</text:span><text:span text:style-name="T542">II</text:span><text:span text:style-name="T546">int</text:span><text:span text:style-name="T542">h</text:span><text:span text:style-name="T546">e</text:span><text:span text:style-name="T542">Japa</text:span><text:span text:style-name="T546">ne</text:span><text:span text:style-name="T542">s</text:span><text:span text:style-name="T546">e</text:span><text:span text:style-name="T543">M</text:span><text:span text:style-name="T546">edia</text:span><text:span text:style-name="T640">,</text:span><text:span text:style-name="T649">New</text:span><text:span text:style-name="T708">Y</text:span><text:span text:style-name="T664">ork</text:span><text:span text:style-name="T640">2008,</text:span><text:span text:style-name="T620">s.</text:span><text:span text:style-name="T640">46.</text:span></text:p>
        </text:list-item>
      </text:list>
      <text:p text:style-name="P144"><text:span text:style-name="T332">k</text:span><text:span text:style-name="T343">ontakty</text:span><text:span text:style-name="T324">z</text:span><text:span text:style-name="T332">k</text:span><text:span text:style-name="T343">ontynentemazjatyckim</text:span><text:span text:style-name="T602">7</text:span><text:span text:style-name="T440">i</text:span><text:span text:style-name="T324">Europą</text:span><text:span text:style-name="T610">8</text:span><text:span text:style-name="T261">,</text:span><text:span text:style-name="T326">zaś</text:span><text:span text:style-name="T324">mieszkańcom</text:span><text:span text:style-name="T326">kraju</text:span><text:span text:style-name="T447">nie</text:span><text:span text:style-name="T260">wolnobyło</text:span><text:span text:style-name="T328">Japonii</text:span><text:span text:style-name="T260">opuszczać</text:span><text:span text:style-name="T328">pod</text:span><text:span text:style-name="T260">groźbą</text:span><text:span text:style-name="T343">śmierci</text:span><text:span text:style-name="T602">9</text:span><text:span text:style-name="T332">.</text:span></text:p>
      <text:p text:style-name="P145"><text:span text:style-name="T254">T</text:span><text:span text:style-name="T256">en</text:span><text:span text:style-name="T301">stansiłą</text:span><text:span text:style-name="T256">rzeczy</text:span><text:span text:style-name="T332">nie</text:span><text:span text:style-name="T256">mógł</text:span><text:span text:style-name="T301">trwać</text:span><text:span text:style-name="T256">wiecznie</text:span><text:span text:style-name="T249">.</text:span><text:span text:style-name="T299">W</text:span><text:span text:style-name="T301">XIXwieku</text:span><text:span text:style-name="T256">coraz</text:span><text:span text:style-name="T332">więce</text:span><text:span text:style-name="T301">j</text:span><text:span text:style-name="T262">państw,</text:span><text:span text:style-name="T326">w</text:span><text:span text:style-name="T273">tymmocarstwatakiejak</text:span><text:span text:style-name="T343">Wielka</text:span><text:span text:style-name="T332">Bry</text:span><text:span text:style-name="T343">tania</text:span><text:span text:style-name="T273">i</text:span><text:span text:style-name="T332">Rosja,</text:span><text:span text:style-name="T273">próbowało</text:span><text:span text:style-name="T450">nawiązać</text:span><text:span text:style-name="T343">stosunki</text:span><text:span text:style-name="T286">handloweidyplomatycznez</text:span><text:span text:style-name="T353">Japonią</text:span><text:span text:style-name="T609">10</text:span><text:span text:style-name="T261">.</text:span><text:span text:style-name="T343">Udało</text:span><text:span text:style-name="T286">się</text:span><text:span text:style-name="T343">t</text:span><text:span text:style-name="T332">o</text:span><text:span text:style-name="T454">dopiero</text:span><text:span text:style-name="T326">Amerykanom,i</text:span><text:span text:style-name="T343">t</text:span><text:span text:style-name="T332">o</text:span><text:span text:style-name="T326">bynajmniejnieprzypierwszej</text:span><text:span text:style-name="T301">próbie.</text:span><text:span text:style-name="T326">Przed-</text:span><text:span text:style-name="T332">stawicielerządu</text:span><text:span text:style-name="T301">USA</text:span><text:span text:style-name="T332">odwołalisiędo</text:span><text:span text:style-name="T301">ar</text:span><text:span text:style-name="T332">gumentu</text:span><text:span text:style-name="T256">siły</text:span><text:span text:style-name="T249">,</text:span><text:span text:style-name="T332">prezentując</text:span><text:span text:style-name="T321">w</text:span><text:span text:style-name="T301">1854roku</text:span><text:span text:style-name="T604">11</text:span><text:span text:style-name="T441">zacofanym</text:span><text:span text:style-name="T301">technologicznieJapończyk</text:span><text:span text:style-name="T332">omosiągnięcianajnowsze</text:span><text:span text:style-name="T301">j</text:span><text:span text:style-name="T343">zachodnie</text:span><text:span text:style-name="T332">j</text:span><text:span text:style-name="T301">nauki,czyliokrętyonapędzieparowo-żaglowym,</text:span><text:span text:style-name="T386">uzbrojo-</text:span><text:span text:style-name="T454">ne</text:span><text:span text:style-name="T246">w</text:span><text:span text:style-name="T343">pot</text:span><text:span text:style-name="T332">ężną,</text:span><text:span text:style-name="T246">jak</text:span><text:span text:style-name="T249">na</text:span><text:span text:style-name="T246">owe</text:span><text:span text:style-name="T301">czasy</text:span><text:span text:style-name="T254">,</text:span><text:span text:style-name="T249">artylerię.</text:span><text:span text:style-name="T246">Eskadra</text:span><text:span text:style-name="T332">k</text:span><text:span text:style-name="T343">omodoraMatthew</text:span><text:span text:style-name="T386">Perry’egoosiągnęłaswójcel,zmuszającJapończykówdo</text:span><text:span text:style-name="T391">podpisania</text:span><text:span text:style-name="T417">umowy</text:span><text:span text:style-name="T268">zUSA,któraw</text:span><text:span text:style-name="T331">kolejnyc</text:span><text:span text:style-name="T344">h</text:span><text:span text:style-name="T331">latac</text:span><text:span text:style-name="T344">h</text:span><text:span text:style-name="T459">przyczyniła</text:span><text:span text:style-name="T268">siędowdrożenia</text:span><text:span text:style-name="T301">serii</text:span><text:span text:style-name="T256">nierównoprawnych</text:span><text:span text:style-name="T301">traktatów</text:span><text:span text:style-name="T319">z</text:span><text:span text:style-name="T256">krajami</text:span><text:span text:style-name="T254">Zachodu,wprowadzającyc</text:span><text:span text:style-name="T256">h</text:span><text:span text:style-name="T343">ekst</text:span><text:span text:style-name="T332">ery</text:span><text:span text:style-name="T343">torialnośćcudzoziemców,</text:span><text:span text:style-name="T353">ustalonestawki</text:span><text:span text:style-name="T332">celne</text:span><text:span text:style-name="T301">,</text:span><text:span text:style-name="T286">zezwolenie</text:span><text:span text:style-name="T353">na</text:span><text:span text:style-name="T301">utrzymywanieplacówek</text:span><text:span text:style-name="T256">handlowych</text:span><text:span text:style-name="T296">i</text:span><text:span text:style-name="T301">otwarcie</text:span><text:span text:style-name="T256">kilkuportów</text:span><text:span text:style-name="T332">dla</text:span><text:span text:style-name="T301">między</text:span><text:span text:style-name="T256">-</text:span><text:span text:style-name="T301">na</text:span><text:span text:style-name="T256">rodo</text:span><text:span text:style-name="T301">we</text:span><text:span text:style-name="T256">go</text:span><text:span text:style-name="T301">han</text:span><text:span text:style-name="T256">d</text:span><text:span text:style-name="T301">lu</text:span><text:span text:style-name="T254">.</text:span><text:span text:style-name="T256">„Br</text:span><text:span text:style-name="T301">am</text:span><text:span text:style-name="T256">y</text:span><text:span text:style-name="T301">dozam</text:span><text:span text:style-name="T256">k</text:span><text:span text:style-name="T301">nięte</text:span><text:span text:style-name="T256">gokr</text:span><text:span text:style-name="T301">a</text:span><text:span text:style-name="T256">j</text:span><text:span text:style-name="T301">uz</text:span><text:span text:style-name="T256">o</text:span><text:span text:style-name="T301">stał</text:span><text:span text:style-name="T256">yo</text:span><text:span text:style-name="T301">twa</text:span><text:span text:style-name="T256">r</text:span><text:span text:style-name="T301">tesił</text:span><text:span text:style-name="T256">ą”</text:span><text:span text:style-name="T613">12</text:span><text:span text:style-name="T254">.</text:span><text:span text:style-name="T466">Oczywiście</text:span><text:span text:style-name="T432">ta</text:span><text:span text:style-name="T437">demonstracjasłabości</text:span><text:span text:style-name="T432">władz</text:span><text:span text:style-name="T437">siogunatu wobecżądań</text:span><text:span text:style-name="T254">ob</text:span><text:span text:style-name="T256">c</text:span><text:span text:style-name="T254">okr</text:span><text:span text:style-name="T256">a</text:span><text:span text:style-name="T254">jo</text:span><text:span text:style-name="T256">wc</text:span><text:span text:style-name="T254">ó</text:span><text:span text:style-name="T256">w</text:span><text:span text:style-name="T301">nie</text:span><text:span text:style-name="T254">po</text:span><text:span text:style-name="T256">z</text:span><text:span text:style-name="T254">o</text:span><text:span text:style-name="T256">stałaniezauważ</text:span><text:span text:style-name="T254">o</text:span><text:span text:style-name="T256">n</text:span><text:span text:style-name="T254">ąpr</text:span><text:span text:style-name="T256">zezs</text:span><text:span text:style-name="T254">po</text:span><text:span text:style-name="T256">łeczeństw</text:span><text:span text:style-name="T254">oJ</text:span><text:span text:style-name="T256">a</text:span><text:span text:style-name="T254">po</text:span><text:span text:style-name="T256">niitym</text:span><text:span text:style-name="T246">bardziej</text:span><text:span text:style-name="T270">,</text:span><text:span text:style-name="T301">że</text:span><text:span text:style-name="T249">dopływ</text:span><text:span text:style-name="T254">t</text:span><text:span text:style-name="T249">owarów</text:span><text:span text:style-name="T319">z</text:span><text:span text:style-name="T249">zagranicy</text:span><text:span text:style-name="T254">wpłynąłznacząco</text:span><text:span text:style-name="T301">na</text:span><text:span text:style-name="T249">stosunki</text:span><text:span text:style-name="T301">e</text:span><text:span text:style-name="T256">ko</text:span><text:span text:style-name="T301">n</text:span><text:span text:style-name="T256">om</text:span><text:span text:style-name="T301">iczne</text:span><text:span text:style-name="T291">w</text:span><text:span text:style-name="T301">zam</text:span><text:span text:style-name="T256">k</text:span><text:span text:style-name="T301">nięt</text:span><text:span text:style-name="T256">y</text:span><text:span text:style-name="T301">m</text:span><text:span text:style-name="T256">d</text:span><text:span text:style-name="T301">ot</text:span><text:span text:style-name="T256">ądkr</text:span><text:span text:style-name="T301">a</text:span><text:span text:style-name="T256">ju</text:span><text:span text:style-name="T254">.</text:span><text:span text:style-name="T256">J</text:span><text:span text:style-name="T301">a</text:span><text:span text:style-name="T256">poń</text:span><text:span text:style-name="T301">cz</text:span><text:span text:style-name="T256">ycy</text:span><text:span text:style-name="T319">z</text:span><text:span text:style-name="T301">zanie</text:span><text:span text:style-name="T256">pokoj</text:span><text:span text:style-name="T301">eniemobser</text:span><text:span text:style-name="T332">wowalitakże</text:span><text:span text:style-name="T301">wy</text:span><text:span text:style-name="T256">darz</text:span><text:span text:style-name="T301">enia</text:span><text:span text:style-name="T332">związane</text:span><text:span text:style-name="T260">z</text:span><text:span text:style-name="T332">wojnamiopiumowymi</text:span><text:span text:style-name="T260">w</text:span><text:span text:style-name="T301">Chi</text:span><text:span text:style-name="T256">-</text:span><text:span text:style-name="T334">nac</text:span><text:span text:style-name="T344">h</text:span><text:span text:style-name="T266">i</text:span><text:span text:style-name="T331">stopniowy</text:span><text:span text:style-name="T266">rozkład</text:span><text:span text:style-name="T268">cesarstwa</text:span><text:span text:style-name="T266">Qingów.</text:span><text:span text:style-name="T268">W</text:span><text:span text:style-name="T331">latac</text:span><text:span text:style-name="T344">h</text:span><text:span text:style-name="T257">60</text:span><text:span text:style-name="T255">.</text:span><text:span text:style-name="T268">XIX</text:span><text:span text:style-name="T266">wieku</text:span><text:span text:style-name="T332">Japonia</text:span><text:span text:style-name="T343">wrzała,</text:span><text:span text:style-name="T332">dochodziłodo</text:span><text:span text:style-name="T343">zabójstw</text:span><text:span text:style-name="T332">politycznych</text:span><text:span text:style-name="T294">i</text:span><text:span text:style-name="T343">atakówna</text:span><text:span text:style-name="T332">cudzo</text:span><text:span text:style-name="T301">-</text:span><text:span text:style-name="T462">ziemców.</text:span><text:span text:style-name="T281">W</text:span><text:span text:style-name="T343">peryferyjnychksięstwac</text:span><text:span text:style-name="T332">h,</text:span><text:span text:style-name="T281">głównie</text:span><text:span text:style-name="T270">Satsumie</text:span><text:span text:style-name="T281">i</text:span><text:span text:style-name="T269">Chōshū,</text:span><text:span text:style-name="T270">do</text:span><text:span text:style-name="T256">głosu</text:span><text:span text:style-name="T301">zaczęli</text:span><text:span text:style-name="T254">doc</text:span><text:span text:style-name="T256">hodzić</text:span><text:span text:style-name="T301">samurajowie</text:span><text:span text:style-name="T256">domagający</text:span><text:span text:style-name="T332">się</text:span><text:span text:style-name="T256">zmian.Ostatecznie</text:span><text:span text:style-name="T472">w</text:span><text:span text:style-name="T299">1868roku</text:span><text:span text:style-name="T308">proklamowano</text:span><text:span text:style-name="T299">restaurację</text:span><text:span text:style-name="T343">cesarstwa</text:span><text:span text:style-name="T600">13</text:span><text:span text:style-name="T443">–</text:span><text:span text:style-name="T343">monarchą</text:span><text:span text:style-name="T308">został</text:span></text:p>
      <text:list xml:id="list165156784205953" text:continue-numbering="true" text:style-name="WWNum1">
        <text:list-item>
          <text:p text:style-name="P25"><text:span text:style-name="T675">Ut</text:span><text:span text:style-name="T680">r</text:span><text:span text:style-name="T675">zymywano</text:span><text:span text:style-name="T701">r</text:span><text:span text:style-name="T697">e</text:span><text:span text:style-name="T693">g</text:span><text:span text:style-name="T675">ul</text:span><text:span text:style-name="T697">arny</text:span><text:span text:style-name="T701">k</text:span><text:span text:style-name="T675">ontak</text:span><text:span text:style-name="T680">t</text:span><text:span text:style-name="T725">z</text:span><text:span text:style-name="T697">Kor</text:span><text:span text:style-name="T693">e</text:span><text:span text:style-name="T689">ą</text:span><text:span text:style-name="T701">(przez</text:span><text:span text:style-name="T697">T</text:span><text:span text:style-name="T693">s</text:span><text:span text:style-name="T697">ush</text:span><text:span text:style-name="T675">im</text:span><text:span text:style-name="T697">ę</text:span><text:span text:style-name="T693">)</text:span><text:span text:style-name="T725">iz</text:span><text:span text:style-name="T675">Chinam</text:span><text:span text:style-name="T701">i(przez</text:span><text:span text:style-name="T697">R</text:span><text:span text:style-name="T701">iukiu</text:span><text:span text:style-name="T675">).</text:span></text:p>
        </text:list-item>
        <text:list-item>
          <text:p text:style-name="P26"><text:span text:style-name="T681">Tylko</text:span><text:span text:style-name="T690">z</text:span><text:span text:style-name="T630">Holendrami(popr</text:span><text:span text:style-name="T625">zezpl</text:span><text:span text:style-name="T666">ac</text:span><text:span text:style-name="T625">ówk</text:span><text:span text:style-name="T666">ę</text:span><text:span text:style-name="T651">na</text:span><text:span text:style-name="T625">sz</text:span><text:span text:style-name="T630">tucznejwy</text:span><text:span text:style-name="T625">spie</text:span><text:span text:style-name="T630">Dejim</text:span><text:span text:style-name="T625">a</text:span><text:span text:style-name="T690">w</text:span><text:span text:style-name="T625">N</text:span><text:span text:style-name="T666">agas</text:span><text:span text:style-name="T625">aki).</text:span></text:p>
        </text:list-item>
        <text:list-item>
          <text:p text:style-name="P27"><text:span text:style-name="T629">Po</text:span><text:span text:style-name="T649">r.</text:span><text:span text:style-name="T728">K</text:span><text:span text:style-name="T733">enneth</text:span><text:span text:style-name="T737">Hensha</text:span><text:span text:style-name="T739">ll,</text:span><text:span text:style-name="T564">Historia</text:span><text:span text:style-name="T566">J</text:span><text:span text:style-name="T564">aponii</text:span><text:span text:style-name="T739">,</text:span><text:span text:style-name="T737">p</text:span><text:span text:style-name="T739">r</text:span><text:span text:style-name="T737">ze</text:span><text:span text:style-name="T739">ł.</text:span><text:span text:style-name="T728">K</text:span><text:span text:style-name="T733">a</text:span><text:span text:style-name="T728">r</text:span><text:span text:style-name="T733">o</text:span><text:span text:style-name="T728">li</text:span><text:span text:style-name="T733">naWi</text:span><text:span text:style-name="T739">śn</text:span><text:span text:style-name="T733">i</text:span><text:span text:style-name="T739">ewska</text:span><text:span text:style-name="T733">,</text:span><text:span text:style-name="T650">War</text:span><text:span text:style-name="T629">szawa</text:span><text:span text:style-name="T640">2011,</text:span><text:span text:style-name="T743">s.</text:span><text:span text:style-name="T640">76.</text:span></text:p>
        </text:list-item>
        <text:list-item>
          <text:p text:style-name="P28"><text:span text:style-name="T678">P</text:span><text:span text:style-name="T683">or.</text:span><text:span text:style-name="T647">Jolant</text:span><text:span text:style-name="T655">a</text:span><text:span text:style-name="T627">Tubielewicz</text:span><text:span text:style-name="T633">,</text:span><text:span text:style-name="T547">Hist</text:span><text:span text:style-name="T544">or</text:span><text:span text:style-name="T547">ia</text:span><text:span text:style-name="T544">J</text:span><text:span text:style-name="T547">aponii</text:span><text:span text:style-name="T647">,</text:span><text:span text:style-name="T633">Wrocł</text:span><text:span text:style-name="T627">aw</text:span><text:span text:style-name="T721">et</text:span><text:span text:style-name="T655">al</text:span><text:span text:style-name="T647">.1984,</text:span><text:span text:style-name="T691">s.</text:span><text:span text:style-name="T647">326–328.</text:span></text:p>
        </text:list-item>
        <text:list-item>
          <text:p text:style-name="P29"><text:span text:style-name="T629">Pierwszy</text:span><text:span text:style-name="T649">r</text:span><text:span text:style-name="T629">azkomodorMatt</text:span><text:span text:style-name="T624">hewP</text:span><text:span text:style-name="T629">err</text:span><text:span text:style-name="T624">y</text:span><text:span text:style-name="T649">pr</text:span><text:span text:style-name="T629">zyby</text:span><text:span text:style-name="T649">ł</text:span><text:span text:style-name="T640">do</text:span><text:span text:style-name="T649">Japonii</text:span><text:span text:style-name="T661">z</text:span><text:span text:style-name="T629">żą</text:span><text:span text:style-name="T649">d</text:span><text:span text:style-name="T629">ania</text:span><text:span text:style-name="T649">mi</text:span><text:span text:style-name="T624">o</text:span><text:span text:style-name="T629">t</text:span><text:span text:style-name="T624">wa</text:span><text:span text:style-name="T629">r</text:span><text:span text:style-name="T624">cia</text:span><text:span text:style-name="T641">portó</text:span><text:span text:style-name="T649">w</text:span><text:span text:style-name="T697">w1853</text:span><text:span text:style-name="T629">rok</text:span><text:span text:style-name="T624">u</text:span><text:span text:style-name="T675">i</text:span><text:span text:style-name="T649">zapowiedział</text:span><text:span text:style-name="T640">,</text:span><text:span text:style-name="T649">że</text:span><text:span text:style-name="T640">poodpo</text:span><text:span text:style-name="T649">wiedźwr</text:span><text:span text:style-name="T629">óci</text:span><text:span text:style-name="T675">za</text:span><text:span text:style-name="T629">rok.</text:span></text:p>
        </text:list-item>
        <text:list-item>
          <text:p text:style-name="P28"><text:span text:style-name="T649">K</text:span><text:span text:style-name="T629">enneth</text:span><text:span text:style-name="T640">H</text:span><text:span text:style-name="T649">enshall</text:span><text:span text:style-name="T640">,</text:span><text:span text:style-name="T629">op</text:span><text:span text:style-name="T649">.</text:span><text:span text:style-name="T640">cit.,</text:span><text:span text:style-name="T629">s.</text:span><text:span text:style-name="T640">85.</text:span></text:p>
        </text:list-item>
        <text:list-item>
          <text:p text:style-name="P30"><text:span text:style-name="T749">W</text:span><text:span text:style-name="T690">a</text:span><text:span text:style-name="T666">r</text:span><text:span text:style-name="T698">t</text:span><text:span text:style-name="T752">o</text:span><text:span text:style-name="T694">p</text:span><text:span text:style-name="T690">a</text:span><text:span text:style-name="T694">mięt</text:span><text:span text:style-name="T690">a</text:span><text:span text:style-name="T621">ć</text:span><text:span text:style-name="T752">o</text:span><text:span text:style-name="T676">t</text:span><text:span text:style-name="T694">ym</text:span><text:span text:style-name="T621">,</text:span><text:span text:style-name="T690">ż</text:span><text:span text:style-name="T621">e</text:span><text:span text:style-name="T690">ce</text:span><text:span text:style-name="T687">s</text:span><text:span text:style-name="T690">a</text:span><text:span text:style-name="T702">r</text:span><text:span text:style-name="T690">z</text:span><text:span text:style-name="T621">e</text:span><text:span text:style-name="T694">wstęp</text:span><text:span text:style-name="T720">o</text:span><text:span text:style-name="T690">wa</text:span><text:span text:style-name="T698">l</text:span><text:span text:style-name="T621">i</text:span><text:span text:style-name="T694">n</text:span><text:span text:style-name="T621">a</text:span><text:span text:style-name="T694">japońsk</text:span><text:span text:style-name="T621">i</text:span><text:span text:style-name="T694">t</text:span><text:span text:style-name="T749">r</text:span><text:span text:style-name="T694">o</text:span><text:span text:style-name="T752">n</text:span><text:span text:style-name="T694">n</text:span><text:span text:style-name="T698">i</text:span><text:span text:style-name="T694">ep</text:span><text:span text:style-name="T702">r</text:span><text:span text:style-name="T690">z</text:span><text:span text:style-name="T694">e</text:span><text:span text:style-name="T676">r</text:span><text:span text:style-name="T690">wa</text:span><text:span text:style-name="T694">n</text:span><text:span text:style-name="T698">i</text:span><text:span text:style-name="T621">e</text:span><text:span text:style-name="T694">o</text:span><text:span text:style-name="T621">d</text:span><text:span text:style-name="T694">stuleci</text:span><text:span text:style-name="T621">,</text:span><text:span text:style-name="T682">mim</text:span><text:span text:style-name="T701">o</text:span><text:span text:style-name="T675">ustanowieniasioguna</text:span><text:span text:style-name="T680">t</text:span><text:span text:style-name="T675">u</text:span><text:span text:style-name="T680">pr</text:span><text:span text:style-name="T701">zez</text:span><text:span text:style-name="T675">Minamo</text:span><text:span text:style-name="T680">t</text:span><text:span text:style-name="T675">o</text:span><text:span text:style-name="T708">no</text:span><text:span text:style-name="T693">Y</text:span><text:span text:style-name="T697">or</text:span><text:span text:style-name="T675">it</text:span><text:span text:style-name="T693">omo</text:span><text:span text:style-name="T680">pod</text:span><text:span text:style-name="T675">k</text:span><text:span text:style-name="T697">oniec</text:span><text:span text:style-name="T680">XII</text:span><text:span text:style-name="T697">wiek</text:span><text:span text:style-name="T675">u.</text:span></text:p>
        </text:list-item>
      </text:list>
      <text:p text:style-name="P147"><text:span text:style-name="T386">m</text:span><text:span text:style-name="T391">łodyM</text:span><text:span text:style-name="T386">utsuhit</text:span><text:span text:style-name="T391">o(1852–1912),</text:span><text:span text:style-name="T301">a</text:span><text:span text:style-name="T391">Tokug</text:span><text:span text:style-name="T386">awęYos</text:span><text:span text:style-name="T261">hin</text:span><text:span text:style-name="T386">obu</text:span><text:span text:style-name="T391">ods</text:span><text:span text:style-name="T386">unięt</text:span><text:span text:style-name="T391">o</text:span><text:span text:style-name="T419">od</text:span><text:span text:style-name="T256">wł</text:span><text:span text:style-name="T254">adzy</text:span><text:span text:style-name="T249">.</text:span><text:span text:style-name="T301">S</text:span><text:span text:style-name="T332">te</text:span><text:span text:style-name="T301">r</text:span><text:span text:style-name="T332">p</text:span><text:span text:style-name="T301">rz</text:span><text:span text:style-name="T332">eszedł</text:span><text:span text:style-name="T321">w</text:span><text:span text:style-name="T301">r</text:span><text:span text:style-name="T332">ęce</text:span><text:span text:style-name="T301">reform</text:span><text:span text:style-name="T332">at</text:span><text:span text:style-name="T301">or</text:span><text:span text:style-name="T332">ów</text:span><text:span text:style-name="T299">z</text:span><text:span text:style-name="T301">kręgu</text:span><text:span text:style-name="T332">l</text:span><text:span text:style-name="T301">oj</text:span><text:span text:style-name="T332">alistów</text:span><text:span text:style-name="T301">cesa</text:span><text:span text:style-name="T256">rsk</text:span><text:span text:style-name="T301">ich</text:span><text:span text:style-name="T254">,</text:span><text:span text:style-name="T448">wywodzących</text:span><text:span text:style-name="T266">się</text:span><text:span text:style-name="T268">główniezewspomnianychbuntowniczych</text:span><text:span text:style-name="T387">księstw.</text:span><text:span text:style-name="T347">W</text:span><text:span text:style-name="T407">kolejnych</text:span><text:span text:style-name="T392">latach</text:span><text:span text:style-name="T407">doszło</text:span><text:span text:style-name="T392">do</text:span><text:span text:style-name="T407">bezprecedensowej</text:span><text:span text:style-name="T274">w</text:span><text:span text:style-name="T407">skaliświatowej</text:span><text:span text:style-name="T473">modernizacji</text:span><text:span text:style-name="T324">kraju</text:span><text:span text:style-name="T326">–międzyinnymizarzucono</text:span><text:span text:style-name="T343">dotychczasowy</text:span><text:span text:style-name="T326">podział</text:span><text:span text:style-name="T386">społeczny</text:span><text:span text:style-name="T419">i</text:span><text:span text:style-name="T386">administracyjny,wprowadzononowykalendarz,powoła-</text:span><text:span text:style-name="T464">no</text:span><text:span text:style-name="T435">do</text:span><text:span text:style-name="T285">istnienianowoczesnesiłyzbrojne,</text:span><text:span text:style-name="T435">pocztę,</text:span><text:span text:style-name="T285">systemszkolnictwa,</text:span><text:span text:style-name="T419">prasę,służbęzdrowia,budowanozakłady</text:span><text:span text:style-name="T406">przemysłowe</text:span><text:span text:style-name="T419">,</text:span><text:span text:style-name="T427">rozwijano</text:span><text:span text:style-name="T393">sieć</text:span><text:span text:style-name="T392">koleiżelaznej,tworzonopartiepolityczne</text:span><text:span text:style-name="T274">i</text:span><text:span text:style-name="T392">chłoniętorozmai</text:span><text:span text:style-name="T23">t</text:span><text:span text:style-name="T25">e</text:span><text:span text:style-name="T4">idee</text:span><text:span text:style-name="T263">płynącez</text:span><text:span text:style-name="T246">Europy</text:span><text:span text:style-name="T263">orazAmeryki</text:span><text:span text:style-name="T343">Północne</text:span><text:span text:style-name="T332">j.P</text:span><text:span text:style-name="T343">opularnym</text:span><text:span text:style-name="T263">sloganem</text:span><text:span text:style-name="T454">stało</text:span><text:span text:style-name="T459">sięhasło„naśladować</text:span><text:span text:style-name="T331">Zac</text:span><text:span text:style-name="T344">h</text:span><text:span text:style-name="T331">ód,</text:span><text:span text:style-name="T459">abymu</text:span><text:span text:style-name="T435">dorównać”</text:span><text:span text:style-name="T608">14</text:span><text:span text:style-name="T330">,</text:span><text:span text:style-name="T459">zastąpione</text:span><text:span text:style-name="T349">wkrótce</text:span><text:span text:style-name="T301">nowym–</text:span><text:span text:style-name="T332">„dogonić,</text:span><text:span text:style-name="T301">przegonić”</text:span><text:span text:style-name="T609">15</text:span><text:span text:style-name="T261">.</text:span><text:span text:style-name="T301">Obsesjąnowegorządu</text:span><text:span text:style-name="T386">była</text:span><text:span text:style-name="T475">idea</text:span><text:span text:style-name="T252">państwa</text:span><text:span text:style-name="T260">pierwszejrangi–</text:span><text:span text:style-name="T26">ittō</text:span><text:span text:style-name="T27">koku</text:span><text:span text:style-name="T609">16</text:span><text:span text:style-name="T261">.</text:span><text:span text:style-name="T252">Japończycy</text:span><text:span text:style-name="T260">zapragnęlistwo-</text:span><text:span text:style-name="T362">rzyć</text:span><text:span text:style-name="T286">mocarstwodorównujące</text:span><text:span text:style-name="T343">potęgom</text:span><text:span text:style-name="T301">Europy,</text:span><text:span text:style-name="T286">abyniestać</text:span><text:span text:style-name="T269">się</text:span><text:span text:style-name="T286">kolejną</text:span><text:span text:style-name="T389">ofi</text:span><text:span text:style-name="T392">zachodniegokolonializmu,</text:span><text:span text:style-name="T271">a</text:span><text:span text:style-name="T392">tymsamymsięgnęli</text:span><text:span text:style-name="T387">po</text:span><text:span text:style-name="T271">te</text:span><text:span text:style-name="T407">same</text:span><text:span text:style-name="T433">środki,</text:span><text:span text:style-name="T316">którymiposługiwały</text:span><text:span text:style-name="T278">się</text:span><text:span text:style-name="T316">inne</text:span><text:span text:style-name="T278">ówczesne</text:span><text:span text:style-name="T316">imperia,</text:span><text:span text:style-name="T278">łaknęli</text:span><text:span text:style-name="T331">zatem</text:span><text:span text:style-name="T343">nowych</text:span><text:span text:style-name="T281">ziemi</text:span><text:span text:style-name="T343">nowychpoddanych</text:span><text:span text:style-name="T281">cesarza.</text:span></text:p>
      <text:p text:style-name="P8"/>
      <text:h text:style-name="P129" text:outline-level="2"><text:span text:style-name="T805">Ekspansja</text:span><text:span text:style-name="T808">terytorialna</text:span></text:h>
      <text:p text:style-name="P148"><text:span text:style-name="T330">Na</text:span><text:span text:style-name="T309">terytorium</text:span><text:span text:style-name="T295">Japoniiskładasię</text:span><text:span text:style-name="T331">łańcuc</text:span><text:span text:style-name="T344">h</text:span><text:span text:style-name="T295">wieluwyspleżącychna</text:span><text:span text:style-name="T257">Pa-</text:span><text:span text:style-name="T476">cyfiku,</text:span><text:span text:style-name="T379">rozciągających</text:span><text:span text:style-name="T266">sięwzdłużwschodniegowybrzeżaAzji.</text:span><text:span text:style-name="T379">Cztery</text:span><text:span text:style-name="T479">główne</text:span><text:span text:style-name="T379">wyspy</text:span><text:span text:style-name="T344">t</text:span><text:span text:style-name="T331">o</text:span><text:span text:style-name="T379">Honsiu,Kiusiu,</text:span><text:span text:style-name="T331">Sikoku</text:span><text:span text:style-name="T379">i</text:span><text:span text:style-name="T331">Hokkaido.</text:span><text:span text:style-name="T250">Ta</text:span><text:span text:style-name="T379">ostatnia,</text:span><text:span text:style-name="T302">choć</text:span><text:span text:style-name="T432">zasiedlona</text:span><text:span text:style-name="T420">od</text:span><text:span text:style-name="T431">stuleci,</text:span><text:span text:style-name="T425">nie</text:span><text:span text:style-name="T428">była</text:span><text:span text:style-name="T431">kontrolowana</text:span><text:span text:style-name="T428">przez</text:span><text:span text:style-name="T436">Japończyków</text:span><text:span text:style-name="T480">w</text:span><text:span text:style-name="T407">zasadzi</text:span><text:span text:style-name="T330">e</text:span><text:span text:style-name="T407">a</text:span><text:span text:style-name="T330">ż</text:span><text:span text:style-name="T407">d</text:span><text:span text:style-name="T330">o</text:span><text:span text:style-name="T407">XI</text:span><text:span text:style-name="T330">X</text:span><text:span text:style-name="T407">wieku</text:span><text:span text:style-name="T330">.</text:span><text:span text:style-name="T253">W</text:span><text:span text:style-name="T407">epoc</text:span><text:span text:style-name="T330">e</text:span><text:span text:style-name="T257">T</text:span><text:span text:style-name="T407">okugaw</text:span><text:span text:style-name="T330">a</text:span><text:span text:style-name="T407">rós</text:span><text:span text:style-name="T330">ł</text:span><text:span text:style-name="T407">jedna</text:span><text:span text:style-name="T330">k</text:span><text:span text:style-name="T407">i</text:span><text:span text:style-name="T331">c</text:span><text:span text:style-name="T330">h</text:span><text:span text:style-name="T407">na</text:span><text:span text:style-name="T484">z</text:span><text:span text:style-name="T330">-</text:span><text:span text:style-name="T415">cisk</text:span><text:span text:style-name="T459">na</text:span><text:span text:style-name="T435">lokalnąludność,dochodziłonawetdopowstańautochtonów.</text:span><text:span text:style-name="T335">Ostatecznie</text:span><text:span text:style-name="T459">w</text:span><text:span text:style-name="T435">roku1869,</text:span><text:span text:style-name="T459">po</text:span><text:span text:style-name="T435">tymjakpodczas</text:span><text:span text:style-name="T459">wojny</text:span><text:span text:style-name="T28">boshin</text:span><text:span text:style-name="T29">zdławiono</text:span><text:span text:style-name="T332">ostatnic</text:span><text:span text:style-name="T344">h</text:span><text:span text:style-name="T331">broniącyc</text:span><text:span text:style-name="T344">h</text:span><text:span text:style-name="T486">sięnaEzo–jakwówczaszwano</text:span><text:span text:style-name="T485">Hokkaido</text:span><text:span text:style-name="T486">–</text:span><text:span text:style-name="T331">zwo-</text:span><text:span text:style-name="T332">lenników</text:span><text:span text:style-name="T301">starego</text:span><text:span text:style-name="T332">reżimu</text:span><text:span text:style-name="T256">Tokugawów</text:span><text:span text:style-name="T254">,</text:span><text:span text:style-name="T301">k</text:span><text:span text:style-name="T332">ontrolęnadwyspą</text:span><text:span text:style-name="T301">prze</text:span><text:span text:style-name="T332">jęłaadmi</text:span><text:span text:style-name="T301">-</text:span><text:span text:style-name="T343">nistracja</text:span><text:span text:style-name="T332">cesarska.</text:span><text:span text:style-name="T487">W</text:span><text:span text:style-name="T343">epoce</text:span><text:span text:style-name="T332">Meiji</text:span><text:span text:style-name="T256">(1868-1912)</text:span><text:span text:style-name="T343">nowaprefekturaHokkaido</text:span></text:p>
      <text:p text:style-name="P4"/>
      <text:p text:style-name="P31"/>
      <text:list xml:id="list165156802000346" text:continue-numbering="true" text:style-name="WWNum1">
        <text:list-item>
          <text:p text:style-name="P32"><text:span text:style-name="T667">Louis</text:span><text:span text:style-name="T683">F</text:span><text:span text:style-name="T711">r</text:span><text:span text:style-name="T683">édé</text:span><text:span text:style-name="T711">r</text:span><text:span text:style-name="T683">ic</text:span><text:span text:style-name="T711">,</text:span><text:span text:style-name="T551">Ż</text:span><text:span text:style-name="T555">ycie</text:span><text:span text:style-name="T559">co</text:span><text:span text:style-name="T551">dzienne</text:span><text:span text:style-name="T563">w</text:span><text:span text:style-name="T551">Japon</text:span><text:span text:style-name="T553">ii</text:span><text:span text:style-name="T568">u</text:span><text:span text:style-name="T553">pr</text:span><text:span text:style-name="T555">og</text:span><text:span text:style-name="T553">u</text:span><text:span text:style-name="T551">no</text:span><text:span text:style-name="T555">w</text:span><text:span text:style-name="T551">ocz</text:span><text:span text:style-name="T555">esn</text:span><text:span text:style-name="T551">o</text:span><text:span text:style-name="T555">ści</text:span><text:span text:style-name="T553">(</text:span><text:span text:style-name="T551">1868</text:span><text:span text:style-name="T559">–</text:span><text:span text:style-name="T551">191</text:span><text:span text:style-name="T555">2)</text:span><text:span text:style-name="T667">,</text:span><text:span text:style-name="T757">przeł.</text:span><text:span text:style-name="T758">Eligia</text:span><text:span text:style-name="T633">Bąkowska</text:span><text:span text:style-name="T655">,War</text:span><text:span text:style-name="T633">szawa</text:span><text:span text:style-name="T647">1988,</text:span><text:span text:style-name="T754">s.</text:span><text:span text:style-name="T678">7</text:span><text:span text:style-name="T705">.</text:span></text:p>
        </text:list-item>
        <text:list-item>
          <text:p text:style-name="P33"><text:span text:style-name="T649">K</text:span><text:span text:style-name="T629">enneth</text:span><text:span text:style-name="T640">H</text:span><text:span text:style-name="T649">enshall</text:span><text:span text:style-name="T640">,</text:span><text:span text:style-name="T629">op</text:span><text:span text:style-name="T649">.</text:span><text:span text:style-name="T640">cit.,</text:span><text:span text:style-name="T629">s.</text:span><text:span text:style-name="T708">97.</text:span></text:p>
        </text:list-item>
        <text:list-item>
          <text:p text:style-name="P39"><text:span text:style-name="T675">P</text:span><text:span text:style-name="T680">or.</text:span><text:span text:style-name="T640">John</text:span><text:span text:style-name="T664">Dow</text:span><text:span text:style-name="T624">er,</text:span><text:span text:style-name="T542">EmbracingD</text:span><text:span text:style-name="T546">ef</text:span><text:span text:style-name="T542">ea</text:span><text:span text:style-name="T546">t.</text:span><text:span text:style-name="T542">Japan</text:span><text:span text:style-name="T546">inthe</text:span><text:span text:style-name="T556">Wak</text:span><text:span text:style-name="T558">e</text:span><text:span text:style-name="T546">ofW</text:span><text:span text:style-name="T556">orld</text:span><text:span text:style-name="T546">War</text:span><text:span text:style-name="T542">II</text:span><text:span text:style-name="T640">,</text:span><text:span text:style-name="T650">New</text:span><text:span text:style-name="T708">Y</text:span><text:span text:style-name="T664">ork</text:span><text:span text:style-name="T649">1999,</text:span><text:span text:style-name="T629">s.44.</text:span></text:p>
        </text:list-item>
      </text:list>
      <text:p text:style-name="P149"><text:span text:style-name="T256">podd</text:span><text:span text:style-name="T301">anaz</text:span><text:span text:style-name="T256">os</text:span><text:span text:style-name="T301">tała</text:span><text:span text:style-name="T256">ak</text:span><text:span text:style-name="T301">c</text:span><text:span text:style-name="T256">jikolo</text:span><text:span text:style-name="T301">niza</text:span><text:span text:style-name="T256">cyj</text:span><text:span text:style-name="T301">ne</text:span><text:span text:style-name="T256">j</text:span><text:span text:style-name="T321">i</text:span><text:span text:style-name="T256">J</text:span><text:span text:style-name="T301">a</text:span><text:span text:style-name="T256">poń</text:span><text:span text:style-name="T301">cz</text:span><text:span text:style-name="T256">ycy</text:span><text:span text:style-name="T301">zaczęli</text:span><text:span text:style-name="T256">w</text:span><text:span text:style-name="T254">ykor</text:span><text:span text:style-name="T256">z</text:span><text:span text:style-name="T254">y</text:span><text:span text:style-name="T256">st</text:span><text:span text:style-name="T254">y</text:span><text:span text:style-name="T256">wać</text:span><text:span text:style-name="T343">ten</text:span><text:span text:style-name="T273">rejon</text:span><text:span text:style-name="T343">rolniczo</text:span><text:span text:style-name="T332">,</text:span><text:span text:style-name="T252">obok</text:span><text:span text:style-name="T273">wcześniejszej</text:span><text:span text:style-name="T252">eksploatacji</text:span><text:span text:style-name="T332">ok</text:span><text:span text:style-name="T343">olicznych</text:span><text:span text:style-name="T273">mórz</text:span><text:span text:style-name="T610">17</text:span><text:span text:style-name="T261">.</text:span><text:span text:style-name="T363">Inną</text:span><text:span text:style-name="T316">wyspą</text:span><text:span text:style-name="T331">wchodzącą</text:span><text:span text:style-name="T278">wskład</text:span><text:span text:style-name="T316">dzisiejszej</text:span><text:span text:style-name="T278">Japoniijest</text:span><text:span text:style-name="T316">położona</text:span><text:span text:style-name="T278">na</text:span><text:span text:style-name="T301">południeodzasadnicze</text:span><text:span text:style-name="T256">j</text:span><text:span text:style-name="T301">częścit</text:span><text:span text:style-name="T256">egokrajuOkinawa.</text:span><text:span text:style-name="T249">To</text:span><text:span text:style-name="T301">największawyspa</text:span><text:span text:style-name="T447">archipelagu Riukiu,</text:span><text:span text:style-name="T386">którego historiai kulturaznacząco odbiegająod</text:span><text:span text:style-name="T343">japońskie</text:span><text:span text:style-name="T332">j.</text:span><text:span text:style-name="T386">Chociaż</text:span><text:span text:style-name="T391">w</text:span><text:span text:style-name="T343">początkach</text:span><text:span text:style-name="T391">XVIIwieku</text:span><text:span text:style-name="T406">lokalna</text:span><text:span text:style-name="T391">ludnośćzostałanajec</text:span><text:span text:style-name="T386">hana</text:span><text:span text:style-name="T391">przezsamurajów,</text:span><text:span text:style-name="T419">a</text:span><text:span text:style-name="T391">KrólestwoRiukiupodporządkowano</text:span><text:span text:style-name="T417">księstwu</text:span><text:span text:style-name="T263">Satsuma,</text:span><text:span text:style-name="T343">t</text:span><text:span text:style-name="T332">o</text:span><text:span text:style-name="T343">terenyte</text:span><text:span text:style-name="T246">dalejutrzymywały</text:span><text:span text:style-name="T343">handlowo-dyploma</text:span><text:span text:style-name="T332">-</text:span><text:span text:style-name="T433">tyczne</text:span><text:span text:style-name="T369">relacje</text:span><text:span text:style-name="T353">z</text:span><text:span text:style-name="T328">Chinami.</text:span><text:span text:style-name="T353">Riukiu</text:span><text:span text:style-name="T369">zostało</text:span><text:span text:style-name="T353">oficjalnie</text:span><text:span text:style-name="T343">zaanektowane</text:span><text:span text:style-name="T353">przez</text:span><text:span text:style-name="T283">Japonię,</text:span><text:span text:style-name="T308">i</text:span><text:span text:style-name="T343">t</text:span><text:span text:style-name="T332">o</text:span><text:span text:style-name="T308">nie</text:span><text:span text:style-name="T294">bez</text:span><text:span text:style-name="T343">pewnych</text:span><text:span text:style-name="T294">perturbacji,</text:span><text:span text:style-name="T308">dopiero</text:span><text:span text:style-name="T294">w</text:span><text:span text:style-name="T308">1879</text:span><text:span text:style-name="T294">roku,kiedy</text:span><text:span text:style-name="T343">t</text:span><text:span text:style-name="T332">o</text:span></text:p>
      <text:p text:style-name="P150"><text:span text:style-name="T261">proklamowano</text:span><text:span text:style-name="T326">powstanieprefektury</text:span><text:span text:style-name="T324">Okinawa</text:span><text:span text:style-name="T610">18</text:span><text:span text:style-name="T261">.</text:span></text:p>
      <text:p text:style-name="P151"><draw:g text:anchor-type="char" draw:z-index="21" draw:style-name="gr1"><draw:line draw:style-name="gr2" draw:text-style-name="P182" svg:x1="28.198cm" svg:y1="6.846cm" svg:x2="28.482cm" svg:y2="6.846cm"><text:p/></draw:line></draw:g><text:span text:style-name="T343">Na</text:span><text:span text:style-name="T332">tymjednakżeniezakończyłysiępretensje</text:span><text:span text:style-name="T301">t</text:span><text:span text:style-name="T256">ery</text:span><text:span text:style-name="T301">t</text:span><text:span text:style-name="T256">orialne</text:span><text:span text:style-name="T326">i</text:span><text:span text:style-name="T332">polityczne</text:span><text:span text:style-name="T458">ambicje</text:span><text:span text:style-name="T353">Japonii.</text:span><text:span text:style-name="T286">W</text:span><text:span text:style-name="T343">latach</text:span><text:span text:style-name="T256">70</text:span><text:span text:style-name="T254">,</text:span><text:span text:style-name="T286">i</text:span><text:span text:style-name="T256">80</text:span><text:span text:style-name="T254">.</text:span><text:span text:style-name="T286">XIXwiekukraj</text:span><text:span text:style-name="T343">ten</text:span><text:span text:style-name="T286">powiększyłswój</text:span><text:span text:style-name="T332">areałnietylk</text:span><text:span text:style-name="T301">o</text:span><text:span text:style-name="T299">o</text:span><text:span text:style-name="T301">Hokkaido</text:span><text:span text:style-name="T308">i</text:span><text:span text:style-name="T301">Riukiu,</text:span><text:span text:style-name="T332">aletakże</text:span><text:span text:style-name="T299">o</text:span><text:span text:style-name="T332">pomniejszewyspyniczyje</text:span><text:span text:style-name="T348">oraz</text:span><text:span text:style-name="T273">nieco</text:span><text:span text:style-name="T252">większeobszary</text:span><text:span text:style-name="T343">archipelagu</text:span><text:span text:style-name="T273">Ogasawara,</text:span><text:span text:style-name="T252">czyli</text:span><text:span text:style-name="T332">W</text:span><text:span text:style-name="T301">yspy</text:span><text:span text:style-name="T273">Bonin,</text:span><text:span text:style-name="T454">leżące</text:span><text:span text:style-name="T332">ok</text:span><text:span text:style-name="T343">oło</text:span><text:span text:style-name="T353">tysiącakilometrów</text:span><text:span text:style-name="T369">na</text:span><text:span text:style-name="T353">południeod</text:span><text:span text:style-name="T256">Tokio</text:span><text:span text:style-name="T254">,</text:span><text:span text:style-name="T369">oraz</text:span><text:span text:style-name="T301">Kuryle,</text:span><text:span text:style-name="T332">roz-</text:span><text:span text:style-name="T376">ciągające</text:span><text:span text:style-name="T249">się</text:span><text:span text:style-name="T254">od</text:span><text:span text:style-name="T249">Hokkaido</text:span><text:span text:style-name="T254">w</text:span><text:span text:style-name="T249">kierunku</text:span><text:span text:style-name="T343">północno-wschodnim</text:span><text:span text:style-name="T600">19</text:span><text:span text:style-name="T332">.</text:span><text:span text:style-name="T249">Z</text:span><text:span text:style-name="T332">k</text:span><text:span text:style-name="T343">olei</text:span><text:span text:style-name="T468">w</text:span><text:span text:style-name="T301">1874</text:span><text:span text:style-name="T252">roku</text:span><text:span text:style-name="T260">Japończycy</text:span><text:span text:style-name="T252">wysłali</text:span><text:span text:style-name="T260">wojskową</text:span><text:span text:style-name="T252">ekspedycjękarną</text:span><text:span text:style-name="T260">na</text:span><text:span text:style-name="T301">T</text:span><text:span text:style-name="T332">ajwan</text:span><text:span text:style-name="T381">w</text:span><text:span text:style-name="T249">odwecie</text:span><text:span text:style-name="T254">za</text:span><text:span text:style-name="T249">zgładzenie</text:span><text:span text:style-name="T254">przez</text:span><text:span text:style-name="T343">autochtonów</text:span><text:span text:style-name="T249">grupy</text:span><text:span text:style-name="T254">rozbitkówz</text:span><text:span text:style-name="T249">Riukiu.</text:span><text:span text:style-name="T301">Akcją</text:span><text:span text:style-name="T343">tąwymusiliwówczasnarządzieChin</text:span><text:span text:style-name="T301">odszk</text:span><text:span text:style-name="T332">odowanie</text:span><text:span text:style-name="T343">pieniężne</text:span><text:span text:style-name="T600">20</text:span><text:span text:style-name="T332">.</text:span><text:span text:style-name="T254">Na</text:span><text:span text:style-name="T263">formalnąaneksję</text:span><text:span text:style-name="T281">T</text:span><text:span text:style-name="T270">ajwanu</text:span><text:span text:style-name="T263">przyszłoJaponiipoczekać</text:span><text:span text:style-name="T246">jeszcze</text:span><text:span text:style-name="T249">dwie</text:span><text:span text:style-name="T281">dekady</text:span><text:span text:style-name="T353">.</text:span><text:span text:style-name="T381">W</text:span><text:span text:style-name="T301">roku1876rządM</text:span><text:span text:style-name="T256">eiji,</text:span><text:span text:style-name="T301">k</text:span><text:span text:style-name="T332">opiującnie</text:span><text:span text:style-name="T301">jakozachowanieamerykańskiego</text:span><text:span text:style-name="T332">k</text:span><text:span text:style-name="T343">omodora</text:span><text:span text:style-name="T332">Perry’ego</text:span><text:span text:style-name="T324">wobecJaponii,</text:span><text:span text:style-name="T296">wymusił</text:span><text:span text:style-name="T324">na</text:span><text:span text:style-name="T301">Korei</text:span><text:span text:style-name="T296">otwarcie</text:span><text:span text:style-name="T324">dlahan-</text:span><text:span text:style-name="T469">dlu</text:span><text:span text:style-name="T343">trzech</text:span><text:span text:style-name="T269">portów,zrzeczenie</text:span><text:span text:style-name="T281">się</text:span><text:span text:style-name="T269">trybutarnegostatusuwzględemChin</text:span><text:span text:style-name="T301">oraz</text:span><text:span text:style-name="T332">wyłączenie</text:span><text:span text:style-name="T301">Japończykówspod</text:span><text:span text:style-name="T332">miejscowe</text:span><text:span text:style-name="T301">jjurysdyk</text:span><text:span text:style-name="T332">cji</text:span><text:span text:style-name="T604">21</text:span><text:span text:style-name="T301">.</text:span><text:span text:style-name="T343">Odte</text:span><text:span text:style-name="T332">j</text:span><text:span text:style-name="T301">pory</text:span><text:span text:style-name="T254">Korea</text:span><text:span text:style-name="T332">stałasięareną</text:span><text:span text:style-name="T301">politycznych</text:span><text:span text:style-name="T291">i</text:span><text:span text:style-name="T256">gospodarczyc</text:span><text:span text:style-name="T301">h</text:span><text:span text:style-name="T332">starćmiędzy</text:span><text:span text:style-name="T301">Japonią,Chinami</text:span><text:span text:style-name="T319">i</text:span><text:span text:style-name="T256">Rosją.Dopro</text:span><text:span text:style-name="T301">wadził</text:span><text:span text:style-name="T256">o</text:span><text:span text:style-name="T332">t</text:span><text:span text:style-name="T301">o</text:span><text:span text:style-name="T332">do</text:span><text:span text:style-name="T301">w</text:span><text:span text:style-name="T256">yb</text:span><text:span text:style-name="T301">uchu</text:span><text:span text:style-name="T332">w</text:span><text:span text:style-name="T301">oj</text:span><text:span text:style-name="T332">ny</text:span><text:span text:style-name="T256">japońsko-</text:span><text:span text:style-name="T301">chińs</text:span><text:span text:style-name="T256">ki</text:span><text:span text:style-name="T301">e</text:span><text:span text:style-name="T256">j</text:span></text:p>
      <text:p text:style-name="P19"/>
      <text:list xml:id="list165155246209670" text:continue-numbering="true" text:style-name="WWNum1">
        <text:list-item>
          <text:p text:style-name="P40"><text:span text:style-name="T675">P</text:span><text:span text:style-name="T680">or.</text:span><text:span text:style-name="T649">C</text:span><text:span text:style-name="T640">onr</text:span><text:span text:style-name="T649">ad</text:span><text:span text:style-name="T664">To</text:span><text:span text:style-name="T624">t</text:span><text:span text:style-name="T664">man</text:span><text:span text:style-name="T624">,</text:span><text:span text:style-name="T542">His</text:span><text:span text:style-name="T546">toria</text:span><text:span text:style-name="T542">Jap</text:span><text:span text:style-name="T546">onii</text:span><text:span text:style-name="T640">,</text:span><text:span text:style-name="T763">przeł.Justyn</text:span><text:span text:style-name="T649">Hunia</text:span><text:span text:style-name="T640">,</text:span><text:span text:style-name="T649">Kr</text:span><text:span text:style-name="T629">aków</text:span><text:span text:style-name="T649">2009,</text:span><text:span text:style-name="T764">s.</text:span><text:span text:style-name="T640">401,</text:span><text:span text:style-name="T664">337.</text:span></text:p>
        </text:list-item>
        <text:list-item>
          <text:p text:style-name="P41"><text:span text:style-name="T675">P</text:span><text:span text:style-name="T680">or.</text:span><text:span text:style-name="T649">S</text:span><text:span text:style-name="T640">t</text:span><text:span text:style-name="T649">anisław</text:span><text:span text:style-name="T664">M</text:span><text:span text:style-name="T708">ey</text:span><text:span text:style-name="T664">er,</text:span><text:span text:style-name="T546">Hist</text:span><text:span text:style-name="T542">or</text:span><text:span text:style-name="T546">ia</text:span><text:span text:style-name="T542">Okina</text:span><text:span text:style-name="T546">wy</text:span><text:span text:style-name="T640">,</text:span><text:span text:style-name="T649">Kr</text:span><text:span text:style-name="T629">aków</text:span><text:span text:style-name="T640">2018,</text:span><text:span text:style-name="T697">s.122.</text:span></text:p>
        </text:list-item>
        <text:list-item>
          <text:p text:style-name="P42"><text:span text:style-name="T675">P</text:span><text:span text:style-name="T680">or.</text:span><text:span text:style-name="T542">TheCambr</text:span><text:span text:style-name="T546">idgeHist</text:span><text:span text:style-name="T542">or</text:span><text:span text:style-name="T546">yof</text:span><text:span text:style-name="T542">Japan</text:span><text:span text:style-name="T640">,</text:span><text:span text:style-name="T664">V</text:span><text:span text:style-name="T624">ol.</text:span><text:span text:style-name="T640">6,</text:span><text:span text:style-name="T620">s.</text:span><text:span text:style-name="T640">223.</text:span></text:p>
        </text:list-item>
        <text:list-item>
          <text:p text:style-name="P43"><text:span text:style-name="T705">P</text:span><text:span text:style-name="T711">or.</text:span><text:span text:style-name="T655">A</text:span><text:span text:style-name="T647">ndr</text:span><text:span text:style-name="T655">ew</text:span><text:span text:style-name="T647">Gordon,</text:span><text:span text:style-name="T565">Nowożytna</text:span><text:span text:style-name="T573">historiaJaponii</text:span><text:span text:style-name="T746">,</text:span><text:span text:style-name="T738">pr</text:span><text:span text:style-name="T715">ze</text:span><text:span text:style-name="T746">ł.</text:span><text:span text:style-name="T738">IwonaMerklejn,</text:span><text:span text:style-name="T656">War</text:span><text:span text:style-name="T633">szawa</text:span><text:span text:style-name="T655">2010,</text:span><text:span text:style-name="T721">s.</text:span><text:span text:style-name="T647">112–113.</text:span></text:p>
        </text:list-item>
        <text:list-item>
          <text:p text:style-name="P44"><text:span text:style-name="T708">P</text:span><text:span text:style-name="T664">or.</text:span><text:span text:style-name="T575">T</text:span><text:span text:style-name="T576">he</text:span><text:span text:style-name="T578">C</text:span><text:span text:style-name="T576">ambridgeH</text:span><text:span text:style-name="T579">istory</text:span><text:span text:style-name="T576">of</text:span><text:span text:style-name="T578">Japan</text:span><text:span text:style-name="T620">,</text:span><text:span text:style-name="T629">V</text:span><text:span text:style-name="T649">ol.</text:span><text:span text:style-name="T726">5:</text:span><text:span text:style-name="T581">T</text:span><text:span text:style-name="T576">heNineteenthC</text:span><text:span text:style-name="T579">entury</text:span><text:span text:style-name="T714">,</text:span><text:span text:style-name="T650">ed</text:span><text:span text:style-name="T640">.Mar</text:span><text:span text:style-name="T649">iusJansen</text:span><text:span text:style-name="T640">,</text:span><text:span text:style-name="T629">C</text:span><text:span text:style-name="T649">ambr</text:span><text:span text:style-name="T629">idge</text:span><text:span text:style-name="T624">2007,</text:span><text:span text:style-name="T697">s.</text:span><text:span text:style-name="T629">746.</text:span></text:p>
        </text:list-item>
      </text:list>
      <text:p text:style-name="P152"><text:span text:style-name="T261">w</text:span><text:span text:style-name="T301">latach1894–1895.</text:span><text:span text:style-name="T279">Z</text:span><text:span text:style-name="T301">k</text:span><text:span text:style-name="T332">onfliktuzwycięsk</text:span><text:span text:style-name="T301">o</text:span><text:span text:style-name="T332">wyszła</text:span><text:span text:style-name="T301">Japonia,</text:span><text:span text:style-name="T332">rozgromiwszy</text:span><text:span text:style-name="T357">wojsko</text:span><text:span text:style-name="T302">chińskie.</text:span><text:span text:style-name="T435">Nie</text:span><text:span text:style-name="T331">tylko</text:span><text:span text:style-name="T435">podniosło</text:span><text:span text:style-name="T344">t</text:span><text:span text:style-name="T331">o</text:span><text:span text:style-name="T435">prestiżJaponiinaarenie</text:span><text:span text:style-name="T459">mię-</text:span><text:span text:style-name="T342">dzynarodowej</text:span><text:span text:style-name="T292">–nie</text:span><text:span text:style-name="T320">spodziewano</text:span><text:span text:style-name="T292">się</text:span><text:span text:style-name="T387">jej</text:span><text:span text:style-name="T292">zwycięstwa</text:span><text:span text:style-name="T320">–</text:span><text:span text:style-name="T292">ale</text:span><text:span text:style-name="T320">i</text:span><text:span text:style-name="T292">zaostrzyło</text:span><text:span text:style-name="T394">apetyty</text:span><text:span text:style-name="T392">Japończyków,jako</text:span><text:span text:style-name="T387">że</text:span><text:span text:style-name="T392">konfliktokazałsiędla</text:span><text:span text:style-name="T387">nich</text:span><text:span text:style-name="T392">zyskowny</text:span><text:span text:style-name="T391">gospodarczooraz</text:span><text:span text:style-name="T386">politycznie</text:span><text:span text:style-name="T615">22</text:span><text:span text:style-name="T391">.Ojczyzna</text:span><text:span text:style-name="T386">cywilizacji</text:span><text:span text:style-name="T391">konfucjańskiej,</text:span><text:span text:style-name="T395">dawna</text:span><text:span text:style-name="T392">nauczycielka</text:span><text:span text:style-name="T387">wyspiarzy,</text:span><text:span text:style-name="T392">musiałaugiąćsięprzed</text:span><text:span text:style-name="T327">ich</text:span><text:span text:style-name="T407">nowym</text:span><text:span text:style-name="T332">potencjałem</text:span><text:span text:style-name="T360">militarnym</text:span><text:span text:style-name="T608">23</text:span><text:span text:style-name="T330">.</text:span><text:span text:style-name="T302">Kończący</text:span><text:span text:style-name="T314">wojnętraktat</text:span><text:span text:style-name="T360">z</text:span><text:span text:style-name="T314">Shimonosekinie</text:span><text:span text:style-name="T336">tylko</text:span><text:span text:style-name="T435">zmusiłChinydo</text:span><text:span text:style-name="T285">zrzeczenia</text:span><text:span text:style-name="T435">się</text:span><text:span text:style-name="T331">wszelkic</text:span><text:span text:style-name="T344">h</text:span><text:span text:style-name="T435">wpływów</text:span><text:span text:style-name="T285">w</text:span><text:span text:style-name="T302">Korei</text:span><text:span text:style-name="T285">oraz</text:span><text:span text:style-name="T396">wypłaty</text:span><text:span text:style-name="T392">wysokichreparacji,aletakżeoddawał</text:span><text:span text:style-name="T292">w</text:span><text:span text:style-name="T392">ręce</text:span><text:span text:style-name="T407">Japończyków</text:span><text:span text:style-name="T332">Peskadory</text:span><text:span text:style-name="T353">i</text:span><text:span text:style-name="T301">Tajwan,</text:span><text:span text:style-name="T286">którestałysiępierwszympełnoprawnym</text:span><text:span text:style-name="T332">k</text:span><text:span text:style-name="T343">olonial</text:span><text:span text:style-name="T332">-</text:span><text:span text:style-name="T343">nym</text:span><text:span text:style-name="T332">n</text:span><text:span text:style-name="T301">aby</text:span><text:span text:style-name="T332">tkiemJa</text:span><text:span text:style-name="T343">poni</text:span><text:span text:style-name="T332">i,ora</text:span><text:span text:style-name="T343">zpółwysep</text:span><text:span text:style-name="T332">Li</text:span><text:span text:style-name="T343">ao</text:span><text:span text:style-name="T332">do</text:span><text:span text:style-name="T343">ng</text:span><text:span text:style-name="T332">,</text:span><text:span text:style-name="T343">leżąc</text:span><text:span text:style-name="T332">y</text:span><text:span text:style-name="T308">w</text:span><text:span text:style-name="T343">południowe</text:span><text:span text:style-name="T332">jM</text:span><text:span text:style-name="T301">andżurii.</text:span><text:span text:style-name="T332">Je</text:span><text:span text:style-name="T343">śli</text:span><text:span text:style-name="T332">chodzi</text:span><text:span text:style-name="T294">o</text:span><text:span text:style-name="T332">Liaodong,</text:span><text:span text:style-name="T343">t</text:span><text:span text:style-name="T332">oZachód</text:span><text:span text:style-name="T294">w</text:span><text:span text:style-name="T343">szybkimtempiezmusił</text:span><text:span text:style-name="T256">Japonię</text:span><text:span text:style-name="T301">dozrzeczenia</text:span><text:span text:style-name="T332">się</text:span><text:span text:style-name="T256">tychziem,jednakże</text:span><text:span text:style-name="T308">w</text:span><text:span text:style-name="T256">krótkim</text:span><text:span text:style-name="T301">czasie</text:span><text:span text:style-name="T256">przypadły</text:span><text:span text:style-name="T332">one</text:span><text:span text:style-name="T256">Rosji,</text:span><text:span text:style-name="T332">co</text:span><text:span text:style-name="T301">wywołało</text:span><text:span text:style-name="T256">oburzenieJapończyków.</text:span><text:span text:style-name="T301">Niemnie</text:span><text:span text:style-name="T256">j</text:span><text:span text:style-name="T299">w</text:span><text:span text:style-name="T256">tychsamych</text:span><text:span text:style-name="T343">latachnastępowało</text:span><text:span text:style-name="T252">również</text:span><text:span text:style-name="T343">stopniowe</text:span><text:span text:style-name="T273">zrzucanie</text:span><text:span text:style-name="T252">przezJaponię</text:span><text:span text:style-name="T273">jarzma</text:span><text:span text:style-name="T343">niekorzystnych</text:span><text:span text:style-name="T269">traktatów</text:span><text:span text:style-name="T343">zawartych</text:span><text:span text:style-name="T281">jeszcze</text:span><text:span text:style-name="T269">zaczasów</text:span><text:span text:style-name="T332">T</text:span><text:span text:style-name="T343">okugawów</text:span><text:span text:style-name="T600">24</text:span><text:span text:style-name="T332">.</text:span></text:p>
      <text:p text:style-name="P153"><text:span text:style-name="T331">Wszelako</text:span><text:span text:style-name="T360">napięćmiędzy</text:span><text:span text:style-name="T331">Rosją</text:span><text:span text:style-name="T314">i</text:span><text:span text:style-name="T360">Japoniąnieudawało</text:span><text:span text:style-name="T314">się</text:span><text:span text:style-name="T331">załagodzić.</text:span><text:span text:style-name="T382">Chociaż</text:span><text:span text:style-name="T486">w</text:span><text:span text:style-name="T498">czasiepowstaniabokseróww</text:span><text:span text:style-name="T486">China</text:span><text:span text:style-name="T250">c</text:span><text:span text:style-name="T330">h</text:span><text:span text:style-name="T498">w</text:span><text:span text:style-name="T250">1</text:span><text:span text:style-name="T330">900</text:span><text:span text:style-name="T498">roku</text:span><text:span text:style-name="T486">siły</text:span><text:span text:style-name="T498">mię</text:span><text:span text:style-name="T499">9</text:span><text:span text:style-name="T330">-</text:span><text:span text:style-name="T415">dzynarodowe,</text:span><text:span text:style-name="T435">wtympochodzącezobupowyższychkrajów,</text:span><text:span text:style-name="T387">walczyły</text:span><text:span text:style-name="T408">ramię</text:span><text:span text:style-name="T329">w</text:span><text:span text:style-name="T407">ramię</text:span><text:span text:style-name="T329">z</text:span><text:span text:style-name="T407">buntownikami,</text:span><text:span text:style-name="T387">to</text:span><text:span text:style-name="T392">po</text:span><text:span text:style-name="T407">stłumieniupowstaniaRosja</text:span><text:span text:style-name="T396">odmówiła</text:span><text:span text:style-name="T392">wycofania</text:span><text:span text:style-name="T387">swych</text:span><text:span text:style-name="T392">sił</text:span><text:span text:style-name="T329">z</text:span><text:span text:style-name="T392">Mandżurii.Stałosię</text:span><text:span text:style-name="T387">to</text:span><text:span text:style-name="T407">zarzewiem</text:span><text:span text:style-name="T332">wo</text:span><text:span text:style-name="T301">jny,</text:span><text:span text:style-name="T326">gdyż</text:span><text:span text:style-name="T332">R</text:span><text:span text:style-name="T343">osjanie</text:span><text:span text:style-name="T273">nie</text:span><text:span text:style-name="T343">chcieli</text:span><text:span text:style-name="T273">pójśćna</text:span><text:span text:style-name="T332">k</text:span><text:span text:style-name="T343">ompromis</text:span><text:span text:style-name="T273">iuznaćpropozycji</text:span><text:span text:style-name="T332">dyplomatycznychJapończyków,</text:span><text:span text:style-name="T301">oferującyc</text:span><text:span text:style-name="T332">h</text:span><text:span text:style-name="T301">ak</text:span><text:span text:style-name="T332">ceptację</text:span><text:span text:style-name="T301">rosyjskic</text:span><text:span text:style-name="T332">hwpły</text:span><text:span text:style-name="T301">-</text:span><text:span text:style-name="T493">wów</text:span><text:span text:style-name="T322">w</text:span><text:span text:style-name="T331">Mandżurii</text:span><text:span text:style-name="T300">w</text:span><text:span text:style-name="T322">zamian</text:span><text:span text:style-name="T300">za</text:span><text:span text:style-name="T322">pozostawienie</text:span><text:span text:style-name="T300">im</text:span><text:span text:style-name="T322">wolnej</text:span><text:span text:style-name="T300">ręki</text:span><text:span text:style-name="T322">w</text:span><text:span text:style-name="T302">Korei.</text:span><text:span text:style-name="T377">W</text:span><text:span text:style-name="T257">1904</text:span><text:span text:style-name="T331">roku</text:span><text:span text:style-name="T302">Japoniauciekła</text:span><text:span text:style-name="T331">s</text:span><text:span text:style-name="T344">ię</text:span><text:span text:style-name="T331">do</text:span><text:span text:style-name="T302">użycia</text:span><text:span text:style-name="T331">siły</text:span><text:span text:style-name="T302">mi</text:span><text:span text:style-name="T331">li</text:span><text:span text:style-name="T302">tarnej,chociaż</text:span><text:span text:style-name="T331">byłot</text:span><text:span text:style-name="T302">o</text:span><text:span text:style-name="T332">ryzyk</text:span><text:span text:style-name="T343">owneposunięcie</text:span><text:span text:style-name="T332">.</text:span><text:span text:style-name="T270">Armiacesarskaponiosładużestratyw</text:span><text:span text:style-name="T343">walkach</text:span><text:span text:style-name="T350">o</text:span><text:span text:style-name="T331">PortArtur,</text:span><text:span text:style-name="T379">jednak</text:span><text:span text:style-name="T266">miażdżące</text:span><text:span text:style-name="T379">zwycięstwocesarskiej</text:span><text:span text:style-name="T266">floty</text:span><text:span text:style-name="T379">nadmary-</text:span><text:span text:style-name="T388">narką</text:span><text:span text:style-name="T387">cara</text:span><text:span text:style-name="T309">w</text:span><text:span text:style-name="T387">bitwiecuszimskiej</text:span><text:span text:style-name="T309">w1905</text:span><text:span text:style-name="T387">rokuostatecznie</text:span><text:span text:style-name="T392">przyniosło</text:span><text:span text:style-name="T317">Japonii</text:span><text:span text:style-name="T332">tryumf.</text:span><text:span text:style-name="T308">Zgodniez</text:span><text:span text:style-name="T343">lit</text:span><text:span text:style-name="T332">erą</text:span><text:span text:style-name="T308">traktatuz</text:span><text:span text:style-name="T332">P</text:span><text:span text:style-name="T343">ortsmouth</text:span><text:span text:style-name="T299">Japończycy</text:span><text:span text:style-name="T308">prze-</text:span><text:span text:style-name="T469">jęli</text:span><text:span text:style-name="T332">k</text:span><text:span text:style-name="T343">ontrolę</text:span><text:span text:style-name="T269">nad</text:span><text:span text:style-name="T281">półwyspem</text:span><text:span text:style-name="T269">Liaodong,</text:span><text:span text:style-name="T281">rosyjskimi</text:span><text:span text:style-name="T269">liniamikolejowymi</text:span></text:p>
      <text:list xml:id="list165157186318337" text:continue-numbering="true" text:style-name="WWNum1">
        <text:list-item>
          <text:p text:style-name="P37"><text:span text:style-name="T678">P</text:span><text:span text:style-name="T683">or.</text:span><text:span text:style-name="T627">A</text:span><text:span text:style-name="T633">ndr</text:span><text:span text:style-name="T627">ew</text:span><text:span text:style-name="T655">Gor</text:span><text:span text:style-name="T633">don</text:span><text:span text:style-name="T655">,</text:span><text:span text:style-name="T633">op</text:span><text:span text:style-name="T655">.</text:span><text:span text:style-name="T746">cit.,</text:span><text:span text:style-name="T647">s.</text:span><text:span text:style-name="T655">168–169.</text:span></text:p>
        </text:list-item>
        <text:list-item>
          <text:p text:style-name="P45"><text:span text:style-name="T655">J</text:span><text:span text:style-name="T633">apończycy</text:span><text:span text:style-name="T647">wł</text:span><text:span text:style-name="T655">aściwie„</text:span><text:span text:style-name="T633">wyzb</text:span><text:span text:style-name="T655">yli</text:span><text:span text:style-name="T751">się</text:span><text:span text:style-name="T633">wobec</text:span><text:span text:style-name="T655">C</text:span><text:span text:style-name="T647">hin</text:span><text:span text:style-name="T655">k</text:span><text:span text:style-name="T633">ompleksu</text:span><text:span text:style-name="T647">mł</text:span><text:span text:style-name="T655">odszego</text:span><text:span text:style-name="T647">br</text:span><text:span text:style-name="T655">a</text:span><text:span text:style-name="T647">t</text:span><text:span text:style-name="T655">a</text:span><text:span text:style-name="T647">”</text:span><text:span text:style-name="T765">już</text:span><text:span text:style-name="T767">w</text:span><text:span text:style-name="T715">XVII</text:span><text:span text:style-name="T771">wieku,</text:span><text:span text:style-name="T769">kiedy</text:span><text:span text:style-name="T767">to</text:span><text:span text:style-name="T769">Chiny</text:span><text:span text:style-name="T715">zostały</text:span><text:span text:style-name="T769">podbite</text:span><text:span text:style-name="T771">pr</text:span><text:span text:style-name="T715">zez</text:span><text:span text:style-name="T647">M</text:span><text:span text:style-name="T655">andżur</text:span><text:span text:style-name="T647">ó</text:span><text:span text:style-name="T655">w</text:span><text:span text:style-name="T746">–</text:span><text:span text:style-name="T627">por.</text:span><text:span text:style-name="T657">S</text:span><text:span text:style-name="T647">t</text:span><text:span text:style-name="T655">anisław</text:span><text:span text:style-name="T667">M</text:span><text:span text:style-name="T711">ey</text:span><text:span text:style-name="T667">er,</text:span><text:span text:style-name="T633">op</text:span><text:span text:style-name="T655">.</text:span><text:span text:style-name="T711">cit.,</text:span><text:span text:style-name="T683">s.</text:span><text:span text:style-name="T647">78.</text:span></text:p>
        </text:list-item>
        <text:list-item>
          <text:p text:style-name="P34"><text:span text:style-name="T678">P</text:span><text:span text:style-name="T683">or.</text:span><text:span text:style-name="T655">K</text:span><text:span text:style-name="T633">enneth</text:span><text:span text:style-name="T647">H</text:span><text:span text:style-name="T655">enshall</text:span><text:span text:style-name="T647">,</text:span><text:span text:style-name="T633">op</text:span><text:span text:style-name="T655">.</text:span><text:span text:style-name="T647">cit.,</text:span><text:span text:style-name="T633">s.</text:span><text:span text:style-name="T647">112–113.</text:span></text:p>
        </text:list-item>
      </text:list>
      <text:p text:style-name="P154"><text:span text:style-name="T261">i</text:span><text:span text:style-name="T273">dzierżawąportów</text:span><text:span text:style-name="T252">w</text:span><text:span text:style-name="T343">Mandżurii,</text:span><text:span text:style-name="T252">zyskali</text:span><text:span text:style-name="T273">takżepołudniową</text:span><text:span text:style-name="T252">część</text:span><text:span text:style-name="T343">Sacha</text:span><text:span text:style-name="T332">-</text:span><text:span text:style-name="T380">linu</text:span><text:span text:style-name="T316">i</text:span><text:span text:style-name="T278">uznanie</text:span><text:span text:style-name="T331">swoic</text:span><text:span text:style-name="T344">h</text:span><text:span text:style-name="T331">wyłącznyc</text:span><text:span text:style-name="T344">h</text:span><text:span text:style-name="T278">praww</text:span><text:span text:style-name="T302">Korei</text:span><text:span text:style-name="T605">25</text:span><text:span text:style-name="T302">.</text:span><text:span text:style-name="T316">Japonii</text:span><text:span text:style-name="T278">nieudałosię</text:span><text:span text:style-name="T301">jednak</text:span><text:span text:style-name="T332">uzyskać</text:span><text:span text:style-name="T301">odszkodowań,</text:span><text:span text:style-name="T319">a</text:span><text:span text:style-name="T343">wojna</text:span><text:span text:style-name="T301">japońsko-rosyjska</text:span><text:span text:style-name="T332">byłaniezwykle</text:span><text:span text:style-name="T256">k</text:span><text:span text:style-name="T301">osztowna</text:span><text:span text:style-name="T332">zarówno</text:span><text:span text:style-name="T301">pod</text:span><text:span text:style-name="T332">względem</text:span><text:span text:style-name="T301">ofiar</text:span><text:span text:style-name="T294">w</text:span><text:span text:style-name="T301">ludziac</text:span><text:span text:style-name="T256">h,</text:span><text:span text:style-name="T301">jak</text:span><text:span text:style-name="T308">i</text:span><text:span text:style-name="T332">strat</text:span><text:span text:style-name="T294">w</text:span><text:span text:style-name="T256">sprz</text:span><text:span text:style-name="T301">ęcie</text:span><text:span text:style-name="T254">.</text:span><text:span text:style-name="T474">Z</text:span><text:span text:style-name="T387">t</text:span><text:span text:style-name="T392">eg</text:span><text:span text:style-name="T330">o</text:span><text:span text:style-name="T392">powod</text:span><text:span text:style-name="T330">u</text:span><text:span text:style-name="T392">opini</text:span><text:span text:style-name="T330">a</text:span><text:span text:style-name="T392">publiczn</text:span><text:span text:style-name="T330">a</text:span><text:span text:style-name="T309">w</text:span><text:span text:style-name="T392">kraj</text:span><text:span text:style-name="T330">u</text:span><text:span text:style-name="T392">ni</text:span><text:span text:style-name="T330">e</text:span><text:span text:style-name="T392">był</text:span><text:span text:style-name="T330">a</text:span><text:span text:style-name="T392">usatysfa</text:span><text:span text:style-name="T387">k</text:span><text:span text:style-name="T392">cjonow</text:span><text:span text:style-name="T331">a</text:span><text:span text:style-name="T502">-</text:span><text:span text:style-name="T330">t</text:span><text:span text:style-name="T503">na</text:span><text:span text:style-name="T295">wynikamikonfliktu.PolityczniejednakJaponiaznaczniena</text:span><text:span text:style-name="T387">nim</text:span><text:span text:style-name="T504">zyskała,</text:span><text:span text:style-name="T295">zwłaszcza</text:span><text:span text:style-name="T297">woczachmieszkańcówwieluazjatyckich</text:span><text:span text:style-name="T387">państw</text:span><text:span text:style-name="T343">skolonizowanych</text:span><text:span text:style-name="T254">przez</text:span><text:span text:style-name="T256">Europejczyków–byłabowiempierwszym</text:span><text:span text:style-name="T254">nie-</text:span><text:span text:style-name="T332">zach</text:span><text:span text:style-name="T301">od</text:span><text:span text:style-name="T332">nim</text:span><text:span text:style-name="T343">p</text:span><text:span text:style-name="T332">ogro</text:span><text:span text:style-name="T343">mcąpaństwazaliczane</text:span><text:span text:style-name="T332">go</text:span><text:span text:style-name="T343">d</text:span><text:span text:style-name="T332">o</text:span><text:span text:style-name="T343">m</text:span><text:span text:style-name="T332">o</text:span><text:span text:style-name="T343">ca</text:span><text:span text:style-name="T332">r</text:span><text:span text:style-name="T343">stweu</text:span><text:span text:style-name="T332">ro</text:span><text:span text:style-name="T343">pe</text:span><text:span text:style-name="T332">j</text:span><text:span text:style-name="T343">s</text:span><text:span text:style-name="T332">k</text:span><text:span text:style-name="T343">ich</text:span><text:span text:style-name="T324">–</text:span><text:span text:style-name="T349">a</text:span><text:span text:style-name="T353">jejprestiżwzrósłtakżena</text:span><text:span text:style-name="T332">Zachodzie</text:span><text:span text:style-name="T301">.</text:span></text:p>
      <text:p text:style-name="P155"><text:span text:style-name="T420">Po</text:span><text:span text:style-name="T438">zwycięstwie</text:span><text:span text:style-name="T428">nad</text:span><text:span text:style-name="T436">R</text:span><text:span text:style-name="T431">osją</text:span><text:span text:style-name="T436">Japonia</text:span><text:span text:style-name="T431">rychło</text:span><text:span text:style-name="T436">roztoczyła</text:span><text:span text:style-name="T438">kontrolę</text:span><text:span text:style-name="T418">nad</text:span><text:span text:style-name="T302">Koreą,</text:span><text:span text:style-name="T435">zamieniającją–jeszczew</text:span><text:span text:style-name="T302">1905</text:span><text:span text:style-name="T435">roku–wswój</text:span><text:span text:style-name="T331">protektorat.</text:span><text:span text:style-name="T337">Dokonało</text:span><text:span text:style-name="T314">się</text:span><text:span text:style-name="T344">t</text:span><text:span text:style-name="T331">o</text:span><text:span text:style-name="T316">zazgodą</text:span><text:span text:style-name="T331">koreańskiego</text:span><text:span text:style-name="T316">rządu,wymuszonąobecnością</text:span><text:span text:style-name="T338">japońskic</text:span><text:span text:style-name="T344">h</text:span><text:span text:style-name="T314">żołnierzy</text:span><text:span text:style-name="T316">w</text:span><text:span text:style-name="T331">stolicy</text:span><text:span text:style-name="T302">ich</text:span><text:span text:style-name="T314">kraju</text:span><text:span text:style-name="T608">26</text:span><text:span text:style-name="T330">.</text:span><text:span text:style-name="T316">W</text:span><text:span text:style-name="T314">ciągu</text:span><text:span text:style-name="T316">kilku</text:span><text:span text:style-name="T314">lat,</text:span><text:span text:style-name="T316">mimo</text:span><text:span text:style-name="T314">pro-</text:span><text:span text:style-name="T362">t</text:span><text:span text:style-name="T386">es</text:span><text:span text:style-name="T261">t</text:span><text:span text:style-name="T386">ó</text:span><text:span text:style-name="T261">w</text:span><text:span text:style-name="T386">spo</text:span><text:span text:style-name="T261">ł</text:span><text:span text:style-name="T386">ec</text:span><text:span text:style-name="T261">zn</text:span><text:span text:style-name="T386">yc</text:span><text:span text:style-name="T261">h</text:span><text:span text:style-name="T439">wKorei,</text:span><text:span text:style-name="T386">Japo</text:span><text:span text:style-name="T261">ń</text:span><text:span text:style-name="T386">c</text:span><text:span text:style-name="T261">z</text:span><text:span text:style-name="T386">ycy</text:span><text:span text:style-name="T439">z</text:span><text:span text:style-name="T386">demob</text:span><text:span text:style-name="T261">iliz</text:span><text:span text:style-name="T386">o</text:span><text:span text:style-name="T261">w</text:span><text:span text:style-name="T386">a</text:span><text:span text:style-name="T261">li</text:span><text:span text:style-name="T386">korea</text:span><text:span text:style-name="T261">ń</text:span><text:span text:style-name="T386">ską</text:span><text:span text:style-name="T506">armię</text:span><text:span text:style-name="T309">orazprzejęli</text:span><text:span text:style-name="T331">funkcjeurzędnicze,</text:span><text:span text:style-name="T309">policyjne</text:span><text:span text:style-name="T295">i</text:span><text:span text:style-name="T309">sądowniczewtym</text:span><text:span text:style-name="T332">pańs</text:span><text:span text:style-name="T344">tw</text:span><text:span text:style-name="T331">ie.Os</text:span><text:span text:style-name="T344">t</text:span><text:span text:style-name="T331">a</text:span><text:span text:style-name="T344">t</text:span><text:span text:style-name="T331">eczn</text:span><text:span text:style-name="T344">i</text:span><text:span text:style-name="T331">e</text:span><text:span text:style-name="T379">wroku</text:span><text:span text:style-name="T331">1910</text:span><text:span text:style-name="T601">27</text:span><text:span text:style-name="T442">dokona</text:span><text:span text:style-name="T344">li</text:span><text:span text:style-name="T280">oficjalnej</text:span><text:span text:style-name="T379">aneksji</text:span><text:span text:style-name="T302">Kore</text:span><text:span text:style-name="T331">i</text:span><text:span text:style-name="T302">.</text:span><text:span text:style-name="T490">Czyn</text:span><text:span text:style-name="T343">ten</text:span><text:span text:style-name="T254">nie</text:span><text:span text:style-name="T249">wzbudził</text:span><text:span text:style-name="T254">sensacji</text:span><text:span text:style-name="T249">na</text:span><text:span text:style-name="T254">arenie</text:span><text:span text:style-name="T249">międzynarodowej</text:span><text:span text:style-name="T609">28</text:span><text:span text:style-name="T261">.</text:span></text:p>
      <text:p text:style-name="P156"><text:span text:style-name="T301">Nie</text:span><text:span text:style-name="T256">był</text:span><text:span text:style-name="T301">t</text:span><text:span text:style-name="T256">o</text:span><text:span text:style-name="T254">k</text:span><text:span text:style-name="T256">oniec</text:span><text:span text:style-name="T254">t</text:span><text:span text:style-name="T249">ery</text:span><text:span text:style-name="T254">t</text:span><text:span text:style-name="T249">orialnego</text:span><text:span text:style-name="T254">rozwojujapońskiegoimperium.Wielka</text:span><text:span text:style-name="T256">wo</text:span><text:span text:style-name="T254">jna,którauczyniłatakwielkiespustoszenie</text:span><text:span text:style-name="T301">na</text:span><text:span text:style-name="T249">Starym</text:span><text:span text:style-name="T246">K</text:span><text:span text:style-name="T249">ontynencie</text:span><text:span text:style-name="T270">,</text:span><text:span text:style-name="T254">dla</text:span><text:span text:style-name="T301">Japończyków</text:span><text:span text:style-name="T332">okazałasięwielceopłacalna.</text:span><text:span text:style-name="T301">Japonia</text:span><text:span text:style-name="T332">oficjalnieprzystąpiłado</text:span><text:span text:style-name="T343">nie</text:span><text:span text:style-name="T332">j</text:span><text:span text:style-name="T301">jakoso</text:span><text:span text:style-name="T332">juszniczkaWielkie</text:span><text:span text:style-name="T301">j</text:span><text:span text:style-name="T256">Brytanii,</text:span><text:span text:style-name="T294">a</text:span><text:span text:style-name="T332">jejdziałaniaograniczyłysię</text:span><text:span text:style-name="T343">właściwie</text:span><text:span text:style-name="T332">do</text:span><text:span text:style-name="T343">przejęcia</text:span><text:span text:style-name="T332">k</text:span><text:span text:style-name="T343">ontrolinadwszelkiminiemieckimi</text:span><text:span text:style-name="T332">t</text:span><text:span text:style-name="T301">ery</text:span><text:span text:style-name="T332">toriami</text:span><text:span text:style-name="T450">leżącymi</text:span><text:span text:style-name="T328">nad</text:span><text:span text:style-name="T332">P</text:span><text:span text:style-name="T343">acyfikiem</text:span><text:span text:style-name="T328">na</text:span><text:span text:style-name="T369">północ</text:span><text:span text:style-name="T328">od</text:span><text:span text:style-name="T369">równika.Dotyczyło</text:span><text:span text:style-name="T343">t</text:span><text:span text:style-name="T332">o</text:span><text:span text:style-name="T369">półwyspu</text:span><text:span text:style-name="T381">Shandong</text:span><text:span text:style-name="T406">(coprawdawskutekpostanowieńkonferencjiwaszyngtoń-</text:span><text:span text:style-name="T508">skiej</text:span><text:span text:style-name="T270">w</text:span><text:span text:style-name="T301">1922</text:span><text:span text:style-name="T270">rokuJaponiabyłazmuszonazwrócić</text:span><text:span text:style-name="T343">tenteren</text:span><text:span text:style-name="T281">Chinom</text:span><text:span text:style-name="T610">29</text:span><text:span text:style-name="T261">)</text:span></text:p>
      <text:list xml:id="list165157147994300" text:continue-numbering="true" text:style-name="WWNum1">
        <text:list-item>
          <text:p text:style-name="P47"><text:span text:style-name="T678">P</text:span><text:span text:style-name="T683">or.</text:span><text:span text:style-name="T627">A</text:span><text:span text:style-name="T633">ndr</text:span><text:span text:style-name="T627">ew</text:span><text:span text:style-name="T655">Gor</text:span><text:span text:style-name="T633">don</text:span><text:span text:style-name="T655">,</text:span><text:span text:style-name="T633">op</text:span><text:span text:style-name="T655">.</text:span><text:span text:style-name="T746">cit.,</text:span><text:span text:style-name="T647">s.172–173.</text:span></text:p>
        </text:list-item>
        <text:list-item>
          <text:p text:style-name="P48"><text:span text:style-name="T675">P</text:span><text:span text:style-name="T680">or.</text:span><text:span text:style-name="T649">K</text:span><text:span text:style-name="T629">enneth</text:span><text:span text:style-name="T640">H</text:span><text:span text:style-name="T649">enshall</text:span><text:span text:style-name="T640">,</text:span><text:span text:style-name="T629">op</text:span><text:span text:style-name="T649">.</text:span><text:span text:style-name="T620">cit.,</text:span><text:span text:style-name="T629">s.</text:span><text:span text:style-name="T640">116.</text:span></text:p>
        </text:list-item>
        <text:list-item>
          <text:p text:style-name="P49"><text:span text:style-name="T629">Na</text:span><text:span text:style-name="T624">co</text:span><text:span text:style-name="T629">wp</text:span><text:span text:style-name="T649">ł</text:span><text:span text:style-name="T629">ywmi</text:span><text:span text:style-name="T624">a</text:span><text:span text:style-name="T629">ł</text:span><text:span text:style-name="T624">o</text:span><text:span text:style-name="T629">t</text:span><text:span text:style-name="T624">eż</text:span><text:span text:style-name="T708">zamo</text:span><text:span text:style-name="T664">r</text:span><text:span text:style-name="T708">dowan</text:span><text:span text:style-name="T664">i</text:span><text:span text:style-name="T708">e</text:span><text:span text:style-name="T661">w</text:span><text:span text:style-name="T629">1909</text:span><text:span text:style-name="T708">r</text:span><text:span text:style-name="T680">o</text:span><text:span text:style-name="T708">k</text:span><text:span text:style-name="T680">u</text:span><text:span text:style-name="T629">pr</text:span><text:span text:style-name="T624">zez</text:span><text:span text:style-name="T708">K</text:span><text:span text:style-name="T680">o</text:span><text:span text:style-name="T708">r</text:span><text:span text:style-name="T680">eańczyka</text:span><text:span text:style-name="T664">gu</text:span><text:span text:style-name="T624">ber</text:span><text:span text:style-name="T664">na</text:span><text:span text:style-name="T624">-</text:span><text:span text:style-name="T626">t</text:span><text:span text:style-name="T664">o</text:span><text:span text:style-name="T624">r</text:span><text:span text:style-name="T664">a</text:span><text:span text:style-name="T708">gen</text:span><text:span text:style-name="T664">er</text:span><text:span text:style-name="T708">a</text:span><text:span text:style-name="T664">ln</text:span><text:span text:style-name="T708">ego</text:span><text:span text:style-name="T680">K</text:span><text:span text:style-name="T701">o</text:span><text:span text:style-name="T680">r</text:span><text:span text:style-name="T701">ei</text:span><text:span text:style-name="T624">It</text:span><text:span text:style-name="T664">ō</text:span><text:span text:style-name="T680">H</text:span><text:span text:style-name="T708">ir</text:span><text:span text:style-name="T680">obu</text:span><text:span text:style-name="T708">mi</text:span><text:span text:style-name="T680">ego(</text:span><text:span text:style-name="T708">ską</text:span><text:span text:style-name="T664">di</text:span><text:span text:style-name="T708">nąd</text:span><text:span text:style-name="T664">pr</text:span><text:span text:style-name="T708">zychylnego</text:span><text:span text:style-name="T680">K</text:span><text:span text:style-name="T701">o</text:span><text:span text:style-name="T680">r</text:span><text:span text:style-name="T701">eańczykom)</text:span><text:span text:style-name="T680">.</text:span></text:p>
        </text:list-item>
        <text:list-item>
          <text:p text:style-name="P50"><text:span text:style-name="T746">„</text:span><text:span text:style-name="T715">Amerykanie</text:span><text:span text:style-name="T734">dali</text:span><text:span text:style-name="T742">Japonii</text:span><text:span text:style-name="T734">wolna</text:span><text:span text:style-name="T742">rękę</text:span><text:span text:style-name="T734">w</text:span><text:span text:style-name="T633">Kor</text:span><text:span text:style-name="T627">ei</text:span><text:span text:style-name="T742">w</text:span><text:span text:style-name="T734">zamian</text:span><text:span text:style-name="T742">za</text:span><text:span text:style-name="T734">swobodę</text:span><text:span text:style-name="T715">dzia</text:span><text:span text:style-name="T746">-</text:span><text:span text:style-name="T730">ł</text:span><text:span text:style-name="T734">ania</text:span><text:span text:style-name="T717">na</text:span><text:span text:style-name="T734">Filipinach,</text:span><text:span text:style-name="T736">z</text:span><text:span text:style-name="T717">k</text:span><text:span text:style-name="T729">olei</text:span><text:span text:style-name="T734">B</text:span><text:span text:style-name="T729">r</text:span><text:span text:style-name="T734">y</text:span><text:span text:style-name="T729">t</text:span><text:span text:style-name="T734">yjczycy</text:span><text:span text:style-name="T729">pr</text:span><text:span text:style-name="T734">zehandlowali</text:span><text:span text:style-name="T727">Kor</text:span><text:span text:style-name="T715">eę</text:span><text:span text:style-name="T729">za</text:span><text:span text:style-name="T717">Indie</text:span><text:span text:style-name="T715">”</text:span><text:span text:style-name="T634">(C</text:span><text:span text:style-name="T655">onr</text:span><text:span text:style-name="T633">ad</text:span><text:span text:style-name="T667">To</text:span><text:span text:style-name="T627">t</text:span><text:span text:style-name="T667">man</text:span><text:span text:style-name="T627">,</text:span><text:span text:style-name="T633">op</text:span><text:span text:style-name="T655">.</text:span><text:span text:style-name="T746">cit.,</text:span><text:span text:style-name="T627">s.</text:span><text:span text:style-name="T655">429</text:span><text:span text:style-name="T633">).</text:span></text:p>
        </text:list-item>
        <text:list-item>
          <text:p text:style-name="P51"><text:span text:style-name="T668">P</text:span><text:span text:style-name="T628">or.</text:span><text:span text:style-name="T580">The</text:span><text:span text:style-name="T577">W</text:span><text:span text:style-name="T580">ashington</text:span><text:span text:style-name="T577">N</text:span><text:span text:style-name="T580">aval</text:span><text:span text:style-name="T572">C</text:span><text:span text:style-name="T577">onference,</text:span><text:span text:style-name="T580">1921</text:span><text:span text:style-name="T810">‒</text:span><text:span text:style-name="T580">1922</text:span><text:span text:style-name="T718">,</text:span><text:span text:style-name="T699">U.S.</text:span><text:span text:style-name="T731">Depar</text:span><text:span text:style-name="T718">t</text:span><text:span text:style-name="T731">ment</text:span><text:span text:style-name="T712">o</text:span><text:span text:style-name="T747">f</text:span><text:span text:style-name="T706">S</text:span><text:span text:style-name="T668">t</text:span><text:span text:style-name="T712">a</text:span><text:span text:style-name="T684">t</text:span><text:span text:style-name="T747">e</text:span><text:span text:style-name="T684">A</text:span><text:span text:style-name="T692">r</text:span><text:span text:style-name="T712">chi</text:span><text:span text:style-name="T699">v</text:span><text:span text:style-name="T747">e</text:span><text:span text:style-name="T706">[</text:span><text:span text:style-name="T712">on</text:span><text:span text:style-name="T668">-li</text:span><text:span text:style-name="T712">ne:</text:span><text:span text:style-name="T747">]</text:span><text:span text:style-name="T668">ht</text:span><text:span text:style-name="T684">t</text:span><text:span text:style-name="T712">ps:</text:span><text:span text:style-name="T774">/</text:span><text:span text:style-name="T712">/2</text:span><text:span text:style-name="T684">00</text:span><text:span text:style-name="T712">1-2</text:span><text:span text:style-name="T684">0</text:span><text:span text:style-name="T712">0</text:span><text:span text:style-name="T692">9</text:span><text:span text:style-name="T668">.</text:span><text:span text:style-name="T712">sta</text:span><text:span text:style-name="T684">t</text:span><text:span text:style-name="T699">e</text:span><text:span text:style-name="T684">.</text:span><text:span text:style-name="T712">g</text:span><text:span text:style-name="T679">o</text:span><text:span text:style-name="T695">v/</text:span><text:span text:style-name="T668">r</text:span><text:span text:style-name="T695">/</text:span><text:span text:style-name="T712">pa</text:span><text:span text:style-name="T668">/h</text:span><text:span text:style-name="T745">o</text:span><text:span text:style-name="T628">/</text:span><text:span text:style-name="T668">ti</text:span><text:span text:style-name="T712">me</text:span><text:span text:style-name="T628">/i</text:span><text:span text:style-name="T712">d</text:span><text:span text:style-name="T684">/</text:span><text:span text:style-name="T712">88</text:span><text:span text:style-name="T684">3</text:span><text:span text:style-name="T712">1</text:span><text:span text:style-name="T684">3</text:span><text:span text:style-name="T747">.</text:span><text:span text:style-name="T648">ht</text:span><text:span text:style-name="T658">m</text:span><text:span text:style-name="T648">[</text:span><text:span text:style-name="T658">dostęp</text:span><text:span text:style-name="T648">:</text:span><text:span text:style-name="T635">08</text:span><text:span text:style-name="T658">.</text:span><text:span text:style-name="T635">08</text:span><text:span text:style-name="T658">.2018].</text:span></text:p>
        </text:list-item>
      </text:list>
      <text:p text:style-name="P157"><text:span text:style-name="T261">oraz</text:span><text:span text:style-name="T332">Wysp</text:span><text:span text:style-name="T343">Marshalla,</text:span><text:span text:style-name="T301">Karolini</text:span><text:span text:style-name="T343">Marianów</text:span><text:span text:style-name="T301">(bez</text:span><text:span text:style-name="T254">Guam)</text:span><text:span text:style-name="T610">30</text:span><text:span text:style-name="T261">.</text:span><text:span text:style-name="T301">Najwyraźnie</text:span><text:span text:style-name="T256">j</text:span><text:span text:style-name="T258">jednak</text:span><text:span text:style-name="T314">i</text:span><text:span text:style-name="T331">t</text:span><text:span text:style-name="T302">e</text:span><text:span text:style-name="T257">nowenabytki</text:span><text:span text:style-name="T302">nie</text:span><text:span text:style-name="T257">wyczerpałyapetytu</text:span><text:span text:style-name="T255">wyspiarzy</text:span><text:span text:style-name="T250">.</text:span><text:span text:style-name="T316">W</text:span><text:span text:style-name="T255">1915</text:span><text:span text:style-name="T257">roku</text:span><text:span text:style-name="T263">J</text:span><text:span text:style-name="T249">a</text:span><text:span text:style-name="T246">po</text:span><text:span text:style-name="T249">ni</text:span><text:span text:style-name="T376">a</text:span><text:span text:style-name="T249">w</text:span><text:span text:style-name="T246">y</text:span><text:span text:style-name="T249">s</text:span><text:span text:style-name="T246">to</text:span><text:span text:style-name="T249">s</text:span><text:span text:style-name="T246">o</text:span><text:span text:style-name="T249">wał</text:span><text:span text:style-name="T261">a</text:span><text:span text:style-name="T246">bo</text:span><text:span text:style-name="T249">wie</text:span><text:span text:style-name="T371">m</text:span><text:span text:style-name="T246">d</text:span><text:span text:style-name="T249">wa</text:span><text:span text:style-name="T246">d</text:span><text:span text:style-name="T249">zieści</text:span><text:span text:style-name="T376">a</text:span><text:span text:style-name="T246">j</text:span><text:span text:style-name="T249">e</text:span><text:span text:style-name="T246">d</text:span><text:span text:style-name="T249">e</text:span><text:span text:style-name="T371">n</text:span><text:span text:style-name="T249">ż</text:span><text:span text:style-name="T246">ąd</text:span><text:span text:style-name="T249">ań</text:span><text:span text:style-name="T261">,</text:span><text:span text:style-name="T246">k</text:span><text:span text:style-name="T249">t</text:span><text:span text:style-name="T246">ór</text:span><text:span text:style-name="T376">e</text:span><text:span text:style-name="T246">pr</text:span><text:span text:style-name="T249">ze</text:span><text:span text:style-name="T246">d</text:span><text:span text:style-name="T249">stawił</text:span><text:span text:style-name="T261">a</text:span><text:span text:style-name="T301">Chińczyk</text:span><text:span text:style-name="T256">om.</text:span><text:span text:style-name="T301">Należałydo</text:span><text:span text:style-name="T256">nich</text:span><text:span text:style-name="T301">międzyinnymipostulatyposiadania</text:span><text:span text:style-name="T256">praw</text:span><text:span text:style-name="T303">do</text:span><text:span text:style-name="T257">ziem</text:span><text:span text:style-name="T314">i</text:span><text:span text:style-name="T257">eksploatacjibogactw</text:span><text:span text:style-name="T255">naturalnych</text:span><text:span text:style-name="T314">w</text:span><text:span text:style-name="T255">Mandżurii,</text:span><text:span text:style-name="T257">ustanowienia</text:span><text:span text:style-name="T249">doradcówjapońskic</text:span><text:span text:style-name="T254">hprzy</text:span><text:span text:style-name="T249">rządzie</text:span><text:span text:style-name="T254">chińskim</text:span><text:span text:style-name="T299">i</text:span><text:span text:style-name="T254">chińskie</text:span><text:span text:style-name="T249">j</text:span><text:span text:style-name="T256">armiiczywspólne</text:span><text:span text:style-name="T254">j</text:span><text:span text:style-name="T249">ko</text:span><text:span text:style-name="T254">nt</text:span><text:span text:style-name="T249">ro</text:span><text:span text:style-name="T254">li</text:span><text:span text:style-name="T249">pol</text:span><text:span text:style-name="T254">ic</text:span><text:span text:style-name="T249">yj</text:span><text:span text:style-name="T254">ne</text:span><text:span text:style-name="T249">j</text:span><text:span text:style-name="T256">na</text:span><text:span text:style-name="T254">d</text:span><text:span text:style-name="T249">k</text:span><text:span text:style-name="T254">lucz</text:span><text:span text:style-name="T249">o</text:span><text:span text:style-name="T254">w</text:span><text:span text:style-name="T249">y</text:span><text:span text:style-name="T254">mimie</text:span><text:span text:style-name="T249">j</text:span><text:span text:style-name="T254">scami</text:span><text:span text:style-name="T308">w</text:span><text:span text:style-name="T254">Chinach</text:span><text:span text:style-name="T599">31</text:span><text:span text:style-name="T246">.</text:span><text:span text:style-name="T254">N</text:span><text:span text:style-name="T256">ic</text:span><text:span text:style-name="T246">d</text:span><text:span text:style-name="T249">ziwn</text:span><text:span text:style-name="T246">ego</text:span><text:span text:style-name="T270">,</text:span><text:span text:style-name="T304">że</text:span><text:span text:style-name="T257">mieszkańcyKrajuŚrodkapoczuli</text:span><text:span text:style-name="T302">się</text:span><text:span text:style-name="T257">oburzeni</text:span><text:span text:style-name="T614">32</text:span><text:span text:style-name="T255">,</text:span><text:span text:style-name="T257">mimo</text:span><text:span text:style-name="T331">t</text:span><text:span text:style-name="T302">o</text:span><text:span text:style-name="T257">zmuszono</text:span><text:span text:style-name="T256">ich</text:span><text:span text:style-name="T301">do</text:span><text:span text:style-name="T256">zaak</text:span><text:span text:style-name="T301">ceptowania</text:span><text:span text:style-name="T254">poprawionej</text:span><text:span text:style-name="T249">,</text:span><text:span text:style-name="T256">łagodniejszejwersjęowych</text:span><text:span text:style-name="T332">żądań</text:span><text:span text:style-name="T606">33</text:span><text:span text:style-name="T301">.</text:span><text:span text:style-name="T256">Jeszcze</text:span><text:span text:style-name="T324">w</text:span><text:span text:style-name="T254">1918</text:span><text:span text:style-name="T256">rokuJaponia</text:span><text:span text:style-name="T301">zdecydowała</text:span><text:span text:style-name="T332">się</text:span><text:span text:style-name="T301">wysłać</text:span><text:span text:style-name="T332">na</text:span><text:span text:style-name="T254">Syberię</text:span><text:span text:style-name="T301">wsparcie</text:span></text:p>
      <text:p text:style-name="P158"><text:span text:style-name="T249">„białym”</text:span><text:span text:style-name="T256">Rosjanom</text:span><text:span text:style-name="T301">walczącym</text:span><text:span text:style-name="T256">zbolszewikami,jednak</text:span><text:span text:style-name="T332">jej</text:span><text:span text:style-name="T301">żołnierzeosta</text:span><text:span text:style-name="T256">-</text:span><text:span text:style-name="T305">t</text:span><text:span text:style-name="T257">eczniewycofali</text:span><text:span text:style-name="T302">się</text:span><text:span text:style-name="T360">z</text:span><text:span text:style-name="T257">północnego</text:span><text:span text:style-name="T255">Sachalinu</text:span><text:span text:style-name="T359">w</text:span><text:span text:style-name="T255">1925</text:span><text:span text:style-name="T257">roku.</text:span><text:span text:style-name="T271">T</text:span><text:span text:style-name="T264">a</text:span><text:span text:style-name="T255">interwencja</text:span><text:span text:style-name="T332">nie</text:span><text:span text:style-name="T301">przyczyniła</text:span><text:span text:style-name="T332">się</text:span><text:span text:style-name="T301">więcdo</text:span><text:span text:style-name="T256">zdobyciaprzez</text:span><text:span text:style-name="T301">cesarstwo</text:span><text:span text:style-name="T256">nowych</text:span><text:span text:style-name="T301">t</text:span><text:span text:style-name="T256">erenów</text:span><text:span text:style-name="T613">34</text:span><text:span text:style-name="T254">.</text:span></text:p>
      <text:p text:style-name="P159"><text:span text:style-name="T261">Nowa</text:span><text:span text:style-name="T260">falajapońskiejekspansji</text:span><text:span text:style-name="T328">rozpoczęła</text:span><text:span text:style-name="T260">sięw</text:span><text:span text:style-name="T343">latach</text:span><text:span text:style-name="T256">30</text:span><text:span text:style-name="T254">.</text:span><text:span text:style-name="T260">XXwieku.</text:span><text:span text:style-name="T256">Był</text:span><text:span text:style-name="T301">t</text:span><text:span text:style-name="T256">o</text:span><text:span text:style-name="T301">czas</text:span><text:span text:style-name="T256">świat</text:span><text:span text:style-name="T254">owegokryzysu</text:span><text:span text:style-name="T256">orazrozwojureżimów</text:span><text:span text:style-name="T254">nacjonalistycznyc</text:span><text:span text:style-name="T249">h,</text:span><text:span text:style-name="T467">które</text:span><text:span text:style-name="T278">doprowadziły</text:span><text:span text:style-name="T331">ostatecznie</text:span><text:span text:style-name="T278">do</text:span><text:span text:style-name="T331">wybuchu</text:span><text:span text:style-name="T278">drugiejwojny</text:span><text:span text:style-name="T331">światowej.</text:span><text:span text:style-name="T318">W</text:span><text:span text:style-name="T392">przypadkuAzjiWschodniejzarzewiem</text:span><text:span text:style-name="T387">konfl</text:span><text:span text:style-name="T392">była</text:span><text:span text:style-name="T407">agresywna</text:span><text:span text:style-name="T456">polityka</text:span><text:span text:style-name="T459">Japonii,</text:span><text:span text:style-name="T435">awłaściwiedziałania</text:span><text:span text:style-name="T387">stacjonującej</text:span><text:span text:style-name="T435">nakontynencie</text:span><text:span text:style-name="T508">Armii</text:span><text:span text:style-name="T331">Kwantuńskiej,</text:span><text:span text:style-name="T316">gdyż</text:span><text:span text:style-name="T278">rząd</text:span><text:span text:style-name="T316">japońskinie</text:span><text:span text:style-name="T278">zawsze</text:span><text:span text:style-name="T316">był</text:span><text:span text:style-name="T278">świadomy</text:span><text:span text:style-name="T316">pla-</text:span><text:span text:style-name="T358">nów</text:span><text:span text:style-name="T331">swoic</text:span><text:span text:style-name="T344">h</text:span><text:span text:style-name="T331">wojskowych.</text:span><text:span text:style-name="T379">Już</text:span><text:span text:style-name="T280">w</text:span><text:span text:style-name="T302">1928</text:span><text:span text:style-name="T379">roku</text:span><text:span text:style-name="T280">ekstremistyczni</text:span><text:span text:style-name="T379">oficerowie</text:span><text:span text:style-name="T362">tejże</text:span><text:span text:style-name="T269">armiizamordowali</text:span><text:span text:style-name="T343">chińskiegowatażkę</text:span><text:span text:style-name="T269">Zhanga</text:span><text:span text:style-name="T343">Zuolina</text:span><text:span text:style-name="T332">,</text:span><text:span text:style-name="T269">co</text:span><text:span text:style-name="T281">miało</text:span><text:span text:style-name="T482">być</text:span><text:span text:style-name="T331">pretekstem</text:span><text:span text:style-name="T266">dorozpoczęciajapońskiej</text:span><text:span text:style-name="T344">int</text:span><text:span text:style-name="T331">erwencji</text:span><text:span text:style-name="T266">zbrojnejwcelu</text:span><text:span text:style-name="T256">zwalczania</text:span><text:span text:style-name="T249">„</text:span><text:span text:style-name="T254">chińs</text:span><text:span text:style-name="T249">ki</text:span><text:span text:style-name="T254">chb</text:span><text:span text:style-name="T256">and</text:span><text:span text:style-name="T254">y</text:span><text:span text:style-name="T256">tów</text:span><text:span text:style-name="T254">”rzekomoodp</text:span><text:span text:style-name="T256">owiedzialn</text:span><text:span text:style-name="T254">y</text:span><text:span text:style-name="T256">ch</text:span><text:span text:style-name="T332">za</text:span><text:span text:style-name="T301">tenat</text:span><text:span text:style-name="T256">ak</text:span><text:span text:style-name="T254">.</text:span><text:span text:style-name="T306">Sytuację</text:span><text:span text:style-name="T309">udałosięzałagodzić.Inaczej</text:span><text:span text:style-name="T295">miała</text:span><text:span text:style-name="T309">sięsprawaz</text:span><text:span text:style-name="T295">tak</text:span><text:span text:style-name="T309">zwanym</text:span><text:span text:style-name="T343">incydentem</text:span><text:span text:style-name="T256">mandżurskimtrzylata</text:span><text:span text:style-name="T343">późnie</text:span><text:span text:style-name="T332">j.</text:span><text:span text:style-name="T254">W</text:span><text:span text:style-name="T301">1931</text:span><text:span text:style-name="T256">rokuArmia</text:span><text:span text:style-name="T301">K</text:span><text:span text:style-name="T332">wan</text:span><text:span text:style-name="T301">-</text:span><text:span text:style-name="T366">tuńska</text:span><text:span text:style-name="T280">wysadziłafragmentlinii</text:span><text:span text:style-name="T379">kolejowej,</text:span><text:span text:style-name="T280">obwiniająco</text:span><text:span text:style-name="T379">to</text:span><text:span text:style-name="T387">działanie</text:span></text:p>
      <text:p text:style-name="P160"><text:span text:style-name="T256">„c</text:span><text:span text:style-name="T301">hińskich</text:span><text:span text:style-name="T256">bandytów”.</text:span><text:span text:style-name="T249">Tym</text:span><text:span text:style-name="T332">razemdoszłodowkroczeniaarmiijapońskie</text:span><text:span text:style-name="T301">j</text:span><text:span text:style-name="T343">na</text:span><text:span text:style-name="T301">t</text:span><text:span text:style-name="T256">ery</text:span><text:span text:style-name="T301">t</text:span><text:span text:style-name="T256">orium</text:span><text:span text:style-name="T332">Chin.</text:span><text:span text:style-name="T301">Inwazja</text:span><text:span text:style-name="T332">doprowadziładoutworzenia</text:span><text:span text:style-name="T343">na</text:span><text:span text:style-name="T301">t</text:span><text:span text:style-name="T256">ery</text:span><text:span text:style-name="T301">t</text:span><text:span text:style-name="T256">orium</text:span></text:p>
      <text:p text:style-name="P4"/>
      <text:list xml:id="list165156355888416" text:continue-numbering="true" text:style-name="WWNum1">
        <text:list-item>
          <text:p text:style-name="P38"><text:span text:style-name="T675">P</text:span><text:span text:style-name="T680">or.</text:span><text:span text:style-name="T542">TheCambr</text:span><text:span text:style-name="T546">idgeHist</text:span><text:span text:style-name="T542">or</text:span><text:span text:style-name="T546">yof</text:span><text:span text:style-name="T542">Japan</text:span><text:span text:style-name="T640">,</text:span><text:span text:style-name="T664">V</text:span><text:span text:style-name="T624">ol.</text:span><text:span text:style-name="T640">6,</text:span><text:span text:style-name="T620">s.</text:span><text:span text:style-name="T664">227.</text:span></text:p>
        </text:list-item>
        <text:list-item>
          <text:p text:style-name="P52"><text:span text:style-name="T675">P</text:span><text:span text:style-name="T680">or.</text:span><text:span text:style-name="T649">Sc</text:span><text:span text:style-name="T640">ott</text:span><text:span text:style-name="T675">Morton,</text:span><text:span text:style-name="T649">C</text:span><text:span text:style-name="T640">harlton</text:span><text:span text:style-name="T649">Lewis</text:span><text:span text:style-name="T640">,</text:span><text:span text:style-name="T550">C</text:span><text:span text:style-name="T554">hiny.</text:span><text:span text:style-name="T546">Hist</text:span><text:span text:style-name="T542">or</text:span><text:span text:style-name="T546">ia</text:span><text:span text:style-name="T582">i</text:span><text:span text:style-name="T542">k</text:span><text:span text:style-name="T546">ultur</text:span><text:span text:style-name="T542">a</text:span><text:span text:style-name="T640">,</text:span><text:span text:style-name="T675">przeł.</text:span><text:span text:style-name="T649">Bogdan</text:span><text:span text:style-name="T641">Z</text:span><text:span text:style-name="T649">emanek</text:span><text:span text:style-name="T640">,</text:span><text:span text:style-name="T649">Kr</text:span><text:span text:style-name="T629">aków</text:span><text:span text:style-name="T624">2007,</text:span><text:span text:style-name="T620">s.</text:span><text:span text:style-name="T649">209.</text:span></text:p>
        </text:list-item>
        <text:list-item>
          <text:p text:style-name="P33"><text:span text:style-name="T681">B</text:span><text:span text:style-name="T709">ardzonega</text:span><text:span text:style-name="T666">tywnie</text:span><text:span text:style-name="T681">z</text:span><text:span text:style-name="T709">ar</text:span><text:span text:style-name="T681">eago</text:span><text:span text:style-name="T709">wały</text:span><text:span text:style-name="T625">na</text:span><text:span text:style-name="T666">japońskie</text:span><text:span text:style-name="T709">pos</text:span><text:span text:style-name="T666">tul</text:span><text:span text:style-name="T709">a</text:span><text:span text:style-name="T666">ty</text:span><text:span text:style-name="T625">tak</text:span><text:span text:style-name="T666">że</text:span><text:span text:style-name="T709">S</text:span><text:span text:style-name="T666">tanyZjednoc</text:span><text:span text:style-name="T709">z</text:span><text:span text:style-name="T666">one.</text:span></text:p>
        </text:list-item>
        <text:list-item>
          <text:p text:style-name="P35"><text:span text:style-name="T675">P</text:span><text:span text:style-name="T680">or.</text:span><text:span text:style-name="T649">K</text:span><text:span text:style-name="T629">enneth</text:span><text:span text:style-name="T640">H</text:span><text:span text:style-name="T649">enshall</text:span><text:span text:style-name="T640">,</text:span><text:span text:style-name="T629">op</text:span><text:span text:style-name="T649">.</text:span><text:span text:style-name="T620">cit.,</text:span><text:span text:style-name="T629">s.</text:span><text:span text:style-name="T649">132.</text:span></text:p>
        </text:list-item>
        <text:list-item>
          <text:p text:style-name="P36"><text:span text:style-name="T678">P</text:span><text:span text:style-name="T683">or.</text:span><text:span text:style-name="T655">JacekS</text:span><text:span text:style-name="T647">olar</text:span><text:span text:style-name="T655">z</text:span><text:span text:style-name="T647">,</text:span><text:span text:style-name="T544">A</text:span><text:span text:style-name="T547">rmia</text:span><text:span text:style-name="T544">Japońska 1873–1945</text:span><text:span text:style-name="T647">,</text:span><text:span text:style-name="T655">War</text:span><text:span text:style-name="T633">szawa</text:span><text:span text:style-name="T647">2011,</text:span><text:span text:style-name="T734">s.</text:span><text:span text:style-name="T729">84.</text:span></text:p>
        </text:list-item>
      </text:list>
      <text:p text:style-name="P161"><text:span text:style-name="T261">Mandżurii</text:span><text:span text:style-name="T419">marionetkowego</text:span><text:span text:style-name="T427">państwa</text:span><text:span text:style-name="T419">Mandżukuow</text:span><text:span text:style-name="T386">kolejnym</text:span><text:span text:style-name="T427">roku</text:span><text:span text:style-name="T609">35</text:span><text:span text:style-name="T261">.</text:span><text:span text:style-name="T343">Wywołałot</text:span><text:span text:style-name="T332">oreak</text:span><text:span text:style-name="T343">cję</text:span><text:span text:style-name="T260">Ligi</text:span><text:span text:style-name="T252">Narodów,</text:span><text:span text:style-name="T260">która</text:span><text:span text:style-name="T343">potępiła</text:span><text:span text:style-name="T260">działania</text:span><text:span text:style-name="T252">japońskie–</text:span><text:span text:style-name="T256">Japonia</text:span><text:span text:style-name="T301">wystąpiławięc</text:span><text:span text:style-name="T294">z</text:span><text:span text:style-name="T332">te</text:span><text:span text:style-name="T301">j</text:span><text:span text:style-name="T256">organizacji,</text:span><text:span text:style-name="T332">co</text:span><text:span text:style-name="T301">zresztą</text:span><text:span text:style-name="T332">nie</text:span><text:span text:style-name="T301">pociągnęło</text:span><text:span text:style-name="T332">za</text:span><text:span text:style-name="T256">sobążadnychsank</text:span><text:span text:style-name="T301">cji</text:span><text:span text:style-name="T613">36</text:span><text:span text:style-name="T254">.</text:span><text:span text:style-name="T267">W</text:span><text:span text:style-name="T254">1936</text:span><text:span text:style-name="T256">rokuJaponia</text:span><text:span text:style-name="T301">utworzyła</text:span><text:span text:style-name="T256">kolejne</text:span><text:span text:style-name="T254">marionetk</text:span><text:span text:style-name="T256">owe</text:span><text:span text:style-name="T254">państwo</text:span><text:span text:style-name="T265">–</text:span><text:span text:style-name="T254">M</text:span><text:span text:style-name="T249">engjiang</text:span><text:span text:style-name="T265">–</text:span><text:span text:style-name="T256">tym</text:span><text:span text:style-name="T254">razem</text:span><text:span text:style-name="T301">na</text:span><text:span text:style-name="T249">t</text:span><text:span text:style-name="T246">ery</text:span><text:span text:style-name="T249">t</text:span><text:span text:style-name="T246">orium</text:span><text:span text:style-name="T254">MongoliiWewnętrzne</text:span><text:span text:style-name="T249">j</text:span><text:span text:style-name="T598">37</text:span><text:span text:style-name="T246">.</text:span><text:span text:style-name="T483">W</text:span><text:span text:style-name="T392">1937</text:span><text:span text:style-name="T407">rokumiał</text:span><text:span text:style-name="T420">miejscekolejnyincydent</text:span><text:span text:style-name="T459">–</text:span><text:span text:style-name="T407">dość</text:span><text:span text:style-name="T420">przypadkowa</text:span><text:span text:style-name="T472">strzelanina</text:span><text:span text:style-name="T343">międzyżołnierzami japońskimiichińskimi</text:span><text:span text:style-name="T261">– przy</text:span><text:span text:style-name="T343">moście</text:span><text:span text:style-name="T301">Marco</text:span><text:span text:style-name="T331">Polo</text:span><text:span text:style-name="T285">w</text:span><text:span text:style-name="T331">okolicac</text:span><text:span text:style-name="T344">h</text:span><text:span text:style-name="T331">Pekinu.</text:span><text:span text:style-name="T285">Był</text:span><text:span text:style-name="T344">t</text:span><text:span text:style-name="T331">opoczątek</text:span><text:span text:style-name="T285">nowejwojnymiędzy</text:span><text:span text:style-name="T465">Chinami</text:span><text:span text:style-name="T254">aJaponią</text:span><text:span text:style-name="T609">38</text:span><text:span text:style-name="T261">.</text:span><text:span text:style-name="T343">Wyspiarze</text:span><text:span text:style-name="T254">wkroczylido</text:span><text:span text:style-name="T343">północnych</text:span><text:span text:style-name="T249">Chin</text:span><text:span text:style-name="T254">izajęli</text:span><text:span text:style-name="T376">duże</text:span><text:span text:style-name="T270">obszarykraju</text:span><text:span text:style-name="T263">–</text:span><text:span text:style-name="T270">najbardziej</text:span><text:span text:style-name="T263">znana</text:span><text:span text:style-name="T270">jest</text:span><text:span text:style-name="T332">dok</text:span><text:span text:style-name="T343">onana</text:span><text:span text:style-name="T270">przez</text:span><text:span text:style-name="T332">nich</text:span><text:span text:style-name="T270">wów-</text:span><text:span text:style-name="T362">czas</text:span><text:span text:style-name="T326">masakraludnościcywilnejw</text:span><text:span text:style-name="T343">Nankinie</text:span><text:span text:style-name="T332">,</text:span><text:span text:style-name="T326">któraprzyniosładziesiątki</text:span><text:span text:style-name="T362">tysięcy</text:span><text:span text:style-name="T332">ofiar</text:span><text:span text:style-name="T600">39</text:span><text:span text:style-name="T332">.</text:span><text:span text:style-name="T291">Jednak</text:span><text:span text:style-name="T284">ze</text:span><text:span text:style-name="T291">względu</text:span><text:span text:style-name="T284">na</text:span><text:span text:style-name="T291">dysproporcje</text:span><text:span text:style-name="T284">ludnościowe</text:span><text:span text:style-name="T291">iogrom</text:span><text:span text:style-name="T343">obszaruChinJapończycy</text:span><text:span text:style-name="T11">defacto</text:span><text:span text:style-name="T5">nie</text:span><text:span text:style-name="T343">mieliszansna</text:span><text:span text:style-name="T301">podporządk</text:span><text:span text:style-name="T332">owanie</text:span><text:span text:style-name="T272">sobie</text:span><text:span text:style-name="T324">całości</text:span><text:span text:style-name="T343">najechanego</text:span><text:span text:style-name="T326">państwa.</text:span><text:span text:style-name="T301">K</text:span><text:span text:style-name="T332">onflikt</text:span><text:span text:style-name="T324">sączył</text:span><text:span text:style-name="T326">sięwięclatami–</text:span><text:span text:style-name="T324">na-</text:span><text:span text:style-name="T376">cjonaliści</text:span><text:span text:style-name="T343">chińscy</text:span><text:span text:style-name="T326">Czang</text:span><text:span text:style-name="T332">Kaj-</text:span><text:span text:style-name="T343">Szekastosowalistrategię</text:span><text:span text:style-name="T273">wojny</text:span><text:span text:style-name="T326">podjazdo-</text:span><text:span text:style-name="T332">we</text:span><text:span text:style-name="T301">j,</text:span><text:span text:style-name="T324">powodującdrenaż</text:span><text:span text:style-name="T343">japońskich</text:span><text:span text:style-name="T326">sił.</text:span><text:span text:style-name="T324">Brutalnedziałania</text:span><text:span text:style-name="T326">Japończyków</text:span><text:span text:style-name="T409">podczas</text:span><text:span text:style-name="T407">wojny</text:span><text:span text:style-name="T435">w</text:span><text:span text:style-name="T392">Chinach</text:span><text:span text:style-name="T407">doprowadziły</text:span><text:span text:style-name="T392">do</text:span><text:span text:style-name="T407">ostracyzmuJaponii</text:span><text:span text:style-name="T420">na</text:span><text:span text:style-name="T406">areniemiędzynarodowej</text:span><text:span text:style-name="T419">,</text:span><text:span text:style-name="T391">co</text:span><text:span text:style-name="T406">ostat</text:span><text:span text:style-name="T391">ecznie</text:span><text:span text:style-name="T406">poskutkowałonałożeniem</text:span><text:span text:style-name="T343">sankcjiekonomicznych</text:span><text:span text:style-name="T286">na</text:span><text:span text:style-name="T343">ten</text:span><text:span text:style-name="T286">kraj</text:span><text:span text:style-name="T269">przez</text:span><text:span text:style-name="T286">USA</text:span><text:span text:style-name="T269">i</text:span><text:span text:style-name="T286">przyczyniło</text:span><text:span text:style-name="T269">się</text:span><text:span text:style-name="T286">do</text:span><text:span text:style-name="T269">przy-</text:span></text:p>
      <text:p text:style-name="P162"><text:span text:style-name="T261">spieszenia</text:span><text:span text:style-name="T343">wybuchu</text:span><text:span text:style-name="T281">wojny</text:span><text:span text:style-name="T270">z</text:span><text:span text:style-name="T343">Amerykanami</text:span><text:span text:style-name="T602">40</text:span><text:span text:style-name="T332">.</text:span></text:p>
      <text:p text:style-name="P163"><text:span text:style-name="T261">Co</text:span><text:span text:style-name="T343">więce</text:span><text:span text:style-name="T332">j,</text:span><text:span text:style-name="T296">w</text:span><text:span text:style-name="T343">latach</text:span><text:span text:style-name="T301">1937–1939</text:span><text:span text:style-name="T296">doszło</text:span><text:span text:style-name="T294">do</text:span><text:span text:style-name="T343">poważnych</text:span><text:span text:style-name="T294">starć</text:span><text:span text:style-name="T296">zwojskami</text:span><text:span text:style-name="T341">ZSRR</text:span><text:span text:style-name="T332">na</text:span><text:span text:style-name="T343">pograniczumongolsko-mandżurskim,zktórych</text:span><text:span text:style-name="T386">największe</text:span><text:span text:style-name="T488">miały</text:span><text:span text:style-name="T486">miejscew</text:span><text:span text:style-name="T498">rejonie</text:span><text:span text:style-name="T486">rzeki</text:span><text:span text:style-name="T331">Chałchyn-Goł</text:span><text:span text:style-name="T486">w</text:span><text:span text:style-name="T498">lecie</text:span><text:span text:style-name="T302">1939</text:span><text:span text:style-name="T498">roku</text:span><text:span text:style-name="T486">iokazały</text:span><text:span text:style-name="T332">siędla</text:span><text:span text:style-name="T256">Japończyków</text:span><text:span text:style-name="T301">niezwykle</text:span><text:span text:style-name="T256">kosz</text:span><text:span text:style-name="T301">towne</text:span><text:span text:style-name="T613">41</text:span><text:span text:style-name="T254">.</text:span><text:span text:style-name="T256">Porażka</text:span><text:span text:style-name="T332">natym</text:span><text:span text:style-name="T256">froncieoraz</text:span></text:p>
      <text:p text:style-name="P4"/>
      <text:list xml:id="list165156652687970" text:continue-numbering="true" text:style-name="WWNum1">
        <text:list-item>
          <text:p text:style-name="P53"><text:span text:style-name="T678">P</text:span><text:span text:style-name="T683">or.</text:span><text:span text:style-name="T655">K</text:span><text:span text:style-name="T633">enneth</text:span><text:span text:style-name="T647">H</text:span><text:span text:style-name="T655">enshall</text:span><text:span text:style-name="T647">,</text:span><text:span text:style-name="T633">op</text:span><text:span text:style-name="T655">.</text:span><text:span text:style-name="T746">cit.,</text:span><text:span text:style-name="T633">s.136–137.</text:span></text:p>
        </text:list-item>
        <text:list-item>
          <text:p text:style-name="P54"><text:span text:style-name="T675">P</text:span><text:span text:style-name="T680">or.</text:span><text:span text:style-name="T649">JacekS</text:span><text:span text:style-name="T640">olar</text:span><text:span text:style-name="T649">z</text:span><text:span text:style-name="T640">,</text:span><text:span text:style-name="T629">op</text:span><text:span text:style-name="T649">.</text:span><text:span text:style-name="T664">cit.,</text:span><text:span text:style-name="T708">s.</text:span><text:span text:style-name="T640">166,</text:span></text:p>
        </text:list-item>
        <text:list-item>
          <text:p text:style-name="P57"><text:span text:style-name="T697">P</text:span><text:span text:style-name="T640">o</text:span><text:span text:style-name="T722">r</text:span><text:span text:style-name="T620">.</text:span><text:span text:style-name="T542">M</text:span><text:span text:style-name="T560">eng</text:span><text:span text:style-name="T546">k</text:span><text:span text:style-name="T542">uku</text:span><text:span text:style-name="T583">o</text:span><text:span text:style-name="T560">/</text:span><text:span text:style-name="T542">M</text:span><text:span text:style-name="T560">engjian</text:span><text:span text:style-name="T546">g</text:span><text:span text:style-name="T620">,</text:span><text:span text:style-name="T777">Global</text:span><text:span text:style-name="T629">S</text:span><text:span text:style-name="T620">e</text:span><text:span text:style-name="T629">c</text:span><text:span text:style-name="T640">u</text:span><text:span text:style-name="T620">r</text:span><text:span text:style-name="T640">i</text:span><text:span text:style-name="T620">t</text:span><text:span text:style-name="T778">y</text:span><text:span text:style-name="T624">.</text:span><text:span text:style-name="T640">o</text:span><text:span text:style-name="T701">r</text:span><text:span text:style-name="T620">g</text:span><text:span text:style-name="T629">[</text:span><text:span text:style-name="T640">on-li</text:span><text:span text:style-name="T620">ne:]</text:span><text:span text:style-name="T777">ht</text:span><text:span text:style-name="T649">tps</text:span><text:span text:style-name="T620">:</text:span><text:span text:style-name="T750">/</text:span><text:span text:style-name="T624">/</text:span><text:span text:style-name="T620">ww</text:span><text:span text:style-name="T697">w</text:span><text:span text:style-name="T629">.</text:span><text:span text:style-name="T620">glo-</text:span><text:span text:style-name="T703">balsec</text:span><text:span text:style-name="T680">urit</text:span><text:span text:style-name="T701">y</text:span><text:span text:style-name="T680">.</text:span><text:span text:style-name="T701">o</text:span><text:span text:style-name="T680">rg/milit</text:span><text:span text:style-name="T701">a</text:span><text:span text:style-name="T680">r</text:span><text:span text:style-name="T701">y</text:span><text:span text:style-name="T664">/</text:span><text:span text:style-name="T701">w</text:span><text:span text:style-name="T680">or</text:span><text:span text:style-name="T708">ld/</text:span><text:span text:style-name="T701">mongolia</text:span><text:span text:style-name="T664">/</text:span><text:span text:style-name="T701">mengk</text:span><text:span text:style-name="T680">uk</text:span><text:span text:style-name="T701">uo</text:span><text:span text:style-name="T680">.ht</text:span><text:span text:style-name="T701">m</text:span><text:span text:style-name="T664">[</text:span><text:span text:style-name="T708">dostęp</text:span><text:span text:style-name="T664">:</text:span><text:span text:style-name="T708">09.08.2018].</text:span></text:p>
        </text:list-item>
        <text:list-item>
          <text:p text:style-name="P55"><text:span text:style-name="T629">W</text:span><text:span text:style-name="T624">ojna</text:span><text:span text:style-name="T779">ta</text:span><text:span text:style-name="T649">niezostała</text:span><text:span text:style-name="T779">jednak</text:span><text:span text:style-name="T649">nigdywypowiedziana.</text:span></text:p>
        </text:list-item>
        <text:list-item>
          <text:p text:style-name="P58"><text:span text:style-name="T746">Por.</text:span><text:span text:style-name="T767">A</text:span><text:span text:style-name="T738">nt</text:span><text:span text:style-name="T767">ony</text:span><text:span text:style-name="T734">Beev</text:span><text:span text:style-name="T729">or,</text:span><text:span text:style-name="T565">Dr</text:span><text:span text:style-name="T584">u</text:span><text:span text:style-name="T565">gawoj</text:span><text:span text:style-name="T567">na</text:span><text:span text:style-name="T565">ś</text:span><text:span text:style-name="T584">wia</text:span><text:span text:style-name="T570">t</text:span><text:span text:style-name="T565">o</text:span><text:span text:style-name="T584">w</text:span><text:span text:style-name="T565">a</text:span><text:span text:style-name="T738">,</text:span><text:span text:style-name="T767">pr</text:span><text:span text:style-name="T769">ze</text:span><text:span text:style-name="T767">ł</text:span><text:span text:style-name="T738">.</text:span><text:span text:style-name="T769">G</text:span><text:span text:style-name="T738">r</text:span><text:span text:style-name="T769">zeg</text:span><text:span text:style-name="T767">or</text:span><text:span text:style-name="T769">z</text:span><text:span text:style-name="T767">S</text:span><text:span text:style-name="T738">iwe</text:span><text:span text:style-name="T742">k,</text:span><text:span text:style-name="T656">Kr</text:span><text:span text:style-name="T633">aków</text:span><text:span text:style-name="T647">2013,</text:span><text:span text:style-name="T729">s.</text:span><text:span text:style-name="T655">78–79,</text:span><text:span text:style-name="T729">84.</text:span></text:p>
        </text:list-item>
        <text:list-item>
          <text:p text:style-name="P59"><text:span text:style-name="T655">Szczeg</text:span><text:span text:style-name="T647">ól</text:span><text:span text:style-name="T655">nie</text:span><text:span text:style-name="T647">bol</text:span><text:span text:style-name="T655">esne</text:span><text:span text:style-name="T647">b</text:span><text:span text:style-name="T655">y</text:span><text:span text:style-name="T647">ł</text:span><text:span text:style-name="T655">y</text:span><text:span text:style-name="T647">dl</text:span><text:span text:style-name="T655">a</text:span><text:span text:style-name="T647">Japonii</text:span><text:span text:style-name="T627">e</text:span><text:span text:style-name="T633">mbar</text:span><text:span text:style-name="T627">ga</text:span><text:span text:style-name="T655">na</text:span><text:span text:style-name="T633">że</text:span><text:span text:style-name="T655">l</text:span><text:span text:style-name="T633">azo</text:span><text:span text:style-name="T655">,s</text:span><text:span text:style-name="T647">tal</text:span><text:span text:style-name="T639">i</text:span><text:span text:style-name="T655">pal</text:span><text:span text:style-name="T647">iwa.</text:span><text:span text:style-name="T662">O</text:span><text:span text:style-name="T627">sank</text:span><text:span text:style-name="T633">-</text:span><text:span text:style-name="T669">c</text:span><text:span text:style-name="T627">j</text:span><text:span text:style-name="T667">ach</text:span><text:span text:style-name="T683">e</text:span><text:span text:style-name="T711">k</text:span><text:span text:style-name="T683">onomicznych</text:span><text:span text:style-name="T753">i</text:span><text:span text:style-name="T711">znaczeniu</text:span><text:span text:style-name="T683">r</text:span><text:span text:style-name="T705">opy</text:span><text:span text:style-name="T781">–</text:span><text:soft-page-break/><text:span text:style-name="T705">por</text:span><text:span text:style-name="T683">.S</text:span><text:span text:style-name="T711">amue</text:span><text:span text:style-name="T667">lElio</text:span><text:span text:style-name="T627">t</text:span><text:span text:style-name="T667">Mor</text:span><text:span text:style-name="T711">ison</text:span><text:span text:style-name="T667">,</text:span><text:span text:style-name="T551">Ws</text:span><text:span text:style-name="T555">chodzą</text:span><text:span text:style-name="T551">c</text:span><text:span text:style-name="T555">e</text:span><text:span text:style-name="T545">s</text:span><text:span text:style-name="T647">ł</text:span><text:span text:style-name="T655">ońcena</text:span><text:span text:style-name="T633">Pacy</text:span><text:span text:style-name="T655">fik</text:span><text:span text:style-name="T633">u</text:span><text:span text:style-name="T655">,</text:span><text:span text:style-name="T688">przeł.</text:span><text:span text:style-name="T655">Mar</text:span><text:span text:style-name="T633">ek</text:span><text:span text:style-name="T655">P</text:span><text:span text:style-name="T647">er</text:span><text:span text:style-name="T655">zyński</text:span><text:span text:style-name="T647">,</text:span><text:span text:style-name="T655">Gdańsk</text:span><text:span text:style-name="T647">2014,</text:span><text:span text:style-name="T688">s.</text:span><text:span text:style-name="T655">82–89.</text:span></text:p>
        </text:list-item>
        <text:list-item>
          <text:p text:style-name="P56"><text:span text:style-name="T675">P</text:span><text:span text:style-name="T680">or.</text:span><text:span text:style-name="T649">JacekS</text:span><text:span text:style-name="T640">olar</text:span><text:span text:style-name="T649">z</text:span><text:span text:style-name="T640">,</text:span><text:span text:style-name="T629">op</text:span><text:span text:style-name="T649">.</text:span><text:span text:style-name="T629">cit.,</text:span><text:span text:style-name="T624">s.</text:span><text:span text:style-name="T640">181,186.</text:span></text:p>
        </text:list-item>
      </text:list>
      <text:p text:style-name="P164"><text:span text:style-name="T331">radziecko-nazistowski</text:span><text:span text:style-name="T498">pakt</text:span><text:span text:style-name="T359">onieagresji</text:span><text:span text:style-name="T608">42</text:span><text:span text:style-name="T444">sprawiły,</text:span><text:span text:style-name="T359">żewJaponiidoszli</text:span><text:span text:style-name="T332">do</text:span><text:span text:style-name="T331">głosuzwolennicyekspansjikrajuna</text:span><text:span text:style-name="T302">południe,</text:span><text:span text:style-name="T485">a</text:span><text:span text:style-name="T331">niena</text:span><text:span text:style-name="T257">północ</text:span><text:span text:style-name="T255">.</text:span><text:span text:style-name="T331">Miało</text:span><text:span text:style-name="T343">t</text:span><text:span text:style-name="T332">o</text:span><text:span text:style-name="T343">decydujące</text:span><text:span text:style-name="T301">znaczenie</text:span><text:span text:style-name="T256">dlapóźniejszego</text:span><text:span text:style-name="T343">wybuchu</text:span><text:span text:style-name="T256">wojny</text:span><text:span text:style-name="T301">na</text:span><text:span text:style-name="T332">Pacyfiku,</text:span><text:span text:style-name="T470">gdyż</text:span><text:span text:style-name="T295">mimo</text:span><text:span text:style-name="T297">niemieckichsukcesówwpierwszychmiesiącachinwazji</text:span><text:span text:style-name="T276">na</text:span><text:span text:style-name="T278">ZSRRw</text:span><text:span text:style-name="T302">1941</text:span><text:span text:style-name="T278">rokuJapończycyuparcie</text:span><text:span text:style-name="T280">odmawiali</text:span><text:span text:style-name="T278">atakuna</text:span><text:span text:style-name="T344">t</text:span><text:span text:style-name="T331">en</text:span><text:span text:style-name="T278">kraj</text:span><text:span text:style-name="T383">z</text:span><text:span text:style-name="T316">flanki</text:span><text:span text:style-name="T331">wschodniej</text:span><text:span text:style-name="T601">43</text:span><text:span text:style-name="T331">.</text:span><text:span text:style-name="T278">Niemniejw</text:span><text:span text:style-name="T331">lipcu</text:span><text:span text:style-name="T344">t</text:span><text:span text:style-name="T331">ego</text:span><text:span text:style-name="T278">rokuJaponiarozciągnęła</text:span><text:span text:style-name="T341">swoją</text:span><text:span text:style-name="T331">kontrolę</text:span><text:span text:style-name="T268">nacałe</text:span><text:span text:style-name="T331">Indochiny</text:span><text:span text:style-name="T268">–</text:span><text:span text:style-name="T344">t</text:span><text:span text:style-name="T331">ereny</text:span><text:span text:style-name="T459">należące</text:span><text:span text:style-name="T268">doFrancji</text:span><text:span text:style-name="T302">Vichy</text:span><text:span text:style-name="T268">–</text:span><text:span text:style-name="T289">szykując</text:span><text:span text:style-name="T316">siędo</text:span><text:span text:style-name="T278">grudniowego</text:span><text:span text:style-name="T316">uderzenia</text:span><text:span text:style-name="T278">na</text:span><text:span text:style-name="T316">morskąbazę</text:span><text:span text:style-name="T278">Amerykanów</text:span><text:span text:style-name="T510">w</text:span><text:span text:style-name="T387">PearlHarbornaHawajach,Brytyjczykówna</text:span><text:span text:style-name="T322">Malajachi</text:span><text:span text:style-name="T387">naHolen-</text:span><text:span text:style-name="T497">derskie</text:span><text:span text:style-name="T379">Indie</text:span><text:span text:style-name="T331">Wschodnie</text:span><text:span text:style-name="T601">44</text:span><text:span text:style-name="T331">.</text:span><text:span text:style-name="T379">Atak</text:span><text:span text:style-name="T266">naUSA</text:span><text:span text:style-name="T379">okazał</text:span><text:span text:style-name="T266">się</text:span><text:span text:style-name="T379">początkiem</text:span><text:span text:style-name="T331">końca</text:span><text:span text:style-name="T343">japońskiegoimperium.Japończycyżywilizłudnąnadzie</text:span><text:span text:style-name="T332">ję,</text:span><text:span text:style-name="T343">że</text:span><text:span text:style-name="T321">w</text:span><text:span text:style-name="T343">krótkim</text:span><text:span text:style-name="T454">czasie</text:span><text:span text:style-name="T294">Amerykanie</text:span><text:span text:style-name="T343">zechcą</text:span><text:span text:style-name="T294">podpisać</text:span><text:span text:style-name="T296">zawieszenie</text:span><text:span text:style-name="T294">broni</text:span><text:span text:style-name="T609">45</text:span><text:span text:style-name="T261">.</text:span><text:span text:style-name="T296">W</text:span><text:span text:style-name="T301">1942</text:span><text:span text:style-name="T296">Japoń-</text:span><text:span text:style-name="T343">czyc</text:span><text:span text:style-name="T332">yod</text:span><text:span text:style-name="T343">nosilicop</text:span><text:span text:style-name="T332">ra</text:span><text:span text:style-name="T343">wdaspektakula</text:span><text:span text:style-name="T332">r</text:span><text:span text:style-name="T343">nesu</text:span><text:span text:style-name="T332">k</text:span><text:span text:style-name="T343">cesy</text:span><text:span text:style-name="T308">–</text:span><text:span text:style-name="T343">p</text:span><text:span text:style-name="T332">rzyk</text:span><text:span text:style-name="T343">ładow</text:span><text:span text:style-name="T332">o</text:span><text:span text:style-name="T343">wyrwali</text:span><text:span text:style-name="T452">z</text:span><text:span text:style-name="T392">rąkBrytyjczykówpotężnąbazę</text:span><text:span text:style-name="T292">w</text:span><text:span text:style-name="T387">Singapurze,</text:span><text:span text:style-name="T392">zajmując</text:span><text:span text:style-name="T407">olbrzymie</text:span><text:span text:style-name="T386">obszaryAzjiPołudniowo-Wschodniejoraz</text:span><text:span text:style-name="T406">liczne</text:span><text:span text:style-name="T386">wyspyśrodkowego</text:span></text:p>
      <text:p text:style-name="P165"><text:span text:style-name="T330">i</text:span><text:span text:style-name="T392">południowego</text:span><text:span text:style-name="T387">Pacyfi</text:span><text:span text:style-name="T616">46</text:span><text:span text:style-name="T387">,</text:span><text:span text:style-name="T253">a</text:span><text:span text:style-name="T392">nawetzagrażającAustralii.Jednak</text:span><text:span text:style-name="T407">już</text:span><text:span text:style-name="T477">bitwa</text:span><text:span text:style-name="T320">podMidwayw</text:span><text:span text:style-name="T322">połowie</text:span><text:span text:style-name="T302">1942</text:span><text:span text:style-name="T320">rokuokazała</text:span><text:span text:style-name="T322">się</text:span><text:span text:style-name="T320">wielkąklęską</text:span><text:span text:style-name="T387">im-</text:span><text:span text:style-name="T381">perialnej</text:span><text:span text:style-name="T353">marynarki,aodrokukolejnegopodbityprzezJaponięobszar</text:span><text:span text:style-name="T365">miał</text:span><text:span text:style-name="T459">się</text:span><text:span text:style-name="T331">stopniowo</text:span><text:span text:style-name="T459">lecz</text:span><text:span text:style-name="T435">nieubłaganiekurczyć,</text:span><text:span text:style-name="T459">aż</text:span><text:span text:style-name="T435">po</text:span><text:span text:style-name="T331">ostatecznąklęskę</text:span><text:span text:style-name="T410">Japonii</text:span><text:span text:style-name="T325">w</text:span><text:span text:style-name="T407">lecie</text:span><text:span text:style-name="T387">1945</text:span><text:span text:style-name="T407">roku</text:span><text:span text:style-name="T420">.</text:span><text:span text:style-name="T407">Cesarstwu</text:span><text:span text:style-name="T392">nie</text:span><text:span text:style-name="T407">udało</text:span><text:span text:style-name="T392">się</text:span><text:span text:style-name="T407">nawetutrzymać</text:span><text:span text:style-name="T434">nabytków</text:span><text:span text:style-name="T285">zkońca</text:span><text:span text:style-name="T292">XIX</text:span><text:span text:style-name="T285">ipoczątków</text:span><text:span text:style-name="T292">XX</text:span><text:span text:style-name="T285">wieku–</text:span><text:span text:style-name="T292">tylko</text:span><text:span text:style-name="T285">Hokkaidoi</text:span><text:span text:style-name="T387">Oki-</text:span><text:span text:style-name="T478">nawa</text:span><text:span text:style-name="T609">47</text:span><text:span text:style-name="T445">ostatecznie</text:span><text:span text:style-name="T273">zostałyprzy</text:span><text:span text:style-name="T326">Japonii.</text:span><text:span text:style-name="T273">KiedyAmerykaniewylądowali</text:span></text:p>
      <text:p text:style-name="P9"/>
      <text:list xml:id="list165156518874688" text:continue-numbering="true" text:style-name="WWNum1">
        <text:list-item>
          <text:p text:style-name="P60"><text:span text:style-name="T739">J</text:span><text:span text:style-name="T737">aponia</text:span><text:span text:style-name="T739">wr</text:span><text:span text:style-name="T737">az</text:span><text:span text:style-name="T735">z</text:span><text:span text:style-name="T739">T</text:span><text:span text:style-name="T733">r</text:span><text:span text:style-name="T739">zecią</text:span><text:span text:style-name="T768">Rz</text:span><text:span text:style-name="T737">eszą</text:span><text:span text:style-name="T735">w</text:span><text:span text:style-name="T716">r</text:span><text:span text:style-name="T728">oku</text:span><text:span text:style-name="T739">1936</text:span><text:span text:style-name="T768">s</text:span><text:span text:style-name="T737">ygnowałapaktantyko</text:span><text:span text:style-name="T733">-</text:span><text:span text:style-name="T740">mint</text:span><text:span text:style-name="T737">ernowski.</text:span><text:span text:style-name="T739">KiedyNiemcypodpisali</text:span><text:span text:style-name="T733">pakt</text:span><text:span text:style-name="T782">z</text:span><text:span text:style-name="T737">S</text:span><text:span text:style-name="T739">owietami,</text:span><text:span text:style-name="T733">J</text:span><text:span text:style-name="T739">apończycy</text:span><text:span text:style-name="T641">poczuli</text:span><text:span text:style-name="T748">się</text:span><text:span text:style-name="T640">zdr</text:span><text:span text:style-name="T649">adzeni.</text:span></text:p>
        </text:list-item>
        <text:list-item>
          <text:p text:style-name="P33"><text:span text:style-name="T675">P</text:span><text:span text:style-name="T680">or.</text:span><text:span text:style-name="T649">A</text:span><text:span text:style-name="T640">nton</text:span><text:span text:style-name="T649">y</text:span><text:span text:style-name="T664">Beev</text:span><text:span text:style-name="T624">or,</text:span><text:span text:style-name="T629">op</text:span><text:span text:style-name="T649">.</text:span><text:span text:style-name="T629">cit.,</text:span><text:span text:style-name="T624">s.</text:span><text:span text:style-name="T640">28.</text:span></text:p>
        </text:list-item>
        <text:list-item>
          <text:p text:style-name="P35"><text:span text:style-name="T675">P</text:span><text:span text:style-name="T680">or.</text:span><text:span text:style-name="T624">A</text:span><text:span text:style-name="T629">ndr</text:span><text:span text:style-name="T624">ew</text:span><text:span text:style-name="T649">Gordon,</text:span><text:span text:style-name="T629">op</text:span><text:span text:style-name="T649">.</text:span><text:span text:style-name="T620">cit., s.</text:span><text:span text:style-name="T640">286,288.</text:span></text:p>
        </text:list-item>
        <text:list-item>
          <text:p text:style-name="P62"><text:span text:style-name="T649">J</text:span><text:span text:style-name="T629">apończycy</text:span><text:span text:style-name="T649">niedoc</text:span><text:span text:style-name="T640">enili</text:span><text:span text:style-name="T649">amer</text:span><text:span text:style-name="T640">yk</text:span><text:span text:style-name="T649">ańskiejwściekłości</text:span><text:span text:style-name="T778">i</text:span><text:span text:style-name="T672">chęcizemsty</text:span><text:span text:style-name="T778">za</text:span><text:span text:style-name="T649">naa</text:span><text:span text:style-name="T640">t</text:span><text:span text:style-name="T649">ak</text:span><text:span text:style-name="T651">na</text:span><text:span text:style-name="T629">Pear</text:span><text:span text:style-name="T649">l</text:span><text:span text:style-name="T624">H</text:span><text:span text:style-name="T629">arbor.</text:span></text:p>
        </text:list-item>
        <text:list-item>
          <text:p text:style-name="P63"><text:span text:style-name="T680">S</text:span><text:span text:style-name="T708">pis</text:span><text:span text:style-name="T624">t</text:span><text:span text:style-name="T664">e</text:span><text:span text:style-name="T624">r</text:span><text:span text:style-name="T664">y</text:span><text:span text:style-name="T624">torió</text:span><text:span text:style-name="T664">w</text:span><text:span text:style-name="T708">zajmowanych</text:span><text:span text:style-name="T629">pr</text:span><text:span text:style-name="T624">zezJ</text:span><text:span text:style-name="T664">aponię</text:span><text:span text:style-name="T624">:</text:span><text:span text:style-name="T550">Index</text:span><text:span text:style-name="T546">o</text:span><text:span text:style-name="T556">f</text:span><text:span text:style-name="T550">Poss</text:span><text:span text:style-name="T554">essio</text:span><text:span text:style-name="T550">ns</text:span><text:span text:style-name="T556">and</text:span><text:span text:style-name="T558">C</text:span><text:span text:style-name="T550">olonies</text:span><text:span text:style-name="T624">,</text:span><text:span text:style-name="T704">W</text:span><text:span text:style-name="T640">o</text:span><text:span text:style-name="T620">rld</text:span><text:span text:style-name="T629">S</text:span><text:span text:style-name="T620">t</text:span><text:span text:style-name="T640">at</text:span><text:span text:style-name="T620">esmen</text:span><text:span text:style-name="T664">.</text:span><text:span text:style-name="T640">o</text:span><text:span text:style-name="T701">r</text:span><text:span text:style-name="T620">g</text:span><text:span text:style-name="T629">[</text:span><text:span text:style-name="T640">on-line:</text:span><text:span text:style-name="T620">]</text:span><text:a xlink:type="simple" xlink:href="http://www.worldstatesmen.org/COLONIES" text:style-name="ListLabel_20_2" text:visited-style-name="ListLabel_20_2"><text:span text:style-name="T762">ht</text:span></text:a><text:a xlink:type="simple" xlink:href="http://www.worldstatesmen.org/COLONIES" text:style-name="ListLabel_20_2" text:visited-style-name="ListLabel_20_2"><text:span text:style-name="T649">tp</text:span></text:a><text:a xlink:type="simple" xlink:href="http://www.worldstatesmen.org/COLONIES" text:style-name="ListLabel_20_2" text:visited-style-name="ListLabel_20_2"><text:span text:style-name="T620">:</text:span></text:a><text:a xlink:type="simple" xlink:href="http://www.worldstatesmen.org/COLONIES" text:style-name="ListLabel_20_2" text:visited-style-name="ListLabel_20_2"><text:span text:style-name="T750">/</text:span></text:a><text:a xlink:type="simple" xlink:href="http://www.worldstatesmen.org/COLONIES" text:style-name="ListLabel_20_2" text:visited-style-name="ListLabel_20_2"><text:span text:style-name="T624">/</text:span></text:a><text:a xlink:type="simple" xlink:href="http://www.worldstatesmen.org/COLONIES" text:style-name="ListLabel_20_2" text:visited-style-name="ListLabel_20_2"><text:span text:style-name="T620">ww</text:span></text:a><text:a xlink:type="simple" xlink:href="http://www.worldstatesmen.org/COLONIES" text:style-name="ListLabel_20_2" text:visited-style-name="ListLabel_20_2"><text:span text:style-name="T697">w</text:span></text:a><text:a xlink:type="simple" xlink:href="http://www.worldstatesmen.org/COLONIES" text:style-name="ListLabel_20_2" text:visited-style-name="ListLabel_20_2"><text:span text:style-name="T701">.</text:span></text:a><text:a xlink:type="simple" xlink:href="http://www.worldstatesmen.org/COLONIES" text:style-name="ListLabel_20_2" text:visited-style-name="ListLabel_20_2"><text:span text:style-name="T624">w</text:span></text:a><text:a xlink:type="simple" xlink:href="http://www.worldstatesmen.org/COLONIES" text:style-name="ListLabel_20_2" text:visited-style-name="ListLabel_20_2"><text:span text:style-name="T640">o</text:span></text:a><text:a xlink:type="simple" xlink:href="http://www.worldstatesmen.org/COLONIES" text:style-name="ListLabel_20_2" text:visited-style-name="ListLabel_20_2"><text:span text:style-name="T620">rldst</text:span></text:a><text:a xlink:type="simple" xlink:href="http://www.worldstatesmen.org/COLONIES" text:style-name="ListLabel_20_2" text:visited-style-name="ListLabel_20_2"><text:span text:style-name="T649">a</text:span></text:a><text:a xlink:type="simple" xlink:href="http://www.worldstatesmen.org/COLONIES" text:style-name="ListLabel_20_2" text:visited-style-name="ListLabel_20_2"><text:span text:style-name="T640">t</text:span></text:a><text:a xlink:type="simple" xlink:href="http://www.worldstatesmen.org/COLONIES" text:style-name="ListLabel_20_2" text:visited-style-name="ListLabel_20_2"><text:span text:style-name="T620">esmen</text:span></text:a><text:a xlink:type="simple" xlink:href="http://www.worldstatesmen.org/COLONIES" text:style-name="ListLabel_20_2" text:visited-style-name="ListLabel_20_2"><text:span text:style-name="T664">.</text:span></text:a><text:a xlink:type="simple" xlink:href="http://www.worldstatesmen.org/COLONIES" text:style-name="ListLabel_20_2" text:visited-style-name="ListLabel_20_2"><text:span text:style-name="T640">o</text:span></text:a><text:a xlink:type="simple" xlink:href="http://www.worldstatesmen.org/COLONIES" text:style-name="ListLabel_20_2" text:visited-style-name="ListLabel_20_2"><text:span text:style-name="T701">r</text:span></text:a><text:a xlink:type="simple" xlink:href="http://www.worldstatesmen.org/COLONIES" text:style-name="ListLabel_20_2" text:visited-style-name="ListLabel_20_2"><text:span text:style-name="T620">g</text:span></text:a><text:a xlink:type="simple" xlink:href="http://www.worldstatesmen.org/COLONIES" text:style-name="ListLabel_20_2" text:visited-style-name="ListLabel_20_2"><text:span text:style-name="T680">/</text:span></text:a><text:a xlink:type="simple" xlink:href="http://www.worldstatesmen.org/COLONIES" text:style-name="ListLabel_20_2" text:visited-style-name="ListLabel_20_2"><text:span text:style-name="T629">C</text:span></text:a><text:a xlink:type="simple" xlink:href="http://www.worldstatesmen.org/COLONIES" text:style-name="ListLabel_20_2" text:visited-style-name="ListLabel_20_2"><text:span text:style-name="T620">O</text:span></text:a><text:a xlink:type="simple" xlink:href="http://www.worldstatesmen.org/COLONIES" text:style-name="ListLabel_20_2" text:visited-style-name="ListLabel_20_2"><text:span text:style-name="T701">L</text:span></text:a><text:a xlink:type="simple" xlink:href="http://www.worldstatesmen.org/COLONIES" text:style-name="ListLabel_20_2" text:visited-style-name="ListLabel_20_2"><text:span text:style-name="T620">ONIE</text:span></text:a><text:a xlink:type="simple" xlink:href="http://www.worldstatesmen.org/COLONIES" text:style-name="ListLabel_20_2" text:visited-style-name="ListLabel_20_2"><text:span text:style-name="T649">S</text:span></text:a><text:a xlink:type="simple" xlink:href="http://www.worldstatesmen.org/COLONIES" text:style-name="ListLabel_20_2" text:visited-style-name="ListLabel_20_2"><text:span text:style-name="T620">.</text:span></text:a><text:span text:style-name="T642">html#J</text:span><text:span text:style-name="T649">apanese</text:span><text:span text:style-name="T640">[</text:span><text:span text:style-name="T649">dostęp</text:span><text:span text:style-name="T640">:</text:span><text:span text:style-name="T649">09.08.2018].</text:span></text:p>
        </text:list-item>
        <text:list-item>
          <text:p text:style-name="P64"><text:span text:style-name="T649">O</text:span><text:span text:style-name="T640">k</text:span><text:span text:style-name="T649">inawę</text:span><text:span text:style-name="T629">z</text:span><text:span text:style-name="T649">wr</text:span><text:span text:style-name="T629">ócono</text:span><text:span text:style-name="T640">Japonii</text:span><text:span text:style-name="T649">dopier</text:span><text:span text:style-name="T629">o</text:span><text:span text:style-name="T672">w</text:span><text:span text:style-name="T640">1972</text:span><text:span text:style-name="T629">roku,</text:span><text:span text:style-name="T640">j</text:span><text:span text:style-name="T649">ednak</text:span><text:span text:style-name="T640">do</text:span><text:span text:style-name="T649">dniadzis</text:span><text:span text:style-name="T640">iej</text:span><text:span text:style-name="T649">szego</text:span><text:span text:style-name="T783">sporą</text:span><text:span text:style-name="T759">część</text:span><text:span text:style-name="T776">jej</text:span><text:span text:style-name="T649">obsz</text:span><text:span text:style-name="T640">aru</text:span><text:span text:style-name="T649">zajmują</text:span><text:span text:style-name="T755">bazy</text:span><text:span text:style-name="T624">wojskowe</text:span><text:span text:style-name="T649">US</text:span><text:span text:style-name="T640">A.</text:span><text:span text:style-name="T755">Wskład</text:span><text:span text:style-name="T640">t</text:span><text:span text:style-name="T649">ej</text:span><text:span text:style-name="T640">prefektur</text:span><text:span text:style-name="T649">y</text:span><text:span text:style-name="T666">wchodzą</text:span><text:span text:style-name="T629">t</text:span><text:span text:style-name="T624">eż</text:span><text:span text:style-name="T664">wyspySenkak</text:span><text:span text:style-name="T624">u,</text:span><text:span text:style-name="T661">o</text:span><text:span text:style-name="T664">któr</text:span><text:span text:style-name="T708">e</text:span><text:span text:style-name="T629">od</text:span><text:span text:style-name="T624">wielu</text:span><text:span text:style-name="T629">l</text:span><text:span text:style-name="T624">a</text:span><text:span text:style-name="T629">t</text:span><text:span text:style-name="T624">t</text:span><text:span text:style-name="T664">oczą</text:span><text:span text:style-name="T661">z</text:span><text:span text:style-name="T624">J</text:span><text:span text:style-name="T664">aponią</text:span><text:span text:style-name="T629">spory</text:span><text:span text:style-name="T664">Chińska</text:span><text:span text:style-name="T631">Rep</text:span><text:span text:style-name="T649">ublik</text:span><text:span text:style-name="T629">aLudowa</text:span><text:span text:style-name="T784">i</text:span><text:span text:style-name="T629">Rep</text:span><text:span text:style-name="T649">ublik</text:span><text:span text:style-name="T629">a</text:span><text:span text:style-name="T649">Chińsk</text:span><text:span text:style-name="T640">a.</text:span></text:p>
        </text:list-item>
      </text:list>
      <text:p text:style-name="P166"><text:span text:style-name="T330">w</text:span><text:span text:style-name="T498">Japonii</text:span><text:span text:style-name="T359">po</text:span><text:span text:style-name="T498">kapitulacji</text:span><text:span text:style-name="T359">byli</text:span><text:span text:style-name="T498">zadziwieni,</text:span><text:span text:style-name="T359">że</text:span><text:span text:style-name="T498">kraj</text:span><text:span text:style-name="T359">tak</text:span><text:span text:style-name="T498">długo</text:span><text:span text:style-name="T359">stawiał</text:span><text:span text:style-name="T331">opór,</text:span><text:span text:style-name="T362">mimo</text:span><text:span text:style-name="T343">wszechobecne</text:span><text:span text:style-name="T332">j</text:span><text:span text:style-name="T286">dewastacjiizamętu</text:span><text:span text:style-name="T343">gospodarczego</text:span><text:span text:style-name="T602">48</text:span><text:span text:style-name="T332">.</text:span></text:p>
      <text:p text:style-name="P167"><text:span text:style-name="T406">Ekspansja</text:span><text:span text:style-name="T391">t</text:span><text:span text:style-name="T406">ery</text:span><text:span text:style-name="T391">t</text:span><text:span text:style-name="T406">orialnaJaponii</text:span><text:span text:style-name="T386">nie</text:span><text:span text:style-name="T406">mogłabyjednak</text:span><text:span text:style-name="T391">mieć</text:span><text:span text:style-name="T406">mie</text:span><text:span text:style-name="T419">jsca,</text:span><text:span text:style-name="T458">gdyby</text:span><text:span text:style-name="T328">niepowstanie</text:span><text:span text:style-name="T343">nowoczesnychjapońskich</text:span><text:span text:style-name="T369">sił</text:span><text:span text:style-name="T332">zbro</text:span><text:span text:style-name="T343">jnychsłużących</text:span><text:span text:style-name="T310">projekcji</text:span><text:span text:style-name="T281">siły</text:span><text:span text:style-name="T270">iurzeczywistnianiu</text:span><text:span text:style-name="T343">politycznych</text:span><text:span text:style-name="T281">ambicji.</text:span></text:p>
      <text:p text:style-name="P10"/>
      <text:h text:style-name="P133" text:outline-level="2"><text:span text:style-name="T805">Siły</text:span><text:span text:style-name="T814">zbrojne</text:span></text:h>
      <text:p text:style-name="P168"><text:span text:style-name="T331">Jakkolwiek</text:span><text:span text:style-name="T314">siogunat</text:span><text:span text:style-name="T331">Tokugawów</text:span><text:span text:style-name="T314">przed</text:span><text:span text:style-name="T316">swym</text:span><text:span text:style-name="T314">upadkiem,</text:span><text:span text:style-name="T316">a</text:span><text:span text:style-name="T314">po</text:span><text:span text:style-name="T316">wizycie</text:span><text:span text:style-name="T256">Perry’ego</text:span><text:span text:style-name="T254">,</text:span><text:span text:style-name="T332">próbował</text:span><text:span text:style-name="T301">moder</text:span><text:span text:style-name="T332">nizować</text:span><text:span text:style-name="T301">armię,</text:span><text:span text:style-name="T332">zakupującnowoczesnysprzęt</text:span><text:span text:style-name="T482">i</text:span><text:span text:style-name="T387">szkolącdrobnączęśćsamurajów</text:span><text:span text:style-name="T329">w</text:span><text:span text:style-name="T392">nowej</text:span><text:span text:style-name="T329">taktyce,to</text:span><text:span text:style-name="T387">wysiłki</text:span><text:span text:style-name="T329">te</text:span><text:span text:style-name="T392">nie</text:span><text:span text:style-name="T343">wystarczyły</text:span><text:span text:style-name="T332">do</text:span><text:span text:style-name="T343">podtrzymania</text:span><text:span text:style-name="T5">status</text:span><text:span text:style-name="T11">quo</text:span><text:span text:style-name="T332">.Lo</text:span><text:span text:style-name="T343">jaliścicesarscydysponowali</text:span><text:span text:style-name="T256">większąilościąnowoczesnego</text:span><text:span text:style-name="T254">uzbro</text:span><text:span text:style-name="T256">jenia</text:span><text:span text:style-name="T294">i</text:span><text:span text:style-name="T256">większymizasobami</text:span><text:span text:style-name="T254">ludzkimi,</text:span><text:span text:style-name="T301">włączając</text:span><text:span text:style-name="T308">w</text:span><text:span text:style-name="T332">swe</text:span><text:span text:style-name="T256">szeregitakże</text:span><text:span text:style-name="T301">ludzi</text:span><text:span text:style-name="T256">spoza</text:span><text:span text:style-name="T301">warstwy</text:span><text:span text:style-name="T254">samurajskiej</text:span><text:span text:style-name="T249">.</text:span><text:span text:style-name="T254">P</text:span><text:span text:style-name="T256">oczątki</text:span><text:span text:style-name="T332">epoki</text:span><text:span text:style-name="T302">Meiji</text:span><text:span text:style-name="T331">oznaczałydlasamurajówdeklasację</text:span><text:span text:style-name="T501">i</text:span><text:span text:style-name="T331">zrównanie</text:span><text:span text:style-name="T257">ich</text:span><text:span text:style-name="T331">statusu</text:span><text:span text:style-name="T454">z</text:span><text:span text:style-name="T249">innymi</text:span><text:span text:style-name="T246">mieszkańcamikraju.</text:span><text:span text:style-name="T254">Co</text:span><text:span text:style-name="T246">prawda</text:span><text:span text:style-name="T378">w</text:span><text:span text:style-name="T246">1871rokupowołano</text:span><text:span text:style-name="T254">do</text:span><text:span text:style-name="T246">istnienia</text:span><text:span text:style-name="T310">Gwardię</text:span><text:span text:style-name="T308">Cesarską</text:span><text:span text:style-name="T294">rekrutującą</text:span><text:span text:style-name="T296">się</text:span><text:span text:style-name="T294">jeszczez</text:span><text:span text:style-name="T296">samurajów</text:span><text:span text:style-name="T294">z</text:span><text:span text:style-name="T343">lojalistycznych</text:span><text:span text:style-name="T256">księstw,jednakbyła</text:span><text:span text:style-name="T332">t</text:span><text:span text:style-name="T301">oostatnia</text:span><text:span text:style-name="T256">formacja</text:span><text:span text:style-name="T301">t</text:span><text:span text:style-name="T256">egotypu.</text:span><text:span text:style-name="T291">W</text:span><text:span text:style-name="T256">1872roku</text:span><text:span text:style-name="T301">powstały</text:span><text:span text:style-name="T490">dwa</text:span><text:span text:style-name="T268">odrębne</text:span><text:span text:style-name="T331">ministerstwa</text:span><text:span text:style-name="T268">–wojsk</text:span><text:span text:style-name="T331">lądowyc</text:span><text:span text:style-name="T344">h</text:span><text:span text:style-name="T459">i</text:span><text:span text:style-name="T268">marynarkiwojennej</text:span><text:span text:style-name="T608">49</text:span><text:span text:style-name="T31">,</text:span><text:span text:style-name="T12">zaś</text:span><text:span text:style-name="T296">w</text:span><text:span text:style-name="T301">rok</text:span><text:span text:style-name="T332">u</text:span><text:span text:style-name="T301">ko</text:span><text:span text:style-name="T332">le</text:span><text:span text:style-name="T301">j</text:span><text:span text:style-name="T332">n</text:span><text:span text:style-name="T301">y</text:span><text:span text:style-name="T332">me</text:span><text:span text:style-name="T301">dyk</text:span><text:span text:style-name="T332">tcesa</text:span><text:span text:style-name="T301">r</text:span><text:span text:style-name="T332">s</text:span><text:span text:style-name="T301">k</text:span><text:span text:style-name="T332">iwp</text:span><text:span text:style-name="T301">ro</text:span><text:span text:style-name="T332">wa</text:span><text:span text:style-name="T301">d</text:span><text:span text:style-name="T332">zał</text:span><text:span text:style-name="T256">po</text:span><text:span text:style-name="T301">wszechn</text:span><text:span text:style-name="T256">y</text:span><text:span text:style-name="T301">obo</text:span><text:span text:style-name="T332">wiąze</text:span><text:span text:style-name="T301">k</text:span><text:span text:style-name="T447">służby</text:span><text:span text:style-name="T343">wo</text:span><text:span text:style-name="T332">jsk</text:span><text:span text:style-name="T343">owe</text:span><text:span text:style-name="T332">j.</text:span><text:span text:style-name="T254">Tym</text:span><text:span text:style-name="T301">samym</text:span><text:span text:style-name="T256">powstała</text:span><text:span text:style-name="T301">w</text:span><text:span text:style-name="T256">Japonii</text:span><text:span text:style-name="T301">nowoczesna</text:span><text:span text:style-name="T256">armia</text:span><text:span text:style-name="T385">z</text:span><text:span text:style-name="T295">poboru,</text:span><text:span text:style-name="T297">składająca</text:span><text:span text:style-name="T295">się</text:span><text:span text:style-name="T297">z</text:span><text:span text:style-name="T295">mężczyznz</text:span><text:span text:style-name="T297">wszystkich</text:span><text:span text:style-name="T295">klas</text:span><text:span text:style-name="T297">społecznych</text:span><text:span text:style-name="T608">50</text:span><text:span text:style-name="T330">.</text:span><text:span text:style-name="T511">Samurajowie</text:span><text:span text:style-name="T260">przestali</text:span><text:span text:style-name="T328">byćjedynymijapońskimiwojownikami,a</text:span><text:span text:style-name="T260">od</text:span><text:span text:style-name="T328">tej</text:span><text:span text:style-name="T362">pory</text:span><text:span text:style-name="T332">ich</text:span><text:span text:style-name="T369">tradycje–zwyklezresztąwypaczaneprzezcesarskąpropagan-</text:span><text:span text:style-name="T355">dę</text:span><text:span text:style-name="T270">–</text:span><text:span text:style-name="T263">miałystaćsięzwyczajami</text:span><text:span text:style-name="T343">wszystkichjapońskichżołnierzy</text:span><text:span text:style-name="T600">51</text:span><text:span text:style-name="T332">.</text:span></text:p>
      <text:p text:style-name="P169"><text:span text:style-name="T261">Z</text:span><text:span text:style-name="T246">powodubrakuspecjalistów</text:span><text:span text:style-name="T279">w</text:span><text:span text:style-name="T246">kraju</text:span><text:span text:style-name="T263">Japończycy</text:span><text:span text:style-name="T246">zatrudnili</text:span><text:span text:style-name="T263">początkowo</text:span><text:span text:style-name="T291">–</text:span><text:span text:style-name="T472">w</text:span><text:span text:style-name="T301">przypadku</text:span><text:span text:style-name="T332">sił</text:span><text:span text:style-name="T301">lądowych</text:span><text:span text:style-name="T308">–</text:span><text:span text:style-name="T256">franc</text:span><text:span text:style-name="T301">uskich</text:span><text:span text:style-name="T332">doradców</text:span><text:span text:style-name="T301">wo</text:span><text:span text:style-name="T256">jsk</text:span><text:span text:style-name="T301">owyc</text:span><text:span text:style-name="T256">h,wkrót</text:span><text:span text:style-name="T301">ce</text:span><text:span text:style-name="T275">jednak</text:span><text:span text:style-name="T332">przerzucilisię</text:span><text:span text:style-name="T343">na</text:span><text:span text:style-name="T332">specjalistów</text:span><text:span text:style-name="T343">niemieckic</text:span><text:span text:style-name="T332">h.</text:span><text:span text:style-name="T343">Z</text:span><text:span text:style-name="T332">k</text:span><text:span text:style-name="T343">olei</text:span><text:span text:style-name="T332">marynarka</text:span></text:p>
      <text:p text:style-name="P65"/>
      <text:list xml:id="list165157033996218" text:continue-numbering="true" text:style-name="WWNum1">
        <text:list-item>
          <text:p text:style-name="P67"><text:span text:style-name="T675">P</text:span><text:span text:style-name="T680">or.</text:span><text:span text:style-name="T640">John</text:span><text:span text:style-name="T664">Dow</text:span><text:span text:style-name="T624">er,</text:span><text:span text:style-name="T629">op</text:span><text:span text:style-name="T649">.</text:span><text:span text:style-name="T714">cit.,s.44.</text:span></text:p>
        </text:list-item>
        <text:list-item>
          <text:p text:style-name="P70"><text:span text:style-name="T693">P</text:span><text:span text:style-name="T675">or</text:span><text:span text:style-name="T701">.</text:span><text:span text:style-name="T708">Edward</text:span><text:span text:style-name="T664">D</text:span><text:span text:style-name="T624">r</text:span><text:span text:style-name="T664">ea</text:span><text:span text:style-name="T624">,</text:span><text:span text:style-name="T550">C</text:span><text:span text:style-name="T554">es</text:span><text:span text:style-name="T550">a</text:span><text:span text:style-name="T554">r</text:span><text:span text:style-name="T550">ska</text:span><text:span text:style-name="T556">a</text:span><text:span text:style-name="T558">rmia</text:span><text:span text:style-name="T556">Jap</text:span><text:span text:style-name="T558">onii1853-1945</text:span><text:span text:style-name="T624">,</text:span><text:span text:style-name="T649">pr</text:span><text:span text:style-name="T629">ze</text:span><text:span text:style-name="T649">ł.</text:span><text:span text:style-name="T680">Tomasz</text:span><text:span text:style-name="T675">T</text:span><text:span text:style-name="T697">es</text:span><text:span text:style-name="T675">znar</text:span><text:span text:style-name="T701">,</text:span><text:span text:style-name="T650">Kr</text:span><text:span text:style-name="T629">aków</text:span><text:span text:style-name="T640">2012,</text:span><text:span text:style-name="T716">s.</text:span><text:span text:style-name="T629">30.</text:span></text:p>
        </text:list-item>
        <text:list-item>
          <text:p text:style-name="P68"><text:span text:style-name="T675">P</text:span><text:span text:style-name="T680">or.</text:span><text:span text:style-name="T649">JacekS</text:span><text:span text:style-name="T640">olar</text:span><text:span text:style-name="T649">z</text:span><text:span text:style-name="T640">,</text:span><text:span text:style-name="T629">op</text:span><text:span text:style-name="T649">.</text:span><text:span text:style-name="T624">cit.,</text:span><text:span text:style-name="T664">s.</text:span><text:span text:style-name="T640">15.</text:span></text:p>
        </text:list-item>
        <text:list-item>
          <text:p text:style-name="P69"><text:span text:style-name="T647">Więc</text:span><text:span text:style-name="T655">ejna</text:span><text:span text:style-name="T647">t</text:span><text:span text:style-name="T655">en</text:span><text:span text:style-name="T647">t</text:span><text:span text:style-name="T655">ema</text:span><text:span text:style-name="T647">t</text:span><text:span text:style-name="T753">–</text:span><text:span text:style-name="T667">por.</text:span><text:span text:style-name="T647">J</text:span><text:span text:style-name="T655">oanna</text:span><text:span text:style-name="T647">K</text:span><text:span text:style-name="T655">a</text:span><text:span text:style-name="T647">tar</text:span><text:span text:style-name="T655">zynaP</text:span><text:span text:style-name="T647">u</text:span><text:span text:style-name="T655">chalska</text:span><text:span text:style-name="T647">,</text:span><text:span text:style-name="T544">K</text:span><text:span text:style-name="T547">rw</text:span><text:span text:style-name="T544">a</text:span><text:span text:style-name="T547">we</text:span><text:span text:style-name="T544">Hinomar</text:span><text:span text:style-name="T547">u.</text:span></text:p>
        </text:list-item>
      </text:list>
      <text:p text:style-name="P71"><text:span text:style-name="T573">S</text:span><text:span text:style-name="T585">pecy</text:span><text:span text:style-name="T567">fi</text:span><text:span text:style-name="T587">a</text:span><text:span text:style-name="T585">c</text:span><text:span text:style-name="T567">es</text:span><text:span text:style-name="T585">a</text:span><text:span text:style-name="T567">r</text:span><text:span text:style-name="T585">s</text:span><text:span text:style-name="T567">kichwoj</text:span><text:span text:style-name="T585">sk</text:span><text:span text:style-name="T567">Ja</text:span><text:span text:style-name="T565">ponii</text:span><text:span text:style-name="T585">ora</text:span><text:span text:style-name="T567">z</text:span><text:span text:style-name="T585">ich</text:span><text:span text:style-name="T565">dział</text:span><text:span text:style-name="T567">a</text:span><text:span text:style-name="T565">ń</text:span><text:span text:style-name="T571">w</text:span><text:span text:style-name="T567">wojnie</text:span><text:span text:style-name="T571">w</text:span><text:span text:style-name="T585">A</text:span><text:span text:style-name="T565">zji</text:span><text:span text:style-name="T590">i</text:span><text:span text:style-name="T547">na</text:span><text:span text:style-name="T557">Pac</text:span><text:span text:style-name="T559">yfiku</text:span><text:span text:style-name="T633">,[w:]</text:span><text:span text:style-name="T627">eadem,</text:span><text:span text:style-name="T557">B</text:span><text:span text:style-name="T559">ushidō.</text:span><text:span text:style-name="T557">Et</text:span><text:span text:style-name="T547">hos</text:span><text:span text:style-name="T557">sam</text:span><text:span text:style-name="T559">urajów</text:span><text:span text:style-name="T547">od</text:span><text:span text:style-name="T557">opo</text:span><text:span text:style-name="T559">wieści</text:span><text:span text:style-name="T551">wojenny</text:span><text:span text:style-name="T559">ch</text:span><text:span text:style-name="T591">do</text:span><text:span text:style-name="T557">wojny</text:span><text:span text:style-name="T544">naPac</text:span><text:span text:style-name="T547">yfik</text:span><text:span text:style-name="T544">u</text:span><text:span text:style-name="T647">,</text:span><text:span text:style-name="T633">Bydgoszcz</text:span><text:span text:style-name="T647">2016,</text:span><text:span text:style-name="T723">s.</text:span><text:span text:style-name="T647">258</text:span><text:span text:style-name="T811">‒</text:span><text:span text:style-name="T647">313.</text:span></text:p>
      <text:p text:style-name="P170"><text:span text:style-name="T343">wojennapolegałana</text:span><text:span text:style-name="T332">wzorcach</text:span><text:span text:style-name="T343">najsilniejsze</text:span><text:span text:style-name="T332">j</text:span><text:span text:style-name="T343">wówczasmarynarki</text:span><text:span text:style-name="T301">brytyj-</text:span><text:span text:style-name="T447">skiej</text:span><text:span text:style-name="T609">52</text:span><text:span text:style-name="T261">.</text:span><text:span text:style-name="T254">Prowadzonozakupynowoczesnego</text:span><text:span text:style-name="T256">uzbrojenia</text:span><text:span text:style-name="T254">–w</text:span><text:span text:style-name="T343">pierwszych</text:span><text:span text:style-name="T339">dekadac</text:span><text:span text:style-name="T344">h</text:span><text:span text:style-name="T292">epoki</text:span><text:span text:style-name="T331">Meiji</text:span><text:span text:style-name="T292">dotyczyło</text:span><text:span text:style-name="T344">t</text:span><text:span text:style-name="T331">o</text:span><text:span text:style-name="T292">zwłaszczaokrętów–oraz,wmiarę</text:span><text:span text:style-name="T406">możliwości,opracowywano</text:span><text:span text:style-name="T429">i</text:span><text:span text:style-name="T406">wdrażano</text:span><text:span text:style-name="T391">do</text:span><text:span text:style-name="T406">produkcjibroń</text:span><text:span text:style-name="T419">rodzimą,</text:span><text:span text:style-name="T343">zwłaszczan</text:span><text:span text:style-name="T332">o</text:span><text:span text:style-name="T343">wewz</text:span><text:span text:style-name="T332">ory</text:span><text:span text:style-name="T343">ka</text:span><text:span text:style-name="T332">r</text:span><text:span text:style-name="T343">abin</text:span><text:span text:style-name="T332">ó</text:span><text:span text:style-name="T343">w</text:span><text:span text:style-name="T326">i</text:span><text:span text:style-name="T343">a</text:span><text:span text:style-name="T332">r</text:span><text:span text:style-name="T343">t</text:span><text:span text:style-name="T332">y</text:span><text:span text:style-name="T343">le</text:span><text:span text:style-name="T332">r</text:span><text:span text:style-name="T343">ii</text:span><text:span text:style-name="T332">.</text:span><text:span text:style-name="T343">N</text:span><text:span text:style-name="T332">o</text:span><text:span text:style-name="T343">wacesa</text:span><text:span text:style-name="T332">r</text:span><text:span text:style-name="T343">s</text:span><text:span text:style-name="T332">k</text:span><text:span text:style-name="T343">aa</text:span><text:span text:style-name="T332">r</text:span><text:span text:style-name="T343">miazdała</text:span><text:span text:style-name="T341">egzamin</text:span><text:span text:style-name="T260">podczas</text:span><text:span text:style-name="T328">tłumieniarebeliisamurajóww1877roku,sprawdziła</text:span><text:span text:style-name="T386">się</text:span><text:span text:style-name="T387">też,wraz</text:span><text:span text:style-name="T297">z</text:span><text:span text:style-name="T387">marynarką</text:span><text:span text:style-name="T392">wojenną,</text:span><text:span text:style-name="T297">w</text:span><text:span text:style-name="T387">konfliktach</text:span><text:span text:style-name="T297">z</text:span><text:span text:style-name="T387">Chinami</text:span><text:span text:style-name="T297">i</text:span><text:span text:style-name="T387">Rosją.</text:span><text:span text:style-name="T332">R</text:span><text:span text:style-name="T343">ozbudowa</text:span><text:span text:style-name="T286">sił</text:span><text:span text:style-name="T332">zbro</text:span><text:span text:style-name="T343">jnych</text:span><text:span text:style-name="T286">nie</text:span><text:span text:style-name="T269">mogłaby</text:span><text:span text:style-name="T286">miećmiejsca,</text:span><text:span text:style-name="T269">gdyby</text:span><text:span text:style-name="T286">nie</text:span><text:span text:style-name="T343">sukcesy</text:span><text:span text:style-name="T393">gospodarcze,</text:span><text:span text:style-name="T392">intensywna</text:span><text:span text:style-name="T407">industrializacja</text:span><text:span text:style-name="T392">orazwielkie</text:span><text:span text:style-name="T407">poświęcenie</text:span><text:span text:style-name="T343">obywatelinarzeczsłużby</text:span><text:span text:style-name="T332">krajowi,</text:span><text:span text:style-name="T343">podtrzymywanesilnympragnieniemutrzymaniasuwerenności</text:span><text:span text:style-name="T332">Japonii.</text:span><text:span text:style-name="T319">W</text:span><text:span text:style-name="T301">k</text:span><text:span text:style-name="T332">ońcu</text:span><text:span text:style-name="T343">jednym</text:span><text:span text:style-name="T319">z</text:span><text:span text:style-name="T343">najbardzie</text:span><text:span text:style-name="T332">jrozpo-</text:span><text:span text:style-name="T301">znawalnych</text:span><text:span text:style-name="T332">sloganówczasów</text:span><text:span text:style-name="T301">Meijibyły</text:span><text:span text:style-name="T332">słowa</text:span><text:span text:style-name="T11">fukoku</text:span><text:span text:style-name="T8">kyōhei</text:span><text:span text:style-name="T32">–</text:span><text:span text:style-name="T332">„zamożny</text:span><text:span text:style-name="T456">naród,</text:span><text:span text:style-name="T322">silna</text:span><text:span text:style-name="T302">armia”</text:span><text:span text:style-name="T605">53</text:span><text:span text:style-name="T302">.</text:span><text:span text:style-name="T300">Nie</text:span><text:span text:style-name="T322">można</text:span><text:span text:style-name="T344">t</text:span><text:span text:style-name="T331">ez</text:span><text:span text:style-name="T322">zapominać</text:span><text:span text:style-name="T300">o</text:span><text:span text:style-name="T322">tym,</text:span><text:span text:style-name="T300">że</text:span><text:span text:style-name="T322">posiadanie</text:span><text:span text:style-name="T406">silnej</text:span><text:span text:style-name="T407">armii</text:span><text:span text:style-name="T297">i</text:span><text:span text:style-name="T407">marynarkibyłopostrzegane</text:span><text:span text:style-name="T392">jako</text:span><text:span text:style-name="T407">niezbędny</text:span><text:span text:style-name="T420">składnik</text:span><text:span text:style-name="T513">nowoczesnego</text:span><text:span text:style-name="T263">państwa,symbol</text:span><text:span text:style-name="T343">postępu</text:span><text:span text:style-name="T263">iwitalności</text:span><text:span text:style-name="T343">narodu</text:span><text:span text:style-name="T600">54</text:span><text:span text:style-name="T332">.</text:span></text:p>
      <text:p text:style-name="P171"><text:span text:style-name="T343">Zastanawiającymrysem</text:span><text:span text:style-name="T332">cesarskich</text:span><text:span text:style-name="T343">sił</text:span><text:span text:style-name="T301">zbro</text:span><text:span text:style-name="T332">jnych</text:span><text:span text:style-name="T343">byłazaciekłarywali</text:span><text:span text:style-name="T332">-</text:span><text:span text:style-name="T305">zacja</text:span><text:span text:style-name="T302">międzyarmiąlądową</text:span><text:span text:style-name="T501">a</text:span><text:span text:style-name="T302">marynarkąwojenną.Dotyczyło</text:span><text:span text:style-name="T331">t</text:span><text:span text:style-name="T302">onietylko</text:span><text:span text:style-name="T463">wpływów</text:span><text:span text:style-name="T266">w</text:span><text:span text:style-name="T268">rządzie</text:span><text:span text:style-name="T266">czy</text:span><text:span text:style-name="T331">protekcjicesarskiej,</text:span><text:span text:style-name="T266">ale</text:span><text:span text:style-name="T268">i</text:span><text:span text:style-name="T344">int</text:span><text:span text:style-name="T331">ensywnyc</text:span><text:span text:style-name="T344">h</text:span><text:span text:style-name="T266">starań</text:span><text:span text:style-name="T454">o</text:span><text:span text:style-name="T360">dotacjezbudżetupaństwa,którebyłyniezbędnedlarozbudowyper-</text:span><text:span text:style-name="T261">sonelu</text:span><text:span text:style-name="T249">orazzakupówuzbrojenia.</text:span><text:span text:style-name="T256">Tylko</text:span><text:span text:style-name="T249">popierwszejwojnieświatowej</text:span><text:span text:style-name="T453">doszło</text:span><text:span text:style-name="T297">do</text:span><text:span text:style-name="T295">czasowej</text:span><text:span text:style-name="T331">redukcji</text:span><text:span text:style-name="T297">liczebnościsił</text:span><text:span text:style-name="T331">zbrojnych,</text:span><text:span text:style-name="T297">aleza</text:span><text:span text:style-name="T344">t</text:span><text:span text:style-name="T331">o</text:span><text:span text:style-name="T297">wtym</text:span><text:span text:style-name="T301">okresie</text:span><text:span text:style-name="T302">obiegałęzie</text:span><text:span text:style-name="T331">wojsk</text:span><text:span text:style-name="T302">zaczęły</text:span><text:span text:style-name="T257">inwestować</text:span><text:span text:style-name="T500">w</text:span><text:span text:style-name="T331">swoje</text:span><text:span text:style-name="T302">siłypowietrzne</text:span><text:span text:style-name="T607">55</text:span><text:span text:style-name="T302">.</text:span><text:span text:style-name="T514">Japończycy</text:span><text:span text:style-name="T268">byli</text:span><text:span text:style-name="T344">t</text:span><text:span text:style-name="T331">eż</text:span><text:span text:style-name="T459">jednymi</text:span><text:span text:style-name="T268">z</text:span><text:span text:style-name="T331">pierwszych,</text:span><text:span text:style-name="T268">którzydostrzegli</text:span><text:span text:style-name="T331">potencjał</text:span><text:span text:style-name="T406">lotnictwa</text:span><text:span text:style-name="T407">pokładowego</text:span><text:span text:style-name="T370">i</text:span><text:span text:style-name="T392">już</text:span><text:span text:style-name="T370">w</text:span><text:span text:style-name="T407">początkach</text:span><text:span text:style-name="T392">lat20.</text:span><text:span text:style-name="T407">zaczęli</text:span><text:span text:style-name="T420">budować</text:span><text:span text:style-name="T447">specjalnie</text:span><text:span text:style-name="T294">projektowane</text:span><text:span text:style-name="T343">lotniskowce</text:span><text:span text:style-name="T602">56</text:span><text:span text:style-name="T332">.</text:span></text:p>
      <text:p text:style-name="P4"/>
      <text:list xml:id="list165156860973853" text:continue-numbering="true" text:style-name="WWNum1">
        <text:list-item>
          <text:p text:style-name="P72"><text:span text:style-name="T629">P</text:span><text:span text:style-name="T649">or.</text:span><text:span text:style-name="T733">J</text:span><text:span text:style-name="T739">a</text:span><text:span text:style-name="T733">r</text:span><text:span text:style-name="T739">osławJ</text:span><text:span text:style-name="T737">ast</text:span><text:span text:style-name="T739">r</text:span><text:span text:style-name="T737">zębski</text:span><text:span text:style-name="T739">,</text:span><text:span text:style-name="T586">W</text:span><text:span text:style-name="T566">pr</text:span><text:span text:style-name="T586">o</text:span><text:span text:style-name="T566">wadzenie</text:span><text:span text:style-name="T574">do</text:span><text:span text:style-name="T564">japońskich</text:span><text:span text:style-name="T586">s</text:span><text:span text:style-name="T566">ztukwalki</text:span><text:span text:style-name="T733">,</text:span><text:span text:style-name="T650">Kr</text:span><text:span text:style-name="T629">aków</text:span><text:span text:style-name="T640">2008,</text:span><text:span text:style-name="T589">s</text:span><text:span text:style-name="T620">.</text:span><text:span text:style-name="T640">65.</text:span></text:p>
        </text:list-item>
        <text:list-item>
          <text:p text:style-name="P33"><text:span text:style-name="T675">P</text:span><text:span text:style-name="T680">or.</text:span><text:span text:style-name="T649">K</text:span><text:span text:style-name="T629">enneth</text:span><text:span text:style-name="T640">H</text:span><text:span text:style-name="T649">enshall</text:span><text:span text:style-name="T640">,</text:span><text:span text:style-name="T629">op</text:span><text:span text:style-name="T649">.</text:span><text:span text:style-name="T620">cit.,</text:span><text:span text:style-name="T629">s.</text:span><text:span text:style-name="T649">102.</text:span></text:p>
        </text:list-item>
        <text:list-item>
          <text:p text:style-name="P35"><text:span text:style-name="T675">P</text:span><text:span text:style-name="T680">or.</text:span><text:span text:style-name="T542">TheCambr</text:span><text:span text:style-name="T546">idgeHist</text:span><text:span text:style-name="T542">or</text:span><text:span text:style-name="T546">yof</text:span><text:span text:style-name="T542">Japan</text:span><text:span text:style-name="T640">,</text:span><text:span text:style-name="T664">V</text:span><text:span text:style-name="T624">ol.</text:span><text:span text:style-name="T640">6,</text:span><text:span text:style-name="T620">s. 222.</text:span></text:p>
        </text:list-item>
        <text:list-item>
          <text:p text:style-name="P73"><text:span text:style-name="T620">Aż</text:span><text:span text:style-name="T640">do</text:span><text:span text:style-name="T649">k</text:span><text:span text:style-name="T629">ońcaw</text:span><text:span text:style-name="T649">ojn</text:span><text:span text:style-name="T629">y</text:span><text:span text:style-name="T649">na</text:span><text:span text:style-name="T629">Pacy</text:span><text:span text:style-name="T649">fik</text:span><text:span text:style-name="T629">u</text:span><text:span text:style-name="T649">J</text:span><text:span text:style-name="T629">apończycy</text:span><text:span text:style-name="T649">nie</text:span><text:span text:style-name="T629">wy</text:span><text:span text:style-name="T649">dzielili</text:span><text:span text:style-name="T640">lotnict</text:span><text:span text:style-name="T649">wa</text:span><text:span text:style-name="T629">jako</text:span><text:span text:style-name="T649">samo</text:span><text:span text:style-name="T640">-</text:span><text:span text:style-name="T652">dzielnego</text:span><text:span text:style-name="T649">r</text:span><text:span text:style-name="T629">odzaju</text:span><text:span text:style-name="T689">sił</text:span><text:span text:style-name="T649">zbrojn</text:span><text:span text:style-name="T629">ych</text:span><text:span text:style-name="T649">,</text:span><text:span text:style-name="T689">chociaż</text:span><text:span text:style-name="T649">r</text:span><text:span text:style-name="T629">ozważano</text:span><text:span text:style-name="T640">t</text:span><text:span text:style-name="T649">akąopcję</text:span><text:span text:style-name="T693">w</text:span><text:span text:style-name="T689">1944</text:span><text:span text:style-name="T629">roku.</text:span><text:span text:style-name="T677">P</text:span><text:span text:style-name="T680">or.</text:span><text:span text:style-name="T750">Grzegorz</text:span><text:span text:style-name="T629">B</text:span><text:span text:style-name="T649">ar</text:span><text:span text:style-name="T629">ciszewski</text:span><text:span text:style-name="T649">,</text:span><text:span text:style-name="T812">Okrętylotnicze</text:span><text:span text:style-name="T813">Japonii</text:span><text:span text:style-name="T620">,</text:span><text:span text:style-name="T649">War</text:span><text:span text:style-name="T629">szawa</text:span><text:span text:style-name="T649">2010,</text:span><text:span text:style-name="T750">s.</text:span><text:span text:style-name="T640">35.</text:span></text:p>
        </text:list-item>
        <text:list-item>
          <text:p text:style-name="P74"><text:span text:style-name="T746">W</text:span><text:span text:style-name="T744">tym</text:span><text:span text:style-name="T655">cel</text:span><text:span text:style-name="T647">u</text:span><text:span text:style-name="T655">znowu</text:span><text:span text:style-name="T633">z</text:span><text:span text:style-name="T655">wrócili</text:span><text:span text:style-name="T721">się</text:span><text:span text:style-name="T647">doó</text:span><text:span text:style-name="T655">wczesnegosojus</text:span><text:span text:style-name="T647">znik</text:span><text:span text:style-name="T655">a</text:span><text:span text:style-name="T758">–</text:span><text:span text:style-name="T647">Wielkiej</text:span><text:span text:style-name="T655">B</text:span><text:span text:style-name="T647">r</text:span><text:span text:style-name="T655">y</text:span><text:span text:style-name="T647">t</text:span><text:span text:style-name="T655">anii</text:span><text:span text:style-name="T786">i</text:span><text:span text:style-name="T771">jej</text:span><text:span text:style-name="T633">Royal</text:span><text:span text:style-name="T667">Navy</text:span><text:span text:style-name="T627">.</text:span><text:span text:style-name="T705">P</text:span><text:span text:style-name="T711">or.</text:span><text:span text:style-name="T761">Mark</text:span><text:span text:style-name="T655">S</text:span><text:span text:style-name="T647">till</text:span><text:span text:style-name="T655">e</text:span><text:span text:style-name="T647">,</text:span><text:span text:style-name="T588">Marynarka</text:span><text:span text:style-name="T584">wojenna</text:span><text:span text:style-name="T544">C</text:span><text:span text:style-name="T547">e</text:span><text:span text:style-name="T544">sa</text:span><text:span text:style-name="T547">r</text:span><text:span text:style-name="T544">s</text:span><text:span text:style-name="T547">tw</text:span><text:span text:style-name="T544">a</text:span><text:span text:style-name="T584">Japonii</text:span><text:span text:style-name="T592">w</text:span><text:span text:style-name="T557">wojnie</text:span><text:span text:style-name="T544">naPac</text:span><text:span text:style-name="T547">yfik</text:span><text:span text:style-name="T544">u</text:span><text:span text:style-name="T647">,</text:span><text:span text:style-name="T754">przeł.</text:span><text:span text:style-name="T667">Tomasz</text:span><text:span text:style-name="T627">Szlagor</text:span><text:span text:style-name="T633">,Poznań</text:span><text:span text:style-name="T647">2015,</text:span><text:span text:style-name="T758">s.</text:span><text:span text:style-name="T754">54.</text:span></text:p>
        </text:list-item>
      </text:list>
      <text:p text:style-name="P172"><text:span text:style-name="T407">Rywalizacjamiędzyarmią</text:span><text:span text:style-name="T459">a</text:span><text:span text:style-name="T407">marynarkąprzekładała</text:span><text:span text:style-name="T392">się</text:span><text:span text:style-name="T407">także</text:span><text:span text:style-name="T420">na</text:span><text:span text:style-name="T386">możliwekierunkiekspansji.Jakmożna</text:span><text:span text:style-name="T406">się</text:span><text:span text:style-name="T386">spodziewać,armiaprefe-</text:span><text:span text:style-name="T397">rowała</text:span><text:span text:style-name="T392">kierunekpółnocny</text:span><text:span text:style-name="T379">–</text:span><text:span text:style-name="T392">samkontynentazjatycki,</text:span><text:span text:style-name="T387">na</text:span><text:span text:style-name="T392">którym</text:span><text:span text:style-name="T387">to</text:span><text:span text:style-name="T515">wojska</text:span><text:span text:style-name="T269">lądowe</text:span><text:span text:style-name="T281">mogłybysięwykazać.Z</text:span><text:span text:style-name="T332">k</text:span><text:span text:style-name="T343">olei</text:span><text:span text:style-name="T281">marynarka</text:span><text:span text:style-name="T343">zdecydowanieopowiadałasięzazwrotemna</text:span><text:span text:style-name="T332">południe</text:span><text:span text:style-name="T301">,</text:span><text:span text:style-name="T343">dla</text:span><text:span text:style-name="T332">któregok</text:span><text:span text:style-name="T343">oniecznymwarun</text:span><text:span text:style-name="T332">-</text:span><text:span text:style-name="T454">kiem</text:span><text:span text:style-name="T406">było</text:span><text:span text:style-name="T419">utrzymywaniepotężnejfloty</text:span><text:span text:style-name="T343">wojenne</text:span><text:span text:style-name="T332">j.</text:span><text:span text:style-name="T406">Nie</text:span><text:span text:style-name="T343">tylk</text:span><text:span text:style-name="T332">o</text:span><text:span text:style-name="T419">wojskowi</text:span><text:span text:style-name="T341">włączali</text:span><text:span text:style-name="T427">się</text:span><text:span text:style-name="T429">w</text:span><text:span text:style-name="T427">ekspansjonistycznedyskusje</text:span><text:span text:style-name="T429">w</text:span><text:span text:style-name="T427">początkach</text:span><text:span text:style-name="T429">XX</text:span><text:span text:style-name="T427">wieku</text:span><text:span text:style-name="T270">–</text:span><text:span text:style-name="T508">wpływowy</text:span><text:span text:style-name="T332">dziennikarz</text:span><text:span text:style-name="T269">T</text:span><text:span text:style-name="T261">a</text:span><text:span text:style-name="T301">k</text:span><text:span text:style-name="T386">e</text:span><text:span text:style-name="T261">yoshi</text:span><text:span text:style-name="T286">Y</text:span><text:span text:style-name="T261">osaburō</text:span><text:span text:style-name="T343">takżezauważał,że</text:span><text:span text:style-name="T332">dla</text:span><text:span text:style-name="T343">wy</text:span><text:span text:style-name="T516">a</text:span><text:span text:style-name="T261">-spiarskiego</text:span><text:span text:style-name="T419">kraju</text:span><text:span text:style-name="T343">niek</text:span><text:span text:style-name="T332">orz</text:span><text:span text:style-name="T343">ystnym</text:span><text:span text:style-name="T419">jest</text:span><text:span text:style-name="T427">użycie</text:span><text:span text:style-name="T419">siły</text:span><text:span text:style-name="T427">na</text:span><text:span text:style-name="T332">ko</text:span><text:span text:style-name="T343">nt</text:span><text:span text:style-name="T332">y</text:span><text:span text:style-name="T343">nencie</text:span><text:span text:style-name="T600">57</text:span><text:span text:style-name="T332">.</text:span><text:span text:style-name="T301">Po</text:span><text:span text:style-name="T343">wsp</text:span><text:span text:style-name="T332">o</text:span><text:span text:style-name="T343">mniane</text:span><text:span text:style-name="T332">j</text:span><text:span text:style-name="T343">w</text:span><text:span text:style-name="T332">y</text:span><text:span text:style-name="T343">że</text:span><text:span text:style-name="T332">jk</text:span><text:span text:style-name="T343">lęsce</text:span><text:span text:style-name="T332">J</text:span><text:span text:style-name="T343">ap</text:span><text:span text:style-name="T332">o</text:span><text:span text:style-name="T343">ńcz</text:span><text:span text:style-name="T332">ykó</text:span><text:span text:style-name="T343">w</text:span><text:span text:style-name="T326">w</text:span><text:span text:style-name="T332">sta</text:span><text:span text:style-name="T301">r</text:span><text:span text:style-name="T332">ciach</text:span><text:span text:style-name="T343">nad</text:span><text:span text:style-name="T332">Chałch</text:span><text:span text:style-name="T301">y</text:span><text:span text:style-name="T332">n</text:span><text:span text:style-name="T301">-Go</text:span><text:span text:style-name="T332">ł</text:span><text:span text:style-name="T346">w</text:span><text:span text:style-name="T254">1939roku,</text:span><text:span text:style-name="T301">mimo</text:span><text:span text:style-name="T256">uwikłania</text:span><text:span text:style-name="T291">w</text:span><text:span text:style-name="T301">wojnę</text:span><text:span text:style-name="T291">z</text:span><text:span text:style-name="T256">Chinami,ostatecznie</text:span><text:span text:style-name="T254">przeważyło</text:span><text:span text:style-name="T290">zdanie</text:span><text:span text:style-name="T353">zwolenników</text:span><text:span text:style-name="T286">południowegokierunku</text:span><text:span text:style-name="T343">ekspansji</text:span><text:span text:style-name="T600">58</text:span><text:span text:style-name="T332">.</text:span></text:p>
      <text:p text:style-name="P173"><text:span text:style-name="T330">Od</text:span><text:span text:style-name="T359">lat</text:span><text:span text:style-name="T257">30</text:span><text:span text:style-name="T255">.</text:span><text:span text:style-name="T360">XX</text:span><text:span text:style-name="T359">wieku</text:span><text:span text:style-name="T360">militaryści</text:span><text:span text:style-name="T359">mieli</text:span><text:span text:style-name="T360">coraz</text:span><text:span text:style-name="T359">większy</text:span><text:span text:style-name="T360">wpływ</text:span><text:span text:style-name="T359">na</text:span><text:span text:style-name="T331">polity-</text:span><text:span text:style-name="T332">k</text:span><text:span text:style-name="T343">ę</text:span><text:span text:style-name="T369">Japonii.</text:span><text:span text:style-name="T353">Coprawda</text:span><text:span text:style-name="T369">nie</text:span><text:span text:style-name="T353">zawszeultranacjonalistycznepoglądyczęści</text:span><text:span text:style-name="T398">wojskowych</text:span><text:span text:style-name="T392">zyskiwałypoparcierządu</text:span><text:span text:style-name="T618">59</text:span><text:span text:style-name="T392">,</text:span><text:span text:style-name="T407">niemniej</text:span><text:span text:style-name="T459">ich</text:span><text:span text:style-name="T392">wpływy</text:span><text:span text:style-name="T459">rosły,</text:span><text:span text:style-name="T491">a</text:span><text:span text:style-name="T407">przeciwnicy</text:span><text:span text:style-name="T392">sił</text:span><text:span text:style-name="T407">zbrojnychbylizastraszani.</text:span><text:span text:style-name="T392">Kolejnymi</text:span><text:span text:style-name="T420">gabinetami</text:span><text:span text:style-name="T386">kierowaliadmirałowiealboarystokracizaakceptowaniprzezgenera-</text:span><text:span text:style-name="T461">łów</text:span><text:span text:style-name="T608">60</text:span><text:span text:style-name="T330">,</text:span><text:span text:style-name="T435">a</text:span><text:span text:style-name="T285">większośćtek</text:span><text:span text:style-name="T435">ministerialnych</text:span><text:span text:style-name="T285">otrzymywali</text:span><text:span text:style-name="T387">wojskowi</text:span><text:span text:style-name="T616">61</text:span><text:span text:style-name="T387">.Sam</text:span><text:span text:style-name="T472">cesarz</text:span><text:span text:style-name="T286">Hirohito(1901</text:span><text:span text:style-name="T402">‒</text:span><text:span text:style-name="T261">1989),</text:span><text:span text:style-name="T269">będący</text:span><text:span text:style-name="T281">oczywiście</text:span><text:span text:style-name="T269">najwyższym</text:span><text:span text:style-name="T386">dowódcą</text:span><text:span text:style-name="T489">sił</text:span><text:span text:style-name="T295">zbrojnych,</text:span><text:span text:style-name="T297">od</text:span><text:span text:style-name="T295">lat</text:span><text:span text:style-name="T297">pokazywał</text:span><text:span text:style-name="T295">się</text:span><text:span text:style-name="T297">publicznie</text:span><text:span text:style-name="T295">w</text:span><text:span text:style-name="T297">mundurze,</text:span><text:span text:style-name="T295">przy</text:span><text:span text:style-name="T387">sza-</text:span><text:span text:style-name="T517">bli,</text:span><text:span text:style-name="T280">dosiadając</text:span><text:span text:style-name="T379">białego</text:span><text:span text:style-name="T331">wierzchowca</text:span><text:span text:style-name="T601">62</text:span><text:span text:style-name="T331">.</text:span><text:span text:style-name="T302">Monarcha</text:span><text:span text:style-name="T280">była</text:span><text:span text:style-name="T379">zresztą</text:span><text:span text:style-name="T280">jednym</text:span><text:span text:style-name="T298">z</text:span><text:span text:style-name="T343">kluczowych</text:span><text:span text:style-name="T286">punktówówczesnejjapońskiej</text:span><text:span text:style-name="T269">ideologii.</text:span></text:p>
      <text:list xml:id="list165157647540362" text:continue-numbering="true" text:style-name="WWNum1">
        <text:list-item>
          <text:p text:style-name="P75"><text:span text:style-name="T675">P</text:span><text:span text:style-name="T680">or.</text:span><text:span text:style-name="T542">TheCambr</text:span><text:span text:style-name="T546">idgeHist</text:span><text:span text:style-name="T542">or</text:span><text:span text:style-name="T546">yof</text:span><text:span text:style-name="T542">Japan</text:span><text:span text:style-name="T640">,</text:span><text:span text:style-name="T664">V</text:span><text:span text:style-name="T624">ol.</text:span><text:span text:style-name="T640">6,</text:span><text:span text:style-name="T620">s.</text:span><text:span text:style-name="T640">273.</text:span></text:p>
        </text:list-item>
        <text:list-item>
          <text:p text:style-name="P78"><text:span text:style-name="T620">W</text:span><text:span text:style-name="T629">ist</text:span><text:span text:style-name="T624">ocie</text:span><text:span text:style-name="T664">by</text:span><text:span text:style-name="T624">ł</text:span><text:span text:style-name="T649">t</text:span><text:span text:style-name="T629">ojeden</text:span><text:span text:style-name="T719">z</text:span><text:span text:style-name="T624">najważniejszych</text:span><text:span text:style-name="T629">punkt</text:span><text:span text:style-name="T624">ów</text:span><text:span text:style-name="T664">z</text:span><text:span text:style-name="T624">wr</text:span><text:span text:style-name="T664">o</text:span><text:span text:style-name="T624">t</text:span><text:span text:style-name="T664">nych</text:span><text:span text:style-name="T689">w</text:span><text:span text:style-name="T624">hist</text:span><text:span text:style-name="T629">oriidr</text:span><text:span text:style-name="T624">ugiej</text:span><text:span text:style-name="T681">wojny</text:span><text:span text:style-name="T680">świa</text:span><text:span text:style-name="T708">t</text:span><text:span text:style-name="T680">owej</text:span><text:span text:style-name="T708">,</text:span><text:span text:style-name="T664">któr</text:span><text:span text:style-name="T708">ymógł</text:span><text:span text:style-name="T680">zaważyć</text:span><text:span text:style-name="T624">na</text:span><text:span text:style-name="T664">jej</text:span><text:span text:style-name="T708">wyniku</text:span><text:span text:style-name="T664">nie</text:span><text:span text:style-name="T708">tylk</text:span><text:span text:style-name="T680">o</text:span><text:span text:style-name="T784">w</text:span><text:span text:style-name="T708">Azji,</text:span><text:span text:style-name="T664">ale</text:span><text:span text:style-name="T784">i</text:span><text:span text:style-name="T787">w</text:span><text:span text:style-name="T701">E</text:span><text:span text:style-name="T680">ur</text:span><text:span text:style-name="T701">opie</text:span><text:span text:style-name="T680">.</text:span></text:p>
        </text:list-item>
        <text:list-item>
          <text:p text:style-name="P79"><text:span text:style-name="T717">P</text:span><text:span text:style-name="T715">r</text:span><text:span text:style-name="T717">zyk</text:span><text:span text:style-name="T715">ł</text:span><text:span text:style-name="T717">adem</text:span><text:span text:style-name="T715">odżegnaniasięod</text:span><text:span text:style-name="T667">ekstremistów</text:span><text:span text:style-name="T627">j</text:span><text:span text:style-name="T715">es</text:span><text:span text:style-name="T746">t</text:span><text:span text:style-name="T715">s</text:span><text:span text:style-name="T746">k</text:span><text:span text:style-name="T715">azanienaśmie</text:span><text:span text:style-name="T746">r</text:span><text:span text:style-name="T715">ćl</text:span><text:span text:style-name="T717">ub</text:span><text:span text:style-name="T732">uwięzien</text:span><text:span text:style-name="T717">i</text:span><text:span text:style-name="T729">e</text:span><text:span text:style-name="T717">zamachowców</text:span><text:span text:style-name="T715">,</text:span><text:span text:style-name="T717">kt</text:span><text:span text:style-name="T729">ó</text:span><text:span text:style-name="T717">r</text:span><text:span text:style-name="T729">zyusi</text:span><text:span text:style-name="T717">ł</text:span><text:span text:style-name="T729">owa</text:span><text:span text:style-name="T717">li</text:span><text:span text:style-name="T734">wywo</text:span><text:span text:style-name="T729">ł</text:span><text:span text:style-name="T734">ać</text:span><text:span text:style-name="T717">p</text:span><text:span text:style-name="T715">r</text:span><text:span text:style-name="T717">ze</text:span><text:span text:style-name="T715">wr</text:span><text:span text:style-name="T717">ó</text:span><text:span text:style-name="T715">t</text:span><text:span text:style-name="T717">wojskowy</text:span><text:span text:style-name="T623">w</text:span><text:span text:style-name="T647">1936</text:span><text:span text:style-name="T633">rok</text:span><text:span text:style-name="T627">u</text:span><text:span text:style-name="T700">–</text:span><text:span text:style-name="T667">por.</text:span><text:span text:style-name="T655">K</text:span><text:span text:style-name="T633">enneth</text:span><text:span text:style-name="T647">H</text:span><text:span text:style-name="T655">enshall</text:span><text:span text:style-name="T647">,</text:span><text:span text:style-name="T633">op</text:span><text:span text:style-name="T655">.</text:span><text:span text:style-name="T746">cit.,</text:span><text:span text:style-name="T647">s.</text:span><text:span text:style-name="T655">137–138.</text:span></text:p>
        </text:list-item>
        <text:list-item>
          <text:p text:style-name="P76"><text:span text:style-name="T675">P</text:span><text:span text:style-name="T680">or.</text:span><text:span text:style-name="T629">C</text:span><text:span text:style-name="T649">onr</text:span><text:span text:style-name="T629">ad</text:span><text:span text:style-name="T664">To</text:span><text:span text:style-name="T624">t</text:span><text:span text:style-name="T664">man</text:span><text:span text:style-name="T624">,</text:span><text:span text:style-name="T629">op</text:span><text:span text:style-name="T649">.</text:span><text:span text:style-name="T714">cit.,</text:span><text:span text:style-name="T640">s.</text:span><text:span text:style-name="T714">484.</text:span></text:p>
        </text:list-item>
        <text:list-item>
          <text:p text:style-name="P77"><text:span text:style-name="T675">P</text:span><text:span text:style-name="T680">or.</text:span><text:span text:style-name="T624">A</text:span><text:span text:style-name="T629">ndr</text:span><text:span text:style-name="T624">ew</text:span><text:span text:style-name="T649">Gor</text:span><text:span text:style-name="T629">don</text:span><text:span text:style-name="T649">,</text:span><text:span text:style-name="T629">op</text:span><text:span text:style-name="T649">.</text:span><text:span text:style-name="T620">cit.,</text:span><text:span text:style-name="T640">s. 272.</text:span></text:p>
        </text:list-item>
        <text:list-item>
          <text:p text:style-name="P80"><text:span text:style-name="T655">P</text:span><text:span text:style-name="T647">r</text:span><text:span text:style-name="T655">zeda</text:span><text:span text:style-name="T647">t</text:span><text:span text:style-name="T655">akiemna</text:span><text:span text:style-name="T633">Pear</text:span><text:span text:style-name="T655">l</text:span><text:span text:style-name="T647">Harbor</text:span><text:span text:style-name="T655">ces</text:span><text:span text:style-name="T647">ar</text:span><text:span text:style-name="T655">z</text:span><text:span text:style-name="T633">zdoby</text:span><text:span text:style-name="T655">ł</text:span><text:span text:style-name="T754">się</text:span><text:span text:style-name="T655">c</text:span><text:span text:style-name="T647">opr</text:span><text:span text:style-name="T655">aw</text:span><text:span text:style-name="T647">d</text:span><text:span text:style-name="T655">ana</text:span><text:span text:style-name="T647">pr</text:span><text:span text:style-name="T655">zy</text:span><text:span text:style-name="T647">t</text:span><text:span text:style-name="T655">oczenie</text:span><text:span text:style-name="T766">podczas</text:span><text:span text:style-name="T691">obrad</text:span><text:span text:style-name="T655">pacyfis</text:span><text:span text:style-name="T647">t</text:span><text:span text:style-name="T655">yczneg</text:span><text:span text:style-name="T647">o</text:span><text:span text:style-name="T696">w</text:span><text:span text:style-name="T655">wydźwię</text:span><text:span text:style-name="T647">ku</text:span><text:span text:style-name="T655">wie</text:span><text:span text:style-name="T647">r</text:span><text:span text:style-name="T655">szasw</text:span><text:span text:style-name="T647">oj</text:span><text:span text:style-name="T655">eg</text:span><text:span text:style-name="T647">o</text:span><text:span text:style-name="T655">dziadka,ce</text:span><text:span text:style-name="T647">-</text:span><text:span text:style-name="T659">s</text:span><text:span text:style-name="T647">ar</text:span><text:span text:style-name="T655">za</text:span><text:span text:style-name="T647">Mut</text:span><text:span text:style-name="T655">s</text:span><text:span text:style-name="T647">uhito</text:span><text:span text:style-name="T753">–</text:span><text:span text:style-name="T639">który</text:span><text:span text:style-name="T647">t</text:span><text:span text:style-name="T655">ennapisał</text:span><text:span text:style-name="T758">w</text:span><text:span text:style-name="T754">przededniu</text:span><text:span text:style-name="T633">w</text:span><text:span text:style-name="T655">ojn</text:span><text:span text:style-name="T633">y</text:span><text:span text:style-name="T647">r</text:span><text:span text:style-name="T655">osyjsk</text:span><text:span text:style-name="T647">o-</text:span><text:span text:style-name="T655">japońskiej</text:span><text:span text:style-name="T724">–</text:span><text:span text:style-name="T790">jednak</text:span><text:span text:style-name="T678">nie</text:span><text:span text:style-name="T655">wydaje</text:span><text:span text:style-name="T678">się,</text:span><text:span text:style-name="T633">a</text:span><text:span text:style-name="T655">b</text:span><text:span text:style-name="T633">y</text:span><text:span text:style-name="T678">rzeczywiście</text:span><text:span text:style-name="T705">stawiał</text:span><text:span text:style-name="T678">opór</text:span><text:span text:style-name="T655">ekspa</text:span><text:span text:style-name="T647">n</text:span><text:span text:style-name="T655">sjo</text:span><text:span text:style-name="T647">ni</text:span><text:span text:style-name="T655">stycznym</text:span><text:span text:style-name="T636">zakus</text:span><text:span text:style-name="T655">om</text:span><text:span text:style-name="T633">swojego</text:span><text:span text:style-name="T647">r</text:span><text:span text:style-name="T655">ząd</text:span><text:span text:style-name="T647">u,</text:span><text:span text:style-name="T633">pchającego</text:span><text:span text:style-name="T647">kr</text:span><text:span text:style-name="T655">aj</text:span><text:span text:style-name="T639">w</text:span><text:span text:style-name="T655">objęcia</text:span><text:span text:style-name="T633">w</text:span><text:span text:style-name="T655">ojn</text:span><text:span text:style-name="T633">y</text:span><text:span text:style-name="T753">z</text:span><text:span text:style-name="T633">US</text:span><text:span text:style-name="T655">A.</text:span><text:span text:style-name="T700">P</text:span><text:span text:style-name="T705">or</text:span><text:span text:style-name="T683">.</text:span><text:span text:style-name="T557">So</text:span><text:span text:style-name="T559">ur</text:span><text:span text:style-name="T557">ces</text:span><text:span text:style-name="T593">of</text:span><text:span text:style-name="T594">Japanese</text:span><text:span text:style-name="T595">tradition</text:span><text:span text:style-name="T746">,</text:span><text:span text:style-name="T627">V</text:span><text:span text:style-name="T633">ol.</text:span><text:span text:style-name="T791">2:</text:span><text:span text:style-name="T596">1600</text:span><text:span text:style-name="T595">to2000</text:span><text:span text:style-name="T746">,</text:span><text:span text:style-name="T791">Part2:</text:span><text:span text:style-name="T596">1868</text:span><text:span text:style-name="T595">to2000</text:span><text:span text:style-name="T746">,</text:span><text:span text:style-name="T791">eds.</text:span><text:span text:style-name="T657">Theodor</text:span><text:span text:style-name="T633">e</text:span><text:span text:style-name="T655">de</text:span><text:span text:style-name="T711">Bary</text:span><text:span text:style-name="T667">,</text:span><text:span text:style-name="T627">C</text:span><text:span text:style-name="T633">arol</text:span><text:span text:style-name="T647">Gluck,</text:span><text:span text:style-name="T655">A</text:span><text:span text:style-name="T647">rthur</text:span><text:span text:style-name="T633">Tiedemann</text:span><text:span text:style-name="T655">,New</text:span><text:span text:style-name="T711">Y</text:span><text:span text:style-name="T667">ork</text:span><text:span text:style-name="T647">2006,</text:span><text:span text:style-name="T705">s.</text:span><text:span text:style-name="T633">29.</text:span></text:p>
        </text:list-item>
      </text:list>
      <text:h text:style-name="P134" text:outline-level="2"><text:span text:style-name="T816">Wizja</text:span></text:h>
      <text:p text:style-name="P174"><text:span text:style-name="T407">Od</text:span><text:span text:style-name="T425">początków</text:span><text:span text:style-name="T420">epoki</text:span><text:span text:style-name="T407">Meiji</text:span><text:span text:style-name="T425">władzeJaponiiprowadziłyintensywne</text:span><text:span text:style-name="T408">działania</text:span><text:span text:style-name="T327">w</text:span><text:span text:style-name="T407">celuwywyższeniaosobycesarza.Powoływano</text:span><text:span text:style-name="T392">się</text:span><text:span text:style-name="T420">przy</text:span><text:span text:style-name="T449">tym</text:span><text:span text:style-name="T498">na</text:span><text:span text:style-name="T331">starożytne</text:span><text:span text:style-name="T498">kroniki</text:span><text:span text:style-name="T33">Kojiki</text:span><text:span text:style-name="T34">i</text:span><text:span text:style-name="T36">Nihongi</text:span><text:span text:style-name="T330">,</text:span><text:span text:style-name="T359">zgodniez</text:span><text:span text:style-name="T498">którymi</text:span><text:span text:style-name="T359">cesarz</text:span><text:span text:style-name="T498">był</text:span><text:span text:style-name="T372">w</text:span><text:span text:style-name="T314">prostejlinii</text:span><text:span text:style-name="T331">potomkiem</text:span><text:span text:style-name="T314">boginisłońca</text:span><text:span text:style-name="T331">Amaterasu</text:span><text:span text:style-name="T601">63</text:span><text:span text:style-name="T331">.</text:span><text:span text:style-name="T314">Kultcesarzabył</text:span><text:span text:style-name="T480">zresztą</text:span><text:span text:style-name="T435">wpisanyw</text:span><text:span text:style-name="T331">konstytucję</text:span><text:span text:style-name="T435">z1889roku,któraotwarcie</text:span><text:span text:style-name="T285">w</text:span><text:span text:style-name="T435">artykule</text:span><text:span text:style-name="T373">trzecim</text:span><text:span text:style-name="T498">głosiła,</text:span><text:span text:style-name="T359">iżjest</text:span><text:span text:style-name="T498">on</text:span><text:span text:style-name="T359">święty</text:span><text:span text:style-name="T608">64</text:span><text:span text:style-name="T330">.</text:span><text:span text:style-name="T331">Wszyscy</text:span><text:span text:style-name="T359">Japończycy</text:span><text:span text:style-name="T498">mieli</text:span><text:span text:style-name="T359">stanowić</text:span><text:span text:style-name="T332">jednąwielkąrodzinę</text:span><text:span text:style-name="T301">podzwierzchnictwem</text:span><text:span text:style-name="T332">swego</text:span><text:span text:style-name="T301">ojca,cesarza,</text:span><text:span text:style-name="T294">a</text:span><text:span text:style-name="T332">śmierć</text:span><text:span text:style-name="T386">za</text:span><text:span text:style-name="T387">władcęwychwalanojakonajwyższymożliwyhonor,</text:span><text:span text:style-name="T253">i</text:span><text:span text:style-name="T274">to</text:span><text:span text:style-name="T387">nietylko</text:span><text:span text:style-name="T310">w</text:span><text:span text:style-name="T11">Cesarskim</text:span><text:span text:style-name="T8">reskrypcie</text:span><text:span text:style-name="T5">do</text:span><text:span text:style-name="T8">żołnierzy</text:span><text:span text:style-name="T35">i</text:span><text:span text:style-name="T8">marynarzy(1882),</text:span><text:span text:style-name="T332">ale</text:span><text:span text:style-name="T315">i</text:span><text:span text:style-name="T361">w</text:span><text:span text:style-name="T332">skierowanym</text:span><text:span text:style-name="T519">do</text:span><text:span text:style-name="T343">wszystkich</text:span><text:span text:style-name="T269">uczniów</text:span><text:span text:style-name="T5">Cesarskim</text:span><text:span text:style-name="T38">dekrecie</text:span><text:span text:style-name="T39">o</text:span><text:span text:style-name="T38">wychowaniu</text:span><text:span text:style-name="T39">(1890).</text:span><text:span text:style-name="T286">Oba</text:span><text:span text:style-name="T343">te</text:span><text:span text:style-name="T367">pisma</text:span><text:span text:style-name="T331">traktowane</text:span><text:span text:style-name="T266">były</text:span><text:span text:style-name="T331">jako</text:span><text:span text:style-name="T266">swegorodzaju</text:span><text:span text:style-name="T344">t</text:span><text:span text:style-name="T331">eksty</text:span><text:span text:style-name="T344">święt</text:span><text:span text:style-name="T331">eodczytywane</text:span><text:span text:style-name="T490">przy</text:span><text:span text:style-name="T321">okazji</text:span><text:span text:style-name="T343">różnychuroczyst</text:span><text:span text:style-name="T332">ości.</text:span><text:span text:style-name="T299">Wroku</text:span><text:span text:style-name="T301">1937</text:span><text:span text:style-name="T343">opublikowano</text:span><text:span text:style-name="T30">Kokutai</text:span><text:span text:style-name="T40">no</text:span><text:span text:style-name="T41">hongi</text:span><text:span text:style-name="T609">65</text:span><text:span text:style-name="T261">,</text:span><text:span text:style-name="T249">które</text:span><text:span text:style-name="T254">jeszczemocniejpodkreślało</text:span><text:span text:style-name="T332">bosk</text:span><text:span text:style-name="T343">ość</text:span><text:span text:style-name="T254">cesarzaiznaczenie</text:span><text:span text:style-name="T343">całkowit</text:span><text:span text:style-name="T332">ego</text:span><text:span text:style-name="T343">podporządkowania</text:span><text:span text:style-name="T269">się</text:span><text:span text:style-name="T343">poddanych</text:span><text:span text:style-name="T269">jego</text:span><text:span text:style-name="T281">woli</text:span><text:span text:style-name="T609">66</text:span><text:span text:style-name="T261">.</text:span><text:span text:style-name="T286">Co</text:span><text:span text:style-name="T332">ciekawe</text:span><text:span text:style-name="T301">,</text:span><text:span text:style-name="T304">znalazła</text:span><text:span text:style-name="T302">siętamrównieżuwaga</text:span><text:span text:style-name="T520">o</text:span><text:span text:style-name="T302">tym,</text:span><text:span text:style-name="T331">że</text:span><text:span text:style-name="T302">bojowy</text:span><text:span text:style-name="T257">duch</text:span><text:span text:style-name="T302">narodudaje</text:span><text:span text:style-name="T257">życie</text:span><text:span text:style-name="T255">,</text:span><text:span text:style-name="T312">a</text:span><text:span text:style-name="T316">wojnaniejest</text:span><text:span text:style-name="T278">narzędziem</text:span><text:span text:style-name="T331">destrukcji</text:span><text:span text:style-name="T316">i</text:span><text:span text:style-name="T278">ujarzmiania</text:span><text:span text:style-name="T331">innych,tylkokre-</text:span><text:span text:style-name="T343">atywną</text:span><text:span text:style-name="T332">drogą</text:span><text:span text:style-name="T343">przynoszącąpo</text:span><text:span text:style-name="T332">kój</text:span><text:span text:style-name="T294">i</text:span><text:span text:style-name="T343">wiel</text:span><text:span text:style-name="T332">kąharmonię</text:span><text:span text:style-name="T604">67</text:span><text:span text:style-name="T301">,</text:span><text:span text:style-name="T343">c</text:span><text:span text:style-name="T332">odob</text:span><text:span text:style-name="T343">rzewpisuje</text:span><text:span text:style-name="T332">się</text:span><text:span text:style-name="T296">w</text:span><text:span text:style-name="T332">usprawiedliwianiezaborcze</text:span><text:span text:style-name="T301">j</text:span><text:span text:style-name="T332">polityki</text:span><text:span text:style-name="T301">kraju.</text:span><text:span text:style-name="T332">Zgodnie</text:span><text:span text:style-name="T296">z</text:span><text:span text:style-name="T332">popularnym</text:span><text:span text:style-name="T386">wówczas</text:span><text:span text:style-name="T387">sloganem</text:span><text:span text:style-name="T24">hakkōichiu(„osiem</text:span><text:span text:style-name="T387">stronświatapodjednym</text:span><text:span text:style-name="T392">da-</text:span><text:span text:style-name="T254">chem</text:span><text:span text:style-name="T246">”)</text:span><text:span text:style-name="T598">68</text:span><text:span text:style-name="T246">,</text:span><text:span text:style-name="T256">cesarz</text:span><text:span text:style-name="T301">powinien</text:span><text:span text:style-name="T256">rozciągnąć</text:span><text:span text:style-name="T332">swe</text:span><text:span text:style-name="T256">błogosławionezwierzchnictwo</text:span><text:span text:style-name="T343">nadcałymświatem</text:span><text:span text:style-name="T600">69</text:span><text:span text:style-name="T332">.</text:span><text:span text:style-name="T343">Krzewieniemkultu</text:span><text:span text:style-name="T332">cesarza,</text:span><text:span text:style-name="T343">umiłowania</text:span><text:span text:style-name="T332">o</text:span><text:span text:style-name="T343">jczyzny</text:span><text:span text:style-name="T450">i</text:span><text:span text:style-name="T392">nacjonalizmuzajmowałysięnietylkoszkołyczy</text:span><text:span text:style-name="T387">wojsko,</text:span><text:span text:style-name="T392">ale</text:span><text:span text:style-name="T407">także</text:span></text:p>
      <text:p text:style-name="P81"/>
      <text:list xml:id="list165156942526779" text:continue-numbering="true" text:style-name="WWNum1">
        <text:list-item>
          <text:p text:style-name="P82"><text:span text:style-name="T640">Z</text:span><text:span text:style-name="T649">godnie</text:span><text:span text:style-name="T716">zjapońską</text:span><text:span text:style-name="T640">mitol</text:span><text:span text:style-name="T649">ogiąces</text:span><text:span text:style-name="T640">ar</text:span><text:span text:style-name="T649">s</text:span><text:span text:style-name="T640">t</text:span><text:span text:style-name="T649">w</text:span><text:span text:style-name="T640">o</text:span><text:span text:style-name="T728">miało</text:span><text:span text:style-name="T640">po</text:span><text:span text:style-name="T649">ws</text:span><text:span text:style-name="T640">ta</text:span><text:span text:style-name="T649">ć</text:span><text:span text:style-name="T728">w</text:span><text:span text:style-name="T716">660</text:span><text:span text:style-name="T629">rok</text:span><text:span text:style-name="T624">u</text:span><text:span text:style-name="T649">p.n.</text:span><text:span text:style-name="T629">e</text:span><text:span text:style-name="T649">.,</text:span><text:span text:style-name="T653">podczas</text:span><text:span text:style-name="T779">gdy</text:span><text:span text:style-name="T789">w</text:span><text:span text:style-name="T640">r</text:span><text:span text:style-name="T649">zeczywistości</text:span><text:span text:style-name="T789">jest</text:span><text:span text:style-name="T640">ono</text:span><text:span text:style-name="T779">o</text:span><text:span text:style-name="T649">ponad</text:span><text:span text:style-name="T789">tysiąc</text:span><text:span text:style-name="T640">l</text:span><text:span text:style-name="T649">a</text:span><text:span text:style-name="T640">tmł</text:span><text:span text:style-name="T649">odsze</text:span><text:span text:style-name="T640">.</text:span></text:p>
        </text:list-item>
        <text:list-item>
          <text:p text:style-name="P33"><text:span text:style-name="T678">P</text:span><text:span text:style-name="T683">or.</text:span><text:span text:style-name="T547">So</text:span><text:span text:style-name="T557">ur</text:span><text:span text:style-name="T547">cesof</text:span><text:span text:style-name="T544">Japanes</text:span><text:span text:style-name="T547">etradition…</text:span><text:span text:style-name="T647">,</text:span><text:span text:style-name="T683">s.</text:span><text:span text:style-name="T667">77.</text:span></text:p>
        </text:list-item>
        <text:list-item>
          <text:p text:style-name="P83"><text:span text:style-name="T627">Co</text:span><text:span text:style-name="T647">m</text:span><text:span text:style-name="T655">ożnatł</text:span><text:span text:style-name="T633">umaczyć</text:span><text:span text:style-name="T647">m.in.</text:span><text:span text:style-name="T655">j</text:span><text:span text:style-name="T633">ako</text:span><text:span text:style-name="T655">„</text:span><text:span text:style-name="T633">Pods</text:span><text:span text:style-name="T655">ta</text:span><text:span text:style-name="T633">wy</text:span><text:span text:style-name="T655">c</text:span><text:span text:style-name="T647">har</text:span><text:span text:style-name="T655">ak</text:span><text:span text:style-name="T647">t</text:span><text:span text:style-name="T655">e</text:span><text:span text:style-name="T647">ru</text:span><text:span text:style-name="T633">nar</text:span><text:span text:style-name="T627">odowego</text:span><text:span text:style-name="T633">”</text:span><text:span text:style-name="T647">lub</text:span><text:span text:style-name="T633">„</text:span><text:span text:style-name="T627">Pod</text:span><text:span text:style-name="T633">-</text:span><text:span text:style-name="T659">stawy</text:span><text:span text:style-name="T633">państw</text:span><text:span text:style-name="T655">a/</text:span><text:span text:style-name="T633">ust</text:span><text:span text:style-name="T655">roju</text:span><text:span text:style-name="T633">polit</text:span><text:span text:style-name="T627">ycznego</text:span><text:span text:style-name="T633">”,</text:span><text:span text:style-name="T724">gdyż</text:span><text:span text:style-name="T647">termin</text:span><text:span text:style-name="T547">kok</text:span><text:span text:style-name="T557">utai</text:span><text:span text:style-name="T756">jest</text:span><text:span text:style-name="T627">wieloznaczny</text:span><text:span text:style-name="T633">.</text:span><text:span text:style-name="T685">S</text:span><text:span text:style-name="T667">ł</text:span><text:span text:style-name="T711">owo</text:span><text:span text:style-name="T555">kok</text:span><text:span text:style-name="T553">u</text:span><text:span text:style-name="T549">t</text:span><text:span text:style-name="T553">ai</text:span><text:span text:style-name="T713">r</text:span><text:span text:style-name="T683">eg</text:span><text:span text:style-name="T711">ul</text:span><text:span text:style-name="T683">arnie</text:span><text:span text:style-name="T667">pr</text:span><text:span text:style-name="T711">ze</text:span><text:span text:style-name="T667">wij</text:span><text:span text:style-name="T711">ało</text:span><text:span text:style-name="T667">się</text:span><text:span text:style-name="T785">w</text:span><text:span text:style-name="T667">j</text:span><text:span text:style-name="T711">apońsk</text:span><text:span text:style-name="T667">im</text:span><text:span text:style-name="T683">dysk</text:span><text:span text:style-name="T711">ur</text:span><text:span text:style-name="T683">sienacjonalistycznym</text:span><text:span text:style-name="T793">i</text:span><text:span text:style-name="T780">zwykle</text:span><text:span text:style-name="T655">r</text:span><text:span text:style-name="T633">ozumiano</text:span><text:span text:style-name="T788">je</text:span><text:span text:style-name="T780">w</text:span><text:span text:style-name="T647">k</text:span><text:span text:style-name="T655">a</text:span><text:span text:style-name="T647">t</text:span><text:span text:style-name="T655">egoriachspecyficznychcechjapońskiego</text:span><text:span text:style-name="T633">ust</text:span><text:span text:style-name="T655">roju,</text:span><text:span text:style-name="T660">świętości</text:span><text:span text:style-name="T633">osoby</text:span><text:span text:style-name="T655">ces</text:span><text:span text:style-name="T647">ar</text:span><text:span text:style-name="T655">za</text:span><text:span text:style-name="T647">or</text:span><text:span text:style-name="T655">az</text:span><text:span text:style-name="T639">jego</text:span><text:span text:style-name="T662">więziz</text:span><text:span text:style-name="T647">podd</text:span><text:span text:style-name="T655">an</text:span><text:span text:style-name="T647">ymi.</text:span></text:p>
        </text:list-item>
        <text:list-item>
          <text:p text:style-name="P61"><text:span text:style-name="T746">W</text:span><text:span text:style-name="T655">r</text:span><text:span text:style-name="T633">ozdziale</text:span><text:span text:style-name="T544">L</text:span><text:span text:style-name="T547">ojalność</text:span><text:span text:style-name="T553">i</text:span><text:span text:style-name="T544">pa</text:span><text:span text:style-name="T547">triot</text:span><text:span text:style-name="T544">yzm</text:span><text:span text:style-name="T707">znalazły</text:span><text:span text:style-name="T667">się</text:span><text:span text:style-name="T655">naw</text:span><text:span text:style-name="T647">et</text:span><text:span text:style-name="T655">sł</text:span><text:span text:style-name="T647">o</text:span><text:span text:style-name="T655">wa</text:span><text:span text:style-name="T667">o</text:span><text:span text:style-name="T647">tym,</text:span><text:span text:style-name="T655">żejed</text:span><text:span text:style-name="T647">-</text:span><text:span text:style-name="T637">nost</text:span><text:span text:style-name="T655">k</text:span><text:span text:style-name="T633">a</text:span><text:span text:style-name="T655">należy</text:span><text:span text:style-name="T647">do</text:span><text:span text:style-name="T655">państwa</text:span><text:span text:style-name="T754">–</text:span><text:span text:style-name="T667">por.</text:span><text:span text:style-name="T547">So</text:span><text:span text:style-name="T557">ur</text:span><text:span text:style-name="T547">cesof</text:span><text:span text:style-name="T544">Japanes</text:span><text:span text:style-name="T547">etradition…</text:span><text:span text:style-name="T647">,</text:span><text:span text:style-name="T696">s.</text:span><text:span text:style-name="T655">279.</text:span></text:p>
        </text:list-item>
        <text:list-item>
          <text:p text:style-name="P33"><text:span text:style-name="T675">P</text:span><text:span text:style-name="T680">or.</text:span><text:span text:style-name="T640">ibidem,</text:span><text:span text:style-name="T624">s.</text:span><text:span text:style-name="T640">281.</text:span></text:p>
        </text:list-item>
        <text:list-item>
          <text:p text:style-name="P84"><text:span text:style-name="T649">Z</text:span><text:span text:style-name="T629">acz</text:span><text:span text:style-name="T649">erpnięt</text:span><text:span text:style-name="T629">ym</text:span><text:span text:style-name="T649">ze</text:span><text:span text:style-name="T629">słówlegend</text:span><text:span text:style-name="T649">ar</text:span><text:span text:style-name="T629">nego</text:span><text:span text:style-name="T649">pier</text:span><text:span text:style-name="T629">wszegoces</text:span><text:span text:style-name="T649">ar</text:span><text:span text:style-name="T629">za</text:span><text:span text:style-name="T649">Jinm</text:span><text:span text:style-name="T629">u</text:span><text:span text:style-name="T794">z</text:span><text:span text:style-name="T546">N</text:span><text:span text:style-name="T556">ih</text:span><text:span text:style-name="T546">ons</text:span><text:span text:style-name="T556">hoki</text:span><text:span text:style-name="T649">.</text:span></text:p>
        </text:list-item>
        <text:list-item>
          <text:p text:style-name="P85"><text:span text:style-name="T649">Da</text:span><text:span text:style-name="T640">vid</text:span><text:span text:style-name="T649">Earhart,</text:span><text:span text:style-name="T629">op</text:span><text:span text:style-name="T649">.</text:span><text:span text:style-name="T620">cit.,</text:span><text:span text:style-name="T649">s.</text:span><text:span text:style-name="T640">63.</text:span></text:p>
        </text:list-item>
      </text:list>
      <text:p text:style-name="P175"><text:span text:style-name="T330">chramy</text:span><text:span text:style-name="T459">państwowego</text:span><text:span text:style-name="T42">shint</text:span><text:span text:style-name="T330">ō</text:span><text:span text:style-name="T611">70</text:span><text:span text:style-name="T330">,</text:span><text:span text:style-name="T435">które</text:span><text:span text:style-name="T459">zresztą</text:span><text:span text:style-name="T435">były</text:span><text:span text:style-name="T459">budowane</text:span><text:span text:style-name="T387">również</text:span><text:span text:style-name="T293">na</text:span><text:span text:style-name="T331">obszarac</text:span><text:span text:style-name="T344">ht</text:span><text:span text:style-name="T331">ery</text:span><text:span text:style-name="T344">t</text:span><text:span text:style-name="T331">oriówzdobytych,takic</text:span><text:span text:style-name="T344">h</text:span><text:span text:style-name="T359">jak</text:span><text:span text:style-name="T302">Korea</text:span><text:span text:style-name="T359">czy</text:span><text:span text:style-name="T302">Tajwan</text:span><text:span text:style-name="T607">71</text:span><text:span text:style-name="T302">,</text:span><text:span text:style-name="T360">a</text:span><text:span text:style-name="T359">lo-</text:span><text:span text:style-name="T481">kalna</text:span><text:span text:style-name="T316">ludnośćbyłazobowiązana</text:span><text:span text:style-name="T278">do</text:span><text:span text:style-name="T316">uczestnictwaw</text:span><text:span text:style-name="T331">kulcie</text:span><text:span text:style-name="T603">72</text:span><text:span text:style-name="T331">.Mitologii</text:span><text:span text:style-name="T43">shintō</text:span><text:span text:style-name="T261">,</text:span><text:span text:style-name="T260">wywiedzionejze</text:span><text:span text:style-name="T343">wspomnianych</text:span><text:span text:style-name="T260">wyżej</text:span><text:span text:style-name="T328">ksiąg,</text:span><text:span text:style-name="T260">uczono</text:span><text:span text:style-name="T328">w</text:span><text:span text:style-name="T343">szkołach</text:span><text:span text:style-name="T384">jak</text:span><text:span text:style-name="T344">hist</text:span><text:span text:style-name="T331">orii.</text:span><text:span text:style-name="T498">Z</text:span><text:span text:style-name="T44">shintō</text:span><text:span text:style-name="T37">państwowym</text:span><text:span text:style-name="T486">związany</text:span><text:span text:style-name="T498">był</text:span><text:span text:style-name="T344">t</text:span><text:span text:style-name="T331">eż</text:span><text:span text:style-name="T498">nowo</text:span><text:span text:style-name="T486">powstały</text:span><text:span text:style-name="T498">kult</text:span><text:span text:style-name="T249">poległyc</text:span><text:span text:style-name="T254">h</text:span><text:span text:style-name="T308">w</text:span><text:span text:style-name="T301">imię</text:span><text:span text:style-name="T254">cesarza</text:span><text:span text:style-name="T294">i</text:span><text:span text:style-name="T254">cesarstwa,</text:span><text:span text:style-name="T256">zinstytucjonalizowanypodpostacią</text:span><text:span text:style-name="T323">tokijskiej</text:span><text:span text:style-name="T260">świątyni</text:span><text:span text:style-name="T343">Yasukuni</text:span><text:span text:style-name="T602">73</text:span><text:span text:style-name="T332">.</text:span></text:p>
      <text:p text:style-name="P176"><text:span text:style-name="T428">Wydaje</text:span><text:span text:style-name="T431">się,</text:span><text:span text:style-name="T425">żeza</text:span><text:span text:style-name="T436">wyboremdrogi</text:span><text:span text:style-name="T438">agresywne</text:span><text:span text:style-name="T423">j</text:span><text:span text:style-name="T436">ekspansjiteryto</text:span><text:span text:style-name="T438">-</text:span><text:span text:style-name="T430">rialnej</text:span><text:span text:style-name="T425">przez</text:span><text:span text:style-name="T431">J</text:span><text:span text:style-name="T428">aponię</text:span><text:span text:style-name="T354">–</text:span><text:span text:style-name="T428">przynajmniej</text:span><text:span text:style-name="T370">w</text:span><text:span text:style-name="T425">epoce</text:span><text:span text:style-name="T420">Meiji</text:span><text:span text:style-name="T354">–</text:span><text:span text:style-name="T425">stałprzede</text:span><text:span text:style-name="T391">wszystkim</text:span><text:span text:style-name="T387">strach</text:span><text:span text:style-name="T392">wyspiarzyprzedskolonizowaniemprzez</text:span><text:span text:style-name="T407">państwa</text:span><text:span text:style-name="T399">Zachodu</text:span><text:span text:style-name="T392">orazswoistepoczucieniższości</text:span><text:span text:style-name="T618">74</text:span><text:span text:style-name="T392">.</text:span><text:span text:style-name="T387">Od</text:span><text:span text:style-name="T392">początkówtej</text:span><text:span text:style-name="T407">epoki</text:span><text:span text:style-name="T465">starano</text:span><text:span text:style-name="T419">się</text:span><text:span text:style-name="T427">więc</text:span><text:span text:style-name="T419">świadomie</text:span><text:span text:style-name="T427">rozwijać</text:span><text:span text:style-name="T419">buforową</text:span><text:span text:style-name="T427">strefę</text:span><text:span text:style-name="T419">bezpieczeństwa.</text:span><text:span text:style-name="T427">Już</text:span><text:span text:style-name="T287">w</text:span><text:span text:style-name="T425">latach</text:span><text:span text:style-name="T392">80.</text:span><text:span text:style-name="T425">XIX</text:span><text:span text:style-name="T428">wieku</text:span><text:span text:style-name="T425">mąż</text:span><text:span text:style-name="T428">stanuYamagataAritomo</text:span><text:span text:style-name="T436">mówił</text:span><text:span text:style-name="T371">o</text:span><text:span text:style-name="T270">k</text:span><text:span text:style-name="T249">oncentryczny</text:span><text:span text:style-name="T269">c</text:span><text:span text:style-name="T261">h</text:span><text:span text:style-name="T246">strefa</text:span><text:span text:style-name="T286">c</text:span><text:span text:style-name="T261">h</text:span><text:span text:style-name="T249">otaczający</text:span><text:span text:style-name="T269">c</text:span><text:span text:style-name="T261">h</text:span><text:span text:style-name="T246">Japoni</text:span><text:span text:style-name="T281">ę</text:span><text:span text:style-name="T261">:</text:span><text:span text:style-name="T246">o</text:span><text:span text:style-name="T261">d</text:span><text:span text:style-name="T246">rodzimy</text:span><text:span text:style-name="T286">c</text:span><text:span text:style-name="T261">h</text:span><text:span text:style-name="T353">W</text:span><text:span text:style-name="T246">ys</text:span><text:span text:style-name="T260">p</text:span><text:span text:style-name="T261">,</text:span><text:span text:style-name="T249">czylikręgu</text:span><text:span text:style-name="T277">„suwerenności”,</text:span><text:span text:style-name="T279">poobszar„przewagi”,</text:span><text:span text:style-name="T277">zabezpieczający</text:span><text:span text:style-name="T343">cesarstwo</text:span><text:span text:style-name="T332">,</text:span><text:span text:style-name="T355">ale</text:span><text:span text:style-name="T294">znajdującysiępozajego</text:span><text:span text:style-name="T296">granicami.</text:span><text:span text:style-name="T294">Wmiaręrozwoju</text:span><text:span text:style-name="T343">t</text:span><text:span text:style-name="T332">ery</text:span><text:span text:style-name="T343">torialnego</text:span><text:span text:style-name="T454">Japonii</text:span><text:span text:style-name="T343">te</text:span><text:span text:style-name="T269">kręgi</text:span><text:span text:style-name="T301">rosły,</text:span><text:span text:style-name="T269">awyspiarzecorazwiększą</text:span><text:span text:style-name="T286">strefę</text:span><text:span text:style-name="T269">postrzegali</text:span><text:span text:style-name="T332">jako</text:span><text:span text:style-name="T351">obszar</text:span><text:span text:style-name="T280">„przewagi”,nad</text:span><text:span text:style-name="T379">którym</text:span><text:span text:style-name="T280">należałorozciągnąć</text:span><text:span text:style-name="T331">kontrolę</text:span><text:span text:style-name="T280">w</text:span><text:span text:style-name="T331">celac</text:span><text:span text:style-name="T344">h</text:span><text:span text:style-name="T386">bezpieczeństwa</text:span><text:span text:style-name="T615">75</text:span><text:span text:style-name="T391">.</text:span><text:span text:style-name="T437">Po</text:span><text:span text:style-name="T391">wojnierosyjsko-japońskiejJapończycy</text:span><text:span text:style-name="T386">t</text:span><text:span text:style-name="T391">oczyli</text:span><text:span text:style-name="T386">dyskusje</text:span><text:span text:style-name="T387">nietylkonadpotencjalnymikierunkamiekspansji,</text:span><text:span text:style-name="T292">o</text:span><text:span text:style-name="T392">czym</text:span><text:span text:style-name="T518">wspomniałam</text:span><text:span text:style-name="T343">powyże</text:span><text:span text:style-name="T332">j,</text:span><text:span text:style-name="T261">ale</text:span><text:span text:style-name="T332">takżenadsamąjejpotrzebą.Niektórzypo-</text:span><text:span text:style-name="T259">stulowali</text:span><text:span text:style-name="T257">pozostanieprzywywalczonym</text:span><text:span text:style-name="T45">status</text:span><text:span text:style-name="T9">quo</text:span><text:span text:style-name="T302">,</text:span><text:span text:style-name="T257">innijednak</text:span><text:span text:style-name="T500">z</text:span><text:span text:style-name="T257">czasem</text:span><text:span text:style-name="T457">przeforsowali</text:span><text:span text:style-name="T332">wizję</text:span><text:span text:style-name="T343">„większej</text:span><text:span text:style-name="T332">Japonii”</text:span><text:span text:style-name="T600">76</text:span><text:span text:style-name="T332">.</text:span><text:span text:style-name="T261">Oczywiście</text:span><text:span text:style-name="T343">podnoszonoprzy</text:span><text:span text:style-name="T381">tym</text:span><text:span text:style-name="T263">kwestiezwiązane</text:span><text:span text:style-name="T246">z</text:span><text:span text:style-name="T263">gospodarką,</text:span><text:span text:style-name="T332">k</text:span><text:span text:style-name="T343">olonie</text:span><text:span text:style-name="T263">miałyprzecież</text:span><text:span text:style-name="T246">zapewniać</text:span><text:span text:style-name="T340">surowce,</text:span><text:span text:style-name="T316">żywnośćirynki</text:span><text:span text:style-name="T331">zbytu,</text:span><text:span text:style-name="T316">orazprzestrzeń</text:span><text:span text:style-name="T278">życiową</text:span><text:span text:style-name="T316">dlarosnącej</text:span></text:p>
      <text:p text:style-name="P66"/>
      <text:list xml:id="list165156839148349" text:continue-numbering="true" text:style-name="WWNum1">
        <text:list-item>
          <text:p text:style-name="P86"><text:span text:style-name="T542">Sh</text:span><text:span text:style-name="T546">intō</text:span><text:span text:style-name="T638">pańs</text:span><text:span text:style-name="T649">t</text:span><text:span text:style-name="T629">wowe</text:span><text:span text:style-name="T649">nieb</text:span><text:span text:style-name="T629">y</text:span><text:span text:style-name="T649">ł</text:span><text:span text:style-name="T629">o</text:span><text:span text:style-name="T649">na</text:span><text:span text:style-name="T640">tur</text:span><text:span text:style-name="T649">alną</text:span><text:span text:style-name="T629">ew</text:span><text:span text:style-name="T649">ol</text:span><text:span text:style-name="T629">uc</text:span><text:span text:style-name="T649">j</text:span><text:span text:style-name="T629">ąr</text:span><text:span text:style-name="T624">odzimych</text:span><text:span text:style-name="T649">wie</text:span><text:span text:style-name="T640">r</text:span><text:span text:style-name="T649">ze</text:span><text:span text:style-name="T640">ńj</text:span><text:span text:style-name="T649">apońs</text:span><text:span text:style-name="T640">kich,</text:span><text:span text:style-name="T643">tylko</text:span><text:span text:style-name="T649">t</text:span><text:span text:style-name="T629">w</text:span><text:span text:style-name="T649">or</text:span><text:span text:style-name="T629">em</text:span><text:span text:style-name="T649">zewszech</text:span><text:span text:style-name="T755">miar</text:span><text:span text:style-name="T640">polit</text:span><text:span text:style-name="T649">yczn</text:span><text:span text:style-name="T640">ym,</text:span><text:span text:style-name="T649">wspieranym</text:span><text:span text:style-name="T755">z</text:span><text:span text:style-name="T649">k</text:span><text:span text:style-name="T629">asypaństwowej</text:span><text:span text:style-name="T649">.</text:span></text:p>
        </text:list-item>
        <text:list-item>
          <text:p text:style-name="P87"><text:span text:style-name="T772">W</text:span><text:span text:style-name="T760">ar</text:span><text:span text:style-name="T770">t</text:span><text:span text:style-name="T760">ojednak</text:span><text:span text:style-name="T763">pamiętać,</text:span><text:span text:style-name="T737">że</text:span><text:span text:style-name="T763">skolonizowani</text:span><text:span text:style-name="T762">z</text:span><text:span text:style-name="T763">ostawali</text:span><text:span text:style-name="T762">obywatelami</text:span><text:span text:style-name="T632">ces</text:span><text:span text:style-name="T649">ar</text:span><text:span text:style-name="T629">stwa,</text:span><text:span text:style-name="T784">chociażbez</text:span><text:span text:style-name="T649">pe</text:span><text:span text:style-name="T640">łn</text:span><text:span text:style-name="T649">ych</text:span><text:span text:style-name="T629">pr</text:span><text:span text:style-name="T624">aw</text:span><text:span text:style-name="T629">.</text:span></text:p>
        </text:list-item>
        <text:list-item>
          <text:p text:style-name="P88"><text:span text:style-name="T728">Ofi</text:span><text:span text:style-name="T733">j</text:span><text:span text:style-name="T739">alnieudział</text:span><text:span text:style-name="T772">w</text:span><text:span text:style-name="T733">ur</text:span><text:span text:style-name="T739">oczys</text:span><text:span text:style-name="T733">t</text:span><text:span text:style-name="T739">ościach</text:span><text:span text:style-name="T737">pos</text:span><text:span text:style-name="T739">tr</text:span><text:span text:style-name="T737">zegany</text:span><text:span text:style-name="T728">by</text:span><text:span text:style-name="T716">ł</text:span><text:span text:style-name="T728">j</text:span><text:span text:style-name="T733">ako</text:span><text:span text:style-name="T739">pa</text:span><text:span text:style-name="T733">tr</text:span><text:span text:style-name="T739">io</text:span><text:span text:style-name="T733">t</text:span><text:span text:style-name="T739">yczny</text:span><text:span text:style-name="T641">obo</text:span><text:span text:style-name="T649">wiązek</text:span><text:span text:style-name="T640">,</text:span><text:span text:style-name="T673">a</text:span><text:span text:style-name="T649">nie</text:span><text:span text:style-name="T671">cześć</text:span><text:span text:style-name="T640">religijna.</text:span></text:p>
        </text:list-item>
        <text:list-item>
          <text:p text:style-name="P89"><text:span text:style-name="T678">P</text:span><text:span text:style-name="T683">or.</text:span><text:span text:style-name="T547">So</text:span><text:span text:style-name="T557">ur</text:span><text:span text:style-name="T547">cesof</text:span><text:span text:style-name="T544">Japanes</text:span><text:span text:style-name="T547">etradition…</text:span><text:span text:style-name="T647">,</text:span><text:span text:style-name="T711">s.</text:span><text:span text:style-name="T633">117–119.</text:span></text:p>
        </text:list-item>
        <text:list-item>
          <text:p text:style-name="P90"><text:span text:style-name="T708">Któr</text:span><text:span text:style-name="T680">emu</text:span><text:span text:style-name="T624">z</text:span><text:span text:style-name="T629">apr</text:span><text:span text:style-name="T624">zeczałyliczne</text:span><text:span text:style-name="T629">t</text:span><text:span text:style-name="T624">eksty</text:span><text:span text:style-name="T664">p</text:span><text:span text:style-name="T624">ublic</text:span><text:span text:style-name="T664">ystyczne</text:span><text:span text:style-name="T787">i</text:span><text:span text:style-name="T629">ofi<text:tab/></text:span><text:span text:style-name="T621">o</text:span><text:span text:style-name="T630">w</text:span><text:span text:style-name="T625">yższośc</text:span><text:span text:style-name="T630">iJapoń-</text:span><text:span text:style-name="T710">czyków</text:span><text:span text:style-name="T664">,powodowanej</text:span><text:span text:style-name="T629">ichboskim</text:span><text:span text:style-name="T624">pochodzeniem</text:span><text:span text:style-name="T661">i</text:span><text:span text:style-name="T624">samą</text:span><text:span text:style-name="T629">insty</text:span><text:span text:style-name="T649">t</text:span><text:span text:style-name="T629">ucją</text:span><text:span text:style-name="T664">cesarstwa.</text:span></text:p>
        </text:list-item>
        <text:list-item>
          <text:p text:style-name="P89"><text:span text:style-name="T678">P</text:span><text:span text:style-name="T683">or.</text:span><text:span text:style-name="T544">TheCambr</text:span><text:span text:style-name="T547">idgeHist</text:span><text:span text:style-name="T544">or</text:span><text:span text:style-name="T547">yof</text:span><text:span text:style-name="T544">Japan</text:span><text:span text:style-name="T647">,</text:span><text:span text:style-name="T667">V</text:span><text:span text:style-name="T627">ol.</text:span><text:span text:style-name="T647">6,</text:span><text:span text:style-name="T746">s.</text:span><text:span text:style-name="T647">219–220.</text:span></text:p>
        </text:list-item>
        <text:list-item>
          <text:p text:style-name="P91"><text:span text:style-name="T675">P</text:span><text:span text:style-name="T680">or.</text:span><text:span text:style-name="T640">ibidem,</text:span><text:span text:style-name="T624">s.</text:span><text:span text:style-name="T640">271.</text:span></text:p>
        </text:list-item>
      </text:list>
      <text:p text:style-name="P177"><text:span text:style-name="T419">populacjisamejJaponii.</text:span><text:span text:style-name="T496">Z</text:span><text:span text:style-name="T406">wieloma</text:span><text:span text:style-name="T419">zajmowanymikrajami</text:span><text:span text:style-name="T427">łączyła</text:span><text:span text:style-name="T386">Japończyków</text:span><text:span text:style-name="T521">ws</text:span><text:span text:style-name="T386">pólnotakulturowa,</text:span><text:span text:style-name="T313">zw</text:span><text:span text:style-name="T386">łaszczawspólne</text:span><text:span text:style-name="T391">d</text:span><text:span text:style-name="T386">ziedzictwo</text:span><text:span text:style-name="T343">filozoficzne</text:span><text:span text:style-name="T332">,</text:span><text:span text:style-name="T301">a</text:span><text:span text:style-name="T332">czasem</text:span><text:span text:style-name="T301">nawet</text:span><text:span text:style-name="T343">pokrewieństwo</text:span><text:span text:style-name="T602">77</text:span><text:span text:style-name="T332">.</text:span><text:span text:style-name="T261">Lądy</text:span><text:span text:style-name="T343">te</text:span><text:span text:style-name="T332">były</text:span><text:span text:style-name="T343">też</text:span><text:span text:style-name="T301">zwykle</text:span><text:span text:style-name="T343">gęst</text:span><text:span text:style-name="T332">ozaludnione</text:span><text:span text:style-name="T301">.K</text:span><text:span text:style-name="T332">olonializm</text:span><text:span text:style-name="T343">japońskiróżniłsięwięc</text:span><text:span text:style-name="T332">od</text:span><text:span text:style-name="T301">europejskiego.</text:span><text:span text:style-name="T390">Chociaż</text:span><text:span text:style-name="T387">stosunkiJaponii</text:span><text:span text:style-name="T379">zWielką</text:span><text:span text:style-name="T387">Brytaniąnaprzełomiewieków</text:span><text:span text:style-name="T400">układał</text:span><text:span text:style-name="T330">y</text:span><text:span text:style-name="T392">si</text:span><text:span text:style-name="T330">ę</text:span><text:span text:style-name="T392">racz</text:span><text:span text:style-name="T425">e</text:span><text:span text:style-name="T330">j</text:span><text:span text:style-name="T392">pomyślni</text:span><text:span text:style-name="T420">e</text:span><text:span text:style-name="T617">78</text:span><text:span text:style-name="T330">,</text:span><text:span text:style-name="T322">o</text:span><text:span text:style-name="T392">tyl</text:span><text:span text:style-name="T330">e</text:span><text:span text:style-name="T392">ni</text:span><text:span text:style-name="T330">e</text:span><text:span text:style-name="T392">możn</text:span><text:span text:style-name="T330">a</text:span><text:span text:style-name="T392">zapominać</text:span><text:span text:style-name="T330">,</text:span><text:span text:style-name="T392">ż</text:span><text:span text:style-name="T330">e</text:span><text:span text:style-name="T392">nie</text:span><text:span text:style-name="T522">l</text:span><text:span text:style-name="T330">-</text:span><text:span text:style-name="T332">chęć</text:span><text:span text:style-name="T419">Japończykówdokrajów</text:span><text:span text:style-name="T343">Zachodu</text:span><text:span text:style-name="T419">miewałarównieżuzasadnione</text:span><text:span text:style-name="T367">powody.</text:span><text:span text:style-name="T386">Wyspiarzepoczulisię</text:span><text:span text:style-name="T391">bardzodotknięci</text:span><text:span text:style-name="T386">wspomnianym</text:span><text:span text:style-name="T406">już</text:span><text:span text:style-name="T507">odebraniem</text:span><text:span text:style-name="T369">im</text:span><text:span text:style-name="T353">Liaodongupo</text:span><text:span text:style-name="T369">w</text:span><text:span text:style-name="T391">o</text:span><text:span text:style-name="T261">jnie</text:span><text:span text:style-name="T353">japońs</text:span><text:span text:style-name="T301">k</text:span><text:span text:style-name="T261">o-</text:span><text:span text:style-name="T249">c</text:span><text:span text:style-name="T261">hiński</text:span><text:span text:style-name="T386">e</text:span><text:span text:style-name="T281">j</text:span><text:span text:style-name="T261">.</text:span><text:span text:style-name="T254">R</text:span><text:span text:style-name="T261">ównie</text:span><text:span text:style-name="T353">m</text:span><text:span text:style-name="T46">o</text:span><text:span text:style-name="T13">c</text:span><text:span text:style-name="T523">-</text:span><text:span text:style-name="T46">e</text:span></text:p>
      <text:p text:style-name="P178"><text:span text:style-name="T261">no</text:span><text:span text:style-name="T328">w</text:span><text:span text:style-name="T332">ich</text:span><text:span text:style-name="T369">dumęuderzyła</text:span><text:span text:style-name="T328">dyskryminacja</text:span><text:span text:style-name="T369">emigrantówmającamiejsce</text:span><text:span text:style-name="T328">na</text:span><text:span text:style-name="T343">t</text:span><text:span text:style-name="T332">ery</text:span><text:span text:style-name="T343">torium</text:span><text:span text:style-name="T324">USA</text:span><text:span text:style-name="T326">oraz</text:span><text:span text:style-name="T324">nowe</text:span><text:span text:style-name="T326">prawo</text:span><text:span text:style-name="T324">antyimigracyjne</text:span><text:span text:style-name="T326">wprowadzoneprzez</text:span><text:span text:style-name="T345">t</text:span><text:span text:style-name="T331">en</text:span><text:span text:style-name="T268">kraj</text:span><text:span text:style-name="T459">w</text:span><text:span text:style-name="T331">latac</text:span><text:span text:style-name="T344">h</text:span><text:span text:style-name="T257">20</text:span><text:span text:style-name="T255">.</text:span><text:span text:style-name="T459">XXwieku,które</text:span><text:span text:style-name="T331">całkowicie</text:span><text:span text:style-name="T459">zakazywałoimigracji</text:span><text:span text:style-name="T352">z</text:span><text:span text:style-name="T379">Japonii</text:span><text:span text:style-name="T608">79</text:span><text:span text:style-name="T330">.</text:span><text:span text:style-name="T257">Te</text:span><text:span text:style-name="T266">działaniaAmerykanów</text:span><text:span text:style-name="T379">napędzane</text:span><text:span text:style-name="T266">byłyrasistowskimi</text:span><text:span text:style-name="T391">sloganami</text:span><text:span text:style-name="T280">o</text:span><text:span text:style-name="T392">„żółtymniebezpieczeństwie”</text:span><text:span text:style-name="T618">80</text:span><text:span text:style-name="T392">.</text:span><text:span text:style-name="T387">Za</text:span><text:span text:style-name="T392">kolejny</text:span><text:span text:style-name="T407">przejaw</text:span><text:span text:style-name="T392">dys-</text:span><text:span text:style-name="T411">kryminacji</text:span><text:span text:style-name="T407">uznano</text:span><text:span text:style-name="T280">w</text:span><text:span text:style-name="T407">cesarstwieustaleniakonferencjiwaszyngtoń-</text:span><text:span text:style-name="T388">skiej</text:span><text:span text:style-name="T322">z</text:span><text:span text:style-name="T331">1922</text:span><text:span text:style-name="T322">roku,wedługktórychWielkiej</text:span><text:span text:style-name="T300">Brytanii</text:span><text:span text:style-name="T322">iUSA</text:span><text:span text:style-name="T387">przyznano</text:span><text:span text:style-name="T492">maksymalny</text:span><text:span text:style-name="T344">t</text:span><text:span text:style-name="T331">onaż</text:span><text:span text:style-name="T360">flot</text:span><text:span text:style-name="T331">liniowyc</text:span><text:span text:style-name="T344">h</text:span><text:span text:style-name="T360">wynoszący50</text:span><text:span text:style-name="T471">0</text:span><text:span text:style-name="T330">000</text:span><text:span text:style-name="T344">t</text:span><text:span text:style-name="T331">on,</text:span><text:span text:style-name="T360">zaśJaponii</text:span><text:span text:style-name="T512">300</text:span><text:span text:style-name="T485">000</text:span><text:span text:style-name="T320">ton</text:span><text:span text:style-name="T608">81</text:span><text:span text:style-name="T330">.</text:span><text:span text:style-name="T322">Oczywiście</text:span><text:span text:style-name="T320">wszystkie</text:span><text:span text:style-name="T322">teustalenia</text:span><text:span text:style-name="T320">zostały</text:span><text:span text:style-name="T387">poczynione</text:span><text:span text:style-name="T524">już</text:span><text:span text:style-name="T486">po</text:span><text:span text:style-name="T331">pierwszyc</text:span><text:span text:style-name="T344">h</text:span><text:span text:style-name="T331">japońskic</text:span><text:span text:style-name="T344">h</text:span><text:span text:style-name="T331">podbojac</text:span><text:span text:style-name="T344">h</text:span><text:span text:style-name="T498">na</text:span><text:span text:style-name="T331">kontynencie</text:span><text:span text:style-name="T498">i</text:span><text:span text:style-name="T331">Pacyfiku,</text:span><text:span text:style-name="T498">ale</text:span><text:span text:style-name="T465">przyczyniły</text:span><text:span text:style-name="T422">się</text:span><text:span text:style-name="T424">dorozwoju</text:span><text:span text:style-name="T343">ret</text:span><text:span text:style-name="T332">oryki</text:span><text:span text:style-name="T424">antykolonialnej(antyeuropejskiej</text:span><text:span text:style-name="T323">i</text:span><text:span text:style-name="T254">anty</text:span><text:span text:style-name="T249">amerykańskie</text:span><text:span text:style-name="T246">j)</text:span><text:span text:style-name="T267">w</text:span><text:span text:style-name="T254">cesarstwie</text:span><text:span text:style-name="T460">i</text:span><text:span text:style-name="T254">promowania</text:span><text:span text:style-name="T256">hasła</text:span><text:span text:style-name="T254">„Azja</text:span><text:span text:style-name="T256">dla</text:span><text:span text:style-name="T249">Azjatów”</text:span><text:span text:style-name="T267">–</text:span><text:span text:style-name="T513">oczywiście</text:span><text:span text:style-name="T281">podjapońskimprzewodnictwem.</text:span></text:p>
      <text:p text:style-name="P179"><text:span text:style-name="T261">Co</text:span><text:span text:style-name="T332">ciekawe</text:span><text:span text:style-name="T301">,</text:span><text:span text:style-name="T343">wydaje</text:span><text:span text:style-name="T281">się,</text:span><text:span text:style-name="T270">iż</text:span><text:span text:style-name="T281">przynajmniej</text:span><text:span text:style-name="T270">część</text:span><text:span text:style-name="T281">Japończyków</text:span><text:span text:style-name="T270">szczerze</text:span><text:span text:style-name="T256">wierzyła</text:span><text:span text:style-name="T267">w</text:span><text:span text:style-name="T256">dzie</text:span><text:span text:style-name="T254">jową</text:span><text:span text:style-name="T256">misję</text:span><text:span text:style-name="T254">swegokraju.</text:span><text:span text:style-name="T256">Już</text:span><text:span text:style-name="T460">w</text:span><text:span text:style-name="T256">1895rokudziennikarz</text:span><text:span text:style-name="T267">i</text:span><text:span text:style-name="T254">hist</text:span><text:span text:style-name="T249">o-</text:span><text:span text:style-name="T301">ryk</text:span><text:span text:style-name="T254">Tokut</text:span><text:span text:style-name="T256">omiSohōmówił,</text:span><text:span text:style-name="T332">że</text:span><text:span text:style-name="T256">Japonia</text:span><text:span text:style-name="T301">powinna</text:span><text:span text:style-name="T256">rozt</text:span><text:span text:style-name="T301">oczyć</text:span><text:span text:style-name="T256">dobrodzie</text:span><text:span text:style-name="T301">jstwa</text:span><text:span text:style-name="T332">swoich</text:span><text:span text:style-name="T343">rządównad</text:span><text:span text:style-name="T332">AzjąWschodnią</text:span><text:span text:style-name="T326">i</text:span><text:span text:style-name="T343">południowym</text:span><text:span text:style-name="T301">P</text:span><text:span text:style-name="T332">acyfikiem</text:span><text:span text:style-name="T343">nawzór</text:span><text:span text:style-name="T332">Cesarstwa</text:span><text:span text:style-name="T301">Rzymskiego</text:span><text:span text:style-name="T291">w</text:span><text:span text:style-name="T301">staroży</text:span><text:span text:style-name="T332">tne</text:span><text:span text:style-name="T301">jEuropie</text:span><text:span text:style-name="T606">82</text:span><text:span text:style-name="T301">.</text:span><text:span text:style-name="T332">Zaś</text:span><text:span text:style-name="T319">w</text:span><text:span text:style-name="T332">dokumenciecesar</text:span><text:span text:style-name="T301">-</text:span><text:span text:style-name="T332">skimogłoszonym</text:span><text:span text:style-name="T343">po</text:span><text:span text:style-name="T332">podpisaniuporozumienia</text:span><text:span text:style-name="T326">z</text:span><text:span text:style-name="T332">Niemcami</text:span><text:span text:style-name="T326">i</text:span><text:span text:style-name="T301">Włochami</text:span></text:p>
      <text:p text:style-name="P31"/>
      <text:list xml:id="list165157661683060" text:continue-numbering="true" text:style-name="WWNum1">
        <text:list-item>
          <text:p text:style-name="P36"><text:span text:style-name="T640">J</text:span><text:span text:style-name="T649">ak</text:span><text:span text:style-name="T686">miało</text:span><text:span text:style-name="T640">to</text:span><text:span text:style-name="T649">miejsce</text:span><text:span text:style-name="T686">wprzypadku</text:span><text:span text:style-name="T629">Kor</text:span><text:span text:style-name="T624">eańczyków</text:span><text:span text:style-name="T629">.</text:span></text:p>
        </text:list-item>
        <text:list-item>
          <text:p text:style-name="P35"><text:span text:style-name="T620">Od</text:span><text:span text:style-name="T640">1902</text:span><text:span text:style-name="T629">rok</text:span><text:span text:style-name="T624">u</text:span><text:span text:style-name="T640">kr</text:span><text:span text:style-name="T649">aje</text:span><text:span text:style-name="T640">t</text:span><text:span text:style-name="T649">ewiązałsojus</text:span><text:span text:style-name="T640">z.</text:span></text:p>
        </text:list-item>
        <text:list-item>
          <text:p text:style-name="P92"><text:span text:style-name="T620">Już</text:span><text:span text:style-name="T693">od</text:span><text:span text:style-name="T697">I</text:span><text:span text:style-name="T649">dekady</text:span><text:span text:style-name="T697">XX</text:span><text:span text:style-name="T649">wiek</text:span><text:span text:style-name="T640">u</text:span><text:span text:style-name="T697">obowiązywałyobostrzeniawzględemprzyjazdu</text:span><text:span text:style-name="T654">J</text:span><text:span text:style-name="T629">apończyków</text:span><text:span text:style-name="T640">do</text:span><text:span text:style-name="T649">US</text:span><text:span text:style-name="T640">A.</text:span></text:p>
        </text:list-item>
        <text:list-item>
          <text:p text:style-name="P33"><text:span text:style-name="T675">P</text:span><text:span text:style-name="T680">or.</text:span><text:span text:style-name="T624">A</text:span><text:span text:style-name="T629">ndr</text:span><text:span text:style-name="T624">ew</text:span><text:span text:style-name="T649">Gor</text:span><text:span text:style-name="T629">don</text:span><text:span text:style-name="T649">,</text:span><text:span text:style-name="T629">op</text:span><text:span text:style-name="T649">.</text:span><text:span text:style-name="T716">cit.,</text:span><text:span text:style-name="T649">245.</text:span></text:p>
        </text:list-item>
        <text:list-item>
          <text:p text:style-name="P35"><text:span text:style-name="T675">P</text:span><text:span text:style-name="T680">or.</text:span><text:span text:style-name="T689">Grzegorz</text:span><text:span text:style-name="T629">B</text:span><text:span text:style-name="T649">ar</text:span><text:span text:style-name="T629">ciszewski</text:span><text:span text:style-name="T649">,</text:span><text:span text:style-name="T629">op</text:span><text:span text:style-name="T649">.</text:span><text:span text:style-name="T689">cit.,s.</text:span><text:span text:style-name="T640">23.</text:span></text:p>
        </text:list-item>
        <text:list-item>
          <text:p text:style-name="P36"><text:span text:style-name="T675">P</text:span><text:span text:style-name="T680">or.</text:span><text:span text:style-name="T560">The</text:span><text:span text:style-name="T542">Cambr</text:span><text:span text:style-name="T546">idge Hist</text:span><text:span text:style-name="T542">or</text:span><text:span text:style-name="T546">yof</text:span><text:span text:style-name="T542">Japan</text:span><text:span text:style-name="T640">,</text:span><text:span text:style-name="T664">V</text:span><text:span text:style-name="T624">ol.</text:span><text:span text:style-name="T640">6,221.</text:span></text:p>
        </text:list-item>
      </text:list>
      <text:p text:style-name="P180"><text:span text:style-name="T330">w</text:span><text:span text:style-name="T295">1940</text:span><text:span text:style-name="T387">rokumożnaznaleźćsłowa:„Sprawić,bynaszewielkie</text:span><text:span text:style-name="T392">cnoty</text:span><text:span text:style-name="T478">promieniowały</text:span><text:span text:style-name="T285">nacałą</text:span><text:span text:style-name="T292">ziemię,</text:span><text:span text:style-name="T285">uczynić</text:span><text:span text:style-name="T292">cały</text:span><text:span text:style-name="T285">świat</text:span><text:span text:style-name="T292">jedną</text:span><text:span text:style-name="T285">rodziną</text:span><text:span text:style-name="T292">–</text:span><text:span text:style-name="T331">oto</text:span><text:span text:style-name="T355">misja,</text:span><text:span text:style-name="T353">którą</text:span><text:span text:style-name="T286">powierzylinam</text:span><text:span text:style-name="T353">nasi</text:span><text:span text:style-name="T286">cesarscy</text:span><text:span text:style-name="T332">przodk</text:span><text:span text:style-name="T343">owie</text:span><text:span text:style-name="T286">iktórą</text:span><text:span text:style-name="T353">bierzemy</text:span><text:span text:style-name="T450">sobie</text:span><text:span text:style-name="T281">do</text:span><text:span text:style-name="T332">serca</text:span><text:span text:style-name="T301">”</text:span><text:span text:style-name="T604">83</text:span><text:span text:style-name="T301">.</text:span><text:span text:style-name="T332">W</text:span><text:span text:style-name="T301">o</text:span><text:span text:style-name="T332">jnę</text:span><text:span text:style-name="T281">z</text:span><text:span text:style-name="T269">Chinami</text:span><text:span text:style-name="T281">nazywano„świętą”,</text:span><text:span text:style-name="T270">gdyż</text:span><text:span text:style-name="T281">Japończy-</text:span><text:span text:style-name="T455">cy</text:span><text:span text:style-name="T360">mieliw</text:span><text:span text:style-name="T331">Chinac</text:span><text:span text:style-name="T344">h</text:span><text:span text:style-name="T360">do</text:span><text:span text:style-name="T314">spełnienia</text:span><text:span text:style-name="T360">„niebiańskąmisję”</text:span><text:span text:style-name="T314">–</text:span><text:span text:style-name="T360">zaprowadzenie</text:span><text:span text:style-name="T419">porządku.</text:span><text:span text:style-name="T407">Uważano</text:span><text:span text:style-name="T420">,</text:span><text:span text:style-name="T392">że</text:span><text:span text:style-name="T420">Chińczycy</text:span><text:span text:style-name="T407">saminiepotrafisobąrządzić</text:span><text:span text:style-name="T619">84</text:span><text:span text:style-name="T420">.</text:span><text:span text:style-name="T301">J</text:span><text:span text:style-name="T332">ap</text:span><text:span text:style-name="T301">o</text:span><text:span text:style-name="T332">ńcz</text:span><text:span text:style-name="T301">y</text:span><text:span text:style-name="T332">c</text:span><text:span text:style-name="T301">y</text:span><text:span text:style-name="T332">właściwieczęst</text:span><text:span text:style-name="T301">o</text:span><text:span text:style-name="T332">p</text:span><text:span text:style-name="T301">r</text:span><text:span text:style-name="T332">ze</text:span><text:span text:style-name="T301">j</text:span><text:span text:style-name="T332">m</text:span><text:span text:style-name="T301">o</text:span><text:span text:style-name="T332">wali</text:span><text:span text:style-name="T301">zach</text:span><text:span text:style-name="T256">od</text:span><text:span text:style-name="T301">nie</text:span><text:span text:style-name="T332">te</text:span><text:span text:style-name="T301">or</text:span><text:span text:style-name="T332">ie</text:span><text:span text:style-name="T301">r</text:span><text:span text:style-name="T332">asist</text:span><text:span text:style-name="T301">o</text:span><text:span text:style-name="T332">ws</text:span><text:span text:style-name="T301">k</text:span><text:span text:style-name="T332">ie</text:span><text:span text:style-name="T458">i</text:span><text:span text:style-name="T327">dostosowywali</text:span><text:span text:style-name="T274">je</text:span><text:span text:style-name="T327">do</text:span><text:span text:style-name="T274">swoichpotrzeb.</text:span><text:span text:style-name="T327">Nie</text:span><text:span text:style-name="T274">tylko</text:span><text:span text:style-name="T325">Chińczycy</text:span><text:span text:style-name="T274">mieli</text:span><text:span text:style-name="T387">być</text:span><text:span text:style-name="T494">niezdolni</text:span><text:span text:style-name="T328">dosamodzielnegostanowieniaosobie</text:span><text:span text:style-name="T369">–</text:span><text:span text:style-name="T328">tąsamą</text:span><text:span text:style-name="T343">cechą</text:span><text:span text:style-name="T328">miały</text:span><text:span text:style-name="T332">sięwykazywaćspołeczności</text:span><text:span text:style-name="T301">krajów</text:span><text:span text:style-name="T256">tropikalnych,</text:span><text:span text:style-name="T332">czylimieszkańcywysp</text:span><text:span text:style-name="T462">na</text:span><text:span text:style-name="T331">Pacyfiku</text:span><text:span text:style-name="T601">85</text:span><text:span text:style-name="T331">.</text:span><text:span text:style-name="T320">Japoniamiałatutajpełnićrolę</text:span><text:span text:style-name="T331">„cywilizatora”jako</text:span><text:span text:style-name="T320">kraj</text:span><text:span text:style-name="T307">nowoczesny,</text:span><text:span text:style-name="T280">któryjest</text:span><text:span text:style-name="T379">w</text:span><text:span text:style-name="T280">stanie</text:span><text:span text:style-name="T379">poprowadzić</text:span><text:span text:style-name="T331">innyc</text:span><text:span text:style-name="T344">h</text:span><text:span text:style-name="T379">drogą</text:span><text:span text:style-name="T280">rozwoju</text:span><text:span text:style-name="T608">86</text:span><text:span text:style-name="T330">.</text:span><text:span text:style-name="T412">Celem</text:span><text:span text:style-name="T407">Japoniimiało</text:span><text:span text:style-name="T392">być</text:span><text:span text:style-name="T407">wyzwolenieAzji</text:span><text:span text:style-name="T392">Południowo-Wschodniej</text:span><text:span text:style-name="T413">spod</text:span><text:span text:style-name="T407">jarzma„białego</text:span><text:span text:style-name="T392">imperializmu”</text:span><text:span text:style-name="T618">87</text:span><text:span text:style-name="T446">i</text:span><text:span text:style-name="T407">utworzenie</text:span><text:span text:style-name="T387">„Wielkiej</text:span><text:span text:style-name="T420">Strefy</text:span><text:span text:style-name="T254">Dobroby</text:span><text:span text:style-name="T256">tuA</text:span><text:span text:style-name="T301">z</text:span><text:span text:style-name="T256">j</text:span><text:span text:style-name="T301">i</text:span><text:span text:style-name="T254">Wsch</text:span><text:span text:style-name="T249">od</text:span><text:span text:style-name="T254">nie</text:span><text:span text:style-name="T249">j”</text:span><text:span text:style-name="T246">.</text:span><text:span text:style-name="T254">R</text:span><text:span text:style-name="T256">e</text:span><text:span text:style-name="T254">g</text:span><text:span text:style-name="T256">i</text:span><text:span text:style-name="T254">o</text:span><text:span text:style-name="T256">n</text:span><text:span text:style-name="T301">ten</text:span><text:span text:style-name="T256">miał</text:span><text:span text:style-name="T254">y</text:span><text:span text:style-name="T256">ł</text:span><text:span text:style-name="T254">ą</text:span><text:span text:style-name="T256">cz</text:span><text:span text:style-name="T254">y</text:span><text:span text:style-name="T256">ćzasa</text:span><text:span text:style-name="T254">dy</text:span><text:span text:style-name="T256">wz</text:span><text:span text:style-name="T254">aj</text:span><text:span text:style-name="T256">emne</text:span><text:span text:style-name="T254">go</text:span><text:span text:style-name="T343">szac</text:span><text:span text:style-name="T332">unku,</text:span><text:span text:style-name="T291">współpracyi</text:span><text:span text:style-name="T332">pomocy</text:span><text:span text:style-name="T301">,</text:span><text:span text:style-name="T291">„suwerennaniepodległość”orazodrzu-</text:span><text:span text:style-name="T451">cenie</text:span><text:span text:style-name="T331">rasowyc</text:span><text:span text:style-name="T344">h</text:span><text:span text:style-name="T295">uprzedzeń</text:span><text:span text:style-name="T608">88</text:span><text:span text:style-name="T330">.</text:span><text:span text:style-name="T295">Zgodnie</text:span><text:span text:style-name="T309">z</text:span><text:span text:style-name="T331">wytycznymi</text:span><text:span text:style-name="T47">Shinminnomichi</text:span><text:span text:style-name="T48">(‘Droga</text:span><text:span text:style-name="T343">poddanych</text:span><text:span text:style-name="T332">’),</text:span><text:span text:style-name="T254">podręcznika</text:span><text:span text:style-name="T249">japońskiego</text:span><text:span text:style-name="T254">ministerstwa</text:span><text:span text:style-name="T386">edukacji</text:span><text:span text:style-name="T389">wydanego</text:span><text:span text:style-name="T459">w</text:span><text:span text:style-name="T435">1941,</text:span><text:span text:style-name="T387">cesarstwomiałozbudowaćnowyporządek</text:span><text:span text:style-name="T392">świata</text:span><text:span text:style-name="T509">w</text:span><text:span text:style-name="T309">oparciu</text:span><text:span text:style-name="T295">nieo</text:span><text:span text:style-name="T309">indywidualizm,</text:span><text:span text:style-name="T295">liberalizmi</text:span><text:span text:style-name="T331">materializm,</text:span><text:span text:style-name="T295">alebazując</text:span><text:span text:style-name="T364">na</text:span><text:span text:style-name="T331">zasadac</text:span><text:span text:style-name="T344">h</text:span><text:span text:style-name="T331">moralnych,takic</text:span><text:span text:style-name="T344">h</text:span><text:span text:style-name="T285">jaklojalnośćinabożnośćsynowska</text:span><text:span text:style-name="T608">89</text:span><text:span text:style-name="T330">.</text:span><text:span text:style-name="T301">Miliony</text:span><text:span text:style-name="T256">ofiardrugiej</text:span><text:span text:style-name="T332">wo</text:span><text:span text:style-name="T301">jnyświatowe</text:span><text:span text:style-name="T256">j</text:span><text:span text:style-name="T301">zapewne</text:span><text:span text:style-name="T332">te</text:span><text:span text:style-name="T301">jwspaniałe</text:span><text:span text:style-name="T256">jpokojowej</text:span><text:span text:style-name="T511">panazjatyckiej</text:span><text:span text:style-name="T332">k</text:span><text:span text:style-name="T343">oegzystencji</text:span><text:span text:style-name="T326">nie</text:span><text:span text:style-name="T301">dostrzegły.</text:span></text:p>
      <text:p text:style-name="P81"/>
      <text:list xml:id="list165156578257600" text:continue-numbering="true" text:style-name="WWNum1">
        <text:list-item>
          <text:p text:style-name="P93"><text:span text:style-name="T629">R</text:span><text:span text:style-name="T649">ut</text:span><text:span text:style-name="T629">h</text:span><text:span text:style-name="T649">Benedict</text:span><text:span text:style-name="T640">,</text:span><text:span text:style-name="T597">Chryzantema</text:span><text:span text:style-name="T569">i</text:span><text:span text:style-name="T546">miecz.</text:span><text:span text:style-name="T562">Wzory</text:span><text:span text:style-name="T542">k</text:span><text:span text:style-name="T546">ulturyjapońskiej</text:span><text:span text:style-name="T640">,</text:span><text:span text:style-name="T722">przeł.</text:span><text:span text:style-name="T629">Ewa</text:span><text:span text:style-name="T644">Klekot,</text:span><text:span text:style-name="T649">War</text:span><text:span text:style-name="T629">szawa</text:span><text:span text:style-name="T640">2003,</text:span><text:span text:style-name="T701">s.</text:span><text:span text:style-name="T680">42.</text:span></text:p>
        </text:list-item>
        <text:list-item>
          <text:p text:style-name="P94"><text:span text:style-name="T675">P</text:span><text:span text:style-name="T680">or.</text:span><text:span text:style-name="T649">Da</text:span><text:span text:style-name="T640">vid</text:span><text:span text:style-name="T629">Earhart,op</text:span><text:span text:style-name="T649">.</text:span><text:span text:style-name="T629">cit.,s.</text:span><text:span text:style-name="T640">xi,</text:span><text:span text:style-name="T649">44.</text:span></text:p>
        </text:list-item>
        <text:list-item>
          <text:p text:style-name="P95"><text:span text:style-name="T675">P</text:span><text:span text:style-name="T680">or.</text:span><text:span text:style-name="T649">S</text:span><text:span text:style-name="T640">t</text:span><text:span text:style-name="T649">anisław</text:span><text:span text:style-name="T664">M</text:span><text:span text:style-name="T708">ey</text:span><text:span text:style-name="T664">er,</text:span><text:span text:style-name="T629">op</text:span><text:span text:style-name="T649">.</text:span><text:span text:style-name="T708">cit.,</text:span><text:span text:style-name="T680">s.</text:span><text:span text:style-name="T640">21.</text:span></text:p>
        </text:list-item>
        <text:list-item>
          <text:p text:style-name="P96"><text:span text:style-name="T629">T</text:span><text:span text:style-name="T649">r</text:span><text:span text:style-name="T629">zeba</text:span><text:span text:style-name="T640">pr</text:span><text:span text:style-name="T649">zyznać,żena</text:span><text:span text:style-name="T701">części</text:span><text:span text:style-name="T649">zajętych</text:span><text:span text:style-name="T640">ter</text:span><text:span text:style-name="T649">y</text:span><text:span text:style-name="T640">torió</text:span><text:span text:style-name="T649">wJ</text:span><text:span text:style-name="T629">apończycy</text:span><text:span text:style-name="T640">ro</text:span><text:span text:style-name="T649">z</text:span><text:span text:style-name="T640">wijali</text:span><text:span text:style-name="T629">r</text:span><text:span text:style-name="T624">oz</text:span><text:span text:style-name="T629">-</text:span><text:span text:style-name="T645">mait</text:span><text:span text:style-name="T649">e</text:span><text:span text:style-name="T624">gałęzie</text:span><text:span text:style-name="T640">pr</text:span><text:span text:style-name="T649">zemysł</text:span><text:span text:style-name="T640">u</text:span><text:span text:style-name="T624">czy</text:span><text:span text:style-name="T629">inwestow</text:span><text:span text:style-name="T649">ali</text:span><text:span text:style-name="T629">w</text:span><text:span text:style-name="T640">infr</text:span><text:span text:style-name="T649">ast</text:span><text:span text:style-name="T640">rukturę.</text:span><text:span text:style-name="T649">Niemniej</text:span><text:span text:style-name="T629">jednak</text:span><text:span text:style-name="T795">terytoria</text:span><text:span text:style-name="T640">t</text:span><text:span text:style-name="T649">e</text:span><text:span text:style-name="T664">miały</text:span><text:span text:style-name="T640">pr</text:span><text:span text:style-name="T649">zynosić</text:span><text:span text:style-name="T640">kor</text:span><text:span text:style-name="T649">zyścimetropolii.</text:span></text:p>
        </text:list-item>
        <text:list-item>
          <text:p text:style-name="P97"><text:span text:style-name="T716">Ja</text:span><text:span text:style-name="T714">kna</text:span><text:span text:style-name="T716">ir</text:span><text:span text:style-name="T714">onię</text:span><text:span text:style-name="T728">dzia</text:span><text:span text:style-name="T716">ł</text:span><text:span text:style-name="T728">ania</text:span><text:span text:style-name="T714">J</text:span><text:span text:style-name="T716">apon</text:span><text:span text:style-name="T714">ii</text:span><text:span text:style-name="T716">podczas wo</text:span><text:span text:style-name="T714">jn</text:span><text:span text:style-name="T716">y</text:span><text:span text:style-name="T714">naPacyfi</text:span><text:span text:style-name="T773">u</text:span><text:span text:style-name="T728">r</text:span><text:span text:style-name="T733">zeczywiście</text:span><text:span text:style-name="T741">dopr</text:span><text:span text:style-name="T737">owadziły</text:span><text:span text:style-name="T728">do</text:span><text:span text:style-name="T739">zr</text:span><text:span text:style-name="T737">zucenia</text:span><text:span text:style-name="T768">zachodniegozwierzchnic</text:span><text:span text:style-name="T739">t</text:span><text:span text:style-name="T768">wa</text:span><text:span text:style-name="T739">pr</text:span><text:span text:style-name="T737">zezlic</text:span><text:span text:style-name="T768">zne</text:span><text:span text:style-name="T646">kr</text:span><text:span text:style-name="T649">ajer</text:span><text:span text:style-name="T629">egionu</text:span><text:span text:style-name="T640">po</text:span><text:span text:style-name="T680">tym</text:span><text:span text:style-name="T649">konflik</text:span><text:span text:style-name="T629">cie</text:span><text:span text:style-name="T649">.</text:span></text:p>
        </text:list-item>
        <text:list-item>
          <text:p text:style-name="P94"><text:span text:style-name="T678">P</text:span><text:span text:style-name="T683">or.</text:span><text:span text:style-name="T547">So</text:span><text:span text:style-name="T557">ur</text:span><text:span text:style-name="T547">cesof</text:span><text:span text:style-name="T544">Japanes</text:span><text:span text:style-name="T547">etradition…</text:span><text:span text:style-name="T647">,</text:span><text:span text:style-name="T633">op</text:span><text:span text:style-name="T655">.</text:span><text:span text:style-name="T633">cit.,</text:span><text:span text:style-name="T627">s.</text:span><text:span text:style-name="T647">291.</text:span></text:p>
        </text:list-item>
        <text:list-item>
          <text:p text:style-name="P98"><text:span text:style-name="T647">J</text:span><text:span text:style-name="T655">ak</text:span><text:span text:style-name="T647">wid</text:span><text:span text:style-name="T655">aćJ</text:span><text:span text:style-name="T633">apończycy</text:span><text:span text:style-name="T655">niebyli</text:span><text:span text:style-name="T723">się</text:span><text:span text:style-name="T775">wstanie</text:span><text:span text:style-name="T655">wyzw</text:span><text:span text:style-name="T647">olićod</text:span><text:span text:style-name="T775">chińskich</text:span><text:span text:style-name="T647">k</text:span><text:span text:style-name="T655">oncepcji</text:span><text:span text:style-name="T724">–</text:span><text:span text:style-name="T670">por.</text:span><text:span text:style-name="T647">ibidem,</text:span><text:span text:style-name="T717">s.</text:span><text:span text:style-name="T647">304–305.</text:span></text:p>
        </text:list-item>
      </text:list>
      <text:h text:style-name="P131" text:outline-level="2"><text:span text:style-name="T815">Podsumowanie</text:span></text:h>
      <text:p text:style-name="P143"><text:span text:style-name="T387">Japonia</text:span><text:span text:style-name="T459">w</text:span><text:span text:style-name="T387">niezwyklekrótkimczasieprzeistoczyłasię</text:span><text:span text:style-name="T459">z</text:span><text:span text:style-name="T387">krajufeudal-</text:span><text:span text:style-name="T525">nego</text:span><text:span text:style-name="T406">w</text:span><text:span text:style-name="T419">nowoczesne</text:span><text:span text:style-name="T343">państwo</text:span><text:span text:style-name="T332">.</text:span><text:span text:style-name="T406">Już</text:span><text:span text:style-name="T419">wpierwszejdekadzie</text:span><text:span text:style-name="T406">modernizacji</text:span><text:span text:style-name="T368">przystąpiła</text:span><text:span text:style-name="T379">do</text:span><text:span text:style-name="T331">„otwierania”</text:span><text:span text:style-name="T266">siłą</text:span><text:span text:style-name="T302">Korei,</text:span><text:span text:style-name="T266">wtrzeciejbyławstanie</text:span><text:span text:style-name="T331">wygrać</text:span><text:span text:style-name="T332">wo</text:span><text:span text:style-name="T301">j</text:span><text:span text:style-name="T332">nę</text:span><text:span text:style-name="T319">z</text:span><text:span text:style-name="T301">Chinami</text:span><text:span text:style-name="T254">,</text:span><text:span text:style-name="T319">w</text:span><text:span text:style-name="T301">czwa</text:span><text:span text:style-name="T256">rt</text:span><text:span text:style-name="T301">e</text:span><text:span text:style-name="T256">jpoko</text:span><text:span text:style-name="T301">naćm</text:span><text:span text:style-name="T256">o</text:span><text:span text:style-name="T301">ca</text:span><text:span text:style-name="T256">rs</text:span><text:span text:style-name="T301">twoe</text:span><text:span text:style-name="T256">uropejsk</text:span><text:span text:style-name="T301">ie</text:span><text:span text:style-name="T254">.</text:span><text:span text:style-name="T301">Inspi</text:span><text:span text:style-name="T256">r</text:span><text:span text:style-name="T301">ac</text:span><text:span text:style-name="T256">ją</text:span><text:span text:style-name="T472">dla</text:span><text:span text:style-name="T269">Japończyków</text:span><text:span text:style-name="T281">były</text:span><text:span text:style-name="T269">imperia</text:span><text:span text:style-name="T343">Zachodu</text:span><text:span text:style-name="T269">–</text:span><text:span text:style-name="T281">zgodnie</text:span><text:span text:style-name="T269">z</text:span><text:span text:style-name="T281">ustaloną</text:span><text:span text:style-name="T269">przez</text:span><text:span text:style-name="T281">nie</text:span><text:span text:style-name="T362">praktyką</text:span><text:span text:style-name="T424">przystąpilioni</text:span><text:span text:style-name="T495">do</text:span><text:span text:style-name="T424">wzmacniania</text:span><text:span text:style-name="T495">prestiżu</text:span><text:span text:style-name="T424">własnego</text:span><text:span text:style-name="T495">państwa</text:span><text:span text:style-name="T355">między</text:span><text:span text:style-name="T286">innymi</text:span><text:span text:style-name="T269">za</text:span><text:span text:style-name="T286">pomocą</text:span><text:span text:style-name="T269">rozbudowysił</text:span><text:span text:style-name="T332">zbro</text:span><text:span text:style-name="T343">jnyc</text:span><text:span text:style-name="T332">h,</text:span><text:span text:style-name="T269">któreumożliwiały</text:span><text:span text:style-name="T376">ekspansję</text:span><text:span text:style-name="T343">t</text:span><text:span text:style-name="T332">ery</text:span><text:span text:style-name="T343">t</text:span><text:span text:style-name="T332">orialną,</text:span><text:span text:style-name="T419">zaśna</text:span><text:span text:style-name="T343">zdobytychziemiach</text:span><text:span text:style-name="T427">wprowadzali</text:span><text:span text:style-name="T419">nowe</text:span><text:span text:style-name="T254">porządki</text:span><text:span text:style-name="T256">czerpiąc</text:span><text:span text:style-name="T308">z</text:span><text:span text:style-name="T254">nichzyskiek</text:span><text:span text:style-name="T256">onomiczne</text:span><text:span text:style-name="T308">i</text:span><text:span text:style-name="T256">narzucająclokalne</text:span><text:span text:style-name="T254">j</text:span><text:span text:style-name="T256">ludności</text:span><text:span text:style-name="T343">własnąwizjęświata.Zgodnie</text:span><text:span text:style-name="T326">z</text:span><text:span text:style-name="T343">niąCesarstwo</text:span><text:span text:style-name="T332">Wielkie</text:span><text:span text:style-name="T301">j</text:span><text:span text:style-name="T343">Japoniimiało</text:span><text:span text:style-name="T332">do</text:span><text:span text:style-name="T256">spełnieniamisjęoswobodzeniaAzji</text:span><text:span text:style-name="T308">z</text:span><text:span text:style-name="T254">jarzmabiałegok</text:span><text:span text:style-name="T256">olonializmu</text:span><text:span text:style-name="T308">i</text:span><text:span text:style-name="T254">wpro-</text:span><text:span text:style-name="T272">wadzenie</text:span><text:span text:style-name="T252">wniej</text:span><text:span text:style-name="T332">dobrobytu,</text:span><text:span text:style-name="T252">gdzieposzczególne</text:span><text:span text:style-name="T260">ludy</text:span><text:span text:style-name="T252">żyłybywharmonii</text:span><text:span text:style-name="T450">na</text:span><text:span text:style-name="T496">przynależnymimmiejscu</text:span><text:span text:style-name="T521">pod</text:span><text:span text:style-name="T496">błogosławionymzwierzchnictwem</text:span><text:span text:style-name="T505">boskiego</text:span><text:span text:style-name="T246">mikada.</text:span><text:span text:style-name="T249">Klęska</text:span><text:span text:style-name="T246">w</text:span><text:span text:style-name="T249">drugiej</text:span><text:span text:style-name="T246">wojnie</text:span><text:span text:style-name="T249">światowej</text:span><text:span text:style-name="T246">zniweczyła</text:span><text:span text:style-name="T249">impe-</text:span><text:span text:style-name="T381">rialne</text:span><text:span text:style-name="T273">osiągnięciaJaponii.Jak</text:span><text:span text:style-name="T252">się</text:span><text:span text:style-name="T273">zczasem</text:span><text:span text:style-name="T332">okazało</text:span><text:span text:style-name="T301">,</text:span><text:span text:style-name="T273">posiadanie</text:span><text:span text:style-name="T332">k</text:span><text:span text:style-name="T343">oloniiniebyło</text:span><text:span text:style-name="T301">k</text:span><text:span text:style-name="T332">oniecznym</text:span><text:span text:style-name="T343">warunkiemrozkwitugospodarczego</text:span><text:span text:style-name="T296">i</text:span><text:span text:style-name="T343">cieszeniasięszacunkiem</text:span><text:span text:style-name="T296">na</text:span><text:span text:style-name="T324">arenie</text:span><text:span text:style-name="T343">międzynarodowe</text:span><text:span text:style-name="T332">j.</text:span><text:span text:style-name="T324">Zgodniez</text:span><text:span text:style-name="T296">artykułem</text:span><text:span text:style-name="T324">9.nowej</text:span><text:span text:style-name="T301">k</text:span><text:span text:style-name="T332">onstytucji</text:span><text:span text:style-name="T308">z</text:span><text:span text:style-name="T301">1947</text:span><text:span text:style-name="T332">rokuJaponia</text:span><text:span text:style-name="T343">wyrzekłasięteżwojen</text:span><text:span text:style-name="T294">i</text:span><text:span text:style-name="T343">wojska</text:span><text:span text:style-name="T600">90</text:span><text:span text:style-name="T12">,</text:span><text:span text:style-name="T4">jednak</text:span><text:span text:style-name="T6">nie</text:span><text:span text:style-name="T270">przeszkadzajej</text:span><text:span text:style-name="T343">t</text:span><text:span text:style-name="T332">o</text:span><text:span text:style-name="T270">dzisiajwbyciu</text:span><text:span text:style-name="T343">światowym</text:span><text:span text:style-name="T270">mocarstwem.</text:span></text:p>
      <text:p text:style-name="P8"/>
      <text:h text:style-name="P130" text:outline-level="2"><text:span text:style-name="T817">Bibliografia</text:span></text:h>
      <text:p text:style-name="P99"><text:span text:style-name="T111">Barciszewski</text:span><text:span text:style-name="T113">Grzegorz,</text:span><text:span text:style-name="T52">Okrętylotnicze</text:span><text:span text:style-name="T54">Japonii</text:span><text:span text:style-name="T111">,</text:span><text:span text:style-name="T116">Warszawa</text:span><text:span text:style-name="T122">2010.</text:span></text:p>
      <text:p text:style-name="P100"><text:span text:style-name="T116">Be</text:span><text:span text:style-name="T126">evorAntony</text:span><text:span text:style-name="T122">,</text:span><text:span text:style-name="T55">Druga</text:span><text:span text:style-name="T56">wojna</text:span><text:span text:style-name="T57">światowa</text:span><text:span text:style-name="T126">,</text:span><text:span text:style-name="T134">przeł.</text:span><text:span text:style-name="T132">Grzegorz</text:span><text:span text:style-name="T134">Siwek,</text:span><text:span text:style-name="T132">Kraków</text:span><text:span text:style-name="T122">2013.</text:span><text:span text:style-name="T135">Benedict</text:span><text:span text:style-name="T136">Ruth,</text:span><text:span text:style-name="T60">Chryzantemaimiecz.</text:span><text:span text:style-name="T61">Wzorykultury</text:span><text:span text:style-name="T63">japońskiej</text:span><text:span text:style-name="T140">,</text:span><text:span text:style-name="T136">przeł.</text:span><text:span text:style-name="T138">Ewa</text:span><text:span text:style-name="T136">Klekot,</text:span></text:p>
      <text:p text:style-name="P101"><text:span text:style-name="T117">Warszawa</text:span><text:span text:style-name="T150">2003.</text:span></text:p>
      <text:p text:style-name="P102"><text:span text:style-name="T111">Colás</text:span><text:span text:style-name="T116">Alejandro</text:span><text:span text:style-name="T126">,</text:span><text:span text:style-name="T66">Imperium</text:span><text:span text:style-name="T111">,</text:span><text:span text:style-name="T153">przeł.</text:span><text:span text:style-name="T151">Jacek</text:span><text:span text:style-name="T153">Dobrowolski,</text:span><text:span text:style-name="T116">Warszawa</text:span><text:span text:style-name="T153">2008.</text:span></text:p>
      <text:p text:style-name="P103"><text:span text:style-name="T155">Dower</text:span><text:span text:style-name="T157">John,</text:span><text:span text:style-name="T67">Embracing</text:span><text:span text:style-name="T69">Defeat.</text:span><text:span text:style-name="T70">Japan</text:span><text:span text:style-name="T69">in</text:span><text:span text:style-name="T70">the</text:span><text:span text:style-name="T58">Wake</text:span><text:span text:style-name="T69">of</text:span><text:span text:style-name="T70">World</text:span><text:span text:style-name="T58">War</text:span><text:span text:style-name="T71">II</text:span><text:span text:style-name="T128">,</text:span><text:span text:style-name="T157">New</text:span><text:span text:style-name="T159">York</text:span><text:span text:style-name="T128">1999.</text:span><text:span text:style-name="T124">DreaEdw</text:span><text:span text:style-name="T160">ard,</text:span><text:span text:style-name="T73">Cesarska armia Japonii</text:span><text:span text:style-name="T75">1853</text:span><text:span text:style-name="T403">‒</text:span><text:span text:style-name="T75">1945</text:span><text:span text:style-name="T160">,</text:span><text:span text:style-name="T124">przeł</text:span><text:span text:style-name="T160">.</text:span><text:span text:style-name="T162">T</text:span><text:span text:style-name="T160">omasz</text:span><text:span text:style-name="T162">T</text:span><text:span text:style-name="T160">esznar</text:span><text:span text:style-name="T164">,</text:span><text:span text:style-name="T160">K</text:span><text:span text:style-name="T124">raków2012</text:span><text:span text:style-name="T160">.</text:span><text:span text:style-name="T164">EarhartDavid,</text:span><text:span text:style-name="T73">Certain</text:span><text:span text:style-name="T75">Victory.</text:span><text:span text:style-name="T73">Imagesof</text:span><text:span text:style-name="T75">WorldWar</text:span><text:span text:style-name="T73">IIintheJapaneseMedia</text:span><text:span text:style-name="T160">,</text:span><text:span text:style-name="T162">New</text:span><text:span text:style-name="T175">York2008.</text:span></text:p>
      <text:p text:style-name="P20"/>
      <text:list xml:id="list165157005653412" text:continue-numbering="true" text:style-name="WWNum1">
        <text:list-item>
          <text:p text:style-name="P46"><text:span text:style-name="T716">Co</text:span><text:span text:style-name="T737">p</text:span><text:span text:style-name="T739">r</text:span><text:span text:style-name="T737">awda</text:span><text:span text:style-name="T739">k</text:span><text:span text:style-name="T737">onsty</text:span><text:span text:style-name="T739">t</text:span><text:span text:style-name="T737">ucja</text:span><text:span text:style-name="T768">zosta</text:span><text:span text:style-name="T737">ł</text:span><text:span text:style-name="T768">a</text:span><text:span text:style-name="T737">nap</text:span><text:span text:style-name="T739">i</text:span><text:span text:style-name="T768">s</text:span><text:span text:style-name="T737">ana</text:span><text:span text:style-name="T739">pod</text:span><text:span text:style-name="T768">d</text:span><text:span text:style-name="T737">ykt</text:span><text:span text:style-name="T768">ando</text:span><text:span text:style-name="T737">Amerykanów</text:span><text:span text:style-name="T792">i</text:span><text:span text:style-name="T716">w</text:span><text:span text:style-name="T640">Japoniii</text:span><text:span text:style-name="T649">st</text:span><text:span text:style-name="T640">ni</text:span><text:span text:style-name="T649">eją</text:span><text:span text:style-name="T640">grup</text:span><text:span text:style-name="T649">y</text:span><text:span text:style-name="T640">d</text:span><text:span text:style-name="T649">ążące</text:span><text:span text:style-name="T716">do</text:span><text:span text:style-name="T649">zmia</text:span><text:span text:style-name="T640">n</text:span><text:span text:style-name="T649">y</text:span><text:span text:style-name="T728">artykułu</text:span><text:span text:style-name="T629">9.,</text:span><text:span text:style-name="T716">jednak</text:span><text:span text:style-name="T640">wi</text:span><text:span text:style-name="T649">ększ</text:span><text:span text:style-name="T640">o</text:span><text:span text:style-name="T649">ść</text:span><text:span text:style-name="T796">obywateli</text:span><text:span text:style-name="T624">jest</text:span><text:span text:style-name="T629">za</text:span><text:span text:style-name="T624">utrzymaniem</text:span><text:span text:style-name="T714">ustawy</text:span><text:span text:style-name="T629">zasadniczej</text:span><text:span text:style-name="T624">w</text:span><text:span text:style-name="T629">obecnym</text:span><text:span text:style-name="T624">jej</text:span><text:span text:style-name="T629">br</text:span><text:span text:style-name="T714">zmie</text:span><text:span text:style-name="T620">-</text:span><text:span text:style-name="T645">niu.</text:span><text:span text:style-name="T640">J</text:span><text:span text:style-name="T649">aponiaoficjalnienie posiada</text:span><text:span text:style-name="T629">sił</text:span><text:span text:style-name="T649">zbrojn</text:span><text:span text:style-name="T629">y</text:span><text:span text:style-name="T649">ch,</text:span><text:span text:style-name="T620">jednak</text:span><text:span text:style-name="T640">utr</text:span><text:span text:style-name="T649">zymuje</text:span><text:span text:style-name="T640">po</text:span><text:span text:style-name="T649">tężne</text:span><text:span text:style-name="T663">Siły</text:span><text:span text:style-name="T629">S</text:span><text:span text:style-name="T649">amoobr</text:span><text:span text:style-name="T629">ony(</text:span><text:span text:style-name="T649">Jieit</text:span><text:span text:style-name="T629">ai).</text:span></text:p>
        </text:list-item>
      </text:list>
      <text:p text:style-name="P104"><text:span text:style-name="T172">Ferguson</text:span><text:span text:style-name="T177">Niall,</text:span><text:span text:style-name="T77">Im</text:span><text:span text:style-name="T80">pe</text:span><text:span text:style-name="T82">r</text:span><text:span text:style-name="T77">ium</text:span><text:span text:style-name="T82">.</text:span><text:span text:style-name="T84">J</text:span><text:span text:style-name="T85">ak</text:span><text:span text:style-name="T77">W</text:span><text:span text:style-name="T85">i</text:span><text:span text:style-name="T77">e</text:span><text:span text:style-name="T85">l</text:span><text:span text:style-name="T77">ka</text:span><text:span text:style-name="T80">B</text:span><text:span text:style-name="T82">r</text:span><text:span text:style-name="T80">yta</text:span><text:span text:style-name="T77">ni</text:span><text:span text:style-name="T80">azb</text:span><text:span text:style-name="T77">u</text:span><text:span text:style-name="T80">dowała</text:span><text:span text:style-name="T77">n</text:span><text:span text:style-name="T80">owocze</text:span><text:span text:style-name="T77">sn</text:span><text:span text:style-name="T80">y</text:span><text:span text:style-name="T85">ś</text:span><text:span text:style-name="T77">w</text:span><text:span text:style-name="T85">i</text:span><text:span text:style-name="T77">at</text:span><text:span text:style-name="T79">,</text:span></text:p>
      <text:p text:style-name="P106"><text:span text:style-name="T111">przeł.</text:span><text:span text:style-name="T180">Beata</text:span><text:span text:style-name="T116">W</text:span><text:span text:style-name="T126">ilga,Wołomin</text:span><text:span text:style-name="T122">2007.</text:span></text:p>
      <text:p text:style-name="P107"><text:span text:style-name="T142">Fr</text:span><text:span text:style-name="T155">é</text:span><text:span text:style-name="T142">d</text:span><text:span text:style-name="T155">é</text:span><text:span text:style-name="T142">r</text:span><text:span text:style-name="T155">i</text:span><text:span text:style-name="T142">cLou</text:span><text:span text:style-name="T155">i</text:span><text:span text:style-name="T142">s,Życ</text:span><text:span text:style-name="T155">i</text:span><text:span text:style-name="T142">ecod</text:span><text:span text:style-name="T155">zi</text:span><text:span text:style-name="T142">e</text:span><text:span text:style-name="T155">nn</text:span><text:span text:style-name="T142">e</text:span><text:span text:style-name="T184">w</text:span><text:span text:style-name="T142">Japo</text:span><text:span text:style-name="T155">nii</text:span><text:span text:style-name="T184">u</text:span><text:span text:style-name="T142">progu</text:span><text:span text:style-name="T184">n</text:span><text:span text:style-name="T142">o</text:span><text:span text:style-name="T155">w</text:span><text:span text:style-name="T142">oc</text:span><text:span text:style-name="T155">z</text:span><text:span text:style-name="T142">es</text:span><text:span text:style-name="T155">n</text:span><text:span text:style-name="T142">ośc</text:span><text:span text:style-name="T155">i</text:span><text:span text:style-name="T142">(</text:span><text:span text:style-name="T64">1868</text:span><text:span text:style-name="T404">‒</text:span><text:span text:style-name="T64">1912)</text:span><text:span text:style-name="T65">,</text:span><text:span text:style-name="T186">przeł.</text:span><text:span text:style-name="T187">Eligia</text:span><text:span text:style-name="T118">Bąkowska,Warszawa1</text:span><text:span text:style-name="T129">988.</text:span></text:p>
      <text:p text:style-name="P108"><text:span text:style-name="T122">GordonAndrew,</text:span><text:span text:style-name="T74">Nowożytna</text:span><text:span text:style-name="T57">historiaJaponii</text:span><text:span text:style-name="T122">,przeł.</text:span><text:span text:style-name="T126">IwonaM</text:span><text:span text:style-name="T122">erklejn,Warszawa</text:span><text:span text:style-name="T161">2010</text:span><text:span text:style-name="T163">.</text:span><text:span text:style-name="T192">Henshall</text:span><text:span text:style-name="T126">K</text:span><text:span text:style-name="T116">enneth,</text:span><text:span text:style-name="T88">Historia</text:span><text:span text:style-name="T72">Japonii</text:span><text:span text:style-name="T126">,</text:span><text:span text:style-name="T193">przeł.Karolina</text:span><text:span text:style-name="T116">Wiśniewska,Warszawa</text:span><text:span text:style-name="T193">2011.</text:span><text:span text:style-name="T57">Indexof</text:span><text:span text:style-name="T74">P</text:span><text:span text:style-name="T57">ossessions</text:span><text:span text:style-name="T72">andColonies</text:span><text:span text:style-name="T126">,WorldStat</text:span><text:span text:style-name="T122">esmen.org</text:span><text:span text:style-name="T126">[on-line:]</text:span><text:span text:style-name="T122">http://w</text:span><text:span text:style-name="T126">w</text:span><text:span text:style-name="T122">w.world-</text:span></text:p>
      <text:p text:style-name="P109"><text:span text:style-name="T117">statesmen.org/COLONIES.html#Japanese[dostęp:</text:span><text:span text:style-name="T141">09.08.2018].</text:span></text:p>
      <text:p text:style-name="P110"><text:span text:style-name="T111">Jastrzębski</text:span><text:span text:style-name="T151">Jarosław,</text:span><text:span text:style-name="T57">Wprowadzenie</text:span><text:span text:style-name="T55">do</text:span><text:span text:style-name="T89">japońskich</text:span><text:span text:style-name="T55">sztuk</text:span><text:span text:style-name="T72">walki</text:span><text:span text:style-name="T126">,</text:span><text:span text:style-name="T151">Kraków2008.</text:span></text:p>
      <text:p text:style-name="P111"><text:span text:style-name="T50">Mengkukuo/Mengjiang</text:span><text:span text:style-name="T112">,</text:span><text:span text:style-name="T196">GlobalSecurity.org</text:span><text:span text:style-name="T178">[on-line:]https://www.globalsecurity.</text:span><text:span text:style-name="T117">org/military/world/mongolia/mengkukuo.htm[dostęp:</text:span><text:span text:style-name="T203">09.08.2018].</text:span></text:p>
      <text:p text:style-name="P105"><text:span text:style-name="T116">Me</text:span><text:span text:style-name="T126">yer</text:span><text:span text:style-name="T190">Stanisław,</text:span><text:span text:style-name="T68">Historia</text:span><text:span text:style-name="T72">Okinawy</text:span><text:span text:style-name="T126">,</text:span><text:span text:style-name="T158">Kraków2018.</text:span></text:p>
      <text:p text:style-name="P112"><text:span text:style-name="T140">MorisonSamuelEliot,</text:span><text:span text:style-name="T63">Wschodzące</text:span><text:span text:style-name="T57">s</text:span><text:span text:style-name="T140">łońcena</text:span><text:span text:style-name="T116">Pacyfi</text:span><text:span text:style-name="T111"><text:tab/>,</text:span><text:span text:style-name="T140">przeł.</text:span><text:span text:style-name="T136">Marek</text:span><text:span text:style-name="T140">Perzyński,</text:span><text:span text:style-name="T205">Gdańsk</text:span><text:span text:style-name="T203">2014.</text:span></text:p>
      <text:p text:style-name="P113"><text:span text:style-name="T111">Morton</text:span><text:span text:style-name="T122">Scott,CharltonLewis,</text:span><text:span text:style-name="T57">Chiny</text:span><text:span text:style-name="T74">.</text:span><text:span text:style-name="T49">Historia</text:span><text:span text:style-name="T76">i</text:span><text:span text:style-name="T74">kultura</text:span><text:span text:style-name="T111">,</text:span><text:span text:style-name="T122">przeł.</text:span><text:span text:style-name="T126">Bogdan</text:span><text:span text:style-name="T140">Zemanek,</text:span><text:span text:style-name="T206">Kraków</text:span><text:span text:style-name="T127">2007</text:span><text:span text:style-name="T123">.</text:span></text:p>
      <text:p text:style-name="P114"><text:span text:style-name="T140">PuchalskaJoannaKatarzyna,</text:span><text:span text:style-name="T90">Bushidō.</text:span><text:span text:style-name="T91">Ethossamurajów</text:span><text:span text:style-name="T92">od</text:span><text:span text:style-name="T91">opowieści</text:span><text:span text:style-name="T63">wojennych</text:span><text:span text:style-name="T93">do</text:span><text:span text:style-name="T87">wojny</text:span><text:span text:style-name="T68">na</text:span><text:span text:style-name="T57">Pacyfiku</text:span><text:span text:style-name="T126">,By</text:span><text:span text:style-name="T116">dgoszcz</text:span><text:span text:style-name="T189">2016.</text:span></text:p>
      <text:p text:style-name="P115"><text:span text:style-name="T156">Solarz</text:span><text:span text:style-name="T170">Jacek,</text:span><text:span text:style-name="T78">Armia</text:span><text:span text:style-name="T86">japońska</text:span><text:span text:style-name="T59">1873</text:span><text:span text:style-name="T405">‒</text:span><text:span text:style-name="T59">1945</text:span><text:span text:style-name="T129">,</text:span><text:span text:style-name="T118">Warszawa</text:span><text:span text:style-name="T179">2011.</text:span></text:p>
      <text:p text:style-name="P116"><text:span text:style-name="T57">Sourcesof</text:span><text:span text:style-name="T72">Japanesetradition</text:span><text:span text:style-name="T126">,</text:span><text:span text:style-name="T161">Vol.</text:span><text:span text:style-name="T126">2:</text:span><text:span text:style-name="T72">1600</text:span><text:span text:style-name="T57">to</text:span><text:span text:style-name="T72">2000</text:span><text:span text:style-name="T126">,</text:span><text:span text:style-name="T161">Part</text:span><text:span text:style-name="T126">2:</text:span><text:span text:style-name="T57">1868to</text:span><text:span text:style-name="T72">2000</text:span><text:span text:style-name="T126">,eds</text:span><text:span text:style-name="T122">.Theodore</text:span><text:span text:style-name="T208">de</text:span><text:span text:style-name="T161">Bary</text:span><text:span text:style-name="T163">,</text:span><text:span text:style-name="T115">Carol</text:span><text:span text:style-name="T113">Gluck,</text:span><text:span text:style-name="T115">Arthur</text:span><text:span text:style-name="T126">T</text:span><text:span text:style-name="T116">iedemann,</text:span><text:span text:style-name="T115">New</text:span><text:span text:style-name="T161">York</text:span><text:span text:style-name="T115">2006.</text:span></text:p>
      <text:p text:style-name="P117"><text:span text:style-name="T201">Stille</text:span><text:span text:style-name="T188">Mark</text:span><text:span text:style-name="T210">,</text:span><text:span text:style-name="T94">Marynarka</text:span><text:span text:style-name="T95">wojennaC</text:span><text:span text:style-name="T94">esarstwa</text:span><text:span text:style-name="T95">Japonii</text:span><text:span text:style-name="T62">w</text:span><text:span text:style-name="T95">wojnie</text:span><text:span text:style-name="T81">na</text:span><text:span text:style-name="T96">Pacy</text:span><text:span text:style-name="T97">fi<text:tab/></text:span><text:span text:style-name="T98">,</text:span></text:p>
      <text:p text:style-name="P106"><text:span text:style-name="T111">przeł.</text:span><text:span text:style-name="T126">T</text:span><text:span text:style-name="T116">omaszSzlagor</text:span><text:span text:style-name="T126">,P</text:span><text:span text:style-name="T116">oznań</text:span><text:span text:style-name="T134">2015.</text:span></text:p>
      <text:p text:style-name="P118"><text:span text:style-name="T57">The</text:span><text:span text:style-name="T99">Cambridge</text:span><text:span text:style-name="T100">History</text:span><text:span text:style-name="T60">of</text:span><text:span text:style-name="T100">Japan</text:span><text:span text:style-name="T111">,</text:span><text:span text:style-name="T122">V</text:span><text:span text:style-name="T126">ol</text:span><text:span text:style-name="T185">5:</text:span><text:span text:style-name="T57">The</text:span><text:span text:style-name="T100">NineteenthCentury</text:span><text:span text:style-name="T111">,</text:span><text:span text:style-name="T185">ed.</text:span><text:span text:style-name="T116">Marius</text:span><text:span text:style-name="T140">Jansen,</text:span><text:span text:style-name="T212">Cambridge</text:span><text:span text:style-name="T127">2007</text:span><text:span text:style-name="T123">.</text:span></text:p>
      <text:p text:style-name="P119"><text:span text:style-name="T84">The</text:span><text:span text:style-name="T85">CambridgeHistory</text:span><text:span text:style-name="T84">of</text:span><text:span text:style-name="T83">Japan</text:span><text:span text:style-name="T172">,</text:span><text:span text:style-name="T169">Vol.</text:span><text:span text:style-name="T174">6:</text:span><text:span text:style-name="T84">The</text:span><text:span text:style-name="T83">TwentiethC</text:span><text:span text:style-name="T85">entury</text:span><text:span text:style-name="T172">,</text:span><text:span text:style-name="T197">ed.P</text:span><text:span text:style-name="T174">et</text:span><text:span text:style-name="T197">erDuus</text:span><text:span text:style-name="T172">,</text:span><text:span text:style-name="T209">Cambridge</text:span><text:span text:style-name="T213">2005.</text:span></text:p>
      <text:p text:style-name="P120"><text:span text:style-name="T51">The</text:span><text:span text:style-name="T64">WashingtonNavalConference,1921</text:span><text:span text:style-name="T404">‒</text:span><text:span text:style-name="T64">1922</text:span><text:span text:style-name="T142">,</text:span><text:span text:style-name="T128">U</text:span><text:span text:style-name="T125">.S.</text:span><text:span text:style-name="T166">Department</text:span><text:span text:style-name="T142">of</text:span><text:span text:style-name="T166">StateArc</text:span><text:span text:style-name="T142">hive</text:span><text:span text:style-name="T214">[</text:span><text:span text:style-name="T211">o</text:span><text:span text:style-name="T204">n</text:span><text:span text:style-name="T215">-</text:span><text:span text:style-name="T204">lin</text:span><text:span text:style-name="T211">e</text:span><text:span text:style-name="T216">:</text:span><text:span text:style-name="T214">]</text:span><text:span text:style-name="T211">htt</text:span><text:span text:style-name="T218">ps</text:span><text:span text:style-name="T217">:</text:span><text:span text:style-name="T214">//</text:span><text:span text:style-name="T218">200</text:span><text:span text:style-name="T215">1</text:span><text:span text:style-name="T219">-</text:span><text:span text:style-name="T218">200</text:span><text:span text:style-name="T215">9</text:span><text:span text:style-name="T217">.</text:span><text:span text:style-name="T218">s</text:span><text:span text:style-name="T211">t</text:span><text:span text:style-name="T218">a</text:span><text:span text:style-name="T211">t</text:span><text:span text:style-name="T218">e</text:span><text:span text:style-name="T217">.</text:span><text:span text:style-name="T215">g</text:span><text:span text:style-name="T218">ov</text:span><text:span text:style-name="T214">/</text:span><text:span text:style-name="T215">r</text:span><text:span text:style-name="T214">/</text:span><text:span text:style-name="T218">pa</text:span><text:span text:style-name="T214">/</text:span><text:span text:style-name="T211">h</text:span><text:span text:style-name="T218">o</text:span><text:span text:style-name="T214">/</text:span><text:span text:style-name="T211">ti</text:span><text:span text:style-name="T218">me</text:span><text:span text:style-name="T214">/</text:span><text:span text:style-name="T211">i</text:span><text:span text:style-name="T218">d</text:span><text:span text:style-name="T214">/</text:span><text:span text:style-name="T218">883</text:span><text:span text:style-name="T211">1</text:span><text:span text:style-name="T218">3</text:span><text:span text:style-name="T219">.</text:span><text:span text:style-name="T202">ht</text:span><text:span text:style-name="T204">m</text:span><text:span text:style-name="T119">[dostęp:</text:span><text:span text:style-name="T220">08.08.2018].</text:span></text:p>
      <text:p text:style-name="P121"><text:span text:style-name="T126">T</text:span><text:span text:style-name="T116">otman</text:span><text:span text:style-name="T113">Conrad,</text:span><text:span text:style-name="T52">Historia</text:span><text:span text:style-name="T72">Japonii</text:span><text:span text:style-name="T126">,</text:span><text:span text:style-name="T115">przeł.JustynHunia,Kraków2009.</text:span><text:span text:style-name="T126">T</text:span><text:span text:style-name="T116">ubielewicz</text:span><text:span text:style-name="T221">Jolanta,</text:span><text:span text:style-name="T101">Historia</text:span><text:span text:style-name="T72">Japonii</text:span><text:span text:style-name="T126">,Wrocław</text:span><text:span text:style-name="T221">et</text:span><text:span text:style-name="T225">al.</text:span><text:span text:style-name="T161">1984.</text:span></text:p>
      <text:h text:style-name="P132" text:outline-level="2"><text:span text:style-name="T803">S</text:span><text:span text:style-name="T817">treszczenie</text:span></text:h>
      <text:p text:style-name="P122"><text:span text:style-name="T155">Artykuł</text:span><text:span text:style-name="T227">przedstawiaprocesbudowaniamocarstwowegostatusuprzezJaponięod</text:span><text:span text:style-name="T142">drugiej</text:span><text:span text:style-name="T181">połowy</text:span><text:span text:style-name="T182">XIXwieku,</text:span><text:span text:style-name="T181">aż</text:span><text:span text:style-name="T182">doklęski</text:span><text:span text:style-name="T181">tego</text:span><text:span text:style-name="T182">państwaw</text:span><text:span text:style-name="T142">wojnie</text:span><text:span text:style-name="T181">na</text:span><text:span text:style-name="T182">Pacyfiku.</text:span><text:span text:style-name="T142">Autor-kaomawianajważnie</text:span><text:span text:style-name="T166">jsze</text:span><text:span text:style-name="T142">zagadnieniazwiązane</text:span><text:span text:style-name="T198">z</text:span><text:span text:style-name="T142">powstawaniem</text:span><text:span text:style-name="T166">japońskiego</text:span><text:span text:style-name="T165">imperium</text:span><text:span text:style-name="T227">wAzji,</text:span><text:span text:style-name="T228">zaczynając</text:span><text:span text:style-name="T227">od„otwarci</text:span><text:span text:style-name="T184">a</text:span><text:span text:style-name="T155">”</text:span><text:span text:style-name="T228">Japonii</text:span><text:span text:style-name="T227">przezAmerykanów</text:span><text:span text:style-name="T228">w</text:span><text:span text:style-name="T227">połowie</text:span><text:span text:style-name="T155">wieku</text:span><text:span text:style-name="T229">XIXi</text:span><text:span text:style-name="T143">wynikłej</text:span><text:span text:style-name="T230">z</text:span><text:span text:style-name="T229">tego</text:span><text:span text:style-name="T230">faktu</text:span><text:span text:style-name="T229">zmiany</text:span><text:span text:style-name="T230">władzwtym</text:span><text:span text:style-name="T143">kraju,</text:span><text:span text:style-name="T230">codoprowadziło</text:span><text:span text:style-name="T143">do</text:span><text:span text:style-name="T231">przekształcenia</text:span><text:span text:style-name="T137">się</text:span><text:span text:style-name="T139">zacofanegotechnologicznie</text:span><text:span text:style-name="T137">feudalnego</text:span><text:span text:style-name="T139">państwaw</text:span><text:span text:style-name="T142">nowocze-</text:span><text:span text:style-name="T144">sną</text:span><text:span text:style-name="T143">gospodarczą</text:span><text:span text:style-name="T195">i</text:span><text:span text:style-name="T167">militarną</text:span><text:span text:style-name="T143">potęgęAzji</text:span><text:span text:style-name="T230">Wschodniej.</text:span><text:span text:style-name="T143">Następnieomówiona</text:span><text:span text:style-name="T167">jest</text:span><text:span text:style-name="T145">stopniowa</text:span><text:span text:style-name="T143">ekspansjaterytorialnaJaponii,odzajmowaniaziem</text:span><text:span text:style-name="T130">„niczyic</text:span><text:span text:style-name="T120">h</text:span><text:span text:style-name="T130">”</text:span><text:span text:style-name="T167">lub</text:span><text:span text:style-name="T142">od</text:span><text:span text:style-name="T143">dłuższegoczasuzwiązanych</text:span><text:span text:style-name="T233">z</text:span><text:span text:style-name="T143">tympaństwem,ażpozdobyczenakontynen-</text:span><text:span text:style-name="T144">cie</text:span><text:span text:style-name="T143">azjatyckim</text:span><text:span text:style-name="T114">i</text:span><text:span text:style-name="T143">odległych</text:span><text:span text:style-name="T114">wodach</text:span><text:span text:style-name="T233">Pacyfi</text:span><text:span text:style-name="T143">przyłączone</text:span><text:span text:style-name="T114">w</text:span><text:span text:style-name="T143">wynikuzwycięskich</text:span><text:span text:style-name="T146">konfl</text:span><text:span text:style-name="T143">ów</text:span><text:span text:style-name="T167">zbrojnych</text:span><text:span text:style-name="T194">z</text:span><text:span text:style-name="T167">sąsiadamilubaneksji.Późniejautorkaprzechodzi</text:span><text:span text:style-name="T173">do</text:span><text:span text:style-name="T147">omówienia</text:span><text:span text:style-name="T143">genezy</text:span><text:span text:style-name="T114">i</text:span><text:span text:style-name="T143">wpływówarmiiorazmarynarki</text:span><text:span text:style-name="T167">wojennej</text:span><text:span text:style-name="T143">narząd</text:span><text:span text:style-name="T167">Japonii</text:span><text:span text:style-name="T232">w</text:span><text:span text:style-name="T166">pierwszej</text:span><text:span text:style-name="T142">połowieXXwieku,kończącnaprzedstawieniuideologii,</text:span><text:span text:style-name="T166">nasyconej</text:span><text:span text:style-name="T232">mit</text:span><text:span text:style-name="T142">ologią,st</text:span><text:span text:style-name="T166">ojącej</text:span><text:span text:style-name="T142">zaagresywnąpolityką</text:span><text:span text:style-name="T166">cesarstwa.</text:span></text:p>
      <text:p text:style-name="P123"><text:span text:style-name="T102">Słowa</text:span><text:span text:style-name="T103">kluczowe:</text:span><text:span text:style-name="T222">imperializm,</text:span><text:span text:style-name="T221">ekspansja</text:span><text:span text:style-name="T116">t</text:span><text:span text:style-name="T126">ery</text:span><text:span text:style-name="T116">t</text:span><text:span text:style-name="T126">orialna,</text:span><text:span text:style-name="T221">wojna,</text:span><text:span text:style-name="T225">siły</text:span><text:span text:style-name="T126">zbro</text:span><text:span text:style-name="T116">jne</text:span><text:span text:style-name="T126">,</text:span><text:span text:style-name="T225">cesarz</text:span></text:p>
      <text:h text:style-name="P135" text:outline-level="2"><text:span text:style-name="T816">Summary</text:span></text:h>
      <text:h text:style-name="P127" text:outline-level="3"><text:span text:style-name="T803">Half</text:span><text:span text:style-name="T818">acentury</text:span><text:span text:style-name="T803">of</text:span><text:span text:style-name="T818">might</text:span><text:span text:style-name="T819">–</text:span></text:h>
      <text:p text:style-name="P124"><text:span text:style-name="T797">J</text:span><text:span text:style-name="T798">apanesea</text:span><text:span text:style-name="T797">tt</text:span><text:span text:style-name="T798">emp</text:span><text:span text:style-name="T797">t</text:span><text:span text:style-name="T798">s</text:span><text:span text:style-name="T797">tobuild</text:span><text:span text:style-name="T799">a</text:span><text:span text:style-name="T798">c</text:span><text:span text:style-name="T797">olonial</text:span><text:span text:style-name="T798">empir</text:span><text:span text:style-name="T800">e</text:span></text:p>
      <text:p text:style-name="P125"><text:span text:style-name="T130">The</text:span><text:span text:style-name="T143">articlepresentstheprocessofbuilding</text:span><text:span text:style-name="T154">a</text:span><text:span text:style-name="T143">superpowerstatusbyJapan</text:span><text:span text:style-name="T167">from</text:span><text:span text:style-name="T147">the</text:span><text:span text:style-name="T143">secondhalfofthe</text:span><text:span text:style-name="T194">19</text:span><text:span text:style-name="T526">th</text:span><text:span text:style-name="T528">century</text:span><text:span text:style-name="T143">untiltheJapanesedefeatinthewaron</text:span><text:span text:style-name="T167">the</text:span><text:span text:style-name="T131">Pacific.</text:span><text:span text:style-name="T130">The</text:span><text:span text:style-name="T237">authordepicts</text:span><text:span text:style-name="T236">the</text:span><text:span text:style-name="T237">mostimportantissues</text:span><text:span text:style-name="T143">concerning</text:span><text:span text:style-name="T237">the</text:span><text:span text:style-name="T143">creationof</text:span><text:span text:style-name="T238">the</text:span><text:span text:style-name="T223">JapaneseEmpire</text:span><text:span text:style-name="T226">in</text:span><text:span text:style-name="T223">Asia,including</text:span><text:span text:style-name="T226">the</text:span><text:span text:style-name="T128">“</text:span><text:span text:style-name="T121">opening”</text:span><text:span text:style-name="T223">of</text:span><text:span text:style-name="T226">Japan</text:span><text:span text:style-name="T223">by</text:span><text:span text:style-name="T226">the</text:span><text:span text:style-name="T142">Americans</text:span><text:span text:style-name="T145">in</text:span><text:span text:style-name="T143">themiddleofthe</text:span><text:span text:style-name="T224">19</text:span><text:span text:style-name="T526">th</text:span><text:span text:style-name="T528">century</text:span><text:span text:style-name="T143">andtheconsequentchangesinthe</text:span><text:span text:style-name="T167">Japanese</text:span><text:span text:style-name="T168">government,</text:span><text:span text:style-name="T191">which</text:span><text:span text:style-name="T143">led</text:span><text:span text:style-name="T191">to</text:span><text:span text:style-name="T143">thetransformationofthetechnologically</text:span><text:span text:style-name="T167">backward</text:span><text:span text:style-name="T200">feudal</text:span><text:span text:style-name="T173">stateintothe</text:span><text:span text:style-name="T199">moderneconomic</text:span><text:span text:style-name="T173">and</text:span><text:span text:style-name="T199">militarypower</text:span><text:span text:style-name="T167">of</text:span><text:span text:style-name="T199">Eastern</text:span><text:span text:style-name="T171">Asia.</text:span><text:span text:style-name="T148">Subsequently,</text:span><text:span text:style-name="T143">thearticlediscussesthegradualterritorialexpansionof</text:span><text:span text:style-name="T167">Japan:</text:span><text:span text:style-name="T235">from</text:span><text:span text:style-name="T237">occupying</text:span><text:span text:style-name="T240">either“no</text:span><text:span text:style-name="T130">man’s”</text:span><text:span text:style-name="T240">landsor</text:span><text:span text:style-name="T237">those</text:span><text:span text:style-name="T240">associatedwiththis</text:span><text:span text:style-name="T237">country</text:span><text:span text:style-name="T143">for</text:span><text:span text:style-name="T239">a</text:span><text:span text:style-name="T143">longertime</text:span><text:span text:style-name="T191">to</text:span><text:span text:style-name="T143">theconquestsontheAsiancontinentandthedistantwaters</text:span><text:span text:style-name="T167">of</text:span><text:span text:style-name="T147">the</text:span><text:span text:style-name="T183">Pacifi</text:span><text:span text:style-name="T143">acquiredthroughthevictoriousarmedconflwiththe</text:span><text:span text:style-name="T167">neighbors</text:span><text:span text:style-name="T145">or</text:span><text:span text:style-name="T143">throughannexations.Afterwards,theauthordiscussestheoriginsof</text:span><text:span text:style-name="T167">army</text:span><text:span text:style-name="T234">and</text:span><text:span text:style-name="T154">navyand</text:span><text:span text:style-name="T133">their</text:span><text:span text:style-name="T154">influenceontheJapanese</text:span><text:span text:style-name="T143">government</text:span><text:span text:style-name="T152">in</text:span><text:span text:style-name="T133">the</text:span><text:span text:style-name="T154">firsthalfof</text:span><text:span text:style-name="T143">the</text:span><text:span text:style-name="T149">20</text:span><text:span text:style-name="T527">th</text:span><text:span text:style-name="T529">century.</text:span><text:span text:style-name="T130">The</text:span><text:span text:style-name="T143">articleendswiththepresentationofthemythology-infused</text:span><text:span text:style-name="T142">ideologystandingbehind</text:span><text:span text:style-name="T176">the</text:span><text:span text:style-name="T142">aggressivepolityof</text:span><text:span text:style-name="T207">the</text:span><text:span text:style-name="T176">empire.</text:span></text:p>
      <text:p text:style-name="P126"><text:span text:style-name="T102">Key</text:span><text:span text:style-name="T53">words:</text:span><text:span text:style-name="T241">imperialism,</text:span><text:span text:style-name="T116">territorial</text:span><text:span text:style-name="T242">expansion,</text:span><text:span text:style-name="T116">war</text:span><text:span text:style-name="T126">,</text:span><text:span text:style-name="T242">armed</text:span><text:span text:style-name="T116">forces</text:span><text:span text:style-name="T126">,</text:span><text:span text:style-name="T242">emper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lgun Gothic" svg:font-family="'Malgun Goth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Georgia" fo:font-family="Georgia" style:font-family-generic="roman" style:font-pitch="variable" fo:font-size="12pt" style:font-name-asian="Georgia1" style:font-family-asian="Georgia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15cm" fo:margin-right="0cm" fo:text-indent="0cm" style:auto-text-indent="false"/>
      <style:text-properties style:font-name="Trebuchet MS" fo:font-family="'Trebuchet MS'" style:font-family-generic="roman" style:font-pitch="variable" fo:font-size="12.5pt" fo:font-weight="bold" style:font-name-asian="Trebuchet MS1" style:font-family-asian="'Trebuchet MS'" style:font-family-generic-asian="system" style:font-pitch-asian="variable" style:font-size-asian="12.5pt" style:font-weight-asian="bold" style:font-size-complex="12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393cm" fo:margin-right="0cm" fo:text-indent="0cm" style:auto-text-indent="false"/>
      <style:text-properties style:font-name="Arial Unicode MS" fo:font-family="'Arial Unicode MS'" style:font-family-generic="roman" style:font-pitch="variable" fo:font-size="12.5pt" style:font-name-asian="Arial Unicode MS1" style:font-family-asian="'Arial Unicode MS'" style:font-family-generic-asian="system" style:font-pitch-asian="variable" style:font-size-asian="12.5pt" style:font-size-complex="12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84422b"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size-complex="10pt" style:text-scale="101%"/>
    </style:style>
    <style:style style:name="ListLabel_20_2" style:display-name="ListLabel 2" style:family="text">
      <style:text-properties fo:color="#84422b" style:font-name="Arial Unicode MS" fo:font-family="'Arial Unicode MS'" style:font-family-generic="roman" style:font-pitch="variable" fo:font-size="10pt" style:font-size-asian="10pt"/>
    </style:style>
    <style:style style:name="ListLabel_20_3" style:display-name="ListLabel 3" style:family="text">
      <style:text-properties fo:color="#84422b" style:font-name="Arial Unicode MS" fo:font-family="'Arial Unicode MS'" style:font-family-generic="roman" style:font-pitch="variable" fo:font-size="10pt" fo:letter-spacing="-0.004cm" style:font-size-asian="10pt"/>
    </style:style>
    <style:style style:name="ListLabel_20_4" style:display-name="ListLabel 4" style:family="text">
      <style:text-properties fo:color="#84422b" style:font-name="Arial Unicode MS" fo:font-family="'Arial Unicode MS'" style:font-family-generic="roman" style:font-pitch="variable" fo:font-size="10pt" fo:letter-spacing="-0.028cm" style:font-size-asian="10pt"/>
    </style:style>
    <style:style style:name="ListLabel_20_5" style:display-name="ListLabel 5" style:family="text">
      <style:text-properties fo:color="#84422b" style:font-name="Arial Unicode MS" fo:font-family="'Arial Unicode MS'" style:font-family-generic="roman" style:font-pitch="variable" fo:font-size="10pt" fo:letter-spacing="-0.007cm" style:font-size-asian="10pt"/>
    </style:style>
    <style:style style:name="ListLabel_20_6" style:display-name="ListLabel 6" style:family="text">
      <style:text-properties fo:color="#84422b" style:font-name="Arial Unicode MS" fo:font-family="'Arial Unicode MS'" style:font-family-generic="roman" style:font-pitch="variable" fo:font-size="10pt" fo:letter-spacing="-0.018cm" style:font-size-asian="10pt"/>
    </style:style>
    <style:style style:name="ListLabel_20_7" style:display-name="ListLabel 7" style:family="text">
      <style:text-properties fo:color="#84422b" style:font-name="Arial Unicode MS" fo:font-family="'Arial Unicode MS'" style:font-family-generic="roman" style:font-pitch="variable" fo:font-size="10pt" fo:letter-spacing="-0.014cm" style:font-size-asian="10pt"/>
    </style:style>
    <style:style style:name="ListLabel_20_8" style:display-name="ListLabel 8" style:family="text">
      <style:text-properties fo:color="#84422b" style:font-name="Arial Unicode MS" fo:font-family="'Arial Unicode MS'" style:font-family-generic="roman" style:font-pitch="variable" fo:font-size="10pt" fo:letter-spacing="-0.002cm" style:font-size-asian="10pt"/>
    </style:style>
    <style:style style:name="ListLabel_20_9" style:display-name="ListLabel 9" style:family="text">
      <style:text-properties fo:color="#84422b" style:font-name="Arial Unicode MS" fo:font-family="'Arial Unicode MS'" style:font-family-generic="roman" style:font-pitch="variable" fo:font-size="10pt" fo:letter-spacing="-0.009cm" style:font-size-asian="10pt"/>
    </style:style>
    <style:style style:name="ListLabel_20_10" style:display-name="ListLabel 10" style:family="text">
      <style:text-properties fo:color="#84422b" style:font-name="Arial Unicode MS" fo:font-family="'Arial Unicode MS'" style:font-family-generic="roman" style:font-pitch="variable" fo:font-size="10pt" fo:letter-spacing="-0.012cm" style:font-size-asian="10pt"/>
    </style:style>
    <style:style style:name="ListLabel_20_11" style:display-name="ListLabel 11" style:family="text">
      <style:text-properties fo:color="#84422b" style:font-name="Arial Unicode MS" fo:font-family="'Arial Unicode MS'" style:font-family-generic="roman" style:font-pitch="variable" fo:font-size="10pt" fo:letter-spacing="-0.005cm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23cm" fo:margin-left="2.2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23cm" fo:margin-left="3.4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3cm" fo:margin-left="4.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3cm" fo:margin-left="5.7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3cm" fo:margin-left="6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3cm" fo:margin-left="8.0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3cm" fo:margin-left="9.1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3cm" fo:margin-left="10.3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3cm" fo:margin-left="11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Text_20_body">
      <style:paragraph-properties fo:margin-left="0.035cm" fo:margin-right="0cm" fo:line-height="0.478cm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71cm" fo:margin-right="0cm" fo:line-height="0.478cm" fo:text-align="start" style:justify-single-word="false" fo:text-indent="0cm" style:auto-text-indent="false"/>
    </style:style>
    <style:style style:name="MT1" style:family="text">
      <style:text-properties fo:color="#84422b" fo:letter-spacing="-0.016cm" style:text-scale="90%"/>
    </style:style>
    <style:style style:name="MT2" style:family="text">
      <style:text-properties fo:color="#84422b" style:text-scale="85%"/>
    </style:style>
    <style:style style:name="MT3" style:family="text">
      <style:text-properties fo:color="#84422b" style:text-scale="90%"/>
    </style:style>
    <style:style style:name="MT4" style:family="text">
      <style:text-properties fo:color="#84422b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33.02cm" fo:page-height="22.999cm" style:num-format="1" style:print-orientation="landscape" fo:margin-top="2.046cm" fo:margin-bottom="0.494cm" fo:margin-left="4.76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02cm" fo:page-height="22.999cm" style:num-format="1" style:print-orientation="landscape" fo:margin-top="2.046cm" fo:margin-bottom="2.025cm" fo:margin-left="1.094cm" fo:margin-right="1.023cm" style:writing-mode="lr-tb" style:layout-grid-color="#c0c0c0" style:layout-grid-lines="185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31395*" fo:start-indent="0cm" fo:end-indent="0.99cm"/>
          <style:column style:rel-width="34140*" fo:start-indent="0.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33.02cm" fo:page-height="22.999cm" style:num-format="1" style:print-orientation="landscape" fo:margin-top="2.046cm" fo:margin-bottom="2.025cm" fo:margin-left="1.094cm" fo:margin-right="1.023cm" style:writing-mode="lr-tb" style:layout-grid-color="#c0c0c0" style:layout-grid-lines="185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31291*" fo:start-indent="0cm" fo:end-indent="0.94cm"/>
          <style:column style:rel-width="34244*" fo:start-indent="0.9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33.02cm" fo:page-height="22.999cm" style:num-format="1" style:print-orientation="landscape" fo:margin-top="2.046cm" fo:margin-bottom="2.025cm" fo:margin-left="1.094cm" fo:margin-right="1.023cm" style:writing-mode="lr-tb" style:layout-grid-color="#c0c0c0" style:layout-grid-lines="185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31302*" fo:start-indent="0cm" fo:end-indent="0.945cm"/>
          <style:column style:rel-width="34233*" fo:start-indent="0.94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5">
      <style:page-layout-properties fo:page-width="33.02cm" fo:page-height="22.999cm" style:num-format="1" style:print-orientation="landscape" fo:margin-top="2.046cm" fo:margin-bottom="2.025cm" fo:margin-left="1.094cm" fo:margin-right="1.023cm" style:writing-mode="lr-tb" style:layout-grid-color="#c0c0c0" style:layout-grid-lines="185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31387*" fo:start-indent="0cm" fo:end-indent="0.986cm"/>
          <style:column style:rel-width="34148*" fo:start-indent="0.98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6">
      <style:page-layout-properties fo:page-width="33.02cm" fo:page-height="22.999cm" style:num-format="1" style:print-orientation="landscape" fo:margin-top="2.046cm" fo:margin-bottom="2.025cm" fo:margin-left="1.094cm" fo:margin-right="1.023cm" style:writing-mode="lr-tb" style:layout-grid-color="#c0c0c0" style:layout-grid-lines="185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31291*" fo:start-indent="0cm" fo:end-indent="0.938cm"/>
          <style:column style:rel-width="34244*" fo:start-indent="0.93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7">
      <style:page-layout-properties fo:page-width="33.02cm" fo:page-height="22.999cm" style:num-format="1" style:print-orientation="landscape" fo:margin-top="2.046cm" fo:margin-bottom="2.025cm" fo:margin-left="1.094cm" fo:margin-right="1.023cm" style:writing-mode="lr-tb" style:layout-grid-color="#c0c0c0" style:layout-grid-lines="185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31304*" fo:start-indent="0cm" fo:end-indent="0.945cm"/>
          <style:column style:rel-width="34231*" fo:start-indent="0.94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8">
      <style:page-layout-properties fo:page-width="33.02cm" fo:page-height="22.999cm" style:num-format="1" style:print-orientation="landscape" fo:margin-top="2.011cm" fo:margin-bottom="2.025cm" fo:margin-left="1.094cm" fo:margin-right="1.023cm" style:writing-mode="lr-tb" style:layout-grid-color="#c0c0c0" style:layout-grid-lines="186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31300*" fo:start-indent="0cm" fo:end-indent="0.944cm"/>
          <style:column style:rel-width="34235*" fo:start-indent="0.94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9">
      <style:page-layout-properties fo:page-width="33.02cm" fo:page-height="22.999cm" style:num-format="1" style:print-orientation="landscape" fo:margin-top="2.046cm" fo:margin-bottom="2.025cm" fo:margin-left="1.094cm" fo:margin-right="1.023cm" style:writing-mode="lr-tb" style:layout-grid-color="#c0c0c0" style:layout-grid-lines="185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31372*" fo:start-indent="0cm" fo:end-indent="0.917cm"/>
          <style:column style:rel-width="34163*" fo:start-indent="0.91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10">
      <style:page-layout-properties fo:page-width="33.02cm" fo:page-height="22.999cm" style:num-format="1" style:print-orientation="landscape" fo:margin-top="2.011cm" fo:margin-bottom="2.025cm" fo:margin-left="1.094cm" fo:margin-right="1.023cm" style:writing-mode="lr-tb" style:layout-grid-color="#c0c0c0" style:layout-grid-lines="186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31270*" fo:start-indent="0cm" fo:end-indent="0.944cm"/>
          <style:column style:rel-width="34265*" fo:start-indent="0.94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frame draw:style-name="Mfr1" text:anchor-type="char" svg:x="1.251cm" svg:y="20.586cm" svg:width="0.457cm" svg:height="0.494cm" draw:z-index="0"><draw:text-box><text:p text:style-name="MP2"><text:span text:style-name="MT1">32</text:span></text:p></draw:text-box></draw:frame><draw:frame draw:style-name="Mfr1" text:anchor-type="char" svg:x="31.343cm" svg:y="20.586cm" svg:width="0.46cm" svg:height="0.494cm" draw:z-index="1"><draw:text-box><text:p text:style-name="MP2"><text:span text:style-name="MT2">33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.251cm" svg:y="20.586cm" svg:width="0.482cm" svg:height="0.494cm" draw:z-index="2"><draw:text-box><text:p text:style-name="MP2"><text:span text:style-name="MT3">34</text:span></text:p></draw:text-box></draw:frame><draw:frame draw:style-name="Mfr1" text:anchor-type="char" svg:x="31.351cm" svg:y="20.586cm" svg:width="0.452cm" svg:height="0.494cm" draw:z-index="3"><draw:text-box><text:p text:style-name="MP2"><text:span text:style-name="MT2">35</text:span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1.251cm" svg:y="20.586cm" svg:width="0.476cm" svg:height="0.494cm" draw:z-index="4"><draw:text-box><text:p text:style-name="MP2"><text:span text:style-name="MT3">36</text:span></text:p></draw:text-box></draw:frame><draw:frame draw:style-name="Mfr1" text:anchor-type="char" svg:x="31.353cm" svg:y="20.586cm" svg:width="0.45cm" svg:height="0.494cm" draw:z-index="5"><draw:text-box><text:p text:style-name="MP2"><text:span text:style-name="MT2">37</text:span></text:p></draw:text-box></draw:frame></text:p>
      </style:footer>
    </style:master-page>
    <style:master-page style:name="Converted4" style:page-layout-name="Mpm5">
      <style:footer>
        <text:p text:style-name="MP1"><draw:frame draw:style-name="Mfr1" text:anchor-type="char" svg:x="1.251cm" svg:y="20.586cm" svg:width="0.469cm" svg:height="0.494cm" draw:z-index="7"><draw:text-box><text:p text:style-name="MP2"><text:span text:style-name="MT2">38</text:span></text:p></draw:text-box></draw:frame><draw:frame draw:style-name="Mfr1" text:anchor-type="char" svg:x="31.33cm" svg:y="20.586cm" svg:width="0.473cm" svg:height="0.494cm" draw:z-index="9"><draw:text-box><text:p text:style-name="MP2"><text:span text:style-name="MT2">39</text:span></text:p></draw:text-box></draw:frame></text:p>
      </style:footer>
    </style:master-page>
    <style:master-page style:name="Converted5" style:page-layout-name="Mpm6">
      <style:footer>
        <text:p text:style-name="MP1"><draw:frame draw:style-name="Mfr1" text:anchor-type="char" svg:x="1.251cm" svg:y="20.586cm" svg:width="0.534cm" svg:height="0.494cm" draw:z-index="10"><draw:text-box><text:p text:style-name="MP2"><text:span text:style-name="MT4">40</text:span></text:p></draw:text-box></draw:frame><draw:frame draw:style-name="Mfr1" text:anchor-type="char" svg:x="31.353cm" svg:y="20.586cm" svg:width="0.45cm" svg:height="0.494cm" draw:z-index="11"><draw:text-box><text:p text:style-name="MP2"><text:span text:style-name="MT4">41</text:span></text:p></draw:text-box></draw:frame></text:p>
      </style:footer>
    </style:master-page>
    <style:master-page style:name="Converted6" style:page-layout-name="Mpm7">
      <style:footer>
        <text:p text:style-name="MP1"><draw:frame draw:style-name="Mfr1" text:anchor-type="char" svg:x="1.251cm" svg:y="20.586cm" svg:width="0.503cm" svg:height="0.494cm" draw:z-index="12"><draw:text-box><text:p text:style-name="MP2"><text:span text:style-name="MT4">42</text:span></text:p></draw:text-box></draw:frame><draw:frame draw:style-name="Mfr1" text:anchor-type="char" svg:x="31.321cm" svg:y="20.586cm" svg:width="0.482cm" svg:height="0.494cm" draw:z-index="13"><draw:text-box><text:p text:style-name="MP2"><text:span text:style-name="MT3">43</text:span></text:p></draw:text-box></draw:frame></text:p>
      </style:footer>
    </style:master-page>
    <style:master-page style:name="Converted7" style:page-layout-name="Mpm8">
      <style:footer>
        <text:p text:style-name="MP1"><draw:frame draw:style-name="Mfr1" text:anchor-type="char" svg:x="1.251cm" svg:y="20.586cm" svg:width="0.503cm" svg:height="0.494cm" draw:z-index="14"><draw:text-box><text:p text:style-name="MP2"><text:span text:style-name="MT4">44</text:span></text:p></draw:text-box></draw:frame><draw:frame draw:style-name="Mfr1" text:anchor-type="char" svg:x="31.33cm" svg:y="20.586cm" svg:width="0.473cm" svg:height="0.494cm" draw:z-index="15"><draw:text-box><text:p text:style-name="MP2"><text:span text:style-name="MT3">45</text:span></text:p></draw:text-box></draw:frame></text:p>
      </style:footer>
    </style:master-page>
    <style:master-page style:name="Converted8" style:page-layout-name="Mpm9">
      <style:footer>
        <text:p text:style-name="MP1"><draw:frame draw:style-name="Mfr1" text:anchor-type="char" svg:x="1.251cm" svg:y="20.586cm" svg:width="0.497cm" svg:height="0.494cm" draw:z-index="16"><draw:text-box><text:p text:style-name="MP2"><text:span text:style-name="MT3">46</text:span></text:p></draw:text-box></draw:frame><draw:frame draw:style-name="Mfr1" text:anchor-type="char" svg:x="31.332cm" svg:y="20.586cm" svg:width="0.471cm" svg:height="0.494cm" draw:z-index="17"><draw:text-box><text:p text:style-name="MP2"><text:span text:style-name="MT3">47</text:span></text:p></draw:text-box></draw:frame></text:p>
      </style:footer>
    </style:master-page>
    <style:master-page style:name="Converted9" style:page-layout-name="Mpm8">
      <style:footer>
        <text:p text:style-name="MP1"><draw:frame draw:style-name="Mfr1" text:anchor-type="char" svg:x="1.251cm" svg:y="20.586cm" svg:width="0.49cm" svg:height="0.494cm" draw:z-index="18"><draw:text-box><text:p text:style-name="MP2"><text:span text:style-name="MT3">48</text:span></text:p></draw:text-box></draw:frame><draw:frame draw:style-name="Mfr1" text:anchor-type="char" svg:x="31.274cm" svg:y="20.586cm" svg:width="0.564cm" svg:height="0.494cm" draw:z-index="20"><draw:text-box><text:p text:style-name="MP3"><text:page-number text:select-page="current">49</text:page-number></text:p></draw:text-box></draw:frame></text:p>
      </style:footer>
    </style:master-page>
    <style:master-page style:name="Converted10" style:page-layout-name="Mpm10">
      <style:footer>
        <text:p text:style-name="MP1"><draw:frame draw:style-name="Mfr1" text:anchor-type="char" svg:x="1.215cm" svg:y="20.586cm" svg:width="0.575cm" svg:height="0.494cm" draw:z-index="19"><draw:text-box><text:p text:style-name="MP3"><text:page-number text:select-page="current">5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Katarzyna Puchalska</meta:initial-creator>
    <meta:keyword>imperializm</meta:keyword>
    <meta:keyword>ekspansja</meta:keyword>
    <meta:keyword>terytorialna</meta:keyword>
    <meta:keyword>wojna</meta:keyword>
    <meta:keyword>siły</meta:keyword>
    <meta:keyword>zbrojne</meta:keyword>
    <meta:keyword>cesarz</meta:keyword>
    <meta:keyword>imperialism</meta:keyword>
    <meta:keyword>territorial</meta:keyword>
    <meta:keyword>expansion</meta:keyword>
    <meta:keyword>war</meta:keyword>
    <meta:keyword>armed</meta:keyword>
    <meta:keyword>forces</meta:keyword>
    <meta:keyword>emperor</meta:keyword>
    <dc:subject>historia, Japonia, kolonializm</dc:subject>
    <dc:title>Pół wieku potęgi: japońskie próby budowy imperium kolonialnego</dc:title>
    <meta:creation-date>2018-11-14T16:45:59</meta:creation-date>
    <dc:date>2018-11-14T16:45:59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2" meta:paragraph-count="195" meta:word-count="373" meta:character-count="38533" meta:non-whitespace-character-count="38512"/>
    <meta:user-defined meta:name="AppVersion">12.0000</meta:user-defined>
    <meta:user-defined meta:name="Created" meta:value-type="date">2018-10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