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Corbel" svg:font-family="Corbel" style:font-family-generic="roman" style:font-pitch="variable"/>
    <style:font-face style:name="Palatino Linotype" svg:font-family="'Palatino Linotype'" style:font-family-generic="roman" style:font-pitch="variable"/>
    <style:font-face style:name="Times New Roman1" svg:font-family="'Times New Roman'" style:font-family-generic="roman" style:font-pitch="variable"/>
    <style:font-face style:name="Times New Roman"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5.984cm" fo:margin-left="0.226cm" fo:margin-top="0cm" fo:margin-bottom="0cm" table:align="left" style:writing-mode="lr-tb"/>
    </style:style>
    <style:style style:name="Tabela1.A" style:family="table-column">
      <style:table-column-properties style:column-width="12.559cm"/>
    </style:style>
    <style:style style:name="Tabela1.B" style:family="table-column">
      <style:table-column-properties style:column-width="3.424cm"/>
    </style:style>
    <style:style style:name="Tabela1.1" style:family="table-row">
      <style:table-row-properties style:min-row-height="0.794cm" fo:keep-together="auto"/>
    </style:style>
    <style:style style:name="Tabela1.A1" style:family="table-cell">
      <style:table-cell-properties fo:padding-left="0.009cm" fo:padding-right="0.009cm" fo:padding-top="0cm" fo:padding-bottom="0cm" fo:border="0.5pt solid #000000"/>
    </style:style>
    <style:style style:name="Tabela1.2" style:family="table-row">
      <style:table-row-properties style:min-row-height="16.272cm" fo:keep-together="auto"/>
    </style:style>
    <style:style style:name="Tabela2" style:family="table">
      <style:table-properties style:width="11.426cm" fo:margin-left="2.858cm" fo:margin-top="0cm" fo:margin-bottom="0cm" table:align="left" style:writing-mode="lr-tb"/>
    </style:style>
    <style:style style:name="Tabela2.A" style:family="table-column">
      <style:table-column-properties style:column-width="5.713cm"/>
    </style:style>
    <style:style style:name="Tabela2.B" style:family="table-column">
      <style:table-column-properties style:column-width="5.711cm"/>
    </style:style>
    <style:style style:name="Tabela2.1" style:family="table-row">
      <style:table-row-properties style:min-row-height="1.538cm" fo:keep-together="auto"/>
    </style:style>
    <style:style style:name="Tabela2.A1" style:family="table-cell">
      <style:table-cell-properties fo:padding-left="0cm" fo:padding-right="0.018cm" fo:padding-top="0cm" fo:padding-bottom="0cm" fo:border-left="none" fo:border-right="1pt solid #000000" fo:border-top="1pt solid #000000" fo:border-bottom="1pt solid #000000"/>
    </style:style>
    <style:style style:name="Tabela2.B1" style:family="table-cell">
      <style:table-cell-properties fo:padding-left="0cm" fo:padding-right="0.018cm" fo:padding-top="0cm" fo:padding-bottom="0cm" fo:border-left="1pt solid #000000" fo:border-right="1pt solid #000000" fo:border-top="none" fo:border-bottom="1pt solid #000000"/>
    </style:style>
    <style:style style:name="Tabela2.A2" style:family="table-cell">
      <style:table-cell-properties fo:padding-left="0cm" fo:padding-right="0.018cm" fo:padding-top="0cm" fo:padding-bottom="0cm" fo:border-left="1pt solid #000000" fo:border-right="1pt solid #000000" fo:border-top="1pt solid #000000" fo:border-bottom="none"/>
    </style:style>
    <style:style style:name="Tabela2.B2" style:family="table-cell">
      <style:table-cell-properties fo:padding-left="0cm" fo:padding-right="0.018cm" fo:padding-top="0cm" fo:padding-bottom="0cm" fo:border-left="1pt solid #000000" fo:border-right="none" fo:border-top="1pt solid #000000" fo:border-bottom="1pt solid #000000"/>
    </style:style>
    <style:style style:name="Tabela3" style:family="table">
      <style:table-properties style:width="15.991cm" fo:margin-left="0.226cm" fo:margin-top="0cm" fo:margin-bottom="0cm" table:align="left" style:writing-mode="lr-tb"/>
    </style:style>
    <style:style style:name="Tabela3.A" style:family="table-column">
      <style:table-column-properties style:column-width="4.092cm"/>
    </style:style>
    <style:style style:name="Tabela3.B" style:family="table-column">
      <style:table-column-properties style:column-width="2.824cm"/>
    </style:style>
    <style:style style:name="Tabela3.C" style:family="table-column">
      <style:table-column-properties style:column-width="3.082cm"/>
    </style:style>
    <style:style style:name="Tabela3.D" style:family="table-column">
      <style:table-column-properties style:column-width="3.078cm"/>
    </style:style>
    <style:style style:name="Tabela3.E" style:family="table-column">
      <style:table-column-properties style:column-width="2.916cm"/>
    </style:style>
    <style:style style:name="Tabela3.1" style:family="table-row">
      <style:table-row-properties style:min-row-height="0.459cm" fo:keep-together="auto"/>
    </style:style>
    <style:style style:name="Tabela3.A1" style:family="table-cell">
      <style:table-cell-properties fo:padding-left="0.009cm" fo:padding-right="0.009cm" fo:padding-top="0cm" fo:padding-bottom="0cm" fo:border="0.5pt solid #000000"/>
    </style:style>
    <style:style style:name="Tabela3.B1" style:family="table-cell">
      <style:table-cell-properties fo:background-color="#f1f1f1" fo:padding-left="0.009cm" fo:padding-right="0.009cm" fo:padding-top="0cm" fo:padding-bottom="0cm" fo:border="0.5pt solid #000000">
        <style:background-image/>
      </style:table-cell-properties>
    </style:style>
    <style:style style:name="Tabela3.2" style:family="table-row">
      <style:table-row-properties style:min-row-height="2.275cm" fo:keep-together="auto"/>
    </style:style>
    <style:style style:name="Tabela3.A2" style:family="table-cell">
      <style:table-cell-properties fo:padding-left="0.009cm" fo:padding-right="0.009cm" fo:padding-top="0cm" fo:padding-bottom="0cm" fo:border-left="0.5pt solid #000000" fo:border-right="0.5pt solid #000000" fo:border-top="none" fo:border-bottom="0.5pt solid #000000"/>
    </style:style>
    <style:style style:name="Tabela3.A4" style:family="table-cell">
      <style:table-cell-properties fo:padding-left="0.009cm" fo:padding-right="0.009cm" fo:padding-top="0cm" fo:padding-bottom="0cm" fo:border-left="0.5pt solid #000000" fo:border-right="0.5pt solid #000000" fo:border-top="none" fo:border-bottom="0.5pt solid #000000"/>
    </style:style>
    <style:style style:name="Tabela3.6" style:family="table-row">
      <style:table-row-properties style:min-row-height="0.9cm" fo:keep-together="auto"/>
    </style:style>
    <style:style style:name="Tabela3.A6" style:family="table-cell">
      <style:table-cell-properties fo:padding-left="0.009cm" fo:padding-right="0.009cm" fo:padding-top="0cm" fo:padding-bottom="0cm" fo:border-left="0.5pt solid #000000" fo:border-right="0.5pt solid #000000" fo:border-top="none" fo:border-bottom="0.5pt solid #000000"/>
    </style:style>
    <style:style style:name="Tabela3.A8" style:family="table-cell">
      <style:table-cell-properties fo:padding-left="0.009cm" fo:padding-right="0.009cm" fo:padding-top="0cm" fo:padding-bottom="0cm" fo:border-left="0.5pt solid #000000" fo:border-right="0.5pt solid #000000" fo:border-top="none" fo:border-bottom="0.5pt solid #000000"/>
    </style:style>
    <style:style style:name="P1" style:family="paragraph" style:parent-style-name="Frame_20_contents">
      <style:paragraph-properties fo:margin-left="0.071cm" fo:margin-right="0cm" fo:margin-top="0.007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cm" fo:margin-bottom="0cm" loext:contextual-spacing="false" fo:line-height="0.517cm" fo:text-align="start" style:justify-single-word="false" fo:text-indent="0cm" style:auto-text-indent="false"/>
    </style:style>
    <style:style style:name="P3" style:family="paragraph" style:parent-style-name="Frame_20_contents">
      <style:paragraph-properties fo:margin-left="0.035cm" fo:margin-right="0cm" fo:margin-top="0cm" fo:margin-bottom="0cm" loext:contextual-spacing="false" fo:line-height="0.392cm" fo:text-align="start" style:justify-single-word="false" fo:text-indent="0cm" style:auto-text-indent="false"/>
    </style:style>
    <style:style style:name="P4"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5" style:family="paragraph" style:parent-style-name="Frame_20_contents">
      <style:paragraph-properties fo:margin-left="3.75cm" fo:margin-right="0cm" fo:margin-top="0cm" fo:margin-bottom="0cm" loext:contextual-spacing="false" fo:line-height="0.392cm" fo:text-align="start" style:justify-single-word="false" fo:text-indent="0cm" style:auto-text-indent="false"/>
    </style:style>
    <style:style style:name="P6" style:family="paragraph" style:parent-style-name="Frame_20_contents">
      <style:paragraph-properties fo:margin-left="1.67cm" fo:margin-right="1.669cm" fo:margin-top="0cm" fo:margin-bottom="0cm" loext:contextual-spacing="false" fo:text-align="center" style:justify-single-word="false" fo:text-indent="0cm" style:auto-text-indent="false"/>
    </style:style>
    <style:style style:name="P7" style:family="paragraph" style:parent-style-name="Frame_20_contents">
      <style:paragraph-properties fo:margin-left="1.099cm" fo:margin-right="0cm" fo:margin-top="0cm" fo:margin-bottom="0cm" loext:contextual-spacing="false" fo:text-align="start" style:justify-single-word="false" fo:text-indent="0cm" style:auto-text-indent="false"/>
    </style:style>
    <style:style style:name="P8" style:family="paragraph" style:parent-style-name="Frame_20_contents">
      <style:paragraph-properties fo:margin-left="1.233cm" fo:margin-right="0cm" fo:margin-top="0cm" fo:margin-bottom="0cm" loext:contextual-spacing="false" fo:text-align="start" style:justify-single-word="false" fo:text-indent="0cm" style:auto-text-indent="false"/>
    </style:style>
    <style:style style:name="P9" style:family="paragraph" style:parent-style-name="Frame_20_contents" style:list-style-name="WWNum4">
      <style:paragraph-properties fo:margin-left="0.289cm" fo:margin-right="0cm" fo:margin-top="0.069cm" fo:margin-bottom="0cm" loext:contextual-spacing="false" fo:text-align="start" style:justify-single-word="false" fo:text-indent="-0.159cm" style:auto-text-indent="false">
        <style:tab-stops>
          <style:tab-stop style:position="0.291cm"/>
        </style:tab-stops>
      </style:paragraph-properties>
    </style:style>
    <style:style style:name="P10" style:family="paragraph" style:parent-style-name="Frame_20_contents" style:list-style-name="WWNum5">
      <style:paragraph-properties fo:margin-left="0.289cm" fo:margin-right="0cm" fo:margin-top="0.069cm" fo:margin-bottom="0cm" loext:contextual-spacing="false" fo:text-align="start" style:justify-single-word="false" fo:text-indent="-0.159cm" style:auto-text-indent="false">
        <style:tab-stops>
          <style:tab-stop style:position="0.291cm"/>
        </style:tab-stops>
      </style:paragraph-properties>
    </style:style>
    <style:style style:name="P11" style:family="paragraph" style:parent-style-name="Frame_20_contents" style:list-style-name="WWNum4">
      <style:paragraph-properties fo:margin-left="0.289cm" fo:margin-right="0cm" fo:margin-top="0cm" fo:margin-bottom="0cm" loext:contextual-spacing="false" fo:text-align="start" style:justify-single-word="false" fo:text-indent="-0.159cm" style:auto-text-indent="false">
        <style:tab-stops>
          <style:tab-stop style:position="0.291cm"/>
        </style:tab-stops>
      </style:paragraph-properties>
    </style:style>
    <style:style style:name="P12" style:family="paragraph" style:parent-style-name="Frame_20_contents" style:list-style-name="WWNum5">
      <style:paragraph-properties fo:margin-left="0.289cm" fo:margin-right="0cm" fo:margin-top="0cm" fo:margin-bottom="0cm" loext:contextual-spacing="false" fo:text-align="start" style:justify-single-word="false" fo:text-indent="-0.159cm" style:auto-text-indent="false">
        <style:tab-stops>
          <style:tab-stop style:position="0.291cm"/>
        </style:tab-stops>
      </style:paragraph-properties>
    </style:style>
    <style:style style:name="P13" style:family="paragraph" style:parent-style-name="Frame_20_contents" style:list-style-name="WWNum4">
      <style:paragraph-properties fo:margin-left="0.289cm" fo:margin-right="0cm" fo:margin-top="0.002cm" fo:margin-bottom="0cm" loext:contextual-spacing="false" fo:text-align="start" style:justify-single-word="false" fo:text-indent="-0.159cm" style:auto-text-indent="false">
        <style:tab-stops>
          <style:tab-stop style:position="0.291cm"/>
        </style:tab-stops>
      </style:paragraph-properties>
    </style:style>
    <style:style style:name="P14" style:family="paragraph" style:parent-style-name="Frame_20_contents" style:list-style-name="WWNum5">
      <style:paragraph-properties fo:margin-left="0.289cm" fo:margin-right="0cm" fo:margin-top="0.002cm" fo:margin-bottom="0cm" loext:contextual-spacing="false" fo:text-align="start" style:justify-single-word="false" fo:text-indent="-0.159cm" style:auto-text-indent="false">
        <style:tab-stops>
          <style:tab-stop style:position="0.291cm"/>
        </style:tab-stops>
      </style:paragraph-properties>
    </style:style>
    <style:style style:name="P15" style:family="paragraph" style:parent-style-name="Frame_20_contents" style:list-style-name="WWNum6">
      <style:paragraph-properties fo:margin-left="0.291cm" fo:margin-right="1.79cm" fo:margin-top="0.109cm" fo:margin-bottom="0cm" loext:contextual-spacing="false" fo:line-height="87%" fo:text-align="start" style:justify-single-word="false" fo:text-indent="-0.159cm" style:auto-text-indent="false">
        <style:tab-stops>
          <style:tab-stop style:position="0.293cm"/>
        </style:tab-stops>
      </style:paragraph-properties>
    </style:style>
    <style:style style:name="P16" style:family="paragraph" style:parent-style-name="Frame_20_contents" style:list-style-name="WWNum6">
      <style:paragraph-properties fo:margin-left="0.291cm" fo:margin-right="0cm" fo:margin-top="0cm" fo:margin-bottom="0cm" loext:contextual-spacing="false" fo:text-align="start" style:justify-single-word="false" fo:text-indent="-0.159cm" style:auto-text-indent="false">
        <style:tab-stops>
          <style:tab-stop style:position="0.293cm"/>
        </style:tab-stops>
      </style:paragraph-properties>
    </style:style>
    <style:style style:name="P17" style:family="paragraph" style:parent-style-name="Heading_20_1">
      <style:paragraph-properties fo:margin-left="0.96cm" fo:margin-right="0cm" fo:margin-top="0.506cm" fo:margin-bottom="0cm" loext:contextual-spacing="false" fo:text-indent="0cm" style:auto-text-indent="false"/>
    </style:style>
    <style:style style:name="P18" style:family="paragraph" style:parent-style-name="Heading_20_1" style:list-style-name="WWNum1">
      <style:paragraph-properties fo:margin-left="0.561cm" fo:margin-right="0cm" fo:margin-top="0.15cm" fo:margin-bottom="0cm" loext:contextual-spacing="false" fo:line-height="100%" fo:text-align="start" style:justify-single-word="false" fo:text-indent="-0.353cm" style:auto-text-indent="false">
        <style:tab-stops>
          <style:tab-stop style:position="0.563cm"/>
        </style:tab-stops>
      </style:paragraph-properties>
    </style:style>
    <style:style style:name="P19" style:family="paragraph" style:parent-style-name="Heading_20_1" style:list-style-name="WWNum1">
      <style:paragraph-properties fo:margin-left="0.593cm" fo:margin-right="0cm" fo:margin-top="0cm" fo:margin-bottom="0cm" loext:contextual-spacing="false" fo:line-height="100%" fo:text-align="start" style:justify-single-word="false" fo:text-indent="-0.385cm" style:auto-text-indent="false">
        <style:tab-stops>
          <style:tab-stop style:position="0.594cm"/>
        </style:tab-stops>
      </style:paragraph-properties>
    </style:style>
    <style:style style:name="P20" style:family="paragraph" style:parent-style-name="Heading_20_1" style:list-style-name="WWNum1">
      <style:paragraph-properties fo:margin-left="0.589cm" fo:margin-right="0cm" fo:margin-top="0.15cm" fo:margin-bottom="0cm" loext:contextual-spacing="false" fo:line-height="100%" fo:text-align="start" style:justify-single-word="false" fo:text-indent="-0.381cm" style:auto-text-indent="false">
        <style:tab-stops>
          <style:tab-stop style:position="0.591cm"/>
        </style:tab-stops>
      </style:paragraph-properties>
    </style:style>
    <style:style style:name="P21" style:family="paragraph" style:parent-style-name="Heading_20_1" style:list-style-name="WWNum1">
      <style:paragraph-properties fo:margin-left="1.626cm" fo:margin-right="0cm" fo:margin-top="0cm" fo:margin-bottom="0cm" loext:contextual-spacing="false" fo:line-height="100%" fo:text-align="start" style:justify-single-word="false" fo:text-indent="-0.667cm" style:auto-text-indent="false">
        <style:tab-stops>
          <style:tab-stop style:position="1.628cm"/>
        </style:tab-stops>
      </style:paragraph-properties>
    </style:style>
    <style:style style:name="P22" style:family="paragraph" style:parent-style-name="Heading_20_1" style:list-style-name="WWNum1">
      <style:paragraph-properties fo:margin-left="0.587cm" fo:margin-right="0cm" fo:margin-top="0cm" fo:margin-bottom="0cm" loext:contextual-spacing="false" fo:line-height="100%" fo:text-align="start" style:justify-single-word="false" fo:text-indent="-0.379cm" style:auto-text-indent="false">
        <style:tab-stops>
          <style:tab-stop style:position="0.589cm"/>
        </style:tab-stops>
      </style:paragraph-properties>
    </style:style>
    <style:style style:name="P23" style:family="paragraph" style:parent-style-name="Heading_20_1">
      <style:paragraph-properties fo:margin-left="0.706cm" fo:margin-right="2.995cm" fo:margin-top="0.328cm" fo:margin-bottom="0cm" loext:contextual-spacing="false" fo:text-align="center" style:justify-single-word="false" fo:text-indent="0cm" style:auto-text-indent="false"/>
    </style:style>
    <style:style style:name="P24" style:family="paragraph" style:parent-style-name="Heading_20_1">
      <style:paragraph-properties fo:margin-left="1.76cm" fo:margin-right="0cm" fo:margin-top="0.196cm" fo:margin-bottom="0cm" loext:contextual-spacing="false" fo:text-indent="0cm" style:auto-text-indent="false"/>
    </style:style>
    <style:style style:name="P25" style:family="paragraph" style:parent-style-name="Heading_20_1">
      <style:paragraph-properties fo:margin-left="3.154cm" fo:margin-right="0cm" fo:margin-top="0.289cm" fo:margin-bottom="0cm" loext:contextual-spacing="false" fo:text-indent="0cm" style:auto-text-indent="false"/>
    </style:style>
    <style:style style:name="P26" style:family="paragraph" style:parent-style-name="Heading_20_1">
      <style:paragraph-properties fo:margin-left="2.614cm" fo:margin-right="0cm" fo:margin-top="0.002cm" fo:margin-bottom="0cm" loext:contextual-spacing="false" fo:text-indent="0cm" style:auto-text-indent="false"/>
    </style:style>
    <style:style style:name="P27" style:family="paragraph" style:parent-style-name="Heading_20_1">
      <style:paragraph-properties fo:margin-left="0.208cm" fo:margin-right="0cm" fo:margin-top="0.15cm" fo:margin-bottom="0cm" loext:contextual-spacing="false" fo:text-indent="0cm" style:auto-text-indent="false"/>
    </style:style>
    <style:style style:name="P28" style:family="paragraph" style:parent-style-name="List_20_Paragraph" style:list-style-name="WWNum2">
      <style:paragraph-properties fo:margin-left="0.208cm" fo:margin-right="2.492cm" fo:margin-top="0cm" fo:margin-bottom="0cm" loext:contextual-spacing="false" fo:line-height="113%" fo:text-align="justify" style:justify-single-word="false" fo:text-indent="0cm" style:auto-text-indent="false">
        <style:tab-stops>
          <style:tab-stop style:position="0.543cm"/>
        </style:tab-stops>
      </style:paragraph-properties>
    </style:style>
    <style:style style:name="P29" style:family="paragraph" style:parent-style-name="List_20_Paragraph" style:list-style-name="WWNum1">
      <style:paragraph-properties fo:margin-left="1.598cm" fo:margin-right="0cm" fo:margin-top="0cm" fo:margin-bottom="0cm" loext:contextual-spacing="false" fo:line-height="100%" fo:text-align="start" style:justify-single-word="false" fo:text-indent="-0.639cm" style:auto-text-indent="false">
        <style:tab-stops>
          <style:tab-stop style:position="1.6cm"/>
        </style:tab-stops>
      </style:paragraph-properties>
    </style:style>
    <style:style style:name="P30" style:family="paragraph" style:parent-style-name="List_20_Paragraph" style:list-style-name="WWNum2">
      <style:paragraph-properties fo:margin-left="0.208cm" fo:margin-right="2.491cm" fo:margin-top="0.021cm" fo:margin-bottom="0cm" loext:contextual-spacing="false" fo:line-height="113%" fo:text-align="justify" style:justify-single-word="false" fo:text-indent="0cm" style:auto-text-indent="false">
        <style:tab-stops>
          <style:tab-stop style:position="0.43cm"/>
        </style:tab-stops>
      </style:paragraph-properties>
    </style:style>
    <style:style style:name="P31" style:family="paragraph" style:parent-style-name="Standard">
      <style:text-properties fo:font-size="1pt" style:font-size-asian="1pt" style:font-size-complex="1pt"/>
    </style:style>
    <style:style style:name="P32" style:family="paragraph" style:parent-style-name="Standard">
      <style:paragraph-properties fo:margin-left="0.208cm" fo:margin-right="2.96cm" fo:margin-top="0.161cm" fo:margin-bottom="0cm" loext:contextual-spacing="false" fo:line-height="98%" fo:text-align="start" style:justify-single-word="false" fo:text-indent="0cm" style:auto-text-indent="false"/>
    </style:style>
    <style:style style:name="P33" style:family="paragraph" style:parent-style-name="Standard">
      <style:paragraph-properties fo:margin-left="0.208cm" fo:margin-right="4.214cm" fo:margin-top="0cm" fo:margin-bottom="0cm" loext:contextual-spacing="false" fo:line-height="98%" fo:text-align="start" style:justify-single-word="false" fo:text-indent="0cm" style:auto-text-indent="false"/>
    </style:style>
    <style:style style:name="P34" style:family="paragraph" style:parent-style-name="Standard">
      <style:paragraph-properties fo:margin-left="0.949cm" fo:margin-right="0cm" fo:margin-top="0.055cm" fo:margin-bottom="0cm" loext:contextual-spacing="false" fo:text-align="start" style:justify-single-word="false" fo:text-indent="0cm" style:auto-text-indent="false"/>
    </style:style>
    <style:style style:name="P35" style:family="paragraph" style:parent-style-name="Standard">
      <style:paragraph-properties fo:margin-left="0.949cm" fo:margin-right="6.899cm" fo:margin-top="0.058cm" fo:margin-bottom="0cm" loext:contextual-spacing="false" fo:line-height="111%" fo:text-align="start" style:justify-single-word="false" fo:text-indent="0cm" style:auto-text-indent="false"/>
    </style:style>
    <style:style style:name="P36" style:family="paragraph" style:parent-style-name="Standard">
      <style:paragraph-properties fo:margin-left="0.949cm" fo:margin-right="8.423cm" fo:margin-top="0cm" fo:margin-bottom="0cm" loext:contextual-spacing="false" fo:line-height="111%" fo:text-align="start" style:justify-single-word="false" fo:text-indent="0cm" style:auto-text-indent="false"/>
    </style:style>
    <style:style style:name="P37" style:family="paragraph" style:parent-style-name="Standard">
      <style:paragraph-properties fo:margin-left="0.949cm" fo:margin-right="5.373cm" fo:margin-top="0.009cm" fo:margin-bottom="0cm" loext:contextual-spacing="false" fo:line-height="111%" fo:text-align="start" style:justify-single-word="false" fo:text-indent="0cm" style:auto-text-indent="false"/>
    </style:style>
    <style:style style:name="P38" style:family="paragraph" style:parent-style-name="Standard">
      <style:paragraph-properties fo:margin-left="0.208cm" fo:margin-right="0cm" fo:margin-top="0.208cm" fo:margin-bottom="0cm" loext:contextual-spacing="false" fo:text-align="start" style:justify-single-word="false" fo:text-indent="0cm" style:auto-text-indent="false"/>
    </style:style>
    <style:style style:name="P39" style:family="paragraph" style:parent-style-name="Standard">
      <style:paragraph-properties fo:margin-left="0.208cm" fo:margin-right="0cm" fo:margin-top="0.191cm" fo:margin-bottom="0cm" loext:contextual-spacing="false" fo:text-align="start" style:justify-single-word="false" fo:text-indent="0cm" style:auto-text-indent="false"/>
    </style:style>
    <style:style style:name="P40" style:family="paragraph" style:parent-style-name="Standard">
      <style:paragraph-properties fo:margin-left="0.208cm" fo:margin-right="0cm" fo:margin-top="0cm" fo:margin-bottom="0cm" loext:contextual-spacing="false" fo:line-height="0.397cm" fo:text-align="start" style:justify-single-word="false" fo:text-indent="0cm" style:auto-text-indent="false"/>
    </style:style>
    <style:style style:name="P41" style:family="paragraph" style:parent-style-name="Standard">
      <style:paragraph-properties fo:margin-left="0.208cm" fo:margin-right="0cm" fo:margin-top="0cm" fo:margin-bottom="0cm" loext:contextual-spacing="false" fo:text-align="start" style:justify-single-word="false" fo:text-indent="0cm" style:auto-text-indent="false"/>
    </style:style>
    <style:style style:name="P42" style:family="paragraph" style:parent-style-name="Standard">
      <style:paragraph-properties fo:margin-left="0.208cm" fo:margin-right="0cm" fo:margin-top="0cm" fo:margin-bottom="0cm" loext:contextual-spacing="false" fo:line-height="0.402cm" fo:text-align="start" style:justify-single-word="false" fo:text-indent="0cm" style:auto-text-indent="false"/>
    </style:style>
    <style:style style:name="P43" style:family="paragraph" style:parent-style-name="Standard">
      <style:paragraph-properties fo:margin-left="0.208cm" fo:margin-right="0cm" fo:margin-top="0cm" fo:margin-bottom="0cm" loext:contextual-spacing="false" fo:line-height="0.399cm" fo:text-align="start" style:justify-single-word="false" fo:text-indent="0cm" style:auto-text-indent="false"/>
    </style:style>
    <style:style style:name="P44" style:family="paragraph" style:parent-style-name="Standard">
      <style:paragraph-properties fo:margin-left="0.208cm" fo:margin-right="0cm" fo:margin-top="0.152cm" fo:margin-bottom="0cm" loext:contextual-spacing="false" fo:text-align="start" style:justify-single-word="false" fo:text-indent="0cm" style:auto-text-indent="false"/>
    </style:style>
    <style:style style:name="P45" style:family="paragraph" style:parent-style-name="Standard">
      <style:paragraph-properties fo:margin-left="0.208cm" fo:margin-right="3.2cm" fo:margin-top="0.191cm" fo:margin-bottom="0cm" loext:contextual-spacing="false" fo:text-align="end" style:justify-single-word="false" fo:text-indent="1.012cm" style:auto-text-indent="false" fo:break-before="column"/>
    </style:style>
    <style:style style:name="P46" style:family="paragraph" style:parent-style-name="Standard">
      <style:paragraph-properties fo:margin-left="1.199cm" fo:margin-right="0cm" fo:margin-top="0.002cm" fo:margin-bottom="0cm" loext:contextual-spacing="false" fo:text-align="start" style:justify-single-word="false" fo:text-indent="0cm" style:auto-text-indent="false"/>
    </style:style>
    <style:style style:name="P47" style:family="paragraph" style:parent-style-name="Standard">
      <style:paragraph-properties fo:margin-left="0.212cm" fo:margin-right="3.2cm" fo:margin-top="0cm" fo:margin-bottom="0cm" loext:contextual-spacing="false" fo:text-align="end" style:justify-single-word="false" fo:text-indent="0.18cm" style:auto-text-indent="false"/>
    </style:style>
    <style:style style:name="P48" style:family="paragraph" style:parent-style-name="Standard">
      <style:paragraph-properties fo:margin-left="0.543cm" fo:margin-right="0cm" fo:margin-top="0cm" fo:margin-bottom="0cm" loext:contextual-spacing="false" fo:line-height="0.365cm" fo:text-align="start" style:justify-single-word="false" fo:text-indent="0cm" style:auto-text-indent="false"/>
    </style:style>
    <style:style style:name="P49" style:family="paragraph" style:parent-style-name="Standard">
      <style:paragraph-properties fo:margin-left="0.861cm" fo:margin-right="2.431cm" fo:margin-top="0.183cm" fo:margin-bottom="0cm" loext:contextual-spacing="false" fo:line-height="98%" fo:text-align="end" style:justify-single-word="false" fo:text-indent="0.723cm" style:auto-text-indent="false"/>
    </style:style>
    <style:style style:name="P50" style:family="paragraph" style:parent-style-name="Standard">
      <style:paragraph-properties fo:margin-left="1.623cm" fo:margin-right="0cm" fo:margin-top="0cm" fo:margin-bottom="0cm" loext:contextual-spacing="false" fo:line-height="0.355cm" fo:text-align="start" style:justify-single-word="false" fo:text-indent="0cm" style:auto-text-indent="false"/>
    </style:style>
    <style:style style:name="P51" style:family="paragraph" style:parent-style-name="Standard">
      <style:paragraph-properties fo:margin-left="0.928cm" fo:margin-right="2.432cm" fo:margin-top="0.309cm" fo:margin-bottom="0cm" loext:contextual-spacing="false" fo:line-height="98%" fo:text-align="end" style:justify-single-word="false" fo:text-indent="1.291cm" style:auto-text-indent="false"/>
    </style:style>
    <style:style style:name="P52" style:family="paragraph" style:parent-style-name="Standard">
      <style:paragraph-properties fo:margin-left="0cm" fo:margin-right="2.434cm" fo:margin-top="0cm" fo:margin-bottom="0cm" loext:contextual-spacing="false" fo:line-height="0.356cm" fo:text-align="end" style:justify-single-word="false" fo:text-indent="0cm" style:auto-text-indent="false"/>
    </style:style>
    <style:style style:name="P53" style:family="paragraph" style:parent-style-name="Standard">
      <style:paragraph-properties fo:margin-left="1.208cm" fo:margin-right="0cm" fo:line-height="100%" fo:text-indent="0cm" style:auto-text-indent="false">
        <style:tab-stops>
          <style:tab-stop style:position="6.057cm"/>
          <style:tab-stop style:position="10.924cm"/>
        </style:tab-stops>
      </style:paragraph-properties>
    </style:style>
    <style:style style:name="P54" style:family="paragraph" style:parent-style-name="Standard">
      <style:paragraph-properties fo:margin-left="3.207cm" fo:margin-right="0cm" fo:margin-top="0.088cm" fo:margin-bottom="0cm" loext:contextual-spacing="false" fo:text-align="start" style:justify-single-word="false" fo:text-indent="0cm" style:auto-text-indent="false"/>
    </style:style>
    <style:style style:name="P55" style:family="paragraph" style:parent-style-name="Standard">
      <style:paragraph-properties fo:margin-left="0.208cm" fo:margin-right="2.498cm" fo:margin-top="0cm" fo:margin-bottom="0cm" loext:contextual-spacing="false" fo:line-height="113%" fo:text-align="justify" style:justify-single-word="false" fo:text-indent="0cm" style:auto-text-indent="false"/>
    </style:style>
    <style:style style:name="P56" style:family="paragraph" style:parent-style-name="Standard">
      <style:paragraph-properties fo:margin-left="0.208cm" fo:margin-right="2.499cm" fo:margin-top="0.049cm" fo:margin-bottom="0cm" loext:contextual-spacing="false" fo:line-height="113%" fo:text-align="justify" style:justify-single-word="false" fo:text-indent="0cm" style:auto-text-indent="false"/>
    </style:style>
    <style:style style:name="P57" style:family="paragraph" style:parent-style-name="Standard">
      <style:paragraph-properties fo:margin-left="1.21cm" fo:margin-right="2.492cm" fo:margin-top="0.201cm" fo:margin-bottom="0cm" loext:contextual-spacing="false" fo:line-height="113%" fo:text-align="justify" style:justify-single-word="false" fo:text-indent="-1.004cm" style:auto-text-indent="false"/>
    </style:style>
    <style:style style:name="P58" style:family="paragraph" style:parent-style-name="Standard">
      <style:paragraph-properties fo:margin-left="1.21cm" fo:margin-right="2.492cm" fo:margin-top="0.053cm" fo:margin-bottom="0cm" loext:contextual-spacing="false" fo:line-height="111%" fo:text-align="justify" style:justify-single-word="false" fo:text-indent="-1.004cm" style:auto-text-indent="false"/>
    </style:style>
    <style:style style:name="P59" style:family="paragraph" style:parent-style-name="Standard">
      <style:paragraph-properties fo:margin-left="1.21cm" fo:margin-right="2.492cm" fo:margin-top="0.002cm" fo:margin-bottom="0cm" loext:contextual-spacing="false" fo:line-height="113%" fo:text-align="justify" style:justify-single-word="false" fo:text-indent="-1.004cm" style:auto-text-indent="false"/>
    </style:style>
    <style:style style:name="P60" style:family="paragraph" style:parent-style-name="Standard">
      <style:paragraph-properties fo:margin-left="1.21cm" fo:margin-right="2.492cm" fo:margin-top="0.152cm" fo:margin-bottom="0cm" loext:contextual-spacing="false" fo:line-height="111%" fo:text-align="justify" style:justify-single-word="false" fo:text-indent="-1.004cm" style:auto-text-indent="false"/>
    </style:style>
    <style:style style:name="P61" style:family="paragraph" style:parent-style-name="Standard">
      <style:paragraph-properties fo:margin-left="1.21cm" fo:margin-right="2.492cm" fo:margin-top="0cm" fo:margin-bottom="0cm" loext:contextual-spacing="false" fo:line-height="113%" fo:text-align="justify" style:justify-single-word="false" fo:text-indent="-1.004cm" style:auto-text-indent="false"/>
    </style:style>
    <style:style style:name="P62" style:family="paragraph" style:parent-style-name="Standard">
      <style:paragraph-properties fo:margin-left="1.21cm" fo:margin-right="2.492cm" fo:margin-top="0cm" fo:margin-bottom="0cm" loext:contextual-spacing="false" fo:line-height="111%" fo:text-align="justify" style:justify-single-word="false" fo:text-indent="-1.004cm" style:auto-text-indent="false"/>
    </style:style>
    <style:style style:name="P63" style:family="paragraph" style:parent-style-name="Standard">
      <style:paragraph-properties fo:margin-left="1.21cm" fo:margin-right="2.492cm" fo:margin-top="0.049cm" fo:margin-bottom="0cm" loext:contextual-spacing="false" fo:line-height="113%" fo:text-align="justify" style:justify-single-word="false" fo:text-indent="-1.004cm" style:auto-text-indent="false"/>
    </style:style>
    <style:style style:name="P64" style:family="paragraph" style:parent-style-name="Standard">
      <style:paragraph-properties fo:margin-left="1.21cm" fo:margin-right="2.491cm" fo:margin-top="0cm" fo:margin-bottom="0cm" loext:contextual-spacing="false" fo:line-height="113%" fo:text-align="justify" style:justify-single-word="false" fo:text-indent="-1.004cm" style:auto-text-indent="false"/>
    </style:style>
    <style:style style:name="P65" style:family="paragraph" style:parent-style-name="Standard">
      <style:paragraph-properties fo:margin-left="1.21cm" fo:margin-right="2.491cm" fo:margin-top="0cm" fo:margin-bottom="0cm" loext:contextual-spacing="false" fo:line-height="111%" fo:text-align="justify" style:justify-single-word="false" fo:text-indent="-1.004cm" style:auto-text-indent="false"/>
    </style:style>
    <style:style style:name="P66" style:family="paragraph" style:parent-style-name="Standard">
      <style:paragraph-properties fo:margin-left="1.21cm" fo:margin-right="2.491cm" fo:margin-top="0.053cm" fo:margin-bottom="0cm" loext:contextual-spacing="false" fo:line-height="111%" fo:text-align="justify" style:justify-single-word="false" fo:text-indent="-1.004cm" style:auto-text-indent="false"/>
    </style:style>
    <style:style style:name="P67" style:family="paragraph" style:parent-style-name="Standard">
      <style:paragraph-properties fo:margin-left="1.21cm" fo:margin-right="2.491cm" fo:margin-top="0.026cm" fo:margin-bottom="0cm" loext:contextual-spacing="false" fo:line-height="113%" fo:text-align="justify" style:justify-single-word="false" fo:text-indent="-1.004cm" style:auto-text-indent="false"/>
    </style:style>
    <style:style style:name="P68" style:family="paragraph" style:parent-style-name="Standard">
      <style:paragraph-properties fo:margin-left="1.21cm" fo:margin-right="2.491cm" fo:margin-top="0.049cm" fo:margin-bottom="0cm" loext:contextual-spacing="false" fo:line-height="111%" fo:text-align="justify" style:justify-single-word="false" fo:text-indent="-1.004cm" style:auto-text-indent="false"/>
    </style:style>
    <style:style style:name="P69" style:family="paragraph" style:parent-style-name="Standard">
      <style:paragraph-properties fo:margin-left="1.21cm" fo:margin-right="2.491cm" fo:margin-top="0.002cm" fo:margin-bottom="0cm" loext:contextual-spacing="false" fo:line-height="113%" fo:text-align="justify" style:justify-single-word="false" fo:text-indent="-1.004cm" style:auto-text-indent="false"/>
    </style:style>
    <style:style style:name="P70" style:family="paragraph" style:parent-style-name="Standard">
      <style:paragraph-properties fo:margin-left="1.21cm" fo:margin-right="2.494cm" fo:margin-top="0cm" fo:margin-bottom="0cm" loext:contextual-spacing="false" fo:line-height="113%" fo:text-align="justify" style:justify-single-word="false" fo:text-indent="-1.004cm" style:auto-text-indent="false"/>
    </style:style>
    <style:style style:name="P71" style:family="paragraph" style:parent-style-name="Standard">
      <style:paragraph-properties fo:margin-left="1.21cm" fo:margin-right="2.494cm" fo:margin-top="0cm" fo:margin-bottom="0cm" loext:contextual-spacing="false" fo:line-height="111%" fo:text-align="justify" style:justify-single-word="false" fo:text-indent="-1.004cm" style:auto-text-indent="false"/>
    </style:style>
    <style:style style:name="P72" style:family="paragraph" style:parent-style-name="Standard">
      <style:paragraph-properties fo:margin-left="1.21cm" fo:margin-right="2.503cm" fo:margin-top="0cm" fo:margin-bottom="0cm" loext:contextual-spacing="false" fo:line-height="111%" fo:text-align="justify" style:justify-single-word="false" fo:text-indent="-1.004cm" style:auto-text-indent="false"/>
    </style:style>
    <style:style style:name="P73" style:family="paragraph" style:parent-style-name="Standard">
      <style:paragraph-properties fo:margin-left="1.21cm" fo:margin-right="0cm" fo:margin-top="0.035cm" fo:margin-bottom="0cm" loext:contextual-spacing="false" fo:text-align="start" style:justify-single-word="false" fo:text-indent="0cm" style:auto-text-indent="false"/>
    </style:style>
    <style:style style:name="P74" style:family="paragraph" style:parent-style-name="Standard">
      <style:paragraph-properties fo:margin-left="1.21cm" fo:margin-right="0cm" fo:margin-top="0.046cm" fo:margin-bottom="0cm" loext:contextual-spacing="false" fo:text-align="start" style:justify-single-word="false" fo:text-indent="0cm" style:auto-text-indent="false"/>
    </style:style>
    <style:style style:name="P75" style:family="paragraph" style:parent-style-name="Standard">
      <style:paragraph-properties fo:margin-left="1.21cm" fo:margin-right="0cm" fo:margin-top="0.049cm" fo:margin-bottom="0cm" loext:contextual-spacing="false" fo:text-align="start" style:justify-single-word="false" fo:text-indent="0cm" style:auto-text-indent="false"/>
    </style:style>
    <style:style style:name="P76" style:family="paragraph" style:parent-style-name="Standard">
      <style:paragraph-properties fo:margin-left="1.21cm" fo:margin-right="2.508cm" fo:margin-top="0.005cm" fo:margin-bottom="0cm" loext:contextual-spacing="false" fo:line-height="111%" fo:text-align="justify" style:justify-single-word="false" fo:text-indent="-1.004cm" style:auto-text-indent="false"/>
    </style:style>
    <style:style style:name="P77" style:family="paragraph" style:parent-style-name="Standard">
      <style:paragraph-properties fo:margin-left="1.21cm" fo:margin-right="2.499cm" fo:margin-top="0.004cm" fo:margin-bottom="0cm" loext:contextual-spacing="false" fo:line-height="113%" fo:text-align="justify" style:justify-single-word="false" fo:text-indent="-1.004cm" style:auto-text-indent="false"/>
    </style:style>
    <style:style style:name="P78" style:family="paragraph" style:parent-style-name="Standard">
      <style:paragraph-properties fo:margin-left="1.21cm" fo:margin-right="2.499cm" fo:margin-top="0cm" fo:margin-bottom="0cm" loext:contextual-spacing="false" fo:line-height="113%" fo:text-align="justify" style:justify-single-word="false" fo:text-indent="-1.004cm" style:auto-text-indent="false"/>
    </style:style>
    <style:style style:name="P79" style:family="paragraph" style:parent-style-name="Standard">
      <style:paragraph-properties fo:margin-left="1.21cm" fo:margin-right="2.499cm" fo:margin-top="0.005cm" fo:margin-bottom="0cm" loext:contextual-spacing="false" fo:line-height="111%" fo:text-align="justify" style:justify-single-word="false" fo:text-indent="-1.004cm" style:auto-text-indent="false"/>
    </style:style>
    <style:style style:name="P80" style:family="paragraph" style:parent-style-name="Standard">
      <style:paragraph-properties fo:margin-left="1.21cm" fo:margin-right="2.506cm" fo:margin-top="0cm" fo:margin-bottom="0cm" loext:contextual-spacing="false" fo:line-height="113%" fo:text-align="justify" style:justify-single-word="false" fo:text-indent="-1.004cm" style:auto-text-indent="false"/>
    </style:style>
    <style:style style:name="P81" style:family="paragraph" style:parent-style-name="Standard">
      <style:paragraph-properties fo:margin-left="1.21cm" fo:margin-right="2.501cm" fo:margin-top="0.053cm" fo:margin-bottom="0cm" loext:contextual-spacing="false" fo:line-height="111%" fo:text-align="justify" style:justify-single-word="false" fo:text-indent="-1.004cm" style:auto-text-indent="false"/>
    </style:style>
    <style:style style:name="P82" style:family="paragraph" style:parent-style-name="Standard">
      <style:paragraph-properties fo:margin-left="1.21cm" fo:margin-right="2.501cm" fo:margin-top="0.049cm" fo:margin-bottom="0cm" loext:contextual-spacing="false" fo:line-height="113%" fo:text-align="justify" style:justify-single-word="false" fo:text-indent="-1.004cm" style:auto-text-indent="false"/>
    </style:style>
    <style:style style:name="P83" style:family="paragraph" style:parent-style-name="Standard">
      <style:paragraph-properties fo:margin-left="1.21cm" fo:margin-right="2.496cm" fo:margin-top="0.03cm" fo:margin-bottom="0cm" loext:contextual-spacing="false" fo:line-height="111%" fo:text-align="justify" style:justify-single-word="false" fo:text-indent="-1.004cm" style:auto-text-indent="false"/>
    </style:style>
    <style:style style:name="P84" style:family="paragraph" style:parent-style-name="Standard">
      <style:paragraph-properties fo:margin-left="1.21cm" fo:margin-right="2.496cm" fo:margin-top="0cm" fo:margin-bottom="0cm" loext:contextual-spacing="false" fo:line-height="113%" fo:text-align="justify" style:justify-single-word="false" fo:text-indent="-1.004cm" style:auto-text-indent="false"/>
    </style:style>
    <style:style style:name="P85" style:family="paragraph" style:parent-style-name="Standard">
      <style:paragraph-properties fo:margin-left="1.21cm" fo:margin-right="2.51cm" fo:margin-top="0.005cm" fo:margin-bottom="0cm" loext:contextual-spacing="false" fo:line-height="111%" fo:text-align="justify" style:justify-single-word="false" fo:text-indent="-1.004cm" style:auto-text-indent="false"/>
    </style:style>
    <style:style style:name="P86" style:family="paragraph" style:parent-style-name="Standard">
      <style:paragraph-properties fo:margin-left="1.21cm" fo:margin-right="2.498cm" fo:margin-top="0cm" fo:margin-bottom="0cm" loext:contextual-spacing="false" fo:line-height="113%" fo:text-align="justify" style:justify-single-word="false" fo:text-indent="-1.004cm" style:auto-text-indent="false"/>
    </style:style>
    <style:style style:name="P87" style:family="paragraph" style:parent-style-name="Standard">
      <style:paragraph-properties fo:margin-left="1.21cm" fo:margin-right="2.498cm" fo:margin-top="0.005cm" fo:margin-bottom="0cm" loext:contextual-spacing="false" fo:line-height="111%" fo:text-align="justify" style:justify-single-word="false" fo:text-indent="-1.004cm" style:auto-text-indent="false"/>
    </style:style>
    <style:style style:name="P88" style:family="paragraph" style:parent-style-name="Table_20_Paragraph">
      <style:paragraph-properties fo:line-height="0.402cm" fo:text-align="justify" style:justify-single-word="false"/>
    </style:style>
    <style:style style:name="P89" style:family="paragraph" style:parent-style-name="Table_20_Paragraph">
      <style:paragraph-properties fo:line-height="0.4cm" fo:text-align="justify" style:justify-single-word="false"/>
    </style:style>
    <style:style style:name="P90" style:family="paragraph" style:parent-style-name="Table_20_Paragraph">
      <style:paragraph-properties fo:line-height="0.397cm" fo:text-align="justify" style:justify-single-word="false"/>
    </style:style>
    <style:style style:name="P91" style:family="paragraph" style:parent-style-name="Table_20_Paragraph">
      <style:paragraph-properties fo:line-height="0.377cm" fo:text-align="justify" style:justify-single-word="false"/>
    </style:style>
    <style:style style:name="P92" style:family="paragraph" style:parent-style-name="Table_20_Paragraph">
      <style:paragraph-properties fo:margin-left="0cm" fo:margin-right="0cm" fo:text-indent="0cm" style:auto-text-indent="false"/>
      <style:text-properties fo:font-size="10pt" style:font-size-asian="10pt"/>
    </style:style>
    <style:style style:name="P93" style:family="paragraph" style:parent-style-name="Table_20_Paragraph">
      <style:paragraph-properties fo:margin-left="0cm" fo:margin-right="0cm" fo:margin-top="0.004cm" fo:margin-bottom="0cm" loext:contextual-spacing="false" fo:text-indent="0cm" style:auto-text-indent="false"/>
      <style:text-properties fo:font-size="9pt" style:font-size-asian="9pt"/>
    </style:style>
    <style:style style:name="P94" style:family="paragraph" style:parent-style-name="Table_20_Paragraph">
      <style:paragraph-properties fo:margin-left="0cm" fo:margin-right="0cm" fo:margin-top="0.002cm" fo:margin-bottom="0cm" loext:contextual-spacing="false" fo:text-indent="0cm" style:auto-text-indent="false"/>
      <style:text-properties fo:font-size="9.5pt" style:font-size-asian="9.5pt"/>
    </style:style>
    <style:style style:name="P95" style:family="paragraph" style:parent-style-name="Table_20_Paragraph">
      <style:paragraph-properties fo:margin-left="0cm" fo:margin-right="0cm" fo:margin-top="0.011cm" fo:margin-bottom="0cm" loext:contextual-spacing="false" fo:text-indent="0cm" style:auto-text-indent="false"/>
      <style:text-properties fo:font-size="9.5pt" style:font-size-asian="9.5pt"/>
    </style:style>
    <style:style style:name="P96" style:family="paragraph" style:parent-style-name="Table_20_Paragraph">
      <style:paragraph-properties fo:margin-left="0cm" fo:margin-right="0cm" fo:margin-top="0.011cm" fo:margin-bottom="0cm" loext:contextual-spacing="false" fo:text-indent="0cm" style:auto-text-indent="false"/>
      <style:text-properties fo:font-size="13pt" style:font-size-asian="13pt"/>
    </style:style>
    <style:style style:name="P97" style:family="paragraph" style:parent-style-name="Table_20_Paragraph">
      <style:paragraph-properties fo:margin-left="0cm" fo:margin-right="0cm" fo:margin-top="0.005cm" fo:margin-bottom="0cm" loext:contextual-spacing="false" fo:text-indent="0cm" style:auto-text-indent="false"/>
      <style:text-properties fo:font-size="9.5pt" style:font-size-asian="9.5pt"/>
    </style:style>
    <style:style style:name="P98" style:family="paragraph" style:parent-style-name="Table_20_Paragraph">
      <style:paragraph-properties fo:margin-left="0cm" fo:margin-right="0cm" fo:margin-top="0.016cm" fo:margin-bottom="0cm" loext:contextual-spacing="false" fo:text-indent="0cm" style:auto-text-indent="false"/>
      <style:text-properties fo:font-size="17pt" style:font-size-asian="17pt"/>
    </style:style>
    <style:style style:name="P99" style:family="paragraph" style:parent-style-name="Table_20_Paragraph">
      <style:paragraph-properties fo:margin-left="4.122cm" fo:margin-right="0cm" fo:line-height="0.379cm" fo:text-indent="0cm" style:auto-text-indent="false"/>
    </style:style>
    <style:style style:name="P100" style:family="paragraph" style:parent-style-name="Table_20_Paragraph">
      <style:paragraph-properties fo:margin-left="0.208cm" fo:margin-right="0cm" fo:line-height="0.376cm" fo:text-indent="0cm" style:auto-text-indent="false"/>
    </style:style>
    <style:style style:name="P101" style:family="paragraph" style:parent-style-name="Table_20_Paragraph">
      <style:paragraph-properties fo:margin-left="0.201cm" fo:margin-right="0cm" fo:line-height="0.383cm" fo:text-indent="0cm" style:auto-text-indent="false"/>
    </style:style>
    <style:style style:name="P102" style:family="paragraph" style:parent-style-name="Table_20_Paragraph">
      <style:paragraph-properties fo:margin-left="0.187cm" fo:margin-right="0.173cm" fo:line-height="98%" fo:text-align="justify" style:justify-single-word="false" fo:text-indent="0cm" style:auto-text-indent="false"/>
    </style:style>
    <style:style style:name="P103" style:family="paragraph" style:parent-style-name="Table_20_Paragraph">
      <style:paragraph-properties fo:margin-left="0.187cm" fo:margin-right="0.173cm" fo:margin-top="0.002cm" fo:margin-bottom="0cm" loext:contextual-spacing="false" fo:line-height="98%" fo:text-align="justify" style:justify-single-word="false" fo:text-indent="0cm" style:auto-text-indent="false"/>
    </style:style>
    <style:style style:name="P104" style:family="paragraph" style:parent-style-name="Table_20_Paragraph" style:list-style-name="WWNum3">
      <style:paragraph-properties fo:margin-left="1.275cm" fo:margin-right="0cm" fo:margin-top="0cm" fo:margin-bottom="0cm" loext:contextual-spacing="false" fo:line-height="0.397cm" fo:text-align="start" style:justify-single-word="false" fo:text-indent="-0.335cm" style:auto-text-indent="false">
        <style:tab-stops>
          <style:tab-stop style:position="1.277cm"/>
        </style:tab-stops>
      </style:paragraph-properties>
    </style:style>
    <style:style style:name="P105" style:family="paragraph" style:parent-style-name="Table_20_Paragraph" style:list-style-name="WWNum3">
      <style:paragraph-properties fo:margin-left="1.311cm" fo:margin-right="0cm" fo:margin-top="0cm" fo:margin-bottom="0cm" loext:contextual-spacing="false" fo:line-height="0.397cm" fo:text-align="start" style:justify-single-word="false" fo:text-indent="-0.37cm" style:auto-text-indent="false">
        <style:tab-stops>
          <style:tab-stop style:position="1.312cm"/>
        </style:tab-stops>
      </style:paragraph-properties>
    </style:style>
    <style:style style:name="P106" style:family="paragraph" style:parent-style-name="Table_20_Paragraph" style:list-style-name="WWNum3">
      <style:paragraph-properties fo:margin-left="1.279cm" fo:margin-right="0cm" fo:margin-top="0cm" fo:margin-bottom="0cm" loext:contextual-spacing="false" fo:line-height="0.397cm" fo:text-align="start" style:justify-single-word="false" fo:text-indent="-0.339cm" style:auto-text-indent="false">
        <style:tab-stops>
          <style:tab-stop style:position="1.281cm"/>
        </style:tab-stops>
      </style:paragraph-properties>
    </style:style>
    <style:style style:name="P107" style:family="paragraph" style:parent-style-name="Table_20_Paragraph" style:list-style-name="WWNum3">
      <style:paragraph-properties fo:margin-left="1.279cm" fo:margin-right="0cm" fo:margin-top="0cm" fo:margin-bottom="0cm" loext:contextual-spacing="false" fo:line-height="0.402cm" fo:text-align="start" style:justify-single-word="false" fo:text-indent="-0.339cm" style:auto-text-indent="false">
        <style:tab-stops>
          <style:tab-stop style:position="1.281cm"/>
        </style:tab-stops>
      </style:paragraph-properties>
    </style:style>
    <style:style style:name="P108" style:family="paragraph" style:parent-style-name="Table_20_Paragraph" style:list-style-name="WWNum3">
      <style:paragraph-properties fo:margin-left="1.307cm" fo:margin-right="0cm" fo:margin-top="0cm" fo:margin-bottom="0cm" loext:contextual-spacing="false" fo:line-height="0.397cm" fo:text-align="start" style:justify-single-word="false" fo:text-indent="-0.367cm" style:auto-text-indent="false">
        <style:tab-stops>
          <style:tab-stop style:position="1.309cm"/>
        </style:tab-stops>
      </style:paragraph-properties>
    </style:style>
    <style:style style:name="P109" style:family="paragraph" style:parent-style-name="Table_20_Paragraph">
      <style:paragraph-properties fo:margin-left="0.187cm" fo:margin-right="0.175cm" fo:margin-top="0.002cm" fo:margin-bottom="0cm" loext:contextual-spacing="false" fo:line-height="98%" fo:text-align="justify" style:justify-single-word="false" fo:text-indent="0cm" style:auto-text-indent="false"/>
    </style:style>
    <style:style style:name="P110" style:family="paragraph" style:parent-style-name="Table_20_Paragraph">
      <style:paragraph-properties fo:margin-left="0.187cm" fo:margin-right="0.169cm" fo:line-height="98%" fo:text-align="justify" style:justify-single-word="false" fo:text-indent="0cm" style:auto-text-indent="false"/>
    </style:style>
    <style:style style:name="P111" style:family="paragraph" style:parent-style-name="Table_20_Paragraph">
      <style:paragraph-properties fo:margin-left="0.187cm" fo:margin-right="0.178cm" fo:line-height="96%" fo:text-align="justify" style:justify-single-word="false" fo:text-indent="0cm" style:auto-text-indent="false"/>
    </style:style>
    <style:style style:name="P112" style:family="paragraph" style:parent-style-name="Table_20_Paragraph">
      <style:paragraph-properties fo:margin-left="0.187cm" fo:margin-right="0.176cm" fo:margin-top="0.007cm" fo:margin-bottom="0cm" loext:contextual-spacing="false" fo:line-height="96%" fo:text-align="justify" style:justify-single-word="false" fo:text-indent="0cm" style:auto-text-indent="false"/>
    </style:style>
    <style:style style:name="P113" style:family="paragraph" style:parent-style-name="Table_20_Paragraph">
      <style:paragraph-properties fo:margin-left="0.187cm" fo:margin-right="0.176cm" fo:line-height="98%" fo:text-align="justify" style:justify-single-word="false" fo:text-indent="0cm" style:auto-text-indent="false"/>
    </style:style>
    <style:style style:name="P114" style:family="paragraph" style:parent-style-name="Table_20_Paragraph">
      <style:paragraph-properties fo:margin-left="0.187cm" fo:margin-right="0.171cm" fo:line-height="98%" fo:text-align="justify" style:justify-single-word="false" fo:text-indent="0cm" style:auto-text-indent="false"/>
    </style:style>
    <style:style style:name="P115" style:family="paragraph" style:parent-style-name="Table_20_Paragraph">
      <style:paragraph-properties fo:margin-left="1.933cm" fo:margin-right="0cm" fo:margin-top="0.31cm" fo:margin-bottom="0cm" loext:contextual-spacing="false" fo:text-indent="0cm" style:auto-text-indent="false"/>
    </style:style>
    <style:style style:name="P116" style:family="paragraph" style:parent-style-name="Table_20_Paragraph">
      <style:paragraph-properties fo:margin-left="0cm" fo:margin-right="-0.026cm" fo:line-height="0.208cm" fo:text-align="end" style:justify-single-word="false" fo:text-indent="0cm" style:auto-text-indent="false"/>
    </style:style>
    <style:style style:name="P117" style:family="paragraph" style:parent-style-name="Table_20_Paragraph">
      <style:paragraph-properties fo:margin-left="2.016cm" fo:margin-right="1.974cm" fo:margin-top="0.31cm" fo:margin-bottom="0cm" loext:contextual-spacing="false" fo:text-align="center" style:justify-single-word="false" fo:text-indent="0cm" style:auto-text-indent="false"/>
    </style:style>
    <style:style style:name="P118" style:family="paragraph" style:parent-style-name="Table_20_Paragraph">
      <style:paragraph-properties fo:margin-left="-0.011cm" fo:margin-right="0cm" fo:line-height="0.208cm" fo:text-indent="0cm" style:auto-text-indent="false"/>
    </style:style>
    <style:style style:name="P119" style:family="paragraph" style:parent-style-name="Table_20_Paragraph">
      <style:paragraph-properties fo:margin-left="2.014cm" fo:margin-right="1.974cm" fo:text-align="center" style:justify-single-word="false" fo:text-indent="0cm" style:auto-text-indent="false"/>
    </style:style>
    <style:style style:name="P120" style:family="paragraph" style:parent-style-name="Table_20_Paragraph">
      <style:paragraph-properties fo:margin-left="2.066cm" fo:margin-right="2.048cm" fo:text-align="center" style:justify-single-word="false" fo:text-indent="0cm" style:auto-text-indent="false"/>
    </style:style>
    <style:style style:name="P121" style:family="paragraph" style:parent-style-name="Table_20_Paragraph">
      <style:paragraph-properties fo:margin-left="0.187cm" fo:margin-right="0.101cm" fo:line-height="0.459cm" fo:text-indent="0cm" style:auto-text-indent="false"/>
    </style:style>
    <style:style style:name="P122" style:family="paragraph" style:parent-style-name="Table_20_Paragraph">
      <style:paragraph-properties fo:margin-left="0.187cm" fo:margin-right="0.101cm" style:line-height-at-least="0.459cm" fo:text-indent="0cm" style:auto-text-indent="false"/>
    </style:style>
    <style:style style:name="P123" style:family="paragraph" style:parent-style-name="Table_20_Paragraph">
      <style:paragraph-properties fo:margin-left="5.008cm" fo:margin-right="4.997cm" fo:margin-top="0.037cm" fo:margin-bottom="0cm" loext:contextual-spacing="false" fo:line-height="0.386cm" fo:text-align="center" style:justify-single-word="false" fo:text-indent="0cm" style:auto-text-indent="false"/>
    </style:style>
    <style:style style:name="P124" style:family="paragraph" style:parent-style-name="Table_20_Paragraph">
      <style:paragraph-properties fo:margin-left="0.191cm" fo:margin-right="0cm" fo:margin-top="0.037cm" fo:margin-bottom="0cm" loext:contextual-spacing="false" fo:text-indent="0cm" style:auto-text-indent="false"/>
    </style:style>
    <style:style style:name="P125" style:family="paragraph" style:parent-style-name="Table_20_Paragraph">
      <style:paragraph-properties fo:margin-left="0.189cm" fo:margin-right="0cm" fo:margin-top="0.037cm" fo:margin-bottom="0cm" loext:contextual-spacing="false" fo:text-indent="0cm" style:auto-text-indent="false"/>
    </style:style>
    <style:style style:name="P126" style:family="paragraph" style:parent-style-name="Table_20_Paragraph">
      <style:paragraph-properties fo:margin-left="0.185cm" fo:margin-right="0cm" fo:margin-top="0.037cm" fo:margin-bottom="0cm" loext:contextual-spacing="false" fo:text-indent="0cm" style:auto-text-indent="false"/>
    </style:style>
    <style:style style:name="P127" style:family="paragraph" style:parent-style-name="Table_20_Paragraph">
      <style:paragraph-properties fo:margin-left="0.187cm" fo:margin-right="0.326cm" fo:line-height="0.459cm" fo:text-indent="0cm" style:auto-text-indent="false"/>
    </style:style>
    <style:style style:name="P128" style:family="paragraph" style:parent-style-name="Table_20_Paragraph">
      <style:paragraph-properties fo:margin-left="5.004cm" fo:margin-right="4.997cm" fo:margin-top="0.037cm" fo:margin-bottom="0cm" loext:contextual-spacing="false" fo:line-height="0.386cm" fo:text-align="center" style:justify-single-word="false" fo:text-indent="0cm" style:auto-text-indent="false"/>
    </style:style>
    <style:style style:name="P129" style:family="paragraph" style:parent-style-name="Table_20_Paragraph">
      <style:paragraph-properties fo:margin-top="0.037cm" fo:margin-bottom="0cm" loext:contextual-spacing="false"/>
    </style:style>
    <style:style style:name="P130" style:family="paragraph" style:parent-style-name="Table_20_Paragraph">
      <style:paragraph-properties fo:margin-left="5.006cm" fo:margin-right="4.997cm" fo:margin-top="0.037cm" fo:margin-bottom="0cm" loext:contextual-spacing="false" fo:line-height="0.386cm" fo:text-align="center" style:justify-single-word="false" fo:text-indent="0cm" style:auto-text-indent="false"/>
    </style:style>
    <style:style style:name="P131" style:family="paragraph" style:parent-style-name="Table_20_Paragraph">
      <style:paragraph-properties fo:margin-left="0.187cm" fo:margin-right="0.192cm" fo:line-height="0.459cm" fo:text-align="justify" style:justify-single-word="false" fo:text-indent="0cm" style:auto-text-indent="false"/>
    </style:style>
    <style:style style:name="P132" style:family="paragraph" style:parent-style-name="Text_20_body">
      <style:text-properties fo:font-size="10pt" style:font-size-asian="10pt"/>
    </style:style>
    <style:style style:name="P133" style:family="paragraph" style:parent-style-name="Text_20_body">
      <style:paragraph-properties fo:line-height="5%"/>
      <style:text-properties fo:font-size="10pt" style:font-size-asian="10pt"/>
    </style:style>
    <style:style style:name="P134" style:family="paragraph" style:parent-style-name="Text_20_body">
      <style:text-properties fo:font-size="18pt" fo:font-weight="bold" style:font-size-asian="18pt" style:font-weight-asian="bold"/>
    </style:style>
    <style:style style:name="P135" style:family="paragraph" style:parent-style-name="Text_20_body">
      <style:text-properties fo:font-size="12.5pt" fo:font-style="italic" style:font-size-asian="12.5pt" style:font-style-asian="italic"/>
    </style:style>
    <style:style style:name="P136" style:family="paragraph" style:parent-style-name="Text_20_body">
      <style:text-properties style:font-name="Corbel" fo:font-size="8pt" style:font-size-asian="8pt"/>
    </style:style>
    <style:style style:name="P137" style:family="paragraph" style:parent-style-name="Text_20_body">
      <style:text-properties fo:font-size="11.5pt" style:font-size-asian="11.5pt"/>
    </style:style>
    <style:style style:name="P138" style:family="paragraph" style:parent-style-name="Text_20_body">
      <style:paragraph-properties fo:margin-top="0.011cm" fo:margin-bottom="0cm" loext:contextual-spacing="false"/>
      <style:text-properties fo:font-size="9.5pt" style:font-size-asian="9.5pt"/>
    </style:style>
    <style:style style:name="P139" style:family="paragraph" style:parent-style-name="Text_20_body" style:master-page-name="Standard">
      <style:paragraph-properties style:page-number="auto"/>
      <style:text-properties fo:font-size="10pt" style:font-size-asian="10pt"/>
    </style:style>
    <style:style style:name="P140" style:family="paragraph" style:parent-style-name="Text_20_body">
      <style:paragraph-properties fo:margin-top="0.018cm" fo:margin-bottom="0cm" loext:contextual-spacing="false"/>
    </style:style>
    <style:style style:name="P141" style:family="paragraph" style:parent-style-name="Text_20_body">
      <style:paragraph-properties fo:margin-top="0.018cm" fo:margin-bottom="0cm" loext:contextual-spacing="false"/>
      <style:text-properties style:font-name="Palatino Linotype"/>
    </style:style>
    <style:style style:name="P142" style:family="paragraph" style:parent-style-name="Text_20_body" style:master-page-name="Converted3">
      <style:paragraph-properties fo:margin-top="0.018cm" fo:margin-bottom="0cm" loext:contextual-spacing="false" style:page-number="auto"/>
      <style:text-properties fo:font-size="12pt" style:font-size-asian="12pt"/>
    </style:style>
    <style:style style:name="P143" style:family="paragraph" style:parent-style-name="Text_20_body" style:master-page-name="Converted4">
      <style:paragraph-properties fo:margin-top="0.018cm" fo:margin-bottom="0cm" loext:contextual-spacing="false" style:page-number="auto"/>
      <style:text-properties fo:font-size="12pt" style:font-size-asian="12pt"/>
    </style:style>
    <style:style style:name="P144" style:family="paragraph" style:parent-style-name="Text_20_body" style:master-page-name="Converted5">
      <style:paragraph-properties fo:margin-top="0.018cm" fo:margin-bottom="0cm" loext:contextual-spacing="false" style:page-number="auto"/>
      <style:text-properties fo:font-size="12pt" style:font-size-asian="12pt"/>
    </style:style>
    <style:style style:name="P145" style:family="paragraph" style:parent-style-name="Text_20_body" style:master-page-name="Converted6">
      <style:paragraph-properties fo:margin-top="0.018cm" fo:margin-bottom="0cm" loext:contextual-spacing="false" style:page-number="auto"/>
      <style:text-properties fo:font-size="12pt" style:font-size-asian="12pt"/>
    </style:style>
    <style:style style:name="P146" style:family="paragraph" style:parent-style-name="Text_20_body" style:master-page-name="Converted7">
      <style:paragraph-properties fo:margin-top="0.018cm" fo:margin-bottom="0cm" loext:contextual-spacing="false" style:page-number="auto"/>
      <style:text-properties fo:font-size="12pt" style:font-size-asian="12pt"/>
    </style:style>
    <style:style style:name="P147" style:family="paragraph" style:parent-style-name="Text_20_body" style:master-page-name="Converted8">
      <style:paragraph-properties fo:margin-top="0.018cm" fo:margin-bottom="0cm" loext:contextual-spacing="false" style:page-number="auto"/>
      <style:text-properties fo:font-size="12pt" style:font-size-asian="12pt"/>
    </style:style>
    <style:style style:name="P148" style:family="paragraph" style:parent-style-name="Text_20_body" style:master-page-name="Converted9">
      <style:paragraph-properties fo:margin-top="0.018cm" fo:margin-bottom="0cm" loext:contextual-spacing="false" style:page-number="auto"/>
      <style:text-properties fo:font-size="12pt" style:font-size-asian="12pt"/>
    </style:style>
    <style:style style:name="P149" style:family="paragraph" style:parent-style-name="Text_20_body">
      <style:paragraph-properties fo:margin-top="0.007cm" fo:margin-bottom="0cm" loext:contextual-spacing="false"/>
      <style:text-properties fo:font-size="17.5pt" fo:font-style="italic" style:font-size-asian="17.5pt" style:font-style-asian="italic"/>
    </style:style>
    <style:style style:name="P150" style:family="paragraph" style:parent-style-name="Text_20_body">
      <style:paragraph-properties fo:margin-top="0.007cm" fo:margin-bottom="0cm" loext:contextual-spacing="false"/>
      <style:text-properties fo:font-size="13.5pt" style:font-size-asian="13.5pt"/>
    </style:style>
    <style:style style:name="P151" style:family="paragraph" style:parent-style-name="Text_20_body">
      <style:paragraph-properties fo:margin-top="0.007cm" fo:margin-bottom="0cm" loext:contextual-spacing="false"/>
      <style:text-properties fo:font-size="14.5pt" style:font-size-asian="14.5pt"/>
    </style:style>
    <style:style style:name="P152" style:family="paragraph" style:parent-style-name="Text_20_body">
      <style:paragraph-properties fo:margin-top="0.007cm" fo:margin-bottom="0cm" loext:contextual-spacing="false"/>
      <style:text-properties fo:font-size="12pt" style:font-size-asian="12pt"/>
    </style:style>
    <style:style style:name="P153" style:family="paragraph" style:parent-style-name="Text_20_body">
      <style:paragraph-properties fo:margin-left="0.96cm" fo:margin-right="0.067cm" fo:margin-top="0.002cm" fo:margin-bottom="0cm" loext:contextual-spacing="false" fo:line-height="111%" fo:text-align="justify" style:justify-single-word="false" fo:text-indent="-0.753cm" style:auto-text-indent="false"/>
    </style:style>
    <style:style style:name="P154" style:family="paragraph" style:parent-style-name="Text_20_body">
      <style:paragraph-properties fo:margin-left="0.96cm" fo:margin-right="0.067cm" fo:margin-top="0.243cm" fo:margin-bottom="0cm" loext:contextual-spacing="false" fo:line-height="113%" fo:text-align="justify" style:justify-single-word="false" fo:text-indent="-0.753cm" style:auto-text-indent="false"/>
    </style:style>
    <style:style style:name="P155" style:family="paragraph" style:parent-style-name="Text_20_body">
      <style:paragraph-properties fo:margin-top="0.021cm" fo:margin-bottom="0cm" loext:contextual-spacing="false"/>
      <style:text-properties style:font-name="Corbel" fo:font-size="7.5pt" style:font-size-asian="7.5pt"/>
    </style:style>
    <style:style style:name="P156" style:family="paragraph" style:parent-style-name="Text_20_body">
      <style:paragraph-properties fo:margin-left="0.208cm" fo:margin-right="2.498cm" fo:margin-top="0.196cm" fo:margin-bottom="0cm" loext:contextual-spacing="false" fo:line-height="113%" fo:text-align="justify" style:justify-single-word="false" fo:text-indent="0.751cm" style:auto-text-indent="false"/>
    </style:style>
    <style:style style:name="P157" style:family="paragraph" style:parent-style-name="Text_20_body">
      <style:paragraph-properties fo:margin-left="0.208cm" fo:margin-right="2.487cm" fo:line-height="111%" fo:text-align="justify" style:justify-single-word="false" fo:text-indent="0.751cm" style:auto-text-indent="false"/>
    </style:style>
    <style:style style:name="P158" style:family="paragraph" style:parent-style-name="Text_20_body">
      <style:paragraph-properties fo:margin-left="0.208cm" fo:margin-right="2.489cm" fo:line-height="113%" fo:text-align="justify" style:justify-single-word="false" fo:text-indent="0.751cm" style:auto-text-indent="false"/>
    </style:style>
    <style:style style:name="P159" style:family="paragraph" style:parent-style-name="Text_20_body">
      <style:paragraph-properties fo:margin-top="0.016cm" fo:margin-bottom="0cm" loext:contextual-spacing="false"/>
      <style:text-properties fo:font-size="15pt" style:font-size-asian="15pt"/>
    </style:style>
    <style:style style:name="P160" style:family="paragraph" style:parent-style-name="Text_20_body">
      <style:paragraph-properties fo:margin-top="0.016cm" fo:margin-bottom="0cm" loext:contextual-spacing="false"/>
      <style:text-properties fo:font-size="15.5pt" style:font-size-asian="15.5pt"/>
    </style:style>
    <style:style style:name="P161" style:family="paragraph" style:parent-style-name="Text_20_body">
      <style:paragraph-properties fo:margin-top="0.016cm" fo:margin-bottom="0cm" loext:contextual-spacing="false"/>
      <style:text-properties fo:font-size="12pt" style:font-size-asian="12pt"/>
    </style:style>
    <style:style style:name="P162" style:family="paragraph" style:parent-style-name="Text_20_body">
      <style:paragraph-properties fo:margin-left="0.208cm" fo:margin-right="2.494cm" fo:margin-top="0.199cm" fo:margin-bottom="0cm" loext:contextual-spacing="false" fo:line-height="111%" fo:text-align="justify" style:justify-single-word="false" fo:text-indent="0.751cm" style:auto-text-indent="false"/>
    </style:style>
    <style:style style:name="P163" style:family="paragraph" style:parent-style-name="Text_20_body">
      <style:paragraph-properties fo:margin-left="0.208cm" fo:margin-right="2.492cm" fo:margin-top="0.009cm" fo:margin-bottom="0cm" loext:contextual-spacing="false" fo:line-height="113%" fo:text-align="justify" style:justify-single-word="false" fo:text-indent="0.751cm" style:auto-text-indent="false"/>
    </style:style>
    <style:style style:name="P164" style:family="paragraph" style:parent-style-name="Text_20_body">
      <style:paragraph-properties fo:margin-left="0.208cm" fo:margin-right="2.492cm" fo:line-height="113%" fo:text-align="justify" style:justify-single-word="false" fo:text-indent="0.751cm" style:auto-text-indent="false"/>
    </style:style>
    <style:style style:name="P165" style:family="paragraph" style:parent-style-name="Text_20_body" style:master-page-name="Converted1">
      <style:paragraph-properties style:page-number="auto"/>
      <style:text-properties fo:font-size="12.5pt" style:font-size-asian="12.5pt"/>
    </style:style>
    <style:style style:name="P166" style:family="paragraph" style:parent-style-name="Text_20_body">
      <style:paragraph-properties fo:margin-top="0.014cm" fo:margin-bottom="0cm" loext:contextual-spacing="false"/>
      <style:text-properties fo:font-size="15pt" fo:font-weight="bold" style:font-size-asian="15pt" style:font-weight-asian="bold"/>
    </style:style>
    <style:style style:name="P167" style:family="paragraph" style:parent-style-name="Text_20_body">
      <style:paragraph-properties fo:margin-top="0.014cm" fo:margin-bottom="0cm" loext:contextual-spacing="false"/>
      <style:text-properties fo:font-size="14.5pt" style:font-size-asian="14.5pt"/>
    </style:style>
    <style:style style:name="P168" style:family="paragraph" style:parent-style-name="Text_20_body">
      <style:paragraph-properties fo:margin-top="0.014cm" fo:margin-bottom="0cm" loext:contextual-spacing="false"/>
      <style:text-properties fo:font-size="8.5pt" style:font-size-asian="8.5pt"/>
    </style:style>
    <style:style style:name="P169" style:family="paragraph" style:parent-style-name="Text_20_body">
      <style:paragraph-properties fo:margin-left="0.208cm" fo:margin-right="2.491cm" fo:margin-top="0.199cm" fo:margin-bottom="0cm" loext:contextual-spacing="false" fo:line-height="111%" fo:text-align="justify" style:justify-single-word="false" fo:text-indent="0.751cm" style:auto-text-indent="false"/>
    </style:style>
    <style:style style:name="P170" style:family="paragraph" style:parent-style-name="Text_20_body">
      <style:paragraph-properties fo:margin-left="0.208cm" fo:margin-right="2.491cm" fo:margin-top="0.199cm" fo:margin-bottom="0cm" loext:contextual-spacing="false" fo:line-height="113%" fo:text-align="justify" style:justify-single-word="false" fo:text-indent="1.249cm" style:auto-text-indent="false"/>
    </style:style>
    <style:style style:name="P171" style:family="paragraph" style:parent-style-name="Text_20_body">
      <style:paragraph-properties fo:margin-left="0.208cm" fo:margin-right="2.491cm" fo:line-height="113%" fo:text-align="justify" style:justify-single-word="false" fo:text-indent="1.249cm" style:auto-text-indent="false"/>
    </style:style>
    <style:style style:name="P172" style:family="paragraph" style:parent-style-name="Text_20_body">
      <style:paragraph-properties fo:margin-left="0.208cm" fo:margin-right="2.491cm" fo:margin-top="0.005cm" fo:margin-bottom="0cm" loext:contextual-spacing="false" fo:line-height="113%" fo:text-align="justify" style:justify-single-word="false" fo:text-indent="1.249cm" style:auto-text-indent="false"/>
    </style:style>
    <style:style style:name="P173" style:family="paragraph" style:parent-style-name="Text_20_body">
      <style:paragraph-properties fo:margin-left="0.208cm" fo:margin-right="2.496cm" fo:line-height="113%" fo:text-align="justify" style:justify-single-word="false" fo:text-indent="0cm" style:auto-text-indent="false"/>
    </style:style>
    <style:style style:name="P174" style:family="paragraph" style:parent-style-name="Text_20_body">
      <style:paragraph-properties fo:margin-left="0.208cm" fo:margin-right="2.496cm" fo:margin-top="0.148cm" fo:margin-bottom="0cm" loext:contextual-spacing="false" fo:line-height="111%" fo:text-align="justify" style:justify-single-word="false" fo:text-indent="0cm" style:auto-text-indent="false"/>
    </style:style>
    <style:style style:name="P175" style:family="paragraph" style:parent-style-name="Text_20_body" style:master-page-name="Converted2">
      <style:paragraph-properties style:page-number="auto"/>
      <style:text-properties fo:font-size="12.5pt" style:font-size-asian="12.5pt"/>
    </style:style>
    <style:style style:name="P176" style:family="paragraph" style:parent-style-name="Text_20_body">
      <style:paragraph-properties fo:margin-left="1.457cm" fo:margin-right="0cm" fo:line-height="0.416cm" fo:text-indent="0cm" style:auto-text-indent="false"/>
    </style:style>
    <style:style style:name="P177" style:family="paragraph" style:parent-style-name="Text_20_body">
      <style:paragraph-properties fo:margin-left="0.208cm" fo:margin-right="2.491cm" fo:margin-top="0.055cm" fo:margin-bottom="0cm" loext:contextual-spacing="false" fo:line-height="113%" fo:text-align="justify" style:justify-single-word="false" fo:text-indent="0cm" style:auto-text-indent="false"/>
    </style:style>
    <style:style style:name="P178" style:family="paragraph" style:parent-style-name="Text_20_body">
      <style:paragraph-properties fo:margin-left="0.208cm" fo:margin-right="2.491cm" fo:margin-top="0.148cm" fo:margin-bottom="0cm" loext:contextual-spacing="false" fo:line-height="111%" fo:text-align="justify" style:justify-single-word="false" fo:text-indent="0cm" style:auto-text-indent="false"/>
    </style:style>
    <style:style style:name="P179" style:family="paragraph" style:parent-style-name="Text_20_body">
      <style:paragraph-properties fo:margin-left="0.208cm" fo:margin-right="2.485cm" fo:line-height="113%" fo:text-align="justify" style:justify-single-word="false" fo:text-indent="1.249cm" style:auto-text-indent="false"/>
    </style:style>
    <style:style style:name="P180" style:family="paragraph" style:parent-style-name="Text_20_body">
      <style:paragraph-properties fo:margin-left="0.208cm" fo:margin-right="2.485cm" fo:margin-top="0.041cm" fo:margin-bottom="0cm" loext:contextual-spacing="false" fo:line-height="111%" fo:text-align="justify" style:justify-single-word="false" fo:text-indent="1.249cm" style:auto-text-indent="false"/>
    </style:style>
    <style:style style:name="P181" style:family="paragraph" style:parent-style-name="Text_20_body">
      <style:paragraph-properties fo:margin-left="0.208cm" fo:margin-right="2.494cm" fo:line-height="113%" fo:text-align="justify" style:justify-single-word="false" fo:text-indent="1.249cm" style:auto-text-indent="false"/>
    </style:style>
    <style:style style:name="P182" style:family="paragraph" style:parent-style-name="Text_20_body">
      <style:paragraph-properties fo:margin-left="0.208cm" fo:margin-right="2.494cm" fo:line-height="111%" fo:text-align="justify" style:justify-single-word="false" fo:text-indent="1.249cm" style:auto-text-indent="false"/>
    </style:style>
    <style:style style:name="P183" style:family="paragraph" style:parent-style-name="Text_20_body">
      <style:paragraph-properties fo:margin-left="0.208cm" fo:margin-right="2.494cm" fo:margin-top="0.044cm" fo:margin-bottom="0cm" loext:contextual-spacing="false" fo:line-height="111%" fo:text-align="justify" style:justify-single-word="false" fo:text-indent="1.249cm" style:auto-text-indent="false"/>
    </style:style>
    <style:style style:name="P184" style:family="paragraph" style:parent-style-name="Text_20_body">
      <style:paragraph-properties fo:margin-left="0.208cm" fo:margin-right="2.494cm" fo:margin-top="0.009cm" fo:margin-bottom="0cm" loext:contextual-spacing="false" fo:line-height="111%" fo:text-align="justify" style:justify-single-word="false" fo:text-indent="1.249cm" style:auto-text-indent="false"/>
    </style:style>
    <style:style style:name="P185" style:family="paragraph" style:parent-style-name="Text_20_body">
      <style:paragraph-properties fo:margin-left="0.208cm" fo:margin-right="2.489cm" fo:margin-top="0.148cm" fo:margin-bottom="0cm" loext:contextual-spacing="false" fo:line-height="111%" fo:text-align="justify" style:justify-single-word="false" fo:text-indent="0cm" style:auto-text-indent="false"/>
    </style:style>
    <style:style style:name="P186" style:family="paragraph" style:parent-style-name="Text_20_body">
      <style:paragraph-properties fo:margin-left="0.208cm" fo:margin-right="2.492cm" fo:margin-top="0.196cm" fo:margin-bottom="0cm" loext:contextual-spacing="false" fo:line-height="113%" fo:text-align="justify" style:justify-single-word="false" fo:text-indent="1.249cm" style:auto-text-indent="false"/>
    </style:style>
    <style:style style:name="P187" style:family="paragraph" style:parent-style-name="Text_20_body">
      <style:paragraph-properties fo:margin-left="0.208cm" fo:margin-right="2.492cm" fo:line-height="113%" fo:text-align="justify" style:justify-single-word="false" fo:text-indent="1.249cm" style:auto-text-indent="false"/>
    </style:style>
    <style:style style:name="P188" style:family="paragraph" style:parent-style-name="Text_20_body">
      <style:paragraph-properties fo:margin-left="0.208cm" fo:margin-right="2.492cm" fo:margin-top="0.012cm" fo:margin-bottom="0cm" loext:contextual-spacing="false" fo:line-height="113%" fo:text-align="justify" style:justify-single-word="false" fo:text-indent="1.249cm" style:auto-text-indent="false"/>
    </style:style>
    <style:style style:name="P189" style:family="paragraph" style:parent-style-name="Text_20_body">
      <style:paragraph-properties fo:margin-left="0cm" fo:margin-right="2.492cm" fo:margin-top="0.15cm" fo:margin-bottom="0cm" loext:contextual-spacing="false" fo:text-align="end" style:justify-single-word="false" fo:text-indent="0cm" style:auto-text-indent="false"/>
    </style:style>
    <style:style style:name="P190" style:family="paragraph" style:parent-style-name="Text_20_body">
      <style:paragraph-properties fo:margin-left="5.846cm" fo:margin-right="0cm" fo:margin-top="0.055cm" fo:margin-bottom="0.09cm" loext:contextual-spacing="false" fo:text-indent="0cm" style:auto-text-indent="false"/>
    </style:style>
    <style:style style:name="P191" style:family="paragraph" style:parent-style-name="Text_20_body">
      <style:paragraph-properties fo:margin-left="0.208cm" fo:margin-right="2.485cm" fo:margin-top="0.148cm" fo:margin-bottom="0cm" loext:contextual-spacing="false" fo:line-height="113%" fo:text-align="justify" style:justify-single-word="false" fo:text-indent="0.751cm" style:auto-text-indent="false"/>
    </style:style>
    <style:style style:name="P192" style:family="paragraph" style:parent-style-name="Text_20_body">
      <style:paragraph-properties fo:margin-top="0.002cm" fo:margin-bottom="0.002cm" loext:contextual-spacing="false"/>
      <style:text-properties fo:font-size="12pt" style:font-size-asian="12pt"/>
    </style:style>
    <style:style style:name="P193" style:family="paragraph" style:parent-style-name="Text_20_body">
      <style:paragraph-properties fo:margin-left="0.706cm" fo:margin-right="3cm" fo:margin-top="0.055cm" fo:margin-bottom="0cm" loext:contextual-spacing="false" fo:text-align="center" style:justify-single-word="false" fo:text-indent="0cm" style:auto-text-indent="false"/>
    </style:style>
    <style:style style:name="P194" style:family="paragraph" style:parent-style-name="Text_20_body">
      <style:paragraph-properties fo:margin-left="1.041cm" fo:margin-right="0cm" fo:margin-top="0.056cm" fo:margin-bottom="0cm" loext:contextual-spacing="false" fo:text-indent="0cm" style:auto-text-indent="false"/>
    </style:style>
    <style:style style:name="P195" style:family="paragraph" style:parent-style-name="Text_20_body">
      <style:paragraph-properties fo:margin-top="0.009cm" fo:margin-bottom="0cm" loext:contextual-spacing="false"/>
      <style:text-properties fo:font-size="13.5pt" style:font-size-asian="13.5pt"/>
    </style:style>
    <style:style style:name="P196" style:family="paragraph" style:parent-style-name="Text_20_body">
      <style:paragraph-properties fo:margin-top="0.009cm" fo:margin-bottom="0cm" loext:contextual-spacing="false"/>
      <style:text-properties fo:font-size="10.5pt" style:font-size-asian="10.5pt"/>
    </style:style>
    <style:style style:name="P197" style:family="paragraph" style:parent-style-name="Text_20_body">
      <style:paragraph-properties fo:margin-left="0.208cm" fo:margin-right="2.492cm" fo:margin-top="0.148cm" fo:margin-bottom="0cm" loext:contextual-spacing="false" fo:line-height="111%" fo:text-align="justify" style:justify-single-word="false" fo:text-indent="0cm" style:auto-text-indent="false"/>
    </style:style>
    <style:style style:name="P198" style:family="paragraph" style:parent-style-name="Text_20_body">
      <style:paragraph-properties fo:margin-top="0.005cm" fo:margin-bottom="0cm" loext:contextual-spacing="false"/>
      <style:text-properties fo:font-size="7.5pt" style:font-size-asian="7.5pt"/>
    </style:style>
    <style:style style:name="P199" style:family="paragraph" style:parent-style-name="Text_20_body">
      <style:paragraph-properties fo:margin-top="0.002cm" fo:margin-bottom="0cm" loext:contextual-spacing="false"/>
      <style:text-properties fo:font-size="10.5pt" style:font-size-asian="10.5pt"/>
    </style:style>
    <style:style style:name="P200" style:family="paragraph" style:parent-style-name="Text_20_body">
      <style:paragraph-properties fo:margin-top="0.002cm" fo:margin-bottom="0cm" loext:contextual-spacing="false"/>
      <style:text-properties fo:font-size="16pt" style:font-size-asian="16pt"/>
    </style:style>
    <style:style style:name="P201" style:family="paragraph" style:parent-style-name="Text_20_body">
      <style:paragraph-properties fo:margin-top="0.004cm" fo:margin-bottom="0cm" loext:contextual-spacing="false"/>
      <style:text-properties fo:font-size="10.5pt" style:font-size-asian="10.5pt"/>
    </style:style>
    <style:style style:name="P202" style:family="paragraph" style:parent-style-name="Text_20_body">
      <style:paragraph-properties fo:margin-top="0.012cm" fo:margin-bottom="0cm" loext:contextual-spacing="false"/>
      <style:text-properties fo:font-size="10.5pt" style:font-size-asian="10.5pt"/>
    </style:style>
    <style:style style:name="P203" style:family="paragraph" style:parent-style-name="Text_20_body">
      <style:paragraph-properties fo:margin-left="1.182cm" fo:margin-right="0cm" fo:margin-top="0.06cm" fo:margin-bottom="0cm" loext:contextual-spacing="false" fo:text-indent="0cm" style:auto-text-indent="false"/>
    </style:style>
    <style:style style:name="P204" style:family="paragraph" style:parent-style-name="Text_20_body">
      <style:paragraph-properties fo:margin-left="0.208cm" fo:margin-right="2.496cm" fo:line-height="113%" fo:text-align="justify" style:justify-single-word="false" fo:text-indent="1.249cm" style:auto-text-indent="false"/>
    </style:style>
    <style:style style:name="P205" style:family="paragraph" style:parent-style-name="Text_20_body">
      <style:paragraph-properties fo:margin-left="0.208cm" fo:margin-right="2.506cm" fo:line-height="111%" fo:text-align="justify" style:justify-single-word="false" fo:text-indent="1.249cm" style:auto-text-indent="false"/>
    </style:style>
    <style:style style:name="P206" style:family="paragraph" style:parent-style-name="Text_20_body">
      <style:paragraph-properties fo:margin-left="0.208cm" fo:margin-right="2.485cm" fo:margin-top="0.148cm" fo:margin-bottom="0cm" loext:contextual-spacing="false" fo:line-height="111%" fo:text-align="justify" style:justify-single-word="false" fo:text-indent="0cm" style:auto-text-indent="false"/>
    </style:style>
    <style:style style:name="P207" style:family="paragraph" style:parent-style-name="Text_20_body">
      <style:paragraph-properties fo:margin-left="0.208cm" fo:margin-right="2.489cm" fo:margin-top="0.199cm" fo:margin-bottom="0cm" loext:contextual-spacing="false" fo:line-height="113%" fo:text-align="justify" style:justify-single-word="false" fo:text-indent="1.249cm" style:auto-text-indent="false"/>
    </style:style>
    <style:style style:name="P208" style:family="paragraph" style:parent-style-name="Text_20_body">
      <style:paragraph-properties fo:margin-left="0.208cm" fo:margin-right="2.489cm" fo:line-height="111%" fo:text-align="justify" style:justify-single-word="false" fo:text-indent="1.249cm" style:auto-text-indent="false"/>
    </style:style>
    <style:style style:name="P209" style:family="paragraph" style:parent-style-name="Text_20_body" style:master-page-name="Converted10">
      <style:paragraph-properties style:page-number="auto"/>
      <style:text-properties fo:font-size="12.5pt" style:font-size-asian="12.5pt"/>
    </style:style>
    <style:style style:name="P210" style:family="paragraph" style:parent-style-name="Text_20_body" style:master-page-name="Converted11">
      <style:paragraph-properties style:page-number="auto"/>
      <style:text-properties fo:font-size="12.5pt" style:font-size-asian="12.5pt"/>
    </style:style>
    <style:style style:name="P211" style:family="paragraph" style:parent-style-name="Text_20_body" style:master-page-name="Converted12">
      <style:paragraph-properties style:page-number="auto"/>
      <style:text-properties fo:font-size="12.5pt" style:font-size-asian="12.5pt"/>
    </style:style>
    <style:style style:name="P212" style:family="paragraph">
      <loext:graphic-properties draw:fill="none"/>
      <style:paragraph-properties fo:text-align="center"/>
    </style:style>
    <style:style style:name="P213" style:family="paragraph">
      <loext:graphic-properties draw:fill="solid" draw:fill-color="#a6a6a6"/>
      <style:paragraph-properties fo:text-align="center"/>
    </style:style>
    <style:style style:name="P214" style:family="paragraph">
      <loext:graphic-properties draw:fill="solid" draw:fill-color="#7e7e7e"/>
      <style:paragraph-properties fo:text-align="center"/>
    </style:style>
    <style:style style:name="P215" style:family="paragraph">
      <style:paragraph-properties fo:text-align="start"/>
    </style:style>
    <style:style style:name="P216" style:family="paragraph">
      <loext:graphic-properties draw:fill="none"/>
      <style:paragraph-properties fo:text-align="start"/>
    </style:style>
    <style:style style:name="P217" style:family="paragraph">
      <loext:graphic-properties draw:fill="solid" draw:fill-color="#aaaaaa"/>
      <style:paragraph-properties fo:text-align="center"/>
    </style:style>
    <style:style style:name="P218" style:family="paragraph">
      <loext:graphic-properties draw:fill="solid" draw:fill-color="#ffffff"/>
      <style:paragraph-properties fo:text-align="center"/>
    </style:style>
    <style:style style:name="T1" style:family="text">
      <style:text-properties fo:font-size="11pt" fo:font-weight="bold" style:font-size-asian="11pt" style:font-weight-asian="bold"/>
    </style:style>
    <style:style style:name="T2" style:family="text">
      <style:text-properties fo:font-size="11pt" fo:font-weight="bold" style:font-size-asian="11pt" style:font-weight-asian="bold" style:text-scale="95%"/>
    </style:style>
    <style:style style:name="T3" style:family="text">
      <style:text-properties fo:font-size="11pt" fo:font-style="italic" style:font-size-asian="11pt" style:font-style-asian="italic"/>
    </style:style>
    <style:style style:name="T4" style:family="text">
      <style:text-properties fo:font-size="11pt" fo:font-style="italic" style:font-size-asian="11pt" style:font-style-asian="italic" style:text-scale="90%"/>
    </style:style>
    <style:style style:name="T5" style:family="text">
      <style:text-properties fo:font-size="11pt" fo:font-style="italic" style:font-size-asian="11pt" style:font-style-asian="italic" style:text-scale="80%"/>
    </style:style>
    <style:style style:name="T6" style:family="text">
      <style:text-properties fo:font-size="11pt" fo:font-style="italic" style:font-size-asian="11pt" style:font-style-asian="italic" style:text-scale="95%"/>
    </style:style>
    <style:style style:name="T7" style:family="text">
      <style:text-properties fo:font-size="11pt" style:font-size-asian="11pt"/>
    </style:style>
    <style:style style:name="T8" style:family="text">
      <style:text-properties fo:font-size="11pt" style:font-size-asian="11pt" style:text-scale="95%"/>
    </style:style>
    <style:style style:name="T9" style:family="text">
      <style:text-properties fo:font-size="11pt" style:font-size-asian="11pt" style:text-scale="90%"/>
    </style:style>
    <style:style style:name="T10" style:family="text">
      <style:text-properties fo:font-size="11pt" fo:letter-spacing="-0.051cm" style:font-size-asian="11pt"/>
    </style:style>
    <style:style style:name="T11" style:family="text">
      <style:text-properties fo:font-size="11pt" fo:letter-spacing="-0.049cm" style:font-size-asian="11pt"/>
    </style:style>
    <style:style style:name="T12" style:family="text">
      <style:text-properties fo:font-size="11pt" fo:letter-spacing="-0.048cm" style:font-size-asian="11pt"/>
    </style:style>
    <style:style style:name="T13" style:family="text">
      <style:text-properties fo:font-size="11pt" fo:letter-spacing="-0.046cm" style:font-size-asian="11pt"/>
    </style:style>
    <style:style style:name="T14" style:family="text">
      <style:text-properties fo:font-size="11pt" fo:letter-spacing="-0.044cm" style:font-size-asian="11pt"/>
    </style:style>
    <style:style style:name="T15" style:family="text">
      <style:text-properties fo:font-size="11pt" fo:letter-spacing="-0.042cm" style:font-size-asian="11pt"/>
    </style:style>
    <style:style style:name="T16" style:family="text">
      <style:text-properties fo:font-size="11pt" fo:letter-spacing="-0.041cm" style:font-size-asian="11pt"/>
    </style:style>
    <style:style style:name="T17" style:family="text">
      <style:text-properties fo:font-size="11pt" fo:letter-spacing="-0.009cm" style:font-size-asian="11pt"/>
    </style:style>
    <style:style style:name="T18" style:family="text">
      <style:text-properties fo:font-size="11pt" fo:letter-spacing="-0.009cm" style:font-size-asian="11pt" style:text-scale="95%"/>
    </style:style>
    <style:style style:name="T19" style:family="text">
      <style:text-properties fo:font-size="11pt" fo:letter-spacing="-0.007cm" style:font-size-asian="11pt"/>
    </style:style>
    <style:style style:name="T20" style:family="text">
      <style:text-properties fo:font-size="11pt" fo:letter-spacing="-0.007cm" style:font-size-asian="11pt" style:text-scale="95%"/>
    </style:style>
    <style:style style:name="T21" style:family="text">
      <style:text-properties fo:font-size="11pt" fo:letter-spacing="-0.011cm" style:font-size-asian="11pt"/>
    </style:style>
    <style:style style:name="T22" style:family="text">
      <style:text-properties fo:font-size="11pt" fo:letter-spacing="-0.012cm" style:font-size-asian="11pt"/>
    </style:style>
    <style:style style:name="T23" style:family="text">
      <style:text-properties fo:font-size="11pt" fo:letter-spacing="-0.012cm" style:font-size-asian="11pt" style:text-scale="95%"/>
    </style:style>
    <style:style style:name="T24" style:family="text">
      <style:text-properties fo:font-size="11pt" fo:letter-spacing="-0.058cm" style:font-size-asian="11pt"/>
    </style:style>
    <style:style style:name="T25" style:family="text">
      <style:text-properties fo:font-size="11pt" fo:letter-spacing="-0.056cm" style:font-size-asian="11pt"/>
    </style:style>
    <style:style style:name="T26" style:family="text">
      <style:text-properties fo:font-size="11pt" fo:letter-spacing="-0.06cm" style:font-size-asian="11pt"/>
    </style:style>
    <style:style style:name="T27" style:family="text">
      <style:text-properties fo:font-size="11pt" fo:letter-spacing="-0.014cm" style:font-size-asian="11pt"/>
    </style:style>
    <style:style style:name="T28" style:family="text">
      <style:text-properties fo:font-size="11pt" fo:letter-spacing="-0.014cm" style:font-size-asian="11pt" style:text-scale="95%"/>
    </style:style>
    <style:style style:name="T29" style:family="text">
      <style:text-properties fo:font-size="11pt" fo:letter-spacing="-0.018cm" style:font-size-asian="11pt"/>
    </style:style>
    <style:style style:name="T30" style:family="text">
      <style:text-properties fo:font-size="11pt" fo:letter-spacing="-0.018cm" style:font-size-asian="11pt" style:text-scale="95%"/>
    </style:style>
    <style:style style:name="T31" style:family="text">
      <style:text-properties fo:font-size="11pt" fo:letter-spacing="-0.021cm" style:font-size-asian="11pt"/>
    </style:style>
    <style:style style:name="T32" style:family="text">
      <style:text-properties fo:font-size="11pt" fo:letter-spacing="-0.016cm" style:font-size-asian="11pt"/>
    </style:style>
    <style:style style:name="T33" style:family="text">
      <style:text-properties fo:font-size="11pt" fo:letter-spacing="-0.016cm" style:font-size-asian="11pt" style:text-scale="95%"/>
    </style:style>
    <style:style style:name="T34" style:family="text">
      <style:text-properties fo:font-size="11pt" fo:letter-spacing="-0.005cm" fo:font-weight="bold" style:font-size-asian="11pt" style:font-weight-asian="bold"/>
    </style:style>
    <style:style style:name="T35" style:family="text">
      <style:text-properties fo:font-size="11pt" fo:letter-spacing="-0.005cm" style:font-size-asian="11pt" style:text-scale="95%"/>
    </style:style>
    <style:style style:name="T36" style:family="text">
      <style:text-properties fo:font-size="11pt" fo:letter-spacing="-0.025cm" style:font-size-asian="11pt"/>
    </style:style>
    <style:style style:name="T37" style:family="text">
      <style:text-properties fo:font-size="11pt" fo:letter-spacing="-0.023cm" style:font-size-asian="11pt"/>
    </style:style>
    <style:style style:name="T38" style:family="text">
      <style:text-properties fo:font-size="11pt" fo:letter-spacing="-0.026cm" style:font-size-asian="11pt"/>
    </style:style>
    <style:style style:name="T39" style:family="text">
      <style:text-properties fo:font-size="11pt" fo:letter-spacing="-0.037cm" style:font-size-asian="11pt"/>
    </style:style>
    <style:style style:name="T40" style:family="text">
      <style:text-properties fo:font-size="11pt" fo:letter-spacing="-0.039cm" style:font-size-asian="11pt"/>
    </style:style>
    <style:style style:name="T41" style:family="text">
      <style:text-properties fo:font-size="11pt" fo:letter-spacing="-0.019cm" style:font-size-asian="11pt"/>
    </style:style>
    <style:style style:name="T42" style:family="text">
      <style:text-properties fo:font-size="11pt" fo:letter-spacing="-0.032cm" style:font-size-asian="11pt"/>
    </style:style>
    <style:style style:name="T43" style:family="text">
      <style:text-properties fo:font-size="11pt" fo:letter-spacing="-0.034cm" style:font-size-asian="11pt"/>
    </style:style>
    <style:style style:name="T44" style:family="text">
      <style:text-properties fo:font-size="11pt" fo:letter-spacing="-0.03cm" style:font-size-asian="11pt"/>
    </style:style>
    <style:style style:name="T45" style:family="text">
      <style:text-properties fo:font-size="11pt" fo:letter-spacing="-0.035cm" style:font-size-asian="11pt"/>
    </style:style>
    <style:style style:name="T46" style:family="text">
      <style:text-properties fo:font-size="11pt" fo:letter-spacing="-0.028cm" style:font-size-asian="11pt"/>
    </style:style>
    <style:style style:name="T47" style:family="text">
      <style:text-properties fo:font-size="9pt" style:font-size-asian="9pt"/>
    </style:style>
    <style:style style:name="T48" style:family="text">
      <style:text-properties fo:font-size="9pt" style:font-size-asian="9pt" style:text-scale="90%"/>
    </style:style>
    <style:style style:name="T49" style:family="text">
      <style:text-properties fo:font-size="9pt" style:font-size-asian="9pt" style:text-scale="95%"/>
    </style:style>
    <style:style style:name="T50" style:family="text">
      <style:text-properties fo:font-size="9pt" style:font-size-asian="9pt" style:text-scale="93%"/>
    </style:style>
    <style:style style:name="T51" style:family="text">
      <style:text-properties fo:font-size="9pt" fo:font-style="italic" style:font-size-asian="9pt" style:font-style-asian="italic" style:text-scale="90%"/>
    </style:style>
    <style:style style:name="T52" style:family="text">
      <style:text-properties fo:font-size="9pt" fo:font-weight="bold" style:font-size-asian="9pt" style:font-weight-asian="bold"/>
    </style:style>
    <style:style style:name="T53" style:family="text">
      <style:text-properties fo:font-size="9pt" fo:font-weight="bold" style:font-size-asian="9pt" style:font-weight-asian="bold" style:text-scale="95%"/>
    </style:style>
    <style:style style:name="T54" style:family="text">
      <style:text-properties fo:font-size="9pt" fo:font-weight="bold" style:font-size-asian="9pt" style:font-weight-asian="bold" style:text-scale="78%"/>
    </style:style>
    <style:style style:name="T55" style:family="text">
      <style:text-properties fo:font-size="9pt" fo:letter-spacing="0.037cm" style:font-size-asian="9pt" style:text-scale="95%"/>
    </style:style>
    <style:style style:name="T56" style:family="text">
      <style:text-properties fo:font-size="9pt" fo:letter-spacing="-0.009cm" style:font-size-asian="9pt" style:text-scale="95%"/>
    </style:style>
    <style:style style:name="T57" style:family="text">
      <style:text-properties fo:font-size="9pt" fo:letter-spacing="0.026cm" fo:font-weight="bold" style:font-size-asian="9pt" style:font-weight-asian="bold" style:text-scale="95%"/>
    </style:style>
    <style:style style:name="T58" style:family="text">
      <style:text-properties fo:font-size="9pt" fo:letter-spacing="-0.014cm" style:font-size-asian="9pt" style:text-scale="95%"/>
    </style:style>
    <style:style style:name="T59" style:family="text">
      <style:text-properties fo:font-size="9pt" fo:letter-spacing="-0.002cm" style:font-size-asian="9pt" style:text-scale="93%"/>
    </style:style>
    <style:style style:name="T60" style:family="text">
      <style:text-properties fo:font-size="9pt" fo:letter-spacing="-0.002cm" style:font-size-asian="9pt" style:text-scale="95%"/>
    </style:style>
    <style:style style:name="T61" style:family="text">
      <style:text-properties fo:font-size="9pt" fo:letter-spacing="-0.042cm" style:font-size-asian="9pt" style:text-scale="95%"/>
    </style:style>
    <style:style style:name="T62" style:family="text">
      <style:text-properties fo:font-size="9pt" fo:letter-spacing="-0.004cm" style:font-size-asian="9pt"/>
    </style:style>
    <style:style style:name="T63" style:family="text">
      <style:text-properties fo:font-size="16pt" fo:font-weight="bold" style:font-size-asian="16pt" style:font-weight-asian="bold"/>
    </style:style>
    <style:style style:name="T64" style:family="text">
      <style:text-properties fo:font-size="16pt" fo:letter-spacing="-0.053cm" fo:font-weight="bold" style:font-size-asian="16pt" style:font-weight-asian="bold"/>
    </style:style>
    <style:style style:name="T65" style:family="text">
      <style:text-properties fo:font-size="16pt" fo:letter-spacing="-0.051cm" fo:font-weight="bold" style:font-size-asian="16pt" style:font-weight-asian="bold"/>
    </style:style>
    <style:style style:name="T66" style:family="text">
      <style:text-properties fo:color="#0462c1" fo:font-size="11pt" fo:font-style="italic" style:text-underline-style="solid" style:text-underline-width="auto" style:text-underline-color="#0462c1" style:font-size-asian="11pt" style:font-style-asian="italic" style:text-scale="85%"/>
    </style:style>
    <style:style style:name="T67" style:family="text">
      <style:text-properties fo:color="#0462c1" fo:font-size="11pt" fo:font-style="italic" style:text-underline-style="solid" style:text-underline-width="auto" style:text-underline-color="#0462c1" style:font-size-asian="11pt" style:font-style-asian="italic" style:text-scale="80%"/>
    </style:style>
    <style:style style:name="T68" style:family="text">
      <style:text-properties fo:color="#0462c1" fo:font-size="11pt" fo:font-style="italic" style:font-size-asian="11pt" style:font-style-asian="italic" style:text-scale="85%"/>
    </style:style>
    <style:style style:name="T69" style:family="text">
      <style:text-properties fo:color="#0462c1" fo:font-size="11pt" fo:font-style="italic" style:font-size-asian="11pt" style:font-style-asian="italic" style:text-scale="80%"/>
    </style:style>
    <style:style style:name="T70" style:family="text">
      <style:text-properties fo:font-weight="bold" style:font-weight-asian="bold"/>
    </style:style>
    <style:style style:name="T71" style:family="text">
      <style:text-properties fo:letter-spacing="-0.019cm"/>
    </style:style>
    <style:style style:name="T72" style:family="text">
      <style:text-properties fo:letter-spacing="-0.019cm" fo:font-weight="bold" style:font-weight-asian="bold"/>
    </style:style>
    <style:style style:name="T73" style:family="text">
      <style:text-properties fo:letter-spacing="-0.018cm"/>
    </style:style>
    <style:style style:name="T74" style:family="text">
      <style:text-properties fo:letter-spacing="-0.018cm" style:text-scale="95%"/>
    </style:style>
    <style:style style:name="T75" style:family="text">
      <style:text-properties fo:letter-spacing="-0.021cm"/>
    </style:style>
    <style:style style:name="T76" style:family="text">
      <style:text-properties fo:letter-spacing="-0.021cm" style:text-scale="95%"/>
    </style:style>
    <style:style style:name="T77" style:family="text">
      <style:text-properties fo:letter-spacing="-0.023cm"/>
    </style:style>
    <style:style style:name="T78" style:family="text">
      <style:text-properties fo:letter-spacing="-0.023cm" style:text-scale="95%"/>
    </style:style>
    <style:style style:name="T79" style:family="text">
      <style:text-properties fo:letter-spacing="-0.025cm"/>
    </style:style>
    <style:style style:name="T80" style:family="text">
      <style:text-properties fo:letter-spacing="-0.025cm" fo:font-weight="bold" style:font-weight-asian="bold"/>
    </style:style>
    <style:style style:name="T81" style:family="text">
      <style:text-properties fo:letter-spacing="-0.025cm" style:text-scale="95%"/>
    </style:style>
    <style:style style:name="T82" style:family="text">
      <style:text-properties fo:letter-spacing="-0.051cm"/>
    </style:style>
    <style:style style:name="T83" style:family="text">
      <style:text-properties fo:letter-spacing="-0.053cm"/>
    </style:style>
    <style:style style:name="T84" style:family="text">
      <style:text-properties fo:letter-spacing="-0.064cm"/>
    </style:style>
    <style:style style:name="T85" style:family="text">
      <style:text-properties fo:letter-spacing="-0.062cm"/>
    </style:style>
    <style:style style:name="T86" style:family="text">
      <style:text-properties fo:letter-spacing="-0.065cm"/>
    </style:style>
    <style:style style:name="T87" style:family="text">
      <style:text-properties fo:letter-spacing="-0.058cm"/>
    </style:style>
    <style:style style:name="T88" style:family="text">
      <style:text-properties fo:letter-spacing="-0.056cm"/>
    </style:style>
    <style:style style:name="T89" style:family="text">
      <style:text-properties fo:letter-spacing="-0.055cm"/>
    </style:style>
    <style:style style:name="T90" style:family="text">
      <style:text-properties fo:letter-spacing="-0.044cm"/>
    </style:style>
    <style:style style:name="T91" style:family="text">
      <style:text-properties fo:letter-spacing="-0.042cm"/>
    </style:style>
    <style:style style:name="T92" style:family="text">
      <style:text-properties fo:letter-spacing="-0.049cm"/>
    </style:style>
    <style:style style:name="T93" style:family="text">
      <style:text-properties fo:letter-spacing="-0.048cm"/>
    </style:style>
    <style:style style:name="T94" style:family="text">
      <style:text-properties fo:letter-spacing="-0.028cm"/>
    </style:style>
    <style:style style:name="T95" style:family="text">
      <style:text-properties fo:letter-spacing="-0.032cm"/>
    </style:style>
    <style:style style:name="T96" style:family="text">
      <style:text-properties fo:letter-spacing="-0.026cm"/>
    </style:style>
    <style:style style:name="T97" style:family="text">
      <style:text-properties fo:letter-spacing="-0.026cm" style:text-scale="95%"/>
    </style:style>
    <style:style style:name="T98" style:family="text">
      <style:text-properties fo:letter-spacing="-0.03cm"/>
    </style:style>
    <style:style style:name="T99" style:family="text">
      <style:text-properties style:font-name="Corbel" fo:font-size="8.5pt" fo:letter-spacing="-0.002cm" style:font-size-asian="8.5pt"/>
    </style:style>
    <style:style style:name="T100" style:family="text">
      <style:text-properties style:font-name="Corbel" fo:font-size="8.5pt" style:font-size-asian="8.5pt"/>
    </style:style>
    <style:style style:name="T101" style:family="text">
      <style:text-properties style:font-name="Corbel" fo:font-size="8.5pt" fo:letter-spacing="-0.014cm" style:font-size-asian="8.5pt"/>
    </style:style>
    <style:style style:name="T102" style:family="text">
      <style:text-properties style:font-name="Corbel" fo:font-size="8.5pt" fo:letter-spacing="-0.035cm" style:font-size-asian="8.5pt"/>
    </style:style>
    <style:style style:name="T103" style:family="text">
      <style:text-properties style:font-name="Corbel" fo:font-size="8.5pt" fo:letter-spacing="-0.005cm" style:font-size-asian="8.5pt"/>
    </style:style>
    <style:style style:name="T104" style:family="text">
      <style:text-properties style:font-name="Corbel" fo:font-size="13.5pt" fo:font-style="italic" style:font-size-asian="13.5pt" style:font-style-asian="italic" style:text-rotation-angle="90" style:text-rotation-scale="line-height"/>
    </style:style>
    <style:style style:name="T105" style:family="text">
      <style:text-properties style:font-name="Corbel" fo:font-size="10pt" style:font-size-asian="10pt"/>
    </style:style>
    <style:style style:name="T106" style:family="text">
      <style:text-properties style:font-name="Corbel" fo:font-size="10pt" fo:font-style="italic" style:font-size-asian="10pt" style:font-style-asian="italic"/>
    </style:style>
    <style:style style:name="T107" style:family="text">
      <style:text-properties style:font-name="Corbel" fo:font-size="10pt" fo:letter-spacing="-0.019cm" fo:font-style="italic" style:font-size-asian="10pt" style:font-style-asian="italic"/>
    </style:style>
    <style:style style:name="T108" style:family="text">
      <style:text-properties style:font-name="Corbel" fo:font-size="10pt" fo:letter-spacing="-0.044cm" fo:font-style="italic" style:font-size-asian="10pt" style:font-style-asian="italic"/>
    </style:style>
    <style:style style:name="T109" style:family="text">
      <style:text-properties style:text-scale="105%"/>
    </style:style>
    <style:style style:name="T110" style:family="text">
      <style:text-properties fo:letter-spacing="-0.041cm"/>
    </style:style>
    <style:style style:name="T111" style:family="text">
      <style:text-properties fo:letter-spacing="-0.039cm"/>
    </style:style>
    <style:style style:name="T112" style:family="text">
      <style:text-properties fo:letter-spacing="-0.034cm"/>
    </style:style>
    <style:style style:name="T113" style:family="text">
      <style:text-properties fo:letter-spacing="-0.067cm"/>
    </style:style>
    <style:style style:name="T114" style:family="text">
      <style:text-properties fo:letter-spacing="-0.069cm"/>
    </style:style>
    <style:style style:name="T115" style:family="text">
      <style:text-properties fo:letter-spacing="-0.011cm"/>
    </style:style>
    <style:style style:name="T116" style:family="text">
      <style:text-properties fo:letter-spacing="-0.011cm" style:text-scale="95%"/>
    </style:style>
    <style:style style:name="T117" style:family="text">
      <style:text-properties fo:letter-spacing="-0.004cm"/>
    </style:style>
    <style:style style:name="T118" style:family="text">
      <style:text-properties fo:letter-spacing="-0.037cm"/>
    </style:style>
    <style:style style:name="T119" style:family="text">
      <style:text-properties fo:letter-spacing="-0.035cm"/>
    </style:style>
    <style:style style:name="T120" style:family="text">
      <style:text-properties fo:letter-spacing="-0.016cm"/>
    </style:style>
    <style:style style:name="T121" style:family="text">
      <style:text-properties fo:letter-spacing="-0.014cm"/>
    </style:style>
    <style:style style:name="T122" style:family="text">
      <style:text-properties fo:letter-spacing="-0.014cm" style:text-scale="95%"/>
    </style:style>
    <style:style style:name="T123" style:family="text">
      <style:text-properties fo:letter-spacing="-0.005cm"/>
    </style:style>
    <style:style style:name="T124" style:family="text">
      <style:text-properties fo:letter-spacing="0.005cm"/>
    </style:style>
    <style:style style:name="T125" style:family="text">
      <style:text-properties fo:letter-spacing="-0.012cm"/>
    </style:style>
    <style:style style:name="T126" style:family="text">
      <style:text-properties fo:letter-spacing="-0.012cm" style:text-scale="95%"/>
    </style:style>
    <style:style style:name="T127" style:family="text">
      <style:text-properties fo:letter-spacing="-0.009cm"/>
    </style:style>
    <style:style style:name="T128" style:family="text">
      <style:text-properties fo:letter-spacing="-0.009cm" style:text-scale="95%"/>
    </style:style>
    <style:style style:name="T129" style:family="text">
      <style:text-properties fo:letter-spacing="-0.046cm"/>
    </style:style>
    <style:style style:name="T130" style:family="text">
      <style:text-properties style:text-scale="95%"/>
    </style:style>
    <style:style style:name="T131" style:family="text">
      <style:text-properties fo:letter-spacing="0.025cm"/>
    </style:style>
    <style:style style:name="T132" style:family="text">
      <style:text-properties fo:letter-spacing="-0.06cm"/>
    </style:style>
    <style:style style:name="T133" style:family="text">
      <style:text-properties fo:letter-spacing="-0.007cm"/>
    </style:style>
    <style:style style:name="T134" style:family="text">
      <style:text-properties fo:font-size="10pt" style:font-size-asian="10pt"/>
    </style:style>
    <style:style style:name="T135" style:family="text">
      <style:text-properties fo:font-size="10pt" style:font-size-asian="10pt" style:text-scale="95%"/>
    </style:style>
    <style:style style:name="T136" style:family="text">
      <style:text-properties fo:font-size="10pt" style:font-size-asian="10pt" style:text-scale="93%"/>
    </style:style>
    <style:style style:name="T137" style:family="text">
      <style:text-properties fo:font-size="10pt" style:font-size-asian="10pt" style:text-scale="94%"/>
    </style:style>
    <style:style style:name="T138" style:family="text">
      <style:text-properties fo:font-size="10pt" style:font-size-asian="10pt" style:text-scale="97%"/>
    </style:style>
    <style:style style:name="T139" style:family="text">
      <style:text-properties fo:font-size="10pt" style:font-size-asian="10pt" style:text-scale="91%"/>
    </style:style>
    <style:style style:name="T140" style:family="text">
      <style:text-properties fo:font-size="10pt" style:font-size-asian="10pt" style:text-scale="98%"/>
    </style:style>
    <style:style style:name="T141" style:family="text">
      <style:text-properties fo:font-size="10pt" style:font-size-asian="10pt" style:text-scale="100%"/>
    </style:style>
    <style:style style:name="T142" style:family="text">
      <style:text-properties fo:font-size="10pt" style:font-size-asian="10pt" style:text-scale="99%"/>
    </style:style>
    <style:style style:name="T143" style:family="text">
      <style:text-properties fo:font-size="10pt" style:font-size-asian="10pt" style:text-scale="120%"/>
    </style:style>
    <style:style style:name="T144" style:family="text">
      <style:text-properties fo:font-size="10pt" style:font-size-asian="10pt" style:text-scale="88%"/>
    </style:style>
    <style:style style:name="T145" style:family="text">
      <style:text-properties fo:font-size="10pt" style:font-size-asian="10pt" style:text-scale="96%"/>
    </style:style>
    <style:style style:name="T146" style:family="text">
      <style:text-properties fo:font-size="10pt" style:font-size-asian="10pt" style:text-scale="92%"/>
    </style:style>
    <style:style style:name="T147" style:family="text">
      <style:text-properties fo:font-size="10pt" style:font-size-asian="10pt" style:text-scale="106%"/>
    </style:style>
    <style:style style:name="T148" style:family="text">
      <style:text-properties fo:font-size="10pt" style:font-size-asian="10pt" style:text-scale="89%"/>
    </style:style>
    <style:style style:name="T149" style:family="text">
      <style:text-properties fo:font-size="10pt" style:font-size-asian="10pt" style:text-scale="179%"/>
    </style:style>
    <style:style style:name="T150" style:family="text">
      <style:text-properties fo:font-size="10pt" style:font-size-asian="10pt" style:text-scale="90%"/>
    </style:style>
    <style:style style:name="T151" style:family="text">
      <style:text-properties fo:font-size="10pt" style:font-size-asian="10pt" style:text-scale="87%"/>
    </style:style>
    <style:style style:name="T152" style:family="text">
      <style:text-properties fo:font-size="10pt" style:font-size-asian="10pt" style:text-scale="104%"/>
    </style:style>
    <style:style style:name="T153" style:family="text">
      <style:text-properties fo:font-size="10pt" fo:letter-spacing="-0.025cm" style:font-size-asian="10pt"/>
    </style:style>
    <style:style style:name="T154" style:family="text">
      <style:text-properties fo:font-size="10pt" fo:letter-spacing="-0.025cm" style:font-size-asian="10pt" style:text-scale="95%"/>
    </style:style>
    <style:style style:name="T155" style:family="text">
      <style:text-properties fo:font-size="10pt" fo:letter-spacing="-0.025cm" fo:font-weight="bold" style:font-size-asian="10pt" style:font-weight-asian="bold"/>
    </style:style>
    <style:style style:name="T156" style:family="text">
      <style:text-properties fo:font-size="10pt" fo:letter-spacing="-0.025cm" fo:font-style="italic" style:font-size-asian="10pt" style:font-style-asian="italic"/>
    </style:style>
    <style:style style:name="T157" style:family="text">
      <style:text-properties fo:font-size="10pt" fo:letter-spacing="-0.025cm" fo:font-style="italic" style:font-size-asian="10pt" style:font-style-asian="italic" style:text-scale="95%"/>
    </style:style>
    <style:style style:name="T158" style:family="text">
      <style:text-properties fo:font-size="10pt" fo:letter-spacing="-0.023cm" style:font-size-asian="10pt"/>
    </style:style>
    <style:style style:name="T159" style:family="text">
      <style:text-properties fo:font-size="10pt" fo:letter-spacing="-0.023cm" style:font-size-asian="10pt" style:text-scale="95%"/>
    </style:style>
    <style:style style:name="T160" style:family="text">
      <style:text-properties fo:font-size="10pt" fo:letter-spacing="-0.023cm" fo:font-weight="bold" style:font-size-asian="10pt" style:font-weight-asian="bold"/>
    </style:style>
    <style:style style:name="T161" style:family="text">
      <style:text-properties fo:font-size="10pt" fo:letter-spacing="-0.023cm" fo:font-style="italic" style:font-size-asian="10pt" style:font-style-asian="italic"/>
    </style:style>
    <style:style style:name="T162" style:family="text">
      <style:text-properties fo:font-size="10pt" fo:letter-spacing="-0.023cm" fo:font-style="italic" style:font-size-asian="10pt" style:font-style-asian="italic" style:text-scale="90%"/>
    </style:style>
    <style:style style:name="T163" style:family="text">
      <style:text-properties fo:font-size="10pt" fo:font-weight="bold" style:font-size-asian="10pt" style:font-weight-asian="bold"/>
    </style:style>
    <style:style style:name="T164" style:family="text">
      <style:text-properties fo:font-size="10pt" fo:letter-spacing="-0.06cm" fo:font-weight="bold" style:font-size-asian="10pt" style:font-weight-asian="bold"/>
    </style:style>
    <style:style style:name="T165" style:family="text">
      <style:text-properties fo:font-size="10pt" fo:letter-spacing="-0.06cm" style:font-size-asian="10pt"/>
    </style:style>
    <style:style style:name="T166" style:family="text">
      <style:text-properties fo:font-size="10pt" fo:letter-spacing="-0.026cm" fo:font-weight="bold" style:font-size-asian="10pt" style:font-weight-asian="bold"/>
    </style:style>
    <style:style style:name="T167" style:family="text">
      <style:text-properties fo:font-size="10pt" fo:letter-spacing="-0.026cm" style:font-size-asian="10pt"/>
    </style:style>
    <style:style style:name="T168" style:family="text">
      <style:text-properties fo:font-size="10pt" fo:letter-spacing="-0.026cm" style:font-size-asian="10pt" style:text-scale="95%"/>
    </style:style>
    <style:style style:name="T169" style:family="text">
      <style:text-properties fo:font-size="10pt" fo:letter-spacing="-0.026cm" style:font-size-asian="10pt" style:text-scale="90%"/>
    </style:style>
    <style:style style:name="T170" style:family="text">
      <style:text-properties fo:font-size="10pt" fo:letter-spacing="-0.026cm" fo:font-style="italic" style:font-size-asian="10pt" style:font-style-asian="italic" style:text-scale="95%"/>
    </style:style>
    <style:style style:name="T171" style:family="text">
      <style:text-properties fo:font-size="10pt" fo:letter-spacing="-0.026cm" fo:font-style="italic" style:font-size-asian="10pt" style:font-style-asian="italic" style:text-scale="90%"/>
    </style:style>
    <style:style style:name="T172" style:family="text">
      <style:text-properties fo:font-size="10pt" fo:letter-spacing="-0.007cm" style:font-size-asian="10pt"/>
    </style:style>
    <style:style style:name="T173" style:family="text">
      <style:text-properties fo:font-size="10pt" fo:letter-spacing="-0.007cm" style:font-size-asian="10pt" style:text-scale="95%"/>
    </style:style>
    <style:style style:name="T174" style:family="text">
      <style:text-properties fo:font-size="10pt" fo:letter-spacing="-0.005cm" style:font-size-asian="10pt"/>
    </style:style>
    <style:style style:name="T175" style:family="text">
      <style:text-properties fo:font-size="10pt" fo:letter-spacing="-0.005cm" style:font-size-asian="10pt" style:text-scale="95%"/>
    </style:style>
    <style:style style:name="T176" style:family="text">
      <style:text-properties fo:font-size="10pt" fo:letter-spacing="-0.005cm" style:font-size-asian="10pt" style:text-scale="98%"/>
    </style:style>
    <style:style style:name="T177" style:family="text">
      <style:text-properties fo:font-size="10pt" fo:letter-spacing="-0.005cm" fo:font-style="italic" style:font-size-asian="10pt" style:font-style-asian="italic" style:text-scale="95%"/>
    </style:style>
    <style:style style:name="T178" style:family="text">
      <style:text-properties fo:font-size="10pt" fo:letter-spacing="-0.004cm" style:font-size-asian="10pt"/>
    </style:style>
    <style:style style:name="T179" style:family="text">
      <style:text-properties fo:font-size="10pt" fo:letter-spacing="-0.004cm" style:font-size-asian="10pt" style:text-scale="95%"/>
    </style:style>
    <style:style style:name="T180" style:family="text">
      <style:text-properties fo:font-size="10pt" fo:letter-spacing="-0.004cm" style:font-size-asian="10pt" style:text-scale="99%"/>
    </style:style>
    <style:style style:name="T181" style:family="text">
      <style:text-properties fo:font-size="10pt" fo:letter-spacing="-0.004cm" style:font-size-asian="10pt" style:text-scale="97%"/>
    </style:style>
    <style:style style:name="T182" style:family="text">
      <style:text-properties fo:font-size="10pt" fo:letter-spacing="-0.004cm" style:font-size-asian="10pt" style:text-scale="98%"/>
    </style:style>
    <style:style style:name="T183" style:family="text">
      <style:text-properties fo:font-size="10pt" fo:letter-spacing="-0.004cm" style:font-size-asian="10pt" style:text-scale="93%"/>
    </style:style>
    <style:style style:name="T184" style:family="text">
      <style:text-properties fo:font-size="10pt" fo:letter-spacing="-0.004cm" fo:font-style="italic" style:font-size-asian="10pt" style:font-style-asian="italic" style:text-scale="73%"/>
    </style:style>
    <style:style style:name="T185" style:family="text">
      <style:text-properties fo:font-size="10pt" fo:letter-spacing="-0.004cm" fo:font-style="italic" style:font-size-asian="10pt" style:font-style-asian="italic" style:text-scale="87%"/>
    </style:style>
    <style:style style:name="T186" style:family="text">
      <style:text-properties fo:font-size="10pt" fo:letter-spacing="-0.041cm" style:font-size-asian="10pt"/>
    </style:style>
    <style:style style:name="T187" style:family="text">
      <style:text-properties fo:font-size="10pt" fo:letter-spacing="-0.041cm" style:font-size-asian="10pt" style:text-scale="95%"/>
    </style:style>
    <style:style style:name="T188" style:family="text">
      <style:text-properties fo:font-size="10pt" fo:letter-spacing="-0.041cm" fo:font-style="italic" style:font-size-asian="10pt" style:font-style-asian="italic" style:text-scale="95%"/>
    </style:style>
    <style:style style:name="T189" style:family="text">
      <style:text-properties fo:font-size="10pt" fo:letter-spacing="-0.021cm" style:font-size-asian="10pt"/>
    </style:style>
    <style:style style:name="T190" style:family="text">
      <style:text-properties fo:font-size="10pt" fo:letter-spacing="-0.021cm" style:font-size-asian="10pt" style:text-scale="95%"/>
    </style:style>
    <style:style style:name="T191" style:family="text">
      <style:text-properties fo:font-size="10pt" fo:letter-spacing="-0.021cm" style:font-size-asian="10pt" style:text-scale="90%"/>
    </style:style>
    <style:style style:name="T192" style:family="text">
      <style:text-properties fo:font-size="10pt" fo:letter-spacing="-0.021cm" fo:font-weight="bold" style:font-size-asian="10pt" style:font-weight-asian="bold"/>
    </style:style>
    <style:style style:name="T193" style:family="text">
      <style:text-properties fo:font-size="10pt" fo:letter-spacing="-0.021cm" fo:font-style="italic" style:font-size-asian="10pt" style:font-style-asian="italic"/>
    </style:style>
    <style:style style:name="T194" style:family="text">
      <style:text-properties fo:font-size="10pt" fo:letter-spacing="-0.021cm" fo:font-style="italic" style:font-size-asian="10pt" style:font-style-asian="italic" style:text-scale="95%"/>
    </style:style>
    <style:style style:name="T195" style:family="text">
      <style:text-properties fo:font-size="10pt" fo:letter-spacing="-0.021cm" fo:font-style="italic" style:font-size-asian="10pt" style:font-style-asian="italic" style:text-scale="90%"/>
    </style:style>
    <style:style style:name="T196" style:family="text">
      <style:text-properties fo:font-size="10pt" fo:letter-spacing="-0.002cm" style:font-size-asian="10pt"/>
    </style:style>
    <style:style style:name="T197" style:family="text">
      <style:text-properties fo:font-size="10pt" fo:letter-spacing="-0.002cm" style:font-size-asian="10pt" style:text-scale="95%"/>
    </style:style>
    <style:style style:name="T198" style:family="text">
      <style:text-properties fo:font-size="10pt" fo:letter-spacing="-0.002cm" style:font-size-asian="10pt" style:text-scale="93%"/>
    </style:style>
    <style:style style:name="T199" style:family="text">
      <style:text-properties fo:font-size="10pt" fo:letter-spacing="-0.002cm" style:font-size-asian="10pt" style:text-scale="100%"/>
    </style:style>
    <style:style style:name="T200" style:family="text">
      <style:text-properties fo:font-size="10pt" fo:letter-spacing="-0.002cm" style:font-size-asian="10pt" style:text-scale="103%"/>
    </style:style>
    <style:style style:name="T201" style:family="text">
      <style:text-properties fo:font-size="10pt" fo:letter-spacing="-0.002cm" style:font-size-asian="10pt" style:text-scale="96%"/>
    </style:style>
    <style:style style:name="T202" style:family="text">
      <style:text-properties fo:font-size="10pt" fo:letter-spacing="-0.002cm" style:font-size-asian="10pt" style:text-scale="97%"/>
    </style:style>
    <style:style style:name="T203" style:family="text">
      <style:text-properties fo:font-size="10pt" fo:letter-spacing="-0.002cm" style:font-size-asian="10pt" style:text-scale="98%"/>
    </style:style>
    <style:style style:name="T204" style:family="text">
      <style:text-properties fo:font-size="10pt" fo:letter-spacing="-0.002cm" style:font-size-asian="10pt" style:text-scale="92%"/>
    </style:style>
    <style:style style:name="T205" style:family="text">
      <style:text-properties fo:font-size="10pt" fo:letter-spacing="-0.002cm" style:font-size-asian="10pt" style:text-scale="91%"/>
    </style:style>
    <style:style style:name="T206" style:family="text">
      <style:text-properties fo:font-size="10pt" fo:letter-spacing="-0.002cm" style:font-size-asian="10pt" style:text-scale="90%"/>
    </style:style>
    <style:style style:name="T207" style:family="text">
      <style:text-properties fo:font-size="10pt" fo:letter-spacing="-0.002cm" fo:font-style="italic" style:font-size-asian="10pt" style:font-style-asian="italic" style:text-scale="73%"/>
    </style:style>
    <style:style style:name="T208" style:family="text">
      <style:text-properties fo:font-size="10pt" fo:letter-spacing="-0.002cm" fo:font-style="italic" style:font-size-asian="10pt" style:font-style-asian="italic" style:text-scale="72%"/>
    </style:style>
    <style:style style:name="T209" style:family="text">
      <style:text-properties fo:font-size="10pt" fo:letter-spacing="-0.002cm" fo:font-style="italic" style:font-size-asian="10pt" style:font-style-asian="italic" style:text-scale="70%"/>
    </style:style>
    <style:style style:name="T210" style:family="text">
      <style:text-properties fo:font-size="10pt" fo:letter-spacing="-0.002cm" fo:font-style="italic" style:font-size-asian="10pt" style:font-style-asian="italic" style:text-scale="81%"/>
    </style:style>
    <style:style style:name="T211" style:family="text">
      <style:text-properties fo:font-size="10pt" fo:letter-spacing="-0.002cm" fo:font-style="italic" style:font-size-asian="10pt" style:font-style-asian="italic" style:text-scale="98%"/>
    </style:style>
    <style:style style:name="T212" style:family="text">
      <style:text-properties fo:font-size="10pt" fo:letter-spacing="-0.002cm" fo:font-style="italic" style:font-size-asian="10pt" style:font-style-asian="italic" style:text-scale="87%"/>
    </style:style>
    <style:style style:name="T213" style:family="text">
      <style:text-properties fo:font-size="10pt" fo:letter-spacing="-0.002cm" fo:font-style="italic" style:font-size-asian="10pt" style:font-style-asian="italic" style:text-scale="64%"/>
    </style:style>
    <style:style style:name="T214" style:family="text">
      <style:text-properties fo:font-size="10pt" fo:letter-spacing="-0.012cm" style:font-size-asian="10pt"/>
    </style:style>
    <style:style style:name="T215" style:family="text">
      <style:text-properties fo:font-size="10pt" fo:letter-spacing="-0.012cm" style:font-size-asian="10pt" style:text-scale="90%"/>
    </style:style>
    <style:style style:name="T216" style:family="text">
      <style:text-properties fo:font-size="10pt" fo:letter-spacing="-0.012cm" fo:font-style="italic" style:font-size-asian="10pt" style:font-style-asian="italic" style:text-scale="90%"/>
    </style:style>
    <style:style style:name="T217" style:family="text">
      <style:text-properties fo:font-size="10pt" fo:letter-spacing="-0.039cm" style:font-size-asian="10pt"/>
    </style:style>
    <style:style style:name="T218" style:family="text">
      <style:text-properties fo:font-size="10pt" fo:letter-spacing="-0.039cm" style:font-size-asian="10pt" style:text-scale="95%"/>
    </style:style>
    <style:style style:name="T219" style:family="text">
      <style:text-properties fo:font-size="10pt" fo:letter-spacing="-0.037cm" style:font-size-asian="10pt"/>
    </style:style>
    <style:style style:name="T220" style:family="text">
      <style:text-properties fo:font-size="10pt" fo:letter-spacing="-0.037cm" style:font-size-asian="10pt" style:text-scale="95%"/>
    </style:style>
    <style:style style:name="T221" style:family="text">
      <style:text-properties fo:font-size="10pt" fo:letter-spacing="-0.037cm" fo:font-style="italic" style:font-size-asian="10pt" style:font-style-asian="italic" style:text-scale="95%"/>
    </style:style>
    <style:style style:name="T222" style:family="text">
      <style:text-properties fo:font-size="10pt" fo:letter-spacing="0.065cm" style:font-size-asian="10pt"/>
    </style:style>
    <style:style style:name="T223" style:family="text">
      <style:text-properties fo:font-size="10pt" fo:letter-spacing="-0.046cm" style:font-size-asian="10pt"/>
    </style:style>
    <style:style style:name="T224" style:family="text">
      <style:text-properties fo:font-size="10pt" fo:letter-spacing="-0.044cm" style:font-size-asian="10pt"/>
    </style:style>
    <style:style style:name="T225" style:family="text">
      <style:text-properties fo:font-size="10pt" fo:letter-spacing="-0.044cm" fo:font-style="italic" style:font-size-asian="10pt" style:font-style-asian="italic"/>
    </style:style>
    <style:style style:name="T226" style:family="text">
      <style:text-properties fo:font-size="10pt" fo:letter-spacing="-0.048cm" style:font-size-asian="10pt"/>
    </style:style>
    <style:style style:name="T227" style:family="text">
      <style:text-properties fo:font-size="10pt" fo:letter-spacing="-0.048cm" fo:font-style="italic" style:font-size-asian="10pt" style:font-style-asian="italic" style:text-scale="95%"/>
    </style:style>
    <style:style style:name="T228" style:family="text">
      <style:text-properties fo:font-size="10pt" fo:letter-spacing="-0.049cm" style:font-size-asian="10pt"/>
    </style:style>
    <style:style style:name="T229" style:family="text">
      <style:text-properties fo:font-size="10pt" fo:letter-spacing="-0.049cm" style:font-size-asian="10pt" style:text-scale="95%"/>
    </style:style>
    <style:style style:name="T230" style:family="text">
      <style:text-properties fo:font-size="10pt" fo:letter-spacing="-0.049cm" fo:font-style="italic" style:font-size-asian="10pt" style:font-style-asian="italic" style:text-scale="95%"/>
    </style:style>
    <style:style style:name="T231" style:family="text">
      <style:text-properties fo:font-size="10pt" fo:letter-spacing="-0.058cm" style:font-size-asian="10pt"/>
    </style:style>
    <style:style style:name="T232" style:family="text">
      <style:text-properties fo:font-size="10pt" fo:letter-spacing="-0.011cm" style:font-size-asian="10pt"/>
    </style:style>
    <style:style style:name="T233" style:family="text">
      <style:text-properties fo:font-size="10pt" fo:letter-spacing="-0.011cm" style:font-size-asian="10pt" style:text-scale="90%"/>
    </style:style>
    <style:style style:name="T234" style:family="text">
      <style:text-properties fo:font-size="10pt" fo:letter-spacing="-0.009cm" style:font-size-asian="10pt"/>
    </style:style>
    <style:style style:name="T235" style:family="text">
      <style:text-properties fo:font-size="10pt" fo:letter-spacing="-0.035cm" style:font-size-asian="10pt"/>
    </style:style>
    <style:style style:name="T236" style:family="text">
      <style:text-properties fo:font-size="10pt" fo:letter-spacing="-0.035cm" style:font-size-asian="10pt" style:text-scale="95%"/>
    </style:style>
    <style:style style:name="T237" style:family="text">
      <style:text-properties fo:font-size="10pt" fo:letter-spacing="-0.035cm" fo:font-style="italic" style:font-size-asian="10pt" style:font-style-asian="italic" style:text-scale="95%"/>
    </style:style>
    <style:style style:name="T238" style:family="text">
      <style:text-properties fo:font-size="10pt" fo:letter-spacing="-0.056cm" style:font-size-asian="10pt"/>
    </style:style>
    <style:style style:name="T239" style:family="text">
      <style:text-properties fo:font-size="10pt" fo:letter-spacing="-0.028cm" style:font-size-asian="10pt"/>
    </style:style>
    <style:style style:name="T240" style:family="text">
      <style:text-properties fo:font-size="10pt" fo:letter-spacing="-0.028cm" style:font-size-asian="10pt" style:text-scale="95%"/>
    </style:style>
    <style:style style:name="T241" style:family="text">
      <style:text-properties fo:font-size="10pt" fo:letter-spacing="-0.028cm" style:font-size-asian="10pt" style:text-scale="90%"/>
    </style:style>
    <style:style style:name="T242" style:family="text">
      <style:text-properties fo:font-size="10pt" fo:letter-spacing="-0.028cm" fo:font-style="italic" style:font-size-asian="10pt" style:font-style-asian="italic"/>
    </style:style>
    <style:style style:name="T243" style:family="text">
      <style:text-properties fo:font-size="10pt" fo:letter-spacing="-0.028cm" fo:font-style="italic" style:font-size-asian="10pt" style:font-style-asian="italic" style:text-scale="95%"/>
    </style:style>
    <style:style style:name="T244" style:family="text">
      <style:text-properties fo:font-size="10pt" fo:letter-spacing="-0.028cm" fo:font-style="italic" style:font-size-asian="10pt" style:font-style-asian="italic" style:text-scale="90%"/>
    </style:style>
    <style:style style:name="T245" style:family="text">
      <style:text-properties fo:font-size="10pt" fo:letter-spacing="-0.016cm" style:font-size-asian="10pt"/>
    </style:style>
    <style:style style:name="T246" style:family="text">
      <style:text-properties fo:font-size="10pt" fo:letter-spacing="-0.016cm" style:font-size-asian="10pt" style:text-scale="95%"/>
    </style:style>
    <style:style style:name="T247" style:family="text">
      <style:text-properties fo:font-size="10pt" fo:letter-spacing="-0.016cm" fo:font-style="italic" style:font-size-asian="10pt" style:font-style-asian="italic"/>
    </style:style>
    <style:style style:name="T248" style:family="text">
      <style:text-properties fo:font-size="10pt" fo:letter-spacing="-0.016cm" fo:font-style="italic" style:font-size-asian="10pt" style:font-style-asian="italic" style:text-scale="95%"/>
    </style:style>
    <style:style style:name="T249" style:family="text">
      <style:text-properties fo:font-size="10pt" fo:letter-spacing="-0.016cm" fo:font-style="italic" style:font-size-asian="10pt" style:font-style-asian="italic" style:text-scale="90%"/>
    </style:style>
    <style:style style:name="T250" style:family="text">
      <style:text-properties fo:font-size="10pt" fo:letter-spacing="-0.014cm" style:font-size-asian="10pt"/>
    </style:style>
    <style:style style:name="T251" style:family="text">
      <style:text-properties fo:font-size="10pt" fo:letter-spacing="-0.014cm" style:font-size-asian="10pt" style:text-scale="95%"/>
    </style:style>
    <style:style style:name="T252" style:family="text">
      <style:text-properties fo:font-size="10pt" fo:letter-spacing="-0.014cm" style:font-size-asian="10pt" style:text-scale="90%"/>
    </style:style>
    <style:style style:name="T253" style:family="text">
      <style:text-properties fo:font-size="10pt" fo:letter-spacing="-0.014cm" fo:font-style="italic" style:font-size-asian="10pt" style:font-style-asian="italic"/>
    </style:style>
    <style:style style:name="T254" style:family="text">
      <style:text-properties fo:font-size="10pt" fo:letter-spacing="-0.014cm" fo:font-style="italic" style:font-size-asian="10pt" style:font-style-asian="italic" style:text-scale="90%"/>
    </style:style>
    <style:style style:name="T255" style:family="text">
      <style:text-properties fo:font-size="10pt" fo:letter-spacing="-0.03cm" style:font-size-asian="10pt"/>
    </style:style>
    <style:style style:name="T256" style:family="text">
      <style:text-properties fo:font-size="10pt" fo:letter-spacing="-0.03cm" style:font-size-asian="10pt" style:text-scale="95%"/>
    </style:style>
    <style:style style:name="T257" style:family="text">
      <style:text-properties fo:font-size="10pt" fo:letter-spacing="-0.03cm" fo:font-style="italic" style:font-size-asian="10pt" style:font-style-asian="italic"/>
    </style:style>
    <style:style style:name="T258" style:family="text">
      <style:text-properties fo:font-size="10pt" fo:letter-spacing="-0.03cm" fo:font-style="italic" style:font-size-asian="10pt" style:font-style-asian="italic" style:text-scale="95%"/>
    </style:style>
    <style:style style:name="T259" style:family="text">
      <style:text-properties fo:font-size="10pt" fo:letter-spacing="-0.018cm" style:font-size-asian="10pt"/>
    </style:style>
    <style:style style:name="T260" style:family="text">
      <style:text-properties fo:font-size="10pt" fo:letter-spacing="-0.018cm" style:font-size-asian="10pt" style:text-scale="95%"/>
    </style:style>
    <style:style style:name="T261" style:family="text">
      <style:text-properties fo:font-size="10pt" fo:letter-spacing="-0.018cm" fo:font-style="italic" style:font-size-asian="10pt" style:font-style-asian="italic"/>
    </style:style>
    <style:style style:name="T262" style:family="text">
      <style:text-properties fo:font-size="10pt" fo:letter-spacing="-0.064cm" fo:font-weight="bold" style:font-size-asian="10pt" style:font-weight-asian="bold"/>
    </style:style>
    <style:style style:name="T263" style:family="text">
      <style:text-properties fo:font-size="10pt" fo:letter-spacing="-0.064cm" style:font-size-asian="10pt"/>
    </style:style>
    <style:style style:name="T264" style:family="text">
      <style:text-properties fo:font-size="10pt" fo:letter-spacing="-0.065cm" style:font-size-asian="10pt"/>
    </style:style>
    <style:style style:name="T265" style:family="text">
      <style:text-properties fo:font-size="10pt" fo:letter-spacing="-0.062cm" style:font-size-asian="10pt"/>
    </style:style>
    <style:style style:name="T266" style:family="text">
      <style:text-properties fo:font-size="10pt" fo:letter-spacing="-0.051cm" style:font-size-asian="10pt"/>
    </style:style>
    <style:style style:name="T267" style:family="text">
      <style:text-properties fo:font-size="10pt" fo:letter-spacing="-0.051cm" style:font-size-asian="10pt" style:text-scale="95%"/>
    </style:style>
    <style:style style:name="T268" style:family="text">
      <style:text-properties fo:font-size="10pt" fo:letter-spacing="-0.019cm" style:font-size-asian="10pt"/>
    </style:style>
    <style:style style:name="T269" style:family="text">
      <style:text-properties fo:font-size="10pt" fo:letter-spacing="-0.019cm" style:font-size-asian="10pt" style:text-scale="95%"/>
    </style:style>
    <style:style style:name="T270" style:family="text">
      <style:text-properties fo:font-size="10pt" fo:letter-spacing="-0.019cm" fo:font-style="italic" style:font-size-asian="10pt" style:font-style-asian="italic"/>
    </style:style>
    <style:style style:name="T271" style:family="text">
      <style:text-properties fo:font-size="10pt" fo:letter-spacing="-0.019cm" fo:font-style="italic" style:font-size-asian="10pt" style:font-style-asian="italic" style:text-scale="95%"/>
    </style:style>
    <style:style style:name="T272" style:family="text">
      <style:text-properties fo:font-size="10pt" fo:letter-spacing="-0.019cm" fo:font-style="italic" style:font-size-asian="10pt" style:font-style-asian="italic" style:text-scale="90%"/>
    </style:style>
    <style:style style:name="T273" style:family="text">
      <style:text-properties fo:font-size="10pt" fo:font-style="italic" style:font-size-asian="10pt" style:font-style-asian="italic"/>
    </style:style>
    <style:style style:name="T274" style:family="text">
      <style:text-properties fo:font-size="10pt" fo:font-style="italic" style:font-size-asian="10pt" style:font-style-asian="italic" style:text-scale="95%"/>
    </style:style>
    <style:style style:name="T275" style:family="text">
      <style:text-properties fo:font-size="10pt" fo:font-style="italic" style:font-size-asian="10pt" style:font-style-asian="italic" style:text-scale="90%"/>
    </style:style>
    <style:style style:name="T276" style:family="text">
      <style:text-properties fo:font-size="10pt" fo:font-style="italic" style:font-size-asian="10pt" style:font-style-asian="italic" style:text-scale="100%"/>
    </style:style>
    <style:style style:name="T277" style:family="text">
      <style:text-properties fo:font-size="10pt" fo:font-style="italic" style:font-size-asian="10pt" style:font-style-asian="italic" style:text-scale="81%"/>
    </style:style>
    <style:style style:name="T278" style:family="text">
      <style:text-properties fo:font-size="10pt" fo:font-style="italic" style:font-size-asian="10pt" style:font-style-asian="italic" style:text-scale="77%"/>
    </style:style>
    <style:style style:name="T279" style:family="text">
      <style:text-properties fo:font-size="10pt" fo:font-style="italic" style:font-size-asian="10pt" style:font-style-asian="italic" style:text-scale="85%"/>
    </style:style>
    <style:style style:name="T280" style:family="text">
      <style:text-properties fo:font-size="10pt" fo:font-style="italic" style:font-size-asian="10pt" style:font-style-asian="italic" style:text-scale="78%"/>
    </style:style>
    <style:style style:name="T281" style:family="text">
      <style:text-properties fo:font-size="10pt" fo:font-style="italic" style:font-size-asian="10pt" style:font-style-asian="italic" style:text-scale="73%"/>
    </style:style>
    <style:style style:name="T282" style:family="text">
      <style:text-properties fo:font-size="10pt" fo:font-style="italic" style:font-size-asian="10pt" style:font-style-asian="italic" style:text-scale="87%"/>
    </style:style>
    <style:style style:name="T283" style:family="text">
      <style:text-properties fo:font-size="10pt" fo:font-style="italic" style:font-size-asian="10pt" style:font-style-asian="italic" style:text-scale="93%"/>
    </style:style>
    <style:style style:name="T284" style:family="text">
      <style:text-properties fo:font-size="10pt" fo:letter-spacing="-0.053cm" style:font-size-asian="10pt"/>
    </style:style>
    <style:style style:name="T285" style:family="text">
      <style:text-properties fo:font-size="10pt" fo:letter-spacing="-0.053cm" fo:font-style="italic" style:font-size-asian="10pt" style:font-style-asian="italic"/>
    </style:style>
    <style:style style:name="T286" style:family="text">
      <style:text-properties fo:font-size="10pt" fo:letter-spacing="0.002cm" style:font-size-asian="10pt" style:text-scale="92%"/>
    </style:style>
    <style:style style:name="T287" style:family="text">
      <style:text-properties fo:font-size="10pt" fo:letter-spacing="0.002cm" style:font-size-asian="10pt" style:text-scale="106%"/>
    </style:style>
    <style:style style:name="T288" style:family="text">
      <style:text-properties fo:font-size="10pt" fo:letter-spacing="0.002cm" fo:font-style="italic" style:font-size-asian="10pt" style:font-style-asian="italic" style:text-scale="93%"/>
    </style:style>
    <style:style style:name="T289" style:family="text">
      <style:text-properties fo:font-size="10pt" fo:letter-spacing="-0.034cm" style:font-size-asian="10pt"/>
    </style:style>
    <style:style style:name="T290" style:family="text">
      <style:text-properties fo:font-size="10pt" fo:letter-spacing="-0.042cm" fo:font-style="italic" style:font-size-asian="10pt" style:font-style-asian="italic"/>
    </style:style>
    <style:style style:name="T291" style:family="text">
      <style:text-properties fo:font-size="10pt" fo:letter-spacing="-0.042cm" fo:font-style="italic" style:font-size-asian="10pt" style:font-style-asian="italic" style:text-scale="95%"/>
    </style:style>
    <style:style style:name="T292" style:family="text">
      <style:text-properties fo:font-size="10pt" fo:letter-spacing="-0.042cm" style:font-size-asian="10pt"/>
    </style:style>
    <style:style style:name="T293" style:family="text">
      <style:text-properties fo:font-size="10pt" fo:letter-spacing="-0.042cm" style:font-size-asian="10pt" style:text-scale="95%"/>
    </style:style>
    <style:style style:name="T294" style:family="text">
      <style:text-properties fo:font-size="10pt" fo:letter-spacing="-0.032cm" style:font-size-asian="10pt"/>
    </style:style>
    <style:style style:name="T295" style:family="text">
      <style:text-properties fo:font-size="10pt" fo:letter-spacing="-0.032cm" style:font-size-asian="10pt" style:text-scale="95%"/>
    </style:style>
    <style:style style:name="T296" style:family="text">
      <style:text-properties fo:font-size="10pt" fo:letter-spacing="-0.032cm" style:font-size-asian="10pt" style:text-scale="90%"/>
    </style:style>
    <style:style style:name="T297" style:family="text">
      <style:text-properties fo:font-size="10pt" fo:letter-spacing="-0.055cm" style:font-size-asian="10pt"/>
    </style:style>
    <style:style style:name="T298" style:family="text">
      <style:text-properties fo:font-size="10pt" style:text-underline-style="solid" style:text-underline-width="auto" style:text-underline-color="font-color" style:font-size-asian="10pt"/>
    </style:style>
    <style:style style:name="T299" style:family="text">
      <style:text-properties fo:font-size="10pt" fo:letter-spacing="0.004cm" style:font-size-asian="10pt" style:text-scale="95%"/>
    </style:style>
    <style:style style:name="T300" style:family="text">
      <style:text-properties fo:font-size="10pt" fo:letter-spacing="0.005cm" style:font-size-asian="10pt" style:text-scale="95%"/>
    </style:style>
    <style:style style:name="T301" style:family="text">
      <style:text-properties fo:font-size="10pt" fo:letter-spacing="0.011cm" style:font-size-asian="10pt"/>
    </style:style>
    <style:style style:name="T302" style:family="text">
      <style:text-properties fo:letter-spacing="0.028cm"/>
    </style:style>
    <style:style style:name="T303" style:family="text">
      <style:text-properties fo:letter-spacing="0.039cm"/>
    </style:style>
    <style:style style:name="T304" style:family="text">
      <style:text-properties fo:font-style="italic" style:font-style-asian="italic"/>
    </style:style>
    <style:style style:name="T305" style:family="text">
      <style:text-properties fo:color="#ffffff" fo:font-size="10pt" style:font-size-asian="10pt"/>
    </style:style>
    <style:style style:name="T306" style:family="text">
      <style:text-properties fo:letter-spacing="-0.071cm"/>
    </style:style>
    <style:style style:name="T307" style:family="text">
      <style:text-properties style:font-name="Palatino Linotype" fo:font-size="10pt" style:font-size-asian="10pt"/>
    </style:style>
    <style:style style:name="T308" style:family="text">
      <style:text-properties fo:letter-spacing="-0.002cm"/>
    </style:style>
    <style:style style:name="T309" style:family="text">
      <style:text-properties fo:font-size="10pt" fo:letter-spacing="-0.001cm"/>
    </style:style>
    <style:style style:name="T310" style:family="text">
      <style:text-properties fo:font-size="10pt"/>
    </style:style>
    <style:style style:name="T311" style:family="text">
      <style:text-properties fo:font-size="10pt" fo:letter-spacing="0.011cm"/>
    </style:style>
    <style:style style:name="T312" style:family="text">
      <style:text-properties fo:font-size="10pt" fo:letter-spacing="-0.021cm"/>
    </style:style>
    <style:style style:name="T313" style:family="text">
      <style:text-properties fo:color="#ffffff" fo:font-size="10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top" style:vertical-rel="baseline" style:horizontal-pos="from-left" style:horizontal-rel="paragraph" fo:background-color="transparent" draw:fill="none" draw:opacity="0%" fo:padding="0cm" fo:border="0.99pt solid #cfd1d3"/>
    </style:style>
    <style:style style:name="fr3" style:family="graphic" style:parent-style-name="Frame">
      <style:graphic-properties fo:margin-left="0cm" fo:margin-right="0cm" fo:margin-top="0cm" fo:margin-bottom="0cm" style:run-through="background" style:wrap="none" style:vertical-pos="from-top" style:vertical-rel="paragraph" style:horizontal-pos="from-left" style:horizontal-rel="page" fo:background-color="#a6a6a6" style:background-transparency="0%" draw:fill="solid" draw:fill-color="#a6a6a6" draw:opacity="100%" fo:padding="0cm" fo:border="0.06pt solid #000000"/>
    </style:style>
    <style:style style:name="fr4"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style:column style:rel-width="46355*" fo:start-indent="0cm" fo:end-indent="0.141cm"/>
          <style:column style:rel-width="19180*" fo:start-indent="0.141cm" fo:end-indent="0cm"/>
        </style:columns>
      </style:section-properties>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solid" svg:stroke-width="0.035cm" svg:stroke-color="#7e7e7e" draw:stroke-linejoin="round" draw:fill="none" draw:textarea-horizontal-align="center" draw:textarea-vertical-align="top" fo:padding-top="0.018cm" fo:padding-bottom="0.018cm" fo:padding-left="0.018cm" fo:padding-right="0.018cm" style:run-through="background"/>
    </style:style>
    <style:style style:name="gr3" style:family="graphic">
      <style:graphic-properties draw:stroke="none" svg:stroke-width="0cm" draw:fill="solid" draw:fill-color="#a6a6a6" draw:textarea-horizontal-align="center" draw:textarea-vertical-align="top" style:run-through="background"/>
    </style:style>
    <style:style style:name="gr4" style:family="graphic">
      <style:graphic-properties draw:stroke="solid" svg:stroke-width="0.035cm" svg:stroke-color="#ffffff" draw:stroke-linejoin="round" draw:fill="none" draw:textarea-horizontal-align="center" draw:textarea-vertical-align="top" fo:padding-top="0.018cm" fo:padding-bottom="0.018cm" fo:padding-left="0.018cm" fo:padding-right="0.018cm" style:run-through="background"/>
    </style:style>
    <style:style style:name="gr5" style:family="graphic">
      <style:graphic-properties draw:stroke="none" svg:stroke-width="0cm" draw:fill="solid" draw:fill-color="#7e7e7e" draw:textarea-horizontal-align="center" draw:textarea-vertical-align="top" style:run-through="background"/>
    </style:style>
    <style:style style:name="gr6" style:family="graphic">
      <style:graphic-properties draw:stroke="none" svg:stroke-width="0cm" draw:fill="none" draw:textarea-vertical-align="top" fo:min-height="0cm" fo:min-width="0cm" fo:padding-top="0cm" fo:padding-bottom="0cm" fo:padding-left="0cm" fo:padding-right="0cm" style:run-through="background"/>
    </style:style>
    <style:style style:name="gr7"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8" style:family="graphic">
      <style:graphic-properties draw:stroke="none" svg:stroke-width="0cm" draw:fill="solid" draw:fill-color="#aaaaaa" draw:textarea-horizontal-align="center" draw:textarea-vertical-align="top" style:run-through="background"/>
    </style:style>
    <style:style style:name="gr9"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39"/>
        <text:p text:style-name="P138"/>
      </text:section>
      <text:section text:style-name="Sect2" text:name="Sekcja1">
        <text:p text:style-name="P32"><text:span text:style-name="T47">Dobrowolski, Z., &amp; Sułkowski, Ł. (2020). Public Ethnocentrism. A cognitive </text:span><text:span text:style-name="T48">orientation and preventive measures. </text:span><text:span text:style-name="T51">Journal of International Studies, 13</text:span><text:span text:style-name="T48">(2), 178-190. </text:span><text:span text:style-name="T47">doi:10.14254/2071-8330.2020/13-2/13</text:span></text:p>
        <text:p text:style-name="P132"/>
        <text:p text:style-name="P140"/>
        <text:p text:style-name="P33"><text:span text:style-name="T63">Public ethnocentrism. A cognitive orientation</text:span><text:span text:style-name="T64"> </text:span><text:span text:style-name="T63">and</text:span><text:span text:style-name="T64"> </text:span><text:span text:style-name="T63">preventive</text:span><text:span text:style-name="T65"> </text:span><text:span text:style-name="T63">measures</text:span></text:p>
        <text:p text:style-name="P134"/>
        <text:h text:style-name="P17" text:outline-level="2">Zbysław Dobrowolski</text:h>
        <text:p text:style-name="P34"><text:span text:style-name="T4">Institute of Public Affairs, Jagiellonian University,</text:span></text:p>
        <text:p text:style-name="P35"><text:span text:style-name="T3">Poland </text:span><text:a xlink:type="simple" xlink:href="mailto:zbyslaw.dobrowolski@uj.edu.pl" text:style-name="ListLabel_20_100" text:visited-style-name="ListLabel_20_100"><text:span text:style-name="T66">zbyslaw.dobrowolski@uj.edu.pl</text:span></text:a><text:span text:style-name="T68"> </text:span><text:span text:style-name="T4">ORCID 0000-0003-1438-3324</text:span></text:p>
        <text:p text:style-name="P135"/>
        <text:p text:style-name="P36"><text:span text:style-name="T2">Łukasz Sułkowski </text:span><text:span text:style-name="T5">University of Social Sciences, </text:span><text:span text:style-name="T6">Poland</text:span></text:p>
        <text:p text:style-name="P37"><text:span text:style-name="T5">Corresponding email: </text:span><text:a xlink:type="simple" xlink:href="mailto:lsulkowski@san.edu.pl" text:style-name="ListLabel_20_101" text:visited-style-name="ListLabel_20_101"><text:span text:style-name="T67">lsulkowski@san.edu.pl</text:span></text:a><text:span text:style-name="T69"> </text:span><text:span text:style-name="T6">ORCID 0000-0002-1248-2743</text:span></text:p>
        <text:p text:style-name="P149"/>
        <text:p text:style-name="P153"><text:span text:style-name="T70">Abstract.</text:span><text:span text:style-name="T72"> </text:span>The<text:span text:style-name="T73"> </text:span>concept<text:span text:style-name="T73"> </text:span>of<text:span text:style-name="T73"> </text:span>sustainability<text:span text:style-name="T71"> </text:span>requires<text:span text:style-name="T73"> </text:span>a<text:span text:style-name="T71"> </text:span>reduction<text:span text:style-name="T73"> </text:span>in<text:span text:style-name="T73"> </text:span>the<text:span text:style-name="T75"> </text:span>scale<text:span text:style-name="T73"> </text:span>of<text:span text:style-name="T73"> </text:span>different economic<text:span text:style-name="T77"> </text:span>and<text:span text:style-name="T79"> </text:span>organisational<text:span text:style-name="T77"> </text:span>obstacles,<text:span text:style-name="T77"> </text:span>which<text:span text:style-name="T79"> </text:span>destabilise<text:span text:style-name="T77"> </text:span>domestic<text:span text:style-name="T77"> </text:span>economies. The preliminary study showed that there is a specific motivation influencing public<text:span text:style-name="T82"> </text:span>decision-making<text:span text:style-name="T82"> </text:span>behaviour<text:span text:style-name="T82"> </text:span>in<text:span text:style-name="T82"> </text:span>the<text:span text:style-name="T82"> </text:span>course<text:span text:style-name="T83"> </text:span>of<text:span text:style-name="T82"> </text:span>public<text:span text:style-name="T82"> </text:span>purchases<text:span text:style-name="T82"> </text:span>of<text:span text:style-name="T82"> </text:span>goods<text:span text:style-name="T82"> </text:span>and services,<text:span text:style-name="T84"> </text:span>namely<text:span text:style-name="T84"> </text:span>public<text:span text:style-name="T84"> </text:span>ethnocentrism.<text:span text:style-name="T85"> </text:span>Despite<text:span text:style-name="T86"> </text:span>several<text:span text:style-name="T84"> </text:span>studies,<text:span text:style-name="T84"> </text:span>this<text:span text:style-name="T85"> </text:span>phenomenon remains mostly unexplored, especially in the field of preventing ethnocentric behaviours<text:span text:style-name="T87"> </text:span>that<text:span text:style-name="T88"> </text:span>may<text:span text:style-name="T88"> </text:span>lead<text:span text:style-name="T89"> </text:span>to<text:span text:style-name="T88"> </text:span>epistemic<text:span text:style-name="T89"> </text:span>injustice.<text:span text:style-name="T87"> </text:span>This<text:span text:style-name="T88"> </text:span>study<text:span text:style-name="T88"> </text:span>was<text:span text:style-name="T88"> </text:span>aimed<text:span text:style-name="T88"> </text:span>at<text:span text:style-name="T88"> </text:span>initiating an effort to fill the research gap by creating a generally accepted approach to evaluating ethnocentric attitudes in the public sector. Based on the literature review,<text:span text:style-name="T90"> </text:span>which<text:span text:style-name="T91"> </text:span>includes<text:span text:style-name="T90"> </text:span>the<text:span text:style-name="T91"> </text:span>well-known<text:span text:style-name="T90"> </text:span>Norton-Kaplan<text:span text:style-name="T91"> </text:span>Balanced<text:span text:style-name="T91"> </text:span>Scorecard,<text:span text:style-name="T91"> </text:span>we formulate<text:span text:style-name="T82"> </text:span>the<text:span text:style-name="T92"> </text:span>original<text:span text:style-name="T82"> </text:span>four-element<text:span text:style-name="T82"> </text:span>model<text:span text:style-name="T93"> </text:span>of<text:span text:style-name="T92"> </text:span>preventing<text:span text:style-name="T82"> </text:span>public<text:span text:style-name="T92"> </text:span>ethnocentrism<text:span text:style-name="T93"> </text:span>in the<text:span text:style-name="T77"> </text:span>public<text:span text:style-name="T75"> </text:span>sector<text:span text:style-name="T79"> </text:span>supplemented<text:span text:style-name="T77"> </text:span>by<text:span text:style-name="T75"> </text:span>nine<text:span text:style-name="T79"> </text:span>variables<text:span text:style-name="T77"> </text:span>of<text:span text:style-name="T79"> </text:span>effectiveness<text:span text:style-name="T79"> </text:span>in<text:span text:style-name="T75"> </text:span>preventing public<text:span text:style-name="T94"> </text:span>ethnocentrism.<text:span text:style-name="T95"> </text:span>We<text:span text:style-name="T96"> </text:span>offer<text:span text:style-name="T98"> </text:span>a<text:span text:style-name="T94"> </text:span>new,<text:span text:style-name="T98"> </text:span>additional<text:span text:style-name="T94"> </text:span>worldwide<text:span text:style-name="T94"> </text:span>tool<text:span text:style-name="T98"> </text:span>for<text:span text:style-name="T95"> </text:span>measuring economic freedom. This research provides the basis for elimination of public constraints in achieving<text:span text:style-name="T71"> </text:span>sustainability.</text:p>
        <text:p text:style-name="P154"><text:span text:style-name="T70">Keywords:</text:span><text:span text:style-name="T80"> </text:span>sustainability,<text:span text:style-name="T96"> </text:span>public<text:span text:style-name="T79"> </text:span>management,<text:span text:style-name="T96"> </text:span>ethnocentrism,<text:span text:style-name="T96"> </text:span>business<text:span text:style-name="T79"> </text:span>excellence, constraints.</text:p>
        <text:p text:style-name="P38"><text:span text:style-name="T1">JEL Classification: </text:span><text:span text:style-name="T7">D73, M21, Q01</text:span></text:p>
        <text:p text:style-name="P45"><text:span text:style-name="T99">Journal </text:span><text:span text:style-name="T100">of</text:span><text:span text:style-name="T101"> </text:span><text:span text:style-name="T100">International</text:span></text:p>
        <text:p text:style-name="P46"><draw:frame draw:style-name="fr4" text:anchor-type="char" svg:x="18.145cm" svg:y="-0.721cm" svg:width="0.547cm" svg:height="3.216cm" draw:z-index="58"><draw:text-box><text:p text:style-name="P2"><text:span text:style-name="T104">Scientific Papers</text:span></text:p></draw:text-box></draw:frame><text:span text:style-name="T100">Studies</text:span></text:p>
        <text:p text:style-name="P136"/>
        <text:p text:style-name="P155"/>
        <text:p text:style-name="P47"><text:span text:style-name="T100">©</text:span><text:span text:style-name="T101"> </text:span><text:span text:style-name="T100">Foundation of</text:span><text:span text:style-name="T102"> </text:span><text:span text:style-name="T100">International Studies,</text:span><text:span text:style-name="T103"> </text:span><text:span text:style-name="T100">2020</text:span></text:p>
        <text:p text:style-name="P48"><text:span text:style-name="T100">© CSR,</text:span><text:span text:style-name="T101"> </text:span><text:span text:style-name="T100">2020</text:span></text:p>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49"><text:span text:style-name="T53">Received: </text:span><text:span text:style-name="T49">December,</text:span><text:span text:style-name="T55"> </text:span><text:span text:style-name="T56">2019</text:span><text:span text:style-name="T50"> </text:span><text:span text:style-name="T53">1st</text:span><text:span text:style-name="T57"> </text:span><text:span text:style-name="T53">Revision:</text:span><text:span text:style-name="T54"> </text:span><text:span text:style-name="T49">February,</text:span><text:span text:style-name="T58"> </text:span><text:span text:style-name="T49">2020</text:span><text:span text:style-name="T59"> </text:span><text:span text:style-name="T53">Accepted:</text:span></text:p>
        <text:p text:style-name="P50"><text:span text:style-name="T49">May,</text:span><text:span text:style-name="T61"> </text:span><text:span text:style-name="T49">2020</text:span></text:p>
        <text:p text:style-name="P132"/>
        <text:p text:style-name="P51"><text:span text:style-name="T47">DOI: </text:span><text:span text:style-name="T60">10.14254/2071-</text:span></text:p>
        <text:p text:style-name="P52"><text:span text:style-name="T62">8330.2020/13-2/13</text:span></text:p>
      </text:section>
      <text:p text:style-name="P165"/>
      <text:list xml:id="list2417820076" text:style-name="WWNum1">
        <text:list-item>
          <text:h text:style-name="P18" text:outline-level="2"><text:bookmark text:name="1. Introduction"/><text:bookmark text:name="1. Introduction1"/><text:span text:style-name="T109">INTRODUCTION</text:span></text:h>
        </text:list-item>
      </text:list>
      <text:p text:style-name="P156">The phenomenon of ethnocentrism was identified more than 100 years ago, but research on public ethnocentrism began only relatively recently (Dobrowolski, 2017; Danaj et al., 2018). The first world preliminary<text:span text:style-name="T91"> </text:span>research<text:span text:style-name="T91"> </text:span>on<text:span text:style-name="T90"> </text:span>public<text:span text:style-name="T110"> </text:span>ethnocentrism<text:span text:style-name="T90"> </text:span>conducted<text:span text:style-name="T110"> </text:span>by<text:span text:style-name="T91"> </text:span>Dobrowolski<text:span text:style-name="T91"> </text:span>and<text:span text:style-name="T90"> </text:span>Lebiocka<text:span text:style-name="T111"> </text:span>-<text:span text:style-name="T91"> </text:span>mainly<text:span text:style-name="T91"> </text:span>in<text:span text:style-name="T91"> </text:span>Poland</text:p>
      <text:list xml:id="list991781767" text:style-name="WWNum2">
        <text:list-item>
          <text:p text:style-name="P28"><text:span text:style-name="T7">confirmed the existence of ethnocentric attitudes among public decision-makers that may affect entrepreneurs</text:span><text:span text:style-name="T10"> </text:span><text:span text:style-name="T7">by</text:span><text:span text:style-name="T11"> </text:span><text:span text:style-name="T7">distorting</text:span><text:span text:style-name="T10"> </text:span><text:span text:style-name="T7">the</text:span><text:span text:style-name="T10"> </text:span><text:span text:style-name="T7">correct</text:span><text:span text:style-name="T11"> </text:span><text:span text:style-name="T7">public</text:span><text:span text:style-name="T12"> </text:span><text:span text:style-name="T7">choice</text:span><text:span text:style-name="T11"> </text:span><text:span text:style-name="T7">(Dobrowolski,</text:span><text:span text:style-name="T10"> </text:span><text:span text:style-name="T7">2017;</text:span><text:span text:style-name="T11"> </text:span><text:span text:style-name="T7">Lebiocka,</text:span><text:span text:style-name="T10"> </text:span><text:span text:style-name="T7">2017;</text:span><text:span text:style-name="T10"> </text:span><text:span text:style-name="T7">Dobrowolski</text:span><text:span text:style-name="T11"> </text:span><text:span text:style-name="T7">&amp; Szejner,</text:span><text:span text:style-name="T13"> </text:span><text:span text:style-name="T7">2019).</text:span><text:span text:style-name="T14"> </text:span><text:span text:style-name="T7">Sustainable</text:span><text:span text:style-name="T15"> </text:span><text:span text:style-name="T7">development</text:span><text:span text:style-name="T14"> </text:span><text:span text:style-name="T7">requires</text:span><text:span text:style-name="T15"> </text:span><text:span text:style-name="T7">a</text:span><text:span text:style-name="T14"> </text:span><text:span text:style-name="T7">multidimensional</text:span><text:span text:style-name="T15"> </text:span><text:span text:style-name="T7">balance</text:span><text:span text:style-name="T15"> </text:span><text:span text:style-name="T7">in</text:span><text:span text:style-name="T14"> </text:span><text:span text:style-name="T7">public</text:span><text:span text:style-name="T16"> </text:span><text:span text:style-name="T7">and</text:span><text:span text:style-name="T14"> </text:span><text:span text:style-name="T7">economic</text:span><text:span text:style-name="T14"> </text:span><text:span text:style-name="T7">life, which</text:span><text:span text:style-name="T17"> </text:span><text:span text:style-name="T7">has</text:span><text:span text:style-name="T19"> </text:span><text:span text:style-name="T7">been</text:span><text:span text:style-name="T17"> </text:span><text:span text:style-name="T7">widely</text:span><text:span text:style-name="T19"> </text:span><text:span text:style-name="T7">described</text:span><text:span text:style-name="T21"> </text:span><text:span text:style-name="T7">in</text:span><text:span text:style-name="T19"> </text:span><text:span text:style-name="T7">literature</text:span><text:span text:style-name="T17"> </text:span><text:span text:style-name="T7">(c.f.,</text:span><text:span text:style-name="T17"> </text:span><text:span text:style-name="T7">Emerson,</text:span><text:span text:style-name="T17"> </text:span><text:span text:style-name="T7">2006;</text:span><text:span text:style-name="T22"> </text:span><text:span text:style-name="T7">Aidt,</text:span><text:span text:style-name="T17"> </text:span><text:span text:style-name="T7">2009;</text:span><text:span text:style-name="T19"> </text:span><text:span text:style-name="T7">Stachowicz-Stanusch</text:span><text:span text:style-name="T19"> </text:span><text:span text:style-name="T7">&amp; Sułkowski,</text:span><text:span text:style-name="T24"> </text:span><text:span text:style-name="T7">2010;</text:span><text:span text:style-name="T24"> </text:span><text:span text:style-name="T7">Freckleton</text:span><text:span text:style-name="T24"> </text:span><text:span text:style-name="T7">et</text:span><text:span text:style-name="T24"> </text:span><text:span text:style-name="T7">al.</text:span><text:span text:style-name="T24"> </text:span><text:span text:style-name="T7">2012;</text:span><text:span text:style-name="T25"> </text:span><text:span text:style-name="T7">Forson,</text:span><text:span text:style-name="T24"> </text:span><text:span text:style-name="T7">2016;</text:span><text:span text:style-name="T24"> </text:span><text:span text:style-name="T7">Blanc</text:span><text:span text:style-name="T24"> </text:span><text:span text:style-name="T7">et</text:span><text:span text:style-name="T24"> </text:span><text:span text:style-name="T7">al.,</text:span><text:span text:style-name="T26"> </text:span><text:span text:style-name="T7">2018;</text:span><text:span text:style-name="T25"> </text:span><text:span text:style-name="T7">Danaj</text:span><text:span text:style-name="T26"> </text:span><text:span text:style-name="T7">et</text:span><text:span text:style-name="T24"> </text:span><text:span text:style-name="T7">al.,</text:span><text:span text:style-name="T24"> </text:span><text:span text:style-name="T7">2018;</text:span><text:span text:style-name="T25"> </text:span><text:span text:style-name="T7">Dobrowolski</text:span><text:span text:style-name="T24"> </text:span><text:span text:style-name="T7">&amp; Sułkowski,</text:span><text:span text:style-name="T27"> </text:span><text:span text:style-name="T7">2020).</text:span><text:span text:style-name="T29"> </text:span><text:span text:style-name="T7">Public</text:span><text:span text:style-name="T27"> </text:span><text:span text:style-name="T7">ethnocentrism</text:span><text:span text:style-name="T22"> </text:span><text:span text:style-name="T7">is</text:span><text:span text:style-name="T27"> </text:span><text:span text:style-name="T7">one</text:span><text:span text:style-name="T31"> </text:span><text:span text:style-name="T7">of</text:span><text:span text:style-name="T22"> </text:span><text:span text:style-name="T7">the</text:span><text:span text:style-name="T27"> </text:span><text:span text:style-name="T7">obstacles</text:span><text:span text:style-name="T32"> </text:span><text:span text:style-name="T7">to</text:span><text:span text:style-name="T27"> </text:span><text:span text:style-name="T7">achieving</text:span><text:span text:style-name="T32"> </text:span><text:span text:style-name="T7">this</text:span><text:span text:style-name="T27"> </text:span><text:span text:style-name="T7">balance.</text:span></text:p>
        </text:list-item>
      </text:list>
      <text:p text:style-name="P157">Although public ethnocentrism negatively influences sustainable development, there is a gap in studying<text:span text:style-name="T79"> </text:span>the<text:span text:style-name="T77"> </text:span>preventive<text:span text:style-name="T79"> </text:span>measures.<text:span text:style-name="T79"> </text:span>This<text:span text:style-name="T79"> </text:span>study<text:span text:style-name="T79"> </text:span>fills<text:span text:style-name="T77"> </text:span>this<text:span text:style-name="T79"> </text:span>research<text:span text:style-name="T75"> </text:span>gap<text:span text:style-name="T96"> </text:span>and<text:span text:style-name="T77"> </text:span>is<text:span text:style-name="T77"> </text:span>aimed<text:span text:style-name="T79"> </text:span>to<text:span text:style-name="T77"> </text:span>determine<text:span text:style-name="T79"> </text:span>how<text:span text:style-name="T79"> </text:span>public organisations<text:span text:style-name="T95"> </text:span>should<text:span text:style-name="T98"> </text:span>prevent<text:span text:style-name="T98"> </text:span>the<text:span text:style-name="T98"> </text:span>occurrence<text:span text:style-name="T94"> </text:span>of<text:span text:style-name="T95"> </text:span>public<text:span text:style-name="T94"> </text:span>ethnocentrism<text:span text:style-name="T98"> </text:span>in<text:span text:style-name="T98"> </text:span>their<text:span text:style-name="T94"> </text:span>activities.<text:span text:style-name="T112"> </text:span>This<text:span text:style-name="T98"> </text:span>aim<text:span text:style-name="T98"> </text:span>is<text:span text:style-name="T98"> </text:span>related to management sciences. The research focuses on the control function of management, the necessity of which was repeatedly underlined in<text:span text:style-name="T75"> </text:span>literature.</text:p>
      <text:p text:style-name="P158">The<text:span text:style-name="T94"> </text:span>paper<text:span text:style-name="T96"> </text:span>proceeds<text:span text:style-name="T96"> </text:span>as<text:span text:style-name="T98"> </text:span>follows:<text:span text:style-name="T94"> </text:span>First,<text:span text:style-name="T96"> </text:span>we<text:span text:style-name="T79"> </text:span>discuss<text:span text:style-name="T94"> </text:span>the<text:span text:style-name="T96"> </text:span>research<text:span text:style-name="T94"> </text:span>methods.<text:span text:style-name="T96"> </text:span>Next,<text:span text:style-name="T96"> </text:span>we<text:span text:style-name="T96"> </text:span>review<text:span text:style-name="T94"> </text:span>the<text:span text:style-name="T94"> </text:span>previous studies<text:span text:style-name="T75"> </text:span>on<text:span text:style-name="T75"> </text:span>the<text:span text:style-name="T75"> </text:span>ethnocentrism<text:span text:style-name="T71"> </text:span>concept<text:span text:style-name="T75"> </text:span>and<text:span text:style-name="T75"> </text:span>review<text:span text:style-name="T77"> </text:span>the<text:span text:style-name="T75"> </text:span>last<text:span text:style-name="T75"> </text:span>research<text:span text:style-name="T71"> </text:span>on<text:span text:style-name="T79"> </text:span>public<text:span text:style-name="T75"> </text:span>ethnocentrism.<text:span text:style-name="T75"> </text:span>We<text:span text:style-name="T71"> </text:span>identify<text:span text:style-name="T75"> </text:span>a comprehensive<text:span text:style-name="T113"> </text:span>preventive<text:span text:style-name="T86"> </text:span>approach<text:span text:style-name="T113"> </text:span>to<text:span text:style-name="T113"> </text:span>public<text:span text:style-name="T113"> </text:span>ethnocentrism.<text:span text:style-name="T86"> </text:span>Finally,<text:span text:style-name="T113"> </text:span>we<text:span text:style-name="T86"> </text:span>formulate<text:span text:style-name="T114"> </text:span>conclusions<text:span text:style-name="T86"> </text:span>and<text:span text:style-name="T113"> </text:span>present areas for future<text:span text:style-name="T115"> </text:span>research.</text:p>
      <text:p text:style-name="P159"/>
      <text:list xml:id="list125829249789585" text:continue-list="list2417820076" text:style-name="WWNum1">
        <text:list-item>
          <text:h text:style-name="P19" text:outline-level="2"><text:bookmark text:name="2. Materials and Methods"/><text:bookmark text:name="2. Materials and Methods1"/>MATERIALS AND<text:span text:style-name="T117"> </text:span>METHODS</text:h>
        </text:list-item>
      </text:list>
      <text:p text:style-name="P162">During<text:span text:style-name="T112"> </text:span>the<text:span text:style-name="T95"> </text:span>literature<text:span text:style-name="T112"> </text:span>review<text:span text:style-name="T95"> </text:span>on<text:span text:style-name="T112"> </text:span>public<text:span text:style-name="T95"> </text:span>ethnocentrism,<text:span text:style-name="T95"> </text:span>we<text:span text:style-name="T95"> </text:span>found<text:span text:style-name="T98"> </text:span>that<text:span text:style-name="T95"> </text:span>there<text:span text:style-name="T98"> </text:span>is<text:span text:style-name="T95"> </text:span>a<text:span text:style-name="T95"> </text:span>lack<text:span text:style-name="T98"> </text:span>of<text:span text:style-name="T95"> </text:span>research<text:span text:style-name="T95"> </text:span>studies on<text:span text:style-name="T118"> </text:span>this<text:span text:style-name="T119"> </text:span>phenomenon<text:span text:style-name="T119"> </text:span>except<text:span text:style-name="T112"> </text:span>studies<text:span text:style-name="T118"> </text:span>carried<text:span text:style-name="T119"> </text:span>out<text:span text:style-name="T118"> </text:span>by<text:span text:style-name="T119"> </text:span>Dobrowolski<text:span text:style-name="T119"> </text:span>(2017;<text:span text:style-name="T111"> </text:span>Dobrowolski<text:span text:style-name="T119"> </text:span>&amp;<text:span text:style-name="T119"> </text:span>Szejner,<text:span text:style-name="T119"> </text:span>2019)<text:span text:style-name="T119"> </text:span>and Lebiocka<text:span text:style-name="T75"> </text:span>(2017).<text:span text:style-name="T75"> </text:span>According<text:span text:style-name="T77"> </text:span>to<text:span text:style-name="T77"> </text:span>research,<text:span text:style-name="T77"> </text:span>pointed<text:span text:style-name="T75"> </text:span>out<text:span text:style-name="T77"> </text:span>above,<text:span text:style-name="T77"> </text:span>we<text:span text:style-name="T75"> </text:span>assumed<text:span text:style-name="T75"> </text:span>that<text:span text:style-name="T75"> </text:span>public<text:span text:style-name="T75"> </text:span>ethnocentrism<text:span text:style-name="T71"> </text:span>could be<text:span text:style-name="T89"> </text:span>studied<text:span text:style-name="T88"> </text:span>similarly<text:span text:style-name="T88"> </text:span>to<text:span text:style-name="T89"> </text:span>the<text:span text:style-name="T89"> </text:span>case<text:span text:style-name="T89"> </text:span>of<text:span text:style-name="T88"> </text:span>consumer<text:span text:style-name="T89"> </text:span>ethnocentrism,<text:span text:style-name="T89"> </text:span>where<text:span text:style-name="T88"> </text:span>a<text:span text:style-name="T88"> </text:span>significant<text:span text:style-name="T89"> </text:span>body<text:span text:style-name="T88"> </text:span>of<text:span text:style-name="T88"> </text:span>literature<text:span text:style-name="T89"> </text:span>exists<text:span text:style-name="T89"> </text:span>(c.f., Shimp,<text:span text:style-name="T73"> </text:span>1984;<text:span text:style-name="T71"> </text:span>Shimp,<text:span text:style-name="T120"> </text:span>&amp;<text:span text:style-name="T71"> </text:span>Sharma,<text:span text:style-name="T71"> </text:span>1987;<text:span text:style-name="T71"> </text:span>Sharma<text:span text:style-name="T120"> </text:span>et<text:span text:style-name="T120"> </text:span>al.,<text:span text:style-name="T120"> </text:span>1994;<text:span text:style-name="T120"> </text:span>Watson,<text:span text:style-name="T73"> </text:span>&amp;<text:span text:style-name="T71"> </text:span>Wright,<text:span text:style-name="T73"> </text:span>2000).</text:p>
      <text:p text:style-name="P163">The review of the literature of ethnocentrism showed a lack of research on ways to counteract ethnocentric<text:span text:style-name="T89"> </text:span>behaviour<text:span text:style-name="T88"> </text:span>in<text:span text:style-name="T83"> </text:span>public<text:span text:style-name="T89"> </text:span>organisations.<text:span text:style-name="T83"> </text:span>Therefore,<text:span text:style-name="T83"> </text:span>this<text:span text:style-name="T89"> </text:span>study<text:span text:style-name="T83"> </text:span>aimed<text:span text:style-name="T83"> </text:span>to<text:span text:style-name="T89"> </text:span>determine<text:span text:style-name="T89"> </text:span>how<text:span text:style-name="T88"> </text:span>should<text:span text:style-name="T83"> </text:span>public organisations prevent the public ethnocentrism in their activities. This aim allows one to formulate the following research question: How can public ethnocentrism be prevented? The research effort was to propose<text:span text:style-name="T82"> </text:span>a<text:span text:style-name="T82"> </text:span>model<text:span text:style-name="T82"> </text:span>to<text:span text:style-name="T82"> </text:span>prevent<text:span text:style-name="T82"> </text:span>public<text:span text:style-name="T82"> </text:span>ethnocentrism<text:span text:style-name="T92"> </text:span>in<text:span text:style-name="T82"> </text:span>each<text:span text:style-name="T82"> </text:span>organisation<text:span text:style-name="T82"> </text:span>and<text:span text:style-name="T92"> </text:span>to<text:span text:style-name="T83"> </text:span>identify<text:span text:style-name="T82"> </text:span>and<text:span text:style-name="T82"> </text:span>to<text:span text:style-name="T83"> </text:span>describe<text:span text:style-name="T82"> </text:span>critical questions<text:span text:style-name="T96"> </text:span>that<text:span text:style-name="T79"> </text:span>may<text:span text:style-name="T79"> </text:span>be<text:span text:style-name="T98"> </text:span>used<text:span text:style-name="T79"> </text:span>in<text:span text:style-name="T96"> </text:span>measuring<text:span text:style-name="T96"> </text:span>the<text:span text:style-name="T96"> </text:span>scale<text:span text:style-name="T96"> </text:span>of<text:span text:style-name="T79"> </text:span>ethnocentric<text:span text:style-name="T94"> </text:span>attitudes<text:span text:style-name="T96"> </text:span>in<text:span text:style-name="T79"> </text:span>the<text:span text:style-name="T96"> </text:span>public<text:span text:style-name="T79"> </text:span>sector<text:span text:style-name="T79"> </text:span>and<text:span text:style-name="T96"> </text:span>during the formulation of a worldwide Public Ethnocentrism Perception<text:span text:style-name="T110"> </text:span>Index.</text:p>
      <text:p text:style-name="P164">To<text:span text:style-name="T88"> </text:span>address<text:span text:style-name="T88"> </text:span>the<text:span text:style-name="T88"> </text:span>research<text:span text:style-name="T87"> </text:span>goal,<text:span text:style-name="T88"> </text:span>we<text:span text:style-name="T89"> </text:span>reviewed<text:span text:style-name="T89"> </text:span>the<text:span text:style-name="T87"> </text:span>literature<text:span text:style-name="T88"> </text:span>included<text:span text:style-name="T88"> </text:span>research<text:span text:style-name="T89"> </text:span>on<text:span text:style-name="T88"> </text:span>consumer<text:span text:style-name="T89"> </text:span>ethnocentrism. Considering<text:span text:style-name="T71"> </text:span>the<text:span text:style-name="T73"> </text:span>effects<text:span text:style-name="T71"> </text:span>of<text:span text:style-name="T120"> </text:span>public<text:span text:style-name="T121"> </text:span>ethnocentrism<text:span text:style-name="T120"> </text:span>and<text:span text:style-name="T73"> </text:span>thus<text:span text:style-name="T73"> </text:span>the<text:span text:style-name="T120"> </text:span>distortion<text:span text:style-name="T73"> </text:span>of<text:span text:style-name="T120"> </text:span>correct<text:span text:style-name="T120"> </text:span>public<text:span text:style-name="T120"> </text:span>choice,<text:span text:style-name="T73"> </text:span>which<text:span text:style-name="T120"> </text:span>is also<text:span text:style-name="T96"> </text:span>the<text:span text:style-name="T79"> </text:span>result<text:span text:style-name="T79"> </text:span>of<text:span text:style-name="T77"> </text:span>corruption,<text:span text:style-name="T79"> </text:span>we<text:span text:style-name="T77"> </text:span>also<text:span text:style-name="T79"> </text:span>decided<text:span text:style-name="T79"> </text:span>to<text:span text:style-name="T79"> </text:span>examine<text:span text:style-name="T77"> </text:span>the<text:span text:style-name="T79"> </text:span>literature<text:span text:style-name="T96"> </text:span>on<text:span text:style-name="T79"> </text:span>corruption<text:span text:style-name="T79"> </text:span>to<text:span text:style-name="T79"> </text:span>develop<text:span text:style-name="T79"> </text:span>proposals to<text:span text:style-name="T75"> </text:span>counteract<text:span text:style-name="T73"> </text:span>public<text:span text:style-name="T71"> </text:span>ethnocentrism.<text:span text:style-name="T71"> </text:span>We<text:span text:style-name="T71"> </text:span>decided<text:span text:style-name="T73"> </text:span>to<text:span text:style-name="T71"> </text:span>apply<text:span text:style-name="T71"> </text:span>well<text:span text:style-name="T71"> </text:span>know<text:span text:style-name="T75"> </text:span>the<text:span text:style-name="T71"> </text:span>concept<text:span text:style-name="T71"> </text:span>of<text:span text:style-name="T71"> </text:span>balanced<text:span text:style-name="T75"> </text:span>scorecard<text:span text:style-name="T71"> </text:span>in the<text:span text:style-name="T92"> </text:span>practice<text:span text:style-name="T93"> </text:span>of<text:span text:style-name="T92"> </text:span>management,<text:span text:style-name="T92"> </text:span>and<text:span text:style-name="T92"> </text:span>we<text:span text:style-name="T93"> </text:span>assume<text:span text:style-name="T82"> </text:span>that<text:span text:style-name="T93"> </text:span>it<text:span text:style-name="T92"> </text:span>can<text:span text:style-name="T82"> </text:span>form<text:span text:style-name="T92"> </text:span>a<text:span text:style-name="T92"> </text:span>starting<text:span text:style-name="T83"> </text:span>point<text:span text:style-name="T92"> </text:span>to<text:span text:style-name="T92"> </text:span>build<text:span text:style-name="T93"> </text:span>a<text:span text:style-name="T92"> </text:span>model<text:span text:style-name="T93"> </text:span>for<text:span text:style-name="T93"> </text:span>the<text:span text:style-name="T92"> </text:span>effective prevention of public<text:span text:style-name="T123"> </text:span>ethnocentrism.</text:p>
      <text:p text:style-name="P175"/>
      <text:list xml:id="list125829561140219" text:continue-numbering="true" text:style-name="WWNum1">
        <text:list-item>
          <text:h text:style-name="P20" text:outline-level="2"><text:bookmark text:name="3. PREVIOUS RESEARCH AND THEORETICAL FOU"/><text:bookmark text:name="3. PREVIOUS RESEARCH AND THEORETICAL FOU1"/>PREVIOUS RESEARCH AND THEORETICAL<text:span text:style-name="T124"> </text:span>FOUNDATION</text:h>
        </text:list-item>
      </text:list>
      <text:p text:style-name="P166"/>
      <text:list xml:id="list125827630274707" text:continue-numbering="true" text:style-name="WWNum1">
        <text:list-item>
          <text:list>
            <text:list-item>
              <text:p text:style-name="P29"><text:bookmark text:name="3.1. The concept of sustainability"/><text:bookmark text:name="3.1. The concept of sustainability1"/><text:span text:style-name="T1">The concept of</text:span><text:span text:style-name="T34"> </text:span><text:span text:style-name="T1">sustainability</text:span></text:p>
            </text:list-item>
          </text:list>
        </text:list-item>
      </text:list>
      <text:p text:style-name="P169">The concept of sustainability, which consists of three essential aspects of development: economic, environmental<text:span text:style-name="T83"> </text:span>and<text:span text:style-name="T82"> </text:span>social,<text:span text:style-name="T82"> </text:span>requires<text:span text:style-name="T82"> </text:span>stability.<text:span text:style-name="T82"> </text:span>It<text:span text:style-name="T83"> </text:span>means<text:span text:style-name="T82"> </text:span>a<text:span text:style-name="T82"> </text:span>balanced<text:span text:style-name="T92"> </text:span>use<text:span text:style-name="T83"> </text:span>of<text:span text:style-name="T92"> </text:span>natural<text:span text:style-name="T82"> </text:span>resources,<text:span text:style-name="T82"> </text:span>economical<text:span text:style-name="T92"> </text:span>use<text:span text:style-name="T82"> </text:span>of energy and the use of renewable sources. It necessitates ensuring equal development opportunities and security<text:span text:style-name="T71"> </text:span>for<text:span text:style-name="T120"> </text:span>citizens<text:span text:style-name="T73"> </text:span>regardless<text:span text:style-name="T71"> </text:span>of<text:span text:style-name="T120"> </text:span>their<text:span text:style-name="T71"> </text:span>level<text:span text:style-name="T73"> </text:span>of<text:span text:style-name="T71"> </text:span>wealth<text:span text:style-name="T71"> </text:span>(Harris,<text:span text:style-name="T73"> </text:span>2003).<text:span text:style-name="T71"> </text:span>The<text:span text:style-name="T71"> </text:span>implementation<text:span text:style-name="T73"> </text:span>of<text:span text:style-name="T71"> </text:span>sustainable development<text:span text:style-name="T121"> </text:span>goals<text:span text:style-name="T125"> </text:span>requires<text:span text:style-name="T115"> </text:span>large<text:span text:style-name="T121"> </text:span>financial<text:span text:style-name="T121"> </text:span>outlays.<text:span text:style-name="T127"> </text:span>The<text:span text:style-name="T121"> </text:span>study<text:span text:style-name="T125"> </text:span>of<text:span text:style-name="T125"> </text:span>Sokolovska<text:span text:style-name="T125"> </text:span>and<text:span text:style-name="T121"> </text:span>Kešljević<text:span text:style-name="T125"> </text:span>(2019)<text:span text:style-name="T121"> </text:span>show transition to sustainability implies high private and public costs causing trade-off (between costs and investments)<text:span text:style-name="T95"> </text:span>to<text:span text:style-name="T95"> </text:span>private<text:span text:style-name="T95"> </text:span>investments.<text:span text:style-name="T95"> </text:span>To<text:span text:style-name="T98"> </text:span>solve<text:span text:style-name="T98"> </text:span>it,<text:span text:style-name="T95"> </text:span>we<text:span text:style-name="T98"> </text:span>need<text:span text:style-name="T95"> </text:span>public<text:span text:style-name="T98"> </text:span>support<text:span text:style-name="T95"> </text:span>to<text:span text:style-name="T95"> </text:span>sustainability<text:span text:style-name="T98"> </text:span>transition<text:span text:style-name="T95"> </text:span>to<text:span text:style-name="T95"> </text:span>deal with the private investments trade-off. The implementation of renewable energy sources and the combination<text:span text:style-name="T111"> </text:span>of<text:span text:style-name="T111"> </text:span>this<text:span text:style-name="T118"> </text:span>energy<text:span text:style-name="T111"> </text:span>production<text:span text:style-name="T111"> </text:span>method<text:span text:style-name="T110"> </text:span>with<text:span text:style-name="T111"> </text:span>nuclear<text:span text:style-name="T118"> </text:span>reactors<text:span text:style-name="T118"> </text:span>-<text:span text:style-name="T110"> </text:span>meeting<text:span text:style-name="T111"> </text:span>the<text:span text:style-name="T118"> </text:span>highest<text:span text:style-name="T111"> </text:span>safety<text:span text:style-name="T118"> </text:span>standards</text:p>
      <text:list xml:id="list125829016084891" text:continue-list="list991781767" text:style-name="WWNum2">
        <text:list-item>
          <text:p text:style-name="P30"><text:span text:style-name="T7">requires</text:span><text:span text:style-name="T14"> </text:span><text:span text:style-name="T7">significant</text:span><text:span text:style-name="T16"> </text:span><text:span text:style-name="T7">public</text:span><text:span text:style-name="T16"> </text:span><text:span text:style-name="T7">expenditure.</text:span><text:span text:style-name="T16"> </text:span><text:span text:style-name="T7">Growing</text:span><text:span text:style-name="T15"> </text:span><text:span text:style-name="T7">social</text:span><text:span text:style-name="T15"> </text:span><text:span text:style-name="T7">expectations</text:span><text:span text:style-name="T16"> </text:span><text:span text:style-name="T7">in</text:span><text:span text:style-name="T15"> </text:span><text:span text:style-name="T7">the</text:span><text:span text:style-name="T14"> </text:span><text:span text:style-name="T7">field</text:span><text:span text:style-name="T16"> </text:span><text:span text:style-name="T7">of</text:span><text:span text:style-name="T15"> </text:span><text:span text:style-name="T7">health</text:span><text:span text:style-name="T14"> </text:span><text:span text:style-name="T7">care</text:span><text:span text:style-name="T16"> </text:span><text:span text:style-name="T7">means</text:span><text:span text:style-name="T14"> </text:span><text:span text:style-name="T7">that the</text:span><text:span text:style-name="T29"> </text:span><text:span text:style-name="T7">theory</text:span><text:span text:style-name="T32"> </text:span><text:span text:style-name="T7">of</text:span><text:span text:style-name="T32"> </text:span><text:span text:style-name="T7">Wagner's</text:span><text:span text:style-name="T32"> </text:span><text:span text:style-name="T7">rising</text:span><text:span text:style-name="T29"> </text:span><text:span text:style-name="T7">expenses</text:span><text:span text:style-name="T32"> </text:span><text:span text:style-name="T7">is</text:span><text:span text:style-name="T29"> </text:span><text:span text:style-name="T7">being</text:span><text:span text:style-name="T32"> </text:span><text:span text:style-name="T7">realised</text:span><text:span text:style-name="T29"> </text:span><text:span text:style-name="T7">in</text:span><text:span text:style-name="T32"> </text:span><text:span text:style-name="T7">practice.</text:span><text:span text:style-name="T29"> </text:span><text:span text:style-name="T7">Finally,</text:span><text:span text:style-name="T32"> </text:span><text:span text:style-name="T7">ensuring</text:span><text:span text:style-name="T29"> </text:span><text:span text:style-name="T7">equal</text:span><text:span text:style-name="T29"> </text:span><text:span text:style-name="T7">development opportunities for all, means enormous investment in social policy, social housing, education and social assistance.</text:span><text:span text:style-name="T16"> </text:span><text:span text:style-name="T7">Customer-based</text:span><text:span text:style-name="T16"> </text:span><text:span text:style-name="T7">perceptual</text:span><text:span text:style-name="T16"> </text:span><text:span text:style-name="T7">corporate</text:span><text:span text:style-name="T16"> </text:span><text:span text:style-name="T7">sustainability</text:span><text:span text:style-name="T16"> </text:span><text:span text:style-name="T7">has</text:span><text:span text:style-name="T16"> </text:span><text:span text:style-name="T7">significant</text:span><text:span text:style-name="T16"> </text:span><text:span text:style-name="T7">impact</text:span><text:span text:style-name="T16"> </text:span><text:span text:style-name="T7">on</text:span><text:span text:style-name="T15"> </text:span><text:span text:style-name="T7">customer</text:span><text:span text:style-name="T16"> </text:span><text:span text:style-name="T7">loyalty </text:span><text:span text:style-name="T8">with</text:span><text:span text:style-name="T18"> </text:span><text:span text:style-name="T8">the</text:span><text:span text:style-name="T35"> </text:span><text:span text:style-name="T8">strongest</text:span><text:span text:style-name="T35"> </text:span><text:span text:style-name="T8">impact</text:span><text:span text:style-name="T35"> </text:span><text:span text:style-name="T8">in</text:span><text:span text:style-name="T20"> </text:span><text:span text:style-name="T8">the</text:span><text:span text:style-name="T20"> </text:span><text:span text:style-name="T8">financial</text:span><text:span text:style-name="T35"> </text:span><text:span text:style-name="T8">industry</text:span><text:span text:style-name="T35"> </text:span><text:span text:style-name="T8">and</text:span><text:span text:style-name="T20"> </text:span><text:span text:style-name="T8">telecommunications.</text:span><text:span text:style-name="T20"> </text:span><text:span text:style-name="T8">Corporate</text:span><text:span text:style-name="T20"> </text:span><text:span text:style-name="T8">sustainability</text:span><text:span text:style-name="T20"> </text:span><text:span text:style-name="T8">increase </text:span><text:span text:style-name="T7">customer</text:span><text:span text:style-name="T25"> </text:span><text:span text:style-name="T7">loyalty</text:span><text:span text:style-name="T24"> </text:span><text:span text:style-name="T7">varying</text:span><text:span text:style-name="T25"> </text:span><text:span text:style-name="T7">across</text:span><text:span text:style-name="T26"> </text:span><text:span text:style-name="T7">industries</text:span><text:span text:style-name="T25"> </text:span><text:span text:style-name="T7">having</text:span><text:span text:style-name="T25"> </text:span><text:span text:style-name="T7">important</text:span><text:span text:style-name="T25"> </text:span><text:span text:style-name="T7">impact</text:span><text:span text:style-name="T25"> </text:span><text:span text:style-name="T7">on</text:span><text:span text:style-name="T24"> </text:span><text:span text:style-name="T7">company’s</text:span><text:span text:style-name="T24"> </text:span><text:span text:style-name="T7">performance</text:span><text:span text:style-name="T25"> </text:span><text:span text:style-name="T7">(Moisescu, 2018;</text:span><text:span text:style-name="T36"> </text:span><text:span text:style-name="T7">Korzh</text:span><text:span text:style-name="T36"> </text:span><text:span text:style-name="T7">et</text:span><text:span text:style-name="T37"> </text:span><text:span text:style-name="T7">al.,</text:span><text:span text:style-name="T38"> </text:span><text:span text:style-name="T7">2017).</text:span><text:span text:style-name="T36"> </text:span><text:span text:style-name="T7">The</text:span><text:span text:style-name="T36"> </text:span><text:span text:style-name="T7">implementation</text:span><text:span text:style-name="T36"> </text:span><text:span text:style-name="T7">of</text:span><text:span text:style-name="T37"> </text:span><text:span text:style-name="T7">all</text:span><text:span text:style-name="T36"> </text:span><text:span text:style-name="T7">these</text:span><text:span text:style-name="T36"> </text:span><text:span text:style-name="T7">public</text:span><text:span text:style-name="T37"> </text:span><text:span text:style-name="T7">tasks</text:span><text:span text:style-name="T36"> </text:span><text:span text:style-name="T7">is</text:span><text:span text:style-name="T36"> </text:span><text:span text:style-name="T7">a</text:span><text:span text:style-name="T37"> </text:span><text:span text:style-name="T7">challenge</text:span><text:span text:style-name="T36"> </text:span><text:span text:style-name="T7">for</text:span><text:span text:style-name="T38"> </text:span><text:span text:style-name="T7">every</text:span><text:span text:style-name="T37"> </text:span><text:span text:style-name="T7">country.</text:span><text:span text:style-name="T36"> </text:span><text:span text:style-name="T7">It requires</text:span><text:span text:style-name="T11"> </text:span><text:span text:style-name="T7">a</text:span><text:span text:style-name="T13"> </text:span><text:span text:style-name="T7">strong</text:span><text:span text:style-name="T11"> </text:span><text:span text:style-name="T7">economy</text:span><text:span text:style-name="T13"> </text:span><text:span text:style-name="T7">based</text:span><text:span text:style-name="T11"> </text:span><text:span text:style-name="T7">on</text:span><text:span text:style-name="T13"> </text:span><text:span text:style-name="T7">solid</text:span><text:span text:style-name="T12"> </text:span><text:span text:style-name="T7">principles,</text:span><text:span text:style-name="T12"> </text:span><text:span text:style-name="T7">which</text:span><text:span text:style-name="T12"> </text:span><text:span text:style-name="T7">is</text:span><text:span text:style-name="T12"> </text:span><text:span text:style-name="T7">underlined</text:span><text:span text:style-name="T12"> </text:span><text:span text:style-name="T7">in</text:span><text:span text:style-name="T12"> </text:span><text:span text:style-name="T7">the</text:span><text:span text:style-name="T11"> </text:span><text:span text:style-name="T7">literature</text:span><text:span text:style-name="T13"> </text:span><text:span text:style-name="T7">(c.f.,</text:span><text:span text:style-name="T11"> </text:span><text:span text:style-name="T7">Harris,</text:span><text:span text:style-name="T11"> </text:span><text:span text:style-name="T7">2003; Emerson,</text:span><text:span text:style-name="T37"> </text:span><text:span text:style-name="T7">2006;</text:span><text:span text:style-name="T37"> </text:span><text:span text:style-name="T7">Aidt,</text:span><text:span text:style-name="T37"> </text:span><text:span text:style-name="T7">2009;</text:span><text:span text:style-name="T37"> </text:span><text:span text:style-name="T7">Aidt,</text:span><text:span text:style-name="T37"> </text:span><text:span text:style-name="T7">2011;</text:span><text:span text:style-name="T37"> </text:span><text:span text:style-name="T7">Freckleton</text:span><text:span text:style-name="T31"> </text:span><text:span text:style-name="T7">e</text:span><text:span text:style-name="T31"> </text:span><text:span text:style-name="T7">al.,</text:span><text:span text:style-name="T37"> </text:span><text:span text:style-name="T7">2012;</text:span><text:span text:style-name="T37"> </text:span><text:span text:style-name="T7">Boyer</text:span><text:span text:style-name="T31"> </text:span><text:span text:style-name="T7">et</text:span><text:span text:style-name="T37"> </text:span><text:span text:style-name="T7">al.,</text:span><text:span text:style-name="T37"> </text:span><text:span text:style-name="T7">2016;</text:span><text:span text:style-name="T31"> </text:span><text:span text:style-name="T7">Chohaney</text:span><text:span text:style-name="T37"> </text:span><text:span text:style-name="T7">et</text:span><text:span text:style-name="T31"> </text:span><text:span text:style-name="T7">al.,</text:span><text:span text:style-name="T37"> </text:span><text:span text:style-name="T7">2016; Herremans et al., 2016; Forson, 2016; Blanc et al., 2018; The United Nations, 2019; Dobrowolski &amp; Sułkowski,</text:span><text:span text:style-name="T39"> </text:span><text:span text:style-name="T7">2020).</text:span><text:span text:style-name="T14"> </text:span><text:span text:style-name="T7">Corruption,</text:span><text:span text:style-name="T39"> </text:span><text:span text:style-name="T7">well</text:span><text:span text:style-name="T39"> </text:span><text:span text:style-name="T7">researched</text:span><text:span text:style-name="T39"> </text:span><text:span text:style-name="T7">and</text:span><text:span text:style-name="T40"> </text:span><text:span text:style-name="T7">described</text:span><text:span text:style-name="T40"> </text:span><text:span text:style-name="T7">in</text:span><text:span text:style-name="T39"> </text:span><text:span text:style-name="T7">the</text:span><text:span text:style-name="T40"> </text:span><text:span text:style-name="T7">literature,</text:span><text:span text:style-name="T39"> </text:span><text:span text:style-name="T7">destroys</text:span><text:span text:style-name="T40"> </text:span><text:span text:style-name="T7">economic</text:span><text:span text:style-name="T39"> </text:span><text:span text:style-name="T7">balance. Public ethnocentrism, which is the phenomenon described a few years ago, may have the same impact (Dobrowolski</text:span><text:span text:style-name="T29"> </text:span><text:span text:style-name="T7">&amp;</text:span><text:span text:style-name="T29"> </text:span><text:span text:style-name="T7">Szejner,</text:span><text:span text:style-name="T41"> </text:span><text:span text:style-name="T7">2019).</text:span><text:span text:style-name="T29"> </text:span><text:span text:style-name="T7">Economic</text:span><text:span text:style-name="T41"> </text:span><text:span text:style-name="T7">sustainability</text:span><text:span text:style-name="T32"> </text:span><text:span text:style-name="T7">in</text:span><text:span text:style-name="T41"> </text:span><text:span text:style-name="T7">research</text:span><text:span text:style-name="T31"> </text:span><text:span text:style-name="T7">must</text:span><text:span text:style-name="T29"> </text:span><text:span text:style-name="T7">include</text:span><text:span text:style-name="T29"> </text:span><text:span text:style-name="T7">a</text:span><text:span text:style-name="T29"> </text:span><text:span text:style-name="T7">subfield</text:span><text:span text:style-name="T32"> </text:span><text:span text:style-name="T7">of</text:span><text:span text:style-name="T31"> </text:span><text:span text:style-name="T7">financial </text:span><text:span text:style-name="T8">sustainability</text:span><text:span text:style-name="T33"> </text:span><text:span text:style-name="T8">having</text:span><text:span text:style-name="T30"> </text:span><text:span text:style-name="T8">significant</text:span><text:span text:style-name="T28"> </text:span><text:span text:style-name="T8">impact</text:span><text:span text:style-name="T28"> </text:span><text:span text:style-name="T8">on</text:span><text:span text:style-name="T28"> </text:span><text:span text:style-name="T8">microfinance</text:span><text:span text:style-name="T28"> </text:span><text:span text:style-name="T8">institutions</text:span><text:span text:style-name="T28"> </text:span><text:span text:style-name="T8">and</text:span><text:span text:style-name="T33"> </text:span><text:span text:style-name="T8">associated</text:span><text:span text:style-name="T23"> </text:span><text:span text:style-name="T8">effect</text:span><text:span text:style-name="T28"> </text:span><text:span text:style-name="T8">on</text:span><text:span text:style-name="T28"> </text:span><text:span text:style-name="T8">poverty-lending </text:span><text:span text:style-name="T7">(Ullah</text:span><text:span text:style-name="T42"> </text:span><text:span text:style-name="T7">et</text:span><text:span text:style-name="T43"> </text:span><text:span text:style-name="T7">al.,</text:span><text:span text:style-name="T43"> </text:span><text:span text:style-name="T7">2019).</text:span><text:span text:style-name="T44"> </text:span><text:span text:style-name="T7">Sustainable</text:span><text:span text:style-name="T42"> </text:span><text:span text:style-name="T7">entrepreneurship</text:span><text:span text:style-name="T44"> </text:span><text:span text:style-name="T7">(company</text:span><text:span text:style-name="T43"> </text:span><text:span text:style-name="T7">efforts</text:span><text:span text:style-name="T42"> </text:span><text:span text:style-name="T7">to</text:span><text:span text:style-name="T45"> </text:span><text:span text:style-name="T7">meet</text:span><text:span text:style-name="T42"> </text:span><text:span text:style-name="T7">sustainable</text:span><text:span text:style-name="T43"> </text:span><text:span text:style-name="T7">developments</text:span><text:span text:style-name="T42"> </text:span><text:span text:style-name="T7">and customer</text:span><text:span text:style-name="T44"> </text:span><text:span text:style-name="T7">needs)</text:span><text:span text:style-name="T42"> </text:span><text:span text:style-name="T7">improves</text:span><text:span text:style-name="T46"> </text:span><text:span text:style-name="T7">firm</text:span><text:span text:style-name="T42"> </text:span><text:span text:style-name="T7">performance</text:span><text:span text:style-name="T44"> </text:span><text:span text:style-name="T7">through</text:span><text:span text:style-name="T42"> </text:span><text:span text:style-name="T7">increase</text:span><text:span text:style-name="T44"> </text:span><text:span text:style-name="T7">in</text:span><text:span text:style-name="T44"> </text:span><text:span text:style-name="T7">customer</text:span><text:span text:style-name="T44"> </text:span><text:span text:style-name="T7">loyalty</text:span><text:span text:style-name="T44"> </text:span><text:span text:style-name="T7">satisfaction</text:span><text:span text:style-name="T42"> </text:span><text:span text:style-name="T7">(Scridon</text:span><text:span text:style-name="T42"> </text:span><text:span text:style-name="T7">et al., 2019; Bilan et al.,</text:span><text:span text:style-name="T37"> </text:span><text:span text:style-name="T7">2017).</text:span></text:p>
        </text:list-item>
      </text:list>
      <text:p text:style-name="P167"/>
      <text:list xml:id="list125829118723054" text:continue-list="list125827630274707" text:style-name="WWNum1">
        <text:list-item>
          <text:list>
            <text:list-item>
              <text:h text:style-name="P21" text:outline-level="2"><text:bookmark text:name="3.2. The preliminary research on public "/><text:bookmark text:name="3.2. The preliminary research on public 1"/>The preliminary research on public<text:span text:style-name="T73"> </text:span>ethnocentrism</text:h>
            </text:list-item>
          </text:list>
        </text:list-item>
      </text:list>
      <text:p text:style-name="P170">Ethnocentric<text:span text:style-name="T83"> </text:span>behaviour<text:span text:style-name="T83"> </text:span>exists<text:span text:style-name="T83"> </text:span>when<text:span text:style-name="T82"> </text:span>one's<text:span text:style-name="T83"> </text:span>group<text:span text:style-name="T83"> </text:span>is<text:span text:style-name="T83"> </text:span>the<text:span text:style-name="T82"> </text:span>centre<text:span text:style-name="T89"> </text:span>of<text:span text:style-name="T83"> </text:span>everything,<text:span text:style-name="T83"> </text:span>and<text:span text:style-name="T82"> </text:span>all<text:span text:style-name="T92"> </text:span>others<text:span text:style-name="T89"> </text:span>are<text:span text:style-name="T82"> </text:span>scaled and<text:span text:style-name="T88"> </text:span>rated<text:span text:style-name="T89"> </text:span>regarding<text:span text:style-name="T87"> </text:span>it<text:span text:style-name="T89"> </text:span>(Bizumic,<text:span text:style-name="T88"> </text:span>2014).<text:span text:style-name="T88"> </text:span>The<text:span text:style-name="T88"> </text:span>term<text:span text:style-name="T88"> </text:span>ethnocentrism<text:span text:style-name="T89"> </text:span>was<text:span text:style-name="T88"> </text:span>created<text:span text:style-name="T89"> </text:span>by<text:span text:style-name="T88"> </text:span>Sumner,<text:span text:style-name="T88"> </text:span>who<text:span text:style-name="T89"> </text:span>used<text:span text:style-name="T88"> </text:span>it<text:span text:style-name="T88"> </text:span>in<text:span text:style-name="T89"> </text:span>1906, but Polish scientist Gumplowicz had used the concept of ethnocentrism (more specifically, "Ethnocentrismus")<text:span text:style-name="T84"> </text:span>for<text:span text:style-name="T84"> </text:span>the<text:span text:style-name="T86"> </text:span>first<text:span text:style-name="T84"> </text:span>time<text:span text:style-name="T84"> </text:span>in<text:span text:style-name="T84"> </text:span>print<text:span text:style-name="T84"> </text:span>in<text:span text:style-name="T86"> </text:span>1879<text:span text:style-name="T84"> </text:span>(Bizumic,<text:span text:style-name="T84"> </text:span>2014;<text:span text:style-name="T84"> </text:span>Dobrowolski<text:span text:style-name="T84"> </text:span>&amp;<text:span text:style-name="T84"> </text:span>Szejner,<text:span text:style-name="T84"> </text:span>2019).<text:span text:style-name="T98"> </text:span>Shimp and<text:span text:style-name="T111"> </text:span>Sharma<text:span text:style-name="T118"> </text:span>created<text:span text:style-name="T118"> </text:span>the<text:span text:style-name="T91"> </text:span>concept<text:span text:style-name="T119"> </text:span>of<text:span text:style-name="T111"> </text:span>consumer<text:span text:style-name="T118"> </text:span>ethnocentrism.<text:span text:style-name="T111"> </text:span>They<text:span text:style-name="T111"> </text:span>defined<text:span text:style-name="T119"> </text:span>as<text:span text:style-name="T110"> </text:span>a<text:span text:style-name="T119"> </text:span>belief<text:span text:style-name="T118"> </text:span>shared<text:span text:style-name="T118"> </text:span>by<text:span text:style-name="T119"> </text:span>consumers as<text:span text:style-name="T118"> </text:span>to<text:span text:style-name="T119"> </text:span>the<text:span text:style-name="T111"> </text:span>need<text:span text:style-name="T118"> </text:span>to<text:span text:style-name="T119"> </text:span>purchase<text:span text:style-name="T118"> </text:span>goods<text:span text:style-name="T118"> </text:span>of<text:span text:style-name="T119"> </text:span>domestic<text:span text:style-name="T110"> </text:span>origin<text:span text:style-name="T118"> </text:span>(Shimp<text:span text:style-name="T119"> </text:span>&amp;<text:span text:style-name="T118"> </text:span>Sharma,<text:span text:style-name="T119"> </text:span>1987).<text:span text:style-name="T118"> </text:span>This<text:span text:style-name="T111"> </text:span>belief<text:span text:style-name="T118"> </text:span>is<text:span text:style-name="T119"> </text:span>fuelled,<text:span text:style-name="T118"> </text:span>among other things by fears, like the loss of<text:span text:style-name="T75"> </text:span>jobs.</text:p>
      <text:p text:style-name="P171">The<text:span text:style-name="T115"> </text:span>general<text:span text:style-name="T125"> </text:span>concept<text:span text:style-name="T125"> </text:span>of<text:span text:style-name="T115"> </text:span>ethnocentrism<text:span text:style-name="T125"> </text:span>was<text:span text:style-name="T125"> </text:span>presented<text:span text:style-name="T127"> </text:span>descriptively<text:span text:style-name="T125"> </text:span>more<text:span text:style-name="T127"> </text:span>than<text:span text:style-name="T127"> </text:span>one<text:span text:style-name="T125"> </text:span>hundred<text:span text:style-name="T115"> </text:span>years ago<text:span text:style-name="T129"> </text:span>and<text:span text:style-name="T93"> </text:span>consumer<text:span text:style-name="T129"> </text:span>ethnocentrism<text:span text:style-name="T90"> </text:span>and<text:span text:style-name="T93"> </text:span>its<text:span text:style-name="T129"> </text:span>influence<text:span text:style-name="T90"> </text:span>on<text:span text:style-name="T90"> </text:span>business<text:span text:style-name="T93"> </text:span>and<text:span text:style-name="T129"> </text:span>other<text:span text:style-name="T90"> </text:span>areas<text:span text:style-name="T93"> </text:span>of<text:span text:style-name="T129"> </text:span>public<text:span text:style-name="T129"> </text:span>life<text:span text:style-name="T129"> </text:span>was<text:span text:style-name="T129"> </text:span>recognised more<text:span text:style-name="T75"> </text:span>than<text:span text:style-name="T77"> </text:span>40<text:span text:style-name="T75"> </text:span>years<text:span text:style-name="T79"> </text:span>ago<text:span text:style-name="T75"> </text:span>(e.g.,<text:span text:style-name="T75"> </text:span>Rierson,<text:span text:style-name="T77"> </text:span>1966;<text:span text:style-name="T96"> </text:span>Schooler,<text:span text:style-name="T75"> </text:span>1971;<text:span text:style-name="T75"> </text:span>Anderson<text:span text:style-name="T75"> </text:span>&amp;<text:span text:style-name="T77"> </text:span>Cunningham,<text:span text:style-name="T75"> </text:span>1972;<text:span text:style-name="T75"> </text:span>LeVine<text:span text:style-name="T75"> </text:span>&amp; <text:span text:style-name="T130">Campbell,</text:span><text:span text:style-name="T78"> </text:span><text:span text:style-name="T130">1972;</text:span><text:span text:style-name="T81"> </text:span><text:span text:style-name="T130">Markin</text:span><text:span text:style-name="T81"> </text:span><text:span text:style-name="T130">1974;</text:span><text:span text:style-name="T97"> </text:span><text:span text:style-name="T130">Bannister</text:span><text:span text:style-name="T78"> </text:span><text:span text:style-name="T130">&amp;</text:span><text:span text:style-name="T76"> </text:span><text:span text:style-name="T130">Saunders</text:span><text:span text:style-name="T78"> </text:span><text:span text:style-name="T130">1978;</text:span><text:span text:style-name="T76"> </text:span><text:span text:style-name="T130">Berkman</text:span><text:span text:style-name="T78"> </text:span><text:span text:style-name="T130">&amp;</text:span><text:span text:style-name="T81"> </text:span><text:span text:style-name="T130">Gilson</text:span><text:span text:style-name="T76"> </text:span><text:span text:style-name="T130">1978;</text:span><text:span text:style-name="T78"> </text:span><text:span text:style-name="T130">Shimp</text:span><text:span text:style-name="T78"> </text:span><text:span text:style-name="T130">1984;</text:span><text:span text:style-name="T78"> </text:span><text:span text:style-name="T130">de</text:span><text:span text:style-name="T78"> </text:span><text:span text:style-name="T130">Ruyter,</text:span></text:p>
      <text:p text:style-name="P173">1998;<text:span text:style-name="T111"> </text:span>Brown<text:span text:style-name="T118"> </text:span>&amp;<text:span text:style-name="T118"> </text:span>Wahlers,<text:span text:style-name="T118"> </text:span>2002;<text:span text:style-name="T118"> </text:span>Bizumic<text:span text:style-name="T118"> </text:span>&amp;<text:span text:style-name="T111"> </text:span>Duckitt,<text:span text:style-name="T119"> </text:span>2012;<text:span text:style-name="T118"> </text:span>Zeugner-Roth,<text:span text:style-name="T119"> </text:span>2015;<text:span text:style-name="T111"> </text:span>Hales<text:span text:style-name="T111"> </text:span>&amp;<text:span text:style-name="T131"> </text:span>Edmonds,<text:span text:style-name="T118"> </text:span>2018; Karoui,<text:span text:style-name="T94"> </text:span>2019;<text:span text:style-name="T94"> </text:span>Basfirinci<text:span text:style-name="T98"> </text:span>&amp;<text:span text:style-name="T94"> </text:span>Cilingir,<text:span text:style-name="T94"> </text:span>2020)<text:span text:style-name="T98"> </text:span>The<text:span text:style-name="T98"> </text:span>phenomenon<text:span text:style-name="T94"> </text:span>of<text:span text:style-name="T94"> </text:span>public<text:span text:style-name="T96"> </text:span>ethnocentrism<text:span text:style-name="T94"> </text:span>was<text:span text:style-name="T94"> </text:span><text:soft-page-break/>described<text:span text:style-name="T94"> </text:span>three years<text:span text:style-name="T89"> </text:span>ago<text:span text:style-name="T83"> </text:span>(Dobrowolski,<text:span text:style-name="T82"> </text:span>2017).<text:span text:style-name="T89"> </text:span>Shimp<text:span text:style-name="T83"> </text:span>and<text:span text:style-name="T83"> </text:span>Sharma<text:span text:style-name="T83"> </text:span>(1987)<text:span text:style-name="T83"> </text:span>created<text:span text:style-name="T83"> </text:span>the<text:span text:style-name="T82"> </text:span>concept<text:span text:style-name="T83"> </text:span>of<text:span text:style-name="T82"> </text:span>consumer<text:span text:style-name="T83"> </text:span>ethnocentrism.</text:p>
      <text:p text:style-name="P142"/>
      <text:p text:style-name="P174">Dobrowolski<text:span text:style-name="T84"> </text:span>defined<text:span text:style-name="T85"> </text:span>the<text:span text:style-name="T84"> </text:span>public<text:span text:style-name="T85"> </text:span>ethnocentrism<text:span text:style-name="T132"> </text:span>as<text:span text:style-name="T84"> </text:span>a<text:span text:style-name="T85"> </text:span>belief<text:span text:style-name="T85"> </text:span>shared<text:span text:style-name="T85"> </text:span>by<text:span text:style-name="T85"> </text:span>decision-makers<text:span text:style-name="T85"> </text:span>of<text:span text:style-name="T85"> </text:span>public<text:span text:style-name="T85"> </text:span>organisations that<text:span text:style-name="T71"> </text:span>public<text:span text:style-name="T73"> </text:span>needs<text:span text:style-name="T75"> </text:span>should<text:span text:style-name="T71"> </text:span>be<text:span text:style-name="T71"> </text:span>met<text:span text:style-name="T73"> </text:span>using<text:span text:style-name="T71"> </text:span>goods<text:span text:style-name="T75"> </text:span>and<text:span text:style-name="T71"> </text:span>services<text:span text:style-name="T71"> </text:span>of<text:span text:style-name="T73"> </text:span>national<text:span text:style-name="T77"> </text:span>or<text:span text:style-name="T73"> </text:span>local<text:span text:style-name="T71"> </text:span>origin<text:span text:style-name="T75"> </text:span>(Dobrowolski,<text:span text:style-name="T71"> </text:span>2017; Dobrowolski &amp; Szejner,<text:span text:style-name="T123"> </text:span>2019).</text:p>
      <text:p text:style-name="P172">Operationalising<text:span text:style-name="T79"> </text:span>public<text:span text:style-name="T75"> </text:span>ethnocentrism,<text:span text:style-name="T77"> </text:span>as<text:span text:style-name="T77"> </text:span>in<text:span text:style-name="T77"> </text:span>the<text:span text:style-name="T79"> </text:span>case<text:span text:style-name="T77"> </text:span>of<text:span text:style-name="T75"> </text:span>consumer<text:span text:style-name="T77"> </text:span>ethnocentrism,<text:span text:style-name="T77"> </text:span>is<text:span text:style-name="T77"> </text:span>complicated by<text:span text:style-name="T123"> </text:span>the<text:span text:style-name="T123"> </text:span>absence<text:span text:style-name="T117"> </text:span>of<text:span text:style-name="T123"> </text:span>a<text:span text:style-name="T123"> </text:span>suitable<text:span text:style-name="T117"> </text:span>scale<text:span text:style-name="T133"> </text:span>of<text:span text:style-name="T133"> </text:span>measurement.<text:span text:style-name="T123"> </text:span>The<text:span text:style-name="T133"> </text:span>California<text:span text:style-name="T123"> </text:span>F-scale<text:span text:style-name="T123"> </text:span>from<text:span text:style-name="T133"> </text:span>1947,<text:span text:style-name="T133"> </text:span>as<text:span text:style-name="T123"> </text:span>well<text:span text:style-name="T123"> </text:span>as<text:span text:style-name="T123"> </text:span>E<text:span text:style-name="T123"> </text:span>scale designed<text:span text:style-name="T79"> </text:span>by<text:span text:style-name="T77"> </text:span>Adorno<text:span text:style-name="T75"> </text:span>to<text:span text:style-name="T94"> </text:span>measure<text:span text:style-name="T79"> </text:span>the<text:span text:style-name="T96"> </text:span>general<text:span text:style-name="T79"> </text:span>structure<text:span text:style-name="T79"> </text:span>of<text:span text:style-name="T79"> </text:span>ethnocentrism,<text:span text:style-name="T77"> </text:span>were<text:span text:style-name="T79"> </text:span>considered<text:span text:style-name="T79"> </text:span>inappropriate<text:span text:style-name="T75"> </text:span>by Shimp<text:span text:style-name="T96"> </text:span>for<text:span text:style-name="T79"> </text:span>his<text:span text:style-name="T94"> </text:span>research<text:span text:style-name="T94"> </text:span>because<text:span text:style-name="T79"> </text:span>of<text:span text:style-name="T96"> </text:span>excessive<text:span text:style-name="T79"> </text:span>generality.<text:span text:style-name="T96"> </text:span>The<text:span text:style-name="T96"> </text:span>same<text:span text:style-name="T96"> </text:span>applies<text:span text:style-name="T96"> </text:span>to<text:span text:style-name="T79"> </text:span>the<text:span text:style-name="T96"> </text:span>study<text:span text:style-name="T96"> </text:span>of<text:span text:style-name="T79"> </text:span>the<text:span text:style-name="T96"> </text:span>phenomenon of public ethnocentrism. As in the case of consumer ethnocentrism, failure to locate an acceptable ethnocentricity<text:span text:style-name="T85"> </text:span>scale<text:span text:style-name="T132"> </text:span>requires<text:span text:style-name="T132"> </text:span>the<text:span text:style-name="T132"> </text:span>design<text:span text:style-name="T132"> </text:span>of<text:span text:style-name="T87"> </text:span>open-ended<text:span text:style-name="T132"> </text:span>questions.<text:span text:style-name="T132"> </text:span>The<text:span text:style-name="T132"> </text:span>choice<text:span text:style-name="T87"> </text:span>of<text:span text:style-name="T132"> </text:span>open-ended<text:span text:style-name="T87"> </text:span>questionnaires and<text:span text:style-name="T133"> </text:span>interview<text:span text:style-name="T127"> </text:span>techniques<text:span text:style-name="T123"> </text:span>is<text:span text:style-name="T133"> </text:span>justified,<text:span text:style-name="T133"> </text:span>as<text:span text:style-name="T123"> </text:span>the<text:span text:style-name="T133"> </text:span>issue<text:span text:style-name="T123"> </text:span>of<text:span text:style-name="T123"> </text:span>public<text:span text:style-name="T123"> </text:span>ethnocentrism<text:span text:style-name="T133"> </text:span>is<text:span text:style-name="T123"> </text:span>a<text:span text:style-name="T123"> </text:span>complex,<text:span text:style-name="T127"> </text:span>as<text:span text:style-name="T123"> </text:span>in<text:span text:style-name="T133"> </text:span>the<text:span text:style-name="T133"> </text:span>case<text:span text:style-name="T123"> </text:span>of consumer ethnocentrism. Shimp and Sharma developed a research tool for measuring ethnocentric attitudes. It is the CETSCALE questionnaire that consists of several seven-point Likert-scale questions related to consumer ethnocentrism. It seems that a similar approach can be used in the case of public ethnocentrism<text:span text:style-name="T94"> </text:span>(Dobrowolski,<text:span text:style-name="T96"> </text:span>2017;<text:span text:style-name="T94"> </text:span>Dobrowolski<text:span text:style-name="T96"> </text:span>&amp;<text:span text:style-name="T96"> </text:span>Szejner,<text:span text:style-name="T94"> </text:span>2019;<text:span text:style-name="T94"> </text:span><text:span text:style-name="T134">Androniceanu</text:span><text:span text:style-name="T153"> </text:span><text:span text:style-name="T134">&amp;</text:span><text:span text:style-name="T153"> </text:span><text:span text:style-name="T134">Tvaronavičienė,</text:span><text:span text:style-name="T158"> </text:span><text:span text:style-name="T134">2019</text:span>). One<text:span text:style-name="T95"> </text:span>can<text:span text:style-name="T95"> </text:span>generalise<text:span text:style-name="T112"> </text:span>there<text:span text:style-name="T98"> </text:span>is<text:span text:style-name="T112"> </text:span>a<text:span text:style-name="T95"> </text:span>need<text:span text:style-name="T95"> </text:span>to<text:span text:style-name="T112"> </text:span>assume<text:span text:style-name="T112"> </text:span>that<text:span text:style-name="T112"> </text:span>research<text:span text:style-name="T94"> </text:span>of<text:span text:style-name="T112"> </text:span>public<text:span text:style-name="T95"> </text:span>ethnocentrism<text:span text:style-name="T95"> </text:span>should<text:span text:style-name="T112"> </text:span>use<text:span text:style-name="T95"> </text:span>a<text:span text:style-name="T95"> </text:span>strategy<text:span text:style-name="T112"> </text:span>of epistemological pluralism that assumes the possibility of combining approaches taken from different paradigms<text:span text:style-name="T73"> </text:span>of<text:span text:style-name="T120"> </text:span>management<text:span text:style-name="T73"> </text:span>science,<text:span text:style-name="T120"> </text:span>provided<text:span text:style-name="T73"> </text:span>that<text:span text:style-name="T120"> </text:span>consistent<text:span text:style-name="T73"> </text:span>research<text:span text:style-name="T73"> </text:span>results<text:span text:style-name="T73"> </text:span>are<text:span text:style-name="T120"> </text:span>achieved<text:span text:style-name="T120"> </text:span>(Dobrowolski, 2017; Dobrowolski &amp; Szejner, 2019; Androniceanu et al.,<text:span text:style-name="T132"> </text:span>2019).</text:p>
      <text:p text:style-name="P176">During the preliminary research (covering Poland), the behaviour of public employees in Polish</text:p>
      <text:p text:style-name="P177">local government was analysed. The atudy aimed to determine whether these public employees were ethnocentric<text:span text:style-name="T88"> </text:span>and<text:span text:style-name="T132"> </text:span>whether<text:span text:style-name="T89"> </text:span>they<text:span text:style-name="T87"> </text:span>were<text:span text:style-name="T87"> </text:span>indeed<text:span text:style-name="T87"> </text:span>aware<text:span text:style-name="T89"> </text:span>of<text:span text:style-name="T88"> </text:span>it.<text:span text:style-name="T87"> </text:span>The<text:span text:style-name="T132"> </text:span>choice<text:span text:style-name="T89"> </text:span>of<text:span text:style-name="T87"> </text:span>city<text:span text:style-name="T88"> </text:span>–<text:span text:style-name="T87"> </text:span>Czestochowa<text:span text:style-name="T88"> </text:span>was<text:span text:style-name="T87"> </text:span>not<text:span text:style-name="T88"> </text:span>accidental. It<text:span text:style-name="T127"> </text:span>was<text:span text:style-name="T115"> </text:span>chosen<text:span text:style-name="T133"> </text:span>because<text:span text:style-name="T125"> </text:span>the<text:span text:style-name="T133"> </text:span>Silesia<text:span text:style-name="T115"> </text:span>Region<text:span text:style-name="T127"> </text:span>where<text:span text:style-name="T123"> </text:span>Czestochowa<text:span text:style-name="T127"> </text:span>City<text:span text:style-name="T115"> </text:span>is<text:span text:style-name="T115"> </text:span>partially<text:span text:style-name="T133"> </text:span>located<text:span text:style-name="T127"> </text:span>in<text:span text:style-name="T127"> </text:span>a<text:span text:style-name="T127"> </text:span>region<text:span text:style-name="T127"> </text:span>with<text:span text:style-name="T133"> </text:span>a different<text:span text:style-name="T86"> </text:span>dialect,<text:span text:style-name="T132"> </text:span>and<text:span text:style-name="T86"> </text:span>with<text:span text:style-name="T85"> </text:span>slightly<text:span text:style-name="T85"> </text:span>different<text:span text:style-name="T132"> </text:span>customs<text:span text:style-name="T85"> </text:span>from<text:span text:style-name="T84"> </text:span>other<text:span text:style-name="T85"> </text:span>regions<text:span text:style-name="T85"> </text:span>in<text:span text:style-name="T85"> </text:span>Poland.<text:span text:style-name="T85"> </text:span>The<text:span text:style-name="T85"> </text:span>ethnocentric<text:span text:style-name="T85"> </text:span>attitudes of<text:span text:style-name="T92"> </text:span>public<text:span text:style-name="T92"> </text:span>officials<text:span text:style-name="T82"> </text:span>from<text:span text:style-name="T82"> </text:span>Czestochowa<text:span text:style-name="T93"> </text:span>City<text:span text:style-name="T82"> </text:span>were<text:span text:style-name="T82"> </text:span>compared<text:span text:style-name="T82"> </text:span>with<text:span text:style-name="T93"> </text:span>the<text:span text:style-name="T82"> </text:span>ethnocentric<text:span text:style-name="T82"> </text:span>attitudes<text:span text:style-name="T93"> </text:span>of<text:span text:style-name="T92"> </text:span>public<text:span text:style-name="T93"> </text:span>officials from<text:span text:style-name="T88"> </text:span>other<text:span text:style-name="T88"> </text:span>cities<text:span text:style-name="T89"> </text:span>in<text:span text:style-name="T88"> </text:span>Western<text:span text:style-name="T89"> </text:span>Poland.<text:span text:style-name="T88"> </text:span>This<text:span text:style-name="T89"> </text:span>comparison<text:span text:style-name="T88"> </text:span>was<text:span text:style-name="T88"> </text:span>aimed<text:span text:style-name="T89"> </text:span>at<text:span text:style-name="T87"> </text:span>assessing<text:span text:style-name="T89"> </text:span>whether<text:span text:style-name="T89"> </text:span>ethnocentric<text:span text:style-name="T89"> </text:span>attitudes existed<text:span text:style-name="T92"> </text:span>only<text:span text:style-name="T93"> </text:span>in<text:span text:style-name="T92"> </text:span>Silesia<text:span text:style-name="T92"> </text:span>Region<text:span text:style-name="T92"> </text:span>or<text:span text:style-name="T93"> </text:span>whether<text:span text:style-name="T93"> </text:span>they<text:span text:style-name="T82"> </text:span>were<text:span text:style-name="T93"> </text:span>widespread.<text:span text:style-name="T82"> </text:span>Data<text:span text:style-name="T82"> </text:span>for<text:span text:style-name="T93"> </text:span>this<text:span text:style-name="T82"> </text:span>research<text:span text:style-name="T92"> </text:span>was<text:span text:style-name="T93"> </text:span>collected<text:span text:style-name="T93"> </text:span>using<text:span text:style-name="T92"> </text:span>a questionnaire that was anonymously administered to 60 City Hall staff members (Lebiocka, 2017; Dobrowolski, 2017; Dobrowolski &amp; Szejner,<text:span text:style-name="T77"> </text:span>2019).</text:p>
      <text:p text:style-name="P179">The<text:span text:style-name="T119"> </text:span>60<text:span text:style-name="T112"> </text:span>respondents<text:span text:style-name="T95"> </text:span>were<text:span text:style-name="T112"> </text:span>randomly<text:span text:style-name="T112"> </text:span>selected.<text:span text:style-name="T302"> </text:span>The<text:span text:style-name="T112"> </text:span>questionnaire<text:span text:style-name="T95"> </text:span>responses<text:span text:style-name="T98"> </text:span>showed<text:span text:style-name="T95"> </text:span>that<text:span text:style-name="T112"> </text:span>a<text:span text:style-name="T119"> </text:span>majority (90%)<text:span text:style-name="T89"> </text:span>of<text:span text:style-name="T89"> </text:span>Czestochowa<text:span text:style-name="T89"> </text:span>City<text:span text:style-name="T83"> </text:span>Hall<text:span text:style-name="T83"> </text:span>respondents<text:span text:style-name="T89"> </text:span>expressed<text:span text:style-name="T83"> </text:span>views<text:span text:style-name="T83"> </text:span>in<text:span text:style-name="T89"> </text:span>support<text:span text:style-name="T82"> </text:span>of<text:span text:style-name="T83"> </text:span>ethnocentric<text:span text:style-name="T83"> </text:span>attitudes.<text:span text:style-name="T83"> </text:span>Besides, such<text:span text:style-name="T95"> </text:span>ethnocentric<text:span text:style-name="T112"> </text:span>attitudes<text:span text:style-name="T95"> </text:span>existed<text:span text:style-name="T95"> </text:span>even<text:span text:style-name="T112"> </text:span>though<text:span text:style-name="T95"> </text:span>a<text:span text:style-name="T112"> </text:span>majority<text:span text:style-name="T112"> </text:span>of<text:span text:style-name="T112"> </text:span>respondents<text:span text:style-name="T95"> </text:span>(87%)<text:span text:style-name="T112"> </text:span>reported<text:span text:style-name="T112"> </text:span>that<text:span text:style-name="T119"> </text:span>they<text:span text:style-name="T98"> </text:span>did<text:span text:style-name="T112"> </text:span>not understand the concept of public ethnocentrism (Dobrowolski, 2017; Lebiocka, 2017; Dobrowolski &amp; Szejner,<text:span text:style-name="T98"> </text:span>2019).<text:span text:style-name="T94"> </text:span>In<text:span text:style-name="T79"> </text:span>the<text:span text:style-name="T94"> </text:span>opinion<text:span text:style-name="T94"> </text:span>of<text:span text:style-name="T79"> </text:span>most<text:span text:style-name="T94"> </text:span>respondents<text:span text:style-name="T79"> </text:span>(85%)<text:span text:style-name="T79"> </text:span>when<text:span text:style-name="T94"> </text:span>selecting<text:span text:style-name="T96"> </text:span>products/services<text:span text:style-name="T94"> </text:span>public<text:span text:style-name="T79"> </text:span>sector, staff should take the origin of a company into<text:span text:style-name="T112"> </text:span>account.</text:p>
      <text:p text:style-name="P181">Furthermore,<text:span text:style-name="T111"> </text:span>most<text:span text:style-name="T119"> </text:span>respondents<text:span text:style-name="T119"> </text:span>(80%)<text:span text:style-name="T112"> </text:span>believed<text:span text:style-name="T119"> </text:span>that<text:span text:style-name="T119"> </text:span>in<text:span text:style-name="T119"> </text:span>product/service<text:span text:style-name="T119"> </text:span>selection,<text:span text:style-name="T118"> </text:span>it<text:span text:style-name="T119"> </text:span>is<text:span text:style-name="T119"> </text:span>necessary<text:span text:style-name="T112"> </text:span>to take<text:span text:style-name="T73"> </text:span>account<text:span text:style-name="T120"> </text:span>of<text:span text:style-name="T121"> </text:span>whether<text:span text:style-name="T121"> </text:span>a<text:span text:style-name="T73"> </text:span>company<text:span text:style-name="T73"> </text:span>is<text:span text:style-name="T120"> </text:span>from<text:span text:style-name="T120"> </text:span>the<text:span text:style-name="T120"> </text:span>near<text:span text:style-name="T73"> </text:span>vicinity<text:span text:style-name="T120"> </text:span>or<text:span text:style-name="T121"> </text:span>not.<text:span text:style-name="T71"> </text:span>Considering<text:span text:style-name="T73"> </text:span>the<text:span text:style-name="T120"> </text:span>origin<text:span text:style-name="T120"> </text:span>of<text:span text:style-name="T121"> </text:span>a<text:span text:style-name="T73"> </text:span>company when<text:span text:style-name="T73"> </text:span>selecting<text:span text:style-name="T73"> </text:span>products/services<text:span text:style-name="T73"> </text:span>can<text:span text:style-name="T73"> </text:span>be<text:span text:style-name="T71"> </text:span>viewed<text:span text:style-name="T73"> </text:span>as<text:span text:style-name="T71"> </text:span>a<text:span text:style-name="T73"> </text:span>manifestation<text:span text:style-name="T120"> </text:span>of<text:span text:style-name="T71"> </text:span>an<text:span text:style-name="T73"> </text:span>ethnocentric<text:span text:style-name="T73"> </text:span>attitude.<text:span text:style-name="T73"> </text:span>However, more than half of the surveyed group (70%) held the view that considering the brand is an essential determinant<text:span text:style-name="T79"> </text:span>in<text:span text:style-name="T71"> </text:span>the<text:span text:style-name="T75"> </text:span>choice<text:span text:style-name="T71"> </text:span>of<text:span text:style-name="T75"> </text:span>products/services.<text:span text:style-name="T77"> </text:span>It<text:span text:style-name="T77"> </text:span>supports<text:span text:style-name="T79"> </text:span>the<text:span text:style-name="T71"> </text:span>idea<text:span text:style-name="T75"> </text:span>that<text:span text:style-name="T75"> </text:span>popular<text:span text:style-name="T75"> </text:span>brand<text:span text:style-name="T77"> </text:span>products<text:span text:style-name="T75"> </text:span>can<text:span text:style-name="T77"> </text:span>attain higher levels of consumer trust. Therefore, although - based on respondents' views - the origin of a product/service can significantly influence the decision to choose a supplier, it is worth noting that the product/service brand can also play an essential role in this process (Lebiocka, 2017). Most of the respondents (70%), held the opinion that choosing local products/services had a positive impact on the social or economic situation of the region, by reducing the level of unemployment. More than half of respondents<text:span text:style-name="T132"> </text:span>(58%)<text:span text:style-name="T87"> </text:span>believed<text:span text:style-name="T87"> </text:span>companies<text:span text:style-name="T85"> </text:span>from<text:span text:style-name="T87"> </text:span>Czestochowa<text:span text:style-name="T87"> </text:span>and<text:span text:style-name="T87"> </text:span>the<text:span text:style-name="T132"> </text:span><text:soft-page-break/>surrounding<text:span text:style-name="T87"> </text:span>area<text:span text:style-name="T132"> </text:span>were<text:span text:style-name="T87"> </text:span>more<text:span text:style-name="T132"> </text:span>trustworthy than those from other areas. Distrust of firms that are not local may be due to various factors<text:span text:style-name="T303"> </text:span>including</text:p>
      <text:p text:style-name="P143"/>
      <text:p text:style-name="P185">prejudice, fear of the unknown, or ignorance of companies which are not local. About one-third of respondents (35%) viewed local products/services to be natural to obtain. Despite the positive views of local<text:span text:style-name="T94"> </text:span>products,<text:span text:style-name="T96"> </text:span>some<text:span text:style-name="T79"> </text:span>respondents<text:span text:style-name="T96"> </text:span>did<text:span text:style-name="T96"> </text:span>not<text:span text:style-name="T96"> </text:span>believe<text:span text:style-name="T96"> </text:span>that<text:span text:style-name="T79"> </text:span>local<text:span text:style-name="T94"> </text:span>products/services<text:span text:style-name="T96"> </text:span>were<text:span text:style-name="T79"> </text:span>of<text:span text:style-name="T96"> </text:span>satisfactory<text:span text:style-name="T79"> </text:span>quality. Besides,<text:span text:style-name="T111"> </text:span>only<text:span text:style-name="T119"> </text:span>17%<text:span text:style-name="T119"> </text:span>of<text:span text:style-name="T111"> </text:span>respondents<text:span text:style-name="T118"> </text:span>felt<text:span text:style-name="T118"> </text:span>that<text:span text:style-name="T118"> </text:span>local<text:span text:style-name="T111"> </text:span>products/services<text:span text:style-name="T118"> </text:span>were<text:span text:style-name="T118"> </text:span>well<text:span text:style-name="T111"> </text:span>known<text:span text:style-name="T118"> </text:span>to<text:span text:style-name="T118"> </text:span>them.<text:span text:style-name="T119"> </text:span>Although<text:span text:style-name="T118"> </text:span>8% of<text:span text:style-name="T98"> </text:span>respondents<text:span text:style-name="T98"> </text:span>do<text:span text:style-name="T95"> </text:span>not<text:span text:style-name="T112"> </text:span>think<text:span text:style-name="T94"> </text:span>that<text:span text:style-name="T95"> </text:span>local<text:span text:style-name="T95"> </text:span>products<text:span text:style-name="T98"> </text:span>are<text:span text:style-name="T98"> </text:span>of<text:span text:style-name="T94"> </text:span>good<text:span text:style-name="T112"> </text:span>quality,<text:span text:style-name="T112"> </text:span>the<text:span text:style-name="T112"> </text:span>vast<text:span text:style-name="T95"> </text:span>majority<text:span text:style-name="T95"> </text:span>(92%)<text:span text:style-name="T98"> </text:span>of<text:span text:style-name="T95"> </text:span>respondents still<text:span text:style-name="T118"> </text:span>had<text:span text:style-name="T119"> </text:span>positive<text:span text:style-name="T119"> </text:span>views<text:span text:style-name="T111"> </text:span>of<text:span text:style-name="T119"> </text:span>local<text:span text:style-name="T118"> </text:span>products/services<text:span text:style-name="T119"> </text:span>(Lebiocka,<text:span text:style-name="T118"> </text:span>2017).<text:span text:style-name="T118"> </text:span>These<text:span text:style-name="T119"> </text:span>survey<text:span text:style-name="T118"> </text:span>results<text:span text:style-name="T118"> </text:span>are<text:span text:style-name="T118"> </text:span>suggestive<text:span text:style-name="T119"> </text:span>of ethnocentric<text:span text:style-name="T73"> </text:span>attitudes.<text:span text:style-name="T77"> </text:span>Another<text:span text:style-name="T73"> </text:span>public<text:span text:style-name="T73"> </text:span>ethnocentrism<text:span text:style-name="T71"> </text:span>research<text:span text:style-name="T71"> </text:span>effort<text:span text:style-name="T77"> </text:span>using<text:span text:style-name="T71"> </text:span>an<text:span text:style-name="T73"> </text:span>interview<text:span text:style-name="T75"> </text:span>technique<text:span text:style-name="T73"> </text:span>(open- ended<text:span text:style-name="T82"> </text:span>interview)<text:span text:style-name="T92"> </text:span>included<text:span text:style-name="T92"> </text:span>60<text:span text:style-name="T92"> </text:span>randomly<text:span text:style-name="T82"> </text:span>selected<text:span text:style-name="T92"> </text:span>employees<text:span text:style-name="T82"> </text:span>of<text:span text:style-name="T92"> </text:span>municipal<text:span text:style-name="T92"> </text:span>offices<text:span text:style-name="T82"> </text:span>located<text:span text:style-name="T82"> </text:span>in<text:span text:style-name="T92"> </text:span>western<text:span text:style-name="T82"> </text:span>Poland. This effort found that these employees also showed ethnocentric attitudes. Most (80%) of interviewed employees<text:span text:style-name="T82"> </text:span>believed<text:span text:style-name="T92"> </text:span>that<text:span text:style-name="T83"> </text:span>awarding<text:span text:style-name="T83"> </text:span>a<text:span text:style-name="T83"> </text:span>contract<text:span text:style-name="T82"> </text:span>to<text:span text:style-name="T89"> </text:span>a<text:span text:style-name="T82"> </text:span>local<text:span text:style-name="T82"> </text:span>producer/<text:span text:style-name="T83"> </text:span>service<text:span text:style-name="T83"> </text:span>provider<text:span text:style-name="T83"> </text:span>supported<text:span text:style-name="T92"> </text:span>the<text:span text:style-name="T83"> </text:span>local<text:span text:style-name="T82"> </text:span>labour market. Most respondents (90%) perceived ethnocentric behaviour as a risk-mitigating factor in public procurement<text:span text:style-name="T77"> </text:span>(the<text:span text:style-name="T77"> </text:span>supplier<text:span text:style-name="T75"> </text:span>is<text:span text:style-name="T75"> </text:span>known).<text:span text:style-name="T77"> </text:span>Foreign<text:span text:style-name="T75"> </text:span>respondents<text:span text:style-name="T77"> </text:span>stated<text:span text:style-name="T71"> </text:span>that<text:span text:style-name="T79"> </text:span>public<text:span text:style-name="T71"> </text:span>ethnocentrism<text:span text:style-name="T75"> </text:span>could<text:span text:style-name="T75"> </text:span>be<text:span text:style-name="T77"> </text:span>seen as<text:span text:style-name="T96"> </text:span>a<text:span text:style-name="T79"> </text:span>manifestation<text:span text:style-name="T96"> </text:span>of<text:span text:style-name="T77"> </text:span>the<text:span text:style-name="T77"> </text:span>attitude<text:span text:style-name="T79"> </text:span>of<text:span text:style-name="T77"> </text:span>"local<text:span text:style-name="T79"> </text:span>patriotism",<text:span text:style-name="T96"> </text:span>protection<text:span text:style-name="T79"> </text:span>of<text:span text:style-name="T96"> </text:span>jobs<text:span text:style-name="T79"> </text:span>of<text:span text:style-name="T77"> </text:span>their<text:span text:style-name="T96"> </text:span>relatives,<text:span text:style-name="T79"> </text:span>friends.<text:span text:style-name="T120"> </text:span>Public ethnocentrism in the opinion of respondents from Germany, the Czech Republic and Austria may have resulted from the conviction that services or goods produced in these countries are better than in other countries<text:span text:style-name="T118"> </text:span>and<text:span text:style-name="T111"> </text:span>must<text:span text:style-name="T111"> </text:span>be<text:span text:style-name="T110"> </text:span>protected<text:span text:style-name="T118"> </text:span>against<text:span text:style-name="T111"> </text:span>unfair<text:span text:style-name="T119"> </text:span>competition<text:span text:style-name="T110"> </text:span>resulting,<text:span text:style-name="T118"> </text:span>for<text:span text:style-name="T118"> </text:span>example,<text:span text:style-name="T110"> </text:span>from<text:span text:style-name="T111"> </text:span>lower<text:span text:style-name="T111"> </text:span>labour<text:span text:style-name="T118"> </text:span>costs (Dobrowolski &amp; Szejner,<text:span text:style-name="T123"> </text:span>2019).</text:p>
      <text:p text:style-name="P180">Based<text:span text:style-name="T92"> </text:span>on<text:span text:style-name="T92"> </text:span>preliminary<text:span text:style-name="T92"> </text:span>research<text:span text:style-name="T93"> </text:span>on<text:span text:style-name="T92"> </text:span>public<text:span text:style-name="T93"> </text:span>ethnocentrism,<text:span text:style-name="T92"> </text:span>it<text:span text:style-name="T92"> </text:span>was<text:span text:style-name="T92"> </text:span>found<text:span text:style-name="T92"> </text:span>that<text:span text:style-name="T93"> </text:span>public<text:span text:style-name="T93"> </text:span>ethnocentrism<text:span text:style-name="T93"> </text:span>can lead<text:span text:style-name="T95"> </text:span>to<text:span text:style-name="T112"> </text:span>nepotism<text:span text:style-name="T95"> </text:span>and<text:span text:style-name="T112"> </text:span>can<text:span text:style-name="T95"> </text:span>be<text:span text:style-name="T112"> </text:span>closely<text:span text:style-name="T98"> </text:span>related<text:span text:style-name="T112"> </text:span>to<text:span text:style-name="T95"> </text:span>other<text:span text:style-name="T98"> </text:span>corrupted<text:span text:style-name="T112"> </text:span>practices.<text:span text:style-name="T95"> </text:span>Public<text:span text:style-name="T119"> </text:span>ethnocentrism<text:span text:style-name="T112"> </text:span>differs<text:span text:style-name="T112"> </text:span>from corruption in that it is not penalised. There is one more difference between these two phenomena. Corruption<text:span text:style-name="T77"> </text:span>is<text:span text:style-name="T75"> </text:span>generally<text:span text:style-name="T71"> </text:span>understood<text:span text:style-name="T75"> </text:span>as<text:span text:style-name="T75"> </text:span>a<text:span text:style-name="T71"> </text:span>common<text:span text:style-name="T75"> </text:span>irregularity.<text:span text:style-name="T75"> </text:span>Ethnocentric<text:span text:style-name="T75"> </text:span>behaviour,<text:span text:style-name="T75"> </text:span>on<text:span text:style-name="T75"> </text:span>the<text:span text:style-name="T77"> </text:span>other<text:span text:style-name="T71"> </text:span>hand, is tolerated and even supported by government policies in various countries (job creation in individual countries, supporting the national automotive industry, advertising products with a logo in the form of national flags). Preliminary studies of the phenomenon of public ethnocentrism have allowed the formulation<text:span text:style-name="T115"> </text:span>of<text:span text:style-name="T115"> </text:span>a<text:span text:style-name="T115"> </text:span>generalisation<text:span text:style-name="T127"> </text:span>that<text:span text:style-name="T133"> </text:span>this<text:span text:style-name="T127"> </text:span>phenomenon<text:span text:style-name="T115"> </text:span>is<text:span text:style-name="T115"> </text:span>a<text:span text:style-name="T127"> </text:span>substitute<text:span text:style-name="T115"> </text:span>for<text:span text:style-name="T133"> </text:span>customs<text:span text:style-name="T125"> </text:span>barriers<text:span text:style-name="T115"> </text:span>in<text:span text:style-name="T127"> </text:span>the<text:span text:style-name="T127"> </text:span>period<text:span text:style-name="T125"> </text:span>of globalisation. It seems that the differences between these two phenomena end there. There are many similarities.<text:span text:style-name="T83"> </text:span>First,<text:span text:style-name="T82"> </text:span>in<text:span text:style-name="T89"> </text:span>both<text:span text:style-name="T83"> </text:span>phenomena,<text:span text:style-name="T83"> </text:span>the<text:span text:style-name="T82"> </text:span>consequences<text:span text:style-name="T83"> </text:span>are<text:span text:style-name="T83"> </text:span>the<text:span text:style-name="T89"> </text:span>exclusion<text:span text:style-name="T82"> </text:span>of<text:span text:style-name="T89"> </text:span>specific<text:span text:style-name="T83"> </text:span>entities,<text:span text:style-name="T82"> </text:span>entrepreneurs from<text:span text:style-name="T73"> </text:span>free<text:span text:style-name="T121"> </text:span>economic<text:span text:style-name="T121"> </text:span>competition.<text:span text:style-name="T120"> </text:span>Second,<text:span text:style-name="T121"> </text:span>both<text:span text:style-name="T120"> </text:span>phenomena<text:span text:style-name="T125"> </text:span>lead<text:span text:style-name="T120"> </text:span>to<text:span text:style-name="T121"> </text:span>epistemic<text:span text:style-name="T121"> </text:span>injustice<text:span text:style-name="T125"> </text:span>and<text:span text:style-name="T120"> </text:span>catalyse<text:span text:style-name="T125"> </text:span>other organisational<text:span text:style-name="T90"> </text:span>pathologies.<text:span text:style-name="T91"> </text:span>Finally,<text:span text:style-name="T91"> </text:span>in<text:span text:style-name="T91"> </text:span>the<text:span text:style-name="T90"> </text:span>end,<text:span text:style-name="T91"> </text:span>both<text:span text:style-name="T91"> </text:span>phenomena<text:span text:style-name="T91"> </text:span>generate<text:span text:style-name="T91"> </text:span>social<text:span text:style-name="T91"> </text:span>costs<text:span text:style-name="T91"> </text:span>(Dobrowolski,<text:span text:style-name="T91"> </text:span>2017; Dobrowolski &amp; Szejner, 2019). Therefore, informing the public about the harmful effects of public ethnocentrism<text:span text:style-name="T91"> </text:span>leads<text:span text:style-name="T90"> </text:span>to<text:span text:style-name="T129"> </text:span>epistemic<text:span text:style-name="T91"> </text:span>justice.<text:span text:style-name="T90"> </text:span>The<text:span text:style-name="T129"> </text:span>approach<text:span text:style-name="T91"> </text:span>to<text:span text:style-name="T90"> </text:span>global<text:span text:style-name="T90"> </text:span>justice<text:span text:style-name="T110"> </text:span>should<text:span text:style-name="T90"> </text:span>be<text:span text:style-name="T90"> </text:span>based<text:span text:style-name="T90"> </text:span>upon<text:span text:style-name="T93"> </text:span>what<text:span text:style-name="T91"> </text:span>one<text:span text:style-name="T91"> </text:span>can call as a global understanding of public ethnocentrism as systemic injustices in public life. Preventing attitudes<text:span text:style-name="T125"> </text:span>of<text:span text:style-name="T121"> </text:span>public<text:span text:style-name="T125"> </text:span>ethnocentrism<text:span text:style-name="T125"> </text:span>can<text:span text:style-name="T120"> </text:span>be<text:span text:style-name="T120"> </text:span>considered<text:span text:style-name="T121"> </text:span>as<text:span text:style-name="T125"> </text:span>an<text:span text:style-name="T120"> </text:span>effort<text:span text:style-name="T120"> </text:span>to<text:span text:style-name="T125"> </text:span>meet<text:span text:style-name="T125"> </text:span>a<text:span text:style-name="T121"> </text:span>minimal<text:span text:style-name="T120"> </text:span>condition<text:span text:style-name="T121"> </text:span>of<text:span text:style-name="T121"> </text:span>decency, which<text:span text:style-name="T93"> </text:span>is<text:span text:style-name="T93"> </text:span>necessary<text:span text:style-name="T129"> </text:span>to<text:span text:style-name="T93"> </text:span>prevent<text:span text:style-name="T129"> </text:span>economic<text:span text:style-name="T93"> </text:span>opportunism<text:span text:style-name="T129"> </text:span>(Dobrowolski,<text:span text:style-name="T93"> </text:span>2017;<text:span text:style-name="T92"> </text:span>Dobrowolski<text:span text:style-name="T129"> </text:span>&amp;<text:span text:style-name="T93"> </text:span>Szejner,<text:span text:style-name="T93"> </text:span>2019). Limiting<text:span text:style-name="T125"> </text:span>economic<text:span text:style-name="T127"> </text:span>opportunism<text:span text:style-name="T115"> </text:span>is<text:span text:style-name="T121"> </text:span>essential<text:span text:style-name="T115"> </text:span>to<text:span text:style-name="T125"> </text:span>reduce<text:span text:style-name="T115"> </text:span>transaction<text:span text:style-name="T115"> </text:span>costs.<text:span text:style-name="T115"> </text:span>Therefore,<text:span text:style-name="T121"> </text:span>it<text:span text:style-name="T125"> </text:span>is<text:span text:style-name="T115"> </text:span>in<text:span text:style-name="T125"> </text:span>the<text:span text:style-name="T127"> </text:span>interest<text:span text:style-name="T121"> </text:span>of both<text:span text:style-name="T121"> </text:span>entrepreneurs<text:span text:style-name="T120"> </text:span>and<text:span text:style-name="T120"> </text:span>purchases<text:span text:style-name="T120"> </text:span>of<text:span text:style-name="T115"> </text:span>goods<text:span text:style-name="T120"> </text:span>and<text:span text:style-name="T125"> </text:span>services,<text:span text:style-name="T120"> </text:span>including<text:span text:style-name="T125"> </text:span>public<text:span text:style-name="T115"> </text:span>organisations.</text:p>
      <text:p text:style-name="P183">A<text:span text:style-name="T111"> </text:span>review<text:span text:style-name="T118"> </text:span>of<text:span text:style-name="T111"> </text:span>the<text:span text:style-name="T118"> </text:span>literature<text:span text:style-name="T118"> </text:span>on<text:span text:style-name="T111"> </text:span>ethnocentrism<text:span text:style-name="T119"> </text:span>(c.f.,<text:span text:style-name="T111"> </text:span>bibliography<text:span text:style-name="T118"> </text:span>of<text:span text:style-name="T119"> </text:span>this<text:span text:style-name="T111"> </text:span>article)<text:span text:style-name="T119"> </text:span>showed<text:span text:style-name="T118"> </text:span>that<text:span text:style-name="T119"> </text:span>there<text:span text:style-name="T111"> </text:span>are no published studies on ways to identify and counteract ethnocentric behaviour in the public sector. Meanwhile,<text:span text:style-name="T98"> </text:span>public<text:span text:style-name="T98"> </text:span>ethnocentrism<text:span text:style-name="T98"> </text:span>may<text:span text:style-name="T112"> </text:span>distort<text:span text:style-name="T94"> </text:span>correct<text:span text:style-name="T98"> </text:span>public<text:span text:style-name="T98"> </text:span>choice,<text:span text:style-name="T98"> </text:span>including<text:span text:style-name="T112"> </text:span>in<text:span text:style-name="T98"> </text:span>public<text:span text:style-name="T98"> </text:span>procurement.</text:p>
      <text:p text:style-name="P160"/>
      <text:list xml:id="list125829804609496" text:continue-numbering="true" text:style-name="WWNum1">
        <text:list-item>
          <text:h text:style-name="P22" text:outline-level="2"><text:bookmark text:name="4. Results"/><text:bookmark text:name="4. Results1"/>RESULTS</text:h>
        </text:list-item>
      </text:list>
      <text:p text:style-name="P186">Public<text:span text:style-name="T111"> </text:span>ethnocentrism<text:span text:style-name="T111"> </text:span>like<text:span text:style-name="T118"> </text:span>consumer<text:span text:style-name="T118"> </text:span>ethnocentrism<text:span text:style-name="T118"> </text:span>may<text:span text:style-name="T111"> </text:span>affect<text:span text:style-name="T119"> </text:span>entrepreneurs.<text:span text:style-name="T118"> </text:span>Therefore,<text:span text:style-name="T118"> </text:span>there<text:span text:style-name="T119"> </text:span>is<text:span text:style-name="T118"> </text:span>a need<text:span text:style-name="T98"> </text:span>to<text:span text:style-name="T98"> </text:span>create<text:span text:style-name="T98"> </text:span>the<text:span text:style-name="T98"> </text:span>Ethnocentrism<text:span text:style-name="T94"> </text:span>Perception<text:span text:style-name="T98"> </text:span>Index<text:span text:style-name="T98"> </text:span>(EPI),<text:span text:style-name="T94"> </text:span>which<text:span text:style-name="T95"> </text:span>ranks<text:span text:style-name="T94"> </text:span>all<text:span text:style-name="T98"> </text:span>countries<text:span text:style-name="T98"> </text:span>and<text:span text:style-name="T98"> </text:span>territories<text:span text:style-name="T98"> </text:span>by<text:span text:style-name="T94"> </text:span>their perceived levels of public sector ethnocentrism according to experts and business people. EPI, <text:soft-page-break/>as in<text:span text:style-name="T114"> </text:span>the CPI<text:span text:style-name="T118"> </text:span>case,<text:span text:style-name="T110"> </text:span>should<text:span text:style-name="T118"> </text:span>use<text:span text:style-name="T111"> </text:span>a<text:span text:style-name="T111"> </text:span>scale<text:span text:style-name="T118"> </text:span>of<text:span text:style-name="T110"> </text:span>0<text:span text:style-name="T111"> </text:span>to<text:span text:style-name="T91"> </text:span>100,<text:span text:style-name="T111"> </text:span>where<text:span text:style-name="T91"> </text:span>0<text:span text:style-name="T111"> </text:span>means<text:span text:style-name="T110"> </text:span>that<text:span text:style-name="T111"> </text:span>a<text:span text:style-name="T111"> </text:span>country<text:span text:style-name="T111"> </text:span>is<text:span text:style-name="T118"> </text:span>highly<text:span text:style-name="T111"> </text:span>ethnocentric<text:span text:style-name="T110"> </text:span>and<text:span text:style-name="T111"> </text:span>100<text:span text:style-name="T111"> </text:span>means</text:p>
      <text:p text:style-name="P144"/>
      <text:p text:style-name="P178">the<text:span text:style-name="T89"> </text:span>country<text:span text:style-name="T89"> </text:span>is<text:span text:style-name="T89"> </text:span>clear<text:span text:style-name="T89"> </text:span>of<text:span text:style-name="T88"> </text:span>from<text:span text:style-name="T83"> </text:span>ethnocentric<text:span text:style-name="T88"> </text:span>attitudes.<text:span text:style-name="T89"> </text:span>Such<text:span text:style-name="T89"> </text:span>EPI<text:span text:style-name="T87"> </text:span>should<text:span text:style-name="T89"> </text:span>reveal<text:span text:style-name="T89"> </text:span>if<text:span text:style-name="T89"> </text:span>a<text:span text:style-name="T88"> </text:span>particular<text:span text:style-name="T89"> </text:span>country<text:span text:style-name="T83"> </text:span>implements solutions,<text:span text:style-name="T111"> </text:span>which<text:span text:style-name="T111"> </text:span>prevent<text:span text:style-name="T118"> </text:span>and<text:span text:style-name="T111"> </text:span>eliminate<text:span text:style-name="T118"> </text:span>ethnocentrism<text:span text:style-name="T111"> </text:span>in<text:span text:style-name="T118"> </text:span>the<text:span text:style-name="T111"> </text:span>public<text:span text:style-name="T118"> </text:span>sector<text:span text:style-name="T118"> </text:span>(Dobrowolski<text:span text:style-name="T111"> </text:span>&amp;<text:span text:style-name="T118"> </text:span>Szejner,<text:span text:style-name="T111"> </text:span>2019). One<text:span text:style-name="T96"> </text:span>can<text:span text:style-name="T79"> </text:span>summarise<text:span text:style-name="T79"> </text:span>both<text:span text:style-name="T96"> </text:span>indexes:<text:span text:style-name="T79"> </text:span>EPI<text:span text:style-name="T79"> </text:span>and<text:span text:style-name="T79"> </text:span>CPI<text:span text:style-name="T79"> </text:span>will<text:span text:style-name="T79"> </text:span>better<text:span text:style-name="T79"> </text:span>measure<text:span text:style-name="T77"> </text:span>constraints<text:span text:style-name="T96"> </text:span>of<text:span text:style-name="T77"> </text:span>business<text:span text:style-name="T79"> </text:span>operations<text:span text:style-name="T96"> </text:span>and will be a supplement to the World Bank study on doing<text:span text:style-name="T85"> </text:span>business.</text:p>
      <text:p text:style-name="P184">One needs to assume the EPI methodology should include (as in the case of CPI) selection of questions used in surveys. Proposed examples of such original questions, based on Transparency International concept related to corruption (2018), are presented in Table 1.</text:p>
      <text:p text:style-name="P168"/>
      <text:p text:style-name="P189">Table 1</text:p>
      <text:p text:style-name="P190">Public ethnocentrism questions</text:p>
      <table:table table:name="Tabela1" table:style-name="Tabela1">
        <table:table-column table:style-name="Tabela1.A"/>
        <table:table-column table:style-name="Tabela1.B"/>
        <table:table-row table:style-name="Tabela1.1">
          <table:table-cell table:style-name="Tabela1.A1" office:value-type="string">
            <text:p text:style-name="P99"><text:span text:style-name="T163">Questions for public officials</text:span></text:p>
          </table:table-cell>
          <table:table-cell table:style-name="Tabela1.A1" office:value-type="string">
            <text:p text:style-name="P100"><text:span text:style-name="T163">Range from a low</text:span><text:span text:style-name="T164"> </text:span><text:span text:style-name="T163">of</text:span></text:p>
            <text:p text:style-name="P101"><text:span text:style-name="T163">1</text:span><text:span text:style-name="T155"> </text:span><text:span text:style-name="T163">to</text:span><text:span text:style-name="T155"> </text:span><text:span text:style-name="T163">a</text:span><text:span text:style-name="T155"> </text:span><text:span text:style-name="T163">very</text:span><text:span text:style-name="T160"> </text:span><text:span text:style-name="T163">high</text:span><text:span text:style-name="T155"> </text:span><text:span text:style-name="T163">of</text:span><text:span text:style-name="T166"> </text:span><text:span text:style-name="T163">10</text:span></text:p>
          </table:table-cell>
        </table:table-row>
        <table:table-row table:style-name="Tabela1.2">
          <table:table-cell table:style-name="Tabela1.A1" office:value-type="string">
            <text:p text:style-name="P102"><text:span text:style-name="T134">How does public officer grade the risk that individuals/companies will face public ethnocentrism</text:span><text:span text:style-name="T172"> </text:span><text:span text:style-name="T134">to</text:span><text:span text:style-name="T172"> </text:span><text:span text:style-name="T134">carry</text:span><text:span text:style-name="T174"> </text:span><text:span text:style-name="T134">out</text:span><text:span text:style-name="T172"> </text:span><text:span text:style-name="T134">business,</text:span><text:span text:style-name="T178"> </text:span><text:span text:style-name="T134">from</text:span><text:span text:style-name="T174"> </text:span><text:span text:style-name="T134">securing</text:span><text:span text:style-name="T172"> </text:span><text:span text:style-name="T134">major</text:span><text:span text:style-name="T172"> </text:span><text:span text:style-name="T134">contracts</text:span><text:span text:style-name="T172"> </text:span><text:span text:style-name="T134">to</text:span><text:span text:style-name="T172"> </text:span><text:span text:style-name="T134">being</text:span><text:span text:style-name="T174"> </text:span><text:span text:style-name="T134">allowed</text:span><text:span text:style-name="T174"> </text:span><text:span text:style-name="T134">to import/export a small product or obtain everyday</text:span><text:span text:style-name="T186"> </text:span><text:span text:style-name="T134">paperwork?</text:span></text:p>
            <text:p text:style-name="P93"/>
            <text:p text:style-name="P88"><text:span text:style-name="T134">How</text:span><text:span text:style-name="T158"> </text:span><text:span text:style-name="T134">common</text:span><text:span text:style-name="T189"> </text:span><text:span text:style-name="T134">is</text:span><text:span text:style-name="T158"> </text:span><text:span text:style-name="T134">it</text:span><text:span text:style-name="T158"> </text:span><text:span text:style-name="T134">for</text:span><text:span text:style-name="T158"> </text:span><text:span text:style-name="T134">firms</text:span><text:span text:style-name="T153"> </text:span><text:span text:style-name="T134">to</text:span><text:span text:style-name="T189"> </text:span><text:span text:style-name="T134">meet</text:span><text:span text:style-name="T189"> </text:span><text:span text:style-name="T134">public</text:span><text:span text:style-name="T158"> </text:span><text:span text:style-name="T134">ethnocentrism</text:span><text:span text:style-name="T158"> </text:span><text:span text:style-name="T134">connected</text:span><text:span text:style-name="T189"> </text:span><text:span text:style-name="T134">with</text:span><text:span text:style-name="T189"> </text:span><text:span text:style-name="T134">the</text:span><text:span text:style-name="T158"> </text:span><text:span text:style-name="T134">following:</text:span></text:p>
            <text:list xml:id="list519929457" text:style-name="WWNum3">
              <text:list-item>
                <text:p text:style-name="P104"><text:span text:style-name="T134">Imports and</text:span><text:span text:style-name="T172"> </text:span><text:span text:style-name="T134">exports</text:span></text:p>
              </text:list-item>
              <text:list-item>
                <text:p text:style-name="P105"><text:span text:style-name="T134">Public</text:span><text:span text:style-name="T196"> </text:span><text:span text:style-name="T134">utilities</text:span></text:p>
              </text:list-item>
              <text:list-item>
                <text:p text:style-name="P106"><text:span text:style-name="T134">Annual tax</text:span><text:span text:style-name="T174"> </text:span><text:span text:style-name="T134">payments</text:span></text:p>
              </text:list-item>
              <text:list-item>
                <text:p text:style-name="P108"><text:span text:style-name="T134">Awarding of public contracts and</text:span><text:span text:style-name="T167"> </text:span><text:span text:style-name="T134">licenses</text:span></text:p>
              </text:list-item>
              <text:list-item>
                <text:p text:style-name="P107"><text:span text:style-name="T134">Obtaining favourable judicial</text:span><text:span text:style-name="T214"> </text:span><text:span text:style-name="T134">decisions</text:span></text:p>
              </text:list-item>
            </text:list>
            <text:p text:style-name="P94"/>
            <text:p text:style-name="P89"><text:span text:style-name="T134">Is the country's economy free of excessive state involvement?</text:span></text:p>
            <text:p text:style-name="P109"><text:span text:style-name="T134">Are</text:span><text:span text:style-name="T217"> </text:span><text:span text:style-name="T134">there</text:span><text:span text:style-name="T219"> </text:span><text:span text:style-name="T134">clear</text:span><text:span text:style-name="T217"> </text:span><text:span text:style-name="T134">procedures</text:span><text:span text:style-name="T219"> </text:span><text:span text:style-name="T134">and</text:span><text:span text:style-name="T217"> </text:span><text:span text:style-name="T134">accountability</text:span><text:span text:style-name="T217"> </text:span><text:span text:style-name="T134">governing</text:span><text:span text:style-name="T219"> </text:span><text:span text:style-name="T134">the</text:span><text:span text:style-name="T219"> </text:span><text:span text:style-name="T134">use</text:span><text:span text:style-name="T219"> </text:span><text:span text:style-name="T134">of</text:span><text:span text:style-name="T219"> </text:span><text:span text:style-name="T134">public</text:span><text:span text:style-name="T219"> </text:span><text:span text:style-name="T134">funds?</text:span><text:span text:style-name="T222"> </text:span><text:span text:style-name="T134">Is</text:span><text:span text:style-name="T217"> </text:span><text:span text:style-name="T134">there a</text:span><text:span text:style-name="T153"> </text:span><text:span text:style-name="T134">tradition</text:span><text:span text:style-name="T167"> </text:span><text:span text:style-name="T134">of</text:span><text:span text:style-name="T153"> </text:span><text:span text:style-name="T134">taking</text:span><text:span text:style-name="T153"> </text:span><text:span text:style-name="T134">into</text:span><text:span text:style-name="T167"> </text:span><text:span text:style-name="T134">account</text:span><text:span text:style-name="T153"> </text:span><text:span text:style-name="T134">the</text:span><text:span text:style-name="T167"> </text:span><text:span text:style-name="T134">country</text:span><text:span text:style-name="T153"> </text:span><text:span text:style-name="T134">of</text:span><text:span text:style-name="T167"> </text:span><text:span text:style-name="T134">origin</text:span><text:span text:style-name="T158"> </text:span><text:span text:style-name="T134">of</text:span><text:span text:style-name="T167"> </text:span><text:span text:style-name="T134">goods</text:span><text:span text:style-name="T153"> </text:span><text:span text:style-name="T134">or</text:span><text:span text:style-name="T167"> </text:span><text:span text:style-name="T134">services</text:span><text:span text:style-name="T153"> </text:span><text:span text:style-name="T134">during</text:span><text:span text:style-name="T153"> </text:span><text:span text:style-name="T134">public procurement?</text:span></text:p>
            <text:p text:style-name="P110"><text:span text:style-name="T134">Has</text:span><text:span text:style-name="T223"> </text:span><text:span text:style-name="T134">the</text:span><text:span text:style-name="T224"> </text:span><text:span text:style-name="T134">government</text:span><text:span text:style-name="T224"> </text:span><text:span text:style-name="T134">implemented</text:span><text:span text:style-name="T224"> </text:span><text:span text:style-name="T134">active</text:span><text:span text:style-name="T224"> </text:span><text:span text:style-name="T134">anti-ethnocentric</text:span><text:span text:style-name="T224"> </text:span><text:span text:style-name="T134">initiatives</text:span><text:span text:style-name="T224"> </text:span><text:span text:style-name="T134">in</text:span><text:span text:style-name="T224"> </text:span><text:span text:style-name="T134">the</text:span><text:span text:style-name="T224"> </text:span><text:span text:style-name="T134">public</text:span><text:span text:style-name="T224"> </text:span><text:span text:style-name="T134">sector? (Assessments range from a low of 1, where the government fails to contain public ethnocentrism in the public sector, and there are no integrity mechanisms in place to a high</text:span><text:span text:style-name="T226"> </text:span><text:span text:style-name="T134">of</text:span><text:span text:style-name="T228"> </text:span><text:span text:style-name="T134">10,</text:span><text:span text:style-name="T223"> </text:span><text:span text:style-name="T134">where</text:span><text:span text:style-name="T226"> </text:span><text:span text:style-name="T134">the</text:span><text:span text:style-name="T223"> </text:span><text:span text:style-name="T134">government</text:span><text:span text:style-name="T226"> </text:span><text:span text:style-name="T134">is</text:span><text:span text:style-name="T226"> </text:span><text:span text:style-name="T134">successful</text:span><text:span text:style-name="T223"> </text:span><text:span text:style-name="T134">in</text:span><text:span text:style-name="T226"> </text:span><text:span text:style-name="T134">containing</text:span><text:span text:style-name="T223"> </text:span><text:span text:style-name="T134">public</text:span><text:span text:style-name="T226"> </text:span><text:span text:style-name="T134">ethnocentrism,</text:span><text:span text:style-name="T223"> </text:span><text:span text:style-name="T134">and</text:span><text:span text:style-name="T226"> </text:span><text:span text:style-name="T134">all integrity mechanisms are in place and</text:span><text:span text:style-name="T217"> </text:span><text:span text:style-name="T134">active).</text:span></text:p>
            <text:p text:style-name="P95"/>
            <text:p text:style-name="P111"><text:span text:style-name="T134">Is</text:span><text:span text:style-name="T165"> </text:span><text:span text:style-name="T134">the</text:span><text:span text:style-name="T165"> </text:span><text:span text:style-name="T134">government</text:span><text:span text:style-name="T231"> </text:span><text:span text:style-name="T134">free</text:span><text:span text:style-name="T165"> </text:span><text:span text:style-name="T134">from</text:span><text:span text:style-name="T165"> </text:span><text:span text:style-name="T134">excessive</text:span><text:span text:style-name="T231"> </text:span><text:span text:style-name="T134">bureaucratic</text:span><text:span text:style-name="T165"> </text:span><text:span text:style-name="T134">regulations,</text:span><text:span text:style-name="T231"> </text:span><text:span text:style-name="T134">registration</text:span><text:span text:style-name="T165"> </text:span><text:span text:style-name="T134">requirements, and</text:span><text:span text:style-name="T232"> </text:span><text:span text:style-name="T134">other</text:span><text:span text:style-name="T234"> </text:span><text:span text:style-name="T134">controls</text:span><text:span text:style-name="T234"> </text:span><text:span text:style-name="T134">that</text:span><text:span text:style-name="T234"> </text:span><text:span text:style-name="T134">increase</text:span><text:span text:style-name="T172"> </text:span><text:span text:style-name="T134">opportunities</text:span><text:span text:style-name="T234"> </text:span><text:span text:style-name="T134">for</text:span><text:span text:style-name="T234"> </text:span><text:span text:style-name="T134">public</text:span><text:span text:style-name="T234"> </text:span><text:span text:style-name="T134">ethnocentrism?</text:span></text:p>
            <text:p text:style-name="P112"><text:span text:style-name="T134">Are</text:span><text:span text:style-name="T219"> </text:span><text:span text:style-name="T134">there</text:span><text:span text:style-name="T219"> </text:span><text:span text:style-name="T134">significant</text:span><text:span text:style-name="T235"> </text:span><text:span text:style-name="T134">limitations</text:span><text:span text:style-name="T217"> </text:span><text:span text:style-name="T134">on</text:span><text:span text:style-name="T235"> </text:span><text:span text:style-name="T134">the</text:span><text:span text:style-name="T219"> </text:span><text:span text:style-name="T134">participation</text:span><text:span text:style-name="T217"> </text:span><text:span text:style-name="T134">of</text:span><text:span text:style-name="T235"> </text:span><text:span text:style-name="T134">government</text:span><text:span text:style-name="T219"> </text:span><text:span text:style-name="T134">officials</text:span><text:span text:style-name="T235"> </text:span><text:span text:style-name="T134">in</text:span><text:span text:style-name="T219"> </text:span><text:span text:style-name="T134">economic life?</text:span></text:p>
            <text:p text:style-name="P90"><text:span text:style-name="T134">Are there adequate laws prohibiting conflict of interest?</text:span></text:p>
            <text:p text:style-name="P103"><text:span text:style-name="T134">Does</text:span><text:span text:style-name="T226"> </text:span><text:span text:style-name="T134">the</text:span><text:span text:style-name="T224"> </text:span><text:span text:style-name="T134">state</text:span><text:span text:style-name="T226"> </text:span><text:span text:style-name="T134">enforce</text:span><text:span text:style-name="T224"> </text:span><text:span text:style-name="T134">an</text:span><text:span text:style-name="T228"> </text:span><text:span text:style-name="T134">effective</text:span><text:span text:style-name="T223"> </text:span><text:span text:style-name="T134">legislative</text:span><text:span text:style-name="T224"> </text:span><text:span text:style-name="T134">or</text:span><text:span text:style-name="T223"> </text:span><text:span text:style-name="T134">administrative</text:span><text:span text:style-name="T223"> </text:span><text:span text:style-name="T134">process—particularly</text:span><text:span text:style-name="T223"> </text:span><text:span text:style-name="T134">one that is free of prejudice against one's economic</text:span><text:span text:style-name="T231"> </text:span><text:span text:style-name="T134">competitors?</text:span></text:p>
            <text:p text:style-name="P102"><text:span text:style-name="T134">Do</text:span><text:span text:style-name="T231"> </text:span><text:span text:style-name="T134">whistle-blowers,</text:span><text:span text:style-name="T231"> </text:span><text:span text:style-name="T134">NGO's</text:span><text:span text:style-name="T231"> </text:span><text:span text:style-name="T134">activists,</text:span><text:span text:style-name="T238"> </text:span><text:span text:style-name="T134">investigators,</text:span><text:span text:style-name="T238"> </text:span><text:span text:style-name="T134">and</text:span><text:span text:style-name="T231"> </text:span><text:span text:style-name="T134">journalists</text:span><text:span text:style-name="T231"> </text:span><text:span text:style-name="T134">enjoy</text:span><text:span text:style-name="T231"> </text:span><text:span text:style-name="T134">legal</text:span><text:span text:style-name="T231"> </text:span><text:span text:style-name="T134">protections that</text:span><text:span text:style-name="T232"> </text:span><text:span text:style-name="T134">make</text:span><text:span text:style-name="T232"> </text:span><text:span text:style-name="T134">them</text:span><text:span text:style-name="T232"> </text:span><text:span text:style-name="T134">feel</text:span><text:span text:style-name="T234"> </text:span><text:span text:style-name="T134">secure</text:span><text:span text:style-name="T232"> </text:span><text:span text:style-name="T134">about</text:span><text:span text:style-name="T214"> </text:span><text:span text:style-name="T134">reporting</text:span><text:span text:style-name="T234"> </text:span><text:span text:style-name="T134">cases</text:span><text:span text:style-name="T232"> </text:span><text:span text:style-name="T134">of</text:span><text:span text:style-name="T214"> </text:span><text:span text:style-name="T134">public</text:span><text:span text:style-name="T232"> </text:span><text:span text:style-name="T134">ethnocentrism?</text:span></text:p>
            <text:p text:style-name="P102"><text:span text:style-name="T134">Are</text:span><text:span text:style-name="T217"> </text:span><text:span text:style-name="T134">identified</text:span><text:span text:style-name="T219"> </text:span><text:span text:style-name="T134">examples</text:span><text:span text:style-name="T217"> </text:span><text:span text:style-name="T134">of</text:span><text:span text:style-name="T219"> </text:span><text:span text:style-name="T134">public</text:span><text:span text:style-name="T219"> </text:span><text:span text:style-name="T134">ethnocentrism</text:span><text:span text:style-name="T219"> </text:span><text:span text:style-name="T134">given</text:span><text:span text:style-name="T219"> </text:span><text:span text:style-name="T134">a</text:span><text:span text:style-name="T219"> </text:span><text:span text:style-name="T134">thorough</text:span><text:span text:style-name="T219"> </text:span><text:span text:style-name="T134">and</text:span><text:span text:style-name="T217"> </text:span><text:span text:style-name="T134">extensive</text:span><text:span text:style-name="T235"> </text:span><text:span text:style-name="T134">airing</text:span><text:span text:style-name="T219"> </text:span><text:span text:style-name="T134">in the</text:span><text:span text:style-name="T196"> </text:span><text:span text:style-name="T134">media?</text:span></text:p>
            <text:p text:style-name="P113"><text:span text:style-name="T134">To what extent are public officeholders prevented from ethnocentric attitudes in their decisions?</text:span></text:p>
            <text:p text:style-name="P114"><text:span text:style-name="T134">(This</text:span><text:span text:style-name="T239"> </text:span><text:span text:style-name="T134">question</text:span><text:span text:style-name="T153"> </text:span><text:span text:style-name="T134">addresses</text:span><text:span text:style-name="T153"> </text:span><text:span text:style-name="T134">how</text:span><text:span text:style-name="T158"> </text:span><text:span text:style-name="T134">the</text:span><text:span text:style-name="T153"> </text:span><text:span text:style-name="T134">state</text:span><text:span text:style-name="T153"> </text:span><text:span text:style-name="T134">and</text:span><text:span text:style-name="T167"> </text:span><text:span text:style-name="T134">society</text:span><text:span text:style-name="T158"> </text:span><text:span text:style-name="T134">prevent</text:span><text:span text:style-name="T153"> </text:span><text:span text:style-name="T134">public</text:span><text:span text:style-name="T153"> </text:span><text:span text:style-name="T134">officials</text:span><text:span text:style-name="T167"> </text:span><text:span text:style-name="T134">and</text:span><text:span text:style-name="T153"> </text:span><text:span text:style-name="T134">decision- makers</text:span><text:span text:style-name="T245"> </text:span><text:span text:style-name="T134">from</text:span><text:span text:style-name="T250"> </text:span><text:span text:style-name="T134">accepting</text:span><text:span text:style-name="T250"> </text:span><text:span text:style-name="T134">ethnocentric</text:span><text:span text:style-name="T250"> </text:span><text:span text:style-name="T134">attitudes</text:span><text:span text:style-name="T250"> </text:span><text:span text:style-name="T134">by</text:span><text:span text:style-name="T245"> </text:span><text:span text:style-name="T134">applying</text:span><text:span text:style-name="T250"> </text:span><text:span text:style-name="T134">mechanisms</text:span><text:span text:style-name="T245"> </text:span><text:span text:style-name="T134">to</text:span><text:span text:style-name="T250"> </text:span><text:span text:style-name="T134">guarantee</text:span><text:span text:style-name="T250"> </text:span><text:span text:style-name="T134">the integrity of</text:span><text:span text:style-name="T172"> </text:span><text:span text:style-name="T134">officeholders).</text:span></text:p>
            <text:p text:style-name="P97"/>
            <text:p text:style-name="P102"><text:span text:style-name="T134">To what extent are public officeholders who abuse their positions prosecuted or penalized?</text:span></text:p>
            <text:p text:style-name="P91"><text:span text:style-name="T134">Does the public display high intolerance for public ethnocentrism?</text:span></text:p>
          </table:table-cell>
          <table:table-cell table:style-name="Tabela1.A1" office:value-type="string">
            <text:p text:style-name="P92"/>
          </table:table-cell>
        </table:table-row>
      </table:table>
      <text:p text:style-name="P39"><text:span text:style-name="T3">Source</text:span><text:span text:style-name="T7">: own elaboration</text:span></text:p>
      <text:p text:style-name="P145"/>
      <text:p text:style-name="P191"><draw:g text:anchor-type="char" draw:z-index="59" draw:style-name="gr7"><draw:polygon draw:style-name="gr8" draw:text-style-name="P217" svg:width="3.427cm" svg:height="0.788cm" svg:x="9.131cm" svg:y="7.383cm" svg:viewBox="0 0 3428 789" draw:points="3296,0 131,0 79,11 37,39 9,81 0,132 0,657 9,708 37,750 79,778 131,789 3296,789 3347,778 3389,750 3417,708 3428,657 3428,132 3417,81 3389,39 3347,11"><text:p/></draw:polygon><draw:polygon draw:style-name="gr4" draw:text-style-name="P212" svg:width="3.427cm" svg:height="0.788cm" svg:x="9.131cm" svg:y="7.383cm" svg:viewBox="0 0 3428 789" draw:points="0,132 9,81 37,39 79,11 131,0 3296,0 3347,11 3389,39 3417,81 3428,132 3428,657 3417,708 3389,750 3347,778 3296,789 131,789 79,778 37,750 9,708 0,657"><text:p/></draw:polygon></draw:g>Successful<text:span text:style-name="T87"> </text:span>preventive<text:span text:style-name="T87"> </text:span>systems<text:span text:style-name="T132"> </text:span>need<text:span text:style-name="T87"> </text:span>a<text:span text:style-name="T87"> </text:span>compliance<text:span text:style-name="T88"> </text:span>culture<text:span text:style-name="T87"> </text:span>based<text:span text:style-name="T87"> </text:span>on<text:span text:style-name="T132"> </text:span>openness<text:span text:style-name="T87"> </text:span>to<text:span text:style-name="T87"> </text:span>experience<text:span text:style-name="T87"> </text:span>and<text:span text:style-name="T132"> </text:span>change, creativeness,<text:span text:style-name="T110"> </text:span>ethical<text:span text:style-name="T110"> </text:span>behaviour,<text:span text:style-name="T111"> </text:span>all<text:span text:style-name="T111"> </text:span>of<text:span text:style-name="T110"> </text:span>which<text:span text:style-name="T111"> </text:span>are<text:span text:style-name="T111"> </text:span>crucial<text:span text:style-name="T118"> </text:span>drivers<text:span text:style-name="T110"> </text:span>of<text:span text:style-name="T110"> </text:span>balanced<text:span text:style-name="T118"> </text:span>prevention<text:span text:style-name="T111"> </text:span>of<text:span text:style-name="T110"> </text:span>non-compliance. Taking<text:span text:style-name="T75"> </text:span>into<text:span text:style-name="T75"> </text:span>account<text:span text:style-name="T77"> </text:span>requirements<text:span text:style-name="T73"> </text:span>of<text:span text:style-name="T75"> </text:span>the<text:span text:style-name="T75"> </text:span>successful<text:span text:style-name="T71"> </text:span>prevention<text:span text:style-name="T71"> </text:span>system<text:span text:style-name="T73"> </text:span>we<text:span text:style-name="T75"> </text:span>modify<text:span text:style-name="T71"> </text:span>the<text:span text:style-name="T77"> </text:span>Norton<text:span text:style-name="T71"> </text:span>and<text:span text:style-name="T75"> </text:span>Kaplan balanced<text:span text:style-name="T73"> </text:span>scorecard<text:span text:style-name="T73"> </text:span>and<text:span text:style-name="T73"> </text:span>Dobrowolski<text:span text:style-name="T73"> </text:span>and<text:span text:style-name="T71"> </text:span>Szejner<text:span text:style-name="T120"> </text:span>Balanced<text:span text:style-name="T73"> </text:span>Scorecard<text:span text:style-name="T71"> </text:span>of<text:span text:style-name="T73"> </text:span>Compliance<text:span text:style-name="T73"> </text:span>Culture<text:span text:style-name="T120"> </text:span>Model<text:span text:style-name="T71"> </text:span>for Innovation<text:span text:style-name="T90"> </text:span>Ecosystem<text:span text:style-name="T91"> </text:span>(Figure<text:span text:style-name="T110"> </text:span>1<text:span text:style-name="T90"> </text:span>and<text:span text:style-name="T90"> </text:span>2),<text:span text:style-name="T90"> </text:span>and<text:span text:style-name="T110"> </text:span>we<text:span text:style-name="T90"> </text:span>propose<text:span text:style-name="T91"> </text:span>comprehensive<text:span text:style-name="T90"> </text:span>an<text:span text:style-name="T90"> </text:span>anti-ethnocentrism<text:span text:style-name="T90"> </text:span>approach<text:span text:style-name="T91"> </text:span>to each<text:span text:style-name="T113"> </text:span>organisation.<text:span text:style-name="T113"> </text:span>Based<text:span text:style-name="T114"> </text:span>on<text:span text:style-name="T113"> </text:span>Dobrowolski<text:span text:style-name="T114"> </text:span>and<text:span text:style-name="T114"> </text:span>Szejner<text:span text:style-name="T113"> </text:span>(2019a)<text:span text:style-name="T114"> </text:span>comprehensive<text:span text:style-name="T113"> </text:span>anti-corruption<text:span text:style-name="T114"> </text:span>approach,<text:span text:style-name="T113"> </text:span>we propose a simultaneous analysis of four variables of comprehensive anti-ethnocentrism. This balanced approach to nurture a culture of anti-ethnocentrism is based on assumption, where a mechanism for building<text:span text:style-name="T133"> </text:span>relationships<text:span text:style-name="T133"> </text:span>and<text:span text:style-name="T123"> </text:span>other<text:span text:style-name="T133"> </text:span>intangibles<text:span text:style-name="T123"> </text:span>between<text:span text:style-name="T117"> </text:span>individuals<text:span text:style-name="T127"> </text:span>and<text:span text:style-name="T133"> </text:span>entities<text:span text:style-name="T133"> </text:span>are<text:span text:style-name="T133"> </text:span>just<text:span text:style-name="T133"> </text:span>as<text:span text:style-name="T127"> </text:span>important<text:span text:style-name="T123"> </text:span>as<text:span text:style-name="T133"> </text:span>the ability to financing conceptualisation of innovative ideas to prevent ethnocentric attitudes in the public sphere.</text:p>
      <text:p text:style-name="P192"/>
      <table:table table:name="Tabela2" table:style-name="Tabela2">
        <table:table-column table:style-name="Tabela2.A"/>
        <table:table-column table:style-name="Tabela2.B"/>
        <table:table-row table:style-name="Tabela2.1">
          <table:table-cell table:style-name="Tabela2.A1" office:value-type="string">
            <text:p text:style-name="P115"><text:span text:style-name="T7">Creativeness</text:span></text:p>
            <text:p text:style-name="P96"/>
            <text:p text:style-name="P116"><text:span text:style-name="T9">Stra</text:span></text:p>
          </table:table-cell>
          <table:table-cell table:style-name="Tabela2.B1" office:value-type="string">
            <text:p text:style-name="P117"><text:span text:style-name="T7">Flexibility</text:span></text:p>
            <text:p text:style-name="P96"/>
            <text:p text:style-name="P118"><text:span text:style-name="T7">tegy</text:span></text:p>
          </table:table-cell>
        </table:table-row>
        <table:table-row table:style-name="Tabela2.1">
          <table:table-cell table:style-name="Tabela2.A2" office:value-type="string">
            <text:p text:style-name="P98"/>
            <text:p text:style-name="P119"><text:span text:style-name="T7">Ethics</text:span></text:p>
          </table:table-cell>
          <table:table-cell table:style-name="Tabela2.B2" office:value-type="string">
            <text:p text:style-name="P98"/>
            <text:p text:style-name="P120"><text:span text:style-name="T7">Openness</text:span></text:p>
          </table:table-cell>
        </table:table-row>
      </table:table>
      <text:h text:style-name="P23" text:outline-level="2">Figure 1. Balanced Scorecard of Preventing Public Ethnocentrism</text:h>
      <text:p text:style-name="P193"><text:span text:style-name="T304">Source</text:span>: own elaboration based on own elaboration based on Kaplan Norton Balanced Scorecard</text:p>
      <text:p text:style-name="P132"/>
      <text:p text:style-name="P137"/>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rows-spanned="2" office:value-type="string">
            <text:p text:style-name="P121"><text:span text:style-name="T134">To succeed in combating public ethnocentrism, how will we sustain and develop our ability to change and make improvements?</text:span></text:p>
          </table:table-cell>
          <table:table-cell table:style-name="Tabela3.B1" table:number-columns-spanned="4" office:value-type="string">
            <text:p text:style-name="P123"><text:span text:style-name="T134">Creativeness</text:span></text:p>
          </table:table-cell>
          <table:covered-table-cell/>
          <table:covered-table-cell/>
          <table:covered-table-cell/>
        </table:table-row>
        <table:table-row table:style-name="Tabela3.2">
          <table:covered-table-cell/>
          <table:table-cell table:style-name="Tabela3.A1" office:value-type="string">
            <text:p text:style-name="P124"><text:span text:style-name="T134">Objectives</text:span></text:p>
          </table:table-cell>
          <table:table-cell table:style-name="Tabela3.A1" office:value-type="string">
            <text:p text:style-name="P125"><text:span text:style-name="T134">Measures</text:span></text:p>
          </table:table-cell>
          <table:table-cell table:style-name="Tabela3.A1" office:value-type="string">
            <text:p text:style-name="P126"><text:span text:style-name="T134">Targets</text:span></text:p>
          </table:table-cell>
          <table:table-cell table:style-name="Tabela3.A1" office:value-type="string">
            <text:p text:style-name="P126"><text:span text:style-name="T134">Initiatives</text:span></text:p>
          </table:table-cell>
        </table:table-row>
        <table:table-row table:style-name="Tabela3.1">
          <table:table-cell table:style-name="Tabela3.A1" table:number-rows-spanned="2" office:value-type="string">
            <text:p text:style-name="P127"><text:span text:style-name="T134">To achieve our vision, how will we sustain and develop our ability to act flexibly to effectively prevent public ethnocentrism?</text:span></text:p>
          </table:table-cell>
          <table:table-cell table:style-name="Tabela3.B1" table:number-columns-spanned="4" office:value-type="string">
            <text:p text:style-name="P128"><text:span text:style-name="T134">Flexibility</text:span></text:p>
          </table:table-cell>
          <table:covered-table-cell/>
          <table:covered-table-cell/>
          <table:covered-table-cell/>
        </table:table-row>
        <table:table-row table:style-name="Tabela3.2">
          <table:covered-table-cell/>
          <table:table-cell table:style-name="Tabela3.A1" office:value-type="string">
            <text:p text:style-name="P124"><text:span text:style-name="T134">Objectives</text:span></text:p>
          </table:table-cell>
          <table:table-cell table:style-name="Tabela3.A1" office:value-type="string">
            <text:p text:style-name="P125"><text:span text:style-name="T134">Measures</text:span></text:p>
          </table:table-cell>
          <table:table-cell table:style-name="Tabela3.A1" office:value-type="string">
            <text:p text:style-name="P126"><text:span text:style-name="T134">Targets</text:span></text:p>
          </table:table-cell>
          <table:table-cell table:style-name="Tabela3.A1" office:value-type="string">
            <text:p text:style-name="P126"><text:span text:style-name="T134">Initiatives</text:span></text:p>
          </table:table-cell>
        </table:table-row>
        <table:table-row table:style-name="Tabela3.1">
          <table:table-cell table:style-name="Tabela3.A1" table:number-rows-spanned="2" office:value-type="string">
            <text:p text:style-name="P129"><text:span text:style-name="T134">To satisfy our clients</text:span></text:p>
            <text:p text:style-name="P122"><text:span text:style-name="T135">which business processes </text:span><text:span text:style-name="T134">must we excel at?</text:span></text:p>
          </table:table-cell>
          <table:table-cell table:style-name="Tabela3.B1" table:number-columns-spanned="4" office:value-type="string">
            <text:p text:style-name="P130"><text:span text:style-name="T134">Ethics</text:span></text:p>
          </table:table-cell>
          <table:covered-table-cell/>
          <table:covered-table-cell/>
          <table:covered-table-cell/>
        </table:table-row>
        <table:table-row table:style-name="Tabela3.6">
          <table:covered-table-cell/>
          <table:table-cell table:style-name="Tabela3.A1" office:value-type="string">
            <text:p text:style-name="P124"><text:span text:style-name="T134">Objectives</text:span></text:p>
          </table:table-cell>
          <table:table-cell table:style-name="Tabela3.A1" office:value-type="string">
            <text:p text:style-name="P125"><text:span text:style-name="T134">Measures</text:span></text:p>
          </table:table-cell>
          <table:table-cell table:style-name="Tabela3.A1" office:value-type="string">
            <text:p text:style-name="P126"><text:span text:style-name="T134">Targets</text:span></text:p>
          </table:table-cell>
          <table:table-cell table:style-name="Tabela3.A1" office:value-type="string">
            <text:p text:style-name="P126"><text:span text:style-name="T134">Initiatives</text:span></text:p>
          </table:table-cell>
        </table:table-row>
        <table:table-row table:style-name="Tabela3.1">
          <table:table-cell table:style-name="Tabela3.A1" table:number-rows-spanned="2" office:value-type="string">
            <text:p text:style-name="P131"><text:span text:style-name="T134">To</text:span><text:span text:style-name="T255"> </text:span><text:span text:style-name="T134">achieve</text:span><text:span text:style-name="T239"> </text:span><text:span text:style-name="T134">our</text:span><text:span text:style-name="T239"> </text:span><text:span text:style-name="T134">vision</text:span><text:span text:style-name="T239"> </text:span><text:span text:style-name="T134">how should</text:span><text:span text:style-name="T217"> </text:span><text:span text:style-name="T134">we</text:span><text:span text:style-name="T219"> </text:span><text:span text:style-name="T134">communicate</text:span><text:span text:style-name="T219"> </text:span><text:span text:style-name="T134">to our</text:span><text:span text:style-name="T174"> </text:span><text:span text:style-name="T134">clients?</text:span></text:p>
          </table:table-cell>
          <table:table-cell table:style-name="Tabela3.B1" table:number-columns-spanned="4" office:value-type="string">
            <text:p text:style-name="P130"><text:span text:style-name="T134">Openness</text:span></text:p>
          </table:table-cell>
          <table:covered-table-cell/>
          <table:covered-table-cell/>
          <table:covered-table-cell/>
        </table:table-row>
        <table:table-row table:style-name="Tabela3.6">
          <table:covered-table-cell/>
          <table:table-cell table:style-name="Tabela3.A1" office:value-type="string">
            <text:p text:style-name="P124"><text:span text:style-name="T134">Objectives</text:span></text:p>
          </table:table-cell>
          <table:table-cell table:style-name="Tabela3.A1" office:value-type="string">
            <text:p text:style-name="P125"><text:span text:style-name="T134">Measures</text:span></text:p>
          </table:table-cell>
          <table:table-cell table:style-name="Tabela3.A1" office:value-type="string">
            <text:p text:style-name="P126"><text:span text:style-name="T134">Targets</text:span></text:p>
          </table:table-cell>
          <table:table-cell table:style-name="Tabela3.A1" office:value-type="string">
            <text:p text:style-name="P126"><text:span text:style-name="T134">Initiatives</text:span></text:p>
          </table:table-cell>
        </table:table-row>
      </table:table>
      <text:h text:style-name="P24" text:outline-level="2">Figure 2. Elements of Balanced Scorecard of Preventing Public Ethnocentrism</text:h>
      <text:p text:style-name="P194"><text:span text:style-name="T304">Source</text:span>: own elaboration based on own elaboration based on Kaplan Norton Balanced Scorecard</text:p>
      <text:p text:style-name="P195"/>
      <text:p text:style-name="P187">Effective<text:span text:style-name="T91"> </text:span>management<text:span text:style-name="T91"> </text:span>of<text:span text:style-name="T91"> </text:span>combating<text:span text:style-name="T90"> </text:span>public<text:span text:style-name="T110"> </text:span>ethnocentrism<text:span text:style-name="T91"> </text:span>requires<text:span text:style-name="T90"> </text:span>the<text:span text:style-name="T129"> </text:span>appropriate<text:span text:style-name="T91"> </text:span>formulation<text:span text:style-name="T91"> </text:span>of objectives,<text:span text:style-name="T96"> </text:span>design<text:span text:style-name="T79"> </text:span>and<text:span text:style-name="T79"> </text:span>management<text:span text:style-name="T96"> </text:span>of<text:span text:style-name="T77"> </text:span>each<text:span text:style-name="T79"> </text:span>of<text:span text:style-name="T96"> </text:span>the<text:span text:style-name="T79"> </text:span>three<text:span text:style-name="T79"> </text:span>levels:<text:span text:style-name="T79"> </text:span>organisation,<text:span text:style-name="T96"> </text:span>process<text:span text:style-name="T96"> </text:span>and<text:span text:style-name="T79"> </text:span>workplace.<text:span text:style-name="T79"> </text:span>One can<text:span text:style-name="T88"> </text:span>specify<text:span text:style-name="T89"> </text:span>nine<text:span text:style-name="T88"> </text:span>variables<text:span text:style-name="T89"> </text:span>that<text:span text:style-name="T89"> </text:span>create<text:span text:style-name="T88"> </text:span>the<text:span text:style-name="T89"> </text:span>anti-ethnocentrism<text:span text:style-name="T89"> </text:span>effectiveness<text:span text:style-name="T89"> </text:span>matrix<text:span text:style-name="T89"> </text:span>(figure<text:span text:style-name="T89"> </text:span>3).<text:span text:style-name="T88"> </text:span>Three<text:span text:style-name="T89"> </text:span>variables</text:p>
      <text:p text:style-name="P146"/>
      <text:p text:style-name="P197">affect<text:span text:style-name="T111"> </text:span>the<text:span text:style-name="T110"> </text:span>organisation's<text:span text:style-name="T118"> </text:span>anti-ethnocentrism<text:span text:style-name="T111"> </text:span>performance<text:span text:style-name="T110"> </text:span>in<text:span text:style-name="T110"> </text:span>each<text:span text:style-name="T118"> </text:span>of<text:span text:style-name="T110"> </text:span>its<text:span text:style-name="T91"> </text:span>areas.<text:span text:style-name="T110"> </text:span>They<text:span text:style-name="T110"> </text:span>show<text:span text:style-name="T111"> </text:span>ways<text:span text:style-name="T111"> </text:span>in<text:span text:style-name="T110"> </text:span>which<text:span text:style-name="T110"> </text:span>the organisation's goals are achieved, the way of designing the activities and the way of managing the organisation<text:span text:style-name="T111"> </text:span>may<text:span text:style-name="T118"> </text:span>influence<text:span text:style-name="T118"> </text:span>three<text:span text:style-name="T118"> </text:span>levels<text:span text:style-name="T118"> </text:span>of<text:span text:style-name="T111"> </text:span>efficiency:<text:span text:style-name="T118"> </text:span>the<text:span text:style-name="T111"> </text:span>level<text:span text:style-name="T118"> </text:span>of<text:span text:style-name="T118"> </text:span>organisation,<text:span text:style-name="T118"> </text:span>the<text:span text:style-name="T118"> </text:span>level<text:span text:style-name="T111"> </text:span>of<text:span text:style-name="T119"> </text:span>the<text:span text:style-name="T111"> </text:span>process<text:span text:style-name="T118"> </text:span>and the<text:span text:style-name="T87"> </text:span>level<text:span text:style-name="T88"> </text:span>of<text:span text:style-name="T132"> </text:span>the<text:span text:style-name="T88"> </text:span>workplace.<text:span text:style-name="T87"> </text:span>This<text:span text:style-name="T87"> </text:span>approach<text:span text:style-name="T88"> </text:span>is<text:span text:style-name="T87"> </text:span>similar<text:span text:style-name="T88"> </text:span>to<text:span text:style-name="T87"> </text:span>the<text:span text:style-name="T87"> </text:span>one<text:span text:style-name="T87"> </text:span>proposed<text:span text:style-name="T87"> </text:span>by<text:span text:style-name="T87"> </text:span>Rummler<text:span text:style-name="T132"> </text:span>and<text:span text:style-name="T132"> </text:span>Brache<text:span text:style-name="T87"> </text:span>in<text:span text:style-name="T87"> </text:span>achieving organisational<text:span text:style-name="T71"> </text:span>effectiveness<text:span text:style-name="T120"> </text:span>(Dobrowolski<text:span text:style-name="T71"> </text:span>&amp;<text:span text:style-name="T73"> </text:span>Szejner,<text:span text:style-name="T71"> </text:span>2019a;<text:span text:style-name="T71"> </text:span>Rummler<text:span text:style-name="T75"> </text:span>&amp;<text:span text:style-name="T73"> </text:span>Brache,<text:span text:style-name="T75"> </text:span>1995).</text:p>
      <text:p text:style-name="P198"><draw:frame draw:style-name="fr3" text:anchor-type="char" svg:x="3.537cm" svg:y="0.353cm" svg:width="4.235cm" svg:height="1.485cm" draw:z-index="55"><draw:text-box><text:p text:style-name="P161"/><text:p text:style-name="P6"><text:span text:style-name="T305">Goals</text:span></text:p></draw:text-box></draw:frame><draw:frame draw:style-name="fr3" text:anchor-type="char" svg:x="8.403cm" svg:y="0.353cm" svg:width="4.235cm" svg:height="1.485cm" draw:z-index="56"><draw:text-box><text:p text:style-name="P161"/><text:p text:style-name="P7"><text:span text:style-name="T305">Way of Design</text:span></text:p></draw:text-box></draw:frame><draw:frame draw:style-name="fr3" text:anchor-type="char" svg:x="13.27cm" svg:y="0.353cm" svg:width="4.235cm" svg:height="1.485cm" draw:z-index="57"><draw:text-box><text:p text:style-name="P161"/><text:p text:style-name="P8"><text:span text:style-name="T305">Management</text:span></text:p></draw:text-box></draw:frame></text:p>
      <text:p text:style-name="P53"><draw:frame draw:style-name="fr2" text:anchor-type="as-char" svg:width="4.27cm" svg:height="3.387cm" draw:z-index="50"><draw:text-box><text:list xml:id="list2424729395" text:style-name="WWNum4"><text:list-item><text:p text:style-name="P9"><text:span text:style-name="T134">Organisational</text:span><text:span text:style-name="T234"> </text:span><text:span text:style-name="T134">Goals</text:span></text:p></text:list-item></text:list><text:p text:style-name="P199"/><text:list xml:id="list125829666361832" text:continue-numbering="true" text:style-name="WWNum4"><text:list-item><text:p text:style-name="P11"><text:span text:style-name="T134">The Goals of the</text:span><text:span text:style-name="T255"> </text:span><text:span text:style-name="T134">Process</text:span></text:p></text:list-item></text:list><text:p text:style-name="P201"/><text:list xml:id="list125829308953848" text:continue-numbering="true" text:style-name="WWNum4"><text:list-item><text:p text:style-name="P13"><text:span text:style-name="T134">Workplace</text:span><text:span text:style-name="T172"> </text:span><text:span text:style-name="T134">Goals</text:span></text:p></text:list-item></text:list></draw:text-box></draw:frame><text:span text:style-name="T134"><text:tab/></text:span><draw:frame draw:style-name="fr2" text:anchor-type="as-char" svg:width="4.27cm" svg:height="3.387cm" draw:z-index="48"><draw:text-box><text:list xml:id="list474102609" text:style-name="WWNum5"><text:list-item><text:p text:style-name="P10"><text:span text:style-name="T134">Design of</text:span><text:span text:style-name="T189"> </text:span><text:span text:style-name="T134">Organisation</text:span></text:p></text:list-item></text:list><text:p text:style-name="P199"/><text:list xml:id="list125827919916148" text:continue-numbering="true" text:style-name="WWNum5"><text:list-item><text:p text:style-name="P12"><text:span text:style-name="T134">Design of the</text:span><text:span text:style-name="T259"> </text:span><text:span text:style-name="T134">Process</text:span></text:p></text:list-item></text:list><text:p text:style-name="P201"/><text:list xml:id="list125828236224945" text:continue-numbering="true" text:style-name="WWNum5"><text:list-item><text:p text:style-name="P14"><text:span text:style-name="T134">Workplace</text:span><text:span text:style-name="T234"> </text:span><text:span text:style-name="T134">Design</text:span></text:p></text:list-item></text:list></draw:text-box></draw:frame><text:span text:style-name="T134"><text:tab/></text:span><draw:frame draw:style-name="fr2" text:anchor-type="as-char" svg:width="4.27cm" svg:height="3.387cm" draw:z-index="46"><draw:text-box><text:list xml:id="list627405835" text:style-name="WWNum6"><text:list-item><text:p text:style-name="P15"><text:span text:style-name="T134">Management</text:span><text:span text:style-name="T231"> </text:span><text:span text:style-name="T214">of </text:span><text:span text:style-name="T134">Organisation</text:span></text:p></text:list-item></text:list><text:p text:style-name="P202"/><text:list xml:id="list125827909720681" text:continue-numbering="true" text:style-name="WWNum6"><text:list-item><text:p text:style-name="P16"><text:span text:style-name="T134">Process</text:span><text:span text:style-name="T232"> </text:span><text:span text:style-name="T134">Management</text:span></text:p></text:list-item></text:list><text:p text:style-name="P199"/><text:list xml:id="list125828471133690" text:continue-numbering="true" text:style-name="WWNum6"><text:list-item><text:p text:style-name="P16"><text:span text:style-name="T134">Workplace</text:span><text:span text:style-name="T158"> </text:span><text:span text:style-name="T134">Management</text:span></text:p></text:list-item></text:list></draw:text-box></draw:frame></text:p>
      <text:h text:style-name="P25" text:outline-level="2">Figure 3. Nine Variables of Anti-Ethnocentrism Effectiveness</text:h>
      <text:p text:style-name="P203"><text:span text:style-name="T304">Source</text:span>: Own elaboration based on (Dobrowolski &amp; Szejner, 2019a; Rummler &amp; Brache, 1995).</text:p>
      <text:p text:style-name="P150"/>
      <text:p text:style-name="P204">Design of anti-ethnocentrism policy in the public sector requires a precise definition of organisational<text:span text:style-name="T114"> </text:span>goals<text:span text:style-name="T113"> </text:span>(according<text:span text:style-name="T114"> </text:span>to<text:span text:style-name="T113"> </text:span>the<text:span text:style-name="T113"> </text:span>well-known<text:span text:style-name="T113"> </text:span>SMART<text:span text:style-name="T114"> </text:span>concept).<text:span text:style-name="T113"> </text:span>It<text:span text:style-name="T306"> </text:span>means<text:span text:style-name="T113"> </text:span>that<text:span text:style-name="T114"> </text:span>the<text:span text:style-name="T113"> </text:span>goals<text:span text:style-name="T113"> </text:span>of<text:span text:style-name="T306"> </text:span>organisations combating public ethnocentrism should reflect not only the organisation's intentions but also the expectations of its clients. The organisation's goals must follow from the adopted strategy of operation. Therefore, the questions should be answered: has the organisation specific and understandable organisational<text:span text:style-name="T112"> </text:span>goals<text:span text:style-name="T95"> </text:span>that<text:span text:style-name="T95"> </text:span>relate<text:span text:style-name="T112"> </text:span>to<text:span text:style-name="T112"> </text:span>counteracting<text:span text:style-name="T112"> </text:span>public<text:span text:style-name="T95"> </text:span>ethnocentrism?<text:span text:style-name="T112"> </text:span>Does<text:span text:style-name="T112"> </text:span>the<text:span text:style-name="T95"> </text:span>organisation<text:span text:style-name="T119"> </text:span>differ<text:span text:style-name="T112"> </text:span>in<text:span text:style-name="T95"> </text:span>this respect<text:span text:style-name="T88"> </text:span>(positively)<text:span text:style-name="T88"> </text:span>from<text:span text:style-name="T89"> </text:span>other<text:span text:style-name="T88"> </text:span>organisations?<text:span text:style-name="T88"> </text:span>(Dobrowolski<text:span text:style-name="T88"> </text:span>&amp;<text:span text:style-name="T89"> </text:span>Szejner,<text:span text:style-name="T88"> </text:span>2019a;<text:span text:style-name="T88"> </text:span>Rummler<text:span text:style-name="T87"> </text:span>&amp;<text:span text:style-name="T88"> </text:span>Brache,<text:span text:style-name="T88"> </text:span>1995).</text:p>
      <text:p text:style-name="P187">The way of designing the organisational structure, process and workplace can influence the achievement of the goal. In the case of organisation design, one should answer the question: does the organisational<text:span text:style-name="T94"> </text:span>structure<text:span text:style-name="T94"> </text:span>allow<text:span text:style-name="T94"> </text:span>effective<text:span text:style-name="T96"> </text:span>implementation<text:span text:style-name="T96"> </text:span>of<text:span text:style-name="T96"> </text:span>strategy<text:span text:style-name="T94"> </text:span>vis-a-vis<text:span text:style-name="T94"> </text:span>public<text:span text:style-name="T96"> </text:span>ethnocentrism?<text:span text:style-name="T96"> </text:span>What should<text:span text:style-name="T92"> </text:span>be<text:span text:style-name="T93"> </text:span>changed<text:span text:style-name="T93"> </text:span>in<text:span text:style-name="T92"> </text:span>this<text:span text:style-name="T93"> </text:span>structure,<text:span text:style-name="T92"> </text:span>and<text:span text:style-name="T93"> </text:span>why?<text:span text:style-name="T92"> </text:span>Even<text:span text:style-name="T93"> </text:span>if<text:span text:style-name="T92"> </text:span>the<text:span text:style-name="T93"> </text:span>organisation<text:span text:style-name="T92"> </text:span>has<text:span text:style-name="T93"> </text:span>goals<text:span text:style-name="T93"> </text:span>related<text:span text:style-name="T92"> </text:span>to<text:span text:style-name="T92"> </text:span>combating<text:span text:style-name="T93"> </text:span>public ethnocentrism and the appropriate structure, it can nonetheless achieve poor results due to improper management.<text:span text:style-name="T92"> </text:span>One<text:span text:style-name="T93"> </text:span>should,<text:span text:style-name="T93"> </text:span>therefore,<text:span text:style-name="T93"> </text:span>distinguish:<text:span text:style-name="T93"> </text:span>1)<text:span text:style-name="T93"> </text:span>management<text:span text:style-name="T92"> </text:span>of<text:span text:style-name="T93"> </text:span>combating<text:span text:style-name="T93"> </text:span>public<text:span text:style-name="T93"> </text:span>ethnocentrism<text:span text:style-name="T129"> </text:span>in<text:span text:style-name="T92"> </text:span>the organisation. Each department should have defined goals that will help achieve the goals of the entire organisation; 2) management of performance indicators, which should be understood as acquiring information,<text:span text:style-name="T96"> </text:span>how<text:span text:style-name="T94"> </text:span>entities<text:span text:style-name="T79"> </text:span>from<text:span text:style-name="T79"> </text:span>external<text:span text:style-name="T96"> </text:span>environments<text:span text:style-name="T96"> </text:span>assesses<text:span text:style-name="T79"> </text:span>the<text:span text:style-name="T96"> </text:span>organisation,<text:span text:style-name="T96"> </text:span>and<text:span text:style-name="T79"> </text:span>how<text:span text:style-name="T94"> </text:span>this<text:span text:style-name="T79"> </text:span>assessment relates<text:span text:style-name="T75"> </text:span>to<text:span text:style-name="T75"> </text:span>the<text:span text:style-name="T71"> </text:span>previously<text:span text:style-name="T75"> </text:span>established<text:span text:style-name="T71"> </text:span>assessment<text:span text:style-name="T75"> </text:span>criteria.<text:span text:style-name="T75"> </text:span>It<text:span text:style-name="T75"> </text:span>should<text:span text:style-name="T75"> </text:span>also<text:span text:style-name="T75"> </text:span>be<text:span text:style-name="T71"> </text:span>understood<text:span text:style-name="T75"> </text:span>as<text:span text:style-name="T75"> </text:span>taking<text:span text:style-name="T75"> </text:span>corrective actions<text:span text:style-name="T98"> </text:span>according<text:span text:style-name="T94"> </text:span>to<text:span text:style-name="T95"> </text:span>the<text:span text:style-name="T94"> </text:span>concept<text:span text:style-name="T98"> </text:span>of<text:span text:style-name="T98"> </text:span>continuous<text:span text:style-name="T94"> </text:span>improvement;<text:span text:style-name="T98"> </text:span>3)<text:span text:style-name="T98"> </text:span>resource<text:span text:style-name="T98"> </text:span>management.<text:span text:style-name="T98"> </text:span>Resources<text:span text:style-name="T98"> </text:span>should be so separated to enable each department of the organisation to implement goals; 4) management of interactions<text:span text:style-name="T89"> </text:span>between<text:span text:style-name="T83"> </text:span>organisational<text:span text:style-name="T89"> </text:span>entities<text:span text:style-name="T89"> </text:span>and<text:span text:style-name="T83"> </text:span>solving<text:span text:style-name="T89"> </text:span>intra-organisational<text:span text:style-name="T89"> </text:span>problems,<text:span text:style-name="T89"> </text:span>providing<text:span text:style-name="T83"> </text:span>adequate support for joint activities of various <text:soft-page-break/>parts of the organisation, through the adequate exchange of information.<text:span text:style-name="T96"> </text:span>The<text:span text:style-name="T75"> </text:span>implementation<text:span text:style-name="T77"> </text:span>of<text:span text:style-name="T79"> </text:span>tasks<text:span text:style-name="T75"> </text:span>by<text:span text:style-name="T94"> </text:span>an<text:span text:style-name="T75"> </text:span>organisation<text:span text:style-name="T77"> </text:span>is<text:span text:style-name="T79"> </text:span>the<text:span text:style-name="T79"> </text:span>result<text:span text:style-name="T77"> </text:span>of<text:span text:style-name="T79"> </text:span>processes<text:span text:style-name="T79"> </text:span>taking<text:span text:style-name="T77"> </text:span>place<text:span text:style-name="T77"> </text:span>inside the organisation. Therefore, each of the processes must have set goals. It also applies to inter-entities processes<text:span text:style-name="T123"> </text:span>that<text:span text:style-name="T133"> </text:span>may<text:span text:style-name="T133"> </text:span>affect<text:span text:style-name="T117"> </text:span>the<text:span text:style-name="T133"> </text:span>implementation<text:span text:style-name="T115"> </text:span>of<text:span text:style-name="T117"> </text:span>the<text:span text:style-name="T133"> </text:span>organisation's<text:span text:style-name="T123"> </text:span>strategy.<text:span text:style-name="T133"> </text:span>The<text:span text:style-name="T127"> </text:span>objectives<text:span text:style-name="T127"> </text:span>of<text:span text:style-name="T123"> </text:span>processes must be related to the requirements of clients. They must promote a compliance culture given that compliance<text:span text:style-name="T83"> </text:span>is<text:span text:style-name="T82"> </text:span>an<text:span text:style-name="T83"> </text:span>essential<text:span text:style-name="T83"> </text:span>requirement<text:span text:style-name="T82"> </text:span>of<text:span text:style-name="T83"> </text:span>reducing<text:span text:style-name="T82"> </text:span>transaction<text:span text:style-name="T83"> </text:span>costs.<text:span text:style-name="T82"> </text:span>Next,<text:span text:style-name="T83"> </text:span>it<text:span text:style-name="T83"> </text:span>should<text:span text:style-name="T82"> </text:span>be<text:span text:style-name="T83"> </text:span>determined<text:span text:style-name="T83"> </text:span>whether the<text:span text:style-name="T96"> </text:span>method<text:span text:style-name="T96"> </text:span>of<text:span text:style-name="T96"> </text:span>designing<text:span text:style-name="T96"> </text:span>the<text:span text:style-name="T79"> </text:span>process<text:span text:style-name="T96"> </text:span>allows<text:span text:style-name="T96"> </text:span>effective<text:span text:style-name="T79"> </text:span>implementation<text:span text:style-name="T94"> </text:span>of<text:span text:style-name="T77"> </text:span>the<text:span text:style-name="T94"> </text:span>objectives.<text:span text:style-name="T94"> </text:span>As<text:span text:style-name="T96"> </text:span>part<text:span text:style-name="T96"> </text:span>of<text:span text:style-name="T96"> </text:span>process</text:p>
      <text:p text:style-name="P147"/>
      <text:p text:style-name="P197">management,<text:span text:style-name="T133"> </text:span>it<text:span text:style-name="T127"> </text:span>should<text:span text:style-name="T133"> </text:span>be<text:span text:style-name="T133"> </text:span>determined<text:span text:style-name="T127"> </text:span>whether<text:span text:style-name="T123"> </text:span>sub-objectives<text:span text:style-name="T123"> </text:span>have<text:span text:style-name="T127"> </text:span>been<text:span text:style-name="T123"> </text:span>set<text:span text:style-name="T127"> </text:span>for<text:span text:style-name="T133"> </text:span>each<text:span text:style-name="T127"> </text:span>relevant<text:span text:style-name="T123"> </text:span>activity<text:span text:style-name="T127"> </text:span>in each process. One needs to establish whether clients have provided information about the results of the process;<text:span text:style-name="T71"> </text:span>whether<text:span text:style-name="T120"> </text:span>the<text:span text:style-name="T120"> </text:span>results<text:span text:style-name="T73"> </text:span>achieved<text:span text:style-name="T121"> </text:span>were<text:span text:style-name="T120"> </text:span>compared<text:span text:style-name="T120"> </text:span>with<text:span text:style-name="T73"> </text:span>the<text:span text:style-name="T73"> </text:span>adopted<text:span text:style-name="T121"> </text:span>criteria;<text:span text:style-name="T71"> </text:span>whether<text:span text:style-name="T120"> </text:span>as<text:span text:style-name="T71"> </text:span>a<text:span text:style-name="T73"> </text:span>result<text:span text:style-name="T73"> </text:span>of<text:span text:style-name="T73"> </text:span>the adjustment,<text:span text:style-name="T111"> </text:span>the<text:span text:style-name="T110"> </text:span>activity<text:span text:style-name="T110"> </text:span>was<text:span text:style-name="T118"> </text:span>regulated<text:span text:style-name="T111"> </text:span>or<text:span text:style-name="T118"> </text:span>the<text:span text:style-name="T110"> </text:span>process<text:span text:style-name="T118"> </text:span>objectives<text:span text:style-name="T110"> </text:span>were<text:span text:style-name="T111"> </text:span>changed<text:span text:style-name="T118"> </text:span>to<text:span text:style-name="T110"> </text:span>reflect<text:span text:style-name="T111"> </text:span>the<text:span text:style-name="T110"> </text:span>expectations<text:span text:style-name="T118"> </text:span>of <text:span text:style-name="T130">clients and the organisational possibilities. Resource management involves providing resources necessary to </text:span>carry<text:span text:style-name="T90"> </text:span>out<text:span text:style-name="T91"> </text:span>individual<text:span text:style-name="T90"> </text:span>activities<text:span text:style-name="T91"> </text:span>in<text:span text:style-name="T91"> </text:span>the<text:span text:style-name="T110"> </text:span>process<text:span text:style-name="T91"> </text:span>(Dobrowolski<text:span text:style-name="T91"> </text:span>&amp;<text:span text:style-name="T110"> </text:span>Szejner,<text:span text:style-name="T90"> </text:span>2019a;<text:span text:style-name="T91"> </text:span>Rummler<text:span text:style-name="T110"> </text:span>&amp;<text:span text:style-name="T90"> </text:span>Brache,<text:span text:style-name="T91"> </text:span>1995).</text:p>
      <text:p text:style-name="P188">At<text:span text:style-name="T86"> </text:span>the<text:span text:style-name="T86"> </text:span>workplace<text:span text:style-name="T86"> </text:span>level,<text:span text:style-name="T113"> </text:span>goals<text:span text:style-name="T86"> </text:span>should<text:span text:style-name="T86"> </text:span>also<text:span text:style-name="T86"> </text:span>be<text:span text:style-name="T86"> </text:span>set.<text:span text:style-name="T113"> </text:span>The<text:span text:style-name="T86"> </text:span>workplace<text:span text:style-name="T86"> </text:span>should<text:span text:style-name="T86"> </text:span>be<text:span text:style-name="T84"> </text:span>designed<text:span text:style-name="T113"> </text:span>to<text:span text:style-name="T86"> </text:span>allow<text:span text:style-name="T86"> </text:span>effective implementation<text:span text:style-name="T112"> </text:span>of<text:span text:style-name="T112"> </text:span>the<text:span text:style-name="T119"> </text:span>objectives<text:span text:style-name="T95"> </text:span>related<text:span text:style-name="T98"> </text:span>to<text:span text:style-name="T119"> </text:span>combating<text:span text:style-name="T95"> </text:span>public<text:span text:style-name="T95"> </text:span>ethnocentrism.<text:span text:style-name="T95"> </text:span>As<text:span text:style-name="T95"> </text:span>part<text:span text:style-name="T119"> </text:span>of<text:span text:style-name="T112"> </text:span>task<text:span text:style-name="T119"> </text:span>management, one should look to ask the following questions: Do employees know what work results are expected of them<text:span text:style-name="T83"> </text:span>and<text:span text:style-name="T83"> </text:span>what<text:span text:style-name="T83"> </text:span>standards<text:span text:style-name="T83"> </text:span>apply<text:span text:style-name="T82"> </text:span>to<text:span text:style-name="T83"> </text:span>them?<text:span text:style-name="T83"> </text:span>Do<text:span text:style-name="T83"> </text:span>employees<text:span text:style-name="T83"> </text:span>have<text:span text:style-name="T82"> </text:span>adequate<text:span text:style-name="T89"> </text:span>resources,<text:span text:style-name="T82"> </text:span>receive<text:span text:style-name="T83"> </text:span>clear-cut<text:span text:style-name="T83"> </text:span>priorities <text:span text:style-name="T130">for</text:span><text:span text:style-name="T122"> </text:span><text:span text:style-name="T130">action,</text:span><text:span text:style-name="T126"> </text:span><text:span text:style-name="T130">as</text:span><text:span text:style-name="T122"> </text:span><text:span text:style-name="T130">well</text:span><text:span text:style-name="T126"> </text:span><text:span text:style-name="T130">as</text:span><text:span text:style-name="T126"> </text:span><text:span text:style-name="T130">understandable</text:span><text:span text:style-name="T126"> </text:span><text:span text:style-name="T130">and</text:span><text:span text:style-name="T126"> </text:span><text:span text:style-name="T130">enforceable</text:span><text:span text:style-name="T116"> </text:span><text:span text:style-name="T130">responsibilities?</text:span><text:span text:style-name="T126"> </text:span><text:span text:style-name="T130">Are</text:span><text:span text:style-name="T116"> </text:span><text:span text:style-name="T130">employees</text:span><text:span text:style-name="T128"> </text:span><text:span text:style-name="T130">rewarded</text:span><text:span text:style-name="T74"> </text:span><text:span text:style-name="T130">for</text:span><text:span text:style-name="T126"> </text:span><text:span text:style-name="T130">achieving </text:span>the<text:span text:style-name="T127"> </text:span>goals<text:span text:style-name="T127"> </text:span>of<text:span text:style-name="T123"> </text:span>the<text:span text:style-name="T127"> </text:span>role<text:span text:style-name="T133"> </text:span>they<text:span text:style-name="T127"> </text:span>carry<text:span text:style-name="T133"> </text:span>out?<text:span text:style-name="T133"> </text:span>Do<text:span text:style-name="T127"> </text:span>they<text:span text:style-name="T127"> </text:span>know<text:span text:style-name="T127"> </text:span>how<text:span text:style-name="T127"> </text:span>their<text:span text:style-name="T133"> </text:span>work<text:span text:style-name="T133"> </text:span>is<text:span text:style-name="T127"> </text:span>evaluated?<text:span text:style-name="T133"> </text:span>Do<text:span text:style-name="T127"> </text:span>employees<text:span text:style-name="T133"> </text:span>have<text:span text:style-name="T133"> </text:span>the skills<text:span text:style-name="T112"> </text:span>and<text:span text:style-name="T112"> </text:span>knowledge<text:span text:style-name="T95"> </text:span>necessary<text:span text:style-name="T112"> </text:span>for<text:span text:style-name="T112"> </text:span>the<text:span text:style-name="T112"> </text:span>implementation<text:span text:style-name="T112"> </text:span>of<text:span text:style-name="T112"> </text:span>the<text:span text:style-name="T112"> </text:span>tasks<text:span text:style-name="T119"> </text:span>set?<text:span text:style-name="T112"> </text:span>Do<text:span text:style-name="T112"> </text:span>employee<text:span text:style-name="T112"> </text:span>attitudes<text:span text:style-name="T112"> </text:span>ensure<text:span text:style-name="T112"> </text:span>that goals<text:span text:style-name="T121"> </text:span>are<text:span text:style-name="T125"> </text:span>achieved?<text:span text:style-name="T120"> </text:span>(Dobrowolski<text:span text:style-name="T115"> </text:span>&amp;<text:span text:style-name="T121"> </text:span>Szejner,<text:span text:style-name="T121"> </text:span>2019a;<text:span text:style-name="T120"> </text:span>Rummler<text:span text:style-name="T125"> </text:span>&amp;<text:span text:style-name="T120"> </text:span>Brache,<text:span text:style-name="T125"> </text:span>1995).</text:p>
      <text:p text:style-name="P205">Next,<text:span text:style-name="T95"> </text:span>the<text:span text:style-name="T98"> </text:span>three<text:span text:style-name="T95"> </text:span>levels<text:span text:style-name="T112"> </text:span>mentioned<text:span text:style-name="T98"> </text:span>above<text:span text:style-name="T95"> </text:span>(organisation,<text:span text:style-name="T98"> </text:span>process<text:span text:style-name="T98"> </text:span>and<text:span text:style-name="T112"> </text:span>workplace)<text:span text:style-name="T98"> </text:span>should<text:span text:style-name="T95"> </text:span>be<text:span text:style-name="T95"> </text:span>included in<text:span text:style-name="T121"> </text:span>the<text:span text:style-name="T125"> </text:span>four-element<text:span text:style-name="T121"> </text:span>model<text:span text:style-name="T125"> </text:span>of<text:span text:style-name="T120"> </text:span>combating<text:span text:style-name="T121"> </text:span>public<text:span text:style-name="T125"> </text:span>ethnocentrism<text:span text:style-name="T121"> </text:span>in<text:span text:style-name="T121"> </text:span>the<text:span text:style-name="T121"> </text:span>organisation<text:span text:style-name="T120"> </text:span>(Figure<text:span text:style-name="T125"> </text:span>4).</text:p>
      <text:p text:style-name="P151"><draw:g text:anchor-type="char" draw:z-index="60" draw:style-name="gr1"><draw:polygon draw:style-name="gr2" draw:text-style-name="P212" svg:width="4.245cm" svg:height="1.782cm" svg:x="12.454cm" svg:y="5.14cm" svg:viewBox="0 0 4246 1783" draw:points="0,178 14,109 53,53 109,14 178,0 4068,0 4138,14 4195,53 4232,109 4246,178 4246,1605 4232,1674 4195,1730 4138,1769 4068,1783 178,1783 109,1769 53,1730 14,1674 0,1605"><text:p/></draw:polygon><draw:polygon draw:style-name="gr2" draw:text-style-name="P212" svg:width="5.682cm" svg:height="2.892cm" svg:x="11.737cm" svg:y="0.681cm" svg:viewBox="0 0 5683 2893" draw:points="0,289 23,176 85,85 176,23 289,0 5392,0 5505,23 5597,85 5660,176 5683,289 5683,2604 5660,2717 5597,2808 5505,2870 5392,2893 289,2893 176,2870 85,2808 23,2717 0,2604"><text:p/></draw:polygon><draw:polygon draw:style-name="gr2" draw:text-style-name="P212" svg:width="3.456cm" svg:height="2.237cm" svg:x="4.285cm" svg:y="0.766cm" svg:viewBox="0 0 3457 2238" draw:points="0,224 18,138 67,65 138,18 224,0 3233,0 3319,18 3392,65 3439,138 3457,224 3457,2014 3439,2102 3392,2173 3319,2220 3233,2238 224,2238 138,2220 67,2173 18,2102 0,2014"><text:p/></draw:polygon><draw:polygon draw:style-name="gr3" draw:text-style-name="P213" svg:width="3.029cm" svg:height="3.029cm" svg:x="7.752cm" svg:y="1cm" svg:viewBox="0 0 3030 3030" draw:points="3030,0 2894,4 2762,12 2630,26 2499,48 2372,72 2245,104 2122,139 2000,180 1880,226 1764,277 1649,333 1538,393 1429,459 1323,527 1220,600 1122,677 1025,758 933,845 845,933 758,1025 677,1122 600,1220 527,1323 459,1429 393,1538 333,1649 277,1764 226,1880 180,2000 139,2122 104,2245 72,2372 48,2499 26,2630 12,2762 4,2894 0,3030 3030,3030"><text:p/></draw:polygon><draw:polygon draw:style-name="gr4" draw:text-style-name="P212" svg:width="3.029cm" svg:height="3.029cm" svg:x="7.752cm" svg:y="1cm" svg:viewBox="0 0 3030 3030" draw:points="0,3030 4,2894 12,2762 26,2630 48,2499 72,2372 104,2245 139,2122 180,2000 226,1880 277,1764 333,1649 393,1538 459,1429 527,1323 600,1220 677,1122 758,1025 845,933 933,845 1025,758 1122,677 1220,600 1323,527 1429,459 1538,393 1649,333 1764,277 1880,226 2000,180 2122,139 2245,104 2372,72 2499,48 2630,26 2762,12 2894,4 3030,0 3030,3030"><text:p/></draw:polygon><draw:polygon draw:style-name="gr3" draw:text-style-name="P213" svg:width="3.029cm" svg:height="3.029cm" svg:x="10.922cm" svg:y="1cm" svg:viewBox="0 0 3030 3030" draw:points="0,0 0,3030 3030,3030 3026,2894 3018,2762 3004,2630 2982,2499 2958,2372 2926,2245 2891,2122 2850,2000 2804,1880 2753,1764 2697,1649 2637,1538 2571,1429 2503,1323 2430,1220 2353,1122 2272,1025 2185,933 2097,845 2005,758 1908,677 1810,600 1707,527 1601,459 1492,393 1381,333 1266,277 1150,226 1030,180 908,139 785,104 658,72 531,48 400,26 268,12 136,4"><text:p/></draw:polygon><draw:polygon draw:style-name="gr4" draw:text-style-name="P212" svg:width="3.029cm" svg:height="3.029cm" svg:x="10.922cm" svg:y="1cm" svg:viewBox="0 0 3030 3030" draw:points="0,0 136,4 268,12 400,26 531,48 658,72 785,104 908,139 1030,180 1150,226 1266,277 1381,333 1492,393 1601,459 1707,527 1810,600 1908,677 2005,758 2097,845 2185,933 2272,1025 2353,1122 2430,1220 2503,1323 2571,1429 2637,1538 2697,1649 2753,1764 2804,1880 2850,2000 2891,2122 2926,2245 2958,2372 2982,2499 3004,2630 3018,2762 3026,2894 3030,3030 0,3030"><text:p/></draw:polygon><draw:polygon draw:style-name="gr3" draw:text-style-name="P213" svg:width="3.031cm" svg:height="3.029cm" svg:x="10.909cm" svg:y="4.17cm" svg:viewBox="0 0 3032 3030" draw:points="3032,0 0,0 0,3030 136,3028 268,3020 400,3006 532,2984 659,2960 786,2928 909,2893 1031,2852 1151,2804 1267,2755 1383,2699 1494,2639 1603,2572 1709,2504 1812,2431 1910,2354 2007,2273 2099,2186 2188,2098 2275,2006 2356,1909 2433,1811 2506,1708 2574,1602 2640,1493 2700,1382 2756,1267 2805,1151 2853,1031 2894,909 2929,785 2961,658 2985,531 3008,400 3022,268 3030,136"><text:p/></draw:polygon><draw:polygon draw:style-name="gr4" draw:text-style-name="P212" svg:width="3.031cm" svg:height="3.029cm" svg:x="10.909cm" svg:y="4.17cm" svg:viewBox="0 0 3032 3030" draw:points="3032,0 3030,136 3022,268 3008,400 2985,531 2961,658 2929,785 2894,909 2853,1031 2805,1151 2756,1267 2700,1382 2640,1493 2574,1602 2506,1708 2433,1811 2356,1909 2275,2006 2188,2098 2099,2186 2007,2273 1910,2354 1812,2431 1709,2504 1603,2572 1494,2639 1383,2699 1267,2755 1151,2804 1031,2852 909,2893 786,2928 659,2960 532,2984 400,3006 268,3020 136,3028 0,3030 0,0"><text:p/></draw:polygon><draw:polygon draw:style-name="gr2" draw:text-style-name="P212" svg:width="3.456cm" svg:height="2.237cm" svg:x="4.285cm" svg:y="4.95cm" svg:viewBox="0 0 3457 2238" draw:points="0,224 18,138 67,67 138,18 224,0 3233,0 3319,18 3392,67 3439,138 3457,224 3457,2016 3439,2102 3392,2173 3319,2220 3233,2238 224,2238 138,2220 67,2173 18,2102 0,2016"><text:p/></draw:polygon><draw:polygon draw:style-name="gr3" draw:text-style-name="P213" svg:width="3.031cm" svg:height="3.029cm" svg:x="7.764cm" svg:y="4.182cm" svg:viewBox="0 0 3032 3030" draw:points="3032,0 0,0 2,136 11,268 25,400 46,531 71,658 102,785 138,908 178,1030 226,1150 275,1266 332,1381 392,1492 458,1601 527,1707 599,1810 676,1908 758,2005 844,2097 932,2185 1024,2272 1121,2353 1220,2430 1323,2503 1429,2571 1538,2637 1649,2697 1764,2753 1880,2804 2000,2850 2122,2891 2246,2926 2373,2958 2500,2982 2631,3004 2763,3018 2895,3026 3032,3030"><text:p/></draw:polygon><draw:polygon draw:style-name="gr4" draw:text-style-name="P212" svg:width="3.031cm" svg:height="3.029cm" svg:x="7.764cm" svg:y="4.182cm" svg:viewBox="0 0 3032 3030" draw:points="3032,3030 2895,3026 2763,3018 2631,3004 2500,2982 2373,2958 2246,2926 2122,2891 2000,2850 1880,2804 1764,2753 1649,2697 1538,2637 1429,2571 1323,2503 1220,2430 1121,2353 1024,2272 932,2185 844,2097 758,2005 676,1908 599,1810 527,1707 458,1601 392,1492 332,1381 275,1266 226,1150 178,1030 138,908 102,785 71,658 46,531 25,400 11,268 2,136 0,0 3032,0"><text:p/></draw:polygon><draw:path draw:style-name="gr3" draw:text-style-name="P213" svg:width="0.959cm" svg:height="0.398cm" svg:x="10.385cm" svg:y="3.526cm" svg:viewBox="0 0 960 399" svg:d="M467 0l-147 19-129 57-101 87-65 110-25 126h115l12-78 39-69 60-60 80-46 134-30h348l-49-42-127-55zM960 268h-228l147 131zM788 116h-348l135 12 118 51 88 89h128l-69-110z"><text:p/></draw:path><draw:polygon draw:style-name="gr4" draw:text-style-name="P212" svg:width="0.959cm" svg:height="0.398cm" svg:x="10.385cm" svg:y="3.526cm" svg:viewBox="0 0 960 399" draw:points="0,399 25,273 90,163 191,76 320,19 467,0 612,19 739,74 840,158 909,268 960,268 879,399 732,268 781,268 693,179 575,128 440,116 306,146 226,192 166,252 127,321 115,399"><text:p/></draw:polygon><draw:path draw:style-name="gr5" draw:text-style-name="P214" svg:width="0.959cm" svg:height="0.398cm" svg:x="10.358cm" svg:y="4.274cm" svg:viewBox="0 0 960 399" svg:d="M178 132h-127l69 109 101 83 128 56 143 19 148-19 129-58 44-39h-293l-134-12-120-53zM960 0h-114l-13 76-40 72-60 60-79 45-134 30h293l57-47 66-110zM81 0l-81 132h228z"><text:p/></draw:path><draw:polygon draw:style-name="gr4" draw:text-style-name="P212" svg:width="0.959cm" svg:height="0.398cm" svg:x="10.358cm" svg:y="4.274cm" svg:viewBox="0 0 960 399" draw:points="960,0 936,126 870,236 769,322 640,380 492,399 349,380 221,324 120,241 51,132 0,132 81,0 228,132 178,132 266,218 386,271 520,283 654,253 733,208 793,148 833,76 846,0"><text:p/></draw:polygon><draw:custom-shape draw:style-name="gr6" draw:text-style-name="P216" svg:width="2.878cm" svg:height="0.433cm" svg:x="4.075cm" svg:y="0.886cm"><text:p text:style-name="P215"><text:span text:style-name="T309">introducing </text:span><text:span text:style-name="T310">changes</text:span></text:p><draw:enhanced-geometry draw:type="0"/></draw:custom-shape><draw:custom-shape draw:style-name="gr6" draw:text-style-name="P216" svg:width="2.514cm" svg:height="1.724cm" svg:x="14.193cm" svg:y="0.817cm"><text:p text:style-name="P215"><text:span text:style-name="T310">strategy</text:span></text:p><text:p text:style-name="P215"><text:span text:style-name="T310">standardization</text:span></text:p><text:p text:style-name="P215"><text:span text:style-name="T310">risk</text:span><text:span text:style-name="T311"> </text:span><text:span text:style-name="T310">management</text:span></text:p><text:p text:style-name="P215"><text:span text:style-name="T310">internal</text:span><text:span text:style-name="T312"> </text:span><text:span text:style-name="T310">controls</text:span></text:p><draw:enhanced-geometry draw:type="0"/></draw:custom-shape><draw:custom-shape draw:style-name="gr6" draw:text-style-name="P216" svg:width="0.893cm" svg:height="0.433cm" svg:x="9.282cm" svg:y="2.766cm"><text:p text:style-name="P215"><text:span text:style-name="T313">Result</text:span></text:p><draw:enhanced-geometry draw:type="0"/></draw:custom-shape><draw:custom-shape draw:style-name="gr6" draw:text-style-name="P216" svg:width="1.572cm" svg:height="0.433cm" svg:x="11.228cm" svg:y="2.766cm"><text:p text:style-name="P215"><text:span text:style-name="T313">Prevention</text:span></text:p><draw:enhanced-geometry draw:type="0"/></draw:custom-shape><draw:custom-shape draw:style-name="gr6" draw:text-style-name="P216" svg:width="1.258cm" svg:height="0.433cm" svg:x="9.109cm" svg:y="5.05cm"><text:p text:style-name="P215"><text:span text:style-name="T313">Reaction</text:span></text:p><draw:enhanced-geometry draw:type="0"/></draw:custom-shape><draw:custom-shape draw:style-name="gr6" draw:text-style-name="P216" svg:width="1.408cm" svg:height="0.433cm" svg:x="11.295cm" svg:y="5.034cm"><text:p text:style-name="P215"><text:span text:style-name="T313">Detection</text:span></text:p><draw:enhanced-geometry draw:type="0"/></draw:custom-shape><draw:custom-shape draw:style-name="gr6" draw:text-style-name="P216" svg:width="1.352cm" svg:height="0.863cm" svg:x="4.835cm" svg:y="5.63cm"><text:p text:style-name="P215"><text:span text:style-name="T310">sanctions</text:span></text:p><text:p text:style-name="P215"><text:span text:style-name="T310">awards</text:span></text:p><draw:enhanced-geometry draw:type="0"/></draw:custom-shape><draw:custom-shape draw:style-name="gr6" draw:text-style-name="P216" svg:width="2.172cm" svg:height="0.863cm" svg:x="14.145cm" svg:y="5.698cm"><text:p text:style-name="P215"><text:span text:style-name="T310">whistleblowing</text:span></text:p><text:p text:style-name="P215"><text:span text:style-name="T310">audits</text:span></text:p><draw:enhanced-geometry draw:type="0"/></draw:custom-shape></draw:g></text:p>
      <text:p text:style-name="P196"/>
      <text:h text:style-name="P26" text:outline-level="2">Figure 4. A four-element Model of Preventing Public Ethnocentrism</text:h>
      <text:p text:style-name="P54"><text:span text:style-name="T3">Source</text:span><text:span text:style-name="T7">: Own elaboration based on </text:span><text:span text:style-name="T307">(Dobrowolski &amp; Szejner, 2019a)</text:span></text:p>
      <text:p text:style-name="P141"/>
      <text:p text:style-name="P182">Modifying<text:span text:style-name="T88"> </text:span>Dobrowolski<text:span text:style-name="T89"> </text:span>and<text:span text:style-name="T89"> </text:span>Szejner<text:span text:style-name="T89"> </text:span>(2019a)<text:span text:style-name="T88"> </text:span>anti-corruption<text:span text:style-name="T89"> </text:span>approach<text:span text:style-name="T88"> </text:span>we<text:span text:style-name="T83"> </text:span>formulate<text:span text:style-name="T89"> </text:span>the<text:span text:style-name="T88"> </text:span>following organisational<text:span text:style-name="T110"> </text:span>tips.<text:span text:style-name="T118"> </text:span>The<text:span text:style-name="T110"> </text:span>management<text:span text:style-name="T110"> </text:span>of<text:span text:style-name="T110"> </text:span>the<text:span text:style-name="T111"> </text:span>organisation<text:span text:style-name="T111"> </text:span>is<text:span text:style-name="T111"> </text:span>responsible<text:span text:style-name="T118"> </text:span>for<text:span text:style-name="T110"> </text:span>defining<text:span text:style-name="T111"> </text:span>a<text:span text:style-name="T110"> </text:span>compliance<text:span text:style-name="T111"> </text:span>strategy, as well as a policy for counteracting public ethnocentrism and other pathological phenomena. The organisation should have documentation describing the principles (policies) adopted by it, in particular regarding<text:span text:style-name="T98"> </text:span>1)<text:span text:style-name="T96"> </text:span>methods<text:span text:style-name="T94"> </text:span>of<text:span text:style-name="T96"> </text:span>protection<text:span text:style-name="T94"> </text:span>of<text:span text:style-name="T96"> </text:span>assets<text:span text:style-name="T94"> </text:span>and<text:span text:style-name="T96"> </text:span>liabilities<text:span text:style-name="T96"> </text:span>against<text:span text:style-name="T94"> </text:span>public<text:span text:style-name="T96"> </text:span>ethnocentrism;<text:span text:style-name="T94"> </text:span>2)<text:span text:style-name="T96"> </text:span>the<text:span text:style-name="T94"> </text:span>manner<text:span text:style-name="T96"> </text:span>of storing documentation, including whistle-blower notifications; 3) adopted rules for the classification of events;<text:span text:style-name="T96"> </text:span>4)<text:span text:style-name="T96"> </text:span>description<text:span text:style-name="T94"> </text:span>of<text:span text:style-name="T77"> </text:span>the<text:span text:style-name="T79"> </text:span>data<text:span text:style-name="T79"> </text:span>processing<text:span text:style-name="T79"> </text:span>system,<text:span text:style-name="T96"> </text:span>methods<text:span text:style-name="T79"> </text:span>of<text:span text:style-name="T96"> </text:span>securing<text:span text:style-name="T96"> </text:span>access<text:span text:style-name="T79"> </text:span>to<text:span text:style-name="T96"> </text:span>data<text:span text:style-name="T77"> </text:span>and<text:span text:style-name="T94"> </text:span>the<text:span text:style-name="T79"> </text:span>system<text:span text:style-name="T96"> </text:span>of their processing. The organisation should determine the tasks of internal controls in the field of counteracting<text:span text:style-name="T96"> </text:span>and<text:span text:style-name="T94"> </text:span>detecting<text:span text:style-name="T79"> </text:span>ethnocentric<text:span text:style-name="T77"> </text:span>attitudes<text:span text:style-name="T96"> </text:span>in<text:span text:style-name="T79"> </text:span>the<text:span text:style-name="T96"> </text:span>public<text:span text:style-name="T79"> </text:span>sector<text:span text:style-name="T96"> </text:span>and<text:span text:style-name="T96"> </text:span>also<text:span text:style-name="T79"> </text:span>manages<text:span text:style-name="T79"> </text:span>the<text:span text:style-name="T94"> </text:span>risk<text:span text:style-name="T77"> </text:span>of<text:span text:style-name="T96"> </text:span>public ethnocentrism.<text:span text:style-name="T133"> </text:span>As<text:span text:style-name="T123"> </text:span>part<text:span text:style-name="T127"> </text:span>of<text:span text:style-name="T117"> </text:span>the<text:span text:style-name="T127"> </text:span>detection<text:span text:style-name="T123"> </text:span>process,<text:span text:style-name="T133"> </text:span>the<text:span text:style-name="T123"> </text:span>organisation<text:span text:style-name="T133"> </text:span>introduces<text:span text:style-name="T123"> </text:span>a<text:span text:style-name="T133"> </text:span>system<text:span text:style-name="T117"> </text:span>of<text:span text:style-name="T123"> </text:span>notifying<text:span text:style-name="T133"> </text:span>about irregularities<text:span text:style-name="T84"> </text:span>and<text:span text:style-name="T85"> </text:span>defines<text:span text:style-name="T85"> </text:span>which<text:span text:style-name="T85"> </text:span>protection<text:span text:style-name="T85"> </text:span><text:soft-page-break/>measures<text:span text:style-name="T85"> </text:span>should<text:span text:style-name="T84"> </text:span>be<text:span text:style-name="T85"> </text:span>taken<text:span text:style-name="T84"> </text:span>against<text:span text:style-name="T132"> </text:span>whistle-blowers.<text:span text:style-name="T84"> </text:span>Appointment</text:p>
      <text:p text:style-name="P148"/>
      <text:p text:style-name="P206">of<text:span text:style-name="T71"> </text:span>the<text:span text:style-name="T75"> </text:span>representatives<text:span text:style-name="T75"> </text:span>of<text:span text:style-name="T71"> </text:span>the<text:span text:style-name="T71"> </text:span>top-management<text:span text:style-name="T77"> </text:span>the<text:span text:style-name="T75"> </text:span>organisation<text:span text:style-name="T71"> </text:span>for<text:span text:style-name="T77"> </text:span>counteracting<text:span text:style-name="T75"> </text:span>noncompliance<text:span text:style-name="T71"> </text:span>enables, among other factors: 1) contact with whistle-blowers; 2) protection of whistle-blowers; 3) undertaking explanatory<text:span text:style-name="T91"> </text:span>actions,<text:span text:style-name="T91"> </text:span>including<text:span text:style-name="T91"> </text:span>using<text:span text:style-name="T90"> </text:span>the<text:span text:style-name="T91"> </text:span>internal<text:span text:style-name="T91"> </text:span>audit<text:span text:style-name="T91"> </text:span>unit.<text:span text:style-name="T90"> </text:span>Two<text:span text:style-name="T91"> </text:span>activities<text:span text:style-name="T91"> </text:span>should<text:span text:style-name="T90"> </text:span>accompany<text:span text:style-name="T91"> </text:span>the<text:span text:style-name="T91"> </text:span>detection of<text:span text:style-name="T87"> </text:span>public<text:span text:style-name="T87"> </text:span>ethnocentrism<text:span text:style-name="T87"> </text:span>cases:<text:span text:style-name="T87"> </text:span>1)<text:span text:style-name="T132"> </text:span>one<text:span text:style-name="T87"> </text:span>should<text:span text:style-name="T87"> </text:span>draw<text:span text:style-name="T132"> </text:span>a<text:span text:style-name="T87"> </text:span>disciplinary<text:span text:style-name="T87"> </text:span>consequence;<text:span text:style-name="T87"> </text:span>2)<text:span text:style-name="T87"> </text:span>the<text:span text:style-name="T132"> </text:span>recognition<text:span text:style-name="T88"> </text:span>and<text:span text:style-name="T87"> </text:span>reward of those who disclose public ethnocentric attitudes within the organisation. The last, fourth stage of the cycle<text:span text:style-name="T96"> </text:span>in<text:span text:style-name="T98"> </text:span>an<text:span text:style-name="T96"> </text:span>organisation<text:span text:style-name="T94"> </text:span>is<text:span text:style-name="T96"> </text:span>also<text:span text:style-name="T96"> </text:span>the<text:span text:style-name="T96"> </text:span>basis<text:span text:style-name="T94"> </text:span>for<text:span text:style-name="T79"> </text:span>preventive<text:span text:style-name="T96"> </text:span>activities<text:span text:style-name="T96"> </text:span>(Dobrowolski<text:span text:style-name="T96"> </text:span>&amp;<text:span text:style-name="T79"> </text:span>Szejner,<text:span text:style-name="T94"> </text:span>2019a).</text:p>
      <text:p text:style-name="P200"/>
      <text:list xml:id="list125828518572422" text:continue-list="list125829804609496" text:style-name="WWNum1">
        <text:list-item>
          <text:h text:style-name="P19" text:outline-level="2"><text:bookmark text:name="5. Conclusions"/><text:bookmark text:name="5. Conclusions1"/>CONCLUSIONS</text:h>
        </text:list-item>
      </text:list>
      <text:p text:style-name="P207">Analysis<text:span text:style-name="T110"> </text:span>of<text:span text:style-name="T111"> </text:span>public<text:span text:style-name="T111"> </text:span>obstacles<text:span text:style-name="T111"> </text:span>on<text:span text:style-name="T110"> </text:span>business<text:span text:style-name="T110"> </text:span>allows<text:span text:style-name="T118"> </text:span>a<text:span text:style-name="T111"> </text:span>generalisation<text:span text:style-name="T110"> </text:span>that<text:span text:style-name="T111"> </text:span>there<text:span text:style-name="T111"> </text:span>is<text:span text:style-name="T111"> </text:span>a<text:span text:style-name="T111"> </text:span>need<text:span text:style-name="T110"> </text:span>to<text:span text:style-name="T111"> </text:span>look<text:span text:style-name="T111"> </text:span>at<text:span text:style-name="T110"> </text:span>these obstacles<text:span text:style-name="T94"> </text:span>in<text:span text:style-name="T94"> </text:span>a<text:span text:style-name="T94"> </text:span>multi-dimensional<text:span text:style-name="T94"> </text:span>way.<text:span text:style-name="T96"> </text:span>This<text:span text:style-name="T95"> </text:span>means<text:span text:style-name="T94"> </text:span>the<text:span text:style-name="T94"> </text:span>need<text:span text:style-name="T96"> </text:span>to<text:span text:style-name="T98"> </text:span>see<text:span text:style-name="T94"> </text:span>public<text:span text:style-name="T96"> </text:span>ethnocentrism,<text:span text:style-name="T94"> </text:span>which<text:span text:style-name="T94"> </text:span>can<text:span text:style-name="T98"> </text:span>lead<text:span text:style-name="T94"> </text:span>to distortion<text:span text:style-name="T125"> </text:span>of<text:span text:style-name="T115"> </text:span>the<text:span text:style-name="T121"> </text:span>correct<text:span text:style-name="T115"> </text:span>public<text:span text:style-name="T115"> </text:span>choice<text:span text:style-name="T121"> </text:span>and<text:span text:style-name="T115"> </text:span>increased<text:span text:style-name="T125"> </text:span>transaction<text:span text:style-name="T120"> </text:span>costs.<text:span text:style-name="T115"> </text:span>The<text:span text:style-name="T121"> </text:span>literature<text:span text:style-name="T125"> </text:span>review<text:span text:style-name="T120"> </text:span>showed<text:span text:style-name="T115"> </text:span>that there<text:span text:style-name="T98"> </text:span>was<text:span text:style-name="T112"> </text:span>lack<text:span text:style-name="T98"> </text:span>of<text:span text:style-name="T98"> </text:span>methodology<text:span text:style-name="T98"> </text:span>in<text:span text:style-name="T98"> </text:span>preventing<text:span text:style-name="T112"> </text:span>ethnocentric<text:span text:style-name="T98"> </text:span>attitudes<text:span text:style-name="T112"> </text:span>in<text:span text:style-name="T112"> </text:span>the<text:span text:style-name="T98"> </text:span>public<text:span text:style-name="T98"> </text:span>sector.<text:span text:style-name="T95"> </text:span>This<text:span text:style-name="T118"> </text:span>article<text:span text:style-name="T94"> </text:span>shows such methodology. The article is innovative and original. Realising the research goal, we offer a comprehensive analysis and prevention of ethnocentric behaviour in the public sector. Based on the experience of Transparency International, as well as Norton, Kaplan Balanced Scorecard, and anti- corruption accelerator proposed by Dobrowolski and Szejner, we formulate the comprehensive anti- ethnocentrism<text:span text:style-name="T96"> </text:span>approach<text:span text:style-name="T79"> </text:span>to<text:span text:style-name="T96"> </text:span>each<text:span text:style-name="T79"> </text:span>organisation.<text:span text:style-name="T94"> </text:span>This<text:span text:style-name="T96"> </text:span>approach<text:span text:style-name="T94"> </text:span>is<text:span text:style-name="T96"> </text:span>based<text:span text:style-name="T98"> </text:span>on<text:span text:style-name="T79"> </text:span>assumption,<text:span text:style-name="T96"> </text:span>where<text:span text:style-name="T96"> </text:span>a<text:span text:style-name="T94"> </text:span>mechanism for<text:span text:style-name="T112"> </text:span>building<text:span text:style-name="T112"> </text:span>social<text:span text:style-name="T119"> </text:span>capital<text:span text:style-name="T95"> </text:span>is<text:span text:style-name="T112"> </text:span>just<text:span text:style-name="T119"> </text:span>as<text:span text:style-name="T119"> </text:span>important<text:span text:style-name="T112"> </text:span>as<text:span text:style-name="T112"> </text:span>the<text:span text:style-name="T119"> </text:span>ability<text:span text:style-name="T112"> </text:span>to<text:span text:style-name="T112"> </text:span>financing<text:span text:style-name="T112"> </text:span>fight<text:span text:style-name="T112"> </text:span>against<text:span text:style-name="T119"> </text:span>ethnocentric<text:span text:style-name="T95"> </text:span>attitudes in the public sphere.</text:p>
      <text:p text:style-name="P208">Taking into account the requirement of the effectiveness of actions implemented in public organisations,<text:span text:style-name="T89"> </text:span>we<text:span text:style-name="T82"> </text:span>propose<text:span text:style-name="T83"> </text:span>the<text:span text:style-name="T89"> </text:span>formulation<text:span text:style-name="T83"> </text:span>of<text:span text:style-name="T89"> </text:span>objectives,<text:span text:style-name="T83"> </text:span>design<text:span text:style-name="T88"> </text:span>and<text:span text:style-name="T89"> </text:span>management<text:span text:style-name="T83"> </text:span>of<text:span text:style-name="T83"> </text:span>each<text:span text:style-name="T89"> </text:span>of<text:span text:style-name="T89"> </text:span>the<text:span text:style-name="T89"> </text:span>three<text:span text:style-name="T83"> </text:span>levels: organisation, process and workplace. One can specify nine variables that create the anti-ethnocentrism effectiveness<text:span text:style-name="T125"> </text:span>matrix.<text:span text:style-name="T127"> </text:span>Besides,<text:span text:style-name="T115"> </text:span>we<text:span text:style-name="T115"> </text:span>formulate<text:span text:style-name="T115"> </text:span>the<text:span text:style-name="T133"> </text:span>nine<text:span text:style-name="T125"> </text:span>variables<text:span text:style-name="T115"> </text:span>of<text:span text:style-name="T115"> </text:span>anti-ethnocentrism<text:span text:style-name="T115"> </text:span>effectiveness<text:span text:style-name="T127"> </text:span>and<text:span text:style-name="T125"> </text:span>a four-element model of preventing public ethnocentrism. Being aware of the influence of ethnocentric behaviour<text:span text:style-name="T127"> </text:span>on<text:span text:style-name="T115"> </text:span>business,<text:span text:style-name="T115"> </text:span>we<text:span text:style-name="T127"> </text:span>postulate<text:span text:style-name="T133"> </text:span>the<text:span text:style-name="T127"> </text:span>need<text:span text:style-name="T133"> </text:span>to<text:span text:style-name="T127"> </text:span>create<text:span text:style-name="T133"> </text:span>an<text:span text:style-name="T115"> </text:span>Ethnocentrism<text:span text:style-name="T127"> </text:span>Perception<text:span text:style-name="T127"> </text:span>Index<text:span text:style-name="T127"> </text:span>(EPI),<text:span text:style-name="T127"> </text:span>which should be taken into account during the assessment of business freedom. To create EPI, we formulate questions,<text:span text:style-name="T125"> </text:span>which<text:span text:style-name="T125"> </text:span>enable<text:span text:style-name="T115"> </text:span>the<text:span text:style-name="T115"> </text:span>measurement<text:span text:style-name="T115"> </text:span>of<text:span text:style-name="T125"> </text:span>public<text:span text:style-name="T115"> </text:span>ethnocentrism<text:span text:style-name="T115"> </text:span>in<text:span text:style-name="T115"> </text:span>the<text:span text:style-name="T127"> </text:span>country<text:span text:style-name="T125"> </text:span>level.</text:p>
      <text:p text:style-name="P181">Future<text:span text:style-name="T73"> </text:span>research<text:span text:style-name="T121"> </text:span>should<text:span text:style-name="T73"> </text:span>focus<text:span text:style-name="T120"> </text:span>on<text:span text:style-name="T121"> </text:span>developing<text:span text:style-name="T120"> </text:span>and<text:span text:style-name="T120"> </text:span>improving<text:span text:style-name="T120"> </text:span>the<text:span text:style-name="T73"> </text:span>methodology<text:span text:style-name="T121"> </text:span>in<text:span text:style-name="T120"> </text:span>determining<text:span text:style-name="T73"> </text:span>EPI in each country of the world and assessing the public ethnocentrism influence on business operations. Further research may also focus on the role of particular public organisations in combating public ethnocentrism in the public<text:span text:style-name="T308"> </text:span>sphere.</text:p>
      <text:p text:style-name="P152"/>
      <text:p text:style-name="P55"><text:span text:style-name="T163">Authors’</text:span><text:span text:style-name="T262"> </text:span><text:span text:style-name="T163">contribution:</text:span><text:span text:style-name="T262"> </text:span><text:span text:style-name="T134">conceptualization,</text:span><text:span text:style-name="T263"> </text:span><text:span text:style-name="T134">Z.D.</text:span><text:span text:style-name="T264"> </text:span><text:span text:style-name="T134">and</text:span><text:span text:style-name="T263"> </text:span><text:span text:style-name="T134">Ł.S.;</text:span><text:span text:style-name="T265"> </text:span><text:span text:style-name="T134">methodology,</text:span><text:span text:style-name="T264"> </text:span><text:span text:style-name="T134">Z.D.;</text:span><text:span text:style-name="T263"> </text:span><text:span text:style-name="T134">software,</text:span><text:span text:style-name="T263"> </text:span><text:span text:style-name="T134">Z.D.;</text:span><text:span text:style-name="T263"> </text:span><text:span text:style-name="T134">validation,</text:span><text:span text:style-name="T265"> </text:span><text:span text:style-name="T134">Z.D.,</text:span><text:span text:style-name="T263"> </text:span><text:span text:style-name="T134">formal analysis, Z.D.; investigation, Z.D.; resources, Z.D and Ł.S.; data curation, Z.D. and Ł.S..; writing—original draft preparation,</text:span><text:span text:style-name="T266"> </text:span><text:span text:style-name="T134">Z.D.</text:span><text:span text:style-name="T266"> </text:span><text:span text:style-name="T134">and</text:span><text:span text:style-name="T266"> </text:span><text:span text:style-name="T134">Ł.S.;</text:span><text:span text:style-name="T266"> </text:span><text:span text:style-name="T134">writing—review</text:span><text:span text:style-name="T266"> </text:span><text:span text:style-name="T134">and</text:span><text:span text:style-name="T266"> </text:span><text:span text:style-name="T134">editing,</text:span><text:span text:style-name="T266"> </text:span><text:span text:style-name="T134">Z.D.;</text:span><text:span text:style-name="T228"> </text:span><text:span text:style-name="T134">visualization,</text:span><text:span text:style-name="T266"> </text:span><text:span text:style-name="T134">Z.D.;</text:span><text:span text:style-name="T266"> </text:span><text:span text:style-name="T134">supervision,</text:span><text:span text:style-name="T266"> </text:span><text:span text:style-name="T134">Z.D.</text:span><text:span text:style-name="T228"> </text:span><text:span text:style-name="T134">and</text:span><text:span text:style-name="T266"> </text:span><text:span text:style-name="T134">Ł.S..;</text:span><text:span text:style-name="T266"> </text:span><text:span text:style-name="T134">project administration,</text:span><text:span text:style-name="T196"> </text:span><text:span text:style-name="T134">Z.D..</text:span></text:p>
      <text:p text:style-name="P40"><text:span text:style-name="T163">Funding: </text:span><text:span text:style-name="T134">This research received no external funding.</text:span></text:p>
      <text:p text:style-name="P56"><text:span text:style-name="T163">Conflicts</text:span><text:span text:style-name="T160"> </text:span><text:span text:style-name="T163">of</text:span><text:span text:style-name="T192"> </text:span><text:span text:style-name="T163">Interest:</text:span><text:span text:style-name="T192"> </text:span><text:span text:style-name="T134">The</text:span><text:span text:style-name="T189"> </text:span><text:span text:style-name="T134">authors</text:span><text:span text:style-name="T158"> </text:span><text:span text:style-name="T134">declare</text:span><text:span text:style-name="T189"> </text:span><text:span text:style-name="T134">no</text:span><text:span text:style-name="T158"> </text:span><text:span text:style-name="T134">conflict</text:span><text:span text:style-name="T189"> </text:span><text:span text:style-name="T134">of</text:span><text:span text:style-name="T153"> </text:span><text:span text:style-name="T134">interest.</text:span><text:span text:style-name="T189"> </text:span><text:span text:style-name="T134">The</text:span><text:span text:style-name="T158"> </text:span><text:span text:style-name="T134">funders</text:span><text:span text:style-name="T158"> </text:span><text:span text:style-name="T134">had</text:span><text:span text:style-name="T189"> </text:span><text:span text:style-name="T134">no</text:span><text:span text:style-name="T189"> </text:span><text:span text:style-name="T134">role</text:span><text:span text:style-name="T158"> </text:span><text:span text:style-name="T134">in</text:span><text:span text:style-name="T189"> </text:span><text:span text:style-name="T134">the</text:span><text:span text:style-name="T189"> </text:span><text:span text:style-name="T134">design</text:span><text:span text:style-name="T189"> </text:span><text:span text:style-name="T134">of</text:span><text:span text:style-name="T158"> </text:span><text:span text:style-name="T134">the</text:span><text:span text:style-name="T189"> </text:span><text:span text:style-name="T134">study; in</text:span><text:span text:style-name="T158"> </text:span><text:span text:style-name="T134">the</text:span><text:span text:style-name="T158"> </text:span><text:span text:style-name="T134">collection,</text:span><text:span text:style-name="T153"> </text:span><text:span text:style-name="T134">analyses,</text:span><text:span text:style-name="T158"> </text:span><text:span text:style-name="T134">or</text:span><text:span text:style-name="T153"> </text:span><text:span text:style-name="T134">interpretation</text:span><text:span text:style-name="T158"> </text:span><text:span text:style-name="T134">of</text:span><text:span text:style-name="T153"> </text:span><text:span text:style-name="T134">data;</text:span><text:span text:style-name="T158"> </text:span><text:span text:style-name="T134">in</text:span><text:span text:style-name="T189"> </text:span><text:span text:style-name="T134">the</text:span><text:span text:style-name="T158"> </text:span><text:span text:style-name="T134">writing</text:span><text:span text:style-name="T158"> </text:span><text:span text:style-name="T134">of</text:span><text:span text:style-name="T153"> </text:span><text:span text:style-name="T134">the</text:span><text:span text:style-name="T189"> </text:span><text:span text:style-name="T134">manuscript,</text:span><text:span text:style-name="T158"> </text:span><text:span text:style-name="T134">or</text:span><text:span text:style-name="T153"> </text:span><text:span text:style-name="T134">in</text:span><text:span text:style-name="T158"> </text:span><text:span text:style-name="T134">the</text:span><text:span text:style-name="T189"> </text:span><text:span text:style-name="T134">decision</text:span><text:span text:style-name="T158"> </text:span><text:span text:style-name="T134">to</text:span><text:span text:style-name="T153"> </text:span><text:span text:style-name="T134">publish</text:span><text:span text:style-name="T158"> </text:span><text:span text:style-name="T134">the results.</text:span></text:p>
      <text:p text:style-name="P209"/>
      <text:h text:style-name="P27" text:outline-level="2"><text:bookmark text:name="REFERENCES"/>REFERENCES</text:h>
      <text:p text:style-name="P57"><text:span text:style-name="T135">Aidt,</text:span><text:span text:style-name="T159"> </text:span><text:span text:style-name="T135">T.S.</text:span><text:span text:style-name="T269"> </text:span><text:span text:style-name="T135">(2009).</text:span><text:span text:style-name="T190"> </text:span><text:span text:style-name="T135">Corruption,</text:span><text:span text:style-name="T269"> </text:span><text:span text:style-name="T135">institutions,</text:span><text:span text:style-name="T269"> </text:span><text:span text:style-name="T135">and</text:span><text:span text:style-name="T190"> </text:span><text:span text:style-name="T135">economic</text:span><text:span text:style-name="T190"> </text:span><text:span text:style-name="T135">development.</text:span><text:span text:style-name="T246"> </text:span><text:span text:style-name="T274">Oxford</text:span><text:span text:style-name="T271"> </text:span><text:span text:style-name="T274">Review</text:span><text:span text:style-name="T194"> </text:span><text:span text:style-name="T274">of</text:span><text:span text:style-name="T194"> </text:span><text:span text:style-name="T274">Economic</text:span><text:span text:style-name="T194"> </text:span><text:span text:style-name="T274">Policy</text:span><text:span text:style-name="T135">,</text:span><text:span text:style-name="T246"> </text:span><text:span text:style-name="T274">25</text:span><text:span text:style-name="T135">,</text:span><text:span text:style-name="T190"> </text:span><text:span text:style-name="T135">271–291. </text:span><text:span text:style-name="T134">doi:</text:span><text:span text:style-name="T196"> </text:span><text:span text:style-name="T134">10.1093/oxrep/grp012</text:span></text:p>
      <text:p text:style-name="P64"><text:span text:style-name="T134">Aidt,</text:span><text:span text:style-name="T255"> </text:span><text:span text:style-name="T134">T.S.</text:span><text:span text:style-name="T255"> </text:span><text:span text:style-name="T134">(2011).</text:span><text:span text:style-name="T239"> </text:span><text:span text:style-name="T273">Corruption</text:span><text:span text:style-name="T257"> </text:span><text:span text:style-name="T273">and</text:span><text:span text:style-name="T242"> </text:span><text:span text:style-name="T273">Sustainable</text:span><text:span text:style-name="T257"> </text:span><text:span text:style-name="T273">Development</text:span><text:span text:style-name="T134">.</text:span><text:span text:style-name="T255"> </text:span><text:span text:style-name="T134">In:</text:span><text:span text:style-name="T239"> </text:span><text:span text:style-name="T134">S.</text:span><text:span text:style-name="T255"> </text:span><text:span text:style-name="T134">Rose-Ackerman,</text:span><text:span text:style-name="T239"> </text:span><text:span text:style-name="T134">T.</text:span><text:span text:style-name="T255"> </text:span><text:span text:style-name="T134">Søreide</text:span><text:span text:style-name="T239"> </text:span><text:span text:style-name="T134">(Eds.),</text:span><text:span text:style-name="T255"> </text:span><text:span text:style-name="T134">International Handbook</text:span><text:span text:style-name="T153"> </text:span><text:span text:style-name="T134">on</text:span><text:span text:style-name="T153"> </text:span><text:span text:style-name="T134">the</text:span><text:span text:style-name="T158"> </text:span><text:span text:style-name="T134">Economics</text:span><text:span text:style-name="T153"> </text:span><text:span text:style-name="T134">of</text:span><text:span text:style-name="T158"> </text:span><text:span text:style-name="T134">Corruption,</text:span><text:span text:style-name="T153"> </text:span><text:span text:style-name="T134">Volume</text:span><text:span text:style-name="T158"> </text:span><text:span text:style-name="T134">Two</text:span><text:span text:style-name="T158"> </text:span><text:span text:style-name="T134">(pp.</text:span><text:span text:style-name="T153"> </text:span><text:span text:style-name="T134">3-51).</text:span><text:span text:style-name="T158"> </text:span><text:span text:style-name="T134">Cheltenham:</text:span><text:span text:style-name="T158"> </text:span><text:span text:style-name="T134">Edward</text:span><text:span text:style-name="T153"> </text:span><text:span text:style-name="T134">Elgar</text:span><text:span text:style-name="T153"> </text:span><text:span text:style-name="T134">Publishing Limited.</text:span></text:p>
      <text:p text:style-name="P64"><text:span text:style-name="T135">Anderson,</text:span><text:span text:style-name="T173"> </text:span><text:span text:style-name="T135">W.</text:span><text:span text:style-name="T175"> </text:span><text:span text:style-name="T135">T.</text:span><text:span text:style-name="T197"> </text:span><text:span text:style-name="T135">&amp;</text:span><text:span text:style-name="T175"> </text:span><text:span text:style-name="T135">Cunningham,</text:span><text:span text:style-name="T175"> </text:span><text:span text:style-name="T135">W.</text:span><text:span text:style-name="T173"> </text:span><text:span text:style-name="T135">H.</text:span><text:span text:style-name="T173"> </text:span><text:span text:style-name="T135">(1972).</text:span><text:span text:style-name="T179"> </text:span><text:span text:style-name="T135">Gauging</text:span><text:span text:style-name="T175"> </text:span><text:span text:style-name="T135">Foreign</text:span><text:span text:style-name="T175"> </text:span><text:span text:style-name="T135">Product</text:span><text:span text:style-name="T175"> </text:span><text:span text:style-name="T135">Promotion.</text:span><text:span text:style-name="T197"> </text:span><text:span text:style-name="T274">Journal</text:span><text:span text:style-name="T177"> </text:span><text:span text:style-name="T274">of</text:span><text:span text:style-name="T177"> </text:span><text:span text:style-name="T274">Advertising</text:span><text:span text:style-name="T177"> </text:span><text:span text:style-name="T274">Research</text:span><text:span text:style-name="T135">, </text:span><text:span text:style-name="T273">12</text:span><text:span text:style-name="T134">(1), 29–34. ISSN 0021-8499, ZDB-ID</text:span><text:span text:style-name="T259"> </text:span><text:span text:style-name="T134">219178-7.</text:span></text:p>
      <text:p text:style-name="P70"><text:span text:style-name="T134">Androniceanu,</text:span><text:span text:style-name="T189"> </text:span><text:span text:style-name="T134">A.,</text:span><text:span text:style-name="T189"> </text:span><text:span text:style-name="T134">Tvaronavičienė,</text:span><text:span text:style-name="T259"> </text:span><text:span text:style-name="T134">M.</text:span><text:span text:style-name="T268"> </text:span><text:span text:style-name="T134">(2019).</text:span><text:span text:style-name="T259"> </text:span><text:span text:style-name="T134">Developing</text:span><text:span text:style-name="T268"> </text:span><text:span text:style-name="T134">a</text:span><text:span text:style-name="T268"> </text:span><text:span text:style-name="T134">holistic</text:span><text:span text:style-name="T259"> </text:span><text:span text:style-name="T134">system</text:span><text:span text:style-name="T268"> </text:span><text:span text:style-name="T134">for</text:span><text:span text:style-name="T268"> </text:span><text:span text:style-name="T134">social</text:span><text:span text:style-name="T259"> </text:span><text:span text:style-name="T134">assistance</text:span><text:span text:style-name="T259"> </text:span><text:span text:style-name="T134">services</text:span><text:span text:style-name="T268"> </text:span><text:span text:style-name="T134">based</text:span><text:span text:style-name="T259"> </text:span><text:span text:style-name="T134">on effective and sustainable partnerships. </text:span><text:span text:style-name="T273">Administratie si Management Public</text:span><text:span text:style-name="T134">, </text:span><text:span text:style-name="T273">33</text:span><text:span text:style-name="T134">, 103-118, DOI: 10.24818/amp/2019.33-06.</text:span></text:p>
      <text:p text:style-name="P72"><text:span text:style-name="T134">Androniceanu,</text:span><text:span text:style-name="T284"> </text:span><text:span text:style-name="T134">A.,</text:span><text:span text:style-name="T284"> </text:span><text:span text:style-name="T134">Gherghina,</text:span><text:span text:style-name="T266"> </text:span><text:span text:style-name="T134">R.</text:span><text:span text:style-name="T284"> </text:span><text:span text:style-name="T134">&amp;</text:span><text:span text:style-name="T266"> </text:span><text:span text:style-name="T134">Ciobanasu,</text:span><text:span text:style-name="T266"> </text:span><text:span text:style-name="T134">M.</text:span><text:span text:style-name="T284"> </text:span><text:span text:style-name="T134">(2019).</text:span><text:span text:style-name="T266"> </text:span><text:span text:style-name="T134">The</text:span><text:span text:style-name="T266"> </text:span><text:span text:style-name="T134">interdependence</text:span><text:span text:style-name="T266"> </text:span><text:span text:style-name="T134">between</text:span><text:span text:style-name="T284"> </text:span><text:span text:style-name="T134">fiscal</text:span><text:span text:style-name="T284"> </text:span><text:span text:style-name="T134">public</text:span><text:span text:style-name="T284"> </text:span><text:span text:style-name="T134">policies</text:span><text:span text:style-name="T266"> </text:span><text:span text:style-name="T134">and</text:span><text:span text:style-name="T284"> </text:span><text:span text:style-name="T134">tax evasion.</text:span><text:span text:style-name="T153"> </text:span><text:span text:style-name="T273">Administratie</text:span><text:span text:style-name="T161"> </text:span><text:span text:style-name="T273">si</text:span><text:span text:style-name="T156"> </text:span><text:span text:style-name="T273">Management</text:span><text:span text:style-name="T161"> </text:span><text:span text:style-name="T273">Public</text:span><text:span text:style-name="T134">,</text:span><text:span text:style-name="T158"> </text:span><text:span text:style-name="T273">32,</text:span><text:span text:style-name="T156"> </text:span><text:span text:style-name="T134">32-41.</text:span><text:span text:style-name="T167"> </text:span><text:span text:style-name="T134">DOI:</text:span><text:span text:style-name="T158"> </text:span><text:span text:style-name="T134">10.24818/amp/2019.32-03.</text:span></text:p>
      <text:p text:style-name="P41"><text:span text:style-name="T134">Balanced Scorecard Institute, a Strategy Management Group company (1998-2020). What is a Balanced Scorecard?</text:span></text:p>
      <text:p text:style-name="P73"><text:span text:style-name="T136">R</text:span><text:span text:style-name="T137">etriev</text:span><text:span text:style-name="T138">ed</text:span><text:span text:style-name="T178"> </text:span><text:span text:style-name="T136">A</text:span><text:span text:style-name="T198">pri</text:span><text:span text:style-name="T136">l</text:span><text:span text:style-name="T196"> </text:span><text:span text:style-name="T139">1,</text:span><text:span text:style-name="T134"> </text:span><text:span text:style-name="T136">202</text:span><text:span text:style-name="T139">0,</text:span><text:span text:style-name="T134"> </text:span><text:span text:style-name="T140">f</text:span><text:span text:style-name="T176">r</text:span><text:span text:style-name="T199">o</text:span><text:span text:style-name="T141">m</text:span><text:span text:style-name="T196"> </text:span><text:span text:style-name="T200">ht</text:span><text:span text:style-name="T142">tp</text:span><text:span text:style-name="T180">s</text:span><text:span text:style-name="T143">://ba</text:span><text:span text:style-name="T144">la</text:span><text:span text:style-name="T201">nc</text:span><text:span text:style-name="T145">e</text:span><text:span text:style-name="T138">d</text:span><text:span text:style-name="T202">s</text:span><text:span text:style-name="T138">cor</text:span><text:span text:style-name="T181">e</text:span><text:span text:style-name="T146">c</text:span><text:span text:style-name="T286">a</text:span><text:span text:style-name="T203">rd.o</text:span><text:span text:style-name="T182">r</text:span><text:span text:style-name="T147">g/bs</text:span><text:span text:style-name="T287">c</text:span><text:span text:style-name="T198">-</text:span><text:span text:style-name="T202">b</text:span><text:span text:style-name="T138">a</text:span><text:span text:style-name="T198">s</text:span><text:span text:style-name="T148">ic</text:span><text:span text:style-name="T198">s-</text:span><text:span text:style-name="T201">ov</text:span><text:span text:style-name="T145">e</text:span><text:span text:style-name="T204">rvie</text:span><text:span text:style-name="T146">w</text:span><text:span text:style-name="T149">/</text:span></text:p>
      <text:p text:style-name="P58"><text:span text:style-name="T134">Basfirinci,</text:span><text:span text:style-name="T289"> </text:span><text:span text:style-name="T134">C.</text:span><text:span text:style-name="T289"> </text:span><text:span text:style-name="T134">&amp;</text:span><text:span text:style-name="T289"> </text:span><text:span text:style-name="T134">Cilingir,</text:span><text:span text:style-name="T219"> </text:span><text:span text:style-name="T134">Z.</text:span><text:span text:style-name="T289"> </text:span><text:span text:style-name="T134">(2020).</text:span><text:span text:style-name="T289"> </text:span><text:span text:style-name="T134">Does</text:span><text:span text:style-name="T235"> </text:span><text:span text:style-name="T134">Country</text:span><text:span text:style-name="T235"> </text:span><text:span text:style-name="T134">of</text:span><text:span text:style-name="T235"> </text:span><text:span text:style-name="T134">Origin</text:span><text:span text:style-name="T289"> </text:span><text:span text:style-name="T134">Matter</text:span><text:span text:style-name="T289"> </text:span><text:span text:style-name="T134">for</text:span><text:span text:style-name="T235"> </text:span><text:span text:style-name="T134">Chocolate?</text:span><text:span text:style-name="T289"> </text:span><text:span text:style-name="T134">Ethnocentrism,</text:span><text:span text:style-name="T235"> </text:span><text:span text:style-name="T134">Involvement,</text:span><text:span text:style-name="T289"> </text:span><text:span text:style-name="T134">and Perceived Risk for Turkish University Students. </text:span><text:span text:style-name="T273">Journal of Food Products Marketing, 26</text:span><text:span text:style-name="T134">(2), 144-184. https://doi.org/10.1080/10454446.2020.1740128</text:span></text:p>
      <text:p text:style-name="P76"><text:span text:style-name="T134">Bannister,</text:span><text:span text:style-name="T219"> </text:span><text:span text:style-name="T134">J.</text:span><text:span text:style-name="T289"> </text:span><text:span text:style-name="T134">P.</text:span><text:span text:style-name="T235"> </text:span><text:span text:style-name="T134">&amp;</text:span><text:span text:style-name="T235"> </text:span><text:span text:style-name="T134">Saunders,</text:span><text:span text:style-name="T235"> </text:span><text:span text:style-name="T134">J.</text:span><text:span text:style-name="T219"> </text:span><text:span text:style-name="T134">A.</text:span><text:span text:style-name="T235"> </text:span><text:span text:style-name="T134">(1978).</text:span><text:span text:style-name="T235"> </text:span><text:span text:style-name="T134">UK</text:span><text:span text:style-name="T235"> </text:span><text:span text:style-name="T134">Consumers’</text:span><text:span text:style-name="T235"> </text:span><text:span text:style-name="T134">Attitudes</text:span><text:span text:style-name="T289"> </text:span><text:span text:style-name="T134">Towards</text:span><text:span text:style-name="T219"> </text:span><text:span text:style-name="T134">Imports:</text:span><text:span text:style-name="T289"> </text:span><text:span text:style-name="T134">The</text:span><text:span text:style-name="T235"> </text:span><text:span text:style-name="T134">Measurement</text:span><text:span text:style-name="T219"> </text:span><text:span text:style-name="T134">of</text:span><text:span text:style-name="T235"> </text:span><text:span text:style-name="T134">National Stereotype</text:span><text:span text:style-name="T224"> </text:span><text:span text:style-name="T134">Image.</text:span><text:span text:style-name="T224"> </text:span><text:span text:style-name="T273">European</text:span><text:span text:style-name="T290"> </text:span><text:span text:style-name="T273">Journal</text:span><text:span text:style-name="T290"> </text:span><text:span text:style-name="T273">of</text:span><text:span text:style-name="T290"> </text:span><text:span text:style-name="T273">Marketing,</text:span><text:span text:style-name="T225"> </text:span><text:span text:style-name="T273">12</text:span><text:span text:style-name="T134">(8),</text:span><text:span text:style-name="T292"> </text:span><text:span text:style-name="T134">562–570.</text:span><text:span text:style-name="T292"> </text:span><text:span text:style-name="T134">doi:</text:span><text:span text:style-name="T292"> </text:span><text:span text:style-name="T134">10.1108/eum0000000004982</text:span></text:p>
      <text:p text:style-name="P77"><text:span text:style-name="T135">Berkman,</text:span><text:span text:style-name="T220"> </text:span><text:span text:style-name="T135">H.</text:span><text:span text:style-name="T220"> </text:span><text:span text:style-name="T135">W.</text:span><text:span text:style-name="T220"> </text:span><text:span text:style-name="T135">&amp;</text:span><text:span text:style-name="T236"> </text:span><text:span text:style-name="T135">Gilson,</text:span><text:span text:style-name="T220"> </text:span><text:span text:style-name="T135">C.</text:span><text:span text:style-name="T220"> </text:span><text:span text:style-name="T135">C.</text:span><text:span text:style-name="T236"> </text:span><text:span text:style-name="T135">(1978).</text:span><text:span text:style-name="T220"> </text:span><text:span text:style-name="T274">Consumer</text:span><text:span text:style-name="T221"> </text:span><text:span text:style-name="T274">Behavior:</text:span><text:span text:style-name="T221"> </text:span><text:span text:style-name="T274">Concepts</text:span><text:span text:style-name="T237"> </text:span><text:span text:style-name="T274">and</text:span><text:span text:style-name="T221"> </text:span><text:span text:style-name="T274">Strategies</text:span><text:span text:style-name="T135">.</text:span><text:span text:style-name="T236"> </text:span><text:span text:style-name="T135">Encino,</text:span><text:span text:style-name="T218"> </text:span><text:span text:style-name="T135">CA:</text:span><text:span text:style-name="T220"> </text:span><text:span text:style-name="T135">Dickenson</text:span><text:span text:style-name="T236"> </text:span><text:span text:style-name="T135">Publishing </text:span><text:span text:style-name="T134">Co.,</text:span><text:span text:style-name="T178"> </text:span><text:span text:style-name="T134">Inc.</text:span></text:p>
      <text:p text:style-name="P80"><text:span text:style-name="T134">Bilan, Y., Mishchuk, H., &amp; Pylypchuk, R. (2017). Towards sustainable economic development via social </text:span><text:span text:style-name="T135">entrepreneurship</text:span><text:span text:style-name="T274">. Journal of Security and Sustainability Issues</text:span><text:span text:style-name="T135">, 6(4), 691-702. doi:10.9770/jssi.2017.6.4(13)</text:span></text:p>
      <text:p text:style-name="P42"><text:span text:style-name="T134">Bizumic, B. &amp; Duckitt, J.H. (2012). What is and is not ethnocentrism? A conceptual analysis and political implications.</text:span></text:p>
      <text:p text:style-name="P74"><text:span text:style-name="T273">Political Psychology, 33</text:span><text:span text:style-name="T134">, 887-909. doi:10.1111/j.1467-9221.2012.00907.x</text:span></text:p>
      <text:p text:style-name="P81"><text:span text:style-name="T135">Bizumic,</text:span><text:span text:style-name="T229"> </text:span><text:span text:style-name="T135">B.</text:span><text:span text:style-name="T229"> </text:span><text:span text:style-name="T135">(2014).</text:span><text:span text:style-name="T229"> </text:span><text:span text:style-name="T135">Who</text:span><text:span text:style-name="T229"> </text:span><text:span text:style-name="T135">Coined</text:span><text:span text:style-name="T229"> </text:span><text:span text:style-name="T135">the</text:span><text:span text:style-name="T229"> </text:span><text:span text:style-name="T135">Concept</text:span><text:span text:style-name="T229"> </text:span><text:span text:style-name="T135">of</text:span><text:span text:style-name="T229"> </text:span><text:span text:style-name="T135">Ethnocentrism?</text:span><text:span text:style-name="T267"> </text:span><text:span text:style-name="T135">A</text:span><text:span text:style-name="T229"> </text:span><text:span text:style-name="T135">Brief</text:span><text:span text:style-name="T229"> </text:span><text:span text:style-name="T135">Report.</text:span><text:span text:style-name="T229"> </text:span><text:span text:style-name="T274">Journal</text:span><text:span text:style-name="T230"> </text:span><text:span text:style-name="T274">of</text:span><text:span text:style-name="T230"> </text:span><text:span text:style-name="T274">Social</text:span><text:span text:style-name="T227"> </text:span><text:span text:style-name="T274">and</text:span><text:span text:style-name="T230"> </text:span><text:span text:style-name="T274">Political</text:span><text:span text:style-name="T230"> </text:span><text:span text:style-name="T274">Psychology, </text:span><text:span text:style-name="T273">2</text:span><text:span text:style-name="T134">(1), 3-10.</text:span><text:span text:style-name="T174"> </text:span><text:span text:style-name="T134">doi:10.5964/jspp.v2i1.264</text:span></text:p>
      <text:p text:style-name="P83"><text:span text:style-name="T134">Blanc</text:span><text:span text:style-name="T228"> </text:span><text:span text:style-name="T134">R.,</text:span><text:span text:style-name="T226"> </text:span><text:span text:style-name="T134">Branco,</text:span><text:span text:style-name="T226"> </text:span><text:span text:style-name="T134">M.C.,</text:span><text:span text:style-name="T228"> </text:span><text:span text:style-name="T134">Patten,</text:span><text:span text:style-name="T226"> </text:span><text:span text:style-name="T134">D.M.</text:span><text:span text:style-name="T226"> </text:span><text:span text:style-name="T134">(2018).</text:span><text:span text:style-name="T266"> </text:span><text:span text:style-name="T134">Cultural</text:span><text:span text:style-name="T226"> </text:span><text:span text:style-name="T134">Secrecy</text:span><text:span text:style-name="T228"> </text:span><text:span text:style-name="T134">and</text:span><text:span text:style-name="T226"> </text:span><text:span text:style-name="T134">Anti‐corruption</text:span><text:span text:style-name="T228"> </text:span><text:span text:style-name="T134">Disclosure</text:span><text:span text:style-name="T228"> </text:span><text:span text:style-name="T134">in</text:span><text:span text:style-name="T226"> </text:span><text:span text:style-name="T134">Large</text:span><text:span text:style-name="T226"> </text:span><text:span text:style-name="T134">Multinational Companies.</text:span><text:span text:style-name="T259"> </text:span><text:span text:style-name="T273">Australian</text:span><text:span text:style-name="T261"> </text:span><text:span text:style-name="T273">Accounting</text:span><text:span text:style-name="T270"> </text:span><text:span text:style-name="T273">Review,</text:span><text:span text:style-name="T261"> </text:span><text:span text:style-name="T273">29</text:span><text:span text:style-name="T134">,</text:span><text:span text:style-name="T259"> </text:span><text:span text:style-name="T134">438-448.</text:span><text:span text:style-name="T189"> </text:span><text:span text:style-name="T134">doi:</text:span><text:span text:style-name="T259"> </text:span><text:span text:style-name="T134">10.1111/auar.12231</text:span></text:p>
      <text:p text:style-name="P85"><text:span text:style-name="T134">Boyer, R. H., Peterson, N. D., Arora, P., &amp; Caldwell, K. (2016). Five approaches to social sustainability and an integrated way forward. </text:span><text:span text:style-name="T273">Sustainability, 8</text:span><text:span text:style-name="T134">(9), 1-18. </text:span><text:a xlink:type="simple" xlink:href="https://doi.org/10.3390/su8090878" text:style-name="ListLabel_20_102" text:visited-style-name="ListLabel_20_102"><text:span text:style-name="T134">https://doi.org/10.3390/su8090878</text:span></text:a></text:p>
      <text:p text:style-name="P59"><text:span text:style-name="T134">Brown,</text:span><text:span text:style-name="T292"> </text:span><text:span text:style-name="T134">J.</text:span><text:span text:style-name="T186"> </text:span><text:span text:style-name="T134">D.</text:span><text:span text:style-name="T186"> </text:span><text:span text:style-name="T134">&amp;</text:span><text:span text:style-name="T186"> </text:span><text:span text:style-name="T134">Wahlers,</text:span><text:span text:style-name="T292"> </text:span><text:span text:style-name="T134">R.</text:span><text:span text:style-name="T217"> </text:span><text:span text:style-name="T134">G.</text:span><text:span text:style-name="T292"> </text:span><text:span text:style-name="T134">(2002).</text:span><text:span text:style-name="T217"> </text:span><text:span text:style-name="T134">Impact</text:span><text:span text:style-name="T186"> </text:span><text:span text:style-name="T134">of</text:span><text:span text:style-name="T224"> </text:span><text:span text:style-name="T134">U.S.</text:span><text:span text:style-name="T217"> </text:span><text:span text:style-name="T134">Consumer</text:span><text:span text:style-name="T292"> </text:span><text:span text:style-name="T134">Motivations</text:span><text:span text:style-name="T186"> </text:span><text:span text:style-name="T134">to</text:span><text:span text:style-name="T292"> </text:span><text:span text:style-name="T134">“Buy</text:span><text:span text:style-name="T217"> </text:span><text:span text:style-name="T134">or</text:span><text:span text:style-name="T292"> </text:span><text:span text:style-name="T134">Not</text:span><text:span text:style-name="T186"> </text:span><text:span text:style-name="T134">Buy</text:span><text:span text:style-name="T292"> </text:span><text:span text:style-name="T134">American”.</text:span><text:span text:style-name="T294"> </text:span><text:span text:style-name="T273">Journal of</text:span><text:span text:style-name="T261"> </text:span><text:span text:style-name="T273">Promotion</text:span><text:span text:style-name="T247"> </text:span><text:span text:style-name="T273">Management,</text:span><text:span text:style-name="T247"> </text:span><text:span text:style-name="T273">8</text:span><text:span text:style-name="T134">(2),</text:span><text:span text:style-name="T245"> </text:span><text:span text:style-name="T134">123-133.</text:span><text:span text:style-name="T245"> </text:span><text:span text:style-name="T134">https://doi.org/10.1300/J057v08n02_09</text:span></text:p>
      <text:p text:style-name="P86"><text:span text:style-name="T134">Chohaney,</text:span><text:span text:style-name="T158"> </text:span><text:span text:style-name="T134">M.</text:span><text:span text:style-name="T158"> </text:span><text:span text:style-name="T134">L.,</text:span><text:span text:style-name="T158"> </text:span><text:span text:style-name="T134">Yeager,</text:span><text:span text:style-name="T158"> </text:span><text:span text:style-name="T134">C.</text:span><text:span text:style-name="T158"> </text:span><text:span text:style-name="T134">D.,</text:span><text:span text:style-name="T268"> </text:span><text:span text:style-name="T134">Gatrell,</text:span><text:span text:style-name="T158"> </text:span><text:span text:style-name="T134">J.</text:span><text:span text:style-name="T158"> </text:span><text:span text:style-name="T134">D.,</text:span><text:span text:style-name="T189"> </text:span><text:span text:style-name="T134">&amp;</text:span><text:span text:style-name="T189"> </text:span><text:span text:style-name="T134">Nemeth,</text:span><text:span text:style-name="T158"> </text:span><text:span text:style-name="T134">D.</text:span><text:span text:style-name="T153"> </text:span><text:span text:style-name="T134">J.</text:span><text:span text:style-name="T189"> </text:span><text:span text:style-name="T134">(2016).</text:span><text:span text:style-name="T189"> </text:span><text:span text:style-name="T273">Poverty,</text:span><text:span text:style-name="T161"> </text:span><text:span text:style-name="T273">Sustainability,</text:span><text:span text:style-name="T161"> </text:span><text:span text:style-name="T273">&amp;</text:span><text:span text:style-name="T161"> </text:span><text:span text:style-name="T273">Metal</text:span><text:span text:style-name="T193"> </text:span><text:span text:style-name="T273">Recycling: </text:span><text:span text:style-name="T275">Geovisualizing</text:span><text:span text:style-name="T162"> </text:span><text:span text:style-name="T275">the</text:span><text:span text:style-name="T195"> </text:span><text:span text:style-name="T275">Case</text:span><text:span text:style-name="T162"> </text:span><text:span text:style-name="T275">of</text:span><text:span text:style-name="T195"> </text:span><text:span text:style-name="T275">Scrapping</text:span><text:span text:style-name="T162"> </text:span><text:span text:style-name="T275">as</text:span><text:span text:style-name="T162"> </text:span><text:span text:style-name="T275">a</text:span><text:span text:style-name="T195"> </text:span><text:span text:style-name="T275">Sustainable</text:span><text:span text:style-name="T162"> </text:span><text:span text:style-name="T275">Urban</text:span><text:span text:style-name="T195"> </text:span><text:span text:style-name="T275">Industry</text:span><text:span text:style-name="T195"> </text:span><text:span text:style-name="T275">in</text:span><text:span text:style-name="T195"> </text:span><text:span text:style-name="T275">Detroit</text:span><text:span text:style-name="T150">.</text:span><text:span text:style-name="T191"> </text:span><text:span text:style-name="T150">In:</text:span><text:span text:style-name="T191"> </text:span><text:span text:style-name="T150">J.D.,</text:span><text:span text:style-name="T191"> </text:span><text:span text:style-name="T150">Gatrell,</text:span><text:span text:style-name="T191"> </text:span><text:span text:style-name="T150">,</text:span><text:span text:style-name="T191"> </text:span><text:span text:style-name="T150">R.R.,</text:span><text:span text:style-name="T191"> </text:span><text:span text:style-name="T150">Jensen,</text:span><text:span text:style-name="T191"> </text:span><text:span text:style-name="T150">M.W., </text:span><text:span text:style-name="T134">Patterson, N., Hoalst-Pullen (Eds.), Urban Sustainability: Policy and Praxis (pp. 99-133). Cham: Springer International</text:span><text:span text:style-name="T196"> </text:span><text:span text:style-name="T134">Publishing.</text:span></text:p>
      <text:p text:style-name="P65"><text:span text:style-name="T134">Danaj,</text:span><text:span text:style-name="T297"> </text:span><text:span text:style-name="T134">A.,</text:span><text:span text:style-name="T284"> </text:span><text:span text:style-name="T134">Lazányi,</text:span><text:span text:style-name="T284"> </text:span><text:span text:style-name="T134">K.,</text:span><text:span text:style-name="T284"> </text:span><text:span text:style-name="T134">&amp;</text:span><text:span text:style-name="T297"> </text:span><text:span text:style-name="T134">Bilan,</text:span><text:span text:style-name="T284"> </text:span><text:span text:style-name="T134">Y.</text:span><text:span text:style-name="T284"> </text:span><text:span text:style-name="T134">(2018).</text:span><text:span text:style-name="T284"> </text:span><text:span text:style-name="T134">Perceptions</text:span><text:span text:style-name="T297"> </text:span><text:span text:style-name="T134">and</text:span><text:span text:style-name="T297"> </text:span><text:span text:style-name="T134">Implications</text:span><text:span text:style-name="T297"> </text:span><text:span text:style-name="T134">of</text:span><text:span text:style-name="T284"> </text:span><text:span text:style-name="T134">Immigration</text:span><text:span text:style-name="T284"> </text:span><text:span text:style-name="T134">in</text:span><text:span text:style-name="T297"> </text:span><text:span text:style-name="T134">France</text:span><text:span text:style-name="T266"> </text:span><text:span text:style-name="T134">–</text:span><text:span text:style-name="T284"> </text:span><text:span text:style-name="T134">Economic,</text:span><text:span text:style-name="T284"> </text:span><text:span text:style-name="T134">Social, </text:span><text:span text:style-name="T135">Political</text:span><text:span text:style-name="T246"> </text:span><text:span text:style-name="T135">and</text:span><text:span text:style-name="T246"> </text:span><text:span text:style-name="T135">Cultural</text:span><text:span text:style-name="T260"> </text:span><text:span text:style-name="T135">Perspectives.</text:span><text:span text:style-name="T251"> </text:span><text:span text:style-name="T274">Economics</text:span><text:span text:style-name="T248"> </text:span><text:span text:style-name="T274">&amp;</text:span><text:span text:style-name="T248"> </text:span><text:span text:style-name="T274">Sociology,</text:span><text:span text:style-name="T248"> </text:span><text:span text:style-name="T274">11</text:span><text:span text:style-name="T135">(3),</text:span><text:span text:style-name="T251"> </text:span><text:span text:style-name="T135">226-247.</text:span><text:span text:style-name="T251"> </text:span><text:span text:style-name="T135">doi:</text:span><text:span text:style-name="T246"> </text:span><text:span text:style-name="T135">10.14254/2071-789X.2018/11- </text:span><text:span text:style-name="T134">3/14.</text:span></text:p>
      <text:p text:style-name="P41"><text:span text:style-name="T134">De Ruyter, K., van Birgelen, M. &amp; Wetzels, M. (1998). Consumer ethnocentrism in international services marketing,</text:span></text:p>
      <text:p text:style-name="P74"><text:span text:style-name="T273">International Business Review, 7</text:span><text:span text:style-name="T134">(2), 185-202. https://doi.org/10.1016/S0969-5931(98)00005-5</text:span></text:p>
      <text:p text:style-name="P66"><text:span text:style-name="T134">Dobrowolski,</text:span><text:span text:style-name="T245"> </text:span><text:span text:style-name="T134">Z.</text:span><text:span text:style-name="T250"> </text:span><text:span text:style-name="T134">&amp;</text:span><text:span text:style-name="T250"> </text:span><text:span text:style-name="T134">Szejner,</text:span><text:span text:style-name="T245"> </text:span><text:span text:style-name="T134">T.</text:span><text:span text:style-name="T250"> </text:span><text:span text:style-name="T134">(2019).</text:span><text:span text:style-name="T250"> </text:span><text:span text:style-name="T134">Public</text:span><text:span text:style-name="T245"> </text:span><text:span text:style-name="T134">Ethnocentrism.</text:span><text:span text:style-name="T250"> </text:span><text:span text:style-name="T134">An</text:span><text:span text:style-name="T245"> </text:span><text:span text:style-name="T134">Obstacle</text:span><text:span text:style-name="T250"> </text:span><text:span text:style-name="T134">of</text:span><text:span text:style-name="T245"> </text:span><text:span text:style-name="T134">Worldwide</text:span><text:span text:style-name="T250"> </text:span><text:span text:style-name="T134">Economic</text:span><text:span text:style-name="T259"> </text:span><text:span text:style-name="T134">Development: </text:span><text:span text:style-name="T150">Concept and a Preliminary Research. </text:span><text:span text:style-name="T275">Journal of Intercultural Management, 11</text:span><text:span text:style-name="T150">(1), 125-147. doi: 10.2478/joim-2019- </text:span><text:span text:style-name="T134">0006.</text:span></text:p>
      <text:p text:style-name="P87"><text:span text:style-name="T135">Dobrowolski,</text:span><text:span text:style-name="T154"> </text:span><text:span text:style-name="T135">Z.</text:span><text:span text:style-name="T154"> </text:span><text:span text:style-name="T135">(2017a).</text:span><text:span text:style-name="T154"> </text:span><text:span text:style-name="T274">Combating</text:span><text:span text:style-name="T170"> </text:span><text:span text:style-name="T274">Corruption</text:span><text:span text:style-name="T157"> </text:span><text:span text:style-name="T274">and</text:span><text:span text:style-name="T170"> </text:span><text:span text:style-name="T274">Other</text:span><text:span text:style-name="T157"> </text:span><text:span text:style-name="T274">Organizational</text:span><text:span text:style-name="T157"> </text:span><text:span text:style-name="T274">Pathologies</text:span><text:span text:style-name="T135">.</text:span><text:span text:style-name="T154"> </text:span><text:span text:style-name="T135">Frankfurt</text:span><text:span text:style-name="T154"> </text:span><text:span text:style-name="T135">Am</text:span><text:span text:style-name="T154"> </text:span><text:span text:style-name="T135">Main:</text:span><text:span text:style-name="T154"> </text:span><text:span text:style-name="T135">Peter</text:span><text:span text:style-name="T154"> </text:span><text:span text:style-name="T135">Lang </text:span><text:span text:style-name="T134">GmbH.</text:span></text:p>
      <text:p text:style-name="P59"><text:span text:style-name="T135">Dobrowolski, Z. (2017). Prolegomena etnocentryzmu publicznego. </text:span><text:span text:style-name="T274">Przedsiębiorczość i Zarządzanie, 18</text:span><text:span text:style-name="T135">(9)I, 127-136. </text:span><text:a xlink:type="simple" xlink:href="http://piz.san.edu.pl/docs/e-XVIII-9-1.pdf" text:style-name="ListLabel_20_102" text:visited-style-name="ListLabel_20_102"><text:span text:style-name="T134">http://piz.san.edu.pl/docs/e-XVIII-9-1.pdf</text:span></text:a></text:p>
      <text:p text:style-name="P210"/>
      <text:p text:style-name="P60"><text:span text:style-name="T134">Dobrowolski,</text:span><text:span text:style-name="T165"> </text:span><text:span text:style-name="T134">Z.</text:span><text:span text:style-name="T231"> </text:span><text:span text:style-name="T134">&amp;</text:span><text:span text:style-name="T231"> </text:span><text:span text:style-name="T134">Sułkowski,</text:span><text:span text:style-name="T165"> </text:span><text:span text:style-name="T134">Ł.</text:span><text:span text:style-name="T231"> </text:span><text:span text:style-name="T134">(2020).</text:span><text:span text:style-name="T165"> </text:span><text:span text:style-name="T134">Implementing</text:span><text:span text:style-name="T231"> </text:span><text:span text:style-name="T134">a</text:span><text:span text:style-name="T165"> </text:span><text:span text:style-name="T134">Sustainable</text:span><text:span text:style-name="T231"> </text:span><text:span text:style-name="T134">Model</text:span><text:span text:style-name="T165"> </text:span><text:span text:style-name="T134">for</text:span><text:span text:style-name="T231"> </text:span><text:span text:style-name="T134">Anti-Money</text:span><text:span text:style-name="T165"> </text:span><text:span text:style-name="T134">Laundering</text:span><text:span text:style-name="T231"> </text:span><text:span text:style-name="T134">in</text:span><text:span text:style-name="T165"> </text:span><text:span text:style-name="T134">the</text:span><text:span text:style-name="T231"> </text:span><text:span text:style-name="T134">United Nations</text:span><text:span text:style-name="T245"> </text:span><text:span text:style-name="T134">Development</text:span><text:span text:style-name="T245"> </text:span><text:span text:style-name="T134">Goals.</text:span><text:span text:style-name="T250"> </text:span><text:span text:style-name="T273">Sustainability,</text:span><text:span text:style-name="T253"> </text:span><text:span text:style-name="T273">12</text:span><text:span text:style-name="T134">,</text:span><text:span text:style-name="T250"> </text:span><text:span text:style-name="T134">244.</text:span><text:span text:style-name="T259"> </text:span><text:span text:style-name="T134">244.</text:span><text:span text:style-name="T250"> </text:span><text:span text:style-name="T134">https://doi.org/10.3390/su12010244</text:span></text:p>
      <text:p text:style-name="P59"><text:span text:style-name="T134">Dobrowolski, Z. &amp; Szejner, T. (2019a). Enhancing Innovation Through Implementation of the Comprehensive </text:span><text:span text:style-name="T135">Approach</text:span><text:span text:style-name="T154"> </text:span><text:span text:style-name="T135">to</text:span><text:span text:style-name="T159"> </text:span><text:span text:style-name="T135">Nurturing</text:span><text:span text:style-name="T190"> </text:span><text:span text:style-name="T135">the</text:span><text:span text:style-name="T190"> </text:span><text:span text:style-name="T135">Compliance</text:span><text:span text:style-name="T159"> </text:span><text:span text:style-name="T135">Culture</text:span><text:span text:style-name="T190"> </text:span><text:span text:style-name="T135">of</text:span><text:span text:style-name="T159"> </text:span><text:span text:style-name="T135">the</text:span><text:span text:style-name="T190"> </text:span><text:span text:style-name="T135">Worldwide</text:span><text:span text:style-name="T190"> </text:span><text:span text:style-name="T135">Innovation</text:span><text:span text:style-name="T154"> </text:span><text:span text:style-name="T135">Ecosystem.</text:span><text:span text:style-name="T190"> </text:span><text:span text:style-name="T274">Journal</text:span><text:span text:style-name="T194"> </text:span><text:span text:style-name="T274">of</text:span><text:span text:style-name="T194"> </text:span><text:span text:style-name="T274">Intercultural </text:span><text:span text:style-name="T273">Management, 11</text:span><text:span text:style-name="T134">(1), 21-46. doi:</text:span><text:span text:style-name="T289"> </text:span><text:span text:style-name="T134">10.2478/joim-2019-0006</text:span></text:p>
      <text:p text:style-name="P70"><text:span text:style-name="T135">Emerson, P.M. (2006). Corruption, competition and democracy. </text:span><text:span text:style-name="T274">Journal of Development Economics, 81</text:span><text:span text:style-name="T135">, 193-212. doi: </text:span><text:span text:style-name="T134">10.1016/j.jdeveco.2005.04.005</text:span></text:p>
      <text:p text:style-name="P61"><text:span text:style-name="T134">Forson, J. (2016). A “recursive framework” of corruption and development: Comparison between economic and </text:span><text:span text:style-name="T150">sustainable</text:span><text:span text:style-name="T191"> </text:span><text:span text:style-name="T150">outcomes.</text:span><text:span text:style-name="T191"> </text:span><text:span text:style-name="T275">World</text:span><text:span text:style-name="T272"> </text:span><text:span text:style-name="T275">Journal</text:span><text:span text:style-name="T195"> </text:span><text:span text:style-name="T275">of</text:span><text:span text:style-name="T195"> </text:span><text:span text:style-name="T275">Entrepreneurship,</text:span><text:span text:style-name="T195"> </text:span><text:span text:style-name="T275">Management</text:span><text:span text:style-name="T195"> </text:span><text:span text:style-name="T275">and</text:span><text:span text:style-name="T272"> </text:span><text:span text:style-name="T275">Sustainable</text:span><text:span text:style-name="T162"> </text:span><text:span text:style-name="T275">Development,</text:span><text:span text:style-name="T272"> </text:span><text:span text:style-name="T275">12</text:span><text:span text:style-name="T150">(4),</text:span><text:span text:style-name="T191"> </text:span><text:span text:style-name="T150">282-298. </text:span><text:span text:style-name="T134">https://ssrn.com/abstract=2825848</text:span></text:p>
      <text:p text:style-name="P84"><text:span text:style-name="T134">Freckleton, M., Wright, A., Craigwell, R. (2012). Economic growth, foreign direct investment and corruption in developed and developing countries. </text:span><text:span text:style-name="T273">Journal of Economic Studies, 39</text:span><text:span text:style-name="T134">(6), 639-652. doi: 10.1108/01443581211274593</text:span></text:p>
      <text:p text:style-name="P61"><text:span text:style-name="T135">Hales,</text:span><text:span text:style-name="T256"> </text:span><text:span text:style-name="T135">D.</text:span><text:span text:style-name="T240"> </text:span><text:span text:style-name="T135">&amp;</text:span><text:span text:style-name="T256"> </text:span><text:span text:style-name="T135">Edmonds,</text:span><text:span text:style-name="T256"> </text:span><text:span text:style-name="T135">B.</text:span><text:span text:style-name="T240"> </text:span><text:span text:style-name="T135">(2018).</text:span><text:span text:style-name="T240"> </text:span><text:span text:style-name="T135">Intragenerational</text:span><text:span text:style-name="T295"> </text:span><text:span text:style-name="T135">Cultural</text:span><text:span text:style-name="T240"> </text:span><text:span text:style-name="T135">Evolution</text:span><text:span text:style-name="T295"> </text:span><text:span text:style-name="T135">and</text:span><text:span text:style-name="T256"> </text:span><text:span text:style-name="T135">Ethnocentrism.</text:span><text:span text:style-name="T168"> </text:span><text:span text:style-name="T274">Journal</text:span><text:span text:style-name="T258"> </text:span><text:span text:style-name="T274">of</text:span><text:span text:style-name="T243"> </text:span><text:span text:style-name="T274">Conflict</text:span><text:span text:style-name="T258"> </text:span><text:span text:style-name="T274">Resolution, </text:span><text:span text:style-name="T273">63</text:span><text:span text:style-name="T134">(5), 1283-1309.</text:span><text:span text:style-name="T174"> </text:span><text:span text:style-name="T134">https://doi.org/10.1177/0022002718780481</text:span></text:p>
      <text:p text:style-name="P78"><text:span text:style-name="T134">Harris, J. (2003). Sustainability and Sustainable Development. Internet Encyclopaedia of Ecological Economics, International Society for Ecological Economics, 2003. Retrieved October, 16 2019, from https</text:span><text:a xlink:type="simple" xlink:href="http://www.researchgate.net/publication/237398200_Sustainability_and_Sustainable_Development" text:style-name="ListLabel_20_102" text:visited-style-name="ListLabel_20_102"><text:span text:style-name="T134">://w</text:span></text:a><text:span text:style-name="T134">ww</text:span><text:a xlink:type="simple" xlink:href="http://www.researchgate.net/publication/237398200_Sustainability_and_Sustainable_Development" text:style-name="ListLabel_20_102" text:visited-style-name="ListLabel_20_102"><text:span text:style-name="T134">.researchgate.net/publication/237398200_Sustainability_and_S</text:span></text:a><text:span text:style-name="T134">u</text:span><text:a xlink:type="simple" xlink:href="http://www.researchgate.net/publication/237398200_Sustainability_and_Sustainable_Development" text:style-name="ListLabel_20_102" text:visited-style-name="ListLabel_20_102"><text:span text:style-name="T134">stainable_Development.</text:span></text:a></text:p>
      <text:p text:style-name="P84"><text:span text:style-name="T134">Herremans,</text:span><text:span text:style-name="T292"> </text:span><text:span text:style-name="T134">I.</text:span><text:span text:style-name="T292"> </text:span><text:span text:style-name="T134">M.,</text:span><text:span text:style-name="T224"> </text:span><text:span text:style-name="T134">Nazari,</text:span><text:span text:style-name="T224"> </text:span><text:span text:style-name="T134">J.</text:span><text:span text:style-name="T292"> </text:span><text:span text:style-name="T134">A.,</text:span><text:span text:style-name="T217"> </text:span><text:span text:style-name="T134">&amp;</text:span><text:span text:style-name="T224"> </text:span><text:span text:style-name="T134">Mahmoudian,</text:span><text:span text:style-name="T292"> </text:span><text:span text:style-name="T134">F.</text:span><text:span text:style-name="T223"> </text:span><text:span text:style-name="T134">(2016).</text:span><text:span text:style-name="T186"> </text:span><text:span text:style-name="T134">Stakeholder</text:span><text:span text:style-name="T224"> </text:span><text:span text:style-name="T134">relationships,</text:span><text:span text:style-name="T292"> </text:span><text:span text:style-name="T134">engagement,</text:span><text:span text:style-name="T292"> </text:span><text:span text:style-name="T134">and</text:span><text:span text:style-name="T223"> </text:span><text:span text:style-name="T134">sustainability reporting.</text:span><text:span text:style-name="T189"> </text:span><text:span text:style-name="T273">Journal</text:span><text:span text:style-name="T193"> </text:span><text:span text:style-name="T273">of</text:span><text:span text:style-name="T270"> </text:span><text:span text:style-name="T273">Business</text:span><text:span text:style-name="T161"> </text:span><text:span text:style-name="T273">Ethics,</text:span><text:span text:style-name="T270"> </text:span><text:span text:style-name="T273">138</text:span><text:span text:style-name="T134">,</text:span><text:span text:style-name="T189"> </text:span><text:span text:style-name="T134">417-435.</text:span><text:span text:style-name="T189"> </text:span><text:span text:style-name="T134">doi:</text:span><text:span text:style-name="T158"> </text:span><text:span text:style-name="T134">10.1007/s10551-015-2634-0</text:span></text:p>
      <text:p text:style-name="P71"><text:span text:style-name="T134">Karoui, S., &amp; Khemakhem, R. (2019). Consumer ethnocentrism in developing countries. </text:span><text:span text:style-name="T273">European Research on Management and Business Economics, 25</text:span><text:span text:style-name="T134">(2), 63-71. </text:span><text:a xlink:type="simple" xlink:href="https://doi.org/10.1016/j.iedeen.2019.04.002" text:style-name="ListLabel_20_103" text:visited-style-name="ListLabel_20_103"><text:span text:style-name="T298">https://doi.org/10.1016/j.iedeen.2019.04.002</text:span></text:a></text:p>
      <text:p text:style-name="P71"><text:span text:style-name="T134">Korzh,</text:span><text:span text:style-name="T259"> </text:span><text:span text:style-name="T134">N.,</text:span><text:span text:style-name="T259"> </text:span><text:span text:style-name="T134">Mostenska,</text:span><text:span text:style-name="T245"> </text:span><text:span text:style-name="T134">T.,</text:span><text:span text:style-name="T259"> </text:span><text:span text:style-name="T134">&amp;</text:span><text:span text:style-name="T245"> </text:span><text:span text:style-name="T134">Bilan,</text:span><text:span text:style-name="T268"> </text:span><text:span text:style-name="T134">Y.</text:span><text:span text:style-name="T268"> </text:span><text:span text:style-name="T134">(2017).</text:span><text:span text:style-name="T259"> </text:span><text:span text:style-name="T134">Resource-based</text:span><text:span text:style-name="T245"> </text:span><text:span text:style-name="T134">view</text:span><text:span text:style-name="T259"> </text:span><text:span text:style-name="T134">in</text:span><text:span text:style-name="T259"> </text:span><text:span text:style-name="T134">managing</text:span><text:span text:style-name="T259"> </text:span><text:span text:style-name="T134">financial</text:span><text:span text:style-name="T268"> </text:span><text:span text:style-name="T134">component</text:span><text:span text:style-name="T259"> </text:span><text:span text:style-name="T134">of</text:span><text:span text:style-name="T259"> </text:span><text:span text:style-name="T134">corporate capital.</text:span><text:span text:style-name="T250"> </text:span><text:span text:style-name="T273">Polish</text:span><text:span text:style-name="T253"> </text:span><text:span text:style-name="T273">Journal</text:span><text:span text:style-name="T253"> </text:span><text:span text:style-name="T273">of</text:span><text:span text:style-name="T253"> </text:span><text:span text:style-name="T273">Management</text:span><text:span text:style-name="T253"> </text:span><text:span text:style-name="T273">Studies</text:span><text:span text:style-name="T134">,</text:span><text:span text:style-name="T250"> </text:span><text:span text:style-name="T134">16(2),</text:span><text:span text:style-name="T250"> </text:span><text:span text:style-name="T134">133-146.</text:span></text:p>
      <text:p text:style-name="P62"><text:span text:style-name="T150">LeVine,</text:span><text:span text:style-name="T252"> </text:span><text:span text:style-name="T150">R.</text:span><text:span text:style-name="T215"> </text:span><text:span text:style-name="T150">A.</text:span><text:span text:style-name="T233"> </text:span><text:span text:style-name="T150">&amp;</text:span><text:span text:style-name="T215"> </text:span><text:span text:style-name="T150">Campbell,</text:span><text:span text:style-name="T215"> </text:span><text:span text:style-name="T150">D.</text:span><text:span text:style-name="T252"> </text:span><text:span text:style-name="T150">T.</text:span><text:span text:style-name="T215"> </text:span><text:span text:style-name="T150">(1972).</text:span><text:span text:style-name="T215"> </text:span><text:span text:style-name="T275">Ethnocentrism:</text:span><text:span text:style-name="T216"> </text:span><text:span text:style-name="T275">Theories</text:span><text:span text:style-name="T249"> </text:span><text:span text:style-name="T275">of</text:span><text:span text:style-name="T216"> </text:span><text:span text:style-name="T275">conflict,</text:span><text:span text:style-name="T254"> </text:span><text:span text:style-name="T275">ethnic</text:span><text:span text:style-name="T216"> </text:span><text:span text:style-name="T275">attitudes,</text:span><text:span text:style-name="T216"> </text:span><text:span text:style-name="T275">and</text:span><text:span text:style-name="T254"> </text:span><text:span text:style-name="T275">group</text:span><text:span text:style-name="T216"> </text:span><text:span text:style-name="T275">behavior</text:span><text:span text:style-name="T150">.</text:span><text:span text:style-name="T215"> </text:span><text:span text:style-name="T150">New</text:span><text:span text:style-name="T215"> </text:span><text:span text:style-name="T150">York, </text:span><text:span text:style-name="T135">NY:</text:span><text:span text:style-name="T299"> </text:span><text:span text:style-name="T135">Wiley.</text:span></text:p>
      <text:p text:style-name="P86"><text:span text:style-name="T134">Lebiocka,</text:span><text:span text:style-name="T234"> </text:span><text:span text:style-name="T134">K.</text:span><text:span text:style-name="T234"> </text:span><text:span text:style-name="T134">(2017).</text:span><text:span text:style-name="T232"> </text:span><text:span text:style-name="T134">Etnocentryzm</text:span><text:span text:style-name="T234"> </text:span><text:span text:style-name="T134">publiczny</text:span><text:span text:style-name="T234"> </text:span><text:span text:style-name="T134">na</text:span><text:span text:style-name="T232"> </text:span><text:span text:style-name="T134">przykladzie</text:span><text:span text:style-name="T234"> </text:span><text:span text:style-name="T134">Miasta</text:span><text:span text:style-name="T234"> </text:span><text:span text:style-name="T134">Czestochowa.</text:span><text:span text:style-name="T234"> </text:span><text:span text:style-name="T134">Master</text:span><text:span text:style-name="T234"> </text:span><text:span text:style-name="T134">Degree</text:span><text:span text:style-name="T232"> </text:span><text:span text:style-name="T134">diss.,</text:span><text:span text:style-name="T234"> </text:span><text:span text:style-name="T134">Krakow: Jagiellonian</text:span><text:span text:style-name="T174"> </text:span><text:span text:style-name="T134">University.</text:span></text:p>
      <text:p text:style-name="P42"><text:span text:style-name="T135">Markin, R.J. (1974). </text:span><text:span text:style-name="T274">Consumer behavior;: </text:span><text:span text:style-name="T273">A </text:span><text:span text:style-name="T274">cognitive orientation. First edition</text:span><text:span text:style-name="T135">. Macmillan.</text:span></text:p>
      <text:p text:style-name="P67"><text:span text:style-name="T134">Moisescu,</text:span><text:span text:style-name="T284"> </text:span><text:span text:style-name="T134">O.L.</text:span><text:span text:style-name="T266"> </text:span><text:span text:style-name="T134">(2018).</text:span><text:span text:style-name="T266"> </text:span><text:span text:style-name="T134">From</text:span><text:span text:style-name="T284"> </text:span><text:span text:style-name="T134">perceptual</text:span><text:span text:style-name="T284"> </text:span><text:span text:style-name="T134">corporate</text:span><text:span text:style-name="T266"> </text:span><text:span text:style-name="T134">sustainability</text:span><text:span text:style-name="T266"> </text:span><text:span text:style-name="T134">to</text:span><text:span text:style-name="T297"> </text:span><text:span text:style-name="T134">customer</text:span><text:span text:style-name="T284"> </text:span><text:span text:style-name="T134">loyalty:</text:span><text:span text:style-name="T284"> </text:span><text:span text:style-name="T134">a</text:span><text:span text:style-name="T266"> </text:span><text:span text:style-name="T134">multi-sectorial</text:span><text:span text:style-name="T284"> </text:span><text:span text:style-name="T134">investigation</text:span><text:span text:style-name="T266"> </text:span><text:span text:style-name="T134">in a developing country, </text:span><text:span text:style-name="T273">Economic Research-Ekonomska Istraživanja</text:span><text:span text:style-name="T134">, 31(1), 55-72, https://doi.org/ 10.1080/1331677X.2017.1421998</text:span></text:p>
      <text:p text:style-name="P42"><text:span text:style-name="T134">Reierson, C. (1966). Are Foreign Products Seen as National Stereotypes? </text:span><text:span text:style-name="T273">Journal of Retailing, 42</text:span><text:span text:style-name="T134">, 33–40.</text:span></text:p>
      <text:p text:style-name="P68"><text:span text:style-name="T150">Rummler,</text:span><text:span text:style-name="T241"> </text:span><text:span text:style-name="T150">G.A.&amp;</text:span><text:span text:style-name="T241"> </text:span><text:span text:style-name="T150">Brache,</text:span><text:span text:style-name="T296"> </text:span><text:span text:style-name="T150">A.P.</text:span><text:span text:style-name="T169"> </text:span><text:span text:style-name="T150">(1995).</text:span><text:span text:style-name="T169"> </text:span><text:span text:style-name="T275">Improving</text:span><text:span text:style-name="T244"> </text:span><text:span text:style-name="T275">Performance:</text:span><text:span text:style-name="T244"> </text:span><text:span text:style-name="T275">How</text:span><text:span text:style-name="T171"> </text:span><text:span text:style-name="T275">to</text:span><text:span text:style-name="T244"> </text:span><text:span text:style-name="T275">Manage</text:span><text:span text:style-name="T244"> </text:span><text:span text:style-name="T275">the</text:span><text:span text:style-name="T244"> </text:span><text:span text:style-name="T275">White</text:span><text:span text:style-name="T171"> </text:span><text:span text:style-name="T275">Space</text:span><text:span text:style-name="T244"> </text:span><text:span text:style-name="T275">in</text:span><text:span text:style-name="T244"> </text:span><text:span text:style-name="T275">the</text:span><text:span text:style-name="T244"> </text:span><text:span text:style-name="T275">Organization</text:span><text:span text:style-name="T244"> </text:span><text:span text:style-name="T275">Chart</text:span><text:span text:style-name="T150">.</text:span><text:span text:style-name="T169"> </text:span><text:span text:style-name="T150">San </text:span><text:span text:style-name="T135">Francisco: Jossey-Bass</text:span><text:span text:style-name="T300"> </text:span><text:span text:style-name="T135">Inc.</text:span></text:p>
      <text:p text:style-name="P79"><text:span text:style-name="T134">Sharma,</text:span><text:span text:style-name="T284"> </text:span><text:span text:style-name="T134">S.,</text:span><text:span text:style-name="T284"> </text:span><text:span text:style-name="T134">Shimp,</text:span><text:span text:style-name="T284"> </text:span><text:span text:style-name="T134">T.</text:span><text:span text:style-name="T284"> </text:span><text:span text:style-name="T134">A.,</text:span><text:span text:style-name="T284"> </text:span><text:span text:style-name="T134">&amp;</text:span><text:span text:style-name="T284"> </text:span><text:span text:style-name="T134">Shin,</text:span><text:span text:style-name="T284"> </text:span><text:span text:style-name="T134">J.</text:span><text:span text:style-name="T284"> </text:span><text:span text:style-name="T134">(1994).</text:span><text:span text:style-name="T284"> </text:span><text:span text:style-name="T134">Consumer</text:span><text:span text:style-name="T266"> </text:span><text:span text:style-name="T134">Ethnocentrism:</text:span><text:span text:style-name="T284"> </text:span><text:span text:style-name="T134">A</text:span><text:span text:style-name="T284"> </text:span><text:span text:style-name="T134">Test</text:span><text:span text:style-name="T284"> </text:span><text:span text:style-name="T134">of</text:span><text:span text:style-name="T284"> </text:span><text:span text:style-name="T134">Antecedents</text:span><text:span text:style-name="T297"> </text:span><text:span text:style-name="T134">and</text:span><text:span text:style-name="T284"> </text:span><text:span text:style-name="T134">Moderators</text:span><text:span text:style-name="T273">.</text:span><text:span text:style-name="T285"> </text:span><text:span text:style-name="T273">Journal of</text:span><text:span text:style-name="T156"> </text:span><text:span text:style-name="T273">the</text:span><text:span text:style-name="T161"> </text:span><text:span text:style-name="T273">Academy</text:span><text:span text:style-name="T161"> </text:span><text:span text:style-name="T273">of</text:span><text:span text:style-name="T161"> </text:span><text:span text:style-name="T273">Marketing</text:span><text:span text:style-name="T156"> </text:span><text:span text:style-name="T273">Science,</text:span><text:span text:style-name="T161"> </text:span><text:span text:style-name="T273">23</text:span><text:span text:style-name="T134">(1),</text:span><text:span text:style-name="T158"> </text:span><text:span text:style-name="T134">26–37.</text:span><text:span text:style-name="T158"> </text:span><text:span text:style-name="T134">doi:</text:span><text:span text:style-name="T153"> </text:span><text:span text:style-name="T134">10.1177/0092070395231004</text:span></text:p>
      <text:p text:style-name="P69"><text:span text:style-name="T134">Shimp,</text:span><text:span text:style-name="T219"> </text:span><text:span text:style-name="T134">T.</text:span><text:span text:style-name="T235"> </text:span><text:span text:style-name="T134">A.</text:span><text:span text:style-name="T235"> </text:span><text:span text:style-name="T134">(1984).</text:span><text:span text:style-name="T235"> </text:span><text:span text:style-name="T134">Consumer</text:span><text:span text:style-name="T235"> </text:span><text:span text:style-name="T134">Ethnocentrism:</text:span><text:span text:style-name="T219"> </text:span><text:span text:style-name="T134">The</text:span><text:span text:style-name="T235"> </text:span><text:span text:style-name="T134">Concept</text:span><text:span text:style-name="T235"> </text:span><text:span text:style-name="T134">and</text:span><text:span text:style-name="T217"> </text:span><text:span text:style-name="T134">a</text:span><text:span text:style-name="T235"> </text:span><text:span text:style-name="T134">Preliminary</text:span><text:span text:style-name="T289"> </text:span><text:span text:style-name="T134">Empirical</text:span><text:span text:style-name="T235"> </text:span><text:span text:style-name="T134">Test.</text:span><text:span text:style-name="T235"> </text:span><text:span text:style-name="T134">In</text:span><text:span text:style-name="T219"> </text:span><text:span text:style-name="T134">NA</text:span><text:span text:style-name="T289"> </text:span><text:span text:style-name="T134">–</text:span><text:span text:style-name="T217"> </text:span><text:span text:style-name="T134">Advances</text:span><text:span text:style-name="T235"> </text:span><text:span text:style-name="T134">in Consumer</text:span><text:span text:style-name="T167"> </text:span><text:span text:style-name="T134">Research,</text:span><text:span text:style-name="T239"> </text:span><text:span text:style-name="T134">11,</text:span><text:span text:style-name="T239"> </text:span><text:span text:style-name="T134">T.</text:span><text:span text:style-name="T153"> </text:span><text:span text:style-name="T134">C.</text:span><text:span text:style-name="T153"> </text:span><text:span text:style-name="T134">Kinnear</text:span><text:span text:style-name="T167"> </text:span><text:span text:style-name="T134">(ed.),</text:span><text:span text:style-name="T153"> </text:span><text:span text:style-name="T134">Provo,</text:span><text:span text:style-name="T167"> </text:span><text:span text:style-name="T134">UT:</text:span><text:span text:style-name="T153"> </text:span><text:span text:style-name="T134">Association</text:span><text:span text:style-name="T153"> </text:span><text:span text:style-name="T134">for</text:span><text:span text:style-name="T167"> </text:span><text:span text:style-name="T134">Consumer</text:span><text:span text:style-name="T167"> </text:span><text:span text:style-name="T134">Research</text:span><text:span text:style-name="T167"> </text:span><text:span text:style-name="T134">(pp.</text:span><text:span text:style-name="T239"> </text:span><text:span text:style-name="T134">285–290). Retrieved January 8, 2018, from</text:span><text:span text:style-name="T250"> </text:span><text:a xlink:type="simple" xlink:href="http://acrwebsite.org/volumes/6259/volumes/v11/NA-11" text:style-name="ListLabel_20_102" text:visited-style-name="ListLabel_20_102"><text:span text:style-name="T134">http://acrwebsite.org/volumes/6259/volumes/v11/NA-11.</text:span></text:a></text:p>
      <text:p text:style-name="P62"><text:span text:style-name="T134">Shimp,</text:span><text:span text:style-name="T231"> </text:span><text:span text:style-name="T134">T.</text:span><text:span text:style-name="T231"> </text:span><text:span text:style-name="T134">A.</text:span><text:span text:style-name="T238"> </text:span><text:span text:style-name="T134">&amp;</text:span><text:span text:style-name="T231"> </text:span><text:span text:style-name="T134">Sharma,</text:span><text:span text:style-name="T238"> </text:span><text:span text:style-name="T134">S.</text:span><text:span text:style-name="T165"> </text:span><text:span text:style-name="T134">(1987).</text:span><text:span text:style-name="T238"> </text:span><text:span text:style-name="T134">Consumer</text:span><text:span text:style-name="T231"> </text:span><text:span text:style-name="T134">Ethnocentrism:</text:span><text:span text:style-name="T231"> </text:span><text:span text:style-name="T134">Construction</text:span><text:span text:style-name="T238"> </text:span><text:span text:style-name="T134">and</text:span><text:span text:style-name="T231"> </text:span><text:span text:style-name="T134">Validation</text:span><text:span text:style-name="T231"> </text:span><text:span text:style-name="T134">of</text:span><text:span text:style-name="T231"> </text:span><text:span text:style-name="T134">the</text:span><text:span text:style-name="T238"> </text:span><text:span text:style-name="T134">CETSCALE.</text:span><text:span text:style-name="T231"> </text:span><text:span text:style-name="T273">Journal of</text:span><text:span text:style-name="T261"> </text:span><text:span text:style-name="T273">Marketing</text:span><text:span text:style-name="T270"> </text:span><text:span text:style-name="T273">Research,</text:span><text:span text:style-name="T261"> </text:span><text:span text:style-name="T273">24</text:span><text:span text:style-name="T134">(3),</text:span><text:span text:style-name="T245"> </text:span><text:span text:style-name="T134">280–289.</text:span><text:span text:style-name="T259"> </text:span><text:span text:style-name="T134">https://doi.org/10.1177/002224378702400304</text:span></text:p>
      <text:p text:style-name="P84"><text:span text:style-name="T134">Schooler, R.D. (1971). Bias Phenomenon Attendant to the Marketing of Foreign Goods in the U.S. </text:span><text:span text:style-name="T273">Journal of International Business Studies, 2</text:span><text:span text:style-name="T134">, 71–80. </text:span><text:a xlink:type="simple" xlink:href="https://www.jstor.org/stable/154727" text:style-name="ListLabel_20_103" text:visited-style-name="ListLabel_20_103"><text:span text:style-name="T298">https://www.jstor.org/stable/154727</text:span></text:a></text:p>
      <text:p text:style-name="P61"><text:span text:style-name="T135">Scridon,</text:span><text:span text:style-name="T269"> </text:span><text:span text:style-name="T135">M.A.,</text:span><text:span text:style-name="T269"> </text:span><text:span text:style-name="T135">Achim,</text:span><text:span text:style-name="T190"> </text:span><text:span text:style-name="T135">S.A.,</text:span><text:span text:style-name="T190"> </text:span><text:span text:style-name="T135">Pintea,</text:span><text:span text:style-name="T190"> </text:span><text:span text:style-name="T135">M.O.</text:span><text:span text:style-name="T190"> </text:span><text:span text:style-name="T135">&amp;</text:span><text:span text:style-name="T190"> </text:span><text:span text:style-name="T135">Gavriletea,</text:span><text:span text:style-name="T190"> </text:span><text:span text:style-name="T135">M.D.</text:span><text:span text:style-name="T190"> </text:span><text:span text:style-name="T135">(2019).</text:span><text:span text:style-name="T269"> </text:span><text:span text:style-name="T135">Risk</text:span><text:span text:style-name="T190"> </text:span><text:span text:style-name="T135">and</text:span><text:span text:style-name="T159"> </text:span><text:span text:style-name="T135">perceived</text:span><text:span text:style-name="T154"> </text:span><text:span text:style-name="T135">value:</text:span><text:span text:style-name="T154"> </text:span><text:span text:style-name="T135">antecedents</text:span><text:span text:style-name="T190"> </text:span><text:span text:style-name="T135">of</text:span><text:span text:style-name="T159"> </text:span><text:span text:style-name="T135">customer </text:span><text:span text:style-name="T150">satisfaction and loyalty in a sustainable business model, </text:span><text:span text:style-name="T275">Economic Research-Ekonomska Istraživanja</text:span><text:span text:style-name="T150">, 32(1), 909-924, </text:span><text:span text:style-name="T134">https://doi.org/10.1080/1331677X.2019.1584043</text:span></text:p>
      <text:p text:style-name="P70"><text:span text:style-name="T134">Sokolovska,</text:span><text:span text:style-name="T172"> </text:span><text:span text:style-name="T134">I.</text:span><text:span text:style-name="T174"> </text:span><text:span text:style-name="T134">&amp;</text:span><text:span text:style-name="T174"> </text:span><text:span text:style-name="T134">Kešeljević,</text:span><text:span text:style-name="T174"> </text:span><text:span text:style-name="T134">A.</text:span><text:span text:style-name="T172"> </text:span><text:span text:style-name="T134">(2019).</text:span><text:span text:style-name="T174"> </text:span><text:span text:style-name="T134">Does</text:span><text:span text:style-name="T172"> </text:span><text:span text:style-name="T134">sustainability</text:span><text:span text:style-name="T174"> </text:span><text:span text:style-name="T134">pay</text:span><text:span text:style-name="T172"> </text:span><text:span text:style-name="T134">off?</text:span><text:span text:style-name="T172"> </text:span><text:span text:style-name="T134">A</text:span><text:span text:style-name="T178"> </text:span><text:span text:style-name="T134">multi-factor</text:span><text:span text:style-name="T172"> </text:span><text:span text:style-name="T134">analysis</text:span><text:span text:style-name="T172"> </text:span><text:span text:style-name="T134">on</text:span><text:span text:style-name="T178"> </text:span><text:span text:style-name="T134">regional</text:span><text:span text:style-name="T172"> </text:span><text:span text:style-name="T134">DJSI</text:span><text:span text:style-name="T174"> </text:span><text:span text:style-name="T134">and renewable stock indices, </text:span><text:span text:style-name="T273">Economic Research-Ekonomska Istraživanja</text:span><text:span text:style-name="T134">, 32(1), 423-439, https://doi.org/ 10.1080/1331677X.2018.1550002</text:span></text:p>
      <text:p text:style-name="P211"/>
      <text:p text:style-name="P44"><text:span text:style-name="T134">Stachowicz-Stanusch, A. &amp; Sułkowski, Ł. (2010). Why a Special Journal about Corruption in Organization Now?</text:span></text:p>
      <text:p text:style-name="P75"><text:span text:style-name="T134">Organizacja i Kierowanie. Organization and Management, </text:span><text:span text:style-name="T273">1</text:span><text:span text:style-name="T134">(139), 5-6. ISSN 0137-5466</text:span></text:p>
      <text:p text:style-name="P82"><text:span text:style-name="T134">The United Nations. (2019). Sustainable Development Goals. Retrieved October, 16 2019, from https</text:span><text:a xlink:type="simple" xlink:href="http://www.un.org/sustainabledevelopment/" text:style-name="ListLabel_20_102" text:visited-style-name="ListLabel_20_102"><text:span text:style-name="T134">://w</text:span></text:a><text:span text:style-name="T134">ww</text:span><text:a xlink:type="simple" xlink:href="http://www.un.org/sustainabledevelopment/" text:style-name="ListLabel_20_102" text:visited-style-name="ListLabel_20_102"><text:span text:style-name="T134">.un.org/sus</text:span></text:a><text:span text:style-name="T134">t</text:span><text:a xlink:type="simple" xlink:href="http://www.un.org/sustainabledevelopment/" text:style-name="ListLabel_20_102" text:visited-style-name="ListLabel_20_102"><text:span text:style-name="T134">ainabledevelopment/</text:span></text:a></text:p>
      <text:p text:style-name="P64"><text:span text:style-name="T134">Ullah,</text:span><text:span text:style-name="T226"> </text:span><text:span text:style-name="T134">I.,</text:span><text:span text:style-name="T226"> </text:span><text:span text:style-name="T134">Khawaja,</text:span><text:span text:style-name="T228"> </text:span><text:span text:style-name="T134">M.I.</text:span><text:span text:style-name="T226"> </text:span><text:span text:style-name="T134">&amp;</text:span><text:span text:style-name="T228"> </text:span><text:span text:style-name="T134">Iqbal,</text:span><text:span text:style-name="T226"> </text:span><text:span text:style-name="T134">N.</text:span><text:span text:style-name="T226"> </text:span><text:span text:style-name="T134">(2019).</text:span><text:span text:style-name="T226"> </text:span><text:span text:style-name="T134">Sustainability,</text:span><text:span text:style-name="T228"> </text:span><text:span text:style-name="T134">market</text:span><text:span text:style-name="T226"> </text:span><text:span text:style-name="T134">conditions</text:span><text:span text:style-name="T226"> </text:span><text:span text:style-name="T134">and</text:span><text:span text:style-name="T228"> </text:span><text:span text:style-name="T134">outreach:</text:span><text:span text:style-name="T226"> </text:span><text:span text:style-name="T134">the</text:span><text:span text:style-name="T226"> </text:span><text:span text:style-name="T134">vicious</text:span><text:span text:style-name="T266"> </text:span><text:span text:style-name="T134">misconception </text:span><text:span text:style-name="T135">of</text:span><text:span text:style-name="T293"> </text:span><text:span text:style-name="T135">the</text:span><text:span text:style-name="T293"> </text:span><text:span text:style-name="T135">win-win</text:span><text:span text:style-name="T187"> </text:span><text:span text:style-name="T135">proposition</text:span><text:span text:style-name="T293"> </text:span><text:span text:style-name="T135">in</text:span><text:span text:style-name="T187"> </text:span><text:span text:style-name="T135">the</text:span><text:span text:style-name="T293"> </text:span><text:span text:style-name="T135">microfinance</text:span><text:span text:style-name="T187"> </text:span><text:span text:style-name="T135">industry,</text:span><text:span text:style-name="T218"> </text:span><text:span text:style-name="T274">Economic</text:span><text:span text:style-name="T291"> </text:span><text:span text:style-name="T274">Research-Ekonomska</text:span><text:span text:style-name="T188"> </text:span><text:span text:style-name="T274">Istraživanja</text:span><text:span text:style-name="T135">,</text:span><text:span text:style-name="T293"> </text:span><text:span text:style-name="T135">32(1),</text:span><text:span text:style-name="T187"> </text:span><text:span text:style-name="T135">2122- </text:span><text:span text:style-name="T134">2137,</text:span><text:span text:style-name="T196"> </text:span><text:span text:style-name="T134">https://doi.org/10.1080/1331677X.2019.1642779</text:span></text:p>
      <text:p text:style-name="P43"><text:span text:style-name="T134">Watson, J. &amp; Wright, K. (2000). Consumer ethnocentrism and attitudes toward domestic and foreign products,</text:span></text:p>
      <text:p text:style-name="P75"><text:span text:style-name="T276">Eu</text:span><text:span text:style-name="T207">r</text:span><text:span text:style-name="T184">o</text:span><text:span text:style-name="T277">p</text:span><text:span text:style-name="T278">ean</text:span><text:span text:style-name="T273"> </text:span><text:span text:style-name="T208">J</text:span><text:span text:style-name="T209">o</text:span><text:span text:style-name="T279">u</text:span><text:span text:style-name="T210">rn</text:span><text:span text:style-name="T277">a</text:span><text:span text:style-name="T280">l</text:span><text:span text:style-name="T273"> </text:span><text:span text:style-name="T281">of</text:span><text:span text:style-name="T273"> </text:span><text:span text:style-name="T211">M</text:span><text:span text:style-name="T277">a</text:span><text:span text:style-name="T212">rk</text:span><text:span text:style-name="T185">e</text:span><text:span text:style-name="T279">tin</text:span><text:span text:style-name="T213">g</text:span><text:span text:style-name="T282">,</text:span><text:span text:style-name="T273"> </text:span><text:span text:style-name="T283">3</text:span><text:span text:style-name="T288">4</text:span><text:span text:style-name="T205">(</text:span><text:span text:style-name="T139">9</text:span><text:span text:style-name="T149">/</text:span><text:span text:style-name="T146">10</text:span><text:span text:style-name="T204">)</text:span><text:span text:style-name="T151">,</text:span><text:span text:style-name="T301"> </text:span><text:span text:style-name="T136">11</text:span><text:span text:style-name="T183">4</text:span><text:span text:style-name="T136">9</text:span><text:span text:style-name="T198">-</text:span><text:span text:style-name="T136">1166.</text:span><text:span text:style-name="T134"> </text:span><text:span text:style-name="T178">d</text:span><text:span text:style-name="T206">oi</text:span><text:span text:style-name="T150">:</text:span><text:span text:style-name="T196"> </text:span><text:span text:style-name="T136">1</text:span><text:span text:style-name="T146">0.11</text:span><text:span text:style-name="T152">08/03</text:span><text:span text:style-name="T183">0</text:span><text:span text:style-name="T136">9056001</text:span><text:span text:style-name="T183">0</text:span><text:span text:style-name="T136">342520</text:span></text:p>
      <text:p text:style-name="P63"><text:span text:style-name="T134">Zeugner-Roth, K.P., Žabkar, V. &amp; Diamantopoulos, A. (2015). Consumer Ethnocentrism, National Identity, and Consumer</text:span><text:span text:style-name="T228"> </text:span><text:span text:style-name="T134">Cosmopolitanism</text:span><text:span text:style-name="T226"> </text:span><text:span text:style-name="T134">as</text:span><text:span text:style-name="T226"> </text:span><text:span text:style-name="T134">Drivers</text:span><text:span text:style-name="T228"> </text:span><text:span text:style-name="T134">of</text:span><text:span text:style-name="T226"> </text:span><text:span text:style-name="T134">Consumer</text:span><text:span text:style-name="T224"> </text:span><text:span text:style-name="T134">Behavior:</text:span><text:span text:style-name="T228"> </text:span><text:span text:style-name="T134">A</text:span><text:span text:style-name="T223"> </text:span><text:span text:style-name="T134">Social</text:span><text:span text:style-name="T226"> </text:span><text:span text:style-name="T134">Identity</text:span><text:span text:style-name="T226"> </text:span><text:span text:style-name="T134">Theory</text:span><text:span text:style-name="T223"> </text:span><text:span text:style-name="T134">Perspective.</text:span><text:span text:style-name="T223"> </text:span><text:span text:style-name="T273">Journal of International Marketing</text:span><text:span text:style-name="T134">, </text:span><text:span text:style-name="T273">23</text:span><text:span text:style-name="T134">(2), 25-54.</text:span><text:span text:style-name="T265"> </text:span><text:span text:style-name="T134">https://doi.org/10.1509/jim.14.0038</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Corbel" svg:font-family="Corbel" style:font-family-generic="roman" style:font-pitch="variable"/>
    <style:font-face style:name="Palatino Linotype" svg:font-family="'Palatino Linotype'" style:font-family-generic="roman" style:font-pitch="variable"/>
    <style:font-face style:name="Times New Roman1" svg:font-family="'Times New Roman'" style:font-family-generic="roman" style:font-pitch="variable"/>
    <style:font-face style:name="Times New Roman"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1" fo:font-family="'Times New Roman'" style:font-family-generic="roman" style:font-pitch="variable" fo:language="uk" fo:country="none" style:font-name-asian="Times New Roman2" style:font-family-asian="'Times New Roman'" style:font-family-generic-asian="system" style:font-pitch-asian="variable" style:language-asian="uk" style:country-asian="none" style:font-name-complex="Times New Roman2" style:font-family-complex="'Times New Roman'" style:font-family-generic-complex="system" style:font-pitch-complex="variable" style:language-complex="uk"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1" fo:font-family="'Times New Roman'" style:font-family-generic="roman" style:font-pitch="variable" fo:font-size="11pt" fo:language="uk" fo:country="none" style:font-name-asian="Times New Roman2" style:font-family-asian="'Times New Roman'" style:font-family-generic-asian="system" style:font-pitch-asian="variable" style:font-size-asian="11pt" style:language-asian="uk" style:country-asian="none" style:font-name-complex="Times New Roman2" style:font-family-complex="'Times New Roman'" style:font-family-generic-complex="system" style:font-pitch-complex="variable" style:font-size-complex="11pt" style:language-complex="uk" style:country-complex="non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593cm" fo:margin-right="0cm" fo:text-indent="0cm" style:auto-text-indent="false"/>
      <style:text-properties style:font-name="Times New Roman1" fo:font-family="'Times New Roman'" style:font-family-generic="roman" style:font-pitch="variable" fo:font-size="11pt" fo:language="uk" fo:country="none" fo:font-weight="bold" style:font-name-asian="Times New Roman2" style:font-family-asian="'Times New Roman'" style:font-family-generic-asian="system" style:font-pitch-asian="variable" style:font-size-asian="11pt" style:language-asian="uk" style:country-asian="none" style:font-weight-asian="bold" style:font-name-complex="Times New Roman2" style:font-family-complex="'Times New Roman'" style:font-family-generic-complex="system" style:font-pitch-complex="variable" style:font-size-complex="11pt" style:language-complex="uk" style:country-complex="none" style:font-weight-complex="bold"/>
    </style:style>
    <style:style style:name="List_20_Paragraph" style:display-name="List Paragraph" style:family="paragraph" style:parent-style-name="Standard" style:default-outline-level="">
      <style:paragraph-properties fo:margin-left="0.208cm" fo:margin-right="0cm" fo:text-indent="-0.385cm" style:auto-text-indent="false"/>
      <style:text-properties style:font-name="Times New Roman1" fo:font-family="'Times New Roman'" style:font-family-generic="roman" style:font-pitch="variable" fo:language="uk" fo:country="none" style:font-name-asian="Times New Roman2" style:font-family-asian="'Times New Roman'" style:font-family-generic-asian="system" style:font-pitch-asian="variable" style:language-asian="uk" style:country-asian="none" style:font-name-complex="Times New Roman2" style:font-family-complex="'Times New Roman'" style:font-family-generic-complex="system" style:font-pitch-complex="variable" style:language-complex="uk" style:country-complex="none"/>
    </style:style>
    <style:style style:name="Table_20_Paragraph" style:display-name="Table Paragraph" style:family="paragraph" style:parent-style-name="Standard" style:default-outline-level="">
      <style:paragraph-properties fo:margin-left="0.187cm" fo:margin-right="0cm" fo:text-indent="0cm" style:auto-text-indent="false"/>
      <style:text-properties style:font-name="Times New Roman1" fo:font-family="'Times New Roman'" style:font-family-generic="roman" style:font-pitch="variable" fo:language="uk" fo:country="none" style:font-name-asian="Times New Roman2" style:font-family-asian="'Times New Roman'" style:font-family-generic-asian="system" style:font-pitch-asian="variable" style:language-asian="uk" style:country-asian="none" style:font-name-complex="Times New Roman2" style:font-family-complex="'Times New Roman'" style:font-family-generic-complex="system" style:font-pitch-complex="variable" style:language-complex="uk" style:country-complex="none"/>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0pt" fo:language="uk" fo:country="none" style:font-name-asian="Times New Roman2" style:font-family-asian="'Times New Roman'" style:font-family-generic-asian="system" style:font-pitch-asian="variable" style:font-size-asian="10pt" style:language-asian="uk" style:country-asian="none" style:font-name-complex="Times New Roman2" style:font-family-complex="'Times New Roman'" style:font-family-generic-complex="system" style:font-pitch-complex="variable" style:font-size-complex="10pt" style:language-complex="uk" style:country-complex="none" style:text-scale="101%"/>
    </style:style>
    <style:style style:name="ListLabel_20_2" style:display-name="ListLabel 2" style:family="text">
      <style:text-properties fo:font-size="10pt" fo:language="uk" fo:country="none" style:font-name-asian="Times New Roman2" style:font-family-asian="'Times New Roman'" style:font-family-generic-asian="system" style:font-pitch-asian="variable" style:font-size-asian="10pt" style:language-asian="uk" style:country-asian="none" style:font-name-complex="Times New Roman2" style:font-family-complex="'Times New Roman'" style:font-family-generic-complex="system" style:font-pitch-complex="variable" style:font-size-complex="10pt" style:language-complex="uk" style:country-complex="none" style:text-scale="101%"/>
    </style:style>
    <style:style style:name="ListLabel_20_3" style:display-name="ListLabel 3" style:family="text">
      <style:text-properties fo:language="uk" fo:country="none" style:language-asian="uk" style:country-asian="none" style:language-complex="uk" style:country-complex="none"/>
    </style:style>
    <style:style style:name="ListLabel_20_4" style:display-name="ListLabel 4" style:family="text">
      <style:text-properties fo:language="uk" fo:country="none" style:language-asian="uk" style:country-asian="none" style:language-complex="uk" style:country-complex="none"/>
    </style:style>
    <style:style style:name="ListLabel_20_5" style:display-name="ListLabel 5" style:family="text">
      <style:text-properties fo:language="uk" fo:country="none" style:language-asian="uk" style:country-asian="none" style:language-complex="uk" style:country-complex="none"/>
    </style:style>
    <style:style style:name="ListLabel_20_6" style:display-name="ListLabel 6" style:family="text">
      <style:text-properties fo:language="uk" fo:country="none" style:language-asian="uk" style:country-asian="none" style:language-complex="uk" style:country-complex="none"/>
    </style:style>
    <style:style style:name="ListLabel_20_7" style:display-name="ListLabel 7" style:family="text">
      <style:text-properties fo:language="uk" fo:country="none" style:language-asian="uk" style:country-asian="none" style:language-complex="uk" style:country-complex="none"/>
    </style:style>
    <style:style style:name="ListLabel_20_8" style:display-name="ListLabel 8" style:family="text">
      <style:text-properties fo:language="uk" fo:country="none" style:language-asian="uk" style:country-asian="none" style:language-complex="uk" style:country-complex="none"/>
    </style:style>
    <style:style style:name="ListLabel_20_9" style:display-name="ListLabel 9" style:family="text">
      <style:text-properties fo:language="uk" fo:country="none" style:language-asian="uk" style:country-asian="none" style:language-complex="uk" style:country-complex="none"/>
    </style:style>
    <style:style style:name="ListLabel_20_10" style:display-name="ListLabel 10" style:family="text">
      <style:text-properties fo:font-size="10pt" fo:language="uk" fo:country="none" style:font-name-asian="Times New Roman2" style:font-family-asian="'Times New Roman'" style:font-family-generic-asian="system" style:font-pitch-asian="variable" style:font-size-asian="10pt" style:language-asian="uk" style:country-asian="none" style:font-name-complex="Times New Roman2" style:font-family-complex="'Times New Roman'" style:font-family-generic-complex="system" style:font-pitch-complex="variable" style:font-size-complex="10pt" style:language-complex="uk" style:country-complex="none" style:text-scale="101%"/>
    </style:style>
    <style:style style:name="ListLabel_20_11" style:display-name="ListLabel 11" style:family="text">
      <style:text-properties fo:font-size="10pt" fo:language="uk" fo:country="none" style:font-name-asian="Times New Roman2" style:font-family-asian="'Times New Roman'" style:font-family-generic-asian="system" style:font-pitch-asian="variable" style:font-size-asian="10pt" style:language-asian="uk" style:country-asian="none" style:font-name-complex="Times New Roman2" style:font-family-complex="'Times New Roman'" style:font-family-generic-complex="system" style:font-pitch-complex="variable" style:font-size-complex="10pt" style:language-complex="uk" style:country-complex="none" style:text-scale="101%"/>
    </style:style>
    <style:style style:name="ListLabel_20_12" style:display-name="ListLabel 12" style:family="text">
      <style:text-properties fo:language="uk" fo:country="none" style:language-asian="uk" style:country-asian="none" style:language-complex="uk" style:country-complex="none"/>
    </style:style>
    <style:style style:name="ListLabel_20_13" style:display-name="ListLabel 13" style:family="text">
      <style:text-properties fo:language="uk" fo:country="none" style:language-asian="uk" style:country-asian="none" style:language-complex="uk" style:country-complex="none"/>
    </style:style>
    <style:style style:name="ListLabel_20_14" style:display-name="ListLabel 14" style:family="text">
      <style:text-properties fo:language="uk" fo:country="none" style:language-asian="uk" style:country-asian="none" style:language-complex="uk" style:country-complex="none"/>
    </style:style>
    <style:style style:name="ListLabel_20_15" style:display-name="ListLabel 15" style:family="text">
      <style:text-properties fo:language="uk" fo:country="none" style:language-asian="uk" style:country-asian="none" style:language-complex="uk" style:country-complex="none"/>
    </style:style>
    <style:style style:name="ListLabel_20_16" style:display-name="ListLabel 16" style:family="text">
      <style:text-properties fo:language="uk" fo:country="none" style:language-asian="uk" style:country-asian="none" style:language-complex="uk" style:country-complex="none"/>
    </style:style>
    <style:style style:name="ListLabel_20_17" style:display-name="ListLabel 17" style:family="text">
      <style:text-properties fo:language="uk" fo:country="none" style:language-asian="uk" style:country-asian="none" style:language-complex="uk" style:country-complex="none"/>
    </style:style>
    <style:style style:name="ListLabel_20_18" style:display-name="ListLabel 18" style:family="text">
      <style:text-properties fo:language="uk" fo:country="none" style:language-asian="uk" style:country-asian="none" style:language-complex="uk" style:country-complex="none"/>
    </style:style>
    <style:style style:name="ListLabel_20_19" style:display-name="ListLabel 19" style:family="text">
      <style:text-properties fo:font-size="10pt" fo:language="uk" fo:country="none" style:font-name-asian="Times New Roman2" style:font-family-asian="'Times New Roman'" style:font-family-generic-asian="system" style:font-pitch-asian="variable" style:font-size-asian="10pt" style:language-asian="uk" style:country-asian="none" style:font-name-complex="Times New Roman2" style:font-family-complex="'Times New Roman'" style:font-family-generic-complex="system" style:font-pitch-complex="variable" style:font-size-complex="10pt" style:language-complex="uk" style:country-complex="none" style:text-scale="101%"/>
    </style:style>
    <style:style style:name="ListLabel_20_20" style:display-name="ListLabel 20" style:family="text">
      <style:text-properties fo:language="uk" fo:country="none" style:language-asian="uk" style:country-asian="none" style:language-complex="uk" style:country-complex="none"/>
    </style:style>
    <style:style style:name="ListLabel_20_21" style:display-name="ListLabel 21" style:family="text">
      <style:text-properties fo:language="uk" fo:country="none" style:language-asian="uk" style:country-asian="none" style:language-complex="uk" style:country-complex="none"/>
    </style:style>
    <style:style style:name="ListLabel_20_22" style:display-name="ListLabel 22" style:family="text">
      <style:text-properties fo:language="uk" fo:country="none" style:language-asian="uk" style:country-asian="none" style:language-complex="uk" style:country-complex="none"/>
    </style:style>
    <style:style style:name="ListLabel_20_23" style:display-name="ListLabel 23" style:family="text">
      <style:text-properties fo:language="uk" fo:country="none" style:language-asian="uk" style:country-asian="none" style:language-complex="uk" style:country-complex="none"/>
    </style:style>
    <style:style style:name="ListLabel_20_24" style:display-name="ListLabel 24" style:family="text">
      <style:text-properties fo:language="uk" fo:country="none" style:language-asian="uk" style:country-asian="none" style:language-complex="uk" style:country-complex="none"/>
    </style:style>
    <style:style style:name="ListLabel_20_25" style:display-name="ListLabel 25" style:family="text">
      <style:text-properties fo:language="uk" fo:country="none" style:language-asian="uk" style:country-asian="none" style:language-complex="uk" style:country-complex="none"/>
    </style:style>
    <style:style style:name="ListLabel_20_26" style:display-name="ListLabel 26" style:family="text">
      <style:text-properties fo:language="uk" fo:country="none" style:language-asian="uk" style:country-asian="none" style:language-complex="uk" style:country-complex="none"/>
    </style:style>
    <style:style style:name="ListLabel_20_27" style:display-name="ListLabel 27" style:family="text">
      <style:text-properties fo:language="uk" fo:country="none" style:language-asian="uk" style:country-asian="none" style:language-complex="uk" style:country-complex="none"/>
    </style:style>
    <style:style style:name="ListLabel_20_28" style:display-name="ListLabel 28" style:family="text">
      <style:text-properties fo:font-size="10pt" fo:language="uk" fo:country="none" style:font-name-asian="Times New Roman2" style:font-family-asian="'Times New Roman'" style:font-family-generic-asian="system" style:font-pitch-asian="variable" style:font-size-asian="10pt" style:language-asian="uk" style:country-asian="none" style:font-name-complex="Times New Roman2" style:font-family-complex="'Times New Roman'" style:font-family-generic-complex="system" style:font-pitch-complex="variable" style:font-size-complex="10pt" style:language-complex="uk" style:country-complex="none" style:text-scale="101%"/>
    </style:style>
    <style:style style:name="ListLabel_20_29" style:display-name="ListLabel 29" style:family="text">
      <style:text-properties fo:language="uk" fo:country="none" style:language-asian="uk" style:country-asian="none" style:language-complex="uk" style:country-complex="none"/>
    </style:style>
    <style:style style:name="ListLabel_20_30" style:display-name="ListLabel 30" style:family="text">
      <style:text-properties fo:language="uk" fo:country="none" style:language-asian="uk" style:country-asian="none" style:language-complex="uk" style:country-complex="none"/>
    </style:style>
    <style:style style:name="ListLabel_20_31" style:display-name="ListLabel 31" style:family="text">
      <style:text-properties fo:language="uk" fo:country="none" style:language-asian="uk" style:country-asian="none" style:language-complex="uk" style:country-complex="none"/>
    </style:style>
    <style:style style:name="ListLabel_20_32" style:display-name="ListLabel 32" style:family="text">
      <style:text-properties fo:language="uk" fo:country="none" style:language-asian="uk" style:country-asian="none" style:language-complex="uk" style:country-complex="none"/>
    </style:style>
    <style:style style:name="ListLabel_20_33" style:display-name="ListLabel 33" style:family="text">
      <style:text-properties fo:language="uk" fo:country="none" style:language-asian="uk" style:country-asian="none" style:language-complex="uk" style:country-complex="none"/>
    </style:style>
    <style:style style:name="ListLabel_20_34" style:display-name="ListLabel 34" style:family="text">
      <style:text-properties fo:language="uk" fo:country="none" style:language-asian="uk" style:country-asian="none" style:language-complex="uk" style:country-complex="none"/>
    </style:style>
    <style:style style:name="ListLabel_20_35" style:display-name="ListLabel 35" style:family="text">
      <style:text-properties fo:language="uk" fo:country="none" style:language-asian="uk" style:country-asian="none" style:language-complex="uk" style:country-complex="none"/>
    </style:style>
    <style:style style:name="ListLabel_20_36" style:display-name="ListLabel 36" style:family="text">
      <style:text-properties fo:language="uk" fo:country="none" style:language-asian="uk" style:country-asian="none" style:language-complex="uk" style:country-complex="none"/>
    </style:style>
    <style:style style:name="ListLabel_20_37" style:display-name="ListLabel 37" style:family="text">
      <style:text-properties fo:font-size="10pt" fo:language="uk" fo:country="none" style:font-name-asian="Times New Roman2" style:font-family-asian="'Times New Roman'" style:font-family-generic-asian="system" style:font-pitch-asian="variable" style:font-size-asian="10pt" style:language-asian="uk" style:country-asian="none" style:font-name-complex="Times New Roman2" style:font-family-complex="'Times New Roman'" style:font-family-generic-complex="system" style:font-pitch-complex="variable" style:font-size-complex="10pt" style:language-complex="uk" style:country-complex="none" style:text-scale="101%"/>
    </style:style>
    <style:style style:name="ListLabel_20_38" style:display-name="ListLabel 38" style:family="text">
      <style:text-properties fo:language="uk" fo:country="none" style:language-asian="uk" style:country-asian="none" style:language-complex="uk" style:country-complex="none"/>
    </style:style>
    <style:style style:name="ListLabel_20_39" style:display-name="ListLabel 39" style:family="text">
      <style:text-properties fo:language="uk" fo:country="none" style:language-asian="uk" style:country-asian="none" style:language-complex="uk" style:country-complex="none"/>
    </style:style>
    <style:style style:name="ListLabel_20_40" style:display-name="ListLabel 40" style:family="text">
      <style:text-properties fo:language="uk" fo:country="none" style:language-asian="uk" style:country-asian="none" style:language-complex="uk" style:country-complex="none"/>
    </style:style>
    <style:style style:name="ListLabel_20_41" style:display-name="ListLabel 41" style:family="text">
      <style:text-properties fo:language="uk" fo:country="none" style:language-asian="uk" style:country-asian="none" style:language-complex="uk" style:country-complex="none"/>
    </style:style>
    <style:style style:name="ListLabel_20_42" style:display-name="ListLabel 42" style:family="text">
      <style:text-properties fo:language="uk" fo:country="none" style:language-asian="uk" style:country-asian="none" style:language-complex="uk" style:country-complex="none"/>
    </style:style>
    <style:style style:name="ListLabel_20_43" style:display-name="ListLabel 43" style:family="text">
      <style:text-properties fo:language="uk" fo:country="none" style:language-asian="uk" style:country-asian="none" style:language-complex="uk" style:country-complex="none"/>
    </style:style>
    <style:style style:name="ListLabel_20_44" style:display-name="ListLabel 44" style:family="text">
      <style:text-properties fo:language="uk" fo:country="none" style:language-asian="uk" style:country-asian="none" style:language-complex="uk" style:country-complex="none"/>
    </style:style>
    <style:style style:name="ListLabel_20_45" style:display-name="ListLabel 45" style:family="text">
      <style:text-properties fo:language="uk" fo:country="none" style:language-asian="uk" style:country-asian="none" style:language-complex="uk" style:country-complex="none"/>
    </style:style>
    <style:style style:name="ListLabel_20_46" style:display-name="ListLabel 46" style:family="text">
      <style:text-properties fo:font-size="10pt" fo:language="uk" fo:country="none" style:font-name-asian="Times New Roman2" style:font-family-asian="'Times New Roman'" style:font-family-generic-asian="system" style:font-pitch-asian="variable" style:font-size-asian="10pt" style:language-asian="uk" style:country-asian="none" style:font-name-complex="Times New Roman2" style:font-family-complex="'Times New Roman'" style:font-family-generic-complex="system" style:font-pitch-complex="variable" style:font-size-complex="10pt" style:language-complex="uk" style:country-complex="none" style:text-scale="101%"/>
    </style:style>
    <style:style style:name="ListLabel_20_47" style:display-name="ListLabel 47" style:family="text">
      <style:text-properties fo:language="uk" fo:country="none" style:language-asian="uk" style:country-asian="none" style:language-complex="uk" style:country-complex="none"/>
    </style:style>
    <style:style style:name="ListLabel_20_48" style:display-name="ListLabel 48" style:family="text">
      <style:text-properties fo:language="uk" fo:country="none" style:language-asian="uk" style:country-asian="none" style:language-complex="uk" style:country-complex="none"/>
    </style:style>
    <style:style style:name="ListLabel_20_49" style:display-name="ListLabel 49" style:family="text">
      <style:text-properties fo:language="uk" fo:country="none" style:language-asian="uk" style:country-asian="none" style:language-complex="uk" style:country-complex="none"/>
    </style:style>
    <style:style style:name="ListLabel_20_50" style:display-name="ListLabel 50" style:family="text">
      <style:text-properties fo:language="uk" fo:country="none" style:language-asian="uk" style:country-asian="none" style:language-complex="uk" style:country-complex="none"/>
    </style:style>
    <style:style style:name="ListLabel_20_51" style:display-name="ListLabel 51" style:family="text">
      <style:text-properties fo:language="uk" fo:country="none" style:language-asian="uk" style:country-asian="none" style:language-complex="uk" style:country-complex="none"/>
    </style:style>
    <style:style style:name="ListLabel_20_52" style:display-name="ListLabel 52" style:family="text">
      <style:text-properties fo:language="uk" fo:country="none" style:language-asian="uk" style:country-asian="none" style:language-complex="uk" style:country-complex="none"/>
    </style:style>
    <style:style style:name="ListLabel_20_53" style:display-name="ListLabel 53" style:family="text">
      <style:text-properties fo:language="uk" fo:country="none" style:language-asian="uk" style:country-asian="none" style:language-complex="uk" style:country-complex="none"/>
    </style:style>
    <style:style style:name="ListLabel_20_54" style:display-name="ListLabel 54" style:family="text">
      <style:text-properties fo:language="uk" fo:country="none" style:language-asian="uk" style:country-asian="none" style:language-complex="uk" style:country-complex="none"/>
    </style:style>
    <style:style style:name="ListLabel_20_55" style:display-name="ListLabel 55" style:family="text">
      <style:text-properties fo:font-size="10pt" fo:language="uk" fo:country="none" style:font-name-asian="Times New Roman2" style:font-family-asian="'Times New Roman'" style:font-family-generic-asian="system" style:font-pitch-asian="variable" style:font-size-asian="10pt" style:language-asian="uk" style:country-asian="none" style:font-name-complex="Times New Roman2" style:font-family-complex="'Times New Roman'" style:font-family-generic-complex="system" style:font-pitch-complex="variable" style:font-size-complex="10pt" style:language-complex="uk" style:country-complex="none" style:text-scale="101%"/>
    </style:style>
    <style:style style:name="ListLabel_20_56" style:display-name="ListLabel 56" style:family="text">
      <style:text-properties fo:language="uk" fo:country="none" style:language-asian="uk" style:country-asian="none" style:language-complex="uk" style:country-complex="none"/>
    </style:style>
    <style:style style:name="ListLabel_20_57" style:display-name="ListLabel 57" style:family="text">
      <style:text-properties fo:language="uk" fo:country="none" style:language-asian="uk" style:country-asian="none" style:language-complex="uk" style:country-complex="none"/>
    </style:style>
    <style:style style:name="ListLabel_20_58" style:display-name="ListLabel 58" style:family="text">
      <style:text-properties fo:language="uk" fo:country="none" style:language-asian="uk" style:country-asian="none" style:language-complex="uk" style:country-complex="none"/>
    </style:style>
    <style:style style:name="ListLabel_20_59" style:display-name="ListLabel 59" style:family="text">
      <style:text-properties fo:language="uk" fo:country="none" style:language-asian="uk" style:country-asian="none" style:language-complex="uk" style:country-complex="none"/>
    </style:style>
    <style:style style:name="ListLabel_20_60" style:display-name="ListLabel 60" style:family="text">
      <style:text-properties fo:language="uk" fo:country="none" style:language-asian="uk" style:country-asian="none" style:language-complex="uk" style:country-complex="none"/>
    </style:style>
    <style:style style:name="ListLabel_20_61" style:display-name="ListLabel 61" style:family="text">
      <style:text-properties fo:language="uk" fo:country="none" style:language-asian="uk" style:country-asian="none" style:language-complex="uk" style:country-complex="none"/>
    </style:style>
    <style:style style:name="ListLabel_20_62" style:display-name="ListLabel 62" style:family="text">
      <style:text-properties fo:language="uk" fo:country="none" style:language-asian="uk" style:country-asian="none" style:language-complex="uk" style:country-complex="none"/>
    </style:style>
    <style:style style:name="ListLabel_20_63" style:display-name="ListLabel 63" style:family="text">
      <style:text-properties fo:language="uk" fo:country="none" style:language-asian="uk" style:country-asian="none" style:language-complex="uk" style:country-complex="none"/>
    </style:style>
    <style:style style:name="ListLabel_20_64" style:display-name="ListLabel 64" style:family="text">
      <style:text-properties fo:font-size="10pt" fo:language="uk" fo:country="none" style:font-name-asian="Times New Roman2" style:font-family-asian="'Times New Roman'" style:font-family-generic-asian="system" style:font-pitch-asian="variable" style:font-size-asian="10pt" style:language-asian="uk" style:country-asian="none" style:font-name-complex="Times New Roman2" style:font-family-complex="'Times New Roman'" style:font-family-generic-complex="system" style:font-pitch-complex="variable" style:font-size-complex="10pt" style:language-complex="uk" style:country-complex="none" style:text-scale="101%"/>
    </style:style>
    <style:style style:name="ListLabel_20_65" style:display-name="ListLabel 65" style:family="text">
      <style:text-properties fo:language="uk" fo:country="none" style:language-asian="uk" style:country-asian="none" style:language-complex="uk" style:country-complex="none"/>
    </style:style>
    <style:style style:name="ListLabel_20_66" style:display-name="ListLabel 66" style:family="text">
      <style:text-properties fo:language="uk" fo:country="none" style:language-asian="uk" style:country-asian="none" style:language-complex="uk" style:country-complex="none"/>
    </style:style>
    <style:style style:name="ListLabel_20_67" style:display-name="ListLabel 67" style:family="text">
      <style:text-properties fo:language="uk" fo:country="none" style:language-asian="uk" style:country-asian="none" style:language-complex="uk" style:country-complex="none"/>
    </style:style>
    <style:style style:name="ListLabel_20_68" style:display-name="ListLabel 68" style:family="text">
      <style:text-properties fo:language="uk" fo:country="none" style:language-asian="uk" style:country-asian="none" style:language-complex="uk" style:country-complex="none"/>
    </style:style>
    <style:style style:name="ListLabel_20_69" style:display-name="ListLabel 69" style:family="text">
      <style:text-properties fo:language="uk" fo:country="none" style:language-asian="uk" style:country-asian="none" style:language-complex="uk" style:country-complex="none"/>
    </style:style>
    <style:style style:name="ListLabel_20_70" style:display-name="ListLabel 70" style:family="text">
      <style:text-properties fo:language="uk" fo:country="none" style:language-asian="uk" style:country-asian="none" style:language-complex="uk" style:country-complex="none"/>
    </style:style>
    <style:style style:name="ListLabel_20_71" style:display-name="ListLabel 71" style:family="text">
      <style:text-properties fo:language="uk" fo:country="none" style:language-asian="uk" style:country-asian="none" style:language-complex="uk" style:country-complex="none"/>
    </style:style>
    <style:style style:name="ListLabel_20_72" style:display-name="ListLabel 72" style:family="text">
      <style:text-properties fo:language="uk" fo:country="none" style:language-asian="uk" style:country-asian="none" style:language-complex="uk" style:country-complex="none"/>
    </style:style>
    <style:style style:name="ListLabel_20_73" style:display-name="ListLabel 73" style:family="text">
      <style:text-properties fo:font-size="10pt" fo:language="uk" fo:country="none" style:font-name-asian="Times New Roman2" style:font-family-asian="'Times New Roman'" style:font-family-generic-asian="system" style:font-pitch-asian="variable" style:font-size-asian="10pt" style:language-asian="uk" style:country-asian="none" style:font-name-complex="Times New Roman2" style:font-family-complex="'Times New Roman'" style:font-family-generic-complex="system" style:font-pitch-complex="variable" style:font-size-complex="10pt" style:language-complex="uk" style:country-complex="none" style:text-scale="87%"/>
    </style:style>
    <style:style style:name="ListLabel_20_74" style:display-name="ListLabel 74" style:family="text">
      <style:text-properties fo:language="uk" fo:country="none" style:language-asian="uk" style:country-asian="none" style:language-complex="uk" style:country-complex="none"/>
    </style:style>
    <style:style style:name="ListLabel_20_75" style:display-name="ListLabel 75" style:family="text">
      <style:text-properties fo:language="uk" fo:country="none" style:language-asian="uk" style:country-asian="none" style:language-complex="uk" style:country-complex="none"/>
    </style:style>
    <style:style style:name="ListLabel_20_76" style:display-name="ListLabel 76" style:family="text">
      <style:text-properties fo:language="uk" fo:country="none" style:language-asian="uk" style:country-asian="none" style:language-complex="uk" style:country-complex="none"/>
    </style:style>
    <style:style style:name="ListLabel_20_77" style:display-name="ListLabel 77" style:family="text">
      <style:text-properties fo:language="uk" fo:country="none" style:language-asian="uk" style:country-asian="none" style:language-complex="uk" style:country-complex="none"/>
    </style:style>
    <style:style style:name="ListLabel_20_78" style:display-name="ListLabel 78" style:family="text">
      <style:text-properties fo:language="uk" fo:country="none" style:language-asian="uk" style:country-asian="none" style:language-complex="uk" style:country-complex="none"/>
    </style:style>
    <style:style style:name="ListLabel_20_79" style:display-name="ListLabel 79" style:family="text">
      <style:text-properties fo:language="uk" fo:country="none" style:language-asian="uk" style:country-asian="none" style:language-complex="uk" style:country-complex="none"/>
    </style:style>
    <style:style style:name="ListLabel_20_80" style:display-name="ListLabel 80" style:family="text">
      <style:text-properties fo:language="uk" fo:country="none" style:language-asian="uk" style:country-asian="none" style:language-complex="uk" style:country-complex="none"/>
    </style:style>
    <style:style style:name="ListLabel_20_81" style:display-name="ListLabel 81" style:family="text">
      <style:text-properties fo:language="uk" fo:country="none" style:language-asian="uk" style:country-asian="none" style:language-complex="uk" style:country-complex="none"/>
    </style:style>
    <style:style style:name="ListLabel_20_82" style:display-name="ListLabel 82" style:family="text">
      <style:text-properties fo:font-size="11pt" fo:language="uk" fo:country="none" style:font-name-asian="Times New Roman2" style:font-family-asian="'Times New Roman'" style:font-family-generic-asian="system" style:font-pitch-asian="variable" style:font-size-asian="11pt" style:language-asian="uk" style:country-asian="none" style:font-name-complex="Times New Roman2" style:font-family-complex="'Times New Roman'" style:font-family-generic-complex="system" style:font-pitch-complex="variable" style:font-size-complex="11pt" style:language-complex="uk" style:country-complex="none" style:text-scale="93%"/>
    </style:style>
    <style:style style:name="ListLabel_20_83" style:display-name="ListLabel 83" style:family="text">
      <style:text-properties fo:language="uk" fo:country="none" style:language-asian="uk" style:country-asian="none" style:language-complex="uk" style:country-complex="none"/>
    </style:style>
    <style:style style:name="ListLabel_20_84" style:display-name="ListLabel 84" style:family="text">
      <style:text-properties fo:language="uk" fo:country="none" style:language-asian="uk" style:country-asian="none" style:language-complex="uk" style:country-complex="none"/>
    </style:style>
    <style:style style:name="ListLabel_20_85" style:display-name="ListLabel 85" style:family="text">
      <style:text-properties fo:language="uk" fo:country="none" style:language-asian="uk" style:country-asian="none" style:language-complex="uk" style:country-complex="none"/>
    </style:style>
    <style:style style:name="ListLabel_20_86" style:display-name="ListLabel 86" style:family="text">
      <style:text-properties fo:language="uk" fo:country="none" style:language-asian="uk" style:country-asian="none" style:language-complex="uk" style:country-complex="none"/>
    </style:style>
    <style:style style:name="ListLabel_20_87" style:display-name="ListLabel 87" style:family="text">
      <style:text-properties fo:language="uk" fo:country="none" style:language-asian="uk" style:country-asian="none" style:language-complex="uk" style:country-complex="none"/>
    </style:style>
    <style:style style:name="ListLabel_20_88" style:display-name="ListLabel 88" style:family="text">
      <style:text-properties fo:language="uk" fo:country="none" style:language-asian="uk" style:country-asian="none" style:language-complex="uk" style:country-complex="none"/>
    </style:style>
    <style:style style:name="ListLabel_20_89" style:display-name="ListLabel 89" style:family="text">
      <style:text-properties fo:language="uk" fo:country="none" style:language-asian="uk" style:country-asian="none" style:language-complex="uk" style:country-complex="none"/>
    </style:style>
    <style:style style:name="ListLabel_20_90" style:display-name="ListLabel 90" style:family="text">
      <style:text-properties fo:language="uk" fo:country="none" style:language-asian="uk" style:country-asian="none" style:language-complex="uk" style:country-complex="none"/>
    </style:style>
    <style:style style:name="ListLabel_20_91" style:display-name="ListLabel 91" style:family="text">
      <style:text-properties fo:font-size="11pt" fo:language="uk" fo:country="none" fo:font-weight="bold" style:font-name-asian="Times New Roman2" style:font-family-asian="'Times New Roman'" style:font-family-generic-asian="system" style:font-pitch-asian="variable" style:font-size-asian="11pt" style:language-asian="uk" style:country-asian="none" style:font-weight-asian="bold" style:font-name-complex="Times New Roman2" style:font-family-complex="'Times New Roman'" style:font-family-generic-complex="system" style:font-pitch-complex="variable" style:font-size-complex="11pt" style:language-complex="uk" style:country-complex="none" style:font-weight-complex="bold" style:text-scale="87%"/>
    </style:style>
    <style:style style:name="ListLabel_20_92" style:display-name="ListLabel 92" style:family="text">
      <style:text-properties fo:font-size="11pt" fo:letter-spacing="-0.004cm" fo:language="uk" fo:country="none" fo:font-weight="bold" style:font-name-asian="Times New Roman2" style:font-family-asian="'Times New Roman'" style:font-family-generic-asian="system" style:font-pitch-asian="variable" style:font-size-asian="11pt" style:language-asian="uk" style:country-asian="none" style:font-weight-asian="bold" style:font-name-complex="Times New Roman2" style:font-family-complex="'Times New Roman'" style:font-family-generic-complex="system" style:font-pitch-complex="variable" style:font-size-complex="11pt" style:language-complex="uk" style:country-complex="none" style:font-weight-complex="bold" style:text-scale="79%"/>
    </style:style>
    <style:style style:name="ListLabel_20_93" style:display-name="ListLabel 93" style:family="text">
      <style:text-properties fo:language="uk" fo:country="none" style:language-asian="uk" style:country-asian="none" style:language-complex="uk" style:country-complex="none"/>
    </style:style>
    <style:style style:name="ListLabel_20_94" style:display-name="ListLabel 94" style:family="text">
      <style:text-properties fo:language="uk" fo:country="none" style:language-asian="uk" style:country-asian="none" style:language-complex="uk" style:country-complex="none"/>
    </style:style>
    <style:style style:name="ListLabel_20_95" style:display-name="ListLabel 95" style:family="text">
      <style:text-properties fo:language="uk" fo:country="none" style:language-asian="uk" style:country-asian="none" style:language-complex="uk" style:country-complex="none"/>
    </style:style>
    <style:style style:name="ListLabel_20_96" style:display-name="ListLabel 96" style:family="text">
      <style:text-properties fo:language="uk" fo:country="none" style:language-asian="uk" style:country-asian="none" style:language-complex="uk" style:country-complex="none"/>
    </style:style>
    <style:style style:name="ListLabel_20_97" style:display-name="ListLabel 97" style:family="text">
      <style:text-properties fo:language="uk" fo:country="none" style:language-asian="uk" style:country-asian="none" style:language-complex="uk" style:country-complex="none"/>
    </style:style>
    <style:style style:name="ListLabel_20_98" style:display-name="ListLabel 98" style:family="text">
      <style:text-properties fo:language="uk" fo:country="none" style:language-asian="uk" style:country-asian="none" style:language-complex="uk" style:country-complex="none"/>
    </style:style>
    <style:style style:name="ListLabel_20_99" style:display-name="ListLabel 99" style:family="text">
      <style:text-properties fo:language="uk" fo:country="none" style:language-asian="uk" style:country-asian="none" style:language-complex="uk" style:country-complex="none"/>
    </style:style>
    <style:style style:name="ListLabel_20_100" style:display-name="ListLabel 100" style:family="text">
      <style:text-properties fo:color="#0462c1" fo:font-size="11pt" fo:font-style="italic" style:text-underline-style="solid" style:text-underline-width="auto" style:text-underline-color="#0462c1" style:font-size-asian="11pt" style:font-style-asian="italic" style:text-scale="8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01" style:display-name="ListLabel 101" style:family="text">
      <style:text-properties fo:color="#0462c1" fo:font-size="11pt" fo:font-style="italic" style:text-underline-style="solid" style:text-underline-width="auto" style:text-underline-color="#0462c1" style:font-size-asian="11pt" style:font-style-asian="italic" style:text-scale="80%"/>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text-underline-style="solid" style:text-underline-width="auto" style:text-underline-color="font-color"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161cm" fo:margin-left="0.159cm"/>
        </style:list-level-properties>
        <style:text-properties style:font-name="Times New Roman"/>
      </text:list-level-style-bullet>
      <text:list-level-style-bullet text:level="2" text:style-name="ListLabel_20_2" style:num-suffix="•" text:bullet-char="•">
        <style:list-level-properties text:list-level-position-and-space-mode="label-alignment">
          <style:list-level-label-alignment text:label-followed-by="listtab" fo:text-indent="-0.159cm" fo:margin-left="0.783cm"/>
        </style:list-level-properties>
        <style:text-properties style:font-name="Times New Roman"/>
      </text:list-level-style-bullet>
      <text:list-level-style-bullet text:level="3" text:style-name="ListLabel_20_3" style:num-suffix="•" text:bullet-char="•">
        <style:list-level-properties text:list-level-position-and-space-mode="label-alignment">
          <style:list-level-label-alignment text:label-followed-by="listtab" fo:text-indent="-0.159cm" fo:margin-left="0.938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159cm" fo:margin-left="1.102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159cm" fo:margin-left="1.26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159cm" fo:margin-left="1.429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159cm" fo:margin-left="1.593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159cm" fo:margin-left="1.755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159cm" fo:margin-left="1.9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style:num-suffix="•" text:bullet-char="•">
        <style:list-level-properties text:list-level-position-and-space-mode="label-alignment">
          <style:list-level-label-alignment text:label-followed-by="listtab" fo:text-indent="-0.159cm" fo:margin-left="0.159cm"/>
        </style:list-level-properties>
        <style:text-properties style:font-name="Times New Roman"/>
      </text:list-level-style-bullet>
      <text:list-level-style-bullet text:level="2" text:style-name="ListLabel_20_11" style:num-suffix="•" text:bullet-char="•">
        <style:list-level-properties text:list-level-position-and-space-mode="label-alignment">
          <style:list-level-label-alignment text:label-followed-by="listtab" fo:text-indent="-0.159cm" fo:margin-left="0.321cm"/>
        </style:list-level-properties>
        <style:text-properties style:font-name="Times New Roman"/>
      </text:list-level-style-bullet>
      <text:list-level-style-bullet text:level="3" text:style-name="ListLabel_20_12" style:num-suffix="•" text:bullet-char="•">
        <style:list-level-properties text:list-level-position-and-space-mode="label-alignment">
          <style:list-level-label-alignment text:label-followed-by="listtab" fo:text-indent="-0.159cm" fo:margin-left="0.445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159cm" fo:margin-left="0.572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159cm" fo:margin-left="0.699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159cm" fo:margin-left="0.826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159cm" fo:margin-left="0.954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159cm" fo:margin-left="1.081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159cm" fo:margin-left="1.2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9" style:num-suffix="•" text:bullet-char="•">
        <style:list-level-properties text:list-level-position-and-space-mode="label-alignment">
          <style:list-level-label-alignment text:label-followed-by="listtab" fo:text-indent="-0.159cm" fo:margin-left="0.279cm"/>
        </style:list-level-properties>
        <style:text-properties style:font-name="Times New Roman"/>
      </text:list-level-style-bullet>
      <text:list-level-style-bullet text:level="2" text:style-name="ListLabel_20_20" style:num-suffix="•" text:bullet-char="•">
        <style:list-level-properties text:list-level-position-and-space-mode="label-alignment">
          <style:list-level-label-alignment text:label-followed-by="listtab" fo:text-indent="-0.159cm" fo:margin-left="0.506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159cm" fo:margin-left="0.73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159cm" fo:margin-left="0.954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159cm" fo:margin-left="1.178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159cm" fo:margin-left="1.40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159cm" fo:margin-left="1.626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159cm" fo:margin-left="1.85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159cm" fo:margin-left="2.0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8" style:num-suffix="•" text:bullet-char="•">
        <style:list-level-properties text:list-level-position-and-space-mode="label-alignment">
          <style:list-level-label-alignment text:label-followed-by="listtab" fo:text-indent="-0.159cm" fo:margin-left="0.801cm"/>
        </style:list-level-properties>
        <style:text-properties style:font-name="Times New Roman"/>
      </text:list-level-style-bullet>
      <text:list-level-style-bullet text:level="2" text:style-name="ListLabel_20_29" style:num-suffix="•" text:bullet-char="•">
        <style:list-level-properties text:list-level-position-and-space-mode="label-alignment">
          <style:list-level-label-alignment text:label-followed-by="listtab" fo:text-indent="-0.159cm" fo:margin-left="0.982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159cm" fo:margin-left="1.154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159cm" fo:margin-left="1.325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159cm" fo:margin-left="1.496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159cm" fo:margin-left="1.667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159cm" fo:margin-left="1.838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159cm" fo:margin-left="2.009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159cm" fo:margin-left="2.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7" style:num-suffix="•" text:bullet-char="•">
        <style:list-level-properties text:list-level-position-and-space-mode="label-alignment">
          <style:list-level-label-alignment text:label-followed-by="listtab" fo:text-indent="-0.159cm" fo:margin-left="0.402cm"/>
        </style:list-level-properties>
        <style:text-properties style:font-name="Times New Roman"/>
      </text:list-level-style-bullet>
      <text:list-level-style-bullet text:level="2" text:style-name="ListLabel_20_38" style:num-suffix="•" text:bullet-char="•">
        <style:list-level-properties text:list-level-position-and-space-mode="label-alignment">
          <style:list-level-label-alignment text:label-followed-by="listtab" fo:text-indent="-0.159cm" fo:margin-left="0.526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159cm" fo:margin-left="0.663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159cm" fo:margin-left="0.801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159cm" fo:margin-left="0.94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159cm" fo:margin-left="1.078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159cm" fo:margin-left="1.215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159cm" fo:margin-left="1.355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159cm" fo:margin-left="1.4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159cm" fo:margin-left="0.291cm"/>
        </style:list-level-properties>
        <style:text-properties style:font-name="Times New Roman"/>
      </text:list-level-style-bullet>
      <text:list-level-style-bullet text:level="2" text:style-name="ListLabel_20_47" style:num-suffix="•" text:bullet-char="•">
        <style:list-level-properties text:list-level-position-and-space-mode="label-alignment">
          <style:list-level-label-alignment text:label-followed-by="listtab" fo:text-indent="-0.159cm" fo:margin-left="0.677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159cm" fo:margin-left="1.072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159cm" fo:margin-left="1.46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159cm" fo:margin-left="1.863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159cm" fo:margin-left="2.258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159cm" fo:margin-left="2.653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159cm" fo:margin-left="3.048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159cm" fo:margin-left="3.4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5" style:num-suffix="•" text:bullet-char="•">
        <style:list-level-properties text:list-level-position-and-space-mode="label-alignment">
          <style:list-level-label-alignment text:label-followed-by="listtab" fo:text-indent="-0.159cm" fo:margin-left="0.289cm"/>
        </style:list-level-properties>
        <style:text-properties style:font-name="Times New Roman"/>
      </text:list-level-style-bullet>
      <text:list-level-style-bullet text:level="2" text:style-name="ListLabel_20_56" style:num-suffix="•" text:bullet-char="•">
        <style:list-level-properties text:list-level-position-and-space-mode="label-alignment">
          <style:list-level-label-alignment text:label-followed-by="listtab" fo:text-indent="-0.159cm" fo:margin-left="0.677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159cm" fo:margin-left="1.072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159cm" fo:margin-left="1.46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159cm" fo:margin-left="1.863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159cm" fo:margin-left="2.258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159cm" fo:margin-left="2.653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159cm" fo:margin-left="3.048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159cm" fo:margin-left="3.4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64" style:num-suffix="•" text:bullet-char="•">
        <style:list-level-properties text:list-level-position-and-space-mode="label-alignment">
          <style:list-level-label-alignment text:label-followed-by="listtab" fo:text-indent="-0.159cm" fo:margin-left="0.289cm"/>
        </style:list-level-properties>
        <style:text-properties style:font-name="Times New Roman"/>
      </text:list-level-style-bullet>
      <text:list-level-style-bullet text:level="2" text:style-name="ListLabel_20_65" style:num-suffix="•" text:bullet-char="•">
        <style:list-level-properties text:list-level-position-and-space-mode="label-alignment">
          <style:list-level-label-alignment text:label-followed-by="listtab" fo:text-indent="-0.159cm" fo:margin-left="0.677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159cm" fo:margin-left="1.072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159cm" fo:margin-left="1.46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159cm" fo:margin-left="1.863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159cm" fo:margin-left="2.258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159cm" fo:margin-left="2.653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159cm" fo:margin-left="3.048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159cm" fo:margin-left="3.4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3" style:num-suffix=")" style:num-format="a" style:num-letter-sync="true">
        <style:list-level-properties text:list-level-position-and-space-mode="label-alignment">
          <style:list-level-label-alignment text:label-followed-by="listtab" fo:text-indent="-0.337cm" fo:margin-left="1.275cm"/>
        </style:list-level-properties>
      </text:list-level-style-number>
      <text:list-level-style-bullet text:level="2" text:style-name="ListLabel_20_74" style:num-suffix="•" text:bullet-char="•">
        <style:list-level-properties text:list-level-position-and-space-mode="label-alignment">
          <style:list-level-label-alignment text:label-followed-by="listtab" fo:text-indent="-0.337cm" fo:margin-left="2.397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337cm" fo:margin-left="3.524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337cm" fo:margin-left="4.651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337cm" fo:margin-left="5.779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337cm" fo:margin-left="6.906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337cm" fo:margin-left="8.033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337cm" fo:margin-left="9.1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337cm" fo:margin-left="10.2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82" style:num-suffix="-" text:bullet-char="-">
        <style:list-level-properties text:list-level-position-and-space-mode="label-alignment">
          <style:list-level-label-alignment text:label-followed-by="listtab" fo:text-indent="-0.335cm" fo:margin-left="0.208cm"/>
        </style:list-level-properties>
        <style:text-properties style:font-name="Times New Roman"/>
      </text:list-level-style-bullet>
      <text:list-level-style-bullet text:level="2" text:style-name="ListLabel_20_83" style:num-suffix="•" text:bullet-char="•">
        <style:list-level-properties text:list-level-position-and-space-mode="label-alignment">
          <style:list-level-label-alignment text:label-followed-by="listtab" fo:text-indent="-0.335cm" fo:margin-left="2.06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335cm" fo:margin-left="3.911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335cm" fo:margin-left="5.759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335cm" fo:margin-left="7.609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335cm" fo:margin-left="9.46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335cm" fo:margin-left="11.308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335cm" fo:margin-left="13.159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335cm" fo:margin-left="15.0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91" style:num-suffix="." style:num-format="1">
        <style:list-level-properties text:list-level-position-and-space-mode="label-alignment">
          <style:list-level-label-alignment text:label-followed-by="listtab" fo:text-indent="-0.355cm" fo:margin-left="0.561cm"/>
        </style:list-level-properties>
      </text:list-level-style-number>
      <text:list-level-style-number text:level="2" text:style-name="ListLabel_20_92" style:num-suffix="." style:num-format="1" text:display-levels="2">
        <style:list-level-properties text:list-level-position-and-space-mode="label-alignment">
          <style:list-level-label-alignment text:label-followed-by="listtab" fo:text-indent="-0.639cm" fo:margin-left="1.598cm"/>
        </style:list-level-properties>
      </text:list-level-style-number>
      <text:list-level-style-bullet text:level="3" text:style-name="ListLabel_20_93" style:num-suffix="•" text:bullet-char="•">
        <style:list-level-properties text:list-level-position-and-space-mode="label-alignment">
          <style:list-level-label-alignment text:label-followed-by="listtab" fo:text-indent="-0.639cm" fo:margin-left="3.489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639cm" fo:margin-left="5.39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639cm" fo:margin-left="7.294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639cm" fo:margin-left="9.195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639cm" fo:margin-left="11.098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639cm" fo:margin-left="13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639cm" fo:margin-left="14.9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71cm" fo:margin-right="0cm" fo:margin-top="0.007cm" fo:margin-bottom="0cm" loext:contextual-spacing="false" fo:text-align="start" style:justify-single-word="false" fo:text-indent="0cm" style:auto-text-indent="false"/>
    </style:style>
    <style:style style:name="MP3" style:family="paragraph">
      <loext:graphic-properties draw:fill="solid" draw:fill-color="#ffffff"/>
      <style:paragraph-properties fo:text-align="center"/>
    </style:style>
    <style:style style:name="MP4" style:family="paragraph" style:parent-style-name="Frame_20_contents">
      <style:paragraph-properties fo:margin-left="0.035cm" fo:margin-right="0cm" fo:margin-top="0cm" fo:margin-bottom="0cm" loext:contextual-spacing="false" fo:line-height="0.392cm" fo:text-align="start" style:justify-single-word="false" fo:text-indent="0cm" style:auto-text-indent="false"/>
    </style:style>
    <style:style style:name="MP5"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MP6" style:family="paragraph" style:parent-style-name="Frame_20_contents">
      <style:paragraph-properties fo:margin-left="3.75cm" fo:margin-right="0cm" fo:margin-top="0cm" fo:margin-bottom="0cm" loext:contextual-spacing="false" fo:line-height="0.392cm" fo:text-align="start" style:justify-single-word="false" fo:text-indent="0cm" style:auto-text-indent="false"/>
    </style:style>
    <style:style style:name="MT1" style:family="text">
      <style:text-properties style:font-name="Corbel" fo:font-size="10pt" style:font-size-asian="10pt"/>
    </style:style>
    <style:style style:name="MT2" style:family="text">
      <style:text-properties style:font-name="Corbel" fo:font-size="10pt" fo:font-style="italic" style:font-size-asian="10pt" style:font-style-asian="italic"/>
    </style:style>
    <style:style style:name="MT3" style:family="text">
      <style:text-properties style:font-name="Corbel" fo:font-size="10pt" fo:letter-spacing="-0.019cm" fo:font-style="italic" style:font-size-asian="10pt" style:font-style-asian="italic"/>
    </style:style>
    <style:style style:name="MT4" style:family="text">
      <style:text-properties style:font-name="Corbel" fo:font-size="10pt" fo:letter-spacing="-0.044cm" fo:font-style="italic" style:font-size-asian="10pt" style:font-style-asian="italic"/>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787cm" fo:margin-bottom="1.803cm" fo:margin-left="2.293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left="0cm" fo:margin-right="0cm" fo:margin-top="0.249cm" style:dynamic-spacing="true"/>
      </style:footer-style>
    </style:page-layout>
    <style:page-layout style:name="Mpm2">
      <style:page-layout-properties fo:page-width="21.001cm" fo:page-height="29.7cm" style:num-format="1" style:print-orientation="portrait" fo:margin-top="2.787cm" fo:margin-bottom="2.152cm" fo:margin-left="2.293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822cm" fo:margin-bottom="1.803cm" fo:margin-left="2.293cm" fo:margin-right="0cm" style:writing-mode="lr-tb" style:layout-grid-color="#c0c0c0" style:layout-grid-lines="2476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65cm" fo:margin-left="0cm" fo:margin-right="0cm" fo:margin-bottom="0.864cm" style:dynamic-spacing="true"/>
      </style:header-style>
      <style:footer-style>
        <style:header-footer-properties fo:min-height="0.349cm" fo:margin-left="0cm" fo:margin-right="0cm" fo:margin-top="0.249cm" style:dynamic-spacing="true"/>
      </style:footer-style>
    </style:page-layout>
    <style:page-layout style:name="Mpm4">
      <style:page-layout-properties fo:page-width="21.001cm" fo:page-height="29.7cm" style:num-format="1" style:print-orientation="portrait" fo:margin-top="2.252cm" fo:margin-bottom="1.803cm" fo:margin-left="2.293cm" fo:margin-right="0cm" style:writing-mode="lr-tb" style:layout-grid-color="#c0c0c0" style:layout-grid-lines="2476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34cm" fo:margin-left="0cm" fo:margin-right="0cm" fo:margin-bottom="0.436cm" style:dynamic-spacing="true"/>
      </style:header-style>
      <style:footer-style>
        <style:header-footer-properties fo:min-height="0.349cm" fo:margin-left="0cm" fo:margin-right="0cm" fo:margin-top="0.249cm" style:dynamic-spacing="true"/>
      </style:footer-style>
    </style:page-layout>
  </office:automatic-styles>
  <office:master-styles>
    <style:master-page style:name="Standard" style:page-layout-name="Mpm1">
      <style:footer>
        <text:p text:style-name="MP1"><draw:frame draw:style-name="Mfr1" text:anchor-type="char" svg:x="10.172cm" svg:y="27.51cm" svg:width="0.665cm" svg:height="0.508cm" draw:z-index="0"><draw:text-box><text:p text:style-name="MP2"><text:page-number text:select-page="current">1</text:page-number></text:p></draw:text-box></draw:frame></text:p>
      </style:footer>
    </style:master-page>
    <style:master-page style:name="First_20_Page" style:display-name="First Page" style:page-layout-name="Mpm2" style:next-style-name="Standard"/>
    <style:master-page style:name="Converted1" style:page-layout-name="Mpm3">
      <style:header>
        <text:p text:style-name="MP1"><draw:line text:anchor-type="char" draw:z-index="1" draw:style-name="Mgr1" draw:text-style-name="MP3" svg:x1="2.448cm" svg:y1="2.778cm" svg:x2="18.556cm" svg:y2="2.778cm"><text:p/></draw:line><draw:frame draw:style-name="Mfr1" text:anchor-type="char" svg:x="2.466cm" svg:y="1.787cm" svg:width="3.283cm" svg:height="0.854cm" draw:z-index="2"><draw:text-box><text:p text:style-name="MP4"><text:span text:style-name="MT1">Zbysław Dobrowolski,</text:span></text:p><text:p text:style-name="MP5"><text:span text:style-name="MT1">Łukasz Sułkowski</text:span></text:p></draw:text-box></draw:frame><draw:frame draw:style-name="Mfr1" text:anchor-type="char" svg:x="11.615cm" svg:y="1.787cm" svg:width="6.839cm" svg:height="0.854cm" draw:z-index="3"><draw:text-box><text:p text:style-name="MP6"><text:span text:style-name="MT2">Public</text:span><text:span text:style-name="MT3"> </text:span><text:span text:style-name="MT2">ethnocentrism.</text:span></text:p><text:p text:style-name="MP5"><text:span text:style-name="MT2">A cognitive orientation and preventive</text:span><text:span text:style-name="MT4"> </text:span><text:span text:style-name="MT2">measures</text:span></text:p></draw:text-box></draw:frame></text:p>
      </style:header>
      <style:footer>
        <text:p text:style-name="Footer"/>
      </style:footer>
    </style:master-page>
    <style:master-page style:name="Converted2" style:page-layout-name="Mpm4">
      <style:header>
        <text:p text:style-name="MP1"><draw:line text:anchor-type="char" draw:z-index="5" draw:style-name="Mgr1" draw:text-style-name="MP3" svg:x1="2.448cm" svg:y1="2.778cm" svg:x2="18.556cm" svg:y2="2.778cm"><text:p/></draw:line><draw:frame draw:style-name="Mfr1" text:anchor-type="char" svg:x="2.466cm" svg:y="2.217cm" svg:width="4.613cm" svg:height="0.423cm" draw:z-index="7"><draw:text-box><text:p text:style-name="MP4"><text:span text:style-name="MT1">Journal of International Studies</text:span></text:p></draw:text-box></draw:frame><draw:frame draw:style-name="Mfr1" text:anchor-type="char" svg:x="15.766cm" svg:y="2.217cm" svg:width="2.669cm" svg:height="0.423cm" draw:z-index="9"><draw:text-box><text:p text:style-name="MP4"><text:span text:style-name="MT2">Vol.13, No.2, 2020</text:span></text:p></draw:text-box></draw:frame></text:p>
      </style:header>
      <style:footer>
        <text:p text:style-name="Footer"/>
      </style:footer>
    </style:master-page>
    <style:master-page style:name="Converted3" style:page-layout-name="Mpm3">
      <style:header>
        <text:p text:style-name="MP1"><draw:line text:anchor-type="char" draw:z-index="11" draw:style-name="Mgr1" draw:text-style-name="MP3" svg:x1="2.448cm" svg:y1="2.778cm" svg:x2="18.556cm" svg:y2="2.778cm"><text:p/></draw:line><draw:frame draw:style-name="Mfr1" text:anchor-type="char" svg:x="2.466cm" svg:y="1.787cm" svg:width="3.283cm" svg:height="0.854cm" draw:z-index="13"><draw:text-box><text:p text:style-name="MP4"><text:span text:style-name="MT1">Zbysław Dobrowolski,</text:span></text:p><text:p text:style-name="MP5"><text:span text:style-name="MT1">Łukasz Sułkowski</text:span></text:p></draw:text-box></draw:frame><draw:frame draw:style-name="Mfr1" text:anchor-type="char" svg:x="11.615cm" svg:y="1.787cm" svg:width="6.839cm" svg:height="0.854cm" draw:z-index="15"><draw:text-box><text:p text:style-name="MP6"><text:span text:style-name="MT2">Public</text:span><text:span text:style-name="MT3"> </text:span><text:span text:style-name="MT2">ethnocentrism.</text:span></text:p><text:p text:style-name="MP5"><text:span text:style-name="MT2">A cognitive orientation and preventive</text:span><text:span text:style-name="MT4"> </text:span><text:span text:style-name="MT2">measures</text:span></text:p></draw:text-box></draw:frame></text:p>
      </style:header>
      <style:footer>
        <text:p text:style-name="Footer"/>
      </style:footer>
    </style:master-page>
    <style:master-page style:name="Converted4" style:page-layout-name="Mpm4">
      <style:header>
        <text:p text:style-name="MP1"><draw:line text:anchor-type="char" draw:z-index="17" draw:style-name="Mgr1" draw:text-style-name="MP3" svg:x1="2.448cm" svg:y1="2.778cm" svg:x2="18.556cm" svg:y2="2.778cm"><text:p/></draw:line><draw:frame draw:style-name="Mfr1" text:anchor-type="char" svg:x="2.466cm" svg:y="2.217cm" svg:width="4.613cm" svg:height="0.423cm" draw:z-index="19"><draw:text-box><text:p text:style-name="MP4"><text:span text:style-name="MT1">Journal of International Studies</text:span></text:p></draw:text-box></draw:frame><draw:frame draw:style-name="Mfr1" text:anchor-type="char" svg:x="15.766cm" svg:y="2.217cm" svg:width="2.669cm" svg:height="0.423cm" draw:z-index="21"><draw:text-box><text:p text:style-name="MP4"><text:span text:style-name="MT2">Vol.13, No.2, 2020</text:span></text:p></draw:text-box></draw:frame></text:p>
      </style:header>
      <style:footer>
        <text:p text:style-name="Footer"/>
      </style:footer>
    </style:master-page>
    <style:master-page style:name="Converted5" style:page-layout-name="Mpm3">
      <style:header>
        <text:p text:style-name="MP1"><draw:line text:anchor-type="char" draw:z-index="22" draw:style-name="Mgr1" draw:text-style-name="MP3" svg:x1="2.448cm" svg:y1="2.778cm" svg:x2="18.556cm" svg:y2="2.778cm"><text:p/></draw:line><draw:frame draw:style-name="Mfr1" text:anchor-type="char" svg:x="2.466cm" svg:y="1.787cm" svg:width="3.283cm" svg:height="0.854cm" draw:z-index="23"><draw:text-box><text:p text:style-name="MP4"><text:span text:style-name="MT1">Zbysław Dobrowolski,</text:span></text:p><text:p text:style-name="MP5"><text:span text:style-name="MT1">Łukasz Sułkowski</text:span></text:p></draw:text-box></draw:frame><draw:frame draw:style-name="Mfr1" text:anchor-type="char" svg:x="11.615cm" svg:y="1.787cm" svg:width="6.839cm" svg:height="0.854cm" draw:z-index="24"><draw:text-box><text:p text:style-name="MP6"><text:span text:style-name="MT2">Public</text:span><text:span text:style-name="MT3"> </text:span><text:span text:style-name="MT2">ethnocentrism.</text:span></text:p><text:p text:style-name="MP5"><text:span text:style-name="MT2">A cognitive orientation and preventive</text:span><text:span text:style-name="MT4"> </text:span><text:span text:style-name="MT2">measures</text:span></text:p></draw:text-box></draw:frame></text:p>
      </style:header>
      <style:footer>
        <text:p text:style-name="Footer"/>
      </style:footer>
    </style:master-page>
    <style:master-page style:name="Converted6" style:page-layout-name="Mpm4">
      <style:header>
        <text:p text:style-name="MP1"><draw:line text:anchor-type="char" draw:z-index="25" draw:style-name="Mgr1" draw:text-style-name="MP3" svg:x1="2.448cm" svg:y1="2.778cm" svg:x2="18.556cm" svg:y2="2.778cm"><text:p/></draw:line><draw:frame draw:style-name="Mfr1" text:anchor-type="char" svg:x="2.466cm" svg:y="2.217cm" svg:width="4.613cm" svg:height="0.423cm" draw:z-index="26"><draw:text-box><text:p text:style-name="MP4"><text:span text:style-name="MT1">Journal of International Studies</text:span></text:p></draw:text-box></draw:frame><draw:frame draw:style-name="Mfr1" text:anchor-type="char" svg:x="15.766cm" svg:y="2.217cm" svg:width="2.669cm" svg:height="0.423cm" draw:z-index="27"><draw:text-box><text:p text:style-name="MP4"><text:span text:style-name="MT2">Vol.13, No.2, 2020</text:span></text:p></draw:text-box></draw:frame></text:p>
      </style:header>
      <style:footer>
        <text:p text:style-name="Footer"/>
      </style:footer>
    </style:master-page>
    <style:master-page style:name="Converted7" style:page-layout-name="Mpm3">
      <style:header>
        <text:p text:style-name="MP1"><draw:line text:anchor-type="char" draw:z-index="29" draw:style-name="Mgr1" draw:text-style-name="MP3" svg:x1="2.448cm" svg:y1="2.778cm" svg:x2="18.556cm" svg:y2="2.778cm"><text:p/></draw:line><draw:frame draw:style-name="Mfr1" text:anchor-type="char" svg:x="2.466cm" svg:y="1.787cm" svg:width="3.283cm" svg:height="0.854cm" draw:z-index="31"><draw:text-box><text:p text:style-name="MP4"><text:span text:style-name="MT1">Zbysław Dobrowolski,</text:span></text:p><text:p text:style-name="MP5"><text:span text:style-name="MT1">Łukasz Sułkowski</text:span></text:p></draw:text-box></draw:frame><draw:frame draw:style-name="Mfr1" text:anchor-type="char" svg:x="11.615cm" svg:y="1.787cm" svg:width="6.839cm" svg:height="0.854cm" draw:z-index="33"><draw:text-box><text:p text:style-name="MP6"><text:span text:style-name="MT2">Public</text:span><text:span text:style-name="MT3"> </text:span><text:span text:style-name="MT2">ethnocentrism.</text:span></text:p><text:p text:style-name="MP5"><text:span text:style-name="MT2">A cognitive orientation and preventive</text:span><text:span text:style-name="MT4"> </text:span><text:span text:style-name="MT2">measures</text:span></text:p></draw:text-box></draw:frame></text:p>
      </style:header>
      <style:footer>
        <text:p text:style-name="Footer"/>
      </style:footer>
    </style:master-page>
    <style:master-page style:name="Converted8" style:page-layout-name="Mpm4">
      <style:header>
        <text:p text:style-name="MP1"><draw:line text:anchor-type="char" draw:z-index="35" draw:style-name="Mgr1" draw:text-style-name="MP3" svg:x1="2.448cm" svg:y1="2.778cm" svg:x2="18.556cm" svg:y2="2.778cm"><text:p/></draw:line><draw:frame draw:style-name="Mfr1" text:anchor-type="char" svg:x="2.466cm" svg:y="2.217cm" svg:width="4.613cm" svg:height="0.423cm" draw:z-index="37"><draw:text-box><text:p text:style-name="MP4"><text:span text:style-name="MT1">Journal of International Studies</text:span></text:p></draw:text-box></draw:frame><draw:frame draw:style-name="Mfr1" text:anchor-type="char" svg:x="15.766cm" svg:y="2.217cm" svg:width="2.669cm" svg:height="0.423cm" draw:z-index="39"><draw:text-box><text:p text:style-name="MP4"><text:span text:style-name="MT2">Vol.13, No.2, 2020</text:span></text:p></draw:text-box></draw:frame></text:p>
      </style:header>
      <style:footer>
        <text:p text:style-name="Footer"/>
      </style:footer>
    </style:master-page>
    <style:master-page style:name="Converted9" style:page-layout-name="Mpm3">
      <style:header>
        <text:p text:style-name="MP1"><draw:line text:anchor-type="char" draw:z-index="40" draw:style-name="Mgr1" draw:text-style-name="MP3" svg:x1="2.448cm" svg:y1="2.778cm" svg:x2="18.556cm" svg:y2="2.778cm"><text:p/></draw:line><draw:frame draw:style-name="Mfr1" text:anchor-type="char" svg:x="2.466cm" svg:y="1.787cm" svg:width="3.283cm" svg:height="0.854cm" draw:z-index="41"><draw:text-box><text:p text:style-name="MP4"><text:span text:style-name="MT1">Zbysław Dobrowolski,</text:span></text:p><text:p text:style-name="MP5"><text:span text:style-name="MT1">Łukasz Sułkowski</text:span></text:p></draw:text-box></draw:frame><draw:frame draw:style-name="Mfr1" text:anchor-type="char" svg:x="11.615cm" svg:y="1.787cm" svg:width="6.839cm" svg:height="0.854cm" draw:z-index="42"><draw:text-box><text:p text:style-name="MP6"><text:span text:style-name="MT2">Public</text:span><text:span text:style-name="MT3"> </text:span><text:span text:style-name="MT2">ethnocentrism.</text:span></text:p><text:p text:style-name="MP5"><text:span text:style-name="MT2">A cognitive orientation and preventive</text:span><text:span text:style-name="MT4"> </text:span><text:span text:style-name="MT2">measures</text:span></text:p></draw:text-box></draw:frame></text:p>
      </style:header>
      <style:footer>
        <text:p text:style-name="Footer"/>
      </style:footer>
    </style:master-page>
    <style:master-page style:name="Converted10" style:page-layout-name="Mpm4">
      <style:header>
        <text:p text:style-name="MP1"><draw:line text:anchor-type="char" draw:z-index="43" draw:style-name="Mgr1" draw:text-style-name="MP3" svg:x1="2.448cm" svg:y1="2.778cm" svg:x2="18.556cm" svg:y2="2.778cm"><text:p/></draw:line><draw:frame draw:style-name="Mfr1" text:anchor-type="char" svg:x="2.466cm" svg:y="2.217cm" svg:width="4.613cm" svg:height="0.423cm" draw:z-index="44"><draw:text-box><text:p text:style-name="MP4"><text:span text:style-name="MT1">Journal of International Studies</text:span></text:p></draw:text-box></draw:frame><draw:frame draw:style-name="Mfr1" text:anchor-type="char" svg:x="15.766cm" svg:y="2.217cm" svg:width="2.669cm" svg:height="0.423cm" draw:z-index="45"><draw:text-box><text:p text:style-name="MP4"><text:span text:style-name="MT2">Vol.13, No.2, 2020</text:span></text:p></draw:text-box></draw:frame></text:p>
      </style:header>
      <style:footer>
        <text:p text:style-name="Footer"/>
      </style:footer>
    </style:master-page>
    <style:master-page style:name="Converted11" style:page-layout-name="Mpm3">
      <style:header>
        <text:p text:style-name="MP1"><draw:line text:anchor-type="char" draw:z-index="47" draw:style-name="Mgr1" draw:text-style-name="MP3" svg:x1="2.448cm" svg:y1="2.778cm" svg:x2="18.556cm" svg:y2="2.778cm"><text:p/></draw:line><draw:frame draw:style-name="Mfr1" text:anchor-type="char" svg:x="2.466cm" svg:y="1.787cm" svg:width="3.283cm" svg:height="0.854cm" draw:z-index="49"><draw:text-box><text:p text:style-name="MP4"><text:span text:style-name="MT1">Zbysław Dobrowolski,</text:span></text:p><text:p text:style-name="MP5"><text:span text:style-name="MT1">Łukasz Sułkowski</text:span></text:p></draw:text-box></draw:frame><draw:frame draw:style-name="Mfr1" text:anchor-type="char" svg:x="11.615cm" svg:y="1.787cm" svg:width="6.839cm" svg:height="0.854cm" draw:z-index="51"><draw:text-box><text:p text:style-name="MP6"><text:span text:style-name="MT2">Public</text:span><text:span text:style-name="MT3"> </text:span><text:span text:style-name="MT2">ethnocentrism.</text:span></text:p><text:p text:style-name="MP5"><text:span text:style-name="MT2">A cognitive orientation and preventive</text:span><text:span text:style-name="MT4"> </text:span><text:span text:style-name="MT2">measures</text:span></text:p></draw:text-box></draw:frame></text:p>
      </style:header>
      <style:footer>
        <text:p text:style-name="Footer"/>
      </style:footer>
    </style:master-page>
    <style:master-page style:name="Converted12" style:page-layout-name="Mpm4">
      <style:header>
        <text:p text:style-name="MP1"><draw:line text:anchor-type="char" draw:z-index="52" draw:style-name="Mgr1" draw:text-style-name="MP3" svg:x1="2.448cm" svg:y1="2.778cm" svg:x2="18.556cm" svg:y2="2.778cm"><text:p/></draw:line><draw:frame draw:style-name="Mfr1" text:anchor-type="char" svg:x="2.466cm" svg:y="2.217cm" svg:width="4.613cm" svg:height="0.423cm" draw:z-index="53"><draw:text-box><text:p text:style-name="MP4"><text:span text:style-name="MT1">Journal of International Studies</text:span></text:p></draw:text-box></draw:frame><draw:frame draw:style-name="Mfr1" text:anchor-type="char" svg:x="15.766cm" svg:y="2.217cm" svg:width="2.669cm" svg:height="0.423cm" draw:z-index="54"><draw:text-box><text:p text:style-name="MP4"><text:span text:style-name="MT2">Vol.13, No.2, 2020</text:span></text:p></draw:text-box></draw:frame></text:p>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Zbysław Dobrowolski</meta:initial-creator>
    <meta:keyword>sustainability</meta:keyword>
    <meta:keyword>public</meta:keyword>
    <meta:keyword>management</meta:keyword>
    <meta:keyword>ethnocentrism</meta:keyword>
    <meta:keyword>business</meta:keyword>
    <meta:keyword>excellence</meta:keyword>
    <meta:keyword>constraints</meta:keyword>
    <meta:keyword>zrównoważony</meta:keyword>
    <meta:keyword>rozwój</meta:keyword>
    <meta:keyword>zarządzanie</meta:keyword>
    <meta:keyword>publiczne</meta:keyword>
    <meta:keyword>etnocentryzm</meta:keyword>
    <meta:keyword>doskonałość</meta:keyword>
    <meta:keyword>biznesowa</meta:keyword>
    <meta:keyword>ograniczenia</meta:keyword>
    <dc:subject>gospodarka, społeczeństwo, etnocentryzm sektora publicznego</dc:subject>
    <dc:title>Public ethnocentrism. A cognitive orientation and preventive measures</dc:title>
    <meta:creation-date>2020-08-13T10:58:14</meta:creation-date>
    <dc:date>2020-08-13T10:58:14</dc:date>
    <meta:editing-duration>P0D</meta:editing-duration>
    <meta:generator>LibreOffice/6.3.0.4$Windows_x86 LibreOffice_project/057fc023c990d676a43019934386b85b21a9ee99</meta:generator>
    <meta:document-statistic meta:table-count="3" meta:image-count="0" meta:object-count="0" meta:page-count="18" meta:paragraph-count="235" meta:word-count="6140" meta:character-count="44475" meta:non-whitespace-character-count="38598"/>
    <meta:user-defined meta:name="AppVersion">12.0000</meta:user-defined>
    <meta:user-defined meta:name="Created" meta:value-type="date">2020-05-28T00:00:00</meta:user-defined>
    <meta:user-defined meta:name="Creator">Microsoft® Word 2016</meta:user-defined>
    <meta:user-defined meta:name="DocSecurity" meta:value-type="float">0</meta:user-defined>
    <meta:user-defined meta:name="HyperlinksChanged" meta:value-type="boolean">false</meta:user-defined>
    <meta:user-defined meta:name="LastSaved" meta:value-type="date">2020-08-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