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text-properties style:font-name="Arial" fo:font-size="12pt" style:font-size-asian="12pt"/>
    </style:style>
    <style:style style:name="P2" style:family="paragraph" style:parent-style-name="Text_20_body">
      <style:text-properties style:font-name="Arial" fo:font-size="10pt" style:font-size-asian="10pt"/>
    </style:style>
    <style:style style:name="P3" style:family="paragraph" style:parent-style-name="Text_20_body">
      <style:text-properties fo:font-size="12pt" fo:font-weight="bold" style:font-size-asian="12pt" style:font-weight-asian="bold"/>
    </style:style>
    <style:style style:name="P4" style:family="paragraph" style:parent-style-name="Text_20_body">
      <style:text-properties fo:font-size="12pt" fo:font-style="italic" style:font-size-asian="12pt" style:font-style-asian="italic"/>
    </style:style>
    <style:style style:name="P5" style:family="paragraph" style:parent-style-name="Text_20_body">
      <style:text-properties fo:font-size="10pt" fo:font-weight="bold" style:font-size-asian="10pt" style:font-weight-asian="bold"/>
    </style:style>
    <style:style style:name="P6" style:family="paragraph" style:parent-style-name="Text_20_body">
      <style:text-properties fo:font-size="10pt" style:font-size-asian="10pt"/>
    </style:style>
    <style:style style:name="P7" style:family="paragraph" style:parent-style-name="Text_20_body">
      <style:paragraph-properties fo:margin-top="0.012cm" fo:margin-bottom="0cm" loext:contextual-spacing="false"/>
      <style:text-properties style:font-name="Arial" fo:font-size="17pt" style:font-size-asian="17pt"/>
    </style:style>
    <style:style style:name="P8" style:family="paragraph" style:parent-style-name="Text_20_body">
      <style:paragraph-properties fo:margin-top="0.012cm" fo:margin-bottom="0cm" loext:contextual-spacing="false"/>
      <style:text-properties style:font-name="Arial" fo:font-size="12pt" style:font-size-asian="12pt"/>
    </style:style>
    <style:style style:name="P9" style:family="paragraph" style:parent-style-name="Text_20_body">
      <style:paragraph-properties fo:margin-top="0.012cm" fo:margin-bottom="0cm" loext:contextual-spacing="false"/>
      <style:text-properties fo:font-size="12pt" fo:font-style="italic" style:font-size-asian="12pt" style:font-style-asian="italic"/>
    </style:style>
    <style:style style:name="P10" style:family="paragraph" style:parent-style-name="Text_20_body">
      <style:paragraph-properties fo:margin-top="0.012cm" fo:margin-bottom="0cm" loext:contextual-spacing="false"/>
      <style:text-properties fo:font-size="12pt" style:font-size-asian="12pt"/>
    </style:style>
    <style:style style:name="P11" style:family="paragraph" style:parent-style-name="Text_20_body">
      <style:paragraph-properties fo:margin-top="0.012cm" fo:margin-bottom="0cm" loext:contextual-spacing="false"/>
      <style:text-properties fo:font-size="5pt" style:font-size-asian="5pt"/>
    </style:style>
    <style:style style:name="P12" style:family="paragraph" style:parent-style-name="Text_20_body">
      <style:paragraph-properties fo:margin-top="0.007cm" fo:margin-bottom="0cm" loext:contextual-spacing="false"/>
      <style:text-properties fo:font-size="16.5pt" fo:font-weight="bold" style:font-size-asian="16.5pt" style:font-weight-asian="bold"/>
    </style:style>
    <style:style style:name="P13" style:family="paragraph" style:parent-style-name="Text_20_body">
      <style:paragraph-properties fo:margin-top="0.007cm" fo:margin-bottom="0cm" loext:contextual-spacing="false"/>
      <style:text-properties fo:font-size="10pt" style:font-size-asian="10pt"/>
    </style:style>
    <style:style style:name="P14" style:family="paragraph" style:parent-style-name="Text_20_body">
      <style:paragraph-properties fo:margin-top="0.007cm" fo:margin-bottom="0cm" loext:contextual-spacing="false"/>
      <style:text-properties fo:font-size="11.5pt" style:font-size-asian="11.5pt"/>
    </style:style>
    <style:style style:name="P15" style:family="paragraph" style:parent-style-name="Text_20_body">
      <style:paragraph-properties fo:margin-top="0.007cm" fo:margin-bottom="0cm" loext:contextual-spacing="false"/>
      <style:text-properties fo:font-size="7pt" style:font-size-asian="7pt"/>
    </style:style>
    <style:style style:name="P16" style:family="paragraph" style:parent-style-name="Text_20_body">
      <style:paragraph-properties fo:margin-top="0.005cm" fo:margin-bottom="0cm" loext:contextual-spacing="false"/>
      <style:text-properties fo:font-size="10.5pt" fo:font-weight="bold" style:font-size-asian="10.5pt" style:font-weight-asian="bold"/>
    </style:style>
    <style:style style:name="P17" style:family="paragraph" style:parent-style-name="Text_20_body">
      <style:paragraph-properties fo:margin-top="0.005cm" fo:margin-bottom="0cm" loext:contextual-spacing="false"/>
      <style:text-properties fo:font-size="12pt" style:font-size-asian="12pt"/>
    </style:style>
    <style:style style:name="P18" style:family="paragraph" style:parent-style-name="Text_20_body">
      <style:paragraph-properties fo:margin-top="0.005cm" fo:margin-bottom="0cm" loext:contextual-spacing="false"/>
      <style:text-properties fo:font-size="9.5pt" style:font-size-asian="9.5pt"/>
    </style:style>
    <style:style style:name="P19" style:family="paragraph" style:parent-style-name="Text_20_body">
      <style:paragraph-properties fo:margin-top="0.005cm" fo:margin-bottom="0cm" loext:contextual-spacing="false"/>
      <style:text-properties fo:font-size="14.5pt" style:font-size-asian="14.5pt"/>
    </style:style>
    <style:style style:name="P20" style:family="paragraph" style:parent-style-name="Text_20_body">
      <style:paragraph-properties fo:margin-top="0.011cm" fo:margin-bottom="0cm" loext:contextual-spacing="false"/>
      <style:text-properties fo:font-size="6pt" style:font-size-asian="6pt"/>
    </style:style>
    <style:style style:name="P21" style:family="paragraph" style:parent-style-name="Text_20_body">
      <style:paragraph-properties fo:margin-top="0.011cm" fo:margin-bottom="0cm" loext:contextual-spacing="false"/>
      <style:text-properties fo:font-size="9.5pt" style:font-size-asian="9.5pt"/>
    </style:style>
    <style:style style:name="P22" style:family="paragraph" style:parent-style-name="Text_20_body">
      <style:paragraph-properties fo:margin-top="0.014cm" fo:margin-bottom="0cm" loext:contextual-spacing="false"/>
      <style:text-properties fo:font-size="12.5pt" fo:font-style="italic" style:font-size-asian="12.5pt" style:font-style-asian="italic"/>
    </style:style>
    <style:style style:name="P23" style:family="paragraph" style:parent-style-name="Text_20_body">
      <style:paragraph-properties fo:margin-top="0.014cm" fo:margin-bottom="0cm" loext:contextual-spacing="false"/>
      <style:text-properties fo:font-size="5pt" style:font-size-asian="5pt"/>
    </style:style>
    <style:style style:name="P24" style:family="paragraph" style:parent-style-name="Text_20_body">
      <style:paragraph-properties fo:margin-left="0.843cm" fo:margin-right="0.198cm" fo:line-height="116%" fo:text-align="justify" style:justify-single-word="false" fo:text-indent="0cm" style:auto-text-indent="false"/>
    </style:style>
    <style:style style:name="P25" style:family="paragraph" style:parent-style-name="Text_20_body">
      <style:paragraph-properties fo:margin-left="0.81cm" fo:margin-right="0.206cm" fo:margin-top="0.005cm" fo:margin-bottom="0cm" loext:contextual-spacing="false" fo:line-height="116%" fo:text-align="justify" style:justify-single-word="false" fo:text-indent="0.732cm" style:auto-text-indent="false"/>
    </style:style>
    <style:style style:name="P26" style:family="paragraph" style:parent-style-name="Text_20_body">
      <style:paragraph-properties fo:margin-top="0.019cm" fo:margin-bottom="0cm" loext:contextual-spacing="false"/>
      <style:text-properties fo:font-size="14.5pt" style:font-size-asian="14.5pt"/>
    </style:style>
    <style:style style:name="P27" style:family="paragraph" style:parent-style-name="Text_20_body">
      <style:paragraph-properties fo:margin-top="0.019cm" fo:margin-bottom="0cm" loext:contextual-spacing="false"/>
      <style:text-properties fo:font-size="5.5pt" style:font-size-asian="5.5pt"/>
    </style:style>
    <style:style style:name="P28" style:family="paragraph" style:parent-style-name="Text_20_body">
      <style:paragraph-properties fo:margin-left="0.325cm" fo:margin-right="0.97cm" fo:line-height="115%" fo:text-align="justify" style:justify-single-word="false" fo:text-indent="0.03cm" style:auto-text-indent="false"/>
    </style:style>
    <style:style style:name="P29" style:family="paragraph" style:parent-style-name="Text_20_body">
      <style:paragraph-properties fo:margin-left="0.323cm" fo:margin-right="0.986cm" fo:margin-top="0.009cm" fo:margin-bottom="0cm" loext:contextual-spacing="false" fo:line-height="115%" fo:text-align="justify" style:justify-single-word="false" fo:text-indent="0.679cm" style:auto-text-indent="false"/>
    </style:style>
    <style:style style:name="P30" style:family="paragraph" style:parent-style-name="Text_20_body">
      <style:paragraph-properties fo:margin-top="0.018cm" fo:margin-bottom="0cm" loext:contextual-spacing="false"/>
      <style:text-properties fo:font-size="13.5pt" style:font-size-asian="13.5pt"/>
    </style:style>
    <style:style style:name="P31" style:family="paragraph" style:parent-style-name="Text_20_body">
      <style:paragraph-properties fo:margin-top="0.018cm" fo:margin-bottom="0cm" loext:contextual-spacing="false"/>
      <style:text-properties fo:font-size="5.5pt" style:font-size-asian="5.5pt"/>
    </style:style>
    <style:style style:name="P32" style:family="paragraph" style:parent-style-name="Text_20_body">
      <style:paragraph-properties fo:margin-top="0.018cm" fo:margin-bottom="0cm" loext:contextual-spacing="false"/>
      <style:text-properties fo:font-size="9pt" style:font-size-asian="9pt"/>
    </style:style>
    <style:style style:name="P33" style:family="paragraph" style:parent-style-name="Text_20_body">
      <style:paragraph-properties fo:margin-top="0.018cm" fo:margin-bottom="0cm" loext:contextual-spacing="false"/>
      <style:text-properties fo:font-size="7pt" style:font-size-asian="7pt"/>
    </style:style>
    <style:style style:name="P34" style:family="paragraph" style:parent-style-name="Text_20_body">
      <style:paragraph-properties fo:margin-top="0.009cm" fo:margin-bottom="0cm" loext:contextual-spacing="false"/>
      <style:text-properties fo:font-size="12pt" fo:font-style="italic" style:font-size-asian="12pt" style:font-style-asian="italic"/>
    </style:style>
    <style:style style:name="P35" style:family="paragraph" style:parent-style-name="Text_20_body">
      <style:paragraph-properties fo:margin-top="0.009cm" fo:margin-bottom="0cm" loext:contextual-spacing="false"/>
      <style:text-properties fo:font-size="12pt" style:font-size-asian="12pt"/>
    </style:style>
    <style:style style:name="P36" style:family="paragraph" style:parent-style-name="Text_20_body">
      <style:paragraph-properties fo:margin-top="0.009cm" fo:margin-bottom="0cm" loext:contextual-spacing="false"/>
      <style:text-properties fo:font-size="9.5pt" style:font-size-asian="9.5pt"/>
    </style:style>
    <style:style style:name="P37" style:family="paragraph" style:parent-style-name="Text_20_body">
      <style:paragraph-properties fo:margin-top="0.009cm" fo:margin-bottom="0cm" loext:contextual-spacing="false"/>
      <style:text-properties style:font-name="Arial" fo:font-size="12pt" style:font-size-asian="12pt"/>
    </style:style>
    <style:style style:name="P38" style:family="paragraph" style:parent-style-name="Text_20_body">
      <style:paragraph-properties fo:margin-top="0.009cm" fo:margin-bottom="0cm" loext:contextual-spacing="false"/>
      <style:text-properties fo:font-size="5pt" style:font-size-asian="5pt"/>
    </style:style>
    <style:style style:name="P39" style:family="paragraph" style:parent-style-name="Text_20_body">
      <style:paragraph-properties fo:margin-left="0.97cm" fo:margin-right="0.176cm" fo:line-height="115%" fo:text-align="justify" style:justify-single-word="false" fo:text-indent="0.706cm" style:auto-text-indent="false"/>
    </style:style>
    <style:style style:name="P40" style:family="paragraph" style:parent-style-name="Text_20_body">
      <style:paragraph-properties fo:margin-left="0.961cm" fo:margin-right="0.173cm" fo:line-height="115%" fo:text-align="justify" style:justify-single-word="false" fo:text-indent="0.699cm" style:auto-text-indent="false"/>
    </style:style>
    <style:style style:name="P41" style:family="paragraph" style:parent-style-name="Text_20_body">
      <style:paragraph-properties fo:margin-top="0.004cm" fo:margin-bottom="0cm" loext:contextual-spacing="false"/>
      <style:text-properties fo:font-size="12pt" style:font-size-asian="12pt"/>
    </style:style>
    <style:style style:name="P42" style:family="paragraph" style:parent-style-name="Text_20_body">
      <style:paragraph-properties fo:margin-top="0.004cm" fo:margin-bottom="0cm" loext:contextual-spacing="false"/>
      <style:text-properties fo:font-size="12pt" fo:font-style="italic" style:font-size-asian="12pt" style:font-style-asian="italic"/>
    </style:style>
    <style:style style:name="P43" style:family="paragraph" style:parent-style-name="Text_20_body">
      <style:paragraph-properties fo:margin-left="0.215cm" fo:margin-right="0.743cm" fo:margin-top="0.002cm" fo:margin-bottom="0cm" loext:contextual-spacing="false" fo:line-height="115%" fo:text-align="justify" style:justify-single-word="false" fo:text-indent="0.672cm" style:auto-text-indent="false"/>
    </style:style>
    <style:style style:name="P44" style:family="paragraph" style:parent-style-name="Text_20_body">
      <style:paragraph-properties fo:margin-left="0.857cm" fo:margin-right="0.196cm" fo:line-height="115%" fo:text-align="justify" style:justify-single-word="false" fo:text-indent="0.028cm" style:auto-text-indent="false"/>
    </style:style>
    <style:style style:name="P45" style:family="paragraph" style:parent-style-name="Text_20_body">
      <style:paragraph-properties fo:margin-left="0.233cm" fo:margin-right="0.79cm" fo:line-height="115%" fo:text-align="justify" style:justify-single-word="false" fo:text-indent="0.018cm" style:auto-text-indent="false"/>
    </style:style>
    <style:style style:name="P46" style:family="paragraph" style:parent-style-name="Text_20_body">
      <style:paragraph-properties fo:margin-left="0.215cm" fo:margin-right="0.776cm" fo:margin-top="0.009cm" fo:margin-bottom="0cm" loext:contextual-spacing="false" fo:line-height="115%" fo:text-align="justify" style:justify-single-word="false" fo:text-indent="0.721cm" style:auto-text-indent="false"/>
    </style:style>
    <style:style style:name="P47" style:family="paragraph" style:parent-style-name="Text_20_body">
      <style:paragraph-properties fo:margin-top="0.016cm" fo:margin-bottom="0cm" loext:contextual-spacing="false"/>
      <style:text-properties style:font-name="Arial" fo:font-size="12.5pt" style:font-size-asian="12.5pt"/>
    </style:style>
    <style:style style:name="P48" style:family="paragraph" style:parent-style-name="Text_20_body">
      <style:paragraph-properties fo:margin-top="0.016cm" fo:margin-bottom="0cm" loext:contextual-spacing="false"/>
      <style:text-properties fo:font-size="12pt" fo:font-style="italic" style:font-size-asian="12pt" style:font-style-asian="italic"/>
    </style:style>
    <style:style style:name="P49" style:family="paragraph" style:parent-style-name="Text_20_body">
      <style:paragraph-properties fo:margin-top="0.016cm" fo:margin-bottom="0cm" loext:contextual-spacing="false"/>
      <style:text-properties fo:font-size="11.5pt" style:font-size-asian="11.5pt"/>
    </style:style>
    <style:style style:name="P50" style:family="paragraph" style:parent-style-name="Text_20_body">
      <style:paragraph-properties fo:margin-left="0.933cm" fo:margin-right="0.18cm" fo:line-height="115%" fo:text-align="justify" style:justify-single-word="false" fo:text-indent="0.713cm" style:auto-text-indent="false"/>
    </style:style>
    <style:style style:name="P51" style:family="paragraph" style:parent-style-name="Text_20_body">
      <style:paragraph-properties fo:margin-left="0.912cm" fo:margin-right="0.182cm" fo:margin-top="0.009cm" fo:margin-bottom="0cm" loext:contextual-spacing="false" fo:line-height="116%" fo:text-align="justify" style:justify-single-word="false" fo:text-indent="0.709cm" style:auto-text-indent="false"/>
    </style:style>
    <style:style style:name="P52" style:family="paragraph" style:parent-style-name="Text_20_body">
      <style:paragraph-properties fo:margin-left="0.215cm" fo:margin-right="0.78cm" fo:line-height="115%" fo:text-align="justify" style:justify-single-word="false" fo:text-indent="0.019cm" style:auto-text-indent="false"/>
    </style:style>
    <style:style style:name="P53" style:family="paragraph" style:parent-style-name="Text_20_body">
      <style:paragraph-properties fo:margin-left="0.194cm" fo:margin-right="0.796cm" fo:line-height="115%" fo:text-align="justify" style:justify-single-word="false" fo:text-indent="0.706cm" style:auto-text-indent="false"/>
    </style:style>
    <style:style style:name="P54" style:family="paragraph" style:parent-style-name="Text_20_body">
      <style:paragraph-properties fo:margin-left="0.231cm" fo:margin-right="0.679cm" fo:line-height="115%" fo:text-align="justify" style:justify-single-word="false" fo:text-indent="0.007cm" style:auto-text-indent="false"/>
    </style:style>
    <style:style style:name="P55" style:family="paragraph" style:parent-style-name="Text_20_body">
      <style:paragraph-properties fo:margin-left="0.215cm" fo:margin-right="0.702cm" fo:margin-top="0.018cm" fo:margin-bottom="0cm" loext:contextual-spacing="false" fo:line-height="115%" fo:text-align="justify" style:justify-single-word="false" fo:text-indent="0.718cm" style:auto-text-indent="false"/>
    </style:style>
    <style:style style:name="P56" style:family="paragraph" style:parent-style-name="Text_20_body">
      <style:paragraph-properties fo:margin-left="0.213cm" fo:margin-right="0.711cm" fo:margin-top="0.009cm" fo:margin-bottom="0cm" loext:contextual-spacing="false" fo:line-height="115%" fo:text-align="justify" style:justify-single-word="false" fo:text-indent="0cm" style:auto-text-indent="false"/>
    </style:style>
    <style:style style:name="P57" style:family="paragraph" style:parent-style-name="Text_20_body">
      <style:paragraph-properties fo:margin-left="0.219cm" fo:margin-right="0.748cm" fo:margin-top="0.016cm" fo:margin-bottom="0cm" loext:contextual-spacing="false" fo:line-height="117%" fo:text-align="justify" style:justify-single-word="false" fo:text-indent="0.677cm" style:auto-text-indent="false"/>
    </style:style>
    <style:style style:name="P58" style:family="paragraph" style:parent-style-name="Text_20_body">
      <style:paragraph-properties fo:margin-left="0.73cm" fo:margin-right="0.191cm" fo:margin-top="0.002cm" fo:margin-bottom="0cm" loext:contextual-spacing="false" fo:line-height="115%" fo:text-align="justify" style:justify-single-word="false" fo:text-indent="0.005cm" style:auto-text-indent="false"/>
    </style:style>
    <style:style style:name="P59" style:family="paragraph" style:parent-style-name="Text_20_body">
      <style:paragraph-properties fo:margin-left="0.716cm" fo:margin-right="0.185cm" fo:margin-top="0.011cm" fo:margin-bottom="0cm" loext:contextual-spacing="false" fo:line-height="115%" fo:text-align="justify" style:justify-single-word="false" fo:text-indent="0.706cm" style:auto-text-indent="false"/>
    </style:style>
    <style:style style:name="P60" style:family="paragraph" style:parent-style-name="Text_20_body">
      <style:paragraph-properties fo:margin-left="0.723cm" fo:margin-right="0.194cm" fo:margin-top="0.002cm" fo:margin-bottom="0cm" loext:contextual-spacing="false" fo:line-height="116%" fo:text-align="justify" style:justify-single-word="false" fo:text-indent="-0.012cm" style:auto-text-indent="false"/>
    </style:style>
    <style:style style:name="P61" style:family="paragraph" style:parent-style-name="Text_20_body">
      <style:paragraph-properties fo:margin-left="0.808cm" fo:margin-right="0.206cm" fo:line-height="117%" fo:text-align="justify" style:justify-single-word="false" fo:text-indent="0.009cm" style:auto-text-indent="false"/>
    </style:style>
    <style:style style:name="P62" style:family="paragraph" style:parent-style-name="Text_20_body">
      <style:paragraph-properties fo:margin-left="0.781cm" fo:margin-right="0.219cm" fo:line-height="116%" fo:text-align="justify" style:justify-single-word="false" fo:text-indent="0.727cm" style:auto-text-indent="false"/>
    </style:style>
    <style:style style:name="P63" style:family="paragraph" style:parent-style-name="Text_20_body">
      <style:paragraph-properties fo:margin-left="0.78cm" fo:margin-right="0.224cm" fo:margin-top="0.012cm" fo:margin-bottom="0cm" loext:contextual-spacing="false" fo:line-height="115%" fo:text-align="justify" style:justify-single-word="false" fo:text-indent="0.011cm" style:auto-text-indent="false"/>
    </style:style>
    <style:style style:name="P64" style:family="paragraph" style:parent-style-name="Text_20_body">
      <style:paragraph-properties fo:margin-left="0.21cm" fo:margin-right="0.577cm" fo:line-height="115%" fo:text-align="justify" style:justify-single-word="false" fo:text-indent="0.016cm" style:auto-text-indent="false"/>
    </style:style>
    <style:style style:name="P65" style:family="paragraph" style:parent-style-name="Text_20_body">
      <style:paragraph-properties fo:margin-left="0.194cm" fo:margin-right="0.575cm" fo:margin-top="0.018cm" fo:margin-bottom="0cm" loext:contextual-spacing="false" fo:line-height="115%" fo:text-align="justify" style:justify-single-word="false" fo:text-indent="0.718cm" style:auto-text-indent="false"/>
    </style:style>
    <style:style style:name="P66" style:family="paragraph" style:parent-style-name="Text_20_body">
      <style:paragraph-properties fo:margin-left="0.21cm" fo:margin-right="0.584cm" fo:margin-top="0.009cm" fo:margin-bottom="0cm" loext:contextual-spacing="false" fo:line-height="117%" fo:text-align="justify" style:justify-single-word="false" fo:text-indent="0.69cm" style:auto-text-indent="false"/>
    </style:style>
    <style:style style:name="P67" style:family="paragraph" style:parent-style-name="Text_20_body">
      <style:paragraph-properties fo:margin-left="0.194cm" fo:margin-right="0.58cm" fo:line-height="113%" fo:text-align="justify" style:justify-single-word="false" fo:text-indent="-0.004cm" style:auto-text-indent="false"/>
    </style:style>
    <style:style style:name="P68" style:family="paragraph" style:parent-style-name="Text_20_body">
      <style:paragraph-properties fo:margin-left="0.697cm" fo:margin-right="0.18cm" fo:margin-top="0.002cm" fo:margin-bottom="0cm" loext:contextual-spacing="false" fo:line-height="116%" fo:text-align="justify" style:justify-single-word="false" fo:text-indent="0.039cm" style:auto-text-indent="false"/>
    </style:style>
    <style:style style:name="P69" style:family="paragraph" style:parent-style-name="Text_20_body">
      <style:paragraph-properties fo:margin-left="0.206cm" fo:margin-right="0.464cm" fo:margin-top="0.683cm" fo:margin-bottom="0cm" loext:contextual-spacing="false" fo:line-height="115%" fo:text-align="justify" style:justify-single-word="false" fo:text-indent="0.714cm" style:auto-text-indent="false"/>
    </style:style>
    <style:style style:name="P70" style:family="paragraph" style:parent-style-name="Text_20_body">
      <style:paragraph-properties fo:margin-left="0.589cm" fo:margin-right="0.176cm" fo:line-height="115%" fo:text-align="justify" style:justify-single-word="false" fo:text-indent="0.014cm" style:auto-text-indent="false"/>
    </style:style>
    <style:style style:name="P71" style:family="paragraph" style:parent-style-name="Text_20_body">
      <style:paragraph-properties fo:margin-left="0.586cm" fo:margin-right="0.208cm" fo:margin-top="0.018cm" fo:margin-bottom="0cm" loext:contextual-spacing="false" fo:line-height="115%" fo:text-align="justify" style:justify-single-word="false" fo:text-indent="0.693cm" style:auto-text-indent="false"/>
    </style:style>
    <style:style style:name="P72" style:family="paragraph" style:parent-style-name="Text_20_body">
      <style:paragraph-properties fo:margin-left="0.582cm" fo:margin-right="0.201cm" fo:line-height="115%" fo:text-align="justify" style:justify-single-word="false" fo:text-indent="0.019cm" style:auto-text-indent="false"/>
    </style:style>
    <style:style style:name="P73" style:family="paragraph" style:parent-style-name="Text_20_body">
      <style:paragraph-properties fo:margin-left="0.577cm" fo:margin-right="0.196cm" fo:margin-top="0.018cm" fo:margin-bottom="0cm" loext:contextual-spacing="false" fo:line-height="115%" fo:text-align="justify" style:justify-single-word="false" fo:text-indent="0.704cm" style:auto-text-indent="false"/>
    </style:style>
    <style:style style:name="P74" style:family="paragraph" style:parent-style-name="Text_20_body">
      <style:paragraph-properties fo:margin-left="0.556cm" fo:margin-right="0.21cm" fo:margin-top="0.009cm" fo:margin-bottom="0cm" loext:contextual-spacing="false" fo:line-height="115%" fo:text-align="justify" style:justify-single-word="false" fo:text-indent="0.734cm" style:auto-text-indent="false"/>
    </style:style>
    <style:style style:name="P75" style:family="paragraph" style:parent-style-name="Text_20_body">
      <style:paragraph-properties fo:margin-left="0.199cm" fo:margin-right="0.409cm" fo:margin-top="0.598cm" fo:margin-bottom="0cm" loext:contextual-spacing="false" fo:line-height="115%" fo:text-align="justify" style:justify-single-word="false" fo:text-indent="0.619cm" style:auto-text-indent="false"/>
    </style:style>
    <style:style style:name="P76" style:family="paragraph" style:parent-style-name="Heading_20_1">
      <style:paragraph-properties fo:margin-left="0cm" fo:margin-right="0.688cm" fo:line-height="110%" fo:text-indent="0.018cm" style:auto-text-indent="false"/>
    </style:style>
    <style:style style:name="P77" style:family="paragraph" style:parent-style-name="Heading_20_1">
      <style:paragraph-properties fo:margin-left="0.22cm" fo:margin-right="0cm" fo:line-height="110%" fo:text-indent="0cm" style:auto-text-indent="false"/>
    </style:style>
    <style:style style:name="P78" style:family="paragraph" style:parent-style-name="List_20_Paragraph" style:list-style-name="WWNum1">
      <style:paragraph-properties fo:margin-left="0.506cm" fo:margin-right="0cm" fo:margin-top="0cm" fo:margin-bottom="0cm" loext:contextual-spacing="false" fo:line-height="100%" fo:text-align="justify" style:justify-single-word="false" fo:text-indent="-0.312cm" style:auto-text-indent="false">
        <style:tab-stops>
          <style:tab-stop style:position="0.508cm"/>
        </style:tab-stops>
      </style:paragraph-properties>
    </style:style>
    <style:style style:name="P79" style:family="paragraph" style:parent-style-name="List_20_Paragraph" style:list-style-name="WWNum2">
      <style:paragraph-properties fo:margin-left="0.524cm" fo:margin-right="0cm" fo:margin-top="0cm" fo:margin-bottom="0cm" loext:contextual-spacing="false" fo:line-height="0.31cm" fo:text-align="justify" style:justify-single-word="false" fo:text-indent="-0.339cm" style:auto-text-indent="false">
        <style:tab-stops>
          <style:tab-stop style:position="0.526cm"/>
        </style:tab-stops>
      </style:paragraph-properties>
    </style:style>
    <style:style style:name="P80" style:family="paragraph" style:parent-style-name="List_20_Paragraph" style:list-style-name="WWNum2">
      <style:paragraph-properties fo:margin-left="0.212cm" fo:margin-right="0.808cm" fo:margin-top="0cm" fo:margin-bottom="0cm" loext:contextual-spacing="false" fo:line-height="111%" fo:text-align="justify" style:justify-single-word="false" fo:text-indent="-0.023cm" style:auto-text-indent="false">
        <style:tab-stops>
          <style:tab-stop style:position="0.489cm"/>
        </style:tab-stops>
      </style:paragraph-properties>
    </style:style>
    <style:style style:name="P81" style:family="paragraph" style:parent-style-name="Standard" style:master-page-name="Standard">
      <style:paragraph-properties fo:margin-left="1.679cm" fo:margin-right="2.215cm" fo:margin-top="0.175cm" fo:margin-bottom="0cm" loext:contextual-spacing="false" fo:text-align="center" style:justify-single-word="false" fo:text-indent="0cm" style:auto-text-indent="false" style:page-number="auto"/>
    </style:style>
    <style:style style:name="P82" style:family="paragraph" style:parent-style-name="Standard">
      <style:paragraph-properties fo:margin-left="1.79cm" fo:margin-right="2.215cm" fo:margin-top="0cm" fo:margin-bottom="0cm" loext:contextual-spacing="false" fo:text-align="center" style:justify-single-word="false" fo:text-indent="0cm" style:auto-text-indent="false"/>
    </style:style>
    <style:style style:name="P83" style:family="paragraph" style:parent-style-name="Standard">
      <style:paragraph-properties fo:margin-left="1.801cm" fo:margin-right="2.215cm" fo:margin-top="0.263cm" fo:margin-bottom="0cm" loext:contextual-spacing="false" fo:text-align="center" style:justify-single-word="false" fo:text-indent="0cm" style:auto-text-indent="false"/>
    </style:style>
    <style:style style:name="P84" style:family="paragraph" style:parent-style-name="Standard">
      <style:paragraph-properties fo:margin-left="4.269cm" fo:margin-right="0.605cm" fo:margin-top="0cm" fo:margin-bottom="0cm" loext:contextual-spacing="false" fo:line-height="108%" fo:text-align="justify" style:justify-single-word="false" fo:text-indent="0.03cm" style:auto-text-indent="false"/>
    </style:style>
    <style:style style:name="P85" style:family="paragraph" style:parent-style-name="Standard">
      <style:paragraph-properties fo:margin-left="0.921cm" fo:margin-right="0cm" fo:margin-top="0.198cm" fo:margin-bottom="0cm" loext:contextual-spacing="false" fo:text-align="start" style:justify-single-word="false" fo:text-indent="6.856cm" style:auto-text-indent="false"/>
    </style:style>
    <style:style style:name="P86" style:family="paragraph" style:parent-style-name="Standard">
      <style:paragraph-properties fo:margin-left="0.231cm" fo:margin-right="0.635cm" fo:margin-top="0cm" fo:margin-bottom="0cm" loext:contextual-spacing="false" fo:line-height="117%" fo:text-align="justify" style:justify-single-word="false" fo:text-indent="0.688cm" style:auto-text-indent="false"/>
    </style:style>
    <style:style style:name="P87" style:family="paragraph" style:parent-style-name="Standard">
      <style:paragraph-properties fo:margin-left="0.231cm" fo:margin-right="0.626cm" fo:margin-top="0.025cm" fo:margin-bottom="0cm" loext:contextual-spacing="false" fo:line-height="123%" fo:text-align="justify" style:justify-single-word="false" fo:text-indent="0.699cm" style:auto-text-indent="false"/>
    </style:style>
    <style:style style:name="P88" style:family="paragraph" style:parent-style-name="Standard">
      <style:paragraph-properties fo:margin-left="0.231cm" fo:margin-right="0.624cm" fo:margin-top="0cm" fo:margin-bottom="0cm" loext:contextual-spacing="false" fo:line-height="125%" fo:text-align="justify" style:justify-single-word="false" fo:text-indent="0.688cm" style:auto-text-indent="false"/>
    </style:style>
    <style:style style:name="P89" style:family="paragraph" style:parent-style-name="Standard">
      <style:paragraph-properties fo:margin-left="0.21cm" fo:margin-right="0cm" fo:margin-top="0.15cm" fo:margin-bottom="0cm" loext:contextual-spacing="false" fo:text-align="start" style:justify-single-word="false" fo:text-indent="0cm" style:auto-text-indent="false"/>
    </style:style>
    <style:style style:name="P90" style:family="paragraph" style:parent-style-name="Standard">
      <style:paragraph-properties fo:margin-left="0.18cm" fo:margin-right="0cm" fo:margin-top="0.014cm" fo:margin-bottom="0cm" loext:contextual-spacing="false" fo:text-align="start" style:justify-single-word="false" fo:text-indent="0cm" style:auto-text-indent="false"/>
    </style:style>
    <style:style style:name="P91" style:family="paragraph" style:parent-style-name="Standard" style:master-page-name="Converted1">
      <style:paragraph-properties fo:margin-left="0.838cm" fo:margin-right="0cm" fo:margin-top="0.123cm" fo:margin-bottom="0cm" loext:contextual-spacing="false" fo:text-align="justify" style:justify-single-word="false" fo:text-indent="0cm" style:auto-text-indent="false" style:page-number="auto">
        <style:tab-stops>
          <style:tab-stop style:position="5.156cm"/>
        </style:tab-stops>
      </style:paragraph-properties>
    </style:style>
    <style:style style:name="P92" style:family="paragraph" style:parent-style-name="Standard">
      <style:paragraph-properties fo:margin-left="0.81cm" fo:margin-right="0.238cm" fo:margin-top="0.222cm" fo:margin-bottom="0cm" loext:contextual-spacing="false" fo:line-height="73%" fo:text-align="justify" style:justify-single-word="false" fo:text-indent="-0.03cm" style:auto-text-indent="false"/>
    </style:style>
    <style:style style:name="P93" style:family="paragraph" style:parent-style-name="Standard">
      <style:paragraph-properties fo:margin-left="0.81cm" fo:margin-right="0cm" fo:margin-top="0.026cm" fo:margin-bottom="0cm" loext:contextual-spacing="false" fo:text-align="justify" style:justify-single-word="false" fo:text-indent="0cm" style:auto-text-indent="false"/>
    </style:style>
    <style:style style:name="P94" style:family="paragraph" style:parent-style-name="Standard">
      <style:paragraph-properties fo:margin-left="0.796cm" fo:margin-right="0.245cm" fo:margin-top="0.03cm" fo:margin-bottom="0cm" loext:contextual-spacing="false" fo:line-height="106%" fo:text-align="justify" style:justify-single-word="false" fo:text-indent="-0.056cm" style:auto-text-indent="false"/>
    </style:style>
    <style:style style:name="P95" style:family="paragraph" style:parent-style-name="Standard">
      <style:paragraph-properties fo:margin-left="0.736cm" fo:margin-right="0cm" fo:margin-top="0cm" fo:margin-bottom="0cm" loext:contextual-spacing="false" fo:line-height="0.36cm" fo:text-align="justify" style:justify-single-word="false" fo:text-indent="0cm" style:auto-text-indent="false"/>
    </style:style>
    <style:style style:name="P96" style:family="paragraph" style:parent-style-name="Standard">
      <style:paragraph-properties fo:margin-left="0.792cm" fo:margin-right="0cm" fo:margin-top="0cm" fo:margin-bottom="0cm" loext:contextual-spacing="false" fo:line-height="0.321cm" fo:text-align="justify" style:justify-single-word="false" fo:text-indent="0cm" style:auto-text-indent="false"/>
    </style:style>
    <style:style style:name="P97" style:family="paragraph" style:parent-style-name="Standard" style:master-page-name="Converted2">
      <style:paragraph-properties fo:margin-left="2.893cm" fo:margin-right="0cm" fo:margin-top="0.125cm" fo:margin-bottom="0cm" loext:contextual-spacing="false" fo:text-align="start" style:justify-single-word="false" fo:text-indent="0cm" style:auto-text-indent="false" style:page-number="auto">
        <style:tab-stops>
          <style:tab-stop style:position="10.686cm" style:type="right"/>
        </style:tab-stops>
      </style:paragraph-properties>
    </style:style>
    <style:style style:name="P98" style:family="paragraph" style:parent-style-name="Standard">
      <style:paragraph-properties fo:margin-left="0.34cm" fo:margin-right="1.002cm" fo:margin-top="0.141cm" fo:margin-bottom="0cm" loext:contextual-spacing="false" fo:line-height="110%" fo:text-align="justify" style:justify-single-word="false" fo:text-indent="-0.012cm" style:auto-text-indent="false"/>
    </style:style>
    <style:style style:name="P99" style:family="paragraph" style:parent-style-name="Standard" style:master-page-name="Converted3">
      <style:paragraph-properties fo:margin-left="0.967cm" fo:margin-right="0cm" fo:margin-top="0.129cm" fo:margin-bottom="0cm" loext:contextual-spacing="false" fo:text-align="justify" style:justify-single-word="false" fo:text-indent="0cm" style:auto-text-indent="false" style:page-number="auto">
        <style:tab-stops>
          <style:tab-stop style:position="5.29cm"/>
        </style:tab-stops>
      </style:paragraph-properties>
    </style:style>
    <style:style style:name="P100" style:family="paragraph" style:parent-style-name="Standard">
      <style:paragraph-properties fo:margin-left="0.967cm" fo:margin-right="0.189cm" fo:margin-top="0.15cm" fo:margin-bottom="0cm" loext:contextual-spacing="false" fo:line-height="108%" fo:text-align="justify" style:justify-single-word="false" fo:text-indent="-0.051cm" style:auto-text-indent="false"/>
    </style:style>
    <style:style style:name="P101" style:family="paragraph" style:parent-style-name="Standard">
      <style:paragraph-properties fo:margin-left="0.951cm" fo:margin-right="0.201cm" fo:margin-top="0.002cm" fo:margin-bottom="0cm" loext:contextual-spacing="false" fo:line-height="108%" fo:text-align="justify" style:justify-single-word="false" fo:text-indent="-0.044cm" style:auto-text-indent="false"/>
    </style:style>
    <style:style style:name="P102" style:family="paragraph" style:parent-style-name="Standard">
      <style:paragraph-properties fo:margin-left="0.863cm" fo:margin-right="0cm" fo:margin-top="0.002cm" fo:margin-bottom="0cm" loext:contextual-spacing="false" fo:text-align="justify" style:justify-single-word="false" fo:text-indent="0cm" style:auto-text-indent="false"/>
    </style:style>
    <style:style style:name="P103" style:family="paragraph" style:parent-style-name="Standard">
      <style:paragraph-properties fo:margin-left="0.956cm" fo:margin-right="0.21cm" fo:margin-top="0.03cm" fo:margin-bottom="0cm" loext:contextual-spacing="false" fo:line-height="110%" fo:text-align="justify" style:justify-single-word="false" fo:text-indent="-0.004cm" style:auto-text-indent="false"/>
    </style:style>
    <style:style style:name="P104" style:family="paragraph" style:parent-style-name="Standard" style:master-page-name="Converted4">
      <style:paragraph-properties fo:margin-left="2.769cm" fo:margin-right="0cm" fo:margin-top="0.123cm" fo:margin-bottom="0cm" loext:contextual-spacing="false" fo:text-align="start" style:justify-single-word="false" fo:text-indent="0cm" style:auto-text-indent="false" style:page-number="auto">
        <style:tab-stops>
          <style:tab-stop style:position="10.589cm" style:type="right"/>
        </style:tab-stops>
      </style:paragraph-properties>
    </style:style>
    <style:style style:name="P105" style:family="paragraph" style:parent-style-name="Standard" style:master-page-name="Converted18">
      <style:paragraph-properties fo:margin-left="2.769cm" fo:margin-right="0cm" fo:margin-top="0.122cm" fo:margin-bottom="0cm" loext:contextual-spacing="false" fo:text-align="start" style:justify-single-word="false" fo:text-indent="0cm" style:auto-text-indent="false" style:page-number="auto">
        <style:tab-stops>
          <style:tab-stop style:position="10.615cm" style:type="right"/>
        </style:tab-stops>
      </style:paragraph-properties>
    </style:style>
    <style:style style:name="P106" style:family="paragraph" style:parent-style-name="Standard">
      <style:paragraph-properties fo:margin-left="0.192cm" fo:margin-right="0.76cm" fo:margin-top="0.159cm" fo:margin-bottom="0cm" loext:contextual-spacing="false" fo:line-height="113%" fo:text-align="justify" style:justify-single-word="false" fo:text-indent="0.023cm" style:auto-text-indent="false"/>
    </style:style>
    <style:style style:name="P107" style:family="paragraph" style:parent-style-name="Standard">
      <style:paragraph-properties fo:margin-left="0.18cm" fo:margin-right="0.787cm" fo:margin-top="0.042cm" fo:margin-bottom="0cm" loext:contextual-spacing="false" fo:line-height="111%" fo:text-align="justify" style:justify-single-word="false" fo:text-indent="0.039cm" style:auto-text-indent="false"/>
    </style:style>
    <style:style style:name="P108" style:family="paragraph" style:parent-style-name="Standard">
      <style:paragraph-properties fo:margin-left="0.189cm" fo:margin-right="0.776cm" fo:margin-top="0.018cm" fo:margin-bottom="0cm" loext:contextual-spacing="false" fo:line-height="115%" fo:text-align="justify" style:justify-single-word="false" fo:text-indent="0.018cm" style:auto-text-indent="false"/>
    </style:style>
    <style:style style:name="P109" style:family="paragraph" style:parent-style-name="Standard" style:master-page-name="Converted5">
      <style:paragraph-properties fo:margin-left="0.855cm" fo:margin-right="0cm" fo:margin-top="0.139cm" fo:margin-bottom="0cm" loext:contextual-spacing="false" fo:text-align="justify" style:justify-single-word="false" fo:text-indent="0cm" style:auto-text-indent="false" style:page-number="auto">
        <style:tab-stops>
          <style:tab-stop style:position="5.163cm"/>
        </style:tab-stops>
      </style:paragraph-properties>
    </style:style>
    <style:style style:name="P110" style:family="paragraph" style:parent-style-name="Standard">
      <style:paragraph-properties fo:margin-left="0.855cm" fo:margin-right="0cm" fo:margin-top="0cm" fo:margin-bottom="0cm" loext:contextual-spacing="false" fo:line-height="0.415cm" fo:text-align="justify" style:justify-single-word="false" fo:text-indent="0cm" style:auto-text-indent="false"/>
    </style:style>
    <style:style style:name="P111" style:family="paragraph" style:parent-style-name="Standard">
      <style:paragraph-properties fo:margin-left="0.855cm" fo:margin-right="0.196cm" fo:margin-top="0.123cm" fo:margin-bottom="0cm" loext:contextual-spacing="false" fo:line-height="0.356cm" fo:text-align="justify" style:justify-single-word="false" fo:text-indent="0.009cm" style:auto-text-indent="false"/>
    </style:style>
    <style:style style:name="P112" style:family="paragraph" style:parent-style-name="Standard">
      <style:paragraph-properties fo:margin-left="0.847cm" fo:margin-right="0.18cm" fo:margin-top="0.011cm" fo:margin-bottom="0cm" loext:contextual-spacing="false" fo:line-height="110%" fo:text-align="justify" style:justify-single-word="false" fo:text-indent="0.009cm" style:auto-text-indent="false"/>
    </style:style>
    <style:style style:name="P113" style:family="paragraph" style:parent-style-name="Standard">
      <style:paragraph-properties fo:margin-left="0.87cm" fo:margin-right="0.206cm" fo:margin-top="0cm" fo:margin-bottom="0cm" loext:contextual-spacing="false" fo:line-height="106%" fo:text-align="justify" style:justify-single-word="false" fo:text-indent="-0.023cm" style:auto-text-indent="false"/>
    </style:style>
    <style:style style:name="P114" style:family="paragraph" style:parent-style-name="Standard">
      <style:paragraph-properties fo:margin-left="0.806cm" fo:margin-right="0cm" fo:margin-top="0.035cm" fo:margin-bottom="0cm" loext:contextual-spacing="false" fo:line-height="0.279cm" fo:text-align="justify" style:justify-single-word="false" fo:text-indent="0cm" style:auto-text-indent="false"/>
    </style:style>
    <style:style style:name="P115" style:family="paragraph" style:parent-style-name="Standard">
      <style:paragraph-properties fo:margin-left="0.848cm" fo:margin-right="0cm" fo:margin-top="0cm" fo:margin-bottom="0cm" loext:contextual-spacing="false" fo:line-height="0.318cm" fo:text-align="justify" style:justify-single-word="false" fo:text-indent="0cm" style:auto-text-indent="false"/>
    </style:style>
    <style:style style:name="P116" style:family="paragraph" style:parent-style-name="Standard" style:master-page-name="Converted6">
      <style:paragraph-properties fo:margin-left="2.78cm" fo:margin-right="0cm" fo:margin-top="0.12cm" fo:margin-bottom="0cm" loext:contextual-spacing="false" fo:text-align="start" style:justify-single-word="false" fo:text-indent="0cm" style:auto-text-indent="false" style:page-number="auto">
        <style:tab-stops>
          <style:tab-stop style:position="10.594cm" style:type="right"/>
        </style:tab-stops>
      </style:paragraph-properties>
    </style:style>
    <style:style style:name="P117" style:family="paragraph" style:parent-style-name="Standard" style:master-page-name="Converted8">
      <style:paragraph-properties fo:margin-left="2.78cm" fo:margin-right="0cm" fo:margin-top="0.145cm" fo:margin-bottom="0cm" loext:contextual-spacing="false" fo:text-align="start" style:justify-single-word="false" fo:text-indent="0cm" style:auto-text-indent="false" style:page-number="auto">
        <style:tab-stops>
          <style:tab-stop style:position="10.59cm" style:type="right"/>
        </style:tab-stops>
      </style:paragraph-properties>
    </style:style>
    <style:style style:name="P118" style:family="paragraph" style:parent-style-name="Standard">
      <style:paragraph-properties fo:margin-left="0.215cm" fo:margin-right="0.799cm" fo:margin-top="0.159cm" fo:margin-bottom="0cm" loext:contextual-spacing="false" fo:line-height="106%" fo:text-align="justify" style:justify-single-word="false" fo:text-indent="0.009cm" style:auto-text-indent="false"/>
    </style:style>
    <style:style style:name="P119" style:family="paragraph" style:parent-style-name="Standard">
      <style:paragraph-properties fo:margin-left="0.226cm" fo:margin-right="0cm" fo:margin-top="0.009cm" fo:margin-bottom="0cm" loext:contextual-spacing="false" fo:text-align="justify" style:justify-single-word="false" fo:text-indent="0cm" style:auto-text-indent="false"/>
    </style:style>
    <style:style style:name="P120" style:family="paragraph" style:parent-style-name="Standard">
      <style:paragraph-properties fo:margin-left="0.217cm" fo:margin-right="0cm" fo:margin-top="0.021cm" fo:margin-bottom="0cm" loext:contextual-spacing="false" fo:text-align="justify" style:justify-single-word="false" fo:text-indent="0cm" style:auto-text-indent="false"/>
    </style:style>
    <style:style style:name="P121" style:family="paragraph" style:parent-style-name="Standard">
      <style:paragraph-properties fo:margin-left="0.258cm" fo:margin-right="0.81cm" fo:margin-top="0.039cm" fo:margin-bottom="0cm" loext:contextual-spacing="false" fo:line-height="110%" fo:text-align="justify" style:justify-single-word="false" fo:text-indent="-0.034cm" style:auto-text-indent="false"/>
    </style:style>
    <style:style style:name="P122" style:family="paragraph" style:parent-style-name="Standard">
      <style:paragraph-properties fo:margin-left="0.189cm" fo:margin-right="0cm" fo:margin-top="0.018cm" fo:margin-bottom="0cm" loext:contextual-spacing="false" fo:text-align="justify" style:justify-single-word="false" fo:text-indent="0cm" style:auto-text-indent="false"/>
    </style:style>
    <style:style style:name="P123" style:family="paragraph" style:parent-style-name="Standard" style:master-page-name="Converted7">
      <style:paragraph-properties fo:margin-left="0.931cm" fo:margin-right="0cm" fo:margin-top="0.116cm" fo:margin-bottom="0cm" loext:contextual-spacing="false" fo:text-align="justify" style:justify-single-word="false" fo:text-indent="0cm" style:auto-text-indent="false" style:page-number="auto">
        <style:tab-stops>
          <style:tab-stop style:position="5.249cm"/>
        </style:tab-stops>
      </style:paragraph-properties>
    </style:style>
    <style:style style:name="P124" style:family="paragraph" style:parent-style-name="Standard">
      <style:paragraph-properties fo:margin-left="0.903cm" fo:margin-right="0.205cm" fo:margin-top="0.153cm" fo:margin-bottom="0cm" loext:contextual-spacing="false" fo:line-height="108%" fo:text-align="justify" style:justify-single-word="false" fo:text-indent="0.025cm" style:auto-text-indent="false"/>
    </style:style>
    <style:style style:name="P125" style:family="paragraph" style:parent-style-name="Standard">
      <style:paragraph-properties fo:margin-left="0.91cm" fo:margin-right="0cm" fo:margin-top="0.002cm" fo:margin-bottom="0cm" loext:contextual-spacing="false" fo:text-align="justify" style:justify-single-word="false" fo:text-indent="0cm" style:auto-text-indent="false"/>
    </style:style>
    <style:style style:name="P126" style:family="paragraph" style:parent-style-name="Standard">
      <style:paragraph-properties fo:margin-left="0.206cm" fo:margin-right="0cm" fo:margin-top="0.129cm" fo:margin-bottom="0cm" loext:contextual-spacing="false" fo:text-align="justify" style:justify-single-word="false" fo:text-indent="0cm" style:auto-text-indent="false"/>
    </style:style>
    <style:style style:name="P127" style:family="paragraph" style:parent-style-name="Standard">
      <style:paragraph-properties fo:margin-left="0.206cm" fo:margin-right="0cm" fo:margin-top="0cm" fo:margin-bottom="0cm" loext:contextual-spacing="false" fo:line-height="0.325cm" fo:text-align="justify" style:justify-single-word="false" fo:text-indent="0cm" style:auto-text-indent="false"/>
    </style:style>
    <style:style style:name="P128" style:family="paragraph" style:parent-style-name="Standard">
      <style:paragraph-properties fo:margin-left="0.199cm" fo:margin-right="0cm" fo:margin-top="0.018cm" fo:margin-bottom="0cm" loext:contextual-spacing="false" fo:text-align="justify" style:justify-single-word="false" fo:text-indent="0cm" style:auto-text-indent="false"/>
    </style:style>
    <style:style style:name="P129" style:family="paragraph" style:parent-style-name="Standard" style:master-page-name="Converted9">
      <style:paragraph-properties fo:margin-left="0.94cm" fo:margin-right="0cm" fo:margin-top="0.116cm" fo:margin-bottom="0cm" loext:contextual-spacing="false" fo:text-align="justify" style:justify-single-word="false" fo:text-indent="0cm" style:auto-text-indent="false" style:page-number="auto">
        <style:tab-stops>
          <style:tab-stop style:position="5.232cm"/>
        </style:tab-stops>
      </style:paragraph-properties>
    </style:style>
    <style:style style:name="P130" style:family="paragraph" style:parent-style-name="Standard">
      <style:paragraph-properties fo:margin-left="0.912cm" fo:margin-right="0.178cm" fo:margin-top="0.002cm" fo:margin-bottom="0cm" loext:contextual-spacing="false" fo:line-height="121%" fo:text-align="justify" style:justify-single-word="false" fo:text-indent="0.002cm" style:auto-text-indent="false"/>
    </style:style>
    <style:style style:name="P131" style:family="paragraph" style:parent-style-name="Standard">
      <style:paragraph-properties fo:margin-left="0.893cm" fo:margin-right="0.205cm" fo:margin-top="0.009cm" fo:margin-bottom="0cm" loext:contextual-spacing="false" fo:line-height="121%" fo:text-align="justify" style:justify-single-word="false" fo:text-indent="0.713cm" style:auto-text-indent="false"/>
    </style:style>
    <style:style style:name="P132" style:family="paragraph" style:parent-style-name="Standard">
      <style:paragraph-properties fo:margin-left="0.96cm" fo:margin-right="0cm" fo:margin-top="0.146cm" fo:margin-bottom="0cm" loext:contextual-spacing="false" fo:line-height="0.288cm" fo:text-align="justify" style:justify-single-word="false" fo:text-indent="0cm" style:auto-text-indent="false"/>
    </style:style>
    <style:style style:name="P133" style:family="paragraph" style:parent-style-name="Standard">
      <style:paragraph-properties fo:margin-left="0.979cm" fo:margin-right="0cm" fo:margin-top="0cm" fo:margin-bottom="0cm" loext:contextual-spacing="false" fo:line-height="0.429cm" fo:text-align="justify" style:justify-single-word="false" fo:text-indent="0cm" style:auto-text-indent="false"/>
    </style:style>
    <style:style style:name="P134" style:family="paragraph" style:parent-style-name="Standard">
      <style:paragraph-properties fo:margin-left="0.885cm" fo:margin-right="0cm" fo:margin-top="0.004cm" fo:margin-bottom="0cm" loext:contextual-spacing="false" fo:text-align="justify" style:justify-single-word="false" fo:text-indent="0cm" style:auto-text-indent="false"/>
    </style:style>
    <style:style style:name="P135" style:family="paragraph" style:parent-style-name="Standard">
      <style:paragraph-properties fo:margin-left="0.974cm" fo:margin-right="0cm" fo:margin-top="0.028cm" fo:margin-bottom="0cm" loext:contextual-spacing="false" fo:text-align="justify" style:justify-single-word="false" fo:text-indent="0cm" style:auto-text-indent="false"/>
    </style:style>
    <style:style style:name="P136" style:family="paragraph" style:parent-style-name="Standard">
      <style:paragraph-properties fo:margin-left="0.866cm" fo:margin-right="0cm" fo:margin-top="0.012cm" fo:margin-bottom="0cm" loext:contextual-spacing="false" fo:text-align="justify" style:justify-single-word="false" fo:text-indent="0cm" style:auto-text-indent="false"/>
    </style:style>
    <style:style style:name="P137" style:family="paragraph" style:parent-style-name="Standard" style:master-page-name="Converted10">
      <style:paragraph-properties fo:margin-left="2.785cm" fo:margin-right="0cm" fo:margin-top="0.136cm" fo:margin-bottom="0cm" loext:contextual-spacing="false" fo:text-align="start" style:justify-single-word="false" fo:text-indent="0cm" style:auto-text-indent="false" style:page-number="auto">
        <style:tab-stops>
          <style:tab-stop style:position="10.613cm" style:type="right"/>
        </style:tab-stops>
      </style:paragraph-properties>
    </style:style>
    <style:style style:name="P138" style:family="paragraph" style:parent-style-name="Standard">
      <style:paragraph-properties fo:margin-left="0.192cm" fo:margin-right="0.727cm" fo:margin-top="0.141cm" fo:margin-bottom="0cm" loext:contextual-spacing="false" fo:line-height="110%" fo:text-align="justify" style:justify-single-word="false" fo:text-indent="0.012cm" style:auto-text-indent="false"/>
    </style:style>
    <style:style style:name="P139" style:family="paragraph" style:parent-style-name="Standard">
      <style:paragraph-properties fo:margin-left="0.205cm" fo:margin-right="0cm" fo:margin-top="0.039cm" fo:margin-bottom="0cm" loext:contextual-spacing="false" fo:text-align="justify" style:justify-single-word="false" fo:text-indent="0cm" style:auto-text-indent="false"/>
    </style:style>
    <style:style style:name="P140" style:family="paragraph" style:parent-style-name="Standard" style:master-page-name="Converted11">
      <style:paragraph-properties fo:margin-left="0.72cm" fo:margin-right="0cm" fo:margin-top="0.134cm" fo:margin-bottom="0cm" loext:contextual-spacing="false" fo:text-align="justify" style:justify-single-word="false" fo:text-indent="0cm" style:auto-text-indent="false" style:page-number="auto">
        <style:tab-stops>
          <style:tab-stop style:position="5.045cm"/>
        </style:tab-stops>
      </style:paragraph-properties>
    </style:style>
    <style:style style:name="P141" style:family="paragraph" style:parent-style-name="Standard">
      <style:paragraph-properties fo:margin-left="0.723cm" fo:margin-right="0cm" fo:margin-top="0.129cm" fo:margin-bottom="0cm" loext:contextual-spacing="false" fo:text-align="justify" style:justify-single-word="false" fo:text-indent="0cm" style:auto-text-indent="false"/>
    </style:style>
    <style:style style:name="P142" style:family="paragraph" style:parent-style-name="Standard">
      <style:paragraph-properties fo:margin-left="0.706cm" fo:margin-right="0cm" fo:margin-top="0.032cm" fo:margin-bottom="0cm" loext:contextual-spacing="false" fo:line-height="0.303cm" fo:text-align="justify" style:justify-single-word="false" fo:text-indent="0cm" style:auto-text-indent="false"/>
    </style:style>
    <style:style style:name="P143" style:family="paragraph" style:parent-style-name="Standard">
      <style:paragraph-properties fo:margin-left="0.714cm" fo:margin-right="0cm" fo:margin-top="0cm" fo:margin-bottom="0cm" loext:contextual-spacing="false" fo:line-height="0.418cm" fo:text-align="justify" style:justify-single-word="false" fo:text-indent="0cm" style:auto-text-indent="false"/>
    </style:style>
    <style:style style:name="P144" style:family="paragraph" style:parent-style-name="Standard" style:master-page-name="Converted12">
      <style:paragraph-properties fo:margin-left="2.935cm" fo:margin-right="0cm" fo:margin-top="0.123cm" fo:margin-bottom="0cm" loext:contextual-spacing="false" fo:text-align="start" style:justify-single-word="false" fo:text-indent="0cm" style:auto-text-indent="false" style:page-number="auto">
        <style:tab-stops>
          <style:tab-stop style:position="10.765cm" style:type="right"/>
        </style:tab-stops>
      </style:paragraph-properties>
    </style:style>
    <style:style style:name="P145" style:family="paragraph" style:parent-style-name="Standard">
      <style:paragraph-properties fo:margin-left="0.379cm" fo:margin-right="0.684cm" fo:margin-top="0cm" fo:margin-bottom="0cm" loext:contextual-spacing="false" fo:line-height="108%" fo:text-align="justify" style:justify-single-word="false" fo:text-indent="0.691cm" style:auto-text-indent="false"/>
    </style:style>
    <style:style style:name="P146" style:family="paragraph" style:parent-style-name="Standard">
      <style:paragraph-properties fo:margin-left="0.365cm" fo:margin-right="0.674cm" fo:margin-top="0.023cm" fo:margin-bottom="0cm" loext:contextual-spacing="false" fo:line-height="111%" fo:text-align="justify" style:justify-single-word="false" fo:text-indent="0.716cm" style:auto-text-indent="false"/>
    </style:style>
    <style:style style:name="P147" style:family="paragraph" style:parent-style-name="Standard">
      <style:paragraph-properties fo:margin-left="0.362cm" fo:margin-right="0cm" fo:margin-top="0.005cm" fo:margin-bottom="0cm" loext:contextual-spacing="false" fo:line-height="0.415cm" fo:text-align="justify" style:justify-single-word="false" fo:text-indent="0cm" style:auto-text-indent="false"/>
    </style:style>
    <style:style style:name="P148" style:family="paragraph" style:parent-style-name="Standard">
      <style:paragraph-properties fo:margin-left="0.176cm" fo:margin-right="0cm" fo:margin-top="0cm" fo:margin-bottom="0cm" loext:contextual-spacing="false" fo:line-height="0.455cm" fo:text-align="start" style:justify-single-word="false" fo:text-indent="0cm" style:auto-text-indent="false"/>
    </style:style>
    <style:style style:name="P149" style:family="paragraph" style:parent-style-name="Standard" style:master-page-name="Converted13">
      <style:paragraph-properties fo:margin-left="0.794cm" fo:margin-right="0cm" fo:margin-top="0.143cm" fo:margin-bottom="0cm" loext:contextual-spacing="false" fo:text-align="justify" style:justify-single-word="false" fo:text-indent="0cm" style:auto-text-indent="false" style:page-number="auto">
        <style:tab-stops>
          <style:tab-stop style:position="5.114cm"/>
        </style:tab-stops>
      </style:paragraph-properties>
    </style:style>
    <style:style style:name="P150" style:family="paragraph" style:parent-style-name="Standard">
      <style:paragraph-properties fo:margin-left="0.767cm" fo:margin-right="0.245cm" fo:margin-top="0.129cm" fo:margin-bottom="0cm" loext:contextual-spacing="false" fo:line-height="103%" fo:text-align="justify" style:justify-single-word="false" fo:text-indent="-0.009cm" style:auto-text-indent="false"/>
    </style:style>
    <style:style style:name="P151" style:family="paragraph" style:parent-style-name="Standard">
      <style:paragraph-properties fo:margin-left="0.716cm" fo:margin-right="0cm" fo:margin-top="0cm" fo:margin-bottom="0cm" loext:contextual-spacing="false" fo:text-align="justify" style:justify-single-word="false" fo:text-indent="0cm" style:auto-text-indent="false"/>
    </style:style>
    <style:style style:name="P152" style:family="paragraph" style:parent-style-name="Standard" style:master-page-name="Converted14">
      <style:paragraph-properties fo:margin-left="2.771cm" fo:margin-right="0cm" fo:margin-top="0.116cm" fo:margin-bottom="0cm" loext:contextual-spacing="false" fo:text-align="start" style:justify-single-word="false" fo:text-indent="0cm" style:auto-text-indent="false" style:page-number="auto">
        <style:tab-stops>
          <style:tab-stop style:position="10.59cm" style:type="right"/>
        </style:tab-stops>
      </style:paragraph-properties>
    </style:style>
    <style:style style:name="P153" style:family="paragraph" style:parent-style-name="Standard">
      <style:paragraph-properties fo:margin-left="0.196cm" fo:margin-right="0cm" fo:margin-top="0.129cm" fo:margin-bottom="0cm" loext:contextual-spacing="false" fo:text-align="justify" style:justify-single-word="false" fo:text-indent="0cm" style:auto-text-indent="false"/>
    </style:style>
    <style:style style:name="P154" style:family="paragraph" style:parent-style-name="Standard">
      <style:paragraph-properties fo:margin-left="0.203cm" fo:margin-right="0cm" fo:margin-top="0.025cm" fo:margin-bottom="0cm" loext:contextual-spacing="false" fo:line-height="0.282cm" fo:text-align="justify" style:justify-single-word="false" fo:text-indent="0cm" style:auto-text-indent="false"/>
    </style:style>
    <style:style style:name="P155" style:family="paragraph" style:parent-style-name="Standard">
      <style:paragraph-properties fo:margin-left="0.203cm" fo:margin-right="0cm" fo:margin-top="0cm" fo:margin-bottom="0cm" loext:contextual-spacing="false" fo:line-height="0.43cm" fo:text-align="justify" style:justify-single-word="false" fo:text-indent="0cm" style:auto-text-indent="false"/>
    </style:style>
    <style:style style:name="P156" style:family="paragraph" style:parent-style-name="Standard">
      <style:paragraph-properties fo:margin-left="0.187cm" fo:margin-right="0cm" fo:margin-top="0cm" fo:margin-bottom="0cm" loext:contextual-spacing="false" fo:line-height="0.337cm" fo:text-align="justify" style:justify-single-word="false" fo:text-indent="0cm" style:auto-text-indent="false"/>
    </style:style>
    <style:style style:name="P157" style:family="paragraph" style:parent-style-name="Standard" style:master-page-name="Converted15">
      <style:paragraph-properties fo:margin-left="0.728cm" fo:margin-right="0cm" fo:margin-top="0.134cm" fo:margin-bottom="0cm" loext:contextual-spacing="false" fo:text-align="justify" style:justify-single-word="false" fo:text-indent="0cm" style:auto-text-indent="false" style:page-number="auto">
        <style:tab-stops>
          <style:tab-stop style:position="5.045cm"/>
        </style:tab-stops>
      </style:paragraph-properties>
    </style:style>
    <style:style style:name="P158" style:family="paragraph" style:parent-style-name="Standard">
      <style:paragraph-properties fo:margin-left="0.688cm" fo:margin-right="0cm" fo:margin-top="0.134cm" fo:margin-bottom="0cm" loext:contextual-spacing="false" fo:text-align="justify" style:justify-single-word="false" fo:text-indent="0cm" style:auto-text-indent="false"/>
    </style:style>
    <style:style style:name="P159" style:family="paragraph" style:parent-style-name="Standard">
      <style:paragraph-properties fo:margin-left="0.69cm" fo:margin-right="0cm" fo:margin-top="0.002cm" fo:margin-bottom="0cm" loext:contextual-spacing="false" fo:text-align="justify" style:justify-single-word="false" fo:text-indent="0cm" style:auto-text-indent="false"/>
    </style:style>
    <style:style style:name="P160" style:family="paragraph" style:parent-style-name="Standard" style:master-page-name="Converted16">
      <style:paragraph-properties fo:margin-left="2.783cm" fo:margin-right="0cm" fo:margin-top="0.109cm" fo:margin-bottom="0cm" loext:contextual-spacing="false" fo:text-align="start" style:justify-single-word="false" fo:text-indent="0cm" style:auto-text-indent="false" style:page-number="auto">
        <style:tab-stops>
          <style:tab-stop style:position="10.589cm" style:type="right"/>
        </style:tab-stops>
      </style:paragraph-properties>
    </style:style>
    <style:style style:name="P161" style:family="paragraph" style:parent-style-name="Standard">
      <style:paragraph-properties fo:margin-left="0.215cm" fo:margin-right="0cm" fo:margin-top="0.93cm" fo:margin-bottom="0cm" loext:contextual-spacing="false" fo:text-align="start" style:justify-single-word="false" fo:text-indent="0cm" style:auto-text-indent="false"/>
    </style:style>
    <style:style style:name="P162" style:family="paragraph" style:parent-style-name="Standard" style:master-page-name="Converted17">
      <style:paragraph-properties fo:margin-left="0.601cm" fo:margin-right="0cm" fo:margin-top="0.116cm" fo:margin-bottom="0cm" loext:contextual-spacing="false" fo:text-align="justify" style:justify-single-word="false" fo:text-indent="0cm" style:auto-text-indent="false" style:page-number="auto">
        <style:tab-stops>
          <style:tab-stop style:position="4.918cm"/>
        </style:tab-stops>
      </style:paragraph-properties>
    </style:style>
    <style:style style:name="P163" style:family="paragraph" style:parent-style-name="Standard">
      <style:paragraph-properties fo:margin-left="0.589cm" fo:margin-right="0cm" fo:margin-top="0.123cm" fo:margin-bottom="0cm" loext:contextual-spacing="false" fo:text-align="justify" style:justify-single-word="false" fo:text-indent="0cm" style:auto-text-indent="false"/>
    </style:style>
    <style:style style:name="P164" style:family="paragraph" style:parent-style-name="Standard">
      <style:paragraph-properties fo:margin-left="0.589cm" fo:margin-right="0cm" fo:margin-top="0.018cm" fo:margin-bottom="0cm" loext:contextual-spacing="false" fo:text-align="justify" style:justify-single-word="false" fo:text-indent="0cm" style:auto-text-indent="false"/>
    </style:style>
    <style:style style:name="P165" style:family="paragraph" style:parent-style-name="Standard">
      <style:paragraph-properties fo:margin-left="0.589cm" fo:margin-right="0cm" fo:margin-top="0.014cm" fo:margin-bottom="0cm" loext:contextual-spacing="false" fo:text-align="justify" style:justify-single-word="false" fo:text-indent="0cm" style:auto-text-indent="false"/>
    </style:style>
    <style:style style:name="P166" style:family="paragraph" style:parent-style-name="Standard">
      <style:paragraph-properties fo:margin-left="0.577cm" fo:margin-right="0cm" fo:margin-top="0.018cm" fo:margin-bottom="0cm" loext:contextual-spacing="false" fo:text-align="justify" style:justify-single-word="false" fo:text-indent="0cm" style:auto-text-indent="false"/>
    </style:style>
    <style:style style:name="P167" style:family="paragraph" style:parent-style-name="Standard">
      <style:paragraph-properties fo:margin-left="0.217cm" fo:margin-right="0.446cm" fo:margin-top="0.011cm" fo:margin-bottom="0cm" loext:contextual-spacing="false" fo:line-height="110%" fo:text-align="justify" style:justify-single-word="false" fo:text-indent="0.021cm" style:auto-text-indent="false"/>
    </style:style>
    <style:style style:name="P168" style:family="paragraph" style:parent-style-name="Standard">
      <style:paragraph-properties fo:margin-left="0.226cm" fo:margin-right="0.45cm" fo:margin-top="0.005cm" fo:margin-bottom="0cm" loext:contextual-spacing="false" fo:line-height="110%" fo:text-align="justify" style:justify-single-word="false" fo:text-indent="0.684cm" style:auto-text-indent="false"/>
    </style:style>
    <style:style style:name="P169" style:family="paragraph" style:parent-style-name="Standard">
      <style:paragraph-properties fo:margin-left="0.243cm" fo:margin-right="0cm" fo:margin-top="0.118cm" fo:margin-bottom="0cm" loext:contextual-spacing="false" fo:text-align="justify" style:justify-single-word="false" fo:text-indent="0cm" style:auto-text-indent="false"/>
    </style:style>
    <style:style style:name="P170" style:family="paragraph" style:parent-style-name="Standard">
      <style:paragraph-properties fo:margin-left="0.243cm" fo:margin-right="0cm" fo:margin-top="0.005cm" fo:margin-bottom="0cm" loext:contextual-spacing="false" fo:text-align="justify" style:justify-single-word="false" fo:text-indent="0cm" style:auto-text-indent="false"/>
    </style:style>
    <style:style style:name="P171" style:family="paragraph" style:parent-style-name="Standard" style:master-page-name="Converted19">
      <style:paragraph-properties fo:margin-left="0.582cm" fo:margin-right="0cm" fo:margin-top="0.113cm" fo:margin-bottom="0cm" loext:contextual-spacing="false" fo:text-align="justify" style:justify-single-word="false" fo:text-indent="0cm" style:auto-text-indent="false" style:page-number="auto">
        <style:tab-stops>
          <style:tab-stop style:position="4.902cm"/>
        </style:tab-stops>
      </style:paragraph-properties>
    </style:style>
    <style:style style:name="P172" style:family="paragraph" style:parent-style-name="Standard">
      <style:paragraph-properties fo:margin-left="0.547cm" fo:margin-right="0cm" fo:margin-top="0.141cm" fo:margin-bottom="0cm" loext:contextual-spacing="false" fo:text-align="justify" style:justify-single-word="false" fo:text-indent="0cm" style:auto-text-indent="false"/>
    </style:style>
    <style:style style:name="P173" style:family="paragraph" style:parent-style-name="Standard" style:master-page-name="Converted20">
      <style:paragraph-properties fo:margin-left="2.764cm" fo:margin-right="0cm" fo:margin-top="0.134cm" fo:margin-bottom="0cm" loext:contextual-spacing="false" fo:text-align="start" style:justify-single-word="false" fo:text-indent="0cm" style:auto-text-indent="false" style:page-number="auto">
        <style:tab-stops>
          <style:tab-stop style:position="10.583cm" style:type="right"/>
        </style:tab-stops>
      </style:paragraph-properties>
    </style:style>
    <style:style style:name="P174" style:family="paragraph" style:parent-style-name="Standard">
      <style:paragraph-properties fo:margin-left="0.219cm" fo:margin-right="0cm" fo:margin-top="0.69cm" fo:margin-bottom="0cm" loext:contextual-spacing="false" fo:text-align="start" style:justify-single-word="false" fo:text-indent="0cm" style:auto-text-indent="false"/>
    </style:style>
    <style:style style:name="P175" style:family="paragraph">
      <loext:graphic-properties draw:fill="solid" draw:fill-color="#ffffff"/>
      <style:paragraph-properties fo:text-align="center"/>
    </style:style>
    <style:style style:name="T1" style:family="text">
      <style:text-properties fo:font-size="11pt" fo:font-weight="bold" style:font-size-asian="11pt" style:font-weight-asian="bold"/>
    </style:style>
    <style:style style:name="T2" style:family="text">
      <style:text-properties fo:font-size="11pt" fo:font-weight="bold" style:font-size-asian="11pt" style:font-weight-asian="bold" style:text-scale="101%"/>
    </style:style>
    <style:style style:name="T3" style:family="text">
      <style:text-properties fo:font-size="11pt" fo:font-weight="bold" style:font-size-asian="11pt" style:font-weight-asian="bold" style:text-scale="99%"/>
    </style:style>
    <style:style style:name="T4" style:family="text">
      <style:text-properties fo:font-size="11pt" fo:font-weight="bold" style:font-size-asian="11pt" style:font-weight-asian="bold" style:text-scale="105%"/>
    </style:style>
    <style:style style:name="T5" style:family="text">
      <style:text-properties fo:font-size="11pt" fo:letter-spacing="0.012cm" fo:font-weight="bold" style:font-size-asian="11pt" style:font-weight-asian="bold"/>
    </style:style>
    <style:style style:name="T6" style:family="text">
      <style:text-properties fo:font-size="11pt" fo:letter-spacing="-0.011cm" fo:font-weight="bold" style:font-size-asian="11pt" style:font-weight-asian="bold" style:text-scale="99%"/>
    </style:style>
    <style:style style:name="T7" style:family="text">
      <style:text-properties fo:font-size="11pt" style:font-size-asian="11pt"/>
    </style:style>
    <style:style style:name="T8" style:family="text">
      <style:text-properties style:font-name="Arial" fo:font-size="6pt" style:font-size-asian="6pt"/>
    </style:style>
    <style:style style:name="T9" style:family="text">
      <style:text-properties style:font-name="Arial" fo:font-size="6pt" style:font-size-asian="6pt" style:text-scale="27%"/>
    </style:style>
    <style:style style:name="T10" style:family="text">
      <style:text-properties style:font-name="Arial" fo:font-size="6pt" style:font-size-asian="6pt" style:text-scale="105%"/>
    </style:style>
    <style:style style:name="T11" style:family="text">
      <style:text-properties style:font-name="Arial" fo:font-size="6pt" fo:font-style="italic" style:font-size-asian="6pt" style:font-style-asian="italic" style:text-scale="90%"/>
    </style:style>
    <style:style style:name="T12" style:family="text">
      <style:text-properties style:font-name="Arial" fo:font-size="6pt" fo:letter-spacing="-0.018cm" fo:font-style="italic" style:font-size-asian="6pt" style:font-style-asian="italic" style:text-scale="90%"/>
    </style:style>
    <style:style style:name="T13" style:family="text">
      <style:text-properties style:font-name="Arial" fo:font-size="6pt" fo:letter-spacing="0.002cm" fo:font-style="italic" style:font-size-asian="6pt" style:font-style-asian="italic" style:text-scale="90%"/>
    </style:style>
    <style:style style:name="T14" style:family="text">
      <style:text-properties style:font-name="Arial" fo:font-size="6pt" fo:letter-spacing="-0.019cm" fo:font-style="italic" style:font-size-asian="6pt" style:font-style-asian="italic" style:text-scale="90%"/>
    </style:style>
    <style:style style:name="T15" style:family="text">
      <style:text-properties style:font-name="Arial" fo:font-size="8.5pt" fo:font-style="italic" style:font-size-asian="8.5pt" style:font-style-asian="italic" style:text-scale="85%"/>
    </style:style>
    <style:style style:name="T16" style:family="text">
      <style:text-properties style:font-name="Arial" fo:font-size="8.5pt" fo:letter-spacing="-0.014cm" fo:font-style="italic" style:font-size-asian="8.5pt" style:font-style-asian="italic" style:text-scale="85%"/>
    </style:style>
    <style:style style:name="T17" style:family="text">
      <style:text-properties style:font-name="Arial" fo:font-size="8.5pt" style:font-size-asian="8.5pt" style:text-scale="105%"/>
    </style:style>
    <style:style style:name="T18" style:family="text">
      <style:text-properties style:font-name="Arial" fo:font-size="8.5pt" style:font-size-asian="8.5pt" style:text-scale="90%"/>
    </style:style>
    <style:style style:name="T19" style:family="text">
      <style:text-properties style:font-name="Arial" fo:font-size="6.5pt" fo:letter-spacing="-0.007cm" style:font-size-asian="6.5pt" style:text-scale="110%"/>
    </style:style>
    <style:style style:name="T20" style:family="text">
      <style:text-properties style:font-name="Arial" fo:font-size="6.5pt" style:font-size-asian="6.5pt"/>
    </style:style>
    <style:style style:name="T21" style:family="text">
      <style:text-properties style:font-name="Arial" fo:font-size="6.5pt" fo:font-style="italic" style:font-size-asian="6.5pt" style:font-style-asian="italic"/>
    </style:style>
    <style:style style:name="T22" style:family="text">
      <style:text-properties style:font-name="Arial" fo:font-size="5pt" style:font-size-asian="5pt"/>
    </style:style>
    <style:style style:name="T23" style:family="text">
      <style:text-properties style:font-name="Arial" fo:font-size="5pt" style:font-size-asian="5pt" style:text-scale="75%"/>
    </style:style>
    <style:style style:name="T24" style:family="text">
      <style:text-properties style:font-name="Arial" fo:font-size="5pt" style:font-size-asian="5pt" style:text-scale="64%"/>
    </style:style>
    <style:style style:name="T25" style:family="text">
      <style:text-properties style:font-name="Arial" fo:font-size="5pt" style:font-size-asian="5pt" style:text-scale="95%"/>
    </style:style>
    <style:style style:name="T26" style:family="text">
      <style:text-properties style:font-name="Arial" fo:font-size="5pt" style:font-size-asian="5pt" style:text-scale="105%"/>
    </style:style>
    <style:style style:name="T27" style:family="text">
      <style:text-properties style:font-name="Arial" fo:font-size="5pt" style:font-size-asian="5pt" style:text-scale="65%"/>
    </style:style>
    <style:style style:name="T28" style:family="text">
      <style:text-properties style:font-name="Arial" fo:font-size="5pt" style:font-size-asian="5pt" style:text-scale="85%"/>
    </style:style>
    <style:style style:name="T29" style:family="text">
      <style:text-properties style:font-name="Arial" fo:font-size="5pt" fo:letter-spacing="-0.021cm" style:font-size-asian="5pt"/>
    </style:style>
    <style:style style:name="T30" style:family="text">
      <style:text-properties style:font-name="Arial" fo:font-style="italic" style:font-style-asian="italic"/>
    </style:style>
    <style:style style:name="T31" style:family="text">
      <style:text-properties style:font-name="Arial" fo:font-size="8pt" fo:font-style="italic" style:font-size-asian="8pt" style:font-style-asian="italic"/>
    </style:style>
    <style:style style:name="T32" style:family="text">
      <style:text-properties style:font-name="Arial" fo:font-size="8pt" fo:font-style="italic" style:font-size-asian="8pt" style:font-style-asian="italic" style:text-scale="85%"/>
    </style:style>
    <style:style style:name="T33" style:family="text">
      <style:text-properties style:font-name="Arial" fo:font-size="8pt" fo:font-style="italic" style:font-size-asian="8pt" style:font-style-asian="italic" style:text-scale="95%"/>
    </style:style>
    <style:style style:name="T34" style:family="text">
      <style:text-properties style:font-name="Arial" fo:font-size="8pt" fo:letter-spacing="-0.046cm" fo:font-style="italic" style:font-size-asian="8pt" style:font-style-asian="italic" style:text-scale="85%"/>
    </style:style>
    <style:style style:name="T35" style:family="text">
      <style:text-properties style:font-name="Arial" fo:font-size="8pt" fo:letter-spacing="-0.042cm" fo:font-style="italic" style:font-size-asian="8pt" style:font-style-asian="italic" style:text-scale="85%"/>
    </style:style>
    <style:style style:name="T36" style:family="text">
      <style:text-properties style:font-name="Arial" fo:font-size="8pt" fo:letter-spacing="-0.058cm" fo:font-style="italic" style:font-size-asian="8pt" style:font-style-asian="italic" style:text-scale="85%"/>
    </style:style>
    <style:style style:name="T37" style:family="text">
      <style:text-properties style:font-name="Arial" fo:font-size="8pt" style:font-size-asian="8pt"/>
    </style:style>
    <style:style style:name="T38" style:family="text">
      <style:text-properties style:font-name="Arial" fo:font-size="8pt" style:font-size-asian="8pt" style:text-scale="95%"/>
    </style:style>
    <style:style style:name="T39" style:family="text">
      <style:text-properties style:font-name="Arial" fo:font-size="8pt" style:font-size-asian="8pt" style:text-scale="80%"/>
    </style:style>
    <style:style style:name="T40" style:family="text">
      <style:text-properties style:font-name="Arial" fo:font-size="8pt" style:font-size-asian="8pt" style:text-scale="90%"/>
    </style:style>
    <style:style style:name="T41" style:family="text">
      <style:text-properties style:font-name="Arial" fo:font-size="8pt" fo:letter-spacing="-0.044cm" style:font-size-asian="8pt" style:text-scale="95%"/>
    </style:style>
    <style:style style:name="T42" style:family="text">
      <style:text-properties style:font-name="Arial" fo:font-size="11pt" fo:font-style="italic" style:font-size-asian="11pt" style:font-style-asian="italic" style:text-scale="69%"/>
    </style:style>
    <style:style style:name="T43" style:family="text">
      <style:text-properties style:font-name="Arial" fo:font-size="11pt" fo:letter-spacing="-0.049cm" fo:font-style="italic" style:font-size-asian="11pt" style:font-style-asian="italic"/>
    </style:style>
    <style:style style:name="T44" style:family="text">
      <style:text-properties style:font-name="Arial" fo:font-size="9pt" style:font-size-asian="9pt"/>
    </style:style>
    <style:style style:name="T45" style:family="text">
      <style:text-properties style:font-name="Arial" fo:font-size="5.5pt" style:font-size-asian="5.5pt"/>
    </style:style>
    <style:style style:name="T46" style:family="text">
      <style:text-properties style:font-name="Arial" fo:font-size="5.5pt" style:font-size-asian="5.5pt" style:text-scale="95%"/>
    </style:style>
    <style:style style:name="T47" style:family="text">
      <style:text-properties style:font-name="Arial" fo:font-size="5.5pt" fo:font-style="italic" style:font-size-asian="5.5pt" style:font-style-asian="italic" style:text-scale="95%"/>
    </style:style>
    <style:style style:name="T48" style:family="text">
      <style:text-properties style:font-name="Arial" fo:font-size="10.5pt" fo:font-weight="bold" style:font-size-asian="10.5pt" style:font-weight-asian="bold"/>
    </style:style>
    <style:style style:name="T49" style:family="text">
      <style:text-properties style:font-name="Arial" fo:font-size="10.5pt" style:font-size-asian="10.5pt"/>
    </style:style>
    <style:style style:name="T50" style:family="text">
      <style:text-properties style:font-name="Arial" fo:font-size="7pt" fo:font-style="italic" style:font-size-asian="7pt" style:font-style-asian="italic"/>
    </style:style>
    <style:style style:name="T51" style:family="text">
      <style:text-properties style:font-name="Arial" fo:font-size="7pt" fo:font-style="italic" style:font-size-asian="7pt" style:font-style-asian="italic" style:text-scale="85%"/>
    </style:style>
    <style:style style:name="T52" style:family="text">
      <style:text-properties style:font-name="Arial" fo:font-size="7pt" fo:font-style="italic" style:font-size-asian="7pt" style:font-style-asian="italic" style:text-scale="90%"/>
    </style:style>
    <style:style style:name="T53" style:family="text">
      <style:text-properties style:font-name="Arial" fo:font-size="7pt" style:font-size-asian="7pt"/>
    </style:style>
    <style:style style:name="T54" style:family="text">
      <style:text-properties style:font-name="Arial" fo:font-size="7pt" fo:letter-spacing="-0.035cm" fo:font-style="italic" style:font-size-asian="7pt" style:font-style-asian="italic" style:text-scale="85%"/>
    </style:style>
    <style:style style:name="T55" style:family="text">
      <style:text-properties style:font-name="Arial" fo:font-size="7pt" fo:letter-spacing="-0.03cm" fo:font-style="italic" style:font-size-asian="7pt" style:font-style-asian="italic" style:text-scale="85%"/>
    </style:style>
    <style:style style:name="T56" style:family="text">
      <style:text-properties style:font-name="Arial" fo:font-size="7.5pt" fo:font-style="italic" style:font-size-asian="7.5pt" style:font-style-asian="italic" style:text-scale="85%"/>
    </style:style>
    <style:style style:name="T57" style:family="text">
      <style:text-properties style:font-name="Arial" fo:font-size="7.5pt" style:font-size-asian="7.5pt"/>
    </style:style>
    <style:style style:name="T58" style:family="text">
      <style:text-properties style:font-name="Arial" fo:font-size="7.5pt" fo:letter-spacing="-0.002cm" style:font-size-asian="7.5pt"/>
    </style:style>
    <style:style style:name="T59" style:family="text">
      <style:text-properties style:font-name="Arial" fo:font-size="10pt" style:font-size-asian="10pt" style:text-scale="105%"/>
    </style:style>
    <style:style style:name="T60" style:family="text">
      <style:text-properties fo:font-size="9pt" fo:font-style="italic" style:font-size-asian="9pt" style:font-style-asian="italic"/>
    </style:style>
    <style:style style:name="T61" style:family="text">
      <style:text-properties fo:font-size="9pt" fo:font-style="italic" style:font-size-asian="9pt" style:font-style-asian="italic" style:text-scale="85%"/>
    </style:style>
    <style:style style:name="T62" style:family="text">
      <style:text-properties fo:font-size="9pt" fo:font-style="italic" style:font-size-asian="9pt" style:font-style-asian="italic" style:text-scale="80%"/>
    </style:style>
    <style:style style:name="T63" style:family="text">
      <style:text-properties fo:font-size="9pt" fo:font-style="italic" style:font-size-asian="9pt" style:font-style-asian="italic" style:text-scale="95%"/>
    </style:style>
    <style:style style:name="T64" style:family="text">
      <style:text-properties fo:font-size="9pt" fo:letter-spacing="-0.016cm" fo:font-style="italic" style:font-size-asian="9pt" style:font-style-asian="italic" style:text-scale="85%"/>
    </style:style>
    <style:style style:name="T65" style:family="text">
      <style:text-properties fo:font-size="9pt" fo:letter-spacing="-0.051cm" fo:font-style="italic" style:font-size-asian="9pt" style:font-style-asian="italic" style:text-scale="85%"/>
    </style:style>
    <style:style style:name="T66" style:family="text">
      <style:text-properties fo:font-size="9pt" fo:letter-spacing="-0.051cm" fo:font-style="italic" style:font-size-asian="9pt" style:font-style-asian="italic" style:text-scale="80%"/>
    </style:style>
    <style:style style:name="T67" style:family="text">
      <style:text-properties fo:font-size="9pt" fo:letter-spacing="-0.005cm" fo:font-style="italic" style:font-size-asian="9pt" style:font-style-asian="italic" style:text-scale="85%"/>
    </style:style>
    <style:style style:name="T68" style:family="text">
      <style:text-properties fo:font-size="9pt" fo:letter-spacing="-0.005cm" fo:font-style="italic" style:font-size-asian="9pt" style:font-style-asian="italic" style:text-scale="80%"/>
    </style:style>
    <style:style style:name="T69" style:family="text">
      <style:text-properties fo:font-size="9pt" fo:letter-spacing="-0.034cm" fo:font-style="italic" style:font-size-asian="9pt" style:font-style-asian="italic" style:text-scale="85%"/>
    </style:style>
    <style:style style:name="T70" style:family="text">
      <style:text-properties fo:font-size="9pt" fo:letter-spacing="-0.034cm" fo:font-style="italic" style:font-size-asian="9pt" style:font-style-asian="italic" style:text-scale="80%"/>
    </style:style>
    <style:style style:name="T71" style:family="text">
      <style:text-properties fo:font-size="9pt" fo:letter-spacing="-0.023cm" fo:font-style="italic" style:font-size-asian="9pt" style:font-style-asian="italic" style:text-scale="85%"/>
    </style:style>
    <style:style style:name="T72" style:family="text">
      <style:text-properties fo:font-size="9pt" fo:letter-spacing="-0.012cm" fo:font-style="italic" style:font-size-asian="9pt" style:font-style-asian="italic" style:text-scale="85%"/>
    </style:style>
    <style:style style:name="T73" style:family="text">
      <style:text-properties fo:font-size="9pt" fo:letter-spacing="-0.035cm" fo:font-style="italic" style:font-size-asian="9pt" style:font-style-asian="italic" style:text-scale="85%"/>
    </style:style>
    <style:style style:name="T74" style:family="text">
      <style:text-properties fo:font-size="9pt" fo:letter-spacing="-0.009cm" fo:font-style="italic" style:font-size-asian="9pt" style:font-style-asian="italic" style:text-scale="85%"/>
    </style:style>
    <style:style style:name="T75" style:family="text">
      <style:text-properties fo:font-size="9pt" fo:letter-spacing="-0.019cm" fo:font-style="italic" style:font-size-asian="9pt" style:font-style-asian="italic" style:text-scale="85%"/>
    </style:style>
    <style:style style:name="T76" style:family="text">
      <style:text-properties fo:font-size="9pt" fo:letter-spacing="-0.025cm" fo:font-style="italic" style:font-size-asian="9pt" style:font-style-asian="italic" style:text-scale="85%"/>
    </style:style>
    <style:style style:name="T77" style:family="text">
      <style:text-properties fo:font-size="9pt" fo:letter-spacing="-0.037cm" fo:font-style="italic" style:font-size-asian="9pt" style:font-style-asian="italic" style:text-scale="85%"/>
    </style:style>
    <style:style style:name="T78" style:family="text">
      <style:text-properties fo:font-size="9pt" fo:letter-spacing="-0.039cm" fo:font-style="italic" style:font-size-asian="9pt" style:font-style-asian="italic" style:text-scale="85%"/>
    </style:style>
    <style:style style:name="T79" style:family="text">
      <style:text-properties fo:font-size="9pt" fo:letter-spacing="-0.039cm" fo:font-style="italic" style:font-size-asian="9pt" style:font-style-asian="italic" style:text-scale="80%"/>
    </style:style>
    <style:style style:name="T80" style:family="text">
      <style:text-properties fo:font-size="9pt" fo:letter-spacing="-0.03cm" fo:font-style="italic" style:font-size-asian="9pt" style:font-style-asian="italic" style:text-scale="85%"/>
    </style:style>
    <style:style style:name="T81" style:family="text">
      <style:text-properties fo:font-size="9pt" fo:letter-spacing="-0.028cm" fo:font-style="italic" style:font-size-asian="9pt" style:font-style-asian="italic" style:text-scale="85%"/>
    </style:style>
    <style:style style:name="T82" style:family="text">
      <style:text-properties fo:font-size="9pt" fo:letter-spacing="-0.046cm" fo:font-style="italic" style:font-size-asian="9pt" style:font-style-asian="italic" style:text-scale="80%"/>
    </style:style>
    <style:style style:name="T83" style:family="text">
      <style:text-properties fo:font-size="9pt" fo:font-weight="bold" style:font-size-asian="9pt" style:font-weight-asian="bold"/>
    </style:style>
    <style:style style:name="T84" style:family="text">
      <style:text-properties fo:font-size="9pt" fo:font-weight="bold" style:font-size-asian="9pt" style:font-weight-asian="bold" style:text-scale="110%"/>
    </style:style>
    <style:style style:name="T85" style:family="text">
      <style:text-properties fo:font-size="9pt" style:font-size-asian="9pt"/>
    </style:style>
    <style:style style:name="T86" style:family="text">
      <style:text-properties fo:font-size="10.5pt" style:font-size-asian="10.5pt"/>
    </style:style>
    <style:style style:name="T87" style:family="text">
      <style:text-properties fo:font-size="10.5pt" style:font-size-asian="10.5pt" style:text-scale="105%"/>
    </style:style>
    <style:style style:name="T88" style:family="text">
      <style:text-properties fo:font-size="10.5pt" style:font-size-asian="10.5pt" style:text-scale="110%"/>
    </style:style>
    <style:style style:name="T89" style:family="text">
      <style:text-properties fo:font-size="10.5pt" fo:letter-spacing="-0.034cm" style:font-size-asian="10.5pt"/>
    </style:style>
    <style:style style:name="T90" style:family="text">
      <style:text-properties fo:font-size="10.5pt" fo:letter-spacing="-0.034cm" style:font-size-asian="10.5pt" style:text-scale="110%"/>
    </style:style>
    <style:style style:name="T91" style:family="text">
      <style:text-properties fo:font-size="10.5pt" fo:letter-spacing="-0.042cm" style:font-size-asian="10.5pt" style:text-scale="110%"/>
    </style:style>
    <style:style style:name="T92" style:family="text">
      <style:text-properties fo:font-size="10.5pt" fo:letter-spacing="-0.021cm" style:font-size-asian="10.5pt" style:text-scale="110%"/>
    </style:style>
    <style:style style:name="T93" style:family="text">
      <style:text-properties fo:font-size="10.5pt" fo:letter-spacing="-0.018cm" style:font-size-asian="10.5pt" style:text-scale="110%"/>
    </style:style>
    <style:style style:name="T94" style:family="text">
      <style:text-properties fo:font-size="10.5pt" fo:letter-spacing="-0.026cm" style:font-size-asian="10.5pt"/>
    </style:style>
    <style:style style:name="T95" style:family="text">
      <style:text-properties fo:font-size="10.5pt" fo:letter-spacing="-0.026cm" style:font-size-asian="10.5pt" style:text-scale="110%"/>
    </style:style>
    <style:style style:name="T96" style:family="text">
      <style:text-properties fo:font-size="10.5pt" fo:letter-spacing="-0.032cm" style:font-size-asian="10.5pt" style:text-scale="110%"/>
    </style:style>
    <style:style style:name="T97" style:family="text">
      <style:text-properties fo:font-size="10.5pt" fo:letter-spacing="-0.037cm" style:font-size-asian="10.5pt"/>
    </style:style>
    <style:style style:name="T98" style:family="text">
      <style:text-properties fo:font-size="10.5pt" fo:letter-spacing="-0.037cm" style:font-size-asian="10.5pt" style:text-scale="110%"/>
    </style:style>
    <style:style style:name="T99" style:family="text">
      <style:text-properties fo:font-size="10.5pt" fo:letter-spacing="-0.014cm" style:font-size-asian="10.5pt" style:text-scale="110%"/>
    </style:style>
    <style:style style:name="T100" style:family="text">
      <style:text-properties fo:font-size="10.5pt" fo:letter-spacing="-0.016cm" style:font-size-asian="10.5pt"/>
    </style:style>
    <style:style style:name="T101" style:family="text">
      <style:text-properties fo:font-size="10.5pt" fo:letter-spacing="-0.016cm" style:font-size-asian="10.5pt" style:text-scale="110%"/>
    </style:style>
    <style:style style:name="T102" style:family="text">
      <style:text-properties fo:font-size="10.5pt" fo:letter-spacing="-0.012cm" style:font-size-asian="10.5pt" style:text-scale="110%"/>
    </style:style>
    <style:style style:name="T103" style:family="text">
      <style:text-properties fo:font-size="10.5pt" fo:letter-spacing="0.002cm" style:font-size-asian="10.5pt" style:text-scale="110%"/>
    </style:style>
    <style:style style:name="T104" style:family="text">
      <style:text-properties fo:font-size="10.5pt" fo:letter-spacing="-0.007cm" style:font-size-asian="10.5pt" style:text-scale="110%"/>
    </style:style>
    <style:style style:name="T105" style:family="text">
      <style:text-properties fo:font-size="10.5pt" fo:font-style="italic" style:font-size-asian="10.5pt" style:font-style-asian="italic"/>
    </style:style>
    <style:style style:name="T106" style:family="text">
      <style:text-properties fo:font-size="10.5pt" fo:letter-spacing="0.018cm" fo:font-style="italic" style:font-size-asian="10.5pt" style:font-style-asian="italic"/>
    </style:style>
    <style:style style:name="T107" style:family="text">
      <style:text-properties fo:font-size="10.5pt" fo:font-weight="bold" style:font-size-asian="10.5pt" style:font-weight-asian="bold"/>
    </style:style>
    <style:style style:name="T108" style:family="text">
      <style:text-properties fo:font-size="10.5pt" fo:font-weight="bold" style:font-size-asian="10.5pt" style:font-weight-asian="bold" style:text-scale="105%"/>
    </style:style>
    <style:style style:name="T109" style:family="text">
      <style:text-properties fo:font-size="10.5pt" fo:letter-spacing="0.005cm" fo:font-style="italic" style:font-size-asian="10.5pt" style:font-style-asian="italic"/>
    </style:style>
    <style:style style:name="T110" style:family="text">
      <style:text-properties fo:font-size="10.5pt" fo:letter-spacing="0.021cm" fo:font-style="italic" style:font-size-asian="10.5pt" style:font-style-asian="italic"/>
    </style:style>
    <style:style style:name="T111" style:family="text">
      <style:text-properties fo:font-size="10.5pt" fo:letter-spacing="0.088cm" fo:font-style="italic" style:font-size-asian="10.5pt" style:font-style-asian="italic"/>
    </style:style>
    <style:style style:name="T112" style:family="text">
      <style:text-properties fo:font-size="10.5pt" fo:letter-spacing="0.088cm" style:font-size-asian="10.5pt" style:text-scale="105%"/>
    </style:style>
    <style:style style:name="T113" style:family="text">
      <style:text-properties fo:font-size="10.5pt" fo:letter-spacing="-0.028cm" style:font-size-asian="10.5pt"/>
    </style:style>
    <style:style style:name="T114" style:family="text">
      <style:text-properties fo:font-size="10.5pt" fo:letter-spacing="0.007cm" style:font-size-asian="10.5pt"/>
    </style:style>
    <style:style style:name="T115" style:family="text">
      <style:text-properties fo:font-size="10.5pt" fo:letter-spacing="0.071cm" style:font-size-asian="10.5pt"/>
    </style:style>
    <style:style style:name="T116" style:family="text">
      <style:text-properties fo:font-size="10.5pt" fo:letter-spacing="0.071cm" fo:font-style="italic" style:font-size-asian="10.5pt" style:font-style-asian="italic"/>
    </style:style>
    <style:style style:name="T117" style:family="text">
      <style:text-properties fo:font-size="10.5pt" fo:letter-spacing="-0.002cm" fo:font-style="italic" style:font-size-asian="10.5pt" style:font-style-asian="italic"/>
    </style:style>
    <style:style style:name="T118" style:family="text">
      <style:text-properties fo:font-size="10.5pt" fo:letter-spacing="0.014cm" fo:font-style="italic" style:font-size-asian="10.5pt" style:font-style-asian="italic"/>
    </style:style>
    <style:style style:name="T119" style:family="text">
      <style:text-properties fo:font-size="10.5pt" fo:letter-spacing="0.004cm" fo:font-style="italic" style:font-size-asian="10.5pt" style:font-style-asian="italic"/>
    </style:style>
    <style:style style:name="T120" style:family="text">
      <style:text-properties fo:font-size="10.5pt" fo:letter-spacing="0.081cm" fo:font-style="italic" style:font-size-asian="10.5pt" style:font-style-asian="italic"/>
    </style:style>
    <style:style style:name="T121" style:family="text">
      <style:text-properties fo:font-size="10.5pt" fo:letter-spacing="0.012cm" fo:font-style="italic" style:font-size-asian="10.5pt" style:font-style-asian="italic"/>
    </style:style>
    <style:style style:name="T122" style:family="text">
      <style:text-properties fo:font-size="10.5pt" fo:letter-spacing="0.078cm" fo:font-style="italic" style:font-size-asian="10.5pt" style:font-style-asian="italic"/>
    </style:style>
    <style:style style:name="T123" style:family="text">
      <style:text-properties fo:font-size="10.5pt" fo:letter-spacing="-0.035cm" style:font-size-asian="10.5pt" style:text-scale="105%"/>
    </style:style>
    <style:style style:name="T124" style:family="text">
      <style:text-properties fo:font-size="10.5pt" fo:letter-spacing="-0.048cm" style:font-size-asian="10.5pt" style:text-scale="105%"/>
    </style:style>
    <style:style style:name="T125" style:family="text">
      <style:text-properties fo:font-size="10.5pt" fo:letter-spacing="0.06cm" fo:font-style="italic" style:font-size-asian="10.5pt" style:font-style-asian="italic"/>
    </style:style>
    <style:style style:name="T126" style:family="text">
      <style:text-properties fo:font-size="10.5pt" fo:letter-spacing="0.025cm" fo:font-style="italic" style:font-size-asian="10.5pt" style:font-style-asian="italic"/>
    </style:style>
    <style:style style:name="T127" style:family="text">
      <style:text-properties fo:font-size="11.5pt" fo:font-style="italic" style:font-size-asian="11.5pt" style:font-style-asian="italic"/>
    </style:style>
    <style:style style:name="T128" style:family="text">
      <style:text-properties fo:font-size="11.5pt" fo:font-style="italic" style:font-size-asian="11.5pt" style:font-style-asian="italic" style:text-scale="105%"/>
    </style:style>
    <style:style style:name="T129" style:family="text">
      <style:text-properties fo:font-size="11.5pt" fo:font-style="italic" style:font-size-asian="11.5pt" style:font-style-asian="italic" style:text-scale="95%"/>
    </style:style>
    <style:style style:name="T130" style:family="text">
      <style:text-properties fo:font-size="11.5pt" fo:font-style="italic" style:font-size-asian="11.5pt" style:font-style-asian="italic" style:text-scale="90%"/>
    </style:style>
    <style:style style:name="T131" style:family="text">
      <style:text-properties fo:font-size="11.5pt" style:font-size-asian="11.5pt"/>
    </style:style>
    <style:style style:name="T132" style:family="text">
      <style:text-properties fo:font-size="11.5pt" style:font-size-asian="11.5pt" style:text-scale="80%"/>
    </style:style>
    <style:style style:name="T133" style:family="text">
      <style:text-properties fo:font-size="11.5pt" style:font-size-asian="11.5pt" style:text-scale="105%"/>
    </style:style>
    <style:style style:name="T134" style:family="text">
      <style:text-properties fo:font-size="11.5pt" fo:letter-spacing="-0.042cm" fo:font-style="italic" style:font-size-asian="11.5pt" style:font-style-asian="italic"/>
    </style:style>
    <style:style style:name="T135" style:family="text">
      <style:text-properties fo:font-size="11.5pt" fo:letter-spacing="-0.042cm" style:font-size-asian="11.5pt"/>
    </style:style>
    <style:style style:name="T136" style:family="text">
      <style:text-properties fo:font-size="11.5pt" fo:letter-spacing="-0.035cm" fo:font-style="italic" style:font-size-asian="11.5pt" style:font-style-asian="italic"/>
    </style:style>
    <style:style style:name="T137" style:family="text">
      <style:text-properties fo:font-size="11.5pt" fo:letter-spacing="-0.041cm" fo:font-style="italic" style:font-size-asian="11.5pt" style:font-style-asian="italic"/>
    </style:style>
    <style:style style:name="T138" style:family="text">
      <style:text-properties fo:font-size="11.5pt" fo:letter-spacing="-0.041cm" style:font-size-asian="11.5pt"/>
    </style:style>
    <style:style style:name="T139" style:family="text">
      <style:text-properties fo:font-size="11.5pt" fo:letter-spacing="-0.034cm" fo:font-style="italic" style:font-size-asian="11.5pt" style:font-style-asian="italic"/>
    </style:style>
    <style:style style:name="T140" style:family="text">
      <style:text-properties fo:font-size="11.5pt" fo:letter-spacing="-0.034cm" style:font-size-asian="11.5pt"/>
    </style:style>
    <style:style style:name="T141" style:family="text">
      <style:text-properties fo:font-size="11.5pt" fo:letter-spacing="-0.012cm" fo:font-style="italic" style:font-size-asian="11.5pt" style:font-style-asian="italic"/>
    </style:style>
    <style:style style:name="T142" style:family="text">
      <style:text-properties fo:font-size="11.5pt" fo:letter-spacing="-0.028cm" fo:font-style="italic" style:font-size-asian="11.5pt" style:font-style-asian="italic"/>
    </style:style>
    <style:style style:name="T143" style:family="text">
      <style:text-properties fo:font-size="11.5pt" fo:letter-spacing="-0.028cm" style:font-size-asian="11.5pt"/>
    </style:style>
    <style:style style:name="T144" style:family="text">
      <style:text-properties fo:font-size="11.5pt" fo:letter-spacing="-0.026cm" fo:font-style="italic" style:font-size-asian="11.5pt" style:font-style-asian="italic"/>
    </style:style>
    <style:style style:name="T145" style:family="text">
      <style:text-properties fo:font-size="11.5pt" fo:letter-spacing="-0.046cm" fo:font-style="italic" style:font-size-asian="11.5pt" style:font-style-asian="italic"/>
    </style:style>
    <style:style style:name="T146" style:family="text">
      <style:text-properties fo:font-size="11.5pt" fo:letter-spacing="-0.046cm" style:font-size-asian="11.5pt"/>
    </style:style>
    <style:style style:name="T147" style:family="text">
      <style:text-properties fo:font-size="11.5pt" fo:letter-spacing="-0.053cm" fo:font-style="italic" style:font-size-asian="11.5pt" style:font-style-asian="italic"/>
    </style:style>
    <style:style style:name="T148" style:family="text">
      <style:text-properties fo:font-size="11.5pt" fo:letter-spacing="-0.018cm" style:font-size-asian="11.5pt"/>
    </style:style>
    <style:style style:name="T149" style:family="text">
      <style:text-properties fo:font-size="11.5pt" fo:letter-spacing="-0.03cm" style:font-size-asian="11.5pt"/>
    </style:style>
    <style:style style:name="T150" style:family="text">
      <style:text-properties fo:font-size="11.5pt" fo:letter-spacing="-0.011cm" style:font-size-asian="11.5pt"/>
    </style:style>
    <style:style style:name="T151" style:family="text">
      <style:text-properties fo:font-size="11.5pt" fo:letter-spacing="-0.007cm" style:font-size-asian="11.5pt"/>
    </style:style>
    <style:style style:name="T152" style:family="text">
      <style:text-properties fo:font-size="11.5pt" fo:letter-spacing="-0.019cm" style:font-size-asian="11.5pt"/>
    </style:style>
    <style:style style:name="T153" style:family="text">
      <style:text-properties fo:font-size="11.5pt" fo:letter-spacing="-0.021cm" style:font-size-asian="11.5pt"/>
    </style:style>
    <style:style style:name="T154" style:family="text">
      <style:text-properties fo:font-size="11.5pt" fo:letter-spacing="0.007cm" style:font-size-asian="11.5pt"/>
    </style:style>
    <style:style style:name="T155" style:family="text">
      <style:text-properties fo:font-size="11.5pt" fo:letter-spacing="0.049cm" style:font-size-asian="11.5pt"/>
    </style:style>
    <style:style style:name="T156" style:family="text">
      <style:text-properties fo:font-size="11.5pt" fo:letter-spacing="-0.016cm" style:font-size-asian="11.5pt"/>
    </style:style>
    <style:style style:name="T157" style:family="text">
      <style:text-properties fo:font-size="11.5pt" fo:letter-spacing="-0.037cm" style:font-size-asian="11.5pt"/>
    </style:style>
    <style:style style:name="T158" style:family="text">
      <style:text-properties fo:font-size="11.5pt" fo:letter-spacing="-0.004cm" style:font-size-asian="11.5pt"/>
    </style:style>
    <style:style style:name="T159" style:family="text">
      <style:text-properties fo:font-size="11.5pt" fo:letter-spacing="0.012cm" style:font-size-asian="11.5pt"/>
    </style:style>
    <style:style style:name="T160" style:family="text">
      <style:text-properties fo:font-size="11.5pt" fo:letter-spacing="-0.049cm" style:font-size-asian="11.5pt"/>
    </style:style>
    <style:style style:name="T161" style:family="text">
      <style:text-properties fo:font-size="11.5pt" fo:letter-spacing="-0.048cm" style:font-size-asian="11.5pt"/>
    </style:style>
    <style:style style:name="T162" style:family="text">
      <style:text-properties fo:font-size="11.5pt" fo:letter-spacing="-0.058cm" style:font-size-asian="11.5pt"/>
    </style:style>
    <style:style style:name="T163" style:family="text">
      <style:text-properties fo:font-size="11.5pt" fo:letter-spacing="0.014cm" style:font-size-asian="11.5pt"/>
    </style:style>
    <style:style style:name="T164" style:family="text">
      <style:text-properties fo:font-size="8pt" style:font-size-asian="8pt"/>
    </style:style>
    <style:style style:name="T165" style:family="text">
      <style:text-properties fo:font-size="8pt" style:font-size-asian="8pt" style:text-scale="90%"/>
    </style:style>
    <style:style style:name="T166" style:family="text">
      <style:text-properties fo:font-size="8pt" style:font-size-asian="8pt" style:text-scale="85%"/>
    </style:style>
    <style:style style:name="T167" style:family="text">
      <style:text-properties fo:font-size="8pt" style:font-size-asian="8pt" style:text-scale="95%"/>
    </style:style>
    <style:style style:name="T168" style:family="text">
      <style:text-properties fo:font-size="8pt" style:font-size-asian="8pt" style:text-scale="64%"/>
    </style:style>
    <style:style style:name="T169" style:family="text">
      <style:text-properties fo:font-size="8pt" style:font-size-asian="8pt" style:text-scale="60%"/>
    </style:style>
    <style:style style:name="T170" style:family="text">
      <style:text-properties fo:font-size="8pt" style:font-size-asian="8pt" style:text-scale="101%"/>
    </style:style>
    <style:style style:name="T171" style:family="text">
      <style:text-properties fo:font-size="8pt" style:font-size-asian="8pt" style:text-scale="102%"/>
    </style:style>
    <style:style style:name="T172" style:family="text">
      <style:text-properties fo:font-size="8pt" style:font-size-asian="8pt" style:text-scale="106%"/>
    </style:style>
    <style:style style:name="T173" style:family="text">
      <style:text-properties fo:font-size="8pt" style:font-size-asian="8pt" style:text-scale="108%"/>
    </style:style>
    <style:style style:name="T174" style:family="text">
      <style:text-properties fo:font-size="8pt" style:font-size-asian="8pt" style:text-scale="105%"/>
    </style:style>
    <style:style style:name="T175" style:family="text">
      <style:text-properties fo:font-size="8pt" style:font-size-asian="8pt" style:text-scale="80%"/>
    </style:style>
    <style:style style:name="T176" style:family="text">
      <style:text-properties fo:font-size="8pt" style:font-size-asian="8pt" style:text-scale="110%"/>
    </style:style>
    <style:style style:name="T177" style:family="text">
      <style:text-properties fo:font-size="8pt" fo:font-style="italic" style:font-size-asian="8pt" style:font-style-asian="italic"/>
    </style:style>
    <style:style style:name="T178" style:family="text">
      <style:text-properties fo:font-size="8pt" fo:font-style="italic" style:font-size-asian="8pt" style:font-style-asian="italic" style:text-scale="90%"/>
    </style:style>
    <style:style style:name="T179" style:family="text">
      <style:text-properties fo:font-size="8pt" fo:font-style="italic" style:font-size-asian="8pt" style:font-style-asian="italic" style:text-scale="85%"/>
    </style:style>
    <style:style style:name="T180" style:family="text">
      <style:text-properties fo:font-size="8pt" fo:font-style="italic" style:font-size-asian="8pt" style:font-style-asian="italic" style:text-scale="65%"/>
    </style:style>
    <style:style style:name="T181" style:family="text">
      <style:text-properties fo:font-size="8pt" fo:font-style="italic" style:font-size-asian="8pt" style:font-style-asian="italic" style:text-scale="106%"/>
    </style:style>
    <style:style style:name="T182" style:family="text">
      <style:text-properties fo:font-size="8pt" fo:font-style="italic" style:font-size-asian="8pt" style:font-style-asian="italic" style:text-scale="87%"/>
    </style:style>
    <style:style style:name="T183" style:family="text">
      <style:text-properties fo:font-size="8pt" fo:font-style="italic" style:font-size-asian="8pt" style:font-style-asian="italic" style:text-scale="54%"/>
    </style:style>
    <style:style style:name="T184" style:family="text">
      <style:text-properties fo:font-size="8pt" fo:font-style="italic" style:font-size-asian="8pt" style:font-style-asian="italic" style:text-scale="67%"/>
    </style:style>
    <style:style style:name="T185" style:family="text">
      <style:text-properties fo:font-size="8pt" fo:font-style="italic" style:font-size-asian="8pt" style:font-style-asian="italic" style:text-scale="89%"/>
    </style:style>
    <style:style style:name="T186" style:family="text">
      <style:text-properties fo:font-size="8pt" fo:font-style="italic" style:font-size-asian="8pt" style:font-style-asian="italic" style:text-scale="91%"/>
    </style:style>
    <style:style style:name="T187" style:family="text">
      <style:text-properties fo:font-size="8pt" fo:font-style="italic" style:font-size-asian="8pt" style:font-style-asian="italic" style:text-scale="69%"/>
    </style:style>
    <style:style style:name="T188" style:family="text">
      <style:text-properties fo:font-size="8pt" fo:font-style="italic" style:font-size-asian="8pt" style:font-style-asian="italic" style:text-scale="95%"/>
    </style:style>
    <style:style style:name="T189" style:family="text">
      <style:text-properties fo:font-size="8pt" fo:font-style="italic" style:font-size-asian="8pt" style:font-style-asian="italic" style:text-scale="80%"/>
    </style:style>
    <style:style style:name="T190" style:family="text">
      <style:text-properties fo:font-size="8pt" fo:font-style="italic" style:font-size-asian="8pt" style:font-style-asian="italic" style:text-scale="105%"/>
    </style:style>
    <style:style style:name="T191" style:family="text">
      <style:text-properties fo:font-size="8pt" fo:letter-spacing="-0.037cm" style:font-size-asian="8pt"/>
    </style:style>
    <style:style style:name="T192" style:family="text">
      <style:text-properties fo:font-size="8pt" fo:letter-spacing="-0.037cm" style:font-size-asian="8pt" style:text-scale="85%"/>
    </style:style>
    <style:style style:name="T193" style:family="text">
      <style:text-properties fo:font-size="8pt" fo:letter-spacing="-0.037cm" style:font-size-asian="8pt" style:text-scale="95%"/>
    </style:style>
    <style:style style:name="T194" style:family="text">
      <style:text-properties fo:font-size="8pt" fo:letter-spacing="-0.037cm" style:font-size-asian="8pt" style:text-scale="90%"/>
    </style:style>
    <style:style style:name="T195" style:family="text">
      <style:text-properties fo:font-size="8pt" fo:letter-spacing="-0.037cm" fo:font-style="italic" style:font-size-asian="8pt" style:font-style-asian="italic"/>
    </style:style>
    <style:style style:name="T196" style:family="text">
      <style:text-properties fo:font-size="8pt" fo:letter-spacing="-0.037cm" fo:font-style="italic" style:font-size-asian="8pt" style:font-style-asian="italic" style:text-scale="85%"/>
    </style:style>
    <style:style style:name="T197" style:family="text">
      <style:text-properties fo:font-size="8pt" fo:letter-spacing="-0.037cm" fo:font-style="italic" style:font-size-asian="8pt" style:font-style-asian="italic" style:text-scale="95%"/>
    </style:style>
    <style:style style:name="T198" style:family="text">
      <style:text-properties fo:font-size="8pt" fo:letter-spacing="-0.028cm" style:font-size-asian="8pt"/>
    </style:style>
    <style:style style:name="T199" style:family="text">
      <style:text-properties fo:font-size="8pt" fo:letter-spacing="-0.028cm" style:font-size-asian="8pt" style:text-scale="85%"/>
    </style:style>
    <style:style style:name="T200" style:family="text">
      <style:text-properties fo:font-size="8pt" fo:letter-spacing="-0.028cm" style:font-size-asian="8pt" style:text-scale="90%"/>
    </style:style>
    <style:style style:name="T201" style:family="text">
      <style:text-properties fo:font-size="8pt" fo:letter-spacing="-0.028cm" style:font-size-asian="8pt" style:text-scale="95%"/>
    </style:style>
    <style:style style:name="T202" style:family="text">
      <style:text-properties fo:font-size="8pt" fo:letter-spacing="-0.023cm" style:font-size-asian="8pt"/>
    </style:style>
    <style:style style:name="T203" style:family="text">
      <style:text-properties fo:font-size="8pt" fo:letter-spacing="-0.023cm" style:font-size-asian="8pt" style:text-scale="85%"/>
    </style:style>
    <style:style style:name="T204" style:family="text">
      <style:text-properties fo:font-size="8pt" fo:letter-spacing="-0.023cm" style:font-size-asian="8pt" style:text-scale="95%"/>
    </style:style>
    <style:style style:name="T205" style:family="text">
      <style:text-properties fo:font-size="8pt" fo:letter-spacing="-0.023cm" style:font-size-asian="8pt" style:text-scale="90%"/>
    </style:style>
    <style:style style:name="T206" style:family="text">
      <style:text-properties fo:font-size="8pt" fo:letter-spacing="-0.023cm" fo:font-style="italic" style:font-size-asian="8pt" style:font-style-asian="italic"/>
    </style:style>
    <style:style style:name="T207" style:family="text">
      <style:text-properties fo:font-size="8pt" fo:letter-spacing="-0.023cm" fo:font-style="italic" style:font-size-asian="8pt" style:font-style-asian="italic" style:text-scale="95%"/>
    </style:style>
    <style:style style:name="T208" style:family="text">
      <style:text-properties fo:font-size="8pt" fo:letter-spacing="-0.034cm" style:font-size-asian="8pt"/>
    </style:style>
    <style:style style:name="T209" style:family="text">
      <style:text-properties fo:font-size="8pt" fo:letter-spacing="-0.034cm" style:font-size-asian="8pt" style:text-scale="85%"/>
    </style:style>
    <style:style style:name="T210" style:family="text">
      <style:text-properties fo:font-size="8pt" fo:letter-spacing="-0.034cm" style:font-size-asian="8pt" style:text-scale="90%"/>
    </style:style>
    <style:style style:name="T211" style:family="text">
      <style:text-properties fo:font-size="8pt" fo:letter-spacing="-0.034cm" style:font-size-asian="8pt" style:text-scale="95%"/>
    </style:style>
    <style:style style:name="T212" style:family="text">
      <style:text-properties fo:font-size="8pt" fo:letter-spacing="-0.034cm" fo:font-style="italic" style:font-size-asian="8pt" style:font-style-asian="italic" style:text-scale="95%"/>
    </style:style>
    <style:style style:name="T213" style:family="text">
      <style:text-properties fo:font-size="8pt" fo:letter-spacing="0.034cm" fo:font-style="italic" style:font-size-asian="8pt" style:font-style-asian="italic" style:text-scale="65%"/>
    </style:style>
    <style:style style:name="T214" style:family="text">
      <style:text-properties fo:font-size="8pt" fo:letter-spacing="0.021cm" style:font-size-asian="8pt"/>
    </style:style>
    <style:style style:name="T215" style:family="text">
      <style:text-properties fo:font-size="8pt" fo:letter-spacing="0.014cm" style:font-size-asian="8pt"/>
    </style:style>
    <style:style style:name="T216" style:family="text">
      <style:text-properties fo:font-size="8pt" fo:letter-spacing="0.011cm" fo:font-style="italic" style:font-size-asian="8pt" style:font-style-asian="italic"/>
    </style:style>
    <style:style style:name="T217" style:family="text">
      <style:text-properties fo:font-size="8pt" fo:letter-spacing="0.011cm" style:font-size-asian="8pt"/>
    </style:style>
    <style:style style:name="T218" style:family="text">
      <style:text-properties fo:font-size="8pt" fo:letter-spacing="0.011cm" style:font-size-asian="8pt" style:text-scale="85%"/>
    </style:style>
    <style:style style:name="T219" style:family="text">
      <style:text-properties fo:font-size="8pt" fo:letter-spacing="-0.016cm" fo:font-style="italic" style:font-size-asian="8pt" style:font-style-asian="italic" style:text-scale="99%"/>
    </style:style>
    <style:style style:name="T220" style:family="text">
      <style:text-properties fo:font-size="8pt" fo:letter-spacing="-0.016cm" fo:font-style="italic" style:font-size-asian="8pt" style:font-style-asian="italic" style:text-scale="54%"/>
    </style:style>
    <style:style style:name="T221" style:family="text">
      <style:text-properties fo:font-size="8pt" fo:letter-spacing="-0.016cm" style:font-size-asian="8pt"/>
    </style:style>
    <style:style style:name="T222" style:family="text">
      <style:text-properties fo:font-size="8pt" fo:letter-spacing="-0.016cm" style:font-size-asian="8pt" style:text-scale="90%"/>
    </style:style>
    <style:style style:name="T223" style:family="text">
      <style:text-properties fo:font-size="8pt" fo:letter-spacing="-0.016cm" style:font-size-asian="8pt" style:text-scale="95%"/>
    </style:style>
    <style:style style:name="T224" style:family="text">
      <style:text-properties fo:font-size="8pt" fo:letter-spacing="-0.007cm" fo:font-style="italic" style:font-size-asian="8pt" style:font-style-asian="italic" style:text-scale="87%"/>
    </style:style>
    <style:style style:name="T225" style:family="text">
      <style:text-properties fo:font-size="8pt" fo:letter-spacing="-0.007cm" fo:font-style="italic" style:font-size-asian="8pt" style:font-style-asian="italic" style:text-scale="88%"/>
    </style:style>
    <style:style style:name="T226" style:family="text">
      <style:text-properties fo:font-size="8pt" fo:letter-spacing="-0.007cm" style:font-size-asian="8pt"/>
    </style:style>
    <style:style style:name="T227" style:family="text">
      <style:text-properties fo:font-size="8pt" fo:letter-spacing="-0.007cm" style:font-size-asian="8pt" style:text-scale="95%"/>
    </style:style>
    <style:style style:name="T228" style:family="text">
      <style:text-properties fo:font-size="8pt" fo:letter-spacing="0.009cm" fo:font-style="italic" style:font-size-asian="8pt" style:font-style-asian="italic"/>
    </style:style>
    <style:style style:name="T229" style:family="text">
      <style:text-properties fo:font-size="8pt" fo:letter-spacing="0.009cm" style:font-size-asian="8pt" style:text-scale="85%"/>
    </style:style>
    <style:style style:name="T230" style:family="text">
      <style:text-properties fo:font-size="8pt" fo:letter-spacing="-0.035cm" style:font-size-asian="8pt"/>
    </style:style>
    <style:style style:name="T231" style:family="text">
      <style:text-properties fo:font-size="8pt" fo:letter-spacing="-0.035cm" style:font-size-asian="8pt" style:text-scale="90%"/>
    </style:style>
    <style:style style:name="T232" style:family="text">
      <style:text-properties fo:font-size="8pt" fo:letter-spacing="-0.035cm" style:font-size-asian="8pt" style:text-scale="85%"/>
    </style:style>
    <style:style style:name="T233" style:family="text">
      <style:text-properties fo:font-size="8pt" fo:letter-spacing="-0.035cm" style:font-size-asian="8pt" style:text-scale="95%"/>
    </style:style>
    <style:style style:name="T234" style:family="text">
      <style:text-properties fo:font-size="8pt" fo:letter-spacing="-0.035cm" fo:font-style="italic" style:font-size-asian="8pt" style:font-style-asian="italic" style:text-scale="95%"/>
    </style:style>
    <style:style style:name="T235" style:family="text">
      <style:text-properties fo:font-size="8pt" fo:letter-spacing="-0.026cm" style:font-size-asian="8pt"/>
    </style:style>
    <style:style style:name="T236" style:family="text">
      <style:text-properties fo:font-size="8pt" fo:letter-spacing="-0.026cm" style:font-size-asian="8pt" style:text-scale="95%"/>
    </style:style>
    <style:style style:name="T237" style:family="text">
      <style:text-properties fo:font-size="8pt" fo:letter-spacing="-0.026cm" fo:font-style="italic" style:font-size-asian="8pt" style:font-style-asian="italic" style:text-scale="95%"/>
    </style:style>
    <style:style style:name="T238" style:family="text">
      <style:text-properties fo:font-size="8pt" fo:letter-spacing="0.019cm" fo:font-style="italic" style:font-size-asian="8pt" style:font-style-asian="italic"/>
    </style:style>
    <style:style style:name="T239" style:family="text">
      <style:text-properties fo:font-size="8pt" fo:letter-spacing="-0.002cm" fo:font-style="italic" style:font-size-asian="8pt" style:font-style-asian="italic"/>
    </style:style>
    <style:style style:name="T240" style:family="text">
      <style:text-properties fo:font-size="8pt" fo:letter-spacing="-0.002cm" style:font-size-asian="8pt" style:text-scale="85%"/>
    </style:style>
    <style:style style:name="T241" style:family="text">
      <style:text-properties fo:font-size="8pt" fo:letter-spacing="-0.002cm" style:font-size-asian="8pt" style:text-scale="95%"/>
    </style:style>
    <style:style style:name="T242" style:family="text">
      <style:text-properties fo:font-size="8pt" fo:letter-spacing="0.004cm" style:font-size-asian="8pt"/>
    </style:style>
    <style:style style:name="T243" style:family="text">
      <style:text-properties fo:font-size="8pt" fo:letter-spacing="-0.011cm" style:font-size-asian="8pt"/>
    </style:style>
    <style:style style:name="T244" style:family="text">
      <style:text-properties fo:font-size="8pt" fo:letter-spacing="-0.011cm" style:font-size-asian="8pt" style:text-scale="95%"/>
    </style:style>
    <style:style style:name="T245" style:family="text">
      <style:text-properties fo:font-size="8pt" fo:letter-spacing="-0.011cm" style:font-size-asian="8pt" style:text-scale="85%"/>
    </style:style>
    <style:style style:name="T246" style:family="text">
      <style:text-properties fo:font-size="8pt" fo:letter-spacing="-0.011cm" fo:font-style="italic" style:font-size-asian="8pt" style:font-style-asian="italic" style:text-scale="90%"/>
    </style:style>
    <style:style style:name="T247" style:family="text">
      <style:text-properties fo:font-size="8pt" fo:letter-spacing="0.018cm" style:font-size-asian="8pt" style:text-scale="95%"/>
    </style:style>
    <style:style style:name="T248" style:family="text">
      <style:text-properties fo:font-size="8pt" fo:letter-spacing="0.018cm" style:font-size-asian="8pt" style:text-scale="90%"/>
    </style:style>
    <style:style style:name="T249" style:family="text">
      <style:text-properties fo:font-size="8pt" fo:letter-spacing="-0.004cm" fo:font-style="italic" style:font-size-asian="8pt" style:font-style-asian="italic" style:text-scale="95%"/>
    </style:style>
    <style:style style:name="T250" style:family="text">
      <style:text-properties fo:font-size="8pt" fo:letter-spacing="-0.004cm" style:font-size-asian="8pt" style:text-scale="95%"/>
    </style:style>
    <style:style style:name="T251" style:family="text">
      <style:text-properties fo:font-size="8pt" fo:letter-spacing="0.005cm" style:font-size-asian="8pt"/>
    </style:style>
    <style:style style:name="T252" style:family="text">
      <style:text-properties fo:font-size="8pt" fo:letter-spacing="0.005cm" style:font-size-asian="8pt" style:text-scale="95%"/>
    </style:style>
    <style:style style:name="T253" style:family="text">
      <style:text-properties fo:font-size="8pt" fo:letter-spacing="0.005cm" style:font-size-asian="8pt" style:text-scale="85%"/>
    </style:style>
    <style:style style:name="T254" style:family="text">
      <style:text-properties fo:font-size="8pt" fo:letter-spacing="-0.014cm" style:font-size-asian="8pt"/>
    </style:style>
    <style:style style:name="T255" style:family="text">
      <style:text-properties fo:font-size="8pt" fo:letter-spacing="-0.014cm" style:font-size-asian="8pt" style:text-scale="95%"/>
    </style:style>
    <style:style style:name="T256" style:family="text">
      <style:text-properties fo:font-size="8pt" fo:letter-spacing="-0.014cm" style:font-size-asian="8pt" style:text-scale="90%"/>
    </style:style>
    <style:style style:name="T257" style:family="text">
      <style:text-properties fo:font-size="8pt" fo:letter-spacing="-0.014cm" fo:font-style="italic" style:font-size-asian="8pt" style:font-style-asian="italic" style:text-scale="95%"/>
    </style:style>
    <style:style style:name="T258" style:family="text">
      <style:text-properties fo:font-size="8pt" fo:letter-spacing="-0.018cm" fo:font-style="italic" style:font-size-asian="8pt" style:font-style-asian="italic" style:text-scale="95%"/>
    </style:style>
    <style:style style:name="T259" style:family="text">
      <style:text-properties fo:font-size="8pt" fo:letter-spacing="-0.018cm" style:font-size-asian="8pt"/>
    </style:style>
    <style:style style:name="T260" style:family="text">
      <style:text-properties fo:font-size="8pt" fo:letter-spacing="-0.018cm" style:font-size-asian="8pt" style:text-scale="90%"/>
    </style:style>
    <style:style style:name="T261" style:family="text">
      <style:text-properties fo:font-size="8pt" fo:letter-spacing="-0.018cm" style:font-size-asian="8pt" style:text-scale="85%"/>
    </style:style>
    <style:style style:name="T262" style:family="text">
      <style:text-properties fo:font-size="8pt" fo:letter-spacing="-0.018cm" style:font-size-asian="8pt" style:text-scale="95%"/>
    </style:style>
    <style:style style:name="T263" style:family="text">
      <style:text-properties fo:font-size="8pt" fo:letter-spacing="-0.009cm" fo:font-style="italic" style:font-size-asian="8pt" style:font-style-asian="italic" style:text-scale="95%"/>
    </style:style>
    <style:style style:name="T264" style:family="text">
      <style:text-properties fo:font-size="8pt" fo:letter-spacing="-0.009cm" style:font-size-asian="8pt" style:text-scale="95%"/>
    </style:style>
    <style:style style:name="T265" style:family="text">
      <style:text-properties fo:font-size="8pt" fo:letter-spacing="-0.03cm" fo:font-style="italic" style:font-size-asian="8pt" style:font-style-asian="italic" style:text-scale="95%"/>
    </style:style>
    <style:style style:name="T266" style:family="text">
      <style:text-properties fo:font-size="8pt" fo:letter-spacing="-0.03cm" fo:font-style="italic" style:font-size-asian="8pt" style:font-style-asian="italic" style:text-scale="85%"/>
    </style:style>
    <style:style style:name="T267" style:family="text">
      <style:text-properties fo:font-size="8pt" fo:letter-spacing="-0.03cm" style:font-size-asian="8pt"/>
    </style:style>
    <style:style style:name="T268" style:family="text">
      <style:text-properties fo:font-size="8pt" fo:letter-spacing="-0.03cm" style:font-size-asian="8pt" style:text-scale="90%"/>
    </style:style>
    <style:style style:name="T269" style:family="text">
      <style:text-properties fo:font-size="8pt" fo:letter-spacing="-0.03cm" style:font-size-asian="8pt" style:text-scale="95%"/>
    </style:style>
    <style:style style:name="T270" style:family="text">
      <style:text-properties fo:font-size="8pt" fo:letter-spacing="0.002cm" style:font-size-asian="8pt" style:text-scale="95%"/>
    </style:style>
    <style:style style:name="T271" style:family="text">
      <style:text-properties fo:font-size="8pt" fo:letter-spacing="0.002cm" style:font-size-asian="8pt" style:text-scale="85%"/>
    </style:style>
    <style:style style:name="T272" style:family="text">
      <style:text-properties fo:font-size="8pt" fo:letter-spacing="0.002cm" fo:font-style="italic" style:font-size-asian="8pt" style:font-style-asian="italic" style:text-scale="95%"/>
    </style:style>
    <style:style style:name="T273" style:family="text">
      <style:text-properties fo:font-size="8pt" fo:letter-spacing="-0.048cm" style:font-size-asian="8pt"/>
    </style:style>
    <style:style style:name="T274" style:family="text">
      <style:text-properties fo:font-size="8pt" fo:letter-spacing="-0.048cm" style:font-size-asian="8pt" style:text-scale="90%"/>
    </style:style>
    <style:style style:name="T275" style:family="text">
      <style:text-properties fo:font-size="8pt" fo:letter-spacing="-0.048cm" fo:font-style="italic" style:font-size-asian="8pt" style:font-style-asian="italic" style:text-scale="90%"/>
    </style:style>
    <style:style style:name="T276" style:family="text">
      <style:text-properties fo:font-size="8pt" fo:letter-spacing="-0.032cm" style:font-size-asian="8pt"/>
    </style:style>
    <style:style style:name="T277" style:family="text">
      <style:text-properties fo:font-size="8pt" fo:letter-spacing="-0.032cm" style:font-size-asian="8pt" style:text-scale="90%"/>
    </style:style>
    <style:style style:name="T278" style:family="text">
      <style:text-properties fo:font-size="8pt" fo:letter-spacing="-0.032cm" style:font-size-asian="8pt" style:text-scale="85%"/>
    </style:style>
    <style:style style:name="T279" style:family="text">
      <style:text-properties fo:font-size="8pt" fo:letter-spacing="-0.032cm" style:font-size-asian="8pt" style:text-scale="95%"/>
    </style:style>
    <style:style style:name="T280" style:family="text">
      <style:text-properties fo:font-size="8pt" fo:letter-spacing="-0.032cm" fo:font-style="italic" style:font-size-asian="8pt" style:font-style-asian="italic" style:text-scale="90%"/>
    </style:style>
    <style:style style:name="T281" style:family="text">
      <style:text-properties fo:font-size="8pt" fo:letter-spacing="-0.041cm" fo:font-style="italic" style:font-size-asian="8pt" style:font-style-asian="italic"/>
    </style:style>
    <style:style style:name="T282" style:family="text">
      <style:text-properties fo:font-size="8pt" fo:letter-spacing="-0.041cm" style:font-size-asian="8pt"/>
    </style:style>
    <style:style style:name="T283" style:family="text">
      <style:text-properties fo:font-size="8pt" fo:letter-spacing="-0.041cm" style:font-size-asian="8pt" style:text-scale="90%"/>
    </style:style>
    <style:style style:name="T284" style:family="text">
      <style:text-properties fo:font-size="8pt" fo:letter-spacing="-0.041cm" style:font-size-asian="8pt" style:text-scale="95%"/>
    </style:style>
    <style:style style:name="T285" style:family="text">
      <style:text-properties fo:font-size="8pt" fo:letter-spacing="-0.039cm" fo:font-style="italic" style:font-size-asian="8pt" style:font-style-asian="italic"/>
    </style:style>
    <style:style style:name="T286" style:family="text">
      <style:text-properties fo:font-size="8pt" fo:letter-spacing="-0.039cm" fo:font-style="italic" style:font-size-asian="8pt" style:font-style-asian="italic" style:text-scale="95%"/>
    </style:style>
    <style:style style:name="T287" style:family="text">
      <style:text-properties fo:font-size="8pt" fo:letter-spacing="-0.039cm" style:font-size-asian="8pt" style:text-scale="90%"/>
    </style:style>
    <style:style style:name="T288" style:family="text">
      <style:text-properties fo:font-size="8pt" fo:letter-spacing="-0.039cm" style:font-size-asian="8pt" style:text-scale="95%"/>
    </style:style>
    <style:style style:name="T289" style:family="text">
      <style:text-properties fo:font-size="8pt" fo:letter-spacing="-0.042cm" fo:font-style="italic" style:font-size-asian="8pt" style:font-style-asian="italic" style:text-scale="95%"/>
    </style:style>
    <style:style style:name="T290" style:family="text">
      <style:text-properties fo:font-size="8pt" fo:letter-spacing="-0.042cm" fo:font-style="italic" style:font-size-asian="8pt" style:font-style-asian="italic" style:text-scale="90%"/>
    </style:style>
    <style:style style:name="T291" style:family="text">
      <style:text-properties fo:font-size="8pt" fo:letter-spacing="-0.042cm" style:font-size-asian="8pt" style:text-scale="90%"/>
    </style:style>
    <style:style style:name="T292" style:family="text">
      <style:text-properties fo:font-size="8pt" fo:letter-spacing="-0.042cm" style:font-size-asian="8pt" style:text-scale="95%"/>
    </style:style>
    <style:style style:name="T293" style:family="text">
      <style:text-properties fo:font-size="8pt" fo:font-weight="bold" style:font-size-asian="8pt" style:font-weight-asian="bold"/>
    </style:style>
    <style:style style:name="T294" style:family="text">
      <style:text-properties fo:font-size="8pt" fo:letter-spacing="-0.025cm" fo:font-style="italic" style:font-size-asian="8pt" style:font-style-asian="italic" style:text-scale="95%"/>
    </style:style>
    <style:style style:name="T295" style:family="text">
      <style:text-properties fo:font-size="8pt" fo:letter-spacing="-0.025cm" fo:font-style="italic" style:font-size-asian="8pt" style:font-style-asian="italic" style:text-scale="85%"/>
    </style:style>
    <style:style style:name="T296" style:family="text">
      <style:text-properties fo:font-size="8pt" fo:letter-spacing="-0.025cm" style:font-size-asian="8pt"/>
    </style:style>
    <style:style style:name="T297" style:family="text">
      <style:text-properties fo:font-size="8pt" fo:letter-spacing="-0.025cm" style:font-size-asian="8pt" style:text-scale="90%"/>
    </style:style>
    <style:style style:name="T298" style:family="text">
      <style:text-properties fo:font-size="8pt" fo:letter-spacing="-0.025cm" style:font-size-asian="8pt" style:text-scale="95%"/>
    </style:style>
    <style:style style:name="T299" style:family="text">
      <style:text-properties fo:font-size="8pt" fo:letter-spacing="-0.055cm" fo:font-style="italic" style:font-size-asian="8pt" style:font-style-asian="italic" style:text-scale="95%"/>
    </style:style>
    <style:style style:name="T300" style:family="text">
      <style:text-properties fo:font-size="8pt" fo:letter-spacing="-0.049cm" fo:font-style="italic" style:font-size-asian="8pt" style:font-style-asian="italic" style:text-scale="90%"/>
    </style:style>
    <style:style style:name="T301" style:family="text">
      <style:text-properties fo:font-size="8pt" fo:letter-spacing="-0.044cm" fo:font-style="italic" style:font-size-asian="8pt" style:font-style-asian="italic" style:text-scale="90%"/>
    </style:style>
    <style:style style:name="T302" style:family="text">
      <style:text-properties fo:font-size="8pt" fo:letter-spacing="-0.044cm" fo:font-style="italic" style:font-size-asian="8pt" style:font-style-asian="italic" style:text-scale="95%"/>
    </style:style>
    <style:style style:name="T303" style:family="text">
      <style:text-properties fo:font-size="8pt" fo:letter-spacing="-0.044cm" style:font-size-asian="8pt" style:text-scale="90%"/>
    </style:style>
    <style:style style:name="T304" style:family="text">
      <style:text-properties fo:font-size="8pt" fo:letter-spacing="-0.019cm" style:font-size-asian="8pt"/>
    </style:style>
    <style:style style:name="T305" style:family="text">
      <style:text-properties fo:font-size="8pt" fo:letter-spacing="-0.019cm" style:font-size-asian="8pt" style:text-scale="90%"/>
    </style:style>
    <style:style style:name="T306" style:family="text">
      <style:text-properties fo:font-size="8pt" fo:letter-spacing="-0.019cm" style:font-size-asian="8pt" style:text-scale="95%"/>
    </style:style>
    <style:style style:name="T307" style:family="text">
      <style:text-properties fo:font-size="8pt" fo:letter-spacing="-0.019cm" fo:font-style="italic" style:font-size-asian="8pt" style:font-style-asian="italic"/>
    </style:style>
    <style:style style:name="T308" style:family="text">
      <style:text-properties fo:font-size="8pt" fo:letter-spacing="-0.021cm" style:font-size-asian="8pt"/>
    </style:style>
    <style:style style:name="T309" style:family="text">
      <style:text-properties fo:font-size="8pt" fo:letter-spacing="-0.021cm" style:font-size-asian="8pt" style:text-scale="90%"/>
    </style:style>
    <style:style style:name="T310" style:family="text">
      <style:text-properties fo:font-size="8pt" fo:letter-spacing="-0.021cm" style:font-size-asian="8pt" style:text-scale="95%"/>
    </style:style>
    <style:style style:name="T311" style:family="text">
      <style:text-properties fo:font-size="8pt" fo:letter-spacing="-0.012cm" style:font-size-asian="8pt"/>
    </style:style>
    <style:style style:name="T312" style:family="text">
      <style:text-properties fo:font-size="8pt" fo:letter-spacing="-0.012cm" style:font-size-asian="8pt" style:text-scale="90%"/>
    </style:style>
    <style:style style:name="T313" style:family="text">
      <style:text-properties fo:font-size="8pt" fo:letter-spacing="-0.012cm" style:font-size-asian="8pt" style:text-scale="95%"/>
    </style:style>
    <style:style style:name="T314" style:family="text">
      <style:text-properties fo:font-size="8pt" fo:letter-spacing="-0.012cm" style:font-size-asian="8pt" style:text-scale="85%"/>
    </style:style>
    <style:style style:name="T315" style:family="text">
      <style:text-properties fo:font-size="8pt" fo:letter-spacing="-0.005cm" style:font-size-asian="8pt"/>
    </style:style>
    <style:style style:name="T316" style:family="text">
      <style:text-properties fo:font-size="8pt" fo:letter-spacing="-0.005cm" style:font-size-asian="8pt" style:text-scale="90%"/>
    </style:style>
    <style:style style:name="T317" style:family="text">
      <style:text-properties fo:font-size="8pt" fo:letter-spacing="-0.005cm" fo:font-style="italic" style:font-size-asian="8pt" style:font-style-asian="italic" style:text-scale="95%"/>
    </style:style>
    <style:style style:name="T318" style:family="text">
      <style:text-properties fo:font-size="8pt" fo:letter-spacing="0.012cm" style:font-size-asian="8pt" style:text-scale="85%"/>
    </style:style>
    <style:style style:name="T319" style:family="text">
      <style:text-properties fo:font-size="8pt" fo:letter-spacing="-0.046cm" style:font-size-asian="8pt" style:text-scale="95%"/>
    </style:style>
    <style:style style:name="T320" style:family="text">
      <style:text-properties fo:font-size="8pt" fo:letter-spacing="-0.046cm" style:font-size-asian="8pt" style:text-scale="90%"/>
    </style:style>
    <style:style style:name="T321" style:family="text">
      <style:text-properties fo:font-size="8pt" fo:letter-spacing="0.007cm" style:font-size-asian="8pt" style:text-scale="95%"/>
    </style:style>
    <style:style style:name="T322" style:family="text">
      <style:text-properties fo:font-size="8pt" fo:letter-spacing="-0.051cm" style:font-size-asian="8pt" style:text-scale="90%"/>
    </style:style>
    <style:style style:name="T323" style:family="text">
      <style:text-properties fo:font-size="5pt" fo:font-style="italic" style:font-size-asian="5pt" style:font-style-asian="italic" style:text-scale="90%"/>
    </style:style>
    <style:style style:name="T324" style:family="text">
      <style:text-properties fo:font-size="5pt" style:font-size-asian="5pt"/>
    </style:style>
    <style:style style:name="T325" style:family="text">
      <style:text-properties fo:font-size="5pt" style:font-size-asian="5pt" style:text-scale="85%"/>
    </style:style>
    <style:style style:name="T326" style:family="text">
      <style:text-properties fo:font-size="5pt" style:font-size-asian="5pt" style:text-scale="105%"/>
    </style:style>
    <style:style style:name="T327" style:family="text">
      <style:text-properties fo:font-size="5pt" style:font-size-asian="5pt" style:text-scale="95%"/>
    </style:style>
    <style:style style:name="T328" style:family="text">
      <style:text-properties fo:font-size="5pt" style:font-size-asian="5pt" style:text-scale="90%"/>
    </style:style>
    <style:style style:name="T329" style:family="text">
      <style:text-properties fo:font-size="5pt" fo:letter-spacing="-0.002cm" style:font-size-asian="5pt" style:text-scale="85%"/>
    </style:style>
    <style:style style:name="T330" style:family="text">
      <style:text-properties fo:font-size="8.5pt" style:font-size-asian="8.5pt"/>
    </style:style>
    <style:style style:name="T331" style:family="text">
      <style:text-properties fo:font-size="8.5pt" style:font-size-asian="8.5pt" style:text-scale="90%"/>
    </style:style>
    <style:style style:name="T332" style:family="text">
      <style:text-properties fo:font-size="8.5pt" style:font-size-asian="8.5pt" style:text-scale="69%"/>
    </style:style>
    <style:style style:name="T333" style:family="text">
      <style:text-properties fo:font-size="8.5pt" style:font-size-asian="8.5pt" style:text-scale="85%"/>
    </style:style>
    <style:style style:name="T334" style:family="text">
      <style:text-properties fo:font-size="8.5pt" style:font-size-asian="8.5pt" style:text-scale="95%"/>
    </style:style>
    <style:style style:name="T335" style:family="text">
      <style:text-properties fo:font-size="8.5pt" fo:letter-spacing="0.023cm" style:font-size-asian="8.5pt"/>
    </style:style>
    <style:style style:name="T336" style:family="text">
      <style:text-properties fo:font-size="8.5pt" fo:font-style="italic" style:font-size-asian="8.5pt" style:font-style-asian="italic"/>
    </style:style>
    <style:style style:name="T337" style:family="text">
      <style:text-properties fo:font-size="8.5pt" fo:font-style="italic" style:font-size-asian="8.5pt" style:font-style-asian="italic" style:text-scale="85%"/>
    </style:style>
    <style:style style:name="T338" style:family="text">
      <style:text-properties fo:font-size="8.5pt" fo:font-style="italic" style:font-size-asian="8.5pt" style:font-style-asian="italic" style:text-scale="80%"/>
    </style:style>
    <style:style style:name="T339" style:family="text">
      <style:text-properties fo:font-size="8.5pt" fo:font-style="italic" style:font-size-asian="8.5pt" style:font-style-asian="italic" style:text-scale="95%"/>
    </style:style>
    <style:style style:name="T340" style:family="text">
      <style:text-properties fo:font-size="8.5pt" fo:font-style="italic" style:font-size-asian="8.5pt" style:font-style-asian="italic" style:text-scale="90%"/>
    </style:style>
    <style:style style:name="T341" style:family="text">
      <style:text-properties fo:font-size="8.5pt" fo:letter-spacing="-0.028cm" fo:font-style="italic" style:font-size-asian="8.5pt" style:font-style-asian="italic" style:text-scale="85%"/>
    </style:style>
    <style:style style:name="T342" style:family="text">
      <style:text-properties fo:font-size="8.5pt" fo:letter-spacing="-0.049cm" style:font-size-asian="8.5pt" style:text-scale="90%"/>
    </style:style>
    <style:style style:name="T343" style:family="text">
      <style:text-properties fo:font-size="8.5pt" fo:letter-spacing="-0.019cm" style:font-size-asian="8.5pt"/>
    </style:style>
    <style:style style:name="T344" style:family="text">
      <style:text-properties fo:font-size="8.5pt" fo:letter-spacing="-0.019cm" style:font-size-asian="8.5pt" style:text-scale="85%"/>
    </style:style>
    <style:style style:name="T345" style:family="text">
      <style:text-properties fo:font-size="8.5pt" fo:letter-spacing="-0.053cm" fo:font-style="italic" style:font-size-asian="8.5pt" style:font-style-asian="italic"/>
    </style:style>
    <style:style style:name="T346" style:family="text">
      <style:text-properties fo:font-size="8.5pt" fo:letter-spacing="-0.053cm" fo:font-style="italic" style:font-size-asian="8.5pt" style:font-style-asian="italic" style:text-scale="85%"/>
    </style:style>
    <style:style style:name="T347" style:family="text">
      <style:text-properties fo:font-size="8.5pt" fo:letter-spacing="-0.041cm" fo:font-style="italic" style:font-size-asian="8.5pt" style:font-style-asian="italic"/>
    </style:style>
    <style:style style:name="T348" style:family="text">
      <style:text-properties fo:font-size="8.5pt" fo:letter-spacing="-0.041cm" fo:font-style="italic" style:font-size-asian="8.5pt" style:font-style-asian="italic" style:text-scale="85%"/>
    </style:style>
    <style:style style:name="T349" style:family="text">
      <style:text-properties fo:font-size="8.5pt" fo:letter-spacing="-0.041cm" style:font-size-asian="8.5pt"/>
    </style:style>
    <style:style style:name="T350" style:family="text">
      <style:text-properties fo:font-size="8.5pt" fo:letter-spacing="-0.041cm" style:font-size-asian="8.5pt" style:text-scale="85%"/>
    </style:style>
    <style:style style:name="T351" style:family="text">
      <style:text-properties fo:font-size="8.5pt" fo:letter-spacing="-0.048cm" style:font-size-asian="8.5pt" style:text-scale="85%"/>
    </style:style>
    <style:style style:name="T352" style:family="text">
      <style:text-properties fo:font-size="8.5pt" fo:letter-spacing="-0.03cm" style:font-size-asian="8.5pt"/>
    </style:style>
    <style:style style:name="T353" style:family="text">
      <style:text-properties fo:font-size="8.5pt" fo:letter-spacing="-0.03cm" style:font-size-asian="8.5pt" style:text-scale="85%"/>
    </style:style>
    <style:style style:name="T354" style:family="text">
      <style:text-properties fo:font-size="8.5pt" fo:letter-spacing="-0.03cm" fo:font-style="italic" style:font-size-asian="8.5pt" style:font-style-asian="italic"/>
    </style:style>
    <style:style style:name="T355" style:family="text">
      <style:text-properties fo:font-size="8.5pt" fo:letter-spacing="-0.032cm" style:font-size-asian="8.5pt" style:text-scale="85%"/>
    </style:style>
    <style:style style:name="T356" style:family="text">
      <style:text-properties fo:font-size="8.5pt" fo:letter-spacing="-0.032cm" fo:font-style="italic" style:font-size-asian="8.5pt" style:font-style-asian="italic"/>
    </style:style>
    <style:style style:name="T357" style:family="text">
      <style:text-properties fo:font-size="8.5pt" fo:letter-spacing="-0.018cm" style:font-size-asian="8.5pt"/>
    </style:style>
    <style:style style:name="T358" style:family="text">
      <style:text-properties fo:font-size="8.5pt" fo:letter-spacing="-0.018cm" style:font-size-asian="8.5pt" style:text-scale="85%"/>
    </style:style>
    <style:style style:name="T359" style:family="text">
      <style:text-properties fo:font-size="8.5pt" fo:letter-spacing="-0.039cm" fo:font-style="italic" style:font-size-asian="8.5pt" style:font-style-asian="italic" style:text-scale="85%"/>
    </style:style>
    <style:style style:name="T360" style:family="text">
      <style:text-properties fo:font-size="8.5pt" fo:letter-spacing="-0.039cm" style:font-size-asian="8.5pt"/>
    </style:style>
    <style:style style:name="T361" style:family="text">
      <style:text-properties fo:font-size="8.5pt" fo:letter-spacing="-0.055cm" fo:font-style="italic" style:font-size-asian="8.5pt" style:font-style-asian="italic" style:text-scale="85%"/>
    </style:style>
    <style:style style:name="T362" style:family="text">
      <style:text-properties fo:font-size="8.5pt" fo:letter-spacing="-0.035cm" fo:font-style="italic" style:font-size-asian="8.5pt" style:font-style-asian="italic" style:text-scale="85%"/>
    </style:style>
    <style:style style:name="T363" style:family="text">
      <style:text-properties fo:font-size="8.5pt" fo:letter-spacing="-0.035cm" style:font-size-asian="8.5pt"/>
    </style:style>
    <style:style style:name="T364" style:family="text">
      <style:text-properties fo:font-size="8.5pt" fo:letter-spacing="-0.034cm" style:font-size-asian="8.5pt"/>
    </style:style>
    <style:style style:name="T365" style:family="text">
      <style:text-properties fo:font-size="8.5pt" fo:letter-spacing="-0.034cm" fo:font-style="italic" style:font-size-asian="8.5pt" style:font-style-asian="italic"/>
    </style:style>
    <style:style style:name="T366" style:family="text">
      <style:text-properties fo:font-size="8.5pt" fo:letter-spacing="-0.016cm" style:font-size-asian="8.5pt"/>
    </style:style>
    <style:style style:name="T367" style:family="text">
      <style:text-properties fo:font-size="8.5pt" fo:letter-spacing="-0.012cm" style:font-size-asian="8.5pt"/>
    </style:style>
    <style:style style:name="T368" style:family="text">
      <style:text-properties fo:font-size="8.5pt" fo:letter-spacing="0.009cm" style:font-size-asian="8.5pt"/>
    </style:style>
    <style:style style:name="T369" style:family="text">
      <style:text-properties fo:font-size="8.5pt" fo:letter-spacing="-0.021cm" fo:font-style="italic" style:font-size-asian="8.5pt" style:font-style-asian="italic"/>
    </style:style>
    <style:style style:name="T370" style:family="text">
      <style:text-properties fo:font-size="8.5pt" fo:letter-spacing="-0.023cm" fo:font-style="italic" style:font-size-asian="8.5pt" style:font-style-asian="italic"/>
    </style:style>
    <style:style style:name="T371" style:family="text">
      <style:text-properties fo:font-size="8.5pt" fo:letter-spacing="-0.023cm" style:font-size-asian="8.5pt"/>
    </style:style>
    <style:style style:name="T372" style:family="text">
      <style:text-properties fo:font-size="8.5pt" fo:letter-spacing="0.002cm" style:font-size-asian="8.5pt"/>
    </style:style>
    <style:style style:name="T373" style:family="text">
      <style:text-properties fo:font-size="8.5pt" fo:letter-spacing="-0.011cm" style:font-size-asian="8.5pt"/>
    </style:style>
    <style:style style:name="T374" style:family="text">
      <style:text-properties fo:font-size="8.5pt" fo:letter-spacing="0.004cm" style:font-size-asian="8.5pt"/>
    </style:style>
    <style:style style:name="T375" style:family="text">
      <style:text-properties fo:font-size="8.5pt" fo:letter-spacing="0.03cm" style:font-size-asian="8.5pt"/>
    </style:style>
    <style:style style:name="T376" style:family="text">
      <style:text-properties fo:font-size="10pt" style:font-size-asian="10pt"/>
    </style:style>
    <style:style style:name="T377" style:family="text">
      <style:text-properties fo:font-size="10pt" style:font-size-asian="10pt" style:text-scale="105%"/>
    </style:style>
    <style:style style:name="T378" style:family="text">
      <style:text-properties fo:font-size="10pt" fo:font-style="italic" style:font-size-asian="10pt" style:font-style-asian="italic"/>
    </style:style>
    <style:style style:name="T379" style:family="text">
      <style:text-properties fo:font-size="10pt" fo:font-style="italic" style:font-size-asian="10pt" style:font-style-asian="italic" style:text-scale="105%"/>
    </style:style>
    <style:style style:name="T380" style:family="text">
      <style:text-properties fo:font-size="10pt" fo:letter-spacing="0.007cm" fo:font-style="italic" style:font-size-asian="10pt" style:font-style-asian="italic" style:text-scale="105%"/>
    </style:style>
    <style:style style:name="T381" style:family="text">
      <style:text-properties fo:font-size="10pt" fo:letter-spacing="-0.002cm" fo:font-style="italic" style:font-size-asian="10pt" style:font-style-asian="italic" style:text-scale="105%"/>
    </style:style>
    <style:style style:name="T382" style:family="text">
      <style:text-properties fo:font-size="10pt" fo:letter-spacing="0.012cm" style:font-size-asian="10pt"/>
    </style:style>
    <style:style style:name="T383" style:family="text">
      <style:text-properties style:text-scale="105%"/>
    </style:style>
    <style:style style:name="T384" style:family="text">
      <style:text-properties style:text-position="46% 100%" style:font-name="Arial" fo:font-size="6.5pt" style:font-size-asian="6.5pt" style:text-scale="105%"/>
    </style:style>
    <style:style style:name="T385" style:family="text">
      <style:text-properties style:text-position="46% 100%" fo:font-size="6.5pt" style:font-size-asian="6.5pt"/>
    </style:style>
    <style:style style:name="T386" style:family="text">
      <style:text-properties style:text-position="46% 100%" fo:font-size="6.5pt" style:font-size-asian="6.5pt" style:text-scale="105%"/>
    </style:style>
    <style:style style:name="T387" style:family="text">
      <style:text-properties style:text-position="46% 100%" fo:font-size="6.5pt" fo:letter-spacing="0.004cm" style:font-size-asian="6.5pt" style:text-scale="105%"/>
    </style:style>
    <style:style style:name="T388" style:family="text">
      <style:text-properties fo:letter-spacing="0.004cm"/>
    </style:style>
    <style:style style:name="T389" style:family="text">
      <style:text-properties fo:letter-spacing="0.004cm" style:text-scale="105%"/>
    </style:style>
    <style:style style:name="T390" style:family="text">
      <style:text-properties style:text-position="58% 100%" style:font-name="Arial" fo:font-size="6pt" style:font-size-asian="6pt"/>
    </style:style>
    <style:style style:name="T391" style:family="text">
      <style:text-properties fo:letter-spacing="0.007cm"/>
    </style:style>
    <style:style style:name="T392" style:family="text">
      <style:text-properties fo:letter-spacing="0.007cm" style:text-scale="105%"/>
    </style:style>
    <style:style style:name="T393" style:family="text">
      <style:text-properties style:text-position="53% 100%" style:font-name="Arial" fo:font-size="6.5pt" style:font-size-asian="6.5pt"/>
    </style:style>
    <style:style style:name="T394" style:family="text">
      <style:text-properties fo:letter-spacing="0.092cm"/>
    </style:style>
    <style:style style:name="T395" style:family="text">
      <style:text-properties style:text-position="42% 100%" fo:font-size="3.5pt" fo:letter-spacing="-0.028cm" fo:font-style="italic" style:font-size-asian="3.5pt" style:font-style-asian="italic" style:text-scale="99%"/>
    </style:style>
    <style:style style:name="T396" style:family="text">
      <style:text-properties style:text-position="42% 100%" fo:font-size="7pt" fo:letter-spacing="-0.007cm" style:font-size-asian="7pt" style:text-scale="105%"/>
    </style:style>
    <style:style style:name="T397" style:family="text">
      <style:text-properties style:text-position="42% 100%" fo:font-size="7pt" style:font-size-asian="7pt"/>
    </style:style>
    <style:style style:name="T398" style:family="text">
      <style:text-properties fo:letter-spacing="-0.002cm"/>
    </style:style>
    <style:style style:name="T399" style:family="text">
      <style:text-properties fo:letter-spacing="-0.002cm" style:text-scale="105%"/>
    </style:style>
    <style:style style:name="T400" style:family="text">
      <style:text-properties fo:letter-spacing="-0.002cm" style:text-scale="110%"/>
    </style:style>
    <style:style style:name="T401" style:family="text">
      <style:text-properties fo:letter-spacing="-0.039cm"/>
    </style:style>
    <style:style style:name="T402" style:family="text">
      <style:text-properties fo:letter-spacing="-0.039cm" style:text-scale="105%"/>
    </style:style>
    <style:style style:name="T403" style:family="text">
      <style:text-properties fo:letter-spacing="-0.039cm" style:text-scale="110%"/>
    </style:style>
    <style:style style:name="T404" style:family="text">
      <style:text-properties fo:letter-spacing="-0.005cm"/>
    </style:style>
    <style:style style:name="T405" style:family="text">
      <style:text-properties fo:letter-spacing="-0.005cm" style:text-scale="105%"/>
    </style:style>
    <style:style style:name="T406" style:family="text">
      <style:text-properties fo:letter-spacing="-0.005cm" style:text-scale="110%"/>
    </style:style>
    <style:style style:name="T407" style:family="text">
      <style:text-properties fo:letter-spacing="-0.016cm" style:text-scale="105%"/>
    </style:style>
    <style:style style:name="T408" style:family="text">
      <style:text-properties fo:letter-spacing="-0.016cm" style:text-scale="110%"/>
    </style:style>
    <style:style style:name="T409" style:family="text">
      <style:text-properties fo:letter-spacing="-0.037cm" style:text-scale="105%"/>
    </style:style>
    <style:style style:name="T410" style:family="text">
      <style:text-properties fo:letter-spacing="-0.037cm" style:text-scale="110%"/>
    </style:style>
    <style:style style:name="T411" style:family="text">
      <style:text-properties fo:letter-spacing="-0.009cm" style:text-scale="105%"/>
    </style:style>
    <style:style style:name="T412" style:family="text">
      <style:text-properties fo:letter-spacing="-0.009cm" style:text-scale="110%"/>
    </style:style>
    <style:style style:name="T413" style:family="text">
      <style:text-properties fo:letter-spacing="-0.011cm"/>
    </style:style>
    <style:style style:name="T414" style:family="text">
      <style:text-properties fo:letter-spacing="-0.011cm" style:text-scale="105%"/>
    </style:style>
    <style:style style:name="T415" style:family="text">
      <style:text-properties fo:letter-spacing="-0.007cm"/>
    </style:style>
    <style:style style:name="T416" style:family="text">
      <style:text-properties fo:letter-spacing="-0.007cm" style:text-scale="105%"/>
    </style:style>
    <style:style style:name="T417" style:family="text">
      <style:text-properties fo:letter-spacing="-0.007cm" style:text-scale="110%"/>
    </style:style>
    <style:style style:name="T418" style:family="text">
      <style:text-properties style:text-position="50% 100%" style:font-name="Arial" fo:font-size="6pt" fo:letter-spacing="-0.007cm" style:font-size-asian="6pt" style:text-scale="105%"/>
    </style:style>
    <style:style style:name="T419" style:family="text">
      <style:text-properties style:text-position="50% 100%" style:font-name="Arial" fo:font-size="6pt" style:font-size-asian="6pt"/>
    </style:style>
    <style:style style:name="T420" style:family="text">
      <style:text-properties style:text-position="50% 100%" style:font-name="Arial" fo:font-size="6pt" style:font-size-asian="6pt" style:text-scale="105%"/>
    </style:style>
    <style:style style:name="T421" style:family="text">
      <style:text-properties style:text-position="50% 100%" style:font-name="Arial" fo:font-size="5pt" style:font-size-asian="5pt"/>
    </style:style>
    <style:style style:name="T422" style:family="text">
      <style:text-properties style:text-position="50% 100%" style:font-name="Arial" fo:font-size="5pt" style:font-size-asian="5pt" style:text-scale="80%"/>
    </style:style>
    <style:style style:name="T423" style:family="text">
      <style:text-properties style:text-position="50% 100%" style:font-name="Arial" fo:font-size="5pt" style:font-size-asian="5pt" style:text-scale="95%"/>
    </style:style>
    <style:style style:name="T424" style:family="text">
      <style:text-properties style:text-position="50% 100%" fo:font-size="6pt" style:font-size-asian="6pt"/>
    </style:style>
    <style:style style:name="T425" style:family="text">
      <style:text-properties style:text-position="50% 100%" fo:font-size="6pt" style:font-size-asian="6pt" style:text-scale="105%"/>
    </style:style>
    <style:style style:name="T426" style:family="text">
      <style:text-properties fo:letter-spacing="-0.014cm"/>
    </style:style>
    <style:style style:name="T427" style:family="text">
      <style:text-properties fo:letter-spacing="-0.014cm" style:text-scale="105%"/>
    </style:style>
    <style:style style:name="T428" style:family="text">
      <style:text-properties fo:letter-spacing="-0.014cm" style:text-scale="110%"/>
    </style:style>
    <style:style style:name="T429" style:family="text">
      <style:text-properties fo:letter-spacing="-0.023cm"/>
    </style:style>
    <style:style style:name="T430" style:family="text">
      <style:text-properties fo:letter-spacing="-0.023cm" style:text-scale="105%"/>
    </style:style>
    <style:style style:name="T431" style:family="text">
      <style:text-properties fo:letter-spacing="-0.023cm" style:text-scale="110%"/>
    </style:style>
    <style:style style:name="T432" style:family="text">
      <style:text-properties fo:letter-spacing="-0.041cm" style:text-scale="105%"/>
    </style:style>
    <style:style style:name="T433" style:family="text">
      <style:text-properties fo:letter-spacing="-0.041cm" style:text-scale="110%"/>
    </style:style>
    <style:style style:name="T434" style:family="text">
      <style:text-properties fo:letter-spacing="-0.06cm" style:text-scale="105%"/>
    </style:style>
    <style:style style:name="T435" style:family="text">
      <style:text-properties fo:letter-spacing="-0.06cm" style:text-scale="110%"/>
    </style:style>
    <style:style style:name="T436" style:family="text">
      <style:text-properties fo:font-size="6pt" style:font-size-asian="6pt"/>
    </style:style>
    <style:style style:name="T437" style:family="text">
      <style:text-properties fo:font-size="6pt" style:font-size-asian="6pt" style:text-scale="105%"/>
    </style:style>
    <style:style style:name="T438" style:family="text">
      <style:text-properties fo:font-size="6pt" style:font-size-asian="6pt" style:text-scale="85%"/>
    </style:style>
    <style:style style:name="T439" style:family="text">
      <style:text-properties fo:font-size="6pt" style:font-size-asian="6pt" style:text-scale="95%"/>
    </style:style>
    <style:style style:name="T440" style:family="text">
      <style:text-properties fo:font-size="6pt" style:font-size-asian="6pt" style:text-scale="90%"/>
    </style:style>
    <style:style style:name="T441" style:family="text">
      <style:text-properties fo:font-size="6pt" fo:font-style="italic" style:font-size-asian="6pt" style:font-style-asian="italic"/>
    </style:style>
    <style:style style:name="T442" style:family="text">
      <style:text-properties style:text-position="54% 100%" style:font-name="Arial" fo:font-size="5.5pt" style:font-size-asian="5.5pt"/>
    </style:style>
    <style:style style:name="T443" style:family="text">
      <style:text-properties style:text-position="54% 100%" style:font-name="Arial" fo:font-size="5.5pt" style:font-size-asian="5.5pt" style:text-scale="105%"/>
    </style:style>
    <style:style style:name="T444" style:family="text">
      <style:text-properties style:text-position="54% 100%" fo:font-size="5.5pt" fo:letter-spacing="-0.019cm" style:font-size-asian="5.5pt" style:text-scale="85%"/>
    </style:style>
    <style:style style:name="T445" style:family="text">
      <style:text-properties style:text-position="54% 100%" fo:font-size="5.5pt" fo:letter-spacing="-0.016cm" style:font-size-asian="5.5pt" style:text-scale="85%"/>
    </style:style>
    <style:style style:name="T446" style:family="text">
      <style:text-properties style:text-scale="95%"/>
    </style:style>
    <style:style style:name="T447" style:family="text">
      <style:text-properties fo:font-size="6.5pt" style:font-size-asian="6.5pt"/>
    </style:style>
    <style:style style:name="T448" style:family="text">
      <style:text-properties fo:font-size="6.5pt" style:font-size-asian="6.5pt" style:text-scale="95%"/>
    </style:style>
    <style:style style:name="T449" style:family="text">
      <style:text-properties fo:font-size="6.5pt" style:font-size-asian="6.5pt" style:text-scale="105%"/>
    </style:style>
    <style:style style:name="T450" style:family="text">
      <style:text-properties fo:font-size="6.5pt" fo:letter-spacing="0.037cm" style:font-size-asian="6.5pt" style:text-scale="95%"/>
    </style:style>
    <style:style style:name="T451" style:family="text">
      <style:text-properties fo:font-size="6.5pt" fo:letter-spacing="0.007cm" style:font-size-asian="6.5pt"/>
    </style:style>
    <style:style style:name="T452" style:family="text">
      <style:text-properties fo:font-size="6.5pt" fo:letter-spacing="0.004cm" style:font-size-asian="6.5pt" style:text-scale="105%"/>
    </style:style>
    <style:style style:name="T453" style:family="text">
      <style:text-properties fo:font-size="6.5pt" fo:letter-spacing="-0.007cm" style:font-size-asian="6.5pt" style:text-scale="105%"/>
    </style:style>
    <style:style style:name="T454" style:family="text">
      <style:text-properties fo:font-size="7.5pt" fo:font-weight="bold" style:font-size-asian="7.5pt" style:font-weight-asian="bold"/>
    </style:style>
    <style:style style:name="T455" style:family="text">
      <style:text-properties fo:font-size="7.5pt" style:font-size-asian="7.5pt"/>
    </style:style>
    <style:style style:name="T456" style:family="text">
      <style:text-properties fo:font-size="7.5pt" style:font-size-asian="7.5pt" style:text-scale="90%"/>
    </style:style>
    <style:style style:name="T457" style:family="text">
      <style:text-properties fo:font-size="7.5pt" style:font-size-asian="7.5pt" style:text-scale="95%"/>
    </style:style>
    <style:style style:name="T458" style:family="text">
      <style:text-properties fo:font-size="7.5pt" style:font-size-asian="7.5pt" style:text-scale="85%"/>
    </style:style>
    <style:style style:name="T459" style:family="text">
      <style:text-properties fo:font-size="7.5pt" style:font-size-asian="7.5pt" style:text-scale="105%"/>
    </style:style>
    <style:style style:name="T460" style:family="text">
      <style:text-properties fo:font-size="7.5pt" style:font-size-asian="7.5pt" style:text-scale="80%"/>
    </style:style>
    <style:style style:name="T461" style:family="text">
      <style:text-properties fo:font-size="7.5pt" style:font-size-asian="7.5pt" style:text-scale="110%"/>
    </style:style>
    <style:style style:name="T462" style:family="text">
      <style:text-properties fo:font-size="7.5pt" fo:letter-spacing="0.012cm" style:font-size-asian="7.5pt" style:text-scale="90%"/>
    </style:style>
    <style:style style:name="T463" style:family="text">
      <style:text-properties fo:font-size="7.5pt" fo:letter-spacing="-0.016cm" style:font-size-asian="7.5pt" style:text-scale="90%"/>
    </style:style>
    <style:style style:name="T464" style:family="text">
      <style:text-properties fo:font-size="7.5pt" fo:letter-spacing="-0.004cm" style:font-size-asian="7.5pt" style:text-scale="90%"/>
    </style:style>
    <style:style style:name="T465" style:family="text">
      <style:text-properties fo:font-size="7.5pt" fo:letter-spacing="-0.004cm" style:font-size-asian="7.5pt" style:text-scale="95%"/>
    </style:style>
    <style:style style:name="T466" style:family="text">
      <style:text-properties fo:font-size="7.5pt" fo:letter-spacing="-0.007cm" style:font-size-asian="7.5pt" style:text-scale="90%"/>
    </style:style>
    <style:style style:name="T467" style:family="text">
      <style:text-properties fo:font-size="7.5pt" fo:letter-spacing="-0.007cm" style:font-size-asian="7.5pt" style:text-scale="95%"/>
    </style:style>
    <style:style style:name="T468" style:family="text">
      <style:text-properties fo:font-size="7.5pt" fo:letter-spacing="-0.023cm" style:font-size-asian="7.5pt" style:text-scale="90%"/>
    </style:style>
    <style:style style:name="T469" style:family="text">
      <style:text-properties fo:font-size="7.5pt" fo:letter-spacing="-0.023cm" style:font-size-asian="7.5pt" style:text-scale="95%"/>
    </style:style>
    <style:style style:name="T470" style:family="text">
      <style:text-properties fo:font-size="7.5pt" fo:letter-spacing="-0.009cm" style:font-size-asian="7.5pt" style:text-scale="95%"/>
    </style:style>
    <style:style style:name="T471" style:family="text">
      <style:text-properties fo:font-size="7.5pt" fo:letter-spacing="-0.009cm" style:font-size-asian="7.5pt" style:text-scale="85%"/>
    </style:style>
    <style:style style:name="T472" style:family="text">
      <style:text-properties fo:font-size="7.5pt" fo:letter-spacing="-0.041cm" style:font-size-asian="7.5pt" style:text-scale="95%"/>
    </style:style>
    <style:style style:name="T473" style:family="text">
      <style:text-properties fo:font-size="7.5pt" fo:letter-spacing="-0.018cm" style:font-size-asian="7.5pt" style:text-scale="95%"/>
    </style:style>
    <style:style style:name="T474" style:family="text">
      <style:text-properties fo:font-size="7.5pt" fo:letter-spacing="-0.018cm" style:font-size-asian="7.5pt" style:text-scale="105%"/>
    </style:style>
    <style:style style:name="T475" style:family="text">
      <style:text-properties fo:font-size="7.5pt" fo:letter-spacing="-0.012cm" style:font-size-asian="7.5pt" style:text-scale="95%"/>
    </style:style>
    <style:style style:name="T476" style:family="text">
      <style:text-properties fo:font-size="7.5pt" fo:letter-spacing="-0.012cm" style:font-size-asian="7.5pt" style:text-scale="105%"/>
    </style:style>
    <style:style style:name="T477" style:family="text">
      <style:text-properties fo:font-size="7.5pt" fo:letter-spacing="0.009cm" style:font-size-asian="7.5pt" style:text-scale="95%"/>
    </style:style>
    <style:style style:name="T478" style:family="text">
      <style:text-properties fo:font-size="7.5pt" fo:letter-spacing="0.009cm" style:font-size-asian="7.5pt" style:text-scale="80%"/>
    </style:style>
    <style:style style:name="T479" style:family="text">
      <style:text-properties fo:font-size="7.5pt" fo:letter-spacing="-0.028cm" style:font-size-asian="7.5pt" style:text-scale="95%"/>
    </style:style>
    <style:style style:name="T480" style:family="text">
      <style:text-properties fo:font-size="7.5pt" fo:letter-spacing="-0.028cm" style:font-size-asian="7.5pt" style:text-scale="105%"/>
    </style:style>
    <style:style style:name="T481" style:family="text">
      <style:text-properties fo:font-size="7.5pt" fo:letter-spacing="-0.032cm" style:font-size-asian="7.5pt" style:text-scale="95%"/>
    </style:style>
    <style:style style:name="T482" style:family="text">
      <style:text-properties fo:font-size="7.5pt" fo:letter-spacing="-0.002cm" style:font-size-asian="7.5pt" style:text-scale="95%"/>
    </style:style>
    <style:style style:name="T483" style:family="text">
      <style:text-properties fo:font-size="7.5pt" fo:letter-spacing="-0.019cm" style:font-size-asian="7.5pt" style:text-scale="95%"/>
    </style:style>
    <style:style style:name="T484" style:family="text">
      <style:text-properties fo:font-size="7.5pt" fo:letter-spacing="-0.026cm" style:font-size-asian="7.5pt" style:text-scale="95%"/>
    </style:style>
    <style:style style:name="T485" style:family="text">
      <style:text-properties fo:font-size="7.5pt" fo:letter-spacing="-0.026cm" style:font-size-asian="7.5pt" style:text-scale="90%"/>
    </style:style>
    <style:style style:name="T486" style:family="text">
      <style:text-properties fo:font-size="7.5pt" fo:letter-spacing="-0.026cm" style:font-size-asian="7.5pt" style:text-scale="105%"/>
    </style:style>
    <style:style style:name="T487" style:family="text">
      <style:text-properties fo:font-size="7.5pt" fo:letter-spacing="-0.048cm" style:font-size-asian="7.5pt" style:text-scale="90%"/>
    </style:style>
    <style:style style:name="T488" style:family="text">
      <style:text-properties fo:font-size="7.5pt" fo:letter-spacing="-0.039cm" style:font-size-asian="7.5pt" style:text-scale="90%"/>
    </style:style>
    <style:style style:name="T489" style:family="text">
      <style:text-properties fo:font-size="7.5pt" fo:letter-spacing="-0.037cm" style:font-size-asian="7.5pt" style:text-scale="90%"/>
    </style:style>
    <style:style style:name="T490" style:family="text">
      <style:text-properties fo:font-size="7.5pt" fo:letter-spacing="-0.021cm" style:font-size-asian="7.5pt" style:text-scale="105%"/>
    </style:style>
    <style:style style:name="T491" style:family="text">
      <style:text-properties fo:font-size="7.5pt" fo:letter-spacing="-0.03cm" style:font-size-asian="7.5pt" style:text-scale="105%"/>
    </style:style>
    <style:style style:name="T492" style:family="text">
      <style:text-properties fo:font-size="7.5pt" fo:letter-spacing="-0.011cm" style:font-size-asian="7.5pt" style:text-scale="105%"/>
    </style:style>
    <style:style style:name="T493" style:family="text">
      <style:text-properties fo:font-size="7.5pt" fo:letter-spacing="0.002cm" style:font-size-asian="7.5pt" style:text-scale="105%"/>
    </style:style>
    <style:style style:name="T494" style:family="text">
      <style:text-properties fo:font-size="7.5pt" fo:letter-spacing="0.014cm" style:font-size-asian="7.5pt"/>
    </style:style>
    <style:style style:name="T495" style:family="text">
      <style:text-properties fo:font-size="7.5pt" fo:letter-spacing="0.032cm" style:font-size-asian="7.5pt"/>
    </style:style>
    <style:style style:name="T496" style:family="text">
      <style:text-properties style:text-position="4% 100%" fo:font-size="10.5pt" fo:font-style="italic" style:font-size-asian="10.5pt" style:font-style-asian="italic"/>
    </style:style>
    <style:style style:name="T497" style:family="text">
      <style:text-properties style:text-position="4% 100%" fo:font-size="10.5pt" fo:letter-spacing="0.005cm" fo:font-style="italic" style:font-size-asian="10.5pt" style:font-style-asian="italic"/>
    </style:style>
    <style:style style:name="T498" style:family="text">
      <style:text-properties style:text-position="4% 100%" fo:font-size="10.5pt" fo:letter-spacing="0.018cm" fo:font-style="italic" style:font-size-asian="10.5pt" style:font-style-asian="italic"/>
    </style:style>
    <style:style style:name="T499" style:family="text">
      <style:text-properties fo:letter-spacing="-0.042cm"/>
    </style:style>
    <style:style style:name="T500" style:family="text">
      <style:text-properties fo:letter-spacing="-0.042cm" style:text-scale="105%"/>
    </style:style>
    <style:style style:name="T501" style:family="text">
      <style:text-properties fo:letter-spacing="-0.042cm" style:text-scale="110%"/>
    </style:style>
    <style:style style:name="T502" style:family="text">
      <style:text-properties fo:letter-spacing="-0.025cm"/>
    </style:style>
    <style:style style:name="T503" style:family="text">
      <style:text-properties fo:letter-spacing="-0.025cm" style:text-scale="105%"/>
    </style:style>
    <style:style style:name="T504" style:family="text">
      <style:text-properties fo:letter-spacing="-0.025cm" style:text-scale="110%"/>
    </style:style>
    <style:style style:name="T505" style:family="text">
      <style:text-properties fo:letter-spacing="-0.035cm"/>
    </style:style>
    <style:style style:name="T506" style:family="text">
      <style:text-properties fo:letter-spacing="-0.035cm" style:text-scale="105%"/>
    </style:style>
    <style:style style:name="T507" style:family="text">
      <style:text-properties fo:letter-spacing="-0.035cm" style:text-scale="110%"/>
    </style:style>
    <style:style style:name="T508" style:family="text">
      <style:text-properties fo:letter-spacing="-0.028cm"/>
    </style:style>
    <style:style style:name="T509" style:family="text">
      <style:text-properties fo:letter-spacing="-0.028cm" style:text-scale="105%"/>
    </style:style>
    <style:style style:name="T510" style:family="text">
      <style:text-properties fo:letter-spacing="-0.028cm" style:text-scale="110%"/>
    </style:style>
    <style:style style:name="T511" style:family="text">
      <style:text-properties fo:letter-spacing="0.009cm"/>
    </style:style>
    <style:style style:name="T512" style:family="text">
      <style:text-properties fo:letter-spacing="-0.012cm"/>
    </style:style>
    <style:style style:name="T513" style:family="text">
      <style:text-properties fo:letter-spacing="-0.012cm" style:text-scale="105%"/>
    </style:style>
    <style:style style:name="T514" style:family="text">
      <style:text-properties fo:letter-spacing="-0.012cm" style:text-scale="110%"/>
    </style:style>
    <style:style style:name="T515" style:family="text">
      <style:text-properties fo:letter-spacing="-0.03cm"/>
    </style:style>
    <style:style style:name="T516" style:family="text">
      <style:text-properties fo:letter-spacing="-0.03cm" style:text-scale="105%"/>
    </style:style>
    <style:style style:name="T517" style:family="text">
      <style:text-properties fo:letter-spacing="-0.03cm" style:text-scale="110%"/>
    </style:style>
    <style:style style:name="T518" style:family="text">
      <style:text-properties fo:letter-spacing="0.026cm"/>
    </style:style>
    <style:style style:name="T519" style:family="text">
      <style:text-properties fo:letter-spacing="-0.019cm"/>
    </style:style>
    <style:style style:name="T520" style:family="text">
      <style:text-properties fo:letter-spacing="-0.019cm" style:text-scale="105%"/>
    </style:style>
    <style:style style:name="T521" style:family="text">
      <style:text-properties fo:letter-spacing="-0.019cm" style:text-scale="110%"/>
    </style:style>
    <style:style style:name="T522" style:family="text">
      <style:text-properties fo:letter-spacing="-0.004cm"/>
    </style:style>
    <style:style style:name="T523" style:family="text">
      <style:text-properties fo:letter-spacing="-0.004cm" style:text-scale="105%"/>
    </style:style>
    <style:style style:name="T524" style:family="text">
      <style:text-properties fo:letter-spacing="-0.004cm" style:text-scale="110%"/>
    </style:style>
    <style:style style:name="T525" style:family="text">
      <style:text-properties fo:letter-spacing="0.014cm"/>
    </style:style>
    <style:style style:name="T526" style:family="text">
      <style:text-properties fo:letter-spacing="0.014cm" style:text-scale="105%"/>
    </style:style>
    <style:style style:name="T527" style:family="text">
      <style:text-properties style:text-position="41% 100%" style:font-name="Arial" fo:font-size="6pt" fo:letter-spacing="0.004cm" style:font-size-asian="6pt"/>
    </style:style>
    <style:style style:name="T528" style:family="text">
      <style:text-properties style:text-position="41% 100%" fo:font-size="6pt" style:font-size-asian="6pt"/>
    </style:style>
    <style:style style:name="T529" style:family="text">
      <style:text-properties fo:letter-spacing="0.028cm"/>
    </style:style>
    <style:style style:name="T530" style:family="text">
      <style:text-properties fo:font-size="5.5pt" style:font-size-asian="5.5pt"/>
    </style:style>
    <style:style style:name="T531" style:family="text">
      <style:text-properties fo:font-size="5.5pt" style:font-size-asian="5.5pt" style:text-scale="90%"/>
    </style:style>
    <style:style style:name="T532" style:family="text">
      <style:text-properties fo:font-size="5.5pt" style:font-size-asian="5.5pt" style:text-scale="85%"/>
    </style:style>
    <style:style style:name="T533" style:family="text">
      <style:text-properties fo:font-size="5.5pt" style:font-size-asian="5.5pt" style:text-scale="110%"/>
    </style:style>
    <style:style style:name="T534" style:family="text">
      <style:text-properties fo:font-size="5.5pt" style:font-size-asian="5.5pt" style:text-scale="95%"/>
    </style:style>
    <style:style style:name="T535" style:family="text">
      <style:text-properties fo:font-size="5.5pt" fo:letter-spacing="0.002cm" style:font-size-asian="5.5pt" style:text-scale="90%"/>
    </style:style>
    <style:style style:name="T536" style:family="text">
      <style:text-properties fo:font-size="5.5pt" fo:font-style="italic" style:font-size-asian="5.5pt" style:font-style-asian="italic"/>
    </style:style>
    <style:style style:name="T537" style:family="text">
      <style:text-properties fo:font-size="5.5pt" fo:letter-spacing="-0.019cm" style:font-size-asian="5.5pt" style:text-scale="85%"/>
    </style:style>
    <style:style style:name="T538" style:family="text">
      <style:text-properties fo:font-size="5.5pt" fo:letter-spacing="-0.026cm" style:font-size-asian="5.5pt"/>
    </style:style>
    <style:style style:name="T539" style:family="text">
      <style:text-properties style:text-position="-17% 100%" fo:font-size="8.5pt" fo:letter-spacing="-0.019cm" style:font-size-asian="8.5pt" style:text-scale="90%"/>
    </style:style>
    <style:style style:name="T540" style:family="text">
      <style:text-properties style:text-position="-17% 100%" fo:font-size="8.5pt" fo:letter-spacing="-0.044cm" style:font-size-asian="8.5pt" style:text-scale="90%"/>
    </style:style>
    <style:style style:name="T541" style:family="text">
      <style:text-properties fo:letter-spacing="-0.026cm"/>
    </style:style>
    <style:style style:name="T542" style:family="text">
      <style:text-properties fo:letter-spacing="-0.026cm" style:text-scale="105%"/>
    </style:style>
    <style:style style:name="T543" style:family="text">
      <style:text-properties fo:letter-spacing="-0.026cm" style:text-scale="110%"/>
    </style:style>
    <style:style style:name="T544" style:family="text">
      <style:text-properties fo:letter-spacing="-0.048cm" style:text-scale="105%"/>
    </style:style>
    <style:style style:name="T545" style:family="text">
      <style:text-properties fo:letter-spacing="-0.048cm" style:text-scale="110%"/>
    </style:style>
    <style:style style:name="T546" style:family="text">
      <style:text-properties fo:letter-spacing="-0.034cm"/>
    </style:style>
    <style:style style:name="T547" style:family="text">
      <style:text-properties fo:letter-spacing="-0.034cm" style:text-scale="105%"/>
    </style:style>
    <style:style style:name="T548" style:family="text">
      <style:text-properties fo:letter-spacing="-0.034cm" style:text-scale="110%"/>
    </style:style>
    <style:style style:name="T549" style:family="text">
      <style:text-properties fo:letter-spacing="-0.051cm" style:text-scale="105%"/>
    </style:style>
    <style:style style:name="T550" style:family="text">
      <style:text-properties fo:letter-spacing="-0.051cm" style:text-scale="110%"/>
    </style:style>
    <style:style style:name="T551" style:family="text">
      <style:text-properties fo:letter-spacing="-0.032cm" style:text-scale="105%"/>
    </style:style>
    <style:style style:name="T552" style:family="text">
      <style:text-properties fo:letter-spacing="-0.032cm" style:text-scale="110%"/>
    </style:style>
    <style:style style:name="T553" style:family="text">
      <style:text-properties style:text-position="38% 100%" fo:font-size="6.5pt" style:font-size-asian="6.5pt" style:text-scale="105%"/>
    </style:style>
    <style:style style:name="T554" style:family="text">
      <style:text-properties style:text-position="38% 100%" fo:font-size="6.5pt" fo:letter-spacing="-0.007cm" style:font-size-asian="6.5pt" style:text-scale="105%"/>
    </style:style>
    <style:style style:name="T555" style:family="text">
      <style:text-properties style:text-position="38% 100%" style:font-name="Arial" fo:font-size="6.5pt" style:font-size-asian="6.5pt"/>
    </style:style>
    <style:style style:name="T556" style:family="text">
      <style:text-properties fo:font-weight="bold" style:font-weight-asian="bold"/>
    </style:style>
    <style:style style:name="T557" style:family="text">
      <style:text-properties style:text-position="40% 100%" fo:font-size="5pt" style:font-size-asian="5pt"/>
    </style:style>
    <style:style style:name="T558" style:family="text">
      <style:text-properties style:text-position="5% 100%" fo:font-size="10pt" style:font-size-asian="10pt"/>
    </style:style>
    <style:style style:name="T559" style:family="text">
      <style:text-properties fo:font-style="italic" style:font-style-asian="italic"/>
    </style:style>
    <style:style style:name="T560" style:family="text">
      <style:text-properties fo:letter-spacing="0.042cm"/>
    </style:style>
    <style:style style:name="T561" style:family="text">
      <style:text-properties fo:letter-spacing="-0.021cm" style:text-scale="105%"/>
    </style:style>
    <style:style style:name="T562" style:family="text">
      <style:text-properties fo:letter-spacing="-0.021cm" style:text-scale="110%"/>
    </style:style>
    <style:style style:name="T563" style:family="text">
      <style:text-properties fo:letter-spacing="0.011cm" style:text-scale="105%"/>
    </style:style>
    <style:style style:name="T564" style:family="text">
      <style:text-properties fo:letter-spacing="0.002cm" style:text-scale="105%"/>
    </style:style>
    <style:style style:name="T565" style:family="text">
      <style:text-properties fo:letter-spacing="0.002cm" style:text-scale="110%"/>
    </style:style>
    <style:style style:name="T566" style:family="text">
      <style:text-properties fo:letter-spacing="0.005cm" style:text-scale="105%"/>
    </style:style>
    <style:style style:name="T567" style:family="text">
      <style:text-properties fo:letter-spacing="-0.018cm" style:text-scale="105%"/>
    </style:style>
    <style:style style:name="T568" style:family="text">
      <style:text-properties fo:letter-spacing="-0.018cm" style:text-scale="110%"/>
    </style:style>
    <style:style style:name="T569" style:family="text">
      <style:text-properties fo:letter-spacing="-0.046cm" style:text-scale="105%"/>
    </style:style>
    <style:style style:name="T570" style:family="text">
      <style:text-properties fo:letter-spacing="-0.055cm" style:text-scale="105%"/>
    </style:style>
    <style:style style:name="T571" style:family="text">
      <style:text-properties fo:letter-spacing="-0.055cm" style:text-scale="110%"/>
    </style:style>
    <style:style style:name="T572" style:family="text">
      <style:text-properties fo:letter-spacing="-0.044cm" style:text-scale="105%"/>
    </style:style>
    <style:style style:name="T573" style:family="text">
      <style:text-properties fo:letter-spacing="-0.044cm" style:text-scale="110%"/>
    </style:style>
    <style:style style:name="T574" style:family="text">
      <style:text-properties fo:letter-spacing="-0.053cm" style:text-scale="105%"/>
    </style:style>
    <style:style style:name="T575" style:family="text">
      <style:text-properties fo:letter-spacing="-0.076cm" style:text-scale="105%"/>
    </style:style>
    <style:style style:name="T576" style:family="text">
      <style:text-properties fo:letter-spacing="-0.076cm" style:text-scale="110%"/>
    </style:style>
    <style:style style:name="T577" style:family="text">
      <style:text-properties fo:letter-spacing="0.09cm" style:text-scale="105%"/>
    </style:style>
    <style:style style:name="T578" style:family="text">
      <style:text-properties fo:letter-spacing="-0.049cm" style:text-scale="105%"/>
    </style:style>
    <style:style style:name="T579" style:family="text">
      <style:text-properties fo:letter-spacing="0.095cm" style:text-scale="105%"/>
    </style:style>
    <style:style style:name="T580" style:family="text">
      <style:text-properties style:text-position="33% 100%" fo:font-size="6pt" fo:font-style="italic" style:font-size-asian="6pt" style:font-style-asian="italic"/>
    </style:style>
    <style:style style:name="T581" style:family="text">
      <style:text-properties fo:letter-spacing="0.058cm" style:text-scale="105%"/>
    </style:style>
    <style:style style:name="T582" style:family="text">
      <style:text-properties style:text-scale="110%"/>
    </style:style>
    <style:style style:name="T583" style:family="text">
      <style:text-properties fo:letter-spacing="-0.064cm" style:text-scale="110%"/>
    </style:style>
    <style:style style:name="T584" style:family="text">
      <style:text-properties fo:letter-spacing="-0.062cm" style:text-scale="110%"/>
    </style:style>
    <style:style style:name="T585" style:family="text">
      <style:text-properties fo:font-size="12pt" fo:font-style="italic" style:font-size-asian="12pt" style:font-style-asian="italic"/>
    </style:style>
    <style:style style:name="T586" style:family="text">
      <style:text-properties fo:font-size="12pt" fo:font-style="italic" style:font-size-asian="12pt" style:font-style-asian="italic" style:text-scale="110%"/>
    </style:style>
    <style:style style:name="T587" style:family="text">
      <style:text-properties fo:font-size="12pt" fo:font-style="italic" style:font-size-asian="12pt" style:font-style-asian="italic" style:text-scale="105%"/>
    </style:style>
    <style:style style:name="T588" style:family="text">
      <style:text-properties fo:font-size="12pt" fo:letter-spacing="-0.048cm" fo:font-style="italic" style:font-size-asian="12pt" style:font-style-asian="italic" style:text-scale="110%"/>
    </style:style>
    <style:style style:name="T589" style:family="text">
      <style:text-properties fo:font-size="12pt" fo:letter-spacing="-0.067cm" fo:font-style="italic" style:font-size-asian="12pt" style:font-style-asian="italic"/>
    </style:style>
    <style:style style:name="T590" style:family="text">
      <style:text-properties fo:font-size="12pt" fo:letter-spacing="-0.067cm" fo:font-style="italic" style:font-size-asian="12pt" style:font-style-asian="italic" style:text-scale="110%"/>
    </style:style>
    <style:style style:name="T591" style:family="text">
      <style:text-properties fo:font-size="12pt" fo:letter-spacing="-0.051cm" fo:font-style="italic" style:font-size-asian="12pt" style:font-style-asian="italic" style:text-scale="105%"/>
    </style:style>
    <style:style style:name="T592" style:family="text">
      <style:text-properties fo:font-size="12pt" style:font-size-asian="12pt"/>
    </style:style>
    <style:style style:name="T593" style:family="text">
      <style:text-properties fo:font-size="12pt" fo:letter-spacing="-0.014cm" fo:font-style="italic" style:font-size-asian="12pt" style:font-style-asian="italic" style:text-scale="105%"/>
    </style:style>
    <style:style style:name="T594" style:family="text">
      <style:text-properties fo:font-size="12pt" fo:letter-spacing="-0.039cm" fo:font-style="italic" style:font-size-asian="12pt" style:font-style-asian="italic" style:text-scale="105%"/>
    </style:style>
    <style:style style:name="T595" style:family="text">
      <style:text-properties fo:font-size="12pt" fo:letter-spacing="-0.032cm" fo:font-style="italic" style:font-size-asian="12pt" style:font-style-asian="italic" style:text-scale="105%"/>
    </style:style>
    <style:style style:name="T596" style:family="text">
      <style:text-properties fo:font-size="12pt" fo:letter-spacing="-0.007cm" fo:font-style="italic" style:font-size-asian="12pt" style:font-style-asian="italic" style:text-scale="105%"/>
    </style:style>
    <style:style style:name="T597" style:family="text">
      <style:text-properties fo:font-size="12pt" fo:letter-spacing="-0.019cm" fo:font-style="italic" style:font-size-asian="12pt" style:font-style-asian="italic" style:text-scale="105%"/>
    </style:style>
    <style:style style:name="T598" style:family="text">
      <style:text-properties fo:font-size="12pt" fo:letter-spacing="-0.037cm" fo:font-style="italic" style:font-size-asian="12pt" style:font-style-asian="italic"/>
    </style:style>
    <style:style style:name="T599" style:family="text">
      <style:text-properties fo:letter-spacing="0.012cm" style:text-scale="95%"/>
    </style:style>
    <style:style style:name="T600" style:family="text">
      <style:text-properties fo:font-size="12.5pt" fo:font-style="italic" style:font-size-asian="12.5pt" style:font-style-asian="italic"/>
    </style:style>
    <style:style style:name="T601" style:family="text">
      <style:text-properties fo:font-size="12.5pt" fo:letter-spacing="0.005cm" fo:font-style="italic" style:font-size-asian="12.5pt" style:font-style-asian="italic"/>
    </style:style>
    <style:style style:name="T602" style:family="text">
      <style:text-properties fo:font-size="13.5pt" fo:font-style="italic" style:font-size-asian="13.5pt" style:font-style-asian="italic" style:text-scale="85%"/>
    </style:style>
    <style:style style:name="T603" style:family="text">
      <style:text-properties fo:font-size="7pt" style:font-size-asian="7pt"/>
    </style:style>
    <style:style style:name="T604" style:family="text">
      <style:text-properties fo:font-size="7pt" style:font-size-asian="7pt" style:text-scale="105%"/>
    </style:style>
    <style:style style:name="T605" style:family="text">
      <style:text-properties style:text-position="-25% 100%" style:font-name="Arial" fo:font-size="4pt" style:font-size-asian="4pt" style:text-scale="105%"/>
    </style:style>
    <style:style style:name="T606" style:family="text">
      <style:text-properties fo:letter-spacing="-0.058cm" style:text-scale="105%"/>
    </style:style>
    <style:style style:name="T607" style:family="text">
      <style:text-properties style:text-position="-18% 100%" fo:font-size="8pt" style:font-size-asian="8pt" style:text-scale="95%"/>
    </style:style>
    <style:style style:name="T608" style:family="text">
      <style:text-properties fo:letter-spacing="-0.065cm" style:text-scale="105%"/>
    </style:style>
    <style:style style:name="T609" style:family="text">
      <style:text-properties fo:letter-spacing="0.03cm" style:text-scale="105%"/>
    </style:style>
    <style:style style:name="T610" style:family="text">
      <style:text-properties fo:letter-spacing="0.093cm" style:text-scale="105%"/>
    </style:style>
    <style:style style:name="T611" style:family="text">
      <style:text-properties style:text-position="45% 100%" fo:font-size="5.5pt" fo:letter-spacing="-0.026cm" style:font-size-asian="5.5pt"/>
    </style:style>
    <style:style style:name="T612" style:family="text">
      <style:text-properties style:text-position="45% 100%" fo:font-size="5.5pt" fo:letter-spacing="-0.007cm" style:font-size-asian="5.5pt"/>
    </style:style>
    <style:style style:name="T613" style:family="text">
      <style:text-properties fo:letter-spacing="0.051cm"/>
    </style:style>
    <style:style style:name="T614" style:family="text">
      <style:text-properties fo:letter-spacing="0.023cm" style:text-scale="110%"/>
    </style:style>
    <style:style style:name="T615" style:family="text">
      <style:text-properties fo:letter-spacing="0.023cm" style:text-scale="105%"/>
    </style:style>
    <style:style style:name="T616" style:family="text">
      <style:text-properties fo:letter-spacing="0.053cm" style:text-scale="105%"/>
    </style:style>
    <style:style style:name="T617" style:family="text">
      <style:text-properties fo:letter-spacing="-0.056cm" style:text-scale="105%"/>
    </style:style>
    <style:style style:name="T618" style:family="text">
      <style:text-properties fo:letter-spacing="-0.071cm" style:text-scale="105%"/>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1"><text:span text:style-name="T2">Piotr</text:span><text:span text:style-name="T5"> </text:span><text:span text:style-name="T3">Kiml</text:span><text:span text:style-name="T6">a</text:span><text:span text:style-name="T9">1</text:span></text:p>
        <text:p text:style-name="P1"/>
        <text:p text:style-name="P1"/>
        <text:p text:style-name="P7"/>
        <text:p text:style-name="P82"><text:span text:style-name="T4">Kiedy Lewiatan nie ma dość siły.</text:span></text:p>
        <text:p text:style-name="P83"><text:span text:style-name="T4">Bronisław Łagowski <text:s/>o osłabianiu władzy</text:span></text:p>
        <text:p text:style-name="P3"/>
        <text:p text:style-name="P3"/>
        <text:p text:style-name="P12"/>
        <text:p text:style-name="P84"><text:span text:style-name="T61">Czl01viek</text:span><text:span text:style-name="T64"> </text:span><text:span text:style-name="T61">(</text:span><text:span text:style-name="T65"> </text:span><text:span text:style-name="T67">..)</text:span><text:span text:style-name="T69"> </text:span><text:span text:style-name="T61">jest</text:span><text:span text:style-name="T71"> </text:span><text:span text:style-name="T61">ofiarą</text:span><text:span text:style-name="T72"> </text:span><text:span text:style-name="T61">hlęd11,</text:span><text:span text:style-name="T72"> </text:span><text:span text:style-name="T61">11ie1w/111kiem</text:span><text:span text:style-name="T73"> </text:span><text:span text:style-name="T61">grzech11, namiętności,</text:span><text:span text:style-name="T74"> </text:span><text:span text:style-name="T61">strachu,</text:span><text:span text:style-name="T71"> </text:span><text:span text:style-name="T61">troski,</text:span><text:span text:style-name="T71"> </text:span><text:span text:style-name="T61">1vrogiem</text:span><text:span text:style-name="T64"> </text:span><text:span text:style-name="T61">siebie,</text:span><text:span text:style-name="T64"> </text:span><text:span text:style-name="T61">wrogiem</text:span><text:span text:style-name="T75"> </text:span><text:span text:style-name="T61">i11- </text:span><text:span text:style-name="T15">1!JCh</text:span><text:span text:style-name="T16"> </text:span><text:span text:style-name="T61">/11h</text:span><text:span text:style-name="T65"> </text:span><text:span text:style-name="T61">jed!!]tJJ</text:span><text:span text:style-name="T76"> </text:span><text:span text:style-name="T61">i</text:span><text:span text:style-name="T71"> </text:span><text:span text:style-name="T61">dmgim</text:span><text:span text:style-name="T77"> </text:span><text:span text:style-name="T61">(..)</text:span><text:span text:style-name="T78"> </text:span><text:span text:style-name="T61">a</text:span><text:span text:style-name="T80"> </text:span><text:span text:style-name="T61">porz.ądek</text:span><text:span text:style-name="T64"> </text:span><text:span text:style-name="T61">spoleez!!Y</text:span><text:span text:style-name="T81"> </text:span><text:span text:style-name="T61">jawi </text:span><text:span text:style-name="T62">się.Jako</text:span><text:span text:style-name="T70"> </text:span><text:span text:style-name="T62">calościo!J!Y</text:span><text:span text:style-name="T68"> </text:span><text:span text:style-name="T62">/11h</text:span><text:span text:style-name="T82"> </text:span><text:span text:style-name="T62">częściowy</text:span><text:span text:style-name="T79"> </text:span><text:span text:style-name="T62">plan</text:span><text:span text:style-name="T66"> </text:span><text:span text:style-name="T62">jego</text:span><text:span text:style-name="T70"> </text:span><text:span text:style-name="T62">zbawienia.</text:span></text:p>
        <text:p text:style-name="P85"><text:span text:style-name="T84">Michael Oakeshott</text:span></text:p>
        <text:p text:style-name="P5"/>
        <text:p text:style-name="P5"/>
        <text:p text:style-name="P16"/>
        <text:p text:style-name="P86"><text:span text:style-name="T87">Przy diagnozowaniu stanu współczesnego państwa zwykli­ śmy zwracać się po naukę do autorów zagranicznych. Przyjmu­ jemy wtedy </text:span><text:span text:style-name="T128">a priori </text:span><text:span text:style-name="T87">i na wyrost, że państwa zachodnie i państwo nasze nie różnią się wiele lub zgoła wcale.</text:span></text:p>
        <text:p text:style-name="P87"><text:span text:style-name="T88">Zapominamy jednakże, iż „Formuły, które w jednym kraju są pełne treści i mają mnóstwo czytelnych odniesień, w drugim niejednokrotnie brzmią drętwo i pusto. Każde społeczeństwo winno</text:span><text:span text:style-name="T90"> </text:span><text:span text:style-name="T88">silić</text:span><text:span text:style-name="T91"> </text:span><text:span text:style-name="T88">się</text:span><text:span text:style-name="T90"> </text:span><text:span text:style-name="T88">na</text:span><text:span text:style-name="T92"> </text:span><text:span text:style-name="T88">stworzenie</text:span><text:span text:style-name="T93"> </text:span><text:span text:style-name="T88">swojej</text:span><text:span text:style-name="T95"> </text:span><text:span text:style-name="T88">własnej</text:span><text:span text:style-name="T96"> </text:span><text:span text:style-name="T88">koncepcji</text:span><text:span text:style-name="T93"> </text:span><text:span text:style-name="T88">demokra­ cji,</text:span><text:span text:style-name="T98"> </text:span><text:span text:style-name="T88">i</text:span><text:span text:style-name="T95"> </text:span><text:span text:style-name="T88">dopiero</text:span><text:span text:style-name="T99"> </text:span><text:span text:style-name="T88">gdy</text:span><text:span text:style-name="T101"> </text:span><text:span text:style-name="T88">się</text:span><text:span text:style-name="T96"> </text:span><text:span text:style-name="T88">na</text:span><text:span text:style-name="T102"> </text:span><text:span text:style-name="T88">tej</text:span><text:span text:style-name="T90"> </text:span><text:span text:style-name="T88">drodze</text:span><text:span text:style-name="T92"> </text:span><text:span text:style-name="T88">zaawansuje i</text:span><text:span text:style-name="T101"> </text:span><text:span text:style-name="T88">pozna</text:span><text:span text:style-name="T103"> </text:span><text:span text:style-name="T88">trudności, będzie mogło skorzystać z teorii wykoncypowanych w innych </text:span><text:span text:style-name="T104">krajach".</text:span><text:span text:style-name="T19">2</text:span></text:p>
        <text:p text:style-name="P88"><text:span text:style-name="T88">Powie ktoś, że to prawda, ale zaraz doda, iż z braku wła­ snej oryginalniejszej myśli skazani <text:s/>jesteśmy <text:s/>na <text:s/>to prowincjo-</text:span></text:p>
        <text:p text:style-name="P20"><draw:line text:anchor-type="char" draw:z-index="39" draw:style-name="gr5" draw:text-style-name="P175" svg:x1="1.185cm" svg:y1="0.337cm" svg:x2="6.18cm" svg:y2="0.337cm"><text:p/></draw:line></text:p>
        <text:p text:style-name="P89"><text:span text:style-name="T23">1 <text:s/></text:span><text:span text:style-name="T164">Autor <text:s/>jest stypendystą Fundacji <text:s/>na <text:s/>Rzecz <text:s/>Nauki Polskiej.</text:span></text:p>
        <text:p text:style-name="P90"><text:span text:style-name="T323">2 </text:span><text:span text:style-name="T165">B. Lagowski, </text:span><text:span text:style-name="T178">Nad11żyd(/ demokraty,z11e, </text:span><text:span text:style-name="T331">[w:J </text:span><text:span text:style-name="T165">tegoż, </text:span><text:span text:style-name="T178">Szkice ,mtJ1.rpolec-;;11e, </text:span><text:span text:style-name="T165">Kraków 1997, s. 28.</text:span></text:p>
      </text:section>
      <text:p text:style-name="P91"><draw:line text:anchor-type="char" draw:z-index="0" draw:style-name="gr1" draw:text-style-name="P175" svg:x1="2.736cm" svg:y1="0.663cm" svg:x2="13.099cm" svg:y2="0.663cm"><text:p/></draw:line><text:span text:style-name="T377">136<text:tab/></text:span><text:span text:style-name="T379">Piotr</text:span><text:span text:style-name="T380"> </text:span><text:span text:style-name="T379">Kim/a</text:span></text:p>
      <text:p text:style-name="P22"/>
      <text:p text:style-name="P24"><text:span text:style-name="T383">nalne i infantylne imitowanie Zachodu.</text:span><text:span text:style-name="T384">3 </text:span><text:span text:style-name="T383">Czyżbyśmy jednak rzeczywiście „byli upadkiem i bronić się własnym słowem nie mieli ni sił, ni prawa"? A co z autorem powyżej przytoczonej konstatacji?</text:span></text:p>
      <text:p text:style-name="P25">Bronisław Łagowski nie pisze rozbudowanych traktatów naukowych, lecz znacznie od nich krótsze <text:span text:style-name="T388">eseje. </text:span><text:span text:style-name="T390">4 </text:span>Jest to świado­ my wybór, nie indolencja w sferze twórczości <text:span text:style-name="T127">stricte </text:span>naukowej. Ponieważ profesor Łagowski, jak wszyscy ludzie <text:s/>nauki, <text:s/>wie, <text:s/>jaka jest skala oddziaływania artykułu zamieszczonego w piśmie specjalistycznym, zdecydował się (a <text:s/>talent <text:s/>mu <text:s/>na <text:s/>to pozwalał), w przeciwieństwie do większości ludzi nauki, wyciągnąć z tej wiedzy ostateczne wnioski. Choć oczywiście nie unika publi­ kowania swoich wypowiedzi <text:s/>na <text:s/>łamach <text:s/>periodyków <text:s/>nauko­ wych i innych niskonakładowych pism, to najczęściej ogłasza <text:s/><text:span text:style-name="T30">je <text:s/></text:span>w tygodniku i w miesięczniku, wikłając się w doraźną walkę polityczną. Głosi tam czasem poglą_dy, z którymi trudno się zgodzić, ale w sposób - jak na normy przyjęte w polskiej publi­ cystyce - wyważony. Dlatego w pełni stosuje się do niego stwierdzenie <text:s/>Davida <text:s/>Hume'a: <text:span text:style-name="T376">,,Ci, <text:s/></text:span>co bez <text:s/>partyjnych <text:s/>nienawiści i uprzedzeń pióro swe poświęcają sprawom politycznym, uprawiają naukę, która z wszystkich nauk przynosi najwięcej korzyści ogółowi, a przy tym daje <text:s/>zadowolenie <text:s/>jednostkom, <text:s/>które się jej <text:span text:style-name="T391">oddają". </text:span><text:span text:style-name="T393">5 <text:s/></text:span>Owo uwikłanie w doraźną walkę<text:span text:style-name="T394"> </text:span>politycz-</text:p>
      <text:p text:style-name="P26"><draw:line text:anchor-type="char" draw:z-index="1" draw:style-name="gr1" draw:text-style-name="P175" svg:x1="2.701cm" svg:y1="0.69cm" svg:x2="7.739cm" svg:y2="0.69cm"><text:p/></draw:line></text:p>
      <text:p text:style-name="P92"><text:span text:style-name="T164">·' Jak zauważył Frarn;:ois Furct ,,(... ) <text:s/>przy całym <text:s/>zgiełku <text:s/>i <text:s/>krzyku <text:s/>Europa <text:s/>WschoJnia nic wyłoniła <text:s/>w 1989 <text:s/>roku <text:s/>ani <text:s/>jednej <text:s/>nowej idei". <text:s/>Cyt. <text:s/>za: </text:span><text:span text:style-name="T131">J. </text:span><text:span text:style-name="T164">Szacki, <text:s/></text:span><text:span text:style-name="T177">]Jheraliz111 <text:s text:c="2"/>po</text:span></text:p>
      <text:p text:style-name="P93"><text:span text:style-name="T178">ko1111111iz!'1ie, </text:span><text:span text:style-name="T165">Kraków 1994, s. 18.</text:span></text:p>
      <text:p text:style-name="P94"><text:span text:style-name="T325">4</text:span><text:span text:style-name="T329"> </text:span><text:span text:style-name="T166">.Jest</text:span><text:span text:style-name="T192"> </text:span><text:span text:style-name="T166">wszakże</text:span><text:span text:style-name="T199"> </text:span><text:span text:style-name="T166">autorem</text:span><text:span text:style-name="T199"> </text:span><text:span text:style-name="T166">świetnego</text:span><text:span text:style-name="T199"> </text:span><text:span text:style-name="T166">studium</text:span><text:span text:style-name="T203"> </text:span><text:span text:style-name="T32">I·'ilozojia</text:span><text:span text:style-name="T34"> </text:span><text:span text:style-name="T32">polityczna</text:span><text:span text:style-name="T35"> </text:span><text:span text:style-name="T179">Ma111J•ce,1,'0</text:span><text:span text:style-name="T196"> </text:span><text:span text:style-name="T32">Afocl111ad2i(!,'O,</text:span><text:span text:style-name="T36"> </text:span><text:span text:style-name="T166">w</text:span><text:span text:style-name="T209"> </text:span><text:span text:style-name="T166">którym </text:span><text:span text:style-name="T167">wychwytuje i eksponuje ci,igłą aplikowalność Jo rzeczywistości pogląJów autora </text:span><text:span text:style-name="T178">l'omr/a111i1 </text:span><text:span text:style-name="T180">11rnnd11 </text:span><text:span text:style-name="T213"><text:s/></text:span><text:span text:style-name="T180">;,,,Lrk;ig1.</text:span></text:p>
      <text:p text:style-name="P95"><text:span text:style-name="T24">5</text:span><text:span text:style-name="T22"> <text:s text:c="2"/></text:span><text:span text:style-name="T29"><text:s/></text:span><text:span text:style-name="T168">D.</text:span><text:span text:style-name="T164"> <text:s/></text:span><text:span text:style-name="T214"><text:s/></text:span><text:span text:style-name="T169">I</text:span><text:span text:style-name="T198"> </text:span><text:span text:style-name="T170">Jurne,</text:span><text:span text:style-name="T215"> </text:span><text:span text:style-name="T181">O</text:span><text:span text:style-name="T216"> </text:span><text:span text:style-name="T219">n</text:span><text:span text:style-name="T395">1</text:span><text:span text:style-name="T182">0</text:span><text:span text:style-name="T224">/</text:span><text:span text:style-name="T183">1</text:span><text:span text:style-name="T220">1</text:span><text:span text:style-name="T225">0</text:span><text:span text:style-name="T184">.rci,</text:span><text:span text:style-name="T228"> </text:span><text:span text:style-name="T166">[w:J</text:span><text:span text:style-name="T164"> </text:span><text:span text:style-name="T230"><text:s/></text:span><text:span text:style-name="T171">tegoż,</text:span><text:span text:style-name="T164"> </text:span><text:span text:style-name="T235"><text:s/></text:span><text:span text:style-name="T185">Lseje</text:span><text:span text:style-name="T238"> </text:span><text:span text:style-name="T42">z</text:span><text:span text:style-name="T43"> </text:span><text:span text:style-name="T186">dzjedziny</text:span><text:span text:style-name="T216"> </text:span><text:span text:style-name="T187">11,om/110.i'ci</text:span><text:span text:style-name="T206"> </text:span><text:span text:style-name="T332">i</text:span><text:span text:style-name="T335"> </text:span><text:span text:style-name="T187">!ttcra/1111•,</text:span><text:span text:style-name="T239"> </text:span><text:span text:style-name="T172">przeł.</text:span><text:span text:style-name="T217"> </text:span><text:span text:style-name="T173">T.</text:span><text:span text:style-name="T242"> </text:span><text:span text:style-name="T172">Tatar­</text:span></text:p>
      <text:p text:style-name="P96"><text:span text:style-name="T174">kicwiczowa, Warszawa 1955, s. 42.</text:span></text:p>
      <text:p text:style-name="P97"><draw:line text:anchor-type="char" draw:z-index="2" draw:style-name="gr1" draw:text-style-name="P175" svg:x1="0.871cm" svg:y1="0.67cm" svg:x2="11.2cm" svg:y2="0.67cm"><text:p/></draw:line><text:span text:style-name="T105">Kiedy Lewiatan nie ma <text:s/>dość</text:span><text:span text:style-name="T106"> </text:span><text:span text:style-name="T105">siły...</text:span><text:span text:style-name="T44"><text:tab/>137</text:span></text:p>
      <text:p text:style-name="P8"/>
      <text:p text:style-name="P28">ną może, rzecz oczywista, nie przypadać do gustu subtelnym akademikom, którzy, oburzając się, zdają się <text:s/>jednak <text:s/>zapominać, iż tylko pod tym warunkiem <text:s/>redaktorzy <text:s/>gazet <text:s/>skłonni są odstą­ pić swoje cenne rubryki. Najważniejszy w tym wszystkim jest jednak fakt, iż nawet przy analizowaniu spraw bieżących <text:s/>profe­ sor Łagowski wychodzi od bądź ucieka się do myśli ponadcza­ sowej, uświadamiając nam raz po raz, na czym polega zwycię­ stwo jego ulubionych klasyków: Tukidydesa, Machiavella, Spinozy, Hobbesa, Hume'a, Monteskiusza, Burke'a, Smitha, de Maistre'a, a ze współczesnych myślicieli: Carla Schmitta, Maxa Webera, Friedricha Augusta von Hayeka, Miltona Friedmana, Bertranda de Jouvenela, Raymonada Ruyera, Raymonda Arona, Josepha Schumpetera, Arnolda Gehlena. Rezygnuję z przedsta­ wienia pełniejszej listy, bowiem nie chcę poprzez rozwlekłe wymienianie nadużywać cierpliwości Czytelnika, a erudycja krakowskiego filozofa tego by się domagała.</text:p>
      <text:p text:style-name="P29"><text:span text:style-name="T383">Już tych kilka nazwisk odkrywa przed nami jedną z cech myślenia</text:span><text:span text:style-name="T399"> </text:span><text:span text:style-name="T383">B.</text:span><text:span text:style-name="T402"> </text:span><text:span text:style-name="T383">Łagowskiego,</text:span><text:span text:style-name="T405"> </text:span><text:span text:style-name="T383">jaką</text:span><text:span text:style-name="T407"> </text:span><text:span text:style-name="T383">jest</text:span><text:span text:style-name="T409"> </text:span><text:span text:style-name="T383">łączenie</text:span><text:span text:style-name="T411"> </text:span><text:span text:style-name="T383">tradycji</text:span><text:span text:style-name="T414"> </text:span><text:span text:style-name="T383">klasyczne­ go liberalizmu z politycznym realizmem. Krótki namysł wy­ starczy, by uprzytomnić sobie, że obrona wolnego rynku i re­ alizm polityczny nie kłócą się ze sobą. Przeciwnie, czy istnieje działalność bardziej potęgująca poczucie rzeczywistości i od­ powiedzialności - o co </text:span><text:span text:style-name="T87">w </text:span><text:span text:style-name="T383">realizmie chodzi - niż wolna działal­ ność </text:span><text:span text:style-name="T416">gospodarcza?</text:span><text:span text:style-name="T418">6 </text:span><text:span text:style-name="T383">Czy straciła coś na aktualności następująca uwaga: ,,Gdy demoralizuje gospodarka, żaden system wycho­ wawczy</text:span><text:span text:style-name="T427"> </text:span><text:span text:style-name="T383">nie</text:span><text:span text:style-name="T430"> </text:span><text:span text:style-name="T383">potrafi</text:span><text:span text:style-name="T416"> </text:span><text:span text:style-name="T383">przeciwdziałać</text:span><text:span text:style-name="T432"> </text:span><text:span text:style-name="T383">skutkom"?</text:span><text:span text:style-name="T434"> </text:span><text:span text:style-name="T425">7</text:span></text:p>
      <text:p text:style-name="P6"/>
      <text:p text:style-name="P30"><draw:line text:anchor-type="char" draw:z-index="3" draw:style-name="gr1" draw:text-style-name="P175" svg:x1="0.855cm" svg:y1="0.647cm" svg:x2="5.826cm" svg:y2="0.647cm"><text:p/></draw:line></text:p>
      <text:p text:style-name="P98"><text:span text:style-name="T188">r, </text:span><text:span text:style-name="T167">Do </text:span><text:span text:style-name="T164">jak najdobitniejszego wyrażenia tej tezy zmierza wysiłek pisarski Ayn Rand i jej filozofia <text:s/>obiektywistyczna.</text:span></text:p>
      <text:list xml:id="list3128495292" text:style-name="WWNum1">
        <text:list-item>
          <text:p text:style-name="P78"><text:span text:style-name="T167">B.</text:span><text:span text:style-name="T244"> </text:span><text:span text:style-name="T167">Lagowski,</text:span><text:span text:style-name="T247"> </text:span><text:span text:style-name="T188">Przedmo/lla,</text:span><text:span text:style-name="T249"> </text:span><text:span text:style-name="T167">[w:J</text:span><text:span text:style-name="T252"> </text:span><text:span text:style-name="T167">tegoż,</text:span><text:span text:style-name="T255"> </text:span><text:span text:style-name="T188">Coje.rt</text:span><text:span text:style-name="T258"> </text:span><text:span text:style-name="T188">lepsze</text:span><text:span text:style-name="T263"> </text:span><text:span text:style-name="T188">od</text:span><text:span text:style-name="T257"> </text:span><text:span text:style-name="T188">praJ11dy?,</text:span><text:span text:style-name="T265"> </text:span><text:span text:style-name="T167">Kraków</text:span><text:span text:style-name="T270"> </text:span><text:span text:style-name="T167">1986,</text:span><text:span text:style-name="T255"> </text:span><text:span text:style-name="T167">s.</text:span><text:span text:style-name="T204"> </text:span><text:span text:style-name="T167">7.</text:span></text:p>
        </text:list-item>
      </text:list>
      <text:p text:style-name="P99"><draw:line text:anchor-type="char" draw:z-index="4" draw:style-name="gr1" draw:text-style-name="P175" svg:x1="2.87cm" svg:y1="0.661cm" svg:x2="13.226cm" svg:y2="0.661cm"><text:p/></draw:line><text:span text:style-name="T377">138<text:tab/></text:span><text:span text:style-name="T379">Piotr</text:span><text:span text:style-name="T380"> </text:span><text:span text:style-name="T379">Kimla</text:span></text:p>
      <text:p text:style-name="P34"/>
      <text:p text:style-name="P39">Ponieważ zarówno handel<text:span text:style-name="T419">8</text:span><text:span text:style-name="T8">, </text:span>jak i polityka są - wedle Broni­ sława Łagowskiego - domeną relatywizmu<text:span text:style-name="T442">9</text:span><text:span text:style-name="T45">, </text:span>nawołuje on przed­ siębiorców do większego zaangażowania w sprawy publiczne. Ciężar odpowiedzialności jest koniec kor1ców najlepszym sposo­ bem zmuszenia człowieka do uczciwego myślenia i działania.</text:p>
      <text:p text:style-name="P40"><draw:line text:anchor-type="char" draw:z-index="5" draw:style-name="gr1" draw:text-style-name="P175" svg:x1="2.863cm" svg:y1="7.01cm" svg:x2="7.901cm" svg:y2="7.01cm"><text:p/></draw:line><text:span text:style-name="T446">Stanowisko autora </text:span><text:span text:style-name="T129">Liberalnej kontrrewolucji </text:span><text:span text:style-name="T446">łączące wymienio­ </text:span>ne wyżej tradycje, wydaje się więc spójne. Warto może jeszcze dodać, że propagując cechy kształtowane przez rynek oraz poli­ tyczny realizm, Łagowski bezpardonowo przeciwstawia się ciągle obowiązującemu - jego zdaniem - w Polsce nadreprezentowa­ nemu, irredentystycznemu stylowi myślenia <text:span text:style-name="T107">i </text:span>prowadzenia poli­ tyki. ,,Należy zauważyć, że odwaga jest ze wszystkich narodo­ wych mót najbardziej względną, gdyż występuje tylko od czasu <text:s/>do czasu <text:span text:style-name="T107">u </text:span>nielicznych jednostek w każdym narodzie, podczas <text:s/>gdy pracowitość, wiedza <text:span text:style-name="T48">i </text:span>ogłada mogą być stałe <text:span text:style-name="T48">i </text:span>ogólne <text:span text:style-name="T48">i </text:span>nawet na dłuższy czas mogą stać się powszechnymi cechami całego na­ rodu"<text:span text:style-name="T447">.10 </text:span>Nie pomylę się, gdy powiem, że Bronisław Łagowski podzieliłby <text:s/>to zdanie<text:span text:style-name="T404"> </text:span>Hume'a.<text:span text:style-name="T424">11</text:span></text:p>
      <text:p text:style-name="P100"><text:span text:style-name="T22">8 </text:span><text:span text:style-name="T164">„Człowiek związany z hanJkm - pisze w potępieńczym ternie, <text:s/>ale <text:s/>trafnie <text:s/>i&lt;lcalista Richard </text:span><text:span text:style-name="T37">l\L </text:span><text:span text:style-name="T164">Weaver - jest z natury rzeczy relatywistą; jego umysł stale zajmuje sii,: zmicnnrmi wartościami na rynku i nic ma dlań pewniejszej Jrogi upaJku niż Jogma­ tyzowanic i moralizowanie na temat rzeczy". R. </text:span><text:span text:style-name="T454">1\1. </text:span><text:span text:style-name="T164">Wcaver, </text:span><text:span text:style-name="T177">Idee ftlają konsekwencje, </text:span><text:span text:style-name="T164">przeł. <text:s/>B. <text:s/>Bubula, <text:s/>Kraków <text:s/>1996, s. 38.</text:span></text:p>
      <text:p text:style-name="P101"><text:span text:style-name="T25">9 </text:span><text:span text:style-name="T164">Uściślając, B. Lagowski opowiada </text:span><text:span text:style-name="T167">sii,: </text:span><text:span text:style-name="T164">za pluralizmem wartości w rozumieniu Izajasza Berlina.</text:span><text:span text:style-name="T273"> </text:span><text:span text:style-name="T164">Jak</text:span><text:span text:style-name="T276"> </text:span><text:span text:style-name="T164">wiaJomo,</text:span><text:span text:style-name="T208"> </text:span><text:span text:style-name="T164">wcdk</text:span><text:span text:style-name="T267"> </text:span><text:span text:style-name="T164">autora</text:span><text:span text:style-name="T276"> </text:span><text:span text:style-name="T177">Czjerech</text:span><text:span text:style-name="T195"> </text:span><text:span text:style-name="T177">esejów</text:span><text:span text:style-name="T281"> </text:span><text:span text:style-name="T177">o</text:span><text:span text:style-name="T285"> </text:span><text:span text:style-name="T188">nv/110.ici,</text:span><text:span text:style-name="T289"> </text:span><text:span text:style-name="T164">wartości</text:span><text:span text:style-name="T267"> </text:span><text:span text:style-name="T164">istnieją</text:span><text:span text:style-name="T191"> </text:span><text:span text:style-name="T164">obiektywnie, lecz dochoJzi mię&lt;lzy nimi Jo <text:s/>konfliktów - <text:s/>za przykład niech posłuży zJcrzcnie wolności z rÓ\\'nością opisywane przez wybitnych myślicieli, takich chociażby jak Alexis de Tocqu­ eville czy Fricdrich August von </text:span><text:span text:style-name="T167">I </text:span><text:span text:style-name="T164">layck - a nic dysponujemy ża&lt;lnym nadrzi,dnym kryte­ rium, którc pozwoliłoby owe spory rozstrzygać. Stanowisko Berlina, sytuujące sii,: pomii,:­ Jz,· etycznym monizmem (absoluryzmcm) a rclarywizmcm rozumim1ym jako skrajny subiektywizm i sceptycyzm, odpowiada wymogom poliryczncgo</text:span><text:span text:style-name="T202"> </text:span><text:span text:style-name="T164">realizmu.</text:span></text:p>
      <text:p text:style-name="P102"><text:span text:style-name="T50">w </text:span><text:span text:style-name="T164">D. Hume, O </text:span><text:span text:style-name="T177">ch(lrakter;:,e 11mvdou_,yfll, </text:span><text:span text:style-name="T164">lw:I tegoż, </text:span><text:span text:style-name="T177">Eseje..., </text:span><text:span text:style-name="T164">op. cit., s. 176.</text:span></text:p>
      <text:p text:style-name="P103"><text:span text:style-name="T324">11 </text:span><text:span text:style-name="T164">Bronisław Lagowski, wytrawny i wytworny polemista, jest równic wytrawnym i wytwor­ nym stylistą, Kunsztowność jego stylu zasa&lt;lza się na prostocie i naturalności, klarowności i prcc\'zji oraz na czarującym <text:s/>swoją subtelnością poczuciu <text:s/>humoru. Uderzająco <text:s/>podobnie</text:span></text:p>
      <text:p text:style-name="P104"><draw:line text:anchor-type="char" draw:z-index="6" draw:style-name="gr1" draw:text-style-name="P175" svg:x1="1.058cm" svg:y1="0.677cm" svg:x2="11.423cm" svg:y2="0.677cm"><text:p/></draw:line><text:span text:style-name="T496">Kiedy Lewiatan nie ma </text:span><text:span text:style-name="T497"><text:s/></text:span><text:span text:style-name="T496">dość</text:span><text:span text:style-name="T498"> </text:span><text:span text:style-name="T496">siły...</text:span><text:span text:style-name="T376"><text:tab/>139</text:span></text:p>
      <text:p text:style-name="P41"/>
      <text:p text:style-name="P43">Jest rzeczą pożyteczną, bo porządkującą, rozpocząć analizę działania władzy politycznej w państwie od postawienia kwestii, jaka jest natura ludzka.n Odpowiedź na to pytanie określa władzy rolę i zakres ingerencji. Nie inaczej d,cę postąpić, rozpatrując sta­ nowisko krakowskiego filozofa, przy czym na rozwiązanie pro­ blemu w jego przypadku naprowadza wskazywany realizm poli­ tyczny. Zapatrywania myślicieli tego nurtu na <text:s/>naturę <text:s/>człowieka nie pozwalają żywić nadmiernych <text:s/>nadziei <text:s/><text:span text:style-name="T376">i <text:s/></text:span>powziąć wzniosłych</text:p>
      <text:p text:style-name="P21"><draw:line text:anchor-type="char" draw:z-index="7" draw:style-name="gr1" draw:text-style-name="P175" svg:x1="1.05cm" svg:y1="0.478cm" svg:x2="11.413cm" svg:y2="0.478cm"><text:p/></draw:line></text:p>
      <text:p text:style-name="P106"><text:span text:style-name="T455">rzecz sir; ma w przypadku Hume'a. Również w tym sensie przywoływanie przeze mnie fragmentów esejów Szkota nic jest pr/.)'fladkowe, choć nic mam <text:s/>rozeznania, <text:s/>jak dalece <text:s/>styl </text:span><text:span text:style-name="T456">autora</text:span><text:span text:style-name="T462"> </text:span><text:span text:style-name="T178">/_j.r/11</text:span><text:span text:style-name="T290"> </text:span><text:span text:style-name="T11">ohtw1(</text:span><text:span text:style-name="T12"> </text:span><text:span text:style-name="T11">J(J</text:span><text:span text:style-name="T13"> </text:span><text:span text:style-name="T178">do</text:span><text:span text:style-name="T290"> </text:span><text:span text:style-name="T178">'fi;ydz1estok,1k.ówuksztaltowal</text:span><text:span text:style-name="T246"> </text:span><text:span text:style-name="T456">sir;</text:span><text:span text:style-name="T463"> </text:span><text:span text:style-name="T456">na</text:span><text:span text:style-name="T464"> </text:span><text:span text:style-name="T456">pisarsmic</text:span><text:span text:style-name="T466"> </text:span><text:span text:style-name="T456">autora</text:span><text:span text:style-name="T468"> </text:span><text:span text:style-name="T178">'/iukla/11</text:span><text:span text:style-name="T280"> </text:span><text:span text:style-name="T11">o</text:span><text:span text:style-name="T14"> </text:span><text:span text:style-name="T178">11at11rz.c </text:span><text:span text:style-name="T177">k1dzhcj. </text:span><text:span text:style-name="T455">I.apewne niebagatelną role,: odegrali tu twórcy fomcuskojc,:zyczni, a wśród nich <text:s/>jeden z najwir;kszych .Joseph de Maistrc. M,,wic,: o l:jm wszystkim w przypisie, niemniej <text:s/>jest to ważne. Świadczy o komplementarności pogląd&lt;'&gt;w politycznych i inklinacji stylistycznych (estetycznych), która przesądza o jednolit)m wyd0.\ir;ku filozofii <text:s/>B. <text:s/>Lagowskiego. <text:s/>Wybuja­ łość </text:span><text:span text:style-name="T336">ery </text:span><text:span text:style-name="T455">zawiłość stylistyczna \\'j'lrowadzają dysonans do <text:s/>myślenia <text:s/>mtlistj•c;mego. '.l.namionu­ ją czr;sto brak dyscypliny w rozumowaniu, podczas gdy realizm domaga sir; w rym wzglc,:dzic </text:span><text:span text:style-name="T37">j;tl, </text:span><text:span text:style-name="T455">najdalej posunic,:tcj precyzji. Na potwierdzenie pr/.ytoczc,: trzy przykłady. Po pierwsze, pomimo pewnych „pc,:knic,:ć" stylistycznych u Tukidrdesa, wynikających z potrzeby <text:s/>wyraże­ nia w prozie attyckiej całkowicie nowych treści, dominująca w jego sposobie ekspresji jest precyzja okrcślcó i zwir;zlość (czasami nadmierna) W)'Powicdzi. Por. </text:span><text:span text:style-name="T53">R. </text:span><text:span text:style-name="T455">Turasiewicz, ll?r/Q'&gt; <text:s/>do: Tukidydes, </text:span><text:span text:style-name="T177">lf70'ila </text:span><text:span text:style-name="T188">pelopo11e.rk.t1, </text:span><text:span text:style-name="T455">przeł. K. Kwnaniccki, Wrocław 1991, ss. W9-112. Po dnigic, o pisarstwie l\Iachiavclla mówi </text:span><text:span text:style-name="T37">T. </text:span><text:span text:style-name="T455">S. Eliot (a można mu w tych kwestiach <text:s/>całkowicie ufać): ,,l\lachiavclli br;dzic mistr?.cm stylu w każdpn <text:s/>wicku, a <text:s/>jego proza <text:s/>jest prozą dojrzałą. Nic można niczego z nią porównać we Francji do czasu pojawienia sir; l\!onta4,&gt;ne'a, <text:s/>pr?.y <text:s/>czym l\lontaignc nic jest </text:span><text:span text:style-name="T293">klasykiem </text:span><text:span text:style-name="T455">francuskiej krytyki. W Anglii natomiast nic znajdziemy niczego por&lt;'&gt;wnywalnego do czasu Hobbesa i Clarcndona". Por. </text:span><text:span text:style-name="T37">T. </text:span><text:span text:style-name="T455">S. Eliot, </text:span><text:span text:style-name="T177">Afac/Jiavelli,</text:span><text:span text:style-name="T195"> </text:span><text:span text:style-name="T455">lw:I</text:span></text:p>
      <text:list xml:id="list2336314989" text:style-name="WWNum2">
        <text:list-item>
          <text:p text:style-name="P79"><text:span text:style-name="T457">S.</text:span><text:span text:style-name="T470"> </text:span><text:span text:style-name="T457">l'.!iot,</text:span><text:span text:style-name="T467"> </text:span><text:span text:style-name="T188">l'i,r</text:span><text:span text:style-name="T294"> </text:span><text:span text:style-name="T337">T</text:span><text:span text:style-name="T179">-1111celot</text:span><text:span text:style-name="T295"> </text:span><text:span text:style-name="T188">.'1ndmu•.r.</text:span><text:span text:style-name="T272"> </text:span><text:span text:style-name="T457">ł</text:span><text:span text:style-name="T472"> </text:span><text:span text:style-name="T458">.r.r,1•.r</text:span><text:span text:style-name="T471"> </text:span><text:span text:style-name="T179">011</text:span><text:span text:style-name="T266"> </text:span><text:span text:style-name="T188">Style</text:span><text:span text:style-name="T207"> </text:span><text:span text:style-name="T337">t1/l(I</text:span><text:span text:style-name="T341"> </text:span><text:span text:style-name="T188">Ordf!;</text:span><text:span text:style-name="T294"> </text:span><text:span text:style-name="T457">Londyn</text:span><text:span text:style-name="T465"> </text:span><text:span text:style-name="T457">1970,</text:span><text:span text:style-name="T473"> </text:span><text:span text:style-name="T457">s.</text:span><text:span text:style-name="T475"> </text:span><text:span text:style-name="T457">48. Po</text:span><text:span text:style-name="T477"> </text:span><text:span text:style-name="T457">trzecie,</text:span></text:p>
        </text:list-item>
      </text:list>
      <text:p text:style-name="P107"><text:span text:style-name="T455">\lichad ( hkcshott - jeden z najwybitniejszych współczesnych filoz,,fów <text:s/>polityki <text:s/>a zarazem <text:s/>jeden z najwybitniejszych znawców myśli Thomasa </text:span><text:span text:style-name="T167">I </text:span><text:span text:style-name="T455">łobbcsa - pisze: ,,«Lewiatan» jest najwir;kszym, <text:s/>być <text:s/>może <text:s text:c="2"/>jedynym, <text:s/>arcydziełem <text:s text:c="2"/>z <text:s/>zakresu <text:s text:c="2"/>filozofii <text:s/>politj•czncj <text:s/>napisanym </text:span><text:span text:style-name="T457">w</text:span><text:span text:style-name="T473"> </text:span><text:span text:style-name="T457">jc,:zvku</text:span><text:span text:style-name="T479"> </text:span><text:span text:style-name="T457">angielskim".</text:span><text:span text:style-name="T473"> </text:span><text:span text:style-name="T457">Por.</text:span><text:span text:style-name="T469"> </text:span><text:span text:style-name="T457">M.</text:span><text:span text:style-name="T481"> </text:span><text:span text:style-name="T457">Oakcshott,</text:span><text:span text:style-name="T482"> </text:span><text:span text:style-name="T188">fntrod11r/Jo11</text:span><text:span text:style-name="T299"> </text:span><text:span text:style-name="T188">to</text:span><text:span text:style-name="T237"> </text:span><text:span text:style-name="T188">,tl-1v1,1tha11»,</text:span><text:span text:style-name="T197"> </text:span><text:span text:style-name="T457">lw:J</text:span><text:span text:style-name="T483"> </text:span><text:span text:style-name="T457">tegoż,</text:span><text:span text:style-name="T484"> </text:span><text:span text:style-name="T188">l&lt;.atio11al­ </text:span><text:span text:style-name="T178">i.r111</text:span><text:span text:style-name="T300"> </text:span><text:span text:style-name="T456">i11</text:span><text:span text:style-name="T487"> </text:span><text:span text:style-name="T178">politic.r</text:span><text:span text:style-name="T290"> </text:span><text:span text:style-name="T178">a11d</text:span><text:span text:style-name="T301"> </text:span><text:span text:style-name="T178">o/her</text:span><text:span text:style-name="T301"> </text:span><text:span text:style-name="T178">es.ray.r,</text:span><text:span text:style-name="T275"> </text:span><text:span text:style-name="T456">Indianapolis</text:span><text:span text:style-name="T485"> </text:span><text:span text:style-name="T456">1991,</text:span><text:span text:style-name="T488"> </text:span><text:span text:style-name="T456">s.</text:span><text:span text:style-name="T489"> </text:span><text:span text:style-name="T456">221.</text:span></text:p>
      <text:p text:style-name="P108"><text:span text:style-name="T26">12 </text:span><text:span text:style-name="T459">„Spór na temat natury ludzkiej - pisze B. Lagowski - jest obciążony wieloma niejasnymi pojr;ciami</text:span><text:span text:style-name="T474"> </text:span><text:span text:style-name="T459">i</text:span><text:span text:style-name="T490"> </text:span><text:span text:style-name="T459">toczy</text:span><text:span text:style-name="T474"> </text:span><text:span text:style-name="T459">sir;</text:span><text:span text:style-name="T491"> </text:span><text:span text:style-name="T459">w</text:span><text:span text:style-name="T474"> </text:span><text:span text:style-name="T459">wanmkach</text:span><text:span text:style-name="T492"> </text:span><text:span text:style-name="T459">zasadniczej</text:span><text:span text:style-name="T476"> </text:span><text:span text:style-name="T459">metodoln1-,&gt;iczncj</text:span><text:span text:style-name="T480"> </text:span><text:span text:style-name="T459">nieokreśloności.</text:span><text:span text:style-name="T486"> </text:span><text:span text:style-name="T459">Do</text:span><text:span text:style-name="T493"> </text:span><text:span text:style-name="T459">czego sir; odwołać: do biologii, psychologii, historii, a może do metafizyki? l\!imo to tr/.cba prq­ znać, że nic jest to spór pozorny. Do odpowiedzi można dochodzić nic tylko przez drążenie fenomenu ludzkiego, ale także poprzez wnikanie w natur polityki". Por. B. Lagowski, </text:span><text:span text:style-name="T189">C.z.!011ickpmh/c111al)'&lt;Z!.0', </text:span><text:span text:style-name="T460">lw:I <text:s/>tegoż, </text:span><text:span text:style-name="T189">Szkier..., </text:span><text:span text:style-name="T460">s.</text:span><text:span text:style-name="T478"> </text:span><text:span text:style-name="T460">25.</text:span></text:p>
      <text:p text:style-name="P109"><draw:line text:anchor-type="char" draw:z-index="8" draw:style-name="gr1" draw:text-style-name="P175" svg:x1="2.76cm" svg:y1="0.676cm" svg:x2="13.098cm" svg:y2="0.676cm"><text:p/></draw:line><text:span text:style-name="T377">140<text:tab/></text:span><text:span text:style-name="T379">Piotr</text:span><text:span text:style-name="T380"> </text:span><text:span text:style-name="T379">Kimla</text:span></text:p>
      <text:p text:style-name="P9"/>
      <text:p text:style-name="P44">wyobrażeń. To, czy w pesymizmie nie posuwają się za daleko - czy<text:span text:style-name="T401"> </text:span>stan<text:span text:style-name="T499"> </text:span>natury<text:span text:style-name="T502"> </text:span>to<text:span text:style-name="T505"> </text:span>rzeczywiście<text:span text:style-name="T502"> </text:span><text:span text:style-name="T127">be/lum</text:span><text:span text:style-name="T134"> </text:span><text:span text:style-name="T127">omnium</text:span><text:span text:style-name="T136"> </text:span><text:span text:style-name="T127">contra</text:span><text:span text:style-name="T134"> </text:span><text:span text:style-name="T127">omnes</text:span><text:span text:style-name="T137"> </text:span>Hob­ besa, czy też niemalże cywilizowany świat Locke'a (w norma­ tywnej<text:span text:style-name="T508"> </text:span>części<text:span text:style-name="T511"> </text:span>jego<text:span text:style-name="T512"> </text:span>teorii)<text:span text:style-name="T515"> </text:span>-<text:span text:style-name="T518"> </text:span>w<text:span text:style-name="T505"> </text:span>istocie<text:span text:style-name="T508"> </text:span>nie<text:span text:style-name="T502"> </text:span>ma<text:span text:style-name="T519"> </text:span>zbyt<text:span text:style-name="T522"> </text:span>wielkiego<text:span text:style-name="T413"> </text:span>znacze­ nia. Racja leży po stronie realistów, gdyż rozsądek nakazuje, by przy projektowaniu zasad funkcjonowania <text:s/>społeczeństwa <text:s/>mieć na uwadze jednostki najgorsze, nie zaś <text:span text:style-name="T525">najle </text:span><text:span text:style-name="T388">psze.</text:span><text:span text:style-name="T527">13 </text:span>Dlatego Machiavelli <text:s/>stwierdza: <text:s/>,,Jak <text:s/>dowodzą <text:s/>wszyscy <text:s/>autorzy <text:s/>piszący o życiu obywatelskim i jak wskazują na to liczne przykłady przytoczone w ich dziełach, założyciele i prawodawcy państw winni zawsze zakładać z góry, że wszyscy ludzie są źli i że niechybnie takimi się okażą, ilekroć będą mieli po temu spo­ sobność".<text:span text:style-name="T424">14 </text:span>Spinoza w <text:s/>tym <text:s/>samym <text:s/>duchu <text:s/>powiada: <text:s/>,,Gdyby więc natura ludzka była tak ukształtowana, że ludzie żyliby wy­ łącznie według wskazówki rozumu i nie dążyli do niczego inne­ go, to prawo natury, o ile bierzemy je jako właściwość rodu <text:span text:style-name="T529"><text:s/></text:span>ludz-</text:p>
      <text:p text:style-name="P17"><draw:line text:anchor-type="char" draw:z-index="9" draw:style-name="gr1" draw:text-style-name="P175" svg:x1="2.76cm" svg:y1="0.573cm" svg:x2="7.782cm" svg:y2="0.573cm"><text:p/></draw:line></text:p>
      <text:p text:style-name="P111"><text:span text:style-name="T531">1.1</text:span><text:span text:style-name="T535"> </text:span><text:span text:style-name="T165">Z</text:span><text:span text:style-name="T274"> </text:span><text:span text:style-name="T305">wolenniL</text:span><text:span text:style-name="T539">1</text:span><text:span text:style-name="T540"> </text:span><text:span text:style-name="T331">•</text:span><text:span text:style-name="T342"> </text:span><text:span text:style-name="T165">obozu</text:span><text:span text:style-name="T222"> </text:span><text:span text:style-name="T165">idealistycznego</text:span><text:span text:style-name="T277"> </text:span><text:span text:style-name="T165">mogliby</text:span><text:span text:style-name="T256"> </text:span><text:span text:style-name="T165">rL'JJlikować</text:span><text:span text:style-name="T200"> </text:span><text:span text:style-name="T165">w</text:span><text:span text:style-name="T205"> </text:span><text:span text:style-name="T165">na.sn;pujący</text:span><text:span text:style-name="T309"> </text:span><text:span text:style-name="T165">sposób:</text:span><text:span text:style-name="T260"> </text:span><text:span text:style-name="T165">pt'l.}i</text:span><text:span text:style-name="T231"> </text:span><text:span text:style-name="T165">'Cic jL-&lt;lno­ znaczncj, nq.,,atywncj wizji natuty ludzkiej prLcklmnuje tzLx:zywistość, której realifo ponoć</text:span><text:span text:style-name="T248"> </text:span><text:span text:style-name="T165">bronią.</text:span></text:p>
      <text:p text:style-name="P112"><text:span text:style-name="T165">Inscytucje</text:span><text:span text:style-name="T312"> </text:span><text:span text:style-name="T165">nakierowane</text:span><text:span text:style-name="T316"> </text:span><text:span text:style-name="T165">na</text:span><text:span text:style-name="T297"> </text:span><text:span text:style-name="T165">okiclzrnmie</text:span><text:span text:style-name="T305"> </text:span><text:span text:style-name="T165">zla</text:span><text:span text:style-name="T260"> </text:span><text:span text:style-name="T165">natuty</text:span><text:span text:style-name="T205"> </text:span><text:span text:style-name="T165">luw.kiej</text:span><text:span text:style-name="T256"> </text:span><text:span text:style-name="T165">nic</text:span><text:span text:style-name="T268"> </text:span><text:span text:style-name="T165">(x.kla&lt;lzą</text:span><text:span text:style-name="T297"> </text:span><text:span text:style-name="T165">spm,viL-&lt;lliwoesci</text:span><text:span text:style-name="T297"> </text:span><text:span text:style-name="T165">tym,</text:span><text:span text:style-name="T210"> </text:span><text:span text:style-name="T165">którq </text:span><text:span text:style-name="T164">zdolni</text:span><text:span text:style-name="T198"> </text:span><text:span text:style-name="T164">są</text:span><text:span text:style-name="T230"> </text:span><text:span text:style-name="T164">- na</text:span><text:span text:style-name="T267"> </text:span><text:span text:style-name="T164">prqklad</text:span><text:span text:style-name="T221"> </text:span><text:span text:style-name="T164">pr/.CZ</text:span><text:span text:style-name="T208"> </text:span><text:span text:style-name="T164">rozwój</text:span><text:span text:style-name="T276"> </text:span><text:span text:style-name="T164">intelektu</text:span><text:span text:style-name="T235"> </text:span><text:span text:style-name="T164">-</text:span><text:span text:style-name="T315"> </text:span><text:span text:style-name="T164">,v/.nieść</text:span><text:span text:style-name="T276"> </text:span><text:span text:style-name="T164">si&lt;;</text:span><text:span text:style-name="T282"> </text:span><text:span text:style-name="T164">JXmad</text:span><text:span text:style-name="T202"> </text:span><text:span text:style-name="T164">p,utykutm1r,</text:span><text:span text:style-name="T198"> </text:span><text:span text:style-name="T164">egoistyczny </text:span><text:span text:style-name="T166">inwrcs.</text:span><text:span text:style-name="T229"> </text:span><text:span text:style-name="T166">Bi;&lt;.L1</text:span><text:span text:style-name="T232"> </text:span><text:span text:style-name="T166">dh1</text:span><text:span text:style-name="T199"> </text:span><text:span text:style-name="T166">nid, cii.:-).arcm,</text:span><text:span text:style-name="T253"> </text:span><text:span text:style-name="T166">lJ1,-&lt;lą</text:span><text:span text:style-name="T209"> </text:span><text:span text:style-name="T166">ich</text:span><text:span text:style-name="T218"> </text:span><text:span text:style-name="T166">tlmnsić.</text:span><text:span text:style-name="T240"> </text:span><text:span text:style-name="T166">b&lt;;dą</text:span><text:span text:style-name="T261"> </text:span><text:span text:style-name="T166">id1</text:span><text:span text:style-name="T278"> </text:span><text:span text:style-name="T166">obrnżać.</text:span><text:span text:style-name="T271"> </text:span><text:span text:style-name="T166">l'r/.)i,cic</text:span><text:span text:style-name="T318"> </text:span><text:span text:style-name="T166">założenia, że</text:span><text:span text:style-name="T245"> </text:span><text:span text:style-name="T166">ludzie</text:span><text:span text:style-name="T245"> </text:span><text:span text:style-name="T166">są </text:span><text:span text:style-name="T38">źli,</text:span><text:span text:style-name="T41"> </text:span><text:span text:style-name="T167">że</text:span><text:span text:style-name="T223"> </text:span><text:span text:style-name="T167">tr/.cba</text:span><text:span text:style-name="T204"> </text:span><text:span text:style-name="T167">w</text:span><text:span text:style-name="T236"> </text:span><text:span text:style-name="T167">swyd1</text:span><text:span text:style-name="T201"> </text:span><text:span text:style-name="T167">rachubad,</text:span><text:span text:style-name="T204"> </text:span><text:span text:style-name="T167">dostosować</text:span><text:span text:style-name="T298"> </text:span><text:span text:style-name="T167">si.,:</text:span><text:span text:style-name="T319"> </text:span><text:span text:style-name="T167">do</text:span><text:span text:style-name="T204"> </text:span><text:span text:style-name="T167">najniższl'go</text:span><text:span text:style-name="T313"> </text:span><text:span text:style-name="T167">poziomu</text:span><text:span text:style-name="T255"> </text:span><text:span text:style-name="T167">lub</text:span><text:span text:style-name="T298"> </text:span><text:span text:style-name="T167">pt'l.yj,Lic</text:span><text:span text:style-name="T264"> </text:span><text:span text:style-name="T167">tezy</text:span><text:span text:style-name="T223"> </text:span><text:span text:style-name="T167">nieco </text:span><text:span text:style-name="T165">l.igcx.liiicjszcj,</text:span><text:span text:style-name="T303"> </text:span><text:span text:style-name="T165">że</text:span><text:span text:style-name="T297"> </text:span><text:span text:style-name="T165">jcili</text:span><text:span text:style-name="T283"> </text:span><text:span text:style-name="T165">ludzie</text:span><text:span text:style-name="T287"> </text:span><text:span text:style-name="T165">są</text:span><text:span text:style-name="T291"> </text:span><text:span text:style-name="T165">nawet</text:span><text:span text:style-name="T305"> </text:span><text:span text:style-name="T165">rrochi;</text:span><text:span text:style-name="T210"> </text:span><text:span text:style-name="T165">k.psi</text:span><text:span text:style-name="T210"> </text:span><text:span text:style-name="T165">niż</text:span><text:span text:style-name="T231"> </text:span><text:span text:style-name="T165">w</text:span><text:span text:style-name="T277"> </text:span><text:span text:style-name="T165">pesymistycznych</text:span><text:span text:style-name="T205"> </text:span><text:span text:style-name="T165">pr/.1..'\,id)waniach</text:span><text:span text:style-name="T231"> </text:span><text:span text:style-name="T165">sądz..imy, </text:span><text:span text:style-name="T167">to</text:span><text:span text:style-name="T233"> </text:span><text:span text:style-name="T167">nicrozs.1dnie</text:span><text:span text:style-name="T244"> </text:span><text:span text:style-name="T167">jest</text:span><text:span text:style-name="T288"> </text:span><text:span text:style-name="T167">liczyć</text:span><text:span text:style-name="T211"> </text:span><text:span text:style-name="T167">na</text:span><text:span text:style-name="T319"> </text:span><text:span text:style-name="T167">ich</text:span><text:span text:style-name="T279"> </text:span><text:span text:style-name="T167">)LT'szość";</text:span><text:span text:style-name="T284"> </text:span><text:span text:style-name="T167">otóż</text:span><text:span text:style-name="T233"> </text:span><text:span text:style-name="T167">\VSZ)</text:span><text:span text:style-name="T284"> </text:span><text:span text:style-name="T167">tko</text:span><text:span text:style-name="T233"> </text:span><text:span text:style-name="T167">to</text:span><text:span text:style-name="T288"> </text:span><text:span text:style-name="T167">niszczy,</text:span><text:span text:style-name="T193"> </text:span><text:span text:style-name="T167">demoralizuje</text:span><text:span text:style-name="T298"> </text:span><text:span text:style-name="T167">prawe</text:span><text:span text:style-name="T288"> </text:span><text:span text:style-name="T167">charak­ tery,</text:span><text:span text:style-name="T236"> </text:span><text:span text:style-name="T167">które</text:span><text:span text:style-name="T310"> </text:span><text:span text:style-name="T167">w</text:span><text:span text:style-name="T313"> </text:span><text:span text:style-name="T167">pr/,)padl,'ll</text:span><text:span text:style-name="T250"> </text:span><text:span text:style-name="T167">okazania</text:span><text:span text:style-name="T244"> </text:span><text:span text:style-name="T448">in,</text:span><text:span text:style-name="T450"> </text:span><text:span text:style-name="T167">wi&lt;;kszcgo</text:span><text:span text:style-name="T255"> </text:span><text:span text:style-name="T167">zaufania</text:span><text:span text:style-name="T313"> </text:span><text:span text:style-name="T167">mogłyby</text:span><text:span text:style-name="T313"> </text:span><text:span text:style-name="T167">si.,:</text:span><text:span text:style-name="T204"> </text:span><text:span text:style-name="T167">pit,:knicj</text:span><text:span text:style-name="T223"> </text:span><text:span text:style-name="T167">rozwinąć.</text:span><text:span text:style-name="T255"> </text:span><text:span text:style-name="T167">Na</text:span><text:span text:style-name="T313"> </text:span><text:span text:style-name="T167">to rL'1liści:</text:span><text:span text:style-name="T313"> </text:span><text:span text:style-name="T167">riic</text:span><text:span text:style-name="T262"> </text:span><text:span text:style-name="T167">widzimy</text:span><text:span text:style-name="T255"> </text:span><text:span text:style-name="T167">sposobu,</text:span><text:span text:style-name="T306"> </text:span><text:span text:style-name="T167">w</text:span><text:span text:style-name="T241"> </text:span><text:span text:style-name="T167">jal..i</text:span><text:span text:style-name="T236"> </text:span><text:span text:style-name="T167">możliwe</text:span><text:span text:style-name="T321"> </text:span><text:span text:style-name="T167">jest</text:span><text:span text:style-name="T262"> </text:span><text:span text:style-name="T167">wznicsic1iic</text:span><text:span text:style-name="T241"> </text:span><text:span text:style-name="T167">si,.;</text:span><text:span text:style-name="T233"> </text:span><text:span text:style-name="T167">w</text:span><text:span text:style-name="T306"> </text:span><text:span text:style-name="T167">stanic</text:span><text:span text:style-name="T244"> </text:span><text:span text:style-name="T167">natuty</text:span><text:span text:style-name="T227"> </text:span><text:span text:style-name="T167">ponad</text:span><text:span text:style-name="T264"> </text:span><text:span text:style-name="T167">swój </text:span><text:span text:style-name="T166">q.,&gt;&lt;:&gt;iscy·cmy, partykularny interes. Chyba tylko popr/.C'L zaną.,•nwmiic instynktu smnozad1owawc/.c­ </text:span><text:span text:style-name="T164">go,</text:span><text:span text:style-name="T198"> </text:span><text:span text:style-name="T164">co</text:span><text:span text:style-name="T308"> </text:span><text:span text:style-name="T164">w</text:span><text:span text:style-name="T221"> </text:span><text:span text:style-name="T164">zdecydowanej</text:span><text:span text:style-name="T259"> </text:span><text:span text:style-name="T164">wi,kszo"6</text:span><text:span text:style-name="T243"> </text:span><text:span text:style-name="T164">pr/,)pa&lt;lków</text:span><text:span text:style-name="T226"> </text:span><text:span text:style-name="T164">(a</text:span><text:span text:style-name="T304"> </text:span><text:span text:style-name="T164">pmistwo</text:span><text:span text:style-name="T311"> </text:span><text:span text:style-name="T164">projektujemy</text:span><text:span text:style-name="T254"> </text:span><text:span text:style-name="T164">dh</text:span><text:span text:style-name="T217"> </text:span><text:span text:style-name="T164">wi,kszooct)</text:span><text:span text:style-name="T251"> </text:span><text:span text:style-name="T164">jest </text:span><text:span text:style-name="T167">niemożliwe.</text:span><text:span text:style-name="T269"> </text:span><text:span text:style-name="T167">Ponadto</text:span><text:span text:style-name="T233"> </text:span><text:span text:style-name="T167">owe</text:span><text:span text:style-name="T201"> </text:span><text:span text:style-name="T167">prawe</text:span><text:span text:style-name="T279"> </text:span><text:span text:style-name="T167">chm</text:span><text:span text:style-name="T211"> </text:span><text:span text:style-name="T167">lkrery</text:span><text:span text:style-name="T269"> </text:span><text:span text:style-name="T167">winny</text:span><text:span text:style-name="T298"> </text:span><text:span text:style-name="T167">rozw1iiL-ć,</text:span><text:span text:style-name="T211"> </text:span><text:span text:style-name="T167">że</text:span><text:span text:style-name="T211"> </text:span><text:span text:style-name="T167">nic</text:span><text:span text:style-name="T233"> </text:span><text:span text:style-name="T167">z</text:span><text:span text:style-name="T211"> </text:span><text:span text:style-name="T167">myśht</text:span><text:span text:style-name="T292"> </text:span><text:span text:style-name="T167">o</text:span><text:span text:style-name="T255"> </text:span><text:span text:style-name="T167">nid1</text:span><text:span text:style-name="T319"> </text:span><text:span text:style-name="T167">s,unych</text:span><text:span text:style-name="T310"> </text:span><text:span text:style-name="T167">powo­ </text:span><text:span text:style-name="T165">łujemy</text:span><text:span text:style-name="T277"> </text:span><text:span text:style-name="T165">pewne</text:span><text:span text:style-name="T287"> </text:span><text:span text:style-name="T165">oprcs'Y'vne</text:span><text:span text:style-name="T277"> </text:span><text:span text:style-name="T165">insl:jtucjc,</text:span><text:span text:style-name="T277"> </text:span><text:span text:style-name="T165">k.'C'/.</text:span><text:span text:style-name="T320"> </text:span><text:span text:style-name="T165">z</text:span><text:span text:style-name="T194"> </text:span><text:span text:style-name="T165">myśL1</text:span><text:span text:style-name="T322"> </text:span><text:span text:style-name="T165">o</text:span><text:span text:style-name="T268"> </text:span><text:span text:style-name="T165">ich</text:span><text:span text:style-name="T268"> </text:span><text:span text:style-name="T165">bczpi&lt;.x:zcństwie</text:span><text:span text:style-name="T291"> </text:span><text:span text:style-name="T165">(powinni</text:span><text:span text:style-name="T210"> </text:span><text:span text:style-name="T165">\\ic&lt;lzi&lt;.-ć,</text:span><text:span text:style-name="T291"> </text:span><text:span text:style-name="T165">że</text:span><text:span text:style-name="T291"> </text:span><text:span text:style-name="T165">dh</text:span></text:p>
      <text:p text:style-name="P113"><text:span text:style-name="T165">:\[ontcskiusza bczpiLo.eiistwo jest jedną z cx.lini'U1 wolnośc9. l'O\,inni pojąć i zapewne 1x,jmują, że </text:span><text:span text:style-name="T166">nie możemy post&lt;;po'w':lĆ inaczej.</text:span></text:p>
      <text:p text:style-name="P114"><text:span text:style-name="T532">H <text:s text:c="2"/></text:span><text:span text:style-name="T166">N. <text:s/>l\1achiavelli, </text:span><text:span text:style-name="T179">H.11zivaża11it1 11ad pimvszy111 dz/esięcioksi('J!.ie111 l!is/1)/ii Hzi•11111 </text:span><text:span text:style-name="T56">I </text:span><text:span text:style-name="T179">Jwi!tsza,</text:span></text:p>
      <text:p text:style-name="P110"><text:span text:style-name="T164">przeł. <text:s/>K. Żaboklicki, <text:s/>Iw:] N. l\1achiavclli, </text:span><text:span text:style-name="T177">U)hór <text:s/>Pis111, </text:span><text:span text:style-name="T164">przeł. </text:span><text:span text:style-name="T131">J. </text:span><text:span text:style-name="T164">(;aJuszka <text:s/>i in., War­</text:span></text:p>
      <text:p text:style-name="P115"><text:span text:style-name="T164">szawa <text:s/>1972, s. 24(,.</text:span></text:p>
      <text:p text:style-name="P116"><draw:line text:anchor-type="char" draw:z-index="10" draw:style-name="gr1" draw:text-style-name="P175" svg:x1="1.041cm" svg:y1="0.665cm" svg:x2="11.397cm" svg:y2="0.665cm"><text:p/></draw:line><text:span text:style-name="T105">Kiedy Lewiatan nie ma </text:span><text:span text:style-name="T109"><text:s/></text:span><text:span text:style-name="T105">dość</text:span><text:span text:style-name="T110"> </text:span><text:span text:style-name="T105">siły...</text:span><text:span text:style-name="T376"><text:tab/>141</text:span></text:p>
      <text:p text:style-name="P10"/>
      <text:p text:style-name="P45"><text:span text:style-name="T383">kiego, wyznaczałoby się jedynie przez moc rozumu. Jednakże ludzie</text:span><text:span text:style-name="T411"> </text:span><text:span text:style-name="T383">powodują</text:span><text:span text:style-name="T542"> </text:span><text:span text:style-name="T383">się</text:span><text:span text:style-name="T427"> </text:span><text:span text:style-name="T383">więcej</text:span><text:span text:style-name="T544"> </text:span><text:span text:style-name="T383">ślepą</text:span><text:span text:style-name="T542"> </text:span><text:span text:style-name="T383">pożądliwością,</text:span><text:span text:style-name="T547"> </text:span><text:span text:style-name="T383">a</text:span><text:span text:style-name="T503"> </text:span><text:span text:style-name="T383">nie</text:span><text:span text:style-name="T430"> </text:span><text:span text:style-name="T383">rozumem, a dlatego moc naturalną ludzi, czyli prawo naturalne, trzeba określić nie przez rozum, lecz przez wszelki popęd, który wy­ znacza</text:span><text:span text:style-name="T542"> </text:span><text:span text:style-name="T383">ich</text:span><text:span text:style-name="T544"> </text:span><text:span text:style-name="T383">do</text:span><text:span text:style-name="T549"> </text:span><text:span text:style-name="T383">działania</text:span><text:span text:style-name="T547"> </text:span><text:span text:style-name="T383">i</text:span><text:span text:style-name="T551"> </text:span><text:span text:style-name="T383">przez</text:span><text:span text:style-name="T409"> </text:span><text:span text:style-name="T383">który</text:span><text:span text:style-name="T547"> </text:span><text:span text:style-name="T383">usiłują</text:span><text:span text:style-name="T402"> </text:span><text:span text:style-name="T383">siebie</text:span><text:span text:style-name="T544"> </text:span><text:span text:style-name="T383">zachować".</text:span><text:span text:style-name="T553">15</text:span></text:p>
      <text:p text:style-name="P46">Nie może i nie odbiega od konstatacji powyżej cytowanych realistów stanowisko <text:s/>Bronisława <text:s/>Łagowskiego. <text:s/>W <text:s/>słynnym <text:span text:style-name="T127">Liście</text:span><text:span text:style-name="T139"> </text:span><text:span text:style-name="T127">otwartym</text:span><text:span text:style-name="T141"> </text:span><text:span text:style-name="T127">do</text:span><text:span text:style-name="T142"> </text:span><text:span text:style-name="T127">Trzydziestolatków</text:span><text:span text:style-name="T144"> </text:span>pisze:<text:span text:style-name="T546"> </text:span>,,Państwo<text:span text:style-name="T426"> </text:span>należy<text:span text:style-name="T415"> </text:span>bu­ dować przede wszystkim z myślą o stanie natury, a dopiero na końcu myśleć o stanie świadomości społecznej".<text:span text:style-name="T385">16 </text:span>W innym miejscu przywołuje także zdanie wiele na temat moralności rozprawiającego i bardzo moralnie nastawionego Immanuela Kanta, który wszakże stwierdza, iż człowiek „jest <text:span text:style-name="T107">zwierzęciem, </text:span>które - żyjąc pośród innych zwierząt swojego gatunku - <text:span text:style-name="T556">po­ </text:span><text:span text:style-name="T107">trzebuje pana. </text:span>Będzie bowiem na pewno nadużywał swojej wolności w stosunku do istot <text:s/>do <text:s/>siebie <text:s/>podobnych <text:s/>i <text:s/>chociaż jako stworzenie rozumne życzy sobie prawa, które <text:s/>wyznacza­ łoby granice wolności każdej jednostki, to jednak jego ego­ istyczny popęd zwierzęcy skłania go do tego, by dla siebie czy­ nić wyjątek"<text:span text:style-name="T86">.17 </text:span>Łagowski zastrzega jednocześnie, że tym panem nie ma być despota o nieokiełznanej woli, <text:s/>ale <text:s/>„zracjonalizowa­ ny <text:s/>porządek <text:s text:c="2"/><text:span text:style-name="T426">prawnopaństwow_y" </text:span><text:span text:style-name="T398"><text:s/></text:span><text:span text:style-name="T37">1s</text:span></text:p>
      <text:p text:style-name="P2"/>
      <text:p text:style-name="P47"><draw:line text:anchor-type="char" draw:z-index="11" draw:style-name="gr1" draw:text-style-name="P175" svg:x1="1.025cm" svg:y1="0.607cm" svg:x2="6.012cm" svg:y2="0.607cm"><text:p/></draw:line></text:p>
      <text:p text:style-name="P118"><text:span text:style-name="T326">15 </text:span><text:span text:style-name="T459">B. Spinoza, </text:span><text:span text:style-name="T190">'frak/at </text:span><text:span text:style-name="T177">polilJ'CZ!'Y, </text:span><text:span text:style-name="T459">!w:J tegoż, </text:span><text:span text:style-name="T190">TmklalJ', </text:span><text:span text:style-name="T459">przeł. </text:span><text:span text:style-name="T174">1. </text:span><text:span text:style-name="T459">llalpcrn- 1yślicki, Kęty 2000, </text:span><text:span text:style-name="T174">s. </text:span><text:span text:style-name="T459">339.</text:span></text:p>
      <text:p text:style-name="P119"><text:span text:style-name="T557">11</text:span><text:span text:style-name="T324">' </text:span><text:span text:style-name="T455">H. Lagowski, </text:span><text:span text:style-name="T177">Lisi ollvarty do 'fizydziestolatkrill', </text:span><text:span text:style-name="T455">!w:j tegoż, / </text:span><text:span text:style-name="T177">Jhem/11a ko11/m·1vo/11rjt1,</text:span></text:p>
      <text:p text:style-name="P120"><text:span text:style-name="T457">Warszawa 1&lt;J&lt;J4, s. </text:span><text:span text:style-name="T33">2(,.</text:span></text:p>
      <text:p text:style-name="P121"><text:span text:style-name="T327">10 </text:span><text:span text:style-name="T38">I. </text:span><text:span text:style-name="T455">Kant, </text:span><text:span text:style-name="T188">Pomysły do 11/rcia hislo1ii pmvszedmej 1v aspekcie iJ1Jiatrmy111, </text:span><text:span text:style-name="T455">przeł. </text:span><text:span text:style-name="T37">I. </text:span><text:span text:style-name="T455">Krońska, </text:span><text:span text:style-name="T457">jw:I</text:span><text:span text:style-name="T465"> </text:span><text:span text:style-name="T188">P1zyp11szczalny</text:span><text:span text:style-name="T234"> </text:span><text:span text:style-name="T188">początek</text:span><text:span text:style-name="T317"> </text:span><text:span text:style-name="T188">/11dzkiej</text:span><text:span text:style-name="T212"> </text:span><text:span text:style-name="T188">hislo,ii</text:span><text:span text:style-name="T286"> </text:span><text:span text:style-name="T188">i</text:span><text:span text:style-name="T265"> </text:span><text:span text:style-name="T188">i1111e</text:span><text:span text:style-name="T289"> </text:span><text:span text:style-name="T188">pisma</text:span><text:span text:style-name="T265"> </text:span><text:span text:style-name="T188">historiozoficzne,</text:span><text:span text:style-name="T302"> </text:span><text:span text:style-name="T455">przeł.</text:span><text:span text:style-name="T494"> </text:span><text:span text:style-name="T57">I.</text:span><text:span text:style-name="T58"> </text:span><text:span text:style-name="T455">Żelazny,</text:span></text:p>
      <text:list xml:id="list230839033921046" text:continue-numbering="true" text:style-name="WWNum2">
        <text:list-item>
          <text:list>
            <text:list-item>
              <text:p text:style-name="P80"><text:span text:style-name="T459">Kro11ska, /\. Lan&lt;lman, Toruti </text:span><text:span text:style-name="T455">1&lt;J&lt;JS, </text:span><text:span text:style-name="T459">s. 41. Po&lt;lkrcślenia <text:s/>tłustym <text:s/>drukiem <text:s/>pochodzą </text:span><text:span text:style-name="T455">o&lt;l I.</text:span><text:span text:style-name="T495"> </text:span><text:span text:style-name="T459">Kanta.</text:span></text:p>
            </text:list-item>
          </text:list>
        </text:list-item>
      </text:list>
      <text:p text:style-name="P122"><text:span text:style-name="T27">1 </text:span><text:span text:style-name="T421">8 </text:span><text:span text:style-name="T455">Por. B. Lagowski, </text:span><text:span text:style-name="T188">l..11dzje </text:span><text:span text:style-name="T177">są </text:span><text:span text:style-name="T188">h1dŻf11i, </text:span><text:span text:style-name="T455">[w:J </text:span><text:span text:style-name="T177">Szkice..., </text:span><text:span text:style-name="T455">op. cit., s. 23.</text:span></text:p>
      <text:p text:style-name="P123"><draw:line text:anchor-type="char" draw:z-index="12" draw:style-name="gr1" draw:text-style-name="P175" svg:x1="2.828cm" svg:y1="0.667cm" svg:x2="13.191cm" svg:y2="0.667cm"><text:p/></draw:line><text:span text:style-name="T558">142<text:tab/></text:span><text:span text:style-name="T105">Piotr</text:span><text:span text:style-name="T109"> </text:span><text:span text:style-name="T105">Kimla</text:span></text:p>
      <text:p text:style-name="P34"/>
      <text:p text:style-name="P50">Nieznośność stanu natury<text:span text:style-name="T424">19 </text:span>zatem, który, ze względu na na­ turę ludzką i niedostatek dóbr, jest stanem wojny, wymusza powołanie władzy politycznej jako siły zdolnej trwale uporząd­ kować rzeczywistość społeczną. Zapewnienie pokoju i bezpie­ czeństwa <text:s/>to absolutnie <text:s/>prymarne <text:s/>zadanie władzy.</text:p>
      <text:p text:style-name="P51">Tak tę kwestię ujmuje Thomas Hobbes: ,,A ponieważ celem tego ustanowienia władzy jest pokój i obrona dla wszystkich poddanych; i ponieważ ten, <text:s/>kto <text:s/>ma <text:s/>uprawnienie <text:s/>do <text:s/>danego celu, ma też uprawnienie do środków, przeto należy do upraw­ nień każdego człowieka czy zgromadzenia, które ma władzę suwerenną, iżby był czy było sędzią, <text:s/>decydującym <text:s/>zarówno <text:s/>co do środków prowadzących do <text:s/>pokoju <text:s/>i obrony, <text:s/>jak również co do przeszkód i naruszeń <text:s/>pokoju i bezpieczeństwa; i żeby czynił, co będzie uważał za konieczne, zarówno z góry dla zachowania pokoju i bezpieczeństwa przez zapobieganie niezgodzie we­ wnątrz kraju i działaniom nieprzyjacielskim z zewnątrz, jak i dla przywrócenia pokoju i bezpieczeństwa, gdy zostaną <text:s/>narnszo­ ne"<text:span text:style-name="T447">.20 </text:span>Oto źródło i konieczność pojawienia się <text:s/>władzy <text:s/>politycz­ nej w przekonaniu Hobbesa; nie inny jest <text:span text:style-name="T559">też </text:span>pogląd krakow­ skiego filozofa. Dopiero kiedy pokój i bezpieczeństwo są zagwarantowane, można myśleć o wolności obywateli. ,,Naj­ wyższą sztuką w polityce jest danie ludziom wolności w wa­ rnnkach <text:s/>ładu, a <text:s/>nie danie samej <text:s/>wolności, <text:s/>bo to nie <text:s/>jest <text:s/><text:span text:style-name="T560"><text:s/></text:span>żadną</text:p>
      <text:p text:style-name="P36"><draw:line text:anchor-type="char" draw:z-index="13" draw:style-name="gr1" draw:text-style-name="P175" svg:x1="2.812cm" svg:y1="0.476cm" svg:x2="7.85cm" svg:y2="0.476cm"><text:p/></draw:line></text:p>
      <text:p text:style-name="P124"><text:span text:style-name="T22">19 </text:span><text:span text:style-name="T164">W stanic rym, wetlle I lobbcsa, ,,każdym człowiekiem rządzi jego własny rozwn i nic ma rzeczy, jakiej by nic mógł użyć, jeśli może mu być pomocna dla obrony jego życia przeciw wrogom, przeto w takim stanic r;,cczy każdy człowiek ma uprawnienie do każdej r;,cczy, nawet do ciała dmgicgo człowieka. A wobec tego tak długo, jak trwa to naturalne upraw­ nienie każdego człowieka do każdej rzeczy, nic może być bezpieczeństwa dla żadnego poszczególnego człowieka (choćby nic wiedzieć jak był silny i mądry) i żadnej pewności, że przeżyje czas, jaki zazwyczaj natura pozwala przeżyć ludziom". Por. T. Hobbes, </text:span><text:span text:style-name="T177">l.1luia­ </text:span><text:span text:style-name="T21">la11, </text:span><text:span text:style-name="T164">przeł. Cz. Znamierowski, Warszawa 1954, s. 111-114.</text:span></text:p>
      <text:p text:style-name="P125"><text:span text:style-name="T324">20 </text:span><text:span text:style-name="T164">T. Hobbes, </text:span><text:span text:style-name="T177">Lewiata11, </text:span><text:span text:style-name="T164">op. <text:s/>cit., s. 156-157.</text:span></text:p>
      <text:p text:style-name="P117"><draw:line text:anchor-type="char" draw:z-index="14" draw:style-name="gr1" draw:text-style-name="P175" svg:x1="1.041cm" svg:y1="0.684cm" svg:x2="11.388cm" svg:y2="0.684cm"><text:p/></draw:line><text:span text:style-name="T105">Kiedy Lewiatan nie ma</text:span><text:span text:style-name="T111"> </text:span><text:span text:style-name="T105">dość</text:span><text:span text:style-name="T110"> </text:span><text:span text:style-name="T105">siły...</text:span><text:span text:style-name="T44"><text:tab/>143</text:span></text:p>
      <text:p text:style-name="P37"/>
      <text:p text:style-name="P52"><text:span text:style-name="T383">sztuką" - stwierdza B. Łagowski w eseju o Edmundzie Bur­ ke'u.</text:span><text:span text:style-name="T437">21 </text:span><text:span text:style-name="T383">Ponadto, jako że błędem jest wyobrażanie sobie, </text:span><text:span text:style-name="T87">iż </text:span><text:span text:style-name="T383">stan nahiry</text:span><text:span text:style-name="T405"> </text:span><text:span text:style-name="T383">został</text:span><text:span text:style-name="T520"> </text:span><text:span text:style-name="T383">raz</text:span><text:span text:style-name="T407"> </text:span><text:span text:style-name="T383">na</text:span><text:span text:style-name="T407"> </text:span><text:span text:style-name="T383">zawsze</text:span><text:span text:style-name="T392"> </text:span><text:span text:style-name="T383">przezwyciężony,</text:span><text:span text:style-name="T509"> </text:span><text:span text:style-name="T383">nie</text:span><text:span text:style-name="T561"> </text:span><text:span text:style-name="T383">można</text:span><text:span text:style-name="T563"> </text:span><text:span text:style-name="T383">pozwo­ lić, by fenomen władzy ulegał atrofii. Aby poprzeć tezę o nie­ przezwyciężonym do końca stanie natury, warto ponownie od­ dać głos wiarygodnemu w tym względzie Hobbesowi (rozumowanie to Bronisław Łagowski wykorzystuje w swoim pisarstwie wielokrotnie). Otóż autor Lewiatana każe człowie­ kowi</text:span><text:span text:style-name="T389"> </text:span><text:span text:style-name="T383">zważyć,</text:span><text:span text:style-name="T399"> </text:span><text:span text:style-name="T383">,,że</text:span><text:span text:style-name="T509"> </text:span><text:span text:style-name="T383">się</text:span><text:span text:style-name="T416"> </text:span><text:span text:style-name="T383">uzbraja,</text:span><text:span text:style-name="T513"> </text:span><text:span text:style-name="T383">gdy</text:span><text:span text:style-name="T399"> </text:span><text:span text:style-name="T383">udaje</text:span><text:span text:style-name="T513"> </text:span><text:span text:style-name="T383">się</text:span><text:span text:style-name="T405"> </text:span><text:span text:style-name="T383">w</text:span><text:span text:style-name="T564"> </text:span><text:span text:style-name="T383">podróż,</text:span><text:span text:style-name="T566"> </text:span><text:span text:style-name="T383">i</text:span><text:span text:style-name="T407"> </text:span><text:span text:style-name="T383">że</text:span><text:span text:style-name="T567"> </text:span><text:span text:style-name="T383">stara się znaleźć w dobrym towarzystwie; że zamyka szczelnie swe drzwi, gdy idzie spać; że nawet pozostając w domu, zamyka swe skrzynie; i to wtedy, gdy wie, że są prawa i że są uzbrojeni przedstawiciele władzy, których zadaniem jest karać za wszyst­ kie</text:span><text:span text:style-name="T516"> </text:span><text:span text:style-name="T383">krzywdy,</text:span><text:span text:style-name="T523"> </text:span><text:span text:style-name="T383">jakie</text:span><text:span text:style-name="T547"> </text:span><text:span text:style-name="T383">by</text:span><text:span text:style-name="T516"> </text:span><text:span text:style-name="T383">mu</text:span><text:span text:style-name="T411"> </text:span><text:span text:style-name="T383">uczyniono.</text:span><text:span text:style-name="T523"> </text:span><text:span text:style-name="T383">Niechaj</text:span><text:span text:style-name="T561"> </text:span><text:span text:style-name="T383">rozważy,</text:span><text:span text:style-name="T427"> </text:span><text:span text:style-name="T383">co</text:span><text:span text:style-name="T551"> </text:span><text:span text:style-name="T383">myśli o swoich współobywatelach, gdy tak podróżuje uzbrojony; i co myśli</text:span><text:span text:style-name="T402"> </text:span><text:span text:style-name="T383">o</text:span><text:span text:style-name="T551"> </text:span><text:span text:style-name="T383">mieszkańcach</text:span><text:span text:style-name="T564"> </text:span><text:span text:style-name="T383">miasta,</text:span><text:span text:style-name="T402"> </text:span><text:span text:style-name="T383">gdy</text:span><text:span text:style-name="T569"> </text:span><text:span text:style-name="T383">zaryglowuje</text:span><text:span text:style-name="T509"> </text:span><text:span text:style-name="T383">drzwi;</text:span><text:span text:style-name="T569"> </text:span><text:span text:style-name="T383">i</text:span><text:span text:style-name="T506"> </text:span><text:span text:style-name="T383">o</text:span><text:span text:style-name="T402"> </text:span><text:span text:style-name="T383">swoich dzieciach</text:span><text:span text:style-name="T506"> </text:span><text:span text:style-name="T383">i</text:span><text:span text:style-name="T570"> </text:span><text:span text:style-name="T383">sługach,</text:span><text:span text:style-name="T506"> </text:span><text:span text:style-name="T383">gdy</text:span><text:span text:style-name="T500"> </text:span><text:span text:style-name="T383">zamyka</text:span><text:span text:style-name="T503"> </text:span><text:span text:style-name="T383">swe</text:span><text:span text:style-name="T549"> </text:span><text:span text:style-name="T383">skrzynie".</text:span><text:span text:style-name="T425">22</text:span></text:p>
      <text:p text:style-name="P53">Pełen mizerii, zanarchizowany stan natury - w którym „nie masz miejsca na pracowitość, albowiem niepewny jest owoc pra­ <text:span text:style-name="T131">cy; </text:span>i co za <text:span text:style-name="T49">tym </text:span>idzie nie masz miejsca na odrabianie ziemi ani na żeglowanie, nie ma bowiem żadnego pożytku z dóbr, które mogą być przywiezione morzem; nie ma wygodnego budownictwa; nie ma narzędzi do poruszania i przesuwania rzeczy, co <text:s/>wymaga wiele siły; nie ma wiedzy o powierzclmi ziemi ani obliczania cza­ su, ani sztuki, ani umiejętności, ani sztuki słowa, ani społeczności. A co najgorsze, jest bezustanny strach i niebezpieczeństwo <text:span text:style-name="T49">gwał­ </text:span>townej śmierci. I życie człowieka jest samotne, biedne, bez słońca,</text:p>
      <text:p text:style-name="P6"/>
      <text:p text:style-name="P18"><draw:line text:anchor-type="char" draw:z-index="15" draw:style-name="gr1" draw:text-style-name="P175" svg:x1="1.007cm" svg:y1="0.474cm" svg:x2="5.994cm" svg:y2="0.474cm"><text:p/></draw:line></text:p>
      <text:p text:style-name="P126"><text:span text:style-name="T28">21 </text:span><text:span text:style-name="T458">B. Lagowski, </text:span><text:span text:style-name="T179">'/.(ls/a11aw1c1Jt11y lid1111111d /l11rke, </text:span><text:span text:style-name="T458">jw:j </text:span><text:span text:style-name="T337">Szkice..., </text:span><text:span text:style-name="T458">s. 38.</text:span></text:p>
      <text:p text:style-name="P128"><text:span text:style-name="T327">22 </text:span><text:span text:style-name="T167">T. I lobbcs, </text:span><text:span text:style-name="T188">L,e11-iala11, </text:span><text:span text:style-name="T167">s. 111l-l 11.</text:span></text:p>
      <text:p text:style-name="P129"><draw:line text:anchor-type="char" draw:z-index="16" draw:style-name="gr1" draw:text-style-name="P175" svg:x1="2.812cm" svg:y1="0.656cm" svg:x2="13.157cm" svg:y2="0.656cm"><text:p/></draw:line><text:span text:style-name="T17">144<text:tab/></text:span><text:span text:style-name="T379">Piotr</text:span><text:span text:style-name="T381"> </text:span><text:span text:style-name="T379">Kimla</text:span></text:p>
      <text:p text:style-name="P48"/>
      <text:p text:style-name="P130"><text:span text:style-name="T87">zwierzęce i krótkie"</text:span><text:span text:style-name="T420">23 </text:span><text:span text:style-name="T10">- </text:span><text:span text:style-name="T87">czyni z B. Łagowskiego bezkompromiso­ wego obrońcę każdej władzy, jeśli tylko potrafi wyrwać nas ze śmiertelnego uścisku stanu</text:span><text:span text:style-name="T112"> </text:span><text:span text:style-name="T87">natury.</text:span></text:p>
      <text:p text:style-name="P131"><text:span text:style-name="T86">Taka była, być może, najgłębsza pobudka wygłoszenia w 1982 roku</text:span><text:span text:style-name="T89"> </text:span><text:span text:style-name="T86">w</text:span><text:span text:style-name="T94"> </text:span><text:span text:style-name="T86">Uniwersytecie</text:span><text:span text:style-name="T97"> </text:span><text:span text:style-name="T86">Jagiellońskim</text:span><text:span text:style-name="T113"> </text:span><text:span text:style-name="T86">wykładu</text:span><text:span text:style-name="T100"> </text:span><text:span text:style-name="T127">Filozofia</text:span><text:span text:style-name="T145"> </text:span><text:span text:style-name="T127">rewolucji</text:span><text:span text:style-name="T147"> </text:span><text:span text:style-name="T127">czy filozofia pm1stwa?, </text:span><text:span text:style-name="T86">o którym Jarosław Zadencki w eseju poświęco­ nym B. Łagowskiemu pisze, iż był porównywany „do listu Sołże­ nicyna do przywódców <text:s/>sowieckich".</text:span><text:span text:style-name="T424">24 <text:s/></text:span><text:span text:style-name="T86">W <text:s/>wykładzie <text:s/></text:span><text:span text:style-name="T7">tym <text:s/></text:span><text:span text:style-name="T86">dokona­ ny zostaje pewien fundamentalny podział władzy na dwa przeciwstawne rodzaje: ,,Można wyróżnić z grubsza <text:s/>dwa <text:s/>zasadni­ czo różne typy władzy: legalną i rewolucyjną. Władza legalna, nie­ zależnie od tego, jak została ustanowiona - przez większość, przez mniejszość, czy zgoła przez jednostkę - działa w interesie ogółu. Według współczesnych pojęć jedynie pod tym warunkiem jest legalna. Reguły jej postępowania są określone <text:s/>przez prawo podane <text:s/>do powszechnej wiadomości i co najmniej zrozumiałe dla ogółu. Władza rewolucyjna, odwrotnie, czerpie swoje uzasadnienie z tego, <text:s/>że zwalcza jakąś grupę społeczną (arystokrację, burżuazję, chło­ pów). Nie podaje ona do publicznej wiadomości wszystkich swoich celów i reguł postępowania, częściowo z tego powodu, że ciążą na niej przyzwyczajenia konspiracyjne, a częściowo dlatego, że chce wprowadzać w błąd tych, których zwalcza. Formuły jej dekretów zawierają elementy szyfru środowiskowego i <text:s/>są <text:s/>celowo <text:s/>mylące. <text:s/>Nie chce i nie potrafi posługiwać się językiem dosłownym. Z tych powodów nie może ustanowić powszechnie obowiązującego pra­ </text:span><text:span text:style-name="T114">wa"</text:span><text:span text:style-name="T451">.25 <text:s/></text:span><text:span text:style-name="T86">Wypowiedź <text:s/>powyższa <text:s/>nie <text:s/>dość <text:s/>może eksponuje, <text:s/>ze</text:span><text:span text:style-name="T115"> </text:span><text:span text:style-name="T86">wzglę-</text:span></text:p>
      <text:p text:style-name="P27"><draw:line text:anchor-type="char" draw:z-index="17" draw:style-name="gr1" draw:text-style-name="P175" svg:x1="2.785cm" svg:y1="0.325cm" svg:x2="7.823cm" svg:y2="0.325cm"><text:p/></draw:line></text:p>
      <text:p text:style-name="P132"><text:span text:style-name="T174">' <text:s/>Tamże. s. 110.</text:span></text:p>
      <text:p text:style-name="P133"><text:span text:style-name="T422">4 </text:span><text:span text:style-name="T132">J. </text:span><text:span text:style-name="T175">Zadencki. </text:span><text:span text:style-name="T189">1/701110.rć czy /l!lddzt1? Dyle111r1f)1 ko11/rrc1vol11CJJttl: o lihcrt1lt1, </text:span><text:span text:style-name="T39">jw: j </text:span><text:span text:style-name="T175">tegoż, </text:span><text:span text:style-name="T189">L-l'Jl'1,1-</text:span></text:p>
      <text:p text:style-name="P134"><text:span text:style-name="T178">lt111 i; o /l!t7J.. 01vie. Szkice postko11senvaly1v11c, </text:span><text:span text:style-name="T165">Kraków 1998, s. 118.</text:span></text:p>
      <text:p text:style-name="P135"><text:span text:style-name="T423">5 </text:span><text:span text:style-name="T167">B. Lagowski. </text:span><text:span text:style-name="T188">Filozofia re/l!oll!{ji czyjilozo/it1 pmis/Jvt1?, </text:span><text:span text:style-name="T38">jw:/ </text:span><text:span text:style-name="T167">regoż: </text:span><text:span text:style-name="T188">Co_je.rt lepsze..., </text:span><text:span text:style-name="T167">op. cir.,</text:span></text:p>
      <text:p text:style-name="P136"><text:span text:style-name="T461">s. </text:span><text:span text:style-name="T176">180.</text:span></text:p>
      <text:p text:style-name="P137"><draw:line text:anchor-type="char" draw:z-index="18" draw:style-name="gr2" draw:text-style-name="P175" svg:x1="1.109cm" svg:y1="0.684cm" svg:x2="11.481cm" svg:y2="0.684cm"><text:p/></draw:line><text:span text:style-name="T105">Kiedy <text:s/>Lewiatan nie ma</text:span><text:span text:style-name="T117"> </text:span><text:span text:style-name="T105">dość</text:span><text:span text:style-name="T118"> </text:span><text:span text:style-name="T105">siły...</text:span><text:span text:style-name="T376"><text:tab/>145</text:span></text:p>
      <text:p text:style-name="P10"/>
      <text:p text:style-name="P54"><text:span text:style-name="T383">du</text:span><text:span text:style-name="T567"> </text:span><text:span text:style-name="T383">na</text:span><text:span text:style-name="T516"> </text:span><text:span text:style-name="T383">powściągliwy,</text:span><text:span text:style-name="T407"> </text:span><text:span text:style-name="T383">naukowy</text:span><text:span text:style-name="T503"> </text:span><text:span text:style-name="T383">ton,</text:span><text:span text:style-name="T402"> </text:span><text:span text:style-name="T383">całą</text:span><text:span text:style-name="T572"> </text:span><text:span text:style-name="T383">niemośność</text:span><text:span text:style-name="T513"> </text:span><text:span text:style-name="T383">władzy</text:span><text:span text:style-name="T551"> </text:span><text:span text:style-name="T383">kon­ </text:span>spiracyjnej. Wsz.elkich złudz.eń pozbawia w tym względzie Stani­ <text:span text:style-name="T383">sław Tarnowski: ,,Jak nie ma na świecie większego i mniej uprawnionego despotyzmu, jak władza(...) tajnych komitetów, tak</text:span><text:span text:style-name="T427"> </text:span><text:span text:style-name="T383">nie</text:span><text:span text:style-name="T430"> </text:span><text:span text:style-name="T383">ma</text:span><text:span text:style-name="T567"> </text:span><text:span text:style-name="T383">większej</text:span><text:span text:style-name="T561"> </text:span><text:span text:style-name="T383">w</text:span><text:span text:style-name="T503"> </text:span><text:span text:style-name="T383">społeczeństwie</text:span><text:span text:style-name="T432"> </text:span><text:span text:style-name="T383">niedorzecmości,</text:span><text:span text:style-name="T561"> </text:span><text:span text:style-name="T383">większe­ go</text:span><text:span text:style-name="T409"> </text:span><text:span text:style-name="T383">nonsensu</text:span><text:span text:style-name="T509"> </text:span><text:span text:style-name="T383">i</text:span><text:span text:style-name="T409"> </text:span><text:span text:style-name="T383">większej</text:span><text:span text:style-name="T542"> </text:span><text:span text:style-name="T383">niewoli,</text:span><text:span text:style-name="T414"> </text:span><text:span text:style-name="T383">jak</text:span><text:span text:style-name="T547"> </text:span><text:span text:style-name="T383">uległość</text:span><text:span text:style-name="T432"> </text:span><text:span text:style-name="T383">i</text:span><text:span text:style-name="T506"> </text:span><text:span text:style-name="T383">posłuszeństwo</text:span><text:span text:style-name="T414"> </text:span><text:span text:style-name="T383">bez wiedzy,</text:span><text:span text:style-name="T567"> </text:span><text:span text:style-name="T383">komu</text:span><text:span text:style-name="T432"> </text:span><text:span text:style-name="T383">się</text:span><text:span text:style-name="T506"> </text:span><text:span text:style-name="T383">ulega</text:span><text:span text:style-name="T432"> </text:span><text:span text:style-name="T383">i</text:span><text:span text:style-name="T402"> </text:span><text:span text:style-name="T383">kogo</text:span><text:span text:style-name="T574"> </text:span><text:span text:style-name="T383">słucha".</text:span><text:span text:style-name="T425">26</text:span></text:p>
      <text:p text:style-name="P55"><text:span text:style-name="T383">Na</text:span><text:span text:style-name="T509"> </text:span><text:span text:style-name="T383">marginesie</text:span><text:span text:style-name="T405"> </text:span><text:span text:style-name="T383">tylko</text:span><text:span text:style-name="T500"> </text:span><text:span text:style-name="T383">dodam,</text:span><text:span text:style-name="T407"> </text:span><text:span text:style-name="T383">jako</text:span><text:span text:style-name="T409"> </text:span><text:span text:style-name="T383">że</text:span><text:span text:style-name="T402"> </text:span><text:span text:style-name="T383">interesuje</text:span><text:span text:style-name="T520"> </text:span><text:span text:style-name="T383">mnie</text:span><text:span text:style-name="T561"> </text:span><text:span text:style-name="T383">kwestia władzy w uniwersalnym wymiarze, a nie brnięcie w prz.e­ brzrniałe</text:span><text:span text:style-name="T411"> </text:span><text:span text:style-name="T383">polemiki,</text:span><text:span text:style-name="T414"> </text:span><text:span text:style-name="T383">iż</text:span><text:span text:style-name="T516"> </text:span><text:span text:style-name="T383">opowiedzenie</text:span><text:span text:style-name="T416"> </text:span><text:span text:style-name="T383">się</text:span><text:span text:style-name="T561"> </text:span><text:span text:style-name="T383">B.</text:span><text:span text:style-name="T547"> </text:span><text:span text:style-name="T383">Łagowskiego</text:span><text:span text:style-name="T564"> </text:span><text:span text:style-name="T383">za</text:span><text:span text:style-name="T513"> </text:span><text:span text:style-name="T383">wła­ dzą</text:span><text:span text:style-name="T411"> </text:span><text:span text:style-name="T383">legalną,</text:span><text:span text:style-name="T520"> </text:span><text:span text:style-name="T383">a</text:span><text:span text:style-name="T513"> </text:span><text:span text:style-name="T383">przeciwko</text:span><text:span text:style-name="T567"> </text:span><text:span text:style-name="T383">konspiratorom,</text:span><text:span text:style-name="T402"> </text:span><text:span text:style-name="T383">wywołało</text:span><text:span text:style-name="T513"> </text:span><text:span text:style-name="T383">ostrą</text:span><text:span text:style-name="T430"> </text:span><text:span text:style-name="T383">reakcję środowisk opozycyjnych. W ich oczach</text:span><text:span text:style-name="T575"> </text:span><text:span text:style-name="T383">autor wspomnianej pre­ lekcji</text:span><text:span text:style-name="T509"> </text:span><text:span text:style-name="T383">bronił</text:span><text:span text:style-name="T567"> </text:span><text:span text:style-name="T383">władzy</text:span><text:span text:style-name="T523"> </text:span><text:span text:style-name="T383">totalitarnej.</text:span><text:span text:style-name="T564"> </text:span><text:span text:style-name="T383">Na</text:span><text:span text:style-name="T416"> </text:span><text:span text:style-name="T383">to,</text:span><text:span text:style-name="T516"> </text:span><text:span text:style-name="T383">że</text:span><text:span text:style-name="T430"> </text:span><text:span text:style-name="T383">PRL</text:span><text:span text:style-name="T542"> </text:span><text:span text:style-name="T383">lat</text:span><text:span text:style-name="T516"> </text:span><text:span text:style-name="T383">osiemdziesią­ tych</text:span><text:span text:style-name="T516"> </text:span><text:span text:style-name="T383">był</text:span><text:span text:style-name="T542"> </text:span><text:span text:style-name="T383">ustrojem</text:span><text:span text:style-name="T523"> </text:span><text:span text:style-name="T383">totalitarnym,</text:span><text:span text:style-name="T389"> </text:span><text:span text:style-name="T383">profesor</text:span><text:span text:style-name="T513"> </text:span><text:span text:style-name="T383">Łagowski</text:span><text:span text:style-name="T416"> </text:span><text:span text:style-name="T383">w</text:span><text:span text:style-name="T416"> </text:span><text:span text:style-name="T383">żaden</text:span><text:span text:style-name="T516"> </text:span><text:span text:style-name="T383">spo­ sób się nie zgadza i przywołuje ważkie argumenty. Warto również zachować w pamięci słowa wypowiedziane w </text:span><text:span text:style-name="T133">tymże </text:span><text:span text:style-name="T383">wystąpieniu, <text:s/>które morno neutralizują zarzuty o </text:span><text:span text:style-name="T577"><text:s/></text:span><text:span text:style-name="T383">konformizm:</text:span></text:p>
      <text:p text:style-name="P56"><text:span text:style-name="T383">„Jeżeli</text:span><text:span text:style-name="T551"> </text:span><text:span text:style-name="T383">władza</text:span><text:span text:style-name="T506"> </text:span><text:span text:style-name="T383">swoją</text:span><text:span text:style-name="T506"> </text:span><text:span text:style-name="T383">wolę</text:span><text:span text:style-name="T509"> </text:span><text:span text:style-name="T383">rządzenia</text:span><text:span text:style-name="T520"> </text:span><text:span text:style-name="T383">rozciąga</text:span><text:span text:style-name="T513"> </text:span><text:span text:style-name="T383">poza</text:span><text:span text:style-name="T561"> </text:span><text:span text:style-name="T383">obszar,</text:span><text:span text:style-name="T561"> </text:span><text:span text:style-name="T383">który można kontrolować, to nieuchronnie wywoła anarchię". I jesz­ cz.e:</text:span><text:span text:style-name="T578"> </text:span><text:span text:style-name="T383">,,Sądzi</text:span><text:span text:style-name="T503"> </text:span><text:span text:style-name="T383">się,</text:span><text:span text:style-name="T551"> </text:span><text:span text:style-name="T383">że</text:span><text:span text:style-name="T506"> </text:span><text:span text:style-name="T383">granice</text:span><text:span text:style-name="T561"> </text:span><text:span text:style-name="T383">władzy</text:span><text:span text:style-name="T407"> </text:span><text:span text:style-name="T383">można</text:span><text:span text:style-name="T567"> </text:span><text:span text:style-name="T383">rozszerzać</text:span><text:span text:style-name="T407"> </text:span><text:span text:style-name="T383">w</text:span><text:span text:style-name="T503"> </text:span><text:span text:style-name="T383">nieskoń­ czoność</text:span><text:span text:style-name="T547"> </text:span><text:span text:style-name="T383">siejąc</text:span><text:span text:style-name="T500"> </text:span><text:span text:style-name="T383">strach.</text:span><text:span text:style-name="T409"> </text:span><text:span text:style-name="T383">To</text:span><text:span text:style-name="T516"> </text:span><text:span text:style-name="T383">przekonanie</text:span><text:span text:style-name="T567"> </text:span><text:span text:style-name="T383">nie</text:span><text:span text:style-name="T561"> </text:span><text:span text:style-name="T383">jest</text:span><text:span text:style-name="T402"> </text:span><text:span text:style-name="T383">całkowicie</text:span><text:span text:style-name="T567"> </text:span><text:span text:style-name="T383">błędne, ale</text:span><text:span text:style-name="T416"> </text:span><text:span text:style-name="T383">trzeba</text:span><text:span text:style-name="T399"> </text:span><text:span text:style-name="T383">wiedzieć,</text:span><text:span text:style-name="T523"> </text:span><text:span text:style-name="T383">że</text:span><text:span text:style-name="T516"> </text:span><text:span text:style-name="T383">strach</text:span><text:span text:style-name="T407"> </text:span><text:span text:style-name="T383">ma</text:span><text:span text:style-name="T411"> </text:span><text:span text:style-name="T383">swoje</text:span><text:span text:style-name="T513"> </text:span><text:span text:style-name="T383">naturalne granice.</text:span><text:span text:style-name="T516"> </text:span><text:span text:style-name="T383">Jeżeli rządzi się zbyt długo przy jego pomocy, to i strachu może za­ braknąć".</text:span><text:span text:style-name="T437">27</text:span></text:p>
      <text:p text:style-name="P57"><text:span text:style-name="T383">Broniąc przekonania, iż „Władza jest podstawą wszelkiego porządku. Nawet zła władza"</text:span><text:span text:style-name="T425">28</text:span><text:span text:style-name="T437">, <text:s/></text:span><text:span text:style-name="T383">filozof krakowski</text:span><text:span text:style-name="T579"> </text:span><text:span text:style-name="T383">przypomina,</text:span></text:p>
      <text:p text:style-name="P31"><draw:line text:anchor-type="char" draw:z-index="19" draw:style-name="gr2" draw:text-style-name="P175" svg:x1="1.085cm" svg:y1="0.328cm" svg:x2="6.089cm" svg:y2="0.328cm"><text:p/></draw:line></text:p>
      <text:p text:style-name="P138"><text:span text:style-name="T536">26 </text:span><text:span text:style-name="T164">S. Tarnowski, </text:span><text:span text:style-name="T177">l listoria litera/my pol.rkiej, </text:span><text:span text:style-name="T164">t. \', Kraków 1905, s. 420. Cyt. za: B. La­ gowski, </text:span><text:span text:style-name="T177">l-le11ryk Kamie,iski </text:span><text:span text:style-name="T164">- </text:span><text:span text:style-name="T177">radykał i badaez, </text:span><text:span text:style-name="T164">wstęp do: H. Kamieński, </text:span><text:span text:style-name="T177">Rosja i Europa. </text:span><text:span text:style-name="T188">Pol.rka. W'.rtęp do bada,i 11ad Rnsją i Moskalami, </text:span><text:span text:style-name="T167">Warszawa 1999, s. 15.</text:span></text:p>
      <text:p text:style-name="P127"><text:span text:style-name="T580">2</text:span><text:span text:style-name="T441">7 <text:s text:c="2"/></text:span><text:span text:style-name="T164">B. Lagowski, </text:span><text:span text:style-name="T177">Filozofia rewol11cji. </text:span><text:span text:style-name="T164">.. , [w:] </text:span><text:span text:style-name="T177">Co jest lepsze... , </text:span><text:span text:style-name="T164">s. 182.</text:span></text:p>
      <text:p text:style-name="P139"><text:span text:style-name="T25">28 </text:span><text:span text:style-name="T188">Bm11islaw Lag,owski o polityce, </text:span><text:span text:style-name="T167">[w:J </text:span><text:span text:style-name="T188">Rozmoiry 11a </text:span><text:span text:style-name="T47">t/01':')I </text:span><text:span text:style-name="T188">wiek, </text:span><text:span text:style-name="T167">!&lt;.raków 2002, </text:span><text:span text:style-name="T457">t. </text:span><text:span text:style-name="T167">2, s. 248.</text:span></text:p>
      <text:p text:style-name="P140"><draw:line text:anchor-type="char" draw:z-index="20" draw:style-name="gr2" draw:text-style-name="P175" svg:x1="2.625cm" svg:y1="0.683cm" svg:x2="12.997cm" svg:y2="0.683cm"><text:p/></draw:line><text:span text:style-name="T376">146<text:tab/></text:span><text:span text:style-name="T105">Piotr</text:span><text:span text:style-name="T118"> </text:span><text:span text:style-name="T105">Kimla</text:span></text:p>
      <text:p text:style-name="P42"/>
      <text:p text:style-name="P58"><text:span text:style-name="T383">że</text:span><text:span text:style-name="T520"> </text:span><text:span text:style-name="T383">wielu</text:span><text:span text:style-name="T416"> </text:span><text:span text:style-name="T383">najwybitniejszych</text:span><text:span text:style-name="T520"> </text:span><text:span text:style-name="T383">myślicieli</text:span><text:span text:style-name="T427"> </text:span><text:span text:style-name="T383">i</text:span><text:span text:style-name="T430"> </text:span><text:span text:style-name="T383">teologów</text:span><text:span text:style-name="T411"> </text:span><text:span text:style-name="T383">od</text:span><text:span text:style-name="T414"> </text:span><text:span text:style-name="T383">czasów</text:span><text:span text:style-name="T407"> </text:span><text:span text:style-name="T383">sta­ rożytności do </text:span><text:span text:style-name="T87">I. </text:span><text:span text:style-name="T383">Kanta włącznie stało na stanowisku niesprzeci­ wiania się </text:span><text:span text:style-name="T416">władzy.</text:span><text:span text:style-name="T396">29 </text:span><text:span text:style-name="T383">Nawet Micheal Oakeshott, myśliciel dwu­ dziestowieczny, którego trudno posądzać o jakiekolwiek inklinacje autorytarne, dostrzega jedną, fundamentalną i nie­ zaprzeczalną wartość władzy w kolektywizmie. W jego prze­ konaniu władza w tym systemie - generalnie zabójczym dla wolności w liberalnym rozumieniu - ,,zawsze ustrzeże społe­ czeństwo kolektywistyczne przed pogrążeniem się w grożący mu</text:span><text:span text:style-name="T581"> </text:span><text:span text:style-name="T383">chaos".</text:span><text:span text:style-name="T553">30</text:span></text:p>
      <text:p text:style-name="P59"><text:span text:style-name="T582">Powiedziałem powyżej, iż ze względu na</text:span><text:span text:style-name="T583"> </text:span><text:span text:style-name="T582">nieprzezwycię­ żony (i, rzecz oczywista, nieprzezwyciężalny) do końca stan natury nie może zniknąć zapotrzebowanie na władzę poli­ tyczną, zdolną skutecznie wykonywać swoje podstawowe obowiązki. Jednym z nich jest stworzenie takiego porządku społecznego,</text:span><text:span text:style-name="T565"> </text:span><text:span text:style-name="T582">w</text:span><text:span text:style-name="T433"> </text:span><text:span text:style-name="T582">którym</text:span><text:span text:style-name="T514"> </text:span><text:span text:style-name="T582">tak</text:span><text:span text:style-name="T510"> </text:span><text:span text:style-name="T582">mało</text:span><text:span text:style-name="T433"> </text:span><text:span text:style-name="T582">chwalebne</text:span><text:span text:style-name="T510"> </text:span><text:span text:style-name="T582">cechy</text:span><text:span text:style-name="T433"> </text:span><text:span text:style-name="T582">człowieka­ z</text:span><text:span text:style-name="T573"> </text:span><text:span text:style-name="T582">punktu</text:span><text:span text:style-name="T548"> </text:span><text:span text:style-name="T582">widzenia</text:span><text:span text:style-name="T517"> </text:span><text:span text:style-name="T582">moralności</text:span><text:span text:style-name="T410"> </text:span><text:span text:style-name="T582">chrześcijańskiej</text:span><text:span text:style-name="T576"> </text:span><text:span text:style-name="T582">-</text:span><text:span text:style-name="T400"> </text:span><text:span text:style-name="T582">jak</text:span><text:span text:style-name="T545"> </text:span><text:span text:style-name="T582">chciwość, egoizm,</text:span><text:span text:style-name="T417"> </text:span><text:span text:style-name="T582">żądza</text:span><text:span text:style-name="T406"> </text:span><text:span text:style-name="T582">sławy</text:span><text:span text:style-name="T412"> </text:span><text:span text:style-name="T582">i</text:span><text:span text:style-name="T417"> </text:span><text:span text:style-name="T582">prestiżu,</text:span><text:span text:style-name="T514"> </text:span><text:span text:style-name="T582">zostają</text:span><text:span text:style-name="T431"> </text:span><text:span text:style-name="T582">okiełznane</text:span><text:span text:style-name="T406"> </text:span><text:span text:style-name="T582">w ten</text:span><text:span text:style-name="T431"> </text:span><text:span text:style-name="T582">spo­ sób,</text:span><text:span text:style-name="T548"> </text:span><text:span text:style-name="T582">że</text:span><text:span text:style-name="T552"> </text:span><text:span text:style-name="T582">przynoszą</text:span><text:span text:style-name="T510"> </text:span><text:span text:style-name="T582">korzyść</text:span><text:span text:style-name="T433"> </text:span><text:span text:style-name="T582">całemu</text:span><text:span text:style-name="T548"> </text:span><text:span text:style-name="T582">społeczeństwu.</text:span><text:span text:style-name="T584"> </text:span><text:span text:style-name="T582">Drugim</text:span><text:span text:style-name="T428"> </text:span><text:span text:style-name="T582">jest to, by wspomniane okiełznanie przybrało trwały charakter. Do</text:span><text:span text:style-name="T543"> </text:span><text:span text:style-name="T582">tego</text:span><text:span text:style-name="T568"> </text:span><text:span text:style-name="T582">jednakże</text:span><text:span text:style-name="T514"> </text:span><text:span text:style-name="T582">władza</text:span><text:span text:style-name="T562"> </text:span><text:span text:style-name="T582">musi</text:span><text:span text:style-name="T507"> </text:span><text:span text:style-name="T582">być</text:span><text:span text:style-name="T501"> </text:span><text:span text:style-name="T582">dostatecznie</text:span><text:span text:style-name="T504"> </text:span><text:span text:style-name="T582">silna.</text:span><text:span text:style-name="T548"> </text:span><text:span text:style-name="T582">Pytanie czy może być taka w systemie liberalnej demokracji? Carl Schmitt</text:span><text:span text:style-name="T562"> </text:span><text:span text:style-name="T582">uczy,</text:span><text:span text:style-name="T410"> </text:span><text:span text:style-name="T582">że</text:span><text:span text:style-name="T433"> </text:span><text:span text:style-name="T582">nie</text:span><text:span text:style-name="T501"> </text:span><text:span text:style-name="T582">ma</text:span><text:span text:style-name="T548"> </text:span><text:span text:style-name="T582">polityki</text:span><text:span text:style-name="T410"> </text:span><text:span text:style-name="T582">liberalnej</text:span><text:span text:style-name="T403"> </text:span><text:span text:style-name="T586">sui</text:span><text:span text:style-name="T588"> </text:span><text:span text:style-name="T586">generis,</text:span><text:span text:style-name="T590"> </text:span><text:span text:style-name="T582">lecz</text:span><text:span text:style-name="T403"> </text:span><text:span text:style-name="T582">że istnieje</text:span><text:span text:style-name="T573"> </text:span><text:span text:style-name="T582">tylko</text:span><text:span text:style-name="T545"> </text:span><text:span text:style-name="T582">liberalna</text:span><text:span text:style-name="T552"> </text:span><text:span text:style-name="T582">krytyka</text:span><text:span text:style-name="T403"> </text:span><text:span text:style-name="T582">polityki.</text:span><text:span text:style-name="T550"> </text:span><text:span text:style-name="T582">Mając</text:span><text:span text:style-name="T584"> </text:span><text:span text:style-name="T582">-</text:span><text:span text:style-name="T406"> </text:span><text:span text:style-name="T582">jak</text:span><text:span text:style-name="T435"> </text:span><text:span text:style-name="T582">się</text:span><text:span text:style-name="T571"> </text:span><text:span text:style-name="T582">wydaje</text:span></text:p>
      <text:p text:style-name="P60"><text:span text:style-name="T383">- tę naukę w pamięci, Bronisław Łagowski przypomina, iż liberalizm nie posiada pozytywnej koncepcji władzy, lecz jest doktryną jej ograniczania. Jako taka w XVIII i XIX wieku ode-</text:span></text:p>
      <text:p text:style-name="P13"><draw:line text:anchor-type="char" draw:z-index="21" draw:style-name="gr2" draw:text-style-name="P175" svg:x1="2.625cm" svg:y1="0.499cm" svg:x2="7.671cm" svg:y2="0.499cm"><text:p/></draw:line></text:p>
      <text:p text:style-name="P141"><text:span text:style-name="T533">29 </text:span><text:span text:style-name="T176">Tamże, s. 248-249.</text:span></text:p>
      <text:p text:style-name="P142"><text:span text:style-name="T537">·</text:span><text:span text:style-name="T444">10</text:span><text:span text:style-name="T445"> </text:span><text:span text:style-name="T166">l\l</text:span><text:span text:style-name="T314"> </text:span><text:span text:style-name="T333">Oakcshott,</text:span><text:span text:style-name="T344"> </text:span><text:span text:style-name="T337">EkP11()111ia</text:span><text:span text:style-name="T346"> </text:span><text:span text:style-name="T51">po</text:span><text:span text:style-name="T54"> </text:span><text:span text:style-name="T51">ty&lt;zfltl</text:span><text:span text:style-name="T55"> </text:span><text:span text:style-name="T337">1mbl0Ści,</text:span><text:span text:style-name="T348"> </text:span><text:span text:style-name="T333">pr„el.</text:span><text:span text:style-name="T350"> </text:span><text:span text:style-name="T333">M.</text:span><text:span text:style-name="T351"> </text:span><text:span text:style-name="T333">Szczubialka,</text:span><text:span text:style-name="T353"> </text:span><text:span text:style-name="T333">[w:]</text:span><text:span text:style-name="T355"> </text:span><text:span text:style-name="T333">tegoż,</text:span><text:span text:style-name="T358"> </text:span><text:span text:style-name="T337">IVreża</text:span><text:span text:style-name="T359"> </text:span><text:span text:style-name="T337">Babel</text:span><text:span text:style-name="T361"> </text:span><text:span text:style-name="T337">i</text:span><text:span text:style-name="T362"> </text:span><text:span text:style-name="T338">i1111c</text:span></text:p>
      <text:p text:style-name="P143"><text:span text:style-name="T130">esąe, </text:span><text:span text:style-name="T331">przeł. </text:span><text:span text:style-name="T40">A. </text:span><text:span text:style-name="T331">Llp zyc, </text:span><text:span text:style-name="T40">Ł. </text:span><text:span text:style-name="T331">Sommer </text:span><text:span text:style-name="T165">i </text:span><text:span text:style-name="T331">M. Szczubialka, Warszawa 1999, s. 183.</text:span></text:p>
      <text:p text:style-name="P144"><draw:line text:anchor-type="char" draw:z-index="22" draw:style-name="gr2" draw:text-style-name="P175" svg:x1="1.125cm" svg:y1="0.672cm" svg:x2="11.497cm" svg:y2="0.672cm"><text:p/></draw:line><text:span text:style-name="T105">Kiedy Lewiatan nie ma</text:span><text:span text:style-name="T116"> </text:span><text:span text:style-name="T105">dość</text:span><text:span text:style-name="T119"> </text:span><text:span text:style-name="T105">siły...</text:span><text:span text:style-name="T376"><text:tab/>147</text:span></text:p>
      <text:p text:style-name="P14"/>
      <text:h text:style-name="P76" text:outline-level="2">grała ważną rolę w uładzaniu władzy, która nieodmiennie wykazuje <text:s/>skłonności do <text:s/>rozszerzania <text:s/>sfery swojego działania i której w owym czasie było „za dużo jak na potrzeby wysoce cywilizowanych elit, dynamicznego, a jednocześnie bardzo obyczajnego mieszczaństwa i nic politycznie nie znaczącego, <text:span text:style-name="T446">bogobojnego </text:span><text:span text:style-name="T599"><text:s/></text:span><text:span text:style-name="T446">chłopstwa".31</text:span></text:h>
      <text:p text:style-name="P145"><text:span text:style-name="T131">Dalsze <text:s/>jednakże, <text:s/>dokonujące się współcześnie, <text:s/>osłabianie </text:span><text:span text:style-name="T86">i </text:span><text:span text:style-name="T131">rozpraszanie władzy (przede wszystkim na <text:s/>partie oraz me­ dia)</text:span><text:span text:style-name="T148"> </text:span><text:span text:style-name="T131">nie</text:span><text:span text:style-name="T149"> </text:span><text:span text:style-name="T131">znajduje</text:span><text:span text:style-name="T150"> </text:span><text:span text:style-name="T131">uznania</text:span><text:span text:style-name="T151"> </text:span><text:span text:style-name="T131">w</text:span><text:span text:style-name="T152"> </text:span><text:span text:style-name="T131">oczach</text:span><text:span text:style-name="T153"> </text:span><text:span text:style-name="T131">autora</text:span><text:span text:style-name="T154"> </text:span><text:span text:style-name="T600">Łagodnego</text:span><text:span text:style-name="T601"> </text:span><text:span text:style-name="T600">protestu obywatelskiego </text:span><text:span text:style-name="T131">z tego prostego powodu, iż może stanąć na przeszkodzie głównemu zadaniu władzy państwowej, <text:s/>jakim jest zapewnienie <text:s/>obywatelom</text:span><text:span text:style-name="T155"> </text:span><text:span text:style-name="T131">bezpieczeństwa.</text:span></text:p>
      <text:p text:style-name="P146"><text:span text:style-name="T131">Pragnę zatrzymać się nad kwestią rozpraszania władzy na ciała</text:span><text:span text:style-name="T156"> </text:span><text:span text:style-name="T131">nie</text:span><text:span text:style-name="T153"> </text:span><text:span text:style-name="T131">związane</text:span><text:span text:style-name="T152"> </text:span><text:span text:style-name="T131">z</text:span><text:span text:style-name="T143"> </text:span><text:span text:style-name="T131">egzekutywą,</text:span><text:span text:style-name="T154"> </text:span><text:span text:style-name="T131">jako</text:span><text:span text:style-name="T146"> </text:span><text:span text:style-name="T131">że</text:span><text:span text:style-name="T157"> </text:span><text:span text:style-name="T131">analizy</text:span><text:span text:style-name="T152"> </text:span><text:span text:style-name="T131">i</text:span><text:span text:style-name="T138"> </text:span><text:span text:style-name="T131">diagnozy</text:span><text:span text:style-name="T151"> </text:span><text:span text:style-name="T131">Bro­ nisława Łagowskiego</text:span><text:span text:style-name="T158"> </text:span><text:span text:style-name="T131">warte</text:span><text:span text:style-name="T157"> </text:span><text:span text:style-name="T131">są</text:span><text:span text:style-name="T135"> </text:span><text:span text:style-name="T131">w</text:span><text:span text:style-name="T156"> </text:span><text:span text:style-name="T131">tym</text:span><text:span text:style-name="T156"> </text:span><text:span text:style-name="T131">względzie</text:span><text:span text:style-name="T151"> </text:span><text:span text:style-name="T131">specjalnej</text:span><text:span text:style-name="T156"> </text:span><text:span text:style-name="T131">uwa­ </text:span><text:span text:style-name="T376">gi. </text:span><text:span text:style-name="T131">W zgodzie z poglądami wielu najtęższych umysłów o różnej zresztą proweniencji ideowej, w zgodzie także z elementarnymi zasadami zdrowego rozsądku coś, co daje do ręki potężne </text:span><text:span text:style-name="T49">in­ </text:span><text:span text:style-name="T131">strumenty wymuszania określonych zachowań, co pozwala stymulować podejmowanie lub zaniechanie działań, coś, co przyciąga i „wzmaga poczucie istnienia", jednym słowem wła­ dza - musi się wiązać z ponoszeniem odpowiedzialności. Tym­ czasem </text:span><text:span text:style-name="T382">„</text:span><text:span text:style-name="T159">w </text:span><text:span text:style-name="T131">naszych czasach partie posiadły władzę, która nie była dla nich przewidziana. Państwo straciło na znaczeniu. Władza przeszła do partii. Najważniejsze problemy rozstrzyga­ ne są w kontaktach między partiami. </text:span><text:span text:style-name="T151">(...) </text:span><text:span text:style-name="T131">To jest nowa sytuacja. Partokracja</text:span><text:span text:style-name="T157"> </text:span><text:span text:style-name="T131">stała</text:span><text:span text:style-name="T160"> </text:span><text:span text:style-name="T131">się</text:span><text:span text:style-name="T161"> </text:span><text:span text:style-name="T131">rzeczywistością</text:span><text:span text:style-name="T162"> </text:span><text:span text:style-name="T131">współczesnej</text:span><text:span text:style-name="T161"> </text:span><text:span text:style-name="T131">demokracji".</text:span><text:span text:style-name="T555">32 </text:span><text:span text:style-name="T131">Z</text:span><text:span text:style-name="T138"> </text:span><text:span text:style-name="T131">całą</text:span><text:span text:style-name="T153"> </text:span><text:span text:style-name="T131">wyrazistością</text:span><text:span text:style-name="T163"> </text:span><text:span text:style-name="T131">ujawnia</text:span><text:span text:style-name="T148"> </text:span><text:span text:style-name="T131">się</text:span><text:span text:style-name="T138"> </text:span><text:span text:style-name="T131">w</text:span><text:span text:style-name="T152"> </text:span><text:span text:style-name="T131">tym</text:span><text:span text:style-name="T153"> </text:span><text:span text:style-name="T131">niebezpieczeństwo</text:span><text:span text:style-name="T140"> </text:span><text:span text:style-name="T131">ubez-</text:span></text:p>
      <text:p text:style-name="P15"><draw:line text:anchor-type="char" draw:z-index="23" draw:style-name="gr1" draw:text-style-name="P175" svg:x1="1.101cm" svg:y1="0.374cm" svg:x2="6.103cm" svg:y2="0.374cm"><text:p/></draw:line></text:p>
      <text:p text:style-name="P147"><text:span text:style-name="T530">.li </text:span><text:span text:style-name="T164">B. </text:span><text:span text:style-name="T330">Lagowski, </text:span><text:span text:style-name="T600">o </text:span><text:span text:style-name="T336">lihemlizmie, </text:span><text:span text:style-name="T330">Iw:] </text:span><text:span text:style-name="T336">Szkice..., </text:span><text:span text:style-name="T330">s. </text:span><text:span text:style-name="T164">18.</text:span></text:p>
      <text:p text:style-name="P148"><text:span text:style-name="T438">. 12 </text:span><text:span text:style-name="T337">Bronisław L:1,._e,0111ski o polityce, </text:span><text:span text:style-name="T333">[w:] </text:span><text:span text:style-name="T602">Roz,,,o...,</text:span><text:span text:style-name="T166">op. cit., s. 236.</text:span></text:p>
      <text:p text:style-name="P149"><draw:line text:anchor-type="char" draw:z-index="24" draw:style-name="gr2" draw:text-style-name="P175" svg:x1="2.701cm" svg:y1="0.697cm" svg:x2="13.057cm" svg:y2="0.697cm"><text:p/></draw:line><text:span text:style-name="T86">148<text:tab/></text:span><text:span text:style-name="T105">Piotr</text:span><text:span text:style-name="T109"> </text:span><text:span text:style-name="T105">Kim/a</text:span></text:p>
      <text:p text:style-name="P34"/>
      <text:p text:style-name="P61">własnowolnienia tej siły, na którą w społeczeństwie istnieje nie­ zbywalne zapotrzebowanie; siły zdolnej wznieść się ponad party­ kularne i sprzeczne interesy partii politycznych i grup nacisku.</text:p>
      <text:p text:style-name="P62"><text:span text:style-name="T383">Pomimo niezaprzeczalnego faktu, iż zarysowany w po­ wyższym cytacie stan przyczynia się do destrukcji podmioto­ wości władzy</text:span><text:span text:style-name="T386">33</text:span><text:span text:style-name="T449">, </text:span><text:span text:style-name="T383">przyznać trzeba, że pewne sposoby obarczenia odpowiedzialnością partii wraz z ostatecznym - odmową po­ parcia w przyszłych wyborach - zmusza je do pewnej po­ wściągliwości. Inaczej rzecz przestawia się w przypadku me­ diów. Tutaj o żadnym odwołaniu nie może być mowy, a przez to zasięg czwartej władzy zdaje się coraz bardziej nieograni­ czony. ,,Punkt ciężkości systemu władzy przesuwa się w stronę mediów. Dają one pierwszeństwo poglądom i emocjom, które do gruntu odmieniają społeczeństwa. Sprawiają realnie więcej niż mogła spowodować tradycyjnie dyktatura. Jednakże libera­ łowie <text:s/>niezależnie <text:s/>od <text:s/>kraju <text:s/>zamieszkania <text:s/>czują <text:s/>się związani</text:span></text:p>
      <text:p text:style-name="P63"><text:span text:style-name="T383">«pierwszą poprawką» i nie chcą widzieć tu nadużycia wła­ dzy".34 Stąd wskazywany przez B. Łagowskiego trend pośród młodych ludzi, którzy „żądni władzy nie wybierają już tak często kariery politycznej, jak to było dawniej. Chcąc mieć wpływ na społeczeństwo, chcą oskarżać innych, a samych sie­ bie chronić przed oskarżeniami, wolą być sędziami, prokurato-</text:span></text:p>
      <text:p text:style-name="P38"><draw:line text:anchor-type="char" draw:z-index="25" draw:style-name="gr1" draw:text-style-name="P175" svg:x1="2.676cm" svg:y1="0.295cm" svg:x2="7.714cm" svg:y2="0.295cm"><text:p/></draw:line></text:p>
      <text:p text:style-name="P150"><text:span text:style-name="T45">.H </text:span><text:span text:style-name="T330">Warto przytoczyć w tym miejscu następującą konstatację odnośnie do podmioto­ wości, ale nic jednostki (że jej takowa przysługuje jest oczywistością), lecz ciała zbio­ rowego: ,,Jeżeli w świecie społecznych bytów zbiorowych podmiotowość czemuś przysługuje - </text:span><text:span text:style-name="T603">to <text:s/></text:span><text:span text:style-name="T330">zastrzeżenie zawsze warto przytoczyć, gdy <text:s/>używamy tego pojęcia - to przede wszystkim, a może wyłącznic władzy. To ona musi mieć jedną, integralną wolę i rozum zdolny do jednej konkluzji, żeby spełnić swoją rolę godzenia konflik­ towej</text:span><text:span text:style-name="T349"> </text:span><text:span text:style-name="T330">wielości</text:span><text:span text:style-name="T364"> </text:span><text:span text:style-name="T330">społeczeństw,</text:span><text:span text:style-name="T360"> </text:span><text:span text:style-name="T330">«towarzystw&gt;&gt;</text:span><text:span text:style-name="T364"> </text:span><text:span text:style-name="T330">w</text:span><text:span text:style-name="T360"> </text:span><text:span text:style-name="T330">wyższej</text:span><text:span text:style-name="T363"> </text:span><text:span text:style-name="T330">syntezie</text:span><text:span text:style-name="T352"> </text:span><text:span text:style-name="T330">państwowej</text:span><text:span text:style-name="T366"> </text:span><text:span text:style-name="T330">jedności". Por.</text:span><text:span text:style-name="T367"> </text:span><text:span text:style-name="T330">B.</text:span><text:span text:style-name="T357"> </text:span><text:span text:style-name="T330">Lagowski,</text:span><text:span text:style-name="T368"> </text:span><text:span text:style-name="T336">List</text:span><text:span text:style-name="T369"> </text:span><text:span text:style-name="T336">otwar(y...,</text:span><text:span text:style-name="T370"> </text:span><text:span text:style-name="T330">[w:]</text:span><text:span text:style-name="T372"> </text:span><text:span text:style-name="T336">I.iheralfla...,</text:span><text:span text:style-name="T356"> </text:span><text:span text:style-name="T330">op.</text:span><text:span text:style-name="T371"> </text:span><text:span text:style-name="T330">cit.,</text:span><text:span text:style-name="T343"> </text:span><text:span text:style-name="T330">s.</text:span><text:span text:style-name="T371"> </text:span><text:span text:style-name="T330">30.</text:span><text:span text:style-name="T373"> </text:span><text:span text:style-name="T330">Zagadnienie</text:span><text:span text:style-name="T374"> </text:span><text:span text:style-name="T330">podmio­ towości zbiorowej zajmuje w myśli B. ł"agowskicgo istotne miejsce, ponieważ jednak odbiega od obranego tematu, nic mogę go</text:span><text:span text:style-name="T375"> </text:span><text:span text:style-name="T330">rozwijać.</text:span></text:p>
      <text:p text:style-name="P151"><text:span text:style-name="T46">J </text:span><text:span text:style-name="T423">4 </text:span><text:span text:style-name="T334">B. Lagowski, O </text:span><text:span text:style-name="T339">liberalizmie, </text:span><text:span text:style-name="T334">[w:] </text:span><text:span text:style-name="T339">Szkice..., </text:span><text:span text:style-name="T334">s. 20.</text:span></text:p>
      <text:p text:style-name="P152"><draw:line text:anchor-type="char" draw:z-index="26" draw:style-name="gr1" draw:text-style-name="P175" svg:x1="1.236cm" svg:y1="0.665cm" svg:x2="11.599cm" svg:y2="0.665cm"><text:p/></draw:line><text:span text:style-name="T105">Kiedy Lewiatan nie ma</text:span><text:span text:style-name="T120"> </text:span><text:span text:style-name="T105">dość</text:span><text:span text:style-name="T118"> </text:span><text:span text:style-name="T105">siły...</text:span><text:span text:style-name="T376"><text:tab/>149</text:span></text:p>
      <text:p text:style-name="P35"/>
      <text:p text:style-name="P64"><text:span text:style-name="T383">rami, dziennikarzami czy wydawcami".</text:span><text:span text:style-name="T386">35 </text:span><text:span text:style-name="T383">Istnieje wszakże punkt graniczny, do którego media mogą podważać autorytet rządu. Wyczucie go jest rzeczą ważną i wiąże się ze zdaniem sobie sprawy zarówno przez dziennikarzy, jak ich mocodaw­ ców, iż </text:span><text:span text:style-name="T605">11 </text:span><text:span text:style-name="T383">usługą, do jakiej państwo zostało powołane, jest rzą­ dzenie społeczeństwem. Nie możemy się tej usługi spodzie­ wać, jeżeli państwo traci suwerenność w stosunku do tych, którymi ma</text:span><text:span text:style-name="T526"> </text:span><text:span text:style-name="T383">rządzić"</text:span><text:span text:style-name="T604">.36</text:span></text:p>
      <text:p text:style-name="P65"><text:span text:style-name="T383">Naturalnie spadek autorytetu władzy nie następuje wy­ łącznie pod wpływem działania mediów. Sarna klasa politycz­ na podsuwa przecież środkom przekazu wiele <text:s/>pretekstów, <text:s/>gdyż sądzi, że wszystko co trzeba, to władzę wziąć, a potem wszystko jakoś się ułoży. Ale, jak słusznie zauważa Jarosław Zadęcki, </text:span><text:span text:style-name="T389">,,tak </text:span><text:span text:style-name="T383">rozumiana władza, zamiast neutralizować kon­ flikty,</text:span><text:span text:style-name="T506"> </text:span><text:span text:style-name="T383">co</text:span><text:span text:style-name="T547"> </text:span><text:span text:style-name="T383">jest</text:span><text:span text:style-name="T503"> </text:span><text:span text:style-name="T383">jej</text:span><text:span text:style-name="T606"> </text:span><text:span text:style-name="T383">obowiązkiem,</text:span><text:span text:style-name="T523"> </text:span><text:span text:style-name="T383">pogłębia</text:span><text:span text:style-name="T520"> </text:span><text:span text:style-name="T383">tylko</text:span><text:span text:style-name="T551"> </text:span><text:span text:style-name="T383">anarchizację</text:span><text:span text:style-name="T520"> </text:span><text:span text:style-name="T383">życia społecznego".</text:span><text:span text:style-name="T384">37</text:span></text:p>
      <text:p text:style-name="P66"><text:span text:style-name="T383">Krytyka Bronisława Łagowskiego - patrzącego niechęt­ nym <text:s/>okiem <text:s/>na <text:s/>poczynania <text:s/>i instytucje <text:s/>przyczyniające się do</text:span></text:p>
      <text:p text:style-name="P67"><text:span text:style-name="T383">,,rozcieńczania" władzy, powodujące, że traci ona podmioto­ wość (nie jest w stanie "rozumować, chcieć, dążyć, ponosić odpowiedzialności") - nie omija w </text:span><text:span text:style-name="T133">tym </text:span><text:span text:style-name="T383">względzie Kościoła katolickiego.</text:span><text:span text:style-name="T516"> </text:span><text:span text:style-name="T383">Należy</text:span><text:span text:style-name="T409"> </text:span><text:span text:style-name="T383">wszakże</text:span><text:span text:style-name="T409"> </text:span><text:span text:style-name="T383">od</text:span><text:span text:style-name="T551"> </text:span><text:span text:style-name="T383">razu</text:span><text:span text:style-name="T547"> </text:span><text:span text:style-name="T383">dodać,</text:span><text:span text:style-name="T544"> </text:span><text:span text:style-name="T383">iż</text:span><text:span text:style-name="T500"> </text:span><text:span text:style-name="T383">autor</text:span><text:span text:style-name="T430"> </text:span><text:span text:style-name="T587">Liberalnej kontrrewolucji</text:span><text:span text:style-name="T591"> </text:span><text:span text:style-name="T383">uznaje</text:span><text:span text:style-name="T503"> </text:span><text:span text:style-name="T383">go</text:span><text:span text:style-name="T409"> </text:span><text:span text:style-name="T383">za</text:span><text:span text:style-name="T407"> </text:span><text:span text:style-name="T383">jak</text:span><text:span text:style-name="T547"> </text:span><text:span text:style-name="T383">najbardziej</text:span><text:span text:style-name="T430"> </text:span><text:span text:style-name="T383">niezbędny</text:span><text:span text:style-name="T520"> </text:span><text:span text:style-name="T383">składnik establishmentu. Zgadza się także, że „krzyż należy w Polsce do symboliki narodowej".</text:span><text:span text:style-name="T386">38 </text:span><text:span text:style-name="T383">W jego przekonaniu społeczeństwu takiemu</text:span><text:span text:style-name="T526"> </text:span><text:span text:style-name="T383">jak</text:span><text:span text:style-name="T567"> </text:span><text:span text:style-name="T383">nasze,</text:span><text:span text:style-name="T416"> </text:span><text:span text:style-name="T383">które</text:span><text:span text:style-name="T427"> </text:span><text:span text:style-name="T383">cierpi</text:span><text:span text:style-name="T561"> </text:span><text:span text:style-name="T383">na</text:span><text:span text:style-name="T520"> </text:span><text:span text:style-name="T383">niedobór</text:span><text:span text:style-name="T414"> </text:span><text:span text:style-name="T383">instytucji,</text:span><text:span text:style-name="T427"> </text:span><text:span text:style-name="T383">styczność</text:span></text:p>
      <text:p text:style-name="P6"/>
      <text:p text:style-name="P23"><draw:line text:anchor-type="char" draw:z-index="27" draw:style-name="gr1" draw:text-style-name="P175" svg:x1="1.219cm" svg:y1="0.3cm" svg:x2="6.223cm" svg:y2="0.3cm"><text:p/></draw:line></text:p>
      <text:p text:style-name="P153"><text:span text:style-name="T530">35 </text:span><text:span text:style-name="T164">B. ł.agowski, </text:span><text:span text:style-name="T336">Oskarżycie/stJV(J, </text:span><text:span text:style-name="T164">,,Nowe Życie Gospodarcze" 2002, </text:span><text:span text:style-name="T330">nr </text:span><text:span text:style-name="T164">7.</text:span></text:p>
      <text:p text:style-name="P154"><text:span text:style-name="T439">36 </text:span><text:span text:style-name="T607">Tamżc.</text:span></text:p>
      <text:p text:style-name="P155"><text:span text:style-name="T436">37 </text:span><text:span text:style-name="T592">J. </text:span><text:span text:style-name="T164">Zadencki, </text:span><text:span text:style-name="T336">Wolność </text:span><text:span text:style-name="T105">tv </text:span><text:span text:style-name="T336">władza?..., </text:span><text:span text:style-name="T85">[w:] </text:span><text:span text:style-name="T336">Lewiatan..., </text:span><text:span text:style-name="T164">op. cit., s. 121.</text:span></text:p>
      <text:p text:style-name="P156"><text:span text:style-name="T440">18 </text:span><text:span text:style-name="T40">B. </text:span><text:span text:style-name="T331">ł,agowski, </text:span><text:span text:style-name="T340">I .ewica </text:span><text:span text:style-name="T331">i </text:span><text:span text:style-name="T340">Kościół, </text:span><text:span text:style-name="T331">[w:] tegoż, </text:span><text:span text:style-name="T340">Ł.agpd,ry protest oł!)watelski, </text:span><text:span text:style-name="T331">Kraków </text:span><text:span text:style-name="T165">2001, s. 37.</text:span></text:p>
      <text:p text:style-name="P157"><draw:line text:anchor-type="char" draw:z-index="28" draw:style-name="gr2" draw:text-style-name="P175" svg:x1="2.625cm" svg:y1="0.683cm" svg:x2="12.988cm" svg:y2="0.683cm"><text:p/></draw:line><text:span text:style-name="T376">150<text:tab/></text:span><text:span text:style-name="T105">Piotr</text:span><text:span text:style-name="T109"> </text:span><text:span text:style-name="T105">Kimla</text:span></text:p>
      <text:p text:style-name="P42"/>
      <text:p text:style-name="P68"><text:span text:style-name="T383">z Kościołem skupiającym się na swojej domenie, może wyjść tylko</text:span><text:span text:style-name="T513"> </text:span><text:span text:style-name="T383">na</text:span><text:span text:style-name="T416"> </text:span><text:span text:style-name="T383">dobre.</text:span><text:span text:style-name="T547"> </text:span><text:span text:style-name="T383">Sądzę,</text:span><text:span text:style-name="T405"> </text:span><text:span text:style-name="T383">że</text:span><text:span text:style-name="T427"> </text:span><text:span text:style-name="T383">w kwestii</text:span><text:span text:style-name="T389"> </text:span><text:span text:style-name="T383">religii</text:span><text:span text:style-name="T416"> </text:span><text:span text:style-name="T383">chrześcijańskiej</text:span><text:span text:style-name="T500"> </text:span><text:span text:style-name="T383">i</text:span><text:span text:style-name="T503"> </text:span><text:span text:style-name="T383">Ko­ ścioła</text:span><text:span text:style-name="T509"> </text:span><text:span text:style-name="T383">Bronisław</text:span><text:span text:style-name="T503"> </text:span><text:span text:style-name="T383">Łagowski</text:span><text:span text:style-name="T520"> </text:span><text:span text:style-name="T383">zajmuje</text:span><text:span text:style-name="T500"> </text:span><text:span text:style-name="T383">stanowisko</text:span><text:span text:style-name="T547"> </text:span><text:span text:style-name="T383">charakterystycz­ ne dla wielu mężów stanu i filozofów z kręgu realizmu poli­ tycznego - stanowisko popierające religię ze względu na pożytek przynoszący państwu. Oczywiście w oczach ludzi wierzących - by posłużyć się stwierdzeniem T. S. Eliota - ,,Naj­ gorszą rzeczą ze wszystkich jest popieranie chrześcijaństwa nie dlatego, że jest ono prawdziwe, lecz z tego względu, iż może wywierać korzystny </text:span><text:span text:style-name="T389">wpływ"</text:span><text:span text:style-name="T387">39</text:span><text:span text:style-name="T452">• </text:span><text:span text:style-name="T383">Podjęcie tej kwestii prowadzi­ łoby jednakże na grunt sporu oddzielania ( bądź nie) sfery sa­ crum od profanum, który jest gruntem zbyt grząskim, <text:s/>ażeby miał mnie całkowicie nie wciągnąć, gdybym na nim dłużej po­ zostawał. Faktem jest, iż </text:span><text:span text:style-name="T59">B. </text:span><text:span text:style-name="T383">Łagowski, w przeciwieństwie do cytowanego T. S. Eliota, oddziela ostro dziedzinę polityki od dziedziny religii. To, do czego się odnosi i co budzi jego sprzeciw, to - rzecz jasna - Kościół jako instytucja wkraczają­ ca w miejsca zarezerwowane dla władzy politycznej; Kościół dający „nauki polityczne wojskowym" i dzielący „partie we­ dług kryterium «dobra» i «zła»"; Kościół składający się z męż­ czyzn, ,,którzy od wczesnej młodości znajdowali się pod cał­ kowitą opieką potężnej instytucji, dojrzewali w oderwaniu od tego, co nazywamy prawdziwym życiem, znający jego wyma­ gania i dramaty jedynie z drugiej ręki (...). Za każdym razem, kiedy występują w roli wymagających nauczycieli życia, zdra­ dzają nieznajomość faktów, nieznajomość przymusów, jakim podlega życie i nieumiejętność czynienia</text:span><text:span text:style-name="T608"> </text:span><text:span text:style-name="T383">rozróżnień".</text:span><text:span text:style-name="T386">40</text:span></text:p>
      <text:p text:style-name="P6"/>
      <text:p text:style-name="P32"><draw:line text:anchor-type="char" draw:z-index="29" draw:style-name="gr2" draw:text-style-name="P175" svg:x1="2.591cm" svg:y1="0.471cm" svg:x2="7.629cm" svg:y2="0.471cm"><text:p/></draw:line></text:p>
      <text:p text:style-name="P158"><text:span text:style-name="T22">-</text:span><text:span text:style-name="T421">19 </text:span><text:span text:style-name="T330">T. </text:span><text:span text:style-name="T164">S. Eliot, </text:span><text:span text:style-name="T336">The Idea fa Christian Society, </text:span><text:span text:style-name="T164">London 1939, s. 58.</text:span></text:p>
      <text:p text:style-name="P159"><text:span text:style-name="T530">4&lt;l </text:span><text:span text:style-name="T330">B. </text:span><text:span text:style-name="T164">Łagowski, </text:span><text:span text:style-name="T330">O </text:span><text:span text:style-name="T336">liberalizmie..., </text:span><text:span text:style-name="T164">[w:] </text:span><text:span text:style-name="T336">Szkice... , </text:span><text:span text:style-name="T164">s. </text:span><text:span text:style-name="T330">20.</text:span></text:p>
      <text:p text:style-name="P160"><draw:line text:anchor-type="char" draw:z-index="30" draw:style-name="gr3" draw:text-style-name="P175" svg:x1="1.355cm" svg:y1="0.658cm" svg:x2="11.709cm" svg:y2="0.658cm"><text:p/></draw:line><text:span text:style-name="T105">Kiedy <text:s/>Lewiatan nie ma dość</text:span><text:span text:style-name="T121"> </text:span><text:span text:style-name="T105">siły...</text:span><text:span text:style-name="T376"><text:tab/>151</text:span></text:p>
      <text:p text:style-name="P69"><text:span text:style-name="T383">Profesor Łagowski w swoje krytyce posuwa się za daleko, choć nie można zapominać o publicystycznym, a więc dopusz­ czającym bezkompromisowość sądów, charakterze przytacza­ nej wypowiedzi. Kościół nie jest tak oderwany od życia, jak to zostało przedstawione, a element realistyczny jest w nim stale obecny.</text:span><text:span text:style-name="T567"> </text:span><text:span text:style-name="T383">Czyż</text:span><text:span text:style-name="T430"> </text:span><text:span text:style-name="T383">samo</text:span><text:span text:style-name="T503"> </text:span><text:span text:style-name="T383">zanurzenie</text:span><text:span text:style-name="T405"> </text:span><text:span text:style-name="T383">w</text:span><text:span text:style-name="T561"> </text:span><text:span text:style-name="T383">organizację</text:span><text:span text:style-name="T526"> </text:span><text:span text:style-name="T383">kościelną</text:span><text:span text:style-name="T513"> </text:span><text:span text:style-name="T383">nie</text:span><text:span text:style-name="T567"> </text:span><text:span text:style-name="T383">daje wyobrażenia na temat stosunków społecznych? Czyż nie jest, przynajmniej w niektórych przypadkach (takich chociażby, jak zakon dominikański, który jest zakonem demokratycznym) pewną szkołą polityki? Czy realistycznie patrząc, a tak przecież chce patrzeć bohater snutych rozważań, ludzie bez poczucia rzeczywistości mogli prowadzić tę instytucję przez tak długi okres?</text:span><text:span text:style-name="T567"> </text:span><text:span text:style-name="T383">Autor</text:span><text:span text:style-name="T513"> </text:span><text:span text:style-name="T383">tomu</text:span><text:span text:style-name="T567"> </text:span><text:span text:style-name="T587">Co</text:span><text:span text:style-name="T593"> </text:span><text:span text:style-name="T587">jest</text:span><text:span text:style-name="T594"> </text:span><text:span text:style-name="T587">lepsze</text:span><text:span text:style-name="T595"> </text:span><text:span text:style-name="T587">od</text:span><text:span text:style-name="T596"> </text:span><text:span text:style-name="T587">prawdy?</text:span><text:span text:style-name="T597"> </text:span><text:span text:style-name="T383">jest</text:span><text:span text:style-name="T509"> </text:span><text:span text:style-name="T383">zresztą</text:span><text:span text:style-name="T513"> </text:span><text:span text:style-name="T383">tego całkowicie świadom, gdyż w innym miejscu pisze: ,,Kiedy mówimy z dumą o wielkości chrześcijańskiej Europy, nie my­ ślimy o katakumbach i męczennikach. Myślimy o cywilizacyj­ nej misji średniowiecznych klasztorów, o gotyckich i baroko­ wych katedrach, o chrześcijańskich monarchiach, <text:s/>dzięki którym ukształtowały się europejskie państwa i narody. Nie można było tych wielkich rzeczy dokonać za pomocą samej tylko pobożności. Potrzebna była organizacja, hierarchia, po­ słuszeństwo i to, co z tym wszystkim, niestety, idzie w parze - sztuka stosowania przymusu".</text:span><text:span text:style-name="T425">41 </text:span><text:span text:style-name="T383">To, o czym mówię i co cytuję, to wszystko argumenty wypowiadane z pozycji realizmu, bli­ </text:span>skiemu<text:span text:style-name="T541"> </text:span>autorowi<text:span text:style-name="T415"> </text:span><text:span text:style-name="T585">Szkiców</text:span><text:span text:style-name="T598"> </text:span><text:span text:style-name="T585">antyspołecznych.</text:span><text:span text:style-name="T589"> </text:span>Istnieje<text:span text:style-name="T429"> </text:span>wszakże<text:span text:style-name="T404"> </text:span>jesz­ <text:span text:style-name="T383">cze cała ich grupa, mająca zaczepienie w idealizmie, bliskim Kościołowi. Otóż Kościół nauczając o absolutnej prawdzie, kreśli przed <text:s/>nauczanymi <text:s/>pewien <text:s/>niezwykle trudno </text:span><text:span text:style-name="T609"><text:s/></text:span><text:span text:style-name="T383">osiągalny</text:span></text:p>
      <text:p text:style-name="P161"><draw:line text:anchor-type="char" draw:z-index="31" draw:style-name="gr3" draw:text-style-name="P175" svg:x1="1.339cm" svg:y1="0.723cm" svg:x2="6.326cm" svg:y2="0.723cm"><text:p/></draw:line><text:span text:style-name="T25">41 </text:span><text:span text:style-name="T167">B. Łagowski, </text:span><text:span text:style-name="T339">Papieżmówi:prz.epraszam, </text:span><text:span text:style-name="T167">[w:] </text:span><text:span text:style-name="T339">Szkice..., </text:span><text:span text:style-name="T167">s. 44.</text:span></text:p>
      <text:p text:style-name="P162"><draw:line text:anchor-type="char" draw:z-index="32" draw:style-name="gr1" draw:text-style-name="P175" svg:x1="2.498cm" svg:y1="0.674cm" svg:x2="12.861cm" svg:y2="0.674cm"><text:p/></draw:line><text:span text:style-name="T376">152<text:tab/></text:span><text:span text:style-name="T105">Piotr</text:span><text:span text:style-name="T109"> </text:span><text:span text:style-name="T105">Kimla</text:span></text:p>
      <text:p text:style-name="P34"/>
      <text:p text:style-name="P70"><text:span text:style-name="T383">ideał. To, że nie rezygnuje z głoszenia tego ideału, choć tak zwane życie mu przeczy, to, że przyjmując ten ideał za kryte­ rium, wydaje sądy wartościujące, nie musi oznaczać, iż lekce­ waży trudność zbliżania się do niego. Piszę o tych oczywisto­ ściach, bo ujawniają one jedną ze słabości realizmu. Słabość ta wiąże się ze sferą edukacyjną. Szczególnie w okresie kształto­ wania się osobowości człowieka wpajanie mu nauk o złu natu­ ry ludzkiej, wpajanie mu twierdzeń Machiavella typu: ,,O lu­ dziach bowiem da się to w ogólności powiedzieć, że bywają niewdzięczni, zmienni, obłudni, tchórzliwi w niebezpieczeń­ stwie, chciwi zysku"</text:span><text:span text:style-name="T425">42</text:span><text:span text:style-name="T437">, </text:span><text:span text:style-name="T383">nie sprzyja dążeniom ludzi młodych do doskonalenia się.</text:span><text:span text:style-name="T443">43 </text:span><text:span text:style-name="T383">Warto może na potwierdzenie przywołać jeszcze raz Davida Hume'a, nie idealistę przecież, ale sceptyka. Powiada on: ,,Niemniej muszę stwierdzić, że przekonania tych, którzy skłaniają się do pochlebnego mniemania o ludzkości, korzystniej wpływają na cnotę od przeciwnych poglądów, wy­ rażających ujemną opinię o naszej nahtrze. Gdy człowiek ma wysokie mniemanie o swym charakterze i stanowisku wśród stworzeń, będzie naturalnie starał się postępować odpowiednio do tego mniemania i będzie się wzdragał przed podłymi i nie­ moralnymi postępkami, które by go postawiły poniżej pojęcia, jakie ma o sobie".</text:span><text:span text:style-name="T386">44</text:span></text:p>
      <text:p text:style-name="P71"><text:span text:style-name="T383">Czas najwyższy powrócić do głównego wątku. Badałem, jakiego rodzaju przyczyny mogą stanąć na przeszkodzie wy­ pełnianiu przez władzę polityczną swoich podstawowych funkcji. Ustaliłem, podążając za wypowiedziami </text:span><text:span text:style-name="T610"><text:s/></text:span><text:span text:style-name="T383">omawianego</text:span></text:p>
      <text:p text:style-name="P19"><draw:line text:anchor-type="char" draw:z-index="33" draw:style-name="gr2" draw:text-style-name="P175" svg:x1="2.482cm" svg:y1="0.681cm" svg:x2="7.528cm" svg:y2="0.681cm"><text:p/></draw:line></text:p>
      <text:p text:style-name="P163"><text:span text:style-name="T528">4</text:span><text:span text:style-name="T436">2 <text:s text:c="17"/></text:span><text:span text:style-name="T164">N. <text:s/>Machiavelli, </text:span><text:span text:style-name="T336">Książt, </text:span><text:span text:style-name="T164">przeł. W. Rzymowski, Wroclaw 1979, s. <text:s/>72.</text:span></text:p>
      <text:p text:style-name="P164"><text:span text:style-name="T611">4</text:span><text:span text:style-name="T538">·</text:span><text:span text:style-name="T611">1</text:span><text:span text:style-name="T612"> </text:span><text:span text:style-name="T164">Więcej</text:span><text:span text:style-name="T296"> </text:span><text:span text:style-name="T164">na</text:span><text:span text:style-name="T296"> </text:span><text:span text:style-name="T164">ten</text:span><text:span text:style-name="T296"> </text:span><text:span text:style-name="T164">temat</text:span><text:span text:style-name="T202"> </text:span><text:span text:style-name="T164">pisz&lt;,;</text:span><text:span text:style-name="T282"> </text:span><text:span text:style-name="T164">w</text:span><text:span text:style-name="T267"> </text:span><text:span text:style-name="T164">eseju</text:span><text:span text:style-name="T296"> </text:span><text:span text:style-name="T336">Utopia</text:span><text:span text:style-name="T354"> </text:span><text:span text:style-name="T336">realisty</text:span><text:span text:style-name="T365"> </text:span><text:span text:style-name="T336">politycz!'{</text:span><text:span text:style-name="T345"> </text:span><text:span text:style-name="T336">O.</text:span><text:span text:style-name="T347"> </text:span><text:span text:style-name="T177">Przypadek</text:span><text:span text:style-name="T307"> </text:span><text:span text:style-name="T336">Macbiave/la,</text:span></text:p>
      <text:p text:style-name="P166"><text:span text:style-name="T174">,,Nowe Sprawy Polityczne" 2003, nr 1-2(23-24), s. 47-57.</text:span></text:p>
      <text:p text:style-name="P165"><text:span text:style-name="T534">44 </text:span><text:span text:style-name="T167">D. Hume, O </text:span><text:span text:style-name="T188">dostqj11ości </text:span><text:span text:style-name="T334">i </text:span><text:span text:style-name="T188">miemości natury /11dzkief, </text:span><text:span text:style-name="T167">[w:J </text:span><text:span text:style-name="T188">bsefe..., </text:span><text:span text:style-name="T167">s. 34-35.</text:span></text:p>
      <text:p text:style-name="P105"><draw:line text:anchor-type="char" draw:z-index="34" draw:style-name="gr1" draw:text-style-name="P175" svg:x1="1.349cm" svg:y1="0.67cm" svg:x2="11.71cm" svg:y2="0.67cm"><text:p/></draw:line><text:span text:style-name="T105">Kiedy Lewiatan nie ma</text:span><text:span text:style-name="T122"> </text:span><text:span text:style-name="T105">dość</text:span><text:span text:style-name="T121"> </text:span><text:span text:style-name="T105">siły...</text:span><text:span text:style-name="T86"><text:tab/>153</text:span></text:p>
      <text:p text:style-name="P49"/>
      <text:h text:style-name="P77" text:outline-level="2">myśliciela, iż niezwykle groźne jest przechwytywanie władzy przez ciała, które nie ponoszą za nią bezpośredniej odpowie­ dzialności (partie, media, Kościół). Jednakże spadek autorytetu władzy wynika również - <text:s/>jak wskazuje Bronisław Łagowski - <text:s/>z dwóch przeciwstawnych tendencji, jakie we współczesnym państwie występują. ,,Państwo musi rozszerzać domenę swego działania, ponieważ zgodnie z oczekiwaniami społecznymi bierze na siebie coraz więcej zobowiązań wobec mieszkańców kraju, już nie tylko obywateli. Jednocześnie demokratyzacja, liberalizacja, permisywizm, kult każdej, choćby przestępczej jednostki, sentymentalny humanitaryzm itp. rozmiękczają wszystkie narzędzia władzy".<text:span text:style-name="T397">45 </text:span>Dlaczego ma to tak wielki wpływ <text:s/>na <text:s/>upadek <text:s/>autorytetu <text:s/>władzy? <text:s/>Odpowiedź, <text:s/>jaką<text:span text:style-name="T613"> </text:span>daje</text:h>
      <text:p text:style-name="P167"><text:span text:style-name="T131">B. Łagowski, jest następująca: ,,Władza opiekuńcza ma mniej­ szy autorytet niżeli władza tradycyjna, która czuła się powo­ łana do zaprowadzenia porządku i utrzymania jakiegoś </text:span><text:span text:style-name="T600">status </text:span><text:span text:style-name="T585">quo. </text:span><text:span text:style-name="T131">Władza, która chce się ludźmi opiekować, obiecuje im równość, dobrobyt, nie może liczyć na autorytet. To jest ktoś, kto szafuje dobrami. Ich podział nigdy nie będzie uznany za sprawiedliwy. Obserwujemy więc coś takiego: im władza staje się bardziej opiekuńcza, działa środkami pokojowymi, częściej odwołuje się do perswazji, jest bliższa ludziom, tym mniejszy ma autorytet".</text:span><text:span text:style-name="T385">46</text:span></text:p>
      <text:p text:style-name="P168"><text:span text:style-name="T131">Zanik autorytetu władzy nie jest zjawiskiem, wobec które­ go można beztrosko przechodzić do porządku. Przekłada się przecież na wadliwe działanie państwa i to w zakresie funkcji podstawowej, a więc obrony przed przestępczością. Inna sprawa, <text:s/>że <text:s/>współcześnie <text:s text:c="2"/>„Obserwujemy, <text:s text:c="2"/>jak <text:s/>russoistyczne</text:span></text:p>
      <text:p text:style-name="P33"><draw:line text:anchor-type="char" draw:z-index="35" draw:style-name="gr1" draw:text-style-name="P175" svg:x1="1.367cm" svg:y1="0.385cm" svg:x2="6.361cm" svg:y2="0.385cm"><text:p/></draw:line></text:p>
      <text:p text:style-name="P169"><text:span text:style-name="T46">45 </text:span><text:span text:style-name="T167">B. Lagowski, </text:span><text:span text:style-name="T63">Czy </text:span><text:span text:style-name="T339">ogmlliczać dobrą w/adzt.?, </text:span><text:span text:style-name="T167">[w:j </text:span><text:span text:style-name="T339">Szkice..., </text:span><text:span text:style-name="T167">s. 143.</text:span></text:p>
      <text:p text:style-name="P170"><text:span text:style-name="T328">46 </text:span><text:span text:style-name="T340">Bronisław Łuxowski o polityce, </text:span><text:span text:style-name="T18">Iw:] </text:span><text:span text:style-name="T52">Rozn1011;1•••, </text:span><text:span text:style-name="T165">s. 241.</text:span></text:p>
      <text:p text:style-name="P171"><draw:line text:anchor-type="char" draw:z-index="36" draw:style-name="gr2" draw:text-style-name="P175" svg:x1="2.498cm" svg:y1="0.667cm" svg:x2="12.217cm" svg:y2="0.667cm"><text:p/></draw:line><text:span text:style-name="T86">154<text:tab/></text:span><text:span text:style-name="T105">Piotr</text:span><text:span text:style-name="T118"> </text:span><text:span text:style-name="T105">Kimla</text:span></text:p>
      <text:p text:style-name="P4"/>
      <text:p text:style-name="P72"><text:span text:style-name="T582">przerzucanie odpowiedzialności za przestępstwa i zbrodnie na społeczeństwo łączy się z dostojewszczyzną, dopatrującą się dobrych stron w zbrodniarzu i złych w jego ofierze. Taka ideologia</text:span><text:span text:style-name="T614"> </text:span><text:span text:style-name="T582">płynie</text:span><text:span text:style-name="T400"> </text:span><text:span text:style-name="T582">dziś</text:span><text:span text:style-name="T514"> </text:span><text:span text:style-name="T582">z</text:span><text:span text:style-name="T504"> </text:span><text:span text:style-name="T582">gazet</text:span><text:span text:style-name="T406"> </text:span><text:span text:style-name="T582">i</text:span><text:span text:style-name="T501"> </text:span><text:span text:style-name="T582">ekranów,</text:span><text:span text:style-name="T524"> </text:span><text:span text:style-name="T582">a</text:span><text:span text:style-name="T408"> </text:span><text:span text:style-name="T582">niejednokrotnie</text:span><text:span text:style-name="T521"> </text:span><text:span text:style-name="T582">też </text:span><text:span text:style-name="T383">z katedr</text:span><text:span text:style-name="T616"> </text:span><text:span text:style-name="T416">uniwersyteckich".</text:span><text:span text:style-name="T554">4</text:span><text:span text:style-name="T453">7</text:span></text:p>
      <text:p text:style-name="P73"><text:span text:style-name="T383">W rozległej przestrzeni namysłu Bronisława Łagowskiego nad</text:span><text:span text:style-name="T572"> </text:span><text:span text:style-name="T383">fenomenem</text:span><text:span text:style-name="T542"> </text:span><text:span text:style-name="T383">władzy</text:span><text:span text:style-name="T551"> </text:span><text:span text:style-name="T383">usiłowałem</text:span><text:span text:style-name="T516"> </text:span><text:span text:style-name="T383">uchwycić</text:span><text:span text:style-name="T402"> </text:span><text:span text:style-name="T383">przede</text:span><text:span text:style-name="T409"> </text:span><text:span text:style-name="T383">wszystkim jeden</text:span><text:span text:style-name="T561"> </text:span><text:span text:style-name="T383">wątek</text:span><text:span text:style-name="T542"> </text:span><text:span text:style-name="T383">-</text:span><text:span text:style-name="T615"> </text:span><text:span text:style-name="T383">wątek</text:span><text:span text:style-name="T513"> </text:span><text:span text:style-name="T383">nadwerężania</text:span><text:span text:style-name="T564"> </text:span><text:span text:style-name="T383">tej</text:span><text:span text:style-name="T549"> </text:span><text:span text:style-name="T383">siły,</text:span><text:span text:style-name="T542"> </text:span><text:span text:style-name="T383">która</text:span><text:span text:style-name="T407"> </text:span><text:span text:style-name="T383">umożliwia</text:span><text:span text:style-name="T405"> </text:span><text:span text:style-name="T383">nam cywilizowane życie</text:span><text:span text:style-name="T606"> </text:span><text:span text:style-name="T383">-jako</text:span><text:span text:style-name="T544"> </text:span><text:span text:style-name="T87">że</text:span><text:span text:style-name="T123"> </text:span><text:span text:style-name="T383">wydaje</text:span><text:span text:style-name="T430"> </text:span><text:span text:style-name="T87">mi</text:span><text:span text:style-name="T124"> </text:span><text:span text:style-name="T383">się</text:span><text:span text:style-name="T578"> </text:span><text:span text:style-name="T383">godny</text:span><text:span text:style-name="T567"> </text:span><text:span text:style-name="T383">uwagi</text:span><text:span text:style-name="T503"> </text:span><text:span text:style-name="T383">nie</text:span><text:span text:style-name="T402"> </text:span><text:span text:style-name="T383">tylko w kontekście obemyrn, ale również w przyszłym. Ambitniejsza próba</text:span><text:span text:style-name="T569"> </text:span><text:span text:style-name="T383">przebycia</text:span><text:span text:style-name="T544"> </text:span><text:span text:style-name="T383">całej</text:span><text:span text:style-name="T617"> </text:span><text:span text:style-name="T383">tej</text:span><text:span text:style-name="T618"> </text:span><text:span text:style-name="T383">przestrzeni</text:span><text:span text:style-name="T574"> </text:span><text:span text:style-name="T383">nie</text:span><text:span text:style-name="T608"> </text:span><text:span text:style-name="T383">zamknęłaby</text:span><text:span text:style-name="T617"> </text:span><text:span text:style-name="T383">się</text:span><text:span text:style-name="T618"> </text:span><text:span text:style-name="T383">na</text:span><text:span text:style-name="T434"> </text:span><text:span text:style-name="T383">kartach bardzo</text:span><text:span text:style-name="T574"> </text:span><text:span text:style-name="T383">nawet</text:span><text:span text:style-name="T572"> </text:span><text:span text:style-name="T383">rozbudowanego</text:span><text:span text:style-name="T547"> </text:span><text:span text:style-name="T383">eseju.</text:span></text:p>
      <text:p text:style-name="P74"><text:span text:style-name="T383">Nie może być inaczej w przypadku myśliciela, który od bardzo wielu lat uprawia - jak żartobliwie mówi - teodyceę władzy. Nie zmienia to faktu, iż całościowe prześledzenie po­ glądów krakowskiego <text:s/>filozofa <text:s/>w <text:s/>tej materii <text:s/>jest, szczególnie w naszym kraju, pilne i konieczne. Każdemu, kto zanurzy się <text:s/>w to pisarstwo, Łagowski łagodnie przypomni o podstawowych prawdach na temat życia społecznego i roli władzy. Lepiej wy­ słuchać tych nauk (i wyciągnąć wnioski) od niego, aniżeli prze­ konać</text:span><text:span text:style-name="T569"> </text:span><text:span text:style-name="T383">się</text:span><text:span text:style-name="T572"> </text:span><text:span text:style-name="T383">o</text:span><text:span text:style-name="T547"> </text:span><text:span text:style-name="T383">ich</text:span><text:span text:style-name="T516"> </text:span><text:span text:style-name="T383">prawdziwości</text:span><text:span text:style-name="T513"> </text:span><text:span text:style-name="T383">na</text:span><text:span text:style-name="T516"> </text:span><text:span text:style-name="T383">podstawie</text:span><text:span text:style-name="T503"> </text:span><text:span text:style-name="T383">surowości</text:span><text:span text:style-name="T407"> </text:span><text:span text:style-name="T383">życia.</text:span></text:p>
      <text:p text:style-name="P6"/>
      <text:p text:style-name="P6"/>
      <text:p text:style-name="P6"/>
      <text:p text:style-name="P6"/>
      <text:p text:style-name="P6"/>
      <text:p text:style-name="P6"/>
      <text:p text:style-name="P6"/>
      <text:p text:style-name="P6"/>
      <text:p text:style-name="P6"/>
      <text:p text:style-name="P6"/>
      <text:p text:style-name="P11"><draw:line text:anchor-type="char" draw:z-index="37" draw:style-name="gr2" draw:text-style-name="P175" svg:x1="2.447cm" svg:y1="0.302cm" svg:x2="7.485cm" svg:y2="0.302cm"><text:p/></draw:line></text:p>
      <text:p text:style-name="P172"><text:span text:style-name="T327">47 </text:span><text:span text:style-name="T167">B. Lagowski, </text:span><text:span text:style-name="T339">Niebezpieczna ewo/111ja, </text:span><text:span text:style-name="T334">[w:] </text:span><text:span text:style-name="T339">Szkice..., </text:span><text:span text:style-name="T167">s. 150.</text:span></text:p>
      <text:p text:style-name="P173"><draw:line text:anchor-type="char" draw:z-index="38" draw:style-name="gr4" draw:text-style-name="P175" svg:x1="1.422cm" svg:y1="0.683cm" svg:x2="11.76cm" svg:y2="0.683cm"><text:p/></draw:line><text:span text:style-name="T105">Kiedy Lewiatan nie ma</text:span><text:span text:style-name="T125"> </text:span><text:span text:style-name="T105">dość</text:span><text:span text:style-name="T126"> </text:span><text:span text:style-name="T105">siły...</text:span><text:span text:style-name="T376"><text:tab/>155</text:span></text:p>
      <text:p text:style-name="P174"><text:span text:style-name="T108">Abstract</text:span></text:p>
      <text:p text:style-name="P75"><text:span text:style-name="T383">The article is a presentation of the main idea of Bronisław Łagowski</text:span><text:span text:style-name="T430"> </text:span><text:span text:style-name="T383">-</text:span><text:span text:style-name="T432"> </text:span><text:span text:style-name="T383">one</text:span><text:span text:style-name="T509"> </text:span><text:span text:style-name="T383">of</text:span><text:span text:style-name="T523"> </text:span><text:span text:style-name="T383">the</text:span><text:span text:style-name="T520"> </text:span><text:span text:style-name="T383">most</text:span><text:span text:style-name="T503"> </text:span><text:span text:style-name="T383">original</text:span><text:span text:style-name="T416"> </text:span><text:span text:style-name="T383">Polish philosophers</text:span><text:span text:style-name="T389"> </text:span><text:span text:style-name="T383">of poli­ tics - being a combination of traditional liberalism and political realism. The idea defends the state and political authority against designs of institutions which, trying to seize power, do not take direct responsibility for it. Here Łagowski understands political parties, media and the</text:span><text:span text:style-name="T574"> </text:span><text:span text:style-name="T383">Chur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379cm" fo:margin-right="0.446cm" fo:text-align="justify" style:justify-single-word="false" fo:text-indent="0.012cm" style:auto-text-indent="false"/>
      <style:text-properties style:font-name="Times New Roman" fo:font-family="'Times New Roman'" style:font-family-generic="roman" style:font-pitch="variable" fo:font-size="11.5pt" style:font-name-asian="Times New Roman2" style:font-family-asian="'Times New Roman'" style:font-family-generic-asian="system" style:font-pitch-asian="variable" style:font-size-asian="11.5pt" style:font-name-complex="Times New Roman2" style:font-family-complex="'Times New Roman'" style:font-family-generic-complex="system" style:font-pitch-complex="variable" style:font-size-complex="11.5pt"/>
    </style:style>
    <style:style style:name="List_20_Paragraph" style:display-name="List Paragraph" style:family="paragraph" style:parent-style-name="Standard" style:default-outline-level="">
      <style:paragraph-properties fo:margin-left="0.212cm" fo:margin-right="0cm" fo:text-align="justify" style:justify-single-word="false" fo:text-indent="-0.339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fo:font-size="7.5pt" style:font-name-asian="Times New Roman2" style:font-family-asian="'Times New Roman'" style:font-family-generic-asian="system" style:font-pitch-asian="variable" style:font-size-asian="7.5pt" style:font-name-complex="Times New Roman2" style:font-family-complex="'Times New Roman'" style:font-family-generic-complex="system" style:font-pitch-complex="variable" style:font-size-complex="7.5pt" style:text-scale="88%"/>
    </style:style>
    <style:style style:name="ListLabel_20_2" style:display-name="ListLabel 2" style:family="text">
      <style:text-properties fo:font-size="7.5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99%"/>
    </style:style>
    <style:style style:name="ListLabel_20_3" style:display-name="ListLabel 3"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3%"/>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text:start-value="20">
        <style:list-level-properties text:list-level-position-and-space-mode="label-alignment">
          <style:list-level-label-alignment text:label-followed-by="listtab" fo:text-indent="-0.339cm" fo:margin-left="0.524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cm" fo:margin-left="0.212cm"/>
        </style:list-level-properties>
      </text:list-level-style-number>
      <text:list-level-style-bullet text:level="3" style:num-suffix="•" text:bullet-char="•">
        <style:list-level-properties text:list-level-position-and-space-mode="label-alignment">
          <style:list-level-label-alignment text:label-followed-by="listtab" fo:text-indent="-0.3cm" fo:margin-left="0.741cm"/>
        </style:list-level-properties>
      </text:list-level-style-bullet>
      <text:list-level-style-bullet text:level="4" style:num-suffix="•" text:bullet-char="•">
        <style:list-level-properties text:list-level-position-and-space-mode="label-alignment">
          <style:list-level-label-alignment text:label-followed-by="listtab" fo:text-indent="-0.3cm" fo:margin-left="1.164cm"/>
        </style:list-level-properties>
      </text:list-level-style-bullet>
      <text:list-level-style-bullet text:level="5" style:num-suffix="•" text:bullet-char="•">
        <style:list-level-properties text:list-level-position-and-space-mode="label-alignment">
          <style:list-level-label-alignment text:label-followed-by="listtab" fo:text-indent="-0.3cm" fo:margin-left="2.466cm"/>
        </style:list-level-properties>
      </text:list-level-style-bullet>
      <text:list-level-style-bullet text:level="6" style:num-suffix="•" text:bullet-char="•">
        <style:list-level-properties text:list-level-position-and-space-mode="label-alignment">
          <style:list-level-label-alignment text:label-followed-by="listtab" fo:text-indent="-0.3cm" fo:margin-left="3.769cm"/>
        </style:list-level-properties>
      </text:list-level-style-bullet>
      <text:list-level-style-bullet text:level="7" style:num-suffix="•" text:bullet-char="•">
        <style:list-level-properties text:list-level-position-and-space-mode="label-alignment">
          <style:list-level-label-alignment text:label-followed-by="listtab" fo:text-indent="-0.3cm" fo:margin-left="5.073cm"/>
        </style:list-level-properties>
      </text:list-level-style-bullet>
      <text:list-level-style-bullet text:level="8" style:num-suffix="•" text:bullet-char="•">
        <style:list-level-properties text:list-level-position-and-space-mode="label-alignment">
          <style:list-level-label-alignment text:label-followed-by="listtab" fo:text-indent="-0.3cm" fo:margin-left="6.376cm"/>
        </style:list-level-properties>
      </text:list-level-style-bullet>
      <text:list-level-style-bullet text:level="9" style:num-suffix="•" text:bullet-char="•">
        <style:list-level-properties text:list-level-position-and-space-mode="label-alignment">
          <style:list-level-label-alignment text:label-followed-by="listtab" fo:text-indent="-0.3cm" fo:margin-left="7.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314cm" fo:margin-left="0.506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14cm" fo:margin-left="1.61cm"/>
        </style:list-level-properties>
      </text:list-level-style-bullet>
      <text:list-level-style-bullet text:level="3" style:num-suffix="•" text:bullet-char="•">
        <style:list-level-properties text:list-level-position-and-space-mode="label-alignment">
          <style:list-level-label-alignment text:label-followed-by="listtab" fo:text-indent="-0.314cm" fo:margin-left="2.727cm"/>
        </style:list-level-properties>
      </text:list-level-style-bullet>
      <text:list-level-style-bullet text:level="4" style:num-suffix="•" text:bullet-char="•">
        <style:list-level-properties text:list-level-position-and-space-mode="label-alignment">
          <style:list-level-label-alignment text:label-followed-by="listtab" fo:text-indent="-0.314cm" fo:margin-left="3.844cm"/>
        </style:list-level-properties>
      </text:list-level-style-bullet>
      <text:list-level-style-bullet text:level="5" style:num-suffix="•" text:bullet-char="•">
        <style:list-level-properties text:list-level-position-and-space-mode="label-alignment">
          <style:list-level-label-alignment text:label-followed-by="listtab" fo:text-indent="-0.314cm" fo:margin-left="4.96cm"/>
        </style:list-level-properties>
      </text:list-level-style-bullet>
      <text:list-level-style-bullet text:level="6" style:num-suffix="•" text:bullet-char="•">
        <style:list-level-properties text:list-level-position-and-space-mode="label-alignment">
          <style:list-level-label-alignment text:label-followed-by="listtab" fo:text-indent="-0.314cm" fo:margin-left="6.078cm"/>
        </style:list-level-properties>
      </text:list-level-style-bullet>
      <text:list-level-style-bullet text:level="7" style:num-suffix="•" text:bullet-char="•">
        <style:list-level-properties text:list-level-position-and-space-mode="label-alignment">
          <style:list-level-label-alignment text:label-followed-by="listtab" fo:text-indent="-0.314cm" fo:margin-left="7.195cm"/>
        </style:list-level-properties>
      </text:list-level-style-bullet>
      <text:list-level-style-bullet text:level="8" style:num-suffix="•" text:bullet-char="•">
        <style:list-level-properties text:list-level-position-and-space-mode="label-alignment">
          <style:list-level-label-alignment text:label-followed-by="listtab" fo:text-indent="-0.314cm" fo:margin-left="8.311cm"/>
        </style:list-level-properties>
      </text:list-level-style-bullet>
      <text:list-level-style-bullet text:level="9" style:num-suffix="•" text:bullet-char="•">
        <style:list-level-properties text:list-level-position-and-space-mode="label-alignment">
          <style:list-level-label-alignment text:label-followed-by="listtab" fo:text-indent="-0.314cm" fo:margin-left="9.4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111cm" fo:page-height="20.214cm" style:num-format="1" style:print-orientation="portrait" fo:margin-top="1.834cm" fo:margin-bottom="0.494cm" fo:margin-left="0.953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4.111cm" fo:page-height="20.301cm" style:num-format="1" style:print-orientation="portrait" fo:margin-top="1.305cm" fo:margin-bottom="0.494cm" fo:margin-left="1.905cm" fo:margin-right="0.776cm" style:writing-mode="lr-tb" style:layout-grid-color="#c0c0c0" style:layout-grid-lines="185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4.111cm" fo:page-height="20.301cm" style:num-format="1" style:print-orientation="portrait" fo:margin-top="1.482cm" fo:margin-bottom="0.494cm" fo:margin-left="0.529cm" fo:margin-right="1.905cm" style:writing-mode="lr-tb" style:layout-grid-color="#c0c0c0" style:layout-grid-lines="1832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14.111cm" fo:page-height="20.267cm" style:num-format="1" style:print-orientation="portrait" fo:margin-top="1.341cm" fo:margin-bottom="0.494cm" fo:margin-left="1.905cm" fo:margin-right="0.67cm" style:writing-mode="lr-tb" style:layout-grid-color="#c0c0c0" style:layout-grid-lines="184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14.111cm" fo:page-height="20.301cm" style:num-format="1" style:print-orientation="portrait" fo:margin-top="1.517cm" fo:margin-bottom="0.494cm" fo:margin-left="0.847cm" fo:margin-right="1.905cm" style:writing-mode="lr-tb" style:layout-grid-color="#c0c0c0" style:layout-grid-lines="1828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
      <style:page-layout-properties fo:page-width="14.111cm" fo:page-height="20.301cm" style:num-format="1" style:print-orientation="portrait" fo:margin-top="1.341cm" fo:margin-bottom="0.494cm" fo:margin-left="1.905cm" fo:margin-right="0.776cm" style:writing-mode="lr-tb" style:layout-grid-color="#c0c0c0" style:layout-grid-lines="1846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
      <style:page-layout-properties fo:page-width="14.111cm" fo:page-height="20.301cm" style:num-format="1" style:print-orientation="portrait" fo:margin-top="1.411cm" fo:margin-bottom="0.494cm" fo:margin-left="0.811cm" fo:margin-right="1.905cm" style:writing-mode="lr-tb" style:layout-grid-color="#c0c0c0" style:layout-grid-lines="1839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8">
      <style:page-layout-properties fo:page-width="14.111cm" fo:page-height="20.301cm" style:num-format="1" style:print-orientation="portrait" fo:margin-top="1.235cm" fo:margin-bottom="0.494cm" fo:margin-left="1.905cm" fo:margin-right="0.706cm" style:writing-mode="lr-tb" style:layout-grid-color="#c0c0c0" style:layout-grid-lines="1857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14.111cm" fo:page-height="20.301cm" style:num-format="1" style:print-orientation="portrait" fo:margin-top="1.27cm" fo:margin-bottom="0.494cm" fo:margin-left="1.905cm" fo:margin-right="0.706cm" style:writing-mode="lr-tb" style:layout-grid-color="#c0c0c0" style:layout-grid-lines="1853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0">
      <style:page-layout-properties fo:page-width="14.111cm" fo:page-height="20.214cm" style:num-format="1" style:print-orientation="portrait" fo:margin-top="1.341cm" fo:margin-bottom="0.494cm" fo:margin-left="0.882cm" fo:margin-right="1.905cm" style:writing-mode="lr-tb" style:layout-grid-color="#c0c0c0" style:layout-grid-lines="183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1">
      <style:page-layout-properties fo:page-width="14.111cm" fo:page-height="20.301cm" style:num-format="1" style:print-orientation="portrait" fo:margin-top="1.27cm" fo:margin-bottom="0.494cm" fo:margin-left="1.905cm" fo:margin-right="0.882cm" style:writing-mode="lr-tb" style:layout-grid-color="#c0c0c0" style:layout-grid-lines="1853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2">
      <style:page-layout-properties fo:page-width="14.111cm" fo:page-height="20.214cm" style:num-format="1" style:print-orientation="portrait" fo:margin-top="1.411cm" fo:margin-bottom="0.494cm" fo:margin-left="0.741cm" fo:margin-right="1.905cm" style:writing-mode="lr-tb" style:layout-grid-color="#c0c0c0" style:layout-grid-lines="1830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3">
      <style:page-layout-properties fo:page-width="14.111cm" fo:page-height="20.301cm" style:num-format="1" style:print-orientation="portrait" fo:margin-top="1.235cm" fo:margin-bottom="0.494cm" fo:margin-left="1.905cm" fo:margin-right="0.811cm" style:writing-mode="lr-tb" style:layout-grid-color="#c0c0c0" style:layout-grid-lines="1857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4">
      <style:page-layout-properties fo:page-width="14.111cm" fo:page-height="20.214cm" style:num-format="1" style:print-orientation="portrait" fo:margin-top="1.376cm" fo:margin-bottom="0.494cm" fo:margin-left="1.023cm" fo:margin-right="1.905cm" style:writing-mode="lr-tb" style:layout-grid-color="#c0c0c0" style:layout-grid-lines="183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5">
      <style:page-layout-properties fo:page-width="14.111cm" fo:page-height="20.214cm" style:num-format="1" style:print-orientation="portrait" fo:margin-top="1.376cm" fo:margin-bottom="0.494cm" fo:margin-left="1.129cm" fo:margin-right="1.905cm" style:writing-mode="lr-tb" style:layout-grid-color="#c0c0c0" style:layout-grid-lines="183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6">
      <style:page-layout-properties fo:page-width="14.111cm" fo:page-height="20.301cm" style:num-format="1" style:print-orientation="portrait" fo:margin-top="1.27cm" fo:margin-bottom="0.494cm" fo:margin-left="1.905cm" fo:margin-right="1.023cm" style:writing-mode="lr-tb" style:layout-grid-color="#c0c0c0" style:layout-grid-lines="1853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7">
      <style:page-layout-properties fo:page-width="14.111cm" fo:page-height="20.214cm" style:num-format="1" style:print-orientation="portrait" fo:margin-top="1.411cm" fo:margin-bottom="0.494cm" fo:margin-left="1.129cm" fo:margin-right="1.905cm" style:writing-mode="lr-tb" style:layout-grid-color="#c0c0c0" style:layout-grid-lines="1830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8">
      <style:page-layout-properties fo:page-width="14.111cm" fo:page-height="20.267cm" style:num-format="1" style:print-orientation="portrait" fo:margin-top="1.341cm" fo:margin-bottom="0.494cm" fo:margin-left="1.905cm" fo:margin-right="1.023cm" style:writing-mode="lr-tb" style:layout-grid-color="#c0c0c0" style:layout-grid-lines="184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9">
      <style:page-layout-properties fo:page-width="14.111cm" fo:page-height="20.214cm" style:num-format="1" style:print-orientation="portrait" fo:margin-top="1.376cm" fo:margin-bottom="0.494cm" fo:margin-left="1.199cm" fo:margin-right="1.905cm" style:writing-mode="lr-tb" style:layout-grid-color="#c0c0c0" style:layout-grid-lines="183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7"/>
    <style:master-page style:name="Converted9" style:page-layout-name="Mpm9"/>
    <style:master-page style:name="Converted10" style:page-layout-name="Mpm10"/>
    <style:master-page style:name="Converted11" style:page-layout-name="Mpm11"/>
    <style:master-page style:name="Converted12" style:page-layout-name="Mpm12"/>
    <style:master-page style:name="Converted13" style:page-layout-name="Mpm13"/>
    <style:master-page style:name="Converted14" style:page-layout-name="Mpm14"/>
    <style:master-page style:name="Converted15" style:page-layout-name="Mpm11"/>
    <style:master-page style:name="Converted16" style:page-layout-name="Mpm15"/>
    <style:master-page style:name="Converted17" style:page-layout-name="Mpm16"/>
    <style:master-page style:name="Converted18" style:page-layout-name="Mpm17"/>
    <style:master-page style:name="Converted19" style:page-layout-name="Mpm18"/>
    <style:master-page style:name="Converted20" style:page-layout-name="Mpm1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 Kimla</meta:initial-creator>
    <dc:subject>filozofia polityczna, politologia, Bronisław Łagowski </dc:subject>
    <dc:title>Kiedy Lewiatan nie ma dość siły. Bronisław Łagowski o osłabianiu władzy</dc:title>
    <meta:creation-date>2021-03-29T23:08:22</meta:creation-date>
    <dc:date>2021-03-29T23:08:22</dc:date>
    <meta:editing-duration>P0D</meta:editing-duration>
    <meta:generator>LibreOffice/5.3.0.3$Windows_x86 LibreOffice_project/7074905676c47b82bbcfbea1aeefc84afe1c50e1</meta:generator>
    <meta:document-statistic meta:table-count="0" meta:image-count="0" meta:object-count="0" meta:page-count="21" meta:paragraph-count="135" meta:word-count="5884" meta:character-count="40029" meta:non-whitespace-character-count="34177"/>
    <meta:user-defined meta:name="AppVersion">12.0000</meta:user-defined>
    <meta:user-defined meta:name="Created" meta:value-type="date">2021-03-29T00:00:00</meta:user-defined>
    <meta:user-defined meta:name="DocSecurity" meta:value-type="float">0</meta:user-defined>
    <meta:user-defined meta:name="HyperlinksChanged" meta:value-type="boolean">false</meta:user-defined>
    <meta:user-defined meta:name="LastSaved" meta:value-type="date">2021-03-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