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212cm"/>
        </style:tab-stops>
      </style:paragraph-properties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12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18cm" loext:contextual-spacing="false" fo:line-height="110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67cm" loext:contextual-spacing="false" fo:line-height="106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19" style:family="paragraph" style:parent-style-name="Tekst_20_treści_20__28_3_29_" style:master-page-name="">
      <style:paragraph-properties fo:margin-left="3.10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564cm" loext:contextual-spacing="false" fo:line-height="111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31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start" style:justify-single-word="false" fo:text-indent="0.035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1.023cm" style:auto-text-indent="false" style:page-number="auto"/>
    </style:style>
    <style:style style:name="P33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4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5" style:family="paragraph" style:parent-style-name="Standard" style:master-page-name="PageStyle0">
      <style:paragraph-properties fo:line-height="0.002cm" style:page-number="auto"/>
    </style:style>
    <style:style style:name="P36" style:family="paragraph" style:parent-style-name="Standard" style:master-page-name="PageStyle1">
      <style:paragraph-properties fo:line-height="0.002cm" style:page-number="auto"/>
    </style:style>
    <style:style style:name="P37" style:family="paragraph" style:parent-style-name="Standard" style:master-page-name="PageStyle2">
      <style:paragraph-properties fo:line-height="0.002cm" style:page-number="auto"/>
    </style:style>
    <style:style style:name="P3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3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12cm"/>
        </style:tab-stops>
      </style:paragraph-properties>
    </style:style>
    <style:style style:name="P4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P4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51cm"/>
        </style:tab-stops>
      </style:paragraph-properties>
    </style:style>
    <style:style style:name="P42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>
        <style:tab-stops>
          <style:tab-stop style:position="1.064cm"/>
        </style:tab-stops>
      </style:paragraph-properties>
    </style:style>
    <style:style style:name="P43" style:family="paragraph" style:parent-style-name="Tekst_20_treści" style:list-style-name="L2" style:master-page-name="">
      <style:paragraph-properties fo:margin-left="1.023cm" fo:margin-right="0cm" fo:margin-top="0cm" fo:margin-bottom="0cm" loext:contextual-spacing="false" fo:line-height="111%" fo:text-align="justify" style:justify-single-word="false" fo:text-indent="-0.459cm" style:auto-text-indent="false" style:page-number="auto">
        <style:tab-stops>
          <style:tab-stop style:position="0.041cm"/>
        </style:tab-stops>
      </style:paragraph-properties>
    </style:style>
    <style:style style:name="P44" style:family="paragraph" style:parent-style-name="Tekst_20_treści" style:list-style-name="L2" style:master-page-name="">
      <style:paragraph-properties fo:margin-left="1.094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-0.03cm"/>
        </style:tab-stops>
      </style:paragraph-properties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/>
      <style:text-properties officeooo:paragraph-rsid="001468d0"/>
    </style:style>
    <style:style style:name="P46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  <style:text-properties officeooo:paragraph-rsid="001468d0"/>
    </style:style>
    <style:style style:name="P47" style:family="paragraph" style:parent-style-name="Tekst_20_treści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/>
      <style:text-properties officeooo:paragraph-rsid="001468d0"/>
    </style:style>
    <style:style style:name="P48" style:family="paragraph" style:parent-style-name="Tekst_20_treści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officeooo:paragraph-rsid="001468d0"/>
    </style:style>
    <style:style style:name="P49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5%" fo:text-align="justify" style:justify-single-word="false" fo:text-indent="-0.388cm" style:auto-text-indent="false" style:page-number="auto">
        <style:tab-stops>
          <style:tab-stop style:position="0.028cm"/>
        </style:tab-stops>
      </style:paragraph-properties>
    </style:style>
    <style:style style:name="P5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5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53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style:text-position="-25% 58%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3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3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5"/>
        <text:p text:style-name="P2"><draw:frame draw:style-name="fr1" draw:name="Ramka1" text:anchor-type="paragraph" svg:x="0.829cm" svg:y="2.32cm" svg:width="3.048cm" svg:height="1.439cm" draw:z-index="0"><draw:text-box><text:p text:style-name="P3"><text:span text:style-name="CharStyle3">Katarzyna PAWIŃSKA</text:span><text:span text:style-name="CharStyle3"><text:span text:style-name="T1">1</text:span></text:span></text:p><text:p text:style-name="P3"><text:span text:style-name="CharStyle3">Walentyna BALWIERZ</text:span><text:span text:style-name="CharStyle3"><text:span text:style-name="T1">1 </text:span></text:span><text:span text:style-name="CharStyle3">Krystyna SZTEFKO</text:span><text:span text:style-name="CharStyle3"><text:span text:style-name="T1">2</text:span></text:span></text:p><text:p text:style-name="P3"><text:span text:style-name="CharStyle3">Małgorzata CZOGAŁA</text:span><text:span text:style-name="CharStyle3"><text:span text:style-name="T1">3</text:span></text:span></text:p></draw:text-box></draw:frame><draw:frame draw:style-name="fr1" draw:name="1" text:anchor-type="paragraph" svg:x="3.877cm" svg:y="2.261cm" svg:width="14.995cm" svg:height="2.633cm" draw:z-index="1"><draw:text-box><text:p text:style-name="P19"><text:span text:style-name="CharStyle5">Znaczenie oceny aktywności L-asparaginazy oraz badań biochemicznych w monitorowaniu leczenia dzieci z ostrą białaczką limfoblastyczną</text:span></text:p></draw:text-box></draw:frame><draw:frame draw:style-name="fr1" draw:name="2" text:anchor-type="paragraph" svg:x="0.838cm" svg:y="7.638cm" svg:width="5.749cm" svg:height="10.287cm" draw:z-index="2"><draw:text-box><text:p text:style-name="P4"><text:span text:style-name="CharStyle3">’Klinika Onkologii i Hematologii Dziecięcej, Polsko-Amerykański Instytut Pediatrii Collegium Medicum</text:span></text:p><text:p text:style-name="P4"><text:span text:style-name="CharStyle3">Uniwersytetu Jagiellońskiego w Krakowie Kierownik Kliniki: </text:span></text:p><text:p text:style-name="P14"><text:span text:style-name="CharStyle3">Dr hab. med. </text:span><text:span text:style-name="CharStyle6">Walentyna Balwierz</text:span></text:p><text:p text:style-name="P4"><text:span text:style-name="CharStyle3"><text:span text:style-name="T1">2</text:span></text:span><text:span text:style-name="CharStyle3">Zakład Biochemii Klinicznej, Polsko-Amerykański Instytut Pediatrii Collegium Medicum</text:span></text:p><text:p text:style-name="P4"><text:span text:style-name="CharStyle3">Uniwersytetu Jagiellońskiego w Krakowie Kierownik Zakładu: </text:span></text:p><text:p text:style-name="P14"><text:span text:style-name="CharStyle3">Prof, dr hab. </text:span><text:span text:style-name="CharStyle6">Krystyna Sztefko</text:span></text:p><text:p text:style-name="P4"><text:span text:style-name="CharStyle3"><text:span text:style-name="T1">3</text:span></text:span><text:span text:style-name="CharStyle3">Studenckie Koło Naukowe</text:span></text:p><text:p text:style-name="P4"><text:span text:style-name="CharStyle3">przy Klinice Onkologii i Hematologii Dziecięcej, Polsko-Amerykański Instytut Pediatrii Collegium Medicum</text:span></text:p><text:p text:style-name="P17"><text:span text:style-name="CharStyle3">Uniwersytetu Jagiellońskiego w Krakowie</text:span></text:p><text:p text:style-name="P5"><text:span text:style-name="CharStyle7">Dodatkowe słowa kluczowe: </text:span></text:p><text:p text:style-name="P45"><text:span text:style-name="CharStyle3">ostra białaczka limfoblastyczna </text:span></text:p><text:p text:style-name="P47"><text:span text:style-name="CharStyle3">dzieci</text:span></text:p><text:p text:style-name="P15"><text:span text:style-name="CharStyle3">aktywność L-asparaginazy</text:span></text:p><text:p text:style-name="P7"><text:span text:style-name="CharStyle7"><text:span text:style-name="T2">Additional key words: </text:span></text:span></text:p><text:p text:style-name="P46"><text:span text:style-name="CharStyle3"><text:span text:style-name="T2">acute lymphoblastic leukemia </text:span></text:span></text:p><text:p text:style-name="P48"><text:span text:style-name="CharStyle3"><text:span text:style-name="T2">children</text:span></text:span></text:p><text:p text:style-name="P7"><text:span text:style-name="CharStyle3"><text:span text:style-name="T2">activity of L-asparaginase</text:span></text:span></text:p></draw:text-box></draw:frame><draw:frame draw:style-name="fr1" draw:name="3" text:anchor-type="paragraph" svg:x="0.838cm" svg:y="24.816cm" svg:width="5.749cm" svg:height="2.464cm" draw:z-index="3"><draw:text-box><text:p text:style-name="P8"><text:span text:style-name="CharStyle3">Adres do korespondencji: </text:span></text:p><text:p text:style-name="P4"><text:span text:style-name="CharStyle3">Dr hab. med. Walentyna Balwierz</text:span></text:p><text:p text:style-name="P4"><text:span text:style-name="CharStyle3">Klinika Onkologii i Hematologii Dziecięcej</text:span></text:p><text:p text:style-name="P4"><text:span text:style-name="CharStyle3">Uniwersytecki Szpital Dziecięcy</text:span></text:p><text:p text:style-name="P4"><text:span text:style-name="CharStyle3">30-663 Kraków, ul. Wielicka 265 Tel. /Fax: 012 6580261 e-mail: </text:span><text:a xlink:type="simple" xlink:href="mailto:balwierz@mp.pl" text:style-name="Internet_20_link" text:visited-style-name="Visited_20_Internet_20_Link"><text:span text:style-name="CharStyle3"><text:span text:style-name="T2">balwierz@mp. pl</text:span></text:span></text:a></text:p></draw:text-box></draw:frame><draw:frame draw:style-name="fr1" draw:name="4" text:anchor-type="paragraph" svg:x="7.003cm" svg:y="7.629cm" svg:width="5.8cm" svg:height="19.549cm" draw:z-index="4"><draw:text-box><text:p text:style-name="P20"><text:span text:style-name="CharStyle8">L-asparaginaza (L-ASPA) jest jed­nym z najistotniejszych leków stoso­wanych w wielolekowej chemioterapii nowotworów wywodzących się z ukła­du chłonnego (ostre białaczki limfobla- styczne oraz nieziarnicze chłoniaki zło­śliwe). Działanie L-ASPA polega na enzymatycznym rozkładzie L-asparagi­ny (aminokwasu niezbędnego limfo- blastom do wzrostu) do amoniaku i kwasu asparaginowego, co prowadzi do deplecji asparaginy w surowicy krwi i w płynie mózgowo-rdzeniowym. W wyniku czego dochodzi do zniszcze­nia komórek limfoblastycznych, które nie posiadają zdolności produkcji asparaginy. W przebiegu terapii tym le­kiem obserwuje się występowanie ciężkich powikłań takich jak: zaburze­nia krzepnięcia, ostre zapalenie trzust­ki, wstrząs anafilaktyczny i inne posta­cie reakcji alergicznych, uszkodzenia wątroby i OUN. W celu optymalizacji leczenia i zmniejszenia ryzyka wystą­pienia ciężkich powikłań coraz czę­ściej zalecane jest monitorowanie ak­tywności L-asparaginazy w surowicy krwi. Stała ocena aktywności L-aspa­raginazy w czasie stosowania leku daje również możliwość wykrycia bez- objawowej inaktywcji L-ASPA - tzw. „cichej inaktywacji” spowodowanej produkcją przeciwciał przeciwko ob- cogatunkowemu białku, głównie w kla­sie IgG, prowadzącej do znacznego skrócenia czasu półtrwania L-aspara­ginazy. W pracy przedstawiono obec­nie dostępne metody monitorowania terapii L-ASPA, ich zalety i wady. </text:span></text:p><text:p text:style-name="P21"><text:span text:style-name="CharStyle8">Wprowadzenie</text:span></text:p><text:p text:style-name="P22"><text:span text:style-name="CharStyle3">L-Asparaginaza (L-ASPA) jest jednym z najbardziej istotnych preparatów leczniczych stosowanych w wielolekowej chemioterapii ostrej białaczki limfoblastycznej i chłoniaków nieziarniczych u dzieci i dorosłych. Działa­nie L-asparaginazy polega na rozkładzie L- asparaginy do kwasu asparaginowego i amoniaku w przestrzeni zewnątrzkomórko- wej. W ten sposób dochodzi do obniżenia zewnątrzkomórkowego stężenia L-aspara-</text:span></text:p></draw:text-box></draw:frame><draw:frame draw:style-name="fr1" draw:name="5" text:anchor-type="paragraph" svg:x="13.148cm" svg:y="7.602cm" svg:width="5.724cm" svg:height="14.672cm" draw:z-index="5"><draw:text-box><text:p text:style-name="P23"><text:span text:style-name="CharStyle8">L-asparaginase </text:span><text:span text:style-name="CharStyle8"><text:span text:style-name="T2">is one of the most important agent used in multidrug chemotherapy regimens in the treat­ment of malignancies which derive from lymphoid system (acute lymhoblastic leukemias and non- hodgkin lymphoma). L-asparaginase leads to enzymatic cleavage of </text:span></text:span><text:span text:style-name="CharStyle8">L-as­paraginę </text:span><text:span text:style-name="CharStyle8"><text:span text:style-name="T2">(amino acid essential for lymphoblasts' growth) to ammonia and L-aspartic acid, what results in deple­tion of L-asparagine in a serum and cerebrospinal fluid, and finally leads to destruction of lymphoblasts, which lack ability of endogenic L-asparagine production. In the course of L-aspara­ginase therapy severe side effects could be observed such as: coagula­tion disturbances, acute pancreatitis, anaphilactic shock and other types ol allergic reaction, as well as liver and CNS failure. Monitoring of L-asparagi­nase activity in serum is recomended in order to optimalize therapy with L- asparaginase and reducing risk of se­vere side effects. Continuous assess­ment of L-asparaginase activity during therapy gives also opportunity to de­tect asymptomatic inactivation of L- ASPA - so called "silent inactivation", which is cused by production of anti­bodies against xenogenic protein, especcialy in IgG class. This process leads to shortening of half-life of L- ASPA. The paper shows presently available monitoring methods during therapy with L-ASPA, with all their pros and cons. </text:span></text:span></text:p></draw:text-box></draw:frame><draw:frame draw:style-name="fr1" draw:name="6" text:anchor-type="paragraph" svg:x="13.148cm" svg:y="23.156cm" svg:width="5.724cm" svg:height="3.988cm" draw:z-index="6"><draw:text-box><text:p text:style-name="P6"><text:span text:style-name="CharStyle3">giny, niezbędnej do syntezy DNA niektóryrr komórkom nowotworowym, a w szczegól­ności limfoblastom. W komórkach prawidło­wych L-asparagina resyntetyzowana jest 2 amoniaku i kwasu asparaginowego prz^ udziale syntetazy asparaginianowej. Komór ki białaczkowe, w przeciwieństwie do komo rek prawidłowych, mająznacznie ograniczo ną zdolność syntezy L-asparaginy. Deple cja asparaginy w przestrzeni zewnątrzko mórkowej spowodowana podażą L-ASPZ</text:span></text:p></draw:text-box></draw:frame><draw:frame draw:style-name="fr1" draw:name="7" text:anchor-type="paragraph" svg:x="9.077cm" svg:y="27.864cm" draw:z-index="7"><draw:text-box fo:min-height="0.305cm" fo:min-width="2.633cm"><text:p text:style-name="P9"><text:span text:style-name="CharStyle11">1<text:tab/>inhś / Al /</text:span></text:p></draw:text-box></draw:frame><draw:frame draw:style-name="fr1" draw:name="8" text:anchor-type="paragraph" svg:x="16.849cm" svg:y="27.873cm" draw:z-index="8"><draw:text-box fo:min-height="0.305cm" fo:min-width="2.007cm"><text:p text:style-name="P10"><text:span text:style-name="CharStyle14"><text:span text:style-name="T3">Pnwińskfi i wen</text:span></text:span></text:p></draw:text-box></draw:frame></text:p>
      </text:section>
      <text:section text:style-name="Sect1" text:name="Section1">
        <text:p text:style-name="P36"/>
        <text:p text:style-name="P2"><draw:frame draw:style-name="fr1" draw:name="9" text:anchor-type="paragraph" svg:x="0.792cm" svg:y="0.363cm" svg:width="5.782cm" svg:height="26.661cm" draw:z-index="9"><draw:text-box><text:p text:style-name="P16"><text:span text:style-name="CharStyle3">prowadzi do ograniczenia syntezy białek i kwasów nukleinowych, co znacznie upośle­dza czynność komórki, a w końcu prowadzi do jej śmierci, najprawdopodobniej w pro­cesie apoptozy [15, 21]. </text:span></text:p><text:p text:style-name="P25"><text:span text:style-name="CharStyle8">Postacie L-ASPA oraz powikłania związane z leczeniem</text:span></text:p><text:p text:style-name="P24"><text:span text:style-name="CharStyle3">Od wielu lat w leczeniu białaczek i chło- niaków dostępne są dwie naturalne formy enzymu produkowane przez bakterie </text:span><text:span text:style-name="CharStyle6"><text:span text:style-name="T4">Esche­richia </text:span></text:span><text:span text:style-name="CharStyle6">coli (E. coli)</text:span><text:span text:style-name="CharStyle3"> i </text:span><text:span text:style-name="CharStyle6">Erwinia chrysanthemi (Erwinia)</text:span><text:span text:style-name="CharStyle3"> [3, 4, 18]. Od niedawna stosowany jest nowy preparat, PEG - Asparaginaza (PEG-Aspa), w którym L-ASPA </text:span><text:span text:style-name="CharStyle6">E. coli</text:span><text:span text:style-name="CharStyle3"> zwią­zana jest z glikolem polietylenowym. PEG- Aspa charakteryzuje się nie tylko dłuższym okresem półtrwania (T</text:span><text:span text:style-name="CharStyle3"><text:span text:style-name="T5">1/2</text:span></text:span><text:span text:style-name="CharStyle3">-5, 73 dnia dla PEG- Aspa i T</text:span><text:span text:style-name="CharStyle3"><text:span text:style-name="T5">1; 2</text:span></text:span><text:span text:style-name="CharStyle3">-1, 24 dnia dla E. co//-Aspa), ale również mniejszą toksycznością w porów­naniu do tradycyjnych preparatów L-aspa- raginazy [8, 15, 19, 22]. </text:span></text:p><text:p text:style-name="P24"><text:span text:style-name="CharStyle3">Terapia L-ASPA związana jest z ryzy­kiem występowania licznych objawów ubocznych. Lek ten powoduje zaburzenia syntezy białek ogólnoustrojowych, czego efektem mogą być: </text:span></text:p><text:list xml:id="list2458375867" text:style-name="L1"><text:list-item><text:p text:style-name="P38"><text:span text:style-name="CharStyle3"><text:tab/>zaburzenia w układzie krzepnięcia (hipofibrynogenemia, hiporotrombinemia, niskie poziomy AT-III, białka C i S) z obja­wami krwawienia i/lub zakrzepicy [3, 7], </text:span></text:p></text:list-item><text:list-item><text:p text:style-name="P39"><text:span text:style-name="CharStyle3"><text:tab/>upośledzenie funkcji wątroby, </text:span></text:p></text:list-item><text:list-item><text:p text:style-name="P40"><text:span text:style-name="CharStyle3"><text:tab/>zaburzenia gospodarki lipidowej (hipo/ hipercholesterolemia, hipo/hipertrójglicery- demia) [16], </text:span></text:p></text:list-item><text:list-item><text:p text:style-name="P41"><text:span text:style-name="CharStyle3"><text:tab/>zaburzenia w przemianach ogólno- ustrojowego azotu (białka całkowitego, amo­niaku, mocznika, kreatyniny) [11]. </text:span></text:p></text:list-item></text:list><text:p text:style-name="P24"><text:span text:style-name="CharStyle3">Zaburzenia w układzie krzepnięcia i pro­filu lipidowym mogą być związane z terapią L-ASPA „per se”, ale nie można wykluczyć również wpływu innych leków (np. glikokor- tykosteroidów) stosowanych w trakcie wie- lolekowej terapii u pacjentów nowotworami układu limfoidalnego [16]. U 4-7% pacjen­tów dochodzi również do ostrego zapalenia trzustki, czasem do hiperglikemii. </text:span></text:p><text:p text:style-name="P24"><text:span text:style-name="CharStyle3">Jednak do najczęstszych skutków ubocznych leczenia L-ASPA (20-35% pa­cjentów) należą odczyny alergiczne będą­ce wynikiem reakcji na obcogatunkowe biał­ko [2, 3, 13]. Powstawanie przeciwciał anty- asparaginazowych może powodować obni­żenie aktywności osoczowej L-ASPA bez objawów nadwrażliwości na lek. Zjawisko to zostało określone jako cicha inaktywacja </text:span><text:span text:style-name="CharStyle6"><text:span text:style-name="T4">(silent inactivation)</text:span></text:span><text:span text:style-name="CharStyle3"><text:span text:style-name="T4"> </text:span></text:span><text:span text:style-name="CharStyle3">[2, 3, 13, 23]. Opisano również inne reakcje nadwrażliwości na L- ASPA pod postacią różnorodnych odczynów anafilaktycznych przy niezmienionej aktyw­ności leku w surowicy [12-14, 24]. Wysokie miano przeciwciał przeciw L-ASPA w suro­wicy związane jest nie tylko z szybką inakty- wacjąleku, ale również z niższym odsetkiem uzyskanych remisji choroby [2, 3, 13, 23]. </text:span></text:p><text:p text:style-name="P24"><text:span text:style-name="CharStyle3">Wykazano, że efekt terapeutyczny L- ASPA zależy od rodzaju stosowanego pre­paratu [2, 3, 13], co mogłoby sugerować, że w przypadku tego enzymu większą rolę od­grywa oporność farmakokinetyczna, a nie oporność komórkowa. Dlatego istnieje po­trzeba prowadzenia dalszych badań nad zja­wiskiem cichej inaktywacji, które uważa się za główną przyczynę niepowodzeń lecze­nia L-ASPA. </text:span></text:p></draw:text-box></draw:frame><draw:frame draw:style-name="fr1" draw:name="10" text:anchor-type="paragraph" svg:x="6.897cm" svg:y="0.363cm" svg:width="5.824cm" svg:height="26.661cm" draw:z-index="10"><draw:text-box><text:p text:style-name="P26"><text:span text:style-name="CharStyle3">Do chwili obecnej opisano jeszcze inny mechanizm odpowiedzialny prawdopodob­nie za oporność komórek nowotworowych na L-asparaginazę. W badaniach </text:span><text:span text:style-name="CharStyle6"><text:span text:style-name="T2">in vitro </text:span></text:span><text:span text:style-name="CharStyle3">wykazano adaptacyjny wzrost ekspresji syn- tetazy asparaginianowej będący odpowie­dzią na obniżenie zewnątrzkomórkowego poziomu asparaginy w komórkach linii MOLT-4, opornych na L-ASPA, co pozwala przypuszczać, że właśnie synteza tego en­zymu może opowiadać za nieskuteczność terapii L-asparaginazą u części pacjentów. </text:span></text:p><text:p text:style-name="P26"><text:span text:style-name="CharStyle3">Ze względu na znaczne różnice w ak­tywności L-ASPA u poszczególnych pacjen­tów, a także na możliwość wystąpienia bez- objawowej inaktywacji leku, zaleca się mo­nitorowanie aktywności leku w surowicy [3, 5, 15, 24]. </text:span></text:p><text:p text:style-name="P29"><text:span text:style-name="CharStyle3">W badaniach farmakokinetycznych przeprowadzonych na początku lat 1980, </text:span><text:span text:style-name="CharStyle6">Roccardi</text:span><text:span text:style-name="CharStyle3"> i wsp. wykazali, że przy poziomie aktywności L-ASPA w surowicy równym 100 U/l dochodzi do całkowitej eliminacji aspa­raginy we krwi i w płynie mózgowo-rdzenio­wym [17]. Badania dotyczące monitorowa­nia leczenia L-ASPA przeprowadzane przez innych autorów potwierdziły to spostrzeże­nie [8, 20 ], ale zaobserwowano również, że u części chorych do całkowitej deplecji do­chodzi przy aktywności tego enzymu poni­żej 100 U/l [12, 18]. </text:span><text:span text:style-name="CharStyle6">Tsurusawa</text:span><text:span text:style-name="CharStyle3"> wykazał, że minimalna aktywność enzymu konieczna do całkowitej deplecji asparaginy wynosiła 6- 180 (mediana=16) U/l, a w zakresie 2-32 U/ I poziom asparaginy był ujemnie skorelowa­ny z aktywnością enzymu [20]. Wyniki te są zgodne z wcześniejszymi doniesieniami, w których przedstawiono, że nawet niższy poziom aktywności L-asparaginazy może być wystarczający dla efektywnego lecze­nia [8]. Ma to duże znaczenie ze uwagi na to, że ryzyko wystąpienia toksyczności za­leży od poziomu stężenia leku w surowicy [1, 21, 24]. Wykazano, różnice w farmakoki­netyce i farmakodynamice poszczególnych preparatów L-asparaginazy. W przypadku PEG-ASPA (OncosparTM), preparatu wyka­zującego większą aktywność i dłuższy czas działania w porównaniu do innych form tego enzymu, podjęto próbę zmniejszenia dawki i częstości podawania leku [15, 21, 22]. Mimo redukcji dawki z 10 000 IU/m</text:span><text:span text:style-name="CharStyle3"><text:span text:style-name="T1">2</text:span></text:span><text:span text:style-name="CharStyle3"> do 5 000 IU/ m</text:span><text:span text:style-name="CharStyle3"><text:span text:style-name="T1">2</text:span></text:span><text:span text:style-name="CharStyle3">, a następnie do 2500 IU/m</text:span><text:span text:style-name="CharStyle3"><text:span text:style-name="T1">2</text:span></text:span><text:span text:style-name="CharStyle3"> nie obser­wowano zmniejszenia skuteczności lecze­nia [1]. W innym badaniu, wykazano, że u 69% pacjentów ze wznową choroby po za­stosowaniu PEG-ASPA w dawce 500 IU/m</text:span><text:span text:style-name="CharStyle3"><text:span text:style-name="T1">2 </text:span></text:span><text:span text:style-name="CharStyle3">zamiast rekomendowanej dawki 2500 IU/m</text:span><text:span text:style-name="CharStyle3"><text:span text:style-name="T1">2</text:span></text:span><text:span text:style-name="CharStyle3">, aktywność leku na poziomie powyżej 100 U/l utrzymywała się do 7 dni od podania leku [21]. U osób ze wznową białaczki istnieje zwiększone ryzyko wystąpienia reakcji nad­wrażliwości i efektów toksycznych, dlatego redukcja dawki i częstości podawania leku może być korzystna [1]. </text:span></text:p><text:p text:style-name="P31"><text:span text:style-name="CharStyle8">Metody monitorowania terapii L-ASPA</text:span></text:p><text:p text:style-name="P27"><text:span text:style-name="CharStyle3">Do metod wykorzystywanych do kontroli terapii L-ASPA zalicza się: </text:span></text:p><text:list xml:id="list2414915958" text:style-name="L2"><text:list-item><text:p text:style-name="P42"><text:span text:style-name="CharStyle3"><text:tab/>pomiar aktywności enzymu</text:span></text:p></text:list-item></text:list><text:p text:style-name="P32"><text:span text:style-name="CharStyle3">w surowicy, </text:span></text:p><text:list xml:id="list122821245033434" text:continue-numbering="true" text:style-name="L2"><text:list-item><text:p text:style-name="P43"><text:span text:style-name="CharStyle3"><text:tab/>pomiar produktów rozpadu asparaginy, czyli kwasu asparaginowego i amoniaku, </text:span></text:p></text:list-item></text:list></draw:text-box></draw:frame><draw:frame draw:style-name="fr1" draw:name="11" text:anchor-type="paragraph" svg:x="13.042cm" svg:y="0.39cm" svg:width="5.833cm" svg:height="26.628cm" draw:z-index="11"><draw:text-box><text:list xml:id="list122821295565291" text:continue-numbering="true" text:style-name="L2"><text:list-item><text:p text:style-name="P44"><text:span text:style-name="CharStyle3"><text:tab/>pomiar poziomu asparaginy i/lub glutaminy, </text:span></text:p></text:list-item><text:list-item><text:p text:style-name="P44"><text:span text:style-name="CharStyle3"><text:tab/>pomiar miana przeciwciał przeciw L-ASPA. </text:span></text:p></text:list-item></text:list><text:p text:style-name="P26"><text:span text:style-name="CharStyle3">Pomocnym w monitorowaniu leczenia L- ASPA może być ocena funkcji tych narzą­dów, na które wpływ wywiera enzym (np. funkcji trzustki i wątroby). Istotna jest też wielokrotna ocena układu hemostazy, w tym stężenie fibrynogenu, APTT, INR, AT III). </text:span></text:p><text:p text:style-name="P26"><text:span text:style-name="CharStyle3">W praktyce pomiaru aktywności L-ASPA w surowicy dokonuje się m. </text:span><text:span text:style-name="CharStyle3"><text:span text:style-name="T2">in. </text:span></text:span><text:span text:style-name="CharStyle3">metodąspek- trofotometryczną przy długości fali 450 nm z użyciem odczynnika </text:span><text:span text:style-name="CharStyle6">Nesslera</text:span><text:span text:style-name="CharStyle3"> (dolna gra­nica pomiaru - 20 U/l) [1, 12, 15, 18, 22]. Obecnie jednak coraz częściej do oznaczeń wykorzystuje się szeroko dostępny </text:span><text:span text:style-name="CharStyle3"><text:span text:style-name="T2">test ELI­SA </text:span></text:span><text:span text:style-name="CharStyle3">(test MAAT firmy Medac - granica po­miaru 30 U/l). Metoda ta wymaga jednak za­stosowania specjalnego filtra do odczytu ab- sorbancji przy długości fali 700 nm. Ist­nieją również bardziej czułe metody (grani­ca pomiaru 2U/I), które równocześnie są bardziej czasochłonne, dlatego mimo wyso­kiej czułości nie znalazły zastosowania w rutynowych badaniach. </text:span></text:p><text:p text:style-name="P26"><text:span text:style-name="CharStyle3">Innym sposobem monitorowania lecze­nia L-ASPA jest pomiar stężenia amoniaku. Określając poziom amoniaku po podaniu leku można w sposób pośredni oszacować poziom aktywności L-ASPA. Z uwagi jednak na endogenną produkcję amoniaku w orga­nizmie, oraz metabolizm amoniaku do mocz­nika zachodzący w wątrobie, konieczne jest również oznaczanie wyjściowego poziomu amoniaku przed podażą leku oraz ocena funkcji wątroby przed rozpoczęciem moni­torowania. Istotnym ograniczeniem tej me­tody jest przetrwała hydroliza asparaginy tocząca się również </text:span><text:span text:style-name="CharStyle6"><text:span text:style-name="T2">in vitro.</text:span></text:span><text:span text:style-name="CharStyle3"><text:span text:style-name="T2"> </text:span></text:span><text:span text:style-name="CharStyle3">W celu zmini­malizowania błędów przedanalitycznych zaleca się jak najszybszy pomiar stężenia amoniaku po pobraniu próbki krwi od pa­cjenta lub zastosowanie inhibitorowów L- ASPA (b-semialdehyd asparaginowy -ASA, czy 5-diazo-4-oxo-L-norvaline - </text:span><text:span text:style-name="CharStyle3"><text:span text:style-name="T2">DONV) </text:span></text:span><text:span text:style-name="CharStyle3">[11]. </text:span></text:p><text:p text:style-name="P26"><text:span text:style-name="CharStyle3">Pomiar stężenia amoniaku służy nie tyl­ko do oceny aktywności L-ASPA we krwi, i detekcji cichej inaktywacji, ale pozwala rów­nież na wczesne wykrycie ostrych toksycz­ności związanych z terapiątym lekiem. Jed­nym z rzadkich powikłań leczenia L-ASPA może być encefalopatia z hiperamonemią we krwi. </text:span></text:p><text:p text:style-name="P26"><text:span text:style-name="CharStyle3">Do celów badawczych w terapii L-ASPA wykonuje się oznaczenie poziomu aspara­giny i glutaminy, oraz kwasu asparaginowe­go i glutaminowego [6, 21]. Wykazano, że L-ASPA działa nie tylko na asparaginę, ale również na glutaminę, hydrolizując ją do kwasu glutaminowego i amoniaku. Ograni­czeniem monitorowania terapii L-asparagi­nazą poprzez pomiar aminokwasów jest cią­gła hydroliza asparaginy zachodząca rów­nież </text:span><text:span text:style-name="CharStyle6"><text:span text:style-name="T2">in vitro,</text:span></text:span><text:span text:style-name="CharStyle3"><text:span text:style-name="T2"> </text:span></text:span><text:span text:style-name="CharStyle3">dlatego również po pobraniu krwi zaleca się stosowanie inhibitorów L- ASPA (ASA, </text:span><text:span text:style-name="CharStyle3"><text:span text:style-name="T2">DONV) </text:span></text:span><text:span text:style-name="CharStyle3">[6, 8]. </text:span></text:p><text:p text:style-name="P26"><text:span text:style-name="CharStyle3">W literaturze opisywane jest również oznaczanie poziomu przeciwciał przeciw L- ASPA w oparciu o </text:span><text:span text:style-name="CharStyle3"><text:span text:style-name="T2">test ELISA </text:span></text:span><text:span text:style-name="CharStyle3">z wykorzysta­niem poliklonanej antyludzkiej surowicy ko­ziej IgG, sprzężonej z peroksydzą chrzano­wą. </text:span><text:span text:style-name="CharStyle6"><text:span text:style-name="T2">Albertsen</text:span></text:span><text:span text:style-name="CharStyle3"><text:span text:style-name="T2"> </text:span></text:span><text:span text:style-name="CharStyle3">i wsp. badając produkcję prze­ciwciał w trakcie terapii </text:span><text:span text:style-name="CharStyle6">Erwinia</text:span><text:span text:style-name="CharStyle3"> asparagi- naze podawanej zarówno dożylnie, jak i do­</text:span></text:p></draw:text-box></draw:frame><draw:frame draw:style-name="fr1" draw:name="12" text:anchor-type="paragraph" svg:x="0.808cm" svg:y="27.72cm" draw:z-index="12"><draw:text-box fo:min-height="0.406cm" fo:min-width="3.835cm"><text:p text:style-name="P12"><text:span text:style-name="CharStyle16">Przegląd Lekarski 2006 /63 /1</text:span></text:p></draw:text-box></draw:frame><draw:frame draw:style-name="fr1" draw:name="13" text:anchor-type="paragraph" svg:x="18.419cm" svg:y="27.728cm" draw:z-index="13"><draw:text-box fo:min-height="0.372cm" fo:min-width="0.363cm"><text:p text:style-name="P12"><text:span text:style-name="CharStyle16">45</text:span></text:p></draw:text-box></draw:frame></text:p>
      </text:section>
      <text:section text:style-name="Sect1" text:name="Section2">
        <text:p text:style-name="P37"/>
        <text:p text:style-name="P2"><draw:frame draw:style-name="fr1" draw:name="14" text:anchor-type="paragraph" svg:x="0.822cm" svg:y="0.363cm" svg:width="5.775cm" svg:height="14.681cm" draw:z-index="14"><draw:text-box><text:p text:style-name="P18"><text:span text:style-name="CharStyle3">mięśniowo stwierdzili tworzenie przeciwciał przeciw L-ASPA tylko przy kolejnych eks­pozycjach na lek (tj. w drugim etapie lecze­nia), nie obserwując jednocześnie istotnych statystycznie różnic w zależności od spo­sobu podawania leku [2, 3]. </text:span></text:p><text:p text:style-name="P28"><text:span text:style-name="CharStyle8">Podsumowanie</text:span></text:p><text:p text:style-name="P30"><text:span text:style-name="CharStyle3">Skuteczność leczenia L-ASPA związa­na jest ze stopniem i czasem trwania de- plecji asparaginy w surowicy i płynie mó­zgowo-rdzeniowym. Ustalono, że całkowi­ta deplecja asparaginy w płynach ustrojo­wych zachodzi przy aktywności L-ASPA nie mniejszej niż 100 U/l, ale u części dzieci do całkowitej eliminacji tego aminokwasu do­chodzi przy niższej aktywności L-ASPA. Mo­nitorowanie poziomu L-ASPA w celu utrzy­mywania poziomów równych i wyższych wy­daje się być krytyczne dla efektywnej tera­pii L-ASPA i dalszej optymalizacji leczenia ostrych białaczek i chłoniaków nieziarni- czych. Monitorowanie leku w trakcie całe­go leczenia L-ASPA może przyczynić się również do ograniczenia ostrych i przewle­kłych toksyczności terapii, a wczesne wy­krycie inaktywacji leku </text:span><text:span text:style-name="CharStyle6"><text:span text:style-name="T2">in vivo</text:span></text:span><text:span text:style-name="CharStyle3"><text:span text:style-name="T2"> </text:span></text:span><text:span text:style-name="CharStyle3">pozwoli unik­nąć dalszego immunizowania pacjenta, a przede wszystkim zapobiec niepowodzeniu leczenia. </text:span></text:p><text:p text:style-name="P11"><text:span text:style-name="CharStyle14"><text:span text:style-name="T3">Piśmiennictwo</text:span></text:span></text:p><text:list xml:id="list3995140957" text:style-name="L3"><text:list-item><text:p text:style-name="P49"><text:span text:style-name="CharStyle14"><text:span text:style-name="T3"><text:s/><text:tab/>Ahkle E., Nowak-Goettl U., </text:span></text:span><text:span text:style-name="CharStyle14"><text:span text:style-name="T4">Schulze-Westhof </text:span></text:span><text:span text:style-name="CharStyle14"><text:span text:style-name="T3">P. </text:span></text:span><text:span text:style-name="CharStyle13">al.: Dose reduction of asparaginase under pharma­cokinetic and pharmakodynamic control during in­duction therapy in children with acute lymphoblastic leukemia. </text:span><text:span text:style-name="CharStyle13"><text:span text:style-name="T3">Br. </text:span></text:span><text:span text:style-name="CharStyle13">J. Haematol. 1997, 96, 675. </text:span></text:p></text:list-item><text:list-item><text:p text:style-name="P49"><text:span text:style-name="CharStyle14"><text:s/><text:tab/>Albertsen B. K., Schroeder H., Jakobsen P. et al.: </text:span><text:span text:style-name="CharStyle13">Antibody formation during intravenosus and intra­muscular therapy with Erwinia asparaginase. Med. Pediatr. Oncol. 2002, 36, 310. </text:span></text:p></text:list-item><text:list-item><text:p text:style-name="P49"><text:span text:style-name="CharStyle14"><text:s/><text:tab/>Albertsen B. K., Schroder H., Ingersler J. et al.: </text:span><text:span text:style-name="CharStyle13">Comparison of intramuscular therapy with Erwinia</text:span></text:p></text:list-item></text:list></draw:text-box></draw:frame><draw:frame draw:style-name="fr1" draw:name="15" text:anchor-type="paragraph" svg:x="6.951cm" svg:y="0.372cm" svg:width="5.808cm" svg:height="14.841cm" draw:z-index="15"><draw:text-box><text:p text:style-name="P33"><text:span text:style-name="CharStyle13">aparaginase and asparaginase medac: pharma- cocinetics, formation of antibodies and influence on the coagulation system. Br. J. Hematol. 2001, 115, 983. </text:span></text:p><text:list xml:id="list122820733699624" text:continue-numbering="true" text:style-name="L3"><text:list-item><text:p text:style-name="P50"><text:span text:style-name="CharStyle14"><text:s/><text:tab/>Asselin L., Whilin J., Coppola D. et al.: </text:span><text:span text:style-name="CharStyle13">Compara­tive pharmacokinetic studies of three asparaginase preparations. J. Clin. Oncol. 1993, 9, 1780. </text:span></text:p></text:list-item><text:list-item><text:p text:style-name="P50"><text:span text:style-name="CharStyle14"><text:s/><text:tab/>Asselin B. L.: </text:span><text:span text:style-name="CharStyle13">The three asparaginases. Compara­tive pharmacology and optimal use in childhood leukemias. Adv. Exp. Med. Biol. 1999, 457, 621. </text:span></text:p></text:list-item><text:list-item><text:p text:style-name="P50"><text:span text:style-name="CharStyle14"><text:s/><text:tab/>Asselin B. L., Lorenson M. Y., Within J. C. et al.: </text:span><text:span text:style-name="CharStyle13">Measurement of serum L-asparaginase in the pres­ence of L-asparaginase requires the presence of an L-asparaginase inhibitor. Cane. Res. 1991, 51, 6568. </text:span></text:p></text:list-item><text:list-item><text:p text:style-name="P50"><text:span text:style-name="CharStyle14"><text:s/><text:tab/>Attarbaschi A., Mann G., Kronberger M. et al.: </text:span><text:span text:style-name="CharStyle13">Ef­fects of dose-reduced Medac L-asparaginse on co­agulation in trial ALL-BFM2000. Klin. Padialr. 2003, 215, 321. </text:span></text:p></text:list-item><text:list-item><text:p text:style-name="P50"><text:span text:style-name="CharStyle14"><text:s/><text:tab/>Boos J., Werber G., Ahlke E. et al.: </text:span><text:span text:style-name="CharStyle13">Monitoring of asparaginase activity and asparagine levels in chil­dren on different asparaginase preparations. Eur. J. Can. 1996, 9, 1544. </text:span></text:p></text:list-item><text:list-item><text:p text:style-name="P50"><text:span text:style-name="CharStyle14"><text:s/><text:tab/>Duval M., SuciuS., Ferster A. et al.: </text:span><text:span text:style-name="CharStyle13">Comparison of Eschericha coli-asparaginase with Erwinia - aspraginase in the treatment of childhood lymphoid malignancies: result of a randomized Eropean Or­ganisation for Research and Treatment of Cancer- Children's Leukemia Group Phase 3 Trial. Blood 2002, 99, 2734. </text:span></text:p></text:list-item><text:list-item><text:p text:style-name="P51"><text:span text:style-name="CharStyle14"><text:s/><text:tab/>Hinger L. E., Ettinger A., Avramis V. et al.: </text:span><text:span text:style-name="CharStyle13">Acute lymphoblastic leukemia - a guide to asparaginase and pegaspagarinase therapy. Biodrugs 1997, 71, 30. </text:span></text:p></text:list-item><text:list-item><text:p text:style-name="P51"><text:span text:style-name="CharStyle14"><text:s/><text:tab/>Kikuchi H., Ohta A., Takahashi Y. et al.: </text:span><text:span text:style-name="CharStyle13">Measure­ment of plasma ammonia is affected in patients re­ceiving asparaginase therapy. Clin. Chem. 2003, 49, 1710. </text:span></text:p></text:list-item><text:list-item><text:p text:style-name="P52"><text:span text:style-name="CharStyle14"><text:s/><text:tab/>Konecna P., Kledus B., Hrstkova H.: </text:span><text:span text:style-name="CharStyle13">Monitoring the asparaginase activity and asparagine level in children with acute lymphoblastic leukemia treated with different asparaginase preparations, scripta Medica 2004, 77, 55. </text:span></text:p></text:list-item><text:list-item><text:p text:style-name="P52"><text:span text:style-name="CharStyle14"><text:s/><text:tab/>Muller H. J., Beier R., Loning L. et al.: </text:span><text:span text:style-name="CharStyle13">Pharmacoki­netics of native Escherichia coli asparaginase (As­paraginase medac) and hypersensitivity reactions in ALL-BFM 95 reinduction treatment. Br. J. Haematol. 2001, 114, 794. </text:span></text:p></text:list-item><text:list-item><text:p text:style-name="P52"><text:span text:style-name="CharStyle14"><text:s/><text:tab/>Muller H. J., Boos J.: </text:span><text:span text:style-name="CharStyle13">Use of L-asparaginase in child­hood ALL. Clin. Rev. Oncol. Hematol. 1998, 28, 93. </text:span></text:p></text:list-item></text:list></draw:text-box></draw:frame><draw:frame draw:style-name="fr1" draw:name="16" text:anchor-type="paragraph" svg:x="13.123cm" svg:y="0.363cm" svg:width="5.724cm" svg:height="14.545cm" draw:z-index="16"><draw:text-box><text:list xml:id="list122822200220647" text:continue-numbering="true" text:style-name="L3"><text:list-item><text:p text:style-name="P51"><text:span text:style-name="CharStyle14"><text:s/><text:tab/>Muller H. J., Longing L., Horn A. et al.: </text:span><text:span text:style-name="CharStyle13">Pegyleted asparaginase (OcasparTM) in children with ALL: drug monitoring in reinduction according to the ALL/NHL- BFM 95 protocols. </text:span><text:span text:style-name="CharStyle13"><text:span text:style-name="T3">Br. </text:span></text:span><text:span text:style-name="CharStyle13">J. Haematol. 2000, 110, 379. </text:span></text:p></text:list-item><text:list-item><text:p text:style-name="P52"><text:span text:style-name="CharStyle14"><text:s/><text:tab/>Parsons S. K., Skapek S. X., Neufeld E. J. et al.: </text:span><text:span text:style-name="CharStyle13">Asparaginase associated lipid abnormalities in chil­dren with acute lyphoblastic leukemia. Blood 1997, 6, 1886. </text:span></text:p></text:list-item><text:list-item><text:p text:style-name="P52"><text:span text:style-name="CharStyle14"><text:s/><text:tab/>Riccardi R., Holcenberg J. C., Galubiger D. L. et </text:span><text:span text:style-name="CharStyle13">al.: L-asparaginase pharmacokinetics and aspara­ginase levels in cerebrospinal fluid of rhesus mon­keys and humans. Cancer Research 1981, 41, 4554. </text:span></text:p></text:list-item><text:list-item><text:p text:style-name="P52"><text:span text:style-name="CharStyle14"><text:s/><text:tab/>Rizzari C., Zucchetti M., Conter V. et al.: </text:span><text:span text:style-name="CharStyle13">L-aspara- ginase depletion and asparaginase activity in chil­dren with acute lymphoblastic leukemia receiving i. m. or i. v. Erwnia chrysantemi or E. </text:span><text:span text:style-name="CharStyle13"><text:span text:style-name="T3">coli </text:span></text:span><text:span text:style-name="CharStyle13">L-asparaginase as first exposure. Annals of Oncology 2000, 11, 189. </text:span></text:p></text:list-item><text:list-item><text:p text:style-name="P52"><text:span text:style-name="CharStyle14"><text:s/><text:tab/>Ylikangas P., Mononen </text:span><text:span text:style-name="CharStyle13">I.: Serious neutropenia in ALL patents treated with L-asparaginase may be avoided by therapeutic monitoring of the enzyme activity in the circulation. Th. Drug </text:span><text:span text:style-name="CharStyle13"><text:span text:style-name="T3">Monit. </text:span></text:span><text:span text:style-name="CharStyle13">2002, 24, 502. </text:span></text:p></text:list-item><text:list-item><text:p text:style-name="P52"><text:span text:style-name="CharStyle14"><text:s/><text:tab/>Tsurawa M., Chin M., Iwai A. et al.: </text:span><text:span text:style-name="CharStyle13">L-asparaginase depletion levels and L-asparaginase activity in plasma of children with acute lymphoblastic leukemia under asparaginase treatment. Cancer Chemother. Pharmacol. 2004, 53, 204. </text:span></text:p></text:list-item><text:list-item><text:p text:style-name="P52"><text:span text:style-name="CharStyle14"><text:s/><text:tab/>Vieira Phinheiro J. P., Boos J.: </text:span><text:span text:style-name="CharStyle13">The best way to use L-asparaginase in childhood acute lyphoblastic leukemia still to be defined. </text:span><text:span text:style-name="CharStyle13"><text:span text:style-name="T3">Br. </text:span></text:span><text:span text:style-name="CharStyle13">J. Haematol. 2004. 125, 117. </text:span></text:p></text:list-item><text:list-item><text:p text:style-name="P52"><text:span text:style-name="CharStyle14"><text:s/><text:tab/>Vieira Phinheiro J. P, Muller H. J., Schwabe D. et al.: </text:span><text:span text:style-name="CharStyle13">Drug monitoring of low dose PEG-asparaginase (Oncospar TM) in children with relapsed acute lym­phoblastic leukemia. </text:span><text:span text:style-name="CharStyle13"><text:span text:style-name="T3">Br. </text:span></text:span><text:span text:style-name="CharStyle13">J. Haematol. 2001, 113, 115. </text:span></text:p></text:list-item><text:list-item><text:p text:style-name="P53"><text:span text:style-name="CharStyle14"><text:s/><text:tab/>Sikorska-Fic B., Rokicka-Milewska R., </text:span><text:span text:style-name="CharStyle14"><text:span text:style-name="T3">Malinowska</text:span></text:span></text:p></text:list-item></text:list><text:p text:style-name="P34"><text:span text:style-name="CharStyle14">I. </text:span><text:span text:style-name="CharStyle14"><text:span text:style-name="T3">i wsp.: </text:span></text:span><text:span text:style-name="CharStyle13"><text:span text:style-name="T3">Zastosowanie </text:span></text:span><text:span text:style-name="CharStyle13">PEG- asparaginazy u </text:span><text:span text:style-name="CharStyle13"><text:span text:style-name="T3">chorych na ostrą białaczkę limfoblastyczną uczulo­nych na L-asparaginazę E. coli i Erwinazę. Acta </text:span></text:span><text:span text:style-name="CharStyle13">Ha­ematol. </text:span><text:span text:style-name="CharStyle13"><text:span text:style-name="T3">Pol. 2000, 31, 73. </text:span></text:span></text:p><text:list xml:id="list122822181676003" text:continue-numbering="true" text:style-name="L3"><text:list-item><text:p text:style-name="P52"><text:span text:style-name="CharStyle14"><text:span text:style-name="T3"><text:s/><text:tab/></text:span></text:span><text:span text:style-name="CharStyle14">Woo </text:span><text:span text:style-name="CharStyle14"><text:span text:style-name="T3">M., Hak L. J., Storn M. C. et al.: </text:span></text:span><text:span text:style-name="CharStyle13"><text:span text:style-name="T3">Anti-asparagi- nase </text:span></text:span><text:span text:style-name="CharStyle13">antibodies following </text:span><text:span text:style-name="CharStyle13"><text:span text:style-name="T3">E. coli </text:span></text:span><text:span text:style-name="CharStyle13">asparaginase therapy in pediatric acute lymphoblastic leukemia. Leukemia 1998, 12, 1527. </text:span></text:p></text:list-item><text:list-item><text:p text:style-name="P52"><text:span text:style-name="CharStyle14"><text:s/><text:tab/>Zalewska-Szewczyk B., </text:span><text:span text:style-name="CharStyle14"><text:span text:style-name="T3">Andrzejewski W., Boda </text:span></text:span><text:span text:style-name="CharStyle14">I- ski J.: </text:span><text:span text:style-name="CharStyle13">Development of anti-asparaginase antibod­ies in childhood acute lymphoblastic leukemia, Pediatr Blood Cancer 2004, 43, 600. </text:span></text:p></text:list-item></text:list></draw:text-box></draw:frame><draw:frame draw:style-name="fr1" draw:name="17" text:anchor-type="paragraph" svg:x="0.829cm" svg:y="27.771cm" draw:z-index="17"><draw:text-box fo:min-height="0.372cm" fo:min-width="0.305cm"><text:p text:style-name="P12"><text:span text:style-name="CharStyle16"><text:span text:style-name="T2">16</text:span></text:span></text:p></draw:text-box></draw:frame><draw:frame draw:style-name="fr1" draw:name="18" text:anchor-type="paragraph" svg:x="7.874cm" svg:y="27.746cm" svg:width="3.819cm" svg:height="0.399cm" draw:z-index="18"><draw:text-box><text:p text:style-name="P13"><text:span text:style-name="CharStyle16">Przegląd Lekarski </text:span><text:span text:style-name="CharStyle16"><text:span text:style-name="T2">2006 </text:span></text:span><text:span text:style-name="CharStyle16"><text:span text:style-name="T6">/ </text:span></text:span><text:span text:style-name="CharStyle16"><text:span text:style-name="T2">63 </text:span></text:span><text:span text:style-name="CharStyle16"><text:span text:style-name="T6">/1</text:span></text:span></text:p></draw:text-box></draw:frame><draw:frame draw:style-name="fr1" draw:name="19" text:anchor-type="paragraph" svg:x="16.417cm" svg:y="27.753cm" svg:width="2.362cm" svg:height="0.39cm" draw:z-index="19"><draw:text-box><text:p text:style-name="P13"><text:span text:style-name="CharStyle16"><text:span text:style-name="T6">К. </text:span></text:span><text:span text:style-name="CharStyle16">Pawińska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3.104cm" fo:margin-right="0cm" fo:line-height="105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6" style:family="text" style:parent-style-name="CharStyle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7" style:family="text" style:parent-style-name="CharStyle3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8" style:family="text" style:parent-style-name="CharStyle3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1" style:family="text" style:parent-style-name="CharStyle10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normal" fo:font-weight="bold" style:font-weight-asian="bold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1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naczenie oceny aktywności L-asparaginazy oraz badań biochemicznych w monitorowaniu leczenia dzieci z ostrą białaczką limfoblastyczną</dc:title>
    <dc:subject>nauki medyczne, onkologia, pediatria</dc:subject>
    <meta:editing-cycles>1</meta:editing-cycles>
    <meta:editing-duration>PT2M39S</meta:editing-duration>
    <meta:keyword>ostra białaczka limfoblastyczna; dzieci; aktywność L-asparaginazy; acute lymphoblastic leukemia; children; activity of L-asparaginase</meta:keyword>
    <dc:date>2021-09-16T12:28:20.411000000</dc:date>
    <meta:document-statistic meta:table-count="0" meta:image-count="0" meta:object-count="0" meta:page-count="3" meta:paragraph-count="96" meta:word-count="2673" meta:character-count="19606" meta:non-whitespace-character-count="16946"/>
    <meta:generator>LibreOffice/6.3.0.4$Windows_x86 LibreOffice_project/057fc023c990d676a43019934386b85b21a9ee99</meta:generator>
  </office:meta>
</office:document-meta>
</file>