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Standard" style:master-page-name="">
      <style:paragraph-properties fo:line-height="0.002cm" style:page-number="auto" fo:break-after="page"/>
    </style:style>
    <style:style style:name="P4"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811cm" loext:contextual-spacing="false" fo:line-height="106%" fo:text-align="center"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847cm" loext:contextual-spacing="false" fo:line-height="100%" fo:text-align="justify" style:justify-single-word="false" fo:text-indent="0.529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12"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13"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line-height="106%" fo:text-align="justify" style:justify-single-word="false" fo:text-indent="0.494cm" style:auto-text-indent="false" style:page-number="auto"/>
    </style:style>
    <style:style style:name="P16" style:family="paragraph" style:parent-style-name="Nagłówek_20__23_1" style:master-page-name="">
      <style:paragraph-properties fo:margin-left="0cm" fo:margin-right="0cm" fo:margin-top="0cm" fo:margin-bottom="0cm" loext:contextual-spacing="false" fo:text-align="center" style:justify-single-word="false" fo:text-indent="0cm" style:auto-text-indent="false" style:page-number="auto"/>
    </style:style>
    <style:style style:name="P17" style:family="paragraph" style:parent-style-name="Nagłówek_20__23_2" style:master-page-name="">
      <style:paragraph-properties fo:margin-left="9.49cm" fo:margin-right="0cm" fo:margin-top="0cm" fo:margin-bottom="0cm" loext:contextual-spacing="false" fo:text-align="justify" style:justify-single-word="false" fo:text-indent="0cm" style:auto-text-indent="false" style:page-number="auto"/>
    </style:style>
    <style:style style:name="P18" style:family="paragraph" style:parent-style-name="Standard" style:master-page-name="PageStyle0">
      <style:paragraph-properties fo:line-height="0.002cm" style:page-number="auto"/>
    </style:style>
    <style:style style:name="P19" style:family="paragraph" style:parent-style-name="Standard" style:master-page-name="PageStyle1">
      <style:paragraph-properties fo:line-height="0.002cm" style:page-number="auto"/>
    </style:style>
    <style:style style:name="P20" style:family="paragraph" style:parent-style-name="Standard" style:master-page-name="PageStyle2">
      <style:paragraph-properties fo:line-height="0.002cm" style:page-number="auto"/>
    </style:style>
    <style:style style:name="P21" style:family="paragraph" style:parent-style-name="Standard" style:master-page-name="PageStyle3">
      <style:paragraph-properties fo:line-height="0.002cm" style:page-number="auto"/>
    </style:style>
    <style:style style:name="P22" style:family="paragraph" style:parent-style-name="Standard" style:master-page-name="PageStyle4">
      <style:paragraph-properties fo:line-height="0.002cm" style:page-number="auto"/>
    </style:style>
    <style:style style:name="P23" style:family="paragraph" style:parent-style-name="Standard" style:master-page-name="PageStyle5">
      <style:paragraph-properties fo:line-height="0.002cm" style:page-number="auto"/>
    </style:style>
    <style:style style:name="P24" style:family="paragraph" style:parent-style-name="Standard" style:master-page-name="PageStyle6">
      <style:paragraph-properties fo:line-height="0.002cm" style:page-number="auto"/>
    </style:style>
    <style:style style:name="P25" style:family="paragraph" style:parent-style-name="Standard" style:master-page-name="PageStyle7">
      <style:paragraph-properties fo:line-height="0.002cm" style:page-number="auto"/>
    </style:style>
    <style:style style:name="P26" style:family="paragraph" style:parent-style-name="Tekst_20_treści" style:list-style-name="L1"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73cm"/>
        </style:tab-stops>
      </style:paragraph-properties>
    </style:style>
    <style:style style:name="P27" style:family="paragraph" style:parent-style-name="Tekst_20_treści" style:list-style-name="L1"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3cm"/>
        </style:tab-stops>
      </style:paragraph-properties>
    </style:style>
    <style:style style:name="P28" style:family="paragraph" style:parent-style-name="Tekst_20_treści" style:list-style-name="L1"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64cm"/>
        </style:tab-stops>
      </style:paragraph-properties>
    </style:style>
    <style:style style:name="P29" style:family="paragraph" style:parent-style-name="Tekst_20_treści" style:list-style-name="L2"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4cm"/>
        </style:tab-stops>
      </style:paragraph-properties>
    </style:style>
    <style:style style:name="P30" style:family="paragraph" style:parent-style-name="Tekst_20_treści" style:list-style-name="L2"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51cm"/>
        </style:tab-stops>
      </style:paragraph-properties>
    </style:style>
    <style:style style:name="P31" style:family="paragraph" style:parent-style-name="Tekst_20_treści" style:list-style-name="L2"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58cm"/>
        </style:tab-stops>
      </style:paragraph-properties>
    </style:style>
    <style:style style:name="P32" style:family="paragraph" style:parent-style-name="Tekst_20_treści" style:list-style-name="L3"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67cm"/>
        </style:tab-stops>
      </style:paragraph-properties>
    </style:style>
    <style:style style:name="P33" style:family="paragraph" style:parent-style-name="Tekst_20_treści" style:list-style-name="L3"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75cm"/>
        </style:tab-stops>
      </style:paragraph-properties>
    </style:style>
    <style:style style:name="P34"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9"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8"/>
        <text:p text:style-name="P3"><draw:frame draw:style-name="fr1" draw:name="Ramka1" text:anchor-type="paragraph" svg:x="0.854cm" svg:y="2.706cm" draw:z-index="0"><draw:text-box fo:min-height="0.61cm" fo:min-width="13.106cm"><text:p text:style-name="P4"><text:span text:style-name="CharStyle3">Zbigniew Indyk</text:span></text:p></draw:text-box></draw:frame><draw:frame draw:style-name="fr1" draw:name="1" text:anchor-type="paragraph" svg:x="0.854cm" svg:y="4.78cm" svg:width="13.106cm" svg:height="1.252cm" draw:z-index="1"><draw:text-box><text:h text:style-name="P16" text:outline-level="1"><text:bookmark-start text:name="bookmark0"/><text:bookmark-start text:name="bookmark1"/><text:span text:style-name="CharStyle5">ZARZĄDZANIE MAŁĄ FIRMĄ WYDAWNICZĄ<text:line-break/>NA PRZYKŁADZIE WYDAWNICTWA MUZYCZNEGO</text:span><text:bookmark-end text:name="bookmark0"/><text:bookmark-end text:name="bookmark1"/></text:h></draw:text-box></draw:frame><draw:frame draw:style-name="fr1" draw:name="2" text:anchor-type="paragraph" svg:x="0.854cm" svg:y="7.948cm" svg:width="13.106cm" svg:height="11.532cm" draw:z-index="2"><draw:text-box><text:p text:style-name="P8"><text:span text:style-name="CharStyle7">Zamiast wstępu</text:span></text:p><text:p text:style-name="P9"><text:span text:style-name="CharStyle9">W wielu przypadkach nowe media wypierają druk z rynku i zastępując go bardziej wyra­finowanymi formami oraz możliwościami (komputer, Internet), umożliwiają dostęp do ol­brzymiej liczby źródeł i danych.</text:span></text:p><text:p text:style-name="P9"><text:span text:style-name="CharStyle9">Z konieczności jednak niektóre dziedziny życia pozostają wierne starym mediom. Jedną z nich jest szkolnictwo i wykonawstwo muzyczne. Do dziś nikt nie myśli o zamianie zeszytu nut na ekran monitora, ani też o jego zastąpieniu jakąś bardziej wyszukaną odmianą rzutnika. Nuty zatem nadal pozostają niezastąpione i nic nie wskazuje na to, że w tym zakresie - przy­najmniej w najbliższych latach - nastąpi jakakolwiek zmiana. Można więc prognozować, że długo jeszcze tradycyjne wydawanie nut będzie niezbędne.</text:span></text:p><text:p text:style-name="P9"><text:span text:style-name="CharStyle9">Powstałe w Krakowie w 1945 roku Polskie Wydawnictwo Muzyczne, jako niemal jedyny wydawca utworów muzycznych oraz książek o tej tematyce, przez prawie całe półwiecze było monopolistą. Podsumowując okres działalności wydawnictwa od 1945 roku do począt­ku lat dziewięćdziesiątych (oczywiście w olbrzymim skrócie i w związku z tym także i w uproszczeniu), należy dostrzec jego pozytywne działania. Szczegółowa ich analiza nic jest przedmiotem niniejszej pracy, lecz opracowanie i wydanie serii Wydawnictwo Dawnej Muzyki Polskiej, wydania dydaktyczne wyborów i opracowań na różne instrumenty, z całą pewnością o tym świadczą.</text:span></text:p><text:p text:style-name="P9"><text:span text:style-name="CharStyle9">Jak już wspomniałem, od roku 1945 PWM było praktycznie monopolistą.</text:span></text:p><text:p text:style-name="P9"><text:span text:style-name="CharStyle9">Wydawnictwo Gebethner i Wolff już w latach 1950-1961 mogło prowadzić jedynie anty­kwariat, a później przestało istnieć.</text:span></text:p><text:p text:style-name="P9"><text:span text:style-name="CharStyle9">Niewielka Agencja Autorska, działająca w Warszawie od roku 1964, też nie mogła w spo­sób bardziej znaczący zaistnieć na rynku nut.</text:span></text:p><text:p text:style-name="P9"><text:span text:style-name="CharStyle9">Dotyczy to również Wydawnictwa Kurii Śląskiej oraz krakowskiego, działającego od 1872 roku Wydawnictwa Apostolstwa Modlitwy.</text:span></text:p></draw:text-box></draw:frame></text:p>
      </text:section>
      <text:section text:style-name="Sect1" text:name="Section1">
        <text:p text:style-name="P19"><draw:line text:anchor-type="paragraph" draw:z-index="3" draw:style-name="gr1" draw:text-style-name="P34" svg:x1="0.923cm" svg:y1="0.522cm" svg:x2="13.884cm" svg:y2="0.522cm"><text:p/></draw:line></text:p>
        <text:p text:style-name="P3"><draw:frame draw:style-name="fr1" draw:name="3" text:anchor-type="paragraph" svg:x="0.88cm" svg:y="-0.011cm" draw:z-index="4"><draw:text-box fo:min-height="0.372cm" fo:min-width="0.356cm"><text:p text:style-name="P5"><text:span text:style-name="CharStyle16">76</text:span></text:p></draw:text-box></draw:frame><draw:frame draw:style-name="fr1" draw:name="4" text:anchor-type="paragraph" svg:x="12.063cm" svg:y="-0.019cm" draw:z-index="5"><draw:text-box fo:min-height="0.39cm" fo:min-width="1.871cm"><text:p text:style-name="P5"><text:span text:style-name="CharStyle17">Zbigniew Indyk</text:span></text:p></draw:text-box></draw:frame><draw:frame draw:style-name="fr1" draw:name="5" text:anchor-type="paragraph" svg:x="0.845cm" svg:y="0.979cm" svg:width="13.123cm" svg:height="19.914cm" draw:z-index="6"><draw:text-box><text:p text:style-name="P11"><text:span text:style-name="CharStyle9">Wspomniane wyżej firmy wydawnicze nie mogły w żaden sposób konkurować z PWM: ani pod względem nakładów, ani pod względem liczby tytułów. Od końca II wojny świato­wej Polskie Wydawnictwo Muzyczne kształtowało więc w naszym kraju gusty muzyczne. Związane z wąską grupą osób, prowadziło politykę repertuarową jednak dość jednostronną, np. znikomą troską obejmując obszar dawnej muzyki francuskiej, czy też włoskiej. Dokład­niejsza ocena działalności tego wydawnictwa wymagałaby pogłębionych studiów w tym za­kresie.</text:span></text:p><text:p text:style-name="P11"><text:span text:style-name="CharStyle9">Na początku lat dziewięćdziesiątych PWM, wstrząsane problemami wewnętrznymi, za­częło tracić znaczenie. Żądania warszawskiego oddziału, aby centralę wydawnictwa prze­nieść do stolicy, nie wyjaśnione zawirowania wokół obsady stanowiska dyrektora, brak spój­nej polityki kulturalnej państwa, to tylko niektóre z problemów, z jakimi PWM musiało się zmagać. Do zachwiania pozycji PWM przyczyniło się również powstanie w Polsce kilku­dziesięciu wydawnictw o podobnym profilu (tylko w Krakowie powstało ich kilka). Niektóre działają do dziś.</text:span></text:p><text:p text:style-name="P11"><text:span text:style-name="CharStyle9">Najpoważniejsze z nich: wydawnictwo Musica Iagiellonica, specjalizujące się w proble­matyce muzykologicznej, przejęło praktycznie w całości te zagadnienia od PWM. Działając już niemal dekadę, może się ono wykazać długą listą wartościowych dokonań. Jakość opra­cowań, poziom edytorski i zastęp wspaniałych autorów, których udało się temu wydawnic­twu wokół siebie skupić, zasługują na słowa najwyższej pochwały. Dziś jest to zapewne najprężniej działające wydawnictwo na rynku, pomimo, że PWM jest od niego znacznie większe i dysponuje o wiele większymi możliwościami - choćby tylko finansowymi.</text:span></text:p><text:p text:style-name="P11"><text:span text:style-name="CharStyle9">Wydawnictwo Marcus powstało w 1991 roku. Wydało do dziś około 100 pozycji, głów­nie pedagogicznych, lecz również piosenki: Aloszy Awdiejewa, Andrzeja Sikorowskiego, Zygmunta Koniecznego.</text:span></text:p><text:p text:style-name="P11"><text:span text:style-name="CharStyle9">Wydawnictwo Korn działa od 1991 roku i wydało dotychczas ponad 60 zeszytów z mu­zyką rozrywkową.</text:span></text:p><text:p text:style-name="P11"><text:span text:style-name="CharStyle9">Wydawnictwo Ossia, działające od 1993 roku, wydało kilkanaście zeszytów z arcydzieła­mi literatury na instrumenty smyczkowe (często prace dotychczas w Polsce nie wydawane) i planuje kontynuację tej działalności.</text:span></text:p><text:p text:style-name="P11"><text:span text:style-name="CharStyle9">Wydawnictwo Beseder, powstałe w 1993 roku, wydało kilkanaście tytułów nut. Wydało również kilka pozycji z zakresu literatury pięknej oraz książeczki z wierszami dla dzieci.</text:span></text:p><text:p text:style-name="P11"><text:span text:style-name="CharStyle9">Wydawnictwo Ariel od roku 1991 wydało kilka pozycji muzyki wokalnej i instrumental­nej. Na swoim koncie ma również inne wydania: z zakresu informatyki i lingwistyki. Obec­nie zawiesiło działalność.</text:span></text:p><text:p text:style-name="P11"><text:span text:style-name="CharStyle9">Wydawnictwo Muzyczne autora tego opracowania, w latach 1995-1997, wydało pięć po­zycji, w tym dwie z muzyką współczesną. W planach ma kilka dalszych publikacji.</text:span></text:p><text:p text:style-name="P11"><text:span text:style-name="CharStyle9">Wydawnictwo PREKURSOR Spółka z o.o. opracowało i wydało głosy orkiestrowe m.in. do </text:span><text:span text:style-name="CharStyle18">Mszy h-nioll</text:span><text:span text:style-name="CharStyle9"> J.S. Bacha oraz </text:span><text:span text:style-name="CharStyle18">Mesjasza</text:span><text:span text:style-name="CharStyle9"> J.F. Haendla.</text:span></text:p><text:p text:style-name="P11"><text:span text:style-name="CharStyle9">Melodia, Oficyna Wydawnicza, powstała w 1990 roku. Wydała jedną pozycję na chór. Obecnie zawiesiła działalność.</text:span></text:p><text:p text:style-name="P11"><text:span text:style-name="CharStyle9">Również wydawnictwo SMC w roku 1995 wydało jedną pozycję na chór. Poza tym wy­dawnictwo to wydało wiele opracowań pedagogicznych do nauki gry na instrumentach kla­wiszowych.</text:span></text:p><text:p text:style-name="P11"><text:span text:style-name="CharStyle9">Wydawnictwo Gutenberg wydało Encyklopedię Muzyczną. Nie planuje dalszych pozycji z dziedziny muzyki.</text:span></text:p><text:p text:style-name="P11"><text:span text:style-name="CharStyle9">Wydawnictwa powstające przy szkołach gry na keyboardach (nie istnieje jeszcze polski odpowiednik nazwy tego instrumentu), które opierają się na opracowaniach popularnych me­</text:span></text:p></draw:text-box></draw:frame></text:p>
      </text:section>
      <text:section text:style-name="Sect1" text:name="Section2">
        <text:p text:style-name="P20"><draw:line text:anchor-type="paragraph" draw:z-index="7" draw:style-name="gr1" draw:text-style-name="P34" svg:x1="0.965cm" svg:y1="0.54cm" svg:x2="13.884cm" svg:y2="0.54cm"><text:p/></draw:line></text:p>
        <text:p text:style-name="P3"><draw:frame draw:style-name="fr1" draw:name="6" text:anchor-type="paragraph" svg:x="0.923cm" svg:y="-0.004cm" draw:z-index="8"><draw:text-box fo:min-height="0.372cm" fo:min-width="6.163cm"><text:p text:style-name="P5"><text:span text:style-name="CharStyle15">ZARZĄDZANIE MAŁĄ FIRMĄ WYDAWNICZĄ...</text:span></text:p></draw:text-box></draw:frame><draw:frame draw:style-name="fr1" draw:name="7" text:anchor-type="paragraph" svg:x="13.554cm" svg:y="0.005cm" draw:z-index="9"><draw:text-box fo:min-height="0.372cm" fo:min-width="0.363cm"><text:p text:style-name="P5"><text:span text:style-name="CharStyle16">77</text:span></text:p></draw:text-box></draw:frame><draw:frame draw:style-name="fr1" draw:name="8" text:anchor-type="paragraph" svg:x="0.871cm" svg:y="0.997cm" svg:width="13.072cm" svg:height="2.6cm" draw:z-index="10"><draw:text-box><text:p text:style-name="P6"><text:span text:style-name="CharStyle9">lodii i piosenek, odebrały Państwowemu Wydawnictwu Muzycznemu sporą część rynku wy­dawniczego muzyki rozrywkowej. Wypada stwierdzić, iż niestety wiele z tych wydawnictw, nastawionych na szybki zysk, zrezygnowało z dbałości o odpowiedni poziom merytoryczny - opracowania zawierają błędy muzyczne. Charakteryzuje je również niski poziom edytorski -dążąc do maksymalnego obniżenia kosztów produkcji, decydowano się na daleko idące kompromisy: brak okładek, złą jakość papieru itd.</text:span></text:p></draw:text-box></draw:frame><draw:frame draw:style-name="fr1" draw:name="9" text:anchor-type="paragraph" svg:x="0.871cm" svg:y="4.544cm" svg:width="13.072cm" svg:height="16.138cm" draw:z-index="11"><draw:text-box><text:p text:style-name="P13"><text:span text:style-name="CharStyle7">Stan obecny</text:span></text:p><text:h text:style-name="P17" text:outline-level="2"><text:bookmark-start text:name="bookmark2"/><text:bookmark-start text:name="bookmark3"/><text:span text:style-name="CharStyle21">łabl. Jag.</text:span><text:bookmark-end text:name="bookmark2"/><text:bookmark-end text:name="bookmark3"/></text:h><text:p text:style-name="P9"><text:span text:style-name="CharStyle9">Począwszy od 1989 roku, po zmianie ustroju, wiele nowego pojawiło się w naszej pol­skiej rzeczywistości. Kapitalizm, ze swoimi pozytywnymi i negatywnymi cechami, obejmo­wał kolejne obszary. Powstawało wiele firm, o których trudno było cokolwiek powiedzieć. Nie posiadały one (bo nie mogły) żadnego dorobku. Dotyczyło to oczywiście również wy­dawnictw. W planach wielu z nich były wydania nutowe. Dla zdobycia funduszy na bardziej ambitne działania produkowali początkowo: pocztówki, naklejki na butelki z napojami, ma­teriały reklamowe. Wiele firm upadło, nie mogąc sprostać konkurencji w zakresie cen, jako­ści, terminowości. Ci, którzy odnieśli na tym polu sukces finansowy, walcząc o utrzymanie swych pozycji, musieli niestety zrezygnować z ambitnych przedsięwzięć.</text:span></text:p><text:p text:style-name="P9"><text:span text:style-name="CharStyle9">Tylko nielicznym udało się przetrwać najbardziej burzliwy etap transformacji ustrojowej. Dziś w prawie każdym większym mieście Polski jest wydawnictwo zainteresowane publika­cją nut.</text:span></text:p><text:p text:style-name="P9"><text:span text:style-name="CharStyle9">Duże (zgodnie z normą Zakładu Badań Statystyczno-Ekonomicznych Głównego Urzędu Statystycznego i Polskiej Akademii Nauk-powyżej 500 pracowników) firmy wydawnicze są poza wszelką konkurencją. Mogą sobie pozwolić na szeroki zakres tematyczny przy dość wysokich nakładach. Mają możliwość prowadzenia szeroko zakrojonych badań marketingo­wych, dotyczących uwarunkowań rynku. Zatrudniają dziesiątki specjalistów z wielu branż, posiadają rozbudowaną infrastrukturę - niejednokrotnie o wielkiej wartości materialnej. Bu­dują swoją pozycję przez lata, mają stałych odbiorców z dobrze zorganizowaną siecią sprze­daży oraz kontakty z podobnymi wydawnictwami w innych krajach.</text:span></text:p><text:p text:style-name="P9"><text:span text:style-name="CharStyle9">Drugą grupę tworzą niezbyt duże (100-500 pracowników) firmy wysokonakładowe, na­stawione na stosunkowo wąski, ale interesujący szeroki krąg czytelników, zakres tematycz­ny. Wysokie nakłady powodują, że wydawnictwa te mają dużo ogłoszeń reklamowych, co umacnia ich pozycję finansową. Dobra kondycja finansowa z kolei daje właścicielom tych wydawnictw względny komfort działania. Mogą oni zatrudniać bardzo dobrych, a często również renomowanych plastyków, redaktorów, co - z jednej strony - satysfakcjonuje od­biorcę, a z drugiej - stanowi gwarancję wysokiego poziomu merytorycznego wydawanych pozycji (np. </text:span><text:span text:style-name="CharStyle18">Auto-Moto).</text:span><text:span text:style-name="CharStyle9"> Firmy takie, czasem związane z obcym kapitałem, są wtedy tylko polskojęzycznymi edycjami wydawnictw zagranicznych: np. </text:span><text:span text:style-name="CharStyle18">Playboy</text:span><text:span text:style-name="CharStyle9"> itp.</text:span></text:p><text:p text:style-name="P9"><text:span text:style-name="CharStyle9">Średnie firmy wydawnicze (20-100 pracowników) i małe (mniej niż 20 pracowników) najczęściej koncentrują uwagę wokół wybranych przez siebie tematów wiodących. Znane są wydawnictwa zainteresowane wszystkim, co wiąże się z danym regionem - zarówno poezją i prozą autorów tam zamieszkałych, jak i badaniami antropologicznymi lub etnomuzykolo- gicznymi. Wydawnictwa np. skautowskie czy żeglarskie wydają nie tylko piękne kolorowe albumy, ale także podręczniki na temat prawidłowego wiązania węzłów, a wydawnictwa</text:span></text:p></draw:text-box></draw:frame></text:p>
      </text:section>
      <text:section text:style-name="Sect1" text:name="Section3">
        <text:p text:style-name="P21"><draw:line text:anchor-type="paragraph" draw:z-index="12" draw:style-name="gr1" draw:text-style-name="P34" svg:x1="0.96cm" svg:y1="0.522cm" svg:x2="11.374cm" svg:y2="0.522cm"><text:p/></draw:line></text:p>
        <text:p text:style-name="P3"><draw:frame draw:style-name="fr1" draw:name="10" text:anchor-type="paragraph" svg:x="0.908cm" svg:y="-0.011cm" draw:z-index="13"><draw:text-box fo:min-height="0.372cm" fo:min-width="0.347cm"><text:p text:style-name="P5"><text:span text:style-name="CharStyle16">78</text:span></text:p></draw:text-box></draw:frame><draw:frame draw:style-name="fr1" draw:name="11" text:anchor-type="paragraph" svg:x="12.102cm" svg:y="-0.011cm" draw:z-index="14"><draw:text-box fo:min-height="0.381cm" fo:min-width="1.845cm"><text:p text:style-name="P5"><text:span text:style-name="CharStyle17">Zbigniew bid\k</text:span></text:p></draw:text-box></draw:frame><draw:frame draw:style-name="fr1" draw:name="12" text:anchor-type="paragraph" svg:x="0.859cm" svg:y="0.979cm" svg:width="13.099cm" svg:height="0.914cm" draw:z-index="15"><draw:text-box><text:p text:style-name="P6"><text:span text:style-name="CharStyle9">przyrodnicze - mapy ciekawych tras turystycznych, przewodniki, również poradniki (np. jak, kiedy i czym kannie zwierzęta, które rybki wymagają dużego akwarium itp.j.</text:span></text:p></draw:text-box></draw:frame><draw:frame draw:style-name="fr1" draw:name="13" text:anchor-type="paragraph" svg:x="0.859cm" svg:y="2.826cm" svg:width="13.099cm" svg:height="8.95cm" draw:z-index="16"><draw:text-box><text:p text:style-name="P12"><text:span text:style-name="CharStyle7">Formy własności</text:span></text:p><text:p text:style-name="P11"><text:span text:style-name="CharStyle9">Od 1989 roku polskie ustawodawstwo przewidywało (stan prawny do dnia dzisiejszego nie uległ zmianie) kilka różnych form własności firmy. Wybór właściwej decyduje o profilu i wielkości wydawnictwa oraz, w dużej mierze, o sposobie zarządzania nim. Wymieńmy te formy własności:</text:span></text:p><text:list xml:id="list3856482592" text:style-name="L1"><text:list-item><text:p text:style-name="P26"><text:span text:style-name="CharStyle9"><text:tab/>Jednoosobowe spółki skarbu państwa, w których jedynym właścicielem jest skarb pań­stwa. Firmy takie wykształciły się z dużych organizacji, poprzednio państwowych. Wię­kszość z nich w najbliższym czasie ulegnie dalszym przekształceniom, część trafi do Naro­dowych Funduszy Inwestycyjnych - tworów finansowych zarządzanych przez europejskie organizacje i firmy consultingowe.</text:span></text:p></text:list-item><text:list-item><text:p text:style-name="P27"><text:span text:style-name="CharStyle9"><text:tab/>Spółka prawa handlowego, np. spółka z o.o.</text:span></text:p></text:list-item><text:list-item><text:p text:style-name="P28"><text:span text:style-name="CharStyle9"><text:tab/>Spółka akcyjna, będąca w obrocie giełdowym, a w stosunku do spółki z o.o. o zdecydo­wanie większym kapitale.</text:span></text:p></text:list-item><text:list-item><text:p text:style-name="P28"><text:span text:style-name="CharStyle9"><text:tab/>Spółka cywilna (a także spółka jawna) w statucie może gwarantować osobie wnoszącej największy kapitał nic tylko proporcjonalne zyski, ale również możliwości decyzji.</text:span></text:p></text:list-item><text:list-item><text:p text:style-name="P26"><text:span text:style-name="CharStyle9"><text:tab/>Spółka komandytowa powstaje podczas łączenia się spółek o różnej strukturze; także gdy część spółek ¡est jawna, a część nie.</text:span></text:p></text:list-item><text:list-item><text:p text:style-name="P28"><text:span text:style-name="CharStyle9"><text:tab/>Spółka jednoosobowa - najprostsza organizacyjnie, nic wymaga prowadzenia pełnej księgowości ani statutu, nic wprowadza żadnych limitów zatrudnienia.</text:span></text:p></text:list-item></text:list></draw:text-box></draw:frame><draw:frame draw:style-name="fr1" draw:name="14" text:anchor-type="paragraph" svg:x="0.859cm" svg:y="12.714cm" svg:width="13.099cm" svg:height="7.687cm" draw:z-index="17"><draw:text-box><text:p text:style-name="P12"><text:span text:style-name="CharStyle7">Małe wydawnictwo muzyczne</text:span></text:p><text:p text:style-name="P11"><text:span text:style-name="CharStyle9">Wybór zarówno formy organizacyjnej firmy, jak też jej profilu wydawniczego, w zasad­niczy sposób uzależniony jest od jej wielkości i możliwości finansowych. Małe wydawnic­two, dysponujące skromnymi środkami finansowymi, zmuszone jest (w celu ratowania swo­jej kondycji finansowej) do wydawania pozycji, których jakość i poziom merytoryczny od­biega od założonego przez firmę profilu. W sytuacjach ekstremalnych firma zmuszona jest do całkowitej zmiany profilu wydawniczego, przy jednoczesnym obniżeniu poziomu wy­dawnictwa. Natomiast firma dysponująca odpowiednio dużym kapitałem jest w stanie skupić wokół siebie najlepszych autorów, rozwinąć międzynarodową wymianę z liczącymi się wy­dawnictwami, a nawet stworzyć sieć własnych sklepów.</text:span></text:p><text:p text:style-name="P11"><text:span text:style-name="CharStyle9">Wybór spółki jednoosobowej, jako formy organizacyjnej, gwarantuje pełnię możliwości decyzyjnych w zakresie merytorycznym. Zasadniczym polem działania takiego wydawnic­twa powinno być właściwe, na wysokim poziomie edytorskim i merytorycznym, opracowa­nie danej pozycji, a sprzedaż tylko naturalną tego konsekwencją. Chociaż wyboru kolejno wydawanych pozycji dokonuje właściciel firmy, w rzeczywistości zmuszony jest brać pod uwagę potrzeby rynku, uwzględniając takie czynniki, jak np.:</text:span></text:p></draw:text-box></draw:frame></text:p>
      </text:section>
      <text:section text:style-name="Sect1" text:name="Section4">
        <text:p text:style-name="P22"><draw:line text:anchor-type="paragraph" draw:z-index="18" draw:style-name="gr1" draw:text-style-name="P34" svg:x1="0.977cm" svg:y1="0.531cm" svg:x2="13.905cm" svg:y2="0.531cm"><text:p/></draw:line></text:p>
        <text:p text:style-name="P3"><draw:frame draw:style-name="fr1" draw:name="15" text:anchor-type="paragraph" svg:x="0.935cm" svg:y="-0.011cm" draw:z-index="19"><draw:text-box fo:min-height="0.381cm" fo:min-width="6.029cm"><text:p text:style-name="P5"><text:span text:style-name="CharStyle15">ZARZĄDZANIE MAŁĄ FIRMĄ WYDAWNICZĄ</text:span></text:p></draw:text-box></draw:frame><draw:frame draw:style-name="fr1" draw:name="16" text:anchor-type="paragraph" svg:x="13.584cm" svg:y="-0.004cm" draw:z-index="20"><draw:text-box fo:min-height="0.372cm" fo:min-width="0.363cm"><text:p text:style-name="P5"><text:span text:style-name="CharStyle16">79</text:span></text:p></draw:text-box></draw:frame><draw:frame draw:style-name="fr1" draw:name="17" text:anchor-type="paragraph" svg:x="0.85cm" svg:y="0.979cm" svg:width="13.115cm" svg:height="19.888cm" draw:z-index="21"><draw:text-box><text:list xml:id="list668253528" text:style-name="L2"><text:list-item><text:p text:style-name="P29"><text:span text:style-name="CharStyle9"><text:tab/></text:span><text:span text:style-name="CharStyle22">Opinia środowiska - </text:span><text:span text:style-name="CharStyle9">infonnuje wydawcę o najważniejszych potrzebach środowiska, w tym również o ocenie odbioru poprzednich publikacji. Niezależnie od lego, czy dotyczy to wydawnictwa zajmującego się muzyką rozrywkową czy tzw. poważną, należy uważnie ob­serwować trendy repertuarowe i w zależności od własnej oceny możliwie szybko podejmo­wać decyzje.</text:span></text:p></text:list-item><text:list-item><text:p text:style-name="P30"><text:span text:style-name="CharStyle9"><text:tab/></text:span><text:span text:style-name="CharStyle22">Kryterium ekonomiczne - </text:span><text:span text:style-name="CharStyle9">np. brak pozycji na rynku. Na podstawie wniosków z opi­nii środowiska, po podjęciu decyzji, iż należy wydać dane nuty, ustala się wielkość nakładu oraz wstępne dane dotyczące technologii produkcji, np. program komputerowy, za pomocą, którego zostanie dokonany skład (ewentualnie dokonuje się zakupu nowego, bardziej sto­sownego programu). Ustalony zostaje również wstępnie format oraz parametry papieru, któ­ry zostanie użyty.</text:span></text:p></text:list-item><text:list-item><text:p text:style-name="P31"><text:span text:style-name="CharStyle9"><text:tab/></text:span><text:span text:style-name="CharStyle22">Wartość - </text:span><text:span text:style-name="CharStyle9">np.: estetyczna lub dydaktyczna zbioru. W zależności od profilu działalno­ści ilość takich czynników może być znaczna, szczególnie przy wydawnictwach pedagogicz­nych.</text:span></text:p></text:list-item><text:list-item><text:p text:style-name="P29"><text:span text:style-name="CharStyle9"><text:tab/></text:span><text:span text:style-name="CharStyle22">Ocena - </text:span><text:span text:style-name="CharStyle9">czy dana publikacja mieści się w dotychczasowym profilu firmy, jeśli taki istnieje.</text:span></text:p></text:list-item></text:list><text:p text:style-name="P11"><text:span text:style-name="CharStyle9">Produkcja odbywa się przy współpracy osób specjalizujących się w poszczególnych dzia­łach. Najczęściej są to osoby zatrudnione na podstawie umowy o dzieło. Można uniknąć w ten sposób wydatków na dodatkowe ubezpieczenia pracowników. Część prac w małej fir­mie wydawniczej właściciel wykonuje sam, obniżając również w ten sposób koszty. Dobór właściwych współpracowników oraz wybór drukarni decydują o jakości produktu finalnego i oczywiście w sposób istotny wpływają na koszty przedsięwzięcia. Jednak trzeba mieć na uwadze, że nic sposób obniżać kosztów wydawnictw, które reprezentują wysoki poziom edy­torski (muszą mieć wyższą cenę). Decyzje w tym zakresie różnicują wydawnictwa w sposób szczególny.</text:span></text:p><text:p text:style-name="P11"><text:span text:style-name="CharStyle9">Można oczywiście przyjąć wiele różnych punktów widzenia, ale w każdym przypadku w początkowej fazie działalności małej firmy dochód - mimo iż w odległej perspektywie musi być wartością nadrzędną- jest praktycznie niezwykle trudno osiągalny. Specyfika działalności wydawniczej (w zakresie wydawnictw nutowych) polega na odpowiednim pla­nowaniu sprzedaży nakładu. Tytuł musi być w księgarniach stale obecny w ciągu wielu lat, nawet jeżeli trzeba się liczyć z niewielką sprzedażą w interwale miesiąca (nawet roku). Ko­niecznością jest więc wprowadzanie do sprzedaży (przy umiejętnie skalkulowanym nakła­dzie) odpowiedniej liczby tytułów. Przeszkodą trudną do ominięcia wydają się tu koszty związane z magazynowaniem. Należy mieć na uwadze, iż rynek sprzedaży dkt wykonawców (częsta zmiana repertuaru) w znacznie większym stopniu podlega modzie niż rynek dydakty­czny (w szkołach muzycznych nieraz całe pokolenia korzystają z tych samych pozycji reper­tuarowych).</text:span></text:p><text:p text:style-name="P11"><text:span text:style-name="CharStyle9">Kolejną specyficzną cechą jest brak w Polsce hurtowni nut i sprawnego systemu dystry­bucji. W mniejszych miastach właściciele sklepów muzycznych bądź stoisk z nutami w księ­garniach zmuszeni są do bezpośrednich zakupów u wydawców. </text:span><text:span text:style-name="CharStyle18">Katalog Wydawców</text:span><text:span text:style-name="CharStyle9"> w </text:span><text:span text:style-name="CharStyle18">Pol­sce</text:span><text:span text:style-name="CharStyle9"> (wydany 1995 r.) informuje o ponad stu firmach, których nuty dostępne są niemal wyłą­cznie w księgarniach miast, w jakich działają. W największej księgarni muzycznej w Krako­wie, znajdującej się na Rynku Głównym, dostępne są (poza wydawnictwami krakowskimi) jedynie nuty oficyn z Wrocławia, Poznania i Gdańska. Powyższy przykład wskazuje, że tyl­ko niewielka część wydawców współpracuje ze sobą. Brak forum, na którym mogliby spot­kać się właściciele małych firm wydawniczych i wymienić między sobą informacje, powo­duje znaczne ograniczenie dostępu do nut (ilościowego i jakościowego - lc same tytuły zda­</text:span></text:p></draw:text-box></draw:frame></text:p>
      </text:section>
      <text:section text:style-name="Sect1" text:name="Section5">
        <text:p text:style-name="P23"><draw:line text:anchor-type="paragraph" draw:z-index="22" draw:style-name="gr1" draw:text-style-name="P34" svg:x1="0.893cm" svg:y1="0.513cm" svg:x2="13.855cm" svg:y2="0.513cm"><text:p/></draw:line></text:p>
        <text:p text:style-name="P3"><draw:frame draw:style-name="fr1" draw:name="18" text:anchor-type="paragraph" svg:x="0.866cm" svg:y="-0.028cm" draw:z-index="23"><draw:text-box fo:min-height="0.372cm" fo:min-width="0.356cm"><text:p text:style-name="P5"><text:span text:style-name="CharStyle16">80</text:span></text:p></draw:text-box></draw:frame><draw:frame draw:style-name="fr1" draw:name="19" text:anchor-type="paragraph" svg:x="12.026cm" svg:y="-0.019cm" draw:z-index="24"><draw:text-box fo:min-height="0.39cm" fo:min-width="1.88cm"><text:p text:style-name="P5"><text:span text:style-name="CharStyle17">Zbigniew Indyk</text:span></text:p></draw:text-box></draw:frame><draw:frame draw:style-name="fr1" draw:name="20" text:anchor-type="paragraph" svg:x="0.85cm" svg:y="0.97cm" svg:width="13.115cm" svg:height="4.724cm" draw:z-index="25"><draw:text-box><text:p text:style-name="P6"><text:span text:style-name="CharStyle9">rzają się w różnych opracowaniach). Być może samorządowe Izby Rzemieślnicze, które za­pewne wkrótce obejmą również rynek wydawniczy, pomogą uzdrowić sytuację w tym zakre­sie.</text:span></text:p><text:p text:style-name="P9"><text:span text:style-name="CharStyle9">Specyficzne jest również to, że tradycyjne formy reklamy nie spełniają swej roli. Jedną z pozycji mego wydawnictwa intensywnie reklamowałem w prasie specjalistycznej i nie spowodowało to zauważalnej różnicy w sprzedaży tego tytułu. Właściciele działających firm, którzy zgodzili się ze mną rozmawiać, podkreślali, iż skuteczna reklama jest dziś dla nich jednym z najpoważniejszych problemów. Każdy indywidualnie poszukuje właściwej formy i w rezultacie, każdy posługuje się inną. Pomysły czerpane z podręczników nie mają tu bezpośredniego zastosowania, gdyż zwiększenie liczby potencjalnych odbiorców jest z oczywistych powodów mało realne.</text:span></text:p></draw:text-box></draw:frame><draw:frame draw:style-name="fr1" draw:name="21" text:anchor-type="paragraph" svg:x="0.85cm" svg:y="6.66cm" svg:width="13.115cm" svg:height="14.012cm" draw:z-index="26"><draw:text-box><text:p text:style-name="P10"><text:span text:style-name="CharStyle7">Próba bilansu</text:span></text:p><text:list xml:id="list2231692659" text:style-name="L3"><text:list-item><text:p text:style-name="P32"><text:span text:style-name="CharStyle9"><text:tab/>Mała firma działa o wiele szybciej. W razie konieczności wiążące decyzje podejmuje natychmiast. Ryzyko wydawnicze oraz handlowe nie jest rozkładane na wiele osób.</text:span></text:p></text:list-item><text:list-item><text:p text:style-name="P33"><text:span text:style-name="CharStyle9"><text:tab/>Mała firma stwarza inne, niż w firmach wysokonakładowych, możliwości obniżenia kosztów. W większości przypadków zatrudnia pracowników wyłącznie do konkretnego za­dania wydawniczego, a więc na umowę-zlecenie lub umowę o dzieło, a nie na etat. Wiążą się z tym stosunkowo niskie koszty zakładowe. Jest to zarówno zaletą, jak i wadą małego wy­dawnictwa. Wielu pracownikom odpowiada taka możliwość częstego, jednak nieregularnego dochodu (wielu chce mieć stałe miejsce pracy, że wszystkimi tego konsekwencjami). Pomi­mo tych niedogodności, taki sposób działania ma pozytywny wpływ na poziom poszczegól­nych pozycji wydawniczych, ponieważ do każdego zadania można dobrać najlepszych spe­cjalistów.</text:span></text:p></text:list-item><text:list-item><text:p text:style-name="P33"><text:span text:style-name="CharStyle9"><text:tab/>Dobre usytuowanie się w środowisku, zastępujące z dobrym skutkiem badania rynko­we, pozwala przy minimalnych kosztach unikać nietrafnych decyzji programowych. Jest to szczególnie ważne, gdyż kilka pod rząd takich nietrafnych (tych, na które nie ma zbyt wielu nabywców, choćby ze względów merytorycznych były poprawne) wydań może doprowadzić wydawnictwo do upadku.</text:span></text:p></text:list-item><text:list-item><text:p text:style-name="P32"><text:span text:style-name="CharStyle9"><text:tab/>Mała firma, w odróżnieniu od firm dużych, w mniejszym stopniu świadomie wpływa na kształtowanie gustów, a zatem zapotrzebowań repertuarowych. Pozwala to na zmianę re­lacji między wydawcą i odbiorcą. Zwiększa się w ten sposób możliwość szerszego zapozna­nia odbiorcy z profilem wydawnictwa, które może i powinno uwzględniać w swoich publi­kacjach pozycje nieznane. Taki kontakt wydawca - odbiorca stwarza szanse na ukazywanie się wydawnictw nie objętych kanonem wydawniczym i wykonawczym oraz nie objętych od­górną aprobatą.</text:span></text:p></text:list-item><text:list-item><text:p text:style-name="P33"><text:span text:style-name="CharStyle9"><text:tab/>Przejęcie przez małe wydawnictwa tych dziedzin muzyki, którymi przestały się intere­sować wielkie firmy (np. muzyki współczesnej), stwarza możliwość rozszerzenia kulturowej panoramy dzisiejszego życia muzycznego. Co więcej, dotyczy to także wydawnictw muzyki dawnej oraz muzyki estetycznie i kulturowo odrębnej od naszej, europejskiej: np. chińskiej lub Indian południowoamerykańskich.</text:span></text:p></text:list-item><text:list-item><text:p text:style-name="P33"><text:span text:style-name="CharStyle9"><text:tab/>Przy wielu swych zaletach, małe wydawnictwa - często jednoosobowe, nie są jednak w stanie zastąpić dużych firm ani poważnie zagrozić ich pozycji. Mimo wszystko, mimo</text:span></text:p></text:list-item></text:list></draw:text-box></draw:frame></text:p>
      </text:section>
      <text:section text:style-name="Sect1" text:name="Section6">
        <text:p text:style-name="P24"><draw:line text:anchor-type="paragraph" draw:z-index="27" draw:style-name="gr1" draw:text-style-name="P34" svg:x1="0.944cm" svg:y1="0.531cm" svg:x2="13.898cm" svg:y2="0.531cm"><text:p/></draw:line></text:p>
        <text:p text:style-name="P3"><draw:frame draw:style-name="fr1" draw:name="22" text:anchor-type="paragraph" svg:x="0.901cm" svg:y="-0.004cm" draw:z-index="28"><draw:text-box fo:min-height="0.372cm" fo:min-width="6.181cm"><text:p text:style-name="P5"><text:span text:style-name="CharStyle15">ZARZĄDZANIE MAŁĄ FIRMĄ WYDAWNICZĄ...</text:span></text:p></draw:text-box></draw:frame><draw:frame draw:style-name="fr1" draw:name="23" text:anchor-type="paragraph" svg:x="13.584cm" svg:y="-0.004cm" draw:z-index="29"><draw:text-box fo:min-height="0.372cm" fo:min-width="0.314cm"><text:p text:style-name="P5"><text:span text:style-name="CharStyle16">81</text:span></text:p></draw:text-box></draw:frame><draw:frame draw:style-name="fr1" draw:name="24" text:anchor-type="paragraph" svg:x="0.866cm" svg:y="0.979cm" svg:width="13.081cm" svg:height="2.184cm" draw:z-index="30"><draw:text-box><text:p text:style-name="P6"><text:span text:style-name="CharStyle9">całej współczesnej techniki wspomagającej te małe firmy, ich idea bliższa jest manufakturze -zjej pozytywnymi, jak i negatywnymi cechami.</text:span></text:p><text:p text:style-name="P14"><text:span text:style-name="CharStyle9">Żywot małych wydawnictw jest zbyt krótki, by można było wydać o nich miarodajny osąd. Będzie to możliwe dopiero za lat kilkanaście. Tylko spojrzenie z dystansu może pomóc dokonać takiej sprawiedliwej i w miarę pełnej oceny.</text:span></text:p></draw:text-box></draw:frame><draw:frame draw:style-name="fr1" draw:name="25" text:anchor-type="paragraph" svg:x="0.866cm" svg:y="4.789cm" svg:width="13.081cm" svg:height="2.117cm" draw:z-index="31"><draw:text-box><text:p text:style-name="P7"><text:span text:style-name="CharStyle9"><text:span text:style-name="T1">Summary</text:span></text:span></text:p><text:p text:style-name="P15"><text:span text:style-name="CharStyle9"><text:span text:style-name="T1">The author describes and analyses the potential of a small, specialised publishing house (music cue sheets) on the free economy market. Based on author’s own experience.</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none" draw:fill-color="#729fcf"/>
      <style:paragraph-properties fo:margin-top="1.764cm" fo:margin-bottom="1.517cm" loext:contextual-spacing="false" style:page-number="auto" fo:background-color="transparent"/>
      <style:text-properties style:text-line-through-style="none" style:text-line-through-type="none" style:font-name="Times New Roman" fo:font-family="'Times New Roman'" fo:font-size="13pt" fo:font-style="italic" style:text-underline-style="none" fo:font-weight="normal" style:font-name-asian="Times New Roman" style:font-family-asian="'Times New Roman'" style:font-size-asian="13pt" style:font-style-asian="italic" style:font-weight-asian="normal" style:font-name-complex="Times New Roman" style:font-family-complex="'Times New Roman'" style:font-size-complex="13pt" style:font-style-complex="italic" style:font-weight-complex="normal"/>
    </style:style>
    <style:style style:name="Nagłówek_20__23_1" style:display-name="Nagłówek #1" style:family="paragraph" style:master-page-name="">
      <loext:graphic-properties draw:fill="none" draw:fill-color="#729fcf"/>
      <style:paragraph-properties fo:margin-top="0cm" fo:margin-bottom="1.976cm" loext:contextual-spacing="false" fo:line-height="112%" fo:text-align="center" style:justify-single-word="false" style:page-number="auto" fo:background-color="transparent"/>
      <style:text-properties style:text-line-through-style="none" style:text-line-through-type="none" style:font-name="Times New Roman" fo:font-family="'Times New Roman'" fo:font-size="13pt" fo:font-style="normal" style:text-underline-style="none" fo:font-weight="bold" style:font-name-asian="Times New Roman" style:font-family-asian="'Times New Roman'" style:font-size-asian="13pt" style:font-style-asian="normal" style:font-weight-asian="bold" style:font-name-complex="Times New Roman" style:font-family-complex="'Times New Roman'" style:font-size-complex="13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cm" fo:margin-right="0cm" fo:margin-top="0cm" fo:margin-bottom="0.811cm" loext:contextual-spacing="false" fo:text-indent="0.547cm" style:auto-text-indent="false" style:page-number="auto" fo:background-color="transparent"/>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0%" fo:text-indent="0.564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Nagłówek_20__23_2" style:display-name="Nagłówek #2" style:family="paragraph" style:master-page-name="">
      <loext:graphic-properties draw:fill="none" draw:fill-color="#729fcf"/>
      <style:paragraph-properties fo:margin-left="9.49cm" fo:margin-right="0cm" fo:margin-top="0cm" fo:margin-bottom="0.388cm" loext:contextual-spacing="false" fo:line-height="77%" fo:text-indent="0cm" style:auto-text-indent="false" style:page-number="auto" fo:background-color="transparent"/>
      <style:text-propertie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3pt" fo:font-style="italic" style:text-underline-style="none" fo:font-weight="normal" style:font-name-asian="Times New Roman" style:font-family-asian="'Times New Roman'" style:font-size-asian="13pt" style:font-style-asian="italic" style:font-weight-asian="normal" style:font-name-complex="Times New Roman" style:font-family-complex="'Times New Roman'" style:font-size-complex="13pt" style:font-style-complex="italic" style:font-weight-complex="normal"/>
    </style:style>
    <style:style style:name="CharStyle5" style:family="text" style:parent-style-name="DefaultFontStyle">
      <style:text-properties style:text-line-through-style="none" style:text-line-through-type="none" style:font-name="Times New Roman" fo:font-family="'Times New Roman'" fo:font-size="13pt" fo:font-style="normal" style:text-underline-style="none" fo:font-weight="bold" style:font-name-asian="Times New Roman" style:font-family-asian="'Times New Roman'" style:font-size-asian="13pt" style:font-style-asian="normal" style:font-weight-asian="bold" style:font-name-complex="Times New Roman" style:font-family-complex="'Times New Roman'" style:font-size-complex="13pt" style:font-style-complex="normal" style:font-weight-complex="bold"/>
    </style:style>
    <style:style style:name="CharStyle7" style:family="text" style:parent-style-name="DefaultFontStyle">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CharStyle9"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1"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2" style:family="text" style:parent-style-name="CharStyle11">
      <style:text-properties fo:color="#000000" style:text-position="0% 100%" fo:font-size="7.5pt" fo:letter-spacing="normal" fo:language="pl" fo:country="PL" style:font-size-asian="7.5pt" style:language-asian="pl" style:country-asian="PL" style:font-size-complex="7.5pt" style:language-complex="pl" style:country-complex="PL" style:text-scale="100%"/>
    </style:style>
    <style:style style:name="CharStyle13" style:family="text" style:parent-style-name="CharStyle11">
      <style:text-properties fo:color="#000000" style:text-position="0% 100%" fo:font-size="7.5pt" fo:letter-spacing="normal" fo:language="pl" fo:country="PL" fo:font-style="italic" style:font-size-asian="7.5pt" style:language-asian="pl" style:country-asian="PL" style:font-style-asian="italic" style:font-size-complex="7.5pt" style:language-complex="pl" style:country-complex="PL" style:font-style-complex="italic" style:text-scale="100%"/>
    </style:style>
    <style:style style:name="CharStyle15"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16" style:family="text" style:parent-style-name="CharStyle15">
      <style:text-properties fo:color="#000000" style:text-position="0% 100%" style:font-name="Times New Roman" fo:font-family="'Times New Roman'" fo:letter-spacing="normal" fo:language="pl" fo:country="PL" style:font-name-asian="Times New Roman" style:font-family-asian="'Times New Roman'" style:language-asian="pl" style:country-asian="PL" style:font-name-complex="Times New Roman" style:font-family-complex="'Times New Roman'" style:language-complex="pl" style:country-complex="PL" style:text-scale="100%"/>
    </style:style>
    <style:style style:name="CharStyle17" style:family="text" style:parent-style-name="CharStyle15">
      <style:text-properties fo:color="#000000" style:text-position="0% 100%" style:font-name="Times New Roman" fo:font-family="'Times New Roman'" fo:letter-spacing="normal" fo:language="pl" fo:country="PL" fo:font-style="italic" style:font-name-asian="Times New Roman" style:font-family-asian="'Times New Roman'" style:language-asian="pl" style:country-asian="PL" style:font-style-asian="italic" style:font-name-complex="Times New Roman" style:font-family-complex="'Times New Roman'" style:language-complex="pl" style:country-complex="PL" style:font-style-complex="italic" style:text-scale="100%"/>
    </style:style>
    <style:style style:name="CharStyle18" style:family="text" style:parent-style-name="CharStyle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9" style:family="text" style:parent-style-name="CharStyle11">
      <style:text-properties fo:color="#000000" style:text-position="0% 100%" style:font-name="Arial" fo:font-family="Arial" fo:font-size="7.5pt" fo:letter-spacing="normal" fo:language="pl" fo:country="PL" style:font-name-asian="Arial" style:font-family-asian="Arial" style:font-size-asian="7.5pt" style:language-asian="pl" style:country-asian="PL" style:font-name-complex="Arial" style:font-family-complex="Arial" style:font-size-complex="7.5pt" style:language-complex="pl" style:country-complex="PL" style:text-scale="100%"/>
    </style:style>
    <style:style style:name="CharStyle21" style:family="text" style:parent-style-name="DefaultFontStyle">
      <style:text-propertie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CharStyle22" style:family="text" style:parent-style-name="CharStyle9">
      <style:text-properties fo:color="#000000" style:text-position="0% 100%" fo:font-size="9pt" fo:letter-spacing="normal" fo:language="pl" fo:country="PL" fo:font-weight="bold" style:font-size-asian="9pt" style:language-asian="pl" style:country-asian="PL" style:font-weight-asian="bold" style:font-size-complex="9pt" style:language-complex="pl" style:country-complex="PL" style:font-weight-complex="bold"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4.732cm" fo:page-height="22.16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3">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Zarządzanie małą firmą wydawniczą na przykładzie wydawnictwa muzycznego</dc:title>
    <dc:subject>nauki społeczne, zarządzanie, ekonomia</dc:subject>
    <meta:editing-cycles>2</meta:editing-cycles>
    <meta:editing-duration>PT2M30S</meta:editing-duration>
    <dc:date>2021-08-18T13:59:53.539000000</dc:date>
    <meta:generator>LibreOffice/6.3.0.4$Windows_x86 LibreOffice_project/057fc023c990d676a43019934386b85b21a9ee99</meta:generator>
    <meta:document-statistic meta:table-count="0" meta:image-count="0" meta:object-count="0" meta:page-count="7" meta:paragraph-count="76" meta:word-count="2508" meta:character-count="18689" meta:non-whitespace-character-count="16259"/>
  </office:meta>
</office:document-meta>
</file>