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8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6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67cm" loext:contextual-spacing="false" fo:line-height="111%" fo:text-align="justify" style:justify-single-word="false" fo:text-indent="0.529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.45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28" style:family="paragraph" style:parent-style-name="Standard" style:master-page-name="PageStyle0">
      <style:paragraph-properties fo:line-height="0.002cm" style:page-number="auto"/>
    </style:style>
    <style:style style:name="P29" style:family="paragraph" style:parent-style-name="Standard" style:master-page-name="PageStyle1">
      <style:paragraph-properties fo:line-height="0.002cm" style:page-number="auto"/>
    </style:style>
    <style:style style:name="P30" style:family="paragraph" style:parent-style-name="Standard" style:master-page-name="PageStyle2">
      <style:paragraph-properties fo:line-height="0.002cm" style:page-number="auto"/>
    </style:style>
    <style:style style:name="P31" style:family="paragraph" style:parent-style-name="Standard" style:master-page-name="PageStyle3">
      <style:paragraph-properties fo:line-height="0.002cm" style:page-number="auto"/>
    </style:style>
    <style:style style:name="P3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34" style:family="paragraph" style:parent-style-name="Nagłówek_20__23_2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35" style:family="paragraph" style:parent-style-name="Nagłówek_20__23_2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6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7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32cm"/>
        </style:tab-stops>
      </style:paragraph-properties>
    </style:style>
    <style:style style:name="P3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41cm"/>
        </style:tab-stops>
      </style:paragraph-properties>
    </style:style>
    <style:style style:name="P4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97cm"/>
        </style:tab-stops>
      </style:paragraph-properties>
    </style:style>
    <style:style style:name="P4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5cm"/>
        </style:tab-stops>
      </style:paragraph-properties>
    </style:style>
    <style:style style:name="P42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99cm"/>
        </style:tab-stops>
      </style:paragraph-properties>
    </style:style>
    <style:style style:name="P43" style:family="paragraph" style:parent-style-name="Tekst_20_treści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>
        <style:tab-stops>
          <style:tab-stop style:position="0.399cm"/>
        </style:tab-stops>
      </style:paragraph-properties>
    </style:style>
    <style:style style:name="P44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line-height="126%" fo:text-align="justify" style:justify-single-word="false" fo:text-indent="-0.459cm" style:auto-text-indent="false" style:page-number="auto">
        <style:tab-stops>
          <style:tab-stop style:position="-0.058cm"/>
        </style:tab-stops>
      </style:paragraph-properties>
    </style:style>
    <style:style style:name="P45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line-height="126%" fo:text-align="justify" style:justify-single-word="false" fo:text-indent="-0.459cm" style:auto-text-indent="false" style:page-number="auto">
        <style:tab-stops>
          <style:tab-stop style:position="-0.042cm"/>
        </style:tab-stops>
      </style:paragraph-properties>
    </style:style>
    <style:style style:name="P46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line-height="126%" fo:text-align="justify" style:justify-single-word="false" fo:text-indent="-0.459cm" style:auto-text-indent="false" style:page-number="auto">
        <style:tab-stops>
          <style:tab-stop style:position="0.076cm"/>
        </style:tab-stops>
      </style:paragraph-properties>
    </style:style>
    <style:style style:name="P47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4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4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5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5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52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0.838cm"/>
        </style:tab-stops>
      </style:paragraph-properties>
    </style:style>
    <style:style style:name="P53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0.82cm"/>
        </style:tab-stops>
      </style:paragraph-properties>
    </style:style>
    <style:style style:name="P54" style:family="paragraph" style:parent-style-name="Tekst_20_treści_20__28_2_29_" style:list-style-name="L6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0.804cm"/>
          <style:tab-stop style:position="1.593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ru" fo:country="RU" style:language-asian="ru" style:country-asian="RU" style:language-complex="ru" style:country-complex="RU"/>
    </style:style>
    <style:style style:name="T3" style:family="text">
      <style:text-properties fo:color="#000000" fo:language="de" fo:country="DE" style:language-asian="de" style:country-asian="DE" style:language-complex="de" style:country-complex="DE"/>
    </style:style>
    <style:style style:name="T4" style:family="text">
      <style:text-properties fo:color="#000000" style:text-position="-25% 58%"/>
    </style:style>
    <style:style style:name="T5" style:family="text">
      <style:text-properties fo:color="#000000" style:text-position="25% 58%"/>
    </style:style>
    <style:style style:name="T6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6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6" text:bullet-char="&lt;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8" style:num-suffix="." style:num-format="1" text:start-value="2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8" style:num-prefix="66," style:num-suffix="." style:num-format="1" text:start-value="1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8" style:num-prefix="1977," style:num-suffix="," style:num-format="1" text:start-value="1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8"/>
        <text:p text:style-name="P2"><draw:frame draw:style-name="fr1" draw:name="Ramka1" text:anchor-type="paragraph" svg:x="1.457cm" svg:y="2.499cm" draw:z-index="0"><draw:text-box fo:min-height="0.39cm" fo:min-width="3.073cm"><text:p text:style-name="P3"><text:span text:style-name="CharStyle6"><text:span text:style-name="T3">Janusz </text:span></text:span><text:span text:style-name="CharStyle6">WŁODARCZYK</text:span></text:p></draw:text-box></draw:frame><draw:frame draw:style-name="fr1" draw:name="1" text:anchor-type="paragraph" svg:x="7.586cm" svg:y="2.473cm" svg:width="11.963cm" svg:height="1.337cm" draw:z-index="1"><draw:text-box><text:h text:style-name="P37" text:outline-level="1"><text:bookmark-start text:name="bookmark1"/><text:bookmark-start text:name="bookmark0"/><text:span text:style-name="CharStyle8">Ocena wydolności oddechowej przed planowanym zabiegiem resekcji płuca</text:span><text:bookmark-end text:name="bookmark1"/><text:bookmark-end text:name="bookmark0"/></text:h></draw:text-box></draw:frame><draw:frame draw:style-name="fr1" draw:name="2" text:anchor-type="paragraph" svg:x="1.457cm" svg:y="6.241cm" svg:width="4.479cm" svg:height="1.431cm" draw:z-index="2"><draw:text-box><text:p text:style-name="P3"><text:span text:style-name="CharStyle6">Oddział Chirurgii Klatki Piersiowej Krakowski Szpital Specjalistyczny im. Jana Pawła II</text:span></text:p><text:p text:style-name="P3"><text:span text:style-name="CharStyle6">Ordynator: Dr </text:span><text:span text:style-name="CharStyle9">Henryk Olechnowicz</text:span></text:p></draw:text-box></draw:frame><draw:frame draw:style-name="fr1" draw:name="3" text:anchor-type="paragraph" svg:x="1.448cm" svg:y="8.29cm" svg:width="4.36cm" svg:height="3.133cm" draw:z-index="3"><draw:text-box><text:p text:style-name="P3"><text:span text:style-name="CharStyle10">Dodatkowe słowa kluczowe: </text:span></text:p><text:p text:style-name="P3"><text:span text:style-name="CharStyle6">rak płuca</text:span></text:p><text:p text:style-name="P11"><text:span text:style-name="CharStyle6">resekcja miąższu płuca testy wydolności oddechowej płuc</text:span></text:p><text:p text:style-name="P3"><text:span text:style-name="CharStyle10"><text:span text:style-name="T1">Additional key words: </text:span></text:span></text:p><text:p text:style-name="P3"><text:span text:style-name="CharStyle6"><text:span text:style-name="T1">lung cancer</text:span></text:span></text:p><text:p text:style-name="P3"><text:span text:style-name="CharStyle6"><text:span text:style-name="T1">pulmonary function testing</text:span></text:span></text:p><text:p text:style-name="P3"><text:span text:style-name="CharStyle6"><text:span text:style-name="T1">lung resection</text:span></text:span></text:p></draw:text-box></draw:frame><draw:frame draw:style-name="fr1" draw:name="4" text:anchor-type="paragraph" svg:x="1.466cm" svg:y="24.673cm" svg:width="5.207cm" svg:height="2.812cm" draw:z-index="4"><draw:text-box><text:p text:style-name="P7"><text:span text:style-name="CharStyle6">Adres do korespondencji: </text:span></text:p><text:p text:style-name="P4"><text:span text:style-name="CharStyle6">Dr med. Janusz Włodarczyk</text:span></text:p><text:p text:style-name="P4"><text:span text:style-name="CharStyle6">Oddział Chirurgii Klatki Piersiowej Krakowski Szpital Specjalistyczny im. Jana Pawła II</text:span></text:p><text:p text:style-name="P4"><text:span text:style-name="CharStyle6">31-202 Kraków, ul. Prądnicka 80</text:span></text:p><text:p text:style-name="P4"><text:span text:style-name="CharStyle6">Tel.: 012 614-20-28</text:span></text:p><text:p text:style-name="P4"><text:span text:style-name="CharStyle6">e-mail </text:span><text:a xlink:type="simple" xlink:href="mailto:j.wlodarczyk@szpitaljp2.krakow.pl" text:style-name="Internet_20_link" text:visited-style-name="Visited_20_Internet_20_Link"><text:span text:style-name="CharStyle6"><text:span text:style-name="T1">j. wlodarczyk@szpitaljp2. krakow. pl</text:span></text:span></text:a></text:p></draw:text-box></draw:frame><draw:frame draw:style-name="fr1" draw:name="5" text:anchor-type="paragraph" svg:x="7.595cm" svg:y="6.258cm" svg:width="5.782cm" svg:height="21.276cm" draw:z-index="5"><draw:text-box><text:p text:style-name="P13"><text:span text:style-name="CharStyle11">Z powodu wysokiej zapadalności na raka płuc oraz powszechnie wyko­nywanymi zabiegami wycięcia jego miąższu ocena wydolności oddecho­wej jest decydującym elementem kom­fortu i jakości życia chorego. Leczenie operacyjne raka płuc jest postępowa­niem z wyboru. Usunięcie guza płuca wiąże się z utratą czynnej powierzch­ni oddechowej, dlatego ocena rezerw oddechowych, pooperacyjnej wydol­ności oddechowej jest tak istotnym elementem kwalifikacji do leczenia chi­rurgicznego. Wraz z poprawą opieki anestezjologicznej jak i techniki chirur­gicznej do zabiegu mogą zostać kwa­lifikowani chorzy o podwyższonym ry­zyku operacyjnym. </text:span></text:p><text:h text:style-name="P32" text:outline-level="2"><text:bookmark-start text:name="bookmark3"/><text:bookmark-start text:name="bookmark2"/><text:span text:style-name="CharStyle13">Wstęp</text:span><text:bookmark-end text:name="bookmark3"/><text:bookmark-end text:name="bookmark2"/></text:h><text:p text:style-name="P14"><text:span text:style-name="CharStyle6">Postępowaniem z wyboru w leczeniu niedrobnokomórkowego raka płuca jest za­bieg operacyjny. Chirurgiczne leczenie cho­roby nowotworowej płuc wiąże się z usunię­ciem nowotworu wraz z czynną powierzch­nią oddechową stąd ocena wydolności od­dechowej stanowi istotny element postępo­wania kwalifikacyjnego. Oceny funkcji po­zostałego miąższu płuca dokonujemy z punktu widzenia wentylacji, hemodynamiki płucnej, obciążenia kardio-pulmonologicz- nego, wymiany gazowej. Dzięki poprawie techniki chirurgicznej i intensywnej opiece anestezjologicznej do leczenia operacyjne­go mogą być kwalifikowani chorzy z ograni­czonymi rezerwami oddechowymi, jak rów­nież podwyższonym ryzykiem kardiologicz­nym. </text:span></text:p><text:p text:style-name="P18"><text:span text:style-name="CharStyle6">W związku z wysoką zapadalnością na raka płuca, wzrastającąoperacyjnościąoraz powszechnością wykonywania zabiegów torakochirurgicznych wstępna ocena ryzy­ka okołooperacyjnego może być dokonywa­na nie tylko w wyspecjalizowanych ośrod­kach torakochirurgicznych, pulmonologicz­nych i onkologicznych, ale również w od­działach internistycznych oraz w ośrodkach szybkiej diagnostyki. </text:span></text:p><text:h text:style-name="P32" text:outline-level="2"><text:bookmark-start text:name="bookmark5"/><text:bookmark-start text:name="bookmark4"/><text:span text:style-name="CharStyle13">Spirometria</text:span><text:bookmark-end text:name="bookmark5"/><text:bookmark-end text:name="bookmark4"/></text:h><text:p text:style-name="P15"><text:span text:style-name="CharStyle6">Badanie spirometryczne jest najpow­szechniej stosowanym testem oceniającym wydolność oddechową [1, 5, 6, 16, 17, 25, 34]. W 1975 r. </text:span><text:span text:style-name="CharStyle9">Olsen</text:span><text:span text:style-name="CharStyle6"> i wsp. w prospektywnym badaniu, stwierdzili wystąpienie ryzyka upo­śledzenia wydolności oddechowej u pacjen­tów, u których jednosekundowa objętość</text:span></text:p></draw:text-box></draw:frame><draw:frame draw:style-name="fr1" draw:name="6" text:anchor-type="paragraph" svg:x="13.751cm" svg:y="6.258cm" svg:width="5.8cm" svg:height="6.604cm" draw:z-index="6"><draw:text-box><text:p text:style-name="P16"><text:span text:style-name="CharStyle11"><text:span text:style-name="T1">Due to the high incidence of lung cancer and widely performed lung pa­renchyma resection, evaluation of res­piratory function is a crucial aspect of patient's comfort and life quality. A method of choice is a surgical lung cancer treatment. Ablation of the lung tumor is related with loss of the active respiratory surface; thus evaluation of respiratory reserves and postoperative respiratory function is so an important aspect of patient qualification for a sur­gical treatment. Improvement of an­aesthetic care along with surgical technique enables patients, with the higher surgical risk, to be qualified for surgery. </text:span></text:span></text:p></draw:text-box></draw:frame><draw:frame draw:style-name="fr1" draw:name="7" text:anchor-type="paragraph" svg:x="13.751cm" svg:y="13.896cm" svg:width="5.8cm" svg:height="13.64cm" draw:z-index="7"><draw:text-box><text:p text:style-name="P5"><text:span text:style-name="CharStyle6">wydechowa </text:span><text:span text:style-name="CharStyle6"><text:span text:style-name="T3">(FEV^ </text:span></text:span><text:span text:style-name="CharStyle6">była niższa niż 2 I [34]. </text:span><text:span text:style-name="CharStyle9">Tisi</text:span><text:span text:style-name="CharStyle6"> i wsp. w doniesieniu z 1979 r. stwier­dzają że chorzy, u których wartość </text:span><text:span text:style-name="CharStyle6"><text:span text:style-name="T3">FEV, </text:span></text:span><text:span text:style-name="CharStyle6">wy­nosiłaby mniej niż 1, 64 I stanowią grupę zagrożoną pooperacyjną niewydolnością oddechową [44]. W 1983 r. </text:span><text:span text:style-name="CharStyle9"><text:span text:style-name="T3">Loddenkemper </text:span></text:span><text:span text:style-name="CharStyle6">i wsp. publikując swoje dane stwierdzają że bezpieczne wykonanie wycięcia całego płu­ca jest możliwe przy wartościach FEV</text:span><text:span text:style-name="CharStyle6"><text:span text:style-name="T4">1</text:span></text:span><text:span text:style-name="CharStyle6"> 2, 5 I, płata płuca przy 1, 75 I, a segmentu przy parametrach 1, 5 I [25]. </text:span></text:p><text:p text:style-name="P20"><text:span text:style-name="CharStyle6">W 1993 roku </text:span><text:span text:style-name="CharStyle9">Miller</text:span><text:span text:style-name="CharStyle6"> i wsp. podają gra­niczne wartości </text:span><text:span text:style-name="CharStyle6"><text:span text:style-name="T3">FEV, </text:span></text:span><text:span text:style-name="CharStyle6">dla wycięcia płuca 21, płata 1 I oraz segmentu 0, 6 I [29]. </text:span></text:p><text:p text:style-name="P14"><text:span text:style-name="CharStyle6">Od początku lat 90 zmienia się sposób interpretacji testów wydolności oddechowej. W miejsce oceny wartości bezwzględnej autorzy zalecają wartość należną która za­leży od wieku, płci, wagi i wysokości [8, 35, 42]. </text:span><text:span text:style-name="CharStyle9">Olsen</text:span><text:span text:style-name="CharStyle6"> i wsp. uważają że wartości </text:span><text:span text:style-name="CharStyle6"><text:span text:style-name="T3">FEV, </text:span></text:span><text:span text:style-name="CharStyle6">powyżej 50% wartości należnej pozwalają na bezpieczne przeprowadzenie procedury torakochirurgicznej [35]. Inne badania po­twierdzają że występowanie </text:span><text:span text:style-name="CharStyle6"><text:span text:style-name="T3">FEV, </text:span></text:span><text:span text:style-name="CharStyle6">na po­ziomie &gt; 40% tj. &gt; 1, 6 I w wartościach bez­względnych nie niesie ryzyka wystąpienia niewydolności oddechowej [34, 37]. W 1995 r. na posiedzeniu ATS </text:span><text:span text:style-name="CharStyle9">(American Thoracic </text:span><text:span text:style-name="CharStyle9"><text:span text:style-name="T3">Society) </text:span></text:span><text:span text:style-name="CharStyle9">Bolliger</text:span><text:span text:style-name="CharStyle6"> i wsp. przedstawiają algo­rytm postępowania przedoperacyjnego stwierdzając jednocześnie, iż parametry bezwzględnej interpretacji spirometrii nie powinny być więcej używane w celu jej in­terpretacji [8]. ATS podaję, że procedura to- rakochirugiczna jest bezpieczna przy wycię­ciu całego płuca jeśli </text:span><text:span text:style-name="CharStyle6"><text:span text:style-name="T3">FEV, </text:span></text:span><text:span text:style-name="CharStyle6">wynosi 60% war­tości należnej, natomiast pooperacyjne </text:span><text:span text:style-name="CharStyle6"><text:span text:style-name="T3">FEV, </text:span></text:span><text:span text:style-name="CharStyle6">powinno być zachowane na poziomie 30-</text:span></text:p></draw:text-box></draw:frame><draw:frame draw:style-name="fr1" draw:name="8" text:anchor-type="paragraph" svg:x="1.49cm" svg:y="28.162cm" draw:z-index="8"><draw:text-box fo:min-height="0.372cm" fo:min-width="0.499cm"><text:p text:style-name="P8"><text:span text:style-name="CharStyle15">590</text:span></text:p></draw:text-box></draw:frame><draw:frame draw:style-name="fr1" draw:name="9" text:anchor-type="paragraph" svg:x="8.544cm" svg:y="28.153cm" draw:z-index="9"><draw:text-box fo:min-height="0.399cm" fo:min-width="3.912cm"><text:p text:style-name="P8"><text:span text:style-name="CharStyle15">Przegląd Lekarski 2007 /64/9</text:span></text:p></draw:text-box></draw:frame><draw:frame draw:style-name="fr1" draw:name="10" text:anchor-type="paragraph" svg:x="17.653cm" svg:y="28.145cm" svg:width="1.88cm" svg:height="0.399cm" draw:z-index="10"><draw:text-box><text:p text:style-name="P9"><text:span text:style-name="CharStyle15">J. Włodarczyk</text:span></text:p></draw:text-box></draw:frame></text:p>
      </text:section>
      <text:section text:style-name="Sect1" text:name="Section1">
        <text:p text:style-name="P29"/>
        <text:p text:style-name="P2"><draw:frame draw:style-name="fr1" draw:name="11" text:anchor-type="paragraph" svg:x="1.452cm" svg:y="0.709cm" svg:width="5.8cm" svg:height="26.806cm" draw:z-index="11"><draw:text-box><text:p text:style-name="P12"><text:span text:style-name="CharStyle6">40% [1]. Wartości te minimalizują ryzyko wystąpienia pooperacyjnej niewydolności oddechowej. Okazuje się, że wycięcie całe­go płuca tylko teoretycznie pociąga za sobą redukcję parametrów oddechowych w 50%, zwykle waha się w granicach 22-40% [1, 6]. </text:span></text:p><text:h text:style-name="P33" text:outline-level="2"><text:bookmark-start text:name="bookmark8"/><text:bookmark-start text:name="bookmark7"/><text:bookmark-start text:name="bookmark6"/><text:span text:style-name="CharStyle13">Wymiana gazowa</text:span><text:bookmark-end text:name="bookmark8"/><text:bookmark-end text:name="bookmark7"/><text:bookmark-end text:name="bookmark6"/></text:h><text:p text:style-name="P14"><text:span text:style-name="CharStyle6">Gazometria tętnicza stanowi rutynowe badanie wykonywane przed planowanym zabiegiem operacyjnym wycięcia miąższu płuca. Ocenia się, że hipoksemia poniżej 50 mmHg, może stanowić zagrożenie życia po zabiegu operacyjnym [12], natomiast </text:span><text:span text:style-name="CharStyle9">Miller </text:span><text:span text:style-name="CharStyle6">szacuje ją na poziomie poniżej 60 mmHg [29]. </text:span><text:span text:style-name="CharStyle9">Olsen</text:span><text:span text:style-name="CharStyle6"> i wsp. w przeprowadzonych ba­daniach wysiłkowych z pomiarem wartości ciśnienia w tętnicy płucnej (w określonym obszarze unaczynienia) stwierdzili, że war­tość prężności tlenu powinna wynosić oko­ło 45 mmHg [34]. </text:span><text:span text:style-name="CharStyle9">Bolliger</text:span><text:span text:style-name="CharStyle6"> podkreśla, że kry­teria te mogą posiadać umiarkowaną war­tość, jeśli patologia znajduje się w obszarze przecieku z prawa na lewo, wówczas wysy- cenie tlenem powinno się nawet poprawić [6]. Hiperkapnia może stanowić przeciwska- zanie do zabiegu, jeśli jej wartości wynoszą powyżej 45 mmHg, ale w operacjach roze­dmy bywają one na poziomie &gt; 50 mmHg i nie stanowią bezwzględnego przeciwwska­zania operacyjnego [5, 7, 30]. </text:span></text:p><text:p text:style-name="P14"><text:span text:style-name="CharStyle9">Bolliger</text:span><text:span text:style-name="CharStyle6"> i wsp., a także inni autorzy nie stwierdzają bezwzględnych wartości pręż­ności tlenu w gazometrii, które są p. wska- zniem do zabiegu operacyjnego i są pod­stawą rozwoju powikłań pooperacyjnych [7, 32]. </text:span></text:p><text:p text:style-name="P18"><text:span text:style-name="CharStyle9">Ferguson</text:span><text:span text:style-name="CharStyle6"> i wsp. oceniają, że pojemność dyfuzyjna </text:span><text:span text:style-name="CharStyle9">(diffusing capacity DLCO),</text:span><text:span text:style-name="CharStyle6"> która jest zdolnością płuc do przenoszenia gazu z pęcherzyków płucnych do krwi, stanowi jeden z głównych czynników pooperacyjnej śmiertelności i jest jedynym czynnikiem su­gerującym możliwość wystąpienia powikłań pooperacyjnych [15]. Jako granicę przyjął wartość &lt; 60%, natomiast </text:span><text:span text:style-name="CharStyle9">Nagasaki</text:span><text:span text:style-name="CharStyle6"> i wsp. uważają wartość &lt; 50% jako przeciwwska­zanie do leczenia operacyjnego [31]. </text:span></text:p><text:h text:style-name="P34" text:outline-level="2"><text:bookmark-start text:name="bookmark9"/><text:bookmark-start text:name="bookmark11"/><text:bookmark-start text:name="bookmark10"/><text:span text:style-name="CharStyle13">Ocena wartości nadciśnienia płucnego</text:span><text:bookmark-end text:name="bookmark9"/><text:bookmark-end text:name="bookmark11"/><text:bookmark-end text:name="bookmark10"/></text:h><text:p text:style-name="P5"><text:span text:style-name="CharStyle6">Po wycięciu całego płuca dochodzi do wzrostu ciśnienia płucnego o ok. 25% war­tości wyjściowej w czasie pomiaru ciśnienia zaklinowania [47]. U zdrowych pacjentów zdolności adaptacyjne pozwalają na jego wyrównanie i nie istnieje konieczność jego pomiaru. Natomiast u osób obciążonych chorobąobturacyjną płuc wycięcie miąższu płuca może prowadzić do rozwoju nadciśnie­nia płucnego, a następnie do niewydolno­ści prawokomorowej [23]. Przedoperacyjnej oceny wartości ciśnienia zaklinowania moż­na dokonywać przy obciążeniu, jednak bra­kuje dokładnych kryteriów dyskwalifikacji od zabiegu [35]. </text:span><text:span text:style-name="CharStyle9">Goerg</text:span><text:span text:style-name="CharStyle6"> i wsp. wskazują, że wartość jego nie powinna przekraczać 35 mmHg po wycięciu płuca i 40 mmHg po usunięciu płata [19]. </text:span><text:span text:style-name="CharStyle9">Keller</text:span><text:span text:style-name="CharStyle6"> i wsp. oceniają, że wartość ciśnienia 30 mmHg u osób z cho­robą obturacyjną płuc stanowi ryzyko wy­stąpienia okołooperacyjnych powikłań, ale nie jest bezwzględnym przeciwwskazaniem do operacji [22]. Ocena przedoperacyjnej wartości granicznej nadciśnienia płucnego</text:span></text:p></draw:text-box></draw:frame><draw:frame draw:style-name="fr1" draw:name="12" text:anchor-type="paragraph" svg:x="7.59cm" svg:y="0.727cm" svg:width="5.791cm" svg:height="26.779cm" draw:z-index="12"><draw:text-box><text:p text:style-name="P12"><text:span text:style-name="CharStyle6">jest trudna do oszacowania, dlatego nie podaję się algorytmu postępowania uwzględniającego ten parametr u chorych kwalifikowanych do zabiegu operacyjnego [4, 24, 35, 40, 41]. Uważa się, że badanie echokardiograficzne jest wydolnym testem do jego oceny, a inwazyjny pomiar ciśnie­nia powinien być stosowany w uzasadnio­nych przypadkach [4, 24, 35, 41]. </text:span></text:p><text:h text:style-name="P32" text:outline-level="2"><text:bookmark-start text:name="bookmark14"/><text:bookmark-start text:name="bookmark13"/><text:bookmark-start text:name="bookmark12"/><text:span text:style-name="CharStyle13">Ryzyko kardiologiczne</text:span><text:bookmark-end text:name="bookmark14"/><text:bookmark-end text:name="bookmark13"/><text:bookmark-end text:name="bookmark12"/></text:h><text:p text:style-name="P21"><text:span text:style-name="CharStyle6">Ryzyko to występuje u chorych obcią­żonych chorobą wieńcową i/lub nadciśnie­niem, przebytym zawałem mięśnia serco­wego w ostatnich 6 miesiącach, wadami zastawkowymi serca lub podejrzeniem cho­roby zatorowej. Chorzy z nieprawidłowym zapisem w elektrokardiogramie oraz zabu­rzeniami kurczliwości w badaniu echokar­diograficznym, z dodatnim testem wysiłko­wym (poniżej 1, 25 W/kg) powinni zostać za­kwalifikowani do inwazyjnej diagnostyki he­modynamicznej. Podejrzenie zatorowości płucnej jest wskazaniem do profilaktyki prze­ciw zakrzepowej oraz w uzasadnionych przypadkach do inwazyjnej diagnostyki nad­ciśnienia płucnego [30, 41, 43]. </text:span></text:p><text:p text:style-name="P22"><text:span text:style-name="CharStyle11">Testy wysiłkowe</text:span></text:p><text:list xml:id="list2558658063" text:style-name="L1"><text:list-item><text:p text:style-name="P38"><text:span text:style-name="CharStyle11"><text:s/><text:tab/></text:span><text:span text:style-name="CharStyle16">Ergospirometria</text:span></text:p></text:list-item></text:list><text:p text:style-name="P21"><text:span text:style-name="CharStyle6">Od czasu jej wprowadzenia w 1982 r. stanowi ważny element szacowania ryzyka okołooperacyjnego [14]. </text:span><text:span text:style-name="CharStyle9">Szekely</text:span><text:span text:style-name="CharStyle6"> i wsp. na podstawie analizy 22 chorych stwierdzili znaczące powikłania okołooperacyjne w gru­pie chorych z VO</text:span><text:span text:style-name="CharStyle6"><text:span text:style-name="T4">2</text:span></text:span><text:span text:style-name="CharStyle6">max 14, 9 ± 0, 9 w stosun­ku do grupy z V0</text:span><text:span text:style-name="CharStyle6"><text:span text:style-name="T4">2</text:span></text:span><text:span text:style-name="CharStyle6">max 22, 4 ± 1, 4 ml/kg/min [43]. Na podstawie przeprowadzonych prac udowodniono prognostyczne znaczenie spi­rometrii wysiłkowej, a jej oceny dokonano w wartościach względnych [3-5, 7, 37]. Przy wartości VO</text:span><text:span text:style-name="CharStyle6"><text:span text:style-name="T4">2</text:span></text:span><text:span text:style-name="CharStyle6">max &gt; 75% prawdopodobień­stwo wystąpienia powikłań okołooperacyj­nych ocenia się na 10%, podczas gdy przy wartości VO</text:span><text:span text:style-name="CharStyle6"><text:span text:style-name="T4">2</text:span></text:span><text:span text:style-name="CharStyle6">max &lt; 43% powikłania wystę­pują u 90% chorych. Bezpieczne wycięcie płata dokonano przy wartościach VO</text:span><text:span text:style-name="CharStyle6"><text:span text:style-name="T4">2</text:span></text:span><text:span text:style-name="CharStyle6">max &lt; 60%, natomiast przy wartościach VO</text:span><text:span text:style-name="CharStyle6"><text:span text:style-name="T4">2</text:span></text:span><text:span text:style-name="CharStyle6"> &lt; 50% lub 12 ml/kg/min występuje wysokie prawdopodobieństwo powikłań kardiologicz- no-pulmonologicznych. </text:span><text:span text:style-name="CharStyle9"><text:span text:style-name="T3">Walsh</text:span></text:span><text:span text:style-name="CharStyle6"><text:span text:style-name="T3"> </text:span></text:span><text:span text:style-name="CharStyle6">i wsp. prze­prowadzając analizę 66 pacjentów przy </text:span><text:span text:style-name="CharStyle6"><text:span text:style-name="T3">FEV, </text:span></text:span><text:span text:style-name="CharStyle6">&lt; 40% wartości należnej, PCO</text:span><text:span text:style-name="CharStyle6"><text:span text:style-name="T4">2</text:span></text:span><text:span text:style-name="CharStyle6"> &gt; 45%, obciążonych chorobą wieńcową, przy frak­cji wyrzutowej EF &lt; 50% wiek &gt;75 lat, VO</text:span><text:span text:style-name="CharStyle6"><text:span text:style-name="T4">2</text:span></text:span><text:span text:style-name="CharStyle6">max 15 ml/kg/min stwierdził u 40% po­wikłania okołooperacyjne, bez zgonu [45]. Podobne wyniki uzyskali </text:span><text:span text:style-name="CharStyle9">Morice</text:span><text:span text:style-name="CharStyle6"> i wsp. [30]. Dalsze wyniki pokazują, że przy wartości VO</text:span><text:span text:style-name="CharStyle6"><text:span text:style-name="T4">2</text:span></text:span><text:span text:style-name="CharStyle6">max &gt; 20 ml/kg/min zabieg może zo­stać bezpiecznie przeprowadzony, przy VO</text:span><text:span text:style-name="CharStyle6"><text:span text:style-name="T4">2</text:span></text:span><text:span text:style-name="CharStyle6">max &gt; 15 ml/kg/min można wykonać wycięcie płata płuca, natomiast przy VO</text:span><text:span text:style-name="CharStyle6"><text:span text:style-name="T4">2</text:span></text:span><text:span text:style-name="CharStyle6">max &lt; 10 ml/kg/min należy w wysokim stopniu spodziewać się powikłań okołoope­racyjnych i zgonu [7, 8, 30]. </text:span></text:p><text:list xml:id="list95323223745780" text:continue-numbering="true" text:style-name="L1"><text:list-item><text:p text:style-name="P39"><text:span text:style-name="CharStyle16"><text:s/><text:tab/>Test chodzenia po schodach</text:span></text:p></text:list-item></text:list><text:p text:style-name="P6"><text:span text:style-name="CharStyle6">Wielu autorów proponuje wykonanie tego testu w przypadku braku ergospirome- trii [9, 10, 36, 39]. Ocenia się, że pokonanie 83 schodów (4, 6 piętra) jest odpowiednikiem zużycia tlenu na poziomie 20 ml/kg/min [39]. </text:span><text:span text:style-name="CharStyle9"><text:span text:style-name="T3">Bolton</text:span></text:span><text:span text:style-name="CharStyle6"><text:span text:style-name="T3"> </text:span></text:span><text:span text:style-name="CharStyle6">i wsp. [9] wykazali korelację pomię­</text:span></text:p></draw:text-box></draw:frame><draw:frame draw:style-name="fr1" draw:name="13" text:anchor-type="paragraph" svg:x="13.737cm" svg:y="0.736cm" svg:width="5.791cm" svg:height="26.772cm" draw:z-index="13"><draw:text-box><text:p text:style-name="P12"><text:span text:style-name="CharStyle6">dzy pokonaniem określonej liczby stopni schodów, a wartościami </text:span><text:span text:style-name="CharStyle6"><text:span text:style-name="T3">FVC, </text:span></text:span><text:span text:style-name="CharStyle6">FEV</text:span><text:span text:style-name="CharStyle6"><text:span text:style-name="T4">r</text:span></text:span><text:span text:style-name="CharStyle6"> DLCO. Tak więc wartość </text:span><text:span text:style-name="CharStyle6"><text:span text:style-name="T3">FEV, </text:span></text:span><text:span text:style-name="CharStyle6">na poziomie 1, 7 I odpowiada poziomowi trzeciego piętra, na­tomiast pokonanie 5 piętra odpowiada </text:span><text:span text:style-name="CharStyle6"><text:span text:style-name="T3">FEV, </text:span></text:span><text:span text:style-name="CharStyle6">powyżej 1, 75 I. Autor sugeruje możliwość wykonania wycięcia płata przy pokonaniu 3 piętra i całego płuca na poziomie 5 piętra. </text:span></text:p><text:list xml:id="list95324256126532" text:continue-numbering="true" text:style-name="L1"><text:list-item><text:p text:style-name="P40"><text:span text:style-name="CharStyle16"><text:s/><text:tab/>Test chodzenia</text:span></text:p></text:list-item></text:list><text:p text:style-name="P18"><text:span text:style-name="CharStyle6">Przeprowadza się w 6 i 12 minutowej sekwencji. Pokonanie dystansu powyżej 200 m w 6 minut pokazuje obniżenie ryzyka okołooperacyjnego. Generalnie testy te nie sąwystandaryzowane, co ogranicza ich sto­sowanie w praktyce [2, 20]. </text:span></text:p><text:list xml:id="list95325104151229" text:continue-numbering="true" text:style-name="L1"><text:list-item><text:p text:style-name="P41"><text:span text:style-name="CharStyle16"><text:s/><text:tab/>EKG wysiłkowe</text:span></text:p></text:list-item></text:list><text:p text:style-name="P17"><text:span text:style-name="CharStyle6">Wykonuje się u chorych z obciążeniami kardiologicznymi takimi jak: nadciśnienie, choroba wieńcowa, wady zastawkowe, prze­byty zawał mięśnia sercowego w ostatnich 6 miesiącach [2, 13]. </text:span><text:span text:style-name="CharStyle9">Wassermann</text:span><text:span text:style-name="CharStyle6"> i wsp. proponuje ocenę zużytego tlenu u chorych wg zasady [46]: </text:span></text:p><text:p text:style-name="P17"><text:span text:style-name="CharStyle6">VO</text:span><text:span text:style-name="CharStyle6"><text:span text:style-name="T4">2</text:span></text:span><text:span text:style-name="CharStyle6"> ml/min</text:span></text:p><text:p text:style-name="P19"><text:span text:style-name="CharStyle6">= 5, 8 x ciężar ciała + 151 + (10, 1 x Watt) Wg tej zasady wartości VO</text:span><text:span text:style-name="CharStyle6"><text:span text:style-name="T4">2</text:span></text:span><text:span text:style-name="CharStyle6"> &gt; 20 ml/kg/ min pozwala przeprowadzić zabieg wycię­cia całego płuca. Wykonanie testu obciąże­niowego przy wartości 1, 25 wata x waga cia­ła przez co najmniej 3 min odpowiada war­tości VO</text:span><text:span text:style-name="CharStyle6"><text:span text:style-name="T4">2</text:span></text:span><text:span text:style-name="CharStyle6">max 20 ml/kg/min i kwalifikuje cho­rego do zabiegu operacyjnego. </text:span></text:p><text:h text:style-name="P35" text:outline-level="2"><text:bookmark-start text:name="bookmark17"/><text:bookmark-start text:name="bookmark16"/><text:bookmark-start text:name="bookmark15"/><text:span text:style-name="CharStyle13">Szacunkowa ocena pooperacyjnej wydolności oddechowej (ppo)</text:span><text:bookmark-end text:name="bookmark17"/><text:bookmark-end text:name="bookmark16"/><text:bookmark-end text:name="bookmark15"/></text:h><text:p text:style-name="P14"><text:span text:style-name="CharStyle6">Ocena ryzyka pooperacyjnego wg przy­jętych kryteriów </text:span><text:span text:style-name="CharStyle9"><text:span text:style-name="T3">Goldmanna</text:span></text:span><text:span text:style-name="CharStyle6"><text:span text:style-name="T3"> </text:span></text:span><text:span text:style-name="CharStyle6">(nadwaga, pa­lenie tytoniu, produktywny kaszel, retencja CO</text:span><text:span text:style-name="CharStyle6"><text:span text:style-name="T4">2</text:span></text:span><text:span text:style-name="CharStyle6">, kliniczne zmiany oskrzelowe) okazała się niewystarczająca. Pierwsze doniesienia o możliwości oceny funkcji oddechowej po zabiegu operacyjnym pojawiły się w latach 70-ych i były związane z rozwojem scynty­grafii zwłaszcza jej odmiany perfuzyjnej i radiospirometrii [6, 11]. Obecnie proponuje się różne zasady dające możliwości oceny oczekiwanej pooperacyjnej wydolności od­dechowej </text:span><text:span text:style-name="CharStyle6"><text:span text:style-name="T3">(FEV, </text:span></text:span><text:span text:style-name="CharStyle6">ppo) np.: </text:span></text:p><text:p text:style-name="P14"><text:span text:style-name="CharStyle6">FEV, ppo = </text:span><text:span text:style-name="CharStyle6"><text:span text:style-name="T3">FEV, </text:span></text:span><text:span text:style-name="CharStyle6">(przedoperacyjna)</text:span></text:p><text:p text:style-name="P14"><text:span text:style-name="CharStyle6">x (1- wycięta część płuca). </text:span></text:p><text:p text:style-name="P14"><text:span text:style-name="CharStyle6">Przewidywana korelacja pomiędzy war­tościami FEN^ppo oczekiwanymi, a poope­racyjnymi waha się w granicach 0, 66-0, 87 [8, 12, 25, 34]. Dane te ograniczają się do po­równania wartości zmierzonych, nie po­twierdzają one zgodności, to jednak zasto­sowanie ich w praktyce staje się możliwe. Alternatywnązasadąjest uwzględnienie ilo­ści wyciętych segmentów w stosunku do wszystkich 19 tak, że oczekiwana wartość </text:span><text:span text:style-name="CharStyle6"><text:span text:style-name="T3">FEV, </text:span></text:span><text:span text:style-name="CharStyle6">odpowiada zasadzie [21]: </text:span></text:p><text:p text:style-name="P25"><text:span text:style-name="CharStyle6">FEV, ppo = </text:span><text:span text:style-name="CharStyle6"><text:span text:style-name="T3">FEV, </text:span></text:span><text:span text:style-name="CharStyle6">przedoperacyjne x (19 - ilość wyciętych segmentów płuca)/19</text:span></text:p><text:p text:style-name="P14"><text:span text:style-name="CharStyle6">Uważa się, że ta zasada może prowa­dzić do przeszacowania funkcji wyciętych segmentów. W pracy oceniającej przedope- racyjnie 41 chorych z cechami upośledze­nia wydolności oddechowej i zakwalifikowa­nych do wycięcia płata korelację pomiędzy wartościami </text:span><text:span text:style-name="CharStyle6"><text:span text:style-name="T3">FEV, </text:span></text:span><text:span text:style-name="CharStyle6">oczekiwanymi i poopera­cyjnymi oceniono jako r</text:span><text:span text:style-name="CharStyle6"><text:span text:style-name="T5">2</text:span></text:span><text:span text:style-name="CharStyle6"> = 0, 749 [18]. Po­mimo występujących niedokładności w oce-</text:span></text:p></draw:text-box></draw:frame><draw:frame draw:style-name="fr1" draw:name="14" text:anchor-type="paragraph" svg:x="1.494cm" svg:y="28.219cm" draw:z-index="14"><draw:text-box fo:min-height="0.39cm" fo:min-width="3.919cm"><text:p text:style-name="P8"><text:span text:style-name="CharStyle15">Przegląd Lekarski 2007 /64/9</text:span></text:p></draw:text-box></draw:frame><draw:frame draw:style-name="fr1" draw:name="15" text:anchor-type="paragraph" svg:x="19.002cm" svg:y="28.219cm" draw:z-index="15"><draw:text-box fo:min-height="0.372cm" fo:min-width="0.483cm"><text:p text:style-name="P8"><text:span text:style-name="CharStyle15">591</text:span></text:p></draw:text-box></draw:frame></text:p>
      </text:section>
      <text:section text:style-name="Sect1" text:name="Section2">
        <text:p text:style-name="P30"/>
        <text:p text:style-name="P2"><draw:frame draw:style-name="fr1" draw:name="16" text:anchor-type="paragraph" svg:x="1.439cm" svg:y="0.727cm" svg:width="5.8cm" svg:height="26.806cm" draw:z-index="16"><draw:text-box><text:p text:style-name="P5"><text:span text:style-name="CharStyle6">niewydolności pooperacyjnej, przyjmuje się, że po wycięciu płata górnego wartości ocze­kiwane </text:span><text:span text:style-name="CharStyle6"><text:span text:style-name="T1">FEV^po </text:span></text:span><text:span text:style-name="CharStyle6">powinny wynosić &gt;1, 2 I, a dla wyciętego dolnego &gt; 1, 0 I. W pracy z 1974 r. </text:span><text:span text:style-name="CharStyle9">Olsen</text:span><text:span text:style-name="CharStyle6"> i wsp. stwierdzają, że oczeki­wane pooperacyjne wartości </text:span><text:span text:style-name="CharStyle6"><text:span text:style-name="T1">FEV, </text:span></text:span><text:span text:style-name="CharStyle6">&lt; 0, 8 I odpowiadające 30% wartości należnej sta­nowią przeciwskazanie do zabiegu opera­cyjnego, gdyż powodują rozwój hiperkapnii [35]. </text:span><text:span text:style-name="CharStyle9"><text:span text:style-name="T3">Pate</text:span></text:span><text:span text:style-name="CharStyle6"><text:span text:style-name="T3"> </text:span></text:span><text:span text:style-name="CharStyle6">i wsp. oceniają, że wartość FEV, ppo = 700 ml po pneumnektomii są tolerowane przy wartości X/O</text:span><text:span text:style-name="CharStyle6"><text:span text:style-name="T4">2</text:span></text:span><text:span text:style-name="CharStyle6">max &gt; 10 ml/ kg/min oraz przy teście chodzenia na po­ziomie 3 piętra (37). Gass i </text:span><text:span text:style-name="CharStyle9">Olsen</text:span><text:span text:style-name="CharStyle6"> uważają, że pooperacyjna wartość </text:span><text:span text:style-name="CharStyle6"><text:span text:style-name="T3">FEV, </text:span></text:span><text:span text:style-name="CharStyle6">na poziomie 30% wartości należnej stanowi granicę dla zabiegu operacyjnego wycięcia miąższu płuca [16]. </text:span></text:p><text:p text:style-name="P23"><text:span text:style-name="CharStyle6">Również dla pojemności dyfuzyjnej (DLCO) istnieje możliwość oceny wartości oczekiwanej po zabiegu operacyjnym. Jed­nak jej ocena wydaje się bardziej skompli­kowana, gdyż wzrost transferu wiąże się z nieproporcjonalnym rozmieszczeniem i wzrostem objętości kapilar, co może ozna­czać, że w niektórych przypadkach nie do­chodzi do wzrostu perfuzji po zabiegu ope­racyjnym. Ocenia się, że pooperacyjna sza­cunkowa wartość DLCO &lt; 40% cechuje się wysoką pooperacyjną śmiertelnością i po­wikłaniami okołooperacyjnymi [8, 11, 30]. </text:span><text:span text:style-name="CharStyle9"><text:span text:style-name="T3">Pierce</text:span></text:span><text:span text:style-name="CharStyle6"><text:span text:style-name="T3"> </text:span></text:span><text:span text:style-name="CharStyle6">i wsp. pokazują, że śmiertelność pooperacyjna może zostać oceniona na podstawie wzoru </text:span><text:span text:style-name="CharStyle6"><text:span text:style-name="T3">FEV, </text:span></text:span><text:span text:style-name="CharStyle6">- ppo (% wartości należnej) x DLCO - ppo (%wartości należ­nej) [38]. </text:span><text:span text:style-name="CharStyle9"><text:span text:style-name="T1">Melendez</text:span></text:span><text:span text:style-name="CharStyle6"><text:span text:style-name="T1"> </text:span></text:span><text:span text:style-name="CharStyle6">i wsp. modyfikując oce­nę </text:span><text:span text:style-name="CharStyle6"><text:span text:style-name="T1">ppp </text:span></text:span><text:span text:style-name="CharStyle9"><text:span text:style-name="T1">(predicted postoperative product) </text:span></text:span><text:span text:style-name="CharStyle6">uwzględniają wartość pęcherzykowo-wło- śniczkowego wysycenia tlenem i opisują ją jako </text:span><text:span text:style-name="CharStyle6"><text:span text:style-name="T1">prq </text:span></text:span><text:span text:style-name="CharStyle9"><text:span text:style-name="T1">(predictive </text:span></text:span><text:span text:style-name="CharStyle9">respiratory </text:span><text:span text:style-name="CharStyle9"><text:span text:style-name="T1">complication quotient)</text:span></text:span><text:span text:style-name="CharStyle6"><text:span text:style-name="T1"> </text:span></text:span><text:span text:style-name="CharStyle6">[27]. </text:span></text:p><text:p text:style-name="P21"><text:span text:style-name="CharStyle6">Do oceny pooperacyjnej wydolności oddechowej zastosowana jest scyntygrafia perfuzyjna, a jej ocena wiąże się z oceną utraty objętości tlenowej VO</text:span><text:span text:style-name="CharStyle6"><text:span text:style-name="T4">2</text:span></text:span><text:span text:style-name="CharStyle6">. Utrata jej po zabiegu operacyjnym jest mała i waha się od 16-27% po wycięciu całego płuca do 13% po wycięciu płata. Pomimo, że ocena tej wartości jest możliwa to zależy od: czynno­ści układu sercowo-naczyniowego, mięśnio­wego oraz krwiotwórczego [11, 18, 26]. </text:span></text:p><text:h text:style-name="P36" text:outline-level="2"><text:bookmark-start text:name="bookmark19"/><text:bookmark-start text:name="bookmark18"/><text:span text:style-name="CharStyle13">Planowanie zabiegu operacyjnego</text:span><text:bookmark-end text:name="bookmark19"/><text:bookmark-end text:name="bookmark18"/></text:h><text:p text:style-name="P23"><text:span text:style-name="CharStyle6">Prawidłowa ocena wydolności oddecho­wej przed planowanym zabiegiem operacyj­nym implikuje określone postępowanie. Chorzy, u których wartości </text:span><text:span text:style-name="CharStyle6"><text:span text:style-name="T1">FEV, </text:span></text:span><text:span text:style-name="CharStyle6">i DLCO stanowią &gt; 75% wartości należnej oraz pró­ba obciążenia &gt; 1, 24 W/kg stanowiągrupę, która może być operowana bez wykonywa­nia dodatkowych testów. Próba obciążenio­wa &gt; 1, 25 W/kg odpowiada VO</text:span><text:span text:style-name="CharStyle6"><text:span text:style-name="T4">2</text:span></text:span><text:span text:style-name="CharStyle6">max &gt; 20 ml/kg/min, a wartość ta daje możliwość wycięcia całego płuca. Ocena wydolności oddechowej powinna zawierać również przewidywaną wartość pooperacyjną FEV</text:span><text:span text:style-name="CharStyle6"><text:span text:style-name="T4">1 </text:span></text:span><text:span text:style-name="CharStyle6">i DLCO. Przyjmuje się, że jego dolna grani­ca powinna wynosić 700-800 </text:span><text:span text:style-name="CharStyle6"><text:span text:style-name="T1">ml, a FEX^ppo </text:span></text:span><text:span text:style-name="CharStyle6">i DLCOppo powinno być &gt; 40% wartości należnej. W przypadku niespełnienia tych kryteriów proponuje się ocenę pooperacyj­nej </text:span><text:span text:style-name="CharStyle6"><text:span text:style-name="T1">FEV, </text:span></text:span><text:span text:style-name="CharStyle6">i DLCO w zależności od ilości usu­niętych segmentów (wzór powyżej) [1, 3, 6, 7, 34, 43]. ATS zaleca wykonanie scynty­grafii perfuzyjnej, która jednak nie zawsze</text:span></text:p></draw:text-box></draw:frame><draw:frame draw:style-name="fr1" draw:name="17" text:anchor-type="paragraph" svg:x="7.56cm" svg:y="0.727cm" svg:width="5.842cm" svg:height="26.797cm" draw:z-index="17"><draw:text-box><text:p text:style-name="P5"><text:span text:style-name="CharStyle6">daje możliwość precyzyjnej oceny anato­micznej, co potwierdza w swojej pracy </text:span><text:span text:style-name="CharStyle9">Win</text:span><text:span text:style-name="CharStyle6"> i wsp. [1, 48]. Jeśli wartości wynoszą &gt; 40% to zabieg resekcji można wykonać bez dal­szej diagnostyki, natomiast &lt; 30% ryzyko operacji jest bardzo wysokie [3, 6, 8, 20]. Je­śli FEV1ppo waha się w granicach 30-40% proponuje się wykonanie \/0</text:span><text:span text:style-name="CharStyle6"><text:span text:style-name="T4">2</text:span></text:span><text:span text:style-name="CharStyle6">max. \/0</text:span><text:span text:style-name="CharStyle6"><text:span text:style-name="T4">2</text:span></text:span><text:span text:style-name="CharStyle6">max &gt; 20 ml/kg/min lub &gt; 75% wartości należnej nie wymaga przeprowadzenia dalszych te­stów i kwalifikuje pacjenta do zabiegu ope­racyjnego. Jeżeli X/O</text:span><text:span text:style-name="CharStyle6"><text:span text:style-name="T4">2</text:span></text:span><text:span text:style-name="CharStyle6">max &lt; 10 ml/kg/min lub</text:span></text:p><text:list xml:id="list3786170642" text:style-name="L2"><text:list-item><text:p text:style-name="P42"><text:span text:style-name="CharStyle6"><text:tab/>40% wartości należnej to niesie wówczas bardzo wysokie ryzyko zgonu i winno być p. wskazaniem do zabiegu operacyjnego, na­tomiast, gdy wartości badania wahają się w granicach 10-20 ml/kg/min lub 40-75% war­tości należnej pacjent wymaga dalszej dia­gnostyki tj. przeprowadzenia scyntygrafii perfuzyjnej [6, 8]. Badanie to nie zawsze pro­wadzi do prawidłowej oceny, dlatego propo­nuje się wykonanie jego wraz z VO</text:span><text:span text:style-name="CharStyle6"><text:span text:style-name="T4">2</text:span></text:span><text:span text:style-name="CharStyle6">max oraz ocenę przewidywanego pooperacyjnego </text:span><text:span text:style-name="CharStyle6"><text:span text:style-name="T1">FEX^ppo </text:span></text:span><text:span text:style-name="CharStyle6">i DLCOppo. Gdy VO</text:span><text:span text:style-name="CharStyle6"><text:span text:style-name="T4">2</text:span></text:span><text:span text:style-name="CharStyle6">max wynosi</text:span></text:p></text:list-item><text:list-item><text:p text:style-name="P43"><text:span text:style-name="CharStyle6"><text:tab/>8 ml/kg/min lub 35%, FEX/, ppo i DLCOp­po &lt; 35% chory nie powinien zostać podda­ny operacji. Wartości pośrednie zależą od zakresu wykonywanego zabiegu operacyj­nego, gdy VO</text:span><text:span text:style-name="CharStyle6"><text:span text:style-name="T4">2</text:span></text:span><text:span text:style-name="CharStyle6">max &gt; 15 ml/kg/min lub &gt; 50%, </text:span><text:span text:style-name="CharStyle6"><text:span text:style-name="T1">a FEX^ppo </text:span></text:span><text:span text:style-name="CharStyle6">i DLCOppo &gt; 40% chory może zostać operowany [1, 5, 7]. </text:span></text:p></text:list-item></text:list><text:h text:style-name="P36" text:outline-level="2"><text:bookmark-start text:name="bookmark21"/><text:bookmark-start text:name="bookmark20"/><text:span text:style-name="CharStyle13">Podsumowanie</text:span><text:bookmark-end text:name="bookmark21"/><text:bookmark-end text:name="bookmark20"/></text:h><text:p text:style-name="P24"><text:span text:style-name="CharStyle6">Zastosowanie opisanych kryteriów oce­ny wydolności układu oddechowego w pla­nowaniu zabiegu operacyjnego u chorych z rakiem płuca stanowi niezbędny element pozwalający w znacznym stopniu uniknąć wysokiej śmiertelności, powikłań kardio-pul- monologicznych oraz przewidzieć poopera­cyjną wydolność oddechową. Należy rów­nież pamiętać, że oprócz ww. kryteriów nie mniej ważną rolę spełnia doświadczenie kli­niczne kwalifikującego do zabiegu operacyj­nego. </text:span></text:p><text:p text:style-name="P10"><text:span text:style-name="CharStyle19"><text:span text:style-name="T6">Piśmiennictwo</text:span></text:span></text:p><text:list xml:id="list328467464" text:style-name="L3"><text:list-item><text:p text:style-name="P44"><text:span text:style-name="CharStyle19"><text:span text:style-name="T6"><text:s/><text:tab/>American </text:span></text:span><text:span text:style-name="CharStyle19">Thoracic Society: </text:span><text:span text:style-name="CharStyle18">Standards for the di­agnosis and care of patients with chronic obstructive pulmonary disease. Am. J. Respir. Crit. Care Med. 1995, 152, 77. </text:span></text:p></text:list-item><text:list-item><text:p text:style-name="P45"><text:span text:style-name="CharStyle19"><text:s/><text:tab/>Bagg L. R.: </text:span><text:span text:style-name="CharStyle18">The 12-min walking distance; its use in the preoperative assessment of patients with bron­chial carcinoma before lung resection. Respiration 1984, 46, 342. </text:span></text:p></text:list-item><text:list-item><text:p text:style-name="P45"><text:span text:style-name="CharStyle19"><text:s/><text:tab/>Berchard D., Wetstein L: </text:span><text:span text:style-name="CharStyle18">Assessment of exercise oxygen consumption as peroperative criterion for lung resection. Ann. Thorac. Surg. 1987, 44, 344. </text:span></text:p></text:list-item><text:list-item><text:p text:style-name="P45"><text:span text:style-name="CharStyle19"><text:s/><text:tab/>Bolliger C. T.: </text:span><text:span text:style-name="CharStyle18">Evaluation of operability before lung resection. Curr. Opin. Pulm. Med. 2003, 9, 321. </text:span></text:p></text:list-item><text:list-item><text:p text:style-name="P45"><text:span text:style-name="CharStyle19"><text:s/><text:tab/>Bolliger C. T., Koegelenberg C. F., Kendal R.: </text:span><text:span text:style-name="CharStyle18">Preoperative assessment for lung cancer surgery. Curr. Opin. Pulm. Med. 2005, 11, 301. </text:span></text:p></text:list-item><text:list-item><text:p text:style-name="P45"><text:span text:style-name="CharStyle19"><text:s/><text:tab/>Bolliger C. T., Perruchoud A. P.: </text:span><text:span text:style-name="CharStyle18">Functional evalua­tion of the lung resection candidate. Eur. Respir. J. 1998, 11, 198. </text:span></text:p></text:list-item><text:list-item><text:p text:style-name="P45"><text:span text:style-name="CharStyle19"><text:s/><text:tab/>Bolliger C. T., Soler M., Stulz P. et al.: </text:span><text:span text:style-name="CharStyle18">Evaluation of high risk lung resection candidates: pulmonary heamodynamics versus exercise testing. A series of five patients. Respiration 1994, 61, 181. </text:span></text:p></text:list-item><text:list-item><text:p text:style-name="P45"><text:span text:style-name="CharStyle19"><text:s/><text:tab/>Bolliger C. T., Wyser C., Roser H. et al.: </text:span><text:span text:style-name="CharStyle18">Lung scan­ning and exercise testing for the prediction of post­operative performance in lung resection candidates at increased risk for complications. Chest 1995, 108, 341. </text:span></text:p></text:list-item><text:list-item><text:p text:style-name="P45"><text:span text:style-name="CharStyle19"><text:s/><text:tab/>Bolton J. W., Weiman D. S., Haynes J. L. et al.: </text:span><text:span text:style-name="CharStyle18">Stair climbing as an indicator of pulmonary function. Chest 1987, 92, 783. </text:span></text:p></text:list-item><text:list-item><text:p text:style-name="P46"><text:span text:style-name="CharStyle19"><text:s/><text:tab/>Brunelli A., Monteverde M., Al. Refai M. et al.: </text:span><text:span text:style-name="CharStyle18">Stair climbing test as a predictor of cardiopulmonary com­</text:span></text:p></text:list-item></text:list></draw:text-box></draw:frame><draw:frame draw:style-name="fr1" draw:name="18" text:anchor-type="paragraph" svg:x="13.732cm" svg:y="0.709cm" svg:width="5.808cm" svg:height="26.763cm" draw:z-index="18"><draw:text-box><text:p text:style-name="P26"><text:span text:style-name="CharStyle18">plications after pulmonary lobectomy in the elderly. Ann. Thorac. Surg. 2004, 77, 266. </text:span></text:p><text:list xml:id="list95325048035491" text:continue-numbering="true" text:style-name="L3"><text:list-item><text:p text:style-name="P47"><text:span text:style-name="CharStyle19"><text:s/><text:tab/>Corris P. A., Ellis D. A., Hawkins T. et al.: </text:span><text:span text:style-name="CharStyle18">Use radionuclide scanning in the preeoperative estima­tion of pulmonary function after pneumonectomy. Thorax 1987, 42, 285. </text:span></text:p></text:list-item><text:list-item><text:p text:style-name="P48"><text:span text:style-name="CharStyle19"><text:s/><text:tab/>Deutsche Geselschaft </text:span><text:span text:style-name="CharStyle19"><text:span text:style-name="T3">für </text:span></text:span><text:span text:style-name="CharStyle19">Pulmonologie: </text:span><text:span text:style-name="CharStyle18"><text:span text:style-name="T3">Empfehlungen zur </text:span></text:span><text:span text:style-name="CharStyle18">praoperativen </text:span><text:span text:style-name="CharStyle18"><text:span text:style-name="T3">Lungenfunktions­diagnostik. </text:span></text:span><text:span text:style-name="CharStyle18"><text:span text:style-name="T6">Pneumonologie </text:span></text:span><text:span text:style-name="CharStyle18">1994, 48, 296. </text:span></text:p></text:list-item><text:list-item><text:p text:style-name="P48"><text:span text:style-name="CharStyle19"><text:s/><text:tab/>Epstein S. K., Faling L. J., Daly B. D. et al.: </text:span><text:span text:style-name="CharStyle18">Inability to perform bicycle ergometry predicts increased morbidity and mortality after lung resection. Chest 1995, 107, 311. </text:span></text:p></text:list-item><text:list-item><text:p text:style-name="P48"><text:span text:style-name="CharStyle19"><text:s/><text:tab/>Eugene F. J., Brown S. E., Light R. W. et al.: Maxi­</text:span><text:span text:style-name="CharStyle18">mum oxygen consumption: a physiologic guide to pulmonary resection. Surg. Forum 1982, 33, 260. </text:span></text:p></text:list-item><text:list-item><text:p text:style-name="P48"><text:span text:style-name="CharStyle19"><text:s/><text:tab/>Ferguson M. K., Little L., Rizzo L. et al.: </text:span><text:span text:style-name="CharStyle18">Diffusing capacity predicts morbidity and mortality after pul­monary resection. J. Thorac. Cardiovasc. Surg. 1988, 96, 894. </text:span></text:p></text:list-item><text:list-item><text:p text:style-name="P48"><text:span text:style-name="CharStyle19"><text:s/><text:tab/>Gass G. D., Olsen G. N.: </text:span><text:span text:style-name="CharStyle18">Postoperative pulmonary function testing to predict posoperative mordibity and mortality. Chest 1986, 89, 127. </text:span></text:p></text:list-item><text:list-item><text:p text:style-name="P48"><text:span text:style-name="CharStyle19"><text:s/><text:tab/>Gerson G.: </text:span><text:span text:style-name="CharStyle18">Postoperative respiratory function tests and postoperative mortality: a study of patients un­dergoing surgery for carcinoma of the bronchus. Br. J. Anaesth. 1969, 41, 967. </text:span></text:p></text:list-item><text:list-item><text:p text:style-name="P48"><text:span text:style-name="CharStyle19"><text:s/><text:tab/>Giordano A., Calcagni M. I., Meduri G. et al.: </text:span><text:span text:style-name="CharStyle18">Pre­diction lung scintigraphy for the prediction of postlobectomy residual pulmonary function. Chest 1997, 111, 1542. </text:span></text:p></text:list-item><text:list-item><text:p text:style-name="P48"><text:span text:style-name="CharStyle19"><text:s/><text:tab/>Goerg R., Dimbeck H., </text:span><text:span text:style-name="CharStyle19"><text:span text:style-name="T3">Daum </text:span></text:span><text:span text:style-name="CharStyle19">S.: </text:span><text:span text:style-name="CharStyle18">Routinmasige Rechtsherzkatherisation </text:span><text:span text:style-name="CharStyle18"><text:span text:style-name="T3">vor jeder Lungenresektion? </text:span></text:span><text:span text:style-name="CharStyle18">Prax. </text:span><text:span text:style-name="CharStyle18"><text:span text:style-name="T6">Klin. </text:span></text:span><text:span text:style-name="CharStyle18">Pneumonol. 1983, 37, (Suppl. 1), 816. </text:span></text:p></text:list-item><text:list-item><text:p text:style-name="P48"><text:span text:style-name="CharStyle19"><text:s/><text:tab/>Holden D. A., Rice T. W., Stelmach K. et al.: Exer­</text:span><text:span text:style-name="CharStyle18">cise testing 6-min walk, and stair climb in the evalu­ation of patients at high risk of pulmonary resection. Chest 1992, 102, 1774. </text:span></text:p></text:list-item><text:list-item><text:p text:style-name="P48"><text:span text:style-name="CharStyle19"><text:s/><text:tab/>Kearney D. J, </text:span><text:span text:style-name="CharStyle19"><text:span text:style-name="T3">Lee </text:span></text:span><text:span text:style-name="CharStyle19">T. H., Reilly J. J. et al.: </text:span><text:span text:style-name="CharStyle18">Assess­ment of operative risk in patients undergoing lung resection. Importance of predicted pulmonary func­tion. Chest 1994, 105, 753. </text:span></text:p></text:list-item><text:list-item><text:p text:style-name="P48"><text:span text:style-name="CharStyle19"><text:s/><text:tab/>Keller R., Kopp C., ¿utter W. </text:span><text:span text:style-name="CharStyle19"><text:span text:style-name="T3">et </text:span></text:span><text:span text:style-name="CharStyle19">al.: </text:span><text:span text:style-name="CharStyle18"><text:span text:style-name="T3">Der Lungen­kreislauf als </text:span></text:span><text:span text:style-name="CharStyle18">leistungsbgrenzender </text:span><text:span text:style-name="CharStyle18"><text:span text:style-name="T3">Faktor bei Patienten. </text:span></text:span><text:span text:style-name="CharStyle18"><text:span text:style-name="T6">Pneumonologie </text:span></text:span><text:span text:style-name="CharStyle18"><text:span text:style-name="T3">1976, 153, </text:span></text:span><text:span text:style-name="CharStyle18">(Suppl. </text:span><text:span text:style-name="CharStyle18"><text:span text:style-name="T3">27), </text:span></text:span></text:p></text:list-item></text:list><text:list xml:id="list1917811349" text:style-name="L4"><text:list-item><text:p text:style-name="P52"><text:span text:style-name="CharStyle18"><text:span text:style-name="T3"><text:s/></text:span></text:span></text:p></text:list-item></text:list><text:list xml:id="list95325162448440" text:continue-list="list95325048035491" text:style-name="L3"><text:list-item><text:p text:style-name="P48"><text:span text:style-name="CharStyle19"><text:span text:style-name="T3"><text:s/><text:tab/>Korst R. J., Ginsberg R. J., Ailawadi M. et al.: </text:span></text:span><text:span text:style-name="CharStyle18">Lobec­tomy improves ventilatory function in selected pa­tients with severe COPD. Ann. Thorac. Surg. 1998, 66, 898. </text:span></text:p></text:list-item><text:list-item><text:p text:style-name="P48"><text:span text:style-name="CharStyle19"><text:s/><text:tab/></text:span><text:span text:style-name="CharStyle19"><text:span text:style-name="T3">Lodenkemper </text:span></text:span><text:span text:style-name="CharStyle19">R., Bender J., Doemer A. et al.: </text:span><text:span text:style-name="CharStyle18"><text:span text:style-name="T3">Voraussage der frühen postoperativen Lungnen- funktion nach Lappenresektion. Prax. </text:span></text:span><text:span text:style-name="CharStyle18"><text:span text:style-name="T6">Klin. </text:span></text:span><text:span text:style-name="CharStyle18"><text:span text:style-name="T3">Pneumol. 1985, 39, 735. </text:span></text:span></text:p></text:list-item><text:list-item><text:p text:style-name="P48"><text:span text:style-name="CharStyle19"><text:span text:style-name="T3"><text:s/><text:tab/>Lodenkemper R., Gabler </text:span></text:span><text:span text:style-name="CharStyle19">A., </text:span><text:span text:style-name="CharStyle19"><text:span text:style-name="T3">Gobel D.: </text:span></text:span><text:span text:style-name="CharStyle18">Criteria of functional operability in patients with bronchial car­cinoma: preoperative assessment of risk and pre­diction of postoperative function. J. Thorac. Cardiovasc. Surg. 1983, 31, 334. </text:span></text:p></text:list-item><text:list-item><text:p text:style-name="P48"><text:span text:style-name="CharStyle19"><text:s/><text:tab/>Markos J., Mullan B. P., Hillman D. R. et al.: </text:span><text:span text:style-name="CharStyle18">Preoperative assessment as a predictor of mortality and morbidity after lung resection. Am. Rev. Respir. Dis. 1989, 139, 902. </text:span></text:p></text:list-item><text:list-item><text:p text:style-name="P48"><text:span text:style-name="CharStyle19"><text:s/><text:tab/>Melendez J. A., Carlon V. A.: </text:span><text:span text:style-name="CharStyle18">Cardiopulmonary risk index does not predict complications after thoracic suregery. Chest 1998, 114, 69. </text:span></text:p></text:list-item><text:list-item><text:p text:style-name="P48"><text:span text:style-name="CharStyle19"><text:s/><text:tab/>Michael A., Beckles M. B., Stephen G. et al.: </text:span><text:span text:style-name="CharStyle18">The physiologic evaluation of patients with lung cancer being considered for resectional surgery. Chest 2003, 123, 105. </text:span></text:p></text:list-item><text:list-item><text:p text:style-name="P48"><text:span text:style-name="CharStyle19"><text:s/><text:tab/>Miller J. I.: </text:span><text:span text:style-name="CharStyle18">Physiologic evaluation of pulmonary func­tion in the candidate for lung resection. J. Thorac. Cardiovasc. Surg. 1993, 105, 347. </text:span></text:p></text:list-item><text:list-item><text:p text:style-name="P48"><text:span text:style-name="CharStyle19"><text:s/><text:tab/></text:span><text:span text:style-name="CharStyle19"><text:span text:style-name="T6">Mońce </text:span></text:span><text:span text:style-name="CharStyle19">R. C., Peters E. J., Ryan M. B. et al.: Exer­</text:span><text:span text:style-name="CharStyle18">cise testing in the evaluation of patients at high risk for complications from lung resection. Chest 1992, 101, 356. </text:span></text:p></text:list-item><text:list-item><text:p text:style-name="P48"><text:span text:style-name="CharStyle19"><text:s/><text:tab/>Nagasaki F., Flehinger B. J., Martini N.: </text:span><text:span text:style-name="CharStyle18">Complica­tions of surgery in the treatment of carcinoma of the lung. Chest 1982, 82, 25. </text:span></text:p></text:list-item><text:list-item><text:p text:style-name="P48"><text:span text:style-name="CharStyle19"><text:s/><text:tab/>Ninan M., Sommers K. E., Landreneau R. J. et al.: </text:span><text:span text:style-name="CharStyle18">Standardized exercise oximetry predicts post-pneu­monectomy outcome. Ann. Thorac. Surg. 1997, 64, 328. </text:span></text:p></text:list-item><text:list-item><text:p text:style-name="P48"><text:span text:style-name="CharStyle19"><text:s/><text:tab/>Okada M., Ishii N., </text:span><text:span text:style-name="CharStyle19"><text:span text:style-name="T3">Yamashita </text:span></text:span><text:span text:style-name="CharStyle19">C. et al.: </text:span><text:span text:style-name="CharStyle18">Right ven­tricular ejection fraction in the preoperative risk evalu­ation of candidates for pulmonary resection. J. Thorac. Cardiovasc. Surg. 1996, 112, 364. </text:span></text:p></text:list-item></text:list></draw:text-box></draw:frame><draw:frame draw:style-name="fr1" draw:name="19" text:anchor-type="paragraph" svg:x="1.489cm" svg:y="28.235cm" draw:z-index="19"><draw:text-box fo:min-height="0.372cm" fo:min-width="0.499cm"><text:p text:style-name="P8"><text:span text:style-name="CharStyle15"><text:span text:style-name="T1">592</text:span></text:span></text:p></draw:text-box></draw:frame><draw:frame draw:style-name="fr1" draw:name="20" text:anchor-type="paragraph" svg:x="8.543cm" svg:y="28.226cm" draw:z-index="20"><draw:text-box fo:min-height="0.39cm" fo:min-width="3.919cm"><text:p text:style-name="P8"><text:span text:style-name="CharStyle15">Przegląd Lekarski </text:span><text:span text:style-name="CharStyle15"><text:span text:style-name="T1">2007 </text:span></text:span><text:span text:style-name="CharStyle15"><text:span text:style-name="T2">/64/9</text:span></text:span></text:p></draw:text-box></draw:frame><draw:frame draw:style-name="fr1" draw:name="21" text:anchor-type="paragraph" svg:x="17.669cm" svg:y="28.201cm" draw:z-index="21"><draw:text-box fo:min-height="0.399cm" fo:min-width="1.871cm"><text:p text:style-name="P8"><text:span text:style-name="CharStyle15"><text:span text:style-name="T1">J. </text:span></text:span><text:span text:style-name="CharStyle15">Włodarczyk</text:span></text:p></draw:text-box></draw:frame></text:p>
      </text:section>
      <text:section text:style-name="Sect1" text:name="Section3">
        <text:p text:style-name="P31"/>
        <text:p text:style-name="P2"><draw:frame draw:style-name="fr1" draw:name="22" text:anchor-type="paragraph" svg:x="1.455cm" svg:y="0.727cm" svg:width="5.782cm" svg:height="5.842cm" draw:z-index="22"><draw:text-box><text:list xml:id="list95324403792961" text:continue-numbering="true" text:style-name="L3"><text:list-item><text:p text:style-name="P49"><text:span text:style-name="CharStyle19"><text:s/><text:tab/>Olsen G. N., Block A. J., Swenson E. W. et al.: </text:span><text:span text:style-name="CharStyle18">Pul­monary function evaluation of the lung resection can­didate: a prospective study. Am. Rev. Respir. Dis. 1975, 111, 379. </text:span></text:p></text:list-item><text:list-item><text:p text:style-name="P49"><text:span text:style-name="CharStyle19"><text:s/><text:tab/>Olsen G. N., Block A. J., Tobias J. A.: </text:span><text:span text:style-name="CharStyle18">Prediction of postpneumonectomy pulmonary function using quan­titative macroaggregate lung scanning. Chest 1974, </text:span></text:p></text:list-item></text:list><text:list xml:id="list1677003372" text:style-name="L5"><text:list-item><text:p text:style-name="P53"><text:span text:style-name="CharStyle18"><text:s/></text:span></text:p></text:list-item></text:list><text:list xml:id="list95324021965139" text:continue-list="list95324403792961" text:style-name="L3"><text:list-item><text:p text:style-name="P47"><text:span text:style-name="CharStyle19"><text:s/><text:tab/>Olsen G. N., Bolton J. W., Weiman D. S.: </text:span><text:span text:style-name="CharStyle18">Stair climb­ing as an exercise test to predict the post operative complications of lung resection. Two years experi­ence. Chest 1991, 99, 587. </text:span></text:p></text:list-item><text:list-item><text:p text:style-name="P47"><text:span text:style-name="CharStyle19"><text:s/><text:tab/>Pate P., Tenholder M. F., Griffin J. P. et al.: </text:span><text:span text:style-name="CharStyle18">Preopera­tive assessment of the high-risk patient for lung re­section. Ann. Thorac. Surg. 1996, 61, 1494. </text:span></text:p></text:list-item><text:list-item><text:p text:style-name="P50"><text:span text:style-name="CharStyle19"><text:s/><text:tab/>Pierce R. J., Copland J. M., Sharpe K. et al.: </text:span><text:span text:style-name="CharStyle18">Preoperative risk evaluation for lung cancer resec­tion: predicted postoperative product as a predictor of surgical mortality. Am. J. Respir. Crit. Care Med. </text:span></text:p></text:list-item></text:list></draw:text-box></draw:frame><draw:frame draw:style-name="fr1" draw:name="23" text:anchor-type="paragraph" svg:x="7.602cm" svg:y="0.727cm" svg:width="5.775cm" svg:height="5.833cm" draw:z-index="23"><draw:text-box><text:p text:style-name="P27"><text:span text:style-name="CharStyle18">1994, 150, 947. </text:span></text:p><text:list xml:id="list95324932147020" text:continue-numbering="true" text:style-name="L3"><text:list-item><text:p text:style-name="P47"><text:span text:style-name="CharStyle19"><text:s/><text:tab/>Pollock M., Roa J., Benditt J. et al.: </text:span><text:span text:style-name="CharStyle18">Estimation of ventilatory reserve by stair climbing. A study in pa­tients with chronic airflow obstruction. Chest 1993, 104, 1378. </text:span></text:p></text:list-item><text:list-item><text:p text:style-name="P51"><text:span text:style-name="CharStyle19"><text:s/><text:tab/>Ribas J., Diaz 0., Barbera J. A. et al.: Invasive ex­</text:span><text:span text:style-name="CharStyle18">ercise testing in the evaluation of patients at high risk for lung resection. Eur. Respir. J. 1998, 12, 1429. </text:span></text:p></text:list-item><text:list-item><text:p text:style-name="P51"><text:span text:style-name="CharStyle19"><text:s/><text:tab/></text:span><text:span text:style-name="CharStyle19"><text:span text:style-name="T6">Stążka </text:span></text:span><text:span text:style-name="CharStyle19">J.: </text:span><text:span text:style-name="CharStyle18">Diagnostic value of elektrocardiographic investigations in preoperative evaluation of patients with lung cancer. Ann. Univ. Mariae Curie </text:span><text:span text:style-name="CharStyle18"><text:span text:style-name="T6">Skłodowska </text:span></text:span><text:span text:style-name="CharStyle18">2002, 57, 49. </text:span></text:p></text:list-item><text:list-item><text:p text:style-name="P51"><text:span text:style-name="CharStyle19"><text:s/><text:tab/>Schulz P., Riedel M., Glissen A. et al.: </text:span><text:span text:style-name="CharStyle18">Preoperative Identifizirung des pulmonalen Risikopatienten vor Lungenresektion. Atemw. -Lungenkrkh 1998, 23, 205. </text:span></text:p></text:list-item><text:list-item><text:p text:style-name="P48"><text:span text:style-name="CharStyle19"><text:s/><text:tab/>Szekely L. A., Oelberg D. A., Wright C. et al.: </text:span><text:span text:style-name="CharStyle18">Preoperative predictors of operative morbidity and mortality in COPD patients undergoing bilateral lung volume reduction surgery. Chest 1997, 111, 550. </text:span></text:p></text:list-item></text:list></draw:text-box></draw:frame><draw:frame draw:style-name="fr1" draw:name="24" text:anchor-type="paragraph" svg:x="13.741cm" svg:y="0.718cm" svg:width="5.782cm" svg:height="5.833cm" draw:z-index="24"><draw:text-box><text:list xml:id="list95323829499722" text:continue-numbering="true" text:style-name="L3"><text:list-item><text:p text:style-name="P51"><text:span text:style-name="CharStyle19"><text:s/><text:tab/>Tisi G. M.: </text:span><text:span text:style-name="CharStyle18">Preoperalive evaluation of pulmonary func­tion. Validity, indications and benefits. Am. Rev. Respir. Dis. 1979, 119, 293. </text:span></text:p></text:list-item><text:list-item><text:p text:style-name="P51"><text:span text:style-name="CharStyle19"><text:s/><text:tab/>Walsh G. I., Morice R. C., Putman J. B. et al.: Re­</text:span><text:span text:style-name="CharStyle18">section of lung cancer is justified in high-risk patients selected by execise oxygen consumption. Ann. Thorac. Surg. 1994, 58, 704. </text:span></text:p></text:list-item><text:list-item><text:p text:style-name="P51"><text:span text:style-name="CharStyle19"><text:s/><text:tab/>Wassermann K., Hansen J. E., Sue D. Y. et al.: </text:span><text:span text:style-name="CharStyle18">Nor­mal values. In: Principles of exercise testing and in­terpretation. Malvern, Pensylvania: Lea &amp; Febiger; 1994, 114. </text:span></text:p></text:list-item><text:list-item><text:p text:style-name="P51"><text:span text:style-name="CharStyle19"><text:s/><text:tab/>Widimsky J., Riedel M., Stanek V.: </text:span><text:span text:style-name="CharStyle18">Central haemo­dynamics during exercise in patients with restrictive pulmonary disease. Bull. Eur. Physiopathol. Respir. </text:span></text:p></text:list-item></text:list><text:list xml:id="list376880537" text:style-name="L6"><text:list-item><text:p text:style-name="P54"><text:span text:style-name="CharStyle18"><text:s/><text:tab/>369. </text:span></text:p></text:list-item></text:list><text:list xml:id="list95324788936868" text:continue-list="list95323829499722" text:style-name="L3"><text:list-item><text:p text:style-name="P51"><text:span text:style-name="CharStyle19"><text:s/><text:tab/>Win T., Laroche C. M., Groves A. M. et al.: </text:span><text:span text:style-name="CharStyle18">Use of quantitave lung scintigraphy to predict postoperative pulmonary function in lung cancer patients undergo­ing lobectomy. Ann. Thorac. Surg. 2004, 78, 1215. </text:span></text:p></text:list-item></text:list></draw:text-box></draw:frame><draw:frame draw:style-name="fr1" draw:name="25" text:anchor-type="paragraph" svg:x="1.524cm" svg:y="28.235cm" draw:z-index="25"><draw:text-box fo:min-height="0.399cm" fo:min-width="3.919cm"><text:p text:style-name="P8"><text:span text:style-name="CharStyle15">Przegląd Lekarski </text:span><text:span text:style-name="CharStyle15"><text:span text:style-name="T1">2007 </text:span></text:span><text:span text:style-name="CharStyle15"><text:span text:style-name="T2">/ 64 /9</text:span></text:span></text:p></draw:text-box></draw:frame><draw:frame draw:style-name="fr1" draw:name="26" text:anchor-type="paragraph" svg:x="19.041cm" svg:y="28.226cm" draw:z-index="26"><draw:text-box fo:min-height="0.372cm" fo:min-width="0.49cm"><text:p text:style-name="P8"><text:span text:style-name="CharStyle15"><text:span text:style-name="T1">593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176cm" loext:contextual-spacing="false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12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CharStyle6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cena wydolności oddechowej przed planowanym zabiegiem resekcji płuca</dc:title>
    <dc:subject>nauki medyczne, chirurgia, pulmonologia</dc:subject>
    <meta:editing-cycles>1</meta:editing-cycles>
    <meta:editing-duration>PT1M35S</meta:editing-duration>
    <meta:keyword>rak płuca; resekcja miąższu płuca; testy wydolności oddechowej płuc; lung cancer; pulmonary function testing; lung resection</meta:keyword>
    <dc:date>2021-09-29T09:53:22.990000000</dc:date>
    <meta:document-statistic meta:table-count="0" meta:image-count="0" meta:object-count="0" meta:page-count="4" meta:paragraph-count="130" meta:word-count="3732" meta:character-count="26109" meta:non-whitespace-character-count="22376"/>
    <meta:generator>LibreOffice/6.3.0.4$Windows_x86 LibreOffice_project/057fc023c990d676a43019934386b85b21a9ee99</meta:generator>
  </office:meta>
</office:document-meta>
</file>