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arrow" svg:font-family="HelveticaNarrow"/>
    <style:font-face style:name="MinionProIt" svg:font-family="MinionProIt"/>
    <style:font-face style:name="MinionProSemi" svg:font-family="MinionProSemi"/>
    <style:font-face style:name="MinionProSemiIt" svg:font-family="MinionProSemiIt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8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HelveticaNarrow" fo:font-size="12pt" fo:font-style="italic" style:font-size-asian="12pt" style:font-name-complex="HelveticaNarrow" style:font-size-complex="12pt" style:font-style-complex="italic"/>
    </style:style>
    <style:style style:name="T2" style:family="text">
      <style:text-properties fo:color="#000000" style:font-name="HelveticaNarrow" fo:font-size="16pt" style:font-size-asian="16pt" style:font-name-complex="HelveticaNarrow" style:font-size-complex="16pt" style:text-scale="110%"/>
    </style:style>
    <style:style style:name="T3" style:family="text">
      <style:text-properties fo:color="#000000" style:font-name="MinionProular" fo:font-size="11pt" style:font-size-asian="11pt" style:font-name-complex="MinionProular" style:font-size-complex="11pt"/>
    </style:style>
    <style:style style:name="T4" style:family="text">
      <style:text-properties fo:color="#000000" style:font-name="MinionProular" fo:font-size="6.40000009536743pt" style:font-size-asian="6.40000009536743pt" style:font-name-complex="MinionProular" style:font-size-complex="6.40000009536743pt"/>
    </style:style>
    <style:style style:name="T5" style:family="text">
      <style:text-properties fo:color="#000000" style:font-name="MinionProSemi" fo:font-size="11pt" fo:font-weight="bold" style:font-size-asian="11pt" style:font-name-complex="MinionProSemi" style:font-size-complex="11pt" style:font-weight-complex="bold"/>
    </style:style>
    <style:style style:name="T6" style:family="text">
      <style:text-properties fo:color="#000000" style:font-name="MinionProular" fo:font-size="5.09999990463257pt" style:font-size-asian="5.09999990463257pt" style:font-name-complex="MinionProular" style:font-size-complex="5.09999990463257pt"/>
    </style:style>
    <style:style style:name="T7" style:family="text">
      <style:text-properties fo:color="#000000" style:font-name="MinionProular" fo:font-size="8.80000019073486pt" style:font-size-asian="8.80000019073486pt" style:font-name-complex="MinionProular" style:font-size-complex="8.80000019073486pt"/>
    </style:style>
    <style:style style:name="T8" style:family="text">
      <style:text-properties fo:color="#000000" style:font-name="MinionProIt" fo:font-size="8.80000019073486pt" fo:font-style="italic" style:font-size-asian="8.80000019073486pt" style:font-name-complex="MinionProIt" style:font-size-complex="8.80000019073486pt" style:font-style-complex="italic"/>
    </style:style>
    <style:style style:name="T9" style:family="text">
      <style:text-properties fo:color="#000000" style:font-name="HelveticaNarrow" fo:font-size="10pt" style:font-size-asian="10pt" style:font-name-complex="HelveticaNarrow" style:font-size-complex="10pt"/>
    </style:style>
    <style:style style:name="T10" style:family="text">
      <style:text-properties fo:color="#000000" style:font-name="HelveticaNarrow" fo:font-size="9pt" fo:font-style="italic" style:font-size-asian="9pt" style:font-name-complex="HelveticaNarrow" style:font-size-complex="9pt" style:font-style-complex="italic"/>
    </style:style>
    <style:style style:name="T11" style:family="text">
      <style:text-properties fo:color="#000000" style:font-name="HelveticaNarrow" fo:font-size="9pt" style:font-size-asian="9pt" style:font-name-complex="HelveticaNarrow" style:font-size-complex="9pt"/>
    </style:style>
    <style:style style:name="T12" style:family="text">
      <style:text-properties fo:color="#000000" style:font-name="MinionProSemiIt" fo:font-size="11pt" fo:font-style="italic" fo:font-weight="bold" style:font-size-asian="11pt" style:font-name-complex="MinionProSemiIt" style:font-size-complex="11pt" style:font-style-complex="italic" style:font-weight-complex="bold"/>
    </style:style>
    <style:style style:name="T13" style:family="text">
      <style:text-properties fo:color="#000000" style:font-name="MinionProIt" fo:font-size="11pt" fo:font-style="italic" style:font-size-asian="11pt" style:font-name-complex="MinionProIt" style:font-size-complex="11pt" style:font-style-complex="italic"/>
    </style:style>
    <style:style style:name="T14" style:family="text">
      <style:text-properties fo:color="#000000" style:font-name="MinionProSemi" fo:font-size="8.80000019073486pt" fo:font-weight="bold" style:font-size-asian="8.80000019073486pt" style:font-name-complex="MinionProSemi" style:font-size-complex="8.8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027cm" svg:height="0.488cm" svg:x="3cm" svg:y="4.112cm">
          <draw:text-box>
            <text:p text:style-name="P1"><text:span text:style-name="T1">Karolina Włodarska-Dziurzyńska</text:span></text:p>
          </draw:text-box>
        </draw:frame>
        <draw:frame draw:style-name="gr2" draw:text-style-name="P3" draw:layer="layout" svg:width="3.795cm" svg:height="0.645cm" svg:x="3cm" svg:y="5.385cm">
          <draw:text-box>
            <text:p text:style-name="P1"><text:span text:style-name="T2">Pojęcie produktu</text:span></text:p>
          </draw:text-box>
        </draw:frame>
        <draw:frame draw:style-name="gr3" draw:text-style-name="P4" draw:layer="layout" svg:width="15.873cm" svg:height="0.454cm" svg:x="3cm" svg:y="7.819cm">
          <draw:text-box>
            <text:p text:style-name="P1"><text:span text:style-name="T3">Defi nicja produktu, zawarta w art. 2 ust. 3 u.p.n.p.r. stanowi dokładny odpowied-</text:span></text:p>
          </draw:text-box>
        </draw:frame>
        <draw:frame draw:style-name="gr3" draw:text-style-name="P4" draw:layer="layout" svg:width="10.319cm" svg:height="0.454cm" svg:x="3cm" svg:y="8.285cm">
          <draw:text-box>
            <text:p text:style-name="P1"><text:span text:style-name="T3">nik defi nicji przyjętej na gruncie Dyrektywy 2005/29</text:span></text:p>
          </draw:text-box>
        </draw:frame>
        <draw:frame draw:style-name="gr4" draw:text-style-name="P5" draw:layer="layout" svg:width="0.224cm" svg:height="0.259cm" svg:x="15.869cm" svg:y="8.308cm">
          <draw:text-box>
            <text:p text:style-name="P1"><text:span text:style-name="T4">1</text:span></text:p>
          </draw:text-box>
        </draw:frame>
        <draw:frame draw:style-name="gr3" draw:text-style-name="P4" draw:layer="layout" svg:width="5.577cm" svg:height="0.454cm" svg:x="13.777cm" svg:y="8.285cm">
          <draw:text-box>
            <text:p text:style-name="P1"><text:span text:style-name="T3">. Pod pojęciem tym rozumie </text:span></text:p>
          </draw:text-box>
        </draw:frame>
        <draw:frame draw:style-name="gr3" draw:text-style-name="P4" draw:layer="layout" svg:width="0.679cm" svg:height="0.454cm" svg:x="3cm" svg:y="8.751cm">
          <draw:text-box>
            <text:p text:style-name="P1"><text:span text:style-name="T3">się </text:span></text:p>
          </draw:text-box>
        </draw:frame>
        <draw:frame draw:style-name="gr3" draw:text-style-name="P4" draw:layer="layout" svg:width="16cm" svg:height="0.548cm" svg:x="3.496cm" svg:y="8.684cm">
          <draw:text-box>
            <text:p text:style-name="P1"><text:span text:style-name="T5">każdy towar lub usługę, w tym nieruchomości, prawa i obowiązki wynikają-</text:span></text:p>
          </draw:text-box>
        </draw:frame>
        <draw:frame draw:style-name="gr3" draw:text-style-name="P4" draw:layer="layout" svg:width="7.406cm" svg:height="0.548cm" svg:x="3cm" svg:y="9.149cm">
          <draw:text-box>
            <text:p text:style-name="P1"><text:span text:style-name="T5">ce ze stosunków cywilnoprawnych</text:span></text:p>
          </draw:text-box>
        </draw:frame>
        <draw:frame draw:style-name="gr4" draw:text-style-name="P5" draw:layer="layout" svg:width="0.224cm" svg:height="0.259cm" svg:x="13.32cm" svg:y="9.239cm">
          <draw:text-box>
            <text:p text:style-name="P1"><text:span text:style-name="T4">2</text:span></text:p>
          </draw:text-box>
        </draw:frame>
        <draw:frame draw:style-name="gr3" draw:text-style-name="P4" draw:layer="layout" svg:width="1.594cm" svg:height="0.454cm" svg:x="10.828cm" svg:y="9.216cm">
          <draw:text-box>
            <text:p text:style-name="P1"><text:span text:style-name="T3">. Jest to </text:span></text:p>
          </draw:text-box>
        </draw:frame>
        <draw:frame draw:style-name="gr3" draw:text-style-name="P4" draw:layer="layout" svg:width="6.246cm" svg:height="0.548cm" svg:x="12.109cm" svg:y="9.149cm">
          <draw:text-box>
            <text:p text:style-name="P1"><text:span text:style-name="T5">najszersza defi nicji produktu</text:span></text:p>
          </draw:text-box>
        </draw:frame>
        <draw:frame draw:style-name="gr3" draw:text-style-name="P4" draw:layer="layout" svg:width="1.107cm" svg:height="0.454cm" svg:x="18.567cm" svg:y="9.216cm">
          <draw:text-box>
            <text:p text:style-name="P1"><text:span text:style-name="T3">, obo-</text:span></text:p>
          </draw:text-box>
        </draw:frame>
        <draw:frame draw:style-name="gr3" draw:text-style-name="P4" draw:layer="layout" svg:width="15.703cm" svg:height="0.454cm" svg:x="3cm" svg:y="9.682cm">
          <draw:text-box>
            <text:p text:style-name="P1"><text:span text:style-name="T3">wiązująca w prawie polskim. Dla porównania przykładowo – w ustawie z dnia 12 </text:span></text:p>
          </draw:text-box>
        </draw:frame>
        <draw:frame draw:style-name="gr3" draw:text-style-name="P4" draw:layer="layout" svg:width="10.717cm" svg:height="0.454cm" svg:x="3cm" svg:y="10.148cm">
          <draw:text-box>
            <text:p text:style-name="P1"><text:span text:style-name="T3">grudnia 2003 r. o ogólnym bezpieczeństwie produktów</text:span></text:p>
          </draw:text-box>
        </draw:frame>
        <draw:frame draw:style-name="gr4" draw:text-style-name="P5" draw:layer="layout" svg:width="0.224cm" svg:height="0.259cm" svg:x="13.724cm" svg:y="10.171cm">
          <draw:text-box>
            <text:p text:style-name="P1"><text:span text:style-name="T4">3</text:span></text:p>
          </draw:text-box>
        </draw:frame>
        <draw:frame draw:style-name="gr3" draw:text-style-name="P4" draw:layer="layout" svg:width="4.752cm" svg:height="0.454cm" svg:x="13.832cm" svg:y="10.148cm">
          <draw:text-box>
            <text:p text:style-name="P1"><text:span text:style-name="T3"><text:s/></text:span><text:span text:style-name="T3">pod pojęciem tym rozu-</text:span></text:p>
          </draw:text-box>
        </draw:frame>
        <draw:frame draw:style-name="gr3" draw:text-style-name="P4" draw:layer="layout" svg:width="15.555cm" svg:height="0.454cm" svg:x="3cm" svg:y="10.613cm">
          <draw:text-box>
            <text:p text:style-name="P1"><text:span text:style-name="T3">mie się „rzecz ruchomą nową lub używaną, jak i naprawianą lub regenerowaną </text:span></text:p>
          </draw:text-box>
        </draw:frame>
        <draw:frame draw:style-name="gr3" draw:text-style-name="P4" draw:layer="layout" svg:width="15.5cm" svg:height="0.454cm" svg:x="3cm" svg:y="11.079cm">
          <draw:text-box>
            <text:p text:style-name="P1"><text:span text:style-name="T3">przeznaczoną do użytku konsumentów (...)” (art. 3 pkt 1 u.o.b.p.), zaś w kodek-</text:span></text:p>
          </draw:text-box>
        </draw:frame>
        <draw:frame draw:style-name="gr3" draw:text-style-name="P4" draw:layer="layout" svg:width="15.433cm" svg:height="0.454cm" svg:x="3cm" svg:y="11.545cm">
          <draw:text-box>
            <text:p text:style-name="P1"><text:span text:style-name="T3">sie cywilnym (w ramach przepisów o odpowiedzialności za szkodę wyrządzoną </text:span></text:p>
          </draw:text-box>
        </draw:frame>
        <draw:frame draw:style-name="gr3" draw:text-style-name="P4" draw:layer="layout" svg:width="16.351cm" svg:height="0.454cm" svg:x="3cm" svg:y="12.01cm">
          <draw:text-box>
            <text:p text:style-name="P1"><text:span text:style-name="T3">przez <text:s/>produkt <text:s/>niebezpieczny) <text:s/>– <text:s/>rzecz <text:s/>ruchomą, <text:s/>choćby <text:s/>została <text:s/>ona <text:s/>połączona </text:span></text:p>
          </draw:text-box>
        </draw:frame>
        <draw:frame draw:style-name="gr3" draw:text-style-name="P4" draw:layer="layout" svg:width="12.249cm" svg:height="0.454cm" svg:x="3cm" svg:y="12.476cm">
          <draw:text-box>
            <text:p text:style-name="P1"><text:span text:style-name="T3">z inną rzeczą, a także zwierzęta i energię elektryczną (art. 449</text:span></text:p>
          </draw:text-box>
        </draw:frame>
        <draw:frame draw:style-name="gr4" draw:text-style-name="P5" draw:layer="layout" svg:width="0.224cm" svg:height="0.259cm" svg:x="15.37cm" svg:y="12.499cm">
          <draw:text-box>
            <text:p text:style-name="P1"><text:span text:style-name="T4">1 </text:span></text:p>
          </draw:text-box>
        </draw:frame>
        <draw:frame draw:style-name="gr3" draw:text-style-name="P4" draw:layer="layout" svg:width="1.653cm" svg:height="0.454cm" svg:x="15.529cm" svg:y="12.476cm">
          <draw:text-box>
            <text:p text:style-name="P1"><text:span text:style-name="T3">§ 2 k.c.).</text:span></text:p>
          </draw:text-box>
        </draw:frame>
        <draw:frame draw:style-name="gr3" draw:text-style-name="P4" draw:layer="layout" svg:width="15.462cm" svg:height="0.454cm" svg:x="3.5cm" svg:y="12.942cm">
          <draw:text-box>
            <text:p text:style-name="P1"><text:span text:style-name="T3">Wydaje się, że w dotychczasowej praktyce dokonanie kwalifi kacji określonego </text:span></text:p>
          </draw:text-box>
        </draw:frame>
        <draw:frame draw:style-name="gr3" draw:text-style-name="P4" draw:layer="layout" svg:width="15.64cm" svg:height="0.454cm" svg:x="3cm" svg:y="13.407cm">
          <draw:text-box>
            <text:p text:style-name="P1"><text:span text:style-name="T3">produktu oferowanego przez przedsiębiorcę jako „produktu” w rozumieniu usta-</text:span></text:p>
          </draw:text-box>
        </draw:frame>
        <draw:frame draw:style-name="gr3" draw:text-style-name="P4" draw:layer="layout" svg:width="15.344cm" svg:height="0.454cm" svg:x="3cm" svg:y="13.873cm">
          <draw:text-box>
            <text:p text:style-name="P1"><text:span text:style-name="T3">wy nie przysparzało trudności. Pod pojęciem tym rozumie się bowiem jakiekol-</text:span></text:p>
          </draw:text-box>
        </draw:frame>
        <draw:frame draw:style-name="gr3" draw:text-style-name="P4" draw:layer="layout" svg:width="12.592cm" svg:height="0.454cm" svg:x="3cm" svg:y="14.339cm">
          <draw:text-box>
            <text:p text:style-name="P1"><text:span text:style-name="T3">wiek dobra materialne i niematerialne oferowane konsumentowi</text:span></text:p>
          </draw:text-box>
        </draw:frame>
        <draw:frame draw:style-name="gr4" draw:text-style-name="P5" draw:layer="layout" svg:width="0.224cm" svg:height="0.259cm" svg:x="16.064cm" svg:y="14.362cm">
          <draw:text-box>
            <text:p text:style-name="P1"><text:span text:style-name="T4">4</text:span></text:p>
          </draw:text-box>
        </draw:frame>
        <draw:frame draw:style-name="gr3" draw:text-style-name="P4" draw:layer="layout" svg:width="2.724cm" svg:height="0.454cm" svg:x="16.172cm" svg:y="14.339cm">
          <draw:text-box>
            <text:p text:style-name="P1"><text:span text:style-name="T3">. W doktrynie </text:span></text:p>
          </draw:text-box>
        </draw:frame>
        <draw:frame draw:style-name="gr3" draw:text-style-name="P4" draw:layer="layout" svg:width="15.394cm" svg:height="0.454cm" svg:x="3cm" svg:y="14.804cm">
          <draw:text-box>
            <text:p text:style-name="P1"><text:span text:style-name="T3">zgodnie podkreśla się również konieczność jego szerokiego rozumienia. R. Ste-</text:span></text:p>
          </draw:text-box>
        </draw:frame>
        <draw:frame draw:style-name="gr3" draw:text-style-name="P4" draw:layer="layout" svg:width="15.758cm" svg:height="0.454cm" svg:x="3cm" svg:y="15.27cm">
          <draw:text-box>
            <text:p text:style-name="P1"><text:span text:style-name="T3">fanicki zwraca uwagę na fakt, iż w Zielonej Księdze z 2007 r. Komisja dostrzegła </text:span></text:p>
          </draw:text-box>
        </draw:frame>
        <draw:frame draw:style-name="gr3" draw:text-style-name="P4" draw:layer="layout" svg:width="16.44cm" svg:height="0.548cm" svg:x="3cm" svg:y="15.669cm">
          <draw:text-box>
            <text:p text:style-name="P1"><text:span text:style-name="T5">konieczność nadążania prawa i jego interpretacji za zmianami dokonującymi </text:span></text:p>
          </draw:text-box>
        </draw:frame>
        <draw:frame draw:style-name="gr3" draw:text-style-name="P4" draw:layer="layout" svg:width="2.593cm" svg:height="0.548cm" svg:x="3cm" svg:y="16.134cm">
          <draw:text-box>
            <text:p text:style-name="P1"><text:span text:style-name="T5">się na rynku</text:span></text:p>
          </draw:text-box>
        </draw:frame>
        <draw:frame draw:style-name="gr3" draw:text-style-name="P4" draw:layer="layout" svg:width="13.506cm" svg:height="0.454cm" svg:x="5.929cm" svg:y="16.201cm">
          <draw:text-box>
            <text:p text:style-name="P1"><text:span text:style-name="T3">, stwierdzając równocześnie, że rozwój technologii otwiera nowe spo-</text:span></text:p>
          </draw:text-box>
        </draw:frame>
        <draw:frame draw:style-name="gr3" draw:text-style-name="P4" draw:layer="layout" svg:width="15.881cm" svg:height="0.454cm" svg:x="3cm" svg:y="16.667cm">
          <draw:text-box>
            <text:p text:style-name="P1"><text:span text:style-name="T3">soby dokonywania transakcji pomiędzy przedsiębiorcami a konsumentami, które </text:span></text:p>
          </draw:text-box>
        </draw:frame>
        <draw:frame draw:style-name="gr3" draw:text-style-name="P4" draw:layer="layout" svg:width="15.382cm" svg:height="0.454cm" svg:x="3cm" svg:y="17.133cm">
          <draw:text-box>
            <text:p text:style-name="P1"><text:span text:style-name="T3">wykraczają poza zakres prawodawstwa w dziedzinie praw konsumenta. W kon-</text:span></text:p>
          </draw:text-box>
        </draw:frame>
        <draw:frame draw:style-name="gr3" draw:text-style-name="P4" draw:layer="layout" svg:width="16.275cm" svg:height="0.454cm" svg:x="3cm" svg:y="17.598cm">
          <draw:text-box>
            <text:p text:style-name="P1"><text:span text:style-name="T3">sekwencji <text:s/>w <text:s/>miarę <text:s/>rozwoju <text:s/>technologicznego <text:s/>i <text:s/>pojawiania <text:s/>się <text:s/>nowych <text:s/>postaci </text:span></text:p>
          </draw:text-box>
        </draw:frame>
        <draw:line draw:style-name="gr5" draw:text-style-name="P6" draw:layer="layout" svg:x1="2.999cm" svg:y1="19.247cm" svg:x2="6.999cm" svg:y2="19.247cm">
          <text:p/>
        </draw:line>
        <draw:frame draw:style-name="gr3" draw:text-style-name="P4" draw:layer="layout" svg:width="15.991cm" svg:height="0.454cm" svg:x="3cm" svg:y="18.064cm">
          <draw:text-box>
            <text:p text:style-name="P1"><text:span text:style-name="T3">„</text:span><text:span text:style-name="T3">dóbr” oferowanych konsumentom, katalog „produktów” powinien się poszerzać. </text:span></text:p>
          </draw:text-box>
        </draw:frame>
        <draw:frame draw:style-name="gr6" draw:text-style-name="P7" draw:layer="layout" svg:width="0.179cm" svg:height="0.213cm" svg:x="3.5cm" svg:y="19.45cm">
          <draw:text-box>
            <text:p text:style-name="P1"><text:span text:style-name="T6">1</text:span></text:p>
          </draw:text-box>
        </draw:frame>
        <draw:frame draw:style-name="gr7" draw:text-style-name="P8" draw:layer="layout" svg:width="14.904cm" svg:height="0.361cm" svg:x="3.586cm" svg:y="19.432cm">
          <draw:text-box>
            <text:p text:style-name="P1"><text:span text:style-name="T7"><text:s text:c="2"/></text:span><text:span text:style-name="T7">Jedyna modyfi kacja polega na dodaniu końcowego fragmentu defi nicji „wynikające ze stosun-</text:span></text:p>
          </draw:text-box>
        </draw:frame>
        <draw:frame draw:style-name="gr7" draw:text-style-name="P8" draw:layer="layout" svg:width="15.953cm" svg:height="0.361cm" svg:x="3cm" svg:y="19.804cm">
          <draw:text-box>
            <text:p text:style-name="P1"><text:span text:style-name="T7">ków cywilnoprawnych”, co nie znalazło się w Dyrektywie, jednak wynika w charakteru relacji, objętych </text:span></text:p>
          </draw:text-box>
        </draw:frame>
        <draw:frame draw:style-name="gr7" draw:text-style-name="P8" draw:layer="layout" svg:width="3.067cm" svg:height="0.361cm" svg:x="3cm" svg:y="20.177cm">
          <draw:text-box>
            <text:p text:style-name="P1"><text:span text:style-name="T7">jej unormowaniem. </text:span></text:p>
          </draw:text-box>
        </draw:frame>
        <draw:frame draw:style-name="gr6" draw:text-style-name="P7" draw:layer="layout" svg:width="0.179cm" svg:height="0.213cm" svg:x="3.5cm" svg:y="20.568cm">
          <draw:text-box>
            <text:p text:style-name="P1"><text:span text:style-name="T6">2</text:span></text:p>
          </draw:text-box>
        </draw:frame>
        <draw:frame draw:style-name="gr7" draw:text-style-name="P8" draw:layer="layout" svg:width="15.395cm" svg:height="0.361cm" svg:x="3.586cm" svg:y="20.549cm">
          <draw:text-box>
            <text:p text:style-name="P1"><text:span text:style-name="T7"><text:s text:c="2"/></text:span><text:span text:style-name="T7">Analogiczna <text:s/>defi nicja <text:s/>wprowadzona <text:s/>została <text:s/>również <text:s/>na <text:s/>gruncie <text:s/>systemów <text:s/>prawnych <text:s/>innych </text:span></text:p>
          </draw:text-box>
        </draw:frame>
        <draw:frame draw:style-name="gr7" draw:text-style-name="P8" draw:layer="layout" svg:width="15.797cm" svg:height="0.361cm" svg:x="3cm" svg:y="20.922cm">
          <draw:text-box>
            <text:p text:style-name="P1"><text:span text:style-name="T7">państw <text:s/>członkowskich <text:s/>– <text:s/>przykładowo: <text:s/>Austrii, <text:s/>Luxemburga, <text:s/>Włoch, <text:s/>Malty, <text:s/>Portugalii <text:s/>i <text:s/>in. <text:s/>Wystę-</text:span></text:p>
          </draw:text-box>
        </draw:frame>
        <draw:frame draw:style-name="gr7" draw:text-style-name="P8" draw:layer="layout" svg:width="15.737cm" svg:height="0.361cm" svg:x="3cm" svg:y="21.294cm">
          <draw:text-box>
            <text:p text:style-name="P1"><text:span text:style-name="T7">pując jednak również bardziej szczegółowy sposób defi niowania, poprzez doprecyzowanie znaczenia </text:span></text:p>
          </draw:text-box>
        </draw:frame>
        <draw:frame draw:style-name="gr7" draw:text-style-name="P8" draw:layer="layout" svg:width="11.445cm" svg:height="0.361cm" svg:x="3cm" svg:y="21.667cm">
          <draw:text-box>
            <text:p text:style-name="P1"><text:span text:style-name="T7">terminu „dobra” (towary) – tak np. ustawa irlandzka, belgijska, brytyjska. </text:span></text:p>
          </draw:text-box>
        </draw:frame>
        <draw:frame draw:style-name="gr6" draw:text-style-name="P7" draw:layer="layout" svg:width="0.179cm" svg:height="0.213cm" svg:x="3.5cm" svg:y="22.058cm">
          <draw:text-box>
            <text:p text:style-name="P1"><text:span text:style-name="T6">3</text:span></text:p>
          </draw:text-box>
        </draw:frame>
        <draw:frame draw:style-name="gr7" draw:text-style-name="P8" draw:layer="layout" svg:width="5.07cm" svg:height="0.361cm" svg:x="3.586cm" svg:y="22.039cm">
          <draw:text-box>
            <text:p text:style-name="P1"><text:span text:style-name="T7"><text:s text:c="2"/></text:span><text:span text:style-name="T7">Dz. U. Nr 229, poz. 2275 ze zm.</text:span></text:p>
          </draw:text-box>
        </draw:frame>
        <draw:frame draw:style-name="gr6" draw:text-style-name="P7" draw:layer="layout" svg:width="0.179cm" svg:height="0.213cm" svg:x="3.5cm" svg:y="22.43cm">
          <draw:text-box>
            <text:p text:style-name="P1"><text:span text:style-name="T6">4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5.611cm" svg:height="0.361cm" svg:x="3.586cm" svg:y="22.412cm">
          <draw:text-box>
            <text:p text:style-name="P1"><text:span text:style-name="T7"><text:s text:c="2"/></text:span><text:span text:style-name="T7">A. Michalak, </text:span><text:span text:style-name="T8">Przeciwdziałanie</text:span><text:span text:style-name="T7">..., s. 57.</text:span></text:p>
          </draw:text-box>
        </draw:frame>
      </draw:page>
      <draw:page draw:name="page2" draw:style-name="dp1" draw:master-page-name="master-page3">
        <draw:frame draw:style-name="gr9" draw:text-style-name="P9" draw:layer="layout" svg:width="0.485cm" svg:height="0.407cm" svg:x="3cm" svg:y="1.97cm">
          <draw:text-box>
            <text:p text:style-name="P1"><text:span text:style-name="T9">142</text:span></text:p>
          </draw:text-box>
        </draw:frame>
        <draw:frame draw:style-name="gr10" draw:text-style-name="P10" draw:layer="layout" svg:width="3.757cm" svg:height="0.365cm" svg:x="11.738cm" svg:y="2.003cm">
          <draw:text-box>
            <text:p text:style-name="P1"><text:span text:style-name="T10">Karolina Włodarska-Dziurzyńska</text:span></text:p>
          </draw:text-box>
        </draw:frame>
        <draw:frame draw:style-name="gr3" draw:text-style-name="P4" draw:layer="layout" svg:width="11.072cm" svg:height="0.454cm" svg:x="3.5cm" svg:y="3.122cm">
          <draw:text-box>
            <text:p text:style-name="P1"><text:span text:style-name="T3">W ramach defi nicji „produktu” posłużono się terminami </text:span></text:p>
          </draw:text-box>
        </draw:frame>
        <draw:frame draw:style-name="gr3" draw:text-style-name="P4" draw:layer="layout" svg:width="1.624cm" svg:height="0.548cm" svg:x="14.695cm" svg:y="3.055cm">
          <draw:text-box>
            <text:p text:style-name="P1"><text:span text:style-name="T5">„</text:span><text:span text:style-name="T5">towar”</text:span></text:p>
          </draw:text-box>
        </draw:frame>
        <draw:frame draw:style-name="gr3" draw:text-style-name="P4" draw:layer="layout" svg:width="0.387cm" svg:height="0.454cm" svg:x="16.253cm" svg:y="3.122cm">
          <draw:text-box>
            <text:p text:style-name="P1"><text:span text:style-name="T3"><text:s/></text:span><text:span text:style-name="T3">i </text:span></text:p>
          </draw:text-box>
        </draw:frame>
        <draw:frame draw:style-name="gr3" draw:text-style-name="P4" draw:layer="layout" svg:width="1.793cm" svg:height="0.548cm" svg:x="16.54cm" svg:y="3.055cm">
          <draw:text-box>
            <text:p text:style-name="P1"><text:span text:style-name="T5">„</text:span><text:span text:style-name="T5">usługa”</text:span></text:p>
          </draw:text-box>
        </draw:frame>
        <draw:frame draw:style-name="gr4" draw:text-style-name="P5" draw:layer="layout" svg:width="0.224cm" svg:height="0.259cm" svg:x="17.903cm" svg:y="3.145cm">
          <draw:text-box>
            <text:p text:style-name="P1"><text:span text:style-name="T4">5</text:span></text:p>
          </draw:text-box>
        </draw:frame>
        <draw:frame draw:style-name="gr3" draw:text-style-name="P4" draw:layer="layout" svg:width="0.387cm" svg:height="0.454cm" svg:x="18.012cm" svg:y="3.122cm">
          <draw:text-box>
            <text:p text:style-name="P1"><text:span text:style-name="T3">. </text:span></text:p>
          </draw:text-box>
        </draw:frame>
        <draw:frame draw:style-name="gr3" draw:text-style-name="P4" draw:layer="layout" svg:width="15.636cm" svg:height="0.454cm" svg:x="3cm" svg:y="3.588cm">
          <draw:text-box>
            <text:p text:style-name="P1"><text:span text:style-name="T3">Pierwsze ze wskazanych pojęć defi niowane jest w wielu aktach prawnych. I tak </text:span></text:p>
          </draw:text-box>
        </draw:frame>
        <draw:frame draw:style-name="gr3" draw:text-style-name="P4" draw:layer="layout" svg:width="15.924cm" svg:height="0.454cm" svg:x="3cm" svg:y="4.053cm">
          <draw:text-box>
            <text:p text:style-name="P1"><text:span text:style-name="T3">przykładowo na gruncie ustawy o podatku od towarów i usług towarem są rzeczy </text:span></text:p>
          </draw:text-box>
        </draw:frame>
        <draw:frame draw:style-name="gr3" draw:text-style-name="P4" draw:layer="layout" svg:width="9.29cm" svg:height="0.454cm" svg:x="3cm" svg:y="4.519cm">
          <draw:text-box>
            <text:p text:style-name="P1"><text:span text:style-name="T3">lub ich części, a także wszelkie postacie energii</text:span></text:p>
          </draw:text-box>
        </draw:frame>
        <draw:frame draw:style-name="gr4" draw:text-style-name="P5" draw:layer="layout" svg:width="0.224cm" svg:height="0.259cm" svg:x="12.33cm" svg:y="4.542cm">
          <draw:text-box>
            <text:p text:style-name="P1"><text:span text:style-name="T4">6</text:span></text:p>
          </draw:text-box>
        </draw:frame>
        <draw:frame draw:style-name="gr3" draw:text-style-name="P4" draw:layer="layout" svg:width="6.741cm" svg:height="0.454cm" svg:x="12.438cm" svg:y="4.519cm">
          <draw:text-box>
            <text:p text:style-name="P1"><text:span text:style-name="T3">, w ustawie o szczególnych warun-</text:span></text:p>
          </draw:text-box>
        </draw:frame>
        <draw:frame draw:style-name="gr3" draw:text-style-name="P4" draw:layer="layout" svg:width="15.53cm" svg:height="0.454cm" svg:x="3cm" svg:y="4.985cm">
          <draw:text-box>
            <text:p text:style-name="P1"><text:span text:style-name="T3">kach sprzedaży konsumenckiej (posługującej się terminem „towar konsumpcyj-</text:span></text:p>
          </draw:text-box>
        </draw:frame>
        <draw:frame draw:style-name="gr3" draw:text-style-name="P4" draw:layer="layout" svg:width="15.623cm" svg:height="0.454cm" svg:x="3cm" svg:y="5.45cm">
          <draw:text-box>
            <text:p text:style-name="P1"><text:span text:style-name="T3">ny”) pod pojęciem tym (w przedmiotowym ujęciu) rozumie się rzeczy ruchome. </text:span></text:p>
          </draw:text-box>
        </draw:frame>
        <draw:frame draw:style-name="gr3" draw:text-style-name="P4" draw:layer="layout" svg:width="16.072cm" svg:height="0.454cm" svg:x="3cm" svg:y="5.916cm">
          <draw:text-box>
            <text:p text:style-name="P1"><text:span text:style-name="T3">W ustawie o cenach towarem jest rzecz, energia oraz prawa majątkowe zbywalne </text:span></text:p>
          </draw:text-box>
        </draw:frame>
        <draw:frame draw:style-name="gr3" draw:text-style-name="P4" draw:layer="layout" svg:width="3.66cm" svg:height="0.454cm" svg:x="3cm" svg:y="6.382cm">
          <draw:text-box>
            <text:p text:style-name="P1"><text:span text:style-name="T3">(art. 3 pkt 9 u.o.c.)</text:span></text:p>
          </draw:text-box>
        </draw:frame>
        <draw:frame draw:style-name="gr4" draw:text-style-name="P5" draw:layer="layout" svg:width="0.224cm" svg:height="0.259cm" svg:x="6.7cm" svg:y="6.405cm">
          <draw:text-box>
            <text:p text:style-name="P1"><text:span text:style-name="T4">7</text:span></text:p>
          </draw:text-box>
        </draw:frame>
        <draw:frame draw:style-name="gr3" draw:text-style-name="P4" draw:layer="layout" svg:width="12.359cm" svg:height="0.454cm" svg:x="6.808cm" svg:y="6.382cm">
          <draw:text-box>
            <text:p text:style-name="P1"><text:span text:style-name="T3">, zaś w ustawie o ochronie konkurencji i konsumentów: rzeczy, </text:span></text:p>
          </draw:text-box>
        </draw:frame>
        <draw:frame draw:style-name="gr3" draw:text-style-name="P4" draw:layer="layout" svg:width="15.627cm" svg:height="0.454cm" svg:x="3cm" svg:y="6.847cm">
          <draw:text-box>
            <text:p text:style-name="P1"><text:span text:style-name="T3">jak również energia, papiery wartościowe i inne prawa majątkowe, usługi, a tak-</text:span></text:p>
          </draw:text-box>
        </draw:frame>
        <draw:frame draw:style-name="gr3" draw:text-style-name="P4" draw:layer="layout" svg:width="4.079cm" svg:height="0.454cm" svg:x="3cm" svg:y="7.313cm">
          <draw:text-box>
            <text:p text:style-name="P1"><text:span text:style-name="T3">że roboty budowlane</text:span></text:p>
          </draw:text-box>
        </draw:frame>
        <draw:frame draw:style-name="gr4" draw:text-style-name="P5" draw:layer="layout" svg:width="0.224cm" svg:height="0.259cm" svg:x="7.163cm" svg:y="7.336cm">
          <draw:text-box>
            <text:p text:style-name="P1"><text:span text:style-name="T4">8</text:span></text:p>
          </draw:text-box>
        </draw:frame>
        <draw:frame draw:style-name="gr3" draw:text-style-name="P4" draw:layer="layout" svg:width="11.288cm" svg:height="0.454cm" svg:x="7.271cm" svg:y="7.313cm">
          <draw:text-box>
            <text:p text:style-name="P1"><text:span text:style-name="T3">. Widać wiec wyraźnie, że zróżnicowanie w sposobie rozu-</text:span></text:p>
          </draw:text-box>
        </draw:frame>
        <draw:frame draw:style-name="gr3" draw:text-style-name="P4" draw:layer="layout" svg:width="15.966cm" svg:height="0.454cm" svg:x="3cm" svg:y="7.779cm">
          <draw:text-box>
            <text:p text:style-name="P1"><text:span text:style-name="T3">mienia analizowanego terminu na gruncie różnych aktów prawnych jest znaczne. </text:span></text:p>
          </draw:text-box>
        </draw:frame>
        <draw:frame draw:style-name="gr3" draw:text-style-name="P4" draw:layer="layout" svg:width="15.839cm" svg:height="0.454cm" svg:x="3cm" svg:y="8.244cm">
          <draw:text-box>
            <text:p text:style-name="P1"><text:span text:style-name="T3">„</text:span><text:span text:style-name="T3">Wspólnym mianownikiem”, jaki można dostrzec, jest odnoszenie terminu towar </text:span></text:p>
          </draw:text-box>
        </draw:frame>
        <draw:frame draw:style-name="gr3" draw:text-style-name="P4" draw:layer="layout" svg:width="15.322cm" svg:height="0.454cm" svg:x="3cm" svg:y="8.71cm">
          <draw:text-box>
            <text:p text:style-name="P1"><text:span text:style-name="T3">do rzeczy ruchomych. W ujęciu ekonomicznym (a również potocznym) pod po-</text:span></text:p>
          </draw:text-box>
        </draw:frame>
        <draw:frame draw:style-name="gr3" draw:text-style-name="P4" draw:layer="layout" svg:width="15.449cm" svg:height="0.454cm" svg:x="3cm" svg:y="9.176cm">
          <draw:text-box>
            <text:p text:style-name="P1"><text:span text:style-name="T3">jęciem towaru rozumie się dobro materialne, przeznaczone na sprzedaż. Towa-</text:span></text:p>
          </draw:text-box>
        </draw:frame>
        <draw:frame draw:style-name="gr3" draw:text-style-name="P4" draw:layer="layout" svg:width="15.399cm" svg:height="0.454cm" svg:x="3cm" svg:y="9.641cm">
          <draw:text-box>
            <text:p text:style-name="P1"><text:span text:style-name="T3">rem są więc nie tylko rzeczy, ale również przedmioty inne niż rzecz, o ile mają </text:span></text:p>
          </draw:text-box>
        </draw:frame>
        <draw:frame draw:style-name="gr3" draw:text-style-name="P4" draw:layer="layout" svg:width="16.093cm" svg:height="0.454cm" svg:x="3cm" svg:y="10.107cm">
          <draw:text-box>
            <text:p text:style-name="P1"><text:span text:style-name="T3">substrat materialny (ciecze, gazy, zwierzęta). Bez wątpienia przedmioty te muszą </text:span></text:p>
          </draw:text-box>
        </draw:frame>
        <draw:frame draw:style-name="gr3" draw:text-style-name="P4" draw:layer="layout" svg:width="15.615cm" svg:height="0.454cm" svg:x="3cm" svg:y="10.573cm">
          <draw:text-box>
            <text:p text:style-name="P1"><text:span text:style-name="T3">zostać uznane za towar również w rozumieniu art. 2 pkt 3 u.p.n.p.r. Ze względu </text:span></text:p>
          </draw:text-box>
        </draw:frame>
        <draw:frame draw:style-name="gr3" draw:text-style-name="P4" draw:layer="layout" svg:width="15.771cm" svg:height="0.454cm" svg:x="3cm" svg:y="11.038cm">
          <draw:text-box>
            <text:p text:style-name="P1"><text:span text:style-name="T3">na treść wskazanego unormowania, na gruncie u.p.n.p.r. towarem będą również </text:span></text:p>
          </draw:text-box>
        </draw:frame>
        <draw:frame draw:style-name="gr3" draw:text-style-name="P4" draw:layer="layout" svg:width="15.433cm" svg:height="0.454cm" svg:x="3cm" svg:y="11.504cm">
          <draw:text-box>
            <text:p text:style-name="P1"><text:span text:style-name="T3">nieruchomości w rozumieniu art. 46 k.c. (wymienione wprost w treści defi nicji </text:span></text:p>
          </draw:text-box>
        </draw:frame>
        <draw:frame draw:style-name="gr3" draw:text-style-name="P4" draw:layer="layout" svg:width="1.695cm" svg:height="0.454cm" svg:x="3cm" svg:y="11.97cm">
          <draw:text-box>
            <text:p text:style-name="P1"><text:span text:style-name="T3">legalnej)</text:span></text:p>
          </draw:text-box>
        </draw:frame>
        <draw:frame draw:style-name="gr4" draw:text-style-name="P5" draw:layer="layout" svg:width="0.224cm" svg:height="0.259cm" svg:x="4.324cm" svg:y="11.993cm">
          <draw:text-box>
            <text:p text:style-name="P1"><text:span text:style-name="T4">9</text:span></text:p>
          </draw:text-box>
        </draw:frame>
        <draw:frame draw:style-name="gr3" draw:text-style-name="P4" draw:layer="layout" svg:width="13.824cm" svg:height="0.454cm" svg:x="4.432cm" svg:y="11.97cm">
          <draw:text-box>
            <text:p text:style-name="P1"><text:span text:style-name="T3">. Zasadnym wydaje się również zakwalifi kowanie jako „towaru” przed-</text:span></text:p>
          </draw:text-box>
        </draw:frame>
        <draw:line draw:style-name="gr5" draw:text-style-name="P6" draw:layer="layout" svg:x1="2.999cm" svg:y1="14.404cm" svg:x2="6.999cm" svg:y2="14.404cm">
          <text:p/>
        </draw:line>
        <draw:frame draw:style-name="gr3" draw:text-style-name="P4" draw:layer="layout" svg:width="15.818cm" svg:height="0.454cm" svg:x="3cm" svg:y="12.435cm">
          <draw:text-box>
            <text:p text:style-name="P1"><text:span text:style-name="T3">miotów niematerialnych, jak energia, dobra intelektualne i papiery wartościowe. </text:span></text:p>
          </draw:text-box>
        </draw:frame>
        <draw:frame draw:style-name="gr6" draw:text-style-name="P7" draw:layer="layout" svg:width="0.179cm" svg:height="0.213cm" svg:x="3.5cm" svg:y="14.607cm">
          <draw:text-box>
            <text:p text:style-name="P1"><text:span text:style-name="T6">5</text:span></text:p>
          </draw:text-box>
        </draw:frame>
        <draw:frame draw:style-name="gr7" draw:text-style-name="P8" draw:layer="layout" svg:width="15.255cm" svg:height="0.361cm" svg:x="3.586cm" svg:y="14.589cm">
          <draw:text-box>
            <text:p text:style-name="P1"><text:span text:style-name="T7"><text:s text:c="2"/></text:span><text:span text:style-name="T7">Podobnie <text:s/>jak <text:s/>w <text:s/>Dyrektywie <text:s/>2005/29 <text:s/>w <text:s/>ustawie <text:s/>o <text:s/>przeciwdziałaniu <text:s/>nieuczciwym <text:s/>praktykom </text:span></text:p>
          </draw:text-box>
        </draw:frame>
        <draw:frame draw:style-name="gr7" draw:text-style-name="P8" draw:layer="layout" svg:width="6.475cm" svg:height="0.361cm" svg:x="3cm" svg:y="14.961cm">
          <draw:text-box>
            <text:p text:style-name="P1"><text:span text:style-name="T7">rynkowym nie zostały one zdefi niowane. </text:span></text:p>
          </draw:text-box>
        </draw:frame>
        <draw:frame draw:style-name="gr6" draw:text-style-name="P7" draw:layer="layout" svg:width="0.179cm" svg:height="0.213cm" svg:x="3.5cm" svg:y="15.352cm">
          <draw:text-box>
            <text:p text:style-name="P1"><text:span text:style-name="T6">6</text:span></text:p>
          </draw:text-box>
        </draw:frame>
        <draw:frame draw:style-name="gr7" draw:text-style-name="P8" draw:layer="layout" svg:width="14.578cm" svg:height="0.361cm" svg:x="3.586cm" svg:y="15.334cm">
          <draw:text-box>
            <text:p text:style-name="P1"><text:span text:style-name="T7"><text:s text:c="2"/></text:span><text:span text:style-name="T7">Art. 2 pkt 6 ustawy z dnia 11 marca 2004 r. o podatku od towarów i usług, Dz. U. Nr 54, poz. </text:span></text:p>
          </draw:text-box>
        </draw:frame>
        <draw:frame draw:style-name="gr7" draw:text-style-name="P8" draw:layer="layout" svg:width="1.788cm" svg:height="0.361cm" svg:x="3cm" svg:y="15.706cm">
          <draw:text-box>
            <text:p text:style-name="P1"><text:span text:style-name="T7">535 ze zm. </text:span></text:p>
          </draw:text-box>
        </draw:frame>
        <draw:frame draw:style-name="gr6" draw:text-style-name="P7" draw:layer="layout" svg:width="0.179cm" svg:height="0.213cm" svg:x="3.5cm" svg:y="16.097cm">
          <draw:text-box>
            <text:p text:style-name="P1"><text:span text:style-name="T6">7</text:span></text:p>
          </draw:text-box>
        </draw:frame>
        <draw:frame draw:style-name="gr7" draw:text-style-name="P8" draw:layer="layout" svg:width="11.136cm" svg:height="0.361cm" svg:x="3.586cm" svg:y="16.079cm">
          <draw:text-box>
            <text:p text:style-name="P1"><text:span text:style-name="T7"><text:s text:c="2"/></text:span><text:span text:style-name="T7">Ustawa z dnia 5 lipca 2001 r. o cenach, Dz. U. Nr 97, poz. 1050 ze zm. </text:span></text:p>
          </draw:text-box>
        </draw:frame>
        <draw:frame draw:style-name="gr6" draw:text-style-name="P7" draw:layer="layout" svg:width="0.179cm" svg:height="0.213cm" svg:x="3.5cm" svg:y="16.47cm">
          <draw:text-box>
            <text:p text:style-name="P1"><text:span text:style-name="T6">8</text:span></text:p>
          </draw:text-box>
        </draw:frame>
        <draw:frame draw:style-name="gr7" draw:text-style-name="P8" draw:layer="layout" svg:width="14.641cm" svg:height="0.361cm" svg:x="3.586cm" svg:y="16.451cm">
          <draw:text-box>
            <text:p text:style-name="P1"><text:span text:style-name="T7"><text:s text:c="2"/></text:span><text:span text:style-name="T7">Art. 4 pkt 7 ustawy z dnia 16 lutego 2007 r. o ochronie konkurencji i konsumentów, Dz. U. Nr </text:span></text:p>
          </draw:text-box>
        </draw:frame>
        <draw:frame draw:style-name="gr7" draw:text-style-name="P8" draw:layer="layout" svg:width="3.114cm" svg:height="0.361cm" svg:x="3cm" svg:y="16.824cm">
          <draw:text-box>
            <text:p text:style-name="P1"><text:span text:style-name="T7">50, poz. 331 ze zm. </text:span></text:p>
          </draw:text-box>
        </draw:frame>
        <draw:frame draw:style-name="gr6" draw:text-style-name="P7" draw:layer="layout" svg:width="0.179cm" svg:height="0.213cm" svg:x="3.5cm" svg:y="17.215cm">
          <draw:text-box>
            <text:p text:style-name="P1"><text:span text:style-name="T6">9</text:span></text:p>
          </draw:text-box>
        </draw:frame>
        <draw:frame draw:style-name="gr7" draw:text-style-name="P8" draw:layer="layout" svg:width="15.056cm" svg:height="0.361cm" svg:x="3.586cm" svg:y="17.196cm">
          <draw:text-box>
            <text:p text:style-name="P1"><text:span text:style-name="T7"><text:s text:c="2"/></text:span><text:span text:style-name="T7">Nie wydaje się zasadny pogląd, zgodnie z którym ze względu na brzmienie przepisu art. 2 pkt 3 </text:span></text:p>
          </draw:text-box>
        </draw:frame>
        <draw:frame draw:style-name="gr7" draw:text-style-name="P8" draw:layer="layout" svg:width="15.75cm" svg:height="0.361cm" svg:x="3cm" svg:y="17.569cm">
          <draw:text-box>
            <text:p text:style-name="P1"><text:span text:style-name="T7">u.p.n.p.r. należy wnioskować, iż „ustawodawca pojęcie nieruchomości odniósł do usług, używając my-</text:span></text:p>
          </draw:text-box>
        </draw:frame>
        <draw:frame draw:style-name="gr7" draw:text-style-name="P8" draw:layer="layout" svg:width="15.708cm" svg:height="0.361cm" svg:x="3cm" svg:y="17.942cm">
          <draw:text-box>
            <text:p text:style-name="P1"><text:span text:style-name="T7">lącego zwrotu „usługę, w tym nieruchomości”, który sugeruje, iż nieruchomości należy wiązać z poję-</text:span></text:p>
          </draw:text-box>
        </draw:frame>
        <draw:frame draw:style-name="gr7" draw:text-style-name="P8" draw:layer="layout" svg:width="15.322cm" svg:height="0.361cm" svg:x="3cm" svg:y="18.314cm">
          <draw:text-box>
            <text:p text:style-name="P1"><text:span text:style-name="T7">ciem usług. W odniesieniu do praktyk rynkowych w stosunkach B2C chodzi w szczególności o umo-</text:span></text:p>
          </draw:text-box>
        </draw:frame>
        <draw:frame draw:style-name="gr7" draw:text-style-name="P8" draw:layer="layout" svg:width="15.525cm" svg:height="0.361cm" svg:x="3cm" svg:y="18.687cm">
          <draw:text-box>
            <text:p text:style-name="P1"><text:span text:style-name="T7">wy, które dotyczą korzystania z nieruchomości (tzw. </text:span><text:span text:style-name="T8">timesharing</text:span><text:span text:style-name="T7">). Objęcie pojęciem produktu również </text:span></text:p>
          </draw:text-box>
        </draw:frame>
        <draw:frame draw:style-name="gr7" draw:text-style-name="P8" draw:layer="layout" svg:width="15.742cm" svg:height="0.361cm" svg:x="3cm" svg:y="19.059cm">
          <draw:text-box>
            <text:p text:style-name="P1"><text:span text:style-name="T7">nieruchomości ma służyć zwiększeniu efektywności ochrony interesów nabywców uprawnień z tytułu </text:span></text:p>
          </draw:text-box>
        </draw:frame>
        <draw:frame draw:style-name="gr7" draw:text-style-name="P8" draw:layer="layout" svg:width="15.648cm" svg:height="0.361cm" svg:x="3cm" svg:y="19.432cm">
          <draw:text-box>
            <text:p text:style-name="P1"><text:span text:style-name="T8">timesharingu</text:span><text:span text:style-name="T7"> przed naruszeniami ich interesów”. Wydaje się, że podając kategorie produktów takie jak </text:span></text:p>
          </draw:text-box>
        </draw:frame>
        <draw:frame draw:style-name="gr7" draw:text-style-name="P8" draw:layer="layout" svg:width="15.797cm" svg:height="0.361cm" svg:x="3cm" svg:y="19.804cm">
          <draw:text-box>
            <text:p text:style-name="P1"><text:span text:style-name="T7">nieruchomości, prawa i obowiązki, ustawodawca nie przyporządkował ich z góry do kategorii „usług”. </text:span></text:p>
          </draw:text-box>
        </draw:frame>
        <draw:frame draw:style-name="gr7" draw:text-style-name="P8" draw:layer="layout" svg:width="16.313cm" svg:height="0.361cm" svg:x="3cm" svg:y="20.177cm">
          <draw:text-box>
            <text:p text:style-name="P1"><text:span text:style-name="T7">Co <text:s/>więcej <text:s/>– <text:s/>dokonanie <text:s/>tego <text:s/>rodzaju <text:s/>kwalifi kacji <text:s/>zdaje <text:s/>się <text:s/>być <text:s/>niedopuszczalne. <text:s/>Nieruchomości <text:s/>są </text:span></text:p>
          </draw:text-box>
        </draw:frame>
        <draw:frame draw:style-name="gr7" draw:text-style-name="P8" draw:layer="layout" svg:width="16.368cm" svg:height="0.361cm" svg:x="3cm" svg:y="20.549cm">
          <draw:text-box>
            <text:p text:style-name="P1"><text:span text:style-name="T7">bowiem <text:s/>„towarem”, <text:s/>jako <text:s/>przedmiot <text:s/>materialny, <text:s/>a <text:s/>usługi <text:s/>dotyczące <text:s/>nieruchomości <text:s/>– <text:s/>usługami, <text:s/>bez </text:span></text:p>
          </draw:text-box>
        </draw:frame>
        <draw:frame draw:style-name="gr7" draw:text-style-name="P8" draw:layer="layout" svg:width="15.285cm" svg:height="0.361cm" svg:x="3cm" svg:y="20.922cm">
          <draw:text-box>
            <text:p text:style-name="P1"><text:span text:style-name="T7">konieczności ich wyróżniania jako kategorii szczególnej. W przypadku umów </text:span><text:span text:style-name="T8">timesharingu</text:span><text:span text:style-name="T7"> natomiast </text:span></text:p>
          </draw:text-box>
        </draw:frame>
        <draw:frame draw:style-name="gr7" draw:text-style-name="P8" draw:layer="layout" svg:width="16.021cm" svg:height="0.361cm" svg:x="3cm" svg:y="21.294cm">
          <draw:text-box>
            <text:p text:style-name="P1"><text:span text:style-name="T7">mamy do czynienia ze sprzedażą praw, a więc kwalifi kacją świadczenia dokonywanego przez przedsię-</text:span></text:p>
          </draw:text-box>
        </draw:frame>
        <draw:frame draw:style-name="gr7" draw:text-style-name="P8" draw:layer="layout" svg:width="15.746cm" svg:height="0.361cm" svg:x="3cm" svg:y="21.667cm">
          <draw:text-box>
            <text:p text:style-name="P1"><text:span text:style-name="T7">biorcę do kategorii „praw” (kwalifi kowalną raczej do kategorii „towar” niż „usługa”, choć to może zo-</text:span></text:p>
          </draw:text-box>
        </draw:frame>
        <draw:frame draw:style-name="gr7" draw:text-style-name="P8" draw:layer="layout" svg:width="15.898cm" svg:height="0.361cm" svg:x="3cm" svg:y="22.039cm">
          <draw:text-box>
            <text:p text:style-name="P1"><text:span text:style-name="T7">stać uznane za sporne). Niemniej jednak bez względu na ewentualne wątpliwości natury teoretycznej, 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12.681cm" svg:height="0.361cm" svg:x="3cm" svg:y="22.412cm">
          <draw:text-box>
            <text:p text:style-name="P1"><text:span text:style-name="T7">każda ze wskazanych powyżej kategorii jest „produktem” w rozumieniu u.p.n.p.r. </text:span></text:p>
          </draw:text-box>
        </draw:frame>
      </draw:page>
      <draw:page draw:name="page3" draw:style-name="dp1" draw:master-page-name="master-page3">
        <draw:frame draw:style-name="gr9" draw:text-style-name="P9" draw:layer="layout" svg:width="0.485cm" svg:height="0.407cm" svg:x="15.017cm" svg:y="1.97cm">
          <draw:text-box>
            <text:p text:style-name="P1"><text:span text:style-name="T9">143</text:span></text:p>
          </draw:text-box>
        </draw:frame>
        <draw:frame draw:style-name="gr10" draw:text-style-name="P10" draw:layer="layout" svg:width="1.937cm" svg:height="0.365cm" svg:x="3cm" svg:y="2.003cm">
          <draw:text-box>
            <text:p text:style-name="P1"><text:span text:style-name="T11">Pojęcie produktu</text:span></text:p>
          </draw:text-box>
        </draw:frame>
        <draw:frame draw:style-name="gr3" draw:text-style-name="P4" draw:layer="layout" svg:width="15.454cm" svg:height="0.454cm" svg:x="3cm" svg:y="3.122cm">
          <draw:text-box>
            <text:p text:style-name="P1"><text:span text:style-name="T3">W przypadku dwóch ostatnich kategorii mamy dodatkowo do czynienia z kwali-</text:span></text:p>
          </draw:text-box>
        </draw:frame>
        <draw:frame draw:style-name="gr3" draw:text-style-name="P4" draw:layer="layout" svg:width="12.397cm" svg:height="0.454cm" svg:x="3cm" svg:y="3.588cm">
          <draw:text-box>
            <text:p text:style-name="P1"><text:span text:style-name="T3">fi kacją jako praw, wymienionych wprost w defi nicji „produktu”</text:span></text:p>
          </draw:text-box>
        </draw:frame>
        <draw:frame draw:style-name="gr4" draw:text-style-name="P5" draw:layer="layout" svg:width="0.29cm" svg:height="0.259cm" svg:x="13.666cm" svg:y="3.611cm">
          <draw:text-box>
            <text:p text:style-name="P1"><text:span text:style-name="T4">10</text:span></text:p>
          </draw:text-box>
        </draw:frame>
        <draw:frame draw:style-name="gr3" draw:text-style-name="P4" draw:layer="layout" svg:width="0.387cm" svg:height="0.454cm" svg:x="12.982cm" svg:y="3.588cm">
          <draw:text-box>
            <text:p text:style-name="P1"><text:span text:style-name="T3">. </text:span></text:p>
          </draw:text-box>
        </draw:frame>
        <draw:frame draw:style-name="gr3" draw:text-style-name="P4" draw:layer="layout" svg:width="4.07cm" svg:height="0.454cm" svg:x="3.5cm" svg:y="4.053cm">
          <draw:text-box>
            <text:p text:style-name="P1"><text:span text:style-name="T3">Z kolei pod pojęciem</text:span></text:p>
          </draw:text-box>
        </draw:frame>
        <draw:frame draw:style-name="gr3" draw:text-style-name="P4" draw:layer="layout" svg:width="1.797cm" svg:height="0.548cm" svg:x="7.661cm" svg:y="3.986cm">
          <draw:text-box>
            <text:p text:style-name="P1"><text:span text:style-name="T5"><text:s/>„</text:span><text:span text:style-name="T5">usługi”</text:span></text:p>
          </draw:text-box>
        </draw:frame>
        <draw:frame draw:style-name="gr3" draw:text-style-name="P4" draw:layer="layout" svg:width="9.447cm" svg:height="0.454cm" svg:x="9.659cm" svg:y="4.053cm">
          <draw:text-box>
            <text:p text:style-name="P1"><text:span text:style-name="T3"><text:s/></text:span><text:span text:style-name="T3">rozumie się przykładowo każde świadczenie na </text:span></text:p>
          </draw:text-box>
        </draw:frame>
        <draw:frame draw:style-name="gr3" draw:text-style-name="P4" draw:layer="layout" svg:width="16.076cm" svg:height="0.454cm" svg:x="3cm" svg:y="4.519cm">
          <draw:text-box>
            <text:p text:style-name="P1"><text:span text:style-name="T3">rzecz osoby fi zycznej, osoby prawnej lub jednostki organizacyjnej niemającej oso-</text:span></text:p>
          </draw:text-box>
        </draw:frame>
        <draw:frame draw:style-name="gr3" draw:text-style-name="P4" draw:layer="layout" svg:width="15.733cm" svg:height="0.454cm" svg:x="3cm" svg:y="4.985cm">
          <draw:text-box>
            <text:p text:style-name="P1"><text:span text:style-name="T3">bowości prawnej, które nie stanowi dostawy towarów, w tym również przeniesie-</text:span></text:p>
          </draw:text-box>
        </draw:frame>
        <draw:frame draw:style-name="gr3" draw:text-style-name="P4" draw:layer="layout" svg:width="15.974cm" svg:height="0.454cm" svg:x="3cm" svg:y="5.45cm">
          <draw:text-box>
            <text:p text:style-name="P1"><text:span text:style-name="T3">nie praw do wartości niematerialnych i prawnych, bez względu na formę, w jakiej </text:span></text:p>
          </draw:text-box>
        </draw:frame>
        <draw:frame draw:style-name="gr3" draw:text-style-name="P4" draw:layer="layout" svg:width="15.725cm" svg:height="0.454cm" svg:x="3cm" svg:y="5.916cm">
          <draw:text-box>
            <text:p text:style-name="P1"><text:span text:style-name="T3">dokonano czynności prawnej, zobowiązanie do powstrzymania się od dokonania </text:span></text:p>
          </draw:text-box>
        </draw:frame>
        <draw:frame draw:style-name="gr3" draw:text-style-name="P4" draw:layer="layout" svg:width="15.462cm" svg:height="0.454cm" svg:x="3cm" svg:y="6.382cm">
          <draw:text-box>
            <text:p text:style-name="P1"><text:span text:style-name="T3">czynności lub do tolerowania czynności lub sytuacji świadczenie usług zgodnie </text:span></text:p>
          </draw:text-box>
        </draw:frame>
        <draw:frame draw:style-name="gr3" draw:text-style-name="P4" draw:layer="layout" svg:width="15.492cm" svg:height="0.454cm" svg:x="3cm" svg:y="6.847cm">
          <draw:text-box>
            <text:p text:style-name="P1"><text:span text:style-name="T3">z nakazem organu władzy publicznej lub podmiotu działającego w jego imieniu </text:span></text:p>
          </draw:text-box>
        </draw:frame>
        <draw:frame draw:style-name="gr3" draw:text-style-name="P4" draw:layer="layout" svg:width="16.084cm" svg:height="0.454cm" svg:x="3cm" svg:y="7.313cm">
          <draw:text-box>
            <text:p text:style-name="P1"><text:span text:style-name="T3">lub nakazem wynikającym z mocy prawa (art. 8 ust. 1 u.p.t.u.). Ze względu na cel </text:span></text:p>
          </draw:text-box>
        </draw:frame>
        <draw:frame draw:style-name="gr3" draw:text-style-name="P4" draw:layer="layout" svg:width="15.869cm" svg:height="0.454cm" svg:x="3cm" svg:y="7.779cm">
          <draw:text-box>
            <text:p text:style-name="P1"><text:span text:style-name="T3">Dyrektywy 2005/29, jakim jest zapewnienie ochrony konsumentom w przypadku </text:span></text:p>
          </draw:text-box>
        </draw:frame>
        <draw:frame draw:style-name="gr3" draw:text-style-name="P4" draw:layer="layout" svg:width="15.42cm" svg:height="0.454cm" svg:x="3cm" svg:y="8.244cm">
          <draw:text-box>
            <text:p text:style-name="P1"><text:span text:style-name="T3">dokonywania przez nich jakiejkolwiek transakcji z przedsiębiorcą, bez względu </text:span></text:p>
          </draw:text-box>
        </draw:frame>
        <draw:frame draw:style-name="gr3" draw:text-style-name="P4" draw:layer="layout" svg:width="15.534cm" svg:height="0.454cm" svg:x="3cm" svg:y="8.71cm">
          <draw:text-box>
            <text:p text:style-name="P1"><text:span text:style-name="T3">na rodzaj i charakter dobra, będącego jej przedmiotem, w ramach interpretacji </text:span></text:p>
          </draw:text-box>
        </draw:frame>
        <draw:frame draw:style-name="gr3" draw:text-style-name="P4" draw:layer="layout" svg:width="16.385cm" svg:height="0.454cm" svg:x="3cm" svg:y="9.176cm">
          <draw:text-box>
            <text:p text:style-name="P1"><text:span text:style-name="T3">terminu <text:s/>„produkt” <text:s/>należy <text:s/>posługiwać <text:s/>się <text:s/>konstrukcją <text:s/>podobną <text:s/>do <text:s/>przyjętej <text:s/>na </text:span></text:p>
          </draw:text-box>
        </draw:frame>
        <draw:frame draw:style-name="gr3" draw:text-style-name="P4" draw:layer="layout" svg:width="9.083cm" svg:height="0.454cm" svg:x="3cm" svg:y="9.641cm">
          <draw:text-box>
            <text:p text:style-name="P1"><text:span text:style-name="T3">gruncie ustawy o podatku od towarów i usług, </text:span></text:p>
          </draw:text-box>
        </draw:frame>
        <draw:frame draw:style-name="gr3" draw:text-style-name="P4" draw:layer="layout" svg:width="7.503cm" svg:height="0.548cm" svg:x="12.505cm" svg:y="9.574cm">
          <draw:text-box>
            <text:p text:style-name="P1"><text:span text:style-name="T5">tzn. uznać pojęcia towarów i usług </text:span></text:p>
          </draw:text-box>
        </draw:frame>
        <draw:frame draw:style-name="gr3" draw:text-style-name="P4" draw:layer="layout" svg:width="16.762cm" svg:height="0.548cm" svg:x="3cm" svg:y="10.04cm">
          <draw:text-box>
            <text:p text:style-name="P1"><text:span text:style-name="T5">za pojęcia komplementarne, a więc usługą będzie każde świadczenie, którego </text:span></text:p>
          </draw:text-box>
        </draw:frame>
        <draw:frame draw:style-name="gr3" draw:text-style-name="P4" draw:layer="layout" svg:width="13.426cm" svg:height="0.548cm" svg:x="3cm" svg:y="10.506cm">
          <draw:text-box>
            <text:p text:style-name="P1"><text:span text:style-name="T5">w tradycyjnym ujęciu nie możemy zakwalifi kować jako towaru</text:span></text:p>
          </draw:text-box>
        </draw:frame>
        <draw:frame draw:style-name="gr3" draw:text-style-name="P4" draw:layer="layout" svg:width="0.387cm" svg:height="0.454cm" svg:x="15.355cm" svg:y="10.573cm">
          <draw:text-box>
            <text:p text:style-name="P1"><text:span text:style-name="T3">.</text:span></text:p>
          </draw:text-box>
        </draw:frame>
        <draw:frame draw:style-name="gr3" draw:text-style-name="P4" draw:layer="layout" svg:width="15.708cm" svg:height="0.454cm" svg:x="3.5cm" svg:y="11.038cm">
          <draw:text-box>
            <text:p text:style-name="P1"><text:span text:style-name="T3"><text:s text:c="2"/></text:span><text:span text:style-name="T3">Jak <text:s/>wynika <text:s/>z <text:s/>powyższych <text:s/>rozważań, <text:s/>zakres <text:s/>desygnatów <text:s/>pojęcia <text:s/>„produkt” </text:span></text:p>
          </draw:text-box>
        </draw:frame>
        <draw:frame draw:style-name="gr3" draw:text-style-name="P4" draw:layer="layout" svg:width="9.557cm" svg:height="0.548cm" svg:x="3cm" svg:y="11.437cm">
          <draw:text-box>
            <text:p text:style-name="P1"><text:span text:style-name="T5">jest nie tylko bardzo szeroki, ale i elastyczny</text:span></text:p>
          </draw:text-box>
        </draw:frame>
        <draw:frame draw:style-name="gr3" draw:text-style-name="P4" draw:layer="layout" svg:width="6.492cm" svg:height="0.454cm" svg:x="12.549cm" svg:y="11.504cm">
          <draw:text-box>
            <text:p text:style-name="P1"><text:span text:style-name="T3">, w związku z czym w miarę poja-</text:span></text:p>
          </draw:text-box>
        </draw:frame>
        <draw:frame draw:style-name="gr3" draw:text-style-name="P4" draw:layer="layout" svg:width="15.496cm" svg:height="0.454cm" svg:x="3cm" svg:y="11.97cm">
          <draw:text-box>
            <text:p text:style-name="P1"><text:span text:style-name="T3">wiania się nowych rodzajów świadczeń na rzecz konsumentów będzie podlegał </text:span></text:p>
          </draw:text-box>
        </draw:frame>
        <draw:frame draw:style-name="gr3" draw:text-style-name="P4" draw:layer="layout" svg:width="15.623cm" svg:height="0.454cm" svg:x="3cm" svg:y="12.435cm">
          <draw:text-box>
            <text:p text:style-name="P1"><text:span text:style-name="T3">modyfi kacjom. Dokonując kwalifi kacji określonego rodzaju świadczenia należy </text:span></text:p>
          </draw:text-box>
        </draw:frame>
        <draw:frame draw:style-name="gr3" draw:text-style-name="P4" draw:layer="layout" svg:width="15.869cm" svg:height="0.454cm" svg:x="3cm" svg:y="12.901cm">
          <draw:text-box>
            <text:p text:style-name="P1"><text:span text:style-name="T3">brać pod uwagę cel przepisów wspólnotowych i krajowych, dotyczących nieuczci-</text:span></text:p>
          </draw:text-box>
        </draw:frame>
        <draw:frame draw:style-name="gr3" draw:text-style-name="P4" draw:layer="layout" svg:width="7.093cm" svg:height="0.454cm" svg:x="3cm" svg:y="13.367cm">
          <draw:text-box>
            <text:p text:style-name="P1"><text:span text:style-name="T3">wych praktyk rynkowych, jakim jest </text:span></text:p>
          </draw:text-box>
        </draw:frame>
        <draw:frame draw:style-name="gr3" draw:text-style-name="P4" draw:layer="layout" svg:width="9.201cm" svg:height="0.548cm" svg:x="10.221cm" svg:y="13.3cm">
          <draw:text-box>
            <text:p text:style-name="P1"><text:span text:style-name="T5">zapewnienie konsumentom jak najszerszej </text:span></text:p>
          </draw:text-box>
        </draw:frame>
        <draw:frame draw:style-name="gr3" draw:text-style-name="P4" draw:layer="layout" svg:width="16.808cm" svg:height="0.548cm" svg:x="3cm" svg:y="13.765cm">
          <draw:text-box>
            <text:p text:style-name="P1"><text:span text:style-name="T5">ochrony prawidłowości procesu decyzyjnego, bez względu na to, z jakim przed-</text:span></text:p>
          </draw:text-box>
        </draw:frame>
        <draw:frame draw:style-name="gr3" draw:text-style-name="P4" draw:layer="layout" svg:width="9.307cm" svg:height="0.548cm" svg:x="3cm" svg:y="14.231cm">
          <draw:text-box>
            <text:p text:style-name="P1"><text:span text:style-name="T5">miotem umowy mamy do czynienia </text:span><text:span text:style-name="T12">ad casum</text:span><text:span text:style-name="T5">.</text:span></text:p>
          </draw:text-box>
        </draw:frame>
        <draw:frame draw:style-name="gr3" draw:text-style-name="P4" draw:layer="layout" svg:width="0.387cm" svg:height="0.454cm" svg:x="11.862cm" svg:y="14.2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633cm" svg:height="0.454cm" svg:x="3.5cm" svg:y="14.764cm">
          <draw:text-box>
            <text:p text:style-name="P1"><text:span text:style-name="T3"><text:s/></text:span><text:span text:style-name="T3">Na zakończenie warto podać przykładowe produkty (inne aniżeli ruchomo-</text:span></text:p>
          </draw:text-box>
        </draw:frame>
        <draw:frame draw:style-name="gr3" draw:text-style-name="P4" draw:layer="layout" svg:width="15.72cm" svg:height="0.454cm" svg:x="3cm" svg:y="15.229cm">
          <draw:text-box>
            <text:p text:style-name="P1"><text:span text:style-name="T3">ści i nieruchomości, których kwalifi kacja jest oczywista): kursy, koncerty, przed-</text:span></text:p>
          </draw:text-box>
        </draw:frame>
        <draw:frame draw:style-name="gr3" draw:text-style-name="P4" draw:layer="layout" svg:width="16.47cm" svg:height="0.454cm" svg:x="3cm" svg:y="15.695cm">
          <draw:text-box>
            <text:p text:style-name="P1"><text:span text:style-name="T3">stawienia <text:s/>teatralne, <text:s/>papiery <text:s/>wartościowe, <text:s/>jednostki <text:s/>uczestnictwa <text:s/>w <text:s/>funduszach </text:span></text:p>
          </draw:text-box>
        </draw:frame>
        <draw:frame draw:style-name="gr3" draw:text-style-name="P4" draw:layer="layout" svg:width="2.991cm" svg:height="0.454cm" svg:x="3cm" svg:y="16.161cm">
          <draw:text-box>
            <text:p text:style-name="P1"><text:span text:style-name="T3">inwestycyjnych</text:span></text:p>
          </draw:text-box>
        </draw:frame>
        <draw:frame draw:style-name="gr4" draw:text-style-name="P5" draw:layer="layout" svg:width="0.29cm" svg:height="0.259cm" svg:x="5.365cm" svg:y="16.184cm">
          <draw:text-box>
            <text:p text:style-name="P1"><text:span text:style-name="T4">11</text:span></text:p>
          </draw:text-box>
        </draw:frame>
        <draw:frame draw:style-name="gr3" draw:text-style-name="P4" draw:layer="layout" svg:width="5.256cm" svg:height="0.454cm" svg:x="5.581cm" svg:y="16.161cm">
          <draw:text-box>
            <text:p text:style-name="P1"><text:span text:style-name="T3">, prawo do udziału w loterii</text:span></text:p>
          </draw:text-box>
        </draw:frame>
        <draw:frame draw:style-name="gr4" draw:text-style-name="P5" draw:layer="layout" svg:width="0.29cm" svg:height="0.259cm" svg:x="9.899cm" svg:y="16.184cm">
          <draw:text-box>
            <text:p text:style-name="P1"><text:span text:style-name="T4">12</text:span></text:p>
          </draw:text-box>
        </draw:frame>
        <draw:frame draw:style-name="gr3" draw:text-style-name="P4" draw:layer="layout" svg:width="6.839cm" svg:height="0.454cm" svg:x="10.115cm" svg:y="16.161cm">
          <draw:text-box>
            <text:p text:style-name="P1"><text:span text:style-name="T3">, najem samochodu, najem pokoju </text:span></text:p>
          </draw:text-box>
        </draw:frame>
        <draw:frame draw:style-name="gr3" draw:text-style-name="P4" draw:layer="layout" svg:width="14.811cm" svg:height="0.454cm" svg:x="3cm" svg:y="16.626cm">
          <draw:text-box>
            <text:p text:style-name="P1"><text:span text:style-name="T3">w ośrodku wypoczynkowym, </text:span><text:span text:style-name="T13">video on demand</text:span><text:span text:style-name="T3">, uprawnienia z tytułu gwarancji, </text:span></text:p>
          </draw:text-box>
        </draw:frame>
        <draw:frame draw:style-name="gr3" draw:text-style-name="P4" draw:layer="layout" svg:width="14.628cm" svg:height="0.454cm" svg:x="3cm" svg:y="17.092cm">
          <draw:text-box>
            <text:p text:style-name="P1"><text:span text:style-name="T3">prawo do uzyskania rabatu (nabywane warunkowo lub bezwarunkowo) i in.</text:span></text:p>
          </draw:text-box>
        </draw:frame>
        <draw:line draw:style-name="gr5" draw:text-style-name="P6" draw:layer="layout" svg:x1="2.999cm" svg:y1="19.247cm" svg:x2="6.999cm" svg:y2="19.247cm">
          <text:p/>
        </draw:line>
        <draw:frame draw:style-name="gr3" draw:text-style-name="P4" draw:layer="layout" svg:width="0.387cm" svg:height="0.454cm" svg:x="3.5cm" svg:y="17.55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231cm" svg:height="0.213cm" svg:x="3.5cm" svg:y="19.45cm">
          <draw:text-box>
            <text:p text:style-name="P1"><text:span text:style-name="T6">10</text:span></text:p>
          </draw:text-box>
        </draw:frame>
        <draw:frame draw:style-name="gr7" draw:text-style-name="P8" draw:layer="layout" svg:width="10.577cm" svg:height="0.361cm" svg:x="3.673cm" svg:y="19.432cm">
          <draw:text-box>
            <text:p text:style-name="P1"><text:span text:style-name="T7"><text:s text:c="2"/></text:span><text:span text:style-name="T7">Jako <text:s/>że <text:s/>analizowany <text:s/>przepis <text:s/>stanowi: <text:s/>każdy <text:s/>towar <text:s/>lub <text:s/>usługa, </text:span></text:p>
          </draw:text-box>
        </draw:frame>
        <draw:frame draw:style-name="gr7" draw:text-style-name="P8" draw:layer="layout" svg:width="1.132cm" svg:height="0.437cm" svg:x="11.777cm" svg:y="19.378cm">
          <draw:text-box>
            <text:p text:style-name="P1"><text:span text:style-name="T14">w <text:s/>tym</text:span></text:p>
          </draw:text-box>
        </draw:frame>
        <draw:frame draw:style-name="gr7" draw:text-style-name="P8" draw:layer="layout" svg:width="3.795cm" svg:height="0.361cm" svg:x="12.601cm" svg:y="19.432cm">
          <draw:text-box>
            <text:p text:style-name="P1"><text:span text:style-name="T7"><text:s text:c="2"/></text:span><text:span text:style-name="T7">nieruchomości, <text:s/>prawa </text:span></text:p>
          </draw:text-box>
        </draw:frame>
        <draw:frame draw:style-name="gr7" draw:text-style-name="P8" draw:layer="layout" svg:width="15.636cm" svg:height="0.361cm" svg:x="3cm" svg:y="19.804cm">
          <draw:text-box>
            <text:p text:style-name="P1"><text:span text:style-name="T7">i obowiązki wynikające ze stosunków cywilnoprawnych, kwalifi kacja określonego prawa jako towaru </text:span></text:p>
          </draw:text-box>
        </draw:frame>
        <draw:frame draw:style-name="gr7" draw:text-style-name="P8" draw:layer="layout" svg:width="16.034cm" svg:height="0.361cm" svg:x="3cm" svg:y="20.177cm">
          <draw:text-box>
            <text:p text:style-name="P1"><text:span text:style-name="T7">lub usługi ma znacznie wyłącznie porządkujące, gdyż ze względu na wyraźną dyspozycję ustawodawcy </text:span></text:p>
          </draw:text-box>
        </draw:frame>
        <draw:frame draw:style-name="gr7" draw:text-style-name="P8" draw:layer="layout" svg:width="7.639cm" svg:height="0.361cm" svg:x="3cm" svg:y="20.549cm">
          <draw:text-box>
            <text:p text:style-name="P1"><text:span text:style-name="T7">w tym zakresie z pewnością jest ono produktem. </text:span></text:p>
          </draw:text-box>
        </draw:frame>
        <draw:frame draw:style-name="gr6" draw:text-style-name="P7" draw:layer="layout" svg:width="0.231cm" svg:height="0.213cm" svg:x="3.5cm" svg:y="20.94cm">
          <draw:text-box>
            <text:p text:style-name="P1"><text:span text:style-name="T6">11</text:span></text:p>
          </draw:text-box>
        </draw:frame>
        <draw:frame draw:style-name="gr7" draw:text-style-name="P8" draw:layer="layout" svg:width="8.9cm" svg:height="0.361cm" svg:x="3.673cm" svg:y="20.922cm">
          <draw:text-box>
            <text:p text:style-name="P1"><text:span text:style-name="T7"><text:s text:c="2"/></text:span><text:span text:style-name="T7">Przykłady podane za A. Michalak, </text:span><text:span text:style-name="T8">Przeciwdziałanie</text:span><text:span text:style-name="T7">..., s. 57.</text:span></text:p>
          </draw:text-box>
        </draw:frame>
        <draw:frame draw:style-name="gr6" draw:text-style-name="P7" draw:layer="layout" svg:width="0.231cm" svg:height="0.213cm" svg:x="3.5cm" svg:y="21.313cm">
          <draw:text-box>
            <text:p text:style-name="P1"><text:span text:style-name="T6">12</text:span></text:p>
          </draw:text-box>
        </draw:frame>
        <draw:frame draw:style-name="gr7" draw:text-style-name="P8" draw:layer="layout" svg:width="15.53cm" svg:height="0.361cm" svg:x="3.673cm" svg:y="21.294cm">
          <draw:text-box>
            <text:p text:style-name="P1"><text:span text:style-name="T7"><text:s text:c="2"/></text:span><text:span text:style-name="T7">Zob. <text:s/>decyzja <text:s/>Prezesa <text:s/>UOKiK <text:s/>z <text:s/>dnia <text:s/>21 <text:s/>grudnia <text:s/>2010 <text:s/>r., <text:s/>w <text:s/>uzasadnieniu <text:s/>do <text:s/>której <text:s/>czytamy: </text:span></text:p>
          </draw:text-box>
        </draw:frame>
        <draw:frame draw:style-name="gr7" draw:text-style-name="P8" draw:layer="layout" svg:width="15.361cm" svg:height="0.361cm" svg:x="3cm" svg:y="21.667cm">
          <draw:text-box>
            <text:p text:style-name="P1"><text:span text:style-name="T7">„</text:span><text:span text:style-name="T7">Działanie Spółki polegające na zachęcaniu konsumentów do wzięcia udziału w loterii niewątpliwie </text:span></text:p>
          </draw:text-box>
        </draw:frame>
        <draw:frame draw:style-name="gr7" draw:text-style-name="P8" draw:layer="layout" svg:width="6.157cm" svg:height="0.361cm" svg:x="3cm" svg:y="22.039cm">
          <draw:text-box>
            <text:p text:style-name="P1"><text:span text:style-name="T7">bezpośrednio związane jest z promocją </text:span></text:p>
          </draw:text-box>
        </draw:frame>
        <draw:frame draw:style-name="gr7" draw:text-style-name="P8" draw:layer="layout" svg:width="8.232cm" svg:height="0.437cm" svg:x="7.934cm" svg:y="21.986cm">
          <draw:text-box>
            <text:p text:style-name="P1"><text:span text:style-name="T14">specyfi cznego produktu, jakim jest los na loterii</text:span></text:p>
          </draw:text-box>
        </draw:frame>
        <draw:frame draw:style-name="gr7" draw:text-style-name="P8" draw:layer="layout" svg:width="1.902cm" svg:height="0.361cm" svg:x="14.057cm" svg:y="22.039cm">
          <draw:text-box>
            <text:p text:style-name="P1"><text:span text:style-name="T7"><text:s/></text:span><text:span text:style-name="T7">i mieści się </text:span></text:p>
          </draw:text-box>
        </draw:frame>
        <draw:line draw:style-name="gr8" draw:text-style-name="P6" draw:layer="layout" svg:x1="0.788cm" svg:y1="0.999cm" svg:x2="0.259cm" svg:y2="0.999cm">
          <text:p/>
        </draw:line>
        <draw:line draw:style-name="gr8" draw:text-style-name="P6" draw:layer="layout" svg:x1="17.711cm" svg:y1="0.999cm" svg:x2="18.24cm" svg:y2="0.999cm">
          <text:p/>
        </draw:line>
        <draw:line draw:style-name="gr8" draw:text-style-name="P6" draw:layer="layout" svg:x1="0.788cm" svg:y1="24.499cm" svg:x2="0.259cm" svg:y2="24.499cm">
          <text:p/>
        </draw:line>
        <draw:line draw:style-name="gr8" draw:text-style-name="P6" draw:layer="layout" svg:x1="17.711cm" svg:y1="24.499cm" svg:x2="18.24cm" svg:y2="24.499cm">
          <text:p/>
        </draw:line>
        <draw:line draw:style-name="gr8" draw:text-style-name="P6" draw:layer="layout" svg:x1="0.999cm" svg:y1="0.788cm" svg:x2="0.999cm" svg:y2="0.259cm">
          <text:p/>
        </draw:line>
        <draw:line draw:style-name="gr8" draw:text-style-name="P6" draw:layer="layout" svg:x1="0.999cm" svg:y1="24.711cm" svg:x2="0.999cm" svg:y2="25.24cm">
          <text:p/>
        </draw:line>
        <draw:line draw:style-name="gr8" draw:text-style-name="P6" draw:layer="layout" svg:x1="17.499cm" svg:y1="0.788cm" svg:x2="17.499cm" svg:y2="0.259cm">
          <text:p/>
        </draw:line>
        <draw:line draw:style-name="gr8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7" draw:text-style-name="P8" draw:layer="layout" svg:width="11.885cm" svg:height="0.361cm" svg:x="3cm" svg:y="22.412cm">
          <draw:text-box>
            <text:p text:style-name="P1"><text:span text:style-name="T7">w przedstawionym powyżej pojęciu praktyki rynkowej” (RPZ – 61/18/10/AC)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arrow" svg:font-family="HelveticaNarrow"/>
    <style:font-face style:name="MinionProIt" svg:font-family="MinionProIt"/>
    <style:font-face style:name="MinionProSemi" svg:font-family="MinionProSemi"/>
    <style:font-face style:name="MinionProSemiIt" svg:font-family="MinionProSemiIt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.2cm" fo:margin-bottom="1cm" fo:margin-left="0.2cm" fo:margin-right="0.2cm" fo:page-width="18.499cm" fo:page-height="25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31T15:44:49.374000000</dc:date>
    <meta:editing-duration>PT1M47S</meta:editing-duration>
    <meta:editing-cycles>1</meta:editing-cycles>
    <meta:document-statistic meta:object-count="229"/>
    <meta:generator>LibreOffice/6.1.4.2$Windows_x86 LibreOffice_project/9d0f32d1f0b509096fd65e0d4bec26ddd1938fd3</meta:generator>
  </office:meta>
</office:document-meta>
</file>