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635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9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318cm" style:auto-text-indent="false" style:page-number="auto"/>
    </style:style>
    <style:style style:name="P10" style:family="paragraph" style:parent-style-name="Standard" style:master-page-name="PageStyle0">
      <style:paragraph-properties fo:line-height="0.002cm" style:page-number="auto"/>
    </style:style>
    <style:style style:name="P11" style:family="paragraph" style:parent-style-name="Standard" style:master-page-name="PageStyle1">
      <style:paragraph-properties fo:line-height="0.002cm" style:page-number="auto"/>
    </style:style>
    <style:style style:name="P12" style:family="paragraph" style:parent-style-name="Standard" style:master-page-name="PageStyle2">
      <style:paragraph-properties fo:line-height="0.002cm" style:page-number="auto"/>
    </style:style>
    <style:style style:name="P13" style:family="paragraph" style:parent-style-name="Standard" style:master-page-name="PageStyle3">
      <style:paragraph-properties fo:line-height="0.002cm" style:page-number="auto"/>
    </style:style>
    <style:style style:name="P14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Tekst_20_treści" style:list-style-name="L1" style:master-page-name="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page-number="auto">
        <style:tab-stops>
          <style:tab-stop style:position="-0.039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96cm"/>
        </style:tab-stops>
      </style:paragraph-properties>
    </style:style>
    <style:style style:name="P1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94cm"/>
        </style:tab-stops>
      </style:paragraph-properties>
    </style:style>
    <style:style style:name="P18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5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0"/>
        <text:p text:style-name="P2"><draw:frame draw:style-name="fr1" draw:name="Ramka1" text:anchor-type="paragraph" svg:x="0.827cm" svg:y="5.159cm" svg:width="13.166cm" svg:height="0.753cm" draw:z-index="0"><draw:text-box><text:h text:style-name="P14" text:outline-level="1"><text:bookmark-start text:name="bookmark1"/><text:bookmark-start text:name="bookmark0"/><text:span text:style-name="CharStyle3">Wstęp</text:span><text:bookmark-end text:name="bookmark1"/><text:bookmark-end text:name="bookmark0"/><text:span text:style-name="CharStyle3"> </text:span></text:h></draw:text-box></draw:frame><draw:frame draw:style-name="fr1" draw:name="1" text:anchor-type="paragraph" svg:x="0.827cm" svg:y="7.361cm" svg:width="13.166cm" svg:height="13.344cm" draw:z-index="1"><draw:text-box><text:p text:style-name="P3"><text:span text:style-name="CharStyle5">Prezentowany tom stanowi zbiór referatów wygłoszonych podczas ogólnopolskiej sesji naukowej pt. </text:span><text:span text:style-name="CharStyle6">Współczesna polszczyzna. Stan, perspektywy, zagrożenia</text:span><text:span text:style-name="CharStyle5"> zorga­nizowanej przez Zakład Języka Polskiego Instytutu Humanistycznego Państwowej Wyższej Szkoły Zawodowej w Tarnowie w dniach 7-8 grudnia 2006 r. Konferencja odbyła się pod honorowym patronatem Jego Magnificencji Rektora PWSZ prof, dra hab. Adama Juszkiewicza. </text:span></text:p><text:p text:style-name="P7"><text:span text:style-name="CharStyle5">Wzięło w niej czynny udział bardzo liczne grono pięćdziesięciu ośmiu referen­tów - językoznawców, literaturoznawców zarówno polonistów jak i neofilologów, przedstawicieli niemal wszystkich ośrodków akademickich w Polsce, a nawet pary­skiej Sorbony. </text:span></text:p><text:p text:style-name="P7"><text:span text:style-name="CharStyle5">Reprezentowane były Uniwersytety: Jagielloński, Warszawski, Adama Mickie­wicza w Poznaniu, Gdański, Szczeciński, Wrocławski, Śląski, Łódzki, Lubelski, Rze­szowski, Akademia Pedagogiczna w Krakowie, Akademia Jana Długosza w Czę­stochowie, Akademia Świętokrzyska w Kielcach, Instytut Języka Polskiego PAN, a także Państwowe Wyższe Szkoły Zawodowe: w Ciechanowie-Mławie, Podhalań­ska w Nowym Targu, w Krośnie, w Oświęcimu i Tarnowie. </text:span></text:p><text:p text:style-name="P7"><text:span text:style-name="CharStyle5">Wybór tematu sesji jak i jej terminu wynikał z chęci twórczego włączenia się w obchody Roku Języka Polskiego, którym uchwałą Senatu Rzeczypospolitej Pol­skiej z dnia 22 grudnia 2005 roku, został ogłoszony rok 2006.</text:span></text:p><text:p text:style-name="P7"><text:span text:style-name="CharStyle5">Przedmiotem obrad były rozważania i dyskusje nad wieloaspektowym obrazem współczesnego języka polskiego ze szczególnym uwzględnieniem aktualnych za­grożeń oraz przyszłości polszczyzny. Uczestnicy sympozjum wyrażali swe głębokie przekonanie o tym, że język jest podstawą i składnikiem tożsamości Polaków i do­brem kultury, stąd obowiązek ustawicznej troski o jego ochronę i właściwy, wie­lowymiarowy rozwój. Czynniki warunkujące ów rozwój to: dobra znajomość pol­szczyzny ogólnej, jej bogactwa i różnorodności we wszystkich odmianach, m.in. regionalnych, środowiskowych, pokoleniowych, a także z jednej strony świadomość tendencji i perspektyw rozwojowych, a z drugiej aktualnych zagrożeń. Powodem</text:span></text:p></draw:text-box></draw:frame></text:p>
      </text:section>
      <text:section text:style-name="Sect1" text:name="Section1">
        <text:p text:style-name="P11"><draw:line text:anchor-type="paragraph" draw:z-index="2" draw:style-name="gr1" draw:text-style-name="P18" svg:x1="0.9cm" svg:y1="0.741cm" svg:x2="13.887cm" svg:y2="0.741cm"><text:p/></draw:line><draw:line text:anchor-type="paragraph" draw:z-index="3" draw:style-name="gr2" draw:text-style-name="P18" svg:x1="0.942cm" svg:y1="19.731cm" svg:x2="3.44cm" svg:y2="19.731cm"><text:p/></draw:line></text:p>
        <text:p text:style-name="P2"><draw:frame draw:style-name="fr1" draw:name="2" text:anchor-type="paragraph" svg:x="0.882cm" svg:y="0.182cm" draw:z-index="4"><draw:text-box fo:min-height="0.474cm" fo:min-width="0.406cm"><text:p text:style-name="P6"><text:span text:style-name="CharStyle11">10</text:span></text:p></draw:text-box></draw:frame><draw:frame draw:style-name="fr1" draw:name="3" text:anchor-type="paragraph" svg:x="6.902cm" svg:y="0.182cm" draw:z-index="5"><draw:text-box fo:min-height="0.483cm" fo:min-width="0.991cm"><text:p text:style-name="P6"><text:span text:style-name="CharStyle11">Wstęp</text:span></text:p></draw:text-box></draw:frame><draw:frame draw:style-name="fr1" draw:name="4" text:anchor-type="paragraph" svg:x="0.84cm" svg:y="1.222cm" svg:width="13.141cm" svg:height="18.212cm" draw:z-index="6"><draw:text-box><text:p text:style-name="P4"><text:span text:style-name="CharStyle5">tych ostatnich są przede wszystkim: zmiany ekonomiczne, społeczne i ustrojowe w Polsce po roku 1989, niesłychane tempo cywilizacji naukowo-technicznej, infor­matycznej, rozwój mediów i nowych technik komunikacyjnych (internet, maile) procesy globalizacji, nowe warunki życia ludzi niosące z sobą potrzebę nazwania licznych i różnorodnych desygnatów aktualnej rzeczywistości pozajęzykowej. Nie bez wpływu na obecny stan polszczyzny pozostają także współczesne kierunki roz­woju kultury, zwłaszcza kultury masowej, z postmodernizmem i konsumpcjoni­zmem włącznie.</text:span></text:p><text:p text:style-name="P8"><text:span text:style-name="CharStyle5">W centrum uwagi referatów zamieszczonych w tym tomie, stanowiącym pokło­sie sesji, znajdujemy podobne problemy i cele, jakie już w 1999 roku sformułowała Rada Języka Polskiego. Pisze o nich W. Pisarek we wprowadzeniu do tomu </text:span><text:span text:style-name="CharStyle6">Polsz­czyzna 2000,</text:span><text:span text:style-name="CharStyle5"> mówiąc, iż chodzi o: „opis zachowań językowych Polaków w różnych dziedzinach życia, o uchwycenie częstości i okoliczności występowania form ję­zykowych, o ujawnienie tendencji zmian ich znaczenia i formy, o ocenę środków porozumiewania się polskojęzycznego społeczeństwa, a także o wskazanie okolicz­ności zagrażających wszechstronnemu rozwojowi języka”</text:span><text:span text:style-name="CharStyle5"><text:span text:style-name="T1">1</text:span></text:span><text:span text:style-name="CharStyle5">.</text:span></text:p><text:p text:style-name="P8"><text:span text:style-name="CharStyle5">Konferencja tarnowska stanowi zatem swego rodzaju nawiązanie do progra­mu wytyczonego na przełomie tysiącleci przez Radę Języka Polskiego. W swoim założeniu poszerza ją o zagadnienia interdyscyplinarne, związane z opisem stanu polszczyzny w różnorodnych płaszczyznach strukturalnych, stylowych i pragma- lingwistycznych.</text:span></text:p><text:p text:style-name="P8"><text:span text:style-name="CharStyle5">Problematyka sesji koncentruje się wokół kilku głównych tematów takich jak:</text:span></text:p><text:list xml:id="list616025132" text:style-name="L1"><text:list-item><text:p text:style-name="P15"><text:span text:style-name="CharStyle5"><text:tab/>Współczesny język polski - odmiana ogólna. W ramach tego kręgu tematycz­nego Czytelnik znajdzie m.in. opis stanu języka polskiego, omówienie procesów integracyjnych i dyferencyjnych oraz związane z tym zjawisko powstawania i zanikania wariantów językowych, zubożenie języka, jego wulgaryzacja i agre­sja;</text:span></text:p></text:list-item><text:list-item><text:p text:style-name="P16"><text:span text:style-name="CharStyle5"><text:tab/>Polszczyzna w mediach;</text:span></text:p></text:list-item><text:list-item><text:p text:style-name="P15"><text:span text:style-name="CharStyle5"><text:tab/>Różne odmiany języka: gwary, regionalizmy, język polityki i administracji, styl urzędowy, polszczyzna miejska;</text:span></text:p></text:list-item><text:list-item><text:p text:style-name="P15"><text:span text:style-name="CharStyle5"><text:tab/>Polszczyzna w języku współczesnej literatury, badania tekstów literackich, zwłaszcza języka współczesnej poezji w perspektywie jego cech charaktery­stycznych, wartości i antywartości w twórczości zarówno autorów uznanych, jak i twórców młodszego pokolenia;</text:span></text:p></text:list-item><text:list-item><text:p text:style-name="P15"><text:span text:style-name="CharStyle5"><text:tab/>Wpływy obce we współczesnej polszczyźnie, relacje między językiem polskim a językami Unii Europejskiej; badania konfrontatywne, translatorskie - jako jedno z istotnych źródeł wzbogacenia wiedzy o zjawiskach językowych, niezau­ważalnych w materiale jednego języka;</text:span></text:p></text:list-item></text:list></draw:text-box></draw:frame><draw:frame draw:style-name="fr1" draw:name="5" text:anchor-type="paragraph" svg:x="0.9cm" svg:y="19.891cm" svg:width="13.039cm" svg:height="0.864cm" draw:z-index="7"><draw:text-box><text:p text:style-name="P9"><text:span text:style-name="CharStyle14"><text:span text:style-name="T1">1</text:span></text:span><text:span text:style-name="CharStyle14"> W. Pisarek, </text:span><text:span text:style-name="CharStyle13">Wprowadzenie,</text:span><text:span text:style-name="CharStyle14"> [w:] </text:span><text:span text:style-name="CharStyle13">Polszczyzna 2000. Orędzie o stanie języka na przełomie tysiąc­leci,</text:span><text:span text:style-name="CharStyle14"> red. idem, Kraków 1999, s. 7.</text:span></text:p></draw:text-box></draw:frame></text:p>
      </text:section>
      <text:section text:style-name="Sect1" text:name="Section2">
        <text:p text:style-name="P12"><draw:line text:anchor-type="paragraph" draw:z-index="8" draw:style-name="gr1" draw:text-style-name="P18" svg:x1="0.9cm" svg:y1="0.741cm" svg:x2="13.887cm" svg:y2="0.741cm"><text:p/></draw:line></text:p>
        <text:p text:style-name="P2"><draw:frame draw:style-name="fr1" draw:name="6" text:anchor-type="paragraph" svg:x="6.902cm" svg:y="0.182cm" draw:z-index="9"><draw:text-box fo:min-height="0.483cm" fo:min-width="0.991cm"><text:p text:style-name="P6"><text:span text:style-name="CharStyle11">Wstęp</text:span></text:p></draw:text-box></draw:frame><draw:frame draw:style-name="fr1" draw:name="7" text:anchor-type="paragraph" svg:x="13.522cm" svg:y="0.182cm" draw:z-index="10"><draw:text-box fo:min-height="0.474cm" fo:min-width="0.356cm"><text:p text:style-name="P6"><text:span text:style-name="CharStyle11">11</text:span></text:p></draw:text-box></draw:frame><draw:frame draw:style-name="fr1" draw:name="8" text:anchor-type="paragraph" svg:x="0.84cm" svg:y="1.222cm" svg:width="13.141cm" svg:height="16.798cm" draw:z-index="11"><draw:text-box><text:list xml:id="list101820965367343" text:continue-numbering="true" text:style-name="L1"><text:list-item><text:p text:style-name="P17"><text:span text:style-name="CharStyle5"><text:tab/>Polszczyzna w szkole;</text:span></text:p></text:list-item><text:list-item><text:p text:style-name="P17"><text:span text:style-name="CharStyle5"><text:tab/>Zagadnienia gatunków i aktów mowy;</text:span></text:p></text:list-item><text:list-item><text:p text:style-name="P17"><text:span text:style-name="CharStyle5"><text:tab/>Współczesne nazewnictwo.</text:span></text:p></text:list-item></text:list><text:p text:style-name="P8"><text:span text:style-name="CharStyle5">Najobszerniej były omawiane: polszczyzna w mediach - 11 referatów; różne od­miany stylowe - 10; język współczesnej literatury - 9; zagadnienia ogólnoteoretycz- ne bezpośrednio odnoszące się do głównego tematu konferencji - 8.</text:span></text:p><text:p text:style-name="P8"><text:span text:style-name="CharStyle5">W następnej kolejności występują badania konfrontatywne dotyczące rozwo­ju polszczyzny na tle jej kontaktów z innymi językami - 6 referatów. Pozostałym grupom tematycznym: polszczyzna w szkole, gatunki i akty mowy, nazewnictwo współczesne zostało poświęcone łącznie 11 referatów.</text:span></text:p><text:p text:style-name="P8"><text:span text:style-name="CharStyle5">W sumie publikacja pokonferencyjna przynosi bogaty, wieloaspektowy obraz polszczyzny. Zamieszczone w niej artykuły stanowią także obszerny przegląd róż­norodnych metodologii badawczych.</text:span></text:p><text:p text:style-name="P8"><text:span text:style-name="CharStyle5">Układ artykułów w tomie jest tematyczny, odpowiada poruszanej problematyce.</text:span></text:p><text:p text:style-name="P8"><text:span text:style-name="CharStyle5">Ze względu na fakt niespotykanej na sesjach naukowych aż tak dużej ilości re­feratów oraz zróżnicowanego składu profesjonalnego jej Uczestników, nie wszyst­kie artykuły przedstawiają jednakowy poziom. Obok tekstów znakomitych badaczy współczesnego języka polskiego, charakteryzujących się dogłębnymi i wielostron­nymi refleksjami naukowymi, znajdują się artykuły początkujących naukowców.</text:span></text:p><text:p text:style-name="P8"><text:span text:style-name="CharStyle5">Zamieszczamy je jednak wszystkie, ponieważ przedstawiają wyniki własnych badań i merytorycznie są poprawne. Sądzimy, iż tego rodzaju posunięcie będzie dla ich Autorów inspiracją do dalszych poszukiwań i zdobywania potrzebnych do­świadczeń.</text:span></text:p><text:p text:style-name="P8"><text:span text:style-name="CharStyle5">W rezultacie, tom zawiera łącznie pięćdziesiąt pięć artykułów, w tym pięćdzie­siąt trzy referaty wygłoszone na sesji (pięć osób nie nadesłało swoich tekstów) oraz dwa teksty: Ireny Seiffert i Beaty Ziajki, bezpośrednio związane z tematem konfe­rencji.</text:span></text:p><text:p text:style-name="P8"><text:span text:style-name="CharStyle5">Ta obszerna księga, licząca prawie sześćset stron, otwierająca serię publikacji naukowych Instytutu Humanistycznego PWSZ w Tarnowie, nie powstałaby bez życzliwej i wspaniałomyślnej decyzji Jego Magnificencji Rektora Profesora dra hab. Stanisława Komornickiego o znaczącym dofinansowaniu kosztów jej wydania. Za co, w tym miejscu, składam Mu bardzo serdeczne podziękowania.</text:span></text:p><text:p text:style-name="P8"><text:span text:style-name="CharStyle5">Na koniec, chcielibyśmy wyrazić nadzieję, iż to zbiorowe dzieło będzie kolej­nym świadectwem stanu polszczyzny początku trzeciego tysiąclecia, przeglądem uprawianych metod badawczych, a nade wszystko wyrazem troski o jej przyszłość.</text:span></text:p></draw:text-box></draw:frame><draw:frame draw:style-name="fr1" draw:name="9" text:anchor-type="paragraph" svg:x="0.84cm" svg:y="18.427cm" svg:width="13.141cm" svg:height="0.517cm" draw:z-index="12"><draw:text-box><text:p text:style-name="P5"><text:span text:style-name="CharStyle5">Zofia Cygal-Krupa</text:span></text:p></draw:text-box></draw:frame></text:p>
      </text:section>
      <text:section text:style-name="Sect1" text:name="Section3">
        <text:p text:style-name="P13"/>
        <text:p text:style-name="P2"><draw:frame draw:style-name="fr1" draw:name="10" text:anchor-type="paragraph" svg:x="0.84cm" svg:y="4.339cm" draw:z-index="13"><draw:text-box fo:min-height="6.773cm" fo:min-width="13.141cm"><text:p text:style-name="Frame_20_contents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3.951cm" fo:margin-bottom="1.482cm" loext:contextual-spacing="false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7pt" fo:font-style="normal" style:text-underline-style="none" fo:font-weight="normal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8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 style:text-scale="8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9%" fo:text-indent="0.31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7pt" fo:font-style="normal" style:text-underline-style="none" fo:font-weight="normal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style:text-position="0% 100%" style:font-name="Arial" fo:font-family="Arial" fo:letter-spacing="normal" fo:language="pl" fo:country="PL" fo:font-weight="bold" style:font-name-asian="Arial" style:font-family-asian="Arial" style:language-asian="pl" style:country-asian="PL" style:font-weight-asian="bold" style:font-name-complex="Arial" style:font-family-complex="Arial" style:language-complex="pl" style:country-complex="PL" style:font-weight-complex="bold" style:text-scale="8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 style:text-scale="8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9pt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14" style:family="text" style:parent-style-name="CharStyle13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9-22T10:18:18.951000000</dc:date>
    <meta:editing-duration>PT3S</meta:editing-duration>
    <meta:editing-cycles>1</meta:editing-cycles>
    <meta:document-statistic meta:table-count="0" meta:image-count="0" meta:object-count="0" meta:page-count="4" meta:paragraph-count="33" meta:word-count="888" meta:character-count="7029" meta:non-whitespace-character-count="6170"/>
    <meta:generator>LibreOffice/6.3.0.4$Windows_x86 LibreOffice_project/057fc023c990d676a43019934386b85b21a9ee99</meta:generator>
  </office:meta>
</office:document-meta>
</file>