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67cm" table:align="center" style:writing-mode="lr-tb"/>
    </style:style>
    <style:style style:name="Tabela1.A" style:family="table-column">
      <style:table-column-properties style:column-width="2.752cm"/>
    </style:style>
    <style:style style:name="Tabela1.B" style:family="table-column">
      <style:table-column-properties style:column-width="5.994cm"/>
    </style:style>
    <style:style style:name="Tabela1.C" style:family="table-column">
      <style:table-column-properties style:column-width="9.222cm"/>
    </style:style>
    <style:style style:name="Tabela1.1" style:family="table-row">
      <style:table-row-properties style:row-height="0.94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88cm"/>
    </style:style>
    <style:style style:name="Tabela1.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871cm"/>
    </style:style>
    <style:style style:name="Tabela1.4" style:family="table-row">
      <style:table-row-properties style:row-height="2.921cm"/>
    </style:style>
    <style:style style:name="Tabela1.5" style:family="table-row">
      <style:table-row-properties style:row-height="1.896cm"/>
    </style:style>
    <style:style style:name="Tabela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5" style:family="table-cell">
      <style:table-cell-properties style:vertical-align="top" fo:background-color="#ffffff" fo:padding="0cm" fo:border="0.1pt solid #000000">
        <style:background-image/>
      </style:table-cell-properties>
    </style:style>
    <style:style style:name="Tabela2" style:family="table">
      <style:table-properties style:width="17.967cm" table:align="center" style:writing-mode="lr-tb"/>
    </style:style>
    <style:style style:name="Tabela2.A" style:family="table-column">
      <style:table-column-properties style:column-width="2.861cm"/>
    </style:style>
    <style:style style:name="Tabela2.B" style:family="table-column">
      <style:table-column-properties style:column-width="9.94cm"/>
    </style:style>
    <style:style style:name="Tabela2.C" style:family="table-column">
      <style:table-column-properties style:column-width="1.642cm"/>
    </style:style>
    <style:style style:name="Tabela2.D" style:family="table-column">
      <style:table-column-properties style:column-width="3.524cm"/>
    </style:style>
    <style:style style:name="Tabela2.1" style:family="table-row">
      <style:table-row-properties style:row-height="0.838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2.125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3" style:family="table-row">
      <style:table-row-properties style:row-height="2.819cm"/>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1.82cm"/>
    </style:style>
    <style:style style:name="Tabela2.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4" style:family="table-cell">
      <style:table-cell-properties fo:background-color="#ffffff" fo:padding="0cm" fo:border-left="0.1pt solid #000000" fo:border-right="none" fo:border-top="0.1pt solid #000000" fo:border-bottom="0.1pt solid #000000">
        <style:background-image/>
      </style:table-cell-properties>
    </style:style>
    <style:style style:name="Tabela2.D4" style:family="table-cell">
      <style:table-cell-properties fo:background-color="#ffffff" fo:padding="0cm" fo:border="0.1pt solid #000000">
        <style:background-image/>
      </style:table-cell-properties>
    </style:style>
    <style:style style:name="Tabela3" style:family="table">
      <style:table-properties style:width="17.949cm" table:align="center" style:writing-mode="lr-tb"/>
    </style:style>
    <style:style style:name="Tabela3.A" style:family="table-column">
      <style:table-column-properties style:column-width="5.902cm"/>
    </style:style>
    <style:style style:name="Tabela3.B" style:family="table-column">
      <style:table-column-properties style:column-width="1.812cm"/>
    </style:style>
    <style:style style:name="Tabela3.C" style:family="table-column">
      <style:table-column-properties style:column-width="2.701cm"/>
    </style:style>
    <style:style style:name="Tabela3.D" style:family="table-column">
      <style:table-column-properties style:column-width="2.676cm"/>
    </style:style>
    <style:style style:name="Tabela3.E" style:family="table-column">
      <style:table-column-properties style:column-width="1.617cm"/>
    </style:style>
    <style:style style:name="Tabela3.F" style:family="table-column">
      <style:table-column-properties style:column-width="1.609cm"/>
    </style:style>
    <style:style style:name="Tabela3.G" style:family="table-column">
      <style:table-column-properties style:column-width="1.633cm"/>
    </style:style>
    <style:style style:name="Tabela3.1" style:family="table-row">
      <style:table-row-properties style:row-height="0.526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1.152cm"/>
    </style:style>
    <style:style style:name="Tabela3.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none" fo:border-top="0.1pt solid #000000" fo:border-bottom="none">
        <style:background-image/>
      </style:table-cell-properties>
    </style:style>
    <style:style style:name="Tabela3.G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804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813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6" style:family="table-row">
      <style:table-row-properties style:row-height="0.838cm"/>
    </style:style>
    <style:style style:name="Tabela3.A6" style:family="table-cell">
      <style:table-cell-properties fo:background-color="#ffffff" fo:padding="0cm" fo:border-left="0.1pt solid #000000" fo:border-right="none" fo:border-top="0.1pt solid #000000" fo:border-bottom="0.1pt solid #000000">
        <style:background-image/>
      </style:table-cell-properties>
    </style:style>
    <style:style style:name="Tabela3.B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G6" style:family="table-cell">
      <style:table-cell-properties style:vertical-align="middle"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21" style:family="paragraph" style:parent-style-name="Tekst_20_treści_20__28_2_29_" style:master-page-name="">
      <style:paragraph-properties fo:margin-left="0cm" fo:margin-right="0cm" fo:margin-top="0cm" fo:margin-bottom="0cm" loext:contextual-spacing="false" fo:line-height="143%" fo:text-align="center" style:justify-single-word="false" fo:text-indent="0cm" style:auto-text-indent="false" style:page-number="auto" fo:padding="0cm" fo:border="0.06pt solid #000000"/>
    </style:style>
    <style:style style:name="P22"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4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45%"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42%"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353cm" loext:contextual-spacing="false" fo:line-height="107%"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212cm" loext:contextual-spacing="false" fo:line-height="136%" fo:text-align="justify"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071cm" loext:contextual-spacing="false" fo:text-align="center" style:justify-single-word="false" fo:text-indent="0cm" style:auto-text-indent="false" style:page-number="auto" fo:padding="0cm" fo:border="0.06pt solid #000000"/>
    </style:style>
    <style:style style:name="P36" style:family="paragraph" style:parent-style-name="Tekst_20_treści_20__28_2_29_" style:master-page-name="">
      <style:paragraph-properties fo:margin-left="0cm" fo:margin-right="0cm" fo:margin-top="0cm" fo:margin-bottom="0.071cm" loext:contextual-spacing="false" fo:line-height="165%" fo:text-align="center" style:justify-single-word="false" fo:text-indent="0cm" style:auto-text-indent="false" style:page-number="auto" fo:padding="0cm" fo:border="0.06pt solid #000000">
        <style:tab-stops>
          <style:tab-stop style:position="3.226cm" style:leader-style="solid" style:leader-text="_"/>
          <style:tab-stop style:position="11.718cm" style:leader-style="solid" style:leader-text="_"/>
        </style:tab-stops>
      </style:paragraph-properties>
    </style:style>
    <style:style style:name="P37"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8"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40"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4" style:family="paragraph" style:parent-style-name="Tekst_20_treści_20__28_2_29_" style:master-page-name="">
      <style:paragraph-properties fo:margin-left="0cm" fo:margin-right="0cm" fo:margin-top="0cm" fo:margin-bottom="0cm" loext:contextual-spacing="false" fo:line-height="142%"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353cm" loext:contextual-spacing="false" fo:line-height="109%"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48"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9"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0" style:family="paragraph" style:parent-style-name="Tekst_20_treści_20__28_3_29_" style:master-page-name="">
      <style:paragraph-properties fo:margin-left="0cm" fo:margin-right="0cm" fo:margin-top="0cm" fo:margin-bottom="0cm" loext:contextual-spacing="false" fo:line-height="97%" fo:text-align="justify" style:justify-single-word="false" fo:text-indent="0.529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54"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55"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56" style:family="paragraph" style:parent-style-name="Tekst_20_treści"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57"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58" style:family="paragraph" style:parent-style-name="Tekst_20_treści_20__28_2_29_" style:master-page-name="">
      <style:paragraph-properties fo:margin-left="0.529cm" fo:margin-right="0cm" fo:margin-top="0cm" fo:margin-bottom="0cm" loext:contextual-spacing="false" fo:line-height="142%" fo:text-align="justify" style:justify-single-word="false" fo:text-indent="0.035cm" style:auto-text-indent="false" style:page-number="auto"/>
    </style:style>
    <style:style style:name="P59"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60"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tab-stops>
          <style:tab-stop style:position="0.499cm"/>
        </style:tab-stops>
      </style:paragraph-properties>
    </style:style>
    <style:style style:name="P61"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2"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3"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4" style:family="paragraph" style:parent-style-name="Nagłówek_20__23_2" style:master-page-name="">
      <style:paragraph-properties fo:margin-left="0cm" fo:margin-right="0cm" fo:margin-top="0cm" fo:margin-bottom="0cm" loext:contextual-spacing="false" fo:line-height="97%" fo:text-align="justify" style:justify-single-word="false" fo:text-indent="0.529cm" style:auto-text-indent="false" style:page-number="auto"/>
    </style:style>
    <style:style style:name="P65" style:family="paragraph" style:parent-style-name="Nagłówek_20__23_2" style:master-page-name="">
      <style:paragraph-properties fo:margin-left="0.529cm" fo:margin-right="0cm" fo:margin-top="0cm" fo:margin-bottom="0cm" loext:contextual-spacing="false" fo:line-height="128%" fo:text-align="justify" style:justify-single-word="false" fo:text-indent="0cm" style:auto-text-indent="false" style:page-number="auto"/>
    </style:style>
    <style:style style:name="P66" style:family="paragraph" style:parent-style-name="Standard" style:master-page-name="PageStyle0">
      <style:paragraph-properties fo:line-height="0.002cm" style:page-number="auto"/>
    </style:style>
    <style:style style:name="P67" style:family="paragraph" style:parent-style-name="Standard" style:master-page-name="PageStyle1">
      <style:paragraph-properties fo:line-height="0.002cm" style:page-number="auto"/>
    </style:style>
    <style:style style:name="P68" style:family="paragraph" style:parent-style-name="Standard" style:master-page-name="PageStyle2">
      <style:paragraph-properties fo:line-height="0.002cm" style:page-number="auto"/>
    </style:style>
    <style:style style:name="P69" style:family="paragraph" style:parent-style-name="Standard" style:master-page-name="PageStyle3">
      <style:paragraph-properties fo:line-height="0.002cm" style:page-number="auto"/>
    </style:style>
    <style:style style:name="P70" style:family="paragraph" style:parent-style-name="Standard" style:master-page-name="PageStyle4">
      <style:paragraph-properties fo:line-height="0.002cm" style:page-number="auto"/>
    </style:style>
    <style:style style:name="P71" style:family="paragraph" style:parent-style-name="Standard" style:master-page-name="PageStyle5">
      <style:paragraph-properties fo:line-height="0.002cm" style:page-number="auto"/>
    </style:style>
    <style:style style:name="P72" style:family="paragraph" style:parent-style-name="Inne" style:list-style-name="L4" style:master-page-name="">
      <style:paragraph-properties fo:margin-left="0cm" fo:margin-right="0cm" fo:margin-top="0cm" fo:margin-bottom="0cm" loext:contextual-spacing="false" fo:line-height="145%" fo:text-align="center" style:justify-single-word="false" fo:text-indent="0cm" style:auto-text-indent="false" style:page-number="auto">
        <style:tab-stops>
          <style:tab-stop style:position="0.406cm"/>
        </style:tab-stops>
      </style:paragraph-properties>
    </style:style>
    <style:style style:name="P73" style:family="paragraph" style:parent-style-name="Inne" style:list-style-name="L5" style:master-page-name="">
      <style:paragraph-properties fo:margin-left="0cm" fo:margin-right="0cm" fo:margin-top="0cm" fo:margin-bottom="0cm" loext:contextual-spacing="false" fo:line-height="145%" fo:text-align="center" style:justify-single-word="false" fo:text-indent="0cm" style:auto-text-indent="false" style:page-number="auto">
        <style:tab-stops>
          <style:tab-stop style:position="0.804cm"/>
        </style:tab-stops>
      </style:paragraph-properties>
    </style:style>
    <style:style style:name="P74" style:family="paragraph" style:parent-style-name="Tekst_20_treści" style:list-style-name="L1"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81cm"/>
        </style:tab-stops>
      </style:paragraph-properties>
    </style:style>
    <style:style style:name="P75" style:family="paragraph" style:parent-style-name="Tekst_20_treści" style:list-style-name="L2" style:master-page-name="">
      <style:paragraph-properties fo:margin-left="1.058cm" fo:margin-right="0cm" fo:margin-top="0cm" fo:margin-bottom="0cm" loext:contextual-spacing="false" fo:text-align="justify" style:justify-single-word="false" fo:text-indent="-0.494cm" style:auto-text-indent="false" style:page-number="auto">
        <style:tab-stops>
          <style:tab-stop style:position="-0.016cm"/>
        </style:tab-stops>
      </style:paragraph-properties>
    </style:style>
    <style:style style:name="P76" style:family="paragraph" style:parent-style-name="Tekst_20_treści" style:list-style-name="L3" style:master-page-name="">
      <style:paragraph-properties fo:margin-left="1.341cm" fo:margin-right="0cm" fo:margin-top="0cm" fo:margin-bottom="0cm" loext:contextual-spacing="false" fo:text-align="justify" style:justify-single-word="false" fo:text-indent="-0.247cm" style:auto-text-indent="false" style:page-number="auto">
        <style:tab-stops>
          <style:tab-stop style:position="0.076cm"/>
        </style:tab-stops>
      </style:paragraph-properties>
    </style:style>
    <style:style style:name="P77" style:family="paragraph" style:parent-style-name="Tekst_20_treści" style:list-style-name="L1"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1cm"/>
        </style:tab-stops>
      </style:paragraph-properties>
    </style:style>
    <style:style style:name="P78" style:family="paragraph" style:parent-style-name="Tekst_20_treści_20__28_2_29_" style:list-style-name="L6" style:master-page-name="">
      <style:paragraph-properties fo:margin-left="0.529cm" fo:margin-right="0cm" fo:margin-top="0cm" fo:margin-bottom="0cm" loext:contextual-spacing="false" fo:line-height="142%" fo:text-align="justify" style:justify-single-word="false" fo:text-indent="-0.529cm" style:auto-text-indent="false" style:page-number="auto">
        <style:tab-stops>
          <style:tab-stop style:position="-0.03cm"/>
        </style:tab-stops>
      </style:paragraph-properties>
    </style:style>
    <style:style style:name="P79" style:family="paragraph" style:parent-style-name="Tekst_20_treści_20__28_2_29_" style:list-style-name="L6"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3cm"/>
        </style:tab-stops>
      </style:paragraph-properties>
    </style:style>
    <style:style style:name="P80" style:family="paragraph" style:parent-style-name="Tekst_20_treści_20__28_2_29_" style:list-style-name="L6"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1cm"/>
        </style:tab-stops>
      </style:paragraph-properties>
    </style:style>
    <style:style style:name="P81" style:family="paragraph" style:parent-style-name="Tekst_20_treści_20__28_2_29_" style:list-style-name="L6" style:master-page-name="">
      <style:paragraph-properties fo:margin-left="0.494cm" fo:margin-right="0cm" fo:margin-top="0cm" fo:margin-bottom="0cm" loext:contextual-spacing="false" fo:line-height="142%" fo:text-align="justify" style:justify-single-word="false" fo:text-indent="0.035cm" style:auto-text-indent="false" style:page-number="auto">
        <style:tab-stops>
          <style:tab-stop style:position="0.499cm"/>
        </style:tab-stops>
      </style:paragraph-properties>
    </style:style>
    <style:style style:name="P82" style:family="paragraph" style:parent-style-name="Tekst_20_treści_20__28_2_29_" style:list-style-name="L6"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26cm"/>
        </style:tab-stops>
      </style:paragraph-properties>
    </style:style>
    <style:style style:name="P83" style:family="paragraph" style:parent-style-name="Tekst_20_treści_20__28_2_29_" style:list-style-name="L6"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1cm"/>
        </style:tab-stops>
      </style:paragraph-properties>
    </style:style>
    <style:style style:name="P84" style:family="paragraph" style:parent-style-name="Tekst_20_treści_20__28_2_29_" style:list-style-name="L6"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55cm"/>
        </style:tab-stops>
      </style:paragraph-properties>
    </style:style>
    <style:style style:name="P85" style:family="paragraph" style:parent-style-name="Tekst_20_treści_20__28_2_29_" style:list-style-name="L6"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58cm"/>
        </style:tab-stops>
      </style:paragraph-properties>
    </style:style>
    <style:style style:name="P86" style:family="paragraph" style:parent-style-name="Tekst_20_treści_20__28_2_29_"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87" style:family="paragraph" style:parent-style-name="Tekst_20_treści_20__28_2_29_" style:list-style-name="L6"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ru" fo:country="RU" style:language-asian="ru" style:country-asian="RU" style:language-complex="ru" style:country-complex="RU"/>
    </style:style>
    <style:style style:name="T7" style:family="text">
      <style:text-properties officeooo:rsid="0003aa57"/>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3" style:num-prefix="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3" style:num-prefix="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6"/>
        <text:p text:style-name="P4"><draw:frame draw:style-name="fr1" draw:name="Ramka1" text:anchor-type="paragraph" svg:x="1.482cm" svg:y="2.872cm" svg:width="3.454cm" svg:height="0.711cm" draw:z-index="0"><draw:text-box><text:p text:style-name="P7"><text:span text:style-name="CharStyle5">Barbara KLASA</text:span><text:span text:style-name="CharStyle5"><text:span text:style-name="T1">1</text:span></text:span></text:p><text:p text:style-name="P7"><text:span text:style-name="CharStyle5"><text:span text:style-name="T2">Ewa </text:span></text:span><text:span text:style-name="CharStyle5">C</text:span><text:span text:style-name="CharStyle5"><text:span text:style-name="T7">I</text:span></text:span><text:span text:style-name="CharStyle5">CH</text:span><text:span text:style-name="CharStyle5"><text:span text:style-name="T7">O</text:span></text:span><text:span text:style-name="CharStyle5">CKA-JAR</text:span><text:span text:style-name="CharStyle5"><text:span text:style-name="T7">O</text:span></text:span><text:span text:style-name="CharStyle5">SZ</text:span><text:span text:style-name="CharStyle5"><text:span text:style-name="T1">1! </text:span></text:span></text:p></draw:text-box></draw:frame><draw:frame draw:style-name="fr1" draw:name="1" text:anchor-type="paragraph" svg:x="7.586cm" svg:y="2.812cm" svg:width="11.929cm" svg:height="1.337cm" draw:z-index="1"><draw:text-box><text:h text:style-name="P61" text:outline-level="1"><text:bookmark-start text:name="bookmark0"/><text:bookmark-start text:name="bookmark1"/><text:bookmark-start text:name="bookmark2"/><text:span text:style-name="CharStyle7">Aktualne możliwości leczenia atopowego zapalenia skóry z perspektywy pediatry</text:span><text:bookmark-end text:name="bookmark0"/><text:bookmark-end text:name="bookmark1"/><text:bookmark-end text:name="bookmark2"/></text:h></draw:text-box></draw:frame><draw:frame draw:style-name="fr1" draw:name="2" text:anchor-type="paragraph" svg:x="1.49cm" svg:y="6.276cm" svg:width="5.639cm" svg:height="2.134cm" draw:z-index="2"><draw:text-box><text:p text:style-name="P31"><text:span text:style-name="CharStyle9">’Uniwersytecki Szpital Dziecięcy w Krakowie</text:span></text:p><text:p text:style-name="P8"><text:span text:style-name="CharStyle9"><text:span text:style-name="T1">2</text:span></text:span><text:span text:style-name="CharStyle9">Klinika Chorób Dzieci, Katedra Pediatrii UJ </text:span><text:span text:style-name="CharStyle10">CM</text:span></text:p><text:p text:style-name="P9"><text:span text:style-name="CharStyle9">Kierownik Katedry i Kliniki: </text:span></text:p><text:p text:style-name="P9"><text:span text:style-name="CharStyle9">prof, dr hab. Przemko Kwinta</text:span></text:p></draw:text-box></draw:frame><draw:frame draw:style-name="fr1" draw:name="3" text:anchor-type="paragraph" svg:x="1.49cm" svg:y="9.391cm" svg:width="3.2cm" svg:height="4.479cm" draw:z-index="3"><draw:text-box><text:p text:style-name="P15"><text:span text:style-name="CharStyle13"><text:span text:style-name="T3">Dodatkowe słowa kluczowe: </text:span></text:span></text:p><text:p text:style-name="P9"><text:span text:style-name="CharStyle9">dupilumab</text:span></text:p><text:p text:style-name="P9"><text:span text:style-name="CharStyle9">atopowe zapalenie skóry egzema</text:span></text:p><text:p text:style-name="P9"><text:span text:style-name="CharStyle9">IL-4</text:span></text:p><text:p text:style-name="P33"><text:span text:style-name="CharStyle9">IL-13</text:span></text:p><text:p text:style-name="P11"><text:span text:style-name="CharStyle14">Additional key words: </text:span><text:span text:style-name="CharStyle9">dupilumab </text:span><text:span text:style-name="CharStyle9"><text:span text:style-name="T2">atopic dermatitis eczema</text:span></text:span></text:p><text:p text:style-name="P12"><text:span text:style-name="CharStyle9"><text:span text:style-name="T2">IL-4</text:span></text:span></text:p><text:p text:style-name="P12"><text:span text:style-name="CharStyle9"><text:span text:style-name="T2">IL-13</text:span></text:span></text:p></draw:text-box></draw:frame><draw:frame draw:style-name="fr1" draw:name="4" text:anchor-type="paragraph" svg:x="1.55cm" svg:y="23.243cm" svg:width="5.062cm" svg:height="0.762cm" draw:z-index="4"><draw:text-box><text:p text:style-name="P9"><text:span text:style-name="CharStyle9">Konflikt interesów: Autorzy nie deklarują konfliktu interesów</text:span></text:p></draw:text-box></draw:frame><draw:frame draw:style-name="fr1" draw:name="5" text:anchor-type="paragraph" svg:x="1.517cm" svg:y="24.894cm" svg:width="5.427cm" svg:height="2.48cm" draw:z-index="5"><draw:text-box><text:p text:style-name="P20"><text:span text:style-name="CharStyle9">Adres do korespondencji: </text:span></text:p><text:p text:style-name="P9"><text:span text:style-name="CharStyle9">Ewa Cichocka-Jarosz</text:span></text:p><text:p text:style-name="P8"><text:span text:style-name="CharStyle9">Klinika Chorób Dzieci, Katedra Pediatrii UJ </text:span><text:span text:style-name="CharStyle10">CM</text:span></text:p><text:p text:style-name="P9"><text:span text:style-name="CharStyle9">ul. Wielicka 265, 30-663 Kraków tel.: 12 658 20 11 wew. 4035, 4036 </text:span><text:a xlink:type="simple" xlink:href="mailto:mijarosz@cyfronet.pl" text:style-name="Internet_20_link" text:visited-style-name="Visited_20_Internet_20_Link"><text:span text:style-name="CharStyle9"><text:span text:style-name="T2">mijarosz@cyfronet. pl</text:span></text:span></text:a></text:p></draw:text-box></draw:frame><draw:frame draw:style-name="fr1" draw:name="6" text:anchor-type="paragraph" svg:x="7.613cm" svg:y="6.207cm" svg:width="5.817cm" svg:height="21.234cm" draw:z-index="6"><draw:text-box><text:p text:style-name="P40"><text:span text:style-name="CharStyle16">Atopowe zapalenie skóry (AZS) (ICD-10 L20) jest najczęstszą prze­wlekłą, nawrotową chorobą zapalną skóry u dzieci. Niniejsza praca od­nosi się do epidemiologii i patoge­nezy AZS, w tym do uwarunkowań genetycznych, immunologicznych oraz zaburzenia mikrobiomu skó­ry. Czynniki te determinują defekt bariery naskórkowej i pobudzenie układu odpornościowego; tworzą siatkę ścisłych zależności i wpływa­ją na pogłębianie się stanu zapalne­go skóry w mechanizmie „błędnego koła”. Głównym celem opracowania jest charakterystyka aktualnych moż­liwości przewlekłego leczenia AZS, przede wszystkim w klinice pedia­trycznej. Leczenie przewlekłe przed­stawiono szeroko w kontekście pa­togenezy choroby z uwzględnieniem sposobu pielęgnacji skóry i zaleca­nych leków przeciwzapalnych. Wśród nich podstawę stanowią miejscowe glikokortykosteroidy o słabej sile działania. Szerzej omówiono wyniki badań nad pierwszym lekiem biolo­gicznym do leczenia AZS, dupilumab. Badania kliniczne III fazy wskazują na jego duże bezpieczeństwo i wysoką skuteczność. Lek został zarejestro­wany do leczenia atopowego zapale­nia skóry o nasileniu umiarkowanym do ciężkiego u chorych dorosłych. Ocena przydatności dupilumabu do leczenia AZS u dzieci w wieku 6-18 lat pozostaje w trakcie II fazy badań klinicznych. </text:span></text:p><text:p text:style-name="P41"><text:span text:style-name="CharStyle16">Wstęp</text:span></text:p><text:p text:style-name="P42"><text:span text:style-name="CharStyle9">Atopowe zapalenie skóry (AZS) (ICD- 10 L20) jest najczęstszą przewlekłą nawro­tową chorobą zapalną skóry u dzieci [1]. Ze względu na złożony patomechanizm AZS, leczenie jest kompleksowe i ma na celu zmniejszenie uczucia świądu, prze- znaskórkowej utraty wody i nasilenia sta­nu zapalnego skóry. Podstawę stanowi leczenie zewnętrzne, na które składają się emolienty i miejscowe leki przeciwzapalne; wśród nich preferowane są glikokorykoste- roidy. W okresie zaostrzeń wymagana jest intensyfikacja postępowania przeciwzapal­nego. W ciężkich, nawrotowych, opornych na standardowe leczenie objawach, roz­waża się systemowe leczenie immunosu-</text:span></text:p></draw:text-box></draw:frame><draw:frame draw:style-name="fr1" draw:name="7" text:anchor-type="paragraph" svg:x="13.716cm" svg:y="6.198cm" svg:width="5.8cm" svg:height="11.591cm" draw:z-index="7"><draw:text-box><text:p text:style-name="P48"><text:span text:style-name="CharStyle16"><text:span text:style-name="T2">Atopic dermatitis (AD) is the most common chronic relapsing inflamma­tory skin disease in children. This pa­per review addresses to epidemiology and pathogenesis of AD with respect to genetic, immunologic and microbi­ome disorders. They determine skin barrier dysfunction as well as activa­tion of immune system, while their mutual “vicious circle” interactions enhance inflammatory process. Our aim was to summarize the current possibilities of approach to atopic dermatitis, mainly in pediatric clinic. Chronic treatment is widely presented in the context of pathogenesis, with the emphasis for application of emol­lients and topical anti-inflammatory treatment. The mainstay are weak po­tency glucocorticosteroids. In more details we explored the results of studies on the first biologic treatment in AD, dupilumab. Phase III clinical trials indicate on its good safety pro­file and high efficacy. Drug has been just registered to treat adults with moderate-to-severe eczema. Evalua­tion of its usefulness in children with AD aged 6-18 years remains in the II phase of clinical trials. </text:span></text:span></text:p></draw:text-box></draw:frame><draw:frame draw:style-name="fr1" draw:name="8" text:anchor-type="paragraph" svg:x="13.716cm" svg:y="21.278cm" svg:width="5.8cm" svg:height="6.163cm" draw:z-index="8"><draw:text-box><text:p text:style-name="P32"><text:span text:style-name="CharStyle9">presyjne. Ostatni okres przyniósł niezwykle obiecujące wyniki badań nad dupiluma- bem, lekiem biologicznym, pierwotnie ad­resowanym do leczenia chorych na astmę trudną [2, 3] i przewlekłe zapalenie zatol&lt; z polipami nosa [4]. Być może rozpoczyna się era spersonalizowanego leczenia biolo­gicznego chorych na AZS. </text:span></text:p><text:p text:style-name="P55"><text:span text:style-name="CharStyle16">Epidemiologia</text:span></text:p><text:p text:style-name="P56"><text:span text:style-name="CharStyle9">Zachorowalność na AZS waha się w zależności od badanej populacji pomię­dzy 7% - 30% w grupie dzieci, a u doro­słych pomiędzy 1% -10% [1, 5]. W badanii ECAP (Epidemiologia Chorób Alergicz­nych w Polsce) przeprowadzonym w 2009i na dużej kohorcie, częstość rozpoznania</text:span></text:p></draw:text-box></draw:frame><draw:frame draw:style-name="fr1" draw:name="9" text:anchor-type="paragraph" svg:x="1.559cm" svg:y="28.314cm" draw:z-index="9"><draw:text-box fo:min-height="0.39cm" fo:min-width="3.792cm"><text:p text:style-name="P5"><text:span text:style-name="CharStyle3">Przegląd Lekarski 2017 /74/8</text:span></text:p></draw:text-box></draw:frame><draw:frame draw:style-name="fr1" draw:name="10" text:anchor-type="paragraph" svg:x="19.001cm" svg:y="28.289cm" svg:width="0.508cm" svg:height="0.372cm" draw:z-index="10"><draw:text-box><text:p text:style-name="P6"><text:span text:style-name="CharStyle3">399</text:span></text:p></draw:text-box></draw:frame></text:p>
      </text:section>
      <text:section text:style-name="Sect1" text:name="Section1">
        <text:p text:style-name="P67"/>
        <text:p text:style-name="P4"><draw:frame draw:style-name="fr1" draw:name="11" text:anchor-type="paragraph" svg:x="1.422cm" svg:y="0.848cm" svg:width="5.817cm" svg:height="26.483cm" draw:z-index="11"><draw:text-box><text:p text:style-name="P32"><text:span text:style-name="CharStyle9">AZS przez alergologa w grupach wieko­wych: 6-7 lat, 13-14 lat oraz u chorych do­rosłych wyniosła odpowiednio 8, 7%, 9%, 3, 6% [6]. Początek choroby przypada na okres wczesnego dzieciństwa - około 60% przypadków AZS rozpoczyna się w pierw­szym roku życia, do 95% ujawnia się przed ukończeniem 5 roku życia, po okresie doj­rzewania objawy utrzymują się u około 1/3 pacjentów [5, 7]. W ciągu ostatnich 30 lat zachorowalność na całym świecie wzro­sła, wykazując zróżnicowanie geograficz­ne i utrzymując się na stałym poziomie w krajach rozwiniętych, a wciąż wzrastając w krajach rozwijających się [7]. Rozpozna­nie AZS ma charakter kliniczny; klasycznie opiera się o kryteria Hanifina i Rajki (decy­dujące 3 spośród czterech tzw. kryteriów większych). Obecnie często w praktyce (według Narodowego Instytutu Zdrowia i Opieki, </text:span><text:span text:style-name="CharStyle17">National Institute of Health and Care Excellence)</text:span><text:span text:style-name="CharStyle9"><text:span text:style-name="T2"> </text:span></text:span><text:span text:style-name="CharStyle9">stosowane są cechujące się wysoką czułością i swoistością (odpo­wiednio 85% i 95%) tzw. kryteria Williamsa. Zgodnie z nimi podstawą do rozpoznania jest świąd skóry w okresie ostatnich 12 miesięcy jako objaw wiodący, oraz speł­nienie trzech spośród czterech kryteriów dodatkowych </text:span><text:span text:style-name="CharStyle9"><text:span text:style-name="T2">(Tab. </text:span></text:span><text:span text:style-name="CharStyle9">I). </text:span></text:p><text:h text:style-name="P62" text:outline-level="2"><text:bookmark-start text:name="bookmark3"/><text:bookmark-start text:name="bookmark4"/><text:bookmark-start text:name="bookmark5"/><text:span text:style-name="CharStyle19">Patogeneza</text:span><text:bookmark-end text:name="bookmark3"/><text:bookmark-end text:name="bookmark4"/><text:bookmark-end text:name="bookmark5"/></text:h><text:p text:style-name="P43"><text:span text:style-name="CharStyle9">AZS ma złożoną patogenezę, na którą składają się [8-11]: </text:span></text:p><text:list xml:id="list893595533" text:style-name="L1"><text:list-item><text:p text:style-name="P74"><text:span text:style-name="CharStyle9"><text:s/><text:tab/>Czynniki genetyczne. Badania asocja­cyjne całego genomu wskazują na co najmniej 19 potencjalnych </text:span><text:span text:style-name="CharStyle9"><text:span text:style-name="T2">loci </text:span></text:span><text:span text:style-name="CharStyle9">dla AZS. Dotychczas poznane mutacje warun­kują: </text:span></text:p></text:list-item></text:list><text:list xml:id="list1842254565" text:style-name="L2"><text:list-item><text:p text:style-name="P75"><text:span text:style-name="CharStyle9"><text:s/><text:tab/>zaburzenie integralności bariery skórnej. Dochodzi do niego w wyni­ku mutacji głównie w obrębie regio­nu 1q21 stanowiącego część tzw. kompleksu różnicowania naskórka </text:span><text:span text:style-name="CharStyle17">(EDC </text:span><text:span text:style-name="CharStyle17"><text:span text:style-name="T3">- </text:span></text:span><text:span text:style-name="CharStyle17">epidermal differentiation complex).</text:span><text:span text:style-name="CharStyle9"><text:span text:style-name="T2"> </text:span></text:span><text:span text:style-name="CharStyle9">Do najistotniejszych na­leżą: </text:span></text:p></text:list-item></text:list><text:list xml:id="list3969811704" text:style-name="L3"><text:list-item><text:p text:style-name="P76"><text:span text:style-name="CharStyle9"><text:tab/>mutacje z utratą funkcji genu dla filagryny. W skórze zdrowej de- fragmentacja makromolekuł pro- filagryny do kwasów urokainowe- go i pirolidonokarboksylowego warunkuje uwodnienie naskórka oraz utrzymanie niskiego </text:span><text:span text:style-name="CharStyle9"><text:span text:style-name="T2">pH, </text:span></text:span><text:span text:style-name="CharStyle9">chroniącego przed kolonizacją </text:span><text:span text:style-name="CharStyle17">Staph, aureus. </text:span></text:p></text:list-item><text:list-item><text:p text:style-name="P76"><text:span text:style-name="CharStyle9"><text:tab/>mutacje genów kodujących klau- dyny (m. </text:span><text:span text:style-name="CharStyle9"><text:span text:style-name="T2">in. </text:span></text:span><text:span text:style-name="CharStyle9">CLDN 1, CLDN 4, CLDN 23) i okludyny - białek adhezyjnych odpowiedzialnych za prawidłową funkcję połączeń ścisłych </text:span><text:span text:style-name="CharStyle17">(tight junction)</text:span><text:span text:style-name="CharStyle9"><text:span text:style-name="T2"> </text:span></text:span><text:span text:style-name="CharStyle9">pomiędzy komórkami naskórka. </text:span></text:p></text:list-item><text:list-item><text:p text:style-name="P76"><text:span text:style-name="CharStyle9"><text:tab/>mutacje genów kodujących P-defensyny i katelicydyny, białek kluczowych dla nieswoistej obro­ny przeciwbakteryjnej skóry. </text:span></text:p></text:list-item></text:list><text:list xml:id="list111559689182809" text:continue-list="list1842254565" text:style-name="L2"><text:list-item><text:p text:style-name="P75"><text:span text:style-name="CharStyle9"><text:s/><text:tab/>zaburzenie homeostazy immunolo­gicznej skóry. Wśród nich wymienia się mutacje w obrębie genów dla receptorów toll-podobnych (TLR2, TLR9), cytokin profilu Th2 (IL-4, IL-13, IL-31), receptorów dla cyto­kin (IL-4RA) oraz receptora dla IgE </text:span><text:span text:style-name="CharStyle20">(FceRI). </text:span></text:p></text:list-item></text:list></draw:text-box></draw:frame><draw:frame draw:style-name="fr1" draw:name="12" text:anchor-type="paragraph" svg:x="7.578cm" svg:y="0.84cm" svg:width="5.808cm" svg:height="20.752cm" draw:z-index="12"><draw:text-box><text:list xml:id="list111561240587116" text:continue-list="list893595533" text:style-name="L1"><text:list-item><text:p text:style-name="P77"><text:span text:style-name="CharStyle9"><text:s/><text:tab/>Czynniki immunologiczne związane z aktywacją elementów nieswoistej odpowiedzi immunologicznej (w tym naturalnych komórek limfoidalnych, re­ceptorów rozpoznających wzorzec lub z wzrostem wydzielania limfopoetyny zrębu grasicy - TSLP), oraz swoistej odpowiedzi immunologicznej z przewa­gą limfocytów Th2 i Th22. Profil cytokin Th2 (IL-4, IL-13, IL-25, IL-33) odgrywa kluczową rolę w podtrzymywaniu stanu zapalnego skóry. </text:span></text:p></text:list-item><text:list-item><text:p text:style-name="P77"><text:span text:style-name="CharStyle9"><text:s/><text:tab/>Czynniki mikrobiologiczne. Przewlekłe zaburzenie mikrobiomu skóry u cho­rych na AZS wynika między innymi z jej zasadowego pH, sprzyjającego kolonizacji </text:span><text:span text:style-name="CharStyle17"><text:span text:style-name="T3">Staph. aureus,</text:span></text:span><text:span text:style-name="CharStyle9"> odmiennie do populacji zdrowej, u której skórę kolonizuje </text:span><text:span text:style-name="CharStyle17"><text:span text:style-name="T3">Staph. epi.</text:span></text:span><text:span text:style-name="CharStyle9"> Uwalniane przez </text:span><text:span text:style-name="CharStyle17"><text:span text:style-name="T3">Staph. aureus</text:span></text:span><text:span text:style-name="CharStyle9"> enterotoksyny (SE-A, SE-B, SE-C, SE-D, toksyna-1 zespołu wstrząsu toksycznego), działają z jed­nej strony jak superantygen nasilając stan zapalny skóry poprzez bezpośred­nie pobudzenie limfocytów Th2, nasile­nie syntezy profilu ich cytokin i syntezy IgE. Z drugiej strony działają proteoli­tycznie, pogłębiając nieszczelność po­łączeń międzykomórkowych i ułatwia­jąc penetrację alergenów przez skórę. </text:span></text:p></text:list-item><text:list-item><text:p text:style-name="P77"><text:span text:style-name="CharStyle9"><text:s/><text:tab/>Czynniki środowiskowe (wysoka tem­peratura otoczenia, wysoka ekspozycja na roztocze kurzu domowego, czynniki psychosomatyczne jak wzmożone na­pięcie emocjonalne). </text:span></text:p></text:list-item></text:list><text:p text:style-name="P54"><text:span text:style-name="CharStyle9">Czynniki patogenetyczne AZS tworzą siatkę ścisłych zależności i warunkują po­głębianie się stanu zapalnego skóry w me­chanizmie „błędnego koła”: a) cytokiny IL-4, IL-13 nasilają syntezę IgE, z których część ma charakter autoreaktywny skiero­wany przeciwko własnym antygenom, b) IL-4, IL-13, IL-22 hamują ekspresję FLG pogłębiając zaburzenie bariery skórnej, c) TSLP i IL-31 oraz zapalenie neurogenne warunkują świąd skóry, d) wtórne do świą- du drapanie pogłębia dysfunkcję bariery naskórkowej, e) niepokój i dyskomfort psy­chosomatyczny nasilają uczucie świądu. </text:span></text:p><text:h text:style-name="P63" text:outline-level="2"><text:bookmark-start text:name="bookmark6"/><text:bookmark-start text:name="bookmark7"/><text:bookmark-start text:name="bookmark8"/><text:span text:style-name="CharStyle19">Postępowanie</text:span><text:bookmark-end text:name="bookmark6"/><text:bookmark-end text:name="bookmark7"/><text:bookmark-end text:name="bookmark8"/></text:h><text:p text:style-name="P51"><text:span text:style-name="CharStyle9">Postępowanie w AZS jest komplek­sowe - obejmuje profilaktykę, pielęgnację skóry, przeciwzapalne leczenie miejscowe, a w ciężkich przypadkach także terapię ogólną. Nieodłącznym elementem postę­powania jest edukacja. Strategię leczenia przedstawia Tabela II. </text:span></text:p></draw:text-box></draw:frame><draw:frame draw:style-name="fr1" draw:name="13" text:anchor-type="paragraph" svg:x="7.62cm" svg:y="22.209cm" svg:width="11.896cm" svg:height="5.207cm" draw:z-index="13"><draw:text-box><text:p text:style-name="P16"><text:span text:style-name="CharStyle13"><text:span text:style-name="T3">Tabela I. </text:span></text:span></text:p><text:p text:style-name="P17"><text:span text:style-name="CharStyle13"><text:span text:style-name="T3">Kryteria Williamsa rozpoznania klinicznego atopowego zapalenia skóry (według Narodowego Instytutu Zdrowia i Opieki) </text:span></text:span><text:a xlink:type="simple" xlink:href="https://www.nice.org.uk/guidance/cg57" text:style-name="Internet_20_link" text:visited-style-name="Visited_20_Internet_20_Link"><text:span text:style-name="CharStyle13">https: //www. nice. org. uk/guidance/cg57</text:span></text:a><text:span text:style-name="CharStyle13">. </text:span></text:p><text:p text:style-name="P34"><text:span text:style-name="CharStyle12">National Institute of Health and Care Excellence (NICE) criteria of clinical diagnosis of atopic dermatitis. </text:span></text:p><text:p text:style-name="P35"><text:span text:style-name="CharStyle12"><text:span text:style-name="T3">Świąd skóry utrzymujący się w ciągu ostatniego roku oraz £ 3 z poniższych kryteriów</text:span></text:span></text:p><text:p text:style-name="P35"><text:span text:style-name="CharStyle12"><text:span text:style-name="T3">Lokalizacja zmian skórnych w okolicy zgięciowej dużych stawów (zgięcia łokciowe, podkolanowe, okolica<text:line-break/>stawów skokowych i garstkowych), szyi, na powiekach. U dzieci &lt;18 mieś, życia wyprysk okolicy policzków<text:line-break/>lub czoła oraz wyprostnej powierzchni kończyn</text:span></text:span></text:p><text:p text:style-name="P36"><text:span text:style-name="CharStyle12"><text:span text:style-name="T3">Osobniczo występująca astma atopowa lub alergiczny nieżyt nosa, bądź też choroby atopowe u krewnych<text:line-break/><text:tab/></text:span></text:span><text:span text:style-name="CharStyle21">pierwszego stopnia pokrewieństwa, u dziecka &lt; 4 rż</text:span><text:span text:style-name="CharStyle12"><text:span text:style-name="T3"><text:tab/><text:line-break/>Suchość skóry w ciągu ostatniego roku</text:span></text:span></text:p><text:p text:style-name="P21"><text:span text:style-name="CharStyle12"><text:span text:style-name="T3">Początek wystąpienia objawów przed drugim rokiem życia (nie dotyczy dzieci, które nie ukończyły jeszcze<text:line-break/>4 roku życia)</text:span></text:span></text:p></draw:text-box></draw:frame><draw:frame draw:style-name="fr1" draw:name="14" text:anchor-type="paragraph" svg:x="13.741cm" svg:y="0.815cm" svg:width="5.775cm" svg:height="20.523cm" draw:z-index="14"><draw:text-box><text:h text:style-name="P64" text:outline-level="2"><text:bookmark-start text:name="bookmark10"/><text:bookmark-start text:name="bookmark11"/><text:bookmark-start text:name="bookmark9"/><text:span text:style-name="CharStyle19">Profilaktyka i pielęgnacja</text:span><text:bookmark-end text:name="bookmark10"/><text:bookmark-end text:name="bookmark11"/><text:bookmark-end text:name="bookmark9"/></text:h><text:p text:style-name="P51"><text:span text:style-name="CharStyle9">Profilaktyka w AZS wiąże się z ograni­czeniem narażenia na istotne klinicznie dla indywidualnego chorego alergeny zarówno powietrznopochodne (roztocze kurzu do­mowego, sierść zwierząt), alergeny pokar­mowe, a w wybranych przypadkach, także alergeny kontaktowe [8-10, 12]. </text:span></text:p><text:p text:style-name="P54"><text:span text:style-name="CharStyle9">Celem pielęgnacji jest poprawa inte­gralności bariery naskórkowej, zmniejsze­nie uczucia świądu skóry, zmniejszenie przewlekłego stanu zapalnego. Prefero­wany jest prysznic lub krótka, trwająca 3-5 minut, kąpiel w wodzie o temperaturze nieznacznie powyżej temperatury ciała, z użyciem preparatów do mycia skóry ato- powej. Na jeszcze wilgotny naskórek sto­suje się emolient o działaniu nawilżającym i natłuszczającym (można stosować kilka razy dziennie), preferencyjnie w formie maści. W przypadku maści magistralnych, ich podłoże należy dostosować do indywi­dualnej tolerancji skóry chorego. Szacun­kowo w skali tygodnia zapotrzebowanie na emolient u małego dziecka z nasilony­mi objawami AZS wynosi 150 g do 250 g, a u osoby dorosłej około 500 g [13]. W ana­lizie Cochrane 77 badań z udziałem 6603 pacjentów, u osób stosujących emolienty (kwas glicyretynowy, mocznik, glicerol), w porównaniu do grupy ich nie stosującej, wykazano niższą punktację w skali SCO- RAD, mniejszą liczbę i krótszy czas trwania epizodów zaostrzeń oraz mniejsze zapo­trzebowanie na miejscowe glikokortykoste- roidy [14]. W ocenie zarówno lekarzy jak i pacjentów dodanie emolientu do leczenia było bardziej skuteczne niż stosowanie sa­mego glikokortykosteroidu miejscowo [15]. Zbliżone wyniki uzyskano w badaniu wie- loośrodkowym z udziałem polskich pacjen­tów [13]. W badaniach kontrolowanych nie potwierdzono skuteczności klinicznej i far- makoekonomicznej stosowania ubrań z je­dwabiu do pielęgnacji skóry dzieci z umiar­kowanym do ciężkiego AZS [16]. </text:span></text:p><text:h text:style-name="P65" text:outline-level="2"><text:bookmark-start text:name="bookmark12"/><text:bookmark-start text:name="bookmark13"/><text:bookmark-start text:name="bookmark14"/><text:span text:style-name="CharStyle19">Przewlekłe leczenie miejscowe </text:span><text:span text:style-name="CharStyle22">Glikokortyosteroidy</text:span><text:bookmark-end text:name="bookmark12"/><text:bookmark-end text:name="bookmark13"/><text:bookmark-end text:name="bookmark14"/></text:h><text:p text:style-name="P51"><text:span text:style-name="CharStyle9">Podobnie jak w innych chorobach sto­powych (astma, alergiczny nieżyt nosa), podstawę leczenia przeciwzapalnego w AZS stanowią miejscowe glikokortyko- steroidy (mGKS). Klasyfikacja europejska uwzględnia podział na 4 grupy mGKS o sile działania wzrastającej od grupy I do grupy IV [17]. U dzieci zalecane są jedynie</text:span></text:p></draw:text-box></draw:frame><draw:frame draw:style-name="fr1" draw:name="15" text:anchor-type="paragraph" svg:x="1.498cm" svg:y="28.381cm" draw:z-index="15"><draw:text-box fo:min-height="0.372cm" fo:min-width="0.508cm"><text:p text:style-name="P5"><text:span text:style-name="CharStyle3">400</text:span></text:p></draw:text-box></draw:frame><draw:frame draw:style-name="fr1" draw:name="16" text:anchor-type="paragraph" svg:x="15.951cm" svg:y="28.263cm" draw:z-index="16"><draw:text-box fo:min-height="0.372cm" fo:min-width="3.616cm"><text:p text:style-name="P5"><text:span text:style-name="CharStyle3">B. Klasa i E. Cichocka-Jarosz</text:span></text:p></draw:text-box></draw:frame></text:p>
      </text:section>
      <text:section text:style-name="Sect1" text:name="Section2">
        <text:p text:style-name="P68"/>
        <text:p text:style-name="P4"><draw:frame draw:style-name="fr1" draw:name="17" text:anchor-type="paragraph" svg:x="1.434cm" svg:y="0.84cm" svg:width="10.465cm" svg:height="1.109cm" draw:z-index="17"><draw:text-box><text:p text:style-name="P22"><text:span text:style-name="CharStyle28">Tabela II. </text:span></text:p><text:p text:style-name="P23"><text:span text:style-name="CharStyle28">Strategia stopniowego leczenia AZS (modyfikacja własna na podstawie [5]). </text:span><text:span text:style-name="CharStyle29">Strategy of the stepwise treatment of atopic dermatitis (modified on [5]). </text:span></text:p></draw:text-box></draw:frame><draw:frame draw:style-name="fr1" draw:name="18" text:anchor-type="paragraph" svg:x="1.485cm" svg:y="2.025cm" svg:width="17.967cm" draw:z-index="18"><draw:text-box fo:min-height="9.507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3"/></table:table-cell><table:table-cell table:style-name="Tabela1.B1" office:value-type="string"><text:p text:style-name="P24"><text:span text:style-name="CharStyle32">Leczenie przewlekłe</text:span></text:p></table:table-cell><table:table-cell table:style-name="Tabela1.C1" office:value-type="string"><text:p text:style-name="P37"><text:span text:style-name="CharStyle32">Leczenie zaostrzeń</text:span></text:p><text:p text:style-name="P24"><text:span text:style-name="CharStyle33">Często zalecane w warunkach szpitalnych</text:span></text:p></table:table-cell></table:table-row><table:table-row table:style-name="Tabela1.2"><table:table-cell table:style-name="Tabela1.B1" office:value-type="string"><text:p text:style-name="P37"><text:span text:style-name="CharStyle33">Stopień ciężkości III</text:span></text:p><text:p text:style-name="P24"><text:span text:style-name="CharStyle33">SCORAD &gt; 50</text:span></text:p></table:table-cell><table:table-cell table:style-name="Tabela1.A1" office:value-type="string"><text:p text:style-name="P25"><text:span text:style-name="CharStyle33">1 rzutu: Cyklosporyna A, fototerapia (w wybranych przypadkach), dupilumab II rzutu: metotreksat, azatiopryna Okresowa intensyfikacja leczenia podstawowego jak np. emolient na skórę pod wilgotnym opatrunkiem</text:span></text:p></table:table-cell><table:table-cell table:style-name="Tabela1.C2" table:number-rows-spanned="3" office:value-type="string"><text:p text:style-name="P25"><text:span text:style-name="CharStyle33">Intensyfikacja leczenia podstawowego jak np. emolient na skórę pod wilgotnym opatrunkiem</text:span></text:p><text:p text:style-name="P25"><text:span text:style-name="CharStyle33">Systemowy glikokortykosteroid (krótko - do 14 dni) i/lub miejscowe GKS codziennie na całą skórę (ew. przez kilka pod opatrunkiem) Ograniczenie piodermizacji Antybiotyk ogólnie (preferowane cefalosporyny I gen lub klindamycyna) Antybiotyk miejscowo (kwas fusydowy, mupirocyna, retapamulina) mupirocyna miejscowo na skórę przedsionka nosa w próbach eradykacji nosicielstwa Staph. aureus. </text:span></text:p><text:p text:style-name="P25"><text:span text:style-name="CharStyle33">Środki odkażające (oktenidyna, chlorheksydyna, triklosan, KMnO4) i osuszające skórę (preparaty taniny)</text:span></text:p><text:p text:style-name="P25"><text:span text:style-name="CharStyle33">Zakażenie wirusem opryszczki acyklowir i obserwacja w warunkach szpitalnych. Zakażenie drożdżakowe lub dermatofitami rozważyć leczenie ogólnoustrojowe pochodnymi imidazolowymi (flukonazol &gt; 1. r. ż., itrakonazol &gt; 12 r. ż. ). </text:span></text:p><text:p text:style-name="P25"><text:span text:style-name="CharStyle33">Zakażenie mięczakiem zakaźnym - z reguły samoograniczające U niektórych chorych wspomagająco tkaniny technologiczne z jonami srebra</text:span></text:p></table:table-cell></table:table-row><table:table-row table:style-name="Tabela1.3"><table:table-cell table:style-name="Tabela1.B1" office:value-type="string"><text:p text:style-name="P37"><text:span text:style-name="CharStyle33">Stopień ciężkości II</text:span></text:p><text:p text:style-name="P24"><text:span text:style-name="CharStyle33">SCORAD &gt; 25 - 49</text:span></text:p></table:table-cell><table:table-cell table:style-name="Tabela1.A1" office:value-type="string"><text:p text:style-name="P25"><text:span text:style-name="CharStyle33">Miejscowe GKS o słabej do umiarkowanej sile działa­nia proaktywnie Miejscowe inhibitory kalcineuryny proaktywnie Okresowa intensyfikacja leczenia podstawowego jak np. emolient na skórę pod wilgotnym opatrunkiem</text:span></text:p></table:table-cell><table:covered-table-cell/></table:table-row><table:table-row table:style-name="Tabela1.4"><table:table-cell table:style-name="Tabela1.B1" office:value-type="string"><text:p text:style-name="P26"><text:span text:style-name="CharStyle33">Stopień ciężkości 1 SCORAD &lt; 25</text:span></text:p></table:table-cell><table:table-cell table:style-name="Tabela1.B1" office:value-type="string"><text:p text:style-name="P27"><text:span text:style-name="CharStyle33">Miejscowe GKS o słabej sile działania proaktywnie Miejscowe inhibitory kalcineuryny proaktywnie</text:span></text:p></table:table-cell><table:covered-table-cell/></table:table-row><table:table-row table:style-name="Tabela1.5"><table:table-cell table:style-name="Tabela1.A5" office:value-type="string"><text:p text:style-name="P25"><text:span text:style-name="CharStyle33">Leczenie podstawowe obowiązujące we wszystkich stopniach ciężkości AZS</text:span></text:p></table:table-cell><table:table-cell table:style-name="Tabela1.B5" table:number-columns-spanned="2" office:value-type="string"><text:p text:style-name="P25"><text:span text:style-name="CharStyle33">Unikanie czynników drażniących (np. szorstkie tkaniny) i zaostrzających (spocenie, przegrzanie, stres) Dermokosmetyki do mycia skóry Emolienty &gt; 2x/dobę Probiotyki o udokumentowanym działaniu Objawowo leki działające przeciwświądowo</text:span></text:p></table:table-cell><table:covered-table-cell/></table:table-row></table:table></draw:text-box></draw:frame><draw:frame draw:style-name="fr1" draw:name="19" text:anchor-type="paragraph" svg:x="1.434cm" svg:y="12.125cm" svg:width="5.782cm" svg:height="15.18cm" draw:z-index="19"><draw:text-box><text:p text:style-name="P13"><text:span text:style-name="CharStyle9">mGKS o niskiej do średniej sile działania. W Polsce zgodnie z rejestracją dla dzieci poniżej 1 r. ż. przewidziane są jedynie octan i maślan hydrokortyzonu, a u dzieci powy­żej 2 r. ż. dodatkowo propionian flutikazo- nu, pirośluzan mometazonu oraz acepo- nian metyloprednizolonu. Pozostałe mGKS posiadają rejestrację u dzieci powyżej 12 r. ż. [5, 17]. Ze względu na większe wchła­nianie, należy unikać aplikacji na okolicę twarzy, krocza i fałdów skórnych. Dla za­pewnienia bezpieczeństwa i ogranicze­nia do minimum działania systemowego, w leczeniu przewlekłym zalecana jest tzw. terapia proaktywna (metodą przerywaną) - co drugi dzień, a następnie 2x w tygodniu [18]. Powyższa strategia leczenia minima­lizuje objawy niepożądane w postaci za­ników skóry, teleangiektazji, utrwalonego rumienia, zaburzeń pigmentacji, trądziku posteroidowego, zapalenia okołoustnego, rozstępów, nadkażenia skóry czy tachyfi- laksji. Miesięczna średnia dawka mGKS dla niemowląt wynosi 15 g, dla starszych dzieci 30 g, dla młodzieży i dorosłych 60- 90 g. Choć w porównaniu do kremu, forma maści łączy się z większą skutecznością działania, tym nie mniej dawka skumulo­wana mGKS jest wówczas potencjalnie wyższa. Dla lepszej standaryzacji objętości substancji aktywnej aplikowanej na skórę stosuje się regułę opuszki palca [19]. </text:span></text:p><text:p text:style-name="P49"><text:span text:style-name="CharStyle34">Inhibitory kalcineuryny</text:span></text:p><text:p text:style-name="P52"><text:span text:style-name="CharStyle9">Uzupełnieniem dla mGKS w leczeniu zewnętrznym są działające przeciwza­palnie i immunosupresyjnie miejscowe inhibitory kalcyneuryny: takrolimus i pime- krolimus. Pojawienie się tej grupy leków po 2010 roku znacznie rozszerzyło moż­liwości leczenia AZS, zwłaszcza zmian zlokalizowanych w okolicy twarzy (w tym powiek i okolicy ust), szyi i w obrębie fał­</text:span></text:p></draw:text-box></draw:frame><draw:frame draw:style-name="fr1" draw:name="20" text:anchor-type="paragraph" svg:x="7.572cm" svg:y="12.118cm" svg:width="5.775cm" svg:height="15.164cm" draw:z-index="20"><draw:text-box><text:p text:style-name="P13"><text:span text:style-name="CharStyle9">dów skórnych. Pimekrolimus jest zalecany jako leczenie pierwszego rzutu w łagod­nym AZS, takrolimus przy nasileniu zmian w stopniu umiarkowanym. Preparaty te nie niosą za sobą ryzyka niepożądanych działań miejscowych typowych dla mGKS, mogą być bezpiecznie stosowane przez kilka miesięcy, początkowo codziennie 2 razy dziennie do czasu ustąpienia stanu zapalnego (nie dłużej jednak niż kilka tygo­dni), a następnie proaktywnie - 2x dziennie przez 2 dni w tygodniu nawet przez wie­le miesięcy. Krem 1% pimekrolimus oraz maść 0, 03% takrolimus są zarejestrowane do stosowania w AZS u dzieci powyżej 2 r. ż., maść 0, 1% takrolimus dopuszczona jest do stosowania powyżej 16 r. ż [20]. Na przestrzeni czasu stosowania tej grupy le­ków brak dowodów na ich działanie sprzy­jające nowotworzeniu. </text:span></text:p><text:p text:style-name="P45"><text:span text:style-name="CharStyle9">Nową grupą leków przeciwzapalnych wprowadzonych do leczenia miejscowe­go AZS są inhibitory fosfodiesterazy 4. Jej przedstawicielem jest crisaborol do­puszczony do obrotu w USA od XII 2016. Lek ten uzyskał rejestrację do stosowania u dzieci powyżej 2 roku życia z łagodną do umiarkowanej postacią AZS; nie jest na razie dostępny w Europie [21]. Inne leki z grupy inhibitorów fosfodiesterazy 4, inhi­bitorów kinazy Janus oraz inhibitorów re­ceptora CRTH2 dla prostaglandyny D2, są na wstępnych etapach badań klinicznych. </text:span></text:p><text:p text:style-name="P41"><text:span text:style-name="CharStyle34">Fototerapia</text:span></text:p><text:p text:style-name="P43"><text:span text:style-name="CharStyle9">Promieniowanie ultrafioletowe wywiera efekt immunosupresyjny, przeciwświądo- wy oraz zmniejsza komponentę zapalenia neurogennego skóry. Leczenie jest trakto­wane jako postępowanie II rzutu w przy­padku ciężkich postaci AZS, opornych na miejscowe leczenie przeciwzapalne, </text:span></text:p></draw:text-box></draw:frame><draw:frame draw:style-name="fr1" draw:name="21" text:anchor-type="paragraph" svg:x="13.711cm" svg:y="12.118cm" svg:width="5.791cm" svg:height="15.18cm" draw:z-index="21"><draw:text-box><text:p text:style-name="P32"><text:span text:style-name="CharStyle9">głównie u dzieci w wieku szkolnym. U nie­których chorych efekt leczenia może być bardzo dobry. Fototerapię prowadzi się kilkoma metodami; w pediatrii najczęściej stosowana jest terapia wąską (311 nm) wiązką </text:span><text:span text:style-name="CharStyle9"><text:span text:style-name="T4">UVB. </text:span></text:span><text:span text:style-name="CharStyle9">Niedogodnościami: są sche­mat leczenia wymagający naświetlań trzy razy w tygodniu, rumień termiczny skóry oraz potencjalne następstwa odległe w po­staci przedwczesnego starzenia się skóry i sprzyjania nowotworzeniu [22]. </text:span></text:p><text:h text:style-name="P65" text:outline-level="2"><text:bookmark-start text:name="bookmark15"/><text:bookmark-start text:name="bookmark16"/><text:span text:style-name="CharStyle19">Przewlekłe leczenie ogólne AZS </text:span><text:span text:style-name="CharStyle22">Leki przeciwhistaminowe</text:span><text:bookmark-end text:name="bookmark15"/><text:bookmark-end text:name="bookmark16"/></text:h><text:p text:style-name="P51"><text:span text:style-name="CharStyle9">Świąd jest jednym z głównych kry­teriów rozpoznawczych AZS, chociaż histamina, odmiennie niż w pokrzywce, jest tylko jednym z wielu mediatorów wa­runkujących jego obecność. Leki przeciw­histaminowe działające na receptor H1 (poprawnie odwrotni agoniści receptora H1), są w praktyce często wykorzystywane w celu zmniejszenia świądu pomimo braku silnych dowodów naukowych na ich sku­teczność [5, 17]. Leki przeciwhistaminowe II generacji (cetyryzyna, lewocetyryzyna, loratadyna, desloratadyna, feksofenady- na, rupatadyna, bilastyna) działają słabo przeciwświądowo i pomimo udokumento­wanego działania przeciwzapalnego nie wywierają większego wpływu na stopień nasilenia zmian skórnych u chorych na AZS [23]. Leki I generacji (hydroksyzyna, klemastyna, difenhydramina, prometazy- na, cyproheptadyna, antazolina, dimetyn- den, ketotifen) przenikają przez barierę krew-mózg i nie działają wybiórczo na re­ceptor H1, stąd mogą doraźnie przynieść korzyść, zmniejszając uczucie świądu. Tym nie mniej ze względu na liczne dzia­łania niepożądane ta grupa leków nie jest zalecana do przewlekłego stosowania. </text:span></text:p></draw:text-box></draw:frame><draw:frame draw:style-name="fr1" draw:name="22" text:anchor-type="paragraph" svg:x="1.468cm" svg:y="28.22cm" draw:z-index="22"><draw:text-box fo:min-height="0.399cm" fo:min-width="3.801cm"><text:p text:style-name="P5"><text:span text:style-name="CharStyle3">Przegląd Lekarski 2017 /74/8</text:span></text:p></draw:text-box></draw:frame><draw:frame draw:style-name="fr1" draw:name="23" text:anchor-type="paragraph" svg:x="18.927cm" svg:y="28.229cm" draw:z-index="23"><draw:text-box fo:min-height="0.372cm" fo:min-width="0.49cm"><text:p text:style-name="P5"><text:span text:style-name="CharStyle3">401</text:span></text:p></draw:text-box></draw:frame></text:p>
      </text:section>
      <text:section text:style-name="Sect1" text:name="Section3">
        <text:p text:style-name="P69"/>
        <text:p text:style-name="P4"><draw:frame draw:style-name="fr1" draw:name="24" text:anchor-type="paragraph" svg:x="1.422cm" svg:y="0.815cm" svg:width="5.808cm" svg:height="16.815cm" draw:z-index="24"><draw:text-box><text:p text:style-name="P32"><text:span text:style-name="CharStyle9">Wstępne wyniki badań wskazują na poten­cjalne zastosowanie leków modulujących aktywność receptora histaminowego H4 w leczeniu świądu [24]. </text:span></text:p><text:p text:style-name="P50"><text:span text:style-name="CharStyle34">Leczenie immunosupresyjne</text:span></text:p><text:p text:style-name="P51"><text:span text:style-name="CharStyle9">Poza lekami immunosupresyjnymi sto­sowanymi miejscowo (omówione wcześniej glikokortykosteroidy i inhibitory kalcineury- ny), w AZS o ciężkim przebiegu podejmuje się próby stosowania tych leków ogólnie. </text:span></text:p><text:p text:style-name="P53"><text:span text:style-name="CharStyle35">-Glikokortykosteroidy (GKS)</text:span><text:span text:style-name="CharStyle9"> syste­mowe działają przeciwzapalnie poprzez mechanizmy genomowe mediowane przez receptor cytoplazmatyczny (GR). Stosuje się je jedynie w wybranych przypadkach o ciężkim przebiegu, krótkotrwale (opty­malnie nie dłużej niż tydzień). U dzieci stosowanie GKS systemowych w leczeniu AZS jest kontrowersyjne ze względu na niekorzystny współczynnik ryzyka do ko­rzyści [25-27]</text:span></text:p><text:p text:style-name="P53"><text:span text:style-name="CharStyle35">-Cyklosporyna (CsA)-jej</text:span><text:span text:style-name="CharStyle9"> mechanizm działania wiąże się z blokowaniem kalcy- neuryny i zmniejszeniem stopnia defosfo- rylacji czynnika jądrowego NFkappaB, co uniemożliwia transkrypcję cytokin proza- palnych i zmniejsza aktywację limfocytów T. CsA jest zarejestrowana w przypadkach ciężkiego, opornego na standardowe le­czenie AZS u dzieci powyżej 6 roku życia i dorosłych. Rekomendowany czas lecze­nia wynosi 12 miesięcy. W trakcie należy monitorować ciśnienie tętnicze i wybrane parametry laboratoryjne (morfologia z ob­razem, próby wątrobowe) [10, 25-27]. </text:span></text:p><text:p text:style-name="P10"><text:span text:style-name="CharStyle35">-Leki stosowane w AZS poza reje­stracją (off-label).</text:span><text:span text:style-name="CharStyle9"> Do tej grupy należą azatiopryna i metotreksat, wymieniane jako leki II rzutu u pacjentów z AZS opor­nym na inne metody terapii [27]. Donie­sienia dotyczące stosowania tych leków u dzieci są nieliczne [28]. Inny lek immuno- supresyjny, z którym podejmowano próby </text:span><text:span text:style-name="CharStyle17"><text:span text:style-name="T3">off-label</text:span></text:span><text:span text:style-name="CharStyle9"> leczenia chorych na AZS - myko- fenolan mofetilu (MMF), obecnie jest stoso­wany głównie w medycynie transplantacyj­</text:span></text:p></draw:text-box></draw:frame><draw:frame draw:style-name="fr1" draw:name="25" text:anchor-type="paragraph" svg:x="7.585cm" svg:y="0.815cm" svg:width="5.782cm" svg:height="16.942cm" draw:z-index="25"><draw:text-box><text:p text:style-name="P39"><text:span text:style-name="CharStyle9">nej [29]. W randomizowanych badaniach z oceną MMF vs CsA u chorych na AZS skuteczność obu leków była porównywal­na, jednak początek działania MMF był późniejszy [30]. </text:span></text:p><text:p text:style-name="P49"><text:span text:style-name="CharStyle34">Immunoterapia alergenowa</text:span></text:p><text:p text:style-name="P54"><text:span text:style-name="CharStyle9">Działanie przeciwzapalnie immunote­rapii alergenowej za pomocą wystandary- zowanego ekstraktu alergenowego może wywierać korzystny efekt u wybranych cho­rych na AZS, głównie tych uczulonych na roztocze kurzu domowego. Immunoterapia alergenowa, w praktyce stosowana jest drogą podskórną lub podjęzykową przez okres 3-5 lat. Bez względu na drogę poda­nia, uruchamiane mechanizmy immunoto- lerancji (wczesna desensytyzacja komórek efektorowych, wzrost liczby i aktywności regulatorowych limfocytów T i limfocytów B oraz synteza cytokin przeciwzapalnych) są zbliżone i przebiegają z udziałem wielu linii komórkowych, należących zarówno do na­bytej jak i wrodzonej odpowiedzi immuno­logicznej. Odmiennie do alergicznego nie­żytu nosa i astmy atopowej, siła dowodów na skuteczność tej metody leczenia u cho­rych na AZS jest zbyt niska, aby pozwalała na rekomendację [31]. </text:span></text:p><text:p text:style-name="P49"><text:span text:style-name="CharStyle34">Leczenie biologiczne</text:span></text:p><text:p text:style-name="P13"><text:span text:style-name="CharStyle9">Dla chorych z ciężkim, opornym na standardowe leczenie AZS, w ostatnim okresie pojawił się pierwszy lek biologicz­ny. Do chwili obecnej podejmowano pró­by oceny przydatności kilku innych leków biologicznych: omalizumab - mysie huma­nizowane przeciwciało monoklonalne dla IgE, ustekinumab - ludzkie przeciwciało monoklonalne blokujące cytokiny IL-12 i IL-23, mepolizumab - humanizowane przeciwciało monoklonalne blokujące IL-5, lebrikizumab - humanizowane przeciw­ciało monoklonalne skierowane przeciwko IL-13, nemolizumab - przeciwciało mono­klonalne dla IL-31, tralokinumab - przeciw­ciało monoklonalne dla IL-13. Część z tych</text:span></text:p></draw:text-box></draw:frame><draw:frame draw:style-name="fr1" draw:name="26" text:anchor-type="paragraph" svg:x="13.732cm" svg:y="0.822cm" svg:width="5.782cm" svg:height="16.798cm" draw:z-index="26"><draw:text-box><text:p text:style-name="P13"><text:span text:style-name="CharStyle9">leków pozostaje w trakcie II fazy badań klinicznych u chorych na AZS [8, 32-33]. Dupilumab - ludzkie monoklonalne prze­ciwciało blokujące podjednostkę a, wspól­ną dla receptorów dla interleukiny IL-4 (IL- 4Ra) i IL-13 jest jedynym, który osiągnął III fazę badań [34]. Pierwsze badania z zasto­sowaniem dupilumabu były adresowane do leczenia chorych na astmę alergiczną o przebiegu umiarkowanym do ciężkiego oraz u chorych na przewlekłe zapalenie zatok przynosowych z polipami. Po raz pierwszy wyniki badania fazy 1 b z zastoso­waniem dupilumabu w leczeniu AZS zapre­zentowano w marcu 2013 podczas 71-sze- go dorocznego kongresu Amerykańskiej Akademii Dermatologii w Miami. Kryteriami włączenia do badania były: ukończony 18 r. ż., stopień ciężkości choroby w skali EASI </text:span><text:span text:style-name="CharStyle17">(Eczema Area and Severity Index)</text:span><text:span text:style-name="CharStyle9"><text:span text:style-name="T2"> &gt;16, </text:span></text:span><text:span text:style-name="CharStyle9">w skali </text:span><text:span text:style-name="CharStyle9"><text:span text:style-name="T2">IGA </text:span></text:span><text:span text:style-name="CharStyle17">(Investigators' Global Assesse- ment)</text:span><text:span text:style-name="CharStyle9"><text:span text:style-name="T2"> &gt;3, </text:span></text:span><text:span text:style-name="CharStyle9">zajęcie </text:span><text:span text:style-name="CharStyle9"><text:span text:style-name="T2">&gt; 10% </text:span></text:span><text:span text:style-name="CharStyle9">powierzchni skóry przez zmiany chorobowe, postawienie roz­poznania AZS co najmniej 3 lata przed włą­czeniem do badania. Skale stosowane do oceny zmian skórnych w tych badaniach podano w </text:span><text:span text:style-name="CharStyle9"><text:span text:style-name="T2">Tab. </text:span></text:span><text:span text:style-name="CharStyle9">III [35]. W fazie I badania M4A pacjenci otrzymywali co tydzień od­powiednio 75, 150, 300 mg dupilumabu lub placebo przez 4 tygodnie, w badaniu M4B pacjenci otrzymywali co tydzień 150 lub 300 mg dupilumabu przez 4 tygodnie. W badaniach fazy Ila pacjenci otrzymywa­li co tydzień 300 mg dupilumabu przez 12 tygodni (badanie M12) lub 300 mg dupilu­mabu w połączeniu z miejscowymi gliko- kortykosteroidami przez 4 tygodnie [36]. W badaniach fazy llb pacjenci byli zran- domizowani do grup otrzymujących dupi­lumab odpowiednio w dawce 300 mg raz na tydzień, 300 mg raz na 2 tygodnie, 200 mg co 2 tygodnie, 300 mg co 4 tygodnie, 100 mg co 4 tygodnie lub placebo raz na tydzień [37, 38]. W dwóch ostatnich bada­niach fazy III - SOLO1 i SOLO2, pacjenci otrzymywali 300 mg dupilumabu lub pla­cebo w obu badaniach co tydzień lub co 2</text:span></text:p></draw:text-box></draw:frame><draw:frame draw:style-name="fr1" draw:name="27" text:anchor-type="paragraph" svg:x="1.422cm" svg:y="18.263cm" svg:width="18.094cm" svg:height="1.058cm" draw:z-index="27"><draw:text-box><text:p text:style-name="P38"><text:span text:style-name="CharStyle27">Tabela III. </text:span></text:p><text:p text:style-name="P38"><text:span text:style-name="CharStyle27">Skale oceny ciężkości atopowego zapalenia skóry wykorzystane w badaniach SOLO-1 i SOLO-2 [35]. </text:span></text:p><text:p text:style-name="P22"><text:span text:style-name="CharStyle36">Scales of evaluation the severity of atopic dermatitis used in SOLO-1 and SOLO-2 studies [35]. </text:span></text:p></draw:text-box></draw:frame><draw:frame draw:style-name="fr1" draw:name="28" text:anchor-type="paragraph" svg:x="1.524cm" svg:y="19.442cm" svg:width="17.967cm" draw:z-index="28"><draw:text-box fo:min-height="7.602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24"><text:span text:style-name="CharStyle32"><text:span text:style-name="T2">Skala oceny AZS</text:span></text:span></text:p></table:table-cell><table:table-cell table:style-name="Tabela2.A1" office:value-type="string"><text:p text:style-name="P24"><text:span text:style-name="CharStyle32">Krótka charakterystyka</text:span></text:p></table:table-cell><table:table-cell table:style-name="Tabela2.C1" office:value-type="string"><text:p text:style-name="P27"><text:span text:style-name="CharStyle32">Maksymalny wynik</text:span></text:p></table:table-cell><table:table-cell table:style-name="Tabela2.D1" office:value-type="string"><text:p text:style-name="P24"><text:span text:style-name="CharStyle32">Interpretacja</text:span></text:p></table:table-cell></table:table-row><table:table-row table:style-name="Tabela2.2"><table:table-cell table:style-name="Tabela2.A1" office:value-type="string"><text:p text:style-name="P28"><text:span text:style-name="CharStyle32"><text:span text:style-name="T2">SCORAD </text:span></text:span><text:span text:style-name="CharStyle33"><text:span text:style-name="T2">(Scoring Atopic Dermatitis Index)</text:span></text:span></text:p></table:table-cell><table:table-cell table:style-name="Tabela2.B2" office:value-type="string"><text:p text:style-name="P29"><text:span text:style-name="CharStyle33">Najczęściej stosowana skala pomiarowa w AZS</text:span></text:p><text:p text:style-name="P29"><text:span text:style-name="CharStyle33">- Ocenia objawy obiektywne (rozległość zmian skórnych i ich nasilenie) oraz subiektywne (nasilenie świądu i zaburzenia snu) w 10-punktowej skali </text:span><text:span text:style-name="CharStyle33"><text:span text:style-name="T5">VAS*</text:span></text:span></text:p><text:p text:style-name="P29"><text:span text:style-name="CharStyle33">- Obszar powierzchni skóry zmienionej chorobowo ustala się na podstawie reguły ”9” - Określenie nasilenia zmian skórnych polega na ocenie 6 objawów w skali 0-3: rumień, grudki, obrzęk, strupki/sączenie, lichenizacja, suchość skóry max 18 pkt)</text:span></text:p></table:table-cell><table:table-cell table:style-name="Tabela2.A1" office:value-type="string"><text:p text:style-name="P24"><text:span text:style-name="CharStyle33">103 punkty</text:span></text:p></table:table-cell><table:table-cell table:style-name="Tabela2.D1" office:value-type="string"><text:p text:style-name="P30"><text:span text:style-name="CharStyle33">&lt;25 pkt łagodne AZS 25-50 pkt umiarkowane AZS &gt;50 pkt ciężkie AZS</text:span></text:p></table:table-cell></table:table-row><table:table-row table:style-name="Tabela2.3"><table:table-cell table:style-name="Tabela2.A1" office:value-type="string"><text:p text:style-name="P30"><text:span text:style-name="CharStyle32"><text:span text:style-name="T2">EASI </text:span></text:span><text:span text:style-name="CharStyle33"><text:span text:style-name="T2">(Eczema Area and Severity Index)</text:span></text:span></text:p></table:table-cell><table:table-cell table:style-name="Tabela2.B3" office:value-type="string"><text:p text:style-name="P29"><text:span text:style-name="CharStyle33">- Druga co do częstości stosowania skala oceny AZS</text:span></text:p><text:p text:style-name="P29"><text:span text:style-name="CharStyle33">- przeznaczona jest do oceny AZS u dzieci i u dorosłych</text:span></text:p><text:p text:style-name="P29"><text:span text:style-name="CharStyle33">- Uwzględnia rozległość i nasilenie zmian skórnych, pomija objawy subiektywne takie jak świąd czy zaburzenia snu</text:span></text:p><text:p text:style-name="P29"><text:span text:style-name="CharStyle33">- Określa każdy z 4 objawów: rumień, naciek, przeczosy i lichenizację, w skali od 0 (brak zmian) do 3 (bardzo mocno nasilone zmiany) w 4 lokalizacjach: głowa, tułów, kończyny górne, kończyny dolne oraz powierzchnię zajętą chorobowo tych zmian w tych obszarach w zakresie od 0 (brak zmian) do 6 (90-100% powierzchni skóry). </text:span></text:p></table:table-cell><table:table-cell table:style-name="Tabela2.A1" office:value-type="string"><text:p text:style-name="P24"><text:span text:style-name="CharStyle33">72 punkty</text:span></text:p></table:table-cell><table:table-cell table:style-name="Tabela2.D3" office:value-type="string"><text:p text:style-name="P28"><text:span text:style-name="CharStyle33">0=bez zmian</text:span></text:p><text:p text:style-name="P28"><text:span text:style-name="CharStyle33">0, 1-1, 0= prawie bez zmian 1, 1-7, 0=łagodne nasilenie</text:span></text:p><text:list xml:id="list4061688716" text:style-name="L4"><text:list-item><text:p text:style-name="P72"><text:span text:style-name="CharStyle33"><text:tab/>21, 0=umiarkowane</text:span></text:p></text:list-item></text:list><text:p text:style-name="P28"><text:span text:style-name="CharStyle33">nasilenie</text:span></text:p><text:list xml:id="list509712375" text:style-name="L5"><text:list-item><text:p text:style-name="P73"><text:span text:style-name="CharStyle33"><text:tab/>50, 0=duże nasilenie 50, 1-72, 0=bardzo duże nasiel-</text:span></text:p></text:list-item></text:list><text:p text:style-name="P28"><text:span text:style-name="CharStyle33">nie zmian</text:span></text:p></table:table-cell></table:table-row><table:table-row table:style-name="Tabela2.4"><table:table-cell table:style-name="Tabela2.A4" office:value-type="string"><text:p text:style-name="P30"><text:span text:style-name="CharStyle32"><text:span text:style-name="T2">IGA </text:span></text:span><text:span text:style-name="CharStyle33"><text:span text:style-name="T2">(Investigators' Global Assessement)</text:span></text:span></text:p></table:table-cell><table:table-cell table:style-name="Tabela2.B4" office:value-type="string"><text:p text:style-name="P30"><text:span text:style-name="CharStyle33">- Ogólna ocena nasilenia AZS</text:span></text:p><text:p text:style-name="P30"><text:span text:style-name="CharStyle33">- Najczęściej stosowana jest skala 6-stopniowa (0-bez zmian, 1-prawie bez zmian, 2-łagodne nasilenie, 3-umiarkowane nasilenie, 4-duże nasilenie), która uwzględnia nasilenie rumienia, nacieku, sączenia oraz obecność grudek i strupów. </text:span></text:p></table:table-cell><table:table-cell table:style-name="Tabela2.A4" office:value-type="string"><text:p text:style-name="P24"><text:span text:style-name="CharStyle33">4 pkt</text:span></text:p></table:table-cell><table:table-cell table:style-name="Tabela2.D4" office:value-type="string"><text:p text:style-name="P26"><text:span text:style-name="CharStyle33">0 - brak zmian</text:span></text:p><text:p text:style-name="P26"><text:span text:style-name="CharStyle33">1 - prawie bez zmian</text:span></text:p><text:p text:style-name="P26"><text:span text:style-name="CharStyle33">2- łagodne nasilenie zmian 3-umiarkowane nasilenie zmian</text:span></text:p><text:p text:style-name="P26"><text:span text:style-name="CharStyle33">4- ciężkie nasilenie zmian</text:span></text:p></table:table-cell></table:table-row></table:table></draw:text-box></draw:frame><draw:frame draw:style-name="fr1" draw:name="29" text:anchor-type="paragraph" svg:x="1.482cm" svg:y="27.044cm" draw:z-index="29"><draw:text-box fo:min-height="0.381cm" fo:min-width="6.096cm"><text:p text:style-name="P22"><text:span text:style-name="CharStyle27"><text:span text:style-name="T2">*VAS - Visual Analog Scale, </text:span></text:span><text:span text:style-name="CharStyle27">skala </text:span><text:span text:style-name="CharStyle27"><text:span text:style-name="T2">wizualno-analogowa</text:span></text:span></text:p></draw:text-box></draw:frame><draw:frame draw:style-name="fr1" draw:name="30" text:anchor-type="paragraph" svg:x="1.489cm" svg:y="28.339cm" draw:z-index="30"><draw:text-box fo:min-height="0.372cm" fo:min-width="0.508cm"><text:p text:style-name="P5"><text:span text:style-name="CharStyle3"><text:span text:style-name="T2">402</text:span></text:span></text:p></draw:text-box></draw:frame><draw:frame draw:style-name="fr1" draw:name="31" text:anchor-type="paragraph" svg:x="15.942cm" svg:y="28.238cm" draw:z-index="31"><draw:text-box fo:min-height="0.372cm" fo:min-width="3.641cm"><text:p text:style-name="P5"><text:span text:style-name="CharStyle3"><text:span text:style-name="T2">B. </text:span></text:span><text:span text:style-name="CharStyle3">Klasa i </text:span><text:span text:style-name="CharStyle3"><text:span text:style-name="T2">E. Cichocka-Jarosz</text:span></text:span></text:p></draw:text-box></draw:frame></text:p>
      </text:section>
      <text:section text:style-name="Sect1" text:name="Section4">
        <text:p text:style-name="P70"/>
        <text:p text:style-name="P4"><draw:frame draw:style-name="fr1" draw:name="32" text:anchor-type="paragraph" svg:x="1.418cm" svg:y="0.831cm" svg:width="18.11cm" svg:height="1.067cm" draw:z-index="32"><draw:text-box><text:p text:style-name="P18"><text:span text:style-name="CharStyle13"><text:span text:style-name="T3">Tabela IV. </text:span></text:span></text:p><text:p text:style-name="P19"><text:span text:style-name="CharStyle13"><text:span text:style-name="T3">Wyniki skuteczności leczenia Dupilumabem wfazie III badań klinicznych (modyfikacja na podstawie [38]). </text:span></text:span><text:span text:style-name="CharStyle12">Results of treatment efficacy of phase III clinical trials with dupilumab (modified on [38]). </text:span></text:p></draw:text-box></draw:frame><draw:frame draw:style-name="fr1" draw:name="33" text:anchor-type="paragraph" svg:x="1.487cm" svg:y="1.974cm" svg:width="17.949cm" draw:z-index="33"><draw:text-box fo:min-height="4.944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office:value-type="string"><text:p text:style-name="P3"/></table:table-cell><table:table-cell table:style-name="Tabela3.B1" table:number-columns-spanned="3" office:value-type="string"><text:p text:style-name="P24"><text:span text:style-name="CharStyle32">SOLO1</text:span></text:p></table:table-cell><table:covered-table-cell/><table:covered-table-cell/><table:table-cell table:style-name="Tabela3.E1" table:number-columns-spanned="3" office:value-type="string"><text:p text:style-name="P24"><text:span text:style-name="CharStyle32">SOLO 2</text:span></text:p></table:table-cell><table:covered-table-cell/><table:covered-table-cell/></table:table-row><table:table-row table:style-name="Tabela3.2"><table:table-cell table:style-name="Tabela3.A1" office:value-type="string"><text:p text:style-name="P3"/></table:table-cell><table:table-cell table:style-name="Tabela3.B2" office:value-type="string"><text:p text:style-name="P27"><text:span text:style-name="CharStyle33">Placebo (N=224)</text:span></text:p></table:table-cell><table:table-cell table:style-name="Tabela3.C2" office:value-type="string"><text:p text:style-name="P27"><text:span text:style-name="CharStyle33">Dupilumab co 2 tydzień (N=224)</text:span></text:p></table:table-cell><table:table-cell table:style-name="Tabela3.B2" office:value-type="string"><text:p text:style-name="P26"><text:span text:style-name="CharStyle33">Dupilumab co tydzień (N=223)</text:span></text:p></table:table-cell><table:table-cell table:style-name="Tabela3.B2" office:value-type="string"><text:p text:style-name="P27"><text:span text:style-name="CharStyle33">Placebo (N=236)</text:span></text:p></table:table-cell><table:table-cell table:style-name="Tabela3.F2" office:value-type="string"><text:p text:style-name="P30"><text:span text:style-name="CharStyle33">Dupilumab co 2 tydzień (N=233)</text:span></text:p></table:table-cell><table:table-cell table:style-name="Tabela3.G2" office:value-type="string"><text:p text:style-name="P30"><text:span text:style-name="CharStyle33">Dupilumab co tydzień (N=239)</text:span></text:p></table:table-cell></table:table-row><table:table-row table:style-name="Tabela3.3"><table:table-cell table:style-name="Tabela3.A3" office:value-type="string"><text:p text:style-name="P26"><text:span text:style-name="CharStyle33">Wynik 0-1 w skali IGA i zmniejszenie o &gt; 2 punkty od punktu początkowego</text:span></text:p></table:table-cell><table:table-cell table:style-name="Tabela3.B2" office:value-type="string"><text:p text:style-name="P24"><text:span text:style-name="CharStyle33">23 (10%)</text:span></text:p></table:table-cell><table:table-cell table:style-name="Tabela3.B2" office:value-type="string"><text:p text:style-name="P24"><text:span text:style-name="CharStyle33">85 (38%)</text:span></text:p></table:table-cell><table:table-cell table:style-name="Tabela3.B2" office:value-type="string"><text:p text:style-name="P24"><text:span text:style-name="CharStyle33">83 (37%)</text:span></text:p></table:table-cell><table:table-cell table:style-name="Tabela3.B2" office:value-type="string"><text:p text:style-name="P24"><text:span text:style-name="CharStyle33">20 (8%)</text:span></text:p></table:table-cell><table:table-cell table:style-name="Tabela3.B2" office:value-type="string"><text:p text:style-name="P24"><text:span text:style-name="CharStyle33">84 (36%)</text:span></text:p></table:table-cell><table:table-cell table:style-name="Tabela3.G3" office:value-type="string"><text:p text:style-name="P24"><text:span text:style-name="CharStyle33">87 (36%)</text:span></text:p></table:table-cell></table:table-row><table:table-row table:style-name="Tabela3.4"><table:table-cell table:style-name="Tabela3.A4" office:value-type="string"><text:p text:style-name="P24"><text:span text:style-name="CharStyle33">EASI-75 po 16 tyg. </text:span></text:p><text:p text:style-name="P24"><text:span text:style-name="CharStyle33">(75% poprawy)</text:span></text:p></table:table-cell><table:table-cell table:style-name="Tabela3.B2" office:value-type="string"><text:p text:style-name="P24"><text:span text:style-name="CharStyle33">33 (15%)</text:span></text:p></table:table-cell><table:table-cell table:style-name="Tabela3.B2" office:value-type="string"><text:p text:style-name="P24"><text:span text:style-name="CharStyle33">115(51%)</text:span></text:p></table:table-cell><table:table-cell table:style-name="Tabela3.B2" office:value-type="string"><text:p text:style-name="P24"><text:span text:style-name="CharStyle33">117(52%)</text:span></text:p></table:table-cell><table:table-cell table:style-name="Tabela3.B2" office:value-type="string"><text:p text:style-name="P24"><text:span text:style-name="CharStyle33">28(12%)</text:span></text:p></table:table-cell><table:table-cell table:style-name="Tabela3.B2" office:value-type="string"><text:p text:style-name="P24"><text:span text:style-name="CharStyle33">103(44%)</text:span></text:p></table:table-cell><table:table-cell table:style-name="Tabela3.G3" office:value-type="string"><text:p text:style-name="P24"><text:span text:style-name="CharStyle33">115(48%)</text:span></text:p></table:table-cell></table:table-row><table:table-row table:style-name="Tabela3.4"><table:table-cell table:style-name="Tabela3.A5" office:value-type="string"><text:p text:style-name="P27"><text:span text:style-name="CharStyle33">EASI-50po 16 tyg. (50% poprawy)</text:span></text:p></table:table-cell><table:table-cell table:style-name="Tabela3.B2" office:value-type="string"><text:p text:style-name="P24"><text:span text:style-name="CharStyle33">55 (25%)</text:span></text:p></table:table-cell><table:table-cell table:style-name="Tabela3.B2" office:value-type="string"><text:p text:style-name="P24"><text:span text:style-name="CharStyle33">154(69%)</text:span></text:p></table:table-cell><table:table-cell table:style-name="Tabela3.B2" office:value-type="string"><text:p text:style-name="P24"><text:span text:style-name="CharStyle33">136 (61%)</text:span></text:p></table:table-cell><table:table-cell table:style-name="Tabela3.B2" office:value-type="string"><text:p text:style-name="P24"><text:span text:style-name="CharStyle33">52 (22%)</text:span></text:p></table:table-cell><table:table-cell table:style-name="Tabela3.B2" office:value-type="string"><text:p text:style-name="P24"><text:span text:style-name="CharStyle33">152 (65%)</text:span></text:p></table:table-cell><table:table-cell table:style-name="Tabela3.G3" office:value-type="string"><text:p text:style-name="P24"><text:span text:style-name="CharStyle33">146 (61%)</text:span></text:p></table:table-cell></table:table-row><table:table-row table:style-name="Tabela3.6"><table:table-cell table:style-name="Tabela3.A6" office:value-type="string"><text:p text:style-name="P24"><text:span text:style-name="CharStyle33">EASI-90 po 16 tyg. </text:span></text:p><text:p text:style-name="P24"><text:span text:style-name="CharStyle33">(90% poprawy)</text:span></text:p></table:table-cell><table:table-cell table:style-name="Tabela3.B6" office:value-type="string"><text:p text:style-name="P24"><text:span text:style-name="CharStyle33">17(8%)</text:span></text:p></table:table-cell><table:table-cell table:style-name="Tabela3.B6" office:value-type="string"><text:p text:style-name="P24"><text:span text:style-name="CharStyle33">80 (36%)</text:span></text:p></table:table-cell><table:table-cell table:style-name="Tabela3.B6" office:value-type="string"><text:p text:style-name="P24"><text:span text:style-name="CharStyle33">74 (33%)</text:span></text:p></table:table-cell><table:table-cell table:style-name="Tabela3.B6" office:value-type="string"><text:p text:style-name="P24"><text:span text:style-name="CharStyle33">17(7%)</text:span></text:p></table:table-cell><table:table-cell table:style-name="Tabela3.B6" office:value-type="string"><text:p text:style-name="P24"><text:span text:style-name="CharStyle33">70 (30%)</text:span></text:p></table:table-cell><table:table-cell table:style-name="Tabela3.G6" office:value-type="string"><text:p text:style-name="P24"><text:span text:style-name="CharStyle33">73 (31%)</text:span></text:p></table:table-cell></table:table-row></table:table></draw:text-box></draw:frame><draw:frame draw:style-name="fr1" draw:name="34" text:anchor-type="paragraph" svg:x="1.418cm" svg:y="7.706cm" svg:width="5.817cm" svg:height="19.694cm" draw:z-index="34"><draw:text-box><text:p text:style-name="P13"><text:span text:style-name="CharStyle9">tygodnie przez okres </text:span><text:span text:style-name="CharStyle9"><text:span text:style-name="T2">16 </text:span></text:span><text:span text:style-name="CharStyle9">tygodni [39]. Wy­niki badań wskazują na dawki 300 mg raz na tydzień oraz 300 mg raz na 2 tygodnie jako najbardziej efektywne. Dawki 300 mg raz na 4 tygodnie oraz 200 mg raz na 2 tygodnie również przyniosły poprawę, choć była ona mniejsza. Jednocześnie dawka 100 mg raz na 4 tygodnie była prawie zu­pełnie nieskuteczna. Co więcej, autorzy ba­dań SOLO 1 i SOLO 2 uzupełnili je o inne analizy wskazujące na skuteczność dupi- lumabu w zmniejszeniu świądu, i zaburzeń snu, poprawie zdrowia psychicznego oraz całościowej poprawie stanu zdrowia już po 1 tygodniu stosowania [39, 40]. U pacjen­tów leczonych dupilumabem obserwowa­no spektakularną poprawę nie tylko w za­kresie zmian skórnych, ale także istotne zmniejszenie świądu, będącego głównym czynnikiem obniżającym jakość życia w tej grupie chorych. W ostatnio opublikowanym badaniu fazy </text:span><text:span text:style-name="CharStyle9"><text:span text:style-name="T2">III (LIBERTY </text:span></text:span><text:span text:style-name="CharStyle9">AD </text:span><text:span text:style-name="CharStyle9"><text:span text:style-name="T2">CHRONOS) </text:span></text:span><text:span text:style-name="CharStyle9">oceniano skuteczność i bezbieczeństwo dupilumabu z jednoczesnym stosowaniem miejscowych glikokortykosteroidów [41]. Wszystkie uzyskane dotychczas wyniki ba­dań nad dupilumabem wskazują na wyso­ki profil bezpieczeństwa, dobrą tolerancję oraz brak toksyczności zależnej od dawki </text:span><text:span text:style-name="CharStyle17">(dose-limiting toxicity).</text:span><text:span text:style-name="CharStyle9"><text:span text:style-name="T2"> </text:span></text:span><text:span text:style-name="CharStyle9">Wyniki skuteczno­ści leczenia Dupilumabem w fazie III ba­dań klinicznych podsumowuje Tabela IV. Działania niepożądane w postaci zapale­nia błony śluzowej nosa i gardła, bólu gło­wy, zakażeń górnych dróg oddechowych w trakcie leczenia były nieliczne, możliwe do zaniedbania [34, 42]. W pierwszym sys­tematycznym przeglądzie kontrolowanych badań klinicznych (7 badań - 2 badania fazy I, 2 badania fazy Ila, 1 badanie fazy llb, 2 badania fazy III) dotyczących zasto­sowania dupilumabu u chorych o średnim i ciężkim przebiegu AZS uwzględniono 167 publikacji z lat 2000-2016, obejmują­cych 1965 pacjentów (1364 leczonych/601 kontrola) [42]. Na podstawie uzyskanych danych amerykańska Agencja Żywności i Leków (US FDA) uznała terapię dupilu­mabem jako przełomową w leczeniu AZS, co umożliwiło producentowi leku skorzysta­nie z opcji przyspieszonego rozpatrzenia. W dniu 28 marca 2017 FDA, zatwierdziła dupilumab podawany podskórnie do lecze­nia u dorosłych z AŻS w stopniu średnim do ciężkiego - </text:span><text:a xlink:type="simple" xlink:href="https://www.fda.gov/NewsE-" text:style-name="Internet_20_link" text:visited-style-name="Visited_20_Internet_20_Link"><text:span text:style-name="CharStyle9"><text:span text:style-name="T2">https: //www. fda. gov/NewsE­</text:span></text:span></text:a></text:p></draw:text-box></draw:frame><draw:frame draw:style-name="fr1" draw:name="35" text:anchor-type="paragraph" svg:x="7.592cm" svg:y="7.706cm" svg:width="5.8cm" svg:height="19.812cm" draw:z-index="35"><draw:text-box><text:p text:style-name="P14"><text:span text:style-name="CharStyle9"><text:span text:style-name="T2">vents/Newsroom/PressAnnouncements/ ucm549078. htm</text:span></text:span></text:p><text:p text:style-name="P46"><text:span text:style-name="CharStyle9">Obecnie u dorosłych kontynuowane są badania typu otwartego. U dzieci w wieku 6-18 lat chorych na AZS rozpoczęto fazę 2a badań klinicznych oceniających sku­teczność i bezpieczeństwo terapii dupilu­mabem (NCT02407756). </text:span></text:p><text:h text:style-name="P62" text:outline-level="2"><text:bookmark-start text:name="bookmark17"/><text:bookmark-start text:name="bookmark18"/><text:bookmark-start text:name="bookmark19"/><text:span text:style-name="CharStyle19">Podsumowanie</text:span><text:bookmark-end text:name="bookmark17"/><text:bookmark-end text:name="bookmark18"/><text:bookmark-end text:name="bookmark19"/></text:h><text:p text:style-name="P47"><text:span text:style-name="CharStyle9">Podstawą przewlekłego leczenia ato- powego zapalenia skóry są leki przeciwza­palne. Terapia pierwszego rzutu, o korzyst­nym wskaźniku korzyść/ryzyko, obejmuje emolienty, mscGKS o słabej sile działania lub miejscowe inhibitory kalcyneuryny oraz leki przeciwświądowe. W przypadkach opornych na standardowe leczenie miej­scowe rozważa się terapię II rzutu, o mniej korzystnym wskaźniku korzyść/ryzyko, na którą składają się cyklosporyna A i fotote­rapia. W ostatnim okresie zarejestrowano pierwszy lek biologiczny - ludzkie przeciw­ciało monoklonalne blokujące funkcję re­ceptorów dla IL-4 i IL-13. Badania kliniczne III fazy wskazują na bardzo dobry profil bezpieczeństwa i wysoką skuteczność dupilumabu. Lek został zarejestrowany w USA do leczenia atopowego zapalenia skóry o nasileniu umiarkowanym do cięż­kiego u chorych dorosłych, a pozostaje w trakcie badań u dzieci w wieku 6-18 lat. Być może stanowi to początek spersonali­zowanego leczenia biologicznego chorych na AZS. </text:span></text:p><text:p text:style-name="P44"><text:span text:style-name="CharStyle13"><text:span text:style-name="T3">Piśmiennictwo</text:span></text:span></text:p><text:list xml:id="list2530379915" text:style-name="L6"><text:list-item><text:p text:style-name="P78"><text:span text:style-name="CharStyle13"><text:span text:style-name="T3"><text:s/><text:tab/>Mallol </text:span></text:span><text:span text:style-name="CharStyle13">J, Crane J, von </text:span><text:span text:style-name="CharStyle13"><text:span text:style-name="T3">Mutis E, Othiambo J, Keil U. et </text:span></text:span><text:span text:style-name="CharStyle12">al: ISAAC Phase Three Study Group. </text:span></text:p></text:list-item></text:list><text:p text:style-name="P58"><text:span text:style-name="CharStyle12">The International Study of Astham and Allergies in Childhood (ISSAC) Phase Three: A global synthe­sis. Alergol Immunopalhol (Madr). 2013; 41: 73-85. </text:span></text:p><text:list xml:id="list111559319266503" text:continue-numbering="true" text:style-name="L6"><text:list-item><text:p text:style-name="P78"><text:span text:style-name="CharStyle13"><text:s/><text:tab/>Wenzel S, Ford L, Pearlman D, Spector S, Sher L. et al: </text:span><text:span text:style-name="CharStyle12">Dupilumab in persistent asthma with el­evated eosinophil levels. N Engl J Med. 2013; 368: 2455-2466. </text:span></text:p></text:list-item><text:list-item><text:p text:style-name="P78"><text:span text:style-name="CharStyle13"><text:s/><text:tab/>Wenzel S, Castro M, Corren J, Maspero J, Wang L. et. al: </text:span><text:span text:style-name="CharStyle12">Dupilumab efficiacy and safety in adults with uncontrolled persistent asthma despite se of medium-to-high-dose inhaled corticosteroids plus a long-acting beta2 agonist: a randomised double­blind placebo-controlled pivotal phase 2b dose­ranging trial. Lancet 2016; 388: 31-44. </text:span></text:p></text:list-item><text:list-item><text:p text:style-name="P81"><text:span text:style-name="CharStyle13"><text:s/><text:tab/>Bachert C, Mannent L, Naderio RM, Mullol J, Ferguson BJ. et al: </text:span><text:span text:style-name="CharStyle12">Effect on subcutaneous dupilumab on nasal polyp burden in patients with</text:span></text:p></text:list-item></text:list></draw:text-box></draw:frame><draw:frame draw:style-name="fr1" draw:name="36" text:anchor-type="paragraph" svg:x="13.746cm" svg:y="7.833cm" svg:width="5.782cm" svg:height="19.609cm" draw:z-index="36"><draw:text-box><text:p text:style-name="P60"><text:span text:style-name="CharStyle12">chronic sinusitis and nasal polyposis: a random­ized clinical trial. JAMA 2016; 315: 469-479. </text:span></text:p><text:list xml:id="list111560607530226" text:continue-numbering="true" text:style-name="L6"><text:list-item><text:p text:style-name="P82"><text:span text:style-name="CharStyle13"><text:s/><text:tab/>Wollenberg A, Oranje A, Deleuran M, Simon D, Szalai Z. et al: </text:span><text:span text:style-name="CharStyle12">European Task Force on Atopic Dermatitis/EADV Eczema Task Force. ETFAD/ EADV Eczema task force 2015 position paper on diagnosis and treatment of atopic dermatitis in adult and paediatric patients. J Eur Acad Dermatol Venereol. 2016; 30: 729-747. </text:span></text:p></text:list-item><text:list-item><text:p text:style-name="P82"><text:span text:style-name="CharStyle13"><text:s/><text:tab/>Sybilski </text:span><text:span text:style-name="CharStyle13"><text:span text:style-name="T3">AJ, Raciborski </text:span></text:span><text:span text:style-name="CharStyle13">F, </text:span><text:span text:style-name="CharStyle13"><text:span text:style-name="T3">Lipiec A, Tomaszew­ska </text:span></text:span><text:span text:style-name="CharStyle13">A. Lusawa A, et al: </text:span><text:span text:style-name="CharStyle12">Atopic dermatitis is a se­rious health problem in Poland. Epidemiology stu­dies based on the ECAP study. </text:span><text:span text:style-name="CharStyle12"><text:span text:style-name="T3">Postępy </text:span></text:span><text:span text:style-name="CharStyle12">Dermatol Alergol. 2015; 32: 1-10. </text:span></text:p></text:list-item><text:list-item><text:p text:style-name="P82"><text:span text:style-name="CharStyle13"><text:s/><text:tab/>Deckers IA, McLean S, Linssen S, Mommers M, van Schayck CP. et al: </text:span><text:span text:style-name="CharStyle12">Investigating international time trends in the incidence and prevalence of ato­pic eczema 1990-2010: a systemic review of epi­demiological studies. PLoS One 2012; 7: e39803. </text:span></text:p></text:list-item><text:list-item><text:p text:style-name="P82"><text:span text:style-name="CharStyle13"><text:s/><text:tab/>Honda T, Nomura T, Kabashima K: </text:span><text:span text:style-name="CharStyle12">Advances in atopic dermatitis and utricaria, 2016. J Allergy Clin Immunol. 2017; 140: 369-376. </text:span></text:p></text:list-item><text:list-item><text:p text:style-name="P82"><text:span text:style-name="CharStyle13"><text:s/><text:tab/>Czarnowicki T, Krueger JG, Guttman-Yassky </text:span><text:span text:style-name="CharStyle12">E. Novel concepts of prevention and treatment of atopic dermatitis through barrier and immune ma­nipulations with implications for the atopic march. J Allergy Clin Immunol. 2017; 139: 1723-1734. </text:span></text:p></text:list-item><text:list-item><text:p text:style-name="P83"><text:span text:style-name="CharStyle13"><text:s/><text:tab/></text:span><text:span text:style-name="CharStyle13"><text:span text:style-name="T3">Rogala </text:span></text:span><text:span text:style-name="CharStyle13">B: </text:span><text:span text:style-name="CharStyle12">IgE </text:span><text:span text:style-name="CharStyle12"><text:span text:style-name="T3">jako niecharakterystyczny wyróżnik skazy atopowej. </text:span></text:span><text:span text:style-name="CharStyle12">Przegl </text:span><text:span text:style-name="CharStyle12"><text:span text:style-name="T3">Lek. </text:span></text:span><text:span text:style-name="CharStyle12">2015; 72: 763-764. </text:span></text:p></text:list-item><text:list-item><text:p text:style-name="P83"><text:span text:style-name="CharStyle13"><text:s/><text:tab/>Bogdali AM, </text:span><text:span text:style-name="CharStyle13"><text:span text:style-name="T3">Dyga W, </text:span></text:span><text:span text:style-name="CharStyle13">Antoszczyk G, </text:span><text:span text:style-name="CharStyle13"><text:span text:style-name="T3">Białecka </text:span></text:span><text:span text:style-name="CharStyle13">A, </text:span><text:span text:style-name="CharStyle13"><text:span text:style-name="T3">Kasprowicz </text:span></text:span><text:span text:style-name="CharStyle13">A. </text:span><text:span text:style-name="CharStyle13"><text:span text:style-name="T3">et </text:span></text:span><text:span text:style-name="CharStyle13">al: </text:span><text:span text:style-name="CharStyle12"><text:span text:style-name="T3">Molekularne metody diagno­zowania alergizacji pacjentów z atopowym zapale­niem skóry. Przegl Lek. 2016; 73: 818-822. </text:span></text:span></text:p></text:list-item><text:list-item><text:p text:style-name="P83"><text:span text:style-name="CharStyle13"><text:span text:style-name="T3"><text:s/><text:tab/></text:span></text:span><text:span text:style-name="CharStyle13">Chong </text:span><text:span text:style-name="CharStyle13"><text:span text:style-name="T3">JH, </text:span></text:span><text:span text:style-name="CharStyle13">Koh </text:span><text:span text:style-name="CharStyle13"><text:span text:style-name="T3">MJA: </text:span></text:span><text:span text:style-name="CharStyle12"><text:span text:style-name="T3">Non-topical </text:span></text:span><text:span text:style-name="CharStyle12">manage­ment of recalcitrant paediatric atopic dermati­tis. Arch Dis Child. 2017; doi: 10. 1136/archdi- schild-2016-312106. </text:span></text:p></text:list-item><text:list-item><text:p text:style-name="P83"><text:span text:style-name="CharStyle13"><text:s/><text:tab/>Tiplica </text:span><text:span text:style-name="CharStyle13"><text:span text:style-name="T3">GS, Kaszuba </text:span></text:span><text:span text:style-name="CharStyle13">A, Malinauskiene L, </text:span><text:span text:style-name="CharStyle13"><text:span text:style-name="T3">Konno </text:span></text:span><text:span text:style-name="CharStyle13">P, Boralevi F. et al: </text:span><text:span text:style-name="CharStyle12">Prevention of flares in children with atopic dermatitis with regular use of an emol­lient containing glycerol and paraffin: A randomized controlled study. Pediatr Dermatol. 2017; 34: 282- 289. </text:span></text:p></text:list-item><text:list-item><text:p text:style-name="P83"><text:span text:style-name="CharStyle13"><text:s/><text:tab/>van Zuuren </text:span><text:span text:style-name="CharStyle13"><text:span text:style-name="T3">EJ, Fedorowicz </text:span></text:span><text:span text:style-name="CharStyle13">Z, Arents BWM: </text:span><text:span text:style-name="CharStyle12">Emollients and moisturizers for eczema: abridged Cochrane systematic review including GRADE assessments. </text:span><text:span text:style-name="CharStyle12"><text:span text:style-name="T3">Br </text:span></text:span><text:span text:style-name="CharStyle12">J Dermatol. 2017 doi: 10. 1111/ bjd. 15602. [Epub ahead of print], </text:span></text:p></text:list-item><text:list-item><text:p text:style-name="P83"><text:span text:style-name="CharStyle13"><text:s/><text:tab/>Sidbury R, Khorsand K: </text:span><text:span text:style-name="CharStyle12">Evolving concepts in ato­pic dermatitis. Curr Allergy Asthma Rep. 2017; doi: 10. 1007/S11882-017-0710-5. </text:span></text:p></text:list-item><text:list-item><text:p text:style-name="P83"><text:span text:style-name="CharStyle13"><text:s/><text:tab/>Thomas KS, Bradshaw LE, Sach TH, Cowdell F, Batchelor JM. et al: </text:span><text:span text:style-name="CharStyle12">Randomized controlled trial of silk therapeutic garments for the management of atopic eczema in children: the CLOTHES trial. Health Technol Assess. 2017; 21: 1-260. </text:span></text:p></text:list-item><text:list-item><text:p text:style-name="P86"><text:span text:style-name="CharStyle13"><text:s/><text:tab/></text:span><text:span text:style-name="CharStyle13"><text:span text:style-name="T3">Nowicki </text:span></text:span><text:span text:style-name="CharStyle13">R, </text:span><text:span text:style-name="CharStyle13"><text:span text:style-name="T3">Trzeciak </text:span></text:span><text:span text:style-name="CharStyle13">M, </text:span><text:span text:style-name="CharStyle13"><text:span text:style-name="T3">Witkowska A, Sokołow-</text:span></text:span></text:p></text:list-item></text:list></draw:text-box></draw:frame><draw:frame draw:style-name="fr1" draw:name="37" text:anchor-type="paragraph" svg:x="1.503cm" svg:y="28.296cm" draw:z-index="37"><draw:text-box fo:min-height="0.39cm" fo:min-width="3.801cm"><text:p text:style-name="P5"><text:span text:style-name="CharStyle3">Przegląd Lekarski </text:span><text:span text:style-name="CharStyle3"><text:span text:style-name="T2">2017 /74/8</text:span></text:span></text:p></draw:text-box></draw:frame><draw:frame draw:style-name="fr1" draw:name="38" text:anchor-type="paragraph" svg:x="18.962cm" svg:y="28.289cm" draw:z-index="38"><draw:text-box fo:min-height="0.372cm" fo:min-width="0.499cm"><text:p text:style-name="P5"><text:span text:style-name="CharStyle3"><text:span text:style-name="T2">403</text:span></text:span></text:p></draw:text-box></draw:frame></text:p>
      </text:section>
      <text:section text:style-name="Sect1" text:name="Section5">
        <text:p text:style-name="P71"/>
        <text:p text:style-name="P4"><draw:frame draw:style-name="fr1" draw:name="39" text:anchor-type="paragraph" svg:x="1.453cm" svg:y="0.84cm" svg:width="5.782cm" svg:height="14.131cm" draw:z-index="39"><draw:text-box><text:p text:style-name="P59"><text:span text:style-name="CharStyle13">ska-Wojdyfo M, Lugowska-Umer H. et al: </text:span><text:span text:style-name="CharStyle12">Atopic dermatitis: current treatment guidelines. Postepy Dermatol Alergol. 2015; 32: 239-249. </text:span></text:p><text:list xml:id="list111561180406079" text:continue-numbering="true" text:style-name="L6"><text:list-item><text:p text:style-name="P84"><text:span text:style-name="CharStyle13"><text:s/><text:tab/>Wollenberg A, Frank R, Kroth J, Ruzicka T: </text:span><text:span text:style-name="CharStyle12">Pro­active therapy of atopic eczema - an evidence - ba­sed concept with a behavioral background. J Dtsch Dermatol Ges. 2009; 7: 117-21. </text:span></text:p></text:list-item><text:list-item><text:p text:style-name="P84"><text:span text:style-name="CharStyle13"><text:s/><text:tab/>Prezzano JC, Beck LA: </text:span><text:span text:style-name="CharStyle12">Long-Term Treatment of Atopic Dermatitis. Dermatol Clin. 2017; 35: 335- 349. </text:span></text:p></text:list-item><text:list-item><text:p text:style-name="P85"><text:span text:style-name="CharStyle13"><text:s/><text:tab/>Siegfried EC, Jaworski JC, Kaiser JD, Hebert AA: </text:span><text:span text:style-name="CharStyle12">Systematic review of published trials: long- -term safety of topical corticosteroids and topical calcineurin inhibitors in pediatric patients with ato­pic dermatitis. </text:span><text:span text:style-name="CharStyle12"><text:span text:style-name="T6">ВМС </text:span></text:span><text:span text:style-name="CharStyle12">Pediatr. 2016; doi: </text:span><text:span text:style-name="CharStyle12"><text:span text:style-name="T6">10. 1186/ </text:span></text:span><text:span text:style-name="CharStyle12">S12887-016-0607-9. </text:span></text:p></text:list-item><text:list-item><text:p text:style-name="P85"><text:span text:style-name="CharStyle13"><text:s/><text:tab/>Paller AS, Tom WL, Lebwohl MG, Blumenthal RL, Boguniewicz M. et </text:span><text:span text:style-name="CharStyle12">al: Efficacy and safety of crisaborole ointment, a novel, nonsteroidal pho­sphodiesterase 4 (PDE4) inhibitor for the topical treatment of atopic dermatitis (AD) in children and adults. J Am Acad Dermatol. 2016; 75: 494-503. </text:span></text:p></text:list-item><text:list-item><text:p text:style-name="P85"><text:span text:style-name="CharStyle13"><text:s/><text:tab/>Garritsen FM, Brouwer MW, Limpens J, Spuls PI: </text:span><text:span text:style-name="CharStyle12">Photo(chemo)therapy in the management of atopic dermatitis: an updated systematic review with implications for practice and research. Br J Dermatol. 2014; 170: 501-513. </text:span></text:p></text:list-item><text:list-item><text:p text:style-name="P85"><text:span text:style-name="CharStyle13"><text:s/><text:tab/>Ohtsu H, Selke M: </text:span><text:span text:style-name="CharStyle12">Histamine and histamine re­ceptors in allergic dermatitis. Handb. Exp Pharma­col. 2017; 241: 333-345. </text:span></text:p></text:list-item><text:list-item><text:p text:style-name="P85"><text:span text:style-name="CharStyle13"><text:s/><text:tab/>Kollmeier A, Francke K, Chen B, Dunford PJ, Greenspan AJ. et al: </text:span><text:span text:style-name="CharStyle12">The histamine H4 receptor antagonist, JNJ 39758979, is effective in reducing histamine-induced pruritus in a randomized clinical study in healthy subjects. J Pharmacol Exp Ther. 2014; 350: 181-187. </text:span></text:p></text:list-item><text:list-item><text:p text:style-name="P85"><text:span text:style-name="CharStyle13"><text:s/><text:tab/>Silverberg JI: </text:span><text:span text:style-name="CharStyle12">Atopic dermatitis: an evidence-ba­sed treatment update. Am J Clin Dermatol. 2014; 15: 149-164. </text:span></text:p></text:list-item><text:list-item><text:p text:style-name="P87"><text:span text:style-name="CharStyle13"><text:s/><text:tab/>Ring J, Alomar A, Bieber T, Deleuran M, Fink- -Wagner A. et al: </text:span><text:span text:style-name="CharStyle12">Guidelines for treatment of ato­</text:span></text:p></text:list-item></text:list></draw:text-box></draw:frame><draw:frame draw:style-name="fr1" draw:name="40" text:anchor-type="paragraph" svg:x="7.608cm" svg:y="0.857cm" svg:width="5.775cm" svg:height="14.131cm" draw:z-index="40"><draw:text-box><text:p text:style-name="P57"><text:span text:style-name="CharStyle12">pic eczema (atopic dermatitis) part II. J Eur Acad Dermatol Venereol. 2012; 26: 1176-1193. </text:span></text:p><text:list xml:id="list111559431213954" text:continue-numbering="true" text:style-name="L6"><text:list-item><text:p text:style-name="P79"><text:span text:style-name="CharStyle13"><text:s/><text:tab/>Totri </text:span><text:span text:style-name="CharStyle13"><text:span text:style-name="T3">CR, </text:span></text:span><text:span text:style-name="CharStyle13">Eichenfield LF, Logan K, Proudfoot L, Schmitt J. et al: </text:span><text:span text:style-name="CharStyle12">Prescribing practices for systemic agents in the treatment of severe pediatric atopic dermatitis in the US and Canada: The PeDRA TREAT survey. J Am Acad Dermatol. 2017; 76: 281-285. </text:span></text:p></text:list-item><text:list-item><text:p text:style-name="P79"><text:span text:style-name="CharStyle13"><text:s/><text:tab/>Hernandez-Martin A, Noguera-Morel L, Bernar- dino-Cuesta B, Torrelo A, Perez-Martin MA. et al: </text:span><text:span text:style-name="CharStyle12">Cyclosporine A for severe atopic dermatitis in children, efficacy and safety in a retrospective stu­dy of 63 patients. J Eur Acad Dermatol Venereol. 2017; 31: 837-842. </text:span></text:p></text:list-item><text:list-item><text:p text:style-name="P79"><text:span text:style-name="CharStyle13"><text:s/><text:tab/>Prussick L, Plotnikowa N, Gottlieb A: </text:span><text:span text:style-name="CharStyle12">Mycophe- nolate mofetil in severe atopic dermatitis: A review. J Drugs Dermatol. 2016; 15: 715-718. </text:span></text:p></text:list-item><text:list-item><text:p text:style-name="P79"><text:span text:style-name="CharStyle13"><text:s/><text:tab/>Haeck IM, Knol MJ, Ten Berge O, van Velsen SG, de Bruin-Weller MS. et al: </text:span><text:span text:style-name="CharStyle12">Enteric-coated mycophenolate sodium versus cyclosporin A as long-term treatment in adult patients with severe atopic dermatitis: a randomized controlled trial. J Am Acad Dermatol. 2011; 64: 1074-1084. </text:span></text:p></text:list-item><text:list-item><text:p text:style-name="P79"><text:span text:style-name="CharStyle13"><text:s/><text:tab/>Jutel M, Agache I, Bonini S, Burks AW, Calde­ron M. et al: </text:span><text:span text:style-name="CharStyle12">International Consensus on Allergen Immunotherapy II: Mechanisms, standardization, and pharmacoeconomics. J Allergy Clin Immunol. 2016; 137: 358-368. </text:span></text:p></text:list-item><text:list-item><text:p text:style-name="P79"><text:span text:style-name="CharStyle13"><text:s/><text:tab/>Ruzicka T, Hanifin </text:span><text:span text:style-name="CharStyle13"><text:span text:style-name="T3">JM, </text:span></text:span><text:span text:style-name="CharStyle13">Furue M, Pulka G, </text:span><text:span text:style-name="CharStyle13"><text:span text:style-name="T3">Mły­narczyk </text:span></text:span><text:span text:style-name="CharStyle13">I. et al: </text:span><text:span text:style-name="CharStyle12">XCIMA Study Group. Anti-inter- leukin-31 receptor A antibody for atopic dermatitis. N Engl J Med. 2017; 376: 826-835. </text:span></text:p></text:list-item><text:list-item><text:p text:style-name="P79"><text:span text:style-name="CharStyle13"><text:s/><text:tab/>Matsunaga </text:span><text:span text:style-name="CharStyle13"><text:span text:style-name="T3">MC, </text:span></text:span><text:span text:style-name="CharStyle13">Yamauchi PS: </text:span><text:span text:style-name="CharStyle12">IL-4 and IL-13 Inhibition in atopic dermatitis. J Drugs Dermatol. 2016; 15: 925-929. </text:span></text:p></text:list-item><text:list-item><text:p text:style-name="P79"><text:span text:style-name="CharStyle13"><text:s/><text:tab/></text:span><text:span text:style-name="CharStyle13"><text:span text:style-name="T3">Hamilton </text:span></text:span><text:span text:style-name="CharStyle13">JD, Ungar B, Guttman-Yassky E: </text:span><text:span text:style-name="CharStyle12">Drug evaluation review: dupilumab in atopic dermatitis. Immunotherapy 2015; 7: 1043-1058. </text:span></text:p></text:list-item><text:list-item><text:p text:style-name="P87"><text:span text:style-name="CharStyle13"><text:s/><text:tab/>European Task Force on Atopic Dermatitis. Severity scoring of atopic dermatitis: the SCO- RAD index: </text:span><text:span text:style-name="CharStyle12">Consensus Report of the European</text:span></text:p></text:list-item></text:list></draw:text-box></draw:frame><draw:frame draw:style-name="fr1" draw:name="41" text:anchor-type="paragraph" svg:x="13.755cm" svg:y="0.84cm" svg:width="5.775cm" svg:height="14.131cm" draw:z-index="41"><draw:text-box><text:p text:style-name="P57"><text:span text:style-name="CharStyle12">Task Force on Atopic Dermatitis. Dermatology 1993; 186: 23-31. </text:span></text:p><text:list xml:id="list111560130848883" text:continue-numbering="true" text:style-name="L6"><text:list-item><text:p text:style-name="P80"><text:span text:style-name="CharStyle13"><text:s/><text:tab/>Beck LA, Thaci D, Hamilton JD, Graham NM, Bieber T. et al: </text:span><text:span text:style-name="CharStyle12">Dupilumab treatment in adults with moderate-to-severe atopic dermatitis. N Engl J Med. 2014; 371: 130-139. </text:span></text:p></text:list-item><text:list-item><text:p text:style-name="P79"><text:span text:style-name="CharStyle13"><text:s/><text:tab/>Simpson EL, Gadkari A, Worm M, Soong W, Blauvelt A. et al: </text:span><text:span text:style-name="CharStyle12">Dupilumab therapy provides clinically meaningful improvement in patient- reported outcomes (PROs): a phase lib, ran­domized, placebo-controlled, clinical trial in adult patients with moderate to severe atopic dermatitis (AD). J Am Acad Dermatol. 2016; 75: 506-515. </text:span></text:p></text:list-item><text:list-item><text:p text:style-name="P79"><text:span text:style-name="CharStyle13"><text:s/><text:tab/>Thagi D, Simpson EL, Beck LA, Bieber T, Blau­velt A. et al: </text:span><text:span text:style-name="CharStyle12">Efficacy and safety of dupilumab in adults with moderate-to-severe atopic dermatitis (AD) inadequately controlled by topical treatments: a randomized, placebo-controlled, dose-ranging Phase 2b trial. Lancet 2016; 387: 40-52. </text:span></text:p></text:list-item><text:list-item><text:p text:style-name="P79"><text:span text:style-name="CharStyle13"><text:s/><text:tab/>Simpson EL, Bieber E, Guttman-Yassky, Beck LA, Blauvelt A. et al: </text:span><text:span text:style-name="CharStyle12">Two phase III trials of dupil­umab versus placebo in atopic dermatitis, N Engl J Med. 2016; 375: 2335-2348. </text:span></text:p></text:list-item><text:list-item><text:p text:style-name="P79"><text:span text:style-name="CharStyle13"><text:s/><text:tab/>Simpson EL, Bieber T, Eckert L, Wu R, Arde- leanu M. et al: </text:span><text:span text:style-name="CharStyle12">Patient burden of moderate to se­vere atopic dermatitis (AD): insights from a phase 2b clinical trial of dupilumab in adults. J Am Acad Dermatol. 2016; 74: 491498. </text:span></text:p></text:list-item><text:list-item><text:p text:style-name="P79"><text:span text:style-name="CharStyle13"><text:s/><text:tab/>Blauvelt A, de Bruin-Weller M, Gooderham M, Cather JC, Weisman J. et al: </text:span><text:span text:style-name="CharStyle12">Long-term manage­ment of moderate-to-severe atopic dermatitis with dupilumab and concomitant topical corticosteroids (LIBERTY AD CHRONOS): a 1 -year, randomised, double-blinded, placebo-controlled, phase 3 trial. Lancet 2017; 389: 2287-2303. </text:span></text:p></text:list-item><text:list-item><text:p text:style-name="P79"><text:span text:style-name="CharStyle13"><text:s/><text:tab/>Han Y, Chen Y, Liu X, Zhang J, Su H. et al: </text:span><text:span text:style-name="CharStyle12">Ef­ficacy and safety of dupilumab for the treatment of adult atopic dermatitis: A meta-analysis of random­ized clinical trials. J Allergy Clin Immunol. 2017; doi: 10. 1016/j. jaci. 2017. 04. 015. </text:span></text:p></text:list-item></text:list></draw:text-box></draw:frame><draw:frame draw:style-name="fr1" draw:name="42" text:anchor-type="paragraph" svg:x="1.461cm" svg:y="28.289cm" draw:z-index="42"><draw:text-box fo:min-height="0.372cm" fo:min-width="0.508cm"><text:p text:style-name="P5"><text:span text:style-name="CharStyle3"><text:span text:style-name="T2">404</text:span></text:span></text:p></draw:text-box></draw:frame><draw:frame draw:style-name="fr1" draw:name="43" text:anchor-type="paragraph" svg:x="15.923cm" svg:y="28.212cm" draw:z-index="43"><draw:text-box fo:min-height="0.372cm" fo:min-width="3.616cm"><text:p text:style-name="P5"><text:span text:style-name="CharStyle3"><text:span text:style-name="T2">B. </text:span></text:span><text:span text:style-name="CharStyle3">Klasa i </text:span><text:span text:style-name="CharStyle3"><text:span text:style-name="T2">E. Cichocka-Jarosz</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41%" fo:text-indent="-0.494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423cm" loext:contextual-spacing="false" fo:line-height="105%" fo:text-indent="0.564cm" style:auto-text-indent="false" style:page-number="auto" fo:background-color="transparent"/>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Nagłówek_20__23_2" style:display-name="Nagłówek #2" style:family="paragraph" style:master-page-name="">
      <loext:graphic-properties draw:fill="none" draw:fill-color="#729fcf"/>
      <style:paragraph-properties fo:margin-left="0.265cm" fo:margin-right="0cm" fo:line-height="114%" fo:text-indent="0.265cm" style:auto-text-indent="false" style:page-number="auto" fo:background-color="transparent"/>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margin-top="0cm" fo:margin-bottom="0.035cm" loext: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CharStyle9">
      <style:text-properties fo:color="#000000" style:text-position="0% 100%" style:font-name="Times New Roman" fo:font-family="'Times New Roman'" fo:font-size="7.5pt" fo:letter-spacing="normal" fo:language="pl" fo:country="PL" fo:font-weight="bold" style:font-name-asian="Times New Roman" style:font-family-asian="'Times New Roman'" style:font-size-asian="7.5pt" style:language-asian="pl" style:country-asian="PL" style:font-weight-asian="bold" style:font-name-complex="Times New Roman" style:font-family-complex="'Times New Roman'" style:font-size-complex="7.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3" style:family="text" style:parent-style-name="CharStyle12">
      <style:text-properties fo:color="#000000" style:text-position="0% 100%" fo:letter-spacing="normal" fo:font-weight="bold" style:font-weight-asian="bold" style:font-weight-complex="bold" style:text-scale="100%"/>
    </style:style>
    <style:style style:name="CharStyle14" style:family="text" style:parent-style-name="CharStyle9">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6" style:family="text" style:parent-style-name="DefaultFontStyle">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CharStyle17" style:family="text" style:parent-style-name="CharStyle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DefaultFontStyle">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CharStyle20" style:family="text" style:parent-style-name="CharStyle9">
      <style:text-properties fo:font-variant="small-caps" fo:color="#000000" style:text-position="0% 100%" fo:letter-spacing="normal" fo:language="pl" fo:country="PL" style:language-asian="pl" style:country-asian="PL" style:language-complex="pl" style:country-complex="PL" style:text-scale="100%"/>
    </style:style>
    <style:style style:name="CharStyle21" style:family="text" style:parent-style-name="CharStyle12">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2"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8" style:family="text" style:parent-style-name="CharStyle27">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9" style:family="text" style:parent-style-name="CharStyle27">
      <style:text-properties fo:color="#000000" style:text-position="0% 100%" fo:font-size="8pt" fo:letter-spacing="normal" fo:language="en" fo:country="US" fo:font-weight="normal" style:font-size-asian="8pt" style:language-asian="en" style:country-asian="US" style:font-weight-asian="normal" style:font-size-complex="8pt" style:language-complex="en" style:country-complex="US" style:font-weight-complex="normal" style:text-scale="100%"/>
    </style:style>
    <style:style style:name="CharStyle3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2" style:family="text" style:parent-style-name="CharStyle31">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33" style:family="text" style:parent-style-name="CharStyle31">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4"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5" style:family="text" style:parent-style-name="CharStyle9">
      <style:text-properties fo:color="#000000" style:text-position="0% 100%" fo:font-size="9pt" fo:letter-spacing="normal" fo:language="pl" fo:country="PL" fo:font-style="italic" fo:font-weight="bold" style:font-size-asian="9pt" style:language-asian="pl" style:country-asian="PL" style:font-style-asian="italic" style:font-weight-asian="bold" style:font-size-complex="9pt" style:language-complex="pl" style:country-complex="PL" style:font-style-complex="italic" style:font-weight-complex="bold" style:text-scale="100%"/>
    </style:style>
    <style:style style:name="CharStyle36" style:family="text" style:parent-style-name="CharStyle2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ktualne możliwości leczenia atopowego zapalenia skóry z perspektywy pediatry</dc:title>
    <dc:subject>nauki medyczne, dermatologia, stany zapalne</dc:subject>
    <meta:editing-cycles>2</meta:editing-cycles>
    <meta:editing-duration>PT3M35S</meta:editing-duration>
    <dc:date>2021-10-19T11:15:58.958000000</dc:date>
    <meta:generator>LibreOffice/6.3.0.4$Windows_x86 LibreOffice_project/057fc023c990d676a43019934386b85b21a9ee99</meta:generator>
    <meta:keyword>dupilumab; atopowe zapalenie skóry egzema; IL-4; IL-13; dupilumab; atopic dermatitis; eczema</meta:keyword>
    <meta:document-statistic meta:table-count="3" meta:image-count="0" meta:object-count="0" meta:page-count="6" meta:paragraph-count="235" meta:word-count="5544" meta:character-count="39571" meta:non-whitespace-character-count="34122"/>
  </office:meta>
</office:document-meta>
</file>