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P2" style:family="paragraph" style:parent-style-name="Standard">
      <style:paragraph-properties fo:orphans="2" fo:widows="2" style:vertical-align="auto"/>
      <style:text-properties style:font-name="Microsoft YaHei" fo:font-size="1pt" fo:language="de" fo:country="DE" style:font-size-asian="1pt" style:language-asian="pl" style:country-asian="PL"/>
    </style:style>
    <style:style style:name="P3" style:family="paragraph" style:parent-style-name="Standard">
      <style:paragraph-properties fo:orphans="2" fo:widows="2" style:vertical-align="auto"/>
      <style:text-properties style:font-name="Microsoft YaHei"/>
    </style:style>
    <style:style style:name="P4" style:family="paragraph" style:parent-style-name="Standard">
      <style:paragraph-properties fo:line-height="150%"/>
      <style:text-properties style:font-name="Arial2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2" fo:font-size="12pt" officeooo:paragraph-rsid="00399909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officeooo:rsid="003db296" officeooo:paragraph-rsid="003ed61b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officeooo:rsid="003ed61b" officeooo:paragraph-rsid="003ed61b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officeooo:rsid="003ef1a7" officeooo:paragraph-rsid="003ef1a7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officeooo:rsid="003ef1a7" officeooo:paragraph-rsid="003f8539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2pt" officeooo:rsid="003ef1a7" officeooo:paragraph-rsid="005205d9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officeooo:rsid="003ef1a7" officeooo:paragraph-rsid="00526ce1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officeooo:rsid="003ef1a7" officeooo:paragraph-rsid="005328ed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fo:font-size="12pt" officeooo:rsid="003ef1a7" officeooo:paragraph-rsid="00544a18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2" fo:font-size="12pt" officeooo:rsid="003ef1a7" officeooo:paragraph-rsid="00891db9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2" fo:font-size="12pt" officeooo:rsid="00410682" officeooo:paragraph-rsid="00416b5b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2" fo:font-size="12pt" officeooo:rsid="00410682" officeooo:paragraph-rsid="00449002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2" fo:font-size="12pt" officeooo:rsid="00454d69" officeooo:paragraph-rsid="00454d69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2" fo:font-size="12pt" officeooo:rsid="0045d690" officeooo:paragraph-rsid="0045d690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2" fo:font-size="12pt" officeooo:rsid="0045d690" officeooo:paragraph-rsid="0046be7d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2" fo:font-size="12pt" officeooo:rsid="0045d690" officeooo:paragraph-rsid="0046d9f8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2" fo:font-size="12pt" officeooo:rsid="0045d690" officeooo:paragraph-rsid="004a1003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2" fo:font-size="12pt" officeooo:rsid="0045d690" officeooo:paragraph-rsid="004a1683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2" fo:font-size="12pt" officeooo:rsid="004a1683" officeooo:paragraph-rsid="004aa332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2" fo:font-size="12pt" officeooo:rsid="004aa332" officeooo:paragraph-rsid="004aa332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2" fo:font-size="12pt" officeooo:rsid="004aa332" officeooo:paragraph-rsid="004b31e8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2" fo:font-size="12pt" officeooo:rsid="004deee2" officeooo:paragraph-rsid="004deee2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2" fo:font-size="12pt" officeooo:rsid="003a2913" officeooo:paragraph-rsid="003a2913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580f5" style:font-size-asian="12pt" style:font-size-complex="12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5a8b4" style:font-size-asian="12pt" style:font-size-complex="12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79bd1" style:font-size-asian="12pt" style:font-size-complex="12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95a1a" style:font-size-asian="12pt" style:font-size-complex="12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97da4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aba66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c1a7f" style:font-size-asian="12pt" style:font-size-complex="12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c6b8e" style:font-size-asian="12pt" style:font-size-complex="12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e34f1" style:font-size-asian="12pt" style:font-size-complex="12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5ed46b" style:font-size-asian="12pt" style:font-size-complex="12pt"/>
    </style:style>
    <style:style style:name="P38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635072" style:font-size-asian="12pt" style:font-size-complex="12pt"/>
    </style:style>
    <style:style style:name="P39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640697" style:font-size-asian="12pt" style:font-size-complex="12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654601" style:font-size-asian="12pt" style:font-size-complex="12pt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65d450" style:font-size-asian="12pt" style:font-size-complex="12pt"/>
    </style:style>
    <style:style style:name="P42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6707b1" style:font-size-asian="12pt" style:font-size-complex="12pt"/>
    </style:style>
    <style:style style:name="P43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672647" style:font-size-asian="12pt" style:font-size-complex="12pt"/>
    </style:style>
    <style:style style:name="P44" style:family="paragraph" style:parent-style-name="Standard">
      <style:paragraph-properties fo:line-height="150%" fo:text-align="start" style:justify-single-word="false"/>
      <style:text-properties style:font-name="Arial2" fo:font-size="12pt" officeooo:rsid="00544a18" officeooo:paragraph-rsid="00891db9" style:font-size-asian="12pt" style:font-size-complex="12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style:font-size-asian="12pt" style:language-asian="pl" style:country-asian="PL" style:font-size-complex="12pt"/>
    </style:style>
    <style:style style:name="P46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paragraph-rsid="0018f1ee" style:font-size-asian="12pt" style:language-asian="pl" style:country-asian="PL" style:font-size-complex="12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paragraph-rsid="001d4833" style:font-size-asian="12pt" style:language-asian="pl" style:country-asian="PL" style:font-size-complex="12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paragraph-rsid="001e0f82" style:font-size-asian="12pt" style:language-asian="pl" style:country-asian="PL" style:font-size-complex="12pt"/>
    </style:style>
    <style:style style:name="P49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paragraph-rsid="002c99f7" style:font-size-asian="12pt" style:language-asian="pl" style:country-asian="PL" style:font-size-complex="12pt"/>
    </style:style>
    <style:style style:name="P50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18f1ee" officeooo:paragraph-rsid="0018f1ee" style:font-size-asian="12pt" style:language-asian="pl" style:country-asian="PL" style:font-size-complex="12pt"/>
    </style:style>
    <style:style style:name="P51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1d4833" officeooo:paragraph-rsid="001d4833" style:font-size-asian="12pt" style:language-asian="pl" style:country-asian="PL" style:font-size-complex="12pt"/>
    </style:style>
    <style:style style:name="P52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1e0f82" officeooo:paragraph-rsid="001e0f82" style:font-size-asian="12pt" style:language-asian="pl" style:country-asian="PL" style:font-size-complex="12pt"/>
    </style:style>
    <style:style style:name="P53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3ed61b" officeooo:paragraph-rsid="003ed61b" style:font-size-asian="12pt" style:language-asian="pl" style:country-asian="PL" style:font-size-complex="12pt"/>
    </style:style>
    <style:style style:name="P54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3ef1a7" officeooo:paragraph-rsid="003ed61b" style:font-size-asian="12pt" style:language-asian="pl" style:country-asian="PL" style:font-size-complex="12pt"/>
    </style:style>
    <style:style style:name="P55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3ef1a7" officeooo:paragraph-rsid="003ef1a7" style:font-size-asian="12pt" style:language-asian="pl" style:country-asian="PL" style:font-size-complex="12pt"/>
    </style:style>
    <style:style style:name="P56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3ef1a7" officeooo:paragraph-rsid="003f8539" style:font-size-asian="12pt" style:language-asian="pl" style:country-asian="PL" style:font-size-complex="12pt"/>
    </style:style>
    <style:style style:name="P57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10682" officeooo:paragraph-rsid="003f8539" style:font-size-asian="12pt" style:language-asian="pl" style:country-asian="PL" style:font-size-complex="12pt"/>
    </style:style>
    <style:style style:name="P58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54d69" officeooo:paragraph-rsid="00454d69" style:font-size-asian="12pt" style:language-asian="pl" style:country-asian="PL" style:font-size-complex="12pt"/>
    </style:style>
    <style:style style:name="P59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5d690" officeooo:paragraph-rsid="00454d69" style:font-size-asian="12pt" style:language-asian="pl" style:country-asian="PL" style:font-size-complex="12pt"/>
    </style:style>
    <style:style style:name="P60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5d690" officeooo:paragraph-rsid="0045d690" style:font-size-asian="12pt" style:language-asian="pl" style:country-asian="PL" style:font-size-complex="12pt"/>
    </style:style>
    <style:style style:name="P61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aa332" officeooo:paragraph-rsid="004aa332" style:font-size-asian="12pt" style:language-asian="pl" style:country-asian="PL" style:font-size-complex="12pt"/>
    </style:style>
    <style:style style:name="P62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deee2" officeooo:paragraph-rsid="004e366b" style:font-size-asian="12pt" style:language-asian="pl" style:country-asian="PL" style:font-size-complex="12pt"/>
    </style:style>
    <style:style style:name="P63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deee2" officeooo:paragraph-rsid="004deee2" style:font-size-asian="12pt" style:language-asian="pl" style:country-asian="PL" style:font-size-complex="12pt"/>
    </style:style>
    <style:style style:name="P64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b31e8" officeooo:paragraph-rsid="004b31e8" style:font-size-asian="12pt" style:language-asian="pl" style:country-asian="PL" style:font-size-complex="12pt"/>
    </style:style>
    <style:style style:name="P65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e366b" officeooo:paragraph-rsid="004e366b" style:font-size-asian="12pt" style:language-asian="pl" style:country-asian="PL" style:font-size-complex="12pt"/>
    </style:style>
    <style:style style:name="P66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e366b" officeooo:paragraph-rsid="005024c2" style:font-size-asian="12pt" style:language-asian="pl" style:country-asian="PL" style:font-size-complex="12pt"/>
    </style:style>
    <style:style style:name="P67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e366b" officeooo:paragraph-rsid="0051b6b8" style:font-size-asian="12pt" style:language-asian="pl" style:country-asian="PL" style:font-size-complex="12pt"/>
    </style:style>
    <style:style style:name="P68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4e366b" officeooo:paragraph-rsid="005205d9" style:font-size-asian="12pt" style:language-asian="pl" style:country-asian="PL" style:font-size-complex="12pt"/>
    </style:style>
    <style:style style:name="P69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fo:font-style="normal" officeooo:rsid="003bb715" officeooo:paragraph-rsid="003b2af1" style:font-size-asian="12pt" style:language-asian="pl" style:country-asian="PL" style:font-style-asian="normal" style:font-size-complex="12pt" style:font-style-complex="normal"/>
    </style:style>
    <style:style style:name="P70" style:family="paragraph" style:parent-style-name="Standard">
      <style:paragraph-properties fo:line-height="150%"/>
      <style:text-properties style:font-name="Arial2" fo:font-size="12pt" fo:language="en" fo:country="US" style:font-size-asian="12pt" style:language-asian="pl" style:country-asian="PL" style:font-size-complex="12pt"/>
    </style:style>
    <style:style style:name="P71" style:family="paragraph" style:parent-style-name="Standard">
      <style:paragraph-properties fo:line-height="150%"/>
      <style:text-properties style:font-name="Arial2" fo:font-size="12pt" fo:language="de" fo:country="DE" style:font-size-asian="12pt" style:language-asian="pl" style:country-asian="PL" style:font-size-complex="12pt"/>
    </style:style>
    <style:style style:name="P72" style:family="paragraph" style:parent-style-name="Standard">
      <style:paragraph-properties fo:line-height="150%"/>
      <style:text-properties style:font-name="Arial2" officeooo:paragraph-rsid="0016be6b"/>
    </style:style>
    <style:style style:name="P73" style:family="paragraph" style:parent-style-name="Standard">
      <style:paragraph-properties fo:line-height="150%"/>
    </style:style>
    <style:style style:name="P74" style:family="paragraph" style:parent-style-name="Standard">
      <style:paragraph-properties fo:line-height="150%" fo:text-align="start" style:justify-single-word="false"/>
    </style:style>
    <style:style style:name="P75" style:family="paragraph" style:parent-style-name="Standard">
      <style:paragraph-properties fo:line-height="150%" fo:text-align="start" style:justify-single-word="false"/>
      <style:text-properties officeooo:paragraph-rsid="0016be6b"/>
    </style:style>
    <style:style style:name="P76" style:family="paragraph" style:parent-style-name="Standard">
      <style:paragraph-properties fo:line-height="150%" fo:text-align="start" style:justify-single-word="false"/>
      <style:text-properties officeooo:paragraph-rsid="00188613"/>
    </style:style>
    <style:style style:name="P77" style:family="paragraph" style:parent-style-name="Standard">
      <style:paragraph-properties fo:line-height="150%" fo:text-align="start" style:justify-single-word="false"/>
      <style:text-properties officeooo:paragraph-rsid="0018f1ee"/>
    </style:style>
    <style:style style:name="P78" style:family="paragraph" style:parent-style-name="Standard">
      <style:paragraph-properties fo:line-height="150%" fo:text-align="start" style:justify-single-word="false"/>
      <style:text-properties officeooo:paragraph-rsid="001a49f6"/>
    </style:style>
    <style:style style:name="P79" style:family="paragraph" style:parent-style-name="Standard">
      <style:paragraph-properties fo:line-height="150%" fo:text-align="start" style:justify-single-word="false"/>
      <style:text-properties officeooo:paragraph-rsid="001c3671"/>
    </style:style>
    <style:style style:name="P80" style:family="paragraph" style:parent-style-name="Standard">
      <style:paragraph-properties fo:line-height="150%" fo:text-align="start" style:justify-single-word="false"/>
      <style:text-properties officeooo:paragraph-rsid="001d4833"/>
    </style:style>
    <style:style style:name="P81" style:family="paragraph" style:parent-style-name="Standard">
      <style:paragraph-properties fo:line-height="150%" fo:text-align="start" style:justify-single-word="false"/>
      <style:text-properties officeooo:paragraph-rsid="001e0f82"/>
    </style:style>
    <style:style style:name="P82" style:family="paragraph" style:parent-style-name="Standard">
      <style:paragraph-properties fo:line-height="150%" fo:text-align="start" style:justify-single-word="false"/>
      <style:text-properties officeooo:paragraph-rsid="001fc909"/>
    </style:style>
    <style:style style:name="P83" style:family="paragraph" style:parent-style-name="Standard">
      <style:paragraph-properties fo:line-height="150%" fo:text-align="start" style:justify-single-word="false"/>
      <style:text-properties officeooo:paragraph-rsid="002172ff"/>
    </style:style>
    <style:style style:name="P84" style:family="paragraph" style:parent-style-name="Standard">
      <style:paragraph-properties fo:line-height="150%" fo:text-align="start" style:justify-single-word="false"/>
      <style:text-properties officeooo:paragraph-rsid="00225fb5"/>
    </style:style>
    <style:style style:name="P85" style:family="paragraph" style:parent-style-name="Standard">
      <style:paragraph-properties fo:line-height="150%" fo:text-align="start" style:justify-single-word="false"/>
      <style:text-properties officeooo:paragraph-rsid="00237505"/>
    </style:style>
    <style:style style:name="P86" style:family="paragraph" style:parent-style-name="Standard">
      <style:paragraph-properties fo:line-height="150%" fo:text-align="start" style:justify-single-word="false"/>
      <style:text-properties officeooo:paragraph-rsid="00243d15"/>
    </style:style>
    <style:style style:name="P87" style:family="paragraph" style:parent-style-name="Standard">
      <style:paragraph-properties fo:line-height="150%" fo:text-align="start" style:justify-single-word="false"/>
      <style:text-properties officeooo:paragraph-rsid="002b84ab"/>
    </style:style>
    <style:style style:name="P88" style:family="paragraph" style:parent-style-name="Standard">
      <style:paragraph-properties fo:line-height="150%" fo:text-align="start" style:justify-single-word="false"/>
      <style:text-properties officeooo:paragraph-rsid="002c20f5"/>
    </style:style>
    <style:style style:name="P89" style:family="paragraph" style:parent-style-name="Standard">
      <style:paragraph-properties fo:line-height="150%" fo:text-align="start" style:justify-single-word="false"/>
      <style:text-properties officeooo:paragraph-rsid="002c99f7"/>
    </style:style>
    <style:style style:name="P90" style:family="paragraph" style:parent-style-name="Standard">
      <style:paragraph-properties fo:line-height="150%" fo:text-align="start" style:justify-single-word="false"/>
      <style:text-properties officeooo:paragraph-rsid="002ce4b2"/>
    </style:style>
    <style:style style:name="P91" style:family="paragraph" style:parent-style-name="Standard">
      <style:paragraph-properties fo:line-height="150%" fo:text-align="start" style:justify-single-word="false"/>
      <style:text-properties officeooo:paragraph-rsid="002d56c4"/>
    </style:style>
    <style:style style:name="P92" style:family="paragraph" style:parent-style-name="Standard">
      <style:paragraph-properties fo:line-height="150%" fo:text-align="start" style:justify-single-word="false"/>
      <style:text-properties officeooo:paragraph-rsid="002f297c"/>
    </style:style>
    <style:style style:name="P93" style:family="paragraph" style:parent-style-name="Standard">
      <style:paragraph-properties fo:line-height="150%" fo:text-align="start" style:justify-single-word="false"/>
      <style:text-properties officeooo:paragraph-rsid="00311588"/>
    </style:style>
    <style:style style:name="P94" style:family="paragraph" style:parent-style-name="Standard">
      <style:paragraph-properties fo:line-height="150%" fo:text-align="start" style:justify-single-word="false"/>
      <style:text-properties officeooo:paragraph-rsid="0032f507"/>
    </style:style>
    <style:style style:name="P95" style:family="paragraph" style:parent-style-name="Standard">
      <style:paragraph-properties fo:line-height="150%" fo:text-align="start" style:justify-single-word="false"/>
      <style:text-properties officeooo:paragraph-rsid="0034418a"/>
    </style:style>
    <style:style style:name="P96" style:family="paragraph" style:parent-style-name="Standard">
      <style:paragraph-properties fo:line-height="150%" fo:text-align="start" style:justify-single-word="false"/>
      <style:text-properties officeooo:paragraph-rsid="00361e49"/>
    </style:style>
    <style:style style:name="P97" style:family="paragraph" style:parent-style-name="Standard">
      <style:paragraph-properties fo:line-height="150%" fo:text-align="start" style:justify-single-word="false"/>
      <style:text-properties officeooo:paragraph-rsid="00378ba1"/>
    </style:style>
    <style:style style:name="P98" style:family="paragraph" style:parent-style-name="Standard">
      <style:paragraph-properties fo:line-height="150%" fo:text-align="start" style:justify-single-word="false"/>
      <style:text-properties officeooo:paragraph-rsid="0038863a"/>
    </style:style>
    <style:style style:name="P99" style:family="paragraph" style:parent-style-name="Standard">
      <style:paragraph-properties fo:line-height="150%" fo:text-align="start" style:justify-single-word="false"/>
      <style:text-properties officeooo:paragraph-rsid="00388bd8"/>
    </style:style>
    <style:style style:name="P100" style:family="paragraph" style:parent-style-name="Standard">
      <style:paragraph-properties fo:line-height="150%" fo:text-align="start" style:justify-single-word="false"/>
      <style:text-properties officeooo:paragraph-rsid="00392694"/>
    </style:style>
    <style:style style:name="P101" style:family="paragraph" style:parent-style-name="Standard">
      <style:paragraph-properties fo:line-height="150%" fo:text-align="start" style:justify-single-word="false"/>
      <style:text-properties officeooo:paragraph-rsid="00399909"/>
    </style:style>
    <style:style style:name="P102" style:family="paragraph" style:parent-style-name="Standard">
      <style:paragraph-properties fo:line-height="150%" fo:text-align="start" style:justify-single-word="false"/>
      <style:text-properties officeooo:paragraph-rsid="0048d987"/>
    </style:style>
    <style:style style:name="P103" style:family="paragraph" style:parent-style-name="Standard">
      <style:paragraph-properties fo:line-height="150%" fo:text-align="start" style:justify-single-word="false"/>
      <style:text-properties officeooo:paragraph-rsid="00579410"/>
    </style:style>
    <style:style style:name="P104" style:family="paragraph" style:parent-style-name="Standard">
      <style:paragraph-properties fo:line-height="150%" fo:text-align="start" style:justify-single-word="false"/>
      <style:text-properties officeooo:paragraph-rsid="005e34f1"/>
    </style:style>
    <style:style style:name="P105" style:family="paragraph" style:parent-style-name="Standard">
      <style:paragraph-properties fo:line-height="150%" fo:text-align="start" style:justify-single-word="false"/>
      <style:text-properties officeooo:paragraph-rsid="003a2913"/>
    </style:style>
    <style:style style:name="P106" style:family="paragraph" style:parent-style-name="Standard">
      <style:paragraph-properties fo:line-height="150%" fo:text-align="start" style:justify-single-word="false"/>
      <style:text-properties officeooo:paragraph-rsid="003b2af1"/>
    </style:style>
    <style:style style:name="P107" style:family="paragraph" style:parent-style-name="Standard">
      <style:paragraph-properties fo:line-height="150%" fo:text-align="start" style:justify-single-word="false"/>
      <style:text-properties officeooo:paragraph-rsid="00883395"/>
    </style:style>
    <style:style style:name="P108" style:family="paragraph" style:parent-style-name="Standard">
      <style:paragraph-properties fo:line-height="150%" fo:text-align="start" style:justify-single-word="false"/>
      <style:text-properties officeooo:paragraph-rsid="00891db9"/>
    </style:style>
    <style:style style:name="P109" style:family="paragraph" style:parent-style-name="Standard">
      <style:paragraph-properties fo:line-height="150%" fo:text-align="start" style:justify-single-word="false"/>
      <style:text-properties officeooo:paragraph-rsid="008dd660"/>
    </style:style>
    <style:style style:name="P110" style:family="paragraph" style:parent-style-name="Standard">
      <style:paragraph-properties fo:line-height="150%" fo:text-align="start" style:justify-single-word="false"/>
      <style:text-properties officeooo:rsid="003bb715" officeooo:paragraph-rsid="003db296"/>
    </style:style>
    <style:style style:name="P111" style:family="paragraph" style:parent-style-name="Standard">
      <style:paragraph-properties fo:line-height="150%" fo:text-align="start" style:justify-single-word="false"/>
      <style:text-properties style:font-name="Times New Roman" fo:font-size="8pt" fo:language="pl" fo:country="PL" officeooo:rsid="0045d690" officeooo:paragraph-rsid="0045d690" style:font-size-asian="8pt" style:language-asian="pl" style:country-asian="PL" style:font-size-complex="12pt"/>
    </style:style>
    <style:style style:name="P112" style:family="paragraph" style:parent-style-name="Standard">
      <style:paragraph-properties fo:line-height="150%" fo:text-align="start" style:justify-single-word="false"/>
      <style:text-properties style:font-name="Times New Roman" fo:font-size="8pt" fo:language="pl" fo:country="PL" officeooo:rsid="00544a18" officeooo:paragraph-rsid="00544a18" style:font-size-asian="8pt" style:language-asian="pl" style:country-asian="PL" style:font-size-complex="12pt"/>
    </style:style>
    <style:style style:name="P113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P114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paragraph-rsid="0086449b" style:text-blinking="false" fo:background-color="transparent"/>
    </style:style>
    <style:style style:name="P1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2" fo:font-size="12pt" fo:language="pl" fo:country="PL" officeooo:paragraph-rsid="0016be6b" style:font-size-asian="12pt" style:language-asian="pl" style:country-asian="PL" style:font-size-complex="12pt"/>
    </style:style>
    <style:style style:name="P1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2" fo:font-size="12pt" fo:language="pl" fo:country="PL" officeooo:paragraph-rsid="0086d2bf" style:font-size-asian="12pt" style:language-asian="pl" style:country-asian="PL" style:font-size-complex="12pt"/>
    </style:style>
    <style:style style:name="P117" style:family="paragraph" style:parent-style-name="Standard">
      <style:paragraph-properties fo:line-height="150%"/>
      <style:text-properties style:font-name="Arial2" fo:font-size="12pt" fo:letter-spacing="normal" officeooo:rsid="008dd660" officeooo:paragraph-rsid="008dd660" style:font-size-asian="12pt" style:font-size-complex="12pt"/>
    </style:style>
    <style:style style:name="P118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2ce4b2" officeooo:paragraph-rsid="002ce4b2" style:font-size-asian="12pt" style:language-asian="pl" style:country-asian="PL" style:font-size-complex="12pt"/>
    </style:style>
    <style:style style:name="P119" style:family="paragraph" style:parent-style-name="Standard">
      <style:paragraph-properties fo:line-height="150%"/>
      <style:text-properties style:font-name="Arial2" fo:font-size="12pt" fo:language="la" fo:country="VA" style:font-size-asian="12pt" style:language-asian="pl" style:country-asian="PL" style:font-size-complex="12pt"/>
    </style:style>
    <style:style style:name="P120" style:family="paragraph" style:parent-style-name="Standard">
      <style:paragraph-properties fo:line-height="150%"/>
      <style:text-properties style:font-name="Arial2" fo:font-size="12pt" fo:language="la" fo:country="VA" officeooo:rsid="009be2aa" officeooo:paragraph-rsid="009be2aa" style:font-size-asian="12pt" style:language-asian="pl" style:country-asian="PL" style:font-size-complex="12pt"/>
    </style:style>
    <style:style style:name="P121" style:family="paragraph" style:parent-style-name="Standard">
      <style:paragraph-properties fo:line-height="150%"/>
      <style:text-properties style:font-name="Arial2" fo:font-size="12pt" style:font-size-asian="12pt" style:font-size-complex="12pt"/>
    </style:style>
    <style:style style:name="P122" style:family="paragraph" style:parent-style-name="Standard">
      <style:paragraph-properties fo:line-height="150%" fo:text-align="start" style:justify-single-word="false"/>
      <style:text-properties officeooo:paragraph-rsid="00243d15"/>
    </style:style>
    <style:style style:name="P123" style:family="paragraph" style:parent-style-name="Standard">
      <style:paragraph-properties fo:line-height="150%" fo:text-align="start" style:justify-single-word="false"/>
      <style:text-properties officeooo:paragraph-rsid="009bc947"/>
    </style:style>
    <style:style style:name="P124" style:family="paragraph" style:parent-style-name="Standard">
      <style:paragraph-properties fo:line-height="150%" fo:text-align="start" style:justify-single-word="false"/>
      <style:text-properties officeooo:paragraph-rsid="008dd660"/>
    </style:style>
    <style:style style:name="P125" style:family="paragraph" style:parent-style-name="Standard" style:master-page-name="First_20_Page">
      <style:paragraph-properties fo:line-height="150%" style:page-number="auto"/>
      <style:text-properties style:font-name="Arial2" officeooo:rsid="007a335e" officeooo:paragraph-rsid="0016be6b"/>
    </style:style>
    <style:style style:name="P126" style:family="paragraph" style:parent-style-name="Standard">
      <style:paragraph-properties fo:margin-top="0cm" fo:margin-bottom="0cm" loext:contextual-spacing="false" fo:line-height="150%"/>
      <style:text-properties style:font-name="Arial2"/>
    </style:style>
    <style:style style:name="P127" style:family="paragraph" style:parent-style-name="Standard">
      <style:paragraph-properties fo:margin-top="0cm" fo:margin-bottom="0cm" loext:contextual-spacing="false" fo:line-height="150%"/>
    </style:style>
    <style:style style:name="P128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29" style:family="paragraph" style:parent-style-name="Heading_20_2">
      <style:text-properties fo:font-size="12pt" style:font-size-asian="12pt" style:font-size-complex="12pt"/>
    </style:style>
    <style:style style:name="P130" style:family="paragraph" style:parent-style-name="Heading_20_2">
      <style:text-properties fo:font-size="12pt" fo:language="en" fo:country="US" fo:font-weight="normal" style:font-size-asian="12pt" style:language-asian="pl" style:country-asian="PL" style:font-weight-asian="normal" style:font-size-complex="12pt" style:font-weight-complex="normal"/>
    </style:style>
    <style:style style:name="P131" style:family="paragraph" style:parent-style-name="Heading_20_2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2" fo:font-size="12pt" style:font-size-asian="12pt" style:font-size-complex="12pt"/>
    </style:style>
    <style:style style:name="P132" style:family="paragraph" style:parent-style-name="Text_20_body">
      <style:paragraph-properties fo:margin-top="0cm" fo:margin-bottom="0cm" loext:contextual-spacing="false" fo:line-height="150%" style:writing-mode="lr-tb"/>
      <style:text-properties style:font-name="Arial2" fo:font-size="12pt" fo:language="pl" fo:country="PL" officeooo:paragraph-rsid="0086449b" style:font-size-asian="12pt" style:language-asian="pl" style:country-asian="PL" style:font-size-complex="12pt"/>
    </style:style>
    <style:style style:name="P133" style:family="paragraph" style:parent-style-name="Text_20_body">
      <style:paragraph-properties fo:margin-top="0cm" fo:margin-bottom="0cm" loext:contextual-spacing="false" fo:line-height="150%" style:writing-mode="lr-tb"/>
      <style:text-properties style:font-name="Arial2" fo:font-size="12pt" officeooo:paragraph-rsid="0086449b"/>
    </style:style>
    <style:style style:name="P134" style:family="paragraph" style:parent-style-name="Text_20_body">
      <style:paragraph-properties fo:margin-top="0cm" fo:margin-bottom="0cm" loext:contextual-spacing="false" fo:line-height="179%" style:writing-mode="lr-tb"/>
      <style:text-properties style:font-name="Arial2" officeooo:paragraph-rsid="0093ec99"/>
    </style:style>
    <style:style style:name="P135" style:family="paragraph" style:parent-style-name="Text_20_body">
      <style:paragraph-properties fo:margin-top="0cm" fo:margin-bottom="0cm" loext:contextual-spacing="false" fo:line-height="150%" style:writing-mode="lr-tb"/>
      <style:text-properties style:font-name="Arial2" officeooo:paragraph-rsid="009be2aa"/>
    </style:style>
    <style:style style:name="P136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paragraph-rsid="0086449b" style:text-blinking="false" fo:background-color="transparent"/>
    </style:style>
    <style:style style:name="P137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2" fo:font-size="12pt" fo:language="pl" fo:country="PL" fo:font-style="normal" style:text-underline-style="none" fo:font-weight="normal" officeooo:rsid="00912162" officeooo:paragraph-rsid="00912162" style:text-blinking="false" fo:background-color="transparent" style:font-size-asian="12pt" style:language-asian="pl" style:country-asian="PL" style:font-size-complex="12pt"/>
    </style:style>
    <style:style style:name="P138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2" fo:font-size="12pt" fo:language="pl" fo:country="PL" fo:font-style="normal" style:text-underline-style="none" fo:font-weight="normal" officeooo:paragraph-rsid="0086449b" style:text-blinking="false" fo:background-color="transparent" style:font-size-asian="12pt" style:language-asian="pl" style:country-asian="PL" style:font-size-complex="12pt"/>
    </style:style>
    <style:style style:name="P139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2" fo:font-size="12pt" fo:letter-spacing="normal" fo:language="pl" fo:country="PL" fo:font-style="normal" style:text-underline-style="none" fo:font-weight="normal" officeooo:rsid="007405a5" officeooo:paragraph-rsid="009be2aa" style:text-blinking="false" fo:background-color="transparent" style:font-size-asian="12pt" style:language-asian="pl" style:country-asian="PL" style:font-size-complex="12pt"/>
    </style:style>
    <style:style style:name="P140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2" fo:font-size="12pt" fo:letter-spacing="normal" fo:language="pl" fo:country="PL" fo:font-style="normal" style:text-underline-style="none" fo:font-weight="normal" officeooo:rsid="007405a5" officeooo:paragraph-rsid="0086449b" style:text-blinking="false" fo:background-color="transparent" style:font-size-asian="12pt" style:language-asian="pl" style:country-asian="PL" style:font-size-complex="12pt"/>
    </style:style>
    <style:style style:name="P141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2" fo:font-size="12pt" fo:language="en" fo:country="US" fo:font-style="normal" style:text-underline-style="none" fo:font-weight="normal" officeooo:paragraph-rsid="0086449b" style:text-blinking="false" fo:background-color="transparent" style:language-asian="pl" style:country-asian="PL"/>
    </style:style>
    <style:style style:name="P142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" fo:font-size="12pt" fo:language="pl" fo:country="PL" fo:font-style="normal" style:text-underline-style="none" fo:font-weight="normal" officeooo:paragraph-rsid="0086449b" style:text-blinking="false" fo:background-color="transparent" style:font-size-asian="12pt" style:language-asian="pl" style:country-asian="PL" style:font-size-complex="12pt"/>
    </style:style>
    <style:style style:name="P143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Arial" fo:font-size="12pt" fo:language="pl" fo:country="PL" fo:font-style="normal" style:text-underline-style="none" fo:font-weight="normal" officeooo:paragraph-rsid="00962d9b" style:text-blinking="false" fo:background-color="transparent" style:font-size-asian="12pt" style:language-asian="pl" style:country-asian="PL" style:font-size-complex="12pt"/>
    </style:style>
    <style:style style:name="T1" style:family="text">
      <style:text-properties style:font-name="Times New Roman" fo:font-size="8pt" fo:language="pl" fo:country="PL" fo:font-style="italic" style:font-size-asian="8pt" style:language-asian="pl" style:country-asian="PL" style:font-style-asian="italic"/>
    </style:style>
    <style:style style:name="T2" style:family="text">
      <style:text-properties style:font-name="Times New Roman" fo:font-size="8pt" fo:language="pl" fo:country="PL" style:font-size-asian="8pt" style:language-asian="pl" style:country-asian="PL"/>
    </style:style>
    <style:style style:name="T3" style:family="text">
      <style:text-properties style:font-name="Times New Roman" fo:font-size="8pt" fo:language="pl" fo:country="PL" fo:font-style="normal" officeooo:rsid="0038863a" style:font-size-asian="8pt" style:language-asian="pl" style:country-asian="PL" style:font-style-asian="normal" style:font-size-complex="12pt" style:font-style-complex="normal"/>
    </style:style>
    <style:style style:name="T4" style:family="text">
      <style:text-properties style:font-name="Times New Roman" fo:font-size="8pt" fo:language="pl" fo:country="PL" fo:font-style="normal" officeooo:rsid="00388bd8" style:font-size-asian="8pt" style:language-asian="pl" style:country-asian="PL" style:font-style-asian="normal" style:font-size-complex="12pt" style:font-style-complex="normal"/>
    </style:style>
    <style:style style:name="T5" style:family="text">
      <style:text-properties style:font-name="Times New Roman" fo:font-size="8pt" fo:language="pl" fo:country="PL" fo:font-style="normal" officeooo:rsid="00399909" style:font-size-asian="8pt" style:language-asian="pl" style:country-asian="PL" style:font-style-asian="normal" style:font-size-complex="12pt" style:font-style-complex="normal"/>
    </style:style>
    <style:style style:name="T6" style:family="text">
      <style:text-properties style:font-name="Times New Roman" fo:font-size="8pt" fo:language="pl" fo:country="PL" fo:font-style="normal" officeooo:rsid="005328ed" style:font-size-asian="8pt" style:language-asian="pl" style:country-asian="PL" style:font-style-asian="normal" style:font-name-complex="Times New Roman1" style:font-style-complex="normal"/>
    </style:style>
    <style:style style:name="T7" style:family="text">
      <style:text-properties style:font-name="Times New Roman" fo:font-size="8pt" fo:language="pl" fo:country="PL" fo:font-style="normal" officeooo:rsid="005580f5" style:font-size-asian="8pt" style:language-asian="pl" style:country-asian="PL" style:font-style-asian="normal" style:font-name-complex="Times New Roman1" style:font-style-complex="normal"/>
    </style:style>
    <style:style style:name="T8" style:family="text">
      <style:text-properties style:font-name="Times New Roman" fo:font-size="8pt" fo:language="pl" fo:country="PL" fo:font-style="normal" officeooo:rsid="0055a8b4" style:font-size-asian="8pt" style:language-asian="pl" style:country-asian="PL" style:font-style-asian="normal" style:font-name-complex="Times New Roman1" style:font-style-complex="normal"/>
    </style:style>
    <style:style style:name="T9" style:family="text">
      <style:text-properties style:font-name="Times New Roman" fo:font-size="7pt" fo:language="pl" fo:country="PL" fo:font-style="italic" officeooo:rsid="0065d450" style:font-size-asian="7pt" style:language-asian="pl" style:country-asian="PL" style:font-style-asian="italic" style:font-name-complex="Times New Roman1" style:font-style-complex="normal"/>
    </style:style>
    <style:style style:name="T10" style:family="text">
      <style:text-properties fo:language="pl" fo:country="PL" style:language-asian="pl" style:country-asian="PL"/>
    </style:style>
    <style:style style:name="T11" style:family="text">
      <style:text-properties fo:language="pl" fo:country="PL" officeooo:rsid="003ed61b" style:language-asian="pl" style:country-asian="PL"/>
    </style:style>
    <style:style style:name="T12" style:family="text">
      <style:text-properties fo:language="pl" fo:country="PL" officeooo:rsid="003ef1a7" style:language-asian="pl" style:country-asian="PL"/>
    </style:style>
    <style:style style:name="T13" style:family="text">
      <style:text-properties fo:language="pl" fo:country="PL" officeooo:rsid="003db296" style:language-asian="pl" style:country-asian="PL"/>
    </style:style>
    <style:style style:name="T14" style:family="text">
      <style:text-properties fo:language="pl" fo:country="PL" officeooo:rsid="003f8539" style:language-asian="pl" style:country-asian="PL"/>
    </style:style>
    <style:style style:name="T15" style:family="text">
      <style:text-properties fo:language="pl" fo:country="PL" officeooo:rsid="00410682" style:language-asian="pl" style:country-asian="PL"/>
    </style:style>
    <style:style style:name="T16" style:family="text">
      <style:text-properties fo:language="pl" fo:country="PL" officeooo:rsid="0045d690" style:language-asian="pl" style:country-asian="PL"/>
    </style:style>
    <style:style style:name="T17" style:family="text">
      <style:text-properties fo:language="pl" fo:country="PL" officeooo:rsid="0046d9f8" style:language-asian="pl" style:country-asian="PL"/>
    </style:style>
    <style:style style:name="T18" style:family="text">
      <style:text-properties fo:language="pl" fo:country="PL" officeooo:rsid="004aa332" style:language-asian="pl" style:country-asian="PL"/>
    </style:style>
    <style:style style:name="T19" style:family="text">
      <style:text-properties fo:language="pl" fo:country="PL" officeooo:rsid="004b31e8" style:language-asian="pl" style:country-asian="PL"/>
    </style:style>
    <style:style style:name="T20" style:family="text">
      <style:text-properties style:text-position="super 58%" style:font-name="Arial2" fo:font-size="12pt" fo:language="pl" fo:country="PL" style:font-size-asian="12pt" style:language-asian="pl" style:country-asian="PL" style:font-size-complex="12pt"/>
    </style:style>
    <style:style style:name="T21" style:family="text">
      <style:text-properties style:text-position="super 58%" style:font-name="Arial2" fo:font-size="12pt" fo:language="pl" fo:country="PL" officeooo:rsid="001d4833" style:font-size-asian="12pt" style:language-asian="pl" style:country-asian="PL" style:font-size-complex="12pt"/>
    </style:style>
    <style:style style:name="T22" style:family="text">
      <style:text-properties style:text-position="super 58%" style:font-name="Arial2" fo:font-size="12pt" fo:language="pl" fo:country="PL" officeooo:rsid="005580f5" style:font-size-asian="12pt" style:language-asian="pl" style:country-asian="PL" style:font-size-complex="12pt"/>
    </style:style>
    <style:style style:name="T23" style:family="text">
      <style:text-properties style:text-position="super 58%" style:font-name="Arial2" fo:font-size="12pt" fo:language="pl" fo:country="PL" officeooo:rsid="00579410" style:font-size-asian="12pt" style:language-asian="pl" style:country-asian="PL" style:font-size-complex="12pt"/>
    </style:style>
    <style:style style:name="T24" style:family="text">
      <style:text-properties style:font-name="Arial2"/>
    </style:style>
    <style:style style:name="T25" style:family="text">
      <style:text-properties style:font-name="Arial2" fo:font-size="12pt" fo:language="pl" fo:country="PL" style:font-size-asian="12pt" style:language-asian="pl" style:country-asian="PL"/>
    </style:style>
    <style:style style:name="T26" style:family="text">
      <style:text-properties style:font-name="Arial2" fo:font-size="12pt" fo:language="pl" fo:country="PL" style:font-size-asian="12pt" style:language-asian="pl" style:country-asian="PL" style:font-size-complex="12pt"/>
    </style:style>
    <style:style style:name="T27" style:family="text">
      <style:text-properties style:font-name="Arial2" fo:font-size="12pt" fo:language="pl" fo:country="PL" officeooo:rsid="0016be6b" style:font-size-asian="12pt" style:language-asian="pl" style:country-asian="PL" style:font-size-complex="12pt"/>
    </style:style>
    <style:style style:name="T28" style:family="text">
      <style:text-properties style:font-name="Arial2" fo:font-size="12pt" fo:language="pl" fo:country="PL" officeooo:rsid="00188613" style:font-size-asian="12pt" style:language-asian="pl" style:country-asian="PL" style:font-size-complex="12pt"/>
    </style:style>
    <style:style style:name="T29" style:family="text">
      <style:text-properties style:font-name="Arial2" fo:font-size="12pt" fo:language="pl" fo:country="PL" officeooo:rsid="0018f1ee" style:font-size-asian="12pt" style:language-asian="pl" style:country-asian="PL" style:font-size-complex="12pt"/>
    </style:style>
    <style:style style:name="T30" style:family="text">
      <style:text-properties style:font-name="Arial2" fo:font-size="12pt" fo:language="pl" fo:country="PL" officeooo:rsid="001a49f6" style:font-size-asian="12pt" style:language-asian="pl" style:country-asian="PL" style:font-size-complex="12pt"/>
    </style:style>
    <style:style style:name="T31" style:family="text">
      <style:text-properties style:font-name="Arial2" fo:font-size="12pt" fo:language="pl" fo:country="PL" officeooo:rsid="001c3671" style:font-size-asian="12pt" style:language-asian="pl" style:country-asian="PL" style:font-size-complex="12pt"/>
    </style:style>
    <style:style style:name="T32" style:family="text">
      <style:text-properties style:font-name="Arial2" fo:font-size="12pt" fo:language="pl" fo:country="PL" officeooo:rsid="001d4833" style:font-size-asian="12pt" style:language-asian="pl" style:country-asian="PL" style:font-size-complex="12pt"/>
    </style:style>
    <style:style style:name="T33" style:family="text">
      <style:text-properties style:font-name="Arial2" fo:font-size="12pt" fo:language="pl" fo:country="PL" officeooo:rsid="001e0f82" style:font-size-asian="12pt" style:language-asian="pl" style:country-asian="PL" style:font-size-complex="12pt"/>
    </style:style>
    <style:style style:name="T34" style:family="text">
      <style:text-properties style:font-name="Arial2" fo:font-size="12pt" fo:language="pl" fo:country="PL" officeooo:rsid="001fc909" style:font-size-asian="12pt" style:language-asian="pl" style:country-asian="PL" style:font-size-complex="12pt"/>
    </style:style>
    <style:style style:name="T35" style:family="text">
      <style:text-properties style:font-name="Arial2" fo:font-size="12pt" fo:language="pl" fo:country="PL" officeooo:rsid="002172ff" style:font-size-asian="12pt" style:language-asian="pl" style:country-asian="PL" style:font-size-complex="12pt"/>
    </style:style>
    <style:style style:name="T36" style:family="text">
      <style:text-properties style:font-name="Arial2" fo:font-size="12pt" fo:language="pl" fo:country="PL" officeooo:rsid="00225fb5" style:font-size-asian="12pt" style:language-asian="pl" style:country-asian="PL" style:font-size-complex="12pt"/>
    </style:style>
    <style:style style:name="T37" style:family="text">
      <style:text-properties style:font-name="Arial2" fo:font-size="12pt" fo:language="pl" fo:country="PL" officeooo:rsid="00237505" style:font-size-asian="12pt" style:language-asian="pl" style:country-asian="PL" style:font-size-complex="12pt"/>
    </style:style>
    <style:style style:name="T38" style:family="text">
      <style:text-properties style:font-name="Arial2" fo:font-size="12pt" fo:language="pl" fo:country="PL" officeooo:rsid="00243d15" style:font-size-asian="12pt" style:language-asian="pl" style:country-asian="PL" style:font-size-complex="12pt"/>
    </style:style>
    <style:style style:name="T39" style:family="text">
      <style:text-properties style:font-name="Arial2" fo:font-size="12pt" fo:language="pl" fo:country="PL" officeooo:rsid="0026332c" style:font-size-asian="12pt" style:language-asian="pl" style:country-asian="PL" style:font-size-complex="12pt"/>
    </style:style>
    <style:style style:name="T40" style:family="text">
      <style:text-properties style:font-name="Arial2" fo:font-size="12pt" fo:language="pl" fo:country="PL" officeooo:rsid="0026a1ba" style:font-size-asian="12pt" style:language-asian="pl" style:country-asian="PL" style:font-size-complex="12pt"/>
    </style:style>
    <style:style style:name="T41" style:family="text">
      <style:text-properties style:font-name="Arial2" fo:font-size="12pt" fo:language="pl" fo:country="PL" officeooo:rsid="00280405" style:font-size-asian="12pt" style:language-asian="pl" style:country-asian="PL" style:font-size-complex="12pt"/>
    </style:style>
    <style:style style:name="T42" style:family="text">
      <style:text-properties style:font-name="Arial2" fo:font-size="12pt" fo:language="pl" fo:country="PL" officeooo:rsid="002993db" style:font-size-asian="12pt" style:language-asian="pl" style:country-asian="PL" style:font-size-complex="12pt"/>
    </style:style>
    <style:style style:name="T43" style:family="text">
      <style:text-properties style:font-name="Arial2" fo:font-size="12pt" fo:language="pl" fo:country="PL" officeooo:rsid="002b84ab" style:font-size-asian="12pt" style:language-asian="pl" style:country-asian="PL" style:font-size-complex="12pt"/>
    </style:style>
    <style:style style:name="T44" style:family="text">
      <style:text-properties style:font-name="Arial2" fo:font-size="12pt" fo:language="pl" fo:country="PL" officeooo:rsid="002c20f5" style:font-size-asian="12pt" style:language-asian="pl" style:country-asian="PL" style:font-size-complex="12pt"/>
    </style:style>
    <style:style style:name="T45" style:family="text">
      <style:text-properties style:font-name="Arial2" fo:font-size="12pt" fo:language="pl" fo:country="PL" officeooo:rsid="002c99f7" style:font-size-asian="12pt" style:language-asian="pl" style:country-asian="PL" style:font-size-complex="12pt"/>
    </style:style>
    <style:style style:name="T46" style:family="text">
      <style:text-properties style:font-name="Arial2" fo:font-size="12pt" fo:language="pl" fo:country="PL" officeooo:rsid="002ce4b2" style:font-size-asian="12pt" style:language-asian="pl" style:country-asian="PL" style:font-size-complex="12pt"/>
    </style:style>
    <style:style style:name="T47" style:family="text">
      <style:text-properties style:font-name="Arial2" fo:font-size="12pt" fo:language="pl" fo:country="PL" officeooo:rsid="002d56c4" style:font-size-asian="12pt" style:language-asian="pl" style:country-asian="PL" style:font-size-complex="12pt"/>
    </style:style>
    <style:style style:name="T48" style:family="text">
      <style:text-properties style:font-name="Arial2" fo:font-size="12pt" fo:language="pl" fo:country="PL" officeooo:rsid="002f297c" style:font-size-asian="12pt" style:language-asian="pl" style:country-asian="PL" style:font-size-complex="12pt"/>
    </style:style>
    <style:style style:name="T49" style:family="text">
      <style:text-properties style:font-name="Arial2" fo:font-size="12pt" fo:language="pl" fo:country="PL" officeooo:rsid="00311588" style:font-size-asian="12pt" style:language-asian="pl" style:country-asian="PL" style:font-size-complex="12pt"/>
    </style:style>
    <style:style style:name="T50" style:family="text">
      <style:text-properties style:font-name="Arial2" fo:font-size="12pt" fo:language="pl" fo:country="PL" officeooo:rsid="0032f507" style:font-size-asian="12pt" style:language-asian="pl" style:country-asian="PL" style:font-size-complex="12pt"/>
    </style:style>
    <style:style style:name="T51" style:family="text">
      <style:text-properties style:font-name="Arial2" fo:font-size="12pt" fo:language="pl" fo:country="PL" officeooo:rsid="00378ba1" style:font-size-asian="12pt" style:language-asian="pl" style:country-asian="PL" style:font-size-complex="12pt"/>
    </style:style>
    <style:style style:name="T52" style:family="text">
      <style:text-properties style:font-name="Arial2" fo:font-size="12pt" fo:language="pl" fo:country="PL" officeooo:rsid="004b31e8" style:font-size-asian="12pt" style:language-asian="pl" style:country-asian="PL" style:font-size-complex="12pt"/>
    </style:style>
    <style:style style:name="T53" style:family="text">
      <style:text-properties style:font-name="Arial2" fo:font-size="12pt" fo:language="pl" fo:country="PL" officeooo:rsid="004deee2" style:font-size-asian="12pt" style:language-asian="pl" style:country-asian="PL" style:font-size-complex="12pt"/>
    </style:style>
    <style:style style:name="T54" style:family="text">
      <style:text-properties style:font-name="Arial2" fo:font-size="12pt" fo:language="pl" fo:country="PL" officeooo:rsid="004e366b" style:font-size-asian="12pt" style:language-asian="pl" style:country-asian="PL" style:font-size-complex="12pt"/>
    </style:style>
    <style:style style:name="T55" style:family="text">
      <style:text-properties style:font-name="Arial2" fo:font-size="12pt" fo:language="pl" fo:country="PL" officeooo:rsid="0034418a" style:font-size-asian="12pt" style:language-asian="pl" style:country-asian="PL" style:font-size-complex="12pt"/>
    </style:style>
    <style:style style:name="T56" style:family="text">
      <style:text-properties style:font-name="Arial2" fo:font-size="12pt" fo:language="pl" fo:country="PL" officeooo:rsid="0038863a" style:font-size-asian="12pt" style:language-asian="pl" style:country-asian="PL" style:font-size-complex="12pt"/>
    </style:style>
    <style:style style:name="T57" style:family="text">
      <style:text-properties style:font-name="Arial2" fo:font-size="12pt" fo:language="pl" fo:country="PL" officeooo:rsid="00388bd8" style:font-size-asian="12pt" style:language-asian="pl" style:country-asian="PL" style:font-size-complex="12pt"/>
    </style:style>
    <style:style style:name="T58" style:family="text">
      <style:text-properties style:font-name="Arial2" fo:font-size="12pt" fo:language="pl" fo:country="PL" officeooo:rsid="00392694" style:font-size-asian="12pt" style:language-asian="pl" style:country-asian="PL" style:font-size-complex="12pt"/>
    </style:style>
    <style:style style:name="T59" style:family="text">
      <style:text-properties style:font-name="Arial2" fo:font-size="12pt" fo:language="pl" fo:country="PL" officeooo:rsid="00399909" style:font-size-asian="12pt" style:language-asian="pl" style:country-asian="PL" style:font-size-complex="12pt"/>
    </style:style>
    <style:style style:name="T60" style:family="text">
      <style:text-properties style:font-name="Arial2" fo:font-size="12pt" fo:language="pl" fo:country="PL" officeooo:rsid="003b2af1" style:font-size-asian="12pt" style:language-asian="pl" style:country-asian="PL" style:font-size-complex="12pt"/>
    </style:style>
    <style:style style:name="T61" style:family="text">
      <style:text-properties style:font-name="Arial2" fo:font-size="12pt" fo:language="pl" fo:country="PL" officeooo:rsid="003bb715" style:font-size-asian="12pt" style:language-asian="pl" style:country-asian="PL" style:font-size-complex="12pt"/>
    </style:style>
    <style:style style:name="T62" style:family="text">
      <style:text-properties style:font-name="Arial2" fo:font-size="12pt" fo:language="pl" fo:country="PL" officeooo:rsid="003ed61b" style:font-size-asian="12pt" style:language-asian="pl" style:country-asian="PL" style:font-size-complex="12pt"/>
    </style:style>
    <style:style style:name="T63" style:family="text">
      <style:text-properties style:font-name="Arial2" fo:font-size="12pt" fo:language="pl" fo:country="PL" officeooo:rsid="003ef1a7" style:font-size-asian="12pt" style:language-asian="pl" style:country-asian="PL" style:font-size-complex="12pt"/>
    </style:style>
    <style:style style:name="T64" style:family="text">
      <style:text-properties style:font-name="Arial2" fo:font-size="12pt" fo:language="pl" fo:country="PL" officeooo:rsid="00416b5b" style:font-size-asian="12pt" style:language-asian="pl" style:country-asian="PL" style:font-size-complex="12pt"/>
    </style:style>
    <style:style style:name="T65" style:family="text">
      <style:text-properties style:font-name="Arial2" fo:font-size="12pt" fo:language="pl" fo:country="PL" officeooo:rsid="00449002" style:font-size-asian="12pt" style:language-asian="pl" style:country-asian="PL" style:font-size-complex="12pt"/>
    </style:style>
    <style:style style:name="T66" style:family="text">
      <style:text-properties style:font-name="Arial2" fo:font-size="12pt" fo:language="pl" fo:country="PL" officeooo:rsid="00454d69" style:font-size-asian="12pt" style:language-asian="pl" style:country-asian="PL" style:font-size-complex="12pt"/>
    </style:style>
    <style:style style:name="T67" style:family="text">
      <style:text-properties style:font-name="Arial2" fo:font-size="12pt" fo:language="pl" fo:country="PL" officeooo:rsid="0045d690" style:font-size-asian="12pt" style:language-asian="pl" style:country-asian="PL" style:font-size-complex="12pt"/>
    </style:style>
    <style:style style:name="T68" style:family="text">
      <style:text-properties style:font-name="Arial2" fo:font-size="12pt" fo:language="pl" fo:country="PL" officeooo:rsid="0046be7d" style:font-size-asian="12pt" style:language-asian="pl" style:country-asian="PL" style:font-size-complex="12pt"/>
    </style:style>
    <style:style style:name="T69" style:family="text">
      <style:text-properties style:font-name="Arial2" fo:font-size="12pt" fo:language="pl" fo:country="PL" officeooo:rsid="0046d9f8" style:font-size-asian="12pt" style:language-asian="pl" style:country-asian="PL" style:font-size-complex="12pt"/>
    </style:style>
    <style:style style:name="T70" style:family="text">
      <style:text-properties style:font-name="Arial2" fo:font-size="12pt" fo:language="pl" fo:country="PL" officeooo:rsid="004a1003" style:font-size-asian="12pt" style:language-asian="pl" style:country-asian="PL" style:font-size-complex="12pt"/>
    </style:style>
    <style:style style:name="T71" style:family="text">
      <style:text-properties style:font-name="Arial2" fo:font-size="12pt" fo:language="pl" fo:country="PL" officeooo:rsid="004a1683" style:font-size-asian="12pt" style:language-asian="pl" style:country-asian="PL" style:font-size-complex="12pt"/>
    </style:style>
    <style:style style:name="T72" style:family="text">
      <style:text-properties style:font-name="Arial2" fo:font-size="12pt" fo:language="pl" fo:country="PL" officeooo:rsid="004aa332" style:font-size-asian="12pt" style:language-asian="pl" style:country-asian="PL" style:font-size-complex="12pt"/>
    </style:style>
    <style:style style:name="T73" style:family="text">
      <style:text-properties style:font-name="Arial2" fo:font-size="12pt" fo:language="pl" fo:country="PL" officeooo:rsid="0051b6b8" style:font-size-asian="12pt" style:language-asian="pl" style:country-asian="PL" style:font-size-complex="12pt"/>
    </style:style>
    <style:style style:name="T74" style:family="text">
      <style:text-properties style:font-name="Arial2" fo:font-size="12pt" fo:language="pl" fo:country="PL" officeooo:rsid="005205d9" style:font-size-asian="12pt" style:language-asian="pl" style:country-asian="PL" style:font-size-complex="12pt"/>
    </style:style>
    <style:style style:name="T75" style:family="text">
      <style:text-properties style:font-name="Arial2" fo:font-size="12pt" fo:language="pl" fo:country="PL" officeooo:rsid="00526ce1" style:font-size-asian="12pt" style:language-asian="pl" style:country-asian="PL" style:font-size-complex="12pt"/>
    </style:style>
    <style:style style:name="T76" style:family="text">
      <style:text-properties style:font-name="Arial2" fo:font-size="12pt" fo:language="pl" fo:country="PL" officeooo:rsid="005580f5" style:font-size-asian="12pt" style:language-asian="pl" style:country-asian="PL" style:font-size-complex="12pt"/>
    </style:style>
    <style:style style:name="T77" style:family="text">
      <style:text-properties style:font-name="Arial2" fo:font-size="12pt" fo:language="pl" fo:country="PL" officeooo:rsid="00579bd1" style:font-size-asian="12pt" style:language-asian="pl" style:country-asian="PL" style:font-size-complex="12pt"/>
    </style:style>
    <style:style style:name="T78" style:family="text">
      <style:text-properties style:font-name="Arial2" fo:font-size="12pt" fo:language="pl" fo:country="PL" officeooo:rsid="00595a1a" style:font-size-asian="12pt" style:language-asian="pl" style:country-asian="PL" style:font-size-complex="12pt"/>
    </style:style>
    <style:style style:name="T79" style:family="text">
      <style:text-properties style:font-name="Arial2" fo:font-size="12pt" fo:language="pl" fo:country="PL" officeooo:rsid="00654601" style:font-size-asian="12pt" style:language-asian="pl" style:country-asian="PL" style:font-size-complex="12pt"/>
    </style:style>
    <style:style style:name="T80" style:family="text">
      <style:text-properties style:font-name="Arial2" fo:font-size="12pt" fo:language="pl" fo:country="PL" officeooo:rsid="006707b1" style:font-size-asian="12pt" style:language-asian="pl" style:country-asian="PL" style:font-size-complex="12pt"/>
    </style:style>
    <style:style style:name="T81" style:family="text">
      <style:text-properties style:font-name="Arial2" fo:font-size="12pt" fo:language="pl" fo:country="PL" officeooo:rsid="005328ed" style:font-size-asian="12pt" style:language-asian="pl" style:country-asian="PL" style:font-size-complex="12pt"/>
    </style:style>
    <style:style style:name="T82" style:family="text">
      <style:text-properties style:font-name="Arial2" fo:font-size="12pt" fo:language="pl" fo:country="PL" officeooo:rsid="00544a18" style:font-size-asian="12pt" style:language-asian="pl" style:country-asian="PL" style:font-size-complex="12pt"/>
    </style:style>
    <style:style style:name="T83" style:family="text">
      <style:text-properties style:font-name="Arial2" fo:font-size="12pt" fo:language="pl" fo:country="PL" officeooo:rsid="0055a8b4" style:font-size-asian="12pt" style:language-asian="pl" style:country-asian="PL" style:font-size-complex="12pt"/>
    </style:style>
    <style:style style:name="T84" style:family="text">
      <style:text-properties style:font-name="Arial2" fo:font-size="12pt" fo:language="pl" fo:country="PL" officeooo:rsid="00579410" style:font-size-asian="12pt" style:language-asian="pl" style:country-asian="PL" style:font-size-complex="12pt"/>
    </style:style>
    <style:style style:name="T85" style:family="text">
      <style:text-properties style:font-name="Arial2" fo:font-size="12pt" fo:language="pl" fo:country="PL" officeooo:rsid="00597da4" style:font-size-asian="12pt" style:language-asian="pl" style:country-asian="PL" style:font-size-complex="12pt"/>
    </style:style>
    <style:style style:name="T86" style:family="text">
      <style:text-properties style:font-name="Arial2" fo:font-size="12pt" fo:language="pl" fo:country="PL" officeooo:rsid="005aba66" style:font-size-asian="12pt" style:language-asian="pl" style:country-asian="PL" style:font-size-complex="12pt"/>
    </style:style>
    <style:style style:name="T87" style:family="text">
      <style:text-properties style:font-name="Arial2" fo:font-size="12pt" fo:language="pl" fo:country="PL" officeooo:rsid="005c1a7f" style:font-size-asian="12pt" style:language-asian="pl" style:country-asian="PL" style:font-size-complex="12pt"/>
    </style:style>
    <style:style style:name="T88" style:family="text">
      <style:text-properties style:font-name="Arial2" fo:font-size="12pt" fo:language="pl" fo:country="PL" officeooo:rsid="005c6b8e" style:font-size-asian="12pt" style:language-asian="pl" style:country-asian="PL" style:font-size-complex="12pt"/>
    </style:style>
    <style:style style:name="T89" style:family="text">
      <style:text-properties style:font-name="Arial2" fo:font-size="12pt" fo:language="pl" fo:country="PL" officeooo:rsid="005e34f1" style:font-size-asian="12pt" style:language-asian="pl" style:country-asian="PL" style:font-size-complex="12pt"/>
    </style:style>
    <style:style style:name="T90" style:family="text">
      <style:text-properties style:font-name="Arial2" fo:font-size="12pt" fo:language="pl" fo:country="PL" officeooo:rsid="005ed46b" style:font-size-asian="12pt" style:language-asian="pl" style:country-asian="PL" style:font-size-complex="12pt"/>
    </style:style>
    <style:style style:name="T91" style:family="text">
      <style:text-properties style:font-name="Arial2" fo:font-size="12pt" fo:language="pl" fo:country="PL" officeooo:rsid="00635072" style:font-size-asian="12pt" style:language-asian="pl" style:country-asian="PL" style:font-size-complex="12pt"/>
    </style:style>
    <style:style style:name="T92" style:family="text">
      <style:text-properties style:font-name="Arial2" fo:font-size="12pt" fo:language="pl" fo:country="PL" officeooo:rsid="00640697" style:font-size-asian="12pt" style:language-asian="pl" style:country-asian="PL" style:font-size-complex="12pt"/>
    </style:style>
    <style:style style:name="T93" style:family="text">
      <style:text-properties style:font-name="Arial2" fo:font-size="12pt" fo:language="pl" fo:country="PL" officeooo:rsid="0065d450" style:font-size-asian="12pt" style:language-asian="pl" style:country-asian="PL" style:font-size-complex="12pt"/>
    </style:style>
    <style:style style:name="T94" style:family="text">
      <style:text-properties style:font-name="Arial2" fo:font-size="12pt" fo:language="pl" fo:country="PL" officeooo:rsid="00672647" style:font-size-asian="12pt" style:language-asian="pl" style:country-asian="PL" style:font-size-complex="12pt"/>
    </style:style>
    <style:style style:name="T95" style:family="text">
      <style:text-properties style:font-name="Arial2" fo:font-size="12pt" fo:language="pl" fo:country="PL" officeooo:rsid="008247db" style:font-size-asian="12pt" style:language-asian="pl" style:country-asian="PL" style:font-size-complex="12pt"/>
    </style:style>
    <style:style style:name="T96" style:family="text">
      <style:text-properties style:font-name="Arial2" fo:font-size="12pt" fo:language="pl" fo:country="PL" officeooo:rsid="0086d2bf" style:font-size-asian="12pt" style:language-asian="pl" style:country-asian="PL" style:font-size-complex="12pt"/>
    </style:style>
    <style:style style:name="T97" style:family="text">
      <style:text-properties style:font-name="Arial2" fo:font-size="12pt" fo:language="pl" fo:country="PL" officeooo:rsid="00883395" style:font-size-asian="12pt" style:language-asian="pl" style:country-asian="PL" style:font-size-complex="12pt"/>
    </style:style>
    <style:style style:name="T98" style:family="text">
      <style:text-properties style:font-name="Arial2" fo:font-size="12pt" fo:language="pl" fo:country="PL" officeooo:rsid="00891db9" style:font-size-asian="12pt" style:language-asian="pl" style:country-asian="PL" style:font-size-complex="12pt"/>
    </style:style>
    <style:style style:name="T99" style:family="text">
      <style:text-properties style:font-name="Arial2" fo:font-size="12pt" fo:language="pl" fo:country="PL" officeooo:rsid="008a3ef0" style:font-size-asian="12pt" style:language-asian="pl" style:country-asian="PL" style:font-size-complex="12pt"/>
    </style:style>
    <style:style style:name="T100" style:family="text">
      <style:text-properties style:font-name="Arial2" fo:font-size="12pt" fo:language="pl" fo:country="PL" officeooo:rsid="008b6a64" style:font-size-asian="12pt" style:language-asian="pl" style:country-asian="PL" style:font-size-complex="12pt"/>
    </style:style>
    <style:style style:name="T101" style:family="text">
      <style:text-properties style:font-name="Arial2" fo:font-size="12pt" fo:language="pl" fo:country="PL" officeooo:rsid="00912162" style:font-size-asian="12pt" style:language-asian="pl" style:country-asian="PL" style:font-size-complex="12pt"/>
    </style:style>
    <style:style style:name="T102" style:family="text">
      <style:text-properties style:font-name="Arial2" fo:font-size="12pt" fo:language="pl" fo:country="PL" officeooo:rsid="00962d9b" style:font-size-asian="12pt" style:language-asian="pl" style:country-asian="PL" style:font-size-complex="12pt"/>
    </style:style>
    <style:style style:name="T103" style:family="text">
      <style:text-properties style:font-name="Arial2" fo:font-size="12pt" fo:language="pl" fo:country="PL" officeooo:rsid="009b81f8" style:font-size-asian="12pt" style:language-asian="pl" style:country-asian="PL" style:font-size-complex="12pt"/>
    </style:style>
    <style:style style:name="T104" style:family="text">
      <style:text-properties style:font-name="Arial2" fo:font-size="12pt" fo:language="pl" fo:country="PL" officeooo:rsid="009bc947" style:font-size-asian="12pt" style:language-asian="pl" style:country-asian="PL" style:font-size-complex="12pt"/>
    </style:style>
    <style:style style:name="T105" style:family="text">
      <style:text-properties style:font-name="Arial2" fo:font-size="12pt" fo:language="pl" fo:country="PL" fo:font-style="normal" style:font-size-asian="12pt" style:language-asian="pl" style:country-asian="PL" style:font-style-asian="normal"/>
    </style:style>
    <style:style style:name="T106" style:family="text">
      <style:text-properties style:font-name="Arial2" fo:font-size="12pt" fo:language="pl" fo:country="PL" fo:font-style="normal" style:font-size-asian="12pt" style:language-asian="pl" style:country-asian="PL" style:font-style-asian="normal" style:font-size-complex="12pt"/>
    </style:style>
    <style:style style:name="T107" style:family="text">
      <style:text-properties style:font-name="Arial2" fo:font-size="12pt" fo:language="pl" fo:country="PL" fo:font-style="normal" style:font-size-asian="12pt" style:language-asian="pl" style:country-asian="PL" style:font-style-asian="normal" style:font-size-complex="12pt" style:font-style-complex="normal"/>
    </style:style>
    <style:style style:name="T108" style:family="text">
      <style:text-properties style:font-name="Arial2" fo:font-size="12pt" fo:language="pl" fo:country="PL" fo:font-style="normal" officeooo:rsid="002ce4b2" style:font-size-asian="12pt" style:language-asian="pl" style:country-asian="PL" style:font-style-asian="normal" style:font-size-complex="12pt" style:font-style-complex="normal"/>
    </style:style>
    <style:style style:name="T109" style:family="text">
      <style:text-properties style:font-name="Arial2" fo:font-size="12pt" fo:language="pl" fo:country="PL" fo:font-style="normal" officeooo:rsid="002d56c4" style:font-size-asian="12pt" style:language-asian="pl" style:country-asian="PL" style:font-style-asian="normal" style:font-size-complex="12pt" style:font-style-complex="normal"/>
    </style:style>
    <style:style style:name="T110" style:family="text">
      <style:text-properties style:font-name="Arial2" fo:font-size="12pt" fo:language="pl" fo:country="PL" fo:font-style="normal" officeooo:rsid="002f297c" style:font-size-asian="12pt" style:language-asian="pl" style:country-asian="PL" style:font-style-asian="normal" style:font-size-complex="12pt" style:font-style-complex="normal"/>
    </style:style>
    <style:style style:name="T111" style:family="text">
      <style:text-properties style:font-name="Arial2" fo:font-size="12pt" fo:language="pl" fo:country="PL" fo:font-style="normal" officeooo:rsid="00311588" style:font-size-asian="12pt" style:language-asian="pl" style:country-asian="PL" style:font-style-asian="normal" style:font-size-complex="12pt" style:font-style-complex="normal"/>
    </style:style>
    <style:style style:name="T112" style:family="text">
      <style:text-properties style:font-name="Arial2" fo:font-size="12pt" fo:language="pl" fo:country="PL" fo:font-style="normal" officeooo:rsid="0032f507" style:font-size-asian="12pt" style:language-asian="pl" style:country-asian="PL" style:font-style-asian="normal" style:font-size-complex="12pt" style:font-style-complex="normal"/>
    </style:style>
    <style:style style:name="T113" style:family="text">
      <style:text-properties style:font-name="Arial2" fo:font-size="12pt" fo:language="pl" fo:country="PL" fo:font-style="normal" officeooo:rsid="0034418a" style:font-size-asian="12pt" style:language-asian="pl" style:country-asian="PL" style:font-style-asian="normal" style:font-size-complex="12pt" style:font-style-complex="normal"/>
    </style:style>
    <style:style style:name="T114" style:family="text">
      <style:text-properties style:font-name="Arial2" fo:font-size="12pt" fo:language="pl" fo:country="PL" fo:font-style="normal" officeooo:rsid="00361e49" style:font-size-asian="12pt" style:language-asian="pl" style:country-asian="PL" style:font-style-asian="normal" style:font-size-complex="12pt" style:font-style-complex="normal"/>
    </style:style>
    <style:style style:name="T115" style:family="text">
      <style:text-properties style:font-name="Arial2" fo:font-size="12pt" fo:language="pl" fo:country="PL" fo:font-style="normal" officeooo:rsid="00378ba1" style:font-size-asian="12pt" style:language-asian="pl" style:country-asian="PL" style:font-style-asian="normal" style:font-size-complex="12pt" style:font-style-complex="normal"/>
    </style:style>
    <style:style style:name="T116" style:family="text">
      <style:text-properties style:font-name="Arial2" fo:font-size="12pt" fo:language="pl" fo:country="PL" fo:font-style="normal" officeooo:rsid="0038863a" style:font-size-asian="12pt" style:language-asian="pl" style:country-asian="PL" style:font-style-asian="normal" style:font-size-complex="12pt" style:font-style-complex="normal"/>
    </style:style>
    <style:style style:name="T117" style:family="text">
      <style:text-properties style:font-name="Arial2" fo:font-size="12pt" fo:language="pl" fo:country="PL" fo:font-style="normal" officeooo:rsid="00388bd8" style:font-size-asian="12pt" style:language-asian="pl" style:country-asian="PL" style:font-style-asian="normal" style:font-size-complex="12pt" style:font-style-complex="normal"/>
    </style:style>
    <style:style style:name="T118" style:family="text">
      <style:text-properties style:font-name="Arial2" fo:font-size="12pt" fo:language="pl" fo:country="PL" fo:font-style="normal" officeooo:rsid="00392694" style:font-size-asian="12pt" style:language-asian="pl" style:country-asian="PL" style:font-style-asian="normal" style:font-size-complex="12pt" style:font-style-complex="normal"/>
    </style:style>
    <style:style style:name="T119" style:family="text">
      <style:text-properties style:font-name="Arial2" fo:font-size="12pt" fo:language="pl" fo:country="PL" fo:font-style="normal" officeooo:rsid="00399909" style:font-size-asian="12pt" style:language-asian="pl" style:country-asian="PL" style:font-style-asian="normal" style:font-size-complex="12pt" style:font-style-complex="normal"/>
    </style:style>
    <style:style style:name="T120" style:family="text">
      <style:text-properties style:font-name="Arial2" fo:font-size="12pt" fo:language="pl" fo:country="PL" fo:font-style="normal" officeooo:rsid="003a2913" style:font-size-asian="12pt" style:language-asian="pl" style:country-asian="PL" style:font-style-asian="normal" style:font-size-complex="12pt" style:font-style-complex="normal"/>
    </style:style>
    <style:style style:name="T121" style:family="text">
      <style:text-properties style:font-name="Arial2" fo:font-size="12pt" fo:language="pl" fo:country="PL" fo:font-style="normal" officeooo:rsid="003bb715" style:font-size-asian="12pt" style:language-asian="pl" style:country-asian="PL" style:font-style-asian="normal" style:font-size-complex="12pt" style:font-style-complex="normal"/>
    </style:style>
    <style:style style:name="T122" style:family="text">
      <style:text-properties style:font-name="Arial2" fo:font-size="12pt" fo:language="pl" fo:country="PL" fo:font-style="normal" officeooo:rsid="003db296" style:font-size-asian="12pt" style:language-asian="pl" style:country-asian="PL" style:font-style-asian="normal" style:font-size-complex="12pt" style:font-style-complex="normal"/>
    </style:style>
    <style:style style:name="T123" style:family="text">
      <style:text-properties style:font-name="Arial2" fo:font-size="12pt" fo:language="pl" fo:country="PL" fo:font-style="normal" officeooo:rsid="005aba66" style:font-size-asian="12pt" style:language-asian="pl" style:country-asian="PL" style:font-style-asian="normal" style:font-size-complex="12pt" style:font-style-complex="normal"/>
    </style:style>
    <style:style style:name="T124" style:family="text">
      <style:text-properties style:font-name="Arial2" fo:font-size="12pt" fo:language="pl" fo:country="PL" fo:font-style="normal" officeooo:rsid="007274af" style:font-size-asian="12pt" style:language-asian="pl" style:country-asian="PL" style:font-style-asian="normal" style:font-size-complex="12pt" style:font-style-complex="normal"/>
    </style:style>
    <style:style style:name="T125" style:family="text">
      <style:text-properties style:font-name="Arial2" fo:font-size="12pt" fo:language="pl" fo:country="PL" fo:font-style="normal" officeooo:rsid="008be124" style:font-size-asian="12pt" style:language-asian="pl" style:country-asian="PL" style:font-style-asian="normal" style:font-size-complex="12pt" style:font-style-complex="normal"/>
    </style:style>
    <style:style style:name="T126" style:family="text">
      <style:text-properties style:font-name="Arial2" fo:font-size="12pt" fo:language="pl" fo:country="PL" fo:font-style="normal" officeooo:rsid="0051b6b8" style:font-size-asian="12pt" style:language-asian="pl" style:country-asian="PL" style:font-style-asian="normal" style:font-size-complex="12pt"/>
    </style:style>
    <style:style style:name="T127" style:family="text">
      <style:text-properties style:font-name="Arial2" fo:font-size="12pt" fo:language="pl" fo:country="PL" fo:font-style="normal" style:font-size-asian="12pt" style:language-asian="pl" style:country-asian="PL" style:font-style-asian="normal" style:font-style-complex="normal"/>
    </style:style>
    <style:style style:name="T128" style:family="text">
      <style:text-properties style:font-name="Arial2" fo:font-size="12pt" fo:language="pl" fo:country="PL" fo:font-style="normal" officeooo:rsid="00311588" style:font-size-asian="12pt" style:language-asian="pl" style:country-asian="PL" style:font-style-asian="normal" style:font-style-complex="normal"/>
    </style:style>
    <style:style style:name="T129" style:family="text">
      <style:text-properties style:font-name="Arial2" fo:font-size="12pt" fo:language="pl" fo:country="PL" fo:font-style="normal" officeooo:rsid="002f297c" style:font-size-asian="12pt" style:language-asian="pl" style:country-asian="PL" style:font-style-asian="normal" style:font-style-complex="normal"/>
    </style:style>
    <style:style style:name="T130" style:family="text">
      <style:text-properties style:font-name="Arial2" fo:font-size="12pt" fo:language="pl" fo:country="PL" fo:font-style="normal" officeooo:rsid="00416b5b" style:font-size-asian="12pt" style:language-asian="pl" style:country-asian="PL" style:font-style-asian="normal" style:font-style-complex="normal"/>
    </style:style>
    <style:style style:name="T131" style:family="text">
      <style:text-properties style:font-name="Arial2" fo:font-size="12pt" fo:language="pl" fo:country="PL" fo:font-style="normal" officeooo:rsid="003db296" style:font-size-asian="12pt" style:language-asian="pl" style:country-asian="PL" style:font-style-asian="normal" style:font-style-complex="normal"/>
    </style:style>
    <style:style style:name="T132" style:family="text">
      <style:text-properties style:font-name="Arial2" fo:font-size="12pt" fo:language="pl" fo:country="PL" fo:font-style="normal" officeooo:rsid="00449002" style:font-size-asian="12pt" style:language-asian="pl" style:country-asian="PL" style:font-style-asian="normal" style:font-style-complex="normal"/>
    </style:style>
    <style:style style:name="T133" style:family="text">
      <style:text-properties style:font-name="Arial2" fo:font-size="12pt" fo:language="pl" fo:country="PL" fo:font-style="normal" officeooo:rsid="00378ba1" style:font-size-asian="12pt" style:language-asian="pl" style:country-asian="PL" style:font-style-asian="normal" style:font-style-complex="normal"/>
    </style:style>
    <style:style style:name="T134" style:family="text">
      <style:text-properties style:font-name="Arial2" fo:font-size="12pt" fo:language="pl" fo:country="PL" fo:font-style="normal" officeooo:rsid="002ce4b2" style:font-size-asian="12pt" style:language-asian="pl" style:country-asian="PL" style:font-style-asian="normal" style:font-style-complex="normal"/>
    </style:style>
    <style:style style:name="T135" style:family="text">
      <style:text-properties style:font-name="Arial2" fo:font-size="12pt" fo:language="pl" fo:country="PL" fo:font-style="normal" officeooo:rsid="0046be7d" style:font-size-asian="12pt" style:language-asian="pl" style:country-asian="PL" style:font-style-asian="normal" style:font-style-complex="normal"/>
    </style:style>
    <style:style style:name="T136" style:family="text">
      <style:text-properties style:font-name="Arial2" fo:font-size="12pt" fo:language="pl" fo:country="PL" fo:font-style="normal" officeooo:rsid="0046d9f8" style:font-size-asian="12pt" style:language-asian="pl" style:country-asian="PL" style:font-style-asian="normal" style:font-style-complex="normal"/>
    </style:style>
    <style:style style:name="T137" style:family="text">
      <style:text-properties style:font-name="Arial2" fo:font-size="12pt" fo:language="pl" fo:country="PL" fo:font-style="normal" officeooo:rsid="004a1003" style:font-size-asian="12pt" style:language-asian="pl" style:country-asian="PL" style:font-style-asian="normal" style:font-style-complex="normal"/>
    </style:style>
    <style:style style:name="T138" style:family="text">
      <style:text-properties style:font-name="Arial2" fo:font-size="12pt" fo:language="pl" fo:country="PL" fo:font-style="normal" officeooo:rsid="004a1683" style:font-size-asian="12pt" style:language-asian="pl" style:country-asian="PL" style:font-style-asian="normal" style:font-style-complex="normal"/>
    </style:style>
    <style:style style:name="T139" style:family="text">
      <style:text-properties style:font-name="Arial2" fo:font-size="12pt" fo:language="pl" fo:country="PL" fo:font-style="normal" officeooo:rsid="00392694" style:font-size-asian="12pt" style:language-asian="pl" style:country-asian="PL" style:font-style-asian="normal" style:font-style-complex="normal"/>
    </style:style>
    <style:style style:name="T140" style:family="text">
      <style:text-properties style:font-name="Arial2" fo:font-size="12pt" fo:language="pl" fo:country="PL" fo:font-style="normal" officeooo:rsid="00388bd8" style:font-size-asian="12pt" style:language-asian="pl" style:country-asian="PL" style:font-style-asian="normal" style:font-style-complex="normal"/>
    </style:style>
    <style:style style:name="T141" style:family="text">
      <style:text-properties style:font-name="Arial2" fo:font-size="12pt" fo:language="pl" fo:country="PL" fo:font-style="normal" officeooo:rsid="005024c2" style:font-size-asian="12pt" style:language-asian="pl" style:country-asian="PL" style:font-style-asian="normal" style:font-style-complex="normal"/>
    </style:style>
    <style:style style:name="T142" style:family="text">
      <style:text-properties style:font-name="Arial2" fo:font-size="12pt" fo:language="pl" fo:country="PL" fo:font-style="normal" officeooo:rsid="004deee2" style:font-size-asian="12pt" style:language-asian="pl" style:country-asian="PL" style:font-style-asian="normal" style:font-style-complex="normal"/>
    </style:style>
    <style:style style:name="T143" style:family="text">
      <style:text-properties style:font-name="Arial2" fo:font-size="12pt" fo:language="pl" fo:country="PL" fo:font-style="normal" officeooo:rsid="008be124" style:font-size-asian="12pt" style:language-asian="pl" style:country-asian="PL" style:font-style-asian="normal" style:font-style-complex="normal"/>
    </style:style>
    <style:style style:name="T144" style:family="text">
      <style:text-properties style:font-name="Arial2" fo:font-size="12pt" fo:language="pl" fo:country="PL" fo:font-style="normal" officeooo:rsid="005024c2" style:font-size-asian="12pt" style:language-asian="pl" style:country-asian="PL" style:font-style-asian="normal"/>
    </style:style>
    <style:style style:name="T145" style:family="text">
      <style:text-properties style:font-name="Arial2" fo:font-size="12pt" fo:language="pl" fo:country="PL" fo:font-style="normal" officeooo:rsid="0051b6b8" style:font-size-asian="12pt" style:language-asian="pl" style:country-asian="PL" style:font-style-asian="normal"/>
    </style:style>
    <style:style style:name="T146" style:family="text">
      <style:text-properties style:font-name="Arial2" fo:font-size="12pt" fo:language="pl" fo:country="PL" fo:font-style="normal" style:font-size-asian="12pt" style:language-asian="pl" style:country-asian="PL" style:font-style-asian="normal" style:font-name-complex="Times New Roman1" style:font-style-complex="normal"/>
    </style:style>
    <style:style style:name="T147" style:family="text">
      <style:text-properties style:font-name="Arial2" fo:font-size="12pt" fo:language="pl" fo:country="PL" fo:font-style="normal" officeooo:rsid="00378ba1" style:font-size-asian="12pt" style:language-asian="pl" style:country-asian="PL" style:font-style-asian="normal" style:font-name-complex="Times New Roman1" style:font-style-complex="normal"/>
    </style:style>
    <style:style style:name="T148" style:family="text">
      <style:text-properties style:font-name="Arial2" fo:font-size="12pt" fo:language="pl" fo:country="PL" fo:font-style="normal" officeooo:rsid="004aa332" style:font-size-asian="12pt" style:language-asian="pl" style:country-asian="PL" style:font-style-asian="normal" style:font-name-complex="Times New Roman1" style:font-style-complex="normal"/>
    </style:style>
    <style:style style:name="T149" style:family="text">
      <style:text-properties style:font-name="Arial2" fo:font-size="12pt" fo:language="pl" fo:country="PL" fo:font-style="normal" officeooo:rsid="00416b5b" style:font-size-asian="12pt" style:language-asian="pl" style:country-asian="PL" style:font-style-asian="normal" style:font-name-complex="Times New Roman1" style:font-style-complex="normal"/>
    </style:style>
    <style:style style:name="T150" style:family="text">
      <style:text-properties style:font-name="Arial2" fo:font-size="12pt" fo:language="pl" fo:country="PL" fo:font-style="normal" officeooo:rsid="004deee2" style:font-size-asian="12pt" style:language-asian="pl" style:country-asian="PL" style:font-style-asian="normal" style:font-name-complex="Times New Roman1" style:font-style-complex="normal"/>
    </style:style>
    <style:style style:name="T151" style:family="text">
      <style:text-properties style:font-name="Arial2" fo:font-size="12pt" fo:language="pl" fo:country="PL" fo:font-style="normal" officeooo:rsid="00526ce1" style:font-size-asian="12pt" style:language-asian="pl" style:country-asian="PL" style:font-style-asian="normal" style:font-name-complex="Times New Roman1" style:font-style-complex="normal"/>
    </style:style>
    <style:style style:name="T152" style:family="text">
      <style:text-properties style:font-name="Arial2" fo:font-size="12pt" fo:language="pl" fo:country="PL" fo:font-style="normal" officeooo:rsid="002f297c" style:font-size-asian="12pt" style:language-asian="pl" style:country-asian="PL" style:font-style-asian="normal" style:font-name-complex="Times New Roman1" style:font-style-complex="normal"/>
    </style:style>
    <style:style style:name="T153" style:family="text">
      <style:text-properties style:font-name="Arial2" fo:font-size="12pt" fo:language="pl" fo:country="PL" fo:font-style="normal" officeooo:rsid="002d56c4" style:font-size-asian="12pt" style:language-asian="pl" style:country-asian="PL" style:font-style-asian="normal" style:font-name-complex="Times New Roman1" style:font-style-complex="normal"/>
    </style:style>
    <style:style style:name="T154" style:family="text">
      <style:text-properties style:font-name="Arial2" fo:font-size="12pt" fo:language="pl" fo:country="PL" fo:font-style="normal" officeooo:rsid="0046d9f8" style:font-size-asian="12pt" style:language-asian="pl" style:country-asian="PL" style:font-style-asian="normal" style:font-name-complex="Times New Roman1" style:font-style-complex="normal"/>
    </style:style>
    <style:style style:name="T155" style:family="text">
      <style:text-properties style:font-name="Arial2" fo:font-size="12pt" fo:language="pl" fo:country="PL" fo:font-style="normal" officeooo:rsid="005580f5" style:font-size-asian="12pt" style:language-asian="pl" style:country-asian="PL" style:font-style-asian="normal" style:font-name-complex="Times New Roman1" style:font-style-complex="normal"/>
    </style:style>
    <style:style style:name="T156" style:family="text">
      <style:text-properties style:font-name="Arial2" fo:font-size="12pt" fo:language="pl" fo:country="PL" fo:font-style="normal" officeooo:rsid="0055a8b4" style:font-size-asian="12pt" style:language-asian="pl" style:country-asian="PL" style:font-style-asian="normal" style:font-name-complex="Times New Roman1" style:font-style-complex="normal"/>
    </style:style>
    <style:style style:name="T157" style:family="text">
      <style:text-properties style:font-name="Arial2" fo:font-size="12pt" fo:language="pl" fo:country="PL" fo:font-style="normal" officeooo:rsid="00579bd1" style:font-size-asian="12pt" style:language-asian="pl" style:country-asian="PL" style:font-style-asian="normal" style:font-name-complex="Times New Roman1" style:font-style-complex="normal"/>
    </style:style>
    <style:style style:name="T158" style:family="text">
      <style:text-properties style:font-name="Arial2" fo:font-size="12pt" fo:language="pl" fo:country="PL" fo:font-style="normal" officeooo:rsid="005328ed" style:font-size-asian="12pt" style:language-asian="pl" style:country-asian="PL" style:font-style-asian="normal" style:font-name-complex="Times New Roman1" style:font-style-complex="normal"/>
    </style:style>
    <style:style style:name="T159" style:family="text">
      <style:text-properties style:font-name="Arial2" fo:font-size="12pt" fo:language="pl" fo:country="PL" fo:font-style="normal" officeooo:rsid="00544a18" style:font-size-asian="12pt" style:language-asian="pl" style:country-asian="PL" style:font-style-asian="normal" style:font-name-complex="Times New Roman1" style:font-style-complex="normal"/>
    </style:style>
    <style:style style:name="T160" style:family="text">
      <style:text-properties style:font-name="Arial2" fo:font-size="12pt" fo:language="pl" fo:country="PL" fo:font-style="normal" officeooo:rsid="005205d9" style:font-size-asian="12pt" style:language-asian="pl" style:country-asian="PL" style:font-style-asian="normal" style:font-name-complex="Times New Roman1" style:font-style-complex="normal"/>
    </style:style>
    <style:style style:name="T161" style:family="text">
      <style:text-properties style:font-name="Arial2" fo:font-size="12pt" fo:language="pl" fo:country="PL" fo:font-style="normal" officeooo:rsid="00579410" style:font-size-asian="12pt" style:language-asian="pl" style:country-asian="PL" style:font-style-asian="normal" style:font-name-complex="Times New Roman1" style:font-style-complex="normal"/>
    </style:style>
    <style:style style:name="T162" style:family="text">
      <style:text-properties style:font-name="Arial2" fo:font-size="12pt" fo:language="pl" fo:country="PL" fo:font-style="normal" officeooo:rsid="00595a1a" style:font-size-asian="12pt" style:language-asian="pl" style:country-asian="PL" style:font-style-asian="normal" style:font-name-complex="Times New Roman1" style:font-style-complex="normal"/>
    </style:style>
    <style:style style:name="T163" style:family="text">
      <style:text-properties style:font-name="Arial2" fo:font-size="12pt" fo:language="pl" fo:country="PL" fo:font-style="normal" officeooo:rsid="00597da4" style:font-size-asian="12pt" style:language-asian="pl" style:country-asian="PL" style:font-style-asian="normal" style:font-name-complex="Times New Roman1" style:font-style-complex="normal"/>
    </style:style>
    <style:style style:name="T164" style:family="text">
      <style:text-properties style:font-name="Arial2" fo:font-size="12pt" fo:language="pl" fo:country="PL" fo:font-style="normal" officeooo:rsid="005aba66" style:font-size-asian="12pt" style:language-asian="pl" style:country-asian="PL" style:font-style-asian="normal" style:font-name-complex="Times New Roman1" style:font-style-complex="normal"/>
    </style:style>
    <style:style style:name="T165" style:family="text">
      <style:text-properties style:font-name="Arial2" fo:font-size="12pt" fo:language="pl" fo:country="PL" fo:font-style="normal" officeooo:rsid="0051b6b8" style:font-size-asian="12pt" style:language-asian="pl" style:country-asian="PL" style:font-style-asian="normal" style:font-name-complex="Times New Roman1" style:font-style-complex="normal"/>
    </style:style>
    <style:style style:name="T166" style:family="text">
      <style:text-properties style:font-name="Arial2" fo:font-size="12pt" fo:language="pl" fo:country="PL" fo:font-style="normal" officeooo:rsid="005c1a7f" style:font-size-asian="12pt" style:language-asian="pl" style:country-asian="PL" style:font-style-asian="normal" style:font-name-complex="Times New Roman1" style:font-style-complex="normal"/>
    </style:style>
    <style:style style:name="T167" style:family="text">
      <style:text-properties style:font-name="Arial2" fo:font-size="12pt" fo:language="pl" fo:country="PL" fo:font-style="normal" officeooo:rsid="005c6b8e" style:font-size-asian="12pt" style:language-asian="pl" style:country-asian="PL" style:font-style-asian="normal" style:font-name-complex="Times New Roman1" style:font-style-complex="normal"/>
    </style:style>
    <style:style style:name="T168" style:family="text">
      <style:text-properties style:font-name="Arial2" fo:font-size="12pt" fo:language="pl" fo:country="PL" fo:font-style="normal" officeooo:rsid="005e34f1" style:font-size-asian="12pt" style:language-asian="pl" style:country-asian="PL" style:font-style-asian="normal" style:font-name-complex="Times New Roman1" style:font-style-complex="normal"/>
    </style:style>
    <style:style style:name="T169" style:family="text">
      <style:text-properties style:font-name="Arial2" fo:font-size="12pt" fo:language="pl" fo:country="PL" fo:font-style="normal" officeooo:rsid="005ed46b" style:font-size-asian="12pt" style:language-asian="pl" style:country-asian="PL" style:font-style-asian="normal" style:font-name-complex="Times New Roman1" style:font-style-complex="normal"/>
    </style:style>
    <style:style style:name="T170" style:family="text">
      <style:text-properties style:font-name="Arial2" fo:font-size="12pt" fo:language="pl" fo:country="PL" fo:font-style="normal" officeooo:rsid="005fd2a9" style:font-size-asian="12pt" style:language-asian="pl" style:country-asian="PL" style:font-style-asian="normal" style:font-name-complex="Times New Roman1" style:font-style-complex="normal"/>
    </style:style>
    <style:style style:name="T171" style:family="text">
      <style:text-properties style:font-name="Arial2" fo:font-size="12pt" fo:language="pl" fo:country="PL" fo:font-style="normal" officeooo:rsid="00640697" style:font-size-asian="12pt" style:language-asian="pl" style:country-asian="PL" style:font-style-asian="normal" style:font-name-complex="Times New Roman1" style:font-style-complex="normal"/>
    </style:style>
    <style:style style:name="T172" style:family="text">
      <style:text-properties style:font-name="Arial2" fo:font-size="12pt" fo:language="pl" fo:country="PL" fo:font-style="normal" officeooo:rsid="006707b1" style:font-size-asian="12pt" style:language-asian="pl" style:country-asian="PL" style:font-style-asian="normal" style:font-name-complex="Times New Roman1" style:font-style-complex="normal"/>
    </style:style>
    <style:style style:name="T173" style:family="text">
      <style:text-properties style:font-name="Arial2" fo:font-size="12pt" fo:language="pl" fo:country="PL" fo:font-style="normal" officeooo:rsid="0046be7d" style:font-size-asian="12pt" style:language-asian="pl" style:country-asian="PL" style:font-style-asian="normal" style:font-name-complex="Times New Roman1" style:font-style-complex="normal"/>
    </style:style>
    <style:style style:name="T174" style:family="text">
      <style:text-properties style:font-name="Arial2" fo:font-size="12pt" fo:language="pl" fo:country="PL" fo:font-style="normal" officeooo:rsid="00635072" style:font-size-asian="12pt" style:language-asian="pl" style:country-asian="PL" style:font-style-asian="normal" style:font-name-complex="Times New Roman1" style:font-style-complex="normal"/>
    </style:style>
    <style:style style:name="T175" style:family="text">
      <style:text-properties style:font-name="Arial2" fo:font-size="12pt" fo:language="pl" fo:country="PL" fo:font-style="normal" officeooo:rsid="00654601" style:font-size-asian="12pt" style:language-asian="pl" style:country-asian="PL" style:font-style-asian="normal" style:font-name-complex="Times New Roman1" style:font-style-complex="normal"/>
    </style:style>
    <style:style style:name="T176" style:family="text">
      <style:text-properties style:font-name="Arial2" fo:font-size="12pt" fo:language="pl" fo:country="PL" fo:font-style="normal" officeooo:rsid="0065d450" style:font-size-asian="12pt" style:language-asian="pl" style:country-asian="PL" style:font-style-asian="normal" style:font-name-complex="Times New Roman1" style:font-style-complex="normal"/>
    </style:style>
    <style:style style:name="T177" style:family="text">
      <style:text-properties style:font-name="Arial2" fo:font-size="12pt" fo:language="pl" fo:country="PL" fo:font-style="normal" officeooo:rsid="00672647" style:font-size-asian="12pt" style:language-asian="pl" style:country-asian="PL" style:font-style-asian="normal" style:font-name-complex="Times New Roman1" style:font-style-complex="normal"/>
    </style:style>
    <style:style style:name="T178" style:family="text">
      <style:text-properties style:font-name="Arial2" fo:font-size="12pt" fo:language="pl" fo:country="PL" fo:font-style="normal" officeooo:rsid="007274af" style:font-size-asian="12pt" style:language-asian="pl" style:country-asian="PL" style:font-style-asian="normal" style:font-name-complex="Times New Roman1" style:font-style-complex="normal"/>
    </style:style>
    <style:style style:name="T179" style:family="text">
      <style:text-properties style:font-name="Arial2" fo:font-size="12pt" fo:language="pl" fo:country="PL" fo:font-style="normal" officeooo:rsid="00891db9" style:font-size-asian="12pt" style:language-asian="pl" style:country-asian="PL" style:font-style-asian="normal" style:font-name-complex="Times New Roman1" style:font-style-complex="normal"/>
    </style:style>
    <style:style style:name="T180" style:family="text">
      <style:text-properties style:font-name="Arial2" fo:font-size="12pt" fo:language="pl" fo:country="PL" fo:font-style="normal" officeooo:rsid="008dd660" style:font-size-asian="12pt" style:language-asian="pl" style:country-asian="PL" style:font-style-asian="normal" style:font-name-complex="Times New Roman1" style:font-style-complex="normal"/>
    </style:style>
    <style:style style:name="T181" style:family="text">
      <style:text-properties style:font-name="Arial2" fo:font-size="12pt" fo:language="pl" fo:country="PL" fo:font-style="normal" officeooo:rsid="009b81f8" style:font-size-asian="12pt" style:language-asian="pl" style:country-asian="PL" style:font-style-asian="normal" style:font-name-complex="Times New Roman1" style:font-style-complex="normal"/>
    </style:style>
    <style:style style:name="T182" style:family="text">
      <style:text-properties style:font-name="Arial2" fo:font-size="12pt" fo:language="pl" fo:country="PL" fo:font-style="normal" officeooo:rsid="004e366b" style:font-size-asian="12pt" style:language-asian="pl" style:country-asian="PL" style:font-style-asian="normal" style:font-name-complex="Times New Roman1"/>
    </style:style>
    <style:style style:name="T183" style:family="text">
      <style:text-properties style:font-name="Arial2" fo:font-size="12pt" fo:language="pl" fo:country="PL" fo:font-style="normal" officeooo:rsid="004aa332" style:font-size-asian="12pt" style:language-asian="pl" style:country-asian="PL" style:font-style-asian="normal" style:font-name-complex="Times New Roman1" style:font-size-complex="12pt" style:font-style-complex="normal"/>
    </style:style>
    <style:style style:name="T184" style:family="text">
      <style:text-properties style:font-name="Arial2" fo:font-size="12pt" fo:language="pl" fo:country="PL" fo:font-style="normal" officeooo:rsid="004e366b" style:font-size-asian="12pt" style:language-asian="pl" style:country-asian="PL" style:font-style-asian="normal" style:font-name-complex="Times New Roman1" style:font-size-complex="12pt" style:font-style-complex="normal"/>
    </style:style>
    <style:style style:name="T185" style:family="text">
      <style:text-properties style:font-name="Arial2" fo:font-size="12pt" fo:language="pl" fo:country="PL" fo:font-style="normal" officeooo:rsid="00579410" style:font-size-asian="12pt" style:language-asian="pl" style:country-asian="PL" style:font-style-asian="normal" style:font-name-complex="Times New Roman1" style:font-size-complex="12pt" style:font-style-complex="normal"/>
    </style:style>
    <style:style style:name="T186" style:family="text">
      <style:text-properties style:font-name="Arial2" fo:font-size="12pt" fo:language="pl" fo:country="PL" fo:font-style="normal" officeooo:rsid="00544a18" style:font-size-asian="12pt" style:language-asian="pl" style:country-asian="PL" style:font-style-asian="normal" style:font-name-complex="Times New Roman1" style:font-size-complex="12pt" style:font-style-complex="normal"/>
    </style:style>
    <style:style style:name="T187" style:family="text">
      <style:text-properties style:font-name="Arial2" fo:font-size="12pt" fo:language="pl" fo:country="PL" fo:font-style="normal" officeooo:rsid="0055a8b4" style:font-size-asian="12pt" style:language-asian="pl" style:country-asian="PL" style:font-style-asian="normal" style:font-name-complex="Times New Roman1" style:font-size-complex="12pt" style:font-style-complex="normal"/>
    </style:style>
    <style:style style:name="T188" style:family="text">
      <style:text-properties style:font-name="Arial2" fo:font-size="12pt" fo:language="pl" fo:country="PL" fo:font-style="normal" officeooo:rsid="005205d9" style:font-size-asian="12pt" style:language-asian="pl" style:country-asian="PL" style:font-style-asian="normal" style:font-name-complex="Times New Roman1" style:font-size-complex="12pt" style:font-style-complex="normal"/>
    </style:style>
    <style:style style:name="T189" style:family="text">
      <style:text-properties style:font-name="Arial2" fo:font-size="12pt" fo:language="pl" fo:country="PL" fo:font-style="normal" officeooo:rsid="005aba66" style:font-size-asian="12pt" style:language-asian="pl" style:country-asian="PL" style:font-style-asian="normal" style:font-name-complex="Times New Roman1" style:font-size-complex="12pt" style:font-style-complex="normal"/>
    </style:style>
    <style:style style:name="T190" style:family="text">
      <style:text-properties style:font-name="Arial2" fo:font-size="12pt" fo:language="pl" fo:country="PL" fo:font-style="normal" officeooo:rsid="005c1a7f" style:font-size-asian="12pt" style:language-asian="pl" style:country-asian="PL" style:font-style-asian="normal" style:font-name-complex="Times New Roman1" style:font-size-complex="12pt" style:font-style-complex="normal"/>
    </style:style>
    <style:style style:name="T191" style:family="text">
      <style:text-properties style:font-name="Arial2" fo:font-size="12pt" fo:language="pl" fo:country="PL" fo:font-style="normal" officeooo:rsid="005c6b8e" style:font-size-asian="12pt" style:language-asian="pl" style:country-asian="PL" style:font-style-asian="normal" style:font-name-complex="Times New Roman1" style:font-size-complex="12pt" style:font-style-complex="normal"/>
    </style:style>
    <style:style style:name="T192" style:family="text">
      <style:text-properties style:font-name="Arial2" fo:font-size="12pt" fo:language="pl" fo:country="PL" fo:font-style="normal" officeooo:rsid="005205d9" style:font-size-asian="12pt" style:language-asian="pl" style:country-asian="PL" style:font-style-asian="normal" style:font-name-complex="Times New Roman1"/>
    </style:style>
    <style:style style:name="T193" style:family="text">
      <style:text-properties style:font-name="Arial2" fo:font-size="12pt" fo:language="pl" fo:country="PL" fo:font-style="normal" officeooo:rsid="0051b6b8" style:font-size-asian="12pt" style:language-asian="pl" style:country-asian="PL" style:font-style-asian="normal" style:font-name-complex="Times New Roman1"/>
    </style:style>
    <style:style style:name="T194" style:family="text">
      <style:text-properties style:font-name="Arial2" fo:font-size="12pt" fo:language="pl" fo:country="PL" fo:font-style="normal" officeooo:rsid="00526ce1" style:font-size-asian="12pt" style:language-asian="pl" style:country-asian="PL" style:font-style-asian="normal" style:font-name-complex="Times New Roman1"/>
    </style:style>
    <style:style style:name="T195" style:family="text">
      <style:text-properties style:font-name="Arial2" fo:font-size="12pt" fo:language="pl" fo:country="PL" fo:font-style="normal" officeooo:rsid="005580f5" style:font-size-asian="12pt" style:language-asian="pl" style:country-asian="PL" style:font-style-asian="normal" style:font-name-complex="Times New Roman1"/>
    </style:style>
    <style:style style:name="T196" style:family="text">
      <style:text-properties style:font-name="Arial2" fo:font-size="12pt" fo:language="pl" fo:country="PL" fo:font-style="normal" officeooo:rsid="00891db9" style:font-size-asian="12pt" style:language-asian="pl" style:country-asian="PL" style:font-style-asian="normal" style:font-name-complex="Times New Roman1"/>
    </style:style>
    <style:style style:name="T197" style:family="text">
      <style:text-properties style:font-name="Arial2" fo:font-size="12pt" fo:language="pl" fo:country="PL" fo:font-style="normal" officeooo:rsid="005205d9" style:font-size-asian="12pt" style:language-asian="pl" style:country-asian="PL" style:font-style-asian="normal"/>
    </style:style>
    <style:style style:name="T198" style:family="text">
      <style:text-properties style:font-name="Arial2" fo:font-size="12pt" fo:language="pl" fo:country="PL" fo:font-style="normal" officeooo:rsid="005328ed" style:font-size-asian="10.5pt" style:language-asian="pl" style:country-asian="PL" style:font-style-asian="normal" style:font-name-complex="Times New Roman1" style:font-style-complex="normal"/>
    </style:style>
    <style:style style:name="T199" style:family="text">
      <style:text-properties style:font-name="Arial2" fo:font-size="12pt" fo:language="pl" fo:country="PL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00" style:family="text">
      <style:text-properties style:font-name="Arial2" fo:font-size="12pt" fo:language="pl" fo:country="PL" fo:font-style="normal" fo:font-weight="normal" officeooo:rsid="00595a1a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01" style:family="text">
      <style:text-properties style:font-name="Arial2" fo:font-size="12pt" fo:language="pl" fo:country="PL" fo:font-style="italic" style:font-size-asian="12pt" style:language-asian="pl" style:country-asian="PL" style:font-style-asian="italic"/>
    </style:style>
    <style:style style:name="T202" style:family="text">
      <style:text-properties style:font-name="Arial2" fo:font-size="12pt" fo:language="pl" fo:country="PL" fo:font-style="italic" officeooo:rsid="002ce4b2" style:font-size-asian="12pt" style:language-asian="pl" style:country-asian="PL" style:font-style-asian="italic" style:font-size-complex="12pt" style:font-style-complex="normal"/>
    </style:style>
    <style:style style:name="T203" style:family="text">
      <style:text-properties style:font-name="Arial2" fo:font-size="12pt" fo:language="pl" fo:country="PL" fo:font-style="italic" officeooo:rsid="002d56c4" style:font-size-asian="12pt" style:language-asian="pl" style:country-asian="PL" style:font-style-asian="italic" style:font-size-complex="12pt" style:font-style-complex="normal"/>
    </style:style>
    <style:style style:name="T204" style:family="text">
      <style:text-properties style:font-name="Arial2" fo:font-size="12pt" fo:language="pl" fo:country="PL" fo:font-style="italic" officeooo:rsid="002f297c" style:font-size-asian="12pt" style:language-asian="pl" style:country-asian="PL" style:font-style-asian="italic" style:font-size-complex="12pt" style:font-style-complex="normal"/>
    </style:style>
    <style:style style:name="T205" style:family="text">
      <style:text-properties style:font-name="Arial2" fo:font-size="12pt" fo:language="pl" fo:country="PL" fo:font-style="italic" officeooo:rsid="00311588" style:font-size-asian="12pt" style:language-asian="pl" style:country-asian="PL" style:font-style-asian="italic" style:font-size-complex="12pt" style:font-style-complex="normal"/>
    </style:style>
    <style:style style:name="T206" style:family="text">
      <style:text-properties style:font-name="Arial2" fo:font-size="12pt" fo:language="pl" fo:country="PL" fo:font-style="italic" officeooo:rsid="00378ba1" style:font-size-asian="12pt" style:language-asian="pl" style:country-asian="PL" style:font-style-asian="italic" style:font-size-complex="12pt" style:font-style-complex="normal"/>
    </style:style>
    <style:style style:name="T207" style:family="text">
      <style:text-properties style:font-name="Arial2" fo:font-size="12pt" fo:language="pl" fo:country="PL" fo:font-style="italic" officeooo:rsid="00388bd8" style:font-size-asian="12pt" style:language-asian="pl" style:country-asian="PL" style:font-style-asian="italic" style:font-size-complex="12pt" style:font-style-complex="normal"/>
    </style:style>
    <style:style style:name="T208" style:family="text">
      <style:text-properties style:font-name="Arial2" fo:font-size="12pt" fo:language="pl" fo:country="PL" fo:font-style="italic" officeooo:rsid="00392694" style:font-size-asian="12pt" style:language-asian="pl" style:country-asian="PL" style:font-style-asian="italic" style:font-size-complex="12pt" style:font-style-complex="normal"/>
    </style:style>
    <style:style style:name="T209" style:family="text">
      <style:text-properties style:font-name="Arial2" fo:font-size="12pt" fo:language="pl" fo:country="PL" fo:font-style="italic" officeooo:rsid="00399909" style:font-size-asian="12pt" style:language-asian="pl" style:country-asian="PL" style:font-style-asian="italic" style:font-size-complex="12pt" style:font-style-complex="normal"/>
    </style:style>
    <style:style style:name="T210" style:family="text">
      <style:text-properties style:font-name="Arial2" fo:font-size="12pt" fo:language="pl" fo:country="PL" fo:font-style="italic" officeooo:rsid="003a2913" style:font-size-asian="12pt" style:language-asian="pl" style:country-asian="PL" style:font-style-asian="italic" style:font-size-complex="12pt" style:font-style-complex="normal"/>
    </style:style>
    <style:style style:name="T211" style:family="text">
      <style:text-properties style:font-name="Arial2" fo:font-size="12pt" fo:language="pl" fo:country="PL" fo:font-style="italic" style:font-size-asian="12pt" style:language-asian="pl" style:country-asian="PL" style:font-style-asian="italic" style:font-style-complex="normal"/>
    </style:style>
    <style:style style:name="T212" style:family="text">
      <style:text-properties style:font-name="Arial2" fo:font-size="12pt" fo:language="pl" fo:country="PL" fo:font-style="italic" officeooo:rsid="00311588" style:font-size-asian="12pt" style:language-asian="pl" style:country-asian="PL" style:font-style-asian="italic" style:font-style-complex="normal"/>
    </style:style>
    <style:style style:name="T213" style:family="text">
      <style:text-properties style:font-name="Arial2" fo:font-size="12pt" fo:language="pl" fo:country="PL" fo:font-style="italic" officeooo:rsid="002f297c" style:font-size-asian="12pt" style:language-asian="pl" style:country-asian="PL" style:font-style-asian="italic" style:font-style-complex="normal"/>
    </style:style>
    <style:style style:name="T214" style:family="text">
      <style:text-properties style:font-name="Arial2" fo:font-size="12pt" fo:language="pl" fo:country="PL" fo:font-style="italic" officeooo:rsid="00416b5b" style:font-size-asian="12pt" style:language-asian="pl" style:country-asian="PL" style:font-style-asian="italic" style:font-style-complex="normal"/>
    </style:style>
    <style:style style:name="T215" style:family="text">
      <style:text-properties style:font-name="Arial2" fo:font-size="12pt" fo:language="pl" fo:country="PL" fo:font-style="italic" officeooo:rsid="003db296" style:font-size-asian="12pt" style:language-asian="pl" style:country-asian="PL" style:font-style-asian="italic" style:font-style-complex="normal"/>
    </style:style>
    <style:style style:name="T216" style:family="text">
      <style:text-properties style:font-name="Arial2" fo:font-size="12pt" fo:language="pl" fo:country="PL" fo:font-style="italic" officeooo:rsid="00378ba1" style:font-size-asian="12pt" style:language-asian="pl" style:country-asian="PL" style:font-style-asian="italic" style:font-style-complex="normal"/>
    </style:style>
    <style:style style:name="T217" style:family="text">
      <style:text-properties style:font-name="Arial2" fo:font-size="12pt" fo:language="pl" fo:country="PL" fo:font-style="italic" officeooo:rsid="00449002" style:font-size-asian="12pt" style:language-asian="pl" style:country-asian="PL" style:font-style-asian="italic" style:font-style-complex="normal"/>
    </style:style>
    <style:style style:name="T218" style:family="text">
      <style:text-properties style:font-name="Arial2" fo:font-size="12pt" fo:language="pl" fo:country="PL" fo:font-style="italic" officeooo:rsid="002ce4b2" style:font-size-asian="12pt" style:language-asian="pl" style:country-asian="PL" style:font-style-asian="italic" style:font-style-complex="normal"/>
    </style:style>
    <style:style style:name="T219" style:family="text">
      <style:text-properties style:font-name="Arial2" fo:font-size="12pt" fo:language="pl" fo:country="PL" fo:font-style="italic" officeooo:rsid="0046be7d" style:font-size-asian="12pt" style:language-asian="pl" style:country-asian="PL" style:font-style-asian="italic" style:font-style-complex="normal"/>
    </style:style>
    <style:style style:name="T220" style:family="text">
      <style:text-properties style:font-name="Arial2" fo:font-size="12pt" fo:language="pl" fo:country="PL" fo:font-style="italic" officeooo:rsid="0046d9f8" style:font-size-asian="12pt" style:language-asian="pl" style:country-asian="PL" style:font-style-asian="italic" style:font-style-complex="normal"/>
    </style:style>
    <style:style style:name="T221" style:family="text">
      <style:text-properties style:font-name="Arial2" fo:font-size="12pt" fo:language="pl" fo:country="PL" fo:font-style="italic" officeooo:rsid="004a1003" style:font-size-asian="12pt" style:language-asian="pl" style:country-asian="PL" style:font-style-asian="italic" style:font-style-complex="normal"/>
    </style:style>
    <style:style style:name="T222" style:family="text">
      <style:text-properties style:font-name="Arial2" fo:font-size="12pt" fo:language="pl" fo:country="PL" fo:font-style="italic" officeooo:rsid="00388bd8" style:font-size-asian="12pt" style:language-asian="pl" style:country-asian="PL" style:font-style-asian="italic" style:font-style-complex="normal"/>
    </style:style>
    <style:style style:name="T223" style:family="text">
      <style:text-properties style:font-name="Arial2" fo:font-size="12pt" fo:language="pl" fo:country="PL" fo:font-style="italic" officeooo:rsid="0051b6b8" style:font-size-asian="12pt" style:language-asian="pl" style:country-asian="PL" style:font-style-asian="italic" style:font-style-complex="normal"/>
    </style:style>
    <style:style style:name="T224" style:family="text">
      <style:text-properties style:font-name="Arial2" fo:font-size="12pt" fo:language="pl" fo:country="PL" fo:font-style="italic" officeooo:rsid="003ed61b" style:font-size-asian="12pt" style:language-asian="pl" style:country-asian="PL" style:font-style-asian="italic"/>
    </style:style>
    <style:style style:name="T225" style:family="text">
      <style:text-properties style:font-name="Arial2" fo:font-size="12pt" fo:language="pl" fo:country="PL" fo:font-style="italic" officeooo:rsid="003db296" style:font-size-asian="12pt" style:language-asian="pl" style:country-asian="PL" style:font-style-asian="italic"/>
    </style:style>
    <style:style style:name="T226" style:family="text">
      <style:text-properties style:font-name="Arial2" fo:font-size="12pt" fo:language="pl" fo:country="PL" fo:font-style="italic" officeooo:rsid="004deee2" style:font-size-asian="12pt" style:language-asian="pl" style:country-asian="PL" style:font-style-asian="italic"/>
    </style:style>
    <style:style style:name="T227" style:family="text">
      <style:text-properties style:font-name="Arial2" fo:font-size="12pt" fo:language="pl" fo:country="PL" fo:font-style="italic" officeooo:rsid="00378ba1" style:font-size-asian="12pt" style:language-asian="pl" style:country-asian="PL" style:font-style-asian="italic" style:font-name-complex="Times New Roman1" style:font-style-complex="normal"/>
    </style:style>
    <style:style style:name="T228" style:family="text">
      <style:text-properties style:font-name="Arial2" fo:font-size="12pt" fo:language="pl" fo:country="PL" fo:font-style="italic" officeooo:rsid="00416b5b" style:font-size-asian="12pt" style:language-asian="pl" style:country-asian="PL" style:font-style-asian="italic" style:font-name-complex="Times New Roman1" style:font-style-complex="normal"/>
    </style:style>
    <style:style style:name="T229" style:family="text">
      <style:text-properties style:font-name="Arial2" fo:font-size="12pt" fo:language="pl" fo:country="PL" fo:font-style="italic" officeooo:rsid="002d56c4" style:font-size-asian="12pt" style:language-asian="pl" style:country-asian="PL" style:font-style-asian="italic" style:font-name-complex="Times New Roman1" style:font-style-complex="normal"/>
    </style:style>
    <style:style style:name="T230" style:family="text">
      <style:text-properties style:font-name="Arial2" fo:font-size="12pt" fo:language="pl" fo:country="PL" fo:font-style="italic" officeooo:rsid="004deee2" style:font-size-asian="12pt" style:language-asian="pl" style:country-asian="PL" style:font-style-asian="italic" style:font-name-complex="Times New Roman1" style:font-style-complex="normal"/>
    </style:style>
    <style:style style:name="T231" style:family="text">
      <style:text-properties style:font-name="Arial2" fo:font-size="12pt" fo:language="pl" fo:country="PL" fo:font-style="italic" officeooo:rsid="005328ed" style:font-size-asian="12pt" style:language-asian="pl" style:country-asian="PL" style:font-style-asian="italic" style:font-name-complex="Times New Roman1" style:font-style-complex="normal"/>
    </style:style>
    <style:style style:name="T232" style:family="text">
      <style:text-properties style:font-name="Arial2" fo:font-size="12pt" fo:language="pl" fo:country="PL" fo:font-style="italic" officeooo:rsid="00544a18" style:font-size-asian="12pt" style:language-asian="pl" style:country-asian="PL" style:font-style-asian="italic" style:font-name-complex="Times New Roman1" style:font-style-complex="normal"/>
    </style:style>
    <style:style style:name="T233" style:family="text">
      <style:text-properties style:font-name="Arial2" fo:font-size="12pt" fo:language="pl" fo:country="PL" fo:font-style="italic" officeooo:rsid="005205d9" style:font-size-asian="12pt" style:language-asian="pl" style:country-asian="PL" style:font-style-asian="italic" style:font-name-complex="Times New Roman1" style:font-style-complex="normal"/>
    </style:style>
    <style:style style:name="T234" style:family="text">
      <style:text-properties style:font-name="Arial2" fo:font-size="12pt" fo:language="pl" fo:country="PL" fo:font-style="italic" officeooo:rsid="00579410" style:font-size-asian="12pt" style:language-asian="pl" style:country-asian="PL" style:font-style-asian="italic" style:font-name-complex="Times New Roman1" style:font-style-complex="normal"/>
    </style:style>
    <style:style style:name="T235" style:family="text">
      <style:text-properties style:font-name="Arial2" fo:font-size="12pt" fo:language="pl" fo:country="PL" fo:font-style="italic" officeooo:rsid="00579bd1" style:font-size-asian="12pt" style:language-asian="pl" style:country-asian="PL" style:font-style-asian="italic" style:font-name-complex="Times New Roman1" style:font-style-complex="normal"/>
    </style:style>
    <style:style style:name="T236" style:family="text">
      <style:text-properties style:font-name="Arial2" fo:font-size="12pt" fo:language="pl" fo:country="PL" fo:font-style="italic" officeooo:rsid="00597da4" style:font-size-asian="12pt" style:language-asian="pl" style:country-asian="PL" style:font-style-asian="italic" style:font-name-complex="Times New Roman1" style:font-style-complex="normal"/>
    </style:style>
    <style:style style:name="T237" style:family="text">
      <style:text-properties style:font-name="Arial2" fo:font-size="12pt" fo:language="pl" fo:country="PL" fo:font-style="italic" officeooo:rsid="0051b6b8" style:font-size-asian="12pt" style:language-asian="pl" style:country-asian="PL" style:font-style-asian="italic" style:font-name-complex="Times New Roman1" style:font-style-complex="normal"/>
    </style:style>
    <style:style style:name="T238" style:family="text">
      <style:text-properties style:font-name="Arial2" fo:font-size="12pt" fo:language="pl" fo:country="PL" fo:font-style="italic" officeooo:rsid="005c1a7f" style:font-size-asian="12pt" style:language-asian="pl" style:country-asian="PL" style:font-style-asian="italic" style:font-name-complex="Times New Roman1" style:font-style-complex="normal"/>
    </style:style>
    <style:style style:name="T239" style:family="text">
      <style:text-properties style:font-name="Arial2" fo:font-size="12pt" fo:language="pl" fo:country="PL" fo:font-style="italic" officeooo:rsid="005c6b8e" style:font-size-asian="12pt" style:language-asian="pl" style:country-asian="PL" style:font-style-asian="italic" style:font-name-complex="Times New Roman1" style:font-style-complex="normal"/>
    </style:style>
    <style:style style:name="T240" style:family="text">
      <style:text-properties style:font-name="Arial2" fo:font-size="12pt" fo:language="pl" fo:country="PL" fo:font-style="italic" officeooo:rsid="005e34f1" style:font-size-asian="12pt" style:language-asian="pl" style:country-asian="PL" style:font-style-asian="italic" style:font-name-complex="Times New Roman1" style:font-style-complex="normal"/>
    </style:style>
    <style:style style:name="T241" style:family="text">
      <style:text-properties style:font-name="Arial2" fo:font-size="12pt" fo:language="pl" fo:country="PL" fo:font-style="italic" officeooo:rsid="005fd2a9" style:font-size-asian="12pt" style:language-asian="pl" style:country-asian="PL" style:font-style-asian="italic" style:font-name-complex="Times New Roman1" style:font-style-complex="normal"/>
    </style:style>
    <style:style style:name="T242" style:family="text">
      <style:text-properties style:font-name="Arial2" fo:font-size="12pt" fo:language="pl" fo:country="PL" fo:font-style="italic" officeooo:rsid="00635072" style:font-size-asian="12pt" style:language-asian="pl" style:country-asian="PL" style:font-style-asian="italic" style:font-name-complex="Times New Roman1" style:font-style-complex="normal"/>
    </style:style>
    <style:style style:name="T243" style:family="text">
      <style:text-properties style:font-name="Arial2" fo:font-size="12pt" fo:language="pl" fo:country="PL" fo:font-style="italic" officeooo:rsid="00640697" style:font-size-asian="12pt" style:language-asian="pl" style:country-asian="PL" style:font-style-asian="italic" style:font-name-complex="Times New Roman1" style:font-style-complex="normal"/>
    </style:style>
    <style:style style:name="T244" style:family="text">
      <style:text-properties style:font-name="Arial2" fo:font-size="12pt" fo:language="pl" fo:country="PL" fo:font-style="italic" officeooo:rsid="0065d450" style:font-size-asian="12pt" style:language-asian="pl" style:country-asian="PL" style:font-style-asian="italic" style:font-name-complex="Times New Roman1" style:font-style-complex="normal"/>
    </style:style>
    <style:style style:name="T245" style:family="text">
      <style:text-properties style:font-name="Arial2" fo:font-size="12pt" fo:language="pl" fo:country="PL" fo:font-style="italic" officeooo:rsid="00654601" style:font-size-asian="12pt" style:language-asian="pl" style:country-asian="PL" style:font-style-asian="italic" style:font-name-complex="Times New Roman1" style:font-style-complex="normal"/>
    </style:style>
    <style:style style:name="T246" style:family="text">
      <style:text-properties style:font-name="Arial2" fo:font-size="12pt" fo:language="pl" fo:country="PL" fo:font-style="italic" officeooo:rsid="0055a8b4" style:font-size-asian="12pt" style:language-asian="pl" style:country-asian="PL" style:font-style-asian="italic" style:font-name-complex="Times New Roman1" style:font-style-complex="normal"/>
    </style:style>
    <style:style style:name="T247" style:family="text">
      <style:text-properties style:font-name="Arial2" fo:font-size="12pt" fo:language="pl" fo:country="PL" fo:font-style="italic" officeooo:rsid="008be124" style:font-size-asian="12pt" style:language-asian="pl" style:country-asian="PL" style:font-style-asian="italic" style:font-name-complex="Times New Roman1" style:font-style-complex="normal"/>
    </style:style>
    <style:style style:name="T248" style:family="text">
      <style:text-properties style:font-name="Arial2" fo:font-size="12pt" fo:language="pl" fo:country="PL" fo:font-style="italic" officeooo:rsid="008dd660" style:font-size-asian="12pt" style:language-asian="pl" style:country-asian="PL" style:font-style-asian="italic" style:font-name-complex="Times New Roman1" style:font-style-complex="normal"/>
    </style:style>
    <style:style style:name="T249" style:family="text">
      <style:text-properties style:font-name="Arial2" fo:font-size="12pt" fo:language="pl" fo:country="PL" fo:font-style="italic" officeooo:rsid="004e366b" style:font-size-asian="12pt" style:language-asian="pl" style:country-asian="PL" style:font-style-asian="italic" style:font-name-complex="Times New Roman1"/>
    </style:style>
    <style:style style:name="T250" style:family="text">
      <style:text-properties style:font-name="Arial2" fo:font-size="12pt" fo:language="pl" fo:country="PL" fo:font-style="italic" officeooo:rsid="004aa332" style:font-size-asian="12pt" style:language-asian="pl" style:country-asian="PL" style:font-style-asian="italic" style:font-name-complex="Times New Roman1"/>
    </style:style>
    <style:style style:name="T251" style:family="text">
      <style:text-properties style:font-name="Arial2" fo:font-size="12pt" fo:language="pl" fo:country="PL" fo:font-style="italic" officeooo:rsid="004deee2" style:font-size-asian="12pt" style:language-asian="pl" style:country-asian="PL" style:font-style-asian="italic" style:font-name-complex="Times New Roman1"/>
    </style:style>
    <style:style style:name="T252" style:family="text">
      <style:text-properties style:font-name="Arial2" fo:font-size="12pt" fo:language="pl" fo:country="PL" fo:font-style="italic" officeooo:rsid="004aa332" style:font-size-asian="12pt" style:language-asian="pl" style:country-asian="PL" style:font-style-asian="italic" style:font-name-complex="Times New Roman1" style:font-size-complex="12pt" style:font-style-complex="normal"/>
    </style:style>
    <style:style style:name="T253" style:family="text">
      <style:text-properties style:font-name="Arial2" fo:font-size="12pt" fo:language="pl" fo:country="PL" fo:font-style="italic" officeooo:rsid="004e366b" style:font-size-asian="12pt" style:language-asian="pl" style:country-asian="PL" style:font-style-asian="italic" style:font-name-complex="Times New Roman1" style:font-size-complex="12pt" style:font-style-complex="normal"/>
    </style:style>
    <style:style style:name="T254" style:family="text">
      <style:text-properties style:font-name="Arial2" fo:font-size="12pt" fo:language="pl" fo:country="PL" fo:font-style="italic" officeooo:rsid="005205d9" style:font-size-asian="12pt" style:language-asian="pl" style:country-asian="PL" style:font-style-asian="italic" style:font-name-complex="Times New Roman1" style:font-size-complex="12pt" style:font-style-complex="normal"/>
    </style:style>
    <style:style style:name="T255" style:family="text">
      <style:text-properties style:font-name="Arial2" fo:font-size="12pt" fo:language="pl" fo:country="PL" fo:font-style="italic" officeooo:rsid="00579410" style:font-size-asian="12pt" style:language-asian="pl" style:country-asian="PL" style:font-style-asian="italic" style:font-name-complex="Times New Roman1" style:font-size-complex="12pt" style:font-style-complex="normal"/>
    </style:style>
    <style:style style:name="T256" style:family="text">
      <style:text-properties style:font-name="Arial2" fo:font-size="12pt" fo:language="pl" fo:country="PL" fo:font-style="italic" officeooo:rsid="005205d9" style:font-size-asian="12pt" style:language-asian="pl" style:country-asian="PL" style:font-style-asian="italic" style:font-name-complex="Times New Roman1"/>
    </style:style>
    <style:style style:name="T257" style:family="text">
      <style:text-properties style:font-name="Arial2" fo:font-size="12pt" fo:language="pl" fo:country="PL" fo:font-style="italic" officeooo:rsid="0051b6b8" style:font-size-asian="12pt" style:language-asian="pl" style:country-asian="PL" style:font-style-asian="italic" style:font-name-complex="Times New Roman1"/>
    </style:style>
    <style:style style:name="T258" style:family="text">
      <style:text-properties style:font-name="Arial2" fo:font-size="12pt" fo:language="pl" fo:country="PL" fo:font-style="italic" officeooo:rsid="00579410" style:font-size-asian="12pt" style:language-asian="pl" style:country-asian="PL" style:font-style-asian="italic" style:font-name-complex="Times New Roman1" style:font-style-complex="italic"/>
    </style:style>
    <style:style style:name="T259" style:family="text">
      <style:text-properties style:font-name="Arial2" fo:font-size="12pt" fo:language="pl" fo:country="PL" fo:font-style="italic" officeooo:rsid="008dd660" style:font-size-asian="12pt" style:language-asian="pl" style:country-asian="PL" style:font-style-asian="italic" style:font-name-complex="Times New Roman1"/>
    </style:style>
    <style:style style:name="T260" style:family="text">
      <style:text-properties style:font-name="Arial2" fo:font-size="12pt" fo:language="pl" fo:country="PL" fo:font-style="italic" officeooo:rsid="0051b6b8" style:font-size-asian="12pt" style:language-asian="pl" style:country-asian="PL" style:font-style-asian="italic"/>
    </style:style>
    <style:style style:name="T261" style:family="text">
      <style:text-properties style:font-name="Arial2" fo:font-size="12pt" fo:language="pl" fo:country="PL" fo:font-style="italic" officeooo:rsid="005205d9" style:font-size-asian="12pt" style:language-asian="pl" style:country-asian="PL" style:font-style-asian="italic"/>
    </style:style>
    <style:style style:name="T262" style:family="text">
      <style:text-properties style:font-name="Arial2" fo:font-size="12pt" fo:language="pl" fo:country="PL" fo:font-style="italic" officeooo:rsid="008dd660" style:font-size-asian="12pt" style:language-asian="pl" style:country-asian="PL" style:font-style-asian="italic"/>
    </style:style>
    <style:style style:name="T263" style:family="text">
      <style:text-properties style:font-name="Arial2" fo:font-size="12pt" fo:language="pl" fo:country="PL" officeooo:rsid="00912162" style:font-name-asian="Microsoft YaHei1" style:font-size-asian="12pt" style:language-asian="pl" style:country-asian="PL" style:font-name-complex="Microsoft YaHei1" style:font-size-complex="12pt"/>
    </style:style>
    <style:style style:name="T264" style:family="text">
      <style:text-properties style:font-name="Arial2" fo:font-size="12pt" style:font-size-asian="12pt"/>
    </style:style>
    <style:style style:name="T265" style:family="text">
      <style:text-properties style:font-name="Arial2" fo:font-size="12pt" style:font-size-asian="12pt" style:font-size-complex="12pt"/>
    </style:style>
    <style:style style:name="T266" style:family="text">
      <style:text-properties style:font-name="Arial2" fo:font-size="12pt" officeooo:rsid="002b84ab" style:font-size-asian="12pt" style:font-size-complex="12pt"/>
    </style:style>
    <style:style style:name="T267" style:family="text">
      <style:text-properties style:font-name="Arial2" fo:font-size="12pt" officeooo:rsid="002ce4b2" style:font-size-asian="12pt" style:font-size-complex="12pt"/>
    </style:style>
    <style:style style:name="T268" style:family="text">
      <style:text-properties style:font-name="Arial2" fo:font-size="12pt" officeooo:rsid="008a3ef0" style:font-size-asian="12pt" style:font-size-complex="12pt"/>
    </style:style>
    <style:style style:name="T269" style:family="text">
      <style:text-properties style:font-name="Arial2" fo:font-size="12pt" officeooo:rsid="007405a5" style:font-size-asian="12pt" style:font-size-complex="12pt"/>
    </style:style>
    <style:style style:name="T270" style:family="text">
      <style:text-properties style:font-name="Arial2" fo:font-size="12pt" officeooo:rsid="009bc947" style:font-size-asian="12pt" style:font-size-complex="12pt"/>
    </style:style>
    <style:style style:name="T271" style:family="text">
      <style:text-properties style:font-name="Arial2" fo:font-size="12pt" fo:language="en" fo:country="US" style:font-size-asian="12pt" style:language-asian="pl" style:country-asian="PL"/>
    </style:style>
    <style:style style:name="T272" style:family="text">
      <style:text-properties style:font-name="Arial2" fo:font-size="12pt" fo:language="en" fo:country="US" style:font-size-asian="12pt" style:language-asian="pl" style:country-asian="PL" style:font-size-complex="12pt"/>
    </style:style>
    <style:style style:name="T273" style:family="text">
      <style:text-properties style:font-name="Arial2" fo:font-size="12pt" fo:language="en" fo:country="US" officeooo:rsid="00243d15" style:font-size-asian="12pt" style:language-asian="pl" style:country-asian="PL" style:font-size-complex="12pt"/>
    </style:style>
    <style:style style:name="T274" style:family="text">
      <style:text-properties style:font-name="Arial2" fo:font-size="12pt" fo:language="en" fo:country="US" officeooo:rsid="005c6b8e" style:font-size-asian="12pt" style:language-asian="pl" style:country-asian="PL" style:font-size-complex="12pt"/>
    </style:style>
    <style:style style:name="T275" style:family="text">
      <style:text-properties style:font-name="Arial2" fo:font-size="12pt" fo:language="en" fo:country="US" officeooo:rsid="007dfe3a" style:font-size-asian="12pt" style:language-asian="pl" style:country-asian="PL" style:font-size-complex="12pt"/>
    </style:style>
    <style:style style:name="T276" style:family="text">
      <style:text-properties style:font-name="Arial2" fo:font-size="12pt" fo:language="en" fo:country="US" officeooo:rsid="0086d2bf" style:font-size-asian="12pt" style:language-asian="pl" style:country-asian="PL" style:font-size-complex="12pt"/>
    </style:style>
    <style:style style:name="T277" style:family="text">
      <style:text-properties style:font-name="Arial2" fo:font-size="12pt" fo:language="en" fo:country="US" officeooo:rsid="009bc947" style:font-size-asian="12pt" style:language-asian="pl" style:country-asian="PL" style:font-size-complex="12pt"/>
    </style:style>
    <style:style style:name="T278" style:family="text">
      <style:text-properties style:font-name="Arial2" fo:font-size="12pt" fo:language="en" fo:country="US" officeooo:rsid="00579410" style:font-size-asian="12pt" style:language-asian="pl" style:country-asian="PL" style:font-name-complex="Times New Roman1" style:font-style-complex="normal"/>
    </style:style>
    <style:style style:name="T279" style:family="text">
      <style:text-properties style:font-name="Arial2" fo:font-size="12pt" fo:language="en" fo:country="US" officeooo:rsid="00243d15" style:font-size-asian="12pt" style:language-asian="pl" style:country-asian="PL" style:font-name-complex="Times New Roman1" style:font-style-complex="normal"/>
    </style:style>
    <style:style style:name="T280" style:family="text">
      <style:text-properties style:font-name="Arial2" fo:font-size="12pt" fo:language="en" fo:country="US" fo:font-style="normal" officeooo:rsid="002ce4b2" style:font-size-asian="12pt" style:language-asian="pl" style:country-asian="PL" style:font-style-asian="normal" style:font-size-complex="12pt" style:font-style-complex="normal"/>
    </style:style>
    <style:style style:name="T281" style:family="text">
      <style:text-properties style:font-name="Arial2" fo:font-size="12pt" fo:language="en" fo:country="US" fo:font-style="normal" officeooo:rsid="002d56c4" style:font-size-asian="12pt" style:language-asian="pl" style:country-asian="PL" style:font-style-asian="normal" style:font-size-complex="12pt" style:font-style-complex="normal"/>
    </style:style>
    <style:style style:name="T282" style:family="text">
      <style:text-properties style:font-name="Arial2" fo:font-size="12pt" fo:language="en" fo:country="US" fo:font-style="normal" officeooo:rsid="002f297c" style:font-size-asian="12pt" style:language-asian="pl" style:country-asian="PL" style:font-style-asian="normal" style:font-size-complex="12pt" style:font-style-complex="normal"/>
    </style:style>
    <style:style style:name="T283" style:family="text">
      <style:text-properties style:font-name="Arial2" fo:font-size="12pt" fo:language="en" fo:country="US" fo:font-style="normal" officeooo:rsid="00311588" style:font-size-asian="12pt" style:language-asian="pl" style:country-asian="PL" style:font-style-asian="normal" style:font-size-complex="12pt" style:font-style-complex="normal"/>
    </style:style>
    <style:style style:name="T284" style:family="text">
      <style:text-properties style:font-name="Arial2" fo:font-size="12pt" fo:language="en" fo:country="US" fo:font-style="normal" officeooo:rsid="0034418a" style:font-size-asian="12pt" style:language-asian="pl" style:country-asian="PL" style:font-style-asian="normal" style:font-size-complex="12pt" style:font-style-complex="normal"/>
    </style:style>
    <style:style style:name="T285" style:family="text">
      <style:text-properties style:font-name="Arial2" fo:font-size="12pt" fo:language="en" fo:country="US" fo:font-style="normal" officeooo:rsid="00378ba1" style:font-size-asian="12pt" style:language-asian="pl" style:country-asian="PL" style:font-style-asian="normal" style:font-size-complex="12pt" style:font-style-complex="normal"/>
    </style:style>
    <style:style style:name="T286" style:family="text">
      <style:text-properties style:font-name="Arial2" fo:font-size="12pt" fo:language="en" fo:country="US" fo:font-style="normal" officeooo:rsid="0038863a" style:font-size-asian="12pt" style:language-asian="pl" style:country-asian="PL" style:font-style-asian="normal" style:font-size-complex="12pt" style:font-style-complex="normal"/>
    </style:style>
    <style:style style:name="T287" style:family="text">
      <style:text-properties style:font-name="Arial2" fo:font-size="12pt" fo:language="en" fo:country="US" fo:font-style="normal" officeooo:rsid="00399909" style:font-size-asian="12pt" style:language-asian="pl" style:country-asian="PL" style:font-style-asian="normal" style:font-size-complex="12pt" style:font-style-complex="normal"/>
    </style:style>
    <style:style style:name="T288" style:family="text">
      <style:text-properties style:font-name="Arial2" fo:font-size="12pt" fo:language="en" fo:country="US" fo:font-style="normal" officeooo:rsid="00416b5b" style:font-size-asian="12pt" style:language-asian="pl" style:country-asian="PL" style:font-style-asian="normal" style:font-style-complex="normal"/>
    </style:style>
    <style:style style:name="T289" style:family="text">
      <style:text-properties style:font-name="Arial2" fo:font-size="12pt" fo:language="en" fo:country="US" fo:font-style="normal" officeooo:rsid="00311588" style:font-size-asian="12pt" style:language-asian="pl" style:country-asian="PL" style:font-style-asian="normal" style:font-style-complex="normal"/>
    </style:style>
    <style:style style:name="T290" style:family="text">
      <style:text-properties style:font-name="Arial2" fo:font-size="12pt" fo:language="en" fo:country="US" fo:font-style="normal" officeooo:rsid="0046d9f8" style:font-size-asian="12pt" style:language-asian="pl" style:country-asian="PL" style:font-style-asian="normal" style:font-style-complex="normal"/>
    </style:style>
    <style:style style:name="T291" style:family="text">
      <style:text-properties style:font-name="Arial2" fo:font-size="12pt" fo:language="en" fo:country="US" fo:font-style="normal" officeooo:rsid="002f297c" style:font-size-asian="12pt" style:language-asian="pl" style:country-asian="PL" style:font-style-asian="normal" style:font-name-complex="Times New Roman1" style:font-style-complex="normal"/>
    </style:style>
    <style:style style:name="T292" style:family="text">
      <style:text-properties style:font-name="Arial2" fo:font-size="12pt" fo:language="en" fo:country="US" fo:font-style="normal" officeooo:rsid="002d56c4" style:font-size-asian="12pt" style:language-asian="pl" style:country-asian="PL" style:font-style-asian="normal" style:font-name-complex="Times New Roman1" style:font-style-complex="normal"/>
    </style:style>
    <style:style style:name="T293" style:family="text">
      <style:text-properties style:font-name="Arial2" fo:font-size="12pt" fo:language="en" fo:country="US" fo:font-style="normal" officeooo:rsid="0046d9f8" style:font-size-asian="12pt" style:language-asian="pl" style:country-asian="PL" style:font-style-asian="normal" style:font-name-complex="Times New Roman1" style:font-style-complex="normal"/>
    </style:style>
    <style:style style:name="T294" style:family="text">
      <style:text-properties style:font-name="Arial2" fo:font-size="12pt" fo:language="en" fo:country="US" fo:font-style="normal" officeooo:rsid="00595a1a" style:font-size-asian="12pt" style:language-asian="pl" style:country-asian="PL" style:font-style-asian="normal" style:font-name-complex="Times New Roman1" style:font-style-complex="normal"/>
    </style:style>
    <style:style style:name="T295" style:family="text">
      <style:text-properties style:font-name="Arial2" fo:font-size="12pt" fo:language="en" fo:country="US" fo:font-style="normal" officeooo:rsid="00579410" style:font-size-asian="12pt" style:language-asian="pl" style:country-asian="PL" style:font-style-asian="normal" style:font-name-complex="Times New Roman1" style:font-style-complex="normal"/>
    </style:style>
    <style:style style:name="T296" style:family="text">
      <style:text-properties style:font-name="Arial2" fo:font-size="12pt" fo:language="en" fo:country="US" fo:font-style="normal" officeooo:rsid="005aba66" style:font-size-asian="12pt" style:language-asian="pl" style:country-asian="PL" style:font-style-asian="normal" style:font-name-complex="Times New Roman1" style:font-style-complex="normal"/>
    </style:style>
    <style:style style:name="T297" style:family="text">
      <style:text-properties style:font-name="Arial2" fo:font-size="12pt" fo:language="en" fo:country="US" fo:font-style="normal" officeooo:rsid="005205d9" style:font-size-asian="12pt" style:language-asian="pl" style:country-asian="PL" style:font-style-asian="normal" style:font-name-complex="Times New Roman1"/>
    </style:style>
    <style:style style:name="T298" style:family="text">
      <style:text-properties style:font-name="Arial2" fo:font-size="12pt" fo:language="en" fo:country="US" fo:font-style="normal" officeooo:rsid="0051b6b8" style:font-size-asian="12pt" style:language-asian="pl" style:country-asian="PL" style:font-style-asian="normal"/>
    </style:style>
    <style:style style:name="T299" style:family="text">
      <style:text-properties style:font-name="Arial2" fo:font-size="12pt" fo:language="en" fo:country="US" fo:font-style="normal" officeooo:rsid="005205d9" style:font-size-asian="12pt" style:language-asian="pl" style:country-asian="PL" style:font-style-asian="normal"/>
    </style:style>
    <style:style style:name="T300" style:family="text">
      <style:text-properties style:font-name="Arial2" fo:font-size="12pt" fo:language="en" fo:country="US" fo:font-style="normal" officeooo:rsid="003a2913" style:font-size-asian="12pt" style:language-asian="en" style:country-asian="US" style:font-style-asian="normal" style:font-size-complex="12pt" style:font-style-complex="normal"/>
    </style:style>
    <style:style style:name="T301" style:family="text">
      <style:text-properties style:font-name="Arial2" fo:font-size="12pt" fo:language="en" fo:country="US" fo:font-style="normal" officeooo:rsid="005e34f1" style:font-size-asian="12pt" style:language-asian="en" style:country-asian="US" style:font-style-asian="normal" style:font-name-complex="Times New Roman1" style:font-style-complex="normal"/>
    </style:style>
    <style:style style:name="T302" style:family="text">
      <style:text-properties style:font-name="Arial2" fo:font-size="12pt" fo:language="en" fo:country="US" fo:font-style="normal" officeooo:rsid="0046d9f8" style:font-size-asian="12pt" style:language-asian="en" style:country-asian="US" style:font-style-asian="normal" style:font-style-complex="normal"/>
    </style:style>
    <style:style style:name="T303" style:family="text">
      <style:text-properties style:font-name="Arial2" fo:font-size="12pt" fo:language="en" fo:country="US" fo:font-style="normal" fo:font-weight="bold" officeooo:rsid="005205d9" style:font-size-asian="12pt" style:language-asian="pl" style:country-asian="PL" style:font-style-asian="normal" style:font-weight-asian="bold"/>
    </style:style>
    <style:style style:name="T304" style:family="text">
      <style:text-properties style:font-name="Arial2" fo:font-size="12pt" fo:language="en" fo:country="US" fo:font-style="italic" style:font-size-asian="12pt" style:language-asian="pl" style:country-asian="PL" style:font-style-asian="italic"/>
    </style:style>
    <style:style style:name="T305" style:family="text">
      <style:text-properties style:font-name="Arial2" fo:font-size="12pt" fo:language="en" fo:country="US" fo:font-style="italic" officeooo:rsid="002ce4b2" style:font-size-asian="12pt" style:language-asian="pl" style:country-asian="PL" style:font-style-asian="italic" style:font-size-complex="12pt" style:font-style-complex="normal"/>
    </style:style>
    <style:style style:name="T306" style:family="text">
      <style:text-properties style:font-name="Arial2" fo:font-size="12pt" fo:language="en" fo:country="US" fo:font-style="italic" officeooo:rsid="002d56c4" style:font-size-asian="12pt" style:language-asian="pl" style:country-asian="PL" style:font-style-asian="italic" style:font-size-complex="12pt" style:font-style-complex="normal"/>
    </style:style>
    <style:style style:name="T307" style:family="text">
      <style:text-properties style:font-name="Arial2" fo:font-size="12pt" fo:language="en" fo:country="US" fo:font-style="italic" officeooo:rsid="002f297c" style:font-size-asian="12pt" style:language-asian="pl" style:country-asian="PL" style:font-style-asian="italic" style:font-size-complex="12pt" style:font-style-complex="normal"/>
    </style:style>
    <style:style style:name="T308" style:family="text">
      <style:text-properties style:font-name="Arial2" fo:font-size="12pt" fo:language="en" fo:country="US" fo:font-style="italic" officeooo:rsid="00311588" style:font-size-asian="12pt" style:language-asian="pl" style:country-asian="PL" style:font-style-asian="italic" style:font-size-complex="12pt" style:font-style-complex="normal"/>
    </style:style>
    <style:style style:name="T309" style:family="text">
      <style:text-properties style:font-name="Arial2" fo:font-size="12pt" fo:language="en" fo:country="US" fo:font-style="italic" officeooo:rsid="00378ba1" style:font-size-asian="12pt" style:language-asian="pl" style:country-asian="PL" style:font-style-asian="italic" style:font-size-complex="12pt" style:font-style-complex="normal"/>
    </style:style>
    <style:style style:name="T310" style:family="text">
      <style:text-properties style:font-name="Arial2" fo:font-size="12pt" fo:language="en" fo:country="US" fo:font-style="italic" officeooo:rsid="00399909" style:font-size-asian="12pt" style:language-asian="pl" style:country-asian="PL" style:font-style-asian="italic" style:font-size-complex="12pt" style:font-style-complex="normal"/>
    </style:style>
    <style:style style:name="T311" style:family="text">
      <style:text-properties style:font-name="Arial2" fo:font-size="12pt" fo:language="en" fo:country="US" fo:font-style="italic" style:font-size-asian="12pt" style:language-asian="pl" style:country-asian="PL" style:font-style-asian="italic" style:font-size-complex="12pt" style:font-style-complex="italic"/>
    </style:style>
    <style:style style:name="T312" style:family="text">
      <style:text-properties style:font-name="Arial2" fo:font-size="12pt" fo:language="en" fo:country="US" fo:font-style="italic" officeooo:rsid="00416b5b" style:font-size-asian="12pt" style:language-asian="pl" style:country-asian="PL" style:font-style-asian="italic" style:font-style-complex="normal"/>
    </style:style>
    <style:style style:name="T313" style:family="text">
      <style:text-properties style:font-name="Arial2" fo:font-size="12pt" fo:language="en" fo:country="US" fo:font-style="italic" officeooo:rsid="003db296" style:font-size-asian="12pt" style:language-asian="pl" style:country-asian="PL" style:font-style-asian="italic" style:font-style-complex="normal"/>
    </style:style>
    <style:style style:name="T314" style:family="text">
      <style:text-properties style:font-name="Arial2" fo:font-size="12pt" fo:language="en" fo:country="US" fo:font-style="italic" officeooo:rsid="00311588" style:font-size-asian="12pt" style:language-asian="pl" style:country-asian="PL" style:font-style-asian="italic" style:font-style-complex="normal"/>
    </style:style>
    <style:style style:name="T315" style:family="text">
      <style:text-properties style:font-name="Arial2" fo:font-size="12pt" fo:language="en" fo:country="US" fo:font-style="italic" officeooo:rsid="0046d9f8" style:font-size-asian="12pt" style:language-asian="pl" style:country-asian="PL" style:font-style-asian="italic" style:font-style-complex="normal"/>
    </style:style>
    <style:style style:name="T316" style:family="text">
      <style:text-properties style:font-name="Arial2" fo:font-size="12pt" fo:language="en" fo:country="US" fo:font-style="italic" officeooo:rsid="00416b5b" style:font-size-asian="12pt" style:language-asian="pl" style:country-asian="PL" style:font-style-asian="italic" style:font-name-complex="Times New Roman1" style:font-style-complex="normal"/>
    </style:style>
    <style:style style:name="T317" style:family="text">
      <style:text-properties style:font-name="Arial2" fo:font-size="12pt" fo:language="en" fo:country="US" fo:font-style="italic" officeooo:rsid="002f297c" style:font-size-asian="12pt" style:language-asian="pl" style:country-asian="PL" style:font-style-asian="italic" style:font-name-complex="Times New Roman1" style:font-style-complex="normal"/>
    </style:style>
    <style:style style:name="T318" style:family="text">
      <style:text-properties style:font-name="Arial2" fo:font-size="12pt" fo:language="en" fo:country="US" fo:font-style="italic" officeooo:rsid="002d56c4" style:font-size-asian="12pt" style:language-asian="pl" style:country-asian="PL" style:font-style-asian="italic" style:font-name-complex="Times New Roman1" style:font-style-complex="normal"/>
    </style:style>
    <style:style style:name="T319" style:family="text">
      <style:text-properties style:font-name="Arial2" fo:font-size="12pt" fo:language="en" fo:country="US" fo:font-style="italic" officeooo:rsid="0046d9f8" style:font-size-asian="12pt" style:language-asian="pl" style:country-asian="PL" style:font-style-asian="italic" style:font-name-complex="Times New Roman1" style:font-style-complex="normal"/>
    </style:style>
    <style:style style:name="T320" style:family="text">
      <style:text-properties style:font-name="Arial2" fo:font-size="12pt" fo:language="en" fo:country="US" fo:font-style="italic" officeooo:rsid="005aba66" style:font-size-asian="12pt" style:language-asian="pl" style:country-asian="PL" style:font-style-asian="italic" style:font-name-complex="Times New Roman1" style:font-style-complex="normal"/>
    </style:style>
    <style:style style:name="T321" style:family="text">
      <style:text-properties style:font-name="Arial2" fo:font-size="12pt" fo:language="en" fo:country="US" fo:font-style="italic" officeooo:rsid="005c6b8e" style:font-size-asian="12pt" style:language-asian="pl" style:country-asian="PL" style:font-style-asian="italic" style:font-name-complex="Times New Roman1" style:font-style-complex="normal"/>
    </style:style>
    <style:style style:name="T322" style:family="text">
      <style:text-properties style:font-name="Arial2" fo:font-size="12pt" fo:language="en" fo:country="US" fo:font-style="italic" officeooo:rsid="005e34f1" style:font-size-asian="12pt" style:language-asian="pl" style:country-asian="PL" style:font-style-asian="italic" style:font-name-complex="Times New Roman1" style:font-style-complex="normal"/>
    </style:style>
    <style:style style:name="T323" style:family="text">
      <style:text-properties style:font-name="Arial2" fo:font-size="12pt" fo:language="en" fo:country="US" fo:font-style="italic" officeooo:rsid="00635072" style:font-size-asian="12pt" style:language-asian="pl" style:country-asian="PL" style:font-style-asian="italic" style:font-name-complex="Times New Roman1" style:font-style-complex="normal"/>
    </style:style>
    <style:style style:name="T324" style:family="text">
      <style:text-properties style:font-name="Arial2" fo:font-size="12pt" fo:language="en" fo:country="US" fo:font-style="italic" officeooo:rsid="00654601" style:font-size-asian="12pt" style:language-asian="pl" style:country-asian="PL" style:font-style-asian="italic" style:font-name-complex="Times New Roman1" style:font-style-complex="normal"/>
    </style:style>
    <style:style style:name="T325" style:family="text">
      <style:text-properties style:font-name="Arial2" fo:font-size="12pt" fo:language="en" fo:country="US" fo:font-style="italic" officeooo:rsid="005c1a7f" style:font-size-asian="12pt" style:language-asian="pl" style:country-asian="PL" style:font-style-asian="italic" style:font-name-complex="Times New Roman1" style:font-style-complex="normal"/>
    </style:style>
    <style:style style:name="T326" style:family="text">
      <style:text-properties style:font-name="Arial2" fo:font-size="12pt" fo:language="en" fo:country="US" fo:font-style="italic" officeooo:rsid="005205d9" style:font-size-asian="12pt" style:language-asian="pl" style:country-asian="PL" style:font-style-asian="italic" style:font-name-complex="Times New Roman1"/>
    </style:style>
    <style:style style:name="T327" style:family="text">
      <style:text-properties style:font-name="Arial2" fo:font-size="12pt" fo:language="en" fo:country="US" fo:font-style="italic" officeooo:rsid="00579410" style:font-size-asian="12pt" style:language-asian="pl" style:country-asian="PL" style:font-style-asian="italic" style:font-name-complex="Times New Roman1" style:font-style-complex="italic"/>
    </style:style>
    <style:style style:name="T328" style:family="text">
      <style:text-properties style:font-name="Arial2" fo:font-size="12pt" fo:language="en" fo:country="US" fo:font-style="italic" officeooo:rsid="008dd660" style:font-size-asian="12pt" style:language-asian="pl" style:country-asian="PL" style:font-style-asian="italic" style:font-name-complex="Times New Roman1"/>
    </style:style>
    <style:style style:name="T329" style:family="text">
      <style:text-properties style:font-name="Arial2" fo:font-size="12pt" fo:language="en" fo:country="US" fo:font-style="italic" officeooo:rsid="005205d9" style:font-size-asian="12pt" style:language-asian="pl" style:country-asian="PL" style:font-style-asian="italic"/>
    </style:style>
    <style:style style:name="T330" style:family="text">
      <style:text-properties style:font-name="Arial2" fo:font-size="12pt" fo:language="la" fo:country="VA" style:font-size-asian="12pt" style:language-asian="pl" style:country-asian="PL" style:font-size-complex="12pt"/>
    </style:style>
    <style:style style:name="T331" style:family="text">
      <style:text-properties style:font-name="Arial2" fo:font-size="12pt" fo:language="la" fo:country="VA" fo:font-style="italic" style:font-size-asian="12pt" style:language-asian="pl" style:country-asian="PL" style:font-style-asian="italic"/>
    </style:style>
    <style:style style:name="T332" style:family="text">
      <style:text-properties style:font-name="Arial2" fo:font-size="12pt" fo:language="de" fo:country="DE" style:font-size-asian="12pt" style:language-asian="pl" style:country-asian="PL"/>
    </style:style>
    <style:style style:name="T333" style:family="text">
      <style:text-properties style:font-name="Arial2" fo:font-size="12pt" fo:language="de" fo:country="DE" style:font-size-asian="12pt" style:language-asian="pl" style:country-asian="PL" style:font-size-complex="12pt"/>
    </style:style>
    <style:style style:name="T334" style:family="text">
      <style:text-properties style:font-name="Arial2" fo:font-size="12pt" fo:language="de" fo:country="DE" officeooo:rsid="003db296" style:font-size-asian="12pt" style:language-asian="pl" style:country-asian="PL"/>
    </style:style>
    <style:style style:name="T335" style:family="text">
      <style:text-properties style:font-name="Arial2" fo:font-size="12pt" fo:language="de" fo:country="DE" fo:font-style="normal" officeooo:rsid="002ce4b2" style:font-size-asian="12pt" style:language-asian="pl" style:country-asian="PL" style:font-style-asian="normal" style:font-size-complex="12pt" style:font-style-complex="normal"/>
    </style:style>
    <style:style style:name="T336" style:family="text">
      <style:text-properties style:font-name="Arial2" fo:font-size="12pt" fo:language="de" fo:country="DE" fo:font-style="normal" officeooo:rsid="002f297c" style:font-size-asian="12pt" style:language-asian="pl" style:country-asian="PL" style:font-style-asian="normal" style:font-size-complex="12pt" style:font-style-complex="normal"/>
    </style:style>
    <style:style style:name="T337" style:family="text">
      <style:text-properties style:font-name="Arial2" fo:font-size="12pt" fo:language="de" fo:country="DE" fo:font-style="normal" officeooo:rsid="0034418a" style:font-size-asian="12pt" style:language-asian="pl" style:country-asian="PL" style:font-style-asian="normal" style:font-size-complex="12pt" style:font-style-complex="normal"/>
    </style:style>
    <style:style style:name="T338" style:family="text">
      <style:text-properties style:font-name="Arial2" fo:font-size="12pt" fo:language="de" fo:country="DE" fo:font-style="normal" officeooo:rsid="00392694" style:font-size-asian="12pt" style:language-asian="pl" style:country-asian="PL" style:font-style-asian="normal" style:font-size-complex="12pt" style:font-style-complex="normal"/>
    </style:style>
    <style:style style:name="T339" style:family="text">
      <style:text-properties style:font-name="Arial2" fo:font-size="12pt" fo:language="de" fo:country="DE" fo:font-style="normal" officeooo:rsid="003f8539" style:font-size-asian="12pt" style:language-asian="pl" style:country-asian="PL" style:font-style-asian="normal" style:font-style-complex="normal"/>
    </style:style>
    <style:style style:name="T340" style:family="text">
      <style:text-properties style:font-name="Arial2" fo:font-size="12pt" fo:language="de" fo:country="DE" fo:font-style="normal" officeooo:rsid="003db296" style:font-size-asian="12pt" style:language-asian="pl" style:country-asian="PL" style:font-style-asian="normal" style:font-style-complex="normal"/>
    </style:style>
    <style:style style:name="T341" style:family="text">
      <style:text-properties style:font-name="Arial2" fo:font-size="12pt" fo:language="de" fo:country="DE" fo:font-style="normal" officeooo:rsid="0046be7d" style:font-size-asian="12pt" style:language-asian="pl" style:country-asian="PL" style:font-style-asian="normal" style:font-style-complex="normal"/>
    </style:style>
    <style:style style:name="T342" style:family="text">
      <style:text-properties style:font-name="Arial2" fo:font-size="12pt" fo:language="de" fo:country="DE" fo:font-style="normal" officeooo:rsid="00392694" style:font-size-asian="12pt" style:language-asian="pl" style:country-asian="PL" style:font-style-asian="normal" style:font-style-complex="normal"/>
    </style:style>
    <style:style style:name="T343" style:family="text">
      <style:text-properties style:font-name="Arial2" fo:font-size="12pt" fo:language="de" fo:country="DE" fo:font-style="normal" officeooo:rsid="00449002" style:font-size-asian="12pt" style:language-asian="pl" style:country-asian="PL" style:font-style-asian="normal" style:font-style-complex="normal"/>
    </style:style>
    <style:style style:name="T344" style:family="text">
      <style:text-properties style:font-name="Arial2" fo:font-size="12pt" fo:language="de" fo:country="DE" fo:font-style="normal" officeooo:rsid="002f297c" style:font-size-asian="12pt" style:language-asian="pl" style:country-asian="PL" style:font-style-asian="normal" style:font-name-complex="Times New Roman1" style:font-style-complex="normal"/>
    </style:style>
    <style:style style:name="T345" style:family="text">
      <style:text-properties style:font-name="Arial2" fo:font-size="12pt" fo:language="de" fo:country="DE" fo:font-style="normal" officeooo:rsid="00579bd1" style:font-size-asian="12pt" style:language-asian="pl" style:country-asian="PL" style:font-style-asian="normal" style:font-name-complex="Times New Roman1" style:font-style-complex="normal"/>
    </style:style>
    <style:style style:name="T346" style:family="text">
      <style:text-properties style:font-name="Arial2" fo:font-size="12pt" fo:language="de" fo:country="DE" fo:font-style="normal" officeooo:rsid="005c6b8e" style:font-size-asian="12pt" style:language-asian="pl" style:country-asian="PL" style:font-style-asian="normal" style:font-name-complex="Times New Roman1" style:font-style-complex="normal"/>
    </style:style>
    <style:style style:name="T347" style:family="text">
      <style:text-properties style:font-name="Arial2" fo:font-size="12pt" fo:language="de" fo:country="DE" fo:font-style="normal" officeooo:rsid="005e34f1" style:font-size-asian="12pt" style:language-asian="pl" style:country-asian="PL" style:font-style-asian="normal" style:font-name-complex="Times New Roman1" style:font-style-complex="normal"/>
    </style:style>
    <style:style style:name="T348" style:family="text">
      <style:text-properties style:font-name="Arial2" fo:font-size="12pt" fo:language="de" fo:country="DE" fo:font-style="normal" officeooo:rsid="0046be7d" style:font-size-asian="12pt" style:language-asian="pl" style:country-asian="PL" style:font-style-asian="normal" style:font-name-complex="Times New Roman1" style:font-style-complex="normal"/>
    </style:style>
    <style:style style:name="T349" style:family="text">
      <style:text-properties style:font-name="Arial2" fo:font-size="12pt" fo:language="de" fo:country="DE" fo:font-style="normal" officeooo:rsid="0065d450" style:font-size-asian="12pt" style:language-asian="pl" style:country-asian="PL" style:font-style-asian="normal" style:font-name-complex="Times New Roman1" style:font-style-complex="normal"/>
    </style:style>
    <style:style style:name="T350" style:family="text">
      <style:text-properties style:font-name="Arial2" fo:font-size="12pt" fo:language="de" fo:country="DE" fo:font-style="italic" style:font-size-asian="12pt" style:language-asian="pl" style:country-asian="PL" style:font-style-asian="italic"/>
    </style:style>
    <style:style style:name="T351" style:family="text">
      <style:text-properties style:font-name="Arial2" fo:font-size="12pt" fo:language="de" fo:country="DE" fo:font-style="italic" officeooo:rsid="002ce4b2" style:font-size-asian="12pt" style:language-asian="pl" style:country-asian="PL" style:font-style-asian="italic" style:font-size-complex="12pt" style:font-style-complex="normal"/>
    </style:style>
    <style:style style:name="T352" style:family="text">
      <style:text-properties style:font-name="Arial2" fo:font-size="12pt" fo:language="de" fo:country="DE" fo:font-style="italic" officeooo:rsid="002f297c" style:font-size-asian="12pt" style:language-asian="pl" style:country-asian="PL" style:font-style-asian="italic" style:font-size-complex="12pt" style:font-style-complex="normal"/>
    </style:style>
    <style:style style:name="T353" style:family="text">
      <style:text-properties style:font-name="Arial2" fo:font-size="12pt" fo:language="de" fo:country="DE" fo:font-style="italic" officeooo:rsid="0034418a" style:font-size-asian="12pt" style:language-asian="pl" style:country-asian="PL" style:font-style-asian="italic" style:font-size-complex="12pt" style:font-style-complex="normal"/>
    </style:style>
    <style:style style:name="T354" style:family="text">
      <style:text-properties style:font-name="Arial2" fo:font-size="12pt" fo:language="de" fo:country="DE" fo:font-style="italic" officeooo:rsid="00392694" style:font-size-asian="12pt" style:language-asian="pl" style:country-asian="PL" style:font-style-asian="italic" style:font-size-complex="12pt" style:font-style-complex="normal"/>
    </style:style>
    <style:style style:name="T355" style:family="text">
      <style:text-properties style:font-name="Arial2" fo:font-size="12pt" fo:language="de" fo:country="DE" fo:font-style="italic" officeooo:rsid="002ce4b2" style:font-size-asian="12pt" style:language-asian="pl" style:country-asian="PL" style:font-style-asian="italic" style:font-size-complex="12pt" style:font-style-complex="italic"/>
    </style:style>
    <style:style style:name="T356" style:family="text">
      <style:text-properties style:font-name="Arial2" fo:font-size="12pt" fo:language="de" fo:country="DE" fo:font-style="italic" style:font-size-asian="12pt" style:language-asian="pl" style:country-asian="PL" style:font-style-asian="italic" style:font-style-complex="italic"/>
    </style:style>
    <style:style style:name="T357" style:family="text">
      <style:text-properties style:font-name="Arial2" fo:font-size="12pt" fo:language="de" fo:country="DE" fo:font-style="italic" officeooo:rsid="003db296" style:font-size-asian="12pt" style:language-asian="pl" style:country-asian="PL" style:font-style-asian="italic" style:font-style-complex="italic"/>
    </style:style>
    <style:style style:name="T358" style:family="text">
      <style:text-properties style:font-name="Arial2" fo:font-size="12pt" fo:language="de" fo:country="DE" fo:font-style="italic" officeooo:rsid="00449002" style:font-size-asian="12pt" style:language-asian="pl" style:country-asian="PL" style:font-style-asian="italic" style:font-style-complex="italic"/>
    </style:style>
    <style:style style:name="T359" style:family="text">
      <style:text-properties style:font-name="Arial2" fo:font-size="12pt" fo:language="de" fo:country="DE" fo:font-style="italic" officeooo:rsid="0046be7d" style:font-size-asian="12pt" style:language-asian="pl" style:country-asian="PL" style:font-style-asian="italic" style:font-style-complex="italic"/>
    </style:style>
    <style:style style:name="T360" style:family="text">
      <style:text-properties style:font-name="Arial2" fo:font-size="12pt" fo:language="de" fo:country="DE" fo:font-style="italic" officeooo:rsid="003db296" style:font-size-asian="12pt" style:language-asian="pl" style:country-asian="PL" style:font-style-asian="italic"/>
    </style:style>
    <style:style style:name="T361" style:family="text">
      <style:text-properties style:font-name="Arial2" fo:font-size="12pt" fo:language="de" fo:country="DE" fo:font-style="italic" style:font-size-asian="12pt" style:language-asian="pl" style:country-asian="PL" style:font-style-asian="italic" style:font-style-complex="normal"/>
    </style:style>
    <style:style style:name="T362" style:family="text">
      <style:text-properties style:font-name="Arial2" fo:font-size="12pt" fo:language="de" fo:country="DE" fo:font-style="italic" officeooo:rsid="003db296" style:font-size-asian="12pt" style:language-asian="pl" style:country-asian="PL" style:font-style-asian="italic" style:font-style-complex="normal"/>
    </style:style>
    <style:style style:name="T363" style:family="text">
      <style:text-properties style:font-name="Arial2" fo:font-size="12pt" fo:language="de" fo:country="DE" fo:font-style="italic" officeooo:rsid="0046be7d" style:font-size-asian="12pt" style:language-asian="pl" style:country-asian="PL" style:font-style-asian="italic" style:font-style-complex="normal"/>
    </style:style>
    <style:style style:name="T364" style:family="text">
      <style:text-properties style:font-name="Arial2" fo:font-size="12pt" fo:language="de" fo:country="DE" fo:font-style="italic" officeooo:rsid="00392694" style:font-size-asian="12pt" style:language-asian="pl" style:country-asian="PL" style:font-style-asian="italic" style:font-style-complex="normal"/>
    </style:style>
    <style:style style:name="T365" style:family="text">
      <style:text-properties style:font-name="Arial2" fo:font-size="12pt" fo:language="de" fo:country="DE" fo:font-style="italic" officeooo:rsid="002f297c" style:font-size-asian="12pt" style:language-asian="pl" style:country-asian="PL" style:font-style-asian="italic" style:font-name-complex="Times New Roman1" style:font-style-complex="normal"/>
    </style:style>
    <style:style style:name="T366" style:family="text">
      <style:text-properties style:font-name="Arial2" fo:font-size="12pt" fo:language="de" fo:country="DE" fo:font-style="italic" officeooo:rsid="00579bd1" style:font-size-asian="12pt" style:language-asian="pl" style:country-asian="PL" style:font-style-asian="italic" style:font-name-complex="Times New Roman1" style:font-style-complex="normal"/>
    </style:style>
    <style:style style:name="T367" style:family="text">
      <style:text-properties style:font-name="Arial2" fo:font-size="12pt" fo:language="de" fo:country="DE" fo:font-style="italic" officeooo:rsid="005c6b8e" style:font-size-asian="12pt" style:language-asian="pl" style:country-asian="PL" style:font-style-asian="italic" style:font-name-complex="Times New Roman1" style:font-style-complex="normal"/>
    </style:style>
    <style:style style:name="T368" style:family="text">
      <style:text-properties style:font-name="Arial2" fo:font-size="12pt" fo:language="de" fo:country="DE" fo:font-style="italic" officeooo:rsid="005e34f1" style:font-size-asian="12pt" style:language-asian="pl" style:country-asian="PL" style:font-style-asian="italic" style:font-name-complex="Times New Roman1" style:font-style-complex="normal"/>
    </style:style>
    <style:style style:name="T369" style:family="text">
      <style:text-properties style:font-name="Arial2" fo:font-size="12pt" fo:language="de" fo:country="DE" fo:font-style="italic" officeooo:rsid="0046be7d" style:font-size-asian="12pt" style:language-asian="pl" style:country-asian="PL" style:font-style-asian="italic" style:font-name-complex="Times New Roman1" style:font-style-complex="normal"/>
    </style:style>
    <style:style style:name="T370" style:family="text">
      <style:text-properties style:font-name="Arial2" fo:font-size="12pt" fo:language="de" fo:country="DE" fo:font-style="italic" officeooo:rsid="0065d450" style:font-size-asian="12pt" style:language-asian="pl" style:country-asian="PL" style:font-style-asian="italic" style:font-name-complex="Times New Roman1" style:font-style-complex="normal"/>
    </style:style>
    <style:style style:name="T371" style:family="text">
      <style:text-properties style:font-name="Arial2" fo:font-size="12pt" fo:language="de" fo:country="DE" fo:font-style="italic" officeooo:rsid="0046be7d" style:font-size-asian="12pt" style:language-asian="pl" style:country-asian="PL" style:font-style-asian="italic" style:font-name-complex="Times New Roman1" style:font-style-complex="italic"/>
    </style:style>
    <style:style style:name="T372" style:family="text">
      <style:text-properties style:font-name="Arial2" fo:font-size="12pt" fo:language="de" fo:country="DE" fo:font-style="italic" officeooo:rsid="008be124" style:font-size-asian="12pt" style:language-asian="pl" style:country-asian="PL" style:font-style-asian="italic" style:font-name-complex="Times New Roman1" style:font-style-complex="italic"/>
    </style:style>
    <style:style style:name="T373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374" style:family="text">
      <style:text-properties style:font-name="Arial2" fo:font-size="12pt" fo:font-style="normal" style:font-size-asian="12pt" style:font-style-asian="normal" style:font-style-complex="normal"/>
    </style:style>
    <style:style style:name="T375" style:family="text">
      <style:text-properties style:font-name="Arial2" fo:font-size="12pt" fo:letter-spacing="normal" fo:language="en" fo:country="US" officeooo:rsid="00962d9b" style:font-size-asian="12pt"/>
    </style:style>
    <style:style style:name="T376" style:family="text">
      <style:text-properties style:font-name="Arial2" fo:font-size="12pt" fo:letter-spacing="normal" fo:language="en" fo:country="US" fo:font-style="normal" officeooo:rsid="00962d9b" style:font-size-asian="12pt" style:font-style-asian="normal" style:font-style-complex="normal"/>
    </style:style>
    <style:style style:name="T377" style:family="text">
      <style:text-properties style:font-name="Arial2" fo:font-size="12pt" fo:language="it" fo:country="IT" fo:font-style="normal" officeooo:rsid="0046d9f8" style:font-size-asian="12pt" style:language-asian="pl" style:country-asian="PL" style:font-style-asian="normal" style:font-style-complex="normal"/>
    </style:style>
    <style:style style:name="T378" style:family="text">
      <style:text-properties style:font-name="Arial2" fo:language="pl" fo:country="PL" style:language-asian="pl" style:country-asian="PL"/>
    </style:style>
    <style:style style:name="T379" style:family="text">
      <style:text-properties style:font-name="Arial2" officeooo:rsid="004e366b"/>
    </style:style>
    <style:style style:name="T380" style:family="text">
      <style:text-properties style:font-name="Arial2" fo:letter-spacing="normal" fo:language="en" fo:country="US"/>
    </style:style>
    <style:style style:name="T381" style:family="text">
      <style:text-properties style:font-name="Arial2" fo:letter-spacing="normal" fo:language="en" fo:country="US" fo:font-weight="normal"/>
    </style:style>
    <style:style style:name="T382" style:family="text">
      <style:text-properties style:font-name="Arial2" fo:letter-spacing="normal" fo:language="en" fo:country="US" fo:font-weight="normal" officeooo:rsid="00962d9b"/>
    </style:style>
    <style:style style:name="T383" style:family="text">
      <style:text-properties officeooo:rsid="00278731"/>
    </style:style>
    <style:style style:name="T384" style:family="text">
      <style:text-properties officeooo:rsid="0016be6b"/>
    </style:style>
    <style:style style:name="T385" style:family="text">
      <style:text-properties fo:language="en" fo:country="US"/>
    </style:style>
    <style:style style:name="T386" style:family="text">
      <style:text-properties fo:language="en" fo:country="US" style:language-asian="pl" style:country-asian="PL"/>
    </style:style>
    <style:style style:name="T387" style:family="text">
      <style:text-properties fo:font-variant="normal" fo:text-transform="none" fo:color="#000000" style:text-line-through-style="none" style:text-line-through-type="none" style:font-name="Arial2" fo:font-size="12pt" fo:language="pl" fo:country="PL" style:text-underline-style="none" style:text-blinking="false" fo:background-color="transparent" loext:char-shading-value="0" style:font-size-asian="12pt" style:language-asian="pl" style:country-asian="PL" style:font-size-complex="12pt"/>
    </style:style>
    <style:style style:name="T388" style:family="text">
      <style:text-properties fo:font-variant="normal" fo:text-transform="none" fo:color="#000000" style:text-line-through-style="none" style:text-line-through-type="none" style:font-name="Arial2" fo:font-size="12pt" fo:language="pl" fo:country="PL" style:text-underline-style="none" officeooo:rsid="004b31e8" style:text-blinking="false" fo:background-color="transparent" loext:char-shading-value="0" style:font-size-asian="12pt" style:language-asian="pl" style:country-asian="PL" style:font-size-complex="12pt"/>
    </style:style>
    <style:style style:name="T389" style:family="text">
      <style:text-properties fo:font-variant="normal" fo:text-transform="none" fo:color="#000000" style:text-line-through-style="none" style:text-line-through-type="none" style:font-name="Arial2" fo:font-size="12pt" fo:language="pl" fo:country="PL" fo:font-style="normal" style:text-underline-style="none" officeooo:rsid="0055a8b4" style:text-blinking="false" fo:background-color="transparent" loext:char-shading-value="0" style:font-size-asian="12pt" style:language-asian="pl" style:country-asian="PL" style:font-style-asian="normal" style:font-name-complex="Times New Roman1" style:font-style-complex="normal"/>
    </style:style>
    <style:style style:name="T39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9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771a44" style:text-blinking="false" fo:background-color="transparent" loext:char-shading-value="0"/>
    </style:style>
    <style:style style:name="T39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8369" style:text-blinking="false" fo:background-color="transparent" loext:char-shading-value="0"/>
    </style:style>
    <style:style style:name="T39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405a5" style:text-blinking="false" fo:background-color="transparent" loext:char-shading-value="0"/>
    </style:style>
    <style:style style:name="T39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8369" style:text-blinking="false" fo:background-color="transparent" loext:char-shading-value="0" style:font-style-asian="normal" style:font-weight-asian="normal" style:font-style-complex="normal" style:font-weight-complex="normal"/>
    </style:style>
    <style:style style:name="T39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8369" style:text-blinking="false" fo:background-color="transparent" loext:char-shading-value="0" style:font-weight-asian="normal" style:font-weight-complex="normal" loext:padding="0cm" loext:border="none"/>
    </style:style>
    <style:style style:name="T39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397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758369" style:text-blinking="false" fo:background-color="transparent" loext:char-shading-value="0" style:font-weight-asian="normal" style:font-weight-complex="normal"/>
    </style:style>
    <style:style style:name="T39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71a44" style:text-blinking="false" fo:background-color="transparent" loext:char-shading-value="0"/>
    </style:style>
    <style:style style:name="T40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771a44" style:text-blinking="false" fo:background-color="transparent" loext:char-shading-value="0" style:language-asian="pl" style:country-asian="PL"/>
    </style:style>
    <style:style style:name="T401" style:family="text">
      <style:text-properties style:font-name="Arial3" fo:font-size="12pt" fo:language="en" fo:country="US" officeooo:rsid="00243d15" style:font-name-asian="Microsoft YaHei1" style:font-size-asian="12pt" style:language-asian="pl" style:country-asian="PL" style:font-name-complex="Microsoft YaHei1" style:font-size-complex="12pt"/>
    </style:style>
    <style:style style:name="T402" style:family="text">
      <style:text-properties style:font-name="Arial3" fo:font-size="12pt" fo:language="en" fo:country="US" officeooo:rsid="00243d15" style:font-name-asian="Microsoft YaHei1" style:font-size-asian="12pt" style:language-asian="pl" style:country-asian="PL" style:font-name-complex="Microsoft YaHei1" style:font-style-complex="normal"/>
    </style:style>
    <style:style style:name="T403" style:family="text">
      <style:text-properties style:font-name="Arial3" fo:font-size="12pt" fo:language="de" fo:country="DE" fo:font-style="italic" officeooo:rsid="00361e49" style:font-name-asian="Microsoft YaHei1" style:font-size-asian="12pt" style:language-asian="pl" style:country-asian="PL" style:font-style-asian="italic" style:font-name-complex="Microsoft YaHei1" style:font-size-complex="12pt" style:font-style-complex="italic"/>
    </style:style>
    <style:style style:name="T404" style:family="text">
      <style:text-properties style:font-name="Arial3" fo:font-size="12pt" fo:language="de" fo:country="DE" fo:font-style="italic" officeooo:rsid="00399909" style:font-name-asian="Microsoft YaHei1" style:font-size-asian="12pt" style:language-asian="pl" style:country-asian="PL" style:font-style-asian="italic" style:font-name-complex="Microsoft YaHei1" style:font-size-complex="12pt" style:font-style-complex="normal"/>
    </style:style>
    <style:style style:name="T405" style:family="text">
      <style:text-properties style:font-name="Arial3" fo:font-size="12pt" fo:language="de" fo:country="DE" fo:font-style="italic" officeooo:rsid="00399909" style:font-name-asian="Microsoft YaHei1" style:font-size-asian="12pt" style:language-asian="pl" style:country-asian="PL" style:font-style-asian="italic" style:font-name-complex="Microsoft YaHei1" style:font-style-complex="normal"/>
    </style:style>
    <style:style style:name="T406" style:family="text">
      <style:text-properties style:font-name="Arial3" fo:font-size="12pt" fo:language="de" fo:country="DE" fo:font-style="italic" officeooo:rsid="00597da4" style:font-name-asian="Microsoft YaHei1" style:font-size-asian="12pt" style:language-asian="pl" style:country-asian="PL" style:font-style-asian="italic" style:font-name-complex="Times New Roman1" style:font-style-complex="normal"/>
    </style:style>
    <style:style style:name="T407" style:family="text">
      <style:text-properties style:font-name="Arial3" fo:font-size="12pt" fo:language="de" fo:country="DE" fo:font-style="italic" officeooo:rsid="005ed46b" style:font-name-asian="Microsoft YaHei1" style:font-size-asian="12pt" style:language-asian="pl" style:country-asian="PL" style:font-style-asian="italic" style:font-name-complex="Times New Roman1" style:font-style-complex="normal"/>
    </style:style>
    <style:style style:name="T408" style:family="text">
      <style:text-properties style:font-name="Arial3" fo:font-size="12pt" fo:language="de" fo:country="DE" fo:font-style="normal" officeooo:rsid="005ed46b" style:font-name-asian="Microsoft YaHei1" style:font-size-asian="12pt" style:language-asian="pl" style:country-asian="PL" style:font-style-asian="normal" style:font-name-complex="Times New Roman1" style:font-style-complex="normal"/>
    </style:style>
    <style:style style:name="T409" style:family="text">
      <style:text-properties fo:language="de" fo:country="DE" style:language-asian="pl" style:country-asian="PL"/>
    </style:style>
    <style:style style:name="T410" style:family="text">
      <style:text-properties fo:language="de" fo:country="DE" officeooo:rsid="003db296" style:language-asian="pl" style:country-asian="PL"/>
    </style:style>
    <style:style style:name="T411" style:family="text">
      <style:text-properties fo:language="de" fo:country="DE" officeooo:rsid="003f8539" style:language-asian="pl" style:country-asian="PL"/>
    </style:style>
    <style:style style:name="T412" style:family="text">
      <style:text-properties fo:language="de" fo:country="DE" officeooo:rsid="008ce76a" style:language-asian="pl" style:country-asian="PL"/>
    </style:style>
    <style:style style:name="T413" style:family="text">
      <style:text-properties officeooo:rsid="002c99f7"/>
    </style:style>
    <style:style style:name="T414" style:family="text">
      <style:text-properties fo:font-style="italic" style:font-style-asian="italic"/>
    </style:style>
    <style:style style:name="T415" style:family="text">
      <style:text-properties officeooo:rsid="007274af"/>
    </style:style>
    <style:style style:name="T416" style:family="text">
      <style:text-properties officeooo:rsid="007405a5"/>
    </style:style>
    <style:style style:name="T417" style:family="text">
      <style:text-properties fo:letter-spacing="normal"/>
    </style:style>
    <style:style style:name="T418" style:family="text">
      <style:text-properties fo:letter-spacing="normal" style:font-size-asian="12pt" style:font-size-complex="12pt"/>
    </style:style>
    <style:style style:name="T419" style:family="text">
      <style:text-properties fo:letter-spacing="normal" officeooo:rsid="00744910" style:font-size-asian="12pt" style:font-size-complex="12pt"/>
    </style:style>
    <style:style style:name="T420" style:family="text">
      <style:text-properties fo:letter-spacing="normal" fo:language="en" fo:country="US" officeooo:rsid="00758369" style:language-asian="pl" style:country-asian="PL"/>
    </style:style>
    <style:style style:name="T421" style:family="text">
      <style:text-properties fo:letter-spacing="normal" fo:language="en" fo:country="US" officeooo:rsid="0086449b" style:language-asian="pl" style:country-asian="PL"/>
    </style:style>
    <style:style style:name="T422" style:family="text">
      <style:text-properties fo:letter-spacing="normal" officeooo:rsid="00771a44"/>
    </style:style>
    <style:style style:name="T423" style:family="text">
      <style:text-properties fo:letter-spacing="normal" officeooo:rsid="007405a5"/>
    </style:style>
    <style:style style:name="T424" style:family="text">
      <style:text-properties fo:letter-spacing="normal" officeooo:rsid="00758369"/>
    </style:style>
    <style:style style:name="T425" style:family="text">
      <style:text-properties fo:letter-spacing="normal" officeooo:rsid="006da7f6"/>
    </style:style>
    <style:style style:name="T426" style:family="text">
      <style:text-properties fo:letter-spacing="normal" officeooo:rsid="0078449f"/>
    </style:style>
    <style:style style:name="T427" style:family="text">
      <style:text-properties fo:letter-spacing="normal" fo:language="la" fo:country="VA"/>
    </style:style>
    <style:style style:name="T428" style:family="text">
      <style:text-properties fo:letter-spacing="normal" fo:font-weight="normal" officeooo:rsid="007405a5"/>
    </style:style>
    <style:style style:name="T429" style:family="text">
      <style:text-properties fo:letter-spacing="normal" fo:font-weight="normal" officeooo:rsid="00783033"/>
    </style:style>
    <style:style style:name="T430" style:family="text">
      <style:text-properties fo:letter-spacing="normal" officeooo:rsid="009be2aa"/>
    </style:style>
    <style:style style:name="T431" style:family="text">
      <style:text-properties officeooo:rsid="00744910"/>
    </style:style>
    <style:style style:name="T432" style:family="text">
      <style:text-properties officeooo:rsid="00758369"/>
    </style:style>
    <style:style style:name="T433" style:family="text">
      <style:text-properties officeooo:rsid="00771a44"/>
    </style:style>
    <style:style style:name="T434" style:family="text">
      <style:text-properties officeooo:rsid="0077c0e3"/>
    </style:style>
    <style:style style:name="T435" style:family="text">
      <style:text-properties style:font-style-asian="normal" style:font-style-complex="normal"/>
    </style:style>
    <style:style style:name="T436" style:family="text">
      <style:text-properties officeooo:rsid="00744910" style:font-style-asian="normal" style:font-style-complex="normal"/>
    </style:style>
    <style:style style:name="T437" style:family="text">
      <style:text-properties officeooo:rsid="008fe8f2" style:font-style-asian="normal" style:font-style-complex="normal"/>
    </style:style>
    <style:style style:name="T438" style:family="text">
      <style:text-properties fo:font-weight="normal"/>
    </style:style>
    <style:style style:name="T439" style:family="text">
      <style:text-properties fo:font-weight="normal" officeooo:rsid="008fe8f2"/>
    </style:style>
    <style:style style:name="T440" style:family="text">
      <style:text-properties fo:font-weight="normal" officeooo:rsid="0093ec99"/>
    </style:style>
    <style:style style:name="T441" style:family="text">
      <style:text-properties fo:font-weight="normal" loext:padding="0cm" loext:border="none"/>
    </style:style>
    <style:style style:name="T442" style:family="text">
      <style:text-properties fo:font-size="12pt" style:font-size-asian="12pt" style:font-size-complex="12pt"/>
    </style:style>
    <style:style style:name="T443" style:family="text">
      <style:text-properties style:font-name="Arial2" fo:font-size="12pt" fo:language="en" fo:country="US" style:font-size-asian="12pt" style:language-asian="pl" style:country-asian="PL" style:font-size-complex="12pt"/>
    </style:style>
    <style:style style:name="T444" style:family="text">
      <style:text-properties style:font-name="Arial2" fo:font-size="12pt" fo:letter-spacing="normal" fo:language="en" fo:country="US" fo:font-style="normal" style:font-size-asian="12pt" style:font-style-asian="normal" style:font-style-complex="normal"/>
    </style:style>
    <style:style style:name="T445" style:family="text">
      <style:text-properties style:font-name="Arial2" fo:font-size="12pt" style:font-size-asian="12pt" style:font-size-complex="12pt"/>
    </style:style>
    <style:style style:name="T446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447" style:family="text">
      <style:text-properties style:font-name="Arial3" fo:font-size="12pt" fo:language="pl" fo:country="PL" officeooo:rsid="00912162" style:font-name-asian="Arial3" style:font-size-asian="12pt" style:language-asian="pl" style:country-asian="PL" style:font-name-complex="Arial3" style:font-size-complex="12pt"/>
    </style:style>
    <style:style style:name="T448" style:family="text">
      <style:text-properties style:font-name="Arial3" fo:font-size="12pt" fo:language="pl" fo:country="PL" officeooo:rsid="0092b40b" style:font-name-asian="Arial3" style:font-size-asian="12pt" style:language-asian="pl" style:country-asian="PL" style:font-name-complex="Arial3" style:font-size-complex="12pt"/>
    </style:style>
    <style:style style:name="T449" style:family="text">
      <style:text-properties style:font-name="Arial3" fo:language="pl" fo:country="PL" officeooo:rsid="0095cc21" style:font-name-asian="Arial3" style:language-asian="pl" style:country-asian="PL" style:font-name-complex="Arial3"/>
    </style:style>
    <style:style style:name="T450" style:family="text">
      <style:text-properties officeooo:rsid="009be2a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5">Uwagi do wersji zaadaptowanej:</text:p>
        <text:p text:style-name="P72">Wersja elektroniczna książki została stworzona zgodnie z art. 33 z indeksem 1 Ustawy o prawie autorskim i prawach pokrewnych.</text:p>
        <text:p text:style-name="P72">Zostały zachowane numery stron. Numer danej strony znajduje się nad tekstem danej strony i poprzedza go skrót str.</text:p>
        <text:p text:style-name="P72">Wartości wyrażone w oryginale liczbami rzymskimi, w adaptacji przedstawiono cyframi arabskimi.</text:p>
        <text:p text:style-name="P72">Przypisy w treści głównej są linkami oznaczonymi słowem „przypis” i numerem porządkowym wziętymi w nawias kwadratowy. Linki te prowadzą do opisów przypisów, które zostały umieszczone na końcu dokumentu. Powrót do treści głównej po odczytaniu opisu przypisu jest możliwy poprzez link „Wróć do <text:span text:style-name="T383">treści </text:span>głównej” umieszczony na końcu każdego opisu przypisu.</text:p>
        <text:p text:style-name="P72">Zakładki oznaczone literą „p.” i numerem porządkowym znajdują się w treści głównej, w miejscu występowania przypisu.</text:p>
        <text:p text:style-name="P4">Wykaz skrótów:</text:p>
        <text:p text:style-name="P4">ang. - angielski</text:p>
        <text:p text:style-name="P4">art. - <text:span text:style-name="T433">artykuł</text:span></text:p>
        <text:p text:style-name="P71"><text:bookmark text:name="docs-internal-guid-78a14534-7fff-d698-5508-9459b5a4fb2b"/>Aufl. - <text:span text:style-name="T415">Auflage</text:span></text:p>
        <text:p text:style-name="P4">cz. - część</text:p>
        <text:p text:style-name="P70">ed. - <text:span text:style-name="T431">edition, edited</text:span></text:p>
        <text:p text:style-name="P4">k.c. - <text:span text:style-name="T431">kodeks cywilny</text:span></text:p>
        <text:p text:style-name="P4">k.s.h. - <text:span text:style-name="T434">kodeks spółek handlowych</text:span></text:p>
        <text:p text:style-name="P70"><text:span text:style-name="T435">Inc. - </text:span><text:span text:style-name="T437">I</text:span><text:span text:style-name="T436">ncorporated</text:span></text:p>
        <text:p text:style-name="P4">lit. - <text:span text:style-name="T416">litera</text:span></text:p>
        <text:p text:style-name="P4"><text:span text:style-name="T417">n. - </text:span><text:span text:style-name="T422">następny</text:span></text:p>
        <text:p text:style-name="P4"><text:span text:style-name="T417">no. - </text:span><text:span text:style-name="T420">num</text:span><text:span text:style-name="T421">ber</text:span></text:p>
        <text:p text:style-name="P4"><text:span text:style-name="T417">nr ref. - </text:span><text:span text:style-name="T423">numer referencyjny</text:span></text:p>
        <text:p text:style-name="P4"><text:span text:style-name="T423">p</text:span><text:span text:style-name="T417">kt - punkt</text:span></text:p>
        <text:p text:style-name="P117">poz. - pozycja </text:p>
        <text:p text:style-name="P4">por. - <text:span text:style-name="T432">porównaj</text:span></text:p>
        <text:p text:style-name="P139"><text:span text:style-name="Strong_20_Emphasis"><text:span text:style-name="T439">r.i.b.o. - </text:span></text:span><text:span text:style-name="Strong_20_Emphasis"><text:span text:style-name="T440">r</text:span></text:span><text:span text:style-name="Strong_20_Emphasis"><text:span text:style-name="T438">ozporządzenie w sprawie informacji bieżących i okresowych </text:span></text:span></text:p>
        <text:p text:style-name="P119"><text:span text:style-name="T394">scil.</text:span><text:span text:style-name="T397"> - </text:span><text:span text:style-name="T395">scilicet</text:span></text:p>
        <text:p text:style-name="P120"><text:span text:style-name="T395">t. - </text:span><text:span text:style-name="T396">tom</text:span></text:p>
        <text:p text:style-name="P135"><text:span text:style-name="T390">u.o.p. - </text:span><text:span text:style-name="T391">ustawa o ochronie publicznej</text:span></text:p>
        <text:p text:style-name="P139"><text:span text:style-name="Strong_20_Emphasis"><text:span text:style-name="T441">u.o.i.f. - ustawa o obrocie instrumentami finansowymi </text:span></text:span></text:p>
        <text:p text:style-name="P4"><text:soft-page-break/><text:span text:style-name="T425">ust. - </text:span><text:span text:style-name="T426">ustęp</text:span></text:p>
        <text:p text:style-name="P70"><text:span text:style-name="T426">v. - </text:span><text:span text:style-name="T427">versus</text:span></text:p>
        <text:p text:style-name="P70">vol. - volume</text:p>
        <text:p text:style-name="P73"><text:span text:style-name="T265">w zw. - </text:span><text:span text:style-name="T269">w związku</text:span><text:span text:style-name="T416"> </text:span></text:p>
        <text:p text:style-name="P114">ze zm. - <text:span text:style-name="T416">ze zmianami</text:span></text:p>
        <text:p text:style-name="P133"><text:span text:style-name="T398">zob. - </text:span><text:span text:style-name="T399">zobacz</text:span></text:p>
        <text:p text:style-name="P133"><text:span text:style-name="T399">CESR - </text:span><text:span text:style-name="T400">Committee of European Securities Regulators</text:span></text:p>
        <text:p text:style-name="P114">Dz. U. - <text:span text:style-name="T416">Dziennik Ustaw</text:span></text:p>
        <text:p text:style-name="P138">Dz. Urz. - <text:span text:style-name="T416">Dziennik Urzędowy</text:span></text:p>
        <text:p text:style-name="P138">ESMA - <text:span text:style-name="T385">European Securities and Markets Authority</text:span> </text:p>
        <text:p text:style-name="P137"><text:span text:style-name="T417">M&amp;A - </text:span><text:span text:style-name="Tekst_20_treści_20__2b__20_Kursywa"><text:span text:style-name="T444">Mergers and Aquisitions</text:span></text:span></text:p>
        <text:p text:style-name="P141">MAD - <text:span text:style-name="T418">Mutual Assured Destruction</text:span></text:p>
        <text:p text:style-name="P114"><text:span text:style-name="T418">MF - </text:span><text:span text:style-name="T419">Ministerstwo Finansów</text:span></text:p>
        <text:p text:style-name="P142"><text:span text:style-name="T380">MAR - </text:span><text:span text:style-name="Strong_20_Emphasis"><text:span text:style-name="T381">Market Abuse Regulation</text:span></text:span></text:p>
        <text:p text:style-name="P143"><text:span text:style-name="Strong_20_Emphasis"><text:span text:style-name="T382">OTC - </text:span></text:span><text:span text:style-name="Tekst_20_treści_20__2b__20_Kursywa"><text:span text:style-name="T376">Over the Counter</text:span></text:span></text:p>
        <text:p text:style-name="P140"><text:span text:style-name="Strong_20_Emphasis"><text:span text:style-name="T438">PPH – Przegląd Prawa Handlowego</text:span></text:span></text:p>
        <text:p text:style-name="P132"><text:span text:style-name="Strong_20_Emphasis"><text:span text:style-name="T392">WSA – </text:span></text:span><text:span text:style-name="Strong_20_Emphasis"><text:span text:style-name="T393">Wojewódzki Sąd Administracyjny</text:span></text:span></text:p>
        <text:p text:style-name="P138"><text:span text:style-name="Strong_20_Emphasis"><text:span text:style-name="T428">Zb. Orz. - </text:span></text:span><text:span text:style-name="Strong_20_Emphasis"><text:span text:style-name="T429">zbiór orzeczeń</text:span></text:span></text:p>
        <text:p text:style-name="P115">Koniec uwag do wersji zaadaptowanej.</text:p>
        <text:p text:style-name="P115"/>
        <text:p text:style-name="P116">Str. 37</text:p>
        <text:p text:style-name="P74"><text:span text:style-name="T26">TRANSFORMACJE PRAWA PRYWATNEGO</text:span><text:span text:style-name="Tekst_20_treœci_20__28_2_29_"><text:span text:style-name="T265"> </text:span></text:span><text:span text:style-name="T26">3/2015 ISSN 1641-1609</text:span></text:p>
        <text:p text:style-name="P90"><text:bookmark-start text:name="bookmark0"/><text:span text:style-name="T265">KRZYSZTOF OPLUSTIL </text:span><text:span text:style-name="T267">(</text:span><text:span text:style-name="T46">Dr hab. Krzysztof Oplustil, profesor nadzwyczajny w Katedrze Polityki Gospodarczej Uniwersytetu Jagiellońskiego)</text:span><text:span text:style-name="T265">, MARCIN HOTEL</text:span><text:bookmark-end text:name="bookmark0"/><text:span text:style-name="T265"> </text:span><text:span text:style-name="T267">(</text:span><text:span text:style-name="T46">doktorant w Katedrze Polityki Gospodarczej Uniwersytetu Jagiellońskiego</text:span></text:p>
        <text:p text:style-name="P118"/>
        <text:h text:style-name="P128" text:outline-level="1"><text:bookmark-start text:name="bookmark1"/><text:span text:style-name="T26">ZASADY POSTĘPOWANIA Z INFORMACJAMI POUFNYMI</text:span><text:span text:style-name="Nag_b3_ówek_20__23_1"><text:span text:style-name="T265"> </text:span></text:span><text:span text:style-name="T26">NA RYNKU KAPITAŁOWYM</text:span><text:span text:style-name="Nag_b3_ówek_20__23_1"><text:span text:style-name="T265"> </text:span></text:span><text:span text:style-name="T26">W PRZYPADKU TRANSAKCJI M&amp;A</text:span><text:bookmark-end text:name="bookmark1"/></text:h>
        <text:h text:style-name="P131" text:outline-level="2"><text:span text:style-name="T384">1. </text:span><text:bookmark-start text:name="bookmark2"/>WPROWADZENIE<text:bookmark-end text:name="bookmark2"/></text:h>
        <text:p text:style-name="P75"><text:span text:style-name="T26">Podstawową zasadą rządzącą prawem rynku kapitałowego w Europie jest zasada równego dostępu jego uczestników do istotnych informacji o instrumentach</text:span><text:span text:style-name="Tekst_20_treœci"><text:span text:style-name="T265"> </text:span></text:span><text:span text:style-name="T26">finansowych i ich emitentach </text:span><text:span text:style-name="T46">[</text:span><text:a xlink:type="simple" xlink:href="#Przypis1" text:style-name="Internet_20_link" text:visited-style-name="Visited_20_Internet_20_Link"><text:span text:style-name="T24">przypis 1</text:span></text:a><text:span text:style-name="T46">].</text:span><text:span text:style-name="T26"> </text:span><text:bookmark text:name="p.1"/><text:span text:style-name="T26">Nałożony na emitentów obowiązek publikacji wiadomości poufnych jest istotny z perspektywy efektywności informacyjnej, która,</text:span><text:span text:style-name="Tekst_20_treœci"><text:span text:style-name="T265"> </text:span></text:span><text:span text:style-name="T26">oprócz efektywności alokacyjnej i operacyjnej, powinna cechować prawidłowo</text:span><text:span text:style-name="Tekst_20_treœci"><text:span text:style-name="T265"> </text:span></text:span><text:span text:style-name="T26">funkcjonujący rynek kapitałowy </text:span><text:span text:style-name="T46">[</text:span><text:a xlink:type="simple" xlink:href="#Przypis2" text:style-name="Internet_20_link" text:visited-style-name="Visited_20_Internet_20_Link"><text:span text:style-name="T24">przypis 2</text:span></text:a><text:span text:style-name="T46">]</text:span><text:span text:style-name="T26">. </text:span><text:bookmark text:name="p.2"/><text:span text:style-name="T26">Rynek jest efektywny informacyjnie, gdy ceny</text:span><text:span text:style-name="Tekst_20_treœci"><text:span text:style-name="T265"> </text:span></text:span><text:span text:style-name="T26">instrumentów </text:span><text:soft-page-break/><text:span text:style-name="T26">finansowych w pełni dyskontują wszystkie dostępne informacje </text:span><text:span text:style-name="T47">[</text:span><text:a xlink:type="simple" xlink:href="#Przypis3" text:style-name="Internet_20_link" text:visited-style-name="Visited_20_Internet_20_Link"><text:span text:style-name="T24">przypis 3</text:span></text:a><text:span text:style-name="T47">]</text:span><text:span text:style-name="T26">.</text:span><text:span text:style-name="Tekst_20_treœci"><text:span text:style-name="T265"> </text:span></text:span><text:bookmark text:name="p.3"/><text:span text:style-name="Tekst_20_treœci"><text:span text:style-name="T265">E</text:span></text:span><text:span text:style-name="T26">fektywność informacyjna warunkuje efektywną alokację kapitału. W sytuacji</text:span><text:span text:style-name="Tekst_20_treœci"><text:span text:style-name="T265"> </text:span></text:span><text:span text:style-name="T26">braku dostatecznych informacji o instrumentach finansowych i ich emitentach,</text:span><text:span text:style-name="Tekst_20_treœci"><text:span text:style-name="T265"> </text:span></text:span><text:span text:style-name="T26">potencjalni nabywcy byliby skłonni do uśredniania cen, przez co emitenci „dobrych” walorów traciliby, a emitenci „śmieciowych” papierów zyskiwaliby, ponieważ inwe</text:span><text:span text:style-name="Tekst_20_treści_20__28_3_29_"><text:span text:style-name="T26">storzy nie byliby w stanie ocenić ich rzeczywistej wartości </text:span></text:span><text:span text:style-name="Tekst_20_treści_20__28_3_29_"><text:span text:style-name="T47">[</text:span></text:span><text:a xlink:type="simple" xlink:href="#Przypis4" text:style-name="Internet_20_link" text:visited-style-name="Visited_20_Internet_20_Link"><text:span text:style-name="Tekst_20_treści_20__28_3_29_"><text:span text:style-name="T265">przypis 4</text:span></text:span></text:a><text:span text:style-name="Tekst_20_treści_20__28_3_29_"><text:span text:style-name="T47">]</text:span></text:span><text:span text:style-name="Tekst_20_treści_20__28_3_29_"><text:span text:style-name="T26">. </text:span></text:span></text:p>
        <text:p text:style-name="P75"><text:span text:style-name="Tekst_20_treści_20__28_3_29_"><text:span text:style-name="T26"/></text:span></text:p>
        <text:p text:style-name="P75"><text:bookmark text:name="p.4"/><text:span text:style-name="Tekst_20_treści_20__28_3_29_"><text:span text:style-name="T27">Str. 38</text:span></text:span></text:p>
        <text:p text:style-name="P75"><text:span text:style-name="Tekst_20_treści_20__28_3_29_"><text:span text:style-name="T26">Należyte wykonywanie</text:span></text:span><text:span text:style-name="Tekst_20_treœci_20__28_3_29_"><text:span text:style-name="T265"> </text:span></text:span><text:span text:style-name="Tekst_20_treści_20__28_3_29_"><text:span text:style-name="T26">obowiązków informacyjnych jest zatem warunkiem efektywności rynku kapitałowego, wzmacniając jego przejrzystość oraz zapewniając równe szanse jego uczestnikom,</text:span></text:span><text:span text:style-name="Tekst_20_treœci_20__28_3_29_"><text:span text:style-name="T265"> </text:span></text:span><text:span text:style-name="Tekst_20_treści_20__28_3_29_"><text:span text:style-name="T26">co ma także istotne znaczenie z perspektywy zaufania publicznego </text:span></text:span><text:span text:style-name="Tekst_20_treści_20__28_3_29_"><text:span text:style-name="T47">[</text:span></text:span><text:a xlink:type="simple" xlink:href="#Przypis5" text:style-name="Internet_20_link" text:visited-style-name="Visited_20_Internet_20_Link"><text:span text:style-name="Tekst_20_treści_20__28_3_29_"><text:span text:style-name="T265">przypis 5</text:span></text:span></text:a><text:span text:style-name="Tekst_20_treści_20__28_3_29_"><text:span text:style-name="T47">]</text:span></text:span><text:span text:style-name="Tekst_20_treści_20__28_3_29_"><text:span text:style-name="T26">. </text:span></text:span><text:bookmark text:name="p.5"/><text:span text:style-name="Tekst_20_treści_20__28_3_29_"><text:span text:style-name="T26">Z drugiej jednak</text:span></text:span><text:span text:style-name="Tekst_20_treœci_20__28_3_29_"><text:span text:style-name="T265"> </text:span></text:span><text:span text:style-name="Tekst_20_treści_20__28_3_29_"><text:span text:style-name="T26">strony, zbyt duża ilość „dostarczanych” rynkowi informacji może prowadzić do tzw.</text:span></text:span><text:span text:style-name="Tekst_20_treœci_20__28_3_29_"><text:span text:style-name="T265"> </text:span></text:span><text:span text:style-name="Tekst_20_treści_20__28_3_29_"><text:span text:style-name="T26">przeciążenia informacyjnego (ang.</text:span></text:span><text:span text:style-name="Tekst_20_treści_20__28_3_29__20__2b__20_Kursywa"><text:span text:style-name="T26"> i</text:span></text:span><text:span text:style-name="Tekst_20_treści_20__28_3_29__20__2b__20_Kursywa"><text:span text:style-name="T272">nfor</text:span></text:span><text:span text:style-name="Tekst_20_treści_20__28_3_29__20__2b__20_Kursywa"><text:span text:style-name="T275">m</text:span></text:span><text:span text:style-name="Tekst_20_treści_20__28_3_29__20__2b__20_Kursywa"><text:span text:style-name="T272">ation overload</text:span></text:span><text:span text:style-name="Tekst_20_treści_20__28_3_29__20__2b__20_Kursywa"><text:span text:style-name="T26">),</text:span></text:span><text:span text:style-name="Tekst_20_treści_20__28_3_29_"><text:span text:style-name="T26"> które również jest zjawiskiem niepożądanym, gdyż może utrudnić inwestorom podjęcie decyzji inwestycyjnej</text:span></text:span><text:span text:style-name="Tekst_20_treœci_20__28_3_29_"><text:span text:style-name="T265"> </text:span></text:span><text:span text:style-name="Tekst_20_treści_20__28_3_29_"><text:span text:style-name="T26">opartej na precyzyjnych i cenotwórczych informacjach oraz narazić emitenta i osoby</text:span></text:span><text:span text:style-name="Tekst_20_treœci_20__28_3_29_"><text:span text:style-name="T265"> </text:span></text:span><text:span text:style-name="Tekst_20_treści_20__28_3_29_"><text:span text:style-name="T26">w nim zatrudnione na zarzut manipulacji instrumentami finansowymi poprzez ro</text:span></text:span><text:span text:style-name="Tekst_20_treści_20__28_3_29_"><text:span text:style-name="T27">z</text:span></text:span><text:span text:style-name="Tekst_20_treści_20__28_3_29_"><text:span text:style-name="T26">powszechnianie nierzetelnych informacji (por. art. 39 ust. 2 pkt 4 ustawy z dnia</text:span></text:span><text:span text:style-name="Tekst_20_treœci_20__28_3_29_"><text:span text:style-name="T265"> </text:span></text:span><text:span text:style-name="Tekst_20_treści_20__28_3_29_"><text:span text:style-name="T26">29 lipca 2005 r. o obrocie instrumentami finansowymi) </text:span></text:span><text:span text:style-name="Tekst_20_treści_20__28_3_29_"><text:span text:style-name="T47">[</text:span></text:span><text:a xlink:type="simple" xlink:href="#Przypis6" text:style-name="Internet_20_link" text:visited-style-name="Visited_20_Internet_20_Link"><text:span text:style-name="Tekst_20_treści_20__28_3_29_"><text:span text:style-name="T265">przypis 6</text:span></text:span></text:a><text:span text:style-name="Tekst_20_treści_20__28_3_29_"><text:span text:style-name="T47">]</text:span></text:span><text:span text:style-name="Tekst_20_treści_20__28_3_29_"><text:span text:style-name="T26"> </text:span></text:span><text:bookmark text:name="p.6"/><text:span text:style-name="Tekst_20_treści_20__28_3_29_"><text:span text:style-name="T26">i związaną z tym odpowiedzialność </text:span></text:span><text:span text:style-name="Tekst_20_treści_20__28_3_29_"><text:span text:style-name="T48">[</text:span></text:span><text:a xlink:type="simple" xlink:href="#Przypis7" text:style-name="Internet_20_link" text:visited-style-name="Visited_20_Internet_20_Link"><text:span text:style-name="Tekst_20_treści_20__28_3_29_"><text:span text:style-name="T265">przypis 7</text:span></text:span></text:a><text:span text:style-name="Tekst_20_treści_20__28_3_29_"><text:span text:style-name="T48">]</text:span></text:span><text:span text:style-name="Tekst_20_treści_20__28_3_29_"><text:span text:style-name="T26">. </text:span></text:span><text:bookmark text:name="p.7"/><text:span text:style-name="Tekst_20_treści_20__28_3_29_"><text:span text:style-name="T26">Zbyt wczesne opublikowanie określonych informacji, dotyczących na</text:span></text:span><text:span text:style-name="Tekst_20_treœci_20__28_3_29_"><text:span text:style-name="T265"> </text:span></text:span><text:span text:style-name="Tekst_20_treści_20__28_3_29_"><text:span text:style-name="T26">przykład prowadzonych negocjacji w związku z planowanym łączeniem czy przygotowywaniem wezwania w celu przejęcia kontroli nad spółką publiczną, mogłoby też</text:span></text:span><text:span text:style-name="Tekst_20_treœci_20__28_3_29_"><text:span text:style-name="T265"> </text:span></text:span><text:span text:style-name="Tekst_20_treści_20__28_3_29_"><text:span text:style-name="T26">utrudnić czy wręcz uniemożliwić przeprowadzenie takich złożonych, wieloetapowych</text:span></text:span><text:span text:style-name="Tekst_20_treœci_20__28_3_29_"><text:span text:style-name="T265"> </text:span></text:span><text:span text:style-name="Tekst_20_treści_20__28_3_29_"><text:span text:style-name="T26">operacji biznesowych, korzystnych z punktu widzenia emitentów, inwestorów i całego rynku. Rygorystyczne dążenie do niwelowania asymetrii informacyjnej na rynku</text:span></text:span><text:span text:style-name="Tekst_20_treœci_20__28_3_29_"><text:span text:style-name="T265"> </text:span></text:span><text:span text:style-name="Tekst_20_treści_20__28_3_29_"><text:span text:style-name="T26">kapitałowym byłoby więc dysfunkcjonalne i szkodliwe dla jego uczestników </text:span></text:span><text:span text:style-name="Tekst_20_treści_20__28_3_29_"><text:span text:style-name="T48">[</text:span></text:span><text:a xlink:type="simple" xlink:href="#Przypis8" text:style-name="Internet_20_link" text:visited-style-name="Visited_20_Internet_20_Link"><text:span text:style-name="Tekst_20_treści_20__28_3_29_"><text:span text:style-name="T265">przypis 8</text:span></text:span></text:a><text:span text:style-name="Tekst_20_treści_20__28_3_29_"><text:span text:style-name="T48">]</text:span></text:span><text:span text:style-name="Tekst_20_treści_20__28_3_29_"><text:span text:style-name="T26">.</text:span></text:span></text:p>
        <text:p text:style-name="P76"><text:bookmark text:name="p.8"/><text:span text:style-name="T26">Mianem transakcji dotyczących fuzji i przejęć</text:span><text:span text:style-name="Tekst_20_treści_20__2b__20_Kursywa"><text:span text:style-name="T26"> (</text:span></text:span><text:span text:style-name="Tekst_20_treści_20__2b__20_Kursywa"><text:span text:style-name="T272">Mergers &amp; A</text:span></text:span><text:span text:style-name="Tekst_20_treści_20__2b__20_Kursywa"><text:span text:style-name="T276">q</text:span></text:span><text:span text:style-name="Tekst_20_treści_20__2b__20_Kursywa"><text:span text:style-name="T272">uisitions,</text:span></text:span><text:span text:style-name="T272"> M&amp;A</text:span><text:span text:style-name="T26">)</text:span><text:span text:style-name="Tekst_20_treœci"><text:span text:style-name="T265"> </text:span></text:span><text:span text:style-name="T26">określamy, na potrzeby niniejszego artykułu, procesy transformacyjne spółek publicznych (łączenia i podziały) uregulowane w kodeksie spółek handlowych </text:span><text:span text:style-name="T49">[</text:span><text:a xlink:type="simple" xlink:href="#Przypis9" text:style-name="Internet_20_link" text:visited-style-name="Visited_20_Internet_20_Link"><text:span text:style-name="T24">przypis 9</text:span></text:a><text:span text:style-name="T49">]</text:span><text:span text:style-name="T26">, </text:span><text:bookmark text:name="p.9"/><text:span text:style-name="T26">sprzedaż istotnych składników majątku należących do tych spółek (np. zorganizowanej</text:span><text:span text:style-name="Tekst_20_treœci"><text:span text:style-name="T265"> </text:span></text:span><text:span text:style-name="T26">części przedsiębiorstwa, znaczących aktywów czy udziałów w spółkach zależnych),</text:span><text:span text:style-name="Tekst_20_treœci"><text:span text:style-name="T265"> </text:span></text:span><text:span text:style-name="T26">transakcje zawierane poza rynkiem regulowanym (tzw. transakcje </text:span><text:span text:style-name="T96">Over The Counter</text:span><text:span text:style-name="T26">), których</text:span><text:span text:style-name="Tekst_20_treœci"><text:span text:style-name="T265"> </text:span></text:span><text:span text:style-name="T26">przedmiotem są znaczne pakiety akcji spółek publicznych oraz przejęcia spółek</text:span><text:span text:style-name="Tekst_20_treœci"><text:span text:style-name="T265"> </text:span></text:span><text:span text:style-name="T26">notowanych na tym rynku w trybie wezwań do zapisywania się na sprzedaż lub</text:span><text:span text:style-name="Tekst_20_treœci"><text:span text:style-name="T265"> </text:span></text:span><text:span text:style-name="T26">zamianę akcji (art. 72 i n. ustawy z dnia 29 lipca 2005 r. o ofercie publicznej i wa</text:span><text:span text:style-name="T27">r</text:span><text:span text:style-name="T26">unkach </text:span><text:soft-page-break/><text:span text:style-name="T26">wprowadzania instrumentów finansowych do zorganizowanego systemu</text:span><text:span text:style-name="Tekst_20_treœci"><text:span text:style-name="T265"> </text:span></text:span><text:span text:style-name="Tekst_20_treści_20__28_3_29_"><text:span text:style-name="T26">obrotu oraz o spółkach publicznych</text:span></text:span><text:span text:style-name="Tekst_20_treści_20__28_3_29_"><text:span text:style-name="T49">)</text:span></text:span><text:span text:style-name="Tekst_20_treści_20__28_3_29_"><text:span text:style-name="T26"> </text:span></text:span><text:span text:style-name="Tekst_20_treści_20__28_3_29_"><text:span text:style-name="T49">[</text:span></text:span><text:a xlink:type="simple" xlink:href="#Przypis10" text:style-name="Internet_20_link" text:visited-style-name="Visited_20_Internet_20_Link"><text:span text:style-name="Tekst_20_treści_20__28_3_29_"><text:span text:style-name="T265">przypis 10</text:span></text:span></text:a><text:span text:style-name="Tekst_20_treści_20__28_3_29_"><text:span text:style-name="T49">]</text:span></text:span><text:span text:style-name="Tekst_20_treści_20__28_3_29_"><text:span text:style-name="T26">. </text:span></text:span></text:p>
        <text:p text:style-name="P76"><text:span text:style-name="Tekst_20_treści_20__28_3_29_"><text:span text:style-name="T26"/></text:span></text:p>
        <text:p text:style-name="P76"><text:bookmark text:name="p.10"/><text:span text:style-name="Tekst_20_treści_20__28_3_29_"><text:span text:style-name="T28">Str. 39</text:span></text:span></text:p>
        <text:p text:style-name="P76"><text:span text:style-name="Tekst_20_treści_20__28_3_29_"><text:span text:style-name="T26">Operacje takie mają z reguły charakter wieloetapowych, rozciągniętych w czasie procesów (ang.</text:span></text:span><text:span text:style-name="Tekst_20_treści_20__28_3_29__20__2b__20_Kursywa"><text:span text:style-name="T26"> </text:span></text:span><text:span text:style-name="Tekst_20_treści_20__28_3_29__20__2b__20_Kursywa"><text:span text:style-name="T272">multi-stages decision-making</text:span></text:span><text:span text:style-name="Tekst_20_treœci_20__28_3_29__20__2b__20_Kursywa"><text:span text:style-name="T272"> </text:span></text:span><text:span text:style-name="Tekst_20_treści_20__28_3_29__20__2b__20_Kursywa"><text:span text:style-name="T272">process</text:span></text:span><text:span text:style-name="Tekst_20_treści_20__28_3_29__20__2b__20_Kursywa"><text:span text:style-name="T26">),</text:span></text:span><text:span text:style-name="Tekst_20_treści_20__28_3_29_"><text:span text:style-name="T26"> na które składają się działania i czynności o charakterze faktycznym</text:span></text:span><text:span text:style-name="Tekst_20_treœci_20__28_3_29_"><text:span text:style-name="T265"> </text:span></text:span><text:span text:style-name="Tekst_20_treści_20__28_3_29_"><text:span text:style-name="T26">i prawnym, jak na przykład podjęcie decyzji przez zarząd spółki publicznej o dokonaniu transakcji, wymiana listów intencyjnych, prowadzenie negocjacji, przeprowadzenie badania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i wyceny spółek, przygotowanie dokumentów</text:span></text:span><text:span text:style-name="Tekst_20_treœci_20__28_3_29_"><text:span text:style-name="T265"> </text:span></text:span><text:span text:style-name="Tekst_20_treści_20__28_3_29_"><text:span text:style-name="T26">wymaganych przez prawo (np. planu połączenia), podjęcie uchwał przez walne</text:span></text:span><text:span text:style-name="Tekst_20_treœci_20__28_3_29_"><text:span text:style-name="T265"> </text:span></text:span><text:span text:style-name="Tekst_20_treści_20__28_3_29_"><text:span text:style-name="T26">zgromadzenia, ogłoszenie wezwania do zapisywania się nas sprzedaż lub zamianę</text:span></text:span><text:span text:style-name="Tekst_20_treœci_20__28_3_29_"><text:span text:style-name="T265"> </text:span></text:span><text:span text:style-name="Tekst_20_treści_20__28_3_29_"><text:span text:style-name="T26">akcji </text:span></text:span><text:span text:style-name="Tekst_20_treści_20__28_3_29_"><text:span text:style-name="T49">[</text:span></text:span><text:a xlink:type="simple" xlink:href="#Przypis11" text:style-name="Internet_20_link" text:visited-style-name="Visited_20_Internet_20_Link"><text:span text:style-name="Tekst_20_treści_20__28_3_29_"><text:span text:style-name="T265">przypis 11</text:span></text:span></text:a><text:span text:style-name="Tekst_20_treści_20__28_3_29_"><text:span text:style-name="T49">]</text:span></text:span><text:span text:style-name="Tekst_20_treści_20__28_3_29_"><text:span text:style-name="T26">.</text:span></text:span></text:p>
        <text:p text:style-name="P74"><text:bookmark text:name="p.11"/><text:span text:style-name="T26">Niniejszy artykuł ma na celu wyjaśnienie niektórych wątpliwości, które pojawiają się w związku ze stosowaniem przepisów o informacjach poufnych do operacji fuzji i przejęć. Dotyczą one przede wszystkim dwóch grup zagadnień. Pierwszą</text:span><text:span text:style-name="Tekst_20_treœci"><text:span text:style-name="T265"> </text:span></text:span><text:span text:style-name="T26">z nich stanowią zagadnienia związane z obowiązkami informacyjnymi spoczywającymi na emitentach uczestniczących w tych operacjach, a które odnoszą się do</text:span><text:span text:style-name="Tekst_20_treœci"><text:span text:style-name="T265"> </text:span></text:span><text:span text:style-name="T26">kolejnych, pośrednich etapów ich realizacji. Celem rozważań zawartych w pkt </text:span><text:span text:style-name="T50">2</text:span><text:span text:style-name="Tekst_20_treœci"><text:span text:style-name="T265"> </text:span></text:span><text:span text:style-name="T26">jest udzielenie odpowiedzi na następujące pytania: Czy względnie pod jakimi warunkami etapy te mogą stanowić przedmiot informacji poufnych, które co do zasady powinny zostać podane do publicznej wiadomości? Czy i na jakich zasadach</text:span><text:span text:style-name="Tekst_20_treœci"><text:span text:style-name="T265"> </text:span></text:span><text:span text:style-name="T26">emitent może opóźnić ich upublicznienie? Rozstrzygnięcie tych kwestii ma istotne</text:span><text:span text:style-name="Tekst_20_treœci"><text:span text:style-name="T265"> </text:span></text:span><text:span text:style-name="T26">znaczenie dla emitentów, zważywszy, że to na nich spoczywa ciężar ustalenia, czy</text:span><text:span text:style-name="Tekst_20_treœci"><text:span text:style-name="T265"> </text:span></text:span><text:span text:style-name="T26">dane zdarzenie stanowi przedmiot informacji poufnej i objęte jest obowiązkiem</text:span><text:span text:style-name="Tekst_20_treœci"><text:span text:style-name="T265"> </text:span></text:span><text:span text:style-name="T26">informacyjnym, a błąd w tej ocenie może skutkować odpowiedzialnością karną</text:span><text:span text:style-name="Tekst_20_treœci"><text:span text:style-name="T265"> </text:span></text:span><text:span text:style-name="T26">(art. 100 u.o.p.), cywilną (art. 98 u.o.p.) i administracyjną (art. 96 u.o.p.).</text:span></text:p>
        <text:p text:style-name="P76"><text:span text:style-name="T26">Druga grupa zagadnień dotyczy zasad udostępniania i postępowania z informacjami poufnymi dotyczącymi emitenta w trakcie procesu przygotowania i realizacji transakcji M&amp;A. W pkt </text:span><text:span text:style-name="T50">3 </text:span><text:span text:style-name="T26">zostanie podjęta próba odpowiedzi na pytania:</text:span><text:span text:style-name="Tekst_20_treœci"><text:span text:style-name="T265"> </text:span></text:span><text:span text:style-name="T26">o dopuszczalność udostępnienia przez spółkę publiczną, uczestniczącą w transakcji</text:span><text:span text:style-name="Tekst_20_treœci"><text:span text:style-name="T265"> </text:span></text:span><text:span text:style-name="T26">M&amp;A, informacji poufnych na swój temat innym uczestnikom tej transakcji w toku</text:span><text:span text:style-name="Tekst_20_treœci"><text:span text:style-name="T265"> </text:span></text:span><text:span text:style-name="T26">badania prawnego</text:span><text:span text:style-name="Tekst_20_treści_20__2b__20_Kursywa"><text:span text:style-name="T26"> (</text:span></text:span><text:span text:style-name="Tekst_20_treści_20__2b__20_Kursywa"><text:span text:style-name="T272">due diligence</text:span></text:span><text:span text:style-name="Tekst_20_treści_20__2b__20_Kursywa"><text:span text:style-name="T26">)</text:span></text:span><text:span text:style-name="T26"> oraz o dopuszczalność wykorzystania przez nich</text:span><text:span text:style-name="Tekst_20_treœci"><text:span text:style-name="T265"> </text:span></text:span><text:span text:style-name="T26">tych informacji na potrzeby realizowanej transakcji, bez narażenia się na zarzut</text:span><text:span text:style-name="Tekst_20_treœci"><text:span text:style-name="T265"> </text:span></text:span><text:span text:style-name="T26">naruszenia zakazów przewidzianych w prawie rynku kapitałowego. Analiza wspomnianych zagadnień musi uwzględniać europejski kontekst polskich przepisów o informacjach poufnych, zawartych w art. 154 i n. </text:span><text:soft-page-break/><text:span text:style-name="T26">u.o.i.f. oraz</text:span><text:span text:style-name="Tekst_20_treœci"><text:span text:style-name="T265"> </text:span></text:span><text:span text:style-name="T26">art. 56 i n. u.o.p. Przepisy te stanowią implementację regulacji unijnych, a więc</text:span><text:span text:style-name="Tekst_20_treœci"><text:span text:style-name="T265"> </text:span></text:span><text:span text:style-name="T26">przede wszystkim dyrektywy z 2003 r. dotyczącej nadużyć na rynku </text:span><text:span text:style-name="T50">[</text:span><text:a xlink:type="simple" xlink:href="#Przypis12" text:style-name="Internet_20_link" text:visited-style-name="Visited_20_Internet_20_Link"><text:span text:style-name="T24">przypis 12</text:span></text:a><text:span text:style-name="T50">]</text:span><text:span text:style-name="T26"> </text:span><text:bookmark text:name="p.12"/><text:span text:style-name="T26">oraz wyko</text:span><text:span text:style-name="Tekst_20_treści_20__28_3_29_"><text:span text:style-name="T26">nawczych dyrektyw Komisji Europejskiej </text:span></text:span><text:span text:style-name="Tekst_20_treści_20__28_3_29_"><text:span text:style-name="T50">[</text:span></text:span><text:a xlink:type="simple" xlink:href="#Przypis13" text:style-name="Internet_20_link" text:visited-style-name="Visited_20_Internet_20_Link"><text:span text:style-name="Tekst_20_treści_20__28_3_29_"><text:span text:style-name="T265">przypis 13</text:span></text:span></text:a><text:span text:style-name="Tekst_20_treści_20__28_3_29_"><text:span text:style-name="T50">]</text:span></text:span><text:span text:style-name="Tekst_20_treści_20__28_3_29_"><text:span text:style-name="T26">, </text:span></text:span><text:bookmark text:name="p.13"/><text:span text:style-name="Tekst_20_treści_20__28_3_29_"><text:span text:style-name="T26">wydanych na </text:span></text:span><text:span text:style-name="Tekst_20_treści_20__28_3_29_"><text:span text:style-name="T28">2</text:span></text:span><text:span text:style-name="Tekst_20_treści_20__28_3_29_"><text:span text:style-name="T26"> poziomie procedury</text:span></text:span><text:span text:style-name="Tekst_20_treœci_20__28_3_29_"><text:span text:style-name="T265"> </text:span></text:span><text:span text:style-name="Tekst_20_treści_20__28_3_29_"><text:span text:style-name="T272">Lamfalussy'ego</text:span></text:span><text:span text:style-name="Tekst_20_treści_20__28_3_29_"><text:span text:style-name="T26">. </text:span></text:span></text:p>
        <text:p text:style-name="P76"><text:span text:style-name="Tekst_20_treści_20__28_3_29_"><text:span text:style-name="T26"/></text:span></text:p>
        <text:p text:style-name="P76"><text:span text:style-name="Tekst_20_treści_20__28_3_29_"><text:span text:style-name="T28">Str. 40</text:span></text:span></text:p>
        <text:p text:style-name="P76"><text:span text:style-name="Tekst_20_treści_20__28_3_29_"><text:span text:style-name="T26">Postanowienia tych dyrektyw podlegają wiążącej wykładni Trybunału Sprawiedliwości (dalej: TS) oraz doprecyzowaniu (na tzw. </text:span></text:span><text:span text:style-name="Tekst_20_treści_20__28_3_29_"><text:span text:style-name="T28">3 </text:span></text:span><text:span text:style-name="Tekst_20_treści_20__28_3_29_"><text:span text:style-name="T26">poziomie</text:span></text:span><text:span text:style-name="Tekst_20_treœci_20__28_3_29_"><text:span text:style-name="T265"> </text:span></text:span><text:span text:style-name="Tekst_20_treści_20__28_3_29_"><text:span text:style-name="T26">działań procedury </text:span></text:span><text:span text:style-name="Tekst_20_treści_20__28_3_29_"><text:span text:style-name="T272">Lamfalussy'ego</text:span></text:span><text:span text:style-name="Tekst_20_treści_20__28_3_29_"><text:span text:style-name="T26">) w wytycznych ESMA </text:span></text:span><text:span text:style-name="Tekst_20_treści_20__28_3_29_"><text:span text:style-name="T55">[</text:span></text:span><text:a xlink:type="simple" xlink:href="#Przypis14" text:style-name="Internet_20_link" text:visited-style-name="Visited_20_Internet_20_Link"><text:span text:style-name="Tekst_20_treści_20__28_3_29_"><text:span text:style-name="T265">przypis 14</text:span></text:span></text:a><text:span text:style-name="Tekst_20_treści_20__28_3_29_"><text:span text:style-name="T55">]</text:span></text:span><text:span text:style-name="Tekst_20_treści_20__28_3_29_"><text:span text:style-name="T26">, </text:span></text:span><text:bookmark text:name="p.14"/><text:span text:style-name="Tekst_20_treści_20__28_3_29_"><text:span text:style-name="T26">a wcześniej – </text:span></text:span><text:span text:style-name="Tekst_20_treści_20__28_3_29_"><text:span text:style-name="T272">CESR </text:span></text:span><text:span text:style-name="Tekst_20_treści_20__28_3_29_"><text:span text:style-name="T55">[</text:span></text:span><text:a xlink:type="simple" xlink:href="#Przypis15" text:style-name="Internet_20_link" text:visited-style-name="Visited_20_Internet_20_Link"><text:span text:style-name="Tekst_20_treści_20__28_3_29_"><text:span text:style-name="T265">przypis 15]</text:span></text:span></text:a><text:span text:style-name="Tekst_20_treści_20__28_3_29_"><text:span text:style-name="T26">.</text:span></text:span><text:span text:style-name="Tekst_20_treœci_20__28_3_29_"><text:span text:style-name="T265"> </text:span></text:span><text:bookmark text:name="p.15"/><text:span text:style-name="Tekst_20_treści_20__28_3_29_"><text:span text:style-name="T26">W końcowej części artykułu przedstawione zostaną pokrótce relewantne dla analizowanej problematyki przepisy nowego rozporządzenia z 2014 r. w sprawie nadużyć</text:span></text:span><text:span text:style-name="Tekst_20_treœci_20__28_3_29_"><text:span text:style-name="T265"> </text:span></text:span><text:span text:style-name="Tekst_20_treści_20__28_3_29_"><text:span text:style-name="T26">na rynku </text:span></text:span><text:span text:style-name="Tekst_20_treści_20__28_3_29_"><text:span text:style-name="T55">[</text:span></text:span><text:a xlink:type="simple" xlink:href="#Przypis16" text:style-name="Internet_20_link" text:visited-style-name="Visited_20_Internet_20_Link"><text:span text:style-name="Tekst_20_treści_20__28_3_29_"><text:span text:style-name="T265">przypis 16</text:span></text:span></text:a><text:span text:style-name="Tekst_20_treści_20__28_3_29_"><text:span text:style-name="T55">]</text:span></text:span><text:span text:style-name="Tekst_20_treści_20__28_3_29_"><text:span text:style-name="T26">, </text:span></text:span><text:bookmark text:name="p.16"/><text:span text:style-name="Tekst_20_treści_20__28_3_29_"><text:span text:style-name="T26">które wraz z wejściem w życie w dniu 3 lipca 2016 r. stanowić będzie</text:span></text:span><text:span text:style-name="Tekst_20_treœci_20__28_3_29_"><text:span text:style-name="T265"> </text:span></text:span><text:span text:style-name="Tekst_20_treści_20__28_3_29_"><text:span text:style-name="T26">jednolitą unijną regulację nadużyć na rynku kapitałowym oraz zastąpi MAD, wydane na jej podstawie dyrektywy wykonawcze, a także przepisy prawa krajowego służące ich implementacji </text:span></text:span><text:span text:style-name="Tekst_20_treści_20__28_3_29_"><text:span text:style-name="T55">[</text:span></text:span><text:a xlink:type="simple" xlink:href="#Przypis17" text:style-name="Internet_20_link" text:visited-style-name="Visited_20_Internet_20_Link"><text:span text:style-name="Tekst_20_treści_20__28_3_29_"><text:span text:style-name="T265">przypis 17</text:span></text:span></text:a><text:span text:style-name="Tekst_20_treści_20__28_3_29_"><text:span text:style-name="T55">]</text:span></text:span><text:span text:style-name="Tekst_20_treści_20__28_3_29_"><text:span text:style-name="T26">.</text:span></text:span></text:p>
      </text:section>
      <text:section text:style-name="Sect1" text:name="Sekcja1">
        <text:p text:style-name="P77"><text:bookmark text:name="p.17"/><text:span text:style-name="T26">Udzielenie odpowiedzi na postawione wyżej pytania wymaga też uwzględnienia z jednej strony zasadniczego celu europejskich i polskich przepisów dotyczących</text:span><text:span text:style-name="Tekst_20_treœci"><text:span text:style-name="T265"> </text:span></text:span><text:span text:style-name="T26">informacji poufnych, jakim jest zapewnienie równowagi informacyjnej uczestników</text:span><text:span text:style-name="Tekst_20_treœci"><text:span text:style-name="T265"> </text:span></text:span><text:span text:style-name="T26">rynku kapitałowego. Z drugiej strony należy mieć na uwadze, że stosowanie tych</text:span><text:span text:style-name="Tekst_20_treœci"><text:span text:style-name="T265"> </text:span></text:span><text:span text:style-name="T26">regulacji nie może prowadzić do wykluczenia czy znaczącego utrudnienia realizacji</text:span><text:span text:style-name="Tekst_20_treœci"><text:span text:style-name="T265"> </text:span></text:span><text:span text:style-name="T26">transakcji M&amp;A na rynku kapitałowym, które w wielu przypadkach prowadzić będą</text:span><text:span text:style-name="Tekst_20_treœci"><text:span text:style-name="T265"> </text:span></text:span><text:span text:style-name="T26">do tworzenia dodatkowej wartości ekonomicznej (ang.</text:span><text:span text:style-name="Tekst_20_treści_20__2b__20_Kursywa"><text:span text:style-name="T26"> </text:span></text:span><text:span text:style-name="Tekst_20_treści_20__2b__20_Kursywa"><text:span text:style-name="T272">value-creating effect</text:span></text:span><text:span text:style-name="Tekst_20_treści_20__2b__20_Kursywa"><text:span text:style-name="T26">)</text:span></text:span><text:span text:style-name="T26"> i jako</text:span><text:span text:style-name="Tekst_20_treœci"><text:span text:style-name="T265"> </text:span></text:span><text:span text:style-name="T26">takie mogą być korzystne zarówno dla jej uczestników, jak i całej gospodarki.</text:span></text:p>
        <text:p text:style-name="P46"/>
        <text:h text:style-name="Heading_20_2" text:outline-level="2"><text:span text:style-name="T29">2.</text:span><text:bookmark-start text:name="bookmark3"/><text:span text:style-name="T26"> OBOWIĄZKI PUBLIKACYJNE DOTYCZĄCE INFORMACJI</text:span><text:span text:style-name="Nag_b3_ówek_20__23_2"><text:span text:style-name="T265"> </text:span></text:span><text:span text:style-name="T26">POUFNYCH W PRZYPADKU TRANSAKCJI M&amp;A</text:span><text:bookmark-end text:name="bookmark3"/></text:h>
        <text:h text:style-name="Heading_20_3" text:outline-level="3"><text:span text:style-name="T97">2.1.</text:span><text:bookmark-start text:name="bookmark4"/><text:span text:style-name="T26"> PRECYZYJNOŚĆ I CENOTWÓRCZOŚĆ</text:span><text:span text:style-name="Nag_b3_ówek_20__23_3"><text:span text:style-name="T265"> </text:span></text:span><text:span text:style-name="T26">JAKO PRZESŁANKI INFORMACJI POUFNEJ</text:span><text:bookmark-end text:name="bookmark4"/></text:h>
        <text:p text:style-name="P77"><text:span text:style-name="T26">Zgodnie z definicją informacji poufnej zawartą w prawie unijnym i krajowym</text:span><text:span text:style-name="Tekst_20_treœci"><text:span text:style-name="T265"> </text:span></text:span><text:span text:style-name="T26">(por. art. 154 u.o.i.f., stanowiący transpozycję art. 1 pkt 1 MAD i art. 1 dyrektywy</text:span><text:span text:style-name="Tekst_20_treœci"><text:span text:style-name="T265"> </text:span></text:span><text:span text:style-name="T26">wykonawczej 2003/124/WE), informacja ta musi spełniać cztery przesłanki, tj. po</text:span><text:span text:style-name="Tekst_20_treści_20__28_3_29_"><text:span text:style-name="T26">winna mieć związek z emitentem lub jego instrumentami finansowymi, być niejawna, precyzyjna oraz cenotwórcza </text:span></text:span><text:span text:style-name="Tekst_20_treści_20__28_3_29_"><text:span text:style-name="T51">[</text:span></text:span><text:a xlink:type="simple" xlink:href="#Przypis18" text:style-name="Internet_20_link" text:visited-style-name="Visited_20_Internet_20_Link"><text:span text:style-name="Tekst_20_treści_20__28_3_29_"><text:span text:style-name="T265">przypis 18</text:span></text:span></text:a><text:span text:style-name="Tekst_20_treści_20__28_3_29_"><text:span text:style-name="T51">]</text:span></text:span><text:span text:style-name="Tekst_20_treści_20__28_3_29_"><text:span text:style-name="T26">. </text:span></text:span></text:p>
        <text:p text:style-name="P77"><text:span text:style-name="Tekst_20_treści_20__28_3_29_"><text:span text:style-name="T26"/></text:span></text:p>
        <text:p text:style-name="P77"><text:bookmark text:name="p.18"/><text:span text:style-name="Tekst_20_treści_20__28_3_29_"><text:span text:style-name="T29">Str. 41</text:span></text:span></text:p>
        <text:p text:style-name="P77"><text:soft-page-break/><text:span text:style-name="Tekst_20_treści_20__28_3_29_"><text:span text:style-name="T26">Dla problematyki niniejszego opracowania na</text:span></text:span><text:span text:style-name="Tekst_20_treści_20__28_3_29_"><text:span text:style-name="T29">j</text:span></text:span><text:span text:style-name="Tekst_20_treści_20__28_3_29_"><text:span text:style-name="T26">istotniejsze znaczenie mają przesłanki precyzyjności (dokładności) i cenotwórczości. W myśl art. 154 ust. 1 pkt 1 u.o.i.f. informacja jest określona w sposób</text:span></text:span><text:span text:style-name="Tekst_20_treœci_20__28_3_29_"><text:span text:style-name="T265"> </text:span></text:span><text:span text:style-name="Tekst_20_treści_20__28_3_29_"><text:span text:style-name="T26">precyzyjny, gdy wskazuje na okoliczności i zdarzenia, które wystąpiły lub których</text:span></text:span><text:span text:style-name="Tekst_20_treœci_20__28_3_29_"><text:span text:style-name="T265"> </text:span></text:span><text:span text:style-name="Tekst_20_treści_20__28_3_29_"><text:span text:style-name="T26">wystąpienia można zasadnie oczekiwać</text:span></text:span><text:span text:style-name="Tekst_20_treści_20__28_3_29__20__2b__20_Pogrubienie"><text:span text:style-name="T26"> [dokładność;</text:span></text:span><text:span text:style-name="Tekst_20_treści_20__28_3_29_"><text:span text:style-name="T26"> wszystkie wyróżnienia </text:span></text:span><text:span text:style-name="Tekst_20_treści_20__28_3_29_"><text:span text:style-name="T447">–</text:span></text:span><text:span text:style-name="Tekst_20_treści_20__28_3_29_"><text:span text:style-name="T263"> </text:span></text:span><text:span text:style-name="Tekst_20_treści_20__28_3_29_"><text:span text:style-name="T26">K.O.</text:span></text:span><text:span text:style-name="Tekst_20_treœci_20__28_3_29_"><text:span text:style-name="T265"> </text:span></text:span><text:span text:style-name="Tekst_20_treści_20__28_3_29_"><text:span text:style-name="T26">i M.H.], a jej charakter w wystarczającym stopniu umożliwia dokonanie oceny</text:span></text:span><text:span text:style-name="Tekst_20_treœci_20__28_3_29_"><text:span text:style-name="T265"> </text:span></text:span><text:span text:style-name="Tekst_20_treści_20__28_3_29_"><text:span text:style-name="T26">potencjalnego wpływu tych okoliczności lub zdarzeń na cenę lub wartość instrumentów finansowych</text:span></text:span><text:span text:style-name="Tekst_20_treści_20__28_3_29__20__2b__20_Pogrubienie"><text:span text:style-name="T26"> [cenotwórczość, relewantność]</text:span></text:span><text:span text:style-name="Tekst_20_treści_20__28_3_29_"><text:span text:style-name="T26"> lub na cenę powiązanych</text:span></text:span><text:span text:style-name="Tekst_20_treœci_20__28_3_29_"><text:span text:style-name="T265"> </text:span></text:span><text:span text:style-name="Tekst_20_treści_20__28_3_29_"><text:span text:style-name="T26">z nimi pochodnych instrumentów finansowych. Badanie precyzyjności ma charakter wstępny w stosunku do pozostałych przesłanek informacji poufnej </text:span></text:span><text:span text:style-name="Tekst_20_treści_20__28_3_29_"><text:span text:style-name="T56">[</text:span></text:span><text:a xlink:type="simple" xlink:href="#Przypis19" text:style-name="Internet_20_link" text:visited-style-name="Visited_20_Internet_20_Link"><text:span text:style-name="Tekst_20_treści_20__28_3_29_"><text:span text:style-name="T265">przypis 19</text:span></text:span></text:a><text:span text:style-name="Tekst_20_treści_20__28_3_29_"><text:span text:style-name="T56">]</text:span></text:span><text:span text:style-name="Tekst_20_treści_20__28_3_29_"><text:span text:style-name="T26">. </text:span></text:span><text:bookmark text:name="p.19"/><text:span text:style-name="Tekst_20_treści_20__28_3_29_"><text:span text:style-name="T26">Okoliczności lub zdarzenia muszą mieć zawsze potwierdzenie w weryfikowalnych faktach</text:span></text:span><text:span text:style-name="Tekst_20_treœci_20__28_3_29_"><text:span text:style-name="T265"> </text:span></text:span><text:span text:style-name="Tekst_20_treści_20__28_3_29_"><text:span text:style-name="T26">(ang.</text:span></text:span><text:span text:style-name="Tekst_20_treści_20__28_3_29__20__2b__20_Kursywa"><text:span text:style-name="T26"> </text:span></text:span><text:span text:style-name="Tekst_20_treści_20__28_3_29__20__2b__20_Kursywa"><text:span text:style-name="T272">firm and objective evidence) </text:span></text:span><text:span text:style-name="Tekst_20_treści_20__28_3_29__20__2b__20_Kursywa"><text:span text:style-name="T286">[</text:span></text:span><text:a xlink:type="simple" xlink:href="#Przypis20" text:style-name="Internet_20_link" text:visited-style-name="Visited_20_Internet_20_Link"><text:span text:style-name="Tekst_20_treści_20__28_3_29__20__2b__20_Kursywa"><text:span text:style-name="T116">przypis 20</text:span></text:span></text:a><text:span text:style-name="Tekst_20_treści_20__28_3_29__20__2b__20_Kursywa"><text:span text:style-name="T286">]</text:span></text:span><text:span text:style-name="Tekst_20_treści_20__28_3_29__20__2b__20_Kursywa"><text:span text:style-name="T26">,</text:span></text:span><text:span text:style-name="Tekst_20_treści_20__28_3_29_"><text:span text:style-name="T26"> </text:span></text:span><text:bookmark text:name="p.20"/><text:span text:style-name="Tekst_20_treści_20__28_3_29_"><text:span text:style-name="T26">a ich odbiorca musi mieć dokładne wyobrażenie o zaistniałym stanie faktycznym lub zdarzeniu przyszłym </text:span></text:span><text:span text:style-name="Tekst_20_treści_20__28_3_29_"><text:span text:style-name="T56">[</text:span></text:span><text:a xlink:type="simple" xlink:href="#Przypis21" text:style-name="Internet_20_link" text:visited-style-name="Visited_20_Internet_20_Link"><text:span text:style-name="Tekst_20_treści_20__28_3_29_"><text:span text:style-name="T265">przypis 21</text:span></text:span></text:a><text:span text:style-name="Tekst_20_treści_20__28_3_29_"><text:span text:style-name="T56">]</text:span></text:span><text:span text:style-name="Tekst_20_treści_20__28_3_29_"><text:span text:style-name="T26">. </text:span></text:span><text:bookmark text:name="p.21"/><text:span text:style-name="Tekst_20_treści_20__28_3_29_"><text:span text:style-name="T26">Nie chodzi przy tym</text:span></text:span><text:span text:style-name="Tekst_20_treœci_20__28_3_29_"><text:span text:style-name="T265"> </text:span></text:span><text:span text:style-name="Tekst_20_treści_20__28_3_29_"><text:span text:style-name="T26">o wynik zdarzenia, ale o zdarzenie jako takie </text:span></text:span><text:span text:style-name="Tekst_20_treści_20__28_3_29_"><text:span text:style-name="T57">[</text:span></text:span><text:a xlink:type="simple" xlink:href="#Przypis22" text:style-name="Internet_20_link" text:visited-style-name="Visited_20_Internet_20_Link"><text:span text:style-name="Tekst_20_treści_20__28_3_29_"><text:span text:style-name="T265">przypis 22</text:span></text:span></text:a><text:span text:style-name="Tekst_20_treści_20__28_3_29_"><text:span text:style-name="T57">]</text:span></text:span><text:span text:style-name="Tekst_20_treści_20__28_3_29_"><text:span text:style-name="T26">. </text:span></text:span><text:bookmark text:name="p.22"/><text:span text:style-name="Tekst_20_treści_20__28_3_29_"><text:span text:style-name="T26">W doktrynie trafnie przyjmuje się,</text:span></text:span><text:span text:style-name="Tekst_20_treœci_20__28_3_29_"><text:span text:style-name="T265"> </text:span></text:span><text:span text:style-name="Tekst_20_treści_20__28_3_29_"><text:span text:style-name="T26">że za informacje poufne nie można uznać plotek, pogłosek, opinii, poglądów, ocen </text:span></text:span><text:span text:style-name="Tekst_20_treści_20__28_3_29_"><text:span text:style-name="T57">[</text:span></text:span><text:a xlink:type="simple" xlink:href="#Przypis23" text:style-name="Internet_20_link" text:visited-style-name="Visited_20_Internet_20_Link"><text:span text:style-name="Tekst_20_treści_20__28_3_29_"><text:span text:style-name="T265">przypis 23</text:span></text:span></text:a><text:span text:style-name="Tekst_20_treści_20__28_3_29_"><text:span text:style-name="T57">]</text:span></text:span><text:span text:style-name="Tekst_20_treści_20__28_3_29_"><text:span text:style-name="T26">,</text:span></text:span><text:span text:style-name="Tekst_20_treœci_20__28_3_29_"><text:span text:style-name="T265"> </text:span></text:span><text:bookmark text:name="p.23"/><text:span text:style-name="Tekst_20_treści_20__28_3_29_"><text:span text:style-name="T26">a więc twierdzeń, które wyrażają jedynie subiektywne zdanie w kwestii przyszłych</text:span></text:span><text:span text:style-name="Tekst_20_treœci_20__28_3_29_"><text:span text:style-name="T265"> </text:span></text:span><text:span text:style-name="Tekst_20_treści_20__28_3_29_"><text:span text:style-name="T26">zdarzeń, jeżeli nie są one oparte na zasadach logicznego rozumowania. Podobnie</text:span></text:span><text:span text:style-name="Tekst_20_treœci_20__28_3_29_"><text:span text:style-name="T265"> </text:span></text:span><text:span text:style-name="Tekst_20_treści_20__28_3_29_"><text:span text:style-name="T26">będzie z informacją odzwierciedlającą wyłącznie chęci, oczekiwania lub stany</text:span></text:span><text:span text:style-name="Tekst_20_treœci_20__28_3_29_"><text:span text:style-name="T265"> </text:span></text:span><text:span text:style-name="Tekst_20_treści_20__28_3_29_"><text:span text:style-name="T26">emocjonalne poszczególnych osób </text:span></text:span><text:span text:style-name="Tekst_20_treści_20__28_3_29_"><text:span text:style-name="T58">[</text:span></text:span><text:a xlink:type="simple" xlink:href="#Przypis24" text:style-name="Internet_20_link" text:visited-style-name="Visited_20_Internet_20_Link"><text:span text:style-name="Tekst_20_treści_20__28_3_29_"><text:span text:style-name="T265">przypis 24]</text:span></text:span></text:a><text:span text:style-name="Tekst_20_treści_20__28_3_29_"><text:span text:style-name="T26">. </text:span></text:span><text:bookmark text:name="p.24"/><text:span text:style-name="Tekst_20_treści_20__28_3_29_"><text:span text:style-name="T26">Takie przekazy informacji nie są bowiem</text:span></text:span><text:span text:style-name="Tekst_20_treœci_20__28_3_29_"><text:span text:style-name="T265"> </text:span></text:span><text:span text:style-name="Tekst_20_treści_20__28_3_29_"><text:span text:style-name="T26">obiektywnie weryfikowalne, a przy okazji mogłyby spowodować nieuprawnione</text:span></text:span><text:span text:style-name="Tekst_20_treœci_20__28_3_29_"><text:span text:style-name="T265"> </text:span></text:span><text:span text:style-name="Tekst_20_treści_20__28_3_29_"><text:span text:style-name="T26">wahania kursu, kwalifikujące się jako manipulacja </text:span></text:span><text:span text:style-name="Tekst_20_treści_20__28_3_29_"><text:span text:style-name="T58">[</text:span></text:span><text:a xlink:type="simple" xlink:href="#Przypis25" text:style-name="Internet_20_link" text:visited-style-name="Visited_20_Internet_20_Link"><text:span text:style-name="Tekst_20_treści_20__28_3_29_"><text:span text:style-name="T265">przypis 25</text:span></text:span></text:a><text:span text:style-name="Tekst_20_treści_20__28_3_29_"><text:span text:style-name="T58">]</text:span></text:span><text:span text:style-name="Tekst_20_treści_20__28_3_29_"><text:span text:style-name="T26">.</text:span></text:span></text:p>
        <text:p text:style-name="P77"><text:span text:style-name="Tekst_20_treści_20__28_3_29_"><text:span text:style-name="T26"/></text:span></text:p>
        <text:p text:style-name="P77"><text:bookmark text:name="p.25"/><text:span text:style-name="Tekst_20_treści_20__28_3_29_"><text:span text:style-name="T29">Str. 42</text:span></text:span></text:p>
        <text:p text:style-name="P77"><text:span text:style-name="T26">Informacja ma charakter cenotwórczy, jeżeli mogłaby po przekazaniu do</text:span><text:span text:style-name="Tekst_20_treœci"><text:span text:style-name="T265"> </text:span></text:span><text:span text:style-name="T26">publicznej wiadomości, w istotny sposób wpłynąć na cenę lub wartość instrumentów finansowych lub na cenę powiązanych z nimi pochodnych instrumentów finansowych, co zakłada, że racjonalnie działający inwestor mógłby ją wykorzystać</text:span><text:span text:style-name="Tekst_20_treœci"><text:span text:style-name="T265"> </text:span></text:span><text:span text:style-name="T26">przy podejmowaniu decyzji inwestycyjnych (art. 154 ust. 1 pkt 2 u.o.i.f., art. 1</text:span><text:span text:style-name="Tekst_20_treœci"><text:span text:style-name="T265"> </text:span></text:span><text:span text:style-name="T26">dyrektywy wykonawczej 2003/124/WE). Model racjonalnego inwestora, wpisujący się w teorię efektywności rynku kapitałowego, jest normatywną figurą, która</text:span><text:span text:style-name="Tekst_20_treœci"><text:span text:style-name="T265"> </text:span></text:span><text:span text:style-name="T26">pełni określoną funkcję prawną, tj. służy „odfiltrowaniu” tych informacji, które</text:span><text:span text:style-name="Tekst_20_treœci"><text:span text:style-name="T265"> </text:span></text:span><text:span text:style-name="T26">mogą być uznane za informacje poufne w prawnym znaczeniu </text:span><text:span text:style-name="T58">[</text:span><text:a xlink:type="simple" xlink:href="#Przypis26" text:style-name="Internet_20_link" text:visited-style-name="Visited_20_Internet_20_Link"><text:span text:style-name="T24">przypis 26</text:span></text:a><text:span text:style-name="T58">]</text:span><text:span text:style-name="T26">. </text:span><text:bookmark text:name="p.26"/><text:span text:style-name="T26">Modelowy racjonalny inwestor, jako</text:span><text:span text:style-name="Tekst_20_treści_20__2b__20_Kursywa"><text:span text:style-name="T26"> </text:span></text:span><text:span text:style-name="Tekst_20_treści_20__2b__20_Kursywa"><text:span text:style-name="T330">homo oeconomicus</text:span></text:span><text:span text:style-name="T26"> znający swoje potrzeby i dążący do ich</text:span><text:span text:style-name="Tekst_20_treœci"><text:span text:style-name="T265"> </text:span></text:span><text:span text:style-name="T26">realizacji, jest w stanie czynić właściwy użytek z dostępnych informacji i pomijać</text:span><text:span text:style-name="Tekst_20_treœci"><text:span text:style-name="T265"> </text:span></text:span><text:span text:style-name="T26">bodźce prowadzące do anormalnych zmian kursów (irracjonalne pobudki, jak np.</text:span><text:span text:style-name="Tekst_20_treœci"><text:span text:style-name="T265"> </text:span></text:span><text:span text:style-name="T26">„instynkt stadny”) </text:span><text:span text:style-name="T59">[</text:span><text:a xlink:type="simple" xlink:href="#Przypis27" text:style-name="Internet_20_link" text:visited-style-name="Visited_20_Internet_20_Link"><text:span text:style-name="T24">przypis 27</text:span></text:a><text:span text:style-name="T59">]</text:span><text:span text:style-name="T26">. </text:span><text:bookmark text:name="p.27"/><text:span text:style-name="T26">Za racjonalnego należy uznać inwestora, który dysponuje</text:span><text:span text:style-name="Tekst_20_treœci"><text:span text:style-name="T265"> </text:span></text:span><text:span text:style-name="T26">przeciętną wiedzą na temat rynku kapitałowego i mechanizmów jego funkcjonowania (a </text:span><text:soft-page-break/><text:span text:style-name="T26">więc nie musi być profesjonalistą działającym na rynku finansowym)</text:span><text:span text:style-name="Tekst_20_treœci"><text:span text:style-name="T265"> </text:span></text:span><text:span text:style-name="T26">i który, poprzez inwestowanie w zdywersyfikowane portfolio, jest zainteresowany</text:span><text:span text:style-name="Tekst_20_treœci"><text:span text:style-name="T265"> </text:span></text:span><text:span text:style-name="T26">wyłącznie uzyskaniem jak najwyższej stopy zwrotu z zainwestowanego kapitału,</text:span><text:span text:style-name="Tekst_20_treœci"><text:span text:style-name="T265"> </text:span></text:span><text:span text:style-name="T26">a nie wywieraniem wpływu na działalność emitenta </text:span><text:span text:style-name="T59">[</text:span><text:a xlink:type="simple" xlink:href="#Przypis28" text:style-name="Internet_20_link" text:visited-style-name="Visited_20_Internet_20_Link"><text:span text:style-name="T24">przypis 28</text:span></text:a><text:span text:style-name="T59">]</text:span><text:span text:style-name="T26">. </text:span><text:bookmark text:name="p.28"/><text:span text:style-name="T26">Rozsądny inwestor opiera</text:span><text:span text:style-name="Tekst_20_treœci"><text:span text:style-name="T265"> </text:span></text:span><text:span text:style-name="T26">swoje decyzje inwestycyjne, biorąc pod uwagę przewidywany wpływ informacji</text:span><text:span text:style-name="Tekst_20_treœci"><text:span text:style-name="T265"> </text:span></text:span><text:span text:style-name="T26">na kurs instrumentu finansowego w świetle całej prowadzonej przez danego emitenta działalności, wiarygodność źródła informacji oraz wszelkie inne zmienne</text:span><text:span text:style-name="Tekst_20_treœci"><text:span text:style-name="T265"> </text:span></text:span><text:span text:style-name="T26">rynkowe, które w danych okolicznościach mogą mieć wpływ na określony instrument finansowy lub na powiązany z nim pochodny instrument finansowy </text:span><text:span text:style-name="T60">[</text:span><text:a xlink:type="simple" xlink:href="#Przypis29" text:style-name="Internet_20_link" text:visited-style-name="Visited_20_Internet_20_Link"><text:span text:style-name="T24">przypis 29</text:span></text:a><text:span text:style-name="T60">]</text:span><text:span text:style-name="T26">. </text:span><text:bookmark text:name="p.29"/><text:span text:style-name="T26">W naszej ocenie za „racjonalnego” nie może uchodzić inwestor spekulacyjny, skłonny</text:span><text:span text:style-name="Tekst_20_treœci"><text:span text:style-name="T265"> </text:span></text:span><text:span text:style-name="T26">do znacznego ryzyka i podejmowania decyzji inwestycyjnych nieopartych na wystarczającej podstawie informacyjnej </text:span><text:span text:style-name="T61">[</text:span><text:a xlink:type="simple" xlink:href="#Przypis30" text:style-name="Internet_20_link" text:visited-style-name="Visited_20_Internet_20_Link"><text:span text:style-name="T24">przypis 30</text:span></text:a><text:span text:style-name="T61">]</text:span><text:span text:style-name="T26">.</text:span></text:p>
        <text:p text:style-name="P46"/>
        <text:p text:style-name="P50"><text:bookmark text:name="p.30"/>Str. 43</text:p>
      </text:section>
      <text:section text:style-name="Sect1" text:name="Sekcja2">
        <text:h text:style-name="Heading_20_3" text:outline-level="3"><text:bookmark-start text:name="bookmark5"/><text:span text:style-name="T26">2.</text:span><text:span text:style-name="T97">2.</text:span><text:span text:style-name="T26"> WYROK TRYBUNAŁU SPRAWIEDLIWOŚCI</text:span><text:span text:style-name="Nag_b3_ówek_20__23_3"><text:span text:style-name="T265"> </text:span></text:span><text:span text:style-name="T26">W SPRAWIE</text:span><text:span text:style-name="Nagłówek_20__23_3_20__2b__20_12_20_pt_2c_Kursywa"><text:span text:style-name="T26"> </text:span></text:span><text:span text:style-name="Nagłówek_20__23_3_20__2b__20_12_20_pt_2c_Kursywa"><text:span text:style-name="T333">M. GELTL/DAIMLER</text:span></text:span><text:bookmark-end text:name="bookmark5"/></text:h>
        <text:p text:style-name="P78"><text:span text:style-name="T26">Istotne znaczenie dla problematyki obowiązków informacyjnych emitentów</text:span><text:span text:style-name="Tekst_20_treœci"><text:span text:style-name="T265"> </text:span></text:span><text:span text:style-name="T26">w związku z procesami decyzyjnymi rozciągniętymi w czasie ma wyrok TS z dnia</text:span><text:span text:style-name="Tekst_20_treœci"><text:span text:style-name="T265"> </text:span></text:span><text:span text:style-name="T26">28 czerwca 2012 r. w sprawie</text:span><text:span text:style-name="Tekst_20_treści_20__2b__20_Kursywa"><text:span text:style-name="T26"> </text:span></text:span><text:span text:style-name="Tekst_20_treści_20__2b__20_Kursywa"><text:span text:style-name="T333">M. Geltl/Daimler</text:span></text:span><text:span text:style-name="Tekst_20_treści_20__2b__20_Kursywa"> </text:span><text:span text:style-name="Tekst_20_treści_20__2b__20_Kursywa"><text:span text:style-name="T122">[</text:span></text:span><text:a xlink:type="simple" xlink:href="#Przypis31" text:style-name="Internet_20_link" text:visited-style-name="Visited_20_Internet_20_Link"><text:span text:style-name="Tekst_20_treści_20__2b__20_Kursywa"><text:span text:style-name="T373">prz</text:span></text:span></text:a><text:a xlink:type="simple" xlink:href="#Przypis31" text:style-name="Internet_20_link" text:visited-style-name="Visited_20_Internet_20_Link"><text:span text:style-name="Tekst_20_treści_20__2b__20_Kursywa"><text:span text:style-name="T373">yp</text:span></text:span></text:a><text:a xlink:type="simple" xlink:href="#Przypis31" text:style-name="Internet_20_link" text:visited-style-name="Visited_20_Internet_20_Link"><text:span text:style-name="Tekst_20_treści_20__2b__20_Kursywa"><text:span text:style-name="T373">is 31</text:span></text:span></text:a><text:span text:style-name="Tekst_20_treści_20__2b__20_Kursywa"><text:span text:style-name="T122">]</text:span></text:span><text:span text:style-name="T107">.</text:span><text:span text:style-name="T26"> </text:span><text:bookmark text:name="p.31"/><text:span text:style-name="T26">Odpowiadając na pytanie prejudycjalne niemieckiego sądu, dotyczące takiego procesu (którym</text:span><text:span text:style-name="Tekst_20_treści_20__2b__20_Kursywa"><text:span text:style-name="T26"> </text:span></text:span><text:span text:style-name="Tekst_20_treści_20__2b__20_Kursywa"><text:span text:style-name="T330">in casu</text:span></text:span><text:span text:style-name="T26"> nie była</text:span><text:span text:style-name="Tekst_20_treœci"><text:span text:style-name="T265"> </text:span></text:span><text:span text:style-name="T26">transakcja M&amp;A, ale rezygnacja prezesa zarządu Daimler AG</text:span><text:span text:style-name="T62">)</text:span><text:span text:style-name="T26"> </text:span><text:span text:style-name="T62">[</text:span><text:a xlink:type="simple" xlink:href="#Przypis32" text:style-name="Internet_20_link" text:visited-style-name="Visited_20_Internet_20_Link"><text:span text:style-name="T265">przypis 32</text:span></text:a><text:span text:style-name="T62">]</text:span><text:span text:style-name="T26">, </text:span><text:bookmark text:name="p.32"/><text:span text:style-name="T26">Trybunał stwierdził,</text:span><text:span text:style-name="Tekst_20_treœci"><text:span text:style-name="T265"> </text:span></text:span><text:span text:style-name="T26">że „w przypadku rozciągniętego w czasie procesu, który ma na celu doprowadzić</text:span><text:span text:style-name="Tekst_20_treœci"><text:span text:style-name="T265"> </text:span></text:span><text:span text:style-name="T26">do zaistnienia określonej okoliczności lub wystąpienia określonego wydarzenia [</text:span><text:span text:style-name="T448">…</text:span><text:span text:style-name="T26">]</text:span><text:span text:style-name="Tekst_20_treœci"><text:span text:style-name="T265"> </text:span></text:span><text:span text:style-name="T26">informacje dokładne stanowić mogą nie tylko ta okoliczność lub to wydarzenie, lecz</text:span><text:span text:style-name="Tekst_20_treœci"><text:span text:style-name="T265"> </text:span></text:span><text:span text:style-name="T26">również etapy pośrednie tego procesu, które są związane z urzeczywistnieniem</text:span><text:span text:style-name="Tekst_20_treœci"><text:span text:style-name="T265"> </text:span></text:span><text:span text:style-name="T26">tejże okoliczności lub tegoż wydarzenia”. W uzasadnieniu TS odwołał się do art. 3</text:span><text:span text:style-name="Tekst_20_treœci"><text:span text:style-name="T265"> </text:span></text:span><text:span text:style-name="T26">ust. 1 dyrektywy 2003/124/WE, określającego jako przypadki informacje, których</text:span><text:span text:style-name="Tekst_20_treœci"><text:span text:style-name="T265"> </text:span></text:span><text:span text:style-name="T26">publikacja może być opóźniona zgodnie z art. 6 ust. 2 MAD, typowe sytuacje etapów</text:span><text:span text:style-name="Tekst_20_treœci"><text:span text:style-name="T265"> </text:span></text:span><text:span text:style-name="T26">pośrednich rozciągniętych w czasie procesów, takich jak toczące się negocjacje czy</text:span><text:span text:style-name="Tekst_20_treœci"><text:span text:style-name="T265"> </text:span></text:span><text:span text:style-name="T26">decyzje podejmowane przez zarząd, które wymagają zgody innego organu emitenta </text:span><text:span text:style-name="T63">[</text:span><text:a xlink:type="simple" xlink:href="#Przypis33" text:style-name="Internet_20_link" text:visited-style-name="Visited_20_Internet_20_Link"><text:span text:style-name="T265">przypis 33</text:span></text:a><text:span text:style-name="T63">]</text:span><text:span text:style-name="T26">. </text:span><text:bookmark text:name="p.33"/><text:span text:style-name="T26">Skoro zatem poszczególny etap stanowi informację, która może podlegać</text:span><text:span text:style-name="Tekst_20_treœci"><text:span text:style-name="T265"> </text:span></text:span><text:span text:style-name="T26">opóźnieniu, oznacza to, że etap taki może sam w sobie stanowić informację poufną.</text:span><text:span text:style-name="Tekst_20_treœci"><text:span text:style-name="T265"> </text:span></text:span><text:span text:style-name="T26">Ponadto Trybunał wskazał, że interpretacja odmienna prowadziłaby do naruszenia</text:span><text:span text:style-name="Tekst_20_treœci"><text:span text:style-name="T265"> </text:span></text:span><text:span text:style-name="T26">celu dyrektywy MAD, jakim jest zapewnienie integralności rynków finansowych</text:span><text:span text:style-name="Tekst_20_treœci"><text:span text:style-name="T265"> </text:span></text:span><text:span text:style-name="Tekst_20_treści_20__28_3_29_"><text:span text:style-name="T26">i zwiększanie zaufania inwestorów do tych rynków </text:span></text:span><text:span text:style-name="Tekst_20_treści_20__28_3_29_"><text:span text:style-name="T63">[</text:span></text:span><text:a xlink:type="simple" xlink:href="#Przypis34" text:style-name="Internet_20_link" text:visited-style-name="Visited_20_Internet_20_Link"><text:span text:style-name="Tekst_20_treści_20__28_3_29_"><text:span text:style-name="T265">przypis 34</text:span></text:span></text:a><text:span text:style-name="Tekst_20_treści_20__28_3_29_"><text:span text:style-name="T63">]</text:span></text:span><text:span text:style-name="Tekst_20_treści_20__28_3_29_"><text:span text:style-name="T26">. </text:span></text:span></text:p>
        <text:p text:style-name="P78"><text:span text:style-name="Tekst_20_treści_20__28_3_29_"><text:span text:style-name="T26"/></text:span></text:p>
        <text:p text:style-name="P78"><text:bookmark text:name="p.34"/><text:span text:style-name="Tekst_20_treści_20__28_3_29_"><text:span text:style-name="T30">Str. 44</text:span></text:span></text:p>
        <text:p text:style-name="P78"><text:span text:style-name="Tekst_20_treści_20__28_3_29_"><text:span text:style-name="T30"/></text:span></text:p>
        <text:p text:style-name="P78"><text:soft-page-break/><text:span text:style-name="Tekst_20_treści_20__28_3_29_"><text:span text:style-name="T26">Tym samym potwierdzona</text:span></text:span><text:span text:style-name="Tekst_20_treœci_20__28_3_29_"><text:span text:style-name="T265"> </text:span></text:span><text:span text:style-name="Tekst_20_treści_20__28_3_29_"><text:span text:style-name="T26">została wiodąca rola zasady równości szans na rynku kapitałowym w prawie europejskim </text:span></text:span><text:span text:style-name="Tekst_20_treści_20__28_3_29_"><text:span text:style-name="T63">[</text:span></text:span><text:a xlink:type="simple" xlink:href="#Przypis35" text:style-name="Internet_20_link" text:visited-style-name="Visited_20_Internet_20_Link"><text:span text:style-name="Tekst_20_treści_20__28_3_29_"><text:span text:style-name="T265">przypis 35</text:span></text:span></text:a><text:span text:style-name="Tekst_20_treści_20__28_3_29_"><text:span text:style-name="T63">]</text:span></text:span><text:span text:style-name="Tekst_20_treści_20__28_3_29_"><text:span text:style-name="T26">. </text:span></text:span><text:bookmark text:name="p.35"/><text:span text:style-name="Tekst_20_treści_20__28_3_29_"><text:span text:style-name="T26">W konsekwencji, informacja dotycząca etapu pośredniego, wpisująca się</text:span></text:span><text:span text:style-name="Tekst_20_treœci_20__28_3_29_"><text:span text:style-name="T265"> </text:span></text:span><text:span text:style-name="Tekst_20_treści_20__28_3_29_"><text:span text:style-name="T26">w ramy procesu rozciągniętego w czasie, może stanowić informację dokładną (precyzyjną). Jak zaznaczył Trybunał, wykładnia ta obowiązuje nie tylko w przypadku</text:span></text:span><text:span text:style-name="Tekst_20_treœci_20__28_3_29_"><text:span text:style-name="T265"> </text:span></text:span><text:span text:style-name="Tekst_20_treści_20__28_3_29_"><text:span text:style-name="T26">etapów, które już istnieją lub miały miejsce, lecz zgodnie z art. 1 ust. 1 dyrektywy</text:span></text:span><text:span text:style-name="Tekst_20_treœci_20__28_3_29_"><text:span text:style-name="T265"> </text:span></text:span><text:span text:style-name="Tekst_20_treści_20__28_3_29_"><text:span text:style-name="T26">2003/124 odnosi się ona także do etapów, co do których</text:span></text:span><text:span text:style-name="Tekst_20_treści_20__28_3_29__20__2b__20_Pogrubienie"><text:span text:style-name="T26"> można w sposób uzasadniony przewidywać,</text:span></text:span><text:span text:style-name="Tekst_20_treści_20__28_3_29_"><text:span text:style-name="T26"> że zaistnieją lub będą miały miejsce </text:span></text:span><text:span text:style-name="Tekst_20_treści_20__28_3_29_"><text:span text:style-name="T64">[</text:span></text:span><text:a xlink:type="simple" xlink:href="#Przypis36" text:style-name="Internet_20_link" text:visited-style-name="Visited_20_Internet_20_Link"><text:span text:style-name="Tekst_20_treści_20__28_3_29_"><text:span text:style-name="T265">przypis 36</text:span></text:span></text:a><text:span text:style-name="Tekst_20_treści_20__28_3_29_"><text:span text:style-name="T64">]</text:span></text:span><text:span text:style-name="Tekst_20_treści_20__28_3_29_"><text:span text:style-name="T26">. </text:span></text:span><text:bookmark text:name="p.36"/><text:span text:style-name="Tekst_20_treści_20__28_3_29_"><text:span text:style-name="T26">Rozstrzygnięcie TS</text:span></text:span><text:span text:style-name="Tekst_20_treœci_20__28_3_29_"><text:span text:style-name="T265"> </text:span></text:span><text:span text:style-name="Tekst_20_treści_20__28_3_29_"><text:span text:style-name="T26">w tym zakresie było zgodne z opinią Rzecznika Generalnego P. Mengozziego oraz</text:span></text:span><text:span text:style-name="Tekst_20_treœci_20__28_3_29_"><text:span text:style-name="T265"> </text:span></text:span><text:span text:style-name="Tekst_20_treści_20__28_3_29_"><text:span text:style-name="T26">zaleceniami CESR z 2007 r. </text:span></text:span><text:span text:style-name="Tekst_20_treści_20__28_3_29_"><text:span text:style-name="T64">[</text:span></text:span><text:a xlink:type="simple" xlink:href="#Przypis37" text:style-name="Internet_20_link" text:visited-style-name="Visited_20_Internet_20_Link"><text:span text:style-name="Tekst_20_treści_20__28_3_29_"><text:span text:style-name="T265">przypis 37</text:span></text:span></text:a><text:span text:style-name="Tekst_20_treści_20__28_3_29_"><text:span text:style-name="T64">].</text:span></text:span><text:span text:style-name="Tekst_20_treści_20__28_3_29_"><text:span text:style-name="T26"> </text:span></text:span><text:bookmark text:name="p.37"/><text:span text:style-name="Tekst_20_treści_20__28_3_29_"><text:span text:style-name="T26">Przesądziło ono również dla praktyki, że o ile każdy</text:span></text:span><text:span text:style-name="Tekst_20_treœci_20__28_3_29_"><text:span text:style-name="T265"> </text:span></text:span><text:span text:style-name="Tekst_20_treści_20__28_3_29_"><text:span text:style-name="T26">z pośrednich etapów jest precyzyjny w rozumieniu definicji informacji poufnej oraz</text:span></text:span><text:span text:style-name="Tekst_20_treœci_20__28_3_29_"><text:span text:style-name="T265"> </text:span></text:span><text:span text:style-name="Tekst_20_treści_20__28_3_29_"><text:span text:style-name="T26">spełnia pozostałe jej przesłanki, powinien być on traktowany jako taka informacja,</text:span></text:span><text:span text:style-name="Tekst_20_treœci_20__28_3_29_"><text:span text:style-name="T265"> </text:span></text:span><text:span text:style-name="Tekst_20_treści_20__28_3_29_"><text:span text:style-name="T26">co tym samym powoduje powstanie obowiązku publikacyjnego.</text:span></text:span></text:p>
        <text:p text:style-name="P78"><text:span text:style-name="T26">Drugie pytanie sądu niemieckiego dotyczyło kwestii, czy możliwość cenotwórczego wpływu upublicznienia informacji wymaga oceny prawdopodobieństwa na</text:span><text:span text:style-name="Tekst_20_treœci"><text:span text:style-name="T265"> </text:span></text:span><text:span text:style-name="T26">poziomie przeważającym albo wysokim albo czy okoliczności, których zaistnienie</text:span><text:span text:style-name="Tekst_20_treœci"><text:span text:style-name="T265"> </text:span></text:span><text:span text:style-name="T26">w przyszłości można w sposób uzasadniony przewidywać, lub wydarzenia, których</text:span><text:span text:style-name="Tekst_20_treœci"><text:span text:style-name="T265"> </text:span></text:span><text:span text:style-name="T26">wystąpienie w przyszłości można w sposób uzasadniony przewidywać, należy rozumieć w ten sposób, że poziom ich prawdopodobieństwa zależy od</text:span><text:span text:style-name="Tekst_20_treści_20__2b__20_Pogrubienie"><text:span text:style-name="T26"> intensywności</text:span></text:span><text:span text:style-name="Tekst_20_treœci_20__2b__20_Pogrubienie"><text:span text:style-name="T265"> </text:span></text:span><text:span text:style-name="T26">wpływu na emitenta, a w przypadku dużej zdolności wpływania na wysokość kursu</text:span><text:span text:style-name="Tekst_20_treœci"><text:span text:style-name="T265"> </text:span></text:span><text:span text:style-name="T26">akcji wystarczy, jeśli zaistnienie przyszłej okoliczności lub wystąpienie przyszłego</text:span><text:span text:style-name="Tekst_20_treœci"><text:span text:style-name="T265"> </text:span></text:span><text:span text:style-name="T26">wydarzenia jest nieznane (niepewne), ale nie nieprawdopodobne </text:span><text:span text:style-name="T64">[</text:span><text:a xlink:type="simple" xlink:href="#Przypis38" text:style-name="Internet_20_link" text:visited-style-name="Visited_20_Internet_20_Link"><text:span text:style-name="T24">przypis 38</text:span></text:a><text:span text:style-name="T64">]</text:span><text:span text:style-name="T26">. </text:span><text:bookmark text:name="p.38"/><text:span text:style-name="T26">Pytanie to zmierzało w istocie do uzyskania rozstrzygnięcia TS, czy na gruncie prawa europejskiego dopuszczalne jest stosowanie tzw. testu prawdopodobieństwa/intensywności (ang.</text:span><text:span text:style-name="Tekst_20_treœci"><text:span text:style-name="T265"> </text:span></text:span><text:span text:style-name="Tekst_20_treści_20__2b__20_Kursywa"><text:span text:style-name="T272">probability/magnitude balancing test</text:span></text:span><text:span text:style-name="T26">) </text:span><text:span text:style-name="T65">[</text:span><text:a xlink:type="simple" xlink:href="#Przypis39" text:style-name="Internet_20_link" text:visited-style-name="Visited_20_Internet_20_Link"><text:span text:style-name="T24">przypis 39</text:span></text:a><text:span text:style-name="T65">]</text:span><text:span text:style-name="T26">, </text:span><text:bookmark text:name="p.39"/><text:span text:style-name="T26">przyjętego w orzecznictwie sądów amerykańskich w celu dokonania oceny istotności</text:span><text:span text:style-name="Tekst_20_treści_20__2b__20_Kursywa"><text:span text:style-name="T26"> (</text:span></text:span><text:span text:style-name="Tekst_20_treści_20__2b__20_Kursywa"><text:span text:style-name="T272">materiality</text:span></text:span><text:span text:style-name="Tekst_20_treści_20__2b__20_Kursywa"><text:span text:style-name="T26">)</text:span></text:span><text:span text:style-name="T26"> naruszenia obowiązków</text:span><text:span text:style-name="Tekst_20_treœci"><text:span text:style-name="T265"> </text:span></text:span><text:span text:style-name="T26">informacyjnych </text:span><text:span text:style-name="T66">[</text:span><text:a xlink:type="simple" xlink:href="#Przypis40" text:style-name="Internet_20_link" text:visited-style-name="Visited_20_Internet_20_Link"><text:span text:style-name="T24">przypis 40</text:span></text:a><text:span text:style-name="T66">]</text:span><text:span text:style-name="T26">. </text:span><text:bookmark text:name="p.40"/><text:span text:style-name="T26">Test ten opiera się na założeniu, że inwestor przy podejmowaniu</text:span><text:span text:style-name="Tekst_20_treœci"><text:span text:style-name="T265"> </text:span></text:span><text:span text:style-name="T26">decyzji bierze pod uwagę zarówno prawdopodobieństwo ziszczenia się danego</text:span><text:span text:style-name="Tekst_20_treœci"><text:span text:style-name="T265"> </text:span></text:span><text:span text:style-name="T26">wydarzenia, jak i potencjalny zysk, który mógłby osiągnąć. Im większe są ewentu</text:span><text:span text:style-name="Tekst_20_treści_20__28_3_29_"><text:span text:style-name="T26">alne (potencjalne) korzyści, tym większa skłonność do podejmowania decyzji</text:span></text:span><text:span text:style-name="Tekst_20_treœci_20__28_3_29_"><text:span text:style-name="T265"> </text:span></text:span><text:span text:style-name="Tekst_20_treści_20__28_3_29_"><text:span text:style-name="T26">w oparciu o informacje, co do których nie ma pewności, że się sprawdzą </text:span></text:span><text:span text:style-name="Tekst_20_treści_20__28_3_29_"><text:span text:style-name="T66">[</text:span></text:span><text:a xlink:type="simple" xlink:href="#Przypis41" text:style-name="Internet_20_link" text:visited-style-name="Visited_20_Internet_20_Link"><text:span text:style-name="Tekst_20_treści_20__28_3_29_"><text:span text:style-name="T265">przypis 41</text:span></text:span></text:a><text:span text:style-name="Tekst_20_treści_20__28_3_29_"><text:span text:style-name="T66">]</text:span></text:span><text:span text:style-name="Tekst_20_treści_20__28_3_29_"><text:span text:style-name="T26">. </text:span></text:span></text:p>
        <text:p text:style-name="P78"><text:span text:style-name="Tekst_20_treści_20__28_3_29_"><text:span text:style-name="T26"/></text:span></text:p>
        <text:p text:style-name="P78"><text:bookmark text:name="p.41"/><text:span text:style-name="Tekst_20_treści_20__28_3_29_"><text:span text:style-name="T30">Str. 45</text:span></text:span></text:p>
        <text:p text:style-name="P78"><text:span text:style-name="Tekst_20_treści_20__28_3_29_"><text:span text:style-name="T26">W praktyce test ten sprowadza się do następującej formuły: prawdopodobieństwo wystąpienia w przyszłości zdarzenia, którego dotyczyć ma informacja (np. realizacji</text:span></text:span><text:span text:style-name="Tekst_20_treœci_20__28_3_29_"><text:span text:style-name="T265"> </text:span></text:span><text:span text:style-name="Tekst_20_treści_20__28_3_29_"><text:span text:style-name="T26">planowanej transakcji M&amp;A), mnożymy przez oczekiwany wpływ, jaki wywrze ono</text:span></text:span><text:span text:style-name="Tekst_20_treœci_20__28_3_29_"><text:span text:style-name="T265"> </text:span></text:span><text:span text:style-name="Tekst_20_treści_20__28_3_29_"><text:span text:style-name="T26">na kurs </text:span></text:span><text:soft-page-break/><text:span text:style-name="Tekst_20_treści_20__28_3_29_"><text:span text:style-name="T26">instrumentu finansowego, a otrzymany wynik dyskontujemy na dzień dokonywania oceny. w pewnych przypadkach może to uzasadniać przyjęcie, iż</text:span></text:span><text:span text:style-name="Tekst_20_treœci_20__28_3_29_"><text:span text:style-name="T265"> </text:span></text:span><text:span text:style-name="Tekst_20_treści_20__28_3_29_"><text:span text:style-name="T26">z punktu widzenia racjonalnego inwestora niewielkie prawdopodobieństwo wystąpienia danego zdarzenia może być kompensowane przez jego znaczący cenotwórczy</text:span></text:span><text:span text:style-name="Tekst_20_treœci_20__28_3_29_"><text:span text:style-name="T265"> </text:span></text:span><text:span text:style-name="Tekst_20_treści_20__28_3_29_"><text:span text:style-name="T26">wpływ na cenę instrumentu finansowego, co prowadzić będzie do przyjęcia obowiązku informacyjnego emitenta o takim zdarzeniu </text:span></text:span><text:span text:style-name="Tekst_20_treści_20__28_3_29_"><text:span text:style-name="T67">[</text:span></text:span><text:a xlink:type="simple" xlink:href="#Przypis42" text:style-name="Internet_20_link" text:visited-style-name="Visited_20_Internet_20_Link"><text:span text:style-name="Tekst_20_treści_20__28_3_29_"><text:span text:style-name="T265">przypis 42</text:span></text:span></text:a><text:span text:style-name="Tekst_20_treści_20__28_3_29_"><text:span text:style-name="T67">]</text:span></text:span><text:span text:style-name="Tekst_20_treści_20__28_3_29_"><text:span text:style-name="T26">. </text:span></text:span><text:bookmark text:name="p.42"/><text:span text:style-name="T26">W wyroku w sprawie</text:span><text:span text:style-name="Tekst_20_treści_20__2b__20_Kursywa"><text:span text:style-name="T26"> </text:span></text:span><text:span text:style-name="Tekst_20_treści_20__2b__20_Kursywa"><text:span text:style-name="T333">Geltl</text:span></text:span><text:span text:style-name="T26"> TS nie poparł stanowiska Rzecznika Generalnego,</text:span><text:span text:style-name="Tekst_20_treœci"><text:span text:style-name="T265"> </text:span></text:span><text:span text:style-name="T26">zmierzającego do recepcji testu</text:span><text:span text:style-name="Tekst_20_treści_20__2b__20_Kursywa"><text:span text:style-name="T26"> </text:span></text:span><text:span text:style-name="Tekst_20_treści_20__2b__20_Kursywa"><text:span text:style-name="T272">probability/magnitude</text:span></text:span><text:span text:style-name="T26"> na grunt europejski. Jak</text:span><text:span text:style-name="Tekst_20_treœci"><text:span text:style-name="T265"> </text:span></text:span><text:span text:style-name="T26">podnosił Rzecznik: „W przypadku gdy wpływ informacji na notowania papierów</text:span><text:span text:style-name="Tekst_20_treœci"><text:span text:style-name="T265"> </text:span></text:span><text:span text:style-name="T26">wartościowych może być wysoki, wystarczy, że wystąpienie przyszłej okoliczności</text:span><text:span text:style-name="Tekst_20_treœci"><text:span text:style-name="T265"> </text:span></text:span><text:span text:style-name="T26">lub przyszłego wydarzenia będzie niepewne, ale nie niemożliwe lub nieprawdopodobne” </text:span><text:span text:style-name="T67">[</text:span><text:a xlink:type="simple" xlink:href="#Przypis43" text:style-name="Internet_20_link" text:visited-style-name="Visited_20_Internet_20_Link"><text:span text:style-name="T24">przypis 43</text:span></text:a><text:span text:style-name="T67">]</text:span><text:span text:style-name="T26">. </text:span><text:bookmark text:name="p.43"/><text:span text:style-name="T26">Trybunał stwierdził, że wykładni art. 1 ust. 1 dyrektywy 2003/124, w którym posłużono się sformułowaniem „można w sposób uzasadniony przewidywać”,</text:span><text:span text:style-name="Tekst_20_treœci"><text:span text:style-name="T265"> </text:span></text:span><text:span text:style-name="T26">nie należy dokonywać w ten sposób, że wymaga on wykazania wysokiego prawdopodobieństwa wystąpienia danych okoliczności lub wydarzeń </text:span><text:span text:style-name="T67">[</text:span><text:a xlink:type="simple" xlink:href="#Przypis44" text:style-name="Internet_20_link" text:visited-style-name="Visited_20_Internet_20_Link"><text:span text:style-name="T24">przypis 44</text:span></text:a><text:span text:style-name="T67">]</text:span><text:span text:style-name="T26">. </text:span><text:bookmark text:name="p.44"/><text:span text:style-name="T26">Jednocześnie jednak</text:span><text:span text:style-name="Tekst_20_treœci"><text:span text:style-name="T265"> </text:span></text:span><text:span text:style-name="T26">Trybunał zaznaczył, że w celu zapewnienia wspomnianej w motywie 3 dyrektywy</text:span><text:span text:style-name="Tekst_20_treœci"><text:span text:style-name="T265"> </text:span></text:span><text:span text:style-name="T26">2003/124 pewności prawa uczestników rynku, wśród których znajdują się emitenci,</text:span><text:span text:style-name="Tekst_20_treœci"><text:span text:style-name="T265"> </text:span></text:span><text:span text:style-name="T26">za informacje dokładne nie mogą być uważane informacje dotyczące okoliczności</text:span><text:span text:style-name="Tekst_20_treœci"><text:span text:style-name="T265"> </text:span></text:span><text:span text:style-name="T26">i wydarzeń, których wystąpienie nie jest prawdopodobne. W przeciwnym wypadku</text:span><text:span text:style-name="Tekst_20_treœci"><text:span text:style-name="T265"> </text:span></text:span><text:span text:style-name="T26">emitenci mogliby uważać, że są zobowiązani podać do wiadomości publicznej informacje pozbawione konkretnego charakteru lub niemogące wywierać wpływu na</text:span><text:span text:style-name="Tekst_20_treœci"><text:span text:style-name="T265"> </text:span></text:span><text:span text:style-name="T26">cenę ich instrumentów finansowych. Sformułowanie „można w uzasadniony sposób</text:span><text:span text:style-name="Tekst_20_treœci"><text:span text:style-name="T265"> </text:span></text:span><text:span text:style-name="T26">przewidywać" odnosi się więc do przyszłych okoliczności i wydarzeń, co do których</text:span><text:span text:style-name="Tekst_20_treœci"><text:span text:style-name="T265"> </text:span></text:span><text:span text:style-name="T26">na podstawie całościowej oceny dostępnych już elementów można przyjąć, że występuje</text:span><text:span text:style-name="Tekst_20_treści_20__2b__20_Pogrubienie"><text:span text:style-name="T26"> rzeczywista perspektywa</text:span></text:span><text:span text:style-name="T26"> (ang.</text:span><text:span text:style-name="Tekst_20_treści_20__2b__20_Kursywa"><text:span text:style-name="T26"> </text:span></text:span><text:span text:style-name="Tekst_20_treści_20__2b__20_Kursywa"><text:span text:style-name="T272">a realistic prospekt</text:span></text:span><text:span text:style-name="Tekst_20_treści_20__2b__20_Kursywa"><text:span text:style-name="T26">),</text:span></text:span><text:span text:style-name="T26"> iż zaistnieją one lub</text:span><text:span text:style-name="Tekst_20_treœci"><text:span text:style-name="T265"> </text:span></text:span><text:span text:style-name="T26">będą miały miejsce </text:span><text:span text:style-name="T68">[</text:span><text:a xlink:type="simple" xlink:href="#Przypis45" text:style-name="Internet_20_link" text:visited-style-name="Visited_20_Internet_20_Link"><text:span text:style-name="T265">przypis 45</text:span></text:a><text:span text:style-name="T68">]</text:span><text:span text:style-name="T26">. </text:span><text:bookmark text:name="p.45"/><text:span text:style-name="T26">Wbrew cytowanemu poglądowi Rzecznika Generalnego,</text:span><text:span text:style-name="Tekst_20_treœci"><text:span text:style-name="T265"> </text:span></text:span><text:span text:style-name="T26">Trybunał udzielił odpowiedzi przeczącej na pytanie, czy wymagane prawdopodobieństwo wystąpienia zestawu okoliczności lub wydarzenia może różnić się w za</text:span><text:span text:style-name="T30">l</text:span><text:span text:style-name="T26">eżności od intensywności (stopnia) ich wpływu na ceny danych instrumentów finansowych. </text:span><text:span text:style-name="T30">W</text:span><text:span text:style-name="T26"> ocenie TS taka wykładnia po pierwsze nie wynika z żadnej z wersji</text:span><text:span text:style-name="Tekst_20_treœci"><text:span text:style-name="T265"> </text:span></text:span><text:span text:style-name="Tekst_20_treści_20__28_3_29_"><text:span text:style-name="T26">językowych art. 1 ust. 1 dyrektywy wykonawczej 2003/124, a po drugie jej przyję</text:span></text:span><text:span text:style-name="Tekst_20_treści_20__28_3_29_"><text:span text:style-name="T30">c</text:span></text:span><text:span text:style-name="Tekst_20_treści_20__28_3_29_"><text:span text:style-name="T26">ie oznaczałoby, że oba elementy składające się na informację wewnętrzną (poufną),</text:span></text:span><text:span text:style-name="Tekst_20_treœci_20__28_3_29_"><text:span text:style-name="T265"> </text:span></text:span><text:span text:style-name="Tekst_20_treści_20__28_3_29_"><text:span text:style-name="T26">tj. dokładny (precyzyjny) charakter i cenotwórczość, są współzależne. </text:span></text:span></text:p>
        <text:p text:style-name="P78"><text:span text:style-name="Tekst_20_treści_20__28_3_29_"><text:span text:style-name="T26"/></text:span></text:p>
        <text:p text:style-name="P78"><text:span text:style-name="Tekst_20_treści_20__28_3_29_"><text:span text:style-name="T30">Str. 46</text:span></text:span></text:p>
        <text:p text:style-name="P78"><text:soft-page-break/><text:span text:style-name="Tekst_20_treści_20__28_3_29_"><text:span text:style-name="T26">Trybunał</text:span></text:span><text:span text:style-name="Tekst_20_treœci_20__28_3_29_"><text:span text:style-name="T265"> </text:span></text:span><text:span text:style-name="Tekst_20_treści_20__28_3_29_"><text:span text:style-name="T26">odrzucił taki wniosek, wskazując, że kryteria sprecyzowane w obydwu ustępach</text:span></text:span><text:span text:style-name="Tekst_20_treœci_20__28_3_29_"><text:span text:style-name="T265"> </text:span></text:span><text:span text:style-name="Tekst_20_treści_20__28_3_29_"><text:span text:style-name="T26">art. 1 tej dyrektywy stanowią wymogi minimalne, z których każdy musi zostać</text:span></text:span><text:span text:style-name="Tekst_20_treœci_20__28_3_29_"><text:span text:style-name="T265"> </text:span></text:span><text:span text:style-name="Tekst_20_treści_20__28_3_29_"><text:span text:style-name="T26">osiągnięty, aby informację można było zakwalifikować jako „wewnętrzną” w roz</text:span></text:span><text:span text:style-name="Tekst_20_treści_20__28_3_29_"><text:span text:style-name="T30">u</text:span></text:span><text:span text:style-name="Tekst_20_treści_20__28_3_29_"><text:span text:style-name="T26">mieniu art. 1 pkt 1 MAD. Zarazem jednak TS, powołując się na motyw 1 dyrektywy</text:span></text:span><text:span text:style-name="Tekst_20_treœci_20__28_3_29_"><text:span text:style-name="T265"> </text:span></text:span><text:span text:style-name="Tekst_20_treści_20__28_3_29_"><text:span text:style-name="T26">wykonawczej 2003/124, przyjął, że rozsądni inwestorzy, którzy rzeczywiście opierają swoje decyzje inwestycyjne na wszystkich informacjach dostępnych im</text:span></text:span><text:span text:style-name="Tekst_20_treści_20__28_3_29__20__2b__20_Kursywa"><text:span text:style-name="T26"> </text:span></text:span><text:span text:style-name="Tekst_20_treści_20__28_3_29__20__2b__20_Kursywa"><text:span text:style-name="T330">ex ante</text:span></text:span><text:span text:style-name="Tekst_20_treści_20__28_3_29__20__2b__20_Kursywa"><text:span text:style-name="T26">,</text:span></text:span><text:span text:style-name="Tekst_20_treœci_20__28_3_29__20__2b__20_Kursywa"><text:span text:style-name="T265"> </text:span></text:span><text:span text:style-name="Tekst_20_treści_20__28_3_29_"><text:span text:style-name="T26">muszą brać pod uwagę nie tylko „przewidywany wpływ” wydarzenia na emitenta,</text:span></text:span><text:span text:style-name="Tekst_20_treœci_20__28_3_29_"><text:span text:style-name="T265"> </text:span></text:span><text:span text:style-name="Tekst_20_treści_20__28_3_29_"><text:span text:style-name="T26">lecz także stopień prawdopodobieństwa, iż wydarzenie to będzie mieć miejsce,</text:span></text:span><text:span text:style-name="Tekst_20_treœci_20__28_3_29_"><text:span text:style-name="T265"> </text:span></text:span><text:span text:style-name="Tekst_20_treści_20__28_3_29_"><text:span text:style-name="T26">bowiem „rozważania racjonalnego inwestora zmierzają do określenia, czy informacja może mieć istotny wpływ na cenę instrumentów finansowych emitenta” </text:span></text:span><text:span text:style-name="Tekst_20_treści_20__28_3_29_"><text:span text:style-name="T68">[</text:span></text:span><text:a xlink:type="simple" xlink:href="#Przypis46" text:style-name="Internet_20_link" text:visited-style-name="Visited_20_Internet_20_Link"><text:span text:style-name="Tekst_20_treści_20__28_3_29_"><text:span text:style-name="T265">przypis 46</text:span></text:span></text:a><text:span text:style-name="Tekst_20_treści_20__28_3_29_"><text:span text:style-name="T68">]</text:span></text:span><text:span text:style-name="Tekst_20_treści_20__28_3_29_"><text:span text:style-name="T26">. </text:span></text:span><text:bookmark text:name="p.46"/><text:span text:style-name="Tekst_20_treści_20__28_3_29_"><text:span text:style-name="T26">Zdaniem niektórych komentatorów, z powołanych końcowych fragmentów uzasadnienia wyroku wynika, że Trybunał nie odrzucił całkowicie testu</text:span></text:span><text:span text:style-name="Tekst_20_treści_20__28_3_29__20__2b__20_Kursywa"><text:span text:style-name="T26"> </text:span></text:span><text:span text:style-name="Tekst_20_treści_20__28_3_29__20__2b__20_Kursywa"><text:span text:style-name="T272">probability/magnitude</text:span></text:span><text:span text:style-name="Tekst_20_treści_20__28_3_29__20__2b__20_Kursywa"><text:span text:style-name="T26">,</text:span></text:span><text:span text:style-name="Tekst_20_treści_20__28_3_29_"><text:span text:style-name="T26"> lecz w pewnym zakresie dopuścił go niejako tylnymi drzwiami, nakazując</text:span></text:span><text:span text:style-name="Tekst_20_treœci_20__28_3_29_"><text:span text:style-name="T265"> </text:span></text:span><text:span text:style-name="Tekst_20_treści_20__28_3_29_"><text:span text:style-name="T26">uwzględnienie stopnia prawdopodobieństwa przyszłego zdarzenia przy badaniu</text:span></text:span><text:span text:style-name="Tekst_20_treœci_20__28_3_29_"><text:span text:style-name="T265"> </text:span></text:span><text:span text:style-name="Tekst_20_treści_20__28_3_29_"><text:span text:style-name="T26">stopnia jego cenotwórczości </text:span></text:span><text:span text:style-name="Tekst_20_treści_20__28_3_29_"><text:span text:style-name="T68">[</text:span></text:span><text:a xlink:type="simple" xlink:href="#Przypis47" text:style-name="Internet_20_link" text:visited-style-name="Visited_20_Internet_20_Link"><text:span text:style-name="Tekst_20_treści_20__28_3_29_"><text:span text:style-name="T265">przypis 47</text:span></text:span></text:a><text:span text:style-name="Tekst_20_treści_20__28_3_29_"><text:span text:style-name="T68">]</text:span></text:span><text:span text:style-name="Tekst_20_treści_20__28_3_29_"><text:span text:style-name="T26">. </text:span></text:span><text:bookmark text:name="p.47"/><text:span text:style-name="Tekst_20_treści_20__28_3_29_"><text:span text:style-name="T26">Akceptacja tego stanowiska, którego zgodność</text:span></text:span><text:span text:style-name="Tekst_20_treœci_20__28_3_29_"><text:span text:style-name="T265"> </text:span></text:span><text:span text:style-name="Tekst_20_treści_20__28_3_29_"><text:span text:style-name="T26">z definicją informacji poufnej zawartej zarówno w MAD, jak i w MAR wywołuje</text:span></text:span><text:span text:style-name="Tekst_20_treœci_20__28_3_29_"><text:span text:style-name="T265"> </text:span></text:span><text:span text:style-name="Tekst_20_treści_20__28_3_29_"><text:span text:style-name="T26">wątpliwości, oznaczałaby, że wydarzenie stanowiące etap pośredni rozciągniętego</text:span></text:span><text:span text:style-name="Tekst_20_treœci_20__28_3_29_"><text:span text:style-name="T265"> </text:span></text:span><text:span text:style-name="Tekst_20_treści_20__28_3_29_"><text:span text:style-name="T26">w czasie procesu można by uznać za informację cenotwórczą również w przypadku,</text:span></text:span><text:span text:style-name="Tekst_20_treœci_20__28_3_29_"><text:span text:style-name="T265"> </text:span></text:span><text:span text:style-name="Tekst_20_treści_20__28_3_29_"><text:span text:style-name="T26">w którym efekt tego procesu nie jest wprawdzie „w przeważającym stopniu” (tj. 50 </text:span></text:span><text:span text:style-name="Tekst_20_treści_20__28_3_29_"><text:span text:style-name="T97">procent</text:span></text:span><text:span text:style-name="Tekst_20_treœci_20__28_3_29_"><text:span text:style-name="T265"> </text:span></text:span><text:span text:style-name="Tekst_20_treści_20__28_3_29_"><text:span text:style-name="T26">plus) prawdopodobny (choć, zgodnie z twierdzeniem TS, możliwy „w realistycznej</text:span></text:span><text:span text:style-name="Tekst_20_treœci_20__28_3_29_"><text:span text:style-name="T265"> </text:span></text:span><text:span text:style-name="Tekst_20_treści_20__28_3_29_"><text:span text:style-name="T26">perspektywie”), jednakże w razie jego wystąpienia wywarłby on doniosły wpływ</text:span></text:span><text:span text:style-name="Tekst_20_treœci_20__28_3_29_"><text:span text:style-name="T265"> </text:span></text:span><text:span text:style-name="Tekst_20_treści_20__28_3_29_"><text:span text:style-name="T26">na emitenta i tym samym – na kurs wyemitowanych przez niego instrumentów</text:span></text:span><text:span text:style-name="Tekst_20_treœci_20__28_3_29_"><text:span text:style-name="T265"> </text:span></text:span><text:span text:style-name="Tekst_20_treści_20__28_3_29_"><text:span text:style-name="T26">finansowych </text:span></text:span><text:span text:style-name="Tekst_20_treści_20__28_3_29_"><text:span text:style-name="T69">[</text:span></text:span><text:a xlink:type="simple" xlink:href="#Przypis48" text:style-name="Internet_20_link" text:visited-style-name="Visited_20_Internet_20_Link"><text:span text:style-name="Tekst_20_treści_20__28_3_29_"><text:span text:style-name="T265">przypis 48</text:span></text:span></text:a><text:span text:style-name="Tekst_20_treści_20__28_3_29_"><text:span text:style-name="T69">]</text:span></text:span><text:span text:style-name="Tekst_20_treści_20__28_3_29_"><text:span text:style-name="T26">.</text:span></text:span></text:p>
        <text:p text:style-name="P78"><text:span text:style-name="Tekst_20_treści_20__28_3_29_"><text:span text:style-name="T26"/></text:span></text:p>
      </text:section>
      <text:section text:style-name="Sect1" text:name="Sekcja3">
        <text:h text:style-name="Heading_20_3" text:outline-level="3"><text:bookmark text:name="p.48"/><text:span text:style-name="T98">2.3.</text:span><text:bookmark-start text:name="bookmark6"/><text:span text:style-name="T26"> ZNACZENIE WYROKU W SPRAWIE</text:span><text:span text:style-name="Nagłówek_20__23_3_20__2b__20_12_20_pt_2c_Kursywa"><text:span text:style-name="T26"> </text:span></text:span><text:span text:style-name="Nagłówek_20__23_3_20__2b__20_12_20_pt_2c_Kursywa"><text:span text:style-name="T333">GELTL/DAIMLER</text:span></text:span><text:span text:style-name="Nag_b3_ówek_20__23_3_20__2b__20_12_20_pt_2c_Kursywa"><text:span text:style-name="T265"> </text:span></text:span><text:span text:style-name="T26">DLA TRANSAKCJI M&amp;A Z UDZIAŁEM EMITENTÓW</text:span><text:span text:style-name="Nag_b3_ówek_20__23_3"><text:span text:style-name="T265"> </text:span></text:span><text:span text:style-name="T26">INSTRUMENTÓW FINANSOWYCH</text:span><text:bookmark-end text:name="bookmark6"/><text:span text:style-name="T26"> </text:span></text:h>
        <text:p text:style-name="P102"><text:span text:style-name="T26">Zreferowany wyrok TS spotkał się z żywym odzewem doktryny, w której</text:span><text:span text:style-name="Tekst_20_treœci"><text:span text:style-name="T265"> </text:span></text:span><text:span text:style-name="T26">obecnie toczy się dyskusja, czy przyjęte w nim rozumienie przesłanki precyzyjności</text:span><text:span text:style-name="Tekst_20_treœci"><text:span text:style-name="T265"> </text:span></text:span><text:span text:style-name="T26">nie prowadzi do zbyt wczesnej publikacji informacji dotyczących zdarzeń, co do</text:span><text:span text:style-name="Tekst_20_treœci"><text:span text:style-name="T265"> </text:span></text:span><text:span text:style-name="Tekst_20_treści_20__28_3_29_"><text:span text:style-name="T26">których nie ma wystarczającej pewności, że w rzeczywistości wystąpią </text:span></text:span><text:span text:style-name="Tekst_20_treści_20__28_3_29_"><text:span text:style-name="T69">[</text:span></text:span><text:a xlink:type="simple" xlink:href="#Przypis49" text:style-name="Internet_20_link" text:visited-style-name="Visited_20_Internet_20_Link"><text:span text:style-name="Tekst_20_treści_20__28_3_29_"><text:span text:style-name="T265">przypis 49</text:span></text:span></text:a><text:span text:style-name="Tekst_20_treści_20__28_3_29_"><text:span text:style-name="T69">]</text:span></text:span><text:span text:style-name="Tekst_20_treści_20__28_3_29_"><text:span text:style-name="T26">. </text:span></text:span></text:p>
        <text:p text:style-name="P79"><text:span text:style-name="Tekst_20_treści_20__28_3_29_"><text:span text:style-name="T26"/></text:span></text:p>
        <text:p text:style-name="P79"><text:bookmark text:name="p.49"/><text:span text:style-name="Tekst_20_treści_20__28_3_29_"><text:span text:style-name="T31">Str. 47</text:span></text:span></text:p>
        <text:p text:style-name="P79"><text:span text:style-name="Tekst_20_treści_20__28_3_29_"><text:span text:style-name="T26">Odnosząc</text:span></text:span><text:span text:style-name="Tekst_20_treœci_20__28_3_29_"><text:span text:style-name="T265"> </text:span></text:span><text:span text:style-name="Tekst_20_treści_20__28_3_29_"><text:span text:style-name="T26">stwierdzenia TS do problematyki transakcji M&amp;A, wypada stwierdzić, że potencjalnie każdy jej etap może stanowić przedmiot informacji poufnej. Należy zaznaczyć,</text:span></text:span><text:span text:style-name="Tekst_20_treœci_20__28_3_29_"><text:span text:style-name="T265"> </text:span></text:span><text:span text:style-name="Tekst_20_treści_20__28_3_29_"><text:span text:style-name="T26">że dana okoliczność, stanowiąca etap pośredni, (a) może być cenotwórcza sama</text:span></text:span><text:span text:style-name="Tekst_20_treœci_20__28_3_29_"><text:span text:style-name="T265"> </text:span></text:span><text:span text:style-name="Tekst_20_treści_20__28_3_29_"><text:span text:style-name="T26">w sobie, tj. niezależnie od prawdopodobieństwa osiągnięcia ostatecznego celu, </text:span></text:span><text:soft-page-break/><text:span text:style-name="Tekst_20_treści_20__28_3_29_"><text:span text:style-name="T26">jakim</text:span></text:span><text:span text:style-name="Tekst_20_treœci_20__28_3_29_"><text:span text:style-name="T265"> </text:span></text:span><text:span text:style-name="Tekst_20_treści_20__28_3_29_"><text:span text:style-name="T26">jest realizacja transakcji M&amp;A; oraz (b) może wywodzić cenotwórczy charakter</text:span></text:span><text:span text:style-name="Tekst_20_treœci_20__28_3_29_"><text:span text:style-name="T265"> </text:span></text:span><text:span text:style-name="Tekst_20_treści_20__28_3_29_"><text:span text:style-name="T26">z cenotwórczości i znacznego prawdopodobieństwa realizacji celu ostatecznego,</text:span></text:span><text:span text:style-name="Tekst_20_treœci_20__28_3_29_"><text:span text:style-name="T265"> </text:span></text:span><text:span text:style-name="Tekst_20_treści_20__28_3_29_"><text:span text:style-name="T26">tj. transakcji M&amp;A </text:span></text:span><text:span text:style-name="Tekst_20_treści_20__28_3_29_"><text:span text:style-name="T70">[</text:span></text:span><text:a xlink:type="simple" xlink:href="#Przypis50" text:style-name="Internet_20_link" text:visited-style-name="Visited_20_Internet_20_Link"><text:span text:style-name="Tekst_20_treści_20__28_3_29_"><text:span text:style-name="T265">przypis 50</text:span></text:span></text:a><text:span text:style-name="Tekst_20_treści_20__28_3_29_"><text:span text:style-name="T70">]</text:span></text:span><text:span text:style-name="Tekst_20_treści_20__28_3_29_"><text:span text:style-name="T26">. </text:span></text:span><text:bookmark text:name="p.50"/><text:span text:style-name="Tekst_20_treści_20__28_3_29_"><text:span text:style-name="T26">Emitenci (a raczej zatrudnione w nich osoby odpowiedzialne</text:span></text:span><text:span text:style-name="Tekst_20_treœci_20__28_3_29_"><text:span text:style-name="T265"> </text:span></text:span><text:span text:style-name="Tekst_20_treści_20__28_3_29_"><text:span text:style-name="T26">za wykonanie obowiązków informacyjnych) powinni więc dokonać oceny, po pierwsze, czy dane zdarzenie (okoliczność) stanowi przedmiot precyzyjnej informacji,</text:span></text:span><text:span text:style-name="Tekst_20_treœci_20__28_3_29_"><text:span text:style-name="T265"> </text:span></text:span><text:span text:style-name="Tekst_20_treści_20__28_3_29_"><text:span text:style-name="T26">a po drugie, czy informacja ta ma cenotwórczy charakter, tj. czy racjonalny inwestor</text:span></text:span><text:span text:style-name="Tekst_20_treœci_20__28_3_29_"><text:span text:style-name="T265"> </text:span></text:span><text:span text:style-name="Tekst_20_treści_20__28_3_29_"><text:span text:style-name="T26">uznałby ją za istotną przesłankę przy podejmowaniu decyzji inwestycyjnej. W naszej</text:span></text:span><text:span text:style-name="Tekst_20_treœci_20__28_3_29_"><text:span text:style-name="T265"> </text:span></text:span><text:span text:style-name="Tekst_20_treści_20__28_3_29_"><text:span text:style-name="T26">ocenie można przyjąć generalną, kierunkową dyrektywę wykładni, że im bardziej</text:span></text:span><text:span text:style-name="Tekst_20_treœci_20__28_3_29_"><text:span text:style-name="T265"> </text:span></text:span><text:span text:style-name="Tekst_20_treści_20__28_3_29_"><text:span text:style-name="T26">zaawansowany jest proces transakcyjny, a więc – im bardziej prawdopodobne jest</text:span></text:span><text:span text:style-name="Tekst_20_treœci_20__28_3_29_"><text:span text:style-name="T265"> </text:span></text:span><text:span text:style-name="Tekst_20_treści_20__28_3_29_"><text:span text:style-name="T26">osiągnięcie jego ostatecznego celu, tym łatwiejsze będzie przypisanie precyzyjnego</text:span></text:span><text:span text:style-name="Tekst_20_treœci_20__28_3_29_"><text:span text:style-name="T265"> </text:span></text:span><text:span text:style-name="Tekst_20_treści_20__28_3_29_"><text:span text:style-name="T26">i cenotwórczego charakteru okolicznościom i zdarzeniom przybliżającym ten cel,</text:span></text:span><text:span text:style-name="Tekst_20_treœci_20__28_3_29_"><text:span text:style-name="T265"> </text:span></text:span><text:span text:style-name="Tekst_20_treści_20__28_3_29_"><text:span text:style-name="T26">a więc – uznanie je za informacje poufne. Ze zreferowanego wyroku wynika jednak</text:span></text:span><text:span text:style-name="Tekst_20_treœci_20__28_3_29_"><text:span text:style-name="T265"> </text:span></text:span><text:span text:style-name="Tekst_20_treści_20__28_3_29_"><text:span text:style-name="T26">również, że informacja poufna może dotyczyć pośrednich etapów nie tylko już</text:span></text:span><text:span text:style-name="Tekst_20_treœci_20__28_3_29_"><text:span text:style-name="T265"> </text:span></text:span><text:span text:style-name="Tekst_20_treści_20__28_3_29_"><text:span text:style-name="T26">„zamkniętych” (np. zakończonych negocjacji, zakończonego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_20__2b__20_Kursywa"><text:span text:style-name="T26">),</text:span></text:span><text:span text:style-name="Tekst_20_treści_20__28_3_29_"><text:span text:style-name="T26"> ale</text:span></text:span><text:span text:style-name="Tekst_20_treœci_20__28_3_29_"><text:span text:style-name="T265"> </text:span></text:span><text:span text:style-name="Tekst_20_treści_20__28_3_29_"><text:span text:style-name="T26">także przyszłych, jeżeli są one cenotwórcze (np. sporządzenia planu połączenia,</text:span></text:span><text:span text:style-name="Tekst_20_treœci_20__28_3_29_"><text:span text:style-name="T265"> </text:span></text:span><text:span text:style-name="Tekst_20_treści_20__28_3_29_"><text:span text:style-name="T26">ogłoszenia wezwania do zapisywania się na sprzedaż akcji), a ich wystąpienie jest</text:span></text:span><text:span text:style-name="Tekst_20_treœci_20__28_3_29_"><text:span text:style-name="T265"> </text:span></text:span><text:span text:style-name="Tekst_20_treści_20__28_3_29_"><text:span text:style-name="T26">prawdopodobne. Trybunał w uzasadnieniu posługuje się dość enigmatycznym wyrażeniem „rzeczywista perspektywa, iż dane zdarzenie zaistnieje w przyszłości”.</text:span></text:span><text:span text:style-name="Tekst_20_treœci_20__28_3_29_"><text:span text:style-name="T265"> </text:span></text:span><text:span text:style-name="Tekst_20_treści_20__28_3_29_"><text:span text:style-name="T26">Zgodzić się wypada z poglądem dominującym między innymi w doktrynie niemieckiej i holenderskiej, że o „rzeczywistej perspektywie” wystąpienia określonego</text:span></text:span><text:span text:style-name="Tekst_20_treœci_20__28_3_29_"><text:span text:style-name="T265"> </text:span></text:span><text:span text:style-name="Tekst_20_treści_20__28_3_29_"><text:span text:style-name="T26">zdarzenia (tj. kolejnego etapu pośredniego lub realizacji całej transakcji) można</text:span></text:span><text:span text:style-name="Tekst_20_treœci_20__28_3_29_"><text:span text:style-name="T265"> </text:span></text:span><text:span text:style-name="Tekst_20_treści_20__28_3_29_"><text:span text:style-name="T26">mówić co do zasady w przypadku, gdy prawdopodobieństwo jego ziszczenia wynosi więcej niż 50%, a więc, innymi słowy, jest „bardziej prawdopodobne niż nieprawdopodobne” (ang.</text:span></text:span><text:span text:style-name="Tekst_20_treści_20__28_3_29__20__2b__20_Kursywa"><text:span text:style-name="T272"> is more likely than</text:span></text:span><text:span text:style-name="Tekst_20_treści_20__28_3_29_"><text:span text:style-name="T272"> </text:span></text:span><text:span text:style-name="Tekst_20_treści_20__28_3_29_"><text:span text:style-name="T311">not</text:span></text:span><text:span text:style-name="Tekst_20_treści_20__28_3_29_"><text:span text:style-name="T26">) </text:span></text:span><text:span text:style-name="Tekst_20_treści_20__28_3_29_"><text:span text:style-name="T71">[</text:span></text:span><text:a xlink:type="simple" xlink:href="#Przypis51" text:style-name="Internet_20_link" text:visited-style-name="Visited_20_Internet_20_Link"><text:span text:style-name="Tekst_20_treści_20__28_3_29_"><text:span text:style-name="T265">przypis 51</text:span></text:span></text:a><text:span text:style-name="Tekst_20_treści_20__28_3_29_"><text:span text:style-name="T71">]</text:span></text:span><text:span text:style-name="Tekst_20_treści_20__28_3_29_"><text:span text:style-name="T26">. </text:span></text:span><text:bookmark text:name="p.51"/><text:span text:style-name="Tekst_20_treści_20__28_3_29_"><text:span text:style-name="T26">Wyjątek od tej zasady należy</text:span></text:span><text:span text:style-name="Tekst_20_treœci_20__28_3_29_"><text:span text:style-name="T265"> </text:span></text:span><text:span text:style-name="Tekst_20_treści_20__28_3_29_"><text:span text:style-name="T26">przyjąć w sytuacji, gdy w świetle całokształtu okoliczności możliwe jest uznanie,</text:span></text:span><text:span text:style-name="Tekst_20_treœci_20__28_3_29_"><text:span text:style-name="T265"> </text:span></text:span><text:span text:style-name="Tekst_20_treści_20__28_3_29_"><text:span text:style-name="T26">że dany etap pośredni ma samoistny</text:span></text:span><text:span text:style-name="Tekst_20_treści_20__28_3_29__20__2b__20_Kursywa"><text:span text:style-name="T26"> (per se)</text:span></text:span><text:span text:style-name="Tekst_20_treści_20__28_3_29_"><text:span text:style-name="T26"> cenotwórczy charakter, tzn. niezależny</text:span></text:span><text:span text:style-name="Tekst_20_treœci_20__28_3_29_"><text:span text:style-name="T265"> </text:span></text:span><text:span text:style-name="Tekst_20_treści_20__28_3_29_"><text:span text:style-name="T26">od wystąpienia ostatecznego rezultatu rozciągniętego w czasie procesu. Wniosek</text:span></text:span><text:span text:style-name="Tekst_20_treœci_20__28_3_29_"><text:span text:style-name="T265"> </text:span></text:span><text:span text:style-name="Tekst_20_treści_20__28_3_29_"><text:span text:style-name="T26">taki będzie uzasadniony przykładowo w sytuacji, w której dany początkowy etap</text:span></text:span><text:span text:style-name="Tekst_20_treœci_20__28_3_29_"><text:span text:style-name="T265"> </text:span></text:span><text:span text:style-name="Tekst_20_treści_20__28_3_29_"><text:span text:style-name="T26">określonej transakcji M&amp;A (np. podpisanie listu intencyjnego) oznacza zasadniczą</text:span></text:span><text:span text:style-name="Tekst_20_treœci_20__28_3_29_"><text:span text:style-name="T265"> </text:span></text:span><text:span text:style-name="Tekst_20_treści_20__28_3_29_"><text:span text:style-name="T26">zmianę dotychczas realizowanej strategii inwestycyjnej i rozwoju emitenta </text:span></text:span><text:span text:style-name="Tekst_20_treści_20__28_3_29_"><text:span text:style-name="T72">[</text:span></text:span><text:a xlink:type="simple" xlink:href="#Przypis52" text:style-name="Internet_20_link" text:visited-style-name="Visited_20_Internet_20_Link"><text:span text:style-name="Tekst_20_treści_20__28_3_29_"><text:span text:style-name="T265">przypis 52</text:span></text:span></text:a><text:span text:style-name="Tekst_20_treści_20__28_3_29_"><text:span text:style-name="T72">]</text:span></text:span><text:span text:style-name="Tekst_20_treści_20__28_3_29_"><text:span text:style-name="T26">.</text:span></text:span></text:p>
        <text:p text:style-name="P79"><text:span text:style-name="Tekst_20_treści_20__28_3_29_"><text:span text:style-name="T26"/></text:span></text:p>
        <text:p text:style-name="P79"><text:bookmark text:name="p.52"/><text:span text:style-name="Tekst_20_treści_20__28_3_29_"><text:span text:style-name="T31">Str. 48</text:span></text:span></text:p>
      </text:section>
      <text:section text:style-name="Sect1" text:name="Sekcja4">
        <text:p text:style-name="P108"><text:span text:style-name="T26">W naszej ocenie, za najwcześniejszą informację poufną w czasowo rozciągniętej transakcji M&amp;A można uznać podjęcie przez zarząd spółki publicznej decyzji</text:span><text:span text:style-name="Tekst_20_treœci"><text:span text:style-name="T265"> </text:span></text:span><text:span text:style-name="T26">dotyczącej skonkretyzowanego zamiaru (planu) dokonania tej transakcji z określonym podmiotem. Podjęcie decyzji o zamiarze połączenia emitenta z innym podmiotem lub zamiarze </text:span><text:soft-page-break/><text:span text:style-name="T26">podziału emitenta stanowi informację bieżącą, która musi być</text:span><text:span text:style-name="Tekst_20_treœci"><text:span text:style-name="T265"> </text:span></text:span><text:span text:style-name="T26">przekazana przez emitenta w raporcie bieżącym o treści określonej przez prawo</text:span><text:span text:style-name="Tekst_20_treœci"><text:span text:style-name="T265"> </text:span></text:span><text:span text:style-name="T26">(</text:span><text:span text:style-name="T98">paragraf</text:span><text:span text:style-name="T26"> 5 ust. 1 pkt 13 i 15 oraz </text:span><text:span text:style-name="T98">paragraf</text:span><text:span text:style-name="T26"> 19 ust. 1 i </text:span><text:span text:style-name="T98">paragraf</text:span><text:span text:style-name="T26"> <text:s/>21 ust. 1 rozporządzenia Ministra Finansów</text:span><text:span text:style-name="Tekst_20_treœci"><text:span text:style-name="T265"> </text:span></text:span><text:span text:style-name="T26">z dnia 19 lutego 2009 r. w sprawie informacji bieżących i okresowych przekazywanych przez emitentów papierów wartościowych oraz warunków uznawania za</text:span><text:span text:style-name="Tekst_20_treœci"><text:span text:style-name="T265"> </text:span></text:span><text:span text:style-name="T26">równoważne informacji wymaganych przepisami prawa państwa niebędącego państwem członkowskim </text:span><text:span text:style-name="T72">[</text:span><text:a xlink:type="simple" xlink:href="#Przypis53" text:style-name="Internet_20_link" text:visited-style-name="Visited_20_Internet_20_Link"><text:span text:style-name="T265">przypis 53</text:span></text:a><text:span text:style-name="T72">]</text:span><text:span text:style-name="T26">). </text:span><text:bookmark text:name="p.53"/><text:span text:style-name="T26">Nie wyklucza to przyjęcia, że w przypadku innych transakcji M&amp;A podjęcie takiej decyzji przez zarząd emitenta (w formie uchwały) może</text:span><text:span text:style-name="Tekst_20_treœci"><text:span text:style-name="T265"> </text:span></text:span><text:span text:style-name="T26">stanowić przedmiot informacji poufnej (np. „kierunkowa” decyzja zarządu o przygotowaniu wezwania do zapisywania się na sprzedaż lub zamianę akcji innej spółki</text:span><text:span text:style-name="Tekst_20_treœci"><text:span text:style-name="T265"> </text:span></text:span><text:span text:style-name="T26">publicznej w celu przekroczenia jednego z ustawowych progów w ogólnej liczbie</text:span><text:span text:style-name="Tekst_20_treœci"><text:span text:style-name="T265"> </text:span></text:span><text:span text:style-name="T26">głosów tej spółce; decyzja zarządu o podjęciu działań w celu „przyjaznej” konsolidacji z innym podmiotem i zawarcia z nim tzw.</text:span><text:span text:style-name="Tekst_20_treści_20__2b__20_Kursywa"><text:span text:style-name="T272"> business combination agreement</text:span></text:span><text:span text:style-name="Tekst_20_treści_20__2b__20_Kursywa"><text:span text:style-name="T26">).</text:span></text:span><text:span text:style-name="Tekst_20_treœci_20__2b__20_Kursywa"><text:span text:style-name="T265"> </text:span></text:span><text:span text:style-name="T26">Natomiast wcześniejsze działania emitenta, których nie można określić mianem</text:span><text:span text:style-name="Tekst_20_treœci"><text:span text:style-name="T265"> </text:span></text:span><text:span text:style-name="T26">skonkretyzowanych planów (np. toczące się w gronie członków zarządu dyskusje na</text:span><text:span text:style-name="Tekst_20_treœci"><text:span text:style-name="T265"> </text:span></text:span><text:span text:style-name="T26">temat konsolidacji kapitałowej lub majątkowej z innym podmiotem), nie będą, co do</text:span><text:span text:style-name="Tekst_20_treœci"><text:span text:style-name="T265"> </text:span></text:span><text:span text:style-name="T26">zasady, stanowić przedmiotu informacji poufnej w rozumieniu art. 154 u.o.i.f., gdyż</text:span><text:span text:style-name="Tekst_20_treœci"><text:span text:style-name="T265"> </text:span></text:span><text:span text:style-name="T26">nie wykazują one przymiotu precyzyjności, z uwagi na brak rzeczywistej perspekty</text:span><text:span text:style-name="T31">w</text:span><text:span text:style-name="T26">y wystąpienia danego zdarzenia. Uznać bowiem trzeba, że dopiero działanie organu emitenta „pozostawiające po sobie ślad”, jak na przykład uchwała zarządu, pozwala uczestnikom rynku dać wystarczające wyobrażenie o przyszłym wydarzeniu,</text:span><text:span text:style-name="Tekst_20_treœci"><text:span text:style-name="T265"> </text:span></text:span><text:span text:style-name="T26">które będzie na tyle prawdopodobne, że ocenimy je jako precyzyjne.</text:span></text:p>
        <text:p text:style-name="P108"><text:bookmark text:name="docs-internal-guid-06c4a6d2-7fff-1807-ad37-906aee2c6c60"/><text:span text:style-name="T26">Stosując się do rozstrzygnięcia TS w sprawie</text:span><text:span text:style-name="Tekst_20_treści_20__2b__20_Kursywa"><text:span text:style-name="T26"> </text:span></text:span><text:span text:style-name="Tekst_20_treści_20__2b__20_Kursywa"><text:span text:style-name="T333">Geltl</text:span></text:span><text:span text:style-name="Tekst_20_treści_20__2b__20_Kursywa"><text:span text:style-name="T26">,</text:span></text:span><text:span text:style-name="T26"> precyzyjność można również przypisać kolejnym etapom w transakcyjnym procesie M&amp;A, takim jak: wymiana listów intencyjnych, rozpoczęcie i zakończenie negocjacji między stronami</text:span><text:span text:style-name="Tekst_20_treœci"><text:span text:style-name="T265"> </text:span></text:span><text:span text:style-name="T26">przyszłej umowy, zakończenie analizy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,</text:span></text:span><text:span text:style-name="T26"> zakończenie wyceny przedmiotu planowanej transakcji. W przypadku łączeń i podziałów, dokumenty, których</text:span><text:span text:style-name="Tekst_20_treœci"><text:span text:style-name="T265"> </text:span></text:span><text:span text:style-name="T26">sporządzenie jest wymagane przez kodeks spółek handlowych, muszą być podane</text:span><text:span text:style-name="Tekst_20_treœci"><text:span text:style-name="T265"> </text:span></text:span><text:span text:style-name="T26">do publicznej wiadomości w formie raportu bieżącego (m.in. plan połączenia lub</text:span><text:span text:style-name="Tekst_20_treœci"><text:span text:style-name="T265"> </text:span></text:span><text:span text:style-name="T26">podziału wraz z załącznikami, pisemne sprawozdanie zarządu, pisemna opinia biegłego; por. </text:span><text:span text:style-name="T98">paragraf</text:span><text:span text:style-name="T26"> 19 ust. 2 i </text:span><text:span text:style-name="T98">paragraf</text:span><text:span text:style-name="T26"> 21 ust. 2 r.i.b.o.). Zakres pojęcia informacji poufnej jest</text:span><text:span text:style-name="Tekst_20_treœci"><text:span text:style-name="T265"> </text:span></text:span><text:span text:style-name="Tekst_20_treści_20__28_3_29_"><text:span text:style-name="T26">jednak zdecydowanie szerszy niż informacji bieżącej, dlatego przedmiotem informacji poufnej mogą być również inne zdarzenia, czynności i dokumenty generowane w trakcie procesu transakcji M&amp;A niż te, o których mowa w rozporządzeniu</text:span></text:span><text:span text:style-name="Tekst_20_treœci_20__28_3_29_"><text:span text:style-name="T265"> </text:span></text:span><text:span text:style-name="Tekst_20_treści_20__28_3_29_"><text:span text:style-name="T26">w sprawie informacji bieżących i okresowyc</text:span></text:span><text:bookmark text:name="docs-internal-guid-06c4a6d2-7fff-1807-ad37-906aee2c6c602"/><text:span text:style-name="Tekst_20_treści_20__28_3_29_"><text:span text:style-name="T52">h</text:span></text:span><text:span text:style-name="Tekst_20_treści_20__28_3_29_"><text:span text:style-name="T387">… </text:span></text:span><text:span text:style-name="Tekst_20_treści_20__28_3_29_"><text:span text:style-name="T388">[</text:span></text:span><text:a xlink:type="simple" xlink:href="#Przypis54" text:style-name="Internet_20_link" text:visited-style-name="Visited_20_Internet_20_Link"><text:span text:style-name="Tekst_20_treści_20__28_3_29_"><text:span text:style-name="T265">przypis 54]</text:span></text:span></text:a><text:bookmark text:name="docs-internal-guid-06c4a6d2-7fff-1807-ad37-906aee2c6c601"/></text:p>
        <text:p text:style-name="P80"><text:span text:style-name="Tekst_20_treści_20__28_3_29_"><text:span text:style-name="T21"/></text:span></text:p>
        <text:p text:style-name="P51"><text:bookmark text:name="p.54"/><text:soft-page-break/>Str. 49</text:p>
        <text:h text:style-name="Heading_20_3" text:outline-level="3"><text:span text:style-name="T99">2.4.</text:span><text:bookmark-start text:name="bookmark7"/><text:span text:style-name="T26"> DOPUSZCZALNOŚĆ I PRZESŁANKI OPÓŹNIENIA</text:span><text:span text:style-name="Nag_b3_ówek_20__23_3"><text:span text:style-name="T265"> </text:span></text:span><text:span text:style-name="T26">UPUBLICZNIENIA INFORMACJI POUFNYCH</text:span><text:span text:style-name="Nag_b3_ówek_20__23_3"><text:span text:style-name="T265"> </text:span></text:span><text:span text:style-name="T26">W PROCESIE TRANSAKCYJNYM M&amp;A</text:span><text:bookmark-end text:name="bookmark7"/></text:h>
        <text:p text:style-name="P80"><text:span text:style-name="T26">Stwierdzenie, że dana czynność lub zdarzenie stanowi przedmiot informacji</text:span><text:span text:style-name="Tekst_20_treœci"><text:span text:style-name="T265"> </text:span></text:span><text:span text:style-name="T26">poufnej, oznacza, po pierwsze, że jest ona objęta zakazem jej ujawniania i wykorzystywania przez osoby będące insiderami (art. 156 u.o.i.f.), a po drugie – że</text:span><text:span text:style-name="Tekst_20_treœci"><text:span text:style-name="T265"> </text:span></text:span><text:span text:style-name="T26">aktualizują się obowiązki informacyjne emitenta, przewidziane w art. 56 i n. u.o.p.</text:span><text:span text:style-name="Tekst_20_treœci"><text:span text:style-name="T265"> </text:span></text:span><text:span text:style-name="T26">Upublicznienie informacji o wczesnych etapach planowanej transakcji mogłoby</text:span><text:span text:style-name="Tekst_20_treœci"><text:span text:style-name="T265"> </text:span></text:span><text:span text:style-name="T26">jednak w praktyce utrudnić, a nawet udaremnić ich przeprowadzenie. Przykładowo,</text:span><text:span text:style-name="Tekst_20_treœci"><text:span text:style-name="T265"> </text:span></text:span><text:span text:style-name="T26">ujawnienie informacji o planowanym ogłoszeniu wezwania na sprzedaż lub zamia</text:span><text:span text:style-name="T32">nę</text:span><text:span text:style-name="T26"> akcji skutkować będzie w praktyce wzrostem ich kursu, co podniesie koszty całej</text:span><text:span text:style-name="Tekst_20_treœci"><text:span text:style-name="T265"> </text:span></text:span><text:span text:style-name="T26">operacji i może uczynić ją nieopłacalną dla planującego ją podmiotu. Toteż w interesie emitentów podejmujących działania w celu realizacji określonej transakcji</text:span><text:span text:style-name="Tekst_20_treœci"><text:span text:style-name="T265"> </text:span></text:span><text:span text:style-name="T26">M&amp;A będzie z reguły leżeć opóźnienie upublicznienia informacji dotyczących etapów pośrednich procesu transakcyjnego. Możliwość taką dopuszcza prawo europejskie (art. 6 ust. 2 MAD), a w ślad za nim – polskie.</text:span></text:p>
        <text:p text:style-name="P47"/>
        <text:p text:style-name="P51">Str. 50</text:p>
        <text:p text:style-name="P108"><text:span text:style-name="T26">Zgodnie z art. 57 u.o.p. emitent może, na własną odpowiedzialność oraz</text:span><text:span text:style-name="Tekst_20_treœci"><text:span text:style-name="T265"> </text:span></text:span><text:span text:style-name="T26">w sposób zgodny z przepisami prawa, opóźnić na czas określony wykonanie obowiązku informacyjnego w zakresie odnoszącym się do informacji poufnych, jeżeli</text:span><text:span text:style-name="Tekst_20_treœci"><text:span text:style-name="T265"> </text:span></text:span><text:span text:style-name="T26">wykonanie tego obowiązku mogłoby naruszyć jego słuszny interes </text:span><text:span text:style-name="T53">[</text:span><text:a xlink:type="simple" xlink:href="#Przypis55" text:style-name="Internet_20_link" text:visited-style-name="Visited_20_Internet_20_Link"><text:span text:style-name="T24">przypis 55</text:span></text:a><text:span text:style-name="T53">]</text:span><text:span text:style-name="T26">. </text:span><text:bookmark text:name="p.55"/><text:span text:style-name="T26">Opóźnienie</text:span><text:span text:style-name="Tekst_20_treœci"><text:span text:style-name="T265"> </text:span></text:span><text:span text:style-name="T26">może nastąpić wyłącznie pod warunkiem, że emitent zapewni zachowanie poufności tych informacji do chwili wykonania obowiązku oraz nie spowoduje to wprowadzenia w błąd opinii publicznej. Emitent musi też przekazać KNF informację</text:span><text:span text:style-name="Tekst_20_treœci"><text:span text:style-name="T265"> </text:span></text:span><text:span text:style-name="T26">o opóźnieniu wraz z podaniem przyczyn uzasadniających opóźnienie i wskazaniem</text:span><text:span text:style-name="Tekst_20_treœci"><text:span text:style-name="T265"> </text:span></text:span><text:span text:style-name="T26">terminu, w którym informacja zostanie upubliczniona. Konkretyzacji ustawowej</text:span><text:span text:style-name="Tekst_20_treœci"><text:span text:style-name="T265"> </text:span></text:span><text:span text:style-name="T26">regulacji służy rozporządzenie Ministra Finansów z dnia 13 kwietnia 2006 r.</text:span><text:span text:style-name="Tekst_20_treœci"><text:span text:style-name="T265"> </text:span></text:span><text:span text:style-name="T26">w sprawie rodzaju informacji, które mogą naruszyć słuszny interes emitenta, oraz</text:span><text:span text:style-name="Tekst_20_treœci"><text:span text:style-name="T265"> </text:span></text:span><text:span text:style-name="T26">sposobu postępowania emitenta w związku z opóźnieniem przekazania do publicznej wiadomości informacji poufnych </text:span><text:span text:style-name="T53">[</text:span><text:a xlink:type="simple" xlink:href="#Przypis56" text:style-name="Internet_20_link" text:visited-style-name="Visited_20_Internet_20_Link"><text:span text:style-name="T24">przypis 56]</text:span></text:a><text:span text:style-name="T26">. </text:span><text:bookmark text:name="p.56"/><text:span text:style-name="T26">Rozporządzenie to, stanowiące implementację art. 3 dyrektywy wykonawczej 2003/124/WE, określa pięć kategorii informacji, których przekazanie do publicznej wiadomości może naruszyć słuszny interes</text:span><text:span text:style-name="Tekst_20_treœci"><text:span text:style-name="T265"> </text:span></text:span><text:span text:style-name="T26">emitenta </text:span><text:span text:style-name="T54">[</text:span><text:a xlink:type="simple" xlink:href="#Przypis57" text:style-name="Internet_20_link" text:visited-style-name="Visited_20_Internet_20_Link"><text:span text:style-name="T24">przypis 57</text:span></text:a><text:span text:style-name="T54">]</text:span><text:span text:style-name="T26">. </text:span><text:bookmark text:name="p.57"/><text:span text:style-name="T26">Z punktu widzenia analizowanej tu problematyki istotne znaczenie ma</text:span><text:span text:style-name="Tekst_20_treœci"><text:span text:style-name="T265"> </text:span></text:span><text:span text:style-name="T26">możliwość opóźnienia przekazania informacji o prowadzonych przez emitenta negocjacjach lub związanych z nimi okolicznościach, jeżeli ich przekazanie do pu</text:span><text:span text:style-name="T33">b</text:span><text:span text:style-name="T26">licznej wiadomości mogłoby negatywnie wpłynąć na przebieg lub wynik tych</text:span><text:span text:style-name="Tekst_20_treœci"><text:span text:style-name="T265"> </text:span></text:span><text:span text:style-name="T26">negocjacji </text:span><text:soft-page-break/><text:span text:style-name="T26">oraz informacji o czynnościach lub decyzji, które dla swej ważności</text:span><text:span text:style-name="Tekst_20_treœci"><text:span text:style-name="T265"> </text:span></text:span><text:span text:style-name="T26">wymagają zgody innego niż zarząd organu emitenta (por. </text:span><text:span text:style-name="T98">paragraf</text:span><text:span text:style-name="T26"> 2 ust. 1 pkt 1 i 2 rozporządzenia MF). Emitent będzie więc uprawniony opóźnić upublicznienie informacji o negocjacjach dotyczących planowanej transakcji M&amp;A, jeżeli spełnione</text:span><text:span text:style-name="Tekst_20_treœci"><text:span text:style-name="T265"> </text:span></text:span><text:span text:style-name="T26">zostaną wskazane przesłanki opóźnienia.</text:span></text:p>
      </text:section>
      <text:section text:style-name="Sect1" text:name="Sekcja5">
        <text:p text:style-name="P108"><text:span text:style-name="T26">W doktrynie kontrowersje wywołuje kwestia, czy katalog informacji określony w </text:span><text:span text:style-name="T98">paragraf</text:span><text:span text:style-name="T26"> 2 ust. 1 rozporządzenia MF ma charakter wyczerpujący, czy otwarty. Część</text:span><text:span text:style-name="Tekst_20_treœci"><text:span text:style-name="T265"> </text:span></text:span><text:span text:style-name="T26">doktryny </text:span><text:span text:style-name="T54">[</text:span><text:a xlink:type="simple" xlink:href="#Przypis58" text:style-name="Internet_20_link" text:visited-style-name="Visited_20_Internet_20_Link"><text:span text:style-name="T24">przypis 58]</text:span></text:a><text:span text:style-name="T26"> </text:span><text:bookmark text:name="p.58"/><text:span text:style-name="T26">oraz (co istotniejsze z punktu widzenia praktyki) Komisja Nadzoru Finansowego </text:span><text:span text:style-name="T73">[</text:span><text:a xlink:type="simple" xlink:href="#Przypis59" text:style-name="Internet_20_link" text:visited-style-name="Visited_20_Internet_20_Link"><text:span text:style-name="T24">przypis 59</text:span></text:a><text:span text:style-name="T73">]</text:span><text:span text:style-name="T26"> </text:span><text:bookmark text:name="p.59"/><text:span text:style-name="T26">uważa, że przepis ten zawiera enumeratywne, wyczerpujące wyliczenie przypadków, w których dopuszczalne jest opóźnienie upublicznienia informacji.</text:span><text:span text:style-name="Tekst_20_treœci"><text:span text:style-name="T265"> </text:span></text:span><text:span text:style-name="T26">Za odmiennym stanowiskiem, tj. za uznaniem otwartego charakteru tego katalogu,</text:span><text:span text:style-name="Tekst_20_treœci"><text:span text:style-name="T265"> </text:span></text:span><text:span text:style-name="T26">przemawia, oprócz względów celowościowych, przede wszystkim wymóg prounij</text:span><text:span text:style-name="Tekst_20_treści_20__28_3_29_"><text:span text:style-name="T26">nej wykładni polskiego prawa </text:span></text:span><text:span text:style-name="Tekst_20_treści_20__28_3_29_"><text:span text:style-name="T73">[</text:span></text:span><text:a xlink:type="simple" xlink:href="#Przypis60" text:style-name="Internet_20_link" text:visited-style-name="Visited_20_Internet_20_Link"><text:span text:style-name="Tekst_20_treści_20__28_3_29_"><text:span text:style-name="T265">przypis 60</text:span></text:span></text:a><text:span text:style-name="Tekst_20_treści_20__28_3_29_"><text:span text:style-name="T73">]</text:span></text:span><text:span text:style-name="Tekst_20_treści_20__28_3_29_"><text:span text:style-name="T26">. </text:span></text:span></text:p>
        <text:p text:style-name="P81"><text:span text:style-name="Tekst_20_treści_20__28_3_29_"><text:span text:style-name="T26"/></text:span></text:p>
        <text:p text:style-name="P81"><text:bookmark text:name="p.60"/><text:span text:style-name="Tekst_20_treści_20__28_3_29_"><text:span text:style-name="T33">Str. 51</text:span></text:span></text:p>
        <text:p text:style-name="P108"><text:span text:style-name="Tekst_20_treści_20__28_3_29_"><text:span text:style-name="T26">Artykuł 3 ust. 1 dyrektywy wykonawczej 2003/124/</text:span></text:span><text:span text:style-name="Tekst_20_treœci_20__28_3_29_"><text:span text:style-name="T265"> </text:span></text:span><text:span text:style-name="Tekst_20_treści_20__28_3_29_"><text:span text:style-name="T26">WE, określając sytuacje, w których może nastąpić opóźnienie upublicznienia informacji poufnych, posługuje się wyrażeniem „w szczególności”, co wyraźnie przesądza otwarty charakter zawartego w nim wyliczenia </text:span></text:span><text:span text:style-name="Tekst_20_treści_20__28_3_29_"><text:span text:style-name="T74">[</text:span></text:span><text:a xlink:type="simple" xlink:href="#Przypis61" text:style-name="Internet_20_link" text:visited-style-name="Visited_20_Internet_20_Link"><text:span text:style-name="Tekst_20_treści_20__28_3_29_"><text:span text:style-name="T265">przypis 61</text:span></text:span></text:a><text:span text:style-name="Tekst_20_treści_20__28_3_29_"><text:span text:style-name="T74">]</text:span></text:span><text:span text:style-name="Tekst_20_treści_20__28_3_29_"><text:span text:style-name="T26">. </text:span></text:span><text:bookmark text:name="p.61"/><text:span text:style-name="Tekst_20_treści_20__28_3_29_"><text:span text:style-name="T26">Odmienna interpretacja prowadziłaby do sytuacji, w której emitent zobowiązany byłby do publikacji informacji nawet wtedy, gdyby naruszałoby to jego słuszne interesy, co byłoby sprzeczne</text:span></text:span><text:span text:style-name="Tekst_20_treœci_20__28_3_29_"><text:span text:style-name="T265"> </text:span></text:span><text:span text:style-name="Tekst_20_treści_20__28_3_29_"><text:span text:style-name="T26">z celem zarówno dyrektyw europejskich, jak i art. 57 u.o.p. W rezultacie należy</text:span></text:span><text:span text:style-name="Tekst_20_treœci_20__28_3_29_"><text:span text:style-name="T265"> </text:span></text:span><text:span text:style-name="Tekst_20_treści_20__28_3_29_"><text:span text:style-name="T26">przyjąć, że emitent może opóźnić przekazanie również innych informacji poufnych</text:span></text:span><text:span text:style-name="Tekst_20_treœci_20__28_3_29_"><text:span text:style-name="T265"> </text:span></text:span><text:span text:style-name="Tekst_20_treści_20__28_3_29_"><text:span text:style-name="T26">niż te, które określone są w </text:span></text:span><text:span text:style-name="Tekst_20_treści_20__28_3_29_"><text:span text:style-name="T98">paragraf</text:span></text:span><text:span text:style-name="Tekst_20_treści_20__28_3_29_"><text:span text:style-name="T26"> 2 ust. 2 rozporządzenia MF, jeżeli spełnione zostaną</text:span></text:span><text:span text:style-name="Tekst_20_treœci_20__28_3_29_"><text:span text:style-name="T265"> </text:span></text:span><text:span text:style-name="Tekst_20_treści_20__28_3_29_"><text:span text:style-name="T26">ogólne przesłanki opóźnienia </text:span></text:span><text:span text:style-name="Tekst_20_treści_20__28_3_29_"><text:span text:style-name="T74">[</text:span></text:span><text:a xlink:type="simple" xlink:href="#Przypis62" text:style-name="Internet_20_link" text:visited-style-name="Visited_20_Internet_20_Link"><text:span text:style-name="Tekst_20_treści_20__28_3_29_"><text:span text:style-name="T265">przypis 62</text:span></text:span></text:a><text:span text:style-name="Tekst_20_treści_20__28_3_29_"><text:span text:style-name="T74">]</text:span></text:span><text:span text:style-name="Tekst_20_treści_20__28_3_29_"><text:span text:style-name="T26">. </text:span></text:span><text:bookmark text:name="p.62"/><text:span text:style-name="Tekst_20_treści_20__28_3_29_"><text:span text:style-name="T26">W przypadku transakcji M&amp;A emitent będzie więc</text:span></text:span><text:span text:style-name="Tekst_20_treœci_20__28_3_29_"><text:span text:style-name="T265"> </text:span></text:span><text:span text:style-name="Tekst_20_treści_20__28_3_29_"><text:span text:style-name="T26">mógł przykładowo opóźnić przekazanie informacji o podjęciu przez zarząd emitenta decyzji o przejęciu kontroli nad inną spółką publiczną w drodze wezwania lub</text:span></text:span><text:span text:style-name="Tekst_20_treœci_20__28_3_29_"><text:span text:style-name="T265"> </text:span></text:span><text:span text:style-name="Tekst_20_treści_20__28_3_29_"><text:span text:style-name="T26">o sprzedaży znacznego pakietu akcji w innej spółce publicznej </text:span></text:span><text:span text:style-name="Tekst_20_treści_20__28_3_29_"><text:span text:style-name="T75">[</text:span></text:span><text:a xlink:type="simple" xlink:href="#Przypis63" text:style-name="Internet_20_link" text:visited-style-name="Visited_20_Internet_20_Link"><text:span text:style-name="Tekst_20_treści_20__28_3_29_"><text:span text:style-name="T265">przypis 63</text:span></text:span></text:a><text:span text:style-name="Tekst_20_treści_20__28_3_29_"><text:span text:style-name="T75">]</text:span></text:span><text:span text:style-name="Tekst_20_treści_20__28_3_29_"><text:span text:style-name="T26">, </text:span></text:span><text:bookmark text:name="p.63"/><text:span text:style-name="Tekst_20_treści_20__28_3_29_"><text:span text:style-name="T26">a także informacji</text:span></text:span><text:span text:style-name="Tekst_20_treœci_20__28_3_29_"><text:span text:style-name="T265"> </text:span></text:span><text:span text:style-name="Tekst_20_treści_20__28_3_29_"><text:span text:style-name="T26">o zakończonym badaniu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innego podmiotu (choć akurat to ostatnie</text:span></text:span><text:span text:style-name="Tekst_20_treœci_20__28_3_29_"><text:span text:style-name="T265"> </text:span></text:span><text:span text:style-name="Tekst_20_treści_20__28_3_29_"><text:span text:style-name="T26">zdarzenie można uznać za okoliczność związaną z prowadzonymi przez emitenta</text:span></text:span><text:span text:style-name="Tekst_20_treœci_20__28_3_29_"><text:span text:style-name="T265"> </text:span></text:span><text:span text:style-name="Tekst_20_treści_20__28_3_29_"><text:span text:style-name="T26">negocjacjami </text:span></text:span><text:span text:style-name="Tekst_20_treści_20__28_3_29_"><text:span text:style-name="T75">[</text:span></text:span><text:a xlink:type="simple" xlink:href="#Przypis64" text:style-name="Internet_20_link" text:visited-style-name="Visited_20_Internet_20_Link"><text:span text:style-name="Tekst_20_treści_20__28_3_29_"><text:span text:style-name="T265">przypis 64</text:span></text:span></text:a><text:span text:style-name="Tekst_20_treści_20__28_3_29_"><text:span text:style-name="T75">]</text:span></text:span><text:span text:style-name="Tekst_20_treści_20__28_3_29_"><text:span text:style-name="T26">). </text:span></text:span><text:bookmark text:name="p.64"/><text:span text:style-name="Tekst_20_treści_20__28_3_29_"><text:span text:style-name="T26">Już w tym miejscu należy zaznaczyć, że po wejściu w życie MAR,</text:span></text:span><text:span text:style-name="Tekst_20_treœci_20__28_3_29_"><text:span text:style-name="T265"> </text:span></text:span><text:span text:style-name="Tekst_20_treści_20__28_3_29_"><text:span text:style-name="T26">powołane rozporządzenie MF straci moc obowiązującą, a niewyczerpujący katalog</text:span></text:span><text:span text:style-name="Tekst_20_treœci_20__28_3_29_"><text:span text:style-name="T265"> </text:span></text:span><text:span text:style-name="Tekst_20_treści_20__28_3_29_"><text:span text:style-name="T26">przypadków, w których możliwe jest opóźnienie upublicznienia informacji poufnych,</text:span></text:span><text:span text:style-name="Tekst_20_treœci_20__28_3_29_"><text:span text:style-name="T265"> </text:span></text:span><text:span text:style-name="Tekst_20_treści_20__28_3_29_"><text:span text:style-name="T26">określać będzie pkt 50 preambuły MAR (zob. też niżej, pkt </text:span></text:span><text:span text:style-name="Tekst_20_treści_20__28_3_29_"><text:span text:style-name="T75">4</text:span></text:span><text:span text:style-name="Tekst_20_treści_20__28_3_29_"><text:span text:style-name="T26">).</text:span></text:span><text:span text:style-name="T26">Trzeba jednak zdecydowanie przestrzec przed automatyzmem w opóźnianiu</text:span><text:span text:style-name="Tekst_20_treœci"><text:span text:style-name="T265"> </text:span></text:span><text:span text:style-name="T26">publikacji informacji poufnych, niezależnie od tego, czy są one przewidziane w </text:span><text:span text:style-name="T98">paragraf</text:span><text:span text:style-name="T26"> 2</text:span><text:span text:style-name="Tekst_20_treœci"><text:span text:style-name="T265"> </text:span></text:span><text:span text:style-name="T26">rozporządzenia MF. Możliwość opóźnienia </text:span><text:soft-page-break/><text:span text:style-name="T26">należy traktować jako wyjątek od reg</text:span><text:span text:style-name="T34">u</text:span><text:span text:style-name="T26">ły, a nie generalne zezwolenie prawodawcy na utrzymanie pewnych informacji</text:span><text:span text:style-name="Tekst_20_treœci"><text:span text:style-name="T265"> </text:span></text:span><text:span text:style-name="T26">w tajemnicy </text:span><text:span text:style-name="T75">[</text:span><text:a xlink:type="simple" xlink:href="#Przypis65" text:style-name="Internet_20_link" text:visited-style-name="Visited_20_Internet_20_Link"><text:span text:style-name="T265">przypis 65</text:span></text:a><text:span text:style-name="T75">]</text:span><text:span text:style-name="T26">. </text:span><text:bookmark text:name="p.65"/><text:span text:style-name="T26">Skorzystanie z tej możliwości, w szczególności w odniesieniu do</text:span><text:span text:style-name="Tekst_20_treœci"><text:span text:style-name="T265"> </text:span></text:span><text:span text:style-name="T26">informacji poufnych dotyczących planowanych transakcji M&amp;A o istotnym znaczeniu cenotwórczym, wymaga zasadniczo (jako przejaw prowadzenia spraw spółki)</text:span><text:span text:style-name="Tekst_20_treœci"><text:span text:style-name="T265"> </text:span></text:span><text:span text:style-name="T26">wyraźnej decyzji organu zarządzającego emitenta, a więc uchwały zarządu podjętej</text:span><text:span text:style-name="Tekst_20_treœci"><text:span text:style-name="T265"> </text:span></text:span><text:span text:style-name="T26">zgodnie z art. 371 </text:span><text:span text:style-name="T98">paragraf</text:span><text:span text:style-name="T26"> 2 k.s.h., o której następnie, w myśl art. 57 ust. 1 u.o.p.</text:span><text:span text:style-name="Tekst_20_treści_20__2b__20_Kursywa"><text:span text:style-name="T26"> </text:span></text:span><text:span text:style-name="Tekst_20_treści_20__2b__20_Kursywa"><text:span text:style-name="T272">in fine</text:span></text:span><text:span text:style-name="Tekst_20_treści_20__2b__20_Kursywa"><text:span text:style-name="T26">,</text:span></text:span><text:span text:style-name="Tekst_20_treœci_20__2b__20_Kursywa"><text:span text:style-name="T265"> </text:span></text:span><text:span text:style-name="T26">powinna zostać poinformowana Komisja </text:span><text:span text:style-name="T75">[</text:span><text:a xlink:type="simple" xlink:href="#Przypis66" text:style-name="Internet_20_link" text:visited-style-name="Visited_20_Internet_20_Link"><text:span text:style-name="T265">przypis 66</text:span></text:a><text:span text:style-name="T75">].</text:span><text:span text:style-name="T26"> </text:span><text:bookmark text:name="p.66"/><text:span text:style-name="T26">Członkowie zarządu emitenta powinni</text:span><text:span text:style-name="Tekst_20_treœci"><text:span text:style-name="T265"> </text:span></text:span><text:span text:style-name="Tekst_20_treści_20__28_3_29_"><text:span text:style-name="T26">w każdym przypadku dokonać starannej oceny, po pierwsze, czy za opóźnieniem</text:span></text:span><text:span text:style-name="Tekst_20_treœci_20__28_3_29_"><text:span text:style-name="T265"> </text:span></text:span><text:span text:style-name="Tekst_20_treści_20__28_3_29_"><text:span text:style-name="T26">upublicznienia przemawia wzgląd na ochronę jego słusznego interesu, a po drugie</text:span></text:span><text:span text:style-name="Tekst_20_treœci_20__28_3_29_"><text:span text:style-name="T265"> </text:span></text:span><text:span text:style-name="Tekst_20_treści_20__28_3_29_"><text:span text:style-name="T26">– czy opóźnienie takie nie wprowadzi w błąd opinii publicznej. </text:span></text:span></text:p>
        <text:p text:style-name="P81"><text:span text:style-name="Tekst_20_treści_20__28_3_29_"><text:span text:style-name="T26"/></text:span></text:p>
        <text:p text:style-name="P81"><text:span text:style-name="Tekst_20_treści_20__28_3_29_"><text:span text:style-name="T33">Str. 52</text:span></text:span></text:p>
        <text:p text:style-name="P81"><text:span text:style-name="Tekst_20_treści_20__28_3_29_"><text:span text:style-name="T26">Pierwszą z wymi</text:span></text:span><text:span text:style-name="Tekst_20_treści_20__28_3_29_"><text:span text:style-name="T34">e</text:span></text:span><text:span text:style-name="Tekst_20_treści_20__28_3_29_"><text:span text:style-name="T26">nionych przesłanek można uznać za spełnioną w przypadku, gdy uzasadniony</text:span></text:span><text:span text:style-name="Tekst_20_treœci_20__28_3_29_"><text:span text:style-name="T265"> </text:span></text:span><text:span text:style-name="Tekst_20_treści_20__28_3_29_"><text:span text:style-name="T26">(słuszny) interes emitenta w (czasowym) zatajeniu informacji przeważa nad interesem pozostałych uczestników rynku kapitałowego w uzyskaniu szybkiej i kompletnej informacji dotyczącej emitenta </text:span></text:span><text:span text:style-name="Tekst_20_treści_20__28_3_29_"><text:span text:style-name="T81">[</text:span></text:span><text:a xlink:type="simple" xlink:href="#Przypis67" text:style-name="Internet_20_link" text:visited-style-name="Visited_20_Internet_20_Link"><text:span text:style-name="Tekst_20_treści_20__28_3_29_"><text:span text:style-name="T265">przypis 67</text:span></text:span></text:a><text:span text:style-name="Tekst_20_treści_20__28_3_29_"><text:span text:style-name="T81">]</text:span></text:span><text:span text:style-name="Tekst_20_treści_20__28_3_29_"><text:span text:style-name="T26">. </text:span></text:span><text:bookmark text:name="p.67"/><text:span text:style-name="Tekst_20_treści_20__28_3_29_"><text:span text:style-name="T26">Interes emitenta w zatajeniu informacji można</text:span></text:span><text:span text:style-name="Tekst_20_treœci_20__28_3_29_"><text:span text:style-name="T265"> </text:span></text:span><text:span text:style-name="Tekst_20_treści_20__28_3_29_"><text:span text:style-name="T26">traktować jako „słuszny” w przypadku, gdy ujawnienie tej informacji mogłoby</text:span></text:span><text:span text:style-name="Tekst_20_treœci_20__28_3_29_"><text:span text:style-name="T265"> </text:span></text:span><text:span text:style-name="Tekst_20_treści_20__28_3_29_"><text:span text:style-name="T26">uniemożliwić lub znacząco utrudnić realizację jego planów biznesowych, takich jak</text:span></text:span><text:span text:style-name="Tekst_20_treœci_20__28_3_29_"><text:span text:style-name="T265"> </text:span></text:span><text:span text:style-name="Tekst_20_treści_20__28_3_29_"><text:span text:style-name="T26">przeprowadzenie określonej transakcji M&amp;A. W pewnych przypadkach słuszny</text:span></text:span><text:span text:style-name="Tekst_20_treœci_20__28_3_29_"><text:span text:style-name="T265"> </text:span></text:span><text:span text:style-name="Tekst_20_treści_20__28_3_29_"><text:span text:style-name="T26">interes emitenta może się ograniczać jedynie do zatajenia</text:span></text:span><text:span text:style-name="Tekst_20_treści_20__28_3_29__20__2b__20_Pogrubienie"><text:span text:style-name="T26"> treści</text:span></text:span><text:span text:style-name="Tekst_20_treści_20__28_3_29_"><text:span text:style-name="T26"> określonego porozumienia, natomiast nie będzie przeważać nad interesem innych uczestników rynku</text:span></text:span><text:span text:style-name="Tekst_20_treœci_20__28_3_29_"><text:span text:style-name="T265"> </text:span></text:span><text:span text:style-name="Tekst_20_treści_20__28_3_29_"><text:span text:style-name="T26">w uzyskaniu informacji o samych</text:span></text:span><text:span text:style-name="Tekst_20_treści_20__28_3_29__20__2b__20_Pogrubienie"><text:span text:style-name="T26"> fakcie i przyczynach</text:span></text:span><text:span text:style-name="Tekst_20_treści_20__28_3_29_"><text:span text:style-name="T26"> jego zawarcia, w szczególności wówczas, gdy wynika ono ze złej sytuacji finansowej emitenta </text:span></text:span><text:span text:style-name="Tekst_20_treści_20__28_3_29_"><text:span text:style-name="T81">[</text:span></text:span><text:a xlink:type="simple" xlink:href="#Przypis68" text:style-name="Internet_20_link" text:visited-style-name="Visited_20_Internet_20_Link"><text:span text:style-name="Tekst_20_treści_20__28_3_29_"><text:span text:style-name="T265">przypis 68</text:span></text:span></text:a><text:span text:style-name="Tekst_20_treści_20__28_3_29_"><text:span text:style-name="T81">]</text:span></text:span><text:span text:style-name="Tekst_20_treści_20__28_3_29_"><text:span text:style-name="T26">.</text:span></text:span></text:p>
        <text:p text:style-name="P81"><text:bookmark text:name="p.68"/><text:span text:style-name="T26">Wątpliwości interpretacyjne wywołuje też druga z wymienionych przesłanek,</text:span><text:span text:style-name="Tekst_20_treœci"><text:span text:style-name="T265"> </text:span></text:span><text:span text:style-name="T26">tj. zakaz wprowadzania w błąd opinii publicznej. W doktrynie zagranicznej i krajowej trafnie przyjmuje się, że nie chodzi tu o każdy przypadek nieuwzględnienia</text:span><text:span text:style-name="Tekst_20_treœci"><text:span text:style-name="T265"> </text:span></text:span><text:span text:style-name="T26">przez rynek informacji, której dotyczy opóźnienie w cenie instrumentu finansowego, ale o tzw. kwalifikowane wprowadzenie w błąd </text:span><text:span text:style-name="T82">[</text:span><text:a xlink:type="simple" xlink:href="#Przypis69" text:style-name="Internet_20_link" text:visited-style-name="Visited_20_Internet_20_Link"><text:span text:style-name="T24">przypis 69</text:span></text:a><text:span text:style-name="T82">]</text:span><text:span text:style-name="T26">. </text:span><text:bookmark text:name="p.69"/><text:span text:style-name="T26">Ma ono miejsce w przypadku,</text:span><text:span text:style-name="Tekst_20_treœci"><text:span text:style-name="T265"> </text:span></text:span><text:span text:style-name="T26">gdy na podstawie uprzednich działań emitenta (w szczególności upublicznianych</text:span><text:span text:style-name="Tekst_20_treœci"><text:span text:style-name="T265"> </text:span></text:span><text:span text:style-name="T26">przez niego informacji) lub nawet okoliczności od niego niezależnych (np. informacji ogłaszanych przez potencjalnego kontrahenta transakcji) pozostali uczestnicy</text:span><text:span text:style-name="Tekst_20_treœci"><text:span text:style-name="T265"> </text:span></text:span><text:span text:style-name="T26">rynku nabrali przekonania co do pewnego stanu rzeczy lub planów emitenta (np. że</text:span><text:span text:style-name="Tekst_20_treœci"><text:span text:style-name="T265"> </text:span></text:span><text:span text:style-name="T26">nie zamierza on zrealizować określonej transakcji M&amp;A), które to przekonanie jest</text:span><text:span text:style-name="Tekst_20_treœci"><text:span text:style-name="T265"> </text:span></text:span><text:span text:style-name="T26">sprzeczne z treścią zatajonej informacji poufnej (np. decyzją zarządu emitenta</text:span><text:span text:style-name="Tekst_20_treœci"><text:span text:style-name="T265"> </text:span></text:span><text:span text:style-name="T26">o dokonaniu tej transakcji). Oceny, czy nieupublicznienie pewnej informacji poufnej</text:span><text:span text:style-name="Tekst_20_treœci"><text:span text:style-name="T265"> </text:span></text:span><text:span text:style-name="T26">może wpłynąć na decyzje inwestycyjne </text:span><text:soft-page-break/><text:span text:style-name="T26">pozostałych uczestników rynku (wprowadzając ich w błąd), należy dokonywać przy uwzględnieniu modelu racjonalnego</text:span><text:span text:style-name="Tekst_20_treœci"><text:span text:style-name="T265"> </text:span></text:span><text:span text:style-name="T26">inwestora, o którym była mowa powyżej. </text:span></text:p>
        <text:p text:style-name="P48"/>
        <text:p text:style-name="P52">Str. 53</text:p>
        <text:p text:style-name="P81"><text:span text:style-name="T26">Istotne wątpliwości w doktrynie i praktyce różnych państw członkowskich UE</text:span><text:span text:style-name="Tekst_20_treœci"><text:span text:style-name="T265"> </text:span></text:span><text:span text:style-name="T26">wywołuje kwestia, w jaki sposób emitent traktować ma pogłoski i plotki (ang.</text:span><text:span text:style-name="Tekst_20_treści_20__2b__20_Kursywa"><text:span text:style-name="T26"> </text:span></text:span><text:span text:style-name="Tekst_20_treści_20__2b__20_Kursywa"><text:span text:style-name="T272">rumours</text:span></text:span><text:span text:style-name="Tekst_20_treści_20__2b__20_Kursywa"><text:span text:style-name="T26">).</text:span></text:span><text:span text:style-name="T26"> Zgodnie z wytycznymi CESR emitent może stosować, w odniesieniu do</text:span><text:span text:style-name="Tekst_20_treœci"><text:span text:style-name="T265"> </text:span></text:span><text:span text:style-name="T26">dotyczących go</text:span><text:span text:style-name="Tekst_20_treści_20__2b__20_Pogrubienie"><text:span text:style-name="T26"> fałszywych</text:span></text:span><text:span text:style-name="T26"> plotek, strategię „bez komentarza” </text:span><text:span text:style-name="T82">[</text:span><text:a xlink:type="simple" xlink:href="#Przypis70" text:style-name="Internet_20_link" text:visited-style-name="Visited_20_Internet_20_Link"><text:span text:style-name="T24">przypis 70</text:span></text:a><text:span text:style-name="T82">]</text:span><text:span text:style-name="T26">. </text:span><text:bookmark text:name="p.70"/><text:span text:style-name="T26">To samo tyczy się</text:span><text:span text:style-name="Tekst_20_treœci"><text:span text:style-name="T265"> </text:span></text:span><text:span text:style-name="T26">publikacji i analiz zawartych w prasie lub w internecie. Emitent nie ma bowiem</text:span><text:span text:style-name="Tekst_20_treœci"><text:span text:style-name="T265"> </text:span></text:span><text:span text:style-name="T26">obowiązku komentowania (dementowania lub potwierdzania) tego rodzaju spekulatywnych informacji, które nie spełniają przesłanek informacji poufnej (w szczególności przesłanki precyzyjności). W wytycznych CESR, a także w doktrynie </text:span><text:span text:style-name="T76">[</text:span><text:a xlink:type="simple" xlink:href="#Przypis71" text:style-name="Internet_20_link" text:visited-style-name="Visited_20_Internet_20_Link"><text:span text:style-name="T24">przypis 71]</text:span></text:a><text:span text:style-name="T22"> </text:span><text:bookmark text:name="p.71"/><text:span text:style-name="T26">reprezentowane jest natomiast zróżnicowane podejście w odniesieniu do plotek</text:span><text:span text:style-name="Tekst_20_treœci"><text:span text:style-name="T265"> </text:span></text:span><text:span text:style-name="Tekst_20_treści_20__2b__20_Pogrubienie"><text:span text:style-name="T26">prawdziwych.</text:span></text:span><text:span text:style-name="T26"> W przypadku gdy źródłem tych plotek jest sam emitent, a więc gdy</text:span><text:span text:style-name="Tekst_20_treœci"><text:span text:style-name="T265"> </text:span></text:span><text:span text:style-name="T26">miał miejsce przeciek (ang.</text:span><text:span text:style-name="Tekst_20_treści_20__2b__20_Kursywa"><text:span text:style-name="T26"> </text:span></text:span><text:span text:style-name="Tekst_20_treści_20__2b__20_Kursywa"><text:span text:style-name="T272">leakage</text:span></text:span><text:span text:style-name="Tekst_20_treści_20__2b__20_Kursywa"><text:span text:style-name="T26">)</text:span></text:span><text:span text:style-name="T26"> informacji poufnej, oznacza to, że nie jest już</text:span><text:span text:style-name="Tekst_20_treœci"><text:span text:style-name="T265"> </text:span></text:span><text:span text:style-name="T26">więcej spełniona ustawowa przesłanka opóźnienia upubliczniania informacji poufnej, jaką jest zapewnienie przez emitenta poufności tej informacji (art. 57 ust. 2 u.o.p.). O przecieku może świadczyć dostatecznie precyzyjny charakter plotki. Emitent jest</text:span><text:span text:style-name="Tekst_20_treœci"><text:span text:style-name="T265"> </text:span></text:span><text:span text:style-name="T26">w takim przypadku obowiązany do niezwłocznego poinformowania rynku o trw</text:span><text:span text:style-name="T34">a</text:span><text:span text:style-name="T26">jącym procesie zmierzającym do zawarcia transakcji M&amp;A </text:span><text:span text:style-name="T76">[</text:span><text:a xlink:type="simple" xlink:href="#Przypis72" text:style-name="Internet_20_link" text:visited-style-name="Visited_20_Internet_20_Link"><text:span text:style-name="T24">przypis 72]</text:span></text:a><text:span text:style-name="T26">. </text:span><text:bookmark text:name="p.72"/><text:span text:style-name="T26">Najwięcej kontrowersji wywołują jednak przypadki, w których plotka ma charakter</text:span><text:span text:style-name="Tekst_20_treści_20__2b__20_Pogrubienie"><text:span text:style-name="T26"> prawdziwy</text:span></text:span><text:span text:style-name="T26"> lub</text:span><text:span text:style-name="Tekst_20_treœci"><text:span text:style-name="T265"> </text:span></text:span><text:span text:style-name="Tekst_20_treści_20__2b__20_Pogrubienie"><text:span text:style-name="T26">częściowo prawdziwy,</text:span></text:span><text:span text:style-name="T26"> a jej źródłem nie jest wyciek informacji, za który odpowiedzialny jest emitent. W doktrynie zagranicznej podawany jest przykład emitenta,</text:span><text:span text:style-name="Tekst_20_treœci"><text:span text:style-name="T265"> </text:span></text:span><text:span text:style-name="T26">który planuje i podejmuje czynności przygotowawcze w celu dokonania publicznego wezwania do sprzedaży innej spółki w celu przejęcia nad nią kontroli</text:span><text:span text:style-name="Tekst_20_treści_20__2b__20_Kursywa"><text:span text:style-name="T26"> (</text:span></text:span><text:span text:style-name="Tekst_20_treści_20__2b__20_Kursywa"><text:span text:style-name="T272">takover</text:span></text:span><text:span text:style-name="Tekst_20_treœci_20__2b__20_Kursywa"><text:span text:style-name="T272"> </text:span></text:span><text:span text:style-name="Tekst_20_treści_20__2b__20_Kursywa"><text:span text:style-name="T272">bid</text:span></text:span><text:span text:style-name="Tekst_20_treści_20__2b__20_Kursywa"><text:span text:style-name="T26">),</text:span></text:span><text:span text:style-name="T26"> a w prasie lub w internecie publikowane są informacje o tym, że planuje on</text:span><text:span text:style-name="Tekst_20_treœci"><text:span text:style-name="T265"> </text:span></text:span><text:span text:style-name="T26">akwizycję, jednakże bez doprecyzowania, jakiego podmiotu ma ona dotyczyć. Podobnie należy traktować przypadek, w którym emitent A przygotowuje wezwanie</text:span><text:span text:style-name="Tekst_20_treœci"><text:span text:style-name="T265"> </text:span></text:span><text:span text:style-name="T26">do zapisywania się na sprzedaż lub zamianę akcji emitenta B w celu „wrogiego”</text:span><text:span text:style-name="Tekst_20_treœci"><text:span text:style-name="T265"> </text:span></text:span><text:span text:style-name="T26">(tj. nieuzgodnionego z emitentem B) przejęcia nad nim kontroli i zdecyduje się</text:span><text:span text:style-name="Tekst_20_treœci"><text:span text:style-name="T265"> </text:span></text:span><text:span text:style-name="T26">odroczyć upublicznienie informacji o podejmowanych w tym celu działaniach,</text:span><text:span text:style-name="Tekst_20_treœci"><text:span text:style-name="T265"> </text:span></text:span><text:span text:style-name="T26">podczas gdy na rynku obecna jest pogłoska o planowanym „przyjaznym” połączeniu pomiędzy spółką A i B. Nieprecyzyjność takiej pogłoski uprawniać będzie</text:span><text:span text:style-name="Tekst_20_treœci"><text:span text:style-name="T265"> </text:span></text:span><text:span text:style-name="T26">emitenta A do przyjęcia, że jej źródłem nie jest przeciek, za który to ponosi on odpowiedzialność </text:span><text:span text:style-name="T76">[</text:span><text:a xlink:type="simple" xlink:href="#Przypis73" text:style-name="Internet_20_link" text:visited-style-name="Visited_20_Internet_20_Link"><text:span text:style-name="T24">przypis 73</text:span></text:a><text:span text:style-name="T76">]</text:span><text:span text:style-name="T26">. </text:span><text:bookmark text:name="p.73"/><text:span text:style-name="T26">W doktrynie reprezentowany jest także surowszy pogląd, zgodnie</text:span><text:span text:style-name="Tekst_20_treœci"><text:span text:style-name="T265"> </text:span></text:span><text:span text:style-name="T26">z którym emitent obowiązany jest do odniesienia się do prawdziwej plotki (tj. potwierdzenia jej prawdziwości), niebędącej wprawdzie rezultatem </text:span><text:soft-page-break/><text:span text:style-name="T26">takiego „przecieku”, lecz skutkującej anormalną zmianą w zakresie cen lub wolumenu obrotu wy</text:span><text:span text:style-name="T34">e</text:span><text:span text:style-name="T26">mitowanych przez niego instrumentów finansowych </text:span><text:span text:style-name="T83">[</text:span><text:a xlink:type="simple" xlink:href="#Przypis74" text:style-name="Internet_20_link" text:visited-style-name="Visited_20_Internet_20_Link"><text:span text:style-name="T24">przypis 74</text:span></text:a><text:span text:style-name="T83">]</text:span><text:span text:style-name="T26">. </text:span><text:bookmark text:name="p.74"/><text:span text:style-name="T26">Wydaje się jednak, że nie</text:span><text:span text:style-name="Tekst_20_treœci"><text:span text:style-name="T265"> </text:span></text:span><text:span text:style-name="Tekst_20_treści_20__28_3_29_"><text:span text:style-name="T26">można nakładać na emitenta odpowiedzialności za materiały publikowane przez</text:span></text:span><text:span text:style-name="Tekst_20_treœci_20__28_3_29_"><text:span text:style-name="T265"> </text:span></text:span><text:span text:style-name="Tekst_20_treści_20__28_3_29_"><text:span text:style-name="T26">podmioty trzecie, jeżeli swoim zachowaniem nie dał ku temu podstaw. </text:span></text:span></text:p>
        <text:p text:style-name="P81"><text:span text:style-name="Tekst_20_treści_20__28_3_29_"><text:span text:style-name="T26"/></text:span></text:p>
        <text:p text:style-name="P81"><text:span text:style-name="Tekst_20_treści_20__28_3_29_"><text:span text:style-name="T33">Str. 54</text:span></text:span></text:p>
        <text:p text:style-name="P81"><text:span text:style-name="Tekst_20_treści_20__28_3_29_"><text:span text:style-name="T26">Jedynie</text:span></text:span><text:span text:style-name="Tekst_20_treœci_20__28_3_29_"><text:span text:style-name="T265"> </text:span></text:span><text:span text:style-name="Tekst_20_treści_20__28_3_29_"><text:span text:style-name="T26">w sytuacji, gdy poprzez swoją aktywność, na przykład wypowiedzi członków zarządu zawierające niedopowiedzenia, wzbudził on domysły co do swoich przyszłych</text:span></text:span><text:span text:style-name="Tekst_20_treœci_20__28_3_29_"><text:span text:style-name="T265"> </text:span></text:span><text:span text:style-name="Tekst_20_treści_20__28_3_29_"><text:span text:style-name="T26">działań, uznać trzeba, że ponosi on ryzyko nieodpowiedzialnego zachowania osób</text:span></text:span><text:span text:style-name="Tekst_20_treœci_20__28_3_29_"><text:span text:style-name="T265"> </text:span></text:span><text:span text:style-name="Tekst_20_treści_20__28_3_29_"><text:span text:style-name="T26">działających w jego imieniu i jest zobowiązany do zdementowania powstałych</text:span></text:span><text:span text:style-name="Tekst_20_treœci_20__28_3_29_"><text:span text:style-name="T265"> </text:span></text:span><text:span text:style-name="Tekst_20_treści_20__28_3_29_"><text:span text:style-name="T26">plotek. Organy nadzoru będą zapewne posługiwać się „kierunkową” dyrektywą, że</text:span></text:span><text:span text:style-name="Tekst_20_treœci_20__28_3_29_"><text:span text:style-name="T265"> </text:span></text:span><text:span text:style-name="Tekst_20_treści_20__28_3_29_"><text:span text:style-name="T26">im wyższy jest stopień precyzyjności pogłoski, tym większe prawdopodobieństwo,</text:span></text:span><text:span text:style-name="Tekst_20_treœci_20__28_3_29_"><text:span text:style-name="T265"> </text:span></text:span><text:span text:style-name="Tekst_20_treści_20__28_3_29_"><text:span text:style-name="T26">iż jest ona rezultatem przecieku, co w konsekwencji powinno aktualizować obowiązek</text:span></text:span><text:span text:style-name="Tekst_20_treœci_20__28_3_29_"><text:span text:style-name="T265"> </text:span></text:span><text:span text:style-name="Tekst_20_treści_20__28_3_29_"><text:span text:style-name="T26">informacyjny emitenta. O ile jednak stanowisko to z reguły będzie miało potwierdzenie w rzeczywistości, to jednak nie może ono uzasadniać automatyzmu wnioskowania.</text:span></text:span><text:span text:style-name="Tekst_20_treœci_20__28_3_29_"><text:span text:style-name="T265"> </text:span></text:span><text:span text:style-name="Tekst_20_treści_20__28_3_29_"><text:span text:style-name="T26">Każdy przypadek powinien być zawsze badany i oceniany indywidualnie.</text:span></text:span></text:p>
        <text:p text:style-name="P81"><text:span text:style-name="Tekst_20_treści_20__28_3_29_"><text:span text:style-name="T26"/></text:span></text:p>
      </text:section>
      <text:section text:style-name="Sect1" text:name="Sekcja6">
        <text:h text:style-name="Heading_20_2" text:outline-level="2"><text:span text:style-name="T35">3</text:span><text:bookmark-start text:name="bookmark8"/><text:span text:style-name="T26">. DOPUSZCZALNOŚĆ PRZEKAZYWANIA</text:span><text:span text:style-name="Nag_b3_ówek_20__23_2"><text:span text:style-name="T265"> </text:span></text:span><text:span text:style-name="T26">I WYKORZYSTANIA INFORMACJI POUFNYCH</text:span><text:span text:style-name="Nag_b3_ówek_20__23_2"><text:span text:style-name="T265"> </text:span></text:span><text:span text:style-name="T26">W TRAKCIE PROCESU TRANSAKCYJNEGO M&amp;A</text:span><text:bookmark-end text:name="bookmark8"/></text:h>
        <text:h text:style-name="Heading_20_3" text:outline-level="3"><text:span text:style-name="T268">3.1.</text:span><text:bookmark-start text:name="bookmark9"/><text:span text:style-name="T265"> UWAGI OGÓLNE</text:span><text:bookmark-end text:name="bookmark9"/></text:h>
        <text:p text:style-name="P74"><text:span text:style-name="T26">Realizację trans</text:span><text:span text:style-name="T102">a</text:span><text:span text:style-name="T26">kcji M&amp;A, również tych polegających na nabyciu znacznych</text:span><text:span text:style-name="Tekst_20_treœci"><text:span text:style-name="T265"> </text:span></text:span><text:span text:style-name="T26">pakietów akcji bądź w drodze „przyjaznego” publicznego wezwania do zapisywania</text:span><text:span text:style-name="Tekst_20_treœci"><text:span text:style-name="T265"> </text:span></text:span><text:span text:style-name="T26">się na sprzedaż akcji, bądź na podstawie umowy zawartej poza rynkiem regulowanym (tzw.</text:span><text:span text:style-name="Tekst_20_treści_20__2b__20_Kursywa"><text:span text:style-name="T26"> f</text:span></text:span><text:span text:style-name="Tekst_20_treści_20__2b__20_Kursywa"><text:span text:style-name="T272">ace-to-face contract</text:span></text:span><text:span text:style-name="Tekst_20_treści_20__2b__20_Kursywa"><text:span text:style-name="T26">,</text:span></text:span><text:span text:style-name="T26"> transakcja </text:span><text:span text:style-name="T272">OTC –</text:span><text:span text:style-name="Tekst_20_treści_20__2b__20_Kursywa"><text:span text:style-name="T272"> Over the Counter</text:span></text:span><text:span text:style-name="Tekst_20_treści_20__2b__20_Kursywa"><text:span text:style-name="T26">),</text:span></text:span><text:span text:style-name="T26"> poprzedza</text:span><text:span text:style-name="Tekst_20_treœci"><text:span text:style-name="T265"> </text:span></text:span><text:span text:style-name="T26">z reguły badanie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,</text:span></text:span><text:span text:style-name="T26"> mające na celu uzyskanie przez inwestora, będącego potencjalnym nabywcą, informacji na temat przedmiotu transakcji </text:span><text:span text:style-name="T83">[</text:span><text:a xlink:type="simple" xlink:href="#Przypis75" text:style-name="Internet_20_link" text:visited-style-name="Visited_20_Internet_20_Link"><text:span text:style-name="T24">przypis 75</text:span></text:a><text:span text:style-name="T83">]</text:span><text:span text:style-name="T26">. </text:span><text:bookmark text:name="p.75"/><text:span text:style-name="T26">Uzyskanie</text:span><text:span text:style-name="Tekst_20_treœci"><text:span text:style-name="T265"> </text:span></text:span><text:span text:style-name="T26">tych informacji umożliwić ma ustalenie wartości rynkowej przedmiotu transakcji,</text:span><text:span text:style-name="Tekst_20_treœci"><text:span text:style-name="T265"> </text:span></text:span><text:span text:style-name="T26">zidentyfikowanie różnego rodzaju ryzyka transakcyjnego i zabezpieczenie się przed</text:span><text:span text:style-name="Tekst_20_treœci"><text:span text:style-name="T265"> </text:span></text:span><text:span text:style-name="T26">nim.</text:span></text:p>
        <text:p text:style-name="P82"><text:span text:style-name="T26">W przypadku gdy przedmiotem transakcji mają być akcje spółki publicznej,</text:span><text:span text:style-name="Tekst_20_treœci"><text:span text:style-name="T265"> </text:span></text:span><text:span text:style-name="T26">notowanej w obrocie zorganizowanym, ich wartość rynkowa stanowi pochodną</text:span><text:span text:style-name="Tekst_20_treœci"><text:span text:style-name="T265"> </text:span></text:span><text:span text:style-name="T26">sytuacji finansowej i prawnej, w jakiej znajduje się emitent. Badanie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œci_20__2b__20_Kursywa"><text:span text:style-name="T265"> </text:span></text:span><text:span text:style-name="T26">będzie dlatego z reguły rozciągać się na położenie prawno-finansowe tej spółki</text:span><text:span text:style-name="Tekst_20_treœci"><text:span text:style-name="T265"> </text:span></text:span><text:span text:style-name="T26">i może wiązać się z ujawnianiem cenotwórczych i precyzyjnych informacji o spółce, spełniających kryteria informacji poufnej w rozumieniu art. 154 u.o.i.f. W związku z tym istotne znaczenie z punktu widzenia praktyki ma rozstrzygnięcie kwestii</text:span><text:span text:style-name="Tekst_20_treœci"><text:span text:style-name="T265"> </text:span></text:span><text:span text:style-name="T26">dopuszczalności przekazania przez emitenta takich </text:span><text:soft-page-break/><text:span text:style-name="T26">informacji potencjalnemu n</text:span><text:span text:style-name="T35">a</text:span><text:span text:style-name="T26">bywcy (potencjalnej drugiej stronie transakcji M&amp;A) w toku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,</text:span></text:span><text:span text:style-name="T26"> a następ</text:span><text:span text:style-name="Tekst_20_treści_20__28_3_29_"><text:span text:style-name="T26">nie ich wykorzystanie przez niego w celu przygotowania i realizacji określonej</text:span></text:span><text:span text:style-name="Tekst_20_treœci_20__28_3_29_"><text:span text:style-name="T265"> </text:span></text:span><text:span text:style-name="Tekst_20_treści_20__28_3_29_"><text:span text:style-name="T26">transakcji M&amp;A, w związku z którą nastąpiło to przekazanie. </text:span></text:span></text:p>
        <text:p text:style-name="P82"><text:span text:style-name="Tekst_20_treści_20__28_3_29_"><text:span text:style-name="T26"/></text:span></text:p>
        <text:p text:style-name="P82"><text:span text:style-name="Tekst_20_treści_20__28_3_29_"><text:span text:style-name="T34">Str. 55</text:span></text:span></text:p>
        <text:p text:style-name="P82"><text:span text:style-name="Tekst_20_treści_20__28_3_29_"><text:span text:style-name="T26">Udzielenie odpowiedzi na te pytania również wymaga uwzględnienia europejskiego kontekstu polskich</text:span></text:span><text:span text:style-name="Tekst_20_treœci_20__28_3_29_"><text:span text:style-name="T265"> </text:span></text:span><text:span text:style-name="Tekst_20_treści_20__28_3_29_"><text:span text:style-name="T26">unormowań w zakresie informacji poufnych.</text:span></text:span></text:p>
        <text:p text:style-name="P82"><text:span text:style-name="Tekst_20_treści_20__28_3_29_"><text:span text:style-name="T26"/></text:span></text:p>
        <text:h text:style-name="Heading_20_3" text:outline-level="3"><text:span text:style-name="T100">3.2. </text:span><text:bookmark-start text:name="bookmark10"/><text:span text:style-name="T26">DOPUSZCZALNOŚĆ</text:span><text:span text:style-name="Nagłówek_20__23_3_20__2b__20_12_20_pt_2c_Kursywa"><text:span text:style-name="T26"> </text:span></text:span><text:span text:style-name="Nagłówek_20__23_3_20__2b__20_12_20_pt_2c_Kursywa"><text:span text:style-name="T272">DUE DILIGENCE</text:span></text:span><text:span text:style-name="T26"> W PRZYPADKU</text:span><text:span text:style-name="Nag_b3_ówek_20__23_3"><text:span text:style-name="T265"> </text:span></text:span><text:span text:style-name="T26">TRAN</text:span><text:span text:style-name="T102">S</text:span><text:span text:style-name="T26">A</text:span><text:span text:style-name="T102">K</text:span><text:span text:style-name="T26">CJI M&amp;A, KTÓRYCH STRONĄ MA BYĆ EMITEN</text:span><text:span text:style-name="T265">T</text:span><text:bookmark-end text:name="bookmark10"/></text:h>
      </text:section>
      <text:section text:style-name="Sect1" text:name="Sekcja7">
        <text:p text:style-name="P83"><text:span text:style-name="T26">Artykuł 66 ust. 1 pkt 1 u.o.p. wprost zezwala emitentom na przekazywanie</text:span><text:span text:style-name="Tekst_20_treœci"><text:span text:style-name="T265"> </text:span></text:span><text:span text:style-name="T26">informacji poufnych przed ich upublicznieniem osobom, z którymi prowadzone są</text:span><text:span text:style-name="Tekst_20_treœci"><text:span text:style-name="T265"> </text:span></text:span><text:span text:style-name="T26">negocjacje. W doktrynie trafnie przyjmuje się, że przekazanie może dotyczyć jedynie informacji ściśle związanych z przedmiotem negocjacji, a nie wszystkich informacji poufnych w ogóle </text:span><text:span text:style-name="T83">[</text:span><text:a xlink:type="simple" xlink:href="#Przypis76" text:style-name="Internet_20_link" text:visited-style-name="Visited_20_Internet_20_Link"><text:span text:style-name="T24">przypis 76</text:span></text:a><text:span text:style-name="T83">]</text:span><text:span text:style-name="T26">. </text:span><text:bookmark text:name="p.76"/><text:span text:style-name="T26">Wymaga jednak podkreślenia, że przepis ten nie ma</text:span><text:span text:style-name="Tekst_20_treœci"><text:span text:style-name="T265"> </text:span></text:span><text:span text:style-name="T26">swojego odpowiednika ani w aktualnie obowiązującym prawie europejskim (tj. w dy</text:span><text:span text:style-name="T35">r</text:span><text:span text:style-name="T26">ektywie MAD z 2003 r.), ani w rozporządzeniu MAR z 2014 r., którego przepisy</text:span><text:span text:style-name="Tekst_20_treœci"><text:span text:style-name="T265"> </text:span></text:span><text:span text:style-name="T26">z dniem 3 lipca 2016 r. zastąpią krajowe regulacje dotyczące informacji poufnych.</text:span><text:span text:style-name="Tekst_20_treœci"><text:span text:style-name="T265"> </text:span></text:span><text:span text:style-name="T26">W myśl art. 3 lit. a MAD państwa członkowskie zabraniają osobom posiadającym</text:span><text:span text:style-name="Tekst_20_treœci"><text:span text:style-name="T265"> </text:span></text:span><text:span text:style-name="T26">informacje poufne ich ujawniania jakiejkolwiek innej osobie, jeżeli takie ujawnienie</text:span><text:span text:style-name="Tekst_20_treœci"><text:span text:style-name="T265"> </text:span></text:span><text:span text:style-name="T26">nie należy do normalnego trybu wykonywania przez te osoby czynności w ramach</text:span><text:span text:style-name="Tekst_20_treœci"><text:span text:style-name="T265"> </text:span></text:span><text:span text:style-name="T26">swojego zatrudnienia, zawodu lub obowiązków. Uzupełnieniem tej normy jest art. 6</text:span><text:span text:style-name="Tekst_20_treœci"><text:span text:style-name="T265"> </text:span></text:span><text:span text:style-name="T26">ust. 3 MAD, zgodnie z którym emitenci są obowiązani do niezwłocznego upublicznienia informacji poufnej, w przypadku jej ujawnienia w trybie art. 3 lit. a MAD,</text:span><text:span text:style-name="Tekst_20_treœci"><text:span text:style-name="T265"> </text:span></text:span><text:span text:style-name="T26">chyba że osoba, której te informacje ujawniono, jest zobowiązana do poufności.</text:span><text:span text:style-name="Tekst_20_treœci"><text:span text:style-name="T265"> </text:span></text:span><text:span text:style-name="T26">W MAR ta sama norma wyrażona jest w art. 10 ust. 1 w związku z art. 17 ust. 8</text:span><text:span text:style-name="Tekst_20_treœci"><text:span text:style-name="T265"> </text:span></text:span><text:span text:style-name="T26">MAR (por. też niżej, pkt </text:span><text:span text:style-name="T35">4</text:span><text:span text:style-name="T26">). W tym kontekście należy również wskazać na stanowisko zajęte przez TS w wyroku z dnia 22 listopada 2005 r. w sprawie C-384/02</text:span><text:span text:style-name="Tekst_20_treœci"><text:span text:style-name="T265"> </text:span></text:span><text:span text:style-name="Tekst_20_treści_20__2b__20_Kursywa"><text:span text:style-name="T26">(</text:span></text:span><text:span text:style-name="Tekst_20_treści_20__2b__20_Kursywa"><text:span text:style-name="T272">G</text:span></text:span><text:span text:style-name="Tekst_20_treści_20__2b__20_Kursywa"><text:span text:style-name="T273">r</text:span></text:span><text:span text:style-name="Tekst_20_treści_20__2b__20_Kursywa"><text:span text:style-name="T401">ø</text:span></text:span><text:span text:style-name="Tekst_20_treści_20__2b__20_Kursywa"><text:span text:style-name="T272">ngaard/Bang</text:span></text:span><text:span text:style-name="Tekst_20_treści_20__2b__20_Kursywa"><text:span text:style-name="T78">) </text:span></text:span><text:span text:style-name="Tekst_20_treści_20__2b__20_Kursywa"><text:span text:style-name="T200">[</text:span></text:span><text:a xlink:type="simple" xlink:href="#Przypis77" text:style-name="Internet_20_link" text:visited-style-name="Visited_20_Internet_20_Link"><text:span text:style-name="Tekst_20_treści_20__2b__20_Kursywa"><text:span text:style-name="T373">przypis </text:span></text:span></text:a><text:a xlink:type="simple" xlink:href="#Przypis77" text:style-name="Internet_20_link" text:visited-style-name="Visited_20_Internet_20_Link"><text:span text:style-name="Tekst_20_treści_20__2b__20_Kursywa"><text:span text:style-name="T373">77</text:span></text:span></text:a><text:span text:style-name="Tekst_20_treści_20__2b__20_Kursywa"><text:span text:style-name="T200">]</text:span></text:span><text:span text:style-name="T199">,</text:span><text:span text:style-name="T26"> </text:span><text:bookmark text:name="p.77"/><text:span text:style-name="T26">w którym TS trafnie stwierdził, że przewidziany w dyrektywie </text:span><text:span text:style-name="T84">[</text:span><text:a xlink:type="simple" xlink:href="#Przypis78" text:style-name="Internet_20_link" text:visited-style-name="Visited_20_Internet_20_Link"><text:span text:style-name="T24">przypis 7</text:span></text:a><text:a xlink:type="simple" xlink:href="#Przypis78" text:style-name="Internet_20_link" text:visited-style-name="Visited_20_Internet_20_Link"><text:span text:style-name="T78">8</text:span></text:a><text:span text:style-name="T84">]</text:span><text:span text:style-name="T23"> </text:span><text:bookmark text:name="p.78"/><text:span text:style-name="T26">wyjątek od zakazu ujawniania informacji poufnych przed ich upublicznieniem należy interpretować w sposób ścisły, co oznacza, iż ujawnienie takiej informacji</text:span><text:span text:style-name="Tekst_20_treœci"><text:span text:style-name="T265"> </text:span></text:span><text:span text:style-name="T26">można uznać za usprawiedliwione jedynie wówczas, gdy jest ono bezwzględnie</text:span><text:span text:style-name="Tekst_20_treœci"><text:span text:style-name="T265"> </text:span></text:span><text:span text:style-name="T26">konieczne do wykonywania zatrudnienia, zawodu lub obowiązków służbowych</text:span><text:span text:style-name="Tekst_20_treœci"><text:span text:style-name="T265"> </text:span></text:span><text:span text:style-name="Tekst_20_treści_20__28_3_29_"><text:span text:style-name="T26">i następuje z poszanowaniem zasady proporcjonalności </text:span></text:span><text:span text:style-name="Tekst_20_treści_20__28_3_29_"><text:span text:style-name="T84">[</text:span></text:span><text:a xlink:type="simple" xlink:href="#Przypis79" text:style-name="Internet_20_link" text:visited-style-name="Visited_20_Internet_20_Link"><text:span text:style-name="Tekst_20_treści_20__28_3_29_"><text:span text:style-name="T265">przypis 7</text:span></text:span></text:a><text:a xlink:type="simple" xlink:href="#Przypis79" text:style-name="Internet_20_link" text:visited-style-name="Visited_20_Internet_20_Link"><text:span text:style-name="Tekst_20_treści_20__28_3_29_"><text:span text:style-name="T78">9</text:span></text:span></text:a><text:span text:style-name="Tekst_20_treści_20__28_3_29_"><text:span text:style-name="T84">]</text:span></text:span><text:span text:style-name="Tekst_20_treści_20__28_3_29_"><text:span text:style-name="T26">. </text:span></text:span></text:p>
        <text:p text:style-name="P83"><text:span text:style-name="Tekst_20_treści_20__28_3_29_"><text:span text:style-name="T26"/></text:span></text:p>
        <text:p text:style-name="P83"><text:bookmark text:name="p.79"/><text:span text:style-name="Tekst_20_treści_20__28_3_29_"><text:span text:style-name="T35">Str. 56</text:span></text:span></text:p>
        <text:p text:style-name="P83"><text:soft-page-break/><text:span text:style-name="Tekst_20_treści_20__28_3_29_"><text:span text:style-name="T26">Zdaniem TS kwestia, co</text:span></text:span><text:span text:style-name="Tekst_20_treœci_20__28_3_29_"><text:span text:style-name="T265"> </text:span></text:span><text:span text:style-name="Tekst_20_treści_20__28_3_29_"><text:span text:style-name="T26">należy uznać za zachowanie należące do normalnego trybu wykonywania zatrud</text:span></text:span><text:span text:style-name="Tekst_20_treści_20__28_3_29_"><text:span text:style-name="T38">n</text:span></text:span><text:span text:style-name="Tekst_20_treści_20__28_3_29_"><text:span text:style-name="T26">ienia, zawodu lub obowiązków służbowych, w znacznym stopniu zależy, w braku</text:span></text:span><text:span text:style-name="Tekst_20_treœci_20__28_3_29_"><text:span text:style-name="T265"> </text:span></text:span><text:span text:style-name="Tekst_20_treści_20__28_3_29_"><text:span text:style-name="T26">harmonizacji w danej dziedzinie, od odpowiednich przepisów prawa krajowego </text:span></text:span><text:span text:style-name="Tekst_20_treści_20__28_3_29_"><text:span text:style-name="T77">[</text:span></text:span><text:a xlink:type="simple" xlink:href="#Przypis80" text:style-name="Internet_20_link" text:visited-style-name="Visited_20_Internet_20_Link"><text:span text:style-name="Tekst_20_treści_20__28_3_29_"><text:span text:style-name="T265">przypis </text:span></text:span></text:a><text:a xlink:type="simple" xlink:href="#Przypis80" text:style-name="Internet_20_link" text:visited-style-name="Visited_20_Internet_20_Link"><text:span text:style-name="Tekst_20_treści_20__28_3_29_"><text:span text:style-name="T78">80</text:span></text:span></text:a><text:span text:style-name="Tekst_20_treści_20__28_3_29_"><text:span text:style-name="T77">]</text:span></text:span><text:span text:style-name="Tekst_20_treści_20__28_3_29_"><text:span text:style-name="T26">.</text:span></text:span></text:p>
        <text:p text:style-name="P108"><text:bookmark text:name="p.80"/><text:span text:style-name="T26">W naszej ocenie nie ulega wątpliwości, że implementacja do prawa polskiego cytowanych przepisów art. 3 lit. a i art. 6 ust. 3 MAD nastąpiła przede wszystkim w art. 156 ust. 1 i 6 u.o.i.f. W myśl art. 156 ust. 6 pkt 1 u.o.i.f., zakazu ujawniania informacji poufnych nie narusza przekazywanie takiej informacji przez</text:span><text:span text:style-name="Tekst_20_treœci"><text:span text:style-name="T265"> </text:span></text:span><text:span text:style-name="T26">osoby ją posiadające, jeżeli należy to do normalnego trybu wykonywania przez nie</text:span><text:span text:style-name="Tekst_20_treœci"><text:span text:style-name="T265"> </text:span></text:span><text:span text:style-name="T26">czynności w ramach swojego zatrudnienia, zawodu lub obowiązku, a jednocześnie</text:span><text:span text:style-name="Tekst_20_treœci"><text:span text:style-name="T265"> </text:span></text:span><text:span text:style-name="T26">jest zapewnione, że osoby, którym informacja została w tym trybie przekazana,</text:span><text:span text:style-name="Tekst_20_treœci"><text:span text:style-name="T265"> </text:span></text:span><text:span text:style-name="T26">zachowają poufność tej informacji. Do osób posiadających informację poufną</text:span><text:span text:style-name="Tekst_20_treœci"><text:span text:style-name="T265"> </text:span></text:span><text:span text:style-name="T26">z racji pełnionej funkcji można z pewnością zaliczyć członków zarządu emitenta.</text:span><text:span text:style-name="Tekst_20_treœci"><text:span text:style-name="T265"> </text:span></text:span><text:span text:style-name="T26">Należy też sądzić, że prowadzenie przez nich w imieniu, na rzecz i w interesie emitenta negocjacji dotyczącej planowanej transakcji M&amp;A z jego udziałem powinno</text:span><text:span text:style-name="Tekst_20_treœci"><text:span text:style-name="T265"> </text:span></text:span><text:span text:style-name="T26">zostać uznane za normalny tryb wykonywania czynności w ramach ustawowego</text:span><text:span text:style-name="Tekst_20_treœci"><text:span text:style-name="T265"> </text:span></text:span><text:span text:style-name="T26">obowiązku prowadzenia spraw spółki (art. 368 </text:span><text:span text:style-name="T98">paragraf</text:span><text:span text:style-name="T26"> 1 k.s.h.) </text:span><text:span text:style-name="T77">[</text:span><text:a xlink:type="simple" xlink:href="#Przypis81" text:style-name="Internet_20_link" text:visited-style-name="Visited_20_Internet_20_Link"><text:span text:style-name="T24">przypis 8</text:span></text:a><text:a xlink:type="simple" xlink:href="#Przypis81" text:style-name="Internet_20_link" text:visited-style-name="Visited_20_Internet_20_Link"><text:span text:style-name="T85">1</text:span></text:a><text:span text:style-name="T77">]</text:span><text:span text:style-name="T26">. </text:span><text:bookmark text:name="p.81"/><text:span text:style-name="T26">W rezultacie, już samo</text:span><text:span text:style-name="Tekst_20_treœci"><text:span text:style-name="T265"> </text:span></text:span><text:span text:style-name="T26">powołanie się na art. 156 ust. 1 i 6 u.o.i.f. oraz na wskazane wyżej regulacje MAD</text:span><text:span text:style-name="Tekst_20_treœci"><text:span text:style-name="T265"> </text:span></text:span><text:span text:style-name="T26">powinno uzasadniać dopuszczalność ujawnienia informacji poufnych w trakcie</text:span><text:span text:style-name="Tekst_20_treœci"><text:span text:style-name="T265"> </text:span></text:span><text:span text:style-name="T26">negocjacji prowadzonych przez zarząd emitenta lub osoby przez niego upoważnione, jeżeli informacje te są związane z przedmiotem prowadzonych negocjacji,</text:span><text:span text:style-name="Tekst_20_treœci"><text:span text:style-name="T265"> </text:span></text:span><text:span text:style-name="T26">ujawnienie informacji następuje w zakresie niezbędnym do ich kontynuowania,</text:span><text:span text:style-name="Tekst_20_treœci"><text:span text:style-name="T265"> </text:span></text:span><text:span text:style-name="T26">a jednocześnie pozostali uczestnicy zobowiążą się do poufności i do niewykorzystywania uzyskanych informacji do celów innych niż planowana transakcja. Jeżeli</text:span><text:span text:style-name="Tekst_20_treœci"><text:span text:style-name="T265"> </text:span></text:span><text:span text:style-name="T26">chodzi natomiast o kwestię relacji między art. 156 ust. 6 pkt 1 u.o.i.f. a wspomnianym art. 66 ust. 1 u.o.p., należy przyjąć, że ten ostatni przepis służy konkretyzacji</text:span><text:span text:style-name="Tekst_20_treœci"><text:span text:style-name="T265"> </text:span></text:span><text:span text:style-name="T26">ogólnej normy wynikającej z art. 156 ust. 6 pkt 1 u.o.i.f. i ma jedynie instrukcyjny</text:span><text:span text:style-name="Tekst_20_treœci"><text:span text:style-name="T265"> </text:span></text:span><text:span text:style-name="T26">charakter, wskazując sytuacje, w których emitent może udostępniać jeszcze nieupublicznione informacje poufne. W świetle prawa unijnego, które nie zawiera</text:span><text:span text:style-name="Tekst_20_treœci"><text:span text:style-name="T265"> </text:span></text:span><text:span text:style-name="T26">wyraźnego odpowiednika art. 66 ust. 1 pkt 1 u.o.p., można wręcz zaryzykować tezę,</text:span><text:span text:style-name="Tekst_20_treœci"><text:span text:style-name="T265"> </text:span></text:span><text:span text:style-name="T26">że przepis ten stanowi w istocie</text:span><text:span text:style-name="Tekst_20_treści_20__2b__20_Kursywa"><text:span text:style-name="T26"> </text:span></text:span><text:span text:style-name="Tekst_20_treści_20__2b__20_Kursywa"><text:span text:style-name="T272">superfluum,</text:span></text:span><text:span text:style-name="T26"> ponieważ nawet w przypadku, gdyby</text:span><text:span text:style-name="Tekst_20_treœci"><text:span text:style-name="T265"> </text:span></text:span><text:span text:style-name="T26">ustawa o ofercie publicznej</text:span><text:bookmark text:name="docs-internal-guid-e7d54c84-7fff-570c-ca3c-29abd2278aae"/><text:span text:style-name="T387">…</text:span><text:span text:style-name="T26"> nie zawierała tej regulacji, przekazanie informacji</text:span><text:span text:style-name="Tekst_20_treœci"><text:span text:style-name="T265"> </text:span></text:span><text:span text:style-name="T26">poufnych w ramach negocjacji prowadzonych przez emitenta byłoby dopuszczalne</text:span><text:span text:style-name="Tekst_20_treœci"><text:span text:style-name="T265"> </text:span></text:span><text:span text:style-name="Tekst_20_treści_20__28_3_29_"><text:span text:style-name="T26">na zasadach określonych art. 156 ust. 6 pkt 1 u.o.i.f. </text:span></text:span></text:p>
        <text:p text:style-name="P83"><text:span text:style-name="Tekst_20_treści_20__28_3_29_"><text:span text:style-name="T26"/></text:span></text:p>
        <text:p text:style-name="P83"><text:span text:style-name="Tekst_20_treści_20__28_3_29_"><text:span text:style-name="T35">Str. 57</text:span></text:span></text:p>
        <text:p text:style-name="P83"><text:soft-page-break/><text:span text:style-name="Tekst_20_treści_20__28_3_29_"><text:span text:style-name="T26">Łącznie więc wskazane przepisy prawa polskiego stanowią implementację powołanych wyżej regulacji MAD,</text:span></text:span><text:span text:style-name="Tekst_20_treœci_20__28_3_29_"><text:span text:style-name="T265"> </text:span></text:span><text:span text:style-name="Tekst_20_treści_20__28_3_29_"><text:span text:style-name="T26">choć regulacji art. 156 ust. 6 pkt 1 u.o.i.f. należy w tym zakresie przypisać podstawowe znaczenie.</text:span></text:span></text:p>
        <text:p text:style-name="P108"><text:span text:style-name="T26">Jak trafnie wskazuje się w doktrynie prawa cywilnego na tle przepisów</text:span><text:span text:style-name="Tekst_20_treœci"><text:span text:style-name="T265"> </text:span></text:span><text:span text:style-name="T26">art. </text:span><text:span text:style-name="T100">(</text:span><text:span text:style-name="T26">72-72</text:span><text:span text:style-name="T100">)</text:span><text:span text:style-name="T20">1</text:span><text:span text:style-name="T26"> k.c. dotyczących zawarcia umowy w trybie negocjacji, negocjacje sta</text:span><text:span text:style-name="T38">no</text:span><text:span text:style-name="T26">wią pewien proces „ucierania się stanowisk”, w ramach którego strony „przekazują sobie informacje stanowiące podstawę podjęcia decyzji co do zawarcia umowy,</text:span><text:span text:style-name="Tekst_20_treœci"><text:span text:style-name="T265"> </text:span></text:span><text:span text:style-name="T26">komunikują sobie oceny co do przewidywanych następstw gospodarczych umowy</text:span><text:span text:style-name="Tekst_20_treœci"><text:span text:style-name="T265"> </text:span></text:span><text:span text:style-name="T26">i wreszcie formułują projekty postanowień umowy” </text:span><text:span text:style-name="T86">[</text:span><text:a xlink:type="simple" xlink:href="#Przypis82" text:style-name="Internet_20_link" text:visited-style-name="Visited_20_Internet_20_Link"><text:span text:style-name="T24">przypis 82</text:span></text:a><text:span text:style-name="T86">]</text:span><text:span text:style-name="T26">. </text:span><text:bookmark text:name="p.82"/><text:span text:style-name="T26">W naszej ocenie, w szerokim,</text:span><text:span text:style-name="Tekst_20_treœci"><text:span text:style-name="T265"> </text:span></text:span><text:span text:style-name="T26">funkcjonalnym pojęciu „prowadzenia negocjacji” mieści się także badanie</text:span><text:span text:style-name="Tekst_20_treści_20__2b__20_Kursywa"><text:span text:style-name="T26"> </text:span></text:span><text:span text:style-name="Tekst_20_treści_20__2b__20_Kursywa"><text:span text:style-name="T272">due</text:span></text:span><text:span text:style-name="Tekst_20_treœci_20__2b__20_Kursywa"><text:span text:style-name="T272"> </text:span></text:span><text:span text:style-name="Tekst_20_treści_20__2b__20_Kursywa"><text:span text:style-name="T272">diligence </text:span></text:span><text:span text:style-name="Tekst_20_treści_20__2b__20_Kursywa"><text:span text:style-name="T123">[</text:span></text:span><text:a xlink:type="simple" xlink:href="#Przypis83" text:style-name="Internet_20_link" text:visited-style-name="Visited_20_Internet_20_Link"><text:span text:style-name="Tekst_20_treści_20__2b__20_Kursywa"><text:span text:style-name="T373">przypis 83</text:span></text:span></text:a><text:span text:style-name="Tekst_20_treści_20__2b__20_Kursywa"><text:span text:style-name="T123">]</text:span></text:span><text:span text:style-name="T26">. </text:span><text:bookmark text:name="p.83"/><text:span text:style-name="T26">W przypadku negocjacji poprzedzających realizację transakcji M&amp;A,</text:span><text:span text:style-name="Tekst_20_treœci"><text:span text:style-name="T265"> </text:span></text:span><text:span text:style-name="T26">przekazanie niezbędnych informacji przez emitenta może nastąpić właśnie poprzez</text:span><text:span text:style-name="Tekst_20_treœci"><text:span text:style-name="T265"> </text:span></text:span><text:span text:style-name="T26">umożliwienie drugiej stronie prowadzonych negocjacji (lub wskazanemu przez nią</text:span><text:span text:style-name="Tekst_20_treœci"><text:span text:style-name="T265"> </text:span></text:span><text:span text:style-name="T26">podmiotowi, np. firmie prawniczej lub audytorskiej) dokonania badania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6"> emitenta. Informacje uzyskane w rezultacie takiego audytu mogą w znacznym</text:span><text:span text:style-name="Tekst_20_treœci"><text:span text:style-name="T265"> </text:span></text:span><text:span text:style-name="T26">stopniu determinować przebieg dalszych negocjacji i ich efekt. Uzasadnia to wniosek, że w przypadku, gdy emitent jest stroną prowadzonych negocjacji mających</text:span><text:span text:style-name="Tekst_20_treœci"><text:span text:style-name="T265"> </text:span></text:span><text:span text:style-name="T26">skutkować zawarciem umowy lub porozumienia dotyczącego na przykład składników jego majątku, przyszłych warunków emisji akcji czy połączenia z innym podmiotem, może on ujawnić potencjalnemu kontrahentowi dotyczące go informacje</text:span><text:span text:style-name="Tekst_20_treœci"><text:span text:style-name="T265"> </text:span></text:span><text:span text:style-name="T26">poufne w zakresie niezbędnym do dalszego prowadzenia negocjacji i realizacji</text:span><text:span text:style-name="Tekst_20_treœci"><text:span text:style-name="T265"> </text:span></text:span><text:span text:style-name="T26">planowanej transakcji M&amp;A, także w ramach badania</text:span><text:span text:style-name="Tekst_20_treści_20__2b__20_Kursywa"><text:span text:style-name="T26"> </text:span></text:span><text:span text:style-name="Tekst_20_treści_20__2b__20_Kursywa"><text:span text:style-name="T272">due diligence </text:span></text:span><text:a xlink:type="simple" xlink:href="#Przypis84" text:style-name="Internet_20_link" text:visited-style-name="Visited_20_Internet_20_Link"><text:span text:style-name="Tekst_20_treści_20__2b__20_Kursywa"><text:span text:style-name="T123">[przypi</text:span></text:span></text:a><text:a xlink:type="simple" xlink:href="#Przypis84" text:style-name="Internet_20_link" text:visited-style-name="Visited_20_Internet_20_Link"><text:span text:style-name="Tekst_20_treści_20__2b__20_Kursywa"><text:span text:style-name="T124">s</text:span></text:span></text:a><text:a xlink:type="simple" xlink:href="#Przypis84" text:style-name="Internet_20_link" text:visited-style-name="Visited_20_Internet_20_Link"><text:span text:style-name="Tekst_20_treści_20__2b__20_Kursywa"><text:span text:style-name="T123"> 84]</text:span></text:span></text:a><text:span text:style-name="T26">. </text:span><text:bookmark text:name="p.84"/><text:span text:style-name="T26">Należy sądzić,</text:span><text:span text:style-name="Tekst_20_treœci"><text:span text:style-name="T265"> </text:span></text:span><text:span text:style-name="T26">że pogląd ten pozostaje w zgodzie ze stanowiskiem wyrażonym przez TS w powołanym wyżej wyroku w sprawie</text:span><text:span text:style-name="Tekst_20_treści_20__2b__20_Kursywa"><text:span text:style-name="T26"> </text:span></text:span><text:span text:style-name="Tekst_20_treści_20__2b__20_Kursywa"><text:span text:style-name="T272">Grøngaard/Bang</text:span></text:span><text:span text:style-name="Tekst_20_treści_20__2b__20_Kursywa"><text:span text:style-name="T26">. </text:span></text:span><text:span text:style-name="T26">Przy podejmowaniu decyzji zezwalającej na przeprowadzenie audytu emitenta członkowie jego zarządu zobowiązani są do zachowania należytej staranności</text:span><text:span text:style-name="Tekst_20_treœci"><text:span text:style-name="T265"> </text:span></text:span><text:span text:style-name="T26">i działania w interesie spółki (art. 483 </text:span><text:span text:style-name="T98">paragraf</text:span><text:span text:style-name="T26"> 2 k.s.h., art. 355 </text:span><text:span text:style-name="T98">paragraf</text:span><text:span text:style-name="T26"> 1 k.c.), starannie ważąc</text:span><text:span text:style-name="Tekst_20_treœci"><text:span text:style-name="T265"> </text:span></text:span><text:span text:style-name="T26">związane z tym potencjalne ryzyko oraz korzyści dla spółki </text:span><text:span text:style-name="T86">[</text:span><text:a xlink:type="simple" xlink:href="#Przypis85" text:style-name="Internet_20_link" text:visited-style-name="Visited_20_Internet_20_Link"><text:span text:style-name="T24">przypis 85]</text:span></text:a><text:span text:style-name="T26">. </text:span><text:bookmark text:name="p.85"/><text:span text:style-name="T26">Zarząd emitenta</text:span><text:span text:style-name="Tekst_20_treœci"><text:span text:style-name="T265"> </text:span></text:span><text:span text:style-name="T26">powinien więc zadbać o to, aby badanie przeprowadzane było przez profesjonalistów</text:span><text:span text:style-name="Tekst_20_treœci"><text:span text:style-name="T265"> </text:span></text:span><text:span text:style-name="T26">(audytorów, prawników), zobowiązanych do poufności i do niewykorzystywania</text:span><text:span text:style-name="Tekst_20_treœci"><text:span text:style-name="T265"> </text:span></text:span><text:span text:style-name="T26">uzyskanych informacji na swój rachunek </text:span><text:span text:style-name="T87">[</text:span><text:a xlink:type="simple" xlink:href="#Przypis86" text:style-name="Internet_20_link" text:visited-style-name="Visited_20_Internet_20_Link"><text:span text:style-name="T24">przypis 86</text:span></text:a><text:span text:style-name="T87">]</text:span><text:span text:style-name="T26">. </text:span><text:bookmark text:name="p.86"/><text:span text:style-name="T26">Ponadto konieczne jest zapewnienie,</text:span><text:span text:style-name="Tekst_20_treœci"><text:span text:style-name="T265"> </text:span></text:span><text:span text:style-name="T26">aby także odbiorcy raportu z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6"> zostali zobowiązani do zachowania</text:span><text:span text:style-name="Tekst_20_treœci"><text:span text:style-name="T265"> </text:span></text:span><text:span text:style-name="T26">poufności i niewykorzystywania zawartych w nich informacji na cele inne niż przy</text:span><text:span text:style-name="Tekst_20_treści_20__28_3_29_"><text:span text:style-name="T26">gotowanie konkretnej transakcji M&amp;A, w związku z którą badanie to zostało przeprowadzone. </text:span></text:span></text:p>
      </text:section>
      <text:section text:style-name="Sect1" text:name="Sekcja8">
        <text:p text:style-name="P84"><text:span text:style-name="Tekst_20_treści_20__28_3_29_"><text:span text:style-name="T26"/></text:span></text:p>
        <text:p text:style-name="P84"><text:span text:style-name="Tekst_20_treści_20__28_3_29_"><text:span text:style-name="T36">Str. 58</text:span></text:span></text:p>
        <text:p text:style-name="P84"><text:soft-page-break/><text:span text:style-name="Tekst_20_treści_20__28_3_29_"><text:span text:style-name="T26">Oznacza to w szczególności, że potencjalny kontrahent emitenta nie</text:span></text:span><text:span text:style-name="Tekst_20_treœci_20__28_3_29_"><text:span text:style-name="T265"> </text:span></text:span><text:span text:style-name="Tekst_20_treści_20__28_3_29_"><text:span text:style-name="T26">może zwierać kolejnych transakcji (tzw.</text:span></text:span><text:span text:style-name="Tekst_20_treści_20__28_3_29__20__2b__20_Kursywa"><text:span text:style-name="T26"> </text:span></text:span><text:span text:style-name="Tekst_20_treści_20__28_3_29__20__2b__20_Kursywa"><text:span text:style-name="T272">alongside purchases</text:span></text:span><text:span text:style-name="Tekst_20_treści_20__28_3_29__20__2b__20_Kursywa"><text:span text:style-name="T26">)</text:span></text:span><text:span text:style-name="Tekst_20_treści_20__28_3_29_"><text:span text:style-name="T26"> na rynku kapitałowym,</text:span></text:span><text:span text:style-name="Tekst_20_treœci_20__28_3_29_"><text:span text:style-name="T265"> </text:span></text:span><text:span text:style-name="Tekst_20_treści_20__28_3_29_"><text:span text:style-name="T26">których przedmiotem są instrumenty finansowe emitenta (bądź odnoszące się do</text:span></text:span><text:span text:style-name="Tekst_20_treœci_20__28_3_29_"><text:span text:style-name="T265"> </text:span></text:span><text:span text:style-name="Tekst_20_treści_20__28_3_29_"><text:span text:style-name="T26">nich instrumenty pochodne), gdyż w takich przypadkach drugą stroną transakcji</text:span></text:span><text:span text:style-name="Tekst_20_treœci_20__28_3_29_"><text:span text:style-name="T265"> </text:span></text:span><text:span text:style-name="Tekst_20_treści_20__28_3_29_"><text:span text:style-name="T26">będą podmioty nieposiadające tych informacji, a więc pojawi się ryzyko wykorzystania asymetrii informacyjnej </text:span></text:span><text:span text:style-name="Tekst_20_treści_20__28_3_29_"><text:span text:style-name="T87">[</text:span></text:span><text:a xlink:type="simple" xlink:href="#Przypis87" text:style-name="Internet_20_link" text:visited-style-name="Visited_20_Internet_20_Link"><text:span text:style-name="Tekst_20_treści_20__28_3_29_"><text:span text:style-name="T265">przypis 87</text:span></text:span></text:a><text:span text:style-name="Tekst_20_treści_20__28_3_29_"><text:span text:style-name="T87">]</text:span></text:span><text:span text:style-name="Tekst_20_treści_20__28_3_29_"><text:span text:style-name="T26">. </text:span></text:span><text:bookmark text:name="p.87"/><text:span text:style-name="Tekst_20_treści_20__28_3_29_"><text:span text:style-name="T26">Zgodnie z poglądem TS wyrażonym w wyroku</text:span></text:span><text:span text:style-name="Tekst_20_treœci_20__28_3_29_"><text:span text:style-name="T265"> </text:span></text:span><text:span text:style-name="Tekst_20_treści_20__28_3_29_"><text:span text:style-name="T26">z dnia 23 grudnia 2009 r. w sprawie C-45/08</text:span></text:span><text:span text:style-name="Tekst_20_treści_20__28_3_29__20__2b__20_Kursywa"><text:span text:style-name="T26"> (</text:span></text:span><text:span text:style-name="Tekst_20_treści_20__28_3_29__20__2b__20_Kursywa"><text:span text:style-name="T272">Spector Photo Group</text:span></text:span><text:span text:style-name="Tekst_20_treści_20__28_3_29_"><text:span text:style-name="T272"> NV</text:span></text:span><text:span text:style-name="Tekst_20_treści_20__28_3_29_"><text:span text:style-name="T26">) </text:span></text:span><text:span text:style-name="Tekst_20_treści_20__28_3_29_"><text:span text:style-name="T88">[</text:span></text:span><text:a xlink:type="simple" xlink:href="#Przypis88" text:style-name="Internet_20_link" text:visited-style-name="Visited_20_Internet_20_Link"><text:span text:style-name="Tekst_20_treści_20__28_3_29_"><text:span text:style-name="T265">przypis 88</text:span></text:span></text:a><text:span text:style-name="Tekst_20_treści_20__28_3_29_"><text:span text:style-name="T88">]</text:span></text:span><text:span text:style-name="Tekst_20_treści_20__28_3_29_"><text:span text:style-name="T26">, </text:span></text:span><text:bookmark text:name="p.88"/><text:span text:style-name="Tekst_20_treści_20__28_3_29_"><text:span text:style-name="T26">zastosowanie znajdzie wówczas (obalane) domniemanie, że zawierając takie transakcje,</text:span></text:span><text:span text:style-name="Tekst_20_treœci_20__28_3_29_"><text:span text:style-name="T265"> </text:span></text:span><text:span text:style-name="Tekst_20_treści_20__28_3_29_"><text:span text:style-name="T26">kontrahent wykorzystał posiadane informacje poufne, naruszając zakaz</text:span></text:span><text:span text:style-name="Tekst_20_treści_20__28_3_29__20__2b__20_Kursywa"><text:span text:style-name="T26"> i</text:span></text:span><text:span text:style-name="Tekst_20_treści_20__28_3_29__20__2b__20_Kursywa"><text:span text:style-name="T272">nsider</text:span></text:span><text:span text:style-name="Tekst_20_treœci_20__28_3_29__20__2b__20_Kursywa"><text:span text:style-name="T272"> </text:span></text:span><text:span text:style-name="Tekst_20_treści_20__28_3_29_"><text:span text:style-name="T311">trading</text:span></text:span><text:span text:style-name="Tekst_20_treści_20__28_3_29_"><text:span text:style-name="T272"> </text:span></text:span><text:span text:style-name="Tekst_20_treści_20__28_3_29_"><text:span text:style-name="T274">[</text:span></text:span><text:a xlink:type="simple" xlink:href="#Przypis89" text:style-name="Internet_20_link" text:visited-style-name="Visited_20_Internet_20_Link"><text:span text:style-name="Tekst_20_treści_20__28_3_29_"><text:span text:style-name="T88">przypis 89</text:span></text:span></text:a><text:span text:style-name="Tekst_20_treści_20__28_3_29_"><text:span text:style-name="T274">]</text:span></text:span><text:span text:style-name="Tekst_20_treści_20__28_3_29_"><text:span text:style-name="T26">. </text:span></text:span><text:bookmark text:name="p.89"/><text:span text:style-name="Tekst_20_treści_20__28_3_29_"><text:span text:style-name="T26">Z praktycznego punktu widzenia emitentom należałoby zalecić zawarcie</text:span></text:span><text:span text:style-name="Tekst_20_treœci_20__28_3_29_"><text:span text:style-name="T265"> </text:span></text:span><text:span text:style-name="Tekst_20_treści_20__28_3_29_"><text:span text:style-name="T26">odrębnych umów o zachowaniu poufności, które określałyby zasady postępowania</text:span></text:span><text:span text:style-name="Tekst_20_treœci_20__28_3_29_"><text:span text:style-name="T265"> </text:span></text:span><text:span text:style-name="Tekst_20_treści_20__28_3_29_"><text:span text:style-name="T26">z informacjami poufnymi w trakcie negocjacji i po ich zakończeniu, a także zastrzegałyby odpowiednie kary umowne na wypadek złamania tych zasad oraz regulowałyby rozkład ciężaru dowodu w przypadku ewentualnego procesu </text:span></text:span><text:span text:style-name="Tekst_20_treści_20__28_3_29_"><text:span text:style-name="T88">[</text:span></text:span><text:a xlink:type="simple" xlink:href="#Przypis90" text:style-name="Internet_20_link" text:visited-style-name="Visited_20_Internet_20_Link"><text:span text:style-name="Tekst_20_treści_20__28_3_29_"><text:span text:style-name="T265">przypis 90</text:span></text:span></text:a><text:span text:style-name="Tekst_20_treści_20__28_3_29_"><text:span text:style-name="T88">]</text:span></text:span><text:span text:style-name="Tekst_20_treści_20__28_3_29_"><text:span text:style-name="T26">.</text:span></text:span></text:p>
        <text:p text:style-name="P84"><text:span text:style-name="Tekst_20_treści_20__28_3_29_"><text:span text:style-name="T26"/></text:span></text:p>
        <text:h text:style-name="Heading_20_3" text:outline-level="3"><text:bookmark-start text:name="bookmark11"/><text:bookmark text:name="p.90"/><text:span text:style-name="T26">3</text:span><text:span text:style-name="T39">.</text:span><text:span text:style-name="T101">3</text:span><text:span text:style-name="T26">. DOPUSZCZALNOŚĆ</text:span><text:span text:style-name="Nagłówek_20__23_3_20__2b__20_12_20_pt_2c_Kursywa"><text:span text:style-name="T26"> </text:span></text:span><text:span text:style-name="Nagłówek_20__23_3_20__2b__20_12_20_pt_2c_Kursywa"><text:span text:style-name="T272">DUE DILIGENCE</text:span></text:span><text:span text:style-name="Nag_b3_ówek_20__23_3_20__2b__20_12_20_pt_2c_Kursywa"><text:span text:style-name="T265"> </text:span></text:span><text:span text:style-name="T26">W PRZYPADKU TRANSA</text:span><text:span text:style-name="T95">K</text:span><text:span text:style-name="T26">CJI M&amp;A ZAWIERANYCH</text:span><text:span text:style-name="Nag_b3_ówek_20__23_3"><text:span text:style-name="T265"> </text:span></text:span><text:span text:style-name="T26">BEZ BEZPOŚREDNIEGO UDZIAŁU EMITENTA</text:span><text:bookmark-end text:name="bookmark11"/></text:h>
        <text:p text:style-name="P109"><text:span text:style-name="T26">Trudniejsza jest odpowiedź na pytanie, czy emitent może zezwolić na przeprowadzenie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6"> i ujawnienie w jego ramach informacji poufnych w związku z planowaną transakcją M&amp;A i dotyczących jej negocjacji, w których on bezpośrednio nie uczestniczy. W pierwszej kolejności chodzi o tzw.</text:span><text:span text:style-name="Tekst_20_treści_20__2b__20_Pogrubienie"><text:span text:style-name="T26"> transakcje pakietowe</text:span></text:span><text:span text:style-name="T26"> zawierane poza rynkiem (</text:span><text:span text:style-name="T276">Over The Counter</text:span><text:span text:style-name="T26">), których stroną ma być znaczący akcjonariusz</text:span><text:span text:style-name="Tekst_20_treœci"><text:span text:style-name="T265"> </text:span></text:span><text:span text:style-name="T26">emitenta, zamierzający sprzedać swój pakiet akcji na rzecz osoby trzeciej. Ponieważ</text:span><text:span text:style-name="Tekst_20_treœci"><text:span text:style-name="T265"> </text:span></text:span><text:span text:style-name="T26">wartość rynkowa akcji jest pochodną sytuacji ekonomicznej i prawnej ich emitenta,</text:span><text:span text:style-name="Tekst_20_treœci"><text:span text:style-name="T265"> </text:span></text:span><text:span text:style-name="T26">potencjalnemu nabywcy takiego pakietu będzie z reguły zależeć na uzyskaniu informacji o emitencie, wpływających na wartość nabywanego pakietu. Informacje te</text:span><text:span text:style-name="Tekst_20_treœci"><text:span text:style-name="T265"> </text:span></text:span><text:span text:style-name="T26">mogą mieć charakter informacji poufnych w rozumieniu art. 154 u.o.i.f. Po drugie,</text:span><text:span text:style-name="Tekst_20_treœci"><text:span text:style-name="T265"> </text:span></text:span><text:span text:style-name="T26">badanie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6"> z reguły stanowi także element procesu transakcyjnego,</text:span><text:span text:style-name="Tekst_20_treœci"><text:span text:style-name="T265"> </text:span></text:span><text:span text:style-name="T26">zmierzającego do</text:span><text:span text:style-name="Tekst_20_treści_20__2b__20_Pogrubienie"><text:span text:style-name="T26"> ogłoszenia wezwania</text:span></text:span><text:span text:style-name="T26"> do zapisywania się na sprzedaż lub zamianę akcji w celu przejęcia kontroli kapitałowej nad emitentem, w szczególności</text:span><text:span text:style-name="Tekst_20_treœci"><text:span text:style-name="T265"> </text:span></text:span><text:span text:style-name="T26">wówczas, gdy przejęcie to ma mieć „przyjazny” charakter, a więc jest akceptowane</text:span><text:span text:style-name="Tekst_20_treœci"><text:span text:style-name="T265"> </text:span></text:span><text:span text:style-name="Tekst_20_treści_20__28_3_29_"><text:span text:style-name="T26">przez jego zarząd i znaczących akcjonariuszy. </text:span></text:span></text:p>
        <text:p text:style-name="P109"><text:span text:style-name="Tekst_20_treści_20__28_3_29_"><text:span text:style-name="T26"/></text:span></text:p>
        <text:p text:style-name="P84"><text:span text:style-name="Tekst_20_treści_20__28_3_29_"><text:span text:style-name="T36">Str. 59</text:span></text:span></text:p>
        <text:p text:style-name="P84"><text:span text:style-name="Tekst_20_treści_20__28_3_29_"><text:span text:style-name="T26">We wskazanych przypadkach relewantna – z dogmatycznego i praktycznego punktu widzenia – staje się odpowiedź</text:span></text:span><text:span text:style-name="Tekst_20_treœci_20__28_3_29_"><text:span text:style-name="T265"> </text:span></text:span><text:span text:style-name="Tekst_20_treści_20__28_3_29_"><text:span text:style-name="T26">na następujące pytania: Czy zarząd emitenta, na żądanie </text:span></text:span><text:soft-page-break/><text:span text:style-name="Tekst_20_treści_20__28_3_29_"><text:span text:style-name="T26">znaczącego akcjonariusza,</text:span></text:span><text:span text:style-name="Tekst_20_treœci_20__28_3_29_"><text:span text:style-name="T265"> </text:span></text:span><text:span text:style-name="Tekst_20_treści_20__28_3_29_"><text:span text:style-name="T26">może zezwolić drugiej stronie negocjacji, prowadzonych przez tego akcjonariusza,</text:span></text:span><text:span text:style-name="Tekst_20_treœci_20__28_3_29_"><text:span text:style-name="T265"> </text:span></text:span><text:span text:style-name="Tekst_20_treści_20__28_3_29_"><text:span text:style-name="T26">na przeprowadzenie badania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i przekazanie w jego ramach informacji</text:span></text:span><text:span text:style-name="Tekst_20_treœci_20__28_3_29_"><text:span text:style-name="T265"> </text:span></text:span><text:span text:style-name="Tekst_20_treści_20__28_3_29_"><text:span text:style-name="T26">poufnych bez narażenia się na zarzut naruszenia zakazu przewidzianego w art. 156</text:span></text:span><text:span text:style-name="Tekst_20_treœci_20__28_3_29_"><text:span text:style-name="T265"> </text:span></text:span><text:span text:style-name="Tekst_20_treści_20__28_3_29_"><text:span text:style-name="T26">ust. 2 pkt 1 u.o.i.f.? Czy akcjonariusz, zmierzający do zawarcia takiej transakcji,</text:span></text:span><text:span text:style-name="Tekst_20_treœci_20__28_3_29_"><text:span text:style-name="T265"> </text:span></text:span><text:span text:style-name="Tekst_20_treści_20__28_3_29_"><text:span text:style-name="T26">może przekazać posiadane przez siebie informacje poufne dotyczące emitenta potencjalnemu kontrahentowi, z którym prowadzi negocjacje, bez narażenia się na</text:span></text:span><text:span text:style-name="Tekst_20_treœci_20__28_3_29_"><text:span text:style-name="T265"> </text:span></text:span><text:span text:style-name="Tekst_20_treści_20__28_3_29_"><text:span text:style-name="T26">zarzut naruszenia zakazu ujawniania lub wykorzystania informacji poufnych?</text:span></text:span><text:span text:style-name="Tekst_20_treœci_20__28_3_29_"><text:span text:style-name="T265"> </text:span></text:span><text:span text:style-name="Tekst_20_treści_20__28_3_29_"><text:span text:style-name="T26">I wreszcie zasadnicze pytanie z punktu widzenia potencjalnego nabywcy pakietu</text:span></text:span><text:span text:style-name="Tekst_20_treœci_20__28_3_29_"><text:span text:style-name="T265"> </text:span></text:span><text:span text:style-name="Tekst_20_treści_20__28_3_29_"><text:span text:style-name="T26">akcji względnie podmiotu, który po zakończeniu negocjacji ogłasza wezwanie do</text:span></text:span><text:span text:style-name="Tekst_20_treœci_20__28_3_29_"><text:span text:style-name="T265"> </text:span></text:span><text:span text:style-name="Tekst_20_treści_20__28_3_29_"><text:span text:style-name="T26">zapisywania się na sprzedaż lub zamianę akcji w celu przejęcia kontroli nad emitentem: Czy określając, na podstawie uzyskanych w wyniku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informacji poufnych o emitencie, warunki (w szczególności cenę) transakcji pakietowej lub</text:span></text:span><text:span text:style-name="Tekst_20_treœci_20__28_3_29_"><text:span text:style-name="T265"> </text:span></text:span><text:span text:style-name="Tekst_20_treści_20__28_3_29_"><text:span text:style-name="T26">ogłaszanego wezwania do zapisywania się na sprzedaż lub zamianę akcji emitenta,</text:span></text:span><text:span text:style-name="Tekst_20_treœci_20__28_3_29_"><text:span text:style-name="T265"> </text:span></text:span><text:span text:style-name="Tekst_20_treści_20__28_3_29_"><text:span text:style-name="T26">podmiot ten nie narusza zakazu wykorzystywania informacji poufnych przewidzianego w prawie europejskim i polskim? </text:span></text:span><text:span text:style-name="T26">Na wstępie należy przypomnieć, że celem regulacji unijnych jest zapewnienie</text:span><text:span text:style-name="Tekst_20_treœci"><text:span text:style-name="T265"> </text:span></text:span><text:span text:style-name="T26">uczciwości na europejskich rynkach finansowych oraz wzmocnienie zaufania inwestorów do tych rynków, co z kolei stanowi konieczny warunek ich prawidłowego</text:span><text:span text:style-name="Tekst_20_treœci"><text:span text:style-name="T265"> </text:span></text:span><text:span text:style-name="T26">funkcjonowania (por. pkt 13 preambuły MAD, pkt 2 preambuły MAR). U podstaw</text:span><text:span text:style-name="Tekst_20_treœci"><text:span text:style-name="T265"> </text:span></text:span><text:span text:style-name="T26">przepisów przewidujących obowiązki informacyjne emitentów w zakresie informacji</text:span><text:span text:style-name="Tekst_20_treœci"><text:span text:style-name="T265"> </text:span></text:span><text:span text:style-name="T26">wewnętrznych (poufnych) i zakazu</text:span><text:span text:style-name="Tekst_20_treści_20__2b__20_Kursywa"><text:span text:style-name="T26"> </text:span></text:span><text:span text:style-name="Tekst_20_treści_20__2b__20_Kursywa"><text:span text:style-name="T272">insider trading</text:span></text:span><text:span text:style-name="T26"> leży więc dążenie do zniwelowania asymetrii informacyjnej pomiędzy stronami transakcji, a tym samym – uniemożliwienie wykorzystania informacji cenotwórczych do zawarcia transakcji korzystnych z perspektywy</text:span><text:span text:style-name="T272"> insidera</text:span><text:span text:style-name="T26">, ale niekorzystnych dla drugiej strony, która informacji</text:span><text:span text:style-name="Tekst_20_treœci"><text:span text:style-name="T265"> </text:span></text:span><text:span text:style-name="T26">wewnętrznych nie posiada. W związku z tym podmiotom transakcji dokonywanych</text:span><text:span text:style-name="Tekst_20_treœci"><text:span text:style-name="T265"> </text:span></text:span><text:span text:style-name="T26">na rynku kapitałowym należy zapewnić równy dostęp do informacji cenotwórczych,</text:span><text:span text:style-name="Tekst_20_treœci"><text:span text:style-name="T265"> </text:span></text:span><text:span text:style-name="T26">aby mogli je oni uwzględnić przy podejmowaniu decyzji inwestycyjnych. Na taki</text:span><text:span text:style-name="Tekst_20_treœci"><text:span text:style-name="T265"> </text:span></text:span><text:span text:style-name="T26">cel europejskich regulacji</text:span><text:span text:style-name="Tekst_20_treści_20__2b__20_Kursywa"><text:span text:style-name="T26"> </text:span></text:span><text:span text:style-name="Tekst_20_treści_20__2b__20_Kursywa"><text:span text:style-name="T272">insider trading</text:span></text:span><text:span text:style-name="T26"> wskazał również TS w wyroku</text:span><text:span text:style-name="Tekst_20_treści_20__2b__20_Kursywa"><text:span text:style-name="T26"> </text:span></text:span><text:span text:style-name="Tekst_20_treści_20__2b__20_Kursywa"><text:span text:style-name="T272">Spector</text:span></text:span><text:span text:style-name="Tekst_20_treœci_20__2b__20_Kursywa"><text:span text:style-name="T272"> </text:span></text:span><text:span text:style-name="Tekst_20_treści_20__2b__20_Kursywa"><text:span text:style-name="T272">Photo Group NV</text:span></text:span><text:span text:style-name="Tekst_20_treści_20__2b__20_Kursywa"><text:span text:style-name="T26">.</text:span></text:span><text:span text:style-name="T26"> Jak zaznaczył Trybunał w uzasadnieniu: „Celem ustanowionego</text:span><text:span text:style-name="Tekst_20_treœci"><text:span text:style-name="T265"> </text:span></text:span><text:span text:style-name="T26">w art. 2 dyrektywy 2003/6 zakazu stosowania informacji poufnych jest zagwarantowanie równości stron danej transakcji giełdowej, poprzez unikanie sytuacji,</text:span><text:span text:style-name="Tekst_20_treœci"><text:span text:style-name="T265"> </text:span></text:span><text:span text:style-name="T26">w której jedna ze stron, posiadająca informacje wewnętrzne i znajdująca się</text:span><text:span text:style-name="Tekst_20_treœci"><text:span text:style-name="T265"> </text:span></text:span><text:span text:style-name="T26">w związku z tym w uprzywilejowanej sytuacji w stosunku do pozostałych inwestorów, mogła osiągnąć w ten sposób korzyść ze szkodą dla innego inwestora, który</text:span><text:span text:style-name="Tekst_20_treœci"><text:span text:style-name="T265"> </text:span></text:span><text:span text:style-name="T26">ich nie posiada (zob. analogicznie wyrok z dnia 10 maja 2007 r. w sprawie C-391/04</text:span><text:span text:style-name="Tekst_20_treœci"><text:span text:style-name="T272"> </text:span></text:span><text:span text:style-name="Tekst_20_treści_20__2b__20_Kursywa"><text:span text:style-name="T272">Georgakis</text:span></text:span><text:span text:style-name="Tekst_20_treści_20__2b__20_Kursywa"><text:span text:style-name="T26">,</text:span></text:span><text:span text:style-name="T26"> Zb. Orz. s. I-3741, pkt 38)”. O naruszeniu zasady równego dostępu do</text:span><text:span text:style-name="Tekst_20_treœci"><text:span text:style-name="T265"> </text:span></text:span><text:span text:style-name="T26">informacji cenotwórczych i wykorzystaniu przewagi informacyjnej nie można na</text:span><text:span text:style-name="T39">t</text:span><text:span text:style-name="T26">omiast mówić w przypadku, gdy obydwie strony planowanej </text:span><text:soft-page-break/><text:span text:style-name="T26">transakcji mają taki</text:span><text:span text:style-name="Tekst_20_treœci"><text:span text:style-name="T265"> </text:span></text:span><text:span text:style-name="Tekst_20_treści_20__28_3_29_"><text:span text:style-name="T26">sam poziom wiedzy o prawnej i ekonomicznej sytuacji emitenta – a do takiej sytuacji dojdzie w momencie ujawnienia wyników badania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obydwu</text:span></text:span><text:span text:style-name="Tekst_20_treœci_20__28_3_29_"><text:span text:style-name="T265"> </text:span></text:span><text:span text:style-name="Tekst_20_treści_20__28_3_29_"><text:span text:style-name="T26">stronom transakcji.</text:span></text:span></text:p>
      </text:section>
      <text:section text:style-name="Sect1" text:name="Sekcja9">
        <text:p text:style-name="P84"><text:span text:style-name="Tekst_20_treści_20__28_3_29_"><text:span text:style-name="T26"/></text:span></text:p>
        <text:p text:style-name="P84"><text:span text:style-name="Tekst_20_treści_20__28_3_29_"><text:span text:style-name="T36">Str. 60</text:span></text:span></text:p>
        <text:p text:style-name="P104"><text:span text:style-name="Tekst_20_treści_20__28_3_29_"><text:span text:style-name="T26">Wykluczenie możliwości ujawniania informacji poufnych</text:span></text:span><text:span text:style-name="Tekst_20_treœci_20__28_3_29_"><text:span text:style-name="T265"> </text:span></text:span><text:span text:style-name="Tekst_20_treści_20__28_3_29_"><text:span text:style-name="T26">w ramach badania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prowadziłoby do powstania dodatkowych kosztów</text:span></text:span><text:span text:style-name="Tekst_20_treœci_20__28_3_29_"><text:span text:style-name="T265"> </text:span></text:span><text:span text:style-name="Tekst_20_treści_20__28_3_29_"><text:span text:style-name="T26">transakcyjnych i, w rezultacie, utrudniłoby znacznie realizację transakcji M&amp;A na</text:span></text:span><text:span text:style-name="Tekst_20_treœci_20__28_3_29_"><text:span text:style-name="T265"> </text:span></text:span><text:span text:style-name="Tekst_20_treści_20__28_3_29_"><text:span text:style-name="T26">rynku kapitałowym. Jeżeli bowiem potencjalny nabywca pakietu akcji (czy to</text:span></text:span><text:span text:style-name="Tekst_20_treœci_20__28_3_29_"><text:span text:style-name="T265"> </text:span></text:span><text:span text:style-name="Tekst_20_treści_20__28_3_29_"><text:span text:style-name="T26">w drodze transakcji</text:span></text:span><text:span text:style-name="Tekst_20_treści_20__28_3_29__20__2b__20_Kursywa"><text:span text:style-name="T26"> f</text:span></text:span><text:span text:style-name="Tekst_20_treści_20__28_3_29__20__2b__20_Kursywa"><text:span text:style-name="T272">ace-to-face</text:span></text:span><text:span text:style-name="Tekst_20_treści_20__28_3_29_"><text:span text:style-name="T272">,</text:span></text:span><text:span text:style-name="Tekst_20_treści_20__28_3_29_"><text:span text:style-name="T26"> czy to w drodze planowanego wezwania do zapi</text:span></text:span><text:span text:style-name="Tekst_20_treści_20__28_3_29_"><text:span text:style-name="T40">s</text:span></text:span><text:span text:style-name="Tekst_20_treści_20__28_3_29_"><text:span text:style-name="T26">ywania się na sprzedaż lub zamiany akcji) nie mógłby przeprowadzić badania</text:span></text:span><text:span text:style-name="Tekst_20_treści_20__28_3_29__20__2b__20_Kursywa"><text:span text:style-name="T26"> </text:span></text:span><text:span text:style-name="Tekst_20_treści_20__28_3_29__20__2b__20_Kursywa"><text:span text:style-name="T272">due</text:span></text:span><text:span text:style-name="Tekst_20_treœci_20__28_3_29__20__2b__20_Kursywa"><text:span text:style-name="T272"> </text:span></text:span><text:span text:style-name="Tekst_20_treści_20__28_3_29__20__2b__20_Kursywa"><text:span text:style-name="T272">diligence</text:span></text:span><text:span text:style-name="Tekst_20_treści_20__28_3_29_"><text:span text:style-name="T26"> ze względu na zakaz ujawniania i wykorzystywania informacji poufnych</text:span></text:span><text:span text:style-name="Tekst_20_treœci_20__28_3_29_"><text:span text:style-name="T265"> </text:span></text:span><text:span text:style-name="Tekst_20_treści_20__28_3_29_"><text:span text:style-name="T26">dotyczących emitenta, nieznane mu lub nawet tylko ewentualne ryzyko transakcy</text:span></text:span><text:span text:style-name="Tekst_20_treści_20__28_3_29_"><text:span text:style-name="T40">j</text:span></text:span><text:span text:style-name="Tekst_20_treści_20__28_3_29_"><text:span text:style-name="T26">ne skłaniałoby go do obniżenia (dyskonta) ceny nabycia akcji oferowanej przez</text:span></text:span><text:span text:style-name="Tekst_20_treœci_20__28_3_29_"><text:span text:style-name="T265"> </text:span></text:span><text:span text:style-name="Tekst_20_treści_20__28_3_29_"><text:span text:style-name="T26">niego dotychczasowym akcjonariuszom, co oczywiście nie będzie leżeć w ich interesie. W przypadku transakcji pakietowych dokonywanych poza obrotem zorgani</text:span></text:span><text:span text:style-name="Tekst_20_treści_20__28_3_29_"><text:span text:style-name="T40">z</text:span></text:span><text:span text:style-name="Tekst_20_treści_20__28_3_29_"><text:span text:style-name="T26">owanym w rachubę wchodzi także żądanie przez niego od zbywcy dodatkowych</text:span></text:span><text:span text:style-name="Tekst_20_treœci_20__28_3_29_"><text:span text:style-name="T265"> </text:span></text:span><text:span text:style-name="Tekst_20_treści_20__28_3_29_"><text:span text:style-name="T26">zabezpieczeń i gwarancji. Wynikający z zakazu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wzrost kosztów transakcyjnych oraz utrudnienie transakcji M&amp;A byłyby jednak całkowicie dysfunkcjonalne zarówno z punktu widzenia zadań i funkcji rynku kapitałowego, jak i z perspektywy ochrony interesów jego uczestników. Tak zwany rynek kontroli nad</text:span></text:span><text:span text:style-name="Tekst_20_treœci_20__28_3_29_"><text:span text:style-name="T265"> </text:span></text:span><text:span text:style-name="Tekst_20_treści_20__28_3_29_"><text:span text:style-name="T26">spółkami (ang.</text:span></text:span><text:span text:style-name="Tekst_20_treści_20__28_3_29__20__2b__20_Kursywa"><text:span text:style-name="T26"> </text:span></text:span><text:span text:style-name="Tekst_20_treści_20__28_3_29__20__2b__20_Kursywa"><text:span text:style-name="T272">market for corporate control</text:span></text:span><text:span text:style-name="Tekst_20_treści_20__28_3_29__20__2b__20_Kursywa"><text:span text:style-name="T26">),</text:span></text:span><text:span text:style-name="Tekst_20_treści_20__28_3_29_"><text:span text:style-name="T26"> obejmujący transakcje fuzji i przejęć,</text:span></text:span><text:span text:style-name="Tekst_20_treœci_20__28_3_29_"><text:span text:style-name="T265"> </text:span></text:span><text:span text:style-name="Tekst_20_treści_20__28_3_29_"><text:span text:style-name="T26">stanowi bowiem imma</text:span></text:span><text:span text:style-name="Tekst_20_treści_20__28_3_29_"><text:span text:style-name="T103">n</text:span></text:span><text:span text:style-name="Tekst_20_treści_20__28_3_29_"><text:span text:style-name="T26">entny element rozwiniętego rynku kapitałowego, a jego</text:span></text:span><text:span text:style-name="Tekst_20_treœci_20__28_3_29_"><text:span text:style-name="T265"> </text:span></text:span><text:span text:style-name="Tekst_20_treści_20__28_3_29_"><text:span text:style-name="T26">prawidłowe funkcjonowanie leży również w interesie inwestorów </text:span></text:span><text:span text:style-name="Tekst_20_treści_20__28_3_29_"><text:span text:style-name="T89">[</text:span></text:span><text:a xlink:type="simple" xlink:href="#Przypis91" text:style-name="Internet_20_link" text:visited-style-name="Visited_20_Internet_20_Link"><text:span text:style-name="Tekst_20_treści_20__28_3_29_"><text:span text:style-name="T265">przypis 91</text:span></text:span></text:a><text:span text:style-name="Tekst_20_treści_20__28_3_29_"><text:span text:style-name="T89">]</text:span></text:span><text:span text:style-name="Tekst_20_treści_20__28_3_29_"><text:span text:style-name="T26">. </text:span></text:span><text:bookmark text:name="p.91"/><text:span text:style-name="Tekst_20_treści_20__28_3_29_"><text:span text:style-name="T26">W odniesieniu</text:span></text:span><text:span text:style-name="Tekst_20_treœci_20__28_3_29_"><text:span text:style-name="T265"> </text:span></text:span><text:span text:style-name="Tekst_20_treści_20__28_3_29_"><text:span text:style-name="T26">do „przyjaznych” przejęć spółek pkt 29 preambuły MAD stanowi w sposób wyraźny, że „posiadanie dostępu do informacji wewnętrznych odnoszących się do innej</text:span></text:span><text:span text:style-name="Tekst_20_treœci_20__28_3_29_"><text:span text:style-name="T265"> </text:span></text:span><text:span text:style-name="Tekst_20_treści_20__28_3_29_"><text:span text:style-name="T26">spółki i wykorzystywanie ich w kontekście publicznej oferty przejęcia do celu uzyskania kontroli nad tą spółką lub połączenia się z tą spółką nie powinno samo</text:span></text:span><text:span text:style-name="Tekst_20_treœci_20__28_3_29_"><text:span text:style-name="T265"> </text:span></text:span><text:span text:style-name="Tekst_20_treści_20__28_3_29_"><text:span text:style-name="T26">w sobie być uznawane za stanowiące wykorzystywanie informacji poufnych” </text:span></text:span><text:span text:style-name="Tekst_20_treści_20__28_3_29_"><text:span text:style-name="T89">[</text:span></text:span><text:a xlink:type="simple" xlink:href="#Przypis92" text:style-name="Internet_20_link" text:visited-style-name="Visited_20_Internet_20_Link"><text:span text:style-name="Tekst_20_treści_20__28_3_29_"><text:span text:style-name="T265">przypis 92</text:span></text:span></text:a><text:span text:style-name="Tekst_20_treści_20__28_3_29_"><text:span text:style-name="T89">]</text:span></text:span><text:span text:style-name="Tekst_20_treści_20__28_3_29_"><text:span text:style-name="T26">.</text:span></text:span><text:span text:style-name="Tekst_20_treœci_20__28_3_29_"><text:span text:style-name="T265"> </text:span></text:span><text:bookmark text:name="p.92"/><text:span text:style-name="Tekst_20_treści_20__28_3_29_"><text:span text:style-name="T26">Mając na uwadze wskazane wyżej aksjologiczne założenia i cele MAD (a także</text:span></text:span><text:span text:style-name="Tekst_20_treœci_20__28_3_29_"><text:span text:style-name="T265"> </text:span></text:span><text:span text:style-name="Tekst_20_treści_20__28_3_29_"><text:span text:style-name="T26">następcy tej dyrektywy – rozporządzenia MAR), należy przyjąć, że wykorzystanie</text:span></text:span><text:span text:style-name="Tekst_20_treœci_20__28_3_29_"><text:span text:style-name="T265"> </text:span></text:span><text:span text:style-name="Tekst_20_treści_20__28_3_29_"><text:span text:style-name="T26">informacji poufnych przez stronę tej transakcji (nabywcę znacznego pakietu akcji</text:span></text:span><text:span text:style-name="Tekst_20_treœci_20__28_3_29_"><text:span text:style-name="T265"> </text:span></text:span><text:span text:style-name="Tekst_20_treści_20__28_3_29_"><text:span text:style-name="T26">czy wzywającego), w przypadku gdy druga strona również posiada do nich dostęp,</text:span></text:span><text:span text:style-name="Tekst_20_treœci_20__28_3_29_"><text:span text:style-name="T265"> </text:span></text:span><text:span text:style-name="Tekst_20_treści_20__28_3_29__20__2b__20_Pogrubienie"><text:span text:style-name="T26">co do zasady</text:span></text:span><text:span text:style-name="Tekst_20_treści_20__28_3_29_"><text:span text:style-name="T26"> nie stanowi naruszenia zakazów przewidzianych w prawie unijnym</text:span></text:span><text:span text:style-name="Tekst_20_treœci_20__28_3_29_"><text:span text:style-name="T265"> </text:span></text:span><text:span text:style-name="Tekst_20_treści_20__28_3_29_"><text:span text:style-name="T26">(art. 2 i 3 MAD) i polskim (art. 156 u.o.i.f.). Celowościowa wykładnia tych przepisów powinna prowadzić do ich teleologicznej redukcji uzasadniającej stwierdzenie,</text:span></text:span><text:span text:style-name="Tekst_20_treœci_20__28_3_29_"><text:span text:style-name="T265"> </text:span></text:span><text:span text:style-name="Tekst_20_treści_20__28_3_29_"><text:span text:style-name="T26">że powołane przepisy nie znajdują zastosowania w przypadku transakcji, w których</text:span></text:span><text:span text:style-name="Tekst_20_treœci_20__28_3_29_"><text:span text:style-name="T265"> </text:span></text:span><text:span text:style-name="Tekst_20_treści_20__28_3_29__20__2b__20_Pogrubienie"><text:span text:style-name="T26">nie </text:span></text:span><text:soft-page-break/><text:span text:style-name="Tekst_20_treści_20__28_3_29__20__2b__20_Pogrubienie"><text:span text:style-name="T26">dochodzi do wykorzystania asymetrii informacyjnej</text:span></text:span><text:span text:style-name="Tekst_20_treści_20__28_3_29_"><text:span text:style-name="T26"> przez osoby posiadające informacje poufne (insiderów) z pokrzywdzeniem osób, które takimi inform</text:span></text:span><text:span text:style-name="Tekst_20_treści_20__28_3_29_"><text:span text:style-name="T40">a</text:span></text:span><text:span text:style-name="Tekst_20_treści_20__28_3_29_"><text:span text:style-name="T26">cjami nie dysponują </text:span></text:span><text:span text:style-name="Tekst_20_treści_20__28_3_29_"><text:span text:style-name="T89">[</text:span></text:span><text:a xlink:type="simple" xlink:href="#Przypis93" text:style-name="Internet_20_link" text:visited-style-name="Visited_20_Internet_20_Link"><text:span text:style-name="Tekst_20_treści_20__28_3_29_"><text:span text:style-name="T265">przypis 93</text:span></text:span></text:a><text:span text:style-name="Tekst_20_treści_20__28_3_29_"><text:span text:style-name="T89">]</text:span></text:span><text:span text:style-name="Tekst_20_treści_20__28_3_29_"><text:span text:style-name="T26">. </text:span></text:span></text:p>
        <text:p text:style-name="P84"><text:span text:style-name="Tekst_20_treści_20__28_3_29_"><text:span text:style-name="T26"/></text:span></text:p>
        <text:p text:style-name="P84"><text:bookmark text:name="p.93"/><text:span text:style-name="Tekst_20_treści_20__28_3_29_"><text:span text:style-name="T36">Str. 61</text:span></text:span></text:p>
        <text:p text:style-name="P84"><text:span text:style-name="Tekst_20_treści_20__28_3_29_"><text:span text:style-name="T26">W przypadku transakcji, których strony znajdują się „na takim</text:span></text:span><text:span text:style-name="Tekst_20_treœci_20__28_3_29_"><text:span text:style-name="T265"> </text:span></text:span><text:span text:style-name="Tekst_20_treści_20__28_3_29_"><text:span text:style-name="T26">samym poziomie informacyjnym”, a więc mają dostęp do tych samych informacji</text:span></text:span><text:span text:style-name="Tekst_20_treœci_20__28_3_29_"><text:span text:style-name="T265"> </text:span></text:span><text:span text:style-name="Tekst_20_treści_20__28_3_29_"><text:span text:style-name="T26">cenotwórczych, odpada bowiem cel, który mają realizować przepisy dotyczące</text:span></text:span><text:span text:style-name="Tekst_20_treści_20__28_3_29__20__2b__20_Kursywa"><text:span text:style-name="T26"> </text:span></text:span><text:span text:style-name="Tekst_20_treści_20__28_3_29__20__2b__20_Kursywa"><text:span text:style-name="T272">insider trading</text:span></text:span><text:span text:style-name="Tekst_20_treści_20__28_3_29__20__2b__20_Kursywa"><text:span text:style-name="T26">.</text:span></text:span><text:span text:style-name="Tekst_20_treści_20__28_3_29_"><text:span text:style-name="T26"> Ich restrykcyjne pojmowanie i stosowanie skutkowałoby natomiast</text:span></text:span><text:span text:style-name="Tekst_20_treœci_20__28_3_29_"><text:span text:style-name="T265"> </text:span></text:span><text:span text:style-name="Tekst_20_treści_20__28_3_29_"><text:span text:style-name="T26">zbytecznym utrudnieniem w przeprowadzaniu transakcji korzystnych z punktu</text:span></text:span><text:span text:style-name="Tekst_20_treœci_20__28_3_29_"><text:span text:style-name="T265"> </text:span></text:span><text:span text:style-name="Tekst_20_treści_20__28_3_29_"><text:span text:style-name="T26">widzenia rynku i jego uczestników.</text:span></text:span></text:p>
      </text:section>
      <text:section text:style-name="Sect1" text:name="Sekcja10">
        <text:p text:style-name="P108"><text:span text:style-name="T26">Inicjatorem badania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6"> emitenta będzie z reguły jego akcjonariusz,</text:span><text:span text:style-name="Tekst_20_treœci"><text:span text:style-name="T265"> </text:span></text:span><text:span text:style-name="T26">zamierzający zbyć należący do niego pakiet akcji względnie planujący ogłosić wezwanie na sprzedaż lub zamianę akcji (w celu przekroczenia ustawowo określonych</text:span><text:span text:style-name="Tekst_20_treœci"><text:span text:style-name="T265"> </text:span></text:span><text:span text:style-name="T26">progów w ogólnej liczbie głosów). W związku z tym pojawia się pytanie o podstawę normatywną wystąpienia przez akcjonariusza do zarządu emitenta o udzielenie</text:span><text:span text:style-name="Tekst_20_treœci"><text:span text:style-name="T265"> </text:span></text:span><text:span text:style-name="T26">zgody na przeprowadzenie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. Prima facie,</text:span></text:span><text:span text:style-name="T26"> można by wskazać na art. 428 </text:span><text:span text:style-name="T98">paragraf</text:span><text:span text:style-name="T26"> 6 k.s.h., który przewiduje możliwość udzielenia przez zarząd spółki akcyjnej pisemnej odpowiedzi na zgłoszony poza walnym zgromadzeniem wniosek akcjonariusza o udzielenie informacji dotyczących spółki. Jakkolwiek w świetle </text:span><text:span text:style-name="T98">paragraf</text:span><text:span text:style-name="T26"> 38 ust. 1</text:span><text:span text:style-name="Tekst_20_treœci"><text:span text:style-name="T265"> </text:span></text:span><text:span text:style-name="T26">pkt 12 r.i.b.o. </text:span><text:span text:style-name="T90">[</text:span><text:a xlink:type="simple" xlink:href="#Przypis94" text:style-name="Internet_20_link" text:visited-style-name="Visited_20_Internet_20_Link"><text:span text:style-name="T265">przypis 94</text:span></text:a><text:span text:style-name="T90">]</text:span><text:span text:style-name="T26"> </text:span><text:bookmark text:name="p.94"/><text:span text:style-name="T26">za nietrafny należy uznać pogląd, że art. 428 </text:span><text:span text:style-name="T98">paragraf</text:span><text:span text:style-name="T26"> 6 k.s.h. w ogóle nie</text:span><text:span text:style-name="Tekst_20_treœci"><text:span text:style-name="T265"> </text:span></text:span><text:span text:style-name="T26">znajduje zastosowania do spółek publicznych </text:span><text:span text:style-name="T91">[</text:span><text:a xlink:type="simple" xlink:href="#Przypis95" text:style-name="Internet_20_link" text:visited-style-name="Visited_20_Internet_20_Link"><text:span text:style-name="T265">przypis 95</text:span></text:a><text:span text:style-name="T91">]</text:span><text:span text:style-name="T26">, </text:span><text:bookmark text:name="p.95"/><text:span text:style-name="T26">to jednak przepis ten nie wydaje się</text:span><text:span text:style-name="Tekst_20_treœci"><text:span text:style-name="T265"> </text:span></text:span><text:span text:style-name="T26">właściwą podstawą domagania się od zarządu emitenta wyrażenia zgody na</text:span><text:span text:style-name="Tekst_20_treści_20__2b__20_Kursywa"><text:span text:style-name="T26"> </text:span></text:span><text:span text:style-name="Tekst_20_treści_20__2b__20_Kursywa"><text:span text:style-name="T272">due</text:span></text:span><text:span text:style-name="Tekst_20_treœci_20__2b__20_Kursywa"><text:span text:style-name="T272"> </text:span></text:span><text:span text:style-name="Tekst_20_treści_20__2b__20_Kursywa"><text:span text:style-name="T272">diligence</text:span></text:span><text:span text:style-name="Tekst_20_treści_20__2b__20_Kursywa"><text:span text:style-name="T26">.</text:span></text:span><text:span text:style-name="T26"> Po pierwsze, celem tego badania nie jest udzielenie akcjonariuszowi,</text:span><text:span text:style-name="Tekst_20_treœci"><text:span text:style-name="T265"> </text:span></text:span><text:span text:style-name="T26">w formie pisemnej, konkretnych, żądanych przez niego informacji, ale przeprowadzenie obszernego audytu i sporządzenie w jego rezultacie raportu. Po drugie,</text:span><text:span text:style-name="Tekst_20_treœci"><text:span text:style-name="T265"> </text:span></text:span><text:span text:style-name="Tekst_20_treści_20__28_3_29_"><text:span text:style-name="T26">w ramach audytu spółka udostępnia informacje na swój temat nie bezpośrednio</text:span></text:span><text:span text:style-name="Tekst_20_treœci_20__28_3_29_"><text:span text:style-name="T265"> </text:span></text:span><text:span text:style-name="Tekst_20_treści_20__28_3_29_"><text:span text:style-name="T26">akcjonariuszowi, ale zespołowi specjalistów (złożonemu z prawników, doradców</text:span></text:span><text:span text:style-name="Tekst_20_treœci_20__28_3_29_"><text:span text:style-name="T265"> </text:span></text:span><text:span text:style-name="Tekst_20_treści_20__28_3_29_"><text:span text:style-name="T26">podatkowych, biegłych rewidentów), zobowiązanych do zachowania poufności na</text:span></text:span><text:span text:style-name="Tekst_20_treœci_20__28_3_29_"><text:span text:style-name="T265"> </text:span></text:span><text:span text:style-name="Tekst_20_treści_20__28_3_29_"><text:span text:style-name="T26">podstawie odpowiednich przepisów zawodowych. </text:span></text:span></text:p>
        <text:p text:style-name="P84"><text:span text:style-name="Tekst_20_treści_20__28_3_29_"><text:span text:style-name="T26"/></text:span></text:p>
        <text:p text:style-name="P84"><text:span text:style-name="Tekst_20_treści_20__28_3_29_"><text:span text:style-name="T36">Str. 62</text:span></text:span></text:p>
        <text:p text:style-name="P108"><text:span text:style-name="Tekst_20_treści_20__28_3_29_"><text:span text:style-name="T26">Wreszcie, po trzecie, w przypadku transakcji pakietowych głównym odbiorcą raportu z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jest z reguły</text:span></text:span><text:span text:style-name="Tekst_20_treœci_20__28_3_29_"><text:span text:style-name="T265"> </text:span></text:span><text:span text:style-name="Tekst_20_treści_20__28_3_29_"><text:span text:style-name="T26">nie akcjonariusz, ale potencjalny nabywca (inwestor) należącego do niego pakietu</text:span></text:span><text:span text:style-name="Tekst_20_treœci_20__28_3_29_"><text:span text:style-name="T265"> </text:span></text:span><text:span text:style-name="Tekst_20_treści_20__28_3_29_"><text:span text:style-name="T26">akcji. W rezultacie należy stwierdzić, że badanie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i informacje przekazywane w jego ramach stanowią kategorię odrębną w stosunku do informacji, </text:span></text:span><text:soft-page-break/><text:span text:style-name="Tekst_20_treści_20__28_3_29_"><text:span text:style-name="T26">których</text:span></text:span><text:span text:style-name="Tekst_20_treœci_20__28_3_29_"><text:span text:style-name="T265"> </text:span></text:span><text:span text:style-name="Tekst_20_treści_20__28_3_29_"><text:span text:style-name="T26">przekazania może się domagać akcjonariusz na podstawie art. 428 </text:span></text:span><text:span text:style-name="Tekst_20_treści_20__28_3_29_"><text:span text:style-name="T98">paragraf</text:span></text:span><text:span text:style-name="Tekst_20_treści_20__28_3_29_"><text:span text:style-name="T26"> 6 k.s.h. Nie</text:span></text:span><text:span text:style-name="Tekst_20_treœci_20__28_3_29_"><text:span text:style-name="T265"> </text:span></text:span><text:span text:style-name="Tekst_20_treści_20__28_3_29_"><text:span text:style-name="T26">oznacza to jednak, że akcjonariusz nie może wnioskować o przeprowadzenie takiego badania, a zarząd emitenta – zezwolić na jego dokonanie, w ramach przysługującego mu menadżerskiego uznania i autonomii decyzyjnej immamentnie związanej</text:span></text:span><text:span text:style-name="Tekst_20_treœci_20__28_3_29_"><text:span text:style-name="T265"> </text:span></text:span><text:span text:style-name="Tekst_20_treści_20__28_3_29_"><text:span text:style-name="T26">z prowadzeniem spraw spółki.</text:span></text:span></text:p>
        <text:p text:style-name="P84"><text:span text:style-name="T26">Zarząd, podejmując decyzję w tej sprawie, powinien najpierw ustalić, jaki</text:span><text:span text:style-name="Tekst_20_treœci"><text:span text:style-name="T265"> </text:span></text:span><text:span text:style-name="T26">wpływ wywrze ich ujawnienie na interes zarządzanej spółki, rozumiany jako w</text:span><text:span text:style-name="T41">y</text:span><text:span text:style-name="T26">padkowa interesów wszystkich akcjonariuszy </text:span><text:span text:style-name="T91">[</text:span><text:a xlink:type="simple" xlink:href="#Przypis96" text:style-name="Internet_20_link" text:visited-style-name="Visited_20_Internet_20_Link"><text:span text:style-name="T265">przypis 96</text:span></text:a><text:span text:style-name="T91">]</text:span><text:span text:style-name="T26">. </text:span><text:bookmark text:name="p.96"/><text:span text:style-name="T26">Zgodnie z przeważającym w doktrynie trafnym stanowiskiem interes ten nie może być konkretyzowany w oderwaniu</text:span><text:span text:style-name="Tekst_20_treœci"><text:span text:style-name="T265"> </text:span></text:span><text:span text:style-name="T26">od interesów jej akcjonariuszy, będących „ekonomicznymi właścicielami”, a zarazem</text:span><text:span text:style-name="Tekst_20_treœci"><text:span text:style-name="T265"> </text:span></text:span><text:span text:style-name="T26">podmiotami ponoszącymi ostateczne ryzyko niepowodzenia (upadłości) spółki (ang.</text:span><text:span text:style-name="Tekst_20_treœci"><text:span text:style-name="T265"> </text:span></text:span><text:span text:style-name="Tekst_20_treści_20__2b__20_Kursywa"><text:span text:style-name="T272">residual claimants</text:span></text:span><text:span text:style-name="Tekst_20_treści_20__2b__20_Kursywa"><text:span text:style-name="T26">).</text:span></text:span><text:span text:style-name="T26"> Konsekwencją ustalania</text:span><text:span text:style-name="Tekst_20_treści_20__2b__20_Kursywa"><text:span text:style-name="T26"> </text:span></text:span><text:span text:style-name="Tekst_20_treści_20__2b__20_Kursywa"><text:span text:style-name="T330">in casu</text:span></text:span><text:span text:style-name="T26"> pojęcia interesu spółki przez</text:span><text:span text:style-name="Tekst_20_treœci"><text:span text:style-name="T265"> </text:span></text:span><text:span text:style-name="T26">pryzmat interesów jej akcjonariuszy jest przyjęcie, że zarząd, działając w interesie</text:span><text:span text:style-name="Tekst_20_treœci"><text:span text:style-name="T265"> </text:span></text:span><text:span text:style-name="T26">korporacji, może mieć też na uwadze niesprzeczne z nim ekonomiczne interesy jej</text:span><text:span text:style-name="Tekst_20_treœci"><text:span text:style-name="T265"> </text:span></text:span><text:span text:style-name="T26">poszczególnych udziałowców i ułatwiać im ich urzeczywistnienie. Jeżeli więc</text:span><text:span text:style-name="Tekst_20_treœci"><text:span text:style-name="T265"> </text:span></text:span><text:span text:style-name="T26">określone działanie (tj. badanie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),</text:span></text:span><text:span text:style-name="T26"> służące realizacji interesu jednego</text:span><text:span text:style-name="Tekst_20_treœci"><text:span text:style-name="T265"> </text:span></text:span><text:span text:style-name="T26">z akcjonariuszy, nie koliduje z interesem spółki, tzn. jest co najmniej indyferentne</text:span><text:span text:style-name="Tekst_20_treœci"><text:span text:style-name="T265"> </text:span></text:span><text:span text:style-name="T26">z punktu widzenia tego interesu, zarząd jest uprawniony do udzielenia zgody na jego</text:span><text:span text:style-name="Tekst_20_treœci"><text:span text:style-name="T265"> </text:span></text:span><text:span text:style-name="T26">przeprowadzenie. Natomiast w tych przypadkach, w których interes akcjonariusza,</text:span><text:span text:style-name="Tekst_20_treœci"><text:span text:style-name="T265"> </text:span></text:span><text:span text:style-name="T26">mającego być stroną transakcji, jest zbieżny (pokrywa się) z interesem spółki (np.</text:span><text:span text:style-name="Tekst_20_treœci"><text:span text:style-name="T265"> </text:span></text:span><text:span text:style-name="T26">potencjalny nabywca znacznego pakietu akcji planuje dokapitalizowanie spółki lub</text:span><text:span text:style-name="Tekst_20_treœci"><text:span text:style-name="T265"> </text:span></text:span><text:span text:style-name="T26">umożliwi jej wejście na nowe rynki), można wręcz twierdzić, że zarząd będzie nie</text:span><text:span text:style-name="Tekst_20_treœci"><text:span text:style-name="T265"> </text:span></text:span><text:span text:style-name="T26">tylko uprawniony, ale wręcz zobowiązany umożliwić mu dostęp do informacji poufnych w ramach badania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.</text:span></text:span><text:span text:style-name="T26"> Należy jednak pamiętać, że podobnie jak</text:span><text:span text:style-name="Tekst_20_treœci"><text:span text:style-name="T265"> </text:span></text:span><text:span text:style-name="T26">w przypadku negocjacji, których stroną jest sam emitent, także i w przypadku badania przeprowadzanego na potrzeby transakcji planowanej przez akcjonariusza</text:span><text:span text:style-name="Tekst_20_treœci"><text:span text:style-name="T265"> </text:span></text:span><text:span text:style-name="T26">konieczne jest podjęcie przez zarząd emitenta wszelkich możliwych środków, które</text:span><text:span text:style-name="Tekst_20_treœci"><text:span text:style-name="T265"> </text:span></text:span><text:span text:style-name="T26">zapewnią zachowanie dalszej poufności ujawnianych informacji i zapobiegać będą</text:span><text:span text:style-name="Tekst_20_treœci"><text:span text:style-name="T265"> </text:span></text:span><text:span text:style-name="Tekst_20_treści_20__28_3_29_"><text:span text:style-name="T26">ich niekontrolowanemu rozpowszechnianiu. </text:span></text:span></text:p>
        <text:p text:style-name="P84"><text:span text:style-name="Tekst_20_treści_20__28_3_29_"><text:span text:style-name="T26"/></text:span></text:p>
        <text:p text:style-name="P84"><text:span text:style-name="Tekst_20_treści_20__28_3_29_"><text:span text:style-name="T36">Str. 63</text:span></text:span></text:p>
        <text:p text:style-name="P84"><text:span text:style-name="Tekst_20_treści_20__28_3_29_"><text:span text:style-name="T26">Sprawowanie przez zarząd emitenta</text:span></text:span><text:span text:style-name="Tekst_20_treœci_20__28_3_29_"><text:span text:style-name="T265"> </text:span></text:span><text:span text:style-name="Tekst_20_treści_20__28_3_29_"><text:span text:style-name="T26">kontroli nad kręgiem osób, które mają dostęp do informacji poufnych, pozwoli</text:span></text:span><text:span text:style-name="Tekst_20_treœci_20__28_3_29_"><text:span text:style-name="T265"> </text:span></text:span><text:span text:style-name="Tekst_20_treści_20__28_3_29_"><text:span text:style-name="T26">zminimalizować (choć oczywiście nie całkiem wykluczyć) ryzyko naruszenia zakazu</text:span></text:span><text:span text:style-name="Tekst_20_treści_20__28_3_29__20__2b__20_Kursywa"><text:span text:style-name="T26"> </text:span></text:span><text:span text:style-name="Tekst_20_treści_20__28_3_29__20__2b__20_Kursywa"><text:span text:style-name="T272">insider trading</text:span></text:span><text:span text:style-name="Tekst_20_treści_20__28_3_29__20__2b__20_Kursywa"><text:span text:style-name="T26">.</text:span></text:span><text:span text:style-name="Tekst_20_treści_20__28_3_29_"><text:span text:style-name="T26"> Sprzeczne z tym zakazem będzie zarówno nabywanie, jak</text:span></text:span><text:span text:style-name="Tekst_20_treœci_20__28_3_29_"><text:span text:style-name="T265"> </text:span></text:span><text:span text:style-name="Tekst_20_treści_20__28_3_29_"><text:span text:style-name="T26">i zbywanie przez akcjonariusza lub jego potencjalnego kontrahenta, którzy znajdują się w posiadaniu ujawnionych im w toku</text:span></text:span><text:span text:style-name="Tekst_20_treści_20__28_3_29__20__2b__20_Kursywa"><text:span text:style-name="T272"> due diligence</text:span></text:span><text:span text:style-name="Tekst_20_treści_20__28_3_29__20__2b__20_Kursywa"><text:span text:style-name="T26">,</text:span></text:span><text:span text:style-name="Tekst_20_treści_20__28_3_29_"><text:span text:style-name="T26"> a nieogłoszonych jeszcze</text:span></text:span><text:span text:style-name="Tekst_20_treœci_20__28_3_29_"><text:span text:style-name="T265"> </text:span></text:span><text:soft-page-break/><text:span text:style-name="Tekst_20_treści_20__28_3_29_"><text:span text:style-name="T26">przez emitenta, informacji poufnych, bez związku z transakcją, na potrzeby której</text:span></text:span><text:span text:style-name="Tekst_20_treœci_20__28_3_29_"><text:span text:style-name="T265"> </text:span></text:span><text:span text:style-name="Tekst_20_treści_20__28_3_29_"><text:span text:style-name="T26">informacje te zostały im ujawnione. </text:span></text:span><text:span text:style-name="T26">Należy zaznaczyć, że pozytywna odpowiedź zarządu emitenta na wniosek</text:span><text:span text:style-name="Tekst_20_treœci"><text:span text:style-name="T265"> </text:span></text:span><text:span text:style-name="T26">akcjonariusza, dysponującego znacznym (niekoniecznie większościowym) pakietem</text:span><text:span text:style-name="Tekst_20_treœci"><text:span text:style-name="T265"> </text:span></text:span><text:span text:style-name="T26">akcji, i zezwolenie na przeprowadzenie badania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,</text:span></text:span><text:span text:style-name="T26"> nie może być postrzegana</text:span><text:span text:style-name="Tekst_20_treści_20__2b__20_Kursywa"><text:span text:style-name="T26"> per se</text:span></text:span><text:span text:style-name="T26"> jako naruszenie zasady równego (jednakowego) traktowania akcjonariuszy przewidzianej w art. 20 k.s.h., której korelatem w prawie rynku kapitałowego jest art. 20 u.o.p. zobowiązujący emitentów papierów wartościowych dopuszczonych do obrotu na rynku regulowanym do jednakowego traktowania,</text:span><text:span text:style-name="Tekst_20_treœci"><text:span text:style-name="T265"> </text:span></text:span><text:span text:style-name="T26">w takich samych okolicznościach, posiadaczy papierów tego samego rodzaju. Nakaz</text:span><text:span text:style-name="Tekst_20_treœci"><text:span text:style-name="T265"> </text:span></text:span><text:span text:style-name="T26">równego traktowania odnosi się wyłącznie do akcjonariuszy (inwestorów) znajdujących się w takich samych okolicznościach, przy czym nawet wówczas dopuszcza</text:span><text:span text:style-name="Tekst_20_treœci"><text:span text:style-name="T265"> </text:span></text:span><text:span text:style-name="T26">się ich odmienne traktowanie, jeżeli jest to obiektywnie i rzeczowo (merytorycznie)</text:span><text:span text:style-name="Tekst_20_treœci"><text:span text:style-name="T265"> </text:span></text:span><text:span text:style-name="T26">uzasadnione </text:span><text:span text:style-name="T92">[</text:span><text:a xlink:type="simple" xlink:href="#Przypis97" text:style-name="Internet_20_link" text:visited-style-name="Visited_20_Internet_20_Link"><text:span text:style-name="T265">przypis 97</text:span></text:a><text:span text:style-name="T92">]</text:span><text:span text:style-name="T26">. </text:span><text:bookmark text:name="p.97"/><text:span text:style-name="T26">W naszej ocenie zakres zaangażowania inwestycyjnego poszczególnych akcjonariuszy w spółce i związany z tym poziom ponoszonego przez nich</text:span><text:span text:style-name="Tekst_20_treœci"><text:span text:style-name="T265"> </text:span></text:span><text:span text:style-name="T26">ryzyka ekonomicznego stanowi okoliczność, która może przesądzać o ich odmiennym traktowaniu przez spółkę</text:span><text:span text:style-name="Tekst_20_treści_20__2b__20_Kursywa"><text:span text:style-name="T26"> (scil.</text:span></text:span><text:span text:style-name="T26"> zarząd) </text:span><text:span text:style-name="T92">[</text:span><text:a xlink:type="simple" xlink:href="#Przypis98" text:style-name="Internet_20_link" text:visited-style-name="Visited_20_Internet_20_Link"><text:span text:style-name="T265">przypis 98</text:span></text:a><text:span text:style-name="T92">]</text:span><text:span text:style-name="T26">. </text:span><text:bookmark text:name="p.98"/><text:span text:style-name="T26">Udostępnienie informacji (w tym</text:span><text:span text:style-name="Tekst_20_treœci"><text:span text:style-name="T265"> </text:span></text:span><text:span text:style-name="T26">także poufnych) w ramach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6"> będzie dodatkowo legitymizowane</text:span><text:span text:style-name="Tekst_20_treœci"><text:span text:style-name="T265"> </text:span></text:span><text:span text:style-name="T26">w świetle art. 20 k.s.h. wówczas, gdy leży ono w interesie spółki, a więc jej interes</text:span><text:span text:style-name="Tekst_20_treœci"><text:span text:style-name="T265"> </text:span></text:span><text:span text:style-name="T26">jest zbieżny z interesem akcjonariusza wnioskującego o to badanie. Zgoda zarządu</text:span><text:span text:style-name="Tekst_20_treœci"><text:span text:style-name="T265"> </text:span></text:span><text:span text:style-name="T26">emitenta na przeprowadzenie audytu wnioskowanego przez akcjonariusza dysponującego znacznym pakietem akcji nie oznacza natomiast, że zarząd będzie później</text:span><text:span text:style-name="Tekst_20_treœci"><text:span text:style-name="T265"> </text:span></text:span><text:span text:style-name="T26">automatycznie zobowiązany do udzielenia takiej zgody na wniosek któregokolwiek</text:span><text:span text:style-name="Tekst_20_treœci"><text:span text:style-name="T265"> </text:span></text:span><text:span text:style-name="T26">z pozostałych akcjonariuszy. Odmienne traktowanie akcjonariuszy jest bowiem nie</text:span><text:span text:style-name="Tekst_20_treœci"><text:span text:style-name="T265"> </text:span></text:span><text:span text:style-name="T26">tylko uzasadnione, ale wręcz nakazane w przypadku, gdy znajdują się oni w odmiennych okolicznościach. Taka sytuacja będzie mieć miejsce właśnie wówczas,</text:span><text:span text:style-name="Tekst_20_treœci"><text:span text:style-name="T265"> </text:span></text:span><text:span text:style-name="Tekst_20_treści_20__28_3_29_"><text:span text:style-name="T26">gdy występuje różnica w zaangażowaniu kapitałowym i związanym z tym ryzyku</text:span></text:span><text:span text:style-name="Tekst_20_treœci_20__28_3_29_"><text:span text:style-name="T265"> </text:span></text:span><text:span text:style-name="Tekst_20_treści_20__28_3_29_"><text:span text:style-name="T26">inwestycyjnym </text:span></text:span><text:span text:style-name="Tekst_20_treści_20__28_3_29_"><text:span text:style-name="T79">[</text:span></text:span><text:a xlink:type="simple" xlink:href="#Przypis99" text:style-name="Internet_20_link" text:visited-style-name="Visited_20_Internet_20_Link"><text:span text:style-name="Tekst_20_treści_20__28_3_29_"><text:span text:style-name="T265">przypis 99</text:span></text:span></text:a><text:span text:style-name="Tekst_20_treści_20__28_3_29_"><text:span text:style-name="T79">]</text:span></text:span><text:span text:style-name="Tekst_20_treści_20__28_3_29_"><text:span text:style-name="T26">.</text:span></text:span></text:p>
        <text:p text:style-name="P84"><text:span text:style-name="Tekst_20_treści_20__28_3_29_"><text:span text:style-name="T26"/></text:span></text:p>
        <text:p text:style-name="P85"><text:bookmark text:name="p.99"/><text:span text:style-name="Tekst_20_treści_20__28_3_29_"><text:span text:style-name="T37">Str. 64</text:span></text:span></text:p>
      </text:section>
      <text:section text:style-name="Sect1" text:name="Sekcja11">
        <text:p text:style-name="P108"><text:span text:style-name="T26">Podsumowując, udzielenie zgody przez zarząd emitenta na przeprowadzenie</text:span><text:span text:style-name="Tekst_20_treœci"><text:span text:style-name="T265"> </text:span></text:span><text:span text:style-name="T26">audytu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72"> </text:span><text:span text:style-name="T26">i (potencjalne) ujawnienie w jego trakcie informacji poufnych,</text:span><text:span text:style-name="Tekst_20_treœci"><text:span text:style-name="T265"> </text:span></text:span><text:span text:style-name="T26">w związku z transakcją planowaną przez znaczącego akcjonariusza, leży w zakresie</text:span><text:span text:style-name="Tekst_20_treœci"><text:span text:style-name="T265"> </text:span></text:span><text:span text:style-name="T26">autonomii decyzyjnej zarządu emitenta, której granice wyznaczają: interes spółki</text:span><text:span text:style-name="Tekst_20_treœci"><text:span text:style-name="T265"> </text:span></text:span><text:span text:style-name="T26">oraz obowiązek lojalności i starannego działania spoczywający na jego członkach.</text:span><text:span text:style-name="Tekst_20_treœci"><text:span text:style-name="T265"> </text:span></text:span><text:span text:style-name="T26">W każdym przypadku zezwolenie na badanie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6"> wymaga od zarządu</text:span><text:span text:style-name="Tekst_20_treœci"><text:span text:style-name="T265"> </text:span></text:span><text:span text:style-name="T26">przeprowadzenia starannej oceny (art. 355 </text:span><text:span text:style-name="T98">paragraf</text:span><text:span text:style-name="T26"> 1 k.c., art. 483 </text:span><text:span text:style-name="T98">paragraf</text:span><text:span text:style-name="T26"> 2 k.s.h.), czy udzie</text:span><text:span text:style-name="T42">le</text:span><text:span text:style-name="T26">nie tej zgody</text:span><text:span text:style-name="Tekst_20_treści_20__2b__20_Kursywa"><text:span text:style-name="T26"> </text:span></text:span><text:span text:style-name="Tekst_20_treści_20__2b__20_Kursywa"><text:span text:style-name="T330">in casu</text:span></text:span><text:span text:style-name="T26"> </text:span><text:soft-page-break/><text:span text:style-name="T26">nie będzie stanowiło przekroczenia tych granic. Na ocenę tę</text:span><text:span text:style-name="Tekst_20_treœci"><text:span text:style-name="T265"> </text:span></text:span><text:span text:style-name="T26">wpływać będą również okoliczności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,</text:span></text:span><text:span text:style-name="T26"> a więc w szczególności: profesjonalny charakter podmiotu, który ma je przeprowadzać, warunki, na jakich będzie</text:span><text:span text:style-name="Tekst_20_treœci"><text:span text:style-name="T265"> </text:span></text:span><text:span text:style-name="T26">się ono odbywać, oraz zasady postępowania z uzyskanymi w jego wyniku informacjami przez ich recypientów, tj. potencjalnych stron planowanej transakcji pakietowej (akcjonariusza i nabywcy pakietu). W tym zakresie należy odesłać do rozważań</text:span><text:span text:style-name="Tekst_20_treœci"><text:span text:style-name="T265"> </text:span></text:span><text:span text:style-name="T26">zawartych powyżej w pkt </text:span><text:span text:style-name="T42">3</text:span><text:span text:style-name="T26">.2.</text:span></text:p>
        <text:p text:style-name="P85"><text:span text:style-name="T26">Kilka dodatkowych uwag należy poświęcić badaniu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72"> </text:span><text:span text:style-name="T26">emitenta</text:span><text:span text:style-name="Tekst_20_treœci"><text:span text:style-name="T265"> </text:span></text:span><text:span text:style-name="T26">dokonywanemu w związku z planowanym wezwaniem do zapisywania się na sprzedaż lub zamianę jego akcji, zmierzającym do tzw. przyjaznego, tj. uzgodnionego</text:span><text:span text:style-name="Tekst_20_treœci"><text:span text:style-name="T265"> </text:span></text:span><text:span text:style-name="T26">z jego zarządem, zwiększenia udziału wzywającego w kapitale emitenta lub nawet</text:span><text:span text:style-name="Tekst_20_treœci"><text:span text:style-name="T265"> </text:span></text:span><text:span text:style-name="T26">przejęcia nad nim kontroli (art. 72 i n. u.o.p.). Ogłoszenie takiego wezwania będą</text:span><text:span text:style-name="Tekst_20_treœci"><text:span text:style-name="T265"> </text:span></text:span><text:span text:style-name="T26">często poprzedzać negocjacje prowadzone przez wzywającego z zarządem oraz</text:span><text:span text:style-name="Tekst_20_treœci"><text:span text:style-name="T265"> </text:span></text:span><text:span text:style-name="T26">znaczącymi akcjonariuszami emitenta, którzy mieliby pozytywnie odpowiedzieć na</text:span><text:span text:style-name="Tekst_20_treœci"><text:span text:style-name="T265"> </text:span></text:span><text:span text:style-name="T26">jego wezwanie. Przedmiotem tych negocjacji mogą być zasady i elementy planowanego wezwania (a w szczególności cena, jaką zaproponować ma wzywający)</text:span><text:span text:style-name="Tekst_20_treœci"><text:span text:style-name="T265"> </text:span></text:span><text:span text:style-name="T26">oraz ewentualne plany wzywającego wobec emitenta, co powinno żywotnie interesować jego zarząd. Naszym zdaniem pozwala to objąć wskazaną sytuację zakresem</text:span><text:span text:style-name="Tekst_20_treœci"><text:span text:style-name="T265"> </text:span></text:span><text:span text:style-name="T26">zastosowania art. 156 ust. 6 pkt 1 u.o.i.f. oraz art. 66 ust. 1 pkt 1 u.o.p., niezależnie</text:span><text:span text:style-name="Tekst_20_treœci"><text:span text:style-name="T265"> </text:span></text:span><text:span text:style-name="T26">od powołanej wyżej argumentacji dotyczącej w głównej mierze transakcji pakietowych. Uczestniczący w takich negocjacjach zarząd emitenta działa „w ramach</text:span><text:span text:style-name="Tekst_20_treœci"><text:span text:style-name="T265"> </text:span></text:span><text:span text:style-name="T26">wykonywania swoich obowiązków”, dlatego będzie on legitymowany do zezwolenia na badanie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26"> i udostępnienie w jego trakcie także nieogłoszonych</text:span><text:span text:style-name="Tekst_20_treœci"><text:span text:style-name="T265"> </text:span></text:span><text:span text:style-name="T26">jeszcze informacji poufnych pod warunkiem, że ich ostateczny recypient (tj. podmiot</text:span><text:span text:style-name="Tekst_20_treœci"><text:span text:style-name="T265"> </text:span></text:span><text:span text:style-name="T26">zamierzający ogłosić wezwanie) zostanie zobowiązany do zachowania poufności</text:span><text:span text:style-name="Tekst_20_treœci"><text:span text:style-name="T265"> </text:span></text:span><text:span text:style-name="T26">i ich niewykorzystywania w celach innych niż planowana transakcja, w związku</text:span><text:span text:style-name="Tekst_20_treœci"><text:span text:style-name="T265"> </text:span></text:span><text:span text:style-name="T26">z którą przeprowadzono badanie, tj. ogłoszenie wezwania. Również w tym prz</text:span><text:span text:style-name="T42">y</text:span><text:span text:style-name="T26">padku za niedozwolone należy uznać nabywanie przez potencjalnego wzywającego</text:span><text:span text:style-name="Tekst_20_treœci"><text:span text:style-name="T265"> </text:span></text:span><text:span text:style-name="T26">instrumentów finansowych emitenta w okresie po przeprowadzeniu badania, a przed</text:span><text:span text:style-name="Tekst_20_treœci"><text:span text:style-name="T265"> </text:span></text:span><text:span text:style-name="T26">ogłoszeniem wezwania (tzw.</text:span><text:span text:style-name="Tekst_20_treści_20__2b__20_Kursywa"><text:span text:style-name="T26"> </text:span></text:span><text:span text:style-name="Tekst_20_treści_20__2b__20_Kursywa"><text:span text:style-name="T272">alongside purchases</text:span></text:span><text:span text:style-name="Tekst_20_treści_20__2b__20_Kursywa"><text:span text:style-name="T26">).</text:span></text:span><text:span text:style-name="T26"> W szczególności należy sądzić,</text:span><text:span text:style-name="Tekst_20_treœci"><text:span text:style-name="T265"> </text:span></text:span><text:span text:style-name="Tekst_20_treści_20__28_3_29_"><text:span text:style-name="T26">że zwiększanie zakresu uczestnictwa w kapitale emitenta we wskazanym okresie</text:span></text:span><text:span text:style-name="Tekst_20_treœci_20__28_3_29_"><text:span text:style-name="T265"> </text:span></text:span><text:span text:style-name="Tekst_20_treści_20__28_3_29_"><text:span text:style-name="T26">poprzez giełdowe zakupy akcji wyemitowanych przez emitenta (tzw.</text:span></text:span><text:span text:style-name="Tekst_20_treści_20__28_3_29__20__2b__20_Kursywa"><text:span text:style-name="T26"> </text:span></text:span><text:span text:style-name="Tekst_20_treści_20__28_3_29__20__2b__20_Kursywa"><text:span text:style-name="T272">stakebuilding</text:span></text:span><text:span text:style-name="Tekst_20_treści_20__28_3_29__20__2b__20_Kursywa"><text:span text:style-name="T26">)</text:span></text:span><text:span text:style-name="Tekst_20_treœci_20__28_3_29__20__2b__20_Kursywa"><text:span text:style-name="T265"> </text:span></text:span><text:span text:style-name="Tekst_20_treści_20__28_3_29_"><text:span text:style-name="T26">należy traktować jako wykorzystanie informacji poufnych naruszające zakaz przewidziany w art. 156 ust. 1 u.o.i.f. </text:span></text:span></text:p>
        <text:p text:style-name="P85"><text:span text:style-name="Tekst_20_treści_20__28_3_29_"><text:span text:style-name="T26"/></text:span></text:p>
        <text:p text:style-name="P85"><text:span text:style-name="Tekst_20_treści_20__28_3_29_"><text:span text:style-name="T37">Str. 65</text:span></text:span></text:p>
        <text:p text:style-name="P88"><text:soft-page-break/><text:span text:style-name="Tekst_20_treści_20__28_3_29_"><text:span text:style-name="T26">Podobnie, za sprzeczną z tym zakazem należy</text:span></text:span><text:span text:style-name="Tekst_20_treœci_20__28_3_29_"><text:span text:style-name="T265"> </text:span></text:span><text:span text:style-name="Tekst_20_treści_20__28_3_29_"><text:span text:style-name="T26">uznać sprzedaż akcji posiadanych dotychczas przez akcjonariusza, pod wpływem</text:span></text:span><text:span text:style-name="Tekst_20_treœci_20__28_3_29_"><text:span text:style-name="T265"> </text:span></text:span><text:span text:style-name="Tekst_20_treści_20__28_3_29_"><text:span text:style-name="T26">niekorzystnych, jeszcze nieupublicznionych informacji poufnych uzyskanych dzięki badaniu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 </text:span></text:span><text:span text:style-name="Tekst_20_treści_20__28_3_29_"><text:span text:style-name="T79">[</text:span></text:span><text:a xlink:type="simple" xlink:href="#Przypis100" text:style-name="Internet_20_link" text:visited-style-name="Visited_20_Internet_20_Link"><text:span text:style-name="Tekst_20_treści_20__28_3_29_"><text:span text:style-name="T265">przypis 100</text:span></text:span></text:a><text:span text:style-name="Tekst_20_treści_20__28_3_29_"><text:span text:style-name="T79">]. </text:span></text:span><text:bookmark text:name="p.100"/><text:span text:style-name="Tekst_20_treści_20__28_3_29_"><text:span text:style-name="T26">Również w tym przypadku dochodzi do wykorzystania</text:span></text:span><text:span text:style-name="Tekst_20_treœci_20__28_3_29_"><text:span text:style-name="T265"> </text:span></text:span><text:span text:style-name="Tekst_20_treści_20__28_3_29_"><text:span text:style-name="T26">asymetrii informacyjnej, sprzecznego z celem i aksjologią unijnych i polskich regulacji. Niedozwolonym wykorzystaniem informacji poufnych nie będzie natomiast</text:span></text:span><text:span text:style-name="Tekst_20_treœci_20__28_3_29_"><text:span text:style-name="T265"> </text:span></text:span><text:span text:style-name="Tekst_20_treści_20__28_3_29_"><text:span text:style-name="T26">sama tylko rezygnacja akcjonariusza, pod wpływem niekorzystnych informacji</text:span></text:span><text:span text:style-name="Tekst_20_treœci_20__28_3_29_"><text:span text:style-name="T265"> </text:span></text:span><text:span text:style-name="Tekst_20_treści_20__28_3_29_"><text:span text:style-name="T26">uzyskanych w rezultacie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_20__2b__20_Kursywa"><text:span text:style-name="T26">,</text:span></text:span><text:span text:style-name="Tekst_20_treści_20__28_3_29_"><text:span text:style-name="T26"> z ogłoszenia wezwania. Taka zmiana planów,</text:span></text:span><text:span text:style-name="Tekst_20_treœci_20__28_3_29_"><text:span text:style-name="T265"> </text:span></text:span><text:span text:style-name="Tekst_20_treści_20__28_3_29_"><text:span text:style-name="T26">niemanifestująca się na zewnątrz żadnymi działaniami inwestora (np. odwołaniem</text:span></text:span><text:span text:style-name="Tekst_20_treœci_20__28_3_29_"><text:span text:style-name="T265"> </text:span></text:span><text:span text:style-name="Tekst_20_treści_20__28_3_29_"><text:span text:style-name="T26">już udzielonych zleceń nabycia akcji), jest aktem</text:span></text:span><text:span text:style-name="Tekst_20_treści_20__28_3_29__20__2b__20_Kursywa"><text:span text:style-name="T26"> </text:span></text:span><text:span text:style-name="Tekst_20_treści_20__28_3_29__20__2b__20_Kursywa"><text:span text:style-name="T330">stricte</text:span></text:span><text:span text:style-name="Tekst_20_treści_20__28_3_29_"><text:span text:style-name="T26"> wewnętrznym i nie stanowi</text:span></text:span><text:span text:style-name="Tekst_20_treści_20__28_3_29__20__2b__20_Kursywa"><text:span text:style-name="T26"> i</text:span></text:span><text:span text:style-name="Tekst_20_treści_20__28_3_29__20__2b__20_Kursywa"><text:span text:style-name="T272">nsider trading</text:span></text:span><text:span text:style-name="Tekst_20_treści_20__28_3_29_"><text:span text:style-name="T26"> w prawnym rozumieniu. Ponadto decyzja taka jest legitymizowana celem badania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_20__2b__20_Kursywa"><text:span text:style-name="T26">.</text:span></text:span><text:span text:style-name="Tekst_20_treści_20__28_3_29_"><text:span text:style-name="T26"> Z tych samych powodów za dopuszczalną nal</text:span></text:span><text:span text:style-name="Tekst_20_treści_20__28_3_29_"><text:span text:style-name="T42">e</text:span></text:span><text:span text:style-name="Tekst_20_treści_20__28_3_29_"><text:span text:style-name="T26">ży uznać zmianę, pod wpływem wyników przeprowadzonego audytu spółki-celu,</text:span></text:span><text:span text:style-name="Tekst_20_treœci_20__28_3_29_"><text:span text:style-name="T265"> </text:span></text:span><text:span text:style-name="Tekst_20_treści_20__28_3_29_"><text:span text:style-name="T26">pierwotnie planowanych warunków wezwania (w szczególności planowanej ceny</text:span></text:span><text:span text:style-name="Tekst_20_treœci_20__28_3_29_"><text:span text:style-name="T265"> </text:span></text:span><text:span text:style-name="Tekst_20_treści_20__28_3_29_"><text:span text:style-name="T26">nabycia akcji).</text:span></text:span></text:p>
        <text:p text:style-name="P88"><text:span text:style-name="T26">Problematyczna jest natomiast ocena, czy samo ogłoszenie wezwania do zapisywania się na sprzedaż lub zamianę akcji nie stanowi naruszającego zakaz</text:span><text:span text:style-name="Tekst_20_treści_20__2b__20_Kursywa"><text:span text:style-name="T26"> </text:span></text:span><text:span text:style-name="Tekst_20_treści_20__2b__20_Kursywa"><text:span text:style-name="T272">insider</text:span></text:span><text:span text:style-name="Tekst_20_treœci_20__2b__20_Kursywa"><text:span text:style-name="T272"> </text:span></text:span><text:span text:style-name="Tekst_20_treści_20__2b__20_Kursywa"><text:span text:style-name="T272">trading</text:span></text:span><text:span text:style-name="T26"> wykorzystania informacji poufnych uzyskanych w trakcie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.</text:span></text:span><text:span text:style-name="Tekst_20_treœci_20__2b__20_Kursywa"><text:span text:style-name="T265"> </text:span></text:span><text:span text:style-name="T26">W uzasadnieniu wyroku w sprawie</text:span><text:span text:style-name="Tekst_20_treści_20__2b__20_Kursywa"><text:span text:style-name="T26"> </text:span></text:span><text:span text:style-name="Tekst_20_treści_20__2b__20_Kursywa"><text:span text:style-name="T272">Spector Photo Group NV</text:span></text:span><text:span text:style-name="T26"> Trybunał stwierdził,</text:span><text:span text:style-name="Tekst_20_treœci"><text:span text:style-name="T265"> </text:span></text:span><text:span text:style-name="T26">odwołując się do pkt 29 preambuły MAD, że nie można mówić o naruszeniu int</text:span><text:span text:style-name="T42">e</text:span><text:span text:style-name="T26">resów chronionych przez MAD w przypadku, gdy cena nabycia akcji oferowana</text:span><text:span text:style-name="Tekst_20_treœci"><text:span text:style-name="T265"> </text:span></text:span><text:span text:style-name="T26">w wezwaniu jest wyższa od ich aktualnej ceny rynkowej (co, w przypadku wezwań</text:span><text:span text:style-name="Tekst_20_treœci"><text:span text:style-name="T265"> </text:span></text:span><text:span text:style-name="T26">nakierowanych na przejęcie kontroli nad emitentem, będzie regułą) </text:span><text:span text:style-name="T79">[</text:span><text:a xlink:type="simple" xlink:href="#Przypis101" text:style-name="Internet_20_link" text:visited-style-name="Visited_20_Internet_20_Link"><text:span text:style-name="T265">przypis 101</text:span></text:a><text:span text:style-name="T79">]</text:span><text:span text:style-name="T26">. </text:span><text:bookmark text:name="p.101"/><text:span text:style-name="T26">Pogląd ten</text:span><text:span text:style-name="Tekst_20_treœci"><text:span text:style-name="T265"> </text:span></text:span><text:span text:style-name="T26">budzi jednak wątpliwości, ponieważ sama okoliczność, że zaoferowana w wezwaniu</text:span><text:span text:style-name="Tekst_20_treœci"><text:span text:style-name="T265"> </text:span></text:span><text:span text:style-name="T26">cena jest wyższa od aktualnej ceny giełdowej, nie oznacza jeszcze, iż odwzorowuje ona w całości wartość informacji poufnych, w których posiadaniu znajduje się</text:span><text:span text:style-name="Tekst_20_treœci"><text:span text:style-name="T265"> </text:span></text:span><text:span text:style-name="T26">wzywający dzięki badaniu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.</text:span></text:span><text:span text:style-name="T26"> Nie jest bowiem wykluczone, że w rezultacie ogłoszenia tych informacji cena giełdowa wzrosłaby powyżej poziomu zaproponowanego przez wzywającego, a więc że rynek „wyceniłby” tę informację</text:span><text:span text:style-name="Tekst_20_treœci"><text:span text:style-name="T265"> </text:span></text:span><text:span text:style-name="T26">wyżej, niż uczynił to wzywający. Ogłoszenie wezwania nie znosi asymetrii informacyjnej występującej między wzywającym a akcjonariuszami, do których kierowane jest wezwanie. Ten pierwszy wciąż jest bowiem w posiadaniu szczególnych</text:span><text:span text:style-name="Tekst_20_treœci"><text:span text:style-name="T265"> </text:span></text:span><text:span text:style-name="T26">informacji, które nie są dostępne pozostałym akcjonariuszom, zmuszonym do podjęcia decyzji inwestycyjnej w reakcji na ogłoszone wezwanie, w sytuacji nierów</text:span><text:span text:style-name="T42">now</text:span><text:span text:style-name="T26">agi informacyjnej. Dlatego też, naszym zdaniem, powołane stanowisko Trybuna</text:span><text:span text:style-name="Tekst_20_treści_20__28_3_29_"><text:span text:style-name="T26">łu ma zbyt generalny charakter i nie zasługuje na akceptację.</text:span></text:span></text:p>
      </text:section>
      <text:section text:style-name="Sect1" text:name="Sekcja12">
        <text:p text:style-name="P85"><text:span text:style-name="Tekst_20_treści_20__28_3_29_"><text:span text:style-name="T26"/></text:span></text:p>
        <text:p text:style-name="P85"><text:soft-page-break/><text:span text:style-name="Tekst_20_treści_20__28_3_29_"><text:span text:style-name="T37">Str. 66</text:span></text:span></text:p>
        <text:p text:style-name="P85"><text:span text:style-name="Tekst_20_treści_20__28_3_29_"><text:span text:style-name="T26">Bardziej przekonujące</text:span></text:span><text:span text:style-name="Tekst_20_treœci_20__28_3_29_"><text:span text:style-name="T265"> </text:span></text:span><text:span text:style-name="Tekst_20_treści_20__28_3_29_"><text:span text:style-name="T26">jest w tej kwestii stanowisko niemieckiego organu nadzoru (</text:span></text:span><text:span text:style-name="Tekst_20_treści_20__28_3_29_"><text:span text:style-name="T333">BaFin</text:span></text:span><text:span text:style-name="Tekst_20_treści_20__28_3_29_"><text:span text:style-name="T26">), zgodnie z którym wzywający może wykorzystywać informacje poufne, przekazane mu w toku</text:span></text:span><text:span text:style-name="Tekst_20_treœci_20__28_3_29_"><text:span text:style-name="T265"> </text:span></text:span><text:span text:style-name="Tekst_20_treści_20__28_3_29__20__2b__20_Kursywa"><text:span text:style-name="T272">due diligence</text:span></text:span><text:span text:style-name="Tekst_20_treści_20__28_3_29_"><text:span text:style-name="T26"> jedynie w celu przygotowania wezwania. Natomiast przed jego ogłoszeniem emitent powinien upublicznić te informacje (art. 56 ust. 1 pkt 1 u.o.p.) tak,</text:span></text:span><text:span text:style-name="Tekst_20_treœci_20__28_3_29_"><text:span text:style-name="T265"> </text:span></text:span><text:span text:style-name="Tekst_20_treści_20__28_3_29_"><text:span text:style-name="T26">aby pozostali uczestnicy rynku byli w stanie ocenić, czy rzeczywiście zostały one</text:span></text:span><text:span text:style-name="Tekst_20_treœci_20__28_3_29_"><text:span text:style-name="T265"> </text:span></text:span><text:span text:style-name="Tekst_20_treści_20__28_3_29_"><text:span text:style-name="T26">zdyskontowane w cenie określonej w wezwaniu </text:span></text:span><text:span text:style-name="Tekst_20_treści_20__28_3_29_"><text:span text:style-name="T93">[</text:span></text:span><text:a xlink:type="simple" xlink:href="#Przypis102" text:style-name="Internet_20_link" text:visited-style-name="Visited_20_Internet_20_Link"><text:span text:style-name="Tekst_20_treści_20__28_3_29_"><text:span text:style-name="T265">przypis 102</text:span></text:span></text:a><text:span text:style-name="Tekst_20_treści_20__28_3_29_"><text:span text:style-name="T93">]</text:span></text:span><text:span text:style-name="Tekst_20_treści_20__28_3_29_"><text:span text:style-name="T26">. </text:span></text:span><text:bookmark text:name="p.102"/><text:span text:style-name="Tekst_20_treści_20__28_3_29_"><text:span text:style-name="T26">Stanowisko to zostało także</text:span></text:span><text:span text:style-name="Tekst_20_treœci_20__28_3_29_"><text:span text:style-name="T265"> </text:span></text:span><text:span text:style-name="Tekst_20_treści_20__28_3_29_"><text:span text:style-name="T26">zaakceptowane przez prawodawcę unijnego, co znalazło normatywny wyraz w art. 9</text:span></text:span><text:span text:style-name="Tekst_20_treœci_20__28_3_29_"><text:span text:style-name="T265"> </text:span></text:span><text:span text:style-name="Tekst_20_treści_20__28_3_29_"><text:span text:style-name="T26">ust. 4 MAR (zob. niżej pkt </text:span></text:span><text:span text:style-name="Tekst_20_treści_20__28_3_29_"><text:span text:style-name="T43">4</text:span></text:span><text:span text:style-name="Tekst_20_treści_20__28_3_29_"><text:span text:style-name="T26">).</text:span></text:span></text:p>
        <text:p text:style-name="P74"><text:span text:style-name="T26">W podsumowaniu powyższych rozważań należy podkreślić, że postępowanie</text:span><text:span text:style-name="Tekst_20_treœci"><text:span text:style-name="T265"> </text:span></text:span><text:span text:style-name="T26">z transakcjami poufnymi w przypadku transakcji M&amp;A, których przedmiotem są</text:span><text:span text:style-name="Tekst_20_treœci"><text:span text:style-name="T265"> </text:span></text:span><text:span text:style-name="T26">akcje emitenta, wymaga od wszystkich zaangażowanych w nie (także tylko pośrednio) podmiotów szczególnej staranności. Przed udzieleniem zgody na badanie</text:span><text:span text:style-name="Tekst_20_treści_20__2b__20_Kursywa"><text:span text:style-name="T26"> </text:span></text:span><text:span text:style-name="Tekst_20_treści_20__2b__20_Kursywa"><text:span text:style-name="T272">due</text:span></text:span><text:span text:style-name="Tekst_20_treœci_20__2b__20_Kursywa"><text:span text:style-name="T272"> </text:span></text:span><text:span text:style-name="Tekst_20_treści_20__2b__20_Kursywa"><text:span text:style-name="T272">diligence</text:span></text:span><text:span text:style-name="T26"> członkowie zarządu emitenta powinni dokonać starannej oceny, czy nie</text:span><text:span text:style-name="Tekst_20_treœci"><text:span text:style-name="T265"> </text:span></text:span><text:span text:style-name="T26">będzie ono naruszać interesu emitenta (tzn. czy jest ono, z punktu widzenia tego</text:span><text:span text:style-name="Tekst_20_treœci"><text:span text:style-name="T265"> </text:span></text:span><text:span text:style-name="T26">interesu, co najmniej neutralne), oraz dołożyć starań w celu zapewnienia poufności</text:span><text:span text:style-name="Tekst_20_treœci"><text:span text:style-name="T265"> </text:span></text:span><text:span text:style-name="T26">uzyskanych w jego wyniku informacji przez ich recypientów, a także niewykorzystywania tych informacji na cele inne niż konkretna, planowana transakcja. Z kolei</text:span><text:span text:style-name="Tekst_20_treœci"><text:span text:style-name="T265"> </text:span></text:span><text:span text:style-name="T26">odbiorcy raportu z</text:span><text:span text:style-name="Tekst_20_treści_20__2b__20_Kursywa"><text:span text:style-name="T26"> </text:span></text:span><text:span text:style-name="Tekst_20_treści_20__2b__20_Kursywa"><text:span text:style-name="T272">due diligence</text:span></text:span><text:span text:style-name="Tekst_20_treści_20__2b__20_Kursywa"><text:span text:style-name="T26">,</text:span></text:span><text:span text:style-name="T26"> a w szczególności potencjalny nabywca pakietu</text:span><text:span text:style-name="Tekst_20_treœci"><text:span text:style-name="T265"> </text:span></text:span><text:span text:style-name="T26">akcji lub podmiot planujący ogłoszenie wezwania powinni mieć na uwadze, że wykorzystanie przez nich posiadanych informacji poufnych w sytuacji asymetrii informacyjnej narazi ich na zarzut naruszenia zakazu</text:span><text:span text:style-name="Tekst_20_treści_20__2b__20_Kursywa"><text:span text:style-name="T26"> i</text:span></text:span><text:span text:style-name="Tekst_20_treści_20__2b__20_Kursywa"><text:span text:style-name="T272">nsider trading</text:span></text:span><text:span text:style-name="Tekst_20_treści_20__2b__20_Kursywa"><text:span text:style-name="T26">.</text:span></text:span><text:span text:style-name="T26"> Z praktycznego</text:span><text:span text:style-name="Tekst_20_treœci"><text:span text:style-name="T265"> </text:span></text:span><text:span text:style-name="T26">punktu widzenia pożądane jest dokładne dokumentowanie podejmowanych działań</text:span><text:span text:style-name="Tekst_20_treœci"><text:span text:style-name="T265"> </text:span></text:span><text:span text:style-name="T26">służących przestrzeganiu odpowiednich przepisów prawa rynku kapitałowego.</text:span></text:p>
        <text:p text:style-name="P45"/>
        <text:h text:style-name="Heading_20_2" text:outline-level="2"><text:span text:style-name="T43">4</text:span><text:bookmark-start text:name="bookmark12"/><text:span text:style-name="T26">. REGULACJE RELEWANTNE DLA TRANSAKCJI M&amp;A</text:span><text:span text:style-name="Nag_b3_ówek_20__23_2"><text:span text:style-name="T265"> </text:span></text:span><text:span text:style-name="T26">W ROZPORZĄDZENIU NR 596/2014 (MAR)</text:span><text:bookmark-end text:name="bookmark12"/></text:h>
        <text:p text:style-name="P87"><text:span text:style-name="T26">Jak już wspomniano, w dniu 3 lipca 2016 r. wejdzie w życie rozporządzenie</text:span><text:span text:style-name="Tekst_20_treœci"><text:span text:style-name="T265"> </text:span></text:span><text:span text:style-name="T26">MAR z dnia 16 kwietnia 2014 r., które zawiera jednolite regulacje unijne dotyczące</text:span><text:span text:style-name="Tekst_20_treœci"><text:span text:style-name="T265"> </text:span></text:span><text:span text:style-name="T26">nadużyć na rynku kapitałowym. Z uwagi na bezpośredni skutek rozporządzenia (art.</text:span><text:span text:style-name="Tekst_20_treœci"><text:span text:style-name="T265"> </text:span></text:span><text:span text:style-name="T26">288 TFUE) zastąpi ono krajowe regulacje prawne, stanowiące implementację MAD</text:span><text:span text:style-name="Tekst_20_treœci"><text:span text:style-name="T265"> </text:span></text:span><text:span text:style-name="T26">z 2003 r., w tym także odpowiednie przepisy ustawy o obrocie instrumentami finansowymi i ustawy o ofercie publicznej</text:span><text:bookmark text:name="docs-internal-guid-2e2ad3ec-7fff-1c0c-9c26-b0a15cb95ddb"/><text:span text:style-name="T387">…</text:span><text:span text:style-name="T26"> MAR nie wprowadza istotnych zmian</text:span><text:span text:style-name="Tekst_20_treœci"><text:span text:style-name="T265"> </text:span></text:span><text:span text:style-name="T26">w zakresie problematyki stanowiącej przedmiot niniejszego opracowania, lecz zasadniczo powtarza unormowania zawarte już </text:span><text:soft-page-break/><text:span text:style-name="T26">w MAD i wydanych na jej podstawie</text:span><text:span text:style-name="Tekst_20_treœci"><text:span text:style-name="T265"> </text:span></text:span><text:span text:style-name="T26">unijnych dyrektywach wykonawczych, doprecyzowując niektóre z dotychczasowych</text:span><text:span text:style-name="Tekst_20_treœci"><text:span text:style-name="T265"> </text:span></text:span><text:span text:style-name="Tekst_20_treści_20__28_3_29_"><text:span text:style-name="T26">pojęć </text:span></text:span><text:span text:style-name="Tekst_20_treści_20__28_3_29_"><text:span text:style-name="T93">[</text:span></text:span><text:a xlink:type="simple" xlink:href="#Przypis103" text:style-name="Internet_20_link" text:visited-style-name="Visited_20_Internet_20_Link"><text:span text:style-name="Tekst_20_treści_20__28_3_29_"><text:span text:style-name="T265">przypis 103</text:span></text:span></text:a><text:span text:style-name="Tekst_20_treści_20__28_3_29_"><text:span text:style-name="T93">]</text:span></text:span><text:span text:style-name="Tekst_20_treści_20__28_3_29_"><text:span text:style-name="T26">. </text:span></text:span></text:p>
        <text:p text:style-name="P85"><text:span text:style-name="Tekst_20_treści_20__28_3_29_"><text:span text:style-name="T26"/></text:span></text:p>
        <text:p text:style-name="P85"><text:bookmark text:name="p.103"/><text:span text:style-name="Tekst_20_treści_20__28_3_29_"><text:span text:style-name="T37">Str. 67</text:span></text:span></text:p>
        <text:p text:style-name="P85"><text:span text:style-name="Tekst_20_treści_20__28_3_29_"><text:span text:style-name="T26">Oznacza to, że powyższe rozważania zachowają swoją aktualność także po</text:span></text:span><text:span text:style-name="Tekst_20_treœci_20__28_3_29_"><text:span text:style-name="T265"> </text:span></text:span><text:span text:style-name="Tekst_20_treści_20__28_3_29_"><text:span text:style-name="T26">wejściu w życie MAR.</text:span></text:span></text:p>
        <text:p text:style-name="P74"><text:span text:style-name="T26">Odnosząc się do regulacji MAR relewantnych z punktu widzenia problematyki tego opracowania, należy w pierwszej kolejności wskazać na „recepcję” do treści</text:span><text:span text:style-name="Tekst_20_treœci"><text:span text:style-name="T265"> </text:span></text:span><text:span text:style-name="T26">MAR stanowiska wyrażonego przez TS w wyroku w sprawie</text:span><text:span text:style-name="Tekst_20_treści_20__2b__20_Kursywa"><text:span text:style-name="T26"> </text:span></text:span><text:span text:style-name="Tekst_20_treści_20__2b__20_Kursywa"><text:span text:style-name="T333">Geltl</text:span></text:span><text:span text:style-name="T26"> (por. wyżej pkt</text:span><text:span text:style-name="Tekst_20_treœci"><text:span text:style-name="T265"> </text:span></text:span><text:span text:style-name="Tekst_20_treœci"><text:span text:style-name="T266">2</text:span></text:span><text:span text:style-name="T26">.2). „Recepcja” ta nastąpiła w art. 7 ust. 2 i 3 MAR, a także w pkt 16 i 17 preambuły rozporządzenia. W myśl art. 7 ust. 2 MAR, „w przypadku rozciągniętego</text:span><text:span text:style-name="Tekst_20_treœci"><text:span text:style-name="T265"> </text:span></text:span><text:span text:style-name="T26">w czasie procesu, którego celem lub wynikiem jest zaistnienie szczególnych okoliczności lub szczególnego wydarzenia, za informacje określone w sposób precyzyjny można uznać te przyszłe okoliczności lub to przyszłe wydarzenie, ale także</text:span><text:span text:style-name="Tekst_20_treœci"><text:span text:style-name="T265"> </text:span></text:span><text:span text:style-name="T26">etapy pośrednie tego procesu, związane z zaistnieniem lub spowodowaniem tych</text:span><text:span text:style-name="Tekst_20_treœci"><text:span text:style-name="T265"> </text:span></text:span><text:span text:style-name="T26">przyszłych okoliczności lub tego przyszłego wydarzenia”. Ustęp 3 doprecyzowuje</text:span><text:span text:style-name="Tekst_20_treœci"><text:span text:style-name="T265"> </text:span></text:span><text:span text:style-name="T26">natomiast, że „etap pośredni rozciągniętego w czasie procesu jest uznany za informację poufną, jeżeli sam w sobie spełnia kryteria informacji poufnych, o których</text:span><text:span text:style-name="Tekst_20_treœci"><text:span text:style-name="T265"> </text:span></text:span><text:span text:style-name="T26">mowa w niniejszym artykule”. Jednoznaczna wypowiedź prawodawcy unijnego nie</text:span><text:span text:style-name="Tekst_20_treœci"><text:span text:style-name="T265"> </text:span></text:span><text:span text:style-name="T26">pozostawia więc wątpliwości co do tego, że istoty informacji poufnych nie można</text:span><text:span text:style-name="Tekst_20_treœci"><text:span text:style-name="T265"> </text:span></text:span><text:span text:style-name="T26">upatrywać jedynie w ostatecznym rezultacie rozciągniętego w czasie procesu, ale</text:span><text:span text:style-name="Tekst_20_treœci"><text:span text:style-name="T265"> </text:span></text:span><text:span text:style-name="T26">każde pojedyncze wydarzenie składające się na ten proces może zostać uznane za</text:span><text:span text:style-name="Tekst_20_treœci"><text:span text:style-name="T265"> </text:span></text:span><text:span text:style-name="T26">taką informację, o ile oczywiście spełnia wszystkie przesłanki takiej informacji,</text:span><text:span text:style-name="Tekst_20_treœci"><text:span text:style-name="T265"> </text:span></text:span><text:span text:style-name="T26">określone w art. 7 ust. 1 MAR. W pkt 17 preambuły do MAR zawarto przykładowy</text:span><text:span text:style-name="Tekst_20_treœci"><text:span text:style-name="T265"> </text:span></text:span><text:span text:style-name="T26">katalog etapów pośrednich takiego procesu, które same w sobie mogą stanowić</text:span><text:span text:style-name="Tekst_20_treœci"><text:span text:style-name="T265"> </text:span></text:span><text:span text:style-name="T26">przedmiot informacji poufnych, na przykład stan negocjacji w sprawie kontraktów,</text:span><text:span text:style-name="Tekst_20_treœci"><text:span text:style-name="T265"> </text:span></text:span><text:span text:style-name="T26">warunki wstępnie ustalone podczas negocjacji w sprawie kontraktów, możliwość</text:span><text:span text:style-name="Tekst_20_treœci"><text:span text:style-name="T265"> </text:span></text:span><text:span text:style-name="T26">emisji instrumentów finansowych, warunki obrotu instrumentami finansowymi,</text:span><text:span text:style-name="Tekst_20_treœci"><text:span text:style-name="T265"> </text:span></text:span><text:span text:style-name="T26">wstępne warunki emisji instrumentów finansowych lub rozważenie możliwości</text:span><text:span text:style-name="Tekst_20_treœci"><text:span text:style-name="T265"> </text:span></text:span><text:span text:style-name="T26">zakwalifikowania instrumentu finansowego do głównego indeksu lub skreślenia</text:span><text:span text:style-name="Tekst_20_treœci"><text:span text:style-name="T265"> </text:span></text:span><text:span text:style-name="T26">instrumentu finansowego z takiego indeksu. Cytowane regulacje nie wnoszą jednak</text:span><text:span text:style-name="Tekst_20_treœci"><text:span text:style-name="T265"> </text:span></text:span><text:span text:style-name="T26">w istocie wiele nowego do obecnego stanu prawnego, gdyż normę tej treści można</text:span><text:span text:style-name="Tekst_20_treœci"><text:span text:style-name="T265"> </text:span></text:span><text:span text:style-name="T26">już dekodować w drodze wykładni, zawartej w MAD, definicji informacji poufnej</text:span><text:span text:style-name="Tekst_20_treœci"><text:span text:style-name="T265"> </text:span></text:span><text:span text:style-name="T26">(co uczynił TS w wyroku w sprawie</text:span><text:span text:style-name="Tekst_20_treści_20__2b__20_Kursywa"><text:span text:style-name="T26"> </text:span></text:span><text:span text:style-name="Tekst_20_treści_20__2b__20_Kursywa"><text:span text:style-name="T333">Geltl</text:span></text:span><text:span text:style-name="Tekst_20_treści_20__2b__20_Kursywa"><text:span text:style-name="T26">).</text:span></text:span><text:span text:style-name="T26"> Wciąż otwarta pozostaje natomiast</text:span><text:span text:style-name="Tekst_20_treœci"><text:span text:style-name="T265"> </text:span></text:span><text:span text:style-name="T26">kwestia, czy stopień prawdopodobieństwa wystąpienia ostatecznego efektu tego</text:span><text:span text:style-name="Tekst_20_treœci"><text:span text:style-name="T265"> </text:span></text:span><text:span text:style-name="T26">procesu należy uwzględniać przy ocenie przesłanki cenotwórczości etapu pośredniego </text:span><text:span text:style-name="T80">[</text:span><text:a xlink:type="simple" xlink:href="#Przypis104" text:style-name="Internet_20_link" text:visited-style-name="Visited_20_Internet_20_Link"><text:span text:style-name="T24">przypis 104</text:span></text:a><text:span text:style-name="T80">]</text:span><text:span text:style-name="Tekst_20_treści_20__28_4_29_"><text:span text:style-name="T26">.</text:span></text:span></text:p>
      </text:section>
      <text:section text:style-name="Sect1" text:name="Sekcja13">
        <text:p text:style-name="P88"><text:bookmark text:name="p.104"/><text:soft-page-break/><text:span text:style-name="T26">Do MAR zostały również włączone przepisy dotyczące opóźnienia upublicznienia informacji poufnych, zawarte dotychczas w art. 6 ust. 2 MAD oraz w dyrektywie wykonawczej 2003/124/WE. W rozporządzeniu problematyki tej dotyczą</text:span><text:span text:style-name="Tekst_20_treœci"><text:span text:style-name="T265"> </text:span></text:span><text:span text:style-name="T26">przepisy art. 17 ust. 4-11 MAR oraz pkt 49 i 50 preambuły MAR. Konkretyzacja</text:span><text:span text:style-name="Tekst_20_treœci"><text:span text:style-name="T265"> </text:span></text:span><text:span text:style-name="T26">tych ogólnych postanowień ma nastąpić na dalszych etapach procedury </text:span><text:span text:style-name="T272">Lamfa</text:span><text:span text:style-name="Tekst_20_treści_20__28_3_29_"><text:span text:style-name="T272">lussy'ego</text:span></text:span><text:span text:style-name="Tekst_20_treści_20__28_3_29_"><text:span text:style-name="T26">, między innymi poprzez wydanie przez </text:span></text:span><text:span text:style-name="Tekst_20_treści_20__28_3_29_"><text:span text:style-name="T272">ESMA </text:span></text:span><text:span text:style-name="Tekst_20_treści_20__28_3_29_"><text:span text:style-name="T26">wytycznych określających</text:span></text:span><text:span text:style-name="Tekst_20_treœci_20__28_3_29_"><text:span text:style-name="T265"> </text:span></text:span><text:span text:style-name="Tekst_20_treści_20__28_3_29_"><text:span text:style-name="T26">przykładowy, otwarty wykaz uzasadnionych interesów emitentów oraz sytuacji,</text:span></text:span><text:span text:style-name="Tekst_20_treœci_20__28_3_29_"><text:span text:style-name="T265"> </text:span></text:span><text:span text:style-name="Tekst_20_treści_20__28_3_29_"><text:span text:style-name="T26">w których opóźnienie ujawnienia informacji poufnych mogłoby wprowadzić w błąd</text:span></text:span><text:span text:style-name="Tekst_20_treœci_20__28_3_29_"><text:span text:style-name="T265"> </text:span></text:span><text:span text:style-name="Tekst_20_treści_20__28_3_29_"><text:span text:style-name="T26">opinię publiczną (art. 17 ust. 11 MAR). </text:span></text:span></text:p>
        <text:p text:style-name="P85"><text:span text:style-name="Tekst_20_treści_20__28_3_29_"><text:span text:style-name="T26"/></text:span></text:p>
        <text:p text:style-name="P85"><text:span text:style-name="Tekst_20_treści_20__28_3_29_"><text:span text:style-name="T37">Str. 68</text:span></text:span></text:p>
        <text:p text:style-name="P85"><text:span text:style-name="Tekst_20_treści_20__28_3_29_"><text:span text:style-name="T26">Do rozciągniętego w czasie procesu odnosi</text:span></text:span><text:span text:style-name="Tekst_20_treœci_20__28_3_29_"><text:span text:style-name="T265"> </text:span></text:span><text:span text:style-name="Tekst_20_treści_20__28_3_29_"><text:span text:style-name="T26">się wyraźnie art. 17 ust. 4 akapit 2 MAR, zgodnie z którym w przypadku takiego</text:span></text:span><text:span text:style-name="Tekst_20_treœci_20__28_3_29_"><text:span text:style-name="T265"> </text:span></text:span><text:span text:style-name="Tekst_20_treści_20__28_3_29_"><text:span text:style-name="T26">procesu emitent może na własną odpowiedzialność opóźnić podanie do wiadomości</text:span></text:span><text:span text:style-name="Tekst_20_treœci_20__28_3_29_"><text:span text:style-name="T265"> </text:span></text:span><text:span text:style-name="Tekst_20_treści_20__28_3_29_"><text:span text:style-name="T26">publicznej informacji poufnych dotyczących tego procesu pod warunkiem przestrzegania przesłanek takiego opóźnienia określonych w art. 17 ust. 1 lit. a-c MAR.</text:span></text:span><text:span text:style-name="Tekst_20_treœci_20__28_3_29_"><text:span text:style-name="T265"> </text:span></text:span><text:span text:style-name="Tekst_20_treści_20__28_3_29_"><text:span text:style-name="T26">Ponadto art. 17 ust. 7 akapit drugi nakazuje emitentom niezwłoczne podanie do</text:span></text:span><text:span text:style-name="Tekst_20_treœci_20__28_3_29_"><text:span text:style-name="T265"> </text:span></text:span><text:span text:style-name="Tekst_20_treści_20__28_3_29_"><text:span text:style-name="T26">publicznej wiadomości informacji poufnej, której ujawnienie zostało opóźnione,</text:span></text:span><text:span text:style-name="Tekst_20_treœci_20__28_3_29_"><text:span text:style-name="T265"> </text:span></text:span><text:span text:style-name="Tekst_20_treści_20__28_3_29_"><text:span text:style-name="T26">jeżeli plotka dotycząca tej informacji poufnej w sposób dostatecznie wyraźny wskazuje, że poufność tych informacji nie jest dłużej zapewniona. Z kolei w pkt 50 z</text:span></text:span><text:span text:style-name="Tekst_20_treści_20__28_3_29_"><text:span text:style-name="T44">a</text:span></text:span><text:span text:style-name="Tekst_20_treści_20__28_3_29_"><text:span text:style-name="T26">warto otwarte wyliczenie okoliczności, w których opóźnienie upublicznienia informacji poufnych może być uzasadnione. Punkt ten zasadniczo pokrywa się z art. 3</text:span></text:span><text:span text:style-name="Tekst_20_treœci_20__28_3_29_"><text:span text:style-name="T265"> </text:span></text:span><text:span text:style-name="Tekst_20_treści_20__28_3_29_"><text:span text:style-name="T26">ust. 1 dyrektywy wykonawczej 2003/124/WE. W doktrynie zagranicznej trafnie</text:span></text:span><text:span text:style-name="Tekst_20_treœci_20__28_3_29_"><text:span text:style-name="T265"> </text:span></text:span><text:span text:style-name="Tekst_20_treści_20__28_3_29_"><text:span text:style-name="T26">skrytykowano zabieg prawodawcy unijnego polegający na umieszczeniu tak ważnej</text:span></text:span><text:span text:style-name="Tekst_20_treœci_20__28_3_29_"><text:span text:style-name="T265"> </text:span></text:span><text:span text:style-name="Tekst_20_treści_20__28_3_29_"><text:span text:style-name="T26">z praktycznego punktu widzenia regulacji w preambule MAR. Właściwym miejscem</text:span></text:span><text:span text:style-name="Tekst_20_treœci_20__28_3_29_"><text:span text:style-name="T265"> </text:span></text:span><text:span text:style-name="Tekst_20_treści_20__28_3_29_"><text:span text:style-name="T26">dla takiego unormowania powinien być normatywny tekst rozporządzenia lub ewentualnie wykonawczego aktu prawnego wydanego na drugim poziomie procedury</text:span></text:span><text:span text:style-name="Tekst_20_treœci_20__28_3_29_"><text:span text:style-name="T265"> </text:span></text:span><text:span text:style-name="Tekst_20_treści_20__28_3_29_"><text:span text:style-name="T272">Lamfalussy'ego </text:span></text:span><text:span text:style-name="Tekst_20_treści_20__28_3_29_"><text:span text:style-name="T80">[</text:span></text:span><text:a xlink:type="simple" xlink:href="#Przypis105" text:style-name="Internet_20_link" text:visited-style-name="Visited_20_Internet_20_Link"><text:span text:style-name="Tekst_20_treści_20__28_3_29_"><text:span text:style-name="T265">przypis 105</text:span></text:span></text:a><text:span text:style-name="Tekst_20_treści_20__28_3_29_"><text:span text:style-name="T80">]</text:span></text:span><text:span text:style-name="Tekst_20_treści_20__28_3_29_"><text:span text:style-name="T26">. </text:span></text:span><text:bookmark text:name="p.105"/><text:span text:style-name="Tekst_20_treści_20__28_3_29_"><text:span text:style-name="T26">Należy podkreślić, że powołane regulacje rozporządzenia zastąpią, wraz z jego wejściem w życie, aktualnie obowiązujący art. 57 u.o.p. oraz wydane na podstawie art. 60 u.o.p. rozporządzenie MF z 2006 r. W związku z tym</text:span></text:span><text:span text:style-name="Tekst_20_treœci_20__28_3_29_"><text:span text:style-name="T265"> </text:span></text:span><text:span text:style-name="Tekst_20_treści_20__28_3_29_"><text:span text:style-name="T26">przestanie być aktualny występujący na tle treści tego rozporządzenia spór doktrynalny (o istotnym znaczeniu praktycznym) co do charakteru przewidzianego w nim</text:span></text:span><text:span text:style-name="Tekst_20_treœci_20__28_3_29_"><text:span text:style-name="T265"> </text:span></text:span><text:span text:style-name="Tekst_20_treści_20__28_3_29_"><text:span text:style-name="T26">katalogu przypadków, w których możliwe jest opóźnienie. Brzmienie powołanego</text:span></text:span><text:span text:style-name="Tekst_20_treœci_20__28_3_29_"><text:span text:style-name="T265"> </text:span></text:span><text:span text:style-name="Tekst_20_treści_20__28_3_29_"><text:span text:style-name="T26">wyżej pkt 49 preambuły MAR nie pozostawia wątpliwości, że zawarte w nim wyliczenie takich przypadków jest niewyczerpujące i przykładowe.</text:span></text:span></text:p>
        <text:p text:style-name="P108"><text:span text:style-name="T26">Jak już wyżej zaznaczono (pkt </text:span><text:span text:style-name="T44">3</text:span><text:span text:style-name="T26">.2), w MAR próżno szukać regulacji, która</text:span><text:span text:style-name="Tekst_20_treœci"><text:span text:style-name="T265"> </text:span></text:span><text:span text:style-name="T26">stanowiłaby odpowiednik art. 66 ust. 1 pkt 1 u.o.p. Nie oznacza to jednak, że po</text:span><text:span text:style-name="Tekst_20_treœci"><text:span text:style-name="T265"> </text:span></text:span><text:span text:style-name="T26">wejściu w życie rozporządzenia zarząd emitenta nie będzie mógł przekazywać informacji poufnych przed </text:span><text:soft-page-break/><text:span text:style-name="T26">ich upublicznieniem, w toku prowadzonych przez niego</text:span><text:span text:style-name="Tekst_20_treœci"><text:span text:style-name="T265"> </text:span></text:span><text:span text:style-name="T26">negocjacji, podmiotom, które zostaną zobowiązane do zachowania ich poufności.</text:span><text:span text:style-name="Tekst_20_treœci"><text:span text:style-name="T265"> </text:span></text:span><text:span text:style-name="T26">Niezależnie od utrzymania w prawie polskim normy zawartej w art. 66 u.o.p., takie</text:span><text:span text:style-name="Tekst_20_treœci"><text:span text:style-name="T265"> </text:span></text:span><text:span text:style-name="T26">przekazanie będzie dopuszczalne już na podstawie art. 10 ust. 1 w zw. z art. 17 ust. 8</text:span><text:span text:style-name="Tekst_20_treœci"><text:span text:style-name="T265"> </text:span></text:span><text:span text:style-name="T26">MAR, z których wynika, że zakaz ujawnienia informacji poufnych nie dotyczy</text:span><text:span text:style-name="Tekst_20_treœci"><text:span text:style-name="T265"> </text:span></text:span><text:span text:style-name="T26">przypadków ich przekazywania w normalnym trybie wykonywania czynności</text:span><text:span text:style-name="Tekst_20_treœci"><text:span text:style-name="T265"> </text:span></text:span><text:span text:style-name="T26">w ramach zatrudnienia, zawodu lub obowiązków, jeżeli osoba, której te informacje</text:span><text:span text:style-name="Tekst_20_treœci"><text:span text:style-name="T265"> </text:span></text:span><text:span text:style-name="T26">zostaną przekazane, będzie zobowiązana do zachowania ich poufności. Przekazanie</text:span><text:span text:style-name="Tekst_20_treœci"><text:span text:style-name="T265"> </text:span></text:span><text:span text:style-name="T26">informacji poufnych w ramach prowadzonych przez emitenta negocjacji lub stano</text:span><text:span text:style-name="Tekst_20_treści_20__28_3_29_"><text:span text:style-name="T26">wiących ich element badania</text:span></text:span><text:span text:style-name="Tekst_20_treści_20__28_3_29__20__2b__20_Kursywa"><text:span text:style-name="T26"> </text:span></text:span><text:span text:style-name="Tekst_20_treści_20__28_3_29__20__2b__20_Kursywa"><text:span text:style-name="T272">due diligence</text:span></text:span><text:span text:style-name="Tekst_20_treści_20__28_3_29_"><text:span text:style-name="T26"> można zakwalifikować jako działanie</text:span></text:span><text:span text:style-name="Tekst_20_treœci_20__28_3_29_"><text:span text:style-name="T265"> </text:span></text:span><text:span text:style-name="Tekst_20_treści_20__28_3_29_"><text:span text:style-name="T26">w ramach normalnego trybu wykonywania obowiązków zarządu emitenta w zakresie prowadzenia jego spraw (art. 368 </text:span></text:span><text:span text:style-name="Tekst_20_treści_20__28_3_29_"><text:span text:style-name="T98">paragraf</text:span></text:span><text:span text:style-name="Tekst_20_treści_20__28_3_29_"><text:span text:style-name="T26"> 1 k.s.h.), jeżeli ujawnienie tych informacji</text:span></text:span><text:span text:style-name="Tekst_20_treœci_20__28_3_29_"><text:span text:style-name="T265"> </text:span></text:span><text:span text:style-name="Tekst_20_treści_20__28_3_29_"><text:span text:style-name="T26">jest konieczne do kontynuowania procesu negocjacji, a ich recypient będzie zobowiązany do zachowania poufności.</text:span></text:span></text:p>
        <text:p text:style-name="P85"><text:span text:style-name="Tekst_20_treści_20__28_3_29_"><text:span text:style-name="T26"/></text:span></text:p>
        <text:p text:style-name="P107"><text:span text:style-name="Tekst_20_treści_20__28_3_29_"><text:span text:style-name="T37">Str. 69</text:span></text:span></text:p>
        <text:p text:style-name="P107"><text:span text:style-name="Tekst_20_treści_20__28_3_29_"><text:span text:style-name="T26">Jak zostało bowiem wskazane w pkt </text:span></text:span><text:span text:style-name="Tekst_20_treści_20__28_3_29_"><text:span text:style-name="T44">3</text:span></text:span><text:span text:style-name="Tekst_20_treści_20__28_3_29_"><text:span text:style-name="T26">.3, obowiązek działania zarządu w interesie spółki dopuszcza również działanie w interesie</text:span></text:span><text:span text:style-name="Tekst_20_treœci_20__28_3_29_"><text:span text:style-name="T265"> </text:span></text:span><text:span text:style-name="Tekst_20_treści_20__28_3_29_"><text:span text:style-name="T26">poszczególnych wspólników, jeżeli nie koliduje to z interesem spółki oraz nie prowadzi do nieusprawiedliwionego okolicznościami faktycznymi pokrzywdzenia</text:span></text:span><text:span text:style-name="Tekst_20_treœci_20__28_3_29_"><text:span text:style-name="T265"> </text:span></text:span><text:span text:style-name="Tekst_20_treści_20__28_3_29_"><text:span text:style-name="T26">pozostałych wspólników.</text:span></text:span></text:p>
        <text:p text:style-name="P86"><text:span text:style-name="T26">MAR zawiera jedynie fragmentaryczne regulacje odnoszące się wprost do</text:span><text:span text:style-name="Tekst_20_treœci"><text:span text:style-name="T265"> </text:span></text:span><text:span text:style-name="T26">zasad postępowania z informacjami poufnymi w przypadku transakcji M&amp;A,</text:span><text:span text:style-name="Tekst_20_treœci"><text:span text:style-name="T265"> </text:span></text:span><text:span text:style-name="T26">a w szczególności publicznych ofert przejęcia spółki. W pierwszej kolejności należy wskazać na pkt 27 preambuły MAR oraz art. 23 ust. 3 akapit drugi MAR, które</text:span><text:span text:style-name="Tekst_20_treœci"><text:span text:style-name="T265"> </text:span></text:span><text:span text:style-name="T26">dotyczą relacji między przepisami tego rozporządzenia a regulacjami fuzji i przejęć.</text:span><text:span text:style-name="Tekst_20_treœci"><text:span text:style-name="T265"> </text:span></text:span><text:span text:style-name="T26">Powołany punkt preambuły stanowi, że rozporządzenie to „należy interpretować</text:span><text:span text:style-name="Tekst_20_treœci"><text:span text:style-name="T265"> </text:span></text:span><text:span text:style-name="T26">w sposób spójny ze środkami przyjętymi przez państwa członkowskie w celu ochrony interesów posiadaczy zbywalnych papierów wartościowych dających prawa</text:span><text:span text:style-name="Tekst_20_treœci"><text:span text:style-name="T265"> </text:span></text:span><text:span text:style-name="T26">głosu w spółce (lub mogących dawać takie prawa w wyniku wykonania praw lub</text:span><text:span text:style-name="Tekst_20_treœci"><text:span text:style-name="T265"> </text:span></text:span><text:span text:style-name="T26">konwersji), kiedy spółka ta jest przedmiotem publicznej oferty przejęcia lub każdej</text:span><text:span text:style-name="Tekst_20_treœci"><text:span text:style-name="T265"> </text:span></text:span><text:span text:style-name="T26">innej proponowanej zmiany kontroli. W szczególności niniejsze rozporządzenie</text:span><text:span text:style-name="Tekst_20_treœci"><text:span text:style-name="T265"> </text:span></text:span><text:span text:style-name="T26">należy interpretować w sposób spójny z przepisami ustawowymi, wykonawczymi</text:span><text:span text:style-name="Tekst_20_treœci"><text:span text:style-name="T265"> </text:span></text:span><text:span text:style-name="T26">i administracyjnymi przyjętymi w odniesieniu do ofert przejęcia, transakcji łączenia</text:span><text:span text:style-name="Tekst_20_treœci"><text:span text:style-name="T265"> </text:span></text:span><text:span text:style-name="T26">i innych transakcji mających wpływ na własność lub kontrolę nad spółkami, nadzorowanych przez organy nadzoru wyznaczone przez państwa członkowskie na</text:span><text:span text:style-name="Tekst_20_treœci"><text:span text:style-name="T265"> </text:span></text:span><text:span text:style-name="T26">mocy art. 4 dyrektywy 2004/25/WE Parlamentu Europejskiego i Rady” </text:span><text:span text:style-name="T94">[</text:span><text:a xlink:type="simple" xlink:href="#Przypis106" text:style-name="Internet_20_link" text:visited-style-name="Visited_20_Internet_20_Link"><text:span text:style-name="T265">przypis 106</text:span></text:a><text:span text:style-name="T94">].</text:span><text:span text:style-name="T26"> </text:span><text:bookmark text:name="p.106"/><text:span text:style-name="T26">Niestety,</text:span><text:span text:style-name="Tekst_20_treœci"><text:span text:style-name="T265"> </text:span></text:span><text:span text:style-name="T26">w rozporządzeniu nie wyjaśniono, w jaki sposób należy tę spójność </text:span><text:soft-page-break/><text:span text:style-name="T26">zapewnić; być</text:span><text:span text:style-name="Tekst_20_treœci"><text:span text:style-name="T265"> </text:span></text:span><text:span text:style-name="T26">może zostanie to uczynione przez ESMA, która wyda w tym zakresie odpowiednie</text:span><text:span text:style-name="Tekst_20_treœci"><text:span text:style-name="T265"> </text:span></text:span><text:span text:style-name="T26">wytyczne. Z kolei w myśl art. 23 ust. 3 akapit drugi MAR rozporządzenie to nie</text:span><text:span text:style-name="Tekst_20_treœci"><text:span text:style-name="T265"> </text:span></text:span><text:span text:style-name="T26">narusza przepisów ustawowych, wykonawczych i administracyjnych przyjętych</text:span><text:span text:style-name="Tekst_20_treœci"><text:span text:style-name="T265"> </text:span></text:span><text:span text:style-name="T26">w odniesieniu do ofert przejęcia, transakcji łączenia i innych transakcji mających</text:span><text:span text:style-name="Tekst_20_treœci"><text:span text:style-name="T265"> </text:span></text:span><text:span text:style-name="T26">wpływ na własność lub kontrolę nad spółkami, regulowanych przez organy nadzoru wyznaczone przez państwa członkowskie na mocy art. 4 dyrektywy 2004/25/WE,</text:span><text:span text:style-name="Tekst_20_treœci"><text:span text:style-name="T265"> </text:span></text:span><text:span text:style-name="T26">nakładających dodatkowe wymogi w stosunku do wymogów MAR.</text:span></text:p>
        <text:p text:style-name="P86"><text:span text:style-name="T26">Z punktu widzenia analizowanej tu problematyki istotne znaczenie mają: pkt 30</text:span><text:span text:style-name="Tekst_20_treœci"><text:span text:style-name="T265"> </text:span></text:span><text:span text:style-name="T26">zdanie ostatnie preambuły MAR oraz art. 9 ust. 4 MAR. Powołany punkt preambuły</text:span><text:span text:style-name="Tekst_20_treści_20__2b__20_Kursywa"><text:span text:style-name="T26"> </text:span></text:span><text:span text:style-name="Tekst_20_treści_20__2b__20_Kursywa"><text:span text:style-name="T330">in fine</text:span></text:span><text:span text:style-name="T26"> powtarza właściwie treść pkt 29 preambuły MAD i stanowi, że: „Sam fakt</text:span><text:span text:style-name="Tekst_20_treœci"><text:span text:style-name="T265"> </text:span></text:span><text:span text:style-name="T26">posiadania dostępu do informacji poufnych dotyczących innej spółki i wykorzystywanie ich w kontekście publicznej oferty przejęcia w celu uzyskania kontroli nad</text:span><text:span text:style-name="Tekst_20_treœci"><text:span text:style-name="T265"> </text:span></text:span><text:span text:style-name="Tekst_20_treści_20__28_3_29_"><text:span text:style-name="T26">tą spółką lub dążenia do połączenia się z tą spółką nie powinien sam w sobie być</text:span></text:span><text:span text:style-name="Tekst_20_treœci_20__28_3_29_"><text:span text:style-name="T265"> </text:span></text:span><text:span text:style-name="Tekst_20_treści_20__28_3_29_"><text:span text:style-name="T26">uznany za wykorzystywanie informacji poufnych”.</text:span></text:span></text:p>
        <text:p text:style-name="P86"><text:span text:style-name="Tekst_20_treści_20__28_3_29_"><text:span text:style-name="T26"/></text:span></text:p>
        <text:p text:style-name="P86"><text:span text:style-name="Tekst_20_treści_20__28_3_29_"><text:span text:style-name="T38">Str. 70</text:span></text:span></text:p>
        <text:p text:style-name="P86"><text:span text:style-name="Tekst_20_treści_20__28_3_29_"><text:span text:style-name="T26">Istotniejsze znaczenie ma nowy,</text:span></text:span><text:span text:style-name="Tekst_20_treœci_20__28_3_29_"><text:span text:style-name="T265"> </text:span></text:span><text:span text:style-name="Tekst_20_treści_20__28_3_29_"><text:span text:style-name="T26">w porównaniu z dotychczasowym stanem prawnym, przepis art. 9 ust. 4 MAR,</text:span></text:span><text:span text:style-name="Tekst_20_treœci_20__28_3_29_"><text:span text:style-name="T265"> </text:span></text:span><text:span text:style-name="Tekst_20_treści_20__28_3_29_"><text:span text:style-name="T26">umieszczony w artykule poświęconym tzw. uprawnionym zachowaniom (ang.</text:span></text:span><text:span text:style-name="Tekst_20_treści_20__28_3_29__20__2b__20_Kursywa"><text:span text:style-name="T26"> l</text:span></text:span><text:span text:style-name="Tekst_20_treści_20__28_3_29__20__2b__20_Kursywa"><text:span text:style-name="T272">egitimate behaviour</text:span></text:span><text:span text:style-name="Tekst_20_treści_20__28_3_29__20__2b__20_Kursywa"><text:span text:style-name="T26">).</text:span></text:span><text:span text:style-name="Tekst_20_treści_20__28_3_29_"><text:span text:style-name="T26"> W myśl tego przepisu sam fakt, że dana osoba jest w posiadaniu</text:span></text:span><text:span text:style-name="Tekst_20_treœci_20__28_3_29_"><text:span text:style-name="T265"> </text:span></text:span><text:span text:style-name="Tekst_20_treści_20__28_3_29_"><text:span text:style-name="T26">informacji poufnych, nie oznacza, iż posłużyła się ona tymi informacjami i w ten</text:span></text:span><text:span text:style-name="Tekst_20_treœci_20__28_3_29_"><text:span text:style-name="T265"> </text:span></text:span><text:span text:style-name="Tekst_20_treści_20__28_3_29_"><text:span text:style-name="T26">sposób dopuściła się wykorzystania informacji poufnych, jeżeli osoba ta uzyskała</text:span></text:span><text:span text:style-name="Tekst_20_treœci_20__28_3_29_"><text:span text:style-name="T265"> </text:span></text:span><text:span text:style-name="Tekst_20_treści_20__28_3_29_"><text:span text:style-name="T26">informacje poufne w trakcie dokonywania publicznego przejęcia lub połączenia ze</text:span></text:span><text:span text:style-name="Tekst_20_treœci_20__28_3_29_"><text:span text:style-name="T265"> </text:span></text:span><text:span text:style-name="Tekst_20_treści_20__28_3_29_"><text:span text:style-name="T26">spółką i wykorzystuje te informacje wyłącznie do celu przeprowadzenia tego połączenia lub publicznego przejęcia, pod warunkiem że w momencie zatwierdzenia</text:span></text:span><text:span text:style-name="Tekst_20_treœci_20__28_3_29_"><text:span text:style-name="T265"> </text:span></text:span><text:span text:style-name="Tekst_20_treści_20__28_3_29_"><text:span text:style-name="T26">połączenia lub przyjęcia oferty przez akcjonariuszy tej spółki wszelkie informacje</text:span></text:span><text:span text:style-name="Tekst_20_treœci_20__28_3_29_"><text:span text:style-name="T265"> </text:span></text:span><text:span text:style-name="Tekst_20_treści_20__28_3_29_"><text:span text:style-name="T26">poufne zostały już podane do wiadomości publicznej lub w inny sposób przestały</text:span></text:span><text:span text:style-name="Tekst_20_treœci_20__28_3_29_"><text:span text:style-name="T265"> </text:span></text:span><text:span text:style-name="Tekst_20_treści_20__28_3_29_"><text:span text:style-name="T26">być informacjami poufnymi. Przepis ten nie ma zastosowania do zwiększania posiadania (ang.</text:span></text:span><text:span text:style-name="Tekst_20_treści_20__28_3_29__20__2b__20_Kursywa"><text:span text:style-name="T26"> </text:span></text:span><text:span text:style-name="Tekst_20_treści_20__28_3_29__20__2b__20_Kursywa"><text:span text:style-name="T272">stake-building</text:span></text:span><text:span text:style-name="Tekst_20_treści_20__28_3_29__20__2b__20_Kursywa"><text:span text:style-name="T26">)</text:span></text:span><text:span text:style-name="Tekst_20_treści_20__28_3_29_"><text:span text:style-name="T26">. Cytowana regulacja koryguje zbyt daleko idący</text:span></text:span><text:span text:style-name="Tekst_20_treœci_20__28_3_29_"><text:span text:style-name="T265"> </text:span></text:span><text:span text:style-name="Tekst_20_treści_20__28_3_29_"><text:span text:style-name="T26">pogląd TS wyrażony</text:span></text:span><text:span text:style-name="Tekst_20_treści_20__28_3_29__20__2b__20_Kursywa"><text:span text:style-name="T26"> </text:span></text:span><text:span text:style-name="Tekst_20_treści_20__28_3_29__20__2b__20_Kursywa"><text:span text:style-name="T330">obiter dictum</text:span></text:span><text:span text:style-name="Tekst_20_treści_20__28_3_29_"><text:span text:style-name="T26"> w uzasadnieniu wyroku w sprawie</text:span></text:span><text:span text:style-name="Tekst_20_treści_20__28_3_29__20__2b__20_Kursywa"><text:span text:style-name="T26"> </text:span></text:span><text:span text:style-name="Tekst_20_treści_20__28_3_29__20__2b__20_Kursywa"><text:span text:style-name="T272">Spector Photo</text:span></text:span><text:span text:style-name="Tekst_20_treœci_20__28_3_29__20__2b__20_Kursywa"><text:span text:style-name="T272"> </text:span></text:span><text:span text:style-name="Tekst_20_treści_20__28_3_29__20__2b__20_Kursywa"><text:span text:style-name="T272">Group NV </text:span></text:span><text:span text:style-name="Tekst_20_treści_20__28_3_29__20__2b__20_Kursywa"><text:span text:style-name="T26">i</text:span></text:span><text:span text:style-name="Tekst_20_treści_20__28_3_29_"><text:span text:style-name="T26"> pokrywa się z reprezentowanym w niniejszym opracowaniu (zob. pkt </text:span></text:span><text:span text:style-name="Tekst_20_treści_20__28_3_29_"><text:span text:style-name="T45">3</text:span></text:span><text:span text:style-name="Tekst_20_treści_20__28_3_29_"><text:span text:style-name="T26">.3),</text:span></text:span><text:span text:style-name="Tekst_20_treœci_20__28_3_29_"><text:span text:style-name="T265"> </text:span></text:span><text:span text:style-name="Tekst_20_treści_20__28_3_29_"><text:span text:style-name="T26">już na gruncie</text:span></text:span><text:span text:style-name="Tekst_20_treści_20__28_3_29__20__2b__20_Kursywa"><text:span text:style-name="T26"> l</text:span></text:span><text:span text:style-name="Tekst_20_treści_20__28_3_29__20__2b__20_Kursywa"><text:span text:style-name="T330">egis latae</text:span></text:span><text:span text:style-name="Tekst_20_treści_20__28_3_29__20__2b__20_Kursywa"><text:span text:style-name="T26">,</text:span></text:span><text:span text:style-name="Tekst_20_treści_20__28_3_29_"><text:span text:style-name="T26"> stanowiskiem w zakresie dopuszczalności wykorzystania</text:span></text:span><text:span text:style-name="Tekst_20_treœci_20__28_3_29_"><text:span text:style-name="T265"> </text:span></text:span><text:span text:style-name="Tekst_20_treści_20__28_3_29_"><text:span text:style-name="T26">informacji poufnych przez podmiot zamierzający ogłosić publiczne wezwanie do</text:span></text:span><text:span text:style-name="Tekst_20_treœci_20__28_3_29_"><text:span text:style-name="T265"> </text:span></text:span><text:span text:style-name="Tekst_20_treści_20__28_3_29_"><text:span text:style-name="T26">zapisywania się na sprzedaż lub zamianę akcji w celu przejęcia kontroli nad em</text:span></text:span><text:span text:style-name="Tekst_20_treści_20__28_3_29_"><text:span text:style-name="T45">i</text:span></text:span><text:span text:style-name="Tekst_20_treści_20__28_3_29_"><text:span text:style-name="T26">tentem (ofertę przejęcia).</text:span></text:span></text:p>
        <text:p text:style-name="P86"><text:span text:style-name="Tekst_20_treści_20__28_3_29_"><text:span text:style-name="T26"/></text:span></text:p>
      </text:section>
      <text:section text:style-name="Sect1" text:name="Sekcja14">
        <text:h text:style-name="P129" text:outline-level="2"><text:soft-page-break/><text:span text:style-name="T413">5</text:span><text:bookmark-start text:name="bookmark13"/>. UWAGI KOŃCOWE<text:bookmark-end text:name="bookmark13"/></text:h>
        <text:p text:style-name="P86"><text:span text:style-name="T26">Z transakcjami M&amp;A z udziałem emitentów instrumentów finansowych</text:span><text:span text:style-name="Tekst_20_treœci"><text:span text:style-name="T265"> </text:span></text:span><text:span text:style-name="T26">w obrocie zorganizowanym wiąże się obowiązek przestrzegania przepisów prawa</text:span><text:span text:style-name="Tekst_20_treœci"><text:span text:style-name="T265"> </text:span></text:span><text:span text:style-name="T26">rynku kapitałowego w zakresie postępowania z informacjami poufnymi. Przepisy</text:span><text:span text:style-name="Tekst_20_treœci"><text:span text:style-name="T265"> </text:span></text:span><text:span text:style-name="T26">te mogą być źródłem dodatkowego ryzyka transakcyjnego dla uczestników takich</text:span><text:span text:style-name="Tekst_20_treœci"><text:span text:style-name="T265"> </text:span></text:span><text:span text:style-name="T26">transakcji, a nawet skutkować ich odpowiedzialnością za naruszenie zakazu ujawniania i wykorzystywania informacji poufnych. W analizowanych przypadkach</text:span><text:span text:style-name="Tekst_20_treœci"><text:span text:style-name="T265"> </text:span></text:span><text:span text:style-name="T26">można mówić o pewnym konflikcie dwóch wartości: z jednej strony wartością, jaką</text:span><text:span text:style-name="Tekst_20_treœci"><text:span text:style-name="T265"> </text:span></text:span><text:span text:style-name="T26">jest zapewnienie uczestnikom rynku kapitałowego równego dostępu do informacji</text:span><text:span text:style-name="Tekst_20_treœci"><text:span text:style-name="T265"> </text:span></text:span><text:span text:style-name="T26">cenotwórczych i zapobieganie wykorzystywaniu asymetrii informacyjnej przez niektórych z nich. Z drugiej strony, w procesie transakcyjnym poprzedzającym transakcje M&amp;A istnieją legitymowane interesy emitenta i innych zaangażowanych w nie</text:span><text:span text:style-name="Tekst_20_treœci"><text:span text:style-name="T265"> </text:span></text:span><text:span text:style-name="T26">bezpośrednio podmiotów, w zakresie opóźnienia upublicznienia informacji poufnych</text:span><text:span text:style-name="Tekst_20_treœci"><text:span text:style-name="T265"> </text:span></text:span><text:span text:style-name="T26">dotyczących tego procesu, a także przekazywania określonych informacji w trakcie</text:span><text:span text:style-name="Tekst_20_treœci"><text:span text:style-name="T265"> </text:span></text:span><text:span text:style-name="T26">negocjacji i ich wykorzystania w konkretnym celu, jakim jest przygotowanie danej</text:span><text:span text:style-name="Tekst_20_treœci"><text:span text:style-name="T265"> </text:span></text:span><text:span text:style-name="T26">transakcji. Z uwagi na to, że transakcje M&amp;A są koniecznym elementem rozwiniętego rynku kapitałowego i przyczyniają się do tworzenia dodatkowej wartości</text:span><text:span text:style-name="Tekst_20_treœci"><text:span text:style-name="T265"> </text:span></text:span><text:span text:style-name="T26">ekonomicznej, konieczne jest znalezienie kompromisu między wskazanymi wartoś</text:span><text:span text:style-name="Tekst_20_treści_20__28_3_29_"><text:span text:style-name="T26">ciami, poprzez wykładnię odwołującą się do aksjologicznych celów i założeń regulacji</text:span></text:span><text:span text:style-name="Tekst_20_treści_20__28_3_29__20__2b__20_Kursywa"><text:span text:style-name="T26"> </text:span></text:span><text:span text:style-name="Tekst_20_treści_20__28_3_29__20__2b__20_Kursywa"><text:span text:style-name="T272">insider trading</text:span></text:span><text:span text:style-name="Tekst_20_treści_20__28_3_29__20__2b__20_Kursywa"><text:span text:style-name="T26">.</text:span></text:span><text:span text:style-name="Tekst_20_treści_20__28_3_29_"><text:span text:style-name="T26"> </text:span></text:span></text:p>
        <text:p text:style-name="P86"><text:span text:style-name="Tekst_20_treści_20__28_3_29_"><text:span text:style-name="T26"/></text:span></text:p>
        <text:p text:style-name="P86"><text:span text:style-name="Tekst_20_treści_20__28_3_29_"><text:span text:style-name="T38">Str. 71</text:span></text:span></text:p>
        <text:p text:style-name="P86"><text:span text:style-name="Tekst_20_treści_20__28_3_29_"><text:span text:style-name="T26">Przyjęta przez autorów niniejszego opracowania interpretacja</text:span></text:span><text:span text:style-name="Tekst_20_treœci_20__28_3_29_"><text:span text:style-name="T265"> </text:span></text:span><text:span text:style-name="Tekst_20_treści_20__28_3_29_"><text:span text:style-name="T26">unijnych i krajowych przepisów odzwierciedla liberalne podejście, uwzględniające</text:span></text:span><text:span text:style-name="Tekst_20_treœci_20__28_3_29_"><text:span text:style-name="T265"> </text:span></text:span><text:span text:style-name="Tekst_20_treści_20__28_3_29_"><text:span text:style-name="T26">realia rynku i potrzeby praktyki, nie rezygnując jednak z realizacji wskazanego celu</text:span></text:span><text:span text:style-name="Tekst_20_treœci_20__28_3_29_"><text:span text:style-name="T265"> </text:span></text:span><text:span text:style-name="Tekst_20_treści_20__28_3_29_"><text:span text:style-name="T26">przepisów o obowiązkach informacyjnych emitentów i zakazie wykorzystywania</text:span></text:span><text:span text:style-name="Tekst_20_treœci_20__28_3_29_"><text:span text:style-name="T265"> </text:span></text:span><text:span text:style-name="Tekst_20_treści_20__28_3_29_"><text:span text:style-name="T26">informacji poufnych w sytuacji asymetrii informacyjnej.</text:span></text:span></text:p>
        <text:p text:style-name="P89"><text:span text:style-name="T26">Wejście w życie jednolitej unijnej regulacji dotyczącej nadużyć na rynku k</text:span><text:span text:style-name="T45">a</text:span><text:span text:style-name="T26">pitałowym będzie się wiązać z uchyleniem dotychczas obowiązujących krajowych</text:span><text:span text:style-name="Tekst_20_treœci"><text:span text:style-name="T265"> </text:span></text:span><text:span text:style-name="T26">przepisów dotyczących tej problematyki, zawartych w ustawie o obrocie instrume</text:span><text:span text:style-name="T45">n</text:span><text:span text:style-name="T26">tami finansowymi i ustawie o ofercie publicznej</text:span><text:bookmark text:name="docs-internal-guid-2e2ad3ec-7fff-1c0c-9c26-b0a15cb95ddb1"/><text:span text:style-name="T387">…</text:span><text:span text:style-name="T26"> Uchwalenie MAR stanowi</text:span><text:span text:style-name="Tekst_20_treœci"><text:span text:style-name="T265"> </text:span></text:span><text:span text:style-name="T26">przejaw coraz silniejszej europeizacji prawa rynku kapitałowego, stwarzając nowe</text:span><text:span text:style-name="Tekst_20_treœci"><text:span text:style-name="T265"> </text:span></text:span><text:span text:style-name="T26">wyzwania zarówno dla krajowych organów nadzoru nad rynkiem, jak i dla jego</text:span><text:span text:style-name="Tekst_20_treœci"><text:span text:style-name="T265"> </text:span></text:span><text:span text:style-name="T26">uczestników. Istotne znaczenie dla jednolitej wykładni i stosowania nowej regulacji</text:span><text:span text:style-name="Tekst_20_treœci"><text:span text:style-name="T265"> </text:span></text:span><text:span text:style-name="T26">unijnej mieć będą wytyczne ESMA, a także tzw. regulacyjne standardy techniczne</text:span><text:span text:style-name="Tekst_20_treœci"><text:span text:style-name="T265"> </text:span></text:span><text:span text:style-name="T26">i wykonawcze standardy techniczne przyjmowane przez Komisję Europejską, których wydanie przewidują liczne przepisy MAR. Za </text:span><text:soft-page-break/><text:span text:style-name="T26">niedopuszczalne należy natomiast</text:span><text:span text:style-name="Tekst_20_treœci"><text:span text:style-name="T265"> </text:span></text:span><text:span text:style-name="T26">uznać wydawanie krajowych regulacji uzupełniających czy konkretyzujących to</text:span><text:span text:style-name="Tekst_20_treœci"><text:span text:style-name="T265"> </text:span></text:span><text:span text:style-name="T26">rozporządzenie, gdyż stałoby to w sprzeczności z jego koncepcyjnymi założeniami,</text:span><text:span text:style-name="Tekst_20_treœci"><text:span text:style-name="T265"> </text:span></text:span><text:span text:style-name="T26">tj. przede wszystkich z dążeniem do zapewnienia jednolitości europejskiej regulacji</text:span><text:span text:style-name="Tekst_20_treœci"><text:span text:style-name="T265"> </text:span></text:span><text:span text:style-name="T26">nadużyć na rynku. Z punktu widzenia pewności obrotu i zabezpieczenia interesów</text:span><text:span text:style-name="Tekst_20_treœci"><text:span text:style-name="T265"> </text:span></text:span><text:span text:style-name="T26">jego uczestników pożądane byłoby wydanie przez ESMA wytycznych zawierających</text:span><text:span text:style-name="Tekst_20_treœci"><text:span text:style-name="T265"> </text:span></text:span><text:span text:style-name="T26">otwarty katalog sytuacji (w szczególności związanych z transakcjami M&amp;A),</text:span><text:span text:style-name="Tekst_20_treœci"><text:span text:style-name="T265"> </text:span></text:span><text:span text:style-name="T26">w których dopuszczalne byłoby przekazywanie nieupublicznionych jeszcze info</text:span><text:span text:style-name="T45">r</text:span><text:span text:style-name="T26">macji poufnych innym podmiotom (np. tym, z którymi prowadzą oni negocjacje),</text:span><text:span text:style-name="Tekst_20_treœci"><text:span text:style-name="T265"> </text:span></text:span><text:span text:style-name="T26">pod warunkiem zachowania ich poufności. Tego rodzaju wytyczne służyłyby doprecyzowaniu ogólnej normy zawartej w art. 10 ust. 1 MAR.</text:span></text:p>
        <text:p text:style-name="P49"/>
        <text:p text:style-name="P126">KRZYSZTOF OPLUSTIL, MARCIN HOTEL</text:p>
        <text:p text:style-name="P127"><text:bookmark-start text:name="bookmark14"/><text:span text:style-name="T272">RULES OF CONDUCT WITH RESPECT TO INSIDE INFORMATION</text:span><text:span text:style-name="Nag_b3_ówek_20__23_3_20__28_2_29_"><text:span text:style-name="T272"> </text:span></text:span><text:span text:style-name="T272">ON THE CAPITAL MARKET IN CASE OF M&amp;A TRANSACTIONS</text:span><text:bookmark-end text:name="bookmark14"/></text:p>
        <text:h text:style-name="P130" text:outline-level="2">Summary</text:h>
        <text:p text:style-name="P123"><text:span text:style-name="T272">The general rule underpinning both European and Polish capital markets law is the</text:span><text:span text:style-name="Tekst_20_treœci_20__28_6_29_"><text:span text:style-name="T272"> </text:span></text:span><text:span text:style-name="T272">equal access to information concerning financial instruments and their issuers. In order to</text:span><text:span text:style-name="Tekst_20_treœci_20__28_6_29_"><text:span text:style-name="T272"> </text:span></text:span><text:span text:style-name="T272">reduce the information asymmetry and diminish the risk of insider trading the law provides</text:span><text:span text:style-name="Tekst_20_treœci_20__28_6_29_"><text:span text:style-name="T272"> </text:span></text:span><text:span text:style-name="T272">for issuers' obligation to disclose inside information. The paper tackles the problem of dealing</text:span><text:span text:style-name="Tekst_20_treœci_20__28_6_29_"><text:span text:style-name="T272"> </text:span></text:span><text:span text:style-name="T272">with inside information in case of</text:span><text:span text:style-name="T26"> </text:span><text:span text:style-name="T272">multistage events. On the background of the ECJ case</text:span><text:span text:style-name="Tekst_20_treœci_20__28_6_29_"><text:span text:style-name="T272"> </text:span></text:span><text:span text:style-name="Tekst_20_treści_20__28_7_29_"><text:span text:style-name="T272">law the authors try to answer the question, when information concerning a separate stage</text:span></text:span><text:span text:style-name="Tekst_20_treœci_20__28_7_29_"><text:span text:style-name="T272"> </text:span></text:span><text:span text:style-name="Tekst_20_treści_20__28_7_29_"><text:span text:style-name="T272">may be perceived as an inside information and under what conditions issuer may delay its</text:span></text:span><text:span text:style-name="Tekst_20_treœci_20__28_7_29_"><text:span text:style-name="T272"> </text:span></text:span><text:span text:style-name="Tekst_20_treści_20__28_7_29_"><text:span text:style-name="T272">disclosur</text:span></text:span><text:span text:style-name="Tekst_20_treści_20__28_7_29_"><text:span text:style-name="T277">e.</text:span></text:span></text:p>
        <text:p text:style-name="P123"><text:span text:style-name="Tekst_20_treści_20__28_7_29_"><text:span text:style-name="T277"/></text:span></text:p>
        <text:p text:style-name="P123"><text:span text:style-name="Tekst_20_treści_20__28_7_29_"><text:span text:style-name="T38">Str. 72</text:span></text:span></text:p>
        <text:p text:style-name="P123"><text:span text:style-name="Tekst_20_treści_20__28_7_29_"><text:span text:style-name="T272">Second issue the paper deals with is whether a listed company may disclose an</text:span></text:span><text:span text:style-name="Tekst_20_treœci_20__28_7_29_"><text:span text:style-name="T272"> </text:span></text:span><text:span text:style-name="Tekst_20_treści_20__28_7_29_"><text:span text:style-name="T272">inside information during the due diligence and if a party to a planned M&amp;A transaction is</text:span></text:span><text:span text:style-name="Tekst_20_treœci_20__28_7_29_"><text:span text:style-name="T272"> </text:span></text:span><text:span text:style-name="Tekst_20_treści_20__28_7_29_"><text:span text:style-name="T272">allowed to use this information while preparing the transaction. The authors come to conclusion that management board of a listed company is permitted to disclose inside information</text:span></text:span><text:span text:style-name="Tekst_20_treœci_20__28_7_29_"><text:span text:style-name="T272"> </text:span></text:span><text:span text:style-name="Tekst_20_treści_20__28_7_29_"><text:span text:style-name="T272">during the due diligence provided that, first, the disclosure does not violate the interest of</text:span></text:span><text:span text:style-name="Tekst_20_treœci_20__28_7_29_"><text:span text:style-name="T272"> </text:span></text:span><text:span text:style-name="Tekst_20_treści_20__28_7_29_"><text:span text:style-name="T272">the company and second – precautionary measures are taken (in particular, further confidentiality of the information is secured) in order to ensure that no party of the planned M&amp;A</text:span></text:span><text:span text:style-name="Tekst_20_treœci_20__28_7_29_"><text:span text:style-name="T272"> </text:span></text:span><text:span text:style-name="Tekst_20_treści_20__28_7_29_"><text:span text:style-name="T272">transactions takes advantage of the information asymmetry. This view is based on teleological</text:span></text:span><text:span text:style-name="Tekst_20_treœci_20__28_7_29_"><text:span text:style-name="T272"> </text:span></text:span><text:span text:style-name="Tekst_20_treści_20__28_7_29_"><text:span text:style-name="T272">construction of the European and Polish law and takes also into regard needs </text:span></text:span><text:soft-page-break/><text:span text:style-name="Tekst_20_treści_20__28_7_29_"><text:span text:style-name="T272">of the business</text:span></text:span><text:span text:style-name="Tekst_20_treœci_20__28_7_29_"><text:span text:style-name="T272"> </text:span></text:span><text:span text:style-name="Tekst_20_treści_20__28_7_29_"><text:span text:style-name="T272">practice. Finally, the provisions of the new Market Abuse Regulation relevant for M&amp;A</text:span></text:span><text:span text:style-name="Tekst_20_treœci_20__28_7_29_"><text:span text:style-name="T272"> </text:span></text:span><text:span text:style-name="Tekst_20_treści_20__28_7_29_"><text:span text:style-name="T272">transactions are presented. </text:span></text:span></text:p>
        <text:p text:style-name="P123"><text:span text:style-name="Tekst_20_treści_20__28_7_29_"><text:span text:style-name="T277"/></text:span></text:p>
        <text:h text:style-name="Heading_20_2" text:outline-level="2"><text:span text:style-name="Tekst_20_treści_20__28_7_29_"><text:span text:style-name="T446">Przypisy</text:span></text:span></text:h>
      </text:section>
      <text:section text:style-name="Sect1" text:name="Sekcja16">
        <text:p text:style-name="P90"><text:bookmark text:name="Przypis1"/><text:span text:style-name="Stopka_20__2b__20_7_20_pt_2c_Kursywa"><text:span text:style-name="T108">Przypis 1. Odnośnie do funkcji obowiązków informacyjnych na rynku kapitałowym por. T. Sójka:</text:span></text:span><text:span text:style-name="Stopka_20__2b__20_7_20_pt_2c_Kursywa"><text:span text:style-name="T202"> Obowiązki informacyjne spółek publicznych i odpowiedzialność cywilna za ich naruszenie,</text:span></text:span><text:span text:style-name="Stopka_20__2b__20_7_20_pt_2c_Kursywa"><text:span text:style-name="T108"> Warszawa 2008, s. 25 i n.; </text:span></text:span><text:span text:style-name="Stopka_20__2b__20_7_20_pt_2c_Kursywa"><text:span text:style-name="T280">H. Brinckmann</text:span></text:span><text:span text:style-name="Stopka"><text:span text:style-name="T108"> </text:span></text:span><text:span text:style-name="Stopka_20__2b__20_7_20_pt_2c_Kursywa"><text:span text:style-name="T108">(w:)</text:span></text:span><text:span text:style-name="Stopka_20__2b__20_7_20_pt_2c_Kursywa"><text:span text:style-name="T202"> </text:span></text:span><text:span text:style-name="Stopka_20__2b__20_7_20_pt_2c_Kursywa"><text:span text:style-name="T305">European Capital Markets Law</text:span></text:span><text:span text:style-name="Stopka_20__2b__20_7_20_pt_2c_Kursywa"><text:span text:style-name="T202">,</text:span></text:span><text:span text:style-name="Stopka_20__2b__20_7_20_pt_2c_Kursywa"><text:span text:style-name="T108"> pod red.</text:span></text:span><text:span text:style-name="Stopka_20__2b__20_7_20_pt_2c_Kursywa"><text:span text:style-name="T280"> R. Veila</text:span></text:span><text:span text:style-name="Stopka_20__2b__20_7_20_pt_2c_Kursywa"><text:span text:style-name="T108">, Oregon 2013, s. 210 i n.; </text:span></text:span><text:span text:style-name="Stopka_20__2b__20_7_20_pt_2c_Kursywa"><text:span text:style-name="T335">L. Kl</text:span></text:span><text:span text:style-name="Stopka_20__2b__20_Microsoft_20_YaHei_2c_12_20_pt"><text:span text:style-name="T335">ö</text:span></text:span><text:span text:style-name="Stopka_20__2b__20_7_20_pt_2c_Kursywa"><text:span text:style-name="T335">hn:</text:span></text:span><text:span text:style-name="Stopka_20__2b__20_7_20_pt_2c_Kursywa"><text:span text:style-name="T351"> Lafonta-AMF – die neue cause celebre des europ</text:span></text:span><text:span text:style-name="Stopka_20__2b__20_Microsoft_20_YaHei_2c_12_20_pt"><text:span text:style-name="T355">ä</text:span></text:span><text:span text:style-name="Stopka_20__2b__20_7_20_pt_2c_Kursywa"><text:span text:style-name="T351">ischen Insiderrechts?</text:span></text:span><text:span text:style-name="Stopka_20__2b__20_7_20_pt_2c_Kursywa"><text:span text:style-name="T335">, Zeitschrift für Wirtschaftsrecht</text:span></text:span><text:span text:style-name="Stopka_20__2b__20_7_20_pt_2c_Kursywa"><text:span text:style-name="T108"> (dalej: ZIP) 2014, nr 20,</text:span></text:span><text:span text:style-name="Stopka"><text:span text:style-name="T108"> </text:span></text:span><text:span text:style-name="Stopka_20__2b__20_7_20_pt_2c_Kursywa"><text:span text:style-name="T108">s. 949. </text:span></text:span><text:a xlink:type="simple" xlink:href="#p.1" text:style-name="Internet_20_link" text:visited-style-name="Visited_20_Internet_20_Link"><text:span text:style-name="Stopka_20__2b__20_7_20_pt_2c_Kursywa"><text:span text:style-name="T373">Wróć do treści głównej.</text:span></text:span></text:a></text:p>
        <text:p text:style-name="P90"><text:span text:style-name="Stopka_20__2b__20_7_20_pt_2c_Kursywa"><text:span text:style-name="T108"/></text:span></text:p>
        <text:p text:style-name="P90"><text:bookmark text:name="Przypis2"/><text:span text:style-name="Stopka_20__2b__20_7_20_pt_2c_Kursywa"><text:span text:style-name="T108">Przypis 2. W doktrynie wyróżnia się następujące rodzaje efektywności rynku kapitałowego: alokacyjną, instytucjonalną i operacyjną. Należyte wypełnienie obowiązków informacyjnych determinuje efektywność rynku kapitałowego w każdym z tych trzech aspektów; por. </text:span></text:span><text:span text:style-name="Stopka_20__2b__20_7_20_pt_2c_Kursywa"><text:span text:style-name="T280">H. Brinckmann:</text:span></text:span><text:span text:style-name="Stopka_20__2b__20_7_20_pt_2c_Kursywa"><text:span text:style-name="T305"> European Capital Markets Law</text:span></text:span><text:span text:style-name="Stopka_20__2b__20_7_20_pt_2c_Kursywa"><text:span text:style-name="T202">,</text:span></text:span><text:span text:style-name="Stopka_20__2b__20_7_20_pt_2c_Kursywa"><text:span text:style-name="T108"> pod red.</text:span></text:span><text:span text:style-name="Stopka_20__2b__20_7_20_pt_2c_Kursywa"><text:span text:style-name="T280"> R. Veila</text:span></text:span><text:span text:style-name="Stopka_20__2b__20_7_20_pt_2c_Kursywa"><text:span text:style-name="T108">, Oregon 2013</text:span></text:span><text:span text:style-name="Stopka_20__2b__20_7_20_pt_2c_Kursywa"><text:span text:style-name="T202">, </text:span></text:span><text:span text:style-name="Stopka_20__2b__20_7_20_pt_2c_Kursywa"><text:span text:style-name="T108">s. 211 i n. Zob. też</text:span></text:span><text:span text:style-name="Stopka"><text:span text:style-name="T108"> </text:span></text:span><text:span text:style-name="Stopka_20__2b__20_7_20_pt_2c_Kursywa"><text:span text:style-name="T108">F. Elżanowski:</text:span></text:span><text:span text:style-name="Stopka_20__2b__20_7_20_pt_2c_Kursywa"><text:span text:style-name="T202"> Ekonomiczna analiza regulacji </text:span></text:span><text:span text:style-name="Stopka_20__2b__20_7_20_pt_2c_Kursywa"><text:span text:style-name="T305">insider trading</text:span></text:span><text:span text:style-name="Stopka_20__2b__20_7_20_pt_2c_Kursywa"><text:span text:style-name="T202">,</text:span></text:span><text:span text:style-name="Stopka_20__2b__20_7_20_pt_2c_Kursywa"><text:span text:style-name="T108"> Przegląd Prawa Handlowego (dalej: PPH) 2012,</text:span></text:span><text:span text:style-name="Stopka"><text:span text:style-name="T108"> </text:span></text:span><text:span text:style-name="Stopka_20__2b__20_7_20_pt_2c_Kursywa"><text:span text:style-name="T108">nr 12, s. 55. </text:span></text:span><text:a xlink:type="simple" xlink:href="#p.2" text:style-name="Internet_20_link" text:visited-style-name="Visited_20_Internet_20_Link"><text:span text:style-name="Stopka_20__2b__20_7_20_pt_2c_Kursywa"><text:span text:style-name="T373">Wróć do treści głównej.</text:span></text:span></text:a></text:p>
        <text:p text:style-name="P90"><text:span text:style-name="Stopka_20__2b__20_7_20_pt_2c_Kursywa"><text:span text:style-name="T108"/></text:span></text:p>
        <text:p text:style-name="P91"><text:bookmark text:name="Przypis3"/><text:span text:style-name="Stopka_20__2b__20_7_20_pt_2c_Kursywa"><text:span text:style-name="T108">Przypis 3. </text:span></text:span><text:span text:style-name="Stopka_20__28_2_29__20__2b__20_8_20_pt_2c_Bez_20_kursywy"><text:span text:style-name="T280">E.F. Fama:</text:span></text:span><text:span text:style-name="Stopka_20__2b__20_7_20_pt_2c_Kursywa"><text:span text:style-name="T305"> Efficient Capital Markets: A Review of theory and empirical work,</text:span></text:span><text:span text:style-name="Stopka_20__28_2_29__20__2b__20_8_20_pt_2c_Bez_20_kursywy"><text:span text:style-name="T280"> The Journal of Finance</text:span></text:span><text:span text:style-name="Stopka_20__28_2_29__20__2b__20_8_20_pt_2c_Bez_20_kursywy"><text:span text:style-name="T108"> 1970, nr 2, s. 383. </text:span></text:span><text:a xlink:type="simple" xlink:href="#p.3" text:style-name="Internet_20_link" text:visited-style-name="Visited_20_Internet_20_Link"><text:span text:style-name="Stopka_20__28_2_29__20__2b__20_8_20_pt_2c_Bez_20_kursywy"><text:span text:style-name="T109">Wróć do treści głównej.</text:span></text:span></text:a></text:p>
        <text:p text:style-name="P91"><text:span text:style-name="Stopka_20__28_2_29__20__2b__20_8_20_pt_2c_Bez_20_kursywy"><text:span text:style-name="T109"/></text:span></text:p>
        <text:p text:style-name="P91"><text:bookmark text:name="Przypis4"/><text:span text:style-name="Stopka_20__28_2_29__20__2b__20_8_20_pt_2c_Bez_20_kursywy"><text:span text:style-name="T109">Przypis 4. Zjawisko asymetrii informacji może prowadzić do tego, że gorsze produkty (w tym przypadku instrumenty</text:span></text:span><text:span text:style-name="Stopka"><text:span text:style-name="T109"> </text:span></text:span><text:span text:style-name="Stopka_20__28_2_29__20__2b__20_8_20_pt_2c_Bez_20_kursywy"><text:span text:style-name="T109">finansowe) będą wypierać z rynku produkty lepsze, co obrazowo przedstawił </text:span></text:span><text:span text:style-name="Stopka_20__28_2_29__20__2b__20_8_20_pt_2c_Bez_20_kursywy"><text:span text:style-name="T281">G.A. Akerlof </text:span></text:span><text:span text:style-name="Stopka_20__28_2_29__20__2b__20_8_20_pt_2c_Bez_20_kursywy"><text:span text:style-name="T109">na przykładzie rynku</text:span></text:span><text:span text:style-name="Stopka"><text:span text:style-name="T109"> </text:span></text:span><text:span text:style-name="Stopka_20__28_2_29__20__2b__20_8_20_pt_2c_Bez_20_kursywy"><text:span text:style-name="T109">samochodów używanych; por. </text:span></text:span><text:span text:style-name="Stopka_20__28_2_29__20__2b__20_8_20_pt_2c_Bez_20_kursywy"><text:span text:style-name="T281">G.A. Akerlof:</text:span></text:span><text:span text:style-name="Stopka_20__2b__20_7_20_pt_2c_Kursywa"><text:span text:style-name="T306"> The Market for „Lemons”: quality incertainty and the market mechanism, </text:span></text:span><text:span text:style-name="Stopka_20__28_2_29__20__2b__20_8_20_pt_2c_Bez_20_kursywy"><text:span text:style-name="T281">Quarterly Journal of Economics</text:span></text:span><text:span text:style-name="Stopka_20__28_2_29__20__2b__20_8_20_pt_2c_Bez_20_kursywy"><text:span text:style-name="T109"> 1970, nr 3, s. 488; </text:span></text:span><text:span text:style-name="Stopka_20__28_2_29__20__2b__20_8_20_pt_2c_Bez_20_kursywy"><text:span text:style-name="T281">H. Brinckmann (w:)</text:span></text:span><text:span text:style-name="Stopka_20__2b__20_7_20_pt_2c_Kursywa"><text:span text:style-name="T306"> European </text:span></text:span><text:span text:style-name="Stopka_20__2b__20_7_20_pt_2c_Kursywa"><text:span text:style-name="T305">Capital Markets Law</text:span></text:span><text:span text:style-name="Stopka_20__2b__20_7_20_pt_2c_Kursywa"><text:span text:style-name="T202">,</text:span></text:span><text:span text:style-name="Stopka_20__2b__20_7_20_pt_2c_Kursywa"><text:span text:style-name="T108"> pod red.</text:span></text:span><text:span text:style-name="Stopka_20__2b__20_7_20_pt_2c_Kursywa"><text:span text:style-name="T280"> R. Veila</text:span></text:span><text:span text:style-name="Stopka_20__2b__20_7_20_pt_2c_Kursywa"><text:span text:style-name="T108">, Oregon 2013</text:span></text:span><text:span text:style-name="Stopka_20__2b__20_7_20_pt_2c_Kursywa"><text:span text:style-name="T203">,</text:span></text:span><text:span text:style-name="Stopka_20__28_2_29__20__2b__20_8_20_pt_2c_Bez_20_kursywy"><text:span text:style-name="T109"> s. 311-312. </text:span></text:span><text:a xlink:type="simple" xlink:href="#p.4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1"><text:span text:style-name="Stopka_20__28_2_29__20__2b__20_8_20_pt_2c_Bez_20_kursywy"><text:span text:style-name="T109"/></text:span></text:p>
        <text:p text:style-name="P91"><text:bookmark text:name="Przypis5"/><text:span text:style-name="Stopka_20__28_2_29__20__2b__20_8_20_pt_2c_Bez_20_kursywy"><text:span text:style-name="T109">Przypis 5. P. Koch (w:)</text:span></text:span><text:span text:style-name="Stopka_20__28_3_29__20__2b__20_7_20_pt_2c_Kursywa"><text:span text:style-name="T203"> </text:span></text:span><text:span text:style-name="Stopka_20__28_3_29__20__2b__20_7_20_pt_2c_Kursywa"><text:span text:style-name="T306">European Capital Markets Law,</text:span></text:span><text:span text:style-name="Stopka_20__28_2_29__20__2b__20_8_20_pt_2c_Bez_20_kursywy"><text:span text:style-name="T281"> </text:span></text:span><text:span text:style-name="Stopka_20__28_2_29__20__2b__20_8_20_pt_2c_Bez_20_kursywy"><text:span text:style-name="T109">pod red.</text:span></text:span><text:span text:style-name="Stopka_20__28_2_29__20__2b__20_8_20_pt_2c_Bez_20_kursywy"><text:span text:style-name="T281"> R. Veila, Oregon</text:span></text:span><text:span text:style-name="Stopka_20__28_2_29__20__2b__20_8_20_pt_2c_Bez_20_kursywy"><text:span text:style-name="T109"> 2013, s. 272. </text:span></text:span><text:a xlink:type="simple" xlink:href="#p.5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1"><text:span text:style-name="Stopka_20__28_2_29__20__2b__20_8_20_pt_2c_Bez_20_kursywy"><text:span text:style-name="T109"/></text:span></text:p>
        <text:p text:style-name="P92"><text:bookmark text:name="Przypis6"/><text:span text:style-name="Stopka_20__28_2_29__20__2b__20_8_20_pt_2c_Bez_20_kursywy"><text:span text:style-name="T109">Przypis 6. Dz. U. Nr 183, poz. 1538 ze zm.; dalej: u.o.i.f. </text:span></text:span><text:a xlink:type="simple" xlink:href="#p.6" text:style-name="Internet_20_link" text:visited-style-name="Visited_20_Internet_20_Link"><text:span text:style-name="Stopka_20__28_2_29__20__2b__20_8_20_pt_2c_Bez_20_kursywy"><text:span text:style-name="T110">Wróć do treści głównej.</text:span></text:span></text:a></text:p>
        <text:p text:style-name="P92"><text:span text:style-name="Stopka_20__28_2_29__20__2b__20_8_20_pt_2c_Bez_20_kursywy"><text:span text:style-name="T110"/></text:span></text:p>
        <text:p text:style-name="P92"><text:bookmark text:name="Przypis7"/><text:soft-page-break/><text:span text:style-name="Stopka_20__28_2_29__20__2b__20_8_20_pt_2c_Bez_20_kursywy"><text:span text:style-name="T110">Przypis 7. Szerzej na temat tego zjawiska: </text:span></text:span><text:span text:style-name="Stopka_20__28_2_29__20__2b__20_8_20_pt_2c_Bez_20_kursywy"><text:span text:style-name="T336">T.J. M</text:span></text:span><text:span text:style-name="Stopka_20__2b__20_Microsoft_20_YaHei_2c_12_20_pt"><text:span text:style-name="T336">ö</text:span></text:span><text:span text:style-name="Stopka_20__28_2_29__20__2b__20_8_20_pt_2c_Bez_20_kursywy"><text:span text:style-name="T336">llers, E. Kernchen</text:span></text:span><text:span text:style-name="Stopka_20__28_2_29__20__2b__20_8_20_pt_2c_Bez_20_kursywy"><text:span text:style-name="T110">:</text:span></text:span><text:span text:style-name="Stopka_20__2b__20_7_20_pt_2c_Kursywa"><text:span text:style-name="T204"> </text:span></text:span><text:span text:style-name="Stopka_20__2b__20_7_20_pt_2c_Kursywa"><text:span text:style-name="T307">Information overload at the capital marke – pledge for the introduction of a shortened financial statement on an empirical, psychological and comparative basis, </text:span></text:span><text:span text:style-name="Stopka_20__28_2_29__20__2b__20_8_20_pt_2c_Bez_20_kursywy"><text:span text:style-name="T282">Europa e Diritto Privato </text:span></text:span><text:span text:style-name="Stopka_20__28_2_29__20__2b__20_8_20_pt_2c_Bez_20_kursywy"><text:span text:style-name="T110">2010, nr 4, s. 1005, dostępny na stronie: </text:span></text:span><text:a xlink:type="simple" xlink:href="http://papers.ssrn.com/sol3/papers.cfm?abstract_%20id=1742205" text:style-name="Internet_20_link" text:visited-style-name="Visited_20_Internet_20_Link"><text:span text:style-name="Stopka_20__28_2_29__20__2b__20_8_20_pt_2c_Bez_20_kursywy"><text:span text:style-name="T265">http://papers.ssrn.com/sol3/papers.cfm?abstract_</text:span></text:span></text:a><text:a xlink:type="simple" xlink:href="http://papers.ssrn.com/sol3/papers.cfm?abstract_%20id=1742205" text:style-name="Internet_20_link" text:visited-style-name="Visited_20_Internet_20_Link"><text:span text:style-name="Stopka"><text:span text:style-name="T110"> </text:span></text:span></text:a><text:a xlink:type="simple" xlink:href="http://papers.ssrn.com/sol3/papers.cfm?abstract_%20id=1742205" text:style-name="Internet_20_link" text:visited-style-name="Visited_20_Internet_20_Link"><text:span text:style-name="Stopka_20__28_2_29__20__2b__20_8_20_pt_2c_Bez_20_kursywy"><text:span text:style-name="T265">id=1742205</text:span></text:span></text:a><text:a xlink:type="simple" xlink:href="http://papers.ssrn.com/sol3/papers.cfm?abstract_%20id=1742205" text:style-name="Internet_20_link" text:visited-style-name="Visited_20_Internet_20_Link"><text:span text:style-name="Stopka_20__28_2_29__20__2b__20_8_20_pt_2c_Bez_20_kursywy">.</text:span></text:a><text:span text:style-name="Stopka_20__28_2_29__20__2b__20_8_20_pt_2c_Bez_20_kursywy"><text:span text:style-name="T110"> </text:span></text:span><text:a xlink:type="simple" xlink:href="#p.7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2"><text:span text:style-name="Stopka_20__28_2_29__20__2b__20_8_20_pt_2c_Bez_20_kursywy"><text:span text:style-name="T110"/></text:span></text:p>
        <text:p text:style-name="P92"><text:bookmark text:name="Przypis8"/><text:span text:style-name="Stopka_20__28_2_29__20__2b__20_8_20_pt_2c_Bez_20_kursywy"><text:span text:style-name="T110">Przypis 8. Por. </text:span></text:span><text:span text:style-name="Stopka_20__28_2_29__20__2b__20_8_20_pt_2c_Bez_20_kursywy"><text:span text:style-name="T336">H. Krause, M. Brellochs</text:span></text:span><text:span text:style-name="Stopka_20__28_2_29__20__2b__20_8_20_pt_2c_Bez_20_kursywy"><text:span text:style-name="T282">:</text:span></text:span><text:span text:style-name="Stopka_20__28_2_29__20__2b__20_8_20_pt_2c_Bez_20_kursywy"><text:span text:style-name="T307"> Insider trading and the disclosure of inside information after </text:span></text:span><text:span text:style-name="Stopka_20__28_2_29__20__2b__20_8_20_pt_2c_Bez_20_kursywy"><text:span text:style-name="T352">Geltl v. Daimler</text:span></text:span><text:span text:style-name="Stopka_20__28_2_29__20__2b__20_8_20_pt_2c_Bez_20_kursywy"><text:span text:style-name="T307">,</text:span></text:span><text:span text:style-name="Stopka_20__28_2_29_"><text:span text:style-name="T307"> </text:span></text:span><text:span text:style-name="Stopka_20__28_2_29__20__2b__20_8_20_pt_2c_Bez_20_kursywy"><text:span text:style-name="T282">Capital Market Law Journal 2013, vol. 8, No. 3</text:span></text:span><text:span text:style-name="Stopka_20__28_2_29__20__2b__20_8_20_pt_2c_Bez_20_kursywy"><text:span text:style-name="T110">, s. 298 i n.; T. Sójka:</text:span></text:span><text:span text:style-name="Stopka_20__28_2_29__20__2b__20_8_20_pt_2c_Bez_20_kursywy"><text:span text:style-name="T204"> Etap zdarzenia rozciągniętego w czasie jako</text:span></text:span><text:span text:style-name="Stopka_20__28_2_29_"><text:span text:style-name="T204"> </text:span></text:span><text:span text:style-name="Stopka_20__28_2_29__20__2b__20_8_20_pt_2c_Bez_20_kursywy"><text:span text:style-name="T204">informacja poufna w prawie rynku kapitałowego,</text:span></text:span><text:span text:style-name="Stopka_20__28_2_29__20__2b__20_8_20_pt_2c_Bez_20_kursywy"><text:span text:style-name="T110"> Przegląd Ustawodawstwa Gospodarczego 2014, nr 1, s. 10. </text:span></text:span><text:a xlink:type="simple" xlink:href="#p.8" text:style-name="Internet_20_link" text:visited-style-name="Visited_20_Internet_20_Link"><text:span text:style-name="Stopka_20__28_2_29__20__2b__20_8_20_pt_2c_Bez_20_kursywy"><text:span text:style-name="T111">Wróć do treści głównej.</text:span></text:span></text:a></text:p>
        <text:p text:style-name="P92"><text:span text:style-name="Stopka_20__28_2_29__20__2b__20_8_20_pt_2c_Bez_20_kursywy"><text:span text:style-name="T111"/></text:span></text:p>
        <text:p text:style-name="P93"><text:bookmark text:name="Przypis9"/><text:span text:style-name="Stopka_20__28_2_29__20__2b__20_8_20_pt_2c_Bez_20_kursywy"><text:span text:style-name="T111">Przypis 9. Ustawa z dnia 15 września 2000 </text:span></text:span><text:span text:style-name="Stopka_20__28_2_29__20__2b__20_8_20_pt_2c_Bez_20_kursywy"><text:span text:style-name="T125">r. – </text:span></text:span><text:span text:style-name="Stopka_20__28_2_29__20__2b__20_8_20_pt_2c_Bez_20_kursywy"><text:span text:style-name="T111">Kodeks spółek handlowych (t.j. Dz. U. z 2013 r. poz. 1030 ze zm.);</text:span></text:span><text:span text:style-name="Stopka"><text:span text:style-name="T111"> </text:span></text:span><text:span text:style-name="Stopka_20__28_2_29__20__2b__20_8_20_pt_2c_Bez_20_kursywy"><text:span text:style-name="T111">dalej: k.s.h. </text:span></text:span><text:a xlink:type="simple" xlink:href="#p.9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3"><text:span text:style-name="Stopka_20__28_2_29__20__2b__20_8_20_pt_2c_Bez_20_kursywy"><text:span text:style-name="T111"/></text:span></text:p>
        <text:p text:style-name="P93"><text:bookmark text:name="Przypis10"/><text:span text:style-name="Stopka_20__28_2_29__20__2b__20_8_20_pt_2c_Bez_20_kursywy"><text:span text:style-name="T111">Przypis 10. Dz. U. Nr 184, poz. 1539 ze zm.; dalej: u.o.p. </text:span></text:span><text:a xlink:type="simple" xlink:href="#p.10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3"><text:span text:style-name="Stopka_20__28_2_29__20__2b__20_8_20_pt_2c_Bez_20_kursywy"><text:span text:style-name="T111"/></text:span></text:p>
        <text:p text:style-name="P94"><text:bookmark text:name="Przypis11"/><text:span text:style-name="Stopka_20__28_2_29__20__2b__20_8_20_pt_2c_Bez_20_kursywy"><text:span text:style-name="T111">Przypis 11. Por. </text:span></text:span><text:span text:style-name="Stopka_20__28_2_29__20__2b__20_8_20_pt_2c_Bez_20_kursywy"><text:span text:style-name="T283">C. Di Noia, M. Gargantini:</text:span></text:span><text:span text:style-name="Stopka_20__28_2_29__20__2b__20_8_20_pt_2c_Bez_20_kursywy"><text:span text:style-name="T308"> Issuers at Midstream: Disclosure of Multistage Events in the Current and</text:span></text:span><text:span text:style-name="Stopka_20__28_2_29_"><text:span text:style-name="T308"> </text:span></text:span><text:span text:style-name="Stopka_20__28_2_29__20__2b__20_8_20_pt_2c_Bez_20_kursywy"><text:span text:style-name="T308">in the Proposed EU Market Abuse Regime,</text:span></text:span><text:span text:style-name="Stopka_20__28_2_29__20__2b__20_8_20_pt_2c_Bez_20_kursywy"><text:span text:style-name="T283"> European Company and Financial and Law Review</text:span></text:span><text:span text:style-name="Stopka_20__28_2_29__20__2b__20_8_20_pt_2c_Bez_20_kursywy"><text:span text:style-name="T111"> 2012, nr 4, s. 484; M. Glicz:</text:span></text:span><text:span text:style-name="Stopka_20__28_2_29__20__2b__20_8_20_pt_2c_Bez_20_kursywy"><text:span text:style-name="T205"> Stany faktyczne rozciągnięte w czasie a obowiązki informacyjne spółki publicznej</text:span></text:span><text:span text:style-name="Stopka_20__28_2_29__20__2b__20_8_20_pt_2c_Bez_20_kursywy"><text:span text:style-name="T111"> (w:)</text:span></text:span><text:span text:style-name="Stopka_20__28_2_29__20__2b__20_8_20_pt_2c_Bez_20_kursywy"><text:span text:style-name="T205"> Wpływ europeizacji</text:span></text:span><text:span text:style-name="Stopka_20__28_2_29_"><text:span text:style-name="T205"> </text:span></text:span><text:span text:style-name="Stopka_20__28_2_29__20__2b__20_8_20_pt_2c_Bez_20_kursywy"><text:span text:style-name="T205">prawa na instytucje prawa handlowego,</text:span></text:span><text:span text:style-name="Stopka_20__28_2_29__20__2b__20_8_20_pt_2c_Bez_20_kursywy"><text:span text:style-name="T111"> pod red. J. Kruczalak-Jankowskiej, Warszawa 2013, s. 46. </text:span></text:span><text:a xlink:type="simple" xlink:href="#p.11" text:style-name="Internet_20_link" text:visited-style-name="Visited_20_Internet_20_Link"><text:span text:style-name="Stopka_20__28_2_29__20__2b__20_8_20_pt_2c_Bez_20_kursywy"><text:span text:style-name="T112">Wróć do treści głównej.</text:span></text:span></text:a></text:p>
        <text:p text:style-name="P94"><text:span text:style-name="Stopka_20__28_2_29__20__2b__20_8_20_pt_2c_Bez_20_kursywy"><text:span text:style-name="T112"/></text:span></text:p>
        <text:p text:style-name="P94"><text:bookmark text:name="Przypis12"/><text:span text:style-name="Stopka_20__28_2_29__20__2b__20_8_20_pt_2c_Bez_20_kursywy"><text:span text:style-name="T112">Przypis 12. Dyrektywa 2003/6/WE Parlamentu Europejskiego i Rady z dnia 28 maja 2003 r. w sprawie wykorzystania poufnych</text:span></text:span><text:span text:style-name="Stopka"><text:span text:style-name="T112"> </text:span></text:span><text:span text:style-name="Stopka_20__28_2_29__20__2b__20_8_20_pt_2c_Bez_20_kursywy"><text:span text:style-name="T112">informacji i manipulacji na rynku (nadużyć na rynku) (Dz. Urz. UE L 96 z 12 kwietnia 2003 r., s. 16); dalej: MAD. </text:span></text:span><text:a xlink:type="simple" xlink:href="#p.12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4"><text:span text:style-name="Stopka_20__28_2_29__20__2b__20_8_20_pt_2c_Bez_20_kursywy"><text:span text:style-name="T112"/></text:span></text:p>
        <text:p text:style-name="P95"><text:bookmark text:name="Przypis13"/><text:span text:style-name="Stopka_20__28_2_29__20__2b__20_8_20_pt_2c_Bez_20_kursywy"><text:span text:style-name="T112">Przypis 13. Chodzi w szczególności o dyrektywę 2003/124/WE Komisji z dnia 22 grudnia 2003 r. wykonującą dyrektywę</text:span></text:span><text:span text:style-name="Stopka"><text:span text:style-name="T112"> </text:span></text:span><text:span text:style-name="Stopka_20__28_2_29__20__2b__20_8_20_pt_2c_Bez_20_kursywy"><text:span text:style-name="T112">2003/6/WE Parlamentu Europejskiego i Rady w zakresie definicji i publicznego ujawniania informacji wewnętrznych</text:span></text:span><text:span text:style-name="Stopka"><text:span text:style-name="T112"> </text:span></text:span><text:span text:style-name="Stopka_20__28_2_29__20__2b__20_8_20_pt_2c_Bez_20_kursywy"><text:span text:style-name="T112">oraz definicji manipulacji na rynku (Dz. Urz. UE L 339 z 24 grudnia 2003 r., s. 70); dalej: dyrektywa wykonawcza</text:span></text:span><text:span text:style-name="Stopka"><text:span text:style-name="T112"> </text:span></text:span><text:span text:style-name="Stopka_20__28_2_29__20__2b__20_8_20_pt_2c_Bez_20_kursywy"><text:span text:style-name="T112">2003/124/WE. </text:span></text:span><text:a xlink:type="simple" xlink:href="#p.13" text:style-name="Internet_20_link" text:visited-style-name="Visited_20_Internet_20_Link"><text:span text:style-name="Stopka_20__28_2_29__20__2b__20_8_20_pt_2c_Bez_20_kursywy"><text:span text:style-name="T113">Wróć do treści głównej.</text:span></text:span></text:a></text:p>
        <text:p text:style-name="P95"><text:span text:style-name="Stopka_20__28_2_29__20__2b__20_8_20_pt_2c_Bez_20_kursywy"><text:span text:style-name="T113"/></text:span></text:p>
        <text:p text:style-name="P95"><text:bookmark text:name="Przypis14"/><text:soft-page-break/><text:span text:style-name="Stopka_20__28_2_29__20__2b__20_8_20_pt_2c_Bez_20_kursywy"><text:span text:style-name="T113">Przypis 14. </text:span></text:span><text:span text:style-name="Stopka_20__28_2_29__20__2b__20_8_20_pt_2c_Bez_20_kursywy"><text:span text:style-name="T284">European Securities and Markets Authority. ESMA</text:span></text:span><text:span text:style-name="Stopka_20__28_2_29__20__2b__20_8_20_pt_2c_Bez_20_kursywy"><text:span text:style-name="T113"> jest unijną instytucją regulacyjną, w której zasiadają</text:span></text:span><text:span text:style-name="Stopka"><text:span text:style-name="T113"> </text:span></text:span><text:span text:style-name="Stopka_20__28_2_29__20__2b__20_8_20_pt_2c_Bez_20_kursywy"><text:span text:style-name="T113">przedstawiciele krajowych organów nadzoru nad rynkiem finansowym. Polskę reprezentuje przedstawiciel</text:span></text:span><text:span text:style-name="Stopka"><text:span text:style-name="T113"> </text:span></text:span><text:span text:style-name="Stopka_20__28_2_29__20__2b__20_8_20_pt_2c_Bez_20_kursywy"><text:span text:style-name="T113">Komisji Nadzoru Finansowego. </text:span></text:span><text:a xlink:type="simple" xlink:href="#p.14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5"><text:span text:style-name="Stopka_20__28_2_29__20__2b__20_8_20_pt_2c_Bez_20_kursywy"><text:span text:style-name="T113"/></text:span></text:p>
        <text:p text:style-name="P95"><text:bookmark text:name="Przypis15"/><text:span text:style-name="Stopka_20__28_2_29__20__2b__20_8_20_pt_2c_Bez_20_kursywy"><text:span text:style-name="T113">Przypis 15. </text:span></text:span><text:span text:style-name="Stopka_20__28_2_29__20__2b__20_8_20_pt_2c_Bez_20_kursywy"><text:span text:style-name="T284">Committee of European Securities Regulators. CESR</text:span></text:span><text:span text:style-name="Stopka_20__28_2_29__20__2b__20_8_20_pt_2c_Bez_20_kursywy"><text:span text:style-name="T113"> był (do końca 2010 r.) poprzednikiem </text:span></text:span><text:span text:style-name="Stopka_20__28_2_29__20__2b__20_8_20_pt_2c_Bez_20_kursywy"><text:span text:style-name="T284">ESMA. </text:span></text:span><text:a xlink:type="simple" xlink:href="#p.15" text:style-name="Internet_20_link" text:visited-style-name="Visited_20_Internet_20_Link"><text:span text:style-name="Stopka_20__28_2_29__20__2b__20_8_20_pt_2c_Bez_20_kursywy"><text:span text:style-name="T113">Wróć do treści głównej.</text:span></text:span></text:a></text:p>
        <text:p text:style-name="P95"><text:span text:style-name="Stopka_20__28_2_29__20__2b__20_8_20_pt_2c_Bez_20_kursywy"><text:span text:style-name="T113"/></text:span></text:p>
        <text:p text:style-name="P95"><text:bookmark text:name="Przypis16"/><text:span text:style-name="Stopka_20__28_2_29__20__2b__20_8_20_pt_2c_Bez_20_kursywy"><text:span text:style-name="T113">Przypis 16. Rozporządzenie Parlamentu Europejskiego i Rady 596/2014 z dnia 16 kwietnia 2014 r. w sprawie nadużyć</text:span></text:span><text:span text:style-name="Stopka"><text:span text:style-name="T113"> </text:span></text:span><text:span text:style-name="Stopka_20__28_2_29__20__2b__20_8_20_pt_2c_Bez_20_kursywy"><text:span text:style-name="T113">na rynku (rozporządzenie w sprawie nadużyć na rynku) oraz uchylające dyrektywę 2003/6/WE Parlamentu</text:span></text:span><text:span text:style-name="Stopka"><text:span text:style-name="T113"> </text:span></text:span><text:span text:style-name="Stopka_20__28_2_29__20__2b__20_8_20_pt_2c_Bez_20_kursywy"><text:span text:style-name="T113">Europejskiego i Rady i dyrektywy Komisji 2003/124/WE, 2003/125/WE i 2004/72/WE (Dz. Urz. UE L 171</text:span></text:span><text:span text:style-name="Stopka"><text:span text:style-name="T113"> </text:span></text:span><text:span text:style-name="Stopka_20__28_2_29__20__2b__20_8_20_pt_2c_Bez_20_kursywy"><text:span text:style-name="T113">z 12 czerwca 2014 r., s. 1); dalej: MAR. </text:span></text:span><text:a xlink:type="simple" xlink:href="#p.16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5"><text:span text:style-name="Stopka_20__28_2_29__20__2b__20_8_20_pt_2c_Bez_20_kursywy"><text:span text:style-name="T113"/></text:span></text:p>
        <text:p text:style-name="P96"><text:bookmark text:name="Przypis17"/><text:span text:style-name="Stopka_20__28_2_29__20__2b__20_8_20_pt_2c_Bez_20_kursywy"><text:span text:style-name="T113">Przypis 17. Na temat nowych unijnych regulacji z zakresu prawa rynku kapitałowego por. </text:span></text:span><text:span text:style-name="Stopka_20__28_2_29__20__2b__20_8_20_pt_2c_Bez_20_kursywy"><text:span text:style-name="T337">R. Veil:</text:span></text:span><text:span text:style-name="Stopka_20__2b__20_7_20_pt_2c_Kursywa"><text:span text:style-name="T353"> Europäische Kapitalmarktunion. Verordnungsgesetzgebung, Instrumente der europ</text:span></text:span><text:span text:style-name="Stopka_20__2b__20_Microsoft_20_YaHei_2c_12_20_pt"><text:span text:style-name="T403">ä</text:span></text:span><text:span text:style-name="Stopka_20__2b__20_7_20_pt_2c_Kursywa"><text:span text:style-name="T353">ischen Marktaufsicht und die Idee eines „Single Rulebook“</text:span></text:span><text:span text:style-name="Stopka_20__28_2_29__20__2b__20_8_20_pt_2c_Bez_20_kursywy"><text:span text:style-name="T337">, Zeitschrift f</text:span></text:span><text:span text:style-name="Stopka_20__2b__20_Microsoft_20_YaHei_2c_12_20_pt"><text:span text:style-name="T337">ür</text:span></text:span><text:span text:style-name="Stopka_20__28_2_29__20__2b__20_8_20_pt_2c_Bez_20_kursywy"><text:span text:style-name="T337"> Unternehmens- und Gesellschaftsrecht</text:span></text:span><text:span text:style-name="Stopka_20__28_2_29__20__2b__20_8_20_pt_2c_Bez_20_kursywy"><text:span text:style-name="T113"> 2014, nr 5, s. 544. </text:span></text:span><text:a xlink:type="simple" xlink:href="#p.17" text:style-name="Internet_20_link" text:visited-style-name="Visited_20_Internet_20_Link"><text:span text:style-name="Stopka_20__28_2_29__20__2b__20_8_20_pt_2c_Bez_20_kursywy"><text:span text:style-name="T114">Wróć do treści głównej.</text:span></text:span></text:a></text:p>
        <text:p text:style-name="P96"><text:span text:style-name="Stopka_20__28_2_29__20__2b__20_8_20_pt_2c_Bez_20_kursywy"><text:span text:style-name="T114"/></text:span></text:p>
        <text:p text:style-name="P97"><text:bookmark text:name="Przypis18"/><text:span text:style-name="Stopka_20__28_2_29__20__2b__20_8_20_pt_2c_Bez_20_kursywy"><text:span text:style-name="T115">Przypis 18. Szerzej na temat przesłanek informacji poufnej w polskiej doktrynie por. M. Glicz (w:)</text:span></text:span><text:span text:style-name="Stopka_20__2b__20_7_20_pt_2c_Kursywa"><text:span text:style-name="T206"> Prawo rynku kapitałowego. Komentarz,</text:span></text:span><text:span text:style-name="Stopka_20__28_2_29__20__2b__20_8_20_pt_2c_Bez_20_kursywy"><text:span text:style-name="T115"> pod red. M. Wierzbowskiego, L. Sobolewskiego, P. Wajdy, Warszawa 2014, s. 1230-1241;</text:span></text:span><text:span text:style-name="Stopka"><text:span text:style-name="T115"> </text:span></text:span><text:span text:style-name="Stopka_20__28_2_29__20__2b__20_8_20_pt_2c_Bez_20_kursywy"><text:span text:style-name="T115">T. Sójka (w:)</text:span></text:span><text:span text:style-name="Stopka_20__2b__20_7_20_pt_2c_Kursywa"><text:span text:style-name="T206"> Prawo rynku kapitałowego. Komentarz,</text:span></text:span><text:span text:style-name="Stopka_20__28_2_29__20__2b__20_8_20_pt_2c_Bez_20_kursywy"><text:span text:style-name="T115"> pod red. T. Sójki, Warszawa 2015, s. 1206-1220; por. też</text:span></text:span><text:span text:style-name="Stopka"><text:span text:style-name="T115"> </text:span></text:span><text:span text:style-name="Stopka_20__28_2_29__20__2b__20_8_20_pt_2c_Bez_20_kursywy"><text:span text:style-name="T115">T. Sójka:</text:span></text:span><text:span text:style-name="Stopka_20__2b__20_7_20_pt_2c_Kursywa"><text:span text:style-name="T206"> Obowiązki i</text:span></text:span><text:span text:style-name="Stopka_20__2b__20_7_20_pt_2c_Kursywa"><text:span text:style-name="T202">nformacyjne spółek publicznych i odpowiedzialność cywilna za ich naruszenie,</text:span></text:span><text:span text:style-name="Stopka_20__2b__20_7_20_pt_2c_Kursywa"><text:span text:style-name="T108"> Warszawa 2008,</text:span></text:span><text:span text:style-name="Stopka_20__28_2_29__20__2b__20_8_20_pt_2c_Bez_20_kursywy"><text:span text:style-name="T115"> s. 100-109; K. Haładyj:</text:span></text:span><text:span text:style-name="Stopka_20__2b__20_7_20_pt_2c_Kursywa"><text:span text:style-name="T206"> Odpowiedzialność odszkodowawcza emitentów za naruszenie obowiązków informacyjnych,</text:span></text:span><text:span text:style-name="Stopka_20__28_2_29__20__2b__20_8_20_pt_2c_Bez_20_kursywy"><text:span text:style-name="T115"> Warszawa 2008, s. 186-206; K. Oplustil, M.P. Wiórek:</text:span></text:span><text:span text:style-name="Stopka_20__2b__20_7_20_pt_2c_Kursywa"><text:span text:style-name="T206"> Europejskie i polskie regulacje dotyczące informacji poufnych na rynku kapitałowym</text:span></text:span><text:span text:style-name="Stopka_20__28_2_29__20__2b__20_8_20_pt_2c_Bez_20_kursywy"><text:span text:style-name="T115"> (cz. 1), Prawo Spółek 2005, nr 2, s. 3-6; M. Górecki:</text:span></text:span><text:span text:style-name="Stopka_20__2b__20_7_20_pt_2c_Kursywa"><text:span text:style-name="T206"> Informacje poufne na rynku kapitałowym: podstawowe problemy regulacji prawnej oraz pojęcie informacji poufnej i insidera,</text:span></text:span><text:span text:style-name="Stopka_20__28_2_29__20__2b__20_8_20_pt_2c_Bez_20_kursywy"><text:span text:style-name="T115"> Czasopismo Kwartalne Całego Prawa Handlowego, Upadłościowego oraz Rynku Kapitałowego</text:span></text:span><text:span text:style-name="Stopka"><text:span text:style-name="T115"> </text:span></text:span><text:span text:style-name="Stopka_20__28_2_29__20__2b__20_8_20_pt_2c_Bez_20_kursywy"><text:span text:style-name="T115">2007, nr 1, s. 69-104; A. Romanowska:</text:span></text:span><text:span text:style-name="Stopka_20__2b__20_7_20_pt_2c_Kursywa"><text:span text:style-name="T206"> Informacje poufne w świetle nowych regulacji prawnych </text:span></text:span><text:span text:style-name="Stopka_20__2b__20_7_20_pt_2c_Kursywa"><text:span text:style-name="T309">insider trading</text:span></text:span><text:span text:style-name="Stopka_20__2b__20_7_20_pt_2c_Kursywa"><text:span text:style-name="T206">, </text:span></text:span><text:span text:style-name="Stopka_20__28_2_29__20__2b__20_8_20_pt_2c_Bez_20_kursywy"><text:span text:style-name="T115">PPH 2006, nr 9, s. 50-51. Na temat implementacji MAD i rozumienia pojęcia informacji poufnej w państwach</text:span></text:span><text:span text:style-name="Stopka"><text:span text:style-name="T115"> </text:span></text:span><text:span text:style-name="Stopka_20__28_2_29__20__2b__20_8_20_pt_2c_Bez_20_kursywy"><text:span text:style-name="T115">członkowskich UE zob. </text:span></text:span><text:span text:style-name="Stopka_20__28_2_29__20__2b__20_8_20_pt_2c_Bez_20_kursywy"><text:span text:style-name="T285">R. Veil</text:span></text:span><text:span text:style-name="Stopka_20__28_2_29__20__2b__20_8_20_pt_2c_Bez_20_kursywy"><text:span text:style-name="T115"> (w:)</text:span></text:span><text:span text:style-name="Stopka_20__2b__20_7_20_pt_2c_Kursywa"><text:span text:style-name="T206"> </text:span></text:span><text:span text:style-name="Stopka_20__2b__20_7_20_pt_2c_Kursywa"><text:span text:style-name="T309">European</text:span></text:span><text:span text:style-name="Stopka_20__2b__20_7_20_pt_2c_Kursywa"><text:span text:style-name="T206"> </text:span></text:span><text:span text:style-name="Stopka_20__28_3_29__20__2b__20_7_20_pt_2c_Kursywa"><text:span text:style-name="T306">Capital Markets Law</text:span></text:span><text:span text:style-name="Stopka_20__2b__20_7_20_pt_2c_Kursywa"><text:span text:style-name="T206">,</text:span></text:span><text:span text:style-name="Stopka_20__28_2_29__20__2b__20_8_20_pt_2c_Bez_20_kursywy"><text:span text:style-name="T115"> s. 144 i n. </text:span></text:span><text:a xlink:type="simple" xlink:href="#p.18" text:style-name="Internet_20_link" text:visited-style-name="Visited_20_Internet_20_Link"><text:span text:style-name="Stopka_20__28_2_29__20__2b__20_8_20_pt_2c_Bez_20_kursywy"><text:span text:style-name="T265">Wróć do strony głównej.</text:span></text:span></text:a></text:p>
        <text:p text:style-name="P97"><text:span text:style-name="Stopka_20__28_2_29__20__2b__20_8_20_pt_2c_Bez_20_kursywy"><text:span text:style-name="T115"/></text:span></text:p>
        <text:p text:style-name="P98"><text:bookmark text:name="Przypis19"/><text:soft-page-break/><text:span text:style-name="Stopka_20__28_2_29__20__2b__20_8_20_pt_2c_Bez_20_kursywy"><text:span text:style-name="T116">Przypis 19. </text:span></text:span><text:span text:style-name="Stopka_20__28_2_29__20__2b__20_8_20_pt_2c_Bez_20_kursywy"><text:span text:style-name="T115">T. Sójka:</text:span></text:span><text:span text:style-name="Stopka_20__2b__20_7_20_pt_2c_Kursywa"><text:span text:style-name="T206"> Obowiązki i</text:span></text:span><text:span text:style-name="Stopka_20__2b__20_7_20_pt_2c_Kursywa"><text:span text:style-name="T202">nformacyjne spółek publicznych i odpowiedzialność cywilna za ich naruszenie,</text:span></text:span><text:span text:style-name="Stopka_20__2b__20_7_20_pt_2c_Kursywa"><text:span text:style-name="T108"> Warszawa 2008,</text:span></text:span><text:span text:style-name="Stopka_20__28_2_29__20__2b__20_8_20_pt_2c_Bez_20_kursywy"><text:span text:style-name="T115"> s. 109. </text:span></text:span><text:a xlink:type="simple" xlink:href="#p.19" text:style-name="Internet_20_link" text:visited-style-name="Visited_20_Internet_20_Link"><text:span text:style-name="Stopka_20__28_2_29__20__2b__20_8_20_pt_2c_Bez_20_kursywy"><text:span text:style-name="T116">Wróć do strony głównej.</text:span></text:span></text:a></text:p>
        <text:p text:style-name="P98"><text:span text:style-name="Stopka_20__28_2_29__20__2b__20_8_20_pt_2c_Bez_20_kursywy"><text:span text:style-name="T116"/></text:span></text:p>
        <text:p text:style-name="P98"><text:bookmark text:name="Przypis20"/><text:span text:style-name="Stopka_20__28_2_29__20__2b__20_8_20_pt_2c_Bez_20_kursywy"><text:span text:style-name="T116">Przypis 20. </text:span></text:span><text:span text:style-name="Stopka_20__28_2_29__20__2b__20_8_20_pt_2c_Bez_20_kursywy"><text:span text:style-name="T286">CESR's Advice on Level 2 Implementation Measures for the proposed Market Abuse Directive</text:span></text:span><text:span text:style-name="Stopka_20__28_2_29__20__2b__20_8_20_pt_2c_Bez_20_kursywy"><text:span text:style-name="T116">, nr ref.</text:span></text:span><text:span text:style-name="Stopka"><text:span text:style-name="T116"> </text:span></text:span><text:span text:style-name="Stopka_20__28_2_29__20__2b__20_8_20_pt_2c_Bez_20_kursywy"><text:span text:style-name="T116">CESR/02-089d, grudzień 2002, s. 8. </text:span></text:span><text:a xlink:type="simple" xlink:href="#p.20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8"><text:span text:style-name="Stopka_20__28_2_29__20__2b__20_8_20_pt_2c_Bez_20_kursywy"><text:span text:style-name="T116"/></text:span></text:p>
        <text:p text:style-name="P98"><text:bookmark text:name="Przypis21"/><text:span text:style-name="Stopka_20__28_2_29__20__2b__20_8_20_pt_2c_Bez_20_kursywy"><text:span text:style-name="T116">Przypis 21. </text:span></text:span><text:span text:style-name="Stopka_20__28_2_29__20__2b__20_8_20_pt_2c_Bez_20_kursywy"><text:span text:style-name="T115">M. Glicz (w:)</text:span></text:span><text:span text:style-name="Stopka_20__2b__20_7_20_pt_2c_Kursywa"><text:span text:style-name="T206"> Prawo rynku kapitałowego. Komentarz,</text:span></text:span><text:span text:style-name="Stopka_20__28_2_29__20__2b__20_8_20_pt_2c_Bez_20_kursywy"><text:span text:style-name="T115"> pod red. M. Wierzbowskiego, L. Sobolewskiego, P. Wajdy, Warszawa 2014, s. 1</text:span></text:span><text:span text:style-name="Stopka_20__28_2_29__20__2b__20_8_20_pt_2c_Bez_20_kursywy"><text:span text:style-name="T117">477</text:span></text:span><text:span text:style-name="Stopka_20__28_2_29__20__2b__20_8_20_pt_2c_Bez_20_kursywy"><text:span text:style-name="T115">;</text:span></text:span><text:span text:style-name="Stopka"><text:span text:style-name="T115"> </text:span></text:span><text:span text:style-name="Stopka_20__28_2_29__20__2b__20_8_20_pt_2c_Bez_20_kursywy"><text:span text:style-name="T115">T. Sójka (w:)</text:span></text:span><text:span text:style-name="Stopka_20__2b__20_7_20_pt_2c_Kursywa"><text:span text:style-name="T206"> Prawo rynku kapitałowego. Komentarz,</text:span></text:span><text:span text:style-name="Stopka_20__28_2_29__20__2b__20_8_20_pt_2c_Bez_20_kursywy"><text:span text:style-name="T115"> pod red. T. Sójki, Warszawa 2015, s. 120</text:span></text:span><text:span text:style-name="Stopka_20__28_2_29__20__2b__20_8_20_pt_2c_Bez_20_kursywy"><text:span text:style-name="T117">9</text:span></text:span><text:span text:style-name="Stopka_20__28_2_29__20__2b__20_8_20_pt_2c_Bez_20_kursywy"><text:span text:style-name="T115">-12</text:span></text:span><text:span text:style-name="Stopka_20__28_2_29__20__2b__20_8_20_pt_2c_Bez_20_kursywy"><text:span text:style-name="T117">1</text:span></text:span><text:span text:style-name="Stopka_20__28_2_29__20__2b__20_8_20_pt_2c_Bez_20_kursywy"><text:span text:style-name="T115">0</text:span></text:span><text:span text:style-name="Stopka_20__28_2_29__20__2b__20_8_20_pt_2c_Bez_20_kursywy"><text:span text:style-name="T3"> </text:span></text:span><text:span text:style-name="Stopka_20__28_2_29__20__2b__20_8_20_pt_2c_Bez_20_kursywy"><text:span text:style-name="T116">(„zdarzenia lub</text:span></text:span><text:span text:style-name="Stopka"><text:span text:style-name="T116"> </text:span></text:span><text:span text:style-name="Stopka_20__28_2_29__20__2b__20_8_20_pt_2c_Bez_20_kursywy"><text:span text:style-name="T116">okoliczności intersubiektywnie weryfikowalne”).</text:span></text:span><text:a xlink:type="simple" xlink:href="#p.21" text:style-name="Internet_20_link" text:visited-style-name="Visited_20_Internet_20_Link"><text:span text:style-name="Stopka_20__28_2_29__20__2b__20_8_20_pt_2c_Bez_20_kursywy"> </text:span></text:a><text:a xlink:type="simple" xlink:href="#p.21" text:style-name="Internet_20_link" text:visited-style-name="Visited_20_Internet_20_Link"><text:span text:style-name="Stopka_20__28_2_29__20__2b__20_8_20_pt_2c_Bez_20_kursywy"><text:span text:style-name="T117">Wróć do treści głównej.</text:span></text:span></text:a></text:p>
        <text:p text:style-name="P98"><text:span text:style-name="Stopka_20__28_2_29__20__2b__20_8_20_pt_2c_Bez_20_kursywy"><text:span text:style-name="T117"/></text:span></text:p>
        <text:p text:style-name="P99"><text:bookmark text:name="Przypis22"/><text:span text:style-name="Stopka_20__28_2_29__20__2b__20_8_20_pt_2c_Bez_20_kursywy"><text:span text:style-name="T117">Przypis 22. M. Glicz:</text:span></text:span><text:span text:style-name="Stopka_20__2b__20_7_20_pt_2c_Kursywa"><text:span text:style-name="T207"> Obowiązki publikacyjne emitentów w zakresie informacji poufnych,</text:span></text:span><text:span text:style-name="Stopka_20__28_2_29__20__2b__20_8_20_pt_2c_Bez_20_kursywy"><text:span text:style-name="T117"> PPH 2005, nr 10, s. 53, który</text:span></text:span><text:span text:style-name="Stopka"><text:span text:style-name="T117"> </text:span></text:span><text:span text:style-name="Stopka_20__28_2_29__20__2b__20_8_20_pt_2c_Bez_20_kursywy"><text:span text:style-name="T117">wskazuje, że bez znaczenia pozostaje fakt, czy istnieją symptomy wskazujące na konkretny wynik zdarzenia,</text:span></text:span><text:span text:style-name="Stopka"><text:span text:style-name="T117"> </text:span></text:span><text:span text:style-name="Stopka_20__28_2_29__20__2b__20_8_20_pt_2c_Bez_20_kursywy"><text:span text:style-name="T117">którego dotyczy informacja poufna. Por. także wyrok WSA w Warszawie z dnia 27 stycznia 2011 r., 6 SA/Wa</text:span></text:span><text:span text:style-name="Stopka"><text:span text:style-name="T117"> </text:span></text:span><text:span text:style-name="Stopka_20__28_2_29__20__2b__20_8_20_pt_2c_Bez_20_kursywy"><text:span text:style-name="T117">1816/10, LEX nr 954262, w którym stwierdzono, że wynik kontraktu opcyjnego nie ma znaczenia dla uznania</text:span></text:span><text:span text:style-name="Stopka"><text:span text:style-name="T117"> </text:span></text:span><text:span text:style-name="Stopka_20__28_2_29__20__2b__20_8_20_pt_2c_Bez_20_kursywy"><text:span text:style-name="T117">zawarcia takiej umowy za informację poufną. </text:span></text:span><text:a xlink:type="simple" xlink:href="#p.22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99"><text:span text:style-name="Stopka_20__28_2_29__20__2b__20_8_20_pt_2c_Bez_20_kursywy"><text:span text:style-name="T117"/></text:span></text:p>
        <text:p text:style-name="P99"><text:bookmark text:name="Przypis23"/><text:span text:style-name="Stopka_20__28_2_29__20__2b__20_8_20_pt_2c_Bez_20_kursywy"><text:span text:style-name="T117">Przypis 23. </text:span></text:span><text:span text:style-name="Stopka_20__28_2_29__20__2b__20_8_20_pt_2c_Bez_20_kursywy"><text:span text:style-name="T115">M. Glicz (w:)</text:span></text:span><text:span text:style-name="Stopka_20__2b__20_7_20_pt_2c_Kursywa"><text:span text:style-name="T206"> Prawo rynku kapitałowego. Komentarz,</text:span></text:span><text:span text:style-name="Stopka_20__28_2_29__20__2b__20_8_20_pt_2c_Bez_20_kursywy"><text:span text:style-name="T115"> pod red. M. Wierzbowskiego, L. Sobolewskiego, P. Wajdy, Warszawa 2014, s. </text:span></text:span><text:span text:style-name="Stopka_20__28_2_29__20__2b__20_8_20_pt_2c_Bez_20_kursywy"><text:span text:style-name="T117">1477; </text:span></text:span><text:span text:style-name="Stopka_20__28_2_29__20__2b__20_8_20_pt_2c_Bez_20_kursywy"><text:span text:style-name="T115">K. Oplustil, M.P. Wiórek:</text:span></text:span><text:span text:style-name="Stopka_20__2b__20_7_20_pt_2c_Kursywa"><text:span text:style-name="T206"> Europejskie i polskie regulacje dotyczące informacji poufnych na rynku kapitałowym</text:span></text:span><text:span text:style-name="Stopka_20__28_2_29__20__2b__20_8_20_pt_2c_Bez_20_kursywy"><text:span text:style-name="T115"> (cz. 1), Prawo Spółek 2005, nr 2, s. 3-</text:span></text:span><text:span text:style-name="Stopka_20__28_2_29__20__2b__20_8_20_pt_2c_Bez_20_kursywy"><text:span text:style-name="T117">4</text:span></text:span><text:span text:style-name="Stopka_20__28_2_29__20__2b__20_8_20_pt_2c_Bez_20_kursywy"><text:span text:style-name="T115">. </text:span></text:span><text:a xlink:type="simple" xlink:href="#p.23" text:style-name="Internet_20_link" text:visited-style-name="Visited_20_Internet_20_Link"><text:span text:style-name="Stopka_20__28_2_29__20__2b__20_8_20_pt_2c_Bez_20_kursywy"><text:span text:style-name="T117">Wróć do treści głównej.</text:span></text:span></text:a></text:p>
        <text:p text:style-name="P99"><text:span text:style-name="Stopka_20__28_2_29__20__2b__20_8_20_pt_2c_Bez_20_kursywy"><text:span text:style-name="T117"/></text:span></text:p>
        <text:p text:style-name="P100"><text:bookmark text:name="Przypis24"/><text:span text:style-name="Stopka_20__28_2_29__20__2b__20_8_20_pt_2c_Bez_20_kursywy"><text:span text:style-name="T117">Przypis 24. </text:span></text:span><text:span text:style-name="Stopka_20__28_2_29__20__2b__20_8_20_pt_2c_Bez_20_kursywy"><text:span text:style-name="T115">T. Sójka:</text:span></text:span><text:span text:style-name="Stopka_20__2b__20_7_20_pt_2c_Kursywa"><text:span text:style-name="T206"> Obowiązki i</text:span></text:span><text:span text:style-name="Stopka_20__2b__20_7_20_pt_2c_Kursywa"><text:span text:style-name="T202">nformacyjne spółek publicznych i odpowiedzialność cywilna za ich naruszenie,</text:span></text:span><text:span text:style-name="Stopka_20__2b__20_7_20_pt_2c_Kursywa"><text:span text:style-name="T108"> Warszawa 2008,</text:span></text:span><text:span text:style-name="Stopka_20__28_2_29__20__2b__20_8_20_pt_2c_Bez_20_kursywy"><text:span text:style-name="T115"> s. </text:span></text:span><text:span text:style-name="Stopka_20__28_2_29__20__2b__20_8_20_pt_2c_Bez_20_kursywy"><text:span text:style-name="T118">106; </text:span></text:span><text:span text:style-name="Stopka_20__28_2_29__20__2b__20_8_20_pt_2c_Bez_20_kursywy"><text:span text:style-name="T115">T. Sójka (w:)</text:span></text:span><text:span text:style-name="Stopka_20__2b__20_7_20_pt_2c_Kursywa"><text:span text:style-name="T206"> Prawo rynku kapitałowego. Komentarz,</text:span></text:span><text:span text:style-name="Stopka_20__28_2_29__20__2b__20_8_20_pt_2c_Bez_20_kursywy"><text:span text:style-name="T115"> pod red. T. Sójki, Warszawa 2015, s. </text:span></text:span><text:span text:style-name="Stopka_20__28_2_29__20__2b__20_8_20_pt_2c_Bez_20_kursywy"><text:span text:style-name="T118">1209-1210. </text:span></text:span><text:a xlink:type="simple" xlink:href="#p.24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100"><text:span text:style-name="Stopka_20__28_2_29__20__2b__20_8_20_pt_2c_Bez_20_kursywy"><text:span text:style-name="T118"/></text:span></text:p>
        <text:p text:style-name="P100"><text:bookmark text:name="Przypis25"/><text:span text:style-name="Stopka_20__28_2_29__20__2b__20_8_20_pt_2c_Bez_20_kursywy"><text:span text:style-name="T118">Przypis 25. Por. art. 1 ust. 2 lit. c MAD oraz art. 39 ust. 2 pkt 4 u.o.i.f. </text:span></text:span><text:a xlink:type="simple" xlink:href="#p.25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100"><text:span text:style-name="Stopka_20__28_2_29__20__2b__20_8_20_pt_2c_Bez_20_kursywy"><text:span text:style-name="T118"/></text:span></text:p>
        <text:p text:style-name="P100"><text:bookmark text:name="Przypis26"/><text:span text:style-name="Stopka_20__28_2_29__20__2b__20_8_20_pt_2c_Bez_20_kursywy"><text:span text:style-name="T118">Przypis 26. Tak trafnie </text:span></text:span><text:span text:style-name="Stopka_20__28_2_29__20__2b__20_8_20_pt_2c_Bez_20_kursywy"><text:span text:style-name="T338">H. Krause, M. Brellochs:</text:span></text:span><text:span text:style-name="Stopka_20__2b__20_7_20_pt_2c_Kursywa"><text:span text:style-name="T354"> Insiderrecht und Ad-hoc-Publizit</text:span></text:span><text:span text:style-name="Stopka_20__2b__20_7_20_pt_2c_Kursywa"><text:span text:style-name="T404">ä</text:span></text:span><text:span text:style-name="Stopka_20__2b__20_7_20_pt_2c_Kursywa"><text:span text:style-name="T354">t bei M&amp;A- und Kapitalmarkttransaktionen im europ</text:span></text:span><text:span text:style-name="Stopka_20__2b__20_7_20_pt_2c_Kursywa"><text:span text:style-name="T404">ä</text:span></text:span><text:span text:style-name="Stopka_20__2b__20_7_20_pt_2c_Kursywa"><text:span text:style-name="T354">ischen Rechtsvergleich,</text:span></text:span><text:span text:style-name="Stopka_20__28_2_29__20__2b__20_8_20_pt_2c_Bez_20_kursywy"><text:span text:style-name="T338"> Die Aktiengesellschaft</text:span></text:span><text:span text:style-name="Stopka_20__28_2_29__20__2b__20_8_20_pt_2c_Bez_20_kursywy"><text:span text:style-name="T118"> 2013, nr 9, s. 314. Na temat modelu racjonalnie</text:span></text:span><text:span text:style-name="Stopka"><text:span text:style-name="T118"> </text:span></text:span><text:span text:style-name="Stopka_20__28_2_29__20__2b__20_8_20_pt_2c_Bez_20_kursywy"><text:span text:style-name="T118">działającego inwestora </text:span></text:span><text:soft-page-break/><text:span text:style-name="Stopka_20__28_2_29__20__2b__20_8_20_pt_2c_Bez_20_kursywy"><text:span text:style-name="T118">i przypisywanej mu funkcji „limitująco-filtrującej” por. też T. Sójka (w:)</text:span></text:span><text:span text:style-name="Stopka_20__2b__20_7_20_pt_2c_Kursywa"><text:span text:style-name="T208"> Prawo </text:span></text:span><text:span text:style-name="Stopka_20__2b__20_7_20_pt_2c_Kursywa"><text:span text:style-name="T206">rynku kapitałowego. Komentarz,</text:span></text:span><text:span text:style-name="Stopka_20__28_2_29__20__2b__20_8_20_pt_2c_Bez_20_kursywy"><text:span text:style-name="T115"> pod red. T. Sójki, Warszawa 2015</text:span></text:span><text:span text:style-name="Stopka_20__2b__20_7_20_pt_2c_Kursywa"><text:span text:style-name="T208">, </text:span></text:span><text:span text:style-name="Stopka_20__28_2_29__20__2b__20_8_20_pt_2c_Bez_20_kursywy"><text:span text:style-name="T118">s. 1212-1213. </text:span></text:span><text:a xlink:type="simple" xlink:href="#p.26" text:style-name="Internet_20_link" text:visited-style-name="Visited_20_Internet_20_Link"><text:span text:style-name="Stopka_20__28_2_29__20__2b__20_8_20_pt_2c_Bez_20_kursywy"><text:span text:style-name="T119">Wróć do treści głównej.</text:span></text:span></text:a></text:p>
        <text:p text:style-name="P100"><text:span text:style-name="Stopka_20__28_2_29__20__2b__20_8_20_pt_2c_Bez_20_kursywy"><text:span text:style-name="T117"/></text:span></text:p>
        <text:p text:style-name="P101"><text:bookmark text:name="Przypis27"/><text:span text:style-name="Stopka_20__28_2_29__20__2b__20_8_20_pt_2c_Bez_20_kursywy"><text:span text:style-name="T119">Przypis 27. Por. <text:s/></text:span></text:span><text:span text:style-name="Stopka_20__28_2_29__20__2b__20_8_20_pt_2c_Bez_20_kursywy"><text:span text:style-name="T115">T. Sójka:</text:span></text:span><text:span text:style-name="Stopka_20__2b__20_7_20_pt_2c_Kursywa"><text:span text:style-name="T206"> Obowiązki i</text:span></text:span><text:span text:style-name="Stopka_20__2b__20_7_20_pt_2c_Kursywa"><text:span text:style-name="T202">nformacyjne spółek publicznych i odpowiedzialność cywilna za ich naruszenie,</text:span></text:span><text:span text:style-name="Stopka_20__2b__20_7_20_pt_2c_Kursywa"><text:span text:style-name="T108"> Warszawa 2008,</text:span></text:span><text:span text:style-name="Stopka_20__28_2_29__20__2b__20_8_20_pt_2c_Bez_20_kursywy"><text:span text:style-name="T115"> s. </text:span></text:span><text:span text:style-name="Stopka_20__28_2_29__20__2b__20_8_20_pt_2c_Bez_20_kursywy"><text:span text:style-name="T118">1</text:span></text:span><text:span text:style-name="Stopka_20__28_2_29__20__2b__20_8_20_pt_2c_Bez_20_kursywy"><text:span text:style-name="T119">11. Jednakże, jak trafnie podkreśla się w najnowszym orzecznictwie</text:span></text:span><text:span text:style-name="Stopka"><text:span text:style-name="T119"> </text:span></text:span><text:span text:style-name="Stopka_20__28_2_29__20__2b__20_8_20_pt_2c_Bez_20_kursywy"><text:span text:style-name="T119">niemieckiego Sądu Federalnego (BGH), racjonalnie działający inwestor powinien także brać pod uwagę fakt, że</text:span></text:span><text:span text:style-name="Stopka"><text:span text:style-name="T119"> </text:span></text:span><text:span text:style-name="Stopka_20__28_2_29__20__2b__20_8_20_pt_2c_Bez_20_kursywy"><text:span text:style-name="T119">inni uczestnicy rynku mogą zachowywać się nieracjonalnie. Por. wyrok BGH cyt. w: </text:span></text:span><text:span text:style-name="Stopka_20__28_2_29__20__2b__20_8_20_pt_2c_Bez_20_kursywy"><text:span text:style-name="T287">R. Veil</text:span></text:span><text:span text:style-name="Stopka_20__28_2_29__20__2b__20_8_20_pt_2c_Bez_20_kursywy"><text:span text:style-name="T119"> (w:)</text:span></text:span><text:span text:style-name="Stopka_20__2b__20_7_20_pt_2c_Kursywa"><text:span text:style-name="T209"> </text:span></text:span><text:span text:style-name="Stopka_20__2b__20_7_20_pt_2c_Kursywa"><text:span text:style-name="T310">European </text:span></text:span><text:span text:style-name="Stopka_20__28_3_29__20__2b__20_7_20_pt_2c_Kursywa"><text:span text:style-name="T306">Capital Markets Law</text:span></text:span><text:span text:style-name="Stopka_20__2b__20_7_20_pt_2c_Kursywa"><text:span text:style-name="T309">,</text:span></text:span><text:span text:style-name="Stopka_20__28_2_29__20__2b__20_8_20_pt_2c_Bez_20_kursywy"><text:span text:style-name="T115"> s. </text:span></text:span><text:span text:style-name="Stopka_20__28_2_29__20__2b__20_8_20_pt_2c_Bez_20_kursywy"><text:span text:style-name="T119">68. Tam też na temat krytyki modelu racjonalnego inwestora ze strony przedstawicieli tzw. ekonomii</text:span></text:span><text:span text:style-name="Stopka"><text:span text:style-name="T119"> </text:span></text:span><text:span text:style-name="Stopka_20__28_2_29__20__2b__20_8_20_pt_2c_Bez_20_kursywy"><text:span text:style-name="T119">behawioralnej. </text:span></text:span><text:a xlink:type="simple" xlink:href="#p.27" text:style-name="Internet_20_link" text:visited-style-name="Visited_20_Internet_20_Link"><text:span text:style-name="Stopka_20__28_2_29__20__2b__20_8_20_pt_2c_Bez_20_kursywy"><text:span text:style-name="T265">Wróć do strony głównej.</text:span></text:span></text:a></text:p>
        <text:p text:style-name="P101"><text:span text:style-name="Stopka_20__28_2_29__20__2b__20_8_20_pt_2c_Bez_20_kursywy"><text:span text:style-name="T119"/></text:span></text:p>
        <text:p text:style-name="P105"><text:bookmark text:name="Przypis28"/><text:span text:style-name="Stopka_20__28_2_29__20__2b__20_8_20_pt_2c_Bez_20_kursywy"><text:span text:style-name="T119">Przypis 28. </text:span></text:span><text:span text:style-name="Stopka_20__28_2_29__20__2b__20_8_20_pt_2c_Bez_20_kursywy"><text:span text:style-name="T115">T. Sójka (w:)</text:span></text:span><text:span text:style-name="Stopka_20__2b__20_7_20_pt_2c_Kursywa"><text:span text:style-name="T206"> Prawo rynku kapitałowego. Komentarz,</text:span></text:span><text:span text:style-name="Stopka_20__28_2_29__20__2b__20_8_20_pt_2c_Bez_20_kursywy"><text:span text:style-name="T115"> pod red. T. Sójki, Warszawa 2015, s. </text:span></text:span><text:span text:style-name="Stopka_20__28_2_29__20__2b__20_8_20_pt_2c_Bez_20_kursywy"><text:span text:style-name="T119">1213; </text:span></text:span><text:span text:style-name="Stopka_20__28_2_29__20__2b__20_8_20_pt_2c_Bez_20_kursywy"><text:span text:style-name="T115">K. Oplustil, M.P. Wiórek:</text:span></text:span><text:span text:style-name="Stopka_20__2b__20_7_20_pt_2c_Kursywa"><text:span text:style-name="T206"> Europejskie i polskie regulacje dotyczące informacji poufnych na rynku kapitałowym</text:span></text:span><text:span text:style-name="Stopka_20__28_2_29__20__2b__20_8_20_pt_2c_Bez_20_kursywy"><text:span text:style-name="T115"> (cz. 1), Prawo Spółek 2005, nr 2, s. </text:span></text:span><text:span text:style-name="Stopka_20__28_2_29__20__2b__20_8_20_pt_2c_Bez_20_kursywy"><text:span text:style-name="T120">5. </text:span></text:span><text:a xlink:type="simple" xlink:href="#p.28" text:style-name="Internet_20_link" text:visited-style-name="Visited_20_Internet_20_Link"><text:span text:style-name="Stopka_20__28_2_29__20__2b__20_8_20_pt_2c_Bez_20_kursywy"><text:span text:style-name="T265">Wróć do treści głównej.</text:span></text:span></text:a></text:p>
        <text:p text:style-name="P105"/>
        <text:p text:style-name="P106"><text:bookmark text:name="Przypis29"/><text:span text:style-name="Stopka_20__28_2_29__20__2b__20_8_20_pt_2c_Bez_20_kursywy"><text:span text:style-name="T120">Przypis 29. Tak Rzecznik Generalny Paolo Mengozzi w opinii przedstawionej w dniu 21 marca 2012 r., sprawa C-19/11</text:span></text:span><text:span text:style-name="Stopka"><text:span text:style-name="T120"> </text:span></text:span><text:span text:style-name="Stopka_20__28_2_29__20__2b__20_8_20_pt_2c_Bez_20_kursywy"><text:span text:style-name="T120">(M.</text:span></text:span><text:span text:style-name="Stopka_20__2b__20_7_20_pt_2c_Kursywa"><text:span text:style-name="T210"> Geltl v. Daimler AG);</text:span></text:span><text:span text:style-name="Stopka_20__28_2_29__20__2b__20_8_20_pt_2c_Bez_20_kursywy"><text:span text:style-name="T120"> dalej: opinia, pkt 107. Opinia jest dostępna na stronie: </text:span></text:span><text:a xlink:type="simple" xlink:href="http://curia.europa.eu/juris/liste.jsf?num=C-19/11" text:style-name="Internet_20_link" text:visited-style-name="Visited_20_Internet_20_Link"><text:span text:style-name="Stopka_20__28_2_29__20__2b__20_8_20_pt_2c_Bez_20_kursywy"><text:span text:style-name="T300">http://curia.europa.eu/juris/liste.</text:span></text:span></text:a><text:a xlink:type="simple" xlink:href="http://curia.europa.eu/juris/liste.jsf?num=C-19/11" text:style-name="Internet_20_link" text:visited-style-name="Visited_20_Internet_20_Link"><text:span text:style-name="Stopka_20__28_2_29__20__2b__20_8_20_pt_2c_Bez_20_kursywy"><text:span text:style-name="T120">jsf?num=C-19/11</text:span></text:span></text:a><text:a xlink:type="simple" xlink:href="http://curia.europa.eu/juris/liste.jsf?num=C-19/11" text:style-name="Internet_20_link" text:visited-style-name="Visited_20_Internet_20_Link"><text:span text:style-name="Stopka_20__28_2_29__20__2b__20_8_20_pt_2c_Bez_20_kursywy">.</text:span></text:a><text:span text:style-name="T120"> </text:span><text:a xlink:type="simple" xlink:href="#p.29" text:style-name="Internet_20_link" text:visited-style-name="Visited_20_Internet_20_Link"><text:span text:style-name="T121">Wróć do treści głównej.</text:span></text:a></text:p>
        <text:p text:style-name="P69"/>
        <text:p text:style-name="P110"><text:bookmark text:name="Przypis30"/><text:span text:style-name="T121">P</text:span><text:span text:style-name="T107">rzypis 30. Podobnie Rzecznik Generalny Paolo Mengozzi w pkt 71 opinii, którego zdaniem racjonalny inwestor to taki,</text:span><text:span text:style-name="Stopka"><text:span text:style-name="T107"> </text:span></text:span><text:span text:style-name="T107">który ocenia informacje dotyczące wystąpienia przyszłych okoliczności lub wydarzeń według obiektywnego kryterium uzasadnionego charakteru, nie dążąc do czysto spekulacyjnych celów. </text:span><text:a xlink:type="simple" xlink:href="#p.30" text:style-name="Internet_20_link" text:visited-style-name="Visited_20_Internet_20_Link"><text:span text:style-name="T122">Wróć do treści głównej.</text:span></text:a></text:p>
        <text:p text:style-name="P5"/>
        <text:p text:style-name="P6"><text:bookmark text:name="Przypis31"/>Przypis 31. <text:span text:style-name="T10">Wyrok TS z dnia 28 czerwca 2012 r., C-19/11 w sprawie</text:span><text:span text:style-name="Stopka_20__2b__20_7_20_pt_2c_Kursywa"><text:span text:style-name="T201"> Markus Geltl</text:span></text:span><text:span text:style-name="T10"> v.</text:span><text:span text:style-name="Stopka_20__2b__20_7_20_pt_2c_Kursywa"><text:span text:style-name="T201"> Daimler AG</text:span></text:span><text:span text:style-name="T10"> (Zb. Orz. UE</text:span><text:span text:style-name="Stopka"><text:span text:style-name="T25"> </text:span></text:span><text:span text:style-name="T10">C:2012:153); dalej: wyrok w sprawie</text:span><text:span text:style-name="Stopka_20__2b__20_7_20_pt_2c_Kursywa"><text:span text:style-name="T201"> Geltl.</text:span></text:span><text:span text:style-name="T10"> Na temat tego wyroku por. M. Glicz:</text:span><text:span text:style-name="Stopka_20__2b__20_7_20_pt_2c_Kursywa"><text:span text:style-name="T201"> Stany </text:span></text:span><text:span text:style-name="Stopka_20__2b__20_7_20_pt_2c_Kursywa"><text:span text:style-name="T224">f</text:span></text:span><text:span text:style-name="Stopka_20__28_2_29__20__2b__20_8_20_pt_2c_Bez_20_kursywy"><text:span text:style-name="T212">aktyczne rozciągnięte w czasie a obowiązki informacyjne spółki publicznej</text:span></text:span><text:span text:style-name="Stopka_20__28_2_29__20__2b__20_8_20_pt_2c_Bez_20_kursywy"><text:span text:style-name="T128"> (w:)</text:span></text:span><text:span text:style-name="Stopka_20__28_2_29__20__2b__20_8_20_pt_2c_Bez_20_kursywy"><text:span text:style-name="T212"> Wpływ europeizacji</text:span></text:span><text:span text:style-name="Stopka_20__28_2_29_"><text:span text:style-name="T212"> </text:span></text:span><text:span text:style-name="Stopka_20__28_2_29__20__2b__20_8_20_pt_2c_Bez_20_kursywy"><text:span text:style-name="T212">prawa na instytucje prawa handlowego,</text:span></text:span><text:span text:style-name="Stopka_20__28_2_29__20__2b__20_8_20_pt_2c_Bez_20_kursywy"><text:span text:style-name="T128"> pod red. J. Kruczalak-Jankowskiej, Warszawa 2013, </text:span></text:span><text:span text:style-name="T10">s. 46;</text:span><text:span text:style-name="Stopka"><text:span text:style-name="T25"> </text:span></text:span><text:span text:style-name="T10">T. Sójka:</text:span><text:span text:style-name="Stopka_20__28_2_29__20__2b__20_8_20_pt_2c_Bez_20_kursywy"><text:span text:style-name="T213"> Etap zdarzenia rozciągniętego w czasie jako</text:span></text:span><text:span text:style-name="Stopka_20__28_2_29_"><text:span text:style-name="T213"> </text:span></text:span><text:span text:style-name="Stopka_20__28_2_29__20__2b__20_8_20_pt_2c_Bez_20_kursywy"><text:span text:style-name="T213">informacja poufna w prawie rynku kapitałowego,</text:span></text:span><text:span text:style-name="Stopka_20__28_2_29__20__2b__20_8_20_pt_2c_Bez_20_kursywy"><text:span text:style-name="T129"> Przegląd Ustawodawstwa Gospodarczego 2014, nr 1,</text:span></text:span><text:span text:style-name="T10"> s. 6;</text:span><text:span text:style-name="T386"> A. Hellgardt:</text:span><text:span text:style-name="Stopka_20__2b__20_7_20_pt_2c_Kursywa"><text:span text:style-name="T304"> The notion of inside information in the Market Abuse Directive: Geltl, </text:span></text:span><text:span text:style-name="T386">Common Law Market Review</text:span><text:span text:style-name="T10"> 2013, nr 50, s. 861;</text:span><text:span text:style-name="T409"> L. Kl</text:span><text:span text:style-name="Stopka_20__2b__20_Microsoft_20_YaHei_2c_12_20_pt"><text:span text:style-name="T332">ö</text:span></text:span><text:span text:style-name="T409">hn:</text:span><text:span text:style-name="Stopka_20__2b__20_7_20_pt_2c_Kursywa"><text:span text:style-name="T350"> </text:span></text:span><text:soft-page-break/><text:span text:style-name="Stopka_20__2b__20_7_20_pt_2c_Kursywa"><text:span text:style-name="T350">Das deutsche und </text:span></text:span><text:span text:style-name="Stopka_20__2b__20_7_20_pt_2c_Kursywa"><text:span text:style-name="T356">europ</text:span></text:span><text:span text:style-name="Stopka_20__2b__20_Microsoft_20_YaHei_2c_12_20_pt"><text:span text:style-name="T356">ä</text:span></text:span><text:span text:style-name="Stopka_20__2b__20_7_20_pt_2c_Kursywa"><text:span text:style-name="T356">ische</text:span></text:span><text:span text:style-name="Stopka_20__2b__20_7_20_pt_2c_Kursywa"><text:span text:style-name="T350"> Insiderrecht nach dem Geltl-Urteil des EuGH</text:span></text:span><text:span text:style-name="Stopka_20__2b__20_7_20_pt_2c_Kursywa"><text:span text:style-name="T201">,</text:span></text:span><text:span text:style-name="T10"> ZIP 2012, nr 39, s. 1885. </text:span><text:a xlink:type="simple" xlink:href="#p.31" text:style-name="Internet_20_link" text:visited-style-name="Visited_20_Internet_20_Link"><text:span text:style-name="T11">Wróć do </text:span></text:a><text:a xlink:type="simple" xlink:href="#p.31" text:style-name="Internet_20_link" text:visited-style-name="Visited_20_Internet_20_Link"><text:span text:style-name="T12">treści</text:span></text:a><text:a xlink:type="simple" xlink:href="#p.31" text:style-name="Internet_20_link" text:visited-style-name="Visited_20_Internet_20_Link"><text:span text:style-name="T11"> głównej.</text:span></text:a></text:p>
        <text:p text:style-name="P53"/>
        <text:p text:style-name="P7"><text:bookmark text:name="Przypis32"/><text:span text:style-name="T10">Przypis 32. Prezes J. Schrempp poinformował o zamiarze rezygnacji najpierw (17 maja 2005 r.) przewodniczącego rady</text:span><text:span text:style-name="Stopka"><text:span text:style-name="T25"> </text:span></text:span><text:span text:style-name="T10">nadzorczej, następnie (począwszy od 1 czerwca) także pozostałych członków rady i zarządu spółki. W dniu</text:span><text:span text:style-name="Stopka"><text:span text:style-name="T25"> </text:span></text:span><text:span text:style-name="T10">18 lipca 2005 r. prezes uzgodnił z przewodniczącym rady, że w dniu 28 lipca 2005 r. nastąpi ustąpienie prezesa</text:span><text:span text:style-name="Stopka"><text:span text:style-name="T25"> </text:span></text:span><text:span text:style-name="T10">zarządu i powołanie jego następcy. Dopiero po formalnym dokonaniu tej zmiany została ona podana do publicznej</text:span><text:span text:style-name="Stopka"><text:span text:style-name="T25"> </text:span></text:span><text:span text:style-name="T10">wiadomości, co spowodowało znaczny wzrost kursu akcji spółki. Wielu inwestorów, w tym</text:span><text:span text:style-name="T409"> M. Geltl</text:span><text:span text:style-name="T10"> będący powodem w sprawie, którzy sprzedali swoje akcje przed publikacją tej informacji, zażądali od spółki odszkodowania,</text:span><text:span text:style-name="Stopka"><text:span text:style-name="T25"> </text:span></text:span><text:span text:style-name="T10">podnosząc, że podanie jej do wiadomości publicznej było spóźnione. Na marginesie należy zaznaczyć, że zgodnie</text:span><text:span text:style-name="Stopka"><text:span text:style-name="T25"> </text:span></text:span><text:span text:style-name="T10">z wyrokiem niemieckiego Trybunału Federalnego (</text:span><text:span text:style-name="T409">Bundesgerichtsho</text:span><text:span text:style-name="T412">f – </text:span><text:span text:style-name="T409">BGH</text:span><text:span text:style-name="T10">), wydanym w następstwie wyroku</text:span><text:span text:style-name="Stopka"><text:span text:style-name="T25"> </text:span></text:span><text:span text:style-name="T10">TS w sprawie</text:span><text:span text:style-name="Stopka_20__2b__20_7_20_pt_2c_Kursywa"><text:span text:style-name="T201"> </text:span></text:span><text:span text:style-name="Stopka_20__2b__20_7_20_pt_2c_Kursywa"><text:span text:style-name="T350">Geltl,</text:span></text:span><text:span text:style-name="T10"> za informację poufną należało uznać dopiero decyzję rady nadzorczej dotyczącą odwołania</text:span><text:span text:style-name="Stopka"><text:span text:style-name="T25"> </text:span></text:span><text:span text:style-name="T10">prezesa zarządu. Zdaniem </text:span><text:span text:style-name="T409">BGH</text:span><text:span text:style-name="T10"> rozstrzygające znaczenie miała chwila faktycznego podjęcia decyzji, a nie moment</text:span><text:span text:style-name="Stopka"><text:span text:style-name="T25"> </text:span></text:span><text:span text:style-name="T10">formalnego podjęcia uchwały.</text:span><text:span text:style-name="T409"> BGH</text:span><text:span text:style-name="T10">, przekazując sprawę sądowi niższej instancji do dalszego postępowania</text:span><text:span text:style-name="Stopka"><text:span text:style-name="T25"> </text:span></text:span><text:span text:style-name="T10">i uzupełnienia postępowania dowodowego, nakazał zbadać, na podstawie dotychczasowej praktyki spółki, czy</text:span><text:span text:style-name="Stopka"><text:span text:style-name="T25"> </text:span></text:span><text:span text:style-name="T10">nieformalna decyzja członków rady nadzorczej o przedstawieniu w dniu następnym pod głosowanie projektu</text:span><text:span text:style-name="Stopka"><text:span text:style-name="T25"> </text:span></text:span><text:span text:style-name="T10">uchwały w sprawie zmian w składzie zarządu oznaczała</text:span><text:span text:style-name="Stopka_20__2b__20_7_20_pt_2c_Kursywa"><text:span text:style-name="T201"> </text:span></text:span><text:span text:style-name="Stopka_20__2b__20_7_20_pt_2c_Kursywa"><text:span text:style-name="T331">de facto</text:span></text:span><text:span text:style-name="T10"> podjęcie decyzji w tej kwestii. Innymi słowy </text:span><text:span text:style-name="T409">BGH</text:span><text:span text:style-name="Stopka"><text:span text:style-name="T25"> </text:span></text:span><text:span text:style-name="T10">stwierdził, że o ile w dotychczasowej historii spółki podjęcie przez radę nadzorczą decyzji o poddaniu pod głosowanie pewnego projektu uchwały wiązało się zawsze z podjęciem takiej uchwały i nie występowały przypadki jej</text:span><text:span text:style-name="Stopka"><text:span text:style-name="T25"> </text:span></text:span><text:span text:style-name="T10">odrzucenia, to należałoby stanąć na stanowisku, że decyzja w sprawie zmian w zarządzie została podjęta dzień</text:span><text:span text:style-name="Stopka"><text:span text:style-name="T25"> </text:span></text:span><text:span text:style-name="T10">przed formalnym głosowaniem nad uchwałą, co wiązało się z aktualizacją obowiązku przekazania tej informacji</text:span><text:span text:style-name="Stopka"><text:span text:style-name="T25"> </text:span></text:span><text:span text:style-name="T10">do publicznej wiadomości; por. wyrok </text:span><text:span text:style-name="T409">BGH </text:span><text:span text:style-name="T10">z dnia 23 kwietnia 2013 r., </text:span><text:span text:style-name="T12">2</text:span><text:span text:style-name="T10"> ZB 7/09; wyrok dostępny na stronie:</text:span><text:span text:style-name="Stopka"><text:span text:style-name="T25"> </text:span></text:span><text:a xlink:type="simple" xlink:href="http://lexetius.com/2013,1653" text:style-name="Internet_20_link" text:visited-style-name="Visited_20_Internet_20_Link">http://lexetius.com/2013,1653</text:a><text:span text:style-name="T10">. </text:span><text:a xlink:type="simple" xlink:href="#p.32" text:style-name="Internet_20_link" text:visited-style-name="Visited_20_Internet_20_Link"><text:span text:style-name="T12">Wróć do treści głównej.</text:span></text:a></text:p>
        <text:p text:style-name="P54"/>
        <text:p text:style-name="P8"><text:bookmark text:name="Przypis33"/><text:span text:style-name="T10">Przypis 33. Por. pkt 32 uzasadnienia wyroku w sprawie</text:span><text:span text:style-name="Stopka_20__28_3_29__20__2b__20_7_20_pt_2c_Kursywa"><text:span text:style-name="T201"> </text:span></text:span><text:span text:style-name="Stopka_20__28_3_29__20__2b__20_7_20_pt_2c_Kursywa"><text:span text:style-name="T350">Geltl</text:span></text:span><text:span text:style-name="Stopka_20__28_3_29__20__2b__20_7_20_pt_2c_Kursywa"><text:span text:style-name="T201">;</text:span></text:span><text:span text:style-name="T10"> por. także pkt 43 i 44 opinii. </text:span><text:a xlink:type="simple" xlink:href="#p.33" text:style-name="Internet_20_link" text:visited-style-name="Visited_20_Internet_20_Link">Wróć do treści głównej</text:a><text:span text:style-name="T10">.</text:span></text:p>
        <text:p text:style-name="P55"/>
        <text:p text:style-name="P8"><text:bookmark text:name="Przypis34"/><text:span text:style-name="T10">Przypis 34. Por. pkt 33-34 uzasadnienia wyroku w sprawie</text:span><text:span text:style-name="Stopka_20__28_3_29__20__2b__20_7_20_pt_2c_Kursywa"><text:span text:style-name="T201"> Geltl;</text:span></text:span><text:span text:style-name="T10"> por. także pkt 46-48 opinii. </text:span><text:a xlink:type="simple" xlink:href="#p.34" text:style-name="Internet_20_link" text:visited-style-name="Visited_20_Internet_20_Link">Wróć do treści głównej</text:a><text:span text:style-name="T10">.</text:span></text:p>
        <text:p text:style-name="P55"><text:soft-page-break/></text:p>
        <text:p text:style-name="P9"><text:bookmark text:name="Przypis35"/><text:span text:style-name="T10">Przypis 35. </text:span><text:span text:style-name="T411">L</text:span><text:span text:style-name="T410">. Kl</text:span><text:span text:style-name="Stopka_20__2b__20_Microsoft_20_YaHei_2c_12_20_pt"><text:span text:style-name="T334">ö</text:span></text:span><text:span text:style-name="T410">hn:</text:span><text:span text:style-name="Stopka_20__2b__20_7_20_pt_2c_Kursywa"><text:span text:style-name="T360"> Das deutsche und </text:span></text:span><text:span text:style-name="Stopka_20__2b__20_7_20_pt_2c_Kursywa"><text:span text:style-name="T357">europ</text:span></text:span><text:span text:style-name="Stopka_20__2b__20_Microsoft_20_YaHei_2c_12_20_pt"><text:span text:style-name="T357">ä</text:span></text:span><text:span text:style-name="Stopka_20__2b__20_7_20_pt_2c_Kursywa"><text:span text:style-name="T357">ische</text:span></text:span><text:span text:style-name="Stopka_20__2b__20_7_20_pt_2c_Kursywa"><text:span text:style-name="T360"> Insiderrecht nach dem Geltl-Urteil des EuGH</text:span></text:span><text:span text:style-name="Stopka_20__2b__20_7_20_pt_2c_Kursywa"><text:span text:style-name="T225">,</text:span></text:span><text:span text:style-name="T13"> ZIP 2012, nr 39, s. </text:span><text:span text:style-name="T14">1</text:span><text:span text:style-name="T15">890. </text:span><text:a xlink:type="simple" xlink:href="#p.35" text:style-name="Internet_20_link" text:visited-style-name="Visited_20_Internet_20_Link">Wróć do treści głównej.</text:a></text:p>
        <text:p text:style-name="P57"/>
        <text:p text:style-name="P15"><text:bookmark text:name="Przypis36"/><text:span text:style-name="T10">Przypis 36. Por. pkt 38 uzasadnienia wyroku w sprawie</text:span><text:span text:style-name="Stopka_20__28_3_29__20__2b__20_7_20_pt_2c_Kursywa"><text:span text:style-name="T201"> </text:span></text:span><text:span text:style-name="Stopka_20__28_3_29__20__2b__20_7_20_pt_2c_Kursywa"><text:span text:style-name="T350">Geltl</text:span></text:span><text:span text:style-name="Stopka_20__28_3_29__20__2b__20_7_20_pt_2c_Kursywa"><text:span text:style-name="T201">. </text:span></text:span><text:a xlink:type="simple" xlink:href="#p.36" text:style-name="Internet_20_link" text:visited-style-name="Visited_20_Internet_20_Link"><text:span text:style-name="Stopka_20__28_3_29__20__2b__20_7_20_pt_2c_Kursywa"><text:span text:style-name="T130">Wróć do treści głównej.</text:span></text:span></text:a></text:p>
        <text:p text:style-name="P15"><text:span text:style-name="Stopka_20__28_3_29__20__2b__20_7_20_pt_2c_Kursywa"><text:span text:style-name="T130"/></text:span></text:p>
        <text:p text:style-name="P15"><text:bookmark text:name="Przypis37"/><text:span text:style-name="Stopka_20__28_3_29__20__2b__20_7_20_pt_2c_Kursywa"><text:span text:style-name="T130">Przypis 37. </text:span></text:span><text:span text:style-name="Stopka_20__28_2_29__20__2b__20_8_20_pt_2c_Bez_20_kursywy"><text:span text:style-name="T288">CESR,</text:span></text:span><text:span text:style-name="Stopka_20__28_3_29__20__2b__20_7_20_pt_2c_Kursywa"><text:span text:style-name="T312"> Level 3 – second set of CESR guidance and information on the common operation of the Directive</text:span></text:span><text:span text:style-name="Stopka_20__28_2_29_"><text:span text:style-name="T312"> </text:span></text:span><text:span text:style-name="Stopka_20__28_3_29__20__2b__20_7_20_pt_2c_Kursywa"><text:span text:style-name="T312">to the market</text:span></text:span><text:span text:style-name="Stopka_20__28_3_29__20__2b__20_7_20_pt_2c_Kursywa"><text:span text:style-name="T214">,</text:span></text:span><text:span text:style-name="Stopka_20__28_2_29__20__2b__20_8_20_pt_2c_Bez_20_kursywy"><text:span text:style-name="T130"> nr. ref: CESR/06-562b, lipiec 2007, s. 5. </text:span></text:span><text:a xlink:type="simple" xlink:href="#p.37" text:style-name="Internet_20_link" text:visited-style-name="Visited_20_Internet_20_Link"><text:span text:style-name="Stopka_20__28_2_29__20__2b__20_8_20_pt_2c_Bez_20_kursywy"><text:span text:style-name="T264">Wróć do treści głównej</text:span></text:span></text:a><text:span text:style-name="Stopka_20__28_2_29__20__2b__20_8_20_pt_2c_Bez_20_kursywy"><text:span text:style-name="T130">.</text:span></text:span></text:p>
        <text:p text:style-name="P15"><text:span text:style-name="Stopka_20__28_2_29__20__2b__20_8_20_pt_2c_Bez_20_kursywy"><text:span text:style-name="T130"/></text:span></text:p>
        <text:p text:style-name="P16"><text:bookmark text:name="Przypis38"/><text:span text:style-name="Stopka_20__28_2_29__20__2b__20_8_20_pt_2c_Bez_20_kursywy"><text:span text:style-name="T130">Przypis 38. W doktrynie przyjmuje się, że uzasadnione przewidywanie rozpoczyna się od 50 </text:span></text:span><text:span text:style-name="Stopka_20__28_2_29__20__2b__20_8_20_pt_2c_Bez_20_kursywy"><text:span text:style-name="T143">procent</text:span></text:span><text:span text:style-name="Stopka_20__28_2_29__20__2b__20_8_20_pt_2c_Bez_20_kursywy"><text:span text:style-name="T130">, tzn. że zaistnienie określonego zdarzenia lub okoliczności jest bardziej prawdopodobne niż nieprawdopodobne; por. </text:span></text:span><text:span text:style-name="Stopka_20__28_2_29__20__2b__20_8_20_pt_2c_Bez_20_kursywy"><text:span text:style-name="T339">L</text:span></text:span><text:span text:style-name="Stopka_20__28_2_29__20__2b__20_8_20_pt_2c_Bez_20_kursywy"><text:span text:style-name="T340">. Kl</text:span></text:span><text:span text:style-name="Stopka_20__2b__20_Microsoft_20_YaHei_2c_12_20_pt"><text:span text:style-name="T340">ö</text:span></text:span><text:span text:style-name="Stopka_20__28_2_29__20__2b__20_8_20_pt_2c_Bez_20_kursywy"><text:span text:style-name="T340">hn:</text:span></text:span><text:span text:style-name="Stopka_20__2b__20_7_20_pt_2c_Kursywa"><text:span text:style-name="T362"> Das deutsche und </text:span></text:span><text:span text:style-name="Stopka_20__2b__20_7_20_pt_2c_Kursywa"><text:span text:style-name="T357">europ</text:span></text:span><text:span text:style-name="Stopka_20__2b__20_Microsoft_20_YaHei_2c_12_20_pt"><text:span text:style-name="T357">ä</text:span></text:span><text:span text:style-name="Stopka_20__2b__20_7_20_pt_2c_Kursywa"><text:span text:style-name="T357">ische</text:span></text:span><text:span text:style-name="Stopka_20__2b__20_7_20_pt_2c_Kursywa"><text:span text:style-name="T362"> Insiderrecht nach dem Geltl-Urteil des EuGH</text:span></text:span><text:span text:style-name="Stopka_20__2b__20_7_20_pt_2c_Kursywa"><text:span text:style-name="T215">,</text:span></text:span><text:span text:style-name="Stopka_20__28_2_29__20__2b__20_8_20_pt_2c_Bez_20_kursywy"><text:span text:style-name="T131"> ZIP 2012, nr 39, </text:span></text:span><text:span text:style-name="Stopka_20__28_2_29__20__2b__20_8_20_pt_2c_Bez_20_kursywy"><text:span text:style-name="T130">s. 1889-1891; </text:span></text:span><text:span text:style-name="Stopka_20__28_2_29__20__2b__20_8_20_pt_2c_Bez_20_kursywy"><text:span text:style-name="T131">T. Sójka:</text:span></text:span><text:span text:style-name="Stopka_20__28_2_29__20__2b__20_8_20_pt_2c_Bez_20_kursywy"><text:span text:style-name="T213"> Etap zdarzenia rozciągniętego w czasie jako</text:span></text:span><text:span text:style-name="Stopka_20__28_2_29_"><text:span text:style-name="T213"> </text:span></text:span><text:span text:style-name="Stopka_20__28_2_29__20__2b__20_8_20_pt_2c_Bez_20_kursywy"><text:span text:style-name="T213">informacja poufna w prawie rynku kapitałowego,</text:span></text:span><text:span text:style-name="Stopka_20__28_2_29__20__2b__20_8_20_pt_2c_Bez_20_kursywy"><text:span text:style-name="T129"> Przegląd Ustawodawstwa Gospodarczego 2014, nr 1,</text:span></text:span><text:span text:style-name="Stopka_20__28_2_29__20__2b__20_8_20_pt_2c_Bez_20_kursywy"><text:span text:style-name="T131"> s. </text:span></text:span><text:span text:style-name="Stopka_20__28_2_29__20__2b__20_8_20_pt_2c_Bez_20_kursywy"><text:span text:style-name="T132">9; </text:span></text:span><text:span text:style-name="Stopka_20__28_2_29__20__2b__20_8_20_pt_2c_Bez_20_kursywy"><text:span text:style-name="T133">T. Sójka (w:)</text:span></text:span><text:span text:style-name="Stopka_20__2b__20_7_20_pt_2c_Kursywa"><text:span text:style-name="T216"> Prawo rynku kapitałowego. Komentarz,</text:span></text:span><text:span text:style-name="Stopka_20__28_2_29__20__2b__20_8_20_pt_2c_Bez_20_kursywy"><text:span text:style-name="T133"> pod red. T. Sójki, Warszawa 2015, s.</text:span></text:span><text:span text:style-name="Stopka_20__2b__20_7_20_pt_2c_Kursywa"><text:span text:style-name="T214"> </text:span></text:span><text:span text:style-name="Stopka_20__28_2_29__20__2b__20_8_20_pt_2c_Bez_20_kursywy"><text:span text:style-name="T130">1217. </text:span></text:span><text:a xlink:type="simple" xlink:href="#p.38" text:style-name="Internet_20_link" text:visited-style-name="Visited_20_Internet_20_Link"><text:span text:style-name="Stopka_20__28_2_29__20__2b__20_8_20_pt_2c_Bez_20_kursywy"><text:span text:style-name="T264">Wróć do treści głównej</text:span></text:span></text:a><text:span text:style-name="Stopka_20__28_2_29__20__2b__20_8_20_pt_2c_Bez_20_kursywy"><text:span text:style-name="T132">.</text:span></text:span></text:p>
        <text:p text:style-name="P16"><text:span text:style-name="Stopka_20__28_2_29__20__2b__20_8_20_pt_2c_Bez_20_kursywy"><text:span text:style-name="T132"/></text:span></text:p>
        <text:p text:style-name="P16"><text:bookmark text:name="Przypis39"/><text:span text:style-name="Stopka_20__28_2_29__20__2b__20_8_20_pt_2c_Bez_20_kursywy"><text:span text:style-name="T132">Przypis 39. </text:span></text:span><text:span text:style-name="Stopka_20__28_2_29__20__2b__20_8_20_pt_2c_Bez_20_kursywy"><text:span text:style-name="T343">Ch.H. Seibt</text:span></text:span><text:span text:style-name="Stopka_20__28_2_29__20__2b__20_8_20_pt_2c_Bez_20_kursywy"><text:span text:style-name="T358">:</text:span></text:span><text:span text:style-name="Stopka_20__2b__20_7_20_pt_2c_Kursywa"><text:span text:style-name="T358"> Europ</text:span></text:span><text:span text:style-name="Stopka_20__2b__20_Microsoft_20_YaHei_2c_12_20_pt"><text:span text:style-name="T358">ä</text:span></text:span><text:span text:style-name="Stopka_20__2b__20_7_20_pt_2c_Kursywa"><text:span text:style-name="T358">ische Finanzmarktregulierung zu Insiderecht und Ad hoc-Publizit</text:span></text:span><text:span text:style-name="Stopka_20__2b__20_Microsoft_20_YaHei_2c_12_20_pt"><text:span text:style-name="T358">ä</text:span></text:span><text:span text:style-name="Stopka_20__2b__20_7_20_pt_2c_Kursywa"><text:span text:style-name="T358">t,</text:span></text:span><text:span text:style-name="Stopka_20__28_2_29__20__2b__20_8_20_pt_2c_Bez_20_kursywy"><text:span text:style-name="T358"> Zeitschrift f</text:span></text:span><text:span text:style-name="Stopka_20__2b__20_Microsoft_20_YaHei_2c_12_20_pt"><text:span text:style-name="T358">ü</text:span></text:span><text:span text:style-name="Stopka_20__28_2_29__20__2b__20_8_20_pt_2c_Bez_20_kursywy"><text:span text:style-name="T358">r das</text:span></text:span><text:span text:style-name="Stopka"><text:span text:style-name="T358"> </text:span></text:span><text:span text:style-name="Stopka_20__28_2_29__20__2b__20_8_20_pt_2c_Bez_20_kursywy"><text:span text:style-name="T358">gesamte Handels- und Wirtschaftsrecht</text:span></text:span><text:span text:style-name="Stopka_20__28_2_29__20__2b__20_8_20_pt_2c_Bez_20_kursywy"><text:span text:style-name="T132"> 2013, nr 177, s. 401; A. Hellgardt:</text:span></text:span><text:span text:style-name="Stopka_20__2b__20_7_20_pt_2c_Kursywa"><text:span text:style-name="T217"> </text:span></text:span><text:span text:style-name="Stopka_20__2b__20_7_20_pt_2c_Kursywa"><text:span text:style-name="T313">The notion of inside information in the Market Abuse Directive: Geltl, Common Law Market Review</text:span></text:span><text:span text:style-name="Stopka_20__2b__20_7_20_pt_2c_Kursywa"><text:span text:style-name="T215"> 2013, nr 50, s.</text:span></text:span><text:span text:style-name="Stopka_20__2b__20_7_20_pt_2c_Kursywa"><text:span text:style-name="T217"> </text:span></text:span><text:span text:style-name="Stopka_20__28_2_29__20__2b__20_8_20_pt_2c_Bez_20_kursywy"><text:span text:style-name="T132">874. </text:span></text:span><text:a xlink:type="simple" xlink:href="#p.39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56"/>
        <text:p text:style-name="P17"><text:bookmark text:name="Przypis40"/><text:span text:style-name="T10">Przypis 40. Por. wyrok Sądu Najwyższego USA z dnia 7 marca 1988 r. w sprawie</text:span><text:span text:style-name="Stopka_20__2b__20_7_20_pt_2c_Kursywa"><text:span text:style-name="T201"> </text:span></text:span><text:span text:style-name="Stopka_20__2b__20_7_20_pt_2c_Kursywa"><text:span text:style-name="T304">US Basic Inc. v. Levinson</text:span></text:span><text:span text:style-name="Stopka_20__2b__20_7_20_pt_2c_Kursywa"><text:span text:style-name="T201">,</text:span></text:span><text:span text:style-name="T10"> 485 U.S.</text:span><text:span text:style-name="Stopka"><text:span text:style-name="T25"> </text:span></text:span><text:span text:style-name="T10">224, 231-232 (1988): „</text:span><text:span text:style-name="T386">Materiality will depend at any given time upon a balancing of both the indicated probability</text:span><text:span text:style-name="Stopka"><text:span text:style-name="T271"> </text:span></text:span><text:span text:style-name="T386">that the event will occur and the anticipated magnitude of the event in light of the totality of the company activity”</text:span><text:span text:style-name="T10">.</text:span><text:span text:style-name="Stopka"><text:span text:style-name="T25"> </text:span></text:span><text:span text:style-name="T10">W doktrynie zob. np. </text:span><text:span text:style-name="T386">S. Bainbridge:</text:span><text:span text:style-name="Stopka_20__2b__20_7_20_pt_2c_Kursywa"><text:span text:style-name="T304"> Corporate Law,</text:span></text:span><text:span text:style-name="T386"> 2nd ed., New York</text:span><text:span text:style-name="T10"> 2009, s. 284 i n.; T. Sójka:</text:span><text:span text:style-name="Stopka_20__2b__20_7_20_pt_2c_Kursywa"><text:span text:style-name="T201"> </text:span></text:span><text:span text:style-name="Stopka_20__2b__20_7_20_pt_2c_Kursywa"><text:span text:style-name="T216">Obowiązki i</text:span></text:span><text:span text:style-name="Stopka_20__2b__20_7_20_pt_2c_Kursywa"><text:span text:style-name="T218">nformacyjne spółek publicznych i odpowiedzialność cywilna za ich naruszenie,</text:span></text:span><text:span text:style-name="Stopka_20__2b__20_7_20_pt_2c_Kursywa"><text:span text:style-name="T134"> Warszawa 2008,</text:span></text:span><text:span text:style-name="Stopka_20__28_2_29__20__2b__20_8_20_pt_2c_Bez_20_kursywy"><text:span text:style-name="T133"> s.</text:span></text:span><text:span text:style-name="Stopka_20__2b__20_7_20_pt_2c_Kursywa"><text:span text:style-name="T216"> </text:span></text:span><text:span text:style-name="T10">113. </text:span><text:a xlink:type="simple" xlink:href="#p.40" text:style-name="Internet_20_link" text:visited-style-name="Visited_20_Internet_20_Link">Wróć do treści głównej.</text:a></text:p>
        <text:p text:style-name="P58"/>
        <text:p text:style-name="P17"><text:bookmark text:name="Przypis41"/><text:span text:style-name="T10">Przypis 41. Por. M. Górecki:</text:span><text:span text:style-name="Stopka_20__2b__20_7_20_pt_2c_Kursywa"><text:span text:style-name="T201"> I</text:span></text:span><text:span text:style-name="Stopka_20__2b__20_7_20_pt_2c_Kursywa"><text:span text:style-name="T216">nformacje poufne na rynku kapitałowym: podstawowe problemy regulacji prawnej oraz pojęcie informacji poufnej i insidera,</text:span></text:span><text:span text:style-name="Stopka_20__28_2_29__20__2b__20_8_20_pt_2c_Bez_20_kursywy"><text:span text:style-name="T133"> Czasopismo Kwartalne Całego Prawa Handlowego, Upadłościowego oraz Rynku Kapitałowego</text:span></text:span><text:span text:style-name="Stopka"><text:span text:style-name="T133"> </text:span></text:span><text:span text:style-name="Stopka_20__28_2_29__20__2b__20_8_20_pt_2c_Bez_20_kursywy"><text:span text:style-name="T133">2007, </text:span></text:span><text:soft-page-break/><text:span text:style-name="Stopka_20__28_2_29__20__2b__20_8_20_pt_2c_Bez_20_kursywy"><text:span text:style-name="T133">nr 1, </text:span></text:span><text:span text:style-name="T10">s. 75 oraz </text:span><text:span text:style-name="T386">R. Veil, P. Koch:</text:span><text:span text:style-name="Stopka_20__2b__20_7_20_pt_2c_Kursywa"><text:span text:style-name="T304"> Towards a Uniform European Capital Markets Law: Proposals of the Commision to Reform Market Abuse,</text:span></text:span><text:span text:style-name="T386"> Bucerius Law School Working Paper 2012</text:span><text:span text:style-name="T10">,</text:span><text:span text:style-name="Stopka"><text:span text:style-name="T25"> </text:span></text:span><text:span text:style-name="T10">nr 1, s. 10; tekst dostępny na stronie: </text:span><text:a xlink:type="simple" xlink:href="http://papers.ssrn.com/sol3/papers.cfm?abstract_id=1998376" text:style-name="Internet_20_link" text:visited-style-name="Visited_20_Internet_20_Link">http://papers.ssrn.com/sol3/papers.cfm?abstract_id=1998376</text:a><text:span text:style-name="T10">. </text:span><text:a xlink:type="simple" xlink:href="#p.41" text:style-name="Internet_20_link" text:visited-style-name="Visited_20_Internet_20_Link"><text:span text:style-name="T16">Wróć do treści głównej.</text:span></text:a></text:p>
        <text:p text:style-name="P59"/>
        <text:p text:style-name="P18"><text:bookmark text:name="Przypis42"/><text:span text:style-name="T10">Przypis 42. Por. też </text:span><text:span text:style-name="T17">T. Sójka,</text:span><text:span text:style-name="T10"> </text:span><text:span text:style-name="Stopka_20__28_2_29__20__2b__20_8_20_pt_2c_Bez_20_kursywy"><text:span text:style-name="T213">Etap zdarzenia rozciągniętego w czasie jako</text:span></text:span><text:span text:style-name="Stopka_20__28_2_29_"><text:span text:style-name="T213"> </text:span></text:span><text:span text:style-name="Stopka_20__28_2_29__20__2b__20_8_20_pt_2c_Bez_20_kursywy"><text:span text:style-name="T213">informacja poufna w prawie rynku kapitałowego,</text:span></text:span><text:span text:style-name="Stopka_20__28_2_29__20__2b__20_8_20_pt_2c_Bez_20_kursywy"><text:span text:style-name="T129"> Przegląd Ustawodawstwa Gospodarczego 2014, nr 1, s. </text:span></text:span><text:span text:style-name="Stopka_20__28_2_29__20__2b__20_8_20_pt_2c_Bez_20_kursywy"><text:span text:style-name="T127">9. </text:span></text:span><text:a xlink:type="simple" xlink:href="#p.42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18"/>
        <text:p text:style-name="P18"><text:bookmark text:name="Przypis43"/><text:span text:style-name="Stopka_20__28_2_29__20__2b__20_8_20_pt_2c_Bez_20_kursywy"><text:span text:style-name="T127">Przypis 43. Por. pkt 109 opinii. </text:span></text:span><text:a xlink:type="simple" xlink:href="#p.43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18"><text:span text:style-name="Stopka_20__28_2_29__20__2b__20_8_20_pt_2c_Bez_20_kursywy"><text:span text:style-name="T127"/></text:span></text:p>
        <text:p text:style-name="P18"><text:bookmark text:name="Przypis44"/><text:span text:style-name="Stopka_20__28_2_29__20__2b__20_8_20_pt_2c_Bez_20_kursywy"><text:span text:style-name="T127">Przypis 44. Pkt 46 uzasadnienia wyroku w sprawie</text:span></text:span><text:span text:style-name="Stopka_20__28_3_29__20__2b__20_7_20_pt_2c_Kursywa"><text:span text:style-name="T361"> Geltl</text:span></text:span><text:span text:style-name="Stopka_20__28_3_29__20__2b__20_7_20_pt_2c_Kursywa"><text:span text:style-name="T211">. </text:span></text:span><text:a xlink:type="simple" xlink:href="#p.44" text:style-name="Internet_20_link" text:visited-style-name="Visited_20_Internet_20_Link"><text:span text:style-name="Stopka_20__28_3_29__20__2b__20_7_20_pt_2c_Kursywa"><text:span text:style-name="T135">Wróć do treści głównej.</text:span></text:span></text:a></text:p>
        <text:p text:style-name="P18"><text:span text:style-name="Stopka_20__28_3_29__20__2b__20_7_20_pt_2c_Kursywa"><text:span text:style-name="T135"/></text:span></text:p>
        <text:p text:style-name="P19"><text:bookmark text:name="Przypis45"/><text:span text:style-name="Stopka_20__28_3_29__20__2b__20_7_20_pt_2c_Kursywa"><text:span text:style-name="T135">Przypis 45. Pkt 49 uzasadnienia wyroku w sprawie</text:span></text:span><text:span text:style-name="Stopka_20__28_3_29__20__2b__20_7_20_pt_2c_Kursywa"><text:span text:style-name="T219"> </text:span></text:span><text:span text:style-name="Stopka_20__28_3_29__20__2b__20_7_20_pt_2c_Kursywa"><text:span text:style-name="T363">Geltl.</text:span></text:span><text:span text:style-name="Stopka_20__28_3_29__20__2b__20_7_20_pt_2c_Kursywa"><text:span text:style-name="T219"> </text:span></text:span><text:a xlink:type="simple" xlink:href="#p.45" text:style-name="Internet_20_link" text:visited-style-name="Visited_20_Internet_20_Link"><text:span text:style-name="Stopka_20__28_3_29__20__2b__20_7_20_pt_2c_Kursywa"><text:span text:style-name="T135">Wróć do treści głównej.</text:span></text:span></text:a></text:p>
        <text:p text:style-name="P19"><text:span text:style-name="Stopka_20__28_3_29__20__2b__20_7_20_pt_2c_Kursywa"><text:span text:style-name="T135"/></text:span></text:p>
        <text:p text:style-name="P19"><text:bookmark text:name="Przypis46"/><text:span text:style-name="Stopka_20__28_3_29__20__2b__20_7_20_pt_2c_Kursywa"><text:span text:style-name="T135">Przypis 46. Por. pkt 55 uzasadnienia wyroku w sprawie</text:span></text:span><text:span text:style-name="Stopka_20__28_3_29__20__2b__20_7_20_pt_2c_Kursywa"><text:span text:style-name="T219"> </text:span></text:span><text:span text:style-name="Stopka_20__28_3_29__20__2b__20_7_20_pt_2c_Kursywa"><text:span text:style-name="T363">Geltl</text:span></text:span><text:span text:style-name="Stopka_20__28_3_29__20__2b__20_7_20_pt_2c_Kursywa"><text:span text:style-name="T219">. </text:span></text:span><text:a xlink:type="simple" xlink:href="#p.46" text:style-name="Internet_20_link" text:visited-style-name="Visited_20_Internet_20_Link"><text:span text:style-name="Stopka_20__28_3_29__20__2b__20_7_20_pt_2c_Kursywa"><text:span text:style-name="T135">Wróć do treści głównej</text:span></text:span></text:a><text:span text:style-name="Stopka_20__28_3_29__20__2b__20_7_20_pt_2c_Kursywa"><text:span text:style-name="T219">.</text:span></text:span></text:p>
        <text:p text:style-name="P19"><text:span text:style-name="Stopka_20__28_3_29__20__2b__20_7_20_pt_2c_Kursywa"><text:span text:style-name="T219"/></text:span></text:p>
        <text:p text:style-name="P20"><text:bookmark text:name="Przypis47"/><text:span text:style-name="Stopka_20__28_3_29__20__2b__20_7_20_pt_2c_Kursywa"><text:span text:style-name="T135">Przypis 47. Tak </text:span></text:span><text:span text:style-name="Stopka_20__28_3_29__20__2b__20_7_20_pt_2c_Kursywa"><text:span text:style-name="T340">L. Kl</text:span></text:span><text:span text:style-name="Stopka_20__2b__20_Microsoft_20_YaHei_2c_12_20_pt"><text:span text:style-name="T340">ö</text:span></text:span><text:span text:style-name="Stopka_20__28_3_29__20__2b__20_7_20_pt_2c_Kursywa"><text:span text:style-name="T340">hn:</text:span></text:span><text:span text:style-name="Stopka_20__2b__20_7_20_pt_2c_Kursywa"><text:span text:style-name="T362"> Das deutsche und </text:span></text:span><text:span text:style-name="Stopka_20__2b__20_7_20_pt_2c_Kursywa"><text:span text:style-name="T357">europ</text:span></text:span><text:span text:style-name="Stopka_20__2b__20_Microsoft_20_YaHei_2c_12_20_pt"><text:span text:style-name="T357">ä</text:span></text:span><text:span text:style-name="Stopka_20__2b__20_7_20_pt_2c_Kursywa"><text:span text:style-name="T357">ische</text:span></text:span><text:span text:style-name="Stopka_20__2b__20_7_20_pt_2c_Kursywa"><text:span text:style-name="T362"> Insiderrecht nach dem Geltl-Urteil des EuGH</text:span></text:span><text:span text:style-name="Stopka_20__2b__20_7_20_pt_2c_Kursywa"><text:span text:style-name="T215">,</text:span></text:span><text:span text:style-name="Stopka_20__28_3_29__20__2b__20_7_20_pt_2c_Kursywa"><text:span text:style-name="T131"> ZIP 2012, nr 39, s.</text:span></text:span><text:span text:style-name="Stopka_20__28_3_29__20__2b__20_7_20_pt_2c_Kursywa"><text:span text:style-name="T135"> 1891. Do stanowiska tego przychyla się </text:span></text:span><text:span text:style-name="Stopka_20__28_3_29__20__2b__20_7_20_pt_2c_Kursywa"><text:span text:style-name="T341">R. Veil:</text:span></text:span><text:span text:style-name="Stopka_20__2b__20_7_20_pt_2c_Kursywa"><text:span text:style-name="T363"> </text:span></text:span><text:span text:style-name="Stopka_20__2b__20_7_20_pt_2c_Kursywa"><text:span text:style-name="T359">Europ</text:span></text:span><text:span text:style-name="Stopka_20__2b__20_Microsoft_20_YaHei_2c_12_20_pt"><text:span text:style-name="T359">ä</text:span></text:span><text:span text:style-name="Stopka_20__2b__20_7_20_pt_2c_Kursywa"><text:span text:style-name="T359">isches Insiderrecht 2.0 – Konzeption und Grundsatzfragen der Refor</text:span></text:span><text:span text:style-name="Stopka_20__2b__20_7_20_pt_2c_Kursywa"><text:span text:style-name="T363">m durch MAR und CRIM-MAD,</text:span></text:span><text:span text:style-name="Stopka_20__28_3_29__20__2b__20_7_20_pt_2c_Kursywa"><text:span text:style-name="T341"> Zeitschrift f</text:span></text:span><text:span text:style-name="Stopka_20__2b__20_Microsoft_20_YaHei_2c_12_20_pt"><text:span text:style-name="T341">ü</text:span></text:span><text:span text:style-name="Stopka_20__28_3_29__20__2b__20_7_20_pt_2c_Kursywa"><text:span text:style-name="T341">r</text:span></text:span><text:span text:style-name="Stopka"><text:span text:style-name="T341"> </text:span></text:span><text:span text:style-name="Stopka_20__28_3_29__20__2b__20_7_20_pt_2c_Kursywa"><text:span text:style-name="T341">Bankrecht und Bankwirtschaft</text:span></text:span><text:span text:style-name="Stopka_20__28_3_29__20__2b__20_7_20_pt_2c_Kursywa"><text:span text:style-name="T135"> (dalej: </text:span></text:span><text:span text:style-name="Stopka_20__28_3_29__20__2b__20_7_20_pt_2c_Kursywa"><text:span text:style-name="T341">ZBB</text:span></text:span><text:span text:style-name="Stopka_20__28_3_29__20__2b__20_7_20_pt_2c_Kursywa"><text:span text:style-name="T135">) 2014, nr 2, s. 90-91. </text:span></text:span><text:a xlink:type="simple" xlink:href="#p.47" text:style-name="Internet_20_link" text:visited-style-name="Visited_20_Internet_20_Link"><text:span text:style-name="Stopka_20__28_3_29__20__2b__20_7_20_pt_2c_Kursywa"><text:span text:style-name="T136">Wróć do treści głównej.</text:span></text:span></text:a></text:p>
        <text:p text:style-name="P20"><text:span text:style-name="Stopka_20__28_3_29__20__2b__20_7_20_pt_2c_Kursywa"><text:span text:style-name="T136"/></text:span></text:p>
        <text:p text:style-name="P20"><text:bookmark text:name="Przypis48"/><text:span text:style-name="Stopka_20__28_3_29__20__2b__20_7_20_pt_2c_Kursywa"><text:span text:style-name="T136">Przypis 48. </text:span></text:span><text:span text:style-name="Stopka_20__28_3_29__20__2b__20_7_20_pt_2c_Kursywa"><text:span text:style-name="T341">R. Veil:</text:span></text:span><text:span text:style-name="Stopka_20__2b__20_7_20_pt_2c_Kursywa"><text:span text:style-name="T363"> </text:span></text:span><text:span text:style-name="Stopka_20__2b__20_7_20_pt_2c_Kursywa"><text:span text:style-name="T359">Europ</text:span></text:span><text:span text:style-name="Stopka_20__2b__20_Microsoft_20_YaHei_2c_12_20_pt"><text:span text:style-name="T359">ä</text:span></text:span><text:span text:style-name="Stopka_20__2b__20_7_20_pt_2c_Kursywa"><text:span text:style-name="T359">isches Insiderrecht 2.0 – Konzeption und Grundsatzfragen der Refor</text:span></text:span><text:span text:style-name="Stopka_20__2b__20_7_20_pt_2c_Kursywa"><text:span text:style-name="T363">m durch MAR und CRIM-MAD,</text:span></text:span><text:span text:style-name="Stopka_20__28_3_29__20__2b__20_7_20_pt_2c_Kursywa"><text:span text:style-name="T341"> Zeitschrift f</text:span></text:span><text:span text:style-name="Stopka_20__2b__20_Microsoft_20_YaHei_2c_12_20_pt"><text:span text:style-name="T341">ü</text:span></text:span><text:span text:style-name="Stopka_20__28_3_29__20__2b__20_7_20_pt_2c_Kursywa"><text:span text:style-name="T341">r</text:span></text:span><text:span text:style-name="Stopka"><text:span text:style-name="T341"> </text:span></text:span><text:span text:style-name="Stopka_20__28_3_29__20__2b__20_7_20_pt_2c_Kursywa"><text:span text:style-name="T341">Bankrecht und Bankwirtschaft</text:span></text:span><text:span text:style-name="Stopka_20__28_3_29__20__2b__20_7_20_pt_2c_Kursywa"><text:span text:style-name="T135"> (dalej: </text:span></text:span><text:span text:style-name="Stopka_20__28_3_29__20__2b__20_7_20_pt_2c_Kursywa"><text:span text:style-name="T341">ZBB</text:span></text:span><text:span text:style-name="Stopka_20__28_3_29__20__2b__20_7_20_pt_2c_Kursywa"><text:span text:style-name="T135">) 2014, nr 2, s.</text:span></text:span><text:span text:style-name="Stopka_20__28_3_29__20__2b__20_7_20_pt_2c_Kursywa"><text:span text:style-name="T136">91. Por. jednak T. Sójka:</text:span></text:span><text:span text:style-name="Stopka_20__2b__20_7_20_pt_2c_Kursywa"><text:span text:style-name="T220"> </text:span></text:span><text:span text:style-name="Stopka_20__28_2_29__20__2b__20_8_20_pt_2c_Bez_20_kursywy"><text:span text:style-name="T213">Etap zdarzenia rozciągniętego w czasie jako</text:span></text:span><text:span text:style-name="Stopka_20__28_2_29_"><text:span text:style-name="T213"> </text:span></text:span><text:span text:style-name="Stopka_20__28_2_29__20__2b__20_8_20_pt_2c_Bez_20_kursywy"><text:span text:style-name="T213">informacja poufna w prawie rynku kapitałowego,</text:span></text:span><text:span text:style-name="Stopka_20__28_2_29__20__2b__20_8_20_pt_2c_Bez_20_kursywy"><text:span text:style-name="T129"> Przegląd Ustawodawstwa Gospodarczego 2014, nr 1, s.</text:span></text:span><text:span text:style-name="Stopka_20__28_2_29__20__2b__20_8_20_pt_2c_Bez_20_kursywy"><text:span text:style-name="T136">10,</text:span></text:span><text:span text:style-name="Stopka_20__2b__20_7_20_pt_2c_Kursywa"><text:span text:style-name="T220"> </text:span></text:span><text:span text:style-name="Stopka_20__28_3_29__20__2b__20_7_20_pt_2c_Kursywa"><text:span text:style-name="T136">którego zdaniem konstatacja ta ma ograniczone znaczenie praktyczne, gdyż najczęściej nie istnieje możliwość ścisłej, matematycznej</text:span></text:span><text:span text:style-name="Stopka"><text:span text:style-name="T136"> </text:span></text:span><text:span text:style-name="Stopka_20__28_3_29__20__2b__20_7_20_pt_2c_Kursywa"><text:span text:style-name="T136">oceny doniosłości każdego z tych czynników. </text:span></text:span><text:a xlink:type="simple" xlink:href="#p.48" text:style-name="Internet_20_link" text:visited-style-name="Visited_20_Internet_20_Link"><text:span text:style-name="Stopka_20__28_3_29__20__2b__20_7_20_pt_2c_Kursywa"><text:span text:style-name="T374">Wróć do strony głównej.</text:span></text:span></text:a></text:p>
        <text:p text:style-name="P20"><text:span text:style-name="Stopka_20__28_3_29__20__2b__20_7_20_pt_2c_Kursywa"><text:span text:style-name="T136"/></text:span></text:p>
        <text:p text:style-name="P21"><text:bookmark text:name="Przypis49"/><text:span text:style-name="Stopka_20__28_3_29__20__2b__20_7_20_pt_2c_Kursywa"><text:span text:style-name="T136">Przypis 49. Na ten temat por. </text:span></text:span><text:span text:style-name="Stopka_20__28_3_29__20__2b__20_7_20_pt_2c_Kursywa"><text:span text:style-name="T290">C. di Noia, M. Gargantini</text:span></text:span><text:span text:style-name="Stopka_20__28_3_29__20__2b__20_7_20_pt_2c_Kursywa"><text:span text:style-name="T136">: </text:span></text:span><text:span text:style-name="Stopka_20__28_2_29__20__2b__20_8_20_pt_2c_Bez_20_kursywy"><text:span text:style-name="T314">Issuers at Midstream: Disclosure of Multistage Events in the Current and</text:span></text:span><text:span text:style-name="Stopka_20__28_2_29_"><text:span text:style-name="T314"> </text:span></text:span><text:span text:style-name="Stopka_20__28_2_29__20__2b__20_8_20_pt_2c_Bez_20_kursywy"><text:span text:style-name="T314">in the Proposed EU Market Abuse Regime,</text:span></text:span><text:span text:style-name="Stopka_20__28_2_29__20__2b__20_8_20_pt_2c_Bez_20_kursywy"><text:span text:style-name="T289"> European Company and Financial and Law Review</text:span></text:span><text:span text:style-name="Stopka_20__28_2_29__20__2b__20_8_20_pt_2c_Bez_20_kursywy"><text:span text:style-name="T128"> 2012, nr 4, s.</text:span></text:span><text:span text:style-name="Stopka_20__28_3_29__20__2b__20_7_20_pt_2c_Kursywa"><text:span text:style-name="T136"> 484; </text:span></text:span><text:span text:style-name="Stopka_20__28_3_29__20__2b__20_7_20_pt_2c_Kursywa"><text:span text:style-name="T290">J.L. Hansen:</text:span></text:span><text:span text:style-name="Stopka_20__2b__20_7_20_pt_2c_Kursywa"><text:span text:style-name="T315"> The Hammer and the Saw – A Short Critique of the Recent Compromise Proposal for a Market </text:span></text:span><text:soft-page-break/><text:span text:style-name="Stopka_20__2b__20_7_20_pt_2c_Kursywa"><text:span text:style-name="T315">Abuse Regulation,</text:span></text:span><text:span text:style-name="Stopka_20__28_3_29__20__2b__20_7_20_pt_2c_Kursywa"><text:span text:style-name="T290"> Nordic and European Company Law</text:span></text:span><text:span text:style-name="Stopka_20__28_3_29__20__2b__20_7_20_pt_2c_Kursywa"><text:span text:style-name="T136"> 2012, nr 10-35, s. 6; tekst dostępny na stronie: </text:span></text:span><text:a xlink:type="simple" xlink:href="http://papers.ssrn.com/sol3/papers.cfm?abstract_id=2193871" text:style-name="Internet_20_link" text:visited-style-name="Visited_20_Internet_20_Link"><text:span text:style-name="Stopka_20__28_3_29__20__2b__20_7_20_pt_2c_Kursywa"><text:span text:style-name="T374">http://papers.ssrn.com/sol3/papers.cfm?abstract_</text:span></text:span></text:a><text:a xlink:type="simple" xlink:href="http://papers.ssrn.com/sol3/papers.cfm?abstract_id=2193871" text:style-name="Internet_20_link" text:visited-style-name="Visited_20_Internet_20_Link"><text:span text:style-name="Stopka"><text:span text:style-name="T137">i</text:span></text:span></text:a><text:a xlink:type="simple" xlink:href="http://papers.ssrn.com/sol3/papers.cfm?abstract_id=2193871" text:style-name="Internet_20_link" text:visited-style-name="Visited_20_Internet_20_Link"><text:span text:style-name="Stopka_20__28_3_29__20__2b__20_7_20_pt_2c_Kursywa"><text:span text:style-name="T374">d=2193871</text:span></text:span></text:a><text:span text:style-name="Stopka_20__28_3_29__20__2b__20_7_20_pt_2c_Kursywa"><text:span text:style-name="T136">; </text:span></text:span><text:span text:style-name="Stopka_20__28_3_29__20__2b__20_7_20_pt_2c_Kursywa"><text:span text:style-name="T290">C. di Noia:</text:span></text:span><text:span text:style-name="Stopka_20__2b__20_7_20_pt_2c_Kursywa"><text:span text:style-name="T315"> The Market Abuse Directive Disclosure Regime in Practice: Some Margins for Future Actions,</text:span></text:span><text:span text:style-name="Stopka_20__28_3_29__20__2b__20_7_20_pt_2c_Kursywa"><text:span text:style-name="T290"> </text:span></text:span><text:span text:style-name="Stopka_20__28_3_29__20__2b__20_7_20_pt_2c_Kursywa"><text:span text:style-name="T377">Rivista della Societa</text:span></text:span><text:span text:style-name="Stopka_20__28_3_29__20__2b__20_7_20_pt_2c_Kursywa"><text:span text:style-name="T136"> 2009, nr 4, s. 19-21; tekst dostępny na stronie: </text:span></text:span><text:a xlink:type="simple" xlink:href="http://papers.ssrn.com/sol3/papers.cfm?abstract_id=1417477" text:style-name="Internet_20_link" text:visited-style-name="Visited_20_Internet_20_Link"><text:span text:style-name="Stopka_20__28_3_29__20__2b__20_7_20_pt_2c_Kursywa"><text:span text:style-name="T302">http://papers.ssrn.com/sol3/papers.</text:span></text:span></text:a><text:a xlink:type="simple" xlink:href="http://papers.ssrn.com/sol3/papers.cfm?abstract_id=1417477" text:style-name="Internet_20_link" text:visited-style-name="Visited_20_Internet_20_Link"><text:span text:style-name="Stopka_20__28_3_29__20__2b__20_7_20_pt_2c_Kursywa"><text:span text:style-name="T264">cfm?</text:span></text:span></text:a><text:a xlink:type="simple" xlink:href="http://papers.ssrn.com/sol3/papers.cfm?abstract_id=1417477" text:style-name="Internet_20_link" text:visited-style-name="Visited_20_Internet_20_Link"><text:span text:style-name="Stopka_20__28_3_29__20__2b__20_7_20_pt_2c_Kursywa"><text:span text:style-name="T264">abstract_id=1417477</text:span></text:span></text:a><text:span text:style-name="Stopka_20__28_3_29__20__2b__20_7_20_pt_2c_Kursywa"><text:span text:style-name="T136">; </text:span></text:span><text:span text:style-name="Stopka_20__28_3_29__20__2b__20_7_20_pt_2c_Kursywa"><text:span text:style-name="T290">C. di Noia, M. Milic, P. Spatola:</text:span></text:span><text:span text:style-name="Stopka_20__2b__20_7_20_pt_2c_Kursywa"><text:span text:style-name="T315"> Issuers obligations under the new Market Abuse Regulation and the proposed ESMA guideline regime: a brief overview,</text:span></text:span><text:span text:style-name="Stopka_20__28_3_29__20__2b__20_7_20_pt_2c_Kursywa"><text:span text:style-name="T290"> ZBB</text:span></text:span><text:span text:style-name="Stopka_20__28_3_29__20__2b__20_7_20_pt_2c_Kursywa"><text:span text:style-name="T136"> 2014, nr 2, s. 98-100. W doktrynie</text:span></text:span><text:span text:style-name="Stopka"><text:span text:style-name="T136"> </text:span></text:span><text:span text:style-name="Stopka_20__28_3_29__20__2b__20_7_20_pt_2c_Kursywa"><text:span text:style-name="T136">polskiej por. T. Sójka:</text:span></text:span><text:span text:style-name="Stopka_20__2b__20_7_20_pt_2c_Kursywa"><text:span text:style-name="T220"> </text:span></text:span><text:span text:style-name="Stopka_20__2b__20_7_20_pt_2c_Kursywa"><text:span text:style-name="T221">Etap </text:span></text:span><text:span text:style-name="Stopka_20__28_2_29__20__2b__20_8_20_pt_2c_Bez_20_kursywy"><text:span text:style-name="T213">zdarzenia rozciągniętego w czasie jako</text:span></text:span><text:span text:style-name="Stopka_20__28_2_29_"><text:span text:style-name="T213"> </text:span></text:span><text:span text:style-name="Stopka_20__28_2_29__20__2b__20_8_20_pt_2c_Bez_20_kursywy"><text:span text:style-name="T213">informacja poufna w prawie rynku kapitałowego,</text:span></text:span><text:span text:style-name="Stopka_20__28_2_29__20__2b__20_8_20_pt_2c_Bez_20_kursywy"><text:span text:style-name="T129"> Przegląd Ustawodawstwa Gospodarczego 2014, nr 1, s.</text:span></text:span><text:span text:style-name="Stopka_20__2b__20_7_20_pt_2c_Kursywa"><text:span text:style-name="T220"> </text:span></text:span><text:span text:style-name="Stopka_20__28_3_29__20__2b__20_7_20_pt_2c_Kursywa"><text:span text:style-name="T136">6 i n. </text:span></text:span><text:a xlink:type="simple" xlink:href="#p.49" text:style-name="Internet_20_link" text:visited-style-name="Visited_20_Internet_20_Link"><text:span text:style-name="Stopka_20__28_3_29__20__2b__20_7_20_pt_2c_Kursywa"><text:span text:style-name="T137">Wróć do treści głównej.</text:span></text:span></text:a></text:p>
        <text:p text:style-name="P21"><text:span text:style-name="Stopka_20__28_3_29__20__2b__20_7_20_pt_2c_Kursywa"><text:span text:style-name="T137"/></text:span></text:p>
        <text:p text:style-name="P22"><text:bookmark text:name="Przypis50"/><text:span text:style-name="Stopka_20__28_3_29__20__2b__20_7_20_pt_2c_Kursywa"><text:span text:style-name="T137">Przypis 50. Por. T. Sójka,</text:span></text:span><text:span text:style-name="Stopka_20__28_3_29__20__2b__20_7_20_pt_2c_Kursywa"><text:span text:style-name="T221"> Etap </text:span></text:span><text:span text:style-name="Stopka_20__28_2_29__20__2b__20_8_20_pt_2c_Bez_20_kursywy"><text:span text:style-name="T213">zdarzenia rozciągniętego w czasie jako</text:span></text:span><text:span text:style-name="Stopka_20__28_2_29_"><text:span text:style-name="T213"> </text:span></text:span><text:span text:style-name="Stopka_20__28_2_29__20__2b__20_8_20_pt_2c_Bez_20_kursywy"><text:span text:style-name="T213">informacja poufna w prawie rynku kapitałowego,</text:span></text:span><text:span text:style-name="Stopka_20__28_2_29__20__2b__20_8_20_pt_2c_Bez_20_kursywy"><text:span text:style-name="T129"> Przegląd Ustawodawstwa Gospodarczego 2014, nr 1, s</text:span></text:span><text:span text:style-name="Stopka_20__28_3_29__20__2b__20_7_20_pt_2c_Kursywa"><text:span text:style-name="T221">. </text:span></text:span><text:span text:style-name="Stopka_20__28_3_29__20__2b__20_7_20_pt_2c_Kursywa"><text:span text:style-name="T137">8. </text:span></text:span><text:a xlink:type="simple" xlink:href="#p.50" text:style-name="Internet_20_link" text:visited-style-name="Visited_20_Internet_20_Link"><text:span text:style-name="Stopka_20__28_3_29__20__2b__20_7_20_pt_2c_Kursywa"><text:span text:style-name="T138">Wróć do treści głównej.</text:span></text:span></text:a></text:p>
        <text:p text:style-name="P111"/>
        <text:p text:style-name="P23"><text:bookmark text:name="Przypis51"/><text:span text:style-name="T10">Przypis 51. Podobnie </text:span><text:span text:style-name="Stopka_20__28_2_29__20__2b__20_8_20_pt_2c_Bez_20_kursywy"><text:span text:style-name="T342">H. Krause, M. Brellochs:</text:span></text:span><text:span text:style-name="Stopka_20__2b__20_7_20_pt_2c_Kursywa"><text:span text:style-name="T364"> Insiderrecht und Ad-hoc-Publizit</text:span></text:span><text:span text:style-name="Stopka_20__2b__20_7_20_pt_2c_Kursywa"><text:span text:style-name="T405">ä</text:span></text:span><text:span text:style-name="Stopka_20__2b__20_7_20_pt_2c_Kursywa"><text:span text:style-name="T364">t bei M&amp;A- und Kapitalmarkttransaktionen im europ</text:span></text:span><text:span text:style-name="Stopka_20__2b__20_7_20_pt_2c_Kursywa"><text:span text:style-name="T405">ä</text:span></text:span><text:span text:style-name="Stopka_20__2b__20_7_20_pt_2c_Kursywa"><text:span text:style-name="T364">ischen Rechtsvergleich,</text:span></text:span><text:span text:style-name="Stopka_20__28_2_29__20__2b__20_8_20_pt_2c_Bez_20_kursywy"><text:span text:style-name="T342"> Die Aktiengesellschaft</text:span></text:span><text:span text:style-name="Stopka_20__28_2_29__20__2b__20_8_20_pt_2c_Bez_20_kursywy"><text:span text:style-name="T139"> 2013, nr 9, s. </text:span></text:span><text:span text:style-name="T10">313 i 324; T. Sójka (w:)</text:span><text:span text:style-name="Stopka_20__2b__20_7_20_pt_2c_Kursywa"><text:span text:style-name="T201"> </text:span></text:span><text:span text:style-name="Stopka_20__2b__20_7_20_pt_2c_Kursywa"><text:span text:style-name="T216">Prawo rynku kapitałowego. Komentarz,</text:span></text:span><text:span text:style-name="Stopka_20__28_2_29__20__2b__20_8_20_pt_2c_Bez_20_kursywy"><text:span text:style-name="T133"> pod red. T. Sójki, Warszawa 2015, s</text:span></text:span><text:span text:style-name="Stopka_20__2b__20_7_20_pt_2c_Kursywa"><text:span text:style-name="T216">.</text:span></text:span><text:span text:style-name="T10">1216. </text:span><text:a xlink:type="simple" xlink:href="#p.51" text:style-name="Internet_20_link" text:visited-style-name="Visited_20_Internet_20_Link"><text:span text:style-name="T18">Wróć do treści głównej.</text:span></text:a></text:p>
        <text:p text:style-name="P61"/>
        <text:p text:style-name="P24"><text:bookmark text:name="Przypis52"/><text:span text:style-name="T10">Przypis 52. Por. przykład podany przez T. Sójkę:</text:span><text:span text:style-name="Stopka_20__28_3_29__20__2b__20_7_20_pt_2c_Kursywa"><text:span text:style-name="T201"> Etap </text:span></text:span><text:span text:style-name="Stopka_20__28_2_29__20__2b__20_8_20_pt_2c_Bez_20_kursywy"><text:span text:style-name="T213">zdarzenia rozciągniętego w czasie jako</text:span></text:span><text:span text:style-name="Stopka_20__28_2_29_"><text:span text:style-name="T213"> </text:span></text:span><text:span text:style-name="Stopka_20__28_2_29__20__2b__20_8_20_pt_2c_Bez_20_kursywy"><text:span text:style-name="T213">informacja poufna w prawie rynku kapitałowego,</text:span></text:span><text:span text:style-name="Stopka_20__28_2_29__20__2b__20_8_20_pt_2c_Bez_20_kursywy"><text:span text:style-name="T129"> Przegląd Ustawodawstwa Gospodarczego 2014, nr 1, s</text:span></text:span><text:span text:style-name="Stopka_20__28_3_29__20__2b__20_7_20_pt_2c_Kursywa"><text:span text:style-name="T221">. </text:span></text:span><text:span text:style-name="T10">11. </text:span><text:a xlink:type="simple" xlink:href="#p.52" text:style-name="Internet_20_link" text:visited-style-name="Visited_20_Internet_20_Link">Wróć do treści głównej.</text:a></text:p>
        <text:p text:style-name="P61"/>
        <text:p text:style-name="P24"><text:bookmark text:name="Przypis53"/><text:span text:style-name="T10">Przypis 53. Dz. U. Nr 33, poz. 259; dalej: r.i.b.o. </text:span><text:a xlink:type="simple" xlink:href="#p.53" text:style-name="Internet_20_link" text:visited-style-name="Visited_20_Internet_20_Link">Wróć do treści głównej.</text:a></text:p>
        <text:p text:style-name="P61"/>
        <text:p text:style-name="P25"><text:bookmark text:name="Przypis54"/><text:span text:style-name="T10">Przypis 54. Na marginesie warto zauważyć, że obowiązki emitentów związane z informacjami bieżącymi i okresowymi</text:span><text:span text:style-name="Stopka"><text:span text:style-name="T25"> </text:span></text:span><text:span text:style-name="T10">mają inną funkcję i podstawę prawną niż informacje poufne. Sprawozdawczość bieżąca i okresowa jest uregulowana w dyrektywie 2004/109/WE z dnia 15 grudnia 2004 r. w sprawie harmonizacji wymogów dotyczących</text:span><text:span text:style-name="Stopka"><text:span text:style-name="T25"> </text:span></text:span><text:span text:style-name="T10">przejrzystości informacji o emitentach, których papiery wartościowe dopuszczone są do obrotu na rynku regulowanym oraz zmieniającą dyrektywę 2001/24/WE (Dz. U. UE L 390 z dnia 31 grudnia 2004 r., s. 38), zmienioną</text:span><text:span text:style-name="Stopka"><text:span text:style-name="T25"> </text:span></text:span><text:span text:style-name="T10">następnie dyrektywą 2013/50/UE z dnia 22 października 2013 r. (Dz. U. UE L 294 z dnia 6 listopada 2013 r.,</text:span><text:span text:style-name="Stopka"><text:span text:style-name="T25"> </text:span></text:span><text:span text:style-name="T10">s. 13). Dyrektywa ta jest rozwiązaniem całkowicie niezależnym od obowiązków wynikających z MAD. Obowiązek</text:span><text:span text:style-name="Stopka"><text:span text:style-name="T25"> </text:span></text:span><text:soft-page-break/><text:span text:style-name="T10">przekazywania do publicznej wiadomości informacji poufnych ma na celu zapewnienie inwestorom dostępu do</text:span><text:span text:style-name="Stopka"><text:span text:style-name="T25"> </text:span></text:span><text:span text:style-name="T10">wszelkich informacji o cenotwórczym charakterze. W przypadku informacji poufnych nie jest możliwe (z uwagi</text:span><text:span text:style-name="Stopka"><text:span text:style-name="T25"> </text:span></text:span><text:span text:style-name="T10">na złożoność praktyki gospodarczej) określenie ich ustawowego katalogu. Natomiast wprowadzenie obowiązku</text:span><text:span text:style-name="Stopka"><text:span text:style-name="T25"> </text:span></text:span><text:span text:style-name="T10">raportowania informacji bieżących i okresowych wiąże się z nałożeniem na emitentów ciężaru przekazywania</text:span><text:span text:style-name="Stopka"><text:span text:style-name="T25"> </text:span></text:span><text:span text:style-name="T10">w zestandaryzowanej postaci tych informacji, które niejako</text:span><text:span text:style-name="Stopka_20__2b__20_7_20_pt_2c_Kursywa"><text:span text:style-name="T201"> </text:span></text:span><text:span text:style-name="Stopka_20__2b__20_7_20_pt_2c_Kursywa"><text:span text:style-name="T331">a priori</text:span></text:span><text:span text:style-name="T10"> są przez prawodawcę uważane za relewantne</text:span><text:span text:style-name="Stopka"><text:span text:style-name="T25"> </text:span></text:span><text:span text:style-name="T10">dla uczestników rynku, a jednocześnie z uwagi na powtarzalność możliwe jest ich skonkretyzowanie w akcie</text:span><text:span text:style-name="Stopka"><text:span text:style-name="T25"> </text:span></text:span><text:span text:style-name="T10">prawnym. Prawne określenie katalogu informacji bieżących jest również korzystne dla emitentów, gdyż zwalnia</text:span><text:span text:style-name="Stopka"><text:span text:style-name="T25"> </text:span></text:span><text:span text:style-name="T10">ich z badania</text:span><text:span text:style-name="Stopka_20__2b__20_7_20_pt_2c_Kursywa"><text:span text:style-name="T201"> </text:span></text:span><text:span text:style-name="Stopka_20__2b__20_7_20_pt_2c_Kursywa"><text:span text:style-name="T331">ad casu</text:span></text:span><text:span text:style-name="T10"> relewantności tych informacji. Por. też M. Rypina (w:)</text:span><text:span text:style-name="Stopka_20__2b__20_7_20_pt_2c_Kursywa"><text:span text:style-name="T201"> Prawo rynku kapitałowego. Komentarz,</text:span></text:span><text:span text:style-name="T10"> pod red. M. Wierzbowskiego, L. Sobolewskiego, P. Wajdy, Warszawa 2014, s. 242, który trafnie stwierdza,</text:span><text:span text:style-name="Stopka"><text:span text:style-name="T25"> </text:span></text:span><text:span text:style-name="T10">że informacje bieżące są odrębną od informacji poufnych kategorią informacji. W związku z powyższym, można,</text:span><text:span text:style-name="Stopka"><text:span text:style-name="T25"> </text:span></text:span><text:span text:style-name="T10">w naszej ocenie, bronić poglądu, że MAR nie stoi na przeszkodzie wprowadzeniu przez prawodawców krajowych</text:span><text:span text:style-name="Stopka"><text:span text:style-name="T25"> </text:span></text:span><text:span text:style-name="T10">katalogu zestandaryzowanych informacji bieżących, mimo że mogą być one jednocześnie uznane za informacje</text:span><text:span text:style-name="Stopka"><text:span text:style-name="T25"> </text:span></text:span><text:span text:style-name="T10">poufne. Wejście w życie MAR nie musi więc prowadzić do uchylenia rozporządzenia w sprawie informacji bieżących i okresowych</text:span><text:span text:style-name="T449">…</text:span><text:span text:style-name="T10"> Zob. w tej kwestii szczegółowo: T. Regucki:</text:span><text:span text:style-name="Stopka_20__2b__20_7_20_pt_2c_Kursywa"><text:span text:style-name="T201"> W poszukiwaniu nowego modelu regulacji stałych obowiązków informacyjnych spółek giełdowych w perspektywie zmian regulacji Unii Europejskiej,</text:span></text:span><text:span text:style-name="T10"> Internetowy Przegląd Prawniczy TBSP UJ 2014, nr 4(17), s. 65 i n. </text:span><text:a xlink:type="simple" xlink:href="#p.54" text:style-name="Internet_20_link" text:visited-style-name="Visited_20_Internet_20_Link"><text:span text:style-name="T19">Wróć do treści głównej.</text:span></text:a></text:p>
        <text:p text:style-name="P64"/>
        <text:p text:style-name="P26"><text:bookmark text:name="Przypis55"/><text:span text:style-name="T19">P</text:span><text:span text:style-name="T10">rzypis 55. </text:span><text:span text:style-name="T378">Zob. szerzej w tej kwestii M. Hotel:</text:span><text:span text:style-name="Stopka_20__2b__20_7_20_pt_2c_Kursywa"><text:span text:style-name="T201"> Dopuszczalność opóźnienia publikacji informacji poufnych,</text:span></text:span><text:span text:style-name="T378"> Internetowy</text:span><text:span text:style-name="Stopka"><text:span text:style-name="T25"> </text:span></text:span><text:span text:style-name="T378">Przegląd Prawniczy TBSP UJ 2014, nr 2(15), s. 27 i n. </text:span><text:a xlink:type="simple" xlink:href="#p.55" text:style-name="Internet_20_link" text:visited-style-name="Visited_20_Internet_20_Link">Wróć do treści głównej.</text:a></text:p>
        <text:p text:style-name="P63"/>
        <text:p text:style-name="P26"><text:bookmark text:name="Przypis56"/><text:span text:style-name="T378">Przypis 56. Dz. U. Nr 67, poz. 476; dalej: rozporządzenie MF. </text:span><text:a xlink:type="simple" xlink:href="#p.56" text:style-name="Internet_20_link" text:visited-style-name="Visited_20_Internet_20_Link">Wróć do treści głównej.</text:a></text:p>
        <text:p text:style-name="P60"/>
        <text:p text:style-name="P62"><text:bookmark text:name="Przypis57"/>Przypis 57. <text:span text:style-name="T24">W MAR odpowiednią regulację zawiera pkt 49 preambuły rozporządzenia. Zob. niżej pkt </text:span><text:span text:style-name="T379">4</text:span><text:span text:style-name="T24">. </text:span><text:a xlink:type="simple" xlink:href="#p.57" text:style-name="Internet_20_link" text:visited-style-name="Visited_20_Internet_20_Link"><text:span text:style-name="T379">Wróć do treści głównej.</text:span></text:a></text:p>
        <text:p text:style-name="P65"/>
        <text:p text:style-name="P66"><text:bookmark text:name="Przypis58"/>Przypis 58. <text:span text:style-name="Stopka_20__28_2_29__20__2b__20_8_20_pt_2c_Bez_20_kursywy"><text:span text:style-name="T105">M. Romanowska:</text:span></text:span><text:span text:style-name="T414"> Insider tradining…, op. cit.,</text:span><text:span text:style-name="Stopka_20__28_2_29__20__2b__20_8_20_pt_2c_Bez_20_kursywy"><text:span text:style-name="T105"> s. 12; M. Glicz:</text:span></text:span><text:span text:style-name="T414"> </text:span><text:span text:style-name="Stopka_20__2b__20_7_20_pt_2c_Kursywa"><text:span text:style-name="T222">Obowiązki publikacyjne emitentów w zakresie informacji poufnych,</text:span></text:span><text:span text:style-name="Stopka_20__28_2_29__20__2b__20_8_20_pt_2c_Bez_20_kursywy"><text:span text:style-name="T140"> PPH 2005, nr 10, s.</text:span></text:span><text:span text:style-name="Stopka_20__28_2_29__20__2b__20_8_20_pt_2c_Bez_20_kursywy"><text:span text:style-name="T141">56.</text:span></text:span><text:span text:style-name="Stopka_20__28_2_29__20__2b__20_8_20_pt_2c_Bez_20_kursywy"><text:span text:style-name="T105"> Por. też A. Gontarek (w:)</text:span></text:span><text:span text:style-name="T414"> Ustawa o ofercie publicznej i warunkach wprowadzania instrumentów </text:span><text:soft-page-break/><text:span text:style-name="T414">finansowych do zorganizowanego systemu obrotu oraz o spółkach publicznych. Komentarz,</text:span><text:span text:style-name="Stopka_20__28_2_29__20__2b__20_8_20_pt_2c_Bez_20_kursywy"><text:span text:style-name="T105"> pod red. M. Michalskiego, Warszawa 2014, s. 354. </text:span></text:span><text:a xlink:type="simple" xlink:href="#p.58" text:style-name="Internet_20_link" text:visited-style-name="Visited_20_Internet_20_Link"><text:span text:style-name="Stopka_20__28_2_29__20__2b__20_8_20_pt_2c_Bez_20_kursywy"><text:span text:style-name="T144">Wróć do treści głównej.</text:span></text:span></text:a></text:p>
        <text:p text:style-name="P66"><text:span text:style-name="Stopka_20__28_2_29__20__2b__20_8_20_pt_2c_Bez_20_kursywy"><text:span text:style-name="T144"/></text:span></text:p>
        <text:p text:style-name="P67"><text:bookmark text:name="Przypis59"/><text:span text:style-name="Stopka_20__28_2_29__20__2b__20_8_20_pt_2c_Bez_20_kursywy"><text:span text:style-name="T145">Przypis 59. Por. decyzję KNF z dnia 8 marca 2011 r. o nałożeniu kary pieniężnej na spółkę </text:span></text:span><text:span text:style-name="Stopka_20__28_2_29__20__2b__20_8_20_pt_2c_Bez_20_kursywy"><text:span text:style-name="T298">Eurocash S.A.</text:span></text:span><text:span text:style-name="Stopka_20__28_2_29__20__2b__20_8_20_pt_2c_Bez_20_kursywy"><text:span text:style-name="T145"> za nieprzekazanie do publicznej wiadomości, opóźnionej w trybie art. 57 u.o.p., informacji poufnej o uchwale zarządu</text:span></text:span><text:span text:style-name="Stopka"><text:span text:style-name="T145"> </text:span></text:span><text:span text:style-name="Stopka_20__28_2_29__20__2b__20_8_20_pt_2c_Bez_20_kursywy"><text:span text:style-name="T145">w sprawie podwyższenia kapitału zakładowego oraz o zmianie statutu, za: A. Gontarek (w:)</text:span></text:span><text:span text:style-name="Stopka_20__2b__20_7_20_pt_2c_Kursywa"><text:span text:style-name="T260"> Ustawa </text:span></text:span><text:span text:style-name="Stopka_20__2b__20_7_20_pt_2c_Kursywa"><text:span text:style-name="T201">o ofercie publicznej i warunkach wprowadzania instrumentów finansowych do zorganizowanego systemu obrotu oraz o spółkach publicznych. Komentarz,</text:span></text:span><text:span text:style-name="Stopka_20__28_2_29__20__2b__20_8_20_pt_2c_Bez_20_kursywy"><text:span text:style-name="T105"> pod red. M. Michalskiego, Warszawa 2014, s.</text:span></text:span><text:span text:style-name="Stopka_20__2b__20_7_20_pt_2c_Kursywa"><text:span text:style-name="T260"> </text:span></text:span><text:span text:style-name="Stopka_20__28_2_29__20__2b__20_8_20_pt_2c_Bez_20_kursywy"><text:span text:style-name="T145">352-353. </text:span></text:span><text:a xlink:type="simple" xlink:href="#p.59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67"><text:span text:style-name="Stopka_20__28_2_29__20__2b__20_8_20_pt_2c_Bez_20_kursywy"><text:span text:style-name="T126"/></text:span></text:p>
        <text:p text:style-name="P68"><text:bookmark text:name="Przypis60"/><text:span text:style-name="Stopka_20__28_2_29__20__2b__20_8_20_pt_2c_Bez_20_kursywy"><text:span text:style-name="T145">Przypis 60. Odnośnie do rozbudowanej argumentacji na poparcie tego poglądu zob. M. Hotel:</text:span></text:span><text:span text:style-name="Stopka_20__28_2_29__20__2b__20_8_20_pt_2c_Bez_20_kursywy"><text:span text:style-name="T260"> Dopuszczalność </text:span></text:span><text:span text:style-name="Stopka_20__2b__20_7_20_pt_2c_Kursywa"><text:span text:style-name="T226">opóźnienia publikacji informacji poufnych,</text:span></text:span><text:span text:style-name="Stopka_20__28_2_29__20__2b__20_8_20_pt_2c_Bez_20_kursywy"><text:span text:style-name="T226"> </text:span></text:span><text:span text:style-name="Stopka_20__28_2_29__20__2b__20_8_20_pt_2c_Bez_20_kursywy"><text:span text:style-name="T142">Internetowy</text:span></text:span><text:span text:style-name="Stopka"><text:span text:style-name="T142"> </text:span></text:span><text:span text:style-name="Stopka_20__28_2_29__20__2b__20_8_20_pt_2c_Bez_20_kursywy"><text:span text:style-name="T142">Przegląd Prawniczy TBSP UJ 2014, nr 2(15)</text:span></text:span><text:span text:style-name="Stopka_20__28_2_29__20__2b__20_8_20_pt_2c_Bez_20_kursywy"><text:span text:style-name="T226">, s. </text:span></text:span><text:span text:style-name="Stopka_20__28_2_29__20__2b__20_8_20_pt_2c_Bez_20_kursywy"><text:span text:style-name="T145">34 i n.; J. Jastrzębski:</text:span></text:span><text:span text:style-name="Stopka_20__28_2_29__20__2b__20_8_20_pt_2c_Bez_20_kursywy"><text:span text:style-name="T260"> O unijnym kontekście regulacji informacji poufnych w prawie rynku kapitałoweg</text:span></text:span><text:span text:style-name="Stopka_20__28_2_29__20__2b__20_8_20_pt_2c_Bez_20_kursywy"><text:span text:style-name="T262">o – z</text:span></text:span><text:span text:style-name="Stopka_20__28_2_29__20__2b__20_8_20_pt_2c_Bez_20_kursywy"><text:span text:style-name="T260">akres obowiązku informacyjnego i dopuszczalność opóźnienia publikacji,</text:span></text:span><text:span text:style-name="Stopka_20__28_2_29__20__2b__20_8_20_pt_2c_Bez_20_kursywy"><text:span text:style-name="T145"> PPH 2013, nr 1, s. 12; T Sójka: </text:span></text:span><text:span text:style-name="Stopka_20__28_2_29__20__2b__20_8_20_pt_2c_Bez_20_kursywy"><text:span text:style-name="T260">Obowiązki </text:span></text:span><text:span text:style-name="Stopka_20__2b__20_7_20_pt_2c_Kursywa"><text:span text:style-name="T216">i</text:span></text:span><text:span text:style-name="Stopka_20__2b__20_7_20_pt_2c_Kursywa"><text:span text:style-name="T218">nformacyjne spółek publicznych i odpowiedzialność cywilna za ich naruszenie,</text:span></text:span><text:span text:style-name="Stopka_20__2b__20_7_20_pt_2c_Kursywa"><text:span text:style-name="T134"> Warszawa 2008,</text:span></text:span><text:span text:style-name="Stopka_20__28_2_29__20__2b__20_8_20_pt_2c_Bez_20_kursywy"><text:span text:style-name="T133"> s.</text:span></text:span><text:span text:style-name="Stopka_20__28_2_29__20__2b__20_8_20_pt_2c_Bez_20_kursywy"><text:span text:style-name="T223"> </text:span></text:span><text:span text:style-name="Stopka_20__28_2_29__20__2b__20_8_20_pt_2c_Bez_20_kursywy"><text:span text:style-name="T145">124. Por. też M. Glicz:</text:span></text:span><text:span text:style-name="Stopka_20__28_2_29__20__2b__20_8_20_pt_2c_Bez_20_kursywy"><text:span text:style-name="T260"> Stany </text:span></text:span><text:span text:style-name="Stopka_20__28_2_29__20__2b__20_8_20_pt_2c_Bez_20_kursywy"><text:span text:style-name="T261">f</text:span></text:span><text:span text:style-name="Stopka_20__28_2_29__20__2b__20_8_20_pt_2c_Bez_20_kursywy"><text:span text:style-name="T212">aktyczne rozciągnięte w czasie a obowiązki informacyjne spółki publicznej</text:span></text:span><text:span text:style-name="Stopka_20__28_2_29__20__2b__20_8_20_pt_2c_Bez_20_kursywy"><text:span text:style-name="T128"> (w:)</text:span></text:span><text:span text:style-name="Stopka_20__28_2_29__20__2b__20_8_20_pt_2c_Bez_20_kursywy"><text:span text:style-name="T212"> Wpływ europeizacji</text:span></text:span><text:span text:style-name="Stopka_20__28_2_29_"><text:span text:style-name="T212"> </text:span></text:span><text:span text:style-name="Stopka_20__28_2_29__20__2b__20_8_20_pt_2c_Bez_20_kursywy"><text:span text:style-name="T212">prawa na instytucje prawa handlowego,</text:span></text:span><text:span text:style-name="Stopka_20__28_2_29__20__2b__20_8_20_pt_2c_Bez_20_kursywy"><text:span text:style-name="T128"> pod red. J. Kruczalak-Jankowskiej, Warszawa 2013, </text:span></text:span><text:span text:style-name="Stopka_20__28_2_29__20__2b__20_8_20_pt_2c_Bez_20_kursywy"><text:span text:style-name="T225">s.</text:span></text:span><text:span text:style-name="Stopka_20__28_2_29__20__2b__20_8_20_pt_2c_Bez_20_kursywy"><text:span text:style-name="T260"> </text:span></text:span><text:span text:style-name="Stopka_20__28_2_29__20__2b__20_8_20_pt_2c_Bez_20_kursywy"><text:span text:style-name="T145">51. </text:span></text:span><text:a xlink:type="simple" xlink:href="#p.60" text:style-name="Internet_20_link" text:visited-style-name="Visited_20_Internet_20_Link"><text:span text:style-name="Stopka_20__28_2_29__20__2b__20_8_20_pt_2c_Bez_20_kursywy"><text:span text:style-name="T197">Wróć do treści głównej.</text:span></text:span></text:a></text:p>
        <text:p text:style-name="P9"><text:span text:style-name="Stopka_20__28_4_29__20__2b__20_8_20_pt_2c_Bez_20_kursywy"><text:span text:style-name="T106"/></text:span></text:p>
        <text:p text:style-name="P10"><text:bookmark text:name="Przypis61"/><text:span text:style-name="Stopka_20__28_4_29__20__2b__20_8_20_pt_2c_Bez_20_kursywy"><text:span text:style-name="T197">Przypis 61. Zob. </text:span></text:span><text:span text:style-name="Stopka_20__28_4_29__20__2b__20_8_20_pt_2c_Bez_20_kursywy"><text:span text:style-name="T299">CESR,</text:span></text:span><text:span text:style-name="Stopka_20__2b__20_7_20_pt_2c_Kursywa"><text:span text:style-name="T329"> Level 3</text:span></text:span><text:span text:style-name="Stopka_20__28_4_29__20__2b__20_8_20_pt_2c_Bez_20_kursywy"><text:span text:style-name="T197">, s. 9, pkt 2.4: </text:span></text:span><text:span text:style-name="Stopka_20__28_4_29__20__2b__20_8_20_pt_2c_Bez_20_kursywy"><text:span text:style-name="T299">„The article makes clear that the examples it sets out of circumstances</text:span></text:span><text:span text:style-name="Stopka"><text:span text:style-name="T299"> </text:span></text:span><text:span text:style-name="Stopka_20__28_4_29__20__2b__20_8_20_pt_2c_Bez_20_kursywy"><text:span text:style-name="T299">where there are legitimate interests for delaying public disclosure constitutes</text:span></text:span><text:span text:style-name="Stopka_20__2b__20_Pogrubienie"><text:span text:style-name="T303"> a non-exhaustive list.</text:span></text:span><text:span text:style-name="Stopka_20__28_4_29__20__2b__20_8_20_pt_2c_Bez_20_kursywy"><text:span text:style-name="T299"> So it is open</text:span></text:span><text:span text:style-name="Stopka"><text:span text:style-name="T299"> </text:span></text:span><text:span text:style-name="Stopka_20__28_4_29__20__2b__20_8_20_pt_2c_Bez_20_kursywy"><text:span text:style-name="T299">to issuers to delay the disclosure of information in other situations, provided the conditions in Article 6 (2) of the</text:span></text:span><text:span text:style-name="Stopka"><text:span text:style-name="T299"> </text:span></text:span><text:span text:style-name="Stopka_20__28_4_29__20__2b__20_8_20_pt_2c_Bez_20_kursywy"><text:span text:style-name="T299">MAD apply”. </text:span></text:span><text:a xlink:type="simple" xlink:href="#p.61" text:style-name="Internet_20_link" text:visited-style-name="Visited_20_Internet_20_Link"><text:span text:style-name="Stopka_20__28_4_29__20__2b__20_8_20_pt_2c_Bez_20_kursywy"><text:span text:style-name="T197">Wróć do treści głównej.</text:span></text:span></text:a></text:p>
        <text:p text:style-name="P10"><text:span text:style-name="Stopka_20__28_4_29__20__2b__20_8_20_pt_2c_Bez_20_kursywy"><text:span text:style-name="T197"/></text:span></text:p>
        <text:p text:style-name="P10"><text:bookmark text:name="Przypis62"/><text:span text:style-name="Stopka_20__28_4_29__20__2b__20_8_20_pt_2c_Bez_20_kursywy"><text:span text:style-name="T197">Przypis 62. </text:span></text:span><text:span text:style-name="Stopka_20__28_4_29__20__2b__20_8_20_pt_2c_Bez_20_kursywy"><text:span text:style-name="T192">Tak też T. Sójka (w:)</text:span></text:span><text:span text:style-name="Stopka_20__2b__20_7_20_pt_2c_Kursywa"><text:span text:style-name="T256"> Prawo </text:span></text:span><text:span text:style-name="Stopka_20__2b__20_7_20_pt_2c_Kursywa"><text:span text:style-name="T227">rynku kapitałowego. Komentarz,</text:span></text:span><text:span text:style-name="Stopka_20__28_2_29__20__2b__20_8_20_pt_2c_Bez_20_kursywy"><text:span text:style-name="T147"> pod red. T. Sójki, Warszawa 2015, s. </text:span></text:span><text:span text:style-name="Stopka_20__28_4_29__20__2b__20_8_20_pt_2c_Bez_20_kursywy"><text:span text:style-name="T192">295; J. Jastrzębski:</text:span></text:span><text:span text:style-name="Stopka_20__2b__20_7_20_pt_2c_Kursywa"><text:span text:style-name="T256"> O unijnym </text:span></text:span><text:span text:style-name="Stopka_20__28_2_29__20__2b__20_8_20_pt_2c_Bez_20_kursywy"><text:span text:style-name="T257">kontekście regulacji informacji poufnych w prawie rynku kapitałoweg</text:span></text:span><text:span text:style-name="Stopka_20__28_2_29__20__2b__20_8_20_pt_2c_Bez_20_kursywy"><text:span text:style-name="T259">o – </text:span></text:span><text:span text:style-name="Stopka_20__28_2_29__20__2b__20_8_20_pt_2c_Bez_20_kursywy"><text:span text:style-name="T257">zakres obowiązku informacyjnego i dopuszczalność opóźnienia publikacji,</text:span></text:span><text:span text:style-name="Stopka_20__28_2_29__20__2b__20_8_20_pt_2c_Bez_20_kursywy"><text:span text:style-name="T193"> PPH 2013, nr 1, s. </text:span></text:span><text:span text:style-name="Stopka_20__28_4_29__20__2b__20_8_20_pt_2c_Bez_20_kursywy"><text:span text:style-name="T192">12 i n.; Mniej zdecydowanie S. Jakszuk, M. Rypina (w:)</text:span></text:span><text:span text:style-name="Stopka_20__2b__20_7_20_pt_2c_Kursywa"><text:span text:style-name="T256"> Prawo </text:span></text:span><text:span text:style-name="Stopka_20__2b__20_7_20_pt_2c_Kursywa"><text:span text:style-name="T250">rynku kapitałowego. Komentarz, </text:span></text:span><text:span text:style-name="Stopka_20__2b__20_7_20_pt_2c_Kursywa"><text:span text:style-name="T148">pod red. M. Wierzbowskiego, L. Sobolewskiego, P. Wajdy, Warszawa 2014, </text:span></text:span><text:span text:style-name="Stopka_20__28_4_29__20__2b__20_8_20_pt_2c_Bez_20_kursywy"><text:span text:style-name="T192">s. 229; A. Gontarek (w:)</text:span></text:span><text:span text:style-name="Stopka_20__2b__20_7_20_pt_2c_Kursywa"><text:span text:style-name="T256"> Ustawa </text:span></text:span><text:span text:style-name="Stopka_20__2b__20_7_20_pt_2c_Kursywa"><text:span text:style-name="T249">o ofercie publicznej i warunkach wprowadzania instrumentów finansowych do zorganizowanego </text:span></text:span><text:soft-page-break/><text:span text:style-name="Stopka_20__2b__20_7_20_pt_2c_Kursywa"><text:span text:style-name="T249">systemu obrotu oraz o spółkach publicznych. Komentarz,</text:span></text:span><text:span text:style-name="Stopka_20__28_2_29__20__2b__20_8_20_pt_2c_Bez_20_kursywy"><text:span text:style-name="T182"> pod red. M. Michalskiego, Warszawa 2014, s. </text:span></text:span><text:span text:style-name="Stopka_20__28_4_29__20__2b__20_8_20_pt_2c_Bez_20_kursywy"><text:span text:style-name="T192">354. </text:span></text:span><text:a xlink:type="simple" xlink:href="#p.62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10"><text:span text:style-name="Stopka_20__28_4_29__20__2b__20_8_20_pt_2c_Bez_20_kursywy"><text:span text:style-name="T192"/></text:span></text:p>
        <text:p text:style-name="P11"><text:bookmark text:name="Przypis63"/><text:span text:style-name="Stopka_20__28_4_29__20__2b__20_8_20_pt_2c_Bez_20_kursywy"><text:span text:style-name="T192">Przypis 63. Przykład ten jest podany w wytycznych</text:span></text:span><text:span text:style-name="Stopka_20__28_4_29__20__2b__20_8_20_pt_2c_Bez_20_kursywy"><text:span text:style-name="T297"> CESR</text:span></text:span><text:span text:style-name="Stopka_20__28_4_29__20__2b__20_8_20_pt_2c_Bez_20_kursywy"><text:span text:style-name="T192">; por. </text:span></text:span><text:span text:style-name="Stopka_20__28_4_29__20__2b__20_8_20_pt_2c_Bez_20_kursywy"><text:span text:style-name="T297">CESR,</text:span></text:span><text:span text:style-name="Stopka_20__28_3_29__20__2b__20_7_20_pt_2c_Kursywa"><text:span text:style-name="T326"> Level 3</text:span></text:span><text:span text:style-name="Stopka_20__28_3_29__20__2b__20_7_20_pt_2c_Kursywa"><text:span text:style-name="T328"> – </text:span></text:span><text:span text:style-name="Stopka_20__28_3_29__20__2b__20_7_20_pt_2c_Kursywa"><text:span text:style-name="T316">second set of CESR guidance and information on the common operation of the Directive</text:span></text:span><text:span text:style-name="Stopka_20__28_2_29_"><text:span text:style-name="T316"> </text:span></text:span><text:span text:style-name="Stopka_20__28_3_29__20__2b__20_7_20_pt_2c_Kursywa"><text:span text:style-name="T316">to the market</text:span></text:span><text:span text:style-name="Stopka_20__28_3_29__20__2b__20_7_20_pt_2c_Kursywa"><text:span text:style-name="T228">,</text:span></text:span><text:span text:style-name="Stopka_20__28_2_29__20__2b__20_8_20_pt_2c_Bez_20_kursywy"><text:span text:style-name="T149"> nr. ref: CESR/06-562b, lipiec 2007, </text:span></text:span><text:span text:style-name="Stopka_20__28_4_29__20__2b__20_8_20_pt_2c_Bez_20_kursywy"><text:span text:style-name="T192">s. 10, pkt. 2.8. </text:span></text:span><text:a xlink:type="simple" xlink:href="#p.63" text:style-name="Internet_20_link" text:visited-style-name="Visited_20_Internet_20_Link"><text:span text:style-name="Stopka_20__28_4_29__20__2b__20_8_20_pt_2c_Bez_20_kursywy"><text:span text:style-name="T194">Wróć do treści głównej.</text:span></text:span></text:a></text:p>
        <text:p text:style-name="P11"><text:span text:style-name="Stopka_20__28_4_29__20__2b__20_8_20_pt_2c_Bez_20_kursywy"><text:span text:style-name="T194"/></text:span></text:p>
        <text:p text:style-name="P14"><text:bookmark text:name="Przypis64"/><text:span text:style-name="Stopka_20__28_4_29__20__2b__20_8_20_pt_2c_Bez_20_kursywy"><text:span text:style-name="T194">Przypis 64. Por. </text:span></text:span><text:span text:style-name="Stopka_20__28_4_29__20__2b__20_8_20_pt_2c_Bez_20_kursywy"><text:span text:style-name="T196">paragraf</text:span></text:span><text:span text:style-name="Stopka_20__28_4_29__20__2b__20_8_20_pt_2c_Bez_20_kursywy"><text:span text:style-name="T194"> 2 ust. 1 pkt 1 rozporządzenia MF. </text:span></text:span><text:a xlink:type="simple" xlink:href="#p.64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11"><text:span text:style-name="Stopka_20__28_4_29__20__2b__20_8_20_pt_2c_Bez_20_kursywy"><text:span text:style-name="T194"/></text:span></text:p>
        <text:p text:style-name="P11"><text:bookmark text:name="Przypis65"/><text:span text:style-name="Stopka_20__28_4_29__20__2b__20_8_20_pt_2c_Bez_20_kursywy"><text:span text:style-name="T194">Przypis 65. </text:span></text:span><text:span text:style-name="Stopka_20__28_2_29__20__2b__20_8_20_pt_2c_Bez_20_kursywy"><text:span text:style-name="T193">M. Hotel:</text:span></text:span><text:span text:style-name="Stopka_20__28_2_29__20__2b__20_8_20_pt_2c_Bez_20_kursywy"><text:span text:style-name="T257"> Dopuszczalność </text:span></text:span><text:span text:style-name="Stopka_20__2b__20_7_20_pt_2c_Kursywa"><text:span text:style-name="T251">opóźnienia publikacji informacji poufnych,</text:span></text:span><text:span text:style-name="Stopka_20__28_2_29__20__2b__20_8_20_pt_2c_Bez_20_kursywy"><text:span text:style-name="T251"> </text:span></text:span><text:span text:style-name="Stopka_20__28_2_29__20__2b__20_8_20_pt_2c_Bez_20_kursywy"><text:span text:style-name="T150">Internetowy</text:span></text:span><text:span text:style-name="Stopka"><text:span text:style-name="T150"> </text:span></text:span><text:span text:style-name="Stopka_20__28_2_29__20__2b__20_8_20_pt_2c_Bez_20_kursywy"><text:span text:style-name="T150">Przegląd Prawniczy TBSP UJ 2014, nr 2(15), s.</text:span></text:span><text:span text:style-name="Stopka_20__28_2_29__20__2b__20_8_20_pt_2c_Bez_20_kursywy"><text:span text:style-name="T151">36. </text:span></text:span><text:a xlink:type="simple" xlink:href="#p.65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11"><text:span text:style-name="Stopka_20__28_2_29__20__2b__20_8_20_pt_2c_Bez_20_kursywy"><text:span text:style-name="T151"/></text:span></text:p>
        <text:p text:style-name="P12"><text:bookmark text:name="Przypis66"/><text:span text:style-name="Stopka_20__28_2_29__20__2b__20_8_20_pt_2c_Bez_20_kursywy"><text:span text:style-name="T151">Przypis 66. Kwestia, czy opóźnienie przekazania informacji wymaga wyraźnej (świadomej) decyzji emitenta (np.</text:span></text:span><text:span text:style-name="Stopka"><text:span text:style-name="T151"> </text:span></text:span><text:span text:style-name="Stopka_20__28_2_29__20__2b__20_8_20_pt_2c_Bez_20_kursywy"><text:span text:style-name="T151">w postaci uchwały jego organu zarządzającego), jest różnie rozstrzygana w państwach członkowskich UE; zob. w tej kwestii </text:span></text:span><text:span text:style-name="Stopka_20__28_2_29__20__2b__20_8_20_pt_2c_Bez_20_kursywy"><text:span text:style-name="T344">H. Krause, M. Brellochs:</text:span></text:span><text:span text:style-name="Stopka_20__28_2_29__20__2b__20_8_20_pt_2c_Bez_20_kursywy"><text:span text:style-name="T365"> </text:span></text:span><text:span text:style-name="Stopka_20__28_2_29__20__2b__20_8_20_pt_2c_Bez_20_kursywy"><text:span text:style-name="T317">Insider trading and the disclosure of inside information after </text:span></text:span><text:span text:style-name="Stopka_20__28_2_29__20__2b__20_8_20_pt_2c_Bez_20_kursywy"><text:span text:style-name="T365">Geltl v. Daimler</text:span></text:span><text:span text:style-name="Stopka_20__28_2_29__20__2b__20_8_20_pt_2c_Bez_20_kursywy"><text:span text:style-name="T317">,</text:span></text:span><text:span text:style-name="Stopka_20__28_2_29_"><text:span text:style-name="T317"> </text:span></text:span><text:span text:style-name="Stopka_20__28_2_29__20__2b__20_8_20_pt_2c_Bez_20_kursywy"><text:span text:style-name="T291">Capital Market Law Journal 2013, vol. 8, No. 3</text:span></text:span><text:span text:style-name="Stopka_20__28_2_29__20__2b__20_8_20_pt_2c_Bez_20_kursywy"><text:span text:style-name="T152">, s.</text:span></text:span><text:span text:style-name="Stopka_20__28_2_29__20__2b__20_8_20_pt_2c_Bez_20_kursywy"><text:span text:style-name="T151"> 309 i n. oraz s. 336 i n.; </text:span></text:span><text:span text:style-name="Stopka_20__28_2_29__20__2b__20_8_20_pt_2c_Bez_20_kursywy"><text:span text:style-name="T153">P. Koch (w:)</text:span></text:span><text:span text:style-name="Stopka_20__28_3_29__20__2b__20_7_20_pt_2c_Kursywa"><text:span text:style-name="T229"> </text:span></text:span><text:span text:style-name="Stopka_20__28_3_29__20__2b__20_7_20_pt_2c_Kursywa"><text:span text:style-name="T318">European Capital Markets Law,</text:span></text:span><text:span text:style-name="Stopka_20__28_2_29__20__2b__20_8_20_pt_2c_Bez_20_kursywy"><text:span text:style-name="T292"> </text:span></text:span><text:span text:style-name="Stopka_20__28_2_29__20__2b__20_8_20_pt_2c_Bez_20_kursywy"><text:span text:style-name="T153">pod red.</text:span></text:span><text:span text:style-name="Stopka_20__28_2_29__20__2b__20_8_20_pt_2c_Bez_20_kursywy"><text:span text:style-name="T292"> R. Veila, Oregon</text:span></text:span><text:span text:style-name="Stopka_20__28_2_29__20__2b__20_8_20_pt_2c_Bez_20_kursywy"><text:span text:style-name="T153"> 2013, s.</text:span></text:span><text:span text:style-name="Stopka_20__28_2_29__20__2b__20_8_20_pt_2c_Bez_20_kursywy"><text:span text:style-name="T151"> 297 i n. </text:span></text:span><text:a xlink:type="simple" xlink:href="#p.66" text:style-name="Internet_20_link" text:visited-style-name="Visited_20_Internet_20_Link"><text:span text:style-name="Stopka_20__28_2_29__20__2b__20_8_20_pt_2c_Bez_20_kursywy"><text:span text:style-name="T158">Wróć do treści głównej.</text:span></text:span></text:a></text:p>
        <text:p text:style-name="P11"><text:span text:style-name="Stopka_20__28_4_29__20__2b__20_8_20_pt_2c_Bez_20_kursywy"><text:span text:style-name="T151"/></text:span></text:p>
        <text:p text:style-name="P12"><text:bookmark text:name="Przypis67"/><text:span text:style-name="Stopka_20__28_4_29__20__2b__20_8_20_pt_2c_Bez_20_kursywy"><text:span text:style-name="T158">Przypis 67. </text:span></text:span><text:span text:style-name="Stopka_20__28_2_29__20__2b__20_8_20_pt_2c_Bez_20_kursywy"><text:span text:style-name="T158">Por. A. Chłopecki:</text:span></text:span><text:span text:style-name="Stopka_20__28_4_29__20__2b__20_8_20_pt_2c_Bez_20_kursywy"><text:span text:style-name="T231"> Informacja poufna w prawie papierów wartościowych</text:span></text:span><text:span text:style-name="Stopka_20__28_2_29__20__2b__20_8_20_pt_2c_Bez_20_kursywy"><text:span text:style-name="T158"> (w:)</text:span></text:span><text:span text:style-name="Stopka_20__28_4_29__20__2b__20_8_20_pt_2c_Bez_20_kursywy"><text:span text:style-name="T231"> Prawo prywatne czasu przemian. Księga pamiątkowa dedykowana Profesorowi Stanisławowi Sołtysińskiemu,</text:span></text:span><text:span text:style-name="Stopka_20__28_2_29__20__2b__20_8_20_pt_2c_Bez_20_kursywy"><text:span text:style-name="T158"> pod red. M. Kępińskiego i A. Nowickiej, Poznań 2005, s. 394. </text:span></text:span><text:a xlink:type="simple" xlink:href="#p.67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12"><text:span text:style-name="Stopka_20__28_4_29__20__2b__20_8_20_pt_2c_Bez_20_kursywy"><text:span text:style-name="T6"/></text:span></text:p>
        <text:p text:style-name="P12"><text:bookmark text:name="Przypis68"/><text:span text:style-name="Stopka_20__28_4_29__20__2b__20_8_20_pt_2c_Bez_20_kursywy"><text:span text:style-name="T198">Przypis 68. </text:span></text:span><text:span text:style-name="Stopka_20__28_4_29__20__2b__20_8_20_pt_2c_Bez_20_kursywy"><text:span text:style-name="T158">Por. sprawę francuskiej spółki Metaleurop SA z 2005 r., która zawarła porozumienie restrukturyzacyjne ze</text:span></text:span><text:span text:style-name="Stopka"><text:span text:style-name="T158"> </text:span></text:span><text:span text:style-name="Stopka_20__28_4_29__20__2b__20_8_20_pt_2c_Bez_20_kursywy"><text:span text:style-name="T158">swoim największym akcjonariuszem i bankami. Francuski organ nadzoru (AMF) i Sąd Apelacyjny w Paryżu uznały</text:span></text:span><text:span text:style-name="Stopka"><text:span text:style-name="T158"> </text:span></text:span><text:span text:style-name="Stopka_20__28_4_29__20__2b__20_8_20_pt_2c_Bez_20_kursywy"><text:span text:style-name="T158">za dopuszczalne opóźnienie ujawnienia szczegółów zawartego porozumienia, wymagając jednak natychmiastowego ujawnienia faktu, że spółka znajdowała się w złej sytuacji finansowej, ponieważ nie istniał uzasadniony</text:span></text:span><text:span text:style-name="Stopka"><text:span text:style-name="T158"> </text:span></text:span><text:span text:style-name="Stopka_20__28_4_29__20__2b__20_8_20_pt_2c_Bez_20_kursywy"><text:span text:style-name="T158">interes emitenta w zatajeniu tej informacji. Zob. </text:span></text:span><text:span text:style-name="Stopka_20__28_2_29__20__2b__20_8_20_pt_2c_Bez_20_kursywy"><text:span text:style-name="T153">P. Koch (w:)</text:span></text:span><text:span text:style-name="Stopka_20__28_3_29__20__2b__20_7_20_pt_2c_Kursywa"><text:span text:style-name="T229"> </text:span></text:span><text:span text:style-name="Stopka_20__28_3_29__20__2b__20_7_20_pt_2c_Kursywa"><text:span text:style-name="T318">European Capital Markets Law,</text:span></text:span><text:span text:style-name="Stopka_20__28_2_29__20__2b__20_8_20_pt_2c_Bez_20_kursywy"><text:span text:style-name="T292"> </text:span></text:span><text:span text:style-name="Stopka_20__28_2_29__20__2b__20_8_20_pt_2c_Bez_20_kursywy"><text:span text:style-name="T153">pod red.</text:span></text:span><text:span text:style-name="Stopka_20__28_2_29__20__2b__20_8_20_pt_2c_Bez_20_kursywy"><text:span text:style-name="T292"> R. Veila, Oregon</text:span></text:span><text:span text:style-name="Stopka_20__28_2_29__20__2b__20_8_20_pt_2c_Bez_20_kursywy"><text:span text:style-name="T153"> 2013, s. </text:span></text:span><text:span text:style-name="Stopka_20__28_4_29__20__2b__20_8_20_pt_2c_Bez_20_kursywy"><text:span text:style-name="T158">293. </text:span></text:span><text:a xlink:type="simple" xlink:href="#p.68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12"><text:span text:style-name="Stopka_20__28_4_29__20__2b__20_8_20_pt_2c_Bez_20_kursywy"><text:span text:style-name="T158"/></text:span></text:p>
        <text:p text:style-name="P13"><text:bookmark text:name="Przypis69"/><text:span text:style-name="Stopka_20__28_4_29__20__2b__20_8_20_pt_2c_Bez_20_kursywy"><text:span text:style-name="T159">Przypis 69. </text:span></text:span><text:span text:style-name="Stopka_20__28_3_29__20__2b__20_7_20_pt_2c_Kursywa"><text:span text:style-name="T293">C. di Noia, M. Milic, P. Spatola:</text:span></text:span><text:span text:style-name="Stopka_20__2b__20_7_20_pt_2c_Kursywa"><text:span text:style-name="T319"> Issuers obligations under the new Market Abuse Regulation and the proposed ESMA guideline regime: a brief overview,</text:span></text:span><text:span text:style-name="Stopka_20__28_3_29__20__2b__20_7_20_pt_2c_Kursywa"><text:span text:style-name="T293"> ZBB</text:span></text:span><text:span text:style-name="Stopka_20__28_3_29__20__2b__20_7_20_pt_2c_Kursywa"><text:span text:style-name="T154"> 2014, </text:span></text:span><text:soft-page-break/><text:span text:style-name="Stopka_20__28_3_29__20__2b__20_7_20_pt_2c_Kursywa"><text:span text:style-name="T154">nr 2, </text:span></text:span><text:span text:style-name="Stopka_20__28_4_29__20__2b__20_8_20_pt_2c_Bez_20_kursywy"><text:span text:style-name="T159">s. 504 i n.; </text:span></text:span><text:span text:style-name="Stopka_20__28_2_29__20__2b__20_8_20_pt_2c_Bez_20_kursywy"><text:span text:style-name="T153">P. Koch (w:)</text:span></text:span><text:span text:style-name="Stopka_20__28_3_29__20__2b__20_7_20_pt_2c_Kursywa"><text:span text:style-name="T229"> </text:span></text:span><text:span text:style-name="Stopka_20__28_3_29__20__2b__20_7_20_pt_2c_Kursywa"><text:span text:style-name="T318">European Capital Markets Law,</text:span></text:span><text:span text:style-name="Stopka_20__28_2_29__20__2b__20_8_20_pt_2c_Bez_20_kursywy"><text:span text:style-name="T292"> </text:span></text:span><text:span text:style-name="Stopka_20__28_2_29__20__2b__20_8_20_pt_2c_Bez_20_kursywy"><text:span text:style-name="T153">pod red.</text:span></text:span><text:span text:style-name="Stopka_20__28_2_29__20__2b__20_8_20_pt_2c_Bez_20_kursywy"><text:span text:style-name="T292"> R. Veila, Oregon</text:span></text:span><text:span text:style-name="Stopka_20__28_2_29__20__2b__20_8_20_pt_2c_Bez_20_kursywy"><text:span text:style-name="T153"> 2013, s.</text:span></text:span><text:span text:style-name="Stopka_20__28_4_29__20__2b__20_8_20_pt_2c_Bez_20_kursywy"><text:span text:style-name="T159"> 271-272; </text:span></text:span><text:span text:style-name="Stopka_20__28_4_29__20__2b__20_8_20_pt_2c_Bez_20_kursywy"><text:span text:style-name="T160">T. Sójka (w:)</text:span></text:span><text:span text:style-name="Stopka_20__2b__20_7_20_pt_2c_Kursywa"><text:span text:style-name="T233"> Prawo </text:span></text:span><text:span text:style-name="Stopka_20__2b__20_7_20_pt_2c_Kursywa"><text:span text:style-name="T227">rynku kapitałowego. Komentarz,</text:span></text:span><text:span text:style-name="Stopka_20__28_2_29__20__2b__20_8_20_pt_2c_Bez_20_kursywy"><text:span text:style-name="T147"> pod red. T. Sójki, Warszawa 2015, s.</text:span></text:span><text:span text:style-name="Stopka_20__2b__20_7_20_pt_2c_Kursywa"><text:span text:style-name="T232"> </text:span></text:span><text:span text:style-name="Stopka_20__28_4_29__20__2b__20_8_20_pt_2c_Bez_20_kursywy"><text:span text:style-name="T159">297; M. Hotel:</text:span></text:span><text:span text:style-name="Stopka"><text:span text:style-name="T159"> </text:span></text:span><text:span text:style-name="Stopka_20__2b__20_7_20_pt_2c_Kursywa"><text:span text:style-name="T232">Dopuszczalność </text:span></text:span><text:span text:style-name="Stopka_20__2b__20_7_20_pt_2c_Kursywa"><text:span text:style-name="T230">opóźnienia publikacji informacji poufnych,</text:span></text:span><text:span text:style-name="Stopka_20__28_2_29__20__2b__20_8_20_pt_2c_Bez_20_kursywy"><text:span text:style-name="T230"> </text:span></text:span><text:span text:style-name="Stopka_20__28_2_29__20__2b__20_8_20_pt_2c_Bez_20_kursywy"><text:span text:style-name="T150">Internetowy</text:span></text:span><text:span text:style-name="Stopka"><text:span text:style-name="T150"> </text:span></text:span><text:span text:style-name="Stopka_20__28_2_29__20__2b__20_8_20_pt_2c_Bez_20_kursywy"><text:span text:style-name="T150">Przegląd Prawniczy TBSP UJ 2014, nr 2(15)</text:span></text:span><text:span text:style-name="Stopka_20__28_2_29__20__2b__20_8_20_pt_2c_Bez_20_kursywy"><text:span text:style-name="T230">, </text:span></text:span><text:span text:style-name="Stopka_20__28_2_29__20__2b__20_8_20_pt_2c_Bez_20_kursywy"><text:span text:style-name="T150">s.</text:span></text:span><text:span text:style-name="Stopka_20__2b__20_7_20_pt_2c_Kursywa"><text:span text:style-name="T159"> </text:span></text:span><text:span text:style-name="Stopka_20__28_4_29__20__2b__20_8_20_pt_2c_Bez_20_kursywy"><text:span text:style-name="T159">36 i n. </text:span></text:span><text:a xlink:type="simple" xlink:href="#p.69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27"/>
        <text:p text:style-name="P28"><text:bookmark text:name="Przypis70"/>Przypis 70. Zob. <text:span text:style-name="Stopka_20__28_4_29__20__2b__20_8_20_pt_2c_Bez_20_kursywy"><text:span text:style-name="T297">CESR,</text:span></text:span><text:span text:style-name="Stopka_20__28_3_29__20__2b__20_7_20_pt_2c_Kursywa"><text:span text:style-name="T326"> Level 3 </text:span></text:span><text:span text:style-name="Stopka_20__28_3_29__20__2b__20_7_20_pt_2c_Kursywa"><text:span text:style-name="T328">– </text:span></text:span><text:span text:style-name="Stopka_20__28_3_29__20__2b__20_7_20_pt_2c_Kursywa"><text:span text:style-name="T316">second set of CESR guidance and information on the common operation of the Directive</text:span></text:span><text:span text:style-name="Stopka_20__28_2_29_"><text:span text:style-name="T316"> </text:span></text:span><text:span text:style-name="Stopka_20__28_3_29__20__2b__20_7_20_pt_2c_Kursywa"><text:span text:style-name="T316">to the market</text:span></text:span><text:span text:style-name="Stopka_20__28_3_29__20__2b__20_7_20_pt_2c_Kursywa"><text:span text:style-name="T228">,</text:span></text:span><text:span text:style-name="Stopka_20__28_2_29__20__2b__20_8_20_pt_2c_Bez_20_kursywy"><text:span text:style-name="T149"> nr. ref: CESR/06-562b, lipiec 2007, </text:span></text:span><text:span text:style-name="Stopka_20__28_4_29__20__2b__20_8_20_pt_2c_Bez_20_kursywy"><text:span text:style-name="T192">s.</text:span></text:span><text:span text:style-name="Stopka_20__28_4_29__20__2b__20_8_20_pt_2c_Bez_20_kursywy"><text:span text:style-name="T195">14 i n. W polskiej doktrynie </text:span></text:span><text:span text:style-name="Stopka_20__28_4_29__20__2b__20_8_20_pt_2c_Bez_20_kursywy"><text:span text:style-name="T160">T. Sójka (w:)</text:span></text:span><text:span text:style-name="Stopka_20__2b__20_7_20_pt_2c_Kursywa"><text:span text:style-name="T233"> Prawo </text:span></text:span><text:span text:style-name="Stopka_20__2b__20_7_20_pt_2c_Kursywa"><text:span text:style-name="T227">rynku kapitałowego. Komentarz,</text:span></text:span><text:span text:style-name="Stopka_20__28_2_29__20__2b__20_8_20_pt_2c_Bez_20_kursywy"><text:span text:style-name="T147"> pod red. T. Sójki, Warszawa 2015, s. </text:span></text:span><text:span text:style-name="Stopka_20__28_2_29__20__2b__20_8_20_pt_2c_Bez_20_kursywy"><text:span text:style-name="T155">287. </text:span></text:span><text:a xlink:type="simple" xlink:href="#p.70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28"><text:span text:style-name="Stopka_20__28_2_29__20__2b__20_8_20_pt_2c_Bez_20_kursywy"><text:span text:style-name="T155"/></text:span></text:p>
        <text:p text:style-name="P28"><text:bookmark text:name="Przypis71"/><text:span text:style-name="Stopka_20__28_2_29__20__2b__20_8_20_pt_2c_Bez_20_kursywy"><text:span text:style-name="T155">Przypis 71. Por. </text:span></text:span><text:span text:style-name="Stopka_20__28_3_29__20__2b__20_7_20_pt_2c_Kursywa"><text:span text:style-name="T293">C. di Noia, M. Milic, P. Spatola:</text:span></text:span><text:span text:style-name="Stopka_20__2b__20_7_20_pt_2c_Kursywa"><text:span text:style-name="T319"> Issuers obligations under the new Market Abuse Regulation and the proposed ESMA guideline regime: a brief overview,</text:span></text:span><text:span text:style-name="Stopka_20__28_3_29__20__2b__20_7_20_pt_2c_Kursywa"><text:span text:style-name="T293"> ZBB</text:span></text:span><text:span text:style-name="Stopka_20__28_3_29__20__2b__20_7_20_pt_2c_Kursywa"><text:span text:style-name="T154"> 2014, nr 2, </text:span></text:span><text:span text:style-name="Stopka_20__28_4_29__20__2b__20_8_20_pt_2c_Bez_20_kursywy"><text:span text:style-name="T146">s. </text:span></text:span><text:span text:style-name="Stopka_20__28_4_29__20__2b__20_8_20_pt_2c_Bez_20_kursywy"><text:span text:style-name="T155">521 i n.; </text:span></text:span><text:span text:style-name="Stopka_20__28_4_29__20__2b__20_8_20_pt_2c_Bez_20_kursywy"><text:span text:style-name="T160">T. Sójka (w:)</text:span></text:span><text:span text:style-name="Stopka_20__2b__20_7_20_pt_2c_Kursywa"><text:span text:style-name="T233"> Prawo </text:span></text:span><text:span text:style-name="Stopka_20__2b__20_7_20_pt_2c_Kursywa"><text:span text:style-name="T227">rynku kapitałowego. Komentarz,</text:span></text:span><text:span text:style-name="Stopka_20__28_2_29__20__2b__20_8_20_pt_2c_Bez_20_kursywy"><text:span text:style-name="T147"> pod red. T. Sójki, Warszawa 2015, s. </text:span></text:span><text:span text:style-name="Stopka_20__28_2_29__20__2b__20_8_20_pt_2c_Bez_20_kursywy"><text:span text:style-name="T155">287. </text:span></text:span><text:a xlink:type="simple" xlink:href="#p.71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28"><text:span text:style-name="Stopka_20__28_2_29__20__2b__20_8_20_pt_2c_Bez_20_kursywy"><text:span text:style-name="T155"/></text:span></text:p>
        <text:p text:style-name="P28"><text:bookmark text:name="Przypis72"/><text:span text:style-name="Stopka_20__28_2_29__20__2b__20_8_20_pt_2c_Bez_20_kursywy"><text:span text:style-name="T155">Przypis 72. Kwestię tę wyraźnie reguluje art. 17 ust. 7 zd. 2 MAR, nakazujący emitentom niezwłoczne podanie do</text:span></text:span><text:span text:style-name="Stopka"><text:span text:style-name="T155"> </text:span></text:span><text:span text:style-name="Stopka_20__28_2_29__20__2b__20_8_20_pt_2c_Bez_20_kursywy"><text:span text:style-name="T155">publicznej wiadomości informacji poufnej, której ujawnienie zostało opóźnione, jeżeli plotka dotycząca tej informacji poufnej w sposób dostatecznie wyraźny wskazuje, że poufność tych informacji nie jest dłużej zapewniona.</text:span></text:span><text:a xlink:type="simple" xlink:href="#p.72" text:style-name="Internet_20_link" text:visited-style-name="Visited_20_Internet_20_Link"><text:span text:style-name="Stopka_20__28_2_29__20__2b__20_8_20_pt_2c_Bez_20_kursywy"> </text:span></text:a><text:a xlink:type="simple" xlink:href="#p.72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28"><text:span text:style-name="Stopka_20__28_2_29__20__2b__20_8_20_pt_2c_Bez_20_kursywy"><text:span text:style-name="T155"/></text:span></text:p>
        <text:p text:style-name="P29"><text:bookmark text:name="Przypis73"/><text:span text:style-name="Stopka_20__28_2_29__20__2b__20_8_20_pt_2c_Bez_20_kursywy"><text:span text:style-name="T155">Przypis 73. </text:span></text:span><text:span text:style-name="Stopka_20__28_2_29__20__2b__20_8_20_pt_2c_Bez_20_kursywy"><text:span text:style-name="T156">Przykłady za <text:s/></text:span></text:span><text:span text:style-name="Stopka_20__28_3_29__20__2b__20_7_20_pt_2c_Kursywa"><text:span text:style-name="T293">C. di Noia, M. Milic, P. Spatola:</text:span></text:span><text:span text:style-name="Stopka_20__2b__20_7_20_pt_2c_Kursywa"><text:span text:style-name="T319"> Issuers obligations under the new Market Abuse Regulation and the proposed ESMA guideline regime: a brief overview,</text:span></text:span><text:span text:style-name="Stopka_20__28_3_29__20__2b__20_7_20_pt_2c_Kursywa"><text:span text:style-name="T293"> ZBB</text:span></text:span><text:span text:style-name="Stopka_20__28_3_29__20__2b__20_7_20_pt_2c_Kursywa"><text:span text:style-name="T154"> 2014, nr 2, </text:span></text:span><text:span text:style-name="Stopka_20__28_4_29__20__2b__20_8_20_pt_2c_Bez_20_kursywy"><text:span text:style-name="T146">s. </text:span></text:span><text:span text:style-name="Stopka_20__28_4_29__20__2b__20_8_20_pt_2c_Bez_20_kursywy"><text:span text:style-name="T155">52</text:span></text:span><text:span text:style-name="Stopka_20__28_4_29__20__2b__20_8_20_pt_2c_Bez_20_kursywy"><text:span text:style-name="T156">2-523. </text:span></text:span><text:a xlink:type="simple" xlink:href="#p.73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29"><text:span text:style-name="Stopka_20__28_4_29__20__2b__20_8_20_pt_2c_Bez_20_kursywy"><text:span text:style-name="T187"/></text:span></text:p>
        <text:p text:style-name="P29"><text:bookmark text:name="Przypis74"/><text:span text:style-name="Stopka_20__28_4_29__20__2b__20_8_20_pt_2c_Bez_20_kursywy"><text:span text:style-name="T156">Przypis 74. </text:span></text:span><text:span text:style-name="Stopka_20__28_3_29__20__2b__20_7_20_pt_2c_Kursywa"><text:span text:style-name="T293">C. di Noia, M. Milic, P. Spatola:</text:span></text:span><text:span text:style-name="Stopka_20__2b__20_7_20_pt_2c_Kursywa"><text:span text:style-name="T319"> Issuers obligations under the new Market Abuse Regulation and the proposed ESMA guideline regime: a brief overview,</text:span></text:span><text:span text:style-name="Stopka_20__28_3_29__20__2b__20_7_20_pt_2c_Kursywa"><text:span text:style-name="T293"> ZBB</text:span></text:span><text:span text:style-name="Stopka_20__28_3_29__20__2b__20_7_20_pt_2c_Kursywa"><text:span text:style-name="T154"> 2014, nr 2, </text:span></text:span><text:span text:style-name="Stopka_20__28_4_29__20__2b__20_8_20_pt_2c_Bez_20_kursywy"><text:span text:style-name="T146">s.</text:span></text:span><text:span text:style-name="Stopka_20__28_4_29__20__2b__20_8_20_pt_2c_Bez_20_kursywy"><text:span text:style-name="T156">526; </text:span></text:span><text:span text:style-name="Stopka_20__28_4_29__20__2b__20_8_20_pt_2c_Bez_20_kursywy"><text:span text:style-name="T160">T. Sójka (w:)</text:span></text:span><text:span text:style-name="Stopka_20__2b__20_7_20_pt_2c_Kursywa"><text:span text:style-name="T233"> Prawo </text:span></text:span><text:span text:style-name="Stopka_20__2b__20_7_20_pt_2c_Kursywa"><text:span text:style-name="T227">rynku kapitałowego. Komentarz,</text:span></text:span><text:span text:style-name="Stopka_20__28_2_29__20__2b__20_8_20_pt_2c_Bez_20_kursywy"><text:span text:style-name="T147"> pod red. T. Sójki, Warszawa 2015, s. </text:span></text:span><text:span text:style-name="Stopka_20__28_2_29__20__2b__20_8_20_pt_2c_Bez_20_kursywy"><text:span text:style-name="T156">287. </text:span></text:span><text:a xlink:type="simple" xlink:href="#p.74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29"><text:span text:style-name="Stopka_20__28_2_29__20__2b__20_8_20_pt_2c_Bez_20_kursywy"><text:span text:style-name="T187"/></text:span></text:p>
        <text:p text:style-name="P29"><text:bookmark text:name="Przypis75"/><text:span text:style-name="Stopka_20__28_2_29__20__2b__20_8_20_pt_2c_Bez_20_kursywy"><text:span text:style-name="T156">Przypis 75. Zob. P. Ciećwierz, I. Zielińska-Barłożek (w:)</text:span></text:span><text:span text:style-name="Stopka_20__2b__20_7_20_pt_2c_Kursywa"><text:span text:style-name="T246"> Ryzyka prawne w transakcjach fuzji i przejęć,</text:span></text:span><text:span text:style-name="Stopka_20__28_2_29__20__2b__20_8_20_pt_2c_Bez_20_kursywy"><text:span text:style-name="T156"> pod red.</text:span></text:span><text:span text:style-name="Stopka"><text:span text:style-name="T156"> </text:span></text:span><text:span text:style-name="Stopka_20__28_2_29__20__2b__20_8_20_pt_2c_Bez_20_kursywy"><text:span text:style-name="T156">P. Ciećwierza, I. Zielińskiej-Barłożek, Warszawa 2013, s. 28 i n. </text:span></text:span><text:a xlink:type="simple" xlink:href="#p.75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29"><text:span text:style-name="Stopka_20__28_2_29__20__2b__20_8_20_pt_2c_Bez_20_kursywy"><text:span text:style-name="T187"/></text:span></text:p>
        <text:p text:style-name="P103"><text:bookmark text:name="Przypis76"/><text:soft-page-break/><text:span text:style-name="Stopka_20__28_2_29__20__2b__20_8_20_pt_2c_Bez_20_kursywy"><text:span text:style-name="T187">Przypis 76. </text:span></text:span><text:span text:style-name="Stopka_20__28_4_29__20__2b__20_8_20_pt_2c_Bez_20_kursywy"><text:span text:style-name="T188">M. Rypina (w:)</text:span></text:span><text:span text:style-name="Stopka_20__2b__20_7_20_pt_2c_Kursywa"><text:span text:style-name="T254"> Prawo </text:span></text:span><text:span text:style-name="Stopka_20__2b__20_7_20_pt_2c_Kursywa"><text:span text:style-name="T252">rynku kapitałowego. Komentarz, </text:span></text:span><text:span text:style-name="Stopka_20__2b__20_7_20_pt_2c_Kursywa"><text:span text:style-name="T183">pod red. M. Wierzbowskiego, L. Sobolewskiego, P. Wajdy, Warszawa 2014, </text:span></text:span><text:span text:style-name="Stopka_20__28_4_29__20__2b__20_8_20_pt_2c_Bez_20_kursywy"><text:span text:style-name="T188">s. 2</text:span></text:span><text:span text:style-name="Stopka_20__28_4_29__20__2b__20_8_20_pt_2c_Bez_20_kursywy"><text:span text:style-name="T185">58</text:span></text:span><text:span text:style-name="Stopka_20__28_4_29__20__2b__20_8_20_pt_2c_Bez_20_kursywy"><text:span text:style-name="T188">; A. Gontarek (w:)</text:span></text:span><text:span text:style-name="Stopka_20__2b__20_7_20_pt_2c_Kursywa"><text:span text:style-name="T254"> Ustawa </text:span></text:span><text:span text:style-name="Stopka_20__2b__20_7_20_pt_2c_Kursywa"><text:span text:style-name="T253">o ofercie publicznej i warunkach wprowadzania instrumentów finansowych do zorganizowanego systemu obrotu oraz o spółkach publicznych. Komentarz,</text:span></text:span><text:span text:style-name="Stopka_20__28_2_29__20__2b__20_8_20_pt_2c_Bez_20_kursywy"><text:span text:style-name="T184"> pod red. M. Michalskiego, Warszawa 2014, s. </text:span></text:span><text:span text:style-name="Stopka_20__28_2_29__20__2b__20_8_20_pt_2c_Bez_20_kursywy"><text:span text:style-name="T185">379.</text:span></text:span><text:span text:style-name="Stopka_20__28_2_29__20__2b__20_8_20_pt_2c_Bez_20_kursywy"><text:span text:style-name="T187"> W przygotowanym</text:span></text:span><text:span text:style-name="Stopka"><text:span text:style-name="T187"> </text:span></text:span><text:span text:style-name="Stopka_20__28_2_29__20__2b__20_8_20_pt_2c_Bez_20_kursywy"><text:span text:style-name="T187">przez Ministerstwo Finansów projekcie nowelizacji ustawy o ofercie publicznej</text:span></text:span><text:bookmark text:name="docs-internal-guid-b59a3710-7fff-8bdf-f8ce-2f2b4b45f413"/><text:span text:style-name="Stopka_20__28_2_29__20__2b__20_8_20_pt_2c_Bez_20_kursywy"><text:span text:style-name="T389">…</text:span></text:span><text:span text:style-name="Stopka_20__28_2_29__20__2b__20_8_20_pt_2c_Bez_20_kursywy"><text:span text:style-name="T156"> </text:span></text:span><text:span text:style-name="Stopka_20__28_2_29__20__2b__20_8_20_pt_2c_Bez_20_kursywy"><text:span text:style-name="T187">z dnia 9 września 2014 r. przewiduje się doprecyzowanie omawianego wyłączenia (art. 66 ust. 1 pkt 1 u.o.p.) poprzez wyraźne zastrzeżenie, że</text:span></text:span><text:span text:style-name="Stopka"><text:span text:style-name="T187"> </text:span></text:span><text:span text:style-name="Stopka_20__28_2_29__20__2b__20_8_20_pt_2c_Bez_20_kursywy"><text:span text:style-name="T187">przekazanie informacji poufnych może nastąpić wyłącznie w zakresie niezbędnym do prowadzenia negocjacji. </text:span></text:span><text:a xlink:type="simple" xlink:href="#p.76" text:style-name="Internet_20_link" text:visited-style-name="Visited_20_Internet_20_Link"><text:span text:style-name="Stopka_20__28_2_29__20__2b__20_8_20_pt_2c_Bez_20_kursywy"><text:span text:style-name="T185">Wróć do treści głównej.</text:span></text:span></text:a></text:p>
        <text:p text:style-name="P29"><text:span text:style-name="Stopka_20__28_4_29__20__2b__20_8_20_pt_2c_Bez_20_kursywy"><text:span text:style-name="T187"/></text:span></text:p>
        <text:p text:style-name="P31"><text:bookmark text:name="Przypis77"/><text:span text:style-name="Stopka_20__28_4_29__20__2b__20_8_20_pt_2c_Bez_20_kursywy"><text:span text:style-name="T161">Przypis 77. </text:span></text:span><text:span text:style-name="Stopka_20__28_4_29__20__2b__20_8_20_pt_2c_Bez_20_kursywy"><text:span text:style-name="T162">W</text:span></text:span><text:span text:style-name="Stopka_20__28_4_29__20__2b__20_8_20_pt_2c_Bez_20_kursywy"><text:span text:style-name="T161">yrok </text:span></text:span><text:span text:style-name="Stopka_20__28_4_29__20__2b__20_8_20_pt_2c_Bez_20_kursywy"><text:span text:style-name="T162">TS </text:span></text:span><text:span text:style-name="Stopka_20__28_4_29__20__2b__20_8_20_pt_2c_Bez_20_kursywy"><text:span text:style-name="T161">z dnia 22 listopada 2005 r. w sprawie </text:span></text:span><text:span text:style-name="Stopka_20__28_4_29__20__2b__20_8_20_pt_2c_Bez_20_kursywy"><text:span text:style-name="T162">C-</text:span></text:span><text:span text:style-name="Stopka_20__28_4_29__20__2b__20_8_20_pt_2c_Bez_20_kursywy"><text:span text:style-name="T161">384/02, </text:span></text:span><text:span text:style-name="Stopka_20__28_4_29__20__2b__20_8_20_pt_2c_Bez_20_kursywy"><text:span text:style-name="T258">Postępowanie karne v. </text:span></text:span><text:span text:style-name="Stopka_20__28_4_29__20__2b__20_8_20_pt_2c_Bez_20_kursywy"><text:span text:style-name="T327">Knud Grøngaard</text:span></text:span><text:span text:style-name="Stopka_20__28_4_29__20__2b__20_8_20_pt_2c_Bez_20_kursywy"><text:span text:style-name="T258"> i </text:span></text:span><text:span text:style-name="Stopka_20__28_4_29__20__2b__20_8_20_pt_2c_Bez_20_kursywy"><text:span text:style-name="T327">Allan Bang</text:span></text:span><text:span text:style-name="Stopka_20__28_4_29__20__2b__20_8_20_pt_2c_Bez_20_kursywy"><text:span text:style-name="T161"> (Zb. </text:span></text:span><text:span text:style-name="Stopka_20__28_4_29__20__2b__20_8_20_pt_2c_Bez_20_kursywy"><text:span text:style-name="T162">O</text:span></text:span><text:span text:style-name="Stopka_20__28_4_29__20__2b__20_8_20_pt_2c_Bez_20_kursywy"><text:span text:style-name="T161">rz. </text:span></text:span><text:span text:style-name="Stopka_20__28_4_29__20__2b__20_8_20_pt_2c_Bez_20_kursywy"><text:span text:style-name="T162">UE</text:span></text:span><text:span text:style-name="Stopka_20__28_4_29__20__2b__20_8_20_pt_2c_Bez_20_kursywy"><text:span text:style-name="T161"> </text:span></text:span><text:span text:style-name="Stopka_20__28_4_29__20__2b__20_8_20_pt_2c_Bez_20_kursywy"><text:span text:style-name="T162">C</text:span></text:span><text:span text:style-name="Stopka_20__28_4_29__20__2b__20_8_20_pt_2c_Bez_20_kursywy"><text:span text:style-name="T161">:2005:708); dalej: wyrok w sprawie </text:span></text:span><text:span text:style-name="Stopka_20__28_4_29__20__2b__20_8_20_pt_2c_Bez_20_kursywy"><text:span text:style-name="T294">G</text:span></text:span><text:span text:style-name="Stopka_20__28_4_29__20__2b__20_8_20_pt_2c_Bez_20_kursywy"><text:span text:style-name="T295">røngaard/Bang</text:span></text:span><text:span text:style-name="Stopka_20__28_4_29__20__2b__20_8_20_pt_2c_Bez_20_kursywy"><text:span text:style-name="T161">. </text:span></text:span><text:a xlink:type="simple" xlink:href="#p.77" text:style-name="Internet_20_link" text:visited-style-name="Visited_20_Internet_20_Link"><text:span text:style-name="Stopka_20__28_4_29__20__2b__20_8_20_pt_2c_Bez_20_kursywy"><text:span text:style-name="T162">Wróć do treści głównej.</text:span></text:span></text:a></text:p>
        <text:p text:style-name="P31"><text:span text:style-name="Stopka_20__28_4_29__20__2b__20_8_20_pt_2c_Bez_20_kursywy"><text:span text:style-name="T161"/></text:span></text:p>
        <text:p text:style-name="P31"><text:bookmark text:name="Przypis78"/><text:span text:style-name="Stopka_20__28_4_29__20__2b__20_8_20_pt_2c_Bez_20_kursywy"><text:span text:style-name="T161">Przypis 78. Wyrok w sprawie</text:span></text:span><text:span text:style-name="Stopka_20__2b__20_7_20_pt_2c_Kursywa"><text:span text:style-name="T234"> </text:span></text:span><text:span text:style-name="Tekst_20_treści_20__2b__20_Kursywa"><text:span text:style-name="T278">G</text:span></text:span><text:span text:style-name="Tekst_20_treści_20__2b__20_Kursywa"><text:span text:style-name="T279">r</text:span></text:span><text:span text:style-name="Tekst_20_treści_20__2b__20_Kursywa"><text:span text:style-name="T402">ø</text:span></text:span><text:span text:style-name="Tekst_20_treści_20__2b__20_Kursywa"><text:span text:style-name="T278">ngaard/Bang</text:span></text:span><text:span text:style-name="Stopka_20__28_4_29__20__2b__20_8_20_pt_2c_Bez_20_kursywy"><text:span text:style-name="T161"> dotyczył wykładni art. 3 lit. a dyrektywy Rady 89/592/EWG z dnia</text:span></text:span><text:span text:style-name="Stopka"><text:span text:style-name="T161"> </text:span></text:span><text:span text:style-name="Stopka_20__28_4_29__20__2b__20_8_20_pt_2c_Bez_20_kursywy"><text:span text:style-name="T161">13 listopada 1989 r. koordynującej przepisy dotyczące wykorzystywania poufnych informacji (Dz. Urz. L 334,</text:span></text:span><text:span text:style-name="Stopka"><text:span text:style-name="T161"> </text:span></text:span><text:span text:style-name="Stopka_20__28_4_29__20__2b__20_8_20_pt_2c_Bez_20_kursywy"><text:span text:style-name="T161">s. 30). Dyrektywa ta była poprzedniczką MAD, a powołany jej przepis miał brzmienie zbieżne z art. 3</text:span></text:span><text:span text:style-name="Stopka"><text:span text:style-name="T161"> </text:span></text:span><text:span text:style-name="Stopka_20__28_4_29__20__2b__20_8_20_pt_2c_Bez_20_kursywy"><text:span text:style-name="T161">lit. a MAD. </text:span></text:span><text:a xlink:type="simple" xlink:href="#p.78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31"><text:span text:style-name="Stopka_20__28_4_29__20__2b__20_8_20_pt_2c_Bez_20_kursywy"><text:span text:style-name="T185"/></text:span></text:p>
        <text:p text:style-name="P31"><text:bookmark text:name="Przypis79"/><text:span text:style-name="Tekst_20_treści_20__2b__20_Kursywa"><text:span text:style-name="T157">Przypis 79. </text:span></text:span><text:span text:style-name="Stopka_20__28_4_29__20__2b__20_8_20_pt_2c_Bez_20_kursywy"><text:span text:style-name="T161">Por. pkt 34 wyroku w sprawie</text:span></text:span><text:span text:style-name="Stopka_20__28_3_29__20__2b__20_7_20_pt_2c_Kursywa"><text:span text:style-name="T234"> </text:span></text:span><text:span text:style-name="Tekst_20_treści_20__2b__20_Kursywa"><text:span text:style-name="T278">G</text:span></text:span><text:span text:style-name="Tekst_20_treści_20__2b__20_Kursywa"><text:span text:style-name="T279">r</text:span></text:span><text:span text:style-name="Tekst_20_treści_20__2b__20_Kursywa"><text:span text:style-name="T402">ø</text:span></text:span><text:span text:style-name="Tekst_20_treści_20__2b__20_Kursywa"><text:span text:style-name="T278">ngaard/Bang. </text:span></text:span><text:a xlink:type="simple" xlink:href="#p.79" text:style-name="Internet_20_link" text:visited-style-name="Visited_20_Internet_20_Link"><text:span text:style-name="Tekst_20_treści_20__2b__20_Kursywa"><text:span text:style-name="T157">Wróć do treści głównej.</text:span></text:span></text:a></text:p>
        <text:p text:style-name="P32"><text:span text:style-name="Tekst_20_treści_20__2b__20_Kursywa"><text:span text:style-name="T157"/></text:span></text:p>
        <text:p text:style-name="P32"><text:bookmark text:name="Przypis80"/><text:span text:style-name="Tekst_20_treści_20__2b__20_Kursywa"><text:span text:style-name="T157">Przypis 80. Por. pkt 40 wyroku w sprawie</text:span></text:span><text:span text:style-name="Stopka_20__2b__20_7_20_pt_2c_Kursywa"><text:span text:style-name="T235"> </text:span></text:span><text:span text:style-name="Tekst_20_treści_20__2b__20_Kursywa"><text:span text:style-name="T278">G</text:span></text:span><text:span text:style-name="Tekst_20_treści_20__2b__20_Kursywa"><text:span text:style-name="T279">r</text:span></text:span><text:span text:style-name="Tekst_20_treści_20__2b__20_Kursywa"><text:span text:style-name="T402">ø</text:span></text:span><text:span text:style-name="Tekst_20_treści_20__2b__20_Kursywa"><text:span text:style-name="T278">ngaard/Bang</text:span></text:span><text:span text:style-name="Stopka_20__2b__20_7_20_pt_2c_Kursywa"><text:span text:style-name="T235">.</text:span></text:span><text:span text:style-name="Tekst_20_treści_20__2b__20_Kursywa"><text:span text:style-name="T157"> W konkretnej sprawie chodziło o ujawnienie informacji</text:span></text:span><text:span text:style-name="Stopka"><text:span text:style-name="T157"> </text:span></text:span><text:span text:style-name="Tekst_20_treści_20__2b__20_Kursywa"><text:span text:style-name="T157">poufnej przez przedstawiciela pracowników w zarządzie spółki i członka komitetu łącznikowego grupy przedsiębiorstw prezesowi organizacji zawodowej skupiającej tych pracowników, która desygnowała tę osobę na członka</text:span></text:span><text:span text:style-name="Stopka"><text:span text:style-name="T157"> </text:span></text:span><text:span text:style-name="Tekst_20_treści_20__2b__20_Kursywa"><text:span text:style-name="T157">komitetu łącznikowego. </text:span></text:span><text:a xlink:type="simple" xlink:href="#p.80" text:style-name="Internet_20_link" text:visited-style-name="Visited_20_Internet_20_Link"><text:span text:style-name="Tekst_20_treści_20__2b__20_Kursywa"><text:span text:style-name="T374">Wróć do treści głównej.</text:span></text:span></text:a></text:p>
        <text:p text:style-name="P32"><text:span text:style-name="Tekst_20_treści_20__2b__20_Kursywa"><text:span text:style-name="T186"/></text:span></text:p>
        <text:p text:style-name="P32"><text:bookmark text:name="Przypis81"/><text:span text:style-name="Tekst_20_treści_20__2b__20_Kursywa"><text:span text:style-name="T163">Przypis 81.</text:span></text:span><text:span text:style-name="Tekst_20_treści_20__2b__20_Kursywa"><text:span text:style-name="T157"> Na okoliczność, że przekazywanie określonych informacji poufnych znaczącym akcjonariuszom w celu</text:span></text:span><text:span text:style-name="Stopka"><text:span text:style-name="T157"> </text:span></text:span><text:span text:style-name="Tekst_20_treści_20__2b__20_Kursywa"><text:span text:style-name="T157">przygotowania restrukturyzacji spółki z ich udziałem leży w legitymowanym interesie spółki, wskazuje się</text:span></text:span><text:span text:style-name="Stopka"><text:span text:style-name="T157"> </text:span></text:span><text:span text:style-name="Tekst_20_treści_20__2b__20_Kursywa"><text:span text:style-name="T157">w doktrynie niemieckiej; por. </text:span></text:span><text:span text:style-name="Tekst_20_treści_20__2b__20_Kursywa"><text:span text:style-name="T345">K. Hasselbach:</text:span></text:span><text:span text:style-name="Stopka_20__2b__20_7_20_pt_2c_Kursywa"><text:span text:style-name="T366"> Die Weitergabe bei M&amp;A-Transaktionen mit b</text:span></text:span><text:span text:style-name="Stopka_20__2b__20_7_20_pt_2c_Kursywa"><text:span text:style-name="T406">ö</text:span></text:span><text:span text:style-name="Stopka_20__2b__20_7_20_pt_2c_Kursywa"><text:span text:style-name="T366">rsennotierten Aktiengesellschaften,</text:span></text:span><text:span text:style-name="Tekst_20_treści_20__2b__20_Kursywa"><text:span text:style-name="T345"> Neue Zeitschrift f</text:span></text:span><text:span text:style-name="Stopka_20__2b__20_Microsoft_20_YaHei_2c_12_20_pt"><text:span text:style-name="T345">ü</text:span></text:span><text:span text:style-name="Tekst_20_treści_20__2b__20_Kursywa"><text:span text:style-name="T345">r Gesellschaftrecht</text:span></text:span><text:span text:style-name="Tekst_20_treści_20__2b__20_Kursywa"><text:span text:style-name="T157"> 2004, nr 23, s. 1093. </text:span></text:span><text:a xlink:type="simple" xlink:href="#p.81" text:style-name="Internet_20_link" text:visited-style-name="Visited_20_Internet_20_Link"><text:span text:style-name="Tekst_20_treści_20__2b__20_Kursywa"><text:span text:style-name="T163">Wróć do treści głównej.</text:span></text:span></text:a></text:p>
        <text:p text:style-name="P32"><text:span text:style-name="Tekst_20_treści_20__2b__20_Kursywa"><text:span text:style-name="T163"/></text:span></text:p>
        <text:p text:style-name="P33"><text:bookmark text:name="Przypis82"/><text:soft-page-break/><text:span text:style-name="Tekst_20_treści_20__2b__20_Kursywa"><text:span text:style-name="T163">Przypis 82. Por. Z. Radwański (w:)</text:span></text:span><text:span text:style-name="Stopka_20__2b__20_7_20_pt_2c_Kursywa"><text:span text:style-name="T236"> System prawa prywatnego,</text:span></text:span><text:span text:style-name="Tekst_20_treści_20__2b__20_Kursywa"><text:span text:style-name="T163"> t. 2,</text:span></text:span><text:span text:style-name="Stopka_20__2b__20_7_20_pt_2c_Kursywa"><text:span text:style-name="T236"> Prawo cywilne</text:span></text:span><text:span text:style-name="Stopka_20__2b__20_7_20_pt_2c_Kursywa"><text:span text:style-name="T248"> – </text:span></text:span><text:span text:style-name="Stopka_20__2b__20_7_20_pt_2c_Kursywa"><text:span text:style-name="T236">część ogólna,</text:span></text:span><text:span text:style-name="Tekst_20_treści_20__2b__20_Kursywa"><text:span text:style-name="T163"> pod red.</text:span></text:span><text:span text:style-name="Stopka"><text:span text:style-name="T163"> </text:span></text:span><text:span text:style-name="Tekst_20_treści_20__2b__20_Kursywa"><text:span text:style-name="T163">Z. Radwańskiego, Warszawa 2008, s. 347. </text:span></text:span><text:a xlink:type="simple" xlink:href="#p.82" text:style-name="Internet_20_link" text:visited-style-name="Visited_20_Internet_20_Link"><text:span text:style-name="Tekst_20_treści_20__2b__20_Kursywa"><text:span text:style-name="T164">Wróć do treści głównej.</text:span></text:span></text:a></text:p>
        <text:p text:style-name="P33"><text:span text:style-name="Tekst_20_treści_20__2b__20_Kursywa"><text:span text:style-name="T164"/></text:span></text:p>
        <text:p text:style-name="P33"><text:bookmark text:name="Przypis83"/><text:span text:style-name="Tekst_20_treści_20__2b__20_Kursywa"><text:span text:style-name="T164">Przypis 83. Por. w doktrynie zagranicznej </text:span></text:span><text:span text:style-name="Tekst_20_treści_20__2b__20_Kursywa"><text:span text:style-name="T296">P. Howson:</text:span></text:span><text:span text:style-name="Stopka_20__2b__20_7_20_pt_2c_Kursywa"><text:span text:style-name="T320"> Due Diligence: The Critical Stage in Mergers and Acquisitions, </text:span></text:span><text:span text:style-name="Tekst_20_treści_20__2b__20_Kursywa"><text:span text:style-name="T296">Gower Publishing</text:span></text:span><text:span text:style-name="Tekst_20_treści_20__2b__20_Kursywa"><text:span text:style-name="T164"> 2003, s. 3 i n., który stwierdza: </text:span></text:span><text:span text:style-name="Tekst_20_treści_20__2b__20_Kursywa"><text:span text:style-name="T296">„due diligence feeds into the negotiations by identifying risks</text:span></text:span><text:span text:style-name="Stopka"><text:span text:style-name="T296"> </text:span></text:span><text:span text:style-name="Tekst_20_treści_20__2b__20_Kursywa"><text:span text:style-name="T296">against which the buyer should negotiate some sort of protection”</text:span></text:span><text:span text:style-name="Tekst_20_treści_20__2b__20_Kursywa"><text:span text:style-name="T164">. </text:span></text:span><text:a xlink:type="simple" xlink:href="#p.83" text:style-name="Internet_20_link" text:visited-style-name="Visited_20_Internet_20_Link"><text:span text:style-name="Tekst_20_treści_20__2b__20_Kursywa"><text:span text:style-name="T374">Wróć do treści głównej.</text:span></text:span></text:a></text:p>
        <text:p text:style-name="P33"><text:span text:style-name="Tekst_20_treści_20__2b__20_Kursywa"><text:span text:style-name="T189"/></text:span></text:p>
        <text:p text:style-name="P33"><text:bookmark text:name="Przypis84"/><text:span text:style-name="Tekst_20_treści_20__2b__20_Kursywa"><text:span text:style-name="T164">Przypis 84. Podobnie </text:span></text:span><text:span text:style-name="Stopka_20__28_2_29__20__2b__20_8_20_pt_2c_Bez_20_kursywy"><text:span text:style-name="T165">J. Jastrzębski: O unijnym kontekście regulacji informacji poufnych w prawie rynku kapitałoweg</text:span></text:span><text:span text:style-name="Stopka_20__28_2_29__20__2b__20_8_20_pt_2c_Bez_20_kursywy"><text:span text:style-name="T180">o – </text:span></text:span><text:span text:style-name="Stopka_20__28_2_29__20__2b__20_8_20_pt_2c_Bez_20_kursywy"><text:span text:style-name="T165">zakres obowiązku informacyjnego i dopuszczalność opóźnienia publikacji, PPH 2013, nr 1, s. </text:span></text:span><text:span text:style-name="Stopka_20__28_2_29__20__2b__20_8_20_pt_2c_Bez_20_kursywy"><text:span text:style-name="T164">11. </text:span></text:span><text:a xlink:type="simple" xlink:href="#p.84" text:style-name="Internet_20_link" text:visited-style-name="Visited_20_Internet_20_Link"><text:span text:style-name="Stopka_20__28_2_29__20__2b__20_8_20_pt_2c_Bez_20_kursywy"><text:span text:style-name="T374">Wróć do treści głównej.</text:span></text:span></text:a></text:p>
        <text:p text:style-name="P33"><text:span text:style-name="Stopka_20__28_2_29__20__2b__20_8_20_pt_2c_Bez_20_kursywy"><text:span text:style-name="T189"/></text:span></text:p>
        <text:p text:style-name="P34"><text:bookmark text:name="Przypis85"/><text:span text:style-name="Stopka_20__28_2_29__20__2b__20_8_20_pt_2c_Bez_20_kursywy"><text:span text:style-name="T164">Przypis 85. </text:span></text:span><text:span text:style-name="Stopka_20__28_4_29__20__2b__20_8_20_pt_2c_Bez_20_kursywy"><text:span text:style-name="T164">P. Hemeling:</text:span></text:span><text:span text:style-name="Stopka_20__28_2_29__20__2b__20_8_20_pt_2c_Bez_20_kursywy"><text:span text:style-name="T164"> Gesellschaftliche…</text:span></text:span><text:span text:style-name="Stopka_20__28_4_29__20__2b__20_8_20_pt_2c_Bez_20_kursywy"><text:span text:style-name="T164">,</text:span></text:span><text:span text:style-name="Stopka_20__28_2_29__20__2b__20_8_20_pt_2c_Bez_20_kursywy"><text:span text:style-name="T164"> op. cit.,</text:span></text:span><text:span text:style-name="Stopka_20__28_4_29__20__2b__20_8_20_pt_2c_Bez_20_kursywy"><text:span text:style-name="T164"> s. 279-280. </text:span></text:span><text:a xlink:type="simple" xlink:href="#p.85" text:style-name="Internet_20_link" text:visited-style-name="Visited_20_Internet_20_Link"><text:span text:style-name="Stopka_20__28_4_29__20__2b__20_8_20_pt_2c_Bez_20_kursywy"><text:span text:style-name="T166">Wróć do treści głównej.</text:span></text:span></text:a></text:p>
        <text:p text:style-name="P34"><text:span text:style-name="Stopka_20__28_4_29__20__2b__20_8_20_pt_2c_Bez_20_kursywy"><text:span text:style-name="T189"/></text:span></text:p>
        <text:p text:style-name="P34"><text:bookmark text:name="Przypis86"/><text:span text:style-name="Stopka_20__28_4_29__20__2b__20_8_20_pt_2c_Bez_20_kursywy"><text:span text:style-name="T166">Przypis 86. </text:span></text:span><text:span text:style-name="Stopka_20__28_4_29__20__2b__20_8_20_pt_2c_Bez_20_kursywy"><text:span text:style-name="T164">P. Hemeling:</text:span></text:span><text:span text:style-name="Stopka_20__28_2_29__20__2b__20_8_20_pt_2c_Bez_20_kursywy"><text:span text:style-name="T164"> Gesellschaftliche…</text:span></text:span><text:span text:style-name="Stopka_20__28_4_29__20__2b__20_8_20_pt_2c_Bez_20_kursywy"><text:span text:style-name="T164">,</text:span></text:span><text:span text:style-name="Stopka_20__28_2_29__20__2b__20_8_20_pt_2c_Bez_20_kursywy"><text:span text:style-name="T164"> op. cit.,</text:span></text:span><text:span text:style-name="Stopka_20__28_4_29__20__2b__20_8_20_pt_2c_Bez_20_kursywy"><text:span text:style-name="T164"> s. </text:span></text:span><text:span text:style-name="Stopka_20__28_4_29__20__2b__20_8_20_pt_2c_Bez_20_kursywy"><text:span text:style-name="T166">282. </text:span></text:span><text:a xlink:type="simple" xlink:href="#p.86" text:style-name="Internet_20_link" text:visited-style-name="Visited_20_Internet_20_Link"><text:span text:style-name="Stopka_20__28_4_29__20__2b__20_8_20_pt_2c_Bez_20_kursywy"><text:span text:style-name="T374">Wróć do treści głównej.</text:span></text:span></text:a></text:p>
        <text:p text:style-name="P34"><text:span text:style-name="Stopka_20__28_4_29__20__2b__20_8_20_pt_2c_Bez_20_kursywy"><text:span text:style-name="T166"/></text:span></text:p>
        <text:p text:style-name="P34"><text:bookmark text:name="Przypis87"/><text:span text:style-name="Stopka_20__28_4_29__20__2b__20_8_20_pt_2c_Bez_20_kursywy"><text:span text:style-name="T166">Przypis 87. J. Jastrzębski:</text:span></text:span><text:span text:style-name="Stopka_20__2b__20_7_20_pt_2c_Kursywa"><text:span text:style-name="T238"> </text:span></text:span><text:span text:style-name="Stopka_20__28_2_29__20__2b__20_8_20_pt_2c_Bez_20_kursywy"><text:span text:style-name="T237">O unijnym kontekście regulacji informacji poufnych w prawie rynku kapitałowego</text:span></text:span><text:span text:style-name="Stopka_20__28_2_29_"><text:span text:style-name="T237"> </text:span></text:span><text:span text:style-name="Stopka_20__28_2_29__20__2b__20_8_20_pt_2c_Bez_20_kursywy"><text:span text:style-name="T237">– zakres obowiązku informacyjnego i dopuszczalność opóźnienia publikacji,</text:span></text:span><text:span text:style-name="Stopka_20__28_2_29__20__2b__20_8_20_pt_2c_Bez_20_kursywy"><text:span text:style-name="T165"> PPH 2013, nr 1, s. </text:span></text:span><text:span text:style-name="Stopka_20__28_2_29__20__2b__20_8_20_pt_2c_Bez_20_kursywy"><text:span text:style-name="T166">12; </text:span></text:span><text:span text:style-name="Tekst_20_treści_20__2b__20_Kursywa"><text:span text:style-name="T345">K. Hasselbach:</text:span></text:span><text:span text:style-name="Stopka_20__2b__20_7_20_pt_2c_Kursywa"><text:span text:style-name="T366"> Die Weitergabe bei M&amp;A-Transaktionen mit b</text:span></text:span><text:span text:style-name="Stopka_20__2b__20_7_20_pt_2c_Kursywa"><text:span text:style-name="T406">ö</text:span></text:span><text:span text:style-name="Stopka_20__2b__20_7_20_pt_2c_Kursywa"><text:span text:style-name="T366">rsennotierten Aktiengesellschaften,</text:span></text:span><text:span text:style-name="Tekst_20_treści_20__2b__20_Kursywa"><text:span text:style-name="T345"> Neue Zeitschrift f</text:span></text:span><text:span text:style-name="Stopka_20__2b__20_Microsoft_20_YaHei_2c_12_20_pt"><text:span text:style-name="T345">ü</text:span></text:span><text:span text:style-name="Tekst_20_treści_20__2b__20_Kursywa"><text:span text:style-name="T345">r Gesellschaftrecht</text:span></text:span><text:span text:style-name="Tekst_20_treści_20__2b__20_Kursywa"><text:span text:style-name="T157"> 2004, nr 23,</text:span></text:span><text:span text:style-name="Stopka_20__28_4_29__20__2b__20_8_20_pt_2c_Bez_20_kursywy"><text:span text:style-name="T166"> s. 1338. </text:span></text:span><text:a xlink:type="simple" xlink:href="#p.87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34"><text:span text:style-name="Stopka_20__28_4_29__20__2b__20_8_20_pt_2c_Bez_20_kursywy"><text:span text:style-name="T190"/></text:span></text:p>
        <text:p text:style-name="P35"><text:bookmark text:name="Przypis88"/><text:span text:style-name="Stopka_20__28_4_29__20__2b__20_8_20_pt_2c_Bez_20_kursywy"><text:span text:style-name="T166">Przypis 88. Wyrok TS z dnia 23 grudnia 2009 r., C-45/08 w sprawie</text:span></text:span><text:span text:style-name="Stopka_20__2b__20_7_20_pt_2c_Kursywa"><text:span text:style-name="T238"> </text:span></text:span><text:span text:style-name="Stopka_20__2b__20_7_20_pt_2c_Kursywa"><text:span text:style-name="T325">Spector Photo Group NV v. Chris Van Raemdonck</text:span></text:span><text:span text:style-name="Stopka_20__2b__20_7_20_pt_2c_Kursywa"><text:span text:style-name="T238"> </text:span></text:span><text:span text:style-name="Stopka_20__28_4_29__20__2b__20_8_20_pt_2c_Bez_20_kursywy"><text:span text:style-name="T166">(Zb. Orz. UE C:2009:806); dalej: wyrok w sprawie</text:span></text:span><text:span text:style-name="Stopka_20__2b__20_7_20_pt_2c_Kursywa"><text:span text:style-name="T238"> </text:span></text:span><text:span text:style-name="Stopka_20__2b__20_7_20_pt_2c_Kursywa"><text:span text:style-name="T325">Spector Photo Group NV.</text:span></text:span><text:span text:style-name="Stopka_20__28_4_29__20__2b__20_8_20_pt_2c_Bez_20_kursywy"><text:span text:style-name="T166"> Zob. D. Opalska:</text:span></text:span><text:span text:style-name="Stopka_20__2b__20_7_20_pt_2c_Kursywa"><text:span text:style-name="T238"> Glosa do wyroku TS z dnia 23 grudnia 2009 r, C-45/08,</text:span></text:span><text:span text:style-name="Stopka_20__28_4_29__20__2b__20_8_20_pt_2c_Bez_20_kursywy"><text:span text:style-name="T166"> Glosa 2011, nr 3, s. 44-53. </text:span></text:span><text:a xlink:type="simple" xlink:href="#p.88" text:style-name="Internet_20_link" text:visited-style-name="Visited_20_Internet_20_Link"><text:span text:style-name="Stopka_20__28_4_29__20__2b__20_8_20_pt_2c_Bez_20_kursywy"><text:span text:style-name="T167">Wróć do treści głównej.</text:span></text:span></text:a></text:p>
        <text:p text:style-name="P35"><text:span text:style-name="Stopka_20__28_4_29__20__2b__20_8_20_pt_2c_Bez_20_kursywy"><text:span text:style-name="T191"/></text:span></text:p>
        <text:p text:style-name="P35"><text:bookmark text:name="Przypis89"/><text:span text:style-name="Stopka_20__28_4_29__20__2b__20_8_20_pt_2c_Bez_20_kursywy"><text:span text:style-name="T167">Przypis 89. Por. tezę nr 1 wyroku w sprawie</text:span></text:span><text:span text:style-name="Stopka_20__28_3_29__20__2b__20_7_20_pt_2c_Kursywa"><text:span text:style-name="T239"> </text:span></text:span><text:span text:style-name="Stopka_20__28_3_29__20__2b__20_7_20_pt_2c_Kursywa"><text:span text:style-name="T321">Spector Photo Group NV</text:span></text:span><text:span text:style-name="Stopka_20__28_3_29__20__2b__20_7_20_pt_2c_Kursywa"><text:span text:style-name="T239">. </text:span></text:span><text:a xlink:type="simple" xlink:href="#p.89" text:style-name="Internet_20_link" text:visited-style-name="Visited_20_Internet_20_Link"><text:span text:style-name="Stopka_20__28_3_29__20__2b__20_7_20_pt_2c_Kursywa"><text:span text:style-name="T167">Wróć do treści głównej. </text:span></text:span></text:a></text:p>
        <text:p text:style-name="P35"><text:span text:style-name="Stopka_20__28_3_29__20__2b__20_7_20_pt_2c_Kursywa"><text:span text:style-name="T191"/></text:span></text:p>
        <text:p text:style-name="P35"><text:bookmark text:name="Przypis90"/><text:span text:style-name="Stopka_20__28_3_29__20__2b__20_7_20_pt_2c_Kursywa"><text:span text:style-name="T167">Przypis 90. </text:span></text:span><text:span text:style-name="Stopka_20__28_4_29__20__2b__20_8_20_pt_2c_Bez_20_kursywy"><text:span text:style-name="T346">P. Hemeling:</text:span></text:span><text:span text:style-name="Stopka_20__28_3_29__20__2b__20_7_20_pt_2c_Kursywa"><text:span text:style-name="T367"> Gesellschaftliche…</text:span></text:span><text:span text:style-name="Stopka_20__28_4_29__20__2b__20_8_20_pt_2c_Bez_20_kursywy"><text:span text:style-name="T346">,</text:span></text:span><text:span text:style-name="Stopka_20__28_3_29__20__2b__20_7_20_pt_2c_Kursywa"><text:span text:style-name="T239"> op. cit.,</text:span></text:span><text:span text:style-name="Stopka_20__28_4_29__20__2b__20_8_20_pt_2c_Bez_20_kursywy"><text:span text:style-name="T167"> s. 281. </text:span></text:span><text:a xlink:type="simple" xlink:href="#p.90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35"><text:span text:style-name="Stopka_20__28_4_29__20__2b__20_8_20_pt_2c_Bez_20_kursywy"><text:span text:style-name="T167"/></text:span></text:p>
        <text:p text:style-name="P44"><text:bookmark text:name="Przypis91"/><text:span text:style-name="Stopka_20__28_4_29__20__2b__20_8_20_pt_2c_Bez_20_kursywy"><text:span text:style-name="T167">Przypis 91. W doktrynie niemieckiej reprezentowany jest pogląd, że odmowa badania</text:span></text:span><text:span text:style-name="Stopka_20__2b__20_7_20_pt_2c_Kursywa"><text:span text:style-name="T239"> </text:span></text:span><text:span text:style-name="Stopka_20__2b__20_7_20_pt_2c_Kursywa"><text:span text:style-name="T321">due diligence</text:span></text:span><text:span text:style-name="Stopka_20__28_4_29__20__2b__20_8_20_pt_2c_Bez_20_kursywy"><text:span text:style-name="T167"> przez zarząd emitenta na wniosek akcjonariusza zamierzającego zbyć znaczny pakiet akcji mogłaby prowadzić do ich faktycznej</text:span></text:span><text:span text:style-name="Stopka"><text:span text:style-name="T167"> </text:span></text:span><text:span text:style-name="Stopka_20__28_4_29__20__2b__20_8_20_pt_2c_Bez_20_kursywy"><text:span text:style-name="T167">winkulacji (wyłączenia zbywalności) i </text:span></text:span><text:soft-page-break/><text:span text:style-name="Stopka_20__28_4_29__20__2b__20_8_20_pt_2c_Bez_20_kursywy"><text:span text:style-name="T167">„uwięzienia” akcjonariusza w spółce, gdyż mało prawdopodobne jest</text:span></text:span><text:span text:style-name="Stopka"><text:span text:style-name="T167"> </text:span></text:span><text:span text:style-name="Stopka_20__28_4_29__20__2b__20_8_20_pt_2c_Bez_20_kursywy"><text:span text:style-name="T167">znalezienie nabywcy na akcje spółki bez szczegółowego zbadania jej sytuacji finansowej i prawnej. Por. </text:span></text:span><text:span text:style-name="Stopka_20__28_4_29__20__2b__20_8_20_pt_2c_Bez_20_kursywy"><text:span text:style-name="T346">M. Krömker:</text:span></text:span><text:span text:style-name="Stopka_20__2b__20_7_20_pt_2c_Kursywa"><text:span text:style-name="T367"> Der Anspruch des Paketaktionärs auf Informationsoffenbarung zum Zwecke der Due Dilligence,</text:span></text:span><text:span text:style-name="Stopka_20__28_4_29__20__2b__20_8_20_pt_2c_Bez_20_kursywy"><text:span text:style-name="T346"> Neue Zeitschrift</text:span></text:span><text:span text:style-name="Stopka"><text:span text:style-name="T346"> </text:span></text:span><text:span text:style-name="Stopka_20__28_4_29__20__2b__20_8_20_pt_2c_Bez_20_kursywy"><text:span text:style-name="T346">f</text:span></text:span><text:span text:style-name="Stopka_20__2b__20_Microsoft_20_YaHei_2c_12_20_pt"><text:span text:style-name="T346">ü</text:span></text:span><text:span text:style-name="Stopka_20__28_4_29__20__2b__20_8_20_pt_2c_Bez_20_kursywy"><text:span text:style-name="T346">r Gesellschaftrecht </text:span></text:span><text:span text:style-name="Stopka_20__28_4_29__20__2b__20_8_20_pt_2c_Bez_20_kursywy"><text:span text:style-name="T167">2003, nr 9, s. 422. Również na gruncie prawa polskiego argument ten nie jest bez znaczenia,</text:span></text:span><text:span text:style-name="Stopka"><text:span text:style-name="T167"> </text:span></text:span><text:span text:style-name="Stopka_20__28_4_29__20__2b__20_8_20_pt_2c_Bez_20_kursywy"><text:span text:style-name="T167">biorąc pod uwagę zasadę zbywalności akcji wyrażoną w art. 337 </text:span></text:span><text:span text:style-name="Stopka_20__28_4_29__20__2b__20_8_20_pt_2c_Bez_20_kursywy"><text:span text:style-name="T179">paragraf</text:span></text:span><text:span text:style-name="Stopka_20__28_4_29__20__2b__20_8_20_pt_2c_Bez_20_kursywy"><text:span text:style-name="T167"> 1 k.s.h. </text:span></text:span><text:a xlink:type="simple" xlink:href="#p.91" text:style-name="Internet_20_link" text:visited-style-name="Visited_20_Internet_20_Link"><text:span text:style-name="Stopka_20__28_4_29__20__2b__20_8_20_pt_2c_Bez_20_kursywy"><text:span text:style-name="T264">Wróć do treści głównej</text:span></text:span></text:a><text:span text:style-name="Stopka_20__28_4_29__20__2b__20_8_20_pt_2c_Bez_20_kursywy"><text:span text:style-name="T168">.</text:span></text:span></text:p>
        <text:p text:style-name="P36"><text:span text:style-name="Stopka_20__28_4_29__20__2b__20_8_20_pt_2c_Bez_20_kursywy"><text:span text:style-name="T168"/></text:span></text:p>
        <text:p text:style-name="P36"><text:bookmark text:name="Przypis92"/><text:span text:style-name="Stopka_20__28_4_29__20__2b__20_8_20_pt_2c_Bez_20_kursywy"><text:span text:style-name="T168">Przypis 92. W MAR stwierdzenie to odnajdujemy w pkt 30, zdanie ostatnie preambuły. </text:span></text:span><text:a xlink:type="simple" xlink:href="#p.92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36"/>
        <text:p text:style-name="P36"><text:bookmark text:name="Przypis93"/><text:span text:style-name="Stopka_20__28_4_29__20__2b__20_8_20_pt_2c_Bez_20_kursywy"><text:span text:style-name="T168">Przypis 93. Takie jest też stanowisko przyjmowane przez niemiecki organ nadzoru nad rynkiem, </text:span></text:span><text:span text:style-name="Stopka_20__28_4_29__20__2b__20_8_20_pt_2c_Bez_20_kursywy"><text:span text:style-name="T347">Bundesanstalt f</text:span></text:span><text:span text:style-name="Stopka_20__28_4_29__20__2b__20_8_20_pt_2c_Bez_20_kursywy"><text:span text:style-name="T408">ü</text:span></text:span><text:span text:style-name="Stopka_20__28_4_29__20__2b__20_8_20_pt_2c_Bez_20_kursywy"><text:span text:style-name="T347">r Finanzdienstleistungsaufsicht (BaFin)</text:span></text:span><text:span text:style-name="Stopka_20__28_4_29__20__2b__20_8_20_pt_2c_Bez_20_kursywy"><text:span text:style-name="T168">; por.</text:span></text:span><text:span text:style-name="Stopka_20__2b__20_7_20_pt_2c_Kursywa"><text:span text:style-name="T240"> </text:span></text:span><text:span text:style-name="Stopka_20__2b__20_7_20_pt_2c_Kursywa"><text:span text:style-name="T368">Der Emittentenleitfaden der Bundesanstalt f</text:span></text:span><text:span text:style-name="Stopka_20__2b__20_7_20_pt_2c_Kursywa"><text:span text:style-name="T407">ü</text:span></text:span><text:span text:style-name="Stopka_20__2b__20_7_20_pt_2c_Kursywa"><text:span text:style-name="T368">r Finanzdienstleistungsaufsicht,</text:span></text:span><text:span text:style-name="Stopka_20__28_4_29__20__2b__20_8_20_pt_2c_Bez_20_kursywy"><text:span text:style-name="T347"> Aufl.</text:span></text:span><text:span text:style-name="Stopka_20__28_4_29__20__2b__20_8_20_pt_2c_Bez_20_kursywy"><text:span text:style-name="T168"> 4, 2013, s. 38, pkt 2.2.1.4.2. Tekst jest dostępny na stronie: </text:span></text:span><text:a xlink:type="simple" xlink:href="http://www.bafin.de/" text:style-name="Internet_20_link" text:visited-style-name="Visited_20_Internet_20_Link"><text:span text:style-name="Stopka_20__28_4_29__20__2b__20_8_20_pt_2c_Bez_20_kursywy"><text:span text:style-name="T264">www.bafin.de</text:span></text:span></text:a><text:span text:style-name="Stopka_20__28_4_29__20__2b__20_8_20_pt_2c_Bez_20_kursywy"><text:span text:style-name="T301">. </text:span></text:span><text:span text:style-name="Stopka_20__28_4_29__20__2b__20_8_20_pt_2c_Bez_20_kursywy"><text:span text:style-name="T168">Na marginesie trzeba</text:span></text:span><text:span text:style-name="Stopka"><text:span text:style-name="T168"> </text:span></text:span><text:span text:style-name="Stopka_20__28_4_29__20__2b__20_8_20_pt_2c_Bez_20_kursywy"><text:span text:style-name="T168">wspomnieć o tzw. koncepcji „Masterplan”, przyjmowanej przez </text:span></text:span><text:span text:style-name="Stopka_20__28_4_29__20__2b__20_8_20_pt_2c_Bez_20_kursywy"><text:span text:style-name="T347">BaFin</text:span></text:span><text:span text:style-name="Stopka_20__28_4_29__20__2b__20_8_20_pt_2c_Bez_20_kursywy"><text:span text:style-name="T168"> i akceptowanej przez przeważającą część</text:span></text:span><text:span text:style-name="Stopka"><text:span text:style-name="T168"> </text:span></text:span><text:span text:style-name="Stopka_20__28_4_29__20__2b__20_8_20_pt_2c_Bez_20_kursywy"><text:span text:style-name="T168">niemieckiej doktryny. Zgodnie z tą koncepcją wyjątek od zakazu wykorzystywania informacji poufnych należy</text:span></text:span><text:span text:style-name="Stopka"><text:span text:style-name="T168"> </text:span></text:span><text:span text:style-name="Stopka_20__28_4_29__20__2b__20_8_20_pt_2c_Bez_20_kursywy"><text:span text:style-name="T168">przyjąć jedynie w tych przypadkach, w których już przed uzyskaniem informacji poufnych została podjęta przez</text:span></text:span><text:span text:style-name="Stopka"><text:span text:style-name="T168"> </text:span></text:span><text:span text:style-name="Stopka_20__28_4_29__20__2b__20_8_20_pt_2c_Bez_20_kursywy"><text:span text:style-name="T168">potencjalnego kontrahenta decyzja dotycząca dokonania konkretnej transakcji M&amp;A na określonych warunkach,</text:span></text:span><text:span text:style-name="Stopka"><text:span text:style-name="T168"> </text:span></text:span><text:span text:style-name="Stopka_20__28_4_29__20__2b__20_8_20_pt_2c_Bez_20_kursywy"><text:span text:style-name="T168">przy czym warunki te nie zostaną zasadniczo zmienione pod wpływem uzyskanych informacji poufnych; por.</text:span></text:span><text:span text:style-name="Stopka"><text:span text:style-name="T168"> </text:span></text:span><text:span text:style-name="Stopka_20__28_4_29__20__2b__20_8_20_pt_2c_Bez_20_kursywy"><text:span text:style-name="T347">S. Widder:</text:span></text:span><text:span text:style-name="Stopka_20__2b__20_7_20_pt_2c_Kursywa"><text:span text:style-name="T368"> Masterplane, Aktienruckkaufprogramme und das Spector-Urteil des EuGH bei M&amp;A Transaktionen, </text:span></text:span><text:span text:style-name="Stopka_20__28_4_29__20__2b__20_8_20_pt_2c_Bez_20_kursywy"><text:span text:style-name="T347">Betriebsberater 2010,</text:span></text:span><text:span text:style-name="Stopka_20__28_4_29__20__2b__20_8_20_pt_2c_Bez_20_kursywy"><text:span text:style-name="T168"> nr 10, s. 516; S. Bank:</text:span></text:span><text:span text:style-name="Stopka_20__2b__20_7_20_pt_2c_Kursywa"><text:span text:style-name="T240"> </text:span></text:span><text:span text:style-name="Stopka_20__2b__20_7_20_pt_2c_Kursywa"><text:span text:style-name="T368">Das Insiderhandelsverbot…</text:span></text:span><text:span text:style-name="Stopka_20__28_4_29__20__2b__20_8_20_pt_2c_Bez_20_kursywy"><text:span text:style-name="T347">,</text:span></text:span><text:span text:style-name="Stopka_20__2b__20_7_20_pt_2c_Kursywa"><text:span text:style-name="T240"> op. cit.,</text:span></text:span><text:span text:style-name="Stopka_20__28_4_29__20__2b__20_8_20_pt_2c_Bez_20_kursywy"><text:span text:style-name="T168"> s. 1339-1340. Ramy niniejszego</text:span></text:span><text:span text:style-name="Stopka"><text:span text:style-name="T168"> </text:span></text:span><text:span text:style-name="Stopka_20__28_4_29__20__2b__20_8_20_pt_2c_Bez_20_kursywy"><text:span text:style-name="T168">artykułu nie pozwalają na szerszą, krytyczną analizę tej koncepcji. Wystarczy ograniczyć się do wskazania, że</text:span></text:span><text:span text:style-name="Stopka"><text:span text:style-name="T168"> </text:span></text:span><text:span text:style-name="Stopka_20__28_4_29__20__2b__20_8_20_pt_2c_Bez_20_kursywy"><text:span text:style-name="T168">opiera się ona na wątpliwym, w świetle realiów obrotu, założeniu, że uzyskane w toku</text:span></text:span><text:span text:style-name="Stopka_20__2b__20_7_20_pt_2c_Kursywa"><text:span text:style-name="T240"> </text:span></text:span><text:span text:style-name="Stopka_20__2b__20_7_20_pt_2c_Kursywa"><text:span text:style-name="T368">due diligence</text:span></text:span><text:span text:style-name="Stopka_20__28_4_29__20__2b__20_8_20_pt_2c_Bez_20_kursywy"><text:span text:style-name="T168"> informacje</text:span></text:span><text:span text:style-name="Stopka"><text:span text:style-name="T168"> </text:span></text:span><text:span text:style-name="Stopka_20__28_4_29__20__2b__20_8_20_pt_2c_Bez_20_kursywy"><text:span text:style-name="T168">nie mogą prowadzić do zmiany przyjętych uprzednio warunków planowanej transakcji. Pojawia się pytanie o sens</text:span></text:span><text:span text:style-name="Stopka"><text:span text:style-name="T168"> </text:span></text:span><text:span text:style-name="Stopka_20__28_4_29__20__2b__20_8_20_pt_2c_Bez_20_kursywy"><text:span text:style-name="T168">i znaczenie, z punktu widzenia recypienta raportu</text:span></text:span><text:span text:style-name="Stopka_20__2b__20_7_20_pt_2c_Kursywa"><text:span text:style-name="T240"> </text:span></text:span><text:span text:style-name="Stopka_20__2b__20_7_20_pt_2c_Kursywa"><text:span text:style-name="T322">due diligence</text:span></text:span><text:span text:style-name="Stopka_20__2b__20_7_20_pt_2c_Kursywa"><text:span text:style-name="T240">,</text:span></text:span><text:span text:style-name="Stopka_20__28_4_29__20__2b__20_8_20_pt_2c_Bez_20_kursywy"><text:span text:style-name="T168"> przeprowadzenia tego badania. Dlatego też część</text:span></text:span><text:span text:style-name="Stopka"><text:span text:style-name="T168"> </text:span></text:span><text:span text:style-name="Stopka_20__28_4_29__20__2b__20_8_20_pt_2c_Bez_20_kursywy"><text:span text:style-name="T168">doktryny niemieckiej przyjmuje, że wyjątek od zakazu</text:span></text:span><text:span text:style-name="Stopka_20__2b__20_7_20_pt_2c_Kursywa"><text:span text:style-name="T240"> </text:span></text:span><text:span text:style-name="Stopka_20__2b__20_7_20_pt_2c_Kursywa"><text:span text:style-name="T322">insider trading</text:span></text:span><text:span text:style-name="Stopka_20__28_4_29__20__2b__20_8_20_pt_2c_Bez_20_kursywy"><text:span text:style-name="T168"> należy przyjąć również w takich przypadkach,</text:span></text:span><text:span text:style-name="Stopka"><text:span text:style-name="T168"> </text:span></text:span><text:span text:style-name="Stopka_20__28_4_29__20__2b__20_8_20_pt_2c_Bez_20_kursywy"><text:span text:style-name="T168">gdy uzgodniony uprzednio plan transakcji dopuszcza pewne zmiany jej warunków pod wpływem raportu z</text:span></text:span><text:span text:style-name="Stopka_20__2b__20_7_20_pt_2c_Kursywa"><text:span text:style-name="T240"> d</text:span></text:span><text:span text:style-name="Stopka_20__2b__20_7_20_pt_2c_Kursywa"><text:span text:style-name="T322">ue diligence</text:span></text:span><text:span text:style-name="Stopka_20__28_4_29__20__2b__20_8_20_pt_2c_Bez_20_kursywy"><text:span text:style-name="T168"> emitenta. </text:span></text:span><text:a xlink:type="simple" xlink:href="#p.93" text:style-name="Internet_20_link" text:visited-style-name="Visited_20_Internet_20_Link"><text:span text:style-name="Stopka_20__28_4_29__20__2b__20_8_20_pt_2c_Bez_20_kursywy"><text:span text:style-name="T169">Wróć do treści głównej.</text:span></text:span></text:a></text:p>
        <text:p text:style-name="P36"><text:span text:style-name="Stopka_20__28_4_29__20__2b__20_8_20_pt_2c_Bez_20_kursywy"><text:span text:style-name="T169"/></text:span></text:p>
        <text:p text:style-name="P44"><text:bookmark text:name="Przypis94"/><text:soft-page-break/><text:span text:style-name="Stopka_20__28_4_29__20__2b__20_8_20_pt_2c_Bez_20_kursywy"><text:span text:style-name="T169">Przypis 94. Z przepisu tego wynika, że ogłoszeniu w formie raportu bieżącego podlegają informacje udzielone przez</text:span></text:span><text:span text:style-name="Stopka"><text:span text:style-name="T169"> </text:span></text:span><text:span text:style-name="Stopka_20__28_4_29__20__2b__20_8_20_pt_2c_Bez_20_kursywy"><text:span text:style-name="T169">emitenta akcjonariuszowi poza walnym zgromadzeniem na podstawie art. 428 </text:span></text:span><text:span text:style-name="Stopka_20__28_4_29__20__2b__20_8_20_pt_2c_Bez_20_kursywy"><text:span text:style-name="T179">paragraf</text:span></text:span><text:span text:style-name="Stopka_20__28_4_29__20__2b__20_8_20_pt_2c_Bez_20_kursywy"><text:span text:style-name="T169"> 5 lub 6 k.s.h. </text:span></text:span><text:a xlink:type="simple" xlink:href="#p.94" text:style-name="Internet_20_link" text:visited-style-name="Visited_20_Internet_20_Link"><text:span text:style-name="Stopka_20__28_4_29__20__2b__20_8_20_pt_2c_Bez_20_kursywy"><text:span text:style-name="T264">Wróć do treści głównej.</text:span></text:span></text:a></text:p>
        <text:p text:style-name="P37"><text:span text:style-name="Stopka_20__28_4_29__20__2b__20_8_20_pt_2c_Bez_20_kursywy"><text:span text:style-name="T169"/></text:span></text:p>
        <text:p text:style-name="P38"><text:bookmark text:name="Przypis95"/><text:span text:style-name="Stopka_20__28_4_29__20__2b__20_8_20_pt_2c_Bez_20_kursywy"><text:span text:style-name="T170">Przypis 95. </text:span></text:span><text:span text:style-name="Stopka_20__28_2_29__20__2b__20_8_20_pt_2c_Bez_20_kursywy"><text:span text:style-name="T170">Tak A. Szumański:</text:span></text:span><text:span text:style-name="Stopka_20__28_4_29__20__2b__20_8_20_pt_2c_Bez_20_kursywy"><text:span text:style-name="T241"> Kodeks spółek handlowych. Komentarz,</text:span></text:span><text:span text:style-name="Stopka_20__28_2_29__20__2b__20_8_20_pt_2c_Bez_20_kursywy"><text:span text:style-name="T170"> t. 3,</text:span></text:span><text:span text:style-name="Stopka_20__28_4_29__20__2b__20_8_20_pt_2c_Bez_20_kursywy"><text:span text:style-name="T241"> Komentarz do artykułów 30</text:span></text:span><text:span text:style-name="Stopka_20__28_4_29__20__2b__20_8_20_pt_2c_Bez_20_kursywy"><text:span text:style-name="T248">1-</text:span></text:span><text:span text:style-name="Stopka_20__28_4_29__20__2b__20_8_20_pt_2c_Bez_20_kursywy"><text:span text:style-name="T241">458,</text:span></text:span><text:span text:style-name="Stopka_20__28_2_29__20__2b__20_8_20_pt_2c_Bez_20_kursywy"><text:span text:style-name="T170"> pod red. S. Sołtysińskiego, A. Szajkowskiego, A. Szumańskiego, J. Szwai, Warszawa 2013, s. 1543. Odmiennie i trafnie T. Sójka:</text:span></text:span><text:span text:style-name="Stopka_20__28_4_29__20__2b__20_8_20_pt_2c_Bez_20_kursywy"><text:span text:style-name="T241"> Prawo do informacji dominującego akcjonariusza spółki publicznej – ograniczenia przedmiotowe</text:span></text:span><text:span text:style-name="Stopka_20__28_2_29_"><text:span text:style-name="T241"> </text:span></text:span><text:span text:style-name="Stopka_20__28_2_29__20__2b__20_8_20_pt_2c_Bez_20_kursywy"><text:span text:style-name="T170">(w:)</text:span></text:span><text:span text:style-name="Stopka_20__28_4_29__20__2b__20_8_20_pt_2c_Bez_20_kursywy"><text:span text:style-name="T241"> Spółki z udziałem Skarbu Państwa a Skarb Państwa,</text:span></text:span><text:span text:style-name="Stopka_20__28_2_29__20__2b__20_8_20_pt_2c_Bez_20_kursywy"><text:span text:style-name="T170"> pod red. A. Kidyby, Warszawa 2015, s. 141. </text:span></text:span><text:a xlink:type="simple" xlink:href="#p.95" text:style-name="Internet_20_link" text:visited-style-name="Visited_20_Internet_20_Link"><text:span text:style-name="Stopka_20__28_2_29__20__2b__20_8_20_pt_2c_Bez_20_kursywy"><text:span text:style-name="T174">Wróć do treści głównej.</text:span></text:span></text:a></text:p>
        <text:p text:style-name="P38"><text:span text:style-name="Stopka_20__28_2_29__20__2b__20_8_20_pt_2c_Bez_20_kursywy"><text:span text:style-name="T174"/></text:span></text:p>
        <text:p text:style-name="P39"><text:bookmark text:name="Przypis96"/><text:span text:style-name="Stopka_20__28_2_29__20__2b__20_8_20_pt_2c_Bez_20_kursywy"><text:span text:style-name="T174">Przypis 96. Por. wyrok SN z dnia 5 listopada 2009 r., </text:span></text:span><text:span text:style-name="Stopka_20__28_2_29__20__2b__20_8_20_pt_2c_Bez_20_kursywy"><text:span text:style-name="T181">1</text:span></text:span><text:span text:style-name="Stopka_20__28_2_29__20__2b__20_8_20_pt_2c_Bez_20_kursywy"><text:span text:style-name="T174"> CSK 158/09, OSNC 2010, nr 4, poz. 63. W doktrynie na temat</text:span></text:span><text:span text:style-name="Stopka"><text:span text:style-name="T174"> </text:span></text:span><text:span text:style-name="Stopka_20__28_2_29__20__2b__20_8_20_pt_2c_Bez_20_kursywy"><text:span text:style-name="T174">interesu spółki por. np. A. Opalski:</text:span></text:span><text:span text:style-name="Stopka_20__2b__20_7_20_pt_2c_Kursywa"><text:span text:style-name="T242"> O pojęciu interesu spółki,</text:span></text:span><text:span text:style-name="Stopka_20__28_2_29__20__2b__20_8_20_pt_2c_Bez_20_kursywy"><text:span text:style-name="T174"> PPH 2008, nr 11, s. 16; K. Oplustil:</text:span></text:span><text:span text:style-name="Stopka_20__2b__20_7_20_pt_2c_Kursywa"><text:span text:style-name="T242"> Instrumenty nadzoru korporacyjnego (c</text:span></text:span><text:span text:style-name="Stopka_20__2b__20_7_20_pt_2c_Kursywa"><text:span text:style-name="T323">orporate governance</text:span></text:span><text:span text:style-name="Stopka_20__2b__20_7_20_pt_2c_Kursywa"><text:span text:style-name="T242">) w spółce akcyjnej,</text:span></text:span><text:span text:style-name="Stopka_20__28_2_29__20__2b__20_8_20_pt_2c_Bez_20_kursywy"><text:span text:style-name="T174"> Warszawa 2010, s. 171 i n.; A. Stokłosa:</text:span></text:span><text:span text:style-name="Stopka"><text:span text:style-name="T174"> </text:span></text:span><text:span text:style-name="Stopka_20__2b__20_7_20_pt_2c_Kursywa"><text:span text:style-name="T242">Obowiązek członków organów spółki akcyjnej działania w jej interesie,</text:span></text:span><text:span text:style-name="Stopka_20__28_2_29__20__2b__20_8_20_pt_2c_Bez_20_kursywy"><text:span text:style-name="T174"> Prawo Spółek 2011, nr 9, s. 17; M. Romanowski:</text:span></text:span><text:span text:style-name="Stopka_20__2b__20_7_20_pt_2c_Kursywa"><text:span text:style-name="T242"> Znaczenie sporu o metodę odczytywania pojęcia „interes spółki kapitałowej”</text:span></text:span><text:span text:style-name="Stopka_20__28_2_29__20__2b__20_8_20_pt_2c_Bez_20_kursywy"><text:span text:style-name="T174">, PPH 2015, nr 7, s. 14. </text:span></text:span><text:a xlink:type="simple" xlink:href="#p.96" text:style-name="Internet_20_link" text:visited-style-name="Visited_20_Internet_20_Link"><text:span text:style-name="Stopka_20__28_2_29__20__2b__20_8_20_pt_2c_Bez_20_kursywy"><text:span text:style-name="T171">Wróć do treści głównej.</text:span></text:span></text:a></text:p>
        <text:p text:style-name="P39"><text:span text:style-name="Stopka_20__28_2_29__20__2b__20_8_20_pt_2c_Bez_20_kursywy"><text:span text:style-name="T171"/></text:span></text:p>
        <text:p text:style-name="P39"><text:bookmark text:name="Przypis97"/><text:span text:style-name="Stopka_20__28_2_29__20__2b__20_8_20_pt_2c_Bez_20_kursywy"><text:span text:style-name="T171">Przypis 97. Por. A. Opalski:</text:span></text:span><text:span text:style-name="Stopka_20__2b__20_7_20_pt_2c_Kursywa"><text:span text:style-name="T243"> Zasada jednakowego traktowania wspólników i akcjonariuszy,</text:span></text:span><text:span text:style-name="Stopka_20__28_2_29__20__2b__20_8_20_pt_2c_Bez_20_kursywy"><text:span text:style-name="T171"> PPH 2012, nr 6, s. 10 oraz cytowana tam literatura i orzecznictwo. W doktrynie niemieckiej por. P. Hemeling:</text:span></text:span><text:span text:style-name="Stopka_20__2b__20_7_20_pt_2c_Kursywa"><text:span text:style-name="T243"> Gesellschafliche…</text:span></text:span><text:span text:style-name="Stopka_20__28_2_29__20__2b__20_8_20_pt_2c_Bez_20_kursywy"><text:span text:style-name="T171">,</text:span></text:span><text:span text:style-name="Stopka_20__2b__20_7_20_pt_2c_Kursywa"><text:span text:style-name="T243"> op. cit.,</text:span></text:span><text:span text:style-name="Stopka_20__28_2_29__20__2b__20_8_20_pt_2c_Bez_20_kursywy"><text:span text:style-name="T171"> s. 286-287. </text:span></text:span><text:a xlink:type="simple" xlink:href="#p.97" text:style-name="Internet_20_link" text:visited-style-name="Visited_20_Internet_20_Link"><text:span text:style-name="Stopka_20__28_2_29__20__2b__20_8_20_pt_2c_Bez_20_kursywy"><text:span text:style-name="T264">Wróć do treści głównej.</text:span></text:span></text:a></text:p>
        <text:p text:style-name="P33"><text:span text:style-name="Tekst_20_treści_20__2b__20_Kursywa"><text:span text:style-name="T189"/></text:span></text:p>
        <text:p text:style-name="P39"><text:bookmark text:name="Przypis98"/><text:span text:style-name="Tekst_20_treści_20__2b__20_Kursywa"><text:span text:style-name="T171">Przypis 98. Por. M. Romanowski:</text:span></text:span><text:span text:style-name="Stopka_20__2b__20_7_20_pt_2c_Kursywa"><text:span text:style-name="T243"> Prawo zarządu spółki giełdowej do bezpośredniej komunikacji z akcjonariuszem dominującym,</text:span></text:span><text:span text:style-name="Tekst_20_treści_20__2b__20_Kursywa"><text:span text:style-name="T171"> Monitor Prawa Handlowego 2014, nr 4, s. 4, który trafnie stwierdza, że: „Przesłanką merytorycznie</text:span></text:span><text:span text:style-name="Stopka"><text:span text:style-name="T171"> </text:span></text:span><text:span text:style-name="Tekst_20_treści_20__2b__20_Kursywa"><text:span text:style-name="T171">uzasadniającą zróżnicowane traktowanie akcjonariuszy spółki giełdowej jest ich różny poziom ryzyka inwestycyjnego związanego z zaangażowaniem w spółkę oraz związanymi z tym decyzjami zarządu. W istocie chodzi tutaj</text:span></text:span><text:span text:style-name="Stopka"><text:span text:style-name="T171"> </text:span></text:span><text:span text:style-name="Tekst_20_treści_20__2b__20_Kursywa"><text:span text:style-name="T171">o wagę wpływu interesu poszczególnych akcjonariuszy na odtwarzanie interesu spółki, mierzoną ponoszonym</text:span></text:span><text:span text:style-name="Stopka"><text:span text:style-name="T171"> </text:span></text:span><text:span text:style-name="Tekst_20_treści_20__2b__20_Kursywa"><text:span text:style-name="T171">przez nich ryzykiem ekonomicznym”. Mniej kategorycznie T. Sójka:</text:span></text:span><text:span text:style-name="Stopka_20__2b__20_7_20_pt_2c_Kursywa"><text:span text:style-name="T243"> Prawo do informacji </text:span></text:span><text:span text:style-name="Stopka_20__28_4_29__20__2b__20_8_20_pt_2c_Bez_20_kursywy"><text:span text:style-name="T241">dominującego akcjonariusza spółki publicznej</text:span></text:span><text:span text:style-name="Stopka_20__28_4_29__20__2b__20_8_20_pt_2c_Bez_20_kursywy"><text:span text:style-name="T248"> – </text:span></text:span><text:span text:style-name="Stopka_20__28_4_29__20__2b__20_8_20_pt_2c_Bez_20_kursywy"><text:span text:style-name="T241">ograniczenia przedmiotowe</text:span></text:span><text:span text:style-name="Stopka_20__28_2_29_"><text:span text:style-name="T241"> </text:span></text:span><text:span text:style-name="Stopka_20__28_2_29__20__2b__20_8_20_pt_2c_Bez_20_kursywy"><text:span text:style-name="T170">(w:)</text:span></text:span><text:span text:style-name="Stopka_20__28_4_29__20__2b__20_8_20_pt_2c_Bez_20_kursywy"><text:span text:style-name="T241"> Spółki z udziałem Skarbu Państwa a Skarb Państwa,</text:span></text:span><text:span text:style-name="Stopka_20__28_2_29__20__2b__20_8_20_pt_2c_Bez_20_kursywy"><text:span text:style-name="T170"> pod red. A. Kidyby, Warszawa 2015, s. </text:span></text:span><text:span text:style-name="Stopka_20__28_2_29__20__2b__20_8_20_pt_2c_Bez_20_kursywy"><text:span text:style-name="T171">1</text:span></text:span><text:span text:style-name="Tekst_20_treści_20__2b__20_Kursywa"><text:span text:style-name="T171">43, którego zdaniem: „Nie można z góry wykluczyć, że w określonych okolicznościach faktycznych posiadanie kontrolnego pakietu akcji spółki powodować może, że ten dominujący akcjonariusz znajdować się będzie w </text:span></text:span><text:soft-page-break/><text:span text:style-name="Tekst_20_treści_20__2b__20_Kursywa"><text:span text:style-name="T171">odmiennych</text:span></text:span><text:span text:style-name="Stopka"><text:span text:style-name="T171"> </text:span></text:span><text:span text:style-name="Tekst_20_treści_20__2b__20_Kursywa"><text:span text:style-name="T171">okolicznościach, które uzasadniałyby odstępstwo od zasady równego traktowania akcjonariuszy/inwestorów”. </text:span></text:span><text:a xlink:type="simple" xlink:href="#p.98" text:style-name="Internet_20_link" text:visited-style-name="Visited_20_Internet_20_Link"><text:span text:style-name="Tekst_20_treści_20__2b__20_Kursywa"><text:span text:style-name="T374">Wróć do treści głównej.</text:span></text:span></text:a></text:p>
        <text:p text:style-name="P39"><text:span text:style-name="Tekst_20_treści_20__2b__20_Kursywa"><text:span text:style-name="T171"/></text:span></text:p>
        <text:p text:style-name="P40"><text:bookmark text:name="Przypis99"/><text:span text:style-name="Tekst_20_treści_20__2b__20_Kursywa"><text:span text:style-name="T171">Przypis 99. </text:span></text:span><text:span text:style-name="Stopka_20__28_4_29__20__2b__20_8_20_pt_2c_Bez_20_kursywy"><text:span text:style-name="T171">Por. T. Sójka:</text:span></text:span><text:span text:style-name="Tekst_20_treści_20__2b__20_Kursywa"><text:span text:style-name="T243"> Prawo do informacji </text:span></text:span><text:span text:style-name="Stopka_20__28_4_29__20__2b__20_8_20_pt_2c_Bez_20_kursywy"><text:span text:style-name="T241">dominującego akcjonariusza spółki publiczne</text:span></text:span><text:span text:style-name="Stopka_20__28_4_29__20__2b__20_8_20_pt_2c_Bez_20_kursywy"><text:span text:style-name="T247">j – o</text:span></text:span><text:span text:style-name="Stopka_20__28_4_29__20__2b__20_8_20_pt_2c_Bez_20_kursywy"><text:span text:style-name="T241">graniczenia przedmiotowe</text:span></text:span><text:span text:style-name="Stopka_20__28_2_29_"><text:span text:style-name="T241"> </text:span></text:span><text:span text:style-name="Stopka_20__28_2_29__20__2b__20_8_20_pt_2c_Bez_20_kursywy"><text:span text:style-name="T170">(w:)</text:span></text:span><text:span text:style-name="Stopka_20__28_4_29__20__2b__20_8_20_pt_2c_Bez_20_kursywy"><text:span text:style-name="T241"> Spółki z udziałem Skarbu Państwa a Skarb Państwa,</text:span></text:span><text:span text:style-name="Stopka_20__28_2_29__20__2b__20_8_20_pt_2c_Bez_20_kursywy"><text:span text:style-name="T170"> pod red. A. Kidyby, Warszawa 2015, s. </text:span></text:span><text:span text:style-name="Stopka_20__28_2_29__20__2b__20_8_20_pt_2c_Bez_20_kursywy"><text:span text:style-name="T171">1</text:span></text:span><text:span text:style-name="Tekst_20_treści_20__2b__20_Kursywa"><text:span text:style-name="T171">43. </text:span></text:span><text:a xlink:type="simple" xlink:href="#p.99" text:style-name="Internet_20_link" text:visited-style-name="Visited_20_Internet_20_Link"><text:span text:style-name="Tekst_20_treści_20__2b__20_Kursywa"><text:span text:style-name="T175">Wróć do treści głównej.</text:span></text:span></text:a></text:p>
        <text:p text:style-name="P40"><text:span text:style-name="Tekst_20_treści_20__2b__20_Kursywa"><text:span text:style-name="T175"/></text:span></text:p>
        <text:p text:style-name="P40"><text:bookmark text:name="Przypis100"/><text:span text:style-name="Tekst_20_treści_20__2b__20_Kursywa"><text:span text:style-name="T175">Przypis 100. </text:span></text:span><text:span text:style-name="Stopka_20__28_4_29__20__2b__20_8_20_pt_2c_Bez_20_kursywy"><text:span text:style-name="T171">T. Sójka:</text:span></text:span><text:span text:style-name="Tekst_20_treści_20__2b__20_Kursywa"><text:span text:style-name="T243"> Prawo do informacji </text:span></text:span><text:span text:style-name="Stopka_20__28_4_29__20__2b__20_8_20_pt_2c_Bez_20_kursywy"><text:span text:style-name="T241">dominującego akcjonariusza spółki publiczne</text:span></text:span><text:span text:style-name="Stopka_20__28_4_29__20__2b__20_8_20_pt_2c_Bez_20_kursywy"><text:span text:style-name="T247">j – o</text:span></text:span><text:span text:style-name="Stopka_20__28_4_29__20__2b__20_8_20_pt_2c_Bez_20_kursywy"><text:span text:style-name="T241">graniczenia przedmiotowe</text:span></text:span><text:span text:style-name="Stopka_20__28_2_29_"><text:span text:style-name="T241"> </text:span></text:span><text:span text:style-name="Stopka_20__28_2_29__20__2b__20_8_20_pt_2c_Bez_20_kursywy"><text:span text:style-name="T170">(w:)</text:span></text:span><text:span text:style-name="Stopka_20__28_4_29__20__2b__20_8_20_pt_2c_Bez_20_kursywy"><text:span text:style-name="T241"> Spółki z udziałem Skarbu Państwa a Skarb Państwa,</text:span></text:span><text:span text:style-name="Stopka_20__28_2_29__20__2b__20_8_20_pt_2c_Bez_20_kursywy"><text:span text:style-name="T170"> pod red. A. Kidyby, Warszawa 2015, s. </text:span></text:span><text:span text:style-name="Stopka_20__28_2_29__20__2b__20_8_20_pt_2c_Bez_20_kursywy"><text:span text:style-name="T171">1</text:span></text:span><text:span text:style-name="Tekst_20_treści_20__2b__20_Kursywa"><text:span text:style-name="T175">237, który jednak pozostawia tę kwestię otwartą. </text:span></text:span><text:a xlink:type="simple" xlink:href="#p.100" text:style-name="Internet_20_link" text:visited-style-name="Visited_20_Internet_20_Link"><text:span text:style-name="Tekst_20_treści_20__2b__20_Kursywa"><text:span text:style-name="T374">Wróć do treści głównej.</text:span></text:span></text:a></text:p>
        <text:p text:style-name="P40"><text:span text:style-name="Tekst_20_treści_20__2b__20_Kursywa"><text:span text:style-name="T175"/></text:span></text:p>
        <text:p text:style-name="P41"><text:bookmark text:name="Przypis101"/><text:span text:style-name="Tekst_20_treści_20__2b__20_Kursywa"><text:span text:style-name="T175">Przypis 101. Por. pkt 59 wyroku w sprawie</text:span></text:span><text:span text:style-name="Stopka_20__28_3_29__20__2b__20_7_20_pt_2c_Kursywa"><text:span text:style-name="T245"> </text:span></text:span><text:span text:style-name="Stopka_20__28_3_29__20__2b__20_7_20_pt_2c_Kursywa"><text:span text:style-name="T324">Spector Photo Group NV</text:span></text:span><text:span text:style-name="Stopka_20__28_3_29__20__2b__20_7_20_pt_2c_Kursywa"><text:span text:style-name="T245">. </text:span></text:span><text:a xlink:type="simple" xlink:href="#p.101" text:style-name="Internet_20_link" text:visited-style-name="Visited_20_Internet_20_Link"><text:span text:style-name="Stopka_20__28_3_29__20__2b__20_7_20_pt_2c_Kursywa"><text:span text:style-name="T176">Wróć do treści głównej.</text:span></text:span></text:a></text:p>
        <text:p text:style-name="P41"><text:span text:style-name="Stopka_20__28_3_29__20__2b__20_7_20_pt_2c_Kursywa"><text:span text:style-name="T176"/></text:span></text:p>
        <text:p text:style-name="P41"><text:bookmark text:name="Przypis102"/><text:span text:style-name="Stopka_20__28_3_29__20__2b__20_7_20_pt_2c_Kursywa"><text:span text:style-name="T176">Przypis 102. Por.</text:span></text:span><text:span text:style-name="Stopka_20__2b__20_7_20_pt_2c_Kursywa"><text:span text:style-name="T244"> </text:span></text:span><text:span text:style-name="Stopka_20__2b__20_7_20_pt_2c_Kursywa"><text:span text:style-name="T370">Der Emittentenleitfaden </text:span></text:span><text:span text:style-name="Stopka_20__2b__20_7_20_pt_2c_Kursywa"><text:span text:style-name="T368">der Bundesanstalt f</text:span></text:span><text:span text:style-name="Stopka_20__2b__20_7_20_pt_2c_Kursywa"><text:span text:style-name="T407">ü</text:span></text:span><text:span text:style-name="Stopka_20__2b__20_7_20_pt_2c_Kursywa"><text:span text:style-name="T368">r Finanzdienstleistungsaufsicht,</text:span></text:span><text:span text:style-name="Stopka_20__28_4_29__20__2b__20_8_20_pt_2c_Bez_20_kursywy"><text:span text:style-name="T347"> Aufl.</text:span></text:span><text:span text:style-name="Stopka_20__28_4_29__20__2b__20_8_20_pt_2c_Bez_20_kursywy"><text:span text:style-name="T168"> 4, 2013, </text:span></text:span><text:span text:style-name="Stopka_20__28_3_29__20__2b__20_7_20_pt_2c_Kursywa"><text:span text:style-name="T176">pkt </text:span></text:span><text:span text:style-name="Stopka_20__28_3_29__20__2b__20_7_20_pt_2c_Kursywa"><text:span text:style-name="T178">3</text:span></text:span><text:span text:style-name="Stopka_20__28_3_29__20__2b__20_7_20_pt_2c_Kursywa"><text:span text:style-name="T176">.2.2.1.4.3, s. 39. Por. także S. Bank:</text:span></text:span><text:span text:style-name="Stopka_20__2b__20_7_20_pt_2c_Kursywa"><text:span text:style-name="T244"> </text:span></text:span><text:span text:style-name="Stopka_20__2b__20_7_20_pt_2c_Kursywa"><text:span text:style-name="T370">Das Insiderhandelsverbot…</text:span></text:span><text:span text:style-name="Stopka_20__28_3_29__20__2b__20_7_20_pt_2c_Kursywa"><text:span text:style-name="T349">,</text:span></text:span><text:span text:style-name="Stopka"><text:span text:style-name="T176"> </text:span></text:span><text:span text:style-name="Stopka_20__2b__20_7_20_pt_2c_Kursywa"><text:span text:style-name="T244">op. cit.,</text:span></text:span><text:span text:style-name="Stopka_20__28_3_29__20__2b__20_7_20_pt_2c_Kursywa"><text:span text:style-name="T176"> s. 1341. </text:span></text:span><text:a xlink:type="simple" xlink:href="#p.102" text:style-name="Internet_20_link" text:visited-style-name="Visited_20_Internet_20_Link"><text:span text:style-name="Stopka_20__28_3_29__20__2b__20_7_20_pt_2c_Kursywa"><text:span text:style-name="T374">Wróć do treści głównej.</text:span></text:span></text:a></text:p>
        <text:p text:style-name="P41"><text:span text:style-name="Stopka_20__28_3_29__20__2b__20_7_20_pt_2c_Kursywa"><text:span text:style-name="T176"/></text:span></text:p>
        <text:p text:style-name="P42"><text:bookmark text:name="Przypis103"/><text:span text:style-name="Stopka_20__28_3_29__20__2b__20_7_20_pt_2c_Kursywa"><text:span text:style-name="T176">Przypis 103. Ogólnie na temat MAR por. </text:span></text:span><text:span text:style-name="Stopka_20__28_3_29__20__2b__20_7_20_pt_2c_Kursywa"><text:span text:style-name="T293">C. di Noia, M. Milic, P. Spatola:</text:span></text:span><text:span text:style-name="Stopka_20__2b__20_7_20_pt_2c_Kursywa"><text:span text:style-name="T319"> Issuers obligations under the new Market Abuse Regulation and the proposed ESMA guideline regime: a brief overview,</text:span></text:span><text:span text:style-name="Stopka_20__28_3_29__20__2b__20_7_20_pt_2c_Kursywa"><text:span text:style-name="T293"> ZBB</text:span></text:span><text:span text:style-name="Stopka_20__28_3_29__20__2b__20_7_20_pt_2c_Kursywa"><text:span text:style-name="T154"> 2014, nr 2, </text:span></text:span><text:span text:style-name="Stopka_20__28_4_29__20__2b__20_8_20_pt_2c_Bez_20_kursywy"><text:span text:style-name="T146">s. </text:span></text:span><text:span text:style-name="Stopka_20__28_4_29__20__2b__20_8_20_pt_2c_Bez_20_kursywy"><text:span text:style-name="T172">96; </text:span></text:span><text:span text:style-name="Stopka_20__28_3_29__20__2b__20_7_20_pt_2c_Kursywa"><text:span text:style-name="T348">R. Veil:</text:span></text:span><text:span text:style-name="Stopka_20__2b__20_7_20_pt_2c_Kursywa"><text:span text:style-name="T369"> </text:span></text:span><text:span text:style-name="Stopka_20__2b__20_7_20_pt_2c_Kursywa"><text:span text:style-name="T371">Europ</text:span></text:span><text:span text:style-name="Stopka_20__2b__20_Microsoft_20_YaHei_2c_12_20_pt"><text:span text:style-name="T371">ä</text:span></text:span><text:span text:style-name="Stopka_20__2b__20_7_20_pt_2c_Kursywa"><text:span text:style-name="T371">isches Insiderrecht 2.0</text:span></text:span><text:span text:style-name="Stopka_20__2b__20_7_20_pt_2c_Kursywa"><text:span text:style-name="T372"> – </text:span></text:span><text:span text:style-name="Stopka_20__2b__20_7_20_pt_2c_Kursywa"><text:span text:style-name="T371">Konzeption und Grundsatzfragen der Refor</text:span></text:span><text:span text:style-name="Stopka_20__2b__20_7_20_pt_2c_Kursywa"><text:span text:style-name="T369">m durch MAR und CRIM-MAD,</text:span></text:span><text:span text:style-name="Stopka_20__28_3_29__20__2b__20_7_20_pt_2c_Kursywa"><text:span text:style-name="T348"> Zeitschrift f</text:span></text:span><text:span text:style-name="Stopka_20__2b__20_Microsoft_20_YaHei_2c_12_20_pt"><text:span text:style-name="T348">ü</text:span></text:span><text:span text:style-name="Stopka_20__28_3_29__20__2b__20_7_20_pt_2c_Kursywa"><text:span text:style-name="T348">r</text:span></text:span><text:span text:style-name="Stopka"><text:span text:style-name="T348"> </text:span></text:span><text:span text:style-name="Stopka_20__28_3_29__20__2b__20_7_20_pt_2c_Kursywa"><text:span text:style-name="T348">Bankrecht und Bankwirtschaft</text:span></text:span><text:span text:style-name="Stopka_20__28_3_29__20__2b__20_7_20_pt_2c_Kursywa"><text:span text:style-name="T173"> (dalej: </text:span></text:span><text:span text:style-name="Stopka_20__28_3_29__20__2b__20_7_20_pt_2c_Kursywa"><text:span text:style-name="T348">ZBB</text:span></text:span><text:span text:style-name="Stopka_20__28_3_29__20__2b__20_7_20_pt_2c_Kursywa"><text:span text:style-name="T173">) 2014, nr 2, s.</text:span></text:span><text:span text:style-name="Stopka_20__28_3_29__20__2b__20_7_20_pt_2c_Kursywa"><text:span text:style-name="T176"> 85. </text:span></text:span><text:a xlink:type="simple" xlink:href="#p.103" text:style-name="Internet_20_link" text:visited-style-name="Visited_20_Internet_20_Link"><text:span text:style-name="Stopka_20__28_3_29__20__2b__20_7_20_pt_2c_Kursywa"><text:span text:style-name="T172">Wróć do treści głównej.</text:span></text:span></text:a></text:p>
        <text:p text:style-name="P41"><text:span text:style-name="Stopka_20__28_3_29__20__2b__20_7_20_pt_2c_Kursywa"><text:span text:style-name="T176"/></text:span></text:p>
        <text:p text:style-name="P42"><text:bookmark text:name="Przypis104"/><text:span text:style-name="Stopka_20__28_3_29__20__2b__20_7_20_pt_2c_Kursywa"><text:span text:style-name="T176">Przypis 104. </text:span></text:span><text:span text:style-name="Stopka_20__28_3_29__20__2b__20_7_20_pt_2c_Kursywa"><text:span text:style-name="T172">Por. </text:span></text:span><text:span text:style-name="Stopka_20__28_3_29__20__2b__20_7_20_pt_2c_Kursywa"><text:span text:style-name="T348">R. Veil:</text:span></text:span><text:span text:style-name="Stopka_20__2b__20_7_20_pt_2c_Kursywa"><text:span text:style-name="T369"> </text:span></text:span><text:span text:style-name="Stopka_20__2b__20_7_20_pt_2c_Kursywa"><text:span text:style-name="T371">Europ</text:span></text:span><text:span text:style-name="Stopka_20__2b__20_Microsoft_20_YaHei_2c_12_20_pt"><text:span text:style-name="T371">ä</text:span></text:span><text:span text:style-name="Stopka_20__2b__20_7_20_pt_2c_Kursywa"><text:span text:style-name="T371">isches Insiderrecht 2.</text:span></text:span><text:span text:style-name="Stopka_20__2b__20_7_20_pt_2c_Kursywa"><text:span text:style-name="T372">0 – </text:span></text:span><text:span text:style-name="Stopka_20__2b__20_7_20_pt_2c_Kursywa"><text:span text:style-name="T371">Konzeption und Grundsatzfragen der Refor</text:span></text:span><text:span text:style-name="Stopka_20__2b__20_7_20_pt_2c_Kursywa"><text:span text:style-name="T369">m durch MAR und CRIM-MAD,</text:span></text:span><text:span text:style-name="Stopka_20__28_3_29__20__2b__20_7_20_pt_2c_Kursywa"><text:span text:style-name="T348"> Zeitschrift f</text:span></text:span><text:span text:style-name="Stopka_20__2b__20_Microsoft_20_YaHei_2c_12_20_pt"><text:span text:style-name="T348">ü</text:span></text:span><text:span text:style-name="Stopka_20__28_3_29__20__2b__20_7_20_pt_2c_Kursywa"><text:span text:style-name="T348">r</text:span></text:span><text:span text:style-name="Stopka"><text:span text:style-name="T348"> </text:span></text:span><text:span text:style-name="Stopka_20__28_3_29__20__2b__20_7_20_pt_2c_Kursywa"><text:span text:style-name="T348">Bankrecht und Bankwirtschaft</text:span></text:span><text:span text:style-name="Stopka_20__28_3_29__20__2b__20_7_20_pt_2c_Kursywa"><text:span text:style-name="T173"> (dalej: </text:span></text:span><text:span text:style-name="Stopka_20__28_3_29__20__2b__20_7_20_pt_2c_Kursywa"><text:span text:style-name="T348">ZBB</text:span></text:span><text:span text:style-name="Stopka_20__28_3_29__20__2b__20_7_20_pt_2c_Kursywa"><text:span text:style-name="T173">) 2014, nr 2, s. </text:span></text:span><text:span text:style-name="Stopka_20__28_3_29__20__2b__20_7_20_pt_2c_Kursywa"><text:span text:style-name="T172">90-91. </text:span></text:span><text:a xlink:type="simple" xlink:href="#p.104" text:style-name="Internet_20_link" text:visited-style-name="Visited_20_Internet_20_Link"><text:span text:style-name="Stopka_20__28_3_29__20__2b__20_7_20_pt_2c_Kursywa"><text:span text:style-name="T374">Wróć do treści głównej.</text:span></text:span></text:a></text:p>
        <text:p text:style-name="P42"><text:span text:style-name="Stopka_20__28_3_29__20__2b__20_7_20_pt_2c_Kursywa"><text:span text:style-name="T176"/></text:span></text:p>
        <text:p text:style-name="P42"><text:bookmark text:name="Przypis105"/><text:span text:style-name="Stopka_20__28_3_29__20__2b__20_7_20_pt_2c_Kursywa"><text:span text:style-name="T176">Przypis 105. </text:span></text:span><text:span text:style-name="Stopka_20__28_3_29__20__2b__20_7_20_pt_2c_Kursywa"><text:span text:style-name="T172">Por. </text:span></text:span><text:span text:style-name="Stopka_20__28_3_29__20__2b__20_7_20_pt_2c_Kursywa"><text:span text:style-name="T348">R. Veil:</text:span></text:span><text:span text:style-name="Stopka_20__2b__20_7_20_pt_2c_Kursywa"><text:span text:style-name="T369"> </text:span></text:span><text:span text:style-name="Stopka_20__2b__20_7_20_pt_2c_Kursywa"><text:span text:style-name="T371">Europ</text:span></text:span><text:span text:style-name="Stopka_20__2b__20_Microsoft_20_YaHei_2c_12_20_pt"><text:span text:style-name="T371">ä</text:span></text:span><text:span text:style-name="Stopka_20__2b__20_7_20_pt_2c_Kursywa"><text:span text:style-name="T371">isches Insiderrecht 2.</text:span></text:span><text:span text:style-name="Stopka_20__2b__20_7_20_pt_2c_Kursywa"><text:span text:style-name="T372">0 – </text:span></text:span><text:span text:style-name="Stopka_20__2b__20_7_20_pt_2c_Kursywa"><text:span text:style-name="T371">Konzeption und Grundsatzfragen der Refor</text:span></text:span><text:span text:style-name="Stopka_20__2b__20_7_20_pt_2c_Kursywa"><text:span text:style-name="T369">m durch MAR und CRIM-MAD,</text:span></text:span><text:span text:style-name="Stopka_20__28_3_29__20__2b__20_7_20_pt_2c_Kursywa"><text:span text:style-name="T348"> Zeitschrift f</text:span></text:span><text:span text:style-name="Stopka_20__2b__20_Microsoft_20_YaHei_2c_12_20_pt"><text:span text:style-name="T348">ü</text:span></text:span><text:span text:style-name="Stopka_20__28_3_29__20__2b__20_7_20_pt_2c_Kursywa"><text:span text:style-name="T348">r</text:span></text:span><text:span text:style-name="Stopka"><text:span text:style-name="T348"> </text:span></text:span><text:span text:style-name="Stopka_20__28_3_29__20__2b__20_7_20_pt_2c_Kursywa"><text:span text:style-name="T348">Bankrecht und Bankwirtschaft</text:span></text:span><text:span text:style-name="Stopka_20__28_3_29__20__2b__20_7_20_pt_2c_Kursywa"><text:span text:style-name="T173"> (dalej: </text:span></text:span><text:span text:style-name="Stopka_20__28_3_29__20__2b__20_7_20_pt_2c_Kursywa"><text:span text:style-name="T348">ZBB</text:span></text:span><text:span text:style-name="Stopka_20__28_3_29__20__2b__20_7_20_pt_2c_Kursywa"><text:span text:style-name="T173">) 2014, nr 2, s. </text:span></text:span><text:span text:style-name="Stopka_20__28_3_29__20__2b__20_7_20_pt_2c_Kursywa"><text:span text:style-name="T172">93. </text:span></text:span><text:a xlink:type="simple" xlink:href="#p.105" text:style-name="Internet_20_link" text:visited-style-name="Visited_20_Internet_20_Link"><text:span text:style-name="Stopka_20__28_3_29__20__2b__20_7_20_pt_2c_Kursywa"><text:span text:style-name="T374">Wróć do treści głównej.</text:span></text:span></text:a></text:p>
        <text:p text:style-name="P42"><text:span text:style-name="Stopka_20__28_3_29__20__2b__20_7_20_pt_2c_Kursywa"><text:span text:style-name="T9"/></text:span></text:p>
        <text:p text:style-name="P43"><text:bookmark text:name="Przypis106"/><text:soft-page-break/><text:span text:style-name="Stopka_20__28_3_29__20__2b__20_7_20_pt_2c_Kursywa"><text:span text:style-name="T176">Przypis 106. Dyrektywa 2004/25/WE Parlamentu Europejskiego i Rady z dnia 21 kwietnia 2004 r. w sprawie ofert</text:span></text:span><text:span text:style-name="Stopka"><text:span text:style-name="T176"> </text:span></text:span><text:span text:style-name="Stopka_20__28_3_29__20__2b__20_7_20_pt_2c_Kursywa"><text:span text:style-name="T176">przejęcia (Dz. Urz. L 142 z 30 kwietnia 2004 r., s. 12). </text:span></text:span><text:a xlink:type="simple" xlink:href="#p.106" text:style-name="Internet_20_link" text:visited-style-name="Visited_20_Internet_20_Link"><text:span text:style-name="Stopka_20__28_3_29__20__2b__20_7_20_pt_2c_Kursywa"><text:span text:style-name="T177">Wróć do treści głównej.</text:span></text:span></text:a></text:p>
        <text:p text:style-name="P30"><text:span text:style-name="Stopka_20__28_3_29__20__2b__20_7_20_pt_2c_Kursywa"><text:span text:style-name="T255"/></text:span></text:p>
        <text:p text:style-name="P30"><text:span text:style-name="Stopka_20__28_3_29__20__2b__20_7_20_pt_2c_Kursywa"><text:span text:style-name="T255"/></text:span></text:p>
        <text:p text:style-name="P29"><text:span text:style-name="Stopka_20__28_4_29__20__2b__20_8_20_pt_2c_Bez_20_kursywy"><text:span text:style-name="T8"/></text:span></text:p>
        <text:p text:style-name="P29"><text:span text:style-name="Stopka_20__28_2_29__20__2b__20_8_20_pt_2c_Bez_20_kursywy"><text:span text:style-name="T155"/></text:span></text:p>
        <text:p text:style-name="P29"><text:span text:style-name="Stopka_20__28_2_29__20__2b__20_8_20_pt_2c_Bez_20_kursywy"><text:span text:style-name="T7"/></text:span></text:p>
        <text:p text:style-name="P28"><text:span text:style-name="Stopka_20__28_2_29__20__2b__20_8_20_pt_2c_Bez_20_kursywy"><text:span text:style-name="T155"/></text:span></text:p>
        <text:p text:style-name="P28"><text:span text:style-name="Stopka_20__28_2_29__20__2b__20_8_20_pt_2c_Bez_20_kursywy"><text:span text:style-name="T7"/></text:span></text:p>
        <text:p text:style-name="P112"/>
        <text:p text:style-name="P112"/>
        <text:p text:style-name="P101"><text:span text:style-name="Stopka_20__28_2_29__20__2b__20_8_20_pt_2c_Bez_20_kursywy"><text:span text:style-name="T5"/></text:span></text:p>
        <text:p text:style-name="P100"><text:span text:style-name="Stopka_20__28_2_29__20__2b__20_8_20_pt_2c_Bez_20_kursywy"><text:span text:style-name="T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vertical-align="auto" style:writing-mode="lr-tb"/>
      <style:text-properties fo:color="#000000" style:font-name="Microsoft YaHei" fo:font-family="'Microsoft YaHei'" style:font-family-generic="roman" style:font-pitch="variable" fo:font-size="12pt" fo:letter-spacing="normal" fo:language="pl" fo:country="PL" style:font-name-asian="Microsoft YaHei1" style:font-family-asian="'Microsoft YaHei'" style:font-family-generic-asian="system" style:font-pitch-asian="variable" style:font-size-asian="12pt" style:language-asian="pl" style:country-asian="PL" style:font-name-complex="Microsoft YaHei1" style:font-family-complex="'Microsoft YaHei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opka_20__28_2_29_" style:display-name="Stopka (2)" style:family="paragraph" style:parent-style-name="Standard" style:default-outline-level="">
      <loext:graphic-properties draw:fill="solid" draw:fill-color="#ffffff"/>
      <style:paragraph-properties fo:margin-left="0cm" fo:margin-right="0cm" fo:line-height="0.339cm" fo:text-align="justify" style:justify-single-word="false" fo:orphans="2" fo:widows="2" fo:text-indent="0.494cm" style:auto-text-indent="false" fo:background-color="#ffffff" style:vertical-align="auto"/>
      <style:text-properties style:font-name="Times New Roman" fo:font-family="'Times New Roman'" style:font-family-generic="roman" style:font-pitch="variable" fo:font-size="7pt" fo:font-style="italic" style:font-size-asian="7pt" style:font-style-asian="italic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39cm" fo:text-align="justify" style:justify-single-word="false" fo:orphans="2" fo:widows="2" fo:text-indent="0.494cm" style:auto-text-indent="false" fo:background-color="#ffffff" style:vertical-align="auto"/>
      <style:text-properties style:font-name="Times New Roman" fo:font-family="'Times New Roman'" style:font-family-generic="roman" style:font-pitch="variable" fo:font-size="8pt" style:font-size-asian="8pt"/>
    </style:style>
    <style:style style:name="Stopka_20__28_3_29_" style:display-name="Stopka (3)" style:family="paragraph" style:parent-style-name="Standard" style:default-outline-level="">
      <loext:graphic-properties draw:fill="solid" draw:fill-color="#ffffff"/>
      <style:paragraph-properties fo:line-height="0.339cm" fo:orphans="2" fo:widows="2" fo:background-color="#ffffff" style:vertical-align="auto"/>
      <style:text-properties style:font-name="Times New Roman" fo:font-family="'Times New Roman'" style:font-family-generic="roman" style:font-pitch="variable" fo:font-size="8pt" style:font-size-asian="8pt"/>
    </style:style>
    <style:style style:name="Stopka_20__28_4_29_" style:display-name="Stopka (4)" style:family="paragraph" style:parent-style-name="Standard" style:default-outline-level="">
      <loext:graphic-properties draw:fill="solid" draw:fill-color="#ffffff"/>
      <style:paragraph-properties fo:line-height="0.339cm" fo:orphans="2" fo:widows="2" fo:background-color="#ffffff" style:vertical-align="auto"/>
      <style:text-properties style:font-name="Times New Roman" fo:font-family="'Times New Roman'" style:font-family-generic="roman" style:font-pitch="variable" fo:font-size="7pt" fo:font-style="italic" style:font-size-asian="7pt" style:font-style-asian="italic"/>
    </style:style>
    <style:style style:name="Stopka_20__28_5_29_" style:display-name="Stopka (5)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8pt" style:font-size-asian="8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3.175cm" loext:contextual-spacing="false" fo:line-height="0.466cm" fo:text-align="end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3.175cm" fo:margin-bottom="1.058cm" loext:contextual-spacing="false" style:line-height-at-least="0cm" fo:text-align="center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058cm" fo:margin-bottom="0.741cm" loext:contextual-spacing="false" fo:line-height="0.593cm" fo:text-align="center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3pt" style:font-size-asian="13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.529cm" loext:contextual-spacing="false" style:line-height-at-least="0cm" fo:text-align="center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3pt" style:font-size-asian="13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466cm" fo:text-align="justify" style:justify-single-word="false" fo:orphans="2" fo:widows="2" fo:text-indent="0.776cm" style:auto-text-indent="false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Nagłówek_20__23_2_20__28_2_29_" style:display-name="Nagłówek #2 (2)" style:family="paragraph" style:parent-style-name="Standard" style:default-outline-level="2" style:list-style-name="">
      <loext:graphic-properties draw:fill="solid" draw:fill-color="#ffffff"/>
      <style:paragraph-properties fo:margin-top="0.847cm" fo:margin-bottom="0.529cm" loext:contextual-spacing="false"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13pt" style:font-size-asian="13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466cm" fo:orphans="2" fo:widows="2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top="0.529cm" fo:margin-bottom="0.212cm" loext:contextual-spacing="false" fo:line-height="0.508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212cm" fo:margin-bottom="0.529cm" loext:contextual-spacing="false"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423cm" fo:text-align="justify" style:justify-single-word="false" fo:orphans="2" fo:widows="2" fo:text-indent="0.776cm" style:auto-text-indent="false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Stopka_20__28_2_29_" style:display-name="Stopka (2)" style:family="text" style:parent-style-name="Default_20_Paragraph_20_Font">
      <style:text-properties style:font-name="Times New Roman" fo:font-family="'Times New Roman'" style:font-family-generic="roman" style:font-pitch="variable" fo:font-size="7pt" fo:language="pl" fo:country="PL" fo:font-style="italic" style:font-size-asian="7pt" style:language-asian="pl" style:country-asian="PL" style:font-style-asian="italic"/>
    </style:style>
    <style:style style:name="Stopka_20__28_2_29__20__2b__20_8_20_pt_2c_Bez_20_kursywy" style:display-name="Stopka (2) + 8 pt,Bez kursywy" style:family="text" style:parent-style-name="Stopka_20__28_2_29_">
      <style:text-properties style:font-name="Times New Roman" fo:font-family="'Times New Roman'" style:font-family-generic="roman" style:font-pitch="variable" fo:font-size="8pt" fo:language="pl" fo:country="PL" fo:font-style="normal" style:font-size-asian="8pt" style:language-asian="pl" style:country-asian="PL" style:font-style-asian="normal"/>
    </style:style>
    <style:style style:name="Stopka" style:family="text" style:parent-style-name="Default_20_Paragraph_20_Font">
      <style:text-properties style:font-name="Times New Roman" fo:font-family="'Times New Roman'" style:font-family-generic="roman" style:font-pitch="variable" fo:font-size="8pt" fo:language="pl" fo:country="PL" style:font-size-asian="8pt" style:language-asian="pl" style:country-asian="PL"/>
    </style:style>
    <style:style style:name="Stopka_20__2b__20_7_20_pt_2c_Kursywa" style:display-name="Stopka + 7 pt,Kursywa" style:family="text" style:parent-style-name="Stopka">
      <style:text-properties style:font-name="Times New Roman" fo:font-family="'Times New Roman'" style:font-family-generic="roman" style:font-pitch="variable" fo:font-size="7pt" fo:language="pl" fo:country="PL" fo:font-style="italic" style:font-size-asian="7pt" style:language-asian="pl" style:country-asian="PL" style:font-style-asian="italic"/>
    </style:style>
    <style:style style:name="Stopka_20__2b__20_Microsoft_20_YaHei_2c_12_20_pt" style:display-name="Stopka + Microsoft YaHei,12 pt" style:family="text" style:parent-style-name="Stopka">
      <style:text-properties style:font-name="Microsoft YaHei" fo:font-family="'Microsoft YaHei'" style:font-family-generic="roman" style:font-pitch="variable" fo:font-size="12pt" style:font-size-asian="12pt"/>
    </style:style>
    <style:style style:name="Stopka_20__28_3_29_" style:display-name="Stopka (3)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Stopka_20__28_3_29__20__2b__20_7_20_pt_2c_Kursywa" style:display-name="Stopka (3) + 7 pt,Kursywa" style:family="text" style:parent-style-name="Stopka_20__28_3_29_">
      <style:text-properties style:font-name="Times New Roman" fo:font-family="'Times New Roman'" style:font-family-generic="roman" style:font-pitch="variable" fo:font-size="7pt" fo:font-style="italic" style:font-size-asian="7pt" style:font-style-asian="italic"/>
    </style:style>
    <style:style style:name="Stopka_20__28_4_29_" style:display-name="Stopka (4)" style:family="text" style:parent-style-name="Default_20_Paragraph_20_Font">
      <style:text-properties style:font-name="Times New Roman" fo:font-family="'Times New Roman'" style:font-family-generic="roman" style:font-pitch="variable" fo:font-size="7pt" fo:font-style="italic" style:font-size-asian="7pt" style:font-style-asian="italic"/>
    </style:style>
    <style:style style:name="Stopka_20__28_4_29__20__2b__20_8_20_pt_2c_Bez_20_kursywy" style:display-name="Stopka (4) + 8 pt,Bez kursywy" style:family="text" style:parent-style-name="Stopka_20__28_4_29_">
      <style:text-properties style:font-name="Times New Roman" fo:font-family="'Times New Roman'" style:font-family-generic="roman" style:font-pitch="variable" fo:font-size="8pt" fo:font-style="normal" style:font-size-asian="8pt" style:font-style-asian="normal"/>
    </style:style>
    <style:style style:name="Stopka_20__28_4_29__20__2b__20_Microsoft_20_YaHei_2c_12_20_pt_2c_Bez_20_kursywy" style:display-name="Stopka (4) + Microsoft YaHei,12 pt,Bez kursywy" style:family="text" style:parent-style-name="Stopka_20__28_4_29_">
      <style:text-properties style:font-name="Microsoft YaHei" fo:font-family="'Microsoft YaHei'" style:font-family-generic="roman" style:font-pitch="variable" fo:font-size="12pt" fo:language="pl" fo:country="PL" fo:font-style="normal" style:font-size-asian="12pt" style:language-asian="pl" style:country-asian="PL" style:font-style-asian="normal"/>
    </style:style>
    <style:style style:name="Stopka_20__2b__20_Pogrubienie" style:display-name="Stopka + Pogrubienie" style:family="text" style:parent-style-name="Stopka"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Stopka_20__28_5_29_" style:display-name="Stopka (5)" style:family="text" style:parent-style-name="Default_20_Paragraph_20_Font">
      <style:text-properties style:font-name="Times New Roman" fo:font-family="'Times New Roman'" style:font-family-generic="roman" style:font-pitch="variable" fo:font-size="8pt" fo:language="pl" fo:country="PL" style:font-size-asian="8pt" style:language-asian="pl" style:country-asian="PL"/>
    </style:style>
    <style:style style:name="Stopka_20__28_5_29__20__2b__20_7_20_pt_2c_Kursywa" style:display-name="Stopka (5) + 7 pt,Kursywa" style:family="text" style:parent-style-name="Stopka_20__28_5_29_">
      <style:text-properties style:font-name="Times New Roman" fo:font-family="'Times New Roman'" style:font-family-generic="roman" style:font-pitch="variable" fo:font-size="7pt" fo:font-style="italic" style:font-size-asian="7pt" style:font-style-asian="italic"/>
    </style:style>
    <style:style style:name="Tekst_20_treści_20__28_2_29_" style:display-name="Tekst treści (2)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œci_20__28_2_29_" style:display-name="Tekst treœci (2)" style:family="text" style:parent-style-name="Tekst_20_treści_20__28_2_29_">
      <style:text-properties style:font-name="Times New Roman" fo:font-family="'Times New Roman'" style:font-family-generic="roman" style:font-pitch="variable" fo:font-size="11pt" fo:language="pl" fo:country="PL" fo:font-style="italic" style:font-size-asian="11pt" style:language-asian="pl" style:country-asian="PL" style:font-style-asian="italic"/>
    </style:style>
    <style:style style:name="Nagłówek_20_lub_20_stopka" style:display-name="Nagłówek lub stopka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_20__2b__20_8_20_pt" style:display-name="Nagłówek lub stopka + 8 pt" style:family="text" style:parent-style-name="Nagłówek_20_lub_20_stopka">
      <style:text-properties style:font-name="Times New Roman" fo:font-family="'Times New Roman'" style:font-family-generic="roman" style:font-pitch="variable" fo:font-size="8pt" style:font-size-asian="8pt"/>
    </style:style>
    <style:style style:name="Nagłówek_20__23_3" style:display-name="Nagłówek #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Nagłówek_20__23_1" style:display-name="Nagłówek #1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Nag_b3_ówek_20__23_1" style:display-name="Nag³ówek #1" style:family="text" style:parent-style-name="Nagłówek_20__23_1">
      <style:text-properties style:font-name="Times New Roman" fo:font-family="'Times New Roman'" style:font-family-generic="roman" style:font-pitch="variable" fo:font-size="13pt" fo:language="pl" fo:country="PL" style:font-size-asian="13pt" style:language-asian="pl" style:country-asian="PL"/>
    </style:style>
    <style:style style:name="Nagłówek_20__23_2" style:display-name="Nagłówek #2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Tekst_20_treści" style:display-name="Tekst treści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" style:display-name="Tekst treœci" style:family="text" style:parent-style-name="Tekst_20_treści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8_3_29_" style:display-name="Tekst treści (3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3_29_" style:display-name="Tekst treœci (3)" style:family="text" style:parent-style-name="Default_20_Paragraph_20_Font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8_3_29__20__2b__20_Kursywa" style:display-name="Tekst treści (3) + Kursywa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Nagłówek_20_lub_20_stopka_20__2b__20_8_20_pt_2c_Kursywa" style:display-name="Nagłówek lub stopka + 8 pt,Kursywa" style:family="text" style:parent-style-name="Nagłówek_20_lub_20_stopka">
      <style:text-properties style:font-name="Times New Roman" fo:font-family="'Times New Roman'" style:font-family-generic="roman" style:font-pitch="variable" fo:font-size="8pt" fo:font-style="italic" style:font-size-asian="8pt" style:font-style-asian="italic"/>
    </style:style>
    <style:style style:name="Tekst_20_treści_20__2b__20_Kursywa" style:display-name="Tekst treści + Kursywa" style:family="text" style:parent-style-name="Tekst_20_treści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œci_20__28_3_29__20__2b__20_Kursywa" style:display-name="Tekst treœci (3) + Kursywa" style:family="text" style:parent-style-name="Default_20_Paragraph_20_Font">
      <style:text-properties style:font-name="Times New Roman" fo:font-family="'Times New Roman'" style:font-family-generic="roman" style:font-pitch="variable" fo:font-size="11pt" fo:language="pl" fo:country="PL" fo:font-style="italic" style:font-size-asian="11pt" style:language-asian="pl" style:country-asian="PL" style:font-style-asian="italic"/>
    </style:style>
    <style:style style:name="Nag_b3_ówek_20__23_2" style:display-name="Nag³ówek #2" style:family="text" style:parent-style-name="Nagłówek_20__23_2">
      <style:text-properties style:font-name="Times New Roman" fo:font-family="'Times New Roman'" style:font-family-generic="roman" style:font-pitch="variable" fo:font-size="13pt" fo:language="pl" fo:country="PL" style:font-size-asian="13pt" style:language-asian="pl" style:country-asian="PL"/>
    </style:style>
    <style:style style:name="Nag_b3_ówek_20__23_3" style:display-name="Nag³ówek #3" style:family="text" style:parent-style-name="Nagłówek_20__23_3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8_3_29__20__2b__20_Pogrubienie" style:display-name="Tekst treści (3) + Pogrubienie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Nagłówek_20__23_3_20__2b__20_12_20_pt_2c_Kursywa" style:display-name="Nagłówek #3 + 12 pt,Kursywa" style:family="text" style:parent-style-name="Nagłówek_20__23_3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Tekst_20_treœci_20__28_3_29__20__2b__20_Pogrubienie" style:display-name="Tekst treœci (3) + Pogrubienie" style:family="text" style:parent-style-name="Default_20_Paragraph_20_Font">
      <style:text-properties style:font-name="Times New Roman" fo:font-family="'Times New Roman'" style:font-family-generic="roman" style:font-pitch="variable" fo:font-size="11pt" fo:language="pl" fo:country="PL" fo:font-weight="bold" style:font-size-asian="11pt" style:language-asian="pl" style:country-asian="PL" style:font-weight-asian="bold"/>
    </style:style>
    <style:style style:name="Tekst_20_treści_20__2b__20_Pogrubienie" style:display-name="Tekst treści + Pogrubienie" style:family="text" style:parent-style-name="Tekst_20_treści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ekst_20_treœci_20__2b__20_Pogrubienie" style:display-name="Tekst treœci + Pogrubienie" style:family="text" style:parent-style-name="Tekst_20_treści">
      <style:text-properties style:font-name="Times New Roman" fo:font-family="'Times New Roman'" style:font-family-generic="roman" style:font-pitch="variable" fo:font-size="11pt" fo:language="pl" fo:country="PL" fo:font-weight="bold" style:font-size-asian="11pt" style:language-asian="pl" style:country-asian="PL" style:font-weight-asian="bold"/>
    </style:style>
    <style:style style:name="Nag_b3_ówek_20__23_3_20__2b__20_12_20_pt_2c_Kursywa" style:display-name="Nag³ówek #3 + 12 pt,Kursywa" style:family="text" style:parent-style-name="Nagłówek_20__23_3">
      <style:text-properties style:font-name="Times New Roman" fo:font-family="'Times New Roman'" style:font-family-generic="roman" style:font-pitch="variable" fo:font-size="12pt" fo:language="pl" fo:country="PL" fo:font-style="italic" style:font-size-asian="12pt" style:language-asian="pl" style:country-asian="PL" style:font-style-asian="italic"/>
    </style:style>
    <style:style style:name="Tekst_20_treœci_20__2b__20_Kursywa" style:display-name="Tekst treœci + Kursywa" style:family="text" style:parent-style-name="Tekst_20_treści">
      <style:text-properties style:font-name="Times New Roman" fo:font-family="'Times New Roman'" style:font-family-generic="roman" style:font-pitch="variable" fo:font-size="11pt" fo:language="pl" fo:country="PL" fo:font-style="italic" style:font-size-asian="11pt" style:language-asian="pl" style:country-asian="PL" style:font-style-asian="italic"/>
    </style:style>
    <style:style style:name="Tekst_20_treści_20__28_4_29_" style:display-name="Tekst treści (4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Nagłówek_20__23_2_20__28_2_29_" style:display-name="Nagłówek #2 (2)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Nagłówek_20__23_3_20__28_2_29_" style:display-name="Nagłówek #3 (2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Nag_b3_ówek_20__23_3_20__28_2_29_" style:display-name="Nag³ówek #3 (2)" style:family="text" style:parent-style-name="Nagłówek_20__23_3_20__28_2_29_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8_5_29_" style:display-name="Tekst treści (5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6_29_" style:display-name="Tekst treści (6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6_29_" style:display-name="Tekst treœci (6)" style:family="text" style:parent-style-name="Tekst_20_treści_20__28_6_29_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8_7_29_" style:display-name="Tekst treści (7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7_29_" style:display-name="Tekst treœci (7)" style:family="text" style:parent-style-name="Default_20_Paragraph_20_Font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MP2" style:family="paragraph" style:parent-style-name="Standard">
      <style:paragraph-properties fo:orphans="2" fo:widows="2" style:vertical-align="auto"/>
      <style:text-properties style:font-name="Microsoft YaHei" fo:font-size="1pt" fo:language="de" fo:country="DE" style:font-size-asian="1pt" style:language-asian="pl" style:country-asian="PL"/>
    </style:style>
    <style:style style:name="MP3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MP4" style:family="paragraph" style:parent-style-name="Standard">
      <style:paragraph-properties fo:orphans="2" fo:widows="2" style:vertical-align="auto"/>
      <style:text-properties style:font-name="Microsoft YaHei"/>
    </style:style>
    <style:style style:name="MT1" style:family="text">
      <style:text-properties style:font-name="Times New Roman" fo:font-size="8pt" fo:language="pl" fo:country="PL" fo:font-style="italic" style:font-size-asian="8pt" style:language-asian="pl" style:country-asian="PL" style:font-style-asian="italic"/>
    </style:style>
    <style:style style:name="MT2" style:family="text">
      <style:text-properties style:font-name="Times New Roman" fo:font-size="8pt" fo:language="pl" fo:country="PL" style:font-size-asian="8pt" style:language-asian="pl" style:country-asian="PL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0.69cm" fo:margin-bottom="1.265cm" fo:margin-left="1.282cm" fo:margin-right="0.6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14.801cm" fo:page-height="21.001cm" style:num-format="1" style:print-orientation="portrait" fo:margin-top="0.69cm" fo:margin-bottom="1.265cm" fo:margin-left="1.282cm" fo:margin-right="0.656cm" style:writing-mode="lr-tb" style:layout-grid-color="#c0c0c0" style:layout-grid-lines="190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14.801cm" fo:page-height="21.001cm" style:num-format="1" style:print-orientation="portrait" fo:margin-top="0.69cm" fo:margin-bottom="1.265cm" fo:margin-left="1.282cm" fo:margin-right="0.656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14.801cm" fo:page-height="21.001cm" style:num-format="1" style:print-orientation="portrait" fo:margin-top="0.69cm" fo:margin-bottom="1.265cm" fo:margin-left="1.282cm" fo:margin-right="0.656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Ramka7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6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9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8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2" style:page-layout-name="Mpm3" style:next-style-name="Converted1">
      <style:header>
        <text:p text:style-name="MP1"><draw:frame draw:style-name="Mfr1" draw:name="Ramka10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11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3" style:page-layout-name="Mpm4">
      <style:header>
        <text:p text:style-name="MP1"/>
      </style:header>
      <style:header-left>
        <text:p text:style-name="MP1"/>
      </style:header-left>
      <style:footer>
        <text:p text:style-name="MP1"><draw:frame draw:style-name="Mfr1" draw:name="Ramka15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14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4" style:page-layout-name="Mpm4" style:next-style-name="Converted3">
      <style:header>
        <text:p text:style-name="MP1"><draw:frame draw:style-name="Mfr1" draw:name="Ramka16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17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5" style:page-layout-name="Mpm5">
      <style:header>
        <text:p text:style-name="MP1"><draw:frame draw:style-name="Mfr1" draw:name="Ramka19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18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21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20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6" style:page-layout-name="Mpm5" style:next-style-name="Converted5">
      <style:header>
        <text:p text:style-name="MP1"><draw:frame draw:style-name="Mfr1" draw:name="Ramka22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23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7" style:page-layout-name="Mpm5">
      <style:header>
        <text:p text:style-name="MP1"><draw:frame draw:style-name="Mfr1" draw:name="Ramka25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24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27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26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8" style:page-layout-name="Mpm5" style:next-style-name="Converted7">
      <style:header>
        <text:p text:style-name="MP1"><draw:frame draw:style-name="Mfr1" draw:name="Ramka28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29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9" style:page-layout-name="Mpm5">
      <style:header>
        <text:p text:style-name="MP1"><draw:frame draw:style-name="Mfr1" draw:name="Ramka31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30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33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32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10" style:page-layout-name="Mpm5" style:next-style-name="Converted9">
      <style:header>
        <text:p text:style-name="MP1"><draw:frame draw:style-name="Mfr1" draw:name="Ramka34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35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11" style:page-layout-name="Mpm4">
      <style:header>
        <text:p text:style-name="MP1"/>
      </style:header>
      <style:header-left>
        <text:p text:style-name="MP1"/>
      </style:header-left>
      <style:footer>
        <text:p text:style-name="MP1"><draw:frame draw:style-name="Mfr1" draw:name="Ramka39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38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12" style:page-layout-name="Mpm4" style:next-style-name="Converted11">
      <style:header>
        <text:p text:style-name="MP1"><draw:frame draw:style-name="Mfr1" draw:name="Ramka40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41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13" style:page-layout-name="Mpm5">
      <style:header>
        <text:p text:style-name="MP1"><draw:frame draw:style-name="Mfr1" draw:name="Ramka43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42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45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44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14" style:page-layout-name="Mpm5" style:next-style-name="Converted13">
      <style:header>
        <text:p text:style-name="MP1"><draw:frame draw:style-name="Mfr1" draw:name="Ramka46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47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15" style:page-layout-name="Mpm5">
      <style:header>
        <text:p text:style-name="MP1"><draw:frame draw:style-name="Mfr1" draw:name="Ramka49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48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51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50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16" style:page-layout-name="Mpm5" style:next-style-name="Converted15">
      <style:header>
        <text:p text:style-name="MP1"><draw:frame draw:style-name="Mfr1" draw:name="Ramka52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53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17" style:page-layout-name="Mpm5">
      <style:header>
        <text:p text:style-name="MP1"><draw:frame draw:style-name="Mfr1" draw:name="Ramka55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54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57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56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18" style:page-layout-name="Mpm5" style:next-style-name="Converted17">
      <style:header>
        <text:p text:style-name="MP1"><draw:frame draw:style-name="Mfr1" draw:name="Ramka58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59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19" style:page-layout-name="Mpm5">
      <style:header>
        <text:p text:style-name="MP1"><draw:frame draw:style-name="Mfr1" draw:name="Ramka61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60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63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62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20" style:page-layout-name="Mpm5" style:next-style-name="Converted19">
      <style:header>
        <text:p text:style-name="MP1"><draw:frame draw:style-name="Mfr1" draw:name="Ramka64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65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21" style:page-layout-name="Mpm5">
      <style:header>
        <text:p text:style-name="MP1"><draw:frame draw:style-name="Mfr1" draw:name="Ramka67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66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69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68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22" style:page-layout-name="Mpm5" style:next-style-name="Converted21">
      <style:header>
        <text:p text:style-name="MP1"><draw:frame draw:style-name="Mfr1" draw:name="Ramka70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71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23" style:page-layout-name="Mpm5">
      <style:header>
        <text:p text:style-name="MP1"><draw:frame draw:style-name="Mfr1" draw:name="Ramka73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72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75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74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24" style:page-layout-name="Mpm5" style:next-style-name="Converted23">
      <style:header>
        <text:p text:style-name="MP1"><draw:frame draw:style-name="Mfr1" draw:name="Ramka76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77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25" style:page-layout-name="Mpm5">
      <style:header>
        <text:p text:style-name="MP1"><draw:frame draw:style-name="Mfr1" draw:name="Ramka79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78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81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80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26" style:page-layout-name="Mpm5" style:next-style-name="Converted25">
      <style:header>
        <text:p text:style-name="MP1"><draw:frame draw:style-name="Mfr1" draw:name="Ramka82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83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27" style:page-layout-name="Mpm5">
      <style:header>
        <text:p text:style-name="MP1"><draw:frame draw:style-name="Mfr1" draw:name="Ramka85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84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87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86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28" style:page-layout-name="Mpm5" style:next-style-name="Converted27">
      <style:header>
        <text:p text:style-name="MP1"><draw:frame draw:style-name="Mfr1" draw:name="Ramka88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89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29" style:page-layout-name="Mpm5">
      <style:header>
        <text:p text:style-name="MP1"><draw:frame draw:style-name="Mfr1" draw:name="Ramka91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90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93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92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30" style:page-layout-name="Mpm5" style:next-style-name="Converted29">
      <style:header>
        <text:p text:style-name="MP1"><draw:frame draw:style-name="Mfr1" draw:name="Ramka94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95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31" style:page-layout-name="Mpm6">
      <style:header>
        <text:p text:style-name="MP1"><draw:frame draw:style-name="Mfr1" draw:name="Ramka97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>
      <style:header-left>
        <text:p text:style-name="MP1"><draw:frame draw:style-name="Mfr1" draw:name="Ramka96" text:anchor-type="paragraph" svg:x="0.855cm" svg:y="0cm" svg:width="11.76cm" svg:height="0.356cm" draw:z-index="0"><draw:text-box><text:p text:style-name="MP3"><text:span text:style-name="Nagłówek_20_lub_20_stopka_20__2b__20_8_20_pt_2c_Kursywa"><text:span text:style-name="MT1">Krzysztof Oplustil, Marcin Hotel: Zasady postępowania z informacjami poufnymi na rynku kapitałowym</text:span></text:span></text:p></draw:text-box></draw:frame></text:p>
      </style:header-left>
      <style:footer>
        <text:p text:style-name="MP1"><draw:frame draw:style-name="Mfr1" draw:name="Ramka99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98" text:anchor-type="paragraph" svg:x="12.504cm" svg:y="0.508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-left>
    </style:master-page>
    <style:master-page style:name="Converted32" style:page-layout-name="Mpm6" style:next-style-name="Converted31">
      <style:header>
        <text:p text:style-name="MP1"><draw:frame draw:style-name="Mfr1" draw:name="Ramka100" text:anchor-type="paragraph" svg:x="0.007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footer>
        <text:p text:style-name="MP1"><draw:frame draw:style-name="Mfr1" draw:name="Ramka101" text:anchor-type="paragraph" svg:x="0cm" svg:y="0.483cm" svg:width="0.363cm" svg:height="0.288cm" draw:z-index="0"><draw:text-box><text:p text:style-name="MP3"><text:span text:style-name="Nagłówek_20_lub_20_stopka_20__2b__20_8_20_pt"><text:span text:style-name="MT2"><text:page-number text:select-page="current">0</text:page-number></text:span></text:span></text:p></draw:text-box></draw:frame></text:p>
      </style:footer>
    </style:master-page>
    <style:master-page style:name="Converted33" style:page-layout-name="Mpm6">
      <style:header>
        <text:p text:style-name="MP1"><draw:frame draw:style-name="Mfr1" draw:name="Ramka103" text:anchor-type="paragraph" svg:x="0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>
      <style:header-left>
        <text:p text:style-name="MP1"><draw:frame draw:style-name="Mfr1" draw:name="Ramka102" text:anchor-type="paragraph" svg:x="0cm" svg:y="0cm" svg:width="4.844cm" svg:height="0.356cm" draw:z-index="0"><draw:text-box><text:p text:style-name="MP3"><text:span text:style-name="Nagłówek_20_lub_20_stopka_20__2b__20_8_20_pt_2c_Kursywa"><text:span text:style-name="MT1">Transformacje Prawa Prywatnego 3/2015</text:span></text:span></text:p></draw:text-box></draw:frame></text:p>
      </style:header-left>
      <style:footer>
        <text:p text:style-name="MP4"/>
      </style:footer>
      <style:footer-left>
        <text:p text:style-name="MP4"/>
      </style:footer-left>
    </style:master-page>
    <style:master-page style:name="Converted34" style:page-layout-name="Mpm6" style:next-style-name="Converted33">
      <style:header>
        <text:p text:style-name="MP4"/>
      </style:header>
      <style:footer>
        <text:p text:style-name="MP4"/>
      </style:footer>
    </style:master-page>
    <style:master-page style:name="Envelo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sady postępowania z informacjami poufnymi na rynku kapitałowym w przypadku transakcji M&amp;A</dc:title>
    <dc:subject>prawo, rynek kapitałowy</dc:subject>
    <meta:initial-creator>Krzysztof Oplustil</meta:initial-creator>
    <meta:keyword>informacja poufna; rynek kapitałowy; transakcje M&amp;A; inside information; capital market; M&amp;A transactions</meta:keyword>
    <dc:date>2019-04-05T12:54:21.890000000</dc:date>
    <meta:editing-duration>PT3H37M9S</meta:editing-duration>
    <meta:editing-cycles>30</meta:editing-cycles>
    <meta:generator>LibreOffice/6.2.1.2$Windows_X86_64 LibreOffice_project/7bcb35dc3024a62dea0caee87020152d1ee96e71</meta:generator>
    <meta:document-statistic meta:table-count="0" meta:image-count="0" meta:object-count="0" meta:page-count="54" meta:paragraph-count="367" meta:word-count="18190" meta:character-count="132119" meta:non-whitespace-character-count="114221"/>
  </office:meta>
</office:document-meta>
</file>