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002cm" fo:margin-right="0cm" fo:margin-top="0.169cm" fo:margin-bottom="0.025cm" loext:contextual-spacing="false" fo:text-align="center" style:justify-single-word="false" fo:text-indent="0cm" style:auto-text-indent="false" style:page-number="auto">
        <style:tab-stops>
          <style:tab-stop style:position="5.435cm"/>
          <style:tab-stop style:position="7.525cm"/>
        </style:tab-stops>
      </style:paragraph-properties>
    </style:style>
    <style:style style:name="P2" style:family="paragraph" style:parent-style-name="Standard">
      <style:paragraph-properties fo:margin-left="0.217cm" fo:margin-right="0.415cm" fo:margin-top="0cm" fo:margin-bottom="0cm" loext:contextual-spacing="false" fo:text-align="end" style:justify-single-word="false" fo:text-indent="0cm" style:auto-text-indent="false"/>
    </style:style>
    <style:style style:name="P3" style:family="paragraph" style:parent-style-name="Standard">
      <style:paragraph-properties fo:margin-left="0.217cm" fo:margin-right="0.415cm" fo:margin-top="0.201cm" fo:margin-bottom="0cm" loext:contextual-spacing="false" fo:text-align="end" style:justify-single-word="false" fo:text-indent="0cm" style:auto-text-indent="false"/>
    </style:style>
    <style:style style:name="P4" style:family="paragraph" style:parent-style-name="Standard">
      <style:paragraph-properties fo:margin-left="0.217cm" fo:margin-right="0.415cm" fo:margin-top="0.199cm" fo:margin-bottom="0cm" loext:contextual-spacing="false" fo:line-height="0.388cm" fo:text-align="justify" style:justify-single-word="false" fo:text-indent="0cm" style:auto-text-indent="false"/>
    </style:style>
    <style:style style:name="P5" style:family="paragraph" style:parent-style-name="Standard">
      <style:paragraph-properties fo:margin-left="8.83cm" fo:margin-right="0.415cm" fo:margin-top="0.178cm" fo:margin-bottom="0cm" loext:contextual-spacing="false" fo:text-align="end" style:justify-single-word="false" fo:text-indent="0.568cm" style:auto-text-indent="false"/>
    </style:style>
    <style:style style:name="P6" style:family="paragraph" style:parent-style-name="Standard">
      <style:paragraph-properties fo:margin-left="0.002cm" fo:margin-right="0.198cm" fo:margin-top="0cm" fo:margin-bottom="0cm" loext:contextual-spacing="false" fo:text-align="center" style:justify-single-word="false" fo:text-indent="0cm" style:auto-text-indent="false"/>
    </style:style>
    <style:style style:name="P7" style:family="paragraph" style:parent-style-name="Standard">
      <style:paragraph-properties fo:margin-left="0.002cm" fo:margin-right="0.198cm" fo:margin-top="0.295cm" fo:margin-bottom="0cm" loext:contextual-spacing="false" fo:text-align="center" style:justify-single-word="false" fo:text-indent="0cm" style:auto-text-indent="false"/>
    </style:style>
    <style:style style:name="P8" style:family="paragraph" style:parent-style-name="Standard">
      <style:paragraph-properties fo:margin-left="0.217cm" fo:margin-right="0.413cm" fo:margin-top="0.293cm" fo:margin-bottom="0cm" loext:contextual-spacing="false" fo:line-height="0.388cm" fo:text-align="justify" style:justify-single-word="false" fo:text-indent="0cm" style:auto-text-indent="false"/>
    </style:style>
    <style:style style:name="P9" style:family="paragraph" style:parent-style-name="Standard">
      <style:paragraph-properties fo:margin-left="0.217cm" fo:margin-right="0.413cm" fo:margin-top="0cm" fo:margin-bottom="0cm" loext:contextual-spacing="false" fo:line-height="0.388cm" fo:text-align="justify" style:justify-single-word="false" fo:text-indent="0cm" style:auto-text-indent="false"/>
    </style:style>
    <style:style style:name="P10" style:family="paragraph" style:parent-style-name="Standard">
      <style:paragraph-properties fo:margin-left="4.018cm" fo:margin-right="2.078cm" fo:margin-top="0.002cm" fo:margin-bottom="0cm" loext:contextual-spacing="false" fo:line-height="0.459cm" fo:text-align="start" style:justify-single-word="false" fo:text-indent="0cm" style:auto-text-indent="false"/>
    </style:style>
    <style:style style:name="P11" style:family="paragraph" style:parent-style-name="Standard">
      <style:paragraph-properties fo:margin-left="4.018cm" fo:margin-right="0cm" fo:margin-top="0cm" fo:margin-bottom="0cm" loext:contextual-spacing="false" fo:line-height="0.459cm" fo:text-align="start" style:justify-single-word="false" fo:text-indent="0cm" style:auto-text-indent="false"/>
    </style:style>
    <style:style style:name="P12" style:family="paragraph" style:parent-style-name="Standard">
      <style:paragraph-properties fo:margin-left="0.818cm" fo:margin-right="0.415cm" fo:margin-top="0.004cm" fo:margin-bottom="0cm" loext:contextual-spacing="false" fo:line-height="0.318cm" fo:text-align="justify" style:justify-single-word="false" fo:text-indent="-0.601cm" style:auto-text-indent="false"/>
    </style:style>
    <style:style style:name="P13" style:family="paragraph" style:parent-style-name="Standard">
      <style:paragraph-properties fo:margin-left="0.818cm" fo:margin-right="0.415cm" fo:margin-top="0.083cm" fo:margin-bottom="0cm" loext:contextual-spacing="false" fo:line-height="0.318cm" fo:text-align="justify" style:justify-single-word="false" fo:text-indent="-0.601cm" style:auto-text-indent="false"/>
    </style:style>
    <style:style style:name="P14" style:family="paragraph" style:parent-style-name="Standard">
      <style:paragraph-properties fo:margin-left="0.206cm" fo:margin-right="0cm" fo:margin-top="0cm" fo:margin-bottom="0cm" loext:contextual-spacing="false" fo:line-height="0.337cm" fo:text-align="start" style:justify-single-word="false" fo:text-indent="0cm" style:auto-text-indent="false"/>
    </style:style>
    <style:style style:name="P15" style:family="paragraph" style:parent-style-name="Standard">
      <style:paragraph-properties fo:margin-left="0.206cm" fo:margin-right="0cm" fo:margin-top="0.076cm" fo:margin-bottom="0cm" loext:contextual-spacing="false" fo:text-align="start" style:justify-single-word="false" fo:text-indent="0cm" style:auto-text-indent="false"/>
    </style:style>
    <style:style style:name="P16" style:family="paragraph" style:parent-style-name="Standard">
      <style:paragraph-properties fo:margin-left="0.206cm" fo:margin-right="0cm" fo:margin-top="0.06cm" fo:margin-bottom="0cm" loext:contextual-spacing="false" fo:text-align="start" style:justify-single-word="false" fo:text-indent="0cm" style:auto-text-indent="false"/>
    </style:style>
    <style:style style:name="P17" style:family="paragraph" style:parent-style-name="Standard">
      <style:paragraph-properties fo:margin-left="0.217cm" fo:margin-right="0cm" fo:margin-top="0cm" fo:margin-bottom="0cm" loext:contextual-spacing="false" fo:line-height="0.337cm" fo:text-align="start" style:justify-single-word="false" fo:text-indent="0cm" style:auto-text-indent="false"/>
    </style:style>
    <style:style style:name="P18"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19" style:family="paragraph" style:parent-style-name="Standard">
      <style:paragraph-properties fo:margin-left="0.217cm" fo:margin-right="0cm" fo:margin-top="0.083cm" fo:margin-bottom="0cm" loext:contextual-spacing="false" fo:text-align="start" style:justify-single-word="false" fo:text-indent="0cm" style:auto-text-indent="false"/>
    </style:style>
    <style:style style:name="P20" style:family="paragraph" style:parent-style-name="Standard">
      <style:paragraph-properties fo:margin-left="0.217cm" fo:margin-right="0cm" fo:margin-top="0.247cm" fo:margin-bottom="0cm" loext:contextual-spacing="false" fo:text-align="start" style:justify-single-word="false" fo:text-indent="0cm" style:auto-text-indent="false"/>
    </style:style>
    <style:style style:name="P21" style:family="paragraph" style:parent-style-name="Standard">
      <style:paragraph-properties fo:margin-left="0.217cm" fo:margin-right="0cm" fo:margin-top="0.249cm" fo:margin-bottom="0cm" loext:contextual-spacing="false" fo:text-align="start" style:justify-single-word="false" fo:text-indent="0cm" style:auto-text-indent="false"/>
    </style:style>
    <style:style style:name="P22" style:family="paragraph" style:parent-style-name="Standard">
      <style:paragraph-properties fo:margin-left="0.217cm" fo:margin-right="0cm" fo:margin-top="0.071cm" fo:margin-bottom="0cm" loext:contextual-spacing="false" fo:text-align="start" style:justify-single-word="false" fo:text-indent="0cm" style:auto-text-indent="false"/>
    </style:style>
    <style:style style:name="P23" style:family="paragraph" style:parent-style-name="Standard">
      <style:paragraph-properties fo:margin-left="0.806cm" fo:margin-right="0.213cm" fo:margin-top="0.004cm" fo:margin-bottom="0cm" loext:contextual-spacing="false" fo:line-height="0.318cm" fo:text-align="justify" style:justify-single-word="false" fo:text-indent="-0.601cm" style:auto-text-indent="false"/>
    </style:style>
    <style:style style:name="P24" style:family="paragraph" style:parent-style-name="Standard">
      <style:paragraph-properties fo:margin-left="0.222cm" fo:margin-right="0.415cm" fo:margin-top="0.071cm" fo:margin-bottom="0cm" loext:contextual-spacing="false" fo:line-height="108%" fo:text-align="end" style:justify-single-word="false" fo:text-indent="0cm" style:auto-text-indent="false"/>
    </style:style>
    <style:style style:name="P25" style:family="paragraph" style:parent-style-name="Standard">
      <style:paragraph-properties fo:margin-left="1.217cm" fo:margin-right="0cm" fo:margin-top="0cm" fo:margin-bottom="0cm" loext:contextual-spacing="false" fo:line-height="0.377cm" fo:text-align="start" style:justify-single-word="false" fo:text-indent="0cm" style:auto-text-indent="false"/>
    </style:style>
    <style:style style:name="P26" style:family="paragraph" style:parent-style-name="Standard">
      <style:paragraph-properties fo:margin-left="1.217cm" fo:margin-right="0cm" fo:margin-top="0.016cm" fo:margin-bottom="0cm" loext:contextual-spacing="false" fo:text-align="start" style:justify-single-word="false" fo:text-indent="0cm" style:auto-text-indent="false"/>
    </style:style>
    <style:style style:name="P27" style:family="paragraph" style:parent-style-name="Standard">
      <style:paragraph-properties fo:margin-left="1.217cm" fo:margin-right="0cm" fo:margin-top="0.09cm" fo:margin-bottom="0cm" loext:contextual-spacing="false" fo:line-height="0.423cm" fo:text-align="start" style:justify-single-word="false" fo:text-indent="-1cm" style:auto-text-indent="false"/>
    </style:style>
    <style:style style:name="P28" style:family="paragraph" style:parent-style-name="Standard">
      <style:paragraph-properties fo:margin-left="1.217cm" fo:margin-right="0cm" fo:margin-top="0.076cm" fo:margin-bottom="0cm" loext:contextual-spacing="false" fo:text-align="start" style:justify-single-word="false" fo:text-indent="-1cm" style:auto-text-indent="false"/>
    </style:style>
    <style:style style:name="P29" style:family="paragraph" style:parent-style-name="Standard">
      <style:paragraph-properties fo:margin-left="1.217cm" fo:margin-right="0.409cm" fo:margin-top="0.076cm" fo:margin-bottom="0cm" loext:contextual-spacing="false" fo:text-align="start" style:justify-single-word="false" fo:text-indent="-1cm" style:auto-text-indent="false"/>
    </style:style>
    <style:style style:name="P30" style:family="paragraph" style:parent-style-name="Standard">
      <style:paragraph-properties fo:margin-left="1.217cm" fo:margin-right="0.409cm" fo:margin-top="0cm" fo:margin-bottom="0cm" loext:contextual-spacing="false" fo:text-align="start" style:justify-single-word="false" fo:text-indent="-1cm" style:auto-text-indent="false"/>
    </style:style>
    <style:style style:name="P31" style:family="paragraph" style:parent-style-name="Standard">
      <style:paragraph-properties fo:margin-left="0.217cm" fo:margin-right="2.078cm" fo:margin-top="0.076cm" fo:margin-bottom="0cm" loext:contextual-spacing="false" fo:line-height="115%" fo:text-align="start" style:justify-single-word="false" fo:text-indent="0cm" style:auto-text-indent="false"/>
    </style:style>
    <style:style style:name="P32" style:family="paragraph" style:parent-style-name="Standard">
      <style:paragraph-properties fo:margin-left="0.219cm" fo:margin-right="0cm" fo:margin-top="0.078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34" style:family="paragraph" style:parent-style-name="Text_20_body">
      <style:text-properties fo:font-size="11pt" style:font-size-asian="11pt"/>
    </style:style>
    <style:style style:name="P35" style:family="paragraph" style:parent-style-name="Text_20_body">
      <style:text-properties fo:font-size="21.5pt" fo:font-weight="bold" style:font-size-asian="21.5pt" style:font-weight-asian="bold"/>
    </style:style>
    <style:style style:name="P36" style:family="paragraph" style:parent-style-name="Text_20_body">
      <style:text-properties fo:font-size="12pt" style:font-size-asian="12pt"/>
    </style:style>
    <style:style style:name="P37" style:family="paragraph" style:parent-style-name="Text_20_body">
      <style:paragraph-properties fo:line-height="5%"/>
    </style:style>
    <style:style style:name="P38" style:family="paragraph" style:parent-style-name="Text_20_body">
      <style:paragraph-properties fo:margin-left="0.208cm" fo:margin-right="0cm" fo:line-height="0.035cm" fo:text-indent="0cm" style:auto-text-indent="false"/>
    </style:style>
    <style:style style:name="P39" style:family="paragraph" style:parent-style-name="Text_20_body">
      <style:paragraph-properties fo:margin-top="0.021cm" fo:margin-bottom="0cm" loext:contextual-spacing="false"/>
      <style:text-properties fo:font-size="8.5pt" style:font-size-asian="8.5pt"/>
    </style:style>
    <style:style style:name="P40" style:family="paragraph" style:parent-style-name="Text_20_body">
      <style:paragraph-properties fo:margin-top="0.009cm" fo:margin-bottom="0cm" loext:contextual-spacing="false"/>
      <style:text-properties fo:font-size="14.5pt" style:font-size-asian="14.5pt"/>
    </style:style>
    <style:style style:name="P41" style:family="paragraph" style:parent-style-name="Text_20_body">
      <style:paragraph-properties fo:margin-top="0.009cm" fo:margin-bottom="0cm" loext:contextual-spacing="false"/>
      <style:text-properties fo:font-size="9pt" style:font-size-asian="9pt"/>
    </style:style>
    <style:style style:name="P42" style:family="paragraph" style:parent-style-name="Text_20_body">
      <style:paragraph-properties fo:margin-top="0.009cm" fo:margin-bottom="0cm" loext:contextual-spacing="false"/>
      <style:text-properties fo:font-size="8.5pt" style:font-size-asian="8.5pt"/>
    </style:style>
    <style:style style:name="P43" style:family="paragraph" style:parent-style-name="Text_20_body">
      <style:paragraph-properties fo:margin-left="0.718cm" fo:margin-right="0cm" fo:margin-top="0.028cm" fo:margin-bottom="0cm" loext:contextual-spacing="false" fo:text-indent="8.514cm" style:auto-text-indent="false"/>
    </style:style>
    <style:style style:name="P44" style:family="paragraph" style:parent-style-name="Text_20_body">
      <style:paragraph-properties fo:margin-top="0.018cm" fo:margin-bottom="0cm" loext:contextual-spacing="false"/>
      <style:text-properties fo:font-size="10.5pt" style:font-size-asian="10.5pt"/>
    </style:style>
    <style:style style:name="P45" style:family="paragraph" style:parent-style-name="Text_20_body">
      <style:paragraph-properties fo:margin-top="0.018cm" fo:margin-bottom="0cm" loext:contextual-spacing="false"/>
      <style:text-properties fo:font-size="11pt" style:font-size-asian="11pt"/>
    </style:style>
    <style:style style:name="P46" style:family="paragraph" style:parent-style-name="Text_20_body">
      <style:paragraph-properties fo:margin-top="0.018cm" fo:margin-bottom="0cm" loext:contextual-spacing="false"/>
      <style:text-properties fo:font-size="6.5pt" style:font-size-asian="6.5pt"/>
    </style:style>
    <style:style style:name="P47" style:family="paragraph" style:parent-style-name="Text_20_body">
      <style:paragraph-properties fo:margin-left="0.217cm" fo:margin-right="0.416cm" fo:line-height="105%" fo:text-align="justify" style:justify-single-word="false" fo:text-indent="0.499cm" style:auto-text-indent="false"/>
    </style:style>
    <style:style style:name="P48" style:family="paragraph" style:parent-style-name="Text_20_body">
      <style:paragraph-properties fo:margin-left="0.206cm" fo:margin-right="0.213cm" fo:margin-top="0.445cm" fo:margin-bottom="0cm" loext:contextual-spacing="false" fo:line-height="105%" fo:text-align="justify" style:justify-single-word="false" fo:text-indent="0cm" style:auto-text-indent="false"/>
    </style:style>
    <style:style style:name="P49" style:family="paragraph" style:parent-style-name="Text_20_body">
      <style:paragraph-properties fo:margin-left="0.206cm" fo:margin-right="0.213cm" fo:margin-top="0.445cm" fo:margin-bottom="0cm" loext:contextual-spacing="false" fo:line-height="103%" fo:text-align="justify" style:justify-single-word="false" fo:text-indent="0cm" style:auto-text-indent="false"/>
    </style:style>
    <style:style style:name="P50" style:family="paragraph" style:parent-style-name="Text_20_body">
      <style:paragraph-properties fo:margin-left="0.206cm" fo:margin-right="0.213cm" fo:margin-top="0.012cm" fo:margin-bottom="0cm" loext:contextual-spacing="false" fo:line-height="105%" fo:text-align="justify" style:justify-single-word="false" fo:text-indent="0cm" style:auto-text-indent="false"/>
    </style:style>
    <style:style style:name="P51" style:family="paragraph" style:parent-style-name="Text_20_body">
      <style:paragraph-properties fo:margin-left="0.206cm" fo:margin-right="0.213cm" fo:line-height="105%" fo:text-align="justify" style:justify-single-word="false" fo:text-indent="0.499cm" style:auto-text-indent="false"/>
    </style:style>
    <style:style style:name="P52" style:family="paragraph" style:parent-style-name="Text_20_body">
      <style:paragraph-properties fo:margin-left="0.206cm" fo:margin-right="0.213cm" fo:line-height="101%" fo:text-align="justify" style:justify-single-word="false" fo:text-indent="0.499cm" style:auto-text-indent="false"/>
    </style:style>
    <style:style style:name="P53" style:family="paragraph" style:parent-style-name="Text_20_body">
      <style:paragraph-properties fo:margin-left="0.206cm" fo:margin-right="0.213cm" fo:line-height="103%" fo:text-align="justify" style:justify-single-word="false" fo:text-indent="0.499cm" style:auto-text-indent="false"/>
    </style:style>
    <style:style style:name="P54" style:family="paragraph" style:parent-style-name="Text_20_body">
      <style:paragraph-properties fo:margin-top="0.011cm" fo:margin-bottom="0cm" loext:contextual-spacing="false"/>
      <style:text-properties fo:font-size="8.5pt" style:font-size-asian="8.5pt"/>
    </style:style>
    <style:style style:name="P55" style:family="paragraph" style:parent-style-name="Text_20_body">
      <style:paragraph-properties fo:margin-left="0.071cm" fo:margin-right="0cm" fo:margin-top="0.083cm" fo:margin-bottom="0cm" loext:contextual-spacing="false" fo:text-indent="0cm" style:auto-text-indent="false"/>
    </style:style>
    <style:style style:name="P56" style:family="paragraph" style:parent-style-name="Text_20_body" style:master-page-name="Converted1">
      <style:paragraph-properties style:page-number="160"/>
    </style:style>
    <style:style style:name="P57" style:family="paragraph" style:parent-style-name="Text_20_body">
      <style:paragraph-properties fo:margin-left="0.217cm" fo:margin-right="0.413cm" fo:margin-top="0.445cm" fo:margin-bottom="0cm" loext:contextual-spacing="false" fo:line-height="103%" fo:text-align="justify" style:justify-single-word="false" fo:text-indent="0cm" style:auto-text-indent="false"/>
    </style:style>
    <style:style style:name="P58" style:family="paragraph" style:parent-style-name="Text_20_body">
      <style:paragraph-properties fo:margin-left="0.217cm" fo:margin-right="0.413cm" fo:margin-top="0.004cm" fo:margin-bottom="0cm" loext:contextual-spacing="false" fo:line-height="103%" fo:text-align="end" style:justify-single-word="false" fo:text-indent="0cm" style:auto-text-indent="false"/>
    </style:style>
    <style:style style:name="P59" style:family="paragraph" style:parent-style-name="Text_20_body">
      <style:paragraph-properties fo:margin-left="0.217cm" fo:margin-right="0.413cm" fo:margin-top="0.002cm" fo:margin-bottom="0cm" loext:contextual-spacing="false" fo:line-height="105%" fo:text-align="justify" style:justify-single-word="false" fo:text-indent="0.499cm" style:auto-text-indent="false"/>
    </style:style>
    <style:style style:name="P60" style:family="paragraph" style:parent-style-name="Text_20_body">
      <style:paragraph-properties fo:margin-left="0.217cm" fo:margin-right="0.413cm" fo:line-height="103%" fo:text-align="justify" style:justify-single-word="false" fo:text-indent="0.499cm" style:auto-text-indent="false"/>
    </style:style>
    <style:style style:name="P61" style:family="paragraph" style:parent-style-name="Text_20_body">
      <style:paragraph-properties fo:margin-left="0.217cm" fo:margin-right="0.413cm" fo:line-height="105%" fo:text-align="justify" style:justify-single-word="false" fo:text-indent="0.499cm" style:auto-text-indent="false"/>
    </style:style>
    <style:style style:name="P62" style:family="paragraph" style:parent-style-name="Text_20_body" style:master-page-name="Converted2">
      <style:paragraph-properties style:page-number="auto"/>
    </style:style>
    <style:style style:name="P63" style:family="paragraph" style:parent-style-name="Text_20_body">
      <style:paragraph-properties fo:margin-left="0.206cm" fo:margin-right="0.212cm" fo:margin-top="0.445cm" fo:margin-bottom="0cm" loext:contextual-spacing="false" fo:line-height="105%" fo:text-align="justify" style:justify-single-word="false" fo:text-indent="0cm" style:auto-text-indent="false"/>
    </style:style>
    <style:style style:name="P64" style:family="paragraph" style:parent-style-name="Text_20_body">
      <style:paragraph-properties fo:margin-top="0.019cm" fo:margin-bottom="0cm" loext:contextual-spacing="false"/>
      <style:text-properties fo:font-size="4.5pt" style:font-size-asian="4.5pt"/>
    </style:style>
    <style:style style:name="P65" style:family="paragraph" style:parent-style-name="Text_20_body" style:master-page-name="Converted3">
      <style:paragraph-properties style:page-number="auto"/>
    </style:style>
    <style:style style:name="P66" style:family="paragraph" style:parent-style-name="Text_20_body">
      <style:paragraph-properties fo:margin-left="0.217cm" fo:margin-right="0.416cm" fo:margin-top="0.445cm" fo:margin-bottom="0cm" loext:contextual-spacing="false" fo:line-height="105%" fo:text-align="justify" style:justify-single-word="false" fo:text-indent="0cm" style:auto-text-indent="false"/>
    </style:style>
    <style:style style:name="P67" style:family="paragraph" style:parent-style-name="Text_20_body">
      <style:paragraph-properties fo:margin-top="0.002cm" fo:margin-bottom="0cm" loext:contextual-spacing="false"/>
      <style:text-properties fo:font-size="5.5pt" style:font-size-asian="5.5pt"/>
    </style:style>
    <style:style style:name="P68" style:family="paragraph" style:parent-style-name="Text_20_body" style:master-page-name="Converted4">
      <style:paragraph-properties style:page-number="auto"/>
    </style:style>
    <style:style style:name="P69" style:family="paragraph" style:parent-style-name="Text_20_body">
      <style:paragraph-properties fo:margin-top="0.004cm" fo:margin-bottom="0cm" loext:contextual-spacing="false"/>
      <style:text-properties fo:font-size="6.5pt" style:font-size-asian="6.5pt"/>
    </style:style>
    <style:style style:name="P70" style:family="paragraph" style:parent-style-name="Text_20_body" style:master-page-name="Converted5">
      <style:paragraph-properties style:page-number="auto"/>
    </style:style>
    <style:style style:name="P71" style:family="paragraph" style:parent-style-name="Text_20_body">
      <style:paragraph-properties fo:margin-top="0.007cm" fo:margin-bottom="0cm" loext:contextual-spacing="false"/>
    </style:style>
    <style:style style:name="P72" style:family="paragraph" style:parent-style-name="Text_20_body" style:master-page-name="Converted6">
      <style:paragraph-properties style:page-number="auto"/>
    </style:style>
    <style:style style:name="P73" style:family="paragraph" style:parent-style-name="Text_20_body" style:master-page-name="Converted7">
      <style:paragraph-properties style:page-number="auto"/>
    </style:style>
    <style:style style:name="P74" style:family="paragraph" style:parent-style-name="Text_20_body" style:master-page-name="Converted8">
      <style:paragraph-properties fo:margin-top="0.012cm" fo:margin-bottom="0cm" loext:contextual-spacing="false" style:page-number="auto"/>
      <style:text-properties fo:font-size="14pt" style:font-size-asian="14pt"/>
    </style:style>
    <style:style style:name="P75" style:family="paragraph">
      <loext:graphic-properties draw:fill="solid" draw:fill-color="#ffffff"/>
      <style:paragraph-properties fo:text-align="center"/>
    </style:style>
    <style:style style:name="T1" style:family="text">
      <style:text-properties fo:color="#1d1d1b" fo:font-size="7.5pt" style:font-size-asian="7.5pt"/>
    </style:style>
    <style:style style:name="T2" style:family="text">
      <style:text-properties fo:color="#1d1d1b" fo:font-size="7.5pt" fo:letter-spacing="0.023cm" style:font-size-asian="7.5pt"/>
    </style:style>
    <style:style style:name="T3" style:family="text">
      <style:text-properties fo:color="#1d1d1b" fo:font-size="7.5pt" fo:letter-spacing="-0.011cm" style:font-size-asian="7.5pt"/>
    </style:style>
    <style:style style:name="T4" style:family="text">
      <style:text-properties fo:color="#1d1d1b" fo:font-size="7.5pt" fo:letter-spacing="0.004cm" style:font-size-asian="7.5pt"/>
    </style:style>
    <style:style style:name="T5" style:family="text">
      <style:text-properties fo:color="#1d1d1b" fo:font-size="7.5pt" fo:letter-spacing="-0.005cm" style:font-size-asian="7.5pt"/>
    </style:style>
    <style:style style:name="T6" style:family="text">
      <style:text-properties fo:color="#1d1d1b" fo:font-size="7.5pt" fo:letter-spacing="-0.026cm" style:font-size-asian="7.5pt"/>
    </style:style>
    <style:style style:name="T7" style:family="text">
      <style:text-properties fo:color="#1d1d1b" fo:font-size="7.5pt" fo:letter-spacing="-0.014cm" style:font-size-asian="7.5pt"/>
    </style:style>
    <style:style style:name="T8" style:family="text">
      <style:text-properties fo:color="#1d1d1b" fo:font-size="7.5pt" fo:letter-spacing="0.002cm" style:font-size-asian="7.5pt"/>
    </style:style>
    <style:style style:name="T9" style:family="text">
      <style:text-properties fo:color="#1d1d1b" fo:font-size="7.5pt" fo:letter-spacing="-0.007cm" style:font-size-asian="7.5pt"/>
    </style:style>
    <style:style style:name="T10" style:family="text">
      <style:text-properties fo:color="#1d1d1b" fo:font-size="7.5pt" fo:letter-spacing="-0.044cm" style:font-size-asian="7.5pt"/>
    </style:style>
    <style:style style:name="T11" style:family="text">
      <style:text-properties fo:color="#1d1d1b" fo:font-size="7.5pt" fo:letter-spacing="-0.021cm" style:font-size-asian="7.5pt"/>
    </style:style>
    <style:style style:name="T12" style:family="text">
      <style:text-properties fo:color="#1d1d1b" fo:font-size="7.5pt" fo:letter-spacing="-0.041cm" style:font-size-asian="7.5pt"/>
    </style:style>
    <style:style style:name="T13" style:family="text">
      <style:text-properties fo:color="#1d1d1b" fo:font-size="7.5pt" fo:letter-spacing="-0.016cm" style:font-size-asian="7.5pt"/>
    </style:style>
    <style:style style:name="T14" style:family="text">
      <style:text-properties fo:color="#1d1d1b" fo:font-size="7.5pt" fo:letter-spacing="-0.03cm" style:font-size-asian="7.5pt"/>
    </style:style>
    <style:style style:name="T15" style:family="text">
      <style:text-properties fo:color="#1d1d1b" fo:font-size="11pt" fo:font-weight="bold" style:font-size-asian="11pt" style:font-weight-asian="bold"/>
    </style:style>
    <style:style style:name="T16" style:family="text">
      <style:text-properties fo:color="#1d1d1b" fo:font-size="8pt" style:font-size-asian="8pt"/>
    </style:style>
    <style:style style:name="T17" style:family="text">
      <style:text-properties fo:color="#1d1d1b" fo:font-size="8pt" style:font-size-asian="8pt" style:text-scale="99%"/>
    </style:style>
    <style:style style:name="T18" style:family="text">
      <style:text-properties fo:color="#1d1d1b" fo:font-size="15pt" fo:font-weight="bold" style:font-size-asian="15pt" style:font-weight-asian="bold"/>
    </style:style>
    <style:style style:name="T19" style:family="text">
      <style:text-properties fo:color="#1d1d1b" fo:font-size="10pt" fo:font-weight="bold" style:font-size-asian="10pt" style:font-weight-asian="bold"/>
    </style:style>
    <style:style style:name="T20" style:family="text">
      <style:text-properties fo:color="#1d1d1b" fo:font-size="9pt" fo:font-weight="bold" style:font-size-asian="9pt" style:font-weight-asian="bold"/>
    </style:style>
    <style:style style:name="T21" style:family="text">
      <style:text-properties fo:color="#1d1d1b" fo:font-size="9pt" style:font-size-asian="9pt"/>
    </style:style>
    <style:style style:name="T22" style:family="text">
      <style:text-properties fo:color="#1d1d1b" fo:font-size="9pt" fo:letter-spacing="-0.021cm" style:font-size-asian="9pt"/>
    </style:style>
    <style:style style:name="T23" style:family="text">
      <style:text-properties fo:color="#1d1d1b" fo:font-size="9pt" fo:letter-spacing="-0.007cm" style:font-size-asian="9pt"/>
    </style:style>
    <style:style style:name="T24" style:family="text">
      <style:text-properties fo:color="#1d1d1b" fo:font-size="9pt" fo:letter-spacing="-0.005cm" style:font-size-asian="9pt"/>
    </style:style>
    <style:style style:name="T25" style:family="text">
      <style:text-properties fo:color="#1d1d1b" fo:font-size="9pt" fo:letter-spacing="-0.016cm" style:font-size-asian="9pt"/>
    </style:style>
    <style:style style:name="T26" style:family="text">
      <style:text-properties fo:color="#1d1d1b" fo:font-size="9pt" fo:letter-spacing="-0.009cm" style:font-size-asian="9pt"/>
    </style:style>
    <style:style style:name="T27" style:family="text">
      <style:text-properties fo:color="#1d1d1b" fo:font-size="9pt" fo:letter-spacing="-0.049cm" style:font-size-asian="9pt"/>
    </style:style>
    <style:style style:name="T28" style:family="text">
      <style:text-properties fo:color="#1d1d1b" fo:font-size="9pt" fo:letter-spacing="-0.012cm" fo:font-weight="bold" style:font-size-asian="9pt" style:font-weight-asian="bold"/>
    </style:style>
    <style:style style:name="T29" style:family="text">
      <style:text-properties fo:color="#1d1d1b" fo:font-size="9pt" fo:letter-spacing="-0.012cm" style:font-size-asian="9pt"/>
    </style:style>
    <style:style style:name="T30" style:family="text">
      <style:text-properties fo:color="#1d1d1b" style:font-name="Palatino Linotype" fo:font-size="10pt" fo:font-style="italic" style:font-size-asian="10pt" style:font-style-asian="italic"/>
    </style:style>
    <style:style style:name="T31" style:family="text">
      <style:text-properties fo:color="#1d1d1b" style:font-name="Palatino Linotype" fo:font-size="7.5pt" fo:font-style="italic" style:font-size-asian="7.5pt" style:font-style-asian="italic"/>
    </style:style>
    <style:style style:name="T32" style:family="text">
      <style:text-properties fo:color="#1d1d1b" style:font-name="Palatino Linotype" fo:font-size="7.5pt" fo:letter-spacing="-0.014cm" fo:font-style="italic" style:font-size-asian="7.5pt" style:font-style-asian="italic"/>
    </style:style>
    <style:style style:name="T33" style:family="text">
      <style:text-properties fo:color="#1d1d1b" style:font-name="Palatino Linotype" fo:font-size="7.5pt" fo:letter-spacing="-0.007cm" fo:font-style="italic" style:font-size-asian="7.5pt" style:font-style-asian="italic"/>
    </style:style>
    <style:style style:name="T34" style:family="text">
      <style:text-properties fo:color="#1d1d1b" style:font-name="Palatino Linotype" fo:letter-spacing="-0.005cm" fo:font-style="italic" style:font-style-asian="italic"/>
    </style:style>
    <style:style style:name="T35" style:family="text">
      <style:text-properties fo:color="#1d1d1b" style:font-name="Palatino Linotype" fo:font-style="italic" style:font-style-asian="italic"/>
    </style:style>
    <style:style style:name="T36" style:family="text">
      <style:text-properties fo:color="#1d1d1b" style:font-name="Palatino Linotype" fo:letter-spacing="-0.023cm" fo:font-style="italic" style:font-style-asian="italic"/>
    </style:style>
    <style:style style:name="T37" style:family="text">
      <style:text-properties fo:color="#1d1d1b" style:font-name="Palatino Linotype" fo:letter-spacing="-0.009cm" fo:font-style="italic" style:font-style-asian="italic"/>
    </style:style>
    <style:style style:name="T38" style:family="text">
      <style:text-properties fo:color="#1d1d1b" style:font-name="Palatino Linotype" fo:letter-spacing="-0.025cm" fo:font-style="italic" style:font-style-asian="italic"/>
    </style:style>
    <style:style style:name="T39" style:family="text">
      <style:text-properties fo:color="#1d1d1b" style:font-name="Palatino Linotype" fo:letter-spacing="0.041cm" fo:font-style="italic" style:font-style-asian="italic"/>
    </style:style>
    <style:style style:name="T40" style:family="text">
      <style:text-properties fo:color="#1d1d1b" style:font-name="Palatino Linotype" fo:letter-spacing="0.039cm" fo:font-style="italic" style:font-style-asian="italic"/>
    </style:style>
    <style:style style:name="T41" style:family="text">
      <style:text-properties fo:color="#1d1d1b" style:font-name="Palatino Linotype" fo:font-size="9.5pt" fo:font-style="italic" style:font-size-asian="9.5pt" style:font-style-asian="italic"/>
    </style:style>
    <style:style style:name="T42" style:family="text">
      <style:text-properties fo:color="#1d1d1b" style:font-name="Palatino Linotype" fo:font-size="9.5pt" fo:letter-spacing="-0.014cm" fo:font-style="italic" style:font-size-asian="9.5pt" style:font-style-asian="italic"/>
    </style:style>
    <style:style style:name="T43" style:family="text">
      <style:text-properties fo:color="#1d1d1b" style:font-name="Palatino Linotype" fo:font-size="9.5pt" fo:letter-spacing="-0.019cm" fo:font-style="italic" style:font-size-asian="9.5pt" style:font-style-asian="italic"/>
    </style:style>
    <style:style style:name="T44" style:family="text">
      <style:text-properties fo:color="#1d1d1b"/>
    </style:style>
    <style:style style:name="T45" style:family="text">
      <style:text-properties fo:color="#1d1d1b" style:text-position="63% 100%" fo:font-size="5.5pt" style:font-size-asian="5.5pt"/>
    </style:style>
    <style:style style:name="T46" style:family="text">
      <style:text-properties fo:color="#1d1d1b" style:text-position="62% 100%" fo:font-size="4pt" style:font-size-asian="4pt"/>
    </style:style>
    <style:style style:name="T47" style:family="text">
      <style:text-properties fo:color="#1d1d1b" style:text-position="62% 100%" fo:font-size="4pt" fo:letter-spacing="0.002cm" style:font-size-asian="4pt"/>
    </style:style>
    <style:style style:name="T48" style:family="text">
      <style:text-properties fo:color="#1d1d1b" fo:letter-spacing="-0.005cm"/>
    </style:style>
    <style:style style:name="T49" style:family="text">
      <style:text-properties fo:color="#1d1d1b" fo:letter-spacing="-0.009cm"/>
    </style:style>
    <style:style style:name="T50" style:family="text">
      <style:text-properties fo:color="#1d1d1b" fo:letter-spacing="-0.012cm"/>
    </style:style>
    <style:style style:name="T51" style:family="text">
      <style:text-properties fo:color="#1d1d1b" fo:letter-spacing="-0.012cm" fo:font-weight="bold" style:font-weight-asian="bold"/>
    </style:style>
    <style:style style:name="T52" style:family="text">
      <style:text-properties fo:color="#1d1d1b" fo:letter-spacing="-0.007cm"/>
    </style:style>
    <style:style style:name="T53" style:family="text">
      <style:text-properties fo:color="#1d1d1b" fo:letter-spacing="-0.014cm"/>
    </style:style>
    <style:style style:name="T54" style:family="text">
      <style:text-properties fo:color="#1d1d1b" fo:letter-spacing="-0.021cm"/>
    </style:style>
    <style:style style:name="T55" style:family="text">
      <style:text-properties fo:color="#1d1d1b" fo:letter-spacing="-0.028cm"/>
    </style:style>
    <style:style style:name="T56" style:family="text">
      <style:text-properties fo:color="#1d1d1b" fo:letter-spacing="-0.018cm"/>
    </style:style>
    <style:style style:name="T57" style:family="text">
      <style:text-properties fo:color="#1d1d1b" fo:letter-spacing="-0.023cm"/>
    </style:style>
    <style:style style:name="T58" style:family="text">
      <style:text-properties fo:color="#1d1d1b" fo:letter-spacing="-0.019cm"/>
    </style:style>
    <style:style style:name="T59" style:family="text">
      <style:text-properties fo:color="#1d1d1b" fo:letter-spacing="-0.016cm"/>
    </style:style>
    <style:style style:name="T60" style:family="text">
      <style:text-properties fo:color="#1d1d1b" fo:letter-spacing="0.004cm"/>
    </style:style>
    <style:style style:name="T61" style:family="text">
      <style:text-properties fo:color="#1d1d1b" fo:letter-spacing="-0.011cm"/>
    </style:style>
    <style:style style:name="T62" style:family="text">
      <style:text-properties fo:color="#1d1d1b" fo:letter-spacing="-0.037cm"/>
    </style:style>
    <style:style style:name="T63" style:family="text">
      <style:text-properties fo:color="#1d1d1b" fo:letter-spacing="-0.046cm"/>
    </style:style>
    <style:style style:name="T64" style:family="text">
      <style:text-properties fo:color="#1d1d1b" fo:letter-spacing="-0.035cm"/>
    </style:style>
    <style:style style:name="T65" style:family="text">
      <style:text-properties fo:color="#1d1d1b" fo:letter-spacing="-0.025cm"/>
    </style:style>
    <style:style style:name="T66" style:family="text">
      <style:text-properties fo:color="#1d1d1b" fo:letter-spacing="-0.042cm"/>
    </style:style>
    <style:style style:name="T67" style:family="text">
      <style:text-properties fo:color="#1d1d1b" fo:letter-spacing="-0.034cm"/>
    </style:style>
    <style:style style:name="T68" style:family="text">
      <style:text-properties fo:color="#1d1d1b" fo:letter-spacing="-0.051cm"/>
    </style:style>
    <style:style style:name="T69" style:family="text">
      <style:text-properties fo:color="#1d1d1b" fo:letter-spacing="0.046cm"/>
    </style:style>
    <style:style style:name="T70" style:family="text">
      <style:text-properties fo:color="#1d1d1b" fo:font-weight="bold" style:font-weight-asian="bold"/>
    </style:style>
    <style:style style:name="T71" style:family="text">
      <style:text-properties fo:color="#1d1d1b" fo:letter-spacing="-0.041cm"/>
    </style:style>
    <style:style style:name="T72" style:family="text">
      <style:text-properties fo:color="#1d1d1b" style:text-scale="100%"/>
    </style:style>
    <style:style style:name="T73" style:family="text">
      <style:text-properties fo:color="#1d1d1b" fo:letter-spacing="0.021cm"/>
    </style:style>
    <style:style style:name="T74" style:family="text">
      <style:text-properties fo:color="#1d1d1b" fo:letter-spacing="0.034cm"/>
    </style:style>
    <style:style style:name="T75" style:family="text">
      <style:text-properties fo:color="#1d1d1b" fo:letter-spacing="0.002cm"/>
    </style:style>
    <style:style style:name="T76" style:family="text">
      <style:text-properties fo:color="#1d1d1b" fo:letter-spacing="0.037cm"/>
    </style:style>
    <style:style style:name="T77" style:family="text">
      <style:text-properties fo:color="#1d1d1b" style:text-scale="99%"/>
    </style:style>
    <style:style style:name="T78" style:family="text">
      <style:text-properties fo:color="#1d1d1b" fo:letter-spacing="0.072cm"/>
    </style:style>
    <style:style style:name="T79" style:family="text">
      <style:text-properties fo:color="#1d1d1b" fo:letter-spacing="0.018cm"/>
    </style:style>
    <style:style style:name="T80" style:family="text">
      <style:text-properties fo:color="#1d1d1b" fo:letter-spacing="0.076cm"/>
    </style:style>
    <style:style style:name="T81" style:family="text">
      <style:text-properties fo:color="#1d1d1b" fo:letter-spacing="0.007cm"/>
    </style:style>
    <style:style style:name="T82" style:family="text">
      <style:text-properties fo:color="#1d1d1b" fo:letter-spacing="0.03cm"/>
    </style:style>
    <style:style style:name="T83" style:family="text">
      <style:text-properties fo:color="#1d1d1b" fo:letter-spacing="0.039cm"/>
    </style:style>
    <style:style style:name="T84" style:family="text">
      <style:text-properties fo:color="#1d1d1b" fo:letter-spacing="0.041cm"/>
    </style:style>
    <style:style style:name="T85" style:family="text">
      <style:text-properties fo:color="#1d1d1b" fo:letter-spacing="-0.026cm"/>
    </style:style>
    <style:style style:name="T86" style:family="text">
      <style:text-properties fo:color="#1d1d1b" fo:letter-spacing="-0.044cm"/>
    </style:style>
    <style:style style:name="T87" style:family="text">
      <style:text-properties fo:color="#1d1d1b" fo:letter-spacing="-0.053cm"/>
    </style:style>
    <style:style style:name="T88" style:family="text">
      <style:text-properties fo:color="#1d1d1b" fo:letter-spacing="-0.056cm"/>
    </style:style>
    <style:style style:name="T89" style:family="text">
      <style:text-properties fo:color="#1d1d1b" fo:letter-spacing="-0.032cm"/>
    </style:style>
    <style:style style:name="T90" style:family="text">
      <style:text-properties fo:color="#1d1d1b" fo:letter-spacing="-0.055cm"/>
    </style:style>
    <style:style style:name="T91" style:family="text">
      <style:text-properties fo:color="#1d1d1b" fo:letter-spacing="0.048cm"/>
    </style:style>
    <style:style style:name="T92" style:family="text">
      <style:text-properties fo:color="#1d1d1b" fo:font-size="4pt" style:font-size-asian="4pt" style:text-scale="105%"/>
    </style:style>
    <style:style style:name="T93" style:family="text">
      <style:text-properties fo:color="#1d1d1b" style:text-position="-26% 100%" fo:font-size="7.5pt" style:font-size-asian="7.5pt" style:text-scale="105%"/>
    </style:style>
    <style:style style:name="T94" style:family="text">
      <style:text-properties fo:color="#1d1d1b" fo:letter-spacing="-0.062cm"/>
    </style:style>
    <style:style style:name="T95" style:family="text">
      <style:text-properties fo:color="#1d1d1b" fo:letter-spacing="-0.002cm"/>
    </style:style>
    <style:style style:name="T96" style:family="text">
      <style:text-properties fo:color="#1d1d1b" fo:font-size="13pt" fo:font-weight="bold" style:font-size-asian="13pt" style:font-weight-asian="bold"/>
    </style:style>
    <style:style style:name="T97" style:family="text">
      <style:text-properties fo:color="#1d1d1b" fo:font-size="9.5pt" style:font-size-asian="9.5pt"/>
    </style:style>
    <style:style style:name="T98" style:family="text">
      <style:text-properties fo:color="#1d1d1b" fo:font-size="9.5pt" style:font-size-asian="9.5pt" style:text-scale="100%"/>
    </style:style>
    <style:style style:name="T99" style:family="text">
      <style:text-properties fo:color="#1d1d1b" fo:font-size="9.5pt" fo:letter-spacing="0.035cm" style:font-size-asian="9.5pt"/>
    </style:style>
    <style:style style:name="T100" style:family="text">
      <style:text-properties fo:color="#1d1d1b" fo:font-size="9.5pt" fo:letter-spacing="0.014cm" style:font-size-asian="9.5pt"/>
    </style:style>
    <style:style style:name="T101" style:family="text">
      <style:text-properties fo:color="#1d1d1b" fo:font-size="9.5pt" fo:letter-spacing="-0.005cm" style:font-size-asian="9.5pt"/>
    </style:style>
    <style:style style:name="T102" style:family="text">
      <style:text-properties fo:color="#1d1d1b" fo:font-size="9.5pt" fo:letter-spacing="-0.034cm" style:font-size-asian="9.5pt"/>
    </style:style>
    <style:style style:name="T103" style:family="text">
      <style:text-properties fo:color="#1d1d1b" fo:font-size="9.5pt" fo:letter-spacing="-0.007cm" style:font-size-asian="9.5pt"/>
    </style:style>
    <style:style style:name="T104" style:family="text">
      <style:text-properties fo:color="#1d1d1b" fo:font-size="9.5pt" fo:letter-spacing="-0.014cm" style:font-size-asian="9.5pt"/>
    </style:style>
    <style:style style:name="T105" style:family="text">
      <style:text-properties fo:color="#1d1d1b" fo:font-size="9.5pt" fo:letter-spacing="-0.019cm" style:font-size-asian="9.5pt"/>
    </style:style>
    <style:style style:name="T106" style:family="text">
      <style:text-properties fo:color="#1d1d1b" fo:font-size="9.5pt" fo:letter-spacing="0.007cm" style:font-size-asian="9.5pt"/>
    </style:style>
    <style:style style:name="T107" style:family="text">
      <style:text-properties fo:font-size="7.5pt" style:font-size-asian="7.5pt"/>
    </style:style>
    <style:style style:name="T108" style:family="text">
      <style:text-properties fo:font-size="1pt" style:font-size-asian="1pt"/>
    </style:style>
    <style:style style:name="T109" style:family="text">
      <style:text-properties fo:font-size="11pt" fo:font-weight="bold" style:font-size-asian="11pt" style:font-weight-asian="bold"/>
    </style:style>
    <style:style style:name="T110" style:family="text">
      <style:text-properties fo:font-size="8pt" style:font-size-asian="8pt"/>
    </style:style>
    <style:style style:name="T111" style:family="text">
      <style:text-properties fo:font-size="15pt" fo:font-weight="bold" style:font-size-asian="15pt" style:font-weight-asian="bold"/>
    </style:style>
    <style:style style:name="T112" style:family="text">
      <style:text-properties fo:font-size="10pt" fo:font-weight="bold" style:font-size-asian="10pt" style:font-weight-asian="bold"/>
    </style:style>
    <style:style style:name="T113" style:family="text">
      <style:text-properties fo:font-size="9pt" fo:font-weight="bold" style:font-size-asian="9pt" style:font-weight-asian="bold"/>
    </style:style>
    <style:style style:name="T114" style:family="text">
      <style:text-properties fo:font-size="9pt" style:font-size-asian="9pt"/>
    </style:style>
    <style:style style:name="T115" style:family="text">
      <style:text-properties style:font-name="Palatino Linotype" fo:font-size="10pt" fo:font-style="italic" style:font-size-asian="10pt" style:font-style-asian="italic"/>
    </style:style>
    <style:style style:name="T116" style:family="text">
      <style:text-properties fo:font-size="13pt" fo:font-weight="bold" style:font-size-asian="13pt" style:font-weight-asian="bold"/>
    </style:style>
    <style:style style:name="T117"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MISCELLANEA</text:span><text:span text:style-name="T2"> </text:span><text:span text:style-name="T1">HISTORICO-IURIDICA<text:tab/>TOM </text:span><text:span text:style-name="T3">XV,</text:span><text:span text:style-name="T4"> </text:span><text:span text:style-name="T1">z. 2<text:tab/>ROK</text:span><text:span text:style-name="T5"> </text:span><text:span text:style-name="T1">2016</text:span></text:p>
        <text:p text:style-name="P38"><draw:g text:anchor-type="as-char" svg:y="0cm" draw:z-index="12" draw:style-name="gr3"><draw:line draw:style-name="gr4" draw:text-style-name="P75" svg:x1="0cm" svg:y1="0cm" svg:x2="12.501cm" svg:y2="0cm"><text:p/></draw:line></draw:g></text:p>
        <text:p text:style-name="Text_20_body"/>
        <text:p text:style-name="Text_20_body"/>
        <text:p text:style-name="P39"/>
        <text:p text:style-name="P2"><text:span text:style-name="T15">Piotr Kimla</text:span></text:p>
        <text:p text:style-name="P5"><text:span text:style-name="T16">Uniwersytet Jagielloński</text:span><text:span text:style-name="T17"> </text:span><text:a xlink:type="simple" xlink:href="mailto:piotr.kimla@uj.edu.pl" text:style-name="Internet_20_link" text:visited-style-name="Visited_20_Internet_20_Link">e-mail: piotr</text:a><text:a xlink:type="simple" xlink:href="mailto:.kimla@uj.edu.pl" text:style-name="Internet_20_link" text:visited-style-name="Visited_20_Internet_20_Link">.kimla@uj.edu.pl</text:a><text:span text:style-name="T16"> telefon: +48 12 423 11 14</text:span></text:p>
        <text:p text:style-name="P3"><text:span text:style-name="T16">DOI: 10.15290/mhi.2016.15.02.11</text:span></text:p>
        <text:p text:style-name="P34"/>
        <text:p text:style-name="P40"/>
        <text:p text:style-name="P6"><text:span text:style-name="T18">Umowa społeczna współcześnie</text:span></text:p>
        <text:p text:style-name="P35"/>
        <text:p text:style-name="P6"><text:span text:style-name="T19">SUMMARY</text:span></text:p>
        <text:p text:style-name="P7"><text:span text:style-name="T20">Contemporary depiction of the concept of the social contract</text:span></text:p>
        <text:p text:style-name="P8"><text:span text:style-name="T21">The</text:span><text:span text:style-name="T22"> </text:span><text:span text:style-name="T21">aim</text:span><text:span text:style-name="T22"> </text:span><text:span text:style-name="T21">of</text:span><text:span text:style-name="T22"> </text:span><text:span text:style-name="T21">the</text:span><text:span text:style-name="T22"> </text:span><text:span text:style-name="T21">article</text:span><text:span text:style-name="T22"> </text:span><text:span text:style-name="T21">is</text:span><text:span text:style-name="T22"> </text:span><text:span text:style-name="T21">to</text:span><text:span text:style-name="T22"> </text:span><text:span text:style-name="T21">remind</text:span><text:span text:style-name="T22"> </text:span><text:span text:style-name="T21">that</text:span><text:span text:style-name="T22"> </text:span><text:span text:style-name="T21">the</text:span><text:span text:style-name="T22"> </text:span><text:span text:style-name="T21">concept</text:span><text:span text:style-name="T22"> </text:span><text:span text:style-name="T21">of</text:span><text:span text:style-name="T22"> </text:span><text:span text:style-name="T21">the</text:span><text:span text:style-name="T22"> </text:span><text:span text:style-name="T21">social</text:span><text:span text:style-name="T22"> </text:span><text:span text:style-name="T21">contract</text:span><text:span text:style-name="T22"> </text:span><text:span text:style-name="T21">is</text:span><text:span text:style-name="T22"> </text:span><text:span text:style-name="T21">not</text:span><text:span text:style-name="T22"> </text:span><text:span text:style-name="T21">an</text:span><text:span text:style-name="T22"> </text:span><text:span text:style-name="T21">outdated tool</text:span><text:span text:style-name="T23"> </text:span><text:span text:style-name="T21">for</text:span><text:span text:style-name="T23"> </text:span><text:span text:style-name="T21">analysing</text:span><text:span text:style-name="T23"> </text:span><text:span text:style-name="T21">political</text:span><text:span text:style-name="T23"> </text:span><text:span text:style-name="T24">reality.</text:span><text:span text:style-name="T23"> </text:span><text:span text:style-name="T21">On</text:span><text:span text:style-name="T23"> </text:span><text:span text:style-name="T21">the</text:span><text:span text:style-name="T23"> </text:span><text:span text:style-name="T24">contrary,</text:span><text:span text:style-name="T23"> </text:span><text:span text:style-name="T21">this</text:span><text:span text:style-name="T23"> </text:span><text:span text:style-name="T21">liberal</text:span><text:span text:style-name="T23"> </text:span><text:span text:style-name="T21">concept</text:span><text:span text:style-name="T23"> </text:span><text:span text:style-name="T21">still</text:span><text:span text:style-name="T23"> </text:span><text:span text:style-name="T21">retains</text:span><text:span text:style-name="T23"> </text:span><text:span text:style-name="T21">its</text:span><text:span text:style-name="T23"> </text:span><text:span text:style-name="T21">im- portance and usefulness. Democratic and liberal order seems to be in danger every time when one of the </text:span><text:span text:style-name="T24">two </text:span><text:span text:style-name="T21">parties – the authorities or demos – fails in its </text:span><text:span text:style-name="T23">duty. </text:span><text:span text:style-name="T21">Strictly speak- ing, where people will not listen and the political </text:span><text:span text:style-name="T24">power </text:span><text:span text:style-name="T21">demonstrates</text:span><text:span text:style-name="T25"> </text:span><text:span text:style-name="T21">incompetence.</text:span></text:p>
        <text:p text:style-name="P9"><text:span text:style-name="T23">Naturally, </text:span><text:span text:style-name="T21">the parties to the social contract are not and cannot be equal. The authorities take on their shoulders a much heavier burden of responsibility. Therefore one can ven- ture the opinion that riots, revolts and revolution erupt as a result of the unskillfulness of political </text:span><text:span text:style-name="T26">power, </text:span><text:span text:style-name="T21">where the authorities – instead of being a stabilising force supporting political reality and the rule of </text:span><text:span text:style-name="T24">law </text:span><text:span text:style-name="T21">– allow subversives to question the state and its</text:span><text:span text:style-name="T27"> </text:span><text:span text:style-name="T21">legal </text:span><text:span text:style-name="T24">order.</text:span></text:p>
        <text:p text:style-name="P4"><text:span text:style-name="T20">Key words</text:span><text:span text:style-name="T21">: social contract, political power, revolution, liberalism, Jean Jacques Rous- seau, political power regalia, political power inefficiency.</text:span></text:p>
        <text:p text:style-name="P4"><text:span text:style-name="T20">Słowa</text:span><text:span text:style-name="T28"> </text:span><text:span text:style-name="T20">kluczowe</text:span><text:span text:style-name="T21">:</text:span><text:span text:style-name="T29"> </text:span><text:span text:style-name="T24">umowa</text:span><text:span text:style-name="T29"> </text:span><text:span text:style-name="T21">społeczna,</text:span><text:span text:style-name="T29"> </text:span><text:span text:style-name="T21">władza</text:span><text:span text:style-name="T29"> </text:span><text:span text:style-name="T21">polityczna,</text:span><text:span text:style-name="T29"> </text:span><text:span text:style-name="T21">rewolucja,</text:span><text:span text:style-name="T29"> </text:span><text:span text:style-name="T21">liberalizm,</text:span><text:span text:style-name="T29"> </text:span><text:span text:style-name="T21">Jan</text:span><text:span text:style-name="T29"> </text:span><text:span text:style-name="T21">Jakub Rousseau,</text:span><text:span text:style-name="T29"> </text:span><text:span text:style-name="T21">regalia</text:span><text:span text:style-name="T29"> </text:span><text:span text:style-name="T21">władzy</text:span><text:span text:style-name="T29"> </text:span><text:span text:style-name="T21">politycznej,</text:span><text:span text:style-name="T29"> </text:span><text:span text:style-name="T21">nieudolność</text:span><text:span text:style-name="T29"> </text:span><text:span text:style-name="T21">władzy</text:span><text:span text:style-name="T29"> </text:span><text:span text:style-name="T21">politycznej.</text:span></text:p>
        <text:p text:style-name="P36"/>
        <text:p text:style-name="P41"/>
        <text:p text:style-name="P10"><text:span text:style-name="T30">Królowie umierali nie z powodu swojej tyranii, ale z powodu własnej słabości.</text:span></text:p>
        <text:p text:style-name="P11"><text:span text:style-name="T30">Ludzie wznoszą szafoty nie jako moralną karę za despotyzm, lecz jako biologiczną karę za słabość.</text:span></text:p>
        <text:p text:style-name="P43"><text:span text:style-name="T44">Bertrand de Jouvenel</text:span></text:p>
        <text:p text:style-name="P44"/>
        <text:p text:style-name="P47"><text:span text:style-name="T44">Kategoria umowy społecznej</text:span><text:span text:style-name="T45">1 </text:span><text:span text:style-name="T44">– w przepełnionych erudycją umysłach hi- storyków myśli polityczno-prawnej – rodzi wiele skojarzeń w zależności od tego, czy pobiegną one w stronę Thomasa Hobbesa, Johna Locke’a, Samuela</text:span></text:p>
        <text:p text:style-name="P45"><draw:line text:anchor-type="char" draw:z-index="4" draw:style-name="gr2" draw:text-style-name="P75" svg:x1="2.3cm" svg:y1="0.579cm" svg:x2="4.84cm" svg:y2="0.579cm"><text:p/></draw:line></text:p>
        <text:p text:style-name="P12"><text:span text:style-name="T46">1 <text:s text:c="3"/></text:span><text:span text:style-name="T47"><text:s/></text:span><text:span text:style-name="T1">Przed</text:span><text:span text:style-name="T6"> </text:span><text:span text:style-name="T1">pięcioma</text:span><text:span text:style-name="T6"> </text:span><text:span text:style-name="T1">laty</text:span><text:span text:style-name="T6"> </text:span><text:span text:style-name="T1">łódzki</text:span><text:span text:style-name="T6"> </text:span><text:span text:style-name="T1">ośrodek</text:span><text:span text:style-name="T6"> </text:span><text:span text:style-name="T1">doktryn</text:span><text:span text:style-name="T6"> </text:span><text:span text:style-name="T1">polityczno-prawnych</text:span><text:span text:style-name="T6"> </text:span><text:span text:style-name="T1">ze</text:span><text:span text:style-name="T6"> </text:span><text:span text:style-name="T1">Zbigniewem</text:span><text:span text:style-name="T6"> </text:span><text:span text:style-name="T1">Rauem</text:span><text:span text:style-name="T6"> </text:span><text:span text:style-name="T1">na</text:span><text:span text:style-name="T6"> </text:span><text:span text:style-name="T1">czele</text:span><text:span text:style-name="T6"> </text:span><text:span text:style-name="T1">wy- dał</text:span><text:span text:style-name="T7"> </text:span><text:span text:style-name="T1">interesującą</text:span><text:span text:style-name="T7"> </text:span><text:span text:style-name="T1">pracę</text:span><text:span text:style-name="T7"> </text:span><text:span text:style-name="T31">Umowa</text:span><text:span text:style-name="T32"> </text:span><text:span text:style-name="T31">społeczna</text:span><text:span text:style-name="T32"> </text:span><text:span text:style-name="T31">i</text:span><text:span text:style-name="T32"> </text:span><text:span text:style-name="T31">jej</text:span><text:span text:style-name="T32"> </text:span><text:span text:style-name="T31">krytycy</text:span><text:span text:style-name="T32"> </text:span><text:span text:style-name="T31">w</text:span><text:span text:style-name="T32"> </text:span><text:span text:style-name="T31">myśli</text:span><text:span text:style-name="T32"> </text:span><text:span text:style-name="T31">politycznej</text:span><text:span text:style-name="T32"> </text:span><text:span text:style-name="T31">i</text:span><text:span text:style-name="T32"> </text:span><text:span text:style-name="T31">prawnej</text:span><text:span text:style-name="T1">,</text:span><text:span text:style-name="T7"> </text:span><text:span text:style-name="T1">red.</text:span><text:span text:style-name="T7"> </text:span><text:span text:style-name="T1">Z.</text:span><text:span text:style-name="T7"> </text:span><text:span text:style-name="T1">Rau,</text:span><text:span text:style-name="T7"> </text:span><text:span text:style-name="T1">M.</text:span><text:span text:style-name="T7"> </text:span><text:span text:style-name="T1">Chmie- liński, </text:span><text:span text:style-name="T5">Warszawa</text:span><text:span text:style-name="T8"> </text:span><text:span text:style-name="T1">2010.</text:span></text:p>
      </text:section>
      <text:p text:style-name="P56"/>
      <text:p text:style-name="P48"><text:span text:style-name="T48">von </text:span><text:span text:style-name="T44">Pufendorfa, Barucha </text:span><text:span text:style-name="T48">Spinozy, </text:span><text:span text:style-name="T44">Jana Jakuba Rousseau, Immanuela Kanta. Istnieje wszakże zgoda, że ze swej istoty teorie umowy społecznej noszą na so- bie piętno liberalizmu. </text:span><text:span text:style-name="T49">Nawet </text:span><text:span text:style-name="T44">jeśli w </text:span><text:span text:style-name="T48">postulowanych </text:span><text:span text:style-name="T44">przez ich twórców </text:span><text:span text:style-name="T48">punk- </text:span><text:span text:style-name="T44">tach dojścia nie mają one z doktryną liberalną wiele wspólnego, to liberalne <text:s text:c="4"/>z</text:span><text:span text:style-name="T50"> </text:span><text:span text:style-name="T44">ducha</text:span><text:span text:style-name="T50"> </text:span><text:span text:style-name="T44">jest</text:span><text:span text:style-name="T50"> </text:span><text:span text:style-name="T44">samo</text:span><text:span text:style-name="T50"> </text:span><text:span text:style-name="T44">przeświadczenie</text:span><text:span text:style-name="T50"> </text:span><text:span text:style-name="T44">–</text:span><text:span text:style-name="T50"> </text:span><text:span text:style-name="T44">obecne</text:span><text:span text:style-name="T50"> </text:span><text:span text:style-name="T52">we</text:span><text:span text:style-name="T50"> </text:span><text:span text:style-name="T44">wszystkich</text:span><text:span text:style-name="T50"> </text:span><text:span text:style-name="T44">wariantach</text:span><text:span text:style-name="T50"> </text:span><text:span text:style-name="T44">umowy społecznej – że ktoś, kto dąży do ograniczenia wolności ludzi, musi podać sto- sowne</text:span><text:span text:style-name="T53"> </text:span><text:span text:style-name="T44">argumenty.</text:span><text:span text:style-name="T53"> </text:span><text:span text:style-name="T44">Liberalna</text:span><text:span text:style-name="T53"> </text:span><text:span text:style-name="T44">z</text:span><text:span text:style-name="T53"> </text:span><text:span text:style-name="T44">ducha</text:span><text:span text:style-name="T53"> </text:span><text:span text:style-name="T44">jest</text:span><text:span text:style-name="T53"> </text:span><text:span text:style-name="T44">także</text:span><text:span text:style-name="T53"> </text:span><text:span text:style-name="T44">wiara,</text:span><text:span text:style-name="T53"> </text:span><text:span text:style-name="T44">że</text:span><text:span text:style-name="T53"> </text:span><text:span text:style-name="T44">racjonalne</text:span><text:span text:style-name="T53"> </text:span><text:span text:style-name="T44">jednostki</text:span><text:span text:style-name="T53"> </text:span><text:span text:style-name="T44">są w stanie </text:span><text:span text:style-name="T49">owe </text:span><text:span text:style-name="T44">argumenty ocenić i zgodzić się z nimi, bądź je odrzucić. </text:span><text:span text:style-name="T52">Umowa </text:span><text:span text:style-name="T44">społeczna</text:span><text:span text:style-name="T49"> </text:span><text:span text:style-name="T44">zakłada</text:span><text:span text:style-name="T49"> </text:span><text:span text:style-name="T44">dalej,</text:span><text:span text:style-name="T49"> </text:span><text:span text:style-name="T44">że</text:span><text:span text:style-name="T49"> </text:span><text:span text:style-name="T44">jednostki,</text:span><text:span text:style-name="T49"> </text:span><text:span text:style-name="T44">o</text:span><text:span text:style-name="T49"> </text:span><text:span text:style-name="T44">ile</text:span><text:span text:style-name="T49"> </text:span><text:span text:style-name="T44">uznają</text:span><text:span text:style-name="T49"> </text:span><text:span text:style-name="T44">zasadność</text:span><text:span text:style-name="T49"> </text:span><text:span text:style-name="T44">argumentacji</text:span><text:span text:style-name="T49"> </text:span><text:span text:style-name="T44">o</text:span><text:span text:style-name="T49"> </text:span><text:span text:style-name="T44">ko- rzyściach</text:span><text:span text:style-name="T54"> </text:span><text:span text:style-name="T44">wynikających</text:span><text:span text:style-name="T54"> </text:span><text:span text:style-name="T44">ze</text:span><text:span text:style-name="T54"> </text:span><text:span text:style-name="T44">zrezygnowania</text:span><text:span text:style-name="T54"> </text:span><text:span text:style-name="T44">z</text:span><text:span text:style-name="T54"> </text:span><text:span text:style-name="T44">części</text:span><text:span text:style-name="T54"> </text:span><text:span text:style-name="T44">wolności,</text:span><text:span text:style-name="T54"> </text:span><text:span text:style-name="T44">podporządkują</text:span><text:span text:style-name="T54"> </text:span><text:span text:style-name="T44">się ograniczeniom wyznaczonym przez władzę. </text:span><text:span text:style-name="T52">Warto </text:span><text:span text:style-name="T44">jednocześnie podkreślić,</text:span><text:span text:style-name="T55"> </text:span><text:span text:style-name="T44">że wyłoniona w wyniku umowy społecznej władza polityczna nie zyskuje jedy- nie prestiżu wzmagającego poczucie istnienia. Dźwiga ona na swych barkach o wiele większy ciężar aniżeli ciężar posłuszeństwa, jaki niosą obywatele. Stro- </text:span><text:span text:style-name="T52">ny</text:span><text:span text:style-name="T56"> </text:span><text:span text:style-name="T44">w</text:span><text:span text:style-name="T56"> </text:span><text:span text:style-name="T44">umowie</text:span><text:span text:style-name="T56"> </text:span><text:span text:style-name="T44">społecznej</text:span><text:span text:style-name="T56"> </text:span><text:span text:style-name="T44">z</text:span><text:span text:style-name="T56"> </text:span><text:span text:style-name="T44">natury</text:span><text:span text:style-name="T56"> </text:span><text:span text:style-name="T44">rzeczy</text:span><text:span text:style-name="T56"> </text:span><text:span text:style-name="T44">nie</text:span><text:span text:style-name="T56"> </text:span><text:span text:style-name="T44">są</text:span><text:span text:style-name="T56"> </text:span><text:span text:style-name="T44">i</text:span><text:span text:style-name="T56"> </text:span><text:span text:style-name="T44">nie</text:span><text:span text:style-name="T56"> </text:span><text:span text:style-name="T44">mogą</text:span><text:span text:style-name="T56"> </text:span><text:span text:style-name="T49">być</text:span><text:span text:style-name="T56"> </text:span><text:span text:style-name="T44">równe.</text:span><text:span text:style-name="T56"> </text:span><text:span text:style-name="T44">Zadaniem władzy jest zapewnienie ludności bezpieczeństwa i czuwanie nad przestrzega- niem</text:span><text:span text:style-name="T54"> </text:span><text:span text:style-name="T48">prawa.</text:span><text:span text:style-name="T54"> </text:span><text:span text:style-name="T48">Trafnie</text:span><text:span text:style-name="T54"> </text:span><text:span text:style-name="T48">sprawę</text:span><text:span text:style-name="T54"> </text:span><text:span text:style-name="T44">ujął</text:span><text:span text:style-name="T54"> </text:span><text:span text:style-name="T44">Cesare</text:span><text:span text:style-name="T54"> </text:span><text:span text:style-name="T44">Beccaria</text:span><text:span text:style-name="T54"> </text:span><text:span text:style-name="T44">–</text:span><text:span text:style-name="T54"> </text:span><text:span text:style-name="T44">osiemnastowieczny</text:span><text:span text:style-name="T54"> </text:span><text:span text:style-name="T44">myśliciel, którego intelektualne dokonania wiążemy z abolicjonistycznym stanowiskiem w</text:span><text:span text:style-name="T57"> </text:span><text:span text:style-name="T44">kwestii</text:span><text:span text:style-name="T57"> </text:span><text:span text:style-name="T44">kary</text:span><text:span text:style-name="T57"> </text:span><text:span text:style-name="T44">śmierci:</text:span><text:span text:style-name="T57"> </text:span><text:span text:style-name="T44">„Ludzie</text:span><text:span text:style-name="T57"> </text:span><text:span text:style-name="T44">niezależni</text:span><text:span text:style-name="T57"> </text:span><text:span text:style-name="T44">żyjący</text:span><text:span text:style-name="T57"> </text:span><text:span text:style-name="T44">pojedynczo</text:span><text:span text:style-name="T57"> </text:span><text:span text:style-name="T44">złączyli</text:span><text:span text:style-name="T57"> </text:span><text:span text:style-name="T44">się</text:span><text:span text:style-name="T57"> </text:span><text:span text:style-name="T44">w</text:span><text:span text:style-name="T57"> </text:span><text:span text:style-name="T44">spo- łeczność, zmęczeni życiem w ciągłym stanie </text:span><text:span text:style-name="T48">wojny </text:span><text:span text:style-name="T44">i korzystaniem z wolności nieużytecznej, bo niezabezpieczonej. Poświęcili oni część wolności, aby resztą jej</text:span><text:span text:style-name="T58"> </text:span><text:span text:style-name="T44">cieszyć</text:span><text:span text:style-name="T58"> </text:span><text:span text:style-name="T44">się</text:span><text:span text:style-name="T58"> </text:span><text:span text:style-name="T44">bezpiecznie</text:span><text:span text:style-name="T58"> </text:span><text:span text:style-name="T44">i</text:span><text:span text:style-name="T58"> </text:span><text:span text:style-name="T44">w</text:span><text:span text:style-name="T58"> </text:span><text:span text:style-name="T44">spokoju.</text:span><text:span text:style-name="T58"> </text:span><text:span text:style-name="T44">Z</text:span><text:span text:style-name="T58"> </text:span><text:span text:style-name="T44">sumy</text:span><text:span text:style-name="T58"> </text:span><text:span text:style-name="T48">tych</text:span><text:span text:style-name="T58"> </text:span><text:span text:style-name="T44">wszystkich</text:span><text:span text:style-name="T58"> </text:span><text:span text:style-name="T44">cząstek</text:span><text:span text:style-name="T58"> </text:span><text:span text:style-name="T44">wolności poświęconych dobru ogólnemu powstało zwierzchnictwo narodu, a suweren stał się ich legalnym depozytariuszem i</text:span><text:span text:style-name="T57"> </text:span><text:span text:style-name="T44">zarządcą”</text:span><text:span text:style-name="T45">2</text:span><text:span text:style-name="T44">.</text:span></text:p>
      <text:p text:style-name="P51"><text:span text:style-name="T44">Jeśli</text:span><text:span text:style-name="T53"> </text:span><text:span text:style-name="T44">prawdą</text:span><text:span text:style-name="T53"> </text:span><text:span text:style-name="T44">jest,</text:span><text:span text:style-name="T53"> </text:span><text:span text:style-name="T44">że</text:span><text:span text:style-name="T53"> </text:span><text:span text:style-name="T44">kategoria</text:span><text:span text:style-name="T53"> </text:span><text:span text:style-name="T44">umowy</text:span><text:span text:style-name="T53"> </text:span><text:span text:style-name="T44">społecznej</text:span><text:span text:style-name="T53"> </text:span><text:span text:style-name="T44">stanowi</text:span><text:span text:style-name="T53"> </text:span><text:span text:style-name="T44">integralną</text:span><text:span text:style-name="T53"> </text:span><text:span text:style-name="T44">część</text:span><text:span text:style-name="T53"> </text:span><text:span text:style-name="T44">li- beralnego</text:span><text:span text:style-name="T59"> </text:span><text:span text:style-name="T44">sposobu</text:span><text:span text:style-name="T59"> </text:span><text:span text:style-name="T44">myślenia</text:span><text:span text:style-name="T59"> </text:span><text:span text:style-name="T44">o</text:span><text:span text:style-name="T59"> </text:span><text:span text:style-name="T44">polityce,</text:span><text:span text:style-name="T59"> </text:span><text:span text:style-name="T44">to</text:span><text:span text:style-name="T59"> </text:span><text:span text:style-name="T44">nasuwa</text:span><text:span text:style-name="T59"> </text:span><text:span text:style-name="T44">się</text:span><text:span text:style-name="T59"> </text:span><text:span text:style-name="T44">wniosek,</text:span><text:span text:style-name="T59"> </text:span><text:span text:style-name="T44">iż</text:span><text:span text:style-name="T59"> </text:span><text:span text:style-name="T44">nie</text:span><text:span text:style-name="T59"> </text:span><text:span text:style-name="T44">uległa</text:span><text:span text:style-name="T59"> </text:span><text:span text:style-name="T44">ona przedawnieniu, skoro funkcjonujemy współcześnie w demo-liberalnym świe- cie. Oznacza to, że także dzisiaj ideologiczną podstawą demokracji jest teoria umowy społecznej. </text:span><text:span text:style-name="T56">To </text:span><text:span text:style-name="T44">ona przecież daje odpowiedź na fundamentalne w poli- </text:span><text:span text:style-name="T48">tyce</text:span><text:span text:style-name="T58"> </text:span><text:span text:style-name="T44">pytanie,</text:span><text:span text:style-name="T58"> </text:span><text:span text:style-name="T44">dlaczego</text:span><text:span text:style-name="T58"> </text:span><text:span text:style-name="T44">powinienem</text:span><text:span text:style-name="T58"> </text:span><text:span text:style-name="T49">być</text:span><text:span text:style-name="T58"> </text:span><text:span text:style-name="T44">posłuszny</text:span><text:span text:style-name="T58"> </text:span><text:span text:style-name="T52">władzy.</text:span><text:span text:style-name="T58"> </text:span><text:span text:style-name="T44">Korzystając</text:span><text:span text:style-name="T58"> </text:span><text:span text:style-name="T44">z</text:span><text:span text:style-name="T58"> </text:span><text:span text:style-name="T44">ustaleń Gaetana Moski, można powiedzieć, że to ona dostarcza podstaw do określenia formuły politycznej – zestawu </text:span><text:span text:style-name="T48">moralnych </text:span><text:span text:style-name="T44">i </text:span><text:span text:style-name="T52">prawnych </text:span><text:span text:style-name="T44">zasad uprawomocniają- </text:span><text:span text:style-name="T48">cych </text:span><text:span text:style-name="T44">ustrój. </text:span><text:span text:style-name="T56">To </text:span><text:span text:style-name="T44">na jej gruncie definiowane są obowiązki i </text:span><text:span text:style-name="T52">prawa </text:span><text:span text:style-name="T44">obywateli oraz obowiązki i </text:span><text:span text:style-name="T52">prawa</text:span><text:span text:style-name="T60"> </text:span><text:span text:style-name="T52">władzy.</text:span></text:p>
      <text:p text:style-name="P51"><text:span text:style-name="T44">Stawiam sobie za cel, z jednej </text:span><text:span text:style-name="T49">strony, </text:span><text:span text:style-name="T44">przypomnienie, że klasyczne rozu- mienie umowy społecznej obowiązuje także współcześnie oraz, że ze stro- <text:s text:c="4"/></text:span><text:span text:style-name="T52">ny </text:span><text:span text:style-name="T44">drugiej, odejście od tego rozumienia także dzisiaj grozi załamaniem ładu prawnopaństwowego.</text:span></text:p>
      <text:p text:style-name="P51"><text:span text:style-name="T44">Klasycznie ujmowana umowa społeczna wiąże się z precyzyjnie okre- ślonymi wizjami ludzkiej natury i wyrastającej z niej polityki. Człowiek na- turalny <text:s/>oglądany <text:s/>oczyma <text:s/>człowieka <text:s/>uformowanego <text:s/>na <text:s/>stabilnym <text:s text:c="2"/>gruncie</text:span></text:p>
      <text:p text:style-name="P54"><draw:line text:anchor-type="char" draw:z-index="5" draw:style-name="gr2" draw:text-style-name="P75" svg:x1="1.9cm" svg:y1="0.462cm" svg:x2="4.44cm" svg:y2="0.462cm"><text:p/></draw:line></text:p>
      <text:p text:style-name="P14"><text:span text:style-name="T46">2 <text:s text:c="7"/></text:span><text:span text:style-name="T1">C. Beccaria, </text:span><text:span text:style-name="T31">O przestępstwach i karach</text:span><text:span text:style-name="T1">, tłum. E. S. Rappaport, Warszawa 1959, s. 54 i n.</text:span></text:p>
      <text:p text:style-name="P62"/>
      <text:p text:style-name="P57"><text:span text:style-name="T44">prawno-państwowym nie znajduje u tego drugiego sympatii ani zrozumienia. Ludzie, którzy nie zaznaliby rozkoszy życia w obrębie ładu instytucjonalnego lub zostali z niego wypchnięci na ruchome piaski stanu natury (w wyniku, przykładowo, </text:span><text:span text:style-name="T48">wojny </text:span><text:span text:style-name="T44">zewnętrznej czy domowej albo też klęsk żywiołowych) okazują</text:span><text:span text:style-name="T61"> </text:span><text:span text:style-name="T44">się</text:span><text:span text:style-name="T61"> </text:span><text:span text:style-name="T44">dla</text:span><text:span text:style-name="T61"> </text:span><text:span text:style-name="T44">siebie</text:span><text:span text:style-name="T61"> </text:span><text:span text:style-name="T44">nawzajem</text:span><text:span text:style-name="T61"> </text:span><text:span text:style-name="T44">niebezpieczni,</text:span><text:span text:style-name="T61"> </text:span><text:span text:style-name="T44">agresywni,</text:span><text:span text:style-name="T61"> </text:span><text:span text:style-name="T44">okrutni,</text:span><text:span text:style-name="T61"> </text:span><text:span text:style-name="T44">egoistyczni. Upewniają nas o tym świadectwa wszystkich tych, na których spadło</text:span><text:span text:style-name="T62"> </text:span><text:span text:style-name="T44">nieszczę- ście w postaci załamania porządku. Niezrównany </text:span><text:span text:style-name="T48">Tukidydes </text:span><text:span text:style-name="T44">opisuje</text:span><text:span text:style-name="T63"> </text:span><text:span text:style-name="T44">katastrofę upadku ładu i dezintegracji życia społecznego, jakiej doświadczyli Ateńczycy wraz z pojawieniem się w mieście zaraźliwej choroby: „Kiedy zaś zło szalało <text:s text:c="2"/>z</text:span><text:span text:style-name="T54"> </text:span><text:span text:style-name="T44">ogromną</text:span><text:span text:style-name="T54"> </text:span><text:span text:style-name="T44">siłą,</text:span><text:span text:style-name="T54"> </text:span><text:span text:style-name="T44">a</text:span><text:span text:style-name="T54"> </text:span><text:span text:style-name="T44">nikt</text:span><text:span text:style-name="T54"> </text:span><text:span text:style-name="T44">nie</text:span><text:span text:style-name="T54"> </text:span><text:span text:style-name="T44">wiedział,</text:span><text:span text:style-name="T54"> </text:span><text:span text:style-name="T44">co</text:span><text:span text:style-name="T54"> </text:span><text:span text:style-name="T44">będzie</text:span><text:span text:style-name="T54"> </text:span><text:span text:style-name="T44">dalej,</text:span><text:span text:style-name="T54"> </text:span><text:span text:style-name="T44">zaczęto</text:span><text:span text:style-name="T54"> </text:span><text:span text:style-name="T44">lekceważyć</text:span><text:span text:style-name="T54"> </text:span><text:span text:style-name="T44">na</text:span><text:span text:style-name="T54"> </text:span><text:span text:style-name="T44">równi </text:span><text:span text:style-name="T52">prawa </text:span><text:span text:style-name="T44">boskie i ludzkie. (...) Każdy chciał prędko i przyjemnie </text:span><text:span text:style-name="T48">użyć </text:span><text:span text:style-name="T44">życia uwa- żając zarówno życie, jak pieniądze za coś krótkotrwałego. Nikt nie miał ochoty trudzić</text:span><text:span text:style-name="T54"> </text:span><text:span text:style-name="T44">się</text:span><text:span text:style-name="T54"> </text:span><text:span text:style-name="T44">dla</text:span><text:span text:style-name="T54"> </text:span><text:span text:style-name="T44">cnoty;</text:span><text:span text:style-name="T54"> </text:span><text:span text:style-name="T44">uważał</text:span><text:span text:style-name="T54"> </text:span><text:span text:style-name="T44">bowiem,</text:span><text:span text:style-name="T54"> </text:span><text:span text:style-name="T44">że</text:span><text:span text:style-name="T54"> </text:span><text:span text:style-name="T44">nie</text:span><text:span text:style-name="T54"> </text:span><text:span text:style-name="T44">wiadomo,</text:span><text:span text:style-name="T54"> </text:span><text:span text:style-name="T44">czy</text:span><text:span text:style-name="T54"> </text:span><text:span text:style-name="T44">nie</text:span><text:span text:style-name="T54"> </text:span><text:span text:style-name="T44">umrze</text:span><text:span text:style-name="T54"> </text:span><text:span text:style-name="T44">wcześniej, nim</text:span><text:span text:style-name="T52"> </text:span><text:span text:style-name="T44">ją</text:span><text:span text:style-name="T52"> </text:span><text:span text:style-name="T44">osiągnie;</text:span><text:span text:style-name="T52"> </text:span><text:span text:style-name="T44">uchodziło</text:span><text:span text:style-name="T52"> </text:span><text:span text:style-name="T44">za</text:span><text:span text:style-name="T52"> </text:span><text:span text:style-name="T44">piękne</text:span><text:span text:style-name="T52"> </text:span><text:span text:style-name="T44">i</text:span><text:span text:style-name="T52"> </text:span><text:span text:style-name="T44">pożyteczne</text:span><text:span text:style-name="T52"> </text:span><text:span text:style-name="T44">to,</text:span><text:span text:style-name="T52"> </text:span><text:span text:style-name="T44">co</text:span><text:span text:style-name="T52"> </text:span><text:span text:style-name="T48">było</text:span><text:span text:style-name="T52"> </text:span><text:span text:style-name="T44">przyjemne</text:span><text:span text:style-name="T52"> </text:span><text:span text:style-name="T44">i</text:span><text:span text:style-name="T52"> </text:span><text:span text:style-name="T44">służy- ło </text:span><text:span text:style-name="T48">rozkoszy. </text:span><text:span text:style-name="T44">Ani </text:span><text:span text:style-name="T48">obawa </text:span><text:span text:style-name="T44">przed bogami, ani żadne </text:span><text:span text:style-name="T52">prawa </text:span><text:span text:style-name="T44">ludzkie nie krępowały nikogo. Jeśli idzie o </text:span><text:span text:style-name="T52">bogów, </text:span><text:span text:style-name="T44">ludzie uważali, że pobożność tak samo nie ma</text:span><text:span text:style-name="T55"> </text:span><text:span text:style-name="T44">zna- czenia, jak i obojętność religijna; widzieli bowiem, że wszyscy na równi giną. <text:s/>Z</text:span><text:span text:style-name="T56"> </text:span><text:span text:style-name="T44">pogwałcenia</text:span><text:span text:style-name="T56"> </text:span><text:span text:style-name="T44">zaś</text:span><text:span text:style-name="T56"> </text:span><text:span text:style-name="T48">praw</text:span><text:span text:style-name="T56"> </text:span><text:span text:style-name="T44">ludzkich</text:span><text:span text:style-name="T56"> </text:span><text:span text:style-name="T44">nikt</text:span><text:span text:style-name="T56"> </text:span><text:span text:style-name="T44">sobie</text:span><text:span text:style-name="T56"> </text:span><text:span text:style-name="T44">nic</text:span><text:span text:style-name="T56"> </text:span><text:span text:style-name="T44">nie</text:span><text:span text:style-name="T56"> </text:span><text:span text:style-name="T44">robił,</text:span><text:span text:style-name="T56"> </text:span><text:span text:style-name="T44">bo</text:span><text:span text:style-name="T56"> </text:span><text:span text:style-name="T44">nikt</text:span><text:span text:style-name="T56"> </text:span><text:span text:style-name="T44">nie</text:span><text:span text:style-name="T56"> </text:span><text:span text:style-name="T52">był</text:span><text:span text:style-name="T56"> </text:span><text:span text:style-name="T44">pewien, czy doczeka wymiaru sprawiedliwości; o wiele cięższy wyrok wisiał nad nim już teraz w postaci </text:span><text:span text:style-name="T52">zarazy, </text:span><text:span text:style-name="T44">dlatego każdy chciał przynajmniej </text:span><text:span text:style-name="T48">użyć </text:span><text:span text:style-name="T44">życia zanim go</text:span><text:span text:style-name="T59"> </text:span><text:span text:style-name="T44">choroba</text:span><text:span text:style-name="T59"> </text:span><text:span text:style-name="T44">dosięgnie”</text:span><text:span text:style-name="T45">3</text:span><text:span text:style-name="T44">.</text:span><text:span text:style-name="T59"> </text:span><text:span text:style-name="T44">Opisane</text:span><text:span text:style-name="T59"> </text:span><text:span text:style-name="T44">wydarzenia</text:span><text:span text:style-name="T59"> </text:span><text:span text:style-name="T44">mogły</text:span><text:span text:style-name="T59"> </text:span><text:span text:style-name="T44">wpłynąć</text:span><text:span text:style-name="T59"> </text:span><text:span text:style-name="T44">na</text:span><text:span text:style-name="T59"> </text:span><text:span text:style-name="T44">wizję</text:span><text:span text:style-name="T59"> </text:span><text:span text:style-name="T44">stanu</text:span><text:span text:style-name="T59"> </text:span><text:span text:style-name="T44">na- tury angielskiego tłumacza </text:span><text:span text:style-name="T34">Wojny </text:span><text:span text:style-name="T35">peloponeskiej </text:span><text:span text:style-name="T44">Thomasa Hobbesa, choć autoro- wi</text:span><text:span text:style-name="T57"> </text:span><text:span text:style-name="T35">Lewiatana</text:span><text:span text:style-name="T36"> </text:span><text:span text:style-name="T44">do</text:span><text:span text:style-name="T57"> </text:span><text:span text:style-name="T44">poprawnego</text:span><text:span text:style-name="T57"> </text:span><text:span text:style-name="T44">diagnozowania</text:span><text:span text:style-name="T57"> </text:span><text:span text:style-name="T44">człowieka</text:span><text:span text:style-name="T57"> </text:span><text:span text:style-name="T44">naturalnego</text:span><text:span text:style-name="T57"> </text:span><text:span text:style-name="T44">wystarczył zasób tragicznych wydarzeń, jakich sam </text:span><text:span text:style-name="T52">był</text:span><text:span text:style-name="T64"> </text:span><text:span text:style-name="T44">świadkiem.</text:span></text:p>
      <text:p text:style-name="P59"><text:span text:style-name="T44">Jeśli</text:span><text:span text:style-name="T56"> </text:span><text:span text:style-name="T44">człowiek</text:span><text:span text:style-name="T56"> </text:span><text:span text:style-name="T44">naturalny</text:span><text:span text:style-name="T56"> </text:span><text:span text:style-name="T44">legitymuje</text:span><text:span text:style-name="T56"> </text:span><text:span text:style-name="T44">się</text:span><text:span text:style-name="T56"> </text:span><text:span text:style-name="T44">cechami</text:span><text:span text:style-name="T56"> </text:span><text:span text:style-name="T44">mało</text:span><text:span text:style-name="T56"> </text:span><text:span text:style-name="T44">chwalebnymi</text:span><text:span text:style-name="T56"> </text:span><text:span text:style-name="T44">–</text:span><text:span text:style-name="T56"> </text:span><text:span text:style-name="T44">z</text:span><text:span text:style-name="T56"> </text:span><text:span text:style-name="T48">punk- </text:span><text:span text:style-name="T44">tu</text:span><text:span text:style-name="T56"> </text:span><text:span text:style-name="T44">widzenia</text:span><text:span text:style-name="T56"> </text:span><text:span text:style-name="T44">moralności</text:span><text:span text:style-name="T56"> </text:span><text:span text:style-name="T44">chrześcijańskiej</text:span><text:span text:style-name="T56"> </text:span><text:span text:style-name="T44">–</text:span><text:span text:style-name="T56"> </text:span><text:span text:style-name="T44">to</text:span><text:span text:style-name="T56"> </text:span><text:span text:style-name="T44">jasne</text:span><text:span text:style-name="T56"> </text:span><text:span text:style-name="T44">stają</text:span><text:span text:style-name="T56"> </text:span><text:span text:style-name="T44">się</text:span><text:span text:style-name="T56"> </text:span><text:span text:style-name="T44">zadania</text:span><text:span text:style-name="T56"> </text:span><text:span text:style-name="T44">stojące</text:span><text:span text:style-name="T56"> </text:span><text:span text:style-name="T44">przed władzą polityczną. Jasna i konieczna jest także wizja tego, czym musi </text:span><text:span text:style-name="T49">być </text:span><text:span text:style-name="T44">poli- tyka, jeśli ma podołać swym zadaniom. Okazuje się, że racjonalność człowieka nie</text:span><text:span text:style-name="T50"> </text:span><text:span text:style-name="T44">występuje</text:span><text:span text:style-name="T50"> </text:span><text:span text:style-name="T44">w</text:span><text:span text:style-name="T50"> </text:span><text:span text:style-name="T44">nim</text:span><text:span text:style-name="T50"> </text:span><text:span text:style-name="T44">w</text:span><text:span text:style-name="T50"> </text:span><text:span text:style-name="T44">dostatecznym</text:span><text:span text:style-name="T50"> </text:span><text:span text:style-name="T44">wymiarze,</text:span><text:span text:style-name="T50"> </text:span><text:span text:style-name="T48">by</text:span><text:span text:style-name="T50"> </text:span><text:span text:style-name="T44">okiełznać</text:span><text:span text:style-name="T50"> </text:span><text:span text:style-name="T44">jego</text:span><text:span text:style-name="T50"> </text:span><text:span text:style-name="T44">naturalność. Potrzebuje on wsparcia z zewnątrz, którego dostarcza władza i ufundowany przez</text:span><text:span text:style-name="T54"> </text:span><text:span text:style-name="T44">nią</text:span><text:span text:style-name="T54"> </text:span><text:span text:style-name="T44">porządek</text:span><text:span text:style-name="T54"> </text:span><text:span text:style-name="T49">prawny.</text:span><text:span text:style-name="T54"> </text:span><text:span text:style-name="T44">Wspomnianym</text:span><text:span text:style-name="T54"> </text:span><text:span text:style-name="T44">wsparciem</text:span><text:span text:style-name="T54"> </text:span><text:span text:style-name="T44">jest</text:span><text:span text:style-name="T54"> </text:span><text:span text:style-name="T44">przymus</text:span><text:span text:style-name="T54"> </text:span><text:span text:style-name="T48">stosowany </text:span><text:span text:style-name="T44">przez władzę, gdy zachodzi taka potrzeba. Innymi </text:span><text:span text:style-name="T49">słowy, </text:span><text:span text:style-name="T44">człowiek akceptuje porządek </text:span><text:span text:style-name="T48">prawnopaństwowy, </text:span><text:span text:style-name="T44">o ile nie ma innego wyjścia. </text:span><text:span text:style-name="T48">Na </text:span><text:span text:style-name="T44">tym zasadza się istota umowy społecznej. Polityka zaś oznacza dziedzinę </text:span><text:span text:style-name="T48">stałych </text:span><text:span text:style-name="T44">międzyludz- kich</text:span><text:span text:style-name="T50"> </text:span><text:span text:style-name="T48">konfliktów.</text:span><text:span text:style-name="T50"> </text:span><text:span text:style-name="T44">Przesądzają</text:span><text:span text:style-name="T50"> </text:span><text:span text:style-name="T44">o</text:span><text:span text:style-name="T50"> </text:span><text:span text:style-name="T44">tym</text:span><text:span text:style-name="T50"> </text:span><text:span text:style-name="T44">nie</text:span><text:span text:style-name="T50"> </text:span><text:span text:style-name="T44">tylko</text:span><text:span text:style-name="T50"> </text:span><text:span text:style-name="T44">inklinacje</text:span><text:span text:style-name="T50"> </text:span><text:span text:style-name="T44">ludzkiej</text:span><text:span text:style-name="T50"> </text:span><text:span text:style-name="T48">natury,</text:span><text:span text:style-name="T50"> </text:span><text:span text:style-name="T44">wtłacza- jące nas w koleiny rywalizacji, lecz także ograniczona ilość </text:span><text:span text:style-name="T48">dóbr. </text:span><text:span text:style-name="T44">Oczywiście <text:s/>w</text:span><text:span text:style-name="T50"> </text:span><text:span text:style-name="T44">krańcowym</text:span><text:span text:style-name="T50"> </text:span><text:span text:style-name="T44">przypadku</text:span><text:span text:style-name="T50"> </text:span><text:span text:style-name="T44">polityka</text:span><text:span text:style-name="T50"> </text:span><text:span text:style-name="T44">musi</text:span><text:span text:style-name="T50"> </text:span><text:span text:style-name="T44">liczyć</text:span><text:span text:style-name="T50"> </text:span><text:span text:style-name="T44">się</text:span><text:span text:style-name="T50"> </text:span><text:span text:style-name="T44">z</text:span><text:span text:style-name="T50"> </text:span><text:span text:style-name="T44">wojną,</text:span><text:span text:style-name="T50"> </text:span><text:span text:style-name="T44">wobec</text:span><text:span text:style-name="T50"> </text:span><text:span text:style-name="T44">której</text:span><text:span text:style-name="T50"> </text:span><text:span text:style-name="T44">jednak nie kapituluje, ale pozostaje jej panią. Zatem celem polityki jest zapobieganie niebezpieczeństwom</text:span><text:span text:style-name="T58"> </text:span><text:span text:style-name="T44">zrodzonym</text:span><text:span text:style-name="T58"> </text:span><text:span text:style-name="T44">na</text:span><text:span text:style-name="T58"> </text:span><text:span text:style-name="T44">skutek</text:span><text:span text:style-name="T58"> </text:span><text:span text:style-name="T44">nieuniknionych</text:span><text:span text:style-name="T58"> </text:span><text:span text:style-name="T44">animozji</text:span><text:span text:style-name="T58"> </text:span><text:span text:style-name="T44">pomiędzy ludźmi, w tym także niebezpieczeństwu </text:span><text:span text:style-name="T61">wojny. </text:span><text:span text:style-name="T44">Jeśli niepodobna im zapobiec, zadaniem</text:span><text:span text:style-name="T58"> </text:span><text:span text:style-name="T44">polityki</text:span><text:span text:style-name="T58"> </text:span><text:span text:style-name="T44">jest</text:span><text:span text:style-name="T58"> </text:span><text:span text:style-name="T44">radzenie</text:span><text:span text:style-name="T58"> </text:span><text:span text:style-name="T44">sobie</text:span><text:span text:style-name="T58"> </text:span><text:span text:style-name="T44">z</text:span><text:span text:style-name="T58"> </text:span><text:span text:style-name="T44">nimi.</text:span><text:span text:style-name="T58"> </text:span><text:span text:style-name="T44">Wynika</text:span><text:span text:style-name="T58"> </text:span><text:span text:style-name="T44">stąd,</text:span><text:span text:style-name="T58"> </text:span><text:span text:style-name="T44">że</text:span><text:span text:style-name="T58"> </text:span><text:span text:style-name="T44">polityka</text:span><text:span text:style-name="T58"> </text:span><text:span text:style-name="T44">to</text:span><text:span text:style-name="T58"> </text:span><text:span text:style-name="T44">nie</text:span><text:span text:style-name="T58"> </text:span><text:span text:style-name="T44">tyle</text:span></text:p>
      <text:p text:style-name="P42"><draw:line text:anchor-type="char" draw:z-index="6" draw:style-name="gr2" draw:text-style-name="P75" svg:x1="2.3cm" svg:y1="0.459cm" svg:x2="4.84cm" svg:y2="0.459cm"><text:p/></draw:line></text:p>
      <text:p text:style-name="P17"><text:span text:style-name="T46">3 <text:s text:c="7"/></text:span><text:span text:style-name="T1">Tukidydes, </text:span><text:span text:style-name="T31">Wojna peloponeska</text:span><text:span text:style-name="T1">, tłum. K. Kumaniecki, Wrocław 2004, t. 1, ks. 2, 52 i 53, s. 161-162.</text:span></text:p>
      <text:p text:style-name="P65"/>
      <text:p text:style-name="P63"><text:span text:style-name="T44">obszar</text:span><text:span text:style-name="T57"> </text:span><text:span text:style-name="T44">ludzkiego</text:span><text:span text:style-name="T57"> </text:span><text:span text:style-name="T44">działania</text:span><text:span text:style-name="T57"> </text:span><text:span text:style-name="T44">nakierowanego</text:span><text:span text:style-name="T57"> </text:span><text:span text:style-name="T44">na</text:span><text:span text:style-name="T57"> </text:span><text:span text:style-name="T44">eliminowanie</text:span><text:span text:style-name="T57"> </text:span><text:span text:style-name="T44">niegodziwości</text:span><text:span text:style-name="T65"> </text:span><text:span text:style-name="T44">mo- ralnej</text:span><text:span text:style-name="T54"> </text:span><text:span text:style-name="T44">ludzi,</text:span><text:span text:style-name="T54"> </text:span><text:span text:style-name="T44">jak</text:span><text:span text:style-name="T54"> </text:span><text:span text:style-name="T44">chciało</text:span><text:span text:style-name="T54"> </text:span><text:span text:style-name="T44">wielu</text:span><text:span text:style-name="T54"> </text:span><text:span text:style-name="T44">idealistycznie</text:span><text:span text:style-name="T54"> </text:span><text:span text:style-name="T44">nastrojonych</text:span><text:span text:style-name="T54"> </text:span><text:span text:style-name="T44">myślicieli,</text:span><text:span text:style-name="T54"> </text:span><text:span text:style-name="T44">co</text:span><text:span text:style-name="T54"> </text:span><text:span text:style-name="T44">„boryka- niem się z zagrożeniami zanim staną się nie do opanowania” – wedle</text:span><text:span text:style-name="T66"> </text:span><text:span text:style-name="T44">słynnego sformułowania Henry’ego Kissingera</text:span><text:span text:style-name="T45">4</text:span><text:span text:style-name="T44">. Polityka jest najdonioślejszym spośród ludzkich zaangażowań, ponieważ odpowiedzialnie uprawiania funduje spo- łeczny pokój. </text:span><text:span text:style-name="T50">Tylko </text:span><text:span text:style-name="T44">zaś na podłożu społecznego pokoju uformowanego przez politykę</text:span><text:span text:style-name="T61"> </text:span><text:span text:style-name="T44">(ściślej</text:span><text:span text:style-name="T61"> </text:span><text:span text:style-name="T44">rzecz</text:span><text:span text:style-name="T61"> </text:span><text:span text:style-name="T44">biorąc</text:span><text:span text:style-name="T61"> </text:span><text:span text:style-name="T44">przez</text:span><text:span text:style-name="T61"> </text:span><text:span text:style-name="T44">władzę</text:span><text:span text:style-name="T61"> </text:span><text:span text:style-name="T44">jako</text:span><text:span text:style-name="T61"> </text:span><text:span text:style-name="T44">neutralizatora</text:span><text:span text:style-name="T61"> </text:span><text:span text:style-name="T44">konfliktów)</text:span><text:span text:style-name="T61"> </text:span><text:span text:style-name="T44">moż- liwa</text:span><text:span text:style-name="T49"> </text:span><text:span text:style-name="T44">staje</text:span><text:span text:style-name="T49"> </text:span><text:span text:style-name="T44">się</text:span><text:span text:style-name="T49"> </text:span><text:span text:style-name="T44">handlowa,</text:span><text:span text:style-name="T49"> </text:span><text:span text:style-name="T44">rolnicza,</text:span><text:span text:style-name="T49"> </text:span><text:span text:style-name="T44">artystyczna</text:span><text:span text:style-name="T49"> </text:span><text:span text:style-name="T44">i</text:span><text:span text:style-name="T49"> </text:span><text:span text:style-name="T44">wszelka</text:span><text:span text:style-name="T49"> </text:span><text:span text:style-name="T44">inna</text:span><text:span text:style-name="T49"> </text:span><text:span text:style-name="T44">ludzka</text:span><text:span text:style-name="T49"> </text:span><text:span text:style-name="T44">aktywność. </text:span><text:span text:style-name="T56">To </text:span><text:span text:style-name="T44">władza polityczna, zapewniająca bezpieczeństwo wewnętrzne i zewnętrz- ne – a więc niepozwalająca ludziom niespokojnym, jakich nigdy nie brakuje, naprzykrzać się </text:span><text:span text:style-name="T48">praworządnym <text:s/></text:span><text:span text:style-name="T44">obywatelom, strzegąca świętości kontraktów <text:s text:c="2"/>i wszystkich pozostałych reguł pokojowego współżycia, chroniąca także przed agresją wroga zewnętrznego – umożliwia cywilizowane życie. </text:span><text:span text:style-name="T56">To </text:span><text:span text:style-name="T44">na gruncie polityki konfliktogenne energie ludzi zostają skanalizowane w taki sposób, </text:span><text:span text:style-name="T48">by </text:span><text:span text:style-name="T44">przynosiły korzyść całemu</text:span><text:span text:style-name="T55"> </text:span><text:span text:style-name="T44">społeczeństwu.</text:span></text:p>
      <text:p text:style-name="P52"><text:span text:style-name="T44">Jakie warunki muszą </text:span><text:span text:style-name="T49">być </text:span><text:span text:style-name="T44">spełnione, </text:span><text:span text:style-name="T48">by </text:span><text:span text:style-name="T44">władza mogła przynosić wszystkie powyższe dobrodziejstwa? W klasycznym ujęciu w wyniku umowy społecz- nej władza zyskuje cztery regalia: </text:span><text:span text:style-name="T52">prawo </text:span><text:span text:style-name="T44">do prowadzenia </text:span><text:span text:style-name="T48">wojny </text:span><text:span text:style-name="T44">(</text:span><text:span text:style-name="T35">jus belli</text:span><text:span text:style-name="T44">), pra- </text:span><text:span text:style-name="T52">wo <text:s/></text:span><text:span text:style-name="T44">wymierzania kary śmierci (</text:span><text:span text:style-name="T35">jus vitae et necie</text:span><text:span text:style-name="T44">), </text:span><text:span text:style-name="T52">prawo <text:s/></text:span><text:span text:style-name="T44">przysięgi (</text:span><text:span text:style-name="T35">jus jurandi</text:span><text:span text:style-name="T44">) <text:s text:c="2"/>i</text:span><text:span text:style-name="T49"> </text:span><text:span text:style-name="T52">prawo</text:span><text:span text:style-name="T49"> </text:span><text:span text:style-name="T44">łaski</text:span><text:span text:style-name="T49"> </text:span><text:span text:style-name="T44">(</text:span><text:span text:style-name="T35">jus</text:span><text:span text:style-name="T37"> </text:span><text:span text:style-name="T35">juris</text:span><text:span text:style-name="T37"> </text:span><text:span text:style-name="T35">intermittendi</text:span><text:span text:style-name="T44">).</text:span><text:span text:style-name="T49"> </text:span><text:span text:style-name="T44">Dodatkowo</text:span><text:span text:style-name="T49"> </text:span><text:span text:style-name="T44">w</text:span><text:span text:style-name="T49"> </text:span><text:span text:style-name="T44">obrębie</text:span><text:span text:style-name="T49"> </text:span><text:span text:style-name="T44">społeczeństwa</text:span><text:span text:style-name="T49"> </text:span><text:span text:style-name="T44">musi istnieć ugruntowana moralność, pozwalająca niezawodnie odróżnić człowieka </text:span><text:span text:style-name="T48">prawego</text:span><text:span text:style-name="T58"> </text:span><text:span text:style-name="T44">od</text:span><text:span text:style-name="T58"> </text:span><text:span text:style-name="T44">zdeprawowanego.</text:span><text:span text:style-name="T58"> </text:span><text:span text:style-name="T44">Inaczej</text:span><text:span text:style-name="T58"> </text:span><text:span text:style-name="T44">mówiąc,</text:span><text:span text:style-name="T58"> </text:span><text:span text:style-name="T44">władza</text:span><text:span text:style-name="T58"> </text:span><text:span text:style-name="T44">musi</text:span><text:span text:style-name="T58"> </text:span><text:span text:style-name="T44">mieć</text:span><text:span text:style-name="T58"> </text:span><text:span text:style-name="T44">w</text:span><text:span text:style-name="T58"> </text:span><text:span text:style-name="T44">ręku</text:span><text:span text:style-name="T58"> </text:span><text:span text:style-name="T44">buso- lę etyczną (z jej wskazaniami musi godzić się znakomita większość obywateli) jednoznacznie identyfikującą zachowania akceptowalne i nie do zaakceptowa- nia. Bez tej busoli władzy politycznej grozi niebezpieczeństwo wynaturzenia się w tyranię, nieodróżniającą łajdaków od ludzi porządnych. Korzyści, jakie <text:s text:c="2"/>z kolei obywatele odnoszą z posiadania przez władzę wspomnianych</text:span><text:span text:style-name="T67"> </text:span><text:span text:style-name="T44">regaliów przytacza Hobbes w swej pracy </text:span><text:span text:style-name="T35">O obywatelu </text:span><text:span text:style-name="T44">(13, 6): „Dają się [korzyści – </text:span><text:span text:style-name="T61">P.K.] </text:span><text:span text:style-name="T44">w wymiarze doczesnym podzielić na cztery rodzaje: 1) że mają oni obronę przed</text:span><text:span text:style-name="T53"> </text:span><text:span text:style-name="T44">wrogiem</text:span><text:span text:style-name="T53"> </text:span><text:span text:style-name="T44">zewnętrznym;</text:span><text:span text:style-name="T53"> </text:span><text:span text:style-name="T44">2)</text:span><text:span text:style-name="T53"> </text:span><text:span text:style-name="T44">że</text:span><text:span text:style-name="T53"> </text:span><text:span text:style-name="T44">zostaje</text:span><text:span text:style-name="T53"> </text:span><text:span text:style-name="T44">zachowany</text:span><text:span text:style-name="T53"> </text:span><text:span text:style-name="T44">pokój</text:span><text:span text:style-name="T53"> </text:span><text:span text:style-name="T48">wewnętrzny;</text:span><text:span text:style-name="T53"> </text:span><text:span text:style-name="T44">3)</text:span><text:span text:style-name="T53"> </text:span><text:span text:style-name="T44">że można pomnażać majątek, o ile zgodne jest to z bezpieczeństwem</text:span><text:span text:style-name="T58"> </text:span><text:span text:style-name="T44">publicznym;</text:span></text:p>
      <text:p text:style-name="P50"><text:span text:style-name="T44">4) że korzysta się z wolności własnej tak długo, póki nie powstaje stąd żadna szkoda”.</text:span></text:p>
      <text:p text:style-name="P53"><text:span text:style-name="T44">Jak wiadomo, dość wcześnie, bo za </text:span><text:span text:style-name="T48">sprawą </text:span><text:span text:style-name="T44">cytowanego wcześniej Beccarii, usiłowano ukazać </text:span><text:span text:style-name="T52">prawo </text:span><text:span text:style-name="T44">władzy do wymierzania kary śmierci jako niezgodne z</text:span><text:span text:style-name="T57"> </text:span><text:span text:style-name="T48">umową</text:span><text:span text:style-name="T57"> </text:span><text:span text:style-name="T44">społeczną.</text:span><text:span text:style-name="T57"> </text:span><text:span text:style-name="T44">Współcześnie</text:span><text:span text:style-name="T57"> </text:span><text:span text:style-name="T44">argumentację</text:span><text:span text:style-name="T57"> </text:span><text:span text:style-name="T44">Beccarii</text:span><text:span text:style-name="T57"> </text:span><text:span text:style-name="T44">przekonywająco</text:span><text:span text:style-name="T57"> </text:span><text:span text:style-name="T44">obala Piotr</text:span><text:span text:style-name="T65"> </text:span><text:span text:style-name="T44">Bartula</text:span><text:span text:style-name="T65"> </text:span><text:span text:style-name="T44">w</text:span><text:span text:style-name="T65"> </text:span><text:span text:style-name="T44">interesującej</text:span><text:span text:style-name="T65"> </text:span><text:span text:style-name="T44">książce</text:span><text:span text:style-name="T65"> </text:span><text:span text:style-name="T35">Kara</text:span><text:span text:style-name="T38"> </text:span><text:span text:style-name="T35">śmierci</text:span><text:span text:style-name="T38"> </text:span><text:span text:style-name="T35">powracający</text:span><text:span text:style-name="T38"> </text:span><text:span text:style-name="T35">dylemat</text:span><text:span text:style-name="T44">.</text:span><text:span text:style-name="T65"> </text:span><text:span text:style-name="T44">Nie</text:span><text:span text:style-name="T65"> </text:span><text:span text:style-name="T44">miejsce tu</text:span><text:span text:style-name="T54"> </text:span><text:span text:style-name="T44">na</text:span><text:span text:style-name="T54"> </text:span><text:span text:style-name="T44">powtarzanie</text:span><text:span text:style-name="T54"> </text:span><text:span text:style-name="T44">całej</text:span><text:span text:style-name="T54"> </text:span><text:span text:style-name="T44">argumentacji.</text:span><text:span text:style-name="T54"> </text:span><text:span text:style-name="T44">Ograniczę</text:span><text:span text:style-name="T54"> </text:span><text:span text:style-name="T44">się</text:span><text:span text:style-name="T54"> </text:span><text:span text:style-name="T44">tylko</text:span><text:span text:style-name="T54"> </text:span><text:span text:style-name="T44">do</text:span><text:span text:style-name="T54"> </text:span><text:span text:style-name="T44">kilku</text:span><text:span text:style-name="T54"> </text:span><text:span text:style-name="T44">zdań</text:span><text:span text:style-name="T54"> </text:span><text:span text:style-name="T44">kunklu- zji. Pisze Bartula: „Kontrahent (...) przystępując do umowy społecznej, w</text:span><text:span text:style-name="T62"> </text:span><text:span text:style-name="T44">której wyraża</text:span><text:span text:style-name="T50"> </text:span><text:span text:style-name="T44">zgodę</text:span><text:span text:style-name="T50"> </text:span><text:span text:style-name="T44">na</text:span><text:span text:style-name="T50"> </text:span><text:span text:style-name="T44">istnienie</text:span><text:span text:style-name="T50"> </text:span><text:span text:style-name="T44">kary</text:span><text:span text:style-name="T50"> </text:span><text:span text:style-name="T44">śmierci,</text:span><text:span text:style-name="T50"> </text:span><text:span text:style-name="T44">nie</text:span><text:span text:style-name="T50"> </text:span><text:span text:style-name="T44">godzi</text:span><text:span text:style-name="T50"> </text:span><text:span text:style-name="T44">się</text:span><text:span text:style-name="T50"> </text:span><text:span text:style-name="T44">bynajmniej</text:span><text:span text:style-name="T50"> </text:span><text:span text:style-name="T44">na</text:span><text:span text:style-name="T50"> </text:span><text:span text:style-name="T44">to,</text:span><text:span text:style-name="T50"> </text:span><text:span text:style-name="T44">że</text:span><text:span text:style-name="T50"> </text:span><text:span text:style-name="T44">stanie</text:span></text:p>
      <text:p text:style-name="P64"><draw:line text:anchor-type="char" draw:z-index="7" draw:style-name="gr2" draw:text-style-name="P75" svg:x1="1.9cm" svg:y1="0.295cm" svg:x2="4.44cm" svg:y2="0.295cm"><text:p/></draw:line></text:p>
      <text:p text:style-name="P23"><text:soft-page-break/><text:span text:style-name="T46">4 <text:s/></text:span><text:span text:style-name="T5">Na </text:span><text:span text:style-name="T1">spotkaniu z przedstawicielami </text:span><text:span text:style-name="T9">prasy, </text:span><text:span text:style-name="T1">relacjonowanym w telewizji NBC, Kissinger wypowiedział </text:span><text:span text:style-name="T9">owo </text:span><text:span text:style-name="T1">zdanie, które zyskało status sentencji: „Sztuka rządzenia to borykanie się z zagrożeniami</text:span><text:span text:style-name="T10"> </text:span><text:span text:style-name="T1">zanim staną się nie do</text:span><text:span text:style-name="T11"> </text:span><text:span text:style-name="T1">opanowania”.</text:span></text:p>
      <text:p text:style-name="P68"/>
      <text:p text:style-name="P66"><text:span text:style-name="T44">się mordercą i zostanie ukarany karą śmierci. (...) Beccaria twierdząc, że ktoś przystępujący do umowy społecznej nie mógłby się zgodzić na własną śmierć, </text:span><text:span text:style-name="T48">nawet </text:span><text:span text:style-name="T44">gdyby dokonał mordu, popełnia błąd. Myli zobowiązanie domyślne do </text:span><text:span text:style-name="T48">odbycia </text:span><text:span text:style-name="T44">kary z chęcią dokonania karalnego czynu. Nie rozumie też różnicy po- między wolą prawną i moralną a wolą empiryczną i psychologiczną. (...) </text:span><text:span text:style-name="T52">Po- </text:span><text:span text:style-name="T44">wtórzmy: uznając słuszność kary śmierci na mnie wykonanej, na okoliczność ewentualną, gdybym stał się mordercą, nie zobowiązuję się do tego, że się nim faktycznie stanę. Akt zawarcia przez jednostki umowy społecznej zakładający karę śmierci nie jest sprzeczny z życiem zgodnym z </text:span><text:span text:style-name="T48">prawem </text:span><text:span text:style-name="T44">i moralnością”</text:span><text:span text:style-name="T45">5</text:span><text:span text:style-name="T44">.</text:span></text:p>
      <text:p text:style-name="P60"><text:span text:style-name="T44">Dopóki w ludzkich umysłach zwycięża wyżej zarysowane pojmowanie umowy</text:span><text:span text:style-name="T50"> </text:span><text:span text:style-name="T44">społecznej,</text:span><text:span text:style-name="T50"> </text:span><text:span text:style-name="T44">które</text:span><text:span text:style-name="T50"> </text:span><text:span text:style-name="T44">najklarowniejsze</text:span><text:span text:style-name="T50"> </text:span><text:span text:style-name="T44">wypracowanie</text:span><text:span text:style-name="T50"> </text:span><text:span text:style-name="T44">zawdzięczamy</text:span><text:span text:style-name="T50"> </text:span><text:span text:style-name="T44">może Hobbesowi i Spinozie, i dopóki strony bez zarzutu wywiązują się ze swych </text:span><text:span text:style-name="T48">obowiązków, </text:span><text:span text:style-name="T44">sprawy biegną spokojnym, rutynowym torem. Co jednak na to poradzić, że spokój i rutyna nieodpowiadaną pewnym ludziom, w tym nade wszystko filozofom albo mówiąc współczesnym językiem intelektualistom, skądinąd szczególnie podatnym na rojenia na temat polityki. W niespokojnej głowie</text:span><text:span text:style-name="T52"> </text:span><text:span text:style-name="T44">Rousseau</text:span><text:span text:style-name="T52"> </text:span><text:span text:style-name="T44">zrodził</text:span><text:span text:style-name="T52"> </text:span><text:span text:style-name="T44">się</text:span><text:span text:style-name="T52"> </text:span><text:span text:style-name="T44">pomysł,</text:span><text:span text:style-name="T52"> </text:span><text:span text:style-name="T48">by</text:span><text:span text:style-name="T52"> </text:span><text:span text:style-name="T44">zanegować</text:span><text:span text:style-name="T52"> </text:span><text:span text:style-name="T44">wszystko,</text:span><text:span text:style-name="T52"> </text:span><text:span text:style-name="T44">co</text:span><text:span text:style-name="T52"> </text:span><text:span text:style-name="T44">powyżej</text:span><text:span text:style-name="T52"> </text:span><text:span text:style-name="T44">o</text:span><text:span text:style-name="T52"> </text:span><text:span text:style-name="T44">po- lityce powiedziano i zbudować świat polityczny </text:span><text:span text:style-name="T35">a priori</text:span><text:span text:style-name="T44">. </text:span><text:span text:style-name="T48">Podał </text:span><text:span text:style-name="T44">on w wątpli- wość </text:span><text:span text:style-name="T52">podstawowe </text:span><text:span text:style-name="T44">założenie Hobbesa i </text:span><text:span text:style-name="T48">Spinozy, </text:span><text:span text:style-name="T44">a wcześniej Machiavellego, że porządek społeczno-polityczny nie może opierać się na dobrej woli obywateli, lecz</text:span><text:span text:style-name="T59"> </text:span><text:span text:style-name="T44">musi</text:span><text:span text:style-name="T59"> </text:span><text:span text:style-name="T44">niejako</text:span><text:span text:style-name="T59"> </text:span><text:span text:style-name="T44">wytwarzać</text:span><text:span text:style-name="T59"> </text:span><text:span text:style-name="T44">w</text:span><text:span text:style-name="T59"> </text:span><text:span text:style-name="T44">nich</text:span><text:span text:style-name="T59"> </text:span><text:span text:style-name="T44">dobrą</text:span><text:span text:style-name="T59"> </text:span><text:span text:style-name="T44">wolę,</text:span><text:span text:style-name="T59"> </text:span><text:span text:style-name="T44">niekiedy</text:span><text:span text:style-name="T59"> </text:span><text:span text:style-name="T44">uciekając</text:span><text:span text:style-name="T59"> </text:span><text:span text:style-name="T44">się</text:span><text:span text:style-name="T59"> </text:span><text:span text:style-name="T44">do</text:span><text:span text:style-name="T59"> </text:span><text:span text:style-name="T44">przy- musu. Czyż przymus nie stanowi obrazy dla człowieczej wolności i racjonal- ności – pytał się Rousseau? Już w tym pytaniu </text:span><text:span text:style-name="T52">zawarł </text:span><text:span text:style-name="T44">swoją – odbiegającą od ustaleń</text:span><text:span text:style-name="T49"> </text:span><text:span text:style-name="T44">jego</text:span><text:span text:style-name="T49"> </text:span><text:span text:style-name="T44">poprzedników</text:span><text:span text:style-name="T49"> </text:span><text:span text:style-name="T44">–</text:span><text:span text:style-name="T49"> </text:span><text:span text:style-name="T44">optymistyczną</text:span><text:span text:style-name="T49"> </text:span><text:span text:style-name="T44">antropologię.</text:span><text:span text:style-name="T49"> </text:span><text:span text:style-name="T44">Założył,</text:span><text:span text:style-name="T49"> </text:span><text:span text:style-name="T44">że</text:span><text:span text:style-name="T49"> </text:span><text:span text:style-name="T44">człowiek bez przymusu zdolny jest nie tylko </text:span><text:span text:style-name="T48">tworzyć prawo, </text:span><text:span text:style-name="T44">lecz ponadto ściśle go</text:span><text:span text:style-name="T68"> </text:span><text:span text:style-name="T44">prze- strzegać. </text:span><text:span text:style-name="T52">Także wtedy, </text:span><text:span text:style-name="T44">gdy przyjdzie do zastosowania przepisu w odniesieniu do niego samego. Wiadomo, że Immanuel Kant, którego ścianę zdobił portret Rousseau nie szedł w optymizmie tak daleko. </text:span><text:span text:style-name="T48">Twierdził </text:span><text:span text:style-name="T44">przecież, że <text:s/></text:span><text:span text:style-name="T69"><text:s/></text:span><text:span text:style-name="T44">człowiek</text:span></text:p>
      <text:p text:style-name="P58"><text:span text:style-name="T44">„jest </text:span><text:span text:style-name="T70">zwierzęciem</text:span><text:span text:style-name="T44">, które – żyjąc pośród </text:span><text:span text:style-name="T48">innych </text:span><text:span text:style-name="T44">zwierząt swojego gatunku</text:span><text:span text:style-name="T71"> </text:span><text:span text:style-name="T44">–</text:span><text:span text:style-name="T48"> </text:span><text:span text:style-name="T70">po- trzebuje</text:span><text:span text:style-name="T51"> </text:span><text:span text:style-name="T70">pana</text:span><text:span text:style-name="T44">.</text:span><text:span text:style-name="T50"> </text:span><text:span text:style-name="T44">Będzie</text:span><text:span text:style-name="T50"> </text:span><text:span text:style-name="T44">bowiem</text:span><text:span text:style-name="T50"> </text:span><text:span text:style-name="T44">na</text:span><text:span text:style-name="T50"> </text:span><text:span text:style-name="T44">pewno</text:span><text:span text:style-name="T50"> </text:span><text:span text:style-name="T44">nadużywał</text:span><text:span text:style-name="T50"> </text:span><text:span text:style-name="T44">swojej</text:span><text:span text:style-name="T50"> </text:span><text:span text:style-name="T44">wolności</text:span><text:span text:style-name="T50"> </text:span><text:span text:style-name="T44">w</text:span><text:span text:style-name="T50"> </text:span><text:span text:style-name="T44">stosun-</text:span><text:span text:style-name="T72"> </text:span><text:span text:style-name="T44">ku</text:span><text:span text:style-name="T52"> </text:span><text:span text:style-name="T44">do</text:span><text:span text:style-name="T52"> </text:span><text:span text:style-name="T44">istot</text:span><text:span text:style-name="T52"> </text:span><text:span text:style-name="T44">do</text:span><text:span text:style-name="T52"> </text:span><text:span text:style-name="T44">siebie</text:span><text:span text:style-name="T52"> </text:span><text:span text:style-name="T44">podobnych</text:span><text:span text:style-name="T52"> </text:span><text:span text:style-name="T44">i</text:span><text:span text:style-name="T52"> </text:span><text:span text:style-name="T44">chociaż</text:span><text:span text:style-name="T52"> </text:span><text:span text:style-name="T44">jako</text:span><text:span text:style-name="T52"> </text:span><text:span text:style-name="T44">stworzenie</text:span><text:span text:style-name="T52"> </text:span><text:span text:style-name="T44">rozumne</text:span><text:span text:style-name="T52"> </text:span><text:span text:style-name="T44">życzy</text:span><text:span text:style-name="T52"> </text:span><text:span text:style-name="T44">sobie </text:span><text:span text:style-name="T48">prawa, </text:span><text:span text:style-name="T44">które wyznaczałoby granice wolności każdej jednostki, to</text:span><text:span text:style-name="T73"> </text:span><text:span text:style-name="T44">jednak</text:span><text:span text:style-name="T74"> </text:span><text:span text:style-name="T44">jego egoistyczny</text:span><text:span text:style-name="T50"> </text:span><text:span text:style-name="T44">popęd</text:span><text:span text:style-name="T50"> </text:span><text:span text:style-name="T44">zwierzęcy</text:span><text:span text:style-name="T50"> </text:span><text:span text:style-name="T44">skłania</text:span><text:span text:style-name="T50"> </text:span><text:span text:style-name="T44">go</text:span><text:span text:style-name="T50"> </text:span><text:span text:style-name="T44">do</text:span><text:span text:style-name="T50"> </text:span><text:span text:style-name="T44">tego,</text:span><text:span text:style-name="T50"> </text:span><text:span text:style-name="T48">by</text:span><text:span text:style-name="T50"> </text:span><text:span text:style-name="T44">dla</text:span><text:span text:style-name="T50"> </text:span><text:span text:style-name="T44">siebie</text:span><text:span text:style-name="T50"> </text:span><text:span text:style-name="T44">czynić</text:span><text:span text:style-name="T50"> </text:span><text:span text:style-name="T44">wyjątek”</text:span><text:span text:style-name="T45">6</text:span><text:span text:style-name="T44">. Wyłania się wszakże kwestia, co ze świadectwami</text:span><text:span text:style-name="T75"> </text:span><text:span text:style-name="T44">empirycznymi,</text:span><text:span text:style-name="T76"> </text:span><text:span text:style-name="T44">ukazu-</text:span><text:span text:style-name="T77"> </text:span><text:span text:style-name="T44">jącymi</text:span><text:span text:style-name="T78"> </text:span><text:span text:style-name="T44">człowieka</text:span><text:span text:style-name="T78"> </text:span><text:span text:style-name="T44">w</text:span><text:span text:style-name="T78"> </text:span><text:span text:style-name="T44">mniej</text:span><text:span text:style-name="T78"> </text:span><text:span text:style-name="T44">korzystnym</text:span><text:span text:style-name="T78"> </text:span><text:span text:style-name="T44">świetle</text:span><text:span text:style-name="T78"> </text:span><text:span text:style-name="T44">aniżeli</text:span><text:span text:style-name="T78"> </text:span><text:span text:style-name="T44">oceniał</text:span><text:span text:style-name="T78"> </text:span><text:span text:style-name="T44">go</text:span><text:span text:style-name="T78"> </text:span><text:span text:style-name="T44">Rousseau.</text:span><text:span text:style-name="T72"> </text:span><text:span text:style-name="T44">Odpowiedź filozofa jest powszechnie znana. Niechwalebne</text:span><text:span text:style-name="T79"> </text:span><text:span text:style-name="T44">zachowania</text:span><text:span text:style-name="T80"> </text:span><text:span text:style-name="T44">lu- dzi spisywał na karb deprawacji ludzkiej istoty dokonanej przez</text:span><text:span text:style-name="T81"> </text:span><text:span text:style-name="T44">zgniłe</text:span><text:span text:style-name="T82"> </text:span><text:span text:style-name="T44">urzą- dzenia i instytucje formujące porządek </text:span><text:span text:style-name="T48">społeczny. </text:span><text:span text:style-name="T44">Jednocześnie</text:span><text:span text:style-name="T79"> </text:span><text:span text:style-name="T44">jednak,</text:span><text:span text:style-name="T83"> </text:span><text:span text:style-name="T44">autor</text:span><text:span text:style-name="T72"> </text:span><text:span text:style-name="T35">Rozprawy</text:span><text:span text:style-name="T39"> </text:span><text:span text:style-name="T35">o</text:span><text:span text:style-name="T39"> </text:span><text:span text:style-name="T35">nierówności</text:span><text:span text:style-name="T40"> </text:span><text:span text:style-name="T44">zakładał,</text:span><text:span text:style-name="T84"> </text:span><text:span text:style-name="T44">że</text:span><text:span text:style-name="T84"> </text:span><text:span text:style-name="T44">powrotu</text:span><text:span text:style-name="T84"> </text:span><text:span text:style-name="T44">do</text:span><text:span text:style-name="T84"> </text:span><text:span text:style-name="T44">utraconego</text:span><text:span text:style-name="T84"> </text:span><text:span text:style-name="T44">stanu</text:span><text:span text:style-name="T84"> </text:span><text:span text:style-name="T44">pierwotnej</text:span></text:p>
      <text:p text:style-name="P67"><draw:line text:anchor-type="char" draw:z-index="8" draw:style-name="gr2" draw:text-style-name="P75" svg:x1="2.3cm" svg:y1="0.323cm" svg:x2="4.84cm" svg:y2="0.323cm"><text:p/></draw:line></text:p>
      <text:p text:style-name="P18"><text:span text:style-name="T46">5 <text:s text:c="7"/></text:span><text:span text:style-name="T1">P. Bartula, </text:span><text:span text:style-name="T31">Kara śmierci powracający dylemat</text:span><text:span text:style-name="T1">, Kraków 2007, s. 114 i 116.</text:span></text:p>
      <text:p text:style-name="P13"><text:span text:style-name="T46">6 </text:span><text:span text:style-name="T1">I. Kant, </text:span><text:span text:style-name="T31">Pomysły do ujęcia historii powszechnej w aspekcie światowym</text:span><text:span text:style-name="T1">, tłum. I. Krońska, [w:] </text:span><text:span text:style-name="T31">Przypuszczalny początek ludzkiej historii i inne pisma historiozoficzne</text:span><text:span text:style-name="T1">, tłum. M. Żelazny, I. Krońska, A. Landman, Toruń 1995, s. 41. Podkreślenia tłustym drukiem pochodzą od I. Kanta.</text:span></text:p>
      <text:p text:style-name="P70"/>
      <text:p text:style-name="P48"><text:span text:style-name="T44">szczęśliwości </text:span><text:span text:style-name="T49">być </text:span><text:span text:style-name="T44">nie może. Z drugiej </text:span><text:span text:style-name="T49">strony, </text:span><text:span text:style-name="T44">nie wchodzi w grę akceptacja ustalonego porządku, który to, jak wspomniano, stanowi obrazę dla ludzkiej racjonalności. Co zatem pozostaje? Kontestacja tego, co jest i permanentne po- szukiwanie</text:span><text:span text:style-name="T57"> </text:span><text:span text:style-name="T44">nowego,</text:span><text:span text:style-name="T57"> </text:span><text:span text:style-name="T44">lepszego</text:span><text:span text:style-name="T57"> </text:span><text:span text:style-name="T44">porządku,</text:span><text:span text:style-name="T57"> </text:span><text:span text:style-name="T44">przy</text:span><text:span text:style-name="T57"> </text:span><text:span text:style-name="T44">zastrzeżeniu,</text:span><text:span text:style-name="T57"> </text:span><text:span text:style-name="T44">że</text:span><text:span text:style-name="T57"> </text:span><text:span text:style-name="T44">i</text:span><text:span text:style-name="T57"> </text:span><text:span text:style-name="T44">nowy</text:span><text:span text:style-name="T57"> </text:span><text:span text:style-name="T44">ład</text:span><text:span text:style-name="T57"> </text:span><text:span text:style-name="T44">nigdy nie</text:span><text:span text:style-name="T85"> </text:span><text:span text:style-name="T44">będzie</text:span><text:span text:style-name="T85"> </text:span><text:span text:style-name="T44">satysfakcjonujący.</text:span><text:span text:style-name="T85"> </text:span><text:span text:style-name="T44">Ocena</text:span><text:span text:style-name="T85"> </text:span><text:span text:style-name="T44">władzy</text:span><text:span text:style-name="T85"> </text:span><text:span text:style-name="T44">w</text:span><text:span text:style-name="T85"> </text:span><text:span text:style-name="T44">koncepcji</text:span><text:span text:style-name="T85"> </text:span><text:span text:style-name="T44">Rousseau</text:span><text:span text:style-name="T85"> </text:span><text:span text:style-name="T44">dokonywana jest z uwagi na realizację niewykonalnego, w efekcie, zadania uszczęśliwienia człowieka. </text:span><text:span text:style-name="T48">Państwo </text:span><text:span text:style-name="T44">realnie istniejące jest niewątpliwie czymś gorszym od</text:span><text:span text:style-name="T71"> </text:span><text:span text:style-name="T44">tego, co potencjalnie mogłoby zaistnieć, choć to, co potencjalnie mogłoby zaistnieć również będzie pozostawiało sporo do życzenia. Erudyci nie mają trudności <text:s text:c="3"/>z dostrzeżeniem, jak daleko postulaty Rousseau odbiegają od myśli Hegla,</text:span><text:span text:style-name="T66"> </text:span><text:span text:style-name="T44">któ- ry stał na stanowisku, że to, co istnieje jest wyższe od tego, co potencjalnie mo- głoby zaistnieć już tylko z tej racji, że</text:span><text:span text:style-name="T86"> </text:span><text:span text:style-name="T44">istnieje.</text:span></text:p>
      <text:p text:style-name="P51"><text:span text:style-name="T48">Poeta </text:span><text:span text:style-name="T44">niemiecki Heinrich Heine <text:s/>twierdził, <text:s/>że <text:s/>„koncepcje <text:s/>pielęgnowane <text:s/>w zaciszu profesorskich gabinetów mogą zniszczyć cywilizacje”</text:span><text:span text:style-name="T45">7</text:span><text:span text:style-name="T44">. Myśl</text:span><text:span text:style-name="T87"> </text:span><text:span text:style-name="T44">powyż- sza</text:span><text:span text:style-name="T54"> </text:span><text:span text:style-name="T44">okazała</text:span><text:span text:style-name="T54"> </text:span><text:span text:style-name="T44">się</text:span><text:span text:style-name="T54"> </text:span><text:span text:style-name="T44">ściśle</text:span><text:span text:style-name="T54"> </text:span><text:span text:style-name="T44">prawdziwa</text:span><text:span text:style-name="T54"> </text:span><text:span text:style-name="T44">w</text:span><text:span text:style-name="T54"> </text:span><text:span text:style-name="T44">odniesieniu</text:span><text:span text:style-name="T54"> </text:span><text:span text:style-name="T44">do</text:span><text:span text:style-name="T54"> </text:span><text:span text:style-name="T44">Rousseau.</text:span><text:span text:style-name="T54"> </text:span><text:span text:style-name="T44">Jego</text:span><text:span text:style-name="T54"> </text:span><text:span text:style-name="T44">koncepcje</text:span><text:span text:style-name="T54"> </text:span><text:span text:style-name="T44">nie wpadły do studni zapomnienia, lecz zawstydziły i wypełniły niepokojem</text:span><text:span text:style-name="T88"> </text:span><text:span text:style-name="T52">umy- </text:span><text:span text:style-name="T61">sły.</text:span><text:span text:style-name="T67"> </text:span><text:span text:style-name="T44">Za</text:span><text:span text:style-name="T67"> </text:span><text:span text:style-name="T44">ich</text:span><text:span text:style-name="T67"> </text:span><text:span text:style-name="T48">sprawą</text:span><text:span text:style-name="T67"> </text:span><text:span text:style-name="T44">dokonała</text:span><text:span text:style-name="T67"> </text:span><text:span text:style-name="T44">się</text:span><text:span text:style-name="T67"> </text:span><text:span text:style-name="T44">swoista</text:span><text:span text:style-name="T67"> </text:span><text:span text:style-name="T44">dehumanizacja</text:span><text:span text:style-name="T67"> </text:span><text:span text:style-name="T44">rządzących,</text:span><text:span text:style-name="T67"> </text:span><text:span text:style-name="T44">pod</text:span><text:span text:style-name="T67"> </text:span><text:span text:style-name="T44">znakiem zapytania</text:span><text:span text:style-name="T85"> </text:span><text:span text:style-name="T44">stanęła</text:span><text:span text:style-name="T85"> </text:span><text:span text:style-name="T48">prawość</text:span><text:span text:style-name="T85"> </text:span><text:span text:style-name="T44">ideałów</text:span><text:span text:style-name="T85"> </text:span><text:span text:style-name="T44">życia</text:span><text:span text:style-name="T85"> </text:span><text:span text:style-name="T44">poddanych,</text:span><text:span text:style-name="T85"> </text:span><text:span text:style-name="T44">w</text:span><text:span text:style-name="T85"> </text:span><text:span text:style-name="T44">tym</text:span><text:span text:style-name="T85"> </text:span><text:span text:style-name="T44">nade</text:span><text:span text:style-name="T85"> </text:span><text:span text:style-name="T44">wszystko</text:span><text:span text:style-name="T85"> </text:span><text:span text:style-name="T44">cno- ta posłuszeństwa. Biorąc rzecz najogólniej, ustalenia Rousseau wprawiły </text:span><text:span text:style-name="T52">umy- </text:span><text:span text:style-name="T44">sły w pogotowie rewolucyjne. Dość powiedzieć, że książki Rousseau należały do lektur, na których kształcili się żywo, jak </text:span><text:span text:style-name="T48">by </text:span><text:span text:style-name="T44">się wydawało, zainteresowani podtrzymywaniem istniejącego ładu, mianowicie francuscy młodociani</text:span><text:span text:style-name="T89"> </text:span><text:span text:style-name="T44">książę- ta krwi, o czym informuje w swoich pamiętnikach Ludwik Filip</text:span><text:span text:style-name="T45">8</text:span><text:span text:style-name="T44">. Ludzie</text:span><text:span text:style-name="T90"> </text:span><text:span text:style-name="T44">nagle, mówiąc słowami kardynała Retza wypowiedzianymi oczywiście w kontekście paryskiej</text:span><text:span text:style-name="T50"> </text:span><text:span text:style-name="T48">frondy,</text:span><text:span text:style-name="T50"> </text:span><text:span text:style-name="T44">nie</text:span><text:span text:style-name="T50"> </text:span><text:span text:style-name="T44">zaś</text:span><text:span text:style-name="T50"> </text:span><text:span text:style-name="T44">wielkiej</text:span><text:span text:style-name="T50"> </text:span><text:span text:style-name="T44">rewolucji,</text:span><text:span text:style-name="T50"> </text:span><text:span text:style-name="T44">przestają</text:span><text:span text:style-name="T50"> </text:span><text:span text:style-name="T44">„uważać</text:span><text:span text:style-name="T50"> </text:span><text:span text:style-name="T44">rewolucję</text:span><text:span text:style-name="T50"> </text:span><text:span text:style-name="T44">za</text:span><text:span text:style-name="T50"> </text:span><text:span text:style-name="T44">nie- możliwą,</text:span><text:span text:style-name="T53"> </text:span><text:span text:style-name="T44">sądzą,</text:span><text:span text:style-name="T53"> </text:span><text:span text:style-name="T44">że</text:span><text:span text:style-name="T53"> </text:span><text:span text:style-name="T44">jest</text:span><text:span text:style-name="T53"> </text:span><text:span text:style-name="T44">bardzo</text:span><text:span text:style-name="T53"> </text:span><text:span text:style-name="T44">łatwa,</text:span><text:span text:style-name="T53"> </text:span><text:span text:style-name="T44">a</text:span><text:span text:style-name="T53"> </text:span><text:span text:style-name="T44">samo</text:span><text:span text:style-name="T53"> </text:span><text:span text:style-name="T44">takie</text:span><text:span text:style-name="T53"> </text:span><text:span text:style-name="T44">myślenie</text:span><text:span text:style-name="T53"> </text:span><text:span text:style-name="T44">może</text:span><text:span text:style-name="T53"> </text:span><text:span text:style-name="T44">ją</text:span><text:span text:style-name="T53"> </text:span><text:span text:style-name="T44">wywołać”</text:span><text:span text:style-name="T45">9</text:span><text:span text:style-name="T44">. Dramatyczne i zgubne wydarzenia czekają ludzi ulegających potędze swojej wyobraźni.</text:span><text:span text:style-name="T59"> </text:span><text:span text:style-name="T44">Wypowiadają</text:span><text:span text:style-name="T59"> </text:span><text:span text:style-name="T44">posłuszeństwo</text:span><text:span text:style-name="T59"> </text:span><text:span text:style-name="T52">władzy,</text:span><text:span text:style-name="T59"> </text:span><text:span text:style-name="T44">zrywając</text:span><text:span text:style-name="T59"> </text:span><text:span text:style-name="T44">tym</text:span><text:span text:style-name="T59"> </text:span><text:span text:style-name="T44">samym</text:span><text:span text:style-name="T59"> </text:span><text:span text:style-name="T48">umowę </text:span><text:span text:style-name="T44">społeczną.</text:span><text:span text:style-name="T61"> </text:span><text:span text:style-name="T44">Czy</text:span><text:span text:style-name="T61"> </text:span><text:span text:style-name="T44">wina</text:span><text:span text:style-name="T61"> </text:span><text:span text:style-name="T44">za</text:span><text:span text:style-name="T61"> </text:span><text:span text:style-name="T48">spowodowany</text:span><text:span text:style-name="T61"> </text:span><text:span text:style-name="T44">chaos,</text:span><text:span text:style-name="T61"> </text:span><text:span text:style-name="T44">śmierć</text:span><text:span text:style-name="T61"> </text:span><text:span text:style-name="T44">i</text:span><text:span text:style-name="T61"> </text:span><text:span text:style-name="T44">zniszczenie</text:span><text:span text:style-name="T61"> </text:span><text:span text:style-name="T44">spada</text:span><text:span text:style-name="T61"> </text:span><text:span text:style-name="T44">jednak wyłącznie na obywateli? Jak wyżej wspomniano, strony w umowie społecznej nie są równe i w związku z tym odpowiedzialność za sytuację społeczno-poli- tyczną panującą w państwie nie rozkłada się równomiernie. O wiele większa wina obciąża rządzących, którzy okazują się indolentni w zakresie zadań, do wypełnienia których zostali powołani. Klarownie rzecz ujmuje Bronisław Ła- gowski: „Władcom przypisana jest zasada: bezwzględnie utrzymać porządek <text:s text:c="2"/>i nie pozwolić przeciwnikom na użycie </text:span><text:span text:style-name="T48">przemocy. </text:span><text:span text:style-name="T44">Silenie się władców na re- formowanie społeczeństwa jest nieporozumieniem. Społeczeństwo potrafi</text:span><text:span text:style-name="T67"> </text:span><text:span text:style-name="T44">zna- komicie zreformować się samo, o ile władca zapewni bezpieczeństwo</text:span><text:span text:style-name="T91"> </text:span><text:span text:style-name="T44">ludziom</text:span></text:p>
      <text:p text:style-name="P69"><draw:line text:anchor-type="char" draw:z-index="9" draw:style-name="gr2" draw:text-style-name="P75" svg:x1="1.9cm" svg:y1="0.369cm" svg:x2="4.44cm" svg:y2="0.369cm"><text:p/></draw:line></text:p>
      <text:p text:style-name="P23"><text:span text:style-name="T46">7 </text:span><text:span text:style-name="T1">Myśl Heinego unieśmiertelnił Izajasz Berlin, gdy przywołał ją w swoim słynnym wykładzie </text:span><text:span text:style-name="T31">Dwie kon- cepcje</text:span><text:span text:style-name="T33"> </text:span><text:span text:style-name="T31">wolności</text:span><text:span text:style-name="T1">.</text:span><text:span text:style-name="T9"> </text:span><text:span text:style-name="T1">Zob.</text:span><text:span text:style-name="T9"> </text:span><text:span text:style-name="T1">I.</text:span><text:span text:style-name="T9"> </text:span><text:span text:style-name="T1">Berlin,</text:span><text:span text:style-name="T9"> </text:span><text:span text:style-name="T31">Dwie</text:span><text:span text:style-name="T33"> </text:span><text:span text:style-name="T31">koncepcje</text:span><text:span text:style-name="T33"> </text:span><text:span text:style-name="T31">wolności</text:span><text:span text:style-name="T1">,</text:span><text:span text:style-name="T9"> </text:span><text:span text:style-name="T1">[w:]</text:span><text:span text:style-name="T9"> </text:span><text:span text:style-name="T1">idem,</text:span><text:span text:style-name="T9"> </text:span><text:span text:style-name="T31">Cztery</text:span><text:span text:style-name="T33"> </text:span><text:span text:style-name="T31">eseje</text:span><text:span text:style-name="T33"> </text:span><text:span text:style-name="T31">o</text:span><text:span text:style-name="T33"> </text:span><text:span text:style-name="T31">wolności</text:span><text:span text:style-name="T1">,</text:span><text:span text:style-name="T9"> </text:span><text:span text:style-name="T1">tłum.</text:span><text:span text:style-name="T9"> </text:span><text:span text:style-name="T1">H.</text:span><text:span text:style-name="T9"> </text:span><text:span text:style-name="T1">Barto- szewicz, D. Grinberg, D. Lachowska, A. Tanalska-Dulęba, </text:span><text:span text:style-name="T5">Warszawa </text:span><text:span text:style-name="T1">1994, s.</text:span><text:span text:style-name="T12"> </text:span><text:span text:style-name="T1">179.</text:span></text:p>
      <text:p text:style-name="P15"><text:span text:style-name="T46">8 <text:s text:c="7"/></text:span><text:span text:style-name="T1">Por. Ludwik Filip I, </text:span><text:span text:style-name="T31">Pamiętniki z czasów Wielkiej Rewolucji</text:span><text:span text:style-name="T1">, tłum. W. Dłuski, Warszawa 1988.</text:span></text:p>
      <text:p text:style-name="P16"><text:span text:style-name="T46">9 <text:s text:c="7"/></text:span><text:span text:style-name="T31">Pamiętniki kardynała Retza</text:span><text:span text:style-name="T1">, tłum. A. i M. Bocheńscy, t. 1, Warszawa 1958, s. 90-91.</text:span></text:p>
      <text:p text:style-name="P72"/>
      <text:p text:style-name="P66"><text:span text:style-name="T44">prowadzącym godziwe życie. Setki tysięcy ofiar rewolucji francuskiej i milio- </text:span><text:span text:style-name="T52">ny </text:span><text:span text:style-name="T44">ofiar </text:span><text:span text:style-name="T48">innych </text:span><text:span text:style-name="T44">rewolucji obciążają sumienia </text:span><text:span text:style-name="T52">władców, </text:span><text:span text:style-name="T44">którzy złamali </text:span><text:span text:style-name="T48">umowę </text:span><text:span text:style-name="T44">społeczną. Niedotrzymanie umowy społecznej jest największą zbrodnią, jaką mogą oni popełnić”</text:span><text:span text:style-name="T45">10</text:span><text:span text:style-name="T44">. </text:span><text:span text:style-name="T52">Także </text:span><text:span text:style-name="T44">ośmielenie się ludzi na kontestowanie władzy oraz wszystkie związane z tym akty niesubordynacji obciążają nade wszystko sumienia rządzących. Są jednym wielkim oskarżeniem o ich słabość. </text:span><text:span text:style-name="T49">Rewolty, </text:span><text:span text:style-name="T48">frondy, </text:span><text:span text:style-name="T44">bunty nie wybuchają </text:span><text:span text:style-name="T52">wtedy, </text:span><text:span text:style-name="T44">gdy władza jest silna, zdecydowana, kon- sekwentna. Podżegacze mogą namówić obywateli do buntu, gdy pokażą, że może się on powieść, gdy udowodnią otoczeniu, że władza nieustannie prze- żywa jakieś wahania, działa na oślep, jest wewnętrznie skłócona i podzielona. Rewolucje to grzechy władców wynikające z zaniechań egzekwowania swojej </text:span><text:span text:style-name="T52">władzy, </text:span><text:span text:style-name="T44">egzekwowania </text:span><text:span text:style-name="T48">prawa, </text:span><text:span text:style-name="T44">wymuszania posłuszeństwa, z niekompetencji, której</text:span><text:span text:style-name="T54"> </text:span><text:span text:style-name="T44">na</text:span><text:span text:style-name="T54"> </text:span><text:span text:style-name="T44">imię</text:span><text:span text:style-name="T54"> </text:span><text:span text:style-name="T44">słabość.</text:span><text:span text:style-name="T54"> </text:span><text:span text:style-name="T44">Grzechy</text:span><text:span text:style-name="T54"> </text:span><text:span text:style-name="T44">popełniane</text:span><text:span text:style-name="T54"> </text:span><text:span text:style-name="T44">na</text:span><text:span text:style-name="T54"> </text:span><text:span text:style-name="T44">długo</text:span><text:span text:style-name="T54"> </text:span><text:span text:style-name="T44">wcześniej,</text:span><text:span text:style-name="T54"> </text:span><text:span text:style-name="T44">zanim</text:span><text:span text:style-name="T54"> </text:span><text:span text:style-name="T44">rewolucje wybuchają.</text:span><text:span text:style-name="T61"> </text:span><text:span text:style-name="T52">Pomysły</text:span><text:span text:style-name="T61"> </text:span><text:span text:style-name="T44">zagrożonej</text:span><text:span text:style-name="T61"> </text:span><text:span text:style-name="T44">rewoltą</text:span><text:span text:style-name="T61"> </text:span><text:span text:style-name="T44">władzy</text:span><text:span text:style-name="T61"> </text:span><text:span text:style-name="T44">na</text:span><text:span text:style-name="T61"> </text:span><text:span text:style-name="T44">uspokojenie</text:span><text:span text:style-name="T61"> </text:span><text:span text:style-name="T44">sytuacji</text:span><text:span text:style-name="T61"> </text:span><text:span text:style-name="T44">biegną zazwyczaj</text:span><text:span text:style-name="T56"> </text:span><text:span text:style-name="T44">podobną</text:span><text:span text:style-name="T56"> </text:span><text:span text:style-name="T44">ścieżką,</text:span><text:span text:style-name="T56"> </text:span><text:span text:style-name="T44">sprowadzającą</text:span><text:span text:style-name="T56"> </text:span><text:span text:style-name="T44">się</text:span><text:span text:style-name="T56"> </text:span><text:span text:style-name="T44">do</text:span><text:span text:style-name="T56"> </text:span><text:span text:style-name="T44">hasła:</text:span><text:span text:style-name="T56"> </text:span><text:span text:style-name="T44">zadowolić</text:span><text:span text:style-name="T56"> </text:span><text:span text:style-name="T44">niezadowo- </text:span><text:span text:style-name="T48">lonych. </text:span><text:span text:style-name="T44">„Niestety – jak trafnie sądzi Łagowski – sytuacja rewolucyjna na tym właśnie</text:span><text:span text:style-name="T54"> </text:span><text:span text:style-name="T44">polega,</text:span><text:span text:style-name="T54"> </text:span><text:span text:style-name="T44">że</text:span><text:span text:style-name="T54"> </text:span><text:span text:style-name="T44">niezadowolonego</text:span><text:span text:style-name="T54"> </text:span><text:span text:style-name="T44">społeczeństwa</text:span><text:span text:style-name="T54"> </text:span><text:span text:style-name="T44">nic</text:span><text:span text:style-name="T54"> </text:span><text:span text:style-name="T44">już</text:span><text:span text:style-name="T54"> </text:span><text:span text:style-name="T44">zadowolić</text:span><text:span text:style-name="T54"> </text:span><text:span text:style-name="T44">nie</text:span><text:span text:style-name="T54"> </text:span><text:span text:style-name="T44">może. Sytuację rewolucyjną można przezwyciężyć tylko stwarzając sytuację kontrre- wolucyjną”</text:span><text:span text:style-name="T45">11</text:span><text:span text:style-name="T44">. Rodzi się jednak wątpliwość, czy władza, która doprowadza do rewolucji, zdolna jest </text:span><text:span text:style-name="T48">wytworzyć </text:span><text:span text:style-name="T44">sytuację kontrrewolucyjną. Albo inaczej: gdy- </text:span><text:span text:style-name="T48">by była </text:span><text:span text:style-name="T44">władzą zdolną do wytworzenia sytuacji kontrrewolucyjnej, nigdy nie sprowadziłaby w obręb zawiadywanej przez siebie jednostki politycznej sytu- acji</text:span><text:span text:style-name="T56"> </text:span><text:span text:style-name="T44">rewolucyjnej.</text:span></text:p>
      <text:p text:style-name="P61"><text:span text:style-name="T44">Wynika</text:span><text:span text:style-name="T50"> </text:span><text:span text:style-name="T44">z</text:span><text:span text:style-name="T50"> </text:span><text:span text:style-name="T44">powyższych</text:span><text:span text:style-name="T50"> </text:span><text:span text:style-name="T44">ustaleń,</text:span><text:span text:style-name="T50"> </text:span><text:span text:style-name="T44">że</text:span><text:span text:style-name="T50"> </text:span><text:span text:style-name="T44">łamanie</text:span><text:span text:style-name="T50"> </text:span><text:span text:style-name="T44">umowy</text:span><text:span text:style-name="T50"> </text:span><text:span text:style-name="T44">społecznej</text:span><text:span text:style-name="T50"> </text:span><text:span text:style-name="T44">ze</text:span><text:span text:style-name="T50"> </text:span><text:span text:style-name="T44">strony</text:span><text:span text:style-name="T50"> </text:span><text:span text:style-name="T44">wła- dzy nie następuje – jak powierzchownie jesteśmy skłonni sądzić –wyłącznie <text:s text:c="2"/>w wyniku dokonywania przez nią nadużyć i </text:span><text:span text:style-name="T52">gwałtów, </text:span><text:span text:style-name="T44">zaniedbywania intere- sów obywateli na rzecz interesu własnego, utraty poczucia granic. Okazuje się, że</text:span><text:span text:style-name="T50"> </text:span><text:span text:style-name="T44">jej</text:span><text:span text:style-name="T50"> </text:span><text:span text:style-name="T44">naruszenie</text:span><text:span text:style-name="T50"> </text:span><text:span text:style-name="T44">następuje</text:span><text:span text:style-name="T50"> </text:span><text:span text:style-name="T44">również</text:span><text:span text:style-name="T50"> </text:span><text:span text:style-name="T52">wtedy,</text:span><text:span text:style-name="T50"> </text:span><text:span text:style-name="T44">gdy</text:span><text:span text:style-name="T50"> </text:span><text:span text:style-name="T44">władza</text:span><text:span text:style-name="T50"> </text:span><text:span text:style-name="T44">uchyla</text:span><text:span text:style-name="T50"> </text:span><text:span text:style-name="T44">się</text:span><text:span text:style-name="T50"> </text:span><text:span text:style-name="T44">od</text:span><text:span text:style-name="T50"> </text:span><text:span text:style-name="T44">rządzenia. Innymi </text:span><text:span text:style-name="T49">słowy, </text:span><text:span text:style-name="T44">aby </text:span><text:span text:style-name="T48">umowa </text:span><text:span text:style-name="T44">społeczna mogła efektywnie fundować posłuch po stronie</text:span><text:span text:style-name="T53"> </text:span><text:span text:style-name="T44">rządzonych,</text:span><text:span text:style-name="T53"> </text:span><text:span text:style-name="T44">musi</text:span><text:span text:style-name="T53"> </text:span><text:span text:style-name="T44">także</text:span><text:span text:style-name="T53"> </text:span><text:span text:style-name="T44">zawierać</text:span><text:span text:style-name="T53"> </text:span><text:span text:style-name="T44">i</text:span><text:span text:style-name="T53"> </text:span><text:span text:style-name="T44">zawiera</text:span><text:span text:style-name="T53"> </text:span><text:span text:style-name="T44">wymóg</text:span><text:span text:style-name="T53"> </text:span><text:span text:style-name="T44">rządzenia</text:span><text:span text:style-name="T53"> </text:span><text:span text:style-name="T44">po</text:span><text:span text:style-name="T53"> </text:span><text:span text:style-name="T44">stronie rządzących. </text:span><text:span text:style-name="T50">Ten </text:span><text:span text:style-name="T48">zdawałoby </text:span><text:span text:style-name="T44">się truizm – że </text:span><text:span text:style-name="T48">umowa </text:span><text:span text:style-name="T44">społeczna nieprzewidująca rządzenia </text:span><text:span text:style-name="T48">byłaby </text:span><text:span text:style-name="T44">śmieszna, pozbawiona treści i narażała ludzi na bezmiar cier- pień niesionych przez rewolucje – warto współcześnie eksponować. </text:span><text:span text:style-name="T52">Warto</text:span><text:span text:style-name="T66"> </text:span><text:span text:style-name="T44">eks- ponować przede wszystkim dlatego, że na naszych oczach władza polityczna staje się coraz mniej pewna siebie, coraz słabsza, coraz bardziej sparaliżowana. Nie chodzi tylko o to, że bardzo duża część realnej władzy przeszła do partii </text:span><text:span text:style-name="T48">politycznych</text:span><text:span text:style-name="T50"> </text:span><text:span text:style-name="T44">(precyzyjniej</text:span><text:span text:style-name="T50"> </text:span><text:span text:style-name="T44">rzecz</text:span><text:span text:style-name="T50"> </text:span><text:span text:style-name="T44">ujmując,</text:span><text:span text:style-name="T50"> </text:span><text:span text:style-name="T44">do</text:span><text:span text:style-name="T50"> </text:span><text:span text:style-name="T44">partyjnych</text:span><text:span text:style-name="T50"> </text:span><text:span text:style-name="T44">gremiów</text:span><text:span text:style-name="T50"> </text:span><text:span text:style-name="T44">decyzyjnych), tak że naszym politycznym chlebem powszechnym stała się partokracja. Nie- bezpieczne</text:span><text:span text:style-name="T56"> </text:span><text:span text:style-name="T44">zjawisko,</text:span><text:span text:style-name="T56"> </text:span><text:span text:style-name="T44">z</text:span><text:span text:style-name="T56"> </text:span><text:span text:style-name="T44">uwagi</text:span><text:span text:style-name="T56"> </text:span><text:span text:style-name="T44">na</text:span><text:span text:style-name="T56"> </text:span><text:span text:style-name="T44">rozwadnianie</text:span><text:span text:style-name="T56"> </text:span><text:span text:style-name="T44">odpowiedzialności</text:span><text:span text:style-name="T56"> </text:span><text:span text:style-name="T44">za</text:span><text:span text:style-name="T56"> </text:span><text:span text:style-name="T44">rządzenie</text:span></text:p>
      <text:p text:style-name="Text_20_body"/>
      <text:p text:style-name="P71"><draw:line text:anchor-type="char" draw:z-index="10" draw:style-name="gr2" draw:text-style-name="P75" svg:x1="2.3cm" svg:y1="0.524cm" svg:x2="4.84cm" svg:y2="0.524cm"><text:p/></draw:line></text:p>
      <text:p text:style-name="P17"><text:span text:style-name="T46">10 <text:s text:c="6"/></text:span><text:span text:style-name="T1">B. Łagowski, </text:span><text:span text:style-name="T31">Zniszczenie i pustka</text:span><text:span text:style-name="T1">, [w:] idem, </text:span><text:span text:style-name="T31">Liberalna kontrrewolucja</text:span><text:span text:style-name="T1">, Warszawa 1994, s. 38.</text:span></text:p>
      <text:p text:style-name="P19"><text:span text:style-name="T92">11 <text:s text:c="4"/></text:span><text:span text:style-name="T93">Ibidem.</text:span></text:p>
      <text:p text:style-name="P73"/>
      <text:p text:style-name="P49"><text:span text:style-name="T44">krajem</text:span><text:span text:style-name="T45">12</text:span><text:span text:style-name="T44">. Nie chodzi także i o to, że spora część nie bardzo kontrolowanej wła- dzy znalazła się w rękach dziennikarzy, stąd garnięcie się młodych ludzi do tego </text:span><text:span text:style-name="T48">zawodu </text:span><text:span text:style-name="T44">i stąd też współczesną demokrację określa się nieraz mianem me- diokracji. Rzecz przede wszystkim w tym, że sama władza popadła w wydeli- kacenie zmazujące jej obowiązki z tytułu realizacji etosu</text:span><text:span text:style-name="T86"> </text:span><text:span text:style-name="T44">prawnopaństwowego. </text:span><text:span text:style-name="T50">Ten</text:span><text:span text:style-name="T58"> </text:span><text:span text:style-name="T52">pierwotny,</text:span><text:span text:style-name="T58"> </text:span><text:span text:style-name="T44">klasyczny</text:span><text:span text:style-name="T58"> </text:span><text:span text:style-name="T44">etos</text:span><text:span text:style-name="T58"> </text:span><text:span text:style-name="T44">zostaje</text:span><text:span text:style-name="T58"> </text:span><text:span text:style-name="T44">stopniowo</text:span><text:span text:style-name="T58"> </text:span><text:span text:style-name="T44">zastępowany</text:span><text:span text:style-name="T58"> </text:span><text:span text:style-name="T44">etosem</text:span><text:span text:style-name="T58"> </text:span><text:span text:style-name="T44">eudajmo- nistyczno-humanitarystycznym, mówiąc językiem Arnolda Gehlena, w</text:span><text:span text:style-name="T94"> </text:span><text:span text:style-name="T44">którym zasadniczą rolę odgrywa „poszerzona etyka rodzinna”. </text:span><text:span text:style-name="T48">Powiada </text:span><text:span text:style-name="T44">Gehlen: „Pa- cyfizm, poszukiwanie bezpieczeństwa i komfortu, bezpośrednie zainteresowa- nie uczuciowe ludzkim konkretem, obojętność wobec państwa, </text:span><text:span text:style-name="T48">gotowość </text:span><text:span text:style-name="T44">do uznania i zaakceptowania rzeczy i ludzi takimi, jakimi są – to są przecież jako- ści, które </text:span><text:span text:style-name="T48">swe </text:span><text:span text:style-name="T44">źródło i uzasadnienie mają w rodzinie i którym feminizm dodaje swego</text:span><text:span text:style-name="T85"> </text:span><text:span text:style-name="T44">silnego</text:span><text:span text:style-name="T85"> </text:span><text:span text:style-name="T44">kolorytu,</text:span><text:span text:style-name="T85"> </text:span><text:span text:style-name="T44">ponieważ</text:span><text:span text:style-name="T85"> </text:span><text:span text:style-name="T44">kobieta</text:span><text:span text:style-name="T85"> </text:span><text:span text:style-name="T44">instynktownie</text:span><text:span text:style-name="T85"> </text:span><text:span text:style-name="T44">uwzględnia</text:span><text:span text:style-name="T85"> </text:span><text:span text:style-name="T52">we</text:span><text:span text:style-name="T85"> </text:span><text:span text:style-name="T44">wszel- kich</text:span><text:span text:style-name="T56"> </text:span><text:span text:style-name="T44">ocenach</text:span><text:span text:style-name="T56"> </text:span><text:span text:style-name="T44">interesy</text:span><text:span text:style-name="T56"> </text:span><text:span text:style-name="T44">dzieci,</text:span><text:span text:style-name="T56"> </text:span><text:span text:style-name="T44">troskę</text:span><text:span text:style-name="T56"> </text:span><text:span text:style-name="T44">o</text:span><text:span text:style-name="T56"> </text:span><text:span text:style-name="T44">ciepło</text:span><text:span text:style-name="T56"> </text:span><text:span text:style-name="T44">gniazda</text:span><text:span text:style-name="T56"> </text:span><text:span text:style-name="T44">domowego,</text:span><text:span text:style-name="T56"> </text:span><text:span text:style-name="T44">o</text:span><text:span text:style-name="T56"> </text:span><text:span text:style-name="T44">zmniejszenie ryzyka, dobrobyt. </text:span><text:span text:style-name="T58">Tu </text:span><text:span text:style-name="T44">tkwią prawarunki nieskończonego szerzenia się humani- taryzmu</text:span><text:span text:style-name="T61"> </text:span><text:span text:style-name="T44">i</text:span><text:span text:style-name="T61"> </text:span><text:span text:style-name="T44">eudajmonizmu</text:span><text:span text:style-name="T61"> </text:span><text:span text:style-name="T44">wówczas,</text:span><text:span text:style-name="T61"> </text:span><text:span text:style-name="T44">gdy</text:span><text:span text:style-name="T61"> </text:span><text:span text:style-name="T44">elementy</text:span><text:span text:style-name="T61"> </text:span><text:span text:style-name="T44">przeciwwagi,</text:span><text:span text:style-name="T61"> </text:span><text:span text:style-name="T44">tkwiące</text:span><text:span text:style-name="T61"> </text:span><text:span text:style-name="T44">w</text:span><text:span text:style-name="T61"> </text:span><text:span text:style-name="T44">eto- sie</text:span><text:span text:style-name="T56"> </text:span><text:span text:style-name="T44">państwa,</text:span><text:span text:style-name="T56"> </text:span><text:span text:style-name="T44">są</text:span><text:span text:style-name="T56"> </text:span><text:span text:style-name="T44">skompromitowane,</text:span><text:span text:style-name="T56"> </text:span><text:span text:style-name="T44">zabronione</text:span><text:span text:style-name="T56"> </text:span><text:span text:style-name="T44">bądź</text:span><text:span text:style-name="T56"> </text:span><text:span text:style-name="T44">przegniłe”</text:span><text:span text:style-name="T45">13</text:span><text:span text:style-name="T44">.</text:span><text:span text:style-name="T56"> </text:span><text:span text:style-name="T44">W</text:span><text:span text:style-name="T56"> </text:span><text:span text:style-name="T44">taki</text:span><text:span text:style-name="T56"> </text:span><text:span text:style-name="T44">to</text:span><text:span text:style-name="T56"> </text:span><text:span text:style-name="T44">spo- sób władza polityczna ze swoimi klasycznymi zadaniami fundowania bezpie- czeństwa,</text:span><text:span text:style-name="T61"> </text:span><text:span text:style-name="T44">stania</text:span><text:span text:style-name="T61"> </text:span><text:span text:style-name="T44">na</text:span><text:span text:style-name="T61"> </text:span><text:span text:style-name="T44">straży</text:span><text:span text:style-name="T61"> </text:span><text:span text:style-name="T44">świętości</text:span><text:span text:style-name="T61"> </text:span><text:span text:style-name="T44">kontraktów</text:span><text:span text:style-name="T61"> </text:span><text:span text:style-name="T44">i</text:span><text:span text:style-name="T61"> </text:span><text:span text:style-name="T44">generalnie</text:span><text:span text:style-name="T61"> </text:span><text:span text:style-name="T48">prawa,</text:span><text:span text:style-name="T61"> </text:span><text:span text:style-name="T44">przemienia się w </text:span><text:span text:style-name="T48">krowę </text:span><text:span text:style-name="T44">mleczną. Obywatele oczekują od niej już tylko rozdawnictwa</text:span><text:span text:style-name="T89"> </text:span><text:span text:style-name="T44">dóbr i</text:span><text:span text:style-name="T56"> </text:span><text:span text:style-name="T44">wyrozumiałości</text:span><text:span text:style-name="T56"> </text:span><text:span text:style-name="T44">dla</text:span><text:span text:style-name="T56"> </text:span><text:span text:style-name="T48">samych</text:span><text:span text:style-name="T56"> </text:span><text:span text:style-name="T44">siebie.</text:span><text:span text:style-name="T56"> </text:span><text:span text:style-name="T48">Pojawia</text:span><text:span text:style-name="T56"> </text:span><text:span text:style-name="T44">się</text:span><text:span text:style-name="T56"> </text:span><text:span text:style-name="T44">wszakże</text:span><text:span text:style-name="T56"> </text:span><text:span text:style-name="T44">–</text:span><text:span text:style-name="T56"> </text:span><text:span text:style-name="T44">i</text:span><text:span text:style-name="T56"> </text:span><text:span text:style-name="T44">to</text:span><text:span text:style-name="T56"> </text:span><text:span text:style-name="T44">natarczywie</text:span><text:span text:style-name="T56"> </text:span><text:span text:style-name="T44">–</text:span><text:span text:style-name="T56"> </text:span><text:span text:style-name="T49">py- </text:span><text:span text:style-name="T44">tanie, czy pod pojęciem wyrozumiałości nie kryje się czasem domaganie się</text:span><text:span text:style-name="T64"> </text:span><text:span text:style-name="T49">ak- </text:span><text:span text:style-name="T44">ceptowania ich naturalności, kosztem formacji cywilizacyjnej? Jak to stwierdził Richard M. </text:span><text:span text:style-name="T49">Weaver </text:span><text:span text:style-name="T44">w głośnej pracy </text:span><text:span text:style-name="T35">Idee mają konsekwencje</text:span><text:span text:style-name="T44">: </text:span><text:span text:style-name="T50">„W </text:span><text:span text:style-name="T44">całym świecie mamy dziś niebezpieczne oznaki atakowania kultury za to, że jej wymagania formalne stają na drodze ekspresji «człowieka naturalnego»”</text:span><text:span text:style-name="T45">14</text:span><text:span text:style-name="T44">. Władza przy- stająca na „naturalność” człowieka, wzdragająca się przed podtrzymywaniem porządku, przed egzekwowaniem swoich </text:span><text:span text:style-name="T48">prerogatyw, </text:span><text:span text:style-name="T44">łamie </text:span><text:span text:style-name="T48">umowę </text:span><text:span text:style-name="T44">społeczną i</text:span><text:span text:style-name="T56"> </text:span><text:span text:style-name="T44">poddanych</text:span><text:span text:style-name="T56"> </text:span><text:span text:style-name="T44">sobie</text:span><text:span text:style-name="T56"> </text:span><text:span text:style-name="T44">ludzi</text:span><text:span text:style-name="T56"> </text:span><text:span text:style-name="T44">wystawia</text:span><text:span text:style-name="T56"> </text:span><text:span text:style-name="T44">na</text:span><text:span text:style-name="T56"> </text:span><text:span text:style-name="T44">śmiertelne</text:span><text:span text:style-name="T56"> </text:span><text:span text:style-name="T44">niebezpieczeństwo</text:span><text:span text:style-name="T56"> </text:span><text:span text:style-name="T44">przewrotu, </text:span><text:span text:style-name="T52">rewolty, </text:span><text:span text:style-name="T44">powrotu do stanu</text:span><text:span text:style-name="T95"> </text:span><text:span text:style-name="T48">natury.</text:span></text:p>
      <text:p text:style-name="Text_20_body"/>
      <text:p text:style-name="Text_20_body"/>
      <text:p text:style-name="Text_20_body"/>
      <text:p text:style-name="Text_20_body"/>
      <text:p text:style-name="P46"><draw:line text:anchor-type="char" draw:z-index="11" draw:style-name="gr2" draw:text-style-name="P75" svg:x1="1.9cm" svg:y1="0.381cm" svg:x2="4.44cm" svg:y2="0.381cm"><text:p/></draw:line></text:p>
      <text:p text:style-name="P23"><text:span text:style-name="T46">12 <text:s text:c="2"/></text:span><text:span text:style-name="T1">Nie ma potrzeby udowadniać truizmu, że najniebezpieczniejszą rzeczą dla obywateli są </text:span><text:span text:style-name="T5">rządy, </text:span><text:span text:style-name="T1">które nie ponoszą odpowiedzialności za rządzenie. W partokracji bardzo łatwo jednak możne dojść do sytuacji, w której rozstrzygający głos ma ważna figura partyjna, nieposiadająca teki ministerialnej. Wędzidło w postaci, przykładowo, Trybunału Stanu nie działa na wyobraźnię tej figury. O tym, że najważniejsze</text:span><text:span text:style-name="T3"> </text:span><text:span text:style-name="T1">decyzje</text:span><text:span text:style-name="T3"> </text:span><text:span text:style-name="T5">państwowe</text:span><text:span text:style-name="T3"> </text:span><text:span text:style-name="T1">zapadają</text:span><text:span text:style-name="T3"> </text:span><text:span text:style-name="T1">w</text:span><text:span text:style-name="T3"> </text:span><text:span text:style-name="T1">wąskich</text:span><text:span text:style-name="T3"> </text:span><text:span text:style-name="T1">gremiach</text:span><text:span text:style-name="T3"> </text:span><text:span text:style-name="T1">partyjnych</text:span><text:span text:style-name="T3"> </text:span><text:span text:style-name="T1">upewniają</text:span><text:span text:style-name="T3"> </text:span><text:span text:style-name="T1">dyskusje</text:span><text:span text:style-name="T3"> </text:span><text:span text:style-name="T1">par- lamentarne. Czy debaty te mają moc wpływania na wcześniejsze ustalenia? Nie chodzi przy tym <text:s text:c="4"/>o</text:span><text:span text:style-name="T13"> </text:span><text:span text:style-name="T1">niewielkie</text:span><text:span text:style-name="T13"> </text:span><text:span text:style-name="T1">umiejętności</text:span><text:span text:style-name="T13"> </text:span><text:span text:style-name="T1">retoryczne</text:span><text:span text:style-name="T13"> </text:span><text:span text:style-name="T1">parlamentarzystów.</text:span><text:span text:style-name="T13"> </text:span><text:span text:style-name="T9">Tuzin</text:span><text:span text:style-name="T13"> </text:span><text:span text:style-name="T1">Cyceronów</text:span><text:span text:style-name="T13"> </text:span><text:span text:style-name="T1">i</text:span><text:span text:style-name="T13"> </text:span><text:span text:style-name="T1">dwa</text:span><text:span text:style-name="T13"> </text:span><text:span text:style-name="T1">tuziny</text:span><text:span text:style-name="T13"> </text:span><text:span text:style-name="T1">Demostene- sów</text:span><text:span text:style-name="T3"> </text:span><text:span text:style-name="T1">nie</text:span><text:span text:style-name="T3"> </text:span><text:span text:style-name="T1">potrafiłoby</text:span><text:span text:style-name="T3"> </text:span><text:span text:style-name="T1">w</text:span><text:span text:style-name="T3"> </text:span><text:span text:style-name="T1">parlamencie</text:span><text:span text:style-name="T3"> </text:span><text:span text:style-name="T1">przekonać</text:span><text:span text:style-name="T3"> </text:span><text:span text:style-name="T1">do</text:span><text:span text:style-name="T3"> </text:span><text:span text:style-name="T1">czegokolwiek,</text:span><text:span text:style-name="T3"> </text:span><text:span text:style-name="T1">co</text:span><text:span text:style-name="T3"> </text:span><text:span text:style-name="T1">szłoby</text:span><text:span text:style-name="T3"> </text:span><text:span text:style-name="T1">wbrew</text:span><text:span text:style-name="T3"> </text:span><text:span text:style-name="T1">uprzednim,</text:span><text:span text:style-name="T3"> </text:span><text:span text:style-name="T1">partyj- nym</text:span><text:span text:style-name="T14"> </text:span><text:span text:style-name="T1">rozstrzygnięciom.</text:span></text:p>
      <text:p text:style-name="P15"><text:span text:style-name="T46">13 <text:s text:c="6"/></text:span><text:span text:style-name="T1">A. Gehlen, </text:span><text:span text:style-name="T31">Hipertrofia moralności</text:span><text:span text:style-name="T1">, tłum. E. Paczkowska-Łagowska, „Zdanie” 1989, nr 11-12, s. 54.</text:span></text:p>
      <text:p text:style-name="P16"><text:span text:style-name="T46">14 <text:s text:c="6"/></text:span><text:span text:style-name="T1">R. M. Weaver, </text:span><text:span text:style-name="T31">Idee mają konsekwencje</text:span><text:span text:style-name="T1">, tłum. B. Bubula, Kraków 1996, s. 32.</text:span></text:p>
      <text:p text:style-name="P74"/>
      <text:p text:style-name="P20"><text:span text:style-name="T96">Bibliografia</text:span></text:p>
      <text:p text:style-name="P21"><text:span text:style-name="T97">Bartula P., </text:span><text:span text:style-name="T41">Kara śmierci powracający dylemat</text:span><text:span text:style-name="T97">, Kraków 2007.</text:span></text:p>
      <text:p text:style-name="P22"><text:span text:style-name="T97">Beccaria C., </text:span><text:span text:style-name="T41">O przestępstwach i karach</text:span><text:span text:style-name="T97">, tłum. E. S. Rappaport, Warszawa 1959.</text:span></text:p>
      <text:p text:style-name="P24"><text:span text:style-name="T97">Berlin I., </text:span><text:span text:style-name="T41">Dwie koncepcje wolności</text:span><text:span text:style-name="T97">, [w:] I. Berlin, </text:span><text:span text:style-name="T41">Cztery eseje o wolności</text:span><text:span text:style-name="T97">, tłum.</text:span><text:span text:style-name="T99"> </text:span><text:span text:style-name="T97">H.</text:span><text:span text:style-name="T100"> </text:span><text:span text:style-name="T97">Bar- toszewicz, D. Grinberg, D. Lachowska, </text:span><text:span text:style-name="T101">A. </text:span><text:span text:style-name="T97">Tanalska-Dulęba,</text:span><text:span text:style-name="T102"> </text:span><text:span text:style-name="T103">Warszawa </text:span><text:span text:style-name="T97">1994.</text:span><text:span text:style-name="T98"> </text:span><text:span text:style-name="T97">Gehlen</text:span><text:span text:style-name="T104"> </text:span><text:span text:style-name="T97">A.,</text:span><text:span text:style-name="T104"> </text:span><text:span text:style-name="T41">Hipertrofia</text:span><text:span text:style-name="T42"> </text:span><text:span text:style-name="T41">moralności</text:span><text:span text:style-name="T97">,</text:span><text:span text:style-name="T104"> </text:span><text:span text:style-name="T97">tłum.</text:span><text:span text:style-name="T104"> </text:span><text:span text:style-name="T97">E.</text:span><text:span text:style-name="T104"> </text:span><text:span text:style-name="T97">Paczkowska-Łagowska,</text:span><text:span text:style-name="T104"> </text:span><text:span text:style-name="T97">„Zdanie”</text:span><text:span text:style-name="T104"> </text:span><text:span text:style-name="T97">1989,</text:span><text:span text:style-name="T104"> </text:span><text:span text:style-name="T97">nr</text:span></text:p>
      <text:p text:style-name="P25"><text:span text:style-name="T97">11-12.</text:span></text:p>
      <text:p text:style-name="P27"><text:span text:style-name="T97">Kant I., </text:span><text:span text:style-name="T41">Pomysły do ujęcia historii powszechnej w aspekcie światowym</text:span><text:span text:style-name="T97">, tłum. I. Krońska, [w:] </text:span><text:span text:style-name="T41">Przypuszczalny początek ludzkiej historii i inne pisma historiozoficzne</text:span><text:span text:style-name="T97">, <text:s/>tłum.</text:span></text:p>
      <text:p text:style-name="P26"><text:span text:style-name="T97">M. Żelazny, I. Krońska, A. Landman, Toruń 1995.</text:span></text:p>
      <text:p text:style-name="P29"><text:span text:style-name="T97">Ludwik Filip I, </text:span><text:span text:style-name="T41">Pamiętniki z czasów Wielkiej Rewolucji</text:span><text:span text:style-name="T97">, tłum. W. Dłuski, Warszawa 1988.</text:span></text:p>
      <text:p text:style-name="P28"><text:span text:style-name="T97">Łagowski B., </text:span><text:span text:style-name="T41">Zniszczenie i pustka</text:span><text:span text:style-name="T97">, [w:] B. Łagowski, </text:span><text:span text:style-name="T41">Liberalna kontrrewolucja</text:span><text:span text:style-name="T97">, Warsza- wa 1994.</text:span></text:p>
      <text:p text:style-name="P31"><text:span text:style-name="T41">Pamiętniki kardynała Retza</text:span><text:span text:style-name="T97">, tłum. A. i M. Bocheńscy, t. 1, Warszawa 1958. Tukidydes, </text:span><text:span text:style-name="T41">Wojna peloponeska</text:span><text:span text:style-name="T97">, tłum. K. Kumaniecki, t. 1, Wrocław 2004.</text:span></text:p>
      <text:p text:style-name="P30"><text:span text:style-name="T41">Umowa</text:span><text:span text:style-name="T43"> </text:span><text:span text:style-name="T41">społeczna</text:span><text:span text:style-name="T43"> </text:span><text:span text:style-name="T41">i</text:span><text:span text:style-name="T43"> </text:span><text:span text:style-name="T41">jej</text:span><text:span text:style-name="T43"> </text:span><text:span text:style-name="T41">krytycy</text:span><text:span text:style-name="T43"> </text:span><text:span text:style-name="T41">w</text:span><text:span text:style-name="T43"> </text:span><text:span text:style-name="T41">myśli</text:span><text:span text:style-name="T43"> </text:span><text:span text:style-name="T41">politycznej</text:span><text:span text:style-name="T43"> </text:span><text:span text:style-name="T41">i</text:span><text:span text:style-name="T43"> </text:span><text:span text:style-name="T41">prawnej</text:span><text:span text:style-name="T97">,</text:span><text:span text:style-name="T105"> </text:span><text:span text:style-name="T97">red.</text:span><text:span text:style-name="T105"> </text:span><text:span text:style-name="T97">Z.</text:span><text:span text:style-name="T105"> </text:span><text:span text:style-name="T97">Rau,</text:span><text:span text:style-name="T105"> </text:span><text:span text:style-name="T97">M.</text:span><text:span text:style-name="T105"> </text:span><text:span text:style-name="T97">Chmieliński, </text:span><text:span text:style-name="T103">Warszawa</text:span><text:span text:style-name="T106"> </text:span><text:span text:style-name="T97">2010.</text:span></text:p>
      <text:p text:style-name="P32"><text:span text:style-name="T97">Weaver R. M., </text:span><text:span text:style-name="T41">Idee mają konsekwencje</text:span><text:span text:style-name="T97">, tłum. B. Bubula, Kraków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83cm" fo:margin-bottom="0cm" loext:contextual-spacing="false" fo:text-indent="0cm" style:auto-text-indent="false"/>
    </style:style>
    <style:style style:name="MP4"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MT1" style:family="text">
      <style:text-properties fo:color="#1d1d1b" fo:font-size="7.5pt" fo:letter-spacing="-0.007cm" style:font-size-asian="7.5pt"/>
    </style:style>
    <style:style style:name="MT2" style:family="text">
      <style:text-properties fo:color="#1d1d1b" fo:font-size="7.5pt" style:font-size-asian="7.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988cm" fo:margin-bottom="0.494cm" fo:margin-left="2.081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044cm" fo:margin-bottom="0.494cm" fo:margin-left="1.693cm" fo:margin-right="2.081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3cm" fo:margin-left="0cm" fo:margin-right="0cm" fo:margin-bottom="0.372cm" style:dynamic-spacing="true"/>
      </style:header-style>
      <style:footer-style/>
    </style:page-layout>
    <style:page-layout style:name="Mpm3">
      <style:page-layout-properties fo:page-width="16.51cm" fo:page-height="23.513cm" style:num-format="1" style:print-orientation="portrait" fo:margin-top="1.044cm" fo:margin-bottom="0.494cm" fo:margin-left="2.081cm" fo:margin-right="1.482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3cm" fo:margin-left="0cm" fo:margin-right="0cm" fo:margin-bottom="0.37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3cm" svg:y1="1.526cm" svg:x2="14.801cm" svg:y2="1.526cm"><text:p/></draw:line><draw:frame draw:style-name="Mfr1" text:anchor-type="char" svg:x="14cm" svg:y="1.009cm" svg:width="0.67cm" svg:height="0.559cm" draw:z-index="0"><draw:text-box><text:p text:style-name="MP3"><text:page-number text:select-page="current">0</text:page-number></text:p></draw:text-box></draw:frame><draw:frame draw:style-name="Mfr1" text:anchor-type="char" svg:x="6.025cm" svg:y="1.092cm" svg:width="5.055cm" svg:height="0.437cm" draw:z-index="0"><draw:text-box><text:p text:style-name="MP4"><text:span text:style-name="MT1">UMOWA <text:s/></text:span><text:span text:style-name="MT2">SPOŁECZNA WSPÓŁCZEŚNIE</text:span></text:p></draw:text-box></draw:frame></text:p>
      </style:header>
      <style:header-left>
        <text:p text:style-name="MP1"><draw:line text:anchor-type="char" draw:z-index="0" draw:style-name="Mgr1" draw:text-style-name="MP2" svg:x1="1.9cm" svg:y1="1.526cm" svg:x2="14.2cm" svg:y2="1.526cm"><text:p/></draw:line><draw:frame draw:style-name="Mfr1" text:anchor-type="char" svg:x="1.829cm" svg:y="1.009cm" svg:width="0.67cm" svg:height="0.559cm" draw:z-index="1"><draw:text-box><text:p text:style-name="MP3"><text:page-number text:select-page="current">160</text:page-number></text:p></draw:text-box></draw:frame><draw:frame draw:style-name="Mfr1" text:anchor-type="char" svg:x="7.121cm" svg:y="1.092cm" svg:width="1.866cm" svg:height="0.437cm" draw:z-index="2"><draw:text-box><text:p text:style-name="MP4"><text:span text:style-name="MT2">PIOTR KIML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Kimla</meta:initial-creator>
    <meta:keyword>social</meta:keyword>
    <meta:keyword>contract</meta:keyword>
    <meta:keyword>political</meta:keyword>
    <meta:keyword>power</meta:keyword>
    <meta:keyword>revolution</meta:keyword>
    <meta:keyword>liberalism</meta:keyword>
    <meta:keyword>Jean</meta:keyword>
    <meta:keyword>Jacques</meta:keyword>
    <meta:keyword>Rousseau</meta:keyword>
    <meta:keyword>political</meta:keyword>
    <meta:keyword>power</meta:keyword>
    <meta:keyword>regalia</meta:keyword>
    <meta:keyword>political</meta:keyword>
    <meta:keyword>power</meta:keyword>
    <meta:keyword>ineff</meta:keyword>
    <meta:keyword>iciency</meta:keyword>
    <meta:keyword>umowa</meta:keyword>
    <meta:keyword>społeczna</meta:keyword>
    <meta:keyword>władza</meta:keyword>
    <meta:keyword>polityczna</meta:keyword>
    <meta:keyword>rewolucja</meta:keyword>
    <meta:keyword>liberalizm</meta:keyword>
    <meta:keyword>Jan</meta:keyword>
    <meta:keyword>Jakub</meta:keyword>
    <meta:keyword>Rousseau</meta:keyword>
    <meta:keyword>regalia</meta:keyword>
    <meta:keyword>władzy</meta:keyword>
    <meta:keyword>politycznej</meta:keyword>
    <meta:keyword>nieudolność</meta:keyword>
    <meta:keyword>władzy</meta:keyword>
    <meta:keyword>politycznej.</meta:keyword>
    <dc:subject>polityka, władza, społeczeństwo</dc:subject>
    <dc:title>Umowa społeczna współcześnie</dc:title>
    <meta:creation-date>2020-11-13T17:08:56</meta:creation-date>
    <dc:date>2020-11-13T17:08:56</dc:date>
    <meta:editing-duration>P0D</meta:editing-duration>
    <meta:generator>LibreOffice/5.3.0.3$Windows_x86 LibreOffice_project/7074905676c47b82bbcfbea1aeefc84afe1c50e1</meta:generator>
    <meta:document-statistic meta:table-count="0" meta:image-count="0" meta:object-count="0" meta:page-count="10" meta:paragraph-count="64" meta:word-count="3559" meta:character-count="25655" meta:non-whitespace-character-count="22017"/>
    <meta:user-defined meta:name="AppVersion">12.0000</meta:user-defined>
    <meta:user-defined meta:name="Created" meta:value-type="date">2020-11-13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11-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