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635cm" loext:contextual-spacing="false" fo:line-height="143%"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318cm" loext:contextual-spacing="false" fo:line-height="138%"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14.252cm" loext:contextual-spacing="false" fo:line-height="139%"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53cm" loext:contextual-spacing="false" fo:line-height="108%" fo:text-align="justify" style:justify-single-word="false" fo:text-indent="0cm" style:auto-text-indent="false" style:page-number="auto"/>
    </style:style>
    <style:style style:name="P19" style:family="paragraph" style:parent-style-name="Tekst_20_treści_20__28_3_29_" style:master-page-name="">
      <loext:graphic-properties draw:fill="solid" draw:fill-color="#aaa7ac" draw:opacity="100%"/>
      <style:paragraph-properties fo:margin-left="2.822cm" fo:margin-right="0cm" fo:margin-top="0cm" fo:margin-bottom="0cm" loext:contextual-spacing="false" fo:line-height="100%" fo:text-align="start" style:justify-single-word="false" fo:text-indent="0cm" style:auto-text-indent="false" style:page-number="auto" fo:background-color="#aaa7ac" fo:padding-left="0cm" fo:padding-right="0cm" fo:padding-top="0cm" fo:padding-bottom="0.279cm" fo:border="0.06pt solid #aaa7ac"/>
    </style:style>
    <style:style style:name="P20" style:family="paragraph" style:parent-style-name="Tekst_20_treści" style:master-page-name="">
      <style:paragraph-properties fo:margin-left="0cm" fo:margin-right="0cm" fo:margin-top="0cm" fo:margin-bottom="0cm" loext:contextual-spacing="false" fo:line-height="115%" fo:text-align="justify" style:justify-single-word="false" fo:text-indent="0.6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text-align="justify" style:justify-single-word="false" fo:text-indent="0.459cm" style:auto-text-indent="false" style:page-number="auto"/>
    </style:style>
    <style:style style:name="P28" style:family="paragraph" style:parent-style-name="Tekst_20_treści_20__28_2_29_" style:master-page-name="">
      <style:paragraph-properties fo:margin-left="0.423cm" fo:margin-right="0cm" fo:margin-top="0cm" fo:margin-bottom="0cm" loext:contextual-spacing="false" fo:text-align="justify" style:justify-single-word="false" fo:text-indent="-0.423cm" style:auto-text-indent="false" style:page-number="auto"/>
    </style:style>
    <style:style style:name="P29"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Nagłówek_20__23_2"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31" style:family="paragraph" style:parent-style-name="Nagłówek_20__23_2"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32"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Standard" style:master-page-name="PageStyle4">
      <style:paragraph-properties fo:line-height="0.002cm" style:page-number="auto"/>
    </style:style>
    <style:style style:name="P38" style:family="paragraph" style:parent-style-name="Tekst_20_treści_20__28_2_29_" style:list-style-name="L1" style:master-page-name="">
      <style:paragraph-properties fo:margin-left="0.353cm" fo:margin-right="0cm" fo:margin-top="0cm" fo:margin-bottom="0cm" loext:contextual-spacing="false" fo:line-height="124%" fo:text-align="justify" style:justify-single-word="false" fo:text-indent="-0.353cm" style:auto-text-indent="false" style:page-number="auto">
        <style:tab-stops>
          <style:tab-stop style:position="0.039cm"/>
        </style:tab-stops>
      </style:paragraph-properties>
    </style:style>
    <style:style style:name="P39" style:family="paragraph" style:parent-style-name="Tekst_20_treści_20__28_2_29_" style:list-style-name="L1" style:master-page-name="">
      <style:paragraph-properties fo:margin-left="0.353cm" fo:margin-right="0cm" fo:margin-top="0cm" fo:margin-bottom="0cm" loext:contextual-spacing="false" fo:line-height="124%" fo:text-align="justify" style:justify-single-word="false" fo:text-indent="-0.353cm" style:auto-text-indent="false" style:page-number="auto">
        <style:tab-stops>
          <style:tab-stop style:position="0.048cm"/>
        </style:tab-stops>
      </style:paragraph-properties>
    </style:style>
    <style:style style:name="P40"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37cm"/>
        </style:tab-stops>
      </style:paragraph-properties>
    </style:style>
    <style:style style:name="P41"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64cm"/>
        </style:tab-stops>
      </style:paragraph-properties>
    </style:style>
    <style:style style:name="P42"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43"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
        <text:p text:style-name="P2"><draw:frame draw:style-name="fr1" draw:name="Ramka1" text:anchor-type="paragraph" svg:x="6.867cm" svg:y="0.85cm" draw:z-index="0"><draw:text-box fo:min-height="0.559cm" fo:min-width="11.963cm"><text:p text:style-name="P19"><text:span text:style-name="CharStyle6"><text:span text:style-name="T4">VARIA</text:span></text:span></text:p></draw:text-box></draw:frame><draw:frame draw:style-name="fr1" draw:name="1" text:anchor-type="paragraph" svg:x="0.889cm" svg:y="2.568cm" draw:z-index="1"><draw:text-box fo:min-height="0.399cm" fo:min-width="3.387cm"><text:p text:style-name="P5"><text:span text:style-name="CharStyle8">Ryszard </text:span><text:span text:style-name="CharStyle8"><text:span text:style-name="T1">W. GRYGLEWSKI</text:span></text:span></text:p></draw:text-box></draw:frame><draw:frame draw:style-name="fr1" draw:name="2" text:anchor-type="paragraph" svg:x="6.867cm" svg:y="2.501cm" svg:width="11.963cm" svg:height="1.33cm" draw:z-index="2"><draw:text-box><text:h text:style-name="P32" text:outline-level="1"><text:bookmark-start text:name="bookmark2"/><text:bookmark-start text:name="bookmark1"/><text:bookmark-start text:name="bookmark0"/><text:span text:style-name="CharStyle10">Zygmunt Laskowski i jego technika tworzenia preparatów anatomicznych</text:span><text:bookmark-end text:name="bookmark2"/><text:bookmark-end text:name="bookmark1"/><text:bookmark-end text:name="bookmark0"/></text:h></draw:text-box></draw:frame><draw:frame draw:style-name="fr1" draw:name="3" text:anchor-type="paragraph" svg:x="0.796cm" svg:y="5.6cm" svg:width="4.953cm" svg:height="21.523cm" draw:z-index="3"><draw:text-box><text:p text:style-name="P6"><text:span text:style-name="CharStyle8">Katedra Historii Medycyny UJ CM Kierownik: </text:span></text:p><text:p text:style-name="P14"><text:span text:style-name="CharStyle8">Prof, dr hab. med. </text:span><text:span text:style-name="CharStyle11">Andrzej Środka</text:span></text:p><text:p text:style-name="P7"><text:span text:style-name="CharStyle12">Dodatkowe słowa kluczowe: </text:span></text:p><text:p text:style-name="P7"><text:span text:style-name="CharStyle8">historia medycyny</text:span></text:p><text:p text:style-name="P7"><text:span text:style-name="CharStyle8">historia anatomii</text:span></text:p><text:p text:style-name="P15"><text:span text:style-name="CharStyle8">preparaty anatomiczne i histologiczne</text:span></text:p><text:p text:style-name="P8"><text:span text:style-name="CharStyle12"><text:span text:style-name="T2">Additional key words: </text:span></text:span></text:p><text:p text:style-name="P17"><text:span text:style-name="CharStyle8"><text:span text:style-name="T2">history of medicine history of anatomy anatomical and histological preparation</text:span></text:span></text:p><text:p text:style-name="P11"><text:span text:style-name="CharStyle8">Adres </text:span><text:span text:style-name="CharStyle8"><text:span text:style-name="T2">do </text:span></text:span><text:span text:style-name="CharStyle8">korespondencji: </text:span></text:p><text:p text:style-name="P9"><text:span text:style-name="CharStyle8">Ryszard W. </text:span><text:span text:style-name="CharStyle8"><text:span text:style-name="T2">Gryglewski</text:span></text:span></text:p><text:p text:style-name="P9"><text:span text:style-name="CharStyle8">Katedra Historii Medycyny UJ CM ul. Kopernika 7</text:span></text:p><text:p text:style-name="P9"><text:span text:style-name="CharStyle8">31-034 Kraków</text:span></text:p><text:p text:style-name="P9"><text:span text:style-name="CharStyle8">lei. 12 422-21-16</text:span></text:p><text:p text:style-name="P9"><text:span text:style-name="CharStyle8">e-mail: </text:span><text:a xlink:type="simple" xlink:href="mailto:wgryglew@cm-uj.krakow.pl" text:style-name="Internet_20_link" text:visited-style-name="Visited_20_Internet_20_Link"><text:span text:style-name="CharStyle8"><text:span text:style-name="T2">wgryglew@cm-uj. krakow. pl</text:span></text:span></text:a></text:p></draw:text-box></draw:frame><draw:frame draw:style-name="fr1" draw:name="4" text:anchor-type="paragraph" svg:x="6.867cm" svg:y="5.6cm" svg:width="5.817cm" svg:height="21.345cm" draw:z-index="4"><draw:text-box><text:p text:style-name="P20"><text:span text:style-name="CharStyle15"><text:span text:style-name="T3">Utrwalanie całych zwłok lub po­szczególnych narządów, później zaś tkanek i struktur komórkowych, stanowiło i nadal często stanowi wyzwanie dla anatomów oraz histolo- gów. Technika tworzenia preparatów, łącząca w sobie szeroką wiedzę tak przyrodniczą, jak i techniczną, była przez tych najlepszych, jak Frederik Ruysch, doprowadzona do perfekcji. To dzięki niej możliwy stawał się realny postęp w badaniach anatomicznych, to ona decydowała o jakości kształcenia studentów i młodych lekarzy. I tak jak dla wielu współczesnych dyscyplin lekarskich i przyrodniczych XIX stule­cie było pod wieloma względami prze­łomowym, tak też było i w przypadku technik preparatorskich w anatomii i histologii. Wśród tych, którzy odnieśli sukces, zdobywając rozgłos już za życia i wchodząc na stałe do annałów europejskiej medycyny nie zabrakło uczonych polskich: Ludwika Maury­cego Hirschfelda, którego preparaty układu nerwowego przyniosły mu zasłużoną, międzynarodową sławę, Lu­dwika Karola Teichmanna, który jako pierwszy tak precyzyjnie opisał układ chłonny i stworzył wyjątkową masę iniekcyjną własnego pomysłu, Henryka Kadyia, twórcę m. in. niedościgłych preparatów układu naczyniowego. Henryk Fryderyk Hoyer sen., który jako jeden z pierwszych zaczął używać formaliny w tworzeniu precyzyjnych preparatów mikroskopowych, jest przez wielu postrzegany jako twórca polskiej histologii. Do tego grona inno­watorów i prekursorów nowoczesnej preparatoryki należy zaliczyć Zyg­munta (Sigismonda) Laskowskiego, powstańca styczniowego, emigranta, profesora kolejno uczelni paryskiej i genewskiej, cenionego autora tablic anatomicznych i twórcy jednej z prze­łomowych technik preparatorskich. Opierając się o wieloletnie badania nad własną mieszaniną glicerynowo- fenolową uzyskał znakomite rezultaty zarówno w utrwalaniu całych zwłok, jak i narządów oraz tkanek, których jakością mogły się ledwie równać późniejsze techniki z zastosowaniem formaliny, a przewyższyła dopiero plastynacja. </text:span></text:span></text:p></draw:text-box></draw:frame><draw:frame draw:style-name="fr1" draw:name="5" text:anchor-type="paragraph" svg:x="13.005cm" svg:y="5.607cm" svg:width="5.824cm" svg:height="21.675cm" draw:z-index="5"><draw:text-box><text:p text:style-name="P20"><text:span text:style-name="CharStyle15">Fixation of the entire bodies or indi­vidual organs, and later as well tissues and cellular structures, was and still is often a challenge for anatomists and histologists. Technique that combines extensive knowledge of natural sci­ences, as well as technical skills, was by those best researchers as Frederik Ruysch, brought to perfection. Prepa­rations, if done with care and talent, are really propelling progress in anatomi­cal studies and determining the quality of education for medical students and young physicians. And as it is true for many of today’s medical disciplines and natural sciences, the nineteenth century was in many ways a breaking point for preparatory techniques in the realm of anatomy and histology. Among those who have achieved suc­cess, earning notoriety during their lifetime and often going into the annals of European most distinguished schol­ars were some Polish names: Louis Maurice Hirschfeld, whose prepara­tions of the nervous system earned him well-deserved, international fame, Louis Charles Teichmann, who was the very first so precisely describing the lymphatic system and a creator of unique injection mass, Henry Kadyi, known for his outstanding prepara­tions, especially of vascular system. Henry Frederick Hoyer sen., who was one of the first to use formalin regularly for accurate microscopic preparations, is seen by many as the founder of the Polish histology. In this group of in­novators and precursors of modern preparation techniques place should be reserved for Zygmunt (Sigismund) Laskowski, Polish patriot, fighting in January Uprising, later an immigrant, a professor at the university sequentially Paris and Geneva. Acclaimed author of anatomical tables and certainly creator of one of the groundbreaking techniques in anatomical preparations. Based after many years of research on the simple glycerine-phenol mixture achieved excellent results both in fixation of entire bodies and organs or tissues. Quality of those prepara­tions was as high and sometimes even higher than later formalin using techniques, and was finally surpassed only by plastination. </text:span></text:p></draw:text-box></draw:frame><draw:frame draw:style-name="fr1" draw:name="6" text:anchor-type="paragraph" svg:x="0.796cm" svg:y="27.765cm" draw:z-index="6"><draw:text-box fo:min-height="0.406cm" fo:min-width="3.912cm"><text:p text:style-name="P3"><text:span text:style-name="CharStyle17">Przegląd Lekarski </text:span><text:span text:style-name="CharStyle17"><text:span text:style-name="T2">2015 / 72 /11</text:span></text:span></text:p></draw:text-box></draw:frame><draw:frame draw:style-name="fr1" draw:name="7" text:anchor-type="paragraph" svg:x="18.246cm" svg:y="27.774cm" draw:z-index="7"><draw:text-box fo:min-height="0.372cm" fo:min-width="0.508cm"><text:p text:style-name="P3"><text:span text:style-name="CharStyle17"><text:span text:style-name="T2">707</text:span></text:span></text:p></draw:text-box></draw:frame></text:p>
      </text:section>
      <text:section text:style-name="Sect1" text:name="Section1">
        <text:p text:style-name="P34"/>
        <text:p text:style-name="P2"><draw:frame draw:style-name="fr1" draw:name="8" text:anchor-type="paragraph" svg:x="0.804cm" svg:y="0.672cm" svg:width="5.824cm" svg:height="26.467cm" draw:z-index="8"><draw:text-box><text:h text:style-name="P29" text:outline-level="2"><text:bookmark-start text:name="bookmark3"/><text:span text:style-name="CharStyle19">Z Polski do Szwajcarii</text:span><text:bookmark-end text:name="bookmark3"/></text:h><text:p text:style-name="P23"><text:span text:style-name="CharStyle14">Zygmunt (Sigismond) Laskowski (1841- 1928) lekarz, profesor Fakultetu Medyczne­go w Paryżu, później Uniwersytetu w Gene­wie ma swoje znaczące miejsce w historii XIX wiecznej medycyny, ze szczególnym uwzględnieniem jego wkładu w tworzenie nowoczesnych technik preparatorskich, co jest do dnia dzisiejszego podkreślane [1], Powstaniec i emigrant, czynnie działający na rzecz sprawy polskiej, niezachwianie wierzący w ostateczne odzyskanie przez ojczyznę niepodległości, był jednym z ak­tywniej działających reprezentantów polonii, członkiem Ligii Narodowej i wielu organizacji działających na rzecz sprawy polskiej na wychodźstwie [2-5]. </text:span></text:p><text:p text:style-name="P23"><text:span text:style-name="CharStyle14">Przyszły anatom studia medyczne rozpoczął w 1858 roku w Szkole Medyko- Chirurgicznej, kontynuował zaś na Wydziale Lekarskim Szkoły Głównej. Był to czas szczególny, gdy po klęsce Rosji w wojnie krymskiej władze carskie wyraźnie złago­dziły swój poprzedni kurs wobec ludności polskiej. Rodziły się z wolna nadzieje na odzyskanie niepodległości. Laskowski szyb­ko włączył się w działalność konspiracyjną skierowaną przeciw zaborcy. Gdy w styczniu 1863 roku wybuchło powstanie natychmiast do niego przystąpił. Był mianowany naczel­nikiem powstańczym dla miasta Warszawy i brał czynny udział w akcji przejęcia znacz­nych sum oraz papierów wartościowych z kasy Królestwa Polskiego, które miały przy­służyć się sprawom walki o niepodległość. Dalsze losy konspiratora nie są do końca jasne. Odnajdujemy co prawda informację o jego aresztowaniu i osadzeniu w Cytadeli, lecz brak dokładniejszych na ten temat infor­macji. W każdym razie zdołał się z niej wy­dostać [6]. Nie mogąc pozostać na ziemiach Królestwa, rnusiał uchodzić zza granicę. Był emisariuszem Rządu Narodowego, z którego polecenia udał się w czerwcu 1863 roku do Paryża, gdzie też zastał go upadek powstania. Nie mogąc bezpiecznie powrócić do kraju zdecydował się, jak wielu innych, na emigrację. Postanowił też wznowić swoją lekarską edukację [2, 4, 6-7], </text:span></text:p><text:p text:style-name="P23"><text:span text:style-name="CharStyle14">W latach 1864-1866 kontynuował prze­rwane studia medyczne najpierw w Paryżu, potem w Londynie i Cambridge. Szczególny wpływ wywarły na nim wówczas wykłady i zajęcia pod kierunkiem wybitnego brytyj­skiego anatoma i fizjologa Georga Murraya </text:span><text:span text:style-name="CharStyle14"><text:span text:style-name="T1">Humphrey'a </text:span></text:span><text:span text:style-name="CharStyle14">(1820-1896). Po powrocie do Paryża uzyskał czasową asystenturę u prof. Marie Philiberta Constanta Sappeya (1810-1896), jednego ze współtwórców nowoczesnej francuskiej szkoły anatomicz­nej. Laskowski zainteresowany wówczas w równym stopniu anatomią co i chirurgią doktoryzował się w 1867 roku na podstawie pracy </text:span><text:span text:style-name="CharStyle20"><text:span text:style-name="T1">Étude sur l'hydropsie enkystée </text:span></text:span><text:span text:style-name="CharStyle20">de </text:span><text:span text:style-name="CharStyle20"><text:span text:style-name="T1">l’ovaire et son traitement chirurgique,</text:span></text:span><text:span text:style-name="CharStyle14"><text:span text:style-name="T1"> </text:span></text:span><text:span text:style-name="CharStyle14">w któ­rej prezentował możliwości chirurgicznego leczenia guzów jajnika. </text:span></text:p><text:p text:style-name="P12"><text:span text:style-name="CharStyle14">Następnie po uzyskaniu docentury z anatomii i chirurgii operacyjnej, został mianowany profesorem nadzwyczajnym i w listopadzie 1868 roku dał pierwszy wykład [8j. W latach 1869-1875 wykładał i prowadził zajęcia w szkole praktycznej paryskiego fakultetu medycznego. Podczas wojny francusko-pruskiej (1870-1871) pełnił</text:span></text:p></draw:text-box></draw:frame><draw:frame draw:style-name="fr1" draw:name="9" text:anchor-type="paragraph" svg:x="6.967cm" svg:y="0.663cm" svg:width="5.817cm" svg:height="26.492cm" draw:z-index="9"><draw:text-box><text:p text:style-name="P12"><text:span text:style-name="CharStyle14">służbę jako chirurg, znajdując się w zespole jednego z ambulansów polowych. Niósł po­moc lekarską w trakcie ciężkiego oblężenia Paryża przez wojska pruskiej koalicji. W uznaniu osobistej odwagi i zasług dla Francji przyznano mu obywatelstwo tego kraju, a także odznaczono Krzyżem Kawalerskim Legii Honorowej. </text:span></text:p><text:p text:style-name="P23"><text:span text:style-name="CharStyle14">W1875 roku zaproszony przez radę sta­nu Rzeczypospolitej Genewskiej przeniósł się na stałe do Szwajcarii. Na tamtejszym uniwersytecie uzyskał profesurę. Z uczelnią tą związał się na stałe. Wykładał i prowadził zajęcia nieprzerwanie, aż do emerytury w 1916 roku [9], Był też faktycznym twórcą i pierwszym dyrektorem Muzeum Anatomicz­nego. W 1900 roku Uniwersytet Jagielloński przyznał mu tytuł doktora honoris causa, został też honorowym członkiem Poznań­skiego Towarzystwa Przyjaciół Nauk [1, 5, 7). Czynnie działał w licznych organizacjach skupiających Polaków na emigracji. Już w latach 60. aktywnie włączył się w działalność Towarzystwa Lekarzy Polskich w Paryżu [7], Od 1892 roku przynależał do Związku Wychodżtwa Polskiego w Ameryce, a od 1895 wstąpił w szeregi Ligii Narodowej z rekomendacji jej współzałożyciela Zygmunta Balickiego. Warto w tym miejscu przypo­mnieć, że Balicki miał swój udział znaczący w pracach nad atlasem anatomicznym La­skowskiego, wykonując do niego ilustracje. W 1899 roku wszedł w skład Rady Muzeum Narodowego w Raperswilu. Prowadził rozle­głą korespondencję z uczonymi i artystami m. in. z Władysławem Bełzą i Oskarem Balzerem. </text:span></text:p><text:p text:style-name="P25"><text:span text:style-name="CharStyle14">Podczas pierwszej wojny światowej dzia­łał w szeregu organizacjach i stowarzysze­niach emigracyjnych. W swoich poglądach politycznych przyjmował jednoznacznie an­tyrosyjską postawę. Z drugiej jednak strony uważał, że wobec skomplikowanej sytuacji politycznej tylko współdziałanie wszystkich sił i stronnictw może gwarantować właściwą reprezentację interesów polskich na arenie międzynarodowej. Stąd gotów był do współ­pracy także z tymi, którzy byli zwolennikami współpracy z caratem [1, 4, 5]. </text:span></text:p><text:h text:style-name="P30" text:outline-level="2"><text:bookmark-start text:name="bookmark4"/><text:span text:style-name="CharStyle19">Atlas anatomiczny</text:span><text:bookmark-end text:name="bookmark4"/></text:h><text:p text:style-name="P13"><text:span text:style-name="CharStyle14">Pracą Laskowskiego bez wątpienia najczęściej przywoływaną był wydany w 1894 roku w Genewie atlas składający się z szesnastu barwnych tablic anatomicznych wraz z towarzyszącym im opisem, którego pełny tytuł brzmiał </text:span><text:span text:style-name="CharStyle20">Anatomie </text:span><text:span text:style-name="CharStyle20"><text:span text:style-name="T1">normale </text:span></text:span><text:span text:style-name="CharStyle20">du </text:span><text:span text:style-name="CharStyle20"><text:span text:style-name="T1">corps humain: </text:span></text:span><text:span text:style-name="CharStyle20">atlas </text:span><text:span text:style-name="CharStyle20"><text:span text:style-name="T1">iconographique de </text:span></text:span><text:span text:style-name="CharStyle20">XVI </text:span><text:span text:style-name="CharStyle20"><text:span text:style-name="T1">planches / par le docteur S. </text:span></text:span><text:span text:style-name="CharStyle20">Laskowski; </text:span><text:span text:style-name="CharStyle20"><text:span text:style-name="T1">dessineés d’après les préparations de l'au­teur par S. </text:span></text:span><text:span text:style-name="CharStyle20">Balicki.</text:span><text:span text:style-name="CharStyle14"> </text:span><text:span text:style-name="CharStyle14"><text:span text:style-name="T1">Atlas </text:span></text:span><text:span text:style-name="CharStyle14">szybko zyskał przy­chylne recenzje i opinie. Znakomity lekarz i społecznik Henryk Dobrzycki podkreślał rzadko wówczas uzyskiwaną dokładność odwzorowania stosunków anatomicznych, co osiągnięto dzięki pracochłonnej, wielo­warstwowej sztuce litografowania. Walor tak przygotowanej publikacji zarówno dla osób uczących się anatomii, jak i tych którzy na bieżąco mają z nią do czynienia był zatem oczywisty [10], Ta staranność i przejrzystość dana każdemu użytkow­nikowi atlasu była efektem przenoszenia na jego karty obrazu uzyskanemu dzięki znakomitym preparatom, wykonanym przy</text:span></text:p></draw:text-box></draw:frame><draw:frame draw:style-name="fr1" draw:name="10" text:anchor-type="paragraph" svg:x="13.148cm" svg:y="0.672cm" svg:width="5.681cm" svg:height="26.476cm" draw:z-index="10"><draw:text-box><text:p text:style-name="P18"><text:span text:style-name="CharStyle14">użyciu nowatorskiej i oryginalnej techniki, której zasady opracował Laskowski. Można powiedzieć, że osiągnięta na kartach atlasu doskonałość nie byłaby możliwa gdyby nie sukcesy odniesione na polu preparatyki, podobnie jak to miało miejsce w przypadku wysoko ocenianej i powszechnie wyko­rzystywanej monografii innego anatoma o polskich korzeniach - Ludwika Maurycego Hirschfelda [11]. </text:span></text:p><text:h text:style-name="P29" text:outline-level="2"><text:bookmark-start text:name="bookmark5"/><text:span text:style-name="CharStyle19">Techniki tworzenia preparatów ana­tomicznych</text:span><text:bookmark-end text:name="bookmark5"/></text:h><text:p text:style-name="P21"><text:span text:style-name="CharStyle14">Zainteresowanie Laskowskiego tech­nikami preparatorskimi było zatem w pełni zrozumiałe. Gwałtownie rozwijające się w drugiej połowie badania anatomiczne i anatomopatologiczne oraz rodząca się wówczas histologia domagały się coraz dokładniejszych i trwalszych metod pozy­skiwania preparatów. Nic zatem dziwnego, że większość ówczesnych anatomów, w tym mistrzowie Laskowskiego, George Murray Humphrey i Marie Philibert Sappey, poświęcali temu problemowi dużo uwagi, tym samym zwracając nań uwagę młodego wówczas badacza. Tak można by w skrócie opisać źródła jego własnych poszukiwań. </text:span></text:p><text:p text:style-name="P21"><text:span text:style-name="CharStyle14">Metoda zaproponowana przez Polaka szybko została dostrzeżona, a preparaty nią przygotowane zyskały uznanie, czego najlepszym potwierdzeniem było przyzna­nie medalu na wystawie paryskiej w 1867 roku. O tychże preparatach informował Gustaw Lewandowski, którego doniesienie odczytano na posiedzeniu Towarzystwa Lekarskiego Warszawskiego w tym samym roku. Lewandowski relacjonował, że prace wykonane przez Laskowskiego wspólnie z dr Ćdouardem Brissaudem, a były to pre­paraty mięśni, nerwów i naczyń, wzbudziły powszechne zainteresowanie. Uzyskali oni bowiem doskonałe rezultaty, które „[... ] </text:span><text:span text:style-name="CharStyle20">zachowują wszystkie oznaki preparatów świeżo wykonanych, kolor mięśni jest cokol­wiek ciemniejszy od świeżych - są miękkie, bez żadnego odoru"</text:span><text:span text:style-name="CharStyle14"> [12]. Lewandowski nie był wówczas w stanie określić rodzaju zastosowanej przez badaczy substancji. Wysoką ocenę tychże preparatów odnajdu­jemy także w anonimowej korespondencji zamieszczonej na łamach </text:span><text:span text:style-name="CharStyle20">The Medica! Times and Gazette</text:span><text:span text:style-name="CharStyle14"> [13]. W dwa lata później Seweryn Robiński, zdając relację ze swojej podróży zagranicznej, pisał, że w paryskiej szkole lekarskiej właśnie wówczas przyjęto za podstawową metodę konserwacji całych zwłok i preparatów anatomicznych techniką opracowaną przez Laskowskiego [14]. W tym samym roku paryskie preparaty La­skowskiego były prezentowane na wystawie przyrodniczo-lekarskiej w Krakowie. Były to preparaty kończyn górnych prezentujące układ mięśniowy, naczyniowy i strukturę unerwienia. W zachowanej relacji podawano dokładną datę ich wykonania - 25 stycznia 1866 i podkreślano, iż mimo upływu czasu nie uległy żadnym istotnym zmianom, poza charakterystycznym ściemnieniem barwy mięśni [15]. Po raz kolejny preparaty La­skowskiego wystawiono w Paryżu w 1878 roku i ponownie zostały one przyjęte z najwyższym uznaniem. </text:span></text:p><text:p text:style-name="P21"><text:span text:style-name="CharStyle14">Jak się wydaje pierwsze samodzielne obserwacje, co do możliwości konserwują­</text:span></text:p></draw:text-box></draw:frame><draw:frame draw:style-name="fr1" draw:name="11" text:anchor-type="paragraph" svg:x="0.88cm" svg:y="27.799cm" draw:z-index="11"><draw:text-box fo:min-height="0.372cm" fo:min-width="0.499cm"><text:p text:style-name="P3"><text:span text:style-name="CharStyle17">708</text:span></text:p></draw:text-box></draw:frame><draw:frame draw:style-name="fr1" draw:name="12" text:anchor-type="paragraph" svg:x="16.857cm" svg:y="27.757cm" draw:z-index="12"><draw:text-box fo:min-height="0.423cm" fo:min-width="1.965cm"><text:p text:style-name="P3"><text:span text:style-name="CharStyle17">RW. Gryglewski</text:span></text:p></draw:text-box></draw:frame></text:p>
      </text:section>
      <text:section text:style-name="Sect1" text:name="Section2">
        <text:p text:style-name="P35"/>
        <text:p text:style-name="P2"><draw:frame draw:style-name="fr1" draw:name="13" text:anchor-type="paragraph" svg:x="0.799cm" svg:y="0.169cm" svg:width="5.749cm" svg:height="26.483cm" draw:z-index="13"><draw:text-box><text:p text:style-name="P12"><text:span text:style-name="CharStyle14">cych i utrwalających mieszaniny łączącej w sobie zastosowanie gliceryny i kwasu karbo­lowego miały miejsce już w 1864 roku, kiedy to współpracując w Paryżu z Brissaudem Laskowski prowadził intensywne badania nad skutecznym i trwałym zabezpieczeniem preparatów części miękkich [16]. Wedle jego własnej relacji ostatecznie dopracował nowy sposób balsamowania i przechowywania preparatów anatomicznych dwa lata póź­niej, a zatem kiedy przygotowywał swoją rozprawę doktorską, chociaż trudno jest w tym przypadku ustalić dokładny przebieg zdarzeń [17]. Trudno też jednoznacznie wyjaśnić, dlaczego pierwsze o tym fakcie doniesienie autor złożył drukiem w dopiero 1872 roku. Wydaje się prawdopodobnym, iż powodem tej zwłoki mogła być chęć sprawdzenia, na ile skuteczną, a przede wszystkim trwałą jest stosowana wówczas procedura. W krótkim, nieco ponad stroni­cowym tekście polski badacz potwierdzał doskonałe rezultaty jakie uzyskali z Bris­saudem, zaznaczając, że cała mechanika postępowania była już w pełni gotowa przed 1867 rokiem. Niemniej poza ogólnymi informacjami oraz wskazaniem na więcej niż zadawalające efekty jej praktycznego stosowania nie podawał żadnych bliższych danych; nie zdradzał ani receptury płynu, ani nie określał potrzebnej do użycia ilości. Na samym końcu obiecywał jedynie, że przygotowuje szersze omówienie poruszo­nego tematu [18]. Jednak ponownie zabrał glos w tej właśnie sprawie dopiero w 1876 roku. Wówczas to podczas posiedzenia pa­ryskiego Towarzystwa Nauk Ścisłych w dniu 3 lutego oficjalnie zaprezentował zebranym swoją technikę utrwalania tkanek miękkich, z możliwością jej zastosowania zarówno w odniesieniu do poszczególnych, wybranych struktur, jak i całych zwłok [16]. Podstawą takiej techniki winna, według Laskowskiego, stać się płynna substancja, którą dało by się łatwo nastrzykiwać wskazane struktury anatomiczne. Za najistotniejszą przeszkodę uznawał niepożądane zjawisko krystalizacji, nasilające się w miarę odparowywania wody z preparatu. Kryształy poważnie uszkadzały lub też niszczyły preparowaną przestarzeń, co w związku z rozpowszechnieniem się płynów konserwujących opartych o roztwory soli było zdarzeniem nader częstym. </text:span></text:p><text:p text:style-name="P26"><text:span text:style-name="CharStyle14">Laskowski wspominał, że wśród wielu związków chemicznych, jego uwagę zwró­ciła gliceryna, która została odkryta w 1779 roku przez Karla Wilhelma Scheele. Czysta gliceryna była jednak skuteczna tylko wtedy, gdy preparowana nią struktura została w całości zanurzona w glicerynie i tak też prze­chowywana. Dostęp powietrza skutkował bowiem rozwojem pleśni, co z kolei dawało drogę inwazji różnym gatunkom owadów. Znając ten niekorzystny dla utrzymania stałości preparatów mechanizm, Laskow­ski szukał sposobu by połączyć glicerynę z silnym środkiem antyseptycznym. Takim okazał się kwas karbolowy (acide phenique), czyli fenol, ten sam środek, który posłużył szkockiemu chirurgowi Johnowi Listerowi w stworzeniu podstaw współczesnej antysep- tyki. Teraz zmieszane w różnych proporcjach zyskały nazwę gliceryny karbolowej (glyce- ńne-pheniquee). Tak o tym pisał: </text:span></text:p><text:p text:style-name="P12"><text:span text:style-name="CharStyle20">Żeby zabezpieczyć ciało od zepsucia, </text:span></text:p></draw:text-box></draw:frame><draw:frame draw:style-name="fr1" draw:name="14" text:anchor-type="paragraph" svg:x="6.869cm" svg:y="0.185cm" svg:width="5.824cm" svg:height="26.467cm" draw:z-index="14"><draw:text-box><text:p text:style-name="P13"><text:span text:style-name="CharStyle20">sposób operacyjny jest nader prosty; po­trzeba nastrzyknąć w jakąkolwiek tętnicę pięć litrów tego płynu, już to za pomocą zwyczajnej serengi, już też za pomocą par­cia samego płynu, przez rurkę kauczukową długości dwóch metrów. Płyn przenika po­woli naczynia włoskowate, tkanki organów i po kilkunastu minutach cała operacja jest ukończoną</text:span><text:span text:style-name="CharStyle14"> [16]. </text:span></text:p><text:p text:style-name="P24"><text:span text:style-name="CharStyle14">Tak utrwalone zwłoki miały zachowywać przez długi czas elastyczność, barwę zbliżo­ną do naturalnego koloru ciała, poddając się z łatwością wszelkim zabiegom sekcyjnym. Preparaty wykonane z zastosowaniem gliceryny karbolowej miały o wiele dłużej zachowywać swoją wartość jako pomoc dydaktyczna i naukowa. Jej przewaga nad tradycyjnymi technikami wytwarzania su­chych preparatów lub preparatów przetrzy­mywanych w spirytusie (wyskoku) była oczy­wista. Jednocześnie Laskowski wskazywał na inne praktyczne zastosowanie gliceryny karbolowej, której jak twierdził, z powodze­niem używał do opatrywania ran i wrzodów [17], Kolejną zaletą był stosunkowo niewielki koszt materiałów i narzędzi potrzebnych w trakcie prac preparatorskich. Tym razem ze szczegółami podawał konieczne proporcje, zalecając by mieszanina używana przy iniekcji całych zwłok była sporządzona w stosunku 10: 1, dla odpowiednio gliceryny i krystalicznego kwasu karbolowego oraz 10: 0, 5 w przypadku płynu utrwalającego preparaty. Przygotowanie samego płynu po­legało na ogrzaniu kryształów kwasu, aż do ich zupełnego rozpuszczenia i zmieszania tak powstałej zawiesiny z gliceryną, którą należało uprzednio podgrzać do tempera­tury 80 stopni Celsjusza. </text:span></text:p><text:p text:style-name="P24"><text:span text:style-name="CharStyle14">W 1878 roku w Genewie Laskowski wydał formie zwartego druku krótkie, kilku- nastostronicowe doniesienie zatytułowane </text:span><text:span text:style-name="CharStyle20"><text:span text:style-name="T1">Procédé de conservation des cadavres </text:span></text:span><text:span text:style-name="CharStyle20">et </text:span><text:span text:style-name="CharStyle20"><text:span text:style-name="T1">des préparations anatomiques,</text:span></text:span><text:span text:style-name="CharStyle14"><text:span text:style-name="T1"> </text:span></text:span><text:span text:style-name="CharStyle14">w którym podawał już więcej szczegółów o zasadach swojego postępowania preparatorskiego. Jego rozszerzoną, wzbogaconą o kolejne doświadczenia i dyskusję z innymi autorami wersję opublikował pod tym samym tytułem w 1886 roku [19]. W sumie publikacje przy­nosiły przejrzysty wykład samej techniki, jak i osiąganych nią rezultatów. </text:span></text:p><text:p text:style-name="P24"><text:span text:style-name="CharStyle14">W przypadku konieczności zabezpie­czenia całych zwłok ludzkich Laskowski zalecał podanie drogą iniekcji tętniczej; przez aortę bądź tętnicę szyjną 10% roz­tworu kwasu karbolowego rozpuszczonego w glicerynie. Aby zabieg był skuteczny należało przygotować około 5 litrów płynu iniekcyjnego. Dzięki takiemu zabiegowi, jeśli sumiennie wykonanemu, rozkład gnilny zwłok był na dłuższy czas zahamowany. Co więcej struktura tkanek miękkich była w całej rozciągłości zachowana, a wykonywane w oparciu o materiał sekcyjny preparaty nie ulegały całymi miesiącami degradacji. Odór rozkładających się ciał, co było zmo­rą zajęć prosektoryjnych, był tym samym wyeliminowany. </text:span></text:p><text:p text:style-name="P13"><text:span text:style-name="CharStyle14">Płyn glicerynowo-karbolowy w stężeniu kwasu 5% należało stosować, jeśli wybrany preparat miał zostać stale utrwalony. Wów­czas procedura przewidywała usunięcie jak najdokładniejsze krwi i zanurzenie wskazanej struktury tkankowej lub narządu</text:span></text:p></draw:text-box></draw:frame><draw:frame draw:style-name="fr1" draw:name="15" text:anchor-type="paragraph" svg:x="13.016cm" svg:y="0.203cm" svg:width="5.817cm" svg:height="26.416cm" draw:z-index="15"><draw:text-box><text:p text:style-name="P13"><text:span text:style-name="CharStyle14">w naczyniu z wcześniej przygotowanym płynem. Należało też bardzo dokładnie obmywać powierzchnie przyszłego pre­paratu. Gliceryna, działając odwadniająco prowadziła w konsekwencji do znacznego kurczenia się poddanej jej działaniu struktu­ry anatomicznej. Wystarczyło jednak odcze­kać pewien czas by na wolnym powietrzu, preparat pod wpływem wilgoci ponownie odzyskał dawną formę. Tym razem jednak ani procesy gnilne ani grzyby nie miały już do niego przystępu. </text:span></text:p><text:p text:style-name="P22"><text:span text:style-name="CharStyle14">Ta właśnie praca Laskowskiego (w jej pierwszym wydaniu) stała się inspiracją dla Henryka Kadyi’a do podzielenia się własnymi doświadczeniami w tym zakresie. Kadyi był wówczas asystentem w Zakładzie Anatomii Opisowej UJ w Krakowie, później zaś profesorem tego przedmiotu we Lwo­wie, jednym z najbardziej utalentowanych i podziwianych preparatorów, którego kunszt oraz wiedzę ceniono daleko poza granicami ziem polskich. [20]. Kadyi podczas swego pobytu w Wiedniu, gdzie w słynnym Josephi- num pełnił w latach 1873-1874 funkcję de­monstratora przy profesorze anatomii Karlu Langerze, wobec dużej liczby chętnych do stałego uczestnictwa w praktycznych zaję­ciach prosektoryjnych stał przed problemem przygotowania i utrzymania odpowiedniej liczby preparatów. Jak można przypuszczać, chociaż Kadyi o tym wyraźnie nie wspomina, doświadczenia Laskowskiego posłużyły w Wiedniu za punkt wyjścia dla własnych po­szukiwań receptury skutecznego płynu dla konserwacji i utrwalenia tkanek miękkich. Tu gliceryna była mieszana z roztworem spirytusowym krystalicznej postaci kwasu karbolowego, przy czym zachowywano stosunek 5 części gliceryny do 2 części roz­tworu. Jak podaję Kadyi dla powstrzymania procesów gnilnych zwłok na przeciąg trzech do czterech tygodni wystarczyło podać 2 do 3 litrów tak sporządzonego płynu. Gotowe już preparaty zwilżano co pewien czas gliceryną lub przechowywano w specjalnej skrzyni, której dno pokrywano gliceryną karbolową. </text:span></text:p><text:p text:style-name="P22"><text:span text:style-name="CharStyle14">Inny płyn konserwujący, którego podsta­wę stanowiła gliceryna, a którego używano w Wiedniu w początkach lat 1870. składał się on z 28 części gliceryny, 4 części cukru spożywczego, 2 części saletry. Kadyi twier­dził, że skuteczność tej mieszaniny była porównywalna z tym co uzyskiwał Laskow­ski. Miały to w praktyce potwierdzać dwa wykonane z jej zastosowaniem preparaty - mięśni pęcherza i przekrojów miednicy, które znalazły się na ekspozycji wystawy wiedeńskiej w 1873 roku. Stąd dla Kadyia płynął wniosek, że gliceryna odgrywa rolę nie tylko utrwalającą, ale również i kon­serwującą, podczas gdy kwas karbolowy pełni funkcję co najwyżej pomocniczą. Miały tego również dowodzić liczne i wieloletnie doświadczenia Ludwika Karola Teichmanna z zastosowaniem gliceryny w tworzeniu nowych i rekonstrukcji starych preparatów. Kadyi dodawał, że niepożądanego kurcze­nia się tkanek miękkich pod wpływem gwał­townej dehydratacji można uniknąć dzięki wstępnemu ich potraktowaniu kąpielom w stężonym spirytusie. </text:span></text:p><text:p text:style-name="P22"><text:span text:style-name="CharStyle14">Za szczególnie trudne lwowski anatom uznawał preparowanie mięśni i ścięgien, </text:span></text:p></draw:text-box></draw:frame><draw:frame draw:style-name="fr1" draw:name="16" text:anchor-type="paragraph" svg:x="0.799cm" svg:y="27.27cm" draw:z-index="16"><draw:text-box fo:min-height="0.415cm" fo:min-width="3.919cm"><text:p text:style-name="P3"><text:span text:style-name="CharStyle17">Przegląd Lekarski 2015/72/ 11</text:span></text:p></draw:text-box></draw:frame><draw:frame draw:style-name="fr1" draw:name="17" text:anchor-type="paragraph" svg:x="18.256cm" svg:y="27.305cm" draw:z-index="17"><draw:text-box fo:min-height="0.372cm" fo:min-width="0.499cm"><text:p text:style-name="P3"><text:span text:style-name="CharStyle17">709</text:span></text:p></draw:text-box></draw:frame></text:p>
      </text:section>
      <text:section text:style-name="Sect1" text:name="Section3">
        <text:p text:style-name="P36"/>
        <text:p text:style-name="P2"><draw:frame draw:style-name="fr1" draw:name="18" text:anchor-type="paragraph" svg:x="0.815cm" svg:y="1.08cm" svg:width="5.8cm" svg:height="26.476cm" draw:z-index="18"><draw:text-box><text:p text:style-name="P12"><text:span text:style-name="CharStyle14">które pod wpływem mieszanin tworzonych w oparciu o glicerynę tracą swoją barwę, co uznaje w tym przypadku jako szczególnie niepożądane. Donosił o swoich próbach przechowywania takich preparatów w wodzie z zawartością wzbogaconej 5% kwasem karbolowym. Wspominał również o wodzianie kwasu chlorowego w stężeniu od 2 do 5%, który służył Teichmanowi do tego samego celu [20]. </text:span></text:p><text:p text:style-name="P23"><text:span text:style-name="CharStyle14">W 1886 roku wyszła drukiem najważ­niejsza z prac Laskowskiego poświęcona problemom preparatyki anatomicznej - </text:span><text:span text:style-name="CharStyle20"><text:span text:style-name="T1">L’em­baumement, la conservation des sujets </text:span></text:span><text:span text:style-name="CharStyle20">et </text:span><text:span text:style-name="CharStyle20"><text:span text:style-name="T1">tes préparations anatomiques.</text:span></text:span><text:span text:style-name="CharStyle14"><text:span text:style-name="T1"> </text:span></text:span><text:span text:style-name="CharStyle14">Postępując metodycznie Laskowski odwoływał się w pierwszym rzędzie do tradycji, wyznaczając trzy podstawowe metody balsamowania zwłok, które wiążą się z epokami historycz­nymi: metoda egipska, metoda europejska ukształtowana </text:span><text:span text:style-name="CharStyle14"><text:span text:style-name="T1">w </text:span></text:span><text:span text:style-name="CharStyle14">XVII stuleciu oraz metoda nowoczesna, którą można określić mianem naukowej [21]. </text:span></text:p><text:p text:style-name="P23"><text:span text:style-name="CharStyle14">Pierwsza z nich została wypracowana przed tysiącami lat, a jej dokładny opis można odnaleźć u Herodota. Laskowski zaznaczał, że miał okazję osobiście badać mumie, podczas wystawy światowej w Paryżu w 1867 roku. Znajomość kontekstu kulturowego utwierdziła go dodatkowo w przekonaniu, że jakkolwiek mistrzostwo egipskich balsamistów było znaczne, to jednak ich cel pozostawał doraźny, związany bezpośrednio z uroczystościami pogrze­bowymi. </text:span></text:p><text:p text:style-name="P23"><text:span text:style-name="CharStyle14">Istotne zmiany zaszły w epoce nowożyt­nej w Europie, kiedy zabiegi balsamowania ciał stały się także przedmiotem zaintere­sowania anatomów. Szczególna tu zasługa holenderskich badaczy Frederika Ruyscha i Jana Swammerdama, których osiągnięcia na polu technik powstrzymujących procesy rozkładu gnilnego w znaczący sposób wzbogaciły naszą wiedzę z tego zakresu. Natomiast na przełom wieku XVIII i XIX należy datować coraz większe zaintereso­wanie chemicznymi właściwości substancji konserwujących i utrwalających, a co zatem idzie to właśnie wówczas poszerzyły się znacząco horyzonty wiedzy co do istotnych warunków procesu rozkładu części miękkich ciała. Laskowski wskazuje, że odkrycia takie jak wskazanie przez </text:span><text:span text:style-name="CharStyle14"><text:span text:style-name="T1">Chaussera </text:span></text:span><text:span text:style-name="CharStyle14">na antysep- tyczne właściwości dwuchlorku rtęci miały decydujące znaczenie. </text:span></text:p><text:p text:style-name="P23"><text:span text:style-name="CharStyle14">Nowy rozdział w historii konstruowania technik preparatorskich nastąpił, według Laskowskiego, wraz z pojawieniem się pomysłu podania środków konserwujących bezpośrednio do układu naczyniowego. Pierwszym tak postępującym miał być dr Michel Franchina z Neapolu. Nieco później wielokierunkowe badania nad różnymi substancjami francuskiego farmaceuty miały doprowadzić do opracowania w 1834 roku całkowicie nowatorskiej metody. W latach 1840 oryginalną utrwalającą metodę iniekcyjną opracował znakomity anatom i preparator </text:span><text:span text:style-name="CharStyle14"><text:span text:style-name="T1">Dr Jean-Paul Sucquet, </text:span></text:span><text:span text:style-name="CharStyle14">w któ­rej arszenik został zastąpiony roztworem wodnym chlorku cynku [22]. Jej pełny opis wraz z podaniem optymalnych warunków do nastrzykiwania tymże roztworem zawarł </text:span><text:span text:style-name="CharStyle14"><text:span text:style-name="T1">Sucquet </text:span></text:span><text:span text:style-name="CharStyle14">w osobnej publikacji [23]. </text:span></text:p><text:p text:style-name="P12"><text:span text:style-name="CharStyle14">To rosnące zainteresowanie w środowi­</text:span></text:p></draw:text-box></draw:frame><draw:frame draw:style-name="fr1" draw:name="19" text:anchor-type="paragraph" svg:x="6.98cm" svg:y="1.071cm" svg:width="5.791cm" svg:height="26.501cm" draw:z-index="19"><draw:text-box><text:p text:style-name="P12"><text:span text:style-name="CharStyle14">sku lekarskim problemem zabezpieczenia oraz utrwalania zwłok wiązał Laskowski z postępami badań anatomicznych i związa­nymi z tym coraz większymi wymaganiami w precyzji badania wyznaczonych struk­tur. Skutkowało to także koniecznością wydłużenia w czasie samego procesu sekcjonowania. O ile bowiem </text:span><text:span text:style-name="CharStyle14"><text:span text:style-name="T1">w </text:span></text:span><text:span text:style-name="CharStyle14">XVII wieku wspomniani już Ruysch i Swammerdam potrafili dobrze preparować, tworząc z czasem unikatowe kolekcje anatomiczne, samo sekcjonowanie nie mogło trwać zbyt długo. Dopiero zastosowanie właściwych substancji odkażająco-utrwalających mogło rozwiązać ten problem. Pierwszy istotny krok na tej drodze przypisywał francuskiemu badaczowi, twórcy podstaw współczesnej tanatopraksji Jeanowi Nicolasowi Gannlowi, który był głęboko przekonany, że rozwiązał problem. Jak pisa) Laskowski; </text:span><text:span text:style-name="CharStyle20">En 1833, Gannal </text:span><text:span text:style-name="CharStyle20"><text:span text:style-name="T1">tenta de résoudre le problème, de trouver un antiseptique qui conservât les sujets de dissection pendant un certain temps, sans altérertrop les tissus et tes instruments</text:span></text:span><text:span text:style-name="CharStyle14"><text:span text:style-name="T1"> [21], </text:span></text:span></text:p><text:p text:style-name="P21"><text:span text:style-name="CharStyle14">Ostatecznie </text:span><text:span text:style-name="CharStyle14"><text:span text:style-name="T1">Gannal </text:span></text:span><text:span text:style-name="CharStyle14">zaproponował płyny iniekcyjne zawierające roztwór obojętnego siarczanu glinu. Początkowe wyniki były nader zachęcające, lecz jak podkreślał La­skowski, sukces, który uznano wówczas za przesądzony, był ogłoszony przedwcześnie. W miarę upływu czasu preparaty pod wpły­wem siarczanu glinu ulegały odbarwieniu, nadmiernemu twardnieniu i wysychaniu. Tym samym traciły swoją przydatność dla dalszych procedur sekcyjnych. </text:span></text:p><text:p text:style-name="P21"><text:span text:style-name="CharStyle14">Zastosowanie związków cynku w in­iekcjach, tak jak czynili to na początku lat 1840 m. </text:span><text:span text:style-name="CharStyle14"><text:span text:style-name="T1">in. Sucquet </text:span></text:span><text:span text:style-name="CharStyle14">i Falconi z pewnością było krokiem we właściwym kierunku, lecz i to rozwiązanie, chociaż przynoszące lep­sze wyniki niż propozycja Gannala, nadal pozostawiało wiele do życzenia. Podobnie roztwory stosowane przez Sappeya czy Burneta nie zapobiegały niepożądanemu odbarwianiu i deformacjom tkanek, a ich trwałość pozostawiała wiele do życzenia. Nie zaprzestawano także ugruntowanego przez tradycję stosowania alkoholu oraz innych, często przygodnie sporządzanych mieszanin iniekcyjnych [21], </text:span></text:p><text:p text:style-name="P12"><text:span text:style-name="CharStyle14">Obserwując uważnie wyniki osiągane przez innych i porównując je z własnymi spostrzeżeniami oraz doświadczeniami Laskowski dochodził do wniosku, że sku­tecznym mogą się okazać iniekcje, których podstawą będzie gliceryna. W toku dal­szego postępowania eksperymentalnego, Laskowski zyskując życzliwość i pomoc prof. Sappeya sprawdzał różne proporcje roztworów glicerynowych zmieszanych z fenolem. Z dużą dokładnością podawał skład oraz metodykę wykonywania tychże, jak również określał konieczną objętość jaka musi być przygotowana w zależności od wielkości poddawanych konserwacji tka­nek czy też całych zwłok oraz celu takiego postępowania - czy ma być to zabezpie­czenie krótkotrwałe, na bieżące potrzeby pracy prosektoryjnej, czy też zmierza się w kierunku utrwalenia typowego dla prepara­tów muzealnych. Laskowski zaznaczał, że jego metoda miała służyć przede wszystkim utrwaleniu części miękkich, chociaż można było ją było użyć przy również przy konstru­</text:span></text:p></draw:text-box></draw:frame><draw:frame draw:style-name="fr1" draw:name="20" text:anchor-type="paragraph" svg:x="13.134cm" svg:y="1.08cm" svg:width="5.681cm" svg:height="26.492cm" draw:z-index="20"><draw:text-box><text:p text:style-name="P12"><text:span text:style-name="CharStyle14">owaniu preparatów osteologicznych. Bardzo wysoko oceniał masy iniekcyjne pomysłu Ludwika Karola Teichmanna, samemu z nimi eksperymentując i wprowadzając pewne doń modyfikacje. Laskowski zalecał ich stosowanie szczególnie w konstruowaniu preparatów stałych dla potrzeb muzeów anatomicznych. Podkreślał również prze­wagi gliceryny nad innymi substancjami w procesach powstawania preparatów na drodze maceracji [21], </text:span></text:p><text:p text:style-name="P21"><text:span text:style-name="CharStyle14">Laskowski zadbał także o udoku­mentowanie własnych doświadczeń nad mieszaniną glicerynowo-fenolową, prze­drukowując opinie pozostawione w piśmie przez przywołanego już profesora anatomii Sappeya, Marka See, dyrektora Musee Orfila oraz wybitnego chemika profesora Charlesa Adolpha Wurtza potwierdzające jego pierwszeństwo w jej zastosowaniu i pozytywnych rezultatach proponowanej przezeń procedury. Pierwszeństwo La­skowskiego jest nadal odnotowywane w historii światowej anatomii. Erich Brenner w poglądowej pracy poświęconej historii i współczesności metod konserwacji zwłok wyraźnie wskazuje na polskiego uczone­go, który jako pierwszy wprowadził fenol do preparatyki anatomicznej w oryginalnie przez siebie opracowanej mieszaninie glice- rynowo-fenolowej [24]. Co więcej przywołuje także pracę współczesnych badaczy, w któ­rej modyfikacje mieszaniny Laskowskiego były nadal wykorzystywane. </text:span></text:p><text:p text:style-name="P21"><text:span text:style-name="CharStyle14">Wracając do monografii Laskowskiego należy podkreślić, że na jej kartach anatom dał wyczerpujący, zawarty na kilkudziesięciu stronach wykład, w którym drobiazgowo omawiał warunki użycia płynu konserwacyj­nego, sposób jego przyrządzania, prezento­wał zestawy instrumentów używanych w bal­samowaniu oraz dawał istotne wskazówki co do właściwego przygotowania zwłok. </text:span></text:p><text:p text:style-name="P21"><text:span text:style-name="CharStyle14">Wyżej przytoczona praca polskiego badacza zyskała sobie przychylne recen­zje wraz ze szczegółowym omówieniem przydatności opracowanej przez niego techniki [25]. Wiedza i kunszt genewskiego anatoma przyniosła mu międzynarodowy rozgłos, a techniki preparatorskie zostały dostrzeżone również na łamach prasy codziennej [26-27], Sam Laskowski nadal pracował nad składem substancji utrwala­jących. W ostatniej dekadzie XIX stulecia zaczął zastępować kwas karbolowy nową wówczas na gruncie preparatorki substan­cją - formaliną. Niemiecki neuroanatom i okulista Bernhard Pollack twierdził, że to Laskowski zwrócił mu uwagę na możliwość zastąpienia fenolu przez roztwór formaliny w płynie konserwującym, który został w tym przypadku zastosowany przez Pollacka do utrwalenia całego mózgu [28]. Można przyjąć za Romanem Meissnerem, że do czasów wprowadzenia w wieku XX techniki wykorzystującej w utrwalaniu zwłok polimery (plastynacja) metoda Laskowskiego była w zasadzie jedyną o tak dużej skuteczności [7]. Warto też przypomnieć, że Laskowski długi czas opiekował się chorującym ciężko Józefem Ignacym Kraszewskim. Gdy ten zmarł, uczony zajął się wszelkimi sprawami związanymi ze sprawami prawnymi i poli­cyjnymi, jak również wykorzystując zdobytą przez lata wiedzę, przeprowadził pełny za-</text:span></text:p></draw:text-box></draw:frame><draw:frame draw:style-name="fr1" draw:name="21" text:anchor-type="paragraph" svg:x="0.875cm" svg:y="28.215cm" draw:z-index="21"><draw:text-box fo:min-height="0.372cm" fo:min-width="0.508cm"><text:p text:style-name="P3"><text:span text:style-name="CharStyle17">710</text:span></text:p></draw:text-box></draw:frame><draw:frame draw:style-name="fr1" draw:name="22" text:anchor-type="paragraph" svg:x="16.859cm" svg:y="28.164cm" draw:z-index="22"><draw:text-box fo:min-height="0.423cm" fo:min-width="1.965cm"><text:p text:style-name="P3"><text:span text:style-name="CharStyle17">RW. Gryglewski</text:span></text:p></draw:text-box></draw:frame></text:p>
      </text:section>
      <text:section text:style-name="Sect1" text:name="Section4">
        <text:p text:style-name="P37"/>
        <text:p text:style-name="P2"><draw:frame draw:style-name="fr1" draw:name="23" text:anchor-type="paragraph" svg:x="0.824cm" svg:y="0.432cm" svg:width="5.681cm" svg:height="14.012cm" draw:z-index="23"><draw:text-box><text:p text:style-name="P16"><text:span text:style-name="CharStyle14">bieg balsamowania ciała pisarza [29], </text:span></text:p><text:h text:style-name="P31" text:outline-level="2"><text:bookmark-start text:name="bookmark7"/><text:bookmark-start text:name="bookmark6"/><text:span text:style-name="CharStyle19">Wnioski</text:span><text:bookmark-end text:name="bookmark7"/><text:bookmark-end text:name="bookmark6"/></text:h><text:p text:style-name="P27"><text:span text:style-name="CharStyle14">Niewątpliwie opracowanie płynu utrwa­lającego złożonego z gliceryny i fenolu wraz z udoskonaleniem techniki przygoto­wania i samej iniekcji całych zwłok czy też wybranych tkanek było istotnym wkładem Laskowskiego w rozwój preparatyki ana­tomicznej. W pracach polskiego anatoma można dostrzec pomost łączący tradycyjne metody i środki stosowane w zabezpie­czaniu tkanek miękkich przed skutkami procesów rozkładu z nowymi osiągnięciami na tym polu, które doprowadziły u schyłku XIX stulecia do zastosowania na szerszą skalę formaldehydu (formaliny), a w dalszej konsekwencji do opracowania już w latach 1970 plastynacji. Odkażająco-utrwalająca metoda Laskowskiego odznaczała się z jednej strony prostotą zastosowanych środków i sporą łatwością w codziennym jej stosowaniu, z drugiej nie wymagała żadnych nadzwyczajnych, a co za tym idzie kosztownych narzędzi i maszyn czy drogich odczynników. Dawała znakomite i co istotne długotrwałe rezultaty, zdecydowanie dystan­sując stosowane do tamtego czasu metody i substancje, z których niektóre miały już wówczas wielowiekową metrykę. </text:span></text:p><text:p text:style-name="P10"><text:span text:style-name="CharStyle12">Piśmiennictwo</text:span></text:p><text:list xml:id="list24208860" text:style-name="L1"><text:list-item><text:p text:style-name="P38"><text:span text:style-name="CharStyle12"><text:s/><text:tab/></text:span><text:span text:style-name="CharStyle12"><text:span text:style-name="T2">Anger </text:span></text:span><text:span text:style-name="CharStyle12"><text:span text:style-name="T1">JP, </text:span></text:span><text:span text:style-name="CharStyle12">Paysant F, Lichtmann A, Raffault Ch, Dumestre-Toulet V. </text:span><text:span text:style-name="CharStyle12"><text:span text:style-name="T1">et </text:span></text:span><text:span text:style-name="CharStyle8"><text:span text:style-name="T1">al: La thanatopraxie: une technique utile pour conserver les corps, mais qui peut gêner l’expertise toxicologique médico-légale. </text:span></text:span><text:span text:style-name="CharStyle8"><text:span text:style-name="T2">Ann Toxicol </text:span></text:span><text:span text:style-name="CharStyle8"><text:span text:style-name="T1">Analyt. 2008; 20: 3. </text:span></text:span></text:p></text:list-item><text:list-item><text:p text:style-name="P39"><text:span text:style-name="CharStyle8"><text:span text:style-name="T1"><text:s/><text:tab/></text:span></text:span><text:span text:style-name="CharStyle8">Zakrzewski </text:span><text:span text:style-name="CharStyle8"><text:span text:style-name="T1">T: </text:span></text:span><text:span text:style-name="CharStyle8">Laskowski Zygmunt Władysław. </text:span><text:span text:style-name="CharStyle8"><text:span text:style-name="T1">PSB 1971; 16: 534-535. </text:span></text:span></text:p></text:list-item><text:list-item><text:p text:style-name="P39"><text:span text:style-name="CharStyle8"><text:span text:style-name="T1"><text:s/><text:tab/></text:span></text:span><text:span text:style-name="CharStyle8">Kośmińskl </text:span><text:span text:style-name="CharStyle8"><text:span text:style-name="T1">S: </text:span></text:span><text:span text:style-name="CharStyle8">Słownik lekarzów polskich. Warszawa, 1888: 264. </text:span></text:p></text:list-item></text:list></draw:text-box></draw:frame><draw:frame draw:style-name="fr1" draw:name="24" text:anchor-type="paragraph" svg:x="6.904cm" svg:y="0.508cm" svg:width="5.766cm" svg:height="13.877cm" draw:z-index="24"><draw:text-box><text:list xml:id="list113238119775270" text:continue-numbering="true" text:style-name="L1"><text:list-item><text:p text:style-name="P40"><text:span text:style-name="CharStyle12"><text:s/><text:tab/></text:span><text:span text:style-name="CharStyle8">Loth E: Rozwój anatomii w Polsce od r. 1875-1925. Kosmos 1931; Tom Jubileuszowy; 2: 56-57. </text:span></text:p></text:list-item><text:list-item><text:p text:style-name="P40"><text:span text:style-name="CharStyle12"><text:s/><text:tab/>Loth E: </text:span><text:span text:style-name="CharStyle8">Wspomnienie pośmiertne o ś. p. profesorze Laskowskim. Pam Tow Lek Warsz. 1929; 123: 139-141. </text:span></text:p></text:list-item><text:list-item><text:p text:style-name="P40"><text:span text:style-name="CharStyle12"><text:s/><text:tab/>Zembrzuski L: </text:span><text:span text:style-name="CharStyle8">Złota księga Korpusu Sanitarnego Polskiego 1797-1918. Warszawa 1927: 82. </text:span></text:p></text:list-item><text:list-item><text:p text:style-name="P40"><text:span text:style-name="CharStyle12"><text:s/><text:tab/>Meissner RK: </text:span><text:span text:style-name="CharStyle8">Profesor doktor medycyny Zygmunt Władysław Laskowski (1841-1928), członek hono­rowy Kaliskiego Towarzystwa Lekarskiego. Zeszyty Naukowe Kaliskiego Towarzystwa Lekarskiego 2006; 12: 103-121. </text:span></text:p></text:list-item><text:list-item><text:p text:style-name="P40"><text:span text:style-name="CharStyle12"><text:s/><text:tab/></text:span><text:span text:style-name="CharStyle8">Wiadomości bieżące. Lekcya wstępna Prof. Dra Laskowskiego w Paryżu (na podstawie relacji dra T. Żulińskiego). Gaz Lek. 1868; 3: 397-398. </text:span></text:p></text:list-item><text:list-item><text:p text:style-name="P40"><text:span text:style-name="CharStyle12"><text:s/><text:tab/></text:span><text:span text:style-name="CharStyle8"><text:span text:style-name="T1">Catalogue des ouvrages, articles et mémoires publiés par les professeurs et privat-docents de [Université de Genève; ainsi que des travaux de laboratoire et des thèses présentées aux diverses facultés pour l'obtention de grades universitaires. Genève, 1928: 13 [za: ] </text:span></text:span><text:a xlink:type="simple" xlink:href="https://archive.org/" text:style-name="Internet_20_link" text:visited-style-name="Visited_20_Internet_20_Link"><text:span text:style-name="CharStyle8">https: //archive. org</text:span></text:a><text:span text:style-name="CharStyle8"><text:span text:style-name="T2">. </text:span></text:span></text:p></text:list-item><text:list-item><text:p text:style-name="P41"><text:span text:style-name="CharStyle12"><text:span text:style-name="T1"><text:s/><text:tab/>Dobrzycki H: </text:span></text:span><text:span text:style-name="CharStyle8"><text:span text:style-name="T1">Atlas </text:span></text:span><text:span text:style-name="CharStyle8">anatomiczny dra Zygmunta Laskowskiego, profesora anatomii i dziekana wydziału lekarskiego w Genewie. Medycyna 1893; 21: 1023-1024. </text:span></text:p></text:list-item><text:list-item><text:p text:style-name="P41"><text:span text:style-name="CharStyle12"><text:s/><text:tab/>Hirschfeld </text:span><text:span text:style-name="CharStyle12"><text:span text:style-name="T1">L: </text:span></text:span><text:span text:style-name="CharStyle8"><text:span text:style-name="T1">Nevrologie ou description et iconogra­phie du système nerveux et des organes des sens de l’homme, avec leur mode de préparation, par Ludovic Hirschfeld et IB. Leveille, dessinateur Ouvrage adopte par le Conseil supérieur de l’instruction publique. Paris, chez IB: Baillière 1853. </text:span></text:span></text:p></text:list-item><text:list-item><text:p text:style-name="P41"><text:span text:style-name="CharStyle12"><text:span text:style-name="T1"><text:s/><text:tab/></text:span></text:span><text:span text:style-name="CharStyle12">Lewandowski </text:span><text:span text:style-name="CharStyle12"><text:span text:style-name="T1">G: </text:span></text:span><text:span text:style-name="CharStyle8">Rzut oka na wystawę powszechną w Paryżu pod względem lekarskim, Pam Tow Lek Warsz. 1867; 58: 165-166. </text:span></text:p></text:list-item><text:list-item><text:p text:style-name="P41"><text:span text:style-name="CharStyle12"><text:s/><text:tab/></text:span><text:span text:style-name="CharStyle8">The Paris </text:span><text:span text:style-name="CharStyle8"><text:span text:style-name="T1">Exhibition. </text:span></text:span><text:span text:style-name="CharStyle8">The </text:span><text:span text:style-name="CharStyle8"><text:span text:style-name="T1">Medical </text:span></text:span><text:span text:style-name="CharStyle8">Times and </text:span><text:span text:style-name="CharStyle8"><text:span text:style-name="T1">Gazette, a Journal </text:span></text:span><text:span text:style-name="CharStyle8">of </text:span><text:span text:style-name="CharStyle8"><text:span text:style-name="T1">Medical </text:span></text:span><text:span text:style-name="CharStyle8">Science, Literaturę, Criticism and News. 1867; 2: 389 [za: ] </text:span><text:a xlink:type="simple" xlink:href="https://books.google.pl/" text:style-name="Internet_20_link" text:visited-style-name="Visited_20_Internet_20_Link"><text:span text:style-name="CharStyle8">https: //books. google. pl</text:span></text:a><text:span text:style-name="CharStyle8"><text:span text:style-name="T2">. </text:span></text:span></text:p></text:list-item><text:list-item><text:p text:style-name="P41"><text:span text:style-name="CharStyle12"><text:s/><text:tab/>Robiński S: </text:span><text:span text:style-name="CharStyle8">Korespondencya „Przeglądu Lekarskie­go". Przegl Lek. 1869; 8: 64. </text:span></text:p></text:list-item><text:list-item><text:p text:style-name="P41"><text:span text:style-name="CharStyle8"><text:s/><text:tab/>Korespondecya. Pierwszy zjazd lekarzy w Krakowie. Wystawa przyrodniczo-lekarska. Gaz Lek. 1869; 48: 413. </text:span></text:p></text:list-item><text:list-item><text:p text:style-name="P41"><text:span text:style-name="CharStyle12"><text:s/><text:tab/>Laskowski Z: </text:span><text:span text:style-name="CharStyle8">Nowy sposób konserwowania prepara­tów anatomicznych i anatomopatologicznych tudzież zachowywanie zwłok od prędkiego rozkładu. Pam Tow Nauk Ścisłych 1876; 8: 4. </text:span></text:p></text:list-item></text:list></draw:text-box></draw:frame><draw:frame draw:style-name="fr1" draw:name="25" text:anchor-type="paragraph" svg:x="13.025cm" svg:y="0.526cm" svg:width="5.782cm" svg:height="13.564cm" draw:z-index="25"><draw:text-box><text:list xml:id="list113238002143638" text:continue-numbering="true" text:style-name="L1"><text:list-item><text:p text:style-name="P42"><text:span text:style-name="CharStyle8"><text:s/><text:tab/>Arthur William Myer wskazuje, że użycie fenolu przez Laskowskiego nastąpiło albo w 1867 albo też wcze­śniej, w 1864 roku. Por. tenże: </text:span><text:span text:style-name="CharStyle8"><text:span text:style-name="T2">An Unexcelled </text:span></text:span><text:span text:style-name="CharStyle8">Medium </text:span><text:span text:style-name="CharStyle8"><text:span text:style-name="T2">for the Preservation of Cadavers. Science 1919; New Series; 50: 570 [za: ] </text:span></text:span><text:a xlink:type="simple" xlink:href="http://www.jstor.org/" text:style-name="Internet_20_link" text:visited-style-name="Visited_20_Internet_20_Link"><text:span text:style-name="CharStyle8">http: //www. jstor. org</text:span></text:a><text:span text:style-name="CharStyle8"><text:span text:style-name="T2">. </text:span></text:span></text:p></text:list-item><text:list-item><text:p text:style-name="P42"><text:span text:style-name="CharStyle12"><text:span text:style-name="T2"><text:s/><text:tab/>Laskowski S: </text:span></text:span><text:span text:style-name="CharStyle8"><text:span text:style-name="T2">Ueber ein neues Verfahren von Con- servirung anatomischer Leichentheile. Allgemeine Wiener medizinische Zeitung 1872; 17: 271-272. </text:span></text:span></text:p></text:list-item><text:list-item><text:p text:style-name="P42"><text:span text:style-name="CharStyle12"><text:span text:style-name="T2"><text:s/><text:tab/>Laskowski </text:span></text:span><text:span text:style-name="CharStyle12"><text:span text:style-name="T1">Z: </text:span></text:span><text:span text:style-name="CharStyle8"><text:span text:style-name="T1">Procédé </text:span></text:span><text:span text:style-name="CharStyle8"><text:span text:style-name="T2">de conservation </text:span></text:span><text:span text:style-name="CharStyle8"><text:span text:style-name="T1">des cadavres et </text:span></text:span><text:span text:style-name="CharStyle8"><text:span text:style-name="T2">des preparations </text:span></text:span><text:span text:style-name="CharStyle8"><text:span text:style-name="T1">anatomiques. </text:span></text:span><text:span text:style-name="CharStyle8"><text:span text:style-name="T2">Internationale Monatsschrift </text:span></text:span><text:span text:style-name="CharStyle8"><text:span text:style-name="T1">fur Anatomie </text:span></text:span><text:span text:style-name="CharStyle8"><text:span text:style-name="T2">und </text:span></text:span><text:span text:style-name="CharStyle8"><text:span text:style-name="T1">Histologie </text:span></text:span><text:span text:style-name="CharStyle8"><text:span text:style-name="T2">1886; </text:span></text:span><text:span text:style-name="CharStyle12"><text:span text:style-name="T2">3: 109-138. </text:span></text:span></text:p></text:list-item><text:list-item><text:p text:style-name="P43"><text:span text:style-name="CharStyle12"><text:span text:style-name="T2"><text:s/><text:tab/>Kadyi H: </text:span></text:span><text:span text:style-name="CharStyle8">Oceny i sprawozdania; </text:span><text:span text:style-name="CharStyle8"><text:span text:style-name="T2">prof. Dr Laskowski: </text:span></text:span><text:span text:style-name="CharStyle8"><text:span text:style-name="T1">Procédé </text:span></text:span><text:span text:style-name="CharStyle8"><text:span text:style-name="T2">de conservation </text:span></text:span><text:span text:style-name="CharStyle8"><text:span text:style-name="T1">des cadavres et </text:span></text:span><text:span text:style-name="CharStyle8"><text:span text:style-name="T2">des pre­parations </text:span></text:span><text:span text:style-name="CharStyle8"><text:span text:style-name="T1">anatomiques, Genève 1878. Przegl </text:span></text:span><text:span text:style-name="CharStyle8">Lek. </text:span><text:span text:style-name="CharStyle8"><text:span text:style-name="T1">1878; 17: 191-192. </text:span></text:span></text:p></text:list-item><text:list-item><text:p text:style-name="P43"><text:span text:style-name="CharStyle12"><text:span text:style-name="T1"><text:s/><text:tab/></text:span></text:span><text:span text:style-name="CharStyle12">Laskowski </text:span><text:span text:style-name="CharStyle12"><text:span text:style-name="T1">S: </text:span></text:span><text:span text:style-name="CharStyle8"><text:span text:style-name="T1">L'embaumement, la conservation des sujets et les préparations anatomiques. Genève, </text:span></text:span><text:span text:style-name="CharStyle12"><text:span text:style-name="T1">1886. </text:span></text:span></text:p></text:list-item><text:list-item><text:p text:style-name="P43"><text:span text:style-name="CharStyle12"><text:span text:style-name="T1"><text:s/><text:tab/>Johnson EC, Johnson GR, Williams MJ: </text:span></text:span><text:span text:style-name="CharStyle12"><text:span text:style-name="T2">The Origin </text:span></text:span><text:span text:style-name="CharStyle8"><text:span text:style-name="T2">and the history of Embalming [w: ] Ajmani ML. (red. ). Embalming: principles and legal aspects. New Dehli 1998: 24 [za: ] </text:span></text:span><text:a xlink:type="simple" xlink:href="https://books.google.pl/" text:style-name="Internet_20_link" text:visited-style-name="Visited_20_Internet_20_Link"><text:span text:style-name="CharStyle8">https: //books. google. pl</text:span></text:a><text:span text:style-name="CharStyle8"><text:span text:style-name="T2">. </text:span></text:span></text:p></text:list-item><text:list-item><text:p text:style-name="P43"><text:span text:style-name="CharStyle12"><text:span text:style-name="T2"><text:s/><text:tab/>Sucquet JP: </text:span></text:span><text:span text:style-name="CharStyle8"><text:span text:style-name="T2">De I'embaumementchez </text:span></text:span><text:span text:style-name="CharStyle8"><text:span text:style-name="T1">les anciens et chez les modernes et des conservations d'anatomie normale et pathologique. Paris, 1872: 121-182. </text:span></text:span></text:p></text:list-item><text:list-item><text:p text:style-name="P43"><text:span text:style-name="CharStyle12"><text:span text:style-name="T1"><text:s/><text:tab/>Brenner E: </text:span></text:span><text:span text:style-name="CharStyle8"><text:span text:style-name="T2">Human body preservation </text:span></text:span><text:span text:style-name="CharStyle8"><text:span text:style-name="T1">- </text:span></text:span><text:span text:style-name="CharStyle8"><text:span text:style-name="T2">old and new techniques. J </text:span></text:span><text:span text:style-name="CharStyle8">Anat. </text:span><text:span text:style-name="CharStyle8"><text:span text:style-name="T2">2013; 224: 316-324 [za: ] http: // onlinelibrary. wiley. com </text:span></text:span><text:span text:style-name="CharStyle8">(artykuł publikowany </text:span><text:span text:style-name="CharStyle8"><text:span text:style-name="T2">online: 18. 01. 2014). </text:span></text:span></text:p></text:list-item><text:list-item><text:p text:style-name="P43"><text:span text:style-name="CharStyle12"><text:span text:style-name="T2"><text:s/><text:tab/>Stieda L: </text:span></text:span><text:span text:style-name="CharStyle8"><text:span text:style-name="T2">S. Laskowski, </text:span></text:span><text:span text:style-name="CharStyle8"><text:span text:style-name="T1">professeur d'anatomie à la faculté de médecine de Genève: l'Embaument, la conservation des sujets et les préparations anato­miques. Genève 1886. </text:span></text:span><text:span text:style-name="CharStyle8">Biolog </text:span><text:span text:style-name="CharStyle8"><text:span text:style-name="T1">Centralblatt 1887; 7: 210-214 [za: ] </text:span></text:span><text:a xlink:type="simple" xlink:href="http://www.biodiversitylibrary.org/" text:style-name="Internet_20_link" text:visited-style-name="Visited_20_Internet_20_Link"><text:span text:style-name="CharStyle8">http: //www. biodiversitylibrary. org</text:span></text:a><text:span text:style-name="CharStyle8"><text:span text:style-name="T2">. </text:span></text:span></text:p></text:list-item><text:list-item><text:p text:style-name="P43"><text:span text:style-name="CharStyle12"><text:span text:style-name="T1"><text:s/><text:tab/>PolitzerA: </text:span></text:span><text:span text:style-name="CharStyle8"><text:span text:style-name="T2">The Anatomical and histological </text:span></text:span><text:span text:style-name="CharStyle8"><text:span text:style-name="T1">dissection </text:span></text:span><text:span text:style-name="CharStyle8"><text:span text:style-name="T2">of the human ear, </text:span></text:span><text:span text:style-name="CharStyle8">(tłum, z </text:span><text:span text:style-name="CharStyle8"><text:span text:style-name="T2">niem. G. Stone) London, 1892: 158-188 [za: ] </text:span></text:span><text:a xlink:type="simple" xlink:href="https://archive.org/" text:style-name="Internet_20_link" text:visited-style-name="Visited_20_Internet_20_Link"><text:span text:style-name="CharStyle8">https: //archive. org</text:span></text:a><text:span text:style-name="CharStyle8"><text:span text:style-name="T2">. </text:span></text:span></text:p></text:list-item><text:list-item><text:p text:style-name="P43"><text:span text:style-name="CharStyle12"><text:span text:style-name="T2"><text:s/><text:tab/></text:span></text:span><text:span text:style-name="CharStyle8"><text:span text:style-name="T2">Embalming at Geneva (From the Times). The Sydney Morning Herald. Friday 23 October 1885: 5 [za: ] http: // trove. nla. gov. au/ndp/del/article/13601405. </text:span></text:span></text:p></text:list-item></text:list><text:p text:style-name="P28"><text:span text:style-name="CharStyle12"><text:span text:style-name="T2">26. Pollack B: </text:span></text:span><text:span text:style-name="CharStyle8"><text:span text:style-name="T2">Die Farbetechnikfiirdas Nervensystems. Berlin, 1899: 13 [za: ] </text:span></text:span><text:a xlink:type="simple" xlink:href="https://archive.org/" text:style-name="Internet_20_link" text:visited-style-name="Visited_20_Internet_20_Link"><text:span text:style-name="CharStyle8">https: //archive. org</text:span></text:a><text:span text:style-name="CharStyle8"><text:span text:style-name="T2">. </text:span></text:span></text:p><text:p text:style-name="P28"><text:span text:style-name="CharStyle12"><text:span text:style-name="T2">29. </text:span></text:span><text:span text:style-name="CharStyle12">Jeż TT: </text:span><text:span text:style-name="CharStyle8">Wspomnienia o </text:span><text:span text:style-name="CharStyle8"><text:span text:style-name="T2">J. </text:span></text:span><text:span text:style-name="CharStyle8">I. Kraszewskim. </text:span><text:span text:style-name="CharStyle8"><text:span text:style-name="T2">Warszawa, </text:span></text:span><text:span text:style-name="CharStyle12"><text:span text:style-name="T2">1888: 61. </text:span></text:span></text:p></draw:text-box></draw:frame><draw:frame draw:style-name="fr1" draw:name="26" text:anchor-type="paragraph" svg:x="0.808cm" svg:y="27.55cm" draw:z-index="26"><draw:text-box fo:min-height="0.406cm" fo:min-width="3.928cm"><text:p text:style-name="P3"><text:span text:style-name="CharStyle17">Przegląd Lekarski 2015 / 72 / 11</text:span></text:p></draw:text-box></draw:frame><draw:frame draw:style-name="fr1" draw:name="27" text:anchor-type="paragraph" svg:x="18.283cm" svg:y="27.534cm" svg:width="0.483cm" svg:height="0.372cm" draw:z-index="27"><draw:text-box><text:p text:style-name="P4"><text:span text:style-name="CharStyle17">711</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2.822cm" fo:margin-right="0cm" fo:margin-top="0cm" fo:margin-bottom="1.129cm" loext:contextual-spacing="false" fo:text-indent="0cm" style:auto-text-indent="false" style:page-number="auto" fo:background-color="transparent"/>
      <style:text-properties fo:color="#ebebeb" style:text-line-through-style="none" style:text-line-through-type="none" style:font-name="Arial" fo:font-family="Arial" fo:language="fr" fo:country="FR" fo:font-style="normal" style:text-underline-style="none" fo:font-weight="normal" style:font-name-asian="Arial" style:font-family-asian="Arial" style:language-asian="fr" style:country-asian="FR" style:font-style-asian="normal" style:font-weight-asian="normal" style:font-name-complex="Arial" style:font-family-complex="Arial" style:language-complex="fr" style:country-complex="FR"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3%" fo:text-indent="-0.388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language="fr" fo:country="FR" fo:font-style="normal" style:text-underline-style="none" fo:font-weight="normal" style:font-name-asian="Arial" style:font-family-asian="Arial" style:language-asian="fr" style:country-asian="FR" style:font-style-asian="normal" style:font-weight-asian="normal" style:font-name-complex="Arial" style:font-family-complex="Arial" style:language-complex="fr" style:country-complex="FR" style:font-style-complex="normal" style:font-weight-complex="normal"/>
    </style:style>
    <style:style style:name="CharStyle8"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5" style:family="text" style:parent-style-name="CharStyle14">
      <style:text-properties fo:color="#0000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0"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93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34cm" fo:page-height="28.47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ygmunt Laskowski i jego technika tworzenia preparatów anatomicznych</dc:title>
    <dc:subject>nauki medyczne, medycyna historyczna, anatomia</dc:subject>
    <meta:editing-cycles>1</meta:editing-cycles>
    <meta:editing-duration>PT2M10S</meta:editing-duration>
    <meta:keyword>historia medycyny; historia anatomii; preparaty anatomiczne i histologiczne; history of medicine; history of anatomy; anatomical and histological preparation</meta:keyword>
    <dc:date>2021-12-11T11:32:36.478000000</dc:date>
    <meta:document-statistic meta:table-count="0" meta:image-count="0" meta:object-count="0" meta:page-count="5" meta:paragraph-count="103" meta:word-count="4970" meta:character-count="37041" meta:non-whitespace-character-count="32082"/>
    <meta:generator>LibreOffice/6.3.0.4$Windows_x86 LibreOffice_project/057fc023c990d676a43019934386b85b21a9ee99</meta:generator>
  </office:meta>
</office:document-meta>
</file>