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Tabela1" style:family="table">
      <style:table-properties style:width="5.57cm" table:align="center" style:writing-mode="lr-tb"/>
    </style:style>
    <style:style style:name="Tabela1.A" style:family="table-column">
      <style:table-column-properties style:column-width="3.801cm"/>
    </style:style>
    <style:style style:name="Tabela1.B" style:family="table-column">
      <style:table-column-properties style:column-width="1.769cm"/>
    </style:style>
    <style:style style:name="Tabela1.1" style:family="table-row">
      <style:table-row-properties style:row-height="0.53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93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26cm"/>
    </style:style>
    <style:style style:name="Tabela1.4" style:family="table-row">
      <style:table-row-properties style:row-height="0.517cm"/>
    </style:style>
    <style:style style:name="Tabela1.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style:vertical-align="middle" fo:background-color="#ffffff" fo:padding="0cm" fo:border="0.1pt solid #000000">
        <style:background-image/>
      </style:table-cell-properties>
    </style:style>
    <style:style style:name="Tabela2" style:family="table">
      <style:table-properties style:width="5.697cm" table:align="center" style:writing-mode="lr-tb"/>
    </style:style>
    <style:style style:name="Tabela2.A" style:family="table-column">
      <style:table-column-properties style:column-width="3.792cm"/>
    </style:style>
    <style:style style:name="Tabela2.B" style:family="table-column">
      <style:table-column-properties style:column-width="1.905cm"/>
    </style:style>
    <style:style style:name="Tabela2.1" style:family="table-row">
      <style:table-row-properties style:row-height="0.5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33cm"/>
    </style:style>
    <style:style style:name="Tabela2.3" style:family="table-row">
      <style:table-row-properties style:row-height="0.617cm"/>
    </style:style>
    <style:style style:name="Tabela2.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 style:family="table-row">
      <style:table-row-properties style:row-height="0.542cm"/>
    </style:style>
    <style:style style:name="Tabela2.7" style:family="table-row">
      <style:table-row-properties style:row-height="0.559cm"/>
    </style:style>
    <style:style style:name="Tabela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_20__28_3_29_" style:master-page-name="">
      <loext:graphic-properties draw:fill="solid" draw:fill-color="#c3c4ca" draw:opacity="100%"/>
      <style:paragraph-properties fo:margin-left="0cm" fo:margin-right="0cm" fo:margin-top="0cm" fo:margin-bottom="0cm" loext:contextual-spacing="false" fo:line-height="100%" fo:text-align="center" style:justify-single-word="false" fo:text-indent="0cm" style:auto-text-indent="false" style:page-number="auto" fo:background-color="#c3c4ca" fo:padding-left="0cm" fo:padding-right="0cm" fo:padding-top="0cm" fo:padding-bottom="0.245cm" fo:border="0.06pt solid #c3c4ca"/>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0%" fo:text-align="justify" style:justify-single-word="false" fo:text-indent="0.494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text-align="justify" style:justify-single-word="false" fo:text-indent="0.49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29" style:family="paragraph" style:parent-style-name="Tekst_20_treści_20__28_2_29_" style:master-page-name="">
      <style:paragraph-properties fo:margin-left="0cm" fo:margin-right="0cm" fo:margin-top="0cm" fo:margin-bottom="0.353cm" loext:contextual-spacing="false" fo:line-height="107%"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1" style:family="paragraph" style:parent-style-name="Tekst_20_treści_20__28_2_29_"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416cm"/>
        </style:tab-stops>
      </style:paragraph-properties>
    </style:style>
    <style:style style:name="P3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Nagłówek_20__23_1" style:master-page-name="">
      <style:paragraph-properties fo:margin-left="3.669cm" fo:margin-right="0cm" fo:margin-top="0cm" fo:margin-bottom="0cm" loext:contextual-spacing="false" fo:text-align="start" style:justify-single-word="false" fo:text-indent="0cm" style:auto-text-indent="false" style:page-number="auto"/>
    </style:style>
    <style:style style:name="P37"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Nagłówek_20__23_2"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0"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009cm"/>
        </style:tab-stops>
      </style:paragraph-properties>
    </style:style>
    <style:style style:name="P41"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007cm"/>
        </style:tab-stops>
      </style:paragraph-properties>
    </style:style>
    <style:style style:name="P42"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416cm"/>
        </style:tab-stops>
      </style:paragraph-properties>
    </style:style>
    <style:style style:name="P43"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095cm"/>
        </style:tab-stops>
      </style:paragraph-properties>
    </style:style>
    <style:style style:name="P44"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111cm"/>
        </style:tab-stops>
      </style:paragraph-properties>
    </style:style>
    <style:style style:name="P45"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12cm"/>
        </style:tab-stops>
      </style:paragraph-properties>
    </style:style>
    <style:style style:name="P46"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129cm"/>
        </style:tab-stops>
      </style:paragraph-properties>
    </style:style>
    <style:style style:name="P47"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131cm"/>
        </style:tab-stops>
      </style:paragraph-properties>
    </style:style>
    <style:style style:name="P48" style:family="paragraph" style:parent-style-name="Tekst_20_treści_20__28_2_29_" style:list-style-name="L1" style:master-page-name="">
      <style:paragraph-properties fo:margin-left="0.423cm" fo:margin-right="0cm" fo:margin-top="0cm" fo:margin-bottom="0cm" loext:contextual-spacing="false" fo:line-height="100%" fo:text-align="justify" style:justify-single-word="false" fo:text-indent="0cm" style:auto-text-indent="false" style:page-number="auto">
        <style:tab-stops>
          <style:tab-stop style:position="0.138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tr" fo:country="TR" style:language-asian="tr" style:country-asian="TR" style:language-complex="tr" style:country-complex="TR"/>
    </style:style>
    <style:style style:name="T6"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2"><draw:frame draw:style-name="fr1" draw:name="Ramka1" text:anchor-type="paragraph" svg:x="3.268cm" svg:y="0.644cm" svg:width="15.655cm" svg:height="0.559cm" draw:z-index="0"><draw:text-box><text:p text:style-name="P5"><text:span text:style-name="CharStyle5"><text:span text:style-name="T6">PRACE ORYGINALNE</text:span></text:span></text:p></draw:text-box></draw:frame><draw:frame draw:style-name="fr1" draw:name="1" text:anchor-type="paragraph" svg:x="0.771cm" svg:y="2.337cm" svg:width="2.498cm" svg:height="1.067cm" draw:z-index="1"><draw:text-box><text:p text:style-name="P6"><text:span text:style-name="CharStyle7">Andrzej WYSOCKI Marcin STRZAŁKA Piotr BUDZYŃSKI</text:span></text:p></draw:text-box></draw:frame><draw:frame draw:style-name="fr1" draw:name="2" text:anchor-type="paragraph" svg:x="3.268cm" svg:y="2.184cm" svg:width="15.655cm" svg:height="1.363cm" draw:z-index="2"><draw:text-box><text:h text:style-name="P36" text:outline-level="1"><text:bookmark-start text:name="bookmark2"/><text:bookmark-start text:name="bookmark1"/><text:bookmark-start text:name="bookmark0"/><text:span text:style-name="CharStyle9">Beznapięciowa metoda leczenia uwięźniętych przepuklin powłok brzucha</text:span><text:bookmark-end text:name="bookmark2"/><text:bookmark-end text:name="bookmark1"/><text:bookmark-end text:name="bookmark0"/></text:h></draw:text-box></draw:frame><draw:frame draw:style-name="fr1" draw:name="3" text:anchor-type="paragraph" svg:x="0.787cm" svg:y="5.884cm" svg:width="5.639cm" svg:height="4.454cm" draw:z-index="3"><draw:text-box><text:p text:style-name="P6"><text:span text:style-name="CharStyle7">II Katedra Chirurgii Collegium Medicum Uniwersytetu Jagiellońskiego, Kraków Kierownik Katedry: </text:span></text:p><text:p text:style-name="P16"><text:span text:style-name="CharStyle7"><text:span text:style-name="T1">Prof, </text:span></text:span><text:span text:style-name="CharStyle7">dr hab. med. </text:span><text:span text:style-name="CharStyle10">Andrzej Wysocki</text:span></text:p><text:p text:style-name="P6"><text:span text:style-name="CharStyle11">Dodatkowe słowa kluczowe: </text:span></text:p><text:p text:style-name="P17"><text:span text:style-name="CharStyle7">beznapięciowe technika plastyki przepukliny uwięźnięta przepuklina</text:span></text:p><text:p text:style-name="P6"><text:span text:style-name="CharStyle11"><text:span text:style-name="T1">Additional key words: </text:span></text:span></text:p><text:p text:style-name="P6"><text:span text:style-name="CharStyle7"><text:span text:style-name="T1">tension-free technique of herniorrhaphy strangulated hernia</text:span></text:span></text:p></draw:text-box></draw:frame><draw:frame draw:style-name="fr1" draw:name="4" text:anchor-type="paragraph" svg:x="6.925cm" svg:y="5.902cm" svg:width="5.824cm" svg:height="13.725cm" draw:z-index="4"><draw:text-box><text:p text:style-name="P19"><text:span text:style-name="CharStyle12"><text:span text:style-name="T2">Wśród opracowań poświęconych chirurgicznemu leczeniu przepuklin, tylko nieliczne informują o metodach beznapięciowych podczas doraźnych operacji uwięźniętych przepuklin. Ce­lem pracy jest ocena bezpieczeństwa użycia jedno- lub dwu-włóknowej siatki polipropylenowej podczas operacji uwiężniętej przepukliny. Wśród 115 operowanych z powodu uwięźnięcia były to 81 przepukliny pachwinowe i 34 inne, (najczęściej w bliźnie poope­racyjnej) przepukliny powłok brzucha. Podczas operacji u 84 chorych odpro­wadzono uwięźniętą pętlę jelitową, u 22 sieć, siedmiokrotnie resekowano odcinek jelita (w tym dwa razy uchyłek Meckla) oraz dwukrotnie sieć. Wszy­scy chorzy otrzymywali podczas ope­racji i przez dwa do czterech dni po za­biegu antybiotyk o szerokim spektrum. W okresie pooperacyjnym u 15 osób wystąpiły powikłania w zakresie rany. Tylko trzy z nich (dwukrotnie ropienie i raz martwica brzegów skóry) stano­wiły potencjalne zagrożenie dla wsz­czepu. Miejscowe powikłania były nie­co częstsze po operacji innych prze­puklin (17, 6%) niż przepukliny pachwi­nowej (11, 1%). Nasze doświadczenia upoważniają nas do wniosku, że jed­no lub dwu - włóknowa siatka polipro­pylenowa może być bezpiecznie użyta podczas operacji uwiężniętej przepu­kliny, a ryzyko miejscowych powikłań pooperacyjnych jest nikłe. </text:span></text:span></text:p></draw:text-box></draw:frame><draw:frame draw:style-name="fr1" draw:name="5" text:anchor-type="paragraph" svg:x="13.099cm" svg:y="5.893cm" svg:width="5.824cm" svg:height="14.877cm" draw:z-index="5"><draw:text-box><text:p text:style-name="P24"><text:span text:style-name="CharStyle12">There are just few studies regard­ing the use of tension-free techniques during the emergency operations of strangulated hernias among all the ar­ticles on the subject of surgical herniorrhaphy. Assessment of safety of the use of mono- or double-filament polypropylene mesh for the repair of strangulated hernia constituted the aim of the study. There were 81 in­guinal and 34 other hernias (mostly incisional) in the group of 115 surgi­cally treated patients with strangulated abdominal wall hernias. During the surgical operation in 84 patients stran­gulated bowel loop was reduced, 22 patients were treated with reduction of larger omentum, 7 patients required bowel resection (including 2 resec­tions of Meckel diverticulum) and 2 resections of the omentum. All pa­tients received prophylactic dose of broad-spectrum antibiotic during the surgical procedure and for 2-4 days after the operation. There were 15 cases of surgical site complications noted. Only two such cases (purulent infection in two patients and necrosis of wound margins in one) constituted potential threat to the implant. The in­cidence of local surgical complica­tions was somewhat lower in the group of inguinal hernias as compared to the others (11, 1% vs. 17, 6%). The data from our study confirm the fact that mono- or double-filament polypropylene mesh can be safely used for the repair of strangulated hernia and the risk of local surgical complications is scant. </text:span></text:p></draw:text-box></draw:frame><draw:frame draw:style-name="fr1" draw:name="6" text:anchor-type="paragraph" svg:x="0.796cm" svg:y="24.74cm" svg:width="5.343cm" svg:height="2.099cm" draw:z-index="6"><draw:text-box><text:p text:style-name="P10"><text:span text:style-name="CharStyle7">Adres </text:span><text:span text:style-name="CharStyle7"><text:span text:style-name="T1">do </text:span></text:span><text:span text:style-name="CharStyle7">korespondencji: </text:span></text:p><text:p text:style-name="P6"><text:span text:style-name="CharStyle7"><text:span text:style-name="T1">Dr med. </text:span></text:span><text:span text:style-name="CharStyle7">Piotr Budzyński</text:span></text:p><text:p text:style-name="P6"><text:span text:style-name="CharStyle7"><text:span text:style-name="T1">II </text:span></text:span><text:span text:style-name="CharStyle7">Katedra Chirurgii UJ CM</text:span></text:p><text:p text:style-name="P6"><text:span text:style-name="CharStyle7">ul. Kopernika 21, 31-501 Kraków</text:span></text:p><text:p text:style-name="P7"><text:span text:style-name="CharStyle7"><text:span text:style-name="T1">Tel. </text:span></text:span><text:span text:style-name="CharStyle7">(+12) 424 82 48, </text:span><text:span text:style-name="CharStyle7"><text:span text:style-name="T1">fax. </text:span></text:span><text:span text:style-name="CharStyle7">(+12) 421 34 56 </text:span><text:span text:style-name="CharStyle7"><text:span text:style-name="T1">e-mail: </text:span></text:span><text:a xlink:type="simple" xlink:href="mailto:budzynp@cm-uj.krakow.pl" text:style-name="Internet_20_link" text:visited-style-name="Visited_20_Internet_20_Link"><text:span text:style-name="CharStyle7">budzynp@cm-uj. krakow. pl</text:span></text:a></text:p></draw:text-box></draw:frame><draw:frame draw:style-name="fr1" draw:name="7" text:anchor-type="paragraph" svg:x="6.943cm" svg:y="21.548cm" svg:width="5.817cm" svg:height="5.352cm" draw:z-index="7"><draw:text-box><text:p text:style-name="P20"><text:span text:style-name="CharStyle11">Wstęp</text:span></text:p><text:p text:style-name="P26"><text:span text:style-name="CharStyle7">Metody beznapięciowe od wielu już lat są uważane za najpewniejszy sposób lecze­nia przepuklin brzusznych. Liczne, ukazu­jące się każdego roku prace oceniają wsz­czepiany materiał w zależności od jego struktury mikroskopowej, kształtu protezy czy składu chemicznego [14]. Większość opracowań odnosi się do niepowikłanych przepuklin, a jedynie pojedyncze doniesie­nia dotyczą uwięźnięcia przepukliny, które w wielu krajach są nadal jednąz częstszych przyczyn niedrożności jelit. </text:span></text:p><text:p text:style-name="P8"><text:span text:style-name="CharStyle7">Celem naszej pracy jest ocena przydat­ności siatki polipropylenowej podczas do­</text:span></text:p></draw:text-box></draw:frame><draw:frame draw:style-name="fr1" draw:name="8" text:anchor-type="paragraph" svg:x="13.132cm" svg:y="21.539cm" svg:width="5.791cm" svg:height="5.343cm" draw:z-index="8"><draw:text-box><text:p text:style-name="P18"><text:span text:style-name="CharStyle7">raźnej operacji uwiężniętej przepukliny. </text:span></text:p><text:p text:style-name="P21"><text:span text:style-name="CharStyle11">Materiał i metody</text:span></text:p><text:p text:style-name="P23"><text:span text:style-name="CharStyle14"><text:span text:style-name="T2">W latach 1997-2009 w II Katedrze Chirurgii CM UJ z powodu uwięźnięcia przepuklin brzusznych w trybie nagłym operowano, wszywając jedno lub dwu -włókno- wą siatkę polipropylenową 115 osób o średniej wieku 65, 3 roku (SD = 16, 3). W każdym przypadku o użyciu wszczepu decydował operator, opierając się na własnych doświadczeniach i preferencjach. Operowano 76 męż­czyzn (66%) o średniej wieku 63, 1 roku (SD = 17, 5) oraz 39 kobiet (34%) o średniej wieku 69, 6 roku (SD = 12, 7). Najmłodszy chory miał 22 lata, a najstarszy 95 lat. </text:span></text:span></text:p><text:p text:style-name="P23"><text:span text:style-name="CharStyle14"><text:span text:style-name="T2">Najliczniejszą grupę stanowiło 81 chorych opero­wanych sposobem Lichtensteina z powodu uwięźnięcia przepukliny pachwinowej. U dalszych 34 osób wszyto</text:span></text:span></text:p></draw:text-box></draw:frame><draw:frame draw:style-name="fr1" draw:name="9" text:anchor-type="paragraph" svg:x="0.829cm" svg:y="27.584cm" draw:z-index="9"><draw:text-box fo:min-height="0.372cm" fo:min-width="0.49cm"><text:p text:style-name="P3"><text:span text:style-name="CharStyle3">154</text:span></text:p></draw:text-box></draw:frame><draw:frame draw:style-name="fr1" draw:name="10" text:anchor-type="paragraph" svg:x="7.908cm" svg:y="27.584cm" draw:z-index="10"><draw:text-box fo:min-height="0.39cm" fo:min-width="3.912cm"><text:p text:style-name="P3"><text:span text:style-name="CharStyle3">Przegląd Lekarski 2011 /68/3</text:span></text:p></draw:text-box></draw:frame><draw:frame draw:style-name="fr1" draw:name="11" text:anchor-type="paragraph" svg:x="16.679cm" svg:y="27.584cm" svg:width="2.244cm" svg:height="0.39cm" draw:z-index="11"><draw:text-box><text:p text:style-name="P4"><text:span text:style-name="CharStyle3">A. Wysocki i wsp. </text:span></text:p></draw:text-box></draw:frame></text:p>
      </text:section>
      <text:section text:style-name="Sect1" text:name="Section1">
        <text:p text:style-name="P34"/>
        <text:p text:style-name="P2"><draw:frame draw:style-name="fr1" draw:name="12" text:anchor-type="paragraph" svg:x="0.829cm" svg:y="0.423cm" svg:width="5.766cm" svg:height="26.543cm" draw:z-index="12"><draw:text-box><text:p text:style-name="P11"><text:span text:style-name="CharStyle14"><text:span text:style-name="T2">łatę w czasie operacji uwięźniętej przepukliny w bliźnie pooperacyjnej (19 osób), pępkowej (10 chorych), kresy białej (3 chorych), udowej ze współistniejącą przepukli­ną pachwinową (jeden chory) oraz Spigela (1 chory). </text:span></text:span></text:p><text:p text:style-name="P28"><text:span text:style-name="CharStyle14"><text:span text:style-name="T2">W worku przepuklinowym najczęściej znajdowało się jelito cienkie. Zawartość worka przepuklinowego przedstawiono w tabeli I. </text:span></text:span></text:p><text:p text:style-name="P28"><text:span text:style-name="CharStyle14"><text:span text:style-name="T2">Podczas operacji u 84 chorych jedynie uwolniono uwięzły we wrotach odcinek jelita cienkiego lub grube­go, a u dalszych 22 - sieć. W 7 przypadkach, ze wzglę­du na martwicę, wykonano odcinkową resekcję jelita (dwukrotnie był to znajdujący się w przepuklinie uchy­łek Meckla). U dwóch osób podczas zabiegu usunięto martwiczy fragment sieci (tabela II). </text:span></text:span></text:p><text:p text:style-name="P29"><text:span text:style-name="CharStyle14"><text:span text:style-name="T2">Wszyscy chorzy drogą dożylną otrzymywali anty­biotyki. Leczenie to rozpoczynano podczas operacji i w zależności od stanu miejscowego kontynuowano przez dwa do czterech dni. Rodzaj antybiotyku na przestrzeni lat zmieniał się zgodnie z aktualnymi zaleceniami dzia­łającego w Klinice zespołu do walki z zakażeniami; były to aminoglikozydy i cefalosporyny I lub II generacji koja­rzone z metronidazolem. </text:span></text:span></text:p><text:h text:style-name="P37" text:outline-level="2"><text:bookmark-start text:name="bookmark4"/><text:bookmark-start text:name="bookmark3"/><text:span text:style-name="CharStyle19">Wyniki</text:span><text:bookmark-end text:name="bookmark4"/><text:bookmark-end text:name="bookmark3"/></text:h><text:p text:style-name="P27"><text:span text:style-name="CharStyle7">Wśród wszystkich operowanych z uży­ciem łaty polipropylenowej u 26 wystąpiły powikłania pooperacyjne (22, 3%). U 15 osób (13%) miały one związek z raną po­operacyjną. Powikłania te były rzadsze u osób operowanych z powodu przepukliny pachwinowej (9/81 = 11, 1%), niż wśród po­zostałych przepuklin powłok brzucha (6/34 = 17, 6%). Różnica ta była nieznamienna statystycznie (p&gt;0, 2). </text:span></text:p><text:p text:style-name="P27"><text:span text:style-name="CharStyle7">W dwóch przypadkach obserwowano w ranie niewielki naciek zapalny, który cofnął się w ciągu kilku dni. U pięciu operowanych gromadził się w ranie surowiczy płyn. W tych przypadkach leczenie za pomocą nakłuć zakończyło się pomyślnie. U dalszych pię­ciu osób powstał krwiak, który samoistnie szybko się wchłonął. Pozostałe trzy powi­kłania to ropienie ran u dwóch osób i u jed­nego martwica brzegów skóry, które jednak nie pociągnęły za sobą konieczności usu­nięcia wszczepu. Te ostatnie powikłania miały miejsce u operowanych z powodu uwiężnięcia przepukliny w bliźnie poopera­cyjnej. Żadne z nich nie wystąpiło u cho­rych, u których wykonano resekcję jelita. U pozostałych 100 spośród 115 operowanych nie obserwowaliśmy powikłań związanych z raną. </text:span></text:p><text:p text:style-name="P30"><text:span text:style-name="CharStyle7">Powikłania niezwiązane z raną wystę­powały pojedynczo lub współistniały ze sobą. Były to zaostrzenia choroby wieńco­wej, zaburzenia rytmu serca, pooperacyjne powikłania płucne, zespół urojeniowy, za- krzepica żylna i zapalenie żylaków kończyn dolnych, zatrzymanie moczu oraz narasta­jące wodobrzusze u chorego z niewyrów- naną marskością wątroby. </text:span></text:p><text:h text:style-name="P38" text:outline-level="2"><text:bookmark-start text:name="bookmark6"/><text:bookmark-start text:name="bookmark5"/><text:span text:style-name="CharStyle19">Omówienie</text:span><text:bookmark-end text:name="bookmark6"/><text:bookmark-end text:name="bookmark5"/></text:h><text:p text:style-name="P26"><text:span text:style-name="CharStyle7">Podczas operacji beznapięciowych naj­częściej wykorzystywanym materiałem jest siatka polipropylenowa. Ma on zdolność pobudzania fibroblastów, dzięki czemu po- wstaje mocna blizna łącznotkankowa, co w istotny sposób wpływa na trwałość powsta­łej w ten sposób warstwy powięziowo - mię­śniowej. Ważną rolę przypisuje się mikro­skopowej konstrukcji takiej łaty, zwłaszcza wielkości oczek siatki i tworzącego ją splo­tu. Badania doświadczalne oraz obserwa­cje kliniczne wskazują, że wielkość oczek większa od 75 mikronów i jedno lub dwu -</text:span></text:p></draw:text-box></draw:frame><draw:frame draw:style-name="fr1" draw:name="13" text:anchor-type="paragraph" svg:x="6.967cm" svg:y="0.448cm" svg:width="4.022cm" svg:height="1.05cm" draw:z-index="13"><draw:text-box><text:p text:style-name="P13"><text:span text:style-name="CharStyle21">Tabela I</text:span></text:p><text:p text:style-name="P13"><text:span text:style-name="CharStyle21">Zawartość worka przepuklinowego. </text:span></text:p><text:p text:style-name="P13"><text:span text:style-name="CharStyle22">Content of hernia sac. </text:span></text:p></draw:text-box></draw:frame><draw:frame draw:style-name="fr1" draw:name="14" text:anchor-type="paragraph" svg:x="7.01cm" svg:y="1.549cm" svg:width="5.57cm" draw:z-index="14"><draw:text-box fo:min-height="3.226cm"><table:table table:name="Tabela1" table:style-name="Tabela1"><table:table-column table:style-name="Tabela1.A"/><table:table-column table:style-name="Tabela1.B"/><table:table-row table:style-name="Tabela1.1"><table:table-cell table:style-name="Tabela1.A1" office:value-type="string"><text:p text:style-name="P15"><text:span text:style-name="CharStyle25">Zawartość worka przepuklinowego</text:span></text:p></table:table-cell><table:table-cell table:style-name="Tabela1.B1" office:value-type="string"><text:p text:style-name="P15"><text:span text:style-name="CharStyle25">Liczba chorych</text:span></text:p></table:table-cell></table:table-row><table:table-row table:style-name="Tabela1.2"><table:table-cell table:style-name="Tabela1.A2" office:value-type="string"><text:p text:style-name="P15"><text:span text:style-name="CharStyle25">Jelito cienkie</text:span></text:p></table:table-cell><table:table-cell table:style-name="Tabela1.B2" office:value-type="string"><text:p text:style-name="P15"><text:span text:style-name="CharStyle25">65</text:span></text:p></table:table-cell></table:table-row><table:table-row table:style-name="Tabela1.3"><table:table-cell table:style-name="Tabela1.A1" office:value-type="string"><text:p text:style-name="P15"><text:span text:style-name="CharStyle25">Jelito grube</text:span></text:p></table:table-cell><table:table-cell table:style-name="Tabela1.B1" office:value-type="string"><text:p text:style-name="P15"><text:span text:style-name="CharStyle25">19</text:span></text:p></table:table-cell></table:table-row><table:table-row table:style-name="Tabela1.4"><table:table-cell table:style-name="Tabela1.A1" office:value-type="string"><text:p text:style-name="P15"><text:span text:style-name="CharStyle25">Jelito cienkie i grube</text:span></text:p></table:table-cell><table:table-cell table:style-name="Tabela1.B1" office:value-type="string"><text:p text:style-name="P15"><text:span text:style-name="CharStyle25">7</text:span></text:p></table:table-cell></table:table-row><table:table-row table:style-name="Tabela1.3"><table:table-cell table:style-name="Tabela1.A1" office:value-type="string"><text:p text:style-name="P15"><text:span text:style-name="CharStyle25">Jedynie sieć</text:span></text:p></table:table-cell><table:table-cell table:style-name="Tabela1.B1" office:value-type="string"><text:p text:style-name="P15"><text:span text:style-name="CharStyle25">24</text:span></text:p></table:table-cell></table:table-row><table:table-row table:style-name="Tabela1.1"><table:table-cell table:style-name="Tabela1.A6" office:value-type="string"><text:p text:style-name="P15"><text:span text:style-name="CharStyle25">Razem</text:span></text:p></table:table-cell><table:table-cell table:style-name="Tabela1.B6" office:value-type="string"><text:p text:style-name="P15"><text:span text:style-name="CharStyle25">115</text:span></text:p></table:table-cell></table:table-row></table:table></draw:text-box></draw:frame><draw:frame draw:style-name="fr1" draw:name="15" text:anchor-type="paragraph" svg:x="6.943cm" svg:y="6.13cm" svg:width="5.749cm" svg:height="20.828cm" draw:z-index="15"><draw:text-box><text:p text:style-name="P9"><text:span text:style-name="CharStyle7">włóknowy splot, w razie zakażenia pozwala na swobodną penetrację makrofagów i eli­minację zakażenia. </text:span></text:p><text:p text:style-name="P22"><text:span text:style-name="CharStyle7">To spostrzeżenie ma szczególne znacz­nie praktyczne, gdyż użycie tego rodzaju wszczepu pozwala na opanowanie ewen­tualnego zakażenia. Z tym problemem mamy do czynienia szczególnie podczas operacji w zakażonym polu. Dotychczaso­we zasady nieużywania implantów w zaka­żonym polu są coraz mocniej podważane. Coraz częściej ukazująsię prace, w których przedstawia się bardzo zachęcające wyniki implantacji siatek w przypadkach równocze­snej operacji jelita grubego czy podczas operacji przepukliny okołostomijnej [4, 11-13, 22, 23]. Mimo często powtarzanych obaw nie­powodzenia w postaci zakażenia siatki i ko­nieczność jej usunięcia są bardzo rzadkie. </text:span></text:p><text:p text:style-name="P22"><text:span text:style-name="CharStyle7">Wybór beznapięciowej metody nie wpły­wa na śmiertelność operowanych z powo­du uwiężnięcia, natomiast ma bardzo duże znaczenie dla późnych rezultatów operacji, wydatnie obniżając odsetki nawrotów. </text:span></text:p><text:p text:style-name="P22"><text:span text:style-name="CharStyle7">W czasopismach chirurgicznych, w któ­rych znajdują się liczne prace dotyczące przepuklin, mało uwagi poświęca się uwięź- nięciu. Przykładem może być zamieszczo­ny w Lancet obszerny przegląd piśmiennic­twa, którego autor, Kingsnorth korzystając z baz MEDLINE i EMBASE, omówił 135 artykułów, wśród których jedynie dwie [17, 25] pozycje dotyczyły przepuklin powikła­nych uwięźnięciem i obie przedstawiały wykorzystanie wszczepów [14]. </text:span></text:p><text:p text:style-name="P22"><text:span text:style-name="CharStyle7">Wokół zapobiegawczego stosowania antybiotyków podczas i po planowych, bez­napięciowych operacjach przepuklin od lat toczy się dyskusja. Coraz liczniejsze są w niej głosy, że takiej konieczności nie ma. Inaczej jest jednak podczas uwiężnięcia [6, 20, 27]. Należy spodziewać się wtedy miej­scowego zakażenia, i to nie tylko jeżeli w worku przepuklinowym znajduje się niedo- krwione jelito, ale także jeżeli tam znajdzie się niedokrwiona sieć. Wtedy w polu ope­racyjnym dochodzi do masywnej inwazji bar­dzo wirulentnej flory bakteryjnej przewodu pokarmowego. Z tego powodu, uważamy, że w takiej sytuacji antybiotyk jest bardzo ważnym elementem leczenia i dlatego wszy­scy nasi chorzy podczas zabiegu, a następ­nie przez dwa do czterech dni otrzymywali antybiotyk o szerokim spektrum przeciwbak- teryjnym. Stosowane antybiotyki zmieniały się na przestrzeni lat, a ich dobór wynikał z aktualnie przyjętego w Klinice schematu profilaktyki zakażeń. </text:span></text:p><text:p text:style-name="P22"><text:span text:style-name="CharStyle7">Pierwszeństwo wśród doniesień o uży­</text:span></text:p></draw:text-box></draw:frame><draw:frame draw:style-name="fr1" draw:name="16" text:anchor-type="paragraph" svg:x="13.072cm" svg:y="0.474cm" svg:width="2.812cm" svg:height="1.058cm" draw:z-index="16"><draw:text-box><text:p text:style-name="P14"><text:span text:style-name="CharStyle21">Tabela </text:span><text:span text:style-name="CharStyle21"><text:span text:style-name="T1">II </text:span></text:span><text:span text:style-name="CharStyle21">Rodzaj zabiegu. </text:span></text:p><text:p text:style-name="P14"><text:span text:style-name="CharStyle22">Type of surgical operation. </text:span></text:p></draw:text-box></draw:frame><draw:frame draw:style-name="fr1" draw:name="17" text:anchor-type="paragraph" svg:x="13.123cm" svg:y="1.542cm" svg:width="5.697cm" draw:z-index="17"><draw:text-box fo:min-height="3.877cm"><table:table table:name="Tabela2" table:style-name="Tabela2"><table:table-column table:style-name="Tabela2.A"/><table:table-column table:style-name="Tabela2.B"/><table:table-row table:style-name="Tabela2.1"><table:table-cell table:style-name="Tabela2.A1" office:value-type="string"><text:p text:style-name="P15"><text:span text:style-name="CharStyle25">Rodzaj zabiegu</text:span></text:p></table:table-cell><table:table-cell table:style-name="Tabela2.B1" office:value-type="string"><text:p text:style-name="P15"><text:span text:style-name="CharStyle25">Liczba chorych</text:span></text:p></table:table-cell></table:table-row><table:table-row table:style-name="Tabela2.2"><table:table-cell table:style-name="Tabela2.A1" office:value-type="string"><text:p text:style-name="P15"><text:span text:style-name="CharStyle25">Uwolnienie pętli jelitowej</text:span></text:p></table:table-cell><table:table-cell table:style-name="Tabela2.B1" office:value-type="string"><text:p text:style-name="P15"><text:span text:style-name="CharStyle25">84</text:span></text:p></table:table-cell></table:table-row><table:table-row table:style-name="Tabela2.3"><table:table-cell table:style-name="Tabela2.A3" office:value-type="string"><text:p text:style-name="P15"><text:span text:style-name="CharStyle25">Uwolnienie sieci</text:span></text:p></table:table-cell><table:table-cell table:style-name="Tabela2.B1" office:value-type="string"><text:p text:style-name="P15"><text:span text:style-name="CharStyle25">22</text:span></text:p></table:table-cell></table:table-row><table:table-row table:style-name="Tabela2.4"><table:table-cell table:style-name="Tabela2.A1" office:value-type="string"><text:p text:style-name="P15"><text:span text:style-name="CharStyle25">Resekcja jelita</text:span></text:p></table:table-cell><table:table-cell table:style-name="Tabela2.B1" office:value-type="string"><text:p text:style-name="P15"><text:span text:style-name="CharStyle25">5</text:span></text:p></table:table-cell></table:table-row><table:table-row table:style-name="Tabela2.4"><table:table-cell table:style-name="Tabela2.A3" office:value-type="string"><text:p text:style-name="P15"><text:span text:style-name="CharStyle25">Wycięcie uchyłku Meckla</text:span></text:p></table:table-cell><table:table-cell table:style-name="Tabela2.B1" office:value-type="string"><text:p text:style-name="P15"><text:span text:style-name="CharStyle25">2</text:span></text:p></table:table-cell></table:table-row><table:table-row table:style-name="Tabela2.2"><table:table-cell table:style-name="Tabela2.A3" office:value-type="string"><text:p text:style-name="P15"><text:span text:style-name="CharStyle25">Resekcja sieci</text:span></text:p></table:table-cell><table:table-cell table:style-name="Tabela2.B1" office:value-type="string"><text:p text:style-name="P15"><text:span text:style-name="CharStyle25">2</text:span></text:p></table:table-cell></table:table-row><table:table-row table:style-name="Tabela2.7"><table:table-cell table:style-name="Tabela2.A7" office:value-type="string"><text:p text:style-name="P15"><text:span text:style-name="CharStyle25">Razem</text:span></text:p></table:table-cell><table:table-cell table:style-name="Tabela2.B7" office:value-type="string"><text:p text:style-name="P15"><text:span text:style-name="CharStyle25">115</text:span></text:p></table:table-cell></table:table-row></table:table></draw:text-box></draw:frame><draw:frame draw:style-name="fr1" draw:name="18" text:anchor-type="paragraph" svg:x="13.056cm" svg:y="6.138cm" svg:width="5.833cm" svg:height="20.472cm" draw:z-index="18"><draw:text-box><text:p text:style-name="P9"><text:span text:style-name="CharStyle7">ciu wszczepów podczas operacji uwiężnię- tej przepukliny należy do Pansa i wsp., któ­rzy w roku 1997 dowodzili, że umieszczenie protezy nie grozi zakażeniem i jest bezpiecz­ne [17]. Od tego czasu pojawiły się bardzo nieliczne prace dotyczące tego zagadnienia, lecz problem użycia wszczepów w zainfe­kowanym polu początkowo budził liczne kon­trowersje. Z czasem przybywało opracowań wskazujących na niskie ryzyko miejscowych zakażeń i korzyści związane z tą metodą [1-3, 5, 7, 8, 16, 18, 24-26]. Ukazywały się rów­nież doniesienia ograniczone do pojedyn­czych przypadków o laparoskopowych ope­racjach uwięźniętych przepuklin wewnętrz­nych i zewnętrznych, których wrota zamy­kano za pomocą siatek, co utwierdza w przekonaniu o małym zagrożeniu zakaże­niem wszytego biomateriału [9, 15, 19, 21]. </text:span></text:p><text:p text:style-name="P27"><text:span text:style-name="CharStyle7">Nadal istniejące kontrowersje wokół uży­cia syntetycznych łat w czasie operacji uwięźniętej przepukliny są impulsem do po­szukiwań alternatywnych materiałów. Takim jestSIS (Smali Intestinal Submucosa), zna­ny pod handlową nazwą Surgisis. Implanto- wano go techniką laparoskopową 116 oso­bom podczas operacji przepukliny w zaka­żonym lub potencjalnie zainfekowanym śro­dowisku [10]. Początkowe wyniki tej kosz­townej metody są bardzo zachęcające. Ostateczna ocena, ze względu na charak­ter użytego materiału, będzie jednak możli­wa dopiero po dalszych badaniach klinicz­nych obejmujących wieloletnie odległe ob­serwacje. </text:span></text:p><text:p text:style-name="P27"><text:span text:style-name="CharStyle7">Nasze doświadczenie powstałe na pod­stawie wieloletniej obserwacji, utwierdza nas w przekonaniu, że doraźne zamknięcie wrót uwięźniętej przepukliny za pomocą jedno- lub dwu-włóknowej siatki polipropylenowej jest bezpieczne, a odsetek powikłań jest nie­wielki [24, 26]. Powikłania miejscowe w po­staci ropienia rany, czy martwicy jej brze­gów, wystąpiły u trzech osób, czyli niespeł­na 3% operowanych. Choć opanowano je postępowaniem zachowawczym w czasie pobytu w szpitalu, to były to jedyne powikła­nia mogące w realny sposób zagrażać od­ległemu powodzeniu operacji. Zwraca uwa­gę nieco wyższy odsetek powikłań wśród osób operowanych z powodu przepuklin poza okolicą pachwinową. Były to niejedno­krotnie duże przepukliny w bliźnie poopera­cyjnej, których zamknięcie bez udziału łaty mogło we wczesnym okresie prowadzić do poważnego pogorszenia warunków wenty­lacyjnych, a w późnym zwiększać ryzyko nawrotu przepukliny. </text:span></text:p></draw:text-box></draw:frame><draw:frame draw:style-name="fr1" draw:name="19" text:anchor-type="paragraph" svg:x="0.796cm" svg:y="27.559cm" draw:z-index="19"><draw:text-box fo:min-height="0.39cm" fo:min-width="3.912cm"><text:p text:style-name="P3"><text:span text:style-name="CharStyle3">Przegląd Lekarski 2011 /68/3</text:span></text:p></draw:text-box></draw:frame><draw:frame draw:style-name="fr1" draw:name="20" text:anchor-type="paragraph" svg:x="18.355cm" svg:y="27.601cm" draw:z-index="20"><draw:text-box fo:min-height="0.372cm" fo:min-width="0.483cm"><text:p text:style-name="P3"><text:span text:style-name="CharStyle3">155</text:span></text:p></draw:text-box></draw:frame></text:p>
      </text:section>
      <text:section text:style-name="Sect1" text:name="Section2">
        <text:p text:style-name="P35"/>
        <text:p text:style-name="P2"><draw:frame draw:style-name="fr1" draw:name="21" text:anchor-type="paragraph" svg:x="0.829cm" svg:y="0.441cm" svg:width="5.749cm" svg:height="10.608cm" draw:z-index="21"><draw:text-box><text:h text:style-name="P39" text:outline-level="2"><text:bookmark-start text:name="bookmark7"/><text:span text:style-name="CharStyle19">Wniosek</text:span><text:bookmark-end text:name="bookmark7"/></text:h><text:p text:style-name="P25"><text:span text:style-name="CharStyle7">Jedno- lub dwu-włóknowa siatka poli­propylenowa może być bezpiecznie wszcze­piona podczas operacji uwięźniętej przepu­kliny, a ryzyko miejscowych powikłań poope­racyjnych jest nikłe. </text:span></text:p><text:p text:style-name="P12"><text:span text:style-name="CharStyle26"><text:span text:style-name="T2">Piśmiennictwo</text:span></text:span></text:p><text:list xml:id="list1610316501" text:style-name="L1"><text:list-item><text:p text:style-name="P40"><text:span text:style-name="CharStyle26"><text:span text:style-name="T2"><text:s/><text:tab/></text:span></text:span><text:span text:style-name="CharStyle26"><text:span text:style-name="T3">Abdel-Baki </text:span></text:span><text:span text:style-name="CharStyle26"><text:span text:style-name="T2">N. A., Bessa S. S., </text:span></text:span><text:span text:style-name="CharStyle26"><text:span text:style-name="T3">Abdel-Razek </text:span></text:span><text:span text:style-name="CharStyle26"><text:span text:style-name="T2">A. H.: </text:span></text:span><text:span text:style-name="CharStyle14">Comparison of prosthetic mesh repair and tissue repair in the emergency management of incarcer­ated para-umbilical hernia: a prospective randomized study. Hernia 2007, 11, 163. </text:span></text:p></text:list-item><text:list-item><text:p text:style-name="P41"><text:span text:style-name="CharStyle26"><text:s/><text:tab/>Atila </text:span><text:span text:style-name="CharStyle26"><text:span text:style-name="T4">K., </text:span></text:span><text:span text:style-name="CharStyle26">Guler S., Inal </text:span><text:span text:style-name="CharStyle26"><text:span text:style-name="T4">A. et </text:span></text:span><text:span text:style-name="CharStyle26">al.: </text:span><text:span text:style-name="CharStyle14">Prosthetic repair of acutely incarcerated groin hernias: a prospective clinical observational cohort study. Langenbecks Arch. Surg. 2008, 423. </text:span></text:p></text:list-item><text:list-item><text:p text:style-name="P41"><text:span text:style-name="CharStyle26"><text:s/><text:tab/></text:span><text:span text:style-name="CharStyle26"><text:span text:style-name="T2">Bessa </text:span></text:span><text:span text:style-name="CharStyle26">S. S., Katri K. M., Abdel-Salam W. N. </text:span><text:span text:style-name="CharStyle26"><text:span text:style-name="T4">et </text:span></text:span><text:span text:style-name="CharStyle26">al.: </text:span><text:span text:style-name="CharStyle14">Early results from the use of the Lichtenstein repair in the management of strangulated groin hernia. Hernia 2007, 11, 239. </text:span></text:p></text:list-item><text:list-item><text:p text:style-name="P41"><text:span text:style-name="CharStyle26"><text:s/><text:tab/>Birolini C., Utiyama E. M., Rodrigues A. J., Jr. </text:span><text:span text:style-name="CharStyle26"><text:span text:style-name="T4">et </text:span></text:span><text:span text:style-name="CharStyle26">al.: </text:span><text:span text:style-name="CharStyle14">Elective colonic operation and prosthetic repair of incisional hernia: does contamination contraindi­cate abdominal wall prosthesis use? J. Am. Coll. Surg. 2000, 191, 366. </text:span></text:p></text:list-item><text:list-item><text:p text:style-name="P41"><text:span text:style-name="CharStyle26"><text:s/><text:tab/>Catena F., La Donna M., Gagliardi </text:span><text:span text:style-name="CharStyle26"><text:span text:style-name="T4">S. et </text:span></text:span><text:span text:style-name="CharStyle26">al.: </text:span><text:span text:style-name="CharStyle14">Use of prosthetic mesh in complicated incisional hernias. Minerva Chir. 2002, 57, 363. </text:span></text:p></text:list-item><text:list-item><text:p text:style-name="P41"><text:span text:style-name="CharStyle26"><text:s/><text:tab/>Celdran A., Frieyro O., de la Pinta J. C. </text:span><text:span text:style-name="CharStyle26"><text:span text:style-name="T4">et </text:span></text:span><text:span text:style-name="CharStyle26">al.: </text:span><text:span text:style-name="CharStyle14">The role of antibiotic prophylaxis on wound infection af­ter mesh hernia repair under local anesthesia on an ambulatory basis. Hernia 2004, 8, 20. </text:span></text:p></text:list-item><text:list-item><text:p text:style-name="P42"><text:span text:style-name="CharStyle26"><text:s/><text:tab/></text:span><text:span text:style-name="CharStyle26"><text:span text:style-name="T5">Derici </text:span></text:span><text:span text:style-name="CharStyle26">H., </text:span><text:span text:style-name="CharStyle26"><text:span text:style-name="T3">Unalp </text:span></text:span><text:span text:style-name="CharStyle26">H. R., Nazli </text:span><text:span text:style-name="CharStyle26"><text:span text:style-name="T4">O. et </text:span></text:span><text:span text:style-name="CharStyle26">al.: </text:span><text:span text:style-name="CharStyle14">Prosthetic re­</text:span></text:p></text:list-item></text:list></draw:text-box></draw:frame><draw:frame draw:style-name="fr1" draw:name="22" text:anchor-type="paragraph" svg:x="6.951cm" svg:y="0.432cm" svg:width="5.8cm" svg:height="10.566cm" draw:z-index="22"><draw:text-box><text:p text:style-name="P31"><text:span text:style-name="CharStyle14">pair of incarcerated inguinal hernias: is it a reliable method? Langenbecks Arch. Surg. 2008, 435. </text:span></text:p><text:list xml:id="list103728643181270" text:continue-numbering="true" text:style-name="L1"><text:list-item><text:p text:style-name="P43"><text:span text:style-name="CharStyle26"><text:s/><text:tab/>Elsebae M. M., Nasr M., Said M.: </text:span><text:span text:style-name="CharStyle14">Tension-free re­pair versus Bassini technique for strangulated in­guinal hernia: A controlled randomized study. </text:span><text:span text:style-name="CharStyle14"><text:span text:style-name="T3">Int. </text:span></text:span><text:span text:style-name="CharStyle14">J. Surg. 2008, 6, 302. </text:span></text:p></text:list-item><text:list-item><text:p text:style-name="P43"><text:span text:style-name="CharStyle26"><text:s/><text:tab/>Ferzli G., Shapiro K., Chaudry G. et al.: </text:span><text:span text:style-name="CharStyle14">Laparo­scopic </text:span><text:span text:style-name="CharStyle14"><text:span text:style-name="T3">extraperitoneal </text:span></text:span><text:span text:style-name="CharStyle14">approach to acutely incarcer­ated inguinal hernia. Surg. Endosc. 2004, 18, 228. </text:span></text:p></text:list-item><text:list-item><text:p text:style-name="P44"><text:span text:style-name="CharStyle26"><text:s/><text:tab/>Franklin M. E., Jr., Trevino J. M., Portillo G. et al.: </text:span><text:span text:style-name="CharStyle14">The use of porcine small intestinal submucosa as a prosthetic material for laparoscopic hernia repair in infected and potentially contaminated fields: long­term follow-up. Surg. Endosc. 2008, 22, 1941. </text:span></text:p></text:list-item><text:list-item><text:p text:style-name="P44"><text:span text:style-name="CharStyle26"><text:s/><text:tab/>Israelsson L. A.: </text:span><text:span text:style-name="CharStyle14">Parastomal hernias. Surg. Clin. North. Am. 2008, 88, 113. </text:span></text:p></text:list-item><text:list-item><text:p text:style-name="P45"><text:span text:style-name="CharStyle26"><text:s/><text:tab/>Janes A., </text:span><text:span text:style-name="CharStyle26"><text:span text:style-name="T3">Cengiz </text:span></text:span><text:span text:style-name="CharStyle26">Y., Israelsson L. A.: </text:span><text:span text:style-name="CharStyle14">Randomized clinical trial of the use of a prosthetic mesh to pre­vent parastomal hernia. </text:span><text:span text:style-name="CharStyle14"><text:span text:style-name="T3">Br. </text:span></text:span><text:span text:style-name="CharStyle14">J. Surg. 2004, 91, 280. </text:span></text:p></text:list-item><text:list-item><text:p text:style-name="P45"><text:span text:style-name="CharStyle26"><text:s/><text:tab/>Kelly M. E., Behrman S. W.: </text:span><text:span text:style-name="CharStyle14">The safety and efficacy of prosthetic hernia repair in dean-contaminated and contaminated wounds. Am. Surg. 2002, 68, 524. </text:span></text:p></text:list-item><text:list-item><text:p text:style-name="P46"><text:span text:style-name="CharStyle26"><text:s/><text:tab/>Kingsnorth A., LeBlanc K.: </text:span><text:span text:style-name="CharStyle14">Hernias: inguinal and incisional. Lancet 2003, 362, 1561. </text:span></text:p></text:list-item><text:list-item><text:p text:style-name="P46"><text:span text:style-name="CharStyle26"><text:s/><text:tab/></text:span><text:span text:style-name="CharStyle26"><text:span text:style-name="T3">Legnanl </text:span></text:span><text:span text:style-name="CharStyle26">G. L., Rasini M., </text:span><text:span text:style-name="CharStyle26"><text:span text:style-name="T3">Pastori </text:span></text:span><text:span text:style-name="CharStyle26">S. et al.: </text:span><text:span text:style-name="CharStyle14">Laparoscopic trans-peritoneal hernioplasty (TAPP) for the acute management of strangulated inguino- crural hernias: a report of nine cases. Hernia 2008, 12, 185. </text:span></text:p></text:list-item><text:list-item><text:p text:style-name="P46"><text:span text:style-name="CharStyle26"><text:s/><text:tab/>Lohsiriwat V., Sridermma W., Akaraviputh T. et al.: </text:span><text:span text:style-name="CharStyle14">Surgical outcomes of Lichtenstein tension-free hernioplasty for acutely incarcerated inguinal hernia. Surg. Today 2007, 37, 212. </text:span></text:p></text:list-item><text:list-item><text:p text:style-name="P46"><text:span text:style-name="CharStyle26"><text:s/><text:tab/>Pans A., Desalve C., Jacquet N.: </text:span><text:span text:style-name="CharStyle14">Use of a preperitoneal prosthesis for strangulated groin her­</text:span></text:p></text:list-item></text:list></draw:text-box></draw:frame><draw:frame draw:style-name="fr1" draw:name="23" text:anchor-type="paragraph" svg:x="13.106cm" svg:y="0.441cm" svg:width="5.782cm" svg:height="10.559cm" draw:z-index="23"><draw:text-box><text:p text:style-name="P32"><text:span text:style-name="CharStyle14">nia. </text:span><text:span text:style-name="CharStyle14"><text:span text:style-name="T3">Br. </text:span></text:span><text:span text:style-name="CharStyle14">J. Surg. 1997, 84, 310. </text:span></text:p><text:list xml:id="list103728060491953" text:continue-numbering="true" text:style-name="L1"><text:list-item><text:p text:style-name="P47"><text:span text:style-name="CharStyle26"><text:s/><text:tab/>Papazlogas B., Lazaridis C., Makris J. et al.: Ten­</text:span><text:span text:style-name="CharStyle14">sion-free repair versus modified Bassini technique (Andrews technique) for strangulated inguinal her­nia: a comparative study. Hernia 2005, 9, 156. </text:span></text:p></text:list-item><text:list-item><text:p text:style-name="P47"><text:span text:style-name="CharStyle14"><text:s/><text:tab/></text:span><text:span text:style-name="CharStyle26">Rebuffat C., Galli A., Scalambra M. S. et al.: </text:span><text:span text:style-name="CharStyle14">Laparoscopic repair of strangulated hernias. Surg. Endosc. 2006, 20, 131. </text:span></text:p></text:list-item><text:list-item><text:p text:style-name="P47"><text:span text:style-name="CharStyle26"><text:s/><text:tab/>Rios A., Rodríguez J. M., Munitiz V. et al.: </text:span><text:span text:style-name="CharStyle14">Antibi­otic prophylaxis in incisional hernia repair using a prosthesis. Hernia 2001, 5, 148. </text:span></text:p></text:list-item><text:list-item><text:p text:style-name="P47"><text:span text:style-name="CharStyle26"><text:s/><text:tab/>Shah R. H., Sharma A., Khullar R. et al.: </text:span><text:span text:style-name="CharStyle14">Laparo­scopic repair of incarcerated ventral abdominal wall hernias. Hernia 2008, 12, 457. </text:span></text:p></text:list-item><text:list-item><text:p text:style-name="P47"><text:span text:style-name="CharStyle26"><text:s/><text:tab/>Steele S. R., Lee P., Martin M. J. et al.: </text:span><text:span text:style-name="CharStyle14">Is parastomal hernia repair with polypropylene mesh safe? Am. J. Surg. 2003, 185, 436. </text:span></text:p></text:list-item><text:list-item><text:p text:style-name="P47"><text:span text:style-name="CharStyle26"><text:s/><text:tab/>Vix J., Meyer C., Rohr S. et al.: </text:span><text:span text:style-name="CharStyle14">The treatment of incisional and abdominal hernia with a prosthesis in potentially infected tissues - A series of 47 cases. Hernia 1997, 1, 157. </text:span></text:p></text:list-item><text:list-item><text:p text:style-name="P48"><text:span text:style-name="CharStyle26"><text:s/><text:tab/>Wysocki A., Kulawik J., Pozniczek M. et al.: </text:span><text:span text:style-name="CharStyle14">Is the Lichtenstein operation of strangulated groin hernia a safe procedure? World. J. Surg. 2006, 30, 2065. </text:span></text:p></text:list-item><text:list-item><text:p text:style-name="P48"><text:span text:style-name="CharStyle26"><text:s/><text:tab/>Wysocki A., Pozniczek M., Krzywon J. et al.: </text:span><text:span text:style-name="CharStyle14">Use of polypropylene prostheses for strangulated inguinal and incisional hernias. Hernia 2001, 5, 105. </text:span></text:p></text:list-item><text:list-item><text:p text:style-name="P48"><text:span text:style-name="CharStyle26"><text:s/><text:tab/>Wysocki A., Pozniczek M., Krzywon J. et al.: </text:span><text:span text:style-name="CharStyle14">Lichtenstein repairfor incarcerated groin hernias. Eur. J. Surg. 2002, 168, 452. </text:span></text:p></text:list-item><text:list-item><text:p text:style-name="P48"><text:span text:style-name="CharStyle26"><text:s/><text:tab/>Yerdel M. A., Akin E. B., Dolalan S. et al.: </text:span><text:span text:style-name="CharStyle14">Effect of single-dose prophylactic ampicillin and sulbactam on wound infection after tension-free inguinal hernia re­pair with polypropylene mesh: the randomized, dou­ble-blind, prospective trial. Ann. Surg. 2001, 233, 26. </text:span></text:p></text:list-item></text:list></draw:text-box></draw:frame><draw:frame draw:style-name="fr1" draw:name="24" text:anchor-type="paragraph" svg:x="0.829cm" svg:y="27.593cm" draw:z-index="24"><draw:text-box fo:min-height="0.372cm" fo:min-width="0.49cm"><text:p text:style-name="P3"><text:span text:style-name="CharStyle3"><text:span text:style-name="T1">156</text:span></text:span></text:p></draw:text-box></draw:frame><draw:frame draw:style-name="fr1" draw:name="25" text:anchor-type="paragraph" svg:x="7.899cm" svg:y="27.601cm" draw:z-index="25"><draw:text-box fo:min-height="0.39cm" fo:min-width="3.912cm"><text:p text:style-name="P3"><text:span text:style-name="CharStyle3">Przegląd Lekarski </text:span><text:span text:style-name="CharStyle3"><text:span text:style-name="T1">2011 /68/3</text:span></text:span></text:p></draw:text-box></draw:frame><draw:frame draw:style-name="fr1" draw:name="26" text:anchor-type="paragraph" svg:x="16.679cm" svg:y="27.61cm" svg:width="2.219cm" svg:height="0.39cm" draw:z-index="26"><draw:text-box><text:p text:style-name="P4"><text:span text:style-name="CharStyle3"><text:span text:style-name="T1">A. Wysocki 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1.023cm" loext:contextual-spacing="false" fo:text-align="center" style:justify-single-word="false" style:page-number="auto" fo:background-color="transparent"/>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3.669cm" fo:margin-right="0cm"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text-indent="-0.423cm" style:auto-text-indent="false" style:page-number="auto" fo:background-color="transparent"/>
      <style:text-properties style:text-line-through-style="none" style:text-line-through-type="none" style:font-name="Arial Narrow" fo:font-family="'Arial Narrow'" fo:font-size="7.5pt" fo:language="en" fo:country="US" fo:font-style="normal" style:text-underline-style="none" fo:font-weight="normal" style:font-name-asian="Arial Narrow" style:font-family-asian="'Arial Narrow'" style:font-size-asian="7.5pt" style:language-asian="en" style:country-asian="US" style:font-style-asian="normal" style:font-weight-asian="normal" style:font-name-complex="Arial Narrow" style:font-family-complex="'Arial Narrow'" style:font-size-complex="7.5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CharStyle7">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4" style:family="text" style:parent-style-name="DefaultFontStyle">
      <style:text-properties style:text-line-through-style="none" style:text-line-through-type="none" style:font-name="Arial Narrow" fo:font-family="'Arial Narrow'" fo:font-size="7.5pt" fo:language="en" fo:country="US" fo:font-style="normal" style:text-underline-style="none" fo:font-weight="normal" style:font-name-asian="Arial Narrow" style:font-family-asian="'Arial Narrow'" style:font-size-asian="7.5pt" style:language-asian="en" style:country-asian="US" style:font-style-asian="normal" style:font-weight-asian="normal" style:font-name-complex="Arial Narrow" style:font-family-complex="'Arial Narrow'" style:font-size-complex="7.5pt" style:language-complex="en" style:country-complex="US"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1" style:family="text" style:parent-style-name="DefaultFontStyle">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style>
    <style:style style:name="CharStyle2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5" style:family="text" style:parent-style-name="CharStyle24">
      <style:text-properties fo:color="#000000" style:text-position="0% 100%" style:font-name="Arial Narrow" fo:font-family="'Arial Narrow'" fo:font-size="7.5pt" fo:letter-spacing="normal" fo:language="pl" fo:country="PL" style:font-name-asian="Arial Narrow" style:font-family-asian="'Arial Narrow'" style:font-size-asian="7.5pt" style:language-asian="pl" style:country-asian="PL" style:font-name-complex="Arial Narrow" style:font-family-complex="'Arial Narrow'" style:font-size-complex="7.5pt" style:language-complex="pl" style:country-complex="PL" style:text-scale="100%"/>
    </style:style>
    <style:style style:name="CharStyle26" style:family="text" style:parent-style-name="CharStyle14">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4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eznapięciowa metoda leczenia uwięźniętych przepuklin powłok brzucha</dc:title>
    <dc:subject>nauki medyczne, chirurgia, stany zapalne</dc:subject>
    <meta:editing-cycles>1</meta:editing-cycles>
    <meta:editing-duration>PT3M39S</meta:editing-duration>
    <meta:keyword>beznapięciowe technika plastyki przepukliny; uwięźnięta przepuklina; tension-free technique of herniorrhaphy; strangulated hernia</meta:keyword>
    <dc:date>2021-10-07T10:37:26.870000000</dc:date>
    <meta:document-statistic meta:table-count="2" meta:image-count="0" meta:object-count="0" meta:page-count="3" meta:paragraph-count="113" meta:word-count="2525" meta:character-count="17748" meta:non-whitespace-character-count="15257"/>
    <meta:generator>LibreOffice/6.3.0.4$Windows_x86 LibreOffice_project/057fc023c990d676a43019934386b85b21a9ee99</meta:generator>
  </office:meta>
</office:document-meta>
</file>