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29%"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494cm" loext:contextual-spacing="false" fo:line-height="110%"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917cm" loext:contextual-spacing="false" fo:line-height="110%"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459cm" loext:contextual-spacing="false" fo:line-height="111%"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15" style:family="paragraph" style:parent-style-name="Tekst_20_treści_20__28_2_29_" style:master-page-name="">
      <style:paragraph-properties fo:margin-left="0.388cm" fo:margin-right="0cm" fo:margin-top="0cm" fo:margin-bottom="0cm" loext:contextual-spacing="false" fo:line-height="129%" fo:text-align="justify" style:justify-single-word="false" fo:text-indent="-0.388cm" style:auto-text-indent="false" style:page-number="auto"/>
    </style:style>
    <style:style style:name="P16" style:family="paragraph" style:parent-style-name="Tekst_20_treści_20__28_2_29_" style:master-page-name="">
      <style:paragraph-properties fo:margin-left="0.353cm" fo:margin-right="0cm" fo:margin-top="0cm" fo:margin-bottom="0cm" loext:contextual-spacing="false" fo:text-align="justify" style:justify-single-word="false" fo:text-indent="0cm" style:auto-text-indent="false" style:page-number="auto"/>
    </style:style>
    <style:style style:name="P17"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8" style:family="paragraph" style:parent-style-name="Nagłówek_20__23_2"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19" style:family="paragraph" style:parent-style-name="Nagłówek_20__23_2" style:master-page-name="">
      <style:paragraph-properties fo:margin-left="0cm" fo:margin-right="0cm" fo:margin-top="0cm" fo:margin-bottom="0.459cm" loext:contextual-spacing="false" fo:line-height="100%" fo:text-align="center" style:justify-single-word="false" fo:text-indent="0cm" style:auto-text-indent="false" style:page-number="auto"/>
    </style:style>
    <style:style style:name="P20" style:family="paragraph" style:parent-style-name="Standard" style:master-page-name="PageStyle0">
      <style:paragraph-properties fo:line-height="0.002cm" style:page-number="auto"/>
    </style:style>
    <style:style style:name="P21" style:family="paragraph" style:parent-style-name="Standard" style:master-page-name="PageStyle1">
      <style:paragraph-properties fo:line-height="0.002cm" style:page-number="auto"/>
    </style:style>
    <style:style style:name="P22" style:family="paragraph" style:parent-style-name="Standard" style:master-page-name="PageStyle2">
      <style:paragraph-properties fo:line-height="0.002cm" style:page-number="auto"/>
    </style:style>
    <style:style style:name="P23" style:family="paragraph" style:parent-style-name="Standard" style:master-page-name="PageStyle3">
      <style:paragraph-properties fo:line-height="0.002cm" style:page-number="auto"/>
    </style:style>
    <style:style style:name="P24" style:family="paragraph" style:parent-style-name="Standard" style:master-page-name="PageStyle4">
      <style:paragraph-properties fo:line-height="0.002cm" style:page-number="auto"/>
    </style:style>
    <style:style style:name="P25" style:family="paragraph" style:parent-style-name="Standard" style:master-page-name="PageStyle5">
      <style:paragraph-properties fo:line-height="0.002cm" style:page-number="auto"/>
    </style:style>
    <style:style style:name="P26" style:family="paragraph" style:parent-style-name="Standard" style:master-page-name="PageStyle6">
      <style:paragraph-properties fo:line-height="0.002cm" style:page-number="auto"/>
    </style:style>
    <style:style style:name="P27" style:family="paragraph" style:parent-style-name="Standard" style:master-page-name="PageStyle7">
      <style:paragraph-properties fo:line-height="0.002cm" style:page-number="auto"/>
    </style:style>
    <style:style style:name="P28" style:family="paragraph" style:parent-style-name="Standard" style:master-page-name="PageStyle8">
      <style:paragraph-properties fo:line-height="0.002cm" style:page-number="auto"/>
    </style:style>
    <style:style style:name="P29" style:family="paragraph" style:parent-style-name="Standard" style:master-page-name="PageStyle9">
      <style:paragraph-properties fo:line-height="0.002cm" style:page-number="auto"/>
    </style:style>
    <style:style style:name="P30" style:family="paragraph" style:parent-style-name="Tekst_20_treści"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25cm"/>
        </style:tab-stops>
      </style:paragraph-properties>
    </style:style>
    <style:style style:name="P31" style:family="paragraph" style:parent-style-name="Tekst_20_treści"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16cm"/>
        </style:tab-stops>
      </style:paragraph-properties>
    </style:style>
    <style:style style:name="P32"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07cm"/>
        </style:tab-stops>
      </style:paragraph-properties>
    </style:style>
    <style:style style:name="P33" style:family="paragraph">
      <style:paragraph-properties style:writing-mode="tb-rl"/>
    </style:style>
    <style:style style:name="T1" style:family="text">
      <style:text-properties fo:color="#000000" style:text-position="25% 58%"/>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style:text-position="-25% 58%"/>
    </style:style>
    <style:style style:name="T5" style:family="text">
      <style:text-properties fo:color="#000000" fo:language="pl" fo:country="PL" style:language-asian="pl" style:country-asian="PL" style:language-complex="pl" style:country-complex="PL"/>
    </style:style>
    <style:style style:name="T6"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0"/>
        <text:p text:style-name="P2"><draw:frame draw:style-name="fr1" draw:name="Ramka1" text:anchor-type="paragraph" svg:x="0.96cm" svg:y="0.457cm" draw:z-index="0"><draw:text-box fo:min-height="0.474cm" fo:min-width="12.573cm"><text:p text:style-name="P3"><text:span text:style-name="CharStyle4">Anita Bokwa</text:span></text:p></draw:text-box></draw:frame><draw:frame draw:style-name="fr1" draw:name="1" text:anchor-type="paragraph" svg:x="0.96cm" svg:y="1.388cm" svg:width="12.573cm" svg:height="0.931cm" draw:z-index="1"><draw:text-box><text:p text:style-name="P5"><text:span text:style-name="CharStyle7">Instytut Geografii i Gospodarki Przestrzennej Uniwersytet Jagielloński w Krakowie</text:span></text:p></draw:text-box></draw:frame><draw:frame draw:style-name="fr1" draw:name="2" text:anchor-type="paragraph" svg:x="0.96cm" svg:y="5.512cm" svg:width="12.573cm" svg:height="1.829cm" draw:z-index="2"><draw:text-box><text:h text:style-name="P17" text:outline-level="1"><text:bookmark-start text:name="bookmark1"/><text:bookmark-start text:name="bookmark0"/><text:span text:style-name="CharStyle9">Smog jako element<text:line-break/>mezoklimatu Krakowa</text:span><text:bookmark-end text:name="bookmark1"/><text:bookmark-end text:name="bookmark0"/></text:h></draw:text-box></draw:frame><draw:frame draw:style-name="fr1" draw:name="3" text:anchor-type="paragraph" svg:x="0.96cm" svg:y="9.804cm" svg:width="12.573cm" svg:height="10.211cm" draw:z-index="3"><draw:text-box><text:p text:style-name="P10"><text:span text:style-name="CharStyle7">Zarys treści:</text:span><text:span text:style-name="CharStyle6"> Zła jakość powietrza w Krakowie jest elementem mogącym obniżać atrakcyjność tu­rystyczną miasta. Zanieczyszczenie powietrza uległo zmniejszeniu o ok. 70% od lat 70. XX w., ale nadal co roku znacznie przekroczone są normy stężeń pyłów PM 10 i PM2,5 oraz NOx, przy czym stężenia notowane w Śródmieściu są dużo wyższe od stężeń w innych dzielnicach. Złe warunki ae- rosanitarne Krakowa, obserwowane zwłaszcza w półroczu chłodnym, są skutkiem dużego udziału niskich emitorów w ogólnej liczbie źródeł zanieczyszczeń powietrza, złej jakości spalanych paliw oraz słabej naturalnej wentylacji miasta, co wynika z nakładania się oddziaływania zabudowy miej­skiej i rzeźby terenu Krakowa i okolic na mezoklimat miasta.</text:span></text:p><text:p text:style-name="P11"><text:span text:style-name="CharStyle7">Słowa kluczowe:</text:span><text:span text:style-name="CharStyle6"> mezoklimat, zanieczyszczenia powietrza, Kraków, walory turystyczne.</text:span></text:p><text:p text:style-name="P4"><text:span text:style-name="CharStyle3">Walory klimatyczne, w tym jakość powietrza atmosferycznego, nie są zwykle uznawane za ważny element walorów turystycznych, z wyjątkiem miejscowości uzdrowiskowych, gdzie realizowana jest klimatoterapia. Do walorów turystycznych zalicza się bowiem elemen­ty środowiska naturalnego oraz elementy pozaprzyrodnicze, które, wspólnie lub każdy z osobna, są przedmiotem zainteresowania turystów i decydują o atrakcyjności turystycz­nej (Kurek 2007). Wpływ zanieczyszczonego powietrza na zdrowie człowieka jest zagad­nieniem od wielu lat szeroko omawianym, a ostatnio pojawia się coraz więcej informacji o tym, że jest to istotny element wpływający na jakość życia. Odwiedzając duże miasto, z góry musimy przyjąć, że jakość powietrza i warunki mikroklimatyczne są tam gorsze niż poza miastem, gdyż stała obecność dużej liczby osób na relatywnie małym obszarze oraz intensywna działalność gospodarcza i transportowa nieuchronnie generują znaczne emi­sje zanieczyszczeń powietrza, a zabudowa miejska istotnie modyfikuje warunki klimatu</text:span></text:p></draw:text-box></draw:frame></text:p>
      </text:section>
      <text:section text:style-name="Sect1" text:name="Section1">
        <text:p text:style-name="P21"><draw:line text:anchor-type="paragraph" draw:z-index="4" draw:style-name="gr1" draw:text-style-name="P33" svg:x1="0.984cm" svg:y1="0.914cm" svg:x2="13.457cm" svg:y2="0.914cm"><text:p/></draw:line></text:p>
        <text:p text:style-name="P2"><draw:frame draw:style-name="fr1" draw:name="4" text:anchor-type="paragraph" svg:x="0.933cm" svg:y="0.432cm" draw:z-index="5"><draw:text-box fo:min-height="0.448cm" fo:min-width="5.749cm"><text:p text:style-name="P9"><text:span text:style-name="CharStyle15">Człowiek i jego działania. Spojrzenie geografa</text:span></text:p></draw:text-box></draw:frame><draw:frame draw:style-name="fr1" draw:name="5" text:anchor-type="paragraph" svg:x="0.926cm" svg:y="1.388cm" svg:width="12.64cm" svg:height="19.084cm" draw:z-index="6"><draw:text-box><text:p text:style-name="P4"><text:span text:style-name="CharStyle3">lokalnego. Z drugiej jednak strony oczekujemy, że jakość powietrza będzie spełniać mię­dzynarodowe normy wyznaczone na podstawie badań wpływu zanieczyszczeń powietrza na zdrowie ludzi. W przypadku Krakowa jakość powietrza jest elementem obniżającym atrakcyjność turystyczną miasta, rozumianą jako właściwości miejscowości wynikające z zespołu cech przyrodniczych i pozaprzyrodniczych, które wzbudzają zainteresowanie i przyciągają turystów (Kurek 2007). Znajduje to odzwierciedlenie w informacjach dla turystów, zamieszczanych w różnych źródłach internetowych (np. Stokes 2015, </text:span><text:span text:style-name="CharStyle16">Kraków... </text:span><text:span text:style-name="CharStyle3">2013, </text:span><text:span text:style-name="CharStyle16">Warning...</text:span><text:span text:style-name="CharStyle3"> 2016, </text:span><text:span text:style-name="CharStyle16">Kraków</text:span><text:span text:style-name="CharStyle3"> 2016). Pozostaje to w kontraście z bardzo wysokiej jakości pozostałymi walorami turystycznymi, a są to przede wszystkim: zabytkowy układ urba­nistyczny, potencjał i charakter akademicki, nagromadzenie wartości religijnych, zróżni­cowana baza noclegowa (Mika, Kurek 2011). Nasuwa się zatem pytanie: dlaczego jakość powietrza w Krakowie nadal jest tak zła, pomimo licznych działań zmierzających do po­prawy sytuacji i podejmowanych od wielu lat? Jakie są przyczyny wysokich poziomów zanieczyszczeń, w jakim stopniu należy za nie obwiniać działalność człowieka? A jaka jest rola czynników naturalnych?</text:span></text:p><text:p text:style-name="P13"><text:span text:style-name="CharStyle3">Zła jakość powietrza w Krakowie, ale także w innych miastach Małopolski (w tym w uzdrowiskach), jest przedmiotem wielu doniesień medialnych, debat i działań o cha­rakterze organizacyjnym i prawnym. Nie jest to jednak problem nowy (np. Hess, Olecki 1990; Niedźwiedź, Olecki 1994), a nawet, biorąc pod uwagę cały okres powojenny, nie jest to problem, a raczej niestety immanentna, negatywna cecha wielu miejscowości naszego regionu. W przypadku Krakowa kwestia ta została szczególnie dobrze rozpoznana, m.in. dlatego, że intensywny rozwój przemysłu po II wojnie światowej spowodował, że poziom zanieczyszczeń osiągał rekordowe wartości. Placówki badawcze działające w Krakowie dostarczały wielu dowodów na szkodliwe oddziaływanie zanieczyszczeń na organizmy żywe, a ponadto w 1978 r. Kraków został wpisany na I Światową Listę Dziedzictwa Przy­rodniczego i Kulturowego UNESCO, co zwróciło międzynarodową uwagę na oddziaływa­nie zanieczyszczeń na bezcenne zabytki miasta. Największe średnie roczne stężenia pyłów zawieszonych były notowane w Krakowie w latach 60. i 70. XX w.: 195 pg-m</text:span><text:span text:style-name="CharStyle3"><text:span text:style-name="T1">-3</text:span></text:span><text:span text:style-name="CharStyle3"> w Śródmie­ściu i 99 pg m’</text:span><text:span text:style-name="CharStyle3"><text:span text:style-name="T1">3</text:span></text:span><text:span text:style-name="CharStyle3"> w Nowej Hucie w 1972 r., 161 pg nr</text:span><text:span text:style-name="CharStyle3"><text:span text:style-name="T1">3</text:span></text:span><text:span text:style-name="CharStyle3"> w Podgórzu i 125 pgm</text:span><text:span text:style-name="CharStyle3"><text:span text:style-name="T1">-3</text:span></text:span><text:span text:style-name="CharStyle3"> w Kro­wodrzy w 1969 r., natomiast w przypadku dwutlenku siarki były to lata od 60. do 80.: 119-122 pg-m'</text:span><text:span text:style-name="CharStyle3"><text:span text:style-name="T1">3</text:span></text:span><text:span text:style-name="CharStyle3"> w Śródmieściu w latach: 1969, 1975, 1985 i 1987, 111 pg-m'</text:span><text:span text:style-name="CharStyle3"><text:span text:style-name="T1">3</text:span></text:span><text:span text:style-name="CharStyle3"> w Kro­wodrzy w 1979 r., 107 pg-m’</text:span><text:span text:style-name="CharStyle3"><text:span text:style-name="T1">3</text:span></text:span><text:span text:style-name="CharStyle3"> w Nowej Hucie i 92 pg-m</text:span><text:span text:style-name="CharStyle3"><text:span text:style-name="T1">-3</text:span></text:span><text:span text:style-name="CharStyle3"> w Podgórzu w 1987 r. (Bokwa 2008). Od 1993 r. prowadzone są automatyczne pomiary zanieczyszczeń w kilku punktach Krakowa. W latach 1993-2016 przez cały czas działały punkty w Śródmieściu (Al. Kra­sińskiego) i w Nowej Hucie (ul. Bulwarowa; w latach 1993-1997 punkt był w nieco innej lokalizacji, ale zmiana położenia nie przekroczyła 1 km). Pozostałe punkty zmieniały li­czebność i usytuowanie. Łącznie w latach 1993-1999 było 7 punktów pomiarów zanie­czyszczeń, w latach 2000-2002 - 5 punktów, w 2003 r. - 4 punkty, w latach 2004-2015 - 3 punkty, a w 2016 r. zwiększono liczbę punktów do 6. Wyniki pomiarów automatycznych (dostępnych na stronie: </text:span><text:a xlink:type="simple" xlink:href="http://monitoring.krakow.pios.gov.pl/" text:style-name="Internet_20_link" text:visited-style-name="Visited_20_Internet_20_Link"><text:span text:style-name="CharStyle3">http://monitoring.krakow.pios.gov.pl/</text:span></text:a><text:span text:style-name="CharStyle3"><text:span text:style-name="T2">) </text:span></text:span><text:span text:style-name="CharStyle3">pokazują, że w okresie 2007-2015, w świetle średnich rocznych stężeń zanieczyszczeń, sytuacja aerosanitarna w Krakowie prawie się nie zmieniała; jedynie po 2012 r. stężenia tlenków azotu (NOx) i pyłów zawieszonych (PM 10 i PM2,5) uległy nieznacznemu zmniejszeniu. W całym</text:span></text:p></draw:text-box></draw:frame><draw:frame draw:style-name="fr1" draw:name="6" text:anchor-type="paragraph" svg:x="0.968cm" svg:y="21.302cm" draw:z-index="7"><draw:text-box fo:min-height="0.457cm" fo:min-width="0.415cm"><text:p text:style-name="P9"><text:span text:style-name="CharStyle17">62</text:span></text:p></draw:text-box></draw:frame></text:p>
      </text:section>
      <text:section text:style-name="Sect1" text:name="Section2">
        <text:p text:style-name="P22"><draw:line text:anchor-type="paragraph" draw:z-index="8" draw:style-name="gr2" draw:text-style-name="P33" svg:x1="1.035cm" svg:y1="0.914cm" svg:x2="13.439cm" svg:y2="0.914cm"><text:p/></draw:line></text:p>
        <text:p text:style-name="P2"><draw:frame draw:style-name="fr1" draw:name="7" text:anchor-type="paragraph" svg:x="8.257cm" svg:y="0.423cm" draw:z-index="9"><draw:text-box fo:min-height="0.448cm" fo:min-width="5.216cm"><text:p text:style-name="P9"><text:span text:style-name="CharStyle15">Smog jako element mezoklimatu Krakowa</text:span></text:p></draw:text-box></draw:frame><draw:frame draw:style-name="fr1" draw:name="8" text:anchor-type="paragraph" svg:x="0.968cm" svg:y="1.379cm" svg:width="12.555cm" svg:height="19.101cm" draw:z-index="10"><draw:text-box><text:p text:style-name="P4"><text:span text:style-name="CharStyle3">okresie dopuszczalne średnie roczne poziomy NOx, PM 10 i PM2,5 były przekroczone. Dla NOx dopuszczalne średnie roczne stężenie to 30 pg-m</text:span><text:span text:style-name="CharStyle3"><text:span text:style-name="T1">-3</text:span></text:span><text:span text:style-name="CharStyle3">, a dla Al. Krasińskiego w la­tach 2007-2015 notowano średnio w roku 232,6 pg-m</text:span><text:span text:style-name="CharStyle3"><text:span text:style-name="T1">-3</text:span></text:span><text:span text:style-name="CharStyle3">, czyli norma była przekroczona o 7,7 razy. Jednak w Nowej Hucie i w Kurdwanowie (w tym punkcie pomiary są pro­wadzone od 2010 r„ wcześniej punkt pomiarowy był przy ul. Prądnickiej) średnie rocz­ne stężenia </text:span><text:span text:style-name="CharStyle3"><text:span text:style-name="T3">NOx </text:span></text:span><text:span text:style-name="CharStyle3">sięgały średnio 60-80 pg-m</text:span><text:span text:style-name="CharStyle3"><text:span text:style-name="T1">3</text:span></text:span><text:span text:style-name="CharStyle3">, co nadal stanowi znaczne przekroczenie dopuszczalnych limitów, ale pokazuje także duże przestrzenne zróżnicowanie poziomu zanieczyszczenia powietrza w Krakowie, a także rolę transportu samochodowego w jego kształtowaniu: stacja przy Al. Krasińskiego to tzw. stacja komunikacyjna, usytuowa­na w kanionie miejskim z intensywnym ruchem samochodowym. Potwierdzają to wy­niki pomiarów NO</text:span><text:span text:style-name="CharStyle3"><text:span text:style-name="T4">2</text:span></text:span><text:span text:style-name="CharStyle3">, także typowego zanieczyszczenia komunikacyjnego, dla którego dopuszczalne średnie roczne stężenie to 40 pg-m</text:span><text:span text:style-name="CharStyle3"><text:span text:style-name="T1">-3</text:span></text:span><text:span text:style-name="CharStyle3">, i było ono przekraczane tylko przy Al. Krasińskiego (średnia roczna z okresu 2007-2015: 67 pg-m</text:span><text:span text:style-name="CharStyle3"><text:span text:style-name="T1">-3</text:span></text:span><text:span text:style-name="CharStyle3">). Dopuszczalne średnie roczne stężenia pyłów zawieszonych PM10 (40 pg-m</text:span><text:span text:style-name="CharStyle3"><text:span text:style-name="T1">-3</text:span></text:span><text:span text:style-name="CharStyle3">) i PM2,5 (25 pg-m</text:span><text:span text:style-name="CharStyle3"><text:span text:style-name="T1">-3</text:span></text:span><text:span text:style-name="CharStyle3">) były prze­kraczane rokrocznie we wszystkich punktach pomiarowych, najbardziej przy Al. Krasiń­skiego (średnio odpowiednio 73 i 49 pg-m</text:span><text:span text:style-name="CharStyle3"><text:span text:style-name="T1">-3</text:span></text:span><text:span text:style-name="CharStyle3">), natomiast średnie stężenia w Nowej Hucie (56 i 37 pg-m</text:span><text:span text:style-name="CharStyle3"><text:span text:style-name="T1">-3</text:span></text:span><text:span text:style-name="CharStyle3">) i Kurdwanowie (49 i 34 pg-m</text:span><text:span text:style-name="CharStyle3"><text:span text:style-name="T1">-3</text:span></text:span><text:span text:style-name="CharStyle3">) były zdecydowanie niższe i podobne w obu dzielnicach, zatem ponownie widoczne jest znaczne zróżnicowanie przestrzenne poziomu zanieczyszczenia powietrza w Krakowie. Najgorsza sytuacja panuje w Śródmie­ściu, gdzie jest wiele tzw. niskich emitorów, czyli lokalnych kotłowni i indywidualnych pieców, często opalanych najtańszym i najgorszej jakości opałem. Ponadto intensywność ruchu samochodowego jest w tej części miasta największa. Warto także zwrócić uwagę na sezonowe zmiany stężeń zanieczyszczeń. W okresie zimowym zwłaszcza stężenia pyłów zawieszonych są około 4 razy wyższe niż w okresie letnim i to one właśnie głównie decy­dują o przekroczeniu norm rocznych.</text:span></text:p><text:p text:style-name="P13"><text:span text:style-name="CharStyle3">Czy opisane powyżej zanieczyszczenia powietrza występujące w Krakowie można nazwać smogiem? Określenie to zostało wprowadzone w 1905 r. przez lekarza Harolda </text:span><text:span text:style-name="CharStyle3"><text:span text:style-name="T3">Des Voeux </text:span></text:span><text:span text:style-name="CharStyle3">i oznaczało mgłę zanieczyszczoną substancjami emitowanymi głównie przez ówczesny przemysł, a pochodzącymi ze spalania węgla. Na początku XX w. mianem „smog” określano wyłącznie sytuacje, które w późniejszym okresie nazywano smogiem typu londyńskiego. Ich cechy charakterystyczne to: występowanie mgły, niewielki dopływ promieniowania słonecznego, niska temperatura powietrza, znaczna zawartość pyłów i dwutlenku siarki w powietrzu, duże ograniczenie widzialności. Najbardziej niebezpiecz­nym elementem smogu typu londyńskiego jest tworzenie się w powietrzu kropelek kwa­su siarkowego z połączenia mgły i SO</text:span><text:span text:style-name="CharStyle3"><text:span text:style-name="T4">2</text:span></text:span><text:span text:style-name="CharStyle3">. Wraz z rozwojem transportu samochodowego pojawił się nowy rodzaj smogu, nazywany smogiem typu Los Angeles. O ile smog typu londyńskiego jest właściwy dla chłodnej pory roku, to smog typu Los Angeles występuje latem, w warunkach wysokiej temperatury i dużego dopływu bezpośredniego promienio­wania słonecznego. Jego cechą charakterystyczną jest wysokie stężenie w powietrzu ozonu troposferycznego będącego zanieczyszczeniem wtórnym i tworzącego się na skutek zło­żonego ciągu reakcji chemicznych z udziałem tlenków azotu, emitowanych głównie przez silniki samochodowe, oraz lotnych związków organicznych, pochodzenia zarówno na­turalnego, jak też antropogenicznego. Wysoka temperatura i promieniowanie słoneczne</text:span></text:p></draw:text-box></draw:frame><draw:frame draw:style-name="fr1" draw:name="9" text:anchor-type="paragraph" svg:x="13.083cm" svg:y="21.302cm" draw:z-index="11"><draw:text-box fo:min-height="0.457cm" fo:min-width="0.415cm"><text:p text:style-name="P9"><text:span text:style-name="CharStyle17">63</text:span></text:p></draw:text-box></draw:frame></text:p>
      </text:section>
      <text:section text:style-name="Sect1" text:name="Section3">
        <text:p text:style-name="P23"><draw:line text:anchor-type="paragraph" draw:z-index="12" draw:style-name="gr1" draw:text-style-name="P33" svg:x1="1.002cm" svg:y1="0.907cm" svg:x2="13.439cm" svg:y2="0.907cm"><text:p/></draw:line></text:p>
        <text:p text:style-name="P2"><draw:frame draw:style-name="fr1" draw:name="10" text:anchor-type="paragraph" svg:x="0.951cm" svg:y="0.423cm" draw:z-index="13"><draw:text-box fo:min-height="0.448cm" fo:min-width="5.724cm"><text:p text:style-name="P9"><text:span text:style-name="CharStyle15">Człowiek i jego działania. Spojrzenie geografa</text:span></text:p></draw:text-box></draw:frame><draw:frame draw:style-name="fr1" draw:name="11" text:anchor-type="paragraph" svg:x="0.942cm" svg:y="1.372cm" svg:width="12.607cm" svg:height="19.092cm" draw:z-index="14"><draw:text-box><text:p text:style-name="P4"><text:span text:style-name="CharStyle3">są konieczne, aby te reakcje mogły zachodzić, dlatego też ten rodzaj smogu bywa nazywany smogiem fotochemicznym (Jacobson 2002). Z czasem zauważono, że w różnych miastach występują różne kombinacje substancji znacząco zanieczyszczających powietrze i obec­nie słowo „smog” jest definiowane jako termin potoczny, używany na określenie różnego rodzaju zanieczyszczeń powietrza, głównie w miastach, przy równoczesnym znacznym ograniczeniu widzialności, ale niezależnie od jednoczesnego występowania mgły (http:// </text:span><text:span text:style-name="CharStyle3"><text:span text:style-name="T2">glossary.ametsoc.org/wiki/Smog). </text:span></text:span><text:span text:style-name="CharStyle3">Oznacza to, że w praktyce dla każdego miasta smog można definiować indywidualnie, uwzględniając specyfikę lokalnych zanieczyszczeń po­wietrza. W przypadku Krakowa problemem są zbyt wysokie stężenia tlenków azotu i py­łów zawieszonych. Tlenki azotu to zanieczyszczenie generowane głównie przez transport samochodowy i mogące w sprzyjających warunkach przyczyniać się do powstania smogu typu Los Angeles. Natomiast pyły zawieszone to zanieczyszczenia pochodzące głównie ze spalania paliw kopalnych i opału złej jakości, emitowane przede wszystkim przez sektor komunalny i przemysłowy. Są one klasycznym składnikiem smogu typu londyńskiego. Warto w tym miejscu zaznaczyć, że w Krakowie nie ma zagrożenia smogiem londyń­skim, ponieważ stężenia SO</text:span><text:span text:style-name="CharStyle3"><text:span text:style-name="T4">2</text:span></text:span><text:span text:style-name="CharStyle3"> od dawna pozostają na niewielkim poziomie, znacznie poni­żej dopuszczalnych norm. Wyznacznikiem smogu typu Los Angeles jest obecność ozonu troposferycznego i zazwyczaj przekroczenie dopuszczalnej normy (8-godzinne stężenie: 120 (ig m</text:span><text:span text:style-name="CharStyle3"><text:span text:style-name="T1">-3</text:span></text:span><text:span text:style-name="CharStyle3">) występuje w Krakowie sporadycznie, przez 5 dni w roku, ale latem upalnego roku 2015 takich dni było aż 23, z powodu długo trwającej bardzo słonecznej i gorącej pogody. Biorąc pod uwagę przewidywane zmiany klimatu w skali globalnej, można się spodziewać, że problem ten niestety będzie się nasilał. Zatem smog w Krakowie można zdefiniować jako nadmierne zanieczyszczenie powietrza przede wszystkim pyłami zawie­szonymi (gdyż ten problem dotyczy całego miasta) oraz tlenkami azotu (głównie w obsza­rach intensywnego ruchu drogowego).</text:span></text:p><text:p text:style-name="P14"><text:span text:style-name="CharStyle3">Zanieczyszczenie powietrza w danym miejscu zależy od:</text:span></text:p><text:list xml:id="list3216136204" text:style-name="L1"><text:list-item><text:p text:style-name="P30"><text:span text:style-name="CharStyle3"><text:tab/>emisji zanieczyszczeń, czyli ile i jakich zanieczyszczeń jest wprowadzanych do atmosfe­ry oraz w jaki sposób;</text:span></text:p></text:list-item><text:list-item><text:p text:style-name="P31"><text:span text:style-name="CharStyle3"><text:tab/>przemian fizykochemicznych zanieczyszczeń w atmosferze, np. słaby, długotrwały deszcz skutecznie wymywa z atmosfery wiele zanieczyszczeń, zaś mgła w połączeniu z dwutlenkiem siarki tworzy kwas siarkowy;</text:span></text:p></text:list-item><text:list-item><text:p text:style-name="P32"><text:span text:style-name="CharStyle3"><text:tab/>imisji zanieczyszczeń, czyli ile zanieczyszczeń dociera do danego punktu i skąd;</text:span></text:p></text:list-item><text:list-item><text:p text:style-name="P31"><text:span text:style-name="CharStyle3"><text:tab/>oraz warunków dyspersji, czyli czy warunki pogodowe sprzyjają szybkiemu transpor­towi i efektywnemu rozprzestrzenianiu się zanieczyszczeń powietrza, czy nie (Bokwa 2016).</text:span></text:p></text:list-item></text:list><text:p text:style-name="P14"><text:span text:style-name="CharStyle3">Biorąc pod uwagę tylko wielkość emisji zanieczyszczeń w Krakowie, nie znajdujemy uzasadnienia dla obserwowanych bardzo wysokich stężeń zanieczyszczeń opisanych po­wyżej. Przykładowo, Kraków jest miastem znacznie mniejszym niż Warszawa, tak pod względem powierzchni (zajmuje obszar równy 63% powierzchni stolicy), jak też liczby lud­ności (w Warszawie żyje prawie 2,5 razy więcej mieszkańców niż w Krakowie), a w 2014 r. emisja zanieczyszczeń pyłowych z zakładów szczególnie uciążliwych była znacznie więk­sza w województwie mazowieckim (ok. 4,5 tys. Mg-rok’</text:span><text:span text:style-name="CharStyle3"><text:span text:style-name="T1">1</text:span></text:span><text:span text:style-name="CharStyle3">) niż w województwie mało­polskim (ok. 3 tys. Mg-rok</text:span><text:span text:style-name="CharStyle3"><text:span text:style-name="T1">1</text:span></text:span><text:span text:style-name="CharStyle3">) </text:span><text:span text:style-name="CharStyle16">(Raport...</text:span><text:span text:style-name="CharStyle3"> 2015, </text:span><text:span text:style-name="CharStyle16">Stan...</text:span><text:span text:style-name="CharStyle3"> 2015) i pomimo to spośród pięciu</text:span></text:p></draw:text-box></draw:frame><draw:frame draw:style-name="fr1" draw:name="12" text:anchor-type="paragraph" svg:x="0.993cm" svg:y="21.294cm" draw:z-index="15"><draw:text-box fo:min-height="0.457cm" fo:min-width="0.415cm"><text:p text:style-name="P9"><text:span text:style-name="CharStyle17">64</text:span></text:p></draw:text-box></draw:frame></text:p>
      </text:section>
      <text:section text:style-name="Sect1" text:name="Section4">
        <text:p text:style-name="P24"><draw:line text:anchor-type="paragraph" draw:z-index="16" draw:style-name="gr1" draw:text-style-name="P33" svg:x1="1.014cm" svg:y1="0.923cm" svg:x2="13.46cm" svg:y2="0.923cm"><text:p/></draw:line></text:p>
        <text:p text:style-name="P2"><draw:frame draw:style-name="fr1" draw:name="13" text:anchor-type="paragraph" svg:x="8.262cm" svg:y="0.432cm" draw:z-index="17"><draw:text-box fo:min-height="0.448cm" fo:min-width="5.225cm"><text:p text:style-name="P9"><text:span text:style-name="CharStyle15">Smog jako element mezoklimatu Krakowa</text:span></text:p></draw:text-box></draw:frame><draw:frame draw:style-name="fr1" draw:name="14" text:anchor-type="paragraph" svg:x="0.938cm" svg:y="1.388cm" svg:width="12.615cm" svg:height="19.092cm" draw:z-index="18"><draw:text-box><text:p text:style-name="P4"><text:span text:style-name="CharStyle3">punktów pomiarów zanieczyszczeń w Warszawie, tylko w jednym (Al. Niepodległości) średnie roczne stężenie PM 10 nieznacznie przekroczyło dozwolony limit w 2014 r. </text:span><text:span text:style-name="CharStyle16">(Stan... </text:span><text:span text:style-name="CharStyle3">2015), podczas gdy w Krakowie w tym samym roku dozwolony limit przekroczony był we wszystkich punktach pomiarowych </text:span><text:span text:style-name="CharStyle16">(Raport...</text:span><text:span text:style-name="CharStyle3"> 2015). Oznacza to, że zanieczyszczenia emitowane w Krakowie mają tendencję do kumulowania się na terenie miasta, a zatem utrudnione jest ich odprowadzanie. Czynnikiem znacząco modyfikującym warunki dys­persji zanieczyszczeń w Krakowie jest przede wszystkim zabudowa miejska, ale równie ważną rolę odgrywają szczególne cechy mezoklimatu tego miasta, związane z oddziały­waniem rzeźby terenu.</text:span></text:p><text:p text:style-name="P13"><text:span text:style-name="CharStyle3">Z punktu widzenia warunków rozprzestrzeniania się zanieczyszczeń zabudowa miejska stanowi przede wszystkim przeszkodę dla swobodnego przepływu powietrza. W Krako­wie zabudowa zajmuje dno doliny Wisły i wkracza na wypukłe formy terenu położone na północ i południe od doliny, ale nie sięga poziomu wierzchowin otaczających miasto; tam znajdujemy obszary podmiejskie lub pozamiejskie, z zabudową rozproszoną. Osłabienie prędkości wiatru przez zabudowę, czyli tzw. efekt kurtynowy, ma znaczenie dla dyspersji zanieczyszczeń jedynie w pewnym przedziale prędkości notowanych poza miastem. Za dolną granicę przyjmuje się 3-5 m s</text:span><text:span text:style-name="CharStyle3"><text:span text:style-name="T1">_1</text:span></text:span><text:span text:style-name="CharStyle3"> (Szymanowski 2004), zaś za górną można przyjąć 10 m-s'</text:span><text:span text:style-name="CharStyle3"><text:span text:style-name="T1">1</text:span></text:span><text:span text:style-name="CharStyle3">, co wynika z faktu, że przy prędkości wiatru do 3 m-s</text:span><text:span text:style-name="CharStyle3"><text:span text:style-name="T1">-1</text:span></text:span><text:span text:style-name="CharStyle3"> w całym regionie, czyli przy słabym wietrze lub sytuacji bezwietrznej, warunki dyspersji nawet poza miastem są bardzo złe i dodatkowe zmniejszenie prędkości wiatru w mieście nie ma praktycznego znaczenia. Natomiast przy wietrze silnym, powyżej 10 m-s</text:span><text:span text:style-name="CharStyle3"><text:span text:style-name="T1">-1</text:span></text:span><text:span text:style-name="CharStyle3">, pomimo efektu kurtynowe­go prędkość wiatru w mieście jest zazwyczaj wystarczająca do efektywnego wynoszenia zanieczyszczeń poza obszar zurbanizowany. Kraków charakteryzują złe warunki natural­nej wentylacji poziomej. W latach 1985-2015 w centrum miasta średnio w 223 dniach (61% dni w roku) prędkość wiatru nie przekroczyła 2 m-s</text:span><text:span text:style-name="CharStyle3"><text:span text:style-name="T1">_1</text:span></text:span><text:span text:style-name="CharStyle3"> w żadnym terminie pomiaro­wym (dane ze Stacji Naukowej IGiGP UJ w Ogrodzie Botanicznym).</text:span></text:p><text:p text:style-name="P13"><text:span text:style-name="CharStyle3">Kraków jest położony na styku trzech regionów, co znajduje odzwierciedlenie w zróż­nicowanej rzeźbie terenu. Centrum miasta zajmuje dolinę Wisły, należącą do Kotliny Sandomierskiej, podobnie jak dzielnica Nowa Huta z kombinatem metalurgicznym. Po­łudniowe krańce Krakowa wkraczają na Pogórze Wielickie, a północne na teren Wyżyn Polskich. W zachodniej części miasta dolina Wisły jest przegrodzona zrębami tektonicz­nymi mezoregionu Bramy Krakowskiej. Powoduje to naturalne osłonięcie miasta od wia­trów zachodnich, które w Polsce osiągają największą częstość. Różnica wysokości między dnem doliny a pobliskimi wierzchowinami to około 100 m. Miasto zatem z trzech stron jest otoczone wypukłymi formami terenu, co przede wszystkim przyczynia się do wspo­mnianego powyżej znacznego udziału cisz atmosferycznych i niewielkich prędkości wia­tru. Chociaż Kraków nie leży w górach, a deniwelacje terenu wydają się być niewielkie, to na obszarze miasta i okolic występują procesy kształtujące klimat lokalny i mezoklimat, generowane zróżnicowaniem rzeźby terenu, właściwe obszarom górskim i pogórskim: in­wersje termiczne, spływy katabatyczne i zastoiska chłodnego powietrza. Z tego powodu, w przypadku Krakowa, mamy do czynienia nie tylko z klimatem lokalnym miasta, lecz także z mezoklimatem miasta. Główną przyczyną zróżnicowania klimatu obszarów zurba­nizowanych w skali lokalnej jest mozaika użytkowania/pokrycia terenu, co się przekłada</text:span></text:p></draw:text-box></draw:frame><draw:frame draw:style-name="fr1" draw:name="15" text:anchor-type="paragraph" svg:x="13.122cm" svg:y="21.302cm" draw:z-index="19"><draw:text-box fo:min-height="0.457cm" fo:min-width="0.415cm"><text:p text:style-name="P9"><text:span text:style-name="CharStyle17">65</text:span></text:p></draw:text-box></draw:frame></text:p>
      </text:section>
      <text:section text:style-name="Sect1" text:name="Section5">
        <text:p text:style-name="P25"><draw:line text:anchor-type="paragraph" draw:z-index="20" draw:style-name="gr1" draw:text-style-name="P33" svg:x1="0.975cm" svg:y1="0.907cm" svg:x2="13.43cm" svg:y2="0.907cm"><text:p/></draw:line></text:p>
        <text:p text:style-name="P2"><draw:frame draw:style-name="fr1" draw:name="16" text:anchor-type="paragraph" svg:x="0.926cm" svg:y="0.423cm" draw:z-index="21"><draw:text-box fo:min-height="0.448cm" fo:min-width="5.733cm"><text:p text:style-name="P9"><text:span text:style-name="CharStyle15">Człowiek i jego działania. Spojrzenie geografa</text:span></text:p></draw:text-box></draw:frame><draw:frame draw:style-name="fr1" draw:name="17" text:anchor-type="paragraph" svg:x="0.926cm" svg:y="1.372cm" svg:width="12.64cm" svg:height="19.101cm" draw:z-index="22"><draw:text-box><text:p text:style-name="P4"><text:span text:style-name="CharStyle3">na mozaikę powierzchni czynnych o odmiennych własnościach bilansu promieniowania i bilansu cieplnego, natomiast w Krakowie musimy dodatkowo uwzględniać wpływ rzeźby terenu i rozpatrywać zróżnicowanie warunków klimatycznych miasta łącznie ze zróżni­cowaniem tychże warunków w obszarach otaczających miasto, położonych tak we wklę­słych, jak też na wypukłych formach terenu (Bokwa 2010).</text:span></text:p><text:p text:style-name="P13"><text:span text:style-name="CharStyle3">Inwersje termiczne występują w Krakowie w ok. 70% dni w roku, a przez 20% dni pa­nuje inwersja całodobowa (Walczewski 1994). Takie sytuacje pojawiają się w czasie ciszy atmosferycznej lub przy małych prędkościach wiatru, a jak już wspomniano powyżej, zarówno rzeźba terenu, jak i zabudowa miasta przyczyniają się do dużej częstości takich warunków. Wtedy w obszarach pozamiejskich otaczających Kraków występują spływy katabatyczne chłodnego powietrza w okresie nocnym, a to przyczynia się do powstawania zastoiska chłodnego powietrza w dnie doliny. Inwersja temperatury oznacza występowa­nie równowagi stałej atmosfery i są to warunki skrajnie niekorzystne dla dyspersji zanie­czyszczeń. Wszystkie zanieczyszczenia emitowane do atmosfery w warstwie inwersyjnej (w przypadku inwersji przyziemnej) lub podinwersyjnej (w przypadku inwersji wzniesio­nych) kumulują się w tych warstwach, ponieważ wzrost temperatury powietrza z wysoko­ścią powoduje, że porcja powietrza unosząca się do góry (np. spaliny z samochodów czy pieców grzewczych), czyli porcja powietrza o wyższej temperaturze niż powietrze otacza­jące (a zatem lżejsza), dociera w końcu do poziomu, gdzie powietrze otaczające ma taką samą temperaturę lub wyższą i dalszy ruch ku górze zanika. W takich warunkach nawet niewielkie emisje zanieczyszczeń szybko prowadzą do wysokich ich stężeń. Jak pokazują badania Hajto i Rozwody (2010), od września do lutego równowaga stała stanowi średnio 62-74% stanów równowagi atmosfery notowanych w Krakowie, natomiast od marca do sierpnia 52-58%, zatem szczególnie niekorzystne warunki mieszania pionowego atmos­fery pokrywają się z sezonem grzewczym, kiedy emisja zanieczyszczeń jest największa. Ważną cechą inwersji jest ich zasięg pionowy. W Krakowie inwersje przyziemne najczę­ściej osiągają miąższość 200 m (Morawska-Horawska 1978). Niezależnie od tego, czy wy­stępuje inwersja przyziemna, czy wzniesiona, zanieczyszczenia z tzw. niskiej emisji zawsze zostaną uwięzione w przygruntowej warstwie powietrza. Inaczej sytuacja wygląda w przy­padku tzw. emitorów wysokich, np. ponad 200-metrowych kominów elektrociepłowni. Zdarza się, że wylot kominów, czyli punkt wprowadzania zanieczyszczeń do atmosfery, znajduje się powyżej warstwy inwersyjnej i wtedy zanieczyszczenia podlegają dyspersji na duże odległości i nie docierają do przygruntowych warstw powietrza. Wspomniane wcze­śniej duże zróżnicowanie przestrzenne poziomu zanieczyszczenia powietrza w Krakowie jest m.in. związane z tym, że w Śródmieściu znajduje się wiele indywidualnych systemów grzewczych, czyli tzw. niskich emitorów, co jest efektem dużego odsetka zabytkowej zabu­dowy i instalacji grzewczych starego typu. Natomiast nowsze dzielnice mieszkaniowe, np. Nowa Huta czy Kurdwanów, są podłączone do centralnego systemu grzewczego i udział zabudowy z niską emisją na tych obszarach jest znikomy.</text:span></text:p><text:p text:style-name="P13"><text:span text:style-name="CharStyle3">Innym ważnym elementem meteorologicznym modyfikującym stężenia zanieczysz­czeń powietrza są opady atmosferyczne. Szczególnie korzystny wpływ na wymywanie zanieczyszczeń z atmosfery mają opady długotrwałe o niewielkiej intensywności, kiedy przez warstwę powietrza zawierającego zanieczyszczenia przemieszcza się wiele małych</text:span></text:p></draw:text-box></draw:frame><draw:frame draw:style-name="fr1" draw:name="18" text:anchor-type="paragraph" svg:x="0.975cm" svg:y="21.294cm" draw:z-index="23"><draw:text-box fo:min-height="0.457cm" fo:min-width="0.423cm"><text:p text:style-name="P9"><text:span text:style-name="CharStyle17">66</text:span></text:p></draw:text-box></draw:frame></text:p>
      </text:section>
      <text:section text:style-name="Sect1" text:name="Section6">
        <text:p text:style-name="P26"><draw:line text:anchor-type="paragraph" draw:z-index="24" draw:style-name="gr1" draw:text-style-name="P33" svg:x1="1.023cm" svg:y1="0.931cm" svg:x2="13.46cm" svg:y2="0.931cm"><text:p/></draw:line></text:p>
        <text:p text:style-name="P2"><draw:frame draw:style-name="fr1" draw:name="19" text:anchor-type="paragraph" svg:x="8.253cm" svg:y="0.441cm" draw:z-index="25"><draw:text-box fo:min-height="0.448cm" fo:min-width="5.241cm"><text:p text:style-name="P9"><text:span text:style-name="CharStyle15">Smog jako element mezoklimatu Krakowa</text:span></text:p></draw:text-box></draw:frame><draw:frame draw:style-name="fr1" draw:name="20" text:anchor-type="paragraph" svg:x="0.947cm" svg:y="1.388cm" svg:width="12.598cm" svg:height="19.101cm" draw:z-index="26"><draw:text-box><text:p text:style-name="P4"><text:span text:style-name="CharStyle3">kropel (Eagleman 1991). Jako przykład wpływu warunków pogodowych i szczególnych cech mezoklimatu Krakowa na kształtowanie się zanieczyszczeń powietrza można podać porównanie sytuacji aerosanitarnej miasta w dniach 13 i 23 stycznia 2016 r. Dni te przy­padały na środek sezonu grzewczego, przy czym w dniu 13.01.2016 r. przez cały dzień występowało duże zachmurzenie i przelotne opady, temperatura powietrza wahała się od 1,6 do 5,7°C, a prędkość wiatru była dość duża, bo 3-4 m-s'</text:span><text:span text:style-name="CharStyle3"><text:span text:style-name="T1">1</text:span></text:span><text:span text:style-name="CharStyle3">, ale w porywach nawet 5-9 m-s</text:span><text:span text:style-name="CharStyle3"><text:span text:style-name="T1">1</text:span></text:span><text:span text:style-name="CharStyle3">. Natomiast w dniu 23.01.2016 r. temperatura powietrza była znacznie niższa, bo od -13,6 do -1,6°C, zachmurzenie było niewielkie podobnie jak prędkość wiatru (0-1 m-s</text:span><text:span text:style-name="CharStyle3"><text:span text:style-name="T1">1</text:span></text:span><text:span text:style-name="CharStyle3">), natomiast wieczorem zachmurzenie wzrosło, a po godz. 23 wystąpił opad atmosferyczny. W pierwszym z omawianych dni warunki aerosanitarne panujące w Kra­kowie można uznać za dobre, gdyż w żadnym punkcie pomiarowym nie zostało przekro­czone dozwolone średnie dobowe stężenie PM10 wynoszące 50 pg-m'</text:span><text:span text:style-name="CharStyle3"><text:span text:style-name="T1">3</text:span></text:span><text:span text:style-name="CharStyle3">. Najniższe średnie dobowe stężenie tego dnia wyniosło 16 pg-nr</text:span><text:span text:style-name="CharStyle3"><text:span text:style-name="T1">3</text:span></text:span><text:span text:style-name="CharStyle3"> w punkcie na os. Piastów w Nowej Hucie, a najwyższa zanotowana wartość to 38 pg-m'</text:span><text:span text:style-name="CharStyle3"><text:span text:style-name="T1">3</text:span></text:span><text:span text:style-name="CharStyle3"> na Al. Krasińskiego w centrum miasta. Zupełnie inaczej przedstawiała się sytuacja w dniu 23.01.2016 r., kiedy średnie dobowe stężenia wyniosły od 197 pg m</text:span><text:span text:style-name="CharStyle3"><text:span text:style-name="T1">-3</text:span></text:span><text:span text:style-name="CharStyle3"> na os. Piastów do 365 (ig m</text:span><text:span text:style-name="CharStyle3"><text:span text:style-name="T1">-3</text:span></text:span><text:span text:style-name="CharStyle3"> na Al. Krasińskiego, zatem dozwolona norma została przekroczona 4-7 razy. Było to powodem ogłoszenia w dniu 24.01.2016 r. możliwości bezpłatnego korzystania z komunikacji miejskiej dla kierowców. W obu omawianych dniach wielkość emisji zanieczyszczeń należy uznać za podobną. Za­pewne w dniu 23.01.2016 r. z uwagi na znacznie niższą temperaturę niż w dniu 13.01.2016 r. została spalona większa ilość opału niż w dniu 13.01.2016 r., ale w obu dniach tempera­tura była na tyle niska, że należy założyć taką samą ilość źródeł emisji i stałe dostarcza­nie zanieczyszczeń do atmosfery wskutek ogrzewania mieszkań. Tym, co zadecydowało o dużej różnicy stężeń w obu omawianych dniach, były warunki pogodowe, dodatkowo zmodyfikowane przez lokalne warunki środowiska Krakowa. W dniu 23.01.2016 r. Polska znajdowała się w zasięgu oddziaływania ośrodka wysokiego ciśnienia, w arktycznej masie powietrza, co było powodem niskiej temperatury, małego zachmurzenia i ciszy atmosfe­rycznej lub występowania słabego wiatru. Od zachodu w ciągu dnia zbliżał się do naszego obszaru front zokludowany, co po godz. 23 spowodowało wystąpienie opadów atmosfe­rycznych. Wyżowe sytuacje synoptyczne są związane z występowaniem inwersji tempera­tury powietrza na dużych obszarach, a w Krakowie te inwersje są dodatkowo wzmacniane na skutek procesów związanych z oddziaływaniem rzeźby terenu. Żeby zobrazować rolę warunków lokalnych, można porównać zanieczyszczenie powietrza w obu omawianych dniach w Krakowie i Warszawie - jak wspomniano wcześniej: mieście znacznie więk­szym od Krakowa, a z dużo mniejszymi średnimi rocznymi stężeniami zanieczyszczeń. W stolicy w dniu 13.01.2016 r. średnie dobowe stężenia PM10 wynosiły od 24 pg-m'</text:span><text:span text:style-name="CharStyle3"><text:span text:style-name="T1">3</text:span></text:span><text:span text:style-name="CharStyle3"> na Targówku do 36 pgm</text:span><text:span text:style-name="CharStyle3"><text:span text:style-name="T1">-3</text:span></text:span><text:span text:style-name="CharStyle3"> na ul. Marszałkowskiej, natomiast w dniu 23.01.2016 r. od 68 do 93 pg-m</text:span><text:span text:style-name="CharStyle3"><text:span text:style-name="T1">-3</text:span></text:span><text:span text:style-name="CharStyle3"> w tych samych punktach. Sytuacja wyżowa w dniu 23.01.2016 r. spowodowała zatem także w Warszawie pogorszenie warunków dyspersji i przekroczenie dozwolonej normy 50 pg-m</text:span><text:span text:style-name="CharStyle3"><text:span text:style-name="T1">-3</text:span></text:span><text:span text:style-name="CharStyle3">, ale w znacznie mniejszym zakresie niż w Krakowie.</text:span></text:p><text:p text:style-name="P13"><text:span text:style-name="CharStyle3">Wyjątkowo duże zanieczyszczenie powietrza w Krakowie, nazywane smogiem, ma wie­le przyczyn: duży udział w zabudowie budynków z indywidualnymi systemami ogrze­wania starego typu, zła jakość stosowanego opału, położenie miasta we wklęsłej formie</text:span></text:p></draw:text-box></draw:frame><draw:frame draw:style-name="fr1" draw:name="21" text:anchor-type="paragraph" svg:x="13.113cm" svg:y="21.311cm" draw:z-index="27"><draw:text-box fo:min-height="0.457cm" fo:min-width="0.415cm"><text:p text:style-name="P9"><text:span text:style-name="CharStyle17">67</text:span></text:p></draw:text-box></draw:frame></text:p>
      </text:section>
      <text:section text:style-name="Sect1" text:name="Section7">
        <text:p text:style-name="P27"><draw:line text:anchor-type="paragraph" draw:z-index="28" draw:style-name="gr1" draw:text-style-name="P33" svg:x1="0.993cm" svg:y1="0.914cm" svg:x2="13.473cm" svg:y2="0.914cm"><text:p/></draw:line></text:p>
        <text:p text:style-name="P2"><draw:frame draw:style-name="fr1" draw:name="22" text:anchor-type="paragraph" svg:x="0.942cm" svg:y="0.423cm" draw:z-index="29"><draw:text-box fo:min-height="0.448cm" fo:min-width="5.749cm"><text:p text:style-name="P9"><text:span text:style-name="CharStyle15">Człowiek i jego działania. Spojrzenie geografa</text:span></text:p></draw:text-box></draw:frame><draw:frame draw:style-name="fr1" draw:name="23" text:anchor-type="paragraph" svg:x="0.933cm" svg:y="1.379cm" svg:width="12.624cm" svg:height="6.274cm" draw:z-index="30"><draw:text-box><text:p text:style-name="P4"><text:span text:style-name="CharStyle3">terenu, występowanie w skali lokalnej procesów klimatotwórczych generowanych przez zróżnicowanie rzeźby terenu, wzmacnianie niekorzystnego oddziaływania niektórych sy­tuacji synoptycznych przez procesy związane ze szczególnymi cechami klimatu lokalnego. Cechą szczególną mezoklimatu Krakowa jest częste występowanie w okresie grzewczym sytuacji pogodowych, w których nawet małe emisje prowadzą w krótkim czasie do bardzo wysokich stężeń, co potem negatywnie rzutuje na średnie roczne stężenia zanieczyszczeń. Wszelkie działania podejmowane w celu poprawy jakości powietrza w Krakowie powinny zatem zmierzać do ograniczenia tych negatywnych czynników, na które mamy wpływ, czyli ograniczenia emisji dostarczanych do atmosfery, zwłaszcza w najniżej położonych częściach miasta, np. poprzez intensyfikację już prowadzonych działań, jak wymiana pieców i używanie lepszej jakości opału. Ponadto warto uwzględniać uwarunkowania mezoklimatyczne w planowaniu nowych inwestycji w mieście, czyli nie umożliwiać po­wstawania nowych emitorów w obszarach najbardziej zagrożonych wysokimi stężeniami zanieczyszczeń.</text:span></text:p></draw:text-box></draw:frame><draw:frame draw:style-name="fr1" draw:name="24" text:anchor-type="paragraph" svg:x="0.933cm" svg:y="8.83cm" svg:width="12.624cm" svg:height="11.675cm" draw:z-index="31"><draw:text-box><text:h text:style-name="P18" text:outline-level="2"><text:bookmark-start text:name="bookmark3"/><text:bookmark-start text:name="bookmark2"/><text:span text:style-name="CharStyle19"><text:span text:style-name="T5">Literatura</text:span></text:span><text:bookmark-end text:name="bookmark3"/><text:bookmark-end text:name="bookmark2"/></text:h><text:p text:style-name="P15"><text:span text:style-name="CharStyle6">Bokwa A., 2008, </text:span><text:span text:style-name="CharStyle7"><text:span text:style-name="T2">Environmental impacts of long-term air pollution changes in </text:span></text:span><text:span text:style-name="CharStyle7">Kraków, </text:span><text:span text:style-name="CharStyle7"><text:span text:style-name="T2">Poland,</text:span></text:span><text:span text:style-name="CharStyle6"><text:span text:style-name="T2"> Polish J. of Environ. Stud., 17, 5, 673-686.</text:span></text:span></text:p><text:p text:style-name="P15"><text:span text:style-name="CharStyle6"><text:span text:style-name="T2">Bokwa A., 2010, </text:span></text:span><text:span text:style-name="CharStyle7">Wieloletnie zmiany struktury </text:span><text:span text:style-name="CharStyle7"><text:span text:style-name="T2">mezoklimatu </text:span></text:span><text:span text:style-name="CharStyle7">miasta na przykładzie Krakowa,</text:span><text:span text:style-name="CharStyle6"> Instytut Geografii i Gospodarki Przestrzennej, Uniwersytet Jagielloński, Kraków.</text:span></text:p><text:p text:style-name="P6"><text:span text:style-name="CharStyle6">Bokwa A., 2016, </text:span><text:span text:style-name="CharStyle7">Klimat miasta a zanieczyszczenia powietrza,</text:span><text:span text:style-name="CharStyle6"> Aura, </text:span><text:span text:style-name="CharStyle6"><text:span text:style-name="T6">9/16, </text:span></text:span><text:span text:style-name="CharStyle6">8-13.</text:span></text:p><text:p text:style-name="P6"><text:span text:style-name="CharStyle6"><text:span text:style-name="T2">Eagleman </text:span></text:span><text:span text:style-name="CharStyle6">J.R., 1991, </text:span><text:span text:style-name="CharStyle7"><text:span text:style-name="T2">Air pollution meteorology,</text:span></text:span><text:span text:style-name="CharStyle6"><text:span text:style-name="T2"> Trimedia Publishing Company, Lenexa.</text:span></text:span></text:p><text:p text:style-name="P15"><text:span text:style-name="CharStyle6"><text:span text:style-name="T2">Hajto M„ Rozwoda W, 2010, </text:span></text:span><text:span text:style-name="CharStyle7">Wykorzystanie danych </text:span><text:span text:style-name="CharStyle7"><text:span text:style-name="T2">sodarowych do </text:span></text:span><text:span text:style-name="CharStyle7">oceny warunków rozprzestrze­niania się zanieczyszczeń w warstwie granicznej atmosfery w Krakowie,</text:span><text:span text:style-name="CharStyle6"> [w:] J. Konieczyński (red.) </text:span><text:span text:style-name="CharStyle7">Ochrona powietrza w teorii i praktyce,</text:span><text:span text:style-name="CharStyle6"> Instytut Podstaw Inżynierii Środowiska Polskiej Akademii Nauk, Zabrze, 2, 81-92.</text:span></text:p><text:p text:style-name="P15"><text:span text:style-name="CharStyle6"><text:span text:style-name="T2">Hess </text:span></text:span><text:span text:style-name="CharStyle6">M.T., Olecki Z., 1990, </text:span><text:span text:style-name="CharStyle7">Niektóre aspekty klimatu miasta Krakowa i możliwości jego poprawy,</text:span><text:span text:style-name="CharStyle6"> [w:J M. Gumińska, </text:span><text:span text:style-name="CharStyle6"><text:span text:style-name="T2">A. Delorme </text:span></text:span><text:span text:style-name="CharStyle6">(red.), </text:span><text:span text:style-name="CharStyle7">Klęska ekologiczna Krakowa,</text:span><text:span text:style-name="CharStyle6"> Polski Klub Ekologiczny, Kraków, 141-154.</text:span></text:p><text:p text:style-name="P15"><text:span text:style-name="CharStyle6">Jacobson M. Z., 2002, </text:span><text:span text:style-name="CharStyle7"><text:span text:style-name="T2">Atmospheric pollution: history, </text:span></text:span><text:span text:style-name="CharStyle7">science, </text:span><text:span text:style-name="CharStyle7"><text:span text:style-name="T2">and regulation,</text:span></text:span><text:span text:style-name="CharStyle6"><text:span text:style-name="T2"> Cambridge University Press, New York.</text:span></text:span></text:p><text:p text:style-name="P15"><text:span text:style-name="CharStyle7"><text:span text:style-name="T2">Krakow,</text:span></text:span><text:span text:style-name="CharStyle6"><text:span text:style-name="T2"> 2016, </text:span></text:span><text:span text:style-name="CharStyle6">strona internetowa portalu </text:span><text:span text:style-name="CharStyle6"><text:span text:style-name="T2">Wikitravel, </text:span></text:span><text:a xlink:type="simple" xlink:href="http://wikitravel.org/en/Kraków" text:style-name="Internet_20_link" text:visited-style-name="Visited_20_Internet_20_Link"><text:span text:style-name="CharStyle6">http://wikitravel.org/en/Krak%C3%B3w</text:span></text:a><text:span text:style-name="CharStyle6"><text:span text:style-name="T2"> </text:span></text:span><text:span text:style-name="CharStyle6">(dostęp: </text:span><text:span text:style-name="CharStyle6"><text:span text:style-name="T2">19.10.2016)</text:span></text:span></text:p><text:p text:style-name="P15"><text:span text:style-name="CharStyle7"><text:span text:style-name="T2">Krakow warnings and dangers,</text:span></text:span><text:span text:style-name="CharStyle6"><text:span text:style-name="T2"> 2013, </text:span></text:span><text:span text:style-name="CharStyle6">strona internetowa portalu </text:span><text:span text:style-name="CharStyle6"><text:span text:style-name="T2">Virtual Tourist, data:</text:span></text:span><text:a xlink:type="simple" xlink:href="https://www/" text:style-name="Internet_20_link" text:visited-style-name="Visited_20_Internet_20_Link"><text:span text:style-name="CharStyle6">https://www</text:span></text:a><text:span text:style-name="CharStyle6"><text:span text:style-name="T2">. virtualtourist.com/travel/Europe/Poland/Wojewodztwo_Malopolskie/Krakow-490219/Warnin- gs_or_Dangers-Krakow-TG-C-l.html </text:span></text:span><text:span text:style-name="CharStyle6">(dostęp: </text:span><text:span text:style-name="CharStyle6"><text:span text:style-name="T2">19.10.2016)</text:span></text:span></text:p><text:p text:style-name="P7"><text:span text:style-name="CharStyle6">Kurek </text:span><text:span text:style-name="CharStyle6"><text:span text:style-name="T2">W. (red.), 2007, </text:span></text:span><text:span text:style-name="CharStyle7">Turystyka,</text:span><text:span text:style-name="CharStyle6"> Wydawnictwo Naukowe PWN.</text:span></text:p><text:p text:style-name="P15"><text:span text:style-name="CharStyle6">Mika M., Kurek W., 2011, </text:span><text:span text:style-name="CharStyle7">Ocena i perspektywy rozwoju Krakowa jako ośrodka turystycznego,</text:span><text:span text:style-name="CharStyle6"> [w:] M. Mika (red.), </text:span><text:span text:style-name="CharStyle7">Kraków jako ośrodek turystyczny,</text:span><text:span text:style-name="CharStyle6"> Instytut Geografii i Gospodarki Przestrzennej, Uniwersytet Jagielloński, Kraków, 291-304.</text:span></text:p></draw:text-box></draw:frame><draw:frame draw:style-name="fr1" draw:name="25" text:anchor-type="paragraph" svg:x="0.968cm" svg:y="21.302cm" draw:z-index="32"><draw:text-box fo:min-height="0.457cm" fo:min-width="0.415cm"><text:p text:style-name="P9"><text:span text:style-name="CharStyle17">68</text:span></text:p></draw:text-box></draw:frame></text:p>
      </text:section>
      <text:section text:style-name="Sect1" text:name="Section8">
        <text:p text:style-name="P28"><draw:line text:anchor-type="paragraph" draw:z-index="33" draw:style-name="gr1" draw:text-style-name="P33" svg:x1="1.044cm" svg:y1="0.931cm" svg:x2="13.457cm" svg:y2="0.931cm"><text:p/></draw:line></text:p>
        <text:p text:style-name="P2"><draw:frame draw:style-name="fr1" draw:name="26" text:anchor-type="paragraph" svg:x="8.283cm" svg:y="0.441cm" draw:z-index="34"><draw:text-box fo:min-height="0.441cm" fo:min-width="5.207cm"><text:p text:style-name="P9"><text:span text:style-name="CharStyle15">Smog jako element mezoklimatu Krakowa</text:span></text:p></draw:text-box></draw:frame><draw:frame draw:style-name="fr1" draw:name="27" text:anchor-type="paragraph" svg:x="0.975cm" svg:y="1.422cm" svg:width="12.539cm" svg:height="8.026cm" draw:z-index="35"><draw:text-box><text:p text:style-name="P16"><text:span text:style-name="CharStyle6">Morawska-Horawska M., 1978, </text:span><text:span text:style-name="CharStyle7">Struktura termiczna dolnej części troposfery i jej wpływ na zanie­czyszczenie powietrza w Krakowie,</text:span><text:span text:style-name="CharStyle6"> „Człowiek i Środowisko”, 2/1, 61-85.</text:span></text:p><text:p text:style-name="P16"><text:span text:style-name="CharStyle6">Niedźwiedź T., Olecki Z., 1994, </text:span><text:span text:style-name="CharStyle7">Wpływ sytuacji synoptycznych na zanieczyszczenie powietrza w Kra­kowie,</text:span><text:span text:style-name="CharStyle6"> Prace Geograficzne, Uniwersytet Jagielloński, 96, 55-68.</text:span></text:p><text:p text:style-name="P16"><text:span text:style-name="CharStyle7">Raport o stanie środowiska w województwie małopolskim w 2014 roku,</text:span><text:span text:style-name="CharStyle6"> 2015, Wojewódzki Inspekto­rat Ochrony Środowiska w Krakowie, Kraków.</text:span></text:p><text:p text:style-name="P16"><text:span text:style-name="CharStyle7">Stan środowiska w województwie mazowieckim w 2014 roku,</text:span><text:span text:style-name="CharStyle6"> 2015, Wojewódzki Inspektorat Ochro­ny Środowiska w Warszawie, Warszawa.</text:span></text:p><text:p text:style-name="P16"><text:span text:style-name="CharStyle6"><text:span text:style-name="T2">Stokes </text:span></text:span><text:span text:style-name="CharStyle6">J., 2015, </text:span><text:span text:style-name="CharStyle7"><text:span text:style-name="T2">Krakow's air quality qmong the worst in the world,</text:span></text:span><text:span text:style-name="CharStyle6"><text:span text:style-name="T2"> Krakow Post On-line Magazine, </text:span></text:span><text:a xlink:type="simple" xlink:href="http://www.krakowpost.com/6285/2015/ll/krakows-air-quality-among-the-worst-in-the-world" text:style-name="Internet_20_link" text:visited-style-name="Visited_20_Internet_20_Link"><text:span text:style-name="CharStyle6">http://www.krakowpost.com/6285/2015/ll/krakows-air-quality-among-the-worst-in-the- world</text:span></text:a><text:span text:style-name="CharStyle6"><text:span text:style-name="T2">, </text:span></text:span><text:span text:style-name="CharStyle6">(dostęp: </text:span><text:span text:style-name="CharStyle6"><text:span text:style-name="T2">19.10.2016).</text:span></text:span></text:p><text:p text:style-name="P16"><text:span text:style-name="CharStyle6"><text:span text:style-name="T2">Szymanowski M., 2004, </text:span></text:span><text:span text:style-name="CharStyle7">Miejska wyspa ciepła we Wrocławiu,</text:span><text:span text:style-name="CharStyle6"> Acta </text:span><text:span text:style-name="CharStyle6"><text:span text:style-name="T2">Universitatis Wratislaviensis, </text:span></text:span><text:span text:style-name="CharStyle6">2690, Studia Geograficzne, 77, Wyd. Uniwersytetu Wrocławskiego, Wrocław.</text:span></text:p><text:p text:style-name="P16"><text:span text:style-name="CharStyle6">Walczewski J. (red.), 1994, </text:span><text:span text:style-name="CharStyle7">Charakterystyka warstwy granicznej atmosfery nad miastem (na przykła­dzie Krakowa),</text:span><text:span text:style-name="CharStyle6"> Materiały badawcze, ser. Meteorologia, 22, Wyd. IMGW, Warszawa.</text:span></text:p><text:p text:style-name="P16"><text:span text:style-name="CharStyle7"><text:span text:style-name="T2">Warning </text:span></text:span><text:span text:style-name="CharStyle7">- </text:span><text:span text:style-name="CharStyle7"><text:span text:style-name="T2">disastrous air pollution levels in Krakow,</text:span></text:span><text:span text:style-name="CharStyle6"><text:span text:style-name="T2"> 2016, </text:span></text:span><text:span text:style-name="CharStyle6">strona internetowa portalu </text:span><text:span text:style-name="CharStyle6"><text:span text:style-name="T2">Lonely Planet, </text:span></text:span><text:a xlink:type="simple" xlink:href="https://www.lonelyplanet.com/thorntree/forums/europe-eastern-europe-the-caucasus/poland/" text:style-name="Internet_20_link" text:visited-style-name="Visited_20_Internet_20_Link"><text:span text:style-name="CharStyle6">https://www.lonelyplanet.com/thorntree/forums/europe-eastern-europe-the-caucasus/poland/</text:span></text:a><text:span text:style-name="CharStyle6"><text:span text:style-name="T2"> warning-disastrous-air-pollution-levels-in-krakow </text:span></text:span><text:span text:style-name="CharStyle6">(dostęp: </text:span><text:span text:style-name="CharStyle6"><text:span text:style-name="T2">19.10.2016).</text:span></text:span></text:p></draw:text-box></draw:frame><draw:frame draw:style-name="fr1" draw:name="28" text:anchor-type="paragraph" svg:x="0.975cm" svg:y="10.626cm" svg:width="12.539cm" svg:height="4.962cm" draw:z-index="36"><draw:text-box><text:h text:style-name="P19" text:outline-level="2"><text:bookmark-start text:name="bookmark5"/><text:bookmark-start text:name="bookmark4"/><text:span text:style-name="CharStyle19">Smog as an element of the mesoclimate of </text:span><text:span text:style-name="CharStyle19"><text:span text:style-name="T5">Kraków</text:span></text:span><text:bookmark-end text:name="bookmark5"/><text:bookmark-end text:name="bookmark4"/></text:h><text:p text:style-name="P12"><text:span text:style-name="CharStyle7"><text:span text:style-name="T2">Abstract:</text:span></text:span><text:span text:style-name="CharStyle6"><text:span text:style-name="T2"> Poor air quality in </text:span></text:span><text:span text:style-name="CharStyle6">Kraków </text:span><text:span text:style-name="CharStyle6"><text:span text:style-name="T2">is an element which might decrease the touristic attractiveness of the city. Air pollution decreased in </text:span></text:span><text:span text:style-name="CharStyle6">Kraków </text:span><text:span text:style-name="CharStyle6"><text:span text:style-name="T2">since 1970s by about 70% but still the allowed levels for PM10, PM2.5 and NOx concentrations are exceeded each year. The highest values are noted in the city centre and they are much higher than in other districts. Bad aerosanitary conditions in </text:span></text:span><text:span text:style-name="CharStyle6">Kraków </text:span><text:span text:style-name="CharStyle6"><text:span text:style-name="T2">occur mainly in the cold half-year. They are linked to large share of low emitters in the total number of air pollution sources, bad quality of the fuels burnt and poor natural ventilation of the city which is the result of parallel effects of urban structures and relief of the area of </text:span></text:span><text:span text:style-name="CharStyle6">Kraków </text:span><text:span text:style-name="CharStyle6"><text:span text:style-name="T2">and its vicinities on the city’s mesoclimate.</text:span></text:span></text:p><text:p text:style-name="P8"><text:span text:style-name="CharStyle7"><text:span text:style-name="T2">Keywords:</text:span></text:span><text:span text:style-name="CharStyle6"><text:span text:style-name="T2"> mesoclimate, air pollution, Krakow, tourist values.</text:span></text:span></text:p></draw:text-box></draw:frame><draw:frame draw:style-name="fr1" draw:name="29" text:anchor-type="paragraph" svg:x="13.109cm" svg:y="21.311cm" draw:z-index="37"><draw:text-box fo:min-height="0.457cm" fo:min-width="0.399cm"><text:p text:style-name="P9"><text:span text:style-name="CharStyle17"><text:span text:style-name="T2">6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53cm" fo:margin-right="0cm" fo:line-height="128%" fo:text-indent="-0.353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505cm" loext:contextual-spacing="false" fo:line-height="121%" fo:text-align="center" style:justify-single-word="false" style:page-number="auto" fo:background-color="transparent"/>
      <style:text-properties style:text-line-through-style="none" style:text-line-through-type="none" style:font-name="Arial" fo:font-family="Arial" fo:font-size="18pt" fo:font-style="normal" style:text-underline-style="none" fo:font-weight="bold" style:font-name-asian="Arial" style:font-family-asian="Arial" style:font-size-asian="18pt" style:font-style-asian="normal" style:font-weight-asian="bold" style:font-name-complex="Arial" style:font-family-complex="Arial" style:font-size-complex="18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476cm" loext:contextual-spacing="false" style:page-number="auto" fo:background-color="transparent"/>
      <style:text-properties style:text-line-through-style="none" style:text-line-through-type="none" style:font-name="Arial" fo:font-family="Arial" fo:font-size="11pt" fo:language="en" fo:country="US" fo:font-style="normal" style:text-underline-style="none" fo:font-weight="bold" style:font-name-asian="Arial" style:font-family-asian="Arial" style:font-size-asian="11pt" style:language-asian="en" style:country-asian="US" style:font-style-asian="normal" style:font-weight-asian="bold" style:font-name-complex="Arial" style:font-family-complex="Arial" style:font-size-complex="11pt" style:language-complex="en" style:country-complex="US"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000000" style:text-position="0% 100%" fo:font-size="10pt" fo:letter-spacing="normal" fo:language="pl" fo:country="PL" fo:font-style="italic" fo:font-weight="bold" style:font-size-asian="10pt" style:language-asian="pl" style:country-asian="PL" style:font-style-asian="italic" style:font-weight-asian="bold" style:font-size-complex="10pt" style:language-complex="pl" style:country-complex="PL" style:font-style-complex="italic" style:font-weight-complex="bold" style:text-scale="100%"/>
    </style:style>
    <style:style style:name="CharStyle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7"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DefaultFontStyle">
      <style:text-properties style:text-line-through-style="none" style:text-line-through-type="none" style:font-name="Arial" fo:font-family="Arial" fo:font-size="18pt" fo:font-style="normal" style:text-underline-style="none" fo:font-weight="bold" style:font-name-asian="Arial" style:font-family-asian="Arial" style:font-size-asian="18pt" style:font-style-asian="normal" style:font-weight-asian="bold" style:font-name-complex="Arial" style:font-family-complex="Arial" style:font-size-complex="18pt" style:font-style-complex="normal" style:font-weight-complex="bold"/>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3" style:family="text" style:parent-style-name="CharStyle11">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5"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6"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CharStyle15">
      <style:text-properties fo:color="#000000"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CharStyle19" style:family="text" style:parent-style-name="DefaultFontStyle">
      <style:text-properties style:text-line-through-style="none" style:text-line-through-type="none" style:font-name="Arial" fo:font-family="Arial" fo:font-size="11pt" fo:language="en" fo:country="US" fo:font-style="normal" style:text-underline-style="none" fo:font-weight="bold" style:font-name-asian="Arial" style:font-family-asian="Arial" style:font-size-asian="11pt" style:language-asian="en" style:country-asian="US" style:font-style-asian="normal" style:font-weight-asian="bold" style:font-name-complex="Arial" style:font-family-complex="Arial" style:font-size-complex="11pt" style:language-complex="en" style:country-complex="US"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485cm" fo:page-height="22.2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376cm" fo:page-height="22.2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mog jako element mezoklimatu Krakowa</dc:title>
    <dc:subject>nauki przyrodnicze, geografia, klimatologia</dc:subject>
    <meta:editing-cycles>1</meta:editing-cycles>
    <meta:editing-duration>PT1M29S</meta:editing-duration>
    <meta:keyword>mezoklimat; zanieczyszczenia powietrza; Kraków; walory turystyczne; mesoclimate; air pollution; Krakow; tourist values</meta:keyword>
    <dc:date>2021-08-02T09:34:31.114000000</dc:date>
    <meta:document-statistic meta:table-count="0" meta:image-count="0" meta:object-count="0" meta:page-count="9" meta:paragraph-count="65" meta:word-count="3812" meta:character-count="28514" meta:non-whitespace-character-count="24767"/>
    <meta:generator>LibreOffice/6.3.0.4$Windows_x86 LibreOffice_project/057fc023c990d676a43019934386b85b21a9ee99</meta:generator>
  </office:meta>
</office:document-meta>
</file>