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03cm" fo:margin-top="0.019cm" fo:margin-bottom="0cm" loext:contextual-spacing="false" fo:line-height="105%" fo:text-align="justify" style:justify-single-word="false" fo:text-indent="0.499cm" style:auto-text-indent="false"/>
    </style:style>
    <style:style style:name="P2" style:family="paragraph" style:parent-style-name="Text_20_body">
      <style:paragraph-properties fo:margin-left="0cm" fo:margin-right="0.03cm" fo:margin-top="0cm" fo:margin-bottom="0cm" loext:contextual-spacing="false" fo:line-height="105%" fo:text-align="justify" style:justify-single-word="false" fo:text-indent="0.499cm" style:auto-text-indent="false"/>
    </style:style>
    <style:style style:name="P3" style:family="paragraph" style:parent-style-name="Text_20_body">
      <style:paragraph-properties fo:margin-top="0cm" fo:margin-bottom="0cm" loext:contextual-spacing="false" fo:line-height="0.445cm"/>
    </style:style>
    <style:style style:name="P4" style:family="paragraph" style:parent-style-name="Text_20_body">
      <style:paragraph-properties fo:margin-top="0cm" fo:margin-bottom="0cm" loext:contextual-spacing="false" fo:line-height="0.443cm" fo:text-align="justify" style:justify-single-word="false"/>
    </style:style>
    <style:style style:name="P5" style:family="paragraph" style:parent-style-name="Text_20_body">
      <style:paragraph-properties fo:margin-top="0.028cm" fo:margin-bottom="0cm" loext:contextual-spacing="false"/>
    </style:style>
    <style:style style:name="P6" style:family="paragraph" style:parent-style-name="Text_20_body">
      <style:paragraph-properties fo:margin-left="0.071cm" fo:margin-right="0cm" fo:text-indent="0cm" style:auto-text-indent="false"/>
    </style:style>
    <style:style style:name="P7" style:family="paragraph" style:parent-style-name="Text_20_body">
      <style:paragraph-properties fo:margin-left="0cm" fo:margin-right="0.032cm" fo:margin-top="0.019cm" fo:margin-bottom="0cm" loext:contextual-spacing="false" fo:line-height="105%" fo:text-align="justify" style:justify-single-word="false" fo:text-indent="-0.002cm" style:auto-text-indent="false"/>
    </style:style>
    <style:style style:name="P8" style:family="paragraph" style:parent-style-name="Text_20_body">
      <style:paragraph-properties fo:margin-left="0.534cm" fo:margin-right="0cm" fo:margin-top="0cm" fo:margin-bottom="0cm" loext:contextual-spacing="false" fo:line-height="0.445cm" fo:text-indent="0cm" style:auto-text-indent="false"/>
    </style:style>
    <style:style style:name="P9" style:family="paragraph" style:parent-style-name="Text_20_body">
      <style:paragraph-properties fo:margin-left="0cm" fo:margin-right="0.03cm" fo:margin-top="0.021cm" fo:margin-bottom="0cm" loext:contextual-spacing="false" fo:line-height="105%" fo:text-align="justify" style:justify-single-word="false" fo:text-indent="0cm" style:auto-text-indent="false"/>
    </style:style>
    <style:style style:name="P10" style:family="paragraph" style:parent-style-name="Text_20_body">
      <style:paragraph-properties fo:margin-left="0cm" fo:margin-right="0.03cm" fo:margin-top="0.019cm" fo:margin-bottom="0cm" loext:contextual-spacing="false" fo:line-height="105%" fo:text-align="justify" style:justify-single-word="false" fo:text-indent="0cm" style:auto-text-indent="false"/>
    </style:style>
    <style:style style:name="P11" style:family="paragraph" style:parent-style-name="Text_20_body">
      <style:paragraph-properties fo:margin-left="0cm" fo:margin-right="0.03cm" fo:margin-top="0.026cm" fo:margin-bottom="0cm" loext:contextual-spacing="false" fo:line-height="105%" fo:text-align="justify" style:justify-single-word="false" fo:text-indent="0cm" style:auto-text-indent="false"/>
    </style:style>
    <style:style style:name="P12" style:family="paragraph" style:parent-style-name="Text_20_body">
      <style:paragraph-properties fo:margin-left="0cm" fo:margin-right="0.03cm" fo:margin-top="0.002cm" fo:margin-bottom="0cm" loext:contextual-spacing="false" fo:line-height="105%" fo:text-align="justify" style:justify-single-word="false" fo:text-indent="0cm" style:auto-text-indent="false"/>
    </style:style>
    <style:style style:name="P13" style:family="paragraph" style:parent-style-name="Text_20_body">
      <style:paragraph-properties fo:margin-left="0cm" fo:margin-right="0.03cm" fo:margin-top="0.028cm" fo:margin-bottom="0cm" loext:contextual-spacing="false" fo:line-height="105%" fo:text-align="justify" style:justify-single-word="false" fo:text-indent="0cm" style:auto-text-indent="false"/>
    </style:style>
    <style:style style:name="P14" style:family="paragraph" style:parent-style-name="Text_20_body">
      <style:paragraph-properties fo:margin-top="0.019cm" fo:margin-bottom="0cm" loext:contextual-spacing="false"/>
    </style:style>
    <style:style style:name="P15" style:family="paragraph" style:parent-style-name="Text_20_body">
      <style:paragraph-properties fo:margin-top="0.019cm" fo:margin-bottom="0cm" loext:contextual-spacing="false" fo:line-height="105%"/>
    </style:style>
    <style:style style:name="P16" style:family="paragraph" style:parent-style-name="Text_20_body">
      <style:paragraph-properties fo:margin-left="0cm" fo:margin-right="0.035cm" fo:margin-top="0cm" fo:margin-bottom="0cm" loext:contextual-spacing="false" fo:line-height="105%" fo:text-align="justify" style:justify-single-word="false" fo:text-indent="0.499cm" style:auto-text-indent="false"/>
    </style:style>
    <style:style style:name="P17" style:family="paragraph" style:parent-style-name="Text_20_body">
      <style:paragraph-properties fo:margin-left="0cm" fo:margin-right="0.032cm" fo:margin-top="0cm" fo:margin-bottom="0cm" loext:contextual-spacing="false" fo:line-height="105%" fo:text-align="justify" style:justify-single-word="false" fo:text-indent="0.499cm" style:auto-text-indent="false"/>
    </style:style>
    <style:style style:name="P18" style:family="paragraph" style:parent-style-name="Text_20_body">
      <style:paragraph-properties fo:margin-left="0cm" fo:margin-right="0.032cm" fo:margin-top="0.019cm" fo:margin-bottom="0cm" loext:contextual-spacing="false" fo:line-height="105%" fo:text-align="justify" style:justify-single-word="false" fo:text-indent="0.499cm" style:auto-text-indent="false"/>
    </style:style>
    <style:style style:name="P19" style:family="paragraph" style:parent-style-name="Text_20_body">
      <style:paragraph-properties fo:margin-left="0cm" fo:margin-right="0.035cm" fo:margin-top="0.069cm" fo:margin-bottom="0cm" loext:contextual-spacing="false" fo:line-height="105%" fo:text-align="justify" style:justify-single-word="false" fo:text-indent="0cm" style:auto-text-indent="false"/>
    </style:style>
    <style:style style:name="P20" style:family="paragraph" style:parent-style-name="Text_20_body">
      <style:paragraph-properties fo:margin-left="0cm" fo:margin-right="0.035cm" fo:margin-top="0.019cm" fo:margin-bottom="0cm" loext:contextual-spacing="false" fo:line-height="105%" fo:text-align="justify" style:justify-single-word="false" fo:text-indent="0cm" style:auto-text-indent="false"/>
    </style:style>
    <style:style style:name="P21" style:family="paragraph" style:parent-style-name="Text_20_body">
      <style:paragraph-properties fo:margin-left="0cm" fo:margin-right="0.034cm" fo:margin-top="0cm" fo:margin-bottom="0cm" loext:contextual-spacing="false" fo:line-height="105%" fo:text-align="justify" style:justify-single-word="false" fo:text-indent="0.499cm" style:auto-text-indent="false"/>
    </style:style>
    <style:style style:name="P22" style:family="paragraph" style:parent-style-name="Text_20_body">
      <style:paragraph-properties fo:margin-left="0cm" fo:margin-right="0cm" fo:margin-top="0.019cm" fo:margin-bottom="0cm" loext:contextual-spacing="false" fo:line-height="105%" fo:text-indent="-0.002cm" style:auto-text-indent="false"/>
    </style:style>
    <style:style style:name="P23" style:family="paragraph" style:parent-style-name="Text_20_body">
      <style:paragraph-properties fo:margin-left="0cm" fo:margin-right="0.032cm" fo:margin-top="0cm" fo:margin-bottom="0cm" loext:contextual-spacing="false" fo:line-height="105%" fo:text-align="justify" style:justify-single-word="false" fo:text-indent="0cm" style:auto-text-indent="false"/>
    </style:style>
    <style:style style:name="P2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9cm" fo:margin-bottom="0cm" loext:contextual-spacing="false" fo:line-height="105%" fo:text-align="start" style:justify-single-word="false" fo:text-indent="0cm" style:auto-text-indent="false"/>
    </style:style>
    <style:style style:name="P2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12.928cm"/>
        </style:tab-stops>
      </style:paragraph-properties>
    </style:style>
    <style:style style:name="P28"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8.029cm"/>
        </style:tab-stops>
      </style:paragraph-properties>
    </style:style>
    <style:style style:name="P2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21cm" fo:margin-bottom="0cm" loext:contextual-spacing="false" fo:line-height="105%" fo:text-align="start" style:justify-single-word="false" fo:text-indent="0cm" style:auto-text-indent="false"/>
    </style:style>
    <style:style style:name="P32" style:family="paragraph" style:parent-style-name="Frame_20_contents">
      <style:paragraph-properties fo:margin-left="0.035cm" fo:margin-right="0cm" fo:margin-top="0.021cm" fo:margin-bottom="0cm" loext:contextual-spacing="false" fo:line-height="106%" fo:text-align="start" style:justify-single-word="false" fo:text-indent="0cm" style:auto-text-indent="false"/>
    </style:style>
    <style:style style:name="P3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07cm" fo:margin-bottom="0cm" loext:contextual-spacing="false" fo:line-height="105%" fo:text-align="start" style:justify-single-word="false" fo:text-indent="0cm" style:auto-text-indent="false"/>
    </style:style>
    <style:style style:name="P3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445cm" fo:text-align="justify" style:justify-single-word="false" fo:text-indent="0cm" style:auto-text-indent="false"/>
    </style:style>
    <style:style style:name="P41" style:family="paragraph" style:parent-style-name="Frame_20_contents">
      <style:paragraph-properties fo:margin-left="0.035cm" fo:margin-right="0cm" fo:margin-top="0.023cm" fo:margin-bottom="0cm" loext:contextual-spacing="false" fo:line-height="108%" fo:text-align="start" style:justify-single-word="false" fo:text-indent="0cm" style:auto-text-indent="false"/>
    </style:style>
    <style:style style:name="P4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5" style:family="paragraph" style:parent-style-name="Frame_20_contents">
      <style:paragraph-properties fo:margin-left="0.665cm" fo:margin-right="0cm" fo:margin-top="0.028cm" fo:margin-bottom="0cm" loext:contextual-spacing="false" fo:text-align="start" style:justify-single-word="false" fo:text-indent="0cm" style:auto-text-indent="false"/>
    </style:style>
    <style:style style:name="P46" style:family="paragraph" style:parent-style-name="Frame_20_contents">
      <style:paragraph-properties fo:margin-left="0.665cm" fo:margin-right="0cm" fo:margin-top="0cm" fo:margin-bottom="0cm" loext:contextual-spacing="false" fo:line-height="0.409cm" fo:text-align="start" style:justify-single-word="false" fo:text-indent="0cm" style:auto-text-indent="false"/>
    </style:style>
    <style:style style:name="P47" style:family="paragraph" style:parent-style-name="Frame_20_contents">
      <style:paragraph-properties fo:margin-left="0.665cm" fo:margin-right="0cm" fo:margin-top="0cm" fo:margin-bottom="0cm" loext:contextual-spacing="false" fo:line-height="0.423cm" fo:text-align="start" style:justify-single-word="false" fo:text-indent="0cm" style:auto-text-indent="false"/>
    </style:style>
    <style:style style:name="P48" style:family="paragraph" style:parent-style-name="Frame_20_contents">
      <style:paragraph-properties fo:margin-left="0.665cm" fo:margin-right="0cm" fo:margin-top="0cm" fo:margin-bottom="0cm" loext:contextual-spacing="false" fo:text-align="start" style:justify-single-word="false" fo:text-indent="0cm" style:auto-text-indent="false"/>
    </style:style>
    <style:style style:name="P49" style:family="paragraph" style:parent-style-name="Frame_20_contents">
      <style:paragraph-properties fo:margin-left="0.665cm" fo:margin-right="0cm" fo:margin-top="0cm" fo:margin-bottom="0cm" loext:contextual-spacing="false" fo:line-height="0.407cm" fo:text-align="start" style:justify-single-word="false" fo:text-indent="0cm" style:auto-text-indent="false"/>
    </style:style>
    <style:style style:name="P50" style:family="paragraph" style:parent-style-name="Frame_20_contents">
      <style:paragraph-properties fo:margin-left="0.665cm" fo:margin-right="0cm" fo:margin-top="0cm" fo:margin-bottom="0cm" loext:contextual-spacing="false" fo:line-height="0.425cm" fo:text-align="start" style:justify-single-word="false" fo:text-indent="0cm" style:auto-text-indent="false"/>
    </style:style>
    <style:style style:name="P51" style:family="paragraph" style:parent-style-name="Frame_20_contents">
      <style:paragraph-properties fo:margin-left="0.665cm" fo:margin-right="0cm" fo:margin-top="0cm" fo:margin-bottom="0cm" loext:contextual-spacing="false" fo:line-height="0.353cm" fo:text-align="start" style:justify-single-word="false" fo:text-indent="0cm" style:auto-text-indent="false"/>
    </style:style>
    <style:style style:name="P52" style:family="paragraph" style:parent-style-name="Frame_20_contents">
      <style:paragraph-properties fo:margin-left="0.665cm" fo:margin-right="0cm" fo:margin-top="0.004cm" fo:margin-bottom="0cm" loext:contextual-spacing="false" fo:text-align="start" style:justify-single-word="false" fo:text-indent="0cm" style:auto-text-indent="false"/>
    </style:style>
    <style:style style:name="P53" style:family="paragraph" style:parent-style-name="Frame_20_contents">
      <style:paragraph-properties fo:margin-left="0.665cm" fo:margin-right="0cm" fo:margin-top="0.011cm" fo:margin-bottom="0cm" loext:contextual-spacing="false" fo:text-align="start" style:justify-single-word="false" fo:text-indent="0cm" style:auto-text-indent="false"/>
    </style:style>
    <style:style style:name="P54" style:family="paragraph" style:parent-style-name="Frame_20_contents">
      <style:paragraph-properties fo:margin-left="0.665cm" fo:margin-right="0cm" fo:margin-top="0.016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21cm" fo:margin-bottom="0cm" loext:contextual-spacing="false" fo:line-height="105%" fo:text-align="start" style:justify-single-word="false" fo:text-indent="-0.002cm" style:auto-text-indent="false"/>
    </style:style>
    <style:style style:name="P56" style:family="paragraph" style:parent-style-name="Frame_20_contents">
      <style:paragraph-properties fo:margin-left="0.035cm" fo:margin-right="0.03cm" fo:margin-top="0.028cm" fo:margin-bottom="0cm" loext:contextual-spacing="false" fo:line-height="105%" fo:text-align="justify" style:justify-single-word="false" fo:text-indent="0.63cm" style:auto-text-indent="false"/>
    </style:style>
    <style:style style:name="P57" style:family="paragraph" style:parent-style-name="Frame_20_contents">
      <style:paragraph-properties fo:margin-left="0.035cm" fo:margin-right="0.03cm" fo:margin-top="0.011cm" fo:margin-bottom="0cm" loext:contextual-spacing="false" fo:line-height="0.406cm" fo:text-align="justify" style:justify-single-word="false" fo:text-indent="0.63cm" style:auto-text-indent="false"/>
    </style:style>
    <style:style style:name="P58" style:family="paragraph" style:parent-style-name="Frame_20_contents">
      <style:paragraph-properties fo:margin-left="0.035cm" fo:margin-right="0.03cm" fo:margin-top="0.011cm" fo:margin-bottom="0cm" loext:contextual-spacing="false" fo:line-height="105%" fo:text-align="justify" style:justify-single-word="false" fo:text-indent="0.63cm" style:auto-text-indent="false"/>
    </style:style>
    <style:style style:name="P59" style:family="paragraph" style:parent-style-name="Frame_20_contents">
      <style:paragraph-properties fo:margin-left="0.035cm" fo:margin-right="0.03cm" fo:margin-top="0.004cm" fo:margin-bottom="0cm" loext:contextual-spacing="false" fo:line-height="105%" fo:text-align="justify" style:justify-single-word="false" fo:text-indent="0.63cm" style:auto-text-indent="false"/>
    </style:style>
    <style:style style:name="P60" style:family="paragraph" style:parent-style-name="Frame_20_contents">
      <style:paragraph-properties fo:margin-left="0.035cm" fo:margin-right="0.03cm" fo:margin-top="0.007cm" fo:margin-bottom="0cm" loext:contextual-spacing="false" fo:line-height="105%" fo:text-align="justify" style:justify-single-word="false" fo:text-indent="0.63cm" style:auto-text-indent="false"/>
    </style:style>
    <style:style style:name="P61" style:family="paragraph" style:parent-style-name="Frame_20_contents">
      <style:paragraph-properties fo:margin-left="0.035cm" fo:margin-right="0.03cm" fo:margin-top="0.007cm" fo:margin-bottom="0cm" loext:contextual-spacing="false" fo:line-height="0.409cm" fo:text-align="justify" style:justify-single-word="false" fo:text-indent="0.63cm" style:auto-text-indent="false"/>
    </style:style>
    <style:style style:name="P62" style:family="paragraph" style:parent-style-name="Frame_20_contents">
      <style:paragraph-properties fo:margin-left="0.035cm" fo:margin-right="0.03cm" fo:margin-top="0cm" fo:margin-bottom="0cm" loext:contextual-spacing="false" fo:line-height="105%" fo:text-align="justify" style:justify-single-word="false" fo:text-indent="0.63cm" style:auto-text-indent="false"/>
    </style:style>
    <style:style style:name="P63" style:family="paragraph" style:parent-style-name="Frame_20_contents">
      <style:paragraph-properties fo:margin-left="0.035cm" fo:margin-right="0.035cm" fo:margin-top="0.011cm" fo:margin-bottom="0cm" loext:contextual-spacing="false" fo:line-height="0.409cm" fo:text-align="justify" style:justify-single-word="false" fo:text-indent="0.63cm" style:auto-text-indent="false"/>
    </style:style>
    <style:style style:name="P64" style:family="paragraph" style:parent-style-name="Frame_20_contents">
      <style:paragraph-properties fo:margin-left="0.035cm" fo:margin-right="0.035cm" fo:margin-top="0.028cm" fo:margin-bottom="0cm" loext:contextual-spacing="false" fo:line-height="105%" fo:text-align="justify" style:justify-single-word="false" fo:text-indent="0.63cm" style:auto-text-indent="false"/>
    </style:style>
    <style:style style:name="P65" style:family="paragraph" style:parent-style-name="Frame_20_contents">
      <style:paragraph-properties fo:margin-left="0.035cm" fo:margin-right="0.035cm" fo:margin-top="0.028cm" fo:margin-bottom="0cm" loext:contextual-spacing="false" fo:line-height="106%" fo:text-align="start" style:justify-single-word="false" fo:text-indent="0.63cm" style:auto-text-indent="false"/>
    </style:style>
    <style:style style:name="P66" style:family="paragraph" style:parent-style-name="Frame_20_contents">
      <style:paragraph-properties fo:margin-left="0.035cm" fo:margin-right="0.034cm" fo:margin-top="0cm" fo:margin-bottom="0cm" loext:contextual-spacing="false" fo:line-height="105%" fo:text-align="justify" style:justify-single-word="false" fo:text-indent="0.63cm" style:auto-text-indent="false"/>
    </style:style>
    <style:style style:name="P67" style:family="paragraph" style:parent-style-name="Frame_20_contents">
      <style:paragraph-properties fo:margin-left="0.035cm" fo:margin-right="0.034cm" fo:margin-top="0.007cm" fo:margin-bottom="0cm" loext:contextual-spacing="false" fo:line-height="105%" fo:text-align="justify" style:justify-single-word="false" fo:text-indent="0.63cm" style:auto-text-indent="false"/>
    </style:style>
    <style:style style:name="P68" style:family="paragraph" style:parent-style-name="Frame_20_contents">
      <style:paragraph-properties fo:margin-left="0.035cm" fo:margin-right="0.032cm" fo:margin-top="0.019cm" fo:margin-bottom="0cm" loext:contextual-spacing="false" fo:line-height="105%" fo:text-align="justify" style:justify-single-word="false" fo:text-indent="0cm" style:auto-text-indent="false"/>
    </style:style>
    <style:style style:name="P69" style:family="paragraph" style:parent-style-name="Frame_20_contents">
      <style:paragraph-properties fo:margin-left="0.035cm" fo:margin-right="0.03cm" fo:margin-top="0.028cm" fo:margin-bottom="0cm" loext:contextual-spacing="false" fo:line-height="105%" fo:text-align="justify" style:justify-single-word="false" fo:text-indent="0.714cm" style:auto-text-indent="false"/>
    </style:style>
    <style:style style:name="P70" style:family="paragraph" style:parent-style-name="Frame_20_contents">
      <style:paragraph-properties fo:margin-left="0.035cm" fo:margin-right="0.032cm" fo:margin-top="0.012cm" fo:margin-bottom="0cm" loext:contextual-spacing="false" fo:line-height="0.409cm" fo:text-align="justify" style:justify-single-word="false" fo:text-indent="0.63cm" style:auto-text-indent="false"/>
    </style:style>
    <style:style style:name="P71" style:family="paragraph" style:parent-style-name="Frame_20_contents">
      <style:paragraph-properties fo:margin-left="0.035cm" fo:margin-right="0.032cm" fo:margin-top="0.028cm" fo:margin-bottom="0cm" loext:contextual-spacing="false" fo:line-height="105%" fo:text-align="justify" style:justify-single-word="false" fo:text-indent="0.63cm" style:auto-text-indent="false"/>
    </style:style>
    <style:style style:name="P72" style:family="paragraph" style:parent-style-name="Frame_20_contents">
      <style:paragraph-properties fo:margin-left="0.035cm" fo:margin-right="0.032cm" fo:margin-top="0cm" fo:margin-bottom="0cm" loext:contextual-spacing="false" fo:line-height="105%" fo:text-align="justify" style:justify-single-word="false" fo:text-indent="0.63cm" style:auto-text-indent="false"/>
    </style:style>
    <style:style style:name="P73" style:family="paragraph" style:parent-style-name="Frame_20_contents">
      <style:paragraph-properties fo:margin-left="0.035cm" fo:margin-right="11.455cm" fo:margin-top="0.026cm" fo:margin-bottom="0cm" loext:contextual-spacing="false" fo:line-height="106%" fo:text-align="start" style:justify-single-word="false" fo:text-indent="0.63cm" style:auto-text-indent="false"/>
    </style:style>
    <style:style style:name="P74" style:family="paragraph" style:parent-style-name="Frame_20_contents">
      <style:paragraph-properties fo:margin-left="0.035cm" fo:margin-right="0cm" fo:margin-top="0.009cm" fo:margin-bottom="0cm" loext:contextual-spacing="false" fo:line-height="0.409cm" fo:text-align="start" style:justify-single-word="false" fo:text-indent="0.63cm" style:auto-text-indent="false"/>
    </style:style>
    <style:style style:name="P75" style:family="paragraph" style:parent-style-name="Frame_20_contents">
      <style:paragraph-properties fo:margin-left="0.035cm" fo:margin-right="0cm" fo:margin-top="0.007cm" fo:margin-bottom="0cm" loext:contextual-spacing="false" fo:line-height="106%" fo:text-align="start" style:justify-single-word="false" fo:text-indent="0.63cm" style:auto-text-indent="false"/>
    </style:style>
    <style:style style:name="P76" style:family="paragraph" style:parent-style-name="Frame_20_contents">
      <style:paragraph-properties fo:margin-left="0.035cm" fo:margin-right="0cm" fo:margin-top="0.007cm" fo:margin-bottom="0cm" loext:contextual-spacing="false" fo:line-height="0.409cm" fo:text-align="start" style:justify-single-word="false" fo:text-indent="0.63cm" style:auto-text-indent="false"/>
    </style:style>
    <style:style style:name="P77" style:family="paragraph" style:parent-style-name="Frame_20_contents">
      <style:paragraph-properties fo:margin-left="0.035cm" fo:margin-right="0cm" fo:margin-top="0.028cm" fo:margin-bottom="0cm" loext:contextual-spacing="false" fo:line-height="105%" fo:text-align="start" style:justify-single-word="false" fo:text-indent="0.63cm" style:auto-text-indent="false"/>
    </style:style>
    <style:style style:name="P78" style:family="paragraph" style:parent-style-name="Frame_20_contents">
      <style:paragraph-properties fo:margin-left="0.035cm" fo:margin-right="0cm" fo:margin-top="0cm" fo:margin-bottom="0cm" loext:contextual-spacing="false" fo:line-height="105%" fo:text-align="start" style:justify-single-word="false" fo:text-indent="0.63cm" style:auto-text-indent="false"/>
    </style:style>
    <style:style style:name="P79" style:family="paragraph" style:parent-style-name="Frame_20_contents">
      <style:paragraph-properties fo:margin-left="0cm" fo:margin-right="0cm" fo:margin-top="0.018cm" fo:margin-bottom="0cm" loext:contextual-spacing="false" fo:text-align="center" style:justify-single-word="false" fo:text-indent="0cm" style:auto-text-indent="false"/>
    </style:style>
    <style:style style:name="P80" style:family="paragraph" style:parent-style-name="Frame_20_contents">
      <style:paragraph-properties fo:margin-left="0.086cm" fo:margin-right="0cm" fo:margin-top="0.019cm" fo:margin-bottom="0cm" loext:contextual-spacing="false" fo:text-align="center" style:justify-single-word="false" fo:text-indent="0cm" style:auto-text-indent="false"/>
    </style:style>
    <style:style style:name="P81" style:family="paragraph" style:parent-style-name="Frame_20_contents">
      <style:paragraph-properties fo:margin-left="0.035cm" fo:margin-right="0.035cm" fo:margin-top="0cm" fo:margin-bottom="0cm" loext:contextual-spacing="false" fo:line-height="105%" fo:text-align="justify" style:justify-single-word="false" fo:text-indent="0cm" style:auto-text-indent="false"/>
    </style:style>
    <style:style style:name="P82" style:family="paragraph" style:parent-style-name="Frame_20_contents">
      <style:paragraph-properties fo:margin-left="0.035cm" fo:margin-right="0.039cm" fo:margin-top="0cm" fo:margin-bottom="0cm" loext:contextual-spacing="false" fo:line-height="105%" fo:text-align="justify" style:justify-single-word="false" fo:text-indent="0.63cm" style:auto-text-indent="false"/>
    </style:style>
    <style:style style:name="P83" style:family="paragraph" style:parent-style-name="Frame_20_contents">
      <style:paragraph-properties fo:margin-left="0.035cm" fo:margin-right="0.104cm" fo:margin-top="0.005cm" fo:margin-bottom="0cm" loext:contextual-spacing="false" fo:line-height="106%" fo:text-align="start" style:justify-single-word="false" fo:text-indent="0cm" style:auto-text-indent="false"/>
    </style:style>
    <style:style style:name="P84" style:family="paragraph" style:parent-style-name="Frame_20_contents">
      <style:paragraph-properties fo:margin-left="0.035cm" fo:margin-right="0.03cm" fo:margin-top="0cm" fo:margin-bottom="0cm" loext:contextual-spacing="false" fo:line-height="105%" fo:text-align="justify" style:justify-single-word="false" fo:text-indent="0.499cm" style:auto-text-indent="false"/>
    </style:style>
    <style:style style:name="P85" style:family="paragraph" style:parent-style-name="Frame_20_contents">
      <style:paragraph-properties fo:margin-left="0.035cm" fo:margin-right="0.03cm" fo:margin-top="0.019cm" fo:margin-bottom="0cm" loext:contextual-spacing="false" fo:line-height="100%" fo:text-align="justify" style:justify-single-word="false" fo:text-indent="0.499cm" style:auto-text-indent="false"/>
    </style:style>
    <style:style style:name="P86" style:family="paragraph" style:parent-style-name="Frame_20_contents">
      <style:paragraph-properties fo:margin-left="0.035cm" fo:margin-right="0.03cm" fo:margin-top="0.019cm" fo:margin-bottom="0cm" loext:contextual-spacing="false" fo:text-align="justify" style:justify-single-word="false" fo:text-indent="0.499cm" style:auto-text-indent="false"/>
    </style:style>
    <style:style style:name="P87" style:family="paragraph" style:parent-style-name="Frame_20_contents">
      <style:paragraph-properties fo:margin-left="0.035cm" fo:margin-right="0.03cm" fo:margin-top="0.023cm" fo:margin-bottom="0cm" loext:contextual-spacing="false" fo:line-height="111%" fo:text-align="start" style:justify-single-word="false" fo:text-indent="0.499cm" style:auto-text-indent="false"/>
    </style:style>
    <style:style style:name="P88" style:family="paragraph" style:parent-style-name="Frame_20_contents">
      <style:paragraph-properties fo:margin-left="0.035cm" fo:margin-right="0.037cm" fo:margin-top="0.004cm" fo:margin-bottom="0cm" loext:contextual-spacing="false" fo:line-height="105%" fo:text-align="justify" style:justify-single-word="false" fo:text-indent="0.63cm" style:auto-text-indent="false"/>
    </style:style>
    <style:style style:name="P89" style:family="paragraph" style:parent-style-name="Frame_20_contents">
      <style:paragraph-properties fo:margin-left="0.665cm" fo:margin-right="0cm" fo:margin-top="0.034cm" fo:margin-bottom="0cm" loext:contextual-spacing="false" fo:line-height="105%" fo:text-align="start" style:justify-single-word="false" fo:text-indent="-0.631cm" style:auto-text-indent="false"/>
    </style:style>
    <style:style style:name="P90" style:family="paragraph" style:parent-style-name="Frame_20_contents">
      <style:paragraph-properties fo:margin-left="0.665cm" fo:margin-right="0cm" fo:margin-top="0.034cm" fo:margin-bottom="0cm" loext:contextual-spacing="false" fo:line-height="106%" fo:text-align="start" style:justify-single-word="false" fo:text-indent="-0.631cm" style:auto-text-indent="false"/>
    </style:style>
    <style:style style:name="P91" style:family="paragraph" style:parent-style-name="Frame_20_contents">
      <style:paragraph-properties fo:margin-left="0.665cm" fo:margin-right="0cm" fo:margin-top="0.037cm" fo:margin-bottom="0cm" loext:contextual-spacing="false" fo:line-height="105%" fo:text-align="start" style:justify-single-word="false" fo:text-indent="-0.631cm" style:auto-text-indent="false"/>
    </style:style>
    <style:style style:name="P92" style:family="paragraph" style:parent-style-name="Standard" style:master-page-name="Standard">
      <style:paragraph-properties style:page-number="auto"/>
      <style:text-properties fo:font-size="1pt" style:font-size-asian="1pt" style:font-size-complex="1pt"/>
    </style:style>
    <style:style style:name="P93" style:family="paragraph" style:parent-style-name="Standard" style:master-page-name="Converted1">
      <style:paragraph-properties style:page-number="auto"/>
      <style:text-properties fo:font-size="1pt" style:font-size-asian="1pt" style:font-size-complex="1pt"/>
    </style:style>
    <style:style style:name="P94" style:family="paragraph" style:parent-style-name="Standard" style:master-page-name="Converted2">
      <style:paragraph-properties style:page-number="auto"/>
      <style:text-properties fo:font-size="1pt" style:font-size-asian="1pt" style:font-size-complex="1pt"/>
    </style:style>
    <style:style style:name="P95" style:family="paragraph" style:parent-style-name="Standard" style:master-page-name="Converted3">
      <style:paragraph-properties style:page-number="auto"/>
      <style:text-properties fo:font-size="1pt" style:font-size-asian="1pt" style:font-size-complex="1pt"/>
    </style:style>
    <style:style style:name="P96" style:family="paragraph" style:parent-style-name="Standard" style:master-page-name="Converted4">
      <style:paragraph-properties style:page-number="auto"/>
      <style:text-properties fo:font-size="1pt" style:font-size-asian="1pt" style:font-size-complex="1pt"/>
    </style:style>
    <style:style style:name="P97" style:family="paragraph" style:parent-style-name="Standard" style:master-page-name="Converted5">
      <style:paragraph-properties style:page-number="auto"/>
      <style:text-properties fo:font-size="1pt" style:font-size-asian="1pt" style:font-size-complex="1pt"/>
    </style:style>
    <style:style style:name="P98" style:family="paragraph" style:parent-style-name="Standard" style:master-page-name="Converted6">
      <style:paragraph-properties style:page-number="auto"/>
      <style:text-properties fo:font-size="1pt" style:font-size-asian="1pt" style:font-size-complex="1pt"/>
    </style:style>
    <style:style style:name="P99" style:family="paragraph" style:parent-style-name="Standard" style:master-page-name="Converted7">
      <style:paragraph-properties style:page-number="auto"/>
      <style:text-properties fo:font-size="1pt" style:font-size-asian="1pt" style:font-size-complex="1pt"/>
    </style:style>
    <style:style style:name="P100" style:family="paragraph" style:parent-style-name="Standard" style:master-page-name="Converted8">
      <style:paragraph-properties style:page-number="auto"/>
      <style:text-properties fo:font-size="1pt" style:font-size-asian="1pt" style:font-size-complex="1pt"/>
    </style:style>
    <style:style style:name="P101" style:family="paragraph" style:parent-style-name="Standard" style:master-page-name="Converted9">
      <style:paragraph-properties style:page-number="auto"/>
      <style:text-properties fo:font-size="1pt" style:font-size-asian="1pt" style:font-size-complex="1pt"/>
    </style:style>
    <style:style style:name="P102" style:family="paragraph" style:parent-style-name="Standard" style:master-page-name="Converted10">
      <style:paragraph-properties style:page-number="auto"/>
      <style:text-properties fo:font-size="1pt" style:font-size-asian="1pt" style:font-size-complex="1pt"/>
    </style:style>
    <style:style style:name="P103" style:family="paragraph" style:parent-style-name="Standard" style:master-page-name="Converted11">
      <style:paragraph-properties style:page-number="auto"/>
      <style:text-properties fo:font-size="1pt" style:font-size-asian="1pt" style:font-size-complex="1pt"/>
    </style:style>
    <style:style style:name="P104" style:family="paragraph" style:parent-style-name="Standard" style:master-page-name="Converted12">
      <style:paragraph-properties style:page-number="auto"/>
      <style:text-properties fo:font-size="1pt" style:font-size-asian="1pt" style:font-size-complex="1pt"/>
    </style:style>
    <style:style style:name="P105" style:family="paragraph" style:parent-style-name="Standard" style:master-page-name="Converted13">
      <style:paragraph-properties style:page-number="auto"/>
      <style:text-properties fo:font-size="1pt" style:font-size-asian="1pt" style:font-size-complex="1pt"/>
    </style:style>
    <style:style style:name="P106" style:family="paragraph" style:parent-style-name="Standard" style:master-page-name="Converted14">
      <style:paragraph-properties style:page-number="auto"/>
    </style:style>
    <style:style style:name="P107" style:family="paragraph">
      <loext:graphic-properties draw:fill="solid" draw:fill-color="#ffffff"/>
      <style:paragraph-properties fo:text-align="center"/>
    </style:style>
    <style:style style:name="T1" style:family="text">
      <style:text-properties fo:font-size="9.5pt" style:font-size-asian="9.5pt"/>
    </style:style>
    <style:style style:name="T2" style:family="text">
      <style:text-properties fo:font-size="9.5pt" fo:font-style="italic" style:font-size-asian="9.5pt" style:font-style-asian="italic"/>
    </style:style>
    <style:style style:name="T3" style:family="text">
      <style:text-properties fo:font-size="9.5pt" fo:letter-spacing="0.018cm" fo:font-style="italic" style:font-size-asian="9.5pt" style:font-style-asian="italic"/>
    </style:style>
    <style:style style:name="T4" style:family="text">
      <style:text-properties fo:font-size="9.5pt" fo:letter-spacing="-0.014cm" style:font-size-asian="9.5pt"/>
    </style:style>
    <style:style style:name="T5" style:family="text">
      <style:text-properties fo:font-size="9.5pt" fo:letter-spacing="-0.005cm" style:font-size-asian="9.5pt"/>
    </style:style>
    <style:style style:name="T6" style:family="text">
      <style:text-properties fo:font-size="9.5pt" fo:letter-spacing="-0.009cm" style:font-size-asian="9.5pt"/>
    </style:style>
    <style:style style:name="T7" style:family="text">
      <style:text-properties fo:font-size="9.5pt" fo:letter-spacing="-0.03cm" style:font-size-asian="9.5pt"/>
    </style:style>
    <style:style style:name="T8" style:family="text">
      <style:text-properties fo:font-size="9.5pt" fo:font-weight="bold" style:font-size-asian="9.5pt" style:font-weight-asian="bold"/>
    </style:style>
    <style:style style:name="T9" style:family="text">
      <style:text-properties fo:font-size="8pt" style:font-size-asian="8pt"/>
    </style:style>
    <style:style style:name="T10" style:family="text">
      <style:text-properties fo:font-size="8pt" fo:letter-spacing="normal" style:font-size-asian="8pt"/>
    </style:style>
    <style:style style:name="T11" style:family="text">
      <style:text-properties fo:font-size="8pt" style:text-underline-style="solid" style:text-underline-width="auto" style:text-underline-color="font-color" style:font-size-asian="8pt"/>
    </style:style>
    <style:style style:name="T12" style:family="text">
      <style:text-properties fo:font-size="8pt" style:text-underline-style="solid" style:text-underline-width="auto" style:text-underline-color="font-color" style:font-size-asian="8pt" style:text-scale="100%"/>
    </style:style>
    <style:style style:name="T13" style:family="text">
      <style:text-properties fo:font-size="8pt" fo:letter-spacing="0.019cm" style:font-size-asian="8pt"/>
    </style:style>
    <style:style style:name="T14" style:family="text">
      <style:text-properties fo:font-size="8pt" fo:letter-spacing="-0.014cm" style:font-size-asian="8pt"/>
    </style:style>
    <style:style style:name="T15" style:family="text">
      <style:text-properties fo:font-size="10pt" style:font-size-asian="10pt"/>
    </style:style>
    <style:style style:name="T16" style:family="text">
      <style:text-properties fo:font-size="10pt" fo:font-style="italic" style:font-size-asian="10pt" style:font-style-asian="italic"/>
    </style:style>
    <style:style style:name="T17" style:family="text">
      <style:text-properties fo:font-size="12pt" style:font-size-asian="12pt"/>
    </style:style>
    <style:style style:name="T18" style:family="text">
      <style:text-properties fo:font-style="italic" style:font-style-asian="italic"/>
    </style:style>
    <style:style style:name="T19" style:family="text">
      <style:text-properties fo:letter-spacing="0.012cm"/>
    </style:style>
    <style:style style:name="T20" style:family="text">
      <style:text-properties fo:letter-spacing="0.041cm"/>
    </style:style>
    <style:style style:name="T21" style:family="text">
      <style:text-properties fo:letter-spacing="0.037cm"/>
    </style:style>
    <style:style style:name="T22" style:family="text">
      <style:text-properties style:text-position="super 58%"/>
    </style:style>
    <style:style style:name="T23" style:family="text">
      <style:text-properties style:text-position="super 58%" fo:font-size="11pt" style:font-size-asian="11pt"/>
    </style:style>
    <style:style style:name="T24" style:family="text">
      <style:text-properties style:text-position="super 58%" fo:letter-spacing="0.002cm"/>
    </style:style>
    <style:style style:name="T25" style:family="text">
      <style:text-properties style:text-position="super 58%" fo:font-size="9.5pt" style:font-size-asian="9.5pt"/>
    </style:style>
    <style:style style:name="T26" style:family="text">
      <style:text-properties style:text-position="0% 100%"/>
    </style:style>
    <style:style style:name="T27" style:family="text">
      <style:text-properties style:text-position="0% 100%" fo:letter-spacing="0.088cm"/>
    </style:style>
    <style:style style:name="T28" style:family="text">
      <style:text-properties style:text-position="0% 100%" fo:font-style="italic" style:font-style-asian="italic"/>
    </style:style>
    <style:style style:name="T29" style:family="text">
      <style:text-properties style:text-position="0% 100%" fo:letter-spacing="0.012cm"/>
    </style:style>
    <style:style style:name="T30" style:family="text">
      <style:text-properties style:text-position="0% 100%" fo:letter-spacing="0.048cm"/>
    </style:style>
    <style:style style:name="T31" style:family="text">
      <style:text-properties style:text-position="0% 100%" fo:letter-spacing="0.053cm"/>
    </style:style>
    <style:style style:name="T32" style:family="text">
      <style:text-properties style:text-position="0% 100%" fo:font-size="11pt" style:font-size-asian="11pt"/>
    </style:style>
    <style:style style:name="T33" style:family="text">
      <style:text-properties style:text-position="0% 100%" fo:font-size="11pt" fo:font-style="italic" style:font-size-asian="11pt" style:font-style-asian="italic"/>
    </style:style>
    <style:style style:name="T34" style:family="text">
      <style:text-properties style:text-position="0% 100%" fo:letter-spacing="0.026cm"/>
    </style:style>
    <style:style style:name="T35" style:family="text">
      <style:text-properties style:text-position="0% 100%" fo:letter-spacing="0.032cm"/>
    </style:style>
    <style:style style:name="T36" style:family="text">
      <style:text-properties style:text-position="0% 100%" fo:letter-spacing="0.019cm"/>
    </style:style>
    <style:style style:name="T37" style:family="text">
      <style:text-properties style:text-position="0% 100%" fo:letter-spacing="0.002cm"/>
    </style:style>
    <style:style style:name="T38" style:family="text">
      <style:text-properties style:text-position="0% 100%" fo:letter-spacing="0.035cm"/>
    </style:style>
    <style:style style:name="T39" style:family="text">
      <style:text-properties style:text-position="0% 100%" fo:letter-spacing="0.018cm"/>
    </style:style>
    <style:style style:name="T40" style:family="text">
      <style:text-properties style:text-position="0% 100%" fo:letter-spacing="0.044cm"/>
    </style:style>
    <style:style style:name="T41" style:family="text">
      <style:text-properties style:text-position="0% 100%" fo:letter-spacing="0.041cm"/>
    </style:style>
    <style:style style:name="T42" style:family="text">
      <style:text-properties style:text-position="0% 100%" fo:letter-spacing="0.046cm"/>
    </style:style>
    <style:style style:name="T43" style:family="text">
      <style:text-properties style:text-position="0% 100%" fo:letter-spacing="0.037cm"/>
    </style:style>
    <style:style style:name="T44" style:family="text">
      <style:text-properties style:text-position="0% 100%" fo:letter-spacing="0.039cm"/>
    </style:style>
    <style:style style:name="T45" style:family="text">
      <style:text-properties style:text-position="0% 100%" fo:letter-spacing="-0.06cm"/>
    </style:style>
    <style:style style:name="T46" style:family="text">
      <style:text-properties style:text-position="0% 100%" fo:letter-spacing="-0.055cm"/>
    </style:style>
    <style:style style:name="T47" style:family="text">
      <style:text-properties style:text-position="0% 100%" fo:letter-spacing="-0.053cm"/>
    </style:style>
    <style:style style:name="T48" style:family="text">
      <style:text-properties style:text-position="0% 100%" fo:letter-spacing="-0.058cm"/>
    </style:style>
    <style:style style:name="T49" style:family="text">
      <style:text-properties style:text-position="0% 100%" fo:letter-spacing="-0.056cm"/>
    </style:style>
    <style:style style:name="T50" style:family="text">
      <style:text-properties style:text-position="0% 100%" fo:letter-spacing="0.071cm"/>
    </style:style>
    <style:style style:name="T51" style:family="text">
      <style:text-properties style:text-position="0% 100%" fo:letter-spacing="0.03cm"/>
    </style:style>
    <style:style style:name="T52" style:family="text">
      <style:text-properties style:text-position="0% 100%" fo:letter-spacing="0.065cm"/>
    </style:style>
    <style:style style:name="T53" style:family="text">
      <style:text-properties style:text-position="0% 100%" fo:letter-spacing="0.011cm"/>
    </style:style>
    <style:style style:name="T54" style:family="text">
      <style:text-properties style:text-position="0% 100%" fo:letter-spacing="0.009cm"/>
    </style:style>
    <style:style style:name="T55" style:family="text">
      <style:text-properties style:text-position="0% 100%" fo:font-size="9.5pt" style:font-size-asian="9.5pt"/>
    </style:style>
    <style:style style:name="T56" style:family="text">
      <style:text-properties style:text-position="75% 100%" fo:font-size="6pt" style:font-size-asian="6pt"/>
    </style:style>
    <style:style style:name="T57" style:family="text">
      <style:text-properties fo:letter-spacing="0.018cm"/>
    </style:style>
    <style:style style:name="T58" style:family="text">
      <style:text-properties fo:font-size="7.5pt" style:font-size-asian="7.5pt"/>
    </style:style>
    <style:style style:name="T59" style:family="text">
      <style:text-properties fo:font-size="11pt" style:font-size-asian="11pt"/>
    </style:style>
    <style:style style:name="T60" style:family="text">
      <style:text-properties fo:font-size="11pt" fo:font-style="italic" style:font-size-asian="11pt" style:font-style-asian="italic"/>
    </style:style>
    <style:style style:name="T61" style:family="text">
      <style:text-properties fo:font-size="6pt" style:font-size-asian="6pt"/>
    </style:style>
    <style:style style:name="T62" style:family="text">
      <style:text-properties style:text-position="-42% 100%" fo:font-size="9.5pt" style:font-size-asian="9.5pt"/>
    </style:style>
    <style:style style:name="T63" style:family="text">
      <style:text-properties fo:letter-spacing="0.005cm"/>
    </style:style>
    <style:style style:name="T64" style:family="text">
      <style:text-properties fo:letter-spacing="-0.019cm"/>
    </style:style>
    <style:style style:name="T65" style:family="text">
      <style:text-properties fo:letter-spacing="0.011cm"/>
    </style:style>
    <style:style style:name="T66" style:family="text">
      <style:text-properties fo:letter-spacing="0.071cm"/>
    </style:style>
    <style:style style:name="T67" style:family="text">
      <style:text-properties fo:letter-spacing="0.046cm"/>
    </style:style>
    <style:style style:name="T68" style:family="text">
      <style:text-properties fo:letter-spacing="0.067cm"/>
    </style:style>
    <style:style style:name="T69" style:family="text">
      <style:text-properties fo:font-size="9pt" style:font-size-asian="9pt"/>
    </style:style>
    <style:style style:name="T70" style:family="text">
      <style:text-properties fo:font-size="9pt" fo:font-style="italic" style:font-size-asian="9pt" style:font-style-asian="italic"/>
    </style:style>
    <style:style style:name="T71" style:family="text">
      <style:text-properties fo:font-size="7pt" style:font-size-asian="7pt"/>
    </style:style>
    <style:style style:name="T72"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92"><draw:line text:anchor-type="char" draw:z-index="0" draw:style-name="gr1" draw:text-style-name="P107" svg:x1="2.103cm" svg:y1="1.879cm" svg:x2="14.9cm" svg:y2="1.879cm"><text:p/></draw:line><draw:line text:anchor-type="char" draw:z-index="1" draw:style-name="gr2" draw:text-style-name="P107" svg:x1="2.103cm" svg:y1="19.905cm" svg:x2="7.183cm" svg:y2="19.905cm"><text:p/></draw:line><draw:frame draw:style-name="fr1" text:anchor-type="char" svg:x="10.111cm" svg:y="2.004cm" svg:width="4.821cm" svg:height="0.441cm" draw:z-index="2"><draw:text-box><text:p text:style-name="P24"><text:span text:style-name="T1">STUDIA NORWIDIANA 36:2018</text:span></text:p></draw:text-box></draw:frame><draw:frame draw:style-name="fr1" text:anchor-type="char" svg:x="9.467cm" svg:y="3.057cm" svg:width="5.465cm" svg:height="0.386cm" draw:z-index="3"><draw:text-box><text:p text:style-name="P26"><text:span text:style-name="T9">DOI:</text:span><text:a xlink:type="simple" xlink:href="http://dx.doi.org/10.18290/sn.2018.36-11" text:style-name="ListLabel_20_1" text:visited-style-name="ListLabel_20_1"><text:span text:style-name="T9">http://dx.doi.org/10.18290/sn.2018.36-11</text:span></text:a></text:p></draw:text-box></draw:frame><draw:frame draw:style-name="fr1" text:anchor-type="char" svg:x="2.067cm" svg:y="4.884cm" svg:width="3.413cm" svg:height="0.46cm" draw:z-index="4"><draw:text-box><text:p text:style-name="P29"><text:span text:style-name="T15">BOGDAN ZEMANEK</text:span></text:p></draw:text-box></draw:frame><draw:frame draw:style-name="fr1" text:anchor-type="char" svg:x="2.067cm" svg:y="6.373cm" svg:width="7.14cm" svg:height="0.54cm" draw:z-index="5"><draw:text-box><text:p text:style-name="P29"><text:span text:style-name="T17">SAMURAJ A SPRAWA EUROPEJSKA</text:span></text:p></draw:text-box></draw:frame><draw:frame draw:style-name="fr1" text:anchor-type="char" svg:x="2.067cm" svg:y="8.301cm" svg:width="12.871cm" svg:height="5.226cm" draw:z-index="6"><draw:text-box><text:p text:style-name="P1">Punktem wyjścia niniejszych rozważań jest postać japońskiego wojownika, umieszczona w III tomie<text:span text:style-name="T18">Album Orbis</text:span>Cypriana Norwida. Oddalona od pozosta- łych „dalekowschodnich” ilustracji z tomu I, stanowi dziwny wtręt w części dzieła poświęconej europejskiemu średniowieczu. Próba wyjaśnienia jej obecno- ści w tym właśnie miejscu Norwidowskiego albumu pokazuje, jak XIX-wieczni podróżnicy, fotografowie i rysownicy tworzyli wizję Japonii w Europie. Ta ko- lonialna w swym charakterze narracja była potem wielokrotnie powielana, by na końcu trafić do prywatnych notatników (w tym artystycznych). Podsumowując swe rozważania, chciałbym <text:s/>także <text:s/>przedstawić <text:s/>propozycję <text:s/>odczytania <text:s/>ryciny, <text:s/>w odniesieniu do jej położenia w artystycznym notatniku Norwida i w pierwot- nym źródle, z którego<text:span text:style-name="T19">pochodziła.</text:span></text:p></draw:text-box></draw:frame><draw:frame draw:style-name="fr1" text:anchor-type="char" svg:x="5.466cm" svg:y="14.554cm" svg:width="6.066cm" svg:height="0.46cm" draw:z-index="7"><draw:text-box><text:p text:style-name="P29"><text:span text:style-name="T15">JAPONIA W ŚWIECIE</text:span><text:span text:style-name="T16">ALBUMU ORBIS</text:span></text:p></draw:text-box></draw:frame><draw:frame draw:style-name="fr1" text:anchor-type="char" svg:x="2.067cm" svg:y="15.51cm" svg:width="12.871cm" svg:height="3.814cm" draw:z-index="8"><draw:text-box><text:p text:style-name="P1">Świat <text:s/>Dalekiego <text:s/>Wschodu <text:s/>reprezentowany <text:s/>jest <text:s/>na <text:s/>kartach<text:span text:style-name="T18">Album <text:s text:c="2"/>Orbis</text:span>w bardzo ograniczonej postaci; z krajów regionu Japonię reprezentuje pojedyn- czy rysunek mnichów buddyjskich (AO I, karta 64<text:span text:style-name="T18">recto</text:span>), który dopełnia notatki poświęcone Chinom. Przyczyny tego mogą być co najmniej dwojakie. Po pierw- sze, społeczeństwo japońskie, żyjące na położonym za wschodnim skrajem kon- tynentu<text:span text:style-name="T20">azjatyckiegoarchipelagu,stworzyłocywilizację</text:span><text:span text:style-name="T21">oryginalną,</text:span><text:span text:style-name="T20">fascynującą</text:span></text:p><text:p text:style-name="P3">– <text:s/>ale <text:s/>będącą <text:s/>specyficznym <text:s/>wariantem <text:s/>cywilizacji <text:s/>sinickiej<text:span text:style-name="T22">1</text:span><text:span text:style-name="T26">i <text:s/>swego</text:span><text:span text:style-name="T27">rodzaju</text:span></text:p><text:p text:style-name="P5">„ślepym <text:s/>zaułkiem”. We <text:s/>współczesnym <text:s/>świecie <text:s/>pełnym japońskich <text:s/>wytworów,</text:p></draw:text-box></draw:frame><draw:frame draw:style-name="fr1" text:anchor-type="char" svg:x="2.067cm" svg:y="20.036cm" svg:width="12.869cm" svg:height="1.305cm" draw:z-index="9"><draw:text-box><text:p text:style-name="P45"><text:span text:style-name="T56">1</text:span><text:span text:style-name="T1">Nie jest to deprecjonująca uwaga z pozycji „człowieka od Chin”, tylko uogólnienie typu</text:span></text:p><text:p text:style-name="P55"><text:span text:style-name="T1">„kultura polska jest wariantem krzyżówki judeochrześcijańskiej z helleno-rzymską”. Autor prosi kolegów-japonistów o wyrozumiałość.</text:span></text:p></draw:text-box></draw:frame><draw:frame draw:style-name="fr1" text:anchor-type="char" svg:x="2.103cm" svg:y="1.49cm" svg:width="12.799cm" svg:height="0.423cm" draw:z-index="10"><draw:text-box><text:p text:style-name="P6"/></draw:text-box></draw:frame><draw:frame draw:style-name="fr1" text:anchor-type="char" svg:x="2.103cm" svg:y="19.517cm" svg:width="5.08cm" svg:height="0.423cm" draw:z-index="11"><draw:text-box><text:p text:style-name="P6"/></draw:text-box></draw:frame></text:p>
      </text:section>
      <text:p text:style-name="P93"><draw:line text:anchor-type="char" draw:z-index="12" draw:style-name="gr2" draw:text-style-name="P107" svg:x1="2.103cm" svg:y1="16.586cm" svg:x2="7.183cm" svg:y2="16.586cm"><text:p/></draw:line><draw:frame draw:style-name="fr1" text:anchor-type="char" svg:x="2.067cm" svg:y="1.817cm" svg:width="12.963cm" svg:height="0.386cm" draw:z-index="13"><draw:text-box><text:p text:style-name="P27"><text:span text:style-name="T9">BOGDAN</text:span><text:span text:style-name="T10">ZEMANEK</text:span><text:span text:style-name="T11"><text:tab/></text:span></text:p></draw:text-box></draw:frame><draw:frame draw:style-name="fr1" text:anchor-type="char" svg:x="2.067cm" svg:y="2.656cm" svg:width="12.869cm" svg:height="13.266cm" draw:z-index="14"><draw:text-box><text:p text:style-name="P7">od samochodów Hondy, przez zegarki Casio, po seriale<text:span text:style-name="T18">anime</text:span>i<text:span text:style-name="T18">Hello Kitty</text:span>, ła- two zapomnieć, że wpływ Japonii na historię świata przednowoczesnego <text:s/>był dość nikły. Norwid, konstruując wszechogarniającą wizję „cywilizacji świata”, miał więc prawo Japonię potraktować marginalnie, podobnie jak „zmarginalizo- wał” np. cywilizacje Ameryki Środkowej i<text:span text:style-name="T57">Południowej.</text:span></text:p><text:p text:style-name="P2">Drugi powód jest bardziej pragmatyczny. Japonia była po prostu zbyt mało znana. Intensywny handel z Chinami trwał od połowy XVII w. Już wcześniej, od końca XVI w., Chiny starali się poznać członkowie Towarzystwa Jezusowego – wielcy prekursorzy sinologii i japonistyki. Wykształceni i znający wiele języ- ków, by pozyskać uczonych mandarynów dla wiary chrześcijańskiej, intensyw- nie studiowali chińską kulturę. Nawet po roku 1721, kiedy cesarz Kangxi zaka- zał działalności misjonarzy w całych Chinach, misja uczonych jezuitów pozosta- ła na jego dworze. W stołecznym Pekinie działali oni jako naukowcy i artyści do początku XIX w., nieprzerwanie opisując Chiny dla Europejczyków<text:span text:style-name="T22">2</text:span><text:span text:style-name="T26">. Warto tu wspomnieć o polskim wątku: jednym z wybitnych wczesnych sinologów jezuic- kich był Michał Boym, syn nadwornego lekarza Zygmunta III Wazy, autor pio- nierskich dzieł o medycynie, geografii i medycynie chińskiej (m.in.</text:span><text:span text:style-name="T28">Specimenmedicinae sinicae</text:span><text:span text:style-name="T26">;</text:span><text:span text:style-name="T28">Flora sinica</text:span><text:span text:style-name="T26">)</text:span><text:span text:style-name="T22">3</text:span><text:span text:style-name="T26">. Oprócz niego w Chinach działali Andrzej Ru- domina, Mikołaj Smogulecki i Jan</text:span><text:span text:style-name="T29">Bąkowski.</text:span></text:p><text:p text:style-name="P8">W Japonii jezuiccy misjonarze działali bardzo krótko: od przybycia w latach</text:p><text:p text:style-name="P9">40. XVI w. do edyktu Toyotomi Hideyoshiego z 1587, zakazującego ich dzia- łalności. <text:s/>Edykt <text:s/>z <text:s/>roku <text:s/>1597 <text:s/>i <text:s text:c="2"/>kolejne, <text:s/>wydane <text:s/>przez <text:s/>siogunat <text:s/>Tokugawów z 1614 r., zakazujące praktykowania wiary chrześcijańskiej, i wreszcie fala prze- śladowań doprowadziły do niemal całkowitego zniszczenia tej religii w Japonii, mimo początkowych sukcesów i licznych nawróceń<text:span text:style-name="T22">4</text:span><text:span text:style-name="T26">. W tak krótkim czasie jezu- ici nie zdołali gruntownie poznać i przetłumaczyć na potrzeby Europy japońskiej kultury. Braki te uzupełniali kupcy Holenderskiej Kompanii Wschodnioindyj- skiej,</text:span><text:span text:style-name="T30">wśród</text:span><text:span text:style-name="T31">których</text:span><text:span text:style-name="T30">najważniejszymi</text:span><text:span text:style-name="T31">dla</text:span><text:span text:style-name="T30">przybliżeniakulturyKrajuKwitnącej</text:span></text:p></draw:text-box></draw:frame><draw:frame draw:style-name="fr1" text:anchor-type="char" svg:x="2.067cm" svg:y="16.718cm" svg:width="12.873cm" svg:height="4.625cm" draw:z-index="15"><draw:text-box><text:p text:style-name="P56"><text:span text:style-name="T56">2</text:span><text:span text:style-name="T1">Zob. np. L.M. B</text:span><text:span text:style-name="T58">ROCKEY</text:span><text:span text:style-name="T1">,</text:span><text:span text:style-name="T2">Journey to the East: the Jesuit mission to China, 1579-1724</text:span><text:span text:style-name="T1">, Cambridge, Mass: Belknap Press of Harvard University Press 2007);</text:span><text:span text:style-name="T2">The Jesuits, the Padroa-do and East Asian science (1552-1773)</text:span><text:span text:style-name="T1">, red. L. Saraiva, C. Jami, Singapore–Hackensack, NJ: World Scientific 2008.</text:span></text:p><text:p text:style-name="P63"><text:span text:style-name="T56">3</text:span><text:span text:style-name="T1">E. K</text:span><text:span text:style-name="T58">AJDAŃSKI</text:span><text:span text:style-name="T1">,</text:span><text:span text:style-name="T2">Michał Boym: ambasador Państwa Środka</text:span><text:span text:style-name="T1">, Warszawa: Książka i Wiedza 1999.</text:span></text:p><text:p text:style-name="P66"><text:span text:style-name="T56">4</text:span><text:span text:style-name="T1">J.W. H</text:span><text:span text:style-name="T58">ALL</text:span><text:span text:style-name="T1">,</text:span><text:span text:style-name="T2">Japonia: od czasów najdawniejszych do dzisiaj</text:span><text:span text:style-name="T1">, tłum. K. Czyżewska- Madajewicz, Warszawa: Państwowy Instytut Wydawniczy 1979; więcej szczegółów zob.</text:span></text:p><text:p text:style-name="P30"><text:span text:style-name="T1">J. <text:s text:c="2"/>E</text:span><text:span text:style-name="T58">LISONAS</text:span><text:span text:style-name="T1">,</text:span><text:span text:style-name="T2">Christianity <text:s/>and <text:s text:c="2"/>the <text:s text:c="2"/>Daimyo</text:span><text:span text:style-name="T1">, <text:s/>[w:]</text:span><text:span text:style-name="T2">Early <text:s/>Modern <text:s text:c="2"/>Japan</text:span><text:span text:style-name="T1">, <text:s/>red. <text:s/>J.W. Hall,</text:span></text:p><text:p text:style-name="P31"><text:span text:style-name="T1">J.L. McClain, seria: The Cambridge History of Japan 4, Cambridge: Cambridge University Press 1997, s. 301-368.</text:span></text:p></draw:text-box></draw:frame><draw:frame draw:style-name="fr1" text:anchor-type="char" svg:x="2.067cm" svg:y="21.698cm" svg:width="0.654cm" svg:height="0.503cm" draw:z-index="16"><draw:text-box><text:p text:style-name="P14">236</text:p></draw:text-box></draw:frame><draw:frame draw:style-name="fr1" text:anchor-type="char" svg:x="4.773cm" svg:y="1.716cm" svg:width="10.224cm" svg:height="0.423cm" draw:z-index="17"><draw:text-box><text:p text:style-name="P6"/></draw:text-box></draw:frame><draw:frame draw:style-name="fr1" text:anchor-type="char" svg:x="2.103cm" svg:y="16.198cm" svg:width="5.08cm" svg:height="0.423cm" draw:z-index="18"><draw:text-box><text:p text:style-name="P6"/></draw:text-box></draw:frame></text:p>
      <text:p text:style-name="P94"><draw:line text:anchor-type="char" draw:z-index="19" draw:style-name="gr2" draw:text-style-name="P107" svg:x1="2.103cm" svg:y1="15.739cm" svg:x2="7.183cm" svg:y2="15.739cm"><text:p/></draw:line><draw:frame draw:style-name="fr1" text:anchor-type="char" svg:x="2.028cm" svg:y="1.817cm" svg:width="12.912cm" svg:height="0.386cm" draw:z-index="20"><draw:text-box><text:p text:style-name="P28"><text:span text:style-name="T12"><text:tab/></text:span><text:span text:style-name="T13">SAMURAJ A SPRAWA</text:span><text:span text:style-name="T14">EUROPEJSKA</text:span></text:p></draw:text-box></draw:frame><draw:frame draw:style-name="fr1" text:anchor-type="char" svg:x="2.067cm" svg:y="2.656cm" svg:width="12.871cm" svg:height="12.792cm" draw:z-index="21"><draw:text-box><text:p text:style-name="P68"><text:span text:style-name="T59">Wiśni byli: autor</text:span><text:span text:style-name="T60">Historii Japonii</text:span><text:span text:style-name="T59">Engelbert Kaempfer i dużo od niego później- szy Isaac Titsingh (najważniejsze jego dzieła, wydane po francusku, to</text:span><text:span text:style-name="T60">Mémoireset anecdotes sur la dynastie régnante des djogouns</text:span><text:span text:style-name="T23">5</text:span><text:span text:style-name="T32">i</text:span><text:span text:style-name="T33">Annales des empereurs duJapon</text:span><text:span text:style-name="T23">6</text:span><text:span text:style-name="T32">). Ogólnie jednak kupcy ci nie mogli się równać wykształceniem i przygo- towaniem z braćmi zakonu Loyoli, a ich izolacja w jedynej europejskiej faktorii <text:s/>w Japonii na sztucznej wysepce Dejima w porcie Nagasaki nie ułatwiała bezpo- średnich obserwacji.</text:span></text:p><text:p text:style-name="P2">Za życia Norwida dokonało się wielkie, choć niedobrowolne, otwarcie Chin <text:s text:c="3"/>i Japonii na świat zewnętrzny, w szczególności zaś Europę. W roku 1840 (gdy poeta miał 19 lat), po pierwszej wojnie opiumowej, Brytyjczycy wymusili otwarcie kilku portów dla swobodnego handlu i nawiązanie stosunków dyploma- tycznych między Pekinem a Londynem. Dopiero (a może już) w 33. urodziny Norwida, czyli w 1854 r., Amerykanie pod groźbą siły wymusili zakończenie trwającej 215 lat samoizolacji Japonii i podpisanie traktatu z Kanagawy o przy- jaźni i handlu. „Otwieranie” Japonii na wymianę z Europą postępowało nie- spiesznie, więc gdy pod koniec lat 60. XIX w. pojawiły się pierwsze opisy po- dróży po tym kraju, Europejczycy zdążyli już, po drugiej zwycięskiej wojnie opiumowej, wtargnąć w głąb Państwa<text:span text:style-name="T57">Środka</text:span><text:span text:style-name="T22">7</text:span><text:span text:style-name="T26">.</text:span></text:p><text:p text:style-name="P2">Paradoksalnie, dzięki podjęciu przez Japonię od 1868 r. szybkiej moderniza- cji i zwiększonej wymiany z Europą, jej sztuka wywarła daleko głębszy i szerszy wpływ na sztukę europejską niż chińska. Wpływ ten zaznaczył się jednak pod sam koniec życia Norwida, a ostateczne „zaćmienie” Chin przez Japonię – już po jego śmierci. Być może właśnie dlatego japońskie tropy nieco umknęły Annie Borowiec, która wskazała wiele źródeł materiałów zamieszczonych w<text:span text:style-name="T18">Albumie.</text:span>Efekty swoich żmudnych dociekań opublikowała w obszernej i bogato ilustro- wanej książce<text:span text:style-name="T18">„Album Orbis” Cypriana Norwida jako księga sztukmistrza</text:span><text:span text:style-name="T22">8</text:span><text:span text:style-name="T26">. Po- niższe</text:span><text:span text:style-name="T34">uwagi</text:span><text:span text:style-name="T35">niesąkrytyką</text:span><text:span text:style-name="T34">tytanicznej</text:span><text:span text:style-name="T35">pracy</text:span><text:span text:style-name="T36">autorki,</text:span><text:span text:style-name="T34">a</text:span><text:span text:style-name="T35">próbąjedynie</text:span><text:span text:style-name="T34">rozwinię-</text:span></text:p></draw:text-box></draw:frame><draw:frame draw:style-name="fr1" text:anchor-type="char" svg:x="2.067cm" svg:y="15.871cm" svg:width="12.871cm" svg:height="5.472cm" draw:z-index="22"><draw:text-box><text:p text:style-name="P56"><text:span text:style-name="T56">5</text:span><text:span text:style-name="T1">I. T</text:span><text:span text:style-name="T58">ITSINGH</text:span><text:span text:style-name="T1">,</text:span><text:span text:style-name="T2">Mémoires et anecdotes sur la dynastie régnante des Djogouns, souverainsdu Japon, avec la description des fêtes et cérémonies observées aux différentes époques de l’année... et un appendice contenant des détails sur la poésie des Japonais, leur manière de diviser l’année, etc...</text:span><text:span text:style-name="T1">, red. A. Rémusat, Paris: A. Nepveu 1820, http://gallica.bnf.fr/ark:/ 12148/bpt6k96810387.</text:span></text:p><text:p text:style-name="P46"><text:span text:style-name="T56">6</text:span><text:span text:style-name="T1">I. T</text:span><text:span text:style-name="T58">ITSINGH</text:span><text:span text:style-name="T1">,</text:span><text:span text:style-name="T2">„Nipon o dnï itsi ran”, ou Annales des empereurs du Japon, traduites par</text:span></text:p><text:p text:style-name="P32"><text:span text:style-name="T2">M. Isaac Titsingh... précédé d’un aperçu de l’histoire mythologique du Japon...</text:span><text:span text:style-name="T1">, 1834, http://gallica.bnf.fr/ark:/12148/bpt6k6581223m.</text:span></text:p><text:p text:style-name="P57"><text:span text:style-name="T56">7</text:span><text:span text:style-name="T1">Jednym z owoców tej wiktorii było założenie francuskiej legacji w Pekinie – co było też ukoronowaniem niemal dwudziestoletniej służby dyplomatycznej w tym kraju kuzyna poety, Michała Kleczkowskiego (1858-1860).</text:span></text:p><text:p text:style-name="P59"><text:span text:style-name="T56">8</text:span><text:span text:style-name="T1">A. B</text:span><text:span text:style-name="T58">OROWIEC</text:span><text:span text:style-name="T1">,</text:span><text:span text:style-name="T2">„Album Orbis” Cypriana Norwida – jako księga sztukmistrza</text:span><text:span text:style-name="T1">, Gdańsk: Wydawnictwo słowo/obraz terytoria 2016.</text:span></text:p></draw:text-box></draw:frame><draw:frame draw:style-name="fr1" text:anchor-type="char" svg:x="14.28cm" svg:y="21.698cm" svg:width="0.654cm" svg:height="0.503cm" draw:z-index="23"><draw:text-box><text:p text:style-name="P14">237</text:p></draw:text-box></draw:frame><draw:frame draw:style-name="fr1" text:anchor-type="char" svg:x="2.064cm" svg:y="1.716cm" svg:width="7.996cm" svg:height="0.423cm" draw:z-index="24"><draw:text-box><text:p text:style-name="P6"/></draw:text-box></draw:frame><draw:frame draw:style-name="fr1" text:anchor-type="char" svg:x="2.103cm" svg:y="15.351cm" svg:width="5.08cm" svg:height="0.423cm" draw:z-index="25"><draw:text-box><text:p text:style-name="P6"/></draw:text-box></draw:frame></text:p>
      <text:p text:style-name="P95"><draw:line text:anchor-type="char" draw:z-index="26" draw:style-name="gr2" draw:text-style-name="P107" svg:x1="2.103cm" svg:y1="16.041cm" svg:x2="7.183cm" svg:y2="16.041cm"><text:p/></draw:line><draw:frame draw:style-name="fr1" text:anchor-type="char" svg:x="2.067cm" svg:y="1.817cm" svg:width="12.963cm" svg:height="0.386cm" draw:z-index="27"><draw:text-box><text:p text:style-name="P27"><text:span text:style-name="T9">BOGDAN</text:span><text:span text:style-name="T10">ZEMANEK</text:span><text:span text:style-name="T11"><text:tab/></text:span></text:p></draw:text-box></draw:frame><draw:frame draw:style-name="fr1" text:anchor-type="char" svg:x="2.067cm" svg:y="2.656cm" svg:width="12.871cm" svg:height="12.792cm" draw:z-index="28"><draw:text-box><text:p text:style-name="P15">cia i doprecyzowania niektórych jej stwierdzeń. W poniższym tekście chciałbym przeanalizować pochodzące z Kraju Kwitnącej Wiśni elementy<text:span text:style-name="T18">Albumu</text:span>.</text:p><text:p text:style-name="P2">Punktem wyjścia była ilustracja z karty 14<text:span text:style-name="T18">verso</text:span>w III tomie<text:span text:style-name="T18">Albumu</text:span>. Przed- stawia ona japońskiego samuraja, uzbrojonego charakterystycznie <text:s/>dla tej <text:s/>klasy <text:s/>w dwa lekko zakrzywione japońskie miecze, z których krótszy,<text:span text:style-name="T18">wakizashi</text:span>, jest widoczny w całości, a dłuższego,<text:span text:style-name="T18">katany</text:span>, widać rękojeść. Łucznik ów ma też typowy dla japońskiej tradycji asymetryczny łuk<text:span text:style-name="T18">yumi</text:span>i zbroję<text:span text:style-name="T22">9</text:span><text:span text:style-name="T26">, typowe jest też jego uczesanie, obuwie itp. Wszystkie te szczegóły przyciągają uwagę osoby oswojonej <text:s/>z <text:s/>Dalekim <text:s/>Wschodem <text:s/>i <text:s/>poszukującej <text:s/>dalekowschodnich <text:s/>tropów <text:s text:c="2"/>w</text:span><text:span text:style-name="T28">Albumie</text:span><text:span text:style-name="T26">, a na dokładkę amatorsko się interesującej wojskowością; nie muszą być oczywiste dla historyka sztuki i literaturoznawcy. W pierwszym ze swych tekstów o</text:span><text:span text:style-name="T28">Albumie</text:span><text:span text:style-name="T26">Borowiec nie wspomina o rycinie w</text:span><text:span text:style-name="T37">ogóle</text:span><text:span text:style-name="T24">10</text:span><text:span text:style-name="T37">,</text:span><text:span text:style-name="T26">w drugim –</text:span><text:span text:style-name="T28">Księdze sztukmistrza</text:span><text:span text:style-name="T26">– niestety, błędnie identyfikuje ją jako „wycinek przedsta- wiający łucznika z czasów wypraw krzyżowych”</text:span><text:span text:style-name="T22">11</text:span><text:span text:style-name="T26">. Poprzedni badacze</text:span><text:span text:style-name="T28">Albumu</text:span><text:span text:style-name="T26">nie poświęcili ilustracji zbyt wielkiej uwagi: zarówno Juliusz W. Gomulicki</text:span><text:span text:style-name="T22">12</text:span><text:span text:style-name="T26">, <text:s/>jak i Piotr Chlebowski</text:span><text:span text:style-name="T22">13</text:span><text:span text:style-name="T26">notują, że jest to „wojownik w typie orientalnym z na- piętym łukiem” (należy zaznaczyć, że w ciągu dalszych prac Chlebowski dotarł do źródła ilustracji, uzyskując dokładną</text:span><text:span text:style-name="T29">identyfikację</text:span><text:span text:style-name="T22">14</text:span><text:span text:style-name="T26">).</text:span></text:p><text:p text:style-name="P2">Jak podkreśla autorka, trzeci tom<text:span text:style-name="T18">Albumu</text:span>jako jedyny zachował się w postaci oryginalnej – czyli najprawdopodobniej sam Norwid wkleił japońskiego samura- ja między europejskich rycerzy i mniszki. Choć nie można całkiem wykluczyć pomyłki poety, jest ona mało prawdopodobna: następstwo epok w tomie III jest oczywiste. W<text:span text:style-name="T18">Księdze sztukmistrza</text:span>autorka pokazuje, jak Norwid rozwija swoją wizję dziejów<text:span text:style-name="T22">15</text:span><text:span text:style-name="T26">, od czasów karolińskich i epoki wczesnych walk z muzułmanami (postać Rolanda – wspomniana w notce na stronie naprzeciw samuraja) do kru- cjat (i ich organizatorów, Konrada III, Ludwika Świętego) i dalej <text:s/>do Joanny d’Arc</text:span><text:span text:style-name="T35">i</text:span><text:span text:style-name="T38">KarolaVII.Sądzę,żewłaśnie</text:span><text:span text:style-name="T35">ta</text:span><text:span text:style-name="T38">spójnośćzmyliłabadaczkę</text:span><text:span text:style-name="T35">i</text:span><text:span text:style-name="T38">spowodo-</text:span></text:p></draw:text-box></draw:frame><draw:frame draw:style-name="fr1" text:anchor-type="char" svg:x="2.067cm" svg:y="16.171cm" svg:width="12.878cm" svg:height="2.596cm" draw:z-index="29"><draw:text-box><text:p text:style-name="P69"><text:span text:style-name="T56">9</text:span><text:span text:style-name="T1">Można przypuszczać, że jest to zbroja typu</text:span><text:span text:style-name="T2">hotoke dō gusoku</text:span><text:span text:style-name="T1">. Problem ten należałoby jednak gruntowniej przebadać. Zob. S.R. T</text:span><text:span text:style-name="T58">URNBULL</text:span><text:span text:style-name="T1">,</text:span><text:span text:style-name="T2">The samurai sourcebook</text:span><text:span text:style-name="T1">, London: Cas- sell 2000.</text:span></text:p><text:p text:style-name="P70"><text:span text:style-name="T56">10</text:span><text:span text:style-name="T1">A. J</text:span><text:span text:style-name="T58">AWORSKA</text:span><text:span text:style-name="T1">,</text:span><text:span text:style-name="T2">„Album Orbis [III]” Cypriana Norwida – struktura opowieści – struktu-ra dziejów</text:span><text:span text:style-name="T1">, „Przestrzenie Teorii” 9(2008), s. 107-120.</text:span></text:p><text:p text:style-name="P52"><text:span text:style-name="T56">11</text:span><text:span text:style-name="T1">A. B</text:span><text:span text:style-name="T58">OROWIEC</text:span><text:span text:style-name="T1">,</text:span><text:span text:style-name="T2">„Album Orbis”</text:span><text:span text:style-name="T1">, s. 315.</text:span></text:p></draw:text-box></draw:frame><draw:frame draw:style-name="fr1" text:anchor-type="char" svg:x="2.067cm" svg:y="18.711cm" svg:width="12.871cm" svg:height="2.632cm" draw:z-index="30"><draw:text-box><text:p text:style-name="P73"><text:span text:style-name="T61">12</text:span><text:span text:style-name="T62">C.</text:span><text:span text:style-name="T1">s. 541.</text:span></text:p><text:p text:style-name="P74"><text:span text:style-name="T56">13</text:span><text:span text:style-name="T1">P. C</text:span><text:span text:style-name="T58">HLEBOWSKI</text:span><text:span text:style-name="T1">,</text:span><text:span text:style-name="T2">Romantyczna silva rerum. O Norwidowym „Albumie Orbis”</text:span><text:span text:style-name="T1">, Lublin: Wydawnictwo KUL 2009, s. 405.</text:span></text:p><text:p text:style-name="P52"><text:span text:style-name="T56">14</text:span><text:span text:style-name="T1">P. C</text:span><text:span text:style-name="T58">HLEBOWSK</text:span><text:span text:style-name="T1">i, informacja ustna, w rozmowie z 31.01.2017.</text:span></text:p><text:p text:style-name="P53"><text:span text:style-name="T56">15</text:span><text:span text:style-name="T1">A. B</text:span><text:span text:style-name="T58">OROWIEC</text:span><text:span text:style-name="T1">,</text:span><text:span text:style-name="T2">„Album Orbis”</text:span><text:span text:style-name="T1">, s. 80-81 nn.</text:span></text:p></draw:text-box></draw:frame><draw:frame draw:style-name="fr1" text:anchor-type="char" svg:x="3.489cm" svg:y="18.762cm" svg:width="11.448cm" svg:height="0.441cm" draw:z-index="31"><draw:text-box><text:p text:style-name="P24"><text:span text:style-name="T1">N</text:span><text:span text:style-name="T58">ORWID</text:span><text:span text:style-name="T1">,</text:span><text:span text:style-name="T2">Pisma wszystkie. Aneksy</text:span><text:span text:style-name="T1">, t. XI, red. J.W. Gomulicki, Warszawa 1976,</text:span></text:p></draw:text-box></draw:frame><draw:frame draw:style-name="fr1" text:anchor-type="char" svg:x="2.067cm" svg:y="21.698cm" svg:width="0.654cm" svg:height="0.503cm" draw:z-index="32"><draw:text-box><text:p text:style-name="P14">238</text:p></draw:text-box></draw:frame><draw:frame draw:style-name="fr1" text:anchor-type="char" svg:x="4.773cm" svg:y="1.716cm" svg:width="10.224cm" svg:height="0.423cm" draw:z-index="33"><draw:text-box><text:p text:style-name="P6"/></draw:text-box></draw:frame><draw:frame draw:style-name="fr1" text:anchor-type="char" svg:x="2.103cm" svg:y="15.653cm" svg:width="5.08cm" svg:height="0.423cm" draw:z-index="34"><draw:text-box><text:p text:style-name="P6"/></draw:text-box></draw:frame></text:p>
      <text:p text:style-name="P96"><draw:line text:anchor-type="char" draw:z-index="35" draw:style-name="gr2" draw:text-style-name="P107" svg:x1="2.103cm" svg:y1="20.713cm" svg:x2="7.183cm" svg:y2="20.713cm"><text:p/></draw:line><draw:frame draw:style-name="fr1" text:anchor-type="char" svg:x="2.028cm" svg:y="1.817cm" svg:width="12.912cm" svg:height="0.386cm" draw:z-index="36"><draw:text-box><text:p text:style-name="P28"><text:span text:style-name="T12"><text:tab/></text:span><text:span text:style-name="T13">SAMURAJ A SPRAWA</text:span><text:span text:style-name="T14">EUROPEJSKA</text:span></text:p></draw:text-box></draw:frame><draw:frame draw:style-name="fr1" text:anchor-type="char" svg:x="2.067cm" svg:y="2.656cm" svg:width="12.871cm" svg:height="11.848cm" draw:z-index="37"><draw:text-box><text:p text:style-name="P10">wała, że wzięła ona łucznika, w zbroi i z mieczem, za Europejczyka sprzed wie- ków, nie zaś za współczesnego Norwidowi Japończyka. Jego archaiczne na tle ówczesnych armii europejskich uzbrojenie sprzyjało pomyłce.</text:p><text:p text:style-name="P2">Pozostaje jednak kwestia, dlaczego między kapitelem romańskim i mozaika- mi <text:s/>z <text:s/>Hagia <text:s/>Sophia <text:s/>a <text:s/>szkicami <text:s/>przedstawiającymi <text:s/>średniowiecznych <text:s/>rycerzy <text:s/>i zakonnice Norwid wkleił japońskiego wojownika z XIX w.? I skąd go wziął? Pytanie drugie jest kluczowe, bo im lepsza znajomość <text:s/>materiału <text:s/>źródłowego, tym sensowniejszej można dokonać interpretacji. Następstwo obrazów i tekstów w<text:span text:style-name="T18">Album</text:span>nie ma charakteru w pełni chronologicznego, lecz raczej symboliczny, co zgodnie podkreślają badacze tego dzieła. Przykładowo, obok Karola VII (1403-1461) pojawia się tron dużo wcześniejszego Dagoberta (ok. 602-ok. 628) <text:s text:c="2"/>z dynastii Merowingów. Najwyraźniej dla poety istotniejszy jest zwrot histo- ryczny, jaki się za panowania obu tych władców dokonał, niż wiek, w którym rządzili<text:span text:style-name="T22">16</text:span><text:span text:style-name="T26">.</text:span></text:p><text:p text:style-name="P16">Norwid nie podpisał wycinka z japońskim łucznikiem i przykroił go tak, że brak sygnatury autora. <text:s/>Borowiec <text:s/>zwraca uwagę, <text:s/>że <text:s/>Norwid <text:s/>czynił <text:s/>tak często <text:s text:c="2"/>i mógł to być świadomy zabieg, odwracający uwagę od „konkretnych” wyobra- żeń, a kierujący widza ku motywom, jakie reprezentują. Czyli ważniejszy był opancerzony wojownik niż to, kto go<text:span text:style-name="T19">narysował.</text:span></text:p><text:p text:style-name="P17">Stylistycznie jest to typowa XIX-wieczna grafika, neutralna w swojej po- prawności, niebędąca karykaturą i niezdradzająca stylem – przynajmniej niespe- cjaliście jak ja – autora. Poszukiwania jej atrybucji ułatwiło stosunkowo niewiel- kie „okno czasowe” wyznaczone datami otwarcia Japonii i powstawania<text:span text:style-name="T18">Albumu</text:span>; dość szybko udało się znaleźć źródło ilustracji na kartach<text:span text:style-name="T18">Le Japon illustré</text:span></text:p><text:p text:style-name="P4">A. Humberta.</text:p></draw:text-box></draw:frame><draw:frame draw:style-name="fr1" text:anchor-type="char" svg:x="5.14cm" svg:y="15.529cm" svg:width="6.63cm" svg:height="0.884cm" draw:z-index="38"><draw:text-box><text:p text:style-name="P79"><text:span text:style-name="T15">ŹRÓDŁA NORWIDOWSKICH INSPIRACJI</text:span></text:p><text:p text:style-name="P80"><text:span text:style-name="T15">– POLITYK, RYSOWNIK I FOTOGRAF</text:span></text:p></draw:text-box></draw:frame><draw:frame draw:style-name="fr1" text:anchor-type="char" svg:x="2.067cm" svg:y="16.91cm" svg:width="12.875cm" svg:height="3.339cm" draw:z-index="39"><draw:text-box><text:p text:style-name="P1">Aimé Humbert (1819-1900), polityk szwajcarski, w 1862 r. wyruszył jako pełnomocny ambasador Szwajcarii, by zawrzeć traktat z Japonią, na której sześć lat wcześniej działa „czarnych okrętów” komandora Matthew Perry’ego wymusi- ły otwarcie <text:s/>na <text:s/>świat. W <text:s/>lutym 1864 <text:s/>r. <text:s/>Humbert podpisał traktat <text:s/>o <text:s/>przyjaźni <text:s text:c="3"/>i handlu z rządem siogunatu Tokugawów, a przy okazji odwiedził kilka miast japońskich. Swoje wrażenia opisał najpierw w pięcioczęściowym cyklu artyku- łów opublikowanych w latach 1866-1869 na łamach periodyku „Tour du<text:span text:style-name="T63">Mon-</text:span></text:p></draw:text-box></draw:frame><draw:frame draw:style-name="fr1" text:anchor-type="char" svg:x="2.699cm" svg:y="20.849cm" svg:width="2.164cm" svg:height="0.494cm" draw:z-index="40"><draw:text-box><text:p text:style-name="P34"><text:span text:style-name="T56">16</text:span><text:span text:style-name="T1">Tamże, s. 82.</text:span></text:p></draw:text-box></draw:frame><draw:frame draw:style-name="fr1" text:anchor-type="char" svg:x="14.28cm" svg:y="21.698cm" svg:width="0.654cm" svg:height="0.503cm" draw:z-index="41"><draw:text-box><text:p text:style-name="P14">239</text:p></draw:text-box></draw:frame><draw:frame draw:style-name="fr1" text:anchor-type="char" svg:x="2.064cm" svg:y="1.716cm" svg:width="7.996cm" svg:height="0.423cm" draw:z-index="42"><draw:text-box><text:p text:style-name="P6"/></draw:text-box></draw:frame><draw:frame draw:style-name="fr1" text:anchor-type="char" svg:x="2.103cm" svg:y="20.325cm" svg:width="5.08cm" svg:height="0.423cm" draw:z-index="43"><draw:text-box><text:p text:style-name="P6"/></draw:text-box></draw:frame></text:p>
      <text:p text:style-name="P97"><draw:line text:anchor-type="char" draw:z-index="44" draw:style-name="gr2" draw:text-style-name="P107" svg:x1="2.103cm" svg:y1="13.607cm" svg:x2="7.183cm" svg:y2="13.607cm"><text:p/></draw:line><draw:frame draw:style-name="fr1" text:anchor-type="char" svg:x="2.067cm" svg:y="1.817cm" svg:width="12.963cm" svg:height="0.386cm" draw:z-index="45"><draw:text-box><text:p text:style-name="P27"><text:span text:style-name="T9">BOGDAN</text:span><text:span text:style-name="T10">ZEMANEK</text:span><text:span text:style-name="T11"><text:tab/></text:span></text:p></draw:text-box></draw:frame><draw:frame draw:style-name="fr1" text:anchor-type="char" svg:x="2.067cm" svg:y="2.607cm" svg:width="12.875cm" svg:height="10.479cm" draw:z-index="46"><draw:text-box><text:p text:style-name="P19">de”<text:span text:style-name="T22">17</text:span><text:span text:style-name="T26">, a następnie w dwutomowym dziele</text:span><text:span text:style-name="T28">Le Japon illustré</text:span><text:span text:style-name="T26">z 1870 r.</text:span><text:span text:style-name="T22">18</text:span><text:span text:style-name="T26">Artykuły <text:s text:c="3"/>i książka zawierają, jak to było w ówczesnym zwyczaju, nie tylko opis podróży, lecz również obszerne <text:s/>informacje o charakterze etnograficznym, <text:s/>geograficznym i historycznym. 248 ilustracji tomu pierwszego i 227 drugiego, nie licząc planów <text:s/>i map, pozwalało czytelnikom „naprawdę zobaczyć” ten egzotyczny kraj. O po- pularności publikacji świadczy fakt, iż cztery lata po wydaniu francuskim ukazał się przekład angielski z nieco innym zestawem</text:span><text:span text:style-name="T39">ilustracji</text:span><text:span text:style-name="T22">19</text:span><text:span text:style-name="T26">.</text:span></text:p><text:p text:style-name="P2">Przekartkowanie I tomu książki Humberta pozwoliło zidentyfikować nie tyl- ko samuraja z tomu III<text:span text:style-name="T18">Albumu</text:span>, lecz także mnichów japońskich z tomu <text:s/>I (karta 64<text:span text:style-name="T18">recto</text:span>). Borowiec (s. 218) ostrożnie zanotowała, że są to „dwie postacie (Ja- pończycy?), podpisane «Bonzes au Japon»” (wcześniejsi autorzy cytowali podpis nad ilustracją, bez uwag na temat narodowości postaci; współcześnie rzadko używane, niegdyś popularniejsze określenie „bonza” zostało zapożyczone przez języki europejskie, w tym francuski, z japońskiego<text:span text:style-name="T18">bonsō –</text:span>mnich). Norwidow- scy <text:s/>„bonzowie” <text:s/>to <text:s text:c="2"/>kolaż <text:s/>dwóch <text:s text:c="2"/>ilustracji. <text:s/>Postać <text:s text:c="2"/>z <text:s/>lewej <text:s text:c="2"/>to<text:span text:style-name="T64">humbertowski</text:span></text:p><text:p text:style-name="P81"><text:span text:style-name="T59">„mnich wyższej rangi” ze strony 117, opisany jako il. 76</text:span><text:span text:style-name="T60">Bonze d’un gradesupérieur – Dessin du Émile Bayard d’après une photographie</text:span><text:span text:style-name="T23">20</text:span><text:span text:style-name="T32">. Postać z prawej to „mnich wędrowny” ze strony 154, opisany w wykazie jako il. 96</text:span><text:span text:style-name="T33">Bonze qu-êteur – Dessin du Émile Bayard d’après une photographie</text:span><text:span text:style-name="T23">21</text:span><text:span text:style-name="T32">. Wcześniej wspom- niany samuraj to il. 143.</text:span><text:span text:style-name="T33">Archer japonais (troupes du Siogoun) – Dessin de E.Thérond d’après une photographie</text:span><text:span text:style-name="T23">22</text:span><text:span text:style-name="T32">. Jak widać, wszystkie rysunki były sporzą- dzane na <text:s/>podstawie fotografii</text:span><text:span text:style-name="T23">23</text:span><text:span text:style-name="T32">– w <text:s/>ostatnim <text:s/>wypadku nie <text:s/>ma <text:s/>wątpliwości, <text:s/>że</text:span></text:p></draw:text-box></draw:frame><draw:frame draw:style-name="fr1" text:anchor-type="char" svg:x="2.067cm" svg:y="13.737cm" svg:width="12.876cm" svg:height="7.606cm" draw:z-index="47"><draw:text-box><text:p text:style-name="P64"><text:span text:style-name="T56">17</text:span><text:span text:style-name="T1">Były to odpowiednio: A. H</text:span><text:span text:style-name="T58">UMBERT</text:span><text:span text:style-name="T1">, „</text:span><text:span text:style-name="T2">Le Japon</text:span><text:span text:style-name="T1">, par M.A. Humbert, ministre pléni- potentiaire de la Confédération suisse”, „Le Tour du monde: nouveau journal des voyages” <text:s text:c="3"/>14 lipca 1866, s. 1-80;</text:span><text:span text:style-name="T58">TENŻE</text:span><text:span text:style-name="T1">, „</text:span><text:span text:style-name="T2">Le Japon</text:span><text:span text:style-name="T1">”, „Le Tour du monde”, 15 stycznia 1867, s. 289-336;</text:span><text:span text:style-name="T58">TENŻE</text:span><text:span text:style-name="T1">, „</text:span><text:span text:style-name="T2">Le Japon</text:span><text:span text:style-name="T1">”, „Le Tour du monde”, 18 lipca 1868, s. 65-112;</text:span><text:span text:style-name="T58">TENŻE</text:span><text:span text:style-name="T1">, „</text:span><text:span text:style-name="T2">Le</text:span><text:span text:style-name="T3">Japon</text:span><text:span text:style-name="T1">”,</text:span></text:p><text:p text:style-name="P35"><text:span text:style-name="T1">„Le Tour du monde”, 19 stycznia 1869, s. 353-416;</text:span><text:span text:style-name="T58">TENŻE</text:span><text:span text:style-name="T1">, „</text:span><text:span text:style-name="T2">Le Japon</text:span><text:span text:style-name="T1">”, „Le Tour du monde”, 20 lipca 1869, s. 193-224.</text:span></text:p><text:p text:style-name="P82"><text:span text:style-name="T56">18</text:span><text:span text:style-name="T1">T</text:span><text:span text:style-name="T58">ENŻE</text:span><text:span text:style-name="T1">,</text:span><text:span text:style-name="T2">Le Japon illustré</text:span><text:span text:style-name="T1">, t. I-II, Paris: L. Hachette 1870, http://gallica.bnf.fr/ark:/ 12148/bpt6k6580682j.</text:span></text:p><text:p text:style-name="P47"><text:span text:style-name="T56">19</text:span><text:span text:style-name="T1">T</text:span><text:span text:style-name="T58">ENŻE</text:span><text:span text:style-name="T1">,</text:span><text:span text:style-name="T2">Japan and the Japanese Illustrated</text:span><text:span text:style-name="T1">, tłum. F. Cashel Hoey, H.W. Bates, London:</text:span></text:p><text:p text:style-name="P37"><text:span text:style-name="T1">R. Clay &amp; Son and Taylor, Publishers 1874.</text:span></text:p><text:p text:style-name="P54"><text:span text:style-name="T56">20</text:span><text:span text:style-name="T1">T</text:span><text:span text:style-name="T58">ENŻE</text:span><text:span text:style-name="T1">,</text:span><text:span text:style-name="T2">Le Japon illustré</text:span><text:span text:style-name="T1">, I, s. 414.</text:span></text:p><text:p text:style-name="P67"><text:span text:style-name="T56">21</text:span><text:span text:style-name="T1">Tamże, s. 415. Podobnie jak w wypadku samuraja, Piotr Chlebowski dokonał prawi- dłowej identyfikacji pochodzenia ilustracji, już po wydaniu</text:span><text:span text:style-name="T2">Silvy Rerum</text:span><text:span text:style-name="T1">(P. Chlebowski, inf. ustna).</text:span></text:p><text:p text:style-name="P48"><text:span text:style-name="T56">22</text:span><text:span text:style-name="T1">Tamże, s. 416.</text:span></text:p><text:p text:style-name="P60"><text:span text:style-name="T56">23</text:span><text:span text:style-name="T1">Warto zaznaczyć, że obaj ilustratorzy, Émile Thérond i Émile Bayard, należeli do czo- łowych ilustratorów epoki; zwłaszcza Bayard jest pamiętany ze swych ilustracji do dzieł Hugo (to jego wyobrażenie Collette trafiło na plakaty musicalu</text:span><text:span text:style-name="T2">Les Miserables</text:span><text:span text:style-name="T1">).</text:span></text:p></draw:text-box></draw:frame><draw:frame draw:style-name="fr1" text:anchor-type="char" svg:x="2.067cm" svg:y="21.698cm" svg:width="0.654cm" svg:height="0.503cm" draw:z-index="48"><draw:text-box><text:p text:style-name="P14">240</text:p></draw:text-box></draw:frame><draw:frame draw:style-name="fr1" text:anchor-type="char" svg:x="4.773cm" svg:y="1.716cm" svg:width="10.224cm" svg:height="0.423cm" draw:z-index="49"><draw:text-box><text:p text:style-name="P6"/></draw:text-box></draw:frame><draw:frame draw:style-name="fr1" text:anchor-type="char" svg:x="2.103cm" svg:y="13.217cm" svg:width="5.08cm" svg:height="0.423cm" draw:z-index="50"><draw:text-box><text:p text:style-name="P6"/></draw:text-box></draw:frame></text:p>
      <text:p text:style-name="P98"><draw:line text:anchor-type="char" draw:z-index="51" draw:style-name="gr2" draw:text-style-name="P107" svg:x1="2.103cm" svg:y1="15.633cm" svg:x2="7.183cm" svg:y2="15.633cm"><text:p/></draw:line><draw:frame draw:style-name="fr1" text:anchor-type="char" svg:x="2.028cm" svg:y="1.817cm" svg:width="12.912cm" svg:height="0.386cm" draw:z-index="52"><draw:text-box><text:p text:style-name="P28"><text:span text:style-name="T12"><text:tab/></text:span><text:span text:style-name="T13">SAMURAJ A SPRAWA</text:span><text:span text:style-name="T14">EUROPEJSKA</text:span></text:p></draw:text-box></draw:frame><draw:frame draw:style-name="fr1" text:anchor-type="char" svg:x="2.067cm" svg:y="2.656cm" svg:width="12.869cm" svg:height="11.848cm" draw:z-index="53"><draw:text-box><text:p text:style-name="P25"><text:span text:style-name="T59">oryginałem było studyjne zdjęcie</text:span><text:span text:style-name="T60">Samurai with Long Bow</text:span><text:span text:style-name="T59">, z roku 1863, autor- stwa F. Beato</text:span><text:span text:style-name="T23">24</text:span><text:span text:style-name="T32">.</text:span></text:p><text:p text:style-name="P2">Felice (Felix) Beato (1832-1909), fotograf brytyjski włoskiego pochodzenia, był jednym z pierwszych światowych fotografów-reportażystów. Pierwsze szlify zdobywał podczas wojny krymskiej; następnie wyruszył do Indii, by obserwo- wać wielkie powstanie sipajów – spóźnił się, ale zdążył udokumentować skutki walk i popowstaniowe represje. W roku 1860 dołączył do brytyjskich sił ekspe- dycyjnych wyruszających z Hongkongu na kampanię podczas drugiej wojny opiumowej<text:span text:style-name="T22">25</text:span><text:span text:style-name="T26">i w ten sposób <text:s/>został pierwszym w historii fotografem wojennym <text:s/>w Chinach</text:span><text:span text:style-name="T22">26</text:span><text:span text:style-name="T26">. Choć niedostateczne oświetlenie nie pozwoliło mu uwiecznić mo- mentu ostatecznego triumfu brytyjskiego – sceny podpisania wymuszonego na Chińczykach traktatu</text:span><text:span text:style-name="T22">27</text:span><text:span text:style-name="T26">– to jego zdjęcia stanowią jedyną pełną dokumentację tej kampanii. W późniejszych latach towarzyszył wojskom kolonialnym podczas konfliktów w Japonii (1864), Korei (1871), Sudanie (1885) i Birmie (1886)</text:span><text:span text:style-name="T22">28</text:span><text:span text:style-name="T26">. Innymi słowy, Beato był jednym z ważniejszych przedstawicieli znacznej grupy fotografów, którzy z zapałem dokumentowali dalekie <text:s/>kraje. <text:s/>Ich <text:s/>znaczącą rolę <text:s/>w kształtowaniu XIX-wiecznej wyobraźni wizualnej podkreślają badacze zajmu- jący się europejską kulturą tego okresu, w tym także Piotr</text:span><text:span text:style-name="T40">Chlebowski</text:span><text:span text:style-name="T22">29</text:span><text:span text:style-name="T26">.</text:span></text:p><text:p text:style-name="P17">W 1863 r. Beato przybył do Japonii na zaproszenie Charlesa Wirgmana, ry- sownika i korespondenta „Illustrated London News”, którego poznał w Chinach. Razem założyli dobrze prosperujące studio rysunkowo-fotograficzne<text:span text:style-name="T22">30</text:span><text:span text:style-name="T26">. Mając doświadczenia <text:s/>z Krymu, Indii i Chin, Beato nie bał się wyzwań i umiał trafić <text:s text:c="4"/>w gust zainteresowanych dalekimi krajami Europejczyków. Jego widoki Japonii, portrety wojowników, rzemieślników, kobiet w tradycyjnych strojach itp., były niezmiernie</text:span><text:span text:style-name="T40">popularne</text:span><text:span text:style-name="T41">w</text:span><text:span text:style-name="T42">Europie</text:span><text:span text:style-name="T41">i</text:span><text:span text:style-name="T42">USA</text:span><text:span text:style-name="T43">jako</text:span><text:span text:style-name="T44">pierwsze</text:span><text:span text:style-name="T40">obrazy</text:span><text:span text:style-name="T44">z</text:span><text:span text:style-name="T41">dalekiego</text:span><text:span text:style-name="T44">i</text:span><text:span text:style-name="T41">do</text:span></text:p></draw:text-box></draw:frame><draw:frame draw:style-name="fr1" text:anchor-type="char" svg:x="2.067cm" svg:y="15.766cm" svg:width="12.876cm" svg:height="5.577cm" draw:z-index="54"><draw:text-box><text:p text:style-name="P65"><text:span text:style-name="T56">24</text:span><text:span text:style-name="T1">Obecnie w zbiorach The Jean Paul Getty Museum, nr katalogowy 2007.26.154; http:// blogs.getty.edu/iris/pointing-east-thinking-west-felice-beatos-photographic-view/</text:span></text:p><text:p text:style-name="P49"><text:span text:style-name="T56">25</text:span><text:span text:style-name="T1">L. G</text:span><text:span text:style-name="T58">ARTLAN</text:span><text:span text:style-name="T1">,</text:span><text:span text:style-name="T2">Felice Beato</text:span><text:span text:style-name="T1">, [w:]</text:span><text:span text:style-name="T2">Encyclopedia of nineteenth-century photography</text:span><text:span text:style-name="T1">, ed.</text:span></text:p><text:p text:style-name="P26"><text:span text:style-name="T1">J. Hannavy, New York: Taylor &amp; Francis Group 2008.</text:span></text:p><text:p text:style-name="P75"><text:span text:style-name="T56">26</text:span><text:span text:style-name="T1">A. H</text:span><text:span text:style-name="T58">ACKER</text:span><text:span text:style-name="T1">, F. W</text:span><text:span text:style-name="T58">AKEMAN</text:span><text:span text:style-name="T1">,</text:span><text:span text:style-name="T2">China Illustrated: Western Views of the Middle Kingdom</text:span><text:span text:style-name="T1">, New York: Tuttle Publishing 2012.</text:span></text:p><text:p text:style-name="P76"><text:span text:style-name="T56">27</text:span><text:span text:style-name="T1">W.T. H</text:span><text:span text:style-name="T58">ANES</text:span><text:span text:style-name="T1">, F. S</text:span><text:span text:style-name="T58">ANELLO</text:span><text:span text:style-name="T1">,</text:span><text:span text:style-name="T2">Opium Wars: The Addiction of One Empire and the Corrup-tion of Another</text:span><text:span text:style-name="T1">, Naperville, Ill.: Sourcebooks 2002.</text:span></text:p><text:p text:style-name="P52"><text:span text:style-name="T56">28</text:span><text:span text:style-name="T1">L. G</text:span><text:span text:style-name="T58">ARTLAN</text:span><text:span text:style-name="T1">,</text:span><text:span text:style-name="T2">Felice Beato</text:span><text:span text:style-name="T1">.</text:span></text:p><text:p text:style-name="P54"><text:span text:style-name="T56">29</text:span><text:span text:style-name="T1">P. C</text:span><text:span text:style-name="T58">HLEBOWSKI</text:span><text:span text:style-name="T1">,</text:span><text:span text:style-name="T2">Romantyczna silva rerum</text:span><text:span text:style-name="T1">, s. 335-336.</text:span></text:p><text:p text:style-name="P60"><text:span text:style-name="T56">30</text:span><text:span text:style-name="T1">A. H</text:span><text:span text:style-name="T58">OCKLEY</text:span><text:span text:style-name="T1">,</text:span><text:span text:style-name="T2">Felice Beato’s Japan: Places. An Album by the Pioneer Foreign Photo-grapher in Yokohama</text:span><text:span text:style-name="T1">,</text:span><text:span text:style-name="T2">Visualizing Cultures</text:span><text:span text:style-name="T1">, 2012, https://ocw.mit.edu/ans7870/21f/21f. 027/beato_places/fb1_essay01.html; L. G</text:span><text:span text:style-name="T58">ARTLAN</text:span><text:span text:style-name="T1">,</text:span><text:span text:style-name="T2">Felice Beato</text:span><text:span text:style-name="T1">.</text:span></text:p></draw:text-box></draw:frame><draw:frame draw:style-name="fr1" text:anchor-type="char" svg:x="14.28cm" svg:y="21.698cm" svg:width="0.654cm" svg:height="0.503cm" draw:z-index="55"><draw:text-box><text:p text:style-name="P14">241</text:p></draw:text-box></draw:frame><draw:frame draw:style-name="fr1" text:anchor-type="char" svg:x="2.064cm" svg:y="1.716cm" svg:width="7.996cm" svg:height="0.423cm" draw:z-index="56"><draw:text-box><text:p text:style-name="P6"/></draw:text-box></draw:frame><draw:frame draw:style-name="fr1" text:anchor-type="char" svg:x="2.103cm" svg:y="15.245cm" svg:width="5.08cm" svg:height="0.423cm" draw:z-index="57"><draw:text-box><text:p text:style-name="P6"/></draw:text-box></draw:frame></text:p>
      <text:p text:style-name="P99"><draw:line text:anchor-type="char" draw:z-index="58" draw:style-name="gr2" draw:text-style-name="P107" svg:x1="2.103cm" svg:y1="19.833cm" svg:x2="7.183cm" svg:y2="19.833cm"><text:p/></draw:line><draw:frame draw:style-name="fr1" text:anchor-type="char" svg:x="2.067cm" svg:y="1.817cm" svg:width="12.963cm" svg:height="0.386cm" draw:z-index="59"><draw:text-box><text:p text:style-name="P27"><text:span text:style-name="T9">BOGDAN</text:span><text:span text:style-name="T10">ZEMANEK</text:span><text:span text:style-name="T11"><text:tab/></text:span></text:p></draw:text-box></draw:frame><draw:frame draw:style-name="fr1" text:anchor-type="char" svg:x="2.067cm" svg:y="2.656cm" svg:width="12.875cm" svg:height="15.159cm" draw:z-index="60"><draw:text-box><text:p text:style-name="P20">niedawna niedostępnego kraju; obecnie stanowią bezcenne źródło wiedzy o Ja- ponii z połowy XIX w.<text:span text:style-name="T22">31</text:span></text:p><text:p text:style-name="P21">Beato sprzedawał zdjęcia i całe albumy, w których umiejętnie konstruował uzupełnione opisami fotograficzne narracje. Między jego obrazowo-tekstowymi albumami a<text:span text:style-name="T18">Albumem</text:span>Norwida dostrzec można pewne podobieństwo – jednak <text:s/>już losy ich twórców diametralnie się różnią. Beato pojechał do Chin w 1859 r., Norwid – mimo planów, by wziąć udział w takiej wyprawie, nigdy do Chin nie dotarł; Beato osiągnął dzięki swej sztuce zamożność, Norwid umarł nędzarzem; kolaże Beato były przeznaczone dla szerokiej publiczności, albumowy kolaż Norwida pozostał prywatny; wizje świata Beato były „małe”, lokalne i konkret- ne: były relacją z wycieczek po mieście, zapisem wrażeń ze zwiedzanych świą- tyń; wizja świata Norwida była wielka, wszechogarniająca i mistyczna: ukazy- wała cywilizację świata. „Mała” wizja Beato w znacznej mierze ukształtowała europejskie postrzeganie Wschodu – wielka wizja Norwida nawet dla Polaków pozostawała na wiele lat<text:span text:style-name="T65">nieznana...</text:span></text:p><text:p text:style-name="P8">Ale to nie sprzedawane – nawet w znacznej liczbie – albumy sprawiły, że</text:p><text:p text:style-name="P11">„przez ponad pięćdziesiąt lat, aż do początków XX w. fotografie Azji autorstwa Beato ukształtowały «zachodnie» spojrzenie na kilka azjatyckich społe- czeństw”<text:span text:style-name="T22">32</text:span><text:span text:style-name="T26">. Stało się tak dzięki postępującej rewolucji w druku. W 1863 r. „Illu- strated London <text:s/>News” <text:s/>zamieściło <text:s/>rycinę <text:s/>wykonaną <text:s/>na <text:s/>podstawie <text:s/>nie <text:s/>szkicu z natury, a fotografii właśnie – autorem ilustracji był Charles Wirgman. Wkrótce po przybyciu Beato do Japonii, w 1864 r., „Illustrated...” opublikowało kolejną rycinę Wirgmana opartą na zdjęciu – tym razem była to praca wymienionego <text:s text:c="6"/>z nazwiska Beato. Wkrótce za przykładem londyńskiego czasopisma poszły inne tytuły i choć ówczesna technika uniemożliwiała tanią reprodukcję fotografii – to w przetworzonej formie zdjęcia Włocha „stanowiły typowy materiał ilustracyjny dzienników</text:span><text:span text:style-name="T35">podróży,</text:span><text:span text:style-name="T43">g</text:span><text:span text:style-name="T45">a</text:span><text:span text:style-name="T46">zet i</text:span><text:span text:style-name="T47">lu</text:span><text:span text:style-name="T45">s</text:span><text:span text:style-name="T46">t</text:span><text:span text:style-name="T48">r</text:span><text:span text:style-name="T46">ow</text:span><text:span text:style-name="T49">a</text:span><text:span text:style-name="T46">ny</text:span><text:span text:style-name="T45">c</text:span><text:span text:style-name="T46">h</text:span><text:span text:style-name="T50">i</text:span><text:span text:style-name="T51">innych</text:span><text:span text:style-name="T38">publikowanychopi- sów”</text:span><text:span text:style-name="T22">33</text:span><text:span text:style-name="T26">(podkr. moje – B.Z.). Nawet po 1877 r., gdy Beato sprzedał studio swo- jemu uczniowi Raimundowi von Stillfried-Rathenitzowi i opuścił Japonię, nowy właściciel przez dziesięciolecia kontynuował sprzedaż odbitek z jego negaty- wów, stanowiących część majątku firmy. W ten sposób spojrzenie Beato na ja- pońską</text:span><text:span text:style-name="T38">rzeczywistośćoddziaływałonawet</text:span><text:span text:style-name="T43">po</text:span><text:span text:style-name="T38">jegowyjeździez</text:span><text:span text:style-name="T35">tego</text:span><text:span text:style-name="T38">kraju</text:span><text:span text:style-name="T35">–po-</text:span></text:p></draw:text-box></draw:frame><draw:frame draw:style-name="fr1" text:anchor-type="char" svg:x="2.699cm" svg:y="19.969cm" svg:width="6.283cm" svg:height="1.374cm" draw:z-index="61"><draw:text-box><text:p text:style-name="P34"><text:span text:style-name="T56">31</text:span><text:span text:style-name="T1">A. H</text:span><text:span text:style-name="T58">OCKLEY</text:span><text:span text:style-name="T1">,</text:span><text:span text:style-name="T2">Felice Beato’s Japan: Places</text:span><text:span text:style-name="T1">.</text:span></text:p><text:p text:style-name="P38"><text:span text:style-name="T56">32</text:span><text:span text:style-name="T1">L. G</text:span><text:span text:style-name="T58">ARTLAN</text:span><text:span text:style-name="T1">,</text:span><text:span text:style-name="T2">Felice Beato</text:span><text:span text:style-name="T1">, 131.</text:span></text:p><text:p text:style-name="P39"><text:span text:style-name="T56">33</text:span><text:span text:style-name="T1">Tamże.</text:span></text:p></draw:text-box></draw:frame><draw:frame draw:style-name="fr1" text:anchor-type="char" svg:x="2.067cm" svg:y="21.698cm" svg:width="0.654cm" svg:height="0.503cm" draw:z-index="62"><draw:text-box><text:p text:style-name="P14">242</text:p></draw:text-box></draw:frame><draw:frame draw:style-name="fr1" text:anchor-type="char" svg:x="4.773cm" svg:y="1.716cm" svg:width="10.224cm" svg:height="0.423cm" draw:z-index="63"><draw:text-box><text:p text:style-name="P6"/></draw:text-box></draw:frame><draw:frame draw:style-name="fr1" text:anchor-type="char" svg:x="2.103cm" svg:y="19.445cm" svg:width="5.08cm" svg:height="0.423cm" draw:z-index="64"><draw:text-box><text:p text:style-name="P6"/></draw:text-box></draw:frame></text:p>
      <text:p text:style-name="P100"><draw:line text:anchor-type="char" draw:z-index="65" draw:style-name="gr2" draw:text-style-name="P107" svg:x1="2.103cm" svg:y1="14.893cm" svg:x2="7.183cm" svg:y2="14.893cm"><text:p/></draw:line><draw:frame draw:style-name="fr1" text:anchor-type="char" svg:x="2.028cm" svg:y="1.817cm" svg:width="12.912cm" svg:height="0.386cm" draw:z-index="66"><draw:text-box><text:p text:style-name="P28"><text:span text:style-name="T12"><text:tab/></text:span><text:span text:style-name="T13">SAMURAJ A SPRAWA</text:span><text:span text:style-name="T14">EUROPEJSKA</text:span></text:p></draw:text-box></draw:frame><draw:frame draw:style-name="fr1" text:anchor-type="char" svg:x="2.067cm" svg:y="2.656cm" svg:width="12.871cm" svg:height="11.374cm" draw:z-index="67"><draw:text-box><text:p text:style-name="P15">przez powielane zdjęcia i prace znacznej grupy wyszkolonych przez niego foto- grafów i ilustratorów japońskich<text:span text:style-name="T22">34</text:span><text:span text:style-name="T26">.</text:span></text:p><text:p text:style-name="P2">W początkowych latach pobytu Beato w Japonii cudzoziemcom nie wolno było opuszczać wyznaczonych dla nich traktatami stref w miastach portowych. Beato, nad wyraz przedsiębiorczy, chcąc ominąć te zakazy, dołączył do misji Aimé Humberta, wykorzystując okazję do sfotografowania miejsc normalnie <text:s/>dlań niedostępnych. Humbert wspomina Wirgmana w przedmowie do swojej książki, zaś Beato pojawia się jako bohater anegdot i wspomnień<text:span text:style-name="T22">35</text:span><text:span text:style-name="T26">. Choć w więk- szości opisów rycin w artykułach i książce nie podaje autora fotografii, zdarzają się wyjątki – np. przy ilustracjach przedstawiających świątynie w</text:span><text:span text:style-name="T52">Kamakurze</text:span><text:span text:style-name="T22">36</text:span><text:span text:style-name="T26">.</text:span></text:p><text:p text:style-name="P17">Z obrazów, które ostatecznie trafią do Norwidowskiego<text:span text:style-name="T18">Albumu</text:span>, pierwowzo- rem „mnicha wysokiej rangi” jest prawdopodobnie<text:span text:style-name="T18">Japanese High Priest in fullcanonical</text:span>, którego można zobaczyć w albumie japońskich i chińskich portre- tów<text:span text:style-name="T22">37</text:span><text:span text:style-name="T26">. Mnich na fotografii jest młodszy, ma bogatsze szaty, w inną stronę zwró- coną twarz; cała postać jest w lustrzanym odbiciu względem ryciny. Zgadza się jednak postawa, układ szat, charakterystyczny jasny szal. Drugi mnich jest wy- raźnie wzorowany na fotografii Beato, przedstawiającej wędrownego mnicha żebrzącego</text:span><text:span text:style-name="T22">38</text:span><text:span text:style-name="T26">. Tu też różnice są dość niewielkie: mnich na zdjęciu jest w lekkim wykroku, kij trzyma przed sobą prawo w skos, a w lewej ręce ma miseczkę że- braczą; na rycinie Bayarda – postać stoi prosto, kij trzyma lewo w skos, a w le- wej ręce ma wyłącznie różaniec. Niemniej obok ogólnego podobieństwa jest też kilka detali, które mogą świadczyć, że to ta sama postać: zgadza się ułożenie rąk <text:s/>i głowy, charakterystyczny fontaź u różańca, ozdobne zakończenie kija, zdobio- ne obszycie kołnierza szaty (choć na rycinie mniej dokładnie</text:span><text:span text:style-name="T39">odwzorowane).</text:span></text:p></draw:text-box></draw:frame><draw:frame draw:style-name="fr1" text:anchor-type="char" svg:x="2.067cm" svg:y="15.025cm" svg:width="12.871cm" svg:height="6.318cm" draw:z-index="68"><draw:text-box><text:p text:style-name="P71"><text:span text:style-name="T56">34</text:span><text:span text:style-name="T1">E.M. H</text:span><text:span text:style-name="T58">IGHT</text:span><text:span text:style-name="T1">,</text:span><text:span text:style-name="T2">The Many Lives of Beato’s «beauties»</text:span><text:span text:style-name="T1">, [w:]</text:span><text:span text:style-name="T2">Colonialist Photography: Im-ag(in)ing Race and Place</text:span><text:span text:style-name="T1">, red. E.M. Hight, G.D. Sampson, London: Routledge 2005,</text:span></text:p><text:p text:style-name="P36"><text:span text:style-name="T1">s. 26-58, seria: Documenting the Image 9.</text:span></text:p><text:p text:style-name="P60"><text:span text:style-name="T56">35</text:span><text:span text:style-name="T1">W tym anegdotę o tym, jak Beato fotografował pałac książęcy w Takanawie – gdy roz- stawił sprzęt, strażnicy podeszli i zakazali mu zdjęć; poprosił o zgodę, lecz żołnierze, zapytaw- szy dowódcę, wrócili z absolutnym zakazem. Beato nie oponował i grzecznie poskładał aparat</text:span></text:p><text:p text:style-name="P83"><text:span text:style-name="T1">– zwłaszcza, że w ciągu kilku minut, jakie samurajom zajęła próba uzyskania zgody, zdążył już „zdjąć” dwa negatywy. A. H</text:span><text:span text:style-name="T58">UMBERT</text:span><text:span text:style-name="T1">,</text:span><text:span text:style-name="T2">Le Japon illustré</text:span><text:span text:style-name="T1">, s.</text:span><text:span text:style-name="T4">329.</text:span></text:p><text:p text:style-name="P61"><text:span text:style-name="T56">36</text:span><text:span text:style-name="T1">A. H</text:span><text:span text:style-name="T58">UMBERT</text:span><text:span text:style-name="T1">,</text:span><text:span text:style-name="T2">Le Japone</text:span><text:span text:style-name="T1">, „Le Tour du monde: nouveau journal des voy</text:span><text:span text:style-name="T2">ages</text:span><text:span text:style-name="T1">” 14 lipca 1866, s. 1-80.</text:span></text:p><text:p text:style-name="P62"><text:span text:style-name="T56">37</text:span><text:span text:style-name="T5">F.</text:span><text:span text:style-name="T1">B</text:span><text:span text:style-name="T58">EATO</text:span><text:span text:style-name="T1">, „[Studio Portraits of Japanese Officers (Yaconin) and a High Priest Dressed in Robes]”, photo, print, drawing,</text:span><text:span text:style-name="T2">Library of Congress</text:span><text:span text:style-name="T1">, http</text:span><text:a xlink:type="simple" xlink:href="http://www.loc.gov/resource/cph" text:style-name="ListLabel_20_2" text:visited-style-name="ListLabel_20_2"><text:span text:style-name="T1">s://www.loc.gov/resource/cph.</text:span></text:a><text:span text:style-name="T1">3g14550/ [dostęp:</text:span><text:span text:style-name="T6">25.01.2017].</text:span></text:p><text:p text:style-name="P72"><text:span text:style-name="T56">38</text:span><text:span text:style-name="T1">F. B</text:span><text:span text:style-name="T58">EATO</text:span><text:span text:style-name="T1">, „SFA003006344”,</text:span><text:a xlink:type="simple" xlink:href="http://www.spaarnestadphoto.nl/search.pp?showpicture" text:style-name="ListLabel_20_2" text:visited-style-name="ListLabel_20_2"><text:span text:style-name="T1">http://www.spaarnestadphoto.nl/search.pp?showpicture=</text:span></text:a><text:span text:style-name="T1">94313&amp;page=1&amp;pos=1 [dostęp: 25.01.2017].</text:span></text:p></draw:text-box></draw:frame><draw:frame draw:style-name="fr1" text:anchor-type="char" svg:x="14.28cm" svg:y="21.698cm" svg:width="0.654cm" svg:height="0.503cm" draw:z-index="69"><draw:text-box><text:p text:style-name="P14">243</text:p></draw:text-box></draw:frame><draw:frame draw:style-name="fr1" text:anchor-type="char" svg:x="2.064cm" svg:y="1.716cm" svg:width="7.996cm" svg:height="0.423cm" draw:z-index="70"><draw:text-box><text:p text:style-name="P6"/></draw:text-box></draw:frame><draw:frame draw:style-name="fr1" text:anchor-type="char" svg:x="2.103cm" svg:y="14.504cm" svg:width="5.08cm" svg:height="0.423cm" draw:z-index="71"><draw:text-box><text:p text:style-name="P6"/></draw:text-box></draw:frame></text:p>
      <text:p text:style-name="P101"><draw:line text:anchor-type="char" draw:z-index="72" draw:style-name="gr2" draw:text-style-name="P107" svg:x1="2.103cm" svg:y1="20.272cm" svg:x2="7.183cm" svg:y2="20.272cm"><text:p/></draw:line><draw:frame draw:style-name="fr1" text:anchor-type="char" svg:x="2.067cm" svg:y="1.817cm" svg:width="12.963cm" svg:height="0.386cm" draw:z-index="73"><draw:text-box><text:p text:style-name="P27"><text:span text:style-name="T9">BOGDAN</text:span><text:span text:style-name="T10">ZEMANEK</text:span><text:span text:style-name="T11"><text:tab/></text:span></text:p></draw:text-box></draw:frame><draw:frame draw:style-name="fr1" text:anchor-type="char" svg:x="2.067cm" svg:y="2.656cm" svg:width="12.866cm" svg:height="0.977cm" draw:z-index="74"><draw:text-box><text:p text:style-name="P22">Wysoce prawdopodobne, że Beato sporządził serię niewiele różniących się zdjęć jednego modela, które sprzedawał różnym odbiorcom.</text:p></draw:text-box></draw:frame><draw:frame draw:style-name="fr1" text:anchor-type="char" svg:x="6.57cm" svg:y="4.655cm" svg:width="3.849cm" svg:height="0.46cm" draw:z-index="75"><draw:text-box><text:p text:style-name="P29"><text:span text:style-name="T15">SPOJRZENIE Z ODDALI</text:span></text:p></draw:text-box></draw:frame><draw:frame draw:style-name="fr1" text:anchor-type="char" svg:x="2.067cm" svg:y="5.613cm" svg:width="12.871cm" svg:height="14.215cm" draw:z-index="76"><draw:text-box><text:p text:style-name="P18">Ryciny pozwalały Europejczykom spojrzeć na Japonię, lecz kierowały ich wzrok na to, na co fotograf uznał za istotne i ograniczały ich pole widzenia do tego, co objął obiektyw. „Okno na świat” było wąskie i wychodziło na konkretny zakątek – widz nie mógł sam decydować, w którą stronę spojrzy. Ponadto ilu- stracje „oddalały” też to spojrzenie, dając obraz „z drugiej ręki”. Przekształcanie</text:p><text:p text:style-name="P12">– wzbogacanie lub zubożanie oryginalnych obrazów – było częścią procesu wy- dawniczego<text:span text:style-name="T22">39</text:span><text:span text:style-name="T26">. Przerysowani mnisi stracili nieco na detalach szat, samuraj zaś zyskał tło w postaci zamkowego muru z blankami, za którymi w oddali widać góry. Forma blanków, która nie zapewnia skutecznej osłony, i połupane kamie- nie <text:s/>z <text:s/>niewiadomego <text:s/>powodu <text:s/>leżące <text:s/>na <text:s/>szczycie <text:s/>muru, <text:s/>sugerują <text:s/>raczej wizję</text:span></text:p><text:p text:style-name="P23">„romantycznych ruin” niż precyzyjną dokumentację funkcjonalnej fortyfikacji. Dodatkowo, samuraj w książce Humberta został podpisany jako<text:span text:style-name="T18">Łucznik japoń-ski (z oddziałów sioguna)</text:span>, podczas gdy w oryginale Beato to po prostu<text:span text:style-name="T18">Samurajz długim łukiem</text:span>. Podpis dopasowywał ilustrację do rozdziału, w którym się ona znajduje: opisu siedziby siogunów w Kamakurze i historii wczesnego<text:span text:style-name="T66">siogunatu.</text:span></text:p><text:p text:style-name="P17">Fakt, że do<text:span text:style-name="T18">Albumu</text:span>Norwida trafiły już dzieła dwukrotnie przetworzone, uważam za znaczący. Wielokrotne przetwarzanie informacji, w tym wizualnych, było bardzo typowe dla wczesnej ery poznawania Dalekiego Wschodu, <text:s/>a <text:s/>im dalej od krajów bezpośrednio zaangażowanych w „otwieranie” Chin i Japonii, tym więcej było tych przetworzeń. Mnisi w<text:span text:style-name="T18">Albumie</text:span>są „trzeciego rzędu”: foto- grafie Beato – ryciny Bayarda – akwarela Norwida. Na każdym etapie następo- wała utrata szczegółów – ostatnia faza jest już tylko artystyczną impresją, przed- stawiającą sylwetki, uzupełnione wszakże (jak i samuraj) szkicowym pejzażem górskim w tle (uzupełniającym jest tu jednak sam Norwid). Jest to praktyka dla<text:span text:style-name="T18">Albumu</text:span>typowa – bardzo w nim wiele przerysowań i „impresji na<text:span text:style-name="T67">temat”.</text:span></text:p><text:p text:style-name="P84"><text:span text:style-name="T59">Samuraj jest „drugorzędowy” – Norwid przykleił ilustrację z gazety, nie do- konując jej dalszej modyfikacji. Drugą grafiką „drugorzędową” jest przerysowa- ny przez Norwida fragment mozaiki – lub dokładniej – motyw mozaiki stworzo- ny przez Norwida, oparty na rycinie nr 112</text:span><text:span text:style-name="T60">Motifs de mosaïques japonaises. —Fac-similé de gravures japonaises</text:span><text:span text:style-name="T59">ze s. 183</text:span><text:span text:style-name="T60">Japon illustré</text:span><text:span text:style-name="T23">40</text:span><text:span text:style-name="T32">. Traktuję go jako</text:span></text:p></draw:text-box></draw:frame><draw:frame draw:style-name="fr1" text:anchor-type="char" svg:x="2.699cm" svg:y="20.408cm" svg:width="7.375cm" svg:height="0.933cm" draw:z-index="77"><draw:text-box><text:p text:style-name="P34"><text:span text:style-name="T56">39</text:span><text:span text:style-name="T1">E.M. H</text:span><text:span text:style-name="T58">IGHT</text:span><text:span text:style-name="T1">,</text:span><text:span text:style-name="T2">The Many Lives of Beato’s «beauties»</text:span><text:span text:style-name="T1">.</text:span></text:p><text:p text:style-name="P38"><text:span text:style-name="T56">40</text:span><text:span text:style-name="T1">A. H</text:span><text:span text:style-name="T58">UMBERT</text:span><text:span text:style-name="T1">,</text:span><text:span text:style-name="T2">Le Japon illustré</text:span><text:span text:style-name="T1">, I, s. 415.</text:span></text:p></draw:text-box></draw:frame><draw:frame draw:style-name="fr1" text:anchor-type="char" svg:x="2.067cm" svg:y="21.698cm" svg:width="0.654cm" svg:height="0.503cm" draw:z-index="78"><draw:text-box><text:p text:style-name="P14">244</text:p></draw:text-box></draw:frame><draw:frame draw:style-name="fr1" text:anchor-type="char" svg:x="4.773cm" svg:y="1.716cm" svg:width="10.224cm" svg:height="0.423cm" draw:z-index="79"><draw:text-box><text:p text:style-name="P6"/></draw:text-box></draw:frame><draw:frame draw:style-name="fr1" text:anchor-type="char" svg:x="2.103cm" svg:y="19.884cm" svg:width="5.08cm" svg:height="0.423cm" draw:z-index="80"><draw:text-box><text:p text:style-name="P6"/></draw:text-box></draw:frame></text:p>
      <text:p text:style-name="P102"><draw:line text:anchor-type="char" draw:z-index="81" draw:style-name="gr2" draw:text-style-name="P107" svg:x1="2.103cm" svg:y1="17.771cm" svg:x2="7.183cm" svg:y2="17.771cm"><text:p/></draw:line><draw:frame draw:style-name="fr1" text:anchor-type="char" svg:x="2.028cm" svg:y="1.817cm" svg:width="12.912cm" svg:height="0.386cm" draw:z-index="82"><draw:text-box><text:p text:style-name="P28"><text:span text:style-name="T12"><text:tab/></text:span><text:span text:style-name="T13">SAMURAJ A SPRAWA</text:span><text:span text:style-name="T14">EUROPEJSKA</text:span></text:p></draw:text-box></draw:frame><draw:frame draw:style-name="fr1" text:anchor-type="char" svg:x="2.067cm" svg:y="2.656cm" svg:width="12.869cm" svg:height="6.65cm" draw:z-index="83"><draw:text-box><text:p text:style-name="P10">„drugorzędowy”, bo<text:span text:style-name="T18">facsimile</text:span>zakłada pełną wierność japońskiemu oryginałowi. Mimo że jest to Norwidowska wariacja na temat ilustracji, a nie kopia, stanowi silną przesłankę, by stwierdzić, że Norwid zapoznał się z<text:span text:style-name="T18">Japon illustré</text:span>(skoro mógł przekształcić mnichów, to mógł i mozaikę, a mało jest prawdopodobne, by umieścił akurat przy japońskich mnichach motyw tak zbliżony do występującego u Humberta, a zaczerpnięty zupełnie skądinąd<text:span text:style-name="T22">41</text:span><text:span text:style-name="T26">).</text:span></text:p><text:p text:style-name="P2">Pozostaje pytanie: jak Norwid natrafił na książkę Humberta? Mogła go zain- teresować recenzja zamieszczona w czytywanym przezeń „Le Monde illustre”, <text:s text:c="2"/>w której określona jest ona jako „najpiękniejsza z książek”, pełna grafik i „nie- zmiernie interesująca”<text:span text:style-name="T22">42</text:span><text:span text:style-name="T26">. Znajomość</text:span><text:span text:style-name="T28">Japon illustré</text:span><text:span text:style-name="T26">może być istotna dla wyja- śnienia zagadki samuraja wśród Karolingów. Przywołany wizerunek łucznika pojawia się także na stronie 322, we wcześniejszym artykule Humberta z „Tour <text:s/>le Monde”, podobnie jak obaj mnisi (na s. 59 i 328 odpowiednio)</text:span><text:span text:style-name="T22">43</text:span><text:span text:style-name="T26">; mozaiki wszakże w żadnym z tekstów tego czsopisma nie</text:span><text:span text:style-name="T34">ma.</text:span></text:p></draw:text-box></draw:frame><draw:frame draw:style-name="fr1" text:anchor-type="char" svg:x="6.655cm" svg:y="10.328cm" svg:width="3.685cm" svg:height="0.46cm" draw:z-index="84"><draw:text-box><text:p text:style-name="P29"><text:span text:style-name="T15">WOJOWNIK SIOGUNA</text:span></text:p></draw:text-box></draw:frame><draw:frame draw:style-name="fr1" text:anchor-type="char" svg:x="2.067cm" svg:y="11.284cm" svg:width="12.871cm" svg:height="6.175cm" draw:z-index="85"><draw:text-box><text:p text:style-name="P1">Rozdział o wizycie w pałacu w Kamakurze Humbert rozpoczyna od opisu miejscowości i przechodzi do wyjaśnienia, kim byli siogunowie<text:span text:style-name="T18">.</text:span>Według autora rządzili oni Japonią – w imieniu teokratycznego władcy-mikada – od końca XII do początku XVII w., od założyciela ich władztwa, Minamoto Yoritomo, aż do (Tokugawy) Ieyasu, który ustanowił nową dynastię, używającą tytułu<text:span text:style-name="T18">taikun</text:span><text:span text:style-name="T22">44</text:span><text:span text:style-name="T26">. Yoritomo, syn wielkiego rodu, przybywszy na dwór cesarski w Kioto, miał zo- rientować się w jego moralnej i politycznej słabości. Gdy zamknięci w pałacu arystokraci, z cesarzem na czele, zajmowali się miałkimi ceremoniami i intryga- mi, rody prowincjonalnych panów feudalnych</text:span><text:span text:style-name="T28">daimyō</text:span><text:span text:style-name="T26">, od których nikt nie egze- kwował powinności wobec korony, uzurpowały lokalnie władzę i walczyły mię- dzy sobą; kraj pogrążał się z wolna w anarchii. Yoritomo uzyskał od cesarza szerokie uprawnienia, by uporządkować sytuację. W miejsce tymczasowo powo- ływanego pospolitego ruszenia zorganizował pierwszą w Japonii</text:span><text:span text:style-name="T53">zdyscyplino-</text:span></text:p></draw:text-box></draw:frame><draw:frame draw:style-name="fr1" text:anchor-type="char" svg:x="2.067cm" svg:y="17.903cm" svg:width="12.873cm" svg:height="3.44cm" draw:z-index="86"><draw:text-box><text:p text:style-name="P77"><text:span text:style-name="T56">41</text:span><text:span text:style-name="T1">C. Norwid (</text:span><text:span text:style-name="T2">Pisma wszystkie. Aneksy</text:span><text:span text:style-name="T1">, t. XI, s. 525) podaje: „wzór ornamentacji chińskiej (kobierca? dywanu?)”; P. C</text:span><text:span text:style-name="T58">HLEBOWSKI</text:span><text:span text:style-name="T1">(</text:span><text:span text:style-name="T2">Romantyczna słuzba rerum</text:span><text:span text:style-name="T1">, s. 388) czyni podobnie.</text:span></text:p><text:p text:style-name="P78"><text:span text:style-name="T56">42</text:span><text:span text:style-name="T1">„Le Monde illustré” [Paris] 23 grudnia 1869, s. 411, http://gallica.bnf.fr/ark:/12148/bpt 6k6235066t.</text:span></text:p><text:p text:style-name="P78"><text:span text:style-name="T56">43</text:span><text:span text:style-name="T1">A. H</text:span><text:span text:style-name="T58">UMBERT</text:span><text:span text:style-name="T1">, „</text:span><text:span text:style-name="T2">Le Japon</text:span><text:span text:style-name="T1">, par M.A. Humbert, ministre plénipotentiaire de la Confédé- ration suisse”, s. 1-80, 305-352.</text:span></text:p><text:p text:style-name="P78"><text:span text:style-name="T56">44</text:span><text:span text:style-name="T1">W rzeczywistości Tokugawowie też używali tytułu sioguna, termin</text:span><text:span text:style-name="T2">taikun</text:span><text:span text:style-name="T1">był używany w specyficznych kontekstach, jak np. kontakty z cudzoziemcami.</text:span></text:p></draw:text-box></draw:frame><draw:frame draw:style-name="fr1" text:anchor-type="char" svg:x="14.28cm" svg:y="21.698cm" svg:width="0.654cm" svg:height="0.503cm" draw:z-index="87"><draw:text-box><text:p text:style-name="P14">245</text:p></draw:text-box></draw:frame><draw:frame draw:style-name="fr1" text:anchor-type="char" svg:x="2.064cm" svg:y="1.716cm" svg:width="7.996cm" svg:height="0.423cm" draw:z-index="88"><draw:text-box><text:p text:style-name="P6"/></draw:text-box></draw:frame><draw:frame draw:style-name="fr1" text:anchor-type="char" svg:x="2.103cm" svg:y="17.383cm" svg:width="5.08cm" svg:height="0.423cm" draw:z-index="89"><draw:text-box><text:p text:style-name="P6"/></draw:text-box></draw:frame></text:p>
      <text:p text:style-name="P103"><draw:line text:anchor-type="char" draw:z-index="90" draw:style-name="gr2" draw:text-style-name="P107" svg:x1="2.103cm" svg:y1="19.02cm" svg:x2="7.183cm" svg:y2="19.02cm"><text:p/></draw:line><draw:frame draw:style-name="fr1" text:anchor-type="char" svg:x="2.067cm" svg:y="1.817cm" svg:width="12.963cm" svg:height="0.386cm" draw:z-index="91"><draw:text-box><text:p text:style-name="P27"><text:span text:style-name="T9">BOGDAN</text:span><text:span text:style-name="T10">ZEMANEK</text:span><text:span text:style-name="T11"><text:tab/></text:span></text:p></draw:text-box></draw:frame><draw:frame draw:style-name="fr1" text:anchor-type="char" svg:x="2.067cm" svg:y="2.656cm" svg:width="12.871cm" svg:height="16.103cm" draw:z-index="92"><draw:text-box><text:p text:style-name="P10">waną i stałą armię. Pobił<text:span text:style-name="T18">daimyo</text:span>, którzy usiłowali zachować niezależność, zmu- szając ich do złożenia mu przysięgi posłuszeństwa jako przedstawicielowi cesa- rza. Uporządkował administrację i prawo, ale też manipulował dworem cesar- skim, zmuszając do abdykacji cesarzy, którzy mu się sprzeciwiali. Sprawował rządy za panowania od 76. do 83. cesarza Japonii; od 82. otrzymał oficjalny tytuł<text:span text:style-name="T18">sioguna</text:span>(naczelnego dowódcy). <text:s/>Od <text:s/>tego <text:s/>czasu <text:s/>istniały <text:s/>dwa <text:s/>dwory: <text:s/>Mikada <text:s/>w Kioto i Yoritomo w Kamakurze; dworacy z Kioto ważyli sobie lekce dwór sioguna, wyśmiewając jego otoczenie jako prostaków i parweniuszy, jawiących się sobie samym jako zbawcy boskiej korony mikada. Lecz gdy mongolski chan Kubiłaj zażądał, by Japonia mu się podporządkowała, cesarz próbował negocja- cji – siogun zaś zorganizował obronę i odparł największą do tego czasu morską inwazję w dziejach Dalekiego Wschodu. Odtąd siogunowie traktowani byli jako zbawcy narodu, a Kamakura stała się realną alternatywą dla Kioto, ostatecznie przejmując w pełni kontrolę nad rządami w<text:span text:style-name="T57">cesarstwie</text:span><text:span text:style-name="T22">45</text:span><text:span text:style-name="T26">.</text:span></text:p><text:p text:style-name="P2">Przytoczyłem ten przydługi fragment o historii, albowiem ukazuje on siogu- nów jako organizatorów państwa, wprowadzających silną i skuteczną świecką władzę w miejsce zdegenerowanej władzy teokratycznej; jako obrońców i zbaw- ców narodu<text:span text:style-name="T22">46</text:span><text:span text:style-name="T26">. Będący jego kontynuacją opis świątyń w Kamakurze <text:s/>uzupełnia <text:s/>ten obraz: oba są poświęcone ubóstwionemu cesarzowi-wojownikowi i wspomi- na się w nich dawnych bohaterów. W całość wplecione są cztery ilustracje, przedstawiające (cytuję podpisy) – oficera i żołnierzy japońskich z czasów wojen domowych w XIII w.; obóz na wzgórzu; łucznika japońskiego (z oddziałów sio- guna) i pikiniera japońskiego (z oddziałów</text:span><text:span text:style-name="T54">sioguna)</text:span><text:span text:style-name="T22">47</text:span><text:span text:style-name="T26">.</text:span></text:p><text:p text:style-name="P2">Załóżmy, że postać z ilustracji reprezentuje tekst, wśród którego się znajduje; dominującą w nim postacią jest pojedynczy bohater (Minamoto) – eliminuje to rycinę grupy żołnierzy i szkic obozu. Pozostają dwaj żołnierze – obaj podpisem wprost związani z siogunem! – wojownik z włócznią i wojownik z łukiem. Ten ostatni trafił na karty<text:span text:style-name="T18">Albumu Orbis.</text:span>Czemu właśnie on? Myślę, że zadecydowa- ły przesłanki artystyczne, nie poznawcze – jego przedstawienie jest bardziej dy- namiczne, bardziej atrakcyjnie, jest to po prostu artystycznie lepszy niż statyczny obraz piechura z włócznią.</text:p><text:p text:style-name="P2">Jeśli łucznik „uosabia” sioguna, jeśli Norwid podstawił go sobie zamiast Yoritomo, jego obecność między Karolem Wielkim a organizatorami krucjat ma sens. Yoritomo – jak Charlemagne – był organizatorem armii i państwa, w któ-</text:p></draw:text-box></draw:frame><draw:frame draw:style-name="fr1" text:anchor-type="char" svg:x="2.067cm" svg:y="19.156cm" svg:width="12.876cm" svg:height="2.187cm" draw:z-index="93"><draw:text-box><text:p text:style-name="P45"><text:span text:style-name="T56">45</text:span><text:span text:style-name="T1">A. H</text:span><text:span text:style-name="T58">UMBERT</text:span><text:span text:style-name="T1">,</text:span><text:span text:style-name="T2">Le Japon illustré</text:span><text:span text:style-name="T1">, s. 226-232.</text:span></text:p><text:p text:style-name="P58"><text:span text:style-name="T56">46</text:span><text:span text:style-name="T1">Zainteresowanych bardziej rzeczowym i wyważonym opisem działań Minamoto Yori- tomo odsyłam do współczesnych pozycji, np. J. T</text:span><text:span text:style-name="T58">UBIELEWICZ</text:span><text:span text:style-name="T1">,</text:span><text:span text:style-name="T2">Historia Japonii</text:span><text:span text:style-name="T1">, Wrocław: Zakład Narodowy im. Ossolińskich 1984.</text:span></text:p><text:p text:style-name="P50"><text:span text:style-name="T56">47</text:span><text:span text:style-name="T1">A. H</text:span><text:span text:style-name="T58">UMBERT</text:span><text:span text:style-name="T1">,</text:span><text:span text:style-name="T2">Le Japon illustré</text:span><text:span text:style-name="T1">, s. 226-232.</text:span></text:p></draw:text-box></draw:frame><draw:frame draw:style-name="fr1" text:anchor-type="char" svg:x="2.067cm" svg:y="21.698cm" svg:width="0.654cm" svg:height="0.503cm" draw:z-index="94"><draw:text-box><text:p text:style-name="P14">246</text:p></draw:text-box></draw:frame><draw:frame draw:style-name="fr1" text:anchor-type="char" svg:x="4.773cm" svg:y="1.716cm" svg:width="10.224cm" svg:height="0.423cm" draw:z-index="95"><draw:text-box><text:p text:style-name="P6"/></draw:text-box></draw:frame><draw:frame draw:style-name="fr1" text:anchor-type="char" svg:x="2.103cm" svg:y="18.632cm" svg:width="5.08cm" svg:height="0.423cm" draw:z-index="96"><draw:text-box><text:p text:style-name="P6"/></draw:text-box></draw:frame></text:p>
      <text:p text:style-name="P104"><draw:line text:anchor-type="char" draw:z-index="97" draw:style-name="gr2" draw:text-style-name="P107" svg:x1="2.103cm" svg:y1="16.217cm" svg:x2="7.183cm" svg:y2="16.217cm"><text:p/></draw:line><draw:frame draw:style-name="fr1" text:anchor-type="char" svg:x="2.028cm" svg:y="1.817cm" svg:width="12.912cm" svg:height="0.386cm" draw:z-index="98"><draw:text-box><text:p text:style-name="P28"><text:span text:style-name="T12"><text:tab/></text:span><text:span text:style-name="T13">SAMURAJ A SPRAWA</text:span><text:span text:style-name="T14">EUROPEJSKA</text:span></text:p></draw:text-box></draw:frame><draw:frame draw:style-name="fr1" text:anchor-type="char" svg:x="2.067cm" svg:y="2.656cm" svg:width="12.875cm" svg:height="13.266cm" draw:z-index="99"><draw:text-box><text:p text:style-name="P10">rym zaprowadził porządek w miejsce chaosu; był, podobnie jak wspomniany na przeciwległej stronie Roland, kapitanem swego władcy, nie zaś samym władcą;<text:span text:style-name="T18">de facto</text:span>sprawował pełną władzę, choć nie był z królewskiego rodu. Cesarz Ja- ponii, któremu Yoritomo odebrał rządy, był dalekim potomkiem bogini Amate- rasu, jego władza miała legitymizację sakralną. Podobną dziedzicznie-sakralną legitymizację mieli germańscy królowie frankijscy – Merowingowie, którym odebrali władzę Karolingowie (najpierw faktycznie, a potem także<text:span text:style-name="T18">de iure</text:span>). Jest też drugi zestaw paraleli – Karol był obrońcą papiestwa i papież, władca teokra- tyczny i najwyższy, koronował go cesarzem. Yoritomo – wedle słów Humberta – ocalił<text:span text:style-name="T18">tròne pontifical</text:span>i to<text:span text:style-name="T18">l’empereur théocratique</text:span>nadał mu tytuł<text:span text:style-name="T68">sioguna</text:span><text:span text:style-name="T22">48</text:span><text:span text:style-name="T26">.</text:span></text:p><text:p text:style-name="P21">Łucznik wygląda dostatecznie „archaicznie”, by móc reprezentować trzyna- stowiecznego sioguna; nie zaburza graficznego układu Norwidowskiego kolażu. Norwid, niebędący japonistą i bronioznawcą, mógł uważać, że łucznik ten na- prawdę wygląda jak żołnierz sprzed 700 lat. Trzeba dodać, że Humbert dokonuje pewnej „archaizacji”, co wiązałbym z jego egzotyzującą i orientalizującą posta- wą obserwacyjną. W<text:span text:style-name="T18">Japon illustré</text:span>umieścił sporo rycin dawniejszych wojowni- ków, bardziej historycznie adekwatnych czasom Yoritomo. Ilustrują one jednak czasy jeszcze dawniejsze, pre- i wczesnohistoryczne, m.in. opowieści o pierw- szym legendarnym cesarzu Japonii, Jinmu. W ten sposób dokonało się pewne przesunięcie ilustracji w głąb historii – wojownicy z wieków średnich obrazują starożytność, XIX-wieczni – czasy Minamotów.</text:p><text:p text:style-name="P16">Na ile świadomie Norwid umieścił odwołanie do Minamoto jako państwo- twórcy w tym właśnie miejscu w<text:span text:style-name="T18">Albumie</text:span>? Usunięcie podpisu mogło służyć zatarciu „japońskości” obrazka, który w przeciwnym wypadku byłby dla czytel- nika – a może i dla samego Norwida – dysonansem. Choć w połączeniu z innymi grafikami samuraj wskazuje, że poeta znał prace Humberta, sama ilustracja po- chodzi z gazety (przez kartkę przebija druk ułożony w trzy kolumny). Samuraj</text:p><text:p text:style-name="P40"><text:span text:style-name="T59">„wędrował” m.in. po wszystkich wydaniach</text:span><text:span text:style-name="T60">Les races humaines</text:span><text:span text:style-name="T23">49</text:span><text:span text:style-name="T32">, ale wklejona</text:span></text:p></draw:text-box></draw:frame><draw:frame draw:style-name="fr1" text:anchor-type="char" svg:x="2.067cm" svg:y="16.349cm" svg:width="12.878cm" svg:height="4.994cm" draw:z-index="100"><draw:text-box><text:p text:style-name="P56"><text:span text:style-name="T56">48</text:span><text:span text:style-name="T1">Interesującą, acz poboczną kwestią jest fakt, że wśród samych Japończyków Minamoto Yoshitsune, młodszy brat Yoritomo, zdecydowanie przewyższa sławą i popularnością brata, który jest niewątpliwie jedną z najważniejszych postaci w historii kraju. Yoshitsune, niezwykle zdolny generał, był jednym z wodzów zwycięskiej armii Yoritomo – potem jednak drogi braci się rozeszły i Yoshitsune, zawzięcie ścigany przez starszego brata, został ostatecznie zmuszony do samobójstwa. Zapisał się w pamięci Japończyków jako młody, szlachetny, bezkompromi- sowy bohater (w romantycznym typie); ostateczna tragiczna przegrana uczyniła z niego postać tym bardziej dramatyczną. Poświęcono mu liczne sztuki, opowieści, a współcześnie także film i serial telewizyjny. Zob. I. M</text:span><text:span text:style-name="T58">ORRIS</text:span><text:span text:style-name="T1">,</text:span><text:span text:style-name="T2">The Nobility of Failure: Tragic Heroes in the History ofJapan</text:span><text:span text:style-name="T1">, New American Library 1975.</text:span></text:p><text:p text:style-name="P88"><text:span text:style-name="T56">49</text:span><text:span text:style-name="T1">L. F</text:span><text:span text:style-name="T58">IGUIER</text:span><text:span text:style-name="T1">,</text:span><text:span text:style-name="T2">Les races humaines</text:span><text:span text:style-name="T1">, Paris: Hachette 1872, http://gallica.bnf.fr/ark:/12148/ bpt6k2038525.</text:span></text:p></draw:text-box></draw:frame><draw:frame draw:style-name="fr1" text:anchor-type="char" svg:x="14.28cm" svg:y="21.698cm" svg:width="0.654cm" svg:height="0.503cm" draw:z-index="101"><draw:text-box><text:p text:style-name="P14">247</text:p></draw:text-box></draw:frame><draw:frame draw:style-name="fr1" text:anchor-type="char" svg:x="2.064cm" svg:y="1.716cm" svg:width="7.996cm" svg:height="0.423cm" draw:z-index="102"><draw:text-box><text:p text:style-name="P6"/></draw:text-box></draw:frame><draw:frame draw:style-name="fr1" text:anchor-type="char" svg:x="2.103cm" svg:y="15.829cm" svg:width="5.08cm" svg:height="0.423cm" draw:z-index="103"><draw:text-box><text:p text:style-name="P6"/></draw:text-box></draw:frame></text:p>
      <text:p text:style-name="P105"><draw:line text:anchor-type="char" draw:z-index="104" draw:style-name="gr2" draw:text-style-name="P107" svg:x1="2.103cm" svg:y1="20.311cm" svg:x2="7.183cm" svg:y2="20.311cm"><text:p/></draw:line><draw:frame draw:style-name="fr1" text:anchor-type="char" svg:x="2.067cm" svg:y="1.817cm" svg:width="12.963cm" svg:height="0.386cm" draw:z-index="105"><draw:text-box><text:p text:style-name="P27"><text:span text:style-name="T9">BOGDAN</text:span><text:span text:style-name="T10">ZEMANEK</text:span><text:span text:style-name="T11"><text:tab/></text:span></text:p></draw:text-box></draw:frame><draw:frame draw:style-name="fr1" text:anchor-type="char" svg:x="2.067cm" svg:y="2.656cm" svg:width="12.869cm" svg:height="4.283cm" draw:z-index="106"><draw:text-box><text:p text:style-name="P14">do<text:span text:style-name="T18">Albumu</text:span>rycina nie pochodzi z „Tour de Monde” ani z żadnego wydań książki</text:p><text:p text:style-name="P13">L. Figuera<text:span text:style-name="T22">50</text:span><text:span text:style-name="T26">. Być może Norwid wkleił ją do</text:span><text:span text:style-name="T28">Albumu</text:span><text:span text:style-name="T26">wiele lat po lekturze Hum- berta, kiedy w pamięci została mu wizja prawodawcy, wodza i twórcy stabilnej władzy, a jego japońska, egzotyczna specyfika nieco się zatarła. Może przypad- kiem trafił w gazecie na niegdyś widzianego łucznika i wykorzystał jego podobi- znę do reprezentacji postaci, której pamiętał czyny, ale nie nazwisko.</text:span></text:p><text:p text:style-name="P21">Pozostaje mieć nadzieję, że następnym badaczom dzieła Norwida uda się zna- leźć odpowiedź na te pytania i ostatecznie rozwiązać zagadkę proweniencji ry- sunków zamieszczonych w<text:span text:style-name="T18">Album Orbis</text:span>.</text:p></draw:text-box></draw:frame><draw:frame draw:style-name="fr1" text:anchor-type="char" svg:x="7.22cm" svg:y="7.966cm" svg:width="2.558cm" svg:height="0.46cm" draw:z-index="107"><draw:text-box><text:p text:style-name="P29"><text:span text:style-name="T15">BIBLIOGRAFIA</text:span></text:p></draw:text-box></draw:frame><draw:frame draw:style-name="fr1" text:anchor-type="char" svg:x="2.067cm" svg:y="8.908cm" svg:width="12.873cm" svg:height="7.038cm" draw:z-index="108"><draw:text-box><text:p text:style-name="P24"><text:span text:style-name="T1">B</text:span><text:span text:style-name="T58">OROWIEC</text:span><text:span text:style-name="T69">A.,</text:span><text:span text:style-name="T70">„Album Orbis” Cypriana Norwida – jako księga sztukmistrza</text:span><text:span text:style-name="T69">, Gdańsk 2016.</text:span></text:p><text:p text:style-name="P89"><text:span text:style-name="T1">B</text:span><text:span text:style-name="T58">ROCKEY</text:span><text:span text:style-name="T69">L.M.,</text:span><text:span text:style-name="T70">Journey to the East: the Jesuit mission to China, 1579-1724</text:span><text:span text:style-name="T69">, Cambridge, Mass 2007.</text:span></text:p><text:p text:style-name="P41"><text:span text:style-name="T1">B</text:span><text:span text:style-name="T58">URKE</text:span><text:span text:style-name="T69">P.,</text:span><text:span text:style-name="T70">Eyewitnessing: the uses of images as historical evidence</text:span><text:span text:style-name="T69">, Ithaca–New York 2001.</text:span><text:span text:style-name="T1">C</text:span><text:span text:style-name="T58">HLEBOWSKI</text:span><text:span text:style-name="T69">P.,</text:span><text:span text:style-name="T70">Romantyczna silva rerum. O Norwidowym „Albumie Orbis”</text:span><text:span text:style-name="T69">, Lublin 2009.</text:span><text:span text:style-name="T1">G</text:span><text:span text:style-name="T58">ARTLAN</text:span><text:span text:style-name="T69">L.,</text:span><text:span text:style-name="T70">Felice, Beato</text:span><text:span text:style-name="T69">, [w:]</text:span><text:span text:style-name="T70">Encyclopedia of nineteenth-century photography</text:span><text:span text:style-name="T69">, red. J. Hannavy,</text:span></text:p><text:p text:style-name="P51"><text:span text:style-name="T69">New York 2008.</text:span></text:p><text:p text:style-name="P91"><text:span text:style-name="T1">H</text:span><text:span text:style-name="T58">ACKER</text:span><text:span text:style-name="T69">A.,</text:span><text:span text:style-name="T1">W</text:span><text:span text:style-name="T58">AKEMAN</text:span><text:span text:style-name="T69">F.,</text:span><text:span text:style-name="T70">China Illustrated: Western Views of the Middle Kingdom</text:span><text:span text:style-name="T69">, New York 2012.</text:span></text:p><text:p text:style-name="P33"><text:span text:style-name="T1">H</text:span><text:span text:style-name="T58">ALL</text:span><text:span text:style-name="T69">J.,</text:span><text:span text:style-name="T70">The Cambridge History of Japan</text:span><text:span text:style-name="T69">, t. IV, Cambridge 2006.</text:span></text:p><text:p text:style-name="P89"><text:span text:style-name="T1">H</text:span><text:span text:style-name="T58">ANES</text:span><text:span text:style-name="T69">W.T.</text:span><text:span text:style-name="T58">I</text:span><text:span text:style-name="T1">S</text:span><text:span text:style-name="T58">ANELLO</text:span><text:span text:style-name="T69">F.,</text:span><text:span text:style-name="T70">Opium Wars: The Addiction of One Empire and the Corruption ofAnother</text:span><text:span text:style-name="T69">, Naperville 2002.</text:span></text:p><text:p text:style-name="P90"><text:span text:style-name="T69">H</text:span><text:span text:style-name="T71">IGH</text:span><text:span text:style-name="T69">E.M.,</text:span><text:span text:style-name="T70">The Many Lives of Beato’s «beauties</text:span><text:span text:style-name="T69">», [w:]</text:span><text:span text:style-name="T70">Colonialist Photography: Imag(in)ing Raceand Place</text:span><text:span text:style-name="T69">, red. E.M. High, G.D. Sampson, London 2005.</text:span></text:p><text:p text:style-name="P42"><text:span text:style-name="T1">H</text:span><text:span text:style-name="T58">UMBERT</text:span><text:span text:style-name="T69">A.,</text:span><text:span text:style-name="T70">Le Japon illustré</text:span><text:span text:style-name="T69">, t. I-II, Paris 1870.</text:span></text:p><text:p text:style-name="P43"><text:span text:style-name="T1">N</text:span><text:span text:style-name="T58">ORWID</text:span><text:span text:style-name="T1">C</text:span><text:span text:style-name="T69">.K.,</text:span><text:span text:style-name="T70">Pisma wszystkie. Aneksy</text:span><text:span text:style-name="T69">, t. XI, red. J.W. Gomulicki, Warszawa 1976.</text:span></text:p><text:p text:style-name="P44"><text:span text:style-name="T1">T</text:span><text:span text:style-name="T58">UBIELEWICZ</text:span><text:span text:style-name="T69">J.,</text:span><text:span text:style-name="T70">Historia Japonii</text:span><text:span text:style-name="T69">, Wrocław 1984.</text:span></text:p></draw:text-box></draw:frame><draw:frame draw:style-name="fr1" text:anchor-type="char" svg:x="2.067cm" svg:y="20.443cm" svg:width="12.868cm" svg:height="0.9cm" draw:z-index="109"><draw:text-box><text:p text:style-name="P77"><text:span text:style-name="T56">50</text:span><text:span text:style-name="T1">We wszystkich tych wymienionych drukach na odwrotnej stronie karty z łucznikiem są obrazy lub tekst sformatowany odmiennie od przebijającego przez wycinek w</text:span><text:span text:style-name="T2">Albumie</text:span><text:span text:style-name="T1">.</text:span></text:p></draw:text-box></draw:frame><draw:frame draw:style-name="fr1" text:anchor-type="char" svg:x="2.067cm" svg:y="21.698cm" svg:width="0.654cm" svg:height="0.503cm" draw:z-index="110"><draw:text-box><text:p text:style-name="P14">248</text:p></draw:text-box></draw:frame><draw:frame draw:style-name="fr1" text:anchor-type="char" svg:x="4.773cm" svg:y="1.716cm" svg:width="10.224cm" svg:height="0.423cm" draw:z-index="111"><draw:text-box><text:p text:style-name="P6"/></draw:text-box></draw:frame><draw:frame draw:style-name="fr1" text:anchor-type="char" svg:x="2.103cm" svg:y="19.923cm" svg:width="5.08cm" svg:height="0.423cm" draw:z-index="112"><draw:text-box><text:p text:style-name="P6"/></draw:text-box></draw:frame></text:p>
      <text:p text:style-name="P106"><draw:frame draw:style-name="fr1" text:anchor-type="char" svg:x="2.028cm" svg:y="1.817cm" svg:width="12.912cm" svg:height="0.386cm" draw:z-index="113"><draw:text-box><text:p text:style-name="P28"><text:span text:style-name="T12"><text:tab/></text:span><text:span text:style-name="T13">SAMURAJ A SPRAWA</text:span><text:span text:style-name="T14">EUROPEJSKA</text:span></text:p></draw:text-box></draw:frame><draw:frame draw:style-name="fr1" text:anchor-type="char" svg:x="5.539cm" svg:y="2.632cm" svg:width="5.92cm" svg:height="0.46cm" draw:z-index="114"><draw:text-box><text:p text:style-name="P29"><text:span text:style-name="T15">SAMURAJ A SPRAWA EUROPEJSKA</text:span></text:p></draw:text-box></draw:frame><draw:frame draw:style-name="fr1" text:anchor-type="char" svg:x="6.779cm" svg:y="3.743cm" svg:width="3.295cm" svg:height="0.441cm" draw:z-index="115"><draw:text-box><text:p text:style-name="P24"><text:span text:style-name="T1">S t r e s z c z e n i e</text:span></text:p></draw:text-box></draw:frame><draw:frame draw:style-name="fr1" text:anchor-type="char" svg:x="2.067cm" svg:y="4.514cm" svg:width="12.871cm" svg:height="4.683cm" draw:z-index="116"><draw:text-box><text:p text:style-name="P85"><text:span text:style-name="T1">Tekst analizuje pierwotne pochodzenie grafik z</text:span><text:span text:style-name="T2">Albumu Orbis</text:span><text:span text:style-name="T1">: japońskich mnichów (t. I) <text:s text:c="2"/>i japońskiego łucznika (t. III). Zapożyczone przez Norwida z</text:span><text:span text:style-name="T2">Le Japon illustré</text:span><text:span text:style-name="T1">Aimé Humberta ilustracje są przekształconymi fotografiami autorstwa Felice Beato, przetworzonymi na grafiki drukowane w prasie i książce, a następnie przerysowane lub wycięte przez Norwida i umiesz- czone w nowym kontekście ilustracyjno-narracyjnym</text:span><text:span text:style-name="T2">Albumu</text:span><text:span text:style-name="T1">. To kilkuetapowe zapożyczanie (fotografia–grafika–rysunek) i związane z tym przekształcenia ilustrują nie-bezpośredni cha- rakter przepływu wiedzy między Japonią a Europą w połowie XIX w. Ta wymiana kulturowa była silnie osadzona <text:s/>w <text:s/>kontekście <text:s/>europejskiej, <text:s/>w <text:s/>tym <text:s/>francuskiej, <text:s/>ekspansji <text:s/>kolonialnej w Azji. Umieszczenie przez Norwida ryciny japońskiego łucznika między obrazami z wcze- snego europejskiego średniowiecza może sugerować, że stworzył on paralelę między działa- niami dynastii karolińskiej względem papiestwa i działaniami pierwszych</text:span><text:span text:style-name="T2">siogunów</text:span><text:span text:style-name="T1">rodu Mi- namoto względem japońskiego dworu cesarskiego, tak jak te ostatnie opisuje A.</text:span><text:span text:style-name="T7">Humbert.</text:span></text:p></draw:text-box></draw:frame><draw:frame draw:style-name="fr1" text:anchor-type="char" svg:x="2.067cm" svg:y="9.527cm" svg:width="12.868cm" svg:height="0.827cm" draw:z-index="117"><draw:text-box><text:p text:style-name="P24"><text:span text:style-name="T8">Słowa kluczowe:</text:span><text:span text:style-name="T1">Album Orbis; Japonia; wymiana kulturowa; Felice Beato; orientalizm; Aimé Humbert.</text:span></text:p></draw:text-box></draw:frame><draw:frame draw:style-name="fr1" text:anchor-type="char" svg:x="4.928cm" svg:y="11.065cm" svg:width="7.144cm" svg:height="0.46cm" draw:z-index="118"><draw:text-box><text:p text:style-name="P29"><text:span text:style-name="T15">SAMURAI AND THE EUROPEAN QUESTION</text:span></text:p></draw:text-box></draw:frame><draw:frame draw:style-name="fr1" text:anchor-type="char" svg:x="7.32cm" svg:y="12.18cm" svg:width="2.223cm" svg:height="0.441cm" draw:z-index="119"><draw:text-box><text:p text:style-name="P24"><text:span text:style-name="T1">S u m m a r y</text:span></text:p></draw:text-box></draw:frame><draw:frame draw:style-name="fr1" text:anchor-type="char" svg:x="2.067cm" svg:y="12.95cm" svg:width="12.876cm" svg:height="5.064cm" draw:z-index="120"><draw:text-box><text:p text:style-name="P86"><text:span text:style-name="T1">The article analyses the origins of the pictures in C.K. Norwid’s</text:span><text:span text:style-name="T2">Album Orbis</text:span><text:span text:style-name="T1">: Japanese monks from vol. I and a Japanese archer from vol. III. Norwid borrowed the illustrations from Aimé Humbert’s book</text:span><text:span text:style-name="T2">Le Japon illustré</text:span><text:span text:style-name="T1">; these illustrations originated as photographs by Felice Beato, transformed first into graphics printed in books and in press articles, and later cut-out or re-drawn by Norwid and placed in an entirely new illustrative and narrative context within his</text:span><text:span text:style-name="T2">Album</text:span><text:span text:style-name="T1">. Such multi-stage borrowing (photography-graphic-drawing) required many modifica- tions; this process reflected the indirect and multi-stage transfer of knowledge between Japan and Europe in the 19</text:span><text:span text:style-name="T25">th</text:span><text:span text:style-name="T55">century and this knowledge exchange was taking place in the context of European, including French, colonial expansion in Asia. The fact that Norwid placed the Japa- nese archer among illustrations from early medieval Europe may suggest that he wanted to create a parallel between the actions of the Carolingian dynasty towards the papacy and the actions undertaken by the first Minamoto shoguns with regard to the Japanese emperor, as the latter were described by A. Humbert.</text:span></text:p></draw:text-box></draw:frame><draw:frame draw:style-name="fr1" text:anchor-type="char" svg:x="2.067cm" svg:y="18.344cm" svg:width="12.868cm" svg:height="0.827cm" draw:z-index="121"><draw:text-box><text:p text:style-name="P24"><text:span text:style-name="T8">Key words:</text:span><text:span text:style-name="T1">Album Orbis; Japan; cultural exchange; Felice Beato; orientalism; Aimé Hum- bert.</text:span></text:p></draw:text-box></draw:frame><draw:frame draw:style-name="fr1" text:anchor-type="char" svg:x="10.867cm" svg:y="19.503cm" svg:width="4.064cm" svg:height="0.441cm" draw:z-index="122"><draw:text-box><text:p text:style-name="P24"><text:span text:style-name="T2">Translated by Rafał Augustyn</text:span></text:p></draw:text-box></draw:frame><draw:frame draw:style-name="fr1" text:anchor-type="char" svg:x="2.067cm" svg:y="20.313cm" svg:width="12.869cm" svg:height="0.79cm" draw:z-index="123"><draw:text-box><text:p text:style-name="P87"><text:span text:style-name="T72">B</text:span><text:span text:style-name="T71">OGDAN</text:span><text:span text:style-name="T72">Z</text:span><text:span text:style-name="T71">EMANEK</text:span><text:span text:style-name="T72">– doktor, Instytut Bliskiego i Dalekiego Wschodu Uniwersytetu Jagiellońskiego; e-mail:</text:span><text:a xlink:type="simple" xlink:href="mailto:bogdan.zemanek@gmail.com" text:style-name="ListLabel_20_3" text:visited-style-name="ListLabel_20_3"><text:span text:style-name="T72">bogdan.zemanek@gmail.com</text:span></text:a></text:p></draw:text-box></draw:frame><draw:frame draw:style-name="fr1" text:anchor-type="char" svg:x="14.28cm" svg:y="21.698cm" svg:width="0.654cm" svg:height="0.503cm" draw:z-index="124"><draw:text-box><text:p text:style-name="P14">249</text:p></draw:text-box></draw:frame><draw:frame draw:style-name="fr1" text:anchor-type="char" svg:x="2.064cm" svg:y="1.716cm" svg:width="7.996cm" svg:height="0.423cm" draw:z-index="125"><draw:text-box><text:p text:style-name="P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5pt" style:font-size-asian="9.5pt"/>
    </style:style>
    <style:style style:name="ListLabel_20_3" style:display-name="ListLabel 3" style:family="text">
      <style:text-properties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1.834cm" fo:margin-bottom="0.494cm" fo:margin-left="1.83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799cm" fo:margin-bottom="0.494cm" fo:margin-left="1.834cm" fo:margin-right="1.764cm" style:writing-mode="lr-tb" style:layout-grid-color="#c0c0c0" style:layout-grid-lines="21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gdan Zemanek</meta:initial-creator>
    <meta:keyword>Album</meta:keyword>
    <meta:keyword>Orbis</meta:keyword>
    <meta:keyword>Aimé</meta:keyword>
    <meta:keyword>Humbert</meta:keyword>
    <meta:keyword>Felice</meta:keyword>
    <meta:keyword>Beato</meta:keyword>
    <meta:keyword>orientalizm</meta:keyword>
    <meta:keyword>wymiana</meta:keyword>
    <meta:keyword>kulturowa</meta:keyword>
    <meta:keyword>Japonia</meta:keyword>
    <meta:keyword>Japan</meta:keyword>
    <meta:keyword>cultural</meta:keyword>
    <meta:keyword>exchange</meta:keyword>
    <meta:keyword>orientalism</meta:keyword>
    <dc:subject>kultura, sztuka</dc:subject>
    <dc:title>Samuraj a sprawa europejska</dc:title>
    <meta:creation-date>2019-02-22T13:46:16</meta:creation-date>
    <dc:date>2019-02-22T13:46:16</dc:date>
    <meta:editing-duration>P0D</meta:editing-duration>
    <meta:generator>LibreOffice/6.1.2.1$Windows_x86 LibreOffice_project/65905a128db06ba48db947242809d14d3f9a93fe</meta:generator>
    <meta:document-statistic meta:table-count="0" meta:image-count="0" meta:object-count="0" meta:page-count="15" meta:paragraph-count="172" meta:word-count="5158" meta:character-count="39009" meta:non-whitespace-character-count="33763"/>
    <meta:user-defined meta:name="AppVersion">12.0000</meta:user-defined>
    <meta:user-defined meta:name="Created" meta:value-type="date">2018-10-11T00:00:00</meta:user-defined>
    <meta:user-defined meta:name="Creator">PDF Architect</meta:user-defined>
    <meta:user-defined meta:name="DocSecurity" meta:value-type="float">0</meta:user-defined>
    <meta:user-defined meta:name="HyperlinksChanged" meta:value-type="boolean">false</meta:user-defined>
    <meta:user-defined meta:name="LastSaved" meta:value-type="date">2019-0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