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3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0">
      <style:text-properties style:text-position="25%" fo:color="#000000"/>
    </style:style>
    <style:style style:family="text" style:name="T6" style:display-name="T6" style:parent-style-name="CharStyle12">
      <style:text-properties style:text-position="25%" fo:color="#000000"/>
    </style:style>
    <style:style style:family="text" style:name="T7" style:display-name="T7" style:parent-style-name="CharStyle12">
      <style:text-properties fo:color="#000000"/>
    </style:style>
    <style:style style:family="text" style:name="T8" style:display-name="T8" style:parent-style-name="CharStyle13">
      <style:text-properties fo:color="#000000"/>
    </style:style>
    <style:style style:family="text" style:name="T11" style:display-name="T11" style:parent-style-name="CharStyle19">
      <style:text-properties fo:color="#000000"/>
    </style:style>
    <style:style style:family="text" style:name="T12" style:display-name="T12" style:parent-style-name="CharStyle20">
      <style:text-properties fo:color="#000000"/>
    </style:style>
    <style:style style:family="text" style:name="T13" style:display-name="T13" style:parent-style-name="CharStyle13">
      <style:text-properties style:text-position="25%" fo:color="#000000"/>
    </style:style>
    <style:style style:family="text" style:name="T14" style:display-name="T14" style:parent-style-name="CharStyle5">
      <style:text-properties fo:color="#000000"/>
    </style:style>
    <style:style style:family="text" style:name="T15" style:display-name="T15" style:parent-style-name="CharStyle21">
      <style:text-properties fo:color="#000000"/>
    </style:style>
    <style:style style:family="text" style:name="T16" style:display-name="T16" style:parent-style-name="CharStyle22">
      <style:text-properties fo:color="#000000"/>
    </style:style>
    <style:style style:family="text" style:name="T17" style:display-name="T17" style:parent-style-name="CharStyle10">
      <style:text-properties fo:language="es" style:language-asian="es" style:language-complex="es" fo:country="ES" style:country-asian="ES" style:country-complex="ES" fo:color="#000000"/>
    </style:style>
    <style:style style:family="text" style:name="T18" style:display-name="T18" style:parent-style-name="CharStyle24">
      <style:text-properties fo:color="#000000"/>
    </style:style>
    <style:style style:family="text" style:name="T19" style:display-name="T19" style:parent-style-name="CharStyle13">
      <style:text-properties fo:language="en" style:language-asian="en" style:language-complex="en" fo:country="US" style:country-asian="US" style:country-complex="US" fo:color="#000000"/>
    </style:style>
    <style:style style:family="text" style:name="T20" style:display-name="T20" style:parent-style-name="CharStyle13">
      <style:text-properties style:text-position="-25%" fo:color="#000000"/>
    </style:style>
    <style:style style:family="text" style:name="T21" style:display-name="T21" style:parent-style-name="CharStyle10">
      <style:text-properties fo:language="it" style:language-asian="it" style:language-complex="it" fo:country="IT" style:country-asian="IT" style:country-complex="IT" fo:color="#000000"/>
    </style:style>
    <style:style style:family="text" style:name="T22" style:display-name="T22" style:parent-style-name="CharStyle22">
      <style:text-properties fo:language="de" style:language-asian="de" style:language-complex="de" fo:country="DE" style:country-asian="DE" style:country-complex="DE" fo:color="#000000"/>
    </style:style>
    <style:style style:family="text" style:name="T23" style:display-name="T23" style:parent-style-name="CharStyle10">
      <style:text-properties fo:language="de" style:language-asian="de" style:language-complex="de" fo:country="DE" style:country-asian="DE" style:country-complex="DE" fo:color="#000000"/>
    </style:style>
    <style:style style:family="text" style:name="T24" style:display-name="T24" style:parent-style-name="CharStyle24">
      <style:text-properties style:text-position="25%" fo:color="#000000"/>
    </style:style>
    <style:style style:family="text" style:name="T25" style:display-name="T25" style:parent-style-name="CharStyle25">
      <style:text-properties fo:color="#000000"/>
    </style:style>
    <style:style style:family="text" style:name="T26" style:display-name="T26" style:parent-style-name="CharStyle24">
      <style:text-properties fo:language="de" style:language-asian="de" style:language-complex="de" fo:country="DE" style:country-asian="DE" style:country-complex="DE" fo:color="#000000"/>
    </style:style>
    <style:style style:family="text" style:name="T27" style:display-name="T27" style:parent-style-name="CharStyle21">
      <style:text-properties style:text-position="25%" fo:color="#000000"/>
    </style:style>
    <style:style style:family="text" style:name="T28" style:display-name="T28" style:parent-style-name="CharStyle6">
      <style:text-properties fo:language="es" style:language-asian="es" style:language-complex="es" fo:country="ES" style:country-asian="ES" style:country-complex="ES" fo:color="#000000"/>
    </style:style>
    <style:style style:family="text" style:name="T29" style:display-name="T29" style:parent-style-name="CharStyle6">
      <style:text-properties fo:language="it" style:language-asian="it" style:language-complex="it" fo:country="IT" style:country-asian="IT" style:country-complex="IT" fo:color="#000000"/>
    </style:style>
    <style:style style:family="text" style:name="T30" style:display-name="T30" style:parent-style-name="CharStyle27">
      <style:text-properties fo:color="#000000"/>
    </style:style>
    <style:style style:family="text" style:name="T31" style:display-name="T31" style:parent-style-name="CharStyle27">
      <style:text-properties fo:language="pl" style:language-asian="pl" style:language-complex="pl" fo:country="PL" style:country-asian="PL" style:country-complex="PL" fo:color="#000000"/>
    </style:style>
    <style:style style:family="text" style:name="T32" style:display-name="T32" style:parent-style-name="CharStyle27">
      <style:text-properties fo:language="it" style:language-asian="it" style:language-complex="it" fo:country="IT" style:country-asian="IT" style:country-complex="IT" fo:color="#000000"/>
    </style:style>
    <style:style style:family="text" style:name="T33" style:display-name="T33" style:parent-style-name="CharStyle28">
      <style:text-properties fo:language="es" style:language-asian="es" style:language-complex="es" fo:country="ES" style:country-asian="ES" style:country-complex="ES" fo:color="#000000"/>
    </style:style>
    <style:style style:family="text" style:name="T34" style:display-name="T34" style:parent-style-name="CharStyle28">
      <style:text-properties fo:color="#000000"/>
    </style:style>
    <style:style style:family="paragraph" style:name="P1" style:display-name="P1">
      <style:paragraph-properties fo:line-height="0.002cm" style:page-number="auto"/>
      <style:text-properties/>
    </style:style>
    <style:style style:family="paragraph" style:name="P2" style:display-name="P2">
      <style:paragraph-properties fo:break-after="page" fo:line-height="0.002cm" style:page-number="auto"/>
      <style:text-properties/>
    </style:style>
    <style:style style:family="paragraph" style:name="P3" style:display-name="P3">
      <style:paragraph-properties fo:line-height="0.002cm" style:page-number="auto"/>
      <style:text-properties/>
    </style:style>
    <style:style style:family="paragraph" style:name="P5" style:display-name="P5">
      <style:paragraph-properties fo:break-after="page" fo:line-height="0.002cm" style:page-number="auto"/>
      <style:text-properties/>
    </style:style>
    <style:style style:family="paragraph" style:name="P6" style:display-name="P6">
      <style:paragraph-properties fo:line-height="0.002cm" style:page-number="auto"/>
      <style:text-properties/>
    </style:style>
    <style:style style:family="paragraph" style:name="P8" style:display-name="P8">
      <style:paragraph-properties fo:break-after="page" fo:line-height="0.002cm" style:page-number="auto"/>
      <style:text-properties/>
    </style:style>
    <style:style style:family="paragraph" style:name="P9" style:display-name="P9">
      <style:paragraph-properties fo:line-height="0.002cm" style:page-number="auto"/>
      <style:text-properties/>
    </style:style>
    <style:style style:family="paragraph" style:name="P10" style:display-name="P10">
      <style:paragraph-properties fo:break-after="page" fo:line-height="0.002cm" style:page-number="auto"/>
      <style:text-properties/>
    </style:style>
    <style:style style:family="paragraph" style:name="P11" style:display-name="P11">
      <style:paragraph-properties fo:line-height="0.002cm" style:page-number="auto"/>
      <style:text-properties/>
    </style:style>
    <style:style style:family="paragraph" style:name="P12" style:display-name="P12">
      <style:paragraph-properties fo:break-after="page" fo:line-height="0.002cm" style:page-number="auto"/>
      <style:text-properties/>
    </style:style>
    <style:style style:family="paragraph" style:name="P13" style:display-name="P13">
      <style:paragraph-properties fo:line-height="0.002cm" style:page-number="auto"/>
      <style:text-properties/>
    </style:style>
    <style:style style:family="paragraph" style:name="P14" style:display-name="P14">
      <style:paragraph-properties fo:break-after="page" fo:line-height="0.002cm" style:page-number="auto"/>
      <style:text-properties/>
    </style:style>
    <style:style style:family="paragraph" style:name="P15" style:display-name="P15">
      <style:paragraph-properties fo:line-height="0.002cm" style:page-number="auto"/>
      <style:text-properties/>
    </style:style>
    <style:style style:family="paragraph" style:name="P16" style:display-name="P16">
      <style:paragraph-properties fo:break-after="page" fo:line-height="0.002cm" style:page-number="auto"/>
      <style:text-properties/>
    </style:style>
    <style:style style:family="paragraph" style:name="P17" style:display-name="P17">
      <style:paragraph-properties fo:line-height="0.002cm" style:page-number="auto"/>
      <style:text-properties/>
    </style:style>
    <style:style style:family="paragraph" style:name="P18" style:display-name="P18">
      <style:paragraph-properties fo:break-after="page" fo:line-height="0.002cm" style:page-number="auto"/>
      <style:text-properties/>
    </style:style>
    <style:style style:family="paragraph" style:name="P19" style:display-name="P19">
      <style:paragraph-properties fo:line-height="0.002cm" style:page-number="auto"/>
      <style:text-properties/>
    </style:style>
    <style:style style:family="paragraph" style:name="P20" style:display-name="P20">
      <style:paragraph-properties fo:break-after="page" fo:line-height="0.002cm" style:page-number="auto"/>
      <style:text-properties/>
    </style:style>
    <style:style style:family="paragraph" style:name="P21" style:display-name="P21">
      <style:paragraph-properties fo:line-height="0.002cm" style:page-number="auto"/>
      <style:text-properties/>
    </style:style>
    <style:style style:family="paragraph" style:name="P22" style:display-name="P22">
      <style:paragraph-properties fo:break-after="page" fo:line-height="0.002cm" style:page-number="auto"/>
      <style:text-properties/>
    </style:style>
    <style:style style:family="paragraph" style:name="P23" style:display-name="P23">
      <style:paragraph-properties fo:line-height="0.002cm" style:page-number="auto"/>
      <style:text-properties/>
    </style:style>
    <style:style style:family="paragraph" style:name="P24" style:display-name="P24">
      <style:paragraph-properties fo:break-after="page" fo:line-height="0.002cm" style:page-number="auto"/>
      <style:text-properties/>
    </style:style>
    <style:style style:family="paragraph" style:name="P25" style:display-name="P25">
      <style:paragraph-properties fo:line-height="0.002cm" style:page-number="auto"/>
      <style:text-properties/>
    </style:style>
    <style:style style:family="paragraph" style:name="P26" style:display-name="P26">
      <style:paragraph-properties fo:break-after="page" fo:line-height="0.002cm" style:page-number="auto"/>
      <style:text-properties/>
    </style:style>
    <style:style style:family="paragraph" style:name="P27" style:display-name="P27">
      <style:paragraph-properties fo:line-height="0.002cm" style:page-number="auto"/>
      <style:text-properties/>
    </style:style>
    <style:style style:family="paragraph" style:name="P28" style:display-name="P28">
      <style:paragraph-properties fo:break-after="page" fo:line-height="0.002cm" style:page-number="auto"/>
      <style:text-properties/>
    </style:style>
    <style:style style:family="paragraph" style:name="P29" style:display-name="P29">
      <style:paragraph-properties fo:line-height="0.002cm" style:page-number="auto"/>
      <style:text-properties/>
    </style:style>
    <style:style style:family="paragraph" style:name="P30" style:display-name="P30">
      <style:paragraph-properties fo:break-after="page" fo:line-height="0.002cm" style:page-number="auto"/>
      <style:text-properties/>
    </style:style>
    <style:style style:family="paragraph" style:name="P31" style:display-name="P31">
      <style:paragraph-properties fo:line-height="0.002cm" style:page-number="auto"/>
      <style:text-properties/>
    </style:style>
    <style:style style:family="paragraph" style:name="P32" style:display-name="P32">
      <style:paragraph-properties fo:break-after="page" fo:line-height="0.002cm" style:page-number="auto"/>
      <style:text-properties/>
    </style:style>
    <style:style style:family="paragraph" style:name="P33" style:display-name="P33">
      <style:paragraph-properties fo:line-height="0.002cm" style:page-number="auto"/>
      <style:text-properties/>
    </style:style>
    <style:style style:family="paragraph" style:name="P34" style:display-name="P34">
      <style:paragraph-properties fo:break-after="page" fo:line-height="0.002cm" style:page-number="auto"/>
      <style:text-properties/>
    </style:style>
    <style:style style:family="paragraph" style:name="P35" style:display-name="P35">
      <style:paragraph-properties fo:line-height="0.002cm" style:page-number="auto"/>
      <style:text-properties/>
    </style:style>
    <style:style style:family="paragraph" style:name="P37" style:display-name="P37">
      <style:paragraph-properties fo:break-after="page" fo:line-height="0.002cm" style:page-number="auto"/>
      <style:text-properties/>
    </style:style>
    <style:style style:family="paragraph" style:name="P38" style:display-name="P38">
      <style:paragraph-properties fo:line-height="0.002cm" style:page-number="auto"/>
      <style:text-properties/>
    </style:style>
    <style:style style:family="paragraph" style:name="P39" style:display-name="P39">
      <style:paragraph-properties fo:break-after="page" fo:line-height="0.002cm" style:page-number="auto"/>
      <style:text-properties/>
    </style:style>
    <style:style style:family="paragraph" style:name="P40" style:display-name="P40" style:parent-style-name="Style2">
      <style:paragraph-properties fo:background-color="transparent" fo:margin-top="0.000cm" fo:margin-bottom="0.000cm" fo:line-height="100.%" fo:margin-left="0.000cm" fo:margin-right="0.000cm" fo:text-indent="0.000cm" fo:text-align="right" style:page-number="auto"/>
      <style:text-properties/>
    </style:style>
    <style:style style:family="paragraph" style:name="P41" style:display-name="P41" style:parent-style-name="Style4">
      <style:paragraph-properties fo:background-color="transparent" fo:margin-top="0.000cm" fo:margin-bottom="0.176cm" fo:line-height="100.%" fo:margin-left="0.000cm" fo:margin-right="0.000cm" fo:text-indent="0.000cm" fo:text-align="center" style:page-number="auto"/>
      <style:text-properties/>
    </style:style>
    <style:style style:family="paragraph" style:name="P42" style:display-name="P42" style:parent-style-name="Style7">
      <style:paragraph-properties fo:background-color="transparent" fo:margin-top="0.000cm" fo:margin-bottom="0.000cm" fo:margin-left="0.000cm" fo:margin-right="0.000cm" fo:text-indent="0.000cm" fo:text-align="center" style:page-number="auto"/>
      <style:text-properties/>
    </style:style>
    <style:style style:family="paragraph" style:name="P43" style:display-name="P43" style:parent-style-name="Style4">
      <style:paragraph-properties fo:background-color="transparent" fo:margin-top="0.000cm" fo:margin-bottom="0.917cm" fo:line-height="100.%" fo:margin-left="0.000cm" fo:margin-right="0.000cm" fo:text-indent="0.000cm" fo:text-align="justify" style:page-number="auto">
        <style:tab-stops>
          <style:tab-stop style:position="0.543cm" style:type="left"/>
        </style:tab-stops>
      </style:paragraph-properties>
      <style:text-properties/>
    </style:style>
    <style:style style:family="paragraph" style:name="P44" style:display-name="P44" style:parent-style-name="Style9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45" style:display-name="P45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46" style:display-name="P46" style:parent-style-name="Style11">
      <style:paragraph-properties fo:background-color="transparent" fo:margin-top="0.000cm" fo:margin-bottom="0.000cm" fo:line-height="109.%" fo:margin-left="0.000cm" fo:margin-right="0.000cm" fo:text-indent="0.353cm" fo:text-align="justify" style:page-number="auto">
        <style:tab-stops>
          <style:tab-stop style:position="0.610cm" style:type="left"/>
        </style:tab-stops>
      </style:paragraph-properties>
      <style:text-properties/>
    </style:style>
    <style:style style:family="paragraph" style:name="P48" style:display-name="P4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49" style:display-name="P4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50" style:display-name="P50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51" style:display-name="P51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2" style:display-name="P52" style:parent-style-name="Style9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89cm" style:type="left"/>
        </style:tab-stops>
      </style:paragraph-properties>
      <style:text-properties/>
    </style:style>
    <style:style style:family="paragraph" style:name="P53" style:display-name="P53" style:parent-style-name="Style9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095cm" style:type="left"/>
        </style:tab-stops>
      </style:paragraph-properties>
      <style:text-properties/>
    </style:style>
    <style:style style:family="paragraph" style:name="P54" style:display-name="P54" style:parent-style-name="Style9">
      <style:paragraph-properties fo:background-color="transparent" fo:margin-top="0.000cm" fo:margin-bottom="0.000cm" fo:margin-left="0.423cm" fo:margin-right="0.000cm" fo:text-indent="-0.423cm" fo:text-align="justify" style:page-number="auto">
        <style:tab-stops>
          <style:tab-stop style:position="0.103cm" style:type="left"/>
        </style:tab-stops>
      </style:paragraph-properties>
      <style:text-properties/>
    </style:style>
    <style:style style:family="paragraph" style:name="P55" style:display-name="P55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6" style:display-name="P56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57" style:display-name="P57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58" style:display-name="P58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59" style:display-name="P59" style:parent-style-name="Style11">
      <style:paragraph-properties fo:background-color="transparent" fo:margin-top="0.000cm" fo:margin-bottom="0.000cm" fo:margin-left="0.000cm" fo:margin-right="0.000cm" fo:text-indent="0.353cm" fo:text-align="justify" style:page-number="auto">
        <style:tab-stops>
          <style:tab-stop style:position="0.635cm" style:type="left"/>
        </style:tab-stops>
      </style:paragraph-properties>
      <style:text-properties/>
    </style:style>
    <style:style style:family="paragraph" style:name="P60" style:display-name="P60" style:parent-style-name="Style11">
      <style:paragraph-properties fo:background-color="transparent" fo:margin-top="0.000cm" fo:margin-bottom="0.000cm" fo:line-height="100.%" fo:margin-left="0.000cm" fo:margin-right="0.000cm" fo:text-indent="0.353cm" fo:text-align="left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62" style:display-name="P6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3" style:display-name="P6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64" style:display-name="P64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65" style:display-name="P65" style:parent-style-name="Style4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66" style:display-name="P66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67" style:display-name="P67" style:parent-style-name="Style9">
      <style:paragraph-properties fo:background-color="transparent" fo:margin-top="0.000cm" fo:margin-bottom="0.000cm" fo:margin-left="1.129cm" fo:margin-right="0.000cm" fo:text-indent="-0.247cm" fo:text-align="justify" style:page-number="auto">
        <style:tab-stops>
          <style:tab-stop style:position="0.110cm" style:type="left"/>
        </style:tab-stops>
      </style:paragraph-properties>
      <style:text-properties/>
    </style:style>
    <style:style style:family="paragraph" style:name="P68" style:display-name="P68" style:parent-style-name="Style9">
      <style:paragraph-properties fo:background-color="transparent" fo:margin-top="0.000cm" fo:margin-bottom="0.000cm" fo:margin-left="1.129cm" fo:margin-right="0.000cm" fo:text-indent="-0.247cm" fo:text-align="justify" style:page-number="auto">
        <style:tab-stops>
          <style:tab-stop style:position="0.110cm" style:type="left"/>
        </style:tab-stops>
      </style:paragraph-properties>
      <style:text-properties/>
    </style:style>
    <style:style style:family="paragraph" style:name="P69" style:display-name="P69" style:parent-style-name="Style9">
      <style:paragraph-properties fo:background-color="transparent" fo:margin-top="0.000cm" fo:margin-bottom="0.494cm" fo:margin-left="0.000cm" fo:margin-right="0.000cm" fo:text-indent="0.635cm" fo:text-align="justify" style:page-number="auto"/>
      <style:text-properties/>
    </style:style>
    <style:style style:family="paragraph" style:name="P70" style:display-name="P70" style:parent-style-name="Style4">
      <style:paragraph-properties fo:background-color="transparent" fo:margin-top="0.000cm" fo:margin-bottom="0.000cm" fo:line-height="100.%" fo:margin-left="0.000cm" fo:margin-right="0.000cm" fo:text-indent="0.000cm" fo:text-align="justify" style:page-number="auto">
        <style:tab-stops>
          <style:tab-stop style:position="0.857cm" style:type="left"/>
        </style:tab-stops>
      </style:paragraph-properties>
      <style:text-properties/>
    </style:style>
    <style:style style:family="paragraph" style:name="P71" style:display-name="P71" style:parent-style-name="Style4">
      <style:paragraph-properties fo:background-color="transparent" fo:margin-top="0.000cm" fo:margin-bottom="0.318cm" fo:line-height="100.%" fo:margin-left="0.000cm" fo:margin-right="0.000cm" fo:text-indent="0.847cm" fo:text-align="justify" style:page-number="auto"/>
      <style:text-properties/>
    </style:style>
    <style:style style:family="paragraph" style:name="P72" style:display-name="P72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3" style:display-name="P73" style:parent-style-name="Style11">
      <style:paragraph-properties fo:background-color="transparent" fo:margin-top="0.000cm" fo:margin-bottom="0.000cm" fo:line-height="100.%" fo:margin-left="0.000cm" fo:margin-right="0.000cm" fo:text-indent="0.353cm" fo:text-align="justify" style:page-number="auto"/>
      <style:text-properties/>
    </style:style>
    <style:style style:family="paragraph" style:name="P74" style:display-name="P7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5" style:display-name="P7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76" style:display-name="P76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77" style:display-name="P77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87cm" style:type="left"/>
        </style:tab-stops>
      </style:paragraph-properties>
      <style:text-properties/>
    </style:style>
    <style:style style:family="paragraph" style:name="P78" style:display-name="P78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87cm" style:type="left"/>
        </style:tab-stops>
      </style:paragraph-properties>
      <style:text-properties/>
    </style:style>
    <style:style style:family="paragraph" style:name="P79" style:display-name="P79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80" style:display-name="P80" style:parent-style-name="Style9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1" style:display-name="P81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189cm" style:type="left"/>
        </style:tab-stops>
      </style:paragraph-properties>
      <style:text-properties/>
    </style:style>
    <style:style style:family="paragraph" style:name="P82" style:display-name="P82" style:parent-style-name="Style9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1.238cm" style:type="left"/>
        </style:tab-stops>
      </style:paragraph-properties>
      <style:text-properties/>
    </style:style>
    <style:style style:family="paragraph" style:name="P83" style:display-name="P83" style:parent-style-name="Style9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1.246cm" style:type="left"/>
        </style:tab-stops>
      </style:paragraph-properties>
      <style:text-properties/>
    </style:style>
    <style:style style:family="paragraph" style:name="P84" style:display-name="P84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231cm" style:type="left"/>
        </style:tab-stops>
      </style:paragraph-properties>
      <style:text-properties/>
    </style:style>
    <style:style style:family="paragraph" style:name="P85" style:display-name="P85" style:parent-style-name="Style9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86" style:display-name="P86" style:parent-style-name="Style9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1.130cm" style:type="left"/>
        </style:tab-stops>
      </style:paragraph-properties>
      <style:text-properties/>
    </style:style>
    <style:style style:family="paragraph" style:name="P87" style:display-name="P87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88" style:display-name="P88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89" style:display-name="P89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96cm" style:type="left"/>
        </style:tab-stops>
      </style:paragraph-properties>
      <style:text-properties/>
    </style:style>
    <style:style style:family="paragraph" style:name="P90" style:display-name="P90" style:parent-style-name="Style9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1.130cm" style:type="left"/>
        </style:tab-stops>
      </style:paragraph-properties>
      <style:text-properties/>
    </style:style>
    <style:style style:family="paragraph" style:name="P91" style:display-name="P91" style:parent-style-name="Style9">
      <style:paragraph-properties fo:background-color="transparent" fo:margin-top="0.000cm" fo:margin-bottom="0.000cm" fo:margin-left="0.000cm" fo:margin-right="0.000cm" fo:text-indent="0.741cm" fo:text-align="justify" style:page-number="auto">
        <style:tab-stops>
          <style:tab-stop style:position="1.130cm" style:type="left"/>
        </style:tab-stops>
      </style:paragraph-properties>
      <style:text-properties/>
    </style:style>
    <style:style style:family="paragraph" style:name="P92" style:display-name="P92" style:parent-style-name="Style9">
      <style:paragraph-properties fo:background-color="transparent" fo:margin-top="0.000cm" fo:margin-bottom="0.388cm" fo:margin-left="0.000cm" fo:margin-right="0.000cm" fo:text-indent="0.670cm" fo:text-align="justify" style:page-number="auto"/>
      <style:text-properties/>
    </style:style>
    <style:style style:family="paragraph" style:name="P93" style:display-name="P93" style:parent-style-name="Style4">
      <style:paragraph-properties fo:background-color="transparent" fo:margin-top="0.000cm" fo:margin-bottom="0.388cm" fo:line-height="100.%" fo:margin-left="0.000cm" fo:margin-right="0.000cm" fo:text-indent="0.000cm" fo:text-align="left" style:page-number="auto">
        <style:tab-stops>
          <style:tab-stop style:position="0.878cm" style:type="left"/>
        </style:tab-stops>
      </style:paragraph-properties>
      <style:text-properties/>
    </style:style>
    <style:style style:family="paragraph" style:name="P94" style:display-name="P94" style:parent-style-name="Style9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95" style:display-name="P9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6" style:display-name="P9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97" style:display-name="P97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98" style:display-name="P98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99" style:display-name="P99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00" style:display-name="P100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01" style:display-name="P101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02" style:display-name="P102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03" style:display-name="P103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4" style:display-name="P104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5" style:display-name="P105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06" style:display-name="P106" style:parent-style-name="Style9">
      <style:paragraph-properties fo:background-color="transparent" fo:margin-top="0.000cm" fo:margin-bottom="0.000cm" fo:margin-left="0.000cm" fo:margin-right="0.000cm" fo:text-indent="0.353cm" fo:text-align="justify" style:page-number="auto">
        <style:tab-stops>
          <style:tab-stop style:position="0.803cm" style:type="left"/>
        </style:tab-stops>
      </style:paragraph-properties>
      <style:text-properties/>
    </style:style>
    <style:style style:family="paragraph" style:name="P107" style:display-name="P107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108" style:display-name="P108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109" style:display-name="P109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160cm" style:type="left"/>
        </style:tab-stops>
      </style:paragraph-properties>
      <style:text-properties/>
    </style:style>
    <style:style style:family="paragraph" style:name="P110" style:display-name="P110" style:parent-style-name="Style9">
      <style:paragraph-properties fo:background-color="transparent" fo:margin-top="0.000cm" fo:margin-bottom="0.000cm" fo:margin-left="0.000cm" fo:margin-right="0.000cm" fo:text-indent="0.353cm" fo:text-align="justify" style:page-number="auto">
        <style:tab-stops>
          <style:tab-stop style:position="0.828cm" style:type="left"/>
        </style:tab-stops>
      </style:paragraph-properties>
      <style:text-properties/>
    </style:style>
    <style:style style:family="paragraph" style:name="P111" style:display-name="P111" style:parent-style-name="Style11">
      <style:paragraph-properties fo:background-color="transparent" fo:margin-top="0.000cm" fo:margin-bottom="0.000cm" fo:line-height="110.%" fo:margin-left="0.000cm" fo:margin-right="0.000cm" fo:text-indent="0.353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112" style:display-name="P11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3" style:display-name="P11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14" style:display-name="P114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61cm" style:type="left"/>
        </style:tab-stops>
      </style:paragraph-properties>
      <style:text-properties/>
    </style:style>
    <style:style style:family="paragraph" style:name="P115" style:display-name="P115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61cm" style:type="left"/>
        </style:tab-stops>
      </style:paragraph-properties>
      <style:text-properties/>
    </style:style>
    <style:style style:family="paragraph" style:name="P116" style:display-name="P116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61cm" style:type="left"/>
        </style:tab-stops>
      </style:paragraph-properties>
      <style:text-properties/>
    </style:style>
    <style:style style:family="paragraph" style:name="P117" style:display-name="P117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18" style:display-name="P118" style:parent-style-name="Style9">
      <style:paragraph-properties fo:background-color="transparent" fo:margin-top="0.000cm" fo:margin-bottom="0.000cm" fo:line-height="113.%" fo:margin-left="1.129cm" fo:margin-right="0.000cm" fo:text-indent="-0.282cm" fo:text-align="justify" style:page-number="auto">
        <style:tab-stops>
          <style:tab-stop style:position="0.168cm" style:type="left"/>
        </style:tab-stops>
      </style:paragraph-properties>
      <style:text-properties/>
    </style:style>
    <style:style style:family="paragraph" style:name="P119" style:display-name="P119" style:parent-style-name="Style9">
      <style:paragraph-properties fo:background-color="transparent" fo:margin-top="0.000cm" fo:margin-bottom="0.000cm" fo:line-height="113.%" fo:margin-left="1.129cm" fo:margin-right="0.000cm" fo:text-indent="-0.282cm" fo:text-align="justify" style:page-number="auto">
        <style:tab-stops>
          <style:tab-stop style:position="0.168cm" style:type="left"/>
        </style:tab-stops>
      </style:paragraph-properties>
      <style:text-properties/>
    </style:style>
    <style:style style:family="paragraph" style:name="P120" style:display-name="P120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21" style:display-name="P121" style:parent-style-name="Style23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22" style:display-name="P122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23" style:display-name="P123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24" style:display-name="P124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25" style:display-name="P125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126" style:display-name="P126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27" style:display-name="P127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70cm" style:type="left"/>
        </style:tab-stops>
      </style:paragraph-properties>
      <style:text-properties/>
    </style:style>
    <style:style style:family="paragraph" style:name="P128" style:display-name="P128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129" style:display-name="P129" style:parent-style-name="Style9">
      <style:paragraph-properties fo:background-color="transparent" fo:margin-top="0.000cm" fo:margin-bottom="0.459cm" fo:line-height="113.%" fo:margin-left="0.000cm" fo:margin-right="0.000cm" fo:text-indent="0.811cm" fo:text-align="justify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130" style:display-name="P130" style:parent-style-name="Style9">
      <style:paragraph-properties fo:background-color="transparent" fo:margin-top="0.000cm" fo:margin-bottom="0.000cm" fo:line-height="112.%" fo:margin-left="0.000cm" fo:margin-right="0.000cm" fo:text-indent="0.635cm" fo:text-align="justify" style:page-number="auto">
        <style:tab-stops>
          <style:tab-stop style:position="1.203cm" style:type="left"/>
        </style:tab-stops>
      </style:paragraph-properties>
      <style:text-properties/>
    </style:style>
    <style:style style:family="paragraph" style:name="P131" style:display-name="P131" style:parent-style-name="Style9">
      <style:paragraph-properties fo:background-color="transparent" fo:margin-top="0.000cm" fo:margin-bottom="0.000cm" fo:line-height="112.%" fo:margin-left="0.000cm" fo:margin-right="0.000cm" fo:text-indent="0.635cm" fo:text-align="justify" style:page-number="auto"/>
      <style:text-properties/>
    </style:style>
    <style:style style:family="paragraph" style:name="P132" style:display-name="P132" style:parent-style-name="Style9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133" style:display-name="P133" style:parent-style-name="Style9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134" style:display-name="P134" style:parent-style-name="Style9">
      <style:paragraph-properties fo:background-color="transparent" fo:margin-top="0.000cm" fo:margin-bottom="0.000cm" fo:line-height="112.%" fo:margin-left="0.000cm" fo:margin-right="0.000cm" fo:text-indent="0.811cm" fo:text-align="justify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135" style:display-name="P135" style:parent-style-name="Style9">
      <style:paragraph-properties fo:background-color="transparent" fo:margin-top="0.000cm" fo:margin-bottom="0.459cm" fo:line-height="112.%" fo:margin-left="0.000cm" fo:margin-right="0.000cm" fo:text-indent="0.811cm" fo:text-align="justify" style:page-number="auto">
        <style:tab-stops>
          <style:tab-stop style:position="1.278cm" style:type="left"/>
        </style:tab-stops>
      </style:paragraph-properties>
      <style:text-properties/>
    </style:style>
    <style:style style:family="paragraph" style:name="P136" style:display-name="P136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137" style:display-name="P137" style:parent-style-name="Style11">
      <style:paragraph-properties fo:padding-top="0.000cm" fo:border-top="0.05pt solid #000000" fo:background-color="transparent" fo:margin-top="0.000cm" fo:margin-bottom="0.000cm" fo:line-height="100.%" fo:margin-left="0.000cm" fo:margin-right="0.000cm" fo:text-indent="0.353cm" fo:text-align="justify" style:page-number="auto">
        <style:tab-stops>
          <style:tab-stop style:position="0.708cm" style:type="left"/>
        </style:tab-stops>
      </style:paragraph-properties>
      <style:text-properties/>
    </style:style>
    <style:style style:family="paragraph" style:name="P138" style:display-name="P138" style:parent-style-name="Style11">
      <style:paragraph-properties fo:background-color="transparent" fo:margin-top="0.000cm" fo:margin-bottom="0.000cm" fo:line-height="100.%" fo:margin-left="0.000cm" fo:margin-right="0.000cm" fo:text-indent="0.353cm" fo:text-align="justify" style:page-number="auto">
        <style:tab-stops>
          <style:tab-stop style:position="0.691cm" style:type="left"/>
        </style:tab-stops>
      </style:paragraph-properties>
      <style:text-properties/>
    </style:style>
    <style:style style:family="paragraph" style:name="P139" style:display-name="P139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0" style:display-name="P14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41" style:display-name="P141" style:parent-style-name="Style9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42" style:display-name="P142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43" style:display-name="P143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44" style:display-name="P144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45" style:display-name="P145" style:parent-style-name="Style9">
      <style:paragraph-properties fo:background-color="transparent" fo:margin-top="0.000cm" fo:margin-bottom="0.423cm" fo:line-height="113.%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46" style:display-name="P146" style:parent-style-name="Style23">
      <style:paragraph-properties fo:background-color="transparent" fo:margin-top="0.000cm" fo:margin-bottom="0.000cm" fo:line-height="115.%" fo:margin-left="0.000cm" fo:margin-right="0.000cm" fo:text-indent="0.635cm" fo:text-align="justify" style:page-number="auto"/>
      <style:text-properties/>
    </style:style>
    <style:style style:family="paragraph" style:name="P147" style:display-name="P147" style:parent-style-name="Style9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208cm" style:type="left"/>
        </style:tab-stops>
      </style:paragraph-properties>
      <style:text-properties/>
    </style:style>
    <style:style style:family="paragraph" style:name="P148" style:display-name="P148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49" style:display-name="P149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50" style:display-name="P150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51" style:display-name="P151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52" style:display-name="P152" style:parent-style-name="Style9">
      <style:paragraph-properties fo:background-color="transparent" fo:margin-top="0.000cm" fo:margin-bottom="0.423cm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53" style:display-name="P153" style:parent-style-name="Style9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208cm" style:type="left"/>
        </style:tab-stops>
      </style:paragraph-properties>
      <style:text-properties/>
    </style:style>
    <style:style style:family="paragraph" style:name="P154" style:display-name="P154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55" style:display-name="P155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56" style:display-name="P156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57" style:display-name="P157" style:parent-style-name="Style9">
      <style:paragraph-properties fo:background-color="transparent" fo:margin-top="0.000cm" fo:margin-bottom="0.000cm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58" style:display-name="P158" style:parent-style-name="Style9">
      <style:paragraph-properties fo:background-color="transparent" fo:margin-top="0.000cm" fo:margin-bottom="0.423cm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59" style:display-name="P159" style:parent-style-name="Style23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60" style:display-name="P160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>
        <style:tab-stops>
          <style:tab-stop style:position="1.199cm" style:type="left"/>
        </style:tab-stops>
      </style:paragraph-properties>
      <style:text-properties/>
    </style:style>
    <style:style style:family="paragraph" style:name="P161" style:display-name="P161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62" style:display-name="P162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63" style:display-name="P163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64" style:display-name="P164" style:parent-style-name="Style9">
      <style:paragraph-properties fo:background-color="transparent" fo:margin-top="0.000cm" fo:margin-bottom="0.423cm" fo:line-height="113.%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65" style:display-name="P165" style:parent-style-name="Style23">
      <style:paragraph-properties fo:background-color="transparent" fo:margin-top="0.000cm" fo:margin-bottom="0.000cm" fo:margin-left="0.000cm" fo:margin-right="0.000cm" fo:text-indent="0.635cm" fo:text-align="justify" style:page-number="auto">
        <style:tab-stops>
          <style:tab-stop style:position="1.183cm" style:type="left"/>
        </style:tab-stops>
      </style:paragraph-properties>
      <style:text-properties/>
    </style:style>
    <style:style style:family="paragraph" style:name="P166" style:display-name="P166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67" style:display-name="P167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68" style:display-name="P168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69" style:display-name="P169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283cm" style:type="left"/>
        </style:tab-stops>
      </style:paragraph-properties>
      <style:text-properties/>
    </style:style>
    <style:style style:family="paragraph" style:name="P170" style:display-name="P17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1" style:display-name="P17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72" style:display-name="P172" style:parent-style-name="Style4">
      <style:paragraph-properties fo:background-color="transparent" fo:margin-top="0.000cm" fo:margin-bottom="0.459cm" fo:line-height="100.%" fo:margin-left="0.000cm" fo:margin-right="0.000cm" fo:text-indent="0.000cm" fo:text-align="justify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173" style:display-name="P173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174" style:display-name="P174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5" style:display-name="P175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6" style:display-name="P176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7" style:display-name="P177" style:parent-style-name="Style9">
      <style:paragraph-properties fo:background-color="transparent" fo:margin-top="0.000cm" fo:margin-bottom="0.459cm" fo:margin-left="0.000cm" fo:margin-right="0.000cm" fo:text-indent="0.635cm" fo:text-align="justify" style:page-number="auto"/>
      <style:text-properties/>
    </style:style>
    <style:style style:family="paragraph" style:name="P178" style:display-name="P178" style:parent-style-name="Style23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79" style:display-name="P179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80" style:display-name="P180" style:parent-style-name="Style9">
      <style:paragraph-properties fo:background-color="transparent" fo:margin-top="0.000cm" fo:margin-bottom="0.459cm" fo:line-height="113.%" fo:margin-left="0.000cm" fo:margin-right="0.000cm" fo:text-indent="0.635cm" fo:text-align="justify" style:page-number="auto"/>
      <style:text-properties/>
    </style:style>
    <style:style style:family="paragraph" style:name="P181" style:display-name="P181" style:parent-style-name="Style23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182" style:display-name="P182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83" style:display-name="P183" style:parent-style-name="Style11">
      <style:paragraph-properties fo:background-color="transparent" fo:margin-top="0.000cm" fo:margin-bottom="0.000cm" fo:line-height="109.%" fo:margin-left="0.000cm" fo:margin-right="0.000cm" fo:text-indent="0.353cm" fo:text-align="justify" style:page-number="auto">
        <style:tab-stops>
          <style:tab-stop style:position="0.627cm" style:type="left"/>
        </style:tab-stops>
      </style:paragraph-properties>
      <style:text-properties/>
    </style:style>
    <style:style style:family="paragraph" style:name="P184" style:display-name="P18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5" style:display-name="P18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86" style:display-name="P186" style:parent-style-name="Style9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87" style:display-name="P187" style:parent-style-name="Style4">
      <style:paragraph-properties fo:background-color="transparent" fo:margin-top="0.000cm" fo:margin-bottom="0.529cm" fo:line-height="100.%" fo:margin-left="0.000cm" fo:margin-right="0.000cm" fo:text-indent="0.000cm" fo:text-align="justify" style:page-number="auto">
        <style:tab-stops>
          <style:tab-stop style:position="0.577cm" style:type="left"/>
        </style:tab-stops>
      </style:paragraph-properties>
      <style:text-properties/>
    </style:style>
    <style:style style:family="paragraph" style:name="P188" style:display-name="P188" style:parent-style-name="Style9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189" style:display-name="P189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90" style:display-name="P190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91" style:display-name="P191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92" style:display-name="P192" style:parent-style-name="Style9">
      <style:paragraph-properties fo:background-color="transparent" fo:margin-top="0.000cm" fo:margin-bottom="0.000cm" fo:line-height="113.%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93" style:display-name="P193" style:parent-style-name="Style9">
      <style:paragraph-properties fo:background-color="transparent" fo:margin-top="0.000cm" fo:margin-bottom="0.000cm" fo:line-height="113.%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194" style:display-name="P194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95" style:display-name="P195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196" style:display-name="P196" style:parent-style-name="Style11">
      <style:paragraph-properties fo:background-color="transparent" fo:margin-top="0.000cm" fo:margin-bottom="0.000cm" fo:line-height="100.%" fo:margin-left="0.000cm" fo:margin-right="0.000cm" fo:text-indent="0.318cm" fo:text-align="justify" style:page-number="auto">
        <style:tab-stops>
          <style:tab-stop style:position="0.656cm" style:type="left"/>
        </style:tab-stops>
      </style:paragraph-properties>
      <style:text-properties/>
    </style:style>
    <style:style style:family="paragraph" style:name="P197" style:display-name="P19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8" style:display-name="P198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199" style:display-name="P199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0" style:display-name="P200" style:parent-style-name="Style9">
      <style:paragraph-properties fo:background-color="transparent" fo:margin-top="0.000cm" fo:margin-bottom="0.529cm" fo:margin-left="0.000cm" fo:margin-right="0.000cm" fo:text-indent="0.635cm" fo:text-align="justify" style:page-number="auto"/>
      <style:text-properties/>
    </style:style>
    <style:style style:family="paragraph" style:name="P201" style:display-name="P201" style:parent-style-name="Style4">
      <style:paragraph-properties fo:background-color="transparent" fo:margin-top="0.000cm" fo:margin-bottom="0.353cm" fo:line-height="100.%" fo:margin-left="0.000cm" fo:margin-right="0.000cm" fo:text-indent="0.000cm" fo:text-align="justify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202" style:display-name="P202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3" style:display-name="P203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4" style:display-name="P204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5" style:display-name="P205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06" style:display-name="P206" style:parent-style-name="Style4">
      <style:paragraph-properties fo:background-color="transparent" fo:margin-top="0.000cm" fo:margin-bottom="0.529cm" fo:line-height="100.%" fo:margin-left="0.000cm" fo:margin-right="0.000cm" fo:text-indent="0.000cm" fo:text-align="justify" style:page-number="auto">
        <style:tab-stops>
          <style:tab-stop style:position="0.586cm" style:type="left"/>
        </style:tab-stops>
      </style:paragraph-properties>
      <style:text-properties/>
    </style:style>
    <style:style style:family="paragraph" style:name="P207" style:display-name="P207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08" style:display-name="P208" style:parent-style-name="Style11">
      <style:paragraph-properties fo:background-color="transparent" fo:margin-top="0.000cm" fo:margin-bottom="0.000cm" fo:line-height="100.%" fo:margin-left="0.000cm" fo:margin-right="0.000cm" fo:text-indent="0.388cm" fo:text-align="justify" style:page-number="auto">
        <style:tab-stops>
          <style:tab-stop style:position="0.803cm" style:type="left"/>
        </style:tab-stops>
      </style:paragraph-properties>
      <style:text-properties/>
    </style:style>
    <style:style style:family="paragraph" style:name="P209" style:display-name="P209" style:parent-style-name="Style11">
      <style:paragraph-properties fo:background-color="transparent" fo:margin-top="0.000cm" fo:margin-bottom="0.000cm" fo:line-height="100.%" fo:margin-left="0.000cm" fo:margin-right="0.000cm" fo:text-indent="0.388cm" fo:text-align="justify" style:page-number="auto">
        <style:tab-stops>
          <style:tab-stop style:position="0.803cm" style:type="left"/>
        </style:tab-stops>
      </style:paragraph-properties>
      <style:text-properties/>
    </style:style>
    <style:style style:family="paragraph" style:name="P210" style:display-name="P21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1" style:display-name="P21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12" style:display-name="P212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213" style:display-name="P213" style:parent-style-name="Style9">
      <style:paragraph-properties fo:background-color="transparent" fo:margin-top="0.000cm" fo:margin-bottom="0.529cm" fo:line-height="113.%" fo:margin-left="0.000cm" fo:margin-right="0.000cm" fo:text-indent="0.635cm" fo:text-align="justify" style:page-number="auto"/>
      <style:text-properties/>
    </style:style>
    <style:style style:family="paragraph" style:name="P214" style:display-name="P214" style:parent-style-name="Style4">
      <style:paragraph-properties fo:background-color="transparent" fo:margin-top="0.000cm" fo:margin-bottom="0.388cm" fo:line-height="100.%" fo:margin-left="0.000cm" fo:margin-right="0.000cm" fo:text-indent="0.000cm" fo:text-align="justify" style:page-number="auto">
        <style:tab-stops>
          <style:tab-stop style:position="0.865cm" style:type="left"/>
        </style:tab-stops>
      </style:paragraph-properties>
      <style:text-properties/>
    </style:style>
    <style:style style:family="paragraph" style:name="P215" style:display-name="P215" style:parent-style-name="Style9">
      <style:paragraph-properties fo:background-color="transparent" fo:margin-top="0.000cm" fo:margin-bottom="0.000cm" fo:line-height="113.%" fo:margin-left="0.000cm" fo:margin-right="0.000cm" fo:text-indent="0.000cm" fo:text-align="justify" style:page-number="auto"/>
      <style:text-properties/>
    </style:style>
    <style:style style:family="paragraph" style:name="P216" style:display-name="P216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217" style:display-name="P217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218" style:display-name="P218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219" style:display-name="P219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220" style:display-name="P220" style:parent-style-name="Style11">
      <style:paragraph-properties fo:background-color="transparent" fo:margin-top="0.000cm" fo:margin-bottom="0.000cm" fo:line-height="100.%" fo:margin-left="0.000cm" fo:margin-right="0.000cm" fo:text-indent="0.353cm" fo:text-align="justify" style:page-number="auto">
        <style:tab-stops>
          <style:tab-stop style:position="0.759cm" style:type="left"/>
        </style:tab-stops>
      </style:paragraph-properties>
      <style:text-properties/>
    </style:style>
    <style:style style:family="paragraph" style:name="P221" style:display-name="P22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2" style:display-name="P22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23" style:display-name="P223" style:parent-style-name="Style4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873cm" style:type="left"/>
        </style:tab-stops>
      </style:paragraph-properties>
      <style:text-properties/>
    </style:style>
    <style:style style:family="paragraph" style:name="P224" style:display-name="P224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25" style:display-name="P225" style:parent-style-name="Style4">
      <style:paragraph-properties fo:background-color="transparent" fo:margin-top="0.000cm" fo:line-height="100.%" fo:margin-left="0.000cm" fo:margin-right="0.000cm" fo:text-indent="0.000cm" fo:text-align="left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26" style:display-name="P226" style:parent-style-name="Style9">
      <style:paragraph-properties fo:background-color="transparent" fo:margin-top="0.000cm" fo:margin-bottom="0.494cm" fo:margin-left="0.000cm" fo:margin-right="0.000cm" fo:text-indent="0.000cm" fo:text-align="justify" style:page-number="auto"/>
      <style:text-properties/>
    </style:style>
    <style:style style:family="paragraph" style:name="P227" style:display-name="P227" style:parent-style-name="Style23">
      <style:paragraph-properties fo:background-color="transparent" fo:margin-top="0.000cm" fo:margin-bottom="0.000cm" fo:line-height="115.%" fo:margin-left="0.000cm" fo:margin-right="0.000cm" fo:text-indent="0.670cm" fo:text-align="justify" style:page-number="auto"/>
      <style:text-properties/>
    </style:style>
    <style:style style:family="paragraph" style:name="P228" style:display-name="P228" style:parent-style-name="Style9">
      <style:paragraph-properties fo:background-color="transparent" fo:margin-top="0.000cm" fo:margin-bottom="0.000cm" fo:margin-left="0.000cm" fo:margin-right="0.000cm" fo:text-indent="0.670cm" fo:text-align="justify" style:page-number="auto"/>
      <style:text-properties/>
    </style:style>
    <style:style style:family="paragraph" style:name="P229" style:display-name="P229" style:parent-style-name="Style11">
      <style:paragraph-properties fo:background-color="transparent" fo:margin-top="0.000cm" fo:margin-bottom="0.000cm" fo:line-height="109.%" fo:margin-left="0.000cm" fo:margin-right="0.000cm" fo:text-indent="0.388cm" fo:text-align="justify" style:page-number="auto">
        <style:tab-stops>
          <style:tab-stop style:position="0.720cm" style:type="left"/>
        </style:tab-stops>
      </style:paragraph-properties>
      <style:text-properties/>
    </style:style>
    <style:style style:family="paragraph" style:name="P230" style:display-name="P230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1" style:display-name="P231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32" style:display-name="P232" style:parent-style-name="Style9">
      <style:paragraph-properties fo:background-color="transparent" fo:margin-top="0.000cm" fo:margin-bottom="0.459cm" fo:line-height="113.%" fo:margin-left="0.000cm" fo:margin-right="0.000cm" fo:text-indent="0.000cm" fo:text-align="justify" style:page-number="auto"/>
      <style:text-properties/>
    </style:style>
    <style:style style:family="paragraph" style:name="P233" style:display-name="P233" style:parent-style-name="Style23">
      <style:paragraph-properties fo:background-color="transparent" fo:margin-top="0.000cm" fo:margin-bottom="0.000cm" fo:line-height="115.%" fo:margin-left="0.635cm" fo:margin-right="0.000cm" fo:text-indent="0.000cm" fo:text-align="justify" style:page-number="auto"/>
      <style:text-properties/>
    </style:style>
    <style:style style:family="paragraph" style:name="P234" style:display-name="P234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5" style:display-name="P235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6" style:display-name="P236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37" style:display-name="P237" style:parent-style-name="Style9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204cm" style:type="left"/>
        </style:tab-stops>
      </style:paragraph-properties>
      <style:text-properties/>
    </style:style>
    <style:style style:family="paragraph" style:name="P238" style:display-name="P238" style:parent-style-name="Style9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239" style:display-name="P239" style:parent-style-name="Style9">
      <style:paragraph-properties fo:background-color="transparent" fo:margin-top="0.000cm" fo:margin-bottom="0.459cm" fo:margin-left="0.000cm" fo:margin-right="0.000cm" fo:text-indent="0.847cm" fo:text-align="justify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240" style:display-name="P240" style:parent-style-name="Style23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1" style:display-name="P241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242" style:display-name="P242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243" style:display-name="P243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244" style:display-name="P244" style:parent-style-name="Style11">
      <style:paragraph-properties fo:background-color="transparent" fo:margin-top="0.000cm" fo:margin-bottom="0.000cm" fo:line-height="109.%" fo:margin-left="0.000cm" fo:margin-right="0.000cm" fo:text-indent="0.388cm" fo:text-align="justify" style:page-number="auto"/>
      <style:text-properties/>
    </style:style>
    <style:style style:family="paragraph" style:name="P245" style:display-name="P245" style:parent-style-name="Style11">
      <style:paragraph-properties fo:background-color="transparent" fo:margin-top="0.000cm" fo:margin-bottom="0.000cm" fo:line-height="109.%" fo:margin-left="0.000cm" fo:margin-right="0.000cm" fo:text-indent="0.388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246" style:display-name="P246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7" style:display-name="P24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48" style:display-name="P248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49" style:display-name="P249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250" style:display-name="P250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25cm" style:type="left"/>
        </style:tab-stops>
      </style:paragraph-properties>
      <style:text-properties/>
    </style:style>
    <style:style style:family="paragraph" style:name="P251" style:display-name="P251" style:parent-style-name="Style9">
      <style:paragraph-properties fo:background-color="transparent" fo:margin-top="0.000cm" fo:margin-bottom="0.000cm" fo:margin-left="0.000cm" fo:margin-right="0.000cm" fo:text-indent="0.000cm" fo:text-align="justify" style:page-number="auto">
        <style:tab-stops>
          <style:tab-stop style:position="0.416cm" style:type="left"/>
        </style:tab-stops>
      </style:paragraph-properties>
      <style:text-properties/>
    </style:style>
    <style:style style:family="paragraph" style:name="P252" style:display-name="P252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3" style:display-name="P253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4" style:display-name="P254" style:parent-style-name="Style9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255" style:display-name="P255" style:parent-style-name="Style9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256" style:display-name="P256" style:parent-style-name="Style9">
      <style:paragraph-properties fo:background-color="transparent" fo:margin-top="0.000cm" fo:margin-bottom="0.423cm" fo:margin-left="0.000cm" fo:margin-right="0.000cm" fo:text-indent="0.847cm" fo:text-align="justify" style:page-number="auto">
        <style:tab-stops>
          <style:tab-stop style:position="1.212cm" style:type="left"/>
        </style:tab-stops>
      </style:paragraph-properties>
      <style:text-properties/>
    </style:style>
    <style:style style:family="paragraph" style:name="P257" style:display-name="P257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8" style:display-name="P258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59" style:display-name="P259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60" style:display-name="P260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61" style:display-name="P261" style:parent-style-name="Style11">
      <style:paragraph-properties fo:background-color="transparent" fo:margin-top="0.000cm" fo:margin-bottom="0.000cm" fo:margin-left="0.000cm" fo:margin-right="0.000cm" fo:text-indent="0.388cm" fo:text-align="justify" style:page-number="auto">
        <style:tab-stops>
          <style:tab-stop style:position="0.787cm" style:type="left"/>
        </style:tab-stops>
      </style:paragraph-properties>
      <style:text-properties/>
    </style:style>
    <style:style style:family="paragraph" style:name="P262" style:display-name="P262" style:parent-style-name="Style11">
      <style:paragraph-properties fo:background-color="transparent" fo:margin-top="0.000cm" fo:margin-bottom="0.000cm" fo:margin-left="0.000cm" fo:margin-right="0.000cm" fo:text-indent="0.388cm" fo:text-align="justify" style:page-number="auto">
        <style:tab-stops>
          <style:tab-stop style:position="0.728cm" style:type="left"/>
        </style:tab-stops>
      </style:paragraph-properties>
      <style:text-properties/>
    </style:style>
    <style:style style:family="paragraph" style:name="P263" style:display-name="P26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4" style:display-name="P26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65" style:display-name="P265" style:parent-style-name="Style9">
      <style:paragraph-properties fo:background-color="transparent" fo:margin-top="0.000cm" fo:margin-bottom="0.000cm" fo:line-height="113.%" fo:margin-left="0.000cm" fo:margin-right="0.000cm" fo:text-indent="0.600cm" fo:text-align="justify" style:page-number="auto"/>
      <style:text-properties/>
    </style:style>
    <style:style style:family="paragraph" style:name="P266" style:display-name="P266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267" style:display-name="P267" style:parent-style-name="Style9">
      <style:paragraph-properties fo:background-color="transparent" fo:margin-top="0.000cm" fo:margin-bottom="0.000cm" fo:line-height="113.%" fo:margin-left="0.000cm" fo:margin-right="0.000cm" fo:text-indent="0.811cm" fo:text-align="justify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268" style:display-name="P268" style:parent-style-name="Style9">
      <style:paragraph-properties fo:background-color="transparent" fo:margin-top="0.000cm" fo:margin-bottom="0.494cm" fo:line-height="113.%" fo:margin-left="0.000cm" fo:margin-right="0.000cm" fo:text-indent="0.811cm" fo:text-align="justify" style:page-number="auto">
        <style:tab-stops>
          <style:tab-stop style:position="1.177cm" style:type="left"/>
        </style:tab-stops>
      </style:paragraph-properties>
      <style:text-properties/>
    </style:style>
    <style:style style:family="paragraph" style:name="P269" style:display-name="P269" style:parent-style-name="Style9">
      <style:paragraph-properties fo:background-color="transparent" fo:margin-top="0.000cm" fo:margin-bottom="0.000cm" fo:line-height="113.%" fo:margin-left="0.000cm" fo:margin-right="0.000cm" fo:text-indent="0.635cm" fo:text-align="justify" style:page-number="auto"/>
      <style:text-properties/>
    </style:style>
    <style:style style:family="paragraph" style:name="P270" style:display-name="P270" style:parent-style-name="Style4">
      <style:paragraph-properties fo:background-color="transparent" fo:margin-top="0.000cm" fo:line-height="100.%" fo:margin-left="0.000cm" fo:margin-right="0.000cm" fo:text-indent="0.000cm" fo:text-align="justify" style:page-number="auto">
        <style:tab-stops>
          <style:tab-stop style:position="0.569cm" style:type="left"/>
        </style:tab-stops>
      </style:paragraph-properties>
      <style:text-properties/>
    </style:style>
    <style:style style:family="paragraph" style:name="P271" style:display-name="P271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2" style:display-name="P272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3" style:display-name="P273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74" style:display-name="P274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5" style:display-name="P275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76" style:display-name="P276" style:parent-style-name="Style9">
      <style:paragraph-properties fo:background-color="transparent" fo:margin-top="0.000cm" fo:margin-bottom="0.000cm" fo:margin-left="0.000cm" fo:margin-right="0.000cm" fo:text-indent="0.000cm" fo:text-align="justify" style:page-number="auto"/>
      <style:text-properties/>
    </style:style>
    <style:style style:family="paragraph" style:name="P277" style:display-name="P277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278" style:display-name="P278" style:parent-style-name="Style9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279" style:display-name="P279" style:parent-style-name="Style9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280" style:display-name="P280" style:parent-style-name="Style9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281" style:display-name="P281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282" style:display-name="P282" style:parent-style-name="Style9">
      <style:paragraph-properties fo:background-color="transparent" fo:margin-top="0.000cm" fo:margin-bottom="0.000cm" fo:margin-left="0.000cm" fo:margin-right="0.000cm" fo:text-indent="0.847cm" fo:text-align="justify" style:page-number="auto">
        <style:tab-stops>
          <style:tab-stop style:position="1.195cm" style:type="left"/>
        </style:tab-stops>
      </style:paragraph-properties>
      <style:text-properties/>
    </style:style>
    <style:style style:family="paragraph" style:name="P283" style:display-name="P283" style:parent-style-name="Style9">
      <style:paragraph-properties fo:background-color="transparent" fo:margin-top="0.000cm" fo:margin-bottom="0.000cm" fo:margin-left="1.129cm" fo:margin-right="0.000cm" fo:text-indent="-0.282cm" fo:text-align="justify" style:page-number="auto">
        <style:tab-stops>
          <style:tab-stop style:position="0.066cm" style:type="left"/>
        </style:tab-stops>
      </style:paragraph-properties>
      <style:text-properties/>
    </style:style>
    <style:style style:family="paragraph" style:name="P284" style:display-name="P284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5" style:display-name="P285" style:parent-style-name="Style9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87" style:display-name="P287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88" style:display-name="P288" style:parent-style-name="Style4">
      <style:paragraph-properties fo:background-color="transparent" fo:margin-top="0.000cm" fo:margin-bottom="0.635cm" fo:line-height="100.%" fo:margin-left="0.000cm" fo:margin-right="0.000cm" fo:text-indent="0.000cm" fo:text-align="justify" style:page-number="auto"/>
      <style:text-properties/>
    </style:style>
    <style:style style:family="paragraph" style:name="P289" style:display-name="P289" style:parent-style-name="Style26">
      <style:paragraph-properties fo:background-color="transparent" fo:margin-top="0.000cm" fo:margin-bottom="0.000cm" fo:margin-left="0.000cm" fo:margin-right="0.000cm" fo:text-indent="0.600cm" fo:text-align="justify" style:page-number="auto"/>
      <style:text-properties/>
    </style:style>
    <style:style style:family="paragraph" style:name="P290" style:display-name="P290" style:parent-style-name="Style2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91" style:display-name="P291" style:parent-style-name="Style26">
      <style:paragraph-properties fo:background-color="transparent" fo:margin-top="0.000cm" fo:margin-bottom="0.000cm" fo:margin-left="0.000cm" fo:margin-right="0.000cm" fo:text-indent="0.635cm" fo:text-align="justify" style:page-number="auto"/>
      <style:text-properties/>
    </style:style>
    <style:style style:family="paragraph" style:name="P292" style:display-name="P292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3" style:display-name="P293" style:parent-style-name="Style18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4" style:display-name="P294" style:parent-style-name="Style26">
      <style:paragraph-properties fo:background-color="transparent" fo:margin-top="0.000cm" fo:margin-bottom="0.529cm" fo:line-height="127.%" fo:margin-left="0.000cm" fo:margin-right="0.000cm" fo:text-indent="0.000cm" fo:text-align="justify" style:page-number="auto"/>
      <style:text-properties/>
    </style:style>
    <style:style style:family="paragraph" style:name="P295" style:display-name="P295" style:parent-style-name="Style26">
      <style:paragraph-properties fo:background-color="transparent" fo:margin-top="0.000cm" fo:margin-bottom="0.000cm" fo:line-height="127.%" fo:margin-left="0.000cm" fo:margin-right="0.000cm" fo:text-indent="0.000cm" fo:text-align="right" style:page-number="auto"/>
      <style:text-properties/>
    </style:style>
    <style:style style:family="paragraph" style:name="P296" style:display-name="P296">
      <style:paragraph-properties style:page-number="auto"/>
      <style:text-properties fo:font-size="5.pt" style:font-size-asian="5.pt" style:font-size-complex="5.pt"/>
    </style:style>
    <style:style style:family="paragraph" style:name="P297" style:display-name="P297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family="paragraph" style:name="P299" style:display-name="P299" style:master-page-name="PageStyle0">
      <style:paragraph-properties fo:line-height="0.002cm" style:page-number="auto"/>
      <style:text-properties/>
    </style:style>
    <style:style style:family="paragraph" style:name="P300" style:display-name="P300" style:master-page-name="PageStyle1">
      <style:paragraph-properties fo:line-height="0.002cm" style:page-number="auto"/>
      <style:text-properties/>
    </style:style>
    <style:style style:family="paragraph" style:name="P301" style:display-name="P301" style:master-page-name="PageStyle2">
      <style:paragraph-properties fo:line-height="0.002cm" style:page-number="auto"/>
      <style:text-properties/>
    </style:style>
    <style:style style:family="paragraph" style:name="P302" style:display-name="P302" style:master-page-name="PageStyle3">
      <style:paragraph-properties fo:line-height="0.002cm" style:page-number="auto"/>
      <style:text-properties/>
    </style:style>
    <style:style style:family="paragraph" style:name="P303" style:display-name="P303" style:master-page-name="PageStyle4">
      <style:paragraph-properties fo:line-height="0.002cm" style:page-number="auto"/>
      <style:text-properties/>
    </style:style>
    <style:style style:family="paragraph" style:name="P304" style:display-name="P304" style:master-page-name="PageStyle5">
      <style:paragraph-properties fo:line-height="0.002cm" style:page-number="auto"/>
      <style:text-properties/>
    </style:style>
    <style:style style:family="paragraph" style:name="P305" style:display-name="P305" style:master-page-name="PageStyle6">
      <style:paragraph-properties fo:line-height="0.002cm" style:page-number="auto"/>
      <style:text-properties/>
    </style:style>
    <style:style style:family="paragraph" style:name="P306" style:display-name="P306" style:master-page-name="PageStyle7">
      <style:paragraph-properties fo:line-height="0.002cm" style:page-number="auto"/>
      <style:text-properties/>
    </style:style>
    <style:style style:family="paragraph" style:name="P307" style:display-name="P307" style:master-page-name="PageStyle8">
      <style:paragraph-properties fo:line-height="0.002cm" style:page-number="auto"/>
      <style:text-properties/>
    </style:style>
    <style:style style:family="paragraph" style:name="P308" style:display-name="P308" style:master-page-name="PageStyle9">
      <style:paragraph-properties fo:line-height="0.002cm" style:page-number="auto"/>
      <style:text-properties/>
    </style:style>
    <style:style style:family="paragraph" style:name="P309" style:display-name="P309" style:master-page-name="PageStyle10">
      <style:paragraph-properties fo:line-height="0.002cm" style:page-number="auto"/>
      <style:text-properties/>
    </style:style>
    <style:style style:family="paragraph" style:name="P310" style:display-name="P310" style:master-page-name="PageStyle11">
      <style:paragraph-properties fo:line-height="0.002cm" style:page-number="auto"/>
      <style:text-properties/>
    </style:style>
    <style:style style:family="paragraph" style:name="P311" style:display-name="P311" style:master-page-name="PageStyle12">
      <style:paragraph-properties fo:line-height="0.002cm" style:page-number="auto"/>
      <style:text-properties/>
    </style:style>
    <style:style style:family="paragraph" style:name="P312" style:display-name="P312" style:master-page-name="PageStyle13">
      <style:paragraph-properties fo:line-height="0.002cm" style:page-number="auto"/>
      <style:text-properties/>
    </style:style>
    <style:style style:family="paragraph" style:name="P313" style:display-name="P313" style:master-page-name="PageStyle14">
      <style:paragraph-properties fo:line-height="0.002cm" style:page-number="auto"/>
      <style:text-properties/>
    </style:style>
    <style:style style:family="paragraph" style:name="P314" style:display-name="P314" style:master-page-name="PageStyle15">
      <style:paragraph-properties fo:line-height="0.002cm" style:page-number="auto"/>
      <style:text-properties/>
    </style:style>
    <style:style style:family="paragraph" style:name="P315" style:display-name="P315" style:master-page-name="PageStyle16">
      <style:paragraph-properties fo:line-height="0.002cm" style:page-number="auto"/>
      <style:text-properties/>
    </style:style>
    <style:style style:family="paragraph" style:name="P316" style:display-name="P316" style:master-page-name="PageStyle17">
      <style:paragraph-properties fo:line-height="0.002cm" style:page-number="auto"/>
      <style:text-properties/>
    </style:style>
    <text:list-style style:name="L0">
      <text:list-level-style-number text:start-value="1" style:num-format="1" text:level="1" text:style-name="CharStyle6" style:num-suffix="."/>
    </text:list-style>
    <text:list-style style:name="L2">
      <text:list-level-style-number text:start-value="1" style:num-format="1" text:level="1" text:style-name="CharStyle10" style:num-suffix=")"/>
    </text:list-style>
    <text:list-style style:name="L4">
      <text:list-level-style-bullet text:bullet-char="•" text:level="1" text:style-name="CharStyle10"/>
    </text:list-style>
    <text:list-style style:name="L6">
      <text:list-level-style-bullet text:bullet-char="•" text:level="1" text:style-name="CharStyle10"/>
    </text:list-style>
    <text:list-style style:name="L8">
      <text:list-level-style-number text:start-value="1" style:num-format="1" text:level="1" text:style-name="CharStyle5" style:num-prefix="2." style:num-suffix="."/>
    </text:list-style>
    <text:list-style style:name="L10">
      <text:list-level-style-number text:start-value="1" style:num-format="1" text:level="1" text:style-name="CharStyle10" style:num-suffix="."/>
    </text:list-style>
    <text:list-style style:name="L12">
      <text:list-level-style-number text:start-value="1" style:num-format="1" text:level="1" text:style-name="CharStyle6" style:num-suffix="."/>
      <text:list-level-style-number text:start-value="1" style:num-format="1" text:level="2" text:style-name="CharStyle5" text:display-levels="2" style:num-suffix="."/>
    </text:list-style>
    <text:list-style style:name="L14">
      <text:list-level-style-number text:start-value="1" style:num-format="1" text:level="1" text:style-name="CharStyle24" style:num-suffix="."/>
    </text:list-style>
    <text:list-style style:name="L16">
      <text:list-level-style-bullet text:bullet-char="■" text:level="1" text:style-name="CharStyle10"/>
    </text:list-style>
    <text:list-style style:name="L18">
      <text:list-level-style-number text:start-value="9" style:num-format="1" text:level="1" text:style-name="CharStyle12"/>
    </text:list-style>
    <text:list-style style:name="L20">
      <text:list-level-style-number text:start-value="1" style:num-format="1" text:level="1" text:style-name="CharStyle5" style:num-prefix="3." style:num-suffix="."/>
    </text:list-style>
    <text:list-style style:name="L22">
      <text:list-level-style-bullet text:bullet-char="-" text:level="1" text:style-name="CharStyle10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8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solid" svg:stroke-width="0.034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635cm" fo:margin-right="0.635cm">
        <style:columns fo:column-count="1" fo:column-gap="1.270cm"/>
      </style:section-properties>
    </style:style>
    <style:style style:name="Sect1" style:family="section">
      <style:section-properties fo:margin-left="0.635cm" fo:margin-right="0.635cm">
        <style:columns fo:column-count="1" fo:column-gap="1.270cm"/>
      </style:section-properties>
    </style:style>
    <style:style style:name="Sect2" style:family="section">
      <style:section-properties fo:margin-left="0.635cm" fo:margin-right="0.635cm">
        <style:columns fo:column-count="1" fo:column-gap="1.270cm"/>
      </style:section-properties>
    </style:style>
    <style:style style:name="Sect3" style:family="section">
      <style:section-properties fo:margin-left="0.635cm" fo:margin-right="0.635cm">
        <style:columns fo:column-count="1" fo:column-gap="1.270cm"/>
      </style:section-properties>
    </style:style>
    <style:style style:name="Sect4" style:family="section">
      <style:section-properties fo:margin-left="0.635cm" fo:margin-right="0.635cm">
        <style:columns fo:column-count="1" fo:column-gap="1.270cm"/>
      </style:section-properties>
    </style:style>
    <style:style style:name="Sect5" style:family="section">
      <style:section-properties fo:margin-left="0.635cm" fo:margin-right="0.635cm">
        <style:columns fo:column-count="1" fo:column-gap="1.270cm"/>
      </style:section-properties>
    </style:style>
    <style:style style:name="Sect6" style:family="section">
      <style:section-properties fo:margin-left="0.635cm" fo:margin-right="0.635cm">
        <style:columns fo:column-count="1" fo:column-gap="1.270cm"/>
      </style:section-properties>
    </style:style>
    <style:style style:name="Sect7" style:family="section">
      <style:section-properties fo:margin-left="0.635cm" fo:margin-right="0.635cm">
        <style:columns fo:column-count="1" fo:column-gap="1.270cm"/>
      </style:section-properties>
    </style:style>
    <style:style style:name="Sect8" style:family="section">
      <style:section-properties fo:margin-left="0.635cm" fo:margin-right="0.635cm">
        <style:columns fo:column-count="1" fo:column-gap="1.270cm"/>
      </style:section-properties>
    </style:style>
    <style:style style:name="Sect9" style:family="section">
      <style:section-properties fo:margin-left="0.635cm" fo:margin-right="0.635cm">
        <style:columns fo:column-count="1" fo:column-gap="1.270cm"/>
      </style:section-properties>
    </style:style>
    <style:style style:name="Sect10" style:family="section">
      <style:section-properties fo:margin-left="0.635cm" fo:margin-right="0.635cm">
        <style:columns fo:column-count="1" fo:column-gap="1.270cm"/>
      </style:section-properties>
    </style:style>
    <style:style style:name="Sect11" style:family="section">
      <style:section-properties fo:margin-left="0.635cm" fo:margin-right="0.635cm">
        <style:columns fo:column-count="1" fo:column-gap="1.270cm"/>
      </style:section-properties>
    </style:style>
    <style:style style:name="Sect12" style:family="section">
      <style:section-properties fo:margin-left="0.635cm" fo:margin-right="0.635cm">
        <style:columns fo:column-count="1" fo:column-gap="1.270cm"/>
      </style:section-properties>
    </style:style>
    <style:style style:name="Sect13" style:family="section">
      <style:section-properties fo:margin-left="0.635cm" fo:margin-right="0.635cm">
        <style:columns fo:column-count="1" fo:column-gap="1.270cm"/>
      </style:section-properties>
    </style:style>
    <style:style style:name="Sect14" style:family="section">
      <style:section-properties fo:margin-left="0.635cm" fo:margin-right="0.635cm">
        <style:columns fo:column-count="1" fo:column-gap="1.270cm"/>
      </style:section-properties>
    </style:style>
    <style:style style:name="Sect15" style:family="section">
      <style:section-properties fo:margin-left="0.635cm" fo:margin-right="0.635cm">
        <style:columns fo:column-count="1" fo:column-gap="1.270cm"/>
      </style:section-properties>
    </style:style>
    <style:style style:name="Sect16" style:family="section">
      <style:section-properties fo:margin-left="0.635cm" fo:margin-right="0.635cm">
        <style:columns fo:column-count="1" fo:column-gap="1.270cm"/>
      </style:section-properties>
    </style:style>
    <style:style style:name="Sect17" style:family="section">
      <style:section-properties fo:margin-left="0.635cm" fo:margin-right="0.635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99"><draw:line text:anchor-type="paragraph" draw:style-name="gr1" svg:x1="1.020cm" svg:y1="18.957cm" svg:x2="6.006cm" svg:y2="18.957cm"><text:p/></draw:line></text:p>
        <text:p text:style-name="P2"><draw:frame draw:style-name="fr1" svg:x="0.944cm" svg:y="2.812cm" svg:width="13.148cm" svg:height="0.593cm" text:anchor-type="paragraph"><draw:text-box><text:h text:outline-level="2" text:style-name="P40"><text:bookmark-start text:name="bookmark0"/><text:bookmark-start text:name="bookmark1"/><text:span text:style-name="CharStyle3">Michat Chorośnicki</text:span><text:bookmark-end text:name="bookmark0"/><text:bookmark-end text:name="bookmark1"/></text:h></draw:text-box></draw:frame><draw:frame draw:style-name="fr2" svg:x="0.944cm" svg:y="6.368cm" svg:width="13.148cm" svg:height="2.447cm" text:anchor-type="paragraph"><draw:text-box><text:p text:style-name="P41"><text:span text:style-name="CharStyle6">Rozdział X</text:span></text:p><text:h text:outline-level="1" text:style-name="P42"><text:bookmark-start text:name="bookmark2"/><text:bookmark-start text:name="bookmark3"/><text:span text:style-name="CharStyle8">Rozwój infrastruktury transportowej<text:line-break/>i komunikacyjnej</text:span><text:bookmark-end text:name="bookmark2"/><text:bookmark-end text:name="bookmark3"/></text:h></draw:text-box></draw:frame><draw:frame draw:style-name="fr3" svg:x="0.944cm" svg:y="10.659cm" svg:width="13.148cm" svg:height="7.511cm" text:anchor-type="paragraph"><draw:text-box><text:list text:style-name="L0" xml:id="1"><text:list-item><text:p text:style-name="P43"><text:span text:style-name="CharStyle6"><text:s text:c="1"/><text:tab/>Transport i komunikacja</text:span></text:p></text:list-item></text:list><text:p text:style-name="P44"><text:span text:style-name="CharStyle10">Truizmem jest powiedzenie, że komunikacja i transport zbliżają narody. Fakt ten jest znany od początku znanej nam aktywności ludzkiej. W dobie integracji transport i komunikacja stanowią „krwiobieg” systemu, który rozwija się we wszystkich aspek­tach. Transport jest działalnością mającą na celu pokonywanie przestrzeni. W uję­ciu ekonomicznym działalność ta polega na odpłatnym świadczeniu usług, których bezpośrednim efektem jest przemieszczanie osób i ładunków oraz tworzenie usług pomocniczych, bezpośrednio z tym związanych. Usługi pomocnicze to usługi spedy­cyjne, usługi maklerów frachtujących</text:span><text:span text:style-name="T5">1</text:span><text:span text:style-name="CharStyle10">. </text:span></text:p><text:p text:style-name="P45"><text:span text:style-name="CharStyle10">Transport limituje kooperację i rozwój w każdej oddzielnej sferze gospodarki. Złe funkcjonowanie transportu ogranicza sprawną działalność poszczególnych działów i gałęzi gospodarki. Brak spójności między działalnością transportową a pozostały­mi działami gospodarki narodowej osłabia ogólne możliwości rozwojowe. Efektywna działalność transportu i pozostałych działów gospodarki zależy od odpowiedniego</text:span></text:p></draw:text-box></draw:frame><draw:frame draw:style-name="fr4" svg:x="1.002cm" svg:y="19.159cm" svg:width="13.081cm" svg:height="0.864cm" text:anchor-type="paragraph"><draw:text-box><text:p text:style-name="P46"><text:span text:style-name="T6">1</text:span><text:span text:style-name="CharStyle12"><text:tab/>Transport i spedycja międzynarodowa. Praca zbiorowa,</text:span><text:span text:style-name="CharStyle13"><text:s text:c="1"/>pod red. T. Szczepaniaka, Warszawa 1985, s. 14. </text:span></text:p></draw:text-box></draw:frame></text:p>
      </text:section>
      <text:section text:style-name="Sect1" text:name="Section1">
        <text:p text:style-name="P300"><draw:line text:anchor-type="paragraph" draw:style-name="gr1" svg:x1="0.993cm" svg:y1="0.898cm" svg:x2="14.007cm" svg:y2="0.898cm"><text:p/></draw:line><draw:line text:anchor-type="paragraph" draw:style-name="gr1" svg:x1="1.011cm" svg:y1="18.898cm" svg:x2="6.024cm" svg:y2="18.898cm"><text:p/></draw:line></text:p>
        <text:p text:style-name="P5"><draw:frame draw:style-name="fr5" svg:x="0.926cm" svg:y="0.423cm" text:anchor-type="paragraph"><draw:text-box fo:min-width="0.575cm" fo:min-height="0.432cm"><text:p text:style-name="P48"><text:span text:style-name="CharStyle19">248</text:span></text:p></draw:text-box></draw:frame><draw:frame draw:style-name="fr7" svg:x="6.151cm" svg:y="0.415cm" text:anchor-type="paragraph"><draw:text-box fo:min-width="2.642cm" fo:min-height="0.432cm"><text:p text:style-name="P49"><text:span text:style-name="CharStyle20">Michał Chorośnicki</text:span></text:p></draw:text-box></draw:frame><draw:frame draw:style-name="fr8" svg:x="0.935cm" svg:y="1.270cm" svg:width="13.166cm" svg:height="16.655cm" text:anchor-type="paragraph"><draw:text-box><text:p text:style-name="P50"><text:span text:style-name="CharStyle10">podziału zakumulowanej części dochodu narodowego z przeznaczeniem na rozwój tych działów gospodarki. Między rozwojem gospodarki narodowej a rozwojem sys­temu transportowego istnieje ścisła zależność. Wynika to stąd, iż transport obsługuje pozostałe działy gospodarki, a w szczególności przemysł, budownictwo, rolnictwo. Jeżeli więc rozwija się transport, to rozwijają się też owe pozostałe działy gospodar­ki. Rozwój transportu zbliża do siebie rynki, daje możliwość zwiększenia produkcji, a więc poprzedza wzrost gospodarczy. Rozwój transportu aktywizuje obszary wo­kół jego infrastruktury. Transport w gospodarce narodowej można rozpatrywać jako dawcę i biorcę. Z jednej strony korzysta on z produkcji poszczególnych gałęzi gospo­darki, z drugiej zaś świadczy usługi przewozowe, bierze udział w końcowym produk­cie innej gałęzi. Jako dawca umożliwia wymianę dóbr i usług</text:span><text:span text:style-name="T5">2</text:span><text:span text:style-name="CharStyle10">. </text:span></text:p><text:p text:style-name="P51"><text:span text:style-name="CharStyle10">Istnieją trzy główne funkcje transportu w gospodarowaniu: </text:span></text:p><text:list text:style-name="L2" xml:id="3"><text:list-item><text:p text:style-name="P52"><text:span text:style-name="CharStyle10"><text:tab/>konsumpcyjna, która oznacza zaspokajanie potrzeb przewozowych przez świad­czone usługi transportowe, </text:span></text:p></text:list-item><text:list-item><text:p text:style-name="P53"><text:span text:style-name="CharStyle10"><text:tab/>produkcyjna, oznaczająca zaspokajanie potrzeb produkcyjnych przez świadczenie usług transportowych, </text:span></text:p></text:list-item><text:list-item><text:p text:style-name="P54"><text:span text:style-name="CharStyle10"><text:tab/>integracyjna, pozwalająca zintegrować państwo i społeczeństwo przez usługi transportowe. </text:span></text:p></text:list-item></text:list><text:p text:style-name="P55"><text:span text:style-name="CharStyle10">Powyższe funkcje pokazują komplementarny charakter działalności transporto­wej w stosunku do reszty gospodarki. Komplementarność ta oznacza brak możli­wości zastąpienia działalności transportowej jakąkolwiek inną. Jedynie transport ma możliwość pokonywania przestrzeni. Transport jako biorca jest obsługiwany przez pozostałe działy gospodarki. Realizacja inwestycji transportowych bez produkcji ta­kich działów jak przemysł nie byłaby możliwa. Miejsce i rolę transportu w procesie gospodarowania wyznaczają czynniki, od których uzależniona jest wielkość i tempo wzrostu zapotrzebowania na usługi przewozowe. Wspomniane czynniki to: rozmiar i struktura potencjału produkcyjnego, stopień specjalizacji i kooperacji czynności wynikających ze społecznego podziału pracy, preferencje przyznawane poszczegól­nym dziedzinom gospodarki, stopień zaktywizowania życia społecznego</text:span><text:span text:style-name="T5">3</text:span><text:span text:style-name="CharStyle10">. </text:span></text:p><text:p text:style-name="P56"><text:span text:style-name="CharStyle10">Klasyfikacja transportu: </text:span></text:p><text:list text:style-name="L4" xml:id="5"><text:list-item><text:p text:style-name="P57"><text:span text:style-name="CharStyle10"><text:tab/>ze względu na rodzaj środowiska, w którym się odbywa: lądowy, naziemny, podziemny, szynowy, bezszynowy, wodny, powietrzny, przemysłowy, miejski, wewnątrzzakładowy; </text:span></text:p></text:list-item><text:list-item><text:p text:style-name="P58"><text:span text:style-name="CharStyle10"><text:tab/>ze względu na rodzaj środka transportu: daleki, kolejowy, kołowo-drogowy, liniowy, lotniczy, wodny śródlądowy, morski mieszany, multimodalny, kom­binowany, specjalny, bliski, dźwigowy, wózkowy, przenośny. </text:span></text:p></text:list-item></text:list></draw:text-box></draw:frame><draw:frame draw:style-name="fr9" svg:x="0.951cm" svg:y="19.092cm" svg:width="13.141cm" svg:height="1.642cm" text:anchor-type="paragraph"><draw:text-box><text:p text:style-name="P59"><text:span text:style-name="T13">2</text:span><text:span text:style-name="CharStyle13"><text:tab/>P. Małek, </text:span><text:span text:style-name="CharStyle12">Ekonomika transportu,</text:span><text:span text:style-name="CharStyle13"><text:s text:c="1"/>Warszawa 1969, s. 276; </text:span><text:span text:style-name="CharStyle12">A-Z. Encyklopedia PWN. Oryginalna Azetka,</text:span><text:span text:style-name="CharStyle13"><text:s text:c="1"/>Warszawa 2008, s. 1061; J. Burnewicz, W. Grzywacz, </text:span><text:span text:style-name="CharStyle12">Ekonomika transportu,</text:span><text:span text:style-name="CharStyle13"><text:s text:c="1"/>Warszawa 1989, s. 42; </text:span><text:span text:style-name="CharStyle12">Transport,</text:span><text:span text:style-name="CharStyle13"><text:s text:c="1"/>pod red. W. Rydzkowskiego i K. Wojewódzkiej-Król, Warszawa 2007, s. 2-3; </text:span><text:span text:style-name="CharStyle12">Ekologia w transporcie,</text:span><text:span text:style-name="CharStyle13"><text:s text:c="1"/></text:span><text:a xlink:href="http://www.poland-transport.eu/?lang=pl"><text:span text:style-name="CharStyle13">http://www.poland-transport.eu/?lang=pl</text:span></text:a><text:span text:style-name="CharStyle13">.</text:span></text:p></draw:text-box></draw:frame><draw:frame draw:style-name="fr10" svg:x="0.960cm" svg:y="20.743cm" svg:width="13.123cm" svg:height="0.466cm" text:anchor-type="paragraph"><draw:text-box><text:p text:style-name="P60"><text:span text:style-name="T6">3</text:span><text:span text:style-name="CharStyle12"><text:tab/>Transport,</text:span><text:span text:style-name="CharStyle13"><text:s text:c="1"/>s. 13.</text:span></text:p></draw:text-box></draw:frame></text:p>
      </text:section>
      <text:section text:style-name="Sect2" text:name="Section2">
        <text:p text:style-name="P301"><draw:line text:anchor-type="paragraph" draw:style-name="gr2" svg:x1="0.993cm" svg:y1="0.907cm" svg:x2="14.016cm" svg:y2="0.907cm"><text:p/></draw:line><draw:line text:anchor-type="paragraph" draw:style-name="gr3" svg:x1="1.020cm" svg:y1="20.489cm" svg:x2="6.024cm" svg:y2="20.489cm"><text:p/></draw:line></text:p>
        <text:p text:style-name="P8"><draw:frame draw:style-name="fr11" svg:x="2.967cm" svg:y="0.423cm" text:anchor-type="paragraph"><draw:text-box fo:min-width="9.051cm" fo:min-height="0.466cm"><text:p text:style-name="P62"><text:span text:style-name="CharStyle19">Rozdział X: Rozwój infrastruktury transportowej i komunikacyjnej</text:span></text:p></draw:text-box></draw:frame><draw:frame draw:style-name="fr13" svg:x="13.474cm" svg:y="0.432cm" text:anchor-type="paragraph"><draw:text-box fo:min-width="0.575cm" fo:min-height="0.432cm"><text:p text:style-name="P63"><text:span text:style-name="CharStyle19">249</text:span></text:p></draw:text-box></draw:frame><draw:frame draw:style-name="fr14" svg:x="0.935cm" svg:y="1.279cm" svg:width="13.166cm" svg:height="3.743cm" text:anchor-type="paragraph"><draw:text-box><text:p text:style-name="P64"><text:span text:style-name="CharStyle10">Inna klasyfikacja dzieli transport na powietrzny i powierzchniowy, w skład któ­rego wchodzą transport lądowy i wodny, następnie transport lądowy można podzie­lić na drogowy, kolejowy i rurociągowy lub na podziemny, nadziemny i naziemny. Transport wodny natomiast dzielimy na śródlądowy i morski (bliski i daleki). Wy­różniamy także transport mieszany, który dzieli się na kombinowany, bimodalny, in- termodalny, multimodalny</text:span><text:span text:style-name="T5">4</text:span><text:span text:style-name="CharStyle10">. Generalnie pojęcie infrastruktury komunikacyjnej jest szersze od pojęcia infrastruktury transportowej, gdyż obejmuje wszystkie rodzaje ak­tywności ludzkiej związanej z przemieszczaniem się, łącznością i transportem.</text:span></text:p></draw:text-box></draw:frame><draw:frame draw:style-name="fr15" svg:x="0.935cm" svg:y="6.232cm" svg:width="13.166cm" svg:height="13.538cm" text:anchor-type="paragraph"><draw:text-box><text:list text:style-name="L0" xml:id="1"><text:list-item><text:p text:style-name="P65"><text:span text:style-name="CharStyle6"><text:tab/>Transport drogowy</text:span></text:p></text:list-item></text:list><text:p text:style-name="P66"><text:span text:style-name="CharStyle10">Generalnie stan infrastruktury transportowej w Polsce jest poniżej przeciętnego standardu europejskiego. Rozważając problematykę infrastruktury transportowej, można sformułować następujące stwierdzenia:</text:span></text:p><text:list text:style-name="L6" xml:id="7"><text:list-item><text:p text:style-name="P67"><text:span text:style-name="CharStyle10"><text:tab/>Brak nowoczesnej infrastruktury stanowi barierę rozwoju społeczno-gospo­darczego państwa. Przykładem są kraje słabo rozwinięte, nieinwestujące w in­frastrukturę i odstające od krajów rozwijających się.</text:span></text:p></text:list-item><text:list-item><text:p text:style-name="P68"><text:span text:style-name="CharStyle10"><text:tab/>Istnienie nowoczesnej infrastruktury nie zapewnia automatycznie rozwoju społeczno-gospodarczego państwa. Dowodem są kryzysy w krajach wysoko rozwiniętych o bardzo nowoczesnej infrastrukturze transportowej.</text:span></text:p></text:list-item></text:list><text:p text:style-name="P69"><text:span text:style-name="CharStyle10">Infrastruktura transportowa w Polsce obejmuje sieć dróg, kolei, terminale trans­portu kombinowanego, lotniska, porty, śródlądowe drogi wodne oraz sieć teleko­munikacyjną transportu. Przewidywany rozwój transportu w Polsce opiera się na założeniach równomiernego rozwoju poszczególnych systemów i środków transpor­tu w celu uzyskania spójnej i nowoczesnej sieci transportowej. Zasadniczym pro­blemem jest jednak zacofanie polskiej infrastruktury transportowej w porównaniu z wysoko rozwiniętymi krajami Unii Europejskiej. Na przykład zaledwie 28,5% dróg krajowych jest w stanie dobrym, a pozostałe w niezadowalającym lub złym. Taki stan infrastruktury transportowej stanowi obecnie istotną barierę rozwoju gospodarcze­go Polski. Dlatego konieczne jest skokowe zwiększanie nakładów na infrastrukturę transportową tak, aby w niezbyt długim czasie doprowadzić do nadrobienia powsta­łych zaległości.</text:span></text:p><text:list text:style-name="L8" xml:id="9"><text:list-item><text:p text:style-name="P70"><text:span text:style-name="CharStyle5"><text:tab/>Zobowiązania międzynarodowe Polski</text:span></text:p></text:list-item></text:list><text:p text:style-name="P71"><text:span text:style-name="CharStyle5">w zakresie transportu i komunikacji</text:span></text:p><text:p text:style-name="P72"><text:span text:style-name="CharStyle10">Na przełomie lat 80. i 90. Polska podpisała umowy międzynarodowe dotyczące trans­portu w skali europejskiej. Do zawarcia tych umów doprowadziła Europejska Komi­</text:span></text:p></draw:text-box></draw:frame><draw:frame draw:style-name="fr16" svg:x="1.265cm" svg:y="20.683cm" text:anchor-type="paragraph"><draw:text-box fo:min-width="8.162cm" fo:min-height="0.466cm"><text:p text:style-name="P73"><text:span text:style-name="T6">Ą</text:span><text:span text:style-name="CharStyle12"><text:s text:c="1"/>Transport jutra. Typologia,</text:span><text:span text:style-name="CharStyle13"><text:s text:c="1"/></text:span><text:a xlink:href="http://www.transport365.infor"><text:span text:style-name="CharStyle13">http://www.transport365.infor</text:span></text:a><text:span text:style-name="CharStyle13">.</text:span></text:p></draw:text-box></draw:frame></text:p>
      </text:section>
      <text:section text:style-name="Sect3" text:name="Section3">
        <text:p text:style-name="P302"><draw:line text:anchor-type="paragraph" draw:style-name="gr1" svg:x1="1.007cm" svg:y1="0.898cm" svg:x2="14.011cm" svg:y2="0.898cm"><text:p/></draw:line></text:p>
        <text:p text:style-name="P10"><draw:frame draw:style-name="fr17" svg:x="0.930cm" svg:y="0.432cm" text:anchor-type="paragraph"><draw:text-box fo:min-width="0.584cm" fo:min-height="0.432cm"><text:p text:style-name="P74"><text:span text:style-name="CharStyle19">250</text:span></text:p></draw:text-box></draw:frame><draw:frame draw:style-name="fr18" svg:x="6.163cm" svg:y="0.415cm" text:anchor-type="paragraph"><draw:text-box fo:min-width="2.642cm" fo:min-height="0.432cm"><text:p text:style-name="P75"><text:span text:style-name="CharStyle20">Michał Chorośnicki</text:span></text:p></draw:text-box></draw:frame><draw:frame draw:style-name="fr19" svg:x="0.930cm" svg:y="1.270cm" svg:width="13.174cm" svg:height="19.879cm" text:anchor-type="paragraph"><draw:text-box><text:p text:style-name="P76"><text:span text:style-name="CharStyle10">sja Gospodarcza Organizacji Narodów Zjednoczonych (EKG-ONZ). Są to następu­jące umowy:</text:span></text:p><text:list text:style-name="L6" xml:id="7"><text:list-item><text:p text:style-name="P77"><text:span text:style-name="CharStyle10"><text:tab/>AGR - European Agreement on Main International Traffic Arteries (Europej­ska umowa o głównych międzynarodowych arteriach ruchu),</text:span></text:p></text:list-item><text:list-item><text:p text:style-name="P78"><text:span text:style-name="CharStyle10"><text:tab/>AGC - European Agrement on Main International Railways Lines (Europej­ska umowa o głównych międzynarodowych liniach kolejowych),</text:span></text:p></text:list-item><text:list-item><text:p text:style-name="P79"><text:span text:style-name="CharStyle10"><text:tab/>AGTC - European Agrement on Importan International Combined Trans­port and Related Installations (Europejska umowa o ważniejszych międzyna­rodowych liniach transportu kombinowanego i obiektach towarzyszących).</text:span></text:p></text:list-item></text:list><text:p text:style-name="P80"><text:span text:style-name="CharStyle10">Z powyższymi umowami wiążą się przebiegi uzgodnionych korytarzy transpor­towych w Europie. Przez terytorium Polski przebiegają cztery priorytetowe korytarze transportowe:</text:span></text:p><text:list text:style-name="L10" xml:id="11"><text:list-item><text:p text:style-name="P81"><text:span text:style-name="CharStyle10"><text:tab/></text:span><text:span text:style-name="CharStyle21">Korytarz </text:span><text:span text:style-name="CharStyle10">I: (Helsinki) Tallin - Ryga - Kowno - Warszawa (z odgałęzieniem Ryga - Kaliningrad - Elbląg - Gdańsk),</text:span></text:p></text:list-item><text:list-item><text:p text:style-name="P82"><text:span text:style-name="CharStyle10"><text:tab/>Korytarz II: Berlin - Warszawa - Mińsk Białoruski - Moskwa,</text:span></text:p></text:list-item><text:list-item><text:p text:style-name="P83"><text:span text:style-name="CharStyle10"><text:tab/></text:span><text:span text:style-name="CharStyle21">Korytarz III: </text:span><text:span text:style-name="CharStyle10">Berlin/Drezno - Wrocław - Kraków - Lwów - Kijów,</text:span></text:p></text:list-item><text:list-item><text:p text:style-name="P84"><text:span text:style-name="CharStyle10"><text:tab/></text:span><text:span text:style-name="CharStyle21">Korytarz IV: </text:span><text:span text:style-name="CharStyle10">Gdynia/Gdańsk - Grudziądz - Warszawa (z odgałęzieniem Grudziądz - Poznań) - Żylina (z odgałęzieniem Katowice - Ostrawa - Brno) - Bratysława - Wiedeń - Rijeka.</text:span></text:p></text:list-item></text:list><text:p text:style-name="P85"><text:span text:style-name="CharStyle10">Okres członkowski Polski w Unii Europejskiej wpływa korzystnie na rozwój in­frastruktury komunikacyjnej, jednakże poprawa nastąpi wówczas, gdy realizacja pro­gramu budowy autostrad i dróg ekspresowych będzie zaawansowana. Wtedy można oczekiwać następujących korzyści:</text:span></text:p><text:list text:style-name="L6" xml:id="7"><text:list-item><text:p text:style-name="P86"><text:span text:style-name="CharStyle10"><text:tab/>Zwiększy się ruch krajowy i międzynarodowy.</text:span></text:p></text:list-item><text:list-item><text:p text:style-name="P87"><text:span text:style-name="CharStyle10"><text:tab/>Skróci się czas podróżowania, co spowoduje zmniejszenie kosztów wewnętrz­nych transportu drogowego.</text:span></text:p></text:list-item><text:list-item><text:p text:style-name="P88"><text:span text:style-name="CharStyle10"><text:tab/>Poprawi się bezpieczeństwo ruchu drogowego, a tym samym zmniejszą się koszty zewnętrzne transportu drogowego.</text:span></text:p></text:list-item><text:list-item><text:p text:style-name="P89"><text:span text:style-name="CharStyle10"><text:tab/>Nastąpi rozwój obszarów przyległych do dróg szybkiego ruchu, zwłaszcza w węzłach drogowych.</text:span></text:p></text:list-item><text:list-item><text:p text:style-name="P90"><text:span text:style-name="CharStyle10"><text:tab/>Zwiększy się zatrudnienie w podmiotach obsługujących transport drogowy.</text:span></text:p></text:list-item><text:list-item><text:p text:style-name="P91"><text:span text:style-name="CharStyle10"><text:tab/>Zwiększą się korzyści z tytułu turystyki.</text:span></text:p></text:list-item></text:list><text:p text:style-name="P92"><text:span text:style-name="CharStyle10">Polska infrastruktura transportowa jest zacofana w porównaniu z wysoko rozwi­niętymi krajami Unii Europejskiej. Na przykładzie infrastruktury drogowej widać, że realizacja inwestycji drogowych wpłynie korzystnie na dynamikę rozwoju kraju. Zwiększenie intensywności ruchu drogowego na terenie Polski bezpośrednio po wej­ściu do Unii Europejskiej pogorszyło stan dróg ze względu na niską jakość istniejącej sieci drogowej.</text:span></text:p><text:list text:style-name="L8" xml:id="9"><text:list-item><text:p text:style-name="P93"><text:span text:style-name="CharStyle5"><text:tab/>Transport w Euroregionie „Śląsk Cieszyński"</text:span></text:p></text:list-item></text:list><text:p text:style-name="P94"><text:span text:style-name="CharStyle10">W Euroregionie „Śląsk Cieszyński” od początku jego istnienia powstały różne pro­jekty przedsięwzięć mających na celu rozwijanie współpracy w obszarze transportu.</text:span></text:p></draw:text-box></draw:frame></text:p>
      </text:section>
      <text:section text:style-name="Sect4" text:name="Section4">
        <text:p text:style-name="P303"><draw:line text:anchor-type="paragraph" draw:style-name="gr1" svg:x1="0.998cm" svg:y1="0.898cm" svg:x2="14.004cm" svg:y2="0.898cm"><text:p/></draw:line><draw:line text:anchor-type="paragraph" draw:style-name="gr1" svg:x1="1.014cm" svg:y1="19.703cm" svg:x2="6.010cm" svg:y2="19.703cm"><text:p/></draw:line></text:p>
        <text:p text:style-name="P12"><draw:frame draw:style-name="fr20" svg:x="2.970cm" svg:y="0.415cm" text:anchor-type="paragraph"><draw:text-box fo:min-width="9.042cm" fo:min-height="0.466cm"><text:p text:style-name="P95"><text:span text:style-name="CharStyle19">Rozdział X: Rozwój infrastruktury transportowej i komunikacyjnej</text:span></text:p></draw:text-box></draw:frame><draw:frame draw:style-name="fr21" svg:x="13.469cm" svg:y="0.432cm" text:anchor-type="paragraph"><draw:text-box fo:min-width="0.559cm" fo:min-height="0.432cm"><text:p text:style-name="P96"><text:span text:style-name="CharStyle19">251</text:span></text:p></draw:text-box></draw:frame><draw:frame draw:style-name="fr22" svg:x="0.938cm" svg:y="1.279cm" svg:width="13.157cm" svg:height="17.568cm" text:anchor-type="paragraph"><draw:text-box><text:p text:style-name="P97"><text:span text:style-name="CharStyle10">Powołano między innymi euroregionalną grupę roboczą IV zajmującą się współpra­cą terytorialną, transportem i przekraczaniem granic, w szczególności zaś:</text:span></text:p><text:list text:style-name="L6" xml:id="7"><text:list-item><text:p text:style-name="P98"><text:span text:style-name="CharStyle10"><text:tab/>przygotowaniem transgranicznego studium komunikacyjnego polegającego na powiązaniu ruchu lokalnego z ruchem krajowym i międzynarodowym, wraz z analizą SWOT;</text:span></text:p></text:list-item><text:list-item><text:p text:style-name="P99"><text:span text:style-name="CharStyle10"><text:tab/>inwentaryzacją i aktualizacją istniejących miejsc przekraczania granicy w oparciu o dokument </text:span><text:span text:style-name="CharStyle22">Modelowe studium przekraczania granic w 2005 roku Border Crossing·,</text:span></text:p></text:list-item><text:list-item><text:p text:style-name="P100"><text:span text:style-name="CharStyle10"><text:tab/>poprawą oznakowania drogowego prowadzącego do możliwych miejsc prze­kraczania granicy;</text:span></text:p></text:list-item><text:list-item><text:p text:style-name="P101"><text:span text:style-name="CharStyle10"><text:tab/>analizą możliwości stworzenia zintegrowanej komunikacji zbiorowej w gmi­nach lub miejscowościach przygranicznych;</text:span></text:p></text:list-item><text:list-item><text:p text:style-name="P102"><text:span text:style-name="CharStyle10"><text:tab/>podjęciem działań zmierzających do ujednolicenia przepisów związanych z przekraczaniem granic osób niepełnosprawnych</text:span><text:span text:style-name="T5">5</text:span><text:span text:style-name="CharStyle10">.</text:span></text:p></text:list-item></text:list><text:p text:style-name="P103"><text:span text:style-name="CharStyle10">Bardzo ważnym fragmentem infrastruktury jest budowa autostrady Al przy­legającej do Euroregionu. Autostrada Al przechodząca przez województwo śląskie z północy na południe, będąca częścią VI Korytarza Transportowego Sieci Trans­europejskiej, liczyć będzie 166,8 km. Odcinek od granicy z województwem łódzkim aż do Pyrzowic realizować będzie koncesjonariusz Autostrada Południe SA (Budi- </text:span><text:span text:style-name="T17">mex, Cintra </text:span><text:span text:style-name="CharStyle10">Concessiones </text:span><text:span text:style-name="T17">i Ferrovial-</text:span><text:span text:style-name="CharStyle10">Agroman), z którym w dniu 22 stycznia 2009 r. została podpisana umowa. Prace na tym liczącym 74,6 km odcinku potrwają do stycznia 2014 r. Na kolejnych dwóch odcinkach, tj. Pyrzowice-Piekary oraz Pieka- ry-Maciejów, trwają przetargi na wyłonienie wykonawcy. Od Sośnicy aż do granicy Polski z Republiką Czeską trwają prace. Pierwsze fragmenty autostrady Al zostaną oddane do ruchu jeszcze w tym roku, a są to Węzeł Sośnica oraz odcinek od Sośnicy do Bełku. Warto nadmienić, że Węzeł Sośnica będzie największym w Polsce węzłem autostradowym łączącym istniejącą autostradę A4, budowaną Al oraz drogę krajo­wą 44. Pozostałe dwa budowane odcinki zostały oddane do ruchu w 2010 r., a są to Bełk-Świerklany i Świerklany-Gorzyczki. Łączna długość wymienionych odcinków to 47,8 km.</text:span></text:p><text:p text:style-name="P104"><text:span text:style-name="CharStyle10">Autostrada Al będzie liczyła 20 węzłów autostradowych na całym przebiegu przez województwo śląskie.</text:span></text:p><text:p text:style-name="P105"><text:span text:style-name="CharStyle10">Budowę autostrady na długości 166,8 km podzielono na sześć zadań.</text:span></text:p><text:list text:style-name="L12" xml:id="13"><text:list-item><text:p text:style-name="P106"><text:span text:style-name="CharStyle10"><text:tab/>Zadania w systemie koncesyjnym (dł. 74,6 km):</text:span></text:p></text:list-item></text:list><text:list text:style-name="L6" xml:id="7"><text:list-item><text:p text:style-name="P107"><text:span text:style-name="CharStyle10"><text:tab/>odcinek granica woj. łódzkiego - węzeł „Rzęsawa” (dł. 19,9 km),</text:span></text:p></text:list-item><text:list-item><text:p text:style-name="P108"><text:span text:style-name="CharStyle10"><text:tab/>odcinek węzeł „Rzęsawa” - węzeł „Woźniki” (dł. 39,6 km),</text:span></text:p></text:list-item><text:list-item><text:p text:style-name="P109"><text:span text:style-name="CharStyle10"><text:tab/>odcinek węzeł „Woźniki” - Pyrzowice (lotnisko, bez węzła) (dł. 15,1 km).</text:span></text:p></text:list-item></text:list><text:list text:style-name="L12" xml:id="13"><text:list-item><text:p text:style-name="P110"><text:span text:style-name="CharStyle10"><text:tab/>Zadania w systemie „tradycyjnym” (dł. 44,4 km):</text:span></text:p></text:list-item></text:list></draw:text-box></draw:frame><draw:frame draw:style-name="fr23" svg:x="0.956cm" svg:y="19.897cm" svg:width="13.141cm" svg:height="1.270cm" text:anchor-type="paragraph"><draw:text-box><text:p text:style-name="P111"><text:span text:style-name="T6">5</text:span><text:span text:style-name="CharStyle12"><text:tab/>Strefa Schengen i inne możliwości rozwoju współpracy w Euroregionie „Śląsk Cieszyński”. Raport z konferencji tematycznych zrealizowanych 26 i 27 października 2009 roku w Jaworzu i Jastrzębiu Zdroju,</text:span><text:span text:style-name="CharStyle13"><text:s text:c="1"/>Cieszyn 2010, s. 13.</text:span></text:p></draw:text-box></draw:frame></text:p>
      </text:section>
      <text:section text:style-name="Sect5" text:name="Section5">
        <text:p text:style-name="P304"><draw:line text:anchor-type="paragraph" draw:style-name="gr2" svg:x1="0.968cm" svg:y1="0.889cm" svg:x2="14.016cm" svg:y2="0.889cm"><text:p/></draw:line></text:p>
        <text:p text:style-name="P14"><draw:frame draw:style-name="fr24" svg:x="0.893cm" svg:y="0.423cm" text:anchor-type="paragraph"><draw:text-box fo:min-width="0.575cm" fo:min-height="0.432cm"><text:p text:style-name="P112"><text:span text:style-name="CharStyle19">252</text:span></text:p></draw:text-box></draw:frame><draw:frame draw:style-name="fr25" svg:x="6.133cm" svg:y="0.406cm" text:anchor-type="paragraph"><draw:text-box fo:min-width="2.658cm" fo:min-height="0.432cm"><text:p text:style-name="P113"><text:span text:style-name="CharStyle20">Michał Chorośnicki</text:span></text:p></draw:text-box></draw:frame><draw:frame draw:style-name="fr26" svg:x="0.917cm" svg:y="1.261cm" svg:width="13.199cm" svg:height="18.009cm" text:anchor-type="paragraph"><draw:text-box><text:list text:style-name="L6" xml:id="7"><text:list-item><text:p text:style-name="P114"><text:span text:style-name="CharStyle10"><text:tab/>odcinek węzeł Pyrzowice (lotnisko) - węzeł „Maciejów” (dł. 36,2 km),</text:span></text:p></text:list-item><text:list-item><text:p text:style-name="P115"><text:span text:style-name="CharStyle10"><text:tab/>odcinek węzeł „Maciejów” - węzeł „Sośnica” (dł. 6,57 km),</text:span></text:p></text:list-item><text:list-item><text:p text:style-name="P116"><text:span text:style-name="CharStyle10"><text:tab/>odcinek węzeł „Sośnica” - granica państwa w Gorzyczkach (dł. 47,8 km).</text:span></text:p></text:list-item></text:list><text:p text:style-name="P117"><text:span text:style-name="CharStyle10">Realizowane obecnie odcinki to:</text:span></text:p><text:list text:style-name="L6" xml:id="7"><text:list-item><text:p text:style-name="P118"><text:span text:style-name="CharStyle10"><text:tab/>węzeł „Sośnica” (koszt 853 min zł) - odcinek do realizacji, planowany termin ukończenia robót: listopad 2009 r.;</text:span></text:p></text:list-item><text:list-item><text:p text:style-name="P119"><text:span text:style-name="CharStyle10"><text:tab/>„Sośnica - Bełk (dł. 15,4 km, koszt 915 min zł) - odcinek w realizacji, plano­wany termin ukończenia robót: październik 2009 r.</text:span><text:span text:style-name="T5">6</text:span></text:p></text:list-item></text:list><text:p text:style-name="P120"><text:span text:style-name="CharStyle10">Warto zwrócić uwagę na inwestycje powiatu cieszyńskiego (okres programowa­nia 2004-2006 oraz fundusze przedakcesyjne)</text:span><text:span text:style-name="T5">7</text:span><text:span text:style-name="CharStyle10">.</text:span></text:p><text:h text:outline-level="3" text:style-name="P121"><text:bookmark-start text:name="bookmark4"/><text:bookmark-start text:name="bookmark5"/><text:span text:style-name="CharStyle24">PHARE CBC</text:span><text:bookmark-end text:name="bookmark4"/><text:bookmark-end text:name="bookmark5"/></text:h><text:p text:style-name="P122"><text:span text:style-name="CharStyle10">Wspólna inwestycja „Modernizacja dróg dojazdowych do przejść granicznych w rejonie Cieszyna” zrealizowana w ramach dotacji z Programu Współpracy Przy­granicznej PHARE Polska-Czechy 2000 (PHARE CBC PL/CZ 2000).</text:span></text:p><text:p text:style-name="P123"><text:span text:style-name="CharStyle10">Partnerami w projekcie byli: Stowarzyszenie Rozwoju i Współpracy Regionalnej „OLZA”, Powiat Cieszyński, Jastrzębie-Zdrój, Cieszyn, Zebrzydowice i Województwo Śląskie.</text:span></text:p><text:p text:style-name="P124"><text:span text:style-name="CharStyle10">Powiat Cieszyński w ramach wyżej wymienionej inwestycji zrealizował zadania:</text:span></text:p><text:list text:style-name="L14" xml:id="15"><text:list-item><text:p text:style-name="P125"><text:span text:style-name="CharStyle21"><text:tab/>„Modernizacja drogi powiatowej do przejścia granicznego Leszna Górna - Horni Listna na odcinku Dzięgielów - zamek - granica państwa” - </text:span><text:span text:style-name="CharStyle10">w ramach zada­nia poszerzono i wyremontowano jezdnię na odcinku 2,1 km, zbudowano pobocze i odwodnienia.</text:span></text:p></text:list-item></text:list><text:p text:style-name="P126"><text:span text:style-name="CharStyle10">Montaż finansowy:</text:span></text:p><text:list text:style-name="L16" xml:id="17"><text:list-item><text:p text:style-name="P127"><text:span text:style-name="CharStyle10"><text:tab/>koszt całkowity zadania: ok. 3 min zł,</text:span></text:p></text:list-item><text:list-item><text:p text:style-name="P128"><text:span text:style-name="CharStyle10"><text:tab/>PHARE: ok. 1,7 min zł,</text:span></text:p></text:list-item><text:list-item><text:p text:style-name="P129"><text:span text:style-name="CharStyle10"><text:tab/>budżet powiatu cieszyńskiego: ok. 1,3 min zł.</text:span></text:p></text:list-item></text:list><text:list text:style-name="L14" xml:id="15"><text:list-item><text:p text:style-name="P130"><text:span text:style-name="CharStyle21"><text:tab/>„Modernizacja drogi powiatowej nr 04 148 na odcinku 3,95 km od Dzięgie­lowa - skrzyżowanie z drogą nr 04 149 do Cisownicy - skrzyżowanie z drogą nr 04 </text:span><text:span text:style-name="CharStyle10">145” - w ramach zadania wyremontowano nawierzchnię, pobocza i odwodnienia.</text:span></text:p></text:list-item></text:list><text:p text:style-name="P131"><text:span text:style-name="CharStyle10">Montaż finansowy:</text:span></text:p><text:list text:style-name="L16" xml:id="17"><text:list-item><text:p text:style-name="P132"><text:span text:style-name="CharStyle10"><text:tab/>koszt całkowity zadania: ok. 2,9 min zł,</text:span></text:p></text:list-item><text:list-item><text:p text:style-name="P133"><text:span text:style-name="CharStyle10"><text:tab/>PHARE: ok. 1,4 min zł,</text:span></text:p></text:list-item><text:list-item><text:p text:style-name="P134"><text:span text:style-name="CharStyle10"><text:tab/>dotacja Skarbu Państwa: ok. 0,6 min zł,</text:span></text:p></text:list-item><text:list-item><text:p text:style-name="P135"><text:span text:style-name="CharStyle10"><text:tab/>budżet powiatu cieszyńskiego: ok. 0,9 min zł.</text:span></text:p></text:list-item></text:list><text:list text:style-name="L14" xml:id="15"><text:list-item><text:p text:style-name="P136"><text:span text:style-name="CharStyle21"><text:tab/>„Modernizacja drogi powiatowej nr 14 677 Jastrzębie-Zdrój (Bzie Zamec- kie) - Pielgrzymowice do drogi 937” - w </text:span><text:span text:style-name="CharStyle10">ramach zadania zmodernizowano 0,78 km drogi poprzez poszerzenie jezdni, wykonanie podbudowy górnej warstwy oraz</text:span></text:p></text:list-item></text:list></draw:text-box></draw:frame><draw:frame draw:style-name="fr27" svg:x="1.256cm" svg:y="20.244cm" svg:width="12.310cm" svg:height="0.423cm" text:anchor-type="paragraph"><draw:text-box><text:p text:style-name="P137"><text:span text:style-name="T13">6</text:span><text:span text:style-name="CharStyle13"><text:tab/>„Euroregiony”, 2009, nr 77, s. 17.</text:span></text:p></draw:text-box></draw:frame><draw:frame draw:style-name="fr28" svg:x="1.256cm" svg:y="20.735cm" svg:width="12.310cm" svg:height="0.372cm" text:anchor-type="paragraph"><draw:text-box><text:p text:style-name="P138"><text:span text:style-name="T13">7</text:span><text:span text:style-name="CharStyle13"><text:tab/>Dane za Wydział Rozwoju i Funduszy Europejskich Starostwa Powiatowego w Cieszynie.</text:span></text:p></draw:text-box></draw:frame></text:p>
      </text:section>
      <text:section text:style-name="Sect6" text:name="Section6">
        <text:p text:style-name="P305"><draw:line text:anchor-type="paragraph" draw:style-name="gr1" svg:x1="0.990cm" svg:y1="0.898cm" svg:x2="14.028cm" svg:y2="0.898cm"><text:p/></draw:line></text:p>
        <text:p text:style-name="P16"><draw:frame draw:style-name="fr29" svg:x="2.962cm" svg:y="0.415cm" text:anchor-type="paragraph"><draw:text-box fo:min-width="9.077cm" fo:min-height="0.474cm"><text:p text:style-name="P139"><text:span text:style-name="CharStyle19">Rozdział X: Rozwój infrastruktury transportowej i komunikacyjnej</text:span></text:p></draw:text-box></draw:frame><draw:frame draw:style-name="fr30" svg:x="13.487cm" svg:y="0.441cm" text:anchor-type="paragraph"><draw:text-box fo:min-width="0.575cm" fo:min-height="0.432cm"><text:p text:style-name="P140"><text:span text:style-name="CharStyle19">253</text:span></text:p></draw:text-box></draw:frame><draw:frame draw:style-name="fr31" svg:x="0.930cm" svg:y="1.279cm" svg:width="13.174cm" svg:height="18.941cm" text:anchor-type="paragraph"><draw:text-box><text:p text:style-name="P141"><text:span text:style-name="CharStyle10">nawierzchni, wykonanie rowów odwadniających, utwardzenie poboczy oraz wyko­nanie zjazdów.</text:span></text:p><text:p text:style-name="P142"><text:span text:style-name="CharStyle10">Montaż finansowy:</text:span></text:p><text:list text:style-name="L16" xml:id="17"><text:list-item><text:p text:style-name="P143"><text:span text:style-name="CharStyle10"><text:tab/>koszt całkowity zadania: ok. 0,50 min zł,</text:span></text:p></text:list-item><text:list-item><text:p text:style-name="P144"><text:span text:style-name="CharStyle10"><text:tab/>SAPARD: ok. 0,25 min zł,</text:span></text:p></text:list-item><text:list-item><text:p text:style-name="P145"><text:span text:style-name="CharStyle10"><text:tab/>budżet powiatu cieszyńskiego: ok. 0,25 min zł.</text:span></text:p></text:list-item></text:list><text:h text:outline-level="3" text:style-name="P146"><text:bookmark-start text:name="bookmark6"/><text:bookmark-start text:name="bookmark7"/><text:span text:style-name="CharStyle24">Zintegrowany Program Operacyjny Rozwoju Regionalnego 2004-2006</text:span><text:bookmark-end text:name="bookmark6"/><text:bookmark-end text:name="bookmark7"/></text:h><text:list text:style-name="L14" xml:id="15"><text:list-item><text:p text:style-name="P147"><text:span text:style-name="CharStyle21"><text:tab/>„Przebudowa drogi S2633 na odcinku 1,5 km w Chybiu” - w ramach zadania </text:span><text:span text:style-name="CharStyle10">wykonano nową nawierzchnię, pobocza oraz przebudowano zjazdy na posesje i dro­gi gminne.</text:span></text:p></text:list-item></text:list><text:p text:style-name="P148"><text:span text:style-name="CharStyle10">Montaż finansowy:</text:span></text:p><text:list text:style-name="L16" xml:id="17"><text:list-item><text:p text:style-name="P149"><text:span text:style-name="CharStyle10"><text:tab/>koszt całkowity zadania: ok. 1,84 min zł,</text:span></text:p></text:list-item><text:list-item><text:p text:style-name="P150"><text:span text:style-name="CharStyle10"><text:tab/>EFRR: ok. 1,37 min zł,</text:span></text:p></text:list-item><text:list-item><text:p text:style-name="P151"><text:span text:style-name="CharStyle10"><text:tab/>budżet państwa: ok. 0,18 min zł,</text:span></text:p></text:list-item><text:list-item><text:p text:style-name="P152"><text:span text:style-name="CharStyle10"><text:tab/>budżet powiatu cieszyńskiego: ok. 0,29 min zł.</text:span></text:p></text:list-item></text:list><text:list text:style-name="L14" xml:id="15"><text:list-item><text:p text:style-name="P153"><text:span text:style-name="CharStyle21"><text:tab/>„Poprawa spójności układu komunikacyjnego Cieszyna etap I część 1” - </text:span><text:span text:style-name="CharStyle10">w ramach zadania przebudowano skrzyżowanie ul. Katowickiej, Stawowej, Liburni i Kolejowej, przebudowano ulicę Kolejową wraz z remontem wiaduktu, przebudowa­no skrzyżowanie ul. Frysztackiej, Zamkowej i Liburni wraz z przebudową ul. Liburni.</text:span></text:p></text:list-item></text:list><text:p text:style-name="P154"><text:span text:style-name="CharStyle10">Montaż finansowy:</text:span></text:p><text:list text:style-name="L16" xml:id="17"><text:list-item><text:p text:style-name="P155"><text:span text:style-name="CharStyle10"><text:tab/>koszt całkowity zadania: ok. 10,8 min zł,</text:span></text:p></text:list-item><text:list-item><text:p text:style-name="P156"><text:span text:style-name="CharStyle10"><text:tab/>EFRR: ok. 8,1 min zł,</text:span></text:p></text:list-item><text:list-item><text:p text:style-name="P157"><text:span text:style-name="CharStyle10"><text:tab/>budżet miasta Cieszyn: ok. 1,35 min zł,</text:span></text:p></text:list-item><text:list-item><text:p text:style-name="P158"><text:span text:style-name="CharStyle10"><text:tab/>wkład powiatu cieszyńskiego: ok. 1,35 min zł.</text:span></text:p></text:list-item></text:list><text:h text:outline-level="3" text:style-name="P159"><text:bookmark-start text:name="bookmark8"/><text:bookmark-start text:name="bookmark9"/><text:span text:style-name="CharStyle24">Program INTERREG IIIA POLSKA-CZECHY</text:span><text:bookmark-end text:name="bookmark8"/><text:bookmark-end text:name="bookmark9"/></text:h><text:list text:style-name="L14" xml:id="15"><text:list-item><text:p text:style-name="P160"><text:span text:style-name="CharStyle21"><text:tab/>„Przebudowa drogi S2644 w Jaworzynce” - </text:span><text:span text:style-name="CharStyle10">w ramach zadania przebudowano drogę na odcinku 3,6 km oraz zbudowano chodnik.</text:span></text:p></text:list-item></text:list><text:p text:style-name="P161"><text:span text:style-name="CharStyle10">Montaż finansowy:</text:span></text:p><text:list text:style-name="L16" xml:id="17"><text:list-item><text:p text:style-name="P162"><text:span text:style-name="CharStyle10"><text:tab/>koszt całkowity zadania: ok. 5,3 min zł,</text:span></text:p></text:list-item><text:list-item><text:p text:style-name="P163"><text:span text:style-name="CharStyle10"><text:tab/>EFRR: ok. 3,96 min zł,</text:span></text:p></text:list-item><text:list-item><text:p text:style-name="P164"><text:span text:style-name="CharStyle10"><text:tab/>wkład powiatu cieszyńskiego: ok. 1,34 min zł.</text:span></text:p></text:list-item></text:list><text:list text:style-name="L14" xml:id="15"><text:list-item><text:h text:outline-level="3" text:style-name="P165">7.<text:bookmark-start text:name="bookmark10"/><text:bookmark-start text:name="bookmark11"/><text:span text:style-name="CharStyle24"><text:tab/>„Przebudowa - remont kapitalny mostu na rzece Brennicy w Brennej w km 12+400 drogi powiatowej nr 04 140”</text:span><text:bookmark-end text:name="bookmark10"/><text:bookmark-end text:name="bookmark11"/></text:h></text:list-item></text:list><text:p text:style-name="P166"><text:span text:style-name="CharStyle10">Montaż finansowy:</text:span></text:p><text:list text:style-name="L16" xml:id="17"><text:list-item><text:p text:style-name="P167"><text:span text:style-name="CharStyle10"><text:tab/>koszt całkowity zadania: ok. 0,75 min zł,</text:span></text:p></text:list-item><text:list-item><text:p text:style-name="P168"><text:span text:style-name="CharStyle10"><text:tab/>dofinansowanie: 0,35 min zł,</text:span></text:p></text:list-item><text:list-item><text:p text:style-name="P169"><text:span text:style-name="CharStyle10"><text:tab/>wkład powiatu cieszyńskiego: ok. 0,4 min zł.</text:span></text:p></text:list-item></text:list></draw:text-box></draw:frame></text:p>
      </text:section>
      <text:section text:style-name="Sect7" text:name="Section7">
        <text:p text:style-name="P306"><draw:line text:anchor-type="paragraph" draw:style-name="gr1" svg:x1="0.993cm" svg:y1="0.889cm" svg:x2="14.007cm" svg:y2="0.889cm"><text:p/></draw:line><draw:line text:anchor-type="paragraph" draw:style-name="gr1" svg:x1="1.011cm" svg:y1="20.084cm" svg:x2="6.024cm" svg:y2="20.084cm"><text:p/></draw:line></text:p>
        <text:p text:style-name="P18"><draw:frame draw:style-name="fr32" svg:x="0.917cm" svg:y="0.423cm" text:anchor-type="paragraph"><draw:text-box fo:min-width="0.584cm" fo:min-height="0.432cm"><text:p text:style-name="P170"><text:span text:style-name="CharStyle19">254</text:span></text:p></draw:text-box></draw:frame><draw:frame draw:style-name="fr33" svg:x="6.151cm" svg:y="0.406cm" text:anchor-type="paragraph"><draw:text-box fo:min-width="2.642cm" fo:min-height="0.432cm"><text:p text:style-name="P171"><text:span text:style-name="CharStyle20">Michał Chorośnicki</text:span></text:p></draw:text-box></draw:frame><draw:frame draw:style-name="fr34" svg:x="0.926cm" svg:y="1.228cm" svg:width="13.183cm" svg:height="18.076cm" text:anchor-type="paragraph"><draw:text-box><text:list text:style-name="L8" xml:id="9"><text:list-item><text:p text:style-name="P172"><text:span text:style-name="CharStyle5"><text:tab/>Perspektywy rozwoju: Drogi 2007-2013</text:span></text:p></text:list-item></text:list><text:p text:style-name="P173"><text:span text:style-name="CharStyle10">W latach 2007-2013 w ramach Programu Operacyjnego „Infrastruktura i Środowi­sko” na drogi i kolej, tabor kolejowy pasażerski do przewozów międzynarodowych i międzyregionalnych, porty lotnicze, porty morskie oraz drogi śródlądowe, trans­port miejski i transport intermodalny zostanie przeznaczonych około 27 mld euro. Najwięcej, bowiem aż 58% środków zostanie przeznaczonych na rozwój transportu drogowego.</text:span></text:p><text:p text:style-name="P174"><text:span text:style-name="CharStyle10">Efektem realizacji Programu Operacyjnego „Infrastruktura i Środowisko” w sek­torze transportu drogowego będzie wybudowanie do 2015 r. nowych odcinków au­tostrad oraz wybudowanie nowych lub zmodernizowanie wybranych odcinków dróg ekspresowych. Powstaną również obwodnice miast. Działania realizowane w ramach Programu Operacyjnego „Infrastruktura i Środowisko” zakładają także przebudowa­nie wybranych odcinków dróg znajdujących się w sieci TEN-T oraz dróg krajowych.</text:span></text:p><text:p text:style-name="P175"><text:span text:style-name="CharStyle10">Duży nacisk położony jest także na rozwój Polski Wschodniej poprzez poprawę połączeń komunikacyjnych głównych miast tego regionu z pozostałą częścią kraju.</text:span></text:p><text:p text:style-name="P176"><text:span text:style-name="CharStyle10">Poza projektami kluczowymi realizowane są przedsięwzięcia wybierane w trybie konkursowym. Warunkiem otrzymania dofinansowania na ich realizację jest speł­nienie zatwierdzonych przez Komitet Monitorujący Programu Operacyjnego „Infra­struktura i Środowisko” kryteriów wyboru projektów.</text:span></text:p><text:p text:style-name="P177"><text:span text:style-name="CharStyle10">Weryfikowane na bieżąco projekty zamieszczone na liście projektów indywidual­nych lub Programu „Infrastruktura i Środowisko” na lata 2007-2013 znajdują się na stronie internetowej Ministerstwa Rozwoju Regionalnego</text:span><text:span text:style-name="T5">8</text:span><text:span text:style-name="CharStyle10">.</text:span></text:p><text:h text:outline-level="3" text:style-name="P178"><text:bookmark-start text:name="bookmark12"/><text:bookmark-start text:name="bookmark13"/><text:span text:style-name="CharStyle24">Budowa drogi ekspresowej SI</text:span><text:bookmark-end text:name="bookmark12"/><text:bookmark-end text:name="bookmark13"/></text:h><text:p text:style-name="P179"><text:span text:style-name="CharStyle10">Droga ekspresowa Si jest częścią międzynarodowej trasy E461. Docelowo droga ekspresowa połączy autostradę Al (węzeł „Pyrzowice”), Dąbrowę Górniczą, Sosno­wiec, autostradę A4 (węzeł „Mysłowice”), Tychy i Bielsko-Białą z Cieszynem (granica z Republiką Czeską). Obecnie eksploatowane są odcinki Pyrzowice - Podwarpie (9 km), Dąbrowa Górnicza - Tychy (30 km) i Bielsko-Biała - Cieszyn (33 km).</text:span></text:p><text:p text:style-name="P180"><text:span text:style-name="CharStyle10">W ramach Programu Operacyjnego „Infrastruktura i Środowisko” planowane jest wykonanie odcinka Kosztowy - Bielsko-Biała (ok. 40 km). Jego realizacja jest planowana na lata 2012-2016.</text:span></text:p><text:h text:outline-level="3" text:style-name="P181"><text:bookmark-start text:name="bookmark14"/><text:bookmark-start text:name="bookmark15"/><text:span text:style-name="CharStyle24">Budowa autostrady A1</text:span><text:bookmark-end text:name="bookmark14"/><text:bookmark-end text:name="bookmark15"/></text:h><text:p text:style-name="P182"><text:span text:style-name="CharStyle10">Autostrada Al jest częścią międzynarodowej trasy E75. Docelowo autostrada o długości 568 km połączy Gdańsk, Toruń, Łódź, Częstochowę i Katowice z Republi­ką Czeską (przejście graniczne w Gorzyczkach). Obecnie eksploatowane są odcinki Dusocin - Nowe Marzy (90 km) oraz Tuszyn - Piotrków Trybunalski (18 km) oraz</text:span></text:p></draw:text-box></draw:frame><draw:frame draw:style-name="fr35" svg:x="0.960cm" svg:y="20.278cm" svg:width="13.141cm" svg:height="0.864cm" text:anchor-type="paragraph"><draw:text-box><text:p text:style-name="P183"><text:span text:style-name="T13">8</text:span><text:span text:style-name="CharStyle13"><text:tab/>Obwieszczenie Ministra Rozwoju Regionalnego wraz z pełną listą projektów indywidualnych, </text:span><text:a xlink:href="http://www.cupt.gov.pl/?id=l"><text:span text:style-name="CharStyle13">http://www.cupt.gov.pl/?id=l</text:span></text:a><text:span text:style-name="CharStyle13"><text:s text:c="1"/>17, zakładka „Projekty Indywidualne”.</text:span></text:p></draw:text-box></draw:frame></text:p>
      </text:section>
      <text:section text:style-name="Sect8" text:name="Section8">
        <text:p text:style-name="P307"><draw:line text:anchor-type="paragraph" draw:style-name="gr1" svg:x1="0.998cm" svg:y1="0.898cm" svg:x2="14.011cm" svg:y2="0.898cm"><text:p/></draw:line><draw:line text:anchor-type="paragraph" draw:style-name="gr1" svg:x1="0.998cm" svg:y1="20.489cm" svg:x2="6.003cm" svg:y2="20.489cm"><text:p/></draw:line></text:p>
        <text:p text:style-name="P20"><draw:frame draw:style-name="fr36" svg:x="2.979cm" svg:y="0.415cm" text:anchor-type="paragraph"><draw:text-box fo:min-width="9.042cm" fo:min-height="0.466cm"><text:p text:style-name="P184"><text:span text:style-name="CharStyle19">Rozdział X: Rozwój infrastruktury transportowej i komunikacyjnej</text:span></text:p></draw:text-box></draw:frame><draw:frame draw:style-name="fr37" svg:x="13.478cm" svg:y="0.432cm" text:anchor-type="paragraph"><draw:text-box fo:min-width="0.575cm" fo:min-height="0.432cm"><text:p text:style-name="P185"><text:span text:style-name="CharStyle19">255</text:span></text:p></draw:text-box></draw:frame><draw:frame draw:style-name="fr38" svg:x="0.930cm" svg:y="1.270cm" svg:width="13.174cm" svg:height="1.905cm" text:anchor-type="paragraph"><draw:text-box><text:p text:style-name="P186"><text:span text:style-name="CharStyle10">Gliwice - Bełk (15 km). W ramach Programu Operacyjnego „Infrastruktura i Śro­dowisko” planowane jest wykonanie następujących odcinków autostrady: Toruń - Stryków (144 km) oraz Pyrzowice - Sośnica (44 km). Ich realizacja jest planowana na lata 2008-2012.</text:span></text:p></draw:text-box></draw:frame><draw:frame draw:style-name="fr39" svg:x="0.930cm" svg:y="4.360cm" svg:width="13.174cm" svg:height="14.935cm" text:anchor-type="paragraph"><draw:text-box><text:list text:style-name="L12" xml:id="13"><text:list-item><text:p text:style-name="P187"><text:span text:style-name="CharStyle6"><text:tab/>Połączenia kolejowe</text:span></text:p></text:list-item></text:list><text:p text:style-name="P188"><text:span text:style-name="CharStyle10">Zastanawiające jest, że środki na rozbudowę i remonty struktury kolejowej na obsza­rze całego Euroregionu są więcej niż skromne. W czasach budowy szybkich połączeń lokalnych, nowych terminali towarowych i węzłów odpraw Ro-Ro (ciężarówki na wagony kolejowe), a także modernizacji linii, w Euroregionie panuje zastój. Częścio­wo można to wyjaśnić zaangażowaniem środków w programy priorytetowe (trasy tranzytowe przez Polskę, północ-południe i wschód-zachód), a po części zaangażo­waniem w Program PHARE.</text:span></text:p><text:p text:style-name="P189"><text:span text:style-name="CharStyle10">Zaangażowanie Programu PHARE w podsektorze kolejowym ma swój początek w 1993 r., choć praktycznie - biorąc pod uwagę datę wpływu do PKP pierwszego Memorandum Finansowego - za początki tych działań należy przyjąć rok 1994’.</text:span></text:p><text:p text:style-name="P190"><text:span text:style-name="CharStyle10">W okresie od 1994 r. do 31 grudnia 2002 r. przedsiębiorstwo państwowe Polskie Koleje Państwowe (od 1 stycznia 2001 r. - Polskie Koleje Państwowe SA), w ramach Memorandów Finansowych podpisanych pomiędzy Komisją Wspólnot Europej­skich a Rządem RP, uzyskało bezzwrotną pomoc finansową Unii Europejskiej w ra­mach Programu PHARE w wysokości 130,9 min EUR (w tym na niżej wymienione programy dotyczące modernizacji infrastruktury kolejowej - 127,7 min EUR, oraz na tzw. pomoc techniczną i środki w bezpośrednim zarządzie UE - 3,2 min EUR).</text:span></text:p><text:p text:style-name="P191"><text:span text:style-name="CharStyle10">Pomoc finansowa PHARE dla PKP została skierowana w dwa obszary:</text:span></text:p><text:list text:style-name="L6" xml:id="7"><text:list-item><text:p text:style-name="P192"><text:span text:style-name="CharStyle10"><text:tab/>modernizację kolejowych przejść granicznych, dla poprawy obsługi podróż­nych i odprawy ładunków oraz stymulacji współpracy przygranicznej i uła­twienia tranzytu pomiędzy krajami;</text:span></text:p></text:list-item><text:list-item><text:p text:style-name="P193"><text:span text:style-name="CharStyle10"><text:tab/>modernizację linii kolejowych o znaczeniu międzynarodowym, obję­tych umowami AGC i AGTC, leżących w międzynarodowych korytarzach transportowych.</text:span></text:p></text:list-item></text:list><text:p text:style-name="P194"><text:span text:style-name="CharStyle10">Środki pomocy bezzwrotnej programu PHARE przedsiębiorstwo PKP realizo­wało w ramach 10 programów, w tym sześciu dotyczących kolejowej infrastruktury punktowej (modernizacja kolejowych przejść granicznych) o wartości 21,7 min EUR - wszystkie programy zrealizowano.</text:span></text:p><text:p text:style-name="P195"><text:span text:style-name="CharStyle10">Ze środków PHARE udało się zrealizować tylko Program Regionalny - ZZ 9421 - Modernizacja kolejowego przejścia granicznego w Zebrzydowicach (war- </text:span><text:span text:style-name="T5">*</text:span><text:span text:style-name="CharStyle10"/></text:p></draw:text-box></draw:frame><draw:frame draw:style-name="fr40" svg:x="1.244cm" svg:y="20.692cm" text:anchor-type="paragraph"><draw:text-box fo:min-width="10.432cm" fo:min-height="0.466cm"><text:list text:style-name="L18" xml:id="19"><text:list-item><text:p text:style-name="P196"><text:span text:style-name="CharStyle12"><text:tab/>PKP na torach Unii,</text:span><text:span text:style-name="CharStyle13"><text:s text:c="1"/></text:span><text:a xlink:href="http://www.mi.gov.pl/2-4822fc3615aec-1696-p_l.htm"><text:span text:style-name="T19">http://www.mi.gov.pl/2-4822fc3615aec-1696-p_l.htm</text:span></text:a><text:span text:style-name="T19">.</text:span></text:p></text:list-item></text:list></draw:text-box></draw:frame></text:p>
      </text:section>
      <text:section text:style-name="Sect9" text:name="Section9">
        <text:p text:style-name="P308"><draw:line text:anchor-type="paragraph" draw:style-name="gr1" svg:x1="0.981cm" svg:y1="0.898cm" svg:x2="14.011cm" svg:y2="0.898cm"><text:p/></draw:line><draw:line text:anchor-type="paragraph" draw:style-name="gr1" svg:x1="1.014cm" svg:y1="20.091cm" svg:x2="6.027cm" svg:y2="20.091cm"><text:p/></draw:line></text:p>
        <text:p text:style-name="P22"><draw:frame draw:style-name="fr41" svg:x="0.914cm" svg:y="0.432cm" text:anchor-type="paragraph"><draw:text-box fo:min-width="0.584cm" fo:min-height="0.432cm"><text:p text:style-name="P197"><text:span text:style-name="CharStyle19">256</text:span></text:p></draw:text-box></draw:frame><draw:frame draw:style-name="fr42" svg:x="6.145cm" svg:y="0.415cm" text:anchor-type="paragraph"><draw:text-box fo:min-width="2.649cm" fo:min-height="0.432cm"><text:p text:style-name="P198"><text:span text:style-name="CharStyle20">Michał Chorośnicki</text:span></text:p></draw:text-box></draw:frame><draw:frame draw:style-name="fr43" svg:x="0.930cm" svg:y="1.270cm" svg:width="13.174cm" svg:height="12.522cm" text:anchor-type="paragraph"><draw:text-box><text:p text:style-name="P199"><text:span text:style-name="CharStyle10">tość 2,1 min zł). Linia Skoczów - Cieszyn/Czeski Cieszyn jest lokalna i ma charakter drugoplanowy.</text:span></text:p><text:p text:style-name="P200"><text:span text:style-name="CharStyle10">Paradoksalnie, znacznie więcej środków przeznaczono w sąsiednim euroregionie na modernizację linii kolejowej Bielsko-Zwardoń, ale wynika to z faktu, że jest to fragment ważnej magistrali południowej Warszawa-Budapeszt z licznymi odgałę­zieniami. Trudne warunki terenowe spowodowały, że modernizacja była palącą ko­niecznością i została wykonana mimo opóźnień po stronie polskiej.</text:span></text:p><text:list text:style-name="L20" xml:id="21"><text:list-item><text:p text:style-name="P201"><text:span text:style-name="CharStyle5"><text:tab/>Koleje 2007-2013</text:span></text:p></text:list-item></text:list><text:p text:style-name="P202"><text:span text:style-name="CharStyle10">Transport kolejowy może liczyć na dofinansowanie sięgające 10% środków dostęp­nych w ramach Programu Operacyjnego „Infrastruktura i Środowisko”. Zakłada się zmodernizowanie do 2015 r. kluczowych dla komunikacji międzynarodowej odcin­ków linii kolejowych. Ponadto zostaną wybudowane lub zmodernizowane wybrane odcinki sieci transportu szynowego i trolejbusowego w metropoliach.</text:span></text:p><text:p text:style-name="P203"><text:span text:style-name="CharStyle10">W sektorze transportu kolejowego w latach 2007-2013 ze środków Funduszu Spójności zrealizowane zostaną inwestycje kolejowe na najważniejszych liniach ko­lejowych, głównie objętych siecią TEN-T. Podejmowane przedsięwzięcia dotyczyć będą na ogół inwestycji modernizacyjnych i połączeń o dużych prędkościach prze­wozu. Dofinansowanie przewidziane jest również na wdrożenie elektronicznych sys­temów zarządzania ruchem kolejowym (ERTMS) oraz na prace przygotowawcze do budowy linii dużych prędkości</text:span><text:span text:style-name="T5">10</text:span><text:span text:style-name="CharStyle10">.</text:span></text:p><text:p text:style-name="P204"><text:span text:style-name="CharStyle21">Prace przygotowawcze dla modernizacji linii E 65/C-E 65 Grodzisk Mazowiec­ki - Katowice - Zebrzydowice/Zwardoń - granica państwa - faza II</text:span></text:p><text:p text:style-name="P205"><text:span text:style-name="CharStyle10">Projekt zaplanowany na lata 2009-2011 przewiduje przeprowadzenie prac anali­tycznych i przygotowawczych do modernizacji linii kolejowej E65 na odcinku Gro­dzisk Mazowiecki - Katowice - Zebrzydowice/Zwardoń - granica państwa</text:span><text:span text:style-name="T5">11</text:span><text:span text:style-name="CharStyle10">.</text:span></text:p></draw:text-box></draw:frame><draw:frame draw:style-name="fr44" svg:x="0.930cm" svg:y="14.968cm" svg:width="13.174cm" svg:height="3.895cm" text:anchor-type="paragraph"><draw:text-box><text:list text:style-name="L12" xml:id="13"><text:list-item><text:p text:style-name="P206"><text:span text:style-name="CharStyle6"><text:tab/>Transport lotniczy</text:span></text:p></text:list-item></text:list><text:p text:style-name="P207"><text:span text:style-name="CharStyle10">Z punktu widzenia Euroregionu „Śląsk Cieszyński” transport lotniczy może być roz­wojowy w oparciu o lądowiska i porty lotnicze o zasięgu regionalnym. W Euroregio­nie po obu stronach granicy nie ma zbyt wiele takich obiektów. Duże porty lotnicze z infrastrukturą pasażerską i towarową znajdują się w pobliżu regionu, tj. w Katowi­cach-Pyrzowicach i Ostrawie (jest to drugi co do wielkości port lotniczy w Republice Czeskiej).</text:span></text:p></draw:text-box></draw:frame><draw:frame draw:style-name="fr45" svg:x="1.286cm" svg:y="20.286cm" svg:width="6.994cm" svg:height="0.415cm" text:anchor-type="paragraph"><draw:text-box><text:p text:style-name="P208"><text:span text:style-name="T6">10</text:span><text:span text:style-name="CharStyle12"><text:tab/>PKP w rozwoju,</text:span><text:span text:style-name="CharStyle13"><text:s text:c="1"/></text:span><text:a xlink:href="http://www.cupt.gov.pl/?id=145"><text:span text:style-name="CharStyle13">http://www.cupt.gov.pl/?id=145</text:span></text:a><text:span text:style-name="CharStyle13">.</text:span></text:p></draw:text-box></draw:frame><draw:frame draw:style-name="fr46" svg:x="1.286cm" svg:y="20.777cm" svg:width="6.994cm" svg:height="0.372cm" text:anchor-type="paragraph"><draw:text-box><text:p text:style-name="P209"><text:span text:style-name="T6">11</text:span><text:span text:style-name="CharStyle12"><text:tab/>PKP w rozwoju,</text:span><text:span text:style-name="CharStyle13"><text:s text:c="1"/></text:span><text:a xlink:href="http://www.cupt.gov.pl/?id=162"><text:span text:style-name="CharStyle13">http://www.cupt.gov.pl/?id=162</text:span></text:a><text:span text:style-name="CharStyle13">.</text:span></text:p></draw:text-box></draw:frame></text:p>
      </text:section>
      <text:section text:style-name="Sect10" text:name="Section10">
        <text:p text:style-name="P309"><draw:line text:anchor-type="paragraph" draw:style-name="gr1" svg:x1="1.044cm" svg:y1="0.914cm" svg:x2="14.058cm" svg:y2="0.914cm"><text:p/></draw:line><draw:line text:anchor-type="paragraph" draw:style-name="gr1" svg:x1="1.002cm" svg:y1="20.413cm" svg:x2="6.006cm" svg:y2="20.413cm"><text:p/></draw:line></text:p>
        <text:p text:style-name="P24"><draw:frame draw:style-name="fr47" svg:x="3.009cm" svg:y="0.432cm" text:anchor-type="paragraph"><draw:text-box fo:min-width="9.068cm" fo:min-height="0.466cm"><text:p text:style-name="P210"><text:span text:style-name="CharStyle19">Rozdział X: Rozwój infrastruktury transportowej i komunikacyjnej</text:span></text:p></draw:text-box></draw:frame><draw:frame draw:style-name="fr48" svg:x="13.524cm" svg:y="0.457cm" text:anchor-type="paragraph"><draw:text-box fo:min-width="0.584cm" fo:min-height="0.432cm"><text:p text:style-name="P211"><text:span text:style-name="CharStyle19">257</text:span></text:p></draw:text-box></draw:frame><draw:frame draw:style-name="fr49" svg:x="0.926cm" svg:y="1.295cm" svg:width="13.183cm" svg:height="16.646cm" text:anchor-type="paragraph"><draw:text-box><text:p text:style-name="P212"><text:span text:style-name="CharStyle10">Brak jak dotąd możliwości rozwoju tzw. małego ruchu lotniczego obsługującego prywatne samoloty, awionetki i lekki sprzęt latający (motolotnie). Na przeszkodzie stoją sprawy formalne, skomplikowane przepisy związane z bezpieczeństwem (tak jak w Polsce), brak doświadczeń i brak wyznaczonych bezpiecznych lądowisk.</text:span></text:p><text:p text:style-name="P213"><text:span text:style-name="CharStyle10">Uporządkowania potrzebuje stan prawny związany z komunikacją lotniczą, wymogami formalnymi, warunkami bezpieczeństwa </text:span><text:span text:style-name="CharStyle22">etc.</text:span><text:span text:style-name="CharStyle10"><text:s text:c="1"/>Jest to możliwe w ramach współpracy całej Unii, przy czym kraje członkowskie w oparciu o dyrektywę z 1991 r. mają znaczące uprawnienia własne.</text:span></text:p><text:list text:style-name="L12" xml:id="13"><text:list-item><text:list><text:list-item><text:p text:style-name="P214"><text:span text:style-name="CharStyle5"><text:tab/>Transport lotniczy i infrastruktura 2007-2013 w skali makro</text:span></text:p></text:list-item></text:list></text:list-item></text:list><text:p text:style-name="P215"><text:span text:style-name="CharStyle10">Program Operacyjny „Infrastruktura i Środowisko” zakłada m.in. realizację zadań w sektorze transportu lotniczego, takich jak chociażby budowa i modernizacja termi­nali pasażerskich oraz infrastruktury lotniczej. Do 2015 r. przebudowanych zostanie osiem lotnisk w sieci TEN-T, zaś 11 portów lotniczych zostanie objętych inwestycja­mi mającymi na celu dostosowanie do odgórnych wymogów systemów bezpieczeń­stwa i ochrony. Są to lotniska obsługujące ruch międzynarodowy</text:span><text:span text:style-name="T5">12</text:span><text:span text:style-name="CharStyle10">.</text:span></text:p><text:p text:style-name="P216"><text:span text:style-name="CharStyle10">Projekty kluczowe związane z portami lotniczymi, które są realizowane w ramach Programu Operacyjnego „Infrastruktura i Środowisko”, obejmują miasta: Gdańsk, Szczecin, Poznań, Warszawa, Wrocław, Katowice, Kraków i Rzeszów.</text:span></text:p><text:p text:style-name="P217"><text:span text:style-name="CharStyle10">Rozwój prywatnego ruchu lotniczego w Euroregionie jest sprawą przyszłości. Zakup lub wypożyczenie sprzętu latającego jest kosztowne, obsługa skomplikowana pod względem zachowania reguł bezpieczeństwa i przepisów prawnych. Życie dowo­dzi jednak, że problemy pozornie trudne do rozwiązania dzisiaj, stają się wykonalne jutro i pojutrze. Czas działa na rzecz transportu lotniczego.</text:span></text:p><text:p text:style-name="P218"><text:span text:style-name="CharStyle10">Otwarcie granic i nieba przekłada się na szybki wzrost pasażerskiego i towaro­wego ruchu lotniczego w Polsce. Szansą na rozbudowę infrastruktury lotniczej, nie­zbędnej do obsługi lawinowo rosnącej liczby przewoźników oraz klientów, stały się unijne fundusze strukturalne.</text:span></text:p><text:p text:style-name="P219"><text:span text:style-name="CharStyle10">W ramach Programu Operacyjnego „Infrastruktura i Środowisko” na dofinanso­wanie projektów bezpośrednio związanych z rozbudową potencjału polskich lotnisk zarezerwowano kwotę prawie 2,7 mld zł. Dodatkowe dotacje kierowane są na projek­ty unijne, które ze względu na swój charakter pozostają w ścisłym związku z funkcjo­nowaniem lub dostępem do portów lotniczych. Wiele z nich dzięki dodatkowemu impulsowi, jakim okazała się organizacja piłkarskich mistrzostw Europy, jest dzisiaj w daleko zaawansowanej realizacji.</text:span></text:p></draw:text-box></draw:frame><draw:frame draw:style-name="fr50" svg:x="1.265cm" svg:y="20.616cm" text:anchor-type="paragraph"><draw:text-box fo:min-width="10.523cm" fo:min-height="0.474cm"><text:p text:style-name="P220"><text:span text:style-name="T6">12</text:span><text:span text:style-name="CharStyle12"><text:tab/>Listy projektów indywidualnych: lotnictwo,</text:span><text:span text:style-name="CharStyle13"><text:s text:c="1"/></text:span><text:a xlink:href="http://www.cUpt.gov.pl/?id=190"><text:span text:style-name="CharStyle13">http://www.c</text:span><text:span text:style-name="T20">U</text:span><text:span text:style-name="CharStyle13">pt.gov.pl/?id=190</text:span></text:a><text:span text:style-name="CharStyle13">.</text:span></text:p></draw:text-box></draw:frame></text:p>
      </text:section>
      <text:section text:style-name="Sect11" text:name="Section11">
        <text:p text:style-name="P310"><draw:line text:anchor-type="paragraph" draw:style-name="gr1" svg:x1="0.972cm" svg:y1="0.898cm" svg:x2="13.995cm" svg:y2="0.898cm"><text:p/></draw:line><draw:line text:anchor-type="paragraph" draw:style-name="gr1" svg:x1="1.023cm" svg:y1="20.100cm" svg:x2="6.036cm" svg:y2="20.100cm"><text:p/></draw:line></text:p>
        <text:p text:style-name="P26"><draw:frame draw:style-name="fr51" svg:x="0.905cm" svg:y="0.432cm" text:anchor-type="paragraph"><draw:text-box fo:min-width="0.575cm" fo:min-height="0.432cm"><text:p text:style-name="P221"><text:span text:style-name="CharStyle19">258</text:span></text:p></draw:text-box></draw:frame><draw:frame draw:style-name="fr52" svg:x="6.137cm" svg:y="0.415cm" text:anchor-type="paragraph"><draw:text-box fo:min-width="2.642cm" fo:min-height="0.432cm"><text:p text:style-name="P222"><text:span text:style-name="CharStyle20">Michał Chorośnicki</text:span></text:p></draw:text-box></draw:frame><draw:frame draw:style-name="fr53" svg:x="0.914cm" svg:y="1.236cm" svg:width="13.208cm" svg:height="7.950cm" text:anchor-type="paragraph"><draw:text-box><text:list text:style-name="L12" xml:id="13"><text:list-item><text:list><text:list-item><text:p text:style-name="P223"><text:span text:style-name="CharStyle5"><text:tab/>Kwestie bezpieczeństwa</text:span></text:p></text:list-item></text:list></text:list-item></text:list><text:p text:style-name="P224"><text:span text:style-name="CharStyle10">Bardzo dużo projektów, które uzyskały dofinansowanie unijne, związanych jest z co­raz ważniejszymi kwestiami bezpieczeństwa transportu lotniczego. To m.in. pochod­na wydarzeń z września 2001 r. oraz kolejnych incydentów, które miały miejsce za­równo na pokładach samolotów, jak i w związku z lotniczym transportem ładunków. Systemy monitoringu i kontroli pasażerów i ładunków oraz dostępu to tylko jeden z wielu obszarów związanych z bezpieczeństwem ruchu lotniczego. Większa liczba obsługiwanych samolotów, jak i ich coraz większe rozmiary oznaczają konieczność posiadania na lotniskach w stałym pogotowiu odpowiedniego sprzętu gaśniczego. Bezpieczeństwo ruchu lotniczego to także nowoczesne systemy nawigacyjne, wspo­magające lądowanie czy też ostrzegające przed niespodziewanymi zdarzeniami lub ułatwiające ich uniknięcie. Osiągnięcie światowych standardów w dziedzinie bezpie­czeństwa oznacza znaczne koszty. Z tego powodu na ich realizację zarezerwowano w Programie Operacyjnym „Infrastruktura i Środowisko” odrębne środki w ramach działania 8.4 „Bezpieczeństwo i ochrona transportu lotniczego”, z którego skwapliwie skorzystały regionalne porty lotnicze</text:span><text:span text:style-name="T5">13</text:span><text:span text:style-name="CharStyle10">.</text:span></text:p></draw:text-box></draw:frame><draw:frame draw:style-name="fr54" svg:x="0.914cm" svg:y="10.372cm" svg:width="13.208cm" svg:height="8.950cm" text:anchor-type="paragraph"><draw:text-box><text:list text:style-name="L12" xml:id="13"><text:list-item><text:p text:style-name="P225"><text:span text:style-name="CharStyle6"><text:tab/>Trasy rowerowe</text:span></text:p></text:list-item></text:list><text:p text:style-name="P226"><text:span text:style-name="CharStyle10">Interesujące, że w realizacji tego projektu osiągnięto już wymagane rezultaty. Szybki rozwój turystyki pieszej i rowerowej, a także stosunkowo niewielkie nakłady finanso­we doprowadziły do sporego zaawansowania prac nad tym projektem.</text:span></text:p><text:h text:outline-level="3" text:style-name="P227"><text:bookmark-start text:name="bookmark16"/><text:bookmark-start text:name="bookmark17"/><text:span text:style-name="CharStyle24">Kraków - Morawy - Wiedeń Greenways (KMW Greenways)</text:span><text:bookmark-end text:name="bookmark16"/><text:bookmark-end text:name="bookmark17"/></text:h><text:p text:style-name="P228"><text:span text:style-name="CharStyle10">Na terenie Euroregionu realizowany jest projekt „Kraków - Morawy - Wiedeń Greenways”. Szlak ten należy do środkowoeuropejskiej sieci zielonych szlaków Central European Greenways, zainicjowanej przez konsorcjum </text:span><text:span text:style-name="T21">Enviromental Partnership </text:span><text:span text:style-name="CharStyle10">for Central </text:span><text:span text:style-name="T21">Europe. </text:span><text:span text:style-name="CharStyle10">Partnerskie przedsięwzięcie na rzecz tworzenia zielonych szlaków tworzone jest w oparciu o współpracę organizacji pozarządowych, samorządowych, instytucji rządowych i przedsiębiorców oraz organizacji, które realizują lokalne ini­cjatywy na rzecz ochrony dziedzictwa przyrodniczego i kulturowego. </text:span><text:span text:style-name="CharStyle22">Greenways</text:span><text:span text:style-name="CharStyle10"><text:s text:c="1"/>to zielone szlaki dziedzictwa przyrodniczo-kulturowego tworzone wzdłuż „zielonych korytarzy” - rzek, tradycyjnych historycznych tras handlowych i naturalnych koryta­rzy przyrodniczych. Łączą regiony, atrakcje turystyczne i lokalne inicjatywy, wspiera­ją rozwój turystyki przyjaznej dla środowiska i rozwój rekreacji oraz promują zdrowy styl życia i niezmotoryzowane formy transportu. Prowadzą do warsztatów twórców</text:span></text:p></draw:text-box></draw:frame><draw:frame draw:style-name="fr55" svg:x="0.990cm" svg:y="20.295cm" svg:width="13.115cm" svg:height="0.864cm" text:anchor-type="paragraph"><draw:text-box><text:p text:style-name="P229"><text:span text:style-name="T13">13</text:span><text:span text:style-name="CharStyle13"><text:tab/>M. Nocny, </text:span><text:span text:style-name="CharStyle12">Unia dodała im skrzydeł,</text:span><text:span text:style-name="CharStyle13"><text:s text:c="1"/>„Gazeta Wyborcza”, dodatek „Eurofundusze”, 7 grudnia 2010 r.</text:span></text:p></draw:text-box></draw:frame></text:p>
      </text:section>
      <text:section text:style-name="Sect12" text:name="Section12">
        <text:p text:style-name="P311"><draw:line text:anchor-type="paragraph" draw:style-name="gr2" svg:x1="0.998cm" svg:y1="0.898cm" svg:x2="14.011cm" svg:y2="0.898cm"><text:p/></draw:line><draw:line text:anchor-type="paragraph" draw:style-name="gr1" svg:x1="1.014cm" svg:y1="16.933cm" svg:x2="6.018cm" svg:y2="16.933cm"><text:p/></draw:line></text:p>
        <text:p text:style-name="P28"><draw:frame draw:style-name="fr56" svg:x="2.979cm" svg:y="0.415cm" text:anchor-type="paragraph"><draw:text-box fo:min-width="9.042cm" fo:min-height="0.457cm"><text:p text:style-name="P230"><text:span text:style-name="CharStyle19">Rozdział X: Rozwój infrastruktury transportowej i komunikacyjnej</text:span></text:p></draw:text-box></draw:frame><draw:frame draw:style-name="fr57" svg:x="13.478cm" svg:y="0.423cm" text:anchor-type="paragraph"><draw:text-box fo:min-width="0.575cm" fo:min-height="0.432cm"><text:p text:style-name="P231"><text:span text:style-name="CharStyle19">259</text:span></text:p></draw:text-box></draw:frame><draw:frame draw:style-name="fr58" svg:x="0.930cm" svg:y="1.270cm" svg:width="13.174cm" svg:height="14.351cm" text:anchor-type="paragraph"><draw:text-box><text:p text:style-name="P232"><text:span text:style-name="CharStyle10">ludowych, galerii czy innych miejscowych atrakcji. </text:span><text:span text:style-name="T22">Greenways</text:span><text:span text:style-name="T23"><text:s text:c="1"/></text:span><text:span text:style-name="CharStyle10">to również szlak stwo­rzony w oparciu o trasy rowerowe, piesze, wodne, konne oraz edukacyjne ścieżki te­matyczne. Jego główną osią jest 700-kilometrowa trasa rowerowa, łącząca zabytkowe miejscowości. Trasa biegnie od Jury Krakowskiej, przez Kotlinę Oświęcimską, ziemię pszczyńską, Śląsk Cieszyński i Beskidy, Morawy Południowe, aż do Dolnej Austrii.</text:span></text:p><text:h text:outline-level="3" text:style-name="P233"><text:bookmark-start text:name="bookmark18"/><text:bookmark-start text:name="bookmark19"/><text:span text:style-name="CharStyle24">Utrzymanie i uzupełnienie oznakowania tras rowerowych i szlaków Grenways</text:span><text:span text:style-name="T24">14 </text:span><text:span text:style-name="CharStyle25">Wnioskodawca: SRiWR „Olza”</text:span><text:bookmark-end text:name="bookmark18"/><text:bookmark-end text:name="bookmark19"/></text:h><text:p text:style-name="P234"><text:span text:style-name="CharStyle10">Partnerzy: RSTS, Polskie Towarzystwo Turystyczno-Krajoznawcze (oddziały w Jastrzębiu-Zdroju oraz Cieszynie i Wiśle)</text:span></text:p><text:p text:style-name="P235"><text:span text:style-name="CharStyle10">Celem przedsięwzięcia było (i jest - z uwagi na trwały charakter zadań) utrzyma­nie systemu turystycznych szlaków rowerowych polskiej strony Euroregionu oraz ich uzupełnianie (m.in. o 15-kilometrowy odcinek KMW </text:span><text:span text:style-name="T23">Greenways </text:span><text:span text:style-name="CharStyle10">z Ustronia-Dobki do Brennej). W związku z tym prowadzone są działania inwentaryzacyjne, napraw­cze i konserwacyjne (w tym drobne prace budowlane), a także działania związane z wyznaczeniem i oznakowaniem nowych odcinków szlaków.</text:span></text:p><text:p text:style-name="P236"><text:span text:style-name="CharStyle10">Budżet:</text:span></text:p><text:list text:style-name="L16" xml:id="17"><text:list-item><text:p text:style-name="P237"><text:span text:style-name="CharStyle10"><text:tab/>koszty ogółem: 41 068,50 PLN,</text:span></text:p></text:list-item><text:list-item><text:p text:style-name="P238"><text:span text:style-name="CharStyle10"><text:tab/>grant (Ministerstwo Gospodarki i Pracy): 20 534,25 PLN,</text:span></text:p></text:list-item><text:list-item><text:p text:style-name="P239"><text:span text:style-name="CharStyle10"><text:tab/>wkład partnerów: 20 534,25 PLN.</text:span></text:p></text:list-item></text:list><text:h text:outline-level="3" text:style-name="P240"><text:bookmark-start text:name="bookmark20"/><text:bookmark-start text:name="bookmark21"/><text:span text:style-name="CharStyle24">Przygotowanie produktu ekoturystycznego </text:span><text:span text:style-name="T26">Greenway </text:span><text:span text:style-name="CharStyle24">„Szlakiem Myślistwa Wisła - Chybie - Pszczyna” z elementami Ekomuzeum</text:span><text:span text:style-name="T24">15</text:span><text:bookmark-end text:name="bookmark20"/><text:bookmark-end text:name="bookmark21"/></text:h><text:p text:style-name="P241"><text:span text:style-name="CharStyle10">Wnioskodawca: SRiWR „Olza”</text:span></text:p><text:p text:style-name="P242"><text:span text:style-name="CharStyle10">Partnerzy: RSTS, samorząd powiatowy i gminne, PTTK (oddziały w Jastrzębiu- -Zdroju, Cieszynie i Wiśle)</text:span></text:p><text:p text:style-name="P243"><text:span text:style-name="CharStyle10">Zadanie nawiązywało do międzynarodowych Programów </text:span><text:span text:style-name="T23">Greenways </text:span><text:span text:style-name="CharStyle10">i Ekomu- zea, obejmujących wytyczanie i znakowanie szlaków turystycznych i kulturowych oraz promowanie atrakcji i produktów turystycznych na obszarze województwa ślą­skiego. Jego głównym celem było wykreowanie nowego produktu ekoturystycznego w Euroregionie.</text:span></text:p></draw:text-box></draw:frame><draw:frame draw:style-name="fr59" svg:x="0.947cm" svg:y="17.127cm" svg:width="13.157cm" svg:height="1.998cm" text:anchor-type="paragraph"><draw:text-box><text:p text:style-name="P244"><text:span text:style-name="T13">N</text:span><text:span text:style-name="CharStyle13"><text:s text:c="1"/>Stowarzyszenie Rozwoju i Współpracy Regionalnej „Olza”, </text:span><text:span text:style-name="CharStyle12">Oferta Stowarzyszenia Rozwoju i Współpracy Regionalnej „Olza" realizacji zadania publicznego - „Utrzymanie i uzupełnienie oznakowania tras rowerowych i szlaków Greenways” - w zakresie wytyczania i znakowania na terenie Polski szlaków o zasięgu międzynarodowym lub ponadregionalnym - turystycznych i tematycznych, </text:span><text:span text:style-name="CharStyle13">Materiały Stowarzyszenia Olza, [Cieszyn 2010].</text:span></text:p></draw:text-box></draw:frame><draw:frame draw:style-name="fr60" svg:x="0.947cm" svg:y="19.195cm" svg:width="13.157cm" svg:height="1.972cm" text:anchor-type="paragraph"><draw:text-box><text:p text:style-name="P245"><text:span text:style-name="T13">15</text:span><text:span text:style-name="CharStyle13"><text:tab/>Stowarzyszenie Rozwoju i Współpracy Regionalnej „Olza”, </text:span><text:span text:style-name="CharStyle12">Oferta Stowarzyszenia rozwoju i Współpracy Regionalnej „Olza” realizacji zadania - „Przygotowanie produktu ekoturystycznego Greenway „Szlakiem Myślistwa Wisła - Chybie - Pszczyna z elementami Ekomuzeum” - w zakresie wytyczania i znakowania na terenie Polski szlaków o zasięgu międzynarodowym lub ponadregionalnym - turystycznych i tematycznych,</text:span><text:span text:style-name="CharStyle13"><text:s text:c="1"/>Materiały Stowarzyszenia Olza, [Cieszyn 2010].</text:span></text:p></draw:text-box></draw:frame></text:p>
      </text:section>
      <text:section text:style-name="Sect13" text:name="Section13">
        <text:p text:style-name="P312"><draw:line text:anchor-type="paragraph" draw:style-name="gr1" svg:x1="0.977cm" svg:y1="0.880cm" svg:x2="14.007cm" svg:y2="0.880cm"><text:p/></draw:line><draw:line text:anchor-type="paragraph" draw:style-name="gr1" svg:x1="1.011cm" svg:y1="17.932cm" svg:x2="6.015cm" svg:y2="17.932cm"><text:p/></draw:line></text:p>
        <text:p text:style-name="P30"><draw:frame draw:style-name="fr61" svg:x="0.908cm" svg:y="0.415cm" text:anchor-type="paragraph"><draw:text-box fo:min-width="0.575cm" fo:min-height="0.432cm"><text:p text:style-name="P246"><text:span text:style-name="CharStyle19">260</text:span></text:p></draw:text-box></draw:frame><draw:frame draw:style-name="fr62" svg:x="6.142cm" svg:y="0.406cm" text:anchor-type="paragraph"><draw:text-box fo:min-width="2.642cm" fo:min-height="0.432cm"><text:p text:style-name="P247"><text:span text:style-name="CharStyle20">Michał Chorośnicki</text:span></text:p></draw:text-box></draw:frame><draw:frame draw:style-name="fr63" svg:x="0.917cm" svg:y="1.261cm" svg:width="13.199cm" svg:height="16.214cm" text:anchor-type="paragraph"><draw:text-box><text:p text:style-name="P248"><text:span text:style-name="CharStyle10">Produkt został zbudowany wokół szlaku Greenway o przebiegu: Wisła/dworek Habsburgów - Wisła; Jawornik - Wisła Obłaziec - Ustroń Dobka - Ustroń Polana</text:span></text:p><text:list text:style-name="L22" xml:id="23"><text:list-item><text:p text:style-name="P249"><text:span text:style-name="CharStyle10"><text:tab/>Ustroń Skalnica - Ustroń Uzdrowisko (Park Zdrojowy), przebieg zgodny z 24C; Ustroń Uzdrowisko (Park Zdrojowy) - Ustroń na Podlesiu - Cisownica - Wądo­ły - Dzięgielów zamek, zgodny z 13Z. Odcinek do znakowania: Dzięgielów zamek</text:span></text:p></text:list-item><text:list-item><text:p text:style-name="P250"><text:span text:style-name="CharStyle10"><text:tab/>Jasieniowa (Strzelnica) - Goleszów; Goleszów - Chełm Żydów (trasa Stroju Cie­szyńskiego). Odcinek do wyznakowania: Żydów - Ogrodzona - Kostkowie; Kostko- wie - Dębowiec (11Y) - Dębowiec - Kończyce Wielkie (124N) - Kończyce Wielkie</text:span></text:p></text:list-item><text:list-item><text:p text:style-name="P251"><text:span text:style-name="CharStyle10"><text:tab/>Kończyce Małe (13Z). Odcinek do wyznakowania: Kończyce Małe - Pruchna (go­rzelnia) - Drogomyśl - Dziedzina - Pasieka - Zabłocie - Zarzecze - Chybie - Zama­chy (strzelnica) - Rotuz; Rotuz - Knieja Zabrzeska (pomnik myśliwski) - Czarnole- sie - Zabrzeg (Greenways). Odcinek do wyznakowania: Łąka Łącka Grobel - Poręba (Bażantarnia, uroczysko Jana Henryka, Bażantarnia Pałacyk) - Stara Wieś - Zamek Pszczyna.</text:span></text:p></text:list-item></text:list><text:p text:style-name="P252"><text:span text:style-name="CharStyle10">Łącznie około 105 km.</text:span></text:p><text:p text:style-name="P253"><text:span text:style-name="CharStyle10">Budżet:</text:span></text:p><text:list text:style-name="L16" xml:id="17"><text:list-item><text:p text:style-name="P254"><text:span text:style-name="CharStyle10"><text:tab/>koszt ogólny: 10 000,00 PLN,</text:span></text:p></text:list-item><text:list-item><text:p text:style-name="P255"><text:span text:style-name="CharStyle10"><text:tab/>grant (województwo śląskie): 5000,00 PLN,</text:span></text:p></text:list-item><text:list-item><text:p text:style-name="P256"><text:span text:style-name="CharStyle10"><text:tab/>wkład partnerów: 5000,00 PLN.</text:span></text:p></text:list-item></text:list><text:p text:style-name="P257"><text:span text:style-name="CharStyle21">Wytyczenie, oznakowanie i utrzymanie Wiślanej Trasy Rowerowej na obszarze polskiej strony Euroregionu „Śląsk Cieszyński”, z elementami przygotowania pro­duktu ekoturystycznego Greenway</text:span><text:span text:style-name="T27">16</text:span></text:p><text:p text:style-name="P258"><text:span text:style-name="CharStyle10">Wnioskodawca: SRiWR „Olza”</text:span></text:p><text:p text:style-name="P259"><text:span text:style-name="CharStyle10">Partnerzy: RSTS, samorząd powiatowy i gminne, PTTK (oddziały w Jastrzębiu- -Zdroju, Cieszynie i Wiśle)</text:span></text:p><text:p text:style-name="P260"><text:span text:style-name="CharStyle10">Efektem realizacji zadania było wykreowanie nowego produktu ekoturystyczne­go w Euroregionie, stanowiącego integralną część krajowego produktu turystyczne­go Wiślanej Trasy Rowerowej. Produkt został zbudowany wokół szlaku Greenway o ramowym przebiegu: Wisła/zapora - Ustroń - Nierodzim (gmina Ustroń) - Sko­czów - Ochaby (gmina Skoczów) - Drogomyśl (gmina Strumień) - Zaborze (gmina Chybie) - Landek (gmina Jasienica) (łącznie około 65 km). Projekt nawiązywał do zapisów „Strategii rozwoju produktu turystycznego Wiślana Trasa Rowerowa na te­renie województwa śląskiego” oraz „Katalogu identyfikacji wizualnej” opracowanego dla potrzeb tego produktu</text:span><text:span text:style-name="T5">17</text:span><text:span text:style-name="CharStyle10">.</text:span></text:p></draw:text-box></draw:frame><draw:frame draw:style-name="fr64" svg:x="0.935cm" svg:y="18.127cm" svg:width="13.183cm" svg:height="2.379cm" text:anchor-type="paragraph"><draw:text-box><text:p text:style-name="P261"><text:span text:style-name="T13">16</text:span><text:span text:style-name="CharStyle13"><text:tab/>Stowarzyszenie Rozwoju i Współpracy Regionalnej „Olza”, </text:span><text:span text:style-name="CharStyle12">Oferta Stowarzyszenia Rozwoju i Współpracy Regionalnej „Olza” realizacji zadania - „Wytyczenie, oznakowanie i utrzymanie Wiślanej Trasy Rowerowej na obszarze polskiej strony Euroregionu Śląsk Cieszyński, z elementami przygotowania produktu ekoturystycznego Greenways" - w zakresie wytyczania i znakowania na terenie Polski szlaków o zasięgu międzynarodowym lub ponadregionalnym - turystycznych i tematycznych,</text:span><text:span text:style-name="CharStyle13"><text:s text:c="1"/>Materiały Stowarzyszenia Olza, [Cieszyn 2010].</text:span></text:p></draw:text-box></draw:frame><draw:frame draw:style-name="fr65" svg:x="0.935cm" svg:y="20.574cm" svg:width="13.183cm" svg:height="1.177cm" text:anchor-type="paragraph"><draw:text-box><text:p text:style-name="P262"><text:span text:style-name="T13">17</text:span><text:span text:style-name="CharStyle13"><text:tab/>Materiały pochodzą z dokumentu Stowarzyszenie Rozwoju i Współpracy Regionalnej „Olza” w Cieszynie, </text:span><text:span text:style-name="CharStyle12">Sprawozdanie z działalności Stowarzyszenia Rozwoju i Współpracy Regionalnej „Olza" - polskiej strony Euroregionu Śląsk Cieszyński - Teśinske Slezsko (1998-2010),</text:span><text:span text:style-name="CharStyle13"><text:s text:c="1"/>[Cieszyn 2010].</text:span></text:p></draw:text-box></draw:frame></text:p>
      </text:section>
      <text:section text:style-name="Sect14" text:name="Section14">
        <text:p text:style-name="P313"><draw:line text:anchor-type="paragraph" draw:style-name="gr2" svg:x1="0.986cm" svg:y1="0.907cm" svg:x2="13.998cm" svg:y2="0.907cm"><text:p/></draw:line></text:p>
        <text:p text:style-name="P32"><draw:frame draw:style-name="fr66" svg:x="2.958cm" svg:y="0.415cm" text:anchor-type="paragraph"><draw:text-box fo:min-width="9.042cm" fo:min-height="0.466cm"><text:p text:style-name="P263"><text:span text:style-name="CharStyle19">Rozdział X: Rozwój infrastruktury transportowej i komunikacyjnej</text:span></text:p></draw:text-box></draw:frame><draw:frame draw:style-name="fr67" svg:x="13.466cm" svg:y="0.432cm" text:anchor-type="paragraph"><draw:text-box fo:min-width="0.542cm" fo:min-height="0.432cm"><text:p text:style-name="P264"><text:span text:style-name="CharStyle19">261</text:span></text:p></draw:text-box></draw:frame><draw:frame draw:style-name="fr68" svg:x="0.926cm" svg:y="1.288cm" svg:width="13.183cm" svg:height="3.277cm" text:anchor-type="paragraph"><draw:text-box><text:p text:style-name="P265"><text:span text:style-name="CharStyle10">Budżet:</text:span></text:p><text:list text:style-name="L16" xml:id="17"><text:list-item><text:p text:style-name="P266"><text:span text:style-name="CharStyle10"><text:tab/>koszty ogółem: 74 000,00 PLN,</text:span></text:p></text:list-item><text:list-item><text:p text:style-name="P267"><text:span text:style-name="CharStyle10"><text:tab/>grant (województwo śląskie): 37 000,00 PLN,</text:span></text:p></text:list-item><text:list-item><text:p text:style-name="P268"><text:span text:style-name="CharStyle10"><text:tab/>dofinansowanie krajowe: 37 000,00 PLN.</text:span></text:p></text:list-item></text:list><text:p text:style-name="P269"><text:span text:style-name="CharStyle10">Przystąpienie Polski i Czech do strefy Schengen przyspieszyło i ułatwiło realiza­cję projektu (swobodne przekraczanie granic, brak formalności).</text:span></text:p></draw:text-box></draw:frame><draw:frame draw:style-name="fr69" svg:x="0.926cm" svg:y="5.775cm" svg:width="13.183cm" svg:height="15.401cm" text:anchor-type="paragraph"><draw:text-box><text:list text:style-name="L12" xml:id="13"><text:list-item><text:p text:style-name="P270"><text:span text:style-name="CharStyle6"><text:tab/>Wnioski końcowe</text:span></text:p></text:list-item></text:list><text:p text:style-name="P271"><text:span text:style-name="CharStyle10">Minęło już 12 lat od powołania do życia Euroregionu „Śląsk Cieszyński”. Euroregion nie jest największy, skupia obecnie ok. 300 tys. ludzi w 16 gminach w Polsce i ok. 360 tys. ludzi w 46 gminach w Republice Czeskiej. Euroregion i jego istnienie udowad­niają, że tereny przygraniczne nie powinny być traktowane peryferyjnie, ponieważ to z nich wychodzi impuls do rozwoju całych regionów, co w szerszej skali przyczynia się także do rozwoju całego państwa. Euroregion „Śląsk Cieszyński” wyszedł naprzeciw potrzebie budowania współpracy w szczególnym środowisku, jakim jest polsko-cze­skie pogranicze. Państwa te, dostrzegając problemy tego regionu i zamieszkującej go ludności, chcąc przełamać istniejące bariery, zdecydowały się podjąć wspólne dzia­łania. Dotychczasowa działalność dowodzi, że współpraca przyczynia się do rozwoju obu krajów, a realizowane z powodzeniem transgraniczne przedsięwzięcia spełniają pierwotne założenia. Rozwój infrastruktury transportowej i komunikacyjnej stanowi jeden z ważniejszych aspektów rozwoju całego Euroregionu. Zrealizowane projekty przyczyniły się do zacieśnienia współpracy we wszystkich obszarach.</text:span></text:p><text:p text:style-name="P272"><text:span text:style-name="CharStyle10">Instytucjonalizacja struktur współpracy z początkiem XXI w. doprowadziła do jeszcze głębszej współpracy obszarów transgranicznych i umożliwiła pogodzenie zróżnicowanych struktur samorządu terytorialnego w każdym państwie. Zanik kon­troli na granicy państwowej wskutek przystąpienia Polski i Czech do strefy Schengen wzmocnił cały proces.</text:span></text:p><text:p text:style-name="P273"><text:span text:style-name="CharStyle10">Euroregion „Śląsk Cieszyński” nie ograniczał się do współpracy w swoim środo­wisku, ale podejmował dialog z instytucjami z całego województwa śląskiego. Było to elementem strategii, która przyniosła korzyści obu stronom. Umiejętność rozpozna­wania potrzeb regionu należy zaliczyć do sukcesów Euroregionu. Dobrze wykorzy­stano atuty, jakimi są bogate walory przyrodnicze i górski charakter regionu, wypro­mowano - zarówno na lokalnym, jak i międzynarodowym gruncie - Beskidy będące wspólną częścią obu państw. Po 12 latach od powołania Euroregionu można powie­dzieć, że osiągnął zamierzone cele w zakresie aktywizacji współpracy transgranicznej związanej z rozwojem tych terenów. Udało mu się również stworzyć system wymiany informacji w regionie, który był niezbędny dla koordynacji współpracy w dziedzinie turystyki transgranicznej. Pod auspicjami Euroregionu zrealizowano wiele projek­tów mających na celu integrację ludności lokalnej, szczególnie w dziedzinie kultury,</text:span></text:p></draw:text-box></draw:frame></text:p>
      </text:section>
      <text:section text:style-name="Sect15" text:name="Section15">
        <text:p text:style-name="P314"><draw:line text:anchor-type="paragraph" draw:style-name="gr1" svg:x1="0.990cm" svg:y1="0.889cm" svg:x2="14.011cm" svg:y2="0.889cm"><text:p/></draw:line></text:p>
        <text:p text:style-name="P34"><draw:frame draw:style-name="fr70" svg:x="0.923cm" svg:y="0.432cm" text:anchor-type="paragraph"><draw:text-box fo:min-width="0.568cm" fo:min-height="0.432cm"><text:p text:style-name="P274"><text:span text:style-name="CharStyle19">262</text:span></text:p></draw:text-box></draw:frame><draw:frame draw:style-name="fr71" svg:x="6.145cm" svg:y="0.406cm" text:anchor-type="paragraph"><draw:text-box fo:min-width="2.649cm" fo:min-height="0.432cm"><text:p text:style-name="P275"><text:span text:style-name="CharStyle20">Michał Chorośnicki</text:span></text:p></draw:text-box></draw:frame><draw:frame draw:style-name="fr72" svg:x="0.930cm" svg:y="1.261cm" svg:width="13.174cm" svg:height="13.903cm" text:anchor-type="paragraph"><draw:text-box><text:p text:style-name="P276"><text:span text:style-name="CharStyle10">sportu, turystyki, edukacji, współpracy służb i ochrony środowiska. Euroregion zak­tywizował też działalność lokalnych podmiotów gospodarczych na swoim obszarze. Korzyści z istnienia i działań Euroregionu są widoczne w następujących kwestiach:</text:span></text:p><text:list text:style-name="L6" xml:id="7"><text:list-item><text:p text:style-name="P277"><text:span text:style-name="CharStyle10"><text:tab/>zwiększono dostęp do środków strukturalnych, między innymi na promocję i rozwój infrastruktury turystycznej w Beskidach,</text:span></text:p></text:list-item><text:list-item><text:p text:style-name="P278"><text:span text:style-name="CharStyle10"><text:tab/>zwiększono dostępność Beskidów jako obszaru bez granic,</text:span></text:p></text:list-item><text:list-item><text:p text:style-name="P279"><text:span text:style-name="CharStyle10"><text:tab/>ułatwiono przepływ towarów i usług w zakresie turystyki,</text:span></text:p></text:list-item><text:list-item><text:p text:style-name="P280"><text:span text:style-name="CharStyle10"><text:tab/>wzmocniono skuteczność pozyskiwania inwestorów,</text:span></text:p></text:list-item><text:list-item><text:p text:style-name="P281"><text:span text:style-name="CharStyle10"><text:tab/>doprowadzono do zaistnienia regionu na rynku turystycznym UE i osiągnięto poprawę wizerunku obu krajów,</text:span></text:p></text:list-item><text:list-item><text:p text:style-name="P282"><text:span text:style-name="CharStyle10"><text:tab/>stworzono spójny system zarządzania promocji turystycznej,</text:span></text:p></text:list-item><text:list-item><text:p text:style-name="P283"><text:span text:style-name="CharStyle10"><text:tab/>nastąpił znaczący (choć jeszcze niewystarczający) rozwój infrastruktury transportowej i komunikacyjnej.</text:span></text:p></text:list-item></text:list><text:p text:style-name="P284"><text:span text:style-name="CharStyle10">Dużo przedsięwzięć można poprawić i jeszcze lepiej zintegrować z potrzebami społeczności lokalnych. Dotyczy to m.in. transportu, którego rozwój nie idzie w parze z potrzebami i tempem zmian cywilizacyjnych. W zakresie transportu i komunikacji przełomem było przystąpienie Polski i Republiki Czeskiej do strefy Schengen. Stano­wiło to silny impuls do działań, swoistą „ucieczkę do przodu”, której pozytywne skut­ki będą odczuwalne w najbliższym czasie. Bez wątpienia rozwój infrastruktury trans­portowej i komunikacyjnej stanowi rdzeń współpracy dwustronnej w Euroregionie.</text:span></text:p><text:p text:style-name="P285"><text:span text:style-name="CharStyle10">Według sytuacji na koniec 2010 r. w zakresie realizacji najważniejszych przed­sięwzięć w obszarze infrastruktury transportowej i komunikacyjnej (co do najważ­niejszych w Euroregionie zadań) stan był zróżnicowany. Projekt ścieżek rowerowych do Wiednia jest zaawansowany w ok. 70%, dworzec kolejowy w Zebrzydowicach zmodernizowano według założeń w 100%, tak samo jak drogę szybkiego ruchu SI od Bielska-Białej do przejścia granicznego w Cieszynie. Stan zaawansowania prio­rytetowej co do znaczenia Autostrady Al do przejścia granicznego w Gorzyczkach (autostrada w bezpośredniej bliskości Euroregionu) ocenia się na 95%. Drogę do­puszczono do ruchu w grudniu 2012 r. z wyjątkiem nieukończonego wiaduktu w Go­rzyczkach, powodującego konieczność uciążliwego objazdu.</text:span></text:p></draw:text-box></draw:frame></text:p>
      </text:section>
      <text:section text:style-name="Sect16" text:name="Section16">
        <text:p text:style-name="P315"/>
        <text:p text:style-name="P37"><draw:frame draw:style-name="fr73" svg:x="11.261cm" svg:y="1.711cm" text:anchor-type="paragraph"><draw:text-box fo:min-width="2.794cm" fo:min-height="0.432cm"><text:p text:style-name="P287"><text:span text:style-name="CharStyle20">Michał Chorośnicki</text:span></text:p></draw:text-box></draw:frame><draw:frame draw:style-name="fr75" svg:x="0.915cm" svg:y="2.685cm" svg:width="13.183cm" svg:height="17.822cm" text:anchor-type="paragraph"><draw:text-box><text:p text:style-name="P288"><text:span text:style-name="T28">Rozvoj dopravní </text:span><text:span text:style-name="T29">a </text:span><text:span text:style-name="CharStyle6">komunikacni infrastruktury</text:span></text:p><text:p text:style-name="P289"><text:span text:style-name="CharStyle27">Shrnutí</text:span></text:p><text:p text:style-name="P290"><text:span text:style-name="T31">Toto </text:span><text:span text:style-name="CharStyle27">zpracování je vénováno zménám dopravní </text:span><text:span text:style-name="T31">infrastruktury, </text:span><text:span text:style-name="CharStyle27">zménám </text:span><text:span text:style-name="T31">jeż </text:span><text:span text:style-name="CharStyle27">se </text:span><text:span text:style-name="T31">uskutećnily </text:span><text:span text:style-name="CharStyle27">v </text:span><text:span text:style-name="T31">Euroregionu </text:span><text:span text:style-name="T32">„Tèsinské </text:span><text:span text:style-name="CharStyle27">Slezsko“. Je samozfejmé, </text:span><text:span text:style-name="T31">że dobre </text:span><text:span text:style-name="CharStyle27">organizovany dopravní </text:span><text:span text:style-name="T31">system </text:span><text:span text:style-name="T32">sbli- </text:span><text:span text:style-name="T31">żuje narody </text:span><text:span text:style-name="T32">a lidi. </text:span><text:span text:style-name="CharStyle27">Ve zpracování </text:span><text:span text:style-name="T31">było </text:span><text:span text:style-name="T32">vytridèno klasické rozdèleni dopravy v predmètném a subjektovém </text:span><text:span text:style-name="CharStyle27">chápání. </text:span><text:span text:style-name="T32">Autor také </text:span><text:span text:style-name="CharStyle27">zdüvodñuje, </text:span><text:span text:style-name="T31">że problemy śiroce </text:span><text:span text:style-name="CharStyle27">chápané dopravy, </text:span><text:span text:style-name="T31">były vźdy </text:span><text:span text:style-name="CharStyle27">v </text:span><text:span text:style-name="T31">centru </text:span><text:span text:style-name="CharStyle27">zájmú vedení </text:span><text:span text:style-name="T31">Euroregionu. </text:span><text:span text:style-name="CharStyle27">Je </text:span><text:span text:style-name="T31">to </text:span><text:span text:style-name="CharStyle27">pochopitelné, </text:span><text:span text:style-name="T31">protoże </text:span><text:span text:style-name="CharStyle27">zemépisná rozloha území </text:span><text:span text:style-name="T32">pùsobi, </text:span><text:span text:style-name="T31">że </text:span><text:span text:style-name="T32">tento </text:span><text:span text:style-name="T31">region </text:span><text:span text:style-name="CharStyle27">se nachází v </text:span><text:span text:style-name="T32">zòne </text:span><text:span text:style-name="T31">dńleżitych </text:span><text:span text:style-name="CharStyle27">komunikacních tratí, které </text:span><text:span text:style-name="T31">jsou centrem </text:span><text:span text:style-name="CharStyle27">zájmu Evropské </text:span><text:span text:style-name="T31">unie, </text:span><text:span text:style-name="CharStyle27">jednotlivych státú, a </text:span><text:span text:style-name="T31">dokonce </text:span><text:span text:style-name="CharStyle27">i </text:span><text:span text:style-name="T31">lokalni</text:span><text:span text:style-name="CharStyle27">ch spolecenství. Z védeckého hlediska jsou </text:span><text:span text:style-name="T32">tri </text:span><text:span text:style-name="CharStyle27">hlavní úkoly dopravy v hospodárství: </text:span><text:span text:style-name="T32">za </text:span><text:span text:style-name="CharStyle27">prvé - vyrobní funkce, která znamená uspokojování vyrobních potreb prostrednictvím poskytování dopravních </text:span><text:span text:style-name="T31">slużeb, </text:span><text:span text:style-name="T32">za </text:span><text:span text:style-name="CharStyle27">druhé - integracní funk­ce, které </text:span><text:span text:style-name="T31">umożńuji </text:span><text:span text:style-name="CharStyle27">integrovat stát a spolecenství prostrednictvím dopravních </text:span><text:span text:style-name="T31">slużeb, </text:span><text:span text:style-name="T32">za </text:span><text:span text:style-name="CharStyle27">tretí - spotrební funkce, která znamená uspokojování prepravních potreb pomocí poskytovanych dopravních </text:span><text:span text:style-name="T31">slużeb.</text:span></text:p><text:p text:style-name="P291"><text:span text:style-name="T31">Toto </text:span><text:span text:style-name="CharStyle27">jsou </text:span><text:span text:style-name="T31">komplementarni </text:span><text:span text:style-name="CharStyle27">funkce, které svédcí o </text:span><text:span text:style-name="T32">prave </text:span><text:span text:style-name="CharStyle27">takové funkci dopravy ve vzta- hu k celému hospodárství. Príklady vystavby a rozestavby </text:span><text:span text:style-name="T31">dbleżitych </text:span><text:span text:style-name="CharStyle27">komunikacních </text:span><text:span text:style-name="T31">spojeni </text:span><text:span text:style-name="T32">a </text:span><text:span text:style-name="CharStyle27">uzlú v </text:span><text:span text:style-name="T31">Euroregionu </text:span><text:span text:style-name="T32">„Tèsinské </text:span><text:span text:style-name="CharStyle27">Slezsko“ jsou dükazem, </text:span><text:span text:style-name="T31">że </text:span><text:span text:style-name="CharStyle27">v teto oblasti byl udélán vyznam- ny pokrok. Velmi úspésné se podarilo vyresit silnicní komunikace strategické a tranzitní po- vahy. </text:span><text:span text:style-name="T32">Méne </text:span><text:span text:style-name="CharStyle27">úspésné to dopadlo v prípadé vystavby a </text:span><text:span text:style-name="T31">rozśifeni żeleznicni </text:span><text:span text:style-name="CharStyle27">sité, kromé nékoli- ka tratí a </text:span><text:span text:style-name="T31">nadrażi. </text:span><text:span text:style-name="CharStyle27">Pokud se jedná o pozemní komunikace, situace </text:span><text:span text:style-name="T32">se celkovè zmènila od </text:span><text:span text:style-name="CharStyle27">21. prosince 2007, </text:span><text:span text:style-name="T31">ciii od okamżiku </text:span><text:span text:style-name="CharStyle27">vstupu </text:span><text:span text:style-name="T31">Polska </text:span><text:span text:style-name="CharStyle27">a Ceské republiky do Schengenského prosto- ru. Klasickym „útékem dopredu“ byla nova situace zrusení hranicních kontrol, </text:span><text:span text:style-name="T33">coi</text:span><text:span text:style-name="CharStyle27"><text:s text:c="1"/>povzbu- dilo k </text:span><text:span text:style-name="T31">źivotu </text:span><text:span text:style-name="CharStyle27">vyznamné oblasti pohranicí. Netyká se to usnadnéní dopravy na velkych tran- zitních tratích, ale predevsím usporádání lokálních cest, které spojují oba </text:span><text:span text:style-name="T32">prostory </text:span><text:span text:style-name="T31">podle </text:span><text:span text:style-name="CharStyle27">pragmatickych pravidel jejich </text:span><text:span text:style-name="T31">vyużiti. </text:span><text:span text:style-name="CharStyle27">Schengenská dohoda otevrela doposud neznámé </text:span><text:span text:style-name="T31">moź- </text:span><text:span text:style-name="CharStyle27">nosti budování </text:span><text:span text:style-name="T31">cyklotras, stezek </text:span><text:span text:style-name="CharStyle27">pro </text:span><text:span text:style-name="T31">turistiku </text:span><text:span text:style-name="CharStyle27">na </text:span><text:span text:style-name="T31">koni </text:span><text:span text:style-name="CharStyle27">a </text:span><text:span text:style-name="T31">spojeni </text:span><text:span text:style-name="CharStyle27">na rekách a kanálech, kte­ré reálnym, nikoliv zdánlivym, zpüsobem prekonávají </text:span><text:span text:style-name="T31">komunikacni bariery, </text:span><text:span text:style-name="CharStyle27">a </text:span><text:span text:style-name="T31">tak sbliżuji </text:span><text:span text:style-name="T32">lidi. Novymi </text:span><text:span text:style-name="T31">moźnostmi jsou </text:span><text:span text:style-name="CharStyle27">nejen </text:span><text:span text:style-name="T32">ciste </text:span><text:span text:style-name="T31">technicko-inżenyrskć aspekty, </text:span><text:span text:style-name="CharStyle27">ale predevsím </text:span><text:span text:style-name="T31">moź- nost </text:span><text:span text:style-name="CharStyle27">uvolnit mnohé </text:span><text:span text:style-name="T31">lokalni </text:span><text:span text:style-name="T32">iniciativy, </text:span><text:span text:style-name="T31">jeż </text:span><text:span text:style-name="T32">strucnè </text:span><text:span text:style-name="T31">fećeno </text:span><text:span text:style-name="T32">zpùsobi </text:span><text:span text:style-name="CharStyle27">„velké následky </text:span><text:span text:style-name="T32">za male penize“. Autor </text:span><text:span text:style-name="T31">zdurazńuje slaby </text:span><text:span text:style-name="T32">stav </text:span><text:span text:style-name="T31">spojeni </text:span><text:span text:style-name="CharStyle27">a zázemí letecké </text:span><text:span text:style-name="T31">infrastruktury regionu, coż </text:span><text:span text:style-name="CharStyle27">v </text:span><text:span text:style-name="T31">budoucnosti budę urćite prioritou. Oźiveni </text:span><text:span text:style-name="CharStyle27">celého </text:span><text:span text:style-name="T31">Euroregionu </text:span><text:span text:style-name="T32">„Tèsinské </text:span><text:span text:style-name="T31">Slezsko“ urychle- </text:span><text:span text:style-name="T32">né </text:span><text:span text:style-name="T31">Schengenskou dohodou posiluje procesy </text:span><text:span text:style-name="CharStyle27">spolupráce </text:span><text:span text:style-name="T31">bez ohledu </text:span><text:span text:style-name="CharStyle27">na existující </text:span><text:span text:style-name="T31">organizaćni </text:span><text:span text:style-name="CharStyle27">a koncepcní rozdíly </text:span><text:span text:style-name="T31">v Polsku a Ćeskć republice. Seznam </text:span><text:span text:style-name="CharStyle27">vykonanych a realizovanych zámérü je </text:span><text:span text:style-name="T31">dlouhy </text:span><text:span text:style-name="CharStyle27">a je dükazem, </text:span><text:span text:style-name="T31">że </text:span><text:span text:style-name="T32">obè strany jsou schopny zmapovat své potreby a potreby souseda. </text:span><text:span text:style-name="CharStyle27">Jedná </text:span><text:span text:style-name="T32">se </text:span><text:span text:style-name="CharStyle27">predevsím </text:span><text:span text:style-name="T31">o </text:span><text:span text:style-name="T32">dobré </text:span><text:span text:style-name="T31">vyużiti </text:span><text:span text:style-name="T32">pfednosti, cili bohatych pfirodnich hodnot a horské povahy </text:span><text:span text:style-name="T31">regionu. Dńleżita je </text:span><text:span text:style-name="T32">taky propagace Beskyd, </text:span><text:span text:style-name="T31">jeż </text:span><text:span text:style-name="T32">se </text:span><text:span text:style-name="CharStyle27">nacházejí na území obou státú, na </text:span><text:span text:style-name="T31">lokalni </text:span><text:span text:style-name="CharStyle27">a mezinárodní úrovni. Rozvoj dopravní </text:span><text:span text:style-name="T31">infrastruktury, </text:span><text:span text:style-name="CharStyle27">a to i na základní úrovni </text:span><text:span text:style-name="T32">(pési </text:span><text:span text:style-name="CharStyle27">stezky,</text:span></text:p></draw:text-box></draw:frame></text:p>
      </text:section>
      <text:section text:style-name="Sect17" text:name="Section17">
        <text:p text:style-name="P316"><draw:line text:anchor-type="paragraph" draw:style-name="gr1" svg:x1="1.016cm" svg:y1="0.898cm" svg:x2="14.039cm" svg:y2="0.898cm"><text:p/></draw:line></text:p>
        <text:p text:style-name="P39"><draw:frame draw:style-name="fr76" svg:x="0.949cm" svg:y="0.432cm" text:anchor-type="paragraph"><draw:text-box fo:min-width="0.584cm" fo:min-height="0.432cm"><text:p text:style-name="P292"><text:span text:style-name="CharStyle19">264</text:span></text:p></draw:text-box></draw:frame><draw:frame draw:style-name="fr77" svg:x="6.181cm" svg:y="0.423cm" text:anchor-type="paragraph"><draw:text-box fo:min-width="2.642cm" fo:min-height="0.432cm"><text:p text:style-name="P293"><text:span text:style-name="CharStyle20">Michał Chorośnicki</text:span></text:p></draw:text-box></draw:frame><draw:frame draw:style-name="fr78" svg:x="0.924cm" svg:y="1.304cm" svg:width="13.157cm" svg:height="5.715cm" text:anchor-type="paragraph"><draw:text-box><text:p text:style-name="P294"><text:span text:style-name="T31">cyklotrasy), musi byt spojeń s </text:span><text:span text:style-name="T32">rozvojem hotelového a gastronomického zàzemi, se zretelem na sezónni povahu. Vyhody, jaké prinàsi pusobeni </text:span><text:span text:style-name="T31">Euroregionu </text:span><text:span text:style-name="T32">„Tésinské Slezsko“, jsou viditelné zejména v nàsledujicich oblastech: za prvé, zvysil se pristup ke strukturàlnim zdrojum, urcenym mezi jinymi na propagaci a rozvoj turistické </text:span><text:span text:style-name="T31">infrastruktury </text:span><text:span text:style-name="T32">v Beskydech, za druhé, </text:span><text:span text:style-name="T31">toto </text:span><text:span text:style-name="T32">pùso- beni prispèlo k vètsi dostupnosti Beskyd </text:span><text:span text:style-name="T31">jako </text:span><text:span text:style-name="T32">prostoru bez hranic, ve kterém byl usnadnény volny </text:span><text:span text:style-name="T31">pohyb zbożi </text:span><text:span text:style-name="T32">a </text:span><text:span text:style-name="T31">slużeb </text:span><text:span text:style-name="T32">v rozsahu cestovniho </text:span><text:span text:style-name="T31">ruchu, </text:span><text:span text:style-name="T32">za treti, podarilo se efektivnè prilàkat investory, za ctvrté, </text:span><text:span text:style-name="T31">region </text:span><text:span text:style-name="T32">se uspésné zapojil do cestovniho trhu EU a zlepsil se </text:span><text:span text:style-name="T31">obraz </text:span><text:span text:style-name="T32">obou zemi, za pàté, byl vytvoren </text:span><text:span text:style-name="T31">soudrźny </text:span><text:span text:style-name="T32">System rizeni propagace v odvétvi cestovniho </text:span><text:span text:style-name="T31">ruchu, </text:span><text:span text:style-name="T32">za seste, vyskytl se vyznamny (stale nepostacujici) rozvoj dopravni a komunikacni </text:span><text:span text:style-name="T31">infrastruktury. To </text:span><text:span text:style-name="T32">jsou trvalé </text:span><text:span text:style-name="T31">zakłady pro dalsi spolećnou a uźitecnou </text:span><text:span text:style-name="T32">spolupràci.</text:span></text:p><text:p text:style-name="P295"><text:span text:style-name="CharStyle28">tłum. Joanna Grzeszek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 xmlns:xlink="http://www.w3.org/1999/xlink">
  <office:font-face-decls>
    <style:font-face style:name="Arial Unicode MS" svg:font-family="'Arial Unicode MS'"/>
    <style:font-face style:name="Times New Roman" svg:font-family="'Times New Roman'"/>
    <style:font-face style:name="Calibri" svg:font-family="'Calibri'"/>
    <style:font-face style:name="Arial" svg:font-family="'Arial'"/>
  </office:font-face-decls>
  <office:styles>
    <style:style style:family="text" style:name="DefaultFontStyle"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text" style:name="CharStyle5" style:display-name="CharStyle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text" style:name="CharStyle6" style:display-name="CharStyle6" style:parent-style-name="CharStyle5">
      <style:text-properties fo:language="pl" style:language-asian="pl" style:language-complex="pl" fo:country="PL" style:country-asian="PL" style:country-complex="PL" fo:font-size="12.pt" style:font-size-asian="12.pt" style:font-size-complex="12.pt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13" style:display-name="CharStyle13" style:parent-style-name="CharStyle12">
      <style:text-properties fo:language="pl" style:language-asian="pl" style:language-complex="pl" fo:country="PL" style:country-asian="PL" style:country-complex="PL" fo:font-style="normal" style:font-style-asian="normal" style:font-style-complex="normal" style:text-scale="100.%" fo:letter-spacing="0.000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16" style:display-name="CharStyle16" style:parent-style-name="CharStyle15">
      <style:text-properties fo:language="pl" style:language-asian="pl" style:language-complex="pl" fo:country="PL" style:country-asian="PL" style:country-complex="PL" fo:font-size="9.pt" style:font-size-asian="9.pt" style:font-size-complex="9.pt" style:text-scale="100.%" fo:letter-spacing="0.000cm" fo:color="#000000" style:text-position="0.%"/>
    </style:style>
    <style:style style:family="text" style:name="CharStyle17" style:display-name="CharStyle17" style:parent-style-name="CharStyle15">
      <style:text-properties fo:language="pl" style:language-asian="pl" style:language-complex="pl" fo:country="PL" style:country-asian="PL" style:country-complex="PL" fo:font-style="italic" style:font-style-asian="italic" style:font-style-complex="italic" fo:font-size="9.pt" style:font-size-asian="9.pt" style:font-size-complex="9.pt" style:text-scale="100.%" fo:letter-spacing="0.000cm" fo:color="#000000" style:text-position="0.%"/>
    </style:style>
    <style:style style:family="text" style:name="CharStyle19" style:display-name="CharStyle1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0" style:display-name="CharStyle20" style:parent-style-name="CharStyle19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1" style:display-name="CharStyle21" style:parent-style-name="CharStyle10">
      <style:text-properties fo:language="pl" style:language-asian="pl" style:language-complex="pl" fo:country="PL" style:country-asian="PL" style:country-complex="PL" fo:font-weight="bold" style:font-weight-asian="bold" style:font-weight-complex="bold" style:text-scale="100.%" fo:letter-spacing="0.000cm" fo:color="#000000" style:text-position="0.%"/>
    </style:style>
    <style:style style:family="text" style:name="CharStyle22" style:display-name="CharStyle22" style:parent-style-name="CharStyle10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24" style:display-name="CharStyle2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text" style:name="CharStyle25" style:display-name="CharStyle25" style:parent-style-name="CharStyle24">
      <style:text-properties fo:language="pl" style:language-asian="pl" style:language-complex="pl" fo:country="PL" style:country-asian="PL" style:country-complex="PL" fo:font-weight="normal" style:font-weight-asian="normal" style:font-weight-complex="normal" style:text-scale="100.%" fo:letter-spacing="0.000cm" fo:color="#000000" style:text-position="0.%"/>
    </style:style>
    <style:style style:family="text" style:name="CharStyle27" style:display-name="CharStyle27" style:parent-style-name="DefaultFontStyle">
      <style:text-properties fo:language="es" style:language-asian="es" style:language-complex="es" fo:country="ES" style:country-asian="ES" style:country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text" style:name="CharStyle28" style:display-name="CharStyle28" style:parent-style-name="CharStyle27">
      <style:text-properties fo:language="pl" style:language-asian="pl" style:language-complex="pl" fo:country="PL" style:country-asian="PL" style:country-complex="PL" fo:font-style="italic" style:font-style-asian="italic" style:font-style-complex="italic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country="PL" style:country-asian="PL" style:country-complex="PL" fo:font-size="12.pt" style:font-size-asian="12.pt" style:font-size-complex="12.pt" style:font-name="Arial Unicode MS" style:font-name-asian="Arial Unicode MS" style:font-name-complex="Arial Unicode MS" style:text-scale="100.%" fo:letter-spacing="0.000cm" fo:color="#000000" style:text-position="0.%"/>
    </style:default-style>
    <style:style style:family="paragraph" style:name="Style2" style:display-name="Nagłówek #2">
      <style:paragraph-properties fo:background-color="transparent" fo:margin-top="1.658cm" fo:margin-bottom="3.034cm" fo:text-align="right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2.pt" style:font-size-asian="12.pt" style:font-size-complex="12.pt" style:font-name="Calibri" style:font-name-asian="Calibri" style:font-name-complex="Calibri"/>
    </style:style>
    <style:style style:family="paragraph" style:name="Style4" style:display-name="Tekst treści (3)">
      <style:paragraph-properties fo:background-color="transparent" fo:margin-bottom="0.494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Arial" style:font-name-asian="Arial" style:font-name-complex="Arial"/>
    </style:style>
    <style:style style:family="paragraph" style:name="Style7" style:display-name="Nagłówek #1">
      <style:paragraph-properties fo:background-color="transparent" fo:margin-bottom="1.905cm" fo:line-height="122.%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Arial" style:font-name-asian="Arial" style:font-name-complex="Arial"/>
    </style:style>
    <style:style style:family="paragraph" style:name="Style9" style:display-name="Tekst treści">
      <style:paragraph-properties fo:background-color="transparent" fo:line-height="115.%" fo:text-inden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1" style:display-name="Stopka">
      <style:paragraph-properties fo:background-color="transparent" fo:line-height="108.%" fo:text-indent="0.38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14" style:display-name="Nagłówek lub stopka (2)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18" style:display-name="Nagłówek lub stopka">
      <style:paragraph-properties fo:background-color="transparent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family="paragraph" style:name="Style23" style:display-name="Nagłówek #3">
      <style:paragraph-properties fo:background-color="transparent" fo:line-height="113.%" fo:text-indent="0.6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/>
    </style:style>
    <style:style style:family="paragraph" style:name="Style26" style:display-name="Tekst treści (2)">
      <style:paragraph-properties fo:background-color="transparent" fo:margin-bottom="0.318cm" fo:line-height="126.%" fo:text-indent="0.635cm" style:page-number="auto"/>
      <style:text-properties fo:language="es" style:language-asian="es" style:language-complex="es" fo:country="ES" style:country-asian="ES" style:country-complex="ES"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Times New Roman" style:font-name-asian="Times New Roman" style:font-name-complex="Times New Roman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text" style:name="T9" style:display-name="T9" style:parent-style-name="CharStyle16">
      <style:text-properties fo:color="#000000"/>
    </style:style>
    <style:style style:family="text" style:name="T10" style:display-name="T10" style:parent-style-name="CharStyle17">
      <style:text-properties fo:color="#000000"/>
    </style:style>
    <style:style style:family="paragraph" style:name="P4" style:display-name="P4">
      <style:paragraph-properties fo:line-height="0.002cm" style:page-number="auto"/>
      <style:text-properties/>
    </style:style>
    <style:style style:family="paragraph" style:name="P7" style:display-name="P7">
      <style:paragraph-properties fo:line-height="0.002cm" style:page-number="auto"/>
      <style:text-properties/>
    </style:style>
    <style:style style:family="paragraph" style:name="P36" style:display-name="P36">
      <style:paragraph-properties fo:line-height="0.002cm" style:page-number="auto"/>
      <style:text-properties/>
    </style:style>
    <style:style style:family="paragraph" style:name="P47" style:display-name="P47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7.764cm" style:type="right"/>
        </style:tab-stops>
      </style:paragraph-properties>
      <style:text-properties/>
    </style:style>
    <style:style style:family="paragraph" style:name="P61" style:display-name="P61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>
        <style:tab-stops>
          <style:tab-stop style:position="10.973cm" style:type="right"/>
        </style:tab-stops>
      </style:paragraph-properties>
      <style:text-properties/>
    </style:style>
    <style:style style:family="paragraph" style:name="P286" style:display-name="P286" style:parent-style-name="Style14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/>
    </style:style>
    <style:style style:family="paragraph" style:name="P298" style:display-name="P298">
      <style:paragraph-properties style:page-number="auto"/>
      <style:text-properties fo:font-size="5.0000000000000003e-002pt" style:font-size-asian="5.0000000000000003e-002pt" style:font-size-complex="5.0000000000000003e-002pt"/>
    </style:style>
    <style:style style:name="Mfr6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12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style style:name="Mfr74" style:family="graphic" style:parent-style-name="Frame">
      <style:graphic-properties style:wrap-contour="false" fo:background-color="#ffffff" style:background-transparency="100%" style:flow-with-text="false" fo:margin-left="0" fo:margin-right="0" fo:margin-top="0" fo:margin-bottom="0" fo:border="none" style:wrap="run-through" style:vertical-rel="page" style:horizontal-rel="page" style:horizontal-pos="from-left" style:vertical-pos="from-top"/>
    </style:style>
    <style:page-layout style:name="Mpm0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2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3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4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5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6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7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8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9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0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1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2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3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4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5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6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  <style:page-layout style:name="Mpm17">
      <style:page-layout-properties fo:page-width="15.020cm" fo:page-height="22.200cm" style:print-orientation="portrait" style:num-format="1" fo:margin-left="0.000cm" fo:margin-right="0.000cm" fo:margin-top="0cm" fo:margin-bottom="0cm"/>
      <style:header-style>
        <style:header-footer-properties fo:min-height="0.635cm"/>
      </style:header-style>
      <style:footer-style>
        <style:header-footer-properties fo:min-height="0.635cm" fo:margin-top="0.635cm"/>
      </style:footer-style>
    </style:page-layout>
  </office:automatic-styles>
  <office:master-styles>
    <style:master-page style:name="PageStyle0" style:page-layout-name="Mpm0">
      <style:header>
        <text:p text:style-name="P298"/>
      </style:header>
      <style:footer>
        <text:p text:style-name="P298"/>
      </style:footer>
    </style:master-page>
    <style:master-page style:name="PageStyle1" style:page-layout-name="Mpm1">
      <style:header>
        <text:p text:style-name="P298"/>
      </style:header>
      <style:footer>
        <text:p text:style-name="P298"/>
      </style:footer>
    </style:master-page>
    <style:master-page style:name="PageStyle2" style:page-layout-name="Mpm2">
      <style:header>
        <text:p text:style-name="P298"/>
      </style:header>
      <style:footer>
        <text:p text:style-name="P298"/>
      </style:footer>
    </style:master-page>
    <style:master-page style:name="PageStyle3" style:page-layout-name="Mpm3">
      <style:header>
        <text:p text:style-name="P298"/>
      </style:header>
      <style:footer>
        <text:p text:style-name="P298"/>
      </style:footer>
    </style:master-page>
    <style:master-page style:name="PageStyle4" style:page-layout-name="Mpm4">
      <style:header>
        <text:p text:style-name="P298"/>
      </style:header>
      <style:footer>
        <text:p text:style-name="P298"/>
      </style:footer>
    </style:master-page>
    <style:master-page style:name="PageStyle5" style:page-layout-name="Mpm5">
      <style:header>
        <text:p text:style-name="P298"/>
      </style:header>
      <style:footer>
        <text:p text:style-name="P298"/>
      </style:footer>
    </style:master-page>
    <style:master-page style:name="PageStyle6" style:page-layout-name="Mpm6">
      <style:header>
        <text:p text:style-name="P298"/>
      </style:header>
      <style:footer>
        <text:p text:style-name="P298"/>
      </style:footer>
    </style:master-page>
    <style:master-page style:name="PageStyle7" style:page-layout-name="Mpm7">
      <style:header>
        <text:p text:style-name="P298"/>
      </style:header>
      <style:footer>
        <text:p text:style-name="P298"/>
      </style:footer>
    </style:master-page>
    <style:master-page style:name="PageStyle8" style:page-layout-name="Mpm8">
      <style:header>
        <text:p text:style-name="P298"/>
      </style:header>
      <style:footer>
        <text:p text:style-name="P298"/>
      </style:footer>
    </style:master-page>
    <style:master-page style:name="PageStyle9" style:page-layout-name="Mpm9">
      <style:header>
        <text:p text:style-name="P298"/>
      </style:header>
      <style:footer>
        <text:p text:style-name="P298"/>
      </style:footer>
    </style:master-page>
    <style:master-page style:name="PageStyle10" style:page-layout-name="Mpm10">
      <style:header>
        <text:p text:style-name="P298"/>
      </style:header>
      <style:footer>
        <text:p text:style-name="P298"/>
      </style:footer>
    </style:master-page>
    <style:master-page style:name="PageStyle11" style:page-layout-name="Mpm11">
      <style:header>
        <text:p text:style-name="P298"/>
      </style:header>
      <style:footer>
        <text:p text:style-name="P298"/>
      </style:footer>
    </style:master-page>
    <style:master-page style:name="PageStyle12" style:page-layout-name="Mpm12">
      <style:header>
        <text:p text:style-name="P298"/>
      </style:header>
      <style:footer>
        <text:p text:style-name="P298"/>
      </style:footer>
    </style:master-page>
    <style:master-page style:name="PageStyle13" style:page-layout-name="Mpm13">
      <style:header>
        <text:p text:style-name="P298"/>
      </style:header>
      <style:footer>
        <text:p text:style-name="P298"/>
      </style:footer>
    </style:master-page>
    <style:master-page style:name="PageStyle14" style:page-layout-name="Mpm14">
      <style:header>
        <text:p text:style-name="P298"/>
      </style:header>
      <style:footer>
        <text:p text:style-name="P298"/>
      </style:footer>
    </style:master-page>
    <style:master-page style:name="PageStyle15" style:page-layout-name="Mpm15">
      <style:header>
        <text:p text:style-name="P298"/>
      </style:header>
      <style:footer>
        <text:p text:style-name="P298"/>
      </style:footer>
    </style:master-page>
    <style:master-page style:name="PageStyle16" style:page-layout-name="Mpm16">
      <style:header>
        <text:p text:style-name="P298"/>
      </style:header>
      <style:footer>
        <text:p text:style-name="P298"/>
      </style:footer>
    </style:master-page>
    <style:master-page style:name="PageStyle17" style:page-layout-name="Mpm17">
      <style:header>
        <text:p text:style-name="P298"/>
      </style:header>
      <style:footer>
        <text:p text:style-name="P29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/>
    <dc:subject/>
    <meta:initial-creator/>
    <meta:keyword/>
  </office:meta>
</office:document-meta>
</file>