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fo:language="pl" style:language-asian="pl" style:language-complex="pl" fo:country="PL" style:country-asian="PL" style:country-complex="PL" fo:color="#000000"/>
    </style:style>
    <style:style style:family="text" style:name="T6" style:display-name="T6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0">
      <style:text-properties fo:language="pl" style:language-asian="pl" style:language-complex="pl" fo:country="PL" style:country-asian="PL" style:country-complex="PL" fo:color="#000000"/>
    </style:style>
    <style:style style:family="text" style:name="T8" style:display-name="T8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0">
      <style:text-properties fo:color="#000000"/>
    </style:style>
    <style:style style:family="text" style:name="T10" style:display-name="T10" style:parent-style-name="CharStyle12">
      <style:text-properties fo:color="#000000"/>
    </style:style>
    <style:style style:family="text" style:name="T11" style:display-name="T11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5">
      <style:text-properties fo:language="fr" style:language-asian="fr" style:language-complex="fr" fo:country="FR" style:country-asian="FR" style:country-complex="FR" fo:color="#000000"/>
    </style:style>
    <style:style style:family="text" style:name="T17" style:display-name="T17" style:parent-style-name="CharStyle5">
      <style:text-properties style:text-position="-25%" fo:color="#000000"/>
    </style:style>
    <style:style style:family="text" style:name="T18" style:display-name="T18" style:parent-style-name="CharStyle5">
      <style:text-properties fo:language="ru" style:language-asian="ru" style:language-complex="ru" fo:country="RU" style:country-asian="RU" style:country-complex="RU" fo:color="#000000"/>
    </style:style>
    <style:style style:family="text" style:name="T19" style:display-name="T19" style:parent-style-name="CharStyle20">
      <style:text-properties fo:color="#000000"/>
    </style:style>
    <style:style style:family="text" style:name="T20" style:display-name="T20" style:parent-style-name="CharStyle20">
      <style:text-properties fo:language="pl" style:language-asian="pl" style:language-complex="pl" fo:country="PL" style:country-asian="PL" style:country-complex="PL" fo:color="#000000"/>
    </style:style>
    <style:style style:family="text" style:name="T21" style:display-name="T21" style:parent-style-name="CharStyle3">
      <style:text-properties fo:language="ru" style:language-asian="ru" style:language-complex="ru" fo:country="RU" style:country-asian="RU" style:country-complex="RU" fo:color="#000000"/>
    </style:style>
    <style:style style:family="text" style:name="T22" style:display-name="T22" style:parent-style-name="CharStyle11">
      <style:text-properties fo:color="#000000"/>
    </style:style>
    <style:style style:family="text" style:name="T23" style:display-name="T23" style:parent-style-name="CharStyle11">
      <style:text-properties fo:language="pl" style:language-asian="pl" style:language-complex="pl" fo:country="PL" style:country-asian="PL" style:country-complex="PL" fo:color="#000000"/>
    </style:style>
    <style:style style:family="text" style:name="T24" style:display-name="T24" style:parent-style-name="CharStyle10">
      <style:text-properties fo:language="de" style:language-asian="de" style:language-complex="de" fo:country="DE" style:country-asian="DE" style:country-complex="DE" fo:color="#000000"/>
    </style:style>
    <style:style style:family="text" style:name="T25" style:display-name="T25" style:parent-style-name="CharStyle11">
      <style:text-properties fo:language="fr" style:language-asian="fr" style:language-complex="fr" fo:country="FR" style:country-asian="FR" style:country-complex="FR" fo:color="#000000"/>
    </style:style>
    <style:style style:family="text" style:name="T26" style:display-name="T26" style:parent-style-name="CharStyle10">
      <style:text-properties fo:language="fr" style:language-asian="fr" style:language-complex="fr" fo:country="FR" style:country-asian="FR" style:country-complex="FR" fo:color="#000000"/>
    </style:style>
    <style:style style:family="text" style:name="T27" style:display-name="T27" style:parent-style-name="CharStyle21">
      <style:text-properties fo:color="#000000"/>
    </style:style>
    <style:style style:family="text" style:name="T28" style:display-name="T28" style:parent-style-name="CharStyle21">
      <style:text-properties fo:language="pl" style:language-asian="pl" style:language-complex="pl" fo:country="PL" style:country-asian="PL" style:country-complex="PL" fo:color="#000000"/>
    </style:style>
    <style:style style:family="text" style:name="T29" style:display-name="T29" style:parent-style-name="CharStyle21">
      <style:text-properties style:text-position="-25%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 style:parent-style-name="Style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8" style:display-name="P28" style:parent-style-name="Style6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9" style:display-name="P29" style:parent-style-name="Style8">
      <style:paragraph-properties fo:background-color="transparent" fo:margin-top="0.000cm" fo:line-height="100.%" fo:margin-left="0.000cm" fo:margin-right="0.000cm" fo:text-indent="0.564cm" fo:text-align="justify" style:page-number="auto"/>
      <style:text-properties/>
    </style:style>
    <style:style style:family="paragraph" style:name="P30" style:display-name="P30" style:parent-style-name="Style4">
      <style:paragraph-properties fo:background-color="transparent" fo:margin-top="0.000cm" fo:margin-bottom="0.494cm" fo:line-height="110.%" fo:margin-left="0.000cm" fo:margin-right="0.000cm" fo:text-indent="0.000cm" fo:text-align="center" style:page-number="auto"/>
      <style:text-properties/>
    </style:style>
    <style:style style:family="paragraph" style:name="P31" style:display-name="P31" style:parent-style-name="Style4">
      <style:paragraph-properties fo:background-color="transparent" fo:margin-top="0.000cm" fo:margin-bottom="0.494cm" fo:line-height="96.%" fo:margin-left="0.000cm" fo:margin-right="0.000cm" fo:text-indent="0.000cm" fo:text-align="center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106cm" fo:line-height="100.%" fo:margin-left="0.000cm" fo:margin-right="0.000cm" fo:text-indent="0.000cm" fo:text-align="center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106cm" fo:line-height="100.%" fo:margin-left="1.164cm" fo:margin-right="0.000cm" fo:text-indent="0.529cm" fo:text-align="justify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494cm" fo:line-height="100.%" fo:margin-left="1.552cm" fo:margin-right="0.000cm" fo:text-indent="0.000cm" fo:text-align="justify" style:page-number="auto"/>
      <style:text-properties/>
    </style:style>
    <style:style style:family="paragraph" style:name="P35" style:display-name="P35" style:parent-style-name="Style2">
      <style:paragraph-properties fo:background-color="transparent" fo:margin-top="0.000cm" fo:margin-left="0.000cm" fo:margin-right="0.000cm" fo:text-indent="0.000cm" fo:text-align="center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37" style:display-name="P37" style:parent-style-name="Style4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39" style:display-name="P3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4">
      <style:paragraph-properties fo:background-color="transparent" fo:margin-top="0.000cm" fo:margin-bottom="0.494cm" fo:line-height="109.%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2">
      <style:paragraph-properties fo:background-color="transparent" fo:margin-top="0.000cm" fo:margin-left="0.000cm" fo:margin-right="0.000cm" fo:text-indent="0.000cm" fo:text-align="center" style:page-number="auto"/>
      <style:text-properties/>
    </style:style>
    <style:style style:family="paragraph" style:name="P43" style:display-name="P43" style:parent-style-name="Style4">
      <style:paragraph-properties fo:background-color="transparent" fo:margin-top="0.000cm" fo:margin-bottom="0.000cm" fo:line-height="110.%" fo:margin-left="0.000cm" fo:margin-right="0.000cm" fo:text-indent="0.600cm" fo:text-align="justify" style:page-number="auto"/>
      <style:text-properties/>
    </style:style>
    <style:style style:family="paragraph" style:name="P44" style:display-name="P44" style:parent-style-name="Style4">
      <style:paragraph-properties fo:background-color="transparent" fo:margin-top="0.000cm" fo:margin-bottom="0.000cm" fo:line-height="110.%" fo:margin-left="0.000cm" fo:margin-right="0.000cm" fo:text-indent="0.600cm" fo:text-align="justify" style:page-number="auto"/>
      <style:text-properties/>
    </style:style>
    <style:style style:family="paragraph" style:name="P45" style:display-name="P45" style:parent-style-name="Style4">
      <style:paragraph-properties fo:background-color="transparent" fo:margin-top="0.000cm" fo:margin-bottom="0.000cm" fo:line-height="110.%" fo:margin-left="0.000cm" fo:margin-right="0.000cm" fo:text-indent="0.600cm" fo:text-align="justify" style:page-number="auto">
        <style:tab-stops>
          <style:tab-stop style:position="1.127cm" style:type="left"/>
        </style:tab-stops>
      </style:paragraph-properties>
      <style:text-properties/>
    </style:style>
    <style:style style:family="paragraph" style:name="P46" style:display-name="P46" style:parent-style-name="Style4">
      <style:paragraph-properties fo:background-color="transparent" fo:margin-top="0.000cm" fo:margin-bottom="0.000cm" fo:line-height="110.%" fo:margin-left="0.000cm" fo:margin-right="0.000cm" fo:text-indent="0.600cm" fo:text-align="justify" style:page-number="auto">
        <style:tab-stops>
          <style:tab-stop style:position="1.102cm" style:type="left"/>
        </style:tab-stops>
      </style:paragraph-properties>
      <style:text-properties/>
    </style:style>
    <style:style style:family="paragraph" style:name="P47" style:display-name="P47" style:parent-style-name="Style4">
      <style:paragraph-properties fo:background-color="transparent" fo:margin-top="0.000cm" fo:margin-bottom="0.000cm" fo:line-height="110.%" fo:margin-left="0.000cm" fo:margin-right="0.000cm" fo:text-indent="0.600cm" fo:text-align="justify" style:page-number="auto">
        <style:tab-stops>
          <style:tab-stop style:position="1.094cm" style:type="left"/>
        </style:tab-stops>
      </style:paragraph-properties>
      <style:text-properties/>
    </style:style>
    <style:style style:family="paragraph" style:name="P48" style:display-name="P48" style:parent-style-name="Style4">
      <style:paragraph-properties fo:background-color="transparent" fo:margin-top="0.000cm" fo:margin-bottom="0.000cm" fo:line-height="110.%" fo:margin-left="0.000cm" fo:margin-right="0.000cm" fo:text-indent="0.600cm" fo:text-align="justify" style:page-number="auto">
        <style:tab-stops>
          <style:tab-stop style:position="1.094cm" style:type="left"/>
        </style:tab-stops>
      </style:paragraph-properties>
      <style:text-properties/>
    </style:style>
    <style:style style:family="paragraph" style:name="P49" style:display-name="P49" style:parent-style-name="Style4">
      <style:paragraph-properties fo:background-color="transparent" fo:margin-top="0.000cm" fo:margin-bottom="0.071cm" fo:line-height="110.%" fo:margin-left="0.000cm" fo:margin-right="0.000cm" fo:text-indent="0.600cm" fo:text-align="justify" style:page-number="auto">
        <style:tab-stops>
          <style:tab-stop style:position="1.102cm" style:type="left"/>
        </style:tab-stops>
      </style:paragraph-properties>
      <style:text-properties/>
    </style:style>
    <style:style style:family="paragraph" style:name="P50" style:display-name="P50" style:parent-style-name="Style4">
      <style:paragraph-properties fo:background-color="transparent" fo:margin-top="0.000cm" fo:margin-bottom="0.000cm" fo:line-height="111.%" fo:margin-left="0.000cm" fo:margin-right="0.000cm" fo:text-indent="0.600cm" fo:text-align="justify" style:page-number="auto"/>
      <style:text-properties/>
    </style:style>
    <style:style style:family="paragraph" style:name="P52" style:display-name="P5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2">
      <style:paragraph-properties fo:background-color="transparent" fo:margin-top="0.000cm" fo:margin-left="0.000cm" fo:margin-right="0.000cm" fo:text-indent="0.000cm" fo:text-align="center" style:page-number="auto"/>
      <style:text-properties/>
    </style:style>
    <style:style style:family="paragraph" style:name="P55" style:display-name="P55" style:parent-style-name="Style4">
      <style:paragraph-properties fo:background-color="transparent" fo:margin-top="0.000cm" fo:margin-bottom="0.000cm" fo:line-height="110.%" fo:margin-left="0.000cm" fo:margin-right="0.000cm" fo:text-indent="0.600cm" fo:text-align="justify" style:page-number="auto"/>
      <style:text-properties/>
    </style:style>
    <style:style style:family="paragraph" style:name="P56" style:display-name="P56" style:parent-style-name="Style4">
      <style:paragraph-properties fo:background-color="transparent" fo:margin-top="0.000cm" fo:margin-bottom="0.000cm" fo:line-height="110.%" fo:margin-left="0.000cm" fo:margin-right="0.000cm" fo:text-indent="0.600cm" fo:text-align="justify" style:page-number="auto"/>
      <style:text-properties/>
    </style:style>
    <style:style style:family="paragraph" style:name="P57" style:display-name="P57" style:parent-style-name="Style4">
      <style:paragraph-properties fo:background-color="transparent" fo:margin-top="0.000cm" fo:margin-bottom="0.494cm" fo:line-height="110.%" fo:margin-left="0.000cm" fo:margin-right="0.000cm" fo:text-indent="0.600cm" fo:text-align="justify" style:page-number="auto"/>
      <style:text-properties/>
    </style:style>
    <style:style style:family="paragraph" style:name="P58" style:display-name="P58" style:parent-style-name="Style2">
      <style:paragraph-properties fo:background-color="transparent" fo:margin-top="0.000cm" fo:margin-left="0.000cm" fo:margin-right="0.000cm" fo:text-indent="0.000cm" fo:text-align="center" style:page-number="auto"/>
      <style:text-properties/>
    </style:style>
    <style:style style:family="paragraph" style:name="P59" style:display-name="P59" style:parent-style-name="Style4">
      <style:paragraph-properties fo:background-color="transparent" fo:margin-top="0.000cm" fo:margin-bottom="0.000cm" fo:line-height="109.%" fo:margin-left="0.000cm" fo:margin-right="0.000cm" fo:text-indent="0.600cm" fo:text-align="justify" style:page-number="auto"/>
      <style:text-properties/>
    </style:style>
    <style:style style:family="paragraph" style:name="P60" style:display-name="P6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4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4">
      <style:paragraph-properties fo:background-color="transparent" fo:margin-top="0.000cm" fo:margin-bottom="0.494cm" fo:line-height="110.%" fo:margin-left="0.000cm" fo:margin-right="0.000cm" fo:text-indent="0.600cm" fo:text-align="justify" style:page-number="auto"/>
      <style:text-properties/>
    </style:style>
    <style:style style:family="paragraph" style:name="P64" style:display-name="P64" style:parent-style-name="Style2">
      <style:paragraph-properties fo:background-color="transparent" fo:margin-top="0.000cm" fo:margin-left="0.000cm" fo:margin-right="0.000cm" fo:text-indent="0.000cm" fo:text-align="center" style:page-number="auto"/>
      <style:text-properties/>
    </style:style>
    <style:style style:family="paragraph" style:name="P65" style:display-name="P65" style:parent-style-name="Style4">
      <style:paragraph-properties fo:background-color="transparent" fo:margin-top="0.000cm" fo:margin-bottom="0.282cm" fo:line-height="110.%" fo:margin-left="0.000cm" fo:margin-right="0.000cm" fo:text-indent="0.000cm" fo:text-align="center" style:page-number="auto"/>
      <style:text-properties/>
    </style:style>
    <style:style style:family="paragraph" style:name="P66" style:display-name="P66" style:parent-style-name="Style4">
      <style:paragraph-properties fo:background-color="transparent" fo:margin-top="0.000cm" fo:margin-bottom="0.000cm" fo:line-height="106.%" fo:margin-left="0.000cm" fo:margin-right="0.000cm" fo:text-indent="0.600cm" fo:text-align="justify" style:page-number="auto"/>
      <style:text-properties/>
    </style:style>
    <style:style style:family="paragraph" style:name="P67" style:display-name="P6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4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70" style:display-name="P70" style:parent-style-name="Style4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71" style:display-name="P71" style:parent-style-name="Style4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72" style:display-name="P7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4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75" style:display-name="P75" style:parent-style-name="Style4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76" style:display-name="P76" style:parent-style-name="Style4">
      <style:paragraph-properties fo:background-color="transparent" fo:margin-top="0.000cm" fo:margin-bottom="0.494cm" fo:line-height="109.%" fo:margin-left="0.000cm" fo:margin-right="0.000cm" fo:text-indent="0.564cm" fo:text-align="justify" style:page-number="auto"/>
      <style:text-properties/>
    </style:style>
    <style:style style:family="paragraph" style:name="P77" style:display-name="P77" style:parent-style-name="Style2">
      <style:paragraph-properties fo:background-color="transparent" fo:margin-top="0.000cm" fo:line-height="107.%" fo:margin-left="0.000cm" fo:margin-right="0.000cm" fo:text-indent="0.000cm" fo:text-align="center" style:page-number="auto"/>
      <style:text-properties/>
    </style:style>
    <style:style style:family="paragraph" style:name="P78" style:display-name="P78" style:parent-style-name="Style4">
      <style:paragraph-properties fo:background-color="transparent" fo:margin-top="0.000cm" fo:margin-bottom="0.282cm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0" style:display-name="P8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1" style:display-name="P8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2" style:display-name="P82" style:parent-style-name="Style4">
      <style:paragraph-properties fo:background-color="transparent" fo:margin-top="0.000cm" fo:margin-bottom="0.529cm" fo:line-height="105.%" fo:margin-left="0.000cm" fo:margin-right="0.000cm" fo:text-indent="0.000cm" fo:text-align="justify" style:page-number="auto"/>
      <style:text-properties/>
    </style:style>
    <style:style style:family="paragraph" style:name="P83" style:display-name="P83" style:parent-style-name="Style2">
      <style:paragraph-properties fo:background-color="transparent" fo:margin-top="0.000cm" fo:margin-bottom="0.318cm" fo:line-height="105.%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4">
      <style:paragraph-properties fo:background-color="transparent" fo:margin-top="0.000cm" fo:margin-bottom="0.529cm" fo:line-height="105.%" fo:margin-left="0.000cm" fo:margin-right="0.000cm" fo:text-indent="0.600cm" fo:text-align="justify" style:page-number="auto"/>
      <style:text-properties/>
    </style:style>
    <style:style style:family="paragraph" style:name="P85" style:display-name="P85" style:parent-style-name="Style2">
      <style:paragraph-properties fo:background-color="transparent" fo:margin-top="0.000cm" fo:margin-bottom="0.318cm" fo:line-height="100.%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4">
      <style:paragraph-properties fo:background-color="transparent" fo:margin-top="0.000cm" fo:margin-bottom="0.000cm" fo:line-height="108.%" fo:margin-left="0.000cm" fo:margin-right="0.000cm" fo:text-indent="0.600cm" fo:text-align="justify" style:page-number="auto"/>
      <style:text-properties/>
    </style:style>
    <style:style style:family="paragraph" style:name="P87" style:display-name="P8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4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90" style:display-name="P90" style:parent-style-name="Style4">
      <style:paragraph-properties fo:background-color="transparent" fo:margin-top="0.000cm" fo:margin-bottom="0.494cm" fo:line-height="110.%" fo:margin-left="0.000cm" fo:margin-right="0.000cm" fo:text-indent="0.635cm" fo:text-align="justify" style:page-number="auto"/>
      <style:text-properties/>
    </style:style>
    <style:style style:family="paragraph" style:name="P91" style:display-name="P91" style:parent-style-name="Style2">
      <style:paragraph-properties fo:background-color="transparent" fo:margin-top="0.000cm" fo:margin-bottom="0.318cm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4">
      <style:paragraph-properties fo:background-color="transparent" fo:margin-top="0.000cm" fo:margin-bottom="0.000cm" fo:line-height="110.%" fo:margin-left="0.000cm" fo:margin-right="0.000cm" fo:text-indent="0.635cm" fo:text-align="justify" style:page-number="auto"/>
      <style:text-properties/>
    </style:style>
    <style:style style:family="paragraph" style:name="P93" style:display-name="P93" style:parent-style-name="Style4">
      <style:paragraph-properties fo:background-color="transparent" fo:margin-top="0.000cm" fo:margin-bottom="0.318cm" fo:line-height="110.%" fo:margin-left="0.000cm" fo:margin-right="0.000cm" fo:text-indent="0.635cm" fo:text-align="justify" style:page-number="auto"/>
      <style:text-properties/>
    </style:style>
    <style:style style:family="paragraph" style:name="P94" style:display-name="P94" style:parent-style-name="Style4">
      <style:paragraph-properties fo:background-color="transparent" fo:margin-top="0.000cm" fo:margin-bottom="0.141cm" fo:line-height="110.%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2">
      <style:paragraph-properties fo:background-color="transparent" fo:margin-top="0.000cm" fo:margin-bottom="0.141cm" fo:margin-left="0.000cm" fo:margin-right="0.000cm" fo:text-indent="0.000cm" fo:text-align="center" style:page-number="auto"/>
      <style:text-properties/>
    </style:style>
    <style:style style:family="paragraph" style:name="P96" style:display-name="P96" style:parent-style-name="Style4">
      <style:paragraph-properties fo:background-color="transparent" fo:margin-top="0.000cm" fo:margin-bottom="0.000cm" fo:line-height="96.%" fo:margin-left="0.000cm" fo:margin-right="0.000cm" fo:text-indent="0.635cm" fo:text-align="justify" style:page-number="auto"/>
      <style:text-properties/>
    </style:style>
    <style:style style:family="paragraph" style:name="P97" style:display-name="P9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9" style:display-name="P99" style:parent-style-name="Style4">
      <style:paragraph-properties fo:background-color="transparent" fo:margin-top="0.000cm" fo:margin-bottom="0.247cm" fo:line-height="97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4">
      <style:paragraph-properties fo:background-color="transparent" fo:margin-top="0.000cm" fo:margin-bottom="0.141cm" fo:line-height="97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4">
      <style:paragraph-properties fo:background-color="transparent" fo:margin-top="0.000cm" fo:margin-bottom="0.423cm" fo:line-height="100.%" fo:margin-left="0.000cm" fo:margin-right="0.000cm" fo:text-indent="0.600cm" fo:text-align="justify" style:page-number="auto"/>
      <style:text-properties/>
    </style:style>
    <style:style style:family="paragraph" style:name="P102" style:display-name="P102" style:parent-style-name="Style4">
      <style:paragraph-properties fo:background-color="transparent" fo:margin-top="0.000cm" fo:margin-bottom="0.247cm" fo:line-height="97.%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4">
      <style:paragraph-properties fo:background-color="transparent" fo:margin-top="0.000cm" fo:margin-bottom="0.141cm" fo:line-height="97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4">
      <style:paragraph-properties fo:background-color="transparent" fo:margin-top="0.000cm" fo:margin-bottom="0.423cm" fo:line-height="100.%" fo:margin-left="0.000cm" fo:margin-right="0.000cm" fo:text-indent="0.600cm" fo:text-align="justify" style:page-number="auto"/>
      <style:text-properties/>
    </style:style>
    <style:style style:family="paragraph" style:name="P105" style:display-name="P105" style:parent-style-name="Style4">
      <style:paragraph-properties fo:background-color="transparent" fo:margin-top="0.000cm" fo:margin-bottom="0.247cm" fo:line-height="97.%" fo:margin-left="0.000cm" fo:margin-right="0.000cm" fo:text-indent="0.000cm" fo:text-align="center" style:page-number="auto"/>
      <style:text-properties/>
    </style:style>
    <style:style style:family="paragraph" style:name="P106" style:display-name="P106" style:parent-style-name="Style4">
      <style:paragraph-properties fo:background-color="transparent" fo:margin-top="0.000cm" fo:margin-bottom="0.000cm" fo:line-height="95.%" fo:margin-left="0.529cm" fo:margin-right="0.000cm" fo:text-indent="-0.529cm" fo:text-align="justify" style:page-number="auto">
        <style:tab-stops>
          <style:tab-stop style:position="-0.020cm" style:type="left"/>
        </style:tab-stops>
      </style:paragraph-properties>
      <style:text-properties/>
    </style:style>
    <style:style style:family="paragraph" style:name="P107" style:display-name="P107" style:parent-style-name="Style4">
      <style:paragraph-properties fo:background-color="transparent" fo:margin-top="0.000cm" fo:margin-bottom="0.000cm" fo:line-height="96.%" fo:margin-left="0.529cm" fo:margin-right="0.000cm" fo:text-indent="-0.529cm" fo:text-align="justify" style:page-number="auto">
        <style:tab-stops>
          <style:tab-stop style:position="-0.020cm" style:type="left"/>
        </style:tab-stops>
      </style:paragraph-properties>
      <style:text-properties/>
    </style:style>
    <style:style style:family="paragraph" style:name="P108" style:display-name="P108" style:parent-style-name="Style4">
      <style:paragraph-properties fo:background-color="transparent" fo:margin-top="0.000cm" fo:margin-bottom="0.000cm" fo:line-height="100.%" fo:margin-left="0.529cm" fo:margin-right="0.000cm" fo:text-indent="-0.529cm" fo:text-align="justify" style:page-number="auto">
        <style:tab-stops>
          <style:tab-stop style:position="-0.020cm" style:type="left"/>
        </style:tab-stops>
      </style:paragraph-properties>
      <style:text-properties/>
    </style:style>
    <style:style style:family="paragraph" style:name="P109" style:display-name="P109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-0.020cm" style:type="left"/>
        </style:tab-stops>
      </style:paragraph-properties>
      <style:text-properties/>
    </style:style>
    <style:style style:family="paragraph" style:name="P110" style:display-name="P110" style:parent-style-name="Style4">
      <style:paragraph-properties fo:background-color="transparent" fo:margin-top="0.000cm" fo:margin-bottom="0.000cm" fo:line-height="96.%" fo:margin-left="0.529cm" fo:margin-right="0.000cm" fo:text-indent="-0.529cm" fo:text-align="justify" style:page-number="auto">
        <style:tab-stops>
          <style:tab-stop style:position="-0.020cm" style:type="left"/>
        </style:tab-stops>
      </style:paragraph-properties>
      <style:text-properties/>
    </style:style>
    <style:style style:family="paragraph" style:name="P111" style:display-name="P111" style:parent-style-name="Style4">
      <style:paragraph-properties fo:background-color="transparent" fo:margin-top="0.000cm" fo:margin-bottom="0.000cm" fo:line-height="97.%" fo:margin-left="0.000cm" fo:margin-right="0.000cm" fo:text-indent="0.000cm" fo:text-align="justify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112" style:display-name="P112" style:parent-style-name="Style4">
      <style:paragraph-properties fo:background-color="transparent" fo:margin-top="0.000cm" fo:margin-bottom="0.000cm" fo:line-height="100.%" fo:margin-left="0.529cm" fo:margin-right="0.000cm" fo:text-indent="-0.529cm" fo:text-align="justify" style:page-number="auto">
        <style:tab-stops>
          <style:tab-stop style:position="-0.020cm" style:type="left"/>
        </style:tab-stops>
      </style:paragraph-properties>
      <style:text-properties/>
    </style:style>
    <style:style style:family="paragraph" style:name="P113" style:display-name="P113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-0.020cm" style:type="left"/>
        </style:tab-stops>
      </style:paragraph-properties>
      <style:text-properties/>
    </style:style>
    <style:style style:family="paragraph" style:name="P114" style:display-name="P114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-0.020cm" style:type="left"/>
        </style:tab-stops>
      </style:paragraph-properties>
      <style:text-properties/>
    </style:style>
    <style:style style:family="paragraph" style:name="P115" style:display-name="P115" style:parent-style-name="Style4">
      <style:paragraph-properties fo:background-color="transparent" fo:margin-top="0.000cm" fo:margin-bottom="0.000cm" fo:line-height="97.%" fo:margin-left="0.00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16" style:display-name="P116" style:parent-style-name="Style4">
      <style:paragraph-properties fo:background-color="transparent" fo:margin-top="0.000cm" fo:margin-bottom="0.000cm" fo:line-height="97.%" fo:margin-left="0.00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17" style:display-name="P117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0.048cm" style:type="left"/>
        </style:tab-stops>
      </style:paragraph-properties>
      <style:text-properties/>
    </style:style>
    <style:style style:family="paragraph" style:name="P118" style:display-name="P118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0.048cm" style:type="left"/>
        </style:tab-stops>
      </style:paragraph-properties>
      <style:text-properties/>
    </style:style>
    <style:style style:family="paragraph" style:name="P119" style:display-name="P119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0.048cm" style:type="left"/>
        </style:tab-stops>
      </style:paragraph-properties>
      <style:text-properties/>
    </style:style>
    <style:style style:family="paragraph" style:name="P120" style:display-name="P120" style:parent-style-name="Style4">
      <style:paragraph-properties fo:background-color="transparent" fo:margin-top="0.000cm" fo:margin-bottom="0.000cm" fo:line-height="97.%" fo:margin-left="0.000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21" style:display-name="P12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4">
      <style:paragraph-properties fo:background-color="transparent" fo:margin-top="0.000cm" fo:margin-bottom="0.000cm" fo:line-height="97.%" fo:margin-left="0.000cm" fo:margin-right="0.000cm" fo:text-indent="0.071cm" fo:text-align="justify" style:page-number="auto"/>
      <style:text-properties/>
    </style:style>
    <style:style style:family="paragraph" style:name="P124" style:display-name="P124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0.040cm" style:type="left"/>
        </style:tab-stops>
      </style:paragraph-properties>
      <style:text-properties/>
    </style:style>
    <style:style style:family="paragraph" style:name="P125" style:display-name="P125" style:parent-style-name="Style4">
      <style:paragraph-properties fo:background-color="transparent" fo:margin-top="0.000cm" fo:margin-bottom="0.000cm" fo:line-height="93.%" fo:margin-left="0.529cm" fo:margin-right="0.000cm" fo:text-indent="-0.529cm" fo:text-align="justify" style:page-number="auto">
        <style:tab-stops>
          <style:tab-stop style:position="0.040cm" style:type="left"/>
        </style:tab-stops>
      </style:paragraph-properties>
      <style:text-properties/>
    </style:style>
    <style:style style:family="paragraph" style:name="P126" style:display-name="P126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0.040cm" style:type="left"/>
        </style:tab-stops>
      </style:paragraph-properties>
      <style:text-properties/>
    </style:style>
    <style:style style:family="paragraph" style:name="P127" style:display-name="P127" style:parent-style-name="Style4">
      <style:paragraph-properties fo:background-color="transparent" fo:margin-top="0.000cm" fo:margin-bottom="0.000cm" fo:line-height="100.%" fo:margin-left="0.529cm" fo:margin-right="0.000cm" fo:text-indent="-0.529cm" fo:text-align="justify" style:page-number="auto">
        <style:tab-stops>
          <style:tab-stop style:position="0.040cm" style:type="left"/>
        </style:tab-stops>
      </style:paragraph-properties>
      <style:text-properties/>
    </style:style>
    <style:style style:family="paragraph" style:name="P128" style:display-name="P128" style:parent-style-name="Style4">
      <style:paragraph-properties fo:background-color="transparent" fo:margin-top="0.000cm" fo:margin-bottom="0.000cm" fo:line-height="95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29" style:display-name="P129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30" style:display-name="P130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31" style:display-name="P131" style:parent-style-name="Style4">
      <style:paragraph-properties fo:background-color="transparent" fo:margin-top="0.000cm" fo:margin-bottom="0.000cm" fo:line-height="95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32" style:display-name="P132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33" style:display-name="P133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34" style:display-name="P134" style:parent-style-name="Style4">
      <style:paragraph-properties fo:background-color="transparent" fo:margin-top="0.000cm" fo:margin-bottom="0.000cm" fo:line-height="96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35" style:display-name="P135" style:parent-style-name="Style4">
      <style:paragraph-properties fo:background-color="transparent" fo:margin-top="0.000cm" fo:margin-bottom="0.000cm" fo:line-height="97.%" fo:margin-left="0.000cm" fo:margin-right="0.000cm" fo:text-indent="0.000cm" fo:text-align="justify" style:page-number="auto">
        <style:tab-stops>
          <style:tab-stop style:position="0.611cm" style:type="left"/>
        </style:tab-stops>
      </style:paragraph-properties>
      <style:text-properties/>
    </style:style>
    <style:style style:family="paragraph" style:name="P136" style:display-name="P136" style:parent-style-name="Style4">
      <style:paragraph-properties fo:background-color="transparent" fo:margin-top="0.000cm" fo:margin-bottom="0.000cm" fo:line-height="96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37" style:display-name="P137" style:parent-style-name="Style4">
      <style:paragraph-properties fo:background-color="transparent" fo:margin-top="0.000cm" fo:margin-bottom="0.000cm" fo:line-height="100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38" style:display-name="P138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39" style:display-name="P139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40" style:display-name="P140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41" style:display-name="P141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42" style:display-name="P142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43" style:display-name="P143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44" style:display-name="P144" style:parent-style-name="Style4">
      <style:paragraph-properties fo:background-color="transparent" fo:margin-top="0.000cm" fo:margin-bottom="0.000cm" fo:line-height="100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45" style:display-name="P14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" style:display-name="P14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7" style:display-name="P147" style:parent-style-name="Style4">
      <style:paragraph-properties fo:background-color="transparent" fo:margin-top="0.000cm" fo:margin-bottom="0.000cm" fo:line-height="100.%" fo:margin-left="0.529cm" fo:margin-right="0.000cm" fo:text-indent="-0.529cm" fo:text-align="justify" style:page-number="auto">
        <style:tab-stops>
          <style:tab-stop style:position="0.073cm" style:type="left"/>
        </style:tab-stops>
      </style:paragraph-properties>
      <style:text-properties/>
    </style:style>
    <style:style style:family="paragraph" style:name="P148" style:display-name="P148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0.073cm" style:type="left"/>
        </style:tab-stops>
      </style:paragraph-properties>
      <style:text-properties/>
    </style:style>
    <style:style style:family="paragraph" style:name="P149" style:display-name="P149" style:parent-style-name="Style4">
      <style:paragraph-properties fo:background-color="transparent" fo:margin-top="0.000cm" fo:margin-bottom="0.000cm" fo:line-height="95.%" fo:margin-left="0.529cm" fo:margin-right="0.000cm" fo:text-indent="-0.529cm" fo:text-align="justify" style:page-number="auto">
        <style:tab-stops>
          <style:tab-stop style:position="0.073cm" style:type="left"/>
        </style:tab-stops>
      </style:paragraph-properties>
      <style:text-properties/>
    </style:style>
    <style:style style:family="paragraph" style:name="P150" style:display-name="P150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51" style:display-name="P151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52" style:display-name="P152" style:parent-style-name="Style4">
      <style:paragraph-properties fo:background-color="transparent" fo:margin-top="0.000cm" fo:margin-bottom="0.000cm" fo:line-height="95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53" style:display-name="P153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54" style:display-name="P154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55" style:display-name="P155" style:parent-style-name="Style4">
      <style:paragraph-properties fo:background-color="transparent" fo:margin-top="0.000cm" fo:margin-bottom="0.000cm" fo:line-height="100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56" style:display-name="P156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57" style:display-name="P157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58" style:display-name="P158" style:parent-style-name="Style4">
      <style:paragraph-properties fo:background-color="transparent" fo:margin-top="0.000cm" fo:margin-bottom="0.000cm" fo:line-height="100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59" style:display-name="P159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60" style:display-name="P160" style:parent-style-name="Style4">
      <style:paragraph-properties fo:background-color="transparent" fo:margin-top="0.000cm" fo:margin-bottom="0.000cm" fo:line-height="95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61" style:display-name="P161" style:parent-style-name="Style4">
      <style:paragraph-properties fo:background-color="transparent" fo:margin-top="0.000cm" fo:margin-bottom="0.000cm" fo:line-height="96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62" style:display-name="P162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63" style:display-name="P163" style:parent-style-name="Style4">
      <style:paragraph-properties fo:background-color="transparent" fo:margin-top="0.000cm" fo:margin-bottom="0.000cm" fo:line-height="97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64" style:display-name="P164" style:parent-style-name="Style4">
      <style:paragraph-properties fo:background-color="transparent" fo:margin-top="0.000cm" fo:margin-bottom="0.000cm" fo:line-height="95.%" fo:margin-left="0.529cm" fo:margin-right="0.000cm" fo:text-indent="-0.529cm" fo:text-align="justify" style:page-number="auto">
        <style:tab-stops>
          <style:tab-stop style:position="0.082cm" style:type="left"/>
        </style:tab-stops>
      </style:paragraph-properties>
      <style:text-properties/>
    </style:style>
    <style:style style:family="paragraph" style:name="P165" style:display-name="P165" style:parent-style-name="Style4">
      <style:paragraph-properties fo:background-color="transparent" fo:margin-top="0.000cm" fo:margin-bottom="0.000cm" fo:line-height="100.%" fo:margin-left="0.009cm" fo:margin-right="0.009cm" fo:text-indent="0.000cm" fo:text-align="left" style:page-number="auto"/>
      <style:text-properties/>
    </style:style>
    <style:style style:family="paragraph" style:name="P166" style:display-name="P166" style:parent-style-name="Style4">
      <style:paragraph-properties fo:background-color="transparent" fo:margin-top="0.000cm" fo:margin-bottom="0.000cm" fo:line-height="97.%" fo:margin-left="0.009cm" fo:margin-right="0.009cm" fo:text-indent="0.000cm" fo:text-align="left" style:page-number="auto"/>
      <style:text-properties/>
    </style:style>
    <style:style style:family="paragraph" style:name="P167" style:display-name="P167" style:parent-style-name="Style4">
      <style:paragraph-properties fo:background-color="transparent" fo:margin-top="0.000cm" fo:margin-bottom="0.000cm" fo:line-height="97.%" fo:margin-left="0.009cm" fo:margin-right="0.009cm" fo:text-indent="0.000cm" fo:text-align="left" style:page-number="auto"/>
      <style:text-properties/>
    </style:style>
    <style:style style:family="paragraph" style:name="P168" style:display-name="P168" style:parent-style-name="Style4">
      <style:paragraph-properties fo:background-color="transparent" fo:margin-top="0.000cm" fo:margin-bottom="0.000cm" fo:line-height="100.%" fo:margin-left="6.884cm" fo:margin-right="0.009cm" fo:text-indent="0.000cm" fo:text-align="justify" style:page-number="auto"/>
      <style:text-properties/>
    </style:style>
    <style:style style:family="paragraph" style:name="P169" style:display-name="P169" style:parent-style-name="Style4">
      <style:paragraph-properties fo:background-color="transparent" fo:margin-top="0.000cm" fo:margin-bottom="0.000cm" fo:line-height="97.%" fo:margin-left="6.884cm" fo:margin-right="0.009cm" fo:text-indent="0.000cm" fo:text-align="justify" style:page-number="auto"/>
      <style:text-properties/>
    </style:style>
    <style:style style:family="paragraph" style:name="P170" style:display-name="P170">
      <style:paragraph-properties style:page-number="auto"/>
      <style:text-properties fo:font-size="5.pt" style:font-size-asian="5.pt" style:font-size-complex="5.pt"/>
    </style:style>
    <style:style style:family="paragraph" style:name="P171" style:display-name="P17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73" style:display-name="P173" style:master-page-name="PageStyle0">
      <style:paragraph-properties fo:line-height="0.002cm" style:page-number="auto"/>
      <style:text-properties/>
    </style:style>
    <style:style style:family="paragraph" style:name="P174" style:display-name="P174" style:master-page-name="PageStyle1">
      <style:paragraph-properties fo:line-height="0.002cm" style:page-number="auto"/>
      <style:text-properties/>
    </style:style>
    <style:style style:family="paragraph" style:name="P175" style:display-name="P175" style:master-page-name="PageStyle2">
      <style:paragraph-properties fo:line-height="0.002cm" style:page-number="auto"/>
      <style:text-properties/>
    </style:style>
    <style:style style:family="paragraph" style:name="P176" style:display-name="P176" style:master-page-name="PageStyle3">
      <style:paragraph-properties fo:line-height="0.002cm" style:page-number="auto"/>
      <style:text-properties/>
    </style:style>
    <style:style style:family="paragraph" style:name="P177" style:display-name="P177" style:master-page-name="PageStyle4">
      <style:paragraph-properties fo:line-height="0.002cm" style:page-number="auto"/>
      <style:text-properties/>
    </style:style>
    <style:style style:family="paragraph" style:name="P178" style:display-name="P178" style:master-page-name="PageStyle5">
      <style:paragraph-properties fo:line-height="0.002cm" style:page-number="auto"/>
      <style:text-properties/>
    </style:style>
    <style:style style:family="paragraph" style:name="P179" style:display-name="P179" style:master-page-name="PageStyle6">
      <style:paragraph-properties fo:line-height="0.002cm" style:page-number="auto"/>
      <style:text-properties/>
    </style:style>
    <style:style style:family="paragraph" style:name="P180" style:display-name="P180" style:master-page-name="PageStyle7">
      <style:paragraph-properties fo:line-height="0.002cm" style:page-number="auto"/>
      <style:text-properties/>
    </style:style>
    <style:style style:family="paragraph" style:name="P181" style:display-name="P181" style:master-page-name="PageStyle8">
      <style:paragraph-properties fo:line-height="0.002cm" style:page-number="auto"/>
      <style:text-properties/>
    </style:style>
    <style:style style:family="paragraph" style:name="P182" style:display-name="P182" style:master-page-name="PageStyle9">
      <style:paragraph-properties fo:line-height="0.002cm" style:page-number="auto"/>
      <style:text-properties/>
    </style:style>
    <style:style style:family="paragraph" style:name="P183" style:display-name="P183" style:master-page-name="PageStyle10">
      <style:paragraph-properties fo:line-height="0.002cm" style:page-number="auto"/>
      <style:text-properties/>
    </style:style>
    <text:list-style style:name="L0">
      <text:list-level-style-number text:start-value="1" style:num-format="A" text:level="1" text:style-name="CharStyle5" style:num-suffix="."/>
    </text:list-style>
    <text:list-style style:name="L2">
      <text:list-level-style-number text:start-value="1" style:num-format="1" text:level="1" text:style-name="CharStyle1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3"/>
        <text:p text:style-name="P2"><draw:frame draw:style-name="fr1" svg:x="1.053cm" svg:y="1.535cm" svg:width="12.751cm" svg:height="1.330cm" text:anchor-type="paragraph"><draw:text-box><text:h text:outline-level="3" text:style-name="P25"><text:bookmark-start text:name="bookmark0"/><text:bookmark-start text:name="bookmark1"/><text:span text:style-name="CharStyle3">Psychiatria Polska</text:span><text:bookmark-end text:name="bookmark0"/><text:bookmark-end text:name="bookmark1"/></text:h><text:p text:style-name="P26"><text:span text:style-name="CharStyle5">2005, tom XXXIX, numer 4</text:span></text:p><text:p text:style-name="P27"><text:span text:style-name="CharStyle5">strony 629-639</text:span></text:p></draw:text-box></draw:frame><draw:frame draw:style-name="fr2" svg:x="1.053cm" svg:y="4.329cm" svg:width="12.751cm" svg:height="15.968cm" text:anchor-type="paragraph"><draw:text-box><text:h text:outline-level="1" text:style-name="P28"><text:bookmark-start text:name="bookmark2"/><text:bookmark-start text:name="bookmark3"/><text:span text:style-name="CharStyle7">Fobia społeczna - zarys koncepcji zaburzenia</text:span><text:bookmark-end text:name="bookmark2"/><text:bookmark-end text:name="bookmark3"/></text:h><text:h text:outline-level="2" text:style-name="P29"><text:bookmark-start text:name="bookmark4"/><text:bookmark-start text:name="bookmark5"/><text:span text:style-name="CharStyle9">Social phobia </text:span><text:span text:style-name="T5">- </text:span><text:span text:style-name="CharStyle9">outline of concepts concerned with the disorder</text:span><text:bookmark-end text:name="bookmark4"/><text:bookmark-end text:name="bookmark5"/></text:h><text:p text:style-name="P30"><text:span text:style-name="T6">Anna </text:span><text:span text:style-name="CharStyle5">Potoczek</text:span></text:p><text:p text:style-name="P31"><text:span text:style-name="T7">Klinika Psychiatrii Dorosłych<text:line-break/>Katedry Psychiatrii CM UJ<text:line-break/>Kierownik kliniki: prof, dr hab. n. med. A. Zięba</text:span></text:p><text:p text:style-name="P32"><text:span text:style-name="T8">Summary</text:span></text:p><text:p text:style-name="P33"><text:span text:style-name="CharStyle10">The author describes main diagnostic problems and etiological concepts con­cerned with social phobia, underlying their complex, genetic, neurobiological, psychological and family character. </text:span></text:p><text:p text:style-name="P34"><text:span text:style-name="CharStyle12">Słowa klucze:</text:span><text:span text:style-name="CharStyle5"><text:s text:c="1"/>fobia społeczna, diagnoza, etiologia </text:span><text:span text:style-name="T11">Key words:</text:span><text:span text:style-name="T6"><text:s text:c="1"/>social phobia, diagnostic criteria, etiology</text:span></text:p><text:h text:outline-level="3" text:style-name="P35"><text:bookmark-start text:name="bookmark6"/><text:bookmark-start text:name="bookmark7"/><text:span text:style-name="CharStyle3">Wstęp</text:span><text:bookmark-end text:name="bookmark6"/><text:bookmark-end text:name="bookmark7"/></text:h><text:p text:style-name="P36"><text:span text:style-name="CharStyle5">Zainteresowanie psychiatrów zjawiskiem fobii społecznej jest stosunkowo świe­że (datuje się od połowy lat dziewięćdziesiątych). Poświęcona mu literatura psychia­tryczna nadal jest nikła, pomimo że pierwsze precyzyjne opisy tego zaburzenia po­wstały już na początku wieku dwudziestego. Pierwszym autorem, który w roku 1901 poświęcił mu osobną, wnikliwą pracę naukową, był francuski psychiatra, Paul Har- tenberg [1]. </text:span></text:p><text:p text:style-name="P37"><text:span text:style-name="CharStyle5">Przez długi czas poglądy na temat fobii społecznej pozostawały zróżnicowane - część badaczy skłonna była widzieć w niej raczej zaburzenie osobowości typu unika­jącego, inni postać zaburzenia lękowego uogólnionego, jeszcze inni zaburzenie o cha­rakterze adaptacyjnym [2]. Popularne poglądy na ten temat koncentrowały się wokół „nieśmiałości” rozumianej jako złożony i niejasny problem psychospołeczny, powsta­jący i nasilający się w trakcie różnych, niespecyficznych trudności rozwojowych [3]. Dopiero od kilku lat fobia społeczna traktowana jest jako osobne zaburzenie, odręb­nie klasyfikowane, choć bardzo często współistniejące z innymi zaburzeniami, przede wszystkim depresyjnymi, osobowościowymi i lękowymi, zwłaszcza izolowanymi ata­kami paniki i agorafobią [4]. Ta powolna i późna ewolucja poglądów na temat fobii społecznej wynika także z postawy samych pacjentów, którzy swoje trudności skłon­ni są rozumieć w kategoriach pozamedycznych, rzadko rozpoczynają z ich powodu</text:span></text:p></draw:text-box></draw:frame></text:p>
      </text:section>
      <text:section text:style-name="Sect1" text:name="Section1">
        <text:p text:style-name="P174"><draw:line text:anchor-type="paragraph" draw:style-name="gr1" svg:x1="1.083cm" svg:y1="1.145cm" svg:x2="13.665cm" svg:y2="1.145cm"><text:p/></draw:line></text:p>
        <text:p text:style-name="P5"><draw:frame draw:style-name="fr3" svg:x="1.050cm" svg:y="0.519cm" text:anchor-type="paragraph"><draw:text-box fo:min-width="0.653cm" fo:min-height="0.457cm"><text:p text:style-name="P39"><text:span text:style-name="CharStyle19">630</text:span></text:p></draw:text-box></draw:frame><draw:frame draw:style-name="fr5" svg:x="6.239cm" svg:y="0.526cm" text:anchor-type="paragraph"><draw:text-box fo:min-width="2.007cm" fo:min-height="0.432cm"><text:p text:style-name="P40"><text:span text:style-name="CharStyle18">Anna Potoczek</text:span></text:p></draw:text-box></draw:frame><draw:frame draw:style-name="fr6" svg:x="1.058cm" svg:y="1.508cm" svg:width="12.742cm" svg:height="18.720cm" text:anchor-type="paragraph"><draw:text-box><text:p text:style-name="P41"><text:span text:style-name="CharStyle5">leczenie i w związku z charakterem swoich objawów mają do niego niewielką motywa­cję. Najczęstszą przyczyną podejmowania przez nich terapii są zazwyczaj wtórne konse­kwencje fobii społecznej, z powodu których zgłaszają się raczej do lekarzy ogólnych lub internistów, a pośród tych grup wiedza na temat zaburzeń lękowych w ogóle, w tym zwłaszcza fobii społecznej, jest niewielka, albo wręcz nie istnieje. </text:span></text:p><text:h text:outline-level="3" text:style-name="P42"><text:bookmark-start text:name="bookmark8"/><text:bookmark-start text:name="bookmark9"/><text:span text:style-name="CharStyle3">Pozycja diagnostyczna fobii społecznej</text:span><text:bookmark-end text:name="bookmark8"/><text:bookmark-end text:name="bookmark9"/></text:h><text:p text:style-name="P43"><text:span text:style-name="CharStyle5">Po raz pierwszy rozpoznanie fobii społecznej jako uznanej jednostki diagnostycz­nej pojawiło się w DSM-III (1980) i obejmowało przede wszystkim obawę przed na­wiązywaniem relacji społecznych i przed sytuacjami, do których te relacje prowadzą, jednakże bez wyraźnego utrudnienia ogólnego funkcjonowania pacjenta. Ten sposób rozumienia fobii społecznej został zmodyfikowany w DSM-III-R (1987) poprzez dodanie nowej diagnozy, tzw. uogólnionej fobii społecznej, która obejmowała lęki społeczne o poważniejszych konsekwencjach dla ogólnego funkcjonowania. Wów­czas jednak powstał problem odróżnienia tak rozumianej fobii społecznej od zabu­rzeń osobowości typu unikającego - co prawda DSM-III-R zezwalało na współroz- poznawanie obu typów zaburzeń, ale nie precyzowało istoty różnicy pomiędzy nimi, pozostawiało wątpliwości co do możliwości ich różnicowania na podstawie np. wy­wiadu rodzinnego i danych demograficznych, z czego wynikało pytanie, czy rzeczy­wiście chodzi o różne zaburzenia, czy może raczej o jedno, o różnym spektrum nasi­lenia. Problem ten, pomimo wprowadzenia pewnych zmian w następnych, aktualnie obowiązujących wersjach klasyfikacji psychiatrycznych (DSM-IV i ICD-10) nadal nie jest rozwiązany. </text:span></text:p><text:p text:style-name="P44"><text:span text:style-name="CharStyle5">Dla rozpoznania fobii społecznej wg ICD-10 (kod F 40. 1) [5] wymagane są nastę­pujące kryteria: </text:span></text:p><text:list text:style-name="L0" xml:id="1"><text:list-item><text:p text:style-name="P45"><text:span text:style-name="CharStyle5"><text:s text:c="1"/><text:tab/>Nasilony lęk i niepokój lub (i) wyraźne unikanie bycia obiektem uwagi innych ludzi lub sytuacji, które, zdaniem pacjenta, mogą być interpretowane jako upokarza­jące i budzące zakłopotanie. </text:span></text:p></text:list-item><text:list-item><text:p text:style-name="P46"><text:span text:style-name="CharStyle5"><text:s text:c="1"/><text:tab/>Przynajmniej dwa objawy lęku i przynajmniej jeden z następujących objawów: czerwienienie się / drżenie rąk lub ciała, lęk przed wymiotami, parcie na stolec lub mocz w sytuacji stresu społecznego. </text:span></text:p></text:list-item><text:list-item><text:p text:style-name="P47"><text:span text:style-name="CharStyle5"><text:s text:c="1"/><text:tab/>Objawy występują i szybko nasilają się w sytuacji stresu społecznego lub pod­czas wyobrażania sobie takiej sytuacji. </text:span></text:p></text:list-item><text:list-item><text:p text:style-name="P48"><text:span text:style-name="CharStyle5"><text:s text:c="1"/><text:tab/>Znacznego stopnia wtórny stres powodowany przez objawy lub zachowania unikające, przy równoczesnym uznaniu, że objawy są przeżywane w sposób nadmierny lub wręcz bezpodstawny. </text:span></text:p></text:list-item><text:list-item><text:p text:style-name="P49"><text:span text:style-name="CharStyle5"><text:s text:c="1"/><text:tab/>Objawy nie wynikają w sposób bezpośredni z innego zaburzenia psychiczne­go i nie są uwarunkowane kulturowo. </text:span></text:p></text:list-item></text:list><text:p text:style-name="P50"><text:span text:style-name="CharStyle5">Kryteria rozpoznania fobii społecznej wg DSM-IV [6] pokrywają się niemal do­kładnie z kryteriami ICD-10, z tym, że klasyfikacja amerykańska wymaga także speł­nienia kryterium czasu jej trwania - zwłaszcza dla pacjentów poniżej 18 roku życia do rozpoznania fobii społecznej konieczny jest przewlekły przebieg zaburzenia, po­wyżej 6 miesięcy. </text:span></text:p></draw:text-box></draw:frame></text:p>
      </text:section>
      <text:section text:style-name="Sect2" text:name="Section2">
        <text:p text:style-name="P175"><draw:line text:anchor-type="paragraph" draw:style-name="gr2" svg:x1="1.122cm" svg:y1="1.076cm" svg:x2="13.619cm" svg:y2="1.076cm"><text:p/></draw:line></text:p>
        <text:p text:style-name="P8"><draw:frame draw:style-name="fr7" svg:x="4.533cm" svg:y="0.467cm" text:anchor-type="paragraph"><draw:text-box fo:min-width="5.893cm" fo:min-height="0.448cm"><text:p text:style-name="P52"><text:span text:style-name="CharStyle18">Fobia społeczna - zarys koncepcji zaburzenia</text:span></text:p></draw:text-box></draw:frame><draw:frame draw:style-name="fr9" svg:x="13.111cm" svg:y="0.467cm" text:anchor-type="paragraph"><draw:text-box fo:min-width="0.601cm" fo:min-height="0.457cm"><text:p text:style-name="P53"><text:span text:style-name="CharStyle19">631</text:span></text:p></draw:text-box></draw:frame><draw:frame draw:style-name="fr10" svg:x="1.037cm" svg:y="1.423cm" svg:width="12.785cm" svg:height="18.491cm" text:anchor-type="paragraph"><draw:text-box><text:h text:outline-level="3" text:style-name="P54"><text:bookmark-start text:name="bookmark10"/><text:span text:style-name="CharStyle3">Dane epidemiologiczne</text:span><text:bookmark-end text:name="bookmark10"/></text:h><text:p text:style-name="P55"><text:span text:style-name="CharStyle5">Dane te różnią się znacznie, w zależności od zastosowanych w badaniach kryte­riów diagnostycznych, a także interpretacji transkulturowej objawów fobii społecz­nej. Badania na ten temat, w końcu lat osiemdziesiątych i na początku dziewięćdzie­siątych XX wieku, prowadzono przede wszystkim za pomocą ustrukturowanego kwe­stionariusza opartego na kryteriach DSM-III </text:span><text:span text:style-name="T6">(Diagnostic Interview </text:span><text:span text:style-name="CharStyle5">Schedule - DIS [7]), które odróżniały fobię społeczną od zaburzeń osobowości i traktowały ją raczej jako zespół objawów przemijających, a nie mocno utrwalonych, w dużym stopniu zależnych od psychospołecznej sytuacji pacjenta. W tym okresie oceniano częstość występowania fobii społecznej na 2-4% populacji w badaniach amerykańskich i eu­ropejskich [8, 9]) oraz poniżej 1% w badaniach azjatyckich, prowadzonych w Korei i na Tajwanie [10]. </text:span></text:p><text:p text:style-name="P56"><text:span text:style-name="CharStyle5">Badania późniejsze, prowadzone za pomocą kwestionariusza </text:span><text:span text:style-name="T6">Composite Interna­tional Diagnostic Interview (CIDI) [11], </text:span><text:span text:style-name="CharStyle5">opartego na zmodyfikowanych kryteriach diagnostycznych DSM-III-R, to znaczy przy założeniu, że zespół fobii społecznej powoduje nie tylko przemijający psychiczny dyskomfort pacjentów, ale także zna­czące i trwałe upośledzenie ich społecznego funkcjonowania, dały wyniki inne niż poprzednio: 16% w badaniach Wackera i WSP. [12] i 13, 3% w badaniu </text:span><text:span text:style-name="T6">National Comorbidity Survey </text:span><text:span text:style-name="CharStyle5">[13], które obejmowało grupę 8 tys. osób w różnych ośrodkach miejskich Stanów Zjednoczonych. W tym ostatnim badaniu stwierdzono, że kobiety cierpią na fobię społeczną częściej (15, 5%) niż mężczyźni (11, 1%). Wittchen i wsp. [13], którzy badali liczącą ponad 3 tys. grupę osób młodych, w wieku 14—24 lat, i opierali się na kryteriach </text:span><text:span text:style-name="T6">DSM-IV </text:span><text:span text:style-name="CharStyle5">(ujęcie fobii społecznej jako zaburzenia przewle­kłego), stwierdzili jej występowanie u 7, 3% badanej grupy, w tym u 4, 9% mężczyzn i u 9, 5% kobiet. </text:span></text:p><text:p text:style-name="P57"><text:span text:style-name="CharStyle5">Bardzo interesujące wydają się próby wyjaśnienia znacznych różnic w częstości występowania fobii społecznej w różnych kulturach - poświęcono temu osobne opra­cowania [15]. Sugerują one, że jej stosunkowo rzadkie występowanie (albo rozpo­znawanie) u Azjatów jest związane z kontekstem kulturowym, to znaczy, że w Azji społecznie aprobowany sposób funkcjonowania mieści w sobie takie formy zacho­wań, które w Europie i Ameryce znajdują się poza społeczną normą. Opisano na przy­kład [10] często spotykany w Japonii, ale nie uważany tam za patologię, zespół za­chowań taijin kyofu-sho („lęk przed spoglądaniem drugiemu w twarz”), który w spo­łeczeństwie japońskim uchodzi za wyraz może nadmiernego, ale w gruncie rzeczy uzasadnionego i pozytywnego szacunku i pokory w relacjach z osobami ważniejszy­mi od siebie. To właśnie społeczny stosunek do tego zespołu nie pozwala widzieć w nim fobii społecznej rozumianej zgodnie z zachodnimi kryteriami.</text:span></text:p><text:h text:outline-level="3" text:style-name="P58"><text:bookmark-start text:name="bookmark11"/><text:span text:style-name="CharStyle3">Początek i przebieg fobii społecznej</text:span><text:bookmark-end text:name="bookmark11"/></text:h><text:p text:style-name="P59"><text:span text:style-name="CharStyle5">Wyniki przeprowadzonego w USA badania ECA (Epidemiologie </text:span><text:span text:style-name="T6">Catchment Area) </text:span><text:span text:style-name="CharStyle5">[15] wskazują, że około 20% osób cierpiących z powodu fobii społecznej zaczyna chorować w wieku 0-5 lat, 15% pomiędzy 6 a 10 rokiem życia, 26% pomiędzy 11</text:span></text:p></draw:text-box></draw:frame></text:p>
      </text:section>
      <text:section text:style-name="Sect3" text:name="Section3">
        <text:p text:style-name="P176"><draw:line text:anchor-type="paragraph" draw:style-name="gr2" svg:x1="1.053cm" svg:y1="1.136cm" svg:x2="13.661cm" svg:y2="1.136cm"><text:p/></draw:line></text:p>
        <text:p text:style-name="P10"><draw:frame draw:style-name="fr11" svg:x="1.028cm" svg:y="0.519cm" text:anchor-type="paragraph"><draw:text-box fo:min-width="0.644cm" fo:min-height="0.457cm"><text:p text:style-name="P60"><text:span text:style-name="CharStyle19">632</text:span></text:p></draw:text-box></draw:frame><draw:frame draw:style-name="fr12" svg:x="6.227cm" svg:y="0.526cm" text:anchor-type="paragraph"><draw:text-box fo:min-width="2.007cm" fo:min-height="0.432cm"><text:p text:style-name="P61"><text:span text:style-name="CharStyle18">Anna Potoczek</text:span></text:p></draw:text-box></draw:frame><draw:frame draw:style-name="fr13" svg:x="1.046cm" svg:y="1.499cm" svg:width="12.767cm" svg:height="18.660cm" text:anchor-type="paragraph"><draw:text-box><text:p text:style-name="P62"><text:span text:style-name="T16">a </text:span><text:span text:style-name="CharStyle5">15 r. ż, 18% pomiędzy 16 a 20 r. ż., 10% pomiędzy 21 a 25 r. ż. i tylko 10% powyżej 26 r.ż. Jest to więc zaburzenie, które rozwija się wcześnie lub bardzo wcześnie. </text:span><text:span text:style-name="T16">Da­vidson </text:span><text:span text:style-name="CharStyle5">i wsp. [16] opracowali również wskaźniki dobrego lub stosunkowo dobrego rokowania w przebiegu fobii społecznej. Należą do nich: początek choroby po ukoń­czeniu 11 roku życia, brak współwystępowania objawów innych zaburzeń psychicz­nych oraz fakt uczęszczania do szkoły i zdobycie wykształcenia. Wg Reicha i wsp. [17], którzy interpretowali wyniki innego badania epidemiologicznego (HARP - </text:span><text:span text:style-name="T16">Harvard-Brown Longitudinal </text:span><text:span text:style-name="CharStyle5">Study of </text:span><text:span text:style-name="T16">Anxiety </text:span><text:span text:style-name="CharStyle5">Research Project), średni czas trwa­nia choroby przekracza 18 lat i tylko 39% pacjentów z rozpoznaniem fobii społecz­nej nie ma dodatkowego rozpoznania psychiatrycznego (np. zespołu lęku napadowe­go, agorafobii, zespołu natręctw, zespołów depresyjnych, uzależnienia od alkoholu). Współwystępowanie innych zaburzeń, zwłaszcza zespołu natręctw, znacznie pogar­sza rokowanie. We wspomnianym badaniu problem przybliżonego rokowania rysuje się zresztą poważnie - po kompleksowym leczeniu trwającym 65 tygodni pełną remi­sję osiągnęło zaledwie 11% pacjentów, remisję częściową 25%, a u 43% stwierdzono jedynie minimalną zmianę stanu psychicznego.</text:span></text:p><text:p text:style-name="P63"><text:span text:style-name="CharStyle5">Z cytowanych badań wynika również, że fobia społeczna występuje około dwa razy częściej u kobiet niż u mężczyzn, zazwyczaj rozpoczyna się przed ukończeniem dwudziestego roku życia i dotyczy (co często oznacza, że powoli doprowadza do takiej sytuacji) osób, które nigdy nie zawarły własnych związków, o niskim statusie ekonomicznym, niskim stopniu wykształcenia, niepracujących, żyjących na koszt ro­dzin generacyjnych. Taki splot okoliczności życiowych ma oczywiście znaczący wpływ na skuteczność wszelkich sposobów leczenia pacjentów z fobią społeczną i może do pewnego stopnia wyjaśniać liczne niepowodzenia terapeutyczne.</text:span></text:p><text:h text:outline-level="3" text:style-name="P64"><text:bookmark-start text:name="bookmark12"/><text:bookmark-start text:name="bookmark13"/><text:span text:style-name="CharStyle3">Hipotezy dotyczące etiologii fobii społecznej</text:span><text:bookmark-end text:name="bookmark12"/><text:bookmark-end text:name="bookmark13"/></text:h><text:p text:style-name="P65"><text:span text:style-name="CharStyle5">Hipotezy biologiczne</text:span></text:p><text:p text:style-name="P66"><text:span text:style-name="CharStyle5">Czynniki genetyczne: W ostatnich dwudziestu latach przeprowadzono szereg badań nad genetycznym podłożem fobii społecznej, które wykazały znacząco częstsze występowanie tego zaburzenia w rodzinach, w których wcześniej miały miej­sce podobne problemy psychiczne. Warto zacytować kilka z nich: Reich i Yates [18] stwierdzili, że pacjenci z fobią społeczną mają znacznie więcej krewnych cierpią­cych z powodu różnych lęków społecznych aniżeli grupa kontrolna złożona z pa­cjentów z zespołem lęku napadowego (6,6% vs. 0,4%). Fyer i wsp. [19], porównu­jąc grupę 30 pacjentów z rozpoznaniem fobii społecznej z ich 83 krewnymi pierw­szego stopnia oraz grupę 77 zdrowych ochotników z ich 231 krewnymi pierwszego stopnia, stwierdzili, że w grupie badanej występowanie zaburzeń o charakterze lę­ków społecznych i trudności w funkcjonowaniu społecznym było znacznie wyższe niż w grupie kontrolnej - 16% vs. 5%. Podobne wyniki uzyskali Stein i wsp. [20], porównując grupę 106 krewnych pierwszego stopnia 23 pacjentów z rozpoznaniem fobii społecznej z kontrolną grupą 74 krewnych pierwszego stopnia 24 osób zdro­wych. W grupie badanej obecność zaburzeń o charakterze fobii społecznej stwier­dzono 10 razy częściej.</text:span></text:p></draw:text-box></draw:frame></text:p>
      </text:section>
      <text:section text:style-name="Sect4" text:name="Section4">
        <text:p text:style-name="P177"><draw:line text:anchor-type="paragraph" draw:style-name="gr2" svg:x1="1.101cm" svg:y1="1.076cm" svg:x2="13.589cm" svg:y2="1.076cm"><text:p/></draw:line></text:p>
        <text:p text:style-name="P12"><draw:frame draw:style-name="fr14" svg:x="4.512cm" svg:y="0.467cm" text:anchor-type="paragraph"><draw:text-box fo:min-width="5.902cm" fo:min-height="0.448cm"><text:p text:style-name="P67"><text:span text:style-name="CharStyle18">Fobia społeczna - zarys koncepcji zaburzenia</text:span></text:p></draw:text-box></draw:frame><draw:frame draw:style-name="fr15" svg:x="13.081cm" svg:y="0.467cm" text:anchor-type="paragraph"><draw:text-box fo:min-width="0.635cm" fo:min-height="0.457cm"><text:p text:style-name="P68"><text:span text:style-name="CharStyle19">633</text:span></text:p></draw:text-box></draw:frame><draw:frame draw:style-name="fr16" svg:x="1.041cm" svg:y="1.441cm" svg:width="12.776cm" svg:height="18.660cm" text:anchor-type="paragraph"><draw:text-box><text:p text:style-name="P69"><text:span text:style-name="CharStyle5">Wszyscy wspomniani badacze, zajmując się przecież kwestią ewentualnej dzie­dziczności, zadają sobie jednak pytanie o to, jakie cechy miałyby być dziedziczone w tym szczególnym zaburzeniu, o jaki rodzaj dziedziczności chodzi, a także, w ja­kim stopniu predyspozycja do zachorowania, czy mówiąc inaczej - ekspresja hipote­tycznych „genów lęku społecznego”, zależy od czynników zewnętrznych, sytuacji rodzinnej i społecznej, a więc całej atmosfery, w jakiej przebiega rozwój człowieka. Rozważania na ten temat doprowadziły do stworzenia terminu „represji behawioral­nej” </text:span><text:span text:style-name="T6">(„behavioural inhibition”, BI) </text:span><text:span text:style-name="CharStyle5">[21,22], który oznacza obserwowaną u wielu dzieci tendencję do reagowania lękiem i niepokojem na nowe, nieznane jeszcze bodźce śro­dowiskowe, wobec których dziecko nie znajduje adekwatnego wsparcia w swoim otoczeniu. </text:span><text:span text:style-name="T6">Kagan </text:span><text:span text:style-name="CharStyle5">i wsp. [20, 21], a także Gerlach i wsp. [23] oraz Horley i wsp. [24] oceniają, że około 15% małych, białych dzieci amerykańskich podlega takiej represji, co skutkuje reakcją wycofywania się z kontaktów z nieznanymi ludźmi i sytuacjami. BI ocenia się na podstawie samej reakcji behawioralnej (wycofywanie się, unikanie kontaktu wzrokowego), a także objawów fizjologicznych, takich jak skurcz krtani i gardła, rozszerzenie źrenic, przyspieszenie akcji serca, wzmożone wydzielanie śli­ny. Rosenbaum i wsp. [25]) wykazali, że aż 18% rodziców dzieci o dużym nasileniu BI cierpi na fobię społeczną, podczas gdy rodzice dzieci, u których nie stwierdzono BI, wcale nie wykazują cech zespołów lękowych.</text:span></text:p><text:p text:style-name="P70"><text:span text:style-name="CharStyle5">Nie jest więc jasne, w jakim stopniu problem dziedziczności w fobii społecznej zależy od czynników ściśle biologicznych (genetycznych), a w jakim zależny jest od dziedziczenia społecznego [20]. Odpowiedzi na to pytanie nie dają nawet nieliczne badania bliźniąt [27, 28], które co prawda potwierdzają, że u bliźniąt monozygotycz- nych fobia społeczna występuje częściej niż u dizygotycznych (24,4% vs. 15,3%), ale dalsze opracowanie ich wyników nie pozwala na wyciągnięcie ostatecznych wnio­sków. Również wspomniani autorzy zwracają uwagę na rolę środowiska w modulacji ekspresji genetycznej.</text:span></text:p><text:p text:style-name="P71"><text:span text:style-name="CharStyle5">Czynniki neurobiologiczne:W badaniach nad lękiem bardzo ważną rolę przypisuje się nadwrażliwości na niektóre substancje chemiczne, które powodu­ją nagłe i gwałtowne występowanie lub nasilanie się objawów lękowych, tak psy­chicznych, jak i somatycznych oraz wegetatywnych. Substancje te to przede wszyst­kim mleczan sodu, epinefryna, kofeina, dwutlenek węgla, cholecystokinina i johim­bina. Wszystkie te substancje podawane np. pacjentom cierpiącym z powodu zespołu lęku napadowego u większości badanych powodują wyzwalanie ataków paniki o ma­sywnych objawach psychicznych i somatycznych. Badania przeprowadzone w gru­pach pacjentów z fobią społeczną dały inne wyniki. I tak - pacjenci ci nie reagują lękiem na wlewy mleczanu sodu [29], ani na podawanie epinefryny [30], natomiast reagują znacznym nasileniem lęku po podaniu kofeiny [31], co tłumaczy się mniej swoistym działaniem kofeiny, która wzmaga poczucie niepokoju, bez względu na jego przyczyny. Stwierdzono również występowanie reakcji lękowych na wdychanie powietrza o zwiększonej zawartości dwutlenku węgla, odpowiednio 5%, 7% i 35%, z tym, że o ile większość pacjentów z zespołem lęku napadowego reagowała paniką już na najniższe stężenie 5%, o tyle u pacjentów z fobią społeczną podobną reakcję obserwowano dopiero przy stężeniu 35% [32]. Reakcję tę interpretuje się jako jeden</text:span></text:p></draw:text-box></draw:frame></text:p>
      </text:section>
      <text:section text:style-name="Sect5" text:name="Section5">
        <text:p text:style-name="P178"><draw:line text:anchor-type="paragraph" draw:style-name="gr2" svg:x1="1.053cm" svg:y1="1.136cm" svg:x2="13.635cm" svg:y2="1.136cm"><text:p/></draw:line></text:p>
        <text:p text:style-name="P14"><draw:frame draw:style-name="fr17" svg:x="1.028cm" svg:y="0.501cm" text:anchor-type="paragraph"><draw:text-box fo:min-width="0.644cm" fo:min-height="0.457cm"><text:p text:style-name="P72"><text:span text:style-name="CharStyle19">634</text:span></text:p></draw:text-box></draw:frame><draw:frame draw:style-name="fr18" svg:x="6.211cm" svg:y="0.526cm" text:anchor-type="paragraph"><draw:text-box fo:min-width="1.998cm" fo:min-height="0.432cm"><text:p text:style-name="P73"><text:span text:style-name="CharStyle18">Anna Potoczek</text:span></text:p></draw:text-box></draw:frame><draw:frame draw:style-name="fr19" svg:x="1.062cm" svg:y="1.508cm" svg:width="12.734cm" svg:height="18.669cm" text:anchor-type="paragraph"><draw:text-box><text:p text:style-name="P74"><text:span text:style-name="CharStyle5">z biologicznych dowodów na istnienie tzw. spektrum ostrych zaburzeń lękowych, które łączy zespół lęku napadowego i fobię społeczną, a które ma nie obejmować innych zaburzeń lękowych, takich jak zespół lęku uogólnionego, zespół natręctw i fobie proste, w których wrażliwość nawet na wysokie stężenie CO</text:span><text:span text:style-name="T17">2</text:span><text:span text:style-name="CharStyle5"><text:s text:c="1"/>(35%) jest prawidłowa, to znaczy nie prowadzi do nagłego, masywnego nasilenia lęku.</text:span></text:p><text:p text:style-name="P75"><text:span text:style-name="CharStyle5">Badania neurobiologiczne nad lękiem, w tym także fobią społeczną, zajmują się również lękotwórczym wpływem zaburzeń funkcjonowania osi podwzgórzowo-przy- sadkowo-nadnerczowej, podwzgórzowo-przysadkowo-tarczycowej oraz podwzgórzo- wo-przysadkowej związanej z hormonem wzrostu. Wynika z nich, że nawet w sytu­acji, gdy funkcjonowanie tych osi jest generalnie prawidłowe, pacjenci z fobią spo­łeczną prezentują autonomiczną nadaktywność na działanie różnych hormonów [33].</text:span></text:p><text:p text:style-name="P76"><text:span text:style-name="CharStyle5">Prowadzone badania nad zaburzeniami w funkcjonowaniu układów noradrener- gicznego, serotoninergicznego i dopaminergicznego [34, 35, 36, 37] nie doprowadzi­ły na razie do definitywnych wniosków. Informacją podkreślaną w literaturze przed­miotu jest jednak podobieństwo wrażliwości na klonidynę w fobii społecznej i ze­spole lęku napadowego, co może świadczyć o zbliżonych w obu zespołach zaburze­niach w zakresie funkcji noradrenergicznych.</text:span></text:p><text:h text:outline-level="3" text:style-name="P77"><text:bookmark-start text:name="bookmark14"/><text:bookmark-start text:name="bookmark15"/><text:span text:style-name="CharStyle3">Psychologiczne hipotezy rozwoju fobii społecznej</text:span><text:bookmark-end text:name="bookmark14"/><text:bookmark-end text:name="bookmark15"/></text:h><text:p text:style-name="P78"><text:span text:style-name="CharStyle5">Zahamowanie behawioralne</text:span></text:p><text:p text:style-name="P79"><text:span text:style-name="CharStyle5">Pojęcie „represji behawioralnej”, aczkolwiek krytykowane za jego niejasne gra­nice, równoczesne odnoszenie się zarówno do problemów związanych z rozwojem osobowości, jak i do bardzo szeroko rozumianych wpływów środowiska i kultury, a zatem pozbawione wyraźnych kryteriów pozwalających na jego wyodrębnienie i po­łączenie z kategoriami psychopatologicznymi, jest jednak jednym z najczęściej uży­wanych w literaturze poświęconej fobii społecznej. Rozszerza się je nawet o określe­nie: „behawioralna represja wobec nieznanego” - i rozumie jako trwałą w czasie ten­dencję, zazwyczaj obserwowaną już w bardzo wczesnym dzieciństwie, do wycofy­wania się, unikania i obawy wobec nieznanych sytuacji, obiektów i ludzi [20, 21, 38, 39,40, 41]. Zahamowane behawioralnie dzieci są lękliwe i nieśmiałe, mają poważne kłopoty z nawiązywaniem kontaktu werbalnego, niewerbalnego, a nawet wzrokowe­go z obcymi, a próby ich aktywizacji społecznej, np. poprzez wysyłanie do przed­szkola, nie dają oczekiwanych rezultatów, a reakcja otoczenia na ich zachowanie często wzmaga jeszcze ich obawę i niechęć do komunikowania się z innymi, także z rówie­śnikami. Dzieci te wymagają specjalnych warunków kontaktu, które zazwyczaj, z róż­nych powodów, nie są spełniane, np. jeśli mówią - to szeptem, w szkole godzą się odpowiadać na pytania jedynie na piśmie, nie podejmują rywalizacji, są mało odpor­ne psychicznie na krytykę, zniecierpliwienie i agresję. Narażone na tego rodzaju stres wycofują się całkowicie z kontaktu; wykazują w tym prawdziwą stanowczość i upór, którego opiekunowie zazwyczaj nie potrafią przełamać. Równocześnie, w bezpiecz­nym środowisku zachowują się zupełnie normalnie, to znaczy bez trudu mówią, ba­wią się i interesują wieloma sprawami, absorbując coraz bardziej i bardziej najbliż­sze osoby, które stopniowo stają się jedyną „wyspą” kontaktu, a zarazem barierą od­</text:span></text:p></draw:text-box></draw:frame></text:p>
      </text:section>
      <text:section text:style-name="Sect6" text:name="Section6">
        <text:p text:style-name="P179"><draw:line text:anchor-type="paragraph" draw:style-name="gr2" svg:x1="1.117cm" svg:y1="1.076cm" svg:x2="13.614cm" svg:y2="1.076cm"><text:p/></draw:line></text:p>
        <text:p text:style-name="P16"><draw:frame draw:style-name="fr20" svg:x="4.530cm" svg:y="0.467cm" text:anchor-type="paragraph"><draw:text-box fo:min-width="5.902cm" fo:min-height="0.448cm"><text:p text:style-name="P80"><text:span text:style-name="CharStyle18">Fobia społeczna - zarys koncepcji zaburzenia</text:span></text:p></draw:text-box></draw:frame><draw:frame draw:style-name="fr21" svg:x="13.106cm" svg:y="0.476cm" text:anchor-type="paragraph"><draw:text-box fo:min-width="0.635cm" fo:min-height="0.457cm"><text:p text:style-name="P81"><text:span text:style-name="CharStyle19">635</text:span></text:p></draw:text-box></draw:frame><draw:frame draw:style-name="fr22" svg:x="1.067cm" svg:y="1.432cm" svg:width="12.725cm" svg:height="18.787cm" text:anchor-type="paragraph"><draw:text-box><text:p text:style-name="P82"><text:span text:style-name="CharStyle5">gradzającą od zagrażającego, nieznanego świata. Prowadzi to do narastania błędnego koła społecznej izolacji i braku podstawowych umiejętności w podjęciu i utrzymaniu kontaktu z obcym. Rosenberg i Kagan [42], którzy zajmowali się koncepcją zahamo­wania behawioralnego, uważają, że nasilenie tego złożonego zjawiska i niewspół­mierność patologicznej nieśmiałości wobec bodźców, które ją wyzwalają, nie pozwa­la na traktowanie go jedynie w kategoriach psychologicznych i społecznych. Ich zda­niem znaczną rolę odgrywa tu również obniżenie się progu pobudzenia w obrębie układu limbiczno-podwzgórzowego i skłonność do nadmiernej reakcji układu sym­patycznego w odpowiedzi na zetknięcie się z każdą nową sytuacją - co jest zgodne z integracyjnym modelem fobii społecznej i szerzej - z tendencją do łączenia modeli neurobiologicznych i psychologicznych we współczesnej psychiatrii.</text:span></text:p><text:h text:outline-level="3" text:style-name="P83"><text:bookmark-start text:name="bookmark16"/><text:bookmark-start text:name="bookmark17"/><text:span text:style-name="CharStyle3">Koncepcje poznawczo-behawiorałne</text:span><text:bookmark-end text:name="bookmark16"/><text:bookmark-end text:name="bookmark17"/></text:h><text:p text:style-name="P84"><text:span text:style-name="CharStyle5">Analizują one przede wszystkim struktury poznawcze, które zostają u pacjentów uaktywnione przez sytuacje społeczne. Chodzi przede wszystkim o dysfunkcjonalne schematy dotyczące przeceniania zagrożenia i niedoceniania własnych możliwości radzenia sobie z trudną sytuacją [43]. Wynikające z nich myśli negatywne powodują uaktywnienie się mechanizmu błędnego koła, które podtrzymuje stały, silny niepokój w sytuacjach społecznych, a równocześnie nie pozwala, by myśli takie zostały prze- formułowane. Zajmowali się tym problemem m.in. Clark i Wells [44], Leary i Ko­walski [45], Rapee i Heimberg [46], zgadzając się zasadniczo, że u wszystkich pa­cjentów z rozpoznaniem fobii społecznej występują charakterystyczne błędy poznaw­cze. Obejmują one zgeneralizowane przekonania o własnej niesprawności, niezręcz­ności, śmieszności, które muszą skutkować odrzuceniem, upokorzeniem, utratą ce­nionego przez pacjenta statusu, nawet gdy ten status nie ma charakteru obiektywnego i uznawany jest jedynie przez najbliższe pacjentowi otoczenie. Wegetatywne objawy lęku są przez tych pacjentów odbierane i rozumiane jako rażące, budzące ogólną uwagę, przez wszystkich dostrzegane, a równocześnie świadczące o ich niższości, braku panowania nad sobą, robieniu z siebie głupca. Osoby takie skłonne są nega­tywnie i szkodliwie dla siebie interpretować różne sytuacje o niewielkim nawet stop­niu niejasności [47], przeceniają znaczenie społecznych sygnałów obojętnych, a nie doceniają sygnałów pozytywnych. Uwaga pacjentów z fobią społeczną jest silnie skupiona na nich samych; w gruncie rzeczy wymagają oni stałego, intensywnego, jawnie pozytywnego zainteresowania otoczenia. Gdy intensywność tego zaintereso­wania słabnie, nawet nie zmieniając znaku, chorzy interpretują to jako sygnał nega­tywny, co aktywuje ich dysfunkcjonalne schematy. Te pozornie błahe czynniki nasila- jąniepokój i zmniejszają koncentrację na realistycznej ocenie sytuacji i możliwościach skutecznego radzenia sobie z nią. To z kolei nasila zachowania unikające i zmniejsza szansę ekspozycji na bodźce i podtrzymuje, a nawet pogłębia zaburzenie.</text:span></text:p><text:h text:outline-level="3" text:style-name="P85"><text:bookmark-start text:name="bookmark18"/><text:bookmark-start text:name="bookmark19"/><text:span text:style-name="CharStyle3">Koncepcje systemowe dotyczące wpływu rodziny<text:line-break/>na pacjentów z fobią społeczną</text:span><text:bookmark-end text:name="bookmark18"/><text:bookmark-end text:name="bookmark19"/></text:h><text:p text:style-name="P86"><text:span text:style-name="CharStyle5">Proces uczenia się zachowań i postaw społecznych w rodzinie był opisywany z wie­lu różnych perspektyw, które łączy podstawowy fakt, że dziecko uczy się ich od swo­</text:span></text:p></draw:text-box></draw:frame></text:p>
      </text:section>
      <text:section text:style-name="Sect7" text:name="Section7">
        <text:p text:style-name="P180"><draw:line text:anchor-type="paragraph" draw:style-name="gr2" svg:x1="1.062cm" svg:y1="1.136cm" svg:x2="13.644cm" svg:y2="1.136cm"><text:p/></draw:line></text:p>
        <text:p text:style-name="P18"><draw:frame draw:style-name="fr23" svg:x="1.037cm" svg:y="0.519cm" text:anchor-type="paragraph"><draw:text-box fo:min-width="0.644cm" fo:min-height="0.457cm"><text:p text:style-name="P87"><text:span text:style-name="CharStyle19">636</text:span></text:p></draw:text-box></draw:frame><draw:frame draw:style-name="fr24" svg:x="6.218cm" svg:y="0.526cm" text:anchor-type="paragraph"><draw:text-box fo:min-width="2.007cm" fo:min-height="0.432cm"><text:p text:style-name="P88"><text:span text:style-name="CharStyle18">Anna Potoczek</text:span></text:p></draw:text-box></draw:frame><draw:frame draw:style-name="fr25" svg:x="1.046cm" svg:y="1.499cm" svg:width="12.767cm" svg:height="18.306cm" text:anchor-type="paragraph"><draw:text-box><text:p text:style-name="P89"><text:span text:style-name="CharStyle5">ich rodziców. Spośród badaczy zajmujących się fobią społeczną Krohne [48] zwracał uwagę na rolę niekonsekwencji postaw rodzicielskich wobec lękliwych dzieci, róż­nych postaw wobec nieśmiałości dziecka w jednej rodzinie, nadmiernego karania dzieci za zachowania wynikające z nieśmiałości. Bruch [49] stawia hipotezę, że rozwojowi tej postaci fobii sprzyja krytyczna postawa rodziców, zwracanie nadmiernej uwagi na pozycję i formy społeczne, wysoki poziom kontroli w rodzinie, przesadne liczenie się z cudzymi opiniami, stosowanie upokarzających sposobów karcenia dziecka. Trze­ba także zdawać sobie sprawę z tego, że rola rodziców i całego systemu rodzinnego, który dziecko z fobią społeczną zwykle uważa za środowisko dla siebie bezpieczne, jest szczególnie ważna, bo kontakty rówieśnicze takich dzieci są słabe, a nawet wcale nie istnieją, zarówno w przedszkolu, szkole, jak i poza nimi. Sięgając do koncepcji Bowlby’ego, dotyczących przywiązania, Ainsworth [50] rozróżnia przywiązanie „za­pewniające bezpieczeństwo” i „niezapewniające bezpieczeństwa”, przy czym to dru­gie ma się rozwijać w związku z deprywacjami matczynej opieki i prowadzić do po­wstania „przywiązania lękowego”. Główną przyczyną tego rodzaju deprywacji jest lęk i niepokój samej matki, jej niepewność w roli i sytuacji, która obejmuje ciążę i opie­kę nad małym dzieckiem, poczucie braku oparcia, krytyczne nastawienie jej otocze­nia. Manassis i wsp. [51], obserwując 18 matek cierpiących na zaburzenia lękowe, rozpoznali cechy „przywiązania niezapewniającego bezpieczeństwa” u 80% ich dzieci.</text:span></text:p><text:p text:style-name="P90"><text:span text:style-name="CharStyle5">Terapia fobii społecznej jest zagadnieniem nowym. Wydaje się, że powinna ona kompleksowo łączyć różne elementy - oddziaływania farmakologiczne, psychotera­pię rodziny i psychoterapię indywidualną. Istnieją doniesienia, że szczególnie obie­cujące jest w tym wypadku podejście poznawcze [52, 53, 54]. Przykładem, a zara­zem ilustracją szczególnych trudności kompleksowego leczenia fobii społecznej, jest mój drugi, komplementarny artykuł poświęcony temu zaburzeniu.</text:span></text:p><text:h text:outline-level="3" text:style-name="P91"><text:bookmark-start text:name="bookmark20"/><text:bookmark-start text:name="bookmark21"/><text:span text:style-name="CharStyle3">Wnioski</text:span><text:bookmark-end text:name="bookmark20"/><text:bookmark-end text:name="bookmark21"/></text:h><text:p text:style-name="P92"><text:span text:style-name="CharStyle5">Fobia społeczna jest zaburzeniem o złożonej etiologii biologicznej i psychospo­łecznej. Jej objawy pojawiają się wcześnie w rozwoju dziecka, często też stwierdza się współwystępowanie objawów innych zaburzeń psychicznych (zespołu natręctw, ataków paniki, agorafobii, depresji). Zaburzenie to ma bardzo duży wpływ na możli­wości społecznego rozwoju i funkcjonowania dziecka, a następnie dorosłego czło­wieka, i prowadzi do jego postępującej inwalidyzacji. Istotne wydaje się pogłębienie świadomości jego istnienia, a także potrzeby i możliwości leczenia, pośród lekarzy różnych specjalności, w tym również psychiatrów.</text:span></text:p><text:p text:style-name="P93"><text:span text:style-name="T18">А.Поточек</text:span></text:p><text:p text:style-name="P94"><text:span text:style-name="CharStyle20">Общественная фобия </text:span><text:span text:style-name="T20">- </text:span><text:span text:style-name="CharStyle20">очерк концепции нарушения</text:span></text:p><text:h text:outline-level="3" text:style-name="P95"><text:bookmark-start text:name="bookmark22"/><text:bookmark-start text:name="bookmark23"/><text:span text:style-name="T21">Содержание</text:span><text:bookmark-end text:name="bookmark22"/><text:bookmark-end text:name="bookmark23"/></text:h><text:p text:style-name="P96"><text:span text:style-name="T18">Автор обсуждает главные диагностические вопросы и этиологические концепции, связанные с диагнозом общественной фобии. Обращено внимание на их необыкновенно сложный генетический, нейробиологический, психологический и семейный характер.</text:span></text:p></draw:text-box></draw:frame></text:p>
      </text:section>
      <text:section text:style-name="Sect8" text:name="Section8">
        <text:p text:style-name="P181"><draw:line text:anchor-type="paragraph" draw:style-name="gr2" svg:x1="1.067cm" svg:y1="1.076cm" svg:x2="13.571cm" svg:y2="1.076cm"><text:p/></draw:line></text:p>
        <text:p text:style-name="P20"><draw:frame draw:style-name="fr26" svg:x="4.470cm" svg:y="0.467cm" text:anchor-type="paragraph"><draw:text-box fo:min-width="5.909cm" fo:min-height="0.448cm"><text:p text:style-name="P97"><text:span text:style-name="CharStyle18">Fobia społeczna - zarys koncepcji zaburzenia</text:span></text:p></draw:text-box></draw:frame><draw:frame draw:style-name="fr27" svg:x="13.063cm" svg:y="0.459cm" text:anchor-type="paragraph"><draw:text-box fo:min-width="0.644cm" fo:min-height="0.457cm"><text:p text:style-name="P98"><text:span text:style-name="CharStyle19">637</text:span></text:p></draw:text-box></draw:frame><draw:frame draw:style-name="fr28" svg:x="1.025cm" svg:y="1.441cm" svg:width="12.809cm" svg:height="18.678cm" text:anchor-type="paragraph"><draw:text-box><text:p text:style-name="P99"><text:span text:style-name="CharStyle11">Soziale </text:span><text:span text:style-name="T23">Fobie - </text:span><text:span text:style-name="CharStyle11">Grundriss der Störung</text:span></text:p><text:p text:style-name="P100"><text:span text:style-name="CharStyle11">Zusammenfassung</text:span></text:p><text:p text:style-name="P101"><text:span text:style-name="T24">Die Autorin bespricht die Hauptthemen der Diagnostik und ethiologische Ideen, die mit der Diagnose soziale </text:span><text:span text:style-name="T7">Fobie </text:span><text:span text:style-name="T24">verbunden sind. Sie macht aufmerksam auf ihren zusammenge­setzten, genetischen, neurobiologischen, psychologischen und familiären Charakter.</text:span></text:p><text:p text:style-name="P102"><text:span text:style-name="T25">La phobie </text:span><text:span text:style-name="CharStyle11">sociale - </text:span><text:span text:style-name="T25">précis </text:span><text:span text:style-name="CharStyle11">du </text:span><text:span text:style-name="T25">concept de ce trouble</text:span></text:p><text:p text:style-name="P103"><text:span text:style-name="T25">Résumé</text:span></text:p><text:p text:style-name="P104"><text:span text:style-name="T26">L’auteur décrit les problèmes diagnostiques et les concepts étiologiques de la phobie socia­le en accentuant leur caractère très complexe - génétique, neurobiologique, psychologique et familial.</text:span></text:p><text:p text:style-name="P105"><text:span text:style-name="T23">Piśmiennictwo</text:span></text:p><text:list text:style-name="L2" xml:id="3"><text:list-item><text:p text:style-name="P106"><text:span text:style-name="T26"><text:tab/></text:span><text:span text:style-name="CharStyle10">Fairbrother </text:span><text:span text:style-name="T26">N. </text:span><text:span text:style-name="CharStyle21">The treatment of social phobia - 100 years ago.</text:span><text:span text:style-name="CharStyle10"><text:s text:c="1"/>Beh. Res. Ther. 2002; 40: 1291 — 1304.</text:span></text:p></text:list-item><text:list-item><text:p text:style-name="P107"><text:span text:style-name="CharStyle10"><text:tab/>Van Velzen CJN. </text:span><text:span text:style-name="CharStyle21">Generalized social phobia versus avoidant personality disorder: Differences in psychopathology, personality traits and social and occupational functioning.</text:span><text:span text:style-name="CharStyle10"><text:s text:c="1"/>J. Anx. Dis. 2000; 14: 395^11.</text:span></text:p></text:list-item><text:list-item><text:p text:style-name="P108"><text:span text:style-name="CharStyle10"><text:tab/>Chavira DA, Stein MB, </text:span><text:span text:style-name="T26">Malcame </text:span><text:span text:style-name="CharStyle10">VL. </text:span><text:span text:style-name="CharStyle21">Scrutinizing the relationship between shyness and social phobia.</text:span><text:span text:style-name="CharStyle10"><text:s text:c="1"/>J. Anx. Dis. 2002; 16: 585-598.</text:span></text:p></text:list-item><text:list-item><text:p text:style-name="P109"><text:span text:style-name="CharStyle10"><text:tab/>Heiser NA, Turner SM, Beidel DC. </text:span><text:span text:style-name="CharStyle21">Shyness: relationship to sobial phobia and other psychia­tric disorders.</text:span><text:span text:style-name="CharStyle10"><text:s text:c="1"/>Beh. Res. Ther. 2003; 41: 209-221.</text:span></text:p></text:list-item><text:list-item><text:p text:style-name="P110"><text:span text:style-name="CharStyle10"><text:tab/></text:span><text:span text:style-name="CharStyle21">ICD-10. </text:span><text:span text:style-name="T28">Klasyfikacja zaburzeń psychicznych i zaburzeń zachowania w ICD-10. Opisy klinicz­ne i wskazówki diagnostyczne.</text:span><text:span text:style-name="T7"><text:s text:c="1"/>Kraków-Warszawa: Uniwersyteckie Wydawnictwo Medyczne </text:span><text:span text:style-name="CharStyle10">„Vesalius”; </text:span><text:span text:style-name="T7">1997.</text:span></text:p></text:list-item><text:list-item><text:p text:style-name="P111"><text:span text:style-name="T7"><text:tab/></text:span><text:span text:style-name="CharStyle21">Diagnostic and statistical manual of mental disorders. Fourth edition.</text:span><text:span text:style-name="CharStyle10"><text:s text:c="1"/>Washington: APA; 1994.</text:span></text:p></text:list-item><text:list-item><text:p text:style-name="P112"><text:span text:style-name="CharStyle10"><text:tab/>Robins LN, </text:span><text:span text:style-name="T24">Heizer </text:span><text:span text:style-name="CharStyle10">JE.Croughan J, Ratcliff KS. </text:span><text:span text:style-name="CharStyle21">National Institute of Mental Health Diagnostic Interview Schedule: its history, characteriscic and validity.</text:span><text:span text:style-name="CharStyle10"><text:s text:c="1"/>Arch. Gen. Psychiatry 1981; 38: 381-389.</text:span></text:p></text:list-item><text:list-item><text:p text:style-name="P113"><text:span text:style-name="CharStyle10"><text:tab/>Heckelman </text:span><text:span text:style-name="T7">LR, </text:span><text:span text:style-name="CharStyle10">Schneier FR. </text:span><text:span text:style-name="CharStyle21">Social phobia. Diagnostic, assessment and treatment.</text:span><text:span text:style-name="CharStyle10"><text:s text:c="1"/>New York: Guilford Press; 1995.</text:span></text:p></text:list-item><text:list-item><text:p text:style-name="P114"><text:span text:style-name="CharStyle10"><text:tab/>Wittchen HU, Beloch E. </text:span><text:span text:style-name="CharStyle21">The impact of social phobia on quality of life.</text:span><text:span text:style-name="CharStyle10"><text:s text:c="1"/>Int. Clin. Psychopharma- col. 1996; 11: 15-23.</text:span></text:p></text:list-item><text:list-item><text:p text:style-name="P115"><text:span text:style-name="CharStyle10"><text:tab/>Takahashi T. </text:span><text:span text:style-name="CharStyle21">Social phobia syndrome in Japan.</text:span><text:span text:style-name="CharStyle10"><text:s text:c="1"/>Compr. Psychiatry 1989; 30: 45-</text:span></text:p></text:list-item><text:list-item><text:p text:style-name="P116"><text:span text:style-name="CharStyle10"><text:tab/></text:span><text:span text:style-name="CharStyle21">Composite International Diagnostic Interview (CIDI).</text:span><text:span text:style-name="CharStyle10"><text:s text:c="1"/>Geneva: WHO 1990.</text:span></text:p></text:list-item><text:list-item><text:p text:style-name="P117"><text:span text:style-name="CharStyle10"><text:tab/>Wacker HR, Mullejans R, Klein KH, </text:span><text:span text:style-name="T24">Battegay </text:span><text:span text:style-name="CharStyle10">R. </text:span><text:span text:style-name="CharStyle21">Identification of cases of anxiety disorders and affective disorders in the community according to ICD-10 and DSM-III-R by using Compo­site International Diagnostic Interview (CIDI).</text:span><text:span text:style-name="CharStyle10"><text:s text:c="1"/></text:span><text:span text:style-name="T24">Int. </text:span><text:span text:style-name="CharStyle10">J. Meth. Psychiatry Res. 1992; 2: 91-100.</text:span></text:p></text:list-item><text:list-item><text:p text:style-name="P118"><text:span text:style-name="CharStyle10"><text:tab/>Kessler RC, Me Gonagle KA, Zhao S, Nelson CB, Hughes M, Eshleman S, Wittchen HU, </text:span><text:span text:style-name="T24">Kendler </text:span><text:span text:style-name="CharStyle10">KS. </text:span><text:span text:style-name="CharStyle21">Lifetime and 12 month prewalence ofDSM-Ill-R psychiatric disorders in the Uni­ted States. Results from the National Comorbidity Survey.</text:span><text:span text:style-name="CharStyle10"><text:s text:c="1"/>Arch. Gen. Psychiatry 1994; 51 : 8-19.</text:span></text:p></text:list-item><text:list-item><text:p text:style-name="P119"><text:span text:style-name="CharStyle10"><text:tab/>Wittchen HU, Stein M, Kessler RC. </text:span><text:span text:style-name="CharStyle21">Social fears and social phobia in a community sample of adolescents and young adults: prevalence, risk factors nad comorbidity.</text:span><text:span text:style-name="CharStyle10"><text:s text:c="1"/>Psychological Medici­ne, 1999; 29: 309-323.</text:span></text:p></text:list-item><text:list-item><text:p text:style-name="P120"><text:span text:style-name="CharStyle10"><text:tab/>Chapman </text:span><text:span text:style-name="T26">TF, </text:span><text:span text:style-name="CharStyle10">Manuzza S, Fryer AJ. </text:span><text:span text:style-name="CharStyle21">Epidemiology and family studies of social phobia.</text:span><text:span text:style-name="CharStyle10"><text:s text:c="1"/>W: He-</text:span></text:p></text:list-item></text:list></draw:text-box></draw:frame></text:p>
      </text:section>
      <text:section text:style-name="Sect9" text:name="Section9">
        <text:p text:style-name="P182"><draw:line text:anchor-type="paragraph" draw:style-name="gr2" svg:x1="1.032cm" svg:y1="1.145cm" svg:x2="13.614cm" svg:y2="1.145cm"><text:p/></draw:line></text:p>
        <text:p text:style-name="P22"><draw:frame draw:style-name="fr29" svg:x="0.998cm" svg:y="0.519cm" text:anchor-type="paragraph"><draw:text-box fo:min-width="0.644cm" fo:min-height="0.457cm"><text:p text:style-name="P121"><text:span text:style-name="CharStyle19">638</text:span></text:p></draw:text-box></draw:frame><draw:frame draw:style-name="fr30" svg:x="6.189cm" svg:y="0.526cm" text:anchor-type="paragraph"><draw:text-box fo:min-width="1.998cm" fo:min-height="0.432cm"><text:p text:style-name="P122"><text:span text:style-name="CharStyle18">Anna Potoczek</text:span></text:p></draw:text-box></draw:frame><draw:frame draw:style-name="fr31" svg:x="1.025cm" svg:y="1.483cm" svg:width="12.809cm" svg:height="18.814cm" text:anchor-type="paragraph"><draw:text-box><text:p text:style-name="P123"><text:span text:style-name="CharStyle10">imberg RG, Liebowitz MR, Hope DA, red. </text:span><text:span text:style-name="CharStyle21">Social phobia. Diagnostic, assessment and treat­ment.</text:span><text:span text:style-name="CharStyle10"><text:s text:c="1"/>New York: Guilford Press; 1995.</text:span></text:p><text:list text:style-name="L2" xml:id="3"><text:list-item><text:p text:style-name="P124"><text:span text:style-name="CharStyle10"><text:tab/>Davidson JRT, Hughes DL, George LK, Blazer DG. </text:span><text:span text:style-name="CharStyle21">The epidemiology of social phobia: fin­dings from the Duke Epidemilogic Catchment Area Study.</text:span><text:span text:style-name="CharStyle10"><text:s text:c="1"/>Psychol. Med. 1993; 23: 709-718.</text:span></text:p></text:list-item><text:list-item><text:p text:style-name="P125"><text:span text:style-name="CharStyle10"><text:tab/>Reich J, Goldenberg I, Vasile R, Goisman R, Keller M. </text:span><text:span text:style-name="CharStyle21">A prospective, follw-along study of the course of social phobia.</text:span><text:span text:style-name="CharStyle10"><text:s text:c="1"/>Psychiatry Res. 1994; 54: 249-258.</text:span></text:p></text:list-item><text:list-item><text:p text:style-name="P126"><text:span text:style-name="CharStyle10"><text:tab/>Reich J, Yates W. </text:span><text:span text:style-name="CharStyle21">Family history of psychiatric disorders in social phobia.</text:span><text:span text:style-name="CharStyle10"><text:s text:c="1"/>Compr. Psychiatry 1988; 29: 72-75.</text:span></text:p></text:list-item><text:list-item><text:p text:style-name="P127"><text:span text:style-name="CharStyle10"><text:tab/>Fyer A, Manuzza S, Chapman T, Martin L, Kelin DE. </text:span><text:span text:style-name="CharStyle21">Specificity in familial aggregation of phobic disorders.</text:span></text:p></text:list-item><text:list-item><text:p text:style-name="P128"><text:span text:style-name="CharStyle10"><text:tab/>Stein M, Chartier M, Hazen A., Kozak M, Tancer M, Lander S, Furer P, Chubaty D, Walker J. </text:span><text:span text:style-name="CharStyle21">A direct-interview family study of generalized social phobia.</text:span><text:span text:style-name="CharStyle10"><text:s text:c="1"/>Am. J. Psychiatry 1998; 155: 90-97.</text:span></text:p></text:list-item><text:list-item><text:p text:style-name="P129"><text:span text:style-name="CharStyle10"><text:tab/>Kagan J, Reznick JS, Snidman N, Gibbons J, Johnson MO. </text:span><text:span text:style-name="CharStyle21">Childhood derivatives of inhibition and lack of inhibition to the unfamiliar.</text:span><text:span text:style-name="CharStyle10"><text:s text:c="1"/>Childr. Develop. 1988; 59: 1580-1589.</text:span></text:p></text:list-item><text:list-item><text:p text:style-name="P130"><text:span text:style-name="CharStyle10"><text:tab/>Kagan J, Reznick S, Snidman N. </text:span><text:span text:style-name="CharStyle21">1988 Biological bases of childhood shyness.</text:span><text:span text:style-name="CharStyle10"><text:s text:c="1"/>Science 1988; 240: 167-171.</text:span></text:p></text:list-item><text:list-item><text:p text:style-name="P131"><text:span text:style-name="CharStyle10"><text:tab/>Gerlach AL, Wilhelm FH, Roth WT. </text:span><text:span text:style-name="CharStyle21">Embarassment and social phobia: the role of parasympa­thetic activation.</text:span><text:span text:style-name="CharStyle10"><text:s text:c="1"/>Anx. Dis. 2003; 17: 197-210.</text:span></text:p></text:list-item><text:list-item><text:p text:style-name="P132"><text:span text:style-name="CharStyle10"><text:tab/>Horley K, Williams LM, Gonsalvez C, Gordon E. </text:span><text:span text:style-name="CharStyle21">Social phobics do not see eye to eye: A visual scanpath study of emotional expression processing.</text:span><text:span text:style-name="CharStyle10"><text:s text:c="1"/>Anx. Dis. 2003; 17: 33-44.</text:span></text:p></text:list-item><text:list-item><text:p text:style-name="P133"><text:span text:style-name="CharStyle10"><text:tab/>Rosenbaum J, Biederman J, Hirshfeld D, Bolduc E, Chaloff J. </text:span><text:span text:style-name="CharStyle21">Behavioral inhibition in children: a possible precursor to panic disorder or social phobia.</text:span><text:span text:style-name="CharStyle10"><text:s text:c="1"/>J. Clin. Psychiatry 1991; 52: 5-9.</text:span></text:p></text:list-item><text:list-item><text:p text:style-name="P134"><text:span text:style-name="CharStyle10"><text:tab/>Tillfors M, Furmark T, Ekselius L, Fredrikson M. </text:span><text:span text:style-name="CharStyle21">Social phobia and avoidant personality disor­der as related to parental history of social anxiety: a general population study.</text:span><text:span text:style-name="CharStyle10"><text:s text:c="1"/>Beh. Res. Ther. 2001; 39: 289-298.</text:span></text:p></text:list-item><text:list-item><text:p text:style-name="P135"><text:span text:style-name="CharStyle10"><text:tab/>Torgersen S. </text:span><text:span text:style-name="CharStyle21">Genetic factors in anxiety disorders.</text:span><text:span text:style-name="CharStyle10"><text:s text:c="1"/>Arch. Gen. Psychiatry 1983; 40: 1085-1089.</text:span></text:p></text:list-item><text:list-item><text:p text:style-name="P136"><text:span text:style-name="CharStyle10"><text:tab/>Kendler K, Neale M, Kessler R, Heath A, Eaves L. </text:span><text:span text:style-name="CharStyle21">The genetic epidemiology of phobias in women. The interrelationship of agoraphobia, social phobia, situational phobia and simple phobia.</text:span><text:span text:style-name="CharStyle10"><text:s text:c="1"/>Arch. Gen. Psychiatry 1992; 49: 273-281.</text:span></text:p></text:list-item><text:list-item><text:p text:style-name="P137"><text:span text:style-name="CharStyle10"><text:tab/>Liebovitz MR, Fyer AJ, Gorman JM, Dillon D, Davies S, Stein JM, Cohen BS, Klein DF. </text:span><text:span text:style-name="CharStyle21">Specificity of lactate infusions in social phobia versus panic disorder.</text:span><text:span text:style-name="CharStyle10"><text:s text:c="1"/>Am. J. Psychiatry 1985; 142: 947-950.</text:span></text:p></text:list-item><text:list-item><text:p text:style-name="P138"><text:span text:style-name="CharStyle10"><text:tab/>Papp LA, Gorman JM, Liebovitz MR, Fyer AJ, Cohen B, Klein DF. </text:span><text:span text:style-name="CharStyle21">Epinephrine infusions in patients with social phobia.</text:span><text:span text:style-name="CharStyle10"><text:s text:c="1"/>Am. J. Psychiatry 1988; 145: 733-736.</text:span></text:p></text:list-item><text:list-item><text:p text:style-name="P139"><text:span text:style-name="CharStyle10"><text:tab/>Tancer ME, Stein MB, Uhde TW. </text:span><text:span text:style-name="CharStyle21">Lactate response to caffeine in panic disorder: a replication using an „anxious "control group.</text:span><text:span text:style-name="CharStyle10"><text:s text:c="1"/>Biol. Psychiatry 1991; 29: 57.</text:span></text:p></text:list-item><text:list-item><text:p text:style-name="P140"><text:span text:style-name="CharStyle10"><text:tab/>Caldirola D, Perna G, Arancio C, Bertani A, Bellodi L. </text:span><text:span text:style-name="CharStyle21">The 35% CO</text:span><text:span text:style-name="T29">2</text:span><text:span text:style-name="CharStyle21"><text:s text:c="1"/>challenge test in patients with social phobia.</text:span><text:span text:style-name="CharStyle10"><text:s text:c="1"/>Psychiatry Res. 1977; 71: 41-48.</text:span></text:p></text:list-item><text:list-item><text:p text:style-name="P141"><text:span text:style-name="CharStyle10"><text:tab/>Tancer ME, Stein MB, Gelemter CS, Uhde TW. </text:span><text:span text:style-name="CharStyle21">The hypothalamic-pituitary-thyroid axis in social phobia.</text:span><text:span text:style-name="CharStyle10"><text:s text:c="1"/>Am. J. Psychiatry 1990; 147: 929-933.</text:span></text:p></text:list-item><text:list-item><text:p text:style-name="P142"><text:span text:style-name="CharStyle10"><text:tab/>Tancer ME, Stein MB, Uhde TW. </text:span><text:span text:style-name="CharStyle21">Growth hormone response to intravenous clonidine in social phobia: comparison to patients with panic disorder and healthy volenteers.</text:span><text:span text:style-name="CharStyle10"><text:s text:c="1"/>Biol. Psychiatry 1993; 34: 591-595.</text:span></text:p></text:list-item><text:list-item><text:p text:style-name="P143"><text:span text:style-name="CharStyle10"><text:tab/>Stein MB, Delaney SM, Chartier MJ, Kroft CD, Hazen </text:span><text:span text:style-name="T7">AL. </text:span><text:span text:style-name="CharStyle21">[3H]paroxetine binding to platelets of patients with social phobia: comparison to patients with panic disorder and healthy volente­ers.</text:span><text:span text:style-name="CharStyle10"><text:s text:c="1"/>Biol. Psychiatry 1995; 37: 224-228.</text:span></text:p></text:list-item><text:list-item><text:p text:style-name="P144"><text:span text:style-name="CharStyle10"><text:tab/>Hollander E, Kwon J, Weiller F, Cohen L, Stein DJ, DeCaria C, Liebovitz M, Simeon D. </text:span><text:span text:style-name="CharStyle21">Sero­tonergic function in social phobia: comparison to normal control and obsessive-compulsive disorder subjests.</text:span><text:span text:style-name="CharStyle10"><text:s text:c="1"/>Psychiatry Res. 1998; 79: 213-217.</text:span></text:p></text:list-item></text:list></draw:text-box></draw:frame></text:p>
      </text:section>
      <text:section text:style-name="Sect10" text:name="Section10">
        <text:p text:style-name="P183"><draw:line text:anchor-type="paragraph" draw:style-name="gr2" svg:x1="1.074cm" svg:y1="1.076cm" svg:x2="13.571cm" svg:y2="1.076cm"><text:p/></draw:line></text:p>
        <text:p text:style-name="P24"><draw:frame draw:style-name="fr32" svg:x="4.479cm" svg:y="0.467cm" text:anchor-type="paragraph"><draw:text-box fo:min-width="5.909cm" fo:min-height="0.448cm"><text:p text:style-name="P145"><text:span text:style-name="CharStyle18">Fobia społeczna - zarys koncepcji zaburzenia</text:span></text:p></draw:text-box></draw:frame><draw:frame draw:style-name="fr33" svg:x="13.063cm" svg:y="0.459cm" text:anchor-type="paragraph"><draw:text-box fo:min-width="0.653cm" fo:min-height="0.457cm"><text:p text:style-name="P146"><text:span text:style-name="CharStyle19">639</text:span></text:p></draw:text-box></draw:frame><draw:frame draw:style-name="fr34" svg:x="1.025cm" svg:y="1.399cm" svg:width="12.809cm" svg:height="15.020cm" text:anchor-type="paragraph"><draw:text-box><text:list text:style-name="L2" xml:id="3"><text:list-item><text:p text:style-name="P147"><text:span text:style-name="CharStyle10"><text:tab/>Liebovitz MR, Campeas R, LevinA, Sandberg D, Hollander E, Papp L. </text:span><text:span text:style-name="CharStyle21">Pharmacotherapy of social phobia. A condition distinct from panic attacks.</text:span><text:span text:style-name="CharStyle10"><text:s text:c="1"/>Psychosom. 1987; 28: 305-308.</text:span></text:p></text:list-item><text:list-item><text:p text:style-name="P148"><text:span text:style-name="CharStyle10"><text:tab/>Hirsch C, Clark D, Mathews A, Williams R. </text:span><text:span text:style-name="CharStyle21">Self-images play a causal role in social phobia. </text:span><text:span text:style-name="CharStyle10">Beh. Res. Ther. 2003; 41: 909-921.</text:span></text:p></text:list-item><text:list-item><text:p text:style-name="P149"><text:span text:style-name="CharStyle10"><text:tab/>Wells A, Papageorgiou C. </text:span><text:span text:style-name="CharStyle21">Social phobic interoception: effects of bodily information on anxiety, beliefs and self-processing.</text:span><text:span text:style-name="CharStyle10"><text:s text:c="1"/>Beh. Res. Ther. 2001; 39: 1-11.</text:span></text:p></text:list-item><text:list-item><text:p text:style-name="P150"><text:span text:style-name="CharStyle10"><text:tab/>Roth D, Antony MM, Swinson RP. </text:span><text:span text:style-name="CharStyle21">Interpretations for anxiety symptoms in social phobia.</text:span><text:span text:style-name="CharStyle10"><text:s text:c="1"/>Beh. Res. Ther. 2001 39: 129-138.</text:span></text:p></text:list-item><text:list-item><text:p text:style-name="P151"><text:span text:style-name="CharStyle10"><text:tab/>Hirsch CR, Clark DM, Mathews A, Williams R. </text:span><text:span text:style-name="CharStyle21">Self-images play a causal role in social phobia. </text:span><text:span text:style-name="CharStyle10">Beh. Res. Ther. 2003; 41: 909-921.</text:span></text:p></text:list-item><text:list-item><text:p text:style-name="P152"><text:span text:style-name="CharStyle10"><text:tab/>Rosenberg A, Kagan J. </text:span><text:span text:style-name="CharStyle21">Physical and physiological correlated of behavioral inhibition.</text:span><text:span text:style-name="CharStyle10"><text:s text:c="1"/>Deve­lop. Psychobiol. 1990; 22: 753-770.</text:span></text:p></text:list-item><text:list-item><text:p text:style-name="P153"><text:span text:style-name="CharStyle10"><text:tab/>Beck AT, Emery G, Greenberg RI. </text:span><text:span text:style-name="CharStyle21">Anxiety disorders and phobias. A cognitive perspective.</text:span><text:span text:style-name="CharStyle10"><text:s text:c="1"/>New York: Basic Books; 1985.</text:span></text:p></text:list-item><text:list-item><text:p text:style-name="P154"><text:span text:style-name="CharStyle10"><text:tab/>Clark D, Wells A. </text:span><text:span text:style-name="CharStyle21">A cognitive model of social phobia.</text:span><text:span text:style-name="CharStyle10"><text:s text:c="1"/>W: Heimberg RG, Liebowitz MR, Hope DA, Schneider FR. </text:span><text:span text:style-name="CharStyle21">Social phobia: diagnosis, assessment and treatment.</text:span><text:span text:style-name="CharStyle10"><text:s text:c="1"/>New York: Guilford Press; 1995.</text:span></text:p></text:list-item><text:list-item><text:p text:style-name="P155"><text:span text:style-name="CharStyle10"><text:tab/>Leary M, Kowalski R. </text:span><text:span text:style-name="CharStyle21">The self presentation model of social phobia. W: Social phobia: diagno­sis, assessment and treatment.</text:span><text:span text:style-name="CharStyle10"><text:s text:c="1"/>New York: Guilford Press; 1995, 69-93.</text:span></text:p></text:list-item><text:list-item><text:p text:style-name="P156"><text:span text:style-name="CharStyle10"><text:tab/>Rapee RM, Heimberg RG. </text:span><text:span text:style-name="CharStyle21">A cognitive-behavioral model of anxiety in social phobia.</text:span><text:span text:style-name="CharStyle10"><text:s text:c="1"/>Beh. Res. Ther. 1997; 35: 741-756.</text:span></text:p></text:list-item><text:list-item><text:p text:style-name="P157"><text:span text:style-name="CharStyle10"><text:tab/>Clark D, Stopa L. </text:span><text:span text:style-name="CharStyle21">Social phobia and the interpretation of ambiguous and mildly negative social events.</text:span><text:span text:style-name="CharStyle10"><text:s text:c="1"/>Beh. Ther. Res. 1994; 25: 901-915.</text:span></text:p></text:list-item><text:list-item><text:p text:style-name="P158"><text:span text:style-name="CharStyle10"><text:tab/>Kröhne H. </text:span><text:span text:style-name="CharStyle21">Parental child rearing and anxiety developement.</text:span><text:span text:style-name="CharStyle10"><text:s text:c="1"/>W: Hurrellman K, Losel F, red. </text:span><text:span text:style-name="CharStyle21">Health hazards in adolescence: prevention, intervention in childhood, adolescence.</text:span><text:span text:style-name="CharStyle10"><text:s text:c="1"/>New York: De Gruyter; 1990.</text:span></text:p></text:list-item><text:list-item><text:p text:style-name="P159"><text:span text:style-name="CharStyle10"><text:tab/>Bruch M. </text:span><text:span text:style-name="CharStyle21">Familial and developmental antecedents of social phobia: Issues and findings.</text:span><text:span text:style-name="CharStyle10"><text:s text:c="1"/>Clin. Psychol. Rev. 1989; 9: 37^47.</text:span></text:p></text:list-item><text:list-item><text:p text:style-name="P160"><text:span text:style-name="CharStyle10"><text:tab/>Ainsworth MDS. </text:span><text:span text:style-name="CharStyle21">Attachment: retrospect and prospect.</text:span><text:span text:style-name="CharStyle10"><text:s text:c="1"/>W: Stevenson-Hinde J. Parkes C. </text:span><text:span text:style-name="CharStyle21">The place of attachement in human behavior.</text:span><text:span text:style-name="CharStyle10"><text:s text:c="1"/>New York: Basic Books; 1982.</text:span></text:p></text:list-item><text:list-item><text:p text:style-name="P161"><text:span text:style-name="CharStyle10"><text:tab/>Manassis K, Bradley S, Goldberg S, Hood J, Swinson R. </text:span><text:span text:style-name="CharStyle21">Behavioral inhibition, attachement and anxiety in children of mothers with anxiety disorders.</text:span><text:span text:style-name="CharStyle10"><text:s text:c="1"/>Canadian Journal of Psychiatry, 1995; 40: 87-92.</text:span></text:p></text:list-item><text:list-item><text:p text:style-name="P162"><text:span text:style-name="CharStyle10"><text:tab/>Hofman S, </text:span><text:span text:style-name="CharStyle21">Self-focused attention before and after treatment of social phobia.</text:span><text:span text:style-name="CharStyle10"><text:s text:c="1"/>Beh. Res. Ther. 2000; 38: 717-725.</text:span></text:p></text:list-item><text:list-item><text:p text:style-name="P163"><text:span text:style-name="CharStyle10"><text:tab/>Wells A, Papageorgiou C. </text:span><text:span text:style-name="CharStyle21">Brief cognitive therapy for social phobia: a case series.</text:span><text:span text:style-name="CharStyle10"><text:s text:c="1"/>Beh. Res. Ther. 2001; 39: 713-720.</text:span></text:p></text:list-item><text:list-item><text:p text:style-name="P164"><text:span text:style-name="CharStyle10"><text:tab/>Stangier U, Heidenreich T, Peitz M, Lauterbach W, Clark DM. </text:span><text:span text:style-name="CharStyle21">Cognitive therapy for social phobia: individual versus group treatment.</text:span><text:span text:style-name="CharStyle10"><text:s text:c="1"/>Beh. Res. Ther. 2003; 41: 991-1007.</text:span></text:p></text:list-item></text:list></draw:text-box></draw:frame><draw:frame draw:style-name="fr35" svg:x="1.083cm" svg:y="16.817cm" svg:width="3.997cm" svg:height="1.152cm" text:anchor-type="paragraph"><draw:text-box><text:p text:style-name="P165"><text:span text:style-name="T7">Otrzymano: </text:span><text:span text:style-name="CharStyle10">14.12.2003</text:span></text:p><text:p text:style-name="P166"><text:span text:style-name="CharStyle10">Zrecenzowano: 9.02.2004</text:span></text:p><text:p text:style-name="P167"><text:span text:style-name="T7">Przyjęto </text:span><text:span text:style-name="CharStyle10">do </text:span><text:span text:style-name="T7">druku: </text:span><text:span text:style-name="CharStyle10">18.02.2005</text:span></text:p></draw:text-box></draw:frame><draw:frame draw:style-name="fr36" svg:x="1.025cm" svg:y="16.926cm" svg:width="12.809cm" svg:height="0.813cm" text:anchor-type="paragraph"><draw:text-box><text:p text:style-name="P168"><text:span text:style-name="T7">Adres: Klinika Psychiatrii Dorosłych CM UJ</text:span></text:p><text:p text:style-name="P169"><text:span text:style-name="T7">31-501 Kraków, ul. Kopernika 21 a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9" style:display-name="CharStyle9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10" style:display-name="CharStyle10" style:parent-style-name="CharStyle5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0cm" fo:color="#000000" style:text-position="0.%"/>
    </style:style>
    <style:style style:family="text" style:name="CharStyle11" style:display-name="CharStyle11" style:parent-style-name="CharStyle5">
      <style:text-properties fo:language="de" style:language-asian="de" style:language-complex="de" fo:country="DE" style:country-asian="DE" style:country-complex="DE" fo:font-weight="bold" style:font-weight-asian="bold" style:font-weight-complex="bold" fo:font-size="9.pt" style:font-size-asian="9.pt" style:font-size-complex="9.pt" style:text-scale="100.%" fo:letter-spacing="0.000cm" fo:color="#000000" style:text-position="0.%"/>
    </style:style>
    <style:style style:family="text" style:name="CharStyle12" style:display-name="CharStyle12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9" style:display-name="CharStyle19" style:parent-style-name="CharStyle18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20" style:display-name="CharStyle20" style:parent-style-name="CharStyle5">
      <style:text-properties fo:language="ru" style:language-asian="ru" style:language-complex="ru" fo:country="RU" style:country-asian="RU" style:country-complex="RU" fo:font-weight="bold" style:font-weight-asian="bold" style:font-weight-complex="bold" style:text-scale="100.%" fo:letter-spacing="0.000cm" fo:color="#000000" style:text-position="0.%"/>
    </style:style>
    <style:style style:family="text" style:name="CharStyle21" style:display-name="CharStyle21" style:parent-style-name="CharStyle5">
      <style:text-properties fo:language="en" style:language-asian="en" style:language-complex="en" fo:country="US" style:country-asian="US" style:country-complex="US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3">
      <style:paragraph-properties fo:background-color="transparent" fo:margin-bottom="0.282cm" fo:line-height="110.%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line-height="107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6" style:display-name="Nagłówek #1">
      <style:paragraph-properties fo:background-color="transparent" fo:margin-bottom="0.388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Style8" style:display-name="Nagłówek #2">
      <style:paragraph-properties fo:background-color="transparent" fo:margin-bottom="0.635cm" fo:text-indent="0.564cm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13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7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6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38" style:display-name="P38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087cm" style:type="right"/>
        </style:tab-stops>
      </style:paragraph-properties>
      <style:text-properties/>
    </style:style>
    <style:style style:family="paragraph" style:name="P51" style:display-name="P51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059cm" style:type="right"/>
        </style:tab-stops>
      </style:paragraph-properties>
      <style:text-properties/>
    </style:style>
    <style:style style:family="paragraph" style:name="P172" style:display-name="P17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72"/>
      </style:header>
      <style:footer>
        <text:p text:style-name="P172"/>
      </style:footer>
    </style:master-page>
    <style:master-page style:name="PageStyle1" style:page-layout-name="Mpm1">
      <style:header>
        <text:p text:style-name="P172"/>
      </style:header>
      <style:footer>
        <text:p text:style-name="P172"/>
      </style:footer>
    </style:master-page>
    <style:master-page style:name="PageStyle2" style:page-layout-name="Mpm2">
      <style:header>
        <text:p text:style-name="P172"/>
      </style:header>
      <style:footer>
        <text:p text:style-name="P172"/>
      </style:footer>
    </style:master-page>
    <style:master-page style:name="PageStyle3" style:page-layout-name="Mpm3">
      <style:header>
        <text:p text:style-name="P172"/>
      </style:header>
      <style:footer>
        <text:p text:style-name="P172"/>
      </style:footer>
    </style:master-page>
    <style:master-page style:name="PageStyle4" style:page-layout-name="Mpm4">
      <style:header>
        <text:p text:style-name="P172"/>
      </style:header>
      <style:footer>
        <text:p text:style-name="P172"/>
      </style:footer>
    </style:master-page>
    <style:master-page style:name="PageStyle5" style:page-layout-name="Mpm5">
      <style:header>
        <text:p text:style-name="P172"/>
      </style:header>
      <style:footer>
        <text:p text:style-name="P172"/>
      </style:footer>
    </style:master-page>
    <style:master-page style:name="PageStyle6" style:page-layout-name="Mpm6">
      <style:header>
        <text:p text:style-name="P172"/>
      </style:header>
      <style:footer>
        <text:p text:style-name="P172"/>
      </style:footer>
    </style:master-page>
    <style:master-page style:name="PageStyle7" style:page-layout-name="Mpm7">
      <style:header>
        <text:p text:style-name="P172"/>
      </style:header>
      <style:footer>
        <text:p text:style-name="P172"/>
      </style:footer>
    </style:master-page>
    <style:master-page style:name="PageStyle8" style:page-layout-name="Mpm8">
      <style:header>
        <text:p text:style-name="P172"/>
      </style:header>
      <style:footer>
        <text:p text:style-name="P172"/>
      </style:footer>
    </style:master-page>
    <style:master-page style:name="PageStyle9" style:page-layout-name="Mpm9">
      <style:header>
        <text:p text:style-name="P172"/>
      </style:header>
      <style:footer>
        <text:p text:style-name="P172"/>
      </style:footer>
    </style:master-page>
    <style:master-page style:name="PageStyle10" style:page-layout-name="Mpm10">
      <style:header>
        <text:p text:style-name="P172"/>
      </style:header>
      <style:footer>
        <text:p text:style-name="P17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