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language="it" style:language-asian="it" style:language-complex="it" fo:country="IT" style:country-asian="IT" style:country-complex="IT" fo:color="#000000"/>
    </style:style>
    <style:style style:family="text" style:name="T2" style:display-name="T2" style:parent-style-name="CharStyle3">
      <style:text-properties fo:color="#000000"/>
    </style:style>
    <style:style style:family="text" style:name="T3" style:display-name="T3" style:parent-style-name="CharStyle5">
      <style:text-properties fo:color="#000000"/>
    </style:style>
    <style:style style:family="text" style:name="T4" style:display-name="T4" style:parent-style-name="CharStyle6">
      <style:text-properties fo:color="#000000"/>
    </style:style>
    <style:style style:family="text" style:name="T7" style:display-name="T7" style:parent-style-name="CharStyle11">
      <style:text-properties fo:color="#000000"/>
    </style:style>
    <style:style style:family="text" style:name="T8" style:display-name="T8" style:parent-style-name="CharStyle11">
      <style:text-properties fo:language="it" style:language-asian="it" style:language-complex="it" fo:country="IT" style:country-asian="IT" style:country-complex="IT" fo:color="#000000"/>
    </style:style>
    <style:style style:family="text" style:name="T9" style:display-name="T9" style:parent-style-name="CharStyle12">
      <style:text-properties fo:color="#000000"/>
    </style:style>
    <style:style style:family="text" style:name="T10" style:display-name="T10" style:parent-style-name="CharStyle6">
      <style:text-properties fo:language="en" style:language-asian="en" style:language-complex="en" fo:country="US" style:country-asian="US" style:country-complex="US" fo:color="#000000"/>
    </style:style>
    <style:style style:family="text" style:name="T11" style:display-name="T11" style:parent-style-name="CharStyle3">
      <style:text-properties fo:language="en" style:language-asian="en" style:language-complex="en" fo:country="US" style:country-asian="US" style:country-complex="US" fo:color="#000000"/>
    </style:style>
    <style:style style:family="text" style:name="T12" style:display-name="T12" style:parent-style-name="CharStyle12">
      <style:text-properties fo:language="en" style:language-asian="en" style:language-complex="en" fo:country="US" style:country-asian="US" style:country-complex="US" fo:color="#000000"/>
    </style:style>
    <style:style style:family="text" style:name="T13" style:display-name="T13" style:parent-style-name="CharStyle6">
      <style:text-properties fo:language="it" style:language-asian="it" style:language-complex="it" fo:country="IT" style:country-asian="IT" style:country-complex="IT" fo:color="#000000"/>
    </style:style>
    <style:style style:family="text" style:name="T14" style:display-name="T14" style:parent-style-name="CharStyle6">
      <style:text-properties fo:language="fr" style:language-asian="fr" style:language-complex="fr" fo:country="FR" style:country-asian="FR" style:country-complex="FR" fo:color="#000000"/>
    </style:style>
    <style:style style:family="text" style:name="T15" style:display-name="T15" style:parent-style-name="CharStyle3">
      <style:text-properties fo:language="fr" style:language-asian="fr" style:language-complex="fr" fo:country="FR" style:country-asian="FR" style:country-complex="FR" fo:color="#000000"/>
    </style:style>
    <style:style style:family="text" style:name="T16" style:display-name="T16" style:parent-style-name="CharStyle6">
      <style:text-properties fo:language="es" style:language-asian="es" style:language-complex="es" fo:country="ES" style:country-asian="ES" style:country-complex="ES" fo:color="#000000"/>
    </style:style>
    <style:style style:family="text" style:name="T17" style:display-name="T17" style:parent-style-name="CharStyle3">
      <style:text-properties fo:language="es" style:language-asian="es" style:language-complex="es" fo:country="ES" style:country-asian="ES" style:country-complex="ES" fo:color="#000000"/>
    </style:style>
    <style:style style:family="text" style:name="T18" style:display-name="T18" style:parent-style-name="CharStyle13">
      <style:text-properties fo:color="#000000"/>
    </style:style>
    <style:style style:family="text" style:name="T19" style:display-name="T19" style:parent-style-name="CharStyle15">
      <style:text-properties fo:color="#000000"/>
    </style:style>
    <style:style style:family="text" style:name="T20" style:display-name="T20" style:parent-style-name="CharStyle16">
      <style:text-properties fo:color="#000000"/>
    </style:style>
    <style:style style:family="text" style:name="T21" style:display-name="T21" style:parent-style-name="CharStyle15">
      <style:text-properties fo:language="de" style:language-asian="de" style:language-complex="de" fo:country="DE" style:country-asian="DE" style:country-complex="DE" fo:color="#000000"/>
    </style:style>
    <style:style style:family="text" style:name="T22" style:display-name="T22" style:parent-style-name="CharStyle16">
      <style:text-properties fo:language="de" style:language-asian="de" style:language-complex="de" fo:country="DE" style:country-asian="DE" style:country-complex="DE"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ent-style-name="Style2">
      <style:paragraph-properties fo:background-color="transparent" fo:margin-top="0.000cm" fo:margin-bottom="0.000cm" fo:line-height="94.%" fo:margin-left="0.000cm" fo:margin-right="0.000cm" fo:text-indent="0.000cm" fo:text-align="justify" style:page-number="auto"/>
      <style:text-properties/>
    </style:style>
    <style:style style:family="paragraph" style:name="P23" style:display-name="P23" style:parent-style-name="Style2">
      <style:paragraph-properties fo:background-color="transparent" fo:margin-top="0.000cm" fo:margin-bottom="0.000cm" fo:line-height="94.%" fo:margin-left="0.000cm" fo:margin-right="0.000cm" fo:text-indent="0.000cm" fo:text-align="justify" style:page-number="auto"/>
      <style:text-properties/>
    </style:style>
    <style:style style:family="paragraph" style:name="P24" style:display-name="P24"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 style:display-name="P25" style:parent-style-name="Style2">
      <style:paragraph-properties fo:background-color="transparent" fo:margin-top="0.000cm" fo:margin-bottom="0.000cm" fo:line-height="110.%" fo:margin-left="0.000cm" fo:margin-right="0.000cm" fo:text-indent="0.459cm" fo:text-align="justify" style:page-number="auto"/>
      <style:text-properties/>
    </style:style>
    <style:style style:family="paragraph" style:name="P26" style:display-name="P26" style:parent-style-name="Style2">
      <style:paragraph-properties fo:background-color="transparent" fo:margin-top="0.000cm" fo:margin-bottom="0.000cm" fo:line-height="110.%" fo:margin-left="0.000cm" fo:margin-right="0.000cm" fo:text-indent="0.459cm" fo:text-align="justify" style:page-number="auto"/>
      <style:text-properties/>
    </style:style>
    <style:style style:family="paragraph" style:name="P27" style:display-name="P27" style:parent-style-name="Style2">
      <style:paragraph-properties fo:background-color="transparent" fo:margin-top="0.000cm" fo:margin-bottom="0.000cm" fo:line-height="110.%" fo:margin-left="0.000cm" fo:margin-right="0.000cm" fo:text-indent="0.459cm" fo:text-align="justify" style:page-number="auto"/>
      <style:text-properties/>
    </style:style>
    <style:style style:family="paragraph" style:name="P29" style:display-name="P2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0" style:display-name="P3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1" style:display-name="P31" style:parent-style-name="Style2">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32" style:display-name="P32" style:parent-style-name="Style2">
      <style:paragraph-properties fo:background-color="transparent" fo:margin-top="0.000cm" fo:margin-bottom="0.212cm" fo:line-height="108.%" fo:margin-left="0.000cm" fo:margin-right="0.000cm" fo:text-indent="0.459cm" fo:text-align="justify" style:page-number="auto"/>
      <style:text-properties/>
    </style:style>
    <style:style style:family="paragraph" style:name="P33" style:display-name="P33" style:parent-style-name="Style2">
      <style:paragraph-properties fo:background-color="transparent" fo:margin-top="0.000cm" fo:margin-bottom="0.212cm" fo:line-height="111.%" fo:margin-left="0.000cm" fo:margin-right="0.000cm" fo:text-indent="0.000cm" fo:text-align="justify" style:page-number="auto">
        <style:tab-stops>
          <style:tab-stop style:position="0.450cm" style:type="left"/>
        </style:tab-stops>
      </style:paragraph-properties>
      <style:text-properties/>
    </style:style>
    <style:style style:family="paragraph" style:name="P34" style:display-name="P34" style:parent-style-name="Style2">
      <style:paragraph-properties fo:background-color="transparent" fo:margin-top="0.000cm" fo:margin-bottom="0.000cm" fo:line-height="110.%" fo:margin-left="0.000cm" fo:margin-right="0.000cm" fo:text-indent="0.000cm" fo:text-align="justify" style:page-number="auto">
        <style:tab-stops>
          <style:tab-stop style:position="0.535cm" style:type="left"/>
        </style:tab-stops>
      </style:paragraph-properties>
      <style:text-properties/>
    </style:style>
    <style:style style:family="paragraph" style:name="P35" style:display-name="P35" style:parent-style-name="Style2">
      <style:paragraph-properties fo:background-color="transparent" fo:margin-top="0.000cm" fo:margin-bottom="0.000cm" fo:line-height="110.%" fo:margin-left="0.318cm" fo:margin-right="0.000cm" fo:text-indent="-0.318cm" fo:text-align="justify" style:page-number="auto">
        <style:tab-stops>
          <style:tab-stop style:position="0.116cm" style:type="left"/>
        </style:tab-stops>
      </style:paragraph-properties>
      <style:text-properties/>
    </style:style>
    <style:style style:family="paragraph" style:name="P36" style:display-name="P36" style:parent-style-name="Style2">
      <style:paragraph-properties fo:background-color="transparent" fo:margin-top="0.000cm" fo:margin-bottom="0.000cm" fo:line-height="110.%" fo:margin-left="0.318cm" fo:margin-right="0.000cm" fo:text-indent="-0.318cm" fo:text-align="justify" style:page-number="auto">
        <style:tab-stops>
          <style:tab-stop style:position="0.124cm" style:type="left"/>
        </style:tab-stops>
      </style:paragraph-properties>
      <style:text-properties/>
    </style:style>
    <style:style style:family="paragraph" style:name="P37" style:display-name="P37" style:parent-style-name="Style2">
      <style:paragraph-properties fo:background-color="transparent" fo:margin-top="0.000cm" fo:margin-bottom="0.000cm" fo:line-height="110.%" fo:margin-left="0.000cm" fo:margin-right="0.000cm" fo:text-indent="0.000cm" fo:text-align="justify" style:page-number="auto">
        <style:tab-stops>
          <style:tab-stop style:position="0.442cm" style:type="left"/>
        </style:tab-stops>
      </style:paragraph-properties>
      <style:text-properties/>
    </style:style>
    <style:style style:family="paragraph" style:name="P38" style:display-name="P38" style:parent-style-name="Style2">
      <style:paragraph-properties fo:background-color="transparent" fo:margin-top="0.000cm" fo:margin-bottom="0.212cm" fo:line-height="110.%" fo:margin-left="0.318cm" fo:margin-right="0.000cm" fo:text-indent="-0.318cm" fo:text-align="justify" style:page-number="auto">
        <style:tab-stops>
          <style:tab-stop style:position="0.124cm" style:type="left"/>
        </style:tab-stops>
      </style:paragraph-properties>
      <style:text-properties/>
    </style:style>
    <style:style style:family="paragraph" style:name="P39" style:display-name="P39" style:parent-style-name="Style2">
      <style:paragraph-properties fo:background-color="transparent" fo:margin-top="0.000cm" fo:margin-bottom="0.212cm" fo:margin-left="0.318cm" fo:margin-right="0.000cm" fo:text-indent="-0.318cm" fo:text-align="justify" style:page-number="auto">
        <style:tab-stops>
          <style:tab-stop style:position="0.234cm" style:type="left"/>
        </style:tab-stops>
      </style:paragraph-properties>
      <style:text-properties/>
    </style:style>
    <style:style style:family="paragraph" style:name="P40" style:display-name="P40" style:parent-style-name="Style2">
      <style:paragraph-properties fo:background-color="transparent" fo:margin-top="0.000cm" fo:margin-bottom="0.212cm" fo:margin-left="0.318cm" fo:margin-right="0.000cm" fo:text-indent="-0.318cm" fo:text-align="justify" style:page-number="auto">
        <style:tab-stops>
          <style:tab-stop style:position="0.234cm" style:type="left"/>
        </style:tab-stops>
      </style:paragraph-properties>
      <style:text-properties/>
    </style:style>
    <style:style style:family="paragraph" style:name="P41" style:display-name="P41" style:parent-style-name="Style2">
      <style:paragraph-properties fo:background-color="transparent" fo:margin-top="0.000cm" fo:margin-bottom="0.212cm" fo:margin-left="0.318cm" fo:margin-right="0.000cm" fo:text-indent="-0.318cm" fo:text-align="justify" style:page-number="auto">
        <style:tab-stops>
          <style:tab-stop style:position="0.234cm" style:type="left"/>
        </style:tab-stops>
      </style:paragraph-properties>
      <style:text-properties/>
    </style:style>
    <style:style style:family="paragraph" style:name="P42" style:display-name="P42" style:parent-style-name="Style2">
      <style:paragraph-properties fo:background-color="transparent" fo:margin-top="0.000cm" fo:margin-bottom="0.212cm" fo:margin-left="0.000cm" fo:margin-right="0.000cm" fo:text-indent="0.000cm" fo:text-align="justify" style:page-number="auto">
        <style:tab-stops>
          <style:tab-stop style:position="0.552cm" style:type="left"/>
        </style:tab-stops>
      </style:paragraph-properties>
      <style:text-properties/>
    </style:style>
    <style:style style:family="paragraph" style:name="P43" style:display-name="P43" style:parent-style-name="Style2">
      <style:paragraph-properties fo:background-color="transparent" fo:margin-top="0.000cm" fo:margin-bottom="0.212cm" fo:margin-left="0.318cm" fo:margin-right="0.000cm" fo:text-indent="-0.318cm" fo:text-align="justify" style:page-number="auto">
        <style:tab-stops>
          <style:tab-stop style:position="0.200cm" style:type="left"/>
        </style:tab-stops>
      </style:paragraph-properties>
      <style:text-properties/>
    </style:style>
    <style:style style:family="paragraph" style:name="P44" style:display-name="P44" style:parent-style-name="Style2">
      <style:paragraph-properties fo:background-color="transparent" fo:margin-top="0.000cm" fo:margin-bottom="0.000cm" fo:margin-left="0.000cm" fo:margin-right="0.000cm" fo:text-indent="0.000cm" fo:text-align="justify" style:page-number="auto">
        <style:tab-stops>
          <style:tab-stop style:position="0.526cm" style:type="left"/>
        </style:tab-stops>
      </style:paragraph-properties>
      <style:text-properties/>
    </style:style>
    <style:style style:family="paragraph" style:name="P46" style:display-name="P4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2">
      <style:paragraph-properties fo:background-color="transparent" fo:margin-top="0.000cm" fo:margin-bottom="0.176cm" fo:line-height="110.%" fo:margin-left="0.000cm" fo:margin-right="0.000cm" fo:text-indent="0.000cm" fo:text-align="justify" style:page-number="auto">
        <style:tab-stops>
          <style:tab-stop style:position="0.691cm" style:type="left"/>
        </style:tab-stops>
      </style:paragraph-properties>
      <style:text-properties/>
    </style:style>
    <style:style style:family="paragraph" style:name="P49" style:display-name="P49" style:parent-style-name="Style2">
      <style:paragraph-properties fo:background-color="transparent" fo:margin-top="0.000cm" fo:margin-bottom="0.176cm" fo:line-height="110.%" fo:margin-left="0.000cm" fo:margin-right="0.000cm" fo:text-indent="0.000cm" fo:text-align="justify" style:page-number="auto">
        <style:tab-stops>
          <style:tab-stop style:position="0.632cm" style:type="left"/>
        </style:tab-stops>
      </style:paragraph-properties>
      <style:text-properties/>
    </style:style>
    <style:style style:family="paragraph" style:name="P50" style:display-name="P50" style:parent-style-name="Style2">
      <style:paragraph-properties fo:background-color="transparent" fo:margin-top="0.000cm" fo:margin-bottom="0.176cm" fo:line-height="110.%" fo:margin-left="0.000cm" fo:margin-right="0.000cm" fo:text-indent="0.000cm" fo:text-align="justify" style:page-number="auto">
        <style:tab-stops>
          <style:tab-stop style:position="0.649cm" style:type="left"/>
        </style:tab-stops>
      </style:paragraph-properties>
      <style:text-properties/>
    </style:style>
    <style:style style:family="paragraph" style:name="P51" style:display-name="P51" style:parent-style-name="Style2">
      <style:paragraph-properties fo:background-color="transparent" fo:margin-top="0.000cm" fo:margin-bottom="0.176cm" fo:line-height="110.%" fo:margin-left="0.000cm" fo:margin-right="0.000cm" fo:text-indent="0.000cm" fo:text-align="justify" style:page-number="auto">
        <style:tab-stops>
          <style:tab-stop style:position="0.649cm" style:type="left"/>
        </style:tab-stops>
      </style:paragraph-properties>
      <style:text-properties/>
    </style:style>
    <style:style style:family="paragraph" style:name="P52" style:display-name="P52" style:parent-style-name="Style2">
      <style:paragraph-properties fo:background-color="transparent" fo:margin-top="0.000cm" fo:margin-bottom="0.176cm" fo:line-height="110.%" fo:margin-left="0.000cm" fo:margin-right="0.000cm" fo:text-indent="0.000cm" fo:text-align="justify" style:page-number="auto">
        <style:tab-stops>
          <style:tab-stop style:position="0.658cm" style:type="left"/>
        </style:tab-stops>
      </style:paragraph-properties>
      <style:text-properties/>
    </style:style>
    <style:style style:family="paragraph" style:name="P53" style:display-name="P53" style:parent-style-name="Style2">
      <style:paragraph-properties fo:background-color="transparent" fo:margin-top="0.000cm" fo:margin-bottom="0.176cm" fo:margin-left="0.318cm" fo:margin-right="0.000cm" fo:text-indent="-0.318cm" fo:text-align="justify" style:page-number="auto">
        <style:tab-stops>
          <style:tab-stop style:position="0.340cm" style:type="left"/>
        </style:tab-stops>
      </style:paragraph-properties>
      <style:text-properties/>
    </style:style>
    <style:style style:family="paragraph" style:name="P54" style:display-name="P54" style:parent-style-name="Style2">
      <style:paragraph-properties fo:background-color="transparent" fo:margin-top="0.000cm" fo:margin-bottom="0.176cm" fo:line-height="110.%" fo:margin-left="0.318cm" fo:margin-right="0.000cm" fo:text-indent="-0.318cm" fo:text-align="justify" style:page-number="auto">
        <style:tab-stops>
          <style:tab-stop style:position="0.340cm" style:type="left"/>
        </style:tab-stops>
      </style:paragraph-properties>
      <style:text-properties/>
    </style:style>
    <style:style style:family="paragraph" style:name="P55" style:display-name="P55" style:parent-style-name="Style2">
      <style:paragraph-properties fo:background-color="transparent" fo:margin-top="0.000cm" fo:margin-bottom="0.176cm" fo:line-height="110.%" fo:margin-left="0.318cm" fo:margin-right="0.000cm" fo:text-indent="-0.318cm" fo:text-align="justify" style:page-number="auto">
        <style:tab-stops>
          <style:tab-stop style:position="0.315cm" style:type="left"/>
        </style:tab-stops>
      </style:paragraph-properties>
      <style:text-properties/>
    </style:style>
    <style:style style:family="paragraph" style:name="P56" style:display-name="P56" style:parent-style-name="Style2">
      <style:paragraph-properties fo:background-color="transparent" fo:margin-top="0.000cm" fo:margin-bottom="0.176cm" fo:margin-left="0.318cm" fo:margin-right="0.000cm" fo:text-indent="-0.318cm" fo:text-align="justify" style:page-number="auto">
        <style:tab-stops>
          <style:tab-stop style:position="0.340cm" style:type="left"/>
        </style:tab-stops>
      </style:paragraph-properties>
      <style:text-properties/>
    </style:style>
    <style:style style:family="paragraph" style:name="P57" style:display-name="P57" style:parent-style-name="Style2">
      <style:paragraph-properties fo:background-color="transparent" fo:margin-top="0.000cm" fo:margin-bottom="0.176cm" fo:line-height="110.%" fo:margin-left="0.318cm" fo:margin-right="0.000cm" fo:text-indent="-0.318cm" fo:text-align="justify" style:page-number="auto">
        <style:tab-stops>
          <style:tab-stop style:position="0.340cm" style:type="left"/>
        </style:tab-stops>
      </style:paragraph-properties>
      <style:text-properties/>
    </style:style>
    <style:style style:family="paragraph" style:name="P58" style:display-name="P58" style:parent-style-name="Style2">
      <style:paragraph-properties fo:background-color="transparent" fo:margin-top="0.000cm" fo:margin-bottom="0.176cm" fo:line-height="110.%" fo:margin-left="0.318cm" fo:margin-right="0.000cm" fo:text-indent="-0.318cm" fo:text-align="justify" style:page-number="auto">
        <style:tab-stops>
          <style:tab-stop style:position="0.340cm" style:type="left"/>
        </style:tab-stops>
      </style:paragraph-properties>
      <style:text-properties/>
    </style:style>
    <style:style style:family="paragraph" style:name="P59" style:display-name="P59" style:parent-style-name="Style2">
      <style:paragraph-properties fo:background-color="transparent" fo:margin-top="0.000cm" fo:margin-bottom="0.176cm" fo:line-height="113.%" fo:margin-left="0.318cm" fo:margin-right="0.000cm" fo:text-indent="-0.318cm" fo:text-align="justify" style:page-number="auto">
        <style:tab-stops>
          <style:tab-stop style:position="0.332cm" style:type="left"/>
        </style:tab-stops>
      </style:paragraph-properties>
      <style:text-properties/>
    </style:style>
    <style:style style:family="paragraph" style:name="P60" style:display-name="P60" style:parent-style-name="Style2">
      <style:paragraph-properties fo:background-color="transparent" fo:margin-top="0.000cm" fo:margin-bottom="0.176cm" fo:line-height="110.%" fo:margin-left="0.000cm" fo:margin-right="0.000cm" fo:text-indent="0.000cm" fo:text-align="justify" style:page-number="auto">
        <style:tab-stops>
          <style:tab-stop style:position="0.649cm" style:type="left"/>
        </style:tab-stops>
      </style:paragraph-properties>
      <style:text-properties/>
    </style:style>
    <style:style style:family="paragraph" style:name="P61" style:display-name="P61" style:parent-style-name="Style2">
      <style:paragraph-properties fo:background-color="transparent" fo:margin-top="0.000cm" fo:margin-bottom="0.176cm" fo:line-height="110.%" fo:margin-left="0.000cm" fo:margin-right="0.000cm" fo:text-indent="0.000cm" fo:text-align="justify" style:page-number="auto">
        <style:tab-stops>
          <style:tab-stop style:position="0.835cm" style:type="left"/>
        </style:tab-stops>
      </style:paragraph-properties>
      <style:text-properties/>
    </style:style>
    <style:style style:family="paragraph" style:name="P62" style:display-name="P62" style:parent-style-name="Style2">
      <style:paragraph-properties fo:background-color="transparent" fo:margin-top="0.000cm" fo:margin-bottom="0.176cm" fo:line-height="110.%" fo:margin-left="0.000cm" fo:margin-right="0.000cm" fo:text-indent="0.000cm" fo:text-align="justify" style:page-number="auto">
        <style:tab-stops>
          <style:tab-stop style:position="0.632cm" style:type="left"/>
        </style:tab-stops>
      </style:paragraph-properties>
      <style:text-properties/>
    </style:style>
    <style:style style:family="paragraph" style:name="P63" style:display-name="P63" style:parent-style-name="Style2">
      <style:paragraph-properties fo:background-color="transparent" fo:margin-top="0.000cm" fo:margin-bottom="0.176cm" fo:line-height="110.%" fo:margin-left="0.000cm" fo:margin-right="0.000cm" fo:text-indent="0.000cm" fo:text-align="justify" style:page-number="auto">
        <style:tab-stops>
          <style:tab-stop style:position="0.658cm" style:type="left"/>
        </style:tab-stops>
      </style:paragraph-properties>
      <style:text-properties/>
    </style:style>
    <style:style style:family="paragraph" style:name="P64" style:display-name="P64" style:parent-style-name="Style2">
      <style:paragraph-properties fo:background-color="transparent" fo:margin-top="0.000cm" fo:margin-bottom="0.176cm" fo:line-height="110.%" fo:margin-left="0.000cm" fo:margin-right="0.000cm" fo:text-indent="0.000cm" fo:text-align="justify" style:page-number="auto">
        <style:tab-stops>
          <style:tab-stop style:position="0.658cm" style:type="left"/>
        </style:tab-stops>
      </style:paragraph-properties>
      <style:text-properties/>
    </style:style>
    <style:style style:family="paragraph" style:name="P65" style:display-name="P65" style:parent-style-name="Style2">
      <style:paragraph-properties fo:background-color="transparent" fo:margin-top="0.000cm" fo:margin-bottom="0.176cm" fo:line-height="110.%" fo:margin-left="0.318cm" fo:margin-right="0.000cm" fo:text-indent="-0.318cm" fo:text-align="justify" style:page-number="auto">
        <style:tab-stops>
          <style:tab-stop style:position="0.340cm" style:type="left"/>
        </style:tab-stops>
      </style:paragraph-properties>
      <style:text-properties/>
    </style:style>
    <style:style style:family="paragraph" style:name="P66" style:display-name="P66" style:parent-style-name="Style2">
      <style:paragraph-properties fo:background-color="transparent" fo:margin-top="0.000cm" fo:margin-bottom="0.176cm" fo:line-height="110.%" fo:margin-left="0.000cm" fo:margin-right="0.000cm" fo:text-indent="0.000cm" fo:text-align="justify" style:page-number="auto">
        <style:tab-stops>
          <style:tab-stop style:position="0.658cm" style:type="left"/>
        </style:tab-stops>
      </style:paragraph-properties>
      <style:text-properties/>
    </style:style>
    <style:style style:family="paragraph" style:name="P67" style:display-name="P67" style:parent-style-name="Style2">
      <style:paragraph-properties fo:background-color="transparent" fo:margin-top="0.000cm" fo:margin-bottom="0.176cm" fo:line-height="110.%" fo:margin-left="0.000cm" fo:margin-right="0.000cm" fo:text-indent="0.000cm" fo:text-align="justify" style:page-number="auto">
        <style:tab-stops>
          <style:tab-stop style:position="0.835cm" style:type="left"/>
        </style:tab-stops>
      </style:paragraph-properties>
      <style:text-properties/>
    </style:style>
    <style:style style:family="paragraph" style:name="P68" style:display-name="P68" style:parent-style-name="Style2">
      <style:paragraph-properties fo:background-color="transparent" fo:margin-top="0.000cm" fo:margin-bottom="0.176cm" fo:line-height="111.%" fo:margin-left="0.000cm" fo:margin-right="0.000cm" fo:text-indent="0.459cm" fo:text-align="justify" style:page-number="auto"/>
      <style:text-properties/>
    </style:style>
    <style:style style:family="paragraph" style:name="P69" style:display-name="P69" style:parent-style-name="Style2">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70" style:display-name="P7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2">
      <style:paragraph-properties fo:background-color="transparent" fo:margin-top="0.000cm" fo:margin-bottom="0.176cm" fo:line-height="113.%" fo:margin-left="0.000cm" fo:margin-right="0.000cm" fo:text-indent="0.000cm" fo:text-align="justify" style:page-number="auto">
        <style:tab-stops>
          <style:tab-stop style:position="0.501cm" style:type="left"/>
        </style:tab-stops>
      </style:paragraph-properties>
      <style:text-properties/>
    </style:style>
    <style:style style:family="paragraph" style:name="P73" style:display-name="P73" style:parent-style-name="Style2">
      <style:paragraph-properties fo:background-color="transparent" fo:margin-top="0.000cm" fo:margin-bottom="0.176cm" fo:line-height="110.%" fo:margin-left="0.000cm" fo:margin-right="0.000cm" fo:text-indent="0.000cm" fo:text-align="justify" style:page-number="auto">
        <style:tab-stops>
          <style:tab-stop style:position="0.501cm" style:type="left"/>
        </style:tab-stops>
      </style:paragraph-properties>
      <style:text-properties/>
    </style:style>
    <style:style style:family="paragraph" style:name="P74" style:display-name="P74" style:parent-style-name="Style2">
      <style:paragraph-properties fo:background-color="transparent" fo:margin-top="0.000cm" fo:margin-bottom="0.000cm" fo:line-height="110.%" fo:margin-left="0.000cm" fo:margin-right="0.000cm" fo:text-indent="0.000cm" fo:text-align="justify" style:page-number="auto">
        <style:tab-stops>
          <style:tab-stop style:position="0.501cm" style:type="left"/>
        </style:tab-stops>
      </style:paragraph-properties>
      <style:text-properties/>
    </style:style>
    <style:style style:family="paragraph" style:name="P75" style:display-name="P75" style:parent-style-name="Style2">
      <style:paragraph-properties fo:background-color="transparent" fo:margin-top="0.000cm" fo:margin-bottom="0.000cm" fo:line-height="110.%" fo:margin-left="0.000cm" fo:margin-right="0.000cm" fo:text-indent="0.459cm" fo:text-align="justify" style:page-number="auto"/>
      <style:text-properties/>
    </style:style>
    <style:style style:family="paragraph" style:name="P76" style:display-name="P76" style:parent-style-name="Style2">
      <style:paragraph-properties fo:background-color="transparent" fo:margin-top="0.000cm" fo:margin-bottom="0.000cm" fo:line-height="110.%" fo:margin-left="0.000cm" fo:margin-right="0.000cm" fo:text-indent="0.459cm" fo:text-align="justify" style:page-number="auto"/>
      <style:text-properties/>
    </style:style>
    <style:style style:family="paragraph" style:name="P77" style:display-name="P77" style:parent-style-name="Style2">
      <style:paragraph-properties fo:background-color="transparent" fo:margin-top="0.000cm" fo:margin-bottom="0.000cm" fo:line-height="110.%" fo:margin-left="0.000cm" fo:margin-right="0.000cm" fo:text-indent="0.459cm" fo:text-align="justify" style:page-number="auto"/>
      <style:text-properties/>
    </style:style>
    <style:style style:family="paragraph" style:name="P78" style:display-name="P78" style:parent-style-name="Style2">
      <style:paragraph-properties fo:background-color="transparent" fo:margin-top="0.000cm" fo:margin-bottom="0.000cm" fo:line-height="110.%" fo:margin-left="0.000cm" fo:margin-right="0.000cm" fo:text-indent="0.459cm" fo:text-align="justify" style:page-number="auto"/>
      <style:text-properties/>
    </style:style>
    <style:style style:family="paragraph" style:name="P79" style:display-name="P7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82" style:display-name="P82" style:parent-style-name="Style2">
      <style:paragraph-properties fo:background-color="transparent" fo:margin-top="0.000cm" fo:margin-bottom="0.000cm" fo:margin-left="0.000cm" fo:margin-right="0.000cm" fo:text-indent="0.494cm" fo:text-align="justify" style:page-number="auto"/>
      <style:text-properties/>
    </style:style>
    <style:style style:family="paragraph" style:name="P83" style:display-name="P83" style:parent-style-name="Style2">
      <style:paragraph-properties fo:background-color="transparent" fo:margin-top="0.000cm" fo:margin-bottom="0.000cm" fo:margin-left="0.000cm" fo:margin-right="0.000cm" fo:text-indent="0.494cm" fo:text-align="justify" style:page-number="auto"/>
      <style:text-properties/>
    </style:style>
    <style:style style:family="paragraph" style:name="P84" style:display-name="P84" style:parent-style-name="Style2">
      <style:paragraph-properties fo:background-color="transparent" fo:margin-top="0.000cm" fo:margin-bottom="0.000cm" fo:margin-left="0.000cm" fo:margin-right="0.000cm" fo:text-indent="0.494cm" fo:text-align="justify" style:page-number="auto"/>
      <style:text-properties/>
    </style:style>
    <style:style style:family="paragraph" style:name="P85" style:display-name="P85" style:parent-style-name="Style2">
      <style:paragraph-properties fo:background-color="transparent" fo:margin-top="0.000cm" fo:margin-bottom="0.000cm" fo:margin-left="0.000cm" fo:margin-right="0.000cm" fo:text-indent="0.494cm" fo:text-align="justify" style:page-number="auto"/>
      <style:text-properties/>
    </style:style>
    <style:style style:family="paragraph" style:name="P86" style:display-name="P86" style:parent-style-name="Style2">
      <style:paragraph-properties fo:background-color="transparent" fo:margin-top="0.000cm" fo:margin-bottom="0.000cm" fo:margin-left="0.000cm" fo:margin-right="0.000cm" fo:text-indent="0.494cm" fo:text-align="justify" style:page-number="auto"/>
      <style:text-properties/>
    </style:style>
    <style:style style:family="paragraph" style:name="P87" style:display-name="P87" style:parent-style-name="Style2">
      <style:paragraph-properties fo:background-color="transparent" fo:margin-top="0.000cm" fo:margin-bottom="0.000cm" fo:margin-left="0.000cm" fo:margin-right="0.000cm" fo:text-indent="0.494cm" fo:text-align="justify" style:page-number="auto"/>
      <style:text-properties/>
    </style:style>
    <style:style style:family="paragraph" style:name="P88" style:display-name="P88" style:parent-style-name="Style2">
      <style:paragraph-properties fo:background-color="transparent" fo:margin-top="0.000cm" fo:margin-bottom="0.000cm" fo:margin-left="0.000cm" fo:margin-right="0.000cm" fo:text-indent="0.494cm" fo:text-align="justify" style:page-number="auto"/>
      <style:text-properties/>
    </style:style>
    <style:style style:family="paragraph" style:name="P89" style:display-name="P8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92" style:display-name="P92" style:parent-style-name="Style2">
      <style:paragraph-properties fo:background-color="transparent" fo:margin-top="0.000cm" fo:margin-bottom="0.000cm" fo:margin-left="0.000cm" fo:margin-right="0.000cm" fo:text-indent="0.494cm" fo:text-align="justify" style:page-number="auto"/>
      <style:text-properties/>
    </style:style>
    <style:style style:family="paragraph" style:name="P93" style:display-name="P93" style:parent-style-name="Style2">
      <style:paragraph-properties fo:background-color="transparent" fo:margin-top="0.000cm" fo:margin-bottom="0.000cm" fo:margin-left="0.000cm" fo:margin-right="0.000cm" fo:text-indent="0.494cm" fo:text-align="justify" style:page-number="auto"/>
      <style:text-properties/>
    </style:style>
    <style:style style:family="paragraph" style:name="P94" style:display-name="P94" style:parent-style-name="Style2">
      <style:paragraph-properties fo:background-color="transparent" fo:margin-top="0.000cm" fo:margin-bottom="0.000cm" fo:margin-left="0.000cm" fo:margin-right="0.000cm" fo:text-indent="0.494cm" fo:text-align="justify" style:page-number="auto"/>
      <style:text-properties/>
    </style:style>
    <style:style style:family="paragraph" style:name="P95" style:display-name="P95" style:parent-style-name="Style2">
      <style:paragraph-properties fo:background-color="transparent" fo:margin-top="0.000cm" fo:margin-bottom="0.000cm" fo:margin-left="0.000cm" fo:margin-right="0.000cm" fo:text-indent="0.494cm" fo:text-align="justify" style:page-number="auto"/>
      <style:text-properties/>
    </style:style>
    <style:style style:family="paragraph" style:name="P96" style:display-name="P96" style:parent-style-name="Style2">
      <style:paragraph-properties fo:background-color="transparent" fo:margin-top="0.000cm" fo:margin-bottom="0.000cm" fo:margin-left="0.000cm" fo:margin-right="0.000cm" fo:text-indent="0.494cm" fo:text-align="justify" style:page-number="auto"/>
      <style:text-properties/>
    </style:style>
    <style:style style:family="paragraph" style:name="P97" style:display-name="P9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2">
      <style:paragraph-properties fo:background-color="transparent" fo:margin-top="0.000cm" fo:margin-bottom="0.000cm" fo:margin-left="0.000cm" fo:margin-right="0.000cm" fo:text-indent="0.459cm" fo:text-align="justify" style:page-number="auto"/>
      <style:text-properties/>
    </style:style>
    <style:style style:family="paragraph" style:name="P100" style:display-name="P100" style:parent-style-name="Style2">
      <style:paragraph-properties fo:background-color="transparent" fo:margin-top="0.000cm" fo:margin-bottom="0.000cm" fo:margin-left="0.000cm" fo:margin-right="0.000cm" fo:text-indent="0.459cm" fo:text-align="justify" style:page-number="auto"/>
      <style:text-properties/>
    </style:style>
    <style:style style:family="paragraph" style:name="P101" style:display-name="P101" style:parent-style-name="Style2">
      <style:paragraph-properties fo:background-color="transparent" fo:margin-top="0.000cm" fo:margin-bottom="0.000cm" fo:margin-left="0.000cm" fo:margin-right="0.000cm" fo:text-indent="0.459cm" fo:text-align="justify" style:page-number="auto"/>
      <style:text-properties/>
    </style:style>
    <style:style style:family="paragraph" style:name="P102" style:display-name="P102" style:parent-style-name="Style2">
      <style:paragraph-properties fo:background-color="transparent" fo:margin-top="0.000cm" fo:margin-bottom="0.000cm" fo:margin-left="0.000cm" fo:margin-right="0.000cm" fo:text-indent="0.459cm" fo:text-align="justify" style:page-number="auto"/>
      <style:text-properties/>
    </style:style>
    <style:style style:family="paragraph" style:name="P103" style:display-name="P103" style:parent-style-name="Style2">
      <style:paragraph-properties fo:background-color="transparent" fo:margin-top="0.000cm" fo:margin-bottom="0.000cm" fo:margin-left="0.000cm" fo:margin-right="0.000cm" fo:text-indent="0.459cm" fo:text-align="justify" style:page-number="auto"/>
      <style:text-properties/>
    </style:style>
    <style:style style:family="paragraph" style:name="P104" style:display-name="P104" style:parent-style-name="Style2">
      <style:paragraph-properties fo:background-color="transparent" fo:margin-top="0.000cm" fo:margin-bottom="0.000cm" fo:margin-left="0.000cm" fo:margin-right="0.000cm" fo:text-indent="0.459cm" fo:text-align="justify" style:page-number="auto"/>
      <style:text-properties/>
    </style:style>
    <style:style style:family="paragraph" style:name="P105" style:display-name="P10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 style:display-name="P10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 style:display-name="P10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08" style:display-name="P108" style:parent-style-name="Style2">
      <style:paragraph-properties fo:background-color="transparent" fo:margin-top="0.000cm" fo:margin-bottom="0.000cm" fo:margin-left="0.000cm" fo:margin-right="0.000cm" fo:text-indent="0.459cm" fo:text-align="justify" style:page-number="auto"/>
      <style:text-properties/>
    </style:style>
    <style:style style:family="paragraph" style:name="P109" style:display-name="P109" style:parent-style-name="Style2">
      <style:paragraph-properties fo:background-color="transparent" fo:margin-top="0.000cm" fo:margin-bottom="0.000cm" fo:margin-left="0.000cm" fo:margin-right="0.000cm" fo:text-indent="0.459cm" fo:text-align="justify" style:page-number="auto"/>
      <style:text-properties/>
    </style:style>
    <style:style style:family="paragraph" style:name="P110" style:display-name="P110" style:parent-style-name="Style2">
      <style:paragraph-properties fo:background-color="transparent" fo:margin-top="0.000cm" fo:margin-bottom="0.000cm" fo:margin-left="0.000cm" fo:margin-right="0.000cm" fo:text-indent="0.459cm" fo:text-align="justify" style:page-number="auto"/>
      <style:text-properties/>
    </style:style>
    <style:style style:family="paragraph" style:name="P111" style:display-name="P111" style:parent-style-name="Style2">
      <style:paragraph-properties fo:background-color="transparent" fo:margin-top="0.000cm" fo:margin-bottom="0.000cm" fo:margin-left="0.000cm" fo:margin-right="0.000cm" fo:text-indent="0.459cm" fo:text-align="justify" style:page-number="auto"/>
      <style:text-properties/>
    </style:style>
    <style:style style:family="paragraph" style:name="P112" style:display-name="P112" style:parent-style-name="Style2">
      <style:paragraph-properties fo:background-color="transparent" fo:margin-top="0.000cm" fo:margin-bottom="0.847cm" fo:margin-left="0.000cm" fo:margin-right="0.000cm" fo:text-indent="0.459cm" fo:text-align="justify" style:page-number="auto"/>
      <style:text-properties/>
    </style:style>
    <style:style style:family="paragraph" style:name="P113" style:display-name="P113" style:parent-style-name="Style2">
      <style:paragraph-properties fo:background-color="transparent" fo:margin-top="0.000cm" fo:margin-bottom="0.494cm" fo:margin-left="0.000cm" fo:margin-right="0.000cm" fo:text-indent="0.000cm" fo:text-align="center" style:page-number="auto"/>
      <style:text-properties/>
    </style:style>
    <style:style style:family="paragraph" style:name="P114" style:display-name="P114" style:parent-style-name="Style14">
      <style:paragraph-properties fo:background-color="transparent" fo:margin-top="0.000cm" fo:margin-bottom="0.000cm" fo:line-height="106.%" fo:margin-left="2.011cm" fo:margin-right="0.000cm" fo:text-align="justify" style:page-number="auto"/>
      <style:text-properties/>
    </style:style>
    <style:style style:family="paragraph" style:name="P115" style:display-name="P11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 style:display-name="P11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 style:display-name="P117" style:parent-style-name="Style14">
      <style:paragraph-properties fo:background-color="transparent" fo:margin-top="0.000cm" fo:margin-bottom="0.000cm" fo:line-height="100.%" fo:margin-left="2.011cm" fo:margin-right="0.000cm" fo:text-align="justify" style:page-number="auto"/>
      <style:text-properties/>
    </style:style>
    <style:style style:family="paragraph" style:name="P118" style:display-name="P118" style:parent-style-name="Style14">
      <style:paragraph-properties fo:background-color="transparent" fo:margin-top="0.000cm" fo:margin-bottom="0.000cm" fo:line-height="100.%" fo:margin-left="2.011cm" fo:margin-right="0.000cm" fo:text-align="justify" style:page-number="auto"/>
      <style:text-properties/>
    </style:style>
    <style:style style:family="paragraph" style:name="P119" style:display-name="P119" style:parent-style-name="Style14">
      <style:paragraph-properties fo:background-color="transparent" fo:margin-top="0.000cm" fo:margin-bottom="0.000cm" fo:line-height="100.%" fo:margin-left="2.011cm" fo:margin-right="0.000cm" fo:text-align="justify" style:page-number="auto"/>
      <style:text-properties/>
    </style:style>
    <style:style style:family="paragraph" style:name="P120" style:display-name="P120" style:parent-style-name="Style1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1" style:display-name="P12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14">
      <style:paragraph-properties fo:background-color="transparent" fo:margin-top="0.000cm" fo:margin-bottom="0.000cm" fo:line-height="100.%" fo:margin-left="2.011cm" fo:margin-right="0.000cm" fo:text-align="justify" style:page-number="auto"/>
      <style:text-properties/>
    </style:style>
    <style:style style:family="paragraph" style:name="P123" style:display-name="P123" style:parent-style-name="Style14">
      <style:paragraph-properties fo:background-color="transparent" fo:margin-top="0.000cm" fo:margin-bottom="0.000cm" fo:line-height="100.%" fo:margin-left="2.011cm" fo:margin-right="0.000cm" fo:text-align="justify" style:page-number="auto"/>
      <style:text-properties/>
    </style:style>
    <style:style style:family="paragraph" style:name="P124" style:display-name="P124">
      <style:paragraph-properties style:page-number="auto"/>
      <style:text-properties fo:font-size="5.pt" style:font-size-asian="5.pt" style:font-size-complex="5.pt"/>
    </style:style>
    <style:style style:family="paragraph" style:name="P125" style:display-name="P125">
      <style:paragraph-properties style:page-number="auto"/>
      <style:text-properties fo:font-size="5.0000000000000003e-002pt" style:font-size-asian="5.0000000000000003e-002pt" style:font-size-complex="5.0000000000000003e-002pt"/>
    </style:style>
    <style:style style:family="paragraph" style:name="P127" style:display-name="P127" style:master-page-name="PageStyle0">
      <style:paragraph-properties fo:line-height="0.002cm" style:page-number="auto"/>
      <style:text-properties/>
    </style:style>
    <style:style style:family="paragraph" style:name="P128" style:display-name="P128" style:master-page-name="PageStyle1">
      <style:paragraph-properties fo:line-height="0.002cm" style:page-number="auto"/>
      <style:text-properties/>
    </style:style>
    <style:style style:family="paragraph" style:name="P129" style:display-name="P129" style:master-page-name="PageStyle2">
      <style:paragraph-properties fo:line-height="0.002cm" style:page-number="auto"/>
      <style:text-properties/>
    </style:style>
    <style:style style:family="paragraph" style:name="P130" style:display-name="P130" style:master-page-name="PageStyle3">
      <style:paragraph-properties fo:line-height="0.002cm" style:page-number="auto"/>
      <style:text-properties/>
    </style:style>
    <style:style style:family="paragraph" style:name="P131" style:display-name="P131" style:master-page-name="PageStyle4">
      <style:paragraph-properties fo:line-height="0.002cm" style:page-number="auto"/>
      <style:text-properties/>
    </style:style>
    <style:style style:family="paragraph" style:name="P132" style:display-name="P132" style:master-page-name="PageStyle5">
      <style:paragraph-properties fo:line-height="0.002cm" style:page-number="auto"/>
      <style:text-properties/>
    </style:style>
    <style:style style:family="paragraph" style:name="P133" style:display-name="P133" style:master-page-name="PageStyle6">
      <style:paragraph-properties fo:line-height="0.002cm" style:page-number="auto"/>
      <style:text-properties/>
    </style:style>
    <style:style style:family="paragraph" style:name="P134" style:display-name="P134" style:master-page-name="PageStyle7">
      <style:paragraph-properties fo:line-height="0.002cm" style:page-number="auto"/>
      <style:text-properties/>
    </style:style>
    <style:style style:family="paragraph" style:name="P135" style:display-name="P135" style:master-page-name="PageStyle8">
      <style:paragraph-properties fo:line-height="0.002cm" style:page-number="auto"/>
      <style:text-properties/>
    </style:style>
    <style:style style:family="paragraph" style:name="P136" style:display-name="P136" style:master-page-name="PageStyle9">
      <style:paragraph-properties fo:line-height="0.002cm" style:page-number="auto"/>
      <style:text-properties/>
    </style:style>
    <text:list-style style:name="L0">
      <text:list-level-style-number text:start-value="1" style:num-format="I" text:level="1" text:style-name="CharStyle12" style:num-suffix="."/>
    </text:list-style>
    <text:list-style style:name="L2">
      <text:list-level-style-number text:start-value="1" style:num-format="a" text:level="1" text:style-name="CharStyle12" style:num-suffix=")"/>
    </text:list-style>
    <text:list-style style:name="L4">
      <text:list-level-style-bullet text:bullet-char="-" text:level="1" text:style-name="CharStyle3"/>
    </text:list-style>
    <text:list-style style:name="L6">
      <text:list-level-style-number text:start-value="1" style:num-format="a" text:level="1" text:style-name="CharStyle12" style:num-suffix=")"/>
    </text:list-style>
    <text:list-style style:name="L8">
      <text:list-level-style-number text:start-value="1" style:num-format="a" text:level="1" text:style-name="CharStyle12" style:num-suffix=")"/>
    </text:list-style>
    <text:list-style style:name="L10">
      <text:list-level-style-number text:start-value="2" style:num-format="1" text:level="1" text:style-name="CharStyle12"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office:automatic-styles>
  <office:body>
    <office:text>
      <text:section text:style-name="Sect0" text:name="Section0">
        <text:p text:style-name="P127"/>
        <text:p text:style-name="P2"><draw:frame draw:style-name="fr1" svg:x="0.970cm" svg:y="1.371cm" svg:width="12.861cm" svg:height="1.210cm" text:anchor-type="paragraph"><draw:text-box><text:p text:style-name="P22"><text:span text:style-name="T1">Renata </text:span><text:span text:style-name="CharStyle3">Przybylska</text:span></text:p><text:p text:style-name="P23"><text:span text:style-name="CharStyle3">Uniwersytet Jagielloński Kraków</text:span></text:p></draw:text-box></draw:frame><draw:frame draw:style-name="fr2" svg:x="0.970cm" svg:y="3.792cm" text:anchor-type="paragraph"><draw:text-box fo:min-width="12.861cm" fo:min-height="0.584cm"><text:h text:outline-level="1" text:style-name="P24"><text:bookmark-start text:name="bookmark0"/><text:bookmark-start text:name="bookmark1"/><text:span text:style-name="CharStyle5">Konwencje nazewnicze w obrębie nazw barów, kawiarni i restauracji</text:span><text:bookmark-end text:name="bookmark0"/><text:bookmark-end text:name="bookmark1"/></text:h></draw:text-box></draw:frame><draw:frame draw:style-name="fr3" svg:x="0.970cm" svg:y="5.392cm" svg:width="12.861cm" svg:height="14.309cm" text:anchor-type="paragraph"><draw:text-box><text:p text:style-name="P25"><text:span text:style-name="CharStyle3">Nazwy barów, kawiarni i restauracji tworzą charakterystyczną grupę wśród nazw własnych różnych obiektów związanych ze współczesną cywilizacją, takich jak kina, teatry, domy wczasowe i pensjonaty, zakłady przemysłowe, sklepy, placówki usłu­gowe, firmy itd. Ponieważ odnoszą się one do obiektów będących wytworem dzia­łalności człowieka, niektórzy badacze zaliczają je do tzw. chrematonimów (por. np. Rutkiewicz 2000). Termin chrematonim nie ma jednak ustalonego do końca zakresu. Pojawił się po raz pierwszy w słowiańskiej literaturze onomastycznej w latach sie­demdziesiątych dla oznaczenia </text:span><text:span text:style-name="CharStyle6">nazwy własnej produktu ludzkiego, który nie jest na stałe usytuowany w terenie</text:span><text:span text:style-name="CharStyle3"><text:s text:c="1"/>(por. Lewandowski 1992: 21), a do polskiej terminologii onomastycznej wprowadził go jako pierwszy Przemysław Zwoliński (1981). Czesław Kosyl słusznie jednak zauważył, że zaliczanie wymienionego wyżej typu nazw do chrematonimów jest nieuzasadnione, bo kłóci się z etymologią terminu, por. grec. </text:span><text:span text:style-name="CharStyle6">chrema, chrematos =</text:span><text:span text:style-name="CharStyle3"><text:s text:c="1"/>rzecz, przedmiot, towar (por. Kosyl 1993). Nie mamy zatem jak dotąd żadnego stosownego terminu na oznaczenie interesującego nas typu nazw. Nazwy barów, restauracji i kawiarni są stosunkowo najbliższe nazwom topograficz­nym, bowiem odnoszą się do obiektów na stałe zlokalizowanych w przestrzeni. Na­tomiast z chrematonimami, jak i nazwami własnymi innego typu, tzw. ideonimami, czyli tytułami utworów literackich, plastycznych i muzycznych, filmów, czasopism i dzienników, nazwami organizacji społecznych i politycznych łączy je w wielu punktach podobna semantyka, jak i budowa.</text:span></text:p><text:p text:style-name="P26"><text:span text:style-name="CharStyle3">Podstawę materiałową niniejszych rozważań stanowi zbiór około 800 nazw ba­rów, restauracji i kawiarni w Krakowie i regionie krakowskim, to znaczy w powia­tach: chrzanowskim, krakowskim, miechowskim, myślenickim, olkuskim, oświęcim­skim, proszowickim, suskim, wadowickim i wielickim. Większość onimów została wynotowana z krakowskiej książki telefonicznej z 2001 r. i aktualnej prasy, a na­stępnie uzupełniona o nazwy zebrane bezpośrednio w terenie. Częstym zjawiskiem jest wielokrotne powtarzanie się tych samych nazw dla obiektów zlokalizowanych w różnych miejscowościach, w związku z czym można mówić o szczególnej modzie na pewne nazwy.</text:span></text:p><text:p text:style-name="P27"><text:span text:style-name="CharStyle3">Nazywanie barów, kawiarni i restauracji dokonuje się głównie w procesie nomi­nacji konwencjonalnej opartej na jednostkowym i - wydawałoby się całkowicie ar­bitralnym - akcie wyboru i nadania nazwy. W istocie w nadawaniu takich nazw od­</text:span></text:p></draw:text-box></draw:frame></text:p>
      </text:section>
      <text:section text:style-name="Sect1" text:name="Section1">
        <text:p text:style-name="P128"><draw:line text:anchor-type="paragraph" draw:style-name="gr1" svg:x1="1.081cm" svg:y1="0.753cm" svg:x2="13.772cm" svg:y2="0.753cm"><text:p/></draw:line></text:p>
        <text:p text:style-name="P5"><draw:frame draw:style-name="fr4" svg:x="1.048cm" svg:y="0.270cm" text:anchor-type="paragraph"><draw:text-box fo:min-width="0.559cm" fo:min-height="0.415cm"><text:p text:style-name="P29"><text:span text:style-name="CharStyle11">248</text:span></text:p></draw:text-box></draw:frame><draw:frame draw:style-name="fr6" svg:x="6.212cm" svg:y="0.270cm" text:anchor-type="paragraph"><draw:text-box fo:min-width="2.438cm" fo:min-height="0.432cm"><text:p text:style-name="P30"><text:span text:style-name="T8">Renata </text:span><text:span text:style-name="CharStyle11">Przybylska</text:span></text:p></draw:text-box></draw:frame><draw:frame draw:style-name="fr7" svg:x="0.979cm" svg:y="1.143cm" svg:width="12.845cm" svg:height="19.050cm" text:anchor-type="paragraph"><draw:text-box><text:p text:style-name="P31"><text:span text:style-name="CharStyle3">zwierciedlają się dość wyraziście typowe dla tej kategorii onomastycznej konwencje nazewnicze, a pomysłowość twórców nazw nie wykracza w zasadzie poza pewne powtarzające się schematy. Analiza materiału będzie zmierzać do odpowiedzi na następujące trzy główne pytania: 1. Co jest budulcem językowym do tworzenia ba­danych nazw? 2. Jakie techniki nazwotwórcze są typowe dla badanego zbioru oni- mów? 3. Jakie konwencje nazewnicze - czyli jakie kierunki motywacji w wyborze nazwy dla baru, kawiarni i restauracji - zaznaczają się najsilniej w tej grupie nazw i czy istnieją jakieś modele nazwotwórcze wyróżniające badaną grupę onimów na tle innych nazw własnych obiektów stworzonych przez człowieka?</text:span></text:p><text:p text:style-name="P32"><text:span text:style-name="CharStyle3">Z analizy materiału wynika, że tworzywa językowego dla badanych nazw dostar­cza:</text:span></text:p><text:list text:style-name="L0" xml:id="1"><text:list-item><text:p text:style-name="P33"><text:span text:style-name="CharStyle3"><text:tab/>Leksyka własna polska i obca (łącznie 371 podstaw leksykalnych), czyli słownic­two onomastyczne, a w szczególności:</text:span></text:p></text:list-item></text:list><text:list text:style-name="L2" xml:id="3"><text:list-item><text:p text:style-name="P34"><text:span text:style-name="CharStyle12"><text:tab/></text:span><text:span text:style-name="CharStyle3">Antroponimy polskie i obce (193):</text:span></text:p></text:list-item></text:list><text:list text:style-name="L4" xml:id="5"><text:list-item><text:p text:style-name="P35"><text:span text:style-name="CharStyle3"><text:tab/>imiona żeńskie (78): polskie (56) występujące w postaci oficjalnej (28), np. </text:span><text:span text:style-name="CharStyle6">Kry­styna, Ewa,</text:span><text:span text:style-name="CharStyle3"><text:s text:c="1"/>jak i nieoficjalnej (28), np. </text:span><text:span text:style-name="CharStyle6">Anulka, Zosieńka, Aga,</text:span><text:span text:style-name="CharStyle3"><text:s text:c="1"/>i imiona żeńskie obce (22), np. </text:span><text:span text:style-name="CharStyle6">Mary, </text:span><text:span text:style-name="T10">Crystal·,</text:span></text:p></text:list-item><text:list-item><text:p text:style-name="P36"><text:span text:style-name="CharStyle3"><text:tab/>imiona męskie (59 nazw): polskie (46), w formie oficjalnej (19), np. </text:span><text:span text:style-name="CharStyle6">Grzegorz, Tomasz,</text:span><text:span text:style-name="CharStyle3"><text:s text:c="1"/>jak i nieoficjalnej, np. </text:span><text:span text:style-name="CharStyle6">Bartek, Jędruś</text:span><text:span text:style-name="CharStyle3"><text:s text:c="1"/>i obce (13), np. </text:span><text:span text:style-name="T10">Carlo, </text:span><text:span text:style-name="CharStyle6">Ricardo·,</text:span></text:p></text:list-item><text:list-item><text:p text:style-name="P37"><text:span text:style-name="CharStyle3"><text:tab/>nazwiska (17), polskie, np. </text:span><text:span text:style-name="CharStyle6">Noworolski</text:span><text:span text:style-name="CharStyle3"><text:s text:c="1"/>i obce np. </text:span><text:span text:style-name="T10">Caruso, </text:span><text:span text:style-name="CharStyle6">Molierc,</text:span></text:p></text:list-item><text:list-item><text:p text:style-name="P38"><text:span text:style-name="CharStyle3"><text:tab/>nazwy własne bohaterów naszej zbiorowej wyobraźni (39), czyli postaci historycz­nych autentycznych, np. </text:span><text:span text:style-name="CharStyle6">Bona,</text:span><text:span text:style-name="CharStyle3"><text:s text:c="1"/>legendarnych, np. </text:span><text:span text:style-name="CharStyle6">Janosik,</text:span><text:span text:style-name="CharStyle3"><text:s text:c="1"/>mitologicznych, np. </text:span><text:span text:style-name="CharStyle6">Atena,</text:span><text:span text:style-name="CharStyle3"><text:s text:c="1"/>literackich, np. </text:span><text:span text:style-name="CharStyle6">Guliwer,</text:span><text:span text:style-name="CharStyle3"><text:s text:c="1"/>bohaterów filmowych, np. </text:span><text:span text:style-name="CharStyle6">Alf, </text:span><text:span text:style-name="T10">Corleone,</text:span><text:span text:style-name="T11"><text:s text:c="1"/></text:span><text:span text:style-name="CharStyle3">postaci z bajek, np. </text:span><text:span text:style-name="CharStyle6">Śnieżka,</text:span><text:span text:style-name="CharStyle3"><text:s text:c="1"/>a zwłaszcza z dobranocek, np. </text:span><text:span text:style-name="CharStyle6">Gumiś, Smerf, Rumcajs',</text:span></text:p></text:list-item></text:list><text:list text:style-name="L2" xml:id="3"><text:list-item><text:p text:style-name="P39"><text:span text:style-name="CharStyle12"><text:tab/></text:span><text:span text:style-name="CharStyle3">Nazwy geograficzne (133) w formie podstawowej (101): polskie (42), w tym na­zwy ulic, np. </text:span><text:span text:style-name="CharStyle6">Starowiślna, Wygoda,</text:span><text:span text:style-name="CharStyle3"><text:s text:c="1"/>dzielnic miasta, np. </text:span><text:span text:style-name="CharStyle6">Salwator,</text:span><text:span text:style-name="CharStyle3"><text:s text:c="1"/>rzek np. </text:span><text:span text:style-name="CharStyle6">Raba, </text:span><text:span text:style-name="CharStyle3">gór </text:span><text:span text:style-name="CharStyle6">np. Leskowiec,</text:span><text:span text:style-name="CharStyle3"><text:s text:c="1"/>nazwy własne charakterystycznych obiektów fizjograficznych np. </text:span><text:span text:style-name="CharStyle6">Nawojka</text:span><text:span text:style-name="CharStyle3"><text:s text:c="1"/>(dom studencki) i nazwy obce (58), np. </text:span><text:span text:style-name="CharStyle6">Casablanka, </text:span><text:span text:style-name="T10">Capri, </text:span><text:span text:style-name="CharStyle6">Meksyk, </text:span><text:span text:style-name="T10">Texas.</text:span><text:span text:style-name="T11"><text:s text:c="1"/></text:span><text:span text:style-name="CharStyle3">Tu mieszczą się też nazwy geograficzne w formie przymiotnika odtoponi- micznego (12), np. </text:span><text:span text:style-name="CharStyle6">Europejska, Śląska, Podhalańska, Beskidzki',</text:span><text:span text:style-name="CharStyle3"><text:s text:c="1"/>oraz w formie równej nazwie mieszkańców lub nazwie etnicznej (20) np. </text:span><text:span text:style-name="CharStyle6">Warszawianka, Pod­halanka, Stryszowianka, Zawojanka, Hawajka, U Szkota',</text:span></text:p></text:list-item><text:list-item><text:p text:style-name="P40"><text:span text:style-name="CharStyle12"><text:tab/></text:span><text:span text:style-name="CharStyle3">Nazwy symboli naszej kultury (3), np. </text:span><text:span text:style-name="CharStyle6">Chochoł, Złoty Róg',</text:span></text:p></text:list-item><text:list-item><text:p text:style-name="P41"><text:span text:style-name="CharStyle12"><text:tab/></text:span><text:span text:style-name="CharStyle3">Tytuły dzieł literackich, filmów, piosenek lub cytaty z nich, (5) np. </text:span><text:span text:style-name="CharStyle6">Ogniem i mie­czem, Cudowne lata, Wiśniowy Sad, Na żółto i na niebiesko',</text:span></text:p></text:list-item><text:list-item><text:p text:style-name="P42"><text:span text:style-name="CharStyle12"><text:tab/></text:span><text:span text:style-name="CharStyle3">Nazwy planet, gwiazdozbiorów i znaków zodiaku, (8) np. </text:span><text:span text:style-name="CharStyle6">Jowisz, Orion, Wodnik',</text:span></text:p></text:list-item><text:list-item><text:p text:style-name="P43"><text:span text:style-name="CharStyle12"><text:tab/></text:span><text:span text:style-name="CharStyle3">Chrematonimy właściwe (20), czyli nazwy własne wytworów, zwłaszcza produk­tów spożywczych lub potraw, np. </text:span><text:span text:style-name="CharStyle6">Marago, </text:span><text:span text:style-name="T10">Metaxa, </text:span><text:span text:style-name="CharStyle6">Melba',</text:span></text:p></text:list-item><text:list-item><text:p text:style-name="P44"><text:span text:style-name="CharStyle12"><text:tab/></text:span><text:span text:style-name="CharStyle3">Nazwy firm (9), np. </text:span><text:span text:style-name="CharStyle6">Polmos, Opex, Krakopak',</text:span></text:p></text:list-item></text:list></draw:text-box></draw:frame></text:p>
      </text:section>
      <text:section text:style-name="Sect2" text:name="Section2">
        <text:p text:style-name="P129"><draw:line text:anchor-type="paragraph" draw:style-name="gr1" svg:x1="1.106cm" svg:y1="0.753cm" svg:x2="13.806cm" svg:y2="0.753cm"><text:p/></draw:line></text:p>
        <text:p text:style-name="P8"><draw:frame draw:style-name="fr8" svg:x="3.011cm" svg:y="0.270cm" text:anchor-type="paragraph"><draw:text-box fo:min-width="8.865cm" fo:min-height="0.432cm"><text:p text:style-name="P46"><text:span text:style-name="CharStyle11">Konwencje nazewnicze w obrębie nazw barów, kawiarni i restauracji</text:span></text:p></draw:text-box></draw:frame><draw:frame draw:style-name="fr10" svg:x="13.273cm" svg:y="0.270cm" text:anchor-type="paragraph"><draw:text-box fo:min-width="0.559cm" fo:min-height="0.415cm"><text:p text:style-name="P47"><text:span text:style-name="CharStyle11">249</text:span></text:p></draw:text-box></draw:frame><draw:frame draw:style-name="fr11" svg:x="0.970cm" svg:y="1.143cm" svg:width="12.861cm" svg:height="19.152cm" text:anchor-type="paragraph"><draw:text-box><text:list text:style-name="L0" xml:id="1"><text:list-item><text:p text:style-name="P48"><text:span text:style-name="CharStyle12"><text:tab/></text:span><text:span text:style-name="CharStyle3">Leksyka pospolita (apelatywna) polska (291 podstaw leksykalnych):</text:span></text:p></text:list-item></text:list><text:list text:style-name="L6" xml:id="7"><text:list-item><text:p text:style-name="P49"><text:span text:style-name="CharStyle12"><text:tab/></text:span><text:span text:style-name="CharStyle3">nazwy zwierząt (27), np. </text:span><text:span text:style-name="T10">Ibis, </text:span><text:span text:style-name="CharStyle6">Kormoran, Kameleon·,</text:span></text:p></text:list-item><text:list-item><text:p text:style-name="P50"><text:span text:style-name="CharStyle12"><text:tab/></text:span><text:span text:style-name="CharStyle3">nazwy roślin (37), np. </text:span><text:span text:style-name="CharStyle6">Szarotka, Malinka, Wrzos;</text:span></text:p></text:list-item><text:list-item><text:p text:style-name="P51"><text:span text:style-name="CharStyle12"><text:tab/></text:span><text:span text:style-name="CharStyle3">nazwy kamieni szlachetnych (2) np. </text:span><text:span text:style-name="CharStyle6">Perła·,</text:span></text:p></text:list-item><text:list-item><text:p text:style-name="P52"><text:span text:style-name="CharStyle12"><text:tab/></text:span><text:span text:style-name="CharStyle3">słownictwo astronomiczne, (4), np. </text:span><text:span text:style-name="CharStyle6">Orbita, Zodiak, Meteor·,</text:span></text:p></text:list-item><text:list-item><text:p text:style-name="P53"><text:span text:style-name="CharStyle12"><text:tab/></text:span><text:span text:style-name="CharStyle3">słownictwo dotyczące przyrody nieożywionej i pogody (12), np. </text:span><text:span text:style-name="CharStyle6">Promyk, Fala, Jutrzenka',</text:span></text:p></text:list-item><text:list-item><text:p text:style-name="P54"><text:span text:style-name="CharStyle12"><text:tab/></text:span><text:span text:style-name="CharStyle3">nazwy osób (37) wskazujące zwłaszcza na zawód, np. </text:span><text:span text:style-name="CharStyle6">Leśnik, Mecenas, Flisak </text:span><text:span text:style-name="CharStyle3">godność, np. </text:span><text:span text:style-name="CharStyle6">Ambasador,</text:span><text:span text:style-name="CharStyle3"><text:s text:c="1"/>status społeczny, np. </text:span><text:span text:style-name="CharStyle6">Senior,</text:span><text:span text:style-name="CharStyle3"><text:s text:c="1"/>pokrewieństwo, np. </text:span><text:span text:style-name="CharStyle6">U Szwa­grów</text:span><text:span text:style-name="CharStyle3"><text:s text:c="1"/>i inne, np. </text:span><text:span text:style-name="CharStyle6">Kumpel,</text:span><text:span text:style-name="CharStyle3"><text:s text:c="1"/>w tym przezwiska, np. </text:span><text:span text:style-name="CharStyle6">Centuś;</text:span></text:p></text:list-item><text:list-item><text:p text:style-name="P55"><text:span text:style-name="CharStyle12"><text:tab/></text:span><text:span text:style-name="CharStyle3">nazwy gier towarzyskich i tańców (20), np. </text:span><text:span text:style-name="CharStyle6">Domino, Bingo, Czardasz·,</text:span></text:p></text:list-item><text:list-item><text:p text:style-name="P56"><text:span text:style-name="CharStyle12"><text:tab/></text:span><text:span text:style-name="CharStyle3">słownictwo dotyczące rozrywek i sposobów spędzania wolnego czasu (37), np. </text:span><text:span text:style-name="T10">Relax, </text:span><text:span text:style-name="CharStyle6">Sielanka, Biesiada, Gawęda, Gol;</text:span></text:p></text:list-item><text:list-item><text:p text:style-name="P57"><text:span text:style-name="CharStyle12"><text:tab/></text:span><text:span text:style-name="CharStyle3">słownictwo kulinarne (23), np. </text:span><text:span text:style-name="CharStyle6">Frykas, Przysmak, Pierożek, Smak·,</text:span></text:p></text:list-item><text:list-item><text:p text:style-name="P58"><text:span text:style-name="CharStyle12"><text:tab/></text:span><text:span text:style-name="CharStyle3">nazwy różnych obiektów fizjograficznych, budowli i ich części oraz elementów architektury (52), np. </text:span><text:span text:style-name="CharStyle6">Dworek, Rotunda, Stodoła, Szałas, Tawerna, Komnata, Gzymsik;</text:span></text:p></text:list-item><text:list-item><text:p text:style-name="P59"><text:span text:style-name="CharStyle12"><text:tab/></text:span><text:span text:style-name="CharStyle3">różne inne rzeczowniki konkretne (21) np. </text:span><text:span text:style-name="CharStyle6">Akwarium, Maska, Podkowa, Maczeta </text:span><text:span text:style-name="CharStyle3">i rzeczowniki abstrakcyjne (11), np. </text:span><text:span text:style-name="CharStyle6">Zdarzenie, Akcent, Ambaras;</text:span></text:p></text:list-item><text:list-item><text:p text:style-name="P60"><text:span text:style-name="CharStyle12"><text:tab/></text:span><text:span text:style-name="CharStyle3">liczebniki (7), np. </text:span><text:span text:style-name="CharStyle6">Trójka, 13-tka</text:span><text:span text:style-name="CharStyle3"><text:s text:c="1"/>i jeden zaimek, por. nazwa </text:span><text:span text:style-name="CharStyle6">U nas;</text:span></text:p></text:list-item></text:list><text:list text:style-name="L0" xml:id="1"><text:list-item><text:p text:style-name="P61"><text:span text:style-name="CharStyle12"><text:tab/></text:span><text:span text:style-name="CharStyle3">Słownictwo zapożyczone (89):</text:span></text:p></text:list-item></text:list><text:list text:style-name="L8" xml:id="9"><text:list-item><text:p text:style-name="P62"><text:span text:style-name="CharStyle12"><text:tab/></text:span><text:span text:style-name="CharStyle3">z języka angielskiego (30), np. </text:span><text:span text:style-name="T10">Paradise, </text:span><text:span text:style-name="CharStyle6">Rancho, </text:span><text:span text:style-name="T10">Queen, Blue, Beer Boys;</text:span></text:p></text:list-item><text:list-item><text:p text:style-name="P63"><text:span text:style-name="T12"><text:tab/></text:span><text:span text:style-name="CharStyle3">z włoskiego (18), np. </text:span><text:span text:style-name="CharStyle6">Piccolo, </text:span><text:span text:style-name="T13">Avanti, </text:span><text:span text:style-name="CharStyle6">Dolce </text:span><text:span text:style-name="T13">Vita;</text:span></text:p></text:list-item><text:list-item><text:p text:style-name="P64"><text:span text:style-name="CharStyle12"><text:tab/></text:span><text:span text:style-name="CharStyle3">z łaciny (12), np. </text:span><text:span text:style-name="T10">Etcetera, </text:span><text:span text:style-name="T14">Vivat, </text:span><text:span text:style-name="CharStyle6">Astra, Lapis;</text:span></text:p></text:list-item><text:list-item><text:p text:style-name="P65"><text:span text:style-name="CharStyle12"><text:tab/></text:span><text:span text:style-name="CharStyle3">z innych języków: francuskiego (6), np. </text:span><text:span text:style-name="T14">Noblesse,</text:span><text:span text:style-name="T15"><text:s text:c="1"/></text:span><text:span text:style-name="CharStyle3">hiszpańskiego (5), np. </text:span><text:span text:style-name="CharStyle6">Los </text:span><text:span text:style-name="T10">Amigos,</text:span><text:span text:style-name="T11"><text:s text:c="1"/></text:span><text:span text:style-name="CharStyle3">języków orientalnych (9), np. </text:span><text:span text:style-name="CharStyle6">Rong </text:span><text:span text:style-name="T13">Vang, </text:span><text:span text:style-name="CharStyle6">Shang </text:span><text:span text:style-name="T13">Hai,</text:span><text:span text:style-name="T1"><text:s text:c="1"/></text:span><text:span text:style-name="CharStyle3">greki (2), szwedz­kiego (1), chorwackiego (1);</text:span></text:p></text:list-item><text:list-item><text:p text:style-name="P66"><text:span text:style-name="CharStyle12"><text:tab/></text:span><text:span text:style-name="CharStyle3">nazwy stylizowane na język obcy (5), np. </text:span><text:span text:style-name="CharStyle6">Zofi;</text:span></text:p></text:list-item></text:list><text:list text:style-name="L0" xml:id="1"><text:list-item><text:p text:style-name="P67"><text:span text:style-name="CharStyle12"><text:tab/></text:span><text:span text:style-name="CharStyle3">Nazwy niejasne (17).</text:span></text:p></text:list-item></text:list><text:p text:style-name="P68"><text:span text:style-name="CharStyle3">W tworzeniu nazw barów, kawiarni i restauracji wykorzystuje się następujące techniki nazwotwórcze:</text:span></text:p><text:p text:style-name="P69"><text:span text:style-name="CharStyle12">1. </text:span><text:span text:style-name="CharStyle3">Transonimizację, czyli przeniesienie (przesunięcie) nazwy własnej z jednej kate­gorii onomastycznej do innej.</text:span></text:p></draw:text-box></draw:frame></text:p>
      </text:section>
      <text:section text:style-name="Sect3" text:name="Section3">
        <text:p text:style-name="P130"><draw:line text:anchor-type="paragraph" draw:style-name="gr1" svg:x1="1.076cm" svg:y1="0.753cm" svg:x2="13.751cm" svg:y2="0.753cm"><text:p/></draw:line></text:p>
        <text:p text:style-name="P10"><draw:frame draw:style-name="fr12" svg:x="1.042cm" svg:y="0.279cm" text:anchor-type="paragraph"><draw:text-box fo:min-width="0.559cm" fo:min-height="0.415cm"><text:p text:style-name="P70"><text:span text:style-name="CharStyle11">250</text:span></text:p></draw:text-box></draw:frame><draw:frame draw:style-name="fr13" svg:x="6.198cm" svg:y="0.270cm" text:anchor-type="paragraph"><draw:text-box fo:min-width="2.447cm" fo:min-height="0.432cm"><text:p text:style-name="P71"><text:span text:style-name="CharStyle11">Renata Przybylska</text:span></text:p></draw:text-box></draw:frame><draw:frame draw:style-name="fr14" svg:x="0.975cm" svg:y="1.143cm" svg:width="12.852cm" svg:height="19.126cm" text:anchor-type="paragraph"><draw:text-box><text:list text:style-name="L10" xml:id="11"><text:list-item><text:p text:style-name="P72"><text:span text:style-name="CharStyle12"><text:tab/></text:span><text:span text:style-name="CharStyle3">Onimizację, czyli przeniesienie nazwy pospolitej do kategorii leksykalnej nazw własnych.</text:span></text:p></text:list-item><text:list-item><text:p text:style-name="P73"><text:span text:style-name="CharStyle12"><text:tab/></text:span><text:span text:style-name="CharStyle3">Derywację słowotwórczą, czyli utworzenie neologizmu nazewniczego.</text:span></text:p></text:list-item><text:list-item><text:p text:style-name="P74"><text:span text:style-name="CharStyle12"><text:tab/></text:span><text:span text:style-name="CharStyle3">Derywację syntaktyczną, czyli utworzenie nowego związku wyrazowego.</text:span></text:p></text:list-item></text:list><text:p text:style-name="P75"><text:span text:style-name="CharStyle3">Dla badanego typu obiektów nazewniczych charakterystyczną techniką tworzenia nazw jest transonimizacja i onimizacja. Nazw powstałych na drodze transonimizacji odnotowano aż 245, w tym najliczniej reprezentowane są nazwy od antroponimów (122), zwłaszcza od imion żeńskich (72) oraz od nazw geograficznych (73). Na dro­dze onimizacji słownictwa pospolitego rodzimego powstały 224 nazwy, a słownic­twa genetycznie obcego 84 nazwy.</text:span></text:p><text:p text:style-name="P76"><text:span text:style-name="CharStyle3">Derywaty słowotwórcze są słabo reprezentowane i ograniczone właściwie tylko do formacji z sufiksem </text:span><text:span text:style-name="CharStyle6">-ka</text:span><text:span text:style-name="CharStyle3"><text:s text:c="1"/>lub </text:span><text:span text:style-name="CharStyle6">-anka</text:span><text:span text:style-name="CharStyle3"><text:s text:c="1"/>o charakterze uniwerbizmów, przekształcają­cych dłuższą nazwę podstawową w jeden wyraz (11 przykładów). Podstawami są nazwy o strukturze: rzeczownik (np. </text:span><text:span text:style-name="CharStyle6">restauracja, kawiarnia)</text:span><text:span text:style-name="CharStyle3"><text:s text:c="1"/>+ wyrażenie lokalizują­ce złożone z przyimka </text:span><text:span text:style-name="CharStyle6">w</text:span><text:span text:style-name="CharStyle3"><text:s text:c="1"/>albo </text:span><text:span text:style-name="CharStyle6">na</text:span><text:span text:style-name="CharStyle3"><text:s text:c="1"/>+ nazwa miejscowości, rzadziej rzeczownik pospo­lity, np. ‘restauracja w Zawoi’ - </text:span><text:span text:style-name="CharStyle6">Zawojanka,</text:span><text:span text:style-name="CharStyle3"><text:s text:c="1"/>‘restauracja na osiedlu’ - </text:span><text:span text:style-name="CharStyle6">Osiedlanka. </text:span><text:span text:style-name="CharStyle3">Izolowany przykład w zebranym zbiorze stanowi formacja sufiksalna na </text:span><text:span text:style-name="CharStyle6">-ówka</text:span><text:span text:style-name="CharStyle3"><text:s text:c="1"/>typu </text:span><text:span text:style-name="CharStyle6">Sztygarówka.</text:span><text:span text:style-name="CharStyle3"><text:s text:c="1"/>Marginalnie pojawiają się derywaty dezintegralne, np. bar </text:span><text:span text:style-name="CharStyle6">Spoko</text:span><text:span text:style-name="CharStyle3"><text:s text:c="1"/>(od podstawy </text:span><text:span text:style-name="CharStyle6">spokojnie)</text:span><text:span text:style-name="CharStyle3"><text:s text:c="1"/>oraz dezintegralno-paradygmatyczne, (łącznie 8 przykładów) np. </text:span><text:span text:style-name="CharStyle6">Sponti</text:span><text:span text:style-name="CharStyle3"><text:s text:c="1"/>(od podstawy </text:span><text:span text:style-name="CharStyle6">spontaniczny, spontanicznie)</text:span><text:span text:style-name="CharStyle3"><text:s text:c="1"/>czy </text:span><text:span text:style-name="T16">Vega</text:span><text:span text:style-name="T17"><text:s text:c="1"/></text:span><text:span text:style-name="CharStyle3">(od podstawy bar </text:span><text:span text:style-name="CharStyle6">wegetariański).</text:span><text:span text:style-name="CharStyle3"><text:s text:c="1"/>Derywacja kompozycyjna prowadząca do tworzenia tzw. „zlepkow- ców” jest w tej kategorii onomastycznej techniką rzadką (8), por. </text:span><text:span text:style-name="CharStyle6">Uni-Bar (bar uni­wersalny), </text:span><text:span text:style-name="T16">Minibar, </text:span><text:span text:style-name="CharStyle6">Eko-Bar (ekologiczny + bar), Sam-Bar.</text:span></text:p><text:p text:style-name="P77"><text:span text:style-name="CharStyle3">Na drodze derywacji składniowej powstają natomiast licznie reprezentowane na­zwy o strukturze wyrażenia przyimkowego (128 przykładów). Najwięcej takich nazw, bo aż 71 tworzy przyimek </text:span><text:span text:style-name="CharStyle6">pod,</text:span><text:span text:style-name="CharStyle3"><text:s text:c="1"/>użyty w tzw. znaczeniu godłowym, np. </text:span><text:span text:style-name="CharStyle6">Pod Aniołami, Pod Złotym Kurem, Pod Okiem, Pod Trzema Królami, Pod 17-tką,</text:span><text:span text:style-name="CharStyle3"><text:s text:c="1"/>albo w tzw. znaczeniu zbliżeniowym, np. </text:span><text:span text:style-name="CharStyle6">Pod Lasem, Pod Puszczą, Pod Miastem</text:span><text:span text:style-name="CharStyle3"><text:s text:c="1"/>oraz często występujący z nazwami drzew, np. </text:span><text:span text:style-name="CharStyle6">Pod Lipami, Pod Gruszą, Pod Świerkami. </text:span><text:span text:style-name="CharStyle3">Drugi co do częstości jest w tej funkcji nazwotwórczej przyimek </text:span><text:span text:style-name="CharStyle6">u</text:span><text:span text:style-name="CharStyle3"><text:s text:c="1"/>(40 przykładów), użyty z nazwami osobowymi, zwłaszcza z imionami własnymi, np. </text:span><text:span text:style-name="CharStyle6">U Reni, U Jędru­sia, U Jedynaka, U Szwagrów.</text:span><text:span text:style-name="CharStyle3"><text:s text:c="1"/>Rzadsze są nazwy z przyimkiem </text:span><text:span text:style-name="CharStyle6">na</text:span><text:span text:style-name="CharStyle3"><text:s text:c="1"/>(9), np. </text:span><text:span text:style-name="CharStyle6">Na Szpiclu, Na Rogu,</text:span><text:span text:style-name="CharStyle3"><text:s text:c="1"/>przyimkiem </text:span><text:span text:style-name="CharStyle6">nad </text:span><text:span text:style-name="CharStyle13">vj</text:span><text:span text:style-name="CharStyle3"><text:s text:c="1"/>znaczeniu bliskości względem jakiegoś zbior­nika wodnego (5), np. </text:span><text:span text:style-name="CharStyle6">Nad Potokiem, Nad Wilgą,</text:span><text:span text:style-name="CharStyle3"><text:s text:c="1"/>przyimkiem </text:span><text:span text:style-name="CharStyle6">przy</text:span><text:span text:style-name="CharStyle3"><text:s text:c="1"/>(2), np. </text:span><text:span text:style-name="CharStyle6">Przy Kominku i za</text:span><text:span text:style-name="CharStyle3"><text:s text:c="1"/>(1): </text:span><text:span text:style-name="CharStyle6">Za Witrażem.</text:span></text:p><text:p text:style-name="P78"><text:span text:style-name="CharStyle3">Do derywatów składniowych trzeba też zaliczyć nazwy będące urzeczownikowio- nymi przymiotnikami. Jest ich w badanym zbiorze dość dużo - 69. Powstają wskutek elipsy (opuszczenia) członu głównego nazwy, jakim jest rzeczownik pospolity: </text:span><text:span text:style-name="CharStyle6">bar, restauracja, kawiarnia,</text:span><text:span text:style-name="CharStyle3"><text:s text:c="1"/>np. </text:span><text:span text:style-name="CharStyle6">Dworcowy, Centralny, Targowy, Północny, Europejska, Stylowa, Parkowa, Zdrojowa, Zamkowa, Ratuszowa, Kryształowa, Jedyna, Maleńka. </text:span><text:span text:style-name="CharStyle3">Ostre oddzielenie tego typu nazw od nazw zestawionych jest zresztą dość arbitralne, bowiem wyelidowany rzeczownik semantycznie i tak tkwi w danej nazwie, która</text:span></text:p></draw:text-box></draw:frame></text:p>
      </text:section>
      <text:section text:style-name="Sect4" text:name="Section4">
        <text:p text:style-name="P131"><draw:line text:anchor-type="paragraph" draw:style-name="gr1" svg:x1="1.097cm" svg:y1="0.762cm" svg:x2="13.790cm" svg:y2="0.762cm"><text:p/></draw:line></text:p>
        <text:p text:style-name="P12"><draw:frame draw:style-name="fr15" svg:x="3.002cm" svg:y="0.270cm" text:anchor-type="paragraph"><draw:text-box fo:min-width="8.865cm" fo:min-height="0.441cm"><text:p text:style-name="P79"><text:span text:style-name="CharStyle11">Konwencje nazewnicze w obrębie nazw barów, kawiarni i restauracji</text:span></text:p></draw:text-box></draw:frame><draw:frame draw:style-name="fr16" svg:x="13.264cm" svg:y="0.270cm" text:anchor-type="paragraph"><draw:text-box fo:min-width="0.517cm" fo:min-height="0.415cm"><text:p text:style-name="P80"><text:span text:style-name="CharStyle11">251</text:span></text:p></draw:text-box></draw:frame><draw:frame draw:style-name="fr17" svg:x="0.963cm" svg:y="1.150cm" svg:width="12.878cm" svg:height="19.101cm" text:anchor-type="paragraph"><draw:text-box><text:p text:style-name="P81"><text:span text:style-name="CharStyle3">zachowuje z tego względu odpowiedni rodzaj gramatyczny: męski dla nazw barów, żeński dla nazw restauracji i kawiarni.</text:span></text:p><text:p text:style-name="P82"><text:span text:style-name="CharStyle3">Nazwy zestawione - nie jest ich wiele: 22 - są zwykle dwuczłonowe: złożone z rzeczownika - członu głównego reprezentującego jednostki leksykalne konteksto­wo synonimiczne względem rzeczowników </text:span><text:span text:style-name="CharStyle6">bar, restauracja, kawiarnia,</text:span><text:span text:style-name="CharStyle3"><text:s text:c="1"/>czyli np. </text:span><text:span text:style-name="CharStyle6">bistro, pub, disco, klub/club, gospoda, karczma, zajazd, piwnica/piwnice, jama, ka­fejka, cafe, chata, dworek, messa</text:span><text:span text:style-name="CharStyle3"><text:s text:c="1"/>i członu określającego w formie przymiotnika, np. </text:span><text:span text:style-name="CharStyle6">Zajazd Królewski, Gospoda Górnicza, Piwnica Rycerska,</text:span><text:span text:style-name="CharStyle3"><text:s text:c="1"/>w formie przydawki do­pełniaczowej, np. </text:span><text:span text:style-name="CharStyle6">Piwnice Regenta, Chata Sasa, Karczma Szofera</text:span><text:span text:style-name="CharStyle3"><text:s text:c="1"/>lub przydawki przyimkowej, np. </text:span><text:span text:style-name="CharStyle6">Gospoda u Boryny, Zajazd na Wesołej.</text:span><text:span text:style-name="CharStyle3"><text:s text:c="1"/>Marginalnie pojawiają się nazwy zestawione typu rzeczownik + rzeczownik (2) np. </text:span><text:span text:style-name="CharStyle6">Bilard Club, Bunkier Bar.</text:span></text:p><text:p text:style-name="P83"><text:span text:style-name="CharStyle3">Osobną grupę reprezentują nazwy dwu- lub wieloczłonowe o charakterze bardziej wyszukanych związków frazeologicznych (16), np. </text:span><text:span text:style-name="CharStyle6">Nocne Niebo, Krew i Róża, Mał­pi Gaj, Albo tak, Droga do Chin, Mniam Mniam, Chłopskie Jadło.</text:span></text:p><text:p text:style-name="P84"><text:span text:style-name="CharStyle3">Zebrane nazwy ze względu na motywację semantyczną można podzielić na dwie grupy: 1. Nazwy motywowane 2. Nazwy niemotywowane, czysto konwencjonalne.</text:span></text:p><text:p text:style-name="P85"><text:span text:style-name="CharStyle3">Wśród nazw motywowanych istotną rolę odgrywa topografia obiektu. Liczne onimy to nazwy bezpośrednio przeniesione z nazw własnych takich obiektów miej­skich, jak ulica: np. bar </text:span><text:span text:style-name="CharStyle6">Królewski,</text:span><text:span text:style-name="CharStyle3"><text:s text:c="1"/>bo zlokalizowany na ulicy Królewskiej, restaura­cja </text:span><text:span text:style-name="CharStyle6">Wygoda</text:span><text:span text:style-name="CharStyle3"><text:s text:c="1"/>od ul. Wygoda; dzielnica: np. kawiarnia </text:span><text:span text:style-name="CharStyle6">Salwator</text:span><text:span text:style-name="CharStyle3"><text:s text:c="1"/>od dzielnicy Salwator; bar </text:span><text:span text:style-name="CharStyle6">Centralny,</text:span><text:span text:style-name="CharStyle3"><text:s text:c="1"/>bo na osiedlu Centrum; rzeka: np. </text:span><text:span text:style-name="CharStyle6">Raba\</text:span><text:span text:style-name="CharStyle3"><text:s text:c="1"/>góra: np. restauracja </text:span><text:span text:style-name="CharStyle6">Lesko- wiec;</text:span><text:span text:style-name="CharStyle3"><text:s text:c="1"/>a nawet konkretny adres: np. </text:span><text:span text:style-name="CharStyle6">Trójka,</text:span><text:span text:style-name="CharStyle3"><text:s text:c="1"/>bo zlokalizowana na osiedlu Teatralnym nr 3, </text:span><text:span text:style-name="CharStyle6">Pod 7ką</text:span><text:span text:style-name="CharStyle3"><text:s text:c="1"/>od adresu ul. Asnyka 7. Ten typ nazw przypomina tzw. relacyjne na­zwy miejscowe, a zwłaszcza wyróżnione wśród nich nazwy ponowione (por. Rzetel- ska-Feleszko 1998) Od podstaw proprialnych pochodzą też niektóre nazwy lokali­zujące przymiotnikowe: np. bar </text:span><text:span text:style-name="CharStyle6">Beskidzki</text:span><text:span text:style-name="CharStyle3"><text:s text:c="1"/>(Kęty), </text:span><text:span text:style-name="CharStyle6">Podhalański</text:span><text:span text:style-name="CharStyle3"><text:s text:c="1"/>(Sucha Beskidzka) itp. oraz przyimkowe: np. </text:span><text:span text:style-name="CharStyle6">Nad Dłubnią</text:span><text:span text:style-name="CharStyle3"><text:s text:c="1"/>(od rzeki), </text:span><text:span text:style-name="CharStyle6">Piwnica Przy Wrocławskiej</text:span><text:span text:style-name="CharStyle3"><text:s text:c="1"/>(od ulicy), restauracja </text:span><text:span text:style-name="CharStyle6">Na Wawelu.</text:span><text:span text:style-name="CharStyle3"><text:s text:c="1"/>Tu mieszczą się też nazwy typu </text:span><text:span text:style-name="CharStyle6">Stryszowianka -</text:span><text:span text:style-name="CharStyle3"><text:s text:c="1"/>re­stauracja w Stryszowie, </text:span><text:span text:style-name="CharStyle6">Płazianka</text:span><text:span text:style-name="CharStyle3"><text:s text:c="1"/>(od nazwy miejscowości Płaza).</text:span></text:p><text:p text:style-name="P86"><text:span text:style-name="CharStyle3">Do nazw motywowanych bezpośrednio lub pośrednio topografią należą też te, które charakteryzują położenie obiektu względem jakichś charakterystycznych miejsc lub innych obiektów nie oznaczonych nazwą własną. Takie przeniesione na­zwy odapelatywne to np. bar </text:span><text:span text:style-name="CharStyle6">Łowisko</text:span><text:span text:style-name="CharStyle3"><text:s text:c="1"/>(w Oświęcimu w pobliżu stawów), </text:span><text:span text:style-name="CharStyle6">Lotnisko </text:span><text:span text:style-name="CharStyle3">(obok lotniska), restauracja </text:span><text:span text:style-name="CharStyle6">Zbrojownia</text:span><text:span text:style-name="CharStyle3"><text:s text:c="1"/>(w Krakowie na ul. Rakowickiej obok jed­nostki wojskowej), nazwy przymiotnikowe, np. </text:span><text:span text:style-name="CharStyle6">Rogowa,</text:span><text:span text:style-name="CharStyle3"><text:s text:c="1"/>bo na rogu ulic, i liczne nazwy przyimkowe, np. </text:span><text:span text:style-name="CharStyle6">Pod Lasem, Pod Puszczą, Nad Potokiem, Na Rogu.</text:span></text:p><text:p text:style-name="P87"><text:span text:style-name="CharStyle3">Motywacja topograficzna często splata się z charakterystyką obiektu nazewnicze- go wskazującą na obecność w jego otoczeniu np. drzew - wtedy pojawiają się nazwy przyimkowe typu </text:span><text:span text:style-name="CharStyle6">Pod Akacją, Pod Jabłonią, Pod Lipami;</text:span><text:span text:style-name="CharStyle3"><text:s text:c="1"/>informującą o architektu­rze zewnętrznej budynku, np. </text:span><text:span text:style-name="CharStyle6">Pod Filarem, Pod Wieżyczką, Pod Płachtą, Pod Bla­chą</text:span><text:span text:style-name="CharStyle3"><text:s text:c="1"/>lub o wystroju wnętrza, np. </text:span><text:span text:style-name="CharStyle6">Przy Kominku, Stylowa.</text:span></text:p><text:p text:style-name="P88"><text:span text:style-name="CharStyle3">Innym motywem nazewniczym jest wskazywanie na właściciela obiektu. Bardzo rzadko w nazwie pojawia się nazwisko - to dotyczy tylko nazw historycznie umoty­</text:span></text:p></draw:text-box></draw:frame></text:p>
      </text:section>
      <text:section text:style-name="Sect5" text:name="Section5">
        <text:p text:style-name="P132"><draw:line text:anchor-type="paragraph" draw:style-name="gr1" svg:x1="1.076cm" svg:y1="0.753cm" svg:x2="13.769cm" svg:y2="0.753cm"><text:p/></draw:line></text:p>
        <text:p text:style-name="P14"><draw:frame draw:style-name="fr18" svg:x="1.042cm" svg:y="0.279cm" text:anchor-type="paragraph"><draw:text-box fo:min-width="0.550cm" fo:min-height="0.415cm"><text:p text:style-name="P89"><text:span text:style-name="CharStyle11">252</text:span></text:p></draw:text-box></draw:frame><draw:frame draw:style-name="fr19" svg:x="6.207cm" svg:y="0.279cm" text:anchor-type="paragraph"><draw:text-box fo:min-width="2.438cm" fo:min-height="0.423cm"><text:p text:style-name="P90"><text:span text:style-name="CharStyle11">Renata Przybylska</text:span></text:p></draw:text-box></draw:frame><draw:frame draw:style-name="fr20" svg:x="0.958cm" svg:y="1.143cm" svg:width="12.887cm" svg:height="19.117cm" text:anchor-type="paragraph"><draw:text-box><text:p text:style-name="P91"><text:span text:style-name="CharStyle3">wowanych, informujących o dawnym właścicielu lokalu, np. w Krakowie restauracja </text:span><text:span text:style-name="CharStyle6">Hawełka,</text:span><text:span text:style-name="CharStyle3"><text:s text:c="1"/>kawiarnia </text:span><text:span text:style-name="CharStyle6">Noworolski.</text:span><text:span text:style-name="CharStyle3"><text:s text:c="1"/>Natomiast do nazw dzierżawczych z dużym stop­niem prawdopodobieństwa można zaliczyć nazwy przyimkowe typu </text:span><text:span text:style-name="CharStyle6">U </text:span><text:span text:style-name="T13">pani Stasi, </text:span><text:span text:style-name="CharStyle6">U Maniusia</text:span><text:span text:style-name="CharStyle3"><text:s text:c="1"/>i pochodne od imion osobowych: </text:span><text:span text:style-name="CharStyle6">Krystyna, Tomasz,</text:span><text:span text:style-name="CharStyle3"><text:s text:c="1"/>które informują tylko o imieniu właściciela.</text:span></text:p><text:p text:style-name="P92"><text:span text:style-name="CharStyle3">Badaną grupę obiektów wyróżniają nazwy motywowane branżą lokalu, czyli in­formujące o tym, że obiekt jest lokalem gastronomicznym. Bazą dla takich nazw jest słownictwo apelatywne z pola semantycznego ‘jedzenie i kulinaria’, np. </text:span><text:span text:style-name="CharStyle6">Smakosz, Smak, Przysmak, Pierożek, Frytka, Hamburger,</text:span><text:span text:style-name="CharStyle3"><text:s text:c="1"/>w tym nazwy o wartości reklamo­wej, np. </text:span><text:span text:style-name="CharStyle6">Frykas, Specjały</text:span><text:span text:style-name="CharStyle3"><text:s text:c="1"/>oraz przeniesione nazwy własne artykułów spożywczych lub potraw i napojów, np. </text:span><text:span text:style-name="CharStyle6">Milka, </text:span><text:span text:style-name="T13">Tequilla, </text:span><text:span text:style-name="CharStyle6">Żywiec, Melba.</text:span></text:p><text:p text:style-name="P93"><text:span text:style-name="CharStyle3">Szczególną podgrupę tworzą nazwy restauracji wskazujące na specjalizację lokalu w daniach określonej kuchni regionalnej lub narodowej. Taką informację podają wprost nazwy przymiotnikowe: np. restauracja </text:span><text:span text:style-name="CharStyle6">Śląska, Staropolska, Amerykańska, Włoska</text:span><text:span text:style-name="CharStyle3"><text:s text:c="1"/>oraz - na zasadzie motywacji pośredniej, aluzyjnej - liczne nazwy obcoję­zyczne, w tym przeniesione nazwy geograficzne, np. </text:span><text:span text:style-name="CharStyle6">Balaton</text:span><text:span text:style-name="CharStyle3"><text:s text:c="1"/>(restauracja węgier­ska), nazwy historyczne, np. </text:span><text:span text:style-name="CharStyle6">Hellada</text:span><text:span text:style-name="CharStyle3"><text:s text:c="1"/>(restauracja grecka), obce imiona i nazwiska, np. </text:span><text:span text:style-name="T13">Cyrano </text:span><text:span text:style-name="CharStyle6">de Bergerac, La Fontaine</text:span><text:span text:style-name="CharStyle3"><text:s text:c="1"/>(restauracje francuskie), </text:span><text:span text:style-name="CharStyle6">Zorba</text:span><text:span text:style-name="CharStyle3"><text:s text:c="1"/>(restauracja grecka), nazwy-cytaty z języków obcych, np. </text:span><text:span text:style-name="T16">Taco Mexicano, </text:span><text:span text:style-name="T13">Ristorante Avanti </text:span><text:span text:style-name="CharStyle3">(włoska) a także nazwy aluzyjne, np. </text:span><text:span text:style-name="CharStyle6">Wiśniowy Sad</text:span><text:span text:style-name="CharStyle3"><text:s text:c="1"/>(kuchnia rosyjska).</text:span></text:p><text:p text:style-name="P94"><text:span text:style-name="CharStyle3">Specyficzne dla badanych obiektów nazewniczych są nazwy sugerujące typ by­walców danego lokalu oraz jego przeznaczenie dla określonej klienteli, np. restaura­cja </text:span><text:span text:style-name="CharStyle6">Turystyczna,</text:span><text:span text:style-name="CharStyle3"><text:s text:c="1"/>bar </text:span><text:span text:style-name="CharStyle6">Szkolny,</text:span><text:span text:style-name="CharStyle3"><text:s text:c="1"/>restauracja </text:span><text:span text:style-name="CharStyle6">Furmańska, U Literatów, U Wiślaków, Gospoda Górnicza, Karczma Szofera.</text:span><text:span text:style-name="CharStyle3"><text:s text:c="1"/>Zawarta w nazwie charakterystyka klienteli łączy się często z charakterystyką topograficzną obiektu. Dużo nazw z tej grupy ma motywację pośrednią, np. </text:span><text:span text:style-name="CharStyle6">Maska -</text:span><text:span text:style-name="CharStyle3"><text:s text:c="1"/>kawiarnia w podziemiu Teatru Starego w Krako­wie, odwiedzana przez aktorów; </text:span><text:span text:style-name="CharStyle6">Leśnik -</text:span><text:span text:style-name="CharStyle3"><text:s text:c="1"/>bar w pobliżu Akademii Rolniczej w Kra­kowie; </text:span><text:span text:style-name="CharStyle6">Żaczek</text:span><text:span text:style-name="CharStyle3"><text:s text:c="1"/>bar mleczny odwiedzany głównie przez studentów, </text:span><text:span text:style-name="CharStyle6">Pratchawiec - </text:span><text:span text:style-name="CharStyle3">kawiarnia w Krakowie odwiedzana przez studentów pobliskiego Instytutu Zoologii.</text:span></text:p><text:p text:style-name="P95"><text:span text:style-name="CharStyle3">Do nazw pośrednio umotywowanych trzeba zaliczyć te, które nawiązują do posta­ci historycznych lub legendarnych, wydarzeń, miejsc, faktów, a nawet przedmiotów symbolicznych, geograficznie związanych z miejscowością, w której zlokalizowany jest obiekt, np. w Wieliczce kawiarnia </text:span><text:span text:style-name="CharStyle6">Barbórka,</text:span><text:span text:style-name="CharStyle3"><text:s text:c="1"/>restauracja </text:span><text:span text:style-name="CharStyle6">U Skarbnika·,</text:span><text:span text:style-name="CharStyle3"><text:s text:c="1"/>w Krako­wie m.in. bar </text:span><text:span text:style-name="CharStyle6">Smok,</text:span><text:span text:style-name="CharStyle3"><text:s text:c="1"/>restauracja </text:span><text:span text:style-name="CharStyle6">Krak,</text:span><text:span text:style-name="CharStyle3"><text:s text:c="1"/>bar </text:span><text:span text:style-name="CharStyle6">Złoty Róg,</text:span><text:span text:style-name="CharStyle3"><text:s text:c="1"/>bar </text:span><text:span text:style-name="CharStyle6">Chochoł,</text:span><text:span text:style-name="CharStyle3"><text:s text:c="1"/>bar </text:span><text:span text:style-name="CharStyle6">Lajkonik.</text:span><text:span text:style-name="CharStyle3"><text:s text:c="1"/>Ten rodzaj nazw zalicza się do nazw pamiątkowych. '</text:span></text:p><text:p text:style-name="P96"><text:span text:style-name="CharStyle3">Zarówno struktura, jak i semantyka nazw umotywowanych staje się wzorcem dla tworzenia nazw, które można by określić terminem nazwy analogiczne. 1 tak na wzór nazw topograficznych typu </text:span><text:span text:style-name="CharStyle6">Sieprawianka</text:span><text:span text:style-name="CharStyle3"><text:s text:c="1"/>tworzy się nazwy takie jak </text:span><text:span text:style-name="CharStyle6">Warsza­wianka</text:span><text:span text:style-name="CharStyle3"><text:s text:c="1"/>(lokal w Krakowie!), na wzór umotywowanych nazw godłowych typu </text:span><text:span text:style-name="CharStyle6">Pod Aniołami</text:span><text:span text:style-name="CharStyle3"><text:s text:c="1"/>nazwy analogiczne, np. </text:span><text:span text:style-name="CharStyle6">Pod Kółkiem, Pod Dyszlem, Pod Zającem.</text:span><text:span text:style-name="CharStyle3"><text:s text:c="1"/>Bez bezpośrednich badań terenowych nie da się odróżnić nazw rzeczywiście motywowa­nych od nazw analogicznych, dlatego zostaną one w zestawieniach liczbowych po­traktowane łącznie.</text:span></text:p></draw:text-box></draw:frame></text:p>
      </text:section>
      <text:section text:style-name="Sect6" text:name="Section6">
        <text:p text:style-name="P133"><draw:line text:anchor-type="paragraph" draw:style-name="gr1" svg:x1="1.069cm" svg:y1="0.762cm" svg:x2="13.760cm" svg:y2="0.762cm"><text:p/></draw:line></text:p>
        <text:p text:style-name="P16"><draw:frame draw:style-name="fr21" svg:x="2.974cm" svg:y="0.279cm" text:anchor-type="paragraph"><draw:text-box fo:min-width="8.856cm" fo:min-height="0.432cm"><text:p text:style-name="P97"><text:span text:style-name="CharStyle11">Konwencje nazewnicze w obrębie nazw barów, kawiarni i restauracji</text:span></text:p></draw:text-box></draw:frame><draw:frame draw:style-name="fr22" svg:x="13.226cm" svg:y="0.279cm" text:anchor-type="paragraph"><draw:text-box fo:min-width="0.542cm" fo:min-height="0.415cm"><text:p text:style-name="P98"><text:span text:style-name="CharStyle11">253</text:span></text:p></draw:text-box></draw:frame><draw:frame draw:style-name="fr23" svg:x="0.975cm" svg:y="1.159cm" svg:width="12.852cm" svg:height="19.126cm" text:anchor-type="paragraph"><draw:text-box><text:p text:style-name="P99"><text:span text:style-name="CharStyle3">W badanym zbiorze onimów bardzo dużo jest nazw konwencjonalnych, które ani bezpośrednio, ani pośrednio nie charakteryzują obiektu. Nazwy te wykorzystują sferę znaczeń konotacyjnych wyrazów, zarówno nazw własnych, jak i pospolitych, stano­wiących podstawę leksykalną dla nazwy. W wypadku takich nazw słusznie byłoby chyba mówić o ich motywacji asocjacyjnej.</text:span></text:p><text:p text:style-name="P100"><text:span text:style-name="CharStyle3">Wbrew pozorom krąg przywoływanych przez takie onimy pojęć i wartości nie jest wcale bardzo szeroki, a wręcz przeciwnie - jest w dużym stopniu przewidywalny. Pierwszy liczny zespół tworzą nazwy konotujące swojskość, familiamość i wiej- skość. Są to onimy oparte na słownictwie gwarowym, np. </text:span><text:span text:style-name="CharStyle6">Kolyba, Watra, Groń, Swojskie Jadło,</text:span><text:span text:style-name="CharStyle3"><text:s text:c="1"/>nazywające wiejskie realia, np. </text:span><text:span text:style-name="CharStyle6">Stodoła, Szałas, Góralka,</text:span><text:span text:style-name="CharStyle3"><text:s text:c="1"/>rodzimą przyrodę, np. </text:span><text:span text:style-name="CharStyle6">Malinka, Kogucik, Jelonek,</text:span><text:span text:style-name="CharStyle3"><text:s text:c="1"/>a także nazwy przyimkowe, np. </text:span><text:span text:style-name="CharStyle6">U Bacy, U Jędrusia, U Nas.</text:span><text:span text:style-name="CharStyle3"><text:s text:c="1"/>Konotacja swojskości połączona jest zwłaszcza z podstawami leksykalnymi z klasy zdrobnień i spieszczeń i z nazwami zawierającymi przyimek </text:span><text:span text:style-name="CharStyle6">u. </text:span><text:span text:style-name="CharStyle3">Na przeciwnym biegunie sytuują się nazwy kojarzone z egzotyką, dalekim światem i podróżami. Dotyczy to zwłaszcza transonimów od nazw geograficznych np. </text:span><text:span text:style-name="T13">Capri, </text:span><text:span text:style-name="CharStyle6">Casablanka, </text:span><text:span text:style-name="T10">Malibu, </text:span><text:span text:style-name="CharStyle6">Rio, Riwiera, Toledo,</text:span><text:span text:style-name="CharStyle3"><text:s text:c="1"/>oraz od nazw mieszkańców, np. </text:span><text:span text:style-name="CharStyle6">Hawaj- ka,</text:span><text:span text:style-name="CharStyle3"><text:s text:c="1"/>egzotycznych zwierząt: </text:span><text:span text:style-name="CharStyle6">Panda, </text:span><text:span text:style-name="T10">Ibis,</text:span><text:span text:style-name="T11"><text:s text:c="1"/></text:span><text:span text:style-name="CharStyle3">roślin: </text:span><text:span text:style-name="T10">Lemon, </text:span><text:span text:style-name="CharStyle6">Lotos,</text:span><text:span text:style-name="CharStyle3"><text:s text:c="1"/>tańców: </text:span><text:span text:style-name="CharStyle6">Czardasz </text:span><text:span text:style-name="CharStyle3">i nazwy zestawione o podobnej konotacji, np. </text:span><text:span text:style-name="CharStyle6">Messa Kapitana </text:span><text:span text:style-name="T10">Cooke </text:span><text:span text:style-name="CharStyle6">'a.</text:span></text:p><text:p text:style-name="P101"><text:span text:style-name="CharStyle3">Liczne nazwy zawierają w swym znaczeniu obietnicę wypoczynku, spokoju, od­prężenia, ucieczki od codzienności i dobrego nastroju np. rodzime </text:span><text:span text:style-name="T10">Relax, </text:span><text:span text:style-name="CharStyle6">Zacisze, Cichy Kącik, Kryjówka, Stop, Słoneczko, Promyk, Milusia, Miła, Gościnna</text:span><text:span text:style-name="CharStyle3"><text:s text:c="1"/>i obcoję­zyczne, np. </text:span><text:span text:style-name="T10">Holliday, After Hours, Paradise, Dolce Vita, Fiesta.</text:span><text:span text:style-name="T11"><text:s text:c="1"/></text:span><text:span text:style-name="CharStyle3">Inne przeciwnie </text:span><text:span text:style-name="T11">- </text:span><text:span text:style-name="CharStyle3">kuszą zapowiedzią mocnych wrażeń, przeżycia przygody, nieskrępowanej i ostrej zabawy, np. </text:span><text:span text:style-name="CharStyle6">Gol, Wiraż, Maczeta, Hades, Top Gun.</text:span><text:span text:style-name="CharStyle3"><text:s text:c="1"/>Onimy oparte na słownictwie miłosnym wywołują skojarzenia z uczuciem szczęścia, np. </text:span><text:span text:style-name="CharStyle6">Jedyna, Ekstaza, Pokusa, Romans.</text:span><text:span text:style-name="CharStyle3"><text:s text:c="1"/>Tajemniczość, niezwykłość i poetyckość konotują nazwy z takiego kręgu: </text:span><text:span text:style-name="CharStyle6">Alchemia, Czarny Kot, Bajka, Czarodziej, </text:span><text:span text:style-name="T10">Pierrot, </text:span><text:span text:style-name="CharStyle6">Arlekin, </text:span><text:span text:style-name="T10">The Ghost, </text:span><text:span text:style-name="CharStyle6">Disco Magie.</text:span></text:p><text:p text:style-name="P102"><text:span text:style-name="CharStyle3">Część nazw odwołuje się do takich snobistycznych wartości, jak prestiż, eksklu- zywność, wytworność, elitarność, np. </text:span><text:span text:style-name="CharStyle6">Ambasador, Senator, </text:span><text:span text:style-name="T10">Dandy, Noblesse</text:span><text:span text:style-name="T11"><text:s text:c="1"/></text:span><text:span text:style-name="CharStyle3">oraz przynależność do kręgów artystycznych, np. </text:span><text:span text:style-name="CharStyle6">Art Cafe.</text:span></text:p><text:p text:style-name="P103"><text:span text:style-name="CharStyle3">Liczną grupę - zwłaszcza wśród nazw lokali w Krakowie, tworzą te nazwy, które opierając się na słownictwie historycznym, obiecują bywalcom sposobność zanurze­nia się w przeszłość i w historię, niepowtarzalność wystroju wnętrza i atmosfery lokalu, np. </text:span><text:span text:style-name="CharStyle6">Komnata, Inkwizytor, C.K. Dezerter.</text:span></text:p><text:p text:style-name="P104"><text:span text:style-name="CharStyle3">Jeśli chodzi o nazwy obcojęzyczne, to część z nich jest motywowana pośrednio i ewokując swym brzmieniem określoną narodowość, wskazuje na typ oferowanej kuchni narodowej. Pozostałe są czysto konwencjonalne, a ich cudzoziemska postać ma odwoływać się do snobizmu potencjalnych klientów, dając im złudzenie uczest­nictwa w stylu życia osób z lepszego świata, bo z zagranicy. Wśród nieumotywowa- nych nazw obcojęzycznych najliczniejsze są oczywiście nazwy angielskie lub styli­zowane na angielszczyznę. Udział wszystkich nazw obcojęzycznych i stylizowanych na obce (w tym też obcych antroponimów i podanych w obcym brzmieniu nazw geograficznych) w całym badanym zbiorze wynosi około 20%. Stylizacja obcoję­</text:span></text:p></draw:text-box></draw:frame></text:p>
      </text:section>
      <text:section text:style-name="Sect7" text:name="Section7">
        <text:p text:style-name="P134"><draw:line text:anchor-type="paragraph" draw:style-name="gr1" svg:x1="1.069cm" svg:y1="0.762cm" svg:x2="13.760cm" svg:y2="0.762cm"><text:p/></draw:line></text:p>
        <text:p text:style-name="P18"><draw:frame draw:style-name="fr24" svg:x="1.042cm" svg:y="0.288cm" text:anchor-type="paragraph"><draw:text-box fo:min-width="0.550cm" fo:min-height="0.415cm"><text:p text:style-name="P105"><text:span text:style-name="CharStyle11">254</text:span></text:p></draw:text-box></draw:frame><draw:frame draw:style-name="fr25" svg:x="6.198cm" svg:y="0.279cm" text:anchor-type="paragraph"><draw:text-box fo:min-width="2.447cm" fo:min-height="0.423cm"><text:p text:style-name="P106"><text:span text:style-name="T8">Renata </text:span><text:span text:style-name="CharStyle11">Przybylska</text:span></text:p></draw:text-box></draw:frame><draw:frame draw:style-name="fr26" svg:x="0.984cm" svg:y="1.150cm" svg:width="12.836cm" svg:height="19.422cm" text:anchor-type="paragraph"><draw:text-box><text:p text:style-name="P107"><text:span text:style-name="CharStyle3">zyczna nieraz ogranicza się tylko do zabiegów graficznych, takich jak wprowadzenie w miejsce polskich liter w, </text:span><text:span text:style-name="CharStyle6">k</text:span><text:span text:style-name="CharStyle3"><text:s text:c="1"/>odpowiednio liter v i c, np. </text:span><text:span text:style-name="T10">Padva, Caro.</text:span></text:p><text:p text:style-name="P108"><text:span text:style-name="CharStyle3">W obrębie nazw konwencjonalnych widoczne jest zjawisko tzw. irradiacji onoma- stycznej (Kosyl 1993), czyli pojawiania się wokół nazw zaczerpniętych z jednego pola semantycznego innych nazw z tego samego pola, a także pomnażanie zbioru nazw przez wydłużanie serii onimów mających to samo znaczenie konotacyjne. Jako przykład może posłużyć seria nazw </text:span><text:span text:style-name="CharStyle6">Wiarus, Ułan, Kosynier, Dezerter, Kadet</text:span><text:span text:style-name="CharStyle3"><text:s text:c="1"/>wybra­nych z jednego pola znaczeniowego ‘żołnierze’.</text:span></text:p><text:p text:style-name="P109"><text:span text:style-name="CharStyle3">Przeprowadzona powyżej analiza materiału upoważnia do kilku wniosków ogól­niejszych ukazujących językową specyfikę badanego typu nazw. Głównym tworzy­wem leksykalnym dla nazw barów, restauracji i kawiarni okazuje się słownictwo onomastyczne - w nim ma oparcie aż 50% zebranych nazw. Najczęściej sięga się po antroponimy, które stanowią aż 48% proprialnych podstaw leksykalnych, w tym zwłaszcza imiona żeńskie (40% ogółu antroponimów wykorzystanych w celach na- zewniczych). Leksyka apelatywna rodzima jest podstawą dla około 35% nazw, a apelatywna obca dla 10% nazw.</text:span></text:p><text:p text:style-name="P110"><text:span text:style-name="CharStyle3">Najczęściej stosowaną techniką nazwotwórczą jest transonimizacja i onimizacja- aż 68% nazw powstaje w ten sposób. Ważną rolę odgrywa też derywacja syntaktycz- na, prowadząca do utworzenia nazw o strukturze wyrażenia przyimkowego - 15% całego zbioru i nazw przymiotnikowych - 9% zbioru. Inne neologizmy nazewnicze, tj. nazwy zestawienia i derywaty afiksalne są nieliczne.</text:span></text:p><text:p text:style-name="P111"><text:span text:style-name="CharStyle3">W badanym zbiorze nazwy umotywowane bezpośrednio lub pośrednio stanowią 43%, a nazwy konwencjonalne 57%. Przypomnijmy raz jeszcze, że do nazw umoty­wowanych włączono także nazwy analogiczne. Wśród czynników motywujących najistotniejsze są lokalizacja obiektu, charakterystyka wyglądu zewnętrznego, oto­czenia i wystroju wnętrza lokalu, informacja o właścicielu, informacja o typie klien­teli, informacja o branży i specjalizacji w daniach określonej kuchni. Nazwy konwen­cjonalne wyróżniają się swoistą poetyką, ewokując uciechy kulinarne, rozrywkę, przy­godę i na jednym biegunie pożądanych wartości - swojskość, a na drugim - egzotykę.</text:span></text:p><text:p text:style-name="P112"><text:span text:style-name="CharStyle3">Nazwy barów, kawiarni i restauracji stanowią dość jednolity zbiór onimiczny po­dobny do nazw takich obiektów, głównie miejskich, jak sklepy, (por. Rzetelska- Feleszko 2000), kina, apteki (por. Rutkiewicz 2001), kamienice, wille. W obrębie tych wszystkich obiektów nazewniczych przeważają bowiem formy utworzone od nazw własnych, natomiast niewiele jest neologizmów nazewniczych. Od nazw firm (por. Przybylska 1992) odróżnia je prawie zupełny brak wśród nich zlepkowców. Istotna rola motywacji topograficznej i dzierżawczej oraz związana z tym obecność tworów przyimkowych i onimów przeniesionych wśród nazw barów, kawiarni i re­stauracji zbliża je do nazw terenowych - mikrotoponimów.</text:span></text:p><text:p text:style-name="P113"><text:span text:style-name="CharStyle12">Bibliografia</text:span></text:p><text:p text:style-name="P114"><text:span text:style-name="CharStyle15">Bąba S., 1969: </text:span><text:span text:style-name="CharStyle16">Swojskość i egzotyka</text:span><text:span text:style-name="CharStyle15"><text:s text:c="1"/>w </text:span><text:span text:style-name="CharStyle16">nazwach pomorskich i kujawskich zakładów gastronomicz­nych,</text:span><text:span text:style-name="CharStyle15"><text:s text:c="1"/>„Pomorze”, t. XV. nr 6.</text:span></text:p></draw:text-box></draw:frame></text:p>
      </text:section>
      <text:section text:style-name="Sect8" text:name="Section8">
        <text:p text:style-name="P135"><draw:line text:anchor-type="paragraph" draw:style-name="gr1" svg:x1="1.076cm" svg:y1="0.762cm" svg:x2="13.751cm" svg:y2="0.762cm"><text:p/></draw:line></text:p>
        <text:p text:style-name="P20"><draw:frame draw:style-name="fr27" svg:x="2.981cm" svg:y="0.270cm" text:anchor-type="paragraph"><draw:text-box fo:min-width="8.856cm" fo:min-height="0.441cm"><text:p text:style-name="P115"><text:span text:style-name="CharStyle11">Konwencje nazewnicze w obrębie nazw barów, kawiarni i restauracji</text:span></text:p></draw:text-box></draw:frame><draw:frame draw:style-name="fr28" svg:x="13.226cm" svg:y="0.270cm" text:anchor-type="paragraph"><draw:text-box fo:min-width="0.542cm" fo:min-height="0.415cm"><text:p text:style-name="P116"><text:span text:style-name="CharStyle11">255</text:span></text:p></draw:text-box></draw:frame><draw:frame draw:style-name="fr29" svg:x="1.009cm" svg:y="1.125cm" svg:width="12.785cm" svg:height="6.384cm" text:anchor-type="paragraph"><draw:text-box><text:p text:style-name="P117"><text:span text:style-name="CharStyle15">Breza E., 1988: </text:span><text:span text:style-name="CharStyle16">Nazwy lokali gastronomicznych w województwie gdańskim,</text:span><text:span text:style-name="CharStyle15"><text:s text:c="1"/>„Zeszyty Naukowe Wydziału Humanistycznego Uniwersytetu Gdańskiego”, „Prace Językoznawcze”, nr 14, s. 115-123.</text:span></text:p><text:p text:style-name="P118"><text:span text:style-name="CharStyle15">Klisiewicz E., 1986: </text:span><text:span text:style-name="CharStyle16">Nazwy karczem na Tarnopolszczyźnie,</text:span><text:span text:style-name="CharStyle15"><text:s text:c="1"/>„Rocznik Naukowo-Dydaktyczny Wyższej Szkoły Pedagogicznej w Krakowie”, nr 104, „Prace Językoznawcze”, z. V, s. 177-187.</text:span></text:p><text:p text:style-name="P119"><text:span text:style-name="CharStyle15">Kosyl Cz., 1993: </text:span><text:span text:style-name="CharStyle16">Chrematonimy</text:span><text:span text:style-name="CharStyle15"><text:s text:c="1"/>[w:], </text:span><text:span text:style-name="CharStyle16">Współczesny język polski,</text:span><text:span text:style-name="CharStyle15"><text:s text:c="1"/>red. J. Bartmiński, Wrocław, s. 439-444.</text:span></text:p><text:p text:style-name="P120"><text:span text:style-name="CharStyle15">Lewandowski A., 1992: </text:span><text:span text:style-name="CharStyle16">Współczesne polskie nazwy firmowe,</text:span><text:span text:style-name="CharStyle15"><text:s text:c="1"/>Zielona Góra.</text:span></text:p><text:p text:style-name="P121"><text:span text:style-name="CharStyle15">Przybylska, R., 1992: </text:span><text:span text:style-name="CharStyle16">O współczesnych nazwach firm,</text:span><text:span text:style-name="CharStyle15"><text:s text:c="1"/>„Język Polski” </text:span><text:span text:style-name="T21">(LXXII), </text:span><text:span text:style-name="CharStyle15">s. 138-150. Rutkiewicz. Μ., 2000: </text:span><text:span text:style-name="CharStyle16">Semantyka nazw poznańskich aptek,</text:span><text:span text:style-name="CharStyle15"><text:s text:c="1"/>„Język Polski” </text:span><text:span text:style-name="T21">(LXXX), </text:span><text:span text:style-name="CharStyle15">s. 185-196. Rzetelska-Feleszko, E., 1998: </text:span><text:span text:style-name="CharStyle16">Nazwy miejscowe,</text:span><text:span text:style-name="CharStyle15"><text:s text:c="1"/>[w:] </text:span><text:span text:style-name="CharStyle16">Polskie nazwy własne,</text:span><text:span text:style-name="CharStyle15"><text:s text:c="1"/>red. E. Rzetelska- Feleszko, Warszawa-Kraków, s. 191-230.</text:span></text:p><text:p text:style-name="P122"><text:span text:style-name="CharStyle15">Rzetelska-Feleszko, E., 2000: </text:span><text:span text:style-name="CharStyle16">Podstawy leksykalne obecnych nazw sklepów i firm,</text:span><text:span text:style-name="CharStyle15"><text:s text:c="1"/>[w:] </text:span><text:span text:style-name="CharStyle16">Słownictwo współczesnej polszczyzny w okresie przemian,</text:span><text:span text:style-name="CharStyle15"><text:s text:c="1"/>red. J. Mazur, Lublin, s. 141-148.</text:span></text:p><text:p text:style-name="P123"><text:span text:style-name="CharStyle15">Zwoliński P., 1981: </text:span><text:span text:style-name="CharStyle16">Miejsce chrematonimów w onomastyce,</text:span><text:span text:style-name="CharStyle15"><text:s text:c="1"/>[w:] </text:span><text:span text:style-name="CharStyle16">Proceedings of the Thirtheen </text:span><text:span text:style-name="T22">International </text:span><text:span text:style-name="CharStyle16">Congress of </text:span><text:span text:style-name="T22">Onomastic Sciences. </text:span><text:span text:style-name="CharStyle16">Cracow. August 21-25,</text:span><text:span text:style-name="CharStyle15"><text:s text:c="1"/>red. K. Ry- mut, Wrocław, s. 649-652.</text:span></text:p></draw:text-box></draw:frame></text:p>
      </text:section>
      <text:section text:style-name="Sect9" text:name="Section9">
        <text:p text:style-name="P136"/>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5" style:display-name="CharStyle5"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6" style:display-name="CharStyle6"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CharStyle8">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2" style:display-name="CharStyle12" style:parent-style-name="CharStyle3">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3" style:display-name="CharStyle13" style:parent-style-name="CharStyle3">
      <style:text-properties fo:language="pl" style:language-asian="pl" style:language-complex="pl" fo:country="PL" style:country-asian="PL" style:country-complex="PL" fo:font-style="italic" style:font-style-asian="italic" style:font-style-complex="italic" fo:font-variant="small-caps"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style:paragraph-properties fo:background-color="transparent" fo:line-height="109.%" fo:text-indent="0.45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4" style:display-name="Nagłówek #1">
      <style:paragraph-properties fo:background-color="transparent" fo:margin-bottom="1.094cm"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7"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4" style:display-name="Tekst treści (2)">
      <style:paragraph-properties fo:background-color="transparent" fo:margin-left="2.011cm" fo:text-indent="-2.011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5" style:display-name="T5" style:parent-style-name="CharStyle9">
      <style:text-properties fo:color="#000000"/>
    </style:style>
    <style:style style:family="text" style:name="T6" style:display-name="T6" style:parent-style-name="CharStyle9">
      <style:text-properties fo:language="it" style:language-asian="it" style:language-complex="it" fo:country="IT" style:country-asian="IT" style:country-complex="IT"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8" style:display-name="P28" style:parent-style-name="Style7">
      <style:paragraph-properties fo:background-color="transparent" fo:margin-top="0.000cm" fo:margin-bottom="0.000cm" fo:line-height="100.%" fo:margin-left="0.000cm" fo:margin-right="0.000cm" fo:text-indent="0.000cm" fo:text-align="left" style:page-number="auto">
        <style:tab-stops>
          <style:tab-stop style:position="7.493cm" style:type="right"/>
        </style:tab-stops>
      </style:paragraph-properties>
      <style:text-properties/>
    </style:style>
    <style:style style:family="paragraph" style:name="P45" style:display-name="P45" style:parent-style-name="Style7">
      <style:paragraph-properties fo:background-color="transparent" fo:margin-top="0.000cm" fo:margin-bottom="0.000cm" fo:line-height="100.%" fo:margin-left="0.000cm" fo:margin-right="0.000cm" fo:text-indent="0.000cm" fo:text-align="left" style:page-number="auto">
        <style:tab-stops>
          <style:tab-stop style:position="10.710cm" style:type="right"/>
        </style:tab-stops>
      </style:paragraph-properties>
      <style:text-properties/>
    </style:style>
    <style:style style:family="paragraph" style:name="P126" style:display-name="P126">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402cm" fo:page-height="21.30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26"/>
      </style:header>
      <style:footer>
        <text:p text:style-name="P126"/>
      </style:footer>
    </style:master-page>
    <style:master-page style:name="PageStyle1" style:page-layout-name="Mpm1">
      <style:header>
        <text:p text:style-name="P126"/>
      </style:header>
      <style:footer>
        <text:p text:style-name="P126"/>
      </style:footer>
    </style:master-page>
    <style:master-page style:name="PageStyle2" style:page-layout-name="Mpm2">
      <style:header>
        <text:p text:style-name="P126"/>
      </style:header>
      <style:footer>
        <text:p text:style-name="P126"/>
      </style:footer>
    </style:master-page>
    <style:master-page style:name="PageStyle3" style:page-layout-name="Mpm3">
      <style:header>
        <text:p text:style-name="P126"/>
      </style:header>
      <style:footer>
        <text:p text:style-name="P126"/>
      </style:footer>
    </style:master-page>
    <style:master-page style:name="PageStyle4" style:page-layout-name="Mpm4">
      <style:header>
        <text:p text:style-name="P126"/>
      </style:header>
      <style:footer>
        <text:p text:style-name="P126"/>
      </style:footer>
    </style:master-page>
    <style:master-page style:name="PageStyle5" style:page-layout-name="Mpm5">
      <style:header>
        <text:p text:style-name="P126"/>
      </style:header>
      <style:footer>
        <text:p text:style-name="P126"/>
      </style:footer>
    </style:master-page>
    <style:master-page style:name="PageStyle6" style:page-layout-name="Mpm6">
      <style:header>
        <text:p text:style-name="P126"/>
      </style:header>
      <style:footer>
        <text:p text:style-name="P126"/>
      </style:footer>
    </style:master-page>
    <style:master-page style:name="PageStyle7" style:page-layout-name="Mpm7">
      <style:header>
        <text:p text:style-name="P126"/>
      </style:header>
      <style:footer>
        <text:p text:style-name="P126"/>
      </style:footer>
    </style:master-page>
    <style:master-page style:name="PageStyle8" style:page-layout-name="Mpm8">
      <style:header>
        <text:p text:style-name="P126"/>
      </style:header>
      <style:footer>
        <text:p text:style-name="P126"/>
      </style:footer>
    </style:master-page>
    <style:master-page style:name="PageStyle9" style:page-layout-name="Mpm9">
      <style:header>
        <text:p text:style-name="P126"/>
      </style:header>
      <style:footer>
        <text:p text:style-name="P12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