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style:font-face style:name="Verdana" svg:font-family="Verdana"/>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388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12" style:family="paragraph" style:parent-style-name="Tekst_20_treści_20__28_3_29_" style:master-page-name="">
      <style:paragraph-properties fo:margin-left="0cm" fo:margin-right="0cm" fo:margin-top="0cm" fo:margin-bottom="0.706cm" loext:contextual-spacing="false" fo:line-height="100%" fo:text-align="center"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0.947cm"/>
        </style:tab-stops>
      </style:paragraph-properties>
    </style:style>
    <style:style style:name="P15"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09%" fo:text-align="justify" style:justify-single-word="false" fo:text-indent="0.706cm" style:auto-text-indent="false" style:page-number="auto">
        <style:tab-stops>
          <style:tab-stop style:position="0.847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47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23cm"/>
        </style:tab-stops>
      </style:paragraph-properties>
    </style:style>
    <style:style style:name="P20"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0.838cm"/>
        </style:tab-stops>
      </style:paragraph-properties>
    </style:style>
    <style:style style:name="P21" style:family="paragraph" style:parent-style-name="Footer" style:master-page-name="">
      <style:paragraph-properties fo:margin-left="0cm" fo:margin-right="0cm" fo:margin-top="0cm" fo:margin-bottom="0cm" loext:contextual-spacing="false" fo:line-height="111%" fo:text-align="justify" style:justify-single-word="false" fo:text-indent="0.706cm" style:auto-text-indent="false" style:page-number="auto">
        <style:tab-stops>
          <style:tab-stop style:position="0.864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35cm"/>
        </style:tab-stops>
      </style:paragraph-properties>
    </style:style>
    <style:style style:name="P23" style:family="paragraph" style:parent-style-name="Footer" style:master-page-name="">
      <style:paragraph-properties fo:margin-left="0cm" fo:margin-right="0cm" fo:margin-top="0cm" fo:margin-bottom="0cm" loext:contextual-spacing="false" fo:line-height="106%" fo:text-align="justify" style:justify-single-word="false" fo:text-indent="0.706cm" style:auto-text-indent="false" style:page-number="auto"/>
    </style:style>
    <style:style style:name="P24"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1.035cm"/>
        </style:tab-stops>
      </style:paragraph-properties>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09%" fo:text-align="justify" style:justify-single-word="false" fo:text-indent="0.67cm" style:auto-text-indent="false" style:page-number="auto">
        <style:tab-stops>
          <style:tab-stop style:position="0.847cm"/>
        </style:tab-stops>
      </style:paragraph-properties>
    </style:style>
    <style:style style:name="P28"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67cm" style:auto-text-indent="false" style:page-number="auto"/>
    </style:style>
    <style:style style:name="P31" style:family="paragraph" style:parent-style-name="Tekst_20_treści" style:master-page-name="">
      <style:paragraph-properties fo:margin-left="0cm" fo:margin-right="0cm" fo:margin-top="0cm" fo:margin-bottom="0.388cm" loext:contextual-spacing="false" fo:text-align="justify" style:justify-single-word="false" fo:text-indent="0.67cm" style:auto-text-indent="false" style:page-number="auto"/>
    </style:style>
    <style:style style:name="P32" style:family="paragraph" style:parent-style-name="Footer" style:master-page-name="">
      <style:paragraph-properties fo:margin-left="0cm" fo:margin-right="0cm" fo:margin-top="0cm" fo:margin-bottom="0cm" loext:contextual-spacing="false" fo:line-height="111%" fo:text-align="justify" style:justify-single-word="false" fo:text-indent="0.741cm" style:auto-text-indent="false" style:page-number="auto">
        <style:tab-stops>
          <style:tab-stop style:position="0.855cm"/>
        </style:tab-stops>
      </style:paragraph-properties>
    </style:style>
    <style:style style:name="P33" style:family="paragraph" style:parent-style-name="Footer" style:master-page-name="">
      <style:paragraph-properties fo:margin-left="0cm" fo:margin-right="0cm" fo:margin-top="0cm" fo:margin-bottom="0cm" loext:contextual-spacing="false" fo:line-height="106%" fo:text-align="justify" style:justify-single-word="false" fo:text-indent="0.741cm" style:auto-text-indent="false" style:page-number="auto"/>
    </style:style>
    <style:style style:name="P34" style:family="paragraph" style:parent-style-name="Footer" style:master-page-name="">
      <style:paragraph-properties fo:margin-left="0cm" fo:margin-right="0cm" fo:margin-top="0cm" fo:margin-bottom="0cm" loext:contextual-spacing="false" fo:line-height="108%" fo:text-align="start" style:justify-single-word="false" fo:text-indent="0.741cm" style:auto-text-indent="false" style:page-number="auto">
        <style:tab-stops>
          <style:tab-stop style:position="1.055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064cm"/>
        </style:tab-stops>
      </style:paragraph-properties>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0.947cm"/>
        </style:tab-stops>
      </style:paragraph-properties>
    </style:style>
    <style:style style:name="P37" style:family="paragraph" style:parent-style-name="Tekst_20_treści_20__28_2_29_" style:master-page-name="">
      <style:paragraph-properties fo:margin-left="0.635cm" fo:margin-right="0cm" fo:margin-top="0cm" fo:margin-bottom="0.353cm" loext:contextual-spacing="false" fo:text-align="justify" style:justify-single-word="false" fo:text-indent="0cm" style:auto-text-indent="false" style:page-number="auto"/>
    </style:style>
    <style:style style:name="P38"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39" style:family="paragraph" style:parent-style-name="Tekst_20_treści_20__28_2_29_" style:master-page-name="">
      <style:paragraph-properties fo:margin-left="0.635cm" fo:margin-right="0cm" fo:margin-top="0cm" fo:margin-bottom="0.282cm" loext:contextual-spacing="false" fo:text-align="justify" style:justify-single-word="false" fo:text-indent="0cm" style:auto-text-indent="false" style:page-number="auto"/>
    </style:style>
    <style:style style:name="P40" style:family="paragraph" style:parent-style-name="Tekst_20_treści_20__28_2_29_"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41" style:family="paragraph" style:parent-style-name="Tekst_20_treści_20__28_2_29_" style:master-page-name="">
      <style:paragraph-properties fo:margin-left="0.706cm" fo:margin-right="0cm" fo:margin-top="0cm" fo:margin-bottom="0cm" loext:contextual-spacing="false" fo:text-align="justify" style:justify-single-word="false" fo:text-indent="-0.706cm" style:auto-text-indent="false" style:page-number="auto"/>
    </style:style>
    <style:style style:name="P42"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3" style:family="paragraph" style:parent-style-name="Standard" style:master-page-name="PageStyle0">
      <style:paragraph-properties fo:line-height="0.002cm" style:page-number="auto"/>
    </style:style>
    <style:style style:name="P44" style:family="paragraph" style:parent-style-name="Standard" style:master-page-name="PageStyle1">
      <style:paragraph-properties fo:line-height="0.002cm" style:page-number="auto"/>
    </style:style>
    <style:style style:name="P45" style:family="paragraph" style:parent-style-name="Standard" style:master-page-name="PageStyle2">
      <style:paragraph-properties fo:line-height="0.002cm" style:page-number="auto"/>
    </style:style>
    <style:style style:name="P46" style:family="paragraph" style:parent-style-name="Standard" style:master-page-name="PageStyle3">
      <style:paragraph-properties fo:line-height="0.002cm" style:page-number="auto"/>
    </style:style>
    <style:style style:name="P47" style:family="paragraph" style:parent-style-name="Standard" style:master-page-name="PageStyle4">
      <style:paragraph-properties fo:line-height="0.002cm" style:page-number="auto"/>
    </style:style>
    <style:style style:name="P48" style:family="paragraph" style:parent-style-name="Standard" style:master-page-name="PageStyle5">
      <style:paragraph-properties fo:line-height="0.002cm" style:page-number="auto"/>
    </style:style>
    <style:style style:name="P49" style:family="paragraph" style:parent-style-name="Standard" style:master-page-name="PageStyle6">
      <style:paragraph-properties fo:line-height="0.002cm" style:page-number="auto"/>
    </style:style>
    <style:style style:name="P50" style:family="paragraph" style:parent-style-name="Standard" style:master-page-name="PageStyle7">
      <style:paragraph-properties fo:line-height="0.002cm" style:page-number="auto"/>
    </style:style>
    <style:style style:name="P51" style:family="paragraph" style:parent-style-name="Standard" style:master-page-name="PageStyle8">
      <style:paragraph-properties fo:line-height="0.002cm" style:page-number="auto"/>
    </style:style>
    <style:style style:name="P52" style:family="paragraph" style:parent-style-name="Standard" style:master-page-name="PageStyle9">
      <style:paragraph-properties fo:line-height="0.002cm" style:page-number="auto"/>
    </style:style>
    <style:style style:name="P53" style:family="paragraph" style:parent-style-name="Standard" style:master-page-name="PageStyle10">
      <style:paragraph-properties fo:line-height="0.002cm" style:page-number="auto"/>
    </style:style>
    <style:style style:name="P54" style:family="paragraph" style:parent-style-name="Standard" style:master-page-name="PageStyle11">
      <style:paragraph-properties fo:line-height="0.002cm" style:page-number="auto"/>
    </style:style>
    <style:style style:name="P55" style:family="paragraph" style:parent-style-name="Standard" style:master-page-name="PageStyle12">
      <style:paragraph-properties fo:line-height="0.002cm" style:page-number="auto"/>
    </style:style>
    <style:style style:name="P56" style:family="paragraph" style:parent-style-name="Standard" style:master-page-name="PageStyle13">
      <style:paragraph-properties fo:line-height="0.002cm" style:page-number="auto"/>
    </style:style>
    <style:style style:name="P57" style:family="paragraph" style:parent-style-name="Standard" style:master-page-name="PageStyle14">
      <style:paragraph-properties fo:line-height="0.002cm" style:page-number="auto"/>
    </style:style>
    <style:style style:name="P58" style:family="paragraph" style:parent-style-name="Standard" style:master-page-name="PageStyle15">
      <style:paragraph-properties fo:line-height="0.002cm" style:page-number="auto"/>
    </style:style>
    <style:style style:name="P59" style:family="paragraph" style:parent-style-name="Tekst_20_treści_20__28_2_29_" style:list-style-name="L1"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78cm"/>
        </style:tab-stops>
      </style:paragraph-properties>
    </style:style>
    <style:style style:name="P60" style:family="paragraph" style:parent-style-name="Tekst_20_treści_20__28_2_29_" style:list-style-name="L2"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18cm"/>
        </style:tab-stops>
      </style:paragraph-properties>
    </style:style>
    <style:style style:name="P61" style:family="paragraph" style:parent-style-name="Tekst_20_treści_20__28_2_29_" style:list-style-name="L1" style:master-page-name="">
      <style:paragraph-properties fo:margin-left="0.635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62" style:family="paragraph">
      <style:paragraph-properties style:writing-mode="tb-rl"/>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1" style:num-format="1" text:start-value="1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3"><draw:line text:anchor-type="paragraph" draw:z-index="0" draw:style-name="gr1" draw:text-style-name="P62" svg:x1="0.93cm" svg:y1="18.704cm" svg:x2="5.934cm" svg:y2="18.704cm"><text:p/></draw:line></text:p>
        <text:p text:style-name="P2"><draw:frame draw:style-name="fr1" draw:name="Ramka1" text:anchor-type="paragraph" svg:x="0.827cm" svg:y="1.127cm" svg:width="13.166cm" svg:height="1.083cm" draw:z-index="1"><draw:text-box><text:p text:style-name="P4"><text:span text:style-name="CharStyle4">Monika Woźniak</text:span></text:p><text:p text:style-name="P4"><text:span text:style-name="CharStyle3">Uniwersytet Rzymski „La Sapienza”</text:span></text:p></draw:text-box></draw:frame><draw:frame draw:style-name="fr1" draw:name="1" text:anchor-type="paragraph" svg:x="0.827cm" svg:y="5.106cm" svg:width="13.166cm" svg:height="1.312cm" draw:z-index="2"><draw:text-box><text:h text:style-name="P42" text:outline-level="1"><text:bookmark-start text:name="bookmark1"/><text:bookmark-start text:name="bookmark0"/><text:span text:style-name="CharStyle6">SPAGHETTI Z SEPULKAMI</text:span><text:bookmark-end text:name="bookmark1"/><text:bookmark-end text:name="bookmark0"/></text:h><text:p text:style-name="P5"><text:span text:style-name="CharStyle8">STANISŁAW LEM WE WŁOSZECH</text:span></text:p></draw:text-box></draw:frame><draw:frame draw:style-name="fr1" draw:name="2" text:anchor-type="paragraph" svg:x="0.827cm" svg:y="7.883cm" svg:width="13.166cm" svg:height="10.278cm" draw:z-index="3"><draw:text-box><text:p text:style-name="P13"><text:span text:style-name="CharStyle10">W sondażu na temat kanonu literatury światowej rozesłanym w 2007 roku przez Uniwersytet „La Sapienza” w Rzymie do profesorów uczelni europejskich Stanisław Lem zajął wysokie miejsce, znalazłszy się w pierwszej dwudziestce wymienionych nazwisk</text:span><text:span text:style-name="CharStyle10"><text:span text:style-name="T1">1</text:span></text:span><text:span text:style-name="CharStyle10">. W tej samej ankiecie, wypełnionej przez studentów rzymskiej uczelni, na­zwisko Lema w ogóle się nie pojawiło. Tak jak wszystkie klasyfikacje tego rodzaju, także i tę listę rankingową - Lem plasuje się na niej za Marcelem Proustem i Ho­merem, ale przed Charles’em Baudelaire’em i Charlesem Dickensem - traktować trzeba z przymrużeniem oka; nie znaczy to jednak, że nie skłania ona do refleksji, nieobojętnej także dla problemów przekładowych. </text:span></text:p><text:p text:style-name="P13"><text:span text:style-name="CharStyle10">Przede wszystkim: dlaczego właśnie Lem? Przy całym uznaniu dla walorów artystycznych jego prozy, trudno przypuszczać, by w sondażu rozpisanym wśród polskich czytelników mógł on wygrać - w dodatku z miażdżącą przewagą - ze wszystkimi innymi naszymi pisarzami. Bardziej prawdopodobne wydaje się, że do jego międzynarodowego sukcesu w znacznym stopniu przyczyniła się identyfikacja z gatunkiem literackim, jakim jest fantastyka naukowa, postrzegana jako rodzaj lite­racki uniwersalny, wolny od uwikłania w konteksty narodowe i kulturowe, a zatem - w domyśle - bardziej „przetłumaczalny”</text:span><text:span text:style-name="CharStyle10"><text:span text:style-name="T1">2</text:span></text:span><text:span text:style-name="CharStyle10">. Ale czy jest tak rzeczywiście? Jakie wyzwania przekładowe stawia przed tłumaczem przekład utworów </text:span><text:span text:style-name="CharStyle11">science fiction </text:span><text:span text:style-name="CharStyle10">i w jakim stopniu odnoszą się one także do utworów Lema? </text:span></text:p><text:p text:style-name="P13"><text:span text:style-name="CharStyle10">Druga kwestia to rozziew pokoleniowy w odbiorze Lema. Różnica między od­powiedziami starszych i młodszych uczestników sondaży była uderzająca. Autor </text:span><text:span text:style-name="CharStyle11">So- laris</text:span><text:span text:style-name="CharStyle10"> ma we Włoszech swych zaprzysięgłych wielbicieli, ale są to przede wszystkim</text:span></text:p></draw:text-box></draw:frame><draw:frame draw:style-name="fr1" draw:name="3" text:anchor-type="paragraph" svg:x="0.887cm" svg:y="18.874cm" svg:width="13.099cm" svg:height="1.134cm" draw:z-index="4"><draw:text-box><text:p text:style-name="P16"><text:span text:style-name="CharStyle13"><text:span text:style-name="T1">1</text:span></text:span><text:span text:style-name="CharStyle13"><text:tab/>Por. </text:span><text:a xlink:type="simple" xlink:href="http://w3.uniromal.it/studieuropei/ilcanone/" text:style-name="Internet_20_link" text:visited-style-name="Visited_20_Internet_20_Link"><text:span text:style-name="CharStyle13">http: //w3. uniromal. it/studieuropei/ilcanone/</text:span></text:a><text:span text:style-name="CharStyle13"><text:span text:style-name="T2"> </text:span></text:span><text:span text:style-name="CharStyle13">- 22 XII 2010. Poza Lemem jedynym pols­kim autorem, który został wymieniony przez uczestników sondażu, był Witold Gombrowicz, niemniej zajął on jedno z ostatnich miejsc na liście. </text:span></text:p></draw:text-box></draw:frame><draw:frame draw:style-name="fr1" draw:name="4" text:anchor-type="paragraph" svg:x="0.887cm" svg:y="20.066cm" svg:width="13.099cm" svg:height="0.728cm" draw:z-index="5"><draw:text-box><text:p text:style-name="P27"><text:span text:style-name="CharStyle13"><text:span text:style-name="T1">2</text:span></text:span><text:span text:style-name="CharStyle13"><text:tab/>Por. L. M a r i n e 11 i, </text:span><text:span text:style-name="CharStyle14">Riaggiustameno o legiltimazione? Canone „europeo" e letterature „mi- nori",</text:span><text:span text:style-name="CharStyle13"> [w: ] </text:span><text:span text:style-name="CharStyle14">11 canone europeo,</text:span><text:span text:style-name="CharStyle13"> red. S. Bianchini. A. Landolfi, Viella, Roma 2007, s. 105-125. </text:span></text:p></draw:text-box></draw:frame></text:p>
      </text:section>
      <text:section text:style-name="Sect1" text:name="Section1">
        <text:p text:style-name="P44"><draw:line text:anchor-type="paragraph" draw:z-index="6" draw:style-name="gr1" draw:text-style-name="P62" svg:x1="0.96cm" svg:y1="19.801cm" svg:x2="5.971cm" svg:y2="19.801cm"><text:p/></draw:line></text:p>
        <text:p text:style-name="P2"><draw:frame draw:style-name="fr1" draw:name="5" text:anchor-type="paragraph" svg:x="0.824cm" svg:y="0.15cm" draw:z-index="7"><draw:text-box fo:min-height="0.432cm" fo:min-width="0.61cm"><text:p text:style-name="P3"><text:span text:style-name="CharStyle16">210</text:span></text:p></draw:text-box></draw:frame><draw:frame draw:style-name="fr1" draw:name="6" text:anchor-type="paragraph" svg:x="6.218cm" svg:y="0.168cm" draw:z-index="8"><draw:text-box fo:min-height="0.415cm" fo:min-width="2.32cm"><text:p text:style-name="P3"><text:span text:style-name="CharStyle17">Monika Wożniak</text:span></text:p></draw:text-box></draw:frame><draw:frame draw:style-name="fr1" draw:name="7" text:anchor-type="paragraph" svg:x="0.79cm" svg:y="1.132cm" svg:width="13.242cm" svg:height="18.161cm" draw:z-index="9"><draw:text-box><text:p text:style-name="P6"><text:span text:style-name="CharStyle10">czytelnicy starszej generacji, którzy zetknęli się z jego twórczością w latach sie­demdziesiątych lub osiemdziesiątych i pozostali mu wiemi do dzisiaj. Ekranizacja </text:span><text:span text:style-name="CharStyle11">Solaris</text:span><text:span text:style-name="CharStyle10"> dokonana przez znanego reżysera Stevena Soderbergha w 2002 roku (we Włoszech film wszedł na ekrany pod koniec marca 2003) zaowocowała co prawda wznowieniem - nawet kilkakrotnym - powieści, ale nie przełożyło się to na rozbu­dzenie na nowo szerszego zainteresowania twórczością Lema wśród młodych czy­telników. Co jest przyczyną takiego stanu rzeczy? Ogólny kryzys </text:span><text:span text:style-name="CharStyle11">science fiction </text:span><text:span text:style-name="CharStyle10">jako gatunku? Brak promocji wydawniczej? Kiepskie przekłady? </text:span></text:p><text:p text:style-name="P29"><text:span text:style-name="CharStyle10">Zastanówmy się najpierw nad kwestią uniwersalności czy też „przekładalności” fantastyki naukowej jako gatunku i nad tym, czy założenie to jest prawdziwe w sto­sunku do utworów Lema. </text:span></text:p><text:p text:style-name="P29"><text:span text:style-name="CharStyle10">Jeśli zgodzimy się, że dwie podstawowe sfery problemów przekładu literackiego dotyczą elementów kulturowych wpisanych w świat przedstawiony oraz warstwy językowej tekstu, przyznać trzeba, że fantastyka naukowa, a przynajmniej jej kla­syczny, „twardy” wariant (tzw. </text:span><text:span text:style-name="CharStyle11">hard science fiction),</text:span><text:span text:style-name="CharStyle10"> jest rzeczywiście mniej kłopo­tliwy w tłumaczeniu niż większość innych gatunków literackich. W utworach </text:span><text:span text:style-name="CharStyle11">scien­ce fiction</text:span><text:span text:style-name="CharStyle10"> nie ma konfrontacji świata przedstawionego ze światem obiektywnym</text:span><text:span text:style-name="CharStyle10"><text:span text:style-name="T1">3</text:span></text:span><text:span text:style-name="CharStyle10">: rozgrywają się one w wyobrażonym świecie przyszłości, z założenia odmiennym od rzeczywistości otaczającej nas współcześnie, często na innej planecie czy zgoła w innej galaktyce, a autorzy dokładają zwykle wszelkich starań, by rozciągnąć ową futurystyczną odmienność na wszystkie detale życia codziennego bohaterów. Nie znaczy to, oczywiście, że fantastyka naukowa jest całkowicie wolna od uwarun­kowań kontekstu historyczno-kulturowego, w jakim powstaje. Ich pośredni wpływ objawia się dwojako. Po pierwsze, wizja przyszłego rozwoju ludzkości oparta jest na przesłankach wypływających ze stanu nauki i techniki w chwili powstawania utworu, dlatego też zdradza dość jednoznacznie metiykę danego dzieła i odzwierciedla lęki i obsesje typowe dla epoki jego wydania (np. obawa przed nuklearną zagładą świata w latach pięćdziesiątych). Po drugie, jakkolwiek sam tekst fantastyczno-naukowy rozgrywa się w hipotetycznej przyszłości, jego autor jest zawsze produktem swoich czasów i kultury, z jakiej się wywodzi, i bezwiednie przenosi pewne ich elementy do kreowanego przez siebie futurystycznego świata, każąc na przykład kosmitom z dalekiej planety delektować się piwem </text:span><text:span text:style-name="CharStyle11">ale,</text:span><text:span text:style-name="CharStyle10"> albo zakładając, że ława przysięgłych jest nieodzowną częścią wymiaru sprawiedliwości w całej galaktyce. </text:span></text:p><text:p text:style-name="P29"><text:span text:style-name="CharStyle10">Obie te kwestie nie wpływają w znaczący sposób na przekładalność fantastyki naukowej. Nietrafność przewidywań w stosunku do rzeczywistego kierunku prze­mian technologicznych (dość pomyśleć o sposobie przedstawiania komputerów we wczesnych powojennych utworach </text:span><text:span text:style-name="CharStyle11">science fiction),</text:span><text:span text:style-name="CharStyle10"> która sprawia, że dzieła </text:span><text:span text:style-name="CharStyle11">science fiction</text:span><text:span text:style-name="CharStyle10"> często stają się anachroniczne już po kilku dziesięcioleciach, jest problemem gatunku, a nie przekładu. Jeśli chodzi o mimowolne wtręty kulturowe, w „twardej”</text:span></text:p></draw:text-box></draw:frame><draw:frame draw:style-name="fr1" draw:name="8" text:anchor-type="paragraph" svg:x="0.908cm" svg:y="19.962cm" svg:width="13.115cm" svg:height="0.829cm" draw:z-index="10"><draw:text-box><text:p text:style-name="P32"><text:span text:style-name="CharStyle13"><text:span text:style-name="T1">3</text:span></text:span><text:span text:style-name="CharStyle13"><text:tab/>Por. A. Zgorzelski, </text:span><text:span text:style-name="CharStyle14">Fantastyka. Utopia. Sciencefiction,</text:span><text:span text:style-name="CharStyle13"> Państwowe Wydawnictwo Nauko­we, Warszawa 1980, s. 149. </text:span></text:p></draw:text-box></draw:frame></text:p>
      </text:section>
      <text:section text:style-name="Sect1" text:name="Section2">
        <text:p text:style-name="P45"><draw:line text:anchor-type="paragraph" draw:z-index="11" draw:style-name="gr1" draw:text-style-name="P62" svg:x1="0.954cm" svg:y1="17.498cm" svg:x2="5.95cm" svg:y2="17.498cm"><text:p/></draw:line></text:p>
        <text:p text:style-name="P2"><draw:frame draw:style-name="fr1" draw:name="9" text:anchor-type="paragraph" svg:x="5.689cm" svg:y="0.074cm" draw:z-index="12"><draw:text-box fo:min-height="0.466cm" fo:min-width="3.362cm"><text:p text:style-name="P3"><text:span text:style-name="CharStyle16">Spaghetti z sepu łkam i... </text:span></text:p></draw:text-box></draw:frame><draw:frame draw:style-name="fr1" draw:name="10" text:anchor-type="paragraph" svg:x="13.342cm" svg:y="0.065cm" draw:z-index="13"><draw:text-box fo:min-height="0.432cm" fo:min-width="0.55cm"><text:p text:style-name="P3"><text:span text:style-name="CharStyle16">211</text:span></text:p></draw:text-box></draw:frame><draw:frame draw:style-name="fr1" draw:name="11" text:anchor-type="paragraph" svg:x="0.803cm" svg:y="1.057cm" svg:width="13.217cm" svg:height="15.833cm" draw:z-index="14"><draw:text-box><text:p text:style-name="P6"><text:span text:style-name="CharStyle10">fantastyce naukowej mają one z reguły minimalne znaczenie i nie wpływają na czy­telność świata przedstawionego</text:span><text:span text:style-name="CharStyle10"><text:span text:style-name="T1">4</text:span></text:span><text:span text:style-name="CharStyle10">. Poza tym z uwagi na to, że fantastyka naukowa jest jakby z definicji gatunkiem zakorzenionym w tradycji anglosaskiej</text:span><text:span text:style-name="CharStyle10"><text:span text:style-name="T1">5</text:span></text:span><text:span text:style-name="CharStyle10">, elementy sugerujące amerykańską i angielską dominację kulturową (np. założenie, że cała ludzkość będzie się w przyszłości posługiwać językiem angielskim) są przyjmo­wane jako naturalne i zrozumiałe, podczas gdy pisarze z innych krajów nie tylko unikają starannie wszelkich nawiązań do własnego kontekstu wyjściowego, ale czę­sto świadomie anglicyzują swoje opowieści. Zabieg ten objawia się jednak przede wszystkim w językowej warstwie utworów, dotyczy zatem drugiej podstawowej sfe­ry problemów związanych z przekładem literackim. </text:span></text:p><text:p text:style-name="P29"><text:span text:style-name="CharStyle10">Przetłumaczenie wszystkich niuansów stylistycznych utworu z jednego systemu językowego na drugi nie jest nigdy procesem prostym i bezkonfliktowym, ale i pod tym względem „twarda” </text:span><text:span text:style-name="CharStyle11">science fiction</text:span><text:span text:style-name="CharStyle10"> wydaje się nastręczać dużo mniejszych trud­ności niż inne typy utworów literackich. </text:span></text:p><text:p text:style-name="P29"><text:span text:style-name="CharStyle10">Suchy i neutralny styl jest nie tylko typowy dla fantastyki naukowej, ale stanowi wręcz jej zasadniczy wyznacznik gatunkowy i jeden z warunków zapewnienia spój­ności światu przedstawionemu. W utworach, których akcja rozgrywa się w przyszło­ści, odwoływanie się do nacechowanych kulturowo i zakorzenionych w konkretnym wymiarze czasoprzestrzennym dialektów i socjolektów nie tylko nie miałoby uza­sadnienia, ale mogłoby podważyć prawdopodobieństwo kreowanej rzeczywistości: jeśli już pojawia się potrzeba zróżnicowania językowego i stylistycznego wypowie­dzi postaci, przebiega ona na linii ludzie - kosmici, ewentualnie ludzie - roboty. Poza tym ascetyczny i oszczędny język ma w fantastyce naukowej uzasadnienie funkcjonalne, jako element współtworzący sugestię „naukowości” i autentyczności futurystycznej wizji. Wzorowanie go na stylu dyskursu technicznego jest tym bar­dziej logiczne i uzasadnione, że bohaterami utworów </text:span><text:span text:style-name="CharStyle11">science fiction</text:span><text:span text:style-name="CharStyle10"> są bardzo często osoby, po których takiego właśnie sposobu wyrażania się można się spodziewać: członkowie załogi statków kosmicznych, naukowcy, badacze kosmosu. Jednocze­śnie jednak środki językowe mają za zadanie budować opis świata znacząco od­miennego w stosunku do rzeczywistości empirycznej znanej odbiorcy: celowi temu służą przede wszystkim charakterystyczne dla fantastyki naukowej rozbudowane za­biegi neologizacji, które wiążą się z dwoma głównymi wymiarami „nowości” świata przedstawionego: jego rozszerzeniem ontologicznym oraz intensyfikacją technolo­giczną</text:span><text:span text:style-name="CharStyle10"><text:span text:style-name="T1">6</text:span></text:span><text:span text:style-name="CharStyle10">. Rozszerzenie ontologiczne pociąga za sobą konieczność stworzenia bogate­</text:span></text:p></draw:text-box></draw:frame><draw:frame draw:style-name="fr1" draw:name="12" text:anchor-type="paragraph" svg:x="0.905cm" svg:y="17.667cm" svg:width="13.106cm" svg:height="1.542cm" draw:z-index="15"><draw:text-box><text:p text:style-name="P18"><text:span text:style-name="CharStyle13"><text:span text:style-name="T1">4</text:span></text:span><text:span text:style-name="CharStyle13"><text:tab/>Oczywiście w </text:span><text:span text:style-name="CharStyle14">fantasy</text:span><text:span text:style-name="CharStyle13"> i w takich odmianach </text:span><text:span text:style-name="CharStyle14">science fiction</text:span><text:span text:style-name="CharStyle13"> jak fikcja polityczna czy historia alternatywna sytuacja ulega całkowitemu odwróceniu, gdyż te odmiany fantastyki opierają się na prze­modelowaniu wzorca istniejącego w obiektywnej rzeczywistości i odwołania kulturowe odgrywają w nich fundamentalną rolę.</text:span></text:p></draw:text-box></draw:frame><draw:frame draw:style-name="fr1" draw:name="13" text:anchor-type="paragraph" svg:x="0.905cm" svg:y="19.218cm" svg:width="13.106cm" svg:height="0.744cm" draw:z-index="16"><draw:text-box><text:p text:style-name="P20"><text:span text:style-name="CharStyle13"><text:span text:style-name="T1">5</text:span></text:span><text:span text:style-name="CharStyle13"><text:tab/>Por. D. G u 11 f e 1 d, </text:span><text:span text:style-name="CharStyle14">English-Polish Translations of Science Fiction and Fantasy,</text:span><text:span text:style-name="CharStyle13"> Grado, Toruń 2008, s. 65-97.</text:span></text:p></draw:text-box></draw:frame><draw:frame draw:style-name="fr1" draw:name="14" text:anchor-type="paragraph" svg:x="0.896cm" svg:y="19.971cm" svg:width="13.115cm" svg:height="0.829cm" draw:z-index="17"><draw:text-box><text:p text:style-name="P21"><text:span text:style-name="CharStyle13"><text:span text:style-name="T1">6</text:span></text:span><text:span text:style-name="CharStyle13"><text:tab/>Por. L. Bandirali, E. Terrone, </text:span><text:span text:style-name="CharStyle14">Neli 'occhio, nel cielo. Teoria e storia del cinema di fanta- scienza,</text:span><text:span text:style-name="CharStyle13"> Lindau, Torino 2008, s. 18-19.</text:span></text:p></draw:text-box></draw:frame></text:p>
      </text:section>
      <text:section text:style-name="Sect1" text:name="Section3">
        <text:p text:style-name="P46"><draw:line text:anchor-type="paragraph" draw:z-index="18" draw:style-name="gr1" draw:text-style-name="P62" svg:x1="0.938cm" svg:y1="20.159cm" svg:x2="5.95cm" svg:y2="20.159cm"><text:p/></draw:line></text:p>
        <text:p text:style-name="P2"><draw:frame draw:style-name="fr1" draw:name="15" text:anchor-type="paragraph" svg:x="0.854cm" svg:y="0.145cm" draw:z-index="19"><draw:text-box fo:min-height="0.432cm" fo:min-width="0.601cm"><text:p text:style-name="P3"><text:span text:style-name="CharStyle16">212</text:span></text:p></draw:text-box></draw:frame><draw:frame draw:style-name="fr1" draw:name="16" text:anchor-type="paragraph" svg:x="6.246cm" svg:y="0.162cm" draw:z-index="20"><draw:text-box fo:min-height="0.432cm" fo:min-width="2.311cm"><text:p text:style-name="P3"><text:span text:style-name="CharStyle18">Monika Woźniak</text:span></text:p></draw:text-box></draw:frame><draw:frame draw:style-name="fr1" draw:name="17" text:anchor-type="paragraph" svg:x="0.82cm" svg:y="1.136cm" svg:width="13.183cm" svg:height="18.313cm" draw:z-index="21"><draw:text-box><text:p text:style-name="P6"><text:span text:style-name="CharStyle10">go zasobu neologizmów nazywających nowe elementy rzeczywistości, na przykład rasy kosmitów, nieznane pierwiastki i minerały, wszelkie elementy kultury material­nej na obcych planetach, ale także nazwiska autorów i tytuły dzieł, które jeszcze nie zostały napisane, nazwy nowych organizacji i instytucji itd. - listę można ciągnąć prawie w nieskończoność. Intensyfikacja technologiczna polega na przekroczeniu dzisiejszego stanu wiedzy i techniki, ale ponieważ, zgodnie z wyznacznikami gatun­kowymi fantastyki naukowej, powinna ona być jego logicznym i prawdopodobnym rozwinięciem, neologizmy technologiczne muszą zachować równowagę między nieprzezroczystością inwencji słowotwórczej, a częściową przynajmniej rozpozna­walnością semantyczną i odwołaniem się do zjawisk znanych w świecie empirycz­nym czasów współczesnych.</text:span></text:p><text:p text:style-name="P30"><text:span text:style-name="CharStyle10">Zbudowanie bogatego i przekonującego systemu neologizmów jest więc jednym z głównych wyzwań językowych, przed którymi stają autorzy </text:span><text:span text:style-name="CharStyle11">science fiction,</text:span><text:span text:style-name="CharStyle10"> nieko­niecznie jednak stanowi ono główne wyzwanie dla tłumacza. Składają się na to dwie przyczyny. Ułatwieniem jest, po pierwsze, „naukowy” charakter neologizacji w lite­raturze SF i jego odwołanie się do istniejącej już terminologii - dyskurs techniczny uważany jest powszechnie (Hall, Newmark i in.) za najbardziej obiektywny, a tym samym najbardziej przekładalny typ przekazu - po drugie zaś, wspomniana już an- glicyzacja fantastyki naukowej jako gatunku i rzeczywista przewaga technologiczna Stanów Zjednoczonych we współczesnym świecie. Sprawia ona, że z jednej strony czytelnicy akceptują bez protestów angielskojęzyczny charakter neologizmów fan­tastyki naukowej, a z drugiej strony nieangielskojęzyczni autorzy </text:span><text:span text:style-name="CharStyle11">science fiction </text:span><text:span text:style-name="CharStyle10">unikają zazwyczaj neologizmów opartych na rodzimym systemie językowym, bo, jak zauważa Andrzej Niewiadomski:</text:span></text:p><text:p text:style-name="P37"><text:span text:style-name="CharStyle20">Nazwy własne są w SF nie tylko konsekwencją zapożyczeń anglosaskich i próbą unik­nięcia śmieszności (Zbych za sterami kosmolotu). To przede wszystkim pragnienie po­twierdzenia konwencji przyszłościowej funkcjonujące w warstwie przedstawieniowej utworu (nie alegorycznej!) - nader istotne w aluzyjnej literaturze ‘zamiast’</text:span><text:span text:style-name="CharStyle20"><text:span text:style-name="T1">7</text:span></text:span><text:span text:style-name="CharStyle20">.</text:span></text:p><text:p text:style-name="P29"><text:span text:style-name="CharStyle10">Jednym słowem, czytelnikowi jakoś łatwiej wyobrazić sobie w kosmosie pilota Pirxa niż pilota Kowalskiego.</text:span></text:p><text:p text:style-name="P29"><text:span text:style-name="CharStyle10">Jak w tym kontekście prezentuje się przekładalność utworów Stanisława Lema? Jak wiadomo, w twórczości fabularnej krakowskiego pisarza wyróżnić można dwa główne nurty: tak zwany poważny, do którego zaliczają się takie powieści jak </text:span><text:span text:style-name="CharStyle11">Sola- ris, Eden, Niezwyciężony</text:span><text:span text:style-name="CharStyle10"> czy </text:span><text:span text:style-name="CharStyle11">Powrót z Gwiazd,</text:span><text:span text:style-name="CharStyle10"> i „groteskowo-ludyczny” - tu przede wszystkim </text:span><text:span text:style-name="CharStyle11">Dzienniki gwiazdowe</text:span><text:span text:style-name="CharStyle10"> i </text:span><text:span text:style-name="CharStyle11">Bajki robotów</text:span><text:span text:style-name="CharStyle10"> oraz ich rozwinięcie - </text:span><text:span text:style-name="CharStyle11">Cyberia- da.</text:span><text:span text:style-name="CharStyle10"> Oba współistniały z sobą właściwie od początku działalności pisarskiej Lema (pierwsze opowiadania o Ijonie Tichym ukazały się w zbiorze </text:span><text:span text:style-name="CharStyle11">Sezam</text:span><text:span text:style-name="CharStyle10"> z 1954 r.), ale choć sam Lem ze wszystkich swoich dzieł najwyżej stawiał chyba satyryczno-prze-</text:span></text:p></draw:text-box></draw:frame><draw:frame draw:style-name="fr1" draw:name="18" text:anchor-type="paragraph" svg:x="1.498cm" svg:y="20.329cm" draw:z-index="22"><draw:text-box fo:min-height="0.432cm" fo:min-width="10.22cm"><text:p text:style-name="P22"><text:span text:style-name="CharStyle13"><text:span text:style-name="T1">7</text:span></text:span><text:span text:style-name="CharStyle13"><text:tab/>A.Niewiadomski, </text:span><text:span text:style-name="CharStyle14">Sześciu egzorcystów, fantastyka”</text:span><text:span text:style-name="CharStyle13"> 1986, nr 12, s. 50.</text:span></text:p></draw:text-box></draw:frame></text:p>
      </text:section>
      <text:section text:style-name="Sect1" text:name="Section4">
        <text:p text:style-name="P47"><draw:line text:anchor-type="paragraph" draw:z-index="23" draw:style-name="gr1" draw:text-style-name="P62" svg:x1="0.933cm" svg:y1="19.72cm" svg:x2="5.921cm" svg:y2="19.72cm"><text:p/></draw:line></text:p>
        <text:p text:style-name="P2"><draw:frame draw:style-name="fr1" draw:name="19" text:anchor-type="paragraph" svg:x="5.683cm" svg:y="0.085cm" draw:z-index="24"><draw:text-box fo:min-height="0.457cm" fo:min-width="3.344cm"><text:p text:style-name="P3"><text:span text:style-name="CharStyle16">Spaghetti z sepulkami...</text:span></text:p></draw:text-box></draw:frame><draw:frame draw:style-name="fr1" draw:name="20" text:anchor-type="paragraph" svg:x="13.312cm" svg:y="0.078cm" draw:z-index="25"><draw:text-box fo:min-height="0.432cm" fo:min-width="0.593cm"><text:p text:style-name="P3"><text:span text:style-name="CharStyle16">213</text:span></text:p></draw:text-box></draw:frame><draw:frame draw:style-name="fr1" draw:name="21" text:anchor-type="paragraph" svg:x="0.841cm" svg:y="1.067cm" svg:width="13.141cm" svg:height="18.179cm" draw:z-index="26"><draw:text-box><text:p text:style-name="P9"><text:span text:style-name="CharStyle10">śmiewczą </text:span><text:span text:style-name="CharStyle11">Cyberiadę</text:span><text:span text:style-name="CharStyle10"> (a wraz z nim, jak się zdaje, jego polscy czytelnicy, bo z ko­lekcji utworów Lema wydawanej ostatnio w serii </text:span><text:span text:style-name="CharStyle11">Biblioteki „Gazety Wyborczej” </text:span><text:span text:style-name="CharStyle10">to właśnie </text:span><text:span text:style-name="CharStyle11">Cyberiadę</text:span><text:span text:style-name="CharStyle10"> najtrudniej jest złowić w księgarniach), na Zachodzie pisarz zyskał sobie popularność przede wszystkim za sprawą utworów „poważnych”, z </text:span><text:span text:style-name="CharStyle11">So- laris</text:span><text:span text:style-name="CharStyle10"> na czele, w czym ich „przekładalność” odegrała zapewne znaczącą rolę. W isto­cie, mimo iż jednym z głównych wątków podejmowanych przez Lema jest trudność, wręcz niemożliwość nawiązania prawdziwego kontaktu i porozumienia, jego proza prezentuje ten problem w sposób bardzo komunikatywny i uniwersalny. Widać to na przykład w powieści </text:span><text:span text:style-name="CharStyle11">Powrót z gwiazd,</text:span><text:span text:style-name="CharStyle10"> w której, jak mówi Jerzy Jarzębski, „znany Lema sceptycyzm co do szans i sensu porozumienia z kosmitami zyskuje [...] pa­radoksalne rozszerzenie: bo już nie tylko z kosmitami porozumieć się nie możemy, ale z braćmi z Ziemi”</text:span><text:span text:style-name="CharStyle10"><text:span text:style-name="T1">8</text:span></text:span><text:span text:style-name="CharStyle10">. W </text:span><text:span text:style-name="CharStyle11">Powrocie z gwiazd</text:span><text:span text:style-name="CharStyle10"> buduje Lem obraz świata widzianego oczyma astronauty, wracającego z wyprawy w gwiazdy na Ziemię po 127 latach nieobecności i niepotrafiącego się na niej odnaleźć. Zagubienie kontaktu zaczyna się już na najbardziej elementarnym poziomie języka, który pozostał niby taki sam, ale dla bohatera, Hala Bregga, jest zupełnie nieczytelny. W długiej sekwencji otwie­rającej powieść, w której Bregg, niczym w sennym koszmarze, na próżno usiłuje wydostać się z dworca, pisarz po mistrzowsku wykorzystał grę neologizmami, aby tworzyć wypowiedzi sugerujące sens, ale jednocześnie frustrująco dla bohatera i sa­mego czytelnika niezrozumiałe, takie jak na przykład fragment wiadomości dnia:</text:span></text:p><text:p text:style-name="P37"><text:span text:style-name="CharStyle20">GLENIANA ROON POWRACAJĄCA DZIŚ NAGRANIEM MIMORFICZNEGO REALU ODDAJE W ORATORIUM HOŁD PAMIĘCI RAPPERA KERXA POLITRY. TERMINAL DZIENNIK DONOSI: DZISIAJ W AMMONLEE PETIFARGUE DO­PROWADZIŁ DO SYSTOLIZACJI PIERWSZY ENZOM. GŁOS ZNAKOMITEGO GRAWISTATYKA NADAMY O GODZINIE DWUDZIESTEJ SIÓDMEJ. PRZEWA­GA ARRAKERA. ARRAKER POWTÓRZYŁ SWÓJ SUKCES JAKO PIERWSZY OBLITEROWIEC SEZONU W TRANSWALSKIM STADIONIE (PG 17).</text:span></text:p><text:p text:style-name="P13"><text:span text:style-name="CharStyle10">Tekst ten zbudowany został bardzo zręcznie: w pierwszej chwili wydaje się kompletnym bełkotem, ale wystarczy przyjrzeć mu się przez chwilę, by odkryć, że zastosowane w nim neologizmy są w rzeczywistości nietrudne do zinterpretowania (oraz przetłumaczenia). Znaczna ich część to po prostu imiona własne: </text:span><text:span text:style-name="CharStyle11">Gleniana Roon, Kerx Politra, Ammonlee, Petifargue, Arraker,</text:span><text:span text:style-name="CharStyle10"> na tyle egzotyczne, że można jest spokojnie zostawić w oryginalnym brzmieniu także w przekładzie. Pozostałe neologizmy sygnalizują rozszerzenie technologiczne i w duchu kanonicznych zasad fantastyki naukowej zbudowane są zgodnie z normą słowotwórczą oraz przez ana­logię do istniejącej terminologii naukowej, a kontekst zdania sugeruje, jeśli już nie ich dokładne znaczenie, to przynajmniej dziedzinę, do której się odnoszą: </text:span><text:span text:style-name="CharStyle11">systoliza- cja, enzom, grawistatyk</text:span><text:span text:style-name="CharStyle10"> to terminy naukowe, </text:span><text:span text:style-name="CharStyle11">obiiterowiec - jakiś</text:span><text:span text:style-name="CharStyle10"> rodzaj sportowca,</text:span></text:p></draw:text-box></draw:frame><draw:frame draw:style-name="fr1" draw:name="22" text:anchor-type="paragraph" svg:x="0.891cm" svg:y="19.897cm" svg:width="13.081cm" svg:height="0.796cm" draw:z-index="27"><draw:text-box><text:p text:style-name="P28"><text:span text:style-name="CharStyle13">* J. Jarzębski, </text:span><text:span text:style-name="CharStyle14">Trudny powrót z gwiazd,</text:span><text:span text:style-name="CharStyle13"> [w:] S. Lem, </text:span><text:span text:style-name="CharStyle14">Powrót z gwiazd,</text:span><text:span text:style-name="CharStyle13"> Warszawa 2008, s. 222, </text:span><text:span text:style-name="CharStyle14">Biblioteka „ Gazety Wyborczej ",</text:span><text:span text:style-name="CharStyle13"> t. 11.</text:span></text:p></draw:text-box></draw:frame></text:p>
      </text:section>
      <text:section text:style-name="Sect1" text:name="Section5">
        <text:p text:style-name="P48"/>
        <text:p text:style-name="P2"><draw:frame draw:style-name="fr1" draw:name="23" text:anchor-type="paragraph" svg:x="0.836cm" svg:y="0.145cm" draw:z-index="28"><draw:text-box fo:min-height="0.432cm" fo:min-width="0.61cm"><text:p text:style-name="P3"><text:span text:style-name="CharStyle16">214</text:span></text:p></draw:text-box></draw:frame><draw:frame draw:style-name="fr1" draw:name="24" text:anchor-type="paragraph" svg:x="6.23cm" svg:y="0.153cm" draw:z-index="29"><draw:text-box fo:min-height="0.432cm" fo:min-width="2.32cm"><text:p text:style-name="P3"><text:span text:style-name="CharStyle18">Monika Wożniak</text:span></text:p></draw:text-box></draw:frame><draw:frame draw:style-name="fr1" draw:name="25" text:anchor-type="paragraph" svg:x="0.827cm" svg:y="1.143cm" svg:width="13.166cm" svg:height="19.651cm" draw:z-index="30"><draw:text-box><text:p text:style-name="P10"><text:span text:style-name="CharStyle10">a </text:span><text:span text:style-name="CharStyle11">mimorficzny real -</text:span><text:span text:style-name="CharStyle10"> określenie z dziedziny sztuki. Przeniesienie tych chwytów na inny język nie jest trudne, i w istocie włoskie tłumaczenie zachowuje w miarę wier­nie charakter, a przede wszystkim funkcję tekstu oryginalnego:</text:span></text:p><text:p text:style-name="P38"><text:span text:style-name="CharStyle20">GLENIANA ROON CHE OGGI RITORNA CON LA REGISTRAZ1ONE Dl UN REALE MIMORFICO RENDE ONORE IN UN ORATORIO ALLA MEMOR1A Dl RAPPER KERX POLITRA. IL GIORNALE TERMINAL RENDE NOTO: OGGI AD AMMONLEE PETIFARGUE HA PORTATO ALLA SISTOLIZZAZIONE IL PRIMO ENZOMA. ALLE ORE VENTISETTE TRASMETTEREMO LA VOCE DEL CELE- BRE GRAVISTICO. PREVALENZA DI ARRAKER. ARRAKER HA RIPETUTO IL SUO SUCCESSO COME PRIMO OBLITERATA ALLO STADIO DI TRANSVAAL (PG wł. 17)</text:span></text:p><text:p text:style-name="P29"><text:span text:style-name="CharStyle10">Jak widać, zmiany w neologizmach są minimalne i ograniczają się w zasadzie tylko do adaptacji sufiksów słowotwórczych: </text:span><text:span text:style-name="CharStyle11">-ata</text:span><text:span text:style-name="CharStyle10"> zamiast </text:span><text:span text:style-name="CharStyle11">-owiec, -izzazione</text:span><text:span text:style-name="CharStyle10"> za­miast </text:span><text:span text:style-name="CharStyle11">-izacja.</text:span></text:p><text:p text:style-name="P31"><text:span text:style-name="CharStyle10">Również wizje świata przyszłości w „poważnych” powieściach Lema skonstru­owane są w swej nowości w sposób przejrzysty i wolny w zasadzie od nacechowania kulturowego czy historycznego do tego stopnia, że nawet pewne wstawki ideolo­giczne pojawiające się w jego wczesnych utworach, na przykład w </text:span><text:span text:style-name="CharStyle11">Astronautach, </text:span><text:span text:style-name="CharStyle10">nie stanęły na przeszkodzie ich międzynarodowej karierze. Początek pierwszego rozdziału </text:span><text:span text:style-name="CharStyle11">Astronautów,</text:span><text:span text:style-name="CharStyle10"> którego lektura dzisiaj przyprawić może o ciarki na plecach czytelnika świadomego zagrożeń globalnego ocieplenia i katastrofalnych rezultatów spowodowanych manipulacjami hydrologicznymi na wielką skalę podejmowanymi w swoim czasie przez Związek Sowiecki:</text:span></text:p><text:p text:style-name="P39"><text:span text:style-name="CharStyle20">W roku 2003 zakończone zostało częściowe przelewanie Morza Śródziemnego w głąb Sahary i gibraltarskie elektrownie wodne dały po raz pierwszy prąd do sieci północ- noafrykańskiej. Wiele już lat mijało od upadku ostatniego państwa kapitalistycznego (A 15),</text:span></text:p><text:p text:style-name="P11"><text:span text:style-name="CharStyle10">w latach sześćdziesiątych mógł zostać z całą niewinnością oddany w języku włoskim:</text:span></text:p><text:p text:style-name="P38"><text:span text:style-name="CharStyle20">Nel 2003 era gia stato possibile irrigare gran parte del Sahara utilizzando l’acqua del Mediterraneo. Per la prima volta le opere idrauliche presso lo stretto di Gibilterra for- nivano energia elettrica al bacino nordafricano. L’ultimo regime capitalista era gia stato abolito da molti anni (A wł. 17).</text:span></text:p><text:p text:style-name="P29"><text:span text:style-name="CharStyle10">Owa atrakcyjna uniwersalność światów przedstawionych w „poważnych” utworach Lema i w konsekwencji ich przekładalność obróciły się jednak przeciw pisarzowi, przynajmniej jeśli chodzi o jakość przekładów jego książek na włoski (chociaż oczywiście nie tylko: przez wiele lat była to bolączka większej części tłu­maczeń Lema). Pokutujące powszechnie przekonanie, że w fantastyce naukowej nie jest w zasadzie istotne, </text:span><text:span text:style-name="CharStyle11">jak</text:span><text:span text:style-name="CharStyle10"> się mówi, tylko </text:span><text:span text:style-name="CharStyle11">co</text:span><text:span text:style-name="CharStyle10"> się mówi, sprawiło, że włoskie</text:span></text:p></draw:text-box></draw:frame></text:p>
      </text:section>
      <text:section text:style-name="Sect1" text:name="Section6">
        <text:p text:style-name="P49"><draw:line text:anchor-type="paragraph" draw:z-index="31" draw:style-name="gr1" draw:text-style-name="P62" svg:x1="0.942cm" svg:y1="15.012cm" svg:x2="5.937cm" svg:y2="15.012cm"><text:p/></draw:line></text:p>
        <text:p text:style-name="P2"><draw:frame draw:style-name="fr1" draw:name="26" text:anchor-type="paragraph" svg:x="5.674cm" svg:y="0.085cm" draw:z-index="32"><draw:text-box fo:min-height="0.457cm" fo:min-width="3.353cm"><text:p text:style-name="P3"><text:span text:style-name="CharStyle16">Spaghetti z sepu łkam i...</text:span></text:p></draw:text-box></draw:frame><draw:frame draw:style-name="fr1" draw:name="27" text:anchor-type="paragraph" svg:x="13.294cm" svg:y="0.078cm" draw:z-index="33"><draw:text-box fo:min-height="0.432cm" fo:min-width="0.601cm"><text:p text:style-name="P3"><text:span text:style-name="CharStyle16">215</text:span></text:p></draw:text-box></draw:frame><draw:frame draw:style-name="fr1" draw:name="28" text:anchor-type="paragraph" svg:x="0.799cm" svg:y="1.067cm" svg:width="13.226cm" svg:height="13.513cm" draw:z-index="34"><draw:text-box><text:p text:style-name="P6"><text:span text:style-name="CharStyle10">przekłady dokonywane były przez długi czas z drugiej ręki, za pośrednictwem prze­kładów angielskich (głównie) lub niemieckich, ze swej strony również dalekich od doskonałości, w dodatku niedbale, bez przywiązywania uwagi do jakości styli­stycznej tekstu, a czasem nawet jego elementarnej logiki. Widoczne jest to bardzo dobrze w przytoczonych wcześniej fragmentach tłumaczeń. W pierwszym z nich bardzo niefortunne jest przede wszystkim oddanie jednoznacznie rzeczownikowe­go „realu” słowem </text:span><text:span text:style-name="CharStyle11">reale,</text:span><text:span text:style-name="CharStyle10"> które po włosku kojarzy się z przymiotnikiem, a jeśli już w ostateczności z rzeczownikiem, to w znaczeniu członka rodziny królewskiej lub typu monety. Drugi duży zgrzyt to dosłowne przełożenie </text:span><text:span text:style-name="CharStyle11">przewagi</text:span><text:span text:style-name="CharStyle10"> jako </text:span><text:span text:style-name="CharStyle11">prevalenza\ </text:span><text:span text:style-name="CharStyle10">w kontekście sportowym słowo to jest pozbawione sensu (odpowiednim terminem byłoby tu </text:span><text:span text:style-name="CharStyle11">superiorita</text:span><text:span text:style-name="CharStyle10"> lub </text:span><text:span text:style-name="CharStyle11">vantaggio).</text:span><text:span text:style-name="CharStyle10"> Błędy te wynikły z oczywistej bezmyślności tłumacza, a nie z rzeczywistej nieprzekładalności pojęć</text:span><text:span text:style-name="CharStyle10"><text:span text:style-name="T1">9</text:span></text:span><text:span text:style-name="CharStyle10">. Także włoski tekst </text:span><text:span text:style-name="CharStyle11">Astro­nautów</text:span><text:span text:style-name="CharStyle10"> brzmi zgrzytliwie nie tyle dlatego, że wyrażone w nim prognozy na rok 2003 są wysoce nietrafne, ile dlatego, że napisany został bardzo lichą włoszczyzną: drażniące i zupełnie niezgodne z duchem włoskiej składni rozbicie tekstu aż na trzy zdania, oszpecone w dodatku powtórzeniem struktury „era gia stato possibile”, „era gia stato abolito” oraz niekonsekwencją w użyciu czasów (niepotrzebne przejście od </text:span><text:span text:style-name="CharStyle11">trapassatoprossimo</text:span><text:span text:style-name="CharStyle10"> do </text:span><text:span text:style-name="CharStyle11">imperfetto)</text:span><text:span text:style-name="CharStyle10"> to tylko niektóre z grzechów w tłumaczeniu tego nietrudnego przecież tekstu</text:span><text:span text:style-name="CharStyle10"><text:span text:style-name="T1">10</text:span></text:span><text:span text:style-name="CharStyle10">. Jeśli więc Lem osiągnął sukces we Włoszech, nie stało się to - jak czasem bywa -dzięki doskonałym tłumaczeniom, lecz raczej p o m i - m o ich fatalnej jakości, co potwierdza poniekąd tezę o „przekładalności” </text:span><text:span text:style-name="CharStyle11">science fiction,</text:span><text:span text:style-name="CharStyle10"> a przede wszystkim jest oczywiście dowodem ogromnej siły oddziaływania, jaką posiada proza polskiego pisarza.</text:span></text:p><text:p text:style-name="P26"><text:span text:style-name="CharStyle10">Inaczej jednak ma się sprawa z utworami nurtu ludyczno-groteskowego w twór­czości Lema, których powab opiera się w dużej mierze właśnie na stylu i ukształ­towaniu języka, a element groteskowy i parodystyczny zakłada zniekształcenie, a zatem odwołanie do wzorców empirycznych znanych czytelnikowi i siłą rze­czy bardziej nacechowanych kulturowo niż wizje świata przyszłości w „twardej” </text:span><text:span text:style-name="CharStyle11">science fiction.</text:span><text:span text:style-name="CharStyle10"> Co prawda, zarówno </text:span><text:span text:style-name="CharStyle11">Dzienniki gwiazdowe,</text:span><text:span text:style-name="CharStyle10"> jak i </text:span><text:span text:style-name="CharStyle11">Cyberiada"</text:span><text:span text:style-name="CharStyle10"> są</text:span></text:p></draw:text-box></draw:frame><draw:frame draw:style-name="fr1" draw:name="29" text:anchor-type="paragraph" svg:x="0.9cm" svg:y="15.182cm" svg:width="13.123cm" svg:height="3.251cm" draw:z-index="35"><draw:text-box><text:p text:style-name="P23"><text:span text:style-name="CharStyle13">’ W </text:span><text:span text:style-name="CharStyle14">Ritorno dall’universo</text:span><text:span text:style-name="CharStyle13"> roi się zresztą od takich i gorszych błędów, często wynikających po prostu z niezrozumienia tekstu, na przykład zdanie „Kawuta? - poprawiła. - To... takie studium, pias­towanie, samo w sobie nic wielkiego, ale można się czasem dostać do realu..brzmi po włosku: „La Kawuta? disse, correggendomi. - E ’ un’attivita scientifica... il plasteggio, di per se non e niente di speciale, ma certe volte s i puó arrivare al r e a 1 e ...” (PG wł 29, podkr, moje - M.W.). </text:span><text:span text:style-name="CharStyle14">Studium</text:span><text:span text:style-name="CharStyle13"> zostało więc zrozumiane jako „działalność naukowa”, a stwierdzenie „można się dostać do realu” zmieniło się w kompletnie nieczytelne „można dotrzeć do realnego/królewskiego”. Można by sporządzić całe tabele nonsensów przekładowych tego typu, byłoby to jednak zajęcie tyleż zabawne, co mało użyteczne.</text:span></text:p></draw:text-box></draw:frame><draw:frame draw:style-name="fr1" draw:name="30" text:anchor-type="paragraph" svg:x="0.9cm" svg:y="18.5cm" svg:width="13.123cm" svg:height="2.21cm" draw:z-index="36"><draw:text-box><text:p text:style-name="P33"><text:span text:style-name="CharStyle13"><text:span text:style-name="T1">10</text:span></text:span><text:span text:style-name="CharStyle13"> Grzechem podstawowym jest zapewne to, że tłumaczenie przekłamuje sens oryginału, utrzymując, że „W 2003 roku było już możliwe nawadnianie Sahary przy użyciu wód Morza Śródziemnego. Dzieła hydrauliczne koło Cieśniny Gibraltarskiej dostarczały energię elektryczną base­nowi północnoafrykańskiemu”.</text:span></text:p><text:p text:style-name="P33"><text:span text:style-name="CharStyle13">" Na oba te dzieła składa się szereg tekstów, które powstawały w przeciągu wielu lat, były dru­kowane w różnych zbiorach i ulegały rozmaitym korektom, tak więc oba tytuły są tutaj raczej hasłem</text:span></text:p></draw:text-box></draw:frame></text:p>
      </text:section>
      <text:section text:style-name="Sect1" text:name="Section7">
        <text:p text:style-name="P50"><draw:line text:anchor-type="paragraph" draw:z-index="37" draw:style-name="gr1" draw:text-style-name="P62" svg:x1="0.947cm" svg:y1="17.967cm" svg:x2="5.958cm" svg:y2="17.967cm"><text:p/></draw:line></text:p>
        <text:p text:style-name="P2"><draw:frame draw:style-name="fr1" draw:name="31" text:anchor-type="paragraph" svg:x="0.845cm" svg:y="0.162cm" draw:z-index="38"><draw:text-box fo:min-height="0.432cm" fo:min-width="0.626cm"><text:p text:style-name="P3"><text:span text:style-name="CharStyle16">216</text:span></text:p></draw:text-box></draw:frame><draw:frame draw:style-name="fr1" draw:name="32" text:anchor-type="paragraph" svg:x="6.255cm" svg:y="0.162cm" draw:z-index="39"><draw:text-box fo:min-height="0.432cm" fo:min-width="2.311cm"><text:p text:style-name="P3"><text:span text:style-name="CharStyle18">Monika Woźniak</text:span></text:p></draw:text-box></draw:frame><draw:frame draw:style-name="fr1" draw:name="33" text:anchor-type="paragraph" svg:x="0.82cm" svg:y="1.143cm" svg:width="13.183cm" svg:height="16.307cm" draw:z-index="40"><draw:text-box><text:p text:style-name="P6"><text:span text:style-name="CharStyle10">utworami o znakomitej fabule i uniwersalnej problematyce, mogącej przemówić także do czytelnika, który nie pochwyci wszystkich subtelnych aluzji czy nawiązań do rzeczywistości kryjącej się za alegoriami Lema. Także komizm postaci i sytuacji, kontaminacja gatunków czy gry intertekstualne są w dużej mierze zabiegami inter- kulturowymi. Jednak z uwagi na to, że to właśnie zabiegi stylistyczne odgrywają w tym wypadku pierwszorzędną rolę tak w budowaniu świata przedstawionego, jak i w zabawie z konwencjami i gatunkami literackimi, kwestią pierwszorzędną staje się także jakość przekładu. Przed tłumaczem piętrzą się zaś tutaj wyzwania dwo­jakiego, niejako, rodzaju. Po pierwsze, musi się on zmierzyć z trudnościami, które można nazwać czysto technicznymi: odgadnąć i rozszyfrować aluzje i gry słowne ukryte w tekście</text:span><text:span text:style-name="CharStyle10"><text:span text:style-name="T1">* 12</text:span></text:span><text:span text:style-name="CharStyle10">, wychwycić zabiegi intertekstualne i zinterpretować funkcjonal­ność chwytów stylistycznych, a następnie spróbować odtworzyć w przekładzie wy­szukane igraszki językowe Lema z maestrią dorównującą oryginałowi - klasycz­nym przykładem takiej łamigłówki translacyjnej jest przekład sławnego wiersza z </text:span><text:span text:style-name="CharStyle11">Elektrybałta</text:span><text:span text:style-name="CharStyle10"> „o miłości i zdradzie, o muzyce, o Murzynach, o wyższych sferach, o nieszczęściu, o kazirodztwie, do rymu i żeby wszystkie słowa były na literę C!” (C 156). Drugi, jeszcze trudniejszy i niewątpliwie bardziej frustrujący problem, to wszelkie zabiegi językowe i stylistyczne zakorzenione tak głęboko w polszczyżnie i w polskiej tradycji literackiej, że ich bezpośredni przekład jest w ogóle niemoż­liwy i jedynym, dość karkołomnym wyjściem byłoby znalezienie ich funkcjonal­nych substytutów w języku docelowym - tak rzecz się ma na przykład z rozbudo­waną w wielu opowiadaniach </text:span><text:span text:style-name="CharStyle11">Cyberiady</text:span><text:span text:style-name="CharStyle10"> stylizacją na język Sienkiewiczowskiej staropolszczyzny.</text:span></text:p><text:p text:style-name="P29"><text:span text:style-name="CharStyle10">Trudno się więc dziwić, że do Włoch dzieła ludyczno-groteskowego nurtu twór­czości Lema dotarły stosunkowo późno: </text:span><text:span text:style-name="CharStyle11">Kongres futurologiczny,</text:span><text:span text:style-name="CharStyle10"> może najbardziej z nich przekładalny, ukazał się po raz pierwszy w roku 1981, </text:span><text:span text:style-name="CharStyle11">Dzienniki gwiazdowe </text:span><text:span text:style-name="CharStyle10">pojawiły się w roku 1991, a </text:span><text:span text:style-name="CharStyle11">Cyberiada</text:span><text:span text:style-name="CharStyle10"> w 1995; w pierwszym dziesięcioleciu no­wego stulecia. Wszystkie te dzieła, a także osobne tłumaczenie </text:span><text:span text:style-name="CharStyle11">Fiabe per robot, </text:span><text:span text:style-name="CharStyle10">wydało niewielkie, ale ambitne wydawnictwo Marcos y Marcos, specjalizujące się w publikacji starannie dobranych pozycji współczesnej prozy światowej. Niewątpli­wym atutem tych nowych wydań jest to, że, w odróżnieniu od większości starszych przekładów, doceniają one potrzebę zadbania o stronę stylistyczną tekstów Lema: wznawiając </text:span><text:span text:style-name="CharStyle11">II congresso di futurologia,</text:span><text:span text:style-name="CharStyle10"> wydawcy zadali sobie na przykład trud, by zlecić przejrzenie i poprawienie przekładu Sandry Cecchi Marzenie Borejczuk, tłu­maczce </text:span><text:span text:style-name="CharStyle11">Fiabe per robot.</text:span><text:span text:style-name="CharStyle10"> To więcej niż można powiedzieć o szacownym skądinąd</text:span></text:p></draw:text-box></draw:frame><draw:frame draw:style-name="fr1" draw:name="34" text:anchor-type="paragraph" svg:x="0.896cm" svg:y="18.127cm" svg:width="13.106cm" svg:height="0.744cm" draw:z-index="41"><draw:text-box><text:p text:style-name="P7"><text:span text:style-name="CharStyle13">wywoławczym niż odwołaniem do konkretnego wydania (por. W. Orliński, </text:span><text:span text:style-name="CharStyle14">Co to są sepulki? Wszystko o Lemie,</text:span><text:span text:style-name="CharStyle13"> Wydawnictwo Znak, Kraków 2007, s. 47, 71-75).</text:span></text:p></draw:text-box></draw:frame><draw:frame draw:style-name="fr1" draw:name="35" text:anchor-type="paragraph" svg:x="0.896cm" svg:y="18.941cm" svg:width="13.106cm" svg:height="1.838cm" draw:z-index="42"><draw:text-box><text:p text:style-name="P17"><text:span text:style-name="CharStyle13"><text:span text:style-name="T1">12</text:span></text:span><text:span text:style-name="CharStyle13"> Klasycznym przykładem jest tu </text:span><text:span text:style-name="CharStyle14">awruk,</text:span><text:span text:style-name="CharStyle13"> okrzyk bojowy rodu Selektrytów: jeden tylko tłumacz Lema wpadł na pomysł, by przeczytać słowo od tyłu i w rezultacie znalazł bardzo stosowny odpowied­nik </text:span><text:span text:style-name="CharStyle14">tickuf.</text:span><text:span text:style-name="CharStyle13"> W innych przekładach albo zostało ono zostawione bez zmian albo zastąpiono je różnymi dziwnymi tworami: </text:span><text:span text:style-name="CharStyle14">Bit-bit Hurra</text:span><text:span text:style-name="CharStyle13"> (węgierski) lub </text:span><text:span text:style-name="CharStyle14">Fouchtra</text:span><text:span text:style-name="CharStyle13"> (francuski) (W. O r I i ń s k i, </text:span><text:span text:style-name="CharStyle14">op. cit</text:span><text:span text:style-name="CharStyle13"> s. 22- -23). W przekładzie włoskim </text:span><text:span text:style-name="CharStyle14">awruk</text:span><text:span text:style-name="CharStyle13"> przemianowano po prostu na </text:span><text:span text:style-name="CharStyle14">avruk.</text:span></text:p></draw:text-box></draw:frame></text:p>
      </text:section>
      <text:section text:style-name="Sect1" text:name="Section8">
        <text:p text:style-name="P51"><draw:line text:anchor-type="paragraph" draw:z-index="43" draw:style-name="gr1" draw:text-style-name="P62" svg:x1="0.938cm" svg:y1="18.992cm" svg:x2="5.943cm" svg:y2="18.992cm"><text:p/></draw:line></text:p>
        <text:p text:style-name="P2"><draw:frame draw:style-name="fr1" draw:name="36" text:anchor-type="paragraph" svg:x="5.671cm" svg:y="0.078cm" draw:z-index="44"><draw:text-box fo:min-height="0.466cm" fo:min-width="3.362cm"><text:p text:style-name="P3"><text:span text:style-name="CharStyle16">Spaghetti z sepulkami...</text:span></text:p></draw:text-box></draw:frame><draw:frame draw:style-name="fr1" draw:name="37" text:anchor-type="paragraph" svg:x="13.309cm" svg:y="0.06cm" draw:z-index="45"><draw:text-box fo:min-height="0.432cm" fo:min-width="0.601cm"><text:p text:style-name="P3"><text:span text:style-name="CharStyle16">217</text:span></text:p></draw:text-box></draw:frame><draw:frame draw:style-name="fr1" draw:name="38" text:anchor-type="paragraph" svg:x="0.803cm" svg:y="1.058cm" svg:width="13.217cm" svg:height="16.933cm" draw:z-index="46"><draw:text-box><text:p text:style-name="P6"><text:span text:style-name="CharStyle10">wydawnictwie Mondadori, które wznawiając stare (i kiepskie) tłumaczenie </text:span><text:span text:style-name="CharStyle11">Solaris </text:span><text:span text:style-name="CharStyle10">z okazji ukazania się filmu Soderbergha, nie uznało za konieczne dokonać w nim korekty choćby najbardziej jaskrawych przekłamań i błędów.</text:span></text:p><text:p text:style-name="P15"><text:span text:style-name="CharStyle10">Spróbujmy zatem dokonać przeglądu najważniejszych chwytów stylistycznych charakteryzujących </text:span><text:span text:style-name="CharStyle11">Dzienniki gwiazdowe,</text:span><text:span text:style-name="CharStyle10"> a zwłaszcza </text:span><text:span text:style-name="CharStyle11">Cyberiadę,</text:span><text:span text:style-name="CharStyle10"> jako najbardziej reprezentatywne dzieło ludyczno-groteskowego nurtu twórczości Lema, a następnie zobaczyć, jak zostały one (lub nie zostały) oddane w języku włoskim. Jak zauważa Maciej Dajnowski, autor wnikliwej pracy na temat groteski Lema</text:span><text:span text:style-name="CharStyle10"><text:span text:style-name="T1">13</text:span></text:span><text:span text:style-name="CharStyle10">, mówiąc o języ­kowym komizmie w jego utworach, wyróżnić można dwie podstawowe cechy:</text:span></text:p><text:p text:style-name="P38"><text:span text:style-name="CharStyle20">Po pierwsze - łatwo uchwytny jest żartobliwy ton narracji, stylistyka „nie na serio”. Po drugie - w oczy rzuca się niebywale płodna inwencja językowa pisarza, znajdująca wy­raz w bogactwie tworzonych przezeń modyfikacji wyrazowych i frazeologicznych oraz neologizmów</text:span><text:span text:style-name="CharStyle20"><text:span text:style-name="T1">14</text:span></text:span><text:span text:style-name="CharStyle20">.</text:span></text:p><text:p text:style-name="P13"><text:span text:style-name="CharStyle10">Tak jak w powieściach „poważnego” nurtu twórczości Lema, neologizacja sta­nowi tu zasadniczą rolę w budowaniu świata przedstawionego, jest ona jednak nie tylko bogatsza (chciałoby się powiedzieć: rozpasana), ale i podporządkowana zupeł­nie innym celom: nie uprawdopodobnieniu kreowanej rzeczywistości, ale jej egzo- tyzacji, zniekształceniu, ośmieszeniu i zdemaskowaniu, dlatego też rozpatrywać ją trzeba w kontekście szerszej strategii językowej i stylistycznej, jaką jest typowa dla groteski hybrydyzacja niejednorodnych elementów w jednolitą całość.</text:span></text:p><text:p text:style-name="P13"><text:span text:style-name="CharStyle10">Część neologizmów </text:span><text:span text:style-name="CharStyle11">Cyberiady</text:span><text:span text:style-name="CharStyle10"> to nowotwory o czytelnej budowie słowotwór­czej, naśladujące terminologię „poważnej” fantastyki naukowej. Należą do nich przykładowo liczne terminy stworzone za pomocą dodania cząstek </text:span><text:span text:style-name="CharStyle11">cyber-, elektro-, astro- czy gwiazdo-, cybererotyka, cyberumak, elektrycerz, gwiazdobójca, astrozło- dziej</text:span><text:span text:style-name="CharStyle10"> itd., albo z zestawień w rodzaju </text:span><text:span text:style-name="CharStyle11">ciasto protonowe czy transformacja bezogo- niasta.</text:span><text:span text:style-name="CharStyle10"> Efekt groteski rodzi się tutaj z przywołania odległych pól semantycznych, nieprzystających do siebie pojęć i do odmiennych konwencji literackich. Szczegól­nie jaskrawo zjawisko to występuje w neologizmach nazwanych przez Barańczaka „kontaminacjami anachronicznymi”</text:span><text:span text:style-name="CharStyle10"><text:span text:style-name="T1">15</text:span></text:span><text:span text:style-name="CharStyle10">, w których cząstka „futurystyczna” zostaje zderzona ze słowem staropolskim, jak choćby w takich tworach jak </text:span><text:span text:style-name="CharStyle11">cybergęśle</text:span><text:span text:style-name="CharStyle10"> czy </text:span><text:span text:style-name="CharStyle11">cyberybałt.</text:span><text:span text:style-name="CharStyle10"> Innym częstym zabiegiem są stosowane przede wszystkim w </text:span><text:span text:style-name="CharStyle11">Dzienni­kach gwiazdowych</text:span><text:span text:style-name="CharStyle10"> logiczne, w teorii, neologizmy stworzone zgodnie z regułami słowotwórstwa, ale budzące zabawne skojarzenia fonetyczne lub semantyczne, jak </text:span><text:span text:style-name="CharStyle11">wyszalnia</text:span><text:span text:style-name="CharStyle10"> (miejsce, gdzie można się wyszaleć) czy </text:span><text:span text:style-name="CharStyle11">nosista</text:span><text:span text:style-name="CharStyle10"> (dyrygent orkiestry wy­konującej utwory zapachowe).</text:span></text:p></draw:text-box></draw:frame><draw:frame draw:style-name="fr1" draw:name="39" text:anchor-type="paragraph" svg:x="0.896cm" svg:y="19.161cm" svg:width="13.099cm" svg:height="0.753cm" draw:z-index="47"><draw:text-box><text:p text:style-name="P24"><text:span text:style-name="CharStyle13"><text:span text:style-name="T1">11</text:span></text:span><text:span text:style-name="CharStyle13"> M. Dajnowski, </text:span><text:span text:style-name="CharStyle14">Groteska w twórczości Stanisława Lema,</text:span><text:span text:style-name="CharStyle13"> Wydawnictwo Uniwersytetu Gdańskiego, Gdańsk 2005.</text:span></text:p></draw:text-box></draw:frame><draw:frame draw:style-name="fr1" draw:name="40" text:anchor-type="paragraph" svg:x="0.896cm" svg:y="19.981cm" svg:width="13.099cm" svg:height="0.279cm" draw:z-index="48"><draw:text-box><text:p text:style-name="P34"><text:span text:style-name="CharStyle14"><text:span text:style-name="T1">14</text:span></text:span><text:span text:style-name="CharStyle14"><text:tab/>Ibidem,</text:span><text:span text:style-name="CharStyle13"> s. 47.</text:span></text:p></draw:text-box></draw:frame><draw:frame draw:style-name="fr1" draw:name="41" text:anchor-type="paragraph" svg:x="0.896cm" svg:y="20.355cm" svg:width="13.099cm" svg:height="0.363cm" draw:z-index="49"><draw:text-box><text:p text:style-name="P25"><text:span text:style-name="CharStyle13"><text:span text:style-name="T1">15</text:span></text:span><text:span text:style-name="CharStyle13"><text:tab/>Por. S. Barańczak, </text:span><text:span text:style-name="CharStyle14">Elektrycerze i cyberchanioły,</text:span><text:span text:style-name="CharStyle13"> „Nurt” 1972, nr 8, s. 14-17.</text:span></text:p></draw:text-box></draw:frame></text:p>
      </text:section>
      <text:section text:style-name="Sect1" text:name="Section9">
        <text:p text:style-name="P52"><draw:line text:anchor-type="paragraph" draw:z-index="50" draw:style-name="gr1" draw:text-style-name="P62" svg:x1="0.938cm" svg:y1="18.33cm" svg:x2="5.958cm" svg:y2="18.33cm"><text:p/></draw:line></text:p>
        <text:p text:style-name="P2"><draw:frame draw:style-name="fr1" draw:name="42" text:anchor-type="paragraph" svg:x="0.854cm" svg:y="0.162cm" draw:z-index="51"><draw:text-box fo:min-height="0.432cm" fo:min-width="0.617cm"><text:p text:style-name="P3"><text:span text:style-name="CharStyle16">218</text:span></text:p></draw:text-box></draw:frame><draw:frame draw:style-name="fr1" draw:name="43" text:anchor-type="paragraph" svg:x="6.246cm" svg:y="0.162cm" draw:z-index="52"><draw:text-box fo:min-height="0.432cm" fo:min-width="2.337cm"><text:p text:style-name="P3"><text:span text:style-name="CharStyle18">Monika Woźniak</text:span></text:p></draw:text-box></draw:frame><draw:frame draw:style-name="fr1" draw:name="44" text:anchor-type="paragraph" svg:x="0.803cm" svg:y="1.143cm" svg:width="13.217cm" svg:height="16.773cm" draw:z-index="53"><draw:text-box><text:p text:style-name="P29"><text:span text:style-name="CharStyle10">Drugą grupą nowości słowotwórczych są neologizmy absolutne</text:span><text:span text:style-name="CharStyle10"><text:span text:style-name="T1">16</text:span></text:span><text:span text:style-name="CharStyle10">, czyli se­mantycznie nieprzejrzyste. Są to najczęściej nazwy przedmiotów i zjawisk poza­ziemskich: </text:span><text:span text:style-name="CharStyle11">gwajdolnice, gryzmaki, sepulki, kurdle, bliskwy</text:span><text:span text:style-name="CharStyle10"> itd., ale nie tylko - dość przypomnieć jeden z pierwszych „wierszy” Elektrybałta, przywodzący na myśl Tu- wimowskie słopiewnie </text:span><text:span text:style-name="CharStyle11">(Trzy samolóż wywiorstne, gręzacz tęci wzdyżmy, / Apelajda sękliwa borowajkę kuci</text:span><text:span text:style-name="CharStyle10"> [C: 155]). Ich komizm wynika na ogół z zabawnych skojarzeń fonetycznych lub wywołanych przez umiejętną grę formantami słowotwórczymi.</text:span></text:p><text:p text:style-name="P29"><text:span text:style-name="CharStyle10">Osobną kategorię stanowią neosemantyzmy, czyli wyrazy, którym został nadany nowy sens. Czasami są to słowa już zapomniane i brzmiące dzisiaj niezrozumiale, jak </text:span><text:span text:style-name="CharStyle11">wzdręga czy łusta'</text:span><text:span text:style-name="CharStyle11"><text:span text:style-name="T1">1</text:span></text:span><text:span text:style-name="CharStyle11">,</text:span><text:span text:style-name="CharStyle10"> częściej jednak wyrazy pospolite, użyte w nowym, nieoczeki­wanym znaczeniu, jak </text:span><text:span text:style-name="CharStyle11">czasownik</text:span><text:span text:style-name="CharStyle10"> (osoba podróżująca w czasie), </text:span><text:span text:style-name="CharStyle11">smarkacz</text:span><text:span text:style-name="CharStyle10"> (smarow- niczy-robot) itd. Chętnie też wykorzystuje Lem możliwości tkwiące w homonimach, w wyrazach wieloznacznych, zdrobnieniach i zgrubieniach oraz w zniekształcaniu wyrażeń frazeologicznych</text:span><text:span text:style-name="CharStyle10"><text:span text:style-name="T1">18</text:span></text:span><text:span text:style-name="CharStyle10">, na przykład </text:span><text:span text:style-name="CharStyle11">kapać od pozytronów, pociągać z amfory lejdejskiej</text:span><text:span text:style-name="CharStyle10"> itp.</text:span></text:p><text:p text:style-name="P29"><text:span text:style-name="CharStyle10">Ostatni wreszcie typ neologizmów, które można wyodrębnić, to nazwy własne osób i miejsc, z reguły znaczące i budzące komiczne skojarzenia, a zarazem wpisu­jące się w konwencję fantastyki naukowej lub baśni, jak: </text:span><text:span text:style-name="CharStyle11">Automateusz, Genialon, Dobrycy Kosmos, Mikromił, Krystala.</text:span></text:p><text:p text:style-name="P29"><text:span text:style-name="CharStyle10">Czy w przekładzie da się w pełni oddać sprawiedliwość tej oszałamiającej in­wencji językowej? We włoszczyżnie jest to trudne przynajmniej z trzech powodów: po pierwsze, system fonetyczny, uboższy w spółgłoski, stwarza mniej możliwości gier opartych na komizmie czysto dźwiękowym; po drugie, mniejsze pole manewru oferuje pod tym względem sama gramatyka i jej system słowotwórczy i morfolo­giczny. Wreszcie trzeci i najpoważniejszy problem, który ma zresztą dużo szerszy wymiar, to kwestia komicznego nacechowania archaizacji, które bardzo trudno od­tworzyć w języku włoskim, wyrosłym z wierszy Dantego i Petrarki.</text:span></text:p><text:p text:style-name="P29"><text:span text:style-name="CharStyle10">Postawieni przed tymi obiektywnymi trudnościami tłumacze zrobili, co mogli, szkoda tylko, że w </text:span><text:span text:style-name="CharStyle11">Cyberiadzie</text:span><text:span text:style-name="CharStyle10"> (tłum. Riccardo Valla) najbardziej udane rozwiąza­nia zostały „ściągnięte” z przekładu angielskiego: </text:span><text:span text:style-name="CharStyle11">kobietron</text:span><text:span text:style-name="CharStyle10"> zmienił się w </text:span><text:span text:style-name="CharStyle11">femme- fataltrone (femfatalatron), Ogniolia</text:span><text:span text:style-name="CharStyle10"> w </text:span><text:span text:style-name="CharStyle11">Scaldonię (Scaldonia),</text:span><text:span text:style-name="CharStyle10"> a </text:span><text:span text:style-name="CharStyle11">pustelnik Dobrycy Kosmos</text:span><text:span text:style-name="CharStyle10"> to </text:span><text:span text:style-name="CharStyle11">Bonhommius Eremita Ermatico</text:span><text:span text:style-name="CharStyle10"> (rewelacyjny </text:span><text:span text:style-name="CharStyle11">Bonhomius the Hermetic Hermif)</text:span><text:span text:style-name="CharStyle10"> itd. Jednak tam, gdzie cechy strukturalne języka angielskiego zmuszały tłumacza do stworzenia neologizmów mniej przekonujących niż oryginalne, wersja włoska, idąca wiernie za angielską, jest jeszcze „bledsza” i stąd na przykład </text:span><text:span text:style-name="CharStyle11">blada- wiec,</text:span><text:span text:style-name="CharStyle10"> czyli </text:span><text:span text:style-name="CharStyle11">paleface,</text:span><text:span text:style-name="CharStyle10"> staje się po prostu </text:span><text:span text:style-name="CharStyle11">visopallido</text:span><text:span text:style-name="CharStyle10"> (w tłumaczonych bezpośrednio z</text:span></text:p></draw:text-box></draw:frame><draw:frame draw:style-name="fr1" draw:name="45" text:anchor-type="paragraph" svg:x="0.887cm" svg:y="18.5cm" svg:width="13.123cm" svg:height="0.381cm" draw:z-index="54"><draw:text-box><text:p text:style-name="P35"><text:span text:style-name="CharStyle13"><text:span text:style-name="T1">16</text:span></text:span><text:span text:style-name="CharStyle13"><text:tab/>Por. M. D a j n o w s k i, </text:span><text:span text:style-name="CharStyle14">op. cit.,</text:span><text:span text:style-name="CharStyle13"> s. 57-58.</text:span></text:p></draw:text-box></draw:frame><draw:frame draw:style-name="fr1" draw:name="46" text:anchor-type="paragraph" svg:x="0.887cm" svg:y="18.941cm" svg:width="13.123cm" svg:height="0.644cm" draw:z-index="55"><draw:text-box><text:p text:style-name="P36"><text:span text:style-name="CharStyle13"><text:span text:style-name="T1">17</text:span></text:span><text:span text:style-name="CharStyle13"><text:tab/>D. Wesołowska, </text:span><text:span text:style-name="CharStyle14">Język fantastyczny</text:span><text:span text:style-name="CharStyle13"> w </text:span><text:span text:style-name="CharStyle14">utworach Stanisława Lema,</text:span><text:span text:style-name="CharStyle13"> „Język Polski” 1963, z. 1-2, s. 19.</text:span></text:p></draw:text-box></draw:frame><draw:frame draw:style-name="fr1" draw:name="47" text:anchor-type="paragraph" svg:x="0.887cm" svg:y="19.678cm" svg:width="13.123cm" svg:height="1.101cm" draw:z-index="56"><draw:text-box><text:p text:style-name="P36"><text:span text:style-name="CharStyle13"><text:span text:style-name="T1">18</text:span></text:span><text:span text:style-name="CharStyle13"><text:tab/>Por. K. G ł o m b i k, </text:span><text:span text:style-name="CharStyle14">Gra w science fiction. O językowych środkach komicznych i ich funk­cji</text:span><text:span text:style-name="CharStyle13"> w „ </text:span><text:span text:style-name="CharStyle14">Cyberiadzie" Stanisława Lema,</text:span><text:span text:style-name="CharStyle13"> [w:] </text:span><text:span text:style-name="CharStyle14">Gry w języku, literaturze i kulturze,</text:span><text:span text:style-name="CharStyle13"> red. E. Jędrzejko, U. Żydek-Bednarczuk, Energeia, Warszawa 1997, s. 81-82; M. D aj n o w s k i, </text:span><text:span text:style-name="CharStyle14">op. cit.,</text:span><text:span text:style-name="CharStyle13"> s. 60-64.</text:span></text:p></draw:text-box></draw:frame></text:p>
      </text:section>
      <text:section text:style-name="Sect1" text:name="Section10">
        <text:p text:style-name="P53"/>
        <text:p text:style-name="P2"><draw:frame draw:style-name="fr1" draw:name="48" text:anchor-type="paragraph" svg:x="5.683cm" svg:y="0.085cm" draw:z-index="57"><draw:text-box fo:min-height="0.457cm" fo:min-width="3.362cm"><text:p text:style-name="P3"><text:span text:style-name="CharStyle16">Spaghetti z sepulkami...</text:span></text:p></draw:text-box></draw:frame><draw:frame draw:style-name="fr1" draw:name="49" text:anchor-type="paragraph" svg:x="13.321cm" svg:y="0.06cm" draw:z-index="58"><draw:text-box fo:min-height="0.432cm" fo:min-width="0.601cm"><text:p text:style-name="P3"><text:span text:style-name="CharStyle16">219</text:span></text:p></draw:text-box></draw:frame><draw:frame draw:style-name="fr1" draw:name="50" text:anchor-type="paragraph" svg:x="0.79cm" svg:y="1.058cm" svg:width="13.242cm" svg:height="17.974cm" draw:z-index="59"><draw:text-box><text:p text:style-name="P6"><text:span text:style-name="CharStyle10">języka polskiego </text:span><text:span text:style-name="CharStyle11">Fiabeper robot</text:span><text:span text:style-name="CharStyle10"> tłumaczka znalazła dowcipniejsze określenie</text:span><text:span text:style-name="CharStyle11">palli- done); elektrybalt</text:span><text:span text:style-name="CharStyle10"> to </text:span><text:span text:style-name="CharStyle11">bardo elettrico (electric bard),</text:span><text:span text:style-name="CharStyle10"> a </text:span><text:span text:style-name="CharStyle11">królewna Krystala</text:span><text:span text:style-name="CharStyle10"> zmieniła się za pośrednictwem angielskim </text:span><text:span text:style-name="CharStyle11">(princess Krystal)</text:span><text:span text:style-name="CharStyle10"> w niepotrzebnie zmaskulinizowaną </text:span><text:span text:style-name="CharStyle11">principessa Cristallo.</text:span><text:span text:style-name="CharStyle10"> Bywa i tak, że dowcipne rozwiązanie angielskie, jak </text:span><text:span text:style-name="CharStyle11">land of Flaming Flamingos</text:span><text:span text:style-name="CharStyle10"> (chyba lepsze nawet od oryginalnego </text:span><text:span text:style-name="CharStyle11">państwa Plomieniono- gów),</text:span><text:span text:style-name="CharStyle10"> w przekładzie traci cały wdzięk, zmieniony w banalną </text:span><text:span text:style-name="CharStyle11">Terra dei Fenicotteri di Fiamma.</text:span></text:p><text:p text:style-name="P29"><text:span text:style-name="CharStyle10">We wszystkich przekładach najsłabiej wypadają (czego zresztą można się było spodziewać) neologizmy oparte na kontaminacji anachronicznej i zabawnych sko­jarzeniach fonetycznych: </text:span><text:span text:style-name="CharStyle11">cordello</text:span><text:span text:style-name="CharStyle10"> brzmi mniej zabawnie niż </text:span><text:span text:style-name="CharStyle11">kurdel, principe Mylak </text:span><text:span text:style-name="CharStyle10">nie śmieszy tak jak </text:span><text:span text:style-name="CharStyle11">książę Myamlak, Re Genius</text:span><text:span text:style-name="CharStyle10"> tak jak </text:span><text:span text:style-name="CharStyle11">Król Genialon,</text:span><text:span text:style-name="CharStyle10"> a </text:span><text:span text:style-name="CharStyle11">ottardi </text:span><text:span text:style-name="CharStyle10">tak jak </text:span><text:span text:style-name="CharStyle11">ośmioły'</text:span><text:span text:style-name="CharStyle11"><text:span text:style-name="T1">9</text:span></text:span><text:span text:style-name="CharStyle11">.</text:span><text:span text:style-name="CharStyle10"> Największą pomysłowością w znajdowaniu zabawnych ekwiwa­lentów dla archaizujących neologizmów wykazała się tłumaczka </text:span><text:span text:style-name="CharStyle11">Fiabe per robot, </text:span><text:span text:style-name="CharStyle10">przekładając na przykład zgrabnie </text:span><text:span text:style-name="CharStyle11">korab próżniopław</text:span><text:span text:style-name="CharStyle10"> jako </text:span><text:span text:style-name="CharStyle11">vacuogavitello czy drą- żymroki stalowe</text:span><text:span text:style-name="CharStyle10"> jako </text:span><text:span text:style-name="CharStyle11">scavatenebre d’acciaio,</text:span><text:span text:style-name="CharStyle10"> ale i ona kapitulowała przed takimi fajerwerkami słownymi jak </text:span><text:span text:style-name="CharStyle11">Automacieje-nadążnicy (Automattei-inseguitori)</text:span><text:span text:style-name="CharStyle10"> albo </text:span><text:span text:style-name="CharStyle11">elektrowied (elettrosavio).</text:span></text:p><text:p text:style-name="P29"><text:span text:style-name="CharStyle10">Jak już wspomniano, neologizmy stanowią w utworach ludyczno-groteskowych integralną część szerszego zagadnienia, jakim jest stylizacja języka. Polega ona na przede wszystkim na zderzeniu „kosmicznej” tematyki opowieści z językiem po­tocznym (głównie w </text:span><text:span text:style-name="CharStyle11">Dziennikach gwiazdowych),</text:span><text:span text:style-name="CharStyle10"> z wyrażeniami i konwencjami stylistycznymi typowymi dla baśni </text:span><text:span text:style-name="CharStyle11">{Bajki robotów), a</text:span><text:span text:style-name="CharStyle10"> przede wszystkim z wszech­obecną archaizacją. Archaizacja Lema jest śmieszna, gdyż: 1) brzmi zabawnie sama w sobie; 2) kojarzy się z ultrapolskim Sienkiewiczem i jego staropolszczyzną ro­dem z gawędy szlacheckiej, ma zatem wydźwięk parodystyczny; 3) łamie jedno z najważniejszych tabu „twardej” fantastyki naukowej, nakazujące unikać jak ognia wszelkiego nieangielskiego nacechowania kulturowego, właśnie pod groźbą ośmie­szenia wizji świata przyszłości; 4) pozostaje w sprzeczności (tak samo jak barwny styl potoczny) z zasadą posługiwania się w fantastyce naukowej językiem suchym i technicznym, dopasowanym do środowiska, w którym toczy się akcja, i do bohate­rów, którzy się nim posługują.</text:span></text:p><text:p text:style-name="P31"><text:span text:style-name="CharStyle10">Ten najważniejszy, w sumie, aspekt ludyczno-groteskowych utworów Lema jest zarazem jednym z najtrudniejszych, ocierającym się często o nieprzekładalność i nic dziwnego, że nieuchronnie zostaje on zubożony w tekście. Bo też czy można przeło­żyć zadowalająco choćby taki oto dialog robotów z podróży jedenastej </text:span><text:span text:style-name="CharStyle11">Dzienników gwiazdowych:</text:span></text:p><text:list xml:id="list2927421584" text:style-name="L1"><text:list-item><text:p text:style-name="P59"><text:span text:style-name="CharStyle20"><text:tab/>Kandy lafę uźrzymy, Brebranie? Ckni mi się i przystojnie bym z elektrózką poigrał.</text:span></text:p></text:list-item><text:list-item><text:p text:style-name="P59"><text:span text:style-name="CharStyle20"><text:tab/>Cie wy - odparł drugi - mosterdzieju, już ci kondycja nasza chuda, hej! (DG 124)</text:span></text:p></text:list-item></text:list></draw:text-box></draw:frame><draw:frame draw:style-name="fr1" draw:name="51" text:anchor-type="paragraph" svg:x="0.79cm" svg:y="19.905cm" svg:width="13.242cm" svg:height="0.771cm" draw:z-index="60"><draw:text-box><text:list xml:id="list915809581" text:style-name="L2"><text:list-item><text:p text:style-name="P60"><text:span text:style-name="CharStyle21"><text:tab/>A już na pewno nie śmieszy slogan </text:span><text:span text:style-name="CharStyle22">Chcesz być wesoły, poluj na ośmioły,</text:span><text:span text:style-name="CharStyle21"> przetłumaczony jako: </text:span><text:span text:style-name="CharStyle22">Se ii vuoi divertire, vai a caccia di ottardi!.</text:span></text:p></text:list-item></text:list></draw:text-box></draw:frame></text:p>
      </text:section>
      <text:section text:style-name="Sect1" text:name="Section11">
        <text:p text:style-name="P54"/>
        <text:p text:style-name="P2"><draw:frame draw:style-name="fr1" draw:name="52" text:anchor-type="paragraph" svg:x="0.827cm" svg:y="0.153cm" draw:z-index="61"><draw:text-box fo:min-height="0.432cm" fo:min-width="0.626cm"><text:p text:style-name="P3"><text:span text:style-name="CharStyle16">220</text:span></text:p></draw:text-box></draw:frame><draw:frame draw:style-name="fr1" draw:name="53" text:anchor-type="paragraph" svg:x="6.23cm" svg:y="0.153cm" draw:z-index="62"><draw:text-box fo:min-height="0.432cm" fo:min-width="2.311cm"><text:p text:style-name="P3"><text:span text:style-name="CharStyle18">Monika Wożniak</text:span></text:p></draw:text-box></draw:frame><draw:frame draw:style-name="fr1" draw:name="54" text:anchor-type="paragraph" svg:x="0.82cm" svg:y="1.136cm" svg:width="13.183cm" svg:height="18.99cm" draw:z-index="63"><draw:text-box><text:p text:style-name="P29"><text:span text:style-name="CharStyle10">Są tu archaizmy leksykalne prawdziwe i udawane </text:span><text:span text:style-name="CharStyle11">(kandy, lafa, cknić się, poigrać z kimś, mosterdziej, chuda kondycja, już ci),</text:span><text:span text:style-name="CharStyle10"> archaizujące formy gramatyczne </text:span><text:span text:style-name="CharStyle11">(uźrzy- my)</text:span><text:span text:style-name="CharStyle10"> i składniowe (inwersja), wreszcie imię własne </text:span><text:span text:style-name="CharStyle11">Brebran</text:span><text:span text:style-name="CharStyle10"> i neologizm </text:span><text:span text:style-name="CharStyle11">elektrózka, </text:span><text:span text:style-name="CharStyle10">włączony do żartobliwego wyrażenia archaizującego </text:span><text:span text:style-name="CharStyle11">przystojnie poigrać.</text:span></text:p><text:p text:style-name="P31"><text:span text:style-name="CharStyle10">We włoskim tłumaczeniu niewiele z tego zostało:</text:span></text:p><text:list xml:id="list144241744131192" text:continue-list="list2927421584" text:style-name="L1"><text:list-item><text:p text:style-name="P61"><text:span text:style-name="CharStyle20"><text:tab/>Donde scorgiremo banca, Brebran? Mi si schifa ed elegantemente mi farei una sonati- na eon 1’elettronio.</text:span></text:p></text:list-item><text:list-item><text:p text:style-name="P61"><text:span text:style-name="CharStyle20"><text:tab/>Ehila - ribatte 1’altro - baracca arrugginita, gia ti e la nostra condizione misera? (DG wł. 73)</text:span></text:p></text:list-item></text:list><text:p text:style-name="P29"><text:span text:style-name="CharStyle10">Widoczne jest, że tłumacz bardzo starał się znaleźć jakiś odpowiednik dla ekstra­wagancji słownej tej wymiany zdań i udało mu się nawet wymyślić zabawny odpo­wiednik </text:span><text:span text:style-name="CharStyle11">ckni mi się</text:span><text:span text:style-name="CharStyle10"> w postaci neologizmu </text:span><text:span text:style-name="CharStyle11">mi si schifa,</text:span><text:span text:style-name="CharStyle10"> pozostała część przytoczonego fragmentu jest jednak smutnym świadectwem niezrozumienia tekstu oryginalnego. </text:span><text:span text:style-name="CharStyle11">Kandy</text:span><text:span text:style-name="CharStyle10"> zostało odczytane jako „kędy”, </text:span><text:span text:style-name="CharStyle11">lafa</text:span><text:span text:style-name="CharStyle10"> jako coś związanego w nieokreślony sposób z pieniędzmi, a </text:span><text:span text:style-name="CharStyle11">uźrzymy</text:span><text:span text:style-name="CharStyle10"> zostało wzięte za zniekształcenie formy poprawnej. Rezultatem jest zdanie, które w retranslacji brzmiałoby mniej więcej „Gdzie zoba- czamy bank?”. Jeszcze gorzej powiodło się tłumaczowi w drugim zdaniu, ponieważ czasownik </text:span><text:span text:style-name="CharStyle11">poigrać</text:span><text:span text:style-name="CharStyle10"> nasunął mu na myśl działalność muzyczną, a pozostałe wyrazy nie skojarzyły się w ogóle z niczym, co doprowadziło do stworzenia fantazyjnego zdania „elegancko zagrałbym sobie sonatkę na elektroniu”. Drugie zdanie z przy­taknięcia zmieniło się w pytanie („Zardzewiała puszko, już ci nasza kondycja jest mama?”). Ostatecznie cały dialog stracił spójność i logikę, a próby archaizowania stylu zwiększają tylko dezorientację czytelnika i sprawiają wrażenie sztucznego, niezrozumiałego udziwnienia, niwecząc wysiłek tłumacza. Błędów przekładowych, wynikających z niezrozumienia tekstu oryginalnego, jest we włoskim tłumaczeniu </text:span><text:span text:style-name="CharStyle11">Dzienników gwiazdowych</text:span><text:span text:style-name="CharStyle10"> przygnębiająco dużo. Są one, bez wątpienia, zawinione przez niedostateczną kompetencję językową tłumacza, ale każą się też zastanowić nad obiektywną trudnością języka używanego przez Lema: zapewne i wielu pol­skich czytelników miałoby trudności z wyjaśnieniem, o czym właściwie rozmawiają roboty w przytoczonym tu fragmencie dialogu.</text:span></text:p><text:p text:style-name="P31"><text:span text:style-name="CharStyle10">W </text:span><text:span text:style-name="CharStyle11">Fiabe per robot</text:span><text:span text:style-name="CharStyle10"> tak ewidentnych przeinaczeń tekstu nie ma, tłumaczce udało się też na ogół odtworzyć dość przekonująco baśniową stylizację oryginału, przede dzięki przemyślanym wyborom środków leksykalnych:</text:span></text:p><text:p text:style-name="P38"><text:span text:style-name="CharStyle20">L’ </text:span><text:span text:style-name="CharStyle23">impareggiabile</text:span><text:span text:style-name="CharStyle20"> schermitore fini eon </text:span><text:span text:style-name="CharStyle23">1'esalare l’anima</text:span><text:span text:style-name="CharStyle20"> in terra straniera e i suoi </text:span><text:span text:style-name="CharStyle23">valo- rosi</text:span><text:span text:style-name="CharStyle20"> catodi vennero inghiottiti per sempre dal </text:span><text:span text:style-name="CharStyle23">lurido untume</text:span><text:span text:style-name="CharStyle20"> dei </text:span><text:span text:style-name="CharStyle23">Gelatinidi</text:span><text:span text:style-name="CharStyle20"> (BR wł. 39; podkr, moje - M. W.).</text:span></text:p><text:p text:style-name="P29"><text:span text:style-name="CharStyle10">Mimo iż w przekładzie nie udało się zachować archaizującej inwersji opowiada­nia oryginalnego:</text:span></text:p></draw:text-box></draw:frame></text:p>
      </text:section>
      <text:section text:style-name="Sect1" text:name="Section12">
        <text:p text:style-name="P55"/>
        <text:p text:style-name="P2"><draw:frame draw:style-name="fr1" draw:name="55" text:anchor-type="paragraph" svg:x="5.667cm" svg:y="0.093cm" draw:z-index="64"><draw:text-box fo:min-height="0.448cm" fo:min-width="3.353cm"><text:p text:style-name="P3"><text:span text:style-name="CharStyle16">Spaghetti z sepulkami...</text:span></text:p></draw:text-box></draw:frame><draw:frame draw:style-name="fr1" draw:name="56" text:anchor-type="paragraph" svg:x="13.303cm" svg:y="0.069cm" draw:z-index="65"><draw:text-box fo:min-height="0.432cm" fo:min-width="0.559cm"><text:p text:style-name="P3"><text:span text:style-name="CharStyle16">221</text:span></text:p></draw:text-box></draw:frame><draw:frame draw:style-name="fr1" draw:name="57" text:anchor-type="paragraph" svg:x="0.833cm" svg:y="1.085cm" svg:width="13.157cm" svg:height="19.567cm" draw:z-index="66"><draw:text-box><text:p text:style-name="P40"><text:span text:style-name="CharStyle20">[...] znalazł szermierz niezrównany grób wśród obcych, a dzielne jego katody maź nieczysta Galaretów pochłonęła na wieki </text:span><text:span text:style-name="CharStyle23">(Jak Erg Samowzbudnik bladawca pokonał </text:span><text:span text:style-name="CharStyle20">C23),</text:span></text:p><text:p text:style-name="P6"><text:span text:style-name="CharStyle10">liczba i dobór elementów leksykalnych podkreślonych w przytoczonym przykładzie nadają tłumaczeniu satysfakcjonująco baśniowo-komiczną aurę.</text:span></text:p><text:p text:style-name="P15"><text:span text:style-name="CharStyle10">Także i tłumaczka </text:span><text:span text:style-name="CharStyle11">Fiabe per robot</text:span><text:span text:style-name="CharStyle10"> kapituluje jednak wobec elementów komi­zmu nacechowanych kulturowo, tak jak w tym fragmencie, pochodzącym z tego samego opowiadania:</text:span></text:p><text:p text:style-name="P40"><text:span text:style-name="CharStyle20">Uformował z nich Perpetuan galaktyczną jazdę grzeczną, a to ciężką, pancerną, którą ślusarią nazywają, i kilka lekkich oddziałów, w których służyli druzgoni (C 26).</text:span></text:p><text:p text:style-name="P15"><text:span text:style-name="CharStyle10">Komizm zdań tego rodzaju - a jest ich w </text:span><text:span text:style-name="CharStyle11">Bajkach robotów,</text:span><text:span text:style-name="CharStyle10"> jak zresztą w całej </text:span><text:span text:style-name="CharStyle11">Cyberiadzie,</text:span><text:span text:style-name="CharStyle10"> bez liku - bierze się z ich nieodparcie „sienkiewiczowskiej” kadencji; w przytoczonym tu przykładzie pojawiają się ponadto dwa dowcipne neologizmy, pierwszy krzyżujący polsko-sienkiewiczowską husarię ze ślusarzem, drugi - drago­nów z druzgotaniem: oddanie tych wszystkich smaków w innym języku wydaje się klasyczną translatorską </text:span><text:span text:style-name="CharStyle11">mission impossible -</text:span><text:span text:style-name="CharStyle10"> i rzeczywiście, we włoskim przekła­dzie przepadły one z kretesem:</text:span></text:p><text:p text:style-name="P40"><text:span text:style-name="CharStyle20">Perpetuano schieró cosi una formazione di cavalleria galattica vecchio stile, corazzata, conosciuta anche eon il nome di fabbreria pesante, e alcune unita leggere nella quali vennero arruolati persino gli sbranatori (BR wł. 44).</text:span></text:p><text:p text:style-name="P13"><text:span text:style-name="CharStyle10">Jedynym śladem komizmu jest tu niezbyt udany neologizm </text:span><text:span text:style-name="CharStyle11">fabbreria-.</text:span><text:span text:style-name="CharStyle10"> ślusarza </text:span><text:span text:style-name="CharStyle11">(fabbro) -</text:span><text:span text:style-name="CharStyle10"> z husarią skrzyżować po włosku trudno, już choćby dlatego, że słowo to we włoszczyźnie w ogóle nie istnieje (używany jest tylko </text:span><text:span text:style-name="CharStyle11">ussaro,</text:span><text:span text:style-name="CharStyle10"> czyli husarz), ale i zastąpienie husarii kawalerią </text:span><text:span text:style-name="CharStyle11">(cavalleria)</text:span><text:span text:style-name="CharStyle10"> niewiele pomaga, bo między dwoma słowami nie ma żadnej styczności fonetycznej. Jednak rozwiązanie zaproponowa­ne przez tłumaczkę skojarzy się prawdopodobnie włoskiemu czytelnikowi z neo­logizmem oznaczającym miejsce pracy ślusarza (przez analogię do </text:span><text:span text:style-name="CharStyle11">oreficeria</text:span><text:span text:style-name="CharStyle10"> czy­li zakład złotniczy, </text:span><text:span text:style-name="CharStyle11">stamperia -</text:span><text:span text:style-name="CharStyle10"> drukarnia itd.) albo z autentyczną miejscowością we Włoszech. A co zrobić ze stylizacją na język Sienkiewicza? Jej ekwiwalentem funkcjonalnym w języku włoskim musiałaby być co najmniej stylizacja na język Boiarda, zadanie, na które mało który tłumacz byłby w stanie się poważyć i którego wykonania trudno nawet byłoby od niego wymagać.</text:span></text:p><text:p text:style-name="P15"><text:span text:style-name="CharStyle10">Co ciekawe, dużo ciekawych rozwiązań stylistycznych znaleźć można w </text:span><text:span text:style-name="CharStyle11">Cybe­riadzie.</text:span><text:span text:style-name="CharStyle10"> Za przykład niech posłuży żartobliwy początek </text:span><text:span text:style-name="CharStyle11">Wyprawy piątej A-.</text:span></text:p><text:p text:style-name="P40"><text:span text:style-name="CharStyle20">Niedaleko, pod białym słońcem, za zieloną gwiazdą, żyli Staloocy, szczęśliwie, krzą- tliwie, śmiało, bo niczego się nie bali: ani kwasów rodzinnych, ani zasad tradycyjnych, ani myśli czarnych, ani nocy białych, materii i antymaterii, bo mieli maszynę maszyn, umajoną, nakręconą i ze wszech miar doskonałą (C 223).</text:span></text:p></draw:text-box></draw:frame></text:p>
      </text:section>
      <text:section text:style-name="Sect1" text:name="Section13">
        <text:p text:style-name="P56"><draw:line text:anchor-type="paragraph" draw:z-index="67" draw:style-name="gr1" draw:text-style-name="P62" svg:x1="0.926cm" svg:y1="16.104cm" svg:x2="5.937cm" svg:y2="16.104cm"><text:p/></draw:line></text:p>
        <text:p text:style-name="P2"><draw:frame draw:style-name="fr1" draw:name="58" text:anchor-type="paragraph" svg:x="0.857cm" svg:y="0.145cm" draw:z-index="68"><draw:text-box fo:min-height="0.432cm" fo:min-width="0.601cm"><text:p text:style-name="P3"><text:span text:style-name="CharStyle16">222</text:span></text:p></draw:text-box></draw:frame><draw:frame draw:style-name="fr1" draw:name="59" text:anchor-type="paragraph" svg:x="6.242cm" svg:y="0.153cm" draw:z-index="69"><draw:text-box fo:min-height="0.432cm" fo:min-width="2.32cm"><text:p text:style-name="P3"><text:span text:style-name="CharStyle18">Monika Wożniak</text:span></text:p></draw:text-box></draw:frame><draw:frame draw:style-name="fr1" draw:name="60" text:anchor-type="paragraph" svg:x="0.841cm" svg:y="1.136cm" svg:width="13.141cm" svg:height="14.529cm" draw:z-index="70"><draw:text-box><text:p text:style-name="P13"><text:span text:style-name="CharStyle10">Mamy tu do czynienia z a) typowo bajkową formułą otwarcia; b) zabawnym neo­logizmem </text:span><text:span text:style-name="CharStyle11">Staloocy,</text:span><text:span text:style-name="CharStyle10"> c) serią wyliczeń opartych na żartobliwych przeciwstawieniach, w pierwszym członie wykorzystującą dodatkowo grę polisemii (kwasy i zasady).</text:span></text:p><text:p text:style-name="P15"><text:span text:style-name="CharStyle10">W przekładzie włoskim udało się zachować baśniową konwencję literacką, znaleźć zgrabny odpowiednik dla Stalookich </text:span><text:span text:style-name="CharStyle11">(Ferrolinf)</text:span><text:span text:style-name="CharStyle10"> i zrekompensować straty w grze polisemii i przeciwstawień rozbudowaniem rymów i rytmizacją zdania:</text:span></text:p><text:p text:style-name="P38"><text:span text:style-name="CharStyle20">Non lontano da noi, attomo a un sole bianco che insegue una Stella verde, abitavano i Ferrolini: un popolo giocondo, fecondo e senza un pensiero al mondo... ne guerre nel- le loro terre, ne leggi ne borseggi, ne veti ne influssi maligni dei pianeti, nessuna pre- occupazione seria, di materia o d’antimateria - perche avevano una macchina, che, piu di una macchina, era un sogno eon bielle e rotelle, eon molle e ampolle, perfetto sotto ogni aspetto (C wł. 148).</text:span></text:p><text:p text:style-name="P13"><text:span text:style-name="CharStyle10">Tekst dobrze brzmi po włosku i dorównuje (prawie) ładunkiem komizmu wersji oryginalnej. Tyle tylko, że w rzeczywistości mamy do czynienia - Przypomnijmy - z twórczą interpretacją nie oryginału, a przekładu na angielski Michaela Kande­la</text:span><text:span text:style-name="CharStyle10"><text:span text:style-name="T1">20</text:span></text:span><text:span text:style-name="CharStyle10">. I chociaż Riccardowi Valli należą się wyrazy uznania za niewątpliwą zręczność w odtwarzaniu w języku włoskim gier słownych i rozwiązań stylistycznych wymy­ślonych przez Kandela</text:span><text:span text:style-name="CharStyle10"><text:span text:style-name="T1">21</text:span></text:span><text:span text:style-name="CharStyle10">, trudno się oprzeć myśli, że kontynuowanie w dniu dzi­siejszym wydawania utworów pisarza rangi Lema w przekładach z drugiej ręki jest robieniem włoskiego czytelnika w „cyberkonia”, a może raczej w „cyberumaka”.</text:span></text:p><text:p text:style-name="P13"><text:span text:style-name="CharStyle10">Fakt, że najlepszy chyba włoski przekład Lema to tłumaczenie z angielskiego, refleksji nasuwa zresztą więcej. Jak pokazuje przykład Michaela Kandela, nawet utwory tak trudne jak </text:span><text:span text:style-name="CharStyle11">Cyberiada</text:span><text:span text:style-name="CharStyle10"> da się przetłumaczyć dobrze, czy wręcz znakomi­cie (co potwierdzają entuzjastyczne opinie angielskich i amerykańskich internautów, zachwycających się m.in. właśnie ekwilibrystyką językową książki). Jeśli we Wło­szech równie świetne przekłady dotąd nie powstały, to składa się na to kilka przy­czyn. Po pierwsze, nie pojawił się dotąd charyzmatyczny tłumacz, który podjąłby się dzieła przekładu Lema z równym zapałem i maestrią, jak zrobił to Michael Kandel (niemal każda książka pisarza została przełożona na włoski przez inną osobę). Po drugie, kiepska jakość przekładów Lema jest odzwierciedleniem szerszego zjawiska</text:span></text:p></draw:text-box></draw:frame><draw:frame draw:style-name="fr1" draw:name="61" text:anchor-type="paragraph" svg:x="0.866cm" svg:y="16.291cm" svg:width="13.115cm" svg:height="1.854cm" draw:z-index="71"><draw:text-box><text:p text:style-name="P14"><text:span text:style-name="CharStyle13"><text:span text:style-name="T1">20</text:span></text:span><text:span text:style-name="CharStyle13"><text:tab/>W tłumaczeniu angielskim rzeczony fragment brzmi następująco: „Not far from here, by a white sun, behind a green star, lived the Steelypips, illustrious, industrious, and they hadn’t a care: no spats in their vats, no rules, no schools, no gloom, no evil influence of the moon, no trouble from the matter or antimatter - for they had a machinę, a dream of a machinę, with springs and gears and perfect in every respect” (C ang. 131).</text:span></text:p></draw:text-box></draw:frame><draw:frame draw:style-name="fr1" draw:name="62" text:anchor-type="paragraph" svg:x="0.866cm" svg:y="18.203cm" svg:width="13.115cm" svg:height="2.565cm" draw:z-index="72"><draw:text-box><text:p text:style-name="P14"><text:span text:style-name="CharStyle13"><text:span text:style-name="T1">21</text:span></text:span><text:span text:style-name="CharStyle13"><text:tab/>Co prawda tłumaczenie z tłumaczenia nie zawsze działa bez zarzutu: nieco dalej w tym samym opowiadaniu Kandel wprowadza pomysłowe rozwiązanie „A comet with a bonnet, namely a female, mean as nails”, by zrekompensować niemożność zrymowania w języku angielskim oryginalnej wersji „kometa-kobieta, rodzaju żeńskiego, bardzo okrutnego”. W tekście włoskim zrobiła się z tego dzi­waczna i zupełnie nieśmieszna „una cometa eon la crestina sulla testa, ossia una cometa femmina, cattiva come un veleno” (kometa z małym grzebieniem na głowie, czyli kometa płci żeńskiej, zła jak trucizna).</text:span></text:p></draw:text-box></draw:frame></text:p>
      </text:section>
      <text:section text:style-name="Sect1" text:name="Section14">
        <text:p text:style-name="P57"><draw:line text:anchor-type="paragraph" draw:z-index="73" draw:style-name="gr1" draw:text-style-name="P62" svg:x1="0.96cm" svg:y1="18.965cm" svg:x2="5.955cm" svg:y2="18.965cm"><text:p/></draw:line></text:p>
        <text:p text:style-name="P2"><draw:frame draw:style-name="fr1" draw:name="63" text:anchor-type="paragraph" svg:x="5.717cm" svg:y="0.078cm" draw:z-index="74"><draw:text-box fo:min-height="0.466cm" fo:min-width="3.353cm"><text:p text:style-name="P3"><text:span text:style-name="CharStyle16">Spaghetti z sepulkami...</text:span></text:p></draw:text-box></draw:frame><draw:frame draw:style-name="fr1" draw:name="64" text:anchor-type="paragraph" svg:x="13.354cm" svg:y="0.078cm" draw:z-index="75"><draw:text-box fo:min-height="0.432cm" fo:min-width="0.584cm"><text:p text:style-name="P3"><text:span text:style-name="CharStyle16">223</text:span></text:p></draw:text-box></draw:frame><draw:frame draw:style-name="fr1" draw:name="65" text:anchor-type="paragraph" svg:x="0.799cm" svg:y="1.067cm" svg:width="13.226cm" svg:height="7.484cm" draw:z-index="76"><draw:text-box><text:p text:style-name="P6"><text:span text:style-name="CharStyle10">kulturowego we Włoszech: postrzegania przekładu jako czynności czysto rzemieśl­niczej, a w rezultacie bardzo niskiego prestiżu tłumacza i braku zainteresowania dla wartości literackiej jego pracy. I nic nie wskazuje na to, by w najbliższym czasie miało się coś zmienić.</text:span></text:p><text:p text:style-name="P26"><text:span text:style-name="CharStyle10">W dniu dzisiejszym, gdy „twarda” </text:span><text:span text:style-name="CharStyle11">science fiction</text:span><text:span text:style-name="CharStyle10"> naukowa znalazła się w cieniu </text:span><text:span text:style-name="CharStyle11">fantasy</text:span><text:span text:style-name="CharStyle10"> i rosnącej popularności takich odmian fantastyki jak na przykład </text:span><text:span text:style-name="CharStyle11">alternate history fiction,</text:span><text:span text:style-name="CharStyle10"> szansą Lema na dotarcie do nowego czytelnika wydają się nie tyle jego utwory nurtu poważnego (wyjąwszy, oczywiście, </text:span><text:span text:style-name="CharStyle11">Solaris),</text:span><text:span text:style-name="CharStyle10"> ile dzieła ludycz- no-groteskowe, bliższe upodobaniom współczesnych odbiorców, i nie jest chyba przypadkiem, że właśnie na nie postawiło w ostatnich latach wydawnictwo Marcos y Marcos</text:span><text:span text:style-name="CharStyle10"><text:span text:style-name="T1">22</text:span></text:span><text:span text:style-name="CharStyle10">. Chodzi jednak o publikacje niszowe, z powodu braku szerszej rekla­my oraz kulawej dystrybucji mające niewielką szansę dotrzeć do szerszego grona czytelników, a w dodatku miernie przetłumaczone. Mimo iż w notce na okładce </text:span><text:span text:style-name="CharStyle11">Cyberiade</text:span><text:span text:style-name="CharStyle10"> wydawca przypomina, iż „Lem oczarował miliony czytelników na całym świecie”, szanse pisarza na zdobycie nowych wielbicieli we Włoszech wydają się więc - jak na razie - umiarkowane.</text:span></text:p></draw:text-box></draw:frame><draw:frame draw:style-name="fr1" draw:name="66" text:anchor-type="paragraph" svg:x="0.799cm" svg:y="9.627cm" svg:width="13.226cm" svg:height="5.951cm" draw:z-index="77"><draw:text-box><text:p text:style-name="P12"><text:span text:style-name="CharStyle8">Wykaz zastosowanych skrótów bibliograficznych</text:span></text:p><text:p text:style-name="P8"><text:span text:style-name="CharStyle20">A = </text:span><text:span text:style-name="CharStyle23">Astronauci,</text:span><text:span text:style-name="CharStyle20"> Warszawa 2009, </text:span><text:span text:style-name="CharStyle23">Biblioteka „Gazety Wyborczej”,</text:span><text:span text:style-name="CharStyle20"> t. 22.</text:span></text:p><text:p text:style-name="P8"><text:span text:style-name="CharStyle20">A wł. = </text:span><text:span text:style-name="CharStyle23">11 pianeta morto,</text:span><text:span text:style-name="CharStyle20"> tłum. E. Strada Montiglio, Baldini &amp; Castoldi, Milano 1963.</text:span></text:p><text:p text:style-name="P8"><text:span text:style-name="CharStyle20">BR wł. = </text:span><text:span text:style-name="CharStyle23">Fiabeper robot,</text:span><text:span text:style-name="CharStyle20"> tłum. M. Borejczuk, Marcos y Marcos, Milano 2005.</text:span></text:p><text:p text:style-name="P8"><text:span text:style-name="CharStyle20">C = </text:span><text:span text:style-name="CharStyle23">Bajki robotów. Cyberiada,</text:span><text:span text:style-name="CharStyle20"> Wydawnictwo Literackie, Kraków 1967.</text:span></text:p><text:p text:style-name="P8"><text:span text:style-name="CharStyle20">C ang. = </text:span><text:span text:style-name="CharStyle23">The Cyberiad,</text:span><text:span text:style-name="CharStyle20"> tłum. M. Kandel, Harvest Books, New York 2002.</text:span></text:p><text:p text:style-name="P8"><text:span text:style-name="CharStyle20">C wł. = </text:span><text:span text:style-name="CharStyle23">Cyberiade,</text:span><text:span text:style-name="CharStyle20"> tłum. R. Valla, Marcos y Marcos, Milano 2003.</text:span></text:p><text:p text:style-name="P8"><text:span text:style-name="CharStyle20">DG = </text:span><text:span text:style-name="CharStyle23">Dzienniki gwiazdowe,</text:span><text:span text:style-name="CharStyle20"> Wydawnictwo Literackie, Kraków 2003.</text:span></text:p><text:p text:style-name="P41"><text:span text:style-name="CharStyle20">DG wł. = </text:span><text:span text:style-name="CharStyle23">Memorie di un viaggiatore spaziale,</text:span><text:span text:style-name="CharStyle20"> tłum. P. F. Poli, Marcos y Marcos, Milano 2003.</text:span></text:p><text:p text:style-name="P8"><text:span text:style-name="CharStyle20">PG = </text:span><text:span text:style-name="CharStyle23">Powrót z gwiazd,</text:span><text:span text:style-name="CharStyle20"> Warszawa 2008, </text:span><text:span text:style-name="CharStyle23">Biblioteka „ Gazety Wyborczej ",</text:span><text:span text:style-name="CharStyle20"> t. 11.</text:span></text:p><text:p text:style-name="P8"><text:span text:style-name="CharStyle20">PG wł. = </text:span><text:span text:style-name="CharStyle23">Ritorno dall'Universo,</text:span><text:span text:style-name="CharStyle20"> tłum. P. F. Poli, Garzanti, Milano 1976.</text:span></text:p></draw:text-box></draw:frame><draw:frame draw:style-name="fr1" draw:name="67" text:anchor-type="paragraph" svg:x="0.917cm" svg:y="19.143cm" svg:width="13.106cm" svg:height="1.542cm" draw:z-index="78"><draw:text-box><text:p text:style-name="P19"><text:span text:style-name="CharStyle13"><text:span text:style-name="T1">22</text:span></text:span><text:span text:style-name="CharStyle13"><text:tab/>Wydawnictwo Bollati i Boringhieri opublikowało w ostatnich latach książki </text:span><text:span text:style-name="CharStyle14">Szpital Przemie­nienia</text:span><text:span text:style-name="CharStyle13"> (2006) i </text:span><text:span text:style-name="CharStyle14">Wysoki Zamek</text:span><text:span text:style-name="CharStyle13"> (2008), z uwagi na swój autobiograficzny charakter sytuujące się nieja­ko na marginesie głównego nurtu twórczości Lema i atrakcyjne przede wszystkim dla czytelników znających już dzieła polskiego pisarza.</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1.482cm" loext:contextual-spacing="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071cm" loext:contextual-spacing="false" fo:text-align="center" style:justify-single-word="false" style:page-number="auto" fo:background-color="transparent"/>
      <style:text-properties style:text-line-through-style="none" style:text-line-through-type="none" style:font-name="Verdana" fo:font-family="Verdana" fo:font-size="15pt" fo:font-style="normal" style:text-underline-style="none" fo:font-weight="normal" style:font-name-asian="Verdana" style:font-family-asian="Verdana" style:font-size-asian="15pt" style:font-style-asian="normal" style:font-weight-asian="normal" style:font-name-complex="Verdana" style:font-family-complex="Verdana" style:font-size-complex="1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111cm" loext:contextual-spacing="false" fo:text-align="center" style:justify-single-word="false" style:page-number="auto" fo:background-color="transparent"/>
      <style:text-properties style:text-line-through-style="none" style:text-line-through-type="none" style:font-name="Verdana" fo:font-family="Verdana" fo:font-style="normal" style:text-underline-style="none" fo:font-weight="normal" style:font-name-asian="Verdana" style:font-family-asian="Verdana" style:font-style-asian="normal" style:font-weight-asian="normal" style:font-name-complex="Verdana" style:font-family-complex="Verdana"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7%" fo:text-indent="0.706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388cm" loext:contextual-spacing="false" fo:line-height="115%" fo:text-indent="0.0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4" style:family="text" style:parent-style-name="CharStyle3">
      <style:text-properties fo:color="#000000" style:text-position="0% 100%" fo:font-size="12pt" fo:letter-spacing="normal" fo:language="pl" fo:country="PL" fo:font-style="italic" style:font-size-asian="12pt" style:language-asian="pl" style:country-asian="PL" style:font-style-asian="italic" style:font-size-complex="12pt" style:language-complex="pl" style:country-complex="PL" style:font-style-complex="italic" style:text-scale="100%"/>
    </style:style>
    <style:style style:name="CharStyle6" style:family="text" style:parent-style-name="DefaultFontStyle">
      <style:text-properties style:text-line-through-style="none" style:text-line-through-type="none" style:font-name="Verdana" fo:font-family="Verdana" fo:font-size="15pt" fo:font-style="normal" style:text-underline-style="none" fo:font-weight="normal" style:font-name-asian="Verdana" style:font-family-asian="Verdana" style:font-size-asian="15pt" style:font-style-asian="normal" style:font-weight-asian="normal" style:font-name-complex="Verdana" style:font-family-complex="Verdana" style:font-size-complex="15pt" style:font-style-complex="normal" style:font-weight-complex="normal"/>
    </style:style>
    <style:style style:name="CharStyle8" style:family="text" style:parent-style-name="DefaultFontStyle">
      <style:text-properties style:text-line-through-style="none" style:text-line-through-type="none" style:font-name="Verdana" fo:font-family="Verdana" fo:font-style="normal" style:text-underline-style="none" fo:font-weight="normal" style:font-name-asian="Verdana" style:font-family-asian="Verdana" style:font-style-asian="normal" style:font-weight-asian="normal" style:font-name-complex="Verdana" style:font-family-complex="Verdana"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7" style:family="text" style:parent-style-name="CharStyle16">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8"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1" style:family="text" style:parent-style-name="CharStyle2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2" style:family="text" style:parent-style-name="CharStyle2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3"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4T14:42:40.657000000</dc:date>
    <meta:editing-duration>PT27S</meta:editing-duration>
    <meta:editing-cycles>1</meta:editing-cycles>
    <meta:document-statistic meta:table-count="0" meta:image-count="0" meta:object-count="0" meta:page-count="15" meta:paragraph-count="136" meta:word-count="6125" meta:character-count="44314" meta:non-whitespace-character-count="38315"/>
    <meta:generator>LibreOffice/6.3.0.4$Windows_x86 LibreOffice_project/057fc023c990d676a43019934386b85b21a9ee99</meta:generator>
  </office:meta>
</office:document-meta>
</file>