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Narrow" svg:font-family="'Arial Narrow'"/>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1.058cm"/>
        </style:tab-stops>
      </style:paragraph-properties>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8"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9"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Standard" style:master-page-name="PageStyle0">
      <style:paragraph-properties fo:line-height="0.002cm" style:page-number="auto"/>
    </style:style>
    <style:style style:name="P11" style:family="paragraph" style:parent-style-name="Standard" style:master-page-name="PageStyle1">
      <style:paragraph-properties fo:line-height="0.002cm" style:page-number="auto"/>
    </style:style>
    <style:style style:name="P12" style:family="paragraph" style:parent-style-name="Standard" style:master-page-name="PageStyle2">
      <style:paragraph-properties fo:line-height="0.002cm" style:page-number="auto"/>
    </style:style>
    <style:style style:name="P13" style:family="paragraph" style:parent-style-name="Standard" style:master-page-name="PageStyle3">
      <style:paragraph-properties fo:line-height="0.002cm" style:page-number="auto"/>
    </style:style>
    <style:style style:name="P14" style:family="paragraph" style:parent-style-name="Standard" style:master-page-name="PageStyle4">
      <style:paragraph-properties fo:line-height="0.002cm" style:page-number="auto"/>
    </style:style>
    <style:style style:name="P15" style:family="paragraph" style:parent-style-name="Standard" style:master-page-name="PageStyle5">
      <style:paragraph-properties fo:line-height="0.002cm" style:page-number="auto"/>
    </style:style>
    <style:style style:name="P16" style:family="paragraph" style:parent-style-name="Standard" style:master-page-name="PageStyle6">
      <style:paragraph-properties fo:line-height="0.002cm" style:page-number="auto"/>
    </style:style>
    <style:style style:name="P17" style:family="paragraph" style:parent-style-name="Standard" style:master-page-name="PageStyle7">
      <style:paragraph-properties fo:line-height="0.002cm" style:page-number="auto"/>
    </style:style>
    <style:style style:name="P18" style:family="paragraph" style:parent-style-name="Tekst_20_treści_20__28_2_29_" style:list-style-name="L1"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19cm"/>
        </style:tab-stops>
      </style:paragraph-properties>
    </style:style>
    <style:style style:name="P19"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16cm"/>
        </style:tab-stops>
      </style:paragraph-properties>
    </style:style>
    <style:style style:name="P20" style:family="paragraph">
      <style:paragraph-properties style:writing-mode="tb-rl"/>
    </style:style>
    <style:style style:name="T1" style:family="text">
      <style:text-properties fo:color="#000000" style:text-position="-25% 58%"/>
    </style:style>
    <style:style style:name="T2" style:family="text">
      <style:text-properties fo:color="#000000" fo:language="ru" fo:country="RU" style:language-asian="ru" style:country-asian="RU" style:language-complex="ru" style:country-complex="RU"/>
    </style:style>
    <style:style style:name="T3" style:family="text">
      <style:text-properties fo:color="#0000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0"/>
        <text:p text:style-name="P2"><draw:frame draw:style-name="fr1" draw:name="Ramka1" text:anchor-type="paragraph" svg:x="0.882cm" svg:y="1.124cm" svg:width="13.099cm" svg:height="1.041cm" draw:z-index="0"><draw:text-box><text:h text:style-name="P8" text:outline-level="1"><text:bookmark-start text:name="bookmark1"/><text:bookmark-start text:name="bookmark0"/><text:span text:style-name="CharStyle3">SZKOLNICTWO W ROSJI</text:span><text:bookmark-end text:name="bookmark1"/><text:bookmark-end text:name="bookmark0"/></text:h></draw:text-box></draw:frame><draw:frame draw:style-name="fr1" draw:name="1" text:anchor-type="paragraph" svg:x="0.882cm" svg:y="3.824cm" svg:width="13.099cm" svg:height="16.544cm" draw:z-index="1"><draw:text-box><text:p text:style-name="P4"><text:span text:style-name="CharStyle5">Historia edukacji na terenie dawnej Rusi nie jest zbyt dobrze udokumentowana. Wia­domo, że w XI i XII w. mieszkańcy Nowogrodu Wielkiego prowadzili korespondencję prywatną i handlową, nie byli zatem analfabetami, mieli także gruntowną znajomość podstawowej arytmetyki. Zarówno merytoryczna, jak i graficzna strona dokumentacji urzędowej budzi podziw dzisiejszych badaczy. Znajomość pisma w kręgach dworskich także wydaje się lepiej rozwinięta niż w wielu europejskich ośrodkach sprawowania władzy. Nie ulega jednak wątpliwości, że zdobywanie wiedzy w tym przypadku miało charakter pragmatyczny i prywatny zarazem, zasadniczo bowiem nie było w dawnej Rusi szkół publicznych. Rzemieślnik uczył się bezpośrednio u mistrza. O wykształce­nie kupca dbał ojciec, pragnący, aby jego spadkobierca potrafił radzić sobie w intere­sach. Podobne intencje przyświecały książętom - opanowanie podstawowej wiedzy było sprawą prestiżu, a także wyrazem instynktu samozachowawczego, znajomość pisma wprowadzała w świat i dawała przewagę nad konkurentami.<text:tab/>g,</text:span><text:span text:style-name="CharStyle5"><text:span text:style-name="T1">b</text:span></text:span><text:span text:style-name="CharStyle5">| j</text:span><text:span text:style-name="CharStyle5"><text:span text:style-name="T1">ag</text:span></text:span></text:p><text:p text:style-name="P6"><text:span text:style-name="CharStyle5">Zdarzało się, że umiejętnością pisania mogły poszczycić się także wybitne niewia­sty. Znamiennym przykładem może być działalność św. Jefrosinii Potockiej, która zdecydowała się poświęcić studiom teologicznym, porzucając książęce godności. Pra­cowała nad przepisywaniem ksiąg, zaś w 1128 r. założyła żeński klasztor Przemienie­nia Pańskiego, prowadząc działalność edukacyjną w dziedzinie cerkiewnego rzemiosła. Także w innych klasztorach stała się jedną z najważniejszych inicjatorek powstawania skryptoriów (pracowni przepisywania ksiąg). Zainicjowała działalność wielu szkół, które przodowały w zakresie programu nauczania, zawierającego oprócz treści ogól- noteologicznych i filologicznych idee ascetyczne i eschatologiczne. Interesujące jest, że działalnością tą objęta została duża grupa dzieci niższego stanu, co w ówczesnej dobie stanowiło zjawisko rzadkie.</text:span></text:p><text:p text:style-name="P6"><text:span text:style-name="CharStyle5">Wykształcenie, które dziś nazywamy humanistycznym, było jednak przede wszyst­kim domeną klasztorów. Tam kształcono w zakresie teologii, ale także doskonalono warsztat filologiczny, szczególny zaś wymiar zyskała edukacja artystyczna. Dotyczyło to przede wszystkim ruskich „ikonopisców”, których osiągnięcia w dziedzinie ikono­grafii nie ulegają żadnej wątpliwości.</text:span></text:p><text:p text:style-name="P6"><text:span text:style-name="CharStyle5">Rola klasztorów jako skarbnicy wiedzy okazała się szczególnie istotna w okresie zależności od mongolskich najeźdźców. Nie najgorzej zapowiadający się dotąd obraz kultury kształcenia został zaburzony. Dawne ośrodki polityczne, takie jak Nowogród czy Włodzimierz, stopniowo traciły na znaczeniu, inne zaś zyskiwały, stając się waż­nymi centrami politycznymi. Wiele miast spustoszono, ośrodki życia religijnego pozo­stawiono jednak zasadniczo w spokoju w zamian za oficjalną lojalność wobec Złotej Ordy. Olbrzymi obszar dawnej Rusi o najkorzystniejszych warunkach naturalnych wraz z najważniejszym ośrodkiem kulturalnym i monastycznym - Kijowem - uniknął zależności od chanatu, stając się jednak częścią Rzeczypospolitej Obojga Narodów. Istniejące już wcześniej różnice pomiędzy Rusią Kijowską a obszarami północno-</text:span></text:p></draw:text-box></draw:frame></text:p>
      </text:section>
      <text:section text:style-name="Sect1" text:name="Section1">
        <text:p text:style-name="P11"><draw:line text:anchor-type="paragraph" draw:z-index="2" draw:style-name="gr1" draw:text-style-name="P20" svg:x1="0.894cm" svg:y1="0.531cm" svg:x2="13.951cm" svg:y2="0.531cm"><text:p/></draw:line></text:p>
        <text:p text:style-name="P2"><draw:frame draw:style-name="fr1" draw:name="2" text:anchor-type="paragraph" svg:x="0.912cm" svg:y="0.007cm" draw:z-index="3"><draw:text-box fo:min-height="0.415cm" fo:min-width="0.55cm"><text:p text:style-name="P5"><text:span text:style-name="CharStyle12">378</text:span></text:p></draw:text-box></draw:frame><draw:frame draw:style-name="fr1" draw:name="3" text:anchor-type="paragraph" svg:x="6.382cm" svg:y="0.041cm" draw:z-index="4"><draw:text-box fo:min-height="0.372cm" fo:min-width="2.066cm"><text:p text:style-name="P5"><text:span text:style-name="CharStyle13">JOACHIM DIEC</text:span></text:p></draw:text-box></draw:frame><draw:frame draw:style-name="fr1" draw:name="4" text:anchor-type="paragraph" svg:x="0.87cm" svg:y="0.972cm" svg:width="13.123cm" svg:height="19.921cm" draw:z-index="5"><draw:text-box><text:p text:style-name="P3"><text:span text:style-name="CharStyle5">-wschodnimi pogłębiły się, dając początek dwóm odmiennym kulturom wschodniej słowiańszczyzny - Ukrainy i Rusi Moskiewskiej, która od czasów Piotra 1 zwana bę­dzie Imperium Rosyjskim.</text:span></text:p><text:p text:style-name="P7"><text:span text:style-name="CharStyle5">W 1632 r. miało miejsce w Kijowie doniosłe wydarzenie. Dzięki inicjatywie me­tropolity kijowskiego - Petra Mohyły - doszło do zjednoczenia szkoły brackiej i klasztornej w pierwszą wyższą uczelnię świata wschodniosłowiańskiego, zwaną póź­niej od imienia założyciela Akademią Kijowsko-Mohylańską. Po powstaniu Chmiel­nickiego i ugodzie perejesławskiej z 1654 r. stolica Ukrainy wraz z Akademią znalazła się na terytorium państwa moskiewskiego. Wkład kadr wywodzących się z kręgu uczelni w formowanie się państwa rosyjskiego jest trudny do przecenienia.</text:span></text:p><text:p text:style-name="P7"><text:span text:style-name="CharStyle5">Pierwszą uczelnią wyższą na terenach rdzennie rosyjskich była Akademia Słowiań- sko-Grecko-Łacińska </text:span><text:span text:style-name="CharStyle14">(Славяно-греко-латинская академия),</text:span><text:span text:style-name="CharStyle5"><text:span text:style-name="T2"> </text:span></text:span><text:span text:style-name="CharStyle5">powstała w 1687 r. w Moskwie z inicjatywy wychowanka uczelni kijowskiej - Simieona Połockiego. Do ukraińskich uczonych, w szczególności zaś do ich europejskiego, łacińskiego obycia, odnoszono się w Moskwie z ostrożnością czy wręcz niechęcią, co nie przeszkadzało owym cudzoziemcom obejmować znaczących stanowisk; byli oni niewątpliwie grun­towniej wykształceni, uczono się z ich podręczników nie tylko łaciny i greki, lecz także języka staro-cerkiewno-słowiańskiego. Dzięki nim elita władzy w Rosji (najwyższe stanowiska w państwie z nielicznymi wyjątkami mogli obejmować wyłącznie absol­wenci Akademii) nabrała bardziej kosmopolitycznego charakteru. To właśnie ukraiń­ska kadra spowodowała pierwszy napływ ducha europejskiego.</text:span></text:p><text:p text:style-name="P7"><text:span text:style-name="CharStyle5">Znaczenie uczelni wyraźnie zmalało z chwilą powstania w 1755 r. Uniwersytetu Moskiewskiego, którego właściwym założycielem był Michaił Łomonosow (absolwent Akademii Słowiańsko-Grecko-Łacińskiej). Ta ostatnia stopniowo przekształcała się w szkołę teologiczną, by w 1814 r. stać się Akademią Duchowną </text:span><text:span text:style-name="CharStyle14">(Духовная акаде­мия),</text:span><text:span text:style-name="CharStyle5"><text:span text:style-name="T2"> </text:span></text:span><text:span text:style-name="CharStyle5">przeniesioną na teren najważniejszego klasztoru centralnej Rosji - Ławry Troic- ko-Siergiejewskiej. Odtąd szkolnictwo cerkiewne, najczęściej przyklasztorne, stało się ponownie zamkniętym światem, obok niego zaś pojawiła się edukacja o świeckim charakterze. Jeszcze na początku XVIII w. metropolita Dmitrij organizował cerkiewne szkoły publiczne, których głównym zadaniem było podniesienie poziomu wykształce­nia dzieci duchowieństwa. Zastraszająco niski poziom intelektualny tej wpływowej warstwy dał się zaobserwować już po zetknięciu z duchowieństwem ukraińskim. I chociaż w ciągu następnych wieków stan ten poddawano dalszej krytyce, okazał się on problemem, z którym nigdy się nie uporano. Nauka w szkołach dimitrijewskich, obejmująca głównie kanon teologiczno-filozoficzny, była bezpłatna, a stosunki w niej panujące określano jako „rodzinne”.</text:span></text:p><text:p text:style-name="P7"><text:span text:style-name="CharStyle5">Imperatorowi Piotrowi przyświecał jednak zupełnie inny cel w dziedzinie kształce­nia. Założył on pierwsze szkoły świeckie: matematyczne, wojskowe, medyczne i nawi­gacyjne, wysiłki te miały jednak bardzo ograniczony charakter. Ilustracją tego może być fakt, że w moskiewskiej szkole matematycznej uczyło się zaledwie 70 chłopców, częste zaś były narzekania na to, że domowe obowiązki odrywały uczniów od spraw szkolnych. Dlatego też w 1782 r. przeprowadzono reformę edukacji, której szczegóły powierzono Serbowi - F. Jankowiczowi. Powstały wówczas dwa typy szkół ogólno­kształcących </text:span><text:span text:style-name="CharStyle14">(общеобразовательные школы):</text:span><text:span text:style-name="CharStyle5"><text:span text:style-name="T2"> </text:span></text:span><text:span text:style-name="CharStyle5">główne </text:span><text:span text:style-name="CharStyle14">(главные народные училища), </text:span><text:span text:style-name="CharStyle5">funkcjonujące w miastach gubemialnych i kształcące w zakresie takich przedmiotów, jak: religia, geografia, rosyjski, historia czy geografia, oraz małe </text:span><text:span text:style-name="CharStyle14">(малые народные училища),</text:span><text:span text:style-name="CharStyle5"><text:span text:style-name="T2"> </text:span></text:span><text:span text:style-name="CharStyle5">mające siedziby w ośrodkach powiatowych i dbające przede wszystkim</text:span></text:p></draw:text-box></draw:frame></text:p>
      </text:section>
      <text:section text:style-name="Sect1" text:name="Section2">
        <text:p text:style-name="P12"><draw:line text:anchor-type="paragraph" draw:z-index="6" draw:style-name="gr1" draw:text-style-name="P20" svg:x1="0.87cm" svg:y1="0.531cm" svg:x2="13.933cm" svg:y2="0.531cm"><text:p/></draw:line></text:p>
        <text:p text:style-name="P2"><draw:frame draw:style-name="fr1" draw:name="5" text:anchor-type="paragraph" svg:x="6.05cm" svg:y="0.007cm" draw:z-index="7"><draw:text-box fo:min-height="0.432cm" fo:min-width="2.658cm"><text:p text:style-name="P5"><text:span text:style-name="CharStyle11">Szkolnictwo w Rosji</text:span></text:p></draw:text-box></draw:frame><draw:frame draw:style-name="fr1" draw:name="6" text:anchor-type="paragraph" svg:x="13.358cm" svg:y="0.032cm" draw:z-index="8"><draw:text-box fo:min-height="0.415cm" fo:min-width="0.568cm"><text:p text:style-name="P5"><text:span text:style-name="CharStyle12">379</text:span></text:p></draw:text-box></draw:frame><draw:frame draw:style-name="fr1" draw:name="7" text:anchor-type="paragraph" svg:x="0.861cm" svg:y="0.972cm" svg:width="13.141cm" svg:height="19.921cm" draw:z-index="9"><draw:text-box><text:p text:style-name="P3"><text:span text:style-name="CharStyle5">o opanowanie podstawowych umiejętności w zakresie czytania i pisania. W 1801 r. istniało już 315 takich szkół zatrudniających 790 nauczycieli; wśród uczniów było wówczas 1787 dziewcząt.</text:span></text:p><text:p text:style-name="P6"><text:span text:style-name="CharStyle5">W 1803 r. powstało Ministerstwo Edukacji, które ustanowiło tzw. zasady edukacji narodowej </text:span><text:span text:style-name="CharStyle14">(Правила народного просвещения).</text:span><text:span text:style-name="CharStyle5"><text:span text:style-name="T2"> </text:span></text:span><text:span text:style-name="CharStyle5">Zgodnie z ich brzmieniem szkoły podzielono na cztery stopnie: parafialne, powiatowe, gubemialne i wyższe (uniwersy­tety), istniejące w ramach sześciu okręgów edukacyjnych. Każdy z niższych stopni stanowić miał etap przygotowawczy dla kolejnego. Najwyższy stopień kształcenia - uniwersytecki - mógł być realizowany w jednym z sześciu uniwersytetów, które sta­nowiły swego rodzaju koronę każdego okręgu.</text:span></text:p><text:p text:style-name="P6"><text:span text:style-name="CharStyle5">Należy pamiętać, że dostęp do szkół był uzależniony od stanu. Niższe warstwy społeczne mogły korzystać najwyżej z dwuletnich szkół powiatowych. Następujące po nich czteroletnie gimnazja były zasadniczo zarezerwowane dla dzieci urzędników. Chłopstwo praktycznie nie uczestniczyło w procesie edukacyjnym. W 1864 r. podjęto próbę zmiany tego stanu rzeczy przez założenie szkół wiejskich. Zarząd administracyj­no-finansowy powierzono ziemstwu (samorządowi lokalnemu), a nadzór merytoryczny radom szkolnym, w których szeregi wchodzili przedstawiciele Cerkwi, a także admini­stracji państwowej i samorządowej. O ile dotąd wszelka edukacja wiejska wiązała się przede wszystkim z osobą popa, o tyle teraz pojawiło się zadanie dostarczenia państwu profesjonalnych kadr mających wykształcić olbrzymi obszar rosyjskiej wsi.</text:span></text:p><text:p text:style-name="P6"><text:span text:style-name="CharStyle5">Pomimo pewnych wysiłków władz zadania tego nie udało się należycie wypełnić. Na początku XX w., gdy w innych państwach europejskich odsetek osób kształcących się sięgał co najmniej 10%, w Rosji wynosił on ok. 3%. Analfabetyzm dotyczył zdecy­dowanej większości społeczeństwa. Doszło do powstania niebezpiecznego rozdźwięku: z jednej strony istniała ogromna rzesza niewykształconych ludzi, głównie chłopów, z drugiej zaś rosło pokolenie młodej inteligencji, dostrzegającej owe niedoskonałości i przyjmującej wrogą postawę wobec władz.</text:span></text:p><text:p text:style-name="P6"><text:span text:style-name="CharStyle5">Sytuacja ta dodatkowo zaszkodziła rosyjskiemu szkolnictwu, albowiem konserwa­tywni politycy petersburskiego aparatu władzy zmierzali do objęcia kontrolą całego systemu szkolnictwa w Rosji. Wprowadzano zatem wiele restrykcji: minister edukacji Siergiej Uwarow starał się zminimalizować wpływ szkół prywatnych, obawiając się objęcia niezależnym nauczaniem zbyt wielkiej rzeszy ludzi. Bardzo szybko ograniczo­no także stosunkowo liberalny statut uniwersytecki z 1863 r. Szczególną zajadłością w tępieniu swobód edukacyjnych cechował się minister Dmitrij Tołstoj. Inspirowany przez Michaiła Katkowa, najbardziej giętkiego ideowo działacza konserwatywnego, zredukował kanon przedmiotów ścisłych i rozbudował do monstrualnych rozmiarów program języków klasycznych. Nauki przyrodnicze bowiem, zdaniem Katkowa, sta­nowiły karmę dla rewolucyjnej kontestacji. W ten sposób w 1872 r. doszło do utraty statusu gimnazjalnego przez szkoły realne, co oznaczało, że ich absolwenci nie mogli podejmować nauki na uniwersytetach. W późniejszym okresie Tołstoj doprowadził do regulacji prawnych, uniemożliwiających jakąkolwiek samorządność studencką: organi­zację bibliotek, czytelni, stołówek, kas zapomogowych.</text:span></text:p><text:p text:style-name="P6"><text:span text:style-name="CharStyle5">Na przełomie XIX i XX w. doszło zatem do paradoksu: państwo rosyjskie kształ­ciło głównie swych wewnętrznych wrogów. W 1905 r. ze względu na nastroje rewolu­cyjne na krótko zamknięto uniwersytety, stanu tego nie można było jednak utrzymy­wać w nieskończoność. Chociaż społeczność studencka poddawana była kontroli i represjom, nastroje opozycyjne raczej wzrastały niż gasły. Sytuacja wymagała rady­</text:span></text:p></draw:text-box></draw:frame></text:p>
      </text:section>
      <text:section text:style-name="Sect1" text:name="Section3">
        <text:p text:style-name="P13"><draw:line text:anchor-type="paragraph" draw:z-index="10" draw:style-name="gr1" draw:text-style-name="P20" svg:x1="0.891cm" svg:y1="0.522cm" svg:x2="13.929cm" svg:y2="0.522cm"><text:p/></draw:line></text:p>
        <text:p text:style-name="P2"><draw:frame draw:style-name="fr1" draw:name="8" text:anchor-type="paragraph" svg:x="0.907cm" svg:y="-0.011cm" draw:z-index="11"><draw:text-box fo:min-height="0.415cm" fo:min-width="0.559cm"><text:p text:style-name="P5"><text:span text:style-name="CharStyle12">380</text:span></text:p></draw:text-box></draw:frame><draw:frame draw:style-name="fr1" draw:name="9" text:anchor-type="paragraph" svg:x="6.385cm" svg:y="0.032cm" draw:z-index="12"><draw:text-box fo:min-height="0.372cm" fo:min-width="2.057cm"><text:p text:style-name="P5"><text:span text:style-name="CharStyle13">JOACHIM DIEC</text:span></text:p></draw:text-box></draw:frame><draw:frame draw:style-name="fr1" draw:name="10" text:anchor-type="paragraph" svg:x="0.891cm" svg:y="0.963cm" svg:width="13.081cm" svg:height="19.93cm" draw:z-index="13"><draw:text-box><text:p text:style-name="P3"><text:span text:style-name="CharStyle5">kalnych zmian. Okazało się jednak, że jest już zbyt późno: planowana przez premiera Stołypina gruntowna reforma edukacji, mająca uczynić wykształcenie zjawiskiem powszechnym, nigdy nie doszła do skutku.</text:span></text:p><text:p text:style-name="P6"><text:span text:style-name="CharStyle5">Kiedy zatem w 1917 r. bolszewicy doszli do władzy, poddając cały kraj ideologicz­nej obróbce, mogli bez trudu używać argumentu o ciemnocie, za którą odpowiedzialne były władze carskiej Rosji. W ZSRR cały system edukacyjny (z wyjątkiem znajdują­cych się pod ukrytą kontrolą władz seminariów duchownych) stał się jednolitą, kilku­stopniową strukturą. To właśnie w latach 30. doszło praktycznie do objęcia powszech­nym obowiązkiem kształcenia wszystkich obywateli. Komunistyczne władze realizo­wały w ten sposób kilka celów. Po pierwsze, poddano młodych mieszkańców Związku Radzieckiego masowej indoktrynacji. Ściśle selekcjonowano lektury, zniekształcano fakty historyczne lub podawano je w tendencyjny sposób, budowano kult partii i jej wodza, budzono nienawiść wobec wroga klasowego. Z drugiej strony, wychowywano człowieka zdyscyplinowanego i posłusznego władzy. Rygor i atmosfera posłuszeństwa w szkole radzieckiej były znacznie bardziej widoczne niż w szkolnictwie przedrewolu­cyjnym i szkołach niekomunistycznych państw europejskich.</text:span></text:p><text:p text:style-name="P6"><text:span text:style-name="CharStyle5">Procesowi nauczania towarzyszyło praktycznie przymusowe uczestnictwo w orga­nizacjach dziecięcych i młodzieżowych, cechujących się pewnym zewnętrznym podo­bieństwem do skautingu. Najmłodsi uczniowie należeli do grup dzieci października </text:span><text:span text:style-name="CharStyle14">(октябрята),</text:span><text:span text:style-name="CharStyle5"><text:span text:style-name="T2"> </text:span></text:span><text:span text:style-name="CharStyle5">nieco starsze do pionierów </text:span><text:span text:style-name="CharStyle14">(пионеры),</text:span><text:span text:style-name="CharStyle5"><text:span text:style-name="T2"> </text:span></text:span><text:span text:style-name="CharStyle5">starsza młodzież do Komsomołu, czyli Leninowskiego Związku Młodzieży </text:span><text:span text:style-name="CharStyle14">(Комсомол).</text:span><text:span text:style-name="CharStyle5"><text:span text:style-name="T2"> </text:span></text:span><text:span text:style-name="CharStyle5">Czerwone chusty i hasło „Zaw­sze gotowy!” </text:span><text:span text:style-name="CharStyle14">(Всегда готов!)</text:span><text:span text:style-name="CharStyle5"><text:span text:style-name="T2"> </text:span></text:span><text:span text:style-name="CharStyle5">stanowiły nieodłączny element życia młodego człowie­ka w porewolucyjnej Rosji.</text:span></text:p><text:p text:style-name="P6"><text:span text:style-name="CharStyle5">Innym celem władz komunistycznych był efekt propagandowy. Związek Radziecki pokazał, że sprostał zadaniom, z którymi nie potrafiły (lub raczej nie chciały) sobie poradzić władze carskiej Rosji przez kilka wieków jej istnienia. Dopuszczono do oświaty na wszystkich szczeblach dzieci chłopskie i robotnicze, z utrudnieniami nato­miast mogli się liczyć nieliczni przedstawiciele dawnych klas uprzywilejowanych.</text:span></text:p><text:p text:style-name="P6"><text:span text:style-name="CharStyle5">Oprócz celów natury ideologicznej istniały jednak także zadania o czysto pragma­tycznym charakterze. Kraj poddany został szybkiej industrializacji, potrzebni byli za­tem robotnicy wykwalifikowani do pracy w przemyśle ciężkim i maszynowym, a także kadra techniczna. Stworzono zatem nowy typ szkoły średniej - technikum </text:span><text:span text:style-name="CharStyle14">(техникум). </text:span><text:span text:style-name="CharStyle5">Szkolnictwo radzieckie nastawione było generalnie na kształcenie techników i inżynie­rów. Powstały liczne specjalistyczne szkoły wyższe </text:span><text:span text:style-name="CharStyle14">(высшие учебные заведения </text:span><text:span text:style-name="CharStyle14"><text:span text:style-name="T3">- </text:span></text:span><text:span text:style-name="CharStyle14">вузы),</text:span><text:span text:style-name="CharStyle5"><text:span text:style-name="T2"> </text:span></text:span><text:span text:style-name="CharStyle5">często zwane instytutami </text:span><text:span text:style-name="CharStyle14">(институты).</text:span><text:span text:style-name="CharStyle5"><text:span text:style-name="T2"> </text:span></text:span><text:span text:style-name="CharStyle5">Poziom nauczania przedmiotów ści­słych w podstawowych i średnich szkołach radzieckich był znacznie wyższy niż w analogicznych instytucjach na Zachodzie. Także na uczelniach wyższych wykształ­cono wielu wybitnych specjalistów - fizyków, specjalistów w dziedzinie badań ko­smicznych, energetyki jądrowej itd. Szkolnictwo medyczne również prezentowało przyzwoity poziom, jednak badania z dziedziny biologii i genetyki przez wiele lat pod­dane były presji ideologicznej. Z podobnych powodów rażąco niski był z praktycznego punktu widzenia poziom wykształcenia ekonomistów, kadra kierownicza przedsię­biorstw była bowiem najczęściej rekrutowana nie według klucza merytorycznego, lecz partyjnego.</text:span></text:p><text:p text:style-name="P6"><text:span text:style-name="CharStyle5">W okresie radzieckim zasada ta dotyczyła niekiedy również rekrutacji kadry na­ukowej, głównie humanistycznej. W tzw. instytutach czerwonej profesury </text:span><text:span text:style-name="CharStyle14">(инсти­туты красной профессуры)</text:span><text:span text:style-name="CharStyle5"><text:span text:style-name="T2"> </text:span></text:span><text:span text:style-name="CharStyle5">przygotowywano pracowników naukowych, którzy bez</text:span></text:p></draw:text-box></draw:frame></text:p>
      </text:section>
      <text:section text:style-name="Sect1" text:name="Section4">
        <text:p text:style-name="P14"><draw:line text:anchor-type="paragraph" draw:z-index="14" draw:style-name="gr1" draw:text-style-name="P20" svg:x1="0.9cm" svg:y1="0.531cm" svg:x2="13.945cm" svg:y2="0.531cm"><text:p/></draw:line></text:p>
        <text:p text:style-name="P2"><draw:frame draw:style-name="fr1" draw:name="11" text:anchor-type="paragraph" svg:x="6.071cm" svg:y="0.007cm" draw:z-index="15"><draw:text-box fo:min-height="0.432cm" fo:min-width="2.658cm"><text:p text:style-name="P5"><text:span text:style-name="CharStyle11">Szkolnictwo</text:span><text:span text:style-name="CharStyle12"> w </text:span><text:span text:style-name="CharStyle11">Rosji</text:span></text:p></draw:text-box></draw:frame><draw:frame draw:style-name="fr1" draw:name="12" text:anchor-type="paragraph" svg:x="13.379cm" svg:y="0.041cm" draw:z-index="16"><draw:text-box fo:min-height="0.415cm" fo:min-width="0.517cm"><text:p text:style-name="P5"><text:span text:style-name="CharStyle12">381</text:span></text:p></draw:text-box></draw:frame><draw:frame draw:style-name="fr1" draw:name="13" text:anchor-type="paragraph" svg:x="0.873cm" svg:y="0.972cm" svg:width="13.115cm" svg:height="19.921cm" draw:z-index="17"><draw:text-box><text:p text:style-name="P3"><text:span text:style-name="CharStyle5">rzeczywistej wiedzy merytorycznej, uzbrojeni głównie w oręż ideologii marksizmu- -leninizmu, dokonywali indoktrynacji studentów. Zjawisko to było charakterystyczne dla wcześniejszych dziesięcioleci państwa radzieckiego, w późniejszym okresie bo­wiem wykształcono wystarczającą liczbę kwalifikowanej kadry, poddanej jednocześnie obróbce ideologicznej. Jej skuteczność była różna i w każdym przypadku musi być traktowana indywidualnie.</text:span></text:p><text:p text:style-name="P7"><text:span text:style-name="CharStyle5">Struktura systemu edukacyjnego współczesnej Rosji, odziedziczonego zasadniczo po szkolnictwie radzieckim, obejmuje kilka stopni, analogicznych do rozwiązań stoso­wanych w innych krajach świata. Najmłodsze dzieci </text:span><text:span text:style-name="CharStyle14">(У2-З</text:span><text:span text:style-name="CharStyle5"><text:span text:style-name="T2"> </text:span></text:span><text:span text:style-name="CharStyle5">lat) często spędzają czas w żłobku </text:span><text:span text:style-name="CharStyle14">(ясли),</text:span><text:span text:style-name="CharStyle5"><text:span text:style-name="T2"> </text:span></text:span><text:span text:style-name="CharStyle5">praca zawodowa młodych matek jest bowiem zjawiskiem powszech­nym. Do przedszkola </text:span><text:span text:style-name="CharStyle14">(детский сад)</text:span><text:span text:style-name="CharStyle5"><text:span text:style-name="T2"> </text:span></text:span><text:span text:style-name="CharStyle5">uczęszcza większość dzieci w wieku 3-7 lat. Dzieci sześcioletnie mogą uczęszczać do nieobowiązkowej klasy zerowej </text:span><text:span text:style-name="CharStyle14">(нулевой класс).</text:span><text:span text:style-name="CharStyle5"><text:span text:style-name="T2"> </text:span></text:span><text:span text:style-name="CharStyle5">Od 7. do 11. roku życia trwa czteroletnia nauka w szkole podstawowej </text:span><text:span text:style-name="CharStyle14">(начальная школа).</text:span><text:span text:style-name="CharStyle5"><text:span text:style-name="T2"> </text:span></text:span><text:span text:style-name="CharStyle5">Sześcioletni stopień średni </text:span><text:span text:style-name="CharStyle14">(среднее звено)</text:span><text:span text:style-name="CharStyle5"><text:span text:style-name="T2"> </text:span></text:span><text:span text:style-name="CharStyle5">obejmuje różne szkoły typu zawodowego </text:span><text:span text:style-name="CharStyle14">(школы профессионального обычения),</text:span><text:span text:style-name="CharStyle5"><text:span text:style-name="T2"> </text:span></text:span><text:span text:style-name="CharStyle5">w tym technika. Oprócz nich istnieją szkoły ogólnokształcące: liceum </text:span><text:span text:style-name="CharStyle14">(лицей)</text:span><text:span text:style-name="CharStyle5"><text:span text:style-name="T2"> </text:span></text:span><text:span text:style-name="CharStyle5">i gimnazjum </text:span><text:span text:style-name="CharStyle14">(гимназия)-,</text:span><text:span text:style-name="CharStyle5"><text:span text:style-name="T2"> </text:span></text:span><text:span text:style-name="CharStyle5">niektóre z nich mają charakter profilowany. Po okresie komunistycznym dotychczasowa przewaga szkół technicznych i zawodowych stopniała na korzyść ogól­nokształcących.</text:span></text:p><text:p text:style-name="P7"><text:span text:style-name="CharStyle5">Po dziewięciu latach nauczania uczeń, który wybrał szkołę zawodową, może otrzymać świadectwo wykształcenia zasadniczego </text:span><text:span text:style-name="CharStyle14">(свидетельство об образовании), </text:span><text:span text:style-name="CharStyle5">a wraz z nim również dyplom technika </text:span><text:span text:style-name="CharStyle14">(свидетельство о среднем профессио­нальном образовании).</text:span><text:span text:style-name="CharStyle5"><text:span text:style-name="T2"> </text:span></text:span><text:span text:style-name="CharStyle5">Następnie ma możliwość kontynuacji nauki w liceum lub stu­dium (kolegium) zawodowym </text:span><text:span text:style-name="CharStyle14">(профессиональный колледж, профессиональная коллегия),</text:span><text:span text:style-name="CharStyle5"><text:span text:style-name="T2"> </text:span></text:span><text:span text:style-name="CharStyle5">gdzie nauka trwa 2-4 lat.</text:span></text:p><text:p text:style-name="P7"><text:span text:style-name="CharStyle5">Po ukończeniu klasy dziesiątej uczniowie szkół średnich przystępują zwykle do eg­zaminu maturalnego </text:span><text:span text:style-name="CharStyle14">(экзамен на аттестат зрелости).</text:span><text:span text:style-name="CharStyle5"><text:span text:style-name="T2"> </text:span></text:span><text:span text:style-name="CharStyle5">Na początku naszego wieku jego rolę stopniowo przejmowała matura państwowa </text:span><text:span text:style-name="CharStyle14">(Единый Государственный Экзамен),</text:span><text:span text:style-name="CharStyle5"><text:span text:style-name="T2"> </text:span></text:span><text:span text:style-name="CharStyle5">odpowiednik ujednoliconych egzaminów w innych krajach świata. Na pod­stawie jego wyników absolwenci przyjmowani być mają do szkół wyższych bez we­wnętrznych egzaminów wstępnych.</text:span></text:p><text:p text:style-name="P7"><text:span text:style-name="CharStyle5">Studia wyższe odbywają się zwykle w trybie dziennym, ale coraz większą popular­nością cieszy się nauka w trybie wieczorowym </text:span><text:span text:style-name="CharStyle14">(вечернее образование),</text:span><text:span text:style-name="CharStyle5"><text:span text:style-name="T2"> </text:span></text:span><text:span text:style-name="CharStyle5">zaocznym </text:span><text:span text:style-name="CharStyle14">(заочное образование)</text:span><text:span text:style-name="CharStyle5"><text:span text:style-name="T2"> </text:span></text:span><text:span text:style-name="CharStyle5">oraz na odległość </text:span><text:span text:style-name="CharStyle14">(дистанционное образование).</text:span></text:p><text:p text:style-name="P7"><text:span text:style-name="CharStyle5">Nauka w czteroletniej lub (częściej) pięcioletniej szkole wyższej prowadzi zwykle do stopnia naukowego </text:span><text:span text:style-name="CharStyle14">(научная степень) </text:span><text:span text:style-name="CharStyle14"><text:span text:style-name="T3">-</text:span></text:span><text:span text:style-name="CharStyle5"> magistra </text:span><text:span text:style-name="CharStyle14">(магистр).</text:span><text:span text:style-name="CharStyle5"><text:span text:style-name="T2"> </text:span></text:span><text:span text:style-name="CharStyle5">Kolejny stopień - doktora </text:span><text:span text:style-name="CharStyle14">(кандидат наук)</text:span><text:span text:style-name="CharStyle5"><text:span text:style-name="T2"> </text:span></text:span><text:span text:style-name="CharStyle5">otrzymuje się po studiach doktoranckich </text:span><text:span text:style-name="CharStyle14">(аспирантура), </text:span><text:span text:style-name="CharStyle5">których okres trwania zależy tylko od uczelni. Stopień ten może także uzyskać osoba (tzw. </text:span><text:span text:style-name="CharStyle14">соискатель)</text:span><text:span text:style-name="CharStyle5"><text:span text:style-name="T2"> </text:span></text:span><text:span text:style-name="CharStyle5">samodzielnie realizująca wymogi uczelnianych komisji. Najwyższy stopień naukowy - habilitację </text:span><text:span text:style-name="CharStyle14">(докторская степень)</text:span><text:span text:style-name="CharStyle5"><text:span text:style-name="T2"> </text:span></text:span><text:span text:style-name="CharStyle5">uzyskują zasadniczo tylko pra­cownicy naukowi mogący się wykazać poważnym dorobkiem badawczym i dydak­tycznym, najczęściej potwierdzonym opublikowaniem ważnej rozprawy.</text:span></text:p><text:p text:style-name="P7"><text:span text:style-name="CharStyle5">Starsi i zasłużeni nauczyciele akademiccy mogą otrzymać także tytuł naukowy </text:span><text:span text:style-name="CharStyle14">(научное звание)</text:span><text:span text:style-name="CharStyle5"><text:span text:style-name="T2"> </text:span></text:span><text:span text:style-name="CharStyle5">profesora </text:span><text:span text:style-name="CharStyle14">(профессор),</text:span><text:span text:style-name="CharStyle5"><text:span text:style-name="T2"> </text:span></text:span><text:span text:style-name="CharStyle5">ci zaś, którzy zostali członkami Rosyjskiej Akademii Nauk </text:span><text:span text:style-name="CharStyle14">(Российская Академия Наук, РАН) -</text:span><text:span text:style-name="CharStyle5"><text:span text:style-name="T2"> </text:span></text:span><text:span text:style-name="CharStyle5">tytuł akademika </text:span><text:span text:style-name="CharStyle14">(академик).</text:span></text:p><text:p text:style-name="P7"><text:span text:style-name="CharStyle5">Za stan edukacji w Federacji Rosyjskiej odpowiada Ministerstwo Edukacji </text:span><text:span text:style-name="CharStyle14">(Министерство образования).</text:span><text:span text:style-name="CharStyle5"><text:span text:style-name="T2"> </text:span></text:span><text:span text:style-name="CharStyle5">W terenie czynności te przypadają 89 ośrodkom re­</text:span></text:p></draw:text-box></draw:frame></text:p>
      </text:section>
      <text:section text:style-name="Sect1" text:name="Section5">
        <text:p text:style-name="P15"><draw:line text:anchor-type="paragraph" draw:z-index="18" draw:style-name="gr1" draw:text-style-name="P20" svg:x1="0.87cm" svg:y1="0.522cm" svg:x2="13.933cm" svg:y2="0.522cm"><text:p/></draw:line></text:p>
        <text:p text:style-name="P2"><draw:frame draw:style-name="fr1" draw:name="14" text:anchor-type="paragraph" svg:x="0.878cm" svg:y="-0.002cm" draw:z-index="19"><draw:text-box fo:min-height="0.415cm" fo:min-width="0.559cm"><text:p text:style-name="P5"><text:span text:style-name="CharStyle12">382</text:span></text:p></draw:text-box></draw:frame><draw:frame draw:style-name="fr1" draw:name="15" text:anchor-type="paragraph" svg:x="6.364cm" svg:y="0.032cm" draw:z-index="20"><draw:text-box fo:min-height="0.372cm" fo:min-width="2.066cm"><text:p text:style-name="P5"><text:span text:style-name="CharStyle13">JOACHIM DIEC</text:span></text:p></draw:text-box></draw:frame><draw:frame draw:style-name="fr1" draw:name="16" text:anchor-type="paragraph" svg:x="0.861cm" svg:y="0.963cm" svg:width="13.141cm" svg:height="19.93cm" draw:z-index="21"><draw:text-box><text:p text:style-name="P3"><text:span text:style-name="CharStyle5">gionalnym w podmiotach federacji (tzw. </text:span><text:span text:style-name="CharStyle14">субъекты федерации),</text:span><text:span text:style-name="CharStyle5"><text:span text:style-name="T2"> </text:span></text:span><text:span text:style-name="CharStyle5">one też w praktyce sprawują nadzór merytoryczny. Pamiętać jednak należy, że tylko część szkół, głównie wyższych, wojskowych i artystycznych, jest prowadzona przez organy państwowe. Inne podlegają samorządowi terytorialnemu (tzw. </text:span><text:span text:style-name="CharStyle14">муниципальные школы),</text:span><text:span text:style-name="CharStyle5"><text:span text:style-name="T2"> </text:span></text:span><text:span text:style-name="CharStyle5">założono także wiele szkół prywatnych </text:span><text:span text:style-name="CharStyle14">(частные школуы)</text:span><text:span text:style-name="CharStyle5"><text:span text:style-name="T2"> </text:span></text:span><text:span text:style-name="CharStyle5">wszystkich szczebli; powstały rów­nież prywatne przedszkola. Każda szkoła, by móc oficjalnie funkcjonować, musi otrzymać akredytację </text:span><text:span text:style-name="CharStyle14">(акредитация).</text:span><text:span text:style-name="CharStyle5"><text:span text:style-name="T2"> </text:span></text:span><text:span text:style-name="CharStyle5">Prywatne szkoły podstawowe i średnie prezen­tują raczej przyzwoity poziom, przede wszystkim w zakresie bezpieczeństwa uczniów, opieki, a także wielu przedmiotów merytorycznych. Nie zawsze jest tak w przypadku uczelni wyższych: ponieważ kontrola nad szkołami prywatnymi nigdy nie jest dosko­nała, obserwuje się, że poziom niektórych rażąco odbiega od poziomu uczelni pań­stwowych.</text:span></text:p><text:p text:style-name="P6"><text:span text:style-name="CharStyle5">Stan ten wynika z dużego zapotrzebowania na dyplomy akademickie. O ile bowiem szkolnictwo w ZSRR pozwalało na powszechną edukację w zakresie poziomu podsta­wowego i średniego, o tyle liczba miejsc na uczelniach wyższych była ściśle limitowa­na. Tak jak w innych krajach komunistycznych, z góry ustalano procent ludności ro­botniczej, rolniczej oraz inteligenckiej. Ta ostatnia musiała pozostawać w mniejszości.</text:span></text:p><text:p text:style-name="P6"><text:span text:style-name="CharStyle5">Dla młodych mężczyzn możliwość studiowania miała także inny praktyczny wy­miar: studia wyższe uwalniały od zasadniczej służby wojskowej, która była długo­trwała i budziła przerażenie ze względu na trudne warunki bytowe i zjawisko „fali” </text:span><text:span text:style-name="CharStyle14">(дедовщина).</text:span><text:span text:style-name="CharStyle5"><text:span text:style-name="T2"> </text:span></text:span><text:span text:style-name="CharStyle5">Ponieważ obecnie stan ten nie uległ zasadniczej zmianie, panuje opinia (wyrażana także w prasie), że uczelnie stanowią często tylko przechowalnię dla mło­dych mężczyzn. Może to powodować powstanie zbyt dużej liczby kadr, których rynek nie będzie mógł wchłonąć. Opinie te świadczą o tym, że w rosyjskiej mentalności cią­gle pozostało przekonanie, iż wykształcenie ma przede wszystkim wartość zawodową.</text:span></text:p><text:p text:style-name="P6"><text:span text:style-name="CharStyle5">Ów styl myślenia o wykształceniu potwierdzają dane statystyczne. W końcu ubie­głego stulecia Federacja Rosyjska posiadała ponad 19 min uczniów szkół średnich, a w wyższych uczelniach kształciło się blisko 3,6 min studentów. Gdybyśmy przyjęli równą liczebność roczników i pięcioletni okres trwania studiów, oznaczałoby to, że w Rosji studiowało wówczas ok. 22% rocznika. Dla porównania w Polsce wskaźnik ten przekracza 40%.</text:span></text:p><text:p text:style-name="P6"><text:span text:style-name="CharStyle5">Nie zmienia to jednak faktu, że odsetek osób studiujących wykazuje tendencję wzrostową. Oferta edukacyjna jest stale rozszerzana i to nie tylko w uczelniach niepu­blicznych, lecz także w państwowych. Największym prestiżem cieszą się niezmiennie uniwersytety, których w połowie lat 90. XX w. było w Rosji 31. Z oczywistych wzglę­dów dynamiczny rozwój cechuje także studia teologiczne w seminariach duchownych. W szkolnictwie politechnicznym tradycyjne kierunki wielkoprzemysłowe wypierane są przez informatykę. W humanistyce rolę wszechobecnej niegdyś filozofii marksistow­skiej przejęła kulturologia, której podręczniki stały się powszechnie dostępne.</text:span></text:p><text:p text:style-name="P6"><text:span text:style-name="CharStyle5">Niejasna sytuacja rosyjskiego szkolnictwa dostrzegana jest przez władze różnych szczebli. 15 III 2000 r. Duma Państwowa uchwaliła ustawę oświatową, zatwierdzoną przez Radę Federacji 29 III i podpisaną przez p.o. prezydenta 10 IV tegoż roku. W myśl tej ustawy władze wykonawcze Federacji zobowiązane są do stworzenia no­wego systemu szkolnictwa, którego zadaniem będzie kształtowanie „harmonijnie roz­winiętej i społecznie aktywnej jednostki”. Cel ten jest zrozumiały w świetle faktu, że szkolnictwo radzieckie wychowywało człowieka na posłusznego i biernego robota, zorientowanego na wykonywanie prostych, z góry wyznaczonych czynności o czysto</text:span></text:p></draw:text-box></draw:frame></text:p>
      </text:section>
      <text:section text:style-name="Sect1" text:name="Section6">
        <text:p text:style-name="P16"><draw:line text:anchor-type="paragraph" draw:z-index="22" draw:style-name="gr1" draw:text-style-name="P20" svg:x1="0.861cm" svg:y1="0.515cm" svg:x2="13.951cm" svg:y2="0.515cm"><text:p/></draw:line></text:p>
        <text:p text:style-name="P2"><draw:frame draw:style-name="fr1" draw:name="17" text:anchor-type="paragraph" svg:x="6.05cm" svg:y="-0.011cm" draw:z-index="23"><draw:text-box fo:min-height="0.432cm" fo:min-width="2.667cm"><text:p text:style-name="P5"><text:span text:style-name="CharStyle11">Szkolnictwo w Rosji</text:span></text:p></draw:text-box></draw:frame><draw:frame draw:style-name="fr1" draw:name="18" text:anchor-type="paragraph" svg:x="13.383cm" svg:y="0.023cm" draw:z-index="24"><draw:text-box fo:min-height="0.415cm" fo:min-width="0.542cm"><text:p text:style-name="P5"><text:span text:style-name="CharStyle12">383</text:span></text:p></draw:text-box></draw:frame><draw:frame draw:style-name="fr1" draw:name="19" text:anchor-type="paragraph" svg:x="0.843cm" svg:y="0.954cm" svg:width="13.174cm" svg:height="13.19cm" draw:z-index="25"><draw:text-box><text:p text:style-name="P3"><text:span text:style-name="CharStyle5">technicznym charakterze, a w sferze myśli zadowalającego się pustymi hasłami i nie­wiele znaczącymi schematami.</text:span></text:p><text:p text:style-name="P6"><text:span text:style-name="CharStyle5">Władze dostrzegły także wiele problemów, przed którymi staje współczesna mło­dzież rosyjska. Do najważniejszych zaliczono katastrofalnie niski poziom finansowania edukacji. W praktyce, aby sprostać wymogom, uczeń musiałby korzystać z kursów przygotowawczych, te zaś, ze względu na koszty, dostępne są tylko nielicznym. Innym problemem, chociaż pozostającym w związku z pierwszym, jest wzrastająca liczba dzieci pozostających bez opieki </text:span><text:span text:style-name="CharStyle14">(беспризорные).</text:span><text:span text:style-name="CharStyle5"><text:span text:style-name="T2"> </text:span></text:span><text:span text:style-name="CharStyle5">Wielu młodych ludzi stacza się na margines, powiększając szeregi świata przestępczego. Zdaniem autorów ustawy, ogól­ny poziom wykształcenia Rosjan wyraźnie się pogorszył. Charakterystyczne jest przede wszystkim obniżenie lotów szkolenia zawodowego. Czy poglądy takie to tylko katastrofizm polityków, czy rzeczywisty obraz upadku edukacji w Federacji Rosyj­skiej?</text:span></text:p><text:p text:style-name="P6"><text:span text:style-name="CharStyle5">Nie ulega wątpliwości, że zmiana sytemu spowodowała przede wszystkim znaczną utratę kontroli nad losem wielu młodych ludzi. Władze oświatowe po prostu mniej wiedzą o uczniu niż w czasach ZSRR i znacznie mniej na niego wpływają. W związku z faktem, że w czasach komunizmu szkolnictwo miało przede wszystkim charakter zawodowy (szczytową formę stanowiły uczelnie wojskowe), odnosi się wrażenie upadku edukacji. Z niektórych instytutów odeszła część wysoko wykwalifikowanej kadry, zerwane zostały więzi szkół z przemysłem i innymi gałęziami gospodarki. Trudno natomiast mówić o zrodzeniu się nowej rzeczywistości edukacyjnej, tym bar­dziej że gospodarka Rosji przez wiele lat będzie dopiero tworzącym się systemem. Szkolnictwo, które zawsze związane jest z potrzebami kraju, będzie odzwierciedlać ów stan permanentnej tymczasowości.</text:span></text:p><text:p text:style-name="P6"><text:span text:style-name="CharStyle5">Rozważając problematykę szkolnictwa w Rosji, nie wolno także zapominać o nie­zwykle istotnym dla tego środowiska czynniku demograficznym. W latach 90. minio­nego stulecia liczba urodzeń na 1000 osób spadła do 9,3 w skali rocznej (przy liczbie zgonów sięgającej 15), a tendencje spadkowe wydają się pogłębiać. Oznacza to, z jed­nej strony, prawdopodobieństwo spadku liczby etatów nauczycielskich, z drugiej zaś zwiększenie odsetka absolwentów podejmujących studia wyższe w uczelniach bezpłat­nych.</text:span></text:p></draw:text-box></draw:frame><draw:frame draw:style-name="fr1" draw:name="20" text:anchor-type="paragraph" svg:x="0.843cm" svg:y="15.136cm" svg:width="13.174cm" svg:height="4.131cm" draw:z-index="26"><draw:text-box><text:h text:style-name="P9" text:outline-level="2"><text:bookmark-start text:name="bookmark3"/><text:bookmark-start text:name="bookmark2"/><text:span text:style-name="CharStyle17">BIBLIOGRAFIA</text:span><text:bookmark-end text:name="bookmark3"/><text:bookmark-end text:name="bookmark2"/></text:h><text:list xml:id="list897303528" text:style-name="L1"><text:list-item><text:p text:style-name="P18"><text:span text:style-name="CharStyle20"><text:span text:style-name="T3"><text:tab/></text:span></text:span><text:span text:style-name="CharStyle19">Academia in upheaval: origins, transfers, and transformations of the communist academic re­gime in Russia and East Central Europe,</text:span><text:span text:style-name="CharStyle20"> ed. M. David-Fox, G. Peteri, Westport, Conn. 2000.</text:span></text:p></text:list-item><text:list-item><text:p text:style-name="P18"><text:span text:style-name="CharStyle20"><text:tab/>M. Bybluk, </text:span><text:span text:style-name="CharStyle19"><text:span text:style-name="T3">Przemiany edukacji w Rosji u schyłku XX wieku: studia i szkice historyczno- -pedagogiczne,</text:span></text:span><text:span text:style-name="CharStyle20"><text:span text:style-name="T3"> Toruń 1998.</text:span></text:span></text:p></text:list-item><text:list-item><text:p text:style-name="P19"><text:span text:style-name="CharStyle20"><text:span text:style-name="T3"><text:tab/></text:span></text:span><text:span text:style-name="CharStyle19">Education and society in the new Russia,</text:span><text:span text:style-name="CharStyle20"> ed. A. Jones, Armonk, N.Y. 1994.</text:span></text:p></text:list-item><text:list-item><text:p text:style-name="P19"><text:span text:style-name="CharStyle20"><text:tab/></text:span><text:span text:style-name="CharStyle19"><text:span text:style-name="T2">Молодежь России: история и современность,</text:span></text:span><text:span text:style-name="CharStyle20"><text:span text:style-name="T2"> выл. 1, Омск 1999.</text:span></text:span></text:p></text:list-item><text:list-item><text:p text:style-name="P19"><text:span text:style-name="CharStyle20"><text:span text:style-name="T2"><text:tab/></text:span></text:span><text:a xlink:type="simple" xlink:href="http://www.informika.ru/text/goscom/ntp/fp/fpro/develedu.html" text:style-name="Internet_20_link" text:visited-style-name="Visited_20_Internet_20_Link"><text:span text:style-name="CharStyle20">www.informika.ru/text/goscom/ntp/fp/fpro/develedu.html</text:span></text:a></text:p></text:list-item></text:list></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Narrow" svg:font-family="'Arial Narrow'"/>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247cm" fo:margin-bottom="1.693cm" loext:contextual-spacing="false" fo:text-align="center" style:justify-single-word="false" style:page-number="auto" fo:background-color="transparent"/>
      <style:text-properties style:text-line-through-style="none" style:text-line-through-type="none" style:font-name="Arial Narrow" fo:font-family="'Arial Narrow'" fo:font-size="24pt" fo:font-style="normal" style:text-underline-style="none" fo:font-weight="bold" style:font-name-asian="Arial Narrow" style:font-family-asian="'Arial Narrow'" style:font-size-asian="24pt" style:font-style-asian="normal" style:font-weight-asian="bold" style:font-name-complex="Arial Narrow" style:font-family-complex="'Arial Narrow'" style:font-size-complex="24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Nagłówek_20__23_2" style:display-name="Nagłówek #2" style:family="paragraph" style:master-page-name="">
      <loext:graphic-properties draw:fill="none" draw:fill-color="#729fcf"/>
      <style:paragraph-properties fo:margin-top="0cm" fo:margin-bottom="0.67cm" loext:contextual-spacing="false" style:page-number="auto" fo:background-color="transparent"/>
      <style:text-properties style:text-line-through-style="none" style:text-line-through-type="none" style:font-name="Arial Narrow" fo:font-family="'Arial Narrow'" fo:font-size="16pt" fo:font-style="normal" style:text-underline-style="none" fo:font-weight="bold" style:font-name-asian="Arial Narrow" style:font-family-asian="'Arial Narrow'" style:font-size-asian="16pt" style:font-style-asian="normal" style:font-weight-asian="bold" style:font-name-complex="Arial Narrow" style:font-family-complex="'Arial Narrow'" style:font-size-complex="16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635cm" fo:margin-right="0cm" fo:line-height="112%" fo:text-indent="-0.318cm" style:auto-text-indent="false" style:page-number="auto" fo:background-color="transparent"/>
      <style:text-properties style:text-line-through-style="none" style:text-line-through-type="none" style:font-name="Times New Roman" fo:font-family="'Times New Roman'" fo:font-size="8.5pt" fo:language="en" fo:country="US" fo:font-style="italic" style:text-underline-style="none" fo:font-weight="normal" style:font-name-asian="Times New Roman" style:font-family-asian="'Times New Roman'" style:font-size-asian="8.5pt" style:language-asian="en" style:country-asian="US" style:font-style-asian="italic" style:font-weight-asian="normal" style:font-name-complex="Times New Roman" style:font-family-complex="'Times New Roman'" style:font-size-complex="8.5pt" style:language-complex="en" style:country-complex="US"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Narrow" fo:font-family="'Arial Narrow'" fo:font-size="24pt" fo:font-style="normal" style:text-underline-style="none" fo:font-weight="bold" style:font-name-asian="Arial Narrow" style:font-family-asian="'Arial Narrow'" style:font-size-asian="24pt" style:font-style-asian="normal" style:font-weight-asian="bold" style:font-name-complex="Arial Narrow" style:font-family-complex="'Arial Narrow'" style:font-size-complex="24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9" style:family="text" style:parent-style-name="CharStyle7">
      <style:text-properties fo:color="#0000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11"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2" style:family="text" style:parent-style-name="CharStyle11">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13" style:family="text" style:parent-style-name="CharStyle11">
      <style:text-properties fo:color="#000000" style:text-position="0% 100%" style:font-name="Arial" fo:font-family="Arial" fo:font-size="7.5pt" fo:letter-spacing="normal" fo:language="pl" fo:country="PL" fo:font-style="normal" style:font-name-asian="Arial" style:font-family-asian="Arial" style:font-size-asian="7.5pt" style:language-asian="pl" style:country-asian="PL" style:font-style-asian="normal" style:font-name-complex="Arial" style:font-family-complex="Arial" style:font-size-complex="7.5pt" style:language-complex="pl" style:country-complex="PL" style:font-style-complex="normal" style:text-scale="100%"/>
    </style:style>
    <style:style style:name="CharStyle14" style:family="text" style:parent-style-name="CharStyle5">
      <style:text-properties fo:color="#000000" style:text-position="0% 100%" fo:letter-spacing="normal" fo:language="ru" fo:country="RU" fo:font-style="italic" style:language-asian="ru" style:country-asian="RU" style:font-style-asian="italic" style:language-complex="ru" style:country-complex="RU" style:font-style-complex="italic" style:text-scale="100%"/>
    </style:style>
    <style:style style:name="CharStyle15" style:family="text" style:parent-style-name="CharStyle7">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Arial Narrow" fo:font-family="'Arial Narrow'" fo:font-size="16pt" fo:font-style="normal" style:text-underline-style="none" fo:font-weight="bold" style:font-name-asian="Arial Narrow" style:font-family-asian="'Arial Narrow'" style:font-size-asian="16pt" style:font-style-asian="normal" style:font-weight-asian="bold" style:font-name-complex="Arial Narrow" style:font-family-complex="'Arial Narrow'" style:font-size-complex="16pt" style:font-style-complex="normal" style:font-weight-complex="bold"/>
    </style:style>
    <style:style style:name="CharStyle19" style:family="text" style:parent-style-name="DefaultFontStyle">
      <style:text-properties style:text-line-through-style="none" style:text-line-through-type="none" style:font-name="Times New Roman" fo:font-family="'Times New Roman'" fo:font-size="8.5pt" fo:language="en" fo:country="US" fo:font-style="italic" style:text-underline-style="none" fo:font-weight="normal" style:font-name-asian="Times New Roman" style:font-family-asian="'Times New Roman'" style:font-size-asian="8.5pt" style:language-asian="en" style:country-asian="US" style:font-style-asian="italic" style:font-weight-asian="normal" style:font-name-complex="Times New Roman" style:font-family-complex="'Times New Roman'" style:font-size-complex="8.5pt" style:language-complex="en" style:country-complex="US" style:font-style-complex="italic" style:font-weight-complex="normal"/>
    </style:style>
    <style:style style:name="CharStyle20" style:family="text" style:parent-style-name="CharStyle19">
      <style:text-properties fo:color="#000000" style:text-position="0% 100%" fo:letter-spacing="normal" fo:font-style="normal" style:font-style-asian="normal" style:font-style-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714cm" fo:page-height="21.89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zkolnictwo w Rosji</dc:title>
    <dc:subject>nauki społeczne, edukacja, polityka oświatowa</dc:subject>
    <meta:editing-cycles>1</meta:editing-cycles>
    <meta:editing-duration>PT1M37S</meta:editing-duration>
    <dc:date>2021-08-02T14:26:56.888000000</dc:date>
    <meta:document-statistic meta:table-count="0" meta:image-count="0" meta:object-count="0" meta:page-count="7" meta:paragraph-count="58" meta:word-count="3040" meta:character-count="23999" meta:non-whitespace-character-count="21020"/>
    <meta:generator>LibreOffice/6.3.0.4$Windows_x86 LibreOffice_project/057fc023c990d676a43019934386b85b21a9ee99</meta:generator>
  </office:meta>
</office:document-meta>
</file>