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136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 style:family="paragraph" style:parent-style-name="Frame_20_contents">
      <style:paragraph-properties fo:margin-left="0.071cm" fo:margin-right="0cm" fo:margin-top="0.166cm" fo:margin-bottom="0cm" loext:contextual-spacing="false" fo:text-align="start" style:justify-single-word="false" fo:text-indent="0cm" style:auto-text-indent="false"/>
    </style:style>
    <style:style style:name="P5"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P6"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style>
    <style:style style:name="P7" style:family="paragraph" style:parent-style-name="Frame_20_contents">
      <style:paragraph-properties fo:margin-left="0cm" fo:margin-right="0cm" fo:margin-top="0cm" fo:margin-bottom="0cm" loext:contextual-spacing="false" fo:line-height="0.235cm" fo:text-align="start" style:justify-single-word="false" fo:text-indent="0cm" style:auto-text-indent="false"/>
    </style:style>
    <style:style style:name="P8" style:family="paragraph" style:parent-style-name="Frame_20_contents">
      <style:paragraph-properties fo:margin-left="0cm" fo:margin-right="0cm" fo:margin-top="0cm" fo:margin-bottom="0cm" loext:contextual-spacing="false" fo:line-height="0.254cm" fo:text-align="start" style:justify-single-word="false" fo:text-indent="0cm" style:auto-text-indent="false"/>
    </style:style>
    <style:style style:name="P9" style:family="paragraph" style:parent-style-name="Frame_20_contents">
      <style:paragraph-properties fo:margin-left="0.092cm" fo:margin-right="0cm" fo:margin-top="0.035cm" fo:margin-bottom="0cm" loext:contextual-spacing="false" fo:text-align="start" style:justify-single-word="false" fo:text-indent="0cm" style:auto-text-indent="false"/>
    </style:style>
    <style:style style:name="P10" style:family="paragraph" style:parent-style-name="Frame_20_contents">
      <style:paragraph-properties fo:margin-left="0.123cm" fo:margin-right="0cm" fo:margin-top="0.205cm" fo:margin-bottom="0cm" loext:contextual-spacing="false" fo:text-align="start" style:justify-single-word="false" fo:text-indent="0cm" style:auto-text-indent="false"/>
    </style:style>
    <style:style style:name="P11" style:family="paragraph" style:parent-style-name="Frame_20_contents">
      <style:paragraph-properties fo:margin-left="0.118cm" fo:margin-right="0cm" fo:margin-top="0.026cm" fo:margin-bottom="0cm" loext:contextual-spacing="false" fo:text-align="start" style:justify-single-word="false" fo:text-indent="0cm" style:auto-text-indent="false"/>
    </style:style>
    <style:style style:name="P12" style:family="paragraph" style:parent-style-name="Frame_20_contents">
      <style:paragraph-properties fo:margin-left="0.079cm" fo:margin-right="0cm" fo:margin-top="0.035cm" fo:margin-bottom="0cm" loext:contextual-spacing="false" fo:text-align="start" style:justify-single-word="false" fo:text-indent="0cm" style:auto-text-indent="false"/>
    </style:style>
    <style:style style:name="P13" style:family="paragraph" style:parent-style-name="Heading_20_1">
      <style:paragraph-properties fo:margin-left="0cm" fo:margin-right="0.222cm" fo:margin-top="0.012cm" fo:margin-bottom="0cm" loext:contextual-spacing="false" fo:text-align="end" style:justify-single-word="false" fo:text-indent="0cm" style:auto-text-indent="false"/>
    </style:style>
    <style:style style:name="P14" style:family="paragraph" style:parent-style-name="Heading_20_1">
      <style:paragraph-properties fo:margin-left="3.12cm" fo:margin-right="0cm" fo:margin-top="0.353cm" fo:margin-bottom="0cm" loext:contextual-spacing="false" fo:text-indent="0cm" style:auto-text-indent="false"/>
    </style:style>
    <style:style style:name="P15" style:family="paragraph" style:parent-style-name="Heading_20_1">
      <style:paragraph-properties fo:margin-left="0.247cm" fo:margin-right="0cm" fo:text-indent="0cm" style:auto-text-indent="false"/>
    </style:style>
    <style:style style:name="P16" style:family="paragraph" style:parent-style-name="List_20_Paragraph" style:list-style-name="WWNum1">
      <style:paragraph-properties fo:margin-left="0.243cm" fo:margin-right="0.189cm" fo:margin-top="0cm" fo:margin-bottom="0cm" loext:contextual-spacing="false" fo:line-height="103%" fo:text-align="justify" style:justify-single-word="false" fo:text-indent="-0.019cm" style:auto-text-indent="false">
        <style:tab-stops>
          <style:tab-stop style:position="0.557cm"/>
        </style:tab-stops>
      </style:paragraph-properties>
    </style:style>
    <style:style style:name="P17" style:family="paragraph" style:parent-style-name="List_20_Paragraph" style:list-style-name="WWNum1">
      <style:paragraph-properties fo:margin-left="0.296cm" fo:margin-right="0.196cm" fo:margin-top="0cm" fo:margin-bottom="0cm" loext:contextual-spacing="false" fo:line-height="110%" fo:text-align="justify" style:justify-single-word="false" fo:text-indent="0.875cm" style:auto-text-indent="false">
        <style:tab-stops>
          <style:tab-stop style:position="1.431cm"/>
        </style:tab-stops>
      </style:paragraph-properties>
    </style:style>
    <style:style style:name="P18" style:family="paragraph" style:parent-style-name="List_20_Paragraph" style:list-style-name="WWNum2">
      <style:paragraph-properties fo:margin-left="0.513cm" fo:margin-right="0.215cm" fo:margin-top="0cm" fo:margin-bottom="0cm" loext:contextual-spacing="false" fo:line-height="108%" fo:text-align="justify" style:justify-single-word="false" fo:text-indent="-0.189cm" style:auto-text-indent="false">
        <style:tab-stops>
          <style:tab-stop style:position="1.404cm"/>
          <style:tab-stop style:position="1.406cm"/>
        </style:tab-stops>
      </style:paragraph-properties>
    </style:style>
    <style:style style:name="P19" style:family="paragraph" style:parent-style-name="List_20_Paragraph" style:list-style-name="WWNum2">
      <style:paragraph-properties fo:margin-left="0.28cm" fo:margin-right="0.21cm" fo:margin-top="0.102cm" fo:margin-bottom="0cm" loext:contextual-spacing="false" fo:line-height="110%" fo:text-align="justify" style:justify-single-word="false" fo:text-indent="0.804cm" style:auto-text-indent="false">
        <style:tab-stops>
          <style:tab-stop style:position="1.229cm"/>
        </style:tab-stops>
      </style:paragraph-properties>
    </style:style>
    <style:style style:name="P20" style:family="paragraph" style:parent-style-name="List_20_Paragraph" style:list-style-name="WWNum3">
      <style:paragraph-properties fo:margin-left="0.728cm" fo:margin-right="0.231cm" fo:margin-top="0.162cm" fo:margin-bottom="0cm" loext:contextual-spacing="false" fo:line-height="103%" fo:text-align="justify" style:justify-single-word="false" fo:text-indent="-0.482cm" style:auto-text-indent="false">
        <style:tab-stops>
          <style:tab-stop style:position="0.739cm"/>
        </style:tab-stops>
      </style:paragraph-properties>
    </style:style>
    <style:style style:name="P21" style:family="paragraph" style:parent-style-name="List_20_Paragraph" style:list-style-name="WWNum3">
      <style:paragraph-properties fo:margin-left="0.739cm" fo:margin-right="0.206cm" fo:margin-top="0.011cm" fo:margin-bottom="0cm" loext:contextual-spacing="false" fo:line-height="103%" fo:text-align="justify" style:justify-single-word="false" fo:text-indent="-0.49cm" style:auto-text-indent="false">
        <style:tab-stops>
          <style:tab-stop style:position="0.743cm"/>
        </style:tab-stops>
      </style:paragraph-properties>
    </style:style>
    <style:style style:name="P22" style:family="paragraph" style:parent-style-name="List_20_Paragraph" style:list-style-name="WWNum3">
      <style:paragraph-properties fo:margin-left="0.736cm" fo:margin-right="0.222cm" fo:margin-top="0cm" fo:margin-bottom="0cm" loext:contextual-spacing="false" fo:line-height="105%" fo:text-align="justify" style:justify-single-word="false" fo:text-indent="-0.487cm" style:auto-text-indent="false">
        <style:tab-stops>
          <style:tab-stop style:position="0.743cm"/>
        </style:tab-stops>
      </style:paragraph-properties>
    </style:style>
    <style:style style:name="P23" style:family="paragraph" style:parent-style-name="List_20_Paragraph" style:list-style-name="WWNum3">
      <style:paragraph-properties fo:margin-left="0.743cm" fo:margin-right="0.219cm" fo:margin-top="0.019cm" fo:margin-bottom="0cm" loext:contextual-spacing="false" fo:line-height="103%" fo:text-align="justify" style:justify-single-word="false" fo:text-indent="-0.485cm" style:auto-text-indent="false">
        <style:tab-stops>
          <style:tab-stop style:position="0.755cm"/>
        </style:tab-stops>
      </style:paragraph-properties>
    </style:style>
    <style:style style:name="P24" style:family="paragraph" style:parent-style-name="List_20_Paragraph" style:list-style-name="WWNum3">
      <style:paragraph-properties fo:margin-left="0.743cm" fo:margin-right="0.203cm" fo:margin-top="0cm" fo:margin-bottom="0cm" loext:contextual-spacing="false" fo:line-height="105%" fo:text-align="justify" style:justify-single-word="false" fo:text-indent="-0.48cm" style:auto-text-indent="false">
        <style:tab-stops>
          <style:tab-stop style:position="0.753cm"/>
        </style:tab-stops>
      </style:paragraph-properties>
    </style:style>
    <style:style style:name="P25" style:family="paragraph" style:parent-style-name="List_20_Paragraph" style:list-style-name="WWNum1">
      <style:paragraph-properties fo:margin-left="0.288cm" fo:margin-right="0.173cm" fo:margin-top="0cm" fo:margin-bottom="0cm" loext:contextual-spacing="false" fo:line-height="105%" fo:text-align="justify" style:justify-single-word="false" fo:text-indent="-0.03cm" style:auto-text-indent="false">
        <style:tab-stops>
          <style:tab-stop style:position="0.566cm"/>
        </style:tab-stops>
      </style:paragraph-properties>
    </style:style>
    <style:style style:name="P26" style:family="paragraph" style:parent-style-name="List_20_Paragraph" style:list-style-name="WWNum4">
      <style:paragraph-properties fo:margin-left="0.263cm" fo:margin-right="0.21cm" fo:margin-top="0cm" fo:margin-bottom="0cm" loext:contextual-spacing="false" fo:line-height="105%" fo:text-align="justify" style:justify-single-word="false" fo:text-indent="0.039cm" style:auto-text-indent="false">
        <style:tab-stops>
          <style:tab-stop style:position="0.667cm"/>
        </style:tab-stops>
      </style:paragraph-properties>
    </style:style>
    <style:style style:name="P27" style:family="paragraph" style:parent-style-name="List_20_Paragraph" style:list-style-name="WWNum4">
      <style:paragraph-properties fo:margin-left="0.254cm" fo:margin-right="0.305cm" fo:margin-top="0.139cm" fo:margin-bottom="0cm" loext:contextual-spacing="false" fo:line-height="106%" fo:text-align="justify" style:justify-single-word="false" fo:text-indent="0.848cm" style:auto-text-indent="false">
        <style:tab-stops>
          <style:tab-stop style:position="1.168cm"/>
        </style:tab-stops>
      </style:paragraph-properties>
    </style:style>
    <style:style style:name="P28" style:family="paragraph" style:parent-style-name="List_20_Paragraph" style:list-style-name="WWNum1">
      <style:paragraph-properties fo:margin-left="0.219cm" fo:margin-right="0.229cm" fo:margin-top="0cm" fo:margin-bottom="0cm" loext:contextual-spacing="false" fo:line-height="103%" fo:text-align="justify" style:justify-single-word="false" fo:text-indent="-0.021cm" style:auto-text-indent="false">
        <style:tab-stops>
          <style:tab-stop style:position="0.529cm"/>
        </style:tab-stops>
      </style:paragraph-properties>
    </style:style>
    <style:style style:name="P29" style:family="paragraph" style:parent-style-name="Standard" style:master-page-name="Standard">
      <style:paragraph-properties fo:margin-left="0cm" fo:margin-right="0.258cm" fo:margin-top="0.129cm" fo:margin-bottom="0cm" loext:contextual-spacing="false" fo:text-align="end" style:justify-single-word="false" fo:text-indent="0cm" style:auto-text-indent="false" style:page-number="auto"/>
    </style:style>
    <style:style style:name="P30" style:family="paragraph" style:parent-style-name="Standard">
      <style:paragraph-properties fo:margin-left="5.258cm" fo:margin-right="5.329cm" fo:margin-top="0.161cm" fo:margin-bottom="0cm" loext:contextual-spacing="false" fo:text-align="center" style:justify-single-word="false" fo:text-indent="0cm" style:auto-text-indent="false"/>
    </style:style>
    <style:style style:name="P31" style:family="paragraph" style:parent-style-name="Standard">
      <style:paragraph-properties fo:margin-left="0.259cm" fo:margin-right="0.199cm" fo:margin-top="0.12cm" fo:margin-bottom="0cm" loext:contextual-spacing="false" fo:line-height="110%" fo:text-align="justify" style:justify-single-word="false" fo:text-indent="0.898cm" style:auto-text-indent="false"/>
    </style:style>
    <style:style style:name="P32" style:family="paragraph" style:parent-style-name="Standard">
      <style:paragraph-properties fo:margin-left="1.159cm" fo:margin-right="0cm" fo:margin-top="0cm" fo:margin-bottom="0cm" loext:contextual-spacing="false" fo:line-height="0.3cm" fo:text-align="start" style:justify-single-word="false" fo:text-indent="0cm" style:auto-text-indent="false"/>
    </style:style>
    <style:style style:name="P33" style:family="paragraph" style:parent-style-name="Standard">
      <style:paragraph-properties fo:margin-left="1.162cm" fo:margin-right="0cm" fo:margin-top="0.026cm" fo:margin-bottom="0cm" loext:contextual-spacing="false" fo:text-align="start" style:justify-single-word="false" fo:text-indent="0cm" style:auto-text-indent="false"/>
    </style:style>
    <style:style style:name="P34" style:family="paragraph" style:parent-style-name="Standard">
      <style:paragraph-properties fo:margin-left="1.162cm" fo:margin-right="0cm" fo:margin-top="0cm" fo:margin-bottom="0cm" loext:contextual-spacing="false" fo:line-height="0.289cm" fo:text-align="start" style:justify-single-word="false" fo:text-indent="0cm" style:auto-text-indent="false"/>
    </style:style>
    <style:style style:name="P35" style:family="paragraph" style:parent-style-name="Standard">
      <style:paragraph-properties fo:margin-left="1.162cm" fo:margin-right="0cm" fo:margin-top="0.012cm" fo:margin-bottom="0cm" loext:contextual-spacing="false" fo:text-align="start" style:justify-single-word="false" fo:text-indent="0cm" style:auto-text-indent="false"/>
    </style:style>
    <style:style style:name="P36" style:family="paragraph" style:parent-style-name="Standard">
      <style:paragraph-properties fo:margin-left="0.235cm" fo:margin-right="0.203cm" fo:margin-top="0.132cm" fo:margin-bottom="0cm" loext:contextual-spacing="false" fo:line-height="105%" fo:text-align="justify" style:justify-single-word="false" fo:text-indent="0.889cm" style:auto-text-indent="false"/>
    </style:style>
    <style:style style:name="P37" style:family="paragraph" style:parent-style-name="Standard">
      <style:paragraph-properties fo:margin-left="0.291cm" fo:margin-right="0.213cm" fo:margin-top="0.136cm" fo:margin-bottom="0cm" loext:contextual-spacing="false" fo:line-height="110%" fo:text-align="justify" style:justify-single-word="false" fo:text-indent="0.887cm" style:auto-text-indent="false"/>
    </style:style>
    <style:style style:name="P38" style:family="paragraph" style:parent-style-name="Standard">
      <style:paragraph-properties fo:margin-left="0.49cm" fo:margin-right="0.238cm" fo:margin-top="0.162cm" fo:margin-bottom="0cm" loext:contextual-spacing="false" fo:line-height="108%" fo:text-align="justify" style:justify-single-word="false" fo:text-indent="0.009cm" style:auto-text-indent="false"/>
    </style:style>
    <style:style style:name="P39" style:family="paragraph" style:parent-style-name="Standard">
      <style:paragraph-properties fo:margin-left="1.379cm" fo:margin-right="0cm" fo:margin-top="0cm" fo:margin-bottom="0cm" loext:contextual-spacing="false" fo:line-height="0.383cm" fo:text-align="start" style:justify-single-word="false" fo:text-indent="0cm" style:auto-text-indent="false"/>
    </style:style>
    <style:style style:name="P40" style:family="paragraph" style:parent-style-name="Standard">
      <style:paragraph-properties fo:margin-left="0.501cm" fo:margin-right="0.22cm" fo:margin-top="0.035cm" fo:margin-bottom="0cm" loext:contextual-spacing="false" fo:line-height="110%" fo:text-align="justify" style:justify-single-word="false" fo:text-indent="0.005cm" style:auto-text-indent="false"/>
    </style:style>
    <style:style style:name="P41" style:family="paragraph" style:parent-style-name="Standard">
      <style:paragraph-properties fo:margin-left="0.515cm" fo:margin-right="0.22cm" fo:margin-top="0cm" fo:margin-bottom="0cm" loext:contextual-spacing="false" fo:line-height="108%" fo:text-align="justify" style:justify-single-word="false" fo:text-indent="-0.007cm" style:auto-text-indent="false"/>
    </style:style>
    <style:style style:name="P42" style:family="paragraph" style:parent-style-name="Standard">
      <style:paragraph-properties fo:margin-left="0.536cm" fo:margin-right="0.191cm" fo:margin-top="0.116cm" fo:margin-bottom="0cm" loext:contextual-spacing="false" fo:line-height="101%" fo:text-align="justify" style:justify-single-word="false" fo:text-indent="0.889cm" style:auto-text-indent="false"/>
    </style:style>
    <style:style style:name="P43" style:family="paragraph" style:parent-style-name="Standard">
      <style:paragraph-properties fo:margin-left="1.423cm" fo:margin-right="0cm" fo:margin-top="0.007cm" fo:margin-bottom="0cm" loext:contextual-spacing="false" fo:text-align="start" style:justify-single-word="false" fo:text-indent="0cm" style:auto-text-indent="false"/>
    </style:style>
    <style:style style:name="P44" style:family="paragraph" style:parent-style-name="Standard">
      <style:paragraph-properties fo:margin-left="0.543cm" fo:margin-right="0cm" fo:margin-top="0.016cm" fo:margin-bottom="0cm" loext:contextual-spacing="false" fo:text-align="justify" style:justify-single-word="false" fo:text-indent="0cm" style:auto-text-indent="false"/>
    </style:style>
    <style:style style:name="P45" style:family="paragraph" style:parent-style-name="Standard">
      <style:paragraph-properties fo:margin-left="0.256cm" fo:margin-right="0.48cm" fo:margin-top="0.12cm" fo:margin-bottom="0cm" loext:contextual-spacing="false" fo:line-height="105%" fo:text-align="justify" style:justify-single-word="false" fo:text-indent="0.884cm" style:auto-text-indent="false"/>
    </style:style>
    <style:style style:name="P46" style:family="paragraph" style:parent-style-name="Standard">
      <style:paragraph-properties fo:margin-left="0.22cm" fo:margin-right="0.208cm" fo:margin-top="0.139cm" fo:margin-bottom="0cm" loext:contextual-spacing="false" fo:line-height="110%" fo:text-align="justify" style:justify-single-word="false" fo:text-indent="0.893cm" style:auto-text-indent="false"/>
    </style:style>
    <style:style style:name="P47" style:family="paragraph" style:parent-style-name="Standard">
      <style:paragraph-properties fo:margin-left="1.122cm" fo:margin-right="0cm" fo:margin-top="0cm" fo:margin-bottom="0cm" loext:contextual-spacing="false" fo:line-height="0.309cm" fo:text-align="start" style:justify-single-word="false" fo:text-indent="0cm" style:auto-text-indent="false"/>
    </style:style>
    <style:style style:name="P48" style:family="paragraph" style:parent-style-name="Standard">
      <style:paragraph-properties fo:margin-left="0.233cm" fo:margin-right="0.21cm" fo:margin-top="0.014cm" fo:margin-bottom="0cm" loext:contextual-spacing="false" fo:line-height="108%" fo:text-align="justify" style:justify-single-word="false" fo:text-indent="-0.009cm" style:auto-text-indent="false"/>
    </style:style>
    <style:style style:name="P49" style:family="paragraph" style:parent-style-name="Standard">
      <style:paragraph-properties fo:margin-left="0.249cm" fo:margin-right="0.205cm" fo:margin-top="0.018cm" fo:margin-bottom="0cm" loext:contextual-spacing="false" fo:line-height="103%" fo:text-align="justify" style:justify-single-word="false" fo:text-indent="0.004cm" style:auto-text-indent="false"/>
    </style:style>
    <style:style style:name="P50" style:family="paragraph" style:parent-style-name="Standard">
      <style:paragraph-properties fo:margin-left="0.249cm" fo:margin-right="0.192cm" fo:margin-top="0cm" fo:margin-bottom="0cm" loext:contextual-spacing="false" fo:line-height="105%" fo:text-align="justify" style:justify-single-word="false" fo:text-indent="0.885cm" style:auto-text-indent="false"/>
    </style:style>
    <style:style style:name="P51" style:family="paragraph" style:parent-style-name="Standard">
      <style:paragraph-properties fo:margin-left="1.147cm" fo:margin-right="0cm" fo:margin-top="0.002cm" fo:margin-bottom="0cm" loext:contextual-spacing="false" fo:text-align="start" style:justify-single-word="false" fo:text-indent="0cm" style:auto-text-indent="false"/>
    </style:style>
    <style:style style:name="P52" style:family="paragraph" style:parent-style-name="Standard">
      <style:paragraph-properties fo:margin-left="0.259cm" fo:margin-right="0.196cm" fo:margin-top="0.145cm" fo:margin-bottom="0cm" loext:contextual-spacing="false" fo:line-height="108%" fo:text-align="justify" style:justify-single-word="false" fo:text-indent="0.887cm" style:auto-text-indent="false"/>
    </style:style>
    <style:style style:name="P53" style:family="paragraph" style:parent-style-name="Standard">
      <style:paragraph-properties fo:margin-left="1.154cm" fo:margin-right="0cm" fo:margin-top="0.014cm" fo:margin-bottom="0cm" loext:contextual-spacing="false" fo:line-height="0.24cm" fo:text-align="start" style:justify-single-word="false" fo:text-indent="0cm" style:auto-text-indent="false"/>
    </style:style>
    <style:style style:name="P54" style:family="paragraph" style:parent-style-name="Standard">
      <style:paragraph-properties fo:margin-left="1.155cm" fo:margin-right="0cm" fo:margin-top="0cm" fo:margin-bottom="0cm" loext:contextual-spacing="false" fo:line-height="0.429cm" fo:text-align="start" style:justify-single-word="false" fo:text-indent="0cm" style:auto-text-indent="false"/>
    </style:style>
    <style:style style:name="P55" style:family="paragraph" style:parent-style-name="Standard">
      <style:paragraph-properties fo:margin-left="0.288cm" fo:margin-right="0cm" fo:margin-top="0cm" fo:margin-bottom="0cm" loext:contextual-spacing="false" fo:line-height="0.332cm" fo:text-align="justify" style:justify-single-word="false" fo:text-indent="0cm" style:auto-text-indent="false"/>
    </style:style>
    <style:style style:name="P56" style:family="paragraph" style:parent-style-name="Standard">
      <style:paragraph-properties fo:margin-left="0.353cm" fo:margin-right="0.226cm" fo:margin-top="0.102cm" fo:margin-bottom="0cm" loext:contextual-spacing="false" fo:line-height="106%" fo:text-align="justify" style:justify-single-word="false" fo:text-indent="0.893cm" style:auto-text-indent="false"/>
    </style:style>
    <style:style style:name="P57" style:family="paragraph" style:parent-style-name="Standard">
      <style:paragraph-properties fo:margin-left="0.362cm" fo:margin-right="0.199cm" fo:margin-top="0cm" fo:margin-bottom="0cm" loext:contextual-spacing="false" fo:line-height="113%" fo:text-align="justify" style:justify-single-word="false" fo:text-indent="0.893cm" style:auto-text-indent="false"/>
    </style:style>
    <style:style style:name="P58" style:family="paragraph" style:parent-style-name="Standard">
      <style:paragraph-properties fo:margin-left="0.288cm" fo:margin-right="0.289cm" fo:margin-top="0.111cm" fo:margin-bottom="0cm" loext:contextual-spacing="false" fo:line-height="105%" fo:text-align="justify" style:justify-single-word="false" fo:text-indent="0.88cm" style:auto-text-indent="false"/>
    </style:style>
    <style:style style:name="P59" style:family="paragraph" style:parent-style-name="Standard">
      <style:paragraph-properties fo:margin-left="0.273cm" fo:margin-right="0.183cm" fo:margin-top="0.108cm" fo:margin-bottom="0cm" loext:contextual-spacing="false" fo:line-height="105%" fo:text-align="justify" style:justify-single-word="false" fo:text-indent="0.882cm" style:auto-text-indent="false"/>
    </style:style>
    <style:style style:name="P60" style:family="paragraph" style:parent-style-name="Standard">
      <style:paragraph-properties fo:margin-left="0.347cm" fo:margin-right="0.185cm" fo:margin-top="0.138cm" fo:margin-bottom="0cm" loext:contextual-spacing="false" fo:line-height="110%" fo:text-align="justify" style:justify-single-word="false" fo:text-indent="0.894cm" style:auto-text-indent="false"/>
    </style:style>
    <style:style style:name="P61" style:family="paragraph" style:parent-style-name="Standard">
      <style:paragraph-properties fo:margin-left="1.261cm" fo:margin-right="0cm" fo:margin-top="0.002cm" fo:margin-bottom="0cm" loext:contextual-spacing="false" fo:text-align="start" style:justify-single-word="false" fo:text-indent="0cm" style:auto-text-indent="false"/>
    </style:style>
    <style:style style:name="P62" style:family="paragraph" style:parent-style-name="Standard">
      <style:paragraph-properties fo:margin-left="0.252cm" fo:margin-right="0cm" fo:margin-top="0.011cm" fo:margin-bottom="0cm" loext:contextual-spacing="false" fo:text-align="start" style:justify-single-word="false" fo:text-indent="0cm" style:auto-text-indent="false"/>
    </style:style>
    <style:style style:name="P63" style:family="paragraph" style:parent-style-name="Standard">
      <style:paragraph-properties fo:margin-left="1.127cm" fo:margin-right="0cm" fo:margin-top="0.026cm" fo:margin-bottom="0cm" loext:contextual-spacing="false" fo:text-align="start" style:justify-single-word="false" fo:text-indent="0cm" style:auto-text-indent="false"/>
    </style:style>
    <style:style style:name="P64" style:family="paragraph" style:parent-style-name="Standard">
      <style:paragraph-properties fo:margin-left="1.134cm" fo:margin-right="0cm" fo:margin-top="0.035cm" fo:margin-bottom="0cm" loext:contextual-spacing="false" fo:text-align="start" style:justify-single-word="false" fo:text-indent="0cm" style:auto-text-indent="false"/>
    </style:style>
    <style:style style:name="P65" style:family="paragraph" style:parent-style-name="Standard">
      <style:paragraph-properties fo:margin-left="0.254cm" fo:margin-right="0.289cm" fo:margin-top="0.035cm" fo:margin-bottom="0cm" loext:contextual-spacing="false" fo:line-height="110%" fo:text-align="justify" style:justify-single-word="false" fo:text-indent="0.88cm" style:auto-text-indent="false"/>
    </style:style>
    <style:style style:name="P66" style:family="paragraph" style:parent-style-name="Standard">
      <style:paragraph-properties fo:margin-left="0.268cm" fo:margin-right="0cm" fo:margin-top="0.162cm" fo:margin-bottom="0cm" loext:contextual-spacing="false" fo:line-height="103%" fo:text-align="start" style:justify-single-word="false" fo:text-indent="-0.007cm" style:auto-text-indent="false"/>
    </style:style>
    <style:style style:name="P67" style:family="paragraph" style:parent-style-name="Standard">
      <style:paragraph-properties fo:margin-left="0.296cm" fo:margin-right="0.268cm" fo:margin-top="0.129cm" fo:margin-bottom="0cm" loext:contextual-spacing="false" fo:line-height="110%" fo:text-align="justify" style:justify-single-word="false" fo:text-indent="0.877cm" style:auto-text-indent="false"/>
    </style:style>
    <style:style style:name="P68" style:family="paragraph" style:parent-style-name="Standard">
      <style:paragraph-properties fo:margin-left="1.129cm" fo:margin-right="0.212cm" fo:margin-top="0cm" fo:margin-bottom="0cm" loext:contextual-spacing="false" fo:line-height="113%" fo:text-align="justify" style:justify-single-word="false" fo:text-indent="-0.885cm" style:auto-text-indent="false"/>
    </style:style>
    <style:style style:name="P69" style:family="paragraph" style:parent-style-name="Standard">
      <style:paragraph-properties fo:margin-left="0.249cm" fo:margin-right="0cm" fo:margin-top="0cm" fo:margin-bottom="0cm" loext:contextual-spacing="false" fo:line-height="0.377cm" fo:text-align="start" style:justify-single-word="false" fo:text-indent="0cm" style:auto-text-indent="false"/>
    </style:style>
    <style:style style:name="P70" style:family="paragraph" style:parent-style-name="Standard">
      <style:paragraph-properties fo:margin-left="1.138cm" fo:margin-right="0cm" fo:margin-top="0.044cm" fo:margin-bottom="0cm" loext:contextual-spacing="false" fo:text-align="start" style:justify-single-word="false" fo:text-indent="0cm" style:auto-text-indent="false"/>
    </style:style>
    <style:style style:name="P71" style:family="paragraph" style:parent-style-name="Standard">
      <style:paragraph-properties fo:margin-left="1.139cm" fo:margin-right="0cm" fo:margin-top="0.049cm" fo:margin-bottom="0cm" loext:contextual-spacing="false" fo:line-height="111%" fo:text-align="start" style:justify-single-word="false" fo:text-indent="-0.891cm" style:auto-text-indent="false"/>
    </style:style>
    <style:style style:name="P72" style:family="paragraph" style:parent-style-name="Standard">
      <style:paragraph-properties fo:margin-left="0.258cm" fo:margin-right="0cm" fo:margin-top="0.005cm" fo:margin-bottom="0cm" loext:contextual-spacing="false" fo:text-align="start" style:justify-single-word="false" fo:text-indent="0cm" style:auto-text-indent="false"/>
    </style:style>
    <style:style style:name="P73" style:family="paragraph" style:parent-style-name="Standard">
      <style:paragraph-properties fo:margin-left="0.258cm" fo:margin-right="0cm" fo:margin-top="0cm" fo:margin-bottom="0cm" loext:contextual-spacing="false" fo:line-height="0.383cm" fo:text-align="start" style:justify-single-word="false" fo:text-indent="0cm" style:auto-text-indent="false"/>
    </style:style>
    <style:style style:name="P74" style:family="paragraph" style:parent-style-name="Standard">
      <style:paragraph-properties fo:margin-left="0.258cm" fo:margin-right="0cm" fo:margin-top="0.037cm" fo:margin-bottom="0cm" loext:contextual-spacing="false" fo:text-align="start" style:justify-single-word="false" fo:text-indent="0cm" style:auto-text-indent="false"/>
    </style:style>
    <style:style style:name="P75" style:family="paragraph" style:parent-style-name="Standard">
      <style:paragraph-properties fo:margin-left="1.141cm" fo:margin-right="0cm" fo:margin-top="0.037cm" fo:margin-bottom="0cm" loext:contextual-spacing="false" fo:line-height="110%" fo:text-align="start" style:justify-single-word="false" fo:text-indent="-0.885cm" style:auto-text-indent="false"/>
    </style:style>
    <style:style style:name="P76" style:family="paragraph" style:parent-style-name="Standard">
      <style:paragraph-properties fo:margin-left="1.139cm" fo:margin-right="0cm" fo:margin-top="0.028cm" fo:margin-bottom="0cm" loext:contextual-spacing="false" fo:text-align="start" style:justify-single-word="false" fo:text-indent="0cm" style:auto-text-indent="false"/>
    </style:style>
    <style:style style:name="P77" style:family="paragraph" style:parent-style-name="Standard">
      <style:paragraph-properties fo:margin-left="0.268cm" fo:margin-right="0cm" fo:margin-top="0.021cm" fo:margin-bottom="0cm" loext:contextual-spacing="false" fo:text-align="start" style:justify-single-word="false" fo:text-indent="0cm" style:auto-text-indent="false"/>
    </style:style>
    <style:style style:name="P78" style:family="paragraph" style:parent-style-name="Standard">
      <style:paragraph-properties fo:margin-left="0.268cm" fo:margin-right="0cm" fo:margin-top="0.018cm" fo:margin-bottom="0cm" loext:contextual-spacing="false" fo:text-align="start" style:justify-single-word="false" fo:text-indent="0cm" style:auto-text-indent="false"/>
    </style:style>
    <style:style style:name="P79" style:family="paragraph" style:parent-style-name="Standard" style:master-page-name="Converted19">
      <style:paragraph-properties fo:margin-left="1.076cm" fo:margin-right="0cm" fo:margin-top="0.145cm" fo:margin-bottom="0cm" loext:contextual-spacing="false" fo:line-height="108%" fo:text-align="start" style:justify-single-word="false" fo:text-indent="-0.896cm" style:auto-text-indent="false" style:page-number="auto"/>
    </style:style>
    <style:style style:name="P80" style:family="paragraph" style:parent-style-name="Standard">
      <style:paragraph-properties fo:margin-left="0.18cm" fo:margin-right="0cm" fo:margin-top="0.007cm" fo:margin-bottom="0cm" loext:contextual-spacing="false" fo:text-align="start" style:justify-single-word="false" fo:text-indent="0cm" style:auto-text-indent="false"/>
    </style:style>
    <style:style style:name="P81" style:family="paragraph" style:parent-style-name="Standard">
      <style:paragraph-properties fo:margin-left="1.081cm" fo:margin-right="0cm" fo:margin-top="0.03cm" fo:margin-bottom="0cm" loext:contextual-spacing="false" fo:text-align="start" style:justify-single-word="false" fo:text-indent="0cm" style:auto-text-indent="false"/>
    </style:style>
    <style:style style:name="P82" style:family="paragraph" style:parent-style-name="Standard">
      <style:paragraph-properties fo:margin-left="0.187cm" fo:margin-right="2.701cm" fo:margin-top="0.039cm" fo:margin-bottom="0cm" loext:contextual-spacing="false" fo:line-height="108%" fo:text-align="start" style:justify-single-word="false" fo:text-indent="0cm" style:auto-text-indent="false"/>
    </style:style>
    <style:style style:name="P83" style:family="paragraph" style:parent-style-name="Standard">
      <style:paragraph-properties fo:margin-left="0.187cm" fo:margin-right="2.701cm" fo:margin-top="0.007cm" fo:margin-bottom="0cm" loext:contextual-spacing="false" fo:line-height="110%" fo:text-align="start" style:justify-single-word="false" fo:text-indent="0cm" style:auto-text-indent="false"/>
    </style:style>
    <style:style style:name="P84" style:family="paragraph" style:parent-style-name="Standard">
      <style:paragraph-properties fo:margin-left="1.088cm" fo:margin-right="0cm" fo:margin-top="0cm" fo:margin-bottom="0cm" loext:contextual-spacing="false" fo:line-height="110%" fo:text-align="start" style:justify-single-word="false" fo:text-indent="-0.894cm" style:auto-text-indent="false"/>
    </style:style>
    <style:style style:name="P85" style:family="paragraph" style:parent-style-name="Standard">
      <style:paragraph-properties fo:margin-left="0.196cm" fo:margin-right="0cm" fo:margin-top="0cm" fo:margin-bottom="0cm" loext:contextual-spacing="false" fo:text-align="start" style:justify-single-word="false" fo:text-indent="0cm" style:auto-text-indent="false"/>
    </style:style>
    <style:style style:name="P86" style:family="paragraph" style:parent-style-name="Standard">
      <style:paragraph-properties fo:margin-left="1.09cm" fo:margin-right="0cm" fo:margin-top="0.021cm" fo:margin-bottom="0cm" loext:contextual-spacing="false" fo:text-align="start" style:justify-single-word="false" fo:text-indent="0cm" style:auto-text-indent="false"/>
    </style:style>
    <style:style style:name="P87" style:family="paragraph" style:parent-style-name="Standard">
      <style:paragraph-properties fo:margin-left="0.199cm" fo:margin-right="2.27cm" fo:margin-top="0.039cm" fo:margin-bottom="0cm" loext:contextual-spacing="false" fo:line-height="110%" fo:text-align="start" style:justify-single-word="false" fo:text-indent="-0.004cm" style:auto-text-indent="false"/>
    </style:style>
    <style:style style:name="P88" style:family="paragraph" style:parent-style-name="Standard">
      <style:paragraph-properties fo:margin-left="1.094cm" fo:margin-right="0cm" fo:margin-top="0cm" fo:margin-bottom="0cm" loext:contextual-spacing="false" fo:line-height="110%" fo:text-align="start" style:justify-single-word="false" fo:text-indent="-0.889cm" style:auto-text-indent="false"/>
    </style:style>
    <style:style style:name="P89"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90" style:family="paragraph" style:parent-style-name="Standard">
      <style:paragraph-properties fo:margin-left="0.205cm" fo:margin-right="0.261cm" fo:margin-top="0.039cm" fo:margin-bottom="0cm" loext:contextual-spacing="false" fo:line-height="105%" fo:text-align="end" style:justify-single-word="false" fo:text-indent="-0.009cm" style:auto-text-indent="false">
        <style:tab-stops>
          <style:tab-stop style:position="11.98cm"/>
        </style:tab-stops>
      </style:paragraph-properties>
    </style:style>
    <style:style style:name="P91" style:family="paragraph" style:parent-style-name="Standard">
      <style:paragraph-properties fo:margin-left="1.108cm" fo:margin-right="0cm" fo:margin-top="0.034cm" fo:margin-bottom="0cm" loext:contextual-spacing="false" fo:text-align="start" style:justify-single-word="false" fo:text-indent="0cm" style:auto-text-indent="false"/>
    </style:style>
    <style:style style:name="P92" style:family="paragraph" style:parent-style-name="Standard">
      <style:paragraph-properties fo:margin-left="0.213cm" fo:margin-right="0cm" fo:margin-top="0.03cm" fo:margin-bottom="0cm" loext:contextual-spacing="false" fo:text-align="start" style:justify-single-word="false" fo:text-indent="0cm" style:auto-text-indent="false"/>
    </style:style>
    <style:style style:name="P93" style:family="paragraph" style:parent-style-name="Standard">
      <style:paragraph-properties fo:margin-left="0.213cm" fo:margin-right="0cm" fo:margin-top="0.048cm" fo:margin-bottom="0cm" loext:contextual-spacing="false" fo:text-align="start" style:justify-single-word="false" fo:text-indent="0cm" style:auto-text-indent="false"/>
    </style:style>
    <style:style style:name="P94" style:family="paragraph" style:parent-style-name="Standard">
      <style:paragraph-properties fo:margin-left="0.213cm" fo:margin-right="0cm" fo:margin-top="0cm" fo:margin-bottom="0cm" loext:contextual-spacing="false" fo:line-height="0.367cm" fo:text-align="start" style:justify-single-word="false" fo:text-indent="0cm" style:auto-text-indent="false"/>
    </style:style>
    <style:style style:name="P95" style:family="paragraph" style:parent-style-name="Standard">
      <style:paragraph-properties fo:margin-left="1.099cm" fo:margin-right="0cm" fo:margin-top="0.039cm" fo:margin-bottom="0cm" loext:contextual-spacing="false" fo:text-align="start" style:justify-single-word="false" fo:text-indent="0cm" style:auto-text-indent="false"/>
    </style:style>
    <style:style style:name="P96" style:family="paragraph" style:parent-style-name="Standard">
      <style:paragraph-properties fo:margin-left="1.108cm" fo:margin-right="0cm" fo:margin-top="0.012cm" fo:margin-bottom="0cm" loext:contextual-spacing="false" fo:line-height="105%" fo:text-align="start" style:justify-single-word="false" fo:text-indent="-0.905cm" style:auto-text-indent="false"/>
    </style:style>
    <style:style style:name="P97" style:family="paragraph" style:parent-style-name="Standard">
      <style:paragraph-properties fo:margin-left="0.212cm" fo:margin-right="0cm" fo:margin-top="0.018cm" fo:margin-bottom="0cm" loext:contextual-spacing="false" fo:text-align="start" style:justify-single-word="false" fo:text-indent="0cm" style:auto-text-indent="false"/>
    </style:style>
    <style:style style:name="P98" style:family="paragraph" style:parent-style-name="Standard">
      <style:paragraph-properties fo:margin-left="1.109cm" fo:margin-right="0cm" fo:margin-top="0.03cm" fo:margin-bottom="0cm" loext:contextual-spacing="false" fo:text-align="start" style:justify-single-word="false" fo:text-indent="0cm" style:auto-text-indent="false"/>
    </style:style>
    <style:style style:name="P99" style:family="paragraph" style:parent-style-name="Standard">
      <style:paragraph-properties fo:margin-left="0.22cm" fo:margin-right="2.27cm" fo:margin-top="0.03cm" fo:margin-bottom="0cm" loext:contextual-spacing="false" fo:line-height="110%" fo:text-align="start" style:justify-single-word="false" fo:text-indent="0.889cm" style:auto-text-indent="false"/>
    </style:style>
    <style:style style:name="P100" style:family="paragraph" style:parent-style-name="Standard">
      <style:paragraph-properties fo:margin-left="1.115cm" fo:margin-right="0cm" fo:margin-top="0cm" fo:margin-bottom="0cm" loext:contextual-spacing="false" fo:line-height="110%" fo:text-align="start" style:justify-single-word="false" fo:text-indent="-0.887cm" style:auto-text-indent="false"/>
    </style:style>
    <style:style style:name="P101" style:family="paragraph" style:parent-style-name="Standard">
      <style:paragraph-properties fo:margin-left="0.229cm" fo:margin-right="0cm" fo:margin-top="0cm" fo:margin-bottom="0cm" loext:contextual-spacing="false" fo:line-height="110%" fo:text-align="start" style:justify-single-word="false" fo:text-indent="-0.009cm" style:auto-text-indent="false"/>
    </style:style>
    <style:style style:name="P102" style:family="paragraph" style:parent-style-name="Standard">
      <style:paragraph-properties fo:margin-left="1.12cm" fo:margin-right="0cm" fo:margin-top="0cm" fo:margin-bottom="0cm" loext:contextual-spacing="false" fo:text-align="start" style:justify-single-word="false" fo:text-indent="0cm" style:auto-text-indent="false"/>
    </style:style>
    <style:style style:name="P103" style:family="paragraph" style:parent-style-name="Standard">
      <style:paragraph-properties fo:margin-left="1.122cm" fo:margin-right="0cm" fo:margin-top="0.004cm" fo:margin-bottom="0cm" loext:contextual-spacing="false" fo:line-height="108%" fo:text-align="start" style:justify-single-word="false" fo:text-indent="-0.891cm" style:auto-text-indent="false"/>
    </style:style>
    <style:style style:name="P104" style:family="paragraph" style:parent-style-name="Standard">
      <style:paragraph-properties fo:margin-left="0.224cm" fo:margin-right="2.701cm" fo:margin-top="0.002cm" fo:margin-bottom="0cm" loext:contextual-spacing="false" fo:line-height="110%" fo:text-align="start" style:justify-single-word="false" fo:text-indent="0.005cm" style:auto-text-indent="false"/>
    </style:style>
    <style:style style:name="P105" style:family="paragraph" style:parent-style-name="Standard">
      <style:paragraph-properties fo:margin-left="1.125cm" fo:margin-right="0.085cm" fo:margin-top="0cm" fo:margin-bottom="0cm" loext:contextual-spacing="false" fo:line-height="111%" fo:text-align="start" style:justify-single-word="false" fo:text-indent="-0.903cm" style:auto-text-indent="false"/>
    </style:style>
    <style:style style:name="P106" style:family="paragraph" style:parent-style-name="Standard">
      <style:paragraph-properties fo:margin-left="0.231cm" fo:margin-right="2.701cm" fo:margin-top="0cm" fo:margin-bottom="0cm" loext:contextual-spacing="false" fo:line-height="103%" fo:text-align="start" style:justify-single-word="false" fo:text-indent="0.012cm" style:auto-text-indent="false"/>
    </style:style>
    <style:style style:name="P107" style:family="paragraph" style:parent-style-name="Standard">
      <style:paragraph-properties fo:margin-left="0.238cm" fo:margin-right="0.208cm" fo:margin-top="0.011cm" fo:margin-bottom="0cm" loext:contextual-spacing="false" fo:line-height="110%" fo:text-align="start" style:justify-single-word="false" fo:text-indent="0cm" style:auto-text-indent="false"/>
    </style:style>
    <style:style style:name="P108" style:family="paragraph" style:parent-style-name="Standard">
      <style:paragraph-properties fo:margin-left="1.141cm" fo:margin-right="0cm" fo:margin-top="0cm" fo:margin-bottom="0cm" loext:contextual-spacing="false" fo:text-align="start" style:justify-single-word="false" fo:text-indent="0cm" style:auto-text-indent="false"/>
    </style:style>
    <style:style style:name="P109" style:family="paragraph" style:parent-style-name="Standard" style:master-page-name="Converted20">
      <style:paragraph-properties fo:margin-left="1.057cm" fo:margin-right="0cm" fo:margin-top="0.145cm" fo:margin-bottom="0cm" loext:contextual-spacing="false" fo:line-height="110%" fo:text-align="start" style:justify-single-word="false" fo:text-indent="-0.878cm" style:auto-text-indent="false" style:page-number="auto"/>
    </style:style>
    <style:style style:name="P110" style:family="paragraph" style:parent-style-name="Standard">
      <style:paragraph-properties fo:margin-left="1.067cm" fo:margin-right="0.141cm" fo:margin-top="0cm" fo:margin-bottom="0cm" loext:contextual-spacing="false" fo:line-height="113%" fo:text-align="start" style:justify-single-word="false" fo:text-indent="-0.882cm" style:auto-text-indent="false"/>
    </style:style>
    <style:style style:name="P111" style:family="paragraph" style:parent-style-name="Standard">
      <style:paragraph-properties fo:margin-left="1.065cm" fo:margin-right="0.085cm" fo:margin-top="0cm" fo:margin-bottom="0cm" loext:contextual-spacing="false" fo:line-height="111%" fo:text-align="start" style:justify-single-word="false" fo:text-indent="-0.877cm" style:auto-text-indent="false"/>
    </style:style>
    <style:style style:name="P112" style:family="paragraph" style:parent-style-name="Standard">
      <style:paragraph-properties fo:margin-left="1.069cm" fo:margin-right="0cm" fo:margin-top="0cm" fo:margin-bottom="0cm" loext:contextual-spacing="false" fo:line-height="0.363cm" fo:text-align="start" style:justify-single-word="false" fo:text-indent="0cm" style:auto-text-indent="false"/>
    </style:style>
    <style:style style:name="P113" style:family="paragraph" style:parent-style-name="Standard">
      <style:paragraph-properties fo:margin-left="0.198cm" fo:margin-right="4.595cm" fo:margin-top="0.028cm" fo:margin-bottom="0cm" loext:contextual-spacing="false" fo:line-height="110%" fo:text-align="start" style:justify-single-word="false" fo:text-indent="-0.009cm" style:auto-text-indent="false"/>
    </style:style>
    <style:style style:name="P114" style:family="paragraph" style:parent-style-name="Standard">
      <style:paragraph-properties fo:margin-left="0.199cm" fo:margin-right="0cm" fo:margin-top="0cm" fo:margin-bottom="0cm" loext:contextual-spacing="false" fo:line-height="0.374cm" fo:text-align="start" style:justify-single-word="false" fo:text-indent="0cm" style:auto-text-indent="false"/>
    </style:style>
    <style:style style:name="P115" style:family="paragraph" style:parent-style-name="Standard">
      <style:paragraph-properties fo:margin-left="0.206cm" fo:margin-right="0.961cm" fo:margin-top="0.037cm" fo:margin-bottom="0cm" loext:contextual-spacing="false" fo:line-height="110%" fo:text-align="start" style:justify-single-word="false" fo:text-indent="-0.009cm" style:auto-text-indent="false"/>
    </style:style>
    <style:style style:name="P116" style:family="paragraph" style:parent-style-name="Standard">
      <style:paragraph-properties fo:margin-left="0.206cm" fo:margin-right="6.41cm" fo:margin-top="0cm" fo:margin-bottom="0cm" loext:contextual-spacing="false" fo:line-height="106%" fo:text-align="start" style:justify-single-word="false" fo:text-indent="0cm" style:auto-text-indent="false"/>
    </style:style>
    <style:style style:name="P117" style:family="paragraph" style:parent-style-name="Standard">
      <style:paragraph-properties fo:margin-left="1.09cm" fo:margin-right="0cm" fo:margin-top="0.007cm" fo:margin-bottom="0cm" loext:contextual-spacing="false" fo:line-height="113%" fo:text-align="start" style:justify-single-word="false" fo:text-indent="-0.878cm" style:auto-text-indent="false"/>
    </style:style>
    <style:style style:name="P118" style:family="paragraph" style:parent-style-name="Standard">
      <style:paragraph-properties fo:margin-left="1.092cm" fo:margin-right="0.072cm" fo:margin-top="0cm" fo:margin-bottom="0cm" loext:contextual-spacing="false" fo:line-height="111%" fo:text-align="start" style:justify-single-word="false" fo:text-indent="-0.878cm" style:auto-text-indent="false"/>
    </style:style>
    <style:style style:name="P119" style:family="paragraph" style:parent-style-name="Standard">
      <style:paragraph-properties fo:margin-left="1.088cm" fo:margin-right="0cm" fo:margin-top="0.051cm" fo:margin-bottom="0cm" loext:contextual-spacing="false" fo:text-align="start" style:justify-single-word="false" fo:text-indent="0cm" style:auto-text-indent="false"/>
    </style:style>
    <style:style style:name="P120" style:family="paragraph" style:parent-style-name="Text_20_body">
      <style:paragraph-properties fo:text-align="start" style:justify-single-word="false"/>
      <style:text-properties fo:font-size="10pt" fo:font-weight="bold" style:font-size-asian="10pt" style:font-weight-asian="bold"/>
    </style:style>
    <style:style style:name="P121" style:family="paragraph" style:parent-style-name="Text_20_body">
      <style:paragraph-properties fo:line-height="5%" fo:text-align="start" style:justify-single-word="false"/>
      <style:text-properties fo:font-size="10pt" style:font-size-asian="10pt"/>
    </style:style>
    <style:style style:name="P122" style:family="paragraph" style:parent-style-name="Text_20_body">
      <style:paragraph-properties fo:text-align="start" style:justify-single-word="false"/>
      <style:text-properties fo:font-size="10pt" style:font-size-asian="10pt"/>
    </style:style>
    <style:style style:name="P123" style:family="paragraph" style:parent-style-name="Text_20_body">
      <style:paragraph-properties fo:text-align="start" style:justify-single-word="false"/>
      <style:text-properties fo:font-size="13pt" style:font-size-asian="13pt"/>
    </style:style>
    <style:style style:name="P124" style:family="paragraph" style:parent-style-name="Text_20_body">
      <style:paragraph-properties fo:text-align="start" style:justify-single-word="false"/>
      <style:text-properties fo:font-size="11pt" fo:font-weight="bold" style:font-size-asian="11pt" style:font-weight-asian="bold"/>
    </style:style>
    <style:style style:name="P125" style:family="paragraph" style:parent-style-name="Text_20_body">
      <style:paragraph-properties fo:text-align="start" style:justify-single-word="false"/>
      <style:text-properties fo:font-size="11pt" style:font-size-asian="11pt"/>
    </style:style>
    <style:style style:name="P126" style:family="paragraph" style:parent-style-name="Text_20_body">
      <style:paragraph-properties fo:text-align="start" style:justify-single-word="false"/>
      <style:text-properties fo:font-size="11.5pt" fo:font-weight="bold" style:font-size-asian="11.5pt" style:font-weight-asian="bold"/>
    </style:style>
    <style:style style:name="P127" style:family="paragraph" style:parent-style-name="Text_20_body">
      <style:paragraph-properties fo:line-height="5%" fo:text-align="start" style:justify-single-word="false"/>
      <style:text-properties fo:font-size="9pt" style:font-size-asian="9pt"/>
    </style:style>
    <style:style style:name="P128" style:family="paragraph" style:parent-style-name="Text_20_body">
      <style:paragraph-properties fo:margin-top="0.011cm" fo:margin-bottom="0cm" loext:contextual-spacing="false" fo:text-align="start" style:justify-single-word="false"/>
      <style:text-properties fo:font-size="9.5pt" fo:font-weight="bold" style:font-size-asian="9.5pt" style:font-weight-asian="bold"/>
    </style:style>
    <style:style style:name="P129" style:family="paragraph" style:parent-style-name="Text_20_body" style:master-page-name="Converted10">
      <style:paragraph-properties fo:margin-top="0.011cm" fo:margin-bottom="0cm" loext:contextual-spacing="false" fo:text-align="start" style:justify-single-word="false" style:page-number="auto"/>
      <style:text-properties fo:font-size="5.5pt" style:font-size-asian="5.5pt"/>
    </style:style>
    <style:style style:name="P130" style:family="paragraph" style:parent-style-name="Text_20_body" style:master-page-name="Converted12">
      <style:paragraph-properties fo:margin-top="0.011cm" fo:margin-bottom="0cm" loext:contextual-spacing="false" fo:text-align="start" style:justify-single-word="false" style:page-number="271"/>
      <style:text-properties fo:font-size="6.5pt" style:font-size-asian="6.5pt"/>
    </style:style>
    <style:style style:name="P131" style:family="paragraph" style:parent-style-name="Text_20_body" style:master-page-name="Converted15">
      <style:paragraph-properties fo:margin-top="0.011cm" fo:margin-bottom="0cm" loext:contextual-spacing="false" fo:text-align="start" style:justify-single-word="false" style:page-number="auto"/>
      <style:text-properties fo:font-size="6.5pt" style:font-size-asian="6.5pt"/>
    </style:style>
    <style:style style:name="P132" style:family="paragraph" style:parent-style-name="Text_20_body">
      <style:paragraph-properties fo:margin-left="0.208cm" fo:margin-right="0.176cm" fo:line-height="103%" fo:text-align="end" style:justify-single-word="false" fo:text-indent="-0.002cm" style:auto-text-indent="false"/>
    </style:style>
    <style:style style:name="P133" style:family="paragraph" style:parent-style-name="Text_20_body">
      <style:paragraph-properties fo:margin-left="0.236cm" fo:margin-right="0.18cm" fo:margin-top="0.011cm" fo:margin-bottom="0cm" loext:contextual-spacing="false" fo:line-height="103%" fo:text-indent="0cm" style:auto-text-indent="false"/>
    </style:style>
    <style:style style:name="P134" style:family="paragraph" style:parent-style-name="Text_20_body" style:master-page-name="Converted1">
      <style:paragraph-properties fo:margin-left="0.21cm" fo:margin-right="0.233cm" fo:margin-top="0.143cm" fo:margin-bottom="0cm" loext:contextual-spacing="false" fo:line-height="103%" fo:text-indent="0.005cm" style:auto-text-indent="false" style:page-number="260"/>
    </style:style>
    <style:style style:name="P135" style:family="paragraph" style:parent-style-name="Text_20_body">
      <style:paragraph-properties fo:margin-left="0.22cm" fo:margin-right="0.201cm" fo:line-height="103%" fo:text-indent="0.893cm" style:auto-text-indent="false"/>
    </style:style>
    <style:style style:name="P136" style:family="paragraph" style:parent-style-name="Text_20_body">
      <style:paragraph-properties fo:margin-left="0.245cm" fo:margin-right="0.212cm" fo:margin-top="0.005cm" fo:margin-bottom="0cm" loext:contextual-spacing="false" fo:line-height="105%" fo:text-indent="0.893cm" style:auto-text-indent="false"/>
    </style:style>
    <style:style style:name="P137" style:family="paragraph" style:parent-style-name="Text_20_body">
      <style:paragraph-properties fo:margin-top="0.018cm" fo:margin-bottom="0cm" loext:contextual-spacing="false" fo:text-align="start" style:justify-single-word="false"/>
      <style:text-properties fo:font-size="10pt" style:font-size-asian="10pt"/>
    </style:style>
    <style:style style:name="P138" style:family="paragraph" style:parent-style-name="Text_20_body" style:master-page-name="Converted2">
      <style:paragraph-properties fo:margin-left="0.182cm" fo:margin-right="0.233cm" fo:margin-top="0.143cm" fo:margin-bottom="0cm" loext:contextual-spacing="false" fo:line-height="103%" fo:text-indent="0.88cm" style:auto-text-indent="false" style:page-number="auto"/>
    </style:style>
    <style:style style:name="P139" style:family="paragraph" style:parent-style-name="Text_20_body">
      <style:paragraph-properties fo:margin-left="1.095cm" fo:margin-right="0cm" fo:line-height="0.388cm" fo:text-align="start" style:justify-single-word="false" fo:text-indent="0cm" style:auto-text-indent="false"/>
    </style:style>
    <style:style style:name="P140" style:family="paragraph" style:parent-style-name="Text_20_body">
      <style:paragraph-properties fo:margin-left="0.222cm" fo:margin-right="0.22cm" fo:margin-top="0.007cm" fo:margin-bottom="0cm" loext:contextual-spacing="false" fo:line-height="105%" fo:text-indent="-0.004cm" style:auto-text-indent="false"/>
    </style:style>
    <style:style style:name="P141" style:family="paragraph" style:parent-style-name="Text_20_body" style:master-page-name="Converted3">
      <style:paragraph-properties fo:margin-left="0.208cm" fo:margin-right="0.249cm" fo:margin-top="0.143cm" fo:margin-bottom="0cm" loext:contextual-spacing="false" fo:line-height="103%" fo:text-indent="-0.007cm" style:auto-text-indent="false" style:page-number="auto"/>
    </style:style>
    <style:style style:name="P142" style:family="paragraph" style:parent-style-name="Text_20_body">
      <style:paragraph-properties fo:margin-left="0.217cm" fo:margin-right="0.236cm" fo:margin-top="0.004cm" fo:margin-bottom="0cm" loext:contextual-spacing="false" fo:line-height="103%" fo:text-indent="0.894cm" style:auto-text-indent="false"/>
    </style:style>
    <style:style style:name="P143" style:family="paragraph" style:parent-style-name="Text_20_body">
      <style:paragraph-properties fo:margin-left="0.236cm" fo:margin-right="0.256cm" fo:line-height="106%" fo:text-indent="-0.011cm" style:auto-text-indent="false"/>
    </style:style>
    <style:style style:name="P144" style:family="paragraph" style:parent-style-name="Text_20_body">
      <style:paragraph-properties fo:margin-left="0.245cm" fo:margin-right="0.196cm" fo:line-height="103%" fo:text-indent="0.891cm" style:auto-text-indent="false"/>
    </style:style>
    <style:style style:name="P145" style:family="paragraph" style:parent-style-name="Text_20_body">
      <style:paragraph-properties fo:margin-left="0.288cm" fo:margin-right="0.198cm" fo:line-height="103%" fo:text-indent="0.891cm" style:auto-text-indent="false"/>
    </style:style>
    <style:style style:name="P146" style:family="paragraph" style:parent-style-name="Text_20_body">
      <style:paragraph-properties fo:margin-top="0.016cm" fo:margin-bottom="0cm" loext:contextual-spacing="false" fo:text-align="start" style:justify-single-word="false"/>
      <style:text-properties fo:font-size="4.5pt" style:font-size-asian="4.5pt"/>
    </style:style>
    <style:style style:name="P147" style:family="paragraph" style:parent-style-name="Text_20_body">
      <style:paragraph-properties fo:margin-top="0.016cm" fo:margin-bottom="0cm" loext:contextual-spacing="false" fo:text-align="start" style:justify-single-word="false"/>
      <style:text-properties fo:font-size="11.5pt" style:font-size-asian="11.5pt"/>
    </style:style>
    <style:style style:name="P148" style:family="paragraph" style:parent-style-name="Text_20_body">
      <style:paragraph-properties fo:margin-top="0.016cm" fo:margin-bottom="0cm" loext:contextual-spacing="false" fo:text-align="start" style:justify-single-word="false"/>
      <style:text-properties style:font-name="Arial" fo:font-size="6.5pt" style:font-size-asian="6.5pt"/>
    </style:style>
    <style:style style:name="P149" style:family="paragraph" style:parent-style-name="Text_20_body">
      <style:paragraph-properties fo:margin-top="0.016cm" fo:margin-bottom="0cm" loext:contextual-spacing="false" fo:text-align="start" style:justify-single-word="false"/>
      <style:text-properties fo:font-size="5pt" style:font-size-asian="5pt"/>
    </style:style>
    <style:style style:name="P150" style:family="paragraph" style:parent-style-name="Text_20_body">
      <style:paragraph-properties fo:margin-top="0.007cm" fo:margin-bottom="0cm" loext:contextual-spacing="false" fo:text-align="start" style:justify-single-word="false"/>
      <style:text-properties fo:font-size="11pt" style:font-size-asian="11pt"/>
    </style:style>
    <style:style style:name="P151" style:family="paragraph" style:parent-style-name="Text_20_body">
      <style:paragraph-properties fo:margin-top="0.007cm" fo:margin-bottom="0cm" loext:contextual-spacing="false" fo:text-align="start" style:justify-single-word="false"/>
      <style:text-properties fo:font-size="10pt" style:font-size-asian="10pt"/>
    </style:style>
    <style:style style:name="P152" style:family="paragraph" style:parent-style-name="Text_20_body" style:master-page-name="Converted4">
      <style:paragraph-properties fo:margin-top="0.007cm" fo:margin-bottom="0cm" loext:contextual-spacing="false" fo:text-align="start" style:justify-single-word="false" style:page-number="auto"/>
      <style:text-properties fo:font-size="7pt" style:font-size-asian="7pt"/>
    </style:style>
    <style:style style:name="P153" style:family="paragraph" style:parent-style-name="Text_20_body">
      <style:paragraph-properties fo:margin-top="0.004cm" fo:margin-bottom="0cm" loext:contextual-spacing="false" fo:text-align="start" style:justify-single-word="false"/>
      <style:text-properties fo:font-size="11.5pt" fo:font-weight="bold" style:font-size-asian="11.5pt" style:font-weight-asian="bold"/>
    </style:style>
    <style:style style:name="P154" style:family="paragraph" style:parent-style-name="Text_20_body" style:master-page-name="Converted5">
      <style:paragraph-properties fo:margin-top="0.004cm" fo:margin-bottom="0cm" loext:contextual-spacing="false" fo:text-align="start" style:justify-single-word="false" style:page-number="auto"/>
      <style:text-properties fo:font-size="6.5pt" fo:font-style="italic" style:font-size-asian="6.5pt" style:font-style-asian="italic"/>
    </style:style>
    <style:style style:name="P155" style:family="paragraph" style:parent-style-name="Text_20_body" style:master-page-name="Converted13">
      <style:paragraph-properties fo:margin-top="0.004cm" fo:margin-bottom="0cm" loext:contextual-spacing="false" fo:text-align="start" style:justify-single-word="false" style:page-number="auto"/>
      <style:text-properties fo:font-size="6.5pt" style:font-size-asian="6.5pt"/>
    </style:style>
    <style:style style:name="P156" style:family="paragraph" style:parent-style-name="Text_20_body">
      <style:paragraph-properties fo:margin-left="0.199cm" fo:margin-right="0.512cm" fo:margin-top="0.161cm" fo:margin-bottom="0cm" loext:contextual-spacing="false" fo:line-height="103%" fo:text-indent="0.898cm" style:auto-text-indent="false"/>
    </style:style>
    <style:style style:name="P157" style:family="paragraph" style:parent-style-name="Text_20_body">
      <style:paragraph-properties fo:margin-left="0.226cm" fo:margin-right="0.48cm" fo:line-height="103%" fo:text-indent="0.887cm" style:auto-text-indent="false"/>
    </style:style>
    <style:style style:name="P158" style:family="paragraph" style:parent-style-name="Text_20_body">
      <style:paragraph-properties fo:margin-left="0.245cm" fo:margin-right="0.483cm" fo:line-height="103%" fo:text-indent="0.887cm" style:auto-text-indent="false"/>
    </style:style>
    <style:style style:name="P159" style:family="paragraph" style:parent-style-name="Text_20_body">
      <style:paragraph-properties fo:margin-top="0.019cm" fo:margin-bottom="0cm" loext:contextual-spacing="false" fo:text-align="start" style:justify-single-word="false"/>
      <style:text-properties fo:font-size="4pt" style:font-size-asian="4pt"/>
    </style:style>
    <style:style style:name="P160" style:family="paragraph" style:parent-style-name="Text_20_body" style:master-page-name="Converted9">
      <style:paragraph-properties fo:margin-top="0.019cm" fo:margin-bottom="0cm" loext:contextual-spacing="false" fo:text-align="start" style:justify-single-word="false" style:page-number="auto"/>
      <style:text-properties fo:font-size="5.5pt" style:font-size-asian="5.5pt"/>
    </style:style>
    <style:style style:name="P161" style:family="paragraph" style:parent-style-name="Text_20_body" style:master-page-name="Converted6">
      <style:paragraph-properties fo:margin-left="0.205cm" fo:margin-right="0cm" fo:margin-top="0.143cm" fo:margin-bottom="0cm" loext:contextual-spacing="false" fo:text-align="start" style:justify-single-word="false" fo:text-indent="0cm" style:auto-text-indent="false" style:page-number="auto"/>
    </style:style>
    <style:style style:name="P162" style:family="paragraph" style:parent-style-name="Text_20_body">
      <style:paragraph-properties fo:margin-left="0.205cm" fo:margin-right="0.261cm" fo:margin-top="0.023cm" fo:margin-bottom="0cm" loext:contextual-spacing="false" fo:line-height="103%" fo:text-indent="0.007cm" style:auto-text-indent="false"/>
    </style:style>
    <style:style style:name="P163" style:family="paragraph" style:parent-style-name="Text_20_body">
      <style:paragraph-properties fo:margin-left="0.215cm" fo:margin-right="0.245cm" fo:margin-top="0.005cm" fo:margin-bottom="0cm" loext:contextual-spacing="false" fo:line-height="103%" fo:text-indent="0.885cm" style:auto-text-indent="false"/>
    </style:style>
    <style:style style:name="P164" style:family="paragraph" style:parent-style-name="Text_20_body">
      <style:paragraph-properties fo:margin-left="0.235cm" fo:margin-right="0.187cm" fo:margin-top="0.005cm" fo:margin-bottom="0cm" loext:contextual-spacing="false" fo:line-height="103%" fo:text-indent="0.882cm" style:auto-text-indent="false"/>
    </style:style>
    <style:style style:name="P165" style:family="paragraph" style:parent-style-name="Text_20_body">
      <style:paragraph-properties fo:margin-left="0.273cm" fo:margin-right="0.213cm" fo:margin-top="0.007cm" fo:margin-bottom="0cm" loext:contextual-spacing="false" fo:line-height="105%" fo:text-indent="0.87cm" style:auto-text-indent="false"/>
    </style:style>
    <style:style style:name="P166" style:family="paragraph" style:parent-style-name="Text_20_body" style:master-page-name="Converted7">
      <style:paragraph-properties fo:margin-left="0.18cm" fo:margin-right="0.258cm" fo:margin-top="0.143cm" fo:margin-bottom="0cm" loext:contextual-spacing="false" fo:line-height="103%" fo:text-indent="0cm" style:auto-text-indent="false" style:page-number="auto"/>
    </style:style>
    <style:style style:name="P167" style:family="paragraph" style:parent-style-name="Text_20_body">
      <style:paragraph-properties fo:margin-left="0.189cm" fo:margin-right="0.236cm" fo:line-height="103%" fo:text-indent="0.887cm" style:auto-text-indent="false"/>
    </style:style>
    <style:style style:name="P168" style:family="paragraph" style:parent-style-name="Text_20_body">
      <style:paragraph-properties fo:margin-left="0.196cm" fo:margin-right="0.205cm" fo:line-height="103%" fo:text-indent="-0.007cm" style:auto-text-indent="false"/>
    </style:style>
    <style:style style:name="P169" style:family="paragraph" style:parent-style-name="Text_20_body" style:master-page-name="Converted8">
      <style:paragraph-properties fo:margin-left="0.182cm" fo:margin-right="0.242cm" fo:margin-top="0.143cm" fo:margin-bottom="0cm" loext:contextual-spacing="false" fo:line-height="103%" fo:text-indent="0.009cm" style:auto-text-indent="false" style:page-number="267"/>
    </style:style>
    <style:style style:name="P170" style:family="paragraph" style:parent-style-name="Text_20_body">
      <style:paragraph-properties fo:margin-left="0.194cm" fo:margin-right="0.22cm" fo:margin-top="0.011cm" fo:margin-bottom="0cm" loext:contextual-spacing="false" fo:line-height="103%" fo:text-indent="0.882cm" style:auto-text-indent="false"/>
    </style:style>
    <style:style style:name="P171" style:family="paragraph" style:parent-style-name="Text_20_body">
      <style:paragraph-properties fo:margin-left="0.206cm" fo:margin-right="0.198cm" fo:line-height="103%" fo:text-indent="-0.018cm" style:auto-text-indent="false"/>
    </style:style>
    <style:style style:name="P172" style:family="paragraph" style:parent-style-name="Text_20_body">
      <style:paragraph-properties fo:margin-left="0.25cm" fo:margin-right="0.228cm" fo:margin-top="0.002cm" fo:margin-bottom="0cm" loext:contextual-spacing="false" fo:line-height="100%" fo:text-indent="0.875cm" style:auto-text-indent="false"/>
    </style:style>
    <style:style style:name="P173" style:family="paragraph" style:parent-style-name="Text_20_body">
      <style:paragraph-properties fo:margin-top="0.009cm" fo:margin-bottom="0cm" loext:contextual-spacing="false" fo:text-align="start" style:justify-single-word="false"/>
      <style:text-properties fo:font-size="13pt" style:font-size-asian="13pt"/>
    </style:style>
    <style:style style:name="P174" style:family="paragraph" style:parent-style-name="Text_20_body">
      <style:paragraph-properties fo:margin-left="0.736cm" fo:margin-right="0.201cm" fo:margin-top="0.002cm" fo:margin-bottom="0cm" loext:contextual-spacing="false" fo:line-height="103%" fo:text-indent="-0.019cm" style:auto-text-indent="false"/>
    </style:style>
    <style:style style:name="P175" style:family="paragraph" style:parent-style-name="Text_20_body">
      <style:paragraph-properties fo:margin-left="0.736cm" fo:margin-right="0cm" fo:line-height="0.409cm" fo:text-align="start" style:justify-single-word="false" fo:text-indent="0cm" style:auto-text-indent="false"/>
    </style:style>
    <style:style style:name="P176" style:family="paragraph" style:parent-style-name="Text_20_body">
      <style:paragraph-properties fo:margin-left="1.159cm" fo:margin-right="0cm" fo:line-height="0.402cm" fo:text-align="start" style:justify-single-word="false" fo:text-indent="0cm" style:auto-text-indent="false"/>
    </style:style>
    <style:style style:name="P177" style:family="paragraph" style:parent-style-name="Text_20_body">
      <style:paragraph-properties fo:margin-left="0.275cm" fo:margin-right="0.192cm" fo:margin-top="0.012cm" fo:margin-bottom="0cm" loext:contextual-spacing="false" fo:line-height="105%" fo:text-indent="0.002cm" style:auto-text-indent="false"/>
    </style:style>
    <style:style style:name="P178" style:family="paragraph" style:parent-style-name="Text_20_body">
      <style:paragraph-properties fo:margin-left="0.185cm" fo:margin-right="0.258cm" fo:margin-top="0.162cm" fo:margin-bottom="0cm" loext:contextual-spacing="false" fo:line-height="103%" fo:text-indent="-0.002cm" style:auto-text-indent="false"/>
    </style:style>
    <style:style style:name="P179" style:family="paragraph" style:parent-style-name="Text_20_body">
      <style:paragraph-properties fo:margin-left="0.194cm" fo:margin-right="0.219cm" fo:line-height="103%" fo:text-indent="0.882cm" style:auto-text-indent="false"/>
    </style:style>
    <style:style style:name="P180" style:family="paragraph" style:parent-style-name="Text_20_body">
      <style:paragraph-properties fo:margin-left="0.22cm" fo:margin-right="0.229cm" fo:line-height="103%" fo:text-indent="-0.011cm" style:auto-text-indent="false"/>
    </style:style>
    <style:style style:name="P181" style:family="paragraph" style:parent-style-name="Text_20_body">
      <style:paragraph-properties fo:margin-left="0.236cm" fo:margin-right="0.219cm" fo:line-height="103%" fo:text-indent="-0.002cm" style:auto-text-indent="false"/>
    </style:style>
    <style:style style:name="P182" style:family="paragraph" style:parent-style-name="Text_20_body">
      <style:paragraph-properties fo:margin-left="0.243cm" fo:margin-right="0.203cm" fo:line-height="103%" fo:text-indent="0.875cm" style:auto-text-indent="false"/>
    </style:style>
    <style:style style:name="P183" style:family="paragraph" style:parent-style-name="Text_20_body">
      <style:paragraph-properties fo:margin-top="0.014cm" fo:margin-bottom="0cm" loext:contextual-spacing="false" fo:text-align="start" style:justify-single-word="false"/>
      <style:text-properties fo:font-size="9pt" style:font-size-asian="9pt"/>
    </style:style>
    <style:style style:name="P184" style:family="paragraph" style:parent-style-name="Text_20_body" style:master-page-name="Converted11">
      <style:paragraph-properties fo:margin-left="0.295cm" fo:margin-right="0.286cm" fo:margin-top="0.286cm" fo:margin-bottom="0cm" loext:contextual-spacing="false" fo:line-height="105%" fo:text-indent="0cm" style:auto-text-indent="false" style:page-number="auto"/>
    </style:style>
    <style:style style:name="P185" style:family="paragraph" style:parent-style-name="Text_20_body">
      <style:paragraph-properties fo:margin-left="1.194cm" fo:margin-right="0cm" fo:line-height="0.402cm" fo:text-align="start" style:justify-single-word="false" fo:text-indent="0cm" style:auto-text-indent="false"/>
    </style:style>
    <style:style style:name="P186" style:family="paragraph" style:parent-style-name="Text_20_body">
      <style:paragraph-properties fo:margin-left="0.305cm" fo:margin-right="0.213cm" fo:margin-top="0.014cm" fo:margin-bottom="0cm" loext:contextual-spacing="false" fo:line-height="103%" fo:text-indent="0cm" style:auto-text-indent="false"/>
    </style:style>
    <style:style style:name="P187" style:family="paragraph" style:parent-style-name="Text_20_body">
      <style:paragraph-properties fo:margin-left="0.323cm" fo:margin-right="0.219cm" fo:margin-top="0.005cm" fo:margin-bottom="0cm" loext:contextual-spacing="false" fo:line-height="103%" fo:text-indent="0.901cm" style:auto-text-indent="false"/>
    </style:style>
    <style:style style:name="P188" style:family="paragraph" style:parent-style-name="Text_20_body">
      <style:paragraph-properties fo:margin-left="0.196cm" fo:margin-right="0.367cm" fo:margin-top="0.162cm" fo:margin-bottom="0cm" loext:contextual-spacing="false" fo:line-height="103%" fo:text-indent="-0.005cm" style:auto-text-indent="false"/>
    </style:style>
    <style:style style:name="P189" style:family="paragraph" style:parent-style-name="Text_20_body">
      <style:paragraph-properties fo:margin-left="0.201cm" fo:margin-right="0.328cm" fo:margin-top="0.009cm" fo:margin-bottom="0cm" loext:contextual-spacing="false" fo:line-height="103%" fo:text-indent="0.873cm" style:auto-text-indent="false"/>
    </style:style>
    <style:style style:name="P190" style:family="paragraph" style:parent-style-name="Text_20_body">
      <style:paragraph-properties fo:margin-left="0.238cm" fo:margin-right="0.303cm" fo:margin-top="0.004cm" fo:margin-bottom="0cm" loext:contextual-spacing="false" fo:line-height="103%" fo:text-indent="0.868cm" style:auto-text-indent="false"/>
    </style:style>
    <style:style style:name="P191" style:family="paragraph" style:parent-style-name="Text_20_body">
      <style:paragraph-properties fo:margin-left="0.275cm" fo:margin-right="0.273cm" fo:line-height="103%" fo:text-indent="0.877cm" style:auto-text-indent="false"/>
    </style:style>
    <style:style style:name="P192" style:family="paragraph" style:parent-style-name="Text_20_body">
      <style:paragraph-properties fo:margin-left="0.228cm" fo:margin-right="0.27cm" fo:margin-top="0.161cm" fo:margin-bottom="0cm" loext:contextual-spacing="false" fo:line-height="103%" fo:text-indent="-0.009cm" style:auto-text-indent="false"/>
    </style:style>
    <style:style style:name="P193" style:family="paragraph" style:parent-style-name="Text_20_body">
      <style:paragraph-properties fo:margin-left="0.238cm" fo:margin-right="0.3cm" fo:margin-top="0.007cm" fo:margin-bottom="0cm" loext:contextual-spacing="false" fo:line-height="103%" fo:text-indent="0.893cm" style:auto-text-indent="false"/>
    </style:style>
    <style:style style:name="P194" style:family="paragraph" style:parent-style-name="Text_20_body">
      <style:paragraph-properties fo:margin-left="0.249cm" fo:margin-right="0.282cm" fo:margin-top="0.004cm" fo:margin-bottom="0cm" loext:contextual-spacing="false" fo:line-height="103%" fo:text-indent="0.894cm" style:auto-text-indent="false"/>
    </style:style>
    <style:style style:name="P195" style:family="paragraph" style:parent-style-name="Text_20_body" style:master-page-name="Converted14">
      <style:paragraph-properties fo:margin-left="0.208cm" fo:margin-right="0.217cm" fo:margin-top="0.143cm" fo:margin-bottom="0cm" loext:contextual-spacing="false" fo:line-height="103%" fo:text-indent="0.012cm" style:auto-text-indent="false" style:page-number="auto"/>
    </style:style>
    <style:style style:name="P196" style:family="paragraph" style:parent-style-name="Text_20_body">
      <style:paragraph-properties fo:margin-left="0.22cm" fo:margin-right="0.25cm" fo:line-height="103%" fo:text-indent="0.882cm" style:auto-text-indent="false"/>
    </style:style>
    <style:style style:name="P197" style:family="paragraph" style:parent-style-name="Text_20_body">
      <style:paragraph-properties fo:margin-left="0.229cm" fo:margin-right="0.25cm" fo:line-height="103%" fo:text-indent="-0.007cm" style:auto-text-indent="false"/>
    </style:style>
    <style:style style:name="P198" style:family="paragraph" style:parent-style-name="Text_20_body">
      <style:paragraph-properties fo:margin-left="0.224cm" fo:margin-right="0.231cm" fo:margin-top="0.005cm" fo:margin-bottom="0cm" loext:contextual-spacing="false" fo:line-height="103%" fo:text-indent="0.005cm" style:auto-text-indent="false"/>
    </style:style>
    <style:style style:name="P199" style:family="paragraph" style:parent-style-name="Text_20_body">
      <style:paragraph-properties fo:margin-left="0.252cm" fo:margin-right="0.203cm" fo:margin-top="0.005cm" fo:margin-bottom="0cm" loext:contextual-spacing="false" fo:line-height="103%" fo:text-indent="0.884cm" style:auto-text-indent="false"/>
    </style:style>
    <style:style style:name="P200" style:family="paragraph" style:parent-style-name="Text_20_body">
      <style:paragraph-properties fo:margin-left="0.279cm" fo:margin-right="0.203cm" fo:line-height="100%" fo:text-indent="-0.014cm" style:auto-text-indent="false"/>
    </style:style>
    <style:style style:name="P201" style:family="paragraph" style:parent-style-name="Text_20_body">
      <style:paragraph-properties fo:margin-left="0.296cm" fo:margin-right="0.266cm" fo:margin-top="0.162cm" fo:margin-bottom="0cm" loext:contextual-spacing="false" fo:line-height="105%" fo:text-indent="-0.004cm" style:auto-text-indent="false"/>
    </style:style>
    <style:style style:name="P202" style:family="paragraph" style:parent-style-name="Text_20_body">
      <style:paragraph-properties fo:margin-left="0.307cm" fo:margin-right="0cm" fo:line-height="0.416cm" fo:text-align="start" style:justify-single-word="false" fo:text-indent="0cm" style:auto-text-indent="false"/>
    </style:style>
    <style:style style:name="P203" style:family="paragraph" style:parent-style-name="Text_20_body">
      <style:paragraph-properties fo:margin-left="0.303cm" fo:margin-right="0.233cm" fo:margin-top="0.014cm" fo:margin-bottom="0cm" loext:contextual-spacing="false" fo:line-height="103%" fo:text-indent="0.004cm" style:auto-text-indent="false"/>
    </style:style>
    <style:style style:name="P204" style:family="paragraph" style:parent-style-name="Text_20_body">
      <style:paragraph-properties fo:margin-left="0.314cm" fo:margin-right="0.22cm" fo:line-height="103%" fo:text-indent="0.014cm" style:auto-text-indent="false"/>
    </style:style>
    <style:style style:name="P205" style:family="paragraph" style:parent-style-name="Text_20_body">
      <style:paragraph-properties fo:margin-left="0.326cm" fo:margin-right="0.192cm" fo:margin-top="0.002cm" fo:margin-bottom="0cm" loext:contextual-spacing="false" fo:line-height="103%" fo:text-indent="0.891cm" style:auto-text-indent="false"/>
    </style:style>
    <style:style style:name="P206" style:family="paragraph" style:parent-style-name="Text_20_body" style:master-page-name="Converted16">
      <style:paragraph-properties fo:margin-top="0.002cm" fo:margin-bottom="0cm" loext:contextual-spacing="false" fo:text-align="start" style:justify-single-word="false" style:page-number="auto"/>
      <style:text-properties fo:font-size="6.5pt" style:font-size-asian="6.5pt"/>
    </style:style>
    <style:style style:name="P207" style:family="paragraph" style:parent-style-name="Text_20_body" style:master-page-name="Converted17">
      <style:paragraph-properties fo:margin-top="0.002cm" fo:margin-bottom="0cm" loext:contextual-spacing="false" fo:text-align="start" style:justify-single-word="false" style:page-number="auto"/>
      <style:text-properties fo:font-size="5.5pt" style:font-size-asian="5.5pt"/>
    </style:style>
    <style:style style:name="P208" style:family="paragraph" style:parent-style-name="Text_20_body">
      <style:paragraph-properties fo:margin-left="0.199cm" fo:margin-right="0.353cm" fo:margin-top="0.162cm" fo:margin-bottom="0cm" loext:contextual-spacing="false" fo:line-height="103%" fo:text-indent="0.002cm" style:auto-text-indent="false"/>
    </style:style>
    <style:style style:name="P209" style:family="paragraph" style:parent-style-name="Text_20_body">
      <style:paragraph-properties fo:margin-left="0.199cm" fo:margin-right="0.328cm" fo:margin-top="0.005cm" fo:margin-bottom="0cm" loext:contextual-spacing="false" fo:line-height="103%" fo:text-indent="0.882cm" style:auto-text-indent="false"/>
    </style:style>
    <style:style style:name="P210" style:family="paragraph" style:parent-style-name="Text_20_body">
      <style:paragraph-properties fo:margin-left="0.215cm" fo:margin-right="0cm" fo:line-height="0.406cm" fo:text-align="start" style:justify-single-word="false" fo:text-indent="0cm" style:auto-text-indent="false"/>
    </style:style>
    <style:style style:name="P211" style:family="paragraph" style:parent-style-name="Text_20_body">
      <style:paragraph-properties fo:margin-left="0.219cm" fo:margin-right="0.323cm" fo:margin-top="0.023cm" fo:margin-bottom="0cm" loext:contextual-spacing="false" fo:line-height="103%" fo:text-indent="0.007cm" style:auto-text-indent="false"/>
    </style:style>
    <style:style style:name="P212" style:family="paragraph" style:parent-style-name="Text_20_body">
      <style:paragraph-properties fo:margin-left="0.224cm" fo:margin-right="0.312cm" fo:margin-top="0.005cm" fo:margin-bottom="0cm" loext:contextual-spacing="false" fo:line-height="103%" fo:text-indent="-0.007cm" style:auto-text-indent="false"/>
    </style:style>
    <style:style style:name="P213" style:family="paragraph" style:parent-style-name="Text_20_body">
      <style:paragraph-properties fo:margin-left="0.243cm" fo:margin-right="0cm" fo:margin-top="0.007cm" fo:margin-bottom="0cm" loext:contextual-spacing="false" fo:text-align="start" style:justify-single-word="false" fo:text-indent="0cm" style:auto-text-indent="false"/>
    </style:style>
    <style:style style:name="P214" style:family="paragraph" style:parent-style-name="Text_20_body">
      <style:paragraph-properties fo:margin-left="0.235cm" fo:margin-right="0.275cm" fo:margin-top="0.007cm" fo:margin-bottom="0cm" loext:contextual-spacing="false" fo:line-height="103%" fo:text-indent="0.009cm" style:auto-text-indent="false"/>
    </style:style>
    <style:style style:name="P215" style:family="paragraph" style:parent-style-name="Text_20_body">
      <style:paragraph-properties fo:margin-left="0.242cm" fo:margin-right="0.289cm" fo:margin-top="0.004cm" fo:margin-bottom="0cm" loext:contextual-spacing="false" fo:line-height="103%" fo:text-indent="0.907cm" style:auto-text-indent="false"/>
    </style:style>
    <style:style style:name="P216" style:family="paragraph" style:parent-style-name="Text_20_body">
      <style:paragraph-properties fo:margin-left="0.25cm" fo:margin-right="0.243cm" fo:margin-top="0.023cm" fo:margin-bottom="0cm" loext:contextual-spacing="false" fo:line-height="103%" fo:text-indent="0.893cm" style:auto-text-indent="false"/>
    </style:style>
    <style:style style:name="P217" style:family="paragraph" style:parent-style-name="Text_20_body">
      <style:paragraph-properties fo:margin-left="0.288cm" fo:margin-right="0.268cm" fo:line-height="103%" fo:text-indent="0.887cm" style:auto-text-indent="false"/>
    </style:style>
    <style:style style:name="P218" style:family="paragraph" style:parent-style-name="Text_20_body" style:master-page-name="Converted18">
      <style:paragraph-properties fo:margin-left="0.208cm" fo:margin-right="0.233cm" fo:margin-top="0.143cm" fo:margin-bottom="0cm" loext:contextual-spacing="false" fo:line-height="103%" fo:text-indent="0.002cm" style:auto-text-indent="false" style:page-number="277"/>
    </style:style>
    <style:style style:name="P219" style:family="paragraph" style:parent-style-name="Text_20_body">
      <style:paragraph-properties fo:margin-left="0.226cm" fo:margin-right="0.222cm" fo:margin-top="0.004cm" fo:margin-bottom="0cm" loext:contextual-spacing="false" fo:line-height="103%" fo:text-indent="0.877cm" style:auto-text-indent="false"/>
    </style:style>
    <style:style style:name="P220" style:family="paragraph">
      <loext:graphic-properties draw:fill="solid" draw:fill-color="#ffffff"/>
      <style:paragraph-properties fo:text-align="center"/>
    </style:style>
    <style:style style:name="T1" style:family="text">
      <style:text-properties fo:font-size="10.5pt" fo:font-style="italic" fo:font-weight="bold" style:font-size-asian="10.5pt" style:font-style-asian="italic" style:font-weight-asian="bold"/>
    </style:style>
    <style:style style:name="T2" style:family="text">
      <style:text-properties fo:font-size="10.5pt" fo:font-style="italic" fo:font-weight="bold" style:font-size-asian="10.5pt" style:font-style-asian="italic" style:font-weight-asian="bold" style:text-scale="105%"/>
    </style:style>
    <style:style style:name="T3" style:family="text">
      <style:text-properties fo:font-size="10.5pt" fo:font-style="italic" style:font-size-asian="10.5pt" style:font-style-asian="italic"/>
    </style:style>
    <style:style style:name="T4" style:family="text">
      <style:text-properties fo:font-size="10.5pt" style:font-size-asian="10.5pt"/>
    </style:style>
    <style:style style:name="T5" style:family="text">
      <style:text-properties fo:font-size="10.5pt" style:font-size-asian="10.5pt" style:text-scale="105%"/>
    </style:style>
    <style:style style:name="T6" style:family="text">
      <style:text-properties fo:font-size="10.5pt" fo:letter-spacing="-0.041cm" style:font-size-asian="10.5pt" style:text-scale="105%"/>
    </style:style>
    <style:style style:name="T7" style:family="text">
      <style:text-properties fo:font-size="10.5pt" fo:letter-spacing="0.049cm" style:font-size-asian="10.5pt" style:text-scale="105%"/>
    </style:style>
    <style:style style:name="T8" style:family="text">
      <style:text-properties fo:font-size="10.5pt" fo:letter-spacing="-0.012cm" style:font-size-asian="10.5pt" style:text-scale="105%"/>
    </style:style>
    <style:style style:name="T9" style:family="text">
      <style:text-properties fo:font-size="10.5pt" fo:letter-spacing="-0.03cm" style:font-size-asian="10.5pt" style:text-scale="105%"/>
    </style:style>
    <style:style style:name="T10" style:family="text">
      <style:text-properties fo:font-size="10.5pt" fo:letter-spacing="-0.026cm" style:font-size-asian="10.5pt" style:text-scale="105%"/>
    </style:style>
    <style:style style:name="T11" style:family="text">
      <style:text-properties fo:font-size="10.5pt" fo:letter-spacing="-0.042cm" style:font-size-asian="10.5pt" style:text-scale="105%"/>
    </style:style>
    <style:style style:name="T12" style:family="text">
      <style:text-properties fo:font-size="10.5pt" fo:letter-spacing="-0.025cm" style:font-size-asian="10.5pt" style:text-scale="105%"/>
    </style:style>
    <style:style style:name="T13" style:family="text">
      <style:text-properties fo:font-size="10.5pt" fo:letter-spacing="-0.005cm" style:font-size-asian="10.5pt" style:text-scale="105%"/>
    </style:style>
    <style:style style:name="T14" style:family="text">
      <style:text-properties fo:font-size="10.5pt" fo:letter-spacing="-0.004cm" style:font-size-asian="10.5pt" style:text-scale="105%"/>
    </style:style>
    <style:style style:name="T15" style:family="text">
      <style:text-properties fo:font-size="10.5pt" fo:letter-spacing="-0.009cm" style:font-size-asian="10.5pt" style:text-scale="105%"/>
    </style:style>
    <style:style style:name="T16" style:family="text">
      <style:text-properties fo:font-size="10.5pt" fo:letter-spacing="-0.035cm" style:font-size-asian="10.5pt" style:text-scale="105%"/>
    </style:style>
    <style:style style:name="T17" style:family="text">
      <style:text-properties fo:font-size="10.5pt" fo:letter-spacing="-0.028cm" style:font-size-asian="10.5pt" style:text-scale="105%"/>
    </style:style>
    <style:style style:name="T18" style:family="text">
      <style:text-properties fo:font-size="10.5pt" fo:letter-spacing="-0.014cm" style:font-size-asian="10.5pt" style:text-scale="105%"/>
    </style:style>
    <style:style style:name="T19" style:family="text">
      <style:text-properties fo:font-size="10.5pt" fo:letter-spacing="-0.016cm" style:font-size-asian="10.5pt" style:text-scale="105%"/>
    </style:style>
    <style:style style:name="T20" style:family="text">
      <style:text-properties fo:font-size="10.5pt" fo:letter-spacing="-0.037cm" style:font-size-asian="10.5pt" style:text-scale="105%"/>
    </style:style>
    <style:style style:name="T21" style:family="text">
      <style:text-properties fo:font-size="10.5pt" fo:letter-spacing="-0.021cm" style:font-size-asian="10.5pt" style:text-scale="105%"/>
    </style:style>
    <style:style style:name="T22" style:family="text">
      <style:text-properties fo:font-size="10.5pt" fo:letter-spacing="-0.032cm" style:font-size-asian="10.5pt" style:text-scale="105%"/>
    </style:style>
    <style:style style:name="T23" style:family="text">
      <style:text-properties fo:font-size="10.5pt" fo:letter-spacing="-0.018cm" style:font-size-asian="10.5pt" style:text-scale="105%"/>
    </style:style>
    <style:style style:name="T24" style:family="text">
      <style:text-properties fo:font-size="10.5pt" fo:letter-spacing="-0.007cm" style:font-size-asian="10.5pt" style:text-scale="105%"/>
    </style:style>
    <style:style style:name="T25" style:family="text">
      <style:text-properties fo:font-size="10.5pt" fo:letter-spacing="0.021cm" style:font-size-asian="10.5pt" style:text-scale="105%"/>
    </style:style>
    <style:style style:name="T26" style:family="text">
      <style:text-properties fo:font-size="10.5pt" fo:letter-spacing="-0.058cm" style:font-size-asian="10.5pt" style:text-scale="105%"/>
    </style:style>
    <style:style style:name="T27" style:family="text">
      <style:text-properties fo:font-size="10.5pt" fo:letter-spacing="-0.062cm" style:font-size-asian="10.5pt" style:text-scale="105%"/>
    </style:style>
    <style:style style:name="T28" style:family="text">
      <style:text-properties fo:font-size="10.5pt" fo:letter-spacing="-0.039cm" style:font-size-asian="10.5pt" style:text-scale="105%"/>
    </style:style>
    <style:style style:name="T29" style:family="text">
      <style:text-properties fo:font-size="10.5pt" fo:letter-spacing="-0.053cm" style:font-size-asian="10.5pt" style:text-scale="105%"/>
    </style:style>
    <style:style style:name="T30" style:family="text">
      <style:text-properties fo:font-size="10.5pt" fo:letter-spacing="-0.044cm" style:font-size-asian="10.5pt" style:text-scale="105%"/>
    </style:style>
    <style:style style:name="T31" style:family="text">
      <style:text-properties fo:font-size="10.5pt" fo:letter-spacing="-0.049cm" style:font-size-asian="10.5pt" style:text-scale="105%"/>
    </style:style>
    <style:style style:name="T32" style:family="text">
      <style:text-properties fo:font-size="10.5pt" fo:letter-spacing="-0.034cm" style:font-size-asian="10.5pt" style:text-scale="105%"/>
    </style:style>
    <style:style style:name="T33" style:family="text">
      <style:text-properties fo:font-size="10.5pt" fo:letter-spacing="-0.023cm" style:font-size-asian="10.5pt" style:text-scale="105%"/>
    </style:style>
    <style:style style:name="T34" style:family="text">
      <style:text-properties fo:font-size="10.5pt" fo:letter-spacing="-0.011cm" style:font-size-asian="10.5pt" style:text-scale="105%"/>
    </style:style>
    <style:style style:name="T35" style:family="text">
      <style:text-properties fo:font-size="10.5pt" fo:letter-spacing="-0.019cm" style:font-size-asian="10.5pt" style:text-scale="105%"/>
    </style:style>
    <style:style style:name="T36" style:family="text">
      <style:text-properties fo:font-size="10.5pt" fo:letter-spacing="-0.055cm" style:font-size-asian="10.5pt" style:text-scale="105%"/>
    </style:style>
    <style:style style:name="T37" style:family="text">
      <style:text-properties fo:font-size="10.5pt" fo:letter-spacing="-0.046cm" style:font-size-asian="10.5pt" style:text-scale="105%"/>
    </style:style>
    <style:style style:name="T38" style:family="text">
      <style:text-properties fo:font-size="10.5pt" fo:letter-spacing="-0.002cm" style:font-size-asian="10.5pt" style:text-scale="105%"/>
    </style:style>
    <style:style style:name="T39" style:family="text">
      <style:text-properties fo:font-size="10.5pt" fo:letter-spacing="-0.048cm" style:font-size-asian="10.5pt" style:text-scale="105%"/>
    </style:style>
    <style:style style:name="T40" style:family="text">
      <style:text-properties style:font-name="Arial" fo:font-size="10.5pt" fo:font-style="italic" fo:font-weight="bold" style:font-size-asian="10.5pt" style:font-style-asian="italic" style:font-weight-asian="bold" style:text-scale="105%"/>
    </style:style>
    <style:style style:name="T41" style:family="text">
      <style:text-properties style:font-name="Arial" fo:font-size="10.5pt" fo:letter-spacing="-0.092cm" fo:font-style="italic" fo:font-weight="bold" style:font-size-asian="10.5pt" style:font-style-asian="italic" style:font-weight-asian="bold" style:text-scale="105%"/>
    </style:style>
    <style:style style:name="T42" style:family="text">
      <style:text-properties style:font-name="Arial" fo:font-size="10pt" fo:font-style="italic" style:font-size-asian="10pt" style:font-style-asian="italic" style:text-scale="105%"/>
    </style:style>
    <style:style style:name="T43" style:family="text">
      <style:text-properties style:font-name="Arial" fo:font-size="10pt" style:font-size-asian="10pt" style:text-scale="105%"/>
    </style:style>
    <style:style style:name="T44" style:family="text">
      <style:text-properties style:font-name="Arial" fo:font-size="7.5pt" fo:font-weight="bold" style:font-size-asian="7.5pt" style:font-weight-asian="bold" style:text-scale="110%"/>
    </style:style>
    <style:style style:name="T45" style:family="text">
      <style:text-properties style:font-name="Arial" fo:font-size="6pt" style:font-size-asian="6pt"/>
    </style:style>
    <style:style style:name="T46" style:family="text">
      <style:text-properties style:font-name="Arial" fo:font-size="6.5pt" style:font-size-asian="6.5pt"/>
    </style:style>
    <style:style style:name="T47" style:family="text">
      <style:text-properties style:font-name="Arial" fo:font-size="9.5pt" fo:letter-spacing="-0.005cm" fo:font-style="italic" style:font-size-asian="9.5pt" style:font-style-asian="italic" style:text-scale="105%"/>
    </style:style>
    <style:style style:name="T48" style:family="text">
      <style:text-properties style:font-name="Arial" fo:font-size="11pt" style:font-size-asian="11pt"/>
    </style:style>
    <style:style style:name="T49" style:family="text">
      <style:text-properties style:font-name="Arial" fo:font-size="9pt" style:font-size-asian="9pt"/>
    </style:style>
    <style:style style:name="T50" style:family="text">
      <style:text-properties style:text-scale="105%"/>
    </style:style>
    <style:style style:name="T51" style:family="text">
      <style:text-properties fo:letter-spacing="-0.025cm" style:text-scale="105%"/>
    </style:style>
    <style:style style:name="T52" style:family="text">
      <style:text-properties fo:letter-spacing="-0.025cm" fo:font-style="italic" style:font-style-asian="italic" style:text-scale="105%"/>
    </style:style>
    <style:style style:name="T53" style:family="text">
      <style:text-properties fo:font-size="11.5pt" style:font-size-asian="11.5pt"/>
    </style:style>
    <style:style style:name="T54" style:family="text">
      <style:text-properties fo:letter-spacing="0.064cm" style:text-scale="105%"/>
    </style:style>
    <style:style style:name="T55" style:family="text">
      <style:text-properties fo:letter-spacing="-0.004cm" style:text-scale="105%"/>
    </style:style>
    <style:style style:name="T56" style:family="text">
      <style:text-properties style:text-scale="104%"/>
    </style:style>
    <style:style style:name="T57" style:family="text">
      <style:text-properties fo:letter-spacing="-0.012cm" style:text-scale="105%"/>
    </style:style>
    <style:style style:name="T58" style:family="text">
      <style:text-properties fo:letter-spacing="-0.011cm" style:text-scale="105%"/>
    </style:style>
    <style:style style:name="T59" style:family="text">
      <style:text-properties fo:letter-spacing="-0.023cm" style:text-scale="105%"/>
    </style:style>
    <style:style style:name="T60" style:family="text">
      <style:text-properties fo:letter-spacing="0.002cm" style:text-scale="105%"/>
    </style:style>
    <style:style style:name="T61" style:family="text">
      <style:text-properties fo:letter-spacing="-0.005cm" style:text-scale="105%"/>
    </style:style>
    <style:style style:name="T62" style:family="text">
      <style:text-properties fo:letter-spacing="-0.005cm" fo:font-style="italic" style:font-style-asian="italic" style:text-scale="105%"/>
    </style:style>
    <style:style style:name="T63" style:family="text">
      <style:text-properties style:text-scale="101%"/>
    </style:style>
    <style:style style:name="T64" style:family="text">
      <style:text-properties fo:letter-spacing="0.055cm" style:text-scale="105%"/>
    </style:style>
    <style:style style:name="T65" style:family="text">
      <style:text-properties fo:letter-spacing="0.005cm" style:text-scale="105%"/>
    </style:style>
    <style:style style:name="T66" style:family="text">
      <style:text-properties fo:letter-spacing="-0.002cm" style:text-scale="104%"/>
    </style:style>
    <style:style style:name="T67" style:family="text">
      <style:text-properties fo:letter-spacing="-0.002cm" style:text-scale="103%"/>
    </style:style>
    <style:style style:name="T68" style:family="text">
      <style:text-properties fo:letter-spacing="-0.002cm" style:text-scale="105%"/>
    </style:style>
    <style:style style:name="T69" style:family="text">
      <style:text-properties fo:letter-spacing="-0.002cm" style:text-scale="106%"/>
    </style:style>
    <style:style style:name="T70" style:family="text">
      <style:text-properties fo:letter-spacing="-0.039cm" style:text-scale="105%"/>
    </style:style>
    <style:style style:name="T71" style:family="text">
      <style:text-properties fo:letter-spacing="-0.021cm" style:text-scale="105%"/>
    </style:style>
    <style:style style:name="T72" style:family="text">
      <style:text-properties fo:letter-spacing="-0.042cm" style:text-scale="105%"/>
    </style:style>
    <style:style style:name="T73" style:family="text">
      <style:text-properties fo:letter-spacing="-0.046cm" style:text-scale="105%"/>
    </style:style>
    <style:style style:name="T74" style:family="text">
      <style:text-properties fo:letter-spacing="-0.044cm" style:text-scale="105%"/>
    </style:style>
    <style:style style:name="T75" style:family="text">
      <style:text-properties fo:letter-spacing="-0.009cm" style:text-scale="105%"/>
    </style:style>
    <style:style style:name="T76" style:family="text">
      <style:text-properties fo:letter-spacing="-0.049cm" style:text-scale="105%"/>
    </style:style>
    <style:style style:name="T77" style:family="text">
      <style:text-properties fo:letter-spacing="0.041cm" style:text-scale="105%"/>
    </style:style>
    <style:style style:name="T78" style:family="text">
      <style:text-properties fo:letter-spacing="-0.032cm" style:text-scale="105%"/>
    </style:style>
    <style:style style:name="T79" style:family="text">
      <style:text-properties fo:letter-spacing="-0.032cm" fo:font-style="italic" style:font-style-asian="italic" style:text-scale="105%"/>
    </style:style>
    <style:style style:name="T80" style:family="text">
      <style:text-properties fo:letter-spacing="0.016cm" style:text-scale="105%"/>
    </style:style>
    <style:style style:name="T81" style:family="text">
      <style:text-properties style:text-scale="103%"/>
    </style:style>
    <style:style style:name="T82" style:family="text">
      <style:text-properties fo:letter-spacing="0.074cm" style:text-scale="105%"/>
    </style:style>
    <style:style style:name="T83" style:family="text">
      <style:text-properties fo:letter-spacing="0.037cm" style:text-scale="105%"/>
    </style:style>
    <style:style style:name="T84" style:family="text">
      <style:text-properties fo:letter-spacing="0.019cm" style:text-scale="105%"/>
    </style:style>
    <style:style style:name="T85" style:family="text">
      <style:text-properties fo:letter-spacing="0.035cm" style:text-scale="105%"/>
    </style:style>
    <style:style style:name="T86" style:family="text">
      <style:text-properties fo:letter-spacing="-0.028cm" style:text-scale="105%"/>
    </style:style>
    <style:style style:name="T87" style:family="text">
      <style:text-properties fo:letter-spacing="-0.014cm" style:text-scale="105%"/>
    </style:style>
    <style:style style:name="T88" style:family="text">
      <style:text-properties fo:letter-spacing="-0.035cm" style:text-scale="105%"/>
    </style:style>
    <style:style style:name="T89" style:family="text">
      <style:text-properties fo:letter-spacing="-0.035cm" fo:font-style="italic" style:font-style-asian="italic" style:text-scale="105%"/>
    </style:style>
    <style:style style:name="T90" style:family="text">
      <style:text-properties fo:letter-spacing="-0.019cm" style:text-scale="105%"/>
    </style:style>
    <style:style style:name="T91" style:family="text">
      <style:text-properties fo:letter-spacing="-0.026cm" style:text-scale="105%"/>
    </style:style>
    <style:style style:name="T92" style:family="text">
      <style:text-properties fo:letter-spacing="-0.041cm" style:text-scale="105%"/>
    </style:style>
    <style:style style:name="T93" style:family="text">
      <style:text-properties fo:letter-spacing="0.083cm" style:text-scale="105%"/>
    </style:style>
    <style:style style:name="T94" style:family="text">
      <style:text-properties fo:letter-spacing="-0.034cm" style:text-scale="105%"/>
    </style:style>
    <style:style style:name="T95" style:family="text">
      <style:text-properties fo:letter-spacing="-0.03cm" style:text-scale="105%"/>
    </style:style>
    <style:style style:name="T96" style:family="text">
      <style:text-properties fo:letter-spacing="-0.048cm" style:text-scale="105%"/>
    </style:style>
    <style:style style:name="T97" style:family="text">
      <style:text-properties fo:letter-spacing="0.079cm" style:text-scale="105%"/>
    </style:style>
    <style:style style:name="T98" style:family="text">
      <style:text-properties style:text-scale="106%"/>
    </style:style>
    <style:style style:name="T99" style:family="text">
      <style:text-properties fo:letter-spacing="0.018cm" style:text-scale="105%"/>
    </style:style>
    <style:style style:name="T100" style:family="text">
      <style:text-properties fo:letter-spacing="0.032cm" style:text-scale="105%"/>
    </style:style>
    <style:style style:name="T101" style:family="text">
      <style:text-properties fo:letter-spacing="0.085cm" style:text-scale="105%"/>
    </style:style>
    <style:style style:name="T102" style:family="text">
      <style:text-properties fo:letter-spacing="0.046cm" style:text-scale="105%"/>
    </style:style>
    <style:style style:name="T103" style:family="text">
      <style:text-properties fo:letter-spacing="0.03cm" style:text-scale="105%"/>
    </style:style>
    <style:style style:name="T104" style:family="text">
      <style:text-properties fo:font-style="italic" style:font-style-asian="italic"/>
    </style:style>
    <style:style style:name="T105" style:family="text">
      <style:text-properties fo:font-style="italic" style:font-style-asian="italic" style:text-scale="105%"/>
    </style:style>
    <style:style style:name="T106" style:family="text">
      <style:text-properties fo:letter-spacing="-0.016cm" style:text-scale="105%"/>
    </style:style>
    <style:style style:name="T107" style:family="text">
      <style:text-properties fo:letter-spacing="0.011cm" style:text-scale="105%"/>
    </style:style>
    <style:style style:name="T108" style:family="text">
      <style:text-properties fo:letter-spacing="-0.056cm" style:text-scale="105%"/>
    </style:style>
    <style:style style:name="T109" style:family="text">
      <style:text-properties fo:letter-spacing="-0.018cm" style:text-scale="105%"/>
    </style:style>
    <style:style style:name="T110" style:family="text">
      <style:text-properties fo:letter-spacing="-0.037cm" style:text-scale="105%"/>
    </style:style>
    <style:style style:name="T111" style:family="text">
      <style:text-properties fo:letter-spacing="0.034cm" style:text-scale="105%"/>
    </style:style>
    <style:style style:name="T112" style:family="text">
      <style:text-properties fo:letter-spacing="0.004cm" style:text-scale="105%"/>
    </style:style>
    <style:style style:name="T113" style:family="text">
      <style:text-properties fo:letter-spacing="-0.007cm" style:text-scale="105%"/>
    </style:style>
    <style:style style:name="T114" style:family="text">
      <style:text-properties fo:letter-spacing="-0.007cm" fo:font-style="italic" style:font-style-asian="italic" style:text-scale="105%"/>
    </style:style>
    <style:style style:name="T115" style:family="text">
      <style:text-properties style:text-position="53% 100%" fo:font-size="6.5pt" style:font-size-asian="6.5pt" style:text-scale="105%"/>
    </style:style>
    <style:style style:name="T116" style:family="text">
      <style:text-properties style:text-position="53% 100%" fo:font-size="6.5pt" fo:letter-spacing="-0.007cm" style:font-size-asian="6.5pt" style:text-scale="105%"/>
    </style:style>
    <style:style style:name="T117" style:family="text">
      <style:text-properties style:text-position="53% 100%" fo:font-size="6.5pt" fo:font-style="italic" style:font-size-asian="6.5pt" style:font-style-asian="italic" style:text-scale="105%"/>
    </style:style>
    <style:style style:name="T118" style:family="text">
      <style:text-properties style:text-position="53% 100%" fo:font-size="6.5pt" fo:letter-spacing="-0.005cm" style:font-size-asian="6.5pt" style:text-scale="105%"/>
    </style:style>
    <style:style style:name="T119" style:family="text">
      <style:text-properties fo:font-size="6.5pt" style:font-size-asian="6.5pt"/>
    </style:style>
    <style:style style:name="T120" style:family="text">
      <style:text-properties fo:font-size="6.5pt" style:font-size-asian="6.5pt" style:text-scale="105%"/>
    </style:style>
    <style:style style:name="T121" style:family="text">
      <style:text-properties fo:font-size="6.5pt" fo:letter-spacing="-0.007cm" style:font-size-asian="6.5pt" style:text-scale="105%"/>
    </style:style>
    <style:style style:name="T122" style:family="text">
      <style:text-properties fo:font-size="6.5pt" fo:font-style="italic" style:font-size-asian="6.5pt" style:font-style-asian="italic"/>
    </style:style>
    <style:style style:name="T123" style:family="text">
      <style:text-properties fo:font-size="6.5pt" fo:font-style="italic" style:font-size-asian="6.5pt" style:font-style-asian="italic" style:text-scale="105%"/>
    </style:style>
    <style:style style:name="T124" style:family="text">
      <style:text-properties fo:font-size="6.5pt" fo:letter-spacing="-0.005cm" style:font-size-asian="6.5pt" style:text-scale="105%"/>
    </style:style>
    <style:style style:name="T125" style:family="text">
      <style:text-properties fo:letter-spacing="-0.051cm" style:text-scale="105%"/>
    </style:style>
    <style:style style:name="T126" style:family="text">
      <style:text-properties fo:letter-spacing="0.007cm" style:text-scale="105%"/>
    </style:style>
    <style:style style:name="T127" style:family="text">
      <style:text-properties style:text-position="50% 100%" fo:font-size="5pt" style:font-size-asian="5pt"/>
    </style:style>
    <style:style style:name="T128" style:family="text">
      <style:text-properties style:text-position="50% 100%" fo:font-size="5pt" style:font-size-asian="5pt" style:text-scale="110%"/>
    </style:style>
    <style:style style:name="T129" style:family="text">
      <style:text-properties style:text-position="50% 100%" fo:font-size="5pt" fo:letter-spacing="0.042cm" style:font-size-asian="5pt" style:text-scale="110%"/>
    </style:style>
    <style:style style:name="T130" style:family="text">
      <style:text-properties style:text-position="50% 100%" fo:font-size="7pt" style:font-size-asian="7pt" style:text-scale="95%"/>
    </style:style>
    <style:style style:name="T131" style:family="text">
      <style:text-properties fo:font-size="7.5pt" style:font-size-asian="7.5pt"/>
    </style:style>
    <style:style style:name="T132" style:family="text">
      <style:text-properties fo:font-size="7.5pt" style:font-size-asian="7.5pt" style:text-scale="110%"/>
    </style:style>
    <style:style style:name="T133" style:family="text">
      <style:text-properties fo:font-size="7.5pt" style:font-size-asian="7.5pt" style:text-scale="105%"/>
    </style:style>
    <style:style style:name="T134" style:family="text">
      <style:text-properties fo:font-size="7.5pt" fo:letter-spacing="-0.034cm" style:font-size-asian="7.5pt" style:text-scale="110%"/>
    </style:style>
    <style:style style:name="T135" style:family="text">
      <style:text-properties fo:font-size="7.5pt" fo:letter-spacing="-0.034cm" fo:font-style="italic" style:font-size-asian="7.5pt" style:font-style-asian="italic"/>
    </style:style>
    <style:style style:name="T136" style:family="text">
      <style:text-properties fo:font-size="7.5pt" fo:letter-spacing="-0.034cm" fo:font-style="italic" style:font-size-asian="7.5pt" style:font-style-asian="italic" style:text-scale="110%"/>
    </style:style>
    <style:style style:name="T137" style:family="text">
      <style:text-properties fo:font-size="7.5pt" fo:letter-spacing="-0.037cm" style:font-size-asian="7.5pt" style:text-scale="110%"/>
    </style:style>
    <style:style style:name="T138" style:family="text">
      <style:text-properties fo:font-size="7.5pt" fo:letter-spacing="-0.053cm" style:font-size-asian="7.5pt" style:text-scale="110%"/>
    </style:style>
    <style:style style:name="T139" style:family="text">
      <style:text-properties fo:font-size="7.5pt" fo:font-style="italic" style:font-size-asian="7.5pt" style:font-style-asian="italic"/>
    </style:style>
    <style:style style:name="T140" style:family="text">
      <style:text-properties fo:font-size="7.5pt" fo:font-style="italic" style:font-size-asian="7.5pt" style:font-style-asian="italic" style:text-scale="110%"/>
    </style:style>
    <style:style style:name="T141" style:family="text">
      <style:text-properties fo:font-size="7.5pt" fo:font-style="italic" style:font-size-asian="7.5pt" style:font-style-asian="italic" style:text-scale="105%"/>
    </style:style>
    <style:style style:name="T142" style:family="text">
      <style:text-properties fo:font-size="7.5pt" fo:letter-spacing="-0.019cm" fo:font-style="italic" style:font-size-asian="7.5pt" style:font-style-asian="italic" style:text-scale="110%"/>
    </style:style>
    <style:style style:name="T143" style:family="text">
      <style:text-properties fo:font-size="7.5pt" fo:letter-spacing="-0.019cm" style:font-size-asian="7.5pt" style:text-scale="110%"/>
    </style:style>
    <style:style style:name="T144" style:family="text">
      <style:text-properties fo:font-size="7.5pt" fo:letter-spacing="-0.032cm" fo:font-style="italic" style:font-size-asian="7.5pt" style:font-style-asian="italic" style:text-scale="110%"/>
    </style:style>
    <style:style style:name="T145" style:family="text">
      <style:text-properties fo:font-size="7.5pt" fo:letter-spacing="-0.025cm" fo:font-style="italic" style:font-size-asian="7.5pt" style:font-style-asian="italic" style:text-scale="110%"/>
    </style:style>
    <style:style style:name="T146" style:family="text">
      <style:text-properties fo:font-size="7.5pt" fo:letter-spacing="-0.025cm" style:font-size-asian="7.5pt" style:text-scale="110%"/>
    </style:style>
    <style:style style:name="T147" style:family="text">
      <style:text-properties fo:font-size="7.5pt" fo:letter-spacing="0.011cm" style:font-size-asian="7.5pt" style:text-scale="110%"/>
    </style:style>
    <style:style style:name="T148" style:family="text">
      <style:text-properties fo:font-size="7.5pt" fo:letter-spacing="-0.051cm" style:font-size-asian="7.5pt" style:text-scale="110%"/>
    </style:style>
    <style:style style:name="T149" style:family="text">
      <style:text-properties fo:font-size="7.5pt" fo:letter-spacing="0.016cm" style:font-size-asian="7.5pt" style:text-scale="110%"/>
    </style:style>
    <style:style style:name="T150" style:family="text">
      <style:text-properties fo:font-size="7.5pt" fo:letter-spacing="-0.028cm" style:font-size-asian="7.5pt" style:text-scale="110%"/>
    </style:style>
    <style:style style:name="T151" style:family="text">
      <style:text-properties fo:font-size="7.5pt" fo:letter-spacing="-0.021cm" style:font-size-asian="7.5pt" style:text-scale="110%"/>
    </style:style>
    <style:style style:name="T152" style:family="text">
      <style:text-properties fo:font-size="7.5pt" fo:letter-spacing="-0.018cm" fo:font-style="italic" style:font-size-asian="7.5pt" style:font-style-asian="italic" style:text-scale="110%"/>
    </style:style>
    <style:style style:name="T153" style:family="text">
      <style:text-properties fo:font-size="7.5pt" fo:letter-spacing="-0.014cm" fo:font-style="italic" style:font-size-asian="7.5pt" style:font-style-asian="italic"/>
    </style:style>
    <style:style style:name="T154" style:family="text">
      <style:text-properties fo:font-size="7.5pt" fo:letter-spacing="-0.014cm" fo:font-style="italic" style:font-size-asian="7.5pt" style:font-style-asian="italic" style:text-scale="110%"/>
    </style:style>
    <style:style style:name="T155" style:family="text">
      <style:text-properties fo:font-size="7.5pt" fo:letter-spacing="-0.012cm" fo:font-style="italic" style:font-size-asian="7.5pt" style:font-style-asian="italic" style:text-scale="110%"/>
    </style:style>
    <style:style style:name="T156" style:family="text">
      <style:text-properties fo:font-size="7.5pt" fo:letter-spacing="-0.03cm" fo:font-style="italic" style:font-size-asian="7.5pt" style:font-style-asian="italic" style:text-scale="110%"/>
    </style:style>
    <style:style style:name="T157" style:family="text">
      <style:text-properties fo:font-size="7.5pt" fo:letter-spacing="-0.016cm" fo:font-style="italic" style:font-size-asian="7.5pt" style:font-style-asian="italic" style:text-scale="110%"/>
    </style:style>
    <style:style style:name="T158" style:family="text">
      <style:text-properties fo:font-size="7.5pt" fo:letter-spacing="-0.004cm" fo:font-style="italic" style:font-size-asian="7.5pt" style:font-style-asian="italic" style:text-scale="110%"/>
    </style:style>
    <style:style style:name="T159" style:family="text">
      <style:text-properties fo:font-size="7.5pt" fo:letter-spacing="-0.026cm" fo:font-style="italic" style:font-size-asian="7.5pt" style:font-style-asian="italic" style:text-scale="110%"/>
    </style:style>
    <style:style style:name="T160" style:family="text">
      <style:text-properties fo:font-size="7.5pt" fo:letter-spacing="-0.035cm" fo:font-style="italic" style:font-size-asian="7.5pt" style:font-style-asian="italic" style:text-scale="110%"/>
    </style:style>
    <style:style style:name="T161" style:family="text">
      <style:text-properties fo:font-size="7.5pt" fo:letter-spacing="-0.011cm" fo:font-style="italic" style:font-size-asian="7.5pt" style:font-style-asian="italic" style:text-scale="105%"/>
    </style:style>
    <style:style style:name="T162" style:family="text">
      <style:text-properties fo:font-size="7.5pt" fo:letter-spacing="0.002cm" fo:font-style="italic" style:font-size-asian="7.5pt" style:font-style-asian="italic" style:text-scale="105%"/>
    </style:style>
    <style:style style:name="T163" style:family="text">
      <style:text-properties style:text-position="40% 100%" fo:font-size="5pt" fo:font-style="italic" style:font-size-asian="5pt" style:font-style-asian="italic" style:text-scale="105%"/>
    </style:style>
    <style:style style:name="T164" style:family="text">
      <style:text-properties style:text-position="44% 100%" style:font-name="Arial" fo:font-size="4.5pt" style:font-size-asian="4.5pt" style:text-scale="105%"/>
    </style:style>
    <style:style style:name="T165" style:family="text">
      <style:text-properties style:font-name="Courier New" fo:font-size="10pt" style:font-size-asian="10pt"/>
    </style:style>
    <style:style style:name="T166" style:family="text">
      <style:text-properties fo:font-size="8.5pt" style:font-size-asian="8.5pt"/>
    </style:style>
    <style:style style:name="T167" style:family="text">
      <style:text-properties fo:font-size="8.5pt" style:font-size-asian="8.5pt" style:text-scale="105%"/>
    </style:style>
    <style:style style:name="T168" style:family="text">
      <style:text-properties fo:font-size="8.5pt" fo:letter-spacing="-0.051cm" style:font-size-asian="8.5pt" style:text-scale="105%"/>
    </style:style>
    <style:style style:name="T169" style:family="text">
      <style:text-properties fo:color="#030303" fo:font-size="8.5pt" style:font-size-asian="8.5pt" style:text-scale="105%"/>
    </style:style>
    <style:style style:name="T170" style:family="text">
      <style:text-properties fo:color="#030303" fo:font-size="8.5pt" fo:letter-spacing="-0.032cm" style:font-size-asian="8.5pt" style:text-scale="105%"/>
    </style:style>
    <style:style style:name="T171" style:family="text">
      <style:text-properties fo:color="#030303" fo:font-size="10pt" style:font-size-asian="10pt" style:text-scale="110%"/>
    </style:style>
    <style:style style:name="T172" style:family="text">
      <style:text-properties fo:color="#030303" fo:font-size="10pt" style:font-size-asian="10pt" style:text-scale="105%"/>
    </style:style>
    <style:style style:name="T173" style:family="text">
      <style:text-properties fo:color="#030303" fo:font-size="10pt" fo:letter-spacing="-0.026cm" style:font-size-asian="10pt" style:text-scale="110%"/>
    </style:style>
    <style:style style:name="T174" style:family="text">
      <style:text-properties fo:color="#030303" fo:font-size="10pt" fo:letter-spacing="-0.035cm" style:font-size-asian="10pt" style:text-scale="110%"/>
    </style:style>
    <style:style style:name="T175" style:family="text">
      <style:text-properties fo:color="#030303" fo:font-size="10pt" fo:letter-spacing="-0.046cm" style:font-size-asian="10pt" style:text-scale="110%"/>
    </style:style>
    <style:style style:name="T176" style:family="text">
      <style:text-properties fo:color="#030303" fo:font-size="10pt" fo:letter-spacing="-0.042cm" style:font-size-asian="10pt" style:text-scale="110%"/>
    </style:style>
    <style:style style:name="T177" style:family="text">
      <style:text-properties fo:color="#030303" fo:font-size="10pt" fo:letter-spacing="-0.03cm" style:font-size-asian="10pt" style:text-scale="110%"/>
    </style:style>
    <style:style style:name="T178" style:family="text">
      <style:text-properties fo:color="#030303" fo:font-size="10pt" fo:letter-spacing="-0.034cm" style:font-size-asian="10pt" style:text-scale="110%"/>
    </style:style>
    <style:style style:name="T179" style:family="text">
      <style:text-properties fo:color="#030303" fo:font-size="10pt" fo:letter-spacing="-0.055cm" style:font-size-asian="10pt" style:text-scale="110%"/>
    </style:style>
    <style:style style:name="T180" style:family="text">
      <style:text-properties fo:color="#030303" fo:font-size="10pt" fo:letter-spacing="-0.048cm" style:font-size-asian="10pt" style:text-scale="110%"/>
    </style:style>
    <style:style style:name="T181" style:family="text">
      <style:text-properties fo:color="#030303" fo:font-size="10pt" fo:letter-spacing="-0.025cm" style:font-size-asian="10pt" style:text-scale="110%"/>
    </style:style>
    <style:style style:name="T182" style:family="text">
      <style:text-properties fo:color="#030303" fo:font-size="10pt" fo:letter-spacing="-0.032cm" style:font-size-asian="10pt" style:text-scale="110%"/>
    </style:style>
    <style:style style:name="T183" style:family="text">
      <style:text-properties fo:color="#030303" fo:font-size="10pt" fo:letter-spacing="-0.041cm" style:font-size-asian="10pt" style:text-scale="110%"/>
    </style:style>
    <style:style style:name="T184" style:family="text">
      <style:text-properties fo:color="#030303" fo:font-size="10pt" fo:letter-spacing="-0.018cm" style:font-size-asian="10pt" style:text-scale="110%"/>
    </style:style>
    <style:style style:name="T185" style:family="text">
      <style:text-properties fo:color="#030303" fo:font-size="10pt" fo:letter-spacing="-0.011cm" style:font-size-asian="10pt" style:text-scale="110%"/>
    </style:style>
    <style:style style:name="T186" style:family="text">
      <style:text-properties fo:color="#030303" fo:font-size="10pt" fo:letter-spacing="-0.016cm" style:font-size-asian="10pt" style:text-scale="110%"/>
    </style:style>
    <style:style style:name="T187" style:family="text">
      <style:text-properties fo:color="#030303" fo:font-size="10pt" fo:letter-spacing="-0.019cm" style:font-size-asian="10pt" style:text-scale="110%"/>
    </style:style>
    <style:style style:name="T188" style:family="text">
      <style:text-properties fo:color="#030303" fo:font-size="10pt" fo:letter-spacing="-0.019cm" style:font-size-asian="10pt" style:text-scale="105%"/>
    </style:style>
    <style:style style:name="T189" style:family="text">
      <style:text-properties fo:color="#030303" fo:font-size="10pt" fo:letter-spacing="-0.028cm" style:font-size-asian="10pt" style:text-scale="110%"/>
    </style:style>
    <style:style style:name="T190" style:family="text">
      <style:text-properties fo:color="#030303" fo:font-size="10pt" fo:letter-spacing="-0.007cm" style:font-size-asian="10pt" style:text-scale="110%"/>
    </style:style>
    <style:style style:name="T191" style:family="text">
      <style:text-properties fo:color="#030303" fo:font-size="10pt" fo:letter-spacing="-0.021cm" style:font-size-asian="10pt" style:text-scale="110%"/>
    </style:style>
    <style:style style:name="T192" style:family="text">
      <style:text-properties fo:color="#030303" fo:font-size="10pt" fo:letter-spacing="-0.058cm" style:font-size-asian="10pt" style:text-scale="110%"/>
    </style:style>
    <style:style style:name="T193" style:family="text">
      <style:text-properties fo:color="#030303" fo:font-size="10pt" fo:letter-spacing="-0.005cm" style:font-size-asian="10pt" style:text-scale="110%"/>
    </style:style>
    <style:style style:name="T194" style:family="text">
      <style:text-properties fo:color="#030303" fo:font-size="10pt" fo:letter-spacing="-0.037cm" style:font-size-asian="10pt" style:text-scale="110%"/>
    </style:style>
    <style:style style:name="T195" style:family="text">
      <style:text-properties fo:color="#030303" fo:font-size="10pt" fo:letter-spacing="-0.012cm" style:font-size-asian="10pt" style:text-scale="110%"/>
    </style:style>
    <style:style style:name="T196" style:family="text">
      <style:text-properties fo:color="#030303" fo:font-size="10pt" fo:letter-spacing="-0.009cm" style:font-size-asian="10pt" style:text-scale="110%"/>
    </style:style>
    <style:style style:name="T197" style:family="text">
      <style:text-properties fo:color="#030303" fo:font-size="10pt" fo:letter-spacing="0.005cm" style:font-size-asian="10pt" style:text-scale="110%"/>
    </style:style>
    <style:style style:name="T198" style:family="text">
      <style:text-properties fo:color="#030303" fo:font-size="10pt" fo:letter-spacing="-0.023cm" style:font-size-asian="10pt" style:text-scale="110%"/>
    </style:style>
    <style:style style:name="T199" style:family="text">
      <style:text-properties fo:color="#030303" fo:font-size="10pt" fo:letter-spacing="-0.044cm" style:font-size-asian="10pt" style:text-scale="110%"/>
    </style:style>
    <style:style style:name="T200" style:family="text">
      <style:text-properties fo:color="#030303" fo:font-size="10pt" fo:letter-spacing="-0.053cm" style:font-size-asian="10pt" style:text-scale="110%"/>
    </style:style>
    <style:style style:name="T201" style:family="text">
      <style:text-properties fo:color="#030303" fo:font-size="10pt" fo:letter-spacing="-0.062cm" style:font-size-asian="10pt" style:text-scale="110%"/>
    </style:style>
    <style:style style:name="T202" style:family="text">
      <style:text-properties fo:color="#030303" fo:font-size="10pt" fo:letter-spacing="-0.065cm" style:font-size-asian="10pt" style:text-scale="110%"/>
    </style:style>
    <style:style style:name="T203" style:family="text">
      <style:text-properties fo:color="#030303" fo:font-size="10pt" fo:letter-spacing="-0.051cm" style:font-size-asian="10pt" style:text-scale="110%"/>
    </style:style>
    <style:style style:name="T204" style:family="text">
      <style:text-properties fo:color="#030303" fo:font-size="10pt" fo:letter-spacing="-0.071cm" style:font-size-asian="10pt" style:text-scale="110%"/>
    </style:style>
    <style:style style:name="T205" style:family="text">
      <style:text-properties fo:color="#030303" fo:font-size="10pt" fo:letter-spacing="-0.014cm" style:font-size-asian="10pt" style:text-scale="110%"/>
    </style:style>
    <style:style style:name="T206" style:family="text">
      <style:text-properties fo:color="#030303" fo:font-size="10pt" fo:letter-spacing="-0.004cm" style:font-size-asian="10pt" style:text-scale="110%"/>
    </style:style>
    <style:style style:name="T207" style:family="text">
      <style:text-properties fo:color="#030303" fo:font-size="10pt" fo:letter-spacing="-0.002cm" style:font-size-asian="10pt" style:text-scale="110%"/>
    </style:style>
    <style:style style:name="T208" style:family="text">
      <style:text-properties fo:color="#030303" fo:font-size="10pt" fo:letter-spacing="0.002cm" style:font-size-asian="10pt" style:text-scale="110%"/>
    </style:style>
    <style:style style:name="T209" style:family="text">
      <style:text-properties fo:color="#030303" fo:font-size="10pt" fo:letter-spacing="-0.039cm" style:font-size-asian="10pt" style:text-scale="110%"/>
    </style:style>
    <style:style style:name="T210" style:family="text">
      <style:text-properties fo:color="#030303" fo:font-size="10pt" fo:letter-spacing="-0.056cm" style:font-size-asian="10pt" style:text-scale="110%"/>
    </style:style>
    <style:style style:name="T211" style:family="text">
      <style:text-properties fo:color="#030303" fo:font-size="10.5pt" fo:font-style="italic" style:font-size-asian="10.5pt" style:font-style-asian="italic" style:text-scale="110%"/>
    </style:style>
    <style:style style:name="T212" style:family="text">
      <style:text-properties fo:color="#030303" fo:font-size="9.5pt" style:font-size-asian="9.5pt" style:text-scale="110%"/>
    </style:style>
    <style:style style:name="T213" style:family="text">
      <style:text-properties fo:color="#030303" style:text-position="53% 100%" style:font-name="Arial" fo:font-size="6.5pt" fo:letter-spacing="-0.005cm" style:font-size-asian="6.5pt" style:text-scale="110%"/>
    </style:style>
    <style:style style:name="T214" style:family="text">
      <style:text-properties fo:color="#030303" style:text-position="53% 100%" style:font-name="Arial" fo:font-size="6.5pt" style:font-size-asian="6.5pt" style:text-scale="110%"/>
    </style:style>
    <style:style style:name="T215" style:family="text">
      <style:text-properties fo:color="#030303" style:font-name="Arial" fo:font-size="6.5pt" style:font-size-asian="6.5pt" style:text-scale="110%"/>
    </style:style>
    <style:style style:name="T216" style:family="text">
      <style:text-properties fo:color="#030303" style:font-name="Arial" fo:font-size="6pt" style:font-size-asian="6pt" style:text-scale="109%"/>
    </style:style>
    <style:style style:name="T217" style:family="text">
      <style:text-properties fo:color="#030303" style:text-position="50% 100%" style:font-name="Arial" fo:font-size="5pt" style:font-size-asian="5pt" style:text-scale="105%"/>
    </style:style>
    <style:style style:name="T218" style:family="text">
      <style:text-properties fo:color="#030303" style:text-position="50% 100%" style:font-name="Arial" fo:font-size="5pt" fo:letter-spacing="0.012cm" style:font-size-asian="5pt" style:text-scale="105%"/>
    </style:style>
    <style:style style:name="T219" style:family="text">
      <style:text-properties fo:color="#030303" style:text-position="50% 100%" fo:font-size="5pt" style:font-size-asian="5pt" style:text-scale="105%"/>
    </style:style>
    <style:style style:name="T220" style:family="text">
      <style:text-properties fo:color="#030303" style:text-position="50% 100%" fo:font-size="5pt" style:font-size-asian="5pt" style:text-scale="110%"/>
    </style:style>
    <style:style style:name="T221" style:family="text">
      <style:text-properties fo:color="#030303" style:text-position="50% 100%" fo:font-size="5pt" fo:letter-spacing="-0.018cm" style:font-size-asian="5pt" style:text-scale="110%"/>
    </style:style>
    <style:style style:name="T222" style:family="text">
      <style:text-properties fo:color="#030303" style:text-position="50% 100%" fo:font-size="7pt" fo:letter-spacing="-0.005cm" style:font-size-asian="7pt" style:text-scale="105%"/>
    </style:style>
    <style:style style:name="T223" style:family="text">
      <style:text-properties fo:color="#030303" style:text-position="50% 100%" fo:font-size="7pt" fo:letter-spacing="-0.009cm" style:font-size-asian="7pt" style:text-scale="90%"/>
    </style:style>
    <style:style style:name="T224" style:family="text">
      <style:text-properties fo:color="#030303" style:text-position="50% 100%" fo:font-size="7pt" fo:letter-spacing="-0.011cm" style:font-size-asian="7pt" style:text-scale="107%"/>
    </style:style>
    <style:style style:name="T225" style:family="text">
      <style:text-properties fo:color="#030303" fo:font-size="8pt" style:font-size-asian="8pt" style:text-scale="105%"/>
    </style:style>
    <style:style style:name="T226" style:family="text">
      <style:text-properties fo:color="#030303" fo:font-size="8pt" style:font-size-asian="8pt"/>
    </style:style>
    <style:style style:name="T227" style:family="text">
      <style:text-properties fo:color="#030303" fo:font-size="8pt" style:font-size-asian="8pt" style:text-scale="110%"/>
    </style:style>
    <style:style style:name="T228" style:family="text">
      <style:text-properties fo:color="#030303" fo:font-size="8pt" fo:letter-spacing="-0.042cm" style:font-size-asian="8pt" style:text-scale="105%"/>
    </style:style>
    <style:style style:name="T229" style:family="text">
      <style:text-properties fo:color="#030303" fo:font-size="8pt" fo:letter-spacing="-0.048cm" style:font-size-asian="8pt" style:text-scale="105%"/>
    </style:style>
    <style:style style:name="T230" style:family="text">
      <style:text-properties fo:color="#030303" fo:font-size="8pt" fo:letter-spacing="-0.039cm" style:font-size-asian="8pt" style:text-scale="105%"/>
    </style:style>
    <style:style style:name="T231" style:family="text">
      <style:text-properties fo:color="#030303" fo:font-size="8pt" fo:letter-spacing="-0.041cm" style:font-size-asian="8pt" style:text-scale="105%"/>
    </style:style>
    <style:style style:name="T232" style:family="text">
      <style:text-properties fo:color="#030303" fo:font-size="8pt" fo:letter-spacing="-0.051cm" style:font-size-asian="8pt" style:text-scale="105%"/>
    </style:style>
    <style:style style:name="T233" style:family="text">
      <style:text-properties fo:color="#030303" fo:font-size="8pt" fo:letter-spacing="-0.044cm" style:font-size-asian="8pt" style:text-scale="105%"/>
    </style:style>
    <style:style style:name="T234" style:family="text">
      <style:text-properties fo:color="#030303" fo:font-size="8pt" fo:letter-spacing="-0.032cm" style:font-size-asian="8pt" style:text-scale="105%"/>
    </style:style>
    <style:style style:name="T235" style:family="text">
      <style:text-properties fo:color="#030303" fo:font-size="8pt" fo:letter-spacing="-0.028cm" style:font-size-asian="8pt" style:text-scale="105%"/>
    </style:style>
    <style:style style:name="T236" style:family="text">
      <style:text-properties fo:color="#030303" fo:font-size="8pt" fo:letter-spacing="-0.026cm" style:font-size-asian="8pt" style:text-scale="105%"/>
    </style:style>
    <style:style style:name="T237" style:family="text">
      <style:text-properties fo:color="#030303" fo:font-size="8pt" fo:letter-spacing="-0.021cm" style:font-size-asian="8pt" style:text-scale="105%"/>
    </style:style>
    <style:style style:name="T238" style:family="text">
      <style:text-properties fo:color="#030303" fo:font-size="8pt" fo:letter-spacing="-0.03cm" style:font-size-asian="8pt" style:text-scale="105%"/>
    </style:style>
    <style:style style:name="T239" style:family="text">
      <style:text-properties fo:color="#030303" fo:font-size="8pt" fo:letter-spacing="-0.046cm" style:font-size-asian="8pt" style:text-scale="105%"/>
    </style:style>
    <style:style style:name="T240" style:family="text">
      <style:text-properties fo:color="#030303" fo:font-size="8pt" fo:letter-spacing="-0.007cm" style:font-size-asian="8pt" style:text-scale="105%"/>
    </style:style>
    <style:style style:name="T241" style:family="text">
      <style:text-properties fo:color="#030303" fo:font-size="8pt" fo:letter-spacing="-0.019cm" style:font-size-asian="8pt" style:text-scale="105%"/>
    </style:style>
    <style:style style:name="T242" style:family="text">
      <style:text-properties fo:color="#030303" fo:font-size="8pt" fo:letter-spacing="-0.034cm" style:font-size-asian="8pt" style:text-scale="105%"/>
    </style:style>
    <style:style style:name="T243" style:family="text">
      <style:text-properties fo:color="#030303" fo:font-size="8pt" fo:letter-spacing="0.018cm" style:font-size-asian="8pt" style:text-scale="105%"/>
    </style:style>
    <style:style style:name="T244" style:family="text">
      <style:text-properties fo:color="#030303" fo:font-size="8pt" fo:font-style="italic" style:font-size-asian="8pt" style:font-style-asian="italic" style:text-scale="105%"/>
    </style:style>
    <style:style style:name="T245" style:family="text">
      <style:text-properties fo:color="#030303" fo:font-size="8pt" fo:font-style="italic" style:font-size-asian="8pt" style:font-style-asian="italic"/>
    </style:style>
    <style:style style:name="T246" style:family="text">
      <style:text-properties fo:color="#030303" fo:font-size="7.5pt" style:font-size-asian="7.5pt" style:text-scale="105%"/>
    </style:style>
    <style:style style:name="T247" style:family="text">
      <style:text-properties fo:color="#030303" fo:font-size="7.5pt" style:font-size-asian="7.5pt" style:text-scale="110%"/>
    </style:style>
    <style:style style:name="T248" style:family="text">
      <style:text-properties fo:color="#030303" fo:font-size="7.5pt" fo:letter-spacing="-0.046cm" style:font-size-asian="7.5pt" style:text-scale="105%"/>
    </style:style>
    <style:style style:name="T249" style:family="text">
      <style:text-properties fo:color="#030303" fo:font-size="7.5pt" fo:letter-spacing="-0.046cm" style:font-size-asian="7.5pt" style:text-scale="110%"/>
    </style:style>
    <style:style style:name="T250" style:family="text">
      <style:text-properties fo:color="#030303" fo:font-size="7.5pt" fo:letter-spacing="-0.046cm" fo:font-style="italic" style:font-size-asian="7.5pt" style:font-style-asian="italic" style:text-scale="105%"/>
    </style:style>
    <style:style style:name="T251" style:family="text">
      <style:text-properties fo:color="#030303" fo:font-size="7.5pt" fo:font-style="italic" style:font-size-asian="7.5pt" style:font-style-asian="italic" style:text-scale="105%"/>
    </style:style>
    <style:style style:name="T252" style:family="text">
      <style:text-properties fo:color="#030303" fo:font-size="7.5pt" fo:font-style="italic" style:font-size-asian="7.5pt" style:font-style-asian="italic" style:text-scale="110%"/>
    </style:style>
    <style:style style:name="T253" style:family="text">
      <style:text-properties fo:color="#030303" fo:font-size="7.5pt" fo:letter-spacing="-0.028cm" fo:font-style="italic" style:font-size-asian="7.5pt" style:font-style-asian="italic" style:text-scale="105%"/>
    </style:style>
    <style:style style:name="T254" style:family="text">
      <style:text-properties fo:color="#030303" fo:font-size="7.5pt" fo:letter-spacing="-0.028cm" style:font-size-asian="7.5pt" style:text-scale="110%"/>
    </style:style>
    <style:style style:name="T255" style:family="text">
      <style:text-properties fo:color="#030303" fo:font-size="7.5pt" fo:letter-spacing="-0.028cm" style:font-size-asian="7.5pt" style:text-scale="105%"/>
    </style:style>
    <style:style style:name="T256" style:family="text">
      <style:text-properties fo:color="#030303" fo:font-size="7.5pt" fo:letter-spacing="-0.034cm" fo:font-style="italic" style:font-size-asian="7.5pt" style:font-style-asian="italic" style:text-scale="105%"/>
    </style:style>
    <style:style style:name="T257" style:family="text">
      <style:text-properties fo:color="#030303" fo:font-size="7.5pt" fo:letter-spacing="-0.034cm" style:font-size-asian="7.5pt" style:text-scale="110%"/>
    </style:style>
    <style:style style:name="T258" style:family="text">
      <style:text-properties fo:color="#030303" fo:font-size="7.5pt" fo:letter-spacing="-0.007cm" style:font-size-asian="7.5pt" style:text-scale="105%"/>
    </style:style>
    <style:style style:name="T259" style:family="text">
      <style:text-properties fo:color="#030303" fo:font-size="7.5pt" fo:letter-spacing="-0.037cm" style:font-size-asian="7.5pt" style:text-scale="110%"/>
    </style:style>
    <style:style style:name="T260" style:family="text">
      <style:text-properties fo:color="#030303" fo:font-size="7.5pt" fo:letter-spacing="-0.035cm" style:font-size-asian="7.5pt" style:text-scale="110%"/>
    </style:style>
    <style:style style:name="T261" style:family="text">
      <style:text-properties fo:color="#030303" fo:font-size="7.5pt" fo:letter-spacing="-0.042cm" style:font-size-asian="7.5pt" style:text-scale="110%"/>
    </style:style>
    <style:style style:name="T262" style:family="text">
      <style:text-properties fo:color="#030303" fo:font-size="7.5pt" fo:letter-spacing="-0.041cm" style:font-size-asian="7.5pt" style:text-scale="110%"/>
    </style:style>
    <style:style style:name="T263" style:family="text">
      <style:text-properties fo:color="#030303" fo:font-size="7.5pt" fo:letter-spacing="-0.039cm" style:font-size-asian="7.5pt" style:text-scale="110%"/>
    </style:style>
    <style:style style:name="T264" style:family="text">
      <style:text-properties fo:color="#030303" fo:font-size="7.5pt" fo:letter-spacing="-0.032cm" style:font-size-asian="7.5pt" style:text-scale="110%"/>
    </style:style>
    <style:style style:name="T265" style:family="text">
      <style:text-properties fo:color="#030303" fo:font-size="7.5pt" fo:letter-spacing="-0.056cm" style:font-size-asian="7.5pt" style:text-scale="110%"/>
    </style:style>
    <style:style style:name="T266" style:family="text">
      <style:text-properties fo:color="#030303" fo:font-size="7.5pt" fo:letter-spacing="-0.026cm" style:font-size-asian="7.5pt" style:text-scale="110%"/>
    </style:style>
    <style:style style:name="T267" style:family="text">
      <style:text-properties fo:color="#030303" fo:font-size="7.5pt" fo:letter-spacing="-0.03cm" style:font-size-asian="7.5pt" style:text-scale="110%"/>
    </style:style>
    <style:style style:name="T268" style:family="text">
      <style:text-properties fo:color="#030303" fo:font-size="7.5pt" fo:letter-spacing="-0.025cm" style:font-size-asian="7.5pt" style:text-scale="110%"/>
    </style:style>
    <style:style style:name="T269" style:family="text">
      <style:text-properties fo:color="#030303" fo:font-size="7.5pt" fo:letter-spacing="-0.023cm" style:font-size-asian="7.5pt" style:text-scale="110%"/>
    </style:style>
    <style:style style:name="T270" style:family="text">
      <style:text-properties fo:color="#030303" fo:font-size="7.5pt" fo:letter-spacing="-0.023cm" style:font-size-asian="7.5pt" style:text-scale="105%"/>
    </style:style>
    <style:style style:name="T271" style:family="text">
      <style:text-properties fo:color="#030303" fo:font-size="7.5pt" fo:letter-spacing="-0.055cm" style:font-size-asian="7.5pt" style:text-scale="110%"/>
    </style:style>
    <style:style style:name="T272" style:family="text">
      <style:text-properties fo:color="#030303" fo:font-size="7.5pt" fo:letter-spacing="-0.044cm" style:font-size-asian="7.5pt" style:text-scale="110%"/>
    </style:style>
    <style:style style:name="T273" style:family="text">
      <style:text-properties fo:color="#030303" fo:font-size="7.5pt" fo:letter-spacing="-0.048cm" style:font-size-asian="7.5pt" style:text-scale="110%"/>
    </style:style>
    <style:style style:name="T274" style:family="text">
      <style:text-properties fo:color="#030303" fo:font-size="7.5pt" fo:letter-spacing="-0.049cm" style:font-size-asian="7.5pt" style:text-scale="110%"/>
    </style:style>
    <style:style style:name="T275" style:family="text">
      <style:text-properties fo:color="#030303" fo:font-size="7.5pt" fo:letter-spacing="-0.018cm" style:font-size-asian="7.5pt" style:text-scale="110%"/>
    </style:style>
    <style:style style:name="T276" style:family="text">
      <style:text-properties fo:color="#030303" fo:font-size="7.5pt" fo:letter-spacing="-0.016cm" style:font-size-asian="7.5pt" style:text-scale="110%"/>
    </style:style>
    <style:style style:name="T277" style:family="text">
      <style:text-properties fo:color="#030303" fo:font-size="7.5pt" fo:letter-spacing="-0.019cm" style:font-size-asian="7.5pt" style:text-scale="110%"/>
    </style:style>
    <style:style style:name="T278" style:family="text">
      <style:text-properties fo:color="#030303" fo:font-size="7.5pt" fo:letter-spacing="-0.014cm" style:font-size-asian="7.5pt" style:text-scale="110%"/>
    </style:style>
    <style:style style:name="T279" style:family="text">
      <style:text-properties fo:color="#030303" fo:font-size="7.5pt" fo:letter-spacing="0.056cm" style:font-size-asian="7.5pt" style:text-scale="105%"/>
    </style:style>
    <style:style style:name="T280" style:family="text">
      <style:text-properties fo:color="#030303" fo:font-size="7.5pt" fo:letter-spacing="0.002cm" style:font-size-asian="7.5pt" style:text-scale="105%"/>
    </style:style>
    <style:style style:name="T281" style:family="text">
      <style:text-properties fo:color="#030303" fo:font-size="7.5pt" fo:letter-spacing="-0.005cm" style:font-size-asian="7.5pt" style:text-scale="105%"/>
    </style:style>
    <style:style style:name="T282" style:family="text">
      <style:text-properties fo:color="#030303" fo:font-size="7.5pt" fo:letter-spacing="-0.009cm" style:font-size-asian="7.5pt" style:text-scale="105%"/>
    </style:style>
    <style:style style:name="T283" style:family="text">
      <style:text-properties fo:color="#030303" fo:font-size="7.5pt" fo:letter-spacing="-0.011cm" style:font-size-asian="7.5pt" style:text-scale="105%"/>
    </style:style>
    <style:style style:name="T284" style:family="text">
      <style:text-properties fo:color="#030303" fo:font-size="7.5pt" fo:letter-spacing="0.004cm" style:font-size-asian="7.5pt" style:text-scale="105%"/>
    </style:style>
    <style:style style:name="T285" style:family="text">
      <style:text-properties fo:color="#030303" style:text-scale="105%"/>
    </style:style>
    <style:style style:name="T286" style:family="text">
      <style:text-properties fo:color="#030303" fo:font-style="italic" style:font-style-asian="italic" style:text-scale="105%"/>
    </style:style>
    <style:style style:name="T287" style:family="text">
      <style:text-properties fo:color="#030303" fo:letter-spacing="-0.03cm" style:text-scale="105%"/>
    </style:style>
    <style:style style:name="T288" style:family="text">
      <style:text-properties fo:color="#030303" fo:letter-spacing="-0.03cm"/>
    </style:style>
    <style:style style:name="T289" style:family="text">
      <style:text-properties fo:color="#030303" fo:letter-spacing="-0.03cm" fo:font-style="italic" style:font-style-asian="italic" style:text-scale="105%"/>
    </style:style>
    <style:style style:name="T290" style:family="text">
      <style:text-properties fo:color="#030303" fo:letter-spacing="-0.055cm" style:text-scale="105%"/>
    </style:style>
    <style:style style:name="T291" style:family="text">
      <style:text-properties fo:color="#030303" fo:letter-spacing="-0.055cm" fo:font-style="italic" style:font-style-asian="italic" style:text-scale="105%"/>
    </style:style>
    <style:style style:name="T292" style:family="text">
      <style:text-properties fo:color="#030303" fo:letter-spacing="-0.044cm" style:text-scale="105%"/>
    </style:style>
    <style:style style:name="T293" style:family="text">
      <style:text-properties fo:color="#030303" fo:letter-spacing="-0.044cm"/>
    </style:style>
    <style:style style:name="T294" style:family="text">
      <style:text-properties fo:color="#030303" fo:letter-spacing="-0.037cm" style:text-scale="105%"/>
    </style:style>
    <style:style style:name="T295" style:family="text">
      <style:text-properties fo:color="#030303" fo:letter-spacing="-0.046cm" style:text-scale="105%"/>
    </style:style>
    <style:style style:name="T296" style:family="text">
      <style:text-properties fo:color="#030303" fo:letter-spacing="-0.046cm"/>
    </style:style>
    <style:style style:name="T297" style:family="text">
      <style:text-properties fo:color="#030303" fo:letter-spacing="-0.041cm" style:text-scale="105%"/>
    </style:style>
    <style:style style:name="T298" style:family="text">
      <style:text-properties fo:color="#030303" fo:letter-spacing="-0.034cm" style:text-scale="105%"/>
    </style:style>
    <style:style style:name="T299" style:family="text">
      <style:text-properties fo:color="#030303" fo:letter-spacing="-0.034cm" fo:font-style="italic" style:font-style-asian="italic" style:text-scale="105%"/>
    </style:style>
    <style:style style:name="T300" style:family="text">
      <style:text-properties fo:color="#030303" fo:letter-spacing="-0.032cm" style:text-scale="105%"/>
    </style:style>
    <style:style style:name="T301" style:family="text">
      <style:text-properties fo:color="#030303" fo:letter-spacing="-0.032cm" fo:font-style="italic" style:font-style-asian="italic" style:text-scale="105%"/>
    </style:style>
    <style:style style:name="T302" style:family="text">
      <style:text-properties fo:color="#030303" fo:letter-spacing="-0.039cm" style:text-scale="105%"/>
    </style:style>
    <style:style style:name="T303" style:family="text">
      <style:text-properties fo:color="#030303" fo:letter-spacing="-0.039cm" fo:font-style="italic" style:font-style-asian="italic" style:text-scale="105%"/>
    </style:style>
    <style:style style:name="T304" style:family="text">
      <style:text-properties fo:color="#030303" fo:letter-spacing="-0.026cm" style:text-scale="105%"/>
    </style:style>
    <style:style style:name="T305" style:family="text">
      <style:text-properties fo:color="#030303" fo:letter-spacing="-0.026cm" fo:font-style="italic" style:font-style-asian="italic" style:text-scale="105%"/>
    </style:style>
    <style:style style:name="T306" style:family="text">
      <style:text-properties fo:color="#030303" fo:letter-spacing="-0.023cm" style:text-scale="105%"/>
    </style:style>
    <style:style style:name="T307" style:family="text">
      <style:text-properties fo:color="#030303" fo:letter-spacing="-0.023cm"/>
    </style:style>
    <style:style style:name="T308" style:family="text">
      <style:text-properties fo:color="#030303" fo:letter-spacing="-0.019cm" style:text-scale="105%"/>
    </style:style>
    <style:style style:name="T309" style:family="text">
      <style:text-properties fo:color="#030303" fo:letter-spacing="-0.019cm"/>
    </style:style>
    <style:style style:name="T310" style:family="text">
      <style:text-properties fo:color="#030303" fo:letter-spacing="-0.016cm" style:text-scale="105%"/>
    </style:style>
    <style:style style:name="T311" style:family="text">
      <style:text-properties fo:color="#030303" fo:letter-spacing="-0.016cm" fo:font-style="italic" style:font-style-asian="italic" style:text-scale="105%"/>
    </style:style>
    <style:style style:name="T312" style:family="text">
      <style:text-properties fo:color="#030303" fo:letter-spacing="-0.016cm" style:text-scale="103%"/>
    </style:style>
    <style:style style:name="T313" style:family="text">
      <style:text-properties fo:color="#030303" fo:letter-spacing="-0.009cm" style:text-scale="105%"/>
    </style:style>
    <style:style style:name="T314" style:family="text">
      <style:text-properties fo:color="#030303" fo:letter-spacing="-0.014cm" style:text-scale="105%"/>
    </style:style>
    <style:style style:name="T315" style:family="text">
      <style:text-properties fo:color="#030303" fo:letter-spacing="-0.014cm"/>
    </style:style>
    <style:style style:name="T316" style:family="text">
      <style:text-properties fo:color="#030303" fo:letter-spacing="-0.014cm" fo:font-style="italic" style:font-style-asian="italic" style:text-scale="105%"/>
    </style:style>
    <style:style style:name="T317" style:family="text">
      <style:text-properties fo:color="#030303" fo:letter-spacing="0.004cm" style:text-scale="105%"/>
    </style:style>
    <style:style style:name="T318" style:family="text">
      <style:text-properties fo:color="#030303" fo:letter-spacing="-0.028cm" style:text-scale="105%"/>
    </style:style>
    <style:style style:name="T319" style:family="text">
      <style:text-properties fo:color="#030303" fo:letter-spacing="-0.028cm" fo:font-style="italic" style:font-style-asian="italic" style:text-scale="105%"/>
    </style:style>
    <style:style style:name="T320" style:family="text">
      <style:text-properties fo:color="#030303" fo:letter-spacing="-0.011cm" style:text-scale="105%"/>
    </style:style>
    <style:style style:name="T321" style:family="text">
      <style:text-properties fo:color="#030303" fo:letter-spacing="-0.011cm" fo:font-style="italic" style:font-style-asian="italic" style:text-scale="105%"/>
    </style:style>
    <style:style style:name="T322" style:family="text">
      <style:text-properties fo:color="#030303" fo:letter-spacing="-0.011cm"/>
    </style:style>
    <style:style style:name="T323" style:family="text">
      <style:text-properties fo:color="#030303" fo:letter-spacing="-0.025cm" style:text-scale="105%"/>
    </style:style>
    <style:style style:name="T324" style:family="text">
      <style:text-properties fo:color="#030303" fo:letter-spacing="-0.025cm" fo:font-style="italic" style:font-style-asian="italic" style:text-scale="105%"/>
    </style:style>
    <style:style style:name="T325" style:family="text">
      <style:text-properties fo:color="#030303" fo:letter-spacing="-0.035cm" style:text-scale="105%"/>
    </style:style>
    <style:style style:name="T326" style:family="text">
      <style:text-properties fo:color="#030303" fo:letter-spacing="-0.035cm"/>
    </style:style>
    <style:style style:name="T327" style:family="text">
      <style:text-properties fo:color="#030303" fo:letter-spacing="-0.035cm" fo:font-style="italic" style:font-style-asian="italic" style:text-scale="105%"/>
    </style:style>
    <style:style style:name="T328" style:family="text">
      <style:text-properties fo:color="#030303" fo:letter-spacing="-0.007cm" style:text-scale="105%"/>
    </style:style>
    <style:style style:name="T329" style:family="text">
      <style:text-properties fo:color="#030303" fo:letter-spacing="-0.007cm"/>
    </style:style>
    <style:style style:name="T330" style:family="text">
      <style:text-properties fo:color="#030303" fo:letter-spacing="-0.007cm" fo:font-style="italic" style:font-style-asian="italic" style:text-scale="105%"/>
    </style:style>
    <style:style style:name="T331" style:family="text">
      <style:text-properties fo:color="#030303" fo:letter-spacing="-0.012cm" style:text-scale="105%"/>
    </style:style>
    <style:style style:name="T332" style:family="text">
      <style:text-properties fo:color="#030303" fo:letter-spacing="-0.005cm" style:text-scale="105%"/>
    </style:style>
    <style:style style:name="T333" style:family="text">
      <style:text-properties fo:color="#030303" fo:letter-spacing="-0.005cm" fo:font-style="italic" style:font-style-asian="italic" style:text-scale="105%"/>
    </style:style>
    <style:style style:name="T334" style:family="text">
      <style:text-properties fo:color="#030303" fo:letter-spacing="-0.021cm" style:text-scale="105%"/>
    </style:style>
    <style:style style:name="T335" style:family="text">
      <style:text-properties fo:color="#030303" fo:letter-spacing="-0.021cm"/>
    </style:style>
    <style:style style:name="T336" style:family="text">
      <style:text-properties fo:color="#030303" fo:letter-spacing="-0.004cm" style:text-scale="105%"/>
    </style:style>
    <style:style style:name="T337" style:family="text">
      <style:text-properties fo:color="#030303" fo:letter-spacing="-0.058cm" style:text-scale="105%"/>
    </style:style>
    <style:style style:name="T338" style:family="text">
      <style:text-properties fo:color="#030303" style:text-position="58% 100%" style:font-name="Arial" fo:font-size="6pt" style:font-size-asian="6pt" style:text-scale="105%"/>
    </style:style>
    <style:style style:name="T339" style:family="text">
      <style:text-properties fo:color="#030303" fo:letter-spacing="-0.002cm" style:text-scale="104%"/>
    </style:style>
    <style:style style:name="T340" style:family="text">
      <style:text-properties fo:color="#030303" fo:letter-spacing="-0.002cm" style:text-scale="102%"/>
    </style:style>
    <style:style style:name="T341" style:family="text">
      <style:text-properties fo:color="#030303" fo:letter-spacing="-0.002cm" style:text-scale="105%"/>
    </style:style>
    <style:style style:name="T342" style:family="text">
      <style:text-properties fo:color="#030303" fo:letter-spacing="-0.002cm" style:text-scale="103%"/>
    </style:style>
    <style:style style:name="T343" style:family="text">
      <style:text-properties fo:color="#030303" fo:letter-spacing="-0.002cm" style:text-scale="101%"/>
    </style:style>
    <style:style style:name="T344" style:family="text">
      <style:text-properties fo:color="#030303" fo:letter-spacing="-0.002cm" style:text-scale="107%"/>
    </style:style>
    <style:style style:name="T345" style:family="text">
      <style:text-properties fo:color="#030303" style:text-scale="104%"/>
    </style:style>
    <style:style style:name="T346" style:family="text">
      <style:text-properties fo:color="#030303"/>
    </style:style>
    <style:style style:name="T347" style:family="text">
      <style:text-properties fo:color="#030303" style:text-scale="103%"/>
    </style:style>
    <style:style style:name="T348" style:family="text">
      <style:text-properties fo:color="#030303" style:text-scale="102%"/>
    </style:style>
    <style:style style:name="T349" style:family="text">
      <style:text-properties fo:color="#030303" fo:letter-spacing="-0.042cm"/>
    </style:style>
    <style:style style:name="T350" style:family="text">
      <style:text-properties fo:color="#030303" fo:letter-spacing="-0.042cm" style:text-scale="105%"/>
    </style:style>
    <style:style style:name="T351" style:family="text">
      <style:text-properties fo:color="#030303" fo:letter-spacing="-0.15cm" style:text-scale="102%"/>
    </style:style>
    <style:style style:name="T352" style:family="text">
      <style:text-properties fo:color="#030303" fo:letter-spacing="0.002cm" style:text-scale="105%"/>
    </style:style>
    <style:style style:name="T353" style:family="text">
      <style:text-properties fo:color="#030303" fo:letter-spacing="0.002cm" fo:font-style="italic" style:font-style-asian="italic" style:text-scale="105%"/>
    </style:style>
    <style:style style:name="T354" style:family="text">
      <style:text-properties fo:color="#030303" fo:letter-spacing="0.002cm"/>
    </style:style>
    <style:style style:name="T355" style:family="text">
      <style:text-properties fo:color="#030303" fo:letter-spacing="-0.018cm" style:text-scale="105%"/>
    </style:style>
    <style:style style:name="T356" style:family="text">
      <style:text-properties fo:color="#030303" fo:font-size="11pt" fo:font-style="italic" style:font-size-asian="11pt" style:font-style-asian="italic" style:text-scale="105%"/>
    </style:style>
    <style:style style:name="T357" style:family="text">
      <style:text-properties fo:color="#030303" fo:font-size="11pt" fo:letter-spacing="-0.065cm" fo:font-style="italic" style:font-size-asian="11pt" style:font-style-asian="italic" style:text-scale="105%"/>
    </style:style>
    <style:style style:name="T358" style:family="text">
      <style:text-properties fo:color="#030303" fo:font-size="11pt" style:font-size-asian="11pt" style:text-scale="105%"/>
    </style:style>
    <style:style style:name="T359" style:family="text">
      <style:text-properties fo:color="#030303" fo:font-size="11pt" fo:letter-spacing="-0.06cm" style:font-size-asian="11pt" style:text-scale="105%"/>
    </style:style>
    <style:style style:name="T360" style:family="text">
      <style:text-properties fo:color="#030303" fo:letter-spacing="-0.053cm" style:text-scale="105%"/>
    </style:style>
    <style:style style:name="T361" style:family="text">
      <style:text-properties fo:color="#030303" fo:letter-spacing="-0.049cm" style:text-scale="105%"/>
    </style:style>
    <style:style style:name="T362" style:family="text">
      <style:text-properties fo:color="#030303" fo:letter-spacing="-0.064cm" style:text-scale="105%"/>
    </style:style>
    <style:style style:name="T363" style:family="text">
      <style:text-properties fo:color="#030303" fo:letter-spacing="0.007cm" style:text-scale="105%"/>
    </style:style>
    <style:style style:name="T364" style:family="text">
      <style:text-properties fo:color="#030303" fo:letter-spacing="0.007cm"/>
    </style:style>
    <style:style style:name="T365" style:family="text">
      <style:text-properties fo:color="#030303" fo:letter-spacing="0.005cm" style:text-scale="105%"/>
    </style:style>
    <style:style style:name="T366" style:family="text">
      <style:text-properties fo:color="#030303" fo:letter-spacing="-0.051cm" style:text-scale="105%"/>
    </style:style>
    <style:style style:name="T367" style:family="text">
      <style:text-properties fo:color="#030303" style:text-position="55% 100%" style:font-name="Arial" fo:font-size="4.5pt" style:font-size-asian="4.5pt"/>
    </style:style>
    <style:style style:name="T368" style:family="text">
      <style:text-properties fo:color="#030303" style:font-name="Courier New" fo:font-size="10pt" style:font-size-asian="10pt" style:text-scale="80%"/>
    </style:style>
    <style:style style:name="T369" style:family="text">
      <style:text-properties fo:color="#030303" fo:letter-spacing="0.009cm" style:text-scale="105%"/>
    </style:style>
    <style:style style:name="T370" style:family="text">
      <style:text-properties fo:color="#030303" fo:letter-spacing="0.011cm" style:text-scale="105%"/>
    </style:style>
    <style:style style:name="T371" style:family="text">
      <style:text-properties fo:color="#030303" fo:letter-spacing="0.011cm" fo:font-style="italic" style:font-style-asian="italic" style:text-scale="105%"/>
    </style:style>
    <style:style style:name="T372" style:family="text">
      <style:text-properties fo:color="#030303" fo:letter-spacing="0.011cm"/>
    </style:style>
    <style:style style:name="T373" style:family="text">
      <style:text-properties fo:color="#030303" style:text-scale="110%"/>
    </style:style>
    <style:style style:name="T374" style:family="text">
      <style:text-properties fo:color="#030303" fo:letter-spacing="-0.176cm" style:text-scale="110%"/>
    </style:style>
    <style:style style:name="T375" style:family="text">
      <style:text-properties fo:color="#030303" fo:letter-spacing="0.044cm"/>
    </style:style>
    <style:style style:name="T376" style:family="text">
      <style:text-properties fo:color="#030303" fo:letter-spacing="0.044cm" style:text-scale="105%"/>
    </style:style>
    <style:style style:name="T377" style:family="text">
      <style:text-properties fo:color="#030303" fo:letter-spacing="0.026cm"/>
    </style:style>
    <style:style style:name="T378" style:family="text">
      <style:text-properties fo:color="#030303" fo:letter-spacing="0.026cm" style:text-scale="105%"/>
    </style:style>
    <style:style style:name="T379" style:family="text">
      <style:text-properties fo:color="#030303" fo:letter-spacing="0.042cm"/>
    </style:style>
    <style:style style:name="T380" style:family="text">
      <style:text-properties fo:color="#030303" fo:letter-spacing="0.041cm"/>
    </style:style>
    <style:style style:name="T381" style:family="text">
      <style:text-properties fo:color="#030303" fo:font-size="7pt" fo:letter-spacing="-0.005cm" style:font-size-asian="7pt" style:text-scale="105%"/>
    </style:style>
    <style:style style:name="T382" style:family="text">
      <style:text-properties fo:color="#030303" fo:font-size="7pt" style:font-size-asian="7pt" style:text-scale="96%"/>
    </style:style>
    <style:style style:name="T383" style:family="text">
      <style:text-properties fo:color="#030303" fo:font-size="7pt" style:font-size-asian="7pt"/>
    </style:style>
    <style:style style:name="T384" style:family="text">
      <style:text-properties fo:color="#030303" fo:font-size="7pt" fo:letter-spacing="0.021cm" style:font-size-asian="7pt"/>
    </style:style>
    <style:style style:name="T385" style:family="text">
      <style:text-properties fo:color="#030303" fo:letter-spacing="-0.048cm" style:text-scale="105%"/>
    </style:style>
    <style:style style:name="T386" style:family="text">
      <style:text-properties fo:color="#030303" fo:letter-spacing="-0.048cm" fo:font-style="italic" style:font-style-asian="italic" style:text-scale="105%"/>
    </style:style>
    <style:style style:name="T387" style:family="text">
      <style:text-properties fo:color="#030303" style:text-scale="98%"/>
    </style:style>
    <style:style style:name="T388" style:family="text">
      <style:text-properties fo:color="#030303" fo:letter-spacing="0.03cm"/>
    </style:style>
    <style:style style:name="T389" style:family="text">
      <style:text-properties fo:color="#030303" style:text-scale="106%"/>
    </style:style>
    <style:style style:name="T390" style:family="text">
      <style:text-properties fo:color="#030303" fo:letter-spacing="0.039cm"/>
    </style:style>
    <style:style style:name="T391" style:family="text">
      <style:text-properties fo:color="#030303" fo:letter-spacing="0.019cm"/>
    </style:style>
    <style:style style:name="T392" style:family="text">
      <style:text-properties fo:color="#030303" style:text-scale="107%"/>
    </style:style>
    <style:style style:name="T393" style:family="text">
      <style:text-properties fo:color="#030303" fo:letter-spacing="0.025cm"/>
    </style:style>
    <style:style style:name="T394" style:family="text">
      <style:text-properties fo:color="#030303" fo:letter-spacing="-0.108cm" style:text-scale="110%"/>
    </style:style>
    <style:style style:name="T395" style:family="text">
      <style:text-properties fo:color="#030303" style:text-scale="101%"/>
    </style:style>
    <style:style style:name="T396" style:family="text">
      <style:text-properties fo:color="#030303" fo:letter-spacing="0.037cm"/>
    </style:style>
    <style:style style:name="T397" style:family="text">
      <style:text-properties fo:color="#050505" style:text-scale="105%"/>
    </style:style>
    <style:style style:name="T398" style:family="text">
      <style:text-properties fo:color="#050505" fo:letter-spacing="-0.03cm" style:text-scale="105%"/>
    </style:style>
    <style:style style:name="T399" style:family="text">
      <style:text-properties fo:color="#050505" fo:letter-spacing="-0.03cm" fo:font-style="italic" style:font-style-asian="italic" style:text-scale="105%"/>
    </style:style>
    <style:style style:name="T400" style:family="text">
      <style:text-properties fo:color="#050505" fo:letter-spacing="-0.048cm" style:text-scale="105%"/>
    </style:style>
    <style:style style:name="T401" style:family="text">
      <style:text-properties fo:color="#050505" fo:letter-spacing="-0.048cm" fo:font-style="italic" style:font-style-asian="italic" style:text-scale="105%"/>
    </style:style>
    <style:style style:name="T402" style:family="text">
      <style:text-properties fo:color="#050505" fo:letter-spacing="-0.039cm" style:text-scale="105%"/>
    </style:style>
    <style:style style:name="T403" style:family="text">
      <style:text-properties fo:color="#050505" fo:letter-spacing="-0.026cm" style:text-scale="105%"/>
    </style:style>
    <style:style style:name="T404" style:family="text">
      <style:text-properties fo:color="#050505" fo:letter-spacing="-0.026cm" fo:font-style="italic" style:font-style-asian="italic" style:text-scale="105%"/>
    </style:style>
    <style:style style:name="T405" style:family="text">
      <style:text-properties fo:color="#050505" fo:letter-spacing="-0.028cm" style:text-scale="105%"/>
    </style:style>
    <style:style style:name="T406" style:family="text">
      <style:text-properties fo:color="#050505" fo:letter-spacing="-0.028cm" fo:font-style="italic" style:font-style-asian="italic" style:text-scale="105%"/>
    </style:style>
    <style:style style:name="T407" style:family="text">
      <style:text-properties fo:color="#050505" fo:letter-spacing="-0.035cm" style:text-scale="105%"/>
    </style:style>
    <style:style style:name="T408" style:family="text">
      <style:text-properties fo:color="#050505" fo:letter-spacing="-0.018cm" style:text-scale="105%"/>
    </style:style>
    <style:style style:name="T409" style:family="text">
      <style:text-properties fo:color="#050505" fo:letter-spacing="-0.018cm" fo:font-style="italic" style:font-style-asian="italic" style:text-scale="105%"/>
    </style:style>
    <style:style style:name="T410" style:family="text">
      <style:text-properties fo:color="#050505" fo:letter-spacing="-0.016cm" style:text-scale="105%"/>
    </style:style>
    <style:style style:name="T411" style:family="text">
      <style:text-properties fo:color="#050505" fo:letter-spacing="-0.016cm" fo:font-style="italic" style:font-style-asian="italic" style:text-scale="105%"/>
    </style:style>
    <style:style style:name="T412" style:family="text">
      <style:text-properties fo:color="#050505" fo:letter-spacing="0.005cm" style:text-scale="105%"/>
    </style:style>
    <style:style style:name="T413" style:family="text">
      <style:text-properties fo:color="#050505" fo:letter-spacing="-0.025cm" style:text-scale="105%"/>
    </style:style>
    <style:style style:name="T414" style:family="text">
      <style:text-properties fo:color="#050505" fo:letter-spacing="-0.025cm" fo:font-style="italic" style:font-style-asian="italic" style:text-scale="105%"/>
    </style:style>
    <style:style style:name="T415" style:family="text">
      <style:text-properties fo:color="#050505" fo:letter-spacing="-0.014cm" style:text-scale="105%"/>
    </style:style>
    <style:style style:name="T416" style:family="text">
      <style:text-properties fo:color="#050505" fo:letter-spacing="-0.023cm" style:text-scale="105%"/>
    </style:style>
    <style:style style:name="T417" style:family="text">
      <style:text-properties fo:color="#050505" fo:letter-spacing="-0.023cm" fo:font-style="italic" style:font-style-asian="italic" style:text-scale="105%"/>
    </style:style>
    <style:style style:name="T418" style:family="text">
      <style:text-properties fo:color="#050505" fo:letter-spacing="-0.009cm" style:text-scale="105%"/>
    </style:style>
    <style:style style:name="T419" style:family="text">
      <style:text-properties fo:color="#050505" fo:letter-spacing="-0.009cm" fo:font-style="italic" style:font-style-asian="italic" style:text-scale="105%"/>
    </style:style>
    <style:style style:name="T420" style:family="text">
      <style:text-properties fo:color="#050505" fo:letter-spacing="-0.012cm" style:text-scale="105%"/>
    </style:style>
    <style:style style:name="T421" style:family="text">
      <style:text-properties fo:color="#050505" fo:letter-spacing="-0.012cm" fo:font-style="italic" style:font-style-asian="italic" style:text-scale="105%"/>
    </style:style>
    <style:style style:name="T422" style:family="text">
      <style:text-properties fo:color="#050505" fo:letter-spacing="-0.034cm" style:text-scale="105%"/>
    </style:style>
    <style:style style:name="T423" style:family="text">
      <style:text-properties fo:color="#050505" fo:letter-spacing="-0.034cm" fo:font-style="italic" style:font-style-asian="italic" style:text-scale="105%"/>
    </style:style>
    <style:style style:name="T424" style:family="text">
      <style:text-properties fo:color="#050505" fo:letter-spacing="-0.004cm" style:text-scale="105%"/>
    </style:style>
    <style:style style:name="T425" style:family="text">
      <style:text-properties fo:color="#050505" fo:letter-spacing="-0.005cm" style:text-scale="105%"/>
    </style:style>
    <style:style style:name="T426" style:family="text">
      <style:text-properties fo:color="#050505" fo:letter-spacing="-0.005cm" fo:font-style="italic" style:font-style-asian="italic" style:text-scale="105%"/>
    </style:style>
    <style:style style:name="T427" style:family="text">
      <style:text-properties fo:color="#050505" fo:letter-spacing="-0.042cm" style:text-scale="105%"/>
    </style:style>
    <style:style style:name="T428" style:family="text">
      <style:text-properties fo:color="#050505" fo:letter-spacing="-0.037cm" style:text-scale="105%"/>
    </style:style>
    <style:style style:name="T429" style:family="text">
      <style:text-properties fo:color="#050505" fo:letter-spacing="-0.032cm" style:text-scale="105%"/>
    </style:style>
    <style:style style:name="T430" style:family="text">
      <style:text-properties fo:color="#050505" fo:letter-spacing="-0.041cm" style:text-scale="105%"/>
    </style:style>
    <style:style style:name="T431" style:family="text">
      <style:text-properties fo:color="#050505" fo:letter-spacing="-0.041cm" fo:font-style="italic" style:font-style-asian="italic" style:text-scale="105%"/>
    </style:style>
    <style:style style:name="T432" style:family="text">
      <style:text-properties fo:color="#050505" fo:letter-spacing="0.002cm" style:text-scale="105%"/>
    </style:style>
    <style:style style:name="T433" style:family="text">
      <style:text-properties fo:color="#050505" fo:letter-spacing="0.002cm" fo:font-style="italic" style:font-style-asian="italic" style:text-scale="105%"/>
    </style:style>
    <style:style style:name="T434" style:family="text">
      <style:text-properties fo:color="#050505" fo:letter-spacing="-0.007cm" style:text-scale="105%"/>
    </style:style>
    <style:style style:name="T435" style:family="text">
      <style:text-properties fo:color="#050505" fo:letter-spacing="-0.007cm" fo:font-style="italic" style:font-style-asian="italic" style:text-scale="105%"/>
    </style:style>
    <style:style style:name="T436" style:family="text">
      <style:text-properties fo:color="#050505" fo:letter-spacing="-0.021cm" style:text-scale="105%"/>
    </style:style>
    <style:style style:name="T437" style:family="text">
      <style:text-properties fo:color="#050505" fo:letter-spacing="-0.021cm" fo:font-style="italic" style:font-style-asian="italic" style:text-scale="105%"/>
    </style:style>
    <style:style style:name="T438" style:family="text">
      <style:text-properties fo:color="#050505" fo:letter-spacing="-0.051cm" style:text-scale="105%"/>
    </style:style>
    <style:style style:name="T439" style:family="text">
      <style:text-properties fo:color="#050505" fo:letter-spacing="-0.049cm" style:text-scale="105%"/>
    </style:style>
    <style:style style:name="T440" style:family="text">
      <style:text-properties fo:color="#050505" fo:letter-spacing="-0.056cm" style:text-scale="105%"/>
    </style:style>
    <style:style style:name="T441" style:family="text">
      <style:text-properties fo:color="#050505" fo:letter-spacing="-0.058cm" style:text-scale="105%"/>
    </style:style>
    <style:style style:name="T442" style:family="text">
      <style:text-properties fo:color="#050505" fo:font-size="11pt" fo:font-style="italic" style:font-size-asian="11pt" style:font-style-asian="italic" style:text-scale="105%"/>
    </style:style>
    <style:style style:name="T443" style:family="text">
      <style:text-properties fo:color="#050505" fo:font-size="11pt" fo:letter-spacing="-0.056cm" fo:font-style="italic" style:font-size-asian="11pt" style:font-style-asian="italic" style:text-scale="105%"/>
    </style:style>
    <style:style style:name="T444" style:family="text">
      <style:text-properties fo:color="#050505" fo:font-size="11pt" fo:letter-spacing="-0.065cm" fo:font-style="italic" style:font-size-asian="11pt" style:font-style-asian="italic" style:text-scale="105%"/>
    </style:style>
    <style:style style:name="T445" style:family="text">
      <style:text-properties fo:color="#050505" fo:font-size="11pt" fo:letter-spacing="-0.06cm" fo:font-style="italic" style:font-size-asian="11pt" style:font-style-asian="italic" style:text-scale="105%"/>
    </style:style>
    <style:style style:name="T446" style:family="text">
      <style:text-properties fo:color="#050505" fo:font-size="11pt" fo:letter-spacing="-0.046cm" fo:font-style="italic" style:font-size-asian="11pt" style:font-style-asian="italic" style:text-scale="105%"/>
    </style:style>
    <style:style style:name="T447" style:family="text">
      <style:text-properties fo:color="#050505" fo:font-size="11pt" fo:letter-spacing="-0.021cm" fo:font-style="italic" style:font-size-asian="11pt" style:font-style-asian="italic" style:text-scale="105%"/>
    </style:style>
    <style:style style:name="T448" style:family="text">
      <style:text-properties fo:color="#050505" fo:font-size="11pt" fo:letter-spacing="-0.019cm" fo:font-style="italic" style:font-size-asian="11pt" style:font-style-asian="italic" style:text-scale="105%"/>
    </style:style>
    <style:style style:name="T449" style:family="text">
      <style:text-properties fo:color="#050505" fo:letter-spacing="0.009cm" style:text-scale="105%"/>
    </style:style>
    <style:style style:name="T450" style:family="text">
      <style:text-properties fo:color="#050505" fo:letter-spacing="-0.044cm" style:text-scale="105%"/>
    </style:style>
    <style:style style:name="T451" style:family="text">
      <style:text-properties fo:color="#050505" fo:letter-spacing="-0.044cm" fo:font-style="italic" style:font-style-asian="italic" style:text-scale="105%"/>
    </style:style>
    <style:style style:name="T452" style:family="text">
      <style:text-properties fo:color="#050505" fo:letter-spacing="-0.011cm" style:text-scale="105%"/>
    </style:style>
    <style:style style:name="T453" style:family="text">
      <style:text-properties fo:color="#050505" fo:letter-spacing="-0.011cm" fo:font-style="italic" style:font-style-asian="italic" style:text-scale="105%"/>
    </style:style>
    <style:style style:name="T454" style:family="text">
      <style:text-properties fo:color="#050505" fo:letter-spacing="-0.019cm" style:text-scale="105%"/>
    </style:style>
    <style:style style:name="T455" style:family="text">
      <style:text-properties fo:color="#050505" fo:letter-spacing="-0.019cm" fo:font-style="italic" style:font-style-asian="italic" style:text-scale="105%"/>
    </style:style>
    <style:style style:name="T456" style:family="text">
      <style:text-properties fo:color="#050505" style:text-position="58% 100%" style:font-name="Arial" fo:font-size="6pt" style:font-size-asian="6pt" style:text-scale="105%"/>
    </style:style>
    <style:style style:name="T457" style:family="text">
      <style:text-properties fo:color="#050505" style:text-position="58% 100%" fo:font-size="6pt" style:font-size-asian="6pt" style:text-scale="105%"/>
    </style:style>
    <style:style style:name="T458" style:family="text">
      <style:text-properties fo:color="#050505" style:text-position="58% 100%" fo:font-size="6pt" fo:letter-spacing="-0.005cm" style:font-size-asian="6pt" style:text-scale="105%"/>
    </style:style>
    <style:style style:name="T459" style:family="text">
      <style:text-properties fo:color="#050505" style:text-position="58% 100%" fo:font-size="6pt" fo:letter-spacing="0.004cm" style:font-size-asian="6pt" style:text-scale="105%"/>
    </style:style>
    <style:style style:name="T460" style:family="text">
      <style:text-properties fo:color="#050505" style:font-name="Arial" fo:font-size="6pt" style:font-size-asian="6pt" style:text-scale="105%"/>
    </style:style>
    <style:style style:name="T461" style:family="text">
      <style:text-properties fo:color="#050505" style:font-name="Arial" fo:font-size="6pt" fo:letter-spacing="0.011cm" style:font-size-asian="6pt" style:text-scale="105%"/>
    </style:style>
    <style:style style:name="T462" style:family="text">
      <style:text-properties fo:color="#050505" style:font-name="Arial" fo:font-size="8pt" style:font-size-asian="8pt" style:text-scale="110%"/>
    </style:style>
    <style:style style:name="T463" style:family="text">
      <style:text-properties fo:color="#050505" style:font-name="Arial" fo:font-size="8pt" fo:letter-spacing="-0.016cm" style:font-size-asian="8pt" style:text-scale="110%"/>
    </style:style>
    <style:style style:name="T464" style:family="text">
      <style:text-properties fo:color="#050505" style:font-name="Arial" fo:font-style="italic" style:font-style-asian="italic" style:text-scale="105%"/>
    </style:style>
    <style:style style:name="T465" style:family="text">
      <style:text-properties fo:color="#050505" style:font-name="Arial" fo:font-size="10.5pt" style:font-size-asian="10.5pt" style:text-scale="105%"/>
    </style:style>
    <style:style style:name="T466" style:family="text">
      <style:text-properties fo:color="#050505" style:font-name="Arial" fo:font-size="9pt" style:font-size-asian="9pt" style:text-scale="105%"/>
    </style:style>
    <style:style style:name="T467" style:family="text">
      <style:text-properties fo:color="#050505" style:font-name="Arial" fo:font-size="7pt" style:font-size-asian="7pt" style:text-scale="105%"/>
    </style:style>
    <style:style style:name="T468" style:family="text">
      <style:text-properties fo:color="#050505" style:font-name="Arial" fo:font-size="7pt" fo:letter-spacing="0.009cm" style:font-size-asian="7pt" style:text-scale="105%"/>
    </style:style>
    <style:style style:name="T469" style:family="text">
      <style:text-properties fo:color="#050505" style:font-name="Arial" fo:font-size="7pt" fo:letter-spacing="0.007cm" style:font-size-asian="7pt" style:text-scale="105%"/>
    </style:style>
    <style:style style:name="T470" style:family="text">
      <style:text-properties fo:color="#050505" style:font-name="Arial" fo:font-size="10pt" style:font-size-asian="10pt" style:text-scale="105%"/>
    </style:style>
    <style:style style:name="T471" style:family="text">
      <style:text-properties fo:color="#050505" style:font-name="Arial" fo:font-size="10pt" fo:letter-spacing="-0.041cm" style:font-size-asian="10pt" style:text-scale="105%"/>
    </style:style>
    <style:style style:name="T472" style:family="text">
      <style:text-properties fo:color="#050505" style:font-name="Arial" fo:font-size="11pt" style:font-size-asian="11pt" style:text-scale="105%"/>
    </style:style>
    <style:style style:name="T473" style:family="text">
      <style:text-properties fo:color="#050505" style:font-name="Arial" fo:font-size="7.5pt" fo:font-style="italic" style:font-size-asian="7.5pt" style:font-style-asian="italic" style:text-scale="105%"/>
    </style:style>
    <style:style style:name="T474" style:family="text">
      <style:text-properties fo:color="#050505" style:font-name="Arial" fo:font-size="5pt" fo:letter-spacing="-0.034cm" style:font-size-asian="5pt" style:text-scale="105%"/>
    </style:style>
    <style:style style:name="T475" style:family="text">
      <style:text-properties fo:color="#050505" style:font-name="Arial" fo:font-size="4.5pt" style:font-size-asian="4.5pt" style:text-scale="105%"/>
    </style:style>
    <style:style style:name="T476" style:family="text">
      <style:text-properties fo:color="#050505" fo:letter-spacing="0.021cm" style:text-scale="105%"/>
    </style:style>
    <style:style style:name="T477" style:family="text">
      <style:text-properties fo:color="#050505" fo:letter-spacing="-0.046cm" style:text-scale="105%"/>
    </style:style>
    <style:style style:name="T478" style:family="text">
      <style:text-properties fo:color="#050505" fo:letter-spacing="-0.053cm" style:text-scale="105%"/>
    </style:style>
    <style:style style:name="T479" style:family="text">
      <style:text-properties fo:color="#050505" style:text-position="62% 100%" style:font-name="Arial" fo:font-size="4pt" style:font-size-asian="4pt" style:text-scale="110%"/>
    </style:style>
    <style:style style:name="T480" style:family="text">
      <style:text-properties fo:color="#050505" fo:font-size="7.5pt" style:font-size-asian="7.5pt" style:text-scale="110%"/>
    </style:style>
    <style:style style:name="T481" style:family="text">
      <style:text-properties fo:color="#050505" fo:font-size="7.5pt" style:font-size-asian="7.5pt" style:text-scale="105%"/>
    </style:style>
    <style:style style:name="T482" style:family="text">
      <style:text-properties fo:color="#050505" fo:font-size="7.5pt" style:font-size-asian="7.5pt"/>
    </style:style>
    <style:style style:name="T483" style:family="text">
      <style:text-properties fo:color="#050505" fo:font-size="7.5pt" fo:font-style="italic" style:font-size-asian="7.5pt" style:font-style-asian="italic" style:text-scale="110%"/>
    </style:style>
    <style:style style:name="T484" style:family="text">
      <style:text-properties fo:color="#050505" fo:font-size="7.5pt" fo:font-style="italic" style:font-size-asian="7.5pt" style:font-style-asian="italic" style:text-scale="105%"/>
    </style:style>
    <style:style style:name="T485" style:family="text">
      <style:text-properties fo:color="#050505" fo:font-size="7.5pt" fo:font-style="italic" style:font-size-asian="7.5pt" style:font-style-asian="italic"/>
    </style:style>
    <style:style style:name="T486" style:family="text">
      <style:text-properties fo:color="#050505" fo:font-size="7.5pt" fo:letter-spacing="-0.016cm" style:font-size-asian="7.5pt" style:text-scale="110%"/>
    </style:style>
    <style:style style:name="T487" style:family="text">
      <style:text-properties fo:color="#050505" fo:font-size="7.5pt" fo:letter-spacing="-0.016cm" style:font-size-asian="7.5pt" style:text-scale="105%"/>
    </style:style>
    <style:style style:name="T488" style:family="text">
      <style:text-properties fo:color="#050505" fo:font-size="7.5pt" fo:letter-spacing="-0.023cm" style:font-size-asian="7.5pt" style:text-scale="110%"/>
    </style:style>
    <style:style style:name="T489" style:family="text">
      <style:text-properties fo:color="#050505" fo:font-size="7.5pt" fo:letter-spacing="-0.023cm" style:font-size-asian="7.5pt" style:text-scale="105%"/>
    </style:style>
    <style:style style:name="T490" style:family="text">
      <style:text-properties fo:color="#050505" fo:font-size="7.5pt" fo:letter-spacing="-0.023cm" fo:font-style="italic" style:font-size-asian="7.5pt" style:font-style-asian="italic" style:text-scale="110%"/>
    </style:style>
    <style:style style:name="T491" style:family="text">
      <style:text-properties fo:color="#050505" fo:font-size="7.5pt" fo:letter-spacing="-0.007cm" style:font-size-asian="7.5pt" style:text-scale="110%"/>
    </style:style>
    <style:style style:name="T492" style:family="text">
      <style:text-properties fo:color="#050505" fo:font-size="7.5pt" fo:letter-spacing="-0.007cm" style:font-size-asian="7.5pt" style:text-scale="105%"/>
    </style:style>
    <style:style style:name="T493" style:family="text">
      <style:text-properties fo:color="#050505" fo:font-size="7.5pt" fo:letter-spacing="0.044cm" style:font-size-asian="7.5pt" style:text-scale="110%"/>
    </style:style>
    <style:style style:name="T494" style:family="text">
      <style:text-properties fo:color="#050505" fo:font-size="7.5pt" fo:letter-spacing="-0.019cm" style:font-size-asian="7.5pt" style:text-scale="110%"/>
    </style:style>
    <style:style style:name="T495" style:family="text">
      <style:text-properties fo:color="#050505" fo:font-size="7.5pt" fo:letter-spacing="-0.019cm" style:font-size-asian="7.5pt" style:text-scale="105%"/>
    </style:style>
    <style:style style:name="T496" style:family="text">
      <style:text-properties fo:color="#050505" fo:font-size="7.5pt" fo:letter-spacing="-0.021cm" fo:font-style="italic" style:font-size-asian="7.5pt" style:font-style-asian="italic" style:text-scale="110%"/>
    </style:style>
    <style:style style:name="T497" style:family="text">
      <style:text-properties fo:color="#050505" fo:font-size="7.5pt" fo:letter-spacing="-0.021cm" style:font-size-asian="7.5pt" style:text-scale="110%"/>
    </style:style>
    <style:style style:name="T498" style:family="text">
      <style:text-properties fo:color="#050505" fo:font-size="7.5pt" fo:letter-spacing="-0.046cm" fo:font-style="italic" style:font-size-asian="7.5pt" style:font-style-asian="italic" style:text-scale="110%"/>
    </style:style>
    <style:style style:name="T499" style:family="text">
      <style:text-properties fo:color="#050505" fo:font-size="7.5pt" fo:letter-spacing="-0.025cm" style:font-size-asian="7.5pt" style:text-scale="110%"/>
    </style:style>
    <style:style style:name="T500" style:family="text">
      <style:text-properties fo:color="#050505" fo:font-size="7.5pt" fo:letter-spacing="-0.025cm" fo:font-style="italic" style:font-size-asian="7.5pt" style:font-style-asian="italic" style:text-scale="110%"/>
    </style:style>
    <style:style style:name="T501" style:family="text">
      <style:text-properties fo:color="#050505" fo:font-size="7.5pt" fo:letter-spacing="0.012cm" style:font-size-asian="7.5pt" style:text-scale="110%"/>
    </style:style>
    <style:style style:name="T502" style:family="text">
      <style:text-properties fo:color="#050505" fo:font-size="7.5pt" fo:letter-spacing="-0.039cm" style:font-size-asian="7.5pt" style:text-scale="110%"/>
    </style:style>
    <style:style style:name="T503" style:family="text">
      <style:text-properties fo:color="#050505" fo:font-size="7.5pt" fo:letter-spacing="-0.039cm" fo:font-style="italic" style:font-size-asian="7.5pt" style:font-style-asian="italic" style:text-scale="110%"/>
    </style:style>
    <style:style style:name="T504" style:family="text">
      <style:text-properties fo:color="#050505" fo:font-size="7.5pt" fo:letter-spacing="-0.004cm" fo:font-style="italic" style:font-size-asian="7.5pt" style:font-style-asian="italic" style:text-scale="110%"/>
    </style:style>
    <style:style style:name="T505" style:family="text">
      <style:text-properties fo:color="#050505" fo:font-size="7.5pt" fo:letter-spacing="-0.004cm" style:font-size-asian="7.5pt" style:text-scale="105%"/>
    </style:style>
    <style:style style:name="T506" style:family="text">
      <style:text-properties fo:color="#050505" fo:font-size="7.5pt" fo:letter-spacing="-0.014cm" fo:font-style="italic" style:font-size-asian="7.5pt" style:font-style-asian="italic" style:text-scale="110%"/>
    </style:style>
    <style:style style:name="T507" style:family="text">
      <style:text-properties fo:color="#050505" fo:font-size="7.5pt" fo:letter-spacing="-0.014cm" style:font-size-asian="7.5pt" style:text-scale="105%"/>
    </style:style>
    <style:style style:name="T508" style:family="text">
      <style:text-properties fo:color="#050505" fo:font-size="7.5pt" fo:letter-spacing="-0.011cm" fo:font-style="italic" style:font-size-asian="7.5pt" style:font-style-asian="italic" style:text-scale="110%"/>
    </style:style>
    <style:style style:name="T509" style:family="text">
      <style:text-properties fo:color="#050505" fo:font-size="7.5pt" fo:letter-spacing="-0.011cm" style:font-size-asian="7.5pt" style:text-scale="110%"/>
    </style:style>
    <style:style style:name="T510" style:family="text">
      <style:text-properties fo:color="#050505" fo:font-size="7.5pt" fo:letter-spacing="-0.011cm" style:font-size-asian="7.5pt" style:text-scale="105%"/>
    </style:style>
    <style:style style:name="T511" style:family="text">
      <style:text-properties fo:color="#050505" fo:font-size="7.5pt" fo:letter-spacing="-0.055cm" fo:font-style="italic" style:font-size-asian="7.5pt" style:font-style-asian="italic" style:text-scale="110%"/>
    </style:style>
    <style:style style:name="T512" style:family="text">
      <style:text-properties fo:color="#050505" fo:font-size="7.5pt" fo:letter-spacing="-0.032cm" fo:font-style="italic" style:font-size-asian="7.5pt" style:font-style-asian="italic" style:text-scale="110%"/>
    </style:style>
    <style:style style:name="T513" style:family="text">
      <style:text-properties fo:color="#050505" fo:font-size="7.5pt" fo:letter-spacing="-0.032cm" style:font-size-asian="7.5pt" style:text-scale="110%"/>
    </style:style>
    <style:style style:name="T514" style:family="text">
      <style:text-properties fo:color="#050505" fo:font-size="7.5pt" fo:letter-spacing="-0.037cm" fo:font-style="italic" style:font-size-asian="7.5pt" style:font-style-asian="italic" style:text-scale="110%"/>
    </style:style>
    <style:style style:name="T515" style:family="text">
      <style:text-properties fo:color="#050505" fo:font-size="7.5pt" fo:letter-spacing="-0.037cm" style:font-size-asian="7.5pt" style:text-scale="110%"/>
    </style:style>
    <style:style style:name="T516" style:family="text">
      <style:text-properties fo:color="#050505" fo:font-size="7.5pt" fo:letter-spacing="-0.026cm" style:font-size-asian="7.5pt" style:text-scale="110%"/>
    </style:style>
    <style:style style:name="T517" style:family="text">
      <style:text-properties fo:color="#050505" fo:font-size="7.5pt" fo:letter-spacing="-0.053cm" style:font-size-asian="7.5pt" style:text-scale="110%"/>
    </style:style>
    <style:style style:name="T518" style:family="text">
      <style:text-properties fo:color="#050505" fo:font-size="7.5pt" fo:letter-spacing="0.004cm" style:font-size-asian="7.5pt" style:text-scale="110%"/>
    </style:style>
    <style:style style:name="T519" style:family="text">
      <style:text-properties fo:color="#050505" fo:font-size="7.5pt" fo:letter-spacing="-0.044cm" fo:font-style="italic" style:font-size-asian="7.5pt" style:font-style-asian="italic" style:text-scale="110%"/>
    </style:style>
    <style:style style:name="T520" style:family="text">
      <style:text-properties fo:color="#050505" fo:font-size="7.5pt" fo:letter-spacing="-0.028cm" style:font-size-asian="7.5pt" style:text-scale="110%"/>
    </style:style>
    <style:style style:name="T521" style:family="text">
      <style:text-properties fo:color="#050505" fo:font-size="7.5pt" fo:letter-spacing="-0.03cm" style:font-size-asian="7.5pt" style:text-scale="110%"/>
    </style:style>
    <style:style style:name="T522" style:family="text">
      <style:text-properties fo:color="#050505" fo:font-size="7.5pt" fo:letter-spacing="-0.03cm" fo:font-style="italic" style:font-size-asian="7.5pt" style:font-style-asian="italic" style:text-scale="105%"/>
    </style:style>
    <style:style style:name="T523" style:family="text">
      <style:text-properties fo:color="#050505" fo:font-size="7.5pt" fo:letter-spacing="-0.041cm" style:font-size-asian="7.5pt" style:text-scale="110%"/>
    </style:style>
    <style:style style:name="T524" style:family="text">
      <style:text-properties fo:color="#050505" fo:font-size="7.5pt" fo:letter-spacing="-0.048cm" fo:font-style="italic" style:font-size-asian="7.5pt" style:font-style-asian="italic" style:text-scale="110%"/>
    </style:style>
    <style:style style:name="T525" style:family="text">
      <style:text-properties fo:color="#050505" fo:font-size="7.5pt" fo:letter-spacing="-0.034cm" style:font-size-asian="7.5pt" style:text-scale="110%"/>
    </style:style>
    <style:style style:name="T526" style:family="text">
      <style:text-properties fo:color="#050505" fo:font-size="7.5pt" fo:letter-spacing="-0.034cm" style:font-size-asian="7.5pt" style:text-scale="105%"/>
    </style:style>
    <style:style style:name="T527" style:family="text">
      <style:text-properties fo:color="#050505" fo:font-size="7.5pt" fo:letter-spacing="-0.034cm" fo:font-style="italic" style:font-size-asian="7.5pt" style:font-style-asian="italic" style:text-scale="110%"/>
    </style:style>
    <style:style style:name="T528" style:family="text">
      <style:text-properties fo:color="#050505" fo:font-size="7.5pt" fo:letter-spacing="-0.035cm" fo:font-style="italic" style:font-size-asian="7.5pt" style:font-style-asian="italic" style:text-scale="110%"/>
    </style:style>
    <style:style style:name="T529" style:family="text">
      <style:text-properties fo:color="#050505" fo:font-size="7.5pt" fo:letter-spacing="-0.035cm" style:font-size-asian="7.5pt" style:text-scale="110%"/>
    </style:style>
    <style:style style:name="T530" style:family="text">
      <style:text-properties fo:color="#050505" fo:font-size="7.5pt" fo:letter-spacing="-0.042cm" style:font-size-asian="7.5pt" style:text-scale="110%"/>
    </style:style>
    <style:style style:name="T531" style:family="text">
      <style:text-properties fo:color="#050505" fo:font-size="7.5pt" fo:letter-spacing="-0.049cm" fo:font-style="italic" style:font-size-asian="7.5pt" style:font-style-asian="italic" style:text-scale="110%"/>
    </style:style>
    <style:style style:name="T532" style:family="text">
      <style:text-properties fo:color="#050505" fo:font-size="7.5pt" fo:letter-spacing="-0.005cm" style:font-size-asian="7.5pt" style:text-scale="110%"/>
    </style:style>
    <style:style style:name="T533" style:family="text">
      <style:text-properties fo:color="#050505" fo:font-size="7.5pt" fo:letter-spacing="-0.005cm" style:font-size-asian="7.5pt" style:text-scale="105%"/>
    </style:style>
    <style:style style:name="T534" style:family="text">
      <style:text-properties fo:color="#050505" fo:font-size="7.5pt" fo:letter-spacing="-0.005cm" fo:font-style="italic" style:font-size-asian="7.5pt" style:font-style-asian="italic" style:text-scale="105%"/>
    </style:style>
    <style:style style:name="T535" style:family="text">
      <style:text-properties fo:color="#050505" fo:font-size="7.5pt" fo:letter-spacing="0.002cm" style:font-size-asian="7.5pt" style:text-scale="105%"/>
    </style:style>
    <style:style style:name="T536" style:family="text">
      <style:text-properties fo:color="#050505" fo:font-size="7.5pt" fo:letter-spacing="0.002cm" fo:font-style="italic" style:font-size-asian="7.5pt" style:font-style-asian="italic" style:text-scale="105%"/>
    </style:style>
    <style:style style:name="T537" style:family="text">
      <style:text-properties fo:color="#050505" fo:font-size="7.5pt" fo:letter-spacing="0.007cm" style:font-size-asian="7.5pt" style:text-scale="105%"/>
    </style:style>
    <style:style style:name="T538" style:family="text">
      <style:text-properties fo:color="#050505" fo:font-size="7.5pt" fo:letter-spacing="0.018cm" style:font-size-asian="7.5pt" style:text-scale="105%"/>
    </style:style>
    <style:style style:name="T539" style:family="text">
      <style:text-properties fo:color="#050505" fo:font-size="7.5pt" fo:letter-spacing="-0.012cm" style:font-size-asian="7.5pt" style:text-scale="105%"/>
    </style:style>
    <style:style style:name="T540" style:family="text">
      <style:text-properties fo:color="#050505" fo:font-size="7.5pt" fo:letter-spacing="-0.018cm" fo:font-style="italic" style:font-size-asian="7.5pt" style:font-style-asian="italic" style:text-scale="105%"/>
    </style:style>
    <style:style style:name="T541" style:family="text">
      <style:text-properties fo:color="#050505" fo:font-size="7.5pt" fo:letter-spacing="-0.009cm" style:font-size-asian="7.5pt" style:text-scale="105%"/>
    </style:style>
    <style:style style:name="T542" style:family="text">
      <style:text-properties fo:color="#050505" fo:font-size="7.5pt" fo:letter-spacing="0.041cm" style:font-size-asian="7.5pt" style:text-scale="105%"/>
    </style:style>
    <style:style style:name="T543" style:family="text">
      <style:text-properties fo:color="#050505" fo:font-size="8pt" style:font-size-asian="8pt" style:text-scale="110%"/>
    </style:style>
    <style:style style:name="T544" style:family="text">
      <style:text-properties fo:color="#050505" fo:font-size="8pt" style:font-size-asian="8pt" style:text-scale="105%"/>
    </style:style>
    <style:style style:name="T545" style:family="text">
      <style:text-properties fo:color="#050505" fo:font-size="8pt" fo:letter-spacing="-0.048cm" style:font-size-asian="8pt" style:text-scale="110%"/>
    </style:style>
    <style:style style:name="T546" style:family="text">
      <style:text-properties fo:color="#050505" fo:font-size="8pt" fo:letter-spacing="-0.044cm" style:font-size-asian="8pt" style:text-scale="110%"/>
    </style:style>
    <style:style style:name="T547" style:family="text">
      <style:text-properties fo:color="#050505" fo:font-size="8pt" fo:letter-spacing="-0.044cm" fo:font-style="italic" style:font-size-asian="8pt" style:font-style-asian="italic" style:text-scale="105%"/>
    </style:style>
    <style:style style:name="T548" style:family="text">
      <style:text-properties fo:color="#050505" fo:font-size="8pt" fo:font-style="italic" style:font-size-asian="8pt" style:font-style-asian="italic" style:text-scale="105%"/>
    </style:style>
    <style:style style:name="T549" style:family="text">
      <style:text-properties fo:color="#050505" fo:font-size="8pt" fo:font-style="italic" style:font-size-asian="8pt" style:font-style-asian="italic"/>
    </style:style>
    <style:style style:name="T550" style:family="text">
      <style:text-properties fo:color="#050505" fo:font-size="8pt" fo:letter-spacing="-0.009cm" fo:font-style="italic" style:font-size-asian="8pt" style:font-style-asian="italic" style:text-scale="105%"/>
    </style:style>
    <style:style style:name="T551" style:family="text">
      <style:text-properties fo:color="#050505" fo:font-size="8pt" fo:letter-spacing="-0.005cm" fo:font-style="italic" style:font-size-asian="8pt" style:font-style-asian="italic" style:text-scale="105%"/>
    </style:style>
    <style:style style:name="T552" style:family="text">
      <style:text-properties fo:color="#050505" fo:font-size="8pt" fo:letter-spacing="0.005cm" fo:font-style="italic" style:font-size-asian="8pt" style:font-style-asian="italic" style:text-scale="105%"/>
    </style:style>
    <style:style style:name="T553" style:family="text">
      <style:text-properties fo:color="#050505" fo:font-size="8pt" fo:letter-spacing="-0.011cm" fo:font-style="italic" style:font-size-asian="8pt" style:font-style-asian="italic" style:text-scale="105%"/>
    </style:style>
    <style:style style:name="T554" style:family="text">
      <style:text-properties fo:color="#050505" fo:font-size="8pt" fo:letter-spacing="-0.011cm" style:font-size-asian="8pt" style:text-scale="105%"/>
    </style:style>
    <style:style style:name="T555" style:family="text">
      <style:text-properties fo:color="#050505" fo:font-size="8pt" fo:letter-spacing="-0.018cm" fo:font-style="italic" style:font-size-asian="8pt" style:font-style-asian="italic" style:text-scale="105%"/>
    </style:style>
    <style:style style:name="T556" style:family="text">
      <style:text-properties fo:color="#050505" fo:font-size="8pt" fo:letter-spacing="-0.012cm" fo:font-style="italic" style:font-size-asian="8pt" style:font-style-asian="italic" style:text-scale="105%"/>
    </style:style>
    <style:style style:name="T557" style:family="text">
      <style:text-properties fo:color="#050505" fo:font-size="8pt" fo:letter-spacing="-0.012cm" style:font-size-asian="8pt" style:text-scale="105%"/>
    </style:style>
    <style:style style:name="T558" style:family="text">
      <style:text-properties fo:color="#050505" fo:font-size="8pt" fo:letter-spacing="-0.019cm" style:font-size-asian="8pt" style:text-scale="105%"/>
    </style:style>
    <style:style style:name="T559" style:family="text">
      <style:text-properties fo:color="#050505" fo:font-size="8pt" fo:letter-spacing="-0.019cm" fo:font-style="italic" style:font-size-asian="8pt" style:font-style-asian="italic" style:text-scale="105%"/>
    </style:style>
    <style:style style:name="T560" style:family="text">
      <style:text-properties fo:color="#050505" fo:font-size="8pt" fo:letter-spacing="-0.03cm" style:font-size-asian="8pt" style:text-scale="105%"/>
    </style:style>
    <style:style style:name="T561" style:family="text">
      <style:text-properties fo:color="#050505" fo:font-size="8pt" fo:letter-spacing="-0.028cm" style:font-size-asian="8pt" style:text-scale="105%"/>
    </style:style>
    <style:style style:name="T562" style:family="text">
      <style:text-properties fo:color="#050505" fo:font-size="8pt" fo:letter-spacing="-0.014cm" style:font-size-asian="8pt" style:text-scale="105%"/>
    </style:style>
    <style:style style:name="T563" style:family="text">
      <style:text-properties fo:color="#050505" fo:font-size="8pt" fo:letter-spacing="-0.023cm" fo:font-style="italic" style:font-size-asian="8pt" style:font-style-asian="italic" style:text-scale="105%"/>
    </style:style>
    <style:style style:name="T564" style:family="text">
      <style:text-properties fo:color="#050505" fo:font-size="8pt" fo:letter-spacing="-0.007cm" fo:font-style="italic" style:font-size-asian="8pt" style:font-style-asian="italic" style:text-scale="105%"/>
    </style:style>
    <style:style style:name="T565" style:family="text">
      <style:text-properties fo:color="#050505" fo:font-size="6pt" style:font-size-asian="6pt" style:text-scale="105%"/>
    </style:style>
    <style:style style:name="T566" style:family="text">
      <style:text-properties fo:color="#050505" fo:font-size="6pt" fo:letter-spacing="-0.005cm" style:font-size-asian="6pt" style:text-scale="105%"/>
    </style:style>
    <style:style style:name="T567" style:family="text">
      <style:text-properties fo:color="#050505" fo:font-size="6pt" fo:letter-spacing="0.018cm" style:font-size-asian="6pt" style:text-scale="105%"/>
    </style:style>
    <style:style style:name="T568" style:family="text">
      <style:text-properties fo:color="#050505" fo:font-size="6pt" fo:letter-spacing="0.004cm" style:font-size-asian="6pt" style:text-scale="105%"/>
    </style:style>
    <style:style style:name="T569" style:family="text">
      <style:text-properties fo:color="#050505" fo:font-size="6pt" fo:letter-spacing="0.042cm" style:font-size-asian="6pt" style:text-scale="105%"/>
    </style:style>
    <style:style style:name="T570" style:family="text">
      <style:text-properties fo:color="#050505" fo:font-style="italic" style:font-style-asian="italic" style:text-scale="105%"/>
    </style:style>
    <style:style style:name="T571" style:family="text">
      <style:text-properties fo:color="#050505" fo:letter-spacing="-0.002cm" style:text-scale="105%"/>
    </style:style>
    <style:style style:name="T572" style:family="text">
      <style:text-properties fo:color="#050505" fo:letter-spacing="0.014cm" style:text-scale="105%"/>
    </style:style>
    <style:style style:name="T573" style:family="text">
      <style:text-properties fo:color="#050505" style:text-position="53% 100%" fo:font-size="6.5pt" style:font-size-asian="6.5pt" style:text-scale="105%"/>
    </style:style>
    <style:style style:name="T574" style:family="text">
      <style:text-properties fo:color="#050505" style:text-position="53% 100%" fo:font-size="6.5pt" fo:letter-spacing="-0.009cm" style:font-size-asian="6.5pt" style:text-scale="105%"/>
    </style:style>
    <style:style style:name="T575" style:family="text">
      <style:text-properties fo:color="#050505" fo:font-size="6.5pt" style:font-size-asian="6.5pt" style:text-scale="105%"/>
    </style:style>
    <style:style style:name="T576" style:family="text">
      <style:text-properties fo:color="#050505" fo:font-size="6.5pt" fo:letter-spacing="-0.009cm" style:font-size-asian="6.5pt" style:text-scale="105%"/>
    </style:style>
    <style:style style:name="T577" style:family="text">
      <style:text-properties fo:color="#050505" fo:letter-spacing="-0.055cm" style:text-scale="105%"/>
    </style:style>
    <style:style style:name="T578" style:family="text">
      <style:text-properties fo:color="#050505" fo:letter-spacing="-0.055cm" fo:font-style="italic" style:font-style-asian="italic" style:text-scale="105%"/>
    </style:style>
    <style:style style:name="T579" style:family="text">
      <style:text-properties fo:color="#050505" fo:letter-spacing="0.007cm" style:text-scale="105%"/>
    </style:style>
    <style:style style:name="T580" style:family="text">
      <style:text-properties fo:color="#050505" fo:letter-spacing="0.018cm" style:text-scale="105%"/>
    </style:style>
    <style:style style:name="T581" style:family="text">
      <style:text-properties fo:color="#050505" fo:letter-spacing="0.004cm" style:text-scale="105%"/>
    </style:style>
    <style:style style:name="T582" style:family="text">
      <style:text-properties fo:color="#050505" fo:letter-spacing="0.044cm" style:text-scale="105%"/>
    </style:style>
    <style:style style:name="T583" style:family="text">
      <style:text-properties fo:color="#050505" style:text-position="44% 100%" style:font-name="Arial" fo:font-size="4.5pt" style:font-size-asian="4.5pt" style:text-scale="105%"/>
    </style:style>
    <style:style style:name="T584" style:family="text">
      <style:text-properties fo:color="#050505" style:text-position="40% 100%" fo:font-size="5pt" style:font-size-asian="5pt" style:text-scale="105%"/>
    </style:style>
    <style:style style:name="T585" style:family="text">
      <style:text-properties fo:color="#050505" style:text-position="40% 100%" fo:font-size="5pt" fo:letter-spacing="0.014cm" style:font-size-asian="5pt" style:text-scale="105%"/>
    </style:style>
    <style:style style:name="T586" style:family="text">
      <style:text-properties fo:color="#050505" fo:font-size="8.5pt" style:font-size-asian="8.5pt" style:text-scale="105%"/>
    </style:style>
    <style:style style:name="T587" style:family="text">
      <style:text-properties fo:color="#050505" fo:font-size="10.5pt" style:font-size-asian="10.5pt" style:text-scale="105%"/>
    </style:style>
    <style:style style:name="T588" style:family="text">
      <style:text-properties fo:color="#050505" fo:font-size="10.5pt" style:font-size-asian="10.5pt"/>
    </style:style>
    <style:style style:name="T589" style:family="text">
      <style:text-properties fo:color="#050505" fo:font-size="10.5pt" fo:font-style="italic" style:font-size-asian="10.5pt" style:font-style-asian="italic" style:text-scale="105%"/>
    </style:style>
    <style:style style:name="T590" style:family="text">
      <style:text-properties fo:color="#050505" fo:font-size="10.5pt" fo:letter-spacing="-0.025cm" style:font-size-asian="10.5pt" style:text-scale="105%"/>
    </style:style>
    <style:style style:name="T591" style:family="text">
      <style:text-properties fo:color="#050505" fo:font-size="10.5pt" fo:letter-spacing="-0.042cm" style:font-size-asian="10.5pt" style:text-scale="105%"/>
    </style:style>
    <style:style style:name="T592" style:family="text">
      <style:text-properties fo:color="#050505" fo:font-size="10.5pt" fo:letter-spacing="-0.03cm" style:font-size-asian="10.5pt" style:text-scale="105%"/>
    </style:style>
    <style:style style:name="T593" style:family="text">
      <style:text-properties fo:color="#050505" fo:font-size="10.5pt" fo:letter-spacing="-0.035cm" style:font-size-asian="10.5pt" style:text-scale="105%"/>
    </style:style>
    <style:style style:name="T594" style:family="text">
      <style:text-properties fo:color="#050505" fo:font-size="10.5pt" fo:letter-spacing="-0.035cm" fo:font-style="italic" style:font-size-asian="10.5pt" style:font-style-asian="italic" style:text-scale="105%"/>
    </style:style>
    <style:style style:name="T595" style:family="text">
      <style:text-properties fo:color="#050505" fo:font-size="10.5pt" fo:letter-spacing="-0.007cm" style:font-size-asian="10.5pt" style:text-scale="105%"/>
    </style:style>
    <style:style style:name="T596" style:family="text">
      <style:text-properties fo:color="#050505" fo:font-size="10.5pt" fo:letter-spacing="-0.019cm" style:font-size-asian="10.5pt" style:text-scale="105%"/>
    </style:style>
    <style:style style:name="T597" style:family="text">
      <style:text-properties fo:color="#050505" fo:font-size="10.5pt" fo:letter-spacing="-0.014cm" style:font-size-asian="10.5pt" style:text-scale="105%"/>
    </style:style>
    <style:style style:name="T598" style:family="text">
      <style:text-properties fo:color="#050505" fo:font-size="10.5pt" fo:letter-spacing="-0.023cm" style:font-size-asian="10.5pt" style:text-scale="105%"/>
    </style:style>
    <style:style style:name="T599" style:family="text">
      <style:text-properties fo:color="#050505" fo:font-size="10.5pt" fo:letter-spacing="-0.012cm" style:font-size-asian="10.5pt" style:text-scale="105%"/>
    </style:style>
    <style:style style:name="T600" style:family="text">
      <style:text-properties fo:color="#050505" fo:font-size="10.5pt" fo:letter-spacing="-0.044cm" style:font-size-asian="10.5pt" style:text-scale="105%"/>
    </style:style>
    <style:style style:name="T601" style:family="text">
      <style:text-properties fo:color="#050505" fo:font-size="10.5pt" fo:letter-spacing="-0.044cm" fo:font-style="italic" style:font-size-asian="10.5pt" style:font-style-asian="italic" style:text-scale="105%"/>
    </style:style>
    <style:style style:name="T602" style:family="text">
      <style:text-properties fo:color="#050505" fo:font-size="10.5pt" fo:letter-spacing="-0.032cm" style:font-size-asian="10.5pt" style:text-scale="105%"/>
    </style:style>
    <style:style style:name="T603" style:family="text">
      <style:text-properties fo:color="#050505" fo:font-size="10.5pt" fo:letter-spacing="-0.037cm" style:font-size-asian="10.5pt" style:text-scale="105%"/>
    </style:style>
    <style:style style:name="T604" style:family="text">
      <style:text-properties fo:color="#050505" fo:font-size="10.5pt" fo:letter-spacing="-0.037cm" fo:font-style="italic" style:font-size-asian="10.5pt" style:font-style-asian="italic" style:text-scale="105%"/>
    </style:style>
    <style:style style:name="T605" style:family="text">
      <style:text-properties fo:color="#050505" fo:font-size="10.5pt" fo:letter-spacing="-0.026cm" style:font-size-asian="10.5pt" style:text-scale="105%"/>
    </style:style>
    <style:style style:name="T606" style:family="text">
      <style:text-properties fo:color="#050505" fo:font-size="10.5pt" fo:letter-spacing="-0.026cm" fo:font-style="italic" style:font-size-asian="10.5pt" style:font-style-asian="italic" style:text-scale="105%"/>
    </style:style>
    <style:style style:name="T607" style:family="text">
      <style:text-properties fo:color="#050505" fo:font-size="10.5pt" fo:letter-spacing="-0.039cm" style:font-size-asian="10.5pt" style:text-scale="105%"/>
    </style:style>
    <style:style style:name="T608" style:family="text">
      <style:text-properties fo:color="#050505" fo:font-size="10.5pt" fo:letter-spacing="-0.028cm" style:font-size-asian="10.5pt" style:text-scale="105%"/>
    </style:style>
    <style:style style:name="T609" style:family="text">
      <style:text-properties fo:color="#050505" fo:font-size="10.5pt" fo:letter-spacing="-0.018cm" style:font-size-asian="10.5pt" style:text-scale="105%"/>
    </style:style>
    <style:style style:name="T610" style:family="text">
      <style:text-properties fo:color="#050505" fo:font-size="10.5pt" fo:letter-spacing="-0.018cm" fo:font-style="italic" style:font-size-asian="10.5pt" style:font-style-asian="italic" style:text-scale="105%"/>
    </style:style>
    <style:style style:name="T611" style:family="text">
      <style:text-properties fo:color="#050505" fo:font-size="10.5pt" fo:letter-spacing="-0.041cm" fo:font-style="italic" style:font-size-asian="10.5pt" style:font-style-asian="italic" style:text-scale="105%"/>
    </style:style>
    <style:style style:name="T612" style:family="text">
      <style:text-properties fo:color="#050505" fo:font-size="10.5pt" fo:letter-spacing="-0.041cm" style:font-size-asian="10.5pt" style:text-scale="105%"/>
    </style:style>
    <style:style style:name="T613" style:family="text">
      <style:text-properties fo:color="#050505" fo:font-size="10.5pt" fo:letter-spacing="-0.016cm" fo:font-style="italic" style:font-size-asian="10.5pt" style:font-style-asian="italic" style:text-scale="105%"/>
    </style:style>
    <style:style style:name="T614" style:family="text">
      <style:text-properties fo:color="#050505" fo:font-size="10.5pt" fo:letter-spacing="-0.016cm" style:font-size-asian="10.5pt" style:text-scale="105%"/>
    </style:style>
    <style:style style:name="T615" style:family="text">
      <style:text-properties fo:color="#050505" fo:font-size="10.5pt" fo:letter-spacing="-0.034cm" style:font-size-asian="10.5pt" style:text-scale="105%"/>
    </style:style>
    <style:style style:name="T616" style:family="text">
      <style:text-properties fo:color="#050505" fo:font-size="10.5pt" fo:letter-spacing="-0.049cm" style:font-size-asian="10.5pt" style:text-scale="105%"/>
    </style:style>
    <style:style style:name="T617" style:family="text">
      <style:text-properties fo:color="#050505" fo:font-size="10.5pt" fo:letter-spacing="-0.058cm" style:font-size-asian="10.5pt" style:text-scale="105%"/>
    </style:style>
    <style:style style:name="T618" style:family="text">
      <style:text-properties fo:color="#050505" fo:font-size="10.5pt" fo:letter-spacing="0.035cm" fo:font-style="italic" style:font-size-asian="10.5pt" style:font-style-asian="italic" style:text-scale="105%"/>
    </style:style>
    <style:style style:name="T619" style:family="text">
      <style:text-properties fo:color="#050505" fo:font-size="10.5pt" fo:letter-spacing="-0.021cm" style:font-size-asian="10.5pt" style:text-scale="105%"/>
    </style:style>
    <style:style style:name="T620" style:family="text">
      <style:text-properties fo:color="#050505" fo:font-size="10.5pt" fo:letter-spacing="-0.011cm" style:font-size-asian="10.5pt" style:text-scale="105%"/>
    </style:style>
    <style:style style:name="T621" style:family="text">
      <style:text-properties fo:color="#050505" fo:font-size="10.5pt" fo:letter-spacing="0.042cm" style:font-size-asian="10.5pt" style:text-scale="105%"/>
    </style:style>
    <style:style style:name="T622" style:family="text">
      <style:text-properties fo:color="#050505" fo:font-size="10.5pt" fo:letter-spacing="-0.004cm" style:font-size-asian="10.5pt" style:text-scale="105%"/>
    </style:style>
    <style:style style:name="T623" style:family="text">
      <style:text-properties fo:color="#050505" fo:font-size="10.5pt" fo:letter-spacing="-0.004cm" fo:font-style="italic" style:font-size-asian="10.5pt" style:font-style-asian="italic" style:text-scale="105%"/>
    </style:style>
    <style:style style:name="T624" style:family="text">
      <style:text-properties fo:color="#050505" fo:font-size="10.5pt" fo:letter-spacing="-0.065cm" fo:font-style="italic" style:font-size-asian="10.5pt" style:font-style-asian="italic" style:text-scale="105%"/>
    </style:style>
    <style:style style:name="T625" style:family="text">
      <style:text-properties fo:color="#050505" fo:font-size="10.5pt" fo:letter-spacing="-0.056cm" style:font-size-asian="10.5pt" style:text-scale="105%"/>
    </style:style>
    <style:style style:name="T626" style:family="text">
      <style:text-properties fo:color="#050505" fo:font-size="10.5pt" fo:letter-spacing="-0.048cm" style:font-size-asian="10.5pt" style:text-scale="105%"/>
    </style:style>
    <style:style style:name="T627" style:family="text">
      <style:text-properties fo:color="#050505" fo:font-size="10.5pt" fo:letter-spacing="0.046cm" style:font-size-asian="10.5pt" style:text-scale="105%"/>
    </style:style>
    <style:style style:name="T628" style:family="text">
      <style:text-properties fo:color="#050505" fo:font-size="10.5pt" fo:letter-spacing="0.026cm" style:font-size-asian="10.5pt" style:text-scale="105%"/>
    </style:style>
    <style:style style:name="T629" style:family="text">
      <style:text-properties fo:color="#050505" fo:font-size="10.5pt" fo:letter-spacing="0.011cm" style:font-size-asian="10.5pt" style:text-scale="105%"/>
    </style:style>
    <style:style style:name="T630" style:family="text">
      <style:text-properties fo:color="#050505" fo:font-size="10.5pt" fo:letter-spacing="0.009cm" style:font-size-asian="10.5pt" style:text-scale="105%"/>
    </style:style>
    <style:style style:name="T631" style:family="text">
      <style:text-properties fo:color="#050505" fo:font-size="10.5pt" fo:letter-spacing="-0.002cm" style:font-size-asian="10.5pt" style:text-scale="105%"/>
    </style:style>
    <style:style style:name="T632" style:family="text">
      <style:text-properties fo:color="#050505" fo:font-size="10.5pt" fo:letter-spacing="0.005cm" style:font-size-asian="10.5pt" style:text-scale="105%"/>
    </style:style>
    <style:style style:name="T633" style:family="text">
      <style:text-properties fo:color="#050505" fo:font-size="10.5pt" fo:letter-spacing="-0.009cm" style:font-size-asian="10.5pt" style:text-scale="105%"/>
    </style:style>
    <style:style style:name="T634" style:family="text">
      <style:text-properties fo:color="#050505" fo:font-size="10.5pt" fo:letter-spacing="-0.053cm" style:font-size-asian="10.5pt" style:text-scale="105%"/>
    </style:style>
    <style:style style:name="T635" style:family="text">
      <style:text-properties fo:color="#050505" fo:font-size="10.5pt" fo:letter-spacing="-0.06cm" style:font-size-asian="10.5pt" style:text-scale="105%"/>
    </style:style>
    <style:style style:name="T636" style:family="text">
      <style:text-properties fo:color="#050505" fo:font-size="10.5pt" fo:letter-spacing="-0.051cm" style:font-size-asian="10.5pt" style:text-scale="105%"/>
    </style:style>
    <style:style style:name="T637" style:family="text">
      <style:text-properties fo:color="#050505" fo:font-size="10.5pt" fo:letter-spacing="0.058cm" style:font-size-asian="10.5pt" style:text-scale="105%"/>
    </style:style>
    <style:style style:name="T638" style:family="text">
      <style:text-properties fo:color="#050505" fo:letter-spacing="0.051cm" style:text-scale="105%"/>
    </style:style>
    <style:style style:name="T639" style:family="text">
      <style:text-properties fo:color="#050505" fo:letter-spacing="-0.062cm" style:text-scale="105%"/>
    </style:style>
    <style:style style:name="T640" style:family="text">
      <style:text-properties fo:color="#050505" fo:letter-spacing="-0.067cm" style:text-scale="105%"/>
    </style:style>
    <style:style style:name="T641" style:family="text">
      <style:text-properties fo:color="#050505" fo:letter-spacing="0.019cm" style:text-scale="105%"/>
    </style:style>
    <style:style style:name="T642" style:family="text">
      <style:text-properties fo:color="#050505" fo:letter-spacing="0.032cm" style:text-scale="105%"/>
    </style:style>
    <style:style style:name="T643" style:family="text">
      <style:text-properties fo:color="#050505" fo:font-size="11.5pt" style:font-size-asian="11.5pt" style:text-scale="105%"/>
    </style:style>
    <style:style style:name="T644" style:family="text">
      <style:text-properties fo:color="#050505" fo:font-size="11.5pt" fo:letter-spacing="-0.034cm" style:font-size-asian="11.5pt" style:text-scale="105%"/>
    </style:style>
    <style:style style:name="T645" style:family="text">
      <style:text-properties fo:color="#050505" style:text-position="66% 100%" style:font-name="Arial" fo:font-size="6pt" style:font-size-asian="6pt" style:text-scale="105%"/>
    </style:style>
    <style:style style:name="T646" style:family="text">
      <style:text-properties fo:color="#050505" style:text-position="66% 100%" fo:font-size="6pt" style:font-size-asian="6pt" style:text-scale="105%"/>
    </style:style>
    <style:style style:name="T647" style:family="text">
      <style:text-properties fo:color="#050505" fo:letter-spacing="-0.065cm" style:text-scale="105%"/>
    </style:style>
    <style:style style:name="T648" style:family="text">
      <style:text-properties fo:color="#050505" fo:letter-spacing="-0.065cm" fo:font-style="italic" style:font-style-asian="italic" style:text-scale="105%"/>
    </style:style>
    <style:style style:name="T649" style:family="text">
      <style:text-properties fo:color="#050505" fo:letter-spacing="-0.078cm" style:text-scale="105%"/>
    </style:style>
    <style:style style:name="T650" style:family="text">
      <style:text-properties fo:color="#050505" fo:letter-spacing="0.025cm" style:text-scale="105%"/>
    </style:style>
    <style:style style:name="T651" style:family="text">
      <style:text-properties fo:color="#050505" fo:letter-spacing="0.028cm" style:text-scale="105%"/>
    </style:style>
    <style:style style:name="T652" style:family="text">
      <style:text-properties fo:color="#050505" style:text-position="55% 100%" style:font-name="Arial" fo:font-size="4.5pt" fo:letter-spacing="-0.005cm" style:font-size-asian="4.5pt" style:text-scale="105%"/>
    </style:style>
    <style:style style:name="T653" style:family="text">
      <style:text-properties fo:color="#050505" style:text-position="55% 100%" style:font-name="Arial" fo:font-size="4.5pt" style:font-size-asian="4.5pt" style:text-scale="105%"/>
    </style:style>
    <style:style style:name="T654" style:family="text">
      <style:text-properties fo:color="#050505" style:text-position="55% 100%" fo:font-size="4.5pt" style:font-size-asian="4.5pt" style:text-scale="105%"/>
    </style:style>
    <style:style style:name="T655" style:family="text">
      <style:text-properties fo:color="#050505" fo:font-size="12.5pt" fo:font-style="italic" style:font-size-asian="12.5pt" style:font-style-asian="italic"/>
    </style:style>
    <style:style style:name="T656" style:family="text">
      <style:text-properties fo:color="#050505" fo:letter-spacing="-0.06cm" style:text-scale="105%"/>
    </style:style>
    <style:style style:name="T657" style:family="text">
      <style:text-properties fo:color="#050505" fo:letter-spacing="-0.071cm" style:text-scale="105%"/>
    </style:style>
    <style:style style:name="T658" style:family="text">
      <style:text-properties fo:color="#050505" style:text-position="50% 100%" fo:font-size="5pt" style:font-size-asian="5pt" style:text-scale="105%"/>
    </style:style>
    <style:style style:name="T659" style:family="text">
      <style:text-properties fo:color="#050505" style:text-position="50% 100%" fo:font-size="7pt" fo:letter-spacing="-0.005cm" style:font-size-asian="7pt" style:text-scale="105%"/>
    </style:style>
    <style:style style:name="T660" style:family="text">
      <style:text-properties fo:color="#050505" style:text-position="50% 100%" fo:font-size="7pt" style:font-size-asian="7pt" style:text-scale="105%"/>
    </style:style>
    <style:style style:name="T661" style:family="text">
      <style:text-properties fo:color="#050505" style:text-position="50% 100%" style:font-name="Arial" fo:font-size="5pt" fo:letter-spacing="-0.034cm" style:font-size-asian="5pt" style:text-scale="105%"/>
    </style:style>
    <style:style style:name="T662" style:family="text">
      <style:text-properties fo:color="#050505" fo:letter-spacing="0.035cm" fo:font-style="italic" style:font-style-asian="italic" style:text-scale="105%"/>
    </style:style>
    <style:style style:name="T663" style:family="text">
      <style:text-properties fo:color="#050505" fo:letter-spacing="-0.064cm" style:text-scale="105%"/>
    </style:style>
    <style:style style:name="T664" style:family="text">
      <style:text-properties fo:color="#050505" fo:letter-spacing="0.048cm" style:text-scale="105%"/>
    </style:style>
    <style:style style:name="T665" style:family="text">
      <style:text-properties fo:color="#050505" fo:letter-spacing="0.012cm" style:text-scale="105%"/>
    </style:style>
    <style:style style:name="T666" style:family="text">
      <style:text-properties fo:color="#050505" fo:font-size="7pt" fo:letter-spacing="-0.005cm" style:font-size-asian="7pt" style:text-scale="105%"/>
    </style:style>
    <style:style style:name="T667" style:family="text">
      <style:text-properties fo:color="#050505" fo:font-size="7pt" fo:letter-spacing="-0.004cm" style:font-size-asian="7pt" style:text-scale="105%"/>
    </style:style>
    <style:style style:name="T668" style:family="text">
      <style:text-properties fo:color="#050505" fo:font-size="7pt" style:font-size-asian="7pt" style:text-scale="105%"/>
    </style:style>
    <style:style style:name="T669" style:family="text">
      <style:text-properties fo:color="#050505" fo:letter-spacing="0.011cm" style:text-scale="105%"/>
    </style:style>
    <style:style style:name="T670" style:family="text">
      <style:text-properties fo:color="#050505" fo:font-size="9pt" style:font-size-asian="9pt" style:text-scale="105%"/>
    </style:style>
    <style:style style:name="T671" style:family="text">
      <style:text-properties fo:color="#050505" fo:letter-spacing="-0.074cm" style:text-scale="105%"/>
    </style:style>
    <style:style style:name="T672" style:family="text">
      <style:text-properties fo:color="#050505" fo:letter-spacing="0.041cm" style:text-scale="105%"/>
    </style:style>
    <style:style style:name="T673" style:family="text">
      <style:text-properties fo:color="#050505" fo:letter-spacing="0.042cm" style:text-scale="105%"/>
    </style:style>
    <style:style style:name="T674" style:family="text">
      <style:text-properties fo:color="#050505" fo:letter-spacing="0.016cm" style:text-scale="105%"/>
    </style:style>
    <style:style style:name="T675" style:family="text">
      <style:text-properties fo:color="#050505" fo:letter-spacing="-0.076cm" style:text-scale="105%"/>
    </style:style>
    <style:style style:name="T676" style:family="text">
      <style:text-properties fo:color="#050505" fo:letter-spacing="0.093cm" style:text-scale="105%"/>
    </style:style>
    <style:style style:name="T677" style:family="text">
      <style:text-properties fo:color="#1a1a1a" style:text-scale="105%"/>
    </style:style>
    <style:style style:name="T678" style:family="text">
      <style:text-properties fo:color="#1a1a1a" fo:font-size="7.5pt" fo:font-style="italic" style:font-size-asian="7.5pt" style:font-style-asian="italic" style:text-scale="110%"/>
    </style:style>
    <style:style style:name="T679" style:family="text">
      <style:text-properties fo:color="#1a1a1a" fo:font-size="7.5pt" fo:letter-spacing="-0.03cm" fo:font-style="italic" style:font-size-asian="7.5pt" style:font-style-asian="italic" style:text-scale="110%"/>
    </style:style>
    <style:style style:name="T680" style:family="text">
      <style:text-properties fo:color="#1a1a1a" fo:font-size="7.5pt" style:font-size-asian="7.5pt" style:text-scale="105%"/>
    </style:style>
    <style:style style:name="T681" style:family="text">
      <style:text-properties fo:color="#1a1a1a" fo:font-style="italic" style:font-style-asian="italic" style:text-scale="105%"/>
    </style:style>
    <style:style style:name="T682" style:family="text">
      <style:text-properties fo:color="#1a1a1a" fo:letter-spacing="-0.009cm" fo:font-style="italic" style:font-style-asian="italic" style:text-scale="105%"/>
    </style:style>
    <style:style style:name="T683" style:family="text">
      <style:text-properties fo:color="#1a1a1a" style:text-position="55% 100%" fo:font-size="4.5pt" style:font-size-asian="4.5pt" style:text-scale="105%"/>
    </style:style>
    <style:style style:name="T684" style:family="text">
      <style:text-properties fo:color="#1a1a1a" style:text-position="55% 100%" fo:font-size="4.5pt" fo:letter-spacing="0.03cm" style:font-size-asian="4.5pt" style:text-scale="105%"/>
    </style:style>
    <style:style style:name="T685" style:family="text">
      <style:text-properties fo:color="#1a1a1a" fo:font-size="8pt" style:font-size-asian="8pt" style:text-scale="105%"/>
    </style:style>
    <style:style style:name="T686" style:family="text">
      <style:text-properties fo:color="#1a1a1a" fo:letter-spacing="-0.06cm" style:text-scale="105%"/>
    </style:style>
    <style:style style:name="T687" style:family="text">
      <style:text-properties fo:color="#1a1a1a" style:text-position="40% 100%" fo:font-size="5pt" fo:font-style="italic" style:font-size-asian="5pt" style:font-style-asian="italic" style:text-scale="105%"/>
    </style:style>
    <style:style style:name="T688" style:family="text">
      <style:text-properties fo:color="#1a1a1a" style:text-position="40% 100%" fo:font-size="5pt" fo:letter-spacing="0.004cm" fo:font-style="italic" style:font-size-asian="5pt" style:font-style-asian="italic" style:text-scale="105%"/>
    </style:style>
    <style:style style:name="T689" style:family="text">
      <style:text-properties fo:color="#1a1a1a" style:text-position="50% 100%" style:font-name="Arial" fo:font-size="5pt" style:font-size-asian="5pt"/>
    </style:style>
    <style:style style:name="T690" style:family="text">
      <style:text-properties fo:color="#1a1a1a" style:font-name="Arial" fo:font-size="5pt" style:font-size-asian="5pt"/>
    </style:style>
    <style:style style:name="T691" style:family="text">
      <style:text-properties fo:color="#313131" style:text-scale="105%"/>
    </style:style>
    <style:style style:name="T692" style:family="text">
      <style:text-properties fo:color="#313131" fo:letter-spacing="-0.016cm" style:text-scale="105%"/>
    </style:style>
    <style:style style:name="T693" style:family="text">
      <style:text-properties fo:color="#313131" fo:font-size="7.5pt" fo:letter-spacing="-0.016cm" style:font-size-asian="7.5pt" style:text-scale="110%"/>
    </style:style>
    <style:style style:name="T694" style:family="text">
      <style:text-properties fo:color="#313131" fo:font-size="7.5pt" style:font-size-asian="7.5pt" style:text-scale="110%"/>
    </style:style>
    <style:style style:name="T695" style:family="text">
      <style:text-properties fo:color="#313131" fo:font-size="7.5pt" fo:letter-spacing="-0.037cm" style:font-size-asian="7.5pt" style:text-scale="110%"/>
    </style:style>
    <style:style style:name="T696" style:family="text">
      <style:text-properties fo:color="#313131" fo:font-size="7.5pt" fo:letter-spacing="-0.007cm" style:font-size-asian="7.5pt" style:text-scale="110%"/>
    </style:style>
    <style:style style:name="T697" style:family="text">
      <style:text-properties fo:color="#313131" fo:font-size="7.5pt" fo:letter-spacing="-0.005cm" style:font-size-asian="7.5pt" style:text-scale="110%"/>
    </style:style>
    <style:style style:name="T698" style:family="text">
      <style:text-properties fo:letter-spacing="-0.062cm" style:text-scale="105%"/>
    </style:style>
    <style:style style:name="T699" style:family="text">
      <style:text-properties style:text-position="58% 100%" style:font-name="Arial" fo:font-size="6pt" fo:letter-spacing="-0.009cm" style:font-size-asian="6pt" style:text-scale="105%"/>
    </style:style>
    <style:style style:name="T700" style:family="text">
      <style:text-properties fo:letter-spacing="0.025cm" style:text-scale="105%"/>
    </style:style>
    <style:style style:name="T701" style:family="text">
      <style:text-properties fo:letter-spacing="0.042cm" style:text-scale="105%"/>
    </style:style>
    <style:style style:name="T702" style:family="text">
      <style:text-properties fo:letter-spacing="0.026cm" style:text-scale="105%"/>
    </style:style>
    <style:style style:name="T703" style:family="text">
      <style:text-properties fo:letter-spacing="0.062cm" style:text-scale="105%"/>
    </style:style>
    <style:style style:name="T704" style:family="text">
      <style:text-properties fo:letter-spacing="-0.053cm" style:text-scale="105%"/>
    </style:style>
    <style:style style:name="T705" style:family="text">
      <style:text-properties fo:letter-spacing="0.009cm" style:text-scale="105%"/>
    </style:style>
    <style:style style:name="T706" style:family="text">
      <style:text-properties fo:letter-spacing="0.051cm" style:text-scale="105%"/>
    </style:style>
    <style:style style:name="T707" style:family="text">
      <style:text-properties fo:letter-spacing="0.014cm" style:text-scale="105%"/>
    </style:style>
    <style:style style:name="T708" style:family="text">
      <style:text-properties style:text-position="55% 100%" style:font-name="Arial" fo:font-size="4.5pt" style:font-size-asian="4.5pt" style:text-scale="105%"/>
    </style:style>
    <style:style style:name="T709" style:family="text">
      <style:text-properties fo:font-size="6pt" style:font-size-asian="6pt"/>
    </style:style>
    <style:style style:name="T710" style:family="text">
      <style:text-properties fo:font-size="6pt" style:font-size-asian="6pt" style:text-scale="110%"/>
    </style:style>
    <style:style style:name="T711" style:family="text">
      <style:text-properties fo:font-size="6pt" fo:letter-spacing="-0.021cm" style:font-size-asian="6pt" style:text-scale="110%"/>
    </style:style>
    <style:style style:name="T712" style:family="text">
      <style:text-properties fo:font-size="10pt" style:font-size-asian="10pt"/>
    </style:style>
    <style:style style:name="T713" style:family="text">
      <style:text-properties fo:font-size="10pt" style:font-size-asian="10pt" style:text-scale="105%"/>
    </style:style>
    <style:style style:name="T714" style:family="text">
      <style:text-properties fo:color="#808080" fo:font-size="10pt" style:font-size-asian="10pt" style:text-scale="110%"/>
    </style:style>
    <style:style style:name="T715" style:family="text">
      <style:text-properties fo:color="#808080" style:text-scale="48%"/>
    </style:style>
    <style:style style:name="T716" style:family="text">
      <style:text-properties fo:color="#808080" fo:letter-spacing="0.034cm"/>
    </style:style>
    <style:style style:name="T717" style:family="text">
      <style:text-properties fo:color="#181818" fo:font-size="7.5pt" fo:font-style="italic" style:font-size-asian="7.5pt" style:font-style-asian="italic" style:text-scale="105%"/>
    </style:style>
    <style:style style:name="T718" style:family="text">
      <style:text-properties fo:color="#181818" fo:font-size="7.5pt" fo:letter-spacing="-0.039cm" fo:font-style="italic" style:font-size-asian="7.5pt" style:font-style-asian="italic" style:text-scale="105%"/>
    </style:style>
    <style:style style:name="T719" style:family="text">
      <style:text-properties fo:color="#181818" fo:font-size="7.5pt" style:font-size-asian="7.5pt" style:text-scale="105%"/>
    </style:style>
    <style:style style:name="T720" style:family="text">
      <style:text-properties fo:color="#181818" fo:font-size="7.5pt" fo:letter-spacing="-0.014cm" style:font-size-asian="7.5pt" style:text-scale="105%"/>
    </style:style>
    <style:style style:name="T721" style:family="text">
      <style:text-properties fo:color="#181818" fo:font-size="8pt" style:font-size-asian="8pt" style:text-scale="105%"/>
    </style:style>
    <style:style style:name="T722" style:family="text">
      <style:text-properties fo:color="#181818" style:text-scale="105%"/>
    </style:style>
    <style:style style:name="T723" style:family="text">
      <style:text-properties fo:color="#181818" fo:font-size="10.5pt" style:font-size-asian="10.5pt" style:text-scale="105%"/>
    </style:style>
    <style:style style:name="T724" style:family="text">
      <style:text-properties fo:color="#181818" fo:letter-spacing="-0.051cm" style:text-scale="105%"/>
    </style:style>
    <style:style style:name="T725" style:family="text">
      <style:text-properties fo:color="#383838" fo:font-size="8pt" fo:letter-spacing="-0.007cm" style:font-size-asian="8pt" style:text-scale="105%"/>
    </style:style>
    <style:style style:name="T726" style:family="text">
      <style:text-properties fo:color="#383838" fo:font-size="8pt" fo:font-style="italic" style:font-size-asian="8pt" style:font-style-asian="italic"/>
    </style:style>
    <style:style style:name="T727" style:family="text">
      <style:text-properties fo:color="#383838" fo:font-size="7.5pt" style:font-size-asian="7.5pt" style:text-scale="105%"/>
    </style:style>
    <style:style style:name="T728" style:family="text">
      <style:text-properties fo:font-size="8pt" style:font-size-asian="8pt"/>
    </style:style>
    <style:style style:name="T729" style:family="text">
      <style:text-properties fo:font-size="8pt" style:font-size-asian="8pt" style:text-scale="105%"/>
    </style:style>
    <style:style style:name="T730" style:family="text">
      <style:text-properties fo:font-size="8pt" fo:letter-spacing="0.002cm" style:font-size-asian="8pt"/>
    </style:style>
    <style:style style:name="T731" style:family="text">
      <style:text-properties fo:font-size="8pt" fo:letter-spacing="-0.005cm" style:font-size-asian="8pt"/>
    </style:style>
    <style:style style:name="T732" style:family="text">
      <style:text-properties fo:font-size="8pt" fo:letter-spacing="-0.007cm" style:font-size-asian="8pt"/>
    </style:style>
    <style:style style:name="T733" style:family="text">
      <style:text-properties fo:font-size="8pt" fo:letter-spacing="-0.007cm" style:font-size-asian="8pt" style:text-scale="105%"/>
    </style:style>
    <style:style style:name="T734" style:family="text">
      <style:text-properties fo:font-size="8pt" fo:letter-spacing="-0.021cm" style:font-size-asian="8pt"/>
    </style:style>
    <style:style style:name="T735" style:family="text">
      <style:text-properties fo:font-size="8pt" fo:letter-spacing="-0.021cm" style:font-size-asian="8pt" style:text-scale="105%"/>
    </style:style>
    <style:style style:name="T736" style:family="text">
      <style:text-properties fo:font-size="8pt" fo:letter-spacing="-0.014cm" style:font-size-asian="8pt"/>
    </style:style>
    <style:style style:name="T737" style:family="text">
      <style:text-properties fo:font-size="8pt" fo:letter-spacing="-0.019cm" style:font-size-asian="8pt"/>
    </style:style>
    <style:style style:name="T738" style:family="text">
      <style:text-properties fo:font-size="8pt" fo:letter-spacing="-0.002cm" style:font-size-asian="8pt"/>
    </style:style>
    <style:style style:name="T739" style:family="text">
      <style:text-properties fo:font-size="8pt" fo:letter-spacing="-0.004cm" style:font-size-asian="8pt"/>
    </style:style>
    <style:style style:name="T740" style:family="text">
      <style:text-properties fo:font-size="8pt" fo:letter-spacing="-0.004cm" style:font-size-asian="8pt" style:text-scale="105%"/>
    </style:style>
    <style:style style:name="T741" style:family="text">
      <style:text-properties fo:font-size="8pt" fo:letter-spacing="-0.018cm" style:font-size-asian="8pt"/>
    </style:style>
    <style:style style:name="T742" style:family="text">
      <style:text-properties fo:font-size="8pt" fo:letter-spacing="-0.018cm" style:font-size-asian="8pt" style:text-scale="105%"/>
    </style:style>
    <style:style style:name="T743" style:family="text">
      <style:text-properties fo:font-size="8pt" fo:letter-spacing="-0.011cm" style:font-size-asian="8pt" style:text-scale="105%"/>
    </style:style>
    <style:style style:name="T744" style:family="text">
      <style:text-properties fo:font-size="8pt" fo:letter-spacing="-0.025cm" style:font-size-asian="8pt" style:text-scale="105%"/>
    </style:style>
    <style:style style:name="T745" style:family="text">
      <style:text-properties fo:font-size="8pt" fo:letter-spacing="-0.009cm" style:font-size-asian="8pt" style:text-scale="105%"/>
    </style:style>
    <style:style style:name="T746" style:family="text">
      <style:text-properties fo:font-size="8pt" fo:letter-spacing="0.011cm" style:font-size-asian="8pt" style:text-scale="105%"/>
    </style:style>
    <style:style style:name="T747" style:family="text">
      <style:text-properties fo:font-size="8pt" fo:letter-spacing="0.019cm" style:font-size-asian="8pt" style:text-scale="105%"/>
    </style:style>
    <style:style style:name="T748" style:family="text">
      <style:text-properties fo:font-size="8pt" fo:letter-spacing="0.009cm" style:font-size-asian="8pt" style:text-scale="105%"/>
    </style:style>
    <style:style style:name="T749" style:family="text">
      <style:text-properties fo:font-size="8pt" fo:letter-spacing="-0.042cm" style:font-size-asian="8pt"/>
    </style:style>
    <style:style style:name="T750" style:family="text">
      <style:text-properties fo:font-size="8pt" fo:letter-spacing="0.007cm" style:font-size-asian="8pt"/>
    </style:style>
    <style:style style:name="T751" style:family="text">
      <style:text-properties fo:font-size="8pt" fo:letter-spacing="-0.03cm" style:font-size-asian="8pt"/>
    </style:style>
    <style:style style:name="T752" style:family="text">
      <style:text-properties fo:font-size="8pt" fo:letter-spacing="-0.028cm" style:font-size-asian="8pt"/>
    </style:style>
    <style:style style:name="T753" style:family="text">
      <style:text-properties fo:color="#707070" style:text-scale="83%"/>
    </style:style>
    <style:style style:name="T754" style:family="text">
      <style:text-properties fo:color="#707070" fo:letter-spacing="-0.021cm"/>
    </style:style>
    <style:style style:name="T755" style:family="text">
      <style:text-properties fo:color="#242424" fo:font-size="8pt" style:font-size-asian="8pt"/>
    </style:style>
    <style:style style:name="T756" style:family="text">
      <style:text-properties fo:color="#161616" fo:font-size="8pt" style:font-size-asian="8pt"/>
    </style:style>
    <style:style style:name="T757" style:family="text">
      <style:text-properties fo:color="#1c1c1c" fo:font-size="7.5pt" style:font-size-asian="7.5pt" style:text-scale="105%"/>
    </style:style>
    <style:style style:name="T758" style:family="text">
      <style:text-properties fo:color="#1c1c1c" fo:font-size="7.5pt" style:font-size-asian="7.5pt" style:text-scale="110%"/>
    </style:style>
    <style:style style:name="T759" style:family="text">
      <style:text-properties fo:color="#1c1c1c" fo:font-size="7.5pt" fo:letter-spacing="-0.007cm" style:font-size-asian="7.5pt" style:text-scale="105%"/>
    </style:style>
    <style:style style:name="T760" style:family="text">
      <style:text-properties fo:color="#1c1c1c" fo:font-size="8pt" fo:font-style="italic" style:font-size-asian="8pt" style:font-style-asian="italic" style:text-scale="105%"/>
    </style:style>
    <style:style style:name="T761" style:family="text">
      <style:text-properties fo:color="#1c1c1c" style:text-scale="105%"/>
    </style:style>
    <style:style style:name="T762" style:family="text">
      <style:text-properties fo:color="#1c1c1c" fo:letter-spacing="-0.044cm" style:text-scale="105%"/>
    </style:style>
    <style:style style:name="T763" style:family="text">
      <style:text-properties fo:color="#1c1c1c" style:text-position="50% 100%" fo:font-size="5pt" style:font-size-asian="5pt" style:text-scale="105%"/>
    </style:style>
    <style:style style:name="T764" style:family="text">
      <style:text-properties fo:color="#1c1c1c" fo:font-size="9pt" style:font-size-asian="9pt"/>
    </style:style>
    <style:style style:name="T765" style:family="text">
      <style:text-properties fo:color="#1c1c1c" fo:font-size="9.5pt" fo:font-style="italic" style:font-size-asian="9.5pt" style:font-style-asian="italic" style:text-scale="105%"/>
    </style:style>
    <style:style style:name="T766" style:family="text">
      <style:text-properties fo:color="#797979" style:text-scale="40%"/>
    </style:style>
    <style:style style:name="T767" style:family="text">
      <style:text-properties fo:color="#797979"/>
    </style:style>
    <style:style style:name="T768" style:family="text">
      <style:text-properties fo:color="#797979" fo:letter-spacing="-0.042cm"/>
    </style:style>
    <style:style style:name="T769" style:family="text">
      <style:text-properties fo:color="#343434" fo:font-size="7.5pt" style:font-size-asian="7.5pt" style:text-scale="105%"/>
    </style:style>
    <style:style style:name="T770" style:family="text">
      <style:text-properties fo:color="#343434" fo:font-size="7.5pt" style:font-size-asian="7.5pt" style:text-scale="110%"/>
    </style:style>
    <style:style style:name="T771" style:family="text">
      <style:text-properties fo:color="#343434" fo:font-size="7.5pt" fo:letter-spacing="0.004cm" style:font-size-asian="7.5pt" style:text-scale="105%"/>
    </style:style>
    <style:style style:name="T772" style:family="text">
      <style:text-properties fo:color="#343434" fo:font-size="7.5pt" fo:font-style="italic" style:font-size-asian="7.5pt" style:font-style-asian="italic"/>
    </style:style>
    <style:style style:name="T773" style:family="text">
      <style:text-properties fo:color="#343434" fo:font-size="7.5pt" fo:letter-spacing="-0.007cm" style:font-size-asian="7.5pt" style:text-scale="105%"/>
    </style:style>
    <style:style style:name="T774" style:family="text">
      <style:text-properties fo:color="#343434" fo:font-size="8pt" style:font-size-asian="8pt" style:text-scale="105%"/>
    </style:style>
    <style:style style:name="T775" style:family="text">
      <style:text-properties fo:letter-spacing="0.021cm" style:text-scale="105%"/>
    </style:style>
    <style:style style:name="T776" style:family="text">
      <style:text-properties style:text-scale="102%"/>
    </style:style>
    <style:style style:name="T777" style:family="text">
      <style:text-properties style:text-scale="110%"/>
    </style:style>
    <style:style style:name="T778" style:family="text">
      <style:text-properties style:text-position="sub 58%" style:text-scale="39%"/>
    </style:style>
    <style:style style:name="T779" style:family="text">
      <style:text-properties style:text-position="0% 100%"/>
    </style:style>
    <style:style style:name="T780" style:family="text">
      <style:text-properties style:text-position="0% 100%" fo:font-size="7pt" style:font-size-asian="7pt" style:text-scale="95%"/>
    </style:style>
    <style:style style:name="T781" style:family="text">
      <style:text-properties fo:font-size="7pt" style:font-size-asian="7pt"/>
    </style:style>
    <style:style style:name="T782" style:family="text">
      <style:text-properties fo:color="#1f1f1f" style:text-scale="105%"/>
    </style:style>
    <style:style style:name="T783" style:family="text">
      <style:text-properties fo:color="#1f1f1f" fo:letter-spacing="-0.034cm" style:text-scale="105%"/>
    </style:style>
    <style:style style:name="T784" style:family="text">
      <style:text-properties fo:color="#1f1f1f" fo:letter-spacing="-0.032cm" style:text-scale="105%"/>
    </style:style>
    <style:style style:name="T785" style:family="text">
      <style:text-properties fo:color="#1f1f1f" fo:letter-spacing="-0.009cm" fo:font-style="italic" style:font-style-asian="italic" style:text-scale="105%"/>
    </style:style>
    <style:style style:name="T786" style:family="text">
      <style:text-properties fo:color="#1f1f1f" style:text-position="55% 100%" style:font-name="Arial" fo:font-size="4.5pt" fo:letter-spacing="-0.005cm" style:font-size-asian="4.5pt" style:text-scale="105%"/>
    </style:style>
    <style:style style:name="T787" style:family="text">
      <style:text-properties fo:color="#1f1f1f" fo:font-size="7.5pt" fo:letter-spacing="-0.005cm" style:font-size-asian="7.5pt" style:text-scale="105%"/>
    </style:style>
    <style:style style:name="T788" style:family="text">
      <style:text-properties fo:color="#1f1f1f" fo:font-size="7.5pt" fo:letter-spacing="-0.005cm" fo:font-style="italic" style:font-size-asian="7.5pt" style:font-style-asian="italic" style:text-scale="105%"/>
    </style:style>
    <style:style style:name="T789" style:family="text">
      <style:text-properties fo:color="#1f1f1f" fo:font-size="7.5pt" style:font-size-asian="7.5pt" style:text-scale="105%"/>
    </style:style>
    <style:style style:name="T790" style:family="text">
      <style:text-properties fo:color="#1f1f1f" fo:font-size="7.5pt" style:font-size-asian="7.5pt"/>
    </style:style>
    <style:style style:name="T791" style:family="text">
      <style:text-properties fo:color="#1f1f1f" fo:font-size="7.5pt" fo:font-style="italic" style:font-size-asian="7.5pt" style:font-style-asian="italic" style:text-scale="105%"/>
    </style:style>
    <style:style style:name="T792" style:family="text">
      <style:text-properties fo:color="#1f1f1f" fo:font-size="7.5pt" fo:font-style="italic" style:font-size-asian="7.5pt" style:font-style-asian="italic"/>
    </style:style>
    <style:style style:name="T793" style:family="text">
      <style:text-properties fo:color="#1f1f1f" fo:font-size="7.5pt" fo:letter-spacing="-0.007cm" style:font-size-asian="7.5pt" style:text-scale="105%"/>
    </style:style>
    <style:style style:name="T794" style:family="text">
      <style:text-properties fo:color="#1f1f1f" fo:font-size="7.5pt" fo:letter-spacing="-0.002cm" style:font-size-asian="7.5pt" style:text-scale="105%"/>
    </style:style>
    <style:style style:name="T795" style:family="text">
      <style:text-properties fo:color="#1f1f1f" style:text-position="33% 100%" fo:font-size="6pt" style:font-size-asian="6pt"/>
    </style:style>
    <style:style style:name="T796" style:family="text">
      <style:text-properties fo:color="#1f1f1f" fo:font-size="8.5pt" style:font-size-asian="8.5pt" style:text-scale="105%"/>
    </style:style>
    <style:style style:name="T797" style:family="text">
      <style:text-properties fo:color="#1f1f1f" fo:font-style="italic" style:font-style-asian="italic" style:text-scale="105%"/>
    </style:style>
    <style:style style:name="T798" style:family="text">
      <style:text-properties fo:color="#1f1f1f" fo:letter-spacing="-0.039cm" fo:font-style="italic" style:font-style-asian="italic" style:text-scale="105%"/>
    </style:style>
    <style:style style:name="T799" style:family="text">
      <style:text-properties fo:color="#3b3b3b" style:text-scale="105%"/>
    </style:style>
    <style:style style:name="T800" style:family="text">
      <style:text-properties fo:color="#3b3b3b" fo:font-size="8pt" fo:font-style="italic" style:font-size-asian="8pt" style:font-style-asian="italic" style:text-scale="105%"/>
    </style:style>
    <style:style style:name="T801" style:family="text">
      <style:text-properties fo:color="#3b3b3b" fo:font-size="8pt" fo:letter-spacing="-0.019cm" fo:font-style="italic" style:font-size-asian="8pt" style:font-style-asian="italic" style:text-scale="105%"/>
    </style:style>
    <style:style style:name="T802" style:family="text">
      <style:text-properties fo:color="#2a2a2a" fo:letter-spacing="-0.011cm" style:text-scale="105%"/>
    </style:style>
    <style:style style:name="T803" style:family="text">
      <style:text-properties fo:color="#2a2a2a" fo:font-style="italic" style:font-style-asian="italic" style:text-scale="105%"/>
    </style:style>
    <style:style style:name="T804" style:family="text">
      <style:text-properties fo:color="#2a2a2a" fo:font-size="6.5pt" style:font-size-asian="6.5pt" style:text-scale="105%"/>
    </style:style>
    <style:style style:name="T805" style:family="text">
      <style:text-properties fo:color="#2a2a2a" fo:font-size="6.5pt" fo:letter-spacing="0.012cm" style:font-size-asian="6.5pt" style:text-scale="105%"/>
    </style:style>
    <style:style style:name="T806" style:family="text">
      <style:text-properties fo:color="#2a2a2a" fo:font-size="7.5pt" fo:font-style="italic" style:font-size-asian="7.5pt" style:font-style-asian="italic" style:text-scale="105%"/>
    </style:style>
    <style:style style:name="T807" style:family="text">
      <style:text-properties fo:color="#2a2a2a" fo:font-size="7.5pt" fo:letter-spacing="-0.009cm" fo:font-style="italic" style:font-size-asian="7.5pt" style:font-style-asian="italic" style:text-scale="105%"/>
    </style:style>
    <style:style style:name="T808" style:family="text">
      <style:text-properties fo:color="#2a2a2a" fo:font-size="7.5pt" style:font-size-asian="7.5pt" style:text-scale="105%"/>
    </style:style>
    <style:style style:name="T809" style:family="text">
      <style:text-properties fo:color="#2a2a2a" fo:font-size="7.5pt" fo:letter-spacing="-0.005cm" style:font-size-asian="7.5pt" style:text-scale="105%"/>
    </style:style>
    <style:style style:name="T810" style:family="text">
      <style:text-properties fo:color="#2a2a2a" fo:font-size="8pt" fo:letter-spacing="-0.014cm" style:font-size-asian="8pt" style:text-scale="105%"/>
    </style:style>
    <style:style style:name="T811" style:family="text">
      <style:text-properties fo:color="#2a2a2a" fo:font-size="8pt" fo:letter-spacing="-0.021cm" style:font-size-asian="8pt" style:text-scale="105%"/>
    </style:style>
    <style:style style:name="T812" style:family="text">
      <style:text-properties fo:color="#2a2a2a" fo:font-size="8pt" fo:letter-spacing="-0.012cm" style:font-size-asian="8pt" style:text-scale="105%"/>
    </style:style>
    <style:style style:name="T813" style:family="text">
      <style:text-properties fo:color="#2a2a2a" fo:letter-spacing="-0.007cm" style:text-scale="105%"/>
    </style:style>
    <style:style style:name="T814" style:family="text">
      <style:text-properties fo:color="#444444" fo:font-size="8pt" style:font-size-asian="8pt" style:text-scale="105%"/>
    </style:style>
    <style:style style:name="T815" style:family="text">
      <style:text-properties fo:color="#444444" fo:font-size="8pt" fo:letter-spacing="-0.035cm" style:font-size-asian="8pt" style:text-scale="105%"/>
    </style:style>
    <style:style style:name="T816" style:family="text">
      <style:text-properties fo:font-size="9pt" style:font-size-asian="9pt"/>
    </style:style>
    <style:style style:name="T817" style:family="text">
      <style:text-properties fo:font-size="9pt" style:font-size-asian="9pt" style:text-scale="110%"/>
    </style:style>
    <style:style style:name="T818" style:family="text">
      <style:text-properties fo:font-size="9pt" style:font-size-asian="9pt" style:text-scale="105%"/>
    </style:style>
    <style:style style:name="T819" style:family="text">
      <style:text-properties fo:font-size="9pt" fo:letter-spacing="-0.009cm" style:font-size-asian="9pt" style:text-scale="110%"/>
    </style:style>
    <style:style style:name="T820" style:family="text">
      <style:text-properties fo:font-size="9pt" fo:letter-spacing="-0.028cm" style:font-size-asian="9pt" style:text-scale="110%"/>
    </style:style>
    <style:style style:name="T821" style:family="text">
      <style:text-properties fo:font-size="9pt" fo:letter-spacing="-0.028cm" style:font-size-asian="9pt" style:text-scale="105%"/>
    </style:style>
    <style:style style:name="T822" style:family="text">
      <style:text-properties fo:font-size="9pt" fo:letter-spacing="-0.023cm" style:font-size-asian="9pt" style:text-scale="110%"/>
    </style:style>
    <style:style style:name="T823" style:family="text">
      <style:text-properties fo:font-size="9pt" fo:letter-spacing="-0.023cm" style:font-size-asian="9pt" style:text-scale="105%"/>
    </style:style>
    <style:style style:name="T824" style:family="text">
      <style:text-properties fo:font-size="9pt" fo:letter-spacing="-0.012cm" style:font-size-asian="9pt" style:text-scale="110%"/>
    </style:style>
    <style:style style:name="T825" style:family="text">
      <style:text-properties fo:font-size="9pt" fo:letter-spacing="-0.014cm" style:font-size-asian="9pt" style:text-scale="110%"/>
    </style:style>
    <style:style style:name="T826" style:family="text">
      <style:text-properties fo:font-size="9pt" fo:letter-spacing="-0.021cm" style:font-size-asian="9pt" style:text-scale="110%"/>
    </style:style>
    <style:style style:name="T827" style:family="text">
      <style:text-properties fo:font-size="9pt" fo:letter-spacing="-0.021cm" style:font-size-asian="9pt" style:text-scale="105%"/>
    </style:style>
    <style:style style:name="T828" style:family="text">
      <style:text-properties fo:font-size="9pt" fo:letter-spacing="-0.035cm" style:font-size-asian="9pt" style:text-scale="105%"/>
    </style:style>
    <style:style style:name="T829" style:family="text">
      <style:text-properties fo:font-size="9pt" fo:letter-spacing="-0.034cm" style:font-size-asian="9pt" style:text-scale="105%"/>
    </style:style>
    <style:style style:name="T830" style:family="text">
      <style:text-properties fo:color="#262626" fo:font-size="7.5pt" style:font-size-asian="7.5pt" style:text-scale="105%"/>
    </style:style>
    <style:style style:name="T831" style:family="text">
      <style:text-properties fo:color="#070707" style:text-scale="105%"/>
    </style:style>
    <style:style style:name="T832" style:family="text">
      <style:text-properties fo:color="#070707" fo:letter-spacing="-0.005cm" style:text-scale="105%"/>
    </style:style>
    <style:style style:name="T833" style:family="text">
      <style:text-properties fo:color="#070707" style:text-position="53% 100%" fo:font-size="6.5pt" fo:letter-spacing="-0.005cm" style:font-size-asian="6.5pt" style:text-scale="105%"/>
    </style:style>
    <style:style style:name="T834" style:family="text">
      <style:text-properties fo:color="#070707" fo:font-size="6.5pt" fo:letter-spacing="-0.005cm" style:font-size-asian="6.5pt" style:text-scale="105%"/>
    </style:style>
    <style:style style:name="T835" style:family="text">
      <style:text-properties fo:color="#070707" fo:font-size="6.5pt" style:font-size-asian="6.5pt" style:text-scale="88%"/>
    </style:style>
    <style:style style:name="T836" style:family="text">
      <style:text-properties fo:color="#070707" fo:letter-spacing="-0.042cm" style:text-scale="105%"/>
    </style:style>
    <style:style style:name="T837" style:family="text">
      <style:text-properties fo:color="#070707" fo:letter-spacing="-0.053cm" style:text-scale="105%"/>
    </style:style>
    <style:style style:name="T838" style:family="text">
      <style:text-properties fo:color="#070707" fo:letter-spacing="-0.044cm" style:text-scale="105%"/>
    </style:style>
    <style:style style:name="T839" style:family="text">
      <style:text-properties fo:color="#070707" fo:letter-spacing="-0.056cm" style:text-scale="105%"/>
    </style:style>
    <style:style style:name="T840" style:family="text">
      <style:text-properties fo:color="#070707" fo:letter-spacing="-0.034cm" style:text-scale="105%"/>
    </style:style>
    <style:style style:name="T841" style:family="text">
      <style:text-properties fo:color="#070707" fo:letter-spacing="-0.058cm" style:text-scale="105%"/>
    </style:style>
    <style:style style:name="T842" style:family="text">
      <style:text-properties fo:color="#070707" fo:letter-spacing="-0.009cm" style:text-scale="105%"/>
    </style:style>
    <style:style style:name="T843" style:family="text">
      <style:text-properties fo:color="#070707" fo:letter-spacing="-0.012cm" style:text-scale="105%"/>
    </style:style>
    <style:style style:name="T844" style:family="text">
      <style:text-properties fo:color="#070707" fo:letter-spacing="-0.018cm" style:text-scale="105%"/>
    </style:style>
    <style:style style:name="T845" style:family="text">
      <style:text-properties fo:color="#070707" fo:letter-spacing="-0.019cm" style:text-scale="105%"/>
    </style:style>
    <style:style style:name="T846" style:family="text">
      <style:text-properties fo:color="#070707" fo:letter-spacing="0.004cm" style:text-scale="105%"/>
    </style:style>
    <style:style style:name="T847" style:family="text">
      <style:text-properties fo:color="#070707" fo:letter-spacing="-0.011cm" style:text-scale="105%"/>
    </style:style>
    <style:style style:name="T848" style:family="text">
      <style:text-properties fo:color="#070707" fo:font-size="11.5pt" style:font-size-asian="11.5pt" style:text-scale="105%"/>
    </style:style>
    <style:style style:name="T849" style:family="text">
      <style:text-properties fo:color="#070707" fo:font-size="11.5pt" fo:letter-spacing="-0.041cm" style:font-size-asian="11.5pt" style:text-scale="105%"/>
    </style:style>
    <style:style style:name="T850" style:family="text">
      <style:text-properties fo:color="#070707" fo:letter-spacing="-0.014cm" style:text-scale="105%"/>
    </style:style>
    <style:style style:name="T851" style:family="text">
      <style:text-properties fo:color="#070707" fo:letter-spacing="0.002cm" style:text-scale="105%"/>
    </style:style>
    <style:style style:name="T852" style:family="text">
      <style:text-properties fo:color="#070707" fo:letter-spacing="-0.03cm" style:text-scale="105%"/>
    </style:style>
    <style:style style:name="T853" style:family="text">
      <style:text-properties fo:color="#070707" fo:letter-spacing="-0.021cm" style:text-scale="105%"/>
    </style:style>
    <style:style style:name="T854" style:family="text">
      <style:text-properties fo:color="#070707" fo:letter-spacing="-0.023cm" style:text-scale="105%"/>
    </style:style>
    <style:style style:name="T855" style:family="text">
      <style:text-properties fo:color="#070707" fo:letter-spacing="-0.007cm" style:text-scale="105%"/>
    </style:style>
    <style:style style:name="T856" style:family="text">
      <style:text-properties fo:color="#070707" fo:letter-spacing="-0.004cm" style:text-scale="105%"/>
    </style:style>
    <style:style style:name="T857" style:family="text">
      <style:text-properties fo:color="#070707" fo:letter-spacing="-0.025cm" style:text-scale="105%"/>
    </style:style>
    <style:style style:name="T858" style:family="text">
      <style:text-properties fo:color="#070707" fo:letter-spacing="-0.041cm" style:text-scale="105%"/>
    </style:style>
    <style:style style:name="T859" style:family="text">
      <style:text-properties fo:color="#070707" fo:letter-spacing="-0.028cm" style:text-scale="105%"/>
    </style:style>
    <style:style style:name="T860" style:family="text">
      <style:text-properties fo:color="#070707" fo:letter-spacing="-0.032cm" style:text-scale="105%"/>
    </style:style>
    <style:style style:name="T861" style:family="text">
      <style:text-properties fo:color="#070707" fo:letter-spacing="0.012cm" style:text-scale="105%"/>
    </style:style>
    <style:style style:name="T862" style:family="text">
      <style:text-properties fo:color="#070707" fo:letter-spacing="-0.026cm" style:text-scale="105%"/>
    </style:style>
    <style:style style:name="T863" style:family="text">
      <style:text-properties fo:color="#070707" fo:letter-spacing="-0.035cm" style:text-scale="105%"/>
    </style:style>
    <style:style style:name="T864" style:family="text">
      <style:text-properties fo:color="#070707" fo:letter-spacing="-0.051cm" style:text-scale="105%"/>
    </style:style>
    <style:style style:name="T865" style:family="text">
      <style:text-properties fo:color="#070707" fo:letter-spacing="-0.037cm" style:text-scale="105%"/>
    </style:style>
    <style:style style:name="T866" style:family="text">
      <style:text-properties fo:color="#070707" fo:letter-spacing="-0.039cm" style:text-scale="105%"/>
    </style:style>
    <style:style style:name="T867" style:family="text">
      <style:text-properties fo:color="#070707" fo:letter-spacing="-0.049cm" style:text-scale="105%"/>
    </style:style>
    <style:style style:name="T868" style:family="text">
      <style:text-properties fo:color="#070707" fo:letter-spacing="-0.046cm" style:text-scale="105%"/>
    </style:style>
    <style:style style:name="T869" style:family="text">
      <style:text-properties fo:color="#070707" fo:font-size="6pt" style:font-size-asian="6pt" style:text-scale="96%"/>
    </style:style>
    <style:style style:name="T870" style:family="text">
      <style:text-properties fo:color="#070707" style:text-position="58% 100%" fo:font-size="6pt" style:font-size-asian="6pt" style:text-scale="105%"/>
    </style:style>
    <style:style style:name="T871" style:family="text">
      <style:text-properties fo:color="#070707" fo:letter-spacing="0.044cm" style:text-scale="105%"/>
    </style:style>
    <style:style style:name="T872" style:family="text">
      <style:text-properties fo:color="#070707" fo:letter-spacing="0.007cm" style:text-scale="105%"/>
    </style:style>
    <style:style style:name="T873" style:family="text">
      <style:text-properties fo:color="#070707" fo:letter-spacing="-0.016cm" style:text-scale="105%"/>
    </style:style>
    <style:style style:name="T874" style:family="text">
      <style:text-properties fo:color="#070707" fo:letter-spacing="0.032cm" style:text-scale="105%"/>
    </style:style>
    <style:style style:name="T875" style:family="text">
      <style:text-properties fo:color="#070707" fo:letter-spacing="-0.062cm" style:text-scale="105%"/>
    </style:style>
    <style:style style:name="T876" style:family="text">
      <style:text-properties fo:color="#070707" fo:letter-spacing="0.018cm" style:text-scale="105%"/>
    </style:style>
    <style:style style:name="T877" style:family="text">
      <style:text-properties fo:color="#070707" style:text-position="61% 100%" fo:font-size="6.5pt" style:font-size-asian="6.5pt" style:text-scale="105%"/>
    </style:style>
    <style:style style:name="T878" style:family="text">
      <style:text-properties fo:color="#070707" fo:font-size="7.5pt" style:font-size-asian="7.5pt" style:text-scale="105%"/>
    </style:style>
    <style:style style:name="T879" style:family="text">
      <style:text-properties fo:color="#070707" fo:font-size="7.5pt" style:font-size-asian="7.5pt" style:text-scale="110%"/>
    </style:style>
    <style:style style:name="T880" style:family="text">
      <style:text-properties fo:color="#070707" fo:font-size="7.5pt" fo:font-style="italic" style:font-size-asian="7.5pt" style:font-style-asian="italic" style:text-scale="105%"/>
    </style:style>
    <style:style style:name="T881" style:family="text">
      <style:text-properties fo:color="#070707" fo:font-size="7.5pt" fo:font-style="italic" style:font-size-asian="7.5pt" style:font-style-asian="italic" style:text-scale="110%"/>
    </style:style>
    <style:style style:name="T882" style:family="text">
      <style:text-properties fo:color="#070707" fo:font-size="7.5pt" fo:letter-spacing="-0.009cm" fo:font-style="italic" style:font-size-asian="7.5pt" style:font-style-asian="italic" style:text-scale="105%"/>
    </style:style>
    <style:style style:name="T883" style:family="text">
      <style:text-properties fo:color="#070707" fo:font-size="8pt" style:font-size-asian="8pt" style:text-scale="105%"/>
    </style:style>
    <style:style style:name="T884" style:family="text">
      <style:text-properties fo:color="#070707" style:text-position="55% 100%" fo:font-size="4.5pt" style:font-size-asian="4.5pt" style:text-scale="110%"/>
    </style:style>
    <style:style style:name="T885" style:family="text">
      <style:text-properties fo:color="#070707" style:text-position="55% 100%" fo:font-size="4.5pt" style:font-size-asian="4.5pt" style:text-scale="105%"/>
    </style:style>
    <style:style style:name="T886" style:family="text">
      <style:text-properties fo:color="#939393" style:text-scale="65%"/>
    </style:style>
    <style:style style:name="T887" style:family="text">
      <style:text-properties fo:letter-spacing="-0.058cm" style:text-scale="105%"/>
    </style:style>
    <style:style style:name="T888" style:family="text">
      <style:text-properties fo:letter-spacing="-0.055cm" style:text-scale="105%"/>
    </style:style>
    <style:style style:name="T889" style:family="text">
      <style:text-properties fo:font-size="9.5pt" fo:font-style="italic" style:font-size-asian="9.5pt" style:font-style-asian="italic"/>
    </style:style>
    <style:style style:name="T890" style:family="text">
      <style:text-properties fo:font-size="9.5pt" fo:font-style="italic" style:font-size-asian="9.5pt" style:font-style-asian="italic" style:text-scale="110%"/>
    </style:style>
    <style:style style:name="T891" style:family="text">
      <style:text-properties fo:font-size="9.5pt" fo:font-style="italic" style:font-size-asian="9.5pt" style:font-style-asian="italic" style:text-scale="105%"/>
    </style:style>
    <style:style style:name="T892" style:family="text">
      <style:text-properties fo:font-size="9.5pt" fo:letter-spacing="-0.035cm" fo:font-style="italic" style:font-size-asian="9.5pt" style:font-style-asian="italic" style:text-scale="110%"/>
    </style:style>
    <style:style style:name="T893" style:family="text">
      <style:text-properties fo:font-size="9.5pt" fo:letter-spacing="-0.014cm" fo:font-style="italic" style:font-size-asian="9.5pt" style:font-style-asian="italic" style:text-scale="110%"/>
    </style:style>
    <style:style style:name="T894" style:family="text">
      <style:text-properties fo:font-size="9.5pt" fo:letter-spacing="-0.019cm" fo:font-style="italic" style:font-size-asian="9.5pt" style:font-style-asian="italic" style:text-scale="110%"/>
    </style:style>
    <style:style style:name="T895" style:family="text">
      <style:text-properties fo:font-size="9.5pt" style:font-size-asian="9.5pt"/>
    </style:style>
    <style:style style:name="T896" style:family="text">
      <style:text-properties fo:font-size="9.5pt" style:font-size-asian="9.5pt" style:text-scale="110%"/>
    </style:style>
    <style:style style:name="T897" style:family="text">
      <style:text-properties fo:font-size="9.5pt" style:font-size-asian="9.5pt" style:text-scale="105%"/>
    </style:style>
    <style:style style:name="T898" style:family="text">
      <style:text-properties fo:font-size="9.5pt" fo:letter-spacing="0.002cm" fo:font-style="italic" style:font-size-asian="9.5pt" style:font-style-asian="italic" style:text-scale="105%"/>
    </style:style>
    <style:style style:name="T899" style:family="text">
      <style:text-properties fo:font-size="9.5pt" fo:letter-spacing="-0.053cm" fo:font-style="italic" style:font-size-asian="9.5pt" style:font-style-asian="italic" style:text-scale="105%"/>
    </style:style>
    <style:style style:name="T900" style:family="text">
      <style:text-properties fo:font-size="9.5pt" fo:letter-spacing="-0.007cm" fo:font-style="italic" style:font-size-asian="9.5pt" style:font-style-asian="italic" style:text-scale="105%"/>
    </style:style>
    <style:style style:name="T901" style:family="text">
      <style:text-properties fo:font-size="9.5pt" fo:letter-spacing="-0.028cm" fo:font-style="italic" style:font-size-asian="9.5pt" style:font-style-asian="italic" style:text-scale="105%"/>
    </style:style>
    <style:style style:name="T902" style:family="text">
      <style:text-properties fo:font-size="9.5pt" fo:letter-spacing="-0.03cm" fo:font-style="italic" style:font-size-asian="9.5pt" style:font-style-asian="italic" style:text-scale="105%"/>
    </style:style>
    <style:style style:name="T903" style:family="text">
      <style:text-properties fo:font-size="9.5pt" fo:letter-spacing="-0.039cm" fo:font-style="italic" style:font-size-asian="9.5pt" style:font-style-asian="italic" style:text-scale="105%"/>
    </style:style>
    <style:style style:name="T904" style:family="text">
      <style:text-properties fo:font-size="9.5pt" fo:letter-spacing="-0.032cm" fo:font-style="italic" style:font-size-asian="9.5pt" style:font-style-asian="italic" style:text-scale="105%"/>
    </style:style>
    <style:style style:name="T905" style:family="text">
      <style:text-properties fo:font-size="9.5pt" fo:letter-spacing="0.023cm" fo:font-style="italic" style:font-size-asian="9.5pt" style:font-style-asian="italic" style:text-scale="105%"/>
    </style:style>
    <style:style style:name="T906" style:family="text">
      <style:text-properties fo:font-size="9.5pt" fo:letter-spacing="-0.042cm" fo:font-style="italic" style:font-size-asian="9.5pt" style:font-style-asian="italic" style:text-scale="105%"/>
    </style:style>
    <style:style style:name="T907" style:family="text">
      <style:text-properties fo:color="#080808" fo:font-size="8.5pt" style:font-size-asian="8.5pt" style:text-scale="105%"/>
    </style:style>
    <style:style style:name="T908" style:family="text">
      <style:text-properties fo:color="#080808" fo:font-size="9.5pt" style:font-size-asian="9.5pt" style:text-scale="105%"/>
    </style:style>
    <style:style style:name="T909" style:family="text">
      <style:text-properties fo:color="#080808" fo:font-size="9.5pt" style:font-size-asian="9.5pt"/>
    </style:style>
    <style:style style:name="T910" style:family="text">
      <style:text-properties fo:color="#080808" fo:font-size="9.5pt" fo:font-style="italic" style:font-size-asian="9.5pt" style:font-style-asian="italic" style:text-scale="105%"/>
    </style:style>
    <style:style style:name="T911" style:family="text">
      <style:text-properties fo:color="#080808" fo:font-size="9.5pt" fo:font-style="italic" style:font-size-asian="9.5pt" style:font-style-asian="italic"/>
    </style:style>
    <style:style style:name="T912" style:family="text">
      <style:text-properties fo:color="#080808" fo:font-size="9.5pt" fo:font-style="italic" style:font-size-asian="9.5pt" style:font-style-asian="italic" style:text-scale="90%"/>
    </style:style>
    <style:style style:name="T913" style:family="text">
      <style:text-properties fo:color="#080808" fo:font-size="9.5pt" fo:letter-spacing="-0.009cm" style:font-size-asian="9.5pt" style:text-scale="105%"/>
    </style:style>
    <style:style style:name="T914" style:family="text">
      <style:text-properties fo:color="#080808" fo:font-size="9.5pt" fo:letter-spacing="-0.009cm" fo:font-style="italic" style:font-size-asian="9.5pt" style:font-style-asian="italic" style:text-scale="105%"/>
    </style:style>
    <style:style style:name="T915" style:family="text">
      <style:text-properties fo:color="#080808" fo:font-size="9.5pt" fo:letter-spacing="-0.019cm" style:font-size-asian="9.5pt" style:text-scale="105%"/>
    </style:style>
    <style:style style:name="T916" style:family="text">
      <style:text-properties fo:color="#080808" fo:font-size="9.5pt" fo:letter-spacing="-0.019cm" fo:font-style="italic" style:font-size-asian="9.5pt" style:font-style-asian="italic" style:text-scale="105%"/>
    </style:style>
    <style:style style:name="T917" style:family="text">
      <style:text-properties fo:color="#080808" fo:font-size="9.5pt" fo:letter-spacing="-0.004cm" fo:font-style="italic" style:font-size-asian="9.5pt" style:font-style-asian="italic" style:text-scale="105%"/>
    </style:style>
    <style:style style:name="T918" style:family="text">
      <style:text-properties fo:color="#080808" fo:font-size="9.5pt" fo:letter-spacing="-0.018cm" fo:font-style="italic" style:font-size-asian="9.5pt" style:font-style-asian="italic" style:text-scale="105%"/>
    </style:style>
    <style:style style:name="T919" style:family="text">
      <style:text-properties fo:color="#080808" fo:font-size="9.5pt" fo:letter-spacing="-0.018cm" style:font-size-asian="9.5pt" style:text-scale="105%"/>
    </style:style>
    <style:style style:name="T920" style:family="text">
      <style:text-properties fo:color="#080808" fo:font-size="9.5pt" fo:letter-spacing="-0.051cm" fo:font-style="italic" style:font-size-asian="9.5pt" style:font-style-asian="italic" style:text-scale="105%"/>
    </style:style>
    <style:style style:name="T921" style:family="text">
      <style:text-properties fo:color="#080808" fo:font-size="9.5pt" fo:letter-spacing="-0.051cm" style:font-size-asian="9.5pt" style:text-scale="105%"/>
    </style:style>
    <style:style style:name="T922" style:family="text">
      <style:text-properties fo:color="#080808" fo:font-size="9.5pt" fo:letter-spacing="-0.002cm" style:font-size-asian="9.5pt" style:text-scale="105%"/>
    </style:style>
    <style:style style:name="T923" style:family="text">
      <style:text-properties fo:color="#080808" fo:font-size="9.5pt" fo:letter-spacing="-0.002cm" style:font-size-asian="9.5pt" style:text-scale="101%"/>
    </style:style>
    <style:style style:name="T924" style:family="text">
      <style:text-properties fo:color="#080808" fo:font-size="9.5pt" fo:letter-spacing="-0.002cm" fo:font-style="italic" style:font-size-asian="9.5pt" style:font-style-asian="italic" style:text-scale="105%"/>
    </style:style>
    <style:style style:name="T925" style:family="text">
      <style:text-properties fo:color="#080808" fo:font-size="9.5pt" fo:letter-spacing="-0.021cm" style:font-size-asian="9.5pt" style:text-scale="105%"/>
    </style:style>
    <style:style style:name="T926" style:family="text">
      <style:text-properties fo:color="#080808" fo:font-size="9.5pt" fo:letter-spacing="0.002cm" fo:font-style="italic" style:font-size-asian="9.5pt" style:font-style-asian="italic" style:text-scale="105%"/>
    </style:style>
    <style:style style:name="T927" style:family="text">
      <style:text-properties fo:color="#080808" fo:font-size="9.5pt" fo:letter-spacing="-0.007cm" fo:font-style="italic" style:font-size-asian="9.5pt" style:font-style-asian="italic" style:text-scale="105%"/>
    </style:style>
    <style:style style:name="T928" style:family="text">
      <style:text-properties fo:color="#080808" fo:font-size="9.5pt" fo:letter-spacing="-0.007cm" style:font-size-asian="9.5pt" style:text-scale="105%"/>
    </style:style>
    <style:style style:name="T929" style:family="text">
      <style:text-properties fo:color="#080808" fo:font-size="9.5pt" fo:letter-spacing="-0.016cm" fo:font-style="italic" style:font-size-asian="9.5pt" style:font-style-asian="italic" style:text-scale="105%"/>
    </style:style>
    <style:style style:name="T930" style:family="text">
      <style:text-properties fo:color="#080808" fo:font-size="9.5pt" fo:letter-spacing="-0.016cm" style:font-size-asian="9.5pt" style:text-scale="105%"/>
    </style:style>
    <style:style style:name="T931" style:family="text">
      <style:text-properties fo:color="#080808" fo:font-size="9.5pt" fo:letter-spacing="-0.056cm" fo:font-style="italic" style:font-size-asian="9.5pt" style:font-style-asian="italic"/>
    </style:style>
    <style:style style:name="T932" style:family="text">
      <style:text-properties fo:color="#080808" fo:font-size="9.5pt" fo:letter-spacing="-0.056cm" style:font-size-asian="9.5pt" style:text-scale="105%"/>
    </style:style>
    <style:style style:name="T933" style:family="text">
      <style:text-properties fo:color="#080808" fo:font-size="9.5pt" fo:letter-spacing="-0.034cm" style:font-size-asian="9.5pt" style:text-scale="105%"/>
    </style:style>
    <style:style style:name="T934" style:family="text">
      <style:text-properties fo:color="#080808" fo:font-size="9.5pt" fo:letter-spacing="-0.034cm" fo:font-style="italic" style:font-size-asian="9.5pt" style:font-style-asian="italic" style:text-scale="105%"/>
    </style:style>
    <style:style style:name="T935" style:family="text">
      <style:text-properties fo:color="#080808" fo:font-size="9.5pt" fo:letter-spacing="-0.037cm" style:font-size-asian="9.5pt" style:text-scale="105%"/>
    </style:style>
    <style:style style:name="T936" style:family="text">
      <style:text-properties fo:color="#080808" fo:font-size="9.5pt" fo:letter-spacing="-0.025cm" style:font-size-asian="9.5pt" style:text-scale="105%"/>
    </style:style>
    <style:style style:name="T937" style:family="text">
      <style:text-properties fo:color="#080808" fo:font-size="9.5pt" fo:letter-spacing="-0.025cm" fo:font-style="italic" style:font-size-asian="9.5pt" style:font-style-asian="italic" style:text-scale="105%"/>
    </style:style>
    <style:style style:name="T938" style:family="text">
      <style:text-properties fo:color="#080808" fo:font-size="9.5pt" fo:letter-spacing="-0.03cm" fo:font-style="italic" style:font-size-asian="9.5pt" style:font-style-asian="italic" style:text-scale="105%"/>
    </style:style>
    <style:style style:name="T939" style:family="text">
      <style:text-properties fo:color="#080808" fo:font-size="9.5pt" fo:letter-spacing="-0.03cm" style:font-size-asian="9.5pt" style:text-scale="105%"/>
    </style:style>
    <style:style style:name="T940" style:family="text">
      <style:text-properties fo:color="#080808" fo:font-size="9.5pt" fo:letter-spacing="-0.005cm" fo:font-style="italic" style:font-size-asian="9.5pt" style:font-style-asian="italic" style:text-scale="105%"/>
    </style:style>
    <style:style style:name="T941" style:family="text">
      <style:text-properties fo:color="#080808" fo:font-size="9.5pt" fo:letter-spacing="-0.005cm" style:font-size-asian="9.5pt" style:text-scale="105%"/>
    </style:style>
    <style:style style:name="T942" style:family="text">
      <style:text-properties fo:color="#080808" fo:font-size="9.5pt" fo:letter-spacing="-0.032cm" fo:font-style="italic" style:font-size-asian="9.5pt" style:font-style-asian="italic" style:text-scale="105%"/>
    </style:style>
    <style:style style:name="T943" style:family="text">
      <style:text-properties fo:color="#080808" fo:font-size="9.5pt" fo:letter-spacing="-0.032cm" style:font-size-asian="9.5pt" style:text-scale="105%"/>
    </style:style>
    <style:style style:name="T944" style:family="text">
      <style:text-properties fo:color="#080808" fo:font-size="9.5pt" fo:letter-spacing="-0.012cm" style:font-size-asian="9.5pt" style:text-scale="105%"/>
    </style:style>
    <style:style style:name="T945" style:family="text">
      <style:text-properties fo:color="#080808" fo:font-size="9.5pt" fo:letter-spacing="-0.012cm" fo:font-style="italic" style:font-size-asian="9.5pt" style:font-style-asian="italic" style:text-scale="105%"/>
    </style:style>
    <style:style style:name="T946" style:family="text">
      <style:text-properties fo:color="#080808" fo:font-size="9.5pt" fo:letter-spacing="-0.026cm" style:font-size-asian="9.5pt" style:text-scale="105%"/>
    </style:style>
    <style:style style:name="T947" style:family="text">
      <style:text-properties fo:color="#080808" fo:font-size="9.5pt" fo:letter-spacing="-0.026cm" fo:font-style="italic" style:font-size-asian="9.5pt" style:font-style-asian="italic" style:text-scale="105%"/>
    </style:style>
    <style:style style:name="T948" style:family="text">
      <style:text-properties fo:color="#080808" fo:font-size="9.5pt" fo:letter-spacing="0.014cm" fo:font-style="italic" style:font-size-asian="9.5pt" style:font-style-asian="italic" style:text-scale="105%"/>
    </style:style>
    <style:style style:name="T949" style:family="text">
      <style:text-properties fo:color="#080808" fo:font-size="9.5pt" fo:letter-spacing="-0.039cm" fo:font-style="italic" style:font-size-asian="9.5pt" style:font-style-asian="italic" style:text-scale="105%"/>
    </style:style>
    <style:style style:name="T950" style:family="text">
      <style:text-properties fo:color="#080808" fo:font-size="9.5pt" fo:letter-spacing="-0.039cm" style:font-size-asian="9.5pt" style:text-scale="105%"/>
    </style:style>
    <style:style style:name="T951" style:family="text">
      <style:text-properties fo:color="#080808" fo:font-size="9.5pt" fo:letter-spacing="-0.011cm" fo:font-style="italic" style:font-size-asian="9.5pt" style:font-style-asian="italic" style:text-scale="105%"/>
    </style:style>
    <style:style style:name="T952" style:family="text">
      <style:text-properties fo:color="#080808" fo:font-size="9.5pt" fo:letter-spacing="-0.014cm" fo:font-style="italic" style:font-size-asian="9.5pt" style:font-style-asian="italic" style:text-scale="105%"/>
    </style:style>
    <style:style style:name="T953" style:family="text">
      <style:text-properties fo:color="#080808" fo:font-size="9.5pt" fo:letter-spacing="-0.014cm" style:font-size-asian="9.5pt" style:text-scale="105%"/>
    </style:style>
    <style:style style:name="T954" style:family="text">
      <style:text-properties fo:color="#080808" fo:font-size="9.5pt" fo:letter-spacing="0.032cm" style:font-size-asian="9.5pt" style:text-scale="105%"/>
    </style:style>
    <style:style style:name="T955" style:family="text">
      <style:text-properties fo:color="#080808" fo:font-size="9.5pt" fo:letter-spacing="0.016cm" style:font-size-asian="9.5pt" style:text-scale="105%"/>
    </style:style>
    <style:style style:name="T956" style:family="text">
      <style:text-properties fo:color="#080808" fo:font-size="9.5pt" fo:letter-spacing="0.039cm" style:font-size-asian="9.5pt" style:text-scale="105%"/>
    </style:style>
    <style:style style:name="T957" style:family="text">
      <style:text-properties fo:color="#080808" fo:font-size="9.5pt" fo:letter-spacing="0.035cm" fo:font-style="italic" style:font-size-asian="9.5pt" style:font-style-asian="italic" style:text-scale="105%"/>
    </style:style>
    <style:style style:name="T958" style:family="text">
      <style:text-properties fo:color="#080808" fo:font-size="9.5pt" fo:letter-spacing="0.035cm" style:font-size-asian="9.5pt" style:text-scale="105%"/>
    </style:style>
    <style:style style:name="T959" style:family="text">
      <style:text-properties fo:color="#080808" fo:font-size="9.5pt" fo:letter-spacing="0.018cm" fo:font-style="italic" style:font-size-asian="9.5pt" style:font-style-asian="italic" style:text-scale="105%"/>
    </style:style>
    <style:style style:name="T960" style:family="text">
      <style:text-properties fo:color="#080808" fo:font-size="9.5pt" fo:letter-spacing="0.018cm" style:font-size-asian="9.5pt" style:text-scale="105%"/>
    </style:style>
    <style:style style:name="T961" style:family="text">
      <style:text-properties fo:color="#080808" fo:font-size="9.5pt" fo:letter-spacing="0.037cm" fo:font-style="italic" style:font-size-asian="9.5pt" style:font-style-asian="italic" style:text-scale="105%"/>
    </style:style>
    <style:style style:name="T962" style:family="text">
      <style:text-properties fo:color="#080808" fo:font-size="9.5pt" fo:letter-spacing="-0.042cm" style:font-size-asian="9.5pt" style:text-scale="105%"/>
    </style:style>
    <style:style style:name="T963" style:family="text">
      <style:text-properties fo:color="#080808" fo:font-size="9.5pt" fo:letter-spacing="-0.042cm" fo:font-style="italic" style:font-size-asian="9.5pt" style:font-style-asian="italic" style:text-scale="105%"/>
    </style:style>
    <style:style style:name="T964" style:family="text">
      <style:text-properties fo:color="#080808" fo:font-size="9.5pt" fo:letter-spacing="-0.046cm" style:font-size-asian="9.5pt" style:text-scale="105%"/>
    </style:style>
    <style:style style:name="T965" style:family="text">
      <style:text-properties fo:color="#080808" fo:font-size="9.5pt" fo:letter-spacing="-0.049cm" fo:font-style="italic" style:font-size-asian="9.5pt" style:font-style-asian="italic" style:text-scale="105%"/>
    </style:style>
    <style:style style:name="T966" style:family="text">
      <style:text-properties fo:color="#080808" fo:font-size="9.5pt" fo:letter-spacing="-0.049cm" style:font-size-asian="9.5pt" style:text-scale="105%"/>
    </style:style>
    <style:style style:name="T967" style:family="text">
      <style:text-properties fo:color="#080808" fo:font-size="9.5pt" fo:letter-spacing="-0.035cm" fo:font-style="italic" style:font-size-asian="9.5pt" style:font-style-asian="italic" style:text-scale="105%"/>
    </style:style>
    <style:style style:name="T968" style:family="text">
      <style:text-properties fo:color="#080808" fo:font-size="9.5pt" fo:letter-spacing="-0.035cm" style:font-size-asian="9.5pt" style:text-scale="105%"/>
    </style:style>
    <style:style style:name="T969" style:family="text">
      <style:text-properties fo:color="#080808" fo:font-size="9.5pt" fo:letter-spacing="-0.041cm" fo:font-style="italic" style:font-size-asian="9.5pt" style:font-style-asian="italic" style:text-scale="105%"/>
    </style:style>
    <style:style style:name="T970" style:family="text">
      <style:text-properties fo:color="#080808" fo:font-size="9.5pt" fo:letter-spacing="-0.048cm" fo:font-style="italic" style:font-size-asian="9.5pt" style:font-style-asian="italic" style:text-scale="105%"/>
    </style:style>
    <style:style style:name="T971" style:family="text">
      <style:text-properties fo:color="#080808" fo:font-size="9.5pt" fo:letter-spacing="-0.048cm" style:font-size-asian="9.5pt" style:text-scale="105%"/>
    </style:style>
    <style:style style:name="T972" style:family="text">
      <style:text-properties fo:color="#080808" fo:font-size="9.5pt" fo:letter-spacing="0.004cm" style:font-size-asian="9.5pt" style:text-scale="105%"/>
    </style:style>
    <style:style style:name="T973" style:family="text">
      <style:text-properties fo:color="#080808" fo:font-size="9.5pt" fo:letter-spacing="-0.028cm" style:font-size-asian="9.5pt" style:text-scale="105%"/>
    </style:style>
    <style:style style:name="T974" style:family="text">
      <style:text-properties fo:color="#080808" fo:font-size="9.5pt" fo:letter-spacing="-0.023cm" style:font-size-asian="9.5pt" style:text-scale="105%"/>
    </style:style>
    <style:style style:name="T975" style:family="text">
      <style:text-properties fo:color="#080808" fo:font-size="9.5pt" fo:letter-spacing="-0.023cm" fo:font-style="italic" style:font-size-asian="9.5pt" style:font-style-asian="italic" style:text-scale="105%"/>
    </style:style>
    <style:style style:name="T976" style:family="text">
      <style:text-properties fo:color="#080808" fo:font-size="9.5pt" fo:letter-spacing="-0.044cm" style:font-size-asian="9.5pt" style:text-scale="105%"/>
    </style:style>
    <style:style style:name="T977" style:family="text">
      <style:text-properties fo:color="#080808" fo:font-size="9.5pt" fo:letter-spacing="-0.06cm" style:font-size-asian="9.5pt" style:text-scale="105%"/>
    </style:style>
    <style:style style:name="T978" style:family="text">
      <style:text-properties fo:color="#080808" fo:font-size="9.5pt" fo:letter-spacing="-0.058cm" style:font-size-asian="9.5pt" style:text-scale="105%"/>
    </style:style>
    <style:style style:name="T979" style:family="text">
      <style:text-properties fo:color="#080808" fo:font-size="9.5pt" fo:letter-spacing="-0.053cm" fo:font-style="italic" style:font-size-asian="9.5pt" style:font-style-asian="italic" style:text-scale="105%"/>
    </style:style>
    <style:style style:name="T980" style:family="text">
      <style:text-properties fo:color="#080808" fo:font-size="9.5pt" fo:letter-spacing="0.007cm" fo:font-style="italic" style:font-size-asian="9.5pt" style:font-style-asian="italic" style:text-scale="90%"/>
    </style:style>
    <style:style style:name="T981" style:family="text">
      <style:text-properties fo:color="#080808" fo:font-size="9pt" style:font-size-asian="9pt" style:text-scale="105%"/>
    </style:style>
    <style:style style:name="T982" style:family="text">
      <style:text-properties fo:color="#080808" fo:font-size="9pt" fo:letter-spacing="-0.023cm" style:font-size-asian="9pt" style:text-scale="105%"/>
    </style:style>
    <style:style style:name="T983" style:family="text">
      <style:text-properties fo:color="#080808" style:font-name="Arial" fo:font-size="9pt" style:font-size-asian="9pt" style:text-scale="105%"/>
    </style:style>
    <style:style style:name="T984" style:family="text">
      <style:text-properties fo:color="#080808" style:font-name="Arial" fo:font-size="9pt" fo:letter-spacing="-0.019cm" style:font-size-asian="9pt" style:text-scale="105%"/>
    </style:style>
    <style:style style:name="T985" style:family="text">
      <style:text-properties fo:color="#080808" style:font-name="Arial" fo:font-size="9pt" fo:font-weight="bold" style:font-size-asian="9pt" style:font-weight-asian="bold" style:text-scale="105%"/>
    </style:style>
    <style:style style:name="T986" style:family="text">
      <style:text-properties fo:color="#080808" style:font-name="Arial" fo:font-size="9pt" fo:letter-spacing="-0.007cm" style:font-size-asian="9pt" style:text-scale="105%"/>
    </style:style>
    <style:style style:name="T987" style:family="text">
      <style:text-properties fo:color="#080808" style:font-name="Arial" fo:font-size="9.5pt" fo:font-weight="bold" style:font-size-asian="9.5pt" style:font-weight-asian="bold" style:text-scale="105%"/>
    </style:style>
    <style:style style:name="T988" style:family="text">
      <style:text-properties fo:color="#080808" style:font-name="Arial" fo:font-size="9.5pt" fo:letter-spacing="-0.046cm" fo:font-weight="bold" style:font-size-asian="9.5pt" style:font-weight-asian="bold" style:text-scale="105%"/>
    </style:style>
    <style:style style:name="T989" style:family="text">
      <style:text-properties fo:color="#080808" fo:font-size="10pt" style:font-size-asian="10pt" style:text-scale="105%"/>
    </style:style>
    <style:style style:name="T990" style:family="text">
      <style:text-properties fo:color="#080808" fo:font-size="10pt" fo:letter-spacing="-0.023cm" style:font-size-asian="10pt" style:text-scale="105%"/>
    </style:style>
    <style:style style:name="T991" style:family="text">
      <style:text-properties fo:color="#080808" fo:font-size="10pt" fo:letter-spacing="-0.062cm" style:font-size-asian="10pt" style:text-scale="105%"/>
    </style:style>
    <style:style style:name="T992" style:family="text">
      <style:text-properties fo:color="#080808" fo:font-size="10pt" fo:letter-spacing="-0.035cm" style:font-size-asian="10pt" style:text-scale="105%"/>
    </style:style>
    <style:style style:name="T993" style:family="text">
      <style:text-properties fo:color="#2d2d2d" fo:font-size="9.5pt" fo:font-style="italic" style:font-size-asian="9.5pt" style:font-style-asian="italic" style:text-scale="105%"/>
    </style:style>
    <style:style style:name="T994" style:family="text">
      <style:text-properties fo:color="#2d2d2d" fo:font-size="9.5pt" fo:letter-spacing="-0.009cm" style:font-size-asian="9.5pt" style:text-scale="105%"/>
    </style:style>
    <style:style style:name="T995" style:family="text">
      <style:text-properties fo:color="#2d2d2d" fo:font-size="9.5pt" fo:letter-spacing="-0.016cm" style:font-size-asian="9.5pt" style:text-scale="105%"/>
    </style:style>
    <style:style style:name="T996" style:family="text">
      <style:text-properties fo:color="#2d2d2d" fo:font-size="9.5pt" fo:letter-spacing="-0.016cm" fo:font-style="italic" style:font-size-asian="9.5pt" style:font-style-asian="italic" style:text-scale="105%"/>
    </style:style>
    <style:style style:name="T997" style:family="text">
      <style:text-properties fo:color="#2d2d2d" fo:font-size="9.5pt" fo:letter-spacing="-0.012cm" fo:font-style="italic" style:font-size-asian="9.5pt" style:font-style-asian="italic" style:text-scale="105%"/>
    </style:style>
    <style:style style:name="T998" style:family="text">
      <style:text-properties fo:color="#2d2d2d" fo:font-size="9.5pt" style:font-size-asian="9.5pt" style:text-scale="105%"/>
    </style:style>
    <style:style style:name="T999" style:family="text">
      <style:text-properties fo:color="#2d2d2d" fo:font-size="9.5pt" style:font-size-asian="9.5pt"/>
    </style:style>
    <style:style style:name="T1000" style:family="text">
      <style:text-properties fo:color="#2d2d2d" fo:font-size="9.5pt" fo:letter-spacing="-0.005cm" style:font-size-asian="9.5pt" style:text-scale="105%"/>
    </style:style>
    <style:style style:name="T1001" style:family="text">
      <style:text-properties fo:color="#2d2d2d" fo:font-size="9.5pt" fo:letter-spacing="-0.005cm" fo:font-style="italic" style:font-size-asian="9.5pt" style:font-style-asian="italic" style:text-scale="105%"/>
    </style:style>
    <style:style style:name="T1002" style:family="text">
      <style:text-properties fo:color="#2d2d2d" fo:font-size="9.5pt" fo:letter-spacing="-0.007cm" style:font-size-asian="9.5pt" style:text-scale="105%"/>
    </style:style>
    <style:style style:name="T1003" style:family="text">
      <style:text-properties fo:color="#2d2d2d" fo:font-size="9.5pt" fo:letter-spacing="-0.019cm" style:font-size-asian="9.5pt" style:text-scale="105%"/>
    </style:style>
    <style:style style:name="T1004" style:family="text">
      <style:text-properties fo:color="#2d2d2d" fo:font-size="9.5pt" fo:letter-spacing="0.004cm" style:font-size-asian="9.5pt" style:text-scale="105%"/>
    </style:style>
    <style:style style:name="T1005" style:family="text">
      <style:text-properties fo:color="#2d2d2d" fo:font-size="9.5pt" fo:letter-spacing="-0.049cm" style:font-size-asian="9.5pt" style:text-scale="105%"/>
    </style:style>
    <style:style style:name="T1006" style:family="text">
      <style:text-properties fo:color="#2d2d2d" fo:font-size="9.5pt" fo:letter-spacing="-0.028cm" style:font-size-asian="9.5pt" style:text-scale="105%"/>
    </style:style>
    <style:style style:name="T1007" style:family="text">
      <style:text-properties fo:color="#2d2d2d" fo:font-size="9.5pt" fo:letter-spacing="-0.051cm" fo:font-style="italic" style:font-size-asian="9.5pt" style:font-style-asian="italic" style:text-scale="105%"/>
    </style:style>
    <style:style style:name="T1008" style:family="text">
      <style:text-properties fo:color="#2d2d2d" style:font-name="Arial" fo:font-size="9pt" fo:letter-spacing="-0.007cm" style:font-size-asian="9pt" style:text-scale="105%"/>
    </style:style>
    <style:style style:name="T1009" style:family="text">
      <style:text-properties fo:color="#2d2d2d" style:font-name="Arial" fo:font-size="9pt" fo:letter-spacing="-0.026cm" style:font-size-asian="9pt" style:text-scale="105%"/>
    </style:style>
    <style:style style:name="T1010" style:family="text">
      <style:text-properties fo:color="#7b7b7b" fo:font-size="9.5pt" style:font-size-asian="9.5pt" style:text-scale="105%"/>
    </style:style>
    <style:style style:name="T1011" style:family="text">
      <style:text-properties fo:color="#5b5b5b" fo:font-size="9.5pt" style:font-size-asian="9.5pt" style:text-scale="95%"/>
    </style:style>
    <style:style style:name="T1012" style:family="text">
      <style:text-properties fo:color="#5b5b5b" fo:font-size="9.5pt" style:font-size-asian="9.5pt" style:text-scale="96%"/>
    </style:style>
    <style:style style:name="T1013" style:family="text">
      <style:text-properties fo:color="#5b5b5b" fo:font-size="9.5pt" fo:font-style="italic" style:font-size-asian="9.5pt" style:font-style-asian="italic" style:text-scale="105%"/>
    </style:style>
    <style:style style:name="T1014" style:family="text">
      <style:text-properties fo:color="#484848" fo:font-size="9.5pt" style:font-size-asian="9.5pt"/>
    </style:style>
    <style:style style:name="T1015" style:family="text">
      <style:text-properties fo:color="#484848" fo:font-size="9.5pt" style:font-size-asian="9.5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9"><text:span text:style-name="T2">Państwo </text:span><text:span text:style-name="T40">i</text:span><text:span text:style-name="T41"> </text:span><text:span text:style-name="T2">Społeczeństwo</text:span></text:p>
        <text:h text:style-name="P13" text:outline-level="2"><text:span text:style-name="T50">VIII: 2008 nr</text:span><text:span text:style-name="T51"> </text:span><text:span text:style-name="T50">1</text:span></text:h>
        <text:p text:style-name="P120"/>
        <text:p text:style-name="P120"/>
        <text:p text:style-name="P120"/>
        <text:p text:style-name="P120"/>
        <text:p text:style-name="P120"/>
        <text:p text:style-name="P120"/>
        <text:p text:style-name="P120"/>
        <text:p text:style-name="P128"/>
        <text:p text:style-name="P30"><text:span text:style-name="T53">Krzysztof Loska</text:span></text:p>
        <text:p text:style-name="P123"/>
        <text:p text:style-name="P123"/>
        <text:h text:style-name="P14" text:outline-level="2"><text:span text:style-name="T50">POSTMODERNIZM W TEORII FILMU</text:span></text:h>
        <text:p text:style-name="P124"/>
        <text:p text:style-name="P124"/>
        <text:p text:style-name="P124"/>
        <text:p text:style-name="P126"/>
        <text:p text:style-name="P132"><text:span text:style-name="T50">Postmodernizm jest terminem równie popularnym, co niejednoznacznym</text:span><text:span text:style-name="T54"> </text:span><text:span text:style-name="T50">i</text:span><text:span text:style-name="T55"> </text:span><text:span text:style-name="T50">niepre­</text:span><text:span text:style-name="T56"> </text:span><text:span text:style-name="T50">cyzyjnym,</text:span><text:span text:style-name="T57"> </text:span><text:span text:style-name="T50">odnosi</text:span><text:span text:style-name="T58"> </text:span><text:span text:style-name="T50">się</text:span><text:span text:style-name="T59"> </text:span><text:span text:style-name="T50">bowiem</text:span><text:span text:style-name="T60"> </text:span><text:span text:style-name="T50">do</text:span><text:span text:style-name="T51"> </text:span><text:span text:style-name="T50">szeregu</text:span><text:span text:style-name="T57"> </text:span><text:span text:style-name="T50">zjawisk</text:span><text:span text:style-name="T58"> </text:span><text:span text:style-name="T50">natury</text:span><text:span text:style-name="T58"> </text:span><text:span text:style-name="T50">artystycznej,</text:span><text:span text:style-name="T61"> </text:span><text:span text:style-name="T50">filozoficznej</text:span><text:span text:style-name="T63"> </text:span><text:span text:style-name="T50">czy społecznej, znacząc za każdym razem coś odmiennego. Z jednej</text:span><text:span text:style-name="T64"> </text:span><text:span text:style-name="T50">strony</text:span><text:span text:style-name="T65"> </text:span><text:span text:style-name="T50">mamy</text:span><text:span text:style-name="T66"> </text:span><text:span text:style-name="T50">do</text:span><text:span text:style-name="T70"> </text:span><text:span text:style-name="T50">czynienia</text:span><text:span text:style-name="T71"> </text:span><text:span text:style-name="T50">z</text:span><text:span text:style-name="T72"> </text:span><text:span text:style-name="T50">ogólną</text:span><text:span text:style-name="T73"> </text:span><text:span text:style-name="T50">diagnozą</text:span><text:span text:style-name="T74"> </text:span><text:span text:style-name="T50">kryzysu</text:span><text:span text:style-name="T59"> </text:span><text:span text:style-name="T50">kulturowego,</text:span><text:span text:style-name="T59"> </text:span><text:span text:style-name="T50">spowodowanego</text:span><text:span text:style-name="T75"> </text:span><text:span text:style-name="T50">załamaniem</text:span><text:span text:style-name="T67"> </text:span><text:span text:style-name="T50">się dotychczasowego porządku społecznego oraz przyspieszeniem</text:span><text:span text:style-name="T76"> </text:span><text:span text:style-name="T50">procesów</text:span><text:span text:style-name="T77"> </text:span><text:span text:style-name="T50">eko­</text:span><text:span text:style-name="T68"> </text:span><text:span text:style-name="T50">nomicznych i technicznych, z drugiej strony filozoficzną refleksję</text:span><text:span text:style-name="T78"> </text:span><text:span text:style-name="T50">nad</text:span><text:span text:style-name="T80"> </text:span><text:span text:style-name="T50">ogranicze­</text:span><text:span text:style-name="T81"> </text:span><text:span text:style-name="T50">niami nowoczesności, rozpadem podstawowych kategorii czy</text:span><text:span text:style-name="T82"> </text:span><text:span text:style-name="T50">systemów</text:span><text:span text:style-name="T83"> </text:span><text:span text:style-name="T50">uprawo­</text:span><text:span text:style-name="T81"> </text:span><text:span text:style-name="T50">mocniających naszą wiedzę, a wreszcie podważeniem kluczowych</text:span><text:span text:style-name="T84"> </text:span><text:span text:style-name="T50">pojęć</text:span><text:span text:style-name="T68"> </text:span><text:span text:style-name="T50">(rozumu,</text:span><text:span text:style-name="T81"> </text:span><text:span text:style-name="T50">świadomości, podmiotowości), z kolejnej spotykamy się z przemianami</text:span><text:span text:style-name="T85"> </text:span><text:span text:style-name="T50">w</text:span><text:span text:style-name="T80"> </text:span><text:span text:style-name="T50">sferze</text:span><text:span text:style-name="T66"> </text:span><text:span text:style-name="T50">sztuki</text:span><text:span text:style-name="T86"> </text:span><text:span text:style-name="T50">współczesnej,</text:span><text:span text:style-name="T87"> </text:span><text:span text:style-name="T50">wynikającymi</text:span><text:span text:style-name="T57"> </text:span><text:span text:style-name="T50">ze</text:span><text:span text:style-name="T88"> </text:span><text:span text:style-name="T50">zmierzchu</text:span><text:span text:style-name="T90"> </text:span><text:span text:style-name="T50">ruchów</text:span><text:span text:style-name="T91"> </text:span><text:span text:style-name="T50">awangardowych,</text:span><text:span text:style-name="T92"> </text:span><text:span text:style-name="T50">zniesie­</text:span><text:span text:style-name="T67"> </text:span><text:span text:style-name="T50">nia podziałów na kulturę artystyczną i popularną oraz poczucia</text:span><text:span text:style-name="T93"> </text:span><text:span text:style-name="T50">wyczerpania</text:span><text:span text:style-name="T83"> </text:span><text:span text:style-name="T50">form</text:span><text:span text:style-name="T56"> </text:span><text:span text:style-name="T50">stylistycznych</text:span><text:span text:style-name="T88"> </text:span><text:span text:style-name="T50">czy</text:span><text:span text:style-name="T86"> </text:span><text:span text:style-name="T50">narracyjnych,</text:span><text:span text:style-name="T57"> </text:span><text:span text:style-name="T50">świadomości</text:span><text:span text:style-name="T61"> </text:span><text:span text:style-name="T50">kresu</text:span><text:span text:style-name="T91"> </text:span><text:span text:style-name="T50">odkrywczości</text:span><text:span text:style-name="T61"> </text:span><text:span text:style-name="T50">i</text:span><text:span text:style-name="T94"> </text:span><text:span text:style-name="T50">oryginalności. Nie</text:span><text:span text:style-name="T70"> </text:span><text:span text:style-name="T50">istnieje</text:span><text:span text:style-name="T95"> </text:span><text:span text:style-name="T50">wszelako</text:span><text:span text:style-name="T70"> </text:span><text:span text:style-name="T50">jednolita</text:span><text:span text:style-name="T94"> </text:span><text:span text:style-name="T50">teoria</text:span><text:span text:style-name="T92"> </text:span><text:span text:style-name="T50">kultury,</text:span><text:span text:style-name="T92"> </text:span><text:span text:style-name="T50">sztuki</text:span><text:span text:style-name="T95"> </text:span><text:span text:style-name="T50">czy</text:span><text:span text:style-name="T96"> </text:span><text:span text:style-name="T50">filozofii</text:span><text:span text:style-name="T86"> </text:span><text:span text:style-name="T50">postmoderni­</text:span><text:span text:style-name="T81"> </text:span><text:span text:style-name="T50">stycznej, żaden spójny system znaczeń, pozwalający uchwycić i opisać</text:span><text:span text:style-name="T97"> </text:span><text:span text:style-name="T50">nową</text:span><text:span text:style-name="T78"> </text:span><text:span text:style-name="T50">kon­</text:span><text:span text:style-name="T98"> </text:span><text:span text:style-name="T50">dycję społeczną czy nowy paradygmat poznawczy; może właśnie</text:span><text:span text:style-name="T99"> </text:span><text:span text:style-name="T50">dlatego</text:span><text:span text:style-name="T68"> </text:span><text:span text:style-name="T50">zasadni­</text:span><text:span text:style-name="T67"> </text:span><text:span text:style-name="T50">czym wyróżnikiem ponowoczesnego myślenia jest wielość i różnorodność:</text:span><text:span text:style-name="T100"> </text:span><text:span text:style-name="T50">punk­</text:span><text:span text:style-name="T56"> </text:span><text:span text:style-name="T50">tów widzenia, stanowisk, ,,stylów" artystycznych,</text:span><text:span text:style-name="T101"> </text:span><text:span text:style-name="T50">systemów społecznych.</text:span><text:span text:style-name="T100"> </text:span><text:span text:style-name="T50">Drugą</text:span><text:span text:style-name="T69"> </text:span><text:span text:style-name="T50">cechą charakterystyczną jest konieczność ustosunkowania się</text:span><text:span text:style-name="T85"> </text:span><text:span text:style-name="T50">do</text:span><text:span text:style-name="T85"> </text:span><text:span text:style-name="T50">nowoczesności, jako że postmodernizm wyrasta z korzeni modernistycznych,</text:span><text:span text:style-name="T102"> </text:span><text:span text:style-name="T50">będąc</text:span><text:span text:style-name="T103"> </text:span><text:span text:style-name="T50">odpowiedzią </text:span><text:span text:style-name="T42">(a </text:span><text:span text:style-name="T105">rebours) </text:span><text:span text:style-name="T50">na pragnienie stworzenia świata uporządkowanego, racjonalnego</text:span><text:span text:style-name="T71"> </text:span><text:span text:style-name="T50">i</text:span><text:span text:style-name="T106"> </text:span><text:span text:style-name="T50">jed­</text:span><text:span text:style-name="T66"> </text:span><text:span text:style-name="T50">noznacznego. Nawiązania do modernizmu służyć jednak mogą rozmaitym</text:span><text:span text:style-name="T107"> </text:span><text:span text:style-name="T50">celom:</text:span></text:p>
        <text:p text:style-name="P133"><text:span text:style-name="T50">1)</text:span><text:span text:style-name="T70"> </text:span><text:span text:style-name="T50">podkreśleniu</text:span><text:span text:style-name="T61"> </text:span><text:span text:style-name="T50">różnic</text:span><text:span text:style-name="T59"> </text:span><text:span text:style-name="T50">między</text:span><text:span text:style-name="T87"> </text:span><text:span text:style-name="T50">ponowoczesnością</text:span><text:span text:style-name="T108"> </text:span><text:span text:style-name="T50">i</text:span><text:span text:style-name="T95"> </text:span><text:span text:style-name="T50">nowoczesnością,</text:span><text:span text:style-name="T72"> </text:span><text:span text:style-name="T50">wskazując</text:span><text:span text:style-name="T106"> </text:span><text:span text:style-name="T50">tym samym</text:span><text:span text:style-name="T71"> </text:span><text:span text:style-name="T50">na</text:span><text:span text:style-name="T72"> </text:span><text:span text:style-name="T50">radykalne</text:span><text:span text:style-name="T95"> </text:span><text:span text:style-name="T50">zerwanie</text:span><text:span text:style-name="T109"> </text:span><text:span text:style-name="T50">i</text:span><text:span text:style-name="T72"> </text:span><text:span text:style-name="T50">odmienność</text:span><text:span text:style-name="T106"> </text:span><text:span text:style-name="T50">obu</text:span><text:span text:style-name="T110"> </text:span><text:span text:style-name="T50">porządków</text:span><text:span text:style-name="T90"> </text:span><text:span text:style-name="T50">(Jameson)</text:span><text:span text:style-name="T72"> </text:span><text:span text:style-name="T50">-</text:span><text:span text:style-name="T111"> </text:span><text:span text:style-name="T50">co</text:span><text:span text:style-name="T92"> </text:span><text:span text:style-name="T50">czasami sugeruje</text:span><text:span text:style-name="T57"> </text:span><text:span text:style-name="T50">antymodernistyczne</text:span><text:span text:style-name="T78"> </text:span><text:span text:style-name="T50">nastawienie</text:span><text:span text:style-name="T112"> </text:span><text:span text:style-name="T50">przedstawicieli</text:span><text:span text:style-name="T59"> </text:span><text:span text:style-name="T50">tej</text:span><text:span text:style-name="T87"> </text:span><text:span text:style-name="T50">orientacji,</text:span><text:span text:style-name="T55"> </text:span><text:span text:style-name="T50">a</text:span><text:span text:style-name="T91"> </text:span><text:span text:style-name="T50">nierzadko prowadzi</text:span><text:span text:style-name="T90"> </text:span><text:span text:style-name="T50">do</text:span><text:span text:style-name="T74"> </text:span><text:span text:style-name="T50">całkowitego</text:span><text:span text:style-name="T51"> </text:span><text:span text:style-name="T50">odrzucenia</text:span><text:span text:style-name="T71"> </text:span><text:span text:style-name="T50">ideologii,</text:span><text:span text:style-name="T86"> </text:span><text:span text:style-name="T50">stylu</text:span><text:span text:style-name="T70"> </text:span><text:span text:style-name="T50">czy</text:span><text:span text:style-name="T92"> </text:span><text:span text:style-name="T50">systemu</text:span><text:span text:style-name="T59"> </text:span><text:span text:style-name="T50">wartości</text:span><text:span text:style-name="T91"> </text:span><text:span text:style-name="T50">moderni­ zmu;</text:span><text:span text:style-name="T88"> </text:span><text:span text:style-name="T50">2)</text:span><text:span text:style-name="T70"> </text:span><text:span text:style-name="T50">podkreśleniu</text:span><text:span text:style-name="T106"> </text:span><text:span text:style-name="T50">odmienności</text:span><text:span text:style-name="T55"> </text:span><text:span text:style-name="T50">przy</text:span><text:span text:style-name="T86"> </text:span><text:span text:style-name="T50">jednoczesnym</text:span><text:span text:style-name="T60"> </text:span><text:span text:style-name="T50">zachowaniu</text:span><text:span text:style-name="T75"> </text:span><text:span text:style-name="T50">ciągłości,</text:span><text:span text:style-name="T106"> </text:span><text:span text:style-name="T50">zwra­ cając zarazem uwagę na konieczność przemyślenia na nowo podstawowych kwe­ stii</text:span><text:span text:style-name="T91"> </text:span><text:span text:style-name="T50">i</text:span><text:span text:style-name="T86"> </text:span><text:span text:style-name="T50">pojęć</text:span><text:span text:style-name="T91"> </text:span><text:span text:style-name="T50">modernizmu,</text:span><text:span text:style-name="T113"> </text:span><text:span text:style-name="T50">takich</text:span><text:span text:style-name="T90"> </text:span><text:span text:style-name="T50">jak</text:span><text:span text:style-name="T91"> </text:span><text:span text:style-name="T50">podmiot,</text:span><text:span text:style-name="T87"> </text:span><text:span text:style-name="T50">wiedza</text:span><text:span text:style-name="T58"> </text:span><text:span text:style-name="T50">czy</text:span><text:span text:style-name="T71"> </text:span><text:soft-page-break/><text:span text:style-name="T50">prawda</text:span><text:span text:style-name="T106"> </text:span><text:span text:style-name="T50">(Vattimo,</text:span><text:span text:style-name="T106"> </text:span><text:span text:style-name="T50">Welsch);</text:span></text:p>
      </text:section>
      <text:p text:style-name="P134"><text:span text:style-name="T50">3) wskazaniu na alternatywny sposób poznania, który choć zrywałby z paradyg­ matem nowoczesności, zachowałby pewne jego wartości: pluralizm, odkrywczość, innowacyjność (Lyotard); 4) podkreśleniu ciągłości rozwoju, co sugerowałoby, że postmodernizm</text:span><text:span text:style-name="T60"> </text:span><text:span text:style-name="T50">można</text:span><text:span text:style-name="T59"> </text:span><text:span text:style-name="T50">potraktować</text:span><text:span text:style-name="T90"> </text:span><text:span text:style-name="T50">jako</text:span><text:span text:style-name="T78"> </text:span><text:span text:style-name="T50">kontynuację</text:span><text:span text:style-name="T75"> </text:span><text:span text:style-name="T50">projektu</text:span><text:span text:style-name="T86"> </text:span><text:span text:style-name="T50">nowoczesności</text:span><text:span text:style-name="T60"> </text:span><text:span text:style-name="T50">bądź jego nowe oblicze</text:span><text:span text:style-name="T61"> </text:span><text:span text:style-name="T50">(Calinescu)</text:span><text:span text:style-name="T115">1</text:span><text:span text:style-name="T120">•</text:span></text:p>
      <text:p text:style-name="P135"><text:span text:style-name="T50">Widzimy więc, że przedrostek „po" </text:span><text:span text:style-name="T105">(post) </text:span><text:span text:style-name="T50">niekoniecznie wskazuje na następ­ stwo czasowe, gdyż ponowoczesność jawi nam się nie tyle jako epoka, która nastą­ piła „po modernizmie", ile jako pewien „stan ducha" czy umysłu współczesnego człowieka, symptom zmian w kulturze i w społeczeństwie, których przyczyną były wewnętrzne sprzeczności modernizmu (sekularyzacja, instrumentalizacja rozumu, alienacja podmiotu itd.). Kryzys ponowoczesny jest poniekąd pochodną podważe­ nia tradycyjnego systemu wartości (estetycznych, moralnych, społecznych) przez nowoczesność, która wsparła się na określonej wizji postępu, historii i człowieka, <text:s/>i</text:span><text:span text:style-name="T96"> </text:span><text:span text:style-name="T50">zgodnie</text:span><text:span text:style-name="T86"> </text:span><text:span text:style-name="T50">z</text:span><text:span text:style-name="T125"> </text:span><text:span text:style-name="T50">którą</text:span><text:span text:style-name="T108"> </text:span><text:span text:style-name="T50">wiara</text:span><text:span text:style-name="T91"> </text:span><text:span text:style-name="T50">została</text:span><text:span text:style-name="T95"> </text:span><text:span text:style-name="T50">zastąpiona</text:span><text:span text:style-name="T87"> </text:span><text:span text:style-name="T50">rozumem,</text:span><text:span text:style-name="T88"> </text:span><text:span text:style-name="T50">a</text:span><text:span text:style-name="T92"> </text:span><text:span text:style-name="T50">myślenie</text:span><text:span text:style-name="T88"> </text:span><text:span text:style-name="T50">mityczne</text:span><text:span text:style-name="T91"> </text:span><text:span text:style-name="T50">poznaniem naukowym.</text:span><text:span text:style-name="T87"> </text:span><text:span text:style-name="T50">Postmodernizm</text:span><text:span text:style-name="T126"> </text:span><text:span text:style-name="T50">można</text:span><text:span text:style-name="T106"> </text:span><text:span text:style-name="T50">więc</text:span><text:span text:style-name="T51"> </text:span><text:span text:style-name="T50">określić</text:span><text:span text:style-name="T106"> </text:span><text:span text:style-name="T50">z</text:span><text:span text:style-name="T72"> </text:span><text:span text:style-name="T50">jednej</text:span><text:span text:style-name="T91"> </text:span><text:span text:style-name="T50">strony</text:span><text:span text:style-name="T91"> </text:span><text:span text:style-name="T50">jako</text:span><text:span text:style-name="T78"> </text:span><text:span text:style-name="T50">skutek</text:span><text:span text:style-name="T71"> </text:span><text:span text:style-name="T50">ubocz­ ny</text:span><text:span text:style-name="T86"> </text:span><text:span text:style-name="T50">projektu</text:span><text:span text:style-name="T61"> </text:span><text:span text:style-name="T50">racjonalizacji</text:span><text:span text:style-name="T70"> </text:span><text:span text:style-name="T50">wszystkich</text:span><text:span text:style-name="T112"> </text:span><text:span text:style-name="T50">sfer</text:span><text:span text:style-name="T106"> </text:span><text:span text:style-name="T50">życia,</text:span><text:span text:style-name="T71"> </text:span><text:span text:style-name="T50">a</text:span><text:span text:style-name="T94"> </text:span><text:span text:style-name="T50">z</text:span><text:span text:style-name="T91"> </text:span><text:span text:style-name="T50">drugiej</text:span><text:span text:style-name="T57"> </text:span><text:span text:style-name="T50">jako</text:span><text:span text:style-name="T51"> </text:span><text:span text:style-name="T50">efekt</text:span><text:span text:style-name="T106"> </text:span><text:span text:style-name="T50">upadku</text:span><text:span text:style-name="T87"> </text:span><text:span text:style-name="T50">wiary w postęp naukowo-techniczny, zmierzch kultu racjonalności, podważenie jedności wiedzy modernistycznej (utrata uprawomocnienia, kres Wielkich Narracji). Gian­ ni Vattimo w </text:span><text:span text:style-name="T105">La societa trasparente </text:span><text:span text:style-name="T50">pisał nawet o swoistym powrocie „myślenia mitycznego", które w ponowoczesności przejawia się na trzy sposoby: 1) poprzez utopijną</text:span><text:span text:style-name="T125"> </text:span><text:span text:style-name="T50">krytykę</text:span><text:span text:style-name="T59"> </text:span><text:span text:style-name="T50">cywilizacji</text:span><text:span text:style-name="T75"> </text:span><text:span text:style-name="T50">naukowo-technicznej,</text:span><text:span text:style-name="T92"> </text:span><text:span text:style-name="T50">2)</text:span><text:span text:style-name="T70"> </text:span><text:span text:style-name="T50">poprzez</text:span><text:span text:style-name="T71"> </text:span><text:span text:style-name="T50">wskazanie</text:span><text:span text:style-name="T87"> </text:span><text:span text:style-name="T50">na</text:span><text:span text:style-name="T71"> </text:span><text:span text:style-name="T50">mitycz­ ne</text:span><text:span text:style-name="T88"> </text:span><text:span text:style-name="T50">korzenie</text:span><text:span text:style-name="T59"> </text:span><text:span text:style-name="T50">wszelkiego</text:span><text:span text:style-name="T87"> </text:span><text:span text:style-name="T50">poznania,</text:span><text:span text:style-name="T109"> </text:span><text:span text:style-name="T50">3)</text:span><text:span text:style-name="T110"> </text:span><text:span text:style-name="T50">poprzez</text:span><text:span text:style-name="T71"> </text:span><text:span text:style-name="T50">podkreślenie</text:span><text:span text:style-name="T61"> </text:span><text:span text:style-name="T50">ograniczeń</text:span><text:span text:style-name="T106"> </text:span><text:span text:style-name="T50">racjonalności bez</text:span><text:span text:style-name="T94"> </text:span><text:span text:style-name="T50">konieczności</text:span><text:span text:style-name="T61"> </text:span><text:span text:style-name="T50">odrzucania</text:span><text:span text:style-name="T61"> </text:span><text:span text:style-name="T50">„praw</text:span><text:span text:style-name="T59"> </text:span><text:span text:style-name="T50">rozumu"</text:span><text:span text:style-name="T88"> </text:span><text:span text:style-name="T50">(mit</text:span><text:span text:style-name="T91"> </text:span><text:span text:style-name="T50">okazuje</text:span><text:span text:style-name="T59"> </text:span><text:span text:style-name="T50">się</text:span><text:span text:style-name="T94"> </text:span><text:span text:style-name="T50">właściwym</text:span><text:span text:style-name="T113"> </text:span><text:span text:style-name="T50">sposobem poznania niektórych obszarów naszego doświadczenia)2. Musimy wszelako zazna­ czyć, że proces „demitologizacji demitologizacji" nie jest tożsamy z powrotem do stanu sprzed nowoczesności, gdyż obecność mitu w naszej kulturze nie jest wyni­ kiem odrzuceniem racjonalności, ale raczej skutkiem jej</text:span><text:span text:style-name="T109"> </text:span><text:span text:style-name="T50">wszechobecności.</text:span></text:p>
      <text:p text:style-name="P136"><text:span text:style-name="T50">Postmodernizm jest również świadomością przygodności wszelkiego pozna­ nia, pogodzeniem się z radykalną niepewnością oraz brakiem ostatecznej prawdy</text:span></text:p>
      <text:list xml:id="list460499118" text:style-name="WWNum1">
        <text:list-item>
          <text:p text:style-name="P16"><text:span text:style-name="T5">czy raczej jej legitymizacji. O ile wiedza nowoczesna - powiada Zygmunt Bau­ man</text:span><text:span text:style-name="T6"> </text:span><text:span text:style-name="T5">-</text:span><text:span text:style-name="T7"> </text:span><text:span text:style-name="T5">opierała</text:span><text:span text:style-name="T8"> </text:span><text:span text:style-name="T5">się</text:span><text:span text:style-name="T9"> </text:span><text:span text:style-name="T5">na</text:span><text:span text:style-name="T10"> </text:span><text:span text:style-name="T5">przeświadczeniu</text:span><text:span text:style-name="T11"> </text:span><text:span text:style-name="T5">o</text:span><text:span text:style-name="T12"> </text:span><text:span text:style-name="T5">możliwości</text:span><text:span text:style-name="T13"> </text:span><text:span text:style-name="T5">wyjaśnienia</text:span><text:span text:style-name="T14"> </text:span><text:span text:style-name="T5">wszelkich</text:span><text:span text:style-name="T15"> </text:span><text:span text:style-name="T5">zjawisk w</text:span><text:span text:style-name="T16"> </text:span><text:span text:style-name="T5">obrębie</text:span><text:span text:style-name="T10"> </text:span><text:span text:style-name="T5">granic</text:span><text:span text:style-name="T17"> </text:span><text:span text:style-name="T5">poznania</text:span><text:span text:style-name="T18"> </text:span><text:span text:style-name="T5">naukowego</text:span><text:span text:style-name="T19"> </text:span><text:span text:style-name="T5">(zakładano, że</text:span><text:span text:style-name="T20"> </text:span><text:span text:style-name="T5">niewiedza</text:span><text:span text:style-name="T21"> </text:span><text:span text:style-name="T5">jest</text:span><text:span text:style-name="T22"> </text:span><text:span text:style-name="T5">jedynie</text:span><text:span text:style-name="T23"> </text:span><text:span text:style-name="T5">stanem przejściowym), o tyle wiedza ponowoczesna kwestionuje prawomocność roszczeń rozumu, uznaje możliwość odmiennych sposobów wyjaśniania zjawisk, podważa­ jąc tym samym obowiązujący paradygmat </text:span><text:span text:style-name="T24">poznawczy</text:span><text:span text:style-name="T116">3</text:span><text:span text:style-name="T121">• </text:span><text:span text:style-name="T5">Widzimy więc, że postmo­ dernizm w ujęciu Vattimo czy Baumana nie jest radykalnym zerwaniem z moder­ nizmem, ale raczej nowoczesnością, która wkroczyła w wiek dojrzały, zdolną do namysłu nad własnymi wartościami, przyglądającą się osiągnięciom i niepowodze­ niom, ukrytym pragnieniom i niezrealizowanym</text:span><text:span text:style-name="T25"> </text:span><text:span text:style-name="T5">projektom.</text:span></text:p>
        </text:list-item>
      </text:list>
      <text:p text:style-name="P137"><draw:line text:anchor-type="char" draw:z-index="19" draw:style-name="gr1" draw:text-style-name="P220" svg:x1="0.981cm" svg:y1="0.506cm" svg:x2="6.022cm" svg:y2="0.506cm"><text:p/></draw:line></text:p>
      <text:p text:style-name="P31"><text:span text:style-name="T128">1</text:span><text:span text:style-name="T129"> </text:span><text:span text:style-name="T132">Zob.</text:span><text:span text:style-name="T134"> </text:span><text:span text:style-name="T132">F.</text:span><text:span text:style-name="T137"> </text:span><text:span text:style-name="T132">Jameson,</text:span><text:span text:style-name="T138"> </text:span><text:span text:style-name="T140">Postmodernizm</text:span><text:span text:style-name="T142"> </text:span><text:span text:style-name="T140">albo</text:span><text:span text:style-name="T144"> </text:span><text:span text:style-name="T140">kulturowa</text:span><text:span text:style-name="T145"> </text:span><text:span text:style-name="T140">logika</text:span><text:span text:style-name="T145"> </text:span><text:span text:style-name="T140">późnego</text:span><text:span text:style-name="T144"> </text:span><text:span text:style-name="T140">kapitalizmu,</text:span><text:span text:style-name="T136"> </text:span><text:span text:style-name="T132">przeł.</text:span><text:span text:style-name="T146"> </text:span><text:span text:style-name="T132">K.</text:span><text:span text:style-name="T137"> </text:span><text:span text:style-name="T132">Ma</text:span><text:span text:style-name="T134"> </text:span><text:span text:style-name="T147">Ii</text:span><text:span text:style-name="T148"> </text:span><text:span text:style-name="T132">ta,</text:span><text:span text:style-name="T149"> </text:span><text:span text:style-name="T132">,,Pismo Literacko-Artystyczne" 1988, nr 4; G. Vattimo, </text:span><text:span text:style-name="T140">Koniec nowoczesności, </text:span><text:span text:style-name="T132">przeł. M. Surma-Gawłowska, Kraków 2006; W. Welsch, </text:span><text:span text:style-name="T140">Nasza postmodernistyczna moderna, </text:span><text:span text:style-name="T132">przeł. R. Kubicki, A. Zeidler-J aniszewska, Warszawa 1998; </text:span><text:span text:style-name="T44">M. </text:span><text:span text:style-name="T132">Calinescu, </text:span><text:span text:style-name="T140">Five Faces of Modernity, </text:span><text:span text:style-name="T132">Durham</text:span><text:span text:style-name="T150"> </text:span><text:span text:style-name="T132">1987.</text:span></text:p>
      <text:p text:style-name="P32"><text:span text:style-name="T163">2 </text:span><text:span text:style-name="T133">Zob. G. Vattimo, </text:span><text:span text:style-name="T141">The Transparent Society, </text:span><text:span text:style-name="T133">Baltimore 1992, s. 29-42.</text:span></text:p>
      <text:p text:style-name="P33"><text:span text:style-name="T164">3 </text:span><text:span text:style-name="T133">Zob. Z.Bauman, </text:span><text:span text:style-name="T141">Wieloznaczność nowoczesna, nowoczesność wieloznaczna, </text:span><text:span text:style-name="T133">Warszawa 1995, s. 274-278.</text:span></text:p>
      <text:p text:style-name="P138"><text:span text:style-name="T397">Powyższa</text:span><text:span text:style-name="T398"> </text:span><text:span text:style-name="T397">charakterystyka</text:span><text:span text:style-name="T400"> </text:span><text:span text:style-name="T397">ponowoczesności</text:span><text:span text:style-name="T402"> </text:span><text:span text:style-name="T397">nie</text:span><text:span text:style-name="T402"> </text:span><text:span text:style-name="T397">ukazuje</text:span><text:span text:style-name="T403"> </text:span><text:span text:style-name="T397">jednak</text:span><text:span text:style-name="T405"> </text:span><text:span text:style-name="T397">w</text:span><text:span text:style-name="T407"> </text:span><text:span text:style-name="T397">pełni</text:span><text:span text:style-name="T407"> </text:span><text:span text:style-name="T397">złożo­ ności</text:span><text:span text:style-name="T408"> </text:span><text:span text:style-name="T397">problemu,</text:span><text:span text:style-name="T408"> </text:span><text:span text:style-name="T397">przede</text:span><text:span text:style-name="T410"> </text:span><text:span text:style-name="T397">wszystkim</text:span><text:span text:style-name="T412"> </text:span><text:span text:style-name="T397">ze</text:span><text:span text:style-name="T413"> </text:span><text:span text:style-name="T397">względu</text:span><text:span text:style-name="T415"> </text:span><text:span text:style-name="T397">na</text:span><text:span text:style-name="T416"> </text:span><text:span text:style-name="T397">ograniczenie</text:span><text:span text:style-name="T418"> </text:span><text:span text:style-name="T397">spojrzenia</text:span><text:span text:style-name="T420"> </text:span><text:span text:style-name="T397">do</text:span><text:span text:style-name="T422"> </text:span><text:span text:style-name="T397">jednej tylko</text:span><text:span text:style-name="T413"> </text:span><text:span text:style-name="T397">płaszczyzny</text:span><text:span text:style-name="T424"> </text:span><text:span text:style-name="T397">filozoficznej</text:span><text:span text:style-name="T425"> </text:span><text:span text:style-name="T397">czy</text:span><text:span text:style-name="T408"> </text:span><text:span text:style-name="T397">epistemologicznej,</text:span><text:span text:style-name="T413"> </text:span><text:span text:style-name="T397">podczas</text:span><text:span text:style-name="T408"> </text:span><text:span text:style-name="T397">gdy</text:span><text:span text:style-name="T408"> </text:span><text:span text:style-name="T397">pojęcie</text:span><text:span text:style-name="T408"> </text:span><text:span text:style-name="T397">to</text:span><text:span text:style-name="T422"> </text:span><text:span text:style-name="T397">obej­ muje</text:span><text:span text:style-name="T427"> </text:span><text:span text:style-name="T397">swoim</text:span><text:span text:style-name="T416"> </text:span><text:span text:style-name="T397">zasięgiem</text:span><text:span text:style-name="T413"> </text:span><text:span text:style-name="T397">szereg</text:span><text:span text:style-name="T407"> </text:span><text:span text:style-name="T397">przemian</text:span><text:span text:style-name="T413"> </text:span><text:span text:style-name="T397">w</text:span><text:span text:style-name="T428"> </text:span><text:span text:style-name="T397">literaturze,</text:span><text:span text:style-name="T429"> </text:span><text:span text:style-name="T397">sztuce,</text:span><text:span text:style-name="T429"> </text:span><text:span text:style-name="T397">architekturze,</text:span><text:span text:style-name="T430"> </text:span><text:span text:style-name="T397">muzyce, malarstwie, a nawet edukacji czy religii ostatniego ćwierćwiecza. Poważne trudno­ ści stwarzają nie tylko kontrowersje wokół treści, która kryje się za tym terminem (niektórzy wskazują na „globalizację", inni zaś na „fragmentację" jako zasadniczą dominantę</text:span><text:span text:style-name="T432"> </text:span><text:span text:style-name="T397">ponowoczesności,</text:span><text:span text:style-name="T422"> </text:span><text:span text:style-name="T397">jedni</text:span><text:span text:style-name="T434"> </text:span><text:span text:style-name="T397">podkreślają</text:span><text:span text:style-name="T403"> </text:span><text:span text:style-name="T397">technologiczny</text:span><text:span text:style-name="T434"> </text:span><text:span text:style-name="T397">wymiar</text:span><text:span text:style-name="T418"> </text:span><text:span text:style-name="T397">postmoder­ nizmu, drudzy widzą w nim nadzieję na „powrót do natury" itp.), lecz także samo umiejscowienie w czasie. Szukając źródeł pojęcia, możemy cofnąć się aż do roku 1870,</text:span><text:span text:style-name="T430"> </text:span><text:span text:style-name="T397">kiedy</text:span><text:span text:style-name="T429"> </text:span><text:span text:style-name="T397">to</text:span><text:span text:style-name="T427"> </text:span><text:span text:style-name="T397">John</text:span><text:span text:style-name="T413"> </text:span><text:span text:style-name="T397">Watkins</text:span><text:span text:style-name="T422"> </text:span><text:span text:style-name="T397">Chapman</text:span><text:span text:style-name="T436"> </text:span><text:span text:style-name="T397">mówił</text:span><text:span text:style-name="T429"> </text:span><text:span text:style-name="T397">o</text:span><text:span text:style-name="T400"> </text:span><text:span text:style-name="T397">„malarstwie</text:span><text:span text:style-name="T405"> </text:span><text:span text:style-name="T397">postmodernistycznym", w</text:span><text:span text:style-name="T438"> </text:span><text:span text:style-name="T397">bliższych</text:span><text:span text:style-name="T430"> </text:span><text:span text:style-name="T397">nam</text:span><text:span text:style-name="T439"> </text:span><text:span text:style-name="T397">czasach</text:span><text:span text:style-name="T439"> </text:span><text:span text:style-name="T397">Rudolf</text:span><text:span text:style-name="T438"> </text:span><text:span text:style-name="T397">Panwitz</text:span><text:span text:style-name="T440"> </text:span><text:span text:style-name="T397">pisał</text:span><text:span text:style-name="T441"> </text:span><text:span text:style-name="T397">w</text:span><text:span text:style-name="T439"> </text:span><text:span text:style-name="T442">Die</text:span><text:span text:style-name="T443"> </text:span><text:span text:style-name="T442">Krisis</text:span><text:span text:style-name="T444"> </text:span><text:span text:style-name="T442">der</text:span><text:span text:style-name="T445"> </text:span><text:span text:style-name="T442">europaischen</text:span><text:span text:style-name="T446"> </text:span><text:span text:style-name="T442">Kultur </text:span><text:span text:style-name="T397">(1917) o pojawieniu się nowego </text:span><text:span text:style-name="T677">„ponowoczesnego </text:span><text:span text:style-name="T397">człowieka" (wpływ Nietzsche­ go),</text:span><text:span text:style-name="T413"> </text:span><text:span text:style-name="T397">zaś</text:span><text:span text:style-name="T402"> </text:span><text:span text:style-name="T397">Arnold</text:span><text:span text:style-name="T416"> </text:span><text:span text:style-name="T397">Toynbee</text:span><text:span text:style-name="T434"> </text:span><text:span text:style-name="T397">w</text:span><text:span text:style-name="T416"> </text:span><text:span text:style-name="T397">monumentalnym</text:span><text:span text:style-name="T449"> </text:span><text:span text:style-name="T397">dziele</text:span><text:span text:style-name="T413"> </text:span><text:span text:style-name="T442">Studium</text:span><text:span text:style-name="T447"> </text:span><text:span text:style-name="T442">historii</text:span><text:span text:style-name="T448"> </text:span><text:span text:style-name="T397">(1947)</text:span><text:span text:style-name="T408"> </text:span><text:span text:style-name="T397">zauwa­ żył,</text:span><text:span text:style-name="T422"> </text:span><text:span text:style-name="T397">że</text:span><text:span text:style-name="T427"> </text:span><text:span text:style-name="T397">epoka</text:span><text:span text:style-name="T413"> </text:span><text:span text:style-name="T397">ponowoczesna</text:span><text:span text:style-name="T420"> </text:span><text:span text:style-name="T397">rozpoczęła</text:span><text:span text:style-name="T415"> </text:span><text:span text:style-name="T397">się</text:span><text:span text:style-name="T450"> </text:span><text:span text:style-name="T397">około</text:span><text:span text:style-name="T428"> </text:span><text:span text:style-name="T397">1875</text:span><text:span text:style-name="T413"> </text:span><text:span text:style-name="T397">r.,</text:span><text:span text:style-name="T427"> </text:span><text:span text:style-name="T397">co</text:span><text:span text:style-name="T407"> </text:span><text:span text:style-name="T397">wiązało</text:span><text:span text:style-name="T398"> </text:span><text:span text:style-name="T397">się</text:span><text:span text:style-name="T430"> </text:span><text:span text:style-name="T397">ze</text:span><text:span text:style-name="T428"> </text:span><text:span text:style-name="T397">zdecydo­ wanym</text:span><text:span text:style-name="T452"> </text:span><text:span text:style-name="T397">przyspieszeniem</text:span><text:span text:style-name="T416"> </text:span><text:span text:style-name="T397">rozwoju</text:span><text:span text:style-name="T454"> </text:span><text:span text:style-name="T397">technologicznego</text:span><text:span text:style-name="T403"> </text:span><text:span text:style-name="T397">oraz</text:span><text:span text:style-name="T398"> </text:span><text:span text:style-name="T397">radykalnymi przemianami w zakresie życia codziennego (angielski filozof przedstawił pesymistyczną wizję nowego</text:span><text:span text:style-name="T436"> </text:span><text:span text:style-name="T397">porządku</text:span><text:span text:style-name="T420"> </text:span><text:span text:style-name="T397">kulturowego).</text:span><text:span text:style-name="T418"> </text:span><text:span text:style-name="T397">O</text:span><text:span text:style-name="T416"> </text:span><text:span text:style-name="T397">zmieniającej</text:span><text:span text:style-name="T424"> </text:span><text:span text:style-name="T397">się</text:span><text:span text:style-name="T405"> </text:span><text:span text:style-name="T397">kondycji</text:span><text:span text:style-name="T420"> </text:span><text:span text:style-name="T397">społecznej</text:span><text:span text:style-name="T415"> </text:span><text:span text:style-name="T397">pisali</text:span><text:span text:style-name="T416"> </text:span><text:span text:style-name="T397">w</text:span><text:span text:style-name="T408"> </text:span><text:span text:style-name="T397">la­ tach 50. Peter Drucker, Bernard Rosenberg i Charles Wright Mills, ale zasadniczy przełom przyniosły dopiero napisane na przełomie lat 50. i 60. artykuły amerykań­ skich</text:span><text:span text:style-name="T410"> </text:span><text:span text:style-name="T397">krytyków</text:span><text:span text:style-name="T432"> </text:span><text:span text:style-name="T397">literackich:</text:span><text:span text:style-name="T452"> </text:span><text:span text:style-name="T397">Irvinga</text:span><text:span text:style-name="T410"> </text:span><text:span text:style-name="T397">Howe'a,</text:span><text:span text:style-name="T436"> </text:span><text:span text:style-name="T397">Harry'ego</text:span><text:span text:style-name="T415"> </text:span><text:span text:style-name="T397">Levina,</text:span><text:span text:style-name="T410"> </text:span><text:span text:style-name="T397">Leslie</text:span><text:span text:style-name="T413"> </text:span><text:span text:style-name="T397">Fiedlera</text:span><text:span text:style-name="T418"> </text:span><text:span text:style-name="T397">i</text:span><text:span text:style-name="T402"> </text:span><text:span text:style-name="T397">Su­ san</text:span><text:span text:style-name="T428"> </text:span><text:span text:style-name="T397">Sontag,</text:span><text:span text:style-name="T436"> </text:span><text:span text:style-name="T397">do</text:span><text:span text:style-name="T450"> </text:span><text:span text:style-name="T397">których</text:span><text:span text:style-name="T436"> </text:span><text:span text:style-name="T397">dołączyli</text:span><text:span text:style-name="T415"> </text:span><text:span text:style-name="T397">później</text:span><text:span text:style-name="T416"> </text:span><text:span text:style-name="T397">John</text:span><text:span text:style-name="T422"> </text:span><text:span text:style-name="T397">Barth</text:span><text:span text:style-name="T413"> </text:span><text:span text:style-name="T397">i</text:span><text:span text:style-name="T402"> </text:span><text:span text:style-name="T397">lhab</text:span><text:span text:style-name="T407"> </text:span><text:span text:style-name="T397">Hassan</text:span><text:span text:style-name="T456">4</text:span><text:span text:style-name="T460">•</text:span><text:span text:style-name="T461"> </text:span><text:span text:style-name="T397">Nowej</text:span><text:span text:style-name="T436"> </text:span><text:span text:style-name="T397">wymowy nabrało wyrażenie „postmodernistyczny" w tekstach architekta Charlesa Jencksa, który zwrócił uwagę na zwrot ku tradycji oraz dwukodowość jako zasadnicze wy­ różniki</text:span><text:span text:style-name="T434"> </text:span><text:span text:style-name="T397">działalności</text:span><text:span text:style-name="T449"> </text:span><text:span text:style-name="T397">artystycznej</text:span><text:span text:style-name="T691">,</text:span><text:span text:style-name="T692"> </text:span><text:span text:style-name="T397">zaś</text:span><text:span text:style-name="T436"> </text:span><text:span text:style-name="T397">stosunkowo</text:span><text:span text:style-name="T434"> </text:span><text:span text:style-name="T397">najpóźniej</text:span><text:span text:style-name="T425"> </text:span><text:span text:style-name="T397">pojęcie</text:span><text:span text:style-name="T410"> </text:span><text:span text:style-name="T397">to</text:span><text:span text:style-name="T398"> </text:span><text:span text:style-name="T397">pojawiło</text:span><text:span text:style-name="T436"> </text:span><text:span text:style-name="T397">się na gruncie filozofii - za sprawą głośnej książki Jean-Fran ois</text:span><text:span text:style-name="T476"> </text:span><text:span text:style-name="T397">Lyotarda.</text:span></text:p>
      <text:p text:style-name="P139"><text:span text:style-name="T397">Postmodernizm <text:s/>w kontekście <text:s/>badań <text:s/>filmoznawczych wiąże <text:s/>się</text:span><text:span text:style-name="T425"> </text:span><text:span text:style-name="T397">z czterema</text:span></text:p>
      <text:p text:style-name="P140"><draw:line text:anchor-type="char" draw:z-index="20" draw:style-name="gr2" draw:text-style-name="P220" svg:x1="1.12cm" svg:y1="5.159cm" svg:x2="6.11cm" svg:y2="5.159cm"><text:p/></draw:line><text:span text:style-name="T397">podstawowymi zagadnieniami: po pierwsze z ogólnym kryzysem teorii filmu, po drugie z wpływem technologii elektronicznych, przekształcających namysł nad ki­ nem</text:span><text:span text:style-name="T416"> </text:span><text:span text:style-name="T397">w</text:span><text:span text:style-name="T407"> </text:span><text:span text:style-name="T397">refleksję</text:span><text:span text:style-name="T416"> </text:span><text:span text:style-name="T397">nad</text:span><text:span text:style-name="T405"> </text:span><text:span text:style-name="T397">nowymi</text:span><text:span text:style-name="T415"> </text:span><text:span text:style-name="T397">mediami,</text:span><text:span text:style-name="T454"> </text:span><text:span text:style-name="T397">po</text:span><text:span text:style-name="T430"> </text:span><text:span text:style-name="T397">trzecie</text:span><text:span text:style-name="T398"> </text:span><text:span text:style-name="T397">ze</text:span><text:span text:style-name="T428"> </text:span><text:span text:style-name="T397">zmierzchem</text:span><text:span text:style-name="T420"> </text:span><text:span text:style-name="T397">„kina</text:span><text:span text:style-name="T416"> </text:span><text:span text:style-name="T397">autorskiego" oraz po czwarte z podważeniem klasycznych podziałów gatunkowych. Postmoder­ nistyczne</text:span><text:span text:style-name="T398"> </text:span><text:span text:style-name="T397">nastawienie</text:span><text:span text:style-name="T398"> </text:span><text:span text:style-name="T397">w</text:span><text:span text:style-name="T477"> </text:span><text:span text:style-name="T397">myśli</text:span><text:span text:style-name="T407"> </text:span><text:span text:style-name="T397">filmowej</text:span><text:span text:style-name="T429"> </text:span><text:span text:style-name="T397">odnajdziemy</text:span><text:span text:style-name="T410"> </text:span><text:span text:style-name="T397">już</text:span><text:span text:style-name="T407"> </text:span><text:span text:style-name="T397">w</text:span><text:span text:style-name="T402"> </text:span><text:span text:style-name="T397">tekstach</text:span><text:span text:style-name="T403"> </text:span><text:span text:style-name="T397">publikowanych w latach 1969-1972 na łamach </text:span><text:span text:style-name="T677">„Cahiers </text:span><text:span text:style-name="T397">du Cinema", których autorzy prezentowali nowe</text:span><text:span text:style-name="T477"> </text:span><text:span text:style-name="T397">spojrzenie</text:span><text:span text:style-name="T413"> </text:span><text:span text:style-name="T397">na</text:span><text:span text:style-name="T450"> </text:span><text:span text:style-name="T397">historię,</text:span><text:span text:style-name="T428"> </text:span><text:span text:style-name="T397">teorię</text:span><text:span text:style-name="T428"> </text:span><text:span text:style-name="T397">i</text:span><text:span text:style-name="T478"> </text:span><text:span text:style-name="T397">krytykę</text:span><text:span text:style-name="T427"> </text:span><text:span text:style-name="T397">filmową,</text:span><text:span text:style-name="T403"> </text:span><text:span text:style-name="T397">podważając</text:span><text:span text:style-name="T436"> </text:span><text:span text:style-name="T397">zarazem</text:span><text:span text:style-name="T429"> </text:span><text:span text:style-name="T397">klucżowe pojęcia</text:span><text:span text:style-name="T422"> </text:span><text:span text:style-name="T397">i</text:span><text:span text:style-name="T439"> </text:span><text:span text:style-name="T397">metafory,</text:span><text:span text:style-name="T427"> </text:span><text:span text:style-name="T397">konstytuujące</text:span><text:span text:style-name="T429"> </text:span><text:span text:style-name="T397">dotychczasową</text:span><text:span text:style-name="T428"> </text:span><text:span text:style-name="T397">refleksję</text:span><text:span text:style-name="T428"> </text:span><text:span text:style-name="T397">nad</text:span><text:span text:style-name="T439"> </text:span><text:span text:style-name="T397">kinem.</text:span><text:span text:style-name="T402"> </text:span><text:span text:style-name="T397">Chcąc</text:span><text:span text:style-name="T430"> </text:span><text:span text:style-name="T397">osadzić dorobek</text:span><text:span text:style-name="T408"> </text:span><text:span text:style-name="T397">redaktorów</text:span><text:span text:style-name="T425"> </text:span><text:span text:style-name="T397">„Cahiers"</text:span><text:span text:style-name="T416"> </text:span><text:span text:style-name="T397">we</text:span><text:span text:style-name="T422"> </text:span><text:span text:style-name="T397">właściwym</text:span><text:span text:style-name="T452"> </text:span><text:span text:style-name="T397">kontekście,</text:span><text:span text:style-name="T410"> </text:span><text:span text:style-name="T397">należy</text:span><text:span text:style-name="T410"> </text:span><text:span text:style-name="T397">zwrócić</text:span><text:span text:style-name="T416"> </text:span><text:span text:style-name="T397">uwagę</text:span><text:span text:style-name="T436"> </text:span><text:span text:style-name="T397">na zasadnicze</text:span><text:span text:style-name="T454"> </text:span><text:span text:style-name="T397">źródła</text:span><text:span text:style-name="T408"> </text:span><text:span text:style-name="T397">inspiracji,</text:span><text:span text:style-name="T415"> </text:span><text:span text:style-name="T397">a</text:span><text:span text:style-name="T429"> </text:span><text:span text:style-name="T397">mianowicie</text:span><text:span text:style-name="T425"> </text:span><text:span text:style-name="T397">koncepcje</text:span><text:span text:style-name="T454"> </text:span><text:span text:style-name="T397">filozoficzne</text:span><text:span text:style-name="T418"> </text:span><text:span text:style-name="T397">Jacquesa</text:span><text:span text:style-name="T416"> </text:span><text:span text:style-name="T397">Derridy i</text:span><text:span text:style-name="T438"> </text:span><text:span text:style-name="T397">Jacquesa</text:span><text:span text:style-name="T422"> </text:span><text:span text:style-name="T397">Lacana.</text:span><text:span text:style-name="T398"> </text:span><text:span text:style-name="T397">W</text:span><text:span text:style-name="T441"> </text:span><text:span text:style-name="T397">tym</text:span><text:span text:style-name="T430"> </text:span><text:span text:style-name="T397">miejscu</text:span><text:span text:style-name="T422"> </text:span><text:span text:style-name="T397">pojawia</text:span><text:span text:style-name="T427"> </text:span><text:span text:style-name="T397">się</text:span><text:span text:style-name="T450"> </text:span><text:span text:style-name="T397">problem</text:span><text:span text:style-name="T422"> </text:span><text:span text:style-name="T397">zależności</text:span><text:span text:style-name="T454"> </text:span><text:span text:style-name="T397">między</text:span><text:span text:style-name="T427"> </text:span><text:span text:style-name="T397">poststruk-</text:span></text:p>
      <text:p text:style-name="P36"><text:span text:style-name="T479">4 </text:span><text:span text:style-name="T480">Zob. P. Drucker, </text:span><text:span text:style-name="T483">The Landmarks o/Tomorrow: A Report on the New Post-Modern World, </text:span><text:span text:style-name="T480">New York 1957; B. Rosenberg, </text:span><text:span text:style-name="T483">Mass Cu/ture inAmerica, </text:span><text:span text:style-name="T480">[w:] </text:span><text:span text:style-name="T483">Mass Culture, </text:span><text:span text:style-name="T480">red. </text:span><text:span text:style-name="T543">B. </text:span><text:span text:style-name="T480">Rosenberg, </text:span><text:span text:style-name="T486">D</text:span><text:span text:style-name="T693">. </text:span><text:span text:style-name="T480">M. White, New York 1957;</text:span><text:span text:style-name="T488"> </text:span><text:span text:style-name="T480">C.</text:span><text:span text:style-name="T491"> </text:span><text:span text:style-name="T480">Wright</text:span><text:span text:style-name="T493"> </text:span><text:span text:style-name="T480">Milis,</text:span><text:span text:style-name="T494"> </text:span><text:span text:style-name="T483">The</text:span><text:span text:style-name="T496"> </text:span><text:span text:style-name="T483">Sociologica/Jmagination,</text:span><text:span text:style-name="T498"> </text:span><text:span text:style-name="T480">New</text:span><text:span text:style-name="T499"> </text:span><text:span text:style-name="T480">York</text:span><text:span text:style-name="T501"> </text:span><text:span text:style-name="T480">I959;</text:span><text:span text:style-name="T502"> </text:span><text:span text:style-name="T462">I.</text:span><text:span text:style-name="T463"> </text:span><text:span text:style-name="T480">Howe,</text:span><text:span text:style-name="T497"> </text:span><text:span text:style-name="T483">Społeczeństwo</text:span><text:span text:style-name="T504"> </text:span><text:span text:style-name="T483">masowe</text:span><text:span text:style-name="T506"> </text:span><text:span text:style-name="T483">a</text:span><text:span text:style-name="T508"> </text:span><text:span text:style-name="T483">proza postmodernistyczna,</text:span><text:span text:style-name="T511"> </text:span><text:span text:style-name="T480">[w:)</text:span><text:span text:style-name="T497"> </text:span><text:span text:style-name="T678">Nowa</text:span><text:span text:style-name="T679"> </text:span><text:span text:style-name="T483">proza</text:span><text:span text:style-name="T512"> </text:span><text:span text:style-name="T483">amerykańska,</text:span><text:span text:style-name="T514"> </text:span><text:span text:style-name="T480">wybrał</text:span><text:span text:style-name="T516"> </text:span><text:span text:style-name="T480">i</text:span><text:span text:style-name="T515"> </text:span><text:span text:style-name="T480">oprac</text:span><text:span text:style-name="T694">.</text:span><text:span text:style-name="T695"> </text:span><text:span text:style-name="T480">Z.</text:span><text:span text:style-name="T515"> </text:span><text:span text:style-name="T480">Lew</text:span><text:span text:style-name="T488"> </text:span><text:span text:style-name="T480">icki,</text:span><text:span text:style-name="T502"> </text:span><text:span text:style-name="T480">Warszawa I983;</text:span><text:span text:style-name="T502"> </text:span><text:span text:style-name="T543">L.</text:span><text:span text:style-name="T545"> </text:span><text:span text:style-name="T480">Fi</text:span><text:span text:style-name="T513"> </text:span><text:span text:style-name="T501">ed</text:span><text:span text:style-name="T517"> </text:span><text:span text:style-name="T518">Ier,</text:span><text:span text:style-name="T509"> </text:span><text:span text:style-name="T483">The Col/ected</text:span><text:span text:style-name="T490"> </text:span><text:span text:style-name="T483">Essays,</text:span><text:span text:style-name="T519"> </text:span><text:span text:style-name="T543">t.</text:span><text:span text:style-name="T546"> </text:span><text:span text:style-name="T480">2,</text:span><text:span text:style-name="T513"> </text:span><text:span text:style-name="T480">New</text:span><text:span text:style-name="T520"> </text:span><text:span text:style-name="T480">York</text:span><text:span text:style-name="T499"> </text:span><text:span text:style-name="T480">1971,</text:span><text:span text:style-name="T502"> </text:span><text:span text:style-name="T480">s.</text:span><text:span text:style-name="T513"> </text:span><text:span text:style-name="T480">379-400;</text:span><text:span text:style-name="T521"> </text:span><text:span text:style-name="T480">H.</text:span><text:span text:style-name="T523"> </text:span><text:span text:style-name="T480">Levin,</text:span><text:span text:style-name="T513"> </text:span><text:span text:style-name="T483">What</text:span><text:span text:style-name="T500"> </text:span><text:span text:style-name="T483">Was</text:span><text:span text:style-name="T503"> </text:span><text:span text:style-name="T483">Modernism?,</text:span><text:span text:style-name="T524"> </text:span><text:span text:style-name="T480">[w:]</text:span><text:span text:style-name="T525"> </text:span><text:span text:style-name="T480">idem,</text:span><text:span text:style-name="T513"> </text:span><text:soft-page-break/><text:span text:style-name="T483">Refractions,</text:span><text:span text:style-name="T528"> </text:span><text:span text:style-name="T480">New York</text:span><text:span text:style-name="T516"> </text:span><text:span text:style-name="T480">1966;</text:span><text:span text:style-name="T530"> </text:span><text:span text:style-name="T480">S.</text:span><text:span text:style-name="T525"> </text:span><text:span text:style-name="T480">Son</text:span><text:span text:style-name="T494"> </text:span><text:span text:style-name="T480">tag,</text:span><text:span text:style-name="T502"> </text:span><text:span text:style-name="T483">Against</text:span><text:span text:style-name="T500"> </text:span><text:span text:style-name="T483">/nterpretation,</text:span><text:span text:style-name="T531"> </text:span><text:span text:style-name="T480">New</text:span><text:span text:style-name="T529"> </text:span><text:span text:style-name="T480">York</text:span><text:span text:style-name="T513"> </text:span><text:span text:style-name="T480">1966;</text:span><text:span text:style-name="T523"> </text:span><text:span text:style-name="T480">J.</text:span><text:span text:style-name="T515"> </text:span><text:span text:style-name="T480">Barth,</text:span><text:span text:style-name="T525"> </text:span><text:span text:style-name="T483">Literatura</text:span><text:span text:style-name="T527"> </text:span><text:span text:style-name="T483">wyczerpania,</text:span><text:span text:style-name="T503"> </text:span><text:span text:style-name="T480">[w:]</text:span><text:span text:style-name="T530"> </text:span><text:span text:style-name="T483">Nowa</text:span><text:span text:style-name="T527"> </text:span><text:span text:style-name="T483">proza amerykańska; </text:span><text:span text:style-name="T462">I. </text:span><text:span text:style-name="T480">Hassan, </text:span><text:span text:style-name="T483">POSTmodern/ZM, </text:span><text:span text:style-name="T480">przeł</text:span><text:span text:style-name="T694">. </text:span><text:span text:style-name="T480">U. Niklas, </text:span><text:span text:style-name="T491">[w</text:span><text:span text:style-name="T696">:</text:span><text:span text:style-name="T491">] </text:span><text:span text:style-name="T483">Zmierzch estetyki-rzekomy czy autentyczny?, </text:span><text:span text:style-name="T480">red. S</text:span><text:span text:style-name="T694">. </text:span><text:span text:style-name="T480">Morawski, </text:span><text:span text:style-name="T543">t. </text:span><text:span text:style-name="T480">2, Warszawa</text:span><text:span text:style-name="T491"> </text:span><text:span text:style-name="T532">1987</text:span><text:span text:style-name="T697">.</text:span></text:p>
      <text:p text:style-name="P141"><text:span text:style-name="T50">turalizmem</text:span><text:span text:style-name="T60"> </text:span><text:span text:style-name="T50">i</text:span><text:span text:style-name="T106"> </text:span><text:span text:style-name="T50">postmodernizmem,</text:span><text:span text:style-name="T73"> </text:span><text:span text:style-name="T50">bo</text:span><text:span text:style-name="T106"> </text:span><text:span text:style-name="T50">choć</text:span><text:span text:style-name="T109"> </text:span><text:span text:style-name="T50">oba</text:span><text:span text:style-name="T109"> </text:span><text:span text:style-name="T50">„kierunki"</text:span><text:span text:style-name="T75"> </text:span><text:span text:style-name="T50">bywają</text:span><text:span text:style-name="T88"> </text:span><text:span text:style-name="T50">rozważane</text:span><text:span text:style-name="T57"> </text:span><text:span text:style-name="T50">łącznie, nie do końca są ze sobą tożsame. Poststrukturaliści - Derrida, Foucault, Deleuze, Barthes,</text:span><text:span text:style-name="T87"> </text:span><text:span text:style-name="T50">Lacan</text:span><text:span text:style-name="T110"> </text:span><text:span text:style-name="T50">-</text:span><text:span text:style-name="T102"> </text:span><text:span text:style-name="T50">zajmują</text:span><text:span text:style-name="T92"> </text:span><text:span text:style-name="T50">się</text:span><text:span text:style-name="T88"> </text:span><text:span text:style-name="T50">nie</text:span><text:span text:style-name="T88"> </text:span><text:span text:style-name="T50">tyle</text:span><text:span text:style-name="T59"> </text:span><text:span text:style-name="T50">badaniem</text:span><text:span text:style-name="T113"> </text:span><text:span text:style-name="T50">kultury</text:span><text:span text:style-name="T58"> </text:span><text:span text:style-name="T50">i</text:span><text:span text:style-name="T70"> </text:span><text:span text:style-name="T50">społeczeństwa</text:span><text:span text:style-name="T65"> </text:span><text:span text:style-name="T50">ponowocze­ snego,</text:span><text:span text:style-name="T75"> </text:span><text:span text:style-name="T50">ile</text:span><text:span text:style-name="T59"> </text:span><text:span text:style-name="T50">raczej</text:span><text:span text:style-name="T106"> </text:span><text:span text:style-name="T50">„archeologią</text:span><text:span text:style-name="T57"> </text:span><text:span text:style-name="T50">nowoczesności"</text:span><text:span text:style-name="T698"> </text:span><text:span text:style-name="T50">czy</text:span><text:span text:style-name="T90"> </text:span><text:span text:style-name="T50">też</text:span><text:span text:style-name="T95"> </text:span><text:span text:style-name="T50">krytyką</text:span><text:span text:style-name="T110"> </text:span><text:span text:style-name="T50">tradycji</text:span><text:span text:style-name="T51"> </text:span><text:span text:style-name="T50">filozoficznej, ze szczególnym uwzględnieniem problemów językowych: referencyjności, powtó­ rzenia i różnicy, natury przedstawiania, pozycji podmiotu</text:span><text:span text:style-name="T61"> </text:span><text:span text:style-name="T75">itd.</text:span><text:span text:style-name="T699">5</text:span></text:p>
      <text:p text:style-name="P142"><text:span text:style-name="T50">Słowo „poststrukturalizm" wskazuje również na pewne uwikłanie w struktu­ ralno-semiotyczne kategorie pojęciowe, stąd też refleksja nad językiem, tekstem, znakiem, procesem oznaczania itd., która wszelako nie prowadzi do stworzenia ca­ łościowego</text:span><text:span text:style-name="T58"> </text:span><text:span text:style-name="T50">systemu,</text:span><text:span text:style-name="T75"> </text:span><text:span text:style-name="T50">wskazania</text:span><text:span text:style-name="T87"> </text:span><text:span text:style-name="T50">jednostek</text:span><text:span text:style-name="T87"> </text:span><text:span text:style-name="T50">konstytutywnych,</text:span><text:span text:style-name="T86"> </text:span><text:span text:style-name="T50">odkrycia</text:span><text:span text:style-name="T57"> </text:span><text:span text:style-name="T50">praw</text:span><text:span text:style-name="T59"> </text:span><text:span text:style-name="T50">rządzą­ cych 'tekstem, ale raczej do krytyki pewnego typu analizy, która redukowała tekst filmowy do szeregu fotogramów, nieruchomych kadrów Gak w tekstach Belloura czy</text:span><text:span text:style-name="T78"> </text:span><text:span text:style-name="T50">Kuntzela),</text:span><text:span text:style-name="T71"> </text:span><text:span text:style-name="T50">opierając</text:span><text:span text:style-name="T95"> </text:span><text:span text:style-name="T50">się</text:span><text:span text:style-name="T70"> </text:span><text:span text:style-name="T50">na</text:span><text:span text:style-name="T86"> </text:span><text:span text:style-name="T50">założeniu,</text:span><text:span text:style-name="T87"> </text:span><text:span text:style-name="T50">że</text:span><text:span text:style-name="T76"> </text:span><text:span text:style-name="T50">film</text:span><text:span text:style-name="T59"> </text:span><text:span text:style-name="T50">może</text:span><text:span text:style-name="T95"> </text:span><text:span text:style-name="T50">zostać</text:span><text:span text:style-name="T109"> </text:span><text:span text:style-name="T50">podzielony</text:span><text:span text:style-name="T90"> </text:span><text:span text:style-name="T50">(podobnie jak zdanie) na mniejsze cząstki elementarne, co pozwoli na uchwycenie związków między poszczególnymi składnikami (znaczenie w kinie określone jest jednak cza­ sowo</text:span><text:span text:style-name="T86"> </text:span><text:span text:style-name="T50">i</text:span><text:span text:style-name="T110"> </text:span><text:span text:style-name="T50">temporalnego</text:span><text:span text:style-name="T90"> </text:span><text:span text:style-name="T50">wymiaru</text:span><text:span text:style-name="T61"> </text:span><text:span text:style-name="T50">obrazu</text:span><text:span text:style-name="T91"> </text:span><text:span text:style-name="T50">filmowego</text:span><text:span text:style-name="T106"> </text:span><text:span text:style-name="T50">nie</text:span><text:span text:style-name="T91"> </text:span><text:span text:style-name="T50">można</text:span><text:span text:style-name="T106"> </text:span><text:span text:style-name="T50">po</text:span><text:span text:style-name="T95"> </text:span><text:span text:style-name="T50">prostu</text:span><text:span text:style-name="T71"> </text:span><text:span text:style-name="T50">zignorować). Poststrukturalizm filmowy nie mówi więc o systemie językowym, ale o „piśmie", nie</text:span><text:span text:style-name="T700"> </text:span><text:span text:style-name="T50">mówi</text:span><text:span text:style-name="T701"> </text:span><text:span text:style-name="T50">o</text:span><text:span text:style-name="T85"> </text:span><text:span text:style-name="T50">gramatyce</text:span><text:span text:style-name="T701"> </text:span><text:span text:style-name="T50">kina,</text:span><text:span text:style-name="T85"> </text:span><text:span text:style-name="T50">lecz</text:span><text:span text:style-name="T100"> </text:span><text:span text:style-name="T50">o</text:span><text:span text:style-name="T702"> </text:span><text:span text:style-name="T50">gramatologii,</text:span><text:span text:style-name="T703"> </text:span><text:span text:style-name="T50">przyjmuje</text:span><text:span text:style-name="T77"> </text:span><text:span text:style-name="T50">metaforę</text:span><text:span text:style-name="T102"> </text:span><text:span text:style-name="T50">tekstu</text:span><text:span text:style-name="T111"> </text:span><text:span text:style-name="T50">jako</text:span></text:p>
      <text:p text:style-name="P143"><text:span text:style-name="T50">,,tkaniny",</text:span><text:span text:style-name="T88"> </text:span><text:span text:style-name="T50">sieci</text:span><text:span text:style-name="T88"> </text:span><text:span text:style-name="T50">pozbawionej</text:span><text:span text:style-name="T51"> </text:span><text:span text:style-name="T50">całości,</text:span><text:span text:style-name="T70"> </text:span><text:span text:style-name="T50">środka</text:span><text:span text:style-name="T88"> </text:span><text:span text:style-name="T50">i</text:span><text:span text:style-name="T96"> </text:span><text:span text:style-name="T50">obrzeży,</text:span><text:span text:style-name="T78"> </text:span><text:span text:style-name="T50">niepodporządkowanej</text:span><text:span text:style-name="T704"> </text:span><text:span text:style-name="T50">linear­ nej przyczynowości, zasadzie ciągłości, hierarchiczności i</text:span><text:span text:style-name="T92"> </text:span><text:span text:style-name="T50">przezroczystości.</text:span></text:p>
      <text:p text:style-name="P144"><text:span text:style-name="T50">Jean-Louis Comolli, Jean Narboni, Jean-Pierre Oudart i inni teoretycy spod znaku „Cahiers du Cinema" wychodzą od dekonstrukcji zasadniczych opozycji bi­ narnych, warunkujących nasze myślenie o tekście filmowym - od krytyki ideali­ stycznej koncepcji przedstawiania (teoria Bazina), od podważenia pojęcia „wraże­ nia rzeczywistości" poprzez ukazanie ukrytych presupozycji (natury ideologicznej) tkwiących w tekście. Kluczową kategorią staje się dla nich pojęcie </text:span><text:span text:style-name="T105">ecriture </text:span><text:span text:style-name="T50">(,,pi­ smo"),</text:span><text:span text:style-name="T95"> </text:span><text:span text:style-name="T50">wskazujące</text:span><text:span text:style-name="T113"> </text:span><text:span text:style-name="T50">na</text:span><text:span text:style-name="T91"> </text:span><text:span text:style-name="T50">zjawisko</text:span><text:span text:style-name="T91"> </text:span><text:span text:style-name="T50">„wymazywania"</text:span><text:span text:style-name="T55"> </text:span><text:span text:style-name="T50">procesu</text:span><text:span text:style-name="T91"> </text:span><text:span text:style-name="T50">„produkcji</text:span><text:span text:style-name="T113"> </text:span><text:span text:style-name="T50">znaczeniowej" w</text:span><text:span text:style-name="T110"> </text:span><text:span text:style-name="T50">klasycznym</text:span><text:span text:style-name="T87"> </text:span><text:span text:style-name="T50">kinie</text:span><text:span text:style-name="T94"> </text:span><text:span text:style-name="T50">hollywoodzkim.</text:span><text:span text:style-name="T76"> </text:span><text:span text:style-name="T50">Film</text:span><text:span text:style-name="T91"> </text:span><text:span text:style-name="T50">postrzegany</text:span><text:span text:style-name="T87"> </text:span><text:span text:style-name="T50">jest</text:span><text:span text:style-name="T110"> </text:span><text:span text:style-name="T50">jako</text:span><text:span text:style-name="T88"> </text:span><text:span text:style-name="T50">palimpsest,</text:span><text:span text:style-name="T88"> </text:span><text:span text:style-name="T50">,,mozai­ ka śladów", sieć odniesień pozbawionych ostatecznego źródła, gra obecności i nie­ obecności,</text:span><text:span text:style-name="T78"> </text:span><text:span text:style-name="T50">stąd</text:span><text:span text:style-name="T72"> </text:span><text:span text:style-name="T50">też</text:span><text:span text:style-name="T92"> </text:span><text:span text:style-name="T50">zwrot</text:span><text:span text:style-name="T88"> </text:span><text:span text:style-name="T50">ku</text:span><text:span text:style-name="T92"> </text:span><text:span text:style-name="T50">temu,</text:span><text:span text:style-name="T88"> </text:span><text:span text:style-name="T50">co</text:span><text:span text:style-name="T96"> </text:span><text:span text:style-name="T50">pozornie</text:span><text:span text:style-name="T86"> </text:span><text:span text:style-name="T50">marginalne,</text:span><text:span text:style-name="T94"> </text:span><text:span text:style-name="T50">drugorzędne,</text:span><text:span text:style-name="T95"> </text:span><text:span text:style-name="T50">zewnętrzne wobec</text:span><text:span text:style-name="T87"> </text:span><text:span text:style-name="T50">tekstu</text:span><text:span text:style-name="T57"> </text:span><text:span text:style-name="T50">(ścieżka</text:span><text:span text:style-name="T58"> </text:span><text:span text:style-name="T50">dźwiękowa,</text:span><text:span text:style-name="T68"> </text:span><text:span text:style-name="T50">przestrzeń</text:span><text:span text:style-name="T61"> </text:span><text:span text:style-name="T50">pozakadrowa</text:span><text:span text:style-name="T65"> </text:span><text:span text:style-name="T50">itp.),</text:span><text:span text:style-name="T87"> </text:span><text:span text:style-name="T50">a</text:span><text:span text:style-name="T59"> </text:span><text:span text:style-name="T50">co</text:span><text:span text:style-name="T91"> </text:span><text:span text:style-name="T50">w</text:span><text:span text:style-name="T71"> </text:span><text:span text:style-name="T50">zasadniczy sposób wpływa na tożsamość wnętrza. Poststrukturalne artykuły redaktorów „Ca­ hiers"</text:span><text:span text:style-name="T51"> </text:span><text:span text:style-name="T50">skupiają</text:span><text:span text:style-name="T88"> </text:span><text:span text:style-name="T50">się</text:span><text:span text:style-name="T57"> </text:span><text:span text:style-name="T50">na</text:span><text:span text:style-name="T91"> </text:span><text:span text:style-name="T50">kilku</text:span><text:span text:style-name="T106"> </text:span><text:span text:style-name="T50">zasadniczych</text:span><text:span text:style-name="T126"> </text:span><text:span text:style-name="T50">kwestiach:</text:span><text:span text:style-name="T106"> </text:span><text:span text:style-name="T50">tekstualności,</text:span><text:span text:style-name="T86"> </text:span><text:span text:style-name="T50">problemie</text:span><text:span text:style-name="T75"> </text:span><text:span text:style-name="T50">lektu­ ry,</text:span><text:span text:style-name="T95"> </text:span><text:span text:style-name="T50">procesie</text:span><text:span text:style-name="T109"> </text:span><text:span text:style-name="T50">oznaczania,</text:span><text:span text:style-name="T61"> </text:span><text:span text:style-name="T50">pozycji</text:span><text:span text:style-name="T51"> </text:span><text:span text:style-name="T50">widza</text:span><text:span text:style-name="T71"> </text:span><text:span text:style-name="T50">w</text:span><text:span text:style-name="T95"> </text:span><text:span text:style-name="T50">tekście,</text:span><text:span text:style-name="T51"> </text:span><text:span text:style-name="T50">relacji</text:span><text:span text:style-name="T86"> </text:span><text:span text:style-name="T50">między</text:span><text:span text:style-name="T59"> </text:span><text:span text:style-name="T50">obrazem</text:span><text:span text:style-name="T91"> </text:span><text:span text:style-name="T50">filmowym a</text:span><text:span text:style-name="T86"> </text:span><text:span text:style-name="T50">przedmiotem</text:span><text:span text:style-name="T65"> </text:span><text:span text:style-name="T50">odniesienia oraz</text:span><text:span text:style-name="T57"> </text:span><text:span text:style-name="T50">możliwości</text:span><text:span text:style-name="T705"> </text:span><text:span text:style-name="T50">przedstawiania</text:span><text:span text:style-name="T110"> </text:span><text:span text:style-name="T50">rzeczywistości</text:span><text:span text:style-name="T90"> </text:span><text:span text:style-name="T50">w</text:span><text:span text:style-name="T59"> </text:span><text:span text:style-name="T50">kinie. Chodzi</text:span><text:span text:style-name="T71"> </text:span><text:span text:style-name="T50">tu</text:span><text:span text:style-name="T90"> </text:span><text:span text:style-name="T50">nie</text:span><text:span text:style-name="T51"> </text:span><text:span text:style-name="T50">tyle</text:span><text:span text:style-name="T87"> </text:span><text:span text:style-name="T50">o</text:span><text:span text:style-name="T90"> </text:span><text:span text:style-name="T50">odczytanie w</text:span><text:span text:style-name="T87"> </text:span><text:span text:style-name="T50">potocznym</text:span><text:span text:style-name="T112"> </text:span><text:span text:style-name="T50">rozumieniu</text:span><text:span text:style-name="T55"> </text:span><text:span text:style-name="T50">tego</text:span><text:span text:style-name="T71"> </text:span><text:span text:style-name="T50">pojęcia</text:span><text:span text:style-name="T86"> </text:span><text:span text:style-name="T50">-</text:span><text:span text:style-name="T706"> </text:span><text:span text:style-name="T50">jako</text:span><text:span text:style-name="T86"> </text:span><text:span text:style-name="T50">odkry­ cie ostatecznej prawdy tekstu, dotarcie do intencji autorskiej - ale o „prze-pisanie" tekstu, o ukazanie wewnętrznych sprzeczności czy też „logocentrycznego uwikła­ nia", o analizę „pracy</text:span><text:span text:style-name="T707"> </text:span><text:span text:style-name="T105">ecriture"</text:span><text:span text:style-name="T117">6</text:span><text:span text:style-name="T123">•</text:span></text:p>
      <text:p text:style-name="P145"><text:span text:style-name="T50">Jean-Pierre Oudart prezentuje ponowoczesną koncepcję podmiotu zdecentra­ lizowanego i podzielonego, podważając pojęcie kina jako „aparatu" służącego do</text:span></text:p>
      <text:p text:style-name="P146"><draw:line text:anchor-type="char" draw:z-index="23" draw:style-name="gr1" draw:text-style-name="P220" svg:x1="1.014cm" svg:y1="0.282cm" svg:x2="6.055cm" svg:y2="0.282cm"><text:p/></draw:line></text:p>
      <text:p text:style-name="P37"><text:span text:style-name="T708">5 </text:span><text:span text:style-name="T133">Andreas Huyssen w artykule </text:span><text:span text:style-name="T141">Nad mapą postmodernizmu </text:span><text:span text:style-name="T133">wysuwa nawet tezę o zasadniczej odmienności poststrukturalizmu i postmodernizmu.</text:span></text:p>
      <text:list xml:id="list103310916595768" text:continue-numbering="true" text:style-name="WWNum1">
        <text:list-item>
          <text:list>
            <text:list-item>
              <text:p text:style-name="P17"><text:span text:style-name="T132">Zob.</text:span><text:span text:style-name="T151"> </text:span><text:span text:style-name="T140">John</text:span><text:span text:style-name="T152"> </text:span><text:span text:style-name="T140">Ford's</text:span><text:span text:style-name="T154"> </text:span><text:span text:style-name="T710">„</text:span><text:span text:style-name="T711"> </text:span><text:span text:style-name="T140">Young</text:span><text:span text:style-name="T152"> </text:span><text:span text:style-name="T140">Mr.</text:span><text:span text:style-name="T155"> </text:span><text:span text:style-name="T140">Lincoln".</text:span><text:span text:style-name="T142"> </text:span><text:span text:style-name="T140">A</text:span><text:span text:style-name="T156"> </text:span><text:span text:style-name="T140">Collective</text:span><text:span text:style-name="T152"> </text:span><text:span text:style-name="T140">text</text:span><text:span text:style-name="T152"> </text:span><text:span text:style-name="T140">by</text:span><text:span text:style-name="T157"> </text:span><text:span text:style-name="T140">Editors</text:span><text:span text:style-name="T157"> </text:span><text:span text:style-name="T140">of„Cahiers</text:span><text:span text:style-name="T158"> </text:span><text:span text:style-name="T140">du</text:span><text:span text:style-name="T159"> </text:span><text:span text:style-name="T140">Cinema",</text:span><text:span text:style-name="T160"> </text:span><text:span text:style-name="T132">[w:]</text:span><text:span text:style-name="T143"> </text:span><text:soft-page-break/><text:span text:style-name="T140">Film TheoryandCriticism, </text:span><text:span text:style-name="T132">red. G. Mast, M. Cohen, New</text:span><text:span text:style-name="T148"> </text:span><text:span text:style-name="T132">York 1985.</text:span></text:p>
            </text:list-item>
          </text:list>
        </text:list-item>
      </text:list>
      <text:p text:style-name="P152"/>
      <text:p text:style-name="P38"><text:span text:style-name="T171">wytwarzania</text:span><text:span text:style-name="T173"> </text:span><text:span text:style-name="T171">wiernych</text:span><text:span text:style-name="T174"> </text:span><text:span text:style-name="T171">kopii</text:span><text:span text:style-name="T175"> </text:span><text:span text:style-name="T171">rzeczywistości,</text:span><text:span text:style-name="T176"> </text:span><text:span text:style-name="T171">odrzucając</text:span><text:span text:style-name="T177"> </text:span><text:span text:style-name="T171">zarazem</text:span><text:span text:style-name="T178"> </text:span><text:span text:style-name="T171">koncepcje</text:span><text:span text:style-name="T174"> </text:span><text:span text:style-name="T171">przezro­ czystości,jedności</text:span><text:span text:style-name="T179"> </text:span><text:span text:style-name="T171">i</text:span><text:span text:style-name="T180"> </text:span><text:span text:style-name="T171">spójności</text:span><text:span text:style-name="T181"> </text:span><text:span text:style-name="T171">tekstu</text:span><text:span text:style-name="T180"> </text:span><text:span text:style-name="T171">filmowego.</text:span><text:span text:style-name="T182"> </text:span><text:span text:style-name="T171">Jean</text:span><text:span text:style-name="T183"> </text:span><text:span text:style-name="T171">Narboni</text:span><text:span text:style-name="T181"> </text:span><text:span text:style-name="T171">dokonuje</text:span><text:span text:style-name="T182"> </text:span><text:span text:style-name="T171">dekonstruk­ cji kategorii autora oraz indywidualnego stylu, zaś Jean-Louis Comolli podważa klasyczną</text:span><text:span text:style-name="T177"> </text:span><text:span text:style-name="T171">koncepcję</text:span><text:span text:style-name="T184"> </text:span><text:span text:style-name="T171">przedstawiania,</text:span><text:span text:style-name="T178"> </text:span><text:span text:style-name="T171">sugerując,</text:span><text:span text:style-name="T185"> </text:span><text:span text:style-name="T171">że</text:span><text:span text:style-name="T173"> </text:span><text:span text:style-name="T171">jej</text:span><text:span text:style-name="T186"> </text:span><text:span text:style-name="T171">celem</text:span><text:span text:style-name="T187"> </text:span><text:span text:style-name="T171">było</text:span><text:span text:style-name="T189"> </text:span><text:span text:style-name="T171">zniesienie</text:span><text:span text:style-name="T185"> </text:span><text:span text:style-name="T171">różnicy między</text:span><text:span text:style-name="T181"> </text:span><text:span text:style-name="T171">rzeczywistościąa</text:span><text:span text:style-name="T177"> </text:span><text:span text:style-name="T171">obrazem</text:span><text:span text:style-name="T177"> </text:span><text:span text:style-name="T171">filmowym</text:span><text:span text:style-name="T190"> </text:span><text:span text:style-name="T171">(krytyka</text:span><text:span text:style-name="T189"> </text:span><text:span text:style-name="T171">techniki</text:span><text:span text:style-name="T181"> </text:span><text:span text:style-name="T171">„głębi</text:span><text:span text:style-name="T178"> </text:span><text:span text:style-name="T171">ostrości").</text:span><text:span text:style-name="T191"> </text:span><text:span text:style-name="T171">Do zbliżonych wniosków dochodzi również Pascal Bonitzer, który wysuwa hipotezę, że u źródeł mimetycznej teorii przedstawiania tkwiła obsesja prawdopodobieństwa oraz pragnienie obdarzenia rzeczywistości ekranowej (pozorną) głębią. W istocie jednak „wrażenie realności" zawsze bazowało na braku, który umiejscowiony był w samym przedstawieniu: ,,obraz kinowy </text:span><text:span text:style-name="T211">nawiedzany </text:span><text:span text:style-name="T171">jest bowiem przez to, czego w nim nie ma". Stąd też teza o suplementarnej naturze kina, którego podstawą była nieustanna oscylacja między tym, co obecne, a </text:span><text:span text:style-name="T212">fym, </text:span><text:span text:style-name="T171">co nieobecne, odniesienie do tego, co utracone, co oddziela tekst od prawdy, źródła, obecności, świata</text:span><text:span text:style-name="T192"> </text:span><text:span text:style-name="T193">itp.</text:span><text:span text:style-name="T213">7</text:span></text:p>
      <text:p text:style-name="P39"><text:span text:style-name="T171">W</text:span><text:span text:style-name="T194"> </text:span><text:span text:style-name="T171">kręgu</text:span><text:span text:style-name="T195"> </text:span><text:span text:style-name="T171">inspiracji</text:span><text:span text:style-name="T196"> </text:span><text:span text:style-name="T171">poststrukturalnych</text:span><text:span text:style-name="T173"> </text:span><text:span text:style-name="T171">oraz</text:span><text:span text:style-name="T173"> </text:span><text:span text:style-name="T171">problematyki</text:span><text:span text:style-name="T197"> </text:span><text:span text:style-name="T171">podejmowanej</text:span><text:span text:style-name="T193"> </text:span><text:span text:style-name="T171">przez</text:span></text:p>
      <text:p text:style-name="P40"><text:span text:style-name="T171">redaktorów</text:span><text:span text:style-name="T198"> </text:span><text:span text:style-name="T171">„Cahiers</text:span><text:span text:style-name="T199"> </text:span><text:span text:style-name="T171">du</text:span><text:span text:style-name="T200"> </text:span><text:span text:style-name="T171">Cinema"</text:span><text:span text:style-name="T192"> </text:span><text:span text:style-name="T171">sytuują</text:span><text:span text:style-name="T201"> </text:span><text:span text:style-name="T171">się</text:span><text:span text:style-name="T179"> </text:span><text:span text:style-name="T171">prace</text:span><text:span text:style-name="T200"> </text:span><text:span text:style-name="T171">Marie-Claire</text:span><text:span text:style-name="T189"> </text:span><text:span text:style-name="T171">Ropars-Wuilleumier oraz</text:span><text:span text:style-name="T201"> </text:span><text:span text:style-name="T171">Stephena</text:span><text:span text:style-name="T199"> </text:span><text:span text:style-name="T171">Heatha.</text:span><text:span text:style-name="T192"> </text:span><text:span text:style-name="T171">Francuska</text:span><text:span text:style-name="T175"> </text:span><text:span text:style-name="T171">autorka</text:span><text:span text:style-name="T202"> </text:span><text:span text:style-name="T714">.</text:span><text:span text:style-name="T171">wychodzi</text:span><text:span text:style-name="T201"> </text:span><text:span text:style-name="T171">od</text:span><text:span text:style-name="T201"> </text:span><text:span text:style-name="T171">koncepcji</text:span><text:span text:style-name="T183"> </text:span><text:span text:style-name="T171">„tekstu</text:span><text:span text:style-name="T203"> </text:span><text:span text:style-name="T171">podzielone­ go" - heterogenicznej mozaiki osadzonej w przestrzeni intertekstualnej, a następnie bada ślady obecności pisma w tekście filmowym, wskazuje na niestabilność przed­ stawienia, zwraca uwagę na wewnętrzną niespójność, rozbicie procesu oznaczania, dyseminację</text:span><text:span text:style-name="T189"> </text:span><text:span text:style-name="T171">znaków,</text:span><text:span text:style-name="T174"> </text:span><text:span text:style-name="T171">sięga</text:span><text:span text:style-name="T174"> </text:span><text:span text:style-name="T171">również</text:span><text:span text:style-name="T194"> </text:span><text:span text:style-name="T171">do</text:span><text:span text:style-name="T174"> </text:span><text:span text:style-name="T171">Eisensteinowskiej</text:span><text:span text:style-name="T199"> </text:span><text:span text:style-name="T171">teorii</text:span><text:span text:style-name="T178"> </text:span><text:span text:style-name="T171">montażu</text:span><text:span text:style-name="T174"> </text:span><text:span text:style-name="T171">jako</text:span><text:span text:style-name="T183"> </text:span><text:span text:style-name="T171">źródła</text:span></text:p>
      <text:p text:style-name="P41"><text:span text:style-name="T171">,,gramatologii kina". Z kolei Stephen Heath skupia się, po pierwsze, na krytyce re­ alistycznej teorii przedstawiania oraz dekonstrukcji pojęcia</text:span><text:span text:style-name="T204"> </text:span><text:span text:style-name="T171">„wrażenia rzeczywisto­ ści"</text:span><text:span text:style-name="T199"> </text:span><text:span text:style-name="T171">poprzez</text:span><text:span text:style-name="T173"> </text:span><text:span text:style-name="T171">powiązanie</text:span><text:span text:style-name="T196"> </text:span><text:span text:style-name="T171">go</text:span><text:span text:style-name="T187"> </text:span><text:span text:style-name="T171">ze</text:span><text:span text:style-name="T198"> </text:span><text:span text:style-name="T171">sposobem</text:span><text:span text:style-name="T193"> </text:span><text:span text:style-name="T171">działania</text:span><text:span text:style-name="T191"> </text:span><text:span text:style-name="T171">przestrzeni</text:span><text:span text:style-name="T205"> </text:span><text:span text:style-name="T171">filmowej,</text:span><text:span text:style-name="T195"> </text:span><text:span text:style-name="T171">obecnością perspektywy</text:span><text:span text:style-name="T197"> </text:span><text:span text:style-name="T171">centralnej,</text:span><text:span text:style-name="T206"> </text:span><text:span text:style-name="T171">ukierunkowaniem</text:span><text:span text:style-name="T173"> </text:span><text:span text:style-name="T171">spojrzenia</text:span><text:span text:style-name="T197"> </text:span><text:span text:style-name="T171">i</text:span><text:span text:style-name="T205"> </text:span><text:span text:style-name="T171">pozycją</text:span><text:span text:style-name="T177"> </text:span><text:span text:style-name="T171">widza</text:span><text:span text:style-name="T186"> </text:span><text:span text:style-name="T171">w</text:span><text:span text:style-name="T186"> </text:span><text:span text:style-name="T171">tekście,</text:span><text:span text:style-name="T195"> </text:span><text:span text:style-name="T171">po drugie</text:span><text:span text:style-name="T184"> </text:span><text:span text:style-name="T171">zaś,</text:span><text:span text:style-name="T181"> </text:span><text:span text:style-name="T171">na</text:span><text:span text:style-name="T186"> </text:span><text:span text:style-name="T171">podważeniu</text:span><text:span text:style-name="T193"> </text:span><text:span text:style-name="T171">klasycznej</text:span><text:span text:style-name="T193"> </text:span><text:span text:style-name="T171">koncepcji</text:span><text:span text:style-name="T206"> </text:span><text:span text:style-name="T171">samoświadomego</text:span><text:span text:style-name="T174"> </text:span><text:span text:style-name="T171">podmiotu,</text:span><text:span text:style-name="T196"> </text:span><text:span text:style-name="T171">zwra­ cając</text:span><text:span text:style-name="T195"> </text:span><text:span text:style-name="T171">uwagę</text:span><text:span text:style-name="T185"> </text:span><text:span text:style-name="T171">na</text:span><text:span text:style-name="T195"> </text:span><text:span text:style-name="T171">jego</text:span><text:span text:style-name="T195"> </text:span><text:span text:style-name="T171">nieautonomiczność,</text:span><text:span text:style-name="T187"> </text:span><text:span text:style-name="T171">heterogeniczność</text:span><text:span text:style-name="T177"> </text:span><text:span text:style-name="T171">i</text:span><text:span text:style-name="T205"> </text:span><text:span text:style-name="T171">fragmentaryczność</text:span><text:span text:style-name="T214">8</text:span><text:span text:style-name="T215">•</text:span></text:p>
      <text:list xml:id="list326456484" text:style-name="WWNum2">
        <text:list-item>
          <text:p text:style-name="P18"><text:tab/><text:span text:style-name="T171">Poststrukturalizm w myśli filmowej rozwija wątki obecne w refleksji filozo­ ficznej</text:span><text:span text:style-name="T207"> </text:span><text:span text:style-name="T171">czy</text:span><text:span text:style-name="T193"> </text:span><text:span text:style-name="T171">literaturoznawczej:</text:span><text:span text:style-name="T189"> </text:span><text:span text:style-name="T171">kryzys</text:span><text:span text:style-name="T190"> </text:span><text:span text:style-name="T171">kategorii przedstawiania,</text:span><text:span text:style-name="T174"> </text:span><text:span text:style-name="T171">,,śmierć"</text:span><text:span text:style-name="T205"> </text:span><text:span text:style-name="T171">podmiotu (kartezjańskiego),</text:span><text:span text:style-name="T182"> </text:span><text:span text:style-name="T171">kres</text:span><text:span text:style-name="T189"> </text:span><text:span text:style-name="T171">marzeń</text:span><text:span text:style-name="T196"> </text:span><text:span text:style-name="T171">o</text:span><text:span text:style-name="T191"> </text:span><text:span text:style-name="T171">stworzeniu</text:span><text:span text:style-name="T208"> </text:span><text:span text:style-name="T171">całościowego</text:span><text:span text:style-name="T190"> </text:span><text:span text:style-name="T171">systemu</text:span><text:span text:style-name="T184"> </text:span><text:span text:style-name="T171">rządzącego</text:span><text:span text:style-name="T190"> </text:span><text:span text:style-name="T171">tek­ stem (krytyka strukturalizmu i semiotyki), skupienie się na różnicach, podkreślenie nieciągłości, nierozstrzygalności i niejednoznaczności. Poststrukturalizm nie wy­ znacza początku nowej epoki, raczej wskazuje na świadomość ograniczeń dotych­ czasowych sposobów poznania oraz wyjaśniania zjawisk (przede wszystkim n tury językowej), nie odrzuca również dorobku modernizmu <text:s/>(Barthes, Ropars, Narboni i inni odwołują się do Eisensteina czy Brechta, wierząc w możliwość „pozytywnej krytyki"), a jedynie podważa uniwersalistyczne roszczenie rozumu, otwierając się tym</text:span><text:span text:style-name="T182"> </text:span><text:span text:style-name="T171">samym</text:span><text:span text:style-name="T187"> </text:span><text:span text:style-name="T171">na</text:span><text:span text:style-name="T205"> </text:span><text:span text:style-name="T171">wielość</text:span><text:span text:style-name="T187"> </text:span><text:span text:style-name="T171">i</text:span><text:span text:style-name="T209"> </text:span><text:span text:style-name="T171">różnorodność,</text:span><text:span text:style-name="T190"> </text:span><text:span text:style-name="T171">cechy</text:span><text:span text:style-name="T173"> </text:span><text:span text:style-name="T171">tak</text:span><text:span text:style-name="T173"> </text:span><text:span text:style-name="T171">istotne</text:span><text:span text:style-name="T189"> </text:span><text:span text:style-name="T171">dla</text:span><text:span text:style-name="T181"> </text:span><text:span text:style-name="T171">ponowoczesnego</text:span><text:span text:style-name="T210"> </text:span><text:span text:style-name="T171">„stylu myślenia".</text:span></text:p>
        </text:list-item>
      </text:list>
      <text:p text:style-name="P147"><draw:line text:anchor-type="char" draw:z-index="24" draw:style-name="gr2" draw:text-style-name="P220" svg:x1="1.154cm" svg:y1="0.572cm" svg:x2="6.144cm" svg:y2="0.572cm"><text:p/></draw:line></text:p>
      <text:p text:style-name="P42"><text:span text:style-name="T217">7</text:span><text:span text:style-name="T218"> </text:span><text:span text:style-name="T225">Odwołuję</text:span><text:span text:style-name="T228"> </text:span><text:span text:style-name="T225">się</text:span><text:span text:style-name="T228"> </text:span><text:span text:style-name="T246">tu</text:span><text:span text:style-name="T248"> </text:span><text:span text:style-name="T225">jedynie</text:span><text:span text:style-name="T228"> </text:span><text:span text:style-name="T225">do</text:span><text:span text:style-name="T229"> </text:span><text:span text:style-name="T225">kilku</text:span><text:span text:style-name="T230"> </text:span><text:span text:style-name="T225">wybranych</text:span><text:span text:style-name="T231"> </text:span><text:span text:style-name="T225">tekstów,</text:span><text:span text:style-name="T231"> </text:span><text:span text:style-name="T225">opublikowanych</text:span><text:span text:style-name="T232"> </text:span><text:span text:style-name="T225">w</text:span><text:span text:style-name="T233"> </text:span><text:span text:style-name="T225">antologii</text:span><text:span text:style-name="T234"> </text:span><text:span text:style-name="T717">„Cahiers</text:span><text:span text:style-name="T718"> </text:span><text:span text:style-name="T251">du</text:span><text:span text:style-name="T253"> </text:span><text:span text:style-name="T251">Cinema". 1969-1972: The Politics of Representation, </text:span><text:span text:style-name="T169">red. </text:span><text:span text:style-name="T225">N. Browne, Cambridge 1990; S. Daney, J.-P. Oudart, </text:span><text:span text:style-name="T251">Work, Reading, Pleasure; </text:span><text:span text:style-name="T225">J.-P. Oudart, </text:span><text:span text:style-name="T251">The Reality Effect; </text:span><text:span text:style-name="T225">J.-L. Comolli, </text:span><text:span text:style-name="T251">Technique and Jdeology </text:span><text:span text:style-name="T225">oraz P. Bonitzer, </text:span><text:span text:style-name="T251">Off-screen</text:span><text:span text:style-name="T253"> </text:span><text:span text:style-name="T251">Space.</text:span><text:span text:style-name="T250"> </text:span><text:span text:style-name="T225">Szersze</text:span><text:span text:style-name="T235"> </text:span><text:span text:style-name="T225">omówienie</text:span><text:span text:style-name="T236"> </text:span><text:span text:style-name="T225">powyższej</text:span><text:span text:style-name="T235"> </text:span><text:span text:style-name="T225">problematyki</text:span><text:span text:style-name="T237"> </text:span><text:span text:style-name="T225">można</text:span><text:span text:style-name="T238"> </text:span><text:span text:style-name="T225">znaleźć</text:span><text:span text:style-name="T234"> </text:span><text:span text:style-name="T225">w:</text:span><text:span text:style-name="T239"> </text:span><text:span text:style-name="T225">K.</text:span><text:span text:style-name="T233"> </text:span><text:span text:style-name="T225">Loska,</text:span><text:span text:style-name="T234"> </text:span><text:span text:style-name="T251">Pismo</text:span><text:span text:style-name="T256"> </text:span><text:soft-page-break/><text:span text:style-name="T251">(Ecriture),</text:span><text:span text:style-name="T250"> </text:span><text:span text:style-name="T240">[w</text:span><text:span text:style-name="T725">:</text:span><text:span text:style-name="T240">] </text:span><text:span text:style-name="T251">Slownilcpojęćfilmowych,</text:span><text:span text:style-name="T169">red.</text:span><text:span text:style-name="T170"> </text:span><text:span text:style-name="T246">A.</text:span><text:span text:style-name="T258"> </text:span><text:span text:style-name="T225">Helman,</text:span><text:span text:style-name="T241"> </text:span><text:span text:style-name="T225">t.</text:span><text:span text:style-name="T242"> </text:span><text:span text:style-name="T225">6,</text:span><text:span text:style-name="T240"> </text:span><text:span text:style-name="T225">Wrocław</text:span><text:span text:style-name="T243"> </text:span><text:span text:style-name="T225">1994.</text:span></text:p>
      <text:p text:style-name="P43"><text:span text:style-name="T219">1 </text:span><text:span text:style-name="T225">Zob. M.-C. Ropars-Wuilleumier, </text:span><text:span text:style-name="T251">The Graphic in the Filmie Writing, </text:span><text:span text:style-name="T721">,,Enclitic" </text:span><text:span text:style-name="T225">Vol. </text:span><text:span text:style-name="T244">S, </text:span><text:span text:style-name="T225">1981, nr 1;</text:span></text:p>
      <text:p text:style-name="P44"><text:span text:style-name="T225">S. Heath, </text:span><text:span text:style-name="T251">Questions o/Cinema, </text:span><text:span text:style-name="T225">London 1981 (szczególnie teksty </text:span><text:span text:style-name="T251">Na"ative Space </text:span><text:span text:style-name="T225">oraz </text:span><text:span text:style-name="T251">On Suture).</text:span></text:p>
      <text:p text:style-name="P154"/>
      <text:p text:style-name="P156"><draw:frame draw:style-name="fr2" text:anchor-type="char" svg:x="5.821cm" svg:y="6.962cm" svg:width="0.081cm" svg:height="0.238cm" draw:z-index="3"><draw:text-box><text:p text:style-name="P6"><text:span text:style-name="T216">•</text:span></text:p></draw:text-box></draw:frame><text:span text:style-name="T285">Krytykę strukturalizmu (zwłaszcza propozycji Christiana Metza) oraz ideali­ stycznego paradygmatu poznania (Andre Bazin) znajdziemy również w monumen­ talnej pracy Gillesa Deleuze'a </text:span><text:span text:style-name="T286">Cinema, </text:span><text:span text:style-name="T285">której autor dość jednoznacznie odrzuca tezę o językowej naturze kina, a co za tym idzie, koncepcję obrazu jako zamkniętej całości,</text:span><text:span text:style-name="T287"> </text:span><text:span text:style-name="T285">przedstawiając</text:span><text:span text:style-name="T290"> </text:span><text:span text:style-name="T285">ponowoczesną</text:span><text:span text:style-name="T292"> </text:span><text:span text:style-name="T285">(choć</text:span><text:span text:style-name="T294"> </text:span><text:span text:style-name="T285">wywiedzioną</text:span><text:span text:style-name="T295"> </text:span><text:span text:style-name="T285">z</text:span><text:span text:style-name="T292"> </text:span><text:span text:style-name="T285">modernistycznej</text:span><text:span text:style-name="T290"> </text:span><text:span text:style-name="T285">filozo­ fii</text:span><text:span text:style-name="T297"> </text:span><text:span text:style-name="T285">Bergsona)</text:span><text:span text:style-name="T298"> </text:span><text:span text:style-name="T285">wizję</text:span><text:span text:style-name="T300"> </text:span><text:span text:style-name="T285">obrazu</text:span><text:span text:style-name="T302"> </text:span><text:span text:style-name="T285">jako</text:span><text:span text:style-name="T297"> </text:span><text:span text:style-name="T285">sieci</text:span><text:span text:style-name="T304"> </text:span><text:span text:style-name="T285">logicznych</text:span><text:span text:style-name="T306"> </text:span><text:span text:style-name="T285">stosunków</text:span><text:span text:style-name="T308"> </text:span><text:span text:style-name="T285">podlegających</text:span><text:span text:style-name="T310"> </text:span><text:span text:style-name="T285">nieustan­ nej zmianie. Problemem zasadniczym w kinie jest dla Deleuze'a czas oraz sposób jego</text:span><text:span text:style-name="T313"> </text:span><text:span text:style-name="T285">„przedstawiania"</text:span><text:span text:style-name="T302"> </text:span><text:span text:style-name="T285">w</text:span><text:span text:style-name="T310"> </text:span><text:span text:style-name="T285">tekście</text:span><text:span text:style-name="T314"> </text:span><text:span text:style-name="T285">filmowym,</text:span><text:span text:style-name="T317"> </text:span><text:span text:style-name="T285">istotną</text:span><text:span text:style-name="T318"> </text:span><text:span text:style-name="T285">rolę</text:span><text:span text:style-name="T314"> </text:span><text:span text:style-name="T285">odgrywają</text:span><text:span text:style-name="T317"> </text:span><text:span text:style-name="T285">również</text:span><text:span text:style-name="T320"> </text:span><text:span text:style-name="T285">katego­ rie podmiotu oraz świadomości, które nie sąjednak rozumiane w duchu kartezjań­ skim,</text:span><text:span text:style-name="T323"> </text:span><text:span text:style-name="T285">gdyż</text:span><text:span text:style-name="T304"> </text:span><text:span text:style-name="T285">francuski</text:span><text:span text:style-name="T308"> </text:span><text:span text:style-name="T285">filozof</text:span><text:span text:style-name="T323"> </text:span><text:span text:style-name="T285">mówi</text:span><text:span text:style-name="T308"> </text:span><text:span text:style-name="T285">o</text:span><text:span text:style-name="T325"> </text:span><text:span text:style-name="T285">tożsamości</text:span><text:span text:style-name="T328"> </text:span><text:span text:style-name="T285">rozbitej,</text:span><text:span text:style-name="T314"> </text:span><text:span text:style-name="T285">rozproszonej</text:span><text:span text:style-name="T310"> </text:span><text:span text:style-name="T285">i</text:span><text:span text:style-name="T318"> </text:span><text:span text:style-name="T285">podzielonej oraz </text:span><text:span text:style-name="T172">Ó </text:span><text:span text:style-name="T285">podmiocie, który nie jest jednością, ale wielością - podlega bowiem ciągłej transformacji. Deleuze, podobnie jak przedstawiciele poststrukturalnej teorii filmu, zwraca</text:span><text:span text:style-name="T310"> </text:span><text:span text:style-name="T285">uwagę</text:span><text:span text:style-name="T320"> </text:span><text:span text:style-name="T285">na</text:span><text:span text:style-name="T318"> </text:span><text:span text:style-name="T285">nieciągłości,</text:span><text:span text:style-name="T313"> </text:span><text:span text:style-name="T285">luki</text:span><text:span text:style-name="T320"> </text:span><text:span text:style-name="T285">i</text:span><text:span text:style-name="T304"> </text:span><text:span text:style-name="T285">elipsy</text:span><text:span text:style-name="T331"> </text:span><text:span text:style-name="T285">na</text:span><text:span text:style-name="T308"> </text:span><text:span text:style-name="T285">poziomie</text:span><text:span text:style-name="T328"> </text:span><text:span text:style-name="T285">narracyjnym,</text:span><text:span text:style-name="T317"> </text:span><text:span text:style-name="T285">napięcie</text:span><text:span text:style-name="T332"> </text:span><text:span text:style-name="T285">mię­ dzy</text:span><text:span text:style-name="T306"> </text:span><text:span text:style-name="T285">obrazem</text:span><text:span text:style-name="T320"> </text:span><text:span text:style-name="T285">a</text:span><text:span text:style-name="T300"> </text:span><text:span text:style-name="T285">ścieżką</text:span><text:span text:style-name="T294"> </text:span><text:span text:style-name="T285">dźwiękową,</text:span><text:span text:style-name="T334"> </text:span><text:span text:style-name="T285">stosunek</text:span><text:span text:style-name="T320"> </text:span><text:span text:style-name="T285">między</text:span><text:span text:style-name="T328"> </text:span><text:span text:style-name="T285">wnętrzem</text:span><text:span text:style-name="T336"> </text:span><text:span text:style-name="T285">i</text:span><text:span text:style-name="T306"> </text:span><text:span text:style-name="T285">zewnętrzem</text:span><text:span text:style-name="T332"> </text:span><text:span text:style-name="T285">tekstu (problem przestrzeni pozakadrowej) oraz nierozstrzygalność związków między są­ siadującymi ujęciami</text:span><text:span text:style-name="T337"> </text:span><text:span text:style-name="T285">(kadrami)</text:span><text:span text:style-name="T338">9</text:span></text:p>
      <text:p text:style-name="P157"><text:span text:style-name="T339">Spośró</text:span><text:span text:style-name="T345">d</text:span><text:span text:style-name="T346"> </text:span><text:span text:style-name="T315"><text:s/></text:span><text:span text:style-name="T345">koncepcji</text:span><text:span text:style-name="T346"> </text:span><text:span text:style-name="T309"><text:s/></text:span><text:span text:style-name="T347">powstałych</text:span><text:span text:style-name="T346"> </text:span><text:span text:style-name="T307"><text:s/></text:span><text:span text:style-name="T285">w</text:span><text:span text:style-name="T346"> </text:span><text:span text:style-name="T326"><text:s/></text:span><text:span text:style-name="T347">kręgu</text:span><text:span text:style-name="T346"> </text:span><text:span text:style-name="T335"><text:s/></text:span><text:span text:style-name="T340">inspiracj</text:span><text:span text:style-name="T348">i</text:span><text:span text:style-name="T346"> </text:span><text:span text:style-name="T329"><text:s/></text:span><text:span text:style-name="T345">derridiańskich</text:span><text:span text:style-name="T346"> </text:span><text:span text:style-name="T349"><text:s/></text:span><text:span text:style-name="T340">wart</text:span><text:span text:style-name="T348">o</text:span><text:span text:style-name="T346"> </text:span><text:span text:style-name="T288"><text:s/></text:span><text:span text:style-name="T340">w</text:span><text:span text:style-name="T351">y</text:span><text:span text:style-name="T753">.</text:span><text:span text:style-name="T754"> </text:span><text:span text:style-name="T340">- </text:span><text:span text:style-name="T285">różnić prace Gregory'ego Ulmera </text:span><text:span text:style-name="T286">(Applied <text:s/>Grammatology) <text:s/></text:span><text:span text:style-name="T285">oraz Petera <text:s/>Brunetty i Davida Willisa </text:span><text:span text:style-name="T286">(Screen/Play), </text:span><text:span text:style-name="T285">które wskazują zarówno na kierunek rozwoju stu­ diów</text:span><text:span text:style-name="T298"> </text:span><text:span text:style-name="T285">filmoznawczych,</text:span><text:span text:style-name="T318"> </text:span><text:span text:style-name="T285">jak</text:span><text:span text:style-name="T308"> </text:span><text:span text:style-name="T285">i</text:span><text:span text:style-name="T287"> </text:span><text:span text:style-name="T285">badań</text:span><text:span text:style-name="T314"> </text:span><text:span text:style-name="T285">nad</text:span><text:span text:style-name="T306"> </text:span><text:span text:style-name="T285">komunikacją</text:span><text:span text:style-name="T287"> </text:span><text:span text:style-name="T285">audiowizualną</text:span><text:span text:style-name="T341"> </text:span><text:span text:style-name="T285">w</text:span><text:span text:style-name="T306"> </text:span><text:span text:style-name="T285">ogóle.</text:span><text:span text:style-name="T310"> </text:span><text:span text:style-name="T285">Ulmer, podobnie</text:span><text:span text:style-name="T320"> </text:span><text:span text:style-name="T285">jak</text:span><text:span text:style-name="T310"> </text:span><text:span text:style-name="T285">inni</text:span><text:span text:style-name="T308"> </text:span><text:span text:style-name="T285">poststrukturaliści,</text:span><text:span text:style-name="T318"> </text:span><text:span text:style-name="T285">wychodzi</text:span><text:span text:style-name="T336"> </text:span><text:span text:style-name="T285">od</text:span><text:span text:style-name="T334"> </text:span><text:span text:style-name="T285">krytyki</text:span><text:span text:style-name="T331"> </text:span><text:span text:style-name="T285">językowego</text:span><text:span text:style-name="T332"> </text:span><text:span text:style-name="T285">statusu</text:span><text:span text:style-name="T310"> </text:span><text:span text:style-name="T285">filmu w</text:span><text:span text:style-name="T323"> </text:span><text:span text:style-name="T285">semiotycznej</text:span><text:span text:style-name="T352"> </text:span><text:span text:style-name="T285">koncepcji</text:span><text:span text:style-name="T332"> </text:span><text:span text:style-name="T285">Christiana</text:span><text:span text:style-name="T336"> </text:span><text:span text:style-name="T285">Metza</text:span><text:span text:style-name="T310"> </text:span><text:span text:style-name="T285">oraz</text:span><text:span text:style-name="T314"> </text:span><text:span text:style-name="T285">od</text:span><text:span text:style-name="T331"> </text:span><text:span text:style-name="T285">refleksji nad</text:span><text:span text:style-name="T314"> </text:span><text:span text:style-name="T285">przedstawieniową naturą kina, podważając realistyczno-idealistyczny paradygmat myślenia wyróż­ niający teorię Bazina. Stąd też początkowe pytanie o to, czy komunikacja filmowa opiera się na reprodukcji śladów realności, czy też na odkształceniu i deformacji rzeczywistości</text:span><text:span text:style-name="T318"> </text:span><text:span text:style-name="T285">(echa</text:span><text:span text:style-name="T331"> </text:span><text:span text:style-name="T285">dawnego</text:span><text:span text:style-name="T314"> </text:span><text:span text:style-name="T285">sporu</text:span><text:span text:style-name="T341"> </text:span><text:span text:style-name="T285">między</text:span><text:span text:style-name="T341"> </text:span><text:span text:style-name="T285">„realistami"</text:span><text:span text:style-name="T320"> </text:span><text:span text:style-name="T285">i</text:span><text:span text:style-name="T306"> </text:span><text:span text:style-name="T285">„formalistami",</text:span><text:span text:style-name="T306"> </text:span><text:span text:style-name="T285">zwolen­ nikami</text:span><text:span text:style-name="T318"> </text:span><text:span text:style-name="T285">wizji</text:span><text:span text:style-name="T300"> </text:span><text:span text:style-name="T285">kina</text:span><text:span text:style-name="T287"> </text:span><text:span text:style-name="T285">jako</text:span><text:span text:style-name="T318"> </text:span><text:span text:style-name="T285">narzędzia</text:span><text:span text:style-name="T306"> </text:span><text:span text:style-name="T285">reprodukcji</text:span><text:span text:style-name="T310"> </text:span><text:span text:style-name="T285">bądź</text:span><text:span text:style-name="T294"> </text:span><text:span text:style-name="T285">kreacji).</text:span><text:span text:style-name="T323"> </text:span><text:span text:style-name="T285">Źródeł</text:span><text:span text:style-name="T287"> </text:span><text:span text:style-name="T285">gramatologii</text:span><text:span text:style-name="T334"> </text:span><text:span text:style-name="T285">kina doszukuje się Ulmer, podobnie jak czyniła to wcześniej Ropars, w Eisensteinow­ skiej</text:span><text:span text:style-name="T298"> </text:span><text:span text:style-name="T285">koncepcji</text:span><text:span text:style-name="T314"> </text:span><text:span text:style-name="T285">montażu</text:span><text:span text:style-name="T310"> </text:span><text:span text:style-name="T285">oraz</text:span><text:span text:style-name="T318"> </text:span><text:span text:style-name="T285">jego</text:span><text:span text:style-name="T318"> </text:span><text:span text:style-name="T285">pojęciu</text:span><text:span text:style-name="T328"> </text:span><text:span text:style-name="T285">hieroglifu</text:span><text:span text:style-name="T313"> </text:span><text:span text:style-name="T285">jako</text:span><text:span text:style-name="T287"> </text:span><text:span text:style-name="T285">przykładu</text:span><text:span text:style-name="T355"> </text:span><text:span text:style-name="T286">pisma.filmowe­ </text:span><text:span text:style-name="T356">go.</text:span><text:span text:style-name="T357"> </text:span><text:span text:style-name="T285">Wszystko</text:span><text:span text:style-name="T318"> </text:span><text:span text:style-name="T285">to</text:span><text:span text:style-name="T295"> </text:span><text:span text:style-name="T285">prowadzi</text:span><text:span text:style-name="T306"> </text:span><text:span text:style-name="T285">do</text:span><text:span text:style-name="T292"> </text:span><text:span text:style-name="T285">podważenia</text:span><text:span text:style-name="T328"> </text:span><text:span text:style-name="T285">mimetycznej</text:span><text:span text:style-name="T323"> </text:span><text:span text:style-name="T285">koncepcji</text:span><text:span text:style-name="T306"> </text:span><text:span text:style-name="T285">tekstu,</text:span><text:span text:style-name="T298"> </text:span><text:span text:style-name="T285">odrzucenia tezy</text:span><text:span text:style-name="T325"> </text:span><text:span text:style-name="T285">o</text:span><text:span text:style-name="T298"> </text:span><text:span text:style-name="T285">obrazie</text:span><text:span text:style-name="T302"> </text:span><text:span text:style-name="T285">filmowym</text:span><text:span text:style-name="T323"> </text:span><text:span text:style-name="T285">jako</text:span><text:span text:style-name="T294"> </text:span><text:span text:style-name="T285">analogonie</text:span><text:span text:style-name="T334"> </text:span><text:span text:style-name="T285">rzeczywistości</text:span><text:span text:style-name="T360"> </text:span><text:span text:style-name="T285">oraz</text:span><text:span text:style-name="T297"> </text:span><text:span text:style-name="T285">przedstawienia</text:span><text:span text:style-name="T361"> </text:span><text:span text:style-name="T285">dekon­ strukcyjnej teorii kina jako przestrzeni inskrypcji, procesu produkcji znaczeniowej, w myśl której rzeczywistość ekranowa pozbawiona byłaby przedmiotu odniesienia (kres zasady referencyjności), byłaby konstrukcją, a nie rekonstrukcją</text:span><text:span text:style-name="T362"> </text:span><text:span text:style-name="T285">realności.</text:span></text:p>
      <text:p text:style-name="P158"><text:span text:style-name="T285">Z</text:span><text:span text:style-name="T325"> </text:span><text:span text:style-name="T285">kolei</text:span><text:span text:style-name="T314"> </text:span><text:span text:style-name="T285">Brunette</text:span><text:span text:style-name="T328"> </text:span><text:span text:style-name="T285">i</text:span><text:span text:style-name="T323"> </text:span><text:span text:style-name="T285">Willis</text:span><text:span text:style-name="T314"> </text:span><text:span text:style-name="T285">poszukują</text:span><text:span text:style-name="T304"> </text:span><text:span text:style-name="T285">możliwości</text:span><text:span text:style-name="T363"> </text:span><text:span text:style-name="T285">zastosowania</text:span><text:span text:style-name="T365"> </text:span><text:span text:style-name="T285">kluczowych</text:span><text:span text:style-name="T332"> </text:span><text:span text:style-name="T285">ka­ tegońi dekonstrukcyjnych do myślenia o kinie, co pozwoli im na przemyślenie na nowo</text:span><text:span text:style-name="T325"> </text:span><text:span text:style-name="T285">dawnych</text:span><text:span text:style-name="T306"> </text:span><text:span text:style-name="T285">problemów</text:span><text:span text:style-name="T323"> </text:span><text:span text:style-name="T285">teoretycznych</text:span><text:span text:style-name="T355"> </text:span><text:span text:style-name="T285">(zagadnienie</text:span><text:span text:style-name="T314"> </text:span><text:span text:style-name="T285">kreacji</text:span><text:span text:style-name="T306"> </text:span><text:span text:style-name="T285">i</text:span><text:span text:style-name="T297"> </text:span><text:span text:style-name="T285">reprodukcji),</text:span><text:span text:style-name="T310"> </text:span><text:span text:style-name="T285">zwró­ cenie</text:span><text:span text:style-name="T318"> </text:span><text:span text:style-name="T285">uwagi</text:span><text:span text:style-name="T304"> </text:span><text:span text:style-name="T285">na</text:span><text:span text:style-name="T350"> </text:span><text:span text:style-name="T285">kwestie</text:span><text:span text:style-name="T306"> </text:span><text:span text:style-name="T285">pozornie</text:span><text:span text:style-name="T308"> </text:span><text:span text:style-name="T285">drugorzędne</text:span><text:span text:style-name="T334"> </text:span><text:span text:style-name="T285">(status</text:span><text:span text:style-name="T300"> </text:span><text:span text:style-name="T285">ramy</text:span><text:span text:style-name="T306"> </text:span><text:span text:style-name="T285">obrazu)</text:span><text:span text:style-name="T318"> </text:span><text:span text:style-name="T285">oraz</text:span><text:span text:style-name="T294"> </text:span><text:span text:style-name="T285">wewnętrzne sprzeczności (opozycja między obrazem a ścieżką dźwiękową). Brunette i Willis rozważają</text:span><text:span text:style-name="T302"> </text:span><text:span text:style-name="T285">więc</text:span><text:span text:style-name="T300"> </text:span><text:span text:style-name="T285">relację</text:span><text:span text:style-name="T300"> </text:span><text:span text:style-name="T285">tekstu</text:span><text:span text:style-name="T302"> </text:span><text:span text:style-name="T285">filmowego</text:span><text:span text:style-name="T334"> </text:span><text:span text:style-name="T285">do</text:span><text:span text:style-name="T361"> </text:span><text:span text:style-name="T285">kontekstu</text:span><text:span text:style-name="T304"> </text:span><text:span text:style-name="T285">kulturowego,</text:span><text:span text:style-name="T355"> </text:span><text:span text:style-name="T285">zwracają</text:span><text:span text:style-name="T366"> </text:span><text:span text:style-name="T285">uwagę na</text:span><text:span text:style-name="T306"> </text:span><text:span text:style-name="T285">płaszczyznę</text:span><text:span text:style-name="T313"> </text:span><text:span text:style-name="T285">intertekstualną,</text:span><text:span text:style-name="T308"> </text:span><text:span text:style-name="T285">zjawisko</text:span><text:span text:style-name="T332"> </text:span><text:span text:style-name="T285">decentralizacji,</text:span><text:span text:style-name="T287"> </text:span><text:span text:style-name="T285">dyseminację</text:span><text:span text:style-name="T365"> </text:span><text:span text:style-name="T285">i</text:span><text:span text:style-name="T306"> </text:span><text:span text:style-name="T285">nierozstrzy-</text:span></text:p>
      <text:p text:style-name="P159"><draw:line text:anchor-type="char" draw:z-index="25" draw:style-name="gr1" draw:text-style-name="P220" svg:x1="0.884cm" svg:y1="0.265cm" svg:x2="5.908cm" svg:y2="0.265cm"><text:p/></draw:line></text:p>
      <text:p text:style-name="P45"><text:span text:style-name="T367">9 </text:span><text:span text:style-name="T226">Zob. G. Deleuze, </text:span><text:span text:style-name="T245">Cinema 1: The Movement-Image,</text:span><text:span text:style-name="T226">Minneapolis 1986 (fragmenty w przekładzie polskim publikowane na łamach </text:span><text:span text:style-name="T755">,</text:span><text:span text:style-name="T226">,Kwartalnika Filmowego") oraz </text:span><text:span text:style-name="T245">Cinema 2</text:span><text:span text:style-name="T726">: </text:span><text:span text:style-name="T245">The nme-Image, </text:span><text:span text:style-name="T226">Minneapolis 1989. Warto również zwrócić uwagę na książkę omawiającą filozofię kina według Deleuze'a, napisaną przez D</text:span><text:span text:style-name="T755">. </text:span><text:span text:style-name="T226">W. Rodow­ </text:span><text:span text:style-name="T756">icka, </text:span><text:span text:style-name="T245">Gilles Deleuze's nme Machine, </text:span><text:span text:style-name="T226">Durkham 1997.</text:span></text:p>
      <text:p text:style-name="P161"><text:span text:style-name="T397">galność znaczenia, problem autora, sygnatury i widza, a wreszcie status filmu jako</text:span></text:p>
      <text:p text:style-name="P162"><text:span text:style-name="T397">„karty pocztowej"</text:span><text:span text:style-name="T457">10</text:span><text:span text:style-name="T565">• </text:span><text:span text:style-name="T397">Na szczególną uwagę zasługuje kwestia dekonstrukcji pojęcia gatunku filmowego, co odgrywa szczególną rolę w ponowoczesnej refleksji filmo­ znawczej. Wychodząc od propozycji Derridy przedstawionej w eseju </text:span><text:span text:style-name="T442">The Law of </text:span><text:span text:style-name="T570">Genre, </text:span><text:span text:style-name="T397">amerykańscy teoretycy zwracają uwagę na problematyczny status przyna­ leżności gatunkowej, <text:s/>niepewność <text:s/>granic oraz swoiste napięcie między wnętrzem i zewnętrzem, tożsamością i różnicą, dochodząc do paradoksalnych wniosków, że każdy</text:span><text:span text:style-name="T434"> </text:span><text:span text:style-name="T397">tekst</text:span><text:span text:style-name="T434"> </text:span><text:span text:style-name="T397">należy</text:span><text:span text:style-name="T449"> </text:span><text:span text:style-name="T397">w</text:span><text:span text:style-name="T571"> </text:span><text:span text:style-name="T397">istocie</text:span><text:span text:style-name="T425"> </text:span><text:span text:style-name="T397">do</text:span><text:span text:style-name="T403"> </text:span><text:span text:style-name="T397">kilku gatunków,</text:span><text:span text:style-name="T572"> </text:span><text:span text:style-name="T397">że</text:span><text:span text:style-name="T415"> </text:span><text:span text:style-name="T397">nie</text:span><text:span text:style-name="T425"> </text:span><text:span text:style-name="T397">istnieją</text:span><text:span text:style-name="T407"> </text:span><text:span text:style-name="T397">filmy</text:span><text:span text:style-name="T425"> </text:span><text:span text:style-name="T397">niegatunkowe oraz że choć gatunek jest konieczny, to zarazem jest</text:span><text:span text:style-name="T407"> </text:span><text:span text:style-name="T397">niemożliwy</text:span><text:span text:style-name="T573">11</text:span><text:span text:style-name="T575">•</text:span></text:p>
      <text:p text:style-name="P163"><text:span text:style-name="T397">Poststrukturalizm</text:span><text:span text:style-name="T413"> </text:span><text:span text:style-name="T397">jako</text:span><text:span text:style-name="T408"> </text:span><text:span text:style-name="T397">refleksja</text:span><text:span text:style-name="T434"> </text:span><text:span text:style-name="T397">nad</text:span><text:span text:style-name="T420"> </text:span><text:span text:style-name="T397">naturą</text:span><text:span text:style-name="T436"> </text:span><text:span text:style-name="T397">przedstawiania,</text:span><text:span text:style-name="T429"> </text:span><text:span text:style-name="T397">językowym</text:span><text:span text:style-name="T412"> </text:span><text:span text:style-name="T397">statu­ sem</text:span><text:span text:style-name="T452"> </text:span><text:span text:style-name="T397">tekstu</text:span><text:span text:style-name="T413"> </text:span><text:span text:style-name="T397">filmowego,</text:span><text:span text:style-name="T571"> </text:span><text:span text:style-name="T397">problematycznościąkategorii</text:span><text:span text:style-name="T420"> </text:span><text:span text:style-name="T397">teoretycznych,</text:span><text:span text:style-name="T477"> </text:span><text:span text:style-name="T397">a</text:span><text:span text:style-name="T454"> </text:span><text:span text:style-name="T397">wreszcie</text:span><text:span text:style-name="T436"> </text:span><text:span text:style-name="T397">jako krytyka idealizmu (logocentryzmu) oraz myślenia binarnego jest bliskim krewnym ponowoczesnego stylu myślenia, który wyrasta z kryzysu podstawowego systemu wartości językowych czy poznawczych, ale nie ogranicza się wyłącznie do płasz­ czyzny</text:span><text:span text:style-name="T427"> </text:span><text:span text:style-name="T397">filozoficznej</text:span><text:span text:style-name="T416"> </text:span><text:span text:style-name="T397">czy</text:span><text:span text:style-name="T430"> </text:span><text:span text:style-name="T397">lingwistycznej,</text:span><text:span text:style-name="T577"> </text:span><text:span text:style-name="T397">gdyż</text:span><text:span text:style-name="T430"> </text:span><text:span text:style-name="T397">wkracza</text:span><text:span text:style-name="T403"> </text:span><text:span text:style-name="T397">w</text:span><text:span text:style-name="T450"> </text:span><text:span text:style-name="T397">ogólną</text:span><text:span text:style-name="T577"> </text:span><text:span text:style-name="T397">dziedzinę</text:span><text:span text:style-name="T398"> </text:span><text:span text:style-name="T397">rozważań kulturowych, stając się nie tylko oznaką kresu pewnego paradygmatu naukowego, lecz</text:span><text:span text:style-name="T478"> </text:span><text:span text:style-name="T397">także</text:span><text:span text:style-name="T450"> </text:span><text:span text:style-name="T397">symptomem</text:span><text:span text:style-name="T405"> </text:span><text:span text:style-name="T397">przemian</text:span><text:span text:style-name="T428"> </text:span><text:span text:style-name="T397">społecznych.</text:span><text:span text:style-name="T402"> </text:span><text:span text:style-name="T397">Kluczowym</text:span><text:span text:style-name="T413"> </text:span><text:span text:style-name="T397">punktem</text:span><text:span text:style-name="T428"> </text:span><text:span text:style-name="T397">odniesienia</text:span><text:span text:style-name="T422"> </text:span><text:span text:style-name="T397">po­ nowoczesnego namysłu nad kinem są jednak nie tyle prace Derridy, Foucaulta czy Lyotarda, ile eseje Fredrica Jamesona, które wywarły zasadniczy wpływ na kształt teoretycznych koncepcji Anne Friedberg, Vivian Sobchack, Michaela O'Shaugh­ nessy'ego, Normana Denzina czy Nichalasa Zurbrugga, wymagających bliższego przedstawienia.</text:span></text:p>
      <text:p text:style-name="P164"><text:span text:style-name="T397">Dwa artykuły Jamesona, </text:span><text:span text:style-name="T570">Postmodernizm albo kulturowa logika późnego </text:span><text:span text:style-name="T464">ka­ </text:span><text:span text:style-name="T570">pitalizmu </text:span><text:span text:style-name="T397">oraz </text:span><text:span text:style-name="T570">Postmodernizm i społeczeństwo konsumpcyjne, </text:span><text:span text:style-name="T397">stanowią znakomite (choć nieco jednostronne) wprowadzenie w naturę ponowoczesnych sporów i kon­ trowersji. Postmodernizm jest postrzegany przez amerykańskiego teoretyka, po pierwsze jako odpowiedź na ustabilizowane formy klasycznego modernizmu (w li­ teraturze,</text:span><text:span text:style-name="T418"> </text:span><text:span text:style-name="T397">architekturze</text:span><text:span text:style-name="T424"> </text:span><text:span text:style-name="T397">czy</text:span><text:span text:style-name="T405"> </text:span><text:span text:style-name="T397">sztuce),</text:span><text:span text:style-name="T452"> </text:span><text:span text:style-name="T397">po</text:span><text:span text:style-name="T405"> </text:span><text:span text:style-name="T397">drugie</text:span><text:span text:style-name="T410"> </text:span><text:span text:style-name="T397">zaś</text:span><text:span text:style-name="T398"> </text:span><text:span text:style-name="T397">jako</text:span><text:span text:style-name="T405"> </text:span><text:span text:style-name="T397">reakcja</text:span><text:span text:style-name="T415"> </text:span><text:span text:style-name="T397">na</text:span><text:span text:style-name="T403"> </text:span><text:span text:style-name="T397">zanik</text:span><text:span text:style-name="T403"> </text:span><text:span text:style-name="T397">kluczowych rozgraniczeń i podziałów (między kulturą „wysoką'' i „niską") oraz wynik fascy­ nacji kiczem, światem reklam, komiksów, <text:s/>popularnymi <text:s/>serialami telewizyjnymi, a</text:span><text:span text:style-name="T418"> </text:span><text:span text:style-name="T397">więc</text:span><text:span text:style-name="T424"> </text:span><text:span text:style-name="T397">tym,</text:span><text:span text:style-name="T408"> </text:span><text:span text:style-name="T397">co</text:span><text:span text:style-name="T436"> </text:span><text:span text:style-name="T397">przynależy</text:span><text:span text:style-name="T412"> </text:span><text:span text:style-name="T397">do</text:span><text:span text:style-name="T416"> </text:span><text:span text:style-name="T397">szeroko</text:span><text:span text:style-name="T579"> </text:span><text:span text:style-name="T397">pojętej</text:span><text:span text:style-name="T408"> </text:span><text:span text:style-name="T397">kultury</text:span><text:span text:style-name="T452"> </text:span><text:span text:style-name="T397">masowej.</text:span><text:span text:style-name="T418"> </text:span><text:span text:style-name="T397">Ponowoczesność</text:span><text:span text:style-name="T413"> </text:span><text:span text:style-name="T397">to również</text:span><text:span text:style-name="T402"> </text:span><text:span text:style-name="T397">świadomość</text:span><text:span text:style-name="T398"> </text:span><text:span text:style-name="T397">kresu</text:span><text:span text:style-name="T427"> </text:span><text:span text:style-name="T397">wielkich</text:span><text:span text:style-name="T422"> </text:span><text:span text:style-name="T397">systemów</text:span><text:span text:style-name="T402"> </text:span><text:span text:style-name="T397">filozoficznych,</text:span><text:span text:style-name="T478"> </text:span><text:span text:style-name="T397">różnic</text:span><text:span text:style-name="T422"> </text:span><text:span text:style-name="T397">między</text:span><text:span text:style-name="T402"> </text:span><text:span text:style-name="T397">dyscy­ plinami</text:span><text:span text:style-name="T413"> </text:span><text:span text:style-name="T397">naukowymi,</text:span><text:span text:style-name="T408"> </text:span><text:span text:style-name="T397">rozmycia</text:span><text:span text:style-name="T413"> </text:span><text:span text:style-name="T397">tożsamości</text:span><text:span text:style-name="T420"> </text:span><text:span text:style-name="T397">dyskursu</text:span><text:span text:style-name="T416"> </text:span><text:span text:style-name="T397">teoretycznego</text:span><text:span text:style-name="T415"> </text:span><text:span text:style-name="T397">(stąd</text:span><text:span text:style-name="T403"> </text:span><text:span text:style-name="T397">też</text:span><text:span text:style-name="T422"> </text:span><text:span text:style-name="T397">c:z;ęsto głoszony kryzys teorii). W przeciwieństwie do Welscha czy Vattimo, Jameson jest nie</text:span><text:span text:style-name="T405"> </text:span><text:span text:style-name="T397">tylko</text:span><text:span text:style-name="T429"> </text:span><text:span text:style-name="T397">zwolennikiem</text:span><text:span text:style-name="T415"> </text:span><text:span text:style-name="T397">tezy</text:span><text:span text:style-name="T422"> </text:span><text:span text:style-name="T397">o</text:span><text:span text:style-name="T430"> </text:span><text:span text:style-name="T397">radykalnym</text:span><text:span text:style-name="T424"> </text:span><text:span text:style-name="T397">zerwaniu</text:span><text:span text:style-name="T408"> </text:span><text:span text:style-name="T397">ciągłości</text:span><text:span text:style-name="T416"> </text:span><text:span text:style-name="T397">między</text:span><text:span text:style-name="T454"> </text:span><text:span text:style-name="T397">nowoczesno­ ścią</text:span><text:span text:style-name="T477"> </text:span><text:span text:style-name="T397">a</text:span><text:span text:style-name="T436"> </text:span><text:span text:style-name="T397">ponowoczesnością,</text:span><text:span text:style-name="T407"> </text:span><text:span text:style-name="T397">lecz</text:span><text:span text:style-name="T410"> </text:span><text:span text:style-name="T397">także</text:span><text:span text:style-name="T418"> </text:span><text:span text:style-name="T397">rozumienia</text:span><text:span text:style-name="T580"> </text:span><text:span text:style-name="T397">postmodernizmu</text:span><text:span text:style-name="T418"> </text:span><text:span text:style-name="T397">jako</text:span><text:span text:style-name="T408"> </text:span><text:span text:style-name="T397">kategorii</text:span><text:span text:style-name="T581"> </text:span><text:span text:style-name="T397">pe­ riodyzacyjnej,</text:span><text:span text:style-name="T427"> </text:span><text:span text:style-name="T397">wskazującej</text:span><text:span text:style-name="T425"> </text:span><text:span text:style-name="T397">na</text:span><text:span text:style-name="T405"> </text:span><text:span text:style-name="T397">wyłonienie</text:span><text:span text:style-name="T454"> </text:span><text:span text:style-name="T397">się</text:span><text:span text:style-name="T407"> </text:span><text:span text:style-name="T397">nowej</text:span><text:span text:style-name="T403"> </text:span><text:span text:style-name="T397">formacji</text:span><text:span text:style-name="T413"> </text:span><text:span text:style-name="T397">społeczno-kulturowej, nowego</text:span><text:span text:style-name="T405"> </text:span><text:span text:style-name="T397">porządku</text:span><text:span text:style-name="T408"> </text:span><text:span text:style-name="T397">ekonomicznego</text:span><text:span text:style-name="T413"> </text:span><text:span text:style-name="T397">{postindustrializm)</text:span><text:span text:style-name="T450"> </text:span><text:span text:style-name="T397">oraz</text:span><text:span text:style-name="T413"> </text:span><text:span text:style-name="T397">nowych</text:span><text:span text:style-name="T415"> </text:span><text:span text:style-name="T397">form</text:span><text:span text:style-name="T413"> </text:span><text:span text:style-name="T397">konsump­ cji Gednorazowość, zmienność mód, poczucie</text:span><text:span text:style-name="T429"> </text:span><text:span text:style-name="T397">nietrwałości).</text:span></text:p>
      <text:p text:style-name="P165"><draw:line text:anchor-type="char" draw:z-index="26" draw:style-name="gr1" draw:text-style-name="P220" svg:x1="1.018cm" svg:y1="1.531cm" svg:x2="6.008cm" svg:y2="1.531cm"><text:p/></draw:line><text:span text:style-name="T397">Poszukując</text:span><text:span text:style-name="T452"> </text:span><text:span text:style-name="T397">cech</text:span><text:span text:style-name="T454"> </text:span><text:span text:style-name="T397">charakterystycznych,</text:span><text:span text:style-name="T408"> </text:span><text:span text:style-name="T397">wyróżniających</text:span><text:span text:style-name="T407"> </text:span><text:span text:style-name="T397">„nowe</text:span><text:span text:style-name="T436"> </text:span><text:span text:style-name="T397">czasy",</text:span><text:span text:style-name="T420"> </text:span><text:span text:style-name="T397">powin­ niśmy</text:span><text:span text:style-name="T454"> </text:span><text:span text:style-name="T397">zwrócić</text:span><text:span text:style-name="T415"> </text:span><text:span text:style-name="T397">uwagę</text:span><text:span text:style-name="T454"> </text:span><text:span text:style-name="T397">na</text:span><text:span text:style-name="T403"> </text:span><text:span text:style-name="T397">pięć</text:span><text:span text:style-name="T454"> </text:span><text:span text:style-name="T397">zasadniczych</text:span><text:span text:style-name="T412"> </text:span><text:span text:style-name="T397">składników</text:span><text:span text:style-name="T424"> </text:span><text:span text:style-name="T397">ponowoczesności:</text:span><text:span text:style-name="T454"> </text:span><text:span text:style-name="T397">1)</text:span><text:span text:style-name="T403"> </text:span><text:span text:style-name="T397">nowy brak głębi uosobiony w kulturze </text:span><text:span text:style-name="T570">simu/acrum, </text:span><text:span text:style-name="T397">2) osłabienie historyczności, a</text:span><text:span text:style-name="T582"> </text:span><text:span text:style-name="T397">może</text:span></text:p>
      <text:list xml:id="list103309403264058" text:continue-numbering="true" text:style-name="WWNum2">
        <text:list-item>
          <text:list>
            <text:list-item>
              <text:p text:style-name="P19"><text:span text:style-name="T583">0 </text:span><text:span text:style-name="T481">Szerzej na temat metafory </text:span><text:span text:style-name="T757">,,karty </text:span><text:span text:style-name="T481">pocztowej" w odniesieniu do kina zob. K. Loska, </text:span><text:span text:style-name="T548">Kino jako </text:span><text:span text:style-name="T760">„karta </text:span><text:soft-page-break/><text:span text:style-name="T760">pocztowa", </text:span><text:span text:style-name="T757">,,Kultura </text:span><text:span text:style-name="T481">Współczesna" 1996, nr</text:span><text:span text:style-name="T535"> </text:span><text:span text:style-name="T481">1-2.</text:span></text:p>
            </text:list-item>
          </text:list>
        </text:list-item>
      </text:list>
      <text:p text:style-name="P34"><text:span text:style-name="T584">11 </text:span><text:span text:style-name="T481">J. Derrida, </text:span><text:span text:style-name="T548">The Law </text:span><text:span text:style-name="T760">o/Genre, </text:span><text:span text:style-name="T757">,,Critical </text:span><text:span text:style-name="T481">Inquiry" Vol. 7, 1980, nr 1, s. 55-81.</text:span></text:p>
      <text:p text:style-name="P166"><text:span text:style-name="T285">nawet wymazanie rzeczywistej historii z horyzontu doświadczenia ludzkiego (,,hi­ storyzm przysłonił historię"), 3) schizofreniczną strukturę czasowości (pojawie­ nie się tożsamości rozproszonej, podmiotu podzielonego), 4) nowy rodzaj tonów emocjonalnych</text:span><text:span text:style-name="T369"> </text:span><text:span text:style-name="T285">zwanych</text:span><text:span text:style-name="T341"> </text:span><text:span text:style-name="T285">„intensywnościami"</text:span><text:span text:style-name="T318"> </text:span><text:span text:style-name="T285">(zanik</text:span><text:span text:style-name="T355"> </text:span><text:span text:style-name="T285">uczucia,</text:span><text:span text:style-name="T331"> </text:span><text:span text:style-name="T285">przekształcenie</text:span><text:span text:style-name="T294"> </text:span><text:span text:style-name="T285">afek­ tów w subiektywne „efekty"), 5) wszechobecność pastiszu jako głównej formy artystycznego wyrazu (postmodernizm jako kultura wyczerpania, skazana na </text:span><text:span text:style-name="T722">„grę </text:span><text:span text:style-name="T285">resztkami").</text:span></text:p>
      <text:p text:style-name="P167"><text:span text:style-name="T285">Brak</text:span><text:span text:style-name="T300"> </text:span><text:span text:style-name="T285">głębi</text:span><text:span text:style-name="T306"> </text:span><text:span text:style-name="T285">oraz</text:span><text:span text:style-name="T318"> </text:span><text:span text:style-name="T285">fascynacja</text:span><text:span text:style-name="T320"> </text:span><text:span text:style-name="T285">powierzchownością</text:span><text:span text:style-name="T362"> </text:span><text:span text:style-name="T285">wynikają</text:span><text:span text:style-name="T294"> </text:span><text:span text:style-name="T285">ze</text:span><text:span text:style-name="T287"> </text:span><text:span text:style-name="T285">zniesienia</text:span><text:span text:style-name="T320"> </text:span><text:span text:style-name="T285">różnicy między</text:span><text:span text:style-name="T320"> </text:span><text:span text:style-name="T285">rzeczywistością</text:span><text:span text:style-name="T366"> </text:span><text:span text:style-name="T285">i</text:span><text:span text:style-name="T308"> </text:span><text:span text:style-name="T285">pozorem,</text:span><text:span text:style-name="T365"> </text:span><text:span text:style-name="T285">ze</text:span><text:span text:style-name="T304"> </text:span><text:span text:style-name="T285">zwycięstwa</text:span><text:span text:style-name="T370"> </text:span><text:span text:style-name="T285">„logiki</text:span><text:span text:style-name="T320"> </text:span><text:span text:style-name="T285">simulacrum",</text:span><text:span text:style-name="T352"> </text:span><text:span text:style-name="T285">kresu</text:span><text:span text:style-name="T320"> </text:span><text:span text:style-name="T285">refe­ rencyjności, triumfu obrazów pozbawionych przedmiotu odniesienia, są objawie­ </text:span><text:span text:style-name="T373">nie</text:span><text:span text:style-name="T374">m</text:span><text:span text:style-name="T766">'</text:span><text:span text:style-name="T767"> <text:s/></text:span><text:span text:style-name="T768"><text:s/></text:span><text:span text:style-name="T345">próżni</text:span><text:span text:style-name="T375"> </text:span><text:span text:style-name="T345">i</text:span><text:span text:style-name="T375"> </text:span><text:span text:style-name="T347">destrukcji</text:span><text:span text:style-name="T346"> </text:span><text:span text:style-name="T296"><text:s/></text:span><text:span text:style-name="T341">sensu</text:span><text:span text:style-name="T285">,</text:span><text:span text:style-name="T377"> </text:span><text:span text:style-name="T285">o</text:span><text:span text:style-name="T379"> </text:span><text:span text:style-name="T340">czy</text:span><text:span text:style-name="T348">m</text:span><text:span text:style-name="T346"> </text:span><text:span text:style-name="T293"><text:s/></text:span><text:span text:style-name="T342">wielokrotni</text:span><text:span text:style-name="T347">e</text:span><text:span text:style-name="T346"> </text:span><text:span text:style-name="T326"><text:s/></text:span><text:span text:style-name="T348">pisał</text:span><text:span text:style-name="T380"> </text:span><text:span text:style-name="T348">francuski</text:span><text:span text:style-name="T346"> </text:span><text:span text:style-name="T296"><text:s/></text:span><text:span text:style-name="T342">socjolo</text:span><text:span text:style-name="T347">g</text:span><text:span text:style-name="T346"> </text:span><text:span text:style-name="T296"><text:s/></text:span><text:span text:style-name="T343">Jean </text:span><text:span text:style-name="T332">Baudrillard</text:span><text:span text:style-name="T222">12</text:span><text:span text:style-name="T381">• </text:span><text:span text:style-name="T285">,,Śmierć historyczności" wynika zaś z niemożności przeżywania hi­ storii</text:span><text:span text:style-name="T350"> </text:span><text:span text:style-name="T285">w</text:span><text:span text:style-name="T292"> </text:span><text:span text:style-name="T285">sposób</text:span><text:span text:style-name="T302"> </text:span><text:span text:style-name="T285">czynny.</text:span><text:span text:style-name="T318"> </text:span><text:span text:style-name="T285">Choć</text:span><text:span text:style-name="T300"> </text:span><text:span text:style-name="T285">ponowoczesna</text:span><text:span text:style-name="T331"> </text:span><text:span text:style-name="T285">kultura</text:span><text:span text:style-name="T294"> </text:span><text:span text:style-name="T285">jest</text:span><text:span text:style-name="T350"> </text:span><text:span text:style-name="T285">w</text:span><text:span text:style-name="T302"> </text:span><text:span text:style-name="T285">istocie</text:span><text:span text:style-name="T298"> </text:span><text:span text:style-name="T285">rozpaczliwą</text:span><text:span text:style-name="T385"> </text:span><text:span text:style-name="T285">próbą odzyskania utraconej przeszłości, to jednak nie mamy (nie chcemy mieć?) dostępu do</text:span><text:span text:style-name="T300"> </text:span><text:span text:style-name="T285">rzeczywistego</text:span><text:span text:style-name="T336"> </text:span><text:span text:style-name="T285">doświadczenia</text:span><text:span text:style-name="T317"> </text:span><text:span text:style-name="T285">czasu</text:span><text:span text:style-name="T314"> </text:span><text:span text:style-name="T285">minionego,</text:span><text:span text:style-name="T328"> </text:span><text:span text:style-name="T285">dlatego</text:span><text:span text:style-name="T306"> </text:span><text:span text:style-name="T285">też</text:span><text:span text:style-name="T287"> </text:span><text:span text:style-name="T285">,jesteśmy</text:span><text:span text:style-name="T313"> </text:span><text:span text:style-name="T285">skazani</text:span><text:span text:style-name="T313"> </text:span><text:span text:style-name="T285">na poszukiwanie Historii za pomocą naszych własnych pop obrazów i simulakrów tej historii". Przykładem ponowoczesnego uwięzienia w przeszłości jest dla</text:span><text:span text:style-name="T362"> </text:span><text:span text:style-name="T285">Jamesona</text:span></text:p>
      <text:p text:style-name="P168"><draw:line text:anchor-type="char" draw:z-index="27" draw:style-name="gr1" draw:text-style-name="P220" svg:x1="1.154cm" svg:y1="8.553cm" svg:x2="6.178cm" svg:y2="8.553cm"><text:p/></draw:line><text:span text:style-name="T285">,,kino</text:span><text:span text:style-name="T314"> </text:span><text:span text:style-name="T285">nostalgiczne",</text:span><text:span text:style-name="T298"> </text:span><text:span text:style-name="T285">do</text:span><text:span text:style-name="T323"> </text:span><text:span text:style-name="T285">którego</text:span><text:span text:style-name="T314"> </text:span><text:span text:style-name="T285">zalicza</text:span><text:span text:style-name="T314"> </text:span><text:span text:style-name="T285">zarówno</text:span><text:span text:style-name="T355"> </text:span><text:span text:style-name="T285">filmy</text:span><text:span text:style-name="T328"> </text:span><text:span text:style-name="T285">w</text:span><text:span text:style-name="T323"> </text:span><text:span text:style-name="T285">rodzaju </text:span><text:span text:style-name="T286">American</text:span><text:span text:style-name="T333"> </text:span><text:span text:style-name="T286">Graffiti </text:span><text:span text:style-name="T285">czy</text:span><text:span text:style-name="T318"> </text:span><text:span text:style-name="T286">Chinatown,</text:span><text:span text:style-name="T303"> </text:span><text:span text:style-name="T285">jak</text:span><text:span text:style-name="T304"> </text:span><text:span text:style-name="T285">i</text:span><text:span text:style-name="T306"> </text:span><text:span text:style-name="T286">Gwiezdne</text:span><text:span text:style-name="T311"> </text:span><text:span text:style-name="T286">wojny.</text:span><text:span text:style-name="T386"> </text:span><text:span text:style-name="T285">Nie</text:span><text:span text:style-name="T287"> </text:span><text:span text:style-name="T285">chodzi</text:span><text:span text:style-name="T308"> </text:span><text:span text:style-name="T285">tu</text:span><text:span text:style-name="T300"> </text:span><text:span text:style-name="T285">więc</text:span><text:span text:style-name="T304"> </text:span><text:span text:style-name="T285">wyłącznie</text:span><text:span text:style-name="T310"> </text:span><text:span text:style-name="T285">o</text:span><text:span text:style-name="T304"> </text:span><text:span text:style-name="T285">przywracanie obrazu</text:span><text:span text:style-name="T294"> </text:span><text:span text:style-name="T285">czasu</text:span><text:span text:style-name="T350"> </text:span><text:span text:style-name="T285">minionego,</text:span><text:span text:style-name="T355"> </text:span><text:span text:style-name="T285">ale</text:span><text:span text:style-name="T350"> </text:span><text:span text:style-name="T285">raczej</text:span><text:span text:style-name="T350"> </text:span><text:span text:style-name="T285">o</text:span><text:span text:style-name="T297"> </text:span><text:span text:style-name="T285">specyficzny</text:span><text:span text:style-name="T331"> </text:span><text:span text:style-name="T285">nastrój</text:span><text:span text:style-name="T294"> </text:span><text:span text:style-name="T285">czy</text:span><text:span text:style-name="T297"> </text:span><text:span text:style-name="T285">też</text:span><text:span text:style-name="T350"> </text:span><text:span text:style-name="T285">stosunek</text:span><text:span text:style-name="T304"> </text:span><text:span text:style-name="T285">do</text:span><text:span text:style-name="T295"> </text:span><text:span text:style-name="T285">historii. </text:span><text:span text:style-name="T286">Dawno</text:span><text:span text:style-name="T301"> </text:span><text:span text:style-name="T286">temu</text:span><text:span text:style-name="T319"> </text:span><text:span text:style-name="T286">w</text:span><text:span text:style-name="T299"> </text:span><text:span text:style-name="T286">Ameryce</text:span><text:span text:style-name="T321"> </text:span><text:span text:style-name="T285">przedstawia</text:span><text:span text:style-name="T336"> </text:span><text:span text:style-name="T285">nie</text:span><text:span text:style-name="T325"> </text:span><text:span text:style-name="T285">tyle</text:span><text:span text:style-name="T306"> </text:span><text:span text:style-name="T285">wizerunek</text:span><text:span text:style-name="T320"> </text:span><text:span text:style-name="T285">przeszłości,</text:span><text:span text:style-name="T313"> </text:span><text:span text:style-name="T285">ile</text:span><text:span text:style-name="T318"> </text:span><text:span text:style-name="T285">raczej</text:span><text:span text:style-name="T300"> </text:span><text:span text:style-name="T285">nasze o niej wyobrażenie, czy może raczej szereg kulturowych i filmowych stereotypów na</text:span><text:span text:style-name="T308"> </text:span><text:span text:style-name="T285">jej</text:span><text:span text:style-name="T334"> </text:span><text:span text:style-name="T285">temat.</text:span><text:span text:style-name="T331"> </text:span><text:span text:style-name="T285">Ponowoczesny</text:span><text:span text:style-name="T378"> </text:span><text:span text:style-name="T285">widz</text:span><text:span text:style-name="T334"> </text:span><text:span text:style-name="T285">nie</text:span><text:span text:style-name="T355"> </text:span><text:span text:style-name="T285">szuka</text:span><text:span text:style-name="T331"> </text:span><text:span text:style-name="T285">więc</text:span><text:span text:style-name="T306"> </text:span><text:span text:style-name="T285">odniesień</text:span><text:span text:style-name="T370"> </text:span><text:span text:style-name="T285">bezpośrednio</text:span><text:span text:style-name="T363"> </text:span><text:span text:style-name="T285">w</text:span><text:span text:style-name="T306"> </text:span><text:span text:style-name="T285">rzeczy­ wistości,</text:span><text:span text:style-name="T313"> </text:span><text:span text:style-name="T285">nie</text:span><text:span text:style-name="T318"> </text:span><text:span text:style-name="T285">oczekuje</text:span><text:span text:style-name="T314"> </text:span><text:span text:style-name="T285">naśladowania</text:span><text:span text:style-name="T317"> </text:span><text:span text:style-name="T285">realności,</text:span><text:span text:style-name="T310"> </text:span><text:span text:style-name="T285">ale</text:span><text:span text:style-name="T287"> </text:span><text:span text:style-name="T285">zadowala</text:span><text:span text:style-name="T308"> </text:span><text:span text:style-name="T285">się</text:span><text:span text:style-name="T294"> </text:span><text:span text:style-name="T285">obrazami</text:span><text:span text:style-name="T320"> </text:span><text:span text:style-name="T285">będącymi odbiciem</text:span><text:span text:style-name="T334"> </text:span><text:span text:style-name="T285">wyobrażeń</text:span><text:span text:style-name="T355"> </text:span><text:span text:style-name="T285">o</text:span><text:span text:style-name="T298"> </text:span><text:span text:style-name="T285">świecie.</text:span><text:span text:style-name="T298"> </text:span><text:span text:style-name="T285">Z</text:span><text:span text:style-name="T385"> </text:span><text:span text:style-name="T285">kolei</text:span><text:span text:style-name="T325"> </text:span><text:span text:style-name="T286">Gwiezdne</text:span><text:span text:style-name="T319"> </text:span><text:span text:style-name="T286">wojny</text:span><text:span text:style-name="T305"> </text:span><text:span text:style-name="T285">(czy</text:span><text:span text:style-name="T287"> </text:span><text:span text:style-name="T286">Żar</text:span><text:span text:style-name="T327"> </text:span><text:span text:style-name="T286">ciała)</text:span><text:span text:style-name="T327"> </text:span><text:span text:style-name="T285">przywracają specyficzne doświadczenie historii w postaci pastiszu: zarówno seriali </text:span><text:span text:style-name="T286">science fic­ tion</text:span><text:span text:style-name="T327"> </text:span><text:span text:style-name="T285">lat</text:span><text:span text:style-name="T318"> </text:span><text:span text:style-name="T285">50.,jak</text:span><text:span text:style-name="T313"> </text:span><text:span text:style-name="T285">i</text:span><text:span text:style-name="T298"> </text:span><text:span text:style-name="T285">popularnych</text:span><text:span text:style-name="T341"> </text:span><text:span text:style-name="T285">mitów</text:span><text:span text:style-name="T313"> </text:span><text:span text:style-name="T285">i</text:span><text:span text:style-name="T300"> </text:span><text:span text:style-name="T285">legend.</text:span><text:span text:style-name="T323"> </text:span><text:span text:style-name="T285">Pastisz</text:span><text:span text:style-name="T308"> </text:span><text:span text:style-name="T285">jest</text:span><text:span text:style-name="T334"> </text:span><text:span text:style-name="T285">zresztą</text:span><text:span text:style-name="T297"> </text:span><text:span text:style-name="T285">kluczową</text:span><text:span text:style-name="T287"> </text:span><text:span text:style-name="T285">kategorią estetyczną sztuki postmodernistycznej, związaną z kresem innowacyjności i orygi­ nalności, ,,śmiercią podmiotu", a co za tym idzie, końcem kina autorskiego, indy­ widualnego stylu, pewnej niepowtarzalności dzieła sztuki (przykładem może być przejście od modernistycznego </text:span><text:span text:style-name="T286">Blow-up </text:span><text:span text:style-name="T285">do postmodernistycznego </text:span><text:span text:style-name="T286">Blow out). </text:span><text:span text:style-name="T285">Pa­ stisz,</text:span><text:span text:style-name="T294"> </text:span><text:span text:style-name="T285">podobnie</text:span><text:span text:style-name="T355"> </text:span><text:span text:style-name="T285">jak</text:span><text:span text:style-name="T302"> </text:span><text:span text:style-name="T285">parodia,</text:span><text:span text:style-name="T334"> </text:span><text:span text:style-name="T285">związany</text:span><text:span text:style-name="T331"> </text:span><text:span text:style-name="T285">jest</text:span><text:span text:style-name="T298"> </text:span><text:span text:style-name="T285">z</text:span><text:span text:style-name="T350"> </text:span><text:span text:style-name="T285">imitacją</text:span><text:span text:style-name="T297"> </text:span><text:span text:style-name="T285">oryginalnego</text:span><text:span text:style-name="T300"> </text:span><text:span text:style-name="T285">stylu</text:span><text:span text:style-name="T287"> </text:span><text:span text:style-name="T285">czy</text:span><text:span text:style-name="T298"> </text:span><text:span text:style-name="T285">maniery, ale</text:span><text:span text:style-name="T300"> </text:span><text:span text:style-name="T285">brak</text:span><text:span text:style-name="T306"> </text:span><text:span text:style-name="T285">w</text:span><text:span text:style-name="T306"> </text:span><text:span text:style-name="T285">nim</text:span><text:span text:style-name="T314"> </text:span><text:span text:style-name="T285">intencji</text:span><text:span text:style-name="T313"> </text:span><text:span text:style-name="T285">prześmiewczej,</text:span><text:span text:style-name="T304"> </text:span><text:span text:style-name="T285">poczucia</text:span><text:span text:style-name="T332"> </text:span><text:span text:style-name="T285">humoru,jako</text:span><text:span text:style-name="T320"> </text:span><text:span text:style-name="T285">że</text:span><text:span text:style-name="T304"> </text:span><text:span text:style-name="T285">w</text:span><text:span text:style-name="T323"> </text:span><text:span text:style-name="T285">przeciwieństwie do parodii, posługuje się „martwym językiem" - pastisz pojawia się bowiem wte­ </text:span><text:span text:style-name="T387">dy,</text:span><text:span text:style-name="T388"> </text:span><text:span text:style-name="T389">gdy</text:span><text:span text:style-name="T346"> </text:span><text:span text:style-name="T349"><text:s/></text:span><text:span text:style-name="T347">parodia</text:span><text:span text:style-name="T346"> </text:span><text:span text:style-name="T349"><text:s/></text:span><text:span text:style-name="T345">(</text:span><text:span text:style-name="T339">jak</text:span><text:span text:style-name="T345">o</text:span><text:span text:style-name="T346"> </text:span><text:span text:style-name="T293"><text:s/></text:span><text:span text:style-name="T345">forma</text:span><text:span text:style-name="T390"> </text:span><text:span text:style-name="T341">modernistyczna</text:span><text:span text:style-name="T285">)</text:span><text:span text:style-name="T391"> </text:span><text:span text:style-name="T348">okazuje</text:span><text:span text:style-name="T346"> </text:span><text:span text:style-name="T293"><text:s/></text:span><text:span text:style-name="T344">si</text:span><text:span text:style-name="T392">ę</text:span><text:span text:style-name="T393"> </text:span><text:span text:style-name="T373">niemożliw</text:span><text:span text:style-name="T394">a</text:span><text:span text:style-name="T223">1</text:span><text:span text:style-name="T224">3</text:span><text:span text:style-name="T382">•</text:span><text:span text:style-name="T383"> </text:span><text:span text:style-name="T384"><text:s/></text:span><text:span text:style-name="T389">Z</text:span><text:span text:style-name="T393"> </text:span><text:span text:style-name="T395">kresem </text:span><text:span text:style-name="T285">historii</text:span><text:span text:style-name="T310"> </text:span><text:span text:style-name="T285">i</text:span><text:span text:style-name="T314"> </text:span><text:span text:style-name="T285">rozpadem</text:span><text:span text:style-name="T336"> </text:span><text:span text:style-name="T285">podmiotu</text:span><text:span text:style-name="T320"> </text:span><text:span text:style-name="T285">wiąże</text:span><text:span text:style-name="T287"> </text:span><text:span text:style-name="T285">się</text:span><text:span text:style-name="T287"> </text:span><text:span text:style-name="T285">również</text:span><text:span text:style-name="T308"> </text:span><text:span text:style-name="T285">pewne</text:span><text:span text:style-name="T313"> </text:span><text:span text:style-name="T285">rozdrobnienie</text:span><text:span text:style-name="T317"> </text:span><text:span text:style-name="T285">czasu</text:span><text:span text:style-name="T310"> </text:span><text:span text:style-name="T285">na</text:span><text:span text:style-name="T323"> </text:span><text:span text:style-name="T285">serie</text:span></text:p>
      <text:p text:style-name="P46"><text:span text:style-name="T220">12</text:span><text:span text:style-name="T221"> </text:span><text:span text:style-name="T247">Epoka</text:span><text:span text:style-name="T259"> </text:span><text:span text:style-name="T247">symulacji</text:span><text:span text:style-name="T257"> </text:span><text:span text:style-name="T247">zaczyna</text:span><text:span text:style-name="T260"> </text:span><text:span text:style-name="T247">się</text:span><text:span text:style-name="T261"> </text:span><text:span text:style-name="T247">właśnie</text:span><text:span text:style-name="T262"> </text:span><text:span text:style-name="T247">od</text:span><text:span text:style-name="T263"> </text:span><text:span text:style-name="T247">zniesienia</text:span><text:span text:style-name="T264"> </text:span><text:span text:style-name="T247">referencyjności</text:span><text:span text:style-name="T265"> </text:span><text:span text:style-name="T247">- nie</text:span><text:span text:style-name="T262"> </text:span><text:span text:style-name="T247">chodzi</text:span><text:span text:style-name="T263"> </text:span><text:span text:style-name="T247">już</text:span><text:span text:style-name="T259"> </text:span><text:span text:style-name="T247">o</text:span><text:span text:style-name="T260"> </text:span><text:span text:style-name="T247">imitację</text:span><text:span text:style-name="T257"> </text:span><text:span text:style-name="T247">ani</text:span><text:span text:style-name="T259"> </text:span><text:span text:style-name="T247">podwo­ jenie,</text:span><text:span text:style-name="T259"> </text:span><text:span text:style-name="T247">ale</text:span><text:span text:style-name="T254"> </text:span><text:span text:style-name="T247">o</text:span><text:span text:style-name="T266"> </text:span><text:span text:style-name="T247">„podstawienie</text:span><text:span text:style-name="T254"> </text:span><text:span text:style-name="T247">w</text:span><text:span text:style-name="T267"> </text:span><text:span text:style-name="T247">miejsce</text:span><text:span text:style-name="T254"> </text:span><text:span text:style-name="T247">rzeczywistości</text:span><text:span text:style-name="T264"> </text:span><text:span text:style-name="T247">znaków</text:span><text:span text:style-name="T268"> </text:span><text:span text:style-name="T247">rzeczywistości",</text:span><text:span text:style-name="T263"> </text:span><text:span text:style-name="T247">co</text:span><text:span text:style-name="T266"> </text:span><text:span text:style-name="T247">prowadzi</text:span><text:span text:style-name="T266"> </text:span><text:span text:style-name="T247">do</text:span><text:span text:style-name="T259"> </text:span><text:span text:style-name="T247">z.achwiania</text:span><text:span text:style-name="T269"> </text:span><text:span text:style-name="T247">kruchej równowagi</text:span><text:span text:style-name="T260"> </text:span><text:span text:style-name="T247">między</text:span><text:span text:style-name="T263"> </text:span><text:span text:style-name="T247">prawdą</text:span><text:span text:style-name="T271"> </text:span><text:span text:style-name="T247">a</text:span><text:span text:style-name="T272"> </text:span><text:span text:style-name="T247">fałszem,</text:span><text:span text:style-name="T249"> </text:span><text:span text:style-name="T247">do</text:span><text:span text:style-name="T273"> </text:span><text:span text:style-name="T247">metafizycznej</text:span><text:span text:style-name="T262"> </text:span><text:span text:style-name="T247">rozpaczy,</text:span><text:span text:style-name="T272"> </text:span><text:span text:style-name="T247">wynikającej</text:span><text:span text:style-name="T261"> </text:span><text:span text:style-name="T247">ze</text:span><text:span text:style-name="T274"> </text:span><text:span text:style-name="T247">świadomości</text:span><text:span text:style-name="T263"> </text:span><text:span text:style-name="T247">tego,</text:span><text:span text:style-name="T274"> </text:span><text:span text:style-name="T247">że</text:span><text:span text:style-name="T249"> </text:span><text:span text:style-name="T247">„obrazy</text:span><text:span text:style-name="T259"> </text:span><text:span text:style-name="T247">nie ukrywają</text:span><text:span text:style-name="T260"> </text:span><text:span text:style-name="T247">niczego</text:span><text:span text:style-name="T267"> </text:span><text:span text:style-name="T247">i</text:span><text:span text:style-name="T266"> </text:span><text:span text:style-name="T247">że</text:span><text:span text:style-name="T269"> </text:span><text:span text:style-name="T247">w</text:span><text:span text:style-name="T266"> </text:span><text:span text:style-name="T247">sumie</text:span><text:span text:style-name="T268"> </text:span><text:span text:style-name="T247">nie</text:span><text:span text:style-name="T260"> </text:span><text:span text:style-name="T247">są</text:span><text:span text:style-name="T266"> </text:span><text:span text:style-name="T247">obrazami,</text:span><text:span text:style-name="T275"> </text:span><text:span text:style-name="T247">których</text:span><text:span text:style-name="T254"> </text:span><text:span text:style-name="T247">status</text:span><text:span text:style-name="T257"> </text:span><text:span text:style-name="T247">określa</text:span><text:span text:style-name="T268"> </text:span><text:span text:style-name="T247">model</text:span><text:span text:style-name="T269"> </text:span><text:span text:style-name="T247">oryginalny,</text:span><text:span text:style-name="T276"> </text:span><text:span text:style-name="T247">ale</text:span><text:span text:style-name="T259"> </text:span><text:span text:style-name="T247">jedynie</text:span><text:span text:style-name="T268"> </text:span><text:span text:style-name="T247">doskonałymi symulakrami,</text:span><text:span text:style-name="T269"> </text:span><text:span text:style-name="T247">ustawicznie</text:span><text:span text:style-name="T269"> </text:span><text:span text:style-name="T247">promieniującymi</text:span><text:span text:style-name="T261"> </text:span><text:span text:style-name="T247">swoim</text:span><text:span text:style-name="T268"> </text:span><text:span text:style-name="T247">własnym</text:span><text:span text:style-name="T277"> </text:span><text:span text:style-name="T247">urokiem",</text:span><text:span text:style-name="T266"> </text:span><text:span text:style-name="T247">że</text:span><text:span text:style-name="T264"> </text:span><text:span text:style-name="T247">wszystko</text:span><text:span text:style-name="T268"> </text:span><text:span text:style-name="T247">jest</text:span><text:span text:style-name="T267"> </text:span><text:span text:style-name="T247">jedynie</text:span><text:span text:style-name="T266"> </text:span><text:span text:style-name="T247">grą</text:span><text:span text:style-name="T268"> </text:span><text:span text:style-name="T247">iluzji</text:span><text:span text:style-name="T266"> </text:span><text:span text:style-name="T247">i</text:span><text:span text:style-name="T264"> </text:span><text:span text:style-name="T247">fanta­ zmatów. Zob. </text:span><text:span text:style-name="T227">J. </text:span><text:span text:style-name="T247">Baudrillard, </text:span><text:span text:style-name="T252">Precesja symulakrów, </text:span><text:span text:style-name="T247">przeł. T. Komendant, [w:] </text:span><text:span text:style-name="T252">Postmodernizm, </text:span><text:span text:style-name="T247">red. R. Nycz, Kraków 1997, s.</text:span><text:span text:style-name="T278"> </text:span><text:span text:style-name="T247">172-179.</text:span></text:p>
      <text:p text:style-name="P47"><text:span text:style-name="T219">13 <text:s/></text:span><text:span text:style-name="T246">Linda Hutcheon, w przeciwieństwie do Jamesona, stwierdza, </text:span><text:span text:style-name="T225">że </text:span><text:span text:style-name="T246">„parodia jest doskonałą formą</text:span><text:span text:style-name="T279"> </text:span><text:span text:style-name="T246">ponowo­</text:span></text:p>
      <text:p text:style-name="P48"><text:span text:style-name="T246">czesną, jako </text:span><text:span text:style-name="T225">że - </text:span><text:span text:style-name="T246">paradoksalnie - zarazem wlącza,jak i podważa to, co parodiuje. Zmusz.a również do ponownego rozważenia pojęć pochodzenia oraz oryginalności", stanowiąc ucieleśnienie „strategii oporu" oraz z.asady dialo­ </text:span><text:soft-page-break/><text:span text:style-name="T246">gicznego</text:span><text:span text:style-name="T280"> </text:span><text:span text:style-name="T246">podwojenia</text:span><text:span text:style-name="T769">.</text:span><text:span text:style-name="T771"> </text:span><text:span text:style-name="T246">Hutcheon</text:span><text:span text:style-name="T281"> </text:span><text:span text:style-name="T246">podważa</text:span><text:span text:style-name="T281"> </text:span><text:span text:style-name="T246">również</text:span><text:span text:style-name="T281"> </text:span><text:span text:style-name="T246">założenie</text:span><text:span text:style-name="T280"> </text:span><text:span text:style-name="T246">o</text:span><text:span text:style-name="T282"> </text:span><text:span text:style-name="T246">ahistoryczności</text:span><text:span text:style-name="T270"> </text:span><text:span text:style-name="T246">postmodernizmu</text:span><text:span text:style-name="T255"> </text:span><text:span text:style-name="T246">czy</text:span><text:span text:style-name="T283"> </text:span><text:span text:style-name="T246">też</text:span><text:span text:style-name="T284"> </text:span><text:span text:style-name="T246">wymazaniu</text:span></text:p>
      <text:p text:style-name="P169"><text:span text:style-name="T50">wiecznych „teraz", zerwanie ciągłości, a więc życie w „wiecznej teraźniejszości", które</text:span><text:span text:style-name="T110"> </text:span><text:span text:style-name="T50">wynika</text:span><text:span text:style-name="T71"> </text:span><text:span text:style-name="T50">ze</text:span><text:span text:style-name="T72"> </text:span><text:span text:style-name="T50">schizofrenicznego</text:span><text:span text:style-name="T74"> </text:span><text:span text:style-name="T50">nastawienia</text:span><text:span text:style-name="T90"> </text:span><text:span text:style-name="T50">do</text:span><text:span text:style-name="T110"> </text:span><text:span text:style-name="T50">rzeczywistości</text:span><text:span text:style-name="T125"> </text:span><text:span text:style-name="T50">(brak</text:span><text:span text:style-name="T70"> </text:span><text:span text:style-name="T50">poczucia</text:span><text:span text:style-name="T95"> </text:span><text:span text:style-name="T50">ca­ łości,</text:span><text:span text:style-name="T91"> </text:span><text:span text:style-name="T50">jedności</text:span><text:span text:style-name="T58"> </text:span><text:span text:style-name="T50">doświadczenia,</text:span><text:span text:style-name="T94"> </text:span><text:span text:style-name="T50">spójnej</text:span><text:span text:style-name="T71"> </text:span><text:span text:style-name="T50">tożsamości</text:span><text:span text:style-name="T113"> </text:span><text:span text:style-name="T50">oraz</text:span><text:span text:style-name="T59"> </text:span><text:span text:style-name="T50">postrzeganie</text:span><text:span text:style-name="T87"> </text:span><text:span text:style-name="T50">świata</text:span><text:span text:style-name="T109"> </text:span><text:span text:style-name="T50">poprzez pryzmat niepowiązanych ze sobą cząstek</text:span><text:span text:style-name="T88"> </text:span><text:span text:style-name="T50">znaczeniowych).</text:span></text:p>
      <text:p text:style-name="P170"><text:span text:style-name="T50">Vivian Sobchack w ostatnim rozdziale książki </text:span><text:span text:style-name="T105">Screening Space </text:span><text:span text:style-name="T50">sięga do roz­ ważań</text:span><text:span text:style-name="T75"> </text:span><text:span text:style-name="T50">Jamesona</text:span><text:span text:style-name="T60"> </text:span><text:span text:style-name="T50">na</text:span><text:span text:style-name="T71"> </text:span><text:span text:style-name="T50">temat</text:span><text:span text:style-name="T90"> </text:span><text:span text:style-name="T50">kultury</text:span><text:span text:style-name="T75"> </text:span><text:span text:style-name="T50">ponowoczesnej,</text:span><text:span text:style-name="T91"> </text:span><text:span text:style-name="T50">która</text:span><text:span text:style-name="T87"> </text:span><text:span text:style-name="T50">rozumiana</text:span><text:span text:style-name="T60"> </text:span><text:span text:style-name="T50">jest</text:span><text:span text:style-name="T90"> </text:span><text:span text:style-name="T50">przez</text:span><text:span text:style-name="T106"> </text:span><text:span text:style-name="T50">niego zarówno jako epoka różnorodności, decentralizacji i rozproszenia, jak i homogeni­ zacji,</text:span><text:span text:style-name="T106"> </text:span><text:span text:style-name="T50">powtarzalności</text:span><text:span text:style-name="T78"> </text:span><text:span text:style-name="T50">i</text:span><text:span text:style-name="T94"> </text:span><text:span text:style-name="T50">ujednolicenia.</text:span><text:span text:style-name="T78"> </text:span><text:span text:style-name="T50">Przykładów</text:span><text:span text:style-name="T61"> </text:span><text:span text:style-name="T50">paradoksalnej natury</text:span><text:span text:style-name="T87"> </text:span><text:span text:style-name="T50">nowego</text:span><text:span text:style-name="T57"> </text:span><text:span text:style-name="T50">po­ rządku społeczno-ekonomicznego Sobchack poszukuje we współczesnych filmach </text:span><text:span text:style-name="T105">science fiction, </text:span><text:span text:style-name="T50">w rodzaju </text:span><text:span text:style-name="T105">Repo Mana, Bliskich spotkań III stopnia </text:span><text:span text:style-name="T50">czy </text:span><text:span text:style-name="T105">Liquid Sky, </text:span><text:span text:style-name="T50">zwracając</text:span><text:span text:style-name="T55"> </text:span><text:span text:style-name="T50">przy</text:span><text:span text:style-name="T109"> </text:span><text:span text:style-name="T50">tym</text:span><text:span text:style-name="T58"> </text:span><text:span text:style-name="T50">uwagę</text:span><text:span text:style-name="T57"> </text:span><text:span text:style-name="T50">na</text:span><text:span text:style-name="T106"> </text:span><text:span text:style-name="T50">dwa</text:span><text:span text:style-name="T57"> </text:span><text:span text:style-name="T50">zasadnicze</text:span><text:span text:style-name="T61"> </text:span><text:span text:style-name="T50">motywy</text:span><text:span text:style-name="T61"> </text:span><text:span text:style-name="T50">przewijające</text:span><text:span text:style-name="T65"> </text:span><text:span text:style-name="T50">się</text:span><text:span text:style-name="T71"> </text:span><text:span text:style-name="T50">w</text:span><text:span text:style-name="T59"> </text:span><text:span text:style-name="T50">ponowo­ czesnej działalności artystycznej: ,,odwrócony millenaryzm" (wyparcie lęku zwią­ zanego z przyszłością przez „poczucie końca" - kresu ideologii, sztuki itp.)</text:span><text:span text:style-name="T775"> </text:span><text:span text:style-name="T50">oraz</text:span></text:p>
      <text:p text:style-name="P171"><text:span text:style-name="T50">,,estetyczny populizm" (zniesienie różnicy między kulturą „wysoką'' i </text:span><text:span text:style-name="T61">„niską'')</text:span><text:span text:style-name="T118">14</text:span><text:span text:style-name="T124">• </text:span><text:span text:style-name="T50">Mamy</text:span><text:span text:style-name="T57"> </text:span><text:span text:style-name="T50">tu</text:span><text:span text:style-name="T87"> </text:span><text:span text:style-name="T50">do</text:span><text:span text:style-name="T51"> </text:span><text:span text:style-name="T50">czynienia</text:span><text:span text:style-name="T68"> </text:span><text:span text:style-name="T50">z</text:span><text:span text:style-name="T70"> </text:span><text:span text:style-name="T50">filmami,</text:span><text:span text:style-name="T58"> </text:span><text:span text:style-name="T50">w</text:span><text:span text:style-name="T106"> </text:span><text:span text:style-name="T50">których</text:span><text:span text:style-name="T61"> </text:span><text:span text:style-name="T50">przyszłość</text:span><text:span text:style-name="T68"> </text:span><text:span text:style-name="T50">przedstawiana jest</text:span><text:span text:style-name="T71"> </text:span><text:span text:style-name="T50">jako</text:span><text:span text:style-name="T87"> </text:span><text:span text:style-name="T50">coś, co</text:span><text:span text:style-name="T92"> </text:span><text:span text:style-name="T50">niegdyś</text:span><text:span text:style-name="T86"> </text:span><text:span text:style-name="T50">nastąpiło,</text:span><text:span text:style-name="T51"> </text:span><text:span text:style-name="T50">a</text:span><text:span text:style-name="T70"> </text:span><text:span text:style-name="T50">wydarzenia</text:span><text:span text:style-name="T106"> </text:span><text:span text:style-name="T50">opowiadane</text:span><text:span text:style-name="T57"> </text:span><text:span text:style-name="T50">sąjako</text:span><text:span text:style-name="T78"> </text:span><text:span text:style-name="T50">już</text:span><text:span text:style-name="T70"> </text:span><text:span text:style-name="T50">„dokonane"</text:span><text:span text:style-name="T110"> </text:span><text:span text:style-name="T105">(Terminator, Gwiezdne</text:span><text:span text:style-name="T114"> </text:span><text:span text:style-name="T105">wojny),</text:span><text:span text:style-name="T89"> </text:span><text:span text:style-name="T50">często</text:span><text:span text:style-name="T87"> </text:span><text:span text:style-name="T50">niewiara</text:span><text:span text:style-name="T57"> </text:span><text:span text:style-name="T50">w</text:span><text:span text:style-name="T71"> </text:span><text:span text:style-name="T50">przyszłość</text:span><text:span text:style-name="T68"> </text:span><text:span text:style-name="T50">połączona</text:span><text:span text:style-name="T87"> </text:span><text:span text:style-name="T50">jest</text:span><text:span text:style-name="T87"> </text:span><text:span text:style-name="T50">z</text:span><text:span text:style-name="T91"> </text:span><text:span text:style-name="T50">uczuciem</text:span><text:span text:style-name="T55"> </text:span><text:span text:style-name="T50">nostalgii (trzy części </text:span><text:span text:style-name="T105">Powrotu do przyszłości). </text:span><text:span text:style-name="T50">Wszystko to prowadzi do odmiennego sto­ sunku do historii i czasu, stąd też pseudohistoryczny wymiar wyróżniający pono­ woczesne opowieści w rodzaju </text:span><text:span text:style-name="T105">Star Treku, </text:span><text:span text:style-name="T50">problematyczna natura pamięci i wspo­ mnień z przeszłości </text:span><text:span text:style-name="T105">(Łowca androidów) </text:span><text:span text:style-name="T50">czy też schizofreniczne poczucie czasu, które znakomicie uchwycił Gilliam w </text:span><text:span text:style-name="T105">12 małpach. </text:span><text:span text:style-name="T50">Z kolei brak głębi oraz zauro­ czenie powierzchownością Gako cechy ponowoczesności) pełnią szczególną rolę w filmach fantastyczno-naukowych za sprawą podporządkowania narracji „logice efektów specjalnych", przekształcających trójwymiarową rzeczywistość w dwu­ wymiarowe, elektroniczne </text:span><text:span text:style-name="T105">simulacrum (Tron, Last Star.fighter, Kosiarz umysłów). </text:span><text:span text:style-name="T50">Wszechobecność pastiszu- o czym szczegółowo pisał Jameson-widocznajest nie tylko</text:span><text:span text:style-name="T95"> </text:span><text:span text:style-name="T50">poprzez</text:span><text:span text:style-name="T95"> </text:span><text:span text:style-name="T50">podważenie</text:span><text:span text:style-name="T90"> </text:span><text:span text:style-name="T50">zasady</text:span><text:span text:style-name="T59"> </text:span><text:span text:style-name="T50">referencyjności</text:span><text:span text:style-name="T95"> </text:span><text:span text:style-name="T50">czy</text:span><text:span text:style-name="T88"> </text:span><text:span text:style-name="T50">świadomą</text:span><text:span text:style-name="T88"> </text:span><text:span text:style-name="T50">stylizację,</text:span><text:span text:style-name="T106"> </text:span><text:span text:style-name="T50">co</text:span><text:span text:style-name="T88"> </text:span><text:span text:style-name="T50">czyni Lynch</text:span><text:span text:style-name="T109"> </text:span><text:span text:style-name="T50">w</text:span><text:span text:style-name="T51"> </text:span><text:span text:style-name="T105">Diunie,</text:span><text:span text:style-name="T79"> </text:span><text:span text:style-name="T50">lecz</text:span><text:span text:style-name="T86"> </text:span><text:span text:style-name="T50">także</text:span><text:span text:style-name="T95"> </text:span><text:span text:style-name="T50">swoistą</text:span><text:span text:style-name="T110"> </text:span><text:span text:style-name="T50">grę,</text:span><text:span text:style-name="T95"> </text:span><text:span text:style-name="T50">jaką</text:span><text:span text:style-name="T92"> </text:span><text:span text:style-name="T50">prowadzą</text:span><text:span text:style-name="T51"> </text:span><text:span text:style-name="T50">twórcy</text:span><text:span text:style-name="T58"> </text:span><text:span text:style-name="T50">z</text:span><text:span text:style-name="T94"> </text:span><text:span text:style-name="T50">widzami</text:span><text:span text:style-name="T78"> </text:span><text:span text:style-name="T105">(Przygody Buckaroo Banzai, Akcja Mutant). </text:span><text:span text:style-name="T50">Sobchack rozwija również słabiej opisane przez Jamesona zjawisko „nowej uczuciowości", cechującej kulturę ponowoczesną, cze­ go przykładów dostarczają produkcje w rodzaju </text:span><text:span text:style-name="T105">Bliskich spotkań III stopnia, </text:span><text:span text:style-name="T62">E.</text:span><text:span text:style-name="T47">T., </text:span><text:span text:style-name="T105">Kokonu, Przybysza z gwiazd, </text:span><text:span text:style-name="T50">a nawet </text:span><text:span text:style-name="T105">Burzy mózgów, </text:span><text:span text:style-name="T50">które zarazem uświadamiają nam</text:span><text:span text:style-name="T78"> </text:span><text:span text:style-name="T50">zmianę,</text:span><text:span text:style-name="T78"> </text:span><text:span text:style-name="T50">jaka</text:span><text:span text:style-name="T78"> </text:span><text:span text:style-name="T50">nastąpiła</text:span><text:span text:style-name="T91"> </text:span><text:span text:style-name="T50">w</text:span><text:span text:style-name="T70"> </text:span><text:span text:style-name="T50">samym</text:span><text:span text:style-name="T95"> </text:span><text:span text:style-name="T50">kinie</text:span><text:span text:style-name="T59"> </text:span><text:span text:style-name="T105">science</text:span><text:span text:style-name="T89"> </text:span><text:span text:style-name="T105">fiction</text:span><text:span text:style-name="T52"> </text:span><text:span text:style-name="T50">za</text:span><text:span text:style-name="T72"> </text:span><text:span text:style-name="T50">sprawą</text:span><text:span text:style-name="T125"> </text:span><text:span text:style-name="T50">wyrzeczenia</text:span><text:span text:style-name="T109"> </text:span><text:span text:style-name="T50">się racjonalności i obiektywności naukowo-technicznej, stojących u podstaw gatunku (przynajmniej</text:span><text:span text:style-name="T112"> </text:span><text:span text:style-name="T50">w</text:span><text:span text:style-name="T90"> </text:span><text:span text:style-name="T50">założeniach)</text:span><text:span text:style-name="T58"> </text:span><text:span text:style-name="T50">na</text:span><text:span text:style-name="T78"> </text:span><text:span text:style-name="T50">rzecz</text:span><text:span text:style-name="T59"> </text:span><text:span text:style-name="T50">„emocjonalnej</text:span><text:span text:style-name="T58"> </text:span><text:span text:style-name="T50">transcendencji",</text:span><text:span text:style-name="T94"> </text:span><text:span text:style-name="T50">mistycyzmu i</text:span><text:span text:style-name="T109"> </text:span><text:span text:style-name="T50">irracjonalności.</text:span></text:p>
      <text:p text:style-name="P172"><text:span text:style-name="T50">Michael O'Shaughnessy, wychodząc od teoretycznych propozycji Jamesona, </text:span><text:span text:style-name="T63">wyróżnia</text:span> <text:span text:style-name="T56">pięć</text:span> <text:span text:style-name="T776">zasadniczych</text:span> <text:span text:style-name="T776">cech</text:span> <text:span text:style-name="T776">kultury</text:span> <text:span text:style-name="T777">i</text:span> <text:span text:style-name="T81">sztuki</text:span> <text:span text:style-name="T776">ponowoczesnej</text:span><text:span text:style-name="T778">1</text:span><text:span text:style-name="T779"> </text:span><text:span text:style-name="T130">5</text:span><text:span text:style-name="T780">:</text:span></text:p>
      <text:p text:style-name="P173"><draw:line text:anchor-type="char" draw:z-index="28" draw:style-name="gr1" draw:text-style-name="P220" svg:x1="1.083cm" svg:y1="0.619cm" svg:x2="14.005cm" svg:y2="0.619cm"><text:p/></draw:line></text:p>
      <text:p text:style-name="P49"><text:span text:style-name="T728">pierwotnego</text:span><text:span text:style-name="T730"> </text:span><text:span text:style-name="T728">kontekstu,</text:span><text:span text:style-name="T731"> </text:span><text:span text:style-name="T728">sugerując,</text:span><text:span text:style-name="T732"> </text:span><text:span text:style-name="T728">że</text:span><text:span text:style-name="T734"> </text:span><text:span text:style-name="T728">dostęp</text:span><text:span text:style-name="T736"> </text:span><text:span text:style-name="T728">do</text:span><text:span text:style-name="T737"> </text:span><text:span text:style-name="T728">przeszłości</text:span><text:span text:style-name="T738"> </text:span><text:span text:style-name="T728">zawsze</text:span><text:span text:style-name="T739"> </text:span><text:span text:style-name="T728">był</text:span><text:span text:style-name="T741"> </text:span><text:span text:style-name="T728">możliwy</text:span><text:span text:style-name="T738"> </text:span><text:span text:style-name="T728">jedynie</text:span><text:span text:style-name="T741"> </text:span><text:span text:style-name="T728">poprzez</text:span><text:span text:style-name="T737"> </text:span><text:span text:style-name="T728">formy</text:span><text:span text:style-name="T731"> </text:span><text:span text:style-name="T728">tekstualne. </text:span><text:span text:style-name="T729">Zob.</text:span><text:span text:style-name="T743"> </text:span><text:span text:style-name="T729">L.</text:span><text:span text:style-name="T744"> </text:span><text:span text:style-name="T729">Hutcheon,</text:span><text:span text:style-name="T733"> </text:span><text:span text:style-name="T141">Beginning</text:span><text:span text:style-name="T161"> </text:span><text:span text:style-name="T141">to Theoretize</text:span><text:span text:style-name="T162"> </text:span><text:span text:style-name="T141">Postmodernizm,</text:span><text:span text:style-name="T729">,,Textual</text:span><text:span text:style-name="T745"> </text:span><text:span text:style-name="T729">Practice"</text:span><text:span text:style-name="T742"> </text:span><text:span text:style-name="T729">Vol.</text:span><text:span text:style-name="T746"> </text:span><text:span text:style-name="T729">I,</text:span><text:span text:style-name="T747"> </text:span><text:span text:style-name="T729">1987,</text:span><text:span text:style-name="T733"> </text:span><text:span text:style-name="T729">nr</text:span><text:span text:style-name="T748"> </text:span><text:span text:style-name="T729">I,</text:span><text:span text:style-name="T740"> </text:span><text:span text:style-name="T729">s.</text:span><text:span text:style-name="T735"> </text:span><text:span text:style-name="T729">17.</text:span></text:p>
      <text:p text:style-name="P50"><text:span text:style-name="T127">14 </text:span><text:span text:style-name="T728">Motywem „odwróconego millenaryzmu" Jameson rozpoczyna esej </text:span><text:span text:style-name="T139">Postmodernizm albo kulturowa logi­ </text:span><text:soft-page-break/><text:span text:style-name="T139">ka...,</text:span><text:span text:style-name="T135"> </text:span><text:span text:style-name="T728">s:</text:span><text:span text:style-name="T749"> </text:span><text:span text:style-name="T728">65,</text:span><text:span text:style-name="T737"> </text:span><text:span text:style-name="T728">zaś</text:span><text:span text:style-name="T737"> </text:span><text:span text:style-name="T728">rozważania</text:span><text:span text:style-name="T750"> </text:span><text:span text:style-name="T728">na</text:span><text:span text:style-name="T751"> </text:span><text:span text:style-name="T728">temat</text:span><text:span text:style-name="T731"> </text:span><text:span text:style-name="T728">zniesienia</text:span><text:span text:style-name="T730"> </text:span><text:span text:style-name="T728">podziałów</text:span><text:span text:style-name="T739"> </text:span><text:span text:style-name="T728">na</text:span><text:span text:style-name="T741"> </text:span><text:span text:style-name="T728">produkcję wysokoartystycznąi</text:span><text:span text:style-name="T752"> </text:span><text:span text:style-name="T728">popularną</text:span><text:span text:style-name="T734"> </text:span><text:span text:style-name="T728">pojawiają</text:span><text:span text:style-name="T734"> </text:span><text:span text:style-name="T728">się w artykule </text:span><text:span text:style-name="T139">Postmodernizm </text:span><text:span text:style-name="T781">i </text:span><text:span text:style-name="T139">społeczeństwo</text:span><text:span text:style-name="T153"> </text:span><text:span text:style-name="T139">konsumpcyjne.</text:span></text:p>
      <text:p text:style-name="P51"><text:span text:style-name="T729">"M. O' Shaughnessy, </text:span><text:span text:style-name="T141">Media and Society, </text:span><text:span text:style-name="T729">Oxford 1999, s. 260-271.</text:span></text:p>
      <text:p text:style-name="P160"/>
      <text:list xml:id="list4103927255" text:style-name="WWNum3">
        <text:list-item>
          <text:p text:style-name="P20"><text:span text:style-name="T587">ironia - której znakomitą ilustracją jest początek filmu </text:span><text:span text:style-name="T589">Blue Velvet, </text:span><text:span text:style-name="T587">pokazujący nam</text:span><text:span text:style-name="T590"> </text:span><text:span text:style-name="T587">„piękną</text:span><text:span text:style-name="T591"> </text:span><text:span text:style-name="T587">i</text:span><text:span text:style-name="T592"> </text:span><text:span text:style-name="T587">idealną"</text:span><text:span text:style-name="T593"> </text:span><text:span text:style-name="T587">społeczność</text:span><text:span text:style-name="T595"> </text:span><text:span text:style-name="T587">małego</text:span><text:span text:style-name="T596"> </text:span><text:span text:style-name="T587">miasteczka,</text:span><text:span text:style-name="T597"> </text:span><text:span text:style-name="T587">które</text:span><text:span text:style-name="T598"> </text:span><text:span text:style-name="T587">następnie</text:span><text:span text:style-name="T599"> </text:span><text:span text:style-name="T587">odsłania swe</text:span><text:span text:style-name="T600"> </text:span><text:span text:style-name="T587">„drugie</text:span><text:span text:style-name="T602"> </text:span><text:span text:style-name="T587">oblicze".</text:span><text:span text:style-name="T603"> </text:span><text:span text:style-name="T587">Odrzucenie</text:span><text:span text:style-name="T605"> </text:span><text:span text:style-name="T587">klasycznego</text:span><text:span text:style-name="T602"> </text:span><text:span text:style-name="T587">sposobu</text:span><text:span text:style-name="T607"> </text:span><text:span text:style-name="T587">rozumienia</text:span><text:span text:style-name="T596"> </text:span><text:span text:style-name="T587">pojęcia</text:span><text:span text:style-name="T603"> </text:span><text:span text:style-name="T587">ironii pozwala O'Shaughnessy'emu na uwzględnienie kilku podkategorii: a) otwarcie na pozarozumowe sposoby poszukiwania prawdy, pogodzenie się z przygodno­ ścią wiedzy (o czym pisał Bauman), uznanie niemożności racjonalnego wyja­ śniania</text:span><text:span text:style-name="T608"> </text:span><text:span text:style-name="T587">zjawisk</text:span><text:span text:style-name="T590"> </text:span><text:span text:style-name="T587">(seriale</text:span><text:span text:style-name="T605"> </text:span><text:span text:style-name="T587">Chrisa</text:span><text:span text:style-name="T602"> </text:span><text:span text:style-name="T587">Cartera:</text:span><text:span text:style-name="T609"> </text:span><text:span text:style-name="T589">Z</text:span><text:span text:style-name="T611"> </text:span><text:span text:style-name="T589">archiwum</text:span><text:span text:style-name="T613"> </text:span><text:span text:style-name="T589">X</text:span><text:span text:style-name="T594"> </text:span><text:span text:style-name="T587">czy</text:span><text:span text:style-name="T598"> </text:span><text:span text:style-name="T589">Millenium);</text:span><text:span text:style-name="T606"> </text:span><text:span text:style-name="T587">b)</text:span><text:span text:style-name="T615"> </text:span><text:span text:style-name="T587">cynizm</text:span></text:p>
        </text:list-item>
      </text:list>
      <text:p text:style-name="P174"><text:span text:style-name="T397">-</text:span><text:span text:style-name="T638"> </text:span><text:span text:style-name="T397">utrata</text:span><text:span text:style-name="T436"> </text:span><text:span text:style-name="T397">naiwności</text:span><text:span text:style-name="T452"> </text:span><text:span text:style-name="T397">czy</text:span><text:span text:style-name="T408"> </text:span><text:span text:style-name="T397">wiary,</text:span><text:span text:style-name="T408"> </text:span><text:span text:style-name="T397">że</text:span><text:span text:style-name="T405"> </text:span><text:span text:style-name="T397">środki</text:span><text:span text:style-name="T410"> </text:span><text:span text:style-name="T397">masowego</text:span><text:span text:style-name="T425"> </text:span><text:span text:style-name="T397">przekazu</text:span><text:span text:style-name="T434"> </text:span><text:span text:style-name="T397">odzwierciedlają</text:span><text:span text:style-name="T639"> </text:span><text:span text:style-name="T397">rze­ czywistość,</text:span><text:span text:style-name="T436"> </text:span><text:span text:style-name="T397">coraz</text:span><text:span text:style-name="T427"> </text:span><text:span text:style-name="T397">silniejsze</text:span><text:span text:style-name="T407"> </text:span><text:span text:style-name="T397">przekonanie,</text:span><text:span text:style-name="T403"> </text:span><text:span text:style-name="T397">że</text:span><text:span text:style-name="T477"> </text:span><text:span text:style-name="T397">wszystko</text:span><text:span text:style-name="T429"> </text:span><text:span text:style-name="T397">jest</text:span><text:span text:style-name="T422"> </text:span><text:span text:style-name="T397">kreacją</text:span><text:span text:style-name="T640"> </text:span><text:span text:style-name="T570">(Truman</text:span><text:span text:style-name="T423"> </text:span><text:span text:style-name="T570">Show, Za wszelką cenę); </text:span><text:span text:style-name="T397">c) bezsilność - jako skutek poczucia względności wszystkich rzeczy i pojęć; d) przyjemność </text:span><text:span text:style-name="T722">- </text:span><text:span text:style-name="T397">egalitarna i pozbawiona modernistycznych od­ niesień;</text:span></text:p>
      <text:list xml:id="list103309416173383" text:continue-numbering="true" text:style-name="WWNum3">
        <text:list-item>
          <text:p text:style-name="P21"><text:span text:style-name="T587">podważenie granic - mieszanie gatunków, form i konwencji nie tylko w obrębie kina popularnego, lecz także „artystycznego": hybrydalna struktura filmu </text:span><text:span text:style-name="T589">(Uro­ dzeni</text:span><text:span text:style-name="T604"> </text:span><text:span text:style-name="T589">mordercy),</text:span><text:span text:style-name="T601"> </text:span><text:span text:style-name="T587">włączanie</text:span><text:span text:style-name="T605"> </text:span><text:span text:style-name="T587">w</text:span><text:span text:style-name="T592"> </text:span><text:span text:style-name="T587">warstwę</text:span><text:span text:style-name="T590"> </text:span><text:span text:style-name="T587">wizualną</text:span><text:span text:style-name="T616"> </text:span><text:span text:style-name="T587">serii</text:span><text:span text:style-name="T602"> </text:span><text:span text:style-name="T587">zdjęć</text:span><text:span text:style-name="T615"> </text:span><text:span text:style-name="T587">dokumentalnych</text:span><text:span text:style-name="T617"> </text:span><text:span text:style-name="T587">(Ze­ </text:span><text:span text:style-name="T589">lig, Forrest Gump), </text:span><text:span text:style-name="T587">wprowadzanie fragmentów </text:span><text:span text:style-name="T589">home video (Przełamując fale), </text:span><text:span text:style-name="T587">ukazywanie sposobu tworzenia filmu </text:span><text:span text:style-name="T589">(Prawdziwe historie), </text:span><text:span text:style-name="T587">pseudodokumenty (w rodzaju </text:span><text:span text:style-name="T589">Blair Witch</text:span><text:span text:style-name="T618"> </text:span><text:span text:style-name="T589">Project);</text:span></text:p>
        </text:list-item>
        <text:list-item>
          <text:p text:style-name="P22"><text:span text:style-name="T587">płynna tożsamość - zburzenie kategorii samoświadomego podmiotu, w miejsce którego</text:span><text:span text:style-name="T614"> </text:span><text:span text:style-name="T587">pojawił</text:span><text:span text:style-name="T619"> </text:span><text:span text:style-name="T587">się</text:span><text:span text:style-name="T602"> </text:span><text:span text:style-name="T587">„podmiot</text:span><text:span text:style-name="T620"> </text:span><text:span text:style-name="T587">fraktalny"</text:span><text:span text:style-name="T612"> </text:span><text:span text:style-name="T587">-</text:span><text:span text:style-name="T621"> </text:span><text:span text:style-name="T587">zmienny</text:span><text:span text:style-name="T622"> </text:span><text:span text:style-name="T587">i</text:span><text:span text:style-name="T590"> </text:span><text:span text:style-name="T587">wieloraki.</text:span><text:span text:style-name="T595"> </text:span><text:span text:style-name="T587">Nowa</text:span><text:span text:style-name="T619"> </text:span><text:span text:style-name="T587">tożsamość ponowoczesna nie skrywa już żadnych głębi, nie ma bowiem niczego do </text:span><text:span text:style-name="T465">ukry­ </text:span><text:span text:style-name="T587">cia - istnieją wyłącznie kolejne warstwy powierzchniowe </text:span><text:span text:style-name="T589">(W łóżku z</text:span><text:span text:style-name="T624"> </text:span><text:span text:style-name="T589">Madonną), </text:span><text:span text:style-name="T587">ale z drugiej strony mamy do czynienia z niechęcią (niemożnością?)</text:span><text:span text:style-name="T625"> </text:span><text:span text:style-name="T587">ukazania</text:span></text:p>
        </text:list-item>
      </text:list>
      <text:p text:style-name="P175"><text:span text:style-name="T397">,,prawdziwego Ja";</text:span></text:p>
      <text:list xml:id="list103310137194697" text:continue-numbering="true" text:style-name="WWNum3">
        <text:list-item>
          <text:p text:style-name="P23"><text:span text:style-name="T587">intertekstualność,</text:span><text:span text:style-name="T615"> </text:span><text:span text:style-name="T587">pastisz</text:span><text:span text:style-name="T626"> </text:span><text:span text:style-name="T587">-</text:span><text:span text:style-name="T627"> </text:span><text:span text:style-name="T587">przywłaszczenie,</text:span><text:span text:style-name="T593"> </text:span><text:span text:style-name="T589">bricolage</text:span><text:span text:style-name="T623"> </text:span><text:span text:style-name="T587">i</text:span><text:span text:style-name="T615"> </text:span><text:span text:style-name="T589">recycling</text:span><text:span text:style-name="T610"> </text:span><text:span text:style-name="T587">jako</text:span><text:span text:style-name="T614"> </text:span><text:span text:style-name="T587">wyróżni­ ki kultury postmodernistycznej: twórcy </text:span><text:span text:style-name="T589">Simpsonów </text:span><text:span text:style-name="T587">często wykorzystują znane fabuły filmowe (np. </text:span><text:span text:style-name="T589">Chłopców z ferajny) </text:span><text:span text:style-name="T587">lub też odwołują się do znanych se­ kwencji (np. sceny pod prysznicem z </text:span><text:span text:style-name="T589">Psychozy); </text:span><text:span text:style-name="T587">ahistoryczność - postrzeganie historii jako ciągu obrazów pozbawionych właściwego</text:span><text:span text:style-name="T628"> </text:span><text:span text:style-name="T587">kontekstu;</text:span></text:p>
        </text:list-item>
        <text:list-item>
          <text:p text:style-name="P24"><text:span text:style-name="T587">autorefleksyjność i powierzchowność </text:span><text:span text:style-name="T723">- </text:span><text:span text:style-name="T587">cytaty i aluzje nie służą tu jednak re­ fleksji nad naturą sztuki (jak w sztuce modernistycznej), ale wyłącznie celom komercyjnym </text:span><text:span text:style-name="T589">(Krzyk) </text:span><text:span text:style-name="T587">bądź też czystej zabawie z „procesem produkcji". Kino nie służy już odsłanianiu prawdziwego oblicza rzeczywistości, gdyż widzowie utracili wiarę w jej</text:span><text:span text:style-name="T629"> </text:span><text:span text:style-name="T587">istnienie.</text:span></text:p>
        </text:list-item>
      </text:list>
      <text:p text:style-name="P176"><text:span text:style-name="T397">Zarówno Sobchack, jak i O'Shaughnessy <text:s/>pomijają wszelako <text:s/>istotny <text:s/>dla sa­</text:span></text:p>
      <text:p text:style-name="P177"><text:span text:style-name="T397">mego Jamesona wymiar społeczno-ekonomiczny kultury ponowoczesnej oraz jej ideologiczne implikacje, na co z kolei zwraca uwagę Norman K. Denzin w dwóch interesujących pracach: </text:span><text:span text:style-name="T570">Images of Postmodern Society </text:span><text:span text:style-name="T397">oraz </text:span><text:span text:style-name="T570">The Cinematic Socie­ ty.</text:span><text:span text:style-name="T404"> </text:span><text:span text:style-name="T397">Ponowoczesność</text:span><text:span text:style-name="T422"> </text:span><text:span text:style-name="T397">jest</text:span><text:span text:style-name="T405"> </text:span><text:span text:style-name="T397">tu</text:span><text:span text:style-name="T429"> </text:span><text:span text:style-name="T397">przede</text:span><text:span text:style-name="T436"> </text:span><text:span text:style-name="T397">wszystkim</text:span><text:span text:style-name="T424"> </text:span><text:span text:style-name="T397">skutkiem</text:span><text:span text:style-name="T420"> </text:span><text:span text:style-name="T397">logiki</text:span><text:span text:style-name="T410"> </text:span><text:span text:style-name="T397">późnego</text:span><text:span text:style-name="T416"> </text:span><text:span text:style-name="T397">kapitalizmu, wynikiem proliferacji obrazów i ich przekształcenia w towary, a więc czynnikiem wspierającym ideologię konsumpcyjną. Denzin podziela również pesymistyczną ocenę</text:span><text:span text:style-name="T407"> </text:span><text:span text:style-name="T397">przemian</text:span><text:span text:style-name="T403"> </text:span><text:span text:style-name="T397">estetycznych,</text:span><text:span text:style-name="T408"> </text:span><text:span text:style-name="T397">postrzegając</text:span><text:span text:style-name="T416"> </text:span><text:span text:style-name="T397">postmodernizm</text:span><text:span text:style-name="T454"> </text:span><text:span text:style-name="T397">-</text:span><text:span text:style-name="T641"> </text:span><text:span text:style-name="T397">podobnie</text:span><text:span text:style-name="T429"> </text:span><text:span text:style-name="T397">jak</text:span><text:span text:style-name="T422"> </text:span><text:span text:style-name="T397">Jameson</text:span></text:p>
      <text:list xml:id="list103309723692876" text:continue-list="list103310916595768" text:style-name="WWNum1">
        <text:list-item>
          <text:p text:style-name="P25"><text:span text:style-name="T587">jako</text:span><text:span text:style-name="T599"> </text:span><text:span text:style-name="T587">formację</text:span><text:span text:style-name="T630"> </text:span><text:span text:style-name="T587">w</text:span><text:span text:style-name="T597"> </text:span><text:span text:style-name="T587">gruncie</text:span><text:span text:style-name="T631"> </text:span><text:span text:style-name="T587">rzeczy</text:span><text:span text:style-name="T632"> </text:span><text:span text:style-name="T587">konserwatywną,</text:span><text:span text:style-name="T603"> </text:span><text:span text:style-name="T587">jako</text:span><text:span text:style-name="T633"> </text:span><text:span text:style-name="T587">że</text:span><text:span text:style-name="T614"> </text:span><text:span text:style-name="T587">parodia</text:span><text:span text:style-name="T631"> </text:span><text:span text:style-name="T587">czy</text:span><text:span text:style-name="T622"> </text:span><text:span text:style-name="T587">pastisz</text:span><text:span text:style-name="T597"> </text:span><text:soft-page-break/><text:span text:style-name="T587">służą w</text:span><text:span text:style-name="T612"> </text:span><text:span text:style-name="T587">istocie</text:span><text:span text:style-name="T593"> </text:span><text:span text:style-name="T587">podtrzymywaniu</text:span><text:span text:style-name="T634"> </text:span><text:span text:style-name="T587">klasycznego</text:span><text:span text:style-name="T603"> </text:span><text:span text:style-name="T587">sposobu</text:span><text:span text:style-name="T605"> </text:span><text:span text:style-name="T587">przedstawiania,</text:span><text:span text:style-name="T635"> </text:span><text:span text:style-name="T587">opartego</text:span><text:span text:style-name="T615"> </text:span><text:span text:style-name="T587">na</text:span><text:span text:style-name="T607"> </text:span><text:span text:style-name="T587">patriar­ chalnym,</text:span><text:span text:style-name="T615"> </text:span><text:span text:style-name="T587">logocentrycznym</text:span><text:span text:style-name="T591"> </text:span><text:span text:style-name="T587">schemacie</text:span><text:span text:style-name="T612"> </text:span><text:span text:style-name="T587">poznania</text:span><text:span text:style-name="T593"> </text:span><text:span text:style-name="T587">(autor</text:span><text:span text:style-name="T612"> </text:span><text:span text:style-name="T587">uzasadnia</text:span><text:span text:style-name="T602"> </text:span><text:span text:style-name="T587">swe</text:span><text:span text:style-name="T636"> </text:span><text:span text:style-name="T587">tezy</text:span><text:span text:style-name="T600"> </text:span><text:span text:style-name="T587">analizami</text:span></text:p>
        </text:list-item>
      </text:list>
      <text:p text:style-name="P129"/>
      <text:p text:style-name="P178"><text:span text:style-name="T397">kilku filmów, m.in. </text:span><text:span text:style-name="T570">Blue Velvet </text:span><text:span text:style-name="T397">czy </text:span><text:span text:style-name="T570">Seks, kłamstwa i kasety wideo). </text:span><text:span text:style-name="T397">Poszukując al­ ternatywnego, a zarazem „krytycznego" wariantu ponowoczesności, Denzin sięga do</text:span><text:span text:style-name="T422"> </text:span><text:span text:style-name="T397">przykładów</text:span><text:span text:style-name="T571"> </text:span><text:span text:style-name="T397">z</text:span><text:span text:style-name="T407"> </text:span><text:span text:style-name="T397">„kina</text:span><text:span text:style-name="T454"> </text:span><text:span text:style-name="T397">mniejszości"</text:span><text:span text:style-name="T416"> </text:span><text:span text:style-name="T397">-</text:span><text:span text:style-name="T642"> </text:span><text:span text:style-name="T397">seksualnych,</text:span><text:span text:style-name="T452"> </text:span><text:span text:style-name="T397">etnicznych,</text:span><text:span text:style-name="T420"> </text:span><text:span text:style-name="T397">społecznych</text:span><text:span text:style-name="T425"> </text:span><text:span text:style-name="T397">(Spike Lee)</text:span><text:span text:style-name="T782">,</text:span><text:span text:style-name="T783"> </text:span><text:span text:style-name="T397">wspierając</text:span><text:span text:style-name="T403"> </text:span><text:span text:style-name="T397">się</text:span><text:span text:style-name="T407"> </text:span><text:span text:style-name="T397">przy</text:span><text:span text:style-name="T398"> </text:span><text:span text:style-name="T397">tym</text:span><text:span text:style-name="T398"> </text:span><text:span text:style-name="T397">na</text:span><text:span text:style-name="T427"> </text:span><text:span text:style-name="T397">Lyotardowskiej</text:span><text:span text:style-name="T430"> </text:span><text:span text:style-name="T397">kategorii</text:span><text:span text:style-name="T398"> </text:span><text:span text:style-name="T397">„tego,</text:span><text:span text:style-name="T430"> </text:span><text:span text:style-name="T397">co</text:span><text:span text:style-name="T439"> </text:span><text:span text:style-name="T397">nieprzedstawial­ ne",</text:span><text:span text:style-name="T398"> </text:span><text:span text:style-name="T397">będącego</text:span><text:span text:style-name="T415"> </text:span><text:span text:style-name="T397">podważeniem</text:span><text:span text:style-name="T412"> </text:span><text:span text:style-name="T397">zarówno</text:span><text:span text:style-name="T424"> </text:span><text:span text:style-name="T397">porządku</text:span><text:span text:style-name="T424"> </text:span><text:span text:style-name="T397">naturalnego,</text:span><text:span text:style-name="T581"> </text:span><text:span text:style-name="T397">jak</text:span><text:span text:style-name="T434"> </text:span><text:span text:style-name="T643">i</text:span><text:span text:style-name="T644"> </text:span><text:span text:style-name="T397">ob</text:span><text:span text:style-name="T577"> </text:span><text:span text:style-name="T397">razowego</text:span><text:span text:style-name="T645">16</text:span><text:span text:style-name="T460">•</text:span></text:p>
      <text:p text:style-name="P179"><text:span text:style-name="T397">Autor </text:span><text:span text:style-name="T570">The Cinematic Society </text:span><text:span text:style-name="T397">odwołuje się również do koncepcji trzech po­ rządków rozwoju społeczeństwa kapitalistycznego, przedstawionej przez Jameso­ na w </text:span><text:span text:style-name="T570">Postmodernizmie albo kulturowej logice późnego kapitalizmu, </text:span><text:span text:style-name="T397">przenosząc ją na grunt historii sztuki filmowej </text:span><text:span text:style-name="T782">: </text:span><text:span text:style-name="T397">1) kino realistyczne funkcjonowałoby w oparciu o</text:span><text:span text:style-name="T402"> </text:span><text:span text:style-name="T397">zasadę</text:span><text:span text:style-name="T436"> </text:span><text:span text:style-name="T397">przedstawienia</text:span><text:span text:style-name="T422"> </text:span><text:span text:style-name="T397">doskonałego</text:span><text:span text:style-name="T408"> </text:span><text:span text:style-name="T397">oraz</text:span><text:span text:style-name="T398"> </text:span><text:span text:style-name="T397">możliwość</text:span><text:span text:style-name="T434"> </text:span><text:span text:style-name="T397">idealnej</text:span><text:span text:style-name="T403"> </text:span><text:span text:style-name="T397">reprezentacji</text:span><text:span text:style-name="T571"> </text:span><text:span text:style-name="T397">prawdy (klasyczne</text:span><text:span text:style-name="T418"> </text:span><text:span text:style-name="T397">kino</text:span><text:span text:style-name="T413"> </text:span><text:span text:style-name="T397">hollywoodzkie);</text:span><text:span text:style-name="T422"> </text:span><text:span text:style-name="T397">2)</text:span><text:span text:style-name="T422"> </text:span><text:span text:style-name="T397">kino</text:span><text:span text:style-name="T416"> </text:span><text:span text:style-name="T397">modernistyczne</text:span><text:span text:style-name="T407"> </text:span><text:span text:style-name="T397">wyróżniałoby</text:span><text:span text:style-name="T424"> </text:span><text:span text:style-name="T397">się</text:span><text:span text:style-name="T413"> </text:span><text:span text:style-name="T397">perspek­ </text:span><text:span text:style-name="T466">tywą </text:span><text:span text:style-name="T397">subiektywną w przedstawianiu rzeczywistości (twórczość Hitchcocka), zaś 3) kino</text:span><text:span text:style-name="T400"> </text:span><text:span text:style-name="T397">postmodernistyczne</text:span><text:span text:style-name="T438"> </text:span><text:span text:style-name="T397">cechowałaby</text:span><text:span text:style-name="T454"> </text:span><text:span text:style-name="T397">samozwrotność,</text:span><text:span text:style-name="T647"> </text:span><text:span text:style-name="T397">służąca</text:span><text:span text:style-name="T428"> </text:span><text:span text:style-name="T397">wyłącznie</text:span><text:span text:style-name="T407"> </text:span><text:span text:style-name="T397">odkrywa­ niu</text:span><text:span text:style-name="T398"> </text:span><text:span text:style-name="T397">„prawdy</text:span><text:span text:style-name="T452"> </text:span><text:span text:style-name="T397">o</text:span><text:span text:style-name="T428"> </text:span><text:span text:style-name="T397">tym,</text:span><text:span text:style-name="T416"> </text:span><text:span text:style-name="T397">że</text:span><text:span text:style-name="T405"> </text:span><text:span text:style-name="T397">żadna</text:span><text:span text:style-name="T452"> </text:span><text:span text:style-name="T397">prawda</text:span><text:span text:style-name="T434"> </text:span><text:span text:style-name="T397">nie</text:span><text:span text:style-name="T398"> </text:span><text:span text:style-name="T425">istnieje"</text:span><text:span text:style-name="T458">17</text:span><text:span text:style-name="T566">•</text:span><text:span text:style-name="T567"> </text:span><text:span text:style-name="T397">Krytyczna</text:span><text:span text:style-name="T410"> </text:span><text:span text:style-name="T397">perspektywa Denzina prowadzi do negatywnej oceny zarówno estetyki ponowoczesnej, jak i całokształtu przemian</text:span><text:span text:style-name="T407"> </text:span><text:span text:style-name="T397">społeczno-kulturowych,</text:span><text:span text:style-name="T439"> </text:span><text:span text:style-name="T397">zbliżając</text:span><text:span text:style-name="T429"> </text:span><text:span text:style-name="T397">się</text:span><text:span text:style-name="T440"> </text:span><text:span text:style-name="T397">do</text:span><text:span text:style-name="T639"> </text:span><text:span text:style-name="T397">stanowiska</text:span><text:span text:style-name="T398"> </text:span><text:span text:style-name="T397">prezentowanego</text:span><text:span text:style-name="T577"> </text:span><text:span text:style-name="T397">przez Jeana Baudrillarda. Z kolei Nicholas Zurbrugg, polemizując <text:s/>na łamach <text:s/>„Screen" z pesymistyczną wizją Jamesona, zwraca uwagę na twórczy aspekt sztuki postmo­ dernistycznej, podając za przykład wideoart. Zmierzch modernizmu nie prowadzi jego zdaniem do odrzucenia <text:s/>innowacyjności, oryginalności <text:s/>czy odkrywczości,</text:span><text:span text:style-name="T424"> </text:span><text:span text:style-name="T397">do</text:span></text:p>
      <text:p text:style-name="P180"><text:span text:style-name="T397">,,śmierci"</text:span><text:span text:style-name="T416"> </text:span><text:span text:style-name="T397">autora</text:span><text:span text:style-name="T452"> </text:span><text:span text:style-name="T397">i</text:span><text:span text:style-name="T408"> </text:span><text:span text:style-name="T397">wyczerpania</text:span><text:span text:style-name="T571"> </text:span><text:span text:style-name="T397">form</text:span><text:span text:style-name="T420"> </text:span><text:span text:style-name="T397">stylistycznych,</text:span><text:span text:style-name="T407"> </text:span><text:span text:style-name="T397">ale</text:span><text:span text:style-name="T436"> </text:span><text:span text:style-name="T397">do</text:span><text:span text:style-name="T398"> </text:span><text:span text:style-name="T397">stworzenia</text:span><text:span text:style-name="T434"> </text:span><text:span text:style-name="T397">„nowej</text:span><text:span text:style-name="T415"> </text:span><text:span text:style-name="T397">prze­ strzeni</text:span><text:span text:style-name="T454"> </text:span><text:span text:style-name="T397">dyskursywnej",</text:span><text:span text:style-name="T422"> </text:span><text:span text:style-name="T397">w</text:span><text:span text:style-name="T408"> </text:span><text:span text:style-name="T397">której</text:span><text:span text:style-name="T454"> </text:span><text:span text:style-name="T397">artysta</text:span><text:span text:style-name="T420"> </text:span><text:span text:style-name="T397">będzie</text:span><text:span text:style-name="T454"> </text:span><text:span text:style-name="T397">w</text:span><text:span text:style-name="T416"> </text:span><text:span text:style-name="T397">stanie</text:span><text:span text:style-name="T403"> </text:span><text:span text:style-name="T397">realizować</text:span><text:span text:style-name="T434"> </text:span><text:span text:style-name="T397">twórcze</text:span><text:span text:style-name="T410"> </text:span><text:span text:style-name="T397">projekty przy</text:span><text:span text:style-name="T407"> </text:span><text:span text:style-name="T397">wykorzystaniu</text:span><text:span text:style-name="T416"> </text:span><text:span text:style-name="T397">nowoczesnych</text:span><text:span text:style-name="T410"> </text:span><text:span text:style-name="T397">technologii</text:span><text:span text:style-name="T405"> </text:span><text:span text:style-name="T397">(obarczonych</text:span><text:span text:style-name="T413"> </text:span><text:span text:style-name="T397">przez</text:span><text:span text:style-name="T427"> </text:span><text:span text:style-name="T397">Jamesona</text:span><text:span text:style-name="T436"> </text:span><text:span text:style-name="T397">odpo­ wiedzialnością</text:span><text:span text:style-name="T649"> </text:span><text:span text:style-name="T397">za kres głębi, kryzys duchowości czy upadek estetyki wzniosłości).</text:span></text:p>
      <text:p text:style-name="P181"><text:span text:style-name="T397">„Postmodernizm</text:span><text:span text:style-name="T438"> </text:span><text:span text:style-name="T397">-</text:span><text:span text:style-name="T650"> </text:span><text:span text:style-name="T397">stwierdza</text:span><text:span text:style-name="T403"> </text:span><text:span text:style-name="T397">Zurbrugg</text:span><text:span text:style-name="T407"> </text:span><text:span text:style-name="T397">-</text:span><text:span text:style-name="T651"> </text:span><text:span text:style-name="T397">jest</text:span><text:span text:style-name="T429"> </text:span><text:span text:style-name="T397">więc</text:span><text:span text:style-name="T430"> </text:span><text:span text:style-name="T397">czymś,</text:span><text:span text:style-name="T405"> </text:span><text:span text:style-name="T397">co</text:span><text:span text:style-name="T402"> </text:span><text:span text:style-name="T397">nie</text:span><text:span text:style-name="T477"> </text:span><text:span text:style-name="T397">jest</text:span><text:span text:style-name="T416"> </text:span><text:span text:style-name="T397">nowoczesne</text:span><text:span text:style-name="T438"> </text:span><text:span text:style-name="T782">,</text:span><text:span text:style-name="T784"> </text:span><text:span text:style-name="T397">co nastąpiło</text:span><text:span text:style-name="T416"> </text:span><text:span text:style-name="T397">po</text:span><text:span text:style-name="T450"> </text:span><text:span text:style-name="T397">modernizmie</text:span><text:span text:style-name="T418"> </text:span><text:span text:style-name="T397">i</text:span><text:span text:style-name="T402"> </text:span><text:span text:style-name="T397">co</text:span><text:span text:style-name="T402"> </text:span><text:span text:style-name="T397">jest</text:span><text:span text:style-name="T407"> </text:span><text:span text:style-name="T397">całkowicie</text:span><text:span text:style-name="T408"> </text:span><text:span text:style-name="T397">różne</text:span><text:span text:style-name="T413"> </text:span><text:span text:style-name="T397">od</text:span><text:span text:style-name="T405"> </text:span><text:span text:style-name="T397">niego,</text:span><text:span text:style-name="T408"> </text:span><text:span text:style-name="T397">ale</text:span><text:span text:style-name="T405"> </text:span><text:span text:style-name="T397">co</text:span><text:span text:style-name="T405"> </text:span><text:span text:style-name="T397">mimo</text:span><text:span text:style-name="T403"> </text:span><text:span text:style-name="T397">wszystko realizuje modernistyczne ideały, choć na swój sposób</text:span><text:span text:style-name="T782">, </text:span><text:span text:style-name="T397">przy wykorzystaniu odpo­ wiedniej techniki i specyficznej wrażliwoś</text:span><text:span text:style-name="T403"> </text:span><text:span text:style-name="T581">ci"</text:span><text:span text:style-name="T459">18</text:span><text:span text:style-name="T568">•</text:span></text:p>
      <text:p text:style-name="P182"><text:span text:style-name="T397">Na związek kultury ponowoczesnej z późnym kapitalizmem zwraca uwagę również Giuliana Bruno, analizując przemiany społeczne i estetyczne na przykła­ dzie </text:span><text:span text:style-name="T570">Łowcy androidów </text:span><text:span text:style-name="T397">Ridleya Scotta. Punktem wyjścia są podstawowe kategorie opisujące</text:span><text:span text:style-name="T408"> </text:span><text:span text:style-name="T397">specyfikę</text:span><text:span text:style-name="T436"> </text:span><text:span text:style-name="T397">postmodernizmu:</text:span><text:span text:style-name="T398"> </text:span><text:span text:style-name="T397">pastisz</text:span><text:span text:style-name="T413"> </text:span><text:span text:style-name="T397">i</text:span><text:span text:style-name="T430"> </text:span><text:span text:style-name="T397">schizofrenia,</text:span><text:span text:style-name="T418"> </text:span><text:span text:style-name="T397">zniesienie</text:span><text:span text:style-name="T408"> </text:span><text:span text:style-name="T397">różnicy</text:span><text:span text:style-name="T454"> </text:span><text:span text:style-name="T397">mię­ dzy rzeczywistością a </text:span><text:span text:style-name="T419">simulacrum</text:span><text:span text:style-name="T785">, </text:span><text:span text:style-name="T397">utrata poczucia historyczności, problematycz­ ność tożsamości. </text:span><text:span text:style-name="T570">Łowca androidów </text:span><text:span text:style-name="T397">stanowi dla Bruno „manifest kondycji pono­ woczesnej", przedstawia bowiem niemożność wejścia w porządek symboliczny, niezdolność</text:span><text:span text:style-name="T434"> </text:span><text:span text:style-name="T397">doświadczania</text:span><text:span text:style-name="T425"> </text:span><text:span text:style-name="T397">ciągłości</text:span><text:span text:style-name="T418"> </text:span><text:span text:style-name="T397">czasu,</text:span><text:span text:style-name="T436"> </text:span><text:span text:style-name="T397">utratę</text:span><text:span text:style-name="T398"> </text:span><text:span text:style-name="T397">całości</text:span><text:span text:style-name="T410"> </text:span><text:span text:style-name="T397">i</text:span><text:span text:style-name="T422"> </text:span><text:span text:style-name="T397">jedności</text:span><text:span text:style-name="T420"> </text:span><text:span text:style-name="T397">rzeczywistości,</text:span></text:p>
      <text:p text:style-name="P183"><draw:line text:anchor-type="char" draw:z-index="29" draw:style-name="gr1" draw:text-style-name="P220" svg:x1="1.087cm" svg:y1="0.462cm" svg:x2="6.077cm" svg:y2="0.462cm"><text:p/></draw:line></text:p>
      <text:p text:style-name="P52"><text:span text:style-name="T652">1</text:span><text:span text:style-name="T786">6 </text:span><text:span text:style-name="T481">Kategoria ,,nieprzedstawialnego" wyrasta oczywiście z modernistycznych strategii autorskich (Proust, </text:span><text:span text:style-name="T533">Jo</text:span><text:span text:style-name="T787">y</text:span><text:span text:style-name="T533">ce)</text:span><text:span text:style-name="T787">, </text:span><text:span text:style-name="T481">ale w sztuce współczesnej nabiera nowego charakteru. </text:span><text:span text:style-name="T787">,</text:span><text:span text:style-name="T533">,Ponowoczesność </text:span><text:span text:style-name="T481">byłaby tym</text:span><text:span text:style-name="T789">, </text:span><text:span text:style-name="T481">co w ramach nowo­ czesności przywołuje coś nie dającego się przedstawić w samym przedstawianiu; tym, co odżegnuje się od znajdy­ wania pocieszenia w stosowanych formach</text:span><text:span text:style-name="T789">, </text:span><text:span text:style-name="T481">od konsensu smaku, który pozwalałby doznawać wspólne tęsknoty za tym, co niemożliwe; tym, co poszukuje nowych form przedstawiania nie po to, by się nimi bawić, lecz by dać lepiej </text:span><text:soft-page-break/><text:span text:style-name="T481">odczuć, że istnieje coś nie dającego się przedstawić". </text:span><text:span text:style-name="T544">J. </text:span><text:span text:style-name="T481">F. Lyotard, </text:span><text:span text:style-name="T484">Odpowiedź na </text:span><text:span text:style-name="T534">pytanie</text:span><text:span text:style-name="T788">: </text:span><text:span text:style-name="T484">Co to jest postmoder­ n</text:span><text:span text:style-name="T791">iz</text:span><text:span text:style-name="T484">m?</text:span><text:span text:style-name="T791">, </text:span><text:span text:style-name="T533">[w</text:span><text:span text:style-name="T787">:</text:span><text:span text:style-name="T533">] </text:span><text:span text:style-name="T481">idem, </text:span><text:span text:style-name="T484">Postmodernizm dla dz</text:span><text:span text:style-name="T791">i</text:span><text:span text:style-name="T484">eci</text:span><text:span text:style-name="T791">, </text:span><text:span text:style-name="T481">przeł. </text:span><text:span text:style-name="T544">J. </text:span><text:span text:style-name="T537">Mig </text:span><text:span text:style-name="T481">as ińsk </text:span><text:span text:style-name="T492">i</text:span><text:span text:style-name="T793">, </text:span><text:span text:style-name="T481">Warszawa </text:span><text:span text:style-name="T533">1998</text:span><text:span text:style-name="T787">, </text:span><text:span text:style-name="T481">s. 27.</text:span></text:p>
      <text:p text:style-name="P53"><text:span text:style-name="T654">17 <text:s/></text:span><text:span text:style-name="T533">N</text:span><text:span text:style-name="T787">. <text:s/></text:span><text:span text:style-name="T481">K</text:span><text:span text:style-name="T789">. <text:s/></text:span><text:span text:style-name="T481">Denzin, </text:span><text:span text:style-name="T484">The Cin</text:span><text:span text:style-name="T791">e</text:span><text:span text:style-name="T484">matic </text:span><text:span text:style-name="T534">Society</text:span><text:span text:style-name="T788">: </text:span><text:span text:style-name="T484">The Voy</text:span><text:span text:style-name="T791">e</text:span><text:span text:style-name="T484">ur s Gaze</text:span><text:span text:style-name="T791">, </text:span><text:span text:style-name="T481">London <text:s/></text:span><text:span text:style-name="T533">1995</text:span><text:span text:style-name="T787">, </text:span><text:span text:style-name="T481">s</text:span><text:span text:style-name="T789">.</text:span><text:span text:style-name="T794"> </text:span><text:span text:style-name="T481">192</text:span><text:span text:style-name="T789">.</text:span></text:p>
      <text:p text:style-name="P54"><text:span text:style-name="T795">11 </text:span><text:span text:style-name="T482">N. Zurb rugg </text:span><text:span text:style-name="T790">, </text:span><text:span text:style-name="T485">Jam</text:span><text:span text:style-name="T792">es</text:span><text:span text:style-name="T485">on </text:span><text:span text:style-name="T655">s </text:span><text:span text:style-name="T485">Compla</text:span><text:span text:style-name="T792">i</text:span><text:span text:style-name="T485">nt</text:span><text:span text:style-name="T772">: </text:span><text:span text:style-name="T485">Video-art and the intertextual „time-wali</text:span><text:span text:style-name="T792">" , </text:span><text:span text:style-name="T790">,,</text:span><text:span text:style-name="T482">Screen</text:span><text:span text:style-name="T790">" </text:span><text:span text:style-name="T482">Vol. 32</text:span><text:span text:style-name="T790">, </text:span><text:span text:style-name="T482">1991</text:span><text:span text:style-name="T790">,</text:span></text:p>
      <text:p text:style-name="P55"><text:span text:style-name="T586">nr </text:span><text:span text:style-name="T481">1</text:span><text:span text:style-name="T789">, </text:span><text:span text:style-name="T586">s</text:span><text:span text:style-name="T796">. </text:span><text:span text:style-name="T481">31.</text:span></text:p>
      <text:p text:style-name="P184"><text:span text:style-name="T397">a zarazem pragnienie ich odzyskania (replikanci i problem wspomnień - pamięć jako źródło tożsamości). Ale jedynym sposobem przywrócenia poczucia ciągłości historii okazuje się pastisz, dlatego też „ponowoczesna estetyka </text:span><text:span text:style-name="T570">Łowcy androidów </text:span><text:span text:style-name="T397">jest w istocie wynikiem recyclingu, pomieszania poziomów, nieciągłości elemen­ tów znaczących, zburzenia granic"</text:span><text:span text:style-name="T646">19</text:span><text:span text:style-name="T565">• </text:span><text:span text:style-name="T397">W filmie Scotta znajdziemy również znako­ mitą ilustrację ponowoczesnego „miasta w ruinach", będącego</text:span><text:span text:style-name="T647"> </text:span><text:span text:style-name="T397">produktem „kultury odpadów", odpryskiem mrocznej strony rozwoju naukowo-technicznego, efektem zjawiska</text:span><text:span text:style-name="T430"> </text:span><text:span text:style-name="T397">dezintegracji</text:span><text:span text:style-name="T429"> </text:span><text:span text:style-name="T397">społecznej,</text:span><text:span text:style-name="T427"> </text:span><text:span text:style-name="T397">a</text:span><text:span text:style-name="T478"> </text:span><text:span text:style-name="T397">zarazem</text:span><text:span text:style-name="T450"> </text:span><text:span text:style-name="T397">przykładem</text:span><text:span text:style-name="T430"> </text:span><text:span text:style-name="T397">architektonicznej</text:span><text:span text:style-name="T440"> </text:span><text:span text:style-name="T397">hybrydy, pełnej odwołań i</text:span><text:span text:style-name="T452"> </text:span><text:span text:style-name="T397">cytatów.</text:span></text:p>
      <text:p text:style-name="P185"><text:span text:style-name="T397">Oryginalną próbę rozwinięcia koncepcji Jamesona stanowi książka </text:span><text:span text:style-name="T570">Window</text:span></text:p>
      <text:p text:style-name="P186"><text:span text:style-name="T570">Shopping: Cinema and Postmodern, </text:span><text:span text:style-name="T397">w której Anne Friedberg rozważa charakter współczesnej kultury w kontekście przemian zachodzących w sposobach organi­ zacji spojrzenia w epoce modernistycznej, zajmując się przy tym przekształcenia­ mi czasu, przestrzeni i tożsamości podmiotowej</text:span><text:span text:style-name="T799">. </text:span><text:span text:style-name="T397">Pojawienie się kamery filmowej postrzegane jest jako „protopostmodemistyczny" symptom nadciągającej zmiany, stąd też konieczność stworzenia czegoś na kształt „archeologii kina", zajmującej się klasycznymi i romantycznymi źródłami podstawowych pojęć (przedstawiania, wrażenia rzeczywistości) oraz rolą </text:span><text:span text:style-name="T677">widzialności </text:span><text:span text:style-name="T397">w kontekście historycznym. Pod­ stawową kategorią wyjaśniającą sposób funkcjonowania sztuki filmowej jest dla Friedberg</text:span><text:span text:style-name="T452"> </text:span><text:span text:style-name="T397">pojęcie</text:span><text:span text:style-name="T454"> </text:span><text:span text:style-name="T397">nostalgii,</text:span><text:span text:style-name="T454"> </text:span><text:span text:style-name="T397">jako</text:span><text:span text:style-name="T413"> </text:span><text:span text:style-name="T397">że</text:span><text:span text:style-name="T403"> </text:span><text:span text:style-name="T397">kino</text:span><text:span text:style-name="T408"> </text:span><text:span text:style-name="T397">pełni</text:span><text:span text:style-name="T410"> </text:span><text:span text:style-name="T397">przede</text:span><text:span text:style-name="T408"> </text:span><text:span text:style-name="T397">wszystkim</text:span><text:span text:style-name="T449"> </text:span><text:span text:style-name="T397">funkcję</text:span><text:span text:style-name="T436"> </text:span><text:span text:style-name="T397">„wehikułu czasu", co rzuca nieco światła na specyficzną sytuację widza filmowego, zanurzo­ nego w bezczasowości i </text:span><text:span text:style-name="T677">„wiecznej </text:span><text:span text:style-name="T397">teraźniejszości" (czego przykładem jest </text:span><text:span text:style-name="T570">Powrót do przyszłości </text:span><text:span text:style-name="T397">czy </text:span><text:span text:style-name="T570">Peggy Sue wyszła za mąż). </text:span><text:span text:style-name="T397">W kinie nostalgicznym przeszłość oderwana jednak zostaje od swego kontekstu macierzystego, stając się składnikiem teraźniejszości.</text:span><text:span text:style-name="T441"> </text:span><text:span text:style-name="T397">Ważną</text:span><text:span text:style-name="T438"> </text:span><text:span text:style-name="T397">rolę</text:span><text:span text:style-name="T427"> </text:span><text:span text:style-name="T397">odgrywa</text:span><text:span text:style-name="T413"> </text:span><text:span text:style-name="T397">u</text:span><text:span text:style-name="T478"> </text:span><text:span text:style-name="T397">Friedberg</text:span><text:span text:style-name="T422"> </text:span><text:span text:style-name="T397">pojęcie</text:span><text:span text:style-name="T402"> </text:span><text:span text:style-name="T397">gatunkowości,</text:span><text:span text:style-name="T436"> </text:span><text:span text:style-name="T397">gdyż</text:span><text:span text:style-name="T430"> </text:span><text:span text:style-name="T397">wyróż­ nikiem ponowoczesnej twórczości filmowej jest odwołanie do dawnych gatunków (film gangsterski) bądź ich parodiowanie - konwencje i schematy gatunkowe stają się</text:span><text:span text:style-name="T438"> </text:span><text:span text:style-name="T397">tu</text:span><text:span text:style-name="T427"> </text:span><text:span text:style-name="T397">przedmiotem</text:span><text:span text:style-name="T418"> </text:span><text:span text:style-name="T397">przedstawiania,</text:span><text:span text:style-name="T427"> </text:span><text:span text:style-name="T397">którego</text:span><text:span text:style-name="T407"> </text:span><text:span text:style-name="T397">celem</text:span><text:span text:style-name="T429"> </text:span><text:span text:style-name="T397">może</text:span><text:span text:style-name="T398"> </text:span><text:span text:style-name="T397">być</text:span><text:span text:style-name="T427"> </text:span><text:span text:style-name="T397">zarówno</text:span><text:span text:style-name="T403"> </text:span><text:span text:style-name="T397">parodystyczna trawestacja, jak i pastisz. W obu przypadkach mamy do czynienia z zauroczeniem przeszłością, co niekoniecznie musi prowadzić do nostalgicznego eskapizmu (jak sugeruje to Jameson), gdyż widz „zachęcany" jest przez tekst do wzięcia odpowie­ dzialności za tworzone znaczenia, zgodnie z zasadą „podwójnego</text:span><text:span text:style-name="T427"> </text:span><text:span text:style-name="T397">kodowania".</text:span></text:p>
      <text:p text:style-name="P187"><draw:line text:anchor-type="char" draw:z-index="30" draw:style-name="gr1" draw:text-style-name="P220" svg:x1="1.154cm" svg:y1="4.15cm" svg:x2="6.178cm" svg:y2="4.15cm"><text:p/></draw:line><text:span text:style-name="T397">Do</text:span><text:span text:style-name="T656"> </text:span><text:span text:style-name="T397">rozumienia</text:span><text:span text:style-name="T428"> </text:span><text:span text:style-name="T397">ponowoczesności</text:span><text:span text:style-name="T441"> </text:span><text:span text:style-name="T397">jako</text:span><text:span text:style-name="T656"> </text:span><text:span text:style-name="T397">kryzysu</text:span><text:span text:style-name="T400"> </text:span><text:span text:style-name="T397">podstawowych</text:span><text:span text:style-name="T416"> </text:span><text:span text:style-name="T397">wymiarów</text:span><text:span text:style-name="T400"> </text:span><text:span text:style-name="T397">prze­ strzennych</text:span><text:span text:style-name="T416"> </text:span><text:span text:style-name="T397">(zniesienie</text:span><text:span text:style-name="T408"> </text:span><text:span text:style-name="T397">różnicy</text:span><text:span text:style-name="T416"> </text:span><text:span text:style-name="T397">między</text:span><text:span text:style-name="T413"> </text:span><text:span text:style-name="T397">„tu"</text:span><text:span text:style-name="T450"> </text:span><text:span text:style-name="T397">a</text:span><text:span text:style-name="T428"> </text:span><text:span text:style-name="T397">„gdzie</text:span><text:span text:style-name="T416"> </text:span><text:span text:style-name="T397">indziej"),</text:span><text:span text:style-name="T429"> </text:span><text:span text:style-name="T397">utraty</text:span><text:span text:style-name="T408"> </text:span><text:span text:style-name="T397">historii</text:span><text:span text:style-name="T398"> </text:span><text:span text:style-name="T397">(wyma­ zanie</text:span><text:span text:style-name="T403"> </text:span><text:span text:style-name="T397">przeszłości</text:span><text:span text:style-name="T432"> </text:span><text:span text:style-name="T397">i</text:span><text:span text:style-name="T422"> </text:span><text:span text:style-name="T397">przyszłości),</text:span><text:span text:style-name="T571"> </text:span><text:span text:style-name="T397">procesu</text:span><text:span text:style-name="T452"> </text:span><text:span text:style-name="T397">przekształcania</text:span><text:span text:style-name="T407"> </text:span><text:span text:style-name="T397">kultury</text:span><text:span text:style-name="T452"> </text:span><text:span text:style-name="T397">w</text:span><text:span text:style-name="T416"> </text:span><text:span text:style-name="T397">towar</text:span><text:span text:style-name="T413"> </text:span><text:span text:style-name="T397">(zburzenie granicy między kulturą „wysoką" i </text:span><text:span text:style-name="T677">„niską") </text:span><text:span text:style-name="T397">oraz podważenia tożsamości (zarówno gatunkowej, jak i podmiotowej) nawiązuje Timothy Shary, pisząc o współczesnym amerykańskim kinie młodzieżowym. </text:span><text:span text:style-name="T570">Fantastyczne przygody Billa i Teda </text:span><text:span text:style-name="T397">Stephena Hereka stanowią znakomity przykład dekonstrukcji czasu i przestrzeni oraz narzę­ dzie</text:span><text:span text:style-name="T403"> </text:span><text:span text:style-name="T397">podważenia</text:span><text:span text:style-name="T410"> </text:span><text:span text:style-name="T397">historycznej</text:span><text:span text:style-name="T571"> </text:span><text:span text:style-name="T397">ciągłości</text:span><text:span text:style-name="T425"> </text:span><text:span text:style-name="T397">i</text:span><text:span text:style-name="T403"> </text:span><text:span text:style-name="T397">lin</text:span><text:span text:style-name="T657"> </text:span><text:span text:style-name="T425">eamości</text:span><text:span text:style-name="T458">20</text:span><text:span text:style-name="T566">,</text:span><text:span text:style-name="T569"> </text:span><text:span text:style-name="T397">z</text:span><text:span text:style-name="T398"> </text:span><text:span text:style-name="T397">kolei</text:span><text:span text:style-name="T454"> </text:span><text:span text:style-name="T570">Świat</text:span><text:span text:style-name="T421"> </text:span><text:span text:style-name="T570">Wayne</text:span><text:span text:style-name="T648"> </text:span><text:span text:style-name="T681">'a</text:span><text:span text:style-name="T682"> </text:span><text:span text:style-name="T397">można potraktować</text:span><text:span text:style-name="T407"> </text:span><text:span text:style-name="T397">jako</text:span><text:span text:style-name="T400"> </text:span><text:span text:style-name="T397">przykład</text:span><text:span text:style-name="T408"> </text:span><text:span text:style-name="T397">ponowoczesnegopastiszu</text:span><text:span text:style-name="T429"> </text:span><text:span text:style-name="T397">oraz</text:span><text:span text:style-name="T450"> </text:span><text:span text:style-name="T397">nostalgii,</text:span><text:span text:style-name="T402"> </text:span><text:span text:style-name="T397">zaś</text:span><text:span text:style-name="T438"> </text:span><text:span text:style-name="T570">Orbitowanie</text:span></text:p>
      <text:p text:style-name="P56"><text:span text:style-name="T584">19</text:span><text:span text:style-name="T585"> </text:span><text:span text:style-name="T481">G.</text:span><text:span text:style-name="T538"> </text:span><text:span text:style-name="T481">Bruno,</text:span><text:span text:style-name="T492"> </text:span><text:span text:style-name="T548">Ramble</text:span><text:span text:style-name="T550"> </text:span><text:span text:style-name="T548">City:</text:span><text:span text:style-name="T551"> </text:span><text:span text:style-name="T548">Postmodernism</text:span><text:span text:style-name="T552"> </text:span><text:span text:style-name="T548">and</text:span><text:span text:style-name="T552"> </text:span><text:span text:style-name="T548">„Blade</text:span><text:span text:style-name="T553"> </text:span><text:span text:style-name="T548">Runner",</text:span><text:span text:style-name="T555"> </text:span><text:span text:style-name="T481">[w:]</text:span><text:span text:style-name="T492"> </text:span><text:span text:style-name="T548">Alien</text:span><text:span text:style-name="T556"> </text:span><text:span text:style-name="T548">Zone</text:span><text:span text:style-name="T800">,</text:span><text:span text:style-name="T801"> </text:span><text:span text:style-name="T481">red.</text:span><text:span text:style-name="T487"> </text:span><text:span text:style-name="T481">A.</text:span><text:span text:style-name="T539"> </text:span><text:span text:style-name="T481">K</text:span><text:span text:style-name="T526"> </text:span><text:span text:style-name="T481">uhn,</text:span><text:span text:style-name="T487"> </text:span><text:span text:style-name="T481">London 1990, </text:span><text:span text:style-name="T544">s.</text:span><text:span text:style-name="T558"> </text:span><text:span text:style-name="T481">185.</text:span></text:p>
      <text:p text:style-name="P57"><text:span text:style-name="T658">20 </text:span><text:span text:style-name="T481">W filmie Hereka para nastolatków podróżuje w czasie, spotykając po drodze szereg wybitnych postaci </text:span><text:span text:style-name="T680">(Dżyngis </text:span><text:span text:style-name="T481">Chan, Napoleon, Lincoln, Freud), które przyłączają się do naszych bohaterów po to, by pomóc im w reali­ zacji szkolnego projektu badawczego.</text:span></text:p>
      <text:p text:style-name="P130"/>
      <text:p text:style-name="P188"><text:span text:style-name="T286">bez cukru </text:span><text:span text:style-name="T285">jako manifest „pokolenia X", dla którego jedyną obroną przed procesem utowarowienia</text:span><text:span text:style-name="T332"> </text:span><text:span text:style-name="T285">kultury</text:span><text:span text:style-name="T313"> </text:span><text:span text:style-name="T285">jest</text:span><text:span text:style-name="T320"> </text:span><text:span text:style-name="T285">ironia.</text:span><text:span text:style-name="T310"> </text:span><text:span text:style-name="T285">We</text:span><text:span text:style-name="T334"> </text:span><text:span text:style-name="T285">wszystkich</text:span><text:span text:style-name="T332"> </text:span><text:span text:style-name="T285">przypadkach</text:span><text:span text:style-name="T369"> </text:span><text:span text:style-name="T285">mamy</text:span><text:span text:style-name="T320"> </text:span><text:span text:style-name="T285">do</text:span><text:span text:style-name="T304"> </text:span><text:span text:style-name="T285">czynienia z</text:span><text:span text:style-name="T385"> </text:span><text:span text:style-name="T285">oderwaniem</text:span><text:span text:style-name="T332"> </text:span><text:span text:style-name="T285">się</text:span><text:span text:style-name="T297"> </text:span><text:span text:style-name="T285">od</text:span><text:span text:style-name="T302"> </text:span><text:span text:style-name="T285">rzeczywistego</text:span><text:span text:style-name="T310"> </text:span><text:span text:style-name="T285">kontekstu</text:span><text:span text:style-name="T355"> </text:span><text:span text:style-name="T285">historycznego,</text:span><text:span text:style-name="T318"> </text:span><text:span text:style-name="T285">utratą</text:span><text:span text:style-name="T350"> </text:span><text:span text:style-name="T285">poczucia</text:span><text:span text:style-name="T334"> </text:span><text:span text:style-name="T285">ciągło­ ści czasoprzestrzennej oraz przekształceniem podmiotu w</text:span><text:span text:style-name="T350"> </text:span><text:span text:style-name="T285">konsumenta</text:span><text:span text:style-name="T782">.</text:span></text:p>
      <text:p text:style-name="P189"><text:span text:style-name="T285">Swoistym podsumowaniem wątków inspirowanych artykułami Jamesona są dwie opublikowane w latach 90. prace zbiorowe </text:span><text:span text:style-name="T286">Crisis Cinema: The Apocalyptic Idea</text:span><text:span text:style-name="T324"> </text:span><text:span text:style-name="T286">in</text:span><text:span text:style-name="T289"> </text:span><text:span text:style-name="T286">Postmodern</text:span><text:span text:style-name="T371"> </text:span><text:span text:style-name="T286">Narrative</text:span><text:span text:style-name="T330"> </text:span><text:span text:style-name="T286">Film</text:span><text:span text:style-name="T316"> </text:span><text:span text:style-name="T285">oraz</text:span><text:span text:style-name="T306"> </text:span><text:span text:style-name="T286">Postmodernism</text:span><text:span text:style-name="T353"> </text:span><text:span text:style-name="T286">in</text:span><text:span text:style-name="T319"> </text:span><text:span text:style-name="T286">the</text:span><text:span text:style-name="T319"> </text:span><text:span text:style-name="T286">Cinema,</text:span><text:span text:style-name="T327"> </text:span><text:span text:style-name="T285">których</text:span><text:span text:style-name="T331"> </text:span><text:span text:style-name="T285">au­ torzy</text:span><text:span text:style-name="T334"> </text:span><text:span text:style-name="T285">postrzegają</text:span><text:span text:style-name="T306"> </text:span><text:span text:style-name="T285">kino</text:span><text:span text:style-name="T323"> </text:span><text:span text:style-name="T285">współczesne</text:span><text:span text:style-name="T320"> </text:span><text:span text:style-name="T285">jako</text:span><text:span text:style-name="T323"> </text:span><text:span text:style-name="T285">narzędzie</text:span><text:span text:style-name="T306"> </text:span><text:span text:style-name="T285">pozwalające</text:span><text:span text:style-name="T332"> </text:span><text:span text:style-name="T285">uchwycić</text:span><text:span text:style-name="T310"> </text:span><text:span text:style-name="T285">charakter przemian zachodzących w kulturze i społeczeństwie, stąd też zwrócenie uwagi na filmy ukazujące podstawowe sprzeczności ponowoczesności: kryzys referencyjno­ ści</text:span><text:span text:style-name="T318"> </text:span><text:span text:style-name="T285">oraz</text:span><text:span text:style-name="T298"> </text:span><text:span text:style-name="T285">związany</text:span><text:span text:style-name="T332"> </text:span><text:span text:style-name="T285">z</text:span><text:span text:style-name="T304"> </text:span><text:span text:style-name="T172">tym</text:span><text:span text:style-name="T188"> </text:span><text:span text:style-name="T285">problem</text:span><text:span text:style-name="T332"> </text:span><text:span text:style-name="T285">przedstawiania</text:span><text:span text:style-name="T366"> </text:span><text:span text:style-name="T285">(nie</text:span><text:span text:style-name="T287"> </text:span><text:span text:style-name="T285">chodzi</text:span><text:span text:style-name="T314"> </text:span><text:span text:style-name="T285">jednak</text:span><text:span text:style-name="T355"> </text:span><text:span text:style-name="T285">o</text:span><text:span text:style-name="T306"> </text:span><text:span text:style-name="T285">modernistycz­ ne podważanie złudzenia realności), pozycja widza jako podmiotu (wyobcowanie, niemożność identyfikacji, wymóg wysokiej kompetencji, konstrukcja widza jako konsumenta), nowy status tekstu (otwartego, ,,mnogiego", pokawałkowanego, po­ zbawionego</text:span><text:span text:style-name="T320"> </text:span><text:span text:style-name="T285">hierarchicznego</text:span><text:span text:style-name="T304"> </text:span><text:span text:style-name="T285">uporządkowania</text:span><text:span text:style-name="T385"> </text:span><text:span text:style-name="T285">-</text:span><text:span text:style-name="T376"> </text:span><text:span text:style-name="T286">The</text:span><text:span text:style-name="T305"> </text:span><text:span text:style-name="T286">Pi/low</text:span><text:span text:style-name="T330"> </text:span><text:span text:style-name="T286">Book</text:span><text:span text:style-name="T797">,</text:span><text:span text:style-name="T798"> </text:span><text:span text:style-name="T286">Księgi</text:span><text:span text:style-name="T321"> </text:span><text:span text:style-name="T286">Prospera), </text:span><text:span text:style-name="T285">nierozstrzygalność znaczeń, a wreszcie problem pamięci </text:span><text:span text:style-name="T286">(Zagubiona autostrada) </text:span><text:span text:style-name="T285">czy szerzej, historycznej perspektywy. Ponowoczesność to również czas refleksji nad problematycznością kategorii filmowych: przekształceniem natury percepcji pod wpływem nowych technologii </text:span><text:span text:style-name="T286">(Aż na koniec świata), </text:span><text:span text:style-name="T285">złożonością relacji mię­ dzy</text:span><text:span text:style-name="T300"> </text:span><text:span text:style-name="T285">obrazem</text:span><text:span text:style-name="T328"> </text:span><text:span text:style-name="T285">a</text:span><text:span text:style-name="T298"> </text:span><text:span text:style-name="T285">dźwiękiem</text:span><text:span text:style-name="T331"> </text:span><text:span text:style-name="T286">(Lisbon</text:span><text:span text:style-name="T305"> </text:span><text:span text:style-name="T286">Story),</text:span><text:span text:style-name="T291"> </text:span><text:span text:style-name="T285">decentralizacjąnarracji</text:span><text:span text:style-name="T310"> </text:span><text:span text:style-name="T285">(rozbicie</text:span><text:span text:style-name="T318"> </text:span><text:span text:style-name="T285">jedności, rozproszenie wątków - </text:span><text:span text:style-name="T286">Pulp Fiction), </text:span><text:span text:style-name="T285">pewnym nadmiarem czy też przepychem wi­ zualnym (filmy Luca Bessona) oraz eklektyczną stylistyką, wynikającą ze swoistej struktury mozaikowej tekstu filmowego (intertekstualna gra z</text:span><text:span text:style-name="T308"> </text:span><text:span text:style-name="T285">widzem).</text:span></text:p>
      <text:p text:style-name="P190"><text:span text:style-name="T285">Dla współautorów tomu </text:span><text:span text:style-name="T286">Postmodernism and the Cinema </text:span><text:span text:style-name="T285">ważna jest koniecz­ ność ustosunkowania się do kluczowych pojęć nowoczesności: modernistycznych sposobów przedstawiania (efekt obcości, odrywający widza od wydarzeń pokazy­ wanych</text:span><text:span text:style-name="T334"> </text:span><text:span text:style-name="T285">na</text:span><text:span text:style-name="T294"> </text:span><text:span text:style-name="T285">ekranie,</text:span><text:span text:style-name="T304"> </text:span><text:span text:style-name="T285">a</text:span><text:span text:style-name="T292"> </text:span><text:span text:style-name="T285">stosowany</text:span><text:span text:style-name="T323"> </text:span><text:span text:style-name="T285">z</text:span><text:span text:style-name="T294"> </text:span><text:span text:style-name="T285">powodzeniem</text:span><text:span text:style-name="T352"> </text:span><text:span text:style-name="T285">przez</text:span><text:span text:style-name="T300"> </text:span><text:span text:style-name="T285">Godarda,</text:span><text:span text:style-name="T323"> </text:span><text:span text:style-name="T285">nie</text:span><text:span text:style-name="T385"> </text:span><text:span text:style-name="T285">służy</text:span><text:span text:style-name="T298"> </text:span><text:span text:style-name="T285">już</text:span><text:span text:style-name="T292"> </text:span><text:span text:style-name="T285">kształ­ towaniu świadomości krytycznej), problemu kina autorskiego (,,śmierć podmiotu" oznacza zastąpienie autora przez bricoleura), podważenia klasycznych podziałów gatunkowej</text:span><text:span text:style-name="T306"> </text:span><text:span text:style-name="T285">(rozmycie</text:span><text:span text:style-name="T294"> </text:span><text:span text:style-name="T285">granic</text:span><text:span text:style-name="T325"> </text:span><text:span text:style-name="T285">dzielących</text:span><text:span text:style-name="T308"> </text:span><text:span text:style-name="T285">poszczególne</text:span><text:span text:style-name="T355"> </text:span><text:span text:style-name="T285">gatunki</text:span><text:span text:style-name="T294"> </text:span><text:span text:style-name="T285">prowadzi</text:span><text:span text:style-name="T323"> </text:span><text:span text:style-name="T285">do</text:span><text:span text:style-name="T323"> </text:span><text:span text:style-name="T285">miesza­ nia</text:span><text:span text:style-name="T302"> </text:span><text:span text:style-name="T285">konwencji</text:span><text:span text:style-name="T300"> </text:span><text:span text:style-name="T285">i</text:span><text:span text:style-name="T385"> </text:span><text:span text:style-name="T285">stylów).</text:span><text:span text:style-name="T297"> </text:span><text:span text:style-name="T285">Ponowoczesność</text:span><text:span text:style-name="T294"> </text:span><text:span text:style-name="T285">wyrasta</text:span><text:span text:style-name="T300"> </text:span><text:span text:style-name="T285">zarówno</text:span><text:span text:style-name="T298"> </text:span><text:span text:style-name="T285">z</text:span><text:span text:style-name="T385"> </text:span><text:span text:style-name="T285">odrzucenia</text:span><text:span text:style-name="T306"> </text:span><text:span text:style-name="T285">ideałów</text:span><text:span text:style-name="T314"> </text:span><text:span text:style-name="T285">es­ tetycznych</text:span><text:span text:style-name="T306"> </text:span><text:span text:style-name="T285">modernizmu</text:span><text:span text:style-name="T334"> </text:span><text:span text:style-name="T285">(przewartościowanie</text:span><text:span text:style-name="T337"> </text:span><text:span text:style-name="T285">dorobku</text:span><text:span text:style-name="T325"> </text:span><text:span text:style-name="T285">japońskiej</text:span><text:span text:style-name="T304"> </text:span><text:span text:style-name="T285">„nowej</text:span><text:span text:style-name="T325"> </text:span><text:span text:style-name="T358">fali"</text:span><text:span text:style-name="T359"> </text:span><text:span text:style-name="T285">przez Juzo ltamiego), jak i urzeczywistnienia oświeceniowego projektu racjonalizacji, </text:span><text:span text:style-name="T345">uprzemysłowienia</text:span><text:span text:style-name="T354"> </text:span><text:span text:style-name="T373">i</text:span><text:span text:style-name="T364"> </text:span><text:span text:style-name="T345">uporządkowania</text:span><text:span text:style-name="T322"> </text:span><text:span text:style-name="T342">codzienneg</text:span><text:span text:style-name="T347">o</text:span><text:span text:style-name="T396"> </text:span><text:span text:style-name="T342">życia</text:span><text:span text:style-name="T347">,</text:span><text:span text:style-name="T372"> </text:span><text:span text:style-name="T345">którego</text:span><text:span text:style-name="T372"> </text:span><text:span text:style-name="T342">sprzecznośc</text:span><text:span text:style-name="T312">i</text:span><text:span text:style-name="T715">'</text:span><text:span text:style-name="T716"> </text:span><text:span text:style-name="T347">uka­ </text:span><text:span text:style-name="T285">zują filmy postmodernistyczne (zarówno popularne seriale animowane w rodzaju </text:span><text:span text:style-name="T286">Simpsonów, </text:span><text:span text:style-name="T285">jak i amerykańskie kino niezależne: </text:span><text:span text:style-name="T286">Happiness </text:span><text:span text:style-name="T285">Todda Solondza, </text:span><text:span text:style-name="T286">Schi­ zopolis </text:span><text:span text:style-name="T285">Stevena Soderbergha czy </text:span><text:span text:style-name="T286">Szczury z supermarketu </text:span><text:span text:style-name="T285">Kevina</text:span><text:span text:style-name="T310"> </text:span><text:span text:style-name="T285">Smitha).</text:span></text:p>
      <text:p text:style-name="P191"><text:span text:style-name="T285">Na specyficzne uwikłanie ponowoczesności w tradycyjne strategie przedsta</text:span><text:span text:style-name="T782">­ </text:span><text:span text:style-name="T285">wiania zwraca uwagę również Umberto Eco w głośnym eseju </text:span><text:span text:style-name="T286">Innowacja i powtó­ rzenie, </text:span><text:span text:style-name="T285">rozważając postmodernistyczne formy zarówno w kontekście rozwoju kul­ </text:span><text:span text:style-name="T172">tury </text:span><text:span text:style-name="T285">masowej, jak i twórczości wysokoartystycznej. Dla estetyki modernistycznej kluczowymi</text:span><text:span text:style-name="T313"> </text:span><text:span text:style-name="T285">kryteriami</text:span><text:span text:style-name="T355"> </text:span><text:span text:style-name="T285">pozwalającymi</text:span><text:span text:style-name="T313"> </text:span><text:span text:style-name="T285">na</text:span><text:span text:style-name="T323"> </text:span><text:span text:style-name="T285">rozpoznanie</text:span><text:span text:style-name="T336"> </text:span><text:span text:style-name="T285">wartości</text:span><text:span text:style-name="T313"> </text:span><text:span text:style-name="T285">artystycznej</text:span><text:span text:style-name="T332"> </text:span><text:span text:style-name="T285">dzieła były nowatorstwo i oryginalność, zaś powtarzalność była właściwością rzemiosła, a nie sztuki. Stąd też odrzucenie <text:s/>wytworów kultury <text:s/>popularnej <text:s/>przez teoretyków </text:span><text:soft-page-break/><text:span text:style-name="T285">i praktyków modernizmu, przede wszystkim ze względu na cztery zasadnicze jej</text:span></text:p>
      <text:p text:style-name="P155"/>
      <text:p text:style-name="P192"><text:span text:style-name="T397">cechy: powtórzenie, iterację, schematyczność oraz redundancję. Zasadniczym ce­ lem kultury popularnej jest dostarczenie widzowi (czytelnikowi) </text:span><text:span text:style-name="T452">przyjemności</text:span><text:span text:style-name="T802">, </text:span><text:span text:style-name="T397">która polegałaby na rozpoznaniu istniejących schematów i konwencji. Poszukując charakterystycznych cech estetyki ponowoczesnej, Eco wskazuje na powtarzalność i seryjność jako główne wyróżniki produkcji artystycznej, podkreślając zarazem trudność</text:span><text:span text:style-name="T415"> </text:span><text:span text:style-name="T397">w</text:span><text:span text:style-name="T416"> </text:span><text:span text:style-name="T397">odróżnieniu</text:span><text:span text:style-name="T434"> </text:span><text:span text:style-name="T397">powtórzenia</text:span><text:span text:style-name="T581"> </text:span><text:span text:style-name="T397">wysokoartystycznego</text:span><text:span text:style-name="T407"> </text:span><text:span text:style-name="T397">od</text:span><text:span text:style-name="T403"> </text:span><text:span text:style-name="T397">popularnego.</text:span><text:span text:style-name="T415"> </text:span><text:span text:style-name="T397">Włoski semiotyk zwraca uwagę na kilka zasadniczych odmian powtarzalności i seryjności, obecnych</text:span><text:span text:style-name="T410"> </text:span><text:span text:style-name="T397">zarówno</text:span><text:span text:style-name="T416"> </text:span><text:span text:style-name="T397">w</text:span><text:span text:style-name="T429"> </text:span><text:span text:style-name="T397">utworach</text:span><text:span text:style-name="T405"> </text:span><text:span text:style-name="T397">klasycznych,</text:span><text:span text:style-name="T416"> </text:span><text:span text:style-name="T397">jak</text:span><text:span text:style-name="T413"> </text:span><text:span text:style-name="T397">i</text:span><text:span text:style-name="T402"> </text:span><text:span text:style-name="T397">postmodernistycznych:</text:span><text:span text:style-name="T407"> </text:span><text:span text:style-name="T397">1)</text:span><text:span text:style-name="T450"> </text:span><text:span text:style-name="T570">retake</text:span><text:span text:style-name="T578"> </text:span><text:span text:style-name="T397">- otrzymujemy tekst,</text:span><text:span text:style-name="T408"> </text:span><text:span text:style-name="T397">który</text:span><text:span text:style-name="T415"> </text:span><text:span text:style-name="T397">proponowany</text:span><text:span text:style-name="T449"> </text:span><text:span text:style-name="T397">jest</text:span><text:span text:style-name="T454"> </text:span><text:span text:style-name="T397">jako</text:span><text:span text:style-name="T410"> </text:span><text:span text:style-name="T397">rzecz</text:span><text:span text:style-name="T454"> </text:span><text:span text:style-name="T397">oryginalna</text:span><text:span text:style-name="T571"> </text:span><text:span text:style-name="T397">i</text:span><text:span text:style-name="T454"> </text:span><text:span text:style-name="T397">odmienna,</text:span><text:span text:style-name="T424"> </text:span><text:span text:style-name="T397">choć kontynuująca</text:span><text:span text:style-name="T454"> </text:span><text:span text:style-name="T397">wątki</text:span><text:span text:style-name="T425"> </text:span><text:span text:style-name="T397">i</text:span><text:span text:style-name="T415"> </text:span><text:span text:style-name="T397">motywy</text:span><text:span text:style-name="T449"> </text:span><text:span text:style-name="T397">znane</text:span><text:span text:style-name="T408"> </text:span><text:span text:style-name="T397">już</text:span><text:span text:style-name="T410"> </text:span><text:span text:style-name="T397">z</text:span><text:span text:style-name="T403"> </text:span><text:span text:style-name="T397">wcześniejszych</text:span><text:span text:style-name="T408"> </text:span><text:span text:style-name="T397">utworów</text:span><text:span text:style-name="T432"> </text:span><text:span text:style-name="T397">(np.</text:span><text:span text:style-name="T413"> </text:span><text:span text:style-name="T397">dalszy</text:span><text:span text:style-name="T410"> </text:span><text:span text:style-name="T397">ciąg przygód bohaterów </text:span><text:span text:style-name="T570">Gwiezdnych wojen )</text:span><text:span text:style-name="T803">, </text:span><text:span text:style-name="T397">2) </text:span><text:span text:style-name="T570">remake </text:span><text:span text:style-name="T397">- powtórne opowiedzenie tej samej historii (zarówno kolejne warianty historii o Drakuli czy Frankensteinie, jak i</text:span><text:span text:style-name="T415"> </text:span><text:span text:style-name="T397">dzieła</text:span><text:span text:style-name="T420"> </text:span><text:span text:style-name="T397">Szekspira),</text:span><text:span text:style-name="T571"> </text:span><text:span text:style-name="T397">3)</text:span><text:span text:style-name="T416"> </text:span><text:span text:style-name="T397">seria-</text:span><text:span text:style-name="T438"> </text:span><text:span text:style-name="T397">oparta</text:span><text:span text:style-name="T418"> </text:span><text:span text:style-name="T397">na</text:span><text:span text:style-name="T410"> </text:span><text:span text:style-name="T397">pewnym</text:span><text:span text:style-name="T432"> </text:span><text:span text:style-name="T397">stałym</text:span><text:span text:style-name="T424"> </text:span><text:span text:style-name="T397">schemacie</text:span><text:span text:style-name="T432"> </text:span><text:span text:style-name="T397">narracyjnym</text:span><text:span text:style-name="T581"> </text:span><text:span text:style-name="T397">oraz ograniczonej</text:span><text:span text:style-name="T434"> </text:span><text:span text:style-name="T397">liczbie</text:span><text:span text:style-name="T454"> </text:span><text:span text:style-name="T397">postaci</text:span><text:span text:style-name="T403"> </text:span><text:span text:style-name="T397">(seriale</text:span><text:span text:style-name="T429"> </text:span><text:span text:style-name="T397">telewizyjne</text:span><text:span text:style-name="T418"> </text:span><text:span text:style-name="T397">w</text:span><text:span text:style-name="T416"> </text:span><text:span text:style-name="T397">rodzaju</text:span><text:span text:style-name="T413"> </text:span><text:span text:style-name="T570">Columbo</text:span><text:span text:style-name="T411"> </text:span><text:span text:style-name="T397">czy</text:span><text:span text:style-name="T416"> </text:span><text:span text:style-name="T570">Kojaka,jak </text:span><text:span text:style-name="T397">i muzyczne wariacje na określony temat - np. </text:span><text:span text:style-name="T570">Wariacje goldbergowskie </text:span><text:span text:style-name="T397">Bacha), 4) saga - różni się od serii tym, że uwzględnia upływ czasu </text:span><text:span text:style-name="T570">(Dynastia, Dallas, </text:span><text:span text:style-name="T397">a tak­ że </text:span><text:span text:style-name="T570">Komedia ludzka </text:span><text:span text:style-name="T397">Balzaca), 5) dialog intertekstualny - czyli powtarzanie tekstów wcześniejszych, poprzez ironiczne cytowanie znanych motywów (np. w </text:span><text:span text:style-name="T570">Dzikości serca,</text:span><text:span text:style-name="T451"> </text:span><text:span text:style-name="T397">filmach</text:span><text:span text:style-name="T418"> </text:span><text:span text:style-name="T397">Woody'ego</text:span><text:span text:style-name="T454"> </text:span><text:span text:style-name="T397">Allena</text:span><text:span text:style-name="T425"> </text:span><text:span text:style-name="T397">czy</text:span><text:span text:style-name="T425"> </text:span><text:span text:style-name="T397">w</text:span><text:span text:style-name="T420"> </text:span><text:span text:style-name="T397">powieściach</text:span><text:span text:style-name="T412"> </text:span><text:span text:style-name="T397">Johna</text:span><text:span text:style-name="T410"> </text:span><text:span text:style-name="T397">Bartha), co</text:span><text:span text:style-name="T410"> </text:span><text:span text:style-name="T397">wymaga od widzów znajomości kontekstu, bądź też poprzez chwyty autotematyczne </text:span><text:span text:style-name="T570">(Wszystko na sprzedaż </text:span><text:span text:style-name="T397">czy </text:span><text:span text:style-name="T570">Tristram Shandy</text:span><text:span text:style-name="T662"> </text:span><text:span text:style-name="T397">Sterne'a).</text:span></text:p>
      <text:p text:style-name="P193"><text:span text:style-name="T397">Eco</text:span><text:span text:style-name="T407"> </text:span><text:span text:style-name="T397">zamierza</text:span><text:span text:style-name="T416"> </text:span><text:span text:style-name="T397">przekonać</text:span><text:span text:style-name="T436"> </text:span><text:span text:style-name="T397">czytelnika,</text:span><text:span text:style-name="T420"> </text:span><text:span text:style-name="T397">że</text:span><text:span text:style-name="T428"> </text:span><text:span text:style-name="T397">koncepcja</text:span><text:span text:style-name="T436"> </text:span><text:span text:style-name="T397">absolutnej</text:span><text:span text:style-name="T436"> </text:span><text:span text:style-name="T397">oryginalności</text:span><text:span text:style-name="T415"> </text:span><text:span text:style-name="T397">nie znajduje</text:span><text:span text:style-name="T454"> </text:span><text:span text:style-name="T397">w</text:span><text:span text:style-name="T403"> </text:span><text:span text:style-name="T397">istocie</text:span><text:span text:style-name="T403"> </text:span><text:span text:style-name="T397">zastosowania</text:span><text:span text:style-name="T410"> </text:span><text:span text:style-name="T397">do</text:span><text:span text:style-name="T430"> </text:span><text:span text:style-name="T397">określenia</text:span><text:span text:style-name="T420"> </text:span><text:span text:style-name="T397">wartości</text:span><text:span text:style-name="T398"> </text:span><text:span text:style-name="T397">estetycznych,</text:span><text:span text:style-name="T425"> </text:span><text:span text:style-name="T397">gdyż</text:span><text:span text:style-name="T405"> </text:span><text:span text:style-name="T397">podobna strategia</text:span><text:span text:style-name="T416"> </text:span><text:span text:style-name="T397">powtarzania</text:span><text:span text:style-name="T410"> </text:span><text:span text:style-name="T397">może</text:span><text:span text:style-name="T413"> </text:span><text:span text:style-name="T397">nieść</text:span><text:span text:style-name="T408"> </text:span><text:span text:style-name="T397">ze</text:span><text:span text:style-name="T402"> </text:span><text:span text:style-name="T397">sobą</text:span><text:span text:style-name="T400"> </text:span><text:span text:style-name="T397">zarówno</text:span><text:span text:style-name="T454"> </text:span><text:span text:style-name="T397">doskonałość,jak</text:span><text:span text:style-name="T422"> </text:span><text:span text:style-name="T397">i</text:span><text:span text:style-name="T405"> </text:span><text:span text:style-name="T397">banał.</text:span><text:span text:style-name="T403"> </text:span><text:span text:style-name="T397">Na</text:span><text:span text:style-name="T405"> </text:span><text:span text:style-name="T397">czym więc</text:span><text:span text:style-name="T407"> </text:span><text:span text:style-name="T397">polega</text:span><text:span text:style-name="T413"> </text:span><text:span text:style-name="T397">odmienność</text:span><text:span text:style-name="T454"> </text:span><text:span text:style-name="T397">sztuki</text:span><text:span text:style-name="T403"> </text:span><text:span text:style-name="T397">ponowoczesnej?</text:span><text:span text:style-name="T663"> </text:span><text:span text:style-name="T397">,,Postmodernistyczna</text:span><text:span text:style-name="T430"> </text:span><text:span text:style-name="T397">estetyka</text:span><text:span text:style-name="T429"> </text:span><text:span text:style-name="T397">każe nam czerpać przyjemność z faktu, że seria możliwych wariantów jest potencjalnie nieskończona.[...] Zorganizowana dyferencjacja, policentryzm, uregulowana niere­ gularność</text:span><text:span text:style-name="T429"> </text:span><text:span text:style-name="T397">-</text:span><text:span text:style-name="T664"> </text:span><text:span text:style-name="T397">oto</text:span><text:span text:style-name="T398"> </text:span><text:span text:style-name="T397">podstawowe</text:span><text:span text:style-name="T452"> </text:span><text:span text:style-name="T397">wyróżniki</text:span><text:span text:style-name="T434"> </text:span><text:span text:style-name="T397">owej</text:span><text:span text:style-name="T436"> </text:span><text:span text:style-name="T397">neobarokowej</text:span><text:span text:style-name="T434"> </text:span><text:span text:style-name="T425">estetyki"</text:span><text:span text:style-name="T663"> </text:span><text:span text:style-name="T573">21</text:span><text:span text:style-name="T804">•</text:span><text:span text:style-name="T805"> </text:span><text:span text:style-name="T397">Nowa</text:span><text:span text:style-name="T410"> </text:span><text:span text:style-name="T397">wraż­ liwość postmodernistyczna opierałaby się więc na uznaniu nierozerwalności sche­ matu i jego modyfikacji, a więc powtarzalności i odkrywczości, przy założeniu, że powstanie</text:span><text:span text:style-name="T420"> </text:span><text:span text:style-name="T397">nowa</text:span><text:span text:style-name="T415"> </text:span><text:span text:style-name="T397">publiczność,</text:span><text:span text:style-name="T571"> </text:span><text:span text:style-name="T397">obojętna</text:span><text:span text:style-name="T418"> </text:span><text:span text:style-name="T397">na</text:span><text:span text:style-name="T413"> </text:span><text:span text:style-name="T397">treść</text:span><text:span text:style-name="T405"> </text:span><text:span text:style-name="T397">historii,</text:span><text:span text:style-name="T420"> </text:span><text:span text:style-name="T397">a</text:span><text:span text:style-name="T413"> </text:span><text:span text:style-name="T397">zainteresowana</text:span><text:span text:style-name="T422"> </text:span><text:span text:style-name="T397">wyłącznie jej rozlicznymi</text:span><text:span text:style-name="T665"> </text:span><text:span text:style-name="T397">wariantami.</text:span></text:p>
      <text:p text:style-name="P194"><text:span text:style-name="T397">Na związek postmodernizmu z kulturą popularną wskazują również Nicholas Abercombie, Scott Lash i Brian Longhirst, przeciwstawiając ponowoczesne spo­ soby przedstawiania modernistycznym strategiom prezentacji. Autorzy wysuwają przy</text:span><text:span text:style-name="T416"> </text:span><text:span text:style-name="T397">tym</text:span><text:span text:style-name="T410"> </text:span><text:span text:style-name="T397">kontrowersyjnątezę,</text:span><text:span text:style-name="T403"> </text:span><text:span text:style-name="T397">że</text:span><text:span text:style-name="T405"> </text:span><text:span text:style-name="T397">wyróżnikiem estetyki</text:span><text:span text:style-name="T415"> </text:span><text:span text:style-name="T397">ponowoczesnej</text:span><text:span text:style-name="T418"> </text:span><text:span text:style-name="T397">jest</text:span><text:span text:style-name="T405"> </text:span><text:span text:style-name="T397">realizm, a więc wszystko to, co niesie ze sobą codzienna <text:s/>rzeczywistość. Postmodernizm nie obnażałby więc sposobów konstruowania tekstu, nie odsłaniałby sztuczności, <text:s/>a przeciwnie - ukrywałby obecność autora oraz maskował proces produkcji, czego przykładem są współczesne seriale telewizyjne z ich </text:span><text:span text:style-name="T677">„emocjonalnym </text:span><text:span text:style-name="T397">realizmem" </text:span><text:span text:style-name="T570">(Dallas),</text:span><text:span text:style-name="T437"> </text:span><text:span text:style-name="T397">kino</text:span><text:span text:style-name="T410"> </text:span><text:span text:style-name="T397">akcji,</text:span><text:span text:style-name="T408"> </text:span><text:span text:style-name="T397">filmy</text:span><text:span text:style-name="T571"> </text:span><text:span text:style-name="T570">science</text:span><text:span text:style-name="T426"> </text:span><text:span text:style-name="T570">fiction</text:span><text:span text:style-name="T435"> </text:span><text:span text:style-name="T570">(Star</text:span><text:span text:style-name="T433"> </text:span><text:span text:style-name="T570">Trek),</text:span><text:span text:style-name="T423"> </text:span><text:span text:style-name="T397">działające</text:span><text:span text:style-name="T424"> </text:span><text:span text:style-name="T397">w</text:span><text:span text:style-name="T416"> </text:span><text:span text:style-name="T397">oparciu</text:span><text:span text:style-name="T432"> </text:span><text:span text:style-name="T397">o</text:span><text:span text:style-name="T405"> </text:span><text:span text:style-name="T397">zasadę prawdopodobieństwa,</text:span><text:span text:style-name="T402"> </text:span><text:span text:style-name="T397">narrację</text:span><text:span text:style-name="T403"> </text:span><text:span text:style-name="T397">przyczynowo-skutkową,</text:span><text:span text:style-name="T422"> </text:span><text:span text:style-name="T397">przewidywalność,</text:span><text:span text:style-name="T430"> </text:span><text:span text:style-name="T397">jednolitą</text:span></text:p>
      <text:p text:style-name="P150"><draw:line text:anchor-type="char" draw:z-index="31" draw:style-name="gr1" draw:text-style-name="P220" svg:x1="1.087cm" svg:y1="0.536cm" svg:x2="6.111cm" svg:y2="0.536cm"><text:p/></draw:line></text:p>
      <text:p text:style-name="P58"><text:span text:style-name="T683">21</text:span><text:span text:style-name="T684"> </text:span><text:span text:style-name="T544">U.</text:span><text:span text:style-name="T560"> </text:span><text:span text:style-name="T544">Eco,</text:span><text:span text:style-name="T557"> </text:span><text:span text:style-name="T484">Innowacja</text:span><text:span text:style-name="T536"> </text:span><text:span text:style-name="T467">i</text:span><text:span text:style-name="T468"> </text:span><text:span text:style-name="T484">powtórzenie</text:span><text:span text:style-name="T806">:</text:span><text:span text:style-name="T807"> </text:span><text:span text:style-name="T484">pomiędzy modernistyczną</text:span><text:span text:style-name="T522"> </text:span><text:span text:style-name="T467">i</text:span><text:span text:style-name="T469"> </text:span><text:span text:style-name="T484">postmodernisty</text:span><text:span text:style-name="T806">cz</text:span><text:span text:style-name="T484">ną</text:span><text:span text:style-name="T540"> </text:span><text:span text:style-name="T484">estetyką,</text:span><text:span text:style-name="T540"> </text:span><text:span text:style-name="T544">przeł.</text:span><text:span text:style-name="T561"> </text:span><text:span text:style-name="T562">T</text:span><text:span text:style-name="T810">.</text:span><text:span text:style-name="T811"> </text:span><text:span text:style-name="T544">Rut</text:span><text:span text:style-name="T554"> </text:span><text:soft-page-break/><text:span text:style-name="T685">- </text:span><text:span text:style-name="T544">kowska, </text:span><text:span text:style-name="T685">,,Przekazy </text:span><text:span text:style-name="T544">i Opinie" 1990, nr 1-2, s</text:span><text:span text:style-name="T814">.</text:span><text:span text:style-name="T815"> </text:span><text:span text:style-name="T557">31-32</text:span><text:span text:style-name="T812">.</text:span></text:p>
      <text:p text:style-name="P195"><text:span text:style-name="T397">formę</text:span><text:span text:style-name="T405"> </text:span><text:span text:style-name="T397">oraz</text:span><text:span text:style-name="T407"> </text:span><text:span text:style-name="T397">konstrukcję</text:span><text:span text:style-name="T436"> </text:span><text:span text:style-name="T397">całości.</text:span><text:span text:style-name="T427"> </text:span><text:span text:style-name="T397">Abercombie,</text:span><text:span text:style-name="T418"> </text:span><text:span text:style-name="T397">Lash</text:span><text:span text:style-name="T413"> </text:span><text:span text:style-name="T397">i</text:span><text:span text:style-name="T405"> </text:span><text:span text:style-name="T397">Longhirst</text:span><text:span text:style-name="T452"> </text:span><text:span text:style-name="T397">wyróżniają</text:span><text:span text:style-name="T403"> </text:span><text:span text:style-name="T397">cztery</text:span><text:span text:style-name="T403"> </text:span><text:span text:style-name="T397">za­ sadnicze</text:span><text:span text:style-name="T405"> </text:span><text:span text:style-name="T397">odmiany</text:span><text:span text:style-name="T420"> </text:span><text:span text:style-name="T397">realizmu</text:span><text:span text:style-name="T413"> </text:span><text:span text:style-name="T397">obecne</text:span><text:span text:style-name="T416"> </text:span><text:span text:style-name="T397">w</text:span><text:span text:style-name="T407"> </text:span><text:span text:style-name="T397">kulturze</text:span><text:span text:style-name="T413"> </text:span><text:span text:style-name="T397">popularnej</text:span><text:span text:style-name="T422"> </text:span><text:span text:style-name="T397">-</text:span><text:span text:style-name="T642"> </text:span><text:span text:style-name="T397">melodramatyczny,</text:span><text:span text:style-name="T430"> </text:span><text:span text:style-name="T397">emo­ cjonalny, naturalistyczny i fantastyczno-naukowy - przeniesione (z powodzeniem) z obszarów kultury „wysokiej". O ile powyższa koncepcja znajdzie uzasadnienie <text:s/>w kontekście kina gatunkowego czy też pewnych form kina postmodernistycznego (np. francuski </text:span><text:span text:style-name="T570">neobarok-Besson </text:span><text:span text:style-name="T397">i Beineix- czy ostatnie filmy Almodovara), o tyle budzi</text:span><text:span text:style-name="T429"> </text:span><text:span text:style-name="T397">poważne</text:span><text:span text:style-name="T416"> </text:span><text:span text:style-name="T397">zastrzeżenia</text:span><text:span text:style-name="T408"> </text:span><text:span text:style-name="T397">w</text:span><text:span text:style-name="T430"> </text:span><text:span text:style-name="T397">przypadku</text:span><text:span text:style-name="T416"> </text:span><text:span text:style-name="T397">odniesień</text:span><text:span text:style-name="T408"> </text:span><text:span text:style-name="T397">do</text:span><text:span text:style-name="T427"> </text:span><text:span text:style-name="T397">twórczości</text:span><text:span text:style-name="T413"> </text:span><text:span text:style-name="T397">Tarantino,</text:span><text:span text:style-name="T436"> </text:span><text:span text:style-name="T397">Roega czy</text:span><text:span text:style-name="T432"> </text:span><text:span text:style-name="T397">Lyncha.</text:span></text:p>
      <text:p text:style-name="P196"><text:span text:style-name="T397">Koncepcję ponowoczesności, <text:s/>w <text:s/>powiązaniu <text:s/>ze <text:s/>zmianami <text:s/>zachodzącymi w kulturze popularnej, przedstawia również Stefan Morawski, który zwraca uwagę przede wszystkim na „pasożytniczą" naturę postmodernistycznych tekstów,</text:span><text:span text:style-name="T647"> </text:span><text:span text:style-name="T397">działa­ jących</text:span><text:span text:style-name="T571"> </text:span><text:span text:style-name="T397">w</text:span><text:span text:style-name="T410"> </text:span><text:span text:style-name="T397">oparciu</text:span><text:span text:style-name="T424"> </text:span><text:span text:style-name="T397">o</text:span><text:span text:style-name="T436"> </text:span><text:span text:style-name="T397">cytaty</text:span><text:span text:style-name="T434"> </text:span><text:span text:style-name="T397">i</text:span><text:span text:style-name="T416"> </text:span><text:span text:style-name="T397">zapożyczenia,</text:span><text:span text:style-name="T579"> </text:span><text:span text:style-name="T397">oraz</text:span><text:span text:style-name="T454"> </text:span><text:span text:style-name="T397">pewną</text:span><text:span text:style-name="T407"> </text:span><text:span text:style-name="T397">problematyczność</text:span><text:span text:style-name="T436"> </text:span><text:span text:style-name="T397">określenia</text:span></text:p>
      <text:p text:style-name="P197"><text:span text:style-name="T397">,,film</text:span><text:span text:style-name="T398"> </text:span><text:span text:style-name="T425">postmodernistyczny"</text:span><text:span text:style-name="T659">22</text:span><text:span text:style-name="T666">•</text:span><text:span text:style-name="T667"> </text:span><text:span text:style-name="T397">Wyjaśniając</text:span><text:span text:style-name="T420"> </text:span><text:span text:style-name="T397">charakter</text:span><text:span text:style-name="T416"> </text:span><text:span text:style-name="T397">ponowoczesnej</text:span><text:span text:style-name="T420"> </text:span><text:span text:style-name="T470">gry</text:span><text:span text:style-name="T471"> </text:span><text:span text:style-name="T397">intertekstu­ alnej,</text:span><text:span text:style-name="T429"> </text:span><text:span text:style-name="T397">Morawski</text:span><text:span text:style-name="T434"> </text:span><text:span text:style-name="T397">sięga</text:span><text:span text:style-name="T408"> </text:span><text:span text:style-name="T397">do</text:span><text:span text:style-name="T428"> </text:span><text:span text:style-name="T397">pojęcia</text:span><text:span text:style-name="T418"> </text:span><text:span text:style-name="T397">„hipotekstu"</text:span><text:span text:style-name="T416"> </text:span><text:span text:style-name="T397">(zaproponowanego</text:span><text:span text:style-name="T403"> </text:span><text:span text:style-name="T397">przez</text:span><text:span text:style-name="T403"> </text:span><text:span text:style-name="T397">Genette'a):</text:span></text:p>
      <text:p text:style-name="P198"><text:span text:style-name="T397">,,Tekst</text:span><text:span text:style-name="T410"> </text:span><text:span text:style-name="T397">podstawowy</text:span><text:span text:style-name="T425"> </text:span><text:span text:style-name="T397">odniesiony</text:span><text:span text:style-name="T418"> </text:span><text:span text:style-name="T397">jest</text:span><text:span text:style-name="T403"> </text:span><text:span text:style-name="T397">do</text:span><text:span text:style-name="T405"> </text:span><text:span text:style-name="T397">innego</text:span><text:span text:style-name="T413"> </text:span><text:span text:style-name="T397">tekstu</text:span><text:span text:style-name="T408"> </text:span><text:span text:style-name="T397">wyjściowego,</text:span><text:span text:style-name="T408"> </text:span><text:span text:style-name="T397">zwanego</text:span><text:span text:style-name="T454"> </text:span><text:span text:style-name="T397">super­ tekstem,</text:span><text:span text:style-name="T416"> </text:span><text:span text:style-name="T397">który</text:span><text:span text:style-name="T408"> </text:span><text:span text:style-name="T397">ulega</text:span><text:span text:style-name="T405"> </text:span><text:span text:style-name="T397">trawestacji.</text:span><text:span text:style-name="T420"> </text:span><text:span text:style-name="T397">Nawiązuje</text:span><text:span text:style-name="T408"> </text:span><text:span text:style-name="T397">się</text:span><text:span text:style-name="T407"> </text:span><text:span text:style-name="T397">doń</text:span><text:span text:style-name="T429"> </text:span><text:span text:style-name="T397">aluzyjnie,</text:span><text:span text:style-name="T415"> </text:span><text:span text:style-name="T397">często</text:span><text:span text:style-name="T410"> </text:span><text:span text:style-name="T397">ironicznie,</text:span><text:span text:style-name="T425"> </text:span><text:span text:style-name="T397">pa­ stiszuje</text:span><text:span text:style-name="T403"> </text:span><text:span text:style-name="T397">go</text:span><text:span text:style-name="T422"> </text:span><text:span text:style-name="T397">bądź</text:span><text:span text:style-name="T403"> </text:span><text:span text:style-name="T397">parodiuje"</text:span><text:span text:style-name="T660">23</text:span><text:span text:style-name="T668">•</text:span><text:span text:style-name="T667"> </text:span><text:span text:style-name="T397">Dobrych</text:span><text:span text:style-name="T415"> </text:span><text:span text:style-name="T397">przykładów</text:span><text:span text:style-name="T410"> </text:span><text:span text:style-name="T397">dostarczają</text:span><text:span text:style-name="T427"> </text:span><text:span text:style-name="T397">Morawskiemu</text:span><text:span text:style-name="T436"> </text:span><text:span text:style-name="T397">filmy Lestera,</text:span><text:span text:style-name="T452"> </text:span><text:span text:style-name="T397">Polańskiego</text:span><text:span text:style-name="T581"> </text:span><text:span text:style-name="T397">i</text:span><text:span text:style-name="T410"> </text:span><text:span text:style-name="T397">Zemeckisa: trzecia</text:span><text:span text:style-name="T571"> </text:span><text:span text:style-name="T397">część</text:span><text:span text:style-name="T420"> </text:span><text:span text:style-name="T570">Supermana,</text:span><text:span text:style-name="T419"> </text:span><text:span text:style-name="T397">w</text:span><text:span text:style-name="T403"> </text:span><text:span text:style-name="T397">której</text:span><text:span text:style-name="T452"> </text:span><text:span text:style-name="T397">reżyser</text:span><text:span text:style-name="T425"> </text:span><text:span text:style-name="T397">pasti­ szuje</text:span><text:span text:style-name="T422"> </text:span><text:span text:style-name="T397">samego</text:span><text:span text:style-name="T398"> </text:span><text:span text:style-name="T397">siebie,</text:span><text:span text:style-name="T416"> </text:span><text:span text:style-name="T570">Frantic,</text:span><text:span text:style-name="T401"> </text:span><text:span text:style-name="T397">będący</text:span><text:span text:style-name="T405"> </text:span><text:span text:style-name="T397">globalnym</text:span><text:span text:style-name="T420"> </text:span><text:span text:style-name="T397">pastiszem</text:span><text:span text:style-name="T452"> </text:span><text:span text:style-name="T397">czarnego</text:span><text:span text:style-name="T398"> </text:span><text:span text:style-name="T397">kryminału</text:span><text:span text:style-name="T420"> </text:span><text:span text:style-name="T397">oraz filmów Hitchcocka, i </text:span><text:span text:style-name="T570">Kto wrobił królika Rogera?, </text:span><text:span text:style-name="T397">ze względu na totalny charakter powtórzeń.</text:span><text:span text:style-name="T452"> </text:span><text:span text:style-name="T397">Mamy więc</text:span><text:span text:style-name="T408"> </text:span><text:span text:style-name="T397">do</text:span><text:span text:style-name="T407"> </text:span><text:span text:style-name="T397">czynienia</text:span><text:span text:style-name="T432"> </text:span><text:span text:style-name="T397">z</text:span><text:span text:style-name="T403"> </text:span><text:span text:style-name="T397">ponowoczesnościąrozumianąjako</text:span><text:span text:style-name="T403"> </text:span><text:span text:style-name="T397">sposób</text:span><text:span text:style-name="T416"> </text:span><text:span text:style-name="T397">na tworzenie</text:span><text:span text:style-name="T428"> </text:span><text:span text:style-name="T397">tekstu</text:span><text:span text:style-name="T430"> </text:span><text:span text:style-name="T397">heterogenicznego,</text:span><text:span text:style-name="T640"> </text:span><text:span text:style-name="T397">będącego</text:span><text:span text:style-name="T402"> </text:span><text:span text:style-name="T397">mieszaniną</text:span><text:span text:style-name="T440"> </text:span><text:span text:style-name="T397">stylów,</text:span><text:span text:style-name="T402"> </text:span><text:span text:style-name="T397">konwencji</text:span><text:span text:style-name="T405"> </text:span><text:span text:style-name="T397">i</text:span><text:span text:style-name="T477"> </text:span><text:span text:style-name="T397">stereo­ typów gatunkowych, ponowoczesnością, która choć wyrasta z kultury „wysokiej", próbuje funkcjonować w sposób pokrewny kulturze</text:span><text:span text:style-name="T650"> </text:span><text:span text:style-name="T397">popularnej.</text:span></text:p>
      <text:p text:style-name="P199"><text:span text:style-name="T397">Widzimy</text:span><text:span text:style-name="T416"> </text:span><text:span text:style-name="T397">więc,</text:span><text:span text:style-name="T405"> </text:span><text:span text:style-name="T397">że</text:span><text:span text:style-name="T450"> </text:span><text:span text:style-name="T397">pojęcie</text:span><text:span text:style-name="T398"> </text:span><text:span text:style-name="T397">ponowoczesności</text:span><text:span text:style-name="T428"> </text:span><text:span text:style-name="T397">na</text:span><text:span text:style-name="T427"> </text:span><text:span text:style-name="T397">obszarze</text:span><text:span text:style-name="T405"> </text:span><text:span text:style-name="T397">sztuki</text:span><text:span text:style-name="T427"> </text:span><text:span text:style-name="T397">filmowej</text:span><text:span text:style-name="T398"> </text:span><text:span text:style-name="T397">budzi pewne</text:span><text:span text:style-name="T425"> </text:span><text:span text:style-name="T397">zastrzeżenia</text:span><text:span text:style-name="T572"> </text:span><text:span text:style-name="T397">ze</text:span><text:span text:style-name="T410"> </text:span><text:span text:style-name="T397">względu</text:span><text:span text:style-name="T424"> </text:span><text:span text:style-name="T397">na</text:span><text:span text:style-name="T436"> </text:span><text:span text:style-name="T397">obszar</text:span><text:span text:style-name="T418"> </text:span><text:span text:style-name="T397">zastosowania</text:span><text:span text:style-name="T432"> </text:span><text:span text:style-name="T397">tego</text:span><text:span text:style-name="T408"> </text:span><text:span text:style-name="T397">terminu:</text:span><text:span text:style-name="T408"> </text:span><text:span text:style-name="T397">odnosi</text:span><text:span text:style-name="T418"> </text:span><text:span text:style-name="T397">się</text:span><text:span text:style-name="T454"> </text:span><text:span text:style-name="T397">on bowiem,</text:span><text:span text:style-name="T413"> </text:span><text:span text:style-name="T397">po</text:span><text:span text:style-name="T430"> </text:span><text:span text:style-name="T397">pierwsze,</text:span><text:span text:style-name="T403"> </text:span><text:span text:style-name="T397">do</text:span><text:span text:style-name="T400"> </text:span><text:span text:style-name="T397">kina</text:span><text:span text:style-name="T428"> </text:span><text:span text:style-name="T397">popularnego,</text:span><text:span text:style-name="T413"> </text:span><text:span text:style-name="T397">gatunkowego</text:span><text:span text:style-name="T420"> </text:span><text:span text:style-name="T397">(Zemeckis,</text:span><text:span text:style-name="T429"> </text:span><text:span text:style-name="T397">Coen),</text:span><text:span text:style-name="T398"> </text:span><text:span text:style-name="T397">po</text:span><text:span text:style-name="T450"> </text:span><text:span text:style-name="T397">dru­ gie,</text:span><text:span text:style-name="T454"> </text:span><text:span text:style-name="T397">do</text:span><text:span text:style-name="T405"> </text:span><text:span text:style-name="T397">twórczości</text:span><text:span text:style-name="T412"> </text:span><text:span text:style-name="T397">próbującej</text:span><text:span text:style-name="T434"> </text:span><text:span text:style-name="T397">wyjaśnić</text:span><text:span text:style-name="T425"> </text:span><text:span text:style-name="T397">charakter</text:span><text:span text:style-name="T432"> </text:span><text:span text:style-name="T397">zmian</text:span><text:span text:style-name="T418"> </text:span><text:span text:style-name="T397">w</text:span><text:span text:style-name="T416"> </text:span><text:span text:style-name="T397">otaczającym</text:span><text:span text:style-name="T449"> </text:span><text:span text:style-name="T397">nas</text:span><text:span text:style-name="T454"> </text:span><text:span text:style-name="T397">świecie (Wenders,</text:span><text:span text:style-name="T581"> </text:span><text:span text:style-name="T397">Solondz),</text:span><text:span text:style-name="T452"> </text:span><text:span text:style-name="T397">wreszcie</text:span><text:span text:style-name="T434"> </text:span><text:span text:style-name="T397">po</text:span><text:span text:style-name="T398"> </text:span><text:span text:style-name="T397">trzecie,</text:span><text:span text:style-name="T452"> </text:span><text:span text:style-name="T397">do</text:span><text:span text:style-name="T413"> </text:span><text:span text:style-name="T397">,,kina</text:span><text:span text:style-name="T418"> </text:span><text:span text:style-name="T397">poszukującego",</text:span><text:span text:style-name="T427"> </text:span><text:span text:style-name="T397">eksperymental­ nego,</text:span><text:span text:style-name="T450"> </text:span><text:span text:style-name="T397">uwikłanego</text:span><text:span text:style-name="T429"> </text:span><text:span text:style-name="T397">w</text:span><text:span text:style-name="T477"> </text:span><text:span text:style-name="T397">modernistyczne</text:span><text:span text:style-name="T441"> </text:span><text:span text:style-name="T397">strategie</text:span><text:span text:style-name="T427"> </text:span><text:span text:style-name="T397">przedstawiania</text:span><text:span text:style-name="T656"> </text:span><text:span text:style-name="T397">(Greenaway).</text:span><text:span text:style-name="T429"> </text:span><text:span text:style-name="T397">Świado­ mość owych „wewnętrznych sprzeczności" jest warunkiem koniecznym zrozumie­ nia</text:span><text:span text:style-name="T402"> </text:span><text:span text:style-name="T397">istoty</text:span><text:span text:style-name="T422"> </text:span><text:span text:style-name="T397">sztuki</text:span><text:span text:style-name="T428"> </text:span><text:span text:style-name="T397">ponowoczesnej.</text:span><text:span text:style-name="T639"> </text:span><text:span text:style-name="T397">Andrzej</text:span><text:span text:style-name="T436"> </text:span><text:span text:style-name="T397">Zalewski</text:span><text:span text:style-name="T418"> </text:span><text:span text:style-name="T397">w</text:span><text:span text:style-name="T430"> </text:span><text:span text:style-name="T397">książce</text:span><text:span text:style-name="T422"> </text:span><text:span text:style-name="T570">Strategiczna</text:span><text:span text:style-name="T404"> </text:span><text:span text:style-name="T570">dezorien­ tacja </text:span><text:span text:style-name="T397">wychodzi właśnie od odróżnienia dwóch nurtów kina</text:span><text:span text:style-name="T403"> </text:span><text:span text:style-name="T397">postmodernistycznęgo:</text:span></text:p>
      <text:list xml:id="list2574956884" text:style-name="WWNum4">
        <text:list-item>
          <text:p text:style-name="P26"><text:span text:style-name="T587">nurtu</text:span><text:span text:style-name="T591"> </text:span><text:span text:style-name="T587">innowacyjnego</text:span><text:span text:style-name="T607"> </text:span><text:span text:style-name="T587">-</text:span><text:span text:style-name="T632"> </text:span><text:span text:style-name="T587">poszukującego</text:span><text:span text:style-name="T592"> </text:span><text:span text:style-name="T587">odmiennych</text:span><text:span text:style-name="T593"> </text:span><text:span text:style-name="T587">sposobów</text:span><text:span text:style-name="T615"> </text:span><text:span text:style-name="T587">kreowania</text:span><text:span text:style-name="T602"> </text:span><text:span text:style-name="T587">znaczeń filmowych <text:s/>oraz nowych form narracyjnych <text:s/>i 2) nurtu konserwatywnego,</text:span><text:span text:style-name="T637"> </text:span><text:span text:style-name="T587">którego</text:span></text:p>
        </text:list-item>
      </text:list>
      <text:p text:style-name="P200"><text:span text:style-name="T677">,,odkrywczość"</text:span><text:span text:style-name="T686"> </text:span><text:span text:style-name="T397">ogranicza</text:span><text:span text:style-name="T407"> </text:span><text:span text:style-name="T397">się</text:span><text:span text:style-name="T402"> </text:span><text:span text:style-name="T397">raczej</text:span><text:span text:style-name="T407"> </text:span><text:span text:style-name="T397">do</text:span><text:span text:style-name="T427"> </text:span><text:span text:style-name="T397">obszaru</text:span><text:span text:style-name="T403"> </text:span><text:span text:style-name="T397">„technologii</text:span><text:span text:style-name="T408"> </text:span><text:span text:style-name="T397">świata</text:span><text:span text:style-name="T416"> </text:span><text:span text:style-name="T397">pro-filmowego". Przyjmując założenie, że zasadniczym wyróżnikiem <text:s/>ponowoczesności jest</text:span><text:span text:style-name="T580"> </text:span><text:span text:style-name="T472">kryty-</text:span></text:p>
      <text:p text:style-name="P148"><draw:line text:anchor-type="char" draw:z-index="32" draw:style-name="gr2" draw:text-style-name="P220" svg:x1="0.984cm" svg:y1="0.365cm" svg:x2="5.974cm" svg:y2="0.365cm"><text:p/></draw:line></text:p>
      <text:p text:style-name="P59"><text:span text:style-name="T687">22</text:span><text:span text:style-name="T688"> </text:span><text:span text:style-name="T481">Stefan</text:span><text:span text:style-name="T510"> </text:span><text:span text:style-name="T481">Morawski</text:span><text:span text:style-name="T505"> </text:span><text:span text:style-name="T481">w</text:span><text:span text:style-name="T489"> </text:span><text:span text:style-name="T481">artykule</text:span><text:span text:style-name="T507"> </text:span><text:span text:style-name="T548">Postmodernizm a</text:span><text:span text:style-name="T563"> </text:span><text:span text:style-name="T548">kultura</text:span><text:span text:style-name="T555"> </text:span><text:span text:style-name="T548">filmowa</text:span><text:span text:style-name="T564"> </text:span><text:span text:style-name="T481">analizuje</text:span><text:span text:style-name="T495"> </text:span><text:span text:style-name="T481">trzy</text:span><text:span text:style-name="T539"> </text:span><text:span text:style-name="T481">filmy,</text:span><text:span text:style-name="T539"> </text:span><text:span text:style-name="T481">będące</text:span><text:span text:style-name="T510"> </text:span><text:span text:style-name="T481">przykładami odmiennych sposobów funkcjonowania strategii postmodernistycznych: </text:span><text:span text:style-name="T548">Łabędzi </text:span><text:span text:style-name="T484">śpiew </text:span><text:span text:style-name="T481">Glińskiego, </text:span><text:soft-page-break/><text:span text:style-name="T481">który jest po­ łączeniem pastiszu z autoparodią, </text:span><text:span text:style-name="T548">Miody Frankenstein </text:span><text:span text:style-name="T481">Brooksa </text:span><text:span text:style-name="T680">- </text:span><text:span text:style-name="T481">będący jedynie „wulgarną obróbką filmowego dziedzictwa", eklektyczną </text:span><text:span text:style-name="T680">„papką'', </text:span><text:span text:style-name="T481">pozbawioną istotnych wartości, </text:span><text:span text:style-name="T473">Deja </text:span><text:span text:style-name="T548">vu </text:span><text:span text:style-name="T481">Machulskiego, w którym mamy do czynienia ze swoistą wielogłosowością tekstu, przewrotną grą z kinowymi wątkami i tematami</text:span><text:span text:style-name="T727">. </text:span><text:span text:style-name="T481">Morawski dowodzi, że choć wszystkie trzy filmy spełniają warunek dwukodowości stawiany przez Fiedlera czy Jencksa, to jednak oka­ zuje się, że nie może on być cechą konstytutywną filmowego postmodernizmu</text:span><text:span text:style-name="T727">. </text:span><text:span text:style-name="T481">Zob. S. </text:span><text:span text:style-name="T548">Morawski,Postmodernizm a</text:span><text:span text:style-name="T559"> </text:span><text:span text:style-name="T548">kultura.filmowa</text:span><text:span text:style-name="T553"> </text:span><text:span text:style-name="T548">(2),</text:span><text:span text:style-name="T547"> </text:span><text:span text:style-name="T481">,,Kino"</text:span><text:span text:style-name="T507"> </text:span><text:span text:style-name="T481">1991,</text:span><text:span text:style-name="T535"> </text:span><text:span text:style-name="T481">nr</text:span><text:span text:style-name="T541"> </text:span><text:span text:style-name="T481">3.</text:span></text:p>
      <text:p text:style-name="P35"><text:span text:style-name="T689">2</text:span><text:span text:style-name="T690">' </text:span><text:span text:style-name="T549">Ibidem, </text:span><text:span text:style-name="T482">s. 14.</text:span></text:p>
      <text:p text:style-name="P131"/>
      <text:p text:style-name="P201"><text:span text:style-name="T397">ka</text:span><text:span text:style-name="T416"> </text:span><text:span text:style-name="T397">rozumu</text:span><text:span text:style-name="T415"> </text:span><text:span text:style-name="T397">(oraz</text:span><text:span text:style-name="T436"> </text:span><text:span text:style-name="T397">jej</text:span><text:span text:style-name="T413"> </text:span><text:span text:style-name="T397">dalekosiężne</text:span><text:span text:style-name="T571"> </text:span><text:span text:style-name="T397">konsekwencje),</text:span><text:span text:style-name="T402"> </text:span><text:span text:style-name="T397">Zalewski</text:span><text:span text:style-name="T425"> </text:span><text:span text:style-name="T397">ogranicza się</text:span><text:span text:style-name="T436"> </text:span><text:span text:style-name="T397">wyłącznie do analizy filmów należących do pierwszego nurtu, skupiając się na specyficznej strategii, określonej przez niego mianem <text:s/>„techniki <text:s/>dezorientacji", która</text:span><text:span text:style-name="T432"> </text:span><text:span text:style-name="T397">polegała­</text:span></text:p>
      <text:p text:style-name="P202"><text:span text:style-name="T397">by na pewnej manipulacji oczekiwaniami </text:span><text:span text:style-name="T418">widza</text:span><text:span text:style-name="T574">2</text:span><text:span text:style-name="T576">•</text:span><text:span text:style-name="T574">4 <text:s text:c="2"/></text:span><text:span text:style-name="T397">Mimo pewnego</text:span><text:span text:style-name="T669"> </text:span><text:span text:style-name="T397">pokrewieństwa</text:span></text:p>
      <text:p text:style-name="P203"><text:span text:style-name="T397">z</text:span><text:span text:style-name="T402"> </text:span><text:span text:style-name="T397">modernistycznymi</text:span><text:span text:style-name="T402"> </text:span><text:span text:style-name="T397">sposobami</text:span><text:span text:style-name="T410"> </text:span><text:span text:style-name="T397">przedstawiania</text:span><text:span text:style-name="T398"> </text:span><text:span text:style-name="T397">czy</text:span><text:span text:style-name="T413"> </text:span><text:span text:style-name="T397">kształtowania</text:span><text:span text:style-name="T669"> </text:span><text:span text:style-name="T397">narracji</text:span><text:span text:style-name="T410"> </text:span><text:span text:style-name="T397">filmowej tekst postmodernistyczny wyraźnie odróżnia się od modernistycznego zarówno ze względu</text:span><text:span text:style-name="T452"> </text:span><text:span text:style-name="T397">na</text:span><text:span text:style-name="T429"> </text:span><text:span text:style-name="T397">stosunek</text:span><text:span text:style-name="T410"> </text:span><text:span text:style-name="T397">do</text:span><text:span text:style-name="T429"> </text:span><text:span text:style-name="T397">innowacyjności,</text:span><text:span text:style-name="T422"> </text:span><text:span text:style-name="T397">jak</text:span><text:span text:style-name="T436"> </text:span><text:span text:style-name="T397">i</text:span><text:span text:style-name="T429"> </text:span><text:span text:style-name="T397">odmienną</text:span><text:span text:style-name="T430"> </text:span><text:span text:style-name="T397">funkcję</text:span><text:span text:style-name="T416"> </text:span><text:span text:style-name="T397">dezorientacji,</text:span><text:span text:style-name="T450"> </text:span><text:span text:style-name="T397">która przestaje</text:span><text:span text:style-name="T571"> </text:span><text:span text:style-name="T397">być</text:span><text:span text:style-name="T436"> </text:span><text:span text:style-name="T397">techniką,</text:span><text:span text:style-name="T452"> </text:span><text:span text:style-name="T397">a</text:span><text:span text:style-name="T436"> </text:span><text:span text:style-name="T397">staje</text:span><text:span text:style-name="T436"> </text:span><text:span text:style-name="T397">się</text:span><text:span text:style-name="T428"> </text:span><text:span text:style-name="T397">strategią</text:span><text:span text:style-name="T413"> </text:span><text:span text:style-name="T397">(stąd</text:span><text:span text:style-name="T424"> </text:span><text:span text:style-name="T397">też</text:span><text:span text:style-name="T415"> </text:span><text:span text:style-name="T397">ogólna</text:span><text:span text:style-name="T424"> </text:span><text:span text:style-name="T397">destrukcja</text:span><text:span text:style-name="T581"> </text:span><text:span text:style-name="T397">tekstu).</text:span><text:span text:style-name="T452"> </text:span><text:span text:style-name="T397">Istot­ ną rolę odgrywa również problem umotywowania, a raczej braku motywacji, gdyż w kinie postmodernistycznym „element niespójności jest niespójny i z wizualnym kontekstem, i z głębszą, bardziej całościową «ideą» narzucającą estetyczną moty­ wację niespójności, i wreszcie z formą świata przedstawionego". Cel ponowocze­ snych</text:span><text:span text:style-name="T439"> </text:span><text:span text:style-name="T397">zabiegów</text:span><text:span text:style-name="T429"> </text:span><text:span text:style-name="T397">estetycznych</text:span><text:span text:style-name="T416"> </text:span><text:span text:style-name="T397">odróżnia</text:span><text:span text:style-name="T402"> </text:span><text:span text:style-name="T397">się</text:span><text:span text:style-name="T477"> </text:span><text:span text:style-name="T397">od</text:span><text:span text:style-name="T450"> </text:span><text:span text:style-name="T397">wcześniejszych</text:span><text:span text:style-name="T450"> </text:span><text:span text:style-name="T397">sposobów</text:span><text:span text:style-name="T403"> </text:span><text:span text:style-name="T397">prezentacji, gdyż jest nakierowany wyłącznie na wywołanie uczucia zdziwienia, zaszokowanie i</text:span><text:span text:style-name="T454"> </text:span><text:span text:style-name="T397">zmylenie</text:span><text:span text:style-name="T415"> </text:span><text:span text:style-name="T397">widza.</text:span><text:span text:style-name="T410"> </text:span><text:span text:style-name="T397">Strategiczna</text:span><text:span text:style-name="T581"> </text:span><text:span text:style-name="T397">dezorientacja</text:span><text:span text:style-name="T425"> </text:span><text:span text:style-name="T397">polega</text:span><text:span text:style-name="T410"> </text:span><text:span text:style-name="T397">więc</text:span><text:span text:style-name="T454"> </text:span><text:span text:style-name="T397">na</text:span><text:span text:style-name="T436"> </text:span><text:span text:style-name="T397">zakłóceniach w</text:span><text:span text:style-name="T408"> </text:span><text:span text:style-name="T397">proce­ sie motywowania różnych składników diegezy filmowej, dlatego też kino postmo­ dernistyczne powoduje „rozprzężenie procesu komunikacji i destrukcji znaczenia, odbiorca nie wie bowiem, czemu właściwie wierzyć". Brak motywacji nie służy</text:span><text:span text:style-name="T413"> </text:span><text:span text:style-name="T670">tli</text:span></text:p>
      <text:p text:style-name="P204"><text:span text:style-name="T722">„udziwnieniu",</text:span><text:span text:style-name="T724"> </text:span><text:span text:style-name="T397">nie</text:span><text:span text:style-name="T430"> </text:span><text:span text:style-name="T397">jest</text:span><text:span text:style-name="T422"> </text:span><text:span text:style-name="T397">też</text:span><text:span text:style-name="T428"> </text:span><text:span text:style-name="T397">protestem</text:span><text:span text:style-name="T454"> </text:span><text:span text:style-name="T397">przeciwko</text:span><text:span text:style-name="T429"> </text:span><text:span text:style-name="T397">zastałym</text:span><text:span text:style-name="T454"> </text:span><text:span text:style-name="T397">konwencjom</text:span><text:span text:style-name="T434"> </text:span><text:span text:style-name="T397">(wszystko</text:span><text:span text:style-name="T405"> </text:span><text:span text:style-name="T397">to należy do „repertuaru modernistycznego"),</text:span><text:span text:style-name="T671"> </text:span><text:span text:style-name="T397">lecz odebraniem uchwytnego sensu po­ zornie prostym i przewidywalnym działaniom"</text:span><text:span text:style-name="T573">25</text:span><text:span text:style-name="T575">• </text:span><text:span text:style-name="T397">Może dlatego właśnie kino post­ modernistyczne</text:span><text:span text:style-name="T400"> </text:span><text:span text:style-name="T397">jest</text:span><text:span text:style-name="T407"> </text:span><text:span text:style-name="T397">dla</text:span><text:span text:style-name="T422"> </text:span><text:span text:style-name="T397">Zalewskiego</text:span><text:span text:style-name="T410"> </text:span><text:span text:style-name="T397">nie</text:span><text:span text:style-name="T477"> </text:span><text:span text:style-name="T397">tyle</text:span><text:span text:style-name="T402"> </text:span><text:span text:style-name="T397">nowym</text:span><text:span text:style-name="T416"> </text:span><text:span text:style-name="T397">kierunkiem</text:span><text:span text:style-name="T415"> </text:span><text:span text:style-name="T397">w</text:span><text:span text:style-name="T430"> </text:span><text:span text:style-name="T397">sztuce</text:span><text:span text:style-name="T450"> </text:span><text:span text:style-name="T397">filmowej, ile raczej zjawiskiem z dziedziny epistemologicznej, związanym z ogólnym kryzy­ sem rozumu, względnością rzeczy i</text:span><text:span text:style-name="T424"> </text:span><text:span text:style-name="T397">pojęć.</text:span></text:p>
      <text:p text:style-name="P205"><text:span text:style-name="T397">Próbą opisania nowego paradygmatu myślenia była teoretyczna propozycja lektury</text:span><text:span text:style-name="T413"> </text:span><text:span text:style-name="T397">ponowoczesności</text:span><text:span text:style-name="T400"> </text:span><text:span text:style-name="T397">przedstawiona</text:span><text:span text:style-name="T405"> </text:span><text:span text:style-name="T397">przez</text:span><text:span text:style-name="T430"> </text:span><text:span text:style-name="T397">Ulmera</text:span><text:span text:style-name="T413"> </text:span><text:span text:style-name="T397">w</text:span><text:span text:style-name="T427"> </text:span><text:span text:style-name="T397">książce</text:span><text:span text:style-name="T428"> </text:span><text:span text:style-name="T570">Teletheory:</text:span><text:span text:style-name="T455"> </text:span><text:span text:style-name="T570">Gram­ matology</text:span><text:span text:style-name="T453"> </text:span><text:span text:style-name="T570">in</text:span><text:span text:style-name="T414"> </text:span><text:span text:style-name="T570">the</text:span><text:span text:style-name="T411"> </text:span><text:span text:style-name="T570">Age</text:span><text:span text:style-name="T409"> </text:span><text:span text:style-name="T570">of</text:span><text:span text:style-name="T419"> </text:span><text:span text:style-name="T570">Video,</text:span><text:span text:style-name="T431"> </text:span><text:span text:style-name="T397">w</text:span><text:span text:style-name="T436"> </text:span><text:span text:style-name="T397">której</text:span><text:span text:style-name="T425"> </text:span><text:span text:style-name="T397">autor</text:span><text:span text:style-name="T454"> </text:span><text:span text:style-name="T397">sięga</text:span><text:span text:style-name="T434"> </text:span><text:span text:style-name="T397">zarówno</text:span><text:span text:style-name="T418"> </text:span><text:span text:style-name="T397">do</text:span><text:span text:style-name="T405"> </text:span><text:span text:style-name="T397">koncepcji</text:span><text:span text:style-name="T581"> </text:span><text:span text:style-name="T397">Jamesona, Lyotarda,</text:span><text:span text:style-name="T420"> </text:span><text:span text:style-name="T397">jak</text:span><text:span text:style-name="T403"> </text:span><text:span text:style-name="T397">i</text:span><text:span text:style-name="T413"> </text:span><text:span text:style-name="T397">Derridy.</text:span><text:span text:style-name="T436"> </text:span><text:span text:style-name="T397">Teleteoria</text:span><text:span text:style-name="T436"> </text:span><text:span text:style-name="T397">-</text:span><text:span text:style-name="T672"> </text:span><text:span text:style-name="T397">jako</text:span><text:span text:style-name="T415"> </text:span><text:span text:style-name="T397">nowy</text:span><text:span text:style-name="T418"> </text:span><text:span text:style-name="T397">rodzaj</text:span><text:span text:style-name="T408"> </text:span><text:span text:style-name="T397">dyskursu</text:span><text:span text:style-name="T418"> </text:span><text:span text:style-name="T397">naukowego</text:span><text:span text:style-name="T422"> </text:span><text:span text:style-name="T397">-</text:span><text:span text:style-name="T673"> </text:span><text:span text:style-name="T397">zwią­ zana jest z nostalgicznym wymiarem współczesnej kultury oraz „pracą żałoby", jej przedmiotem badań jest płaszczyzna emocjonalna, stanowiąca źródło odrodzonego znaczenia</text:span><text:span text:style-name="T452"> </text:span><text:span text:style-name="T397">pojęcia</text:span><text:span text:style-name="T410"> </text:span><text:span text:style-name="T397">mitu.</text:span><text:span text:style-name="T416"> </text:span><text:span text:style-name="T397">Ulmer</text:span><text:span text:style-name="T410"> </text:span><text:span text:style-name="T397">przejmuje</text:span><text:span text:style-name="T425"> </text:span><text:span text:style-name="T397">od</text:span><text:span text:style-name="T429"> </text:span><text:span text:style-name="T397">Jamesona</text:span><text:span text:style-name="T410"> </text:span><text:span text:style-name="T397">wizję</text:span><text:span text:style-name="T454"> </text:span><text:span text:style-name="T397">ponowoczesności</text:span><text:span text:style-name="T427"> </text:span><text:span text:style-name="T397">jako epoki</text:span><text:span text:style-name="T454"> </text:span><text:span text:style-name="T397">zmierzchu</text:span><text:span text:style-name="T452"> </text:span><text:span text:style-name="T397">estetyki,</text:span><text:span text:style-name="T420"> </text:span><text:span text:style-name="T397">kresu</text:span><text:span text:style-name="T410"> </text:span><text:span text:style-name="T397">arcydzieł</text:span><text:span text:style-name="T420"> </text:span><text:span text:style-name="T397">i</text:span><text:span text:style-name="T403"> </text:span><text:span text:style-name="T397">wielkich</text:span><text:span text:style-name="T424"> </text:span><text:span text:style-name="T397">indywidualności,</text:span><text:span text:style-name="T398"> </text:span><text:span text:style-name="T397">epoki,</text:span><text:span text:style-name="T408"> </text:span><text:span text:style-name="T397">w</text:span><text:span text:style-name="T413"> </text:span><text:span text:style-name="T397">któ­ rej</text:span><text:span text:style-name="T422"> </text:span><text:span text:style-name="T397">sztuka</text:span><text:span text:style-name="T408"> </text:span><text:span text:style-name="T397">opierałaby</text:span><text:span text:style-name="T452"> </text:span><text:span text:style-name="T397">się</text:span><text:span text:style-name="T403"> </text:span><text:span text:style-name="T397">jedynie</text:span><text:span text:style-name="T436"> </text:span><text:span text:style-name="T397">na</text:span><text:span text:style-name="T422"> </text:span><text:span text:style-name="T397">swobodnym</text:span><text:span text:style-name="T674"> </text:span><text:span text:style-name="T397">przesiewaniu</text:span><text:span text:style-name="T425"> </text:span><text:span text:style-name="T397">i</text:span><text:span text:style-name="T405"> </text:span><text:span text:style-name="T397">mieszaniu</text:span><text:span text:style-name="T424"> </text:span><text:span text:style-name="T397">fragmen­ tów</text:span><text:span text:style-name="T416"> </text:span><text:span text:style-name="T397">istniejących</text:span><text:span text:style-name="T452"> </text:span><text:span text:style-name="T397">już</text:span><text:span text:style-name="T416"> </text:span><text:span text:style-name="T397">uprzednio</text:span><text:span text:style-name="T454"> </text:span><text:span text:style-name="T397">tekstów,</text:span><text:span text:style-name="T416"> </text:span><text:span text:style-name="T397">tworząc</text:span><text:span text:style-name="T408"> </text:span><text:span text:style-name="T397">coś</text:span><text:span text:style-name="T422"> </text:span><text:span text:style-name="T397">na</text:span><text:span text:style-name="T429"> </text:span><text:span text:style-name="T397">kształt</text:span><text:span text:style-name="T410"> </text:span><text:span text:style-name="T397">bricolage'u,</text:span><text:span text:style-name="T418"> </text:span><text:span text:style-name="T397">metatek­ stu,</text:span><text:span text:style-name="T428"> </text:span><text:span text:style-name="T397">który</text:span><text:span text:style-name="T420"> </text:span><text:span text:style-name="T397">pasożytuje</text:span><text:span text:style-name="T452"> </text:span><text:span text:style-name="T397">na</text:span><text:span text:style-name="T436"> </text:span><text:span text:style-name="T397">innych</text:span><text:span text:style-name="T436"> </text:span><text:span text:style-name="T397">tekstach.</text:span><text:span text:style-name="T452"> </text:span><text:span text:style-name="T397">Mimo</text:span><text:span text:style-name="T436"> </text:span><text:span text:style-name="T397">wszystko</text:span><text:span text:style-name="T418"> </text:span><text:span text:style-name="T397">ponowoczesność</text:span><text:span text:style-name="T422"> </text:span><text:span text:style-name="T397">nie</text:span><text:span text:style-name="T405"> </text:span><text:span text:style-name="T397">musi oznaczać niemocy twórczej, gdyż głównym wyzwaniem stojącym przed artystą Gak i teoretykiem) jest odrzucenie klasycznych sposobów przedstawiania</text:span><text:span text:style-name="T665"> </text:span><text:span text:style-name="T397">(pozna-</text:span></text:p>
      <text:p text:style-name="P122"/>
      <text:p text:style-name="P149"><draw:line text:anchor-type="char" draw:z-index="33" draw:style-name="gr1" draw:text-style-name="P220" svg:x1="1.189cm" svg:y1="0.303cm" svg:x2="6.213cm" svg:y2="0.303cm"><text:p/></draw:line></text:p>
      <text:p text:style-name="P60"><text:span text:style-name="T661">2</text:span><text:span text:style-name="T474">' </text:span><text:span text:style-name="T481">Książka Zalewskiego poświęcona jest przedstawieniu rozmaitych sposobów „dezorientowania" widza, <text:s/>stąd też szczególowa klasyfikacja, której celem jest próba wyjaśnienia mechanizmów kina ponowoczesnego</text:span><text:span text:style-name="T830">. </text:span><text:span text:style-name="T481">Autor odróżnia (I) przedmiotowe i (2) nieprzedmiotowe techniki dezorientacji. W pierwszym przypadku mamy do czynie­ nia z tworzeniem przedmiotów, które od początku sugerują swój niezwykły charakter, burząc kontekst diegetycmy </text:span><text:span text:style-name="T484">(Blue Velvet, Głowa do wycierania), </text:span><text:span text:style-name="T481">zaś w drugim przypadku istotny jest nie tyle sam przedmiot, ile sposób jego prezentacji. Nieprzedmiotowe techniki dezorientacji dzielą się z kolei na (a) demonstracyjne (zakłóceniu ulega pokazywanie przestrzeni) i (b) narracyjne (zakłóceniu ulega sposób prezentacji</text:span><text:span text:style-name="T542"> </text:span><text:span text:style-name="T481">czasu).</text:span></text:p>
      <text:p text:style-name="P61"><text:soft-page-break/><text:span text:style-name="T653">2</text:span><text:span text:style-name="T475">' </text:span><text:span text:style-name="T481">A. Zalewski, </text:span><text:span text:style-name="T484">Strategiczna dezorientacja, </text:span><text:span text:style-name="T481">Warszawa 1998, s. 175, 192.</text:span></text:p>
      <text:p text:style-name="P206"/>
      <text:p text:style-name="P208"><text:span text:style-name="T831">nia) oraz poszukiwanie alternatywnych form artystycznego (naukowego) </text:span><text:span text:style-name="T832">wyrazu</text:span><text:span text:style-name="T833">26</text:span><text:span text:style-name="T834">• </text:span><text:span text:style-name="T831">Zgodnie z przyjętymi założeniami Ulmer przedstawia ogólną krytykę klasycznych form</text:span><text:span text:style-name="T836"> </text:span><text:span text:style-name="T831">narracji</text:span><text:span text:style-name="T837"> </text:span><text:span text:style-name="T831">filmowej,</text:span><text:span text:style-name="T838"> </text:span><text:span text:style-name="T831">podporządkowanych</text:span><text:span text:style-name="T839"> </text:span><text:span text:style-name="T831">wymogom</text:span><text:span text:style-name="T840"> </text:span><text:span text:style-name="T831">realistycznego</text:span><text:span text:style-name="T841"> </text:span><text:span text:style-name="T831">przedstawia­ nia, dokonując zarazem dekonstrukcji systemu diegezy oraz pojęcia identyfikacji, podważając</text:span><text:span text:style-name="T842"> </text:span><text:span text:style-name="T831">kategorię</text:span><text:span text:style-name="T843"> </text:span><text:span text:style-name="T831">tekstu</text:span><text:span text:style-name="T844"> </text:span><text:span text:style-name="T831">jako</text:span><text:span text:style-name="T845"> </text:span><text:span text:style-name="T831">zamkniętej,</text:span><text:span text:style-name="T846"> </text:span><text:span text:style-name="T831">linearnej</text:span><text:span text:style-name="T847"> </text:span><text:span text:style-name="T848">i</text:span><text:span text:style-name="T849"> </text:span><text:span text:style-name="T831">spójnej</text:span><text:span text:style-name="T844"> </text:span><text:span text:style-name="T831">całości,</text:span><text:span text:style-name="T850"> </text:span><text:span text:style-name="T831">odwołując się przy tym do Barthesowskiej koncepcji tekstu</text:span><text:span text:style-name="T851"> </text:span><text:span text:style-name="T831">„pisalnego".</text:span></text:p>
      <text:p text:style-name="P209"><text:span text:style-name="T831">Całkowicie odrębną i oryginalną koncepcję ponowoczesności, usytuowaną na</text:span><text:span text:style-name="T852"> </text:span><text:span text:style-name="T831">obrzeżach teorii</text:span><text:span text:style-name="T843"> </text:span><text:span text:style-name="T831">kultury,</text:span><text:span text:style-name="T853"> </text:span><text:span text:style-name="T831">filozofii</text:span><text:span text:style-name="T842"> </text:span><text:span text:style-name="T831">mediów</text:span><text:span text:style-name="T832"> </text:span><text:span text:style-name="T831">i</text:span><text:span text:style-name="T853"> </text:span><text:span text:style-name="T831">teorii</text:span><text:span text:style-name="T845"> </text:span><text:span text:style-name="T831">filmu,</text:span><text:span text:style-name="T854"> </text:span><text:span text:style-name="T831">odnajdziemy</text:span><text:span text:style-name="T846"> </text:span><text:span text:style-name="T831">w</text:span><text:span text:style-name="T842"> </text:span><text:span text:style-name="T831">pismach francuskiego</text:span><text:span text:style-name="T832"> </text:span><text:span text:style-name="T831">urbanisty</text:span><text:span text:style-name="T851"> </text:span><text:span text:style-name="T831">Paula</text:span><text:span text:style-name="T843"> </text:span><text:span text:style-name="T831">Virilio,</text:span><text:span text:style-name="T855"> </text:span><text:span text:style-name="T831">dla</text:span><text:span text:style-name="T854"> </text:span><text:span text:style-name="T831">którego</text:span><text:span text:style-name="T843"> </text:span><text:span text:style-name="T831">kino</text:span><text:span text:style-name="T854"> </text:span><text:span text:style-name="T831">stanowi</text:span><text:span text:style-name="T832"> </text:span><text:span text:style-name="T831">punkt</text:span><text:span text:style-name="T855"> </text:span><text:span text:style-name="T831">wyjścia</text:span><text:span text:style-name="T856"> </text:span><text:span text:style-name="T831">do</text:span><text:span text:style-name="T853"> </text:span><text:span text:style-name="T831">re­ fleksji</text:span><text:span text:style-name="T844"> </text:span><text:span text:style-name="T831">nad</text:span><text:span text:style-name="T857"> </text:span><text:span text:style-name="T831">zmianami</text:span><text:span text:style-name="T856"> </text:span><text:span text:style-name="T831">w</text:span><text:span text:style-name="T858"> </text:span><text:span text:style-name="T831">sposobach</text:span><text:span text:style-name="T857"> </text:span><text:span text:style-name="T831">postrzegania</text:span><text:span text:style-name="T844"> </text:span><text:span text:style-name="T831">świata,</text:span><text:span text:style-name="T857"> </text:span><text:span text:style-name="T831">nad</text:span><text:span text:style-name="T859"> </text:span><text:span text:style-name="T831">naturą</text:span><text:span text:style-name="T836"> </text:span><text:span text:style-name="T831">czasu</text:span><text:span text:style-name="T853"> </text:span><text:span text:style-name="T831">i</text:span><text:span text:style-name="T840"> </text:span><text:span text:style-name="T831">przestrze­ ni,</text:span><text:span text:style-name="T859"> </text:span><text:span text:style-name="T831">kształtowaniem</text:span><text:span text:style-name="T860"> </text:span><text:span text:style-name="T831">się</text:span><text:span text:style-name="T854"> </text:span><text:span text:style-name="T831">nowej</text:span><text:span text:style-name="T850"> </text:span><text:span text:style-name="T831">świadomości</text:span><text:span text:style-name="T861"> </text:span><text:span text:style-name="T831">pod</text:span><text:span text:style-name="T855"> </text:span><text:span text:style-name="T831">wpływem technik</text:span><text:span text:style-name="T832"> </text:span><text:span text:style-name="T831">audiowizualnych oraz militaryzacją życia. Po pierwsze, kino przekształciło samą naturę percepcji, sprawiając,</text:span><text:span text:style-name="T842"> </text:span><text:span text:style-name="T831">że</text:span><text:span text:style-name="T844"> </text:span><text:span text:style-name="T831">bezpośrednie</text:span><text:span text:style-name="T855"> </text:span><text:span text:style-name="T831">postrzeganie</text:span><text:span text:style-name="T856"> </text:span><text:span text:style-name="T831">rzeczywistości</text:span><text:span text:style-name="T857"> </text:span><text:span text:style-name="T831">ustąpiło</text:span><text:span text:style-name="T842"> </text:span><text:span text:style-name="T831">miejsca</text:span><text:span text:style-name="T842"> </text:span><text:span text:style-name="T831">widzeniu pośredniemu,</text:span><text:span text:style-name="T859"> </text:span><text:span text:style-name="T831">więcej</text:span><text:span text:style-name="T862"> </text:span><text:span text:style-name="T831">nawet,</text:span><text:span text:style-name="T838"> </text:span><text:span text:style-name="T761">,,że</text:span><text:span text:style-name="T762"> </text:span><text:span text:style-name="T831">spojrzenie</text:span><text:span text:style-name="T854"> </text:span><text:span text:style-name="T831">niegdyś</text:span><text:span text:style-name="T863"> </text:span><text:span text:style-name="T831">substancjalne</text:span><text:span text:style-name="T852"> </text:span><text:span text:style-name="T831">stało</text:span><text:span text:style-name="T838"> </text:span><text:span text:style-name="T831">się</text:span><text:span text:style-name="T864"> </text:span><text:span text:style-name="T831">dziś</text:span><text:span text:style-name="T836"> </text:span><text:span text:style-name="T831">akcy­ dentalne", że ludzkie oko zostało zastąpione przez „maszyny widzenia- urządzenia zdolne</text:span><text:span text:style-name="T865"> </text:span><text:span text:style-name="T831">nie</text:span><text:span text:style-name="T866"> </text:span><text:span text:style-name="T831">tylko</text:span><text:span text:style-name="T838"> </text:span><text:span text:style-name="T831">do</text:span><text:span text:style-name="T867"> </text:span><text:span text:style-name="T831">rozpoznawania</text:span><text:span text:style-name="T855"> </text:span><text:span text:style-name="T831">zarysu</text:span><text:span text:style-name="T859"> </text:span><text:span text:style-name="T831">kształtów,</text:span><text:span text:style-name="T840"> </text:span><text:span text:style-name="T831">ale</text:span><text:span text:style-name="T868"> </text:span><text:span text:style-name="T831">do</text:span><text:span text:style-name="T867"> </text:span><text:span text:style-name="T831">całościowej</text:span><text:span text:style-name="T845"> </text:span><text:span text:style-name="T831">interpretacji</text:span></text:p>
      <text:p text:style-name="P210"><draw:frame draw:style-name="fr2" text:anchor-type="char" svg:x="4.025cm" svg:y="0.138cm" svg:width="0.072cm" svg:height="0.236cm" draw:z-index="13"><draw:text-box><text:p text:style-name="P7"><text:span text:style-name="T869">•</text:span></text:p></draw:text-box></draw:frame><text:span text:style-name="T831">pola widzialnego" </text:span><text:span text:style-name="T870">27 <text:s text:c="2"/></text:span><text:span text:style-name="T831">Kamera filmowa stała się nie tylko narzędziem</text:span><text:span text:style-name="T871"> </text:span><text:span text:style-name="T831">industrializa­</text:span></text:p>
      <text:p text:style-name="P211"><text:span text:style-name="T831">cji</text:span><text:span text:style-name="T857"> </text:span><text:span text:style-name="T831">spojrzenia,</text:span><text:span text:style-name="T832"> </text:span><text:span text:style-name="T831">lecz</text:span><text:span text:style-name="T859"> </text:span><text:span text:style-name="T831">także</text:span><text:span text:style-name="T844"> </text:span><text:span text:style-name="T831">sposobem</text:span><text:span text:style-name="T861"> </text:span><text:span text:style-name="T831">na</text:span><text:span text:style-name="T850"> </text:span><text:span text:style-name="T831">odrealnienie</text:span><text:span text:style-name="T842"> </text:span><text:span text:style-name="T831">percepcji</text:span><text:span text:style-name="T832"> </text:span><text:span text:style-name="T831">(poprzez</text:span><text:span text:style-name="T843"> </text:span><text:span text:style-name="T831">przenikanie, ruch przyspieszony, spowolniony, zbliżenia i elipsy), jako że kino pokazuje nam świat rozbity, pokawałkowany. Percepcja zdarzeń, stwierdza Virilio, została zastą­ piona zdarzeniem percepcji - liczy się czysty fakt postrzegania. Po drugie, kino doprowadziło do kryzysu podstawowych wymiarów, sprawiając, że klasyczne ro­ zumienie pojęć czasu i przestrzeni straciło uzasadnienie, kino zapoczątkowało </text:span><text:span text:style-name="T872"><text:s/></text:span><text:span text:style-name="T831">też</text:span></text:p>
      <text:p text:style-name="P212"><text:span text:style-name="T831">,,estetykę</text:span><text:span text:style-name="T853"> </text:span><text:span text:style-name="T831">znikania"</text:span><text:span text:style-name="T863"> </text:span><text:span text:style-name="T831">(wrażenie</text:span><text:span text:style-name="T859"> </text:span><text:span text:style-name="T831">ruchu</text:span><text:span text:style-name="T860"> </text:span><text:span text:style-name="T831">w</text:span><text:span text:style-name="T864"> </text:span><text:span text:style-name="T831">filmie</text:span><text:span text:style-name="T865"> </text:span><text:span text:style-name="T831">opiera</text:span><text:span text:style-name="T836"> </text:span><text:span text:style-name="T831">się</text:span><text:span text:style-name="T858"> </text:span><text:span text:style-name="T831">na</text:span><text:span text:style-name="T867"> </text:span><text:span text:style-name="T831">szybkim</text:span><text:span text:style-name="T854"> </text:span><text:span text:style-name="T831">znikaniu</text:span><text:span text:style-name="T860"> </text:span><text:span text:style-name="T831">klatek), uwalniając</text:span><text:span text:style-name="T844"> </text:span><text:span text:style-name="T831">widza</text:span><text:span text:style-name="T860"> </text:span><text:span text:style-name="T831">od</text:span><text:span text:style-name="T862"> </text:span><text:span text:style-name="T831">rzeczywistego</text:span><text:span text:style-name="T873"> </text:span><text:span text:style-name="T831">miejsca</text:span><text:span text:style-name="T854"> </text:span><text:span text:style-name="T831">i</text:span><text:span text:style-name="T858"> </text:span><text:span text:style-name="T831">realnego</text:span><text:span text:style-name="T860"> </text:span><text:span text:style-name="T831">czasu</text:span><text:span text:style-name="T868"> </text:span><text:span text:style-name="T831">-</text:span><text:span text:style-name="T874"> </text:span><text:span text:style-name="T831">przedstawienie</text:span><text:span text:style-name="T875"> </text:span><text:span text:style-name="T831">filmo­ we polega bowiem na „przemieszczeniu rzeczywistej obecności przedmiotów i lu­ dzi"28.</text:span><text:span text:style-name="T847"> </text:span><text:span text:style-name="T831">Po</text:span><text:span text:style-name="T844"> </text:span><text:span text:style-name="T831">trzecie,</text:span><text:span text:style-name="T850"> </text:span><text:span text:style-name="T831">kino</text:span><text:span text:style-name="T843"> </text:span><text:span text:style-name="T831">pokazuje</text:span><text:span text:style-name="T846"> </text:span><text:span text:style-name="T831">nam,</text:span><text:span text:style-name="T847"> </text:span><text:span text:style-name="T831">czym</text:span><text:span text:style-name="T846"> </text:span><text:span text:style-name="T831">w</text:span><text:span text:style-name="T842"> </text:span><text:span text:style-name="T831">istocie</text:span><text:span text:style-name="T847"> </text:span><text:span text:style-name="T831">jest</text:span><text:span text:style-name="T855"> </text:span><text:span text:style-name="T831">nasza</text:span><text:span text:style-name="T855"> </text:span><text:span text:style-name="T831">świadomość-</text:span><text:span text:style-name="T854"> </text:span><text:span text:style-name="T831">jako wytwór montażu jest bowiem czymś nieciągłym i sfragmentaryzowanym. Kamera filmowa rozpoczęła proces rozszczepienia tożsamości i podmiotowości, który dziś kontynuowany</text:span><text:span text:style-name="T854"> </text:span><text:span text:style-name="T831">jest</text:span><text:span text:style-name="T852"> </text:span><text:span text:style-name="T831">przez</text:span><text:span text:style-name="T836"> </text:span><text:span text:style-name="T831">nowe</text:span><text:span text:style-name="T858"> </text:span><text:span text:style-name="T831">technologie</text:span><text:span text:style-name="T852"> </text:span><text:span text:style-name="T831">elektroniczne,</text:span><text:span text:style-name="T836"> </text:span><text:span text:style-name="T831">prowadzące</text:span><text:span text:style-name="T859"> </text:span><text:span text:style-name="T831">do</text:span><text:span text:style-name="T868"> </text:span><text:span text:style-name="T831">zniesienia różnicy między rzeczywistą aktywnością człowieka a działaniem <text:s/>„na </text:span><text:span text:style-name="T876"><text:s/></text:span><text:span text:style-name="T831">odległość",</text:span></text:p>
      <text:p text:style-name="P213"><draw:frame draw:style-name="fr2" text:anchor-type="char" svg:x="7.354cm" svg:y="0.159cm" svg:width="0.072cm" svg:height="0.256cm" draw:z-index="16"><draw:text-box><text:p text:style-name="P8"><text:span text:style-name="T835">•</text:span></text:p></draw:text-box></draw:frame><text:span text:style-name="T831">między <text:s/>obecnością a „teleobecnością"</text:span><text:span text:style-name="T877">29 <text:s text:c="2"/></text:span><text:span text:style-name="T831">Po czwarte wreszcie, kino pozwala </text:span><text:span text:style-name="T876"><text:s/></text:span><text:span text:style-name="T831">nam</text:span></text:p>
      <text:p text:style-name="P214"><draw:line text:anchor-type="char" draw:z-index="34" draw:style-name="gr1" draw:text-style-name="P220" svg:x1="1.087cm" svg:y1="1.914cm" svg:x2="6.044cm" svg:y2="1.914cm"><text:p/></draw:line><text:span text:style-name="T831">na wgląd w problem militaryzacji życia codziennego, ,,logistykę percepcji", </text:span><text:span text:style-name="T886">_ </text:span><text:span text:style-name="T831">stąd też - powiada Virilio - powinniśmy spojrzeć na historię filmu z perspektywy sztuki wojennej, zwrócić uwagę na związek przemysłu wojennego z produkcją filmową (nie tylko w odniesieniu do kina propagandowego, lecz także produkcji</text:span><text:span text:style-name="T836"> </text:span><text:span text:style-name="T831">niezwiąza-</text:span></text:p>
      <text:list xml:id="list103310338793008" text:continue-numbering="true" text:style-name="WWNum4">
        <text:list-item>
          <text:list>
            <text:list-item>
              <text:p text:style-name="P27"><text:span text:style-name="T763">2 </text:span><text:span text:style-name="T878">Ulmer odwołuje się tu do głównych kryteriów wiedzy ponowoczesnej, jakimi dla Lyotarda są innowacyj­ ność, paralogia, poszukiwanie instabiliów, </text:span><text:span text:style-name="T757">stąd </text:span><text:span text:style-name="T878">też krytyka pojęcia metody oraz zwrócenie uwagi na konieczność podważenia dotychczasowych sposobów wytwarzania <text:s/>wiedzy. </text:span><text:span text:style-name="T759">Zob</text:span><text:span text:style-name="T773">. </text:span><text:span text:style-name="T883">J</text:span><text:span text:style-name="T774">.</text:span><text:span text:style-name="T883">-F. </text:span><text:span text:style-name="T878">Lyotard, </text:span><text:span text:style-name="T880">Kondycja ponowoczesna,</text:span><text:span text:style-name="T882"> </text:span><text:span text:style-name="T878">przeł.</text:span></text:p>
            </text:list-item>
          </text:list>
        </text:list-item>
      </text:list>
      <text:p text:style-name="P62"><text:span text:style-name="T879">M</text:span><text:span text:style-name="T770">. </text:span><text:span text:style-name="T879">Kowalska, J. Migas </text:span><text:span text:style-name="T758">iński, </text:span><text:span text:style-name="T879">Warszawa </text:span><text:span text:style-name="T878">1997 </text:span><text:span text:style-name="T770">.</text:span></text:p>
      <text:p text:style-name="P63"><text:span text:style-name="T884">27 </text:span><text:span text:style-name="T879">P. Virilio, </text:span><text:span text:style-name="T881">Vision Machine, </text:span><text:span text:style-name="T879">Bloomington 1994, s. 13, 59.</text:span></text:p>
      <text:p text:style-name="P64"><text:span text:style-name="T885">28 </text:span><text:span text:style-name="T878">Idem, </text:span><text:span text:style-name="T880">Lost Dimension, </text:span><text:span text:style-name="T878">New York 1991, s. 99.</text:span></text:p>
      <text:p text:style-name="P65"><text:span text:style-name="T885">29 </text:span><text:span text:style-name="T878">Virilio zwraca jednakże uwagę na zmiany w sposobach postrzegania zjawisk, które nastąpiły wraz z na­ dejściem wideo i techniki cyfrowej, wskazując przy tym na odmienną naturę obrazów elektronicznych, na różnice </text:span><text:soft-page-break/><text:span text:style-name="T878">między „pasywną'' optyką obiektywu kamery a </text:span><text:span text:style-name="T757">„aktywną'' </text:span><text:span text:style-name="T878">optyką wideokamery czy urządzeń cyfrowych, podkreśla również fakt, że pojawienie </text:span><text:span text:style-name="T757">się </text:span><text:span text:style-name="T878">symulacji komputerowej ostatecznie pogrzebało modernistyczną strategię przedsta­ wiania, zastępując ją paradoksalną logiką wirtualnej reprezentacji.</text:span></text:p>
      <text:p text:style-name="P207"/>
      <text:p text:style-name="P66"><text:span text:style-name="T587">nej bezpośrednio z wojną, np. filmy Wiertowa, </text:span><text:span text:style-name="T589">Cabiria </text:span><text:span text:style-name="T587">Pastrone czy </text:span><text:span text:style-name="T589">Prosto spod serca </text:span><text:span text:style-name="T587">Coppoli).</text:span></text:p>
      <text:p text:style-name="P215"><text:span text:style-name="T397">Koncepcje Paula Virilio, choć nie należą do głównego nurtu refleksji filmo­ znawczej, spotkały się jednak szczególnym zainteresowaniem polskich teorety­ ków zajmujących się problematyką audiowizualną czy medialną. Andrzej Gwóźdź w</text:span><text:span text:style-name="T422"> </text:span><text:span text:style-name="T397">książce</text:span><text:span text:style-name="T405"> </text:span><text:span text:style-name="T570">Obrazy</text:span><text:span text:style-name="T399"> </text:span><text:span text:style-name="T570">i</text:span><text:span text:style-name="T406"> </text:span><text:span text:style-name="T570">rzeczy</text:span><text:span text:style-name="T417"> </text:span><text:span text:style-name="T397">zastanawia</text:span><text:span text:style-name="T452"> </text:span><text:span text:style-name="T397">się</text:span><text:span text:style-name="T429"> </text:span><text:span text:style-name="T397">nad</text:span><text:span text:style-name="T429"> </text:span><text:span text:style-name="T397">miejscem</text:span><text:span text:style-name="T408"> </text:span><text:span text:style-name="T397">kina</text:span><text:span text:style-name="T422"> </text:span><text:span text:style-name="T397">we</text:span><text:span text:style-name="T398"> </text:span><text:span text:style-name="T397">współczesnej</text:span><text:span text:style-name="T432"> </text:span><text:span text:style-name="T397">kultu­ rze, przekształceniem natury obrazu filmowego pod wpływem technologii elektro­ nicznej,</text:span><text:span text:style-name="T416"> </text:span><text:span text:style-name="T397">podważeniem</text:span><text:span text:style-name="T432"> </text:span><text:span text:style-name="T397">zasady</text:span><text:span text:style-name="T452"> </text:span><text:span text:style-name="T397">reprodukcji, zawieszeniem</text:span><text:span text:style-name="T425"> </text:span><text:span text:style-name="T397">referencji</text:span><text:span text:style-name="T454"> </text:span><text:span text:style-name="T397">(w</text:span><text:span text:style-name="T405"> </text:span><text:span text:style-name="T397">klasycznym rozumieniu tego słowa) czy zniesieniem opozycji znaków i rzeczywistości. Obraz filmowy</text:span><text:span text:style-name="T432"> </text:span><text:span text:style-name="T397">nie</text:span><text:span text:style-name="T403"> </text:span><text:span text:style-name="T397">jest</text:span><text:span text:style-name="T436"> </text:span><text:span text:style-name="T397">już</text:span><text:span text:style-name="T413"> </text:span><text:span text:style-name="T397">dziś</text:span><text:span text:style-name="T413"> </text:span><text:span text:style-name="T397">tworem</text:span><text:span text:style-name="T454"> </text:span><text:span text:style-name="T397">jednolitym, ma</text:span><text:span text:style-name="T454"> </text:span><text:span text:style-name="T397">bowiem charakter</text:span><text:span text:style-name="T452"> </text:span><text:span text:style-name="T397">intermedialny</text:span><text:span text:style-name="T452"> </text:span><text:span text:style-name="T397">- jest</text:span><text:span text:style-name="T422"> </text:span><text:span text:style-name="T397">mieszanką</text:span><text:span text:style-name="T400"> </text:span><text:span text:style-name="T397">rozmaitych</text:span><text:span text:style-name="T416"> </text:span><text:span text:style-name="T397">technologii:</text:span><text:span text:style-name="T405"> </text:span><text:span text:style-name="T397">od</text:span><text:span text:style-name="T428"> </text:span><text:span text:style-name="T397">klasycznej</text:span><text:span text:style-name="T398"> </text:span><text:span text:style-name="T397">rejestracji</text:span><text:span text:style-name="T416"> </text:span><text:span text:style-name="T397">wydarzeń</text:span><text:span text:style-name="T413"> </text:span><text:span text:style-name="T397">prefilmo­ wych, przez animację, po symulację rzeczywistości i rzeczywistość wirtualną. Ko­ munikacja audiowizualna jest bezpośrednio związana z</text:span><text:span text:style-name="T675"> </text:span><text:span text:style-name="T397">ponowoczesnym kryzysem kultury - stwierdza Gwóźdź, wskazując na szereg zjawisk ilustrujących powyższą tezę:</text:span><text:span text:style-name="T427"> </text:span><text:span text:style-name="T397">dekompozycję</text:span><text:span text:style-name="T415"> </text:span><text:span text:style-name="T397">obrazu,</text:span><text:span text:style-name="T429"> </text:span><text:span text:style-name="T397">dekonstrukcję</text:span><text:span text:style-name="T413"> </text:span><text:span text:style-name="T397">rzeczywistości</text:span><text:span text:style-name="T438"> </text:span><text:span text:style-name="T397">przedstawionej,</text:span><text:span text:style-name="T478"> </text:span><text:span text:style-name="T397">oddziele­ nie</text:span><text:span text:style-name="T416"> </text:span><text:span text:style-name="T397">widzialności</text:span><text:span text:style-name="T581"> </text:span><text:span text:style-name="T397">od</text:span><text:span text:style-name="T454"> </text:span><text:span text:style-name="T397">realności,</text:span><text:span text:style-name="T571"> </text:span><text:span text:style-name="T397">przekształcenie</text:span><text:span text:style-name="T422"> </text:span><text:span text:style-name="T397">podmiotu</text:span><text:span text:style-name="T418"> </text:span><text:span text:style-name="T397">oraz</text:span><text:span text:style-name="T416"> </text:span><text:span text:style-name="T397">rozbicie</text:span><text:span text:style-name="T418"> </text:span><text:span text:style-name="T397">tożsamości.</text:span></text:p>
      <text:p text:style-name="P216"><text:span text:style-name="T397">Na</text:span><text:span text:style-name="T416"> </text:span><text:span text:style-name="T397">temat</text:span><text:span text:style-name="T416"> </text:span><text:span text:style-name="T397">nowej</text:span><text:span text:style-name="T454"> </text:span><text:span text:style-name="T397">sztuki</text:span><text:span text:style-name="T454"> </text:span><text:span text:style-name="T397">ekranu</text:span><text:span text:style-name="T452"> </text:span><text:span text:style-name="T397">i</text:span><text:span text:style-name="T405"> </text:span><text:span text:style-name="T397">odmiennego</text:span><text:span text:style-name="T415"> </text:span><text:span text:style-name="T397">statusu</text:span><text:span text:style-name="T410"> </text:span><text:span text:style-name="T397">obrazów</text:span><text:span text:style-name="T416"> </text:span><text:span text:style-name="T397">filmowych</text:span><text:span text:style-name="T581"> </text:span><text:span text:style-name="T397">pisze również</text:span><text:span text:style-name="T429"> </text:span><text:span text:style-name="T397">Wojciech</text:span><text:span text:style-name="T408"> </text:span><text:span text:style-name="T397">Chyła,</text:span><text:span text:style-name="T416"> </text:span><text:span text:style-name="T397">zgadzając</text:span><text:span text:style-name="T416"> </text:span><text:span text:style-name="T397">się</text:span><text:span text:style-name="T422"> </text:span><text:span text:style-name="T397">z</text:span><text:span text:style-name="T422"> </text:span><text:span text:style-name="T397">twierdzeniem</text:span><text:span text:style-name="T434"> </text:span><text:span text:style-name="T397">Virilio</text:span><text:span text:style-name="T422"> </text:span><text:span text:style-name="T397">o</text:span><text:span text:style-name="T413"> </text:span><text:span text:style-name="T397">znikaniu</text:span><text:span text:style-name="T420"> </text:span><text:span text:style-name="T397">rzeczywi­ stości w symulacjach, o narodzinach nowej epoki wraz z pojawieniem się „maszyn widzenia" czy o grze obecności i nieobecności w strukturze przedstawiania, z tym że nie czyni on różnicy między obrazami zapisanymi elektronicznie a utrwalonymi na taśmie filmowej, gdyż w obu <text:s/>przypadkach <text:s/>- <text:s/>stwierdza - <text:s/>mamy <text:s/>do czynienia z tożsamością problematyki: zagadnieniem dyspozytywu, kwestią wywłaszczenia podmiotu,</text:span><text:span text:style-name="T429"> </text:span><text:span text:style-name="T397">kresem</text:span><text:span text:style-name="T398"> </text:span><text:span text:style-name="T397">pojmowania</text:span><text:span text:style-name="T398"> </text:span><text:span text:style-name="T397">człowieka</text:span><text:span text:style-name="T403"> </text:span><text:span text:style-name="T397">jako</text:span><text:span text:style-name="T427"> </text:span><text:span text:style-name="T397">wytwórcy,</text:span><text:span text:style-name="T398"> </text:span><text:span text:style-name="T397">zanikaniem</text:span><text:span text:style-name="T408"> </text:span><text:span text:style-name="T397">jednostkowej jaźni itp. Koncepcja Chyły nie ogranicza się wyłącznie do opisu zmian w sztuce filmowej, ale zmierza do przedstawienia ogólnego kryzysu pewnego paradygma­ tu myślenia. Kultura audiowizualna wyznacza bowiem początek końca nowocze­ sności, zapowiada kres racjonalności, zmierzch rozumu instrumentalnego i rozpad samoświadomego podmiotu. Nowy porządek komunikacji audiowizualnej oznacza narodziny</text:span><text:span text:style-name="T434"> </text:span><text:span text:style-name="T397">ponowoczesnego</text:span><text:span text:style-name="T428"> </text:span><text:span text:style-name="T397">rozumu</text:span><text:span text:style-name="T415"> </text:span><text:span text:style-name="T397">schizofrenicznego,</text:span><text:span text:style-name="T403"> </text:span><text:span text:style-name="T397">zdeterminowanego</text:span><text:span text:style-name="T429"> </text:span><text:span text:style-name="T397">medial­ nie, którego cechą zasadnicząjest pluralność. Stąd też idea podmiotu podzielonego, zwielokrotnionego, a przy tym próba odróżnienia rozumu nowoczesnego - indywi­ dualnego,</text:span><text:span text:style-name="T420"> </text:span><text:span text:style-name="T397">samoświadomego,</text:span><text:span text:style-name="T429"> </text:span><text:span text:style-name="T397">komunikującego</text:span><text:span text:style-name="T402"> </text:span><text:span text:style-name="T397">się,</text:span><text:span text:style-name="T413"> </text:span><text:span text:style-name="T397">od</text:span><text:span text:style-name="T410"> </text:span><text:span text:style-name="T397">ponowoczesnego</text:span><text:span text:style-name="T441"> </text:span><text:span text:style-name="T397">-</text:span><text:span text:style-name="T638"> </text:span><text:span text:style-name="T397">zbiorowe­ go, archaicznego i nieświadomego</text:span><text:span text:style-name="T457">30</text:span><text:span text:style-name="T565">• </text:span><text:span text:style-name="T397">Rozum nowoczesny upadł wszelako nie dlate­ go, że się nie sprawdził - zauważa Chyła - ale padł pod naporem technologicznego determinizmu, który doprowadził do jego </text:span><text:span text:style-name="T434">rozbicia</text:span><text:span text:style-name="T813">. </text:span><text:span text:style-name="T397">Przeciwstawienie nowoczesno­ ści</text:span><text:span text:style-name="T403"> </text:span><text:span text:style-name="T397">i</text:span><text:span text:style-name="T429"> </text:span><text:span text:style-name="T397">ponowoczesności</text:span><text:span text:style-name="T402"> </text:span><text:span text:style-name="T397">nie</text:span><text:span text:style-name="T407"> </text:span><text:span text:style-name="T397">jest</text:span><text:span text:style-name="T405"> </text:span><text:span text:style-name="T397">wszelako</text:span><text:span text:style-name="T436"> </text:span><text:span text:style-name="T397">tak</text:span><text:span text:style-name="T398"> </text:span><text:span text:style-name="T397">jednoznaczne,</text:span><text:span text:style-name="T424"> </text:span><text:span text:style-name="T397">jako</text:span><text:span text:style-name="T403"> </text:span><text:span text:style-name="T397">że</text:span><text:span text:style-name="T422"> </text:span><text:span text:style-name="T397">nie</text:span><text:span text:style-name="T429"> </text:span><text:span text:style-name="T397">mamy</text:span><text:span text:style-name="T454"> </text:span><text:span text:style-name="T397">do</text:span><text:span text:style-name="T407"> </text:span><text:span text:style-name="T397">czy­ nienia z następstwem chronologicznym, a wręcz przeciwnie: ponowoczesność jest zakorzeniona</text:span><text:span text:style-name="T418"> </text:span><text:span text:style-name="T397">w</text:span><text:span text:style-name="T422"> </text:span><text:span text:style-name="T397">poprzedniej</text:span><text:span text:style-name="T418"> </text:span><text:span text:style-name="T397">epoce,</text:span><text:span text:style-name="T416"> </text:span><text:span text:style-name="T397">współistnieje</text:span><text:span text:style-name="T415"> </text:span><text:span text:style-name="T397">z</text:span><text:span text:style-name="T427"> </text:span><text:span text:style-name="T397">modernizmem,</text:span><text:span text:style-name="T415"> </text:span><text:span text:style-name="T397">zgodnie</text:span><text:span text:style-name="T454"> </text:span><text:span text:style-name="T397">z</text:span><text:span text:style-name="T477"> </text:span><text:span text:style-name="T397">zasadą współistnienia różnorodnych form</text:span><text:span text:style-name="T647"> </text:span><text:span text:style-name="T397">racjonalności.</text:span></text:p>
      <text:p text:style-name="P217"><draw:line text:anchor-type="char" draw:z-index="35" draw:style-name="gr1" draw:text-style-name="P220" svg:x1="1.12cm" svg:y1="1.067cm" svg:x2="6.144cm" svg:y2="1.067cm"><text:p/></draw:line><text:span text:style-name="T397">Poszukując sposobów wyjaśnienia zmian zachodzących w kulturze i sztuce współczesnej, musimy rozpocząć od uznania wielości i różnorodności</text:span><text:span text:style-name="T676"> </text:span><text:span text:style-name="T397">rozmaitych</text:span></text:p>
      <text:p text:style-name="P67"><text:span text:style-name="T654">30 </text:span><text:span text:style-name="T481">W. Chyła pisze o władzy halucynacyjnej, rozumie „śniącym", przywróceniu panowania zasady przyjem­ ności oraz neoarchaizmie</text:span><text:span text:style-name="T808">: </text:span><text:span text:style-name="T481">,,Ponowoczesność to powrót [...] do głęboko prymitywnej podstawy religijnego </text:span><text:span text:style-name="T533">bytu</text:span><text:span text:style-name="T809">" </text:span><text:span text:style-name="T668">(W. </text:span><text:span text:style-name="T481">Chyła, </text:span><text:span text:style-name="T484">Kultura audiowizualna, </text:span><text:span text:style-name="T481">Poznań 1999, </text:span><text:span text:style-name="T719">s.</text:span><text:span text:style-name="T720"> </text:span><text:span text:style-name="T481">203).</text:span></text:p>
      <text:p text:style-name="P218"><text:span text:style-name="T50">stanowisk</text:span><text:span text:style-name="T57"> </text:span><text:span text:style-name="T50">teoretycznych,</text:span><text:span text:style-name="T70"> </text:span><text:span text:style-name="T50">które</text:span><text:span text:style-name="T91"> </text:span><text:span text:style-name="T50">w</text:span><text:span text:style-name="T110"> </text:span><text:span text:style-name="T50">żadnym</text:span><text:span text:style-name="T90"> </text:span><text:span text:style-name="T50">razie</text:span><text:span text:style-name="T88"> </text:span><text:span text:style-name="T50">nie</text:span><text:span text:style-name="T110"> </text:span><text:span text:style-name="T50">zmierzają</text:span><text:span text:style-name="T110"> </text:span><text:span text:style-name="T50">do</text:span><text:span text:style-name="T96"> </text:span><text:span text:style-name="T50">stworzenia</text:span><text:span text:style-name="T75"> </text:span><text:span text:style-name="T50">jednoli­ tej</text:span><text:span text:style-name="T88"> </text:span><text:span text:style-name="T50">wizji</text:span><text:span text:style-name="T51"> </text:span><text:span text:style-name="T50">całości.</text:span><text:span text:style-name="T109"> </text:span><text:span text:style-name="T50">Jeśli</text:span><text:span text:style-name="T59"> </text:span><text:span text:style-name="T50">przyjmiemy</text:span><text:span text:style-name="T106"> </text:span><text:span text:style-name="T50">za</text:span><text:span text:style-name="T94"> </text:span><text:span text:style-name="T50">Lyotardem,</text:span><text:span text:style-name="T113"> </text:span><text:span text:style-name="T50">że</text:span><text:span text:style-name="T110"> </text:span><text:span text:style-name="T50">wyróżnikiem ponowoczesności jest</text:span><text:span text:style-name="T88"> </text:span><text:span text:style-name="T50">kres</text:span><text:span text:style-name="T88"> </text:span><text:span text:style-name="T50">wielkich</text:span><text:span text:style-name="T90"> </text:span><text:span text:style-name="T50">opowieści</text:span><text:span text:style-name="T106"> </text:span><text:span text:style-name="T50">uprawomocniających</text:span><text:span text:style-name="T92"> </text:span><text:span text:style-name="T50">nasz</text:span><text:span text:style-name="T88"> </text:span><text:span text:style-name="T50">poznanie,</text:span><text:span text:style-name="T86"> </text:span><text:span text:style-name="T50">wówczas</text:span><text:span text:style-name="T78"> </text:span><text:span text:style-name="T50">odsłania się</text:span><text:span text:style-name="T86"> </text:span><text:span text:style-name="T50">przed</text:span><text:span text:style-name="T90"> </text:span><text:span text:style-name="T50">nami</text:span><text:span text:style-name="T109"> </text:span><text:span text:style-name="T50">problem</text:span><text:span text:style-name="T55"> </text:span><text:span text:style-name="T50">zmierzchu</text:span><text:span text:style-name="T61"> </text:span><text:span text:style-name="T50">wielkich</text:span><text:span text:style-name="T113"> </text:span><text:span text:style-name="T50">systemów</text:span><text:span text:style-name="T58"> </text:span><text:span text:style-name="T50">teoretycznych</text:span><text:span text:style-name="T55"> </text:span><text:span text:style-name="T50">(fenomenolo­ gii, semiotyki, strukturalizmu, psychoanalizy), a co za tym idzie, konieczność po­ nownego</text:span><text:span text:style-name="T92"> </text:span><text:span text:style-name="T50">rozważenia</text:span><text:span text:style-name="T86"> </text:span><text:span text:style-name="T50">(podważenia/dekonstrukcji)</text:span><text:span text:style-name="T887"> </text:span><text:span text:style-name="T50">kluczowych</text:span><text:span text:style-name="T110"> </text:span><text:span text:style-name="T50">pojęć</text:span><text:span text:style-name="T888"> </text:span><text:span text:style-name="T50">filmoznawstwa</text:span></text:p>
      <text:list xml:id="list103310244762875" text:continue-list="list103309723692876" text:style-name="WWNum1">
        <text:list-item>
          <text:p text:style-name="P28"><text:span text:style-name="T5">przedstawiania, percepcji, znaczenia, kreacji, reprodukcji itd. Jeśli spojrzymy na ponowoczesność z punktu widzenia Vattimo, wówczas musimy stawić czoła pro­ blemowi śmierci sztuki, wyczerpania się kultury, historii, idei postępu, czyli tego wszystkiego,</text:span><text:span text:style-name="T10"> </text:span><text:span text:style-name="T5">co</text:span><text:span text:style-name="T26"> </text:span><text:span text:style-name="T5">stanowiło</text:span><text:span text:style-name="T11"> </text:span><text:span text:style-name="T5">o</text:span><text:span text:style-name="T27"> </text:span><text:span text:style-name="T5">wartości</text:span><text:span text:style-name="T28"> </text:span><text:span text:style-name="T5">modernizmu,</text:span><text:span text:style-name="T22"> </text:span><text:span text:style-name="T5">a</text:span><text:span text:style-name="T29"> </text:span><text:span text:style-name="T5">wtedy</text:span><text:span text:style-name="T30"> </text:span><text:span text:style-name="T5">kino</text:span><text:span text:style-name="T31"> </text:span><text:span text:style-name="T5">postmodernistyczne będzie</text:span><text:span text:style-name="T19"> </text:span><text:span text:style-name="T5">z</text:span><text:span text:style-name="T32"> </text:span><text:span text:style-name="T5">jednej</text:span><text:span text:style-name="T19"> </text:span><text:span text:style-name="T5">strony</text:span><text:span text:style-name="T24"> </text:span><text:span text:style-name="T5">odpowiedzią</text:span><text:span text:style-name="T19"> </text:span><text:span text:style-name="T5">na</text:span><text:span text:style-name="T33"> </text:span><text:span text:style-name="T5">dezintegrację</text:span><text:span text:style-name="T34"> </text:span><text:span text:style-name="T5">współczesnego</text:span><text:span text:style-name="T24"> </text:span><text:span text:style-name="T5">świata,</text:span><text:span text:style-name="T13"> </text:span><text:span text:style-name="T5">a</text:span><text:span text:style-name="T9"> </text:span><text:span text:style-name="T5">z</text:span><text:span text:style-name="T22"> </text:span><text:span text:style-name="T43">dru­ </text:span><text:span text:style-name="T5">giej</text:span><text:span text:style-name="T11"> </text:span><text:span text:style-name="T5">strony</text:span><text:span text:style-name="T35"> </text:span><text:span text:style-name="T5">próbą</text:span><text:span text:style-name="T36"> </text:span><text:span text:style-name="T5">odnalezienia</text:span><text:span text:style-name="T19"> </text:span><text:span text:style-name="T5">się</text:span><text:span text:style-name="T16"> </text:span><text:span text:style-name="T5">w</text:span><text:span text:style-name="T16"> </text:span><text:span text:style-name="T5">nowej</text:span><text:span text:style-name="T10"> </text:span><text:span text:style-name="T5">rzeczywistości,</text:span><text:span text:style-name="T37"> </text:span><text:span text:style-name="T5">,,przebolenia"</text:span><text:span text:style-name="T29"> </text:span><text:span text:style-name="T5">straty.</text:span><text:span text:style-name="T6"> </text:span><text:span text:style-name="T5">Jeśli zaś przyjmiemy perspektywę Jamesona czy Baudrillarda, zgodnie z którą ponowo­ czesność jest swoistą „grą resztkami", zabawą z „martwymi" formami, wynikającą z niemożności stworzenia czegoś wyjątkowego i oryginalnego, wówczas stajemy przed wizją kina jako mozaiki cytatów, swobodnej mieszaniny konwencji, stylów, poetyk,</text:span><text:span text:style-name="T33"> </text:span><text:span text:style-name="T5">a</text:span><text:span text:style-name="T22"> </text:span><text:span text:style-name="T5">wtedy</text:span><text:span text:style-name="T19"> </text:span><text:span text:style-name="T5">odsłania</text:span><text:span text:style-name="T21"> </text:span><text:span text:style-name="T5">się</text:span><text:span text:style-name="T32"> </text:span><text:span text:style-name="T5">przed</text:span><text:span text:style-name="T12"> </text:span><text:span text:style-name="T5">nami</text:span><text:span text:style-name="T23"> </text:span><text:span text:style-name="T5">zarówno</text:span><text:span text:style-name="T21"> </text:span><text:span text:style-name="T5">pustka</text:span><text:span text:style-name="T12"> </text:span><text:span text:style-name="T5">pastiszu,</text:span><text:span text:style-name="T19"> </text:span><text:span text:style-name="T5">eklektyzm</text:span><text:span text:style-name="T38"> </text:span><text:span text:style-name="T5">współ­ czesnej sztuki, jak i problematyczność wszelkich podziałów</text:span><text:span text:style-name="T39"> </text:span><text:span text:style-name="T5">gatunkowych.</text:span></text:p>
        </text:list-item>
      </text:list>
      <text:p text:style-name="P219"><text:span text:style-name="T50">Kino postmodernistyczne nie skrywa w sobie głębi znaczeń, nie zmierza do przekraczania norm i granic, nie wyrasta z buntu przeciwko zastanym formom, nie tworzy</text:span><text:span text:style-name="T57"> </text:span><text:span text:style-name="T50">czegoś</text:span><text:span text:style-name="T106"> </text:span><text:span text:style-name="T50">nowego,</text:span><text:span text:style-name="T109"> </text:span><text:span text:style-name="T50">jeśli</text:span><text:span text:style-name="T71"> </text:span><text:span text:style-name="T50">pod</text:span><text:span text:style-name="T71"> </text:span><text:span text:style-name="T50">pojęciem</text:span><text:span text:style-name="T55"> </text:span><text:span text:style-name="T50">nowości</text:span><text:span text:style-name="T61"> </text:span><text:span text:style-name="T50">rozumiemy</text:span><text:span text:style-name="T705"> </text:span><text:span text:style-name="T50">modernistyczną</text:span><text:span text:style-name="T704"> </text:span><text:span text:style-name="T50">ka­ tegorię estetyczną (kryterium artystyczności), ale jest siecią możliwości, intertek­ stualną grą, której celem jest czysta przyjemność (o czym piszą Fiske, Baudrillard, Godzic</text:span><text:span text:style-name="T61"> </text:span><text:span text:style-name="T50">czy</text:span><text:span text:style-name="T87"> </text:span><text:span text:style-name="T50">Miczka),</text:span><text:span text:style-name="T113"> </text:span><text:span text:style-name="T50">zaś</text:span><text:span text:style-name="T106"> </text:span><text:span text:style-name="T50">wyczerpanie</text:span><text:span text:style-name="T55"> </text:span><text:span text:style-name="T50">się</text:span><text:span text:style-name="T51"> </text:span><text:span text:style-name="T50">form</text:span><text:span text:style-name="T57"> </text:span><text:span text:style-name="T50">nie</text:span><text:span text:style-name="T90"> </text:span><text:span text:style-name="T50">prowadzi</text:span><text:span text:style-name="T61"> </text:span><text:span text:style-name="T50">do</text:span><text:span text:style-name="T86"> </text:span><text:span text:style-name="T50">całkowitego</text:span><text:span text:style-name="T113"> </text:span><text:span text:style-name="T50">odrzu­ cenia innowacyjności, ale raczej do jej przesunięcia w stronę odbiorcy, który staje się współuczestnikiem procesu konstruowania</text:span><text:span text:style-name="T87"> </text:span><text:span text:style-name="T50">tekstów.</text:span></text:p>
      <text:p text:style-name="P125"/>
      <text:p text:style-name="P151"/>
      <text:h text:style-name="P15" text:outline-level="2">Bibliografia</text:h>
      <text:p text:style-name="P153"/>
      <text:p text:style-name="P68"><text:span text:style-name="T817">Abercombie</text:span><text:span text:style-name="T819"> </text:span><text:span text:style-name="T817">N.,</text:span><text:span text:style-name="T820"> </text:span><text:span text:style-name="T817">Lash</text:span><text:span text:style-name="T822"> </text:span><text:span text:style-name="T817">S.,</text:span><text:span text:style-name="T822"> </text:span><text:span text:style-name="T817">Longhirst</text:span><text:span text:style-name="T824"> </text:span><text:span text:style-name="T817">B.,</text:span><text:span text:style-name="T825"> </text:span><text:span text:style-name="T817">[1998],</text:span><text:span text:style-name="T826"> </text:span><text:span text:style-name="T890">Przedstawienie</text:span><text:span text:style-name="T892"> </text:span><text:span text:style-name="T890">popularne:</text:span><text:span text:style-name="T893"> </text:span><text:span text:style-name="T890">przerabianie</text:span><text:span text:style-name="T894"> </text:span><text:span text:style-name="T890">re­ alizmu, </text:span><text:span text:style-name="T817">przeł. E. Mrowczyk-Hearfield, [w:] </text:span><text:span text:style-name="T890">Odkrywanie modernizmu, </text:span><text:span text:style-name="T817">red. R. Nycz, Kraków.</text:span></text:p>
      <text:p text:style-name="P69"><text:span text:style-name="T818">Baudrillard J., [1997], </text:span><text:span text:style-name="T891">Precesja symulakrów, </text:span><text:span text:style-name="T818">przeł. T. Komendant, [w:] </text:span><text:span text:style-name="T891">Postmodernizm; </text:span><text:span text:style-name="T818">red.</text:span></text:p>
      <text:p text:style-name="P70"><text:span text:style-name="T817">R. Nycz, Kraków.</text:span></text:p>
      <text:p text:style-name="P71"><text:span text:style-name="T818">Bauman Z., [1995], </text:span><text:span text:style-name="T891">Wieloznaczność nowoczesna, nowoczesność wieloznaczna, </text:span><text:span text:style-name="T818">przeł. J. Bau­ man, Warszawa.</text:span></text:p>
      <text:p text:style-name="P72"><text:span text:style-name="T818">Best S., Kellner D., [1991], </text:span><text:span text:style-name="T891">Postmodern Theory, </text:span><text:span text:style-name="T818">New York.</text:span></text:p>
      <text:p text:style-name="P75"><text:span text:style-name="T818">Bonitzer P., [1990], </text:span><text:span text:style-name="T891">Off-screen Space, </text:span><text:span text:style-name="T818">[w:] </text:span><text:span text:style-name="T891">,,Cahiers du Cinema". 1969-1972: The Politics of Representation, </text:span><text:span text:style-name="T818">red. N. Browne, Cambridge.</text:span></text:p>
      <text:p text:style-name="P73"><text:span text:style-name="T818">Brunette P., Willis D., [1990], </text:span><text:span text:style-name="T891">Screen/Play: Derrida and Film Theory, </text:span><text:span text:style-name="T818">Princeton.</text:span></text:p>
      <text:p text:style-name="P74"><text:span text:style-name="T818">Bruno G., [1990], </text:span><text:span text:style-name="T891">Ramble City: Postmodernism and „Blade Runner", </text:span><text:span text:style-name="T818">[w:] </text:span><text:span text:style-name="T891">Alien Zone, </text:span><text:span text:style-name="T818">red.</text:span></text:p>
      <text:p text:style-name="P76"><text:span text:style-name="T896">A. </text:span><text:span text:style-name="T817">Kuhn, London.</text:span></text:p>
      <text:p text:style-name="P77"><text:span text:style-name="T818">Chyła </text:span><text:span text:style-name="T713">W., </text:span><text:span text:style-name="T818">[1999], </text:span><text:span text:style-name="T891">Kultura audiowizualna, </text:span><text:span text:style-name="T818">Poznań.</text:span></text:p>
      <text:p text:style-name="P78"><text:soft-page-break/><text:span text:style-name="T818">Chyła </text:span><text:span text:style-name="T713">W., </text:span><text:span text:style-name="T818">[1998], </text:span><text:span text:style-name="T891">Szkice o kulturze audiowizualnej, </text:span><text:span text:style-name="T818">Poznań.</text:span></text:p>
      <text:p text:style-name="P79"><text:span text:style-name="T908">Comolli J.-L., [1990), </text:span><text:span text:style-name="T910">Technique and Jdeology, </text:span><text:span text:style-name="T908">[w:] </text:span><text:span text:style-name="T910">,,Cahiers du Cinema". 1969-1972: The Politics of Representation, </text:span><text:span text:style-name="T908">red. N. Browne, Cambridge.</text:span></text:p>
      <text:p text:style-name="P80"><text:span text:style-name="T909">Daney S., Oudart J.-P., [1990], </text:span><text:span text:style-name="T911">Work, Reading, Pleasure, </text:span><text:span text:style-name="T909">[w:J </text:span><text:span text:style-name="T911">„Cahiers du Cinema".</text:span></text:p>
      <text:p text:style-name="P81"><text:span text:style-name="T910">1969-1972</text:span><text:span text:style-name="T993">: </text:span><text:span text:style-name="T910">The Politics of Representation, </text:span><text:span text:style-name="T908">red. N. Browne, Cambridge.</text:span></text:p>
      <text:p text:style-name="P82"><text:span text:style-name="T908">Deleuze</text:span><text:span text:style-name="T913"> </text:span><text:span text:style-name="T908">G.,</text:span><text:span text:style-name="T915"> </text:span><text:span text:style-name="T913">[1986]</text:span><text:span text:style-name="T994">,</text:span><text:span text:style-name="T995"> </text:span><text:span text:style-name="T910">Cinema</text:span><text:span text:style-name="T917"> </text:span><text:span text:style-name="T910">1</text:span><text:span text:style-name="T993">:</text:span><text:span text:style-name="T997"> </text:span><text:span text:style-name="T910">The</text:span><text:span text:style-name="T918"> </text:span><text:span text:style-name="T910">Movement-Image,</text:span><text:span text:style-name="T920"> </text:span><text:span text:style-name="T908">Minneapolis. Deleuze</text:span><text:span text:style-name="T922"> </text:span><text:span text:style-name="T908">G.,</text:span><text:span text:style-name="T925"> </text:span><text:span text:style-name="T908">[1989],</text:span><text:span text:style-name="T919"> </text:span><text:span text:style-name="T910">Cinema</text:span><text:span text:style-name="T926"> </text:span><text:span text:style-name="T910">2:</text:span><text:span text:style-name="T927"> </text:span><text:span text:style-name="T910">The</text:span><text:span text:style-name="T914"> </text:span><text:span text:style-name="T910">Time-Image,</text:span><text:span text:style-name="T929"> </text:span><text:span text:style-name="T908">Minneapolis</text:span><text:span text:style-name="T998">.</text:span></text:p>
      <text:p text:style-name="P83"><text:span text:style-name="T909">Denzin N. K., [1995], </text:span><text:span text:style-name="T911">The Cinematic Society: The Voyeur </text:span><text:span text:style-name="T912">:S </text:span><text:span text:style-name="T911">Gaze, </text:span><text:span text:style-name="T909">London. Denzin N. K., [1991), </text:span><text:span text:style-name="T911">Images of Postmodern Society,</text:span><text:span text:style-name="T931"> </text:span><text:span text:style-name="T909">London.</text:span></text:p>
      <text:p text:style-name="P84"><text:span text:style-name="T908">Eco</text:span><text:span text:style-name="T933"> </text:span><text:span text:style-name="T908">U.,</text:span><text:span text:style-name="T935"> </text:span><text:span text:style-name="T908">[1990],</text:span><text:span text:style-name="T936"> </text:span><text:span text:style-name="T910">Innowacja</text:span><text:span text:style-name="T918"> </text:span><text:span text:style-name="T910">i</text:span><text:span text:style-name="T938"> </text:span><text:span text:style-name="T910">powtórzenie:</text:span><text:span text:style-name="T940"> </text:span><text:span text:style-name="T910">pomiędzy</text:span><text:span text:style-name="T929"> </text:span><text:span text:style-name="T910">modernistyczną</text:span><text:span text:style-name="T942"> </text:span><text:span text:style-name="T981">i</text:span><text:span text:style-name="T982"> </text:span><text:span text:style-name="T910">postmodernistyczną</text:span><text:span text:style-name="T920"> </text:span><text:span text:style-name="T910">es­ tetyką, </text:span><text:span text:style-name="T908">przeł. T. Rutkowska, ,,Przekazy i Opinie", </text:span><text:span text:style-name="T983">nr</text:span><text:span text:style-name="T984"> </text:span><text:span text:style-name="T908">1-2.</text:span></text:p>
      <text:p text:style-name="P85"><text:span text:style-name="T908">Fiske</text:span><text:span text:style-name="T1010">.</text:span><text:span text:style-name="T908">J., [1997], </text:span><text:span text:style-name="T910">Postmodernizm i telewizja, </text:span><text:span text:style-name="T908">przeł. J</text:span><text:span text:style-name="T998">. </text:span><text:span text:style-name="T908">Mach, [w:] </text:span><text:span text:style-name="T910">Pejzaże audiowizualne, </text:span><text:span text:style-name="T908">red.</text:span></text:p>
      <text:p text:style-name="P86"><text:span text:style-name="T908">A. Gwóźdź, Kraków.</text:span></text:p>
      <text:p text:style-name="P87"><text:span text:style-name="T908">Friedberg A., [1993], </text:span><text:span text:style-name="T910">Window Shopping: Cinema and Postmodern, </text:span><text:span text:style-name="T941">Berkeley</text:span><text:span text:style-name="T1000">. </text:span><text:span text:style-name="T908">Gwóźdź A., [1997], </text:span><text:span text:style-name="T910">Obrazy i rzeczy: Film między mediami, </text:span><text:span text:style-name="T908">Kraków.</text:span></text:p>
      <text:p text:style-name="P88"><text:span text:style-name="T908">Hassan I., [1987], </text:span><text:span text:style-name="T910">POSTmodernlZM, </text:span><text:span text:style-name="T908">przeł. U. Niklas, </text:span><text:span text:style-name="T985">[w:] </text:span><text:span text:style-name="T910">Zmierzch estetyki </text:span><text:span text:style-name="T908">- </text:span><text:span text:style-name="T910">rzekomy czy autentyczny?</text:span><text:span text:style-name="T993">, </text:span><text:span text:style-name="T908">red. S. Morawski, t. 2, Warszawa.</text:span></text:p>
      <text:p text:style-name="P89"><text:span text:style-name="T908">Heath S., [1981], </text:span><text:span text:style-name="T910">Questions o/Cinema, </text:span><text:span text:style-name="T908">Bloomington.</text:span></text:p>
      <text:p text:style-name="P90"><text:span text:style-name="T908">Howe</text:span><text:span text:style-name="T944"> </text:span><text:span text:style-name="T908">I.,</text:span><text:span text:style-name="T946"> </text:span><text:span text:style-name="T908">[1983],</text:span><text:span text:style-name="T930"> </text:span><text:span text:style-name="T910">Społeczeństwo</text:span><text:span text:style-name="T948"> </text:span><text:span text:style-name="T940">masow</text:span><text:span text:style-name="T1001">e</text:span><text:span text:style-name="T996"> </text:span><text:span text:style-name="T910">a</text:span><text:span text:style-name="T940"> </text:span><text:span text:style-name="T910">proza</text:span><text:span text:style-name="T914"> </text:span><text:span text:style-name="T910">postmodernistyczna,</text:span><text:span text:style-name="T949"> </text:span><text:span text:style-name="T928">przeł</text:span><text:span text:style-name="T1002">.</text:span><text:span text:style-name="T1003"> </text:span><text:span text:style-name="T986">G</text:span><text:span text:style-name="T1008">.</text:span><text:span text:style-name="T1009"> </text:span><text:span text:style-name="T908">Cendrowska,</text:span><text:span text:style-name="T923"> </text:span><text:span text:style-name="T908">[w:]</text:span><text:span text:style-name="T925"> </text:span><text:span text:style-name="T910">Nowa</text:span><text:span text:style-name="T951"> </text:span><text:span text:style-name="T910">proza</text:span><text:span text:style-name="T952"> </text:span><text:span text:style-name="T910">amerykańska,</text:span><text:span text:style-name="T937"> </text:span><text:span text:style-name="T908">wybór</text:span><text:span text:style-name="T928"> </text:span><text:span text:style-name="T908">i</text:span><text:span text:style-name="T944"> </text:span><text:span text:style-name="T913">oprac</text:span><text:span text:style-name="T994">.</text:span><text:span text:style-name="T1003"> </text:span><text:span text:style-name="T989">Z.</text:span><text:span text:style-name="T990"> </text:span><text:span text:style-name="T908">Lewicki,</text:span><text:span text:style-name="T953"> </text:span><text:span text:style-name="T908">Warszawa</text:span><text:span text:style-name="T998">.<text:tab/></text:span><text:span text:style-name="T1011">·</text:span><text:span text:style-name="T1012"> </text:span><text:span text:style-name="T908">Hutcheon</text:span><text:span text:style-name="T954"> </text:span><text:span text:style-name="T908">L.,</text:span><text:span text:style-name="T955"> </text:span><text:span text:style-name="T908">[1987],</text:span><text:span text:style-name="T956"> </text:span><text:span text:style-name="T910">Beginning</text:span><text:span text:style-name="T957"> </text:span><text:span text:style-name="T910">to</text:span><text:span text:style-name="T959"> </text:span><text:span text:style-name="T910">Theoretize</text:span><text:span text:style-name="T961"> </text:span><text:span text:style-name="T910">Postmodernism,</text:span><text:span text:style-name="T924"> </text:span><text:span text:style-name="T908">,,Textual</text:span><text:span text:style-name="T958"> </text:span><text:span text:style-name="T908">Practice"</text:span><text:span text:style-name="T960"> </text:span><text:span text:style-name="T908">Vol.</text:span><text:span text:style-name="T956"> </text:span><text:span text:style-name="T983">l,</text:span></text:p>
      <text:p text:style-name="P91"><text:span text:style-name="T908">nr 1.</text:span></text:p>
      <text:p text:style-name="P92"><text:span text:style-name="T908">Huyssen A., [1997), </text:span><text:span text:style-name="T910">Nad mapą postmodernizmu, </text:span><text:span text:style-name="T908">przeł. J. Margański, [w:) </text:span><text:span text:style-name="T910">Postmodernizm,</text:span></text:p>
      <text:p text:style-name="P95"><text:span text:style-name="T908">red. R. Nycz, Kraków.</text:span></text:p>
      <text:p text:style-name="P96"><text:span text:style-name="T908">Jameson</text:span><text:span text:style-name="T962"> </text:span><text:span text:style-name="T989">F.,</text:span><text:span text:style-name="T991"> </text:span><text:span text:style-name="T989">[</text:span><text:span text:style-name="T908">1988],</text:span><text:span text:style-name="T964"> </text:span><text:span text:style-name="T910">Postmodernizm</text:span><text:span text:style-name="T938"> </text:span><text:span text:style-name="T910">albo</text:span><text:span text:style-name="T965"> </text:span><text:span text:style-name="T910">kulturowa</text:span><text:span text:style-name="T967"> </text:span><text:span text:style-name="T910">logika</text:span><text:span text:style-name="T969"> </text:span><text:span text:style-name="T910">późnego</text:span><text:span text:style-name="T963"> </text:span><text:span text:style-name="T910">kapitalizmu,</text:span><text:span text:style-name="T970"> </text:span><text:span text:style-name="T908">przeł.</text:span><text:span text:style-name="T971"> </text:span><text:span text:style-name="T972">K</text:span><text:span text:style-name="T1004">.</text:span><text:span text:style-name="T1005"> </text:span><text:span text:style-name="T908">Ma­ lita, ,,Pismo Literacko-Artystyczne", nr</text:span><text:span text:style-name="T928"> </text:span><text:span text:style-name="T908">4.</text:span></text:p>
      <text:p text:style-name="P97"><text:span text:style-name="T909">Jameson F., [1997], </text:span><text:span text:style-name="T911">Postmodernizm </text:span><text:span text:style-name="T764">i </text:span><text:span text:style-name="T911">społeczeństwo konsumpcyjne, </text:span><text:span text:style-name="T909">przeł. P. Czapli11ski, [w:)</text:span></text:p>
      <text:p text:style-name="P98"><text:span text:style-name="T910">Postmodernizm, </text:span><text:span text:style-name="T908">red. R. Nycz, Kraków.</text:span></text:p>
      <text:p text:style-name="P93"><text:span text:style-name="T910">John Ford:S </text:span><text:span text:style-name="T907">„ </text:span><text:span text:style-name="T910">Young Mr. Lincoln</text:span><text:span text:style-name="T993">". </text:span><text:span text:style-name="T910">A Collective Text by Editors of Cahiers du Cinema, </text:span><text:span text:style-name="T908">[w</text:span><text:span text:style-name="T998">:</text:span><text:span text:style-name="T908">)</text:span></text:p>
      <text:p text:style-name="P99"><text:span text:style-name="T911">Film Theory and Criticism, </text:span><text:span text:style-name="T909">[1985], red. G</text:span><text:span text:style-name="T999">. </text:span><text:span text:style-name="T909">Mast, M</text:span><text:span text:style-name="T999">. </text:span><text:span text:style-name="T909">Cohen, New York. Loska K., [1996], </text:span><text:span text:style-name="T911">Kino jako karta pocztowa, </text:span><text:span text:style-name="T909">,,Kultura Współczesna", nr 1-2 </text:span><text:span text:style-name="T1014">.</text:span></text:p>
      <text:p text:style-name="P100"><text:span text:style-name="T908">Loska</text:span><text:span text:style-name="T973"> </text:span><text:span text:style-name="T908">K.,</text:span><text:span text:style-name="T946"> </text:span><text:span text:style-name="T908">[1994],</text:span><text:span text:style-name="T919"> </text:span><text:span text:style-name="T910">Pismo</text:span><text:span text:style-name="T934"> </text:span><text:span text:style-name="T910">(Ecriture),</text:span><text:span text:style-name="T942"> </text:span><text:span text:style-name="T908">[w:]</text:span><text:span text:style-name="T925"> </text:span><text:span text:style-name="T910">Słownik</text:span><text:span text:style-name="T926"> </text:span><text:span text:style-name="T910">pojęć.filmowych,</text:span><text:span text:style-name="T963"> </text:span><text:span text:style-name="T908">red.</text:span><text:span text:style-name="T950"> </text:span><text:span text:style-name="T908">A</text:span><text:span text:style-name="T998">.</text:span><text:span text:style-name="T1006"> </text:span><text:span text:style-name="T908">Helman,</text:span><text:span text:style-name="T919"> </text:span><text:span text:style-name="T908">t.</text:span><text:span text:style-name="T974"> </text:span><text:span text:style-name="T908">6,</text:span><text:span text:style-name="T950"> </text:span><text:span text:style-name="T908">Wro­ cław.</text:span></text:p>
      <text:p text:style-name="P101"><text:span text:style-name="T908">Lyotard</text:span><text:span text:style-name="T976"> </text:span><text:span text:style-name="T908">J.-F.,</text:span><text:span text:style-name="T932"> </text:span><text:span text:style-name="T908">[1997],</text:span><text:span text:style-name="T964"> </text:span><text:span text:style-name="T910">Kondycja</text:span><text:span text:style-name="T969"> </text:span><text:span text:style-name="T910">ponowoczesna,</text:span><text:span text:style-name="T963"> </text:span><text:span text:style-name="T908">przeł.</text:span><text:span text:style-name="T977"> </text:span><text:span text:style-name="T987">M.</text:span><text:span text:style-name="T988"> </text:span><text:span text:style-name="T908">Kowalska,</text:span><text:span text:style-name="T966"> </text:span><text:span text:style-name="T908">J.</text:span><text:span text:style-name="T978"> </text:span><text:span text:style-name="T908">Migasiński,</text:span><text:span text:style-name="T921"> </text:span><text:span text:style-name="T908">Warszawa. Lyotard</text:span><text:span text:style-name="T915"> </text:span><text:span text:style-name="T908">J.-F.,</text:span><text:span text:style-name="T936"> </text:span><text:span text:style-name="T908">[1998],</text:span><text:span text:style-name="T974"> </text:span><text:span text:style-name="T910">Odpowiedź</text:span><text:span text:style-name="T945"> </text:span><text:span text:style-name="T910">na</text:span><text:span text:style-name="T975"> </text:span><text:span text:style-name="T910">pytanie:</text:span><text:span text:style-name="T918"> </text:span><text:span text:style-name="T910">Co</text:span><text:span text:style-name="T967"> </text:span><text:span text:style-name="T910">to</text:span><text:span text:style-name="T942"> </text:span><text:span text:style-name="T910">jest</text:span><text:span text:style-name="T945"> </text:span><text:span text:style-name="T910">postmode</text:span><text:span text:style-name="T920"> </text:span><text:span text:style-name="T940">rnizm?</text:span><text:span text:style-name="T1001">,</text:span><text:span text:style-name="T1007"> </text:span><text:span text:style-name="T908">[w:]</text:span><text:span text:style-name="T936"> </text:span><text:span text:style-name="T908">idem,</text:span><text:span text:style-name="T936"> </text:span><text:span text:style-name="T910">Postmo­</text:span></text:p>
      <text:p text:style-name="P102"><text:span text:style-name="T910">dernizm dla dzieci, </text:span><text:span text:style-name="T908">przeł. J. Migasiński, Warszawa</text:span><text:span text:style-name="T998">.</text:span></text:p>
      <text:p text:style-name="P103"><text:span text:style-name="T908">Miczka </text:span><text:span text:style-name="T989">T., </text:span><text:span text:style-name="T908">[1992], </text:span><text:span text:style-name="T910">Wielkie </text:span><text:span text:style-name="T765">żarcie </text:span><text:span text:style-name="T981">i </text:span><text:span text:style-name="T910">POSTmodernizm</text:span><text:span text:style-name="T1013">: </text:span><text:span text:style-name="T910">O grach intertekstualnych w kinie współczesnym, </text:span><text:span text:style-name="T908">Katowice.</text:span></text:p>
      <text:p text:style-name="P104"><text:span text:style-name="T908">Morawski</text:span><text:span text:style-name="T922"> </text:span><text:span text:style-name="T908">S.,</text:span><text:span text:style-name="T935"> </text:span><text:span text:style-name="T908">[1991],</text:span><text:span text:style-name="T930"> </text:span><text:span text:style-name="T910">Postmodernizm</text:span><text:span text:style-name="T917"> </text:span><text:span text:style-name="T910">a</text:span><text:span text:style-name="T952"> </text:span><text:span text:style-name="T910">kultura.filmowa</text:span><text:span text:style-name="T934"> </text:span><text:span text:style-name="T910">(2),</text:span><text:span text:style-name="T979"> </text:span><text:span text:style-name="T908">,,Kino",</text:span><text:span text:style-name="T930"> </text:span><text:span text:style-name="T908">nr</text:span><text:span text:style-name="T973"> </text:span><text:span text:style-name="T908">3</text:span><text:span text:style-name="T998">. </text:span><text:span text:style-name="T908">O'Shaughnessy </text:span><text:span text:style-name="T987">M., </text:span><text:span text:style-name="T908">[1999], </text:span><text:span text:style-name="T910">Media and Society,</text:span><text:span text:style-name="T952"> </text:span><text:span text:style-name="T941">Oxford</text:span><text:span text:style-name="T1000">.</text:span></text:p>
      <text:p text:style-name="P105"><text:span text:style-name="T908">Oudart J.-P., [1990), </text:span><text:span text:style-name="T910">The Reality Ejfect, </text:span><text:span text:style-name="T908">[w:) </text:span><text:span text:style-name="T910">,,Cahiers du Cinema". 1969</text:span><text:span text:style-name="T993">-</text:span><text:span text:style-name="T910">1972: The Politics of Representation, </text:span><text:span text:style-name="T908">red. N. Browne, Cambridge.</text:span></text:p>
      <text:p text:style-name="P106"><text:span text:style-name="T910">Postmodernism</text:span><text:span text:style-name="T927"> </text:span><text:span text:style-name="T910">in</text:span><text:span text:style-name="T967"> </text:span><text:span text:style-name="T910">the</text:span><text:span text:style-name="T937"> </text:span><text:span text:style-name="T910">Cinema,</text:span><text:span text:style-name="T949"> </text:span><text:span text:style-name="T908">[1998),</text:span><text:span text:style-name="T919"> </text:span><text:span text:style-name="T908">red.</text:span><text:span text:style-name="T974"> </text:span><text:span text:style-name="T908">C.</text:span><text:span text:style-name="T943"> </text:span><text:span text:style-name="T908">Degli-Espositi,</text:span><text:span text:style-name="T968"> </text:span><text:span text:style-name="T908">New</text:span><text:span text:style-name="T936"> </text:span><text:span text:style-name="T908">York</text:span><text:span text:style-name="T1015">. </text:span><text:span text:style-name="T908">Rodowick D. </text:span><text:span text:style-name="T989">W., </text:span><text:span text:style-name="T908">[1994], </text:span><text:span text:style-name="T910">The Crisis of Political Modernism, </text:span><text:span text:style-name="T908">Berkeley. Rodowick</text:span><text:span text:style-name="T953"> </text:span><text:span text:style-name="T908">D.</text:span><text:span text:style-name="T939"> </text:span><text:span text:style-name="T989">W.,</text:span><text:span text:style-name="T992"> </text:span><text:span text:style-name="T908">[1997],</text:span><text:span text:style-name="T925"> </text:span><text:span text:style-name="T910">Gilles</text:span><text:span text:style-name="T916"> </text:span><text:span text:style-name="T910">Deleuze</text:span><text:span text:style-name="T970"> </text:span><text:span text:style-name="T912">:S</text:span><text:span text:style-name="T980"> </text:span><text:span text:style-name="T910">Time</text:span><text:span text:style-name="T918"> </text:span><text:span text:style-name="T910">Machine,</text:span><text:span text:style-name="T947"> </text:span><text:span text:style-name="T908">Durkham.</text:span></text:p>
      <text:p text:style-name="P107"><text:span text:style-name="T908">Ropars-Wuilleumier M.-C., [1980), </text:span><text:span text:style-name="T910">The Disembodied Voice, </text:span><text:span text:style-name="T908">,,Yale French Studies", nr 60. Ropars-Wuilleumier M.-C., [1981], </text:span><text:span text:style-name="T910">The Graphic in the Filmie Writing, </text:span><text:span text:style-name="T908">,,Enclitic" Vol. </text:span><text:span text:style-name="T910">5,</text:span></text:p>
      <text:p text:style-name="P108"><text:span text:style-name="T908">nr 1.</text:span></text:p>
      <text:p text:style-name="P109"><text:span text:style-name="T818">Rutkowska</text:span><text:span text:style-name="T827"> </text:span><text:span text:style-name="T818">T.,</text:span><text:span text:style-name="T828"> </text:span><text:span text:style-name="T818">[1996],</text:span><text:span text:style-name="T823"> </text:span><text:span text:style-name="T891">Postmodernizm</text:span><text:span text:style-name="T898"> </text:span><text:span text:style-name="T891">i.film,</text:span><text:span text:style-name="T899"> </text:span><text:span text:style-name="T818">[w:]</text:span><text:span text:style-name="T821"> </text:span><text:span text:style-name="T891">Encyklopedia</text:span><text:span text:style-name="T900"> </text:span><text:span text:style-name="T891">kultury</text:span><text:span text:style-name="T901"> </text:span><text:span text:style-name="T891">polskiej</text:span><text:span text:style-name="T902"> </text:span><text:span text:style-name="T891">XX</text:span><text:span text:style-name="T903"> </text:span><text:span text:style-name="T891">wieku.</text:span><text:span text:style-name="T904"> </text:span><text:span text:style-name="T891">Od awangardy do postmodernizmu, </text:span><text:span text:style-name="T818">red. G. Dziamski,</text:span><text:span text:style-name="T829"> </text:span><text:span text:style-name="T818">Warszawa.</text:span></text:p>
      <text:p text:style-name="P110"><text:span text:style-name="T891">Crisis Cinema: The Apocalypticldea in Postmodern Narrative Film, </text:span><text:span text:style-name="T818">[1993], red. C. Scharrett, Washington.</text:span></text:p>
      <text:p text:style-name="P111"><text:span text:style-name="T818">Shary </text:span><text:span text:style-name="T897">T., </text:span><text:span text:style-name="T818">[1998], </text:span><text:span text:style-name="T891">Reification and Loss in Postmodern Puberty: The Cu/tura/ Logic of Fre­ dric Jameson and American Youth Movies, </text:span><text:span text:style-name="T818">[w:] </text:span><text:span text:style-name="T891">Postmodernism in the Cinema, </text:span><text:span text:style-name="T818">red.</text:span></text:p>
      <text:p text:style-name="P112"><text:span text:style-name="T817">C. Degli-Espositi, New York.</text:span></text:p>
      <text:p text:style-name="P113"><text:span text:style-name="T818">Sobchack V., [1998], </text:span><text:span text:style-name="T891">Screening Space, </text:span><text:span text:style-name="T818">New Brunswick. Sontag S., [1966], </text:span><text:span text:style-name="T891">Against lnterpretation, </text:span><text:span text:style-name="T818">New York.</text:span></text:p>
      <text:p text:style-name="P114"><text:span text:style-name="T818">Ulmer G. L., [1985], </text:span><text:span text:style-name="T891">Applied Grammatology,</text:span><text:span text:style-name="T905"> </text:span><text:span text:style-name="T818">Baltimore.</text:span></text:p>
      <text:p text:style-name="P115"><text:span text:style-name="T818">Ulmer G. L., [1989], </text:span><text:span text:style-name="T891">Teletheory: Grammatology in the Age of Video, </text:span><text:span text:style-name="T818">New York. Vattimo G., [2006], </text:span><text:span text:style-name="T891">Koniec nowoczesności, </text:span><text:span text:style-name="T818">przeł. M. Surma-Gawłowska, Kraków. Vattimo G., [1992], </text:span><text:span text:style-name="T891">The Transparent Society,</text:span><text:span text:style-name="T906"> </text:span><text:span text:style-name="T818">Baltimore.</text:span></text:p>
      <text:p text:style-name="P116"><text:span text:style-name="T818">Virilio P., [1991], </text:span><text:span text:style-name="T891">Lost Dimension, </text:span><text:span text:style-name="T818">New York. Virilio P., [1994], </text:span><text:span text:style-name="T891">Vision Machine, </text:span><text:span text:style-name="T818">Bloomington.</text:span></text:p>
      <text:p text:style-name="P117"><text:span text:style-name="T818">Welsch </text:span><text:span text:style-name="T897">W., </text:span><text:span text:style-name="T818">[1998], </text:span><text:span text:style-name="T891">Nasza postmodernistyczna moderna, </text:span><text:span text:style-name="T818">przeł. R. Kubicki, </text:span><text:span text:style-name="T897">A. </text:span><text:span text:style-name="T818">Zeidler-Jani­ szewska, Warszawa.</text:span></text:p>
      <text:p text:style-name="P118"><text:span text:style-name="T818">Zalewski </text:span><text:span text:style-name="T897">A., [</text:span><text:span text:style-name="T818">1998], </text:span><text:span text:style-name="T891">Strategiczna dezorientacja. Perypetie rozumu w fabularnym filmie post­ modernistycznym, </text:span><text:span text:style-name="T818">Warszawa.</text:span></text:p>
      <text:p text:style-name="P94"><text:span text:style-name="T818">Zurbrugg N., [1991], </text:span><text:span text:style-name="T891">Jameson's Complaint: Video-art and the intertextual „time-wal/",</text:span></text:p>
      <text:p text:style-name="P119"><text:span text:style-name="T817">,,Screen" Vol. 32, nr 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2" style:list-style-name="" style:class="text">
      <style:text-properties style:font-name="Times New Roman" fo:font-family="'Times New Roman'" style:font-family-generic="roman" style:font-pitch="variable" fo:font-size="10.5pt" fo:font-weight="bold" style:font-name-asian="Times New Roman2" style:font-family-asian="'Times New Roman'" style:font-family-generic-asian="system" style:font-pitch-asian="variable" style:font-size-asian="10.5pt" style:font-weight-asian="bold" style:font-name-complex="Times New Roman2" style:font-family-complex="'Times New Roman'"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0.743cm" fo:margin-right="0.21cm" fo:text-align="justify" style:justify-single-word="false" fo:text-indent="-0.49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050505"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4%"/>
    </style:style>
    <style:style style:name="ListLabel_20_2" style:display-name="ListLabel 2" style:family="text">
      <style:text-properties fo:color="#1c1c1c" fo:font-size="7.5pt" fo:letter-spacing="-0.037cm" style:font-name-asian="Times New Roman2" style:font-family-asian="'Times New Roman'" style:font-family-generic-asian="system" style:font-pitch-asian="variable" style:font-size-asian="4pt" style:font-name-complex="Times New Roman2" style:font-family-complex="'Times New Roman'" style:font-family-generic-complex="system" style:font-pitch-complex="variable" style:font-size-complex="4pt" style:text-scale="97%"/>
    </style:style>
    <style:style style:name="ListLabel_20_3" style:display-name="ListLabel 3" style:family="text">
      <style:text-properties fo:color="#050505"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8%"/>
    </style:style>
    <style:style style:name="ListLabel_20_4" style:display-name="ListLabel 4" style:family="text">
      <style:text-properties fo:color="#90909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5" style:display-name="ListLabel 5" style:family="text">
      <style:text-properties fo:color="#050505" fo:font-size="7.5pt" style:font-name-asian="Arial2" style:font-family-asian="Arial" style:font-family-generic-asian="system" style:font-pitch-asian="variable" style:font-size-asian="4.5pt" style:font-name-complex="Arial2" style:font-family-complex="Arial" style:font-family-generic-complex="system" style:font-pitch-complex="variable" style:font-size-complex="4.5pt" style:text-scale="106%"/>
    </style:style>
    <style:style style:name="ListLabel_20_6" style:display-name="ListLabel 6" style:family="text">
      <style:text-properties fo:font-size="10.5pt" style:text-scale="101%"/>
    </style:style>
    <style:style style:name="ListLabel_20_7" style:display-name="ListLabel 7" style:family="text">
      <style:text-properties fo:font-size="7.5pt" style:font-name-asian="Times New Roman2" style:font-family-asian="'Times New Roman'" style:font-family-generic-asian="system" style:font-pitch-asian="variable" style:font-size-asian="7.5pt" style:font-name-complex="Times New Roman2" style:font-family-complex="'Times New Roman'" style:font-family-generic-complex="system" style:font-pitch-complex="variable" style:font-size-complex="7.5pt" style:text-scale="10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I">
        <style:list-level-properties text:list-level-position-and-space-mode="label-alignment">
          <style:list-level-label-alignment text:label-followed-by="listtab" fo:text-indent="-0.365cm" fo:margin-left="0.2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064cm" fo:margin-left="0.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064cm" fo:margin-left="2.854cm"/>
        </style:list-level-properties>
      </text:list-level-style-bullet>
      <text:list-level-style-bullet text:level="4" style:num-suffix="•" text:bullet-char="•">
        <style:list-level-properties text:list-level-position-and-space-mode="label-alignment">
          <style:list-level-label-alignment text:label-followed-by="listtab" fo:text-indent="-0.064cm" fo:margin-left="4.157cm"/>
        </style:list-level-properties>
      </text:list-level-style-bullet>
      <text:list-level-style-bullet text:level="5" style:num-suffix="•" text:bullet-char="•">
        <style:list-level-properties text:list-level-position-and-space-mode="label-alignment">
          <style:list-level-label-alignment text:label-followed-by="listtab" fo:text-indent="-0.064cm" fo:margin-left="5.463cm"/>
        </style:list-level-properties>
      </text:list-level-style-bullet>
      <text:list-level-style-bullet text:level="6" style:num-suffix="•" text:bullet-char="•">
        <style:list-level-properties text:list-level-position-and-space-mode="label-alignment">
          <style:list-level-label-alignment text:label-followed-by="listtab" fo:text-indent="-0.064cm" fo:margin-left="6.766cm"/>
        </style:list-level-properties>
      </text:list-level-style-bullet>
      <text:list-level-style-bullet text:level="7" style:num-suffix="•" text:bullet-char="•">
        <style:list-level-properties text:list-level-position-and-space-mode="label-alignment">
          <style:list-level-label-alignment text:label-followed-by="listtab" fo:text-indent="-0.064cm" fo:margin-left="8.07cm"/>
        </style:list-level-properties>
      </text:list-level-style-bullet>
      <text:list-level-style-bullet text:level="8" style:num-suffix="•" text:bullet-char="•">
        <style:list-level-properties text:list-level-position-and-space-mode="label-alignment">
          <style:list-level-label-alignment text:label-followed-by="listtab" fo:text-indent="-0.064cm" fo:margin-left="9.375cm"/>
        </style:list-level-properties>
      </text:list-level-style-bullet>
      <text:list-level-style-bullet text:level="9" style:num-suffix="•" text:bullet-char="•">
        <style:list-level-properties text:list-level-position-and-space-mode="label-alignment">
          <style:list-level-label-alignment text:label-followed-by="listtab" fo:text-indent="-0.064cm" fo:margin-left="10.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49cm" fo:margin-left="0.728cm"/>
        </style:list-level-properties>
      </text:list-level-style-number>
      <text:list-level-style-bullet text:level="2" style:num-suffix="•" text:bullet-char="•">
        <style:list-level-properties text:list-level-position-and-space-mode="label-alignment">
          <style:list-level-label-alignment text:label-followed-by="listtab" fo:text-indent="-0.49cm" fo:margin-left="2.004cm"/>
        </style:list-level-properties>
      </text:list-level-style-bullet>
      <text:list-level-style-bullet text:level="3" style:num-suffix="•" text:bullet-char="•">
        <style:list-level-properties text:list-level-position-and-space-mode="label-alignment">
          <style:list-level-label-alignment text:label-followed-by="listtab" fo:text-indent="-0.49cm" fo:margin-left="3.267cm"/>
        </style:list-level-properties>
      </text:list-level-style-bullet>
      <text:list-level-style-bullet text:level="4" style:num-suffix="•" text:bullet-char="•">
        <style:list-level-properties text:list-level-position-and-space-mode="label-alignment">
          <style:list-level-label-alignment text:label-followed-by="listtab" fo:text-indent="-0.49cm" fo:margin-left="4.531cm"/>
        </style:list-level-properties>
      </text:list-level-style-bullet>
      <text:list-level-style-bullet text:level="5" style:num-suffix="•" text:bullet-char="•">
        <style:list-level-properties text:list-level-position-and-space-mode="label-alignment">
          <style:list-level-label-alignment text:label-followed-by="listtab" fo:text-indent="-0.49cm" fo:margin-left="5.794cm"/>
        </style:list-level-properties>
      </text:list-level-style-bullet>
      <text:list-level-style-bullet text:level="6" style:num-suffix="•" text:bullet-char="•">
        <style:list-level-properties text:list-level-position-and-space-mode="label-alignment">
          <style:list-level-label-alignment text:label-followed-by="listtab" fo:text-indent="-0.49cm" fo:margin-left="7.057cm"/>
        </style:list-level-properties>
      </text:list-level-style-bullet>
      <text:list-level-style-bullet text:level="7" style:num-suffix="•" text:bullet-char="•">
        <style:list-level-properties text:list-level-position-and-space-mode="label-alignment">
          <style:list-level-label-alignment text:label-followed-by="listtab" fo:text-indent="-0.49cm" fo:margin-left="8.322cm"/>
        </style:list-level-properties>
      </text:list-level-style-bullet>
      <text:list-level-style-bullet text:level="8" style:num-suffix="•" text:bullet-char="•">
        <style:list-level-properties text:list-level-position-and-space-mode="label-alignment">
          <style:list-level-label-alignment text:label-followed-by="listtab" fo:text-indent="-0.49cm" fo:margin-left="9.585cm"/>
        </style:list-level-properties>
      </text:list-level-style-bullet>
      <text:list-level-style-bullet text:level="9" style:num-suffix="•" text:bullet-char="•">
        <style:list-level-properties text:list-level-position-and-space-mode="label-alignment">
          <style:list-level-label-alignment text:label-followed-by="listtab" fo:text-indent="-0.49cm" fo:margin-left="10.8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1.08cm" fo:margin-left="0.513cm"/>
        </style:list-level-properties>
        <style:text-properties style:font-name="Times New Roman1"/>
      </text:list-level-style-bullet>
      <text:list-level-style-bullet text:level="2" text:style-name="ListLabel_20_5" style:num-suffix="•" text:bullet-char="•">
        <style:list-level-properties text:list-level-position-and-space-mode="label-alignment">
          <style:list-level-label-alignment text:label-followed-by="listtab" fo:text-indent="-0.143cm" fo:margin-left="0.28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143cm" fo:margin-left="0.847cm"/>
        </style:list-level-properties>
      </text:list-level-style-bullet>
      <text:list-level-style-bullet text:level="4" style:num-suffix="•" text:bullet-char="•">
        <style:list-level-properties text:list-level-position-and-space-mode="label-alignment">
          <style:list-level-label-alignment text:label-followed-by="listtab" fo:text-indent="-0.143cm" fo:margin-left="2.411cm"/>
        </style:list-level-properties>
      </text:list-level-style-bullet>
      <text:list-level-style-bullet text:level="5" style:num-suffix="•" text:bullet-char="•">
        <style:list-level-properties text:list-level-position-and-space-mode="label-alignment">
          <style:list-level-label-alignment text:label-followed-by="listtab" fo:text-indent="-0.143cm" fo:margin-left="3.978cm"/>
        </style:list-level-properties>
      </text:list-level-style-bullet>
      <text:list-level-style-bullet text:level="6" style:num-suffix="•" text:bullet-char="•">
        <style:list-level-properties text:list-level-position-and-space-mode="label-alignment">
          <style:list-level-label-alignment text:label-followed-by="listtab" fo:text-indent="-0.143cm" fo:margin-left="5.544cm"/>
        </style:list-level-properties>
      </text:list-level-style-bullet>
      <text:list-level-style-bullet text:level="7" style:num-suffix="•" text:bullet-char="•">
        <style:list-level-properties text:list-level-position-and-space-mode="label-alignment">
          <style:list-level-label-alignment text:label-followed-by="listtab" fo:text-indent="-0.143cm" fo:margin-left="7.11cm"/>
        </style:list-level-properties>
      </text:list-level-style-bullet>
      <text:list-level-style-bullet text:level="8" style:num-suffix="•" text:bullet-char="•">
        <style:list-level-properties text:list-level-position-and-space-mode="label-alignment">
          <style:list-level-label-alignment text:label-followed-by="listtab" fo:text-indent="-0.143cm" fo:margin-left="8.677cm"/>
        </style:list-level-properties>
      </text:list-level-style-bullet>
      <text:list-level-style-bullet text:level="9" style:num-suffix="•" text:bullet-char="•">
        <style:list-level-properties text:list-level-position-and-space-mode="label-alignment">
          <style:list-level-label-alignment text:label-followed-by="listtab" fo:text-indent="-0.143cm" fo:margin-left="10.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333cm" fo:margin-left="0.243cm"/>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258cm" fo:margin-left="0.296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8cm" fo:margin-left="1.736cm"/>
        </style:list-level-properties>
      </text:list-level-style-bullet>
      <text:list-level-style-bullet text:level="4" style:num-suffix="•" text:bullet-char="•">
        <style:list-level-properties text:list-level-position-and-space-mode="label-alignment">
          <style:list-level-label-alignment text:label-followed-by="listtab" fo:text-indent="-0.258cm" fo:margin-left="3.189cm"/>
        </style:list-level-properties>
      </text:list-level-style-bullet>
      <text:list-level-style-bullet text:level="5" style:num-suffix="•" text:bullet-char="•">
        <style:list-level-properties text:list-level-position-and-space-mode="label-alignment">
          <style:list-level-label-alignment text:label-followed-by="listtab" fo:text-indent="-0.258cm" fo:margin-left="4.644cm"/>
        </style:list-level-properties>
      </text:list-level-style-bullet>
      <text:list-level-style-bullet text:level="6" style:num-suffix="•" text:bullet-char="•">
        <style:list-level-properties text:list-level-position-and-space-mode="label-alignment">
          <style:list-level-label-alignment text:label-followed-by="listtab" fo:text-indent="-0.258cm" fo:margin-left="6.098cm"/>
        </style:list-level-properties>
      </text:list-level-style-bullet>
      <text:list-level-style-bullet text:level="7" style:num-suffix="•" text:bullet-char="•">
        <style:list-level-properties text:list-level-position-and-space-mode="label-alignment">
          <style:list-level-label-alignment text:label-followed-by="listtab" fo:text-indent="-0.258cm" fo:margin-left="7.553cm"/>
        </style:list-level-properties>
      </text:list-level-style-bullet>
      <text:list-level-style-bullet text:level="8" style:num-suffix="•" text:bullet-char="•">
        <style:list-level-properties text:list-level-position-and-space-mode="label-alignment">
          <style:list-level-label-alignment text:label-followed-by="listtab" fo:text-indent="-0.258cm" fo:margin-left="9.006cm"/>
        </style:list-level-properties>
      </text:list-level-style-bullet>
      <text:list-level-style-bullet text:level="9" style:num-suffix="•" text:bullet-char="•">
        <style:list-level-properties text:list-level-position-and-space-mode="label-alignment">
          <style:list-level-label-alignment text:label-followed-by="listtab" fo:text-indent="-0.258cm" fo:margin-left="10.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166cm" fo:margin-bottom="0cm" loext:contextual-spacing="false" fo:text-align="start" style:justify-single-word="false" fo:text-indent="0cm" style:auto-text-indent="false"/>
    </style:style>
    <style:style style:name="MP4" style:family="paragraph" style:parent-style-name="Frame_20_contents">
      <style:paragraph-properties fo:margin-left="0.136cm" fo:margin-right="0cm" fo:margin-top="0.035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6" style:family="paragraph" style:parent-style-name="Text_20_body">
      <style:paragraph-properties fo:line-height="5%" fo:text-align="start" style:justify-single-word="false"/>
      <style:text-properties fo:font-size="9pt" style:font-size-asian="9pt"/>
    </style:style>
    <style:style style:name="MP7" style:family="paragraph" style:parent-style-name="Frame_20_contents">
      <style:paragraph-properties fo:margin-left="0.092cm" fo:margin-right="0cm" fo:margin-top="0.035cm" fo:margin-bottom="0cm" loext:contextual-spacing="false" fo:text-align="start" style:justify-single-word="false" fo:text-indent="0cm" style:auto-text-indent="false"/>
    </style:style>
    <style:style style:name="MP8" style:family="paragraph" style:parent-style-name="Frame_20_contents">
      <style:paragraph-properties fo:margin-left="0.123cm" fo:margin-right="0cm" fo:margin-top="0.205cm" fo:margin-bottom="0cm" loext:contextual-spacing="false" fo:text-align="start" style:justify-single-word="false" fo:text-indent="0cm" style:auto-text-indent="false"/>
    </style:style>
    <style:style style:name="MP9" style:family="paragraph" style:parent-style-name="Frame_20_contents">
      <style:paragraph-properties fo:margin-left="0.118cm" fo:margin-right="0cm" fo:margin-top="0.026cm" fo:margin-bottom="0cm" loext:contextual-spacing="false" fo:text-align="start" style:justify-single-word="false" fo:text-indent="0cm" style:auto-text-indent="false"/>
    </style:style>
    <style:style style:name="MP10"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MP11" style:family="paragraph" style:parent-style-name="Frame_20_contents">
      <style:paragraph-properties fo:margin-left="0.079cm" fo:margin-right="0cm" fo:margin-top="0.035cm" fo:margin-bottom="0cm" loext:contextual-spacing="false" fo:text-align="start" style:justify-single-word="false" fo:text-indent="0cm" style:auto-text-indent="false"/>
    </style:style>
    <style:style style:name="MT1" style:family="text">
      <style:text-properties fo:color="#030303" fo:font-size="8.5pt" style:font-size-asian="8.5pt" style:text-scale="105%"/>
    </style:style>
    <style:style style:name="MT2" style:family="text">
      <style:text-properties fo:font-size="8.5pt" style:font-size-asian="8.5pt" style:text-scale="105%"/>
    </style:style>
    <style:style style:name="MT3" style:family="text">
      <style:text-properties fo:color="#050505" fo:font-size="8.5pt" style:font-size-asian="8.5pt" style:text-scale="105%"/>
    </style:style>
    <style:style style:name="MT4" style:family="text">
      <style:text-properties fo:color="#030303" style:font-name="Courier New" fo:font-size="10pt" style:font-size-asian="10pt" style:text-scale="80%"/>
    </style:style>
    <style:style style:name="MT5" style:family="text">
      <style:text-properties fo:font-size="8.5pt" fo:letter-spacing="-0.051cm" style:font-size-asian="8.5pt" style:text-scale="105%"/>
    </style:style>
    <style:style style:name="MT6" style:family="text">
      <style:text-properties fo:color="#080808" fo:font-size="8.5pt" style:font-size-asian="8.5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5.046cm" fo:page-height="23.195cm" style:num-format="1" style:print-orientation="portrait" fo:margin-top="1.27cm" fo:margin-bottom="0.494cm" fo:margin-left="0.776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46cm" fo:page-height="23.195cm" style:num-format="1" style:print-orientation="portrait" fo:margin-top="0.728cm" fo:margin-bottom="0.494cm" fo:margin-left="0.741cm" fo:margin-right="0.917cm" style:writing-mode="lr-tb" style:layout-grid-color="#c0c0c0" style:layout-grid-lines="213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47cm" fo:margin-left="0cm" fo:margin-right="0cm" fo:margin-bottom="0.549cm" style:dynamic-spacing="true"/>
      </style:header-style>
      <style:footer-style/>
    </style:page-layout>
    <style:page-layout style:name="Mpm3">
      <style:page-layout-properties fo:page-width="15.046cm" fo:page-height="23.195cm" style:num-format="1" style:print-orientation="portrait" fo:margin-top="1.459cm" fo:margin-bottom="0.494cm" fo:margin-left="0.917cm" fo:margin-right="0.741cm" style:writing-mode="lr-tb" style:layout-grid-color="#c0c0c0" style:layout-grid-lines="20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23cm" fo:margin-left="0cm" fo:margin-right="0cm" fo:margin-bottom="0.522cm" style:dynamic-spacing="true"/>
      </style:header-style>
      <style:footer-style/>
    </style:page-layout>
    <style:page-layout style:name="Mpm4">
      <style:page-layout-properties fo:page-width="15.046cm" fo:page-height="23.195cm" style:num-format="1" style:print-orientation="portrait" fo:margin-top="0.728cm" fo:margin-bottom="0.494cm" fo:margin-left="0.741cm" fo:margin-right="0.882cm" style:writing-mode="lr-tb" style:layout-grid-color="#c0c0c0" style:layout-grid-lines="212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3cm" fo:margin-left="0cm" fo:margin-right="0cm" fo:margin-bottom="0.654cm" style:dynamic-spacing="true"/>
      </style:header-style>
      <style:footer-style/>
    </style:page-layout>
    <style:page-layout style:name="Mpm5">
      <style:page-layout-properties fo:page-width="15.046cm" fo:page-height="23.195cm" style:num-format="1" style:print-orientation="portrait" fo:margin-top="1.459cm" fo:margin-bottom="0.494cm" fo:margin-left="0.635cm" fo:margin-right="0.741cm" style:writing-mode="lr-tb" style:layout-grid-color="#c0c0c0" style:layout-grid-lines="207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1cm" style:dynamic-spacing="true"/>
      </style:header-style>
      <style:footer-style/>
    </style:page-layout>
    <style:page-layout style:name="Mpm6">
      <style:page-layout-properties fo:page-width="15.046cm" fo:page-height="23.195cm" style:num-format="1" style:print-orientation="portrait" fo:margin-top="0.728cm" fo:margin-bottom="0.494cm" fo:margin-left="0.635cm" fo:margin-right="0.741cm" style:writing-mode="lr-tb" style:layout-grid-color="#c0c0c0" style:layout-grid-lines="213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4cm" fo:margin-left="0cm" fo:margin-right="0cm" fo:margin-bottom="0.513cm" style:dynamic-spacing="true"/>
      </style:header-style>
      <style:footer-style/>
    </style:page-layout>
    <style:page-layout style:name="Mpm7">
      <style:page-layout-properties fo:page-width="15.117cm" fo:page-height="23.125cm" style:num-format="1" style:print-orientation="portrait" fo:margin-top="1.519cm" fo:margin-bottom="0.494cm" fo:margin-left="0.776cm" fo:margin-right="0.953cm" style:writing-mode="lr-tb" style:layout-grid-color="#c0c0c0" style:layout-grid-lines="205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98cm" fo:margin-left="0cm" fo:margin-right="0cm" fo:margin-bottom="0.497cm" style:dynamic-spacing="true"/>
      </style:header-style>
      <style:footer-style/>
    </style:page-layout>
    <style:page-layout style:name="Mpm8">
      <style:page-layout-properties fo:page-width="15.117cm" fo:page-height="23.125cm" style:num-format="1" style:print-orientation="portrait" fo:margin-top="0.766cm" fo:margin-bottom="0.494cm" fo:margin-left="0.953cm" fo:margin-right="0.811cm" style:writing-mode="lr-tb" style:layout-grid-color="#c0c0c0" style:layout-grid-lines="212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46cm" fo:margin-left="0cm" fo:margin-right="0cm" fo:margin-bottom="0.545cm" style:dynamic-spacing="true"/>
      </style:header-style>
      <style:footer-style/>
    </style:page-layout>
    <style:page-layout style:name="Mpm9">
      <style:page-layout-properties fo:page-width="15.117cm" fo:page-height="23.125cm" style:num-format="1" style:print-orientation="portrait" fo:margin-top="1.588cm" fo:margin-bottom="0.494cm" fo:margin-left="0.847cm" fo:margin-right="0.917cm" style:writing-mode="lr-tb" style:layout-grid-color="#c0c0c0" style:layout-grid-lines="204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4cm" style:dynamic-spacing="true"/>
      </style:header-style>
      <style:footer-style/>
    </style:page-layout>
    <style:page-layout style:name="Mpm10">
      <style:page-layout-properties fo:page-width="15.117cm" fo:page-height="23.125cm" style:num-format="1" style:print-orientation="portrait" fo:margin-top="0.714cm" fo:margin-bottom="0.494cm" fo:margin-left="0.847cm" fo:margin-right="0.882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9cm" fo:margin-left="0cm" fo:margin-right="0cm" fo:margin-bottom="0.28cm" style:dynamic-spacing="true"/>
      </style:header-style>
      <style:footer-style/>
    </style:page-layout>
    <style:page-layout style:name="Mpm11">
      <style:page-layout-properties fo:page-width="15.117cm" fo:page-height="23.125cm" style:num-format="1" style:print-orientation="portrait" fo:margin-top="1.588cm" fo:margin-bottom="0.494cm" fo:margin-left="0.847cm" fo:margin-right="0.882cm" style:writing-mode="lr-tb" style:layout-grid-color="#c0c0c0" style:layout-grid-lines="207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8cm" fo:margin-left="0cm" fo:margin-right="0cm" fo:margin-bottom="0.217cm" style:dynamic-spacing="true"/>
      </style:header-style>
      <style:footer-style/>
    </style:page-layout>
    <style:page-layout style:name="Mpm12">
      <style:page-layout-properties fo:page-width="15.117cm" fo:page-height="23.125cm" style:num-format="1" style:print-orientation="portrait" fo:margin-top="0.714cm" fo:margin-bottom="0.494cm" fo:margin-left="0.811cm" fo:margin-right="0.811cm" style:writing-mode="lr-tb" style:layout-grid-color="#c0c0c0" style:layout-grid-lines="213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6cm" fo:margin-left="0cm" fo:margin-right="0cm" fo:margin-bottom="0.457cm" style:dynamic-spacing="true"/>
      </style:header-style>
      <style:footer-style/>
    </style:page-layout>
    <style:page-layout style:name="Mpm13">
      <style:page-layout-properties fo:page-width="15.117cm" fo:page-height="23.125cm" style:num-format="1" style:print-orientation="portrait" fo:margin-top="1.51cm" fo:margin-bottom="0.494cm" fo:margin-left="0.811cm" fo:margin-right="0.811cm" style:writing-mode="lr-tb" style:layout-grid-color="#c0c0c0" style:layout-grid-lines="207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5cm" fo:margin-left="0cm" fo:margin-right="0cm" fo:margin-bottom="0.224cm" style:dynamic-spacing="true"/>
      </style:header-style>
      <style:footer-style/>
    </style:page-layout>
    <style:page-layout style:name="Mpm14">
      <style:page-layout-properties fo:page-width="15.117cm" fo:page-height="23.125cm" style:num-format="1" style:print-orientation="portrait" fo:margin-top="0.882cm" fo:margin-bottom="0.494cm" fo:margin-left="0.811cm" fo:margin-right="0.811cm" style:writing-mode="lr-tb" style:layout-grid-color="#c0c0c0" style:layout-grid-lines="213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page-layout>
    <style:page-layout style:name="Mpm15">
      <style:page-layout-properties fo:page-width="15.117cm" fo:page-height="23.125cm" style:num-format="1" style:print-orientation="portrait" fo:margin-top="1.51cm" fo:margin-bottom="0.494cm" fo:margin-left="0.741cm" fo:margin-right="0.988cm" style:writing-mode="lr-tb" style:layout-grid-color="#c0c0c0" style:layout-grid-lines="204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3cm" fo:margin-left="0cm" fo:margin-right="0cm" fo:margin-bottom="0.614cm" style:dynamic-spacing="true"/>
      </style:header-style>
      <style:footer-style/>
    </style:page-layout>
    <style:page-layout style:name="Mpm16">
      <style:page-layout-properties fo:page-width="15.117cm" fo:page-height="23.125cm" style:num-format="1" style:print-orientation="portrait" fo:margin-top="0.882cm" fo:margin-bottom="0.494cm" fo:margin-left="0.847cm" fo:margin-right="0.811cm" style:writing-mode="lr-tb" style:layout-grid-color="#c0c0c0" style:layout-grid-lines="214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82cm" fo:margin-left="0cm" fo:margin-right="0cm" fo:margin-bottom="0.182cm" style:dynamic-spacing="true"/>
      </style:header-style>
      <style:footer-style/>
    </style:page-layout>
    <style:page-layout style:name="Mpm17">
      <style:page-layout-properties fo:page-width="15.117cm" fo:page-height="23.125cm" style:num-format="1" style:print-orientation="portrait" fo:margin-top="1.51cm" fo:margin-bottom="0.494cm" fo:margin-left="0.847cm" fo:margin-right="0.811cm" style:writing-mode="lr-tb" style:layout-grid-color="#c0c0c0" style:layout-grid-lines="207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5cm" fo:margin-left="0cm" fo:margin-right="0cm" fo:margin-bottom="0.295cm" style:dynamic-spacing="true"/>
      </style:header-style>
      <style:footer-style/>
    </style:page-layout>
    <style:page-layout style:name="Mpm18">
      <style:page-layout-properties fo:page-width="15.117cm" fo:page-height="23.125cm" style:num-format="1" style:print-orientation="portrait" fo:margin-top="1.538cm" fo:margin-bottom="0.494cm" fo:margin-left="0.776cm" fo:margin-right="0.953cm" style:writing-mode="lr-tb" style:layout-grid-color="#c0c0c0" style:layout-grid-lines="204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4cm" fo:margin-left="0cm" fo:margin-right="0cm" fo:margin-bottom="0.513cm" style:dynamic-spacing="true"/>
      </style:header-style>
      <style:footer-style/>
    </style:page-layout>
    <style:page-layout style:name="Mpm19">
      <style:page-layout-properties fo:page-width="15.117cm" fo:page-height="23.125cm" style:num-format="1" style:print-orientation="portrait" fo:margin-top="0.848cm" fo:margin-bottom="0.494cm" fo:margin-left="0.917cm" fo:margin-right="0.847cm" style:writing-mode="lr-tb" style:layout-grid-color="#c0c0c0" style:layout-grid-lines="21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3cm" fo:margin-left="0cm" fo:margin-right="0cm" fo:margin-bottom="0.534cm" style:dynamic-spacing="true"/>
      </style:header-style>
      <style:footer-style/>
    </style:page-layout>
    <style:page-layout style:name="Mpm20">
      <style:page-layout-properties fo:page-width="15.117cm" fo:page-height="23.125cm" style:num-format="1" style:print-orientation="portrait" fo:margin-top="1.538cm" fo:margin-bottom="0.494cm" fo:margin-left="0.847cm" fo:margin-right="0.917cm" style:writing-mode="lr-tb" style:layout-grid-color="#c0c0c0" style:layout-grid-lines="204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4cm" fo:margin-left="0cm" fo:margin-right="0cm" fo:margin-bottom="0.51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4.925cm" svg:y="1.572cm" svg:width="5.295cm" svg:height="0.404cm" draw:z-index="0"><draw:text-box><text:p text:style-name="MP2"><text:span text:style-name="MT1">POSTMODERNIZM W TEORII FILMU</text:span></text:p></draw:text-box></draw:frame><draw:frame draw:style-name="Mfr1" text:anchor-type="char" svg:x="13.492cm" svg:y="1.427cm" svg:width="0.624cm" svg:height="0.549cm" draw:z-index="0"><draw:text-box><text:p text:style-name="MP3"><text:page-number text:select-page="current">0</text:page-number></text:p></draw:text-box></draw:frame></text:p>
      </style:header>
      <style:header-left>
        <text:p text:style-name="MP1"><draw:frame draw:style-name="Mfr1" text:anchor-type="char" svg:x="0.797cm" svg:y="0.693cm" svg:width="0.718cm" svg:height="0.672cm" draw:z-index="0"><draw:text-box><text:p text:style-name="MP4"><text:page-number text:select-page="current">260</text:page-number></text:p></draw:text-box></draw:frame><draw:frame draw:style-name="Mfr1" text:anchor-type="char" svg:x="5.939cm" svg:y="0.72cm" svg:width="3.014cm" svg:height="0.404cm" draw:z-index="1"><draw:text-box><text:p text:style-name="MP2"><text:span text:style-name="MT2">KRZYSZTOF LOSKA</text:span></text:p></draw:text-box></draw:frame></text:p>
      </style:header-left>
    </style:master-page>
    <style:master-page style:name="Converted2" style:page-layout-name="Mpm3">
      <style:header>
        <text:p text:style-name="Header"/>
      </style:header>
      <style:header-left>
        <text:p text:style-name="Header_20_left"/>
      </style:header-left>
    </style:master-page>
    <style:master-page style:name="Converted3" style:page-layout-name="Mpm4">
      <style:header>
        <text:p text:style-name="Header"/>
      </style:header>
      <style:header-left>
        <text:p text:style-name="Header_20_left"/>
      </style:header-left>
    </style:master-page>
    <style:master-page style:name="Converted4" style:page-layout-name="Mpm5">
      <style:header>
        <text:p text:style-name="Header"/>
      </style:header>
      <style:header-left>
        <text:p text:style-name="Header_20_left"/>
      </style:header-left>
    </style:master-page>
    <style:master-page style:name="Converted5" style:page-layout-name="Mpm6">
      <style:header>
        <text:p text:style-name="Header"/>
      </style:header>
      <style:header-left>
        <text:p text:style-name="Header_20_left"/>
      </style:header-left>
    </style:master-page>
    <style:master-page style:name="Converted6" style:page-layout-name="Mpm7">
      <style:header>
        <text:p text:style-name="MP1"><draw:frame draw:style-name="Mfr1" text:anchor-type="char" svg:x="4.763cm" svg:y="1.496cm" svg:width="5.293cm" svg:height="0.404cm" draw:z-index="4"><draw:text-box><text:p text:style-name="MP2"><text:span text:style-name="MT3">POSTMODERNIZM W TEORII FILMU</text:span></text:p></draw:text-box></draw:frame><draw:frame draw:style-name="Mfr1" text:anchor-type="char" svg:x="13.367cm" svg:y="1.503cm" svg:width="0.549cm" svg:height="0.404cm" draw:z-index="2"><draw:text-box><text:p text:style-name="MP2"><text:span text:style-name="MT3">265</text:span></text:p></draw:text-box></draw:frame></text:p>
      </style:header>
      <style:header-left>
        <text:p text:style-name="MP1"><draw:frame draw:style-name="Mfr1" text:anchor-type="char" svg:x="1.115cm" svg:y="0.697cm" svg:width="0.575cm" svg:height="0.471cm" draw:z-index="10"><draw:text-box><text:p text:style-name="MP5"><text:span text:style-name="MT4">266</text:span></text:p></draw:text-box></draw:frame><draw:frame draw:style-name="Mfr1" text:anchor-type="char" svg:x="6.145cm" svg:y="0.732cm" svg:width="3.002cm" svg:height="0.404cm" draw:z-index="9"><draw:text-box><text:p text:style-name="MP2"><text:span text:style-name="MT1">KRZYSZTOF LOSKA</text:span></text:p></draw:text-box></draw:frame></text:p>
      </style:header-left>
    </style:master-page>
    <style:master-page style:name="Converted7" style:page-layout-name="Mpm8">
      <style:header>
        <text:p text:style-name="Header"/>
      </style:header>
      <style:header-left>
        <text:p text:style-name="Header_20_left"/>
      </style:header-left>
    </style:master-page>
    <style:master-page style:name="Converted8" style:page-layout-name="Mpm9">
      <style:header>
        <text:p text:style-name="MP6"><draw:frame draw:style-name="Mfr1" text:anchor-type="char" svg:x="13.379cm" svg:y="1.468cm" svg:width="0.667cm" svg:height="0.51cm" draw:z-index="5"><draw:text-box><text:p text:style-name="MP7"><text:page-number text:select-page="current">267</text:page-number></text:p></draw:text-box></draw:frame><draw:frame draw:style-name="Mfr1" text:anchor-type="char" svg:x="4.831cm" svg:y="1.496cm" svg:width="5.302cm" svg:height="0.404cm" draw:z-index="6"><draw:text-box><text:p text:style-name="MP2"><text:span text:style-name="MT3">POSTMODERNIZM W TEORII FILMU</text:span></text:p></draw:text-box></draw:frame></text:p>
      </style:header>
      <style:header-left>
        <text:p text:style-name="MP1"><draw:frame draw:style-name="Mfr1" text:anchor-type="char" svg:x="1.009cm" svg:y="0.663cm" svg:width="0.723cm" svg:height="0.642cm" draw:z-index="11"><draw:text-box><text:p text:style-name="MP8"><text:page-number text:select-page="current">268</text:page-number></text:p></draw:text-box></draw:frame><draw:frame draw:style-name="Mfr1" text:anchor-type="char" svg:x="6.145cm" svg:y="0.85cm" svg:width="3.002cm" svg:height="0.404cm" draw:z-index="12"><draw:text-box><text:p text:style-name="MP2"><text:span text:style-name="MT3">KRZYSZTOF LOSKA</text:span></text:p></draw:text-box></draw:frame></text:p>
      </style:header-left>
    </style:master-page>
    <style:master-page style:name="Converted9" style:page-layout-name="Mpm10">
      <style:header>
        <text:p text:style-name="Header"/>
      </style:header>
      <style:header-left>
        <text:p text:style-name="Header_20_left"/>
      </style:header-left>
    </style:master-page>
    <style:master-page style:name="Converted10" style:page-layout-name="Mpm11">
      <style:header>
        <text:p text:style-name="Header"/>
      </style:header>
      <style:header-left>
        <text:p text:style-name="Header_20_left"/>
      </style:header-left>
    </style:master-page>
    <style:master-page style:name="Converted11" style:page-layout-name="Mpm12">
      <style:header>
        <text:p text:style-name="Header"/>
      </style:header>
      <style:header-left>
        <text:p text:style-name="Header_20_left"/>
      </style:header-left>
    </style:master-page>
    <style:master-page style:name="Converted12" style:page-layout-name="Mpm13">
      <style:header>
        <text:p text:style-name="MP1"><draw:frame draw:style-name="Mfr1" text:anchor-type="char" svg:x="4.78cm" svg:y="1.496cm" svg:width="5.302cm" svg:height="0.404cm" draw:z-index="7"><draw:text-box><text:p text:style-name="MP2"><text:span text:style-name="MT1">POSTMODERNIZM W TEORII FILMU</text:span></text:p></draw:text-box></draw:frame><draw:frame draw:style-name="Mfr1" text:anchor-type="char" svg:x="13.323cm" svg:y="1.506cm" svg:width="0.697cm" svg:height="0.476cm" draw:z-index="8"><draw:text-box><text:p text:style-name="MP9"><text:page-number text:select-page="current">271</text:page-number></text:p></draw:text-box></draw:frame></text:p>
      </style:header>
      <style:header-left>
        <text:p text:style-name="MP1"><draw:frame draw:style-name="Mfr1" text:anchor-type="char" svg:x="0.958cm" svg:y="0.868cm" svg:width="0.619cm" svg:height="0.404cm" draw:z-index="15"><draw:text-box><text:p text:style-name="MP10"><text:page-number text:select-page="current">272</text:page-number></text:p></draw:text-box></draw:frame><draw:frame draw:style-name="Mfr1" text:anchor-type="char" svg:x="6.018cm" svg:y="0.868cm" svg:width="3.011cm" svg:height="0.404cm" draw:z-index="17"><draw:text-box><text:p text:style-name="MP2"><text:span text:style-name="MT3">KRZYSZTOF LOSKA</text:span></text:p></draw:text-box></draw:frame></text:p>
      </style:header-left>
    </style:master-page>
    <style:master-page style:name="Converted13" style:page-layout-name="Mpm14">
      <style:header>
        <text:p text:style-name="Header"/>
      </style:header>
      <style:header-left>
        <text:p text:style-name="Header_20_left"/>
      </style:header-left>
    </style:master-page>
    <style:master-page style:name="Converted14" style:page-layout-name="Mpm15">
      <style:header>
        <text:p text:style-name="Header"/>
      </style:header>
      <style:header-left>
        <text:p text:style-name="Header_20_left"/>
      </style:header-left>
    </style:master-page>
    <style:master-page style:name="Converted15" style:page-layout-name="Mpm16">
      <style:header>
        <text:p text:style-name="Header"/>
      </style:header>
      <style:header-left>
        <text:p text:style-name="Header_20_left"/>
      </style:header-left>
    </style:master-page>
    <style:master-page style:name="Converted16" style:page-layout-name="Mpm17">
      <style:header>
        <text:p text:style-name="Header"/>
      </style:header>
      <style:header-left>
        <text:p text:style-name="Header_20_left"/>
      </style:header-left>
    </style:master-page>
    <style:master-page style:name="Converted17" style:page-layout-name="Mpm16">
      <style:header>
        <text:p text:style-name="Header"/>
      </style:header>
      <style:header-left>
        <text:p text:style-name="Header_20_left"/>
      </style:header-left>
    </style:master-page>
    <style:master-page style:name="Converted18" style:page-layout-name="Mpm18">
      <style:header>
        <text:p text:style-name="MP1"><draw:frame draw:style-name="Mfr1" text:anchor-type="char" svg:x="13.346cm" svg:y="1.462cm" svg:width="0.654cm" svg:height="0.471cm" draw:z-index="14"><draw:text-box><text:p text:style-name="MP11"><text:page-number text:select-page="current">277</text:page-number></text:p></draw:text-box></draw:frame><draw:frame draw:style-name="Mfr1" text:anchor-type="char" svg:x="4.807cm" svg:y="1.489cm" svg:width="5.288cm" svg:height="0.404cm" draw:z-index="18"><draw:text-box><text:p text:style-name="MP2"><text:span text:style-name="MT2">POSTMODERNIZM W TEORII</text:span><text:span text:style-name="MT5"> </text:span><text:span text:style-name="MT2">FILMU</text:span></text:p></draw:text-box></draw:frame></text:p>
      </style:header>
      <style:header-left>
        <text:p text:style-name="MP1"><draw:frame draw:style-name="Mfr1" text:anchor-type="char" svg:x="1.067cm" svg:y="0.801cm" svg:width="0.624cm" svg:height="0.404cm" draw:z-index="21"><draw:text-box><text:p text:style-name="MP10"><text:page-number text:select-page="current">278</text:page-number></text:p></draw:text-box></draw:frame><draw:frame draw:style-name="Mfr1" text:anchor-type="char" svg:x="6.13cm" svg:y="0.801cm" svg:width="3.002cm" svg:height="0.404cm" draw:z-index="22"><draw:text-box><text:p text:style-name="MP2"><text:span text:style-name="MT6">KRZYSZTOF LOSKA</text:span></text:p></draw:text-box></draw:frame></text:p>
      </style:header-left>
    </style:master-page>
    <style:master-page style:name="Converted19" style:page-layout-name="Mpm19">
      <style:header>
        <text:p text:style-name="Header"/>
      </style:header>
      <style:header-left>
        <text:p text:style-name="Header_20_left"/>
      </style:header-left>
    </style:master-page>
    <style:master-page style:name="Converted20" style:page-layout-name="Mpm20">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Loska</meta:initial-creator>
    <meta:keyword>postmodernizm</meta:keyword>
    <meta:keyword>film</meta:keyword>
    <meta:keyword>teoria</meta:keyword>
    <meta:keyword>filmu</meta:keyword>
    <dc:subject>kulturoznawstwo, filmoznawstwo</dc:subject>
    <dc:title>Postmodernizm w teorii filmu</dc:title>
    <meta:creation-date>2020-08-19T08:32:52</meta:creation-date>
    <dc:date>2020-08-19T08:32:52</dc:date>
    <meta:editing-duration>P0D</meta:editing-duration>
    <meta:generator>LibreOffice/6.3.0.4$Windows_x86 LibreOffice_project/057fc023c990d676a43019934386b85b21a9ee99</meta:generator>
    <meta:document-statistic meta:table-count="0" meta:image-count="0" meta:object-count="0" meta:page-count="40" meta:paragraph-count="201" meta:word-count="9386" meta:character-count="71045" meta:non-whitespace-character-count="62067"/>
    <meta:user-defined meta:name="AppVersion">12.0000</meta:user-defined>
    <meta:user-defined meta:name="Created" meta:value-type="date">2019-06-05T00:00:00</meta:user-defined>
    <meta:user-defined meta:name="DocSecurity" meta:value-type="float">0</meta:user-defined>
    <meta:user-defined meta:name="HyperlinksChanged" meta:value-type="boolean">false</meta:user-defined>
    <meta:user-defined meta:name="LastSaved" meta:value-type="date">2020-08-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