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6cm" table:align="center" style:writing-mode="lr-tb"/>
    </style:style>
    <style:style style:name="Tabela1.A" style:family="table-column">
      <style:table-column-properties style:column-width="1.15cm"/>
    </style:style>
    <style:style style:name="Tabela1.B" style:family="table-column">
      <style:table-column-properties style:column-width="10.61cm"/>
    </style:style>
    <style:style style:name="Tabela1.1" style:family="table-row">
      <style:table-row-properties style:row-height="1.125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787cm"/>
    </style:style>
    <style:style style:name="Tabela1.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fo:background-color="#ffffff" fo:padding="0cm" fo:border="0.1pt solid #000000">
        <style:background-image/>
      </style:table-cell-properties>
    </style:style>
    <style:style style:name="Tabela2" style:family="table">
      <style:table-properties style:width="11.786cm" table:align="center" style:writing-mode="lr-tb"/>
    </style:style>
    <style:style style:name="Tabela2.A" style:family="table-column">
      <style:table-column-properties style:column-width="5.198cm"/>
    </style:style>
    <style:style style:name="Tabela2.B" style:family="table-column">
      <style:table-column-properties style:column-width="6.588cm"/>
    </style:style>
    <style:style style:name="Tabela2.1" style:family="table-row">
      <style:table-row-properties style:row-height="0.796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0.1pt solid #000000" fo:border-top="0.1pt solid #000000" fo:border-bottom="none">
        <style:background-image/>
      </style:table-cell-properties>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533cm"/>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282cm" loext:contextual-spacing="false" fo:line-height="139%"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6cm" loext:contextual-spacing="false" fo:line-height="139%"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0%" fo:text-align="justify" style:justify-single-word="false" fo:text-indent="0.49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7" style:family="paragraph" style:parent-style-name="Standard" style:master-page-name="PageStyle0">
      <style:paragraph-properties fo:line-height="0.002cm" style:page-number="auto"/>
    </style:style>
    <style:style style:name="P28" style:family="paragraph" style:parent-style-name="Standard" style:master-page-name="PageStyle1">
      <style:paragraph-properties fo:line-height="0.002cm" style:page-number="auto"/>
    </style:style>
    <style:style style:name="P29" style:family="paragraph" style:parent-style-name="Standard" style:master-page-name="PageStyle2">
      <style:paragraph-properties fo:line-height="0.002cm" style:page-number="auto"/>
    </style:style>
    <style:style style:name="P30"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1" style:family="paragraph" style:parent-style-name="Nagłówek_20__23_1" style:master-page-name="">
      <style:paragraph-properties fo:margin-left="3.175cm" fo:margin-right="0cm" fo:margin-top="0cm" fo:margin-bottom="0cm" loext:contextual-spacing="false" fo:line-height="100%" fo:text-align="start" style:justify-single-word="false" fo:text-indent="0cm" style:auto-text-indent="false" style:page-number="auto"/>
    </style:style>
    <style:style style:name="P32"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P33"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085cm"/>
        </style:tab-stops>
      </style:paragraph-properties>
    </style:style>
    <style:style style:name="P34" style:family="paragraph" style:parent-style-name="Tekst_20_treści_20__28_2_29_"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143cm"/>
        </style:tab-stops>
      </style:paragraph-properties>
    </style:style>
    <style:style style:name="P35" style:family="paragraph" style:parent-style-name="Tekst_20_treści_20__28_2_29_"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146cm"/>
        </style:tab-stops>
      </style:paragraph-properties>
    </style:style>
    <style:style style:name="P36"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3cm"/>
        </style:tab-stops>
      </style:paragraph-properties>
    </style:style>
    <style:style style:name="P37"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38" style:family="paragraph" style:parent-style-name="Tekst_20_treści_20__28_2_29_"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tr" fo:country="TR" style:language-asian="tr" style:country-asian="TR" style:language-complex="tr" style:country-complex="TR"/>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
        <text:p text:style-name="P2"><draw:frame draw:style-name="fr1" draw:name="Ramka1" text:anchor-type="paragraph" svg:x="0.838cm" svg:y="2.32cm" svg:width="2.997cm" svg:height="1.439cm" draw:z-index="0"><draw:text-box><text:p text:style-name="P4"><text:span text:style-name="CharStyle6"><text:span text:style-name="T3">Tomasz KAMECZURA</text:span></text:span><text:span text:style-name="CharStyle6"><text:span text:style-name="T4">* * 1</text:span></text:span></text:p><text:p text:style-name="P4"><text:span text:style-name="CharStyle6"><text:span text:style-name="T3">Marek RAJZER</text:span></text:span><text:span text:style-name="CharStyle6"><text:span text:style-name="T4">1 </text:span></text:span><text:span text:style-name="CharStyle6"><text:span text:style-name="T3">Leszek BRYNIARSKI</text:span></text:span><text:span text:style-name="CharStyle6"><text:span text:style-name="T4">1</text:span></text:span></text:p><text:p text:style-name="P4"><text:span text:style-name="CharStyle6"><text:span text:style-name="T3">Tomasz PIZOŃ</text:span></text:span><text:span text:style-name="CharStyle6"><text:span text:style-name="T4">2</text:span></text:span></text:p></draw:text-box></draw:frame><draw:frame draw:style-name="fr1" draw:name="1" text:anchor-type="paragraph" svg:x="3.835cm" svg:y="2.134cm" svg:width="15.104cm" svg:height="1.312cm" draw:z-index="1"><draw:text-box><text:h text:style-name="P31" text:outline-level="1"><text:bookmark-start text:name="bookmark2"/><text:bookmark-start text:name="bookmark1"/><text:bookmark-start text:name="bookmark0"/><text:span text:style-name="CharStyle8">Nietypowe przyczyny zawału serca - zespół Kounisa</text:span><text:bookmark-end text:name="bookmark2"/><text:bookmark-end text:name="bookmark1"/><text:bookmark-end text:name="bookmark0"/></text:h></draw:text-box></draw:frame><draw:frame draw:style-name="fr1" draw:name="2" text:anchor-type="paragraph" svg:x="0.847cm" svg:y="5.782cm" svg:width="5.74cm" svg:height="6.84cm" draw:z-index="2"><draw:text-box><text:p text:style-name="P5"><text:span text:style-name="CharStyle6"><text:span text:style-name="T4">1</text:span></text:span><text:span text:style-name="CharStyle6"><text:span text:style-name="T3">I Klinika Kardiologii i Nadciśnienia Tętniczego Uniwersytet Jagielloński, Collegium Medicum, Kraków</text:span></text:span></text:p><text:p text:style-name="P6"><text:span text:style-name="CharStyle6"><text:span text:style-name="T3">Kierownik Kliniki: </text:span></text:span></text:p><text:p text:style-name="P20"><text:span text:style-name="CharStyle6"><text:span text:style-name="T3">Prof, dr hab. med. </text:span></text:span><text:span text:style-name="CharStyle9">Danuta Czarnecka</text:span></text:p><text:p text:style-name="P5"><text:span text:style-name="CharStyle6"><text:span text:style-name="T4">2</text:span></text:span><text:span text:style-name="CharStyle6"><text:span text:style-name="T3">Szpital Specjalistyczny</text:span></text:span></text:p><text:p text:style-name="P5"><text:span text:style-name="CharStyle6"><text:span text:style-name="T3">im. Ludwika Rydygiera, </text:span></text:span></text:p><text:p text:style-name="P21"><text:span text:style-name="CharStyle6"><text:span text:style-name="T3">Oddział Chorób Wewnętrznych, Kraków</text:span></text:span></text:p><text:h text:style-name="P30" text:outline-level="2"><text:bookmark-start text:name="bookmark5"/><text:bookmark-start text:name="bookmark4"/><text:bookmark-start text:name="bookmark3"/><text:span text:style-name="CharStyle11">Dodatkowe słowa kluczowe:</text:span><text:bookmark-end text:name="bookmark3"/><text:span text:style-name="CharStyle11"> </text:span><text:bookmark-end text:name="bookmark5"/><text:bookmark-end text:name="bookmark4"/></text:h><text:p text:style-name="P5"><text:span text:style-name="CharStyle6"><text:span text:style-name="T3">zespół Kounisa</text:span></text:span></text:p><text:p text:style-name="P5"><text:span text:style-name="CharStyle6"><text:span text:style-name="T3">zawał serca</text:span></text:span></text:p><text:p text:style-name="P20"><text:span text:style-name="CharStyle6"><text:span text:style-name="T3">przyczyny zawału serca</text:span></text:span></text:p><text:h text:style-name="P30" text:outline-level="2"><text:bookmark-start text:name="bookmark8"/><text:bookmark-start text:name="bookmark7"/><text:bookmark-start text:name="bookmark6"/><text:span text:style-name="CharStyle11"><text:span text:style-name="T1">Additional key words:</text:span></text:span><text:bookmark-end text:name="bookmark6"/><text:span text:style-name="CharStyle11"><text:span text:style-name="T1"> </text:span></text:span><text:bookmark-end text:name="bookmark8"/><text:bookmark-end text:name="bookmark7"/></text:h><text:p text:style-name="P5"><text:span text:style-name="CharStyle6">Kounis syndrome myocardial infarction</text:span></text:p><text:p text:style-name="P5"><text:span text:style-name="CharStyle6">causes of myocardial infarction</text:span></text:p></draw:text-box></draw:frame><draw:frame draw:style-name="fr1" draw:name="3" text:anchor-type="paragraph" svg:x="6.976cm" svg:y="5.757cm" svg:width="5.782cm" svg:height="6.519cm" draw:z-index="3"><draw:text-box><text:p text:style-name="P23"><text:span text:style-name="CharStyle14"><text:span text:style-name="T3">Pierwsze doniesienia o związku po­między ostrymi zespołami wieńcowy­mi, a reakcjami alergicznymi pochodzą z roku 1950 i dotyczyły zastosowania penicyliny. W 1991 roku Kounis i Za- vras opisali reakcję alergiczną, która doprowadziła do zawału serca. Zespół Kounisa definiowany jest jako ostry zespół wieńcowy w przebiegu reakcji alergicznej, spowodowany skurczem tętnicy nasierdziowej lub destabiliza­cją blaszki miażdżycowej. Oba te pro­cesy są następstwem gwałtownej reak­cji alergicznej i uwolnienia markerów zapalnych takich jak: histamina, enzy­my proteolityczne, produkty metaboli­zmu kwasu arachidonowego. </text:span></text:span></text:p></draw:text-box></draw:frame><draw:frame draw:style-name="fr1" draw:name="4" text:anchor-type="paragraph" svg:x="13.132cm" svg:y="5.664cm" svg:width="5.782cm" svg:height="7.281cm" draw:z-index="4"><draw:text-box><text:p text:style-name="P25"><text:span text:style-name="CharStyle14">The first reports about correlation between acute coronary syndromes and allergic reactions were originally published in 1950 and involved the use of penicillin. In 1991, Kounis and Zavras described the case of an aller­gic reaction which led to a myocardial infarction. Kounis syndrome is defined as an acute coronary syndrome which occurs during the course of an aller­gic reaction, and is caused by the con­traction of the epicardial artery or the destabilization of the atherosclerotic plaque. Both of these processes are the consequence of a violent allergic reaction and the release of inflamma­tory markers such as histamine, pro­teolytic enzymes, and the products of arachidonic acid metabolism. </text:span></text:p></draw:text-box></draw:frame><draw:frame draw:style-name="fr1" draw:name="5" text:anchor-type="paragraph" svg:x="0.864cm" svg:y="24.317cm" svg:width="5.757cm" svg:height="0.695cm" draw:z-index="5"><draw:text-box><text:p text:style-name="P8"><text:span text:style-name="CharStyle16">Adres do korespondencji: </text:span></text:p><text:p text:style-name="P9"><text:span text:style-name="CharStyle16">lek. med. Tomasz Kameczura</text:span></text:p></draw:text-box></draw:frame><draw:frame draw:style-name="fr1" draw:name="6" text:anchor-type="paragraph" svg:x="0.871cm" svg:y="25.019cm" svg:width="5.757cm" svg:height="1.388cm" draw:z-index="6"><draw:text-box><text:p text:style-name="P11"><text:span text:style-name="CharStyle16">I Klinika Kardiologii i Nadciśnienia Tętniczego Uniwersytet Jagielloński, Collegium Medicum ul. Kopernika 17, 31-501 Kraków</text:span></text:p><text:p text:style-name="P12"><text:span text:style-name="CharStyle16">Tel.: 12 424 73 00</text:span></text:p></draw:text-box></draw:frame><draw:frame draw:style-name="fr1" draw:name="7" text:anchor-type="paragraph" svg:x="0.871cm" svg:y="26.416cm" svg:width="5.749cm" svg:height="0.363cm" draw:z-index="7"><draw:text-box><text:p text:style-name="P10"><text:span text:style-name="CharStyle16">e-mail: </text:span><text:a xlink:type="simple" xlink:href="mailto:tomasz_kameczura@yahoo.com" text:style-name="Internet_20_link" text:visited-style-name="Visited_20_Internet_20_Link"><text:span text:style-name="CharStyle16"><text:span text:style-name="T1">tomasz_kameczura@yahoo. com</text:span></text:span></text:a></text:p></draw:text-box></draw:frame><draw:frame draw:style-name="fr1" draw:name="8" text:anchor-type="paragraph" svg:x="6.985cm" svg:y="14.072cm" svg:width="5.824cm" svg:height="12.751cm" draw:z-index="8"><draw:text-box><text:p text:style-name="P26"><text:span text:style-name="CharStyle13">Zespół </text:span><text:span text:style-name="CharStyle13"><text:span text:style-name="T1">Kounisa, </text:span></text:span><text:span text:style-name="CharStyle13">definiowany jako ostry zespół wieńcowy w przebiegu reakcji aler­gicznej, spowodowany jest skurczem tętni­cy wieńcowej i/lub destabilizacją blaszki miażdżycowej z następową aktywacją ka­skady krzepnięcia i powstaniem skrzepliny w naczyniu [3, 21]. Proces ten charaktery­zuje się nagłym, systemowym uwolnieniem markerów zapalnych takich jak histamina, enzymów proteolitycznych takich jak chyma- za i tryptaza, które trawią otoczkę kolage­nową blaszki miażdżycowej, odsłaniając materiał trombogenny i tym samym aktywu­jąc kaskadę krzepnięcia [3, 21]. Ponadto do krążenia ustrojowego uwolnione zostają pro­dukty metabolizmu kwasu arachidonowego, cytokiny i chemokiny oraz czynnik aktywu­jący płytki (PAF - </text:span><text:span text:style-name="CharStyle17">Platelet Activating Factor) </text:span><text:span text:style-name="CharStyle13">[19, 1, 21]. Do substancji wydzielanych pod­czas reakcji alergicznej, a mogących mieć wpływ na wystąpienie ostrego zespołu wień­cowego należą również: serotonina, adre­nalina, bradykinina oraz tromboksan, które nasilają agregację płytek [21]. </text:span></text:p><text:p text:style-name="P13"><text:span text:style-name="CharStyle13">Istnieją dowody, że w tym procesie bio­rą także udział komórki nacieku zapalnego. Badania histopatologiczne wykazały obec­ność komórek, takich jak: plazmocyty, ma- krofagi oraz eozynofile w miejscu skurczu naczynia wieńcowego lub w odcinku tętnicy wieńcowej, w którym zlokalizowana jest zmiana odpowiedzialna za niedokrwienie [3, 23]. Naciekają one ścianę naczynia oraz uwalniają wcześniej wymienione substancje prowadząc do pęknięcia blaszki. Kluczową role w tym procesie przypisuje się histami­</text:span></text:p></draw:text-box></draw:frame><draw:frame draw:style-name="fr1" draw:name="9" text:anchor-type="paragraph" svg:x="13.141cm" svg:y="14.072cm" svg:width="5.8cm" svg:height="12.742cm" draw:z-index="9"><draw:text-box><text:p text:style-name="P13"><text:span text:style-name="CharStyle13">nie. Poprzez aktywację receptorów H1 i H2 zlokalizowanych w ścianie tętnic wieńco­wych może ona prowadzić do odcinkowego skurczu naczynia [9]. Sama histamina jest czynnikiem trombogennym, ponadto zwięk­sza automatyzm węzła zatokowego oraz ośrodków ektopowych przez receptor H2, natomiast zaburzenia przewodzenia są spo­wodowane oddziaływaniem na receptor H1 [22]. Jednak ze względu na krótki okres półtrwania histaminy w krążeniu (około 8 min), uważa się iż nie jest ona jedyną sub­stancją powodującą skurcz naczynia [21]. Udowodniono, że te same mediatory, uwol­nione podczas epizodu napadu alergii, są także podwyższone u pacjentów hospitali­zowanych z powodu ostrego zespołu wień­cowego o niealergicznej etiologii [20, 4] (ta­bela I). </text:span></text:p><text:p text:style-name="P24"><text:span text:style-name="CharStyle13">Wśród substancji mogących prowadzić do zespołu Kounisa wymienia się szereg leków, między innymi: antybiotyki, kortyko- steroidy, leki przeciwnowotworowe, nieste- roidowe leki przeciwzapalne i inne, a także niektóre składniki diety (tabela II) [2, 6, 8, 10, 11, 14, 19, 25, ]. </text:span></text:p><text:p text:style-name="P24"><text:span text:style-name="CharStyle13">Czynnikami powodującymi zespół Ko­unisa mogą być również substancje składo­we stentów powlekanych lekiem, wszcze­pionych do tętnic wieńcowych. U pacjentów po zabiegach przezskórnej angioplastyki wieńcowej z implantacją stentu zakrzepica w stencie jest najczęstszą manifestacją kli­niczną i często prowadzi do zawału serca. Jak wynika z danych klinicznych, w zawale serca w przebiegu zespołu Kounisa 30-dnio-</text:span></text:p></draw:text-box></draw:frame><draw:frame draw:style-name="fr1" draw:name="10" text:anchor-type="paragraph" svg:x="0.88cm" svg:y="27.534cm" draw:z-index="10"><draw:text-box fo:min-height="0.39cm" fo:min-width="4.039cm"><text:p text:style-name="P3"><text:span text:style-name="CharStyle3">Przegląd Lekarski 20xx / xx / xx</text:span></text:p></draw:text-box></draw:frame><draw:frame draw:style-name="fr1" draw:name="11" text:anchor-type="paragraph" svg:x="18.279cm" svg:y="27.55cm" draw:z-index="11"><draw:text-box fo:min-height="0.372cm" fo:min-width="0.653cm"><text:p text:style-name="P3"><text:span text:style-name="CharStyle3">1199</text:span></text:p></draw:text-box></draw:frame></text:p>
      </text:section>
      <text:section text:style-name="Sect1" text:name="Section1">
        <text:p text:style-name="P28"/>
        <text:p text:style-name="P2"><draw:frame draw:style-name="fr1" draw:name="12" text:anchor-type="paragraph" svg:x="0.827cm" svg:y="0.474cm" svg:width="2.896cm" svg:height="1.041cm" draw:z-index="12"><draw:text-box><text:p text:style-name="P15"><text:span text:style-name="CharStyle20"><text:span text:style-name="T2">Tabela </text:span></text:span><text:span text:style-name="CharStyle20"><text:span text:style-name="T1">I</text:span></text:span></text:p><text:p text:style-name="P15"><text:span text:style-name="CharStyle20">Podział zespołu Kounisa. </text:span></text:p><text:p text:style-name="P15"><text:span text:style-name="CharStyle21">Types of Kounis syndrome. </text:span></text:p></draw:text-box></draw:frame><draw:frame draw:style-name="fr1" draw:name="13" text:anchor-type="paragraph" svg:x="0.878cm" svg:y="1.542cm" svg:width="11.76cm" draw:z-index="13"><draw:text-box fo:min-height="3.039cm"><table:table table:name="Tabela1" table:style-name="Tabela1"><table:table-column table:style-name="Tabela1.A"/><table:table-column table:style-name="Tabela1.B"/><table:table-row table:style-name="Tabela1.1"><table:table-cell table:style-name="Tabela1.A1" office:value-type="string"><text:p text:style-name="P16"><text:span text:style-name="CharStyle24"><text:span text:style-name="T5">Typ </text:span></text:span><text:span text:style-name="CharStyle24"><text:span text:style-name="T1">1</text:span></text:span></text:p></table:table-cell><table:table-cell table:style-name="Tabela1.B1" office:value-type="string"><text:p text:style-name="P17"><text:span text:style-name="CharStyle24">Główną przyczyną jest spazm naczynia wywołany gwałtownym uwolnieniem mediatorów zapalnych. Dotyczy pacjentów bez czynników ryzyka chorób sercowo-naczyniowych i bez zmian miażdżycowych w naczyniach wieńcowych</text:span></text:p></table:table-cell></table:table-row><table:table-row table:style-name="Tabela1.1"><table:table-cell table:style-name="Tabela1.A1" office:value-type="string"><text:p text:style-name="P16"><text:span text:style-name="CharStyle24"><text:span text:style-name="T5">Typ </text:span></text:span><text:span text:style-name="CharStyle24"><text:span text:style-name="T1">II</text:span></text:span></text:p></table:table-cell><table:table-cell table:style-name="Tabela1.B2" office:value-type="string"><text:p text:style-name="P18"><text:span text:style-name="CharStyle24">Dotyczy pacjentów ze zmianami miażdżycowymi w tętnicach wieńcowych, u których nagle uwolnienie mediatorów stanu zapalnego może prowadzić do spazmu naczynia, nasilić erozję blaszki miażdżycowej lub spowodować jej pęknięcie</text:span></text:p></table:table-cell></table:table-row><table:table-row table:style-name="Tabela1.3"><table:table-cell table:style-name="Tabela1.A3" office:value-type="string"><text:p text:style-name="P16"><text:span text:style-name="CharStyle24"><text:span text:style-name="T5">Typ </text:span></text:span><text:span text:style-name="CharStyle24"><text:span text:style-name="T1">III</text:span></text:span></text:p></table:table-cell><table:table-cell table:style-name="Tabela1.B3" office:value-type="string"><text:p text:style-name="P18"><text:span text:style-name="CharStyle24">Objawia się zakrzepicą w tętnicy wieńcowej lub w stencie. Uwagę zwraca obecność eozynofilów I mastocytów w zaaspirowanej skrzeplinie</text:span></text:p></table:table-cell></table:table-row></table:table></draw:text-box></draw:frame><draw:frame draw:style-name="fr1" draw:name="14" text:anchor-type="paragraph" svg:x="0.836cm" svg:y="4.868cm" svg:width="4.547cm" svg:height="1.041cm" draw:z-index="14"><draw:text-box><text:p text:style-name="P15"><text:span text:style-name="CharStyle20">Tabela </text:span><text:span text:style-name="CharStyle20"><text:span text:style-name="T1">II</text:span></text:span></text:p><text:p text:style-name="P15"><text:span text:style-name="CharStyle20">Substancje wywołujące zespół Kounisa. </text:span></text:p><text:p text:style-name="P15"><text:span text:style-name="CharStyle21">Substances provoking </text:span><text:span text:style-name="CharStyle21"><text:span text:style-name="T3">Kounis </text:span></text:span><text:span text:style-name="CharStyle21">syndrome. </text:span></text:p></draw:text-box></draw:frame><draw:frame draw:style-name="fr1" draw:name="15" text:anchor-type="paragraph" svg:x="0.878cm" svg:y="5.927cm" svg:width="11.786cm" draw:z-index="15"><draw:text-box fo:min-height="3.701cm"><table:table table:name="Tabela2" table:style-name="Tabela2"><table:table-column table:style-name="Tabela2.A"/><table:table-column table:style-name="Tabela2.B"/><table:table-row table:style-name="Tabela2.1"><table:table-cell table:style-name="Tabela2.A1" office:value-type="string"><text:p text:style-name="P16"><text:span text:style-name="CharStyle24">Antybiotyki</text:span></text:p></table:table-cell><table:table-cell table:style-name="Tabela2.B1" office:value-type="string"><text:p text:style-name="P19"><text:span text:style-name="CharStyle24">ampicylina, </text:span><text:span text:style-name="CharStyle24"><text:span text:style-name="T1">amoxycylina, </text:span></text:span><text:span text:style-name="CharStyle24">cefuroksym, penicylina, sulbaktam, cefoperazone, wankomycy</text:span></text:p></table:table-cell></table:table-row><table:table-row table:style-name="Tabela2.2"><table:table-cell table:style-name="Tabela2.A2" office:value-type="string"><text:p text:style-name="P16"><text:span text:style-name="CharStyle24">Kortykosteroidy</text:span></text:p></table:table-cell><table:table-cell table:style-name="Tabela2.B2" office:value-type="string"><text:p text:style-name="P16"><text:span text:style-name="CharStyle24">betametazon, hydrokortyzon</text:span></text:p></table:table-cell></table:table-row><table:table-row table:style-name="Tabela2.2"><table:table-cell table:style-name="Tabela2.A3" office:value-type="string"><text:p text:style-name="P16"><text:span text:style-name="CharStyle24">Leki przeciwnowotworowe</text:span></text:p></table:table-cell><table:table-cell table:style-name="Tabela2.B3" office:value-type="string"><text:p text:style-name="P16"><text:span text:style-name="CharStyle24">5-fluorouracyl, capecitabina, paklitaksel, sirolimus</text:span></text:p></table:table-cell></table:table-row><table:table-row table:style-name="Tabela2.2"><table:table-cell table:style-name="Tabela2.A4" office:value-type="string"><text:p text:style-name="P16"><text:span text:style-name="CharStyle24">Leki znieczulające, sedatywne, przeciwbólowe</text:span></text:p></table:table-cell><table:table-cell table:style-name="Tabela2.B4" office:value-type="string"><text:p text:style-name="P16"><text:span text:style-name="CharStyle24">etomidat, </text:span><text:span text:style-name="CharStyle24"><text:span text:style-name="T1">suxamethonium, ibuprofen, </text:span></text:span><text:span text:style-name="CharStyle24">aspiryna, metamizol</text:span></text:p></table:table-cell></table:table-row><table:table-row table:style-name="Tabela2.5"><table:table-cell table:style-name="Tabela2.A5" office:value-type="string"><text:p text:style-name="P16"><text:span text:style-name="CharStyle24">Trombolityki i antykoagulanty</text:span></text:p></table:table-cell><table:table-cell table:style-name="Tabela2.B5" office:value-type="string"><text:p text:style-name="P16"><text:span text:style-name="CharStyle24">heparyna, streptokinaza, urokinaza</text:span></text:p></table:table-cell></table:table-row><table:table-row table:style-name="Tabela2.1"><table:table-cell table:style-name="Tabela2.A6" office:value-type="string"><text:p text:style-name="P16"><text:span text:style-name="CharStyle24">Inne leki, substancje, składniki diety</text:span></text:p></table:table-cell><table:table-cell table:style-name="Tabela2.B6" office:value-type="string"><text:p text:style-name="P18"><text:span text:style-name="CharStyle24"><text:span text:style-name="T1">allopurinol, enalapril, </text:span></text:span><text:span text:style-name="CharStyle24">esmolol, omeprazol, środki kontrastowe, lateks, ostrygi, owoce kiwi</text:span></text:p></table:table-cell></table:table-row></table:table></draw:text-box></draw:frame><draw:frame draw:style-name="fr1" draw:name="16" text:anchor-type="paragraph" svg:x="0.836cm" svg:y="10.262cm" svg:width="5.808cm" svg:height="16.646cm" draw:z-index="16"><draw:text-box><text:p text:style-name="P13"><text:span text:style-name="CharStyle13">wa śmiertelność jest bardzo wysoka (20 do 48%) [22]. Wiadomo, że np. paklitaksel znaj­dujący się w stentach pokrywanych lekiem uwalnia się w okresie 4-6 tygodni od implan- tacji w naczyniu wieńcowym. W sytuacji pojawienia się objawów sugerujących zespół Kounisa po okresie dłuższym niż wspo­mniany, czynnikami go wywołującymi mogą być nie przeciwciała wiążące paklitaksel, a pozostałe komponenty stentu tj. polimery czy nikiel. Leki stosowane po implantacji stentu np. aspiryna czy klopidogrel również mogą wywołać zespół Kounisa [7, 22]. Ze­spół Kounisa opisano również po implanta- cji stentów uwalniających inne leki, jak ra- pamycynę. Na podstawie danych z amery­kańskiego rejestru RADAR </text:span><text:span text:style-name="CharStyle17">(Research </text:span><text:span text:style-name="CharStyle17"><text:span text:style-name="T3">on </text:span></text:span><text:span text:style-name="CharStyle17">Adverse Drug Events and Reports)</text:span><text:span text:style-name="CharStyle13"><text:span text:style-name="T1"> </text:span></text:span><text:span text:style-name="CharStyle13">obejmu­jącego również zdarzenia niepożądane, uznano, że 262 przypadki zespołu Kounisa spowodowane były nadwrażliwością na uwalniany ze stentu lek. Większość z nich jednak wynikała z towarzyszącego leczenia, tzn. najczęściej obserwowana była w prze­biegu leczenia klopidogrelem. Powyższy rejestr uwzględnia także raporty dotyczące rodzaju leku przeciwproliferacyjnego wyko­rzystanego w stencie i wykazał mniejszą częstość występowania reakcji nadwrażli­wości u pacjentów z wszczepionymi Sten­iami pokrytymi paklitakselem niż sirolimu- sem [13]. Co ciekawe, miejscowej reakcji nadwrażliwości prowadzącej w konsekwen­cji do ostrego zespołu wieńcowego towa­rzyszyły reakcje nadwrażliwości o charak­terze ogólnoustrojowym od skurczu oskrzeli do kontaktowego zapalenia skóry. W wielu przypadkach podobne reakcje wskazują raczej na nadwrażliwość na nikiel, kobalt, chrom, molibden, tytan lub składniki polime­ru, niż specyficzną reakcję na uwalniany ze stentu lek [18]. Odwrotnie, ogólnoustrojowe reakcje alergiczne np.: wywołane ugryzie­niami owadów błonkoskrzydłych często wią­zały się z miejscową reakcją w postaci spa­zmu naczynia, nacieku zapalnego, zakrze- picy w tętnicy wieńcowej [21]. Zespół Ko­</text:span></text:p></draw:text-box></draw:frame><draw:frame draw:style-name="fr1" draw:name="17" text:anchor-type="paragraph" svg:x="6.974cm" svg:y="10.269cm" svg:width="5.791cm" svg:height="16.612cm" draw:z-index="17"><draw:text-box><text:p text:style-name="P14"><text:span text:style-name="CharStyle13">unisa opisano w typowych stanach klinicz­nych związanych z reakcją alergiczną jak: obrzęk naczynioruchowy, astma oskrzelo­wa, alergie pokarmowe, mastocytoza oraz zespół Churg-Strauss. Często pierwszą manifestacją w rozwijającym się zespole Kounisa są objawy skórne takie jak: swę­dzenie, rumień, wysypka czy też obrzęk dło­ni i stóp. Dostępne dane wskazują że u 42% pacjentów leczonych paklitakselem z powo­du różnych chorób nowotworowych, wystę­pują objawy alergii i nadwrażliwości, nato­miast do 2% tej grupy pacjentów z powodu poważnego zaostrzenia wymienionych ob­jawów wymaga leczenia w oddziale inten­sywnej terapii [17]. Zebrane dane kliniczne i rejestry dotyczące reakcji alergicznych wykorzystano przy poszukiwaniu nowych materiałów, z których wykonuje się obecnie stenty naczyniowe. Nowe generacje sten­tów, np: </text:span><text:span text:style-name="CharStyle13"><text:span text:style-name="T1">Endeavor (zotarolimus) orazXien- </text:span></text:span><text:span text:style-name="CharStyle13">ce V </text:span><text:span text:style-name="CharStyle13"><text:span text:style-name="T1">(everolimus) </text:span></text:span><text:span text:style-name="CharStyle13">posiadają rdzeń kobalto- wo-chromowy. Te metale rzadziej wywołują alergię kontaktową niż nikiel, który jest jed- nąz najczęstszych przyczyn alergii kontak­towej [18]. </text:span></text:p><text:p text:style-name="P14"><text:span text:style-name="CharStyle13">W momencie pojawienia się pierwszych doniesień o zespole Kounisa, zapropono­wano protokoły postępowania w zależności od nasilenia objawów, a także procedury zmniejszające ryzyko ich wystąpienia, któ­re jednak nie zostały wprowadzone do stan­dardów postępowania. Chorzy kwalifikowani do implantacji stentu powlekanego lekiem powinni mieć rzetelnie zebrany wywiad do­tyczący alergii i reakcji nadwrażliwości na leki. Przy podejrzeniu takich reakcji pacjen­ci powinni mieć wykonane testy skórne, oznaczony poziom przeciwciał, testy aktyw­ności makrofagów oraz limfocytów T. Po­nadto zaleca się monitorowanie poziomu markerów zapalnych po implantacji stentu, procedury odczulające, zastosowanie kor- tykosteroidów, leków stabilizujących ma- stocyty, a w wybranych przypadkach diety z ograniczeniem cytrusów oraz owoców morza [16, 24]. Ostatnie badania wskazują, </text:span></text:p></draw:text-box></draw:frame><draw:frame draw:style-name="fr1" draw:name="18" text:anchor-type="paragraph" svg:x="13.086cm" svg:y="0.432cm" svg:width="5.851cm" svg:height="26.552cm" draw:z-index="18"><draw:text-box><text:p text:style-name="P22"><text:span text:style-name="CharStyle13">że oznaczenie poziomu tryptazy godzinę lub dwie od wystąpienia objawów alergii, kore­luje z niestabilnością blaszki miażdżycowej w tętnicy wieńcowej i w przyszłości może stać się markerem oceniającym tą niesta­bilność [5]. U większości chorych z zespo­łem Kounisa stosuje się leczenie objawo­we. Pomimo szybkiego rozpoznania i lecze­nia ten rodzaj ostrych zespołów wieńcowych wiąże się z wysoką śmiertelnością. W lite­raturze pojawiają się doniesienia nie tylko o wystąpieniu zespołu Kounisa w wyniku im­plantacji stentów naczyniowych, ale urzą­dzeń zamykających ubytek przegrody mię- dzyprzedsionkowej </text:span><text:span text:style-name="CharStyle17"><text:span text:style-name="T3">(Amplatzer </text:span></text:span><text:span text:style-name="CharStyle17">Septal Occ­luder)</text:span><text:span text:style-name="CharStyle13"><text:span text:style-name="T1"> </text:span></text:span><text:span text:style-name="CharStyle13">[18]. Można przypuszczać, że kwe­stią czasu jest pojawienie się podobnych doniesień po implantacji innych urządzeń wszczepianych drogą przezskórną. U wielu pacjentów z ostrym zespołem wieńcowym poddawanych wcześniej procedurom kar­diologii interwencyjnej należy wziąć pod uwagę możliwość wystąpienia reakcji aler­gicznej i zespołu Kounisa. </text:span></text:p><text:p text:style-name="P7"><text:span text:style-name="CharStyle6"><text:span text:style-name="T3">Piśmiennictwo</text:span></text:span></text:p><text:list xml:id="list3115389234" text:style-name="L1"><text:list-item><text:p text:style-name="P32"><text:span text:style-name="CharStyle6"><text:span text:style-name="T3"><text:s/><text:tab/>Biteker M., </text:span></text:span><text:span text:style-name="CharStyle6"><text:span text:style-name="T6">Duran </text:span></text:span><text:span text:style-name="CharStyle6"><text:span text:style-name="T3">N. E., Biteker F. S. et </text:span></text:span><text:span text:style-name="CharStyle6">al.: </text:span><text:span text:style-name="CharStyle5">Allergic myocardial infarction in childhood: Kounis syndrome. Eur. J. </text:span><text:span text:style-name="CharStyle5"><text:span text:style-name="T6">Pedíate </text:span></text:span><text:span text:style-name="CharStyle5">2010, 169, 27. </text:span></text:p></text:list-item><text:list-item><text:p text:style-name="P32"><text:span text:style-name="CharStyle6"><text:s/><text:tab/>Cevik C., Nugent K., Shome G. P. et al.: </text:span><text:span text:style-name="CharStyle5">Treatment of Kounis syndrome. Int. J. Cardiol. 2010, 143, 223. </text:span></text:p></text:list-item><text:list-item><text:p text:style-name="P32"><text:span text:style-name="CharStyle6"><text:s/><text:tab/>Chen J. P., Hou D., Pendyala L. et al.: </text:span><text:span text:style-name="CharStyle5">Drug-eluting stent thrombosis: the Kounis hypersensitivity-asso­ciated acute coronary syndrome revisited. J. Am. Coll. Cardiol. Interv. 2009, 2, 583. </text:span></text:p></text:list-item><text:list-item><text:p text:style-name="P32"><text:span text:style-name="CharStyle6"><text:s/><text:tab/>Cuculo A., Summaria F., Schiavino D. et al.: </text:span><text:span text:style-name="CharStyle5">Tryptase levels are elevated during spontaneous ischemic episodes in unstable angina but not after ergonovine test in variant angina. </text:span><text:span text:style-name="CharStyle5"><text:span text:style-name="T6">Cardiología </text:span></text:span><text:span text:style-name="CharStyle5">1998, 43, 189. </text:span></text:p></text:list-item><text:list-item><text:p text:style-name="P32"><text:span text:style-name="CharStyle6"><text:s/><text:tab/>Gazquez V., Dalmau G., Gaig P. et al.: </text:span><text:span text:style-name="CharStyle5">Kounis syn­drome: report of 5 cases. J. Investig. Allergol. Clin. Immunol. 2010, 20, 162. </text:span></text:p></text:list-item><text:list-item><text:p text:style-name="P32"><text:span text:style-name="CharStyle6"><text:s/><text:tab/>Ilhan </text:span><text:span text:style-name="CharStyle5">E., </text:span><text:span text:style-name="CharStyle6">Guvenc T. S., Poyraz </text:span><text:span text:style-name="CharStyle5">E. </text:span><text:span text:style-name="CharStyle6">et al.: </text:span><text:span text:style-name="CharStyle5">Kounis Syn­drome secondary to cefuroxime axetil use in an asth­matic patient. Int. J. Cardiol. 2009, 137, 67. </text:span></text:p></text:list-item><text:list-item><text:p text:style-name="P32"><text:span text:style-name="CharStyle6"><text:s/><text:tab/>Kogias J. S., Papadakis E. X., Tsatiris C. G. et al.: </text:span><text:span text:style-name="CharStyle5">Kounis syndrome: a manifestation of drug-eluting stent thrombosis associated with allergic reaction to contrast material. Int. J. Cardiol. 2010, 139, 206. </text:span></text:p></text:list-item><text:list-item><text:p text:style-name="P32"><text:span text:style-name="CharStyle6"><text:s/><text:tab/>Kounis N. G.: </text:span><text:span text:style-name="CharStyle5">Kounis syndrome. Int. J. Cardiol. 2006, 119, 7. </text:span></text:p></text:list-item><text:list-item><text:p text:style-name="P32"><text:span text:style-name="CharStyle6"><text:s/><text:tab/>Kounis N. G., Zavras G. M.: </text:span><text:span text:style-name="CharStyle5">Histamine-induced coro­nary artery spasm: the syndrome of allergic angina. </text:span><text:span text:style-name="CharStyle5"><text:span text:style-name="T3">Br. </text:span></text:span><text:span text:style-name="CharStyle5">J. Clin. Pract. 1991, 45, 121. </text:span></text:p></text:list-item><text:list-item><text:p text:style-name="P33"><text:span text:style-name="CharStyle6"><text:s/><text:tab/>Kounis N. G., Zavras G. M.: </text:span><text:span text:style-name="CharStyle5">Allergic angina and al­lergic myocardial infarction. Circulation 1996, 94, 1789. </text:span></text:p></text:list-item><text:list-item><text:p text:style-name="P33"><text:span text:style-name="CharStyle6"><text:s/><text:tab/>Kounis N. G.., Kounis G. N., Kovni S. N. et al.: Hy­</text:span><text:span text:style-name="CharStyle5">persensitivity to DES: a manifestation of Kounis syn­drome? J. Am. Coll. Cardiol. 2006, 48, 592. </text:span></text:p></text:list-item><text:list-item><text:p text:style-name="P33"><text:span text:style-name="CharStyle6"><text:s/><text:tab/>Kounis N. G., Hahalis G., Theoharides T. C.: </text:span><text:span text:style-name="CharStyle5">Coro­nary stents, hypersensitivity reactions, and the Kounis syndrome. J. Interv. Cardiol. 2007, 20, 314. </text:span></text:p></text:list-item><text:list-item><text:p text:style-name="P33"><text:span text:style-name="CharStyle6"><text:s/><text:tab/>Kounis N. G., Giannopoulos S., Goudevenos J. A.: </text:span><text:span text:style-name="CharStyle5">The Kounis syndrome in everolismus-eluting stents and paditaxel-eluting stents. Catheter Cardiovasc. Interv. 2010, 76, 1076. </text:span></text:p></text:list-item><text:list-item><text:p text:style-name="P33"><text:span text:style-name="CharStyle6"><text:s/><text:tab/>Kumar A., Berko N. S., Gothwal R. et al.: </text:span><text:span text:style-name="CharStyle5">Kounis syndrome secondary to ibuprofen use. Int. J. Cardiol. 2009, 137, 79. </text:span></text:p></text:list-item><text:list-item><text:p text:style-name="P33"><text:span text:style-name="CharStyle6"><text:s/><text:tab/>Lopez P. R., Peiris A. N.: </text:span><text:span text:style-name="CharStyle5">Kounis syndrome. South Med. J. 2010, 103, 1148. </text:span></text:p></text:list-item><text:list-item><text:p text:style-name="P33"><text:span text:style-name="CharStyle6"><text:s/><text:tab/>Nemmar A., Hoet P. H., Vermylen J. et al.: </text:span><text:span text:style-name="CharStyle5">Pharma­cological stabilization of mast cells abrogates late thrombotic events induced by diesel exhaust parti­cles in hamsters. Circulation 2004, 110, 1670. </text:span></text:p></text:list-item><text:list-item><text:p text:style-name="P33"><text:span text:style-name="CharStyle6"><text:s/><text:tab/>Nguyen-Ho P., Kleiman N. S., Verani M. S.: </text:span><text:span text:style-name="CharStyle5">Acute myocardial infarction and cardiac arrest in a patient receiving paclitaxel. Can. J. Cardiol. 2003, 19, 300. </text:span></text:p></text:list-item><text:list-item><text:p text:style-name="P33"><text:span text:style-name="CharStyle6"><text:s/><text:tab/>Rabkin D. G., Whitehead K. J., Michaels A. D. et al.: </text:span><text:span text:style-name="CharStyle5">Nickel allergy, amplatzer atrial septal occluder de­vice, and the risk of Kounis syndrome. Clin. Cardiol. 2009, 32, 557. </text:span></text:p></text:list-item></text:list></draw:text-box></draw:frame><draw:frame draw:style-name="fr1" draw:name="19" text:anchor-type="paragraph" svg:x="0.836cm" svg:y="27.635cm" draw:z-index="19"><draw:text-box fo:min-height="0.372cm" fo:min-width="0.644cm"><text:p text:style-name="P3"><text:span text:style-name="CharStyle3"><text:span text:style-name="T1">1200</text:span></text:span></text:p></draw:text-box></draw:frame><draw:frame draw:style-name="fr1" draw:name="20" text:anchor-type="paragraph" svg:x="7.846cm" svg:y="27.601cm" draw:z-index="20"><draw:text-box fo:min-height="0.399cm" fo:min-width="4.039cm"><text:p text:style-name="P3"><text:span text:style-name="CharStyle3">Przegląd Lekarski </text:span><text:span text:style-name="CharStyle3"><text:span text:style-name="T1">20xx / xx / </text:span></text:span><text:span text:style-name="CharStyle18">xx</text:span></text:p></draw:text-box></draw:frame><draw:frame draw:style-name="fr1" draw:name="21" text:anchor-type="paragraph" svg:x="16.337cm" svg:y="27.61cm" draw:z-index="21"><draw:text-box fo:min-height="0.39cm" fo:min-width="2.582cm"><text:p text:style-name="P3"><text:span text:style-name="CharStyle3"><text:span text:style-name="T2">T. </text:span></text:span><text:span text:style-name="CharStyle3"><text:span text:style-name="T1">Kameczura i wsp. </text:span></text:span></text:p></draw:text-box></draw:frame></text:p>
      </text:section>
      <text:section text:style-name="Sect1" text:name="Section2">
        <text:p text:style-name="P29"/>
        <text:p text:style-name="P2"><draw:frame draw:style-name="fr1" draw:name="22" text:anchor-type="paragraph" svg:x="0.864cm" svg:y="0.448cm" svg:width="5.757cm" svg:height="2.498cm" draw:z-index="22"><draw:text-box><text:list xml:id="list103122913365608" text:continue-numbering="true" text:style-name="L1"><text:list-item><text:p text:style-name="P34"><text:span text:style-name="CharStyle6"><text:s/><text:tab/>Ridella M., Bagdure S., Nugent K. et al.: </text:span><text:span text:style-name="CharStyle5">Kounis syndrome following beta-lactam antibiotic use: review of literature. Inflamm. Allergy Drug Targets 2009, </text:span><text:span text:style-name="CharStyle6">8, </text:span><text:span text:style-name="CharStyle5">11. </text:span></text:p></text:list-item><text:list-item><text:p text:style-name="P35"><text:span text:style-name="CharStyle6"><text:s/><text:tab/>Sakata V., Komamura K., Hirayama A. et al.: </text:span><text:span text:style-name="CharStyle5">El­evation of plasma histamine concentration in the coronary circulation in patients with variant angina. Am. J. Cardiol. 1996, 77, 1121. </text:span></text:p></text:list-item></text:list></draw:text-box></draw:frame><draw:frame draw:style-name="fr1" draw:name="23" text:anchor-type="paragraph" svg:x="6.996cm" svg:y="0.448cm" svg:width="5.782cm" svg:height="2.498cm" draw:z-index="23"><draw:text-box><text:list xml:id="list103124955551834" text:continue-numbering="true" text:style-name="L1"><text:list-item><text:p text:style-name="P36"><text:span text:style-name="CharStyle6"><text:s/><text:tab/></text:span><text:span text:style-name="CharStyle6"><text:span text:style-name="T3">Sobański </text:span></text:span><text:span text:style-name="CharStyle6">P., Sienkiewicz </text:span><text:span text:style-name="CharStyle6"><text:span text:style-name="T3">W., </text:span></text:span><text:span text:style-name="CharStyle6">Matyszka P. et al.: </text:span><text:span text:style-name="CharStyle5"><text:span text:style-name="T3">Zawal mięśnia sercowego w przebiegu reakcji anafilaktycznej po użądleniu przez osę. Alergia Astma Immunologia 2006, 11, 218. </text:span></text:span></text:p></text:list-item><text:list-item><text:p text:style-name="P37"><text:span text:style-name="CharStyle6"><text:span text:style-name="T3"><text:s/><text:tab/>Soufras G. D., Kounis G. N., Chiladakis J. A. et al.: </text:span></text:span><text:span text:style-name="CharStyle5">Drug-eluting coronary stents: hypersensitivity reac­tions to paclitaxel and the risk of Kounis syndrome. Dermatology 2009, 219, 87-8. </text:span></text:p></text:list-item></text:list></draw:text-box></draw:frame><draw:frame draw:style-name="fr1" draw:name="24" text:anchor-type="paragraph" svg:x="13.176cm" svg:y="0.457cm" svg:width="5.733cm" svg:height="1.896cm" draw:z-index="24"><draw:text-box><text:list xml:id="list103123323667428" text:continue-numbering="true" text:style-name="L1"><text:list-item><text:p text:style-name="P38"><text:span text:style-name="CharStyle6"><text:s/><text:tab/>Tavil </text:span><text:span text:style-name="CharStyle6"><text:span text:style-name="T7">Y., </text:span></text:span><text:span text:style-name="CharStyle6">Turfan M., Turkoglu S. et al.: </text:span><text:span text:style-name="CharStyle5">Kounis syn­drome secondary to amoxicillin/clavulanic acid use. </text:span><text:span text:style-name="CharStyle5"><text:span text:style-name="T7">Int. </text:span></text:span><text:span text:style-name="CharStyle5">J. Cardiol. 2008, 124, 4. </text:span></text:p></text:list-item><text:list-item><text:p text:style-name="P38"><text:span text:style-name="CharStyle6"><text:s/><text:tab/>Viana-Tejedor A., Espinosa M. A., Cuesta J. et al.: </text:span><text:span text:style-name="CharStyle5">Kounis syndrome secondary to amoxicillin use in an asthmatic patient. </text:span><text:span text:style-name="CharStyle5"><text:span text:style-name="T7">Int. </text:span></text:span><text:span text:style-name="CharStyle5">J. Cardiol. 2011, 150, 113. </text:span></text:p></text:list-item></text:list></draw:text-box></draw:frame><draw:frame draw:style-name="fr1" draw:name="25" text:anchor-type="paragraph" svg:x="0.907cm" svg:y="27.601cm" draw:z-index="25"><draw:text-box fo:min-height="0.39cm" fo:min-width="4.03cm"><text:p text:style-name="P3"><text:span text:style-name="CharStyle3">Przegląd Lekarski </text:span><text:span text:style-name="CharStyle3"><text:span text:style-name="T1">20xx / xx / xx</text:span></text:span></text:p></draw:text-box></draw:frame><draw:frame draw:style-name="fr1" draw:name="26" text:anchor-type="paragraph" svg:x="18.306cm" svg:y="27.593cm" draw:z-index="26"><draw:text-box fo:min-height="0.372cm" fo:min-width="0.626cm"><text:p text:style-name="P3"><text:span text:style-name="CharStyle3"><text:span text:style-name="T1">120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59cm" fo:margin-right="0cm" fo:line-height="123%" fo:text-indent="-0.459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3.175cm" fo:margin-right="0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6" style:family="text" style:parent-style-name="CharStyle5">
      <style:text-properties fo:color="#000000" style:text-position="0% 100%" fo:letter-spacing="normal" fo:font-weight="bold" style:font-weight-asian="bold" style:font-weight-complex="bold" style:text-scale="100%"/>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5">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CharStyle13">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7"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ietypowe przyczyny zawału serca - zespół Kounisa</dc:title>
    <dc:subject>nauki medyczne, kardiologia, choroby wewnętrzne</dc:subject>
    <meta:editing-cycles>1</meta:editing-cycles>
    <meta:editing-duration>PT2M57S</meta:editing-duration>
    <meta:keyword>zespół Kounisa; zawał serca; przyczyny zawału serca; Kounis syndrome; myocardial infarction; causes of myocardial infarction</meta:keyword>
    <dc:date>2021-10-14T10:31:22.701000000</dc:date>
    <meta:document-statistic meta:table-count="2" meta:image-count="0" meta:object-count="0" meta:page-count="3" meta:paragraph-count="89" meta:word-count="2029" meta:character-count="14876" meta:non-whitespace-character-count="12872"/>
    <meta:generator>LibreOffice/6.3.0.4$Windows_x86 LibreOffice_project/057fc023c990d676a43019934386b85b21a9ee99</meta:generator>
  </office:meta>
</office:document-meta>
</file>