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Bookman Old Style" svg:font-family="'Bookman Old Style'"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fo:margin-left="0.199cm" fo:margin-right="0cm" fo:margin-top="0.148cm" fo:margin-bottom="0cm" loext:contextual-spacing="false" fo:text-align="start" style:justify-single-word="false" fo:text-indent="0cm" style:auto-text-indent="false" style:page-number="auto"/>
    </style:style>
    <style:style style:name="P2" style:family="paragraph" style:parent-style-name="Standard">
      <style:paragraph-properties fo:margin-left="0.199cm" fo:margin-right="0cm" fo:margin-top="0.004cm" fo:margin-bottom="0cm" loext:contextual-spacing="false" fo:text-align="start" style:justify-single-word="false" fo:text-indent="0cm" style:auto-text-indent="false"/>
    </style:style>
    <style:style style:name="P3" style:family="paragraph" style:parent-style-name="Standard">
      <style:paragraph-properties fo:margin-left="0.199cm" fo:margin-right="0cm" fo:margin-top="0.134cm" fo:margin-bottom="0cm" loext:contextual-spacing="false" fo:text-align="start" style:justify-single-word="false" fo:text-indent="0cm" style:auto-text-indent="false" fo:break-before="column"/>
    </style:style>
    <style:style style:name="P4" style:family="paragraph" style:parent-style-name="Standard">
      <style:paragraph-properties fo:margin-left="0.199cm" fo:margin-right="0cm" fo:margin-top="0cm" fo:margin-bottom="0cm" loext:contextual-spacing="false" fo:text-align="start" style:justify-single-word="false" fo:text-indent="0cm" style:auto-text-indent="false"/>
    </style:style>
    <style:style style:name="P5" style:family="paragraph" style:parent-style-name="Standard">
      <style:paragraph-properties fo:margin-left="0.199cm" fo:margin-right="0cm" fo:margin-top="0.247cm" fo:margin-bottom="0cm" loext:contextual-spacing="false" fo:text-align="start" style:justify-single-word="false" fo:text-indent="0cm" style:auto-text-indent="false"/>
    </style:style>
    <style:style style:name="P6" style:family="paragraph" style:parent-style-name="Standard">
      <style:paragraph-properties fo:margin-left="0.199cm" fo:margin-right="0cm" fo:margin-top="0.007cm" fo:margin-bottom="0cm" loext:contextual-spacing="false" fo:text-align="start" style:justify-single-word="false" fo:text-indent="0cm" style:auto-text-indent="false"/>
    </style:style>
    <style:style style:name="P7" style:family="paragraph" style:parent-style-name="Standard">
      <style:paragraph-properties fo:margin-left="0.199cm" fo:margin-right="0cm" fo:margin-top="0.007cm" fo:margin-bottom="0cm" loext:contextual-spacing="false" fo:text-align="justify" style:justify-single-word="false" fo:text-indent="0cm" style:auto-text-indent="false"/>
    </style:style>
    <style:style style:name="P8" style:family="paragraph" style:parent-style-name="Standard">
      <style:paragraph-properties fo:margin-left="0.199cm" fo:margin-right="0cm" fo:margin-top="0.012cm" fo:margin-bottom="0cm" loext:contextual-spacing="false" fo:text-align="justify" style:justify-single-word="false" fo:text-indent="0cm" style:auto-text-indent="false"/>
    </style:style>
    <style:style style:name="P9" style:family="paragraph" style:parent-style-name="Standard">
      <style:paragraph-properties fo:margin-left="0.199cm" fo:margin-right="0cm" fo:margin-top="0.005cm" fo:margin-bottom="0cm" loext:contextual-spacing="false" fo:line-height="101%" fo:text-align="start" style:justify-single-word="false" fo:text-indent="0cm" style:auto-text-indent="false"/>
    </style:style>
    <style:style style:name="P10" style:family="paragraph" style:parent-style-name="Standard">
      <style:paragraph-properties fo:margin-left="0.199cm" fo:margin-right="8.13cm" fo:margin-top="0.012cm" fo:margin-bottom="0cm" loext:contextual-spacing="false" fo:line-height="105%" fo:text-align="start" style:justify-single-word="false" fo:text-indent="0cm" style:auto-text-indent="false"/>
    </style:style>
    <style:style style:name="P11" style:family="paragraph" style:parent-style-name="Standard">
      <style:paragraph-properties fo:margin-left="2.221cm" fo:margin-right="2.217cm" fo:margin-top="0cm" fo:margin-bottom="0cm" loext:contextual-spacing="false" fo:line-height="106%" fo:text-align="center" style:justify-single-word="false" fo:text-indent="0cm" style:auto-text-indent="false"/>
    </style:style>
    <style:style style:name="P12" style:family="paragraph" style:parent-style-name="Standard">
      <style:paragraph-properties fo:margin-left="2.221cm" fo:margin-right="2.221cm" fo:margin-top="0cm" fo:margin-bottom="0cm" loext:contextual-spacing="false" fo:text-align="center" style:justify-single-word="false" fo:text-indent="0cm" style:auto-text-indent="false"/>
    </style:style>
    <style:style style:name="P13" style:family="paragraph" style:parent-style-name="Standard">
      <style:paragraph-properties fo:margin-left="0.199cm" fo:margin-right="0.194cm" fo:margin-top="0.002cm" fo:margin-bottom="0cm" loext:contextual-spacing="false" fo:line-height="108%" fo:text-align="justify" style:justify-single-word="false" fo:text-indent="0.6cm" style:auto-text-indent="false"/>
    </style:style>
    <style:style style:name="P14" style:family="paragraph" style:parent-style-name="Standard">
      <style:paragraph-properties fo:margin-left="0.199cm" fo:margin-right="0.194cm" fo:margin-top="0.007cm" fo:margin-bottom="0cm" loext:contextual-spacing="false" fo:line-height="101%" fo:text-align="justify" style:justify-single-word="false" fo:text-indent="0.6cm" style:auto-text-indent="false"/>
    </style:style>
    <style:style style:name="P15" style:family="paragraph" style:parent-style-name="Standard">
      <style:paragraph-properties fo:margin-left="0.199cm" fo:margin-right="0.194cm" fo:margin-top="0.012cm" fo:margin-bottom="0cm" loext:contextual-spacing="false" fo:line-height="101%" fo:text-align="justify" style:justify-single-word="false" fo:text-indent="0.6cm" style:auto-text-indent="false"/>
    </style:style>
    <style:style style:name="P16" style:family="paragraph" style:parent-style-name="Standard">
      <style:paragraph-properties fo:margin-left="0.199cm" fo:margin-right="0.194cm" fo:margin-top="0.005cm" fo:margin-bottom="0cm" loext:contextual-spacing="false" fo:line-height="101%" fo:text-align="justify" style:justify-single-word="false" fo:text-indent="0.6cm" style:auto-text-indent="false"/>
    </style:style>
    <style:style style:name="P17" style:family="paragraph" style:parent-style-name="Standard">
      <style:paragraph-properties fo:margin-left="0.199cm" fo:margin-right="0.196cm" fo:margin-top="0.012cm" fo:margin-bottom="0cm" loext:contextual-spacing="false" fo:line-height="101%" fo:text-align="justify" style:justify-single-word="false" fo:text-indent="0.6cm" style:auto-text-indent="false"/>
    </style:style>
    <style:style style:name="P18" style:family="paragraph" style:parent-style-name="Standard">
      <style:paragraph-properties fo:margin-left="0.199cm" fo:margin-right="0.196cm" fo:margin-top="0cm" fo:margin-bottom="0cm" loext:contextual-spacing="false" fo:line-height="101%" fo:text-align="justify" style:justify-single-word="false" fo:text-indent="0.6cm" style:auto-text-indent="false"/>
    </style:style>
    <style:style style:name="P19" style:family="paragraph" style:parent-style-name="Standard">
      <style:paragraph-properties fo:margin-left="0.199cm" fo:margin-right="0.196cm" fo:margin-top="0cm" fo:margin-bottom="0cm" loext:contextual-spacing="false" fo:text-align="justify" style:justify-single-word="false" fo:text-indent="0.6cm" style:auto-text-indent="false"/>
    </style:style>
    <style:style style:name="P20" style:family="paragraph" style:parent-style-name="Standard">
      <style:paragraph-properties fo:margin-left="0.199cm" fo:margin-right="0.196cm" fo:margin-top="0.014cm" fo:margin-bottom="0cm" loext:contextual-spacing="false" fo:line-height="103%" fo:text-align="justify" style:justify-single-word="false" fo:text-indent="0.6cm" style:auto-text-indent="false"/>
    </style:style>
    <style:style style:name="P21" style:family="paragraph" style:parent-style-name="Standard">
      <style:paragraph-properties fo:margin-left="0.199cm" fo:margin-right="0.196cm" fo:margin-top="0.002cm" fo:margin-bottom="0cm" loext:contextual-spacing="false" fo:line-height="101%" fo:text-align="justify" style:justify-single-word="false" fo:text-indent="0.6cm" style:auto-text-indent="false"/>
    </style:style>
    <style:style style:name="P22" style:family="paragraph" style:parent-style-name="Standard">
      <style:paragraph-properties fo:margin-left="0.199cm" fo:margin-right="0.196cm" fo:margin-top="0.005cm" fo:margin-bottom="0cm" loext:contextual-spacing="false" fo:line-height="101%" fo:text-align="justify" style:justify-single-word="false" fo:text-indent="0.6cm" style:auto-text-indent="false"/>
    </style:style>
    <style:style style:name="P23" style:family="paragraph" style:parent-style-name="Standard">
      <style:paragraph-properties fo:margin-left="0.199cm" fo:margin-right="0.196cm" fo:margin-top="0.007cm" fo:margin-bottom="0cm" loext:contextual-spacing="false" fo:line-height="101%" fo:text-align="justify" style:justify-single-word="false" fo:text-indent="0.6cm" style:auto-text-indent="false"/>
    </style:style>
    <style:style style:name="P24" style:family="paragraph" style:parent-style-name="Standard">
      <style:paragraph-properties fo:margin-left="0.199cm" fo:margin-right="0.129cm" fo:margin-top="0.012cm" fo:margin-bottom="0cm" loext:contextual-spacing="false" fo:line-height="101%" fo:text-align="start" style:justify-single-word="false" fo:text-indent="0.6cm" style:auto-text-indent="false"/>
    </style:style>
    <style:style style:name="P25" style:family="paragraph" style:parent-style-name="Standard">
      <style:paragraph-properties fo:margin-left="0.199cm" fo:margin-right="0.129cm" fo:margin-top="0.011cm" fo:margin-bottom="0cm" loext:contextual-spacing="false" fo:text-align="start" style:justify-single-word="false" fo:text-indent="0.6cm" style:auto-text-indent="false"/>
    </style:style>
    <style:style style:name="P26" style:family="paragraph" style:parent-style-name="Standard">
      <style:paragraph-properties fo:margin-left="0.199cm" fo:margin-right="0cm" fo:margin-top="0.005cm" fo:margin-bottom="0cm" loext:contextual-spacing="false" fo:text-align="start" style:justify-single-word="false" fo:text-indent="0.6cm" style:auto-text-indent="false"/>
    </style:style>
    <style:style style:name="P27" style:family="paragraph" style:parent-style-name="Standard">
      <style:paragraph-properties fo:margin-left="0.199cm" fo:margin-right="0cm" fo:margin-top="0.005cm" fo:margin-bottom="0cm" loext:contextual-spacing="false" fo:line-height="101%" fo:text-align="start" style:justify-single-word="false" fo:text-indent="0.6cm" style:auto-text-indent="false"/>
    </style:style>
    <style:style style:name="P28" style:family="paragraph" style:parent-style-name="Standard">
      <style:paragraph-properties fo:margin-left="0.199cm" fo:margin-right="0cm" fo:margin-top="0.007cm" fo:margin-bottom="0cm" loext:contextual-spacing="false" fo:line-height="103%" fo:text-align="start" style:justify-single-word="false" fo:text-indent="0.6cm" style:auto-text-indent="false"/>
    </style:style>
    <style:style style:name="P29" style:family="paragraph" style:parent-style-name="Standard">
      <style:paragraph-properties fo:margin-left="0.199cm" fo:margin-right="0cm" fo:margin-top="0cm" fo:margin-bottom="0cm" loext:contextual-spacing="false" fo:line-height="100%" fo:text-align="start" style:justify-single-word="false" fo:text-indent="0.6cm" style:auto-text-indent="false"/>
    </style:style>
    <style:style style:name="P30" style:family="paragraph" style:parent-style-name="Standard">
      <style:paragraph-properties fo:margin-left="0.199cm" fo:margin-right="0cm" fo:margin-top="0cm" fo:margin-bottom="0cm" loext:contextual-spacing="false" fo:line-height="101%" fo:text-align="start" style:justify-single-word="false" fo:text-indent="0.6cm" style:auto-text-indent="false"/>
    </style:style>
    <style:style style:name="P31" style:family="paragraph" style:parent-style-name="Standard">
      <style:paragraph-properties fo:margin-left="0.199cm" fo:margin-right="0cm" fo:margin-top="0.012cm" fo:margin-bottom="0cm" loext:contextual-spacing="false" fo:line-height="101%" fo:text-align="start" style:justify-single-word="false" fo:text-indent="0.6cm" style:auto-text-indent="false"/>
    </style:style>
    <style:style style:name="P32" style:family="paragraph" style:parent-style-name="Standard">
      <style:paragraph-properties fo:margin-left="0.801cm" fo:margin-right="0cm" fo:margin-top="0cm" fo:margin-bottom="0cm" loext:contextual-spacing="false" fo:text-align="start" style:justify-single-word="false" fo:text-indent="0cm" style:auto-text-indent="false"/>
    </style:style>
    <style:style style:name="P33" style:family="paragraph" style:parent-style-name="Standard">
      <style:paragraph-properties fo:margin-left="0.801cm" fo:margin-right="0cm" fo:margin-top="0.005cm" fo:margin-bottom="0cm" loext:contextual-spacing="false" fo:text-align="start" style:justify-single-word="false" fo:text-indent="0cm" style:auto-text-indent="false"/>
    </style:style>
    <style:style style:name="P34" style:family="paragraph" style:parent-style-name="Standard">
      <style:paragraph-properties fo:margin-left="0.801cm" fo:margin-right="0cm" fo:margin-top="0.012cm" fo:margin-bottom="0cm" loext:contextual-spacing="false" fo:text-align="start" style:justify-single-word="false" fo:text-indent="0cm" style:auto-text-indent="false"/>
    </style:style>
    <style:style style:name="P35" style:family="paragraph" style:parent-style-name="Standard">
      <style:paragraph-properties fo:margin-left="0.801cm" fo:margin-right="0cm" fo:margin-top="0.007cm" fo:margin-bottom="0cm" loext:contextual-spacing="false" fo:text-align="start" style:justify-single-word="false" fo:text-indent="0cm" style:auto-text-indent="false"/>
    </style:style>
    <style:style style:name="P36" style:family="paragraph" style:parent-style-name="Standard">
      <style:paragraph-properties fo:margin-left="0.199cm" fo:margin-right="0.196cm" fo:margin-top="0.007cm" fo:margin-bottom="0cm" loext:contextual-spacing="false" fo:line-height="101%" fo:text-align="justify" style:justify-single-word="false" fo:text-indent="0cm" style:auto-text-indent="false"/>
    </style:style>
    <style:style style:name="P37" style:family="paragraph" style:parent-style-name="Standard">
      <style:paragraph-properties fo:margin-left="0.199cm" fo:margin-right="0.196cm" fo:margin-top="0cm" fo:margin-bottom="0cm" loext:contextual-spacing="false" fo:line-height="101%" fo:text-align="justify" style:justify-single-word="false" fo:text-indent="0cm" style:auto-text-indent="false"/>
    </style:style>
    <style:style style:name="P38" style:family="paragraph" style:parent-style-name="Standard">
      <style:paragraph-properties fo:margin-left="0.199cm" fo:margin-right="0.198cm" fo:margin-top="0cm" fo:margin-bottom="0cm" loext:contextual-spacing="false" fo:line-height="101%" fo:text-align="justify" style:justify-single-word="false" fo:text-indent="0cm" style:auto-text-indent="false"/>
    </style:style>
    <style:style style:name="P39" style:family="paragraph" style:parent-style-name="Standard">
      <style:paragraph-properties fo:margin-left="2.21cm" fo:margin-right="0cm" fo:margin-top="0.051cm" fo:margin-bottom="0cm" loext:contextual-spacing="false" fo:text-align="start" style:justify-single-word="false" fo:text-indent="0cm" style:auto-text-indent="false"/>
    </style:style>
    <style:style style:name="P40" style:family="paragraph" style:parent-style-name="Standard">
      <style:paragraph-properties fo:margin-left="0.199cm" fo:margin-right="0.198cm" fo:margin-top="0cm" fo:margin-bottom="0cm" loext:contextual-spacing="false" fo:line-height="101%" fo:text-align="justify" style:justify-single-word="false" fo:text-indent="0.6cm" style:auto-text-indent="false"/>
    </style:style>
    <style:style style:name="P41" style:family="paragraph" style:parent-style-name="Standard">
      <style:paragraph-properties fo:margin-left="0.199cm" fo:margin-right="0.199cm" fo:margin-top="0.007cm" fo:margin-bottom="0cm" loext:contextual-spacing="false" fo:line-height="101%" fo:text-align="justify" style:justify-single-word="false" fo:text-indent="0.6cm" style:auto-text-indent="false"/>
    </style:style>
    <style:style style:name="P42"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43" style:family="paragraph" style:parent-style-name="Heading_20_1">
      <style:paragraph-properties fo:margin-left="0cm" fo:margin-right="2.221cm" fo:text-align="center" style:justify-single-word="false" fo:text-indent="0cm" style:auto-text-indent="false"/>
    </style:style>
    <style:style style:name="P44" style:family="paragraph" style:parent-style-name="Heading_20_1">
      <style:paragraph-properties fo:margin-left="0cm" fo:margin-right="2.221cm" fo:margin-top="0.176cm" fo:margin-bottom="0cm" loext:contextual-spacing="false" fo:text-align="center" style:justify-single-word="false" fo:text-indent="0cm" style:auto-text-indent="false"/>
    </style:style>
    <style:style style:name="P45" style:family="paragraph" style:parent-style-name="Heading_20_1">
      <style:paragraph-properties fo:margin-left="2.332cm" fo:margin-right="0cm" fo:text-indent="0cm" style:auto-text-indent="false"/>
    </style:style>
    <style:style style:name="P46" style:family="paragraph" style:parent-style-name="Heading_20_1">
      <style:paragraph-properties fo:margin-left="1.642cm" fo:margin-right="0cm" fo:text-indent="0cm" style:auto-text-indent="false"/>
    </style:style>
    <style:style style:name="P47" style:family="paragraph" style:parent-style-name="Heading_20_1">
      <style:paragraph-properties fo:margin-left="4.632cm" fo:margin-right="1.845cm" fo:line-height="110%" fo:text-indent="-2.783cm" style:auto-text-indent="false"/>
    </style:style>
    <style:style style:name="P48" style:family="paragraph" style:parent-style-name="List_20_Paragraph" style:list-style-name="WWNum1">
      <style:paragraph-properties fo:margin-left="0.199cm" fo:margin-right="0.196cm" fo:margin-top="0.002cm" fo:margin-bottom="0cm" loext:contextual-spacing="false" fo:line-height="110%" fo:text-align="justify" style:justify-single-word="false" fo:text-indent="0cm" style:auto-text-indent="false">
        <style:tab-stops>
          <style:tab-stop style:position="0.517cm"/>
        </style:tab-stops>
      </style:paragraph-properties>
    </style:style>
    <style:style style:name="P49" style:family="paragraph" style:parent-style-name="List_20_Paragraph" style:list-style-name="WWNum2">
      <style:paragraph-properties fo:margin-left="0.199cm" fo:margin-right="0.196cm" fo:margin-top="0cm" fo:margin-bottom="0cm" loext:contextual-spacing="false" fo:line-height="101%" fo:text-align="justify" style:justify-single-word="false" fo:text-indent="0cm" style:auto-text-indent="false">
        <style:tab-stops>
          <style:tab-stop style:position="0.593cm"/>
        </style:tab-stops>
      </style:paragraph-properties>
    </style:style>
    <style:style style:name="P50" style:family="paragraph" style:parent-style-name="List_20_Paragraph" style:list-style-name="WWNum1">
      <style:paragraph-properties fo:margin-left="0.199cm" fo:margin-right="0.196cm" fo:margin-top="0cm" fo:margin-bottom="0cm" loext:contextual-spacing="false" fo:line-height="113%" fo:text-align="justify" style:justify-single-word="false" fo:text-indent="0cm" style:auto-text-indent="false">
        <style:tab-stops>
          <style:tab-stop style:position="0.51cm"/>
        </style:tab-stops>
      </style:paragraph-properties>
    </style:style>
    <style:style style:name="P51" style:family="paragraph" style:parent-style-name="List_20_Paragraph" style:list-style-name="WWNum2">
      <style:paragraph-properties fo:margin-left="0.584cm" fo:margin-right="0cm" fo:margin-top="0cm" fo:margin-bottom="0cm" loext:contextual-spacing="false" fo:line-height="100%" fo:text-align="start" style:justify-single-word="false" fo:text-indent="-0.385cm" style:auto-text-indent="false">
        <style:tab-stops>
          <style:tab-stop style:position="0.586cm"/>
        </style:tab-stops>
      </style:paragraph-properties>
    </style:style>
    <style:style style:name="P52" style:family="paragraph" style:parent-style-name="List_20_Paragraph" style:list-style-name="WWNum1">
      <style:paragraph-properties fo:margin-left="0.199cm" fo:margin-right="0.196cm" fo:margin-top="0.004cm" fo:margin-bottom="0cm" loext:contextual-spacing="false" fo:line-height="115%" fo:text-align="justify" style:justify-single-word="false" fo:text-indent="0.601cm" style:auto-text-indent="false">
        <style:tab-stops>
          <style:tab-stop style:position="1.081cm"/>
        </style:tab-stops>
      </style:paragraph-properties>
    </style:style>
    <style:style style:name="P53" style:family="paragraph" style:parent-style-name="List_20_Paragraph" style:list-style-name="WWNum1">
      <style:paragraph-properties fo:margin-left="0.199cm" fo:margin-right="0.196cm" fo:margin-top="0cm" fo:margin-bottom="0cm" loext:contextual-spacing="false" fo:line-height="113%" fo:text-align="justify" style:justify-single-word="false" fo:text-indent="0.601cm" style:auto-text-indent="false">
        <style:tab-stops>
          <style:tab-stop style:position="1.191cm"/>
        </style:tab-stops>
      </style:paragraph-properties>
    </style:style>
    <style:style style:name="P54" style:family="paragraph" style:parent-style-name="List_20_Paragraph" style:list-style-name="WWNum1">
      <style:paragraph-properties fo:margin-left="0.199cm" fo:margin-right="0.196cm" fo:margin-top="0cm" fo:margin-bottom="0cm" loext:contextual-spacing="false" fo:line-height="113%" fo:text-align="justify" style:justify-single-word="false" fo:text-indent="0.601cm" style:auto-text-indent="false">
        <style:tab-stops>
          <style:tab-stop style:position="1.118cm"/>
        </style:tab-stops>
      </style:paragraph-properties>
    </style:style>
    <style:style style:name="P55" style:family="paragraph" style:parent-style-name="List_20_Paragraph" style:list-style-name="WWNum1">
      <style:paragraph-properties fo:margin-left="0.199cm" fo:margin-right="0.196cm" fo:margin-top="0cm" fo:margin-bottom="0cm" loext:contextual-spacing="false" fo:line-height="113%" fo:text-align="justify" style:justify-single-word="false" fo:text-indent="0.601cm" style:auto-text-indent="false">
        <style:tab-stops>
          <style:tab-stop style:position="1.141cm"/>
        </style:tab-stops>
      </style:paragraph-properties>
    </style:style>
    <style:style style:name="P56" style:family="paragraph" style:parent-style-name="List_20_Paragraph" style:list-style-name="WWNum3">
      <style:paragraph-properties fo:margin-left="0.199cm" fo:margin-right="0.196cm" fo:margin-top="0cm" fo:margin-bottom="0cm" loext:contextual-spacing="false" fo:line-height="113%" fo:text-align="justify" style:justify-single-word="false" fo:text-indent="0.601cm" style:auto-text-indent="false">
        <style:tab-stops>
          <style:tab-stop style:position="1.159cm"/>
        </style:tab-stops>
      </style:paragraph-properties>
    </style:style>
    <style:style style:name="P57" style:family="paragraph" style:parent-style-name="List_20_Paragraph" style:list-style-name="WWNum3">
      <style:paragraph-properties fo:margin-left="0.199cm" fo:margin-right="0.194cm" fo:margin-top="0cm" fo:margin-bottom="0cm" loext:contextual-spacing="false" fo:line-height="101%" fo:text-align="justify" style:justify-single-word="false" fo:text-indent="0cm" style:auto-text-indent="false">
        <style:tab-stops>
          <style:tab-stop style:position="0.559cm"/>
        </style:tab-stops>
      </style:paragraph-properties>
    </style:style>
    <style:style style:name="P58" style:family="paragraph" style:parent-style-name="List_20_Paragraph" style:list-style-name="WWNum3">
      <style:paragraph-properties fo:margin-left="0.199cm" fo:margin-right="0.194cm" fo:margin-top="0.002cm" fo:margin-bottom="0cm" loext:contextual-spacing="false" fo:line-height="116%" fo:text-align="justify" style:justify-single-word="false" fo:text-indent="0.601cm" style:auto-text-indent="false">
        <style:tab-stops>
          <style:tab-stop style:position="1.078cm"/>
        </style:tab-stops>
      </style:paragraph-properties>
    </style:style>
    <style:style style:name="P59" style:family="paragraph" style:parent-style-name="List_20_Paragraph" style:list-style-name="WWNum3">
      <style:paragraph-properties fo:margin-left="0.201cm" fo:margin-right="0.196cm" fo:margin-top="0.002cm" fo:margin-bottom="0cm" loext:contextual-spacing="false" fo:line-height="116%" fo:text-align="justify" style:justify-single-word="false" fo:text-indent="0.6cm" style:auto-text-indent="false">
        <style:tab-stops>
          <style:tab-stop style:position="1.097cm"/>
        </style:tab-stops>
      </style:paragraph-properties>
    </style:style>
    <style:style style:name="P60" style:family="paragraph" style:parent-style-name="Text_20_body">
      <style:paragraph-properties fo:margin-left="0cm" fo:margin-right="0cm" fo:text-indent="0cm" style:auto-text-indent="false"/>
      <style:text-properties fo:font-size="10pt" fo:font-style="italic" fo:font-weight="normal" style:font-size-asian="10pt" style:font-style-asian="italic" style:font-weight-asian="normal"/>
    </style:style>
    <style:style style:name="P61" style:family="paragraph" style:parent-style-name="Text_20_body">
      <style:paragraph-properties fo:margin-left="0cm" fo:margin-right="0cm" fo:text-indent="0cm" style:auto-text-indent="false"/>
      <style:text-properties fo:font-size="10pt" fo:font-weight="normal" style:font-size-asian="10pt" style:font-weight-asian="normal"/>
    </style:style>
    <style:style style:name="P62" style:family="paragraph" style:parent-style-name="Text_20_body">
      <style:paragraph-properties fo:margin-left="0cm" fo:margin-right="0cm" fo:line-height="5%" fo:text-indent="0cm" style:auto-text-indent="false"/>
      <style:text-properties fo:font-size="10pt" style:font-size-asian="10pt"/>
    </style:style>
    <style:style style:name="P63" style:family="paragraph" style:parent-style-name="Text_20_body">
      <style:paragraph-properties fo:margin-left="0cm" fo:margin-right="0cm" fo:text-indent="0cm" style:auto-text-indent="false"/>
      <style:text-properties fo:font-size="9pt" fo:font-weight="normal" style:font-size-asian="9pt" style:font-weight-asian="normal"/>
    </style:style>
    <style:style style:name="P64" style:family="paragraph" style:parent-style-name="Text_20_body">
      <style:paragraph-properties fo:margin-left="0cm" fo:margin-right="0cm" fo:text-indent="0cm" style:auto-text-indent="false"/>
      <style:text-properties fo:font-size="13pt" fo:font-weight="normal" style:font-size-asian="13pt" style:font-weight-asian="normal"/>
    </style:style>
    <style:style style:name="P65" style:family="paragraph" style:parent-style-name="Text_20_body">
      <style:paragraph-properties fo:margin-left="0cm" fo:margin-right="0cm" fo:margin-top="0.002cm" fo:margin-bottom="0cm" loext:contextual-spacing="false" fo:text-indent="0cm" style:auto-text-indent="false"/>
      <style:text-properties fo:font-size="10pt" fo:font-style="italic" fo:font-weight="normal" style:font-size-asian="10pt" style:font-style-asian="italic" style:font-weight-asian="normal"/>
    </style:style>
    <style:style style:name="P66" style:family="paragraph" style:parent-style-name="Text_20_body">
      <style:paragraph-properties fo:margin-left="0cm" fo:margin-right="0cm" fo:margin-top="0.002cm" fo:margin-bottom="0cm" loext:contextual-spacing="false" fo:text-indent="0cm" style:auto-text-indent="false"/>
      <style:text-properties fo:font-size="9.5pt" fo:font-weight="normal" style:font-size-asian="9.5pt" style:font-weight-asian="normal"/>
    </style:style>
    <style:style style:name="P67" style:family="paragraph" style:parent-style-name="Text_20_body">
      <style:paragraph-properties fo:margin-left="0cm" fo:margin-right="0cm" fo:margin-top="0.002cm" fo:margin-bottom="0cm" loext:contextual-spacing="false" fo:text-indent="0cm" style:auto-text-indent="false"/>
      <style:text-properties fo:font-size="8.5pt" fo:font-weight="normal" style:font-size-asian="8.5pt" style:font-weight-asian="normal"/>
    </style:style>
    <style:style style:name="P68" style:family="paragraph" style:parent-style-name="Text_20_body">
      <style:paragraph-properties fo:margin-left="0cm" fo:margin-right="0cm" fo:margin-top="0.009cm" fo:margin-bottom="0cm" loext:contextual-spacing="false" fo:text-indent="0cm" style:auto-text-indent="false"/>
      <style:text-properties fo:font-size="7.5pt" fo:font-weight="normal" style:font-size-asian="7.5pt" style:font-weight-asian="normal"/>
    </style:style>
    <style:style style:name="P69" style:family="paragraph" style:parent-style-name="Text_20_body">
      <style:paragraph-properties fo:margin-left="0cm" fo:margin-right="0cm" fo:margin-top="0.009cm" fo:margin-bottom="0cm" loext:contextual-spacing="false" fo:text-indent="0cm" style:auto-text-indent="false"/>
      <style:text-properties fo:font-size="7pt" fo:font-weight="normal" style:font-size-asian="7pt" style:font-weight-asian="normal"/>
    </style:style>
    <style:style style:name="P70" style:family="paragraph" style:parent-style-name="Text_20_body">
      <style:paragraph-properties fo:margin-left="0cm" fo:margin-right="0cm" fo:margin-top="0.009cm" fo:margin-bottom="0cm" loext:contextual-spacing="false" fo:text-indent="0cm" style:auto-text-indent="false"/>
      <style:text-properties fo:font-size="9pt" fo:font-weight="normal" style:font-size-asian="9pt" style:font-weight-asian="normal"/>
    </style:style>
    <style:style style:name="P71" style:family="paragraph" style:parent-style-name="Text_20_body">
      <style:paragraph-properties fo:margin-left="0cm" fo:margin-right="0cm" fo:margin-top="0.012cm" fo:margin-bottom="0cm" loext:contextual-spacing="false" fo:text-indent="0cm" style:auto-text-indent="false"/>
      <style:text-properties fo:font-size="22.5pt" fo:font-weight="bold" style:font-size-asian="22.5pt" style:font-weight-asian="bold"/>
    </style:style>
    <style:style style:name="P72" style:family="paragraph" style:parent-style-name="Text_20_body">
      <style:paragraph-properties fo:margin-left="0cm" fo:margin-right="0cm" fo:margin-top="0.012cm" fo:margin-bottom="0cm" loext:contextual-spacing="false" fo:text-indent="0cm" style:auto-text-indent="false"/>
      <style:text-properties fo:font-size="13.5pt" fo:font-weight="normal" style:font-size-asian="13.5pt" style:font-weight-asian="normal"/>
    </style:style>
    <style:style style:name="P73" style:family="paragraph" style:parent-style-name="Text_20_body">
      <style:paragraph-properties fo:margin-left="0cm" fo:margin-right="0cm" fo:margin-top="0.012cm" fo:margin-bottom="0cm" loext:contextual-spacing="false" fo:text-indent="0cm" style:auto-text-indent="false"/>
      <style:text-properties fo:font-size="7pt" fo:font-weight="normal" style:font-size-asian="7pt" style:font-weight-asian="normal"/>
    </style:style>
    <style:style style:name="P74" style:family="paragraph" style:parent-style-name="Text_20_body">
      <style:paragraph-properties fo:margin-left="0cm" fo:margin-right="0cm" fo:margin-top="0.012cm" fo:margin-bottom="0cm" loext:contextual-spacing="false" fo:text-indent="0cm" style:auto-text-indent="false"/>
      <style:text-properties fo:font-size="12.5pt" fo:font-weight="normal" style:font-size-asian="12.5pt" style:font-weight-asian="normal"/>
    </style:style>
    <style:style style:name="P75" style:family="paragraph" style:parent-style-name="Text_20_body">
      <style:paragraph-properties fo:margin-left="0cm" fo:margin-right="0cm" fo:margin-top="0.012cm" fo:margin-bottom="0cm" loext:contextual-spacing="false" fo:text-indent="0cm" style:auto-text-indent="false"/>
      <style:text-properties fo:font-size="8pt" fo:font-weight="normal" style:font-size-asian="8pt" style:font-weight-asian="normal"/>
    </style:style>
    <style:style style:name="P76" style:family="paragraph" style:parent-style-name="Text_20_body">
      <style:paragraph-properties fo:margin-left="0cm" fo:margin-right="0cm" fo:margin-top="0.007cm" fo:margin-bottom="0cm" loext:contextual-spacing="false" fo:text-indent="0cm" style:auto-text-indent="false"/>
      <style:text-properties fo:font-size="9pt" fo:font-weight="bold" style:font-size-asian="9pt" style:font-weight-asian="bold"/>
    </style:style>
    <style:style style:name="P77" style:family="paragraph" style:parent-style-name="Text_20_body">
      <style:paragraph-properties fo:margin-left="0cm" fo:margin-right="0cm" fo:margin-top="0.007cm" fo:margin-bottom="0cm" loext:contextual-spacing="false" fo:text-indent="0cm" style:auto-text-indent="false"/>
      <style:text-properties fo:font-size="9pt" fo:font-weight="normal" style:font-size-asian="9pt" style:font-weight-asian="normal"/>
    </style:style>
    <style:style style:name="P78" style:family="paragraph" style:parent-style-name="Text_20_body">
      <style:paragraph-properties fo:margin-left="0cm" fo:margin-right="0cm" fo:margin-top="0.007cm" fo:margin-bottom="0cm" loext:contextual-spacing="false" fo:text-indent="0cm" style:auto-text-indent="false"/>
      <style:text-properties fo:font-size="11.5pt" fo:font-weight="normal" style:font-size-asian="11.5pt" style:font-weight-asian="normal"/>
    </style:style>
    <style:style style:name="P79" style:family="paragraph" style:parent-style-name="Text_20_body">
      <style:paragraph-properties fo:margin-left="0cm" fo:margin-right="0cm" fo:margin-top="0.007cm" fo:margin-bottom="0cm" loext:contextual-spacing="false" fo:text-indent="0cm" style:auto-text-indent="false"/>
      <style:text-properties fo:font-size="7.5pt" fo:font-weight="normal" style:font-size-asian="7.5pt" style:font-weight-asian="normal"/>
    </style:style>
    <style:style style:name="P80" style:family="paragraph" style:parent-style-name="Text_20_body">
      <style:paragraph-properties fo:margin-left="0cm" fo:margin-right="0cm" fo:margin-top="0.007cm" fo:margin-bottom="0cm" loext:contextual-spacing="false" fo:text-indent="0cm" style:auto-text-indent="false"/>
      <style:text-properties fo:font-size="14pt" fo:font-weight="normal" style:font-size-asian="14pt" style:font-weight-asian="normal"/>
    </style:style>
    <style:style style:name="P81" style:family="paragraph" style:parent-style-name="Text_20_body">
      <style:paragraph-properties fo:margin-left="0cm" fo:margin-right="0cm" fo:margin-top="0.007cm" fo:margin-bottom="0cm" loext:contextual-spacing="false" fo:text-indent="0cm" style:auto-text-indent="false"/>
      <style:text-properties fo:font-size="12.5pt" fo:font-weight="normal" style:font-size-asian="12.5pt" style:font-weight-asian="normal"/>
    </style:style>
    <style:style style:name="P82" style:family="paragraph" style:parent-style-name="Text_20_body" style:master-page-name="Converted19">
      <style:paragraph-properties fo:margin-left="0cm" fo:margin-right="0cm" fo:margin-top="0.007cm" fo:margin-bottom="0cm" loext:contextual-spacing="false" fo:text-indent="0cm" style:auto-text-indent="false" style:page-number="auto"/>
      <style:text-properties fo:font-size="5pt" fo:font-weight="normal" style:font-size-asian="5pt" style:font-weight-asian="normal"/>
    </style:style>
    <style:style style:name="P83" style:family="paragraph" style:parent-style-name="Text_20_body">
      <style:paragraph-properties fo:margin-left="0cm" fo:margin-right="0cm" fo:margin-top="0.019cm" fo:margin-bottom="0cm" loext:contextual-spacing="false" fo:text-indent="0cm" style:auto-text-indent="false"/>
      <style:text-properties fo:font-size="13.5pt" fo:font-weight="normal" style:font-size-asian="13.5pt" style:font-weight-asian="normal"/>
    </style:style>
    <style:style style:name="P84" style:family="paragraph" style:parent-style-name="Text_20_body">
      <style:paragraph-properties fo:margin-left="0cm" fo:margin-right="0cm" fo:margin-top="0.014cm" fo:margin-bottom="0cm" loext:contextual-spacing="false" fo:text-indent="0cm" style:auto-text-indent="false"/>
      <style:text-properties fo:font-size="10pt" fo:font-weight="normal" style:font-size-asian="10pt" style:font-weight-asian="normal"/>
    </style:style>
    <style:style style:name="P85" style:family="paragraph" style:parent-style-name="Text_20_body" style:master-page-name="Converted1">
      <style:paragraph-properties fo:margin-left="0cm" fo:margin-right="0cm" fo:margin-top="0.014cm" fo:margin-bottom="0cm" loext:contextual-spacing="false" fo:text-indent="0cm" style:auto-text-indent="false" style:page-number="12"/>
      <style:text-properties fo:font-size="5pt" fo:font-weight="normal" style:font-size-asian="5pt" style:font-weight-asian="normal"/>
    </style:style>
    <style:style style:name="P86" style:family="paragraph" style:parent-style-name="Text_20_body" style:master-page-name="Converted2">
      <style:paragraph-properties fo:margin-left="0cm" fo:margin-right="0cm" fo:margin-top="0.014cm" fo:margin-bottom="0cm" loext:contextual-spacing="false" fo:text-indent="0cm" style:auto-text-indent="false" style:page-number="auto"/>
      <style:text-properties fo:font-size="5pt" fo:font-weight="normal" style:font-size-asian="5pt" style:font-weight-asian="normal"/>
    </style:style>
    <style:style style:name="P87" style:family="paragraph" style:parent-style-name="Text_20_body" style:master-page-name="Converted3">
      <style:paragraph-properties fo:margin-left="0cm" fo:margin-right="0cm" fo:margin-top="0.014cm" fo:margin-bottom="0cm" loext:contextual-spacing="false" fo:text-indent="0cm" style:auto-text-indent="false" style:page-number="auto"/>
      <style:text-properties fo:font-size="5pt" fo:font-style="italic" fo:font-weight="normal" style:font-size-asian="5pt" style:font-style-asian="italic" style:font-weight-asian="normal"/>
    </style:style>
    <style:style style:name="P88" style:family="paragraph" style:parent-style-name="Text_20_body" style:master-page-name="Converted4">
      <style:paragraph-properties fo:margin-left="0cm" fo:margin-right="0cm" fo:margin-top="0.014cm" fo:margin-bottom="0cm" loext:contextual-spacing="false" fo:text-indent="0cm" style:auto-text-indent="false" style:page-number="auto"/>
      <style:text-properties fo:font-size="5pt" fo:font-weight="normal" style:font-size-asian="5pt" style:font-weight-asian="normal"/>
    </style:style>
    <style:style style:name="P89" style:family="paragraph" style:parent-style-name="Text_20_body" style:master-page-name="Converted5">
      <style:paragraph-properties fo:margin-left="0cm" fo:margin-right="0cm" fo:margin-top="0.014cm" fo:margin-bottom="0cm" loext:contextual-spacing="false" fo:text-indent="0cm" style:auto-text-indent="false" style:page-number="auto"/>
      <style:text-properties fo:font-size="5pt" fo:font-weight="normal" style:font-size-asian="5pt" style:font-weight-asian="normal"/>
    </style:style>
    <style:style style:name="P90" style:family="paragraph" style:parent-style-name="Text_20_body" style:master-page-name="Converted6">
      <style:paragraph-properties fo:margin-left="0cm" fo:margin-right="0cm" fo:margin-top="0.014cm" fo:margin-bottom="0cm" loext:contextual-spacing="false" fo:text-indent="0cm" style:auto-text-indent="false" style:page-number="auto"/>
      <style:text-properties fo:font-size="5pt" fo:font-weight="normal" style:font-size-asian="5pt" style:font-weight-asian="normal"/>
    </style:style>
    <style:style style:name="P91" style:family="paragraph" style:parent-style-name="Text_20_body" style:master-page-name="Converted7">
      <style:paragraph-properties fo:margin-left="0cm" fo:margin-right="0cm" fo:margin-top="0.014cm" fo:margin-bottom="0cm" loext:contextual-spacing="false" fo:text-indent="0cm" style:auto-text-indent="false" style:page-number="auto"/>
      <style:text-properties fo:font-size="5pt" fo:font-weight="normal" style:font-size-asian="5pt" style:font-weight-asian="normal"/>
    </style:style>
    <style:style style:name="P92" style:family="paragraph" style:parent-style-name="Text_20_body" style:master-page-name="Converted8">
      <style:paragraph-properties fo:margin-left="0cm" fo:margin-right="0cm" fo:margin-top="0.014cm" fo:margin-bottom="0cm" loext:contextual-spacing="false" fo:text-indent="0cm" style:auto-text-indent="false" style:page-number="auto"/>
      <style:text-properties fo:font-size="5pt" fo:font-weight="normal" style:font-size-asian="5pt" style:font-weight-asian="normal"/>
    </style:style>
    <style:style style:name="P93" style:family="paragraph" style:parent-style-name="Text_20_body" style:master-page-name="Converted9">
      <style:paragraph-properties fo:margin-left="0cm" fo:margin-right="0cm" fo:margin-top="0.014cm" fo:margin-bottom="0cm" loext:contextual-spacing="false" fo:text-indent="0cm" style:auto-text-indent="false" style:page-number="auto"/>
      <style:text-properties fo:font-size="5pt" fo:font-weight="normal" style:font-size-asian="5pt" style:font-weight-asian="normal"/>
    </style:style>
    <style:style style:name="P94" style:family="paragraph" style:parent-style-name="Text_20_body" style:master-page-name="Converted10">
      <style:paragraph-properties fo:margin-left="0cm" fo:margin-right="0cm" fo:margin-top="0.014cm" fo:margin-bottom="0cm" loext:contextual-spacing="false" fo:text-indent="0cm" style:auto-text-indent="false" style:page-number="auto"/>
      <style:text-properties fo:font-size="5pt" fo:font-weight="normal" style:font-size-asian="5pt" style:font-weight-asian="normal"/>
    </style:style>
    <style:style style:name="P95" style:family="paragraph" style:parent-style-name="Text_20_body" style:master-page-name="Converted11">
      <style:paragraph-properties fo:margin-left="0cm" fo:margin-right="0cm" fo:margin-top="0.014cm" fo:margin-bottom="0cm" loext:contextual-spacing="false" fo:text-indent="0cm" style:auto-text-indent="false" style:page-number="auto"/>
      <style:text-properties fo:font-size="5pt" fo:font-weight="normal" style:font-size-asian="5pt" style:font-weight-asian="normal"/>
    </style:style>
    <style:style style:name="P96" style:family="paragraph" style:parent-style-name="Text_20_body" style:master-page-name="Converted12">
      <style:paragraph-properties fo:margin-left="0cm" fo:margin-right="0cm" fo:margin-top="0.014cm" fo:margin-bottom="0cm" loext:contextual-spacing="false" fo:text-indent="0cm" style:auto-text-indent="false" style:page-number="auto"/>
      <style:text-properties fo:font-size="5pt" fo:font-weight="normal" style:font-size-asian="5pt" style:font-weight-asian="normal"/>
    </style:style>
    <style:style style:name="P97" style:family="paragraph" style:parent-style-name="Text_20_body" style:master-page-name="Converted13">
      <style:paragraph-properties fo:margin-left="0cm" fo:margin-right="0cm" fo:margin-top="0.014cm" fo:margin-bottom="0cm" loext:contextual-spacing="false" fo:text-indent="0cm" style:auto-text-indent="false" style:page-number="auto"/>
      <style:text-properties fo:font-size="5pt" fo:font-weight="normal" style:font-size-asian="5pt" style:font-weight-asian="normal"/>
    </style:style>
    <style:style style:name="P98" style:family="paragraph" style:parent-style-name="Text_20_body" style:master-page-name="Converted14">
      <style:paragraph-properties fo:margin-left="0cm" fo:margin-right="0cm" fo:margin-top="0.014cm" fo:margin-bottom="0cm" loext:contextual-spacing="false" fo:text-indent="0cm" style:auto-text-indent="false" style:page-number="auto"/>
      <style:text-properties fo:font-size="5pt" fo:font-weight="normal" style:font-size-asian="5pt" style:font-weight-asian="normal"/>
    </style:style>
    <style:style style:name="P99" style:family="paragraph" style:parent-style-name="Text_20_body" style:master-page-name="Converted15">
      <style:paragraph-properties fo:margin-left="0cm" fo:margin-right="0cm" fo:margin-top="0.014cm" fo:margin-bottom="0cm" loext:contextual-spacing="false" fo:text-indent="0cm" style:auto-text-indent="false" style:page-number="auto"/>
      <style:text-properties fo:font-size="5pt" fo:font-weight="normal" style:font-size-asian="5pt" style:font-weight-asian="normal"/>
    </style:style>
    <style:style style:name="P100" style:family="paragraph" style:parent-style-name="Text_20_body" style:master-page-name="Converted16">
      <style:paragraph-properties fo:margin-left="0cm" fo:margin-right="0cm" fo:margin-top="0.014cm" fo:margin-bottom="0cm" loext:contextual-spacing="false" fo:text-indent="0cm" style:auto-text-indent="false" style:page-number="auto"/>
      <style:text-properties fo:font-size="5pt" fo:font-weight="normal" style:font-size-asian="5pt" style:font-weight-asian="normal"/>
    </style:style>
    <style:style style:name="P101" style:family="paragraph" style:parent-style-name="Text_20_body" style:master-page-name="Converted17">
      <style:paragraph-properties fo:margin-left="0cm" fo:margin-right="0cm" fo:margin-top="0.014cm" fo:margin-bottom="0cm" loext:contextual-spacing="false" fo:text-indent="0cm" style:auto-text-indent="false" style:page-number="auto"/>
      <style:text-properties fo:font-size="5pt" fo:font-weight="normal" style:font-size-asian="5pt" style:font-weight-asian="normal"/>
    </style:style>
    <style:style style:name="P102" style:family="paragraph" style:parent-style-name="Text_20_body" style:master-page-name="Converted18">
      <style:paragraph-properties fo:margin-left="0cm" fo:margin-right="0cm" fo:margin-top="0.014cm" fo:margin-bottom="0cm" loext:contextual-spacing="false" fo:text-indent="0cm" style:auto-text-indent="false" style:page-number="auto"/>
      <style:text-properties fo:font-size="5pt" fo:font-weight="normal" style:font-size-asian="5pt" style:font-weight-asian="normal"/>
    </style:style>
    <style:style style:name="P103" style:family="paragraph" style:parent-style-name="Text_20_body" style:master-page-name="Converted20">
      <style:paragraph-properties fo:margin-left="0cm" fo:margin-right="0cm" fo:margin-top="0.014cm" fo:margin-bottom="0cm" loext:contextual-spacing="false" fo:text-indent="0cm" style:auto-text-indent="false" style:page-number="auto"/>
      <style:text-properties fo:font-size="5pt" fo:font-weight="normal" style:font-size-asian="5pt" style:font-weight-asian="normal"/>
    </style:style>
    <style:style style:name="P104" style:family="paragraph" style:parent-style-name="Text_20_body" style:master-page-name="Converted21">
      <style:paragraph-properties fo:margin-left="0cm" fo:margin-right="0cm" fo:margin-top="0.014cm" fo:margin-bottom="0cm" loext:contextual-spacing="false" fo:text-indent="0cm" style:auto-text-indent="false" style:page-number="auto"/>
      <style:text-properties fo:font-size="5pt" fo:font-weight="normal" style:font-size-asian="5pt" style:font-weight-asian="normal"/>
    </style:style>
    <style:style style:name="P105" style:family="paragraph" style:parent-style-name="Text_20_body">
      <style:paragraph-properties fo:margin-left="0cm" fo:margin-right="0cm" fo:margin-top="0.004cm" fo:margin-bottom="0cm" loext:contextual-spacing="false" fo:text-indent="0cm" style:auto-text-indent="false"/>
      <style:text-properties fo:font-size="10pt" fo:font-weight="normal" style:font-size-asian="10pt" style:font-weight-asian="normal"/>
    </style:style>
    <style:style style:name="P106" style:family="paragraph" style:parent-style-name="Text_20_body">
      <style:paragraph-properties fo:margin-left="0cm" fo:margin-right="0cm" fo:margin-top="0.004cm" fo:margin-bottom="0cm" loext:contextual-spacing="false" fo:text-indent="0cm" style:auto-text-indent="false"/>
      <style:text-properties fo:font-size="7pt" fo:font-weight="normal" style:font-size-asian="7pt" style:font-weight-asian="normal"/>
    </style:style>
    <style:style style:name="P107" style:family="paragraph" style:parent-style-name="Text_20_body">
      <style:paragraph-properties fo:margin-left="0cm" fo:margin-right="0cm" fo:margin-top="0.018cm" fo:margin-bottom="0cm" loext:contextual-spacing="false" fo:text-indent="0cm" style:auto-text-indent="false"/>
      <style:text-properties fo:font-size="12.5pt" fo:font-weight="normal" style:font-size-asian="12.5pt" style:font-weight-asian="normal"/>
    </style:style>
    <style:style style:name="P108" style:family="paragraph" style:parent-style-name="Text_20_body">
      <style:paragraph-properties fo:margin-left="0cm" fo:margin-right="0cm" fo:margin-top="0.018cm" fo:margin-bottom="0cm" loext:contextual-spacing="false" fo:text-indent="0cm" style:auto-text-indent="false"/>
      <style:text-properties fo:font-size="6.5pt" fo:font-weight="normal" style:font-size-asian="6.5pt" style:font-weight-asian="normal"/>
    </style:style>
    <style:style style:name="P109" style:family="paragraph" style:parent-style-name="Text_20_body">
      <style:paragraph-properties fo:margin-left="0cm" fo:margin-right="0cm" fo:margin-top="0.018cm" fo:margin-bottom="0cm" loext:contextual-spacing="false" fo:text-indent="0cm" style:auto-text-indent="false"/>
      <style:text-properties fo:font-size="11pt" fo:font-weight="normal" style:font-size-asian="11pt" style:font-weight-asian="normal"/>
    </style:style>
    <style:style style:name="P110" style:family="paragraph" style:parent-style-name="Text_20_body">
      <style:paragraph-properties fo:margin-left="0cm" fo:margin-right="0cm" fo:margin-top="0.016cm" fo:margin-bottom="0cm" loext:contextual-spacing="false" fo:text-indent="0cm" style:auto-text-indent="false"/>
      <style:text-properties fo:font-size="13.5pt" fo:font-weight="normal" style:font-size-asian="13.5pt" style:font-weight-asian="normal"/>
    </style:style>
    <style:style style:name="P111" style:family="paragraph" style:parent-style-name="Text_20_body">
      <style:paragraph-properties fo:margin-left="0cm" fo:margin-right="0cm" fo:margin-top="0.016cm" fo:margin-bottom="0cm" loext:contextual-spacing="false" fo:text-indent="0cm" style:auto-text-indent="false"/>
      <style:text-properties fo:font-size="8.5pt" fo:font-weight="normal" style:font-size-asian="8.5pt" style:font-weight-asian="normal"/>
    </style:style>
    <style:style style:name="P112" style:family="paragraph" style:parent-style-name="Text_20_body">
      <style:paragraph-properties fo:margin-left="0cm" fo:margin-right="0cm" fo:margin-top="0.005cm" fo:margin-bottom="0cm" loext:contextual-spacing="false" fo:text-indent="0cm" style:auto-text-indent="false"/>
      <style:text-properties fo:font-size="8.5pt" fo:font-weight="normal" style:font-size-asian="8.5pt" style:font-weight-asian="normal"/>
    </style:style>
    <style:style style:name="P113" style:family="paragraph" style:parent-style-name="Text_20_body">
      <style:paragraph-properties fo:margin-left="0cm" fo:margin-right="0cm" fo:margin-top="0.011cm" fo:margin-bottom="0cm" loext:contextual-spacing="false" fo:text-indent="0cm" style:auto-text-indent="false"/>
      <style:text-properties fo:font-size="12.5pt" fo:font-weight="normal" style:font-size-asian="12.5pt" style:font-weight-asian="normal"/>
    </style:style>
    <style:style style:name="P114" style:family="paragraph" style:parent-style-name="Text_20_body">
      <style:paragraph-properties fo:margin-left="0.801cm" fo:margin-right="0cm" fo:text-indent="0cm" style:auto-text-indent="false"/>
    </style:style>
    <style:style style:name="P115" style:family="paragraph" style:parent-style-name="Text_20_body">
      <style:paragraph-properties fo:margin-top="0.058cm" fo:margin-bottom="0cm" loext:contextual-spacing="false" fo:line-height="113%"/>
    </style:style>
    <style:style style:name="P116" style:family="paragraph" style:parent-style-name="Text_20_body">
      <style:paragraph-properties fo:margin-left="0cm" fo:margin-right="0.196cm" fo:margin-top="0.176cm" fo:margin-bottom="0cm" loext:contextual-spacing="false" fo:line-height="115%" fo:text-align="justify" style:justify-single-word="false" fo:text-indent="0cm" style:auto-text-indent="false"/>
    </style:style>
    <style:style style:name="P117" style:family="paragraph" style:parent-style-name="Text_20_body">
      <style:paragraph-properties fo:margin-left="0cm" fo:margin-right="0.196cm" fo:margin-top="0.176cm" fo:margin-bottom="0cm" loext:contextual-spacing="false" fo:line-height="110%" fo:text-align="justify" style:justify-single-word="false" fo:text-indent="0cm" style:auto-text-indent="false"/>
    </style:style>
    <style:style style:name="P118" style:family="paragraph" style:parent-style-name="Text_20_body">
      <style:paragraph-properties fo:margin-left="0cm" fo:margin-right="0.196cm" fo:margin-top="0.176cm" fo:margin-bottom="0cm" loext:contextual-spacing="false" fo:line-height="113%" fo:text-align="justify" style:justify-single-word="false" fo:text-indent="0cm" style:auto-text-indent="false"/>
    </style:style>
    <style:style style:name="P119" style:family="paragraph" style:parent-style-name="Text_20_body">
      <style:paragraph-properties fo:margin-left="0cm" fo:margin-right="0.196cm" fo:margin-top="0.176cm" fo:margin-bottom="0cm" loext:contextual-spacing="false" fo:line-height="111%" fo:text-align="justify" style:justify-single-word="false" fo:text-indent="0cm" style:auto-text-indent="false"/>
    </style:style>
    <style:style style:name="P120" style:family="paragraph" style:parent-style-name="Text_20_body">
      <style:paragraph-properties fo:margin-left="0cm" fo:margin-right="0.196cm" fo:margin-top="0.002cm" fo:margin-bottom="0cm" loext:contextual-spacing="false" fo:line-height="110%" fo:text-align="justify" style:justify-single-word="false" fo:text-indent="0cm" style:auto-text-indent="false"/>
    </style:style>
    <style:style style:name="P121" style:family="paragraph" style:parent-style-name="Text_20_body">
      <style:paragraph-properties fo:margin-left="0cm" fo:margin-right="0.196cm" fo:line-height="113%" fo:text-align="justify" style:justify-single-word="false" fo:text-indent="0cm" style:auto-text-indent="false"/>
    </style:style>
    <style:style style:name="P122" style:family="paragraph" style:parent-style-name="Text_20_body">
      <style:paragraph-properties fo:margin-left="0cm" fo:margin-right="0.194cm" fo:margin-top="0.002cm" fo:margin-bottom="0cm" loext:contextual-spacing="false" fo:line-height="115%" fo:text-align="justify" style:justify-single-word="false" fo:text-indent="0.6cm" style:auto-text-indent="false"/>
    </style:style>
    <style:style style:name="P123" style:family="paragraph" style:parent-style-name="Text_20_body">
      <style:paragraph-properties fo:margin-left="0cm" fo:margin-right="0.194cm" fo:margin-top="0.002cm" fo:margin-bottom="0cm" loext:contextual-spacing="false" fo:line-height="110%" fo:text-align="justify" style:justify-single-word="false" fo:text-indent="0.6cm" style:auto-text-indent="false"/>
    </style:style>
    <style:style style:name="P124" style:family="paragraph" style:parent-style-name="Text_20_body">
      <style:paragraph-properties fo:margin-left="0cm" fo:margin-right="0.194cm" fo:margin-top="0.176cm" fo:margin-bottom="0cm" loext:contextual-spacing="false" fo:line-height="115%" fo:text-align="justify" style:justify-single-word="false" fo:text-indent="0.6cm" style:auto-text-indent="false"/>
    </style:style>
    <style:style style:name="P125" style:family="paragraph" style:parent-style-name="Text_20_body">
      <style:paragraph-properties fo:margin-left="0cm" fo:margin-right="0.194cm" fo:margin-top="0.176cm" fo:margin-bottom="0cm" loext:contextual-spacing="false" fo:line-height="113%" fo:text-align="justify" style:justify-single-word="false" fo:text-indent="0.6cm" style:auto-text-indent="false"/>
    </style:style>
    <style:style style:name="P126" style:family="paragraph" style:parent-style-name="Text_20_body">
      <style:paragraph-properties fo:margin-left="0cm" fo:margin-right="0.194cm" fo:line-height="113%" fo:text-align="justify" style:justify-single-word="false" fo:text-indent="0.6cm" style:auto-text-indent="false"/>
    </style:style>
    <style:style style:name="P127" style:family="paragraph" style:parent-style-name="Text_20_body">
      <style:paragraph-properties fo:margin-left="0cm" fo:margin-right="0.194cm" fo:line-height="115%" fo:text-align="justify" style:justify-single-word="false" fo:text-indent="0.6cm" style:auto-text-indent="false"/>
    </style:style>
    <style:style style:name="P128" style:family="paragraph" style:parent-style-name="Text_20_body">
      <style:paragraph-properties fo:margin-left="0cm" fo:margin-right="0.194cm" fo:margin-top="0.004cm" fo:margin-bottom="0cm" loext:contextual-spacing="false" fo:line-height="115%" fo:text-align="justify" style:justify-single-word="false" fo:text-indent="0.6cm" style:auto-text-indent="false"/>
    </style:style>
    <style:style style:name="P129" style:family="paragraph" style:parent-style-name="Text_20_body">
      <style:paragraph-properties fo:margin-left="0cm" fo:margin-right="0.196cm" fo:margin-top="0.002cm" fo:margin-bottom="0cm" loext:contextual-spacing="false" fo:line-height="115%" fo:text-align="justify" style:justify-single-word="false" fo:text-indent="0.6cm" style:auto-text-indent="false"/>
    </style:style>
    <style:style style:name="P130" style:family="paragraph" style:parent-style-name="Text_20_body">
      <style:paragraph-properties fo:margin-left="0cm" fo:margin-right="0.196cm" fo:margin-top="0.002cm" fo:margin-bottom="0cm" loext:contextual-spacing="false" fo:line-height="110%" fo:text-align="justify" style:justify-single-word="false" fo:text-indent="0.6cm" style:auto-text-indent="false"/>
    </style:style>
    <style:style style:name="P131" style:family="paragraph" style:parent-style-name="Text_20_body">
      <style:paragraph-properties fo:margin-left="0cm" fo:margin-right="0.196cm" fo:margin-top="0.002cm" fo:margin-bottom="0cm" loext:contextual-spacing="false" fo:line-height="116%" fo:text-align="justify" style:justify-single-word="false" fo:text-indent="0.6cm" style:auto-text-indent="false"/>
    </style:style>
    <style:style style:name="P132" style:family="paragraph" style:parent-style-name="Text_20_body">
      <style:paragraph-properties fo:margin-left="0cm" fo:margin-right="0.196cm" fo:margin-top="0.176cm" fo:margin-bottom="0cm" loext:contextual-spacing="false" fo:line-height="111%" fo:text-align="justify" style:justify-single-word="false" fo:text-indent="0.6cm" style:auto-text-indent="false"/>
    </style:style>
    <style:style style:name="P133" style:family="paragraph" style:parent-style-name="Text_20_body">
      <style:paragraph-properties fo:margin-left="0cm" fo:margin-right="0.196cm" fo:line-height="111%" fo:text-align="justify" style:justify-single-word="false" fo:text-indent="0.6cm" style:auto-text-indent="false"/>
    </style:style>
    <style:style style:name="P134" style:family="paragraph" style:parent-style-name="Text_20_body">
      <style:paragraph-properties fo:margin-left="0cm" fo:margin-right="0.196cm" fo:line-height="113%" fo:text-align="justify" style:justify-single-word="false" fo:text-indent="0.6cm" style:auto-text-indent="false"/>
    </style:style>
    <style:style style:name="P135" style:family="paragraph" style:parent-style-name="Text_20_body">
      <style:paragraph-properties fo:margin-left="0cm" fo:margin-right="0.196cm" fo:line-height="113%" fo:text-align="end" style:justify-single-word="false" fo:text-indent="0.6cm" style:auto-text-indent="false"/>
    </style:style>
    <style:style style:name="P136" style:family="paragraph" style:parent-style-name="Text_20_body">
      <style:paragraph-properties fo:margin-left="0cm" fo:margin-right="0.196cm" fo:margin-top="0.065cm" fo:margin-bottom="0cm" loext:contextual-spacing="false" fo:line-height="115%" fo:text-align="justify" style:justify-single-word="false" fo:text-indent="0.6cm" style:auto-text-indent="false"/>
    </style:style>
    <style:style style:name="P137" style:family="paragraph" style:parent-style-name="Text_20_body">
      <style:paragraph-properties fo:margin-left="0cm" fo:margin-right="0.196cm" fo:margin-top="0.004cm" fo:margin-bottom="0cm" loext:contextual-spacing="false" fo:line-height="115%" fo:text-align="justify" style:justify-single-word="false" fo:text-indent="0.6cm" style:auto-text-indent="false"/>
    </style:style>
    <style:style style:name="P138" style:family="paragraph" style:parent-style-name="Text_20_body">
      <style:paragraph-properties fo:margin-left="0cm" fo:margin-right="0.196cm" fo:margin-top="0.058cm" fo:margin-bottom="0cm" loext:contextual-spacing="false" fo:line-height="113%" fo:text-align="justify" style:justify-single-word="false" fo:text-indent="0.6cm" style:auto-text-indent="false"/>
    </style:style>
    <style:style style:name="P139" style:family="paragraph" style:parent-style-name="Text_20_body">
      <style:paragraph-properties fo:margin-left="0.071cm" fo:margin-right="0cm" fo:margin-top="0.034cm" fo:margin-bottom="0cm" loext:contextual-spacing="false" fo:text-indent="0cm" style:auto-text-indent="false"/>
    </style:style>
    <style:style style:name="P140" style:family="paragraph" style:parent-style-name="Text_20_body">
      <style:paragraph-properties fo:margin-left="0cm" fo:margin-right="0.194cm" fo:margin-top="0.176cm" fo:margin-bottom="0cm" loext:contextual-spacing="false" fo:line-height="115%" fo:text-align="justify" style:justify-single-word="false" fo:text-indent="0cm" style:auto-text-indent="false"/>
    </style:style>
    <style:style style:name="P141" style:family="paragraph" style:parent-style-name="Text_20_body">
      <style:paragraph-properties fo:margin-left="0cm" fo:margin-right="0.194cm" fo:line-height="113%" fo:text-align="justify" style:justify-single-word="false" fo:text-indent="0cm" style:auto-text-indent="false"/>
    </style:style>
    <style:style style:name="P142" style:family="paragraph" style:parent-style-name="Text_20_body">
      <style:paragraph-properties fo:margin-left="0cm" fo:margin-right="0.196cm" fo:line-height="111%" fo:text-align="justify" style:justify-single-word="false" fo:text-indent="-0.002cm" style:auto-text-indent="false"/>
    </style:style>
    <style:style style:name="P143" style:family="paragraph" style:parent-style-name="Text_20_body">
      <style:paragraph-properties fo:margin-left="0cm" fo:margin-right="0.198cm" fo:margin-top="0.176cm" fo:margin-bottom="0cm" loext:contextual-spacing="false" fo:line-height="113%" fo:text-align="justify" style:justify-single-word="false" fo:text-indent="0.6cm" style:auto-text-indent="false"/>
    </style:style>
    <style:style style:name="P144" style:family="paragraph" style:parent-style-name="Text_20_body">
      <style:paragraph-properties fo:margin-top="0.002cm" fo:margin-bottom="0cm" loext:contextual-spacing="false" fo:text-align="justify" style:justify-single-word="false"/>
    </style:style>
    <style:style style:name="P145" style:family="paragraph" style:parent-style-name="Text_20_body">
      <style:paragraph-properties fo:margin-top="0.176cm" fo:margin-bottom="0cm" loext:contextual-spacing="false" fo:line-height="113%"/>
    </style:style>
    <style:style style:name="P146" style:family="paragraph" style:parent-style-name="Text_20_body">
      <style:paragraph-properties fo:margin-top="0.176cm" fo:margin-bottom="0cm" loext:contextual-spacing="false" fo:line-height="116%"/>
    </style:style>
    <style:style style:name="P147" style:family="paragraph" style:parent-style-name="Text_20_body">
      <style:paragraph-properties fo:margin-left="0.161cm" fo:margin-right="0.196cm" fo:margin-top="0.176cm" fo:margin-bottom="0cm" loext:contextual-spacing="false" fo:line-height="113%" fo:text-align="end" style:justify-single-word="false" fo:text-indent="0cm" style:auto-text-indent="false"/>
    </style:style>
    <style:style style:name="P148" style:family="paragraph">
      <loext:graphic-properties draw:fill="solid" draw:fill-color="#ffffff"/>
      <style:paragraph-properties fo:text-align="center"/>
    </style:style>
    <style:style style:name="T1" style:family="text">
      <style:text-properties fo:font-size="6.5pt" fo:font-weight="normal" style:font-size-asian="6.5pt" style:font-weight-asian="normal"/>
    </style:style>
    <style:style style:name="T2" style:family="text">
      <style:text-properties fo:font-size="8.5pt" fo:font-style="italic" style:text-underline-style="solid" style:text-underline-width="auto" style:text-underline-color="font-color" fo:font-weight="normal" style:font-size-asian="8.5pt" style:font-style-asian="italic" style:font-weight-asian="normal"/>
    </style:style>
    <style:style style:name="T3" style:family="text">
      <style:text-properties fo:font-size="8.5pt" fo:font-style="italic" fo:font-weight="normal" style:font-size-asian="8.5pt" style:font-style-asian="italic" style:font-weight-asian="normal"/>
    </style:style>
    <style:style style:name="T4" style:family="text">
      <style:text-properties fo:font-size="8.5pt" fo:font-weight="normal" style:font-size-asian="8.5pt" style:font-weight-asian="normal"/>
    </style:style>
    <style:style style:name="T5" style:family="text">
      <style:text-properties fo:font-size="9pt" fo:font-weight="bold" style:font-size-asian="9pt" style:font-weight-asian="bold"/>
    </style:style>
    <style:style style:name="T6" style:family="text">
      <style:text-properties fo:font-size="9pt" fo:font-style="italic" fo:font-weight="normal" style:font-size-asian="9pt" style:font-style-asian="italic" style:font-weight-asian="normal"/>
    </style:style>
    <style:style style:name="T7" style:family="text">
      <style:text-properties fo:font-size="13.5pt" fo:font-weight="bold" style:font-size-asian="13.5pt" style:font-weight-asian="bold"/>
    </style:style>
    <style:style style:name="T8" style:family="text">
      <style:text-properties fo:font-size="9.5pt" fo:font-weight="bold" style:font-size-asian="9.5pt" style:font-weight-asian="bold"/>
    </style:style>
    <style:style style:name="T9" style:family="text">
      <style:text-properties fo:font-size="9.5pt" fo:font-weight="normal" style:font-size-asian="9.5pt" style:font-weight-asian="normal"/>
    </style:style>
    <style:style style:name="T10" style:family="text">
      <style:text-properties fo:font-size="9.5pt" fo:letter-spacing="-0.06cm" fo:font-weight="normal" style:font-size-asian="9.5pt" style:font-weight-asian="normal"/>
    </style:style>
    <style:style style:name="T11" style:family="text">
      <style:text-properties fo:font-size="9.5pt" fo:letter-spacing="-0.058cm" fo:font-weight="normal" style:font-size-asian="9.5pt" style:font-weight-asian="normal"/>
    </style:style>
    <style:style style:name="T12" style:family="text">
      <style:text-properties fo:font-size="9.5pt" fo:letter-spacing="-0.009cm" fo:font-weight="normal" style:font-size-asian="9.5pt" style:font-weight-asian="normal"/>
    </style:style>
    <style:style style:name="T13" style:family="text">
      <style:text-properties fo:font-size="9.5pt" fo:letter-spacing="-0.012cm" fo:font-weight="normal" style:font-size-asian="9.5pt" style:font-weight-asian="normal"/>
    </style:style>
    <style:style style:name="T14" style:family="text">
      <style:text-properties fo:font-size="9.5pt" fo:letter-spacing="-0.014cm" fo:font-weight="normal" style:font-size-asian="9.5pt" style:font-weight-asian="normal"/>
    </style:style>
    <style:style style:name="T15" style:family="text">
      <style:text-properties fo:font-size="8pt" fo:font-weight="normal" style:font-size-asian="8pt" style:font-weight-asian="normal"/>
    </style:style>
    <style:style style:name="T16" style:family="text">
      <style:text-properties fo:font-size="8pt" fo:font-style="italic" fo:font-weight="normal" style:font-size-asian="8pt" style:font-style-asian="italic" style:font-weight-asian="normal"/>
    </style:style>
    <style:style style:name="T17" style:family="text">
      <style:text-properties fo:font-size="8pt" fo:letter-spacing="-0.016cm" fo:font-weight="normal" style:font-size-asian="8pt" style:font-weight-asian="normal"/>
    </style:style>
    <style:style style:name="T18" style:family="text">
      <style:text-properties fo:font-size="8pt" fo:letter-spacing="-0.016cm" fo:font-style="italic" fo:font-weight="normal" style:font-size-asian="8pt" style:font-style-asian="italic" style:font-weight-asian="normal"/>
    </style:style>
    <style:style style:name="T19" style:family="text">
      <style:text-properties fo:font-size="8pt" fo:letter-spacing="-0.012cm" fo:font-weight="normal" style:font-size-asian="8pt" style:font-weight-asian="normal"/>
    </style:style>
    <style:style style:name="T20" style:family="text">
      <style:text-properties fo:font-size="8pt" fo:letter-spacing="-0.012cm" fo:font-style="italic" fo:font-weight="normal" style:font-size-asian="8pt" style:font-style-asian="italic" style:font-weight-asian="normal"/>
    </style:style>
    <style:style style:name="T21" style:family="text">
      <style:text-properties fo:font-size="8pt" fo:letter-spacing="-0.009cm" fo:font-style="italic" fo:font-weight="normal" style:font-size-asian="8pt" style:font-style-asian="italic" style:font-weight-asian="normal"/>
    </style:style>
    <style:style style:name="T22" style:family="text">
      <style:text-properties fo:font-size="8pt" fo:letter-spacing="-0.009cm" fo:font-weight="normal" style:font-size-asian="8pt" style:font-weight-asian="normal"/>
    </style:style>
    <style:style style:name="T23" style:family="text">
      <style:text-properties fo:font-size="8pt" fo:letter-spacing="-0.011cm" fo:font-style="italic" fo:font-weight="normal" style:font-size-asian="8pt" style:font-style-asian="italic" style:font-weight-asian="normal"/>
    </style:style>
    <style:style style:name="T24" style:family="text">
      <style:text-properties fo:font-size="8pt" fo:letter-spacing="-0.011cm" fo:font-weight="normal" style:font-size-asian="8pt" style:font-weight-asian="normal"/>
    </style:style>
    <style:style style:name="T25" style:family="text">
      <style:text-properties fo:font-size="8pt" fo:letter-spacing="-0.004cm" fo:font-weight="normal" style:font-size-asian="8pt" style:font-weight-asian="normal"/>
    </style:style>
    <style:style style:name="T26" style:family="text">
      <style:text-properties fo:font-size="8pt" fo:letter-spacing="-0.018cm" fo:font-weight="normal" style:font-size-asian="8pt" style:font-weight-asian="normal"/>
    </style:style>
    <style:style style:name="T27" style:family="text">
      <style:text-properties fo:font-size="8pt" fo:letter-spacing="-0.018cm" fo:font-style="italic" fo:font-weight="normal" style:font-size-asian="8pt" style:font-style-asian="italic" style:font-weight-asian="normal"/>
    </style:style>
    <style:style style:name="T28" style:family="text">
      <style:text-properties fo:font-size="8pt" fo:letter-spacing="-0.021cm" fo:font-style="italic" fo:font-weight="normal" style:font-size-asian="8pt" style:font-style-asian="italic" style:font-weight-asian="normal"/>
    </style:style>
    <style:style style:name="T29" style:family="text">
      <style:text-properties fo:font-size="8pt" fo:letter-spacing="-0.023cm" fo:font-style="italic" fo:font-weight="normal" style:font-size-asian="8pt" style:font-style-asian="italic" style:font-weight-asian="normal"/>
    </style:style>
    <style:style style:name="T30" style:family="text">
      <style:text-properties fo:font-size="8pt" fo:letter-spacing="-0.023cm" fo:font-weight="normal" style:font-size-asian="8pt" style:font-weight-asian="normal"/>
    </style:style>
    <style:style style:name="T31" style:family="text">
      <style:text-properties fo:font-size="8pt" fo:letter-spacing="0.026cm" fo:font-style="italic" fo:font-weight="normal" style:font-size-asian="8pt" style:font-style-asian="italic" style:font-weight-asian="normal"/>
    </style:style>
    <style:style style:name="T32" style:family="text">
      <style:text-properties fo:font-size="8pt" fo:letter-spacing="0.028cm" fo:font-style="italic" fo:font-weight="normal" style:font-size-asian="8pt" style:font-style-asian="italic" style:font-weight-asian="normal"/>
    </style:style>
    <style:style style:name="T33" style:family="text">
      <style:text-properties fo:font-size="8pt" fo:letter-spacing="0.03cm" fo:font-weight="normal" style:font-size-asian="8pt" style:font-weight-asian="normal"/>
    </style:style>
    <style:style style:name="T34" style:family="text">
      <style:text-properties fo:font-size="8pt" fo:letter-spacing="-0.014cm" fo:font-style="italic" fo:font-weight="normal" style:font-size-asian="8pt" style:font-style-asian="italic" style:font-weight-asian="normal"/>
    </style:style>
    <style:style style:name="T35" style:family="text">
      <style:text-properties fo:font-size="8pt" fo:letter-spacing="-0.014cm" fo:font-weight="normal" style:font-size-asian="8pt" style:font-weight-asian="normal"/>
    </style:style>
    <style:style style:name="T36" style:family="text">
      <style:text-properties fo:font-size="8pt" fo:letter-spacing="-0.032cm" fo:font-weight="normal" style:font-size-asian="8pt" style:font-weight-asian="normal"/>
    </style:style>
    <style:style style:name="T37" style:family="text">
      <style:text-properties fo:font-size="8pt" fo:letter-spacing="-0.03cm" fo:font-weight="normal" style:font-size-asian="8pt" style:font-weight-asian="normal"/>
    </style:style>
    <style:style style:name="T38" style:family="text">
      <style:text-properties fo:font-size="8pt" fo:letter-spacing="0.019cm" fo:font-weight="normal" style:font-size-asian="8pt" style:font-weight-asian="normal"/>
    </style:style>
    <style:style style:name="T39" style:family="text">
      <style:text-properties fo:font-size="8pt" fo:letter-spacing="-0.042cm" fo:font-weight="normal" style:font-size-asian="8pt" style:font-weight-asian="normal"/>
    </style:style>
    <style:style style:name="T40" style:family="text">
      <style:text-properties fo:font-size="8pt" fo:letter-spacing="-0.051cm" fo:font-weight="normal" style:font-size-asian="8pt" style:font-weight-asian="normal"/>
    </style:style>
    <style:style style:name="T41" style:family="text">
      <style:text-properties fo:font-size="8pt" fo:letter-spacing="-0.007cm" fo:font-weight="normal" style:font-size-asian="8pt" style:font-weight-asian="normal"/>
    </style:style>
    <style:style style:name="T42" style:family="text">
      <style:text-properties fo:font-size="8pt" fo:letter-spacing="-0.048cm" fo:font-weight="normal" style:font-size-asian="8pt" style:font-weight-asian="normal"/>
    </style:style>
    <style:style style:name="T43" style:family="text">
      <style:text-properties fo:font-size="8pt" fo:letter-spacing="-0.039cm" fo:font-weight="normal" style:font-size-asian="8pt" style:font-weight-asian="normal"/>
    </style:style>
    <style:style style:name="T44" style:family="text">
      <style:text-properties fo:font-size="8pt" fo:letter-spacing="0.083cm" fo:font-weight="normal" style:font-size-asian="8pt" style:font-weight-asian="normal"/>
    </style:style>
    <style:style style:name="T45" style:family="text">
      <style:text-properties fo:font-size="8pt" fo:letter-spacing="-0.019cm" fo:font-weight="normal" style:font-size-asian="8pt" style:font-weight-asian="normal"/>
    </style:style>
    <style:style style:name="T46" style:family="text">
      <style:text-properties fo:font-size="8pt" fo:letter-spacing="-0.035cm" fo:font-weight="normal" style:font-size-asian="8pt" style:font-weight-asian="normal"/>
    </style:style>
    <style:style style:name="T47" style:family="text">
      <style:text-properties fo:font-weight="normal" style:font-weight-asian="normal"/>
    </style:style>
    <style:style style:name="T48" style:family="text">
      <style:text-properties fo:letter-spacing="-0.046cm" fo:font-weight="normal" style:font-weight-asian="normal"/>
    </style:style>
    <style:style style:name="T49" style:family="text">
      <style:text-properties fo:letter-spacing="-0.044cm" fo:font-weight="normal" style:font-weight-asian="normal"/>
    </style:style>
    <style:style style:name="T50" style:family="text">
      <style:text-properties fo:letter-spacing="-0.021cm" fo:font-weight="normal" style:font-weight-asian="normal"/>
    </style:style>
    <style:style style:name="T51" style:family="text">
      <style:text-properties fo:letter-spacing="-0.019cm" fo:font-weight="normal" style:font-weight-asian="normal"/>
    </style:style>
    <style:style style:name="T52" style:family="text">
      <style:text-properties fo:letter-spacing="-0.019cm" fo:font-style="italic" fo:font-weight="normal" style:font-style-asian="italic" style:font-weight-asian="normal"/>
    </style:style>
    <style:style style:name="T53" style:family="text">
      <style:text-properties style:text-position="58% 100%" fo:font-size="6pt" fo:font-weight="normal" style:font-size-asian="6pt" style:font-weight-asian="normal"/>
    </style:style>
    <style:style style:name="T54" style:family="text">
      <style:text-properties style:text-position="58% 100%" fo:font-size="6pt" fo:letter-spacing="-0.005cm" fo:font-weight="normal" style:font-size-asian="6pt" style:font-weight-asian="normal"/>
    </style:style>
    <style:style style:name="T55" style:family="text">
      <style:text-properties fo:font-size="6pt" fo:font-weight="normal" style:font-size-asian="6pt" style:font-weight-asian="normal"/>
    </style:style>
    <style:style style:name="T56" style:family="text">
      <style:text-properties style:text-position="55% 100%" fo:font-size="4.5pt" fo:font-weight="normal" style:font-size-asian="4.5pt" style:font-weight-asian="normal"/>
    </style:style>
    <style:style style:name="T57" style:family="text">
      <style:text-properties fo:letter-spacing="-0.016cm" fo:font-weight="normal" style:font-weight-asian="normal"/>
    </style:style>
    <style:style style:name="T58" style:family="text">
      <style:text-properties fo:letter-spacing="-0.014cm" fo:font-weight="normal" style:font-weight-asian="normal"/>
    </style:style>
    <style:style style:name="T59" style:family="text">
      <style:text-properties fo:letter-spacing="-0.014cm" fo:font-style="italic" fo:font-weight="normal" style:font-style-asian="italic" style:font-weight-asian="normal"/>
    </style:style>
    <style:style style:name="T60" style:family="text">
      <style:text-properties fo:letter-spacing="-0.018cm" fo:font-weight="normal" style:font-weight-asian="normal"/>
    </style:style>
    <style:style style:name="T61" style:family="text">
      <style:text-properties fo:letter-spacing="-0.002cm" fo:font-weight="normal" style:font-weight-asian="normal"/>
    </style:style>
    <style:style style:name="T62" style:family="text">
      <style:text-properties fo:font-style="italic" fo:font-weight="normal" style:font-style-asian="italic" style:font-weight-asian="normal"/>
    </style:style>
    <style:style style:name="T63" style:family="text">
      <style:text-properties fo:letter-spacing="-0.011cm" fo:font-weight="normal" style:font-weight-asian="normal"/>
    </style:style>
    <style:style style:name="T64" style:family="text">
      <style:text-properties fo:letter-spacing="-0.012cm" fo:font-weight="normal" style:font-weight-asian="normal"/>
    </style:style>
    <style:style style:name="T65" style:family="text">
      <style:text-properties fo:letter-spacing="0.028cm" fo:font-weight="normal" style:font-weight-asian="normal"/>
    </style:style>
    <style:style style:name="T66" style:family="text">
      <style:text-properties fo:letter-spacing="0.028cm" fo:font-weight="bold" style:font-weight-asian="bold"/>
    </style:style>
    <style:style style:name="T67" style:family="text">
      <style:text-properties fo:font-size="10.5pt" fo:font-weight="normal" style:font-size-asian="10.5pt" style:font-weight-asian="normal"/>
    </style:style>
    <style:style style:name="T68" style:family="text">
      <style:text-properties fo:font-size="10.5pt" fo:letter-spacing="0.021cm" fo:font-weight="normal" style:font-size-asian="10.5pt" style:font-weight-asian="normal"/>
    </style:style>
    <style:style style:name="T69" style:family="text">
      <style:text-properties fo:font-size="10.5pt" fo:letter-spacing="-0.079cm" fo:font-weight="normal" style:font-size-asian="10.5pt" style:font-weight-asian="normal"/>
    </style:style>
    <style:style style:name="T70" style:family="text">
      <style:text-properties fo:font-size="10.5pt" fo:letter-spacing="-0.032cm" fo:font-weight="normal" style:font-size-asian="10.5pt" style:font-weight-asian="normal"/>
    </style:style>
    <style:style style:name="T71" style:family="text">
      <style:text-properties fo:font-size="10.5pt" fo:letter-spacing="-0.032cm" fo:font-weight="bold" style:font-size-asian="10.5pt" style:font-weight-asian="bold"/>
    </style:style>
    <style:style style:name="T72" style:family="text">
      <style:text-properties fo:font-size="10.5pt" fo:letter-spacing="-0.03cm" fo:font-weight="normal" style:font-size-asian="10.5pt" style:font-weight-asian="normal"/>
    </style:style>
    <style:style style:name="T73" style:family="text">
      <style:text-properties fo:font-size="10.5pt" fo:letter-spacing="-0.03cm" fo:font-weight="bold" style:font-size-asian="10.5pt" style:font-weight-asian="bold"/>
    </style:style>
    <style:style style:name="T74" style:family="text">
      <style:text-properties fo:font-size="10.5pt" fo:letter-spacing="-0.025cm" fo:font-weight="normal" style:font-size-asian="10.5pt" style:font-weight-asian="normal"/>
    </style:style>
    <style:style style:name="T75" style:family="text">
      <style:text-properties fo:font-size="10.5pt" fo:letter-spacing="-0.026cm" fo:font-weight="normal" style:font-size-asian="10.5pt" style:font-weight-asian="normal"/>
    </style:style>
    <style:style style:name="T76" style:family="text">
      <style:text-properties fo:font-size="10.5pt" fo:letter-spacing="-0.041cm" fo:font-weight="normal" style:font-size-asian="10.5pt" style:font-weight-asian="normal"/>
    </style:style>
    <style:style style:name="T77" style:family="text">
      <style:text-properties fo:font-size="10.5pt" fo:font-weight="bold" style:font-size-asian="10.5pt" style:font-weight-asian="bold"/>
    </style:style>
    <style:style style:name="T78" style:family="text">
      <style:text-properties fo:font-size="10.5pt" fo:letter-spacing="-0.019cm" fo:font-weight="bold" style:font-size-asian="10.5pt" style:font-weight-asian="bold"/>
    </style:style>
    <style:style style:name="T79" style:family="text">
      <style:text-properties fo:font-size="10.5pt" fo:letter-spacing="-0.019cm" fo:font-weight="normal" style:font-size-asian="10.5pt" style:font-weight-asian="normal"/>
    </style:style>
    <style:style style:name="T80" style:family="text">
      <style:text-properties fo:font-size="10.5pt" fo:letter-spacing="-0.021cm" fo:font-weight="bold" style:font-size-asian="10.5pt" style:font-weight-asian="bold"/>
    </style:style>
    <style:style style:name="T81" style:family="text">
      <style:text-properties fo:font-size="10.5pt" fo:letter-spacing="-0.021cm" fo:font-weight="normal" style:font-size-asian="10.5pt" style:font-weight-asian="normal"/>
    </style:style>
    <style:style style:name="T82" style:family="text">
      <style:text-properties fo:font-size="10.5pt" fo:letter-spacing="-0.018cm" fo:font-weight="normal" style:font-size-asian="10.5pt" style:font-weight-asian="normal"/>
    </style:style>
    <style:style style:name="T83" style:family="text">
      <style:text-properties fo:font-size="10.5pt" fo:letter-spacing="-0.023cm" fo:font-weight="normal" style:font-size-asian="10.5pt" style:font-weight-asian="normal"/>
    </style:style>
    <style:style style:name="T84" style:family="text">
      <style:text-properties fo:font-size="10.5pt" fo:letter-spacing="-0.014cm" fo:font-weight="normal" style:font-size-asian="10.5pt" style:font-weight-asian="normal"/>
    </style:style>
    <style:style style:name="T85" style:family="text">
      <style:text-properties fo:font-size="10.5pt" fo:letter-spacing="-0.012cm" fo:font-weight="normal" style:font-size-asian="10.5pt" style:font-weight-asian="normal"/>
    </style:style>
    <style:style style:name="T86" style:family="text">
      <style:text-properties fo:font-size="10.5pt" fo:letter-spacing="-0.005cm" fo:font-weight="normal" style:font-size-asian="10.5pt" style:font-weight-asian="normal"/>
    </style:style>
    <style:style style:name="T87" style:family="text">
      <style:text-properties fo:font-size="10.5pt" fo:letter-spacing="-0.016cm" fo:font-weight="normal" style:font-size-asian="10.5pt" style:font-weight-asian="normal"/>
    </style:style>
    <style:style style:name="T88" style:family="text">
      <style:text-properties fo:font-size="10.5pt" fo:letter-spacing="-0.042cm" fo:font-weight="normal" style:font-size-asian="10.5pt" style:font-weight-asian="normal"/>
    </style:style>
    <style:style style:name="T89" style:family="text">
      <style:text-properties fo:font-size="10.5pt" fo:letter-spacing="-0.048cm" fo:font-weight="normal" style:font-size-asian="10.5pt" style:font-weight-asian="normal"/>
    </style:style>
    <style:style style:name="T90" style:family="text">
      <style:text-properties fo:font-size="10.5pt" fo:letter-spacing="-0.049cm" fo:font-weight="normal" style:font-size-asian="10.5pt" style:font-weight-asian="normal"/>
    </style:style>
    <style:style style:name="T91" style:family="text">
      <style:text-properties fo:font-size="10.5pt" fo:letter-spacing="-0.028cm" fo:font-weight="normal" style:font-size-asian="10.5pt" style:font-weight-asian="normal"/>
    </style:style>
    <style:style style:name="T92" style:family="text">
      <style:text-properties fo:font-size="10.5pt" fo:letter-spacing="-0.083cm" fo:font-weight="normal" style:font-size-asian="10.5pt" style:font-weight-asian="normal"/>
    </style:style>
    <style:style style:name="T93" style:family="text">
      <style:text-properties fo:font-size="10.5pt" fo:letter-spacing="-0.011cm" fo:font-weight="normal" style:font-size-asian="10.5pt" style:font-weight-asian="normal"/>
    </style:style>
    <style:style style:name="T94" style:family="text">
      <style:text-properties fo:font-size="10.5pt" fo:letter-spacing="-0.009cm" fo:font-weight="normal" style:font-size-asian="10.5pt" style:font-weight-asian="normal"/>
    </style:style>
    <style:style style:name="T95" style:family="text">
      <style:text-properties fo:font-size="10.5pt" fo:letter-spacing="0.058cm" fo:font-weight="normal" style:font-size-asian="10.5pt" style:font-weight-asian="normal"/>
    </style:style>
    <style:style style:name="T96" style:family="text">
      <style:text-properties fo:letter-spacing="-0.023cm" fo:font-weight="normal" style:font-weight-asian="normal"/>
    </style:style>
    <style:style style:name="T97" style:family="text">
      <style:text-properties fo:letter-spacing="-0.03cm" fo:font-weight="normal" style:font-weight-asian="normal"/>
    </style:style>
    <style:style style:name="T98" style:family="text">
      <style:text-properties fo:letter-spacing="0.113cm" fo:font-weight="normal" style:font-weight-asian="normal"/>
    </style:style>
    <style:style style:name="T99" style:family="text">
      <style:text-properties fo:letter-spacing="-0.028cm" fo:font-weight="normal" style:font-weight-asian="normal"/>
    </style:style>
    <style:style style:name="T100" style:family="text">
      <style:text-properties fo:letter-spacing="-0.034cm" fo:font-weight="normal" style:font-weight-asian="normal"/>
    </style:style>
    <style:style style:name="T101" style:family="text">
      <style:text-properties fo:letter-spacing="-0.06cm" fo:font-weight="normal" style:font-weight-asian="normal"/>
    </style:style>
    <style:style style:name="T102" style:family="text">
      <style:text-properties fo:letter-spacing="-0.053cm" fo:font-weight="normal" style:font-weight-asian="normal"/>
    </style:style>
    <style:style style:name="T103" style:family="text">
      <style:text-properties fo:letter-spacing="-0.056cm" fo:font-weight="normal" style:font-weight-asian="normal"/>
    </style:style>
    <style:style style:name="T104" style:family="text">
      <style:text-properties fo:letter-spacing="-0.051cm" fo:font-weight="normal" style:font-weight-asian="normal"/>
    </style:style>
    <style:style style:name="T105" style:family="text">
      <style:text-properties fo:letter-spacing="-0.032cm" fo:font-weight="normal" style:font-weight-asian="normal"/>
    </style:style>
    <style:style style:name="T106" style:family="text">
      <style:text-properties fo:font-size="11.5pt" fo:font-weight="normal" style:font-size-asian="11.5pt" style:font-weight-asian="normal"/>
    </style:style>
    <style:style style:name="T107" style:family="text">
      <style:text-properties fo:letter-spacing="-0.005cm" fo:font-weight="normal" style:font-weight-asian="normal"/>
    </style:style>
    <style:style style:name="T108" style:family="text">
      <style:text-properties fo:letter-spacing="-0.005cm" fo:font-style="italic" fo:font-weight="normal" style:font-style-asian="italic" style:font-weight-asian="normal"/>
    </style:style>
    <style:style style:name="T109" style:family="text">
      <style:text-properties fo:letter-spacing="-0.004cm" fo:font-weight="normal" style:font-weight-asian="normal"/>
    </style:style>
    <style:style style:name="T110" style:family="text">
      <style:text-properties fo:letter-spacing="-0.048cm" fo:font-weight="normal" style:font-weight-asian="normal"/>
    </style:style>
    <style:style style:name="T111" style:family="text">
      <style:text-properties fo:letter-spacing="-0.067cm" fo:font-weight="normal" style:font-weight-asian="normal"/>
    </style:style>
    <style:style style:name="T112" style:family="text">
      <style:text-properties fo:letter-spacing="-0.037cm" fo:font-weight="normal" style:font-weight-asian="normal"/>
    </style:style>
    <style:style style:name="T113" style:family="text">
      <style:text-properties fo:letter-spacing="-0.035cm" fo:font-weight="normal" style:font-weight-asian="normal"/>
    </style:style>
    <style:style style:name="T114" style:family="text">
      <style:text-properties fo:letter-spacing="-0.026cm" fo:font-weight="normal" style:font-weight-asian="normal"/>
    </style:style>
    <style:style style:name="T115" style:family="text">
      <style:text-properties fo:letter-spacing="0.025cm" fo:font-weight="normal" style:font-weight-asian="normal"/>
    </style:style>
    <style:style style:name="T116" style:family="text">
      <style:text-properties fo:letter-spacing="-0.069cm" fo:font-weight="normal" style:font-weight-asian="normal"/>
    </style:style>
    <style:style style:name="T117" style:family="text">
      <style:text-properties fo:letter-spacing="-0.039cm" fo:font-weight="normal" style:font-weight-asian="normal"/>
    </style:style>
    <style:style style:name="T118" style:family="text">
      <style:text-properties fo:letter-spacing="0.093cm" fo:font-weight="normal" style:font-weight-asian="normal"/>
    </style:style>
    <style:style style:name="T119" style:family="text">
      <style:text-properties fo:letter-spacing="0.095cm" fo:font-weight="normal" style:font-weight-asian="normal"/>
    </style:style>
    <style:style style:name="T120" style:family="text">
      <style:text-properties fo:letter-spacing="-0.025cm" fo:font-weight="normal" style:font-weight-asian="normal"/>
    </style:style>
    <style:style style:name="T121" style:family="text">
      <style:text-properties fo:font-weight="bold" style:font-weight-asian="bold"/>
    </style:style>
    <style:style style:name="T122" style:family="text">
      <style:text-properties fo:letter-spacing="-0.081cm" fo:font-weight="normal" style:font-weight-asian="normal"/>
    </style:style>
    <style:style style:name="T123" style:family="text">
      <style:text-properties fo:letter-spacing="-0.009cm" fo:font-weight="normal" style:font-weight-asian="normal"/>
    </style:style>
    <style:style style:name="T124" style:family="text">
      <style:text-properties fo:letter-spacing="-0.072cm" fo:font-weight="normal" style:font-weight-asian="normal"/>
    </style:style>
    <style:style style:name="T125" style:family="text">
      <style:text-properties fo:letter-spacing="0.069cm" fo:font-weight="normal" style:font-weight-asian="normal"/>
    </style:style>
    <style:style style:name="T126" style:family="text">
      <style:text-properties fo:letter-spacing="0.004cm" fo:font-weight="normal" style:font-weight-asian="normal"/>
    </style:style>
    <style:style style:name="T127" style:family="text">
      <style:text-properties fo:letter-spacing="0.108cm" fo:font-weight="normal" style:font-weight-asian="normal"/>
    </style:style>
    <style:style style:name="T128" style:family="text">
      <style:text-properties fo:letter-spacing="-0.041cm" fo:font-weight="normal" style:font-weight-asian="normal"/>
    </style:style>
    <style:style style:name="T129" style:family="text">
      <style:text-properties fo:letter-spacing="0.019cm" fo:font-weight="normal" style:font-weight-asian="normal"/>
    </style:style>
    <style:style style:name="T130" style:family="text">
      <style:text-properties fo:letter-spacing="-0.042cm" fo:font-weight="normal" style:font-weight-asian="normal"/>
    </style:style>
    <style:style style:name="T131" style:family="text">
      <style:text-properties fo:letter-spacing="0.081cm" fo:font-weight="normal" style:font-weight-asian="normal"/>
    </style:style>
    <style:style style:name="T132" style:family="text">
      <style:text-properties fo:letter-spacing="0.076cm" fo:font-weight="normal" style:font-weight-asian="normal"/>
    </style:style>
    <style:style style:name="T133" style:family="text">
      <style:text-properties fo:letter-spacing="0.039cm" fo:font-weight="normal" style:font-weight-asian="normal"/>
    </style:style>
    <style:style style:name="T134" style:family="text">
      <style:text-properties fo:letter-spacing="0.041cm" fo:font-weight="bold" style:font-weight-asian="bold"/>
    </style:style>
    <style:style style:name="T135" style:family="text">
      <style:text-properties fo:letter-spacing="0.041cm" fo:font-weight="normal" style:font-weight-asian="normal"/>
    </style:style>
    <style:style style:name="T136" style:family="text">
      <style:text-properties fo:letter-spacing="0.044cm" fo:font-weight="bold" style:font-weight-asian="bold"/>
    </style:style>
    <style:style style:name="T137" style:family="text">
      <style:text-properties fo:letter-spacing="0.005cm" fo:font-weight="normal" style:font-weight-asian="normal"/>
    </style:style>
    <style:style style:name="T138" style:family="text">
      <style:text-properties fo:letter-spacing="0.014cm" fo:font-weight="normal" style:font-weight-asian="normal"/>
    </style:style>
    <style:style style:name="T139" style:family="text">
      <style:text-properties fo:letter-spacing="0.002cm" fo:font-weight="normal" style:font-weight-asian="normal"/>
    </style:style>
    <style:style style:name="T140" style:family="text">
      <style:text-properties fo:letter-spacing="0.09cm" fo:font-weight="normal" style:font-weight-asian="normal"/>
    </style:style>
    <style:style style:name="T141" style:family="text">
      <style:text-properties fo:letter-spacing="0.065cm" fo:font-weight="normal" style:font-weight-asian="normal"/>
    </style:style>
    <style:style style:name="T142" style:family="text">
      <style:text-properties fo:letter-spacing="0.116cm" fo:font-weight="normal" style:font-weight-asian="normal"/>
    </style:style>
    <style:style style:name="T143" style:family="text">
      <style:text-properties fo:letter-spacing="0.049cm" fo:font-weight="normal" style:font-weight-asian="normal"/>
    </style:style>
    <style:style style:name="T144" style:family="text">
      <style:text-properties fo:letter-spacing="0.048cm" fo:font-weight="normal" style:font-weight-asian="normal"/>
    </style:style>
    <style:style style:name="T145" style:family="text">
      <style:text-properties fo:letter-spacing="-0.065cm" fo:font-weight="normal" style:font-weight-asian="normal"/>
    </style:style>
    <style:style style:name="T146" style:family="text">
      <style:text-properties fo:letter-spacing="-0.076cm" fo:font-weight="normal" style:font-weight-asian="normal"/>
    </style:style>
    <style:style style:name="T147" style:family="text">
      <style:text-properties fo:letter-spacing="-0.083cm" fo:font-weight="normal" style:font-weight-asian="normal"/>
    </style:style>
    <style:style style:name="T148" style:family="text">
      <style:text-properties fo:letter-spacing="0.016cm" fo:font-weight="normal" style:font-weight-asian="normal"/>
    </style:style>
    <style:style style:name="T149" style:family="text">
      <style:text-properties fo:letter-spacing="-0.062cm" fo:font-weight="normal" style:font-weight-asian="normal"/>
    </style:style>
    <style:style style:name="T150" style:family="text">
      <style:text-properties fo:letter-spacing="-0.074cm" fo:font-weight="normal" style:font-weight-asian="normal"/>
    </style:style>
    <style:style style:name="T151" style:family="text">
      <style:text-properties fo:letter-spacing="-0.071cm" fo:font-weight="normal" style:font-weight-asian="normal"/>
    </style:style>
    <style:style style:name="T152" style:family="text">
      <style:text-properties fo:letter-spacing="-0.078cm" fo:font-weight="normal" style:font-weight-asian="normal"/>
    </style:style>
    <style:style style:name="T153" style:family="text">
      <style:text-properties fo:letter-spacing="0.062cm" fo:font-weight="normal" style:font-weight-asian="normal"/>
    </style:style>
    <style:style style:name="T154" style:family="text">
      <style:text-properties fo:letter-spacing="0.064cm" fo:font-weight="normal" style:font-weight-asian="normal"/>
    </style:style>
    <style:style style:name="T155" style:family="text">
      <style:text-properties fo:letter-spacing="0.099cm" fo:font-weight="normal" style:font-weight-asian="normal"/>
    </style:style>
    <style:style style:name="T156" style:family="text">
      <style:text-properties fo:letter-spacing="0.03cm" fo:font-weight="normal" style:font-weight-asian="normal"/>
    </style:style>
    <style:style style:name="T157" style:family="text">
      <style:text-properties fo:letter-spacing="0.032cm" fo:font-weight="normal" style:font-weight-asian="normal"/>
    </style:style>
    <style:style style:name="T158" style:family="text">
      <style:text-properties fo:letter-spacing="0.053cm" fo:font-weight="normal" style:font-weight-asian="normal"/>
    </style:style>
    <style:style style:name="T159" style:family="text">
      <style:text-properties fo:letter-spacing="0.055cm" fo:font-weight="normal" style:font-weight-asian="normal"/>
    </style:style>
    <style:style style:name="T160" style:family="text">
      <style:text-properties fo:letter-spacing="0.071cm" fo:font-weight="normal" style:font-weight-asian="normal"/>
    </style:style>
    <style:style style:name="T161" style:family="text">
      <style:text-properties fo:letter-spacing="0.012cm" fo:font-weight="normal" style:font-weight-asian="normal"/>
    </style:style>
    <style:style style:name="T162" style:family="text">
      <style:text-properties fo:letter-spacing="-0.007cm" fo:font-weight="normal" style:font-weight-asian="normal"/>
    </style:style>
    <style:style style:name="T163" style:family="text">
      <style:text-properties fo:letter-spacing="0.026cm" fo:font-weight="normal" style:font-weight-asian="normal"/>
    </style:style>
    <style:style style:name="T164" style:family="text">
      <style:text-properties fo:letter-spacing="0.088cm" fo:font-weight="normal" style:font-weight-asian="normal"/>
    </style:style>
    <style:style style:name="T165" style:family="text">
      <style:text-properties fo:letter-spacing="0.035cm" fo:font-weight="normal" style:font-weight-asian="normal"/>
    </style:style>
    <style:style style:name="T166" style:family="text">
      <style:text-properties fo:letter-spacing="0.102cm" fo:font-weight="normal" style:font-weight-asian="normal"/>
    </style:style>
    <style:style style:name="T167" style:family="text">
      <style:text-properties fo:letter-spacing="0.009cm" fo:font-weight="normal" style:font-weight-asian="normal"/>
    </style:style>
    <style:style style:name="T168" style:family="text">
      <style:text-properties fo:letter-spacing="0.067cm" fo:font-weight="normal" style:font-weight-asian="normal"/>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2">
          <style:column style:rel-width="34650*" fo:start-indent="0cm" fo:end-indent="2.501cm"/>
          <style:column style:rel-width="30885*" fo:start-indent="2.501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1">Studia Polityczne 2020, tom 48, nr 3</text:span></text:p>
        <text:p text:style-name="P2"><text:span text:style-name="T1">ISSN 1230-3135</text:span></text:p>
        <text:p text:style-name="P2"><text:span text:style-name="T1">DOI: 10.35757/STP.2020.48.3.01</text:span></text:p>
        <text:p text:style-name="P3"><text:span text:style-name="T2">SYSTEM POLITYCZNY</text:span></text:p>
      </text:section>
      <text:section text:style-name="Sect2" text:name="Sekcja1">
        <text:p text:style-name="P60"/>
        <text:p text:style-name="P60"/>
        <text:p text:style-name="P60"/>
        <text:p text:style-name="P65"/>
        <text:p text:style-name="P4"><text:span text:style-name="T5">KRZYSZTOF TRZCIŃSKI</text:span></text:p>
        <text:p text:style-name="P10"><text:span text:style-name="T4">Uniwersytet Jagielloński ORCID: 0000-0003-0268-6344</text:span></text:p>
        <text:p text:style-name="P4"><text:a xlink:type="simple" xlink:href="mailto:krzysztof.trzcinski@uj.edu.pl" text:style-name="Internet_20_link" text:visited-style-name="Visited_20_Internet_20_Link"><text:span text:style-name="T4">krzysztof.trzcinski@uj.edu.pl</text:span></text:a></text:p>
        <text:p text:style-name="P61"/>
        <text:p text:style-name="P61"/>
        <text:p text:style-name="P61"/>
        <text:p text:style-name="P68"/>
        <text:p text:style-name="P11"><text:span text:style-name="T7">HYBRYDOWE POWER-SHARING. KONCEPCJA I INSTYTUCJE</text:span></text:p>
        <text:p text:style-name="P71"/>
        <text:p text:style-name="P12"><text:span text:style-name="T8">Hybrid Power-Sharing: Concept and Institutions</text:span></text:p>
        <text:p text:style-name="P76"/>
        <text:p text:style-name="P13"><text:span text:style-name="T9">This paper discusses the theory of the so-called hybrid power-sharing (HPS). HPS is – along with consociationalism and centripetalism – one of <text:s/>the main models of power-sharing (PS) political systems, which have been implemented especially in some multi-ethnic and multi-religious states. PS-type</text:span><text:span text:style-name="T10"> </text:span><text:span text:style-name="T9">systems</text:span><text:span text:style-name="T10"> </text:span><text:span text:style-name="T9">provide</text:span><text:span text:style-name="T11"> </text:span><text:span text:style-name="T9">specific</text:span><text:span text:style-name="T10"> </text:span><text:span text:style-name="T9">institutions</text:span><text:span text:style-name="T10"> </text:span><text:span text:style-name="T9">that</text:span><text:span text:style-name="T10"> </text:span><text:span text:style-name="T9">may</text:span><text:span text:style-name="T10"> </text:span><text:span text:style-name="T9">reduce</text:span><text:span text:style-name="T10"> </text:span><text:span text:style-name="T9">conflicts</text:span><text:span text:style-name="T10"> </text:span><text:span text:style-name="T9">between social segments like ethnic groups or religious communities and between them and the central government. HPS functions, among others in Nigeria and</text:span><text:span text:style-name="T12"> </text:span><text:span text:style-name="T9">Indonesia,</text:span><text:span text:style-name="T12"> </text:span><text:span text:style-name="T9">i.e.,</text:span><text:span text:style-name="T12"> </text:span><text:span text:style-name="T9">states</text:span><text:span text:style-name="T12"> </text:span><text:span text:style-name="T9">that</text:span><text:span text:style-name="T12"> </text:span><text:span text:style-name="T9">will</text:span><text:span text:style-name="T12"> </text:span><text:span text:style-name="T9">soon</text:span><text:span text:style-name="T12"> </text:span><text:span text:style-name="T9">be</text:span><text:span text:style-name="T12"> </text:span><text:span text:style-name="T9">among</text:span><text:span text:style-name="T12"> </text:span><text:span text:style-name="T9">the</text:span><text:span text:style-name="T12"> </text:span><text:span text:style-name="T9">most</text:span><text:span text:style-name="T12"> </text:span><text:span text:style-name="T9">important</text:span><text:span text:style-name="T12"> </text:span><text:span text:style-name="T9">in</text:span><text:span text:style-name="T12"> </text:span><text:span text:style-name="T9">the world. In the HPS system, mainly centripetal and consociational institutions are</text:span><text:span text:style-name="T13"> </text:span><text:span text:style-name="T9">combined.</text:span><text:span text:style-name="T13"> </text:span><text:span text:style-name="T9">This</text:span><text:span text:style-name="T13"> </text:span><text:span text:style-name="T9">paper’s</text:span><text:span text:style-name="T13"> </text:span><text:span text:style-name="T9">primary</text:span><text:span text:style-name="T13"> </text:span><text:span text:style-name="T9">purpose</text:span><text:span text:style-name="T13"> </text:span><text:span text:style-name="T9">is</text:span><text:span text:style-name="T13"> </text:span><text:span text:style-name="T9">to</text:span><text:span text:style-name="T13"> </text:span><text:span text:style-name="T9">present</text:span><text:span text:style-name="T13"> </text:span><text:span text:style-name="T9">new,</text:span><text:span text:style-name="T13"> </text:span><text:span text:style-name="T9">in-depth</text:span><text:span text:style-name="T13"> </text:span><text:span text:style-name="T9">HPS conceptual assumptions, defined and systematized based on the cases of Nigeria, Indonesia, Kenya, and Burundi, and to indicate empirical examples of the leading institutions forming HPS in these</text:span><text:span text:style-name="T14"> </text:span><text:span text:style-name="T9">states.</text:span></text:p>
        <text:p text:style-name="P5"><text:span text:style-name="T15">Keywords: power-sharing, hybrid power-sharing, consociationalism, centripetalism.</text:span></text:p>
        <text:p text:style-name="P63"/>
        <text:p text:style-name="P78"/>
        <text:h text:style-name="P43" text:outline-level="2"><text:span text:style-name="T47">WPROWADZENIE</text:span></text:h>
        <text:p text:style-name="P83"/>
        <text:p text:style-name="P114"><text:span text:style-name="T47">W artykule tym rozwijam teorię empiryczną hybrydowego <text:s/>power-</text:span></text:p>
        <text:p text:style-name="P115"><text:span text:style-name="T47">-sharing</text:span><text:span text:style-name="T48"> </text:span><text:span text:style-name="T47">(HPS),</text:span><text:span text:style-name="T48"> </text:span><text:span text:style-name="T47">które</text:span><text:span text:style-name="T48"> </text:span><text:span text:style-name="T47">należy</text:span><text:span text:style-name="T48"> </text:span><text:span text:style-name="T47">do</text:span><text:span text:style-name="T48"> </text:span><text:span text:style-name="T47">głównych,</text:span><text:span text:style-name="T48"> </text:span><text:span text:style-name="T47">obok</text:span><text:span text:style-name="T48"> </text:span><text:span text:style-name="T47">konsocjonalizmu</text:span><text:span text:style-name="T49"> </text:span><text:span text:style-name="T47">i</text:span><text:span text:style-name="T48"> </text:span><text:span text:style-name="T47">cen- trypetalizmu,</text:span><text:span text:style-name="T50"> </text:span><text:span text:style-name="T47">modeli</text:span><text:span text:style-name="T50"> </text:span><text:span text:style-name="T47">systemów</text:span><text:span text:style-name="T50"> </text:span><text:span text:style-name="T47">politycznych</text:span><text:span text:style-name="T51"> </text:span><text:span text:style-name="T47">typu</text:span><text:span text:style-name="T50"> </text:span><text:span text:style-name="T47">power-sharing</text:span><text:span text:style-name="T51"> </text:span><text:span text:style-name="T47">(PS)</text:span><text:span text:style-name="T53">1</text:span></text:p>
        <text:p text:style-name="P69"><draw:line text:anchor-type="char" draw:z-index="20" draw:style-name="gr3" draw:text-style-name="P148" svg:x1="2cm" svg:y1="0.377cm" svg:x2="4.54cm" svg:y2="0.377cm"><text:p/></draw:line></text:p>
        <text:p text:style-name="P17"><text:span text:style-name="T56">1 </text:span><text:span text:style-name="T15">W artykule tym konsekwentnie stosuję <text:s/>angielskojęzyczny <text:s/>termin <text:s/></text:span><text:span text:style-name="T16">power-sharing</text:span><text:span text:style-name="T15">, który używany jest w międzynarodowym dyskursie naukowym. Jego tłumaczenia na j. pol- ski</text:span><text:span text:style-name="T17"> </text:span><text:span text:style-name="T15">jako</text:span><text:span text:style-name="T17"> </text:span><text:span text:style-name="T15">„współrządzenie”</text:span><text:span text:style-name="T17"> </text:span><text:span text:style-name="T15">i</text:span><text:span text:style-name="T17"> </text:span><text:span text:style-name="T15">„(współ)dzielenie</text:span><text:span text:style-name="T17"> </text:span><text:span text:style-name="T15">się</text:span><text:span text:style-name="T17"> </text:span><text:span text:style-name="T15">władzą”</text:span><text:span text:style-name="T17"> </text:span><text:span text:style-name="T15">nie</text:span><text:span text:style-name="T17"> </text:span><text:span text:style-name="T15">zyskały</text:span><text:span text:style-name="T17"> </text:span><text:span text:style-name="T15">popularności</text:span><text:span text:style-name="T17"> </text:span><text:span text:style-name="T15">w</text:span><text:span text:style-name="T17"> </text:span><text:span text:style-name="T15">polskim piśmiennictwie.</text:span></text:p>
      </text:section>
      <text:p text:style-name="P85"/>
      <text:p text:style-name="P116"><text:span text:style-name="T47">wprowadzonych w niektórych państwach mających społeczeństwa wielosegmentowe (zwłaszcza wieloetniczne i wieloreligijne), tj. skła- dające się z segmentów społecznych, w których członkostwo opiera się</text:span><text:span text:style-name="T57"> </text:span><text:span text:style-name="T47">na</text:span><text:span text:style-name="T57"> </text:span><text:span text:style-name="T47">podstawach</text:span><text:span text:style-name="T58"> </text:span><text:span text:style-name="T47">askryptywnych</text:span><text:span text:style-name="T58"> </text:span><text:span text:style-name="T47">i</text:span><text:span text:style-name="T57"> </text:span><text:span text:style-name="T47">kulturowych.</text:span><text:span text:style-name="T58"> </text:span><text:span text:style-name="T47">Podstawowe</text:span><text:span text:style-name="T58"> </text:span><text:span text:style-name="T47">rodza- je tak rozumianych segmentów to narody (w sensie socjologicznym), grupy etniczne oraz wspólnoty religijne i wyznaniowe. Społeczeństwa wielosegmentowe niejednokrotnie określane są mianem społeczeństw (głęboko, poważnie) podzielonych z powodu konfliktów w stosunkach między tworzącymi je segmentami i między nimi a władzą central- ną. Systemy polityczne typu PS, tj. oparte na międzysegmentowym power-sharing (współrządzeniu), służą ograniczaniu tych konfliktów i, w konsekwencji, uzyskiwaniu stabilności politycznej</text:span><text:span text:style-name="T53">2</text:span><text:span text:style-name="T47">. W takich systemach politycznych następuje zmniejszenie koncentracji władzy <text:s/>i czerpania z niej korzyści przez jakiś dominujący wielkością i (lub) siłą segment dzięki dopuszczeniu do udziału we władzy i procesach decyzyjnych</text:span><text:span text:style-name="T57"> </text:span><text:span text:style-name="T47">elit</text:span><text:span text:style-name="T57"> </text:span><text:span text:style-name="T47">politycznych</text:span><text:span text:style-name="T57"> </text:span><text:span text:style-name="T47">wywodzących</text:span><text:span text:style-name="T57"> </text:span><text:span text:style-name="T47">się</text:span><text:span text:style-name="T57"> </text:span><text:span text:style-name="T47">z</text:span><text:span text:style-name="T57"> </text:span><text:span text:style-name="T47">możliwie</text:span><text:span text:style-name="T60"> </text:span><text:span text:style-name="T47">największej liczby</text:span><text:span text:style-name="T61"> </text:span><text:span text:style-name="T47">segmentów.</text:span></text:p>
      <text:p text:style-name="P122"><text:span text:style-name="T47">Służą temu specyficzne formalne i nieformalne instytucje (rozu- miane jako zespoły reguł) przede wszystkim odnoszące się bezpo- średnio lub pośrednio do ustanawiania i (lub) funkcjonowania rządu i prezydenta, parlamentu, partii politycznych, systemu wyborczego, decentralizacji i struktury terytorialnej. Instytucje te mogą mieć róż- ny stopień ogólności i szczegółowości. I tak np. instytucją może być, z jednej strony, gabinet wielkiej koalicji, a z drugiej, np. jakiś konsty- tucyjny wymóg. Instytucjom </text:span><text:span text:style-name="T62">stricte </text:span><text:span text:style-name="T47">politycznym towarzyszą w niektó- rych państwach wielosegmentowych instytucje PS implementowane w administracji, wymiarze sprawiedliwości, sektorze bezpieczeństwa, gospodarce, mediach. Choć PS jako system polityczny nie może być rozumiany jedynie jako zbiór pewnych instytucji, to zarazem należy zaznaczyć, że większość innych elementów systemu (struktury, orga- nizacje, świadomość, kultura, relacje, wartości, normy) niż instytucje jest</text:span><text:span text:style-name="T63"> </text:span><text:span text:style-name="T47">trudna</text:span><text:span text:style-name="T63"> </text:span><text:span text:style-name="T47">do</text:span><text:span text:style-name="T63"> </text:span><text:span text:style-name="T47">zmierzenia.</text:span><text:span text:style-name="T63"> </text:span><text:span text:style-name="T47">Ponadto</text:span><text:span text:style-name="T63"> </text:span><text:span text:style-name="T47">to</text:span><text:span text:style-name="T63"> </text:span><text:span text:style-name="T47">instytucje</text:span><text:span text:style-name="T64"> </text:span><text:span text:style-name="T47">w</text:span><text:span text:style-name="T63"> </text:span><text:span text:style-name="T47">największym</text:span><text:span text:style-name="T63"> </text:span><text:span text:style-name="T47">stop- niu zmieniają polityczną rzeczywistość. Instytucje są narzędziami do osiągnięcia stabilności politycznej, zgodnie z założeniami koncepcyj- nymi danego modelu</text:span><text:span text:style-name="T50"> </text:span><text:span text:style-name="T47">PS.</text:span></text:p>
      <text:p text:style-name="P129"><text:span text:style-name="T47">W piśmiennictwie przez lata wyróżniano i przeciwstawiano so- <text:s text:c="2"/>bie dwa „klasyczne”, steoretyzowane modele systemów <text:s/></text:span><text:span text:style-name="T65"><text:s/></text:span><text:span text:style-name="T47">politycznych</text:span></text:p>
      <text:p text:style-name="P66"><draw:line text:anchor-type="char" draw:z-index="2" draw:style-name="gr2" draw:text-style-name="P148" svg:x1="2cm" svg:y1="0.474cm" svg:x2="4.54cm" svg:y2="0.474cm"><text:p/></draw:line></text:p>
      <text:p text:style-name="P24"><text:span text:style-name="T56">2 </text:span><text:span text:style-name="T15">K. Trzciński, </text:span><text:span text:style-name="T16">Czym jest stabilność polityczna <text:s/>państwa? <text:s/></text:span><text:span text:style-name="T15">„Przegląd <text:s/>Politologiczny” 2015, nr 2, s. 37–47.</text:span></text:p>
      <text:p text:style-name="P86"/>
      <text:p text:style-name="P117"><text:span text:style-name="T47">typu PS – konsocjonalizm</text:span><text:span text:style-name="T53">3 </text:span><text:span text:style-name="T47">i centrypetalizm</text:span><text:span text:style-name="T53">4</text:span><text:span text:style-name="T47">. Klasycy teorii PS, Arend Lijphart (konsocjonalista) i Donald L. Horowitz (centrypetalista), nie przywiązywali natomiast większej wagi do możliwości implementowa- nia instytucji obu modeli w ramach tego samego systemu polityczne- go lub traktowali taki zabieg jako przeciwskuteczny. Tymczasem np. w Nigerii i Indonezji, państwach, które – według różnych raportów</text:span></text:p>
      <text:list xml:id="list4135115330" text:style-name="WWNum1">
        <text:list-item>
          <text:p text:style-name="P48"><text:span text:style-name="T67">będą wkrótce należeć do najważniejszych w świecie, ukształtowany został w kilku ostatnich dekadach trzeci typ PS – hybrydowe </text:span><text:span text:style-name="T68"><text:s/></text:span><text:span text:style-name="T67">power-</text:span></text:p>
        </text:list-item>
      </text:list>
      <text:p text:style-name="P120"><text:span text:style-name="T47">-sharing – który przyczynił się do skutecznego ograniczenia konflik- tów</text:span><text:span text:style-name="T60"> </text:span><text:span text:style-name="T47">wewnętrznych.</text:span><text:span text:style-name="T60"> </text:span><text:span text:style-name="T47">W</text:span><text:span text:style-name="T60"> </text:span><text:span text:style-name="T47">systemie</text:span><text:span text:style-name="T60"> </text:span><text:span text:style-name="T47">HPS,</text:span><text:span text:style-name="T60"> </text:span><text:span text:style-name="T47">najkrócej</text:span><text:span text:style-name="T60"> </text:span><text:span text:style-name="T47">rzecz</text:span><text:span text:style-name="T60"> </text:span><text:span text:style-name="T47">ujmując,</text:span><text:span text:style-name="T60"> </text:span><text:span text:style-name="T47">łączone są instytucje centrypetalizmu i konsocjonalizmu, a czasami dodat- kowo wdrażane są „własne” instytucje hybrydowe, w których zazę- biają się pewne rozwiązania centrypetalne i konsocjonalne. HPS jest odpowiedzią na sytuację, w której aktorzy polityczni państwa wielo- segmentowego (szczególnie elity polityczne segmentów i władza cen- tralna)</text:span><text:span text:style-name="T96"> </text:span><text:span text:style-name="T47">dostrzegają</text:span><text:span text:style-name="T96"> </text:span><text:span text:style-name="T47">potrzebę</text:span><text:span text:style-name="T96"> </text:span><text:span text:style-name="T47">rozwijania</text:span><text:span text:style-name="T96"> </text:span><text:span text:style-name="T47">systemu</text:span><text:span text:style-name="T96"> </text:span><text:span text:style-name="T47">politycznego</text:span><text:span text:style-name="T50"> </text:span><text:span text:style-name="T47">typu</text:span><text:span text:style-name="T96"> </text:span><text:span text:style-name="T47">PS, ale instytucje samego centrypetalizmu lub konsocjonalizmu z jakichś względów traktują jako</text:span><text:span text:style-name="T97"> </text:span><text:span text:style-name="T47">niewystarczające.</text:span></text:p>
      <text:p text:style-name="P123"><text:span text:style-name="T47">Wciąż rozbudowywana teoria PS uzmysławia, że każdy główny model PS opiera się na usystematyzowanych podstawach koncepcyj- nych, a zespół jego instytucji nie mieści się w zakresie znaczeniowym takich pojęć, jak: „system rządów” (np. parlamentarny, prezydenc- ki, semiprezydencki), „reżim polityczny” (np. demokracja, reżim hy- brydowy, autorytaryzm), „ustrój terytorialny” (np. państwo unitarne, złożone, federacja) czy „forma rządów” (republika, monarchia). Teoria unaocznia również, że zbiór wzajemnie uzupełniających się instytucji symptomatycznych dla konkretnych modeli PS ma charakter syste- mowy</text:span><text:span text:style-name="T53">5</text:span><text:span text:style-name="T47">. Modele PS można jednak w pewnych przypadkach traktować nie tyle jako systemy polityczne typu PS, lecz jako podsystemy, na które składają się istniejące w danym systemie politycznym niezbyt istotne i (lub) często nieliczne instytucje</text:span><text:span text:style-name="T96"> </text:span><text:span text:style-name="T47">PS</text:span><text:span text:style-name="T53">6</text:span><text:span text:style-name="T47">.</text:span></text:p>
      <text:p text:style-name="P130"><text:span text:style-name="T47">W literaturze przedmiotu</text:span><text:span text:style-name="T53">7 </text:span><text:span text:style-name="T47">wskazuje się, że konsocjonalizm jako model pełny lub niemal pełny (system polityczny) lub część <text:s/></text:span><text:span text:style-name="T98"><text:s/></text:span><text:span text:style-name="T47">rozwią-</text:span></text:p>
      <text:p text:style-name="P79"><draw:line text:anchor-type="char" draw:z-index="3" draw:style-name="gr2" draw:text-style-name="P148" svg:x1="2cm" svg:y1="0.397cm" svg:x2="4.54cm" svg:y2="0.397cm"><text:p/></draw:line></text:p>
      <text:p text:style-name="P26"><text:span text:style-name="T56">3 </text:span><text:span text:style-name="T15">K. Trzciński, </text:span><text:span text:style-name="T16">Demokratyzacja w Afryce Subsaharyjskiej. Perspektywa zachodnioafry- kańskiej myśli politycznej</text:span><text:span text:style-name="T15">, Warszawa 2013, s. 29–71.</text:span></text:p>
      <text:p text:style-name="P28"><text:span text:style-name="T56">4 </text:span><text:span text:style-name="T15">K. Trzciński, </text:span><text:span text:style-name="T16">Centrypetalizm – integrujący system polityczny dla państw wieloetnicz- nych. Zarys teorii empirycznej</text:span><text:span text:style-name="T15">, „Studia Polityczne” 2015, t. 39, nr 3, s. 183–213.</text:span></text:p>
      <text:p text:style-name="P29"><text:span text:style-name="T56">5 </text:span><text:span text:style-name="T15">K. Trzciński, </text:span><text:span text:style-name="T16">What is Power Sharing? Consociationalism, Centripetalism, and Hybrid Power Sharing</text:span><text:span text:style-name="T15">, „Studia Polityczne” 2018, t. 46, nr 3, s. 14–18.</text:span></text:p>
      <text:p text:style-name="P25"><text:span text:style-name="T56">6 </text:span><text:span text:style-name="T15">Rozróżnienie takie z pewnością nie jest doskonałe i wymaga dalszego dookreślania jego kryteriów.</text:span></text:p>
      <text:p text:style-name="P32"><text:span text:style-name="T56">7 <text:s text:c="2"/></text:span><text:span text:style-name="T15">J. McGarry, </text:span><text:span text:style-name="T16">Classical Consociational Theory and Recent Consociational Performance</text:span><text:span text:style-name="T15">,</text:span></text:p>
      <text:p text:style-name="P6"><text:span text:style-name="T15">„Swiss Political Science Review” 2019, t. 25, z. 4, s. 538; A. McCulloch, </text:span><text:span text:style-name="T16">Does Moderation</text:span></text:p>
      <text:p text:style-name="P87"/>
      <text:p text:style-name="P140"><text:span text:style-name="T47">zań konsocjonalnych (podsystem systemu politycznego) istnieje albo istniał m.in. w Belgii, Bośni i Hercegowinie, Burundi, Etiopii, Irlandii Północnej, Kenii, Kolumbii, Libanie (w wariancie konfesjonalnym</text:span><text:span text:style-name="T53">8</text:span><text:span text:style-name="T47">), Macedonii Północnej, Malezji, Niderlandach (w warunkach tzw. fila- ryzacji</text:span><text:span text:style-name="T53">9</text:span><text:span text:style-name="T47">),</text:span><text:span text:style-name="T96"> </text:span><text:span text:style-name="T47">RPA,</text:span><text:span text:style-name="T96"> </text:span><text:span text:style-name="T47">Rwandzie,</text:span><text:span text:style-name="T50"> </text:span><text:span text:style-name="T47">Sudanie,</text:span><text:span text:style-name="T50"> </text:span><text:span text:style-name="T47">Sudanie</text:span><text:span text:style-name="T50"> </text:span><text:span text:style-name="T47">Południowym,</text:span><text:span text:style-name="T50"> </text:span><text:span text:style-name="T47">Szwajcarii, na</text:span><text:span text:style-name="T99"> </text:span><text:span text:style-name="T47">Cyprze</text:span><text:span text:style-name="T99"> </text:span><text:span text:style-name="T47">i</text:span><text:span text:style-name="T99"> </text:span><text:span text:style-name="T47">Fidżi.</text:span><text:span text:style-name="T99"> </text:span><text:span text:style-name="T47">Pełny</text:span><text:span text:style-name="T99"> </text:span><text:span text:style-name="T47">lub</text:span><text:span text:style-name="T99"> </text:span><text:span text:style-name="T47">niepełny</text:span><text:span text:style-name="T99"> </text:span><text:span text:style-name="T47">centrypetalizm</text:span><text:span text:style-name="T99"> </text:span><text:span text:style-name="T47">kojarzony</text:span><text:span text:style-name="T99"> </text:span><text:span text:style-name="T47">jest</text:span><text:span text:style-name="T99"> </text:span><text:span text:style-name="T47">lub w różnych okresach był zwłaszcza z Indonezją, Nigerią, Kenią, Male- zją, Papuą Nową Gwineą i Sri Lanką. W pewnej części wymienionych przypadków</text:span><text:span text:style-name="T58"> </text:span><text:span text:style-name="T47">w</text:span><text:span text:style-name="T58"> </text:span><text:span text:style-name="T47">wyniku</text:span><text:span text:style-name="T57"> </text:span><text:span text:style-name="T47">rozwoju</text:span><text:span text:style-name="T57"> </text:span><text:span text:style-name="T47">systemu</text:span><text:span text:style-name="T58"> </text:span><text:span text:style-name="T47">politycznego</text:span><text:span text:style-name="T58"> </text:span><text:span text:style-name="T47">ukształtował</text:span><text:span text:style-name="T58"> </text:span><text:span text:style-name="T47">się jednak HPS, zwłaszcza w Nigerii, Indonezji, Kenii i Burundi. Ponad- to, pewne instytucje konsocjonalne i centrypetalne funkcjonują lub funkcjonowały jednocześnie m.in. na Fidżi oraz w Bośni i Hercegowi- nie, Irlandii Północnej, Libanie i</text:span><text:span text:style-name="T100"> </text:span><text:span text:style-name="T47">Malezji.</text:span></text:p>
      <text:p text:style-name="P129"><text:span text:style-name="T47">W swoich wcześniejszych pracach na temat HPS dokonałem po- szerzenia empirycznej teorii PS, wyjaśniając genezę i istotę oraz pro- ponując wstępne założenia koncepcji HPS. Dla realizacji tych zadań skupiłem się na badaniu przypadków Nigerii i Indonezji</text:span><text:span text:style-name="T53">10</text:span><text:span text:style-name="T47">. Głównym celem tego artykułu jest przedstawienie nowych, pogłębionych zało- żeń koncepcyjnych HPS, które zdefiniowałem i usystematyzowałem na podstawie przypadków Nigerii, Indonezji, Kenii i Burundi, a także wskazanie empirycznych przykładów głównych instytucji tworzących HPS w tych państwach.</text:span></text:p>
      <text:p text:style-name="P70"><draw:line text:anchor-type="char" draw:z-index="4" draw:style-name="gr2" draw:text-style-name="P148" svg:x1="2cm" svg:y1="0.46cm" svg:x2="4.54cm" svg:y2="0.46cm"><text:p/></draw:line></text:p>
      <text:p text:style-name="P8"><text:span text:style-name="T16">Pay? Centripetalism in Deeply Divided Societies</text:span><text:span text:style-name="T15">, „Ethnopolitics” 2013, t. 12, nr 2, s. <text:s text:c="2"/>112;</text:span></text:p>
      <text:p text:style-name="P7"><text:span text:style-name="T15">D.L. Horowitz, </text:span><text:span text:style-name="T16">Ethnic Power Sharing: Three Big Problems</text:span><text:span text:style-name="T15">, „Journal of Democracy” 2014,</text:span></text:p>
      <text:p text:style-name="P36"><text:span text:style-name="T15">t. 25, nr 2, s. 10–11; J. McGarry, B. O’Leary, </text:span><text:span text:style-name="T16">Power Sharing Executives: Consociational and Centripetal Formulae and the Case of Northern Ireland</text:span><text:span text:style-name="T15">, w: A. McCulloch, J. McGarry (red.),</text:span><text:span text:style-name="T19"> </text:span><text:span text:style-name="T16">Power-Sharing:</text:span><text:span text:style-name="T21"> </text:span><text:span text:style-name="T16">Empirical</text:span><text:span text:style-name="T21"> </text:span><text:span text:style-name="T16">and</text:span><text:span text:style-name="T23"> </text:span><text:span text:style-name="T16">Normative</text:span><text:span text:style-name="T21"> </text:span><text:span text:style-name="T16">Challenges</text:span><text:span text:style-name="T15">,</text:span><text:span text:style-name="T19"> </text:span><text:span text:style-name="T15">London</text:span><text:span text:style-name="T19"> </text:span><text:span text:style-name="T15">2017,</text:span><text:span text:style-name="T19"> </text:span><text:span text:style-name="T15">s.</text:span><text:span text:style-name="T19"> </text:span><text:span text:style-name="T15">66;</text:span><text:span text:style-name="T19"> </text:span><text:span text:style-name="T15">B.</text:span><text:span text:style-name="T19"> </text:span><text:span text:style-name="T15">O’Leary, </text:span><text:span text:style-name="T16">Debating Consociational Politics: Normative and Explanatory Arguments</text:span><text:span text:style-name="T15">, w: S. Noel (red.), </text:span><text:span text:style-name="T16">From Power Sharing to Democracy: Post-Conflict Institutions in Ethnically Divided Societies</text:span><text:span text:style-name="T15">, Montreal 2005, s.</text:span><text:span text:style-name="T22"> </text:span><text:span text:style-name="T15">3.</text:span></text:p>
      <text:p text:style-name="P18"><text:span text:style-name="T56">8 </text:span><text:span text:style-name="T15">N. Bahlawan, </text:span><text:span text:style-name="T16">Nowe ruchy społeczne wobec systemu politycznego w Libanie po 1990 roku</text:span><text:span text:style-name="T15">, Warszawa 2018, s. 9–10, 13–14, 56–67; K. Trzciński, </text:span><text:span text:style-name="T16">Istota i główne modele <text:s text:c="2"/>power-</text:span></text:p>
      <text:p text:style-name="P38"><text:span text:style-name="T16">-sharing</text:span><text:span text:style-name="T20"> </text:span><text:span text:style-name="T16">w</text:span><text:span text:style-name="T20"> </text:span><text:span text:style-name="T16">warunkach</text:span><text:span text:style-name="T20"> </text:span><text:span text:style-name="T16">wieloetniczności.</text:span><text:span text:style-name="T20"> </text:span><text:span text:style-name="T16">Zarys</text:span><text:span text:style-name="T20"> </text:span><text:span text:style-name="T16">problematyki</text:span><text:span text:style-name="T15">,</text:span><text:span text:style-name="T19"> </text:span><text:span text:style-name="T15">„Przegląd</text:span><text:span text:style-name="T19"> </text:span><text:span text:style-name="T15">Politologiczny”</text:span><text:span text:style-name="T19"> </text:span><text:span text:style-name="T15">2016, nr 3, s.</text:span><text:span text:style-name="T25"> </text:span><text:span text:style-name="T15">30–31.</text:span></text:p>
      <text:p text:style-name="P18"><text:span text:style-name="T56">9 </text:span><text:span text:style-name="T15">I. Dobrzeniecki, </text:span><text:span text:style-name="T16">Filaryzacja – geneza, rozwój, upadek</text:span><text:span text:style-name="T15">, Warszawa 2016; I. Dobrze- niecki, </text:span><text:span text:style-name="T16">Filaryzacja i defilaryzacja w Holandii – zarys problematyki</text:span><text:span text:style-name="T15">, „Studia Europejskie” 2017, nr 2, s. 163–179.</text:span></text:p>
      <text:p text:style-name="P32"><text:span text:style-name="T56">10 <text:s/></text:span><text:span text:style-name="T15">K. Trzciński, </text:span><text:span text:style-name="T16">Ograniczanie konfliktów w Nigerii i Indonezji. Hybrydowy model power-</text:span></text:p>
      <text:p text:style-name="P36"><text:span text:style-name="T16">-sharing</text:span><text:span text:style-name="T15">,</text:span><text:span text:style-name="T26"> </text:span><text:span text:style-name="T15">Warszawa</text:span><text:span text:style-name="T26"> </text:span><text:span text:style-name="T15">2019;</text:span><text:span text:style-name="T26"> </text:span><text:span text:style-name="T15">K.</text:span><text:span text:style-name="T26"> </text:span><text:span text:style-name="T15">Trzciński,</text:span><text:span text:style-name="T26"> </text:span><text:span text:style-name="T16">Hybrid</text:span><text:span text:style-name="T27"> </text:span><text:span text:style-name="T16">Power</text:span><text:span text:style-name="T18"> </text:span><text:span text:style-name="T16">Sharing:</text:span><text:span text:style-name="T18"> </text:span><text:span text:style-name="T16">On</text:span><text:span text:style-name="T18"> </text:span><text:span text:style-name="T16">How</text:span><text:span text:style-name="T18"> </text:span><text:span text:style-name="T16">to</text:span><text:span text:style-name="T18"> </text:span><text:span text:style-name="T16">Stabilize</text:span><text:span text:style-name="T18"> </text:span><text:span text:style-name="T16">the</text:span><text:span text:style-name="T18"> </text:span><text:span text:style-name="T16">Politi- cal</text:span><text:span text:style-name="T28"> </text:span><text:span text:style-name="T16">Situation</text:span><text:span text:style-name="T28"> </text:span><text:span text:style-name="T16">in</text:span><text:span text:style-name="T28"> </text:span><text:span text:style-name="T16">Multi-segmental</text:span><text:span text:style-name="T29"> </text:span><text:span text:style-name="T16">Societies</text:span><text:span text:style-name="T15">,</text:span><text:span text:style-name="T30"> </text:span><text:span text:style-name="T15">„Politeja”</text:span><text:span text:style-name="T30"> </text:span><text:span text:style-name="T15">2018,</text:span><text:span text:style-name="T30"> </text:span><text:span text:style-name="T15">t.</text:span><text:span text:style-name="T30"> </text:span><text:span text:style-name="T15">56,</text:span><text:span text:style-name="T30"> </text:span><text:span text:style-name="T15">nr</text:span><text:span text:style-name="T30"> </text:span><text:span text:style-name="T15">5,</text:span><text:span text:style-name="T30"> </text:span><text:span text:style-name="T15">s.</text:span><text:span text:style-name="T30"> </text:span><text:span text:style-name="T15">86–107;</text:span><text:span text:style-name="T30"> </text:span><text:span text:style-name="T15">K.</text:span><text:span text:style-name="T30"> </text:span><text:span text:style-name="T15">Trzciński, </text:span><text:span text:style-name="T16">Hybrid</text:span><text:span text:style-name="T31"> </text:span><text:span text:style-name="T16">Power-Sharing</text:span><text:span text:style-name="T32"> </text:span><text:span text:style-name="T16">in</text:span><text:span text:style-name="T31"> </text:span><text:span text:style-name="T16">Indonesia</text:span><text:span text:style-name="T15">,</text:span><text:span text:style-name="T33"> </text:span><text:span text:style-name="T15">„Polish</text:span><text:span text:style-name="T33"> </text:span><text:span text:style-name="T15">Political</text:span><text:span text:style-name="T33"> </text:span><text:span text:style-name="T15">Science</text:span><text:span text:style-name="T33"> </text:span><text:span text:style-name="T15">Yearbook”</text:span><text:span text:style-name="T33"> </text:span><text:span text:style-name="T15">2017,</text:span><text:span text:style-name="T33"> </text:span><text:span text:style-name="T15">t.</text:span><text:span text:style-name="T33"> </text:span><text:span text:style-name="T15">46,</text:span><text:span text:style-name="T33"> </text:span><text:span text:style-name="T15">z.</text:span><text:span text:style-name="T33"> </text:span><text:span text:style-name="T15">1,</text:span></text:p>
      <text:p text:style-name="P37"><text:span text:style-name="T15">s. 168–185; K. Trzciński, </text:span><text:span text:style-name="T16">How Theoretically Opposite Models of Interethnic Power-Sharing Can Complement Each Other and Contribute to Political Stabilization: The Case of <text:s text:c="2"/>Nigeria</text:span><text:span text:style-name="T15">,</text:span></text:p>
      <text:p text:style-name="P37"><text:span text:style-name="T15">„Politeja” 2016, t. 42, nr 3, s. 53–73; K. Trzciński, </text:span><text:span text:style-name="T16">The Consociational Addition to Indone- sia’s</text:span><text:span text:style-name="T18"> </text:span><text:span text:style-name="T16">Centripetalism</text:span><text:span text:style-name="T34"> </text:span><text:span text:style-name="T16">as</text:span><text:span text:style-name="T18"> </text:span><text:span text:style-name="T16">a</text:span><text:span text:style-name="T18"> </text:span><text:span text:style-name="T16">Tactic</text:span><text:span text:style-name="T18"> </text:span><text:span text:style-name="T16">of</text:span><text:span text:style-name="T18"> </text:span><text:span text:style-name="T16">the</text:span><text:span text:style-name="T18"> </text:span><text:span text:style-name="T16">Central</text:span><text:span text:style-name="T34"> </text:span><text:span text:style-name="T16">Authorities:</text:span><text:span text:style-name="T34"> </text:span><text:span text:style-name="T16">The</text:span><text:span text:style-name="T18"> </text:span><text:span text:style-name="T16">Case</text:span><text:span text:style-name="T18"> </text:span><text:span text:style-name="T16">of</text:span><text:span text:style-name="T18"> </text:span><text:span text:style-name="T16">Papua</text:span><text:span text:style-name="T15">,</text:span><text:span text:style-name="T26"> </text:span><text:span text:style-name="T15">„Hemispheres” 2016, t. 31, nr 4, s.</text:span><text:span text:style-name="T35"> </text:span><text:span text:style-name="T15">5–20.</text:span></text:p>
      <text:p text:style-name="P88"/>
      <text:p text:style-name="P132"><text:span text:style-name="T47">W</text:span><text:span text:style-name="T101"> </text:span><text:span text:style-name="T47">artykule</text:span><text:span text:style-name="T101"> </text:span><text:span text:style-name="T47">prezentuję</text:span><text:span text:style-name="T101"> </text:span><text:span text:style-name="T47">poglądy</text:span><text:span text:style-name="T101"> </text:span><text:span text:style-name="T47">sformułowane</text:span><text:span text:style-name="T101"> </text:span><text:span text:style-name="T47">na</text:span><text:span text:style-name="T101"> </text:span><text:span text:style-name="T47">podstawie</text:span><text:span text:style-name="T101"> </text:span><text:span text:style-name="T47">rozumo- wania</text:span><text:span text:style-name="T51"> </text:span><text:span text:style-name="T47">indukcyjnego</text:span><text:span text:style-name="T51"> </text:span><text:span text:style-name="T47">w</text:span><text:span text:style-name="T51"> </text:span><text:span text:style-name="T47">oparciu</text:span><text:span text:style-name="T51"> </text:span><text:span text:style-name="T47">o</text:span><text:span text:style-name="T51"> </text:span><text:span text:style-name="T47">studia</text:span><text:span text:style-name="T51"> </text:span><text:span text:style-name="T47">przypadków.</text:span><text:span text:style-name="T60"> </text:span><text:span text:style-name="T47">Studia</text:span><text:span text:style-name="T60"> </text:span><text:span text:style-name="T47">te</text:span><text:span text:style-name="T51"> </text:span><text:span text:style-name="T47">zostały przeprowadzone</text:span><text:span text:style-name="T102"> </text:span><text:span text:style-name="T47">za</text:span><text:span text:style-name="T102"> </text:span><text:span text:style-name="T47">pomocą</text:span><text:span text:style-name="T102"> </text:span><text:span text:style-name="T47">analizy</text:span><text:span text:style-name="T102"> </text:span><text:span text:style-name="T47">instytucjonalno-prawnej</text:span><text:span text:style-name="T103"> </text:span><text:span text:style-name="T47">treści</text:span><text:span text:style-name="T102"> </text:span><text:span text:style-name="T47">źró- deł</text:span><text:span text:style-name="T102"> </text:span><text:span text:style-name="T47">pierwotnych</text:span><text:span text:style-name="T104"> </text:span><text:span text:style-name="T47">(aktów</text:span><text:span text:style-name="T102"> </text:span><text:span text:style-name="T47">prawnych)</text:span><text:span text:style-name="T104"> </text:span><text:span text:style-name="T47">i</text:span><text:span text:style-name="T102"> </text:span><text:span text:style-name="T47">wtórnych</text:span><text:span text:style-name="T102"> </text:span><text:span text:style-name="T47">(opracowań</text:span><text:span text:style-name="T102"> </text:span><text:span text:style-name="T47">naukowych), a</text:span><text:span text:style-name="T105"> </text:span><text:span text:style-name="T47">w</text:span><text:span text:style-name="T105"> </text:span><text:span text:style-name="T47">znacznej</text:span><text:span text:style-name="T105"> </text:span><text:span text:style-name="T47">części</text:span><text:span text:style-name="T105"> </text:span><text:span text:style-name="T47">–</text:span><text:span text:style-name="T105"> </text:span><text:span text:style-name="T47">analizy</text:span><text:span text:style-name="T105"> </text:span><text:span text:style-name="T47">treści</text:span><text:span text:style-name="T105"> </text:span><text:span text:style-name="T47">wywiadów</text:span><text:span text:style-name="T105"> </text:span><text:span text:style-name="T47">częściowo</text:span><text:span text:style-name="T105"> </text:span><text:span text:style-name="T47">ustrukturyzo- wanych</text:span><text:span text:style-name="T100"> </text:span><text:span text:style-name="T47">oraz</text:span><text:span text:style-name="T100"> </text:span><text:span text:style-name="T47">swobodnych,</text:span><text:span text:style-name="T100"> </text:span><text:span text:style-name="T47">które</text:span><text:span text:style-name="T100"> </text:span><text:span text:style-name="T47">przeprowadziłem</text:span><text:span text:style-name="T100"> </text:span><text:span text:style-name="T47">w</text:span><text:span text:style-name="T100"> </text:span><text:span text:style-name="T47">terenie.</text:span></text:p>
      <text:p text:style-name="P64"/>
      <text:h text:style-name="P45" text:outline-level="2"><text:span text:style-name="T47">KLASYCZNE MODELE POWER-SHARING</text:span></text:h>
      <text:p text:style-name="P39"><text:span text:style-name="T106">– KONSOCJONALIZM I CENTRYPETALIZM</text:span></text:p>
      <text:p text:style-name="P72"/>
      <text:p text:style-name="P133"><text:span text:style-name="T47">Na początku tego artykułu omawiam w sposób syntetyczny kla- syczne modele power-sharing, tj. konsocjonalizm i centrypetalizm. Konsocjonalny model PS propaguje uznanie dla praw grupowych, <text:s text:c="4"/>a konkretnie dla praw segmentów, w których członkostwo opiera się na podstawach askryptywnych i kulturowych. W duchu konsocjona- lizmu pewne partykularne prawa powinny przysługiwać w wieloseg- mentowym państwie zwłaszcza segmentom etnicznym/narodowym/ lingwistycznym lub religijnym/wyznaniowym z racji posiadania przez nie i artykułowania interesów grupowych. Za najważniejsze interesy takich</text:span><text:span text:style-name="T60"> </text:span><text:span text:style-name="T47">segmentów</text:span><text:span text:style-name="T60"> </text:span><text:span text:style-name="T47">uznawane</text:span><text:span text:style-name="T60"> </text:span><text:span text:style-name="T47">są:</text:span><text:span text:style-name="T60"> </text:span><text:span text:style-name="T47">interesy</text:span><text:span text:style-name="T51"> </text:span><text:span text:style-name="T47">ekonomiczne</text:span><text:span text:style-name="T60"> </text:span><text:span text:style-name="T47">oraz</text:span><text:span text:style-name="T60"> </text:span><text:span text:style-name="T47">językowe, religijne</text:span><text:span text:style-name="T53">11 </text:span><text:span text:style-name="T47">czy, szerzej, tożsamościowe. Instytucje konsocjonalne mają za zadanie ochronę i wzmacnianie interesów</text:span><text:span text:style-name="T107"> </text:span><text:span text:style-name="T47">grupowych.</text:span></text:p>
      <text:p text:style-name="P133"><text:span text:style-name="T47">Koncepcja konsocjonalizmu zakłada </text:span><text:span text:style-name="T62">de facto</text:span><text:span text:style-name="T47">, że najlepiej dba się o własne interesy samemu. Istotę konsocjonalizmu można zatem </text:span><text:span text:style-name="T109">za- </text:span><text:span text:style-name="T47">wrzeć w stwierdzeniu, że w warunkach społeczeństwa </text:span><text:span text:style-name="T109">wielosegmen- </text:span><text:span text:style-name="T47">towego, zwłaszcza głęboko podzielonego, poszczególne segmenty, </text:span><text:span text:style-name="T109">aby </text:span><text:span text:style-name="T47">uzyskać</text:span><text:span text:style-name="T58"> </text:span><text:span text:style-name="T47">realny</text:span><text:span text:style-name="T58"> </text:span><text:span text:style-name="T47">udział</text:span><text:span text:style-name="T58"> </text:span><text:span text:style-name="T47">w</text:span><text:span text:style-name="T58"> </text:span><text:span text:style-name="T47">podejmowaniu</text:span><text:span text:style-name="T58"> </text:span><text:span text:style-name="T47">decyzji</text:span><text:span text:style-name="T58"> </text:span><text:span text:style-name="T47">politycznych,</text:span><text:span text:style-name="T58"> </text:span><text:span text:style-name="T47">powinny mieć,</text:span><text:span text:style-name="T50"> </text:span><text:span text:style-name="T47">jako</text:span><text:span text:style-name="T96"> </text:span><text:span text:style-name="T62">sui</text:span><text:span text:style-name="T52"> </text:span><text:span text:style-name="T62">generis</text:span><text:span text:style-name="T59"> </text:span><text:span text:style-name="T47">grupy</text:span><text:span text:style-name="T50"> </text:span><text:span text:style-name="T47">interesów,</text:span><text:span text:style-name="T96"> </text:span><text:span text:style-name="T47">odrębną</text:span><text:span text:style-name="T50"> </text:span><text:span text:style-name="T47">reprezentację</text:span><text:span text:style-name="T50"> </text:span><text:span text:style-name="T47">we</text:span><text:span text:style-name="T50"> </text:span><text:span text:style-name="T47">wła- dzy państwowej. W konsekwencji, o interesy segmentów mogą dbać zwłaszcza</text:span><text:span text:style-name="T101"> </text:span><text:span text:style-name="T47">takie,</text:span><text:span text:style-name="T101"> </text:span><text:span text:style-name="T47">najlepiej</text:span><text:span text:style-name="T101"> </text:span><text:span text:style-name="T47">formalnie</text:span><text:span text:style-name="T101"> </text:span><text:span text:style-name="T47">zagwarantowane,</text:span><text:span text:style-name="T101"> </text:span><text:span text:style-name="T47">instytucje</text:span><text:span text:style-name="T101"> </text:span><text:span text:style-name="T109">konso- </text:span><text:span text:style-name="T47">cjonalne,</text:span><text:span text:style-name="T110"> </text:span><text:span text:style-name="T47">jak:</text:span><text:span text:style-name="T110"> </text:span><text:span text:style-name="T47">wielka</text:span><text:span text:style-name="T110"> </text:span><text:span text:style-name="T47">koalicja,</text:span><text:span text:style-name="T48"> </text:span><text:span text:style-name="T47">tworzona</text:span><text:span text:style-name="T110"> </text:span><text:span text:style-name="T47">zwłaszcza</text:span><text:span text:style-name="T110"> </text:span><text:span text:style-name="T47">przez</text:span><text:span text:style-name="T110"> </text:span><text:span text:style-name="T47">partie</text:span><text:span text:style-name="T110"> </text:span><text:span text:style-name="T47">segmen- towe lub wspólnotowe, w tym partie etniczne i religijne; segmentowa autonomia kulturalna, a – w miarę możliwości – również</text:span><text:span text:style-name="T111"> </text:span><text:span text:style-name="T47">terytorialna; proporcjonalność w wyborach, rozdziale stanowisk rządowych, przy zatrudnianiu w urzędach i agendach publicznych, a nawet w </text:span><text:span text:style-name="T109">armii, </text:span><text:span text:style-name="T47">mediach</text:span><text:span text:style-name="T112"> </text:span><text:span text:style-name="T47">i</text:span><text:span text:style-name="T113"> </text:span><text:span text:style-name="T47">przedsiębiorstwach</text:span><text:span text:style-name="T112"> </text:span><text:span text:style-name="T47">państwowych;</text:span><text:span text:style-name="T113"> </text:span><text:span text:style-name="T47">oraz</text:span><text:span text:style-name="T113"> </text:span><text:span text:style-name="T47">weto</text:span><text:span text:style-name="T112"> </text:span><text:span text:style-name="T47">mniejszości</text:span><text:span text:style-name="T53">12</text:span><text:span text:style-name="T47">.</text:span></text:p>
      <text:p text:style-name="P73"><draw:line text:anchor-type="char" draw:z-index="5" draw:style-name="gr2" draw:text-style-name="P148" svg:x1="2cm" svg:y1="0.381cm" svg:x2="4.54cm" svg:y2="0.381cm"><text:p/></draw:line></text:p>
      <text:p text:style-name="P33"><text:span text:style-name="T56">11 <text:s/></text:span><text:span text:style-name="T15">S.J. <text:s/>Kaufman, <text:s/></text:span><text:span text:style-name="T16">Ethnicity <text:s/>as a Generator of Conflict</text:span><text:span text:style-name="T15">, <text:s/>w: <text:s/>K. <text:s/>Cordell, S. <text:s/>Wolff (red.),</text:span></text:p>
      <text:p text:style-name="P4"><text:span text:style-name="T16">Routledge Handbook of Ethnic Conflict</text:span><text:span text:style-name="T15">, London 2011, s. 91, 94–95.</text:span></text:p>
      <text:p text:style-name="P19"><text:span text:style-name="T56">12 </text:span><text:span text:style-name="T15">A. Lijphart, </text:span><text:span text:style-name="T16">Democracy in Plural Societies: A Comparative Exploration</text:span><text:span text:style-name="T15">, New Haven CT 1980, </text:span><text:span text:style-name="T16">passim</text:span><text:span text:style-name="T15">; A. Lijphart, </text:span><text:span text:style-name="T16">Thinking about Democracy: Power Sharing and Majority Rule in Theory and Practice</text:span><text:span text:style-name="T15">, London 2008, </text:span><text:span text:style-name="T16">passim</text:span><text:span text:style-name="T15">.</text:span></text:p>
      <text:p text:style-name="P89"/>
      <text:p text:style-name="P124"><text:span text:style-name="T47">Model centrypetalny PS ma znacznie bardziej ograniczony zwią- zek z prawami grupowymi niż model konsocjonalny. Centrypetalizm, podobnie jak konsocjonalizm, ma zapewniać udział we władzy człon- kom różnych segmentów, ale nie w ramach partykularnych instytu- cji chroniących i wzmacniających interesy segmentów, lecz na płasz- czyźnie instytucji ponadsegmentowych czy też międzysegmentowych (np. międzyetnicznych), a zatem otwartych na jednostki wywodzące się</text:span><text:span text:style-name="T60"> </text:span><text:span text:style-name="T47">z</text:span><text:span text:style-name="T60"> </text:span><text:span text:style-name="T47">ogółu</text:span><text:span text:style-name="T60"> </text:span><text:span text:style-name="T47">segmentów.</text:span><text:span text:style-name="T60"> </text:span><text:span text:style-name="T47">Takie</text:span><text:span text:style-name="T60"> </text:span><text:span text:style-name="T47">podejście</text:span><text:span text:style-name="T60"> </text:span><text:span text:style-name="T47">przede</text:span><text:span text:style-name="T60"> </text:span><text:span text:style-name="T47">wszystkim</text:span><text:span text:style-name="T51"> </text:span><text:span text:style-name="T47">ma</text:span><text:span text:style-name="T60"> </text:span><text:span text:style-name="T47">kreować wśród członków elit politycznych segmentów integrujące zachowania polityczne</text:span><text:span text:style-name="T51"> </text:span><text:span text:style-name="T47">w</text:span><text:span text:style-name="T50"> </text:span><text:span text:style-name="T47">poprzek</text:span><text:span text:style-name="T51"> </text:span><text:span text:style-name="T47">podziałów</text:span><text:span text:style-name="T50"> </text:span><text:span text:style-name="T47">segmentowych,</text:span><text:span text:style-name="T50"> </text:span><text:span text:style-name="T47">tj.</text:span><text:span text:style-name="T50"> </text:span><text:span text:style-name="T47">takie,</text:span><text:span text:style-name="T50"> </text:span><text:span text:style-name="T47">które</text:span><text:span text:style-name="T51"> </text:span><text:span text:style-name="T47">wycho- dzą ponad interesy grupowe i depolityzują segmentową odrębność, osłabiając w ten sposób jej</text:span><text:span text:style-name="T109"> </text:span><text:span text:style-name="T47">znaczenie</text:span><text:span text:style-name="T53">13</text:span><text:span text:style-name="T47">.</text:span></text:p>
      <text:p text:style-name="P122"><text:span text:style-name="T47">Centrypetalizm nie promuje zatem instytucjonalnego uznawania odrębności</text:span><text:span text:style-name="T112"> </text:span><text:span text:style-name="T47">segmentów</text:span><text:span text:style-name="T113"> </text:span><text:span text:style-name="T47">i</text:span><text:span text:style-name="T112"> </text:span><text:span text:style-name="T47">ich</text:span><text:span text:style-name="T112"> </text:span><text:span text:style-name="T47">interesów.</text:span><text:span text:style-name="T112"> </text:span><text:span text:style-name="T47">Przeciwnie,</text:span><text:span text:style-name="T113"> </text:span><text:span text:style-name="T47">ma</text:span><text:span text:style-name="T112"> </text:span><text:span text:style-name="T47">kreować</text:span><text:span text:style-name="T112"> </text:span><text:span text:style-name="T47">bodźce do</text:span><text:span text:style-name="T113"> </text:span><text:span text:style-name="T47">współpracy</text:span><text:span text:style-name="T113"> </text:span><text:span text:style-name="T47">nie</text:span><text:span text:style-name="T113"> </text:span><text:span text:style-name="T47">tyle</text:span><text:span text:style-name="T113"> </text:span><text:span text:style-name="T47">między</text:span><text:span text:style-name="T113"> </text:span><text:span text:style-name="T47">„zinstytucjonalizowanymi”</text:span><text:span text:style-name="T112"> </text:span><text:span text:style-name="T47">segmentami, ile</text:span><text:span text:style-name="T58"> </text:span><text:span text:style-name="T47">raczej</text:span><text:span text:style-name="T58"> </text:span><text:span text:style-name="T47">między</text:span><text:span text:style-name="T58"> </text:span><text:span text:style-name="T47">członkami</text:span><text:span text:style-name="T58"> </text:span><text:span text:style-name="T47">różnych</text:span><text:span text:style-name="T58"> </text:span><text:span text:style-name="T47">segmentów,</text:span><text:span text:style-name="T58"> </text:span><text:span text:style-name="T47">a</text:span><text:span text:style-name="T58"> </text:span><text:span text:style-name="T47">nawet</text:span><text:span text:style-name="T58"> </text:span><text:span text:style-name="T47">zmuszać</text:span><text:span text:style-name="T58"> </text:span><text:span text:style-name="T47">ich do</text:span><text:span text:style-name="T105"> </text:span><text:span text:style-name="T47">kooperacji</text:span><text:span text:style-name="T97"> </text:span><text:span text:style-name="T47">poprzez</text:span><text:span text:style-name="T105"> </text:span><text:span text:style-name="T47">tworzenie</text:span><text:span text:style-name="T105"> </text:span><text:span text:style-name="T47">integrujących</text:span><text:span text:style-name="T105"> </text:span><text:span text:style-name="T47">ram</text:span><text:span text:style-name="T105"> </text:span><text:span text:style-name="T47">instytucjonalnych. Centrypetalizm</text:span><text:span text:style-name="T114"> </text:span><text:span text:style-name="T47">ma</text:span><text:span text:style-name="T96"> </text:span><text:span text:style-name="T47">równocześnie</text:span><text:span text:style-name="T96"> </text:span><text:span text:style-name="T47">moderować</text:span><text:span text:style-name="T96"> </text:span><text:span text:style-name="T47">politykę</text:span><text:span text:style-name="T96"> </text:span><text:span text:style-name="T47">w</text:span><text:span text:style-name="T96"> </text:span><text:span text:style-name="T47">wielosegmen- towym państwie. Za główne formalne instytucje centrypetalne można uznać</text:span><text:span text:style-name="T53">14</text:span><text:span text:style-name="T47">:</text:span><text:span text:style-name="T51"> </text:span><text:span text:style-name="T47">partie</text:span><text:span text:style-name="T51"> </text:span><text:span text:style-name="T47">ponadregionalne,</text:span><text:span text:style-name="T51"> </text:span><text:span text:style-name="T47">zwłaszcza</text:span><text:span text:style-name="T51"> </text:span><text:span text:style-name="T47">międzyetniczne</text:span><text:span text:style-name="T51"> </text:span><text:span text:style-name="T47">i,</text:span><text:span text:style-name="T51"> </text:span><text:span text:style-name="T47">jeśli</text:span><text:span text:style-name="T51"> </text:span><text:span text:style-name="T47">jest taka potrzeba, koalicje między nimi; decentralizację prowadzącą do dzielenia dużych segmentów na części (tak, aby zamieszkiwały one <text:s text:c="2"/>w kilku regionach administracyjnych) oraz ustanawiającą regiony wielosegmentowe, w których członkowie regionalnych elit politycz- nych różnych segmentów są „zmuszeni” do współpracy</text:span><text:span text:style-name="T53">15</text:span><text:span text:style-name="T47">; procedurę wyboru ponadsegmentowego (tj. popieranego przez członków różnych segmentów) prezydenta z zastosowaniem tzw. wymogu terytorialnego rozłożenia głosów, tj. konieczności uzyskania odpowiednio wysokiego rozłożenia poparcia w wyborach prezydenckich na obszarze większo- ści regionów administracyjnych (sprostanie temu wymogowi jest nie- zbędne</text:span><text:span text:style-name="T99"> </text:span><text:span text:style-name="T47">do</text:span><text:span text:style-name="T99"> </text:span><text:span text:style-name="T47">objęcia</text:span><text:span text:style-name="T99"> </text:span><text:span text:style-name="T47">urzędu</text:span><text:span text:style-name="T99"> </text:span><text:span text:style-name="T47">prezydenckiego,</text:span><text:span text:style-name="T114"> </text:span><text:span text:style-name="T47">a</text:span><text:span text:style-name="T99"> </text:span><text:span text:style-name="T47">samo</text:span><text:span text:style-name="T99"> </text:span><text:span text:style-name="T47">zdobycie</text:span><text:span text:style-name="T99"> </text:span><text:span text:style-name="T47">większości głosów jest niewystarczające); stosowany w wyborach do</text:span><text:span text:style-name="T115"> </text:span><text:span text:style-name="T47">parlamentu</text:span></text:p>
      <text:p text:style-name="P105"><draw:line text:anchor-type="char" draw:z-index="6" draw:style-name="gr2" draw:text-style-name="P148" svg:x1="2cm" svg:y1="0.496cm" svg:x2="4.54cm" svg:y2="0.496cm"><text:p/></draw:line></text:p>
      <text:p text:style-name="P17"><text:span text:style-name="T56">13 </text:span><text:span text:style-name="T15">B. Reilly, </text:span><text:span text:style-name="T16">Democracy and Diversity: Political Engineering in the Asia-Pacific</text:span><text:span text:style-name="T15">, Oxford 2007, s. 83–91.</text:span></text:p>
      <text:p text:style-name="P32"><text:span text:style-name="T56">14 <text:s/></text:span><text:span text:style-name="T15">D.L. Horowitz, </text:span><text:span text:style-name="T16">Ethnic Groups in Conflict</text:span><text:span text:style-name="T15">, Berkeley 1985, zwłaszcza s. 601–652;</text:span></text:p>
      <text:p text:style-name="P9"><text:span text:style-name="T15">S. Wolff, </text:span><text:span text:style-name="T16">Consociationalism, Power Sharing, and Politics at the Center</text:span><text:span text:style-name="T15">, w: R.A. Denemark (red.), </text:span><text:span text:style-name="T16">The International Studies Encyclopedia</text:span><text:span text:style-name="T15">, t. 2, Malden MA 2010, s. 543–545.</text:span></text:p>
      <text:p text:style-name="P18"><text:span text:style-name="T56">15 </text:span><text:span text:style-name="T15">Choć centrypetalne partie polityczne i centrypetalna decentralizacja zostały zidenty- fikowane</text:span><text:span text:style-name="T35"> </text:span><text:span text:style-name="T15">jeszcze</text:span><text:span text:style-name="T35"> </text:span><text:span text:style-name="T15">w</text:span><text:span text:style-name="T35"> </text:span><text:span text:style-name="T15">1985</text:span><text:span text:style-name="T35"> </text:span><text:span text:style-name="T15">r.</text:span><text:span text:style-name="T35"> </text:span><text:span text:style-name="T15">przez</text:span><text:span text:style-name="T35"> </text:span><text:span text:style-name="T15">D.L.</text:span><text:span text:style-name="T35"> </text:span><text:span text:style-name="T15">Horowitza,</text:span><text:span text:style-name="T17"> </text:span><text:span text:style-name="T16">Ethnic</text:span><text:span text:style-name="T20"> </text:span><text:span text:style-name="T16">Groups</text:span><text:span text:style-name="T34"> </text:span><text:span text:style-name="T16">in</text:span><text:span text:style-name="T34"> </text:span><text:span text:style-name="T16">Conflict…</text:span><text:span text:style-name="T15">,</text:span><text:span text:style-name="T35"> </text:span><text:span text:style-name="T15">to</text:span><text:span text:style-name="T35"> </text:span><text:span text:style-name="T15">nadal</text:span><text:span text:style-name="T35"> </text:span><text:span text:style-name="T15">nie</text:span><text:span text:style-name="T35"> </text:span><text:span text:style-name="T15">są wystarczająco</text:span><text:span text:style-name="T19"> </text:span><text:span text:style-name="T15">wyraźnie</text:span><text:span text:style-name="T19"> </text:span><text:span text:style-name="T15">eksponowane</text:span><text:span text:style-name="T19"> </text:span><text:span text:style-name="T15">w</text:span><text:span text:style-name="T19"> </text:span><text:span text:style-name="T15">piśmiennictwie.</text:span><text:span text:style-name="T19"> </text:span><text:span text:style-name="T15">Większość</text:span><text:span text:style-name="T19"> </text:span><text:span text:style-name="T15">współczesnych</text:span><text:span text:style-name="T19"> </text:span><text:span text:style-name="T15">badaczy centrypetalizmu skupia uwagę na zagadnieniach systemu</text:span><text:span text:style-name="T22"> </text:span><text:span text:style-name="T15">wyborczego.</text:span></text:p>
      <text:p text:style-name="P90"/>
      <text:p text:style-name="P118"><text:span text:style-name="T47">(zwłaszcza</text:span><text:span text:style-name="T64"> </text:span><text:span text:style-name="T47">izby</text:span><text:span text:style-name="T58"> </text:span><text:span text:style-name="T47">niższej)</text:span><text:span text:style-name="T64"> </text:span><text:span text:style-name="T47">wymóg</text:span><text:span text:style-name="T58"> </text:span><text:span text:style-name="T47">tzw.</text:span><text:span text:style-name="T58"> </text:span><text:span text:style-name="T47">głosowania</text:span><text:span text:style-name="T64"> </text:span><text:span text:style-name="T47">preferencyjnego</text:span><text:span text:style-name="T53">16</text:span><text:span text:style-name="T47">,</text:span><text:span text:style-name="T58"> </text:span><text:span text:style-name="T47">np. w postaci proporcjonalnego (w okręgach wielomandatowych)</text:span><text:span text:style-name="T116"> </text:span><text:span text:style-name="T47">systemu ordynacji</text:span><text:span text:style-name="T112"> </text:span><text:span text:style-name="T47">pojedynczego</text:span><text:span text:style-name="T112"> </text:span><text:span text:style-name="T47">głosu</text:span><text:span text:style-name="T117"> </text:span><text:span text:style-name="T47">przechodniego</text:span><text:span text:style-name="T53">17</text:span><text:span text:style-name="T47">,</text:span><text:span text:style-name="T117"> </text:span><text:span text:style-name="T47">albo</text:span><text:span text:style-name="T117"> </text:span><text:span text:style-name="T47">–</text:span><text:span text:style-name="T117"> </text:span><text:span text:style-name="T47">większościowego (w okręgach jednomandatowych) systemu głosu alternatywnego</text:span><text:span text:style-name="T53">18 </text:span><text:span text:style-name="T47">lub innych rozwiązań promujących łączenie przez różne segmenty</text:span><text:span text:style-name="T103"> </text:span><text:span text:style-name="T47">głosów wyborczych</text:span><text:span text:style-name="T64"> </text:span><text:span text:style-name="T47">dzięki</text:span><text:span text:style-name="T63"> </text:span><text:span text:style-name="T47">stworzeniu</text:span><text:span text:style-name="T63"> </text:span><text:span text:style-name="T47">wspólnej</text:span><text:span text:style-name="T64"> </text:span><text:span text:style-name="T47">puli</text:span><text:span text:style-name="T63"> </text:span><text:span text:style-name="T47">kandydatów</text:span><text:span text:style-name="T63"> </text:span><text:span text:style-name="T47">na</text:span><text:span text:style-name="T63"> </text:span><text:span text:style-name="T47">liście</text:span><text:span text:style-name="T63"> </text:span><text:span text:style-name="T47">wy- borczej (ang. </text:span><text:span text:style-name="T62">vote-pooling</text:span><text:span text:style-name="T47">), co ma prowadzić do głosowania w poprzek podziałów</text:span><text:span text:style-name="T63"> </text:span><text:span text:style-name="T47">segmentowych</text:span><text:span text:style-name="T53">19</text:span><text:span text:style-name="T47">.</text:span></text:p>
      <text:p text:style-name="P126"><text:span text:style-name="T47">Instytucjom różnych modeli PS towarzyszą polityki integracyjne <text:s/>(w przypadku centrypetalizmu) lub chroniące interesy (wybranych) segmentów</text:span><text:span text:style-name="T96"> </text:span><text:span text:style-name="T47">(w</text:span><text:span text:style-name="T96"> </text:span><text:span text:style-name="T47">przypadku</text:span><text:span text:style-name="T96"> </text:span><text:span text:style-name="T47">konsocjonalizmu).</text:span><text:span text:style-name="T50"> </text:span><text:span text:style-name="T47">Przykładami</text:span><text:span text:style-name="T96"> </text:span><text:span text:style-name="T47">polityk</text:span><text:span text:style-name="T96"> </text:span><text:span text:style-name="T47">cen- trypetalnych są: wprowadzenie języka narodowego oraz mieszanie członków różnych grup etnicznych i wspólnot religijnych w Indonezji, dzięki sponsorowanej do niedawna przez rząd tzw. transmigracji, tj. przesiedleniom ludności z obszarów przeludnionych na tereny słabiej zaludnione</text:span><text:span text:style-name="T53">20</text:span><text:span text:style-name="T47">. Z kolei przykładem polityki konsocjonalnej może być np.</text:span><text:span text:style-name="T64"> </text:span><text:span text:style-name="T47">akcja</text:span><text:span text:style-name="T64"> </text:span><text:span text:style-name="T47">afirmatywna,</text:span><text:span text:style-name="T58"> </text:span><text:span text:style-name="T47">dotycząca</text:span><text:span text:style-name="T64"> </text:span><text:span text:style-name="T47">np.</text:span><text:span text:style-name="T64"> </text:span><text:span text:style-name="T47">edukacji</text:span><text:span text:style-name="T64"> </text:span><text:span text:style-name="T47">i</text:span><text:span text:style-name="T64"> </text:span><text:span text:style-name="T47">zatrudnienia,</text:span><text:span text:style-name="T58"> </text:span><text:span text:style-name="T47">prowa- dzona zwłaszcza wobec Malajów w</text:span><text:span text:style-name="T51"> </text:span><text:span text:style-name="T47">Malezji</text:span><text:span text:style-name="T53">21</text:span><text:span text:style-name="T47">.</text:span></text:p>
      <text:p text:style-name="P107"/>
      <text:h text:style-name="P46" text:outline-level="2"><text:span text:style-name="T47">HYBRYDOWE POWER-SHARING – INSTYTUCJE</text:span></text:h>
      <text:p text:style-name="P110"/>
      <text:p text:style-name="P134"><text:span text:style-name="T47">Hybrydowe power-sharing jest koncepcyjnie i instytucjonalnie od- mienne od innych empirycznych modeli PS, konsocjonalizmu i cen- trypetalizmu. Model ten opiera się na mieszanych założeniach kon- cepcyjnych:</text:span><text:span text:style-name="T60"> </text:span><text:span text:style-name="T47">własnych,</text:span><text:span text:style-name="T60"> </text:span><text:span text:style-name="T47">centrypetalnych</text:span><text:span text:style-name="T60"> </text:span><text:span text:style-name="T47">i</text:span><text:span text:style-name="T60"> </text:span><text:span text:style-name="T47">konsocjonalnych.</text:span><text:span text:style-name="T57"> </text:span><text:span text:style-name="T47">W</text:span><text:span text:style-name="T60"> </text:span><text:span text:style-name="T47">ramach HPS</text:span><text:span text:style-name="T118"> </text:span><text:span text:style-name="T47">łączone</text:span><text:span text:style-name="T118"> </text:span><text:span text:style-name="T47">są</text:span><text:span text:style-name="T118"> </text:span><text:span text:style-name="T47">instytucje</text:span><text:span text:style-name="T118"> </text:span><text:span text:style-name="T47">centrypetalne</text:span><text:span text:style-name="T118"> </text:span><text:span text:style-name="T47">i</text:span><text:span text:style-name="T118"> </text:span><text:span text:style-name="T47">konsocjonalne,</text:span><text:span text:style-name="T119"> </text:span><text:span text:style-name="T47">a</text:span><text:span text:style-name="T118"> </text:span><text:span text:style-name="T47">także</text:span></text:p>
      <text:p text:style-name="P106"><draw:line text:anchor-type="char" draw:z-index="7" draw:style-name="gr2" draw:text-style-name="P148" svg:x1="2cm" svg:y1="0.37cm" svg:x2="4.54cm" svg:y2="0.37cm"><text:p/></draw:line></text:p>
      <text:p text:style-name="P20"><text:span text:style-name="T56">16 </text:span><text:span text:style-name="T15">Głosowanie preferencyjne, dzięki dokonywanemu przez wyborców rankingowi kan- dydatów, pozwala na wskazanie preferencji dotyczących kandydatów wywodzących się <text:s text:c="6"/>z różnych partii. Głosowanie to w przypadku centrypetalizmu ma za zadanie zmniejsze- <text:s/>nie możliwości zdobycia mandatów parlamentarnych przez polityków mało powściągliwych w poglądach i działaniach odnoszących się zwłaszcza do relacji</text:span><text:span text:style-name="T36"> </text:span><text:span text:style-name="T15">międzysegmentowych.</text:span></text:p>
      <text:p text:style-name="P18"><text:span text:style-name="T56">17 </text:span><text:span text:style-name="T15">B. Reilly, </text:span><text:span text:style-name="T16">Democracy in Divided Societies: Electoral Engineering for Conflict Manage- ment</text:span><text:span text:style-name="T15">, Cambridge 2001. s. 17–18, 31–33.</text:span></text:p>
      <text:p text:style-name="P21"><text:span text:style-name="T56">18 </text:span><text:span text:style-name="T15">D.L. Horowitz, </text:span><text:span text:style-name="T16">Domesticating Foreign Ideas in the Adoption of New Institutions: Evi- dence from Fiji and Indonesia</text:span><text:span text:style-name="T15">, w: J.D. Montgomery, N. Glazer (red.), </text:span><text:span text:style-name="T16">Sovereignty under Challenge: How Governments Respond</text:span><text:span text:style-name="T15">, New Brunswick NJ 2002, s. 207–209; J. <text:s/>Coakley,</text:span></text:p>
      <text:list xml:id="list3045200000" text:style-name="WWNum2">
        <text:list-item>
          <text:p text:style-name="P49"><text:span text:style-name="T15">Fraenkel, </text:span><text:span text:style-name="T16">The Ethnic Implications of Preferential Voting</text:span><text:span text:style-name="T15">, „Government and Opposition” 2017, t. 52, z. 4, s. 671–697; A. Lijphart, </text:span><text:span text:style-name="T16">Constitutional Design for Divided Societies</text:span><text:span text:style-name="T15">, „Jour- nal of Democracy” 2004, t. 15, z. 2, s.</text:span><text:span text:style-name="T37"> </text:span><text:span text:style-name="T15">96–109.</text:span></text:p>
        </text:list-item>
      </text:list>
      <text:p text:style-name="P21"><text:span text:style-name="T56">19 </text:span><text:span text:style-name="T15">B. Reilly, </text:span><text:span text:style-name="T16">Cross-Ethnic Voting: An Index of Centripetal Electoral Systems</text:span><text:span text:style-name="T15">, „Govern- ment and Opposition” 2020, s. 1–20; M. Bogaards, </text:span><text:span text:style-name="T16">Consociationalism and Centripetalism: Friends or Foes? </text:span><text:span text:style-name="T15">„Swiss Political Science Review” 2019, t. 25, z. 4, s. 519–537.</text:span></text:p>
      <text:p text:style-name="P32"><text:span text:style-name="T56">20 <text:s/></text:span><text:span text:style-name="T15">K. Trzciński, </text:span><text:span text:style-name="T16">Ograniczanie konfliktów w Nigerii i Indonezji</text:span><text:span text:style-name="T15">…, </text:span><text:span text:style-name="T16">passim</text:span><text:span text:style-name="T15">.</text:span></text:p>
      <text:p text:style-name="P22"><text:span text:style-name="T56">21 </text:span><text:span text:style-name="T15">D.L. Horowitz, </text:span><text:span text:style-name="T16">Ethnic Groups in Conflict…</text:span><text:span text:style-name="T15">, s. 653–680. A Jelonek, </text:span><text:span text:style-name="T16">Dylematy konso- cjonalizmu. Przypadek Malezji</text:span><text:span text:style-name="T15">, Warszawa 2004, </text:span><text:span text:style-name="T16">passim</text:span><text:span text:style-name="T15">.</text:span></text:p>
      <text:p text:style-name="P91"/>
      <text:p text:style-name="P118"><text:span text:style-name="T47">hybrydowe. HPS został wdrożony w kilku państwach wielosegmento- wych, w tym w Nigerii, Indonezji, Burundi i Kenii.</text:span></text:p>
      <text:p text:style-name="P134"><text:span text:style-name="T47">Założenia</text:span><text:span text:style-name="T113"> </text:span><text:span text:style-name="T47">koncepcyjne</text:span><text:span text:style-name="T100"> </text:span><text:span text:style-name="T47">z</text:span><text:span text:style-name="T113"> </text:span><text:span text:style-name="T47">odwołaniami</text:span><text:span text:style-name="T100"> </text:span><text:span text:style-name="T47">do</text:span><text:span text:style-name="T113"> </text:span><text:span text:style-name="T47">konkretnych</text:span><text:span text:style-name="T100"> </text:span><text:span text:style-name="T47">przypadków i</text:span><text:span text:style-name="T120"> </text:span><text:span text:style-name="T47">(lub)</text:span><text:span text:style-name="T120"> </text:span><text:span text:style-name="T47">instytucji</text:span><text:span text:style-name="T120"> </text:span><text:span text:style-name="T47">HPS</text:span><text:span text:style-name="T120"> </text:span><text:span text:style-name="T47">prezentuję</text:span><text:span text:style-name="T120"> </text:span><text:span text:style-name="T47">w</text:span><text:span text:style-name="T120"> </text:span><text:span text:style-name="T47">dalszej</text:span><text:span text:style-name="T96"> </text:span><text:span text:style-name="T47">części</text:span><text:span text:style-name="T120"> </text:span><text:span text:style-name="T47">artykułu.</text:span><text:span text:style-name="T120"> </text:span><text:span text:style-name="T47">W</text:span><text:span text:style-name="T120"> </text:span><text:span text:style-name="T47">tej</text:span><text:span text:style-name="T120"> </text:span><text:span text:style-name="T47">części przedstawiam podstawowe instytucje HPS funkcjonujące we wskaza- nych</text:span><text:span text:style-name="T109"> </text:span><text:span text:style-name="T47">państwach</text:span><text:span text:style-name="T53">22</text:span><text:span text:style-name="T47">.</text:span></text:p>
      <text:p text:style-name="P134"><text:span text:style-name="T47">I tak, w </text:span><text:span text:style-name="T121">Nigerii </text:span><text:span text:style-name="T47">istnieją następujące podstawowe instytucje o</text:span><text:span text:style-name="T122"> </text:span><text:span text:style-name="T47">cha- rakterze</text:span><text:span text:style-name="T57"> </text:span><text:span text:style-name="T47">centrypetalnym</text:span><text:span text:style-name="T53">23</text:span><text:span text:style-name="T47">:</text:span><text:span text:style-name="T57"> </text:span><text:span text:style-name="T47">1)</text:span><text:span text:style-name="T57"> </text:span><text:span text:style-name="T47">ponadregionalne,</text:span><text:span text:style-name="T58"> </text:span><text:span text:style-name="T47">międzyetniczne</text:span><text:span text:style-name="T58"> </text:span><text:span text:style-name="T47">i</text:span><text:span text:style-name="T57"> </text:span><text:span text:style-name="T47">mię- dzyreligijne partie polityczne (przy jednoczesnym całkowitym zakazie tworzenia</text:span><text:span text:style-name="T49"> </text:span><text:span text:style-name="T47">partii</text:span><text:span text:style-name="T49"> </text:span><text:span text:style-name="T47">etnicznych</text:span><text:span text:style-name="T49"> </text:span><text:span text:style-name="T47">i</text:span><text:span text:style-name="T49"> </text:span><text:span text:style-name="T47">religijnych),</text:span><text:span text:style-name="T49"> </text:span><text:span text:style-name="T47">których</text:span><text:span text:style-name="T49"> </text:span><text:span text:style-name="T47">charakter</text:span><text:span text:style-name="T49"> </text:span><text:span text:style-name="T47">przyczynia się</text:span><text:span text:style-name="T99"> </text:span><text:span text:style-name="T47">do</text:span><text:span text:style-name="T99"> </text:span><text:span text:style-name="T47">tworzenia</text:span><text:span text:style-name="T99"> </text:span><text:span text:style-name="T47">wieloetnicznego</text:span><text:span text:style-name="T97"> </text:span><text:span text:style-name="T47">i</text:span><text:span text:style-name="T114"> </text:span><text:span text:style-name="T47">wieloreligijnego</text:span><text:span text:style-name="T97"> </text:span><text:span text:style-name="T47">składu</text:span><text:span text:style-name="T114"> </text:span><text:span text:style-name="T47">parlamentu;</text:span></text:p>
      <text:p text:style-name="P141"><text:span text:style-name="T47">2)</text:span><text:span text:style-name="T114"> </text:span><text:span text:style-name="T47">procedura</text:span><text:span text:style-name="T114"> </text:span><text:span text:style-name="T47">wyboru</text:span><text:span text:style-name="T99"> </text:span><text:span text:style-name="T47">„ponadsegmentowego”</text:span><text:span text:style-name="T114"> </text:span><text:span text:style-name="T47">prezydenta</text:span><text:span text:style-name="T114"> </text:span><text:span text:style-name="T47">oparta</text:span><text:span text:style-name="T114"> </text:span><text:span text:style-name="T47">na</text:span><text:span text:style-name="T114"> </text:span><text:span text:style-name="T47">wy- mogu terytorialnego rozłożenia głosów (w pierwszej lub, </text:span><text:span text:style-name="T109">ewentualnie, </text:span><text:span text:style-name="T47">drugiej</text:span><text:span text:style-name="T120"> </text:span><text:span text:style-name="T47">turze</text:span><text:span text:style-name="T120"> </text:span><text:span text:style-name="T47">wybory</text:span><text:span text:style-name="T114"> </text:span><text:span text:style-name="T47">prezydenckie</text:span><text:span text:style-name="T120"> </text:span><text:span text:style-name="T47">może</text:span><text:span text:style-name="T120"> </text:span><text:span text:style-name="T47">wygrać</text:span><text:span text:style-name="T120"> </text:span><text:span text:style-name="T47">jedynie</text:span><text:span text:style-name="T114"> </text:span><text:span text:style-name="T47">ten</text:span><text:span text:style-name="T120"> </text:span><text:span text:style-name="T47">kandydat, który</text:span><text:span text:style-name="T112"> </text:span><text:span text:style-name="T47">zdobył</text:span><text:span text:style-name="T112"> </text:span><text:span text:style-name="T47">zwykłą</text:span><text:span text:style-name="T112"> </text:span><text:span text:style-name="T47">większość</text:span><text:span text:style-name="T112"> </text:span><text:span text:style-name="T47">głosów</text:span><text:span text:style-name="T112"> </text:span><text:span text:style-name="T47">w</text:span><text:span text:style-name="T112"> </text:span><text:span text:style-name="T47">całym</text:span><text:span text:style-name="T112"> </text:span><text:span text:style-name="T47">państwie</text:span><text:span text:style-name="T112"> </text:span><text:span text:style-name="T47">oraz</text:span><text:span text:style-name="T112"> </text:span><text:span text:style-name="T47">nie</text:span><text:span text:style-name="T112"> </text:span><text:span text:style-name="T47">mniej niż 25 proc. głosów w każdym z co najmniej 2/3 ogółu głównych jed- nostek terytorialnych</text:span><text:span text:style-name="T53">24</text:span><text:span text:style-name="T47">; łącznie w Nigerii jest 37 takich jednostek: <text:s text:c="2"/>36</text:span><text:span text:style-name="T113"> </text:span><text:span text:style-name="T47">stanów</text:span><text:span text:style-name="T100"> </text:span><text:span text:style-name="T47">i</text:span><text:span text:style-name="T100"> </text:span><text:span text:style-name="T47">Federalne</text:span><text:span text:style-name="T100"> </text:span><text:span text:style-name="T47">Terytorium</text:span><text:span text:style-name="T100"> </text:span><text:span text:style-name="T47">Stołeczne);</text:span><text:span text:style-name="T100"> </text:span><text:span text:style-name="T47">3)</text:span><text:span text:style-name="T100"> </text:span><text:span text:style-name="T47">struktura</text:span><text:span text:style-name="T113"> </text:span><text:span text:style-name="T47">terytorialna składająca się z wielosegmentowych stanów (wieloetnicznych, a zwy- kle również i wieloreligijnych), która „rozbija” główne grupy etniczne (Hausa-Fulanich</text:span><text:span text:style-name="T63"> </text:span><text:span text:style-name="T47">na</text:span><text:span text:style-name="T123"> </text:span><text:span text:style-name="T47">9</text:span><text:span text:style-name="T123"> </text:span><text:span text:style-name="T47">stanów,</text:span><text:span text:style-name="T123"> </text:span><text:span text:style-name="T47">Jorubów</text:span><text:span text:style-name="T123"> </text:span><text:span text:style-name="T47">na</text:span><text:span text:style-name="T123"> </text:span><text:span text:style-name="T47">7</text:span><text:span text:style-name="T123"> </text:span><text:span text:style-name="T47">i</text:span><text:span text:style-name="T123"> </text:span><text:span text:style-name="T47">Igbów</text:span><text:span text:style-name="T123"> </text:span><text:span text:style-name="T47">na</text:span><text:span text:style-name="T123"> </text:span><text:span text:style-name="T47">5)</text:span><text:span text:style-name="T53">25</text:span><text:span text:style-name="T54"> </text:span><text:span text:style-name="T47">oraz</text:span><text:span text:style-name="T123"> </text:span><text:span text:style-name="T47">gru- puje niektóre mniejsze segmenty w odrębnych stanach, „uwalniając” je spod władzy dużych</text:span><text:span text:style-name="T63"> </text:span><text:span text:style-name="T47">grup.</text:span></text:p>
      <text:p text:style-name="P134"><text:span text:style-name="T47">Do głównych instytucji konsocjonalnych w Nigerii należą</text:span><text:span text:style-name="T53">26</text:span><text:span text:style-name="T47">: 1)</text:span><text:span text:style-name="T124"> </text:span><text:span text:style-name="T47">nie- formalna rotacja prezydentury między muzułmanami i chrześcija- nami (dokładnie: między zdominowaną przez muzułmanów Północą <text:s/>a Południem zamieszkałym głównie przez chrześcijan), która zapew- nia wymienną reprezentację na urzędzie prezydenta wyznawców</text:span><text:span text:style-name="T125"> </text:span><text:span text:style-name="T47">obu</text:span></text:p>
      <text:p text:style-name="P112"><draw:line text:anchor-type="char" draw:z-index="8" draw:style-name="gr2" draw:text-style-name="P148" svg:x1="2cm" svg:y1="0.436cm" svg:x2="4.54cm" svg:y2="0.436cm"><text:p/></draw:line></text:p>
      <text:p text:style-name="P17"><text:span text:style-name="T56">22 </text:span><text:span text:style-name="T15">W artykule tym nie skupiam się na instytucjach PS funkcjonujących na lokalnym poziomie władzy.</text:span></text:p>
      <text:p text:style-name="P18"><text:span text:style-name="T56">23 <text:s/></text:span><text:span text:style-name="T16">Konstytucja <text:s/>Republiki Federalnej Nigerii z 29 maja 1999 r.</text:span><text:span text:style-name="T15">, w: World Internatio- <text:s text:c="3"/>nal <text:s text:c="2"/>Property <text:s text:c="2"/>Organization <text:s text:c="2"/></text:span><text:span text:style-name="T38"><text:s/></text:span><text:a xlink:type="simple" xlink:href="http://www.wipo.int/wipolex/en/text.jsp?file_id=179202)%3B" text:style-name="Internet_20_link" text:visited-style-name="Visited_20_Internet_20_Link"><text:span text:style-name="T15">(http://www.wipo.int/wipolex/en/text.jsp?file_id=179202);</text:span></text:a></text:p>
      <text:list xml:id="list124846361163243" text:continue-numbering="true" text:style-name="WWNum2">
        <text:list-item>
          <text:p text:style-name="P51"><text:span text:style-name="T15">Trzciński, </text:span><text:span text:style-name="T16">How Theoretically Opposite Models of Interethnic Power-Sharing</text:span><text:span text:style-name="T15">…, s.</text:span><text:span text:style-name="T39"> </text:span><text:span text:style-name="T15">61–66.</text:span></text:p>
        </text:list-item>
      </text:list>
      <text:p text:style-name="P23"><text:span text:style-name="T56">24 </text:span><text:span text:style-name="T15">K. Trzciński, </text:span><text:span text:style-name="T16">The Centripetal Spatial Vote Distribution Requirement in Presidential Elections: Cases of Nigeria and Indonesia</text:span><text:span text:style-name="T15">, „Acta Asiatica Varsoviensia” 2017, t. 30, z. 1, <text:s text:c="3"/>s. 98–107.</text:span></text:p>
      <text:p text:style-name="P18"><text:span text:style-name="T56">25 </text:span><text:span text:style-name="T15">R.T. Suberu, </text:span><text:span text:style-name="T16">Federalism and the Management of Ethnic Conflict: The Nigerian Expe- rience</text:span><text:span text:style-name="T15">, w: D. Turton (red.), </text:span><text:span text:style-name="T16">Ethnic Federalism: The Ethiopian Experience in Comparative Per- spective</text:span><text:span text:style-name="T15">, Oxford 2006, s. 73–74.</text:span></text:p>
      <text:p text:style-name="P40"><text:span text:style-name="T56">26 </text:span><text:span text:style-name="T15">S.A. Rustad, </text:span><text:span text:style-name="T16">Power-Sharing and Conflict in Nigeria: Power-Sharing Agreements, Ne- gotiations and Peace Processes</text:span><text:span text:style-name="T15">, International Peace Research Institute in Oslo, „CSCW Pa- pers”, Oslo 2008, s. 19–22; K. Trzciński, </text:span><text:span text:style-name="T16">How Theoretically Opposite Models of Interethnic Power-Sharing…</text:span><text:span text:style-name="T15">, s. 66–69; R.T. Suberu</text:span><text:span text:style-name="T16">, Federalism and the Management of Ethnic Con- flict</text:span><text:span text:style-name="T15">…, s. 75–76.</text:span></text:p>
      <text:p text:style-name="P92"/>
      <text:p text:style-name="P116"><text:span text:style-name="T47">głównych religii; 2) nieformalny wymóg, zgodnie z którym wicepre- zydentura przypada członkowi innej wspólnoty religijnej i grupy et- nicznej niż te, z których wywodzi się prezydent (obie instytucje razem zapewniają jednoczesną reprezentację w najwyższym organie egzeku- tywy wyznawców dwóch głównych religii i członków różnych grup et- nicznych);</text:span><text:span text:style-name="T51"> </text:span><text:span text:style-name="T47">3)</text:span><text:span text:style-name="T50"> </text:span><text:span text:style-name="T47">prawo</text:span><text:span text:style-name="T51"> </text:span><text:span text:style-name="T47">szariatu</text:span><text:span text:style-name="T50"> </text:span><text:span text:style-name="T47">(jako</text:span><text:span text:style-name="T50"> </text:span><text:span text:style-name="T47">wyraz</text:span><text:span text:style-name="T50"> </text:span><text:span text:style-name="T47">autonomii</text:span><text:span text:style-name="T51"> </text:span><text:span text:style-name="T47">kulturowej)</text:span><text:span text:style-name="T51"> </text:span><text:span text:style-name="T47">w</text:span><text:span text:style-name="T50"> </text:span><text:span text:style-name="T47">sta- nach,</text:span><text:span text:style-name="T96"> </text:span><text:span text:style-name="T47">w</text:span><text:span text:style-name="T96"> </text:span><text:span text:style-name="T47">których</text:span><text:span text:style-name="T96"> </text:span><text:span text:style-name="T47">przeważają</text:span><text:span text:style-name="T96"> </text:span><text:span text:style-name="T47">muzułmanie;</text:span><text:span text:style-name="T96"> </text:span><text:span text:style-name="T47">4)</text:span><text:span text:style-name="T96"> </text:span><text:span text:style-name="T47">wymóg</text:span><text:span text:style-name="T96"> </text:span><text:span text:style-name="T47">zwrotu</text:span><text:span text:style-name="T96"> </text:span><text:span text:style-name="T47">przez</text:span><text:span text:style-name="T96"> </text:span><text:span text:style-name="T47">rząd federalny do kilku południowych stanów Nigerii (położonych w Delcie Nigru) części dochodów czerpanych z wydobywania w nich surowców energetycznych.</text:span></text:p>
      <text:p text:style-name="P122"><text:span text:style-name="T47">W Nigerii wykształcona <text:s/>została <text:s/>również <text:s/>instytucja <text:s/>hybrydowa w postaci specyficznej procedury ustanawiania wielosegmentowego składu</text:span><text:span text:style-name="T109"> </text:span><text:span text:style-name="T47">rządu</text:span><text:span text:style-name="T53">27</text:span><text:span text:style-name="T47">.</text:span></text:p>
      <text:p text:style-name="P122"><text:span text:style-name="T47">W </text:span><text:span text:style-name="T121">Indonezji </text:span><text:span text:style-name="T47">funkcjonują następujące podstawowe instytucje centrypetalne</text:span><text:span text:style-name="T53">28</text:span><text:span text:style-name="T47">: 1) ponadregionalne, międzyetniczne partie politycz- ne, których charakter przyczynia się do tworzenia wieloetnicznego składu parlamentu (i w mniejszym stopniu rządu); 2) procedura wy- boru „ponadetnicznego” prezydenta oparta na wymogu terytorialne- go rozłożenia głosów (w zgodzie z nim, aby w pierwszej turze wygrać wybory prezydenckie, należy zdobyć bezwzględną większość głosów <text:s/>w całym państwie i jednocześnie co najmniej 20 proc. głosów w wię- cej niż połowie z 34 prowincji)</text:span><text:span text:style-name="T53">29</text:span><text:span text:style-name="T47">; 3) struktura terytorialna składająca się w przeważającym stopniu z wieloetnicznych prowincji i zarazem dzieląca główną grupę etniczną, Jawajczyków (stanowiących ponad 40 proc. populacji Indonezji), na mieszkańców aż 6 prowincji na wy- spie</text:span><text:span text:style-name="T126"> </text:span><text:span text:style-name="T47">Jawa.</text:span></text:p>
      <text:p text:style-name="P129"><text:span text:style-name="T47">Do podstawowych instytucji konsocjonalnych w Indonezji nale- żą</text:span><text:span text:style-name="T53">30</text:span><text:span text:style-name="T47">: 1) specjalna autonomia dla prowincji Aceh, Papua i Papua Za- chodnia</text:span><text:span text:style-name="T53">31</text:span><text:span text:style-name="T47">; wśród kluczowych rozwiązań autonomicznych są: w Aceh prawo szariatu, które nie obowiązuje w innych częściach Indonezji</text:span><text:span text:style-name="T53">32</text:span><text:span text:style-name="T47">; w prowincjach papuaskich wymóg rodzimego pochodzenia <text:s/>guberna-</text:span></text:p>
      <text:p text:style-name="P67"><draw:line text:anchor-type="char" draw:z-index="9" draw:style-name="gr2" draw:text-style-name="P148" svg:x1="2cm" svg:y1="0.432cm" svg:x2="4.54cm" svg:y2="0.432cm"><text:p/></draw:line></text:p>
      <text:p text:style-name="P34"><text:span text:style-name="T56">27 <text:s/></text:span><text:span text:style-name="T15">Instytucja ta jest omówiona w dalszej części artykułu.</text:span></text:p>
      <text:p text:style-name="P14"><text:span text:style-name="T56">28 </text:span><text:span text:style-name="T16">Konstytucja Republiki Indonezji z 18 sierpnia 1945 r. </text:span><text:span text:style-name="T15">(z późniejszymi zmianami), w: World Intellectual Property Organization </text:span><text:a xlink:type="simple" xlink:href="http://www.wipo.int/edocs/lexdocs/laws/en/" text:style-name="Internet_20_link" text:visited-style-name="Visited_20_Internet_20_Link"><text:span text:style-name="T15">(http://www.wipo.int/edocs/lexdocs/laws/en/</text:span></text:a><text:span text:style-name="T15"> id/id061en.pdf); K. Trzciński, </text:span><text:span text:style-name="T16">Hybrid Power-Sharing in Indonesia…</text:span><text:span text:style-name="T15">, s. 174–177; B. Reilly, </text:span><text:span text:style-name="T16">Cross-Ethnic Voting…</text:span><text:span text:style-name="T15">, s. 6–8.</text:span></text:p>
      <text:p text:style-name="P32"><text:span text:style-name="T56">29 <text:s/></text:span><text:span text:style-name="T15">K. Trzciński, </text:span><text:span text:style-name="T16">The Centripetal Spatial Vote Distribution Requirement…</text:span><text:span text:style-name="T15">, s. 101–107.</text:span></text:p>
      <text:p text:style-name="P33"><text:span text:style-name="T56">30 <text:s/></text:span><text:span text:style-name="T15">K. Trzciński, </text:span><text:span text:style-name="T16">Hybrid Power-Sharing in Indonesia…</text:span><text:span text:style-name="T15">, s. 177–181.</text:span></text:p>
      <text:p text:style-name="P27"><text:span text:style-name="T56">31 </text:span><text:span text:style-name="T15">W przypadku prowincji Papua i Papua Zachodnia prawnie zagwarantowana specjal- na autonomia została implementowana tylko częściowo.</text:span></text:p>
      <text:p text:style-name="P30"><text:span text:style-name="T56">32 </text:span><text:span text:style-name="T16">Ustawa Republiki Indonezji nr 11 z 2006 r. dotycząca rządów w Aceh</text:span><text:span text:style-name="T15">, w: Kemente- rian Luar Negeri </text:span><text:a xlink:type="simple" xlink:href="http://pih.kemlu.go.id/files/UU%2011-%202006.pdf)" text:style-name="Internet_20_link" text:visited-style-name="Visited_20_Internet_20_Link"><text:span text:style-name="T15">(http://pih.kemlu.go.id/files/UU%2011-%202006.pdf).</text:span></text:a></text:p>
      <text:p text:style-name="P93"/>
      <text:p text:style-name="P119"><text:span text:style-name="T47">torów</text:span><text:span text:style-name="T64"> </text:span><text:span text:style-name="T47">i</text:span><text:span text:style-name="T64"> </text:span><text:span text:style-name="T47">ich</text:span><text:span text:style-name="T64"> </text:span><text:span text:style-name="T47">zastępców</text:span><text:span text:style-name="T53">33</text:span><text:span text:style-name="T47">;</text:span><text:span text:style-name="T64"> </text:span><text:span text:style-name="T47">partie</text:span><text:span text:style-name="T64"> </text:span><text:span text:style-name="T47">etniczne</text:span><text:span text:style-name="T64"> </text:span><text:span text:style-name="T47">w</text:span><text:span text:style-name="T64"> </text:span><text:span text:style-name="T47">Aceh</text:span><text:span text:style-name="T53">34</text:span><text:span text:style-name="T47">;</text:span><text:span text:style-name="T64"> </text:span><text:span text:style-name="T47">gwarancja</text:span><text:span text:style-name="T64"> </text:span><text:span text:style-name="T47">zachowa- nia przez prowincje Aceh, Papua i Papua Zachodnia zasadniczej czę- ści wpływów, jakie generuje eksploatacja ich bogactw</text:span><text:span text:style-name="T127"> </text:span><text:span text:style-name="T47">naturalnych</text:span><text:span text:style-name="T53">35</text:span><text:span text:style-name="T47">;</text:span></text:p>
      <text:p text:style-name="P142"><text:span text:style-name="T47">2) segmentowe prowincje Gorontalo</text:span><text:span text:style-name="T53">36 </text:span><text:span text:style-name="T47">i Bali</text:span><text:span text:style-name="T53">37</text:span><text:span text:style-name="T47">, z których każda za- mieszkała jest w zdecydowanej większości przez członków jednej gru- py etnicznej i zarazem jednej wspólnoty religijnej; 3) proporcjonalny system wyborczy do izby niższej parlamentu</text:span><text:span text:style-name="T53">38</text:span><text:span text:style-name="T47">.</text:span></text:p>
      <text:p text:style-name="P133"><text:span text:style-name="T47">W</text:span><text:span text:style-name="T57"> </text:span><text:span text:style-name="T47">Indonezji</text:span><text:span text:style-name="T57"> </text:span><text:span text:style-name="T47">wdrożona</text:span><text:span text:style-name="T57"> </text:span><text:span text:style-name="T47">została</text:span><text:span text:style-name="T57"> </text:span><text:span text:style-name="T47">również</text:span><text:span text:style-name="T57"> </text:span><text:span text:style-name="T47">instytucja</text:span><text:span text:style-name="T57"> </text:span><text:span text:style-name="T47">hybrydowa</text:span><text:span text:style-name="T58"> </text:span><text:span text:style-name="T47">w</text:span><text:span text:style-name="T58"> </text:span><text:span text:style-name="T47">po- staci ponadregionalnych partii</text:span><text:span text:style-name="T113"> </text:span><text:span text:style-name="T47">religijnych</text:span><text:span text:style-name="T53">39</text:span><text:span text:style-name="T47">.</text:span></text:p>
      <text:p text:style-name="P133"><text:span text:style-name="T47">W</text:span><text:span text:style-name="T50"> </text:span><text:span text:style-name="T121">Burundi</text:span><text:span text:style-name="T47">,</text:span><text:span text:style-name="T50"> </text:span><text:span text:style-name="T47">zamieszkałym</text:span><text:span text:style-name="T50"> </text:span><text:span text:style-name="T47">niemal</text:span><text:span text:style-name="T50"> </text:span><text:span text:style-name="T47">w</text:span><text:span text:style-name="T50"> </text:span><text:span text:style-name="T47">całości</text:span><text:span text:style-name="T50"> </text:span><text:span text:style-name="T47">przez</text:span><text:span text:style-name="T57"> </text:span><text:span text:style-name="T47">członków</text:span><text:span text:style-name="T57"> </text:span><text:span text:style-name="T47">dwóch grup</text:span><text:span text:style-name="T128"> </text:span><text:span text:style-name="T47">etnicznych</text:span><text:span text:style-name="T128"> </text:span><text:span text:style-name="T47">(Hutu</text:span><text:span text:style-name="T128"> </text:span><text:span text:style-name="T47">i</text:span><text:span text:style-name="T128"> </text:span><text:span text:style-name="T47">Tutsi),</text:span><text:span text:style-name="T128"> </text:span><text:span text:style-name="T47">istnieją</text:span><text:span text:style-name="T128"> </text:span><text:span text:style-name="T47">następujące</text:span><text:span text:style-name="T128"> </text:span><text:span text:style-name="T47">podstawowe</text:span><text:span text:style-name="T128"> </text:span><text:span text:style-name="T47">insty- tucje</text:span><text:span text:style-name="T120"> </text:span><text:span text:style-name="T47">o</text:span><text:span text:style-name="T120"> </text:span><text:span text:style-name="T47">charakterze</text:span><text:span text:style-name="T120"> </text:span><text:span text:style-name="T47">konsocjonalnym</text:span><text:span text:style-name="T53">40</text:span><text:span text:style-name="T47">:</text:span><text:span text:style-name="T120"> </text:span><text:span text:style-name="T47">1)</text:span><text:span text:style-name="T120"> </text:span><text:span text:style-name="T47">międzyetniczny</text:span><text:span text:style-name="T120"> </text:span><text:span text:style-name="T47">rząd</text:span><text:span text:style-name="T120"> </text:span><text:span text:style-name="T47">składa- jący się z co najwyżej 60 proc. ministrów Hutu i co najwyżej 40 proc. ministrów Tutsi</text:span><text:span text:style-name="T53">41</text:span><text:span text:style-name="T47">; 2) proporcjonalność oparta na kwotach etnicznych w dwóch izbach parlamentu Burundi i tzw. mechanizmie kooptacji</text:span><text:span text:style-name="T53">42</text:span><text:span text:style-name="T47">, który działa w przypadku problemów z osiągnięciem konstytucyjnie zakładanych proporcji (w izbie niższej parlamentu, Zgromadzeniu Narodowym, proporcje udziału Hutu i Tutsi wynoszą 60% do 40%, <text:s text:c="2"/>a</text:span><text:span text:style-name="T63"> </text:span><text:span text:style-name="T47">w</text:span><text:span text:style-name="T63"> </text:span><text:span text:style-name="T47">izbie</text:span><text:span text:style-name="T64"> </text:span><text:span text:style-name="T47">wyższej,</text:span><text:span text:style-name="T63"> </text:span><text:span text:style-name="T47">Senacie,</text:span><text:span text:style-name="T63"> </text:span><text:span text:style-name="T47">funkcjonuje</text:span><text:span text:style-name="T64"> </text:span><text:span text:style-name="T47">równa</text:span><text:span text:style-name="T64"> </text:span><text:span text:style-name="T47">reprezentacja</text:span><text:span text:style-name="T64"> </text:span><text:span text:style-name="T47">tych</text:span><text:span text:style-name="T64"> </text:span><text:span text:style-name="T47">seg- mentów</text:span><text:span text:style-name="T53">43</text:span><text:span text:style-name="T47">); 3) wymóg tzw. „etnicznej równowagi” Hutu i Tutsi w</text:span><text:span text:style-name="T129"> </text:span><text:span text:style-name="T47">armii</text:span></text:p>
      <text:p text:style-name="P77"><draw:line text:anchor-type="char" draw:z-index="10" draw:style-name="gr2" draw:text-style-name="P148" svg:x1="2cm" svg:y1="0.459cm" svg:x2="4.54cm" svg:y2="0.459cm"><text:p/></draw:line></text:p>
      <text:p text:style-name="P15"><text:span text:style-name="T56">33 </text:span><text:span text:style-name="T16">Ustawa Republiki Indonezji nr 21 z 2001 r. o specjalnej autonomii dla Prowincji Pa- pua</text:span><text:span text:style-name="T15">, w: Human Rights and Peace for Papua </text:span><text:a xlink:type="simple" xlink:href="http://www.humanrightspapua.org/resour-" text:style-name="Internet_20_link" text:visited-style-name="Visited_20_Internet_20_Link"><text:span text:style-name="T15">(http://www.humanrightspapua.org/resour-</text:span></text:a><text:span text:style-name="T15"> ces/nlaw/82-otsus).</text:span></text:p>
      <text:p text:style-name="P18"><text:span text:style-name="T56">34 </text:span><text:span text:style-name="T15">K. Trzciński, </text:span><text:span text:style-name="T16">Wygrać, aby przegrać? Rzecz o genezie, istocie i politycznych skutkach specjalnej</text:span><text:span text:style-name="T21"> </text:span><text:span text:style-name="T16">autonomii</text:span><text:span text:style-name="T21"> </text:span><text:span text:style-name="T16">prowincji</text:span><text:span text:style-name="T21"> </text:span><text:span text:style-name="T16">Aceh</text:span><text:span text:style-name="T21"> </text:span><text:span text:style-name="T16">w</text:span><text:span text:style-name="T23"> </text:span><text:span text:style-name="T16">Indonezji</text:span><text:span text:style-name="T15">,</text:span><text:span text:style-name="T24"> </text:span><text:span text:style-name="T15">„Studia</text:span><text:span text:style-name="T24"> </text:span><text:span text:style-name="T15">Politologiczne”</text:span><text:span text:style-name="T22"> </text:span><text:span text:style-name="T15">2018,</text:span><text:span text:style-name="T24"> </text:span><text:span text:style-name="T15">t.</text:span><text:span text:style-name="T24"> </text:span><text:span text:style-name="T15">50,</text:span><text:span text:style-name="T24"> </text:span><text:span text:style-name="T15">s.</text:span><text:span text:style-name="T24"> </text:span><text:span text:style-name="T15">248–</text:span></text:p>
      <text:p text:style-name="P4"><text:span text:style-name="T15">–253.</text:span></text:p>
      <text:p text:style-name="P35"><text:span text:style-name="T56">35 <text:s/></text:span><text:span text:style-name="T15">K. Trzciński, </text:span><text:span text:style-name="T16">The Consociational Addition to Indonesia’s Centripetalism</text:span><text:span text:style-name="T15">…, s. 16.</text:span></text:p>
      <text:p text:style-name="P23"><text:span text:style-name="T56">36 </text:span><text:span text:style-name="T15">W 2000 r. z prowincji Celebes Północny, w której większość stanowią chrześcijanie, wydzielono prowincję Gorontalo, w której zdecydowaną większość mają muzułmanie,</text:span><text:span text:style-name="T40"> </text:span><text:span text:style-name="T15">głów- nie członkowie jednej grupy etnicznej Gorontalo. Zdominowane przez muzułmanów władze Indonezji, tworząc nową prowincję, </text:span><text:span text:style-name="T16">de facto </text:span><text:span text:style-name="T15">ukróciły polityczną i ekonomiczną dominację chrześcijan (głównie z grupy etnicznej Minahasa) w prowincji Celebes Północny nad mu- zułmanami zamieszkującymi głównie obszar Gorontalo. Taki wniosek płynie z moich roz- mów z badaczami polityki indonezyjskiej odbytych w 2017 r. w Indonezji. Por. E. Kimura, </text:span><text:span text:style-name="T16">Marginality and Opportunity in the Periphery: The Emergence of Gorontalo Province in North Sulawesi</text:span><text:span text:style-name="T15">, „Indonesia” 2007, nr 84, s. 72, 77, 85–92,</text:span><text:span text:style-name="T39"> </text:span><text:span text:style-name="T15">94–95.</text:span></text:p>
      <text:p text:style-name="P18"><text:span text:style-name="T56">37 </text:span><text:span text:style-name="T15">Specyfika funkcjonowania tej segmentowej prowincji, zamieszkałej w zdecydowanej większości</text:span><text:span text:style-name="T41"> </text:span><text:span text:style-name="T15">przez</text:span><text:span text:style-name="T41"> </text:span><text:span text:style-name="T15">będących</text:span><text:span text:style-name="T41"> </text:span><text:span text:style-name="T15">hinduistami</text:span><text:span text:style-name="T41"> </text:span><text:span text:style-name="T15">Balijczyków,</text:span><text:span text:style-name="T22"> </text:span><text:span text:style-name="T15">związana</text:span><text:span text:style-name="T22"> </text:span><text:span text:style-name="T15">jest</text:span><text:span text:style-name="T22"> </text:span><text:span text:style-name="T15">z</text:span><text:span text:style-name="T41"> </text:span><text:span text:style-name="T15">istnieniem</text:span><text:span text:style-name="T22"> </text:span><text:span text:style-name="T15">tradycji</text:span><text:span text:style-name="T22"> </text:span><text:span text:style-name="T15">od- rębności administracyjnej oraz granic naturalnych w ramach jednej</text:span><text:span text:style-name="T42"> </text:span><text:span text:style-name="T15">wyspy.</text:span></text:p>
      <text:p text:style-name="P40"><text:span text:style-name="T56">38 </text:span><text:span text:style-name="T15">System ten jest mało istotny w sytuacji braku na poziomie całego państwa partii etnicznych i innych partii religijnych niż reprezentujące muzułmańską większość.</text:span></text:p>
      <text:p text:style-name="P32"><text:span text:style-name="T56">39 <text:s/></text:span><text:span text:style-name="T15">K. Trzciński, </text:span><text:span text:style-name="T16">Ograniczanie konfliktów w Nigerii i Indonezji…</text:span><text:span text:style-name="T15">, s. 104–105.</text:span></text:p>
      <text:p text:style-name="P16"><text:span text:style-name="T56">40 </text:span><text:span text:style-name="T16">Konstytucja Burundi z 21 maja 2018 r.</text:span><text:span text:style-name="T15">, w: Constitute: Comparative Constitutions Projec</text:span><text:a xlink:type="simple" xlink:href="http://www.constituteproject.org/constitution/Burundi_2018.pdf?lang=en)" text:style-name="Internet_20_link" text:visited-style-name="Visited_20_Internet_20_Link"><text:span text:style-name="T15">t (https://www.constituteproject.org/constitution/Burundi_2018.pdf?lang=en).</text:span></text:a></text:p>
      <text:p text:style-name="P32"><text:span text:style-name="T56">41 <text:s/></text:span><text:span text:style-name="T16">Ibidem, </text:span><text:span text:style-name="T15">art. 128.</text:span></text:p>
      <text:p text:style-name="P35"><text:span text:style-name="T56">42 <text:s/></text:span><text:span text:style-name="T16">Ibidem, </text:span><text:span text:style-name="T15">art. 169 i 185.</text:span></text:p>
      <text:p text:style-name="P23"><text:span text:style-name="T56">43 </text:span><text:span text:style-name="T15">Ponadto w obu izbach parlamentu po trzy miejsca są zarezerwowane dla reprezen- tantów grupy etnicznej Twa. </text:span><text:span text:style-name="T16">Ibidem, </text:span><text:span text:style-name="T15">art. 169 i 185.</text:span></text:p>
      <text:p text:style-name="P94"/>
      <text:p text:style-name="P118"><text:span text:style-name="T47">i innych służbach odpowiedzialnych za bezpieczeństwo oraz towarzy- szący mu wymóg, zgodnie z którym minister obrony musi pochodzić z</text:span><text:span text:style-name="T120"> </text:span><text:span text:style-name="T47">innej</text:span><text:span text:style-name="T114"> </text:span><text:span text:style-name="T47">grupy</text:span><text:span text:style-name="T120"> </text:span><text:span text:style-name="T47">etnicznej</text:span><text:span text:style-name="T120"> </text:span><text:span text:style-name="T47">niż</text:span><text:span text:style-name="T120"> </text:span><text:span text:style-name="T47">minister</text:span><text:span text:style-name="T120"> </text:span><text:span text:style-name="T47">odpowiedzialny</text:span><text:span text:style-name="T120"> </text:span><text:span text:style-name="T47">za</text:span><text:span text:style-name="T120"> </text:span><text:span text:style-name="T47">policję</text:span><text:span text:style-name="T53">44</text:span><text:span text:style-name="T47">;</text:span><text:span text:style-name="T120"> </text:span><text:span text:style-name="T47">4)</text:span><text:span text:style-name="T120"> </text:span><text:span text:style-name="T47">tzw. wzajemne weto odnoszące się głównie do tzw. ustaw organicznych</text:span><text:span text:style-name="T53">45 </text:span><text:span text:style-name="T47">(tj.</text:span><text:span text:style-name="T51"> </text:span><text:span text:style-name="T47">zasada</text:span><text:span text:style-name="T51"> </text:span><text:span text:style-name="T47">większości</text:span><text:span text:style-name="T51"> </text:span><text:span text:style-name="T47">kwalifikowanej</text:span><text:span text:style-name="T51"> </text:span><text:span text:style-name="T47">w</text:span><text:span text:style-name="T51"> </text:span><text:span text:style-name="T47">obu</text:span><text:span text:style-name="T51"> </text:span><text:span text:style-name="T47">izbach</text:span><text:span text:style-name="T51"> </text:span><text:span text:style-name="T47">parlamentu,</text:span><text:span text:style-name="T60"> </text:span><text:span text:style-name="T47">zgod- nie z którą decyzje dotyczące ustaw organicznych podejmowane są większością dwóch trzecich głosów tych, którzy uczestniczą w </text:span><text:span text:style-name="T109">głoso- </text:span><text:span text:style-name="T47">waniu,</text:span><text:span text:style-name="T57"> </text:span><text:span text:style-name="T47">a</text:span><text:span text:style-name="T58"> </text:span><text:span text:style-name="T47">zatem</text:span><text:span text:style-name="T58"> </text:span><text:span text:style-name="T47">muszą</text:span><text:span text:style-name="T58"> </text:span><text:span text:style-name="T47">być</text:span><text:span text:style-name="T58"> </text:span><text:span text:style-name="T47">poparte</text:span><text:span text:style-name="T58"> </text:span><text:span text:style-name="T47">zarówno</text:span><text:span text:style-name="T58"> </text:span><text:span text:style-name="T47">przez</text:span><text:span text:style-name="T58"> </text:span><text:span text:style-name="T47">parlamentarzystów Hutu, jak i Tutsi)</text:span><text:span text:style-name="T53">46</text:span><text:span text:style-name="T47">; 5) wymóg, aby stanowiska prezydenta i wicepre- zydenta</text:span><text:span text:style-name="T120"> </text:span><text:span text:style-name="T47">były</text:span><text:span text:style-name="T120"> </text:span><text:span text:style-name="T47">obsadzone</text:span><text:span text:style-name="T120"> </text:span><text:span text:style-name="T47">przedstawicielami</text:span><text:span text:style-name="T96"> </text:span><text:span text:style-name="T47">różnych</text:span><text:span text:style-name="T96"> </text:span><text:span text:style-name="T47">grup</text:span><text:span text:style-name="T120"> </text:span><text:span text:style-name="T47">etnicznych</text:span><text:span text:style-name="T53">47</text:span><text:span text:style-name="T47">; w praktyce urząd prezydenta Burundi przypada członkowi grupy </text:span><text:span text:style-name="T109">et- </text:span><text:span text:style-name="T47">nicznej</text:span><text:span text:style-name="T130"> </text:span><text:span text:style-name="T47">Hutu</text:span><text:span text:style-name="T49"> </text:span><text:span text:style-name="T47">(mającej</text:span><text:span text:style-name="T49"> </text:span><text:span text:style-name="T47">ok.</text:span><text:span text:style-name="T49"> </text:span><text:span text:style-name="T47">85</text:span><text:span text:style-name="T49"> </text:span><text:span text:style-name="T47">proc.</text:span><text:span text:style-name="T49"> </text:span><text:span text:style-name="T47">udział</text:span><text:span text:style-name="T49"> </text:span><text:span text:style-name="T47">w</text:span><text:span text:style-name="T49"> </text:span><text:span text:style-name="T47">populacji),</text:span><text:span text:style-name="T130"> </text:span><text:span text:style-name="T47">a</text:span><text:span text:style-name="T49"> </text:span><text:span text:style-name="T47">wiceprezyden- ta</text:span><text:span text:style-name="T96"> </text:span><text:span text:style-name="T47">–</text:span><text:span text:style-name="T96"> </text:span><text:span text:style-name="T47">członkowi</text:span><text:span text:style-name="T50"> </text:span><text:span text:style-name="T47">grupy</text:span><text:span text:style-name="T96"> </text:span><text:span text:style-name="T47">etnicznej</text:span><text:span text:style-name="T50"> </text:span><text:span text:style-name="T47">Tutsi</text:span><text:span text:style-name="T50"> </text:span><text:span text:style-name="T47">(liczącej</text:span><text:span text:style-name="T50"> </text:span><text:span text:style-name="T47">ok.</text:span><text:span text:style-name="T50"> </text:span><text:span text:style-name="T47">14</text:span><text:span text:style-name="T96"> </text:span><text:span text:style-name="T47">proc.</text:span><text:span text:style-name="T50"> </text:span><text:span text:style-name="T47">populacji).</text:span></text:p>
      <text:p text:style-name="P134"><text:span text:style-name="T47">Burundyjską procedurę wyboru posłów opartą na międzyetnicz- nych zamkniętych listach wyborczych i proporcjonalnym systemie wyborczym (z listami partyjnymi) należy uznać za instytucję hybry- dową</text:span><text:span text:style-name="T53">48</text:span><text:span text:style-name="T47">.</text:span></text:p>
      <text:p text:style-name="P134"><text:span text:style-name="T47">Instytucją centrypetalną w Burundi są międzyetniczne partie po- lityczne</text:span><text:span text:style-name="T53">49</text:span><text:span text:style-name="T47">.</text:span></text:p>
      <text:p text:style-name="P134"><text:span text:style-name="T47">W </text:span><text:span text:style-name="T121">Kenii </text:span><text:span text:style-name="T47">istnieją następujące podstawowe instytucje centrypetal- ne</text:span><text:span text:style-name="T53">50</text:span><text:span text:style-name="T47">:</text:span><text:span text:style-name="T117"> </text:span><text:span text:style-name="T47">1)</text:span><text:span text:style-name="T117"> </text:span><text:span text:style-name="T107">ponadregionalne</text:span><text:span text:style-name="T117"> </text:span><text:span text:style-name="T47">i</text:span><text:span text:style-name="T117"> </text:span><text:span text:style-name="T107">międzysegmentowe</text:span><text:span text:style-name="T117"> </text:span><text:span text:style-name="T107">(międzyetniczne</text:span><text:span text:style-name="T117"> </text:span><text:span text:style-name="T47">i</text:span><text:span text:style-name="T117"> </text:span><text:span text:style-name="T107">między- </text:span><text:span text:style-name="T47">religijne) partie polityczne (przy jednoczesnym całkowitym zakazie tworzenia partii <text:s/>etnicznych i religijnych) oraz 2) procedura <text:s/></text:span><text:span text:style-name="T98"><text:s/></text:span><text:span text:style-name="T47">wyboru</text:span></text:p>
      <text:p text:style-name="P121"><text:span text:style-name="T47">„ponadetnicznego” prezydenta na podstawie <text:s/>wymogu <text:s/>terytorialne- go rozłożenia głosów (w pierwszej turze wyborów prezydentem Kenii może</text:span><text:span text:style-name="T60"> </text:span><text:span text:style-name="T47">zostać</text:span><text:span text:style-name="T60"> </text:span><text:span text:style-name="T47">wybrany</text:span><text:span text:style-name="T60"> </text:span><text:span text:style-name="T47">jedynie</text:span><text:span text:style-name="T60"> </text:span><text:span text:style-name="T47">ten</text:span><text:span text:style-name="T60"> </text:span><text:span text:style-name="T47">kandydat,</text:span><text:span text:style-name="T57"> </text:span><text:span text:style-name="T47">który</text:span><text:span text:style-name="T57"> </text:span><text:span text:style-name="T47">zdobył</text:span><text:span text:style-name="T60"> </text:span><text:span text:style-name="T47">bezwzględną większość głosów w całym państwie oraz co najmniej 25 proc. głosów w więcej niż połowie z 47</text:span><text:span text:style-name="T120"> </text:span><text:span text:style-name="T47">hrabstw)</text:span><text:span text:style-name="T53">51</text:span><text:span text:style-name="T47">.</text:span></text:p>
      <text:p text:style-name="P112"><draw:line text:anchor-type="char" draw:z-index="11" draw:style-name="gr2" draw:text-style-name="P148" svg:x1="2cm" svg:y1="0.436cm" svg:x2="4.54cm" svg:y2="0.436cm"><text:p/></draw:line></text:p>
      <text:p text:style-name="P34"><text:span text:style-name="T56">44 <text:s/></text:span><text:span text:style-name="T16">Ibidem, </text:span><text:span text:style-name="T15">art. 192 (5), 261, 264.</text:span></text:p>
      <text:p text:style-name="P41"><text:span text:style-name="T56">45 <text:s/></text:span><text:span text:style-name="T15">Są to ustawy dotyczące bardzo ważnych zagadnień zwłaszcza natury ustrojowej. <text:s text:c="4"/>Z punktu widzenia znaczenia, ustawy takie są plasowane między konstytucją a zwykłymi ustawami. Instytucja ustawy organicznej nie istnieje w prawie</text:span><text:span text:style-name="T43"> </text:span><text:span text:style-name="T15">polskim.</text:span></text:p>
      <text:p text:style-name="P32"><text:span text:style-name="T56">46 <text:s/></text:span><text:span text:style-name="T16">Konstytucja Burundi z 21 maja 2018 r. …</text:span><text:span text:style-name="T15">, art. 180, 191, 196, 202; A. McCulloch,</text:span></text:p>
      <text:p text:style-name="P9"><text:span text:style-name="T15">S. Vandeginste, </text:span><text:span text:style-name="T16">Veto Power and Power-Sharing: Insights from Burundi (2000–2018)</text:span><text:span text:style-name="T15">, „Demo- cratization” 2019, t. 26, z. 7, s. 1176–1193.</text:span></text:p>
      <text:p text:style-name="P32"><text:span text:style-name="T56">47 <text:s/></text:span><text:span text:style-name="T16">Konstytucja Burundi z 21 maja 2018 r. …</text:span><text:span text:style-name="T15">, art. 124.</text:span></text:p>
      <text:p text:style-name="P33"><text:span text:style-name="T56">48 <text:s/></text:span><text:span text:style-name="T16">Ibidem, </text:span><text:span text:style-name="T15">art. 173.</text:span></text:p>
      <text:p text:style-name="P33"><text:span text:style-name="T56">49 <text:s/></text:span><text:span text:style-name="T16">Ibidem, </text:span><text:span text:style-name="T15">art. 78.</text:span></text:p>
      <text:p text:style-name="P16"><text:span text:style-name="T56">50 </text:span><text:span text:style-name="T16">Konstytucja Kenii z 27 sierpnia 2010 r.</text:span><text:span text:style-name="T15">, w: World Intellectual Property Organization </text:span><text:a xlink:type="simple" xlink:href="http://www.wipo.int/edocs/lexdocs/laws/en/ke/ke019en.pdf)" text:style-name="Internet_20_link" text:visited-style-name="Visited_20_Internet_20_Link"><text:span text:style-name="T15">(https://www.wipo.int/edocs/lexdocs/laws/en/ke/ke019en.pdf).</text:span></text:a></text:p>
      <text:p text:style-name="P18"><text:span text:style-name="T56">51 </text:span><text:span text:style-name="T15">I. Dobrzeniecki, </text:span><text:span text:style-name="T16">Wymóg terytorialnego rozłożenia głosów w wyborach prezydenckich. Przypadek</text:span><text:span text:style-name="T28"> </text:span><text:span text:style-name="T16">Kenii</text:span><text:span text:style-name="T15">,</text:span><text:span text:style-name="T30"> </text:span><text:span text:style-name="T15">„Studia</text:span><text:span text:style-name="T30"> </text:span><text:span text:style-name="T15">Polityczne”</text:span><text:span text:style-name="T30"> </text:span><text:span text:style-name="T15">2017,</text:span><text:span text:style-name="T30"> </text:span><text:span text:style-name="T15">t.</text:span><text:span text:style-name="T30"> </text:span><text:span text:style-name="T15">45,</text:span><text:span text:style-name="T30"> </text:span><text:span text:style-name="T15">nr</text:span><text:span text:style-name="T30"> </text:span><text:span text:style-name="T15">4,</text:span><text:span text:style-name="T30"> </text:span><text:span text:style-name="T15">s.</text:span><text:span text:style-name="T30"> </text:span><text:span text:style-name="T15">171–191.</text:span><text:span text:style-name="T30"> </text:span><text:span text:style-name="T15">K.</text:span><text:span text:style-name="T30"> </text:span><text:span text:style-name="T15">Trzciński,</text:span><text:span text:style-name="T30"> </text:span><text:span text:style-name="T16">Wymóg</text:span><text:span text:style-name="T28"> </text:span><text:span text:style-name="T16">uzy- skania</text:span><text:span text:style-name="T34"> </text:span><text:span text:style-name="T16">terytorialnego</text:span><text:span text:style-name="T34"> </text:span><text:span text:style-name="T16">rozłożenia</text:span><text:span text:style-name="T34"> </text:span><text:span text:style-name="T16">głosów</text:span><text:span text:style-name="T34"> </text:span><text:span text:style-name="T16">(poparcia)</text:span><text:span text:style-name="T34"> </text:span><text:span text:style-name="T16">w</text:span><text:span text:style-name="T34"> </text:span><text:span text:style-name="T16">wyborach</text:span><text:span text:style-name="T34"> </text:span><text:span text:style-name="T16">prezydenckich</text:span><text:span text:style-name="T15">,</text:span><text:span text:style-name="T35"> </text:span><text:span text:style-name="T15">„Athenaeum” 2016, t. 49, s. 120–122,</text:span><text:span text:style-name="T30"> </text:span><text:span text:style-name="T15">128–133.</text:span></text:p>
      <text:p text:style-name="P95"/>
      <text:p text:style-name="P143"><text:span text:style-name="T47">Obecnie w Kenii funkcjonuje również instytucja konsocjonalna <text:s text:c="2"/>w postaci autonomii kulturowej dla segmentów etnicznych i religij- nych</text:span><text:span text:style-name="T53">52 </text:span><text:span text:style-name="T47">(zawierająca zwłaszcza: ochronę i promocję języków etnicz- nych; wolność działania różnego rodzaju stowarzyszeń i organizacji etnicznych;</text:span><text:span text:style-name="T114"> </text:span><text:span text:style-name="T47">a</text:span><text:span text:style-name="T114"> </text:span><text:span text:style-name="T47">także</text:span><text:span text:style-name="T114"> </text:span><text:span text:style-name="T47">autonomiczne</text:span><text:span text:style-name="T114"> </text:span><text:span text:style-name="T47">muzułmańskie</text:span><text:span text:style-name="T114"> </text:span><text:span text:style-name="T47">sądownictwo,</text:span><text:span text:style-name="T114"> </text:span><text:span text:style-name="T62">kadhi</text:span></text:p>
      <text:list xml:id="list124845873152030" text:continue-list="list4135115330" text:style-name="WWNum1">
        <text:list-item>
          <text:p text:style-name="P50"><text:span text:style-name="T67">ok. 11 proc. Kenijczyków jest muzułmanami)</text:span><text:span text:style-name="T53">53</text:span><text:span text:style-name="T67">. Bardzo istotna kon- socjonalna instytucja istniała w Kenii w latach 2008–2013. Był to</text:span><text:span text:style-name="T69"> </text:span><text:span text:style-name="T67">ga- binet wielkiej koalicji (tzw. rząd jedności narodowej), w którym zasia- dali</text:span><text:span text:style-name="T70"> </text:span><text:span text:style-name="T67">głównie</text:span><text:span text:style-name="T70"> </text:span><text:span text:style-name="T67">członkowie</text:span><text:span text:style-name="T70"> </text:span><text:span text:style-name="T67">grup</text:span><text:span text:style-name="T70"> </text:span><text:span text:style-name="T67">etnicznych:</text:span><text:span text:style-name="T70"> </text:span><text:span text:style-name="T67">Kikuju,</text:span><text:span text:style-name="T72"> </text:span><text:span text:style-name="T67">Luja,</text:span><text:span text:style-name="T70"> </text:span><text:span text:style-name="T67">Luo,</text:span><text:span text:style-name="T70"> </text:span><text:span text:style-name="T67">Kalendżin i</text:span><text:span text:style-name="T74"> </text:span><text:span text:style-name="T67">Kamba,</text:span><text:span text:style-name="T74"> </text:span><text:span text:style-name="T67">których</text:span><text:span text:style-name="T74"> </text:span><text:span text:style-name="T67">udział</text:span><text:span text:style-name="T74"> </text:span><text:span text:style-name="T67">w</text:span><text:span text:style-name="T74"> </text:span><text:span text:style-name="T67">populacji</text:span><text:span text:style-name="T74"> </text:span><text:span text:style-name="T67">całego</text:span><text:span text:style-name="T74"> </text:span><text:span text:style-name="T67">państwa</text:span><text:span text:style-name="T74"> </text:span><text:span text:style-name="T67">wynosi</text:span><text:span text:style-name="T75"> </text:span><text:span text:style-name="T67">w</text:span><text:span text:style-name="T74"> </text:span><text:span text:style-name="T67">każdym przypadku ponad 10</text:span><text:span text:style-name="T76"> </text:span><text:span text:style-name="T67">proc.</text:span><text:span text:style-name="T53">54</text:span></text:p>
        </text:list-item>
      </text:list>
      <text:p text:style-name="P134"><text:span text:style-name="T47">W</text:span><text:span text:style-name="T51"> </text:span><text:span text:style-name="T47">Kenii</text:span><text:span text:style-name="T60"> </text:span><text:span text:style-name="T47">można</text:span><text:span text:style-name="T51"> </text:span><text:span text:style-name="T47">również</text:span><text:span text:style-name="T51"> </text:span><text:span text:style-name="T47">wyróżnić</text:span><text:span text:style-name="T51"> </text:span><text:span text:style-name="T47">dwie</text:span><text:span text:style-name="T51"> </text:span><text:span text:style-name="T47">instytucje</text:span><text:span text:style-name="T51"> </text:span><text:span text:style-name="T47">hybrydowe</text:span><text:span text:style-name="T60"> </text:span><text:span text:style-name="T47">–</text:span><text:span text:style-name="T51"> </text:span><text:span text:style-name="T47">spe- cyficzną strukturę terytorialną</text:span><text:span text:style-name="T53">55 </text:span><text:span text:style-name="T47">i wymóg wielosegmentowego charak- teru tzw. narodowej</text:span><text:span text:style-name="T58"> </text:span><text:span text:style-name="T47">egzekutywy</text:span><text:span text:style-name="T53">56</text:span><text:span text:style-name="T47">.</text:span></text:p>
      <text:p text:style-name="P74"/>
      <text:h text:style-name="P47" text:outline-level="2"><text:span text:style-name="T47">ZAŁOŻENIA KONCEPCYJNE HYBRYDOWEGO POWER-SHARING</text:span></text:h>
      <text:p text:style-name="P113"/>
      <text:p text:style-name="P135"><text:span text:style-name="T47">W</text:span><text:span text:style-name="T99"> </text:span><text:span text:style-name="T47">tej</text:span><text:span text:style-name="T99"> </text:span><text:span text:style-name="T47">części</text:span><text:span text:style-name="T99"> </text:span><text:span text:style-name="T47">artykułu</text:span><text:span text:style-name="T99"> </text:span><text:span text:style-name="T47">prezentuję</text:span><text:span text:style-name="T99"> </text:span><text:span text:style-name="T47">założenia</text:span><text:span text:style-name="T99"> </text:span><text:span text:style-name="T47">koncepcyjne</text:span><text:span text:style-name="T99"> </text:span><text:span text:style-name="T47">HPS,</text:span><text:span text:style-name="T97"> </text:span><text:span text:style-name="T47">posił- kując</text:span><text:span text:style-name="T114"> </text:span><text:span text:style-name="T47">się</text:span><text:span text:style-name="T114"> </text:span><text:span text:style-name="T47">przykładami</text:span><text:span text:style-name="T114"> </text:span><text:span text:style-name="T47">konkretnych</text:span><text:span text:style-name="T114"> </text:span><text:span text:style-name="T47">przypadków</text:span><text:span text:style-name="T114"> </text:span><text:span text:style-name="T47">i</text:span><text:span text:style-name="T114"> </text:span><text:span text:style-name="T47">(lub)</text:span><text:span text:style-name="T99"> </text:span><text:span text:style-name="T47">instytucji</text:span><text:span text:style-name="T99"> </text:span><text:span text:style-name="T47">HPS. Charakterystykę założeń koncepcyjnych HPS</text:span><text:span text:style-name="T131"> </text:span><text:span text:style-name="T47">rozpoczynam</text:span><text:span text:style-name="T129"> </text:span><text:span text:style-name="T47">od</text:span><text:span text:style-name="T61"> </text:span><text:span text:style-name="T47">przedstawienia założenia o charakterze „porządkującym”,</text:span><text:span text:style-name="T132"> </text:span><text:span text:style-name="T47">które</text:span><text:span text:style-name="T133"> </text:span><text:span text:style-name="T47">sta- nowi, że </text:span><text:span text:style-name="T121">HPS należy postrzegać wielopoziomowo, tj.</text:span><text:span text:style-name="T66"> </text:span><text:span text:style-name="T121">jako</text:span><text:span text:style-name="T134"> </text:span><text:span text:style-name="T121">model ogólny i jego warianty wyróżniane w zależności od</text:span><text:span text:style-name="T136"> </text:span><text:span text:style-name="T121">specyfiki</text:span><text:span text:style-name="T47">.</text:span><text:span text:style-name="T137"> </text:span><text:span text:style-name="T47">Po-</text:span><text:span text:style-name="T61"> </text:span><text:span text:style-name="T47">nieważ teoria HPS ma różne poziomy ogólności i</text:span><text:span text:style-name="T138"> </text:span><text:span text:style-name="T47">szczegółowości</text:span><text:span text:style-name="T139"> </text:span><text:span text:style-name="T47">moż- na</text:span><text:span text:style-name="T120"> </text:span><text:span text:style-name="T47">w</text:span><text:span text:style-name="T120"> </text:span><text:span text:style-name="T47">jej</text:span><text:span text:style-name="T120"> </text:span><text:span text:style-name="T47">ramach</text:span><text:span text:style-name="T120"> </text:span><text:span text:style-name="T47">zaproponować</text:span><text:span text:style-name="T120"> </text:span><text:span text:style-name="T47">pewną</text:span><text:span text:style-name="T120"> </text:span><text:span text:style-name="T47">systematyzację.</text:span><text:span text:style-name="T120"> </text:span><text:span text:style-name="T47">I</text:span><text:span text:style-name="T120"> </text:span><text:span text:style-name="T47">tak,</text:span><text:span text:style-name="T120"> </text:span><text:span text:style-name="T47">po</text:span><text:span text:style-name="T120"> </text:span><text:span text:style-name="T47">pierw-</text:span><text:span text:style-name="T61"> </text:span><text:span text:style-name="T47">sze, należy wyróżnić HPS jako model ogólny, jeden z</text:span><text:span text:style-name="T61"> </text:span><text:span text:style-name="T47">trzech głównych</text:span><text:span text:style-name="T61"> </text:span><text:span text:style-name="T47">empirycznych modeli PS, obok konsocjonalizmu</text:span><text:span text:style-name="T140"> </text:span><text:span text:style-name="T47">i</text:span><text:span text:style-name="T141"> </text:span><text:span text:style-name="T47">centrypetalizmu. Po drugie, można wyróżnić dwa warianty szczegółowe</text:span><text:span text:style-name="T142"> </text:span><text:span text:style-name="T47">HPS:</text:span><text:span text:style-name="T143"> </text:span><text:span text:style-name="T47">centry- petalno-konsocjonalny (jak np. w Nigerii, Indonezji i Kenii)</text:span><text:span text:style-name="T144"> </text:span><text:span text:style-name="T47">oraz</text:span><text:span text:style-name="T137"> </text:span><text:span text:style-name="T47">kon-</text:span><text:span text:style-name="T61"> </text:span><text:span text:style-name="T47">socjonalno-centrypetalny (za przykład może tu posłużyć <text:s text:c="2"/></text:span><text:span text:style-name="T115"><text:s/></text:span><text:span text:style-name="T47">przypadek</text:span></text:p>
      <text:p text:style-name="P84"><draw:line text:anchor-type="char" draw:z-index="12" draw:style-name="gr2" draw:text-style-name="P148" svg:x1="2cm" svg:y1="0.506cm" svg:x2="4.54cm" svg:y2="0.506cm"><text:p/></draw:line></text:p>
      <text:p text:style-name="P34"><text:span text:style-name="T56">52 <text:s/></text:span><text:span text:style-name="T16">Konstytucja Kenii z 27 sierpnia 2010 r. …</text:span><text:span text:style-name="T15">, art. 7 (3), 44, 56.</text:span></text:p>
      <text:p text:style-name="P23"><text:span text:style-name="T56">53 </text:span><text:span text:style-name="T15">Autonomia kulturowa, mimo że jest zaliczana w literaturze przedmiotu do instytucji konsocjonalnych,</text:span><text:span text:style-name="T35"> </text:span><text:span text:style-name="T15">nie</text:span><text:span text:style-name="T35"> </text:span><text:span text:style-name="T15">ma</text:span><text:span text:style-name="T35"> </text:span><text:span text:style-name="T15">większego</text:span><text:span text:style-name="T35"> </text:span><text:span text:style-name="T15">znaczenia</text:span><text:span text:style-name="T35"> </text:span><text:span text:style-name="T15">z</text:span><text:span text:style-name="T35"> </text:span><text:span text:style-name="T15">punktu</text:span><text:span text:style-name="T35"> </text:span><text:span text:style-name="T15">widzenia</text:span><text:span text:style-name="T17"> </text:span><text:span text:style-name="T15">dzielenia</text:span><text:span text:style-name="T35"> </text:span><text:span text:style-name="T15">się</text:span><text:span text:style-name="T35"> </text:span><text:span text:style-name="T15">władzą</text:span><text:span text:style-name="T35"> </text:span><text:span text:style-name="T15">przez segmenty albo między władzą centralną a</text:span><text:span text:style-name="T19"> </text:span><text:span text:style-name="T15">segmentami.</text:span></text:p>
      <text:p text:style-name="P18"><text:span text:style-name="T56">54 </text:span><text:span text:style-name="T15">N. Cheeseman, C. Murray, </text:span><text:span text:style-name="T16">Power-Sharing in Kenya: Between the Devil and the Deep Blue Sea</text:span><text:span text:style-name="T15">, w: A. McCulloch, J. McGarry (red.), </text:span><text:span text:style-name="T16">Power-Sharing…</text:span><text:span text:style-name="T15">, s. 36–62.</text:span></text:p>
      <text:p text:style-name="P18"><text:span text:style-name="T56">55 <text:s/></text:span><text:span text:style-name="T15">Por. C.M. Bosire, </text:span><text:span text:style-name="T16">Kenya’s Ethno-Politics and the Implementation of Devolution un- <text:s/>der the Constitution of Kenya 2010</text:span><text:span text:style-name="T15">, w: Swedish International Centre for Local Democracy, </text:span><text:span text:style-name="T16">Workshop on Devolution and Local Development in Kenya (26 June 2014, Nairobi) – Proce- edings No. 2</text:span><text:span text:style-name="T15">, Malmö 2015, s.</text:span><text:span text:style-name="T35"> </text:span><text:span text:style-name="T15">15–16.</text:span></text:p>
      <text:p text:style-name="P32"><text:span text:style-name="T56">56 <text:s/></text:span><text:span text:style-name="T16">Konstytucja Kenii z 27 sierpnia 2010 r. …</text:span><text:span text:style-name="T15">, art. 130.</text:span></text:p>
      <text:p text:style-name="P96"/>
      <text:p text:style-name="P116"><text:span text:style-name="T47">Burundi). Pierwszy człon nazwy wariantu wskazuje na przewagę</text:span><text:span text:style-name="T145"> </text:span><text:span text:style-name="T47">zna- czeniową instytucji centrypetalnych lub konsocjonalnych i zarazem dominujący charakter centrypetalizmu lub konsocjonalizm w HPS. Można również założyć istnienie w jakimś przypadku HPS przewagi instytucji hybrydowych i w konsekwencji innych wariantów HPS niż centrypetalno-konsocjonalny i konsocjonalno-centrypetalny. Po trze- cie, ponieważ specyficznych przykładów łączenia instytucji jednego modelu z jakimiś wybranymi instytucjami innego modelu może być bardzo wiele, dodatkowo należy wyróżnić różne oryginalne warian- <text:s/>ty HPS, np. indonezyjski, nigeryjski, burundyjski. Można je określać mianem „narodowych” wariantów HPS, bowiem każdorazowo są one unikalne dla konkretnego państwa. Pierwszy i trzeci z wyróżnionych poziomów odnoszą się również do innych modeli</text:span><text:span text:style-name="T99"> </text:span><text:span text:style-name="T47">PS.</text:span></text:p>
      <text:p text:style-name="P129"><text:span text:style-name="T47">Egzemplifikacji wielopoziomowego rozumienia HPS niech posłuży przykład nigeryjskiego PS. Można go nazwać systemem centrypetal- no-konsocjonalnym, ponieważ dominującą rolę pełnią w nim instytu- cje centrypetalizmu. Natomiast biorąc pod uwagę specyfikę dodania wybranych instytucji konsocjonalnych do dominujących instytucji centrypetalnych, należy go po prostu nazywać modelem nigeryjskim. Reasumując,</text:span><text:span text:style-name="T120"> </text:span><text:span text:style-name="T47">system</text:span><text:span text:style-name="T120"> </text:span><text:span text:style-name="T47">polityczny</text:span><text:span text:style-name="T96"> </text:span><text:span text:style-name="T47">typu</text:span><text:span text:style-name="T120"> </text:span><text:span text:style-name="T47">power-sharing</text:span><text:span text:style-name="T96"> </text:span><text:span text:style-name="T47">istniejący</text:span><text:span text:style-name="T120"> </text:span><text:span text:style-name="T47">w</text:span><text:span text:style-name="T120"> </text:span><text:span text:style-name="T47">Nige- rii jest centrypetalno-konsocjonalnym, nigeryjskim HPS. Z kolei np. system polityczny funkcjonujący np. w Burundi jest </text:span><text:span text:style-name="T135"><text:s/></text:span><text:span text:style-name="T47">konsocjonalno-</text:span></text:p>
      <text:p text:style-name="P144"><text:span text:style-name="T47">-centrypetalnym, burundyjskim HPS.</text:span></text:p>
      <text:p text:style-name="P136"><text:span text:style-name="T47">W dalszej części artykułu wykładam siedem dotychczas zidentyfi- kowanych i usystematyzowanych założeń koncepcyjnych HPS o cha- rakterze „ideowym”:</text:span></text:p>
      <text:list xml:id="list124845256457183" text:continue-numbering="true" text:style-name="WWNum1">
        <text:list-item>
          <text:list>
            <text:list-item>
              <text:p text:style-name="P52"><text:span text:style-name="T77">W</text:span><text:span text:style-name="T78"> </text:span><text:span text:style-name="T77">HPS</text:span><text:span text:style-name="T78"> </text:span><text:span text:style-name="T77">łączone</text:span><text:span text:style-name="T78"> </text:span><text:span text:style-name="T77">są</text:span><text:span text:style-name="T78"> </text:span><text:span text:style-name="T77">instytucje</text:span><text:span text:style-name="T80"> </text:span><text:span text:style-name="T77">różnych</text:span><text:span text:style-name="T78"> </text:span><text:span text:style-name="T77">modeli</text:span><text:span text:style-name="T78"> </text:span><text:span text:style-name="T77">PS</text:span><text:span text:style-name="T67">.</text:span><text:span text:style-name="T82"> </text:span><text:span text:style-name="T67">Z</text:span><text:span text:style-name="T79"> </text:span><text:span text:style-name="T67">HPS</text:span><text:span text:style-name="T79"> </text:span><text:span text:style-name="T67">mamy do czynienia wówczas, gdy w tym samym wielosegmentowym pań- stwie (np. w Nigerii, Indonezji, Burundi, Kenii) jednocześnie funkcjo- nują</text:span><text:span text:style-name="T83"> </text:span><text:span text:style-name="T67">instytucje,</text:span><text:span text:style-name="T83"> </text:span><text:span text:style-name="T67">które</text:span><text:span text:style-name="T81"> </text:span><text:span text:style-name="T67">można</text:span><text:span text:style-name="T83"> </text:span><text:span text:style-name="T67">określić</text:span><text:span text:style-name="T83"> </text:span><text:span text:style-name="T67">mianem</text:span><text:span text:style-name="T83"> </text:span><text:span text:style-name="T67">heterogenicznych,</text:span><text:span text:style-name="T81"> </text:span><text:span text:style-name="T67">gdyż pochodzą z modeli PS, które mają inne założenia koncepcyjne. HPS cechuje zatem swoisty kompromis</text:span><text:span text:style-name="T84"> </text:span><text:span text:style-name="T67">instytucjonalny.</text:span></text:p>
            </text:list-item>
          </text:list>
        </text:list-item>
      </text:list>
      <text:p text:style-name="P137"><text:span text:style-name="T47">Na pierwszy rzut oka centrypetalizm i konsocjonalizm są trudne do</text:span><text:span text:style-name="T57"> </text:span><text:span text:style-name="T47">pogodzenia</text:span><text:span text:style-name="T57"> </text:span><text:span text:style-name="T47">ze</text:span><text:span text:style-name="T57"> </text:span><text:span text:style-name="T47">względu</text:span><text:span text:style-name="T57"> </text:span><text:span text:style-name="T47">na</text:span><text:span text:style-name="T57"> </text:span><text:span text:style-name="T47">różne</text:span><text:span text:style-name="T57"> </text:span><text:span text:style-name="T47">założenia</text:span><text:span text:style-name="T57"> </text:span><text:span text:style-name="T47">koncepcyjne.</text:span><text:span text:style-name="T58"> </text:span><text:span text:style-name="T47">Nie</text:span><text:span text:style-name="T57"> </text:span><text:span text:style-name="T47">znaczy to</text:span><text:span text:style-name="T60"> </text:span><text:span text:style-name="T47">jednak,</text:span><text:span text:style-name="T60"> </text:span><text:span text:style-name="T47">że</text:span><text:span text:style-name="T60"> </text:span><text:span text:style-name="T47">instytucje</text:span><text:span text:style-name="T51"> </text:span><text:span text:style-name="T47">jednego</text:span><text:span text:style-name="T60"> </text:span><text:span text:style-name="T47">i</text:span><text:span text:style-name="T60"> </text:span><text:span text:style-name="T47">drugiego</text:span><text:span text:style-name="T60"> </text:span><text:span text:style-name="T47">typu</text:span><text:span text:style-name="T60"> </text:span><text:span text:style-name="T47">nie</text:span><text:span text:style-name="T60"> </text:span><text:span text:style-name="T47">mogą</text:span><text:span text:style-name="T60"> </text:span><text:span text:style-name="T47">współistnieć w jednym wielosegmentowym państwie. Używając analogii, sytuacja ta przypomina tworzenie rządu koalicyjnego przez partie polityczne mające inne podstawy ideologiczne i programy polityczne, np. przez partie lewicowe i</text:span><text:span text:style-name="T99"> </text:span><text:span text:style-name="T47">prawicowe.</text:span></text:p>
      <text:p text:style-name="P97"/>
      <text:p text:style-name="P125"><text:span text:style-name="T47">HPS może być kształtowany głównie poprzez dodanie do jednego modelu</text:span><text:span text:style-name="T114"> </text:span><text:span text:style-name="T47">PS,</text:span><text:span text:style-name="T114"> </text:span><text:span text:style-name="T47">centrypetalizmu</text:span><text:span text:style-name="T114"> </text:span><text:span text:style-name="T47">lub</text:span><text:span text:style-name="T114"> </text:span><text:span text:style-name="T47">konsocjonalizmu,</text:span><text:span text:style-name="T120"> </text:span><text:span text:style-name="T47">pewnych</text:span><text:span text:style-name="T120"> </text:span><text:span text:style-name="T47">instytucji innego modelu PS. HPS może być również kształtowany od podstaw, już</text:span><text:span text:style-name="T50"> </text:span><text:span text:style-name="T47">na</text:span><text:span text:style-name="T50"> </text:span><text:span text:style-name="T47">samym</text:span><text:span text:style-name="T50"> </text:span><text:span text:style-name="T47">początku</text:span><text:span text:style-name="T50"> </text:span><text:span text:style-name="T47">tworzenia</text:span><text:span text:style-name="T50"> </text:span><text:span text:style-name="T47">systemu</text:span><text:span text:style-name="T50"> </text:span><text:span text:style-name="T47">politycznego</text:span><text:span text:style-name="T51"> </text:span><text:span text:style-name="T47">typu</text:span><text:span text:style-name="T50"> </text:span><text:span text:style-name="T47">PS</text:span><text:span text:style-name="T50"> </text:span><text:span text:style-name="T47">w</text:span><text:span text:style-name="T50"> </text:span><text:span text:style-name="T47">ja- kimś wielosegmentowym państwie. Oznacza to, że instytucje jednego modelu PS nie muszą być dodawane do innego modelu PS dopiero wówczas, gdy zajdzie taka</text:span><text:span text:style-name="T51"> </text:span><text:span text:style-name="T47">potrzeba.</text:span></text:p>
      <text:list xml:id="list124846173649778" text:continue-numbering="true" text:style-name="WWNum1">
        <text:list-item>
          <text:list>
            <text:list-item>
              <text:p text:style-name="P53"><text:span text:style-name="T77">HPS zwykle jest kształtowany wówczas, gdy sam centry- petalizm lub konsocjonalizm nie jest wystarczający dla uzyska- nia i (lub) trwania stanu stabilności politycznej</text:span><text:span text:style-name="T67">. Stabilność poli- tyczna w warunkach państwa wielosegmentowego jest tu rozumiana w najprostszy sposób jako ustanowienie pokoju poprzez ograniczenie konfliktów</text:span><text:span text:style-name="T85"> </text:span><text:span text:style-name="T67">w</text:span><text:span text:style-name="T85"> </text:span><text:span text:style-name="T67">relacjach</text:span><text:span text:style-name="T85"> </text:span><text:span text:style-name="T67">między</text:span><text:span text:style-name="T85"> </text:span><text:span text:style-name="T67">segmentami</text:span><text:span text:style-name="T85"> </text:span><text:span text:style-name="T67">i</text:span><text:span text:style-name="T85"> </text:span><text:span text:style-name="T67">(lub)</text:span><text:span text:style-name="T85"> </text:span><text:span text:style-name="T67">między</text:span><text:span text:style-name="T85"> </text:span><text:span text:style-name="T67">segmentami a władzą</text:span><text:span text:style-name="T86"> </text:span><text:span text:style-name="T67">państwową.</text:span></text:p>
            </text:list-item>
          </text:list>
        </text:list-item>
      </text:list>
      <text:p text:style-name="P134"><text:span text:style-name="T47">Zarówno centrypetalizm, jak i konsocjonalizm funkcjonujące sa- modzielnie nie zawsze przyczyniają się do uzyskania i (lub) trwania stabilności politycznej w państwie wielosegmentowym. Niekiedy sku- teczniejsze dla osiągnięcia tego celu może być łączenie instytucji róż- nych modeli PS. Jest tak np. wówczas, gdy elity polityczne jakiegoś segmentu lub segmentów nie są zadowolone z efektów funkcjonowa- nia instytucji danego modelu PS, gdyż np. uważają, że instytucje te w niewystarczający sposób gwarantują realizację interesów ich seg- mentów.</text:span></text:p>
      <text:p text:style-name="P134"><text:span text:style-name="T47">Zarówno</text:span><text:span text:style-name="T57"> </text:span><text:span text:style-name="T47">konsocjonalizm,</text:span><text:span text:style-name="T58"> </text:span><text:span text:style-name="T47">jak</text:span><text:span text:style-name="T57"> </text:span><text:span text:style-name="T47">i</text:span><text:span text:style-name="T57"> </text:span><text:span text:style-name="T47">centrypetalizm</text:span><text:span text:style-name="T57"> </text:span><text:span text:style-name="T47">mają</text:span><text:span text:style-name="T57"> </text:span><text:span text:style-name="T47">bowiem</text:span><text:span text:style-name="T57"> </text:span><text:span text:style-name="T47">wady. I tak, konsocjonalizm może przede wszystkim podnosić świadomość członków segmentów w kwestii korzyści, jakie daje segmentowa</text:span><text:span text:style-name="T111"> </text:span><text:span text:style-name="T47">przy- należność w warunkach funkcjonowania instytucji konsocjonalnych, i w konsekwencji wzmacniać tożsamości segmentowe oraz polityzo- wać np. etniczność lub religię. Centrypetalizm zaś może w pierwszej kolejności chronić interesy głównego segmentu (jak w Indonezji) lub głównych segmentów (jak w Nigerii). Centrypetalizm może zatem słu- żyć głównie dużym segmentom, które w ograniczony sposób dokoop- towują do udziału we władzy chętnych do współpracy członków elit politycznych mniejszych</text:span><text:span text:style-name="T50"> </text:span><text:span text:style-name="T47">segmentów.</text:span></text:p>
      <text:p text:style-name="P134"><text:span text:style-name="T47">Ponieważ,</text:span><text:span text:style-name="T58"> </text:span><text:span text:style-name="T47">jak</text:span><text:span text:style-name="T58"> </text:span><text:span text:style-name="T47">uczy</text:span><text:span text:style-name="T58"> </text:span><text:span text:style-name="T47">doświadczenie,</text:span><text:span text:style-name="T57"> </text:span><text:span text:style-name="T47">systemy</text:span><text:span text:style-name="T58"> </text:span><text:span text:style-name="T47">polityczne</text:span><text:span text:style-name="T58"> </text:span><text:span text:style-name="T47">typu</text:span><text:span text:style-name="T58"> </text:span><text:span text:style-name="T47">PS</text:span><text:span text:style-name="T58"> </text:span><text:span text:style-name="T47">by- wają nietrwałe, być może dzięki dodaniu do instytucji centrypetal- nych lub konsocjonalnych instytucji innego modelu PS możliwe jest również uzyskanie efektu w postaci ogólnego ugruntowania systemu politycznego typu PS i instytucji, które wywodzą się z pierwotnie za- stosowanego</text:span><text:span text:style-name="T50"> </text:span><text:span text:style-name="T47">modelu</text:span><text:span text:style-name="T50"> </text:span><text:span text:style-name="T47">PS.</text:span><text:span text:style-name="T50"> </text:span><text:span text:style-name="T47">Innymi</text:span><text:span text:style-name="T50"> </text:span><text:span text:style-name="T47">słowy,</text:span><text:span text:style-name="T50"> </text:span><text:span text:style-name="T47">dodanie</text:span><text:span text:style-name="T51"> </text:span><text:span text:style-name="T47">np.</text:span><text:span text:style-name="T50"> </text:span><text:span text:style-name="T47">pewnych</text:span><text:span text:style-name="T51"> </text:span><text:span text:style-name="T47">instytu-</text:span></text:p>
      <text:p text:style-name="P98"/>
      <text:p text:style-name="P145"><text:span text:style-name="T47">cji konsocjonalnych może stabilizować instytucje systemu polityczne- go o charakterze </text:span><text:span text:style-name="T62">stricte </text:span><text:span text:style-name="T47">centrypetalnym.</text:span></text:p>
      <text:p text:style-name="P134"><text:span text:style-name="T47">Można założyć, że – w warunkach stabilności politycznej – HPS, tak jak i centrypetalne lub konsocjonalne PS, będzie istniało tak dłu- go, jak będzie potrzebne, w tym np. dopóki będzie przynosić korzyści przede</text:span><text:span text:style-name="T57"> </text:span><text:span text:style-name="T47">wszystkim</text:span><text:span text:style-name="T57"> </text:span><text:span text:style-name="T47">ważnym</text:span><text:span text:style-name="T57"> </text:span><text:span text:style-name="T47">aktorom</text:span><text:span text:style-name="T57"> </text:span><text:span text:style-name="T47">polityki</text:span><text:span text:style-name="T57"> </text:span><text:span text:style-name="T47">w</text:span><text:span text:style-name="T57"> </text:span><text:span text:style-name="T47">państwie</text:span><text:span text:style-name="T57"> </text:span><text:span text:style-name="T47">wielosegmen- towym, w tym elitom segmentów istotnych pod względem liczebnym <text:s text:c="2"/>i (lub)</text:span><text:span text:style-name="T107"> </text:span><text:span text:style-name="T47">siłowym.</text:span></text:p>
      <text:list xml:id="list124845493706161" text:continue-numbering="true" text:style-name="WWNum1">
        <text:list-item>
          <text:list>
            <text:list-item>
              <text:p text:style-name="P54"><text:span text:style-name="T77">W HPS łączenie instytucji różnych modeli PS służy uzyska- niu stabilności politycznej wówczas, gdy instytucje te nie stoją <text:s/>w sprzeczności</text:span><text:span text:style-name="T67">. Przy łączeniu w HPS instytucji różnych modeli PS jedno kryterium ma zasadnicze znaczenie – instytucje odmiennych modeli PS nie mogą być przeciwskuteczne. Brak harmonii między in- stytucjami różnych modeli PS może bowiem dać efekt przeciwny od zakładanego</text:span><text:span text:style-name="T87"> </text:span><text:span text:style-name="T67">–</text:span><text:span text:style-name="T87"> </text:span><text:span text:style-name="T67">zamiast</text:span><text:span text:style-name="T87"> </text:span><text:span text:style-name="T67">uzyskania</text:span><text:span text:style-name="T84"> </text:span><text:span text:style-name="T67">stabilności</text:span><text:span text:style-name="T87"> </text:span><text:span text:style-name="T67">politycznej</text:span><text:span text:style-name="T84"> </text:span><text:span text:style-name="T67">może</text:span><text:span text:style-name="T87"> </text:span><text:span text:style-name="T67">prowa- dzić do destabilizacji sytuacji politycznej w wielosegmentowym pań- stwie.</text:span></text:p>
            </text:list-item>
          </text:list>
        </text:list-item>
      </text:list>
      <text:p text:style-name="P134"><text:span text:style-name="T47">Dobrym przykładem takiej sytuacji jest historyczny już kazus Fi- dżi</text:span><text:span text:style-name="T53">57</text:span><text:span text:style-name="T47">,</text:span><text:span text:style-name="T99"> </text:span><text:span text:style-name="T47">które</text:span><text:span text:style-name="T99"> </text:span><text:span text:style-name="T47">pod</text:span><text:span text:style-name="T99"> </text:span><text:span text:style-name="T47">rządami</text:span><text:span text:style-name="T99"> </text:span><text:span text:style-name="T47">konstytucji</text:span><text:span text:style-name="T114"> </text:span><text:span text:style-name="T47">z</text:span><text:span text:style-name="T99"> </text:span><text:span text:style-name="T47">1997</text:span><text:span text:style-name="T99"> </text:span><text:span text:style-name="T47">roku</text:span><text:span text:style-name="T99"> </text:span><text:span text:style-name="T47">nie</text:span><text:span text:style-name="T99"> </text:span><text:span text:style-name="T47">miało</text:span><text:span text:style-name="T99"> </text:span><text:span text:style-name="T47">ani</text:span><text:span text:style-name="T99"> </text:span><text:span text:style-name="T47">pełnego systemu konsocjonalnego, ani rozbudowanego systemu centrypetal- nego, a jedynie wybrane instytucje obu modeli, które jednak wzajem- nie się wykluczały. Konkretnie chodzi tu o centrypetalną instytucję głosowania</text:span><text:span text:style-name="T57"> </text:span><text:span text:style-name="T47">alternatywnego,</text:span><text:span text:style-name="T57"> </text:span><text:span text:style-name="T47">której</text:span><text:span text:style-name="T57"> </text:span><text:span text:style-name="T47">rola</text:span><text:span text:style-name="T57"> </text:span><text:span text:style-name="T47">w</text:span><text:span text:style-name="T57"> </text:span><text:span text:style-name="T47">systemie</text:span><text:span text:style-name="T57"> </text:span><text:span text:style-name="T47">politycznym</text:span><text:span text:style-name="T57"> </text:span><text:span text:style-name="T47">zosta- ła zaburzona przez konsocjonalną instytucję gwarancji proporcjonal- nego do liczby posłów udziału w rządzie </text:span><text:span text:style-name="T62">de facto </text:span><text:span text:style-name="T47">każdej partii poli- tycznej, która zdobyłaby w wyborach 10 proc. lub więcej mandatów parlamentarnych. Konsekwencjami wprowadzenia do systemu poli- tycznego Fidżi tych instytucji była destabilizacja sytuacji politycznej <text:s/>i zlikwidowanie</text:span><text:span text:style-name="T107"> </text:span><text:span text:style-name="T47">PS.</text:span></text:p>
      <text:list xml:id="list124846209010504" text:continue-numbering="true" text:style-name="WWNum1">
        <text:list-item>
          <text:list>
            <text:list-item>
              <text:p text:style-name="P55"><text:span text:style-name="T77">W HPS znaczenie instytucji centrypetalizmu i konsocjona- lizmu ma charakter asymetryczny, co oznacza, że jeden z tych modeli ma charakter dominujący</text:span><text:span text:style-name="T67">. Jak pokazuje doświadczenie Nigerii, Indonezji, Kenii i Burundi, instytucje oparte na założeniach koncepcyjnych jednego modelu PS, centrypetalizmu lub konsocjona- lizmu, każdorazowo mają w HPS pozycję dominującą dzięki</text:span><text:span text:style-name="T88"> </text:span><text:span text:style-name="T67">pełnionej</text:span></text:p>
            </text:list-item>
          </text:list>
        </text:list-item>
      </text:list>
      <text:p text:style-name="P108"><draw:line text:anchor-type="char" draw:z-index="13" draw:style-name="gr2" draw:text-style-name="P148" svg:x1="2cm" svg:y1="0.365cm" svg:x2="4.54cm" svg:y2="0.365cm"><text:p/></draw:line></text:p>
      <text:p text:style-name="P15"><text:span text:style-name="T56">57 <text:s/></text:span><text:span text:style-name="T16">Konstytucja Fidżi z 25 lipca 1997 r.</text:span><text:span text:style-name="T15">, art. 54 (1) i art. 99 (5), w: World Internatio- <text:s text:c="2"/>nal Property Organization </text:span><text:a xlink:type="simple" xlink:href="http://www.wipo.int/edocs/lexdocs/laws/en/fj/fj011en" text:style-name="Internet_20_link" text:visited-style-name="Visited_20_Internet_20_Link"><text:span text:style-name="T15">(https://www.wipo.int/edocs/lexdocs/laws/en/fj/fj011en.</text:span></text:a><text:span text:style-name="T15"> <text:s/>pdf). Zob. też art. 99 (4) – (6); J. Fraenkel, </text:span><text:span text:style-name="T16">Mandatory Power-Sharing in Coup-Prone Fiji</text:span><text:span text:style-name="T15">,</text:span><text:span text:style-name="T44"> </text:span><text:span text:style-name="T15">w:</text:span></text:p>
      <text:list xml:id="list267172027" text:style-name="WWNum3">
        <text:list-item>
          <text:p text:style-name="P57"><text:span text:style-name="T15">McCulloch,</text:span><text:span text:style-name="T26"> </text:span><text:span text:style-name="T15">J.</text:span><text:span text:style-name="T26"> </text:span><text:span text:style-name="T15">McGarry</text:span><text:span text:style-name="T26"> </text:span><text:span text:style-name="T15">(red.),</text:span><text:span text:style-name="T45"> </text:span><text:span text:style-name="T16">Power-Sharing…</text:span><text:span text:style-name="T15">,</text:span><text:span text:style-name="T26"> </text:span><text:span text:style-name="T15">s.</text:span><text:span text:style-name="T26"> </text:span><text:span text:style-name="T15">103–123.</text:span><text:span text:style-name="T26"> </text:span><text:span text:style-name="T15">D.L.</text:span><text:span text:style-name="T26"> </text:span><text:span text:style-name="T15">Horowitz,</text:span><text:span text:style-name="T45"> </text:span><text:span text:style-name="T16">Domesticating Foreign Ideas…</text:span><text:span text:style-name="T15">, s. 197–220. Dziękuję D.L. Horowitzowi za przypomnienie mi przypadku kolidujących ze sobą instytucji PS na</text:span><text:span text:style-name="T24"> </text:span><text:span text:style-name="T15">Fidżi.</text:span></text:p>
        </text:list-item>
      </text:list>
      <text:p text:style-name="P99"/>
      <text:p text:style-name="P145"><text:span text:style-name="T47">roli w systemie politycznym. Udział instytucji obu modeli w HPS ma zatem charakter asymetryczny.</text:span></text:p>
      <text:p text:style-name="P134"><text:span text:style-name="T47">Pozycja <text:s/>dominująca <text:s/>oznacza <text:s/>przewagę <text:s/>znaczeniową <text:s/>związaną <text:s/>z rolą instytucji któregoś z modeli PS w systemie politycznym dane- go państwa, w tym z zasięgiem ich oddziaływania (np. instytucje po- nadregionalne są zwykle istotniejsze od istniejących w jakimś regio- nie). W przypadku nigeryjskim pozycja dominująca centrypetalizmu wiąże się również z tym, że jego instytucje mają charakter formalny, a zatem są umocowane prawnie, co zwykle nadaje instytucjom PS większą trwałość. Z kolei część instytucji konsocjonalnych w Nigerii ma naturę nieformalną i można je łatwiej zlikwidować (co w pewnych przypadkach może być jednak</text:span><text:span text:style-name="T128"> </text:span><text:span text:style-name="T47">korzystne).</text:span></text:p>
      <text:p text:style-name="P126"><text:span text:style-name="T47">Pozycja dominująca nie jest związana z samą liczbą instytucji da- nego modelu PS. Można sobie wyobrazić np. przypadek HPS, w któ- rym dominującą rolę pełnią instytucje centrypetalne, ale instytucji konsocjonalnych jest więcej.</text:span></text:p>
      <text:p text:style-name="P134"><text:span text:style-name="T47">HPS musi mieć naturę asymetryczną. Trudno wyobrazić sobie sy- tuację, w której w danym państwie funkcjonują wszystkie lub więk- szość głównych instytucji obu modeli PS i w rezultacie HPS ma cha- rakter zrównoważony zamiast asymetrycznego. W takim stanie</text:span><text:span text:style-name="T146"> </text:span><text:span text:style-name="T47">rzeczy główne</text:span><text:span text:style-name="T50"> </text:span><text:span text:style-name="T47">instytucje</text:span><text:span text:style-name="T96"> </text:span><text:span text:style-name="T47">obu</text:span><text:span text:style-name="T50"> </text:span><text:span text:style-name="T47">modeli</text:span><text:span text:style-name="T50"> </text:span><text:span text:style-name="T47">PS</text:span><text:span text:style-name="T50"> </text:span><text:span text:style-name="T47">stałyby</text:span><text:span text:style-name="T50"> </text:span><text:span text:style-name="T47">bowiem</text:span><text:span text:style-name="T50"> </text:span><text:span text:style-name="T47">w</text:span><text:span text:style-name="T50"> </text:span><text:span text:style-name="T47">sprzeczności</text:span><text:span text:style-name="T50"> </text:span><text:span text:style-name="T47">i</text:span><text:span text:style-name="T50"> </text:span><text:span text:style-name="T47">były przeciwskuteczne. Natomiast nie można wykluczyć, że w przyszłości w HPS jakiegoś wielosegmentowego państwa znaczenie treści centry- petalnych i konsocjonalnych, być może dzięki ich (częściowemu) łą- czeniu w instytucje hybrydowe, będzie bardziej zrównoważone niż</text:span><text:span text:style-name="T147"> </text:span><text:span text:style-name="T47">ma to miejsce w obecnie istniejących kazusach</text:span><text:span text:style-name="T114"> </text:span><text:span text:style-name="T47">HPS.</text:span></text:p>
      <text:list xml:id="list124845359297028" text:continue-numbering="true" text:style-name="WWNum3">
        <text:list-item>
          <text:list>
            <text:list-item>
              <text:p text:style-name="P56"><text:span text:style-name="T77">W HPS mogą zostać wykształcone „własne” instytucje hy- brydowe</text:span><text:span text:style-name="T67">. Choć HPS bazuje na „czystych” instytucjach centrypetali- zmu</text:span><text:span text:style-name="T82"> </text:span><text:span text:style-name="T67">i</text:span><text:span text:style-name="T87"> </text:span><text:span text:style-name="T67">konsocjonalizmu,</text:span><text:span text:style-name="T87"> </text:span><text:span text:style-name="T67">może</text:span><text:span text:style-name="T82"> </text:span><text:span text:style-name="T67">być</text:span><text:span text:style-name="T82"> </text:span><text:span text:style-name="T67">rozwijany</text:span><text:span text:style-name="T82"> </text:span><text:span text:style-name="T67">również</text:span><text:span text:style-name="T82"> </text:span><text:span text:style-name="T67">poprzez</text:span><text:span text:style-name="T87"> </text:span><text:span text:style-name="T67">dodawa- nie „własnych” instytucji. W HPS mogą (ale nie muszą) być tworzone nowe instytucje, w których zazębiają się elementy charakterystyczne dla centrypetalizmu oraz typowe dla konsocjonalizmu. Nazywam je </text:span><text:span text:style-name="T77">instytucjami</text:span><text:span text:style-name="T78"> </text:span><text:span text:style-name="T77">hybrydowymi</text:span><text:span text:style-name="T67">.</text:span></text:p>
            </text:list-item>
          </text:list>
        </text:list-item>
      </text:list>
      <text:p text:style-name="P134"><text:span text:style-name="T47">Instytucję tego typu przedstawiam na przykładzie nigeryjskim</text:span><text:span text:style-name="T53">58</text:span><text:span text:style-name="T47">. Za instytucję hybrydową można w Nigerii uznać procedurę ustana- wiania wielosegmentowego składu rządu, a konkretnie zespół reguł regulujących</text:span><text:span text:style-name="T120"> </text:span><text:span text:style-name="T47">wielosegmentowy</text:span><text:span text:style-name="T114"> </text:span><text:span text:style-name="T47">skład</text:span><text:span text:style-name="T120"> </text:span><text:span text:style-name="T47">rady</text:span><text:span text:style-name="T120"> </text:span><text:span text:style-name="T47">ministrów.</text:span><text:span text:style-name="T120"> </text:span><text:span text:style-name="T47">W</text:span><text:span text:style-name="T120"> </text:span><text:span text:style-name="T47">państwie</text:span><text:span text:style-name="T120"> </text:span><text:span text:style-name="T47">tym rada ministrów tworzona jest przez partię (lub koalicję partii), <text:s/></text:span><text:span text:style-name="T126"><text:s/></text:span><text:span text:style-name="T47">która</text:span></text:p>
      <text:p text:style-name="P106"><draw:line text:anchor-type="char" draw:z-index="14" draw:style-name="gr2" draw:text-style-name="P148" svg:x1="2cm" svg:y1="0.372cm" svg:x2="4.54cm" svg:y2="0.372cm"><text:p/></draw:line></text:p>
      <text:p text:style-name="P31"><text:span text:style-name="T56">58 </text:span><text:span text:style-name="T15">Oprócz Nigerii instytucje hybrydowe funkcjonują również w Indonezji, Kenii i Burun- di. Ich specyfikę omówię w odrębnej pracy.</text:span></text:p>
      <text:p text:style-name="P100"/>
      <text:p text:style-name="P118"><text:span text:style-name="T47">ma charakter ponadregionalny, międzyetniczny i międzyreligijny, bo tylko takie partie o charakterze centrypetalnym mogą funkcjonować. Z</text:span><text:span text:style-name="T50"> </text:span><text:span text:style-name="T47">drugiej</text:span><text:span text:style-name="T51"> </text:span><text:span text:style-name="T47">jednak</text:span><text:span text:style-name="T50"> </text:span><text:span text:style-name="T47">strony,</text:span><text:span text:style-name="T51"> </text:span><text:span text:style-name="T47">w</text:span><text:span text:style-name="T51"> </text:span><text:span text:style-name="T47">Nigerii</text:span><text:span text:style-name="T50"> </text:span><text:span text:style-name="T47">istnieje</text:span><text:span text:style-name="T50"> </text:span><text:span text:style-name="T47">konsocjonalna</text:span><text:span text:style-name="T51"> </text:span><text:span text:style-name="T47">w</text:span><text:span text:style-name="T51"> </text:span><text:span text:style-name="T47">swym</text:span><text:span text:style-name="T51"> </text:span><text:span text:style-name="T47">cha- rakterze, bo parytetowa, tzw. reguła federalnego charakteru</text:span><text:span text:style-name="T53">59</text:span><text:span text:style-name="T47">, która m.in. nakazuje konstytuowanie wielosegmentowej rady ministrów, tzn. składającej się z mieszkańców różnych stanów, którzy są człon- kami różnych segmentów. Konkretnie, ta umocowana konstytucyj- nie reguła nakazuje, by w skład gabinetu rady ministrów wchodził <text:s text:c="2"/>co najmniej jeden minister z każdego z 36 stanów, który jest jego rodzimym mieszkańcem. Obowiązujący od 1996 roku podział Nige- <text:s/>rii na 36 stanów doprowadził do sytuacji, w której trzy główne gru- py etniczne (Hausa-Fulani, Jorubowie i Igbowie) stanowią większość w 21 stanach, a 15 stanów jest rządzonych przez mniejsze grupy et- niczne. Poprzez połączenie reguły federalnego charakteru z realiami struktury terytorialnej ustalono zatem formalny parytet regionalnej reprezentacji w rządzie i zarazem wynikający z niego pośrednio pa- rytet udziału w rządzie głównych grup etnicznych</text:span><text:span text:style-name="T53">60 </text:span><text:span text:style-name="T47">i religijnych</text:span><text:span text:style-name="T53">61</text:span><text:span text:style-name="T47">, </text:span><text:span text:style-name="T62">de facto</text:span><text:span text:style-name="T108"> </text:span><text:span text:style-name="T47">w</text:span><text:span text:style-name="T64"> </text:span><text:span text:style-name="T47">postaci</text:span><text:span text:style-name="T64"> </text:span><text:span text:style-name="T47">zarezerwowanych</text:span><text:span text:style-name="T64"> </text:span><text:span text:style-name="T47">dla</text:span><text:span text:style-name="T64"> </text:span><text:span text:style-name="T47">ich</text:span><text:span text:style-name="T64"> </text:span><text:span text:style-name="T47">członków</text:span><text:span text:style-name="T64"> </text:span><text:span text:style-name="T47">miejsc,</text:span><text:span text:style-name="T64"> </text:span><text:span text:style-name="T47">a</text:span><text:span text:style-name="T64"> </text:span><text:span text:style-name="T47">także</text:span><text:span text:style-name="T64"> </text:span><text:span text:style-name="T47">do- puszczono do udziału w rządzeniu członków mniejszych grup etnicz- nych. W przypadku stanów, w których nie dominuje żadna z trzech głównych nigeryjskich grup etnicznych, istnieje przy tym większe prawdopodobieństwo rotacji stanowisk w rządzie między mniejszymi grupami etnicznymi, np. w następujących po sobie gabinetach, niż <text:s/>w przypadku, gdy w danym stanie większość mieszkańców stanowią członkowie głównych grup</text:span><text:span text:style-name="T50"> </text:span><text:span text:style-name="T47">etnicznych</text:span><text:span text:style-name="T53">62</text:span><text:span text:style-name="T47">.</text:span></text:p>
      <text:p text:style-name="P134"><text:span text:style-name="T47">W nigeryjskiej rzeczywistości politycznej centrypetalne partie </text:span><text:span text:style-name="T109">de- </text:span><text:span text:style-name="T47">legują do rządu swych członków, którzy wywodzą się z różnych grup etnicznych</text:span><text:span text:style-name="T49"> </text:span><text:span text:style-name="T47">i</text:span><text:span text:style-name="T49"> </text:span><text:span text:style-name="T47">wspólnot</text:span><text:span text:style-name="T49"> </text:span><text:span text:style-name="T47">religijnych,</text:span><text:span text:style-name="T49"> </text:span><text:span text:style-name="T47">głównie</text:span><text:span text:style-name="T49"> </text:span><text:span text:style-name="T47">dlatego</text:span><text:span text:style-name="T49"> </text:span><text:span text:style-name="T47">że</text:span><text:span text:style-name="T49"> </text:span><text:span text:style-name="T47">tak</text:span><text:span text:style-name="T49"> </text:span><text:span text:style-name="T47">nakazuje</text:span><text:span text:style-name="T130"> </text:span><text:span text:style-name="T47">kon- socjonalna reguła federalnego charakteru, a nie dlatego, że wynika</text:span><text:span text:style-name="T122"> </text:span><text:span text:style-name="T47">to z</text:span><text:span text:style-name="T130"> </text:span><text:span text:style-name="T47">samej</text:span><text:span text:style-name="T130"> </text:span><text:span text:style-name="T47">natury</text:span><text:span text:style-name="T128"> </text:span><text:span text:style-name="T47">partii</text:span><text:span text:style-name="T128"> </text:span><text:span text:style-name="T47">centrypetalnych.</text:span><text:span text:style-name="T130"> </text:span><text:span text:style-name="T47">Procedura</text:span><text:span text:style-name="T128"> </text:span><text:span text:style-name="T47">wyłaniania</text:span><text:span text:style-name="T130"> </text:span><text:span text:style-name="T47">wieloseg- mentowego</text:span><text:span text:style-name="T130"> </text:span><text:span text:style-name="T47">składu</text:span><text:span text:style-name="T128"> </text:span><text:span text:style-name="T47">rady</text:span><text:span text:style-name="T130"> </text:span><text:span text:style-name="T47">ministrów</text:span><text:span text:style-name="T130"> </text:span><text:span text:style-name="T47">łączy</text:span><text:span text:style-name="T128"> </text:span><text:span text:style-name="T47">zatem</text:span><text:span text:style-name="T128"> </text:span><text:span text:style-name="T47">elementy</text:span><text:span text:style-name="T128"> </text:span><text:span text:style-name="T47">dwóch</text:span><text:span text:style-name="T128"> </text:span><text:span text:style-name="T47">modeli PS. Instytucja ta musi mieć naturę hybrydową najprawdopodobniej dlatego, że sama instytucja centrypetalnych partii politycznych <text:s text:c="2"/></text:span><text:span text:style-name="T148"><text:s/></text:span><text:span text:style-name="T109">nie</text:span></text:p>
      <text:p text:style-name="P63"><draw:line text:anchor-type="char" draw:z-index="15" draw:style-name="gr2" draw:text-style-name="P148" svg:x1="2cm" svg:y1="0.452cm" svg:x2="4.54cm" svg:y2="0.452cm"><text:p/></draw:line></text:p>
      <text:p text:style-name="P34"><text:span text:style-name="T56">59 </text:span><text:span text:style-name="T16">Konstytucja Republiki Federalnej Nigerii z 29 maja 1999 r. …</text:span><text:span text:style-name="T15">, art. 14 (3) i 318 (1).</text:span></text:p>
      <text:p text:style-name="P14"><text:span text:style-name="T56">60 </text:span><text:span text:style-name="T15">Z moich rozmów z badaczami polityki nigeryjskiej odbytych w 2018 r. w Nigerii wynika, że sytuacja, w której członek grupy etnicznej mającej w danym stanie charakter dominujący zostaje ministrem – „reprezentantem” tego stanu w rządzie federalnym – jest typowa.</text:span></text:p>
      <text:p text:style-name="P18"><text:span text:style-name="T56">61 </text:span><text:span text:style-name="T15">Zwykle bowiem większość członków konkretnych grup etnicznych wyznaje chrze- ścijaństwo lub islam. I tak, niemal wszyscy Hausa-Fulani są muzułmanami, a większość Jorubów i zdecydowana większość Igbów jest chrześcijanami.</text:span></text:p>
      <text:p text:style-name="P32"><text:span text:style-name="T56">62 <text:s/></text:span><text:span text:style-name="T15">Takie wnioski płyną z moich rozmów z badaczami polityki nigeryjskiej.</text:span></text:p>
      <text:p text:style-name="P101"/>
      <text:p text:style-name="P146"><text:span text:style-name="T47">gwarantuje w pełni należytej reprezentacji w rządzie zwłaszcza mniej- szych grup etnicznych.</text:span></text:p>
      <text:list xml:id="list124846735874106" text:continue-numbering="true" text:style-name="WWNum3">
        <text:list-item>
          <text:list>
            <text:list-item>
              <text:p text:style-name="P58"><text:span text:style-name="T77">W</text:span><text:span text:style-name="T71"> </text:span><text:span text:style-name="T77">HPS</text:span><text:span text:style-name="T71"> </text:span><text:span text:style-name="T77">następuje</text:span><text:span text:style-name="T71"> </text:span><text:span text:style-name="T77">uelastycznianie</text:span><text:span text:style-name="T73"> </text:span><text:span text:style-name="T77">założeń</text:span><text:span text:style-name="T71"> </text:span><text:span text:style-name="T77">koncepcyjnych</text:span><text:span text:style-name="T73"> </text:span><text:span text:style-name="T77">do- minującego modelu PS</text:span><text:span text:style-name="T67">. U podstaw każdego narodowego wariantu HPS leżą trzy grupy założeń koncepcyjnych – założenia własne HPS, założenia dominującego modelu PS i założenia niedominującego mo- delu PS. W HPS zwłaszcza założenia dominującego modelu PS muszą stać się bardziej elastyczne, a zatem mniej pryncypialne, niż ma to miejsce</text:span><text:span text:style-name="T89"> </text:span><text:span text:style-name="T67">w</text:span><text:span text:style-name="T89"> </text:span><text:span text:style-name="T67">przypadku</text:span><text:span text:style-name="T89"> </text:span><text:span text:style-name="T67">„czystego”</text:span><text:span text:style-name="T90"> </text:span><text:span text:style-name="T67">centrypetalizmu</text:span><text:span text:style-name="T89"> </text:span><text:span text:style-name="T67">lub</text:span><text:span text:style-name="T89"> </text:span><text:span text:style-name="T67">konsocjonalizmu, bowiem</text:span><text:span text:style-name="T75"> </text:span><text:span text:style-name="T67">dodane</text:span><text:span text:style-name="T75"> </text:span><text:span text:style-name="T67">instytucje</text:span><text:span text:style-name="T91"> </text:span><text:span text:style-name="T67">innego</text:span><text:span text:style-name="T91"> </text:span><text:span text:style-name="T67">modelu</text:span><text:span text:style-name="T91"> </text:span><text:span text:style-name="T67">PS</text:span><text:span text:style-name="T75"> </text:span><text:span text:style-name="T67">korespondują</text:span><text:span text:style-name="T75"> </text:span><text:span text:style-name="T67">z</text:span><text:span text:style-name="T75"> </text:span><text:span text:style-name="T67">jego</text:span><text:span text:style-name="T91"> </text:span><text:span text:style-name="T67">wła- snymi założeniami koncepcyjnymi. Samo dodanie do jednego modelu PS instytucji innego modelu PS konceptualnie zmienia i „ogranicza” zwłaszcza ten pierwszy. W praktyce oznacza to, że aktorzy polityczni (zwłaszcza władza centralna) państwa wielosegmentowego stają się wraz z rozwojem HPS mniej dogmatyczni w</text:span><text:span text:style-name="T92"> </text:span><text:span text:style-name="T67">kwestiach ideologicznych, tzn. nie mogą być ani nazbyt integracyjni, ani zbyt otwarci na uzna- wanie i ochronę interesów segmentowych. HPS cechuje zatem swo- isty kompromis koncepcyjny. I tak np. Kenia, która, z jednej strony, ma</text:span><text:span text:style-name="T79"> </text:span><text:span text:style-name="T67">centrypetalne</text:span><text:span text:style-name="T79"> </text:span><text:span text:style-name="T67">partie</text:span><text:span text:style-name="T79"> </text:span><text:span text:style-name="T67">polityczne,</text:span><text:span text:style-name="T82"> </text:span><text:span text:style-name="T67">z</text:span><text:span text:style-name="T79"> </text:span><text:span text:style-name="T67">drugiej,</text:span><text:span text:style-name="T79"> </text:span><text:span text:style-name="T67">dopuszcza</text:span><text:span text:style-name="T79"> </text:span><text:span text:style-name="T67">polityki</text:span><text:span text:style-name="T79"> </text:span><text:span text:style-name="T67">akcji afirmatywnej dla wybranych</text:span><text:span text:style-name="T86"> </text:span><text:span text:style-name="T67">segmentów</text:span><text:span text:style-name="T53">63</text:span><text:span text:style-name="T67">.</text:span></text:p>
            </text:list-item>
          </text:list>
        </text:list-item>
      </text:list>
      <text:p text:style-name="P131"><text:span text:style-name="T47">Kompromis koncepcyjny musi być tym większy, im więcej insty- tucji modelu niedominującego jest dodawanych do modelu dominu- jącego. Zapewne największy kompromis koncepcyjny musi zaistnieć wówczas,</text:span><text:span text:style-name="T64"> </text:span><text:span text:style-name="T47">gdy</text:span><text:span text:style-name="T63"> </text:span><text:span text:style-name="T47">HPS</text:span><text:span text:style-name="T63"> </text:span><text:span text:style-name="T47">jest</text:span><text:span text:style-name="T64"> </text:span><text:span text:style-name="T47">kształtowany</text:span><text:span text:style-name="T64"> </text:span><text:span text:style-name="T47">przez</text:span><text:span text:style-name="T63"> </text:span><text:span text:style-name="T47">konstytucjonalistów</text:span><text:span text:style-name="T123"> </text:span><text:span text:style-name="T47">i</text:span><text:span text:style-name="T63"> </text:span><text:span text:style-name="T47">poli- tyków od podstaw, a zatem już na samym początku tworzenia syste- mu politycznego typu PS w jakimś wielosegmentowym państwie a</text:span><text:span text:style-name="T149"> </text:span><text:span text:style-name="T47">nie w</text:span><text:span text:style-name="T57"> </text:span><text:span text:style-name="T47">sytuacji,</text:span><text:span text:style-name="T57"> </text:span><text:span text:style-name="T47">w</text:span><text:span text:style-name="T57"> </text:span><text:span text:style-name="T47">której</text:span><text:span text:style-name="T57"> </text:span><text:span text:style-name="T47">do</text:span><text:span text:style-name="T57"> </text:span><text:span text:style-name="T47">już</text:span><text:span text:style-name="T57"> </text:span><text:span text:style-name="T47">istniejącego</text:span><text:span text:style-name="T57"> </text:span><text:span text:style-name="T47">modelu</text:span><text:span text:style-name="T57"> </text:span><text:span text:style-name="T47">PS</text:span><text:span text:style-name="T57"> </text:span><text:span text:style-name="T47">dodawane</text:span><text:span text:style-name="T57"> </text:span><text:span text:style-name="T47">są</text:span><text:span text:style-name="T57"> </text:span><text:span text:style-name="T47">insty- tucje innego modelu</text:span><text:span text:style-name="T63"> </text:span><text:span text:style-name="T47">PS.</text:span></text:p>
      <text:list xml:id="list124846738222827" text:continue-numbering="true" text:style-name="WWNum3">
        <text:list-item>
          <text:list>
            <text:list-item>
              <text:p text:style-name="P59"><text:span text:style-name="T77">HPS jest elastycznym systemem politycznym pod względem instytucjonalnym, ale tylko do pewnego stopnia</text:span><text:span text:style-name="T67">. Teoria HPS nie ustala „z góry”, które instytucje niedominującego modelu PS i w ja- kiej liczbie mają być dodane do dominującego modelu PS, a także <text:s/>czy</text:span><text:span text:style-name="T93"> </text:span><text:span text:style-name="T67">mają</text:span><text:span text:style-name="T94"> </text:span><text:span text:style-name="T67">to</text:span><text:span text:style-name="T93"> </text:span><text:span text:style-name="T67">być</text:span><text:span text:style-name="T93"> </text:span><text:span text:style-name="T67">instytucje</text:span><text:span text:style-name="T93"> </text:span><text:span text:style-name="T67">wyłącznie</text:span><text:span text:style-name="T94"> </text:span><text:span text:style-name="T67">formalne,</text:span><text:span text:style-name="T93"> </text:span><text:span text:style-name="T67">czy</text:span><text:span text:style-name="T94"> </text:span><text:span text:style-name="T67">również</text:span><text:span text:style-name="T93"> </text:span><text:span text:style-name="T67">nieformal- ne. Przeciwnie, np. do centrypetalnego PS mogą zostać dodane takie instytucje konsocjonalne, które są po prostu potrzebne. W każdym przypadku konkretna potrzeba łączenia instytucji różnych modeli PS może być inna, zostać wyartykułowana przez elity jednego lub</text:span><text:span text:style-name="T95"> </text:span><text:span text:style-name="T67">więcej</text:span></text:p>
            </text:list-item>
          </text:list>
        </text:list-item>
      </text:list>
      <text:p text:style-name="P109"><draw:line text:anchor-type="char" draw:z-index="16" draw:style-name="gr2" draw:text-style-name="P148" svg:x1="2cm" svg:y1="0.552cm" svg:x2="4.54cm" svg:y2="0.552cm"><text:p/></draw:line></text:p>
      <text:p text:style-name="P34"><text:span text:style-name="T56">63 <text:s/></text:span><text:span text:style-name="T16">Konstytucja Kenii z 27 sierpnia 2010 r. </text:span><text:span text:style-name="T15">…, art. 56.</text:span></text:p>
      <text:p text:style-name="P102"/>
      <text:p text:style-name="P116"><text:span text:style-name="T47">segmentów i odnosić się do różnych płaszczyzn dzielenia się władzą. Najważniejsze jest to, aby instytucje różnych modeli PS nie stały ze sobą w sprzeczności i by przyczyniały się do uzyskania stabilności politycznej w wielosegmentowym państwie.</text:span></text:p>
      <text:p text:style-name="P122"><text:span text:style-name="T47">Elastyczność instytucjonalna HPS nie jest jednak bezgraniczna. Warto tu zwrócić uwagę zwłaszcza na dwie kwestie. Po pierwsze, <text:s text:c="2"/>aby system polityczny miał charakter HPS nie wystarczy dodać do pierwotnie istniejącego modelu PS pojedynczej instytucji innego mo- delu PS. Gdyby bowiem, teoretycznie rzecz rozpatrując, do każdego centrypetalnego lub konsocjonalnego systemu politycznego dodano choćby jedną instytucję typową dla drugiego z tych modeli, wówczas każdy system polityczny typu PS miałby charakter HPS. Jeśli zatem np. do systemu centrypetalnego doda się tylko jedną instytucję kon- socjonalną, nie ma sensu automatycznie uznawać go za system HPS, chyba że dodana instytucja pełni bardzo ważną rolę w całym syste- mie politycznym. Zwykle jednak do określania systemu politycznego mianem HPS powinna uprawniać większa liczba instytucji dodanych z niedominującego modelu PS (lub, ewentualnie, instytucji hybry- dowych).</text:span></text:p>
      <text:p text:style-name="P129"><text:span text:style-name="T47">Po drugie, aby jakiś system typu PS miał charakter HPS, przy- najmniej jedna instytucja niedominującego modelu PS (lub, ewen- tualnie, instytucja hybrydowa) powinna funkcjonować na poziomie ponadregionalnym. Inaczej rzecz ujmując, instytucje różnych modeli PS powinny istnieć na poziomie całego państwa. Jeśli instytucje in- nego modelu PS niż dominujący funkcjonowałyby tylko na poziomie regionalnym (np. jakaś prowincja państwa o systemie w przeważają- cym stopniu centrypetalnym miałaby specjalną autonomię i mogłyby w</text:span><text:span text:style-name="T51"> </text:span><text:span text:style-name="T47">niej</text:span><text:span text:style-name="T51"> </text:span><text:span text:style-name="T47">działać</text:span><text:span text:style-name="T51"> </text:span><text:span text:style-name="T47">partie</text:span><text:span text:style-name="T51"> </text:span><text:span text:style-name="T47">etniczne),</text:span><text:span text:style-name="T51"> </text:span><text:span text:style-name="T47">to</text:span><text:span text:style-name="T51"> </text:span><text:span text:style-name="T47">wówczas</text:span><text:span text:style-name="T50"> </text:span><text:span text:style-name="T47">klasyfikowanie</text:span><text:span text:style-name="T51"> </text:span><text:span text:style-name="T47">takiego</text:span><text:span text:style-name="T51"> </text:span><text:span text:style-name="T47">sta- nu rzeczy jako HPS wydaje się</text:span><text:span text:style-name="T113"> </text:span><text:span text:style-name="T47">nieuprawnione.</text:span></text:p>
      <text:p text:style-name="P122"><text:span text:style-name="T47">Oba omówione zagadnienia wiążą się z pytaniem o to, jakie mi- nimalne kryteria instytucjonalne powinny uprawniać do określania danego systemu typu PS mianem hybrydowego. Być może warto za- stosować</text:span><text:span text:style-name="T50"> </text:span><text:span text:style-name="T47">jednocześnie</text:span><text:span text:style-name="T50"> </text:span><text:span text:style-name="T47">dwa</text:span><text:span text:style-name="T50"> </text:span><text:span text:style-name="T47">wskazane</text:span><text:span text:style-name="T96"> </text:span><text:span text:style-name="T47">kryteria:</text:span><text:span text:style-name="T50"> </text:span><text:span text:style-name="T47">liczby</text:span><text:span text:style-name="T96"> </text:span><text:span text:style-name="T47">instytucji</text:span><text:span text:style-name="T96"> </text:span><text:span text:style-name="T47">mode- lu</text:span><text:span text:style-name="T63"> </text:span><text:span text:style-name="T47">PS</text:span><text:span text:style-name="T63"> </text:span><text:span text:style-name="T47">innego</text:span><text:span text:style-name="T64"> </text:span><text:span text:style-name="T47">niż</text:span><text:span text:style-name="T63"> </text:span><text:span text:style-name="T47">dominujący</text:span><text:span text:style-name="T63"> </text:span><text:span text:style-name="T47">i</text:span><text:span text:style-name="T63"> </text:span><text:span text:style-name="T47">poziomu</text:span><text:span text:style-name="T63"> </text:span><text:span text:style-name="T47">władzy,</text:span><text:span text:style-name="T63"> </text:span><text:span text:style-name="T47">na</text:span><text:span text:style-name="T63"> </text:span><text:span text:style-name="T47">którym</text:span><text:span text:style-name="T63"> </text:span><text:span text:style-name="T47">występują. I tak, za HPS można zwłaszcza uznać taki system, w którym do kon- socjonalizmu lub centrypetalizmu zostało dodanych kilka instytucji innego modelu PS, przy czym co najmniej jedna taka instytucja wy- stępuje na poziomie całego państwa. Tak jest w przypadkach:</text:span><text:span text:style-name="T150"> </text:span><text:span text:style-name="T47">Nigerii, Indonezji, Kenii i</text:span><text:span text:style-name="T123"> </text:span><text:span text:style-name="T47">Burundi.</text:span></text:p>
      <text:p text:style-name="P82"/>
      <text:h text:style-name="P44" text:outline-level="2"><text:span text:style-name="T47">UWAGI KOŃCOWE</text:span></text:h>
      <text:p text:style-name="P80"/>
      <text:p text:style-name="P127"><text:span text:style-name="T47">HPS</text:span><text:span text:style-name="T100"> </text:span><text:span text:style-name="T47">to</text:span><text:span text:style-name="T100"> </text:span><text:span text:style-name="T47">dotychczas</text:span><text:span text:style-name="T105"> </text:span><text:span text:style-name="T47">najsłabiej</text:span><text:span text:style-name="T105"> </text:span><text:span text:style-name="T47">przebadany</text:span><text:span text:style-name="T105"> </text:span><text:span text:style-name="T47">i</text:span><text:span text:style-name="T100"> </text:span><text:span text:style-name="T47">steoretyzowany</text:span><text:span text:style-name="T100"> </text:span><text:span text:style-name="T47">spośród głównych modeli PS. Artykuł ten powinien przyczynić się do zmiany tego</text:span><text:span text:style-name="T120"> </text:span><text:span text:style-name="T47">stanu</text:span><text:span text:style-name="T120"> </text:span><text:span text:style-name="T47">rzeczy.</text:span><text:span text:style-name="T120"> </text:span><text:span text:style-name="T47">Przedstawiłem</text:span><text:span text:style-name="T96"> </text:span><text:span text:style-name="T47">w</text:span><text:span text:style-name="T96"> </text:span><text:span text:style-name="T47">nim</text:span><text:span text:style-name="T96"> </text:span><text:span text:style-name="T47">i</text:span><text:span text:style-name="T96"> </text:span><text:span text:style-name="T47">omówiłem</text:span><text:span text:style-name="T96"> </text:span><text:span text:style-name="T47">podstawowe</text:span><text:span text:style-name="T96"> </text:span><text:span text:style-name="T47">zało- żenia koncepcyjne i instytucje HPS na tle szerszej teorii PS. Zidenty- fikowałem je na podstawie analizy empirycznych przypadków Nigerii, Indonezji, Burundi i Kenii. Celem tej analizy jest rozwój teorii HPS, potrzebny z wielu powodów. Przynajmniej dwa warto tu</text:span><text:span text:style-name="T110"> </text:span><text:span text:style-name="T47">wymienić.</text:span></text:p>
      <text:p text:style-name="P128"><text:span text:style-name="T47">Po <text:s/>pierwsze, <text:s/>HPS <text:s/>jest <text:s/>modelem <text:s/>silnie <text:s/>osadzonym <text:s/>w <text:s/>praktyce i zarazem oddolnym, by nie rzec żywiołowym. Łączy bowiem w sobie założenia koncepcyjne i instytucje o charakterze centrypetalnym, konsocjonalnym i hybrydowym bez dokładnego ustalania, ile insty- tucji i które z nich musi zawierać. Jak wykazuję, sztywnych założeń HPS jest zaledwie kilka. Są one niezbędne do wyodrębnienia mode- lu ogólnego. Warto jednak podkreślić, że w przypadku HPS, tak jak <text:s text:c="2"/>i innych modeli PS, najważniejsze nie jest to, by każdy przypadek empiryczny był w pełni zgodny z założeniami koncepcyjnymi mode- lu. Co więcej, zmieniające się realia konkretnych kazusów HPS mogą przecież modyfikować niektóre założenia leżące u podstaw teorii</text:span><text:span text:style-name="T151"> </text:span><text:span text:style-name="T47">HPS. Najistotniejsze jest zaś to, by HPS skutecznie ograniczało konflikty <text:s text:c="3"/>i stabilizowało sytuację polityczną w państwie, w którym funkcjonuje i, w konsekwencji, by służyło za przykład możliwy do zastosowania <text:s text:c="2"/>w</text:span><text:span text:style-name="T50"> </text:span><text:span text:style-name="T47">jakimś</text:span><text:span text:style-name="T50"> </text:span><text:span text:style-name="T47">stopniu</text:span><text:span text:style-name="T50"> </text:span><text:span text:style-name="T47">w</text:span><text:span text:style-name="T50"> </text:span><text:span text:style-name="T47">innych</text:span><text:span text:style-name="T50"> </text:span><text:span text:style-name="T47">państwach.</text:span><text:span text:style-name="T51"> </text:span><text:span text:style-name="T47">Teoria</text:span><text:span text:style-name="T51"> </text:span><text:span text:style-name="T47">HPS</text:span><text:span text:style-name="T50"> </text:span><text:span text:style-name="T47">może</text:span><text:span text:style-name="T50"> </text:span><text:span text:style-name="T47">w</text:span><text:span text:style-name="T50"> </text:span><text:span text:style-name="T47">tym</text:span><text:span text:style-name="T50"> </text:span><text:span text:style-name="T47">wzglę- dzie pełnić m.in. role: informacyjną, systematyzującą i</text:span><text:span text:style-name="T60"> </text:span><text:span text:style-name="T47">edukacyjną.</text:span></text:p>
      <text:p text:style-name="P128"><text:span text:style-name="T47">Po drugie, w coraz większej liczbie państw wielosegmentowych, <text:s text:c="2"/>w tym wieloetnicznych, następuje naturalny proces hybrydyzacji ich systemów politycznych poprzez dodawanie do dotychczas funkcjonu- jącego modelu PS instytucji innego modelu PS. Proces ten kształtuje HPS. Procesowi hybrydyzacji w stopniu większym od</text:span><text:span text:style-name="T152"> </text:span><text:span text:style-name="T47">centrypetalizmu zdaje się podlegać konsocjonalizm</text:span><text:span text:style-name="T53">64</text:span><text:span text:style-name="T47">. Przekształcanie lub wręcz za- nikanie konsocjonalizmu może następować zwłaszcza w warunkach budowy tożsamości narodowej w społeczeństwie wielosegmentowym. I tak, np. Francja wieki temu była państwem składającym się z wielu grup etnicznych władających różnymi językami. Dzisiaj ma po pro- stu lokalne mniejszości etniczne, jak np. Korsykanów, których język <text:s/>i</text:span><text:span text:style-name="T153"> </text:span><text:span text:style-name="T47">inne</text:span><text:span text:style-name="T153"> </text:span><text:span text:style-name="T47">elementy</text:span><text:span text:style-name="T153"> </text:span><text:span text:style-name="T47">kulturowe</text:span><text:span text:style-name="T154"> </text:span><text:span text:style-name="T47">nigdy</text:span><text:span text:style-name="T154"> </text:span><text:span text:style-name="T47">nie</text:span><text:span text:style-name="T153"> </text:span><text:span text:style-name="T47">zanikły.</text:span><text:span text:style-name="T153"> </text:span><text:span text:style-name="T47">Ogólnie</text:span><text:span text:style-name="T153"> </text:span><text:span text:style-name="T47">rzecz</text:span><text:span text:style-name="T153"> </text:span><text:span text:style-name="T47">biorąc,</text:span></text:p>
      <text:p text:style-name="P75"><draw:line text:anchor-type="char" draw:z-index="17" draw:style-name="gr2" draw:text-style-name="P148" svg:x1="2cm" svg:y1="0.422cm" svg:x2="4.54cm" svg:y2="0.422cm"><text:p/></draw:line></text:p>
      <text:p text:style-name="P31"><text:span text:style-name="T56">64 </text:span><text:span text:style-name="T15">Por. B. Reilly, </text:span><text:span text:style-name="T16">Political Reform and the Demise of Consociationalism in Southeast Asia</text:span><text:span text:style-name="T15">, Perth 2011, s. 4–5, 18–19.</text:span></text:p>
      <text:p text:style-name="P103"/>
      <text:p text:style-name="P116"><text:span text:style-name="T47">proces</text:span><text:span text:style-name="T60"> </text:span><text:span text:style-name="T47">budowania</text:span><text:span text:style-name="T60"> </text:span><text:span text:style-name="T47">tożsamości</text:span><text:span text:style-name="T60"> </text:span><text:span text:style-name="T47">narodowej</text:span><text:span text:style-name="T60"> </text:span><text:span text:style-name="T47">Francuzów</text:span><text:span text:style-name="T60"> </text:span><text:span text:style-name="T47">był</text:span><text:span text:style-name="T60"> </text:span><text:span text:style-name="T47">jednocześnie procesem zanikania tożsamości segmentowych</text:span><text:span text:style-name="T53">65</text:span><text:span text:style-name="T47">. Co prawda, kon- socjonalizm nigdy we Francji nie funkcjonował, ale analogicznie do <text:s/>jej historycznego przykładu z dużym prawdopodobieństwem można założyć, że proces zmniejszania znaczenia tożsamości segmentowych postępuje w wielu współczesnych państwach wieloetnicznych. Istnie- nie w nich systemu konsocjonalnego może ten proces opóźnić, gdyż instytucje</text:span><text:span text:style-name="T99"> </text:span><text:span text:style-name="T47">konsocjonalne</text:span><text:span text:style-name="T114"> </text:span><text:span text:style-name="T47">mogą</text:span><text:span text:style-name="T114"> </text:span><text:span text:style-name="T47">na</text:span><text:span text:style-name="T114"> </text:span><text:span text:style-name="T47">pewien</text:span><text:span text:style-name="T114"> </text:span><text:span text:style-name="T47">czas</text:span><text:span text:style-name="T114"> </text:span><text:span text:style-name="T47">wzmacniać</text:span><text:span text:style-name="T114"> </text:span><text:span text:style-name="T47">tożsamości etniczne.</text:span><text:span text:style-name="T60"> </text:span><text:span text:style-name="T47">Nie</text:span><text:span text:style-name="T60"> </text:span><text:span text:style-name="T47">musi</text:span><text:span text:style-name="T60"> </text:span><text:span text:style-name="T47">mu</text:span><text:span text:style-name="T60"> </text:span><text:span text:style-name="T47">jednak</text:span><text:span text:style-name="T60"> </text:span><text:span text:style-name="T47">zapobiec.</text:span><text:span text:style-name="T60"> </text:span><text:span text:style-name="T47">Można</text:span><text:span text:style-name="T60"> </text:span><text:span text:style-name="T47">zatem</text:span><text:span text:style-name="T60"> </text:span><text:span text:style-name="T47">założyć,</text:span><text:span text:style-name="T60"> </text:span><text:span text:style-name="T47">że</text:span><text:span text:style-name="T60"> </text:span><text:span text:style-name="T47">kon- socjonalizm</text:span><text:span text:style-name="T96"> </text:span><text:span text:style-name="T47">będzie</text:span><text:span text:style-name="T96"> </text:span><text:span text:style-name="T47">w</text:span><text:span text:style-name="T96"> </text:span><text:span text:style-name="T47">niektórych</text:span><text:span text:style-name="T50"> </text:span><text:span text:style-name="T47">państwach</text:span><text:span text:style-name="T96"> </text:span><text:span text:style-name="T47">z</text:span><text:span text:style-name="T96"> </text:span><text:span text:style-name="T47">czasem</text:span><text:span text:style-name="T96"> </text:span><text:span text:style-name="T47">zanikał</text:span><text:span text:style-name="T96"> </text:span><text:span text:style-name="T47">na</text:span><text:span text:style-name="T96"> </text:span><text:span text:style-name="T47">rzecz liberalnego systemu politycznego demokracji większościowej, syste- mów politycznych funkcjonujących zwłaszcza w warunkach reżimów (</text:span><text:span text:style-name="T62">quasi</text:span><text:span text:style-name="T47">-)autorytarnych, a także na rzecz HPS lub centrypetalnego PS. HPS</text:span><text:span text:style-name="T50"> </text:span><text:span text:style-name="T47">i</text:span><text:span text:style-name="T50"> </text:span><text:span text:style-name="T47">centrypetalizm</text:span><text:span text:style-name="T50"> </text:span><text:span text:style-name="T47">mogą</text:span><text:span text:style-name="T50"> </text:span><text:span text:style-name="T47">przy</text:span><text:span text:style-name="T50"> </text:span><text:span text:style-name="T47">tym,</text:span><text:span text:style-name="T50"> </text:span><text:span text:style-name="T47">choć</text:span><text:span text:style-name="T50"> </text:span><text:span text:style-name="T47">nie</text:span><text:span text:style-name="T50"> </text:span><text:span text:style-name="T47">muszą,</text:span><text:span text:style-name="T50"> </text:span><text:span text:style-name="T47">pełnić</text:span><text:span text:style-name="T50"> </text:span><text:span text:style-name="T47">rolę</text:span><text:span text:style-name="T50"> </text:span><text:span text:style-name="T47">tym- czasowych systemów</text:span><text:span text:style-name="T96"> </text:span><text:span text:style-name="T47">politycznych.</text:span></text:p>
      <text:p text:style-name="P129"><text:span text:style-name="T47">Oczywiście zanik konsocjonalizmu może mieć charakter raptowny i dramatyczny, tak jak stało się to np. w Rwandzie w 1994 r., gdy zo- stał on zlikwidowany w warunkach tragicznego konfliktu</text:span><text:span text:style-name="T53">66</text:span><text:span text:style-name="T47">. Przykład Rwandy pokazuje, że diametralna zmiana charakteru systemu poli- tycznego może nastąpić nie tyle w wyniku długiego procesu, lecz na- głego fenomenu. Oczywiście wojna (lub inna gwałtowna okoliczność, jak np. rewolucja lub zamach stanu) nie musi prowadzić do zani- <text:s text:c="2"/>ku konsocjonalizmu. I tak np. w Libanie długotrwała wojna domo- wa</text:span><text:span text:style-name="T58"> </text:span><text:span text:style-name="T47">przyniosła</text:span><text:span text:style-name="T58"> </text:span><text:span text:style-name="T47">korektę</text:span><text:span text:style-name="T58"> </text:span><text:span text:style-name="T47">tamtejszego</text:span><text:span text:style-name="T57"> </text:span><text:span text:style-name="T47">konsocjonalizmu</text:span><text:span text:style-name="T53">67</text:span><text:span text:style-name="T47">,</text:span><text:span text:style-name="T58"> </text:span><text:span text:style-name="T47">a</text:span><text:span text:style-name="T58"> </text:span><text:span text:style-name="T47">w</text:span><text:span text:style-name="T58"> </text:span><text:span text:style-name="T47">przypadku Bośni i Hercegowiny wojna zakończyła się ustanowieniem systemu konsocjonalnego dla nowo powstającego</text:span><text:span text:style-name="T48"> </text:span><text:span text:style-name="T47">państwa.</text:span></text:p>
      <text:p text:style-name="P122"><text:span text:style-name="T47">Zmiany systemu politycznego typu PS równie dobrze mogą mieć charakter pokojowy. I tak, HPS może się rozwijać poprzez uzupeł- nianie dominującego konsocjonalizmu instytucjami centrypetalnymi (i hybrydowymi), jak choćby ma to miejsce w przypadku Burundi, albo też w drodze dodawania do dominującego centrypetalizmu in- stytucji konsocjonalnych (i hybrydowych), jak dzieje się to np. w Ni- gerii i Indonezji. Kazusy tych dwóch państw mają przy tym charakter</text:span></text:p>
      <text:p text:style-name="P111"><draw:line text:anchor-type="char" draw:z-index="18" draw:style-name="gr2" draw:text-style-name="P148" svg:x1="2cm" svg:y1="0.446cm" svg:x2="4.54cm" svg:y2="0.446cm"><text:p/></draw:line></text:p>
      <text:p text:style-name="P17"><text:span text:style-name="T56">65 </text:span><text:span text:style-name="T15">K. Trzciński, </text:span><text:span text:style-name="T16">Obywatelstwo w Europie. Idea i jej wyraz formalny w perspektywie historycznej</text:span><text:span text:style-name="T15">, „Studia Europejskie” 2002, nr 2, s. 53, 60–61; K. Trzciński, </text:span><text:span text:style-name="T16">Obywatelstwo <text:s text:c="2"/>w Europie. Z dziejów idei i instytucji</text:span><text:span text:style-name="T15">, Warszawa 2006, s.</text:span><text:span text:style-name="T46"> </text:span><text:span text:style-name="T15">197–198.</text:span></text:p>
      <text:p text:style-name="P18"><text:span text:style-name="T56">66 </text:span><text:span text:style-name="T15">S. Vandeginste, </text:span><text:span text:style-name="T16">Governing Ethnicity after Genocide: Ethnic Amnesia in Rwanda ver- sus Ethnic Power-Sharing in Burundi</text:span><text:span text:style-name="T15">, „Journal of Eastern African Studies” 2014, t. 8, nr 2, s. 263–277.</text:span></text:p>
      <text:p text:style-name="P40"><text:span text:style-name="T56">67 <text:s/></text:span><text:span text:style-name="T15">Zob. szerzej np. N. Bahlawan, </text:span><text:span text:style-name="T16">Nowe ruchy społeczne wobec systemu politycznego <text:s text:c="3"/>w Libanie</text:span><text:span text:style-name="T15">…, zwłaszcza s.</text:span><text:span text:style-name="T19"> </text:span><text:span text:style-name="T15">59–67.</text:span></text:p>
      <text:p text:style-name="P104"/>
      <text:p text:style-name="P147"><text:span text:style-name="T47">szczególny, gdyż po uzyskaniu niepodległości istniały w</text:span><text:span text:style-name="T155"> </text:span><text:span text:style-name="T47">nich</text:span><text:span text:style-name="T138"> </text:span><text:span text:style-name="T47">nielicz-</text:span><text:span text:style-name="T61"> </text:span><text:span text:style-name="T47">ne instytucje konsocjonalne (w Nigerii – etniczny federalizm</text:span><text:span text:style-name="T156"> </text:span><text:span text:style-name="T47">i</text:span><text:span text:style-name="T157"> </text:span><text:span text:style-name="T47">partie</text:span><text:span text:style-name="T61"> </text:span><text:span text:style-name="T47">etniczne;</text:span><text:span text:style-name="T158"> </text:span><text:span text:style-name="T47">w</text:span><text:span text:style-name="T158"> </text:span><text:span text:style-name="T47">Indonezji</text:span><text:span text:style-name="T158"> </text:span><text:span text:style-name="T47">–</text:span><text:span text:style-name="T158"> </text:span><text:span text:style-name="T47">partie</text:span><text:span text:style-name="T159"> </text:span><text:span text:style-name="T47">etniczne</text:span><text:span text:style-name="T158"> </text:span><text:span text:style-name="T47">i</text:span><text:span text:style-name="T158"> </text:span><text:span text:style-name="T47">religijne)</text:span><text:span text:style-name="T53">68</text:span><text:span text:style-name="T47">,</text:span><text:span text:style-name="T158"> </text:span><text:span text:style-name="T47">które</text:span><text:span text:style-name="T158"> </text:span><text:span text:style-name="T47">z</text:span><text:span text:style-name="T158"> </text:span><text:span text:style-name="T47">czasem zaczęły być zastępowane (lub uzupełniane)</text:span><text:span text:style-name="T160"> </text:span><text:span text:style-name="T47">instytucjami</text:span><text:span text:style-name="T161"> </text:span><text:span text:style-name="T47">centrypetal- nymi (i hybrydowymi). Gdy zaś centrypetalizm wyparł</text:span><text:span text:style-name="T112"> </text:span><text:span text:style-name="T47">(niepełny)</text:span><text:span text:style-name="T162"> </text:span><text:span text:style-name="T47">kon-</text:span><text:span text:style-name="T61"> </text:span><text:span text:style-name="T47">socjonalizm,</text:span><text:span text:style-name="T64"> </text:span><text:span text:style-name="T47">to</text:span><text:span text:style-name="T64"> </text:span><text:span text:style-name="T47">wówczas</text:span><text:span text:style-name="T58"> </text:span><text:span text:style-name="T47">rozpoczął</text:span><text:span text:style-name="T64"> </text:span><text:span text:style-name="T47">się</text:span><text:span text:style-name="T64"> </text:span><text:span text:style-name="T47">proces</text:span><text:span text:style-name="T64"> </text:span><text:span text:style-name="T47">odwrotny</text:span><text:span text:style-name="T64"> </text:span><text:span text:style-name="T47">–</text:span><text:span text:style-name="T64"> </text:span><text:span text:style-name="T47">do</text:span><text:span text:style-name="T64"> </text:span><text:span text:style-name="T47">instytucji centrypetalizmu zaczęły być dodawane instytucje</text:span><text:span text:style-name="T148"> </text:span><text:span text:style-name="T47">konsocjonalne.</text:span><text:span text:style-name="T163"> </text:span><text:span text:style-name="T47">Za</text:span><text:span text:style-name="T61"> </text:span><text:span text:style-name="T47">każdym</text:span><text:span text:style-name="T50"> </text:span><text:span text:style-name="T47">razem</text:span><text:span text:style-name="T50"> </text:span><text:span text:style-name="T47">następował</text:span><text:span text:style-name="T50"> </text:span><text:span text:style-name="T47">proces</text:span><text:span text:style-name="T50"> </text:span><text:span text:style-name="T47">hybrydyzacji</text:span><text:span text:style-name="T51"> </text:span><text:span text:style-name="T47">dominującego</text:span><text:span text:style-name="T50"> </text:span><text:span text:style-name="T47">modelu PS,</text:span><text:span text:style-name="T130"> </text:span><text:span text:style-name="T47">wpierw</text:span><text:span text:style-name="T49"> </text:span><text:span text:style-name="T47">niepełnego</text:span><text:span text:style-name="T130"> </text:span><text:span text:style-name="T47">konsocjonalizmu,</text:span><text:span text:style-name="T130"> </text:span><text:span text:style-name="T47">a</text:span><text:span text:style-name="T130"> </text:span><text:span text:style-name="T47">następnie</text:span><text:span text:style-name="T130"> </text:span><text:span text:style-name="T47">centrypetalizmu. Oznaki hybrydyzacji systemów politycznych typu PS</text:span><text:span text:style-name="T126"> </text:span><text:span text:style-name="T47">są współcze- śnie zauważalne w mniejszym lub większym stopniu również</text:span><text:span text:style-name="T164"> </text:span><text:span text:style-name="T47">w</text:span><text:span text:style-name="T115"> </text:span><text:span text:style-name="T47">wie- lu innych wielosegmentowych państwach lub regionach, w</text:span><text:span text:style-name="T148"> </text:span><text:span text:style-name="T47">tym</text:span><text:span text:style-name="T139"> </text:span><text:span text:style-name="T47">m.in. w Bośni i Hercegowinie, Libanie, Malezji i Irlandii</text:span><text:span text:style-name="T156"> </text:span><text:span text:style-name="T47">Północnej.</text:span><text:span text:style-name="T165"> </text:span><text:span text:style-name="T47">Gdyby zaś dogłębnie przebadać naturę systemów politycznych typu</text:span><text:span text:style-name="T166"> </text:span><text:span text:style-name="T47">PS</text:span><text:span text:style-name="T138"> </text:span><text:span text:style-name="T47">róż- nych państw wielosegmentowych, zapewne w większości z</text:span><text:span text:style-name="T141"> </text:span><text:span text:style-name="T47">nich</text:span><text:span text:style-name="T167"> </text:span><text:span text:style-name="T47">moż- na</text:span><text:span text:style-name="T168"> </text:span><text:span text:style-name="T47">by</text:span><text:span text:style-name="T168"> </text:span><text:span text:style-name="T47">znaleźć</text:span><text:span text:style-name="T168"> </text:span><text:span text:style-name="T47">choćby</text:span><text:span text:style-name="T168"> </text:span><text:span text:style-name="T47">pojedynczą</text:span><text:span text:style-name="T168"> </text:span><text:span text:style-name="T47">instytucję</text:span><text:span text:style-name="T168"> </text:span><text:span text:style-name="T47">innego</text:span><text:span text:style-name="T141"> </text:span><text:span text:style-name="T47">modelu</text:span><text:span text:style-name="T168"> </text:span><text:span text:style-name="T47">PS</text:span><text:span text:style-name="T168"> </text:span><text:span text:style-name="T47">niż ten,</text:span><text:span text:style-name="T144"> </text:span><text:span text:style-name="T47">który</text:span><text:span text:style-name="T143"> </text:span><text:span text:style-name="T47">jest</text:span><text:span text:style-name="T144"> </text:span><text:span text:style-name="T47">dla</text:span><text:span text:style-name="T143"> </text:span><text:span text:style-name="T47">nich</text:span><text:span text:style-name="T143"> </text:span><text:span text:style-name="T47">charakterystyczny.</text:span><text:span text:style-name="T143"> </text:span><text:span text:style-name="T47">A</text:span><text:span text:style-name="T143"> </text:span><text:span text:style-name="T47">to</text:span><text:span text:style-name="T143"> </text:span><text:span text:style-name="T47">mogłoby</text:span><text:span text:style-name="T143"> </text:span><text:span text:style-name="T47">świadczyć</text:span></text:p>
      <text:p text:style-name="Text_20_body"><text:span text:style-name="T47">o początku hybrydyzacji ich systemów.</text:span></text:p>
      <text:p text:style-name="P138"><text:span text:style-name="T47">Badanie</text:span><text:span text:style-name="T105"> </text:span><text:span text:style-name="T47">pokojowej</text:span><text:span text:style-name="T97"> </text:span><text:span text:style-name="T47">hybrydyzacji</text:span><text:span text:style-name="T99"> </text:span><text:span text:style-name="T47">systemów</text:span><text:span text:style-name="T97"> </text:span><text:span text:style-name="T47">politycznych,</text:span><text:span text:style-name="T99"> </text:span><text:span text:style-name="T47">włączając systemy typu PS, jest potrzebne, ponieważ proces ten może stanowić alternatywną propozycję wobec siłowej odpowiedzi na zmiany rzeczy- wistości społecznej, politycznej i ekonomicznej w państwach wielo- segmentowych. Taki zamysł legł również u podstaw badań, których owocem jest ten</text:span><text:span text:style-name="T57"> </text:span><text:span text:style-name="T47">artykuł.</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81"><draw:line text:anchor-type="char" draw:z-index="19" draw:style-name="gr2" draw:text-style-name="P148" svg:x1="2cm" svg:y1="0.603cm" svg:x2="4.54cm" svg:y2="0.603cm"><text:p/></draw:line></text:p>
      <text:p text:style-name="P34"><text:span text:style-name="T56">68 <text:s text:c="2"/></text:span><text:span text:style-name="T15">J. Bertrand, </text:span><text:span text:style-name="T16">Nationalism and Ethnic Conflict in Indonesia</text:span><text:span text:style-name="T15">, Cambridge 2004, s. <text:s/>52–</text:span></text:p>
      <text:p text:style-name="P6"><text:span text:style-name="T15">–53; D.L. Horowitz, </text:span><text:span text:style-name="T16">Constitutional Change and Democracy in Indonesia</text:span><text:span text:style-name="T15">, New York 2013,</text:span></text:p>
      <text:p text:style-name="P6"><text:span text:style-name="T15">s. 49; K. Trzciński, </text:span><text:span text:style-name="T16">Ograniczanie konfliktów w Nigerii i Indonezji</text:span><text:span text:style-name="T15">…, s. 66–6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Bookman Old Style" svg:font-family="'Bookman Old Style'"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Bookman Old Style" fo:font-family="'Bookman Old Style'" style:font-family-generic="roman" style:font-pitch="variable" style:font-name-asian="Bookman Old Style1" style:font-family-asian="'Bookman Old Style'" style:font-family-generic-asian="system" style:font-pitch-asian="variable" style:font-name-complex="Bookman Old Style1" style:font-family-complex="'Bookman Old Style'"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9cm" fo:margin-right="0cm" fo:text-indent="0cm" style:auto-text-indent="false"/>
      <style:text-properties style:font-name="Bookman Old Style" fo:font-family="'Bookman Old Style'" style:font-family-generic="roman" style:font-pitch="variable" fo:font-size="10.5pt" style:font-name-asian="Bookman Old Style1" style:font-family-asian="'Bookman Old Style'" style:font-family-generic-asian="system" style:font-pitch-asian="variable" style:font-size-asian="10.5pt" style:font-name-complex="Bookman Old Style1" style:font-family-complex="'Bookman Old Style'" style:font-family-generic-complex="system" style:font-pitch-complex="variable" style:font-size-complex="10.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2.221cm" fo:margin-right="0cm" fo:text-indent="0cm" style:auto-text-indent="false"/>
      <style:text-properties style:font-name="Bookman Old Style" fo:font-family="'Bookman Old Style'" style:font-family-generic="roman" style:font-pitch="variable" fo:font-size="11.5pt" style:font-name-asian="Bookman Old Style1" style:font-family-asian="'Bookman Old Style'" style:font-family-generic-asian="system" style:font-pitch-asian="variable" style:font-size-asian="11.5pt" style:font-name-complex="Bookman Old Style1" style:font-family-complex="'Bookman Old Style'" style:font-family-generic-complex="system" style:font-pitch-complex="variable" style:font-size-complex="11.5pt"/>
    </style:style>
    <style:style style:name="List_20_Paragraph" style:display-name="List Paragraph" style:family="paragraph" style:parent-style-name="Standard" style:default-outline-level="">
      <style:paragraph-properties fo:margin-left="0.199cm" fo:margin-right="0.196cm" fo:text-align="justify" style:justify-single-word="false" fo:text-indent="0.601cm" style:auto-text-indent="false"/>
      <style:text-properties style:font-name="Bookman Old Style" fo:font-family="'Bookman Old Style'" style:font-family-generic="roman" style:font-pitch="variable" style:font-name-asian="Bookman Old Style1" style:font-family-asian="'Bookman Old Style'" style:font-family-generic-asian="system" style:font-pitch-asian="variable" style:font-name-complex="Bookman Old Style1" style:font-family-complex="'Bookman Old Style'" style:font-family-generic-complex="system" style:font-pitch-complex="variable"/>
    </style:style>
    <style:style style:name="Table_20_Paragraph" style:display-name="Table Paragraph" style:family="paragraph" style:parent-style-name="Standard" style:default-outline-level=""/>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pt" fo:letter-spacing="-0.002cm" fo:font-weight="normal" style:font-name-asian="Bookman Old Style1" style:font-family-asian="'Bookman Old Style'" style:font-family-generic-asian="system" style:font-pitch-asian="variable" style:font-size-asian="8pt" style:font-name-complex="Bookman Old Style1" style:font-family-complex="'Bookman Old Style'" style:font-family-generic-complex="system" style:font-pitch-complex="variable" style:font-size-complex="8pt" style:text-scale="100%"/>
    </style:style>
    <style:style style:name="ListLabel_20_2" style:display-name="ListLabel 2" style:family="text">
      <style:text-properties fo:font-size="10.5pt" fo:font-weight="normal" style:font-name-asian="Bookman Old Style1" style:font-family-asian="'Bookman Old Style'" style:font-family-generic-asian="system" style:font-pitch-asian="variable" style:font-size-asian="10.5pt" style:font-name-complex="Bookman Old Style1" style:font-family-complex="'Bookman Old Style'" style:font-family-generic-complex="system" style:font-pitch-complex="variable" style:font-size-complex="10.5pt" style:text-scale="100%"/>
    </style:style>
    <style:style style:name="ListLabel_20_3" style:display-name="ListLabel 3" style:family="text">
      <style:text-properties fo:font-size="8pt" fo:letter-spacing="-0.002cm" fo:font-weight="normal" style:font-name-asian="Bookman Old Style1" style:font-family-asian="'Bookman Old Style'" style:font-family-generic-asian="system" style:font-pitch-asian="variable" style:font-size-asian="8pt" style:font-name-complex="Bookman Old Style1" style:font-family-complex="'Bookman Old Style'" style:font-family-generic-complex="system" style:font-pitch-complex="variable" style:font-size-complex="8pt" style:text-scale="100%"/>
    </style:style>
    <style:style style:name="ListLabel_20_4" style:display-name="ListLabel 4" style:family="text">
      <style:text-properties fo:font-size="6pt" fo:font-weight="normal" style:font-name-asian="Bookman Old Style1" style:font-family-asian="'Bookman Old Style'" style:font-family-generic-asian="system" style:font-pitch-asian="variable" style:font-size-asian="10.5pt" style:font-name-complex="Bookman Old Style1" style:font-family-complex="'Bookman Old Style'" style:font-family-generic-complex="system" style:font-pitch-complex="variable" style:font-size-complex="10.5pt" style:text-scale="100%"/>
    </style:style>
    <style:style style:name="ListLabel_20_5" style:display-name="ListLabel 5" style:family="text">
      <style:text-properties fo:font-size="10.5pt" fo:font-weight="normal" style:font-name-asian="Bookman Old Style1" style:font-family-asian="'Bookman Old Style'" style:font-family-generic-asian="system" style:font-pitch-asian="variable" style:font-size-asian="10.5pt" style:font-name-complex="Bookman Old Style1" style:font-family-complex="'Bookman Old Style'" style:font-family-generic-complex="system" style:font-pitch-complex="variable" style:font-size-complex="10.5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358cm" fo:margin-left="0.1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0.199cm"/>
        </style:list-level-properties>
        <style:text-properties style:font-name="Bookman Old Style"/>
      </text:list-level-style-bullet>
      <text:list-level-style-bullet text:level="3" style:num-suffix="•" text:bullet-char="•">
        <style:list-level-properties text:list-level-position-and-space-mode="label-alignment">
          <style:list-level-label-alignment text:label-followed-by="listtab" fo:text-indent="-0.356cm" fo:margin-left="2.748cm"/>
        </style:list-level-properties>
      </text:list-level-style-bullet>
      <text:list-level-style-bullet text:level="4" style:num-suffix="•" text:bullet-char="•">
        <style:list-level-properties text:list-level-position-and-space-mode="label-alignment">
          <style:list-level-label-alignment text:label-followed-by="listtab" fo:text-indent="-0.356cm" fo:margin-left="4.018cm"/>
        </style:list-level-properties>
      </text:list-level-style-bullet>
      <text:list-level-style-bullet text:level="5" style:num-suffix="•" text:bullet-char="•">
        <style:list-level-properties text:list-level-position-and-space-mode="label-alignment">
          <style:list-level-label-alignment text:label-followed-by="listtab" fo:text-indent="-0.356cm" fo:margin-left="5.286cm"/>
        </style:list-level-properties>
      </text:list-level-style-bullet>
      <text:list-level-style-bullet text:level="6" style:num-suffix="•" text:bullet-char="•">
        <style:list-level-properties text:list-level-position-and-space-mode="label-alignment">
          <style:list-level-label-alignment text:label-followed-by="listtab" fo:text-indent="-0.356cm" fo:margin-left="6.556cm"/>
        </style:list-level-properties>
      </text:list-level-style-bullet>
      <text:list-level-style-bullet text:level="7" style:num-suffix="•" text:bullet-char="•">
        <style:list-level-properties text:list-level-position-and-space-mode="label-alignment">
          <style:list-level-label-alignment text:label-followed-by="listtab" fo:text-indent="-0.356cm" fo:margin-left="7.825cm"/>
        </style:list-level-properties>
      </text:list-level-style-bullet>
      <text:list-level-style-bullet text:level="8" style:num-suffix="•" text:bullet-char="•">
        <style:list-level-properties text:list-level-position-and-space-mode="label-alignment">
          <style:list-level-label-alignment text:label-followed-by="listtab" fo:text-indent="-0.356cm" fo:margin-left="9.095cm"/>
        </style:list-level-properties>
      </text:list-level-style-bullet>
      <text:list-level-style-bullet text:level="9" style:num-suffix="•" text:bullet-char="•">
        <style:list-level-properties text:list-level-position-and-space-mode="label-alignment">
          <style:list-level-label-alignment text:label-followed-by="listtab" fo:text-indent="-0.356cm" fo:margin-left="10.3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A" style:num-letter-sync="true" text:start-value="10">
        <style:list-level-properties text:list-level-position-and-space-mode="label-alignment">
          <style:list-level-label-alignment text:label-followed-by="listtab" fo:text-indent="-0.392cm" fo:margin-left="0.199cm"/>
        </style:list-level-properties>
      </text:list-level-style-number>
      <text:list-level-style-bullet text:level="2" style:num-suffix="•" text:bullet-char="•">
        <style:list-level-properties text:list-level-position-and-space-mode="label-alignment">
          <style:list-level-label-alignment text:label-followed-by="listtab" fo:text-indent="-0.392cm" fo:margin-left="1.48cm"/>
        </style:list-level-properties>
      </text:list-level-style-bullet>
      <text:list-level-style-bullet text:level="3" style:num-suffix="•" text:bullet-char="•">
        <style:list-level-properties text:list-level-position-and-space-mode="label-alignment">
          <style:list-level-label-alignment text:label-followed-by="listtab" fo:text-indent="-0.392cm" fo:margin-left="2.748cm"/>
        </style:list-level-properties>
      </text:list-level-style-bullet>
      <text:list-level-style-bullet text:level="4" style:num-suffix="•" text:bullet-char="•">
        <style:list-level-properties text:list-level-position-and-space-mode="label-alignment">
          <style:list-level-label-alignment text:label-followed-by="listtab" fo:text-indent="-0.392cm" fo:margin-left="4.018cm"/>
        </style:list-level-properties>
      </text:list-level-style-bullet>
      <text:list-level-style-bullet text:level="5" style:num-suffix="•" text:bullet-char="•">
        <style:list-level-properties text:list-level-position-and-space-mode="label-alignment">
          <style:list-level-label-alignment text:label-followed-by="listtab" fo:text-indent="-0.392cm" fo:margin-left="5.286cm"/>
        </style:list-level-properties>
      </text:list-level-style-bullet>
      <text:list-level-style-bullet text:level="6" style:num-suffix="•" text:bullet-char="•">
        <style:list-level-properties text:list-level-position-and-space-mode="label-alignment">
          <style:list-level-label-alignment text:label-followed-by="listtab" fo:text-indent="-0.392cm" fo:margin-left="6.556cm"/>
        </style:list-level-properties>
      </text:list-level-style-bullet>
      <text:list-level-style-bullet text:level="7" style:num-suffix="•" text:bullet-char="•">
        <style:list-level-properties text:list-level-position-and-space-mode="label-alignment">
          <style:list-level-label-alignment text:label-followed-by="listtab" fo:text-indent="-0.392cm" fo:margin-left="7.825cm"/>
        </style:list-level-properties>
      </text:list-level-style-bullet>
      <text:list-level-style-bullet text:level="8" style:num-suffix="•" text:bullet-char="•">
        <style:list-level-properties text:list-level-position-and-space-mode="label-alignment">
          <style:list-level-label-alignment text:label-followed-by="listtab" fo:text-indent="-0.392cm" fo:margin-left="9.095cm"/>
        </style:list-level-properties>
      </text:list-level-style-bullet>
      <text:list-level-style-bullet text:level="9" style:num-suffix="•" text:bullet-char="•">
        <style:list-level-properties text:list-level-position-and-space-mode="label-alignment">
          <style:list-level-label-alignment text:label-followed-by="listtab" fo:text-indent="-0.392cm" fo:margin-left="10.3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style:num-suffix="–" text:bullet-char="–">
        <style:list-level-properties text:list-level-position-and-space-mode="label-alignment">
          <style:list-level-label-alignment text:label-followed-by="listtab" fo:text-indent="-0.316cm" fo:margin-left="0.199cm"/>
        </style:list-level-properties>
        <style:text-properties style:font-name="Bookman Old Style"/>
      </text:list-level-style-bullet>
      <text:list-level-style-bullet text:level="2" text:style-name="ListLabel_20_5" style:num-suffix="•" text:bullet-char="•">
        <style:list-level-properties text:list-level-position-and-space-mode="label-alignment">
          <style:list-level-label-alignment text:label-followed-by="listtab" fo:text-indent="-0.28cm" fo:margin-left="0.199cm"/>
        </style:list-level-properties>
        <style:text-properties style:font-name="Bookman Old Style"/>
      </text:list-level-style-bullet>
      <text:list-level-style-bullet text:level="3" style:num-suffix="•" text:bullet-char="•">
        <style:list-level-properties text:list-level-position-and-space-mode="label-alignment">
          <style:list-level-label-alignment text:label-followed-by="listtab" fo:text-indent="-0.28cm" fo:margin-left="2.748cm"/>
        </style:list-level-properties>
      </text:list-level-style-bullet>
      <text:list-level-style-bullet text:level="4" style:num-suffix="•" text:bullet-char="•">
        <style:list-level-properties text:list-level-position-and-space-mode="label-alignment">
          <style:list-level-label-alignment text:label-followed-by="listtab" fo:text-indent="-0.28cm" fo:margin-left="4.018cm"/>
        </style:list-level-properties>
      </text:list-level-style-bullet>
      <text:list-level-style-bullet text:level="5" style:num-suffix="•" text:bullet-char="•">
        <style:list-level-properties text:list-level-position-and-space-mode="label-alignment">
          <style:list-level-label-alignment text:label-followed-by="listtab" fo:text-indent="-0.28cm" fo:margin-left="5.286cm"/>
        </style:list-level-properties>
      </text:list-level-style-bullet>
      <text:list-level-style-bullet text:level="6" style:num-suffix="•" text:bullet-char="•">
        <style:list-level-properties text:list-level-position-and-space-mode="label-alignment">
          <style:list-level-label-alignment text:label-followed-by="listtab" fo:text-indent="-0.28cm" fo:margin-left="6.556cm"/>
        </style:list-level-properties>
      </text:list-level-style-bullet>
      <text:list-level-style-bullet text:level="7" style:num-suffix="•" text:bullet-char="•">
        <style:list-level-properties text:list-level-position-and-space-mode="label-alignment">
          <style:list-level-label-alignment text:label-followed-by="listtab" fo:text-indent="-0.28cm" fo:margin-left="7.825cm"/>
        </style:list-level-properties>
      </text:list-level-style-bullet>
      <text:list-level-style-bullet text:level="8" style:num-suffix="•" text:bullet-char="•">
        <style:list-level-properties text:list-level-position-and-space-mode="label-alignment">
          <style:list-level-label-alignment text:label-followed-by="listtab" fo:text-indent="-0.28cm" fo:margin-left="9.095cm"/>
        </style:list-level-properties>
      </text:list-level-style-bullet>
      <text:list-level-style-bullet text:level="9" style:num-suffix="•" text:bullet-char="•">
        <style:list-level-properties text:list-level-position-and-space-mode="label-alignment">
          <style:list-level-label-alignment text:label-followed-by="listtab" fo:text-indent="-0.28cm" fo:margin-left="10.3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Text_20_body">
      <style:paragraph-properties fo:margin-left="0.071cm" fo:margin-right="0cm" fo:margin-top="0.034cm" fo:margin-bottom="0cm" loext:contextual-spacing="false" fo:text-indent="0cm" style:auto-text-indent="false"/>
    </style:style>
    <style:style style:name="MP4"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T1" style:family="text">
      <style:text-properties fo:font-size="9pt" fo:font-style="italic" fo:font-weight="normal" style:font-size-asian="9pt" style:font-style-asian="italic" style:font-weight-asian="normal"/>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6.51cm" fo:page-height="24.007cm" style:num-format="1" style:print-orientation="portrait" fo:margin-top="1.976cm" fo:margin-bottom="0.494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6.51cm" fo:page-height="24.007cm" style:num-format="1" style:print-orientation="portrait" fo:margin-top="1.266cm" fo:margin-bottom="0.494cm" fo:margin-left="1.799cm" fo:margin-right="1.799cm" style:writing-mode="lr-tb" style:layout-grid-color="#c0c0c0" style:layout-grid-lines="218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27cm" fo:margin-left="0cm" fo:margin-right="0cm" fo:margin-bottom="0.326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1" draw:style-name="Mgr1" draw:text-style-name="MP2" svg:x1="2cm" svg:y1="1.709cm" svg:x2="14.501cm" svg:y2="1.709cm"><text:p/></draw:line><draw:frame draw:style-name="Mfr1" text:anchor-type="char" svg:x="13.97cm" svg:y="1.231cm" svg:width="0.601cm" svg:height="0.506cm" draw:z-index="0"><draw:text-box><text:p text:style-name="MP3"><text:page-number text:select-page="current">13</text:page-number></text:p></draw:text-box></draw:frame><draw:frame draw:style-name="Mfr1" text:anchor-type="char" svg:x="4.434cm" svg:y="1.242cm" svg:width="7.634cm" svg:height="0.445cm" draw:z-index="0"><draw:text-box><text:p text:style-name="MP4"><text:span text:style-name="MT1">Hybrydowe power-sharing. Koncepcja i instytucje</text:span></text:p></draw:text-box></draw:frame></text:p>
      </style:header>
      <style:header-left>
        <text:p text:style-name="MP1"><draw:line text:anchor-type="char" draw:z-index="0" draw:style-name="Mgr1" draw:text-style-name="MP2" svg:x1="2cm" svg:y1="1.709cm" svg:x2="14.501cm" svg:y2="1.709cm"><text:p/></draw:line><draw:frame draw:style-name="Mfr1" text:anchor-type="char" svg:x="1.93cm" svg:y="1.231cm" svg:width="0.601cm" svg:height="0.506cm" draw:z-index="21"><draw:text-box><text:p text:style-name="MP3"><text:page-number text:select-page="current">12</text:page-number></text:p></draw:text-box></draw:frame><draw:frame draw:style-name="Mfr1" text:anchor-type="char" svg:x="6.765cm" svg:y="1.242cm" svg:width="2.974cm" svg:height="0.445cm" draw:z-index="22"><draw:text-box><text:p text:style-name="MP4"><text:span text:style-name="MT1">Krzysztof Trzciński</text:span></text:p></draw:text-box></draw:frame></text:p>
      </style:header-left>
    </style:master-page>
    <style:master-page style:name="Converted2" style:page-layout-name="Mpm2">
      <style:header>
        <text:p text:style-name="Header"/>
      </style:header>
      <style:header-left>
        <text:p text:style-name="Header"/>
      </style:header-left>
    </style:master-page>
    <style:master-page style:name="Converted3" style:page-layout-name="Mpm2">
      <style:header>
        <text:p text:style-name="Header"/>
      </style:header>
      <style:header-left>
        <text:p text:style-name="Header"/>
      </style:header-left>
    </style:master-page>
    <style:master-page style:name="Converted4" style:page-layout-name="Mpm2">
      <style:header>
        <text:p text:style-name="Header"/>
      </style:header>
      <style:header-left>
        <text:p text:style-name="Header"/>
      </style:header-left>
    </style:master-page>
    <style:master-page style:name="Converted5" style:page-layout-name="Mpm2">
      <style:header>
        <text:p text:style-name="Header"/>
      </style:header>
      <style:header-left>
        <text:p text:style-name="Header"/>
      </style:header-left>
    </style:master-page>
    <style:master-page style:name="Converted6" style:page-layout-name="Mpm2">
      <style:header>
        <text:p text:style-name="Header"/>
      </style:header>
      <style:header-left>
        <text:p text:style-name="Header"/>
      </style:header-left>
    </style:master-page>
    <style:master-page style:name="Converted7" style:page-layout-name="Mpm2">
      <style:header>
        <text:p text:style-name="Header"/>
      </style:header>
      <style:header-left>
        <text:p text:style-name="Header"/>
      </style:header-left>
    </style:master-page>
    <style:master-page style:name="Converted8" style:page-layout-name="Mpm2">
      <style:header>
        <text:p text:style-name="Header"/>
      </style:header>
      <style:header-left>
        <text:p text:style-name="Header"/>
      </style:header-left>
    </style:master-page>
    <style:master-page style:name="Converted9" style:page-layout-name="Mpm2">
      <style:header>
        <text:p text:style-name="Header"/>
      </style:header>
      <style:header-left>
        <text:p text:style-name="Header"/>
      </style:header-left>
    </style:master-page>
    <style:master-page style:name="Converted10" style:page-layout-name="Mpm2">
      <style:header>
        <text:p text:style-name="Header"/>
      </style:header>
      <style:header-left>
        <text:p text:style-name="Header"/>
      </style:header-left>
    </style:master-page>
    <style:master-page style:name="Converted11" style:page-layout-name="Mpm2">
      <style:header>
        <text:p text:style-name="Header"/>
      </style:header>
      <style:header-left>
        <text:p text:style-name="Header"/>
      </style:header-left>
    </style:master-page>
    <style:master-page style:name="Converted12" style:page-layout-name="Mpm2">
      <style:header>
        <text:p text:style-name="Header"/>
      </style:header>
      <style:header-left>
        <text:p text:style-name="Header"/>
      </style:header-left>
    </style:master-page>
    <style:master-page style:name="Converted13" style:page-layout-name="Mpm2">
      <style:header>
        <text:p text:style-name="Header"/>
      </style:header>
      <style:header-left>
        <text:p text:style-name="Header"/>
      </style:header-left>
    </style:master-page>
    <style:master-page style:name="Converted14" style:page-layout-name="Mpm2">
      <style:header>
        <text:p text:style-name="Header"/>
      </style:header>
      <style:header-left>
        <text:p text:style-name="Header"/>
      </style:header-left>
    </style:master-page>
    <style:master-page style:name="Converted15" style:page-layout-name="Mpm2">
      <style:header>
        <text:p text:style-name="Header"/>
      </style:header>
      <style:header-left>
        <text:p text:style-name="Header"/>
      </style:header-left>
    </style:master-page>
    <style:master-page style:name="Converted16" style:page-layout-name="Mpm2">
      <style:header>
        <text:p text:style-name="Header"/>
      </style:header>
      <style:header-left>
        <text:p text:style-name="Header"/>
      </style:header-left>
    </style:master-page>
    <style:master-page style:name="Converted17" style:page-layout-name="Mpm2">
      <style:header>
        <text:p text:style-name="Header"/>
      </style:header>
      <style:header-left>
        <text:p text:style-name="Header"/>
      </style:header-left>
    </style:master-page>
    <style:master-page style:name="Converted18" style:page-layout-name="Mpm2">
      <style:header>
        <text:p text:style-name="Header"/>
      </style:header>
      <style:header-left>
        <text:p text:style-name="Header"/>
      </style:header-left>
    </style:master-page>
    <style:master-page style:name="Converted19" style:page-layout-name="Mpm2">
      <style:header>
        <text:p text:style-name="Header"/>
      </style:header>
      <style:header-left>
        <text:p text:style-name="Header"/>
      </style:header-left>
    </style:master-page>
    <style:master-page style:name="Converted20" style:page-layout-name="Mpm2">
      <style:header>
        <text:p text:style-name="Header"/>
      </style:header>
      <style:header-left>
        <text:p text:style-name="Header"/>
      </style:header-left>
    </style:master-page>
    <style:master-page style:name="Converted21" style:page-layout-name="Mpm2">
      <style:header>
        <text:p text:style-name="Header"/>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rzysztof Trzciński</meta:initial-creator>
    <meta:keyword>hybrydowe</meta:keyword>
    <meta:keyword>power</meta:keyword>
    <meta:keyword>sharing</meta:keyword>
    <meta:keyword>konsocjonalny</meta:keyword>
    <meta:keyword>centrypetalny</meta:keyword>
    <meta:keyword>power</meta:keyword>
    <meta:keyword>sharing</meta:keyword>
    <meta:keyword>konsocjonalizm</meta:keyword>
    <meta:keyword>centrypetalizm</meta:keyword>
    <meta:keyword>hybrid</meta:keyword>
    <meta:keyword>power</meta:keyword>
    <meta:keyword>sharing</meta:keyword>
    <meta:keyword>consociational</meta:keyword>
    <meta:keyword>centripetal</meta:keyword>
    <meta:keyword>power</meta:keyword>
    <meta:keyword>sharing</meta:keyword>
    <meta:keyword>consociationalism</meta:keyword>
    <meta:keyword>centripetalism</meta:keyword>
    <dc:subject>systemy polityczne, podział władzy, grupy społeczne</dc:subject>
    <dc:title>Hybrydowe power-sharing. Koncepcja i instytucje</dc:title>
    <meta:creation-date>2021-03-08T12:48:29</meta:creation-date>
    <dc:date>2021-03-08T12:48:29</dc:date>
    <meta:editing-duration>P0D</meta:editing-duration>
    <meta:generator>LibreOffice/5.3.0.3$Windows_x86 LibreOffice_project/7074905676c47b82bbcfbea1aeefc84afe1c50e1</meta:generator>
    <meta:document-statistic meta:table-count="0" meta:image-count="0" meta:object-count="0" meta:page-count="22" meta:paragraph-count="189" meta:word-count="7756" meta:character-count="57545" meta:non-whitespace-character-count="49850"/>
    <meta:user-defined meta:name="AppVersion">12.0000</meta:user-defined>
    <meta:user-defined meta:name="Created" meta:value-type="date">2021-01-04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21-03-0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