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itka Display" svg:font-family="'Sitka Displa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741cm" fo:margin-right="5.449cm" fo:margin-top="0.485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3.149cm" fo:margin-right="3.829cm" fo:margin-top="0cm" fo:margin-bottom="0cm" loext:contextual-spacing="false" fo:line-height="105%" fo:text-align="center" style:justify-single-word="false" fo:text-indent="-0.021cm" style:auto-text-indent="false"/>
    </style:style>
    <style:style style:name="P3" style:family="paragraph" style:parent-style-name="Standard">
      <style:paragraph-properties fo:margin-left="1.177cm" fo:margin-right="0cm" fo:margin-top="0.199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03cm" fo:margin-right="0cm" fo:margin-top="0.28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03cm" fo:margin-right="0cm" fo:margin-top="0.148cm" fo:margin-bottom="0cm" loext:contextual-spacing="false" fo:text-align="start" style:justify-single-word="false" fo:text-indent="0cm" style:auto-text-indent="false" fo:break-before="column"/>
    </style:style>
    <style:style style:name="P6" style:family="paragraph" style:parent-style-name="Standard">
      <style:paragraph-properties fo:margin-left="0.03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03cm" fo:margin-right="0cm" fo:margin-top="0.002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129cm" fo:margin-right="0cm" fo:margin-top="0.148cm" fo:margin-bottom="0cm" loext:contextual-spacing="false" fo:text-align="start" style:justify-single-word="false" fo:text-indent="0cm" style:auto-text-indent="false" fo:break-before="column"/>
    </style:style>
    <style:style style:name="P9" style:family="paragraph" style:parent-style-name="Standard">
      <style:paragraph-properties fo:margin-left="0.129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3cm" fo:margin-right="0cm" fo:margin-top="0.235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03cm" fo:margin-right="0cm" fo:margin-top="0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.24cm" fo:margin-right="0cm" fo:margin-top="0.459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4cm" fo:margin-right="0cm" fo:margin-top="0.459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24cm" fo:margin-right="0cm" fo:margin-top="0.457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26cm" fo:margin-right="0.011cm" fo:margin-top="0.457cm" fo:margin-bottom="0cm" loext:contextual-spacing="false" fo:line-height="108%" fo:text-align="justify" style:justify-single-word="false" fo:text-indent="0.014cm" style:auto-text-indent="false"/>
    </style:style>
    <style:style style:name="P16" style:family="paragraph" style:parent-style-name="Standard">
      <style:paragraph-properties fo:margin-left="0.127cm" fo:margin-right="0cm" fo:margin-top="0.146cm" fo:margin-bottom="0cm" loext:contextual-spacing="false" fo:text-align="start" style:justify-single-word="false" fo:text-indent="0cm" style:auto-text-indent="false" fo:break-before="column"/>
    </style:style>
    <style:style style:name="P17" style:family="paragraph" style:parent-style-name="Standard">
      <style:paragraph-properties fo:margin-left="0.178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.931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762cm" fo:margin-right="0cm" fo:margin-top="0.213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.411cm" fo:margin-right="0cm" fo:margin-top="0.266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29cm" fo:margin-right="0.213cm" fo:margin-top="0.314cm" fo:margin-bottom="0cm" loext:contextual-spacing="false" fo:line-height="108%" fo:text-align="justify" style:justify-single-word="false" fo:text-indent="0.016cm" style:auto-text-indent="false" fo:break-before="column"/>
    </style:style>
    <style:style style:name="P22" style:family="paragraph" style:parent-style-name="Standard">
      <style:paragraph-properties fo:margin-left="0.131cm" fo:margin-right="0.212cm" fo:margin-top="0.46cm" fo:margin-bottom="0cm" loext:contextual-spacing="false" fo:line-height="108%" fo:text-align="justify" style:justify-single-word="false" fo:text-indent="0.012cm" style:auto-text-indent="false"/>
    </style:style>
    <style:style style:name="P23" style:family="paragraph" style:parent-style-name="Standard">
      <style:paragraph-properties fo:margin-left="0.123cm" fo:margin-right="0.191cm" fo:margin-top="0.459cm" fo:margin-bottom="0cm" loext:contextual-spacing="false" fo:line-height="108%" fo:text-align="end" style:justify-single-word="false" fo:text-indent="0.019cm" style:auto-text-indent="false"/>
    </style:style>
    <style:style style:name="P24" style:family="paragraph" style:parent-style-name="Standard">
      <style:paragraph-properties fo:margin-left="0.226cm" fo:margin-right="0.019cm" fo:margin-top="0.459cm" fo:margin-bottom="0cm" loext:contextual-spacing="false" fo:line-height="108%" fo:text-align="justify" style:justify-single-word="false" fo:text-indent="0.012cm" style:auto-text-indent="false"/>
    </style:style>
    <style:style style:name="P25" style:family="paragraph" style:parent-style-name="Standard">
      <style:paragraph-properties fo:margin-left="0.506cm" fo:margin-right="0cm" fo:margin-top="0.27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0.637cm" fo:margin-right="0cm" fo:margin-top="0.215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529cm" fo:margin-right="0cm" fo:margin-top="0.215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32cm" fo:margin-right="0.191cm" fo:margin-top="0.314cm" fo:margin-bottom="0cm" loext:contextual-spacing="false" fo:line-height="108%" fo:text-align="start" style:justify-single-word="false" fo:text-indent="0.011cm" style:auto-text-indent="false" fo:break-before="column"/>
    </style:style>
    <style:style style:name="P29" style:family="paragraph" style:parent-style-name="Standard">
      <style:paragraph-properties fo:margin-left="5.669cm" fo:margin-right="0cm" fo:margin-top="0cm" fo:margin-bottom="0cm" loext:contextual-spacing="false" fo:line-height="4.955cm" fo:text-align="start" style:justify-single-word="false" fo:text-indent="0cm" style:auto-text-indent="false"/>
    </style:style>
    <style:style style:name="P30" style:family="paragraph" style:parent-style-name="Standard">
      <style:paragraph-properties fo:margin-left="4.886cm" fo:margin-right="5.191cm" fo:margin-top="0.189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0.591cm" fo:margin-right="0.697cm" fo:margin-top="0.369cm" fo:margin-bottom="0cm" loext:contextual-spacing="false" fo:text-align="start" style:justify-single-word="false" fo:text-indent="-0.018cm" style:auto-text-indent="false"/>
    </style:style>
    <style:style style:name="P32" style:family="paragraph" style:parent-style-name="Standard">
      <style:paragraph-properties fo:margin-left="4.886cm" fo:margin-right="5.193cm" fo:margin-top="0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.561cm" fo:margin-right="0.82cm" fo:margin-top="0.406cm" fo:margin-bottom="0cm" loext:contextual-spacing="false" fo:line-height="106%" fo:text-align="start" style:justify-single-word="false" fo:text-indent="0.014cm" style:auto-text-indent="false"/>
    </style:style>
    <style:style style:name="P34" style:family="paragraph" style:parent-style-name="Standard">
      <style:paragraph-properties fo:margin-left="0.584cm" fo:margin-right="0.697cm" fo:margin-top="0cm" fo:margin-bottom="0cm" loext:contextual-spacing="false" fo:line-height="106%" fo:text-align="start" style:justify-single-word="false" fo:text-indent="0.492cm" style:auto-text-indent="false"/>
    </style:style>
    <style:style style:name="P35" style:family="paragraph" style:parent-style-name="Standard">
      <style:paragraph-properties fo:margin-left="0.564cm" fo:margin-right="0.697cm" fo:margin-top="0.374cm" fo:margin-bottom="0cm" loext:contextual-spacing="false" fo:line-height="0.392cm" fo:text-align="start" style:justify-single-word="false" fo:text-indent="-0.005cm" style:auto-text-indent="false"/>
    </style:style>
    <style:style style:name="P36" style:family="paragraph" style:parent-style-name="Standard" style:master-page-name="Converted5">
      <style:paragraph-properties fo:margin-left="0.889cm" fo:margin-right="0.219cm" fo:margin-top="0.363cm" fo:margin-bottom="0cm" loext:contextual-spacing="false" fo:line-height="106%" fo:text-align="justify" style:justify-single-word="false" fo:text-indent="0.016cm" style:auto-text-indent="false" style:page-number="auto"/>
    </style:style>
    <style:style style:name="P37" style:family="paragraph" style:parent-style-name="Standard">
      <style:paragraph-properties fo:margin-left="0.905cm" fo:margin-right="0cm" fo:margin-top="0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5.768cm" fo:margin-right="5.133cm" fo:margin-top="0.201cm" fo:margin-bottom="0cm" loext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left="1.607cm" fo:margin-right="0.187cm" fo:margin-top="0.406cm" fo:margin-bottom="0cm" loext:contextual-spacing="false" fo:line-height="105%" fo:text-align="start" style:justify-single-word="false" fo:text-indent="-0.695cm" style:auto-text-indent="false"/>
    </style:style>
    <style:style style:name="P40" style:family="paragraph" style:parent-style-name="Standard">
      <style:paragraph-properties fo:margin-left="1.589cm" fo:margin-right="0.206cm" fo:margin-top="0.344cm" fo:margin-bottom="0cm" loext:contextual-spacing="false" fo:line-height="0.392cm" fo:text-align="justify" style:justify-single-word="false" fo:text-indent="-0.672cm" style:auto-text-indent="false"/>
    </style:style>
    <style:style style:name="P41" style:family="paragraph" style:parent-style-name="Standard">
      <style:paragraph-properties fo:margin-left="1.617cm" fo:margin-right="0.208cm" fo:margin-top="0.404cm" fo:margin-bottom="0cm" loext:contextual-spacing="false" fo:line-height="106%" fo:text-align="start" style:justify-single-word="false" fo:text-indent="-0.7cm" style:auto-text-indent="false"/>
    </style:style>
    <style:style style:name="P42" style:family="paragraph" style:parent-style-name="Standard">
      <style:paragraph-properties fo:margin-left="1.617cm" fo:margin-right="0.208cm" fo:margin-top="0.415cm" fo:margin-bottom="0cm" loext:contextual-spacing="false" fo:line-height="106%" fo:text-align="start" style:justify-single-word="false" fo:text-indent="-0.7cm" style:auto-text-indent="false"/>
    </style:style>
    <style:style style:name="P43" style:family="paragraph" style:parent-style-name="Standard">
      <style:paragraph-properties fo:margin-left="1.617cm" fo:margin-right="0.208cm" fo:margin-top="0.39cm" fo:margin-bottom="0cm" loext:contextual-spacing="false" fo:line-height="106%" fo:text-align="start" style:justify-single-word="false" fo:text-indent="-0.007cm" style:auto-text-indent="false"/>
    </style:style>
    <style:style style:name="P44" style:family="paragraph" style:parent-style-name="Standard">
      <style:paragraph-properties fo:margin-left="1.614cm" fo:margin-right="0.208cm" fo:margin-top="0.39cm" fo:margin-bottom="0cm" loext:contextual-spacing="false" fo:line-height="106%" fo:text-align="justify" style:justify-single-word="false" fo:text-indent="-0.697cm" style:auto-text-indent="false"/>
    </style:style>
    <style:style style:name="P45" style:family="paragraph" style:parent-style-name="Standard">
      <style:paragraph-properties fo:margin-left="1.617cm" fo:margin-right="0.074cm" fo:margin-top="0.353cm" fo:margin-bottom="0cm" loext:contextual-spacing="false" fo:text-align="start" style:justify-single-word="false" fo:text-indent="-0.7cm" style:auto-text-indent="false"/>
    </style:style>
    <style:style style:name="P46" style:family="paragraph" style:parent-style-name="Standard">
      <style:paragraph-properties fo:margin-left="5.736cm" fo:margin-right="5.133cm" fo:margin-top="0cm" fo:margin-bottom="0cm" loext:contextual-spacing="false" fo:text-align="center" style:justify-single-word="false" fo:text-indent="0cm" style:auto-text-indent="false"/>
    </style:style>
    <style:style style:name="P47" style:family="paragraph" style:parent-style-name="Standard" style:master-page-name="Converted6">
      <style:paragraph-properties fo:margin-left="3.376cm" fo:margin-right="4.09cm" fo:margin-top="0.155cm" fo:margin-bottom="0cm" loext:contextual-spacing="false" fo:text-align="center" style:justify-single-word="false" fo:text-indent="0cm" style:auto-text-indent="false" style:page-number="277"/>
    </style:style>
    <style:style style:name="P48" style:family="paragraph" style:parent-style-name="Standard">
      <style:paragraph-properties fo:margin-left="0.9cm" fo:margin-right="0.82cm" fo:margin-top="0cm" fo:margin-bottom="0cm" loext:contextual-spacing="false" fo:line-height="106%" fo:text-align="justify" style:justify-single-word="false" fo:text-indent="-0.7cm" style:auto-text-indent="false"/>
    </style:style>
    <style:style style:name="P49" style:family="paragraph" style:parent-style-name="Standard">
      <style:paragraph-properties fo:margin-left="0.9cm" fo:margin-right="0.82cm" fo:margin-top="0.415cm" fo:margin-bottom="0cm" loext:contextual-spacing="false" fo:line-height="106%" fo:text-align="justify" style:justify-single-word="false" fo:text-indent="-0.7cm" style:auto-text-indent="false"/>
    </style:style>
    <style:style style:name="P50" style:family="paragraph" style:parent-style-name="Standard">
      <style:paragraph-properties fo:margin-left="0.9cm" fo:margin-right="0.915cm" fo:margin-top="0.39cm" fo:margin-bottom="0cm" loext:contextual-spacing="false" fo:line-height="106%" fo:text-align="justify" style:justify-single-word="false" fo:text-indent="-0.7cm" style:auto-text-indent="false"/>
    </style:style>
    <style:style style:name="P51" style:family="paragraph" style:parent-style-name="Standard">
      <style:paragraph-properties fo:margin-left="0.868cm" fo:margin-right="0cm" fo:margin-top="0.39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889cm" fo:margin-right="0.803cm" fo:margin-top="0.377cm" fo:margin-bottom="0cm" loext:contextual-spacing="false" fo:line-height="105%" fo:text-align="start" style:justify-single-word="false" fo:text-indent="0.004cm" style:auto-text-indent="false"/>
    </style:style>
    <style:style style:name="P53" style:family="paragraph" style:parent-style-name="Standard">
      <style:paragraph-properties fo:margin-left="0.887cm" fo:margin-right="0.681cm" fo:margin-top="0.397cm" fo:margin-bottom="0cm" loext:contextual-spacing="false" fo:line-height="106%" fo:text-align="start" style:justify-single-word="false" fo:text-indent="-0.69cm" style:auto-text-indent="false"/>
    </style:style>
    <style:style style:name="P54" style:family="paragraph" style:parent-style-name="Standard">
      <style:paragraph-properties fo:margin-left="0.85cm" fo:margin-right="0cm" fo:margin-top="0.39cm" fo:margin-bottom="0cm" loext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873cm" fo:margin-right="0.82cm" fo:margin-top="0.39cm" fo:margin-bottom="0cm" loext:contextual-spacing="false" fo:line-height="106%" fo:text-align="start" style:justify-single-word="false" fo:text-indent="-0.674cm" style:auto-text-indent="false"/>
    </style:style>
    <style:style style:name="P56" style:family="paragraph" style:parent-style-name="Standard" style:master-page-name="Converted7">
      <style:paragraph-properties fo:margin-left="1.617cm" fo:margin-right="0.303cm" fo:margin-top="0.355cm" fo:margin-bottom="0cm" loext:contextual-spacing="false" fo:line-height="106%" fo:text-align="justify" style:justify-single-word="false" fo:text-indent="-0.699cm" style:auto-text-indent="false" style:page-number="auto"/>
    </style:style>
    <style:style style:name="P57" style:family="paragraph" style:parent-style-name="Standard">
      <style:paragraph-properties fo:margin-left="1.616cm" fo:margin-right="0.206cm" fo:margin-top="0.39cm" fo:margin-bottom="0cm" loext:contextual-spacing="false" fo:line-height="106%" fo:text-align="justify" style:justify-single-word="false" fo:text-indent="-0.699cm" style:auto-text-indent="false"/>
    </style:style>
    <style:style style:name="P58" style:family="paragraph" style:parent-style-name="Standard">
      <style:paragraph-properties fo:margin-left="1.621cm" fo:margin-right="0.208cm" fo:margin-top="0.353cm" fo:margin-bottom="0cm" loext:contextual-spacing="false" fo:text-align="justify" style:justify-single-word="false" fo:text-indent="-0.704cm" style:auto-text-indent="false"/>
    </style:style>
    <style:style style:name="P59" style:family="paragraph" style:parent-style-name="Standard">
      <style:paragraph-properties fo:margin-left="1.6cm" fo:margin-right="0.208cm" fo:margin-top="0.025cm" fo:margin-bottom="0cm" loext:contextual-spacing="false" fo:line-height="106%" fo:text-align="start" style:justify-single-word="false" fo:text-indent="-0.079cm" style:auto-text-indent="false"/>
    </style:style>
    <style:style style:name="P60" style:family="paragraph" style:parent-style-name="Standard">
      <style:paragraph-properties fo:margin-left="1.614cm" fo:margin-right="0.208cm" fo:margin-top="0.374cm" fo:margin-bottom="0cm" loext:contextual-spacing="false" fo:line-height="0.392cm" fo:text-align="justify" style:justify-single-word="false" fo:text-indent="-0.026cm" style:auto-text-indent="false"/>
    </style:style>
    <style:style style:name="P61" style:family="paragraph" style:parent-style-name="Standard">
      <style:paragraph-properties fo:margin-left="1.617cm" fo:margin-right="0.208cm" fo:margin-top="0.406cm" fo:margin-bottom="0cm" loext:contextual-spacing="false" fo:line-height="106%" fo:text-align="start" style:justify-single-word="false" fo:text-indent="-0.005cm" style:auto-text-indent="false"/>
    </style:style>
    <style:style style:name="P62" style:family="paragraph" style:parent-style-name="Text_20_body">
      <style:text-properties fo:font-size="10pt" style:font-size-asian="10pt"/>
    </style:style>
    <style:style style:name="P63" style:family="paragraph" style:parent-style-name="Text_20_body">
      <style:paragraph-properties fo:line-height="5%"/>
      <style:text-properties fo:font-size="10pt" style:font-size-asian="10pt"/>
    </style:style>
    <style:style style:name="P64" style:family="paragraph" style:parent-style-name="Text_20_body">
      <style:paragraph-properties fo:line-height="5%"/>
      <style:text-properties fo:font-size="1pt" style:font-size-asian="1pt"/>
    </style:style>
    <style:style style:name="P65" style:family="paragraph" style:parent-style-name="Text_20_body">
      <style:text-properties fo:font-size="19pt" style:font-size-asian="19pt"/>
    </style:style>
    <style:style style:name="P66" style:family="paragraph" style:parent-style-name="Text_20_body" style:master-page-name="Standard">
      <style:paragraph-properties fo:margin-left="0.182cm" fo:margin-right="0cm" fo:text-indent="0cm" style:auto-text-indent="false" style:page-number="auto"/>
    </style:style>
    <style:style style:name="P67" style:family="paragraph" style:parent-style-name="Text_20_body">
      <style:paragraph-properties fo:margin-top="0.012cm" fo:margin-bottom="0cm" loext:contextual-spacing="false"/>
      <style:text-properties fo:font-size="28pt" fo:font-style="italic" style:font-size-asian="28pt" style:font-style-asian="italic"/>
    </style:style>
    <style:style style:name="P68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69" style:family="paragraph" style:parent-style-name="Text_20_body">
      <style:paragraph-properties fo:margin-left="0.699cm" fo:margin-right="0cm" fo:margin-top="0.497cm" fo:margin-bottom="0cm" loext:contextual-spacing="false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0.677cm" fo:margin-right="0cm" fo:margin-top="0.032cm" fo:margin-bottom="0cm" loext:contextual-spacing="false" fo:line-height="108%" fo:text-align="justify" style:justify-single-word="false" fo:text-indent="-0.041cm" style:auto-text-indent="false"/>
    </style:style>
    <style:style style:name="P71" style:family="paragraph" style:parent-style-name="Text_20_body">
      <style:paragraph-properties fo:margin-left="0.693cm" fo:margin-right="0.034cm" fo:line-height="108%" fo:text-align="justify" style:justify-single-word="false" fo:text-indent="0.503cm" style:auto-text-indent="false"/>
    </style:style>
    <style:style style:name="P72" style:family="paragraph" style:parent-style-name="Text_20_body">
      <style:paragraph-properties fo:break-before="column"/>
      <style:text-properties fo:font-size="10pt" style:font-size-asian="10pt"/>
    </style:style>
    <style:style style:name="P73" style:family="paragraph" style:parent-style-name="Text_20_body">
      <style:paragraph-properties fo:margin-left="0.697cm" fo:margin-right="0cm" fo:text-indent="0cm" style:auto-text-indent="false"/>
    </style:style>
    <style:style style:name="P74" style:family="paragraph" style:parent-style-name="Text_20_body">
      <style:paragraph-properties fo:margin-left="0.697cm" fo:margin-right="1.249cm" fo:margin-top="0.032cm" fo:margin-bottom="0cm" loext:contextual-spacing="false" fo:line-height="108%" fo:text-indent="-0.009cm" style:auto-text-indent="false"/>
    </style:style>
    <style:style style:name="P75" style:family="paragraph" style:parent-style-name="Text_20_body">
      <style:paragraph-properties fo:margin-left="0.67cm" fo:margin-right="1.249cm" fo:line-height="108%" fo:text-indent="0.526cm" style:auto-text-indent="false"/>
    </style:style>
    <style:style style:name="P76" style:family="paragraph" style:parent-style-name="Text_20_body">
      <style:paragraph-properties fo:margin-left="1.154cm" fo:margin-right="5.828cm" fo:line-height="108%" fo:text-indent="-0.517cm" style:auto-text-indent="false"/>
    </style:style>
    <style:style style:name="P77" style:family="paragraph" style:parent-style-name="Text_20_body">
      <style:paragraph-properties fo:margin-left="0.69cm" fo:margin-right="0cm" fo:line-height="108%" fo:text-align="justify" style:justify-single-word="false" fo:text-indent="0.508cm" style:auto-text-indent="false"/>
    </style:style>
    <style:style style:name="P78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79" style:family="paragraph" style:parent-style-name="Text_20_body">
      <style:paragraph-properties fo:margin-left="0.12cm" fo:margin-right="0.191cm" fo:margin-top="0.314cm" fo:margin-bottom="0cm" loext:contextual-spacing="false" fo:line-height="108%" fo:text-indent="-0.002cm" style:auto-text-indent="false" fo:break-before="column"/>
    </style:style>
    <style:style style:name="P80" style:family="paragraph" style:parent-style-name="Text_20_body">
      <style:paragraph-properties fo:margin-left="0.101cm" fo:margin-right="0.162cm" fo:line-height="108%" fo:text-indent="0.543cm" style:auto-text-indent="false"/>
    </style:style>
    <style:style style:name="P8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82" style:family="paragraph" style:parent-style-name="Text_20_body" style:master-page-name="Converted2">
      <style:paragraph-properties fo:margin-left="0.231cm" fo:margin-right="1.946cm" fo:margin-top="0.314cm" fo:margin-bottom="0cm" loext:contextual-spacing="false" fo:line-height="108%" fo:text-indent="0.508cm" style:auto-text-indent="false" style:page-number="auto"/>
    </style:style>
    <style:style style:name="P83" style:family="paragraph" style:parent-style-name="Text_20_body">
      <style:paragraph-properties fo:margin-left="0.212cm" fo:margin-right="1.866cm" fo:line-height="108%" fo:text-align="justify" style:justify-single-word="false" fo:text-indent="0.527cm" style:auto-text-indent="false"/>
    </style:style>
    <style:style style:name="P84" style:family="paragraph" style:parent-style-name="Text_20_body">
      <style:paragraph-properties fo:margin-left="0.229cm" fo:margin-right="0cm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31cm" fo:margin-right="1.923cm" fo:margin-top="0.032cm" fo:margin-bottom="0cm" loext:contextual-spacing="false" fo:line-height="108%" fo:text-align="justify" style:justify-single-word="false" fo:text-indent="-0.002cm" style:auto-text-indent="false"/>
    </style:style>
    <style:style style:name="P86" style:family="paragraph" style:parent-style-name="Text_20_body">
      <style:paragraph-properties fo:margin-left="0.196cm" fo:margin-right="0cm" fo:line-height="108%" fo:text-align="justify" style:justify-single-word="false" fo:text-indent="0.03cm" style:auto-text-indent="false"/>
    </style:style>
    <style:style style:name="P87" style:family="paragraph" style:parent-style-name="Text_20_body">
      <style:paragraph-properties fo:margin-left="0.213cm" fo:margin-right="0cm" fo:margin-top="0.032cm" fo:margin-bottom="0cm" loext:contextual-spacing="false" fo:line-height="108%" fo:text-indent="0.482cm" style:auto-text-indent="false"/>
    </style:style>
    <style:style style:name="P88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89" style:family="paragraph" style:parent-style-name="Text_20_body">
      <style:paragraph-properties fo:margin-top="0.011cm" fo:margin-bottom="0cm" loext:contextual-spacing="false"/>
      <style:text-properties fo:font-size="11.5pt" fo:font-style="italic" style:font-size-asian="11.5pt" style:font-style-asian="italic"/>
    </style:style>
    <style:style style:name="P90" style:family="paragraph" style:parent-style-name="Text_20_body">
      <style:paragraph-properties fo:margin-left="0.695cm" fo:margin-right="0cm" fo:line-height="0.425cm" fo:text-indent="0cm" style:auto-text-indent="false"/>
    </style:style>
    <style:style style:name="P91" style:family="paragraph" style:parent-style-name="Text_20_body">
      <style:paragraph-properties fo:margin-left="0.212cm" fo:margin-right="1.827cm" fo:margin-top="0.032cm" fo:margin-bottom="0cm" loext:contextual-spacing="false" fo:line-height="108%" fo:text-align="justify" style:justify-single-word="false" fo:text-indent="0.018cm" style:auto-text-indent="false"/>
    </style:style>
    <style:style style:name="P92" style:family="paragraph" style:parent-style-name="Text_20_body">
      <style:paragraph-properties fo:margin-left="0.229cm" fo:margin-right="0cm" fo:line-height="108%" fo:text-indent="-0.004cm" style:auto-text-indent="false"/>
    </style:style>
    <style:style style:name="P93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94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95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96" style:family="paragraph" style:parent-style-name="Text_20_body">
      <style:paragraph-properties fo:margin-left="0.116cm" fo:margin-right="0.071cm" fo:line-height="108%" fo:text-indent="0.483cm" style:auto-text-indent="false"/>
    </style:style>
    <style:style style:name="P97" style:family="paragraph" style:parent-style-name="Text_20_body">
      <style:paragraph-properties fo:margin-left="0.116cm" fo:margin-right="0.199cm" fo:line-height="108%" fo:text-indent="0.483cm" style:auto-text-indent="false"/>
    </style:style>
    <style:style style:name="P98" style:family="paragraph" style:parent-style-name="Text_20_body">
      <style:paragraph-properties fo:margin-left="0.12cm" fo:margin-right="0.302cm" fo:line-height="108%" fo:text-align="justify" style:justify-single-word="false" fo:text-indent="0.016cm" style:auto-text-indent="false"/>
    </style:style>
    <style:style style:name="P99" style:family="paragraph" style:parent-style-name="Text_20_body">
      <style:paragraph-properties fo:margin-left="0.219cm" fo:margin-right="0cm" fo:margin-top="0.314cm" fo:margin-bottom="0cm" loext:contextual-spacing="false" fo:line-height="108%" fo:text-indent="0.016cm" style:auto-text-indent="false"/>
    </style:style>
    <style:style style:name="P100" style:family="paragraph" style:parent-style-name="Text_20_body">
      <style:paragraph-properties fo:margin-left="0.212cm" fo:margin-right="0.093cm" fo:margin-top="0.032cm" fo:margin-bottom="0cm" loext:contextual-spacing="false" fo:line-height="108%" fo:text-align="justify" style:justify-single-word="false" fo:text-indent="0.483cm" style:auto-text-indent="false"/>
    </style:style>
    <style:style style:name="P101" style:family="paragraph" style:parent-style-name="Text_20_body">
      <style:paragraph-properties fo:margin-left="0.212cm" fo:margin-right="0.034cm" fo:line-height="108%" fo:text-align="justify" style:justify-single-word="false" fo:text-indent="0.526cm" style:auto-text-indent="false"/>
    </style:style>
    <style:style style:name="P102" style:family="paragraph" style:parent-style-name="Text_20_body">
      <style:paragraph-properties fo:margin-left="0.194cm" fo:margin-right="0.037cm" fo:line-height="108%" fo:text-align="justify" style:justify-single-word="false" fo:text-indent="0.499cm" style:auto-text-indent="false"/>
    </style:style>
    <style:style style:name="P103" style:family="paragraph" style:parent-style-name="Text_20_body">
      <style:paragraph-properties fo:margin-left="0.236cm" fo:margin-right="0.102cm" fo:margin-top="0.032cm" fo:margin-bottom="0cm" loext:contextual-spacing="false" fo:line-height="108%" fo:text-align="justify" style:justify-single-word="false" fo:text-indent="0.459cm" style:auto-text-indent="false"/>
    </style:style>
    <style:style style:name="P104" style:family="paragraph" style:parent-style-name="Text_20_body">
      <style:paragraph-properties fo:margin-left="0.231cm" fo:margin-right="0cm" fo:margin-top="0.032cm" fo:margin-bottom="0cm" loext:contextual-spacing="false" fo:line-height="108%" fo:text-align="justify" style:justify-single-word="false" fo:text-indent="0.464cm" style:auto-text-indent="false"/>
    </style:style>
    <style:style style:name="P105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106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107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108" style:family="paragraph" style:parent-style-name="Text_20_body">
      <style:paragraph-properties fo:margin-top="0.014cm" fo:margin-bottom="0cm" loext:contextual-spacing="false"/>
      <style:text-properties fo:font-size="11pt" style:font-size-asian="11pt"/>
    </style:style>
    <style:style style:name="P109" style:family="paragraph" style:parent-style-name="Text_20_body">
      <style:paragraph-properties fo:margin-left="0.136cm" fo:margin-right="0.286cm" fo:line-height="108%" fo:text-align="justify" style:justify-single-word="false" fo:text-indent="0.464cm" style:auto-text-indent="false"/>
    </style:style>
    <style:style style:name="P110" style:family="paragraph" style:parent-style-name="Text_20_body">
      <style:paragraph-properties fo:margin-left="0.101cm" fo:margin-right="0.191cm" fo:margin-top="0.002cm" fo:margin-bottom="0cm" loext:contextual-spacing="false" fo:line-height="108%" fo:text-indent="0.543cm" style:auto-text-indent="false"/>
    </style:style>
    <style:style style:name="P111" style:family="paragraph" style:parent-style-name="Text_20_body">
      <style:paragraph-properties fo:margin-left="0.101cm" fo:margin-right="0cm" fo:line-height="0.125cm" fo:text-indent="0cm" style:auto-text-indent="false"/>
    </style:style>
    <style:style style:name="P112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13" style:family="paragraph" style:parent-style-name="Text_20_body" style:master-page-name="Converted4">
      <style:paragraph-properties fo:margin-left="0.176cm" fo:margin-right="0cm" fo:text-indent="0cm" style:auto-text-indent="false" style:page-number="275"/>
    </style:style>
    <style:style style:name="P114" style:family="paragraph" style:parent-style-name="Frame_20_contents">
      <style:paragraph-properties fo:margin-left="3.657cm" fo:margin-right="0cm" fo:margin-top="0.326cm" fo:margin-bottom="0cm" loext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3.556cm" fo:margin-right="0cm" fo:margin-top="0cm" fo:margin-bottom="0cm" loext:contextual-spacing="false" fo:text-align="start" style:justify-single-word="false" fo:text-indent="0cm" style:auto-text-indent="false"/>
    </style:style>
    <style:style style:name="P11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color="#231f20" fo:font-size="8pt" style:font-size-asian="8pt"/>
    </style:style>
    <style:style style:name="T3" style:family="text">
      <style:text-properties fo:color="#231f20" fo:font-size="12pt" fo:letter-spacing="-0.002cm" fo:font-style="italic" style:font-size-asian="12pt" style:font-style-asian="italic" style:text-scale="172%"/>
    </style:style>
    <style:style style:name="T4" style:family="text">
      <style:text-properties fo:color="#231f20" fo:font-size="12pt" fo:letter-spacing="-0.002cm" fo:font-style="italic" style:font-size-asian="12pt" style:font-style-asian="italic" style:text-scale="75%"/>
    </style:style>
    <style:style style:name="T5" style:family="text">
      <style:text-properties fo:color="#231f20" fo:font-size="12pt" fo:letter-spacing="-0.002cm" fo:font-style="italic" style:font-size-asian="12pt" style:font-style-asian="italic" style:text-scale="101%"/>
    </style:style>
    <style:style style:name="T6" style:family="text">
      <style:text-properties fo:color="#231f20" fo:font-size="12pt" fo:letter-spacing="-0.004cm" fo:font-style="italic" style:font-size-asian="12pt" style:font-style-asian="italic" style:text-scale="83%"/>
    </style:style>
    <style:style style:name="T7" style:family="text">
      <style:text-properties fo:color="#231f20" fo:font-size="12pt" fo:letter-spacing="-0.004cm" fo:font-style="italic" style:font-size-asian="12pt" style:font-style-asian="italic" style:text-scale="68%"/>
    </style:style>
    <style:style style:name="T8" style:family="text">
      <style:text-properties fo:color="#231f20" fo:font-size="12pt" fo:letter-spacing="-0.004cm" fo:font-style="italic" style:font-size-asian="12pt" style:font-style-asian="italic" style:text-scale="99%"/>
    </style:style>
    <style:style style:name="T9" style:family="text">
      <style:text-properties fo:color="#231f20" fo:font-size="12pt" fo:font-style="italic" style:font-size-asian="12pt" style:font-style-asian="italic" style:text-scale="78%"/>
    </style:style>
    <style:style style:name="T10" style:family="text">
      <style:text-properties fo:color="#231f20" fo:font-size="12pt" fo:font-style="italic" style:font-size-asian="12pt" style:font-style-asian="italic" style:text-scale="68%"/>
    </style:style>
    <style:style style:name="T11" style:family="text">
      <style:text-properties fo:color="#231f20" fo:font-size="12pt" fo:font-style="italic" style:font-size-asian="12pt" style:font-style-asian="italic" style:text-scale="122%"/>
    </style:style>
    <style:style style:name="T12" style:family="text">
      <style:text-properties fo:color="#231f20" fo:font-size="12pt" fo:font-style="italic" style:font-size-asian="12pt" style:font-style-asian="italic" style:text-scale="92%"/>
    </style:style>
    <style:style style:name="T13" style:family="text">
      <style:text-properties fo:color="#231f20" fo:font-size="12pt" fo:letter-spacing="-0.005cm" fo:font-style="italic" style:font-size-asian="12pt" style:font-style-asian="italic" style:text-scale="97%"/>
    </style:style>
    <style:style style:name="T14" style:family="text">
      <style:text-properties fo:color="#231f20" fo:font-size="12pt" fo:letter-spacing="-0.005cm" fo:font-style="italic" style:font-size-asian="12pt" style:font-style-asian="italic" style:text-scale="79%"/>
    </style:style>
    <style:style style:name="T15" style:family="text">
      <style:text-properties fo:color="#231f20" fo:font-size="12pt" fo:letter-spacing="0.005cm" fo:font-style="italic" style:font-size-asian="12pt" style:font-style-asian="italic" style:text-scale="96%"/>
    </style:style>
    <style:style style:name="T16" style:family="text">
      <style:text-properties fo:color="#231f20" fo:font-size="12pt" fo:letter-spacing="-0.009cm" fo:font-style="italic" style:font-size-asian="12pt" style:font-style-asian="italic"/>
    </style:style>
    <style:style style:name="T17" style:family="text">
      <style:text-properties fo:color="#231f20" fo:font-size="12pt" fo:letter-spacing="-0.011cm" fo:font-style="italic" style:font-size-asian="12pt" style:font-style-asian="italic" style:text-scale="128%"/>
    </style:style>
    <style:style style:name="T18" style:family="text">
      <style:text-properties fo:color="#231f20" fo:font-size="12pt" fo:letter-spacing="0.007cm" fo:font-style="italic" style:font-size-asian="12pt" style:font-style-asian="italic" style:text-scale="113%"/>
    </style:style>
    <style:style style:name="T19" style:family="text">
      <style:text-properties fo:color="#231f20" fo:font-size="12pt" fo:letter-spacing="0.007cm" fo:font-style="italic" style:font-size-asian="12pt" style:font-style-asian="italic" style:text-scale="91%"/>
    </style:style>
    <style:style style:name="T20" style:family="text">
      <style:text-properties fo:color="#231f20" fo:font-size="18pt" style:font-size-asian="18pt" style:text-scale="115%"/>
    </style:style>
    <style:style style:name="T21" style:family="text">
      <style:text-properties fo:color="#231f20" fo:font-size="18pt" fo:letter-spacing="-0.101cm" style:font-size-asian="18pt" style:text-scale="115%"/>
    </style:style>
    <style:style style:name="T22" style:family="text">
      <style:text-properties fo:color="#231f20" fo:font-size="18pt" fo:letter-spacing="-0.009cm" style:font-size-asian="18pt" style:text-scale="115%"/>
    </style:style>
    <style:style style:name="T23" style:family="text">
      <style:text-properties fo:color="#231f20" fo:font-size="9.5pt" style:font-size-asian="9.5pt"/>
    </style:style>
    <style:style style:name="T24" style:family="text">
      <style:text-properties fo:color="#231f20" style:text-position="8% 100%" fo:font-size="6pt" style:font-size-asian="6pt"/>
    </style:style>
    <style:style style:name="T25" style:family="text">
      <style:text-properties fo:color="#231f20" style:text-position="8% 100%" fo:font-size="6pt" style:font-size-asian="6pt" style:text-scale="106%"/>
    </style:style>
    <style:style style:name="T26" style:family="text">
      <style:text-properties fo:color="#231f20" style:text-position="8% 100%" fo:font-size="6pt" style:font-size-asian="6pt" style:text-scale="95%"/>
    </style:style>
    <style:style style:name="T27" style:family="text">
      <style:text-properties fo:color="#231f20" style:text-position="8% 100%" fo:font-size="6pt" fo:letter-spacing="-0.005cm" style:font-size-asian="6pt"/>
    </style:style>
    <style:style style:name="T28" style:family="text">
      <style:text-properties fo:color="#231f20" style:text-position="8% 100%" fo:font-size="6pt" fo:letter-spacing="-0.005cm" style:font-size-asian="6pt" style:text-scale="102%"/>
    </style:style>
    <style:style style:name="T29" style:family="text">
      <style:text-properties fo:color="#231f20" style:text-position="8% 100%" fo:font-size="6pt" fo:letter-spacing="-0.005cm" style:font-size-asian="6pt" style:text-scale="95%"/>
    </style:style>
    <style:style style:name="T30" style:family="text">
      <style:text-properties fo:color="#231f20" style:text-position="8% 100%" fo:font-size="6pt" fo:letter-spacing="-0.034cm" style:font-size-asian="6pt"/>
    </style:style>
    <style:style style:name="T31" style:family="text">
      <style:text-properties fo:color="#231f20" style:text-position="8% 100%" fo:font-size="6pt" fo:letter-spacing="-0.023cm" style:font-size-asian="6pt"/>
    </style:style>
    <style:style style:name="T32" style:family="text">
      <style:text-properties fo:color="#231f20" style:text-position="8% 100%" fo:font-size="6pt" fo:letter-spacing="-0.044cm" style:font-size-asian="6pt"/>
    </style:style>
    <style:style style:name="T33" style:family="text">
      <style:text-properties fo:color="#231f20" style:text-position="8% 100%" fo:font-size="6pt" fo:letter-spacing="-0.012cm" style:font-size-asian="6pt" style:text-scale="102%"/>
    </style:style>
    <style:style style:name="T34" style:family="text">
      <style:text-properties fo:color="#231f20" style:text-position="8% 100%" fo:font-size="6pt" fo:letter-spacing="-0.012cm" style:font-size-asian="6pt" style:text-scale="105%"/>
    </style:style>
    <style:style style:name="T35" style:family="text">
      <style:text-properties fo:color="#231f20" style:text-position="8% 100%" fo:font-size="6pt" fo:letter-spacing="-0.012cm" style:font-size-asian="6pt" style:text-scale="101%"/>
    </style:style>
    <style:style style:name="T36" style:family="text">
      <style:text-properties fo:color="#231f20" style:text-position="8% 100%" fo:font-size="6pt" fo:letter-spacing="-0.002cm" style:font-size-asian="6pt" style:text-scale="102%"/>
    </style:style>
    <style:style style:name="T37" style:family="text">
      <style:text-properties fo:color="#231f20" style:text-position="8% 100%" fo:font-size="6pt" fo:letter-spacing="-0.002cm" style:font-size-asian="6pt" style:text-scale="99%"/>
    </style:style>
    <style:style style:name="T38" style:family="text">
      <style:text-properties fo:color="#231f20" style:text-position="8% 100%" fo:font-size="6pt" fo:letter-spacing="-0.03cm" style:font-size-asian="6pt"/>
    </style:style>
    <style:style style:name="T39" style:family="text">
      <style:text-properties fo:color="#231f20" style:text-position="8% 100%" fo:font-size="6pt" fo:letter-spacing="-0.03cm" style:font-size-asian="6pt" style:text-scale="95%"/>
    </style:style>
    <style:style style:name="T40" style:family="text">
      <style:text-properties fo:color="#231f20" style:text-position="8% 100%" fo:font-size="6pt" fo:letter-spacing="-0.004cm" style:font-size-asian="6pt" style:text-scale="99%"/>
    </style:style>
    <style:style style:name="T41" style:family="text">
      <style:text-properties fo:color="#231f20" style:text-position="8% 100%" fo:font-size="6pt" fo:letter-spacing="0.018cm" style:font-size-asian="6pt" style:text-scale="101%"/>
    </style:style>
    <style:style style:name="T42" style:family="text">
      <style:text-properties fo:color="#231f20" style:text-position="8% 100%" fo:font-size="6pt" fo:letter-spacing="-0.025cm" style:font-size-asian="6pt" style:text-scale="95%"/>
    </style:style>
    <style:style style:name="T43" style:family="text">
      <style:text-properties fo:color="#231f20" style:text-position="8% 100%" fo:font-size="6pt" fo:letter-spacing="0.004cm" style:font-size-asian="6pt" style:text-scale="102%"/>
    </style:style>
    <style:style style:name="T44" style:family="text">
      <style:text-properties fo:color="#231f20" style:text-position="8% 100%" fo:font-size="6pt" fo:letter-spacing="-0.007cm" style:font-size-asian="6pt"/>
    </style:style>
    <style:style style:name="T45" style:family="text">
      <style:text-properties fo:color="#231f20" style:text-position="8% 100%" fo:font-size="6pt" fo:letter-spacing="-0.035cm" style:font-size-asian="6pt"/>
    </style:style>
    <style:style style:name="T46" style:family="text">
      <style:text-properties fo:color="#231f20"/>
    </style:style>
    <style:style style:name="T47" style:family="text">
      <style:text-properties fo:color="#231f20" fo:letter-spacing="-0.005cm"/>
    </style:style>
    <style:style style:name="T48" style:family="text">
      <style:text-properties fo:color="#231f20" fo:letter-spacing="-0.03cm"/>
    </style:style>
    <style:style style:name="T49" style:family="text">
      <style:text-properties fo:color="#231f20" fo:letter-spacing="0.004cm"/>
    </style:style>
    <style:style style:name="T50" style:family="text">
      <style:text-properties fo:color="#231f20" fo:letter-spacing="0.004cm" style:text-scale="95%"/>
    </style:style>
    <style:style style:name="T51" style:family="text">
      <style:text-properties fo:color="#231f20" fo:letter-spacing="0.005cm"/>
    </style:style>
    <style:style style:name="T52" style:family="text">
      <style:text-properties fo:color="#231f20" fo:letter-spacing="-0.021cm"/>
    </style:style>
    <style:style style:name="T53" style:family="text">
      <style:text-properties fo:color="#231f20" fo:letter-spacing="-0.009cm"/>
    </style:style>
    <style:style style:name="T54" style:family="text">
      <style:text-properties fo:color="#231f20" fo:letter-spacing="-0.028cm"/>
    </style:style>
    <style:style style:name="T55" style:family="text">
      <style:text-properties fo:color="#231f20" fo:letter-spacing="0.007cm"/>
    </style:style>
    <style:style style:name="T56" style:family="text">
      <style:text-properties fo:color="#231f20" fo:letter-spacing="-0.018cm"/>
    </style:style>
    <style:style style:name="T57" style:family="text">
      <style:text-properties fo:color="#231f20" fo:font-size="6pt" style:font-size-asian="6pt"/>
    </style:style>
    <style:style style:name="T58" style:family="text">
      <style:text-properties fo:color="#231f20" fo:font-size="6pt" style:font-size-asian="6pt" style:text-scale="105%"/>
    </style:style>
    <style:style style:name="T59" style:family="text">
      <style:text-properties fo:color="#231f20" fo:font-size="6pt" fo:letter-spacing="-0.014cm" style:font-size-asian="6pt"/>
    </style:style>
    <style:style style:name="T60" style:family="text">
      <style:text-properties fo:color="#231f20" fo:font-size="6pt" fo:letter-spacing="0.004cm" style:font-size-asian="6pt"/>
    </style:style>
    <style:style style:name="T61" style:family="text">
      <style:text-properties fo:color="#231f20" fo:font-size="6pt" fo:letter-spacing="0.004cm" style:font-size-asian="6pt" style:text-scale="105%"/>
    </style:style>
    <style:style style:name="T62" style:family="text">
      <style:text-properties fo:color="#231f20" fo:font-size="6pt" fo:letter-spacing="-0.005cm" style:font-size-asian="6pt"/>
    </style:style>
    <style:style style:name="T63" style:family="text">
      <style:text-properties fo:color="#231f20" fo:font-size="6pt" fo:letter-spacing="-0.019cm" style:font-size-asian="6pt" style:text-scale="105%"/>
    </style:style>
    <style:style style:name="T64" style:family="text">
      <style:text-properties fo:color="#231f20" fo:font-size="6pt" fo:letter-spacing="-0.009cm" style:font-size-asian="6pt"/>
    </style:style>
    <style:style style:name="T65" style:family="text">
      <style:text-properties fo:color="#231f20" fo:font-size="6pt" fo:letter-spacing="-0.009cm" style:font-size-asian="6pt" style:text-scale="105%"/>
    </style:style>
    <style:style style:name="T66" style:family="text">
      <style:text-properties fo:color="#231f20" fo:letter-spacing="-0.034cm"/>
    </style:style>
    <style:style style:name="T67" style:family="text">
      <style:text-properties fo:color="#231f20" fo:letter-spacing="0.042cm"/>
    </style:style>
    <style:style style:name="T68" style:family="text">
      <style:text-properties fo:color="#231f20" fo:letter-spacing="-0.016cm"/>
    </style:style>
    <style:style style:name="T69" style:family="text">
      <style:text-properties fo:color="#231f20" fo:letter-spacing="-0.035cm"/>
    </style:style>
    <style:style style:name="T70" style:family="text">
      <style:text-properties fo:color="#231f20" fo:letter-spacing="-0.007cm"/>
    </style:style>
    <style:style style:name="T71" style:family="text">
      <style:text-properties fo:color="#231f20" fo:letter-spacing="0.009cm"/>
    </style:style>
    <style:style style:name="T72" style:family="text">
      <style:text-properties fo:color="#231f20" fo:letter-spacing="-0.025cm"/>
    </style:style>
    <style:style style:name="T73" style:family="text">
      <style:text-properties fo:color="#231f20" fo:letter-spacing="-0.014cm"/>
    </style:style>
    <style:style style:name="T74" style:family="text">
      <style:text-properties fo:color="#231f20" fo:letter-spacing="-0.044cm"/>
    </style:style>
    <style:style style:name="T75" style:family="text">
      <style:text-properties fo:color="#231f20" fo:letter-spacing="-0.037cm"/>
    </style:style>
    <style:style style:name="T76" style:family="text">
      <style:text-properties fo:color="#231f20" fo:letter-spacing="-0.004cm"/>
    </style:style>
    <style:style style:name="T77" style:family="text">
      <style:text-properties fo:color="#231f20" fo:letter-spacing="-0.012cm"/>
    </style:style>
    <style:style style:name="T78" style:family="text">
      <style:text-properties fo:color="#231f20" fo:letter-spacing="-0.042cm"/>
    </style:style>
    <style:style style:name="T79" style:family="text">
      <style:text-properties fo:color="#231f20" fo:letter-spacing="-0.032cm"/>
    </style:style>
    <style:style style:name="T80" style:family="text">
      <style:text-properties fo:color="#231f20" fo:letter-spacing="-0.011cm"/>
    </style:style>
    <style:style style:name="T81" style:family="text">
      <style:text-properties fo:color="#231f20" fo:letter-spacing="-0.065cm"/>
    </style:style>
    <style:style style:name="T82" style:family="text">
      <style:text-properties fo:color="#231f20" fo:font-size="10.5pt" fo:letter-spacing="-0.004cm" fo:font-style="italic" style:font-size-asian="10.5pt" style:font-style-asian="italic" style:text-scale="109%"/>
    </style:style>
    <style:style style:name="T83" style:family="text">
      <style:text-properties fo:color="#231f20" fo:font-size="10.5pt" fo:letter-spacing="-0.004cm" fo:font-style="italic" style:font-size-asian="10.5pt" style:font-style-asian="italic" style:text-scale="97%"/>
    </style:style>
    <style:style style:name="T84" style:family="text">
      <style:text-properties fo:color="#231f20" fo:font-size="10.5pt" fo:letter-spacing="-0.004cm" fo:font-style="italic" style:font-size-asian="10.5pt" style:font-style-asian="italic" style:text-scale="122%"/>
    </style:style>
    <style:style style:name="T85" style:family="text">
      <style:text-properties fo:color="#231f20" fo:font-size="10.5pt" fo:letter-spacing="-0.004cm" fo:font-style="italic" style:font-size-asian="10.5pt" style:font-style-asian="italic" style:text-scale="84%"/>
    </style:style>
    <style:style style:name="T86" style:family="text">
      <style:text-properties fo:color="#231f20" fo:font-size="10.5pt" fo:letter-spacing="-0.004cm" fo:font-style="italic" style:font-size-asian="10.5pt" style:font-style-asian="italic" style:text-scale="113%"/>
    </style:style>
    <style:style style:name="T87" style:family="text">
      <style:text-properties fo:color="#231f20" fo:font-size="10.5pt" fo:letter-spacing="-0.004cm" fo:font-style="italic" style:font-size-asian="10.5pt" style:font-style-asian="italic" style:text-scale="91%"/>
    </style:style>
    <style:style style:name="T88" style:family="text">
      <style:text-properties fo:color="#231f20" fo:font-size="10.5pt" fo:letter-spacing="-0.004cm" fo:font-style="italic" style:font-size-asian="10.5pt" style:font-style-asian="italic" style:text-scale="92%"/>
    </style:style>
    <style:style style:name="T89" style:family="text">
      <style:text-properties fo:color="#231f20" fo:font-size="10.5pt" fo:letter-spacing="-0.004cm" fo:font-style="italic" style:font-size-asian="10.5pt" style:font-style-asian="italic" style:text-scale="67%"/>
    </style:style>
    <style:style style:name="T90" style:family="text">
      <style:text-properties fo:color="#231f20" fo:font-size="10.5pt" fo:letter-spacing="-0.004cm" fo:font-style="italic" style:font-size-asian="10.5pt" style:font-style-asian="italic" style:text-scale="103%"/>
    </style:style>
    <style:style style:name="T91" style:family="text">
      <style:text-properties fo:color="#231f20" fo:font-size="10.5pt" fo:letter-spacing="-0.004cm" fo:font-style="italic" style:font-size-asian="10.5pt" style:font-style-asian="italic" style:text-scale="78%"/>
    </style:style>
    <style:style style:name="T92" style:family="text">
      <style:text-properties fo:color="#231f20" fo:font-size="10.5pt" fo:letter-spacing="-0.004cm" fo:font-style="italic" style:font-size-asian="10.5pt" style:font-style-asian="italic" style:text-scale="90%"/>
    </style:style>
    <style:style style:name="T93" style:family="text">
      <style:text-properties fo:color="#231f20" fo:font-size="10.5pt" fo:letter-spacing="-0.004cm" fo:font-style="italic" style:font-size-asian="10.5pt" style:font-style-asian="italic" style:text-scale="93%"/>
    </style:style>
    <style:style style:name="T94" style:family="text">
      <style:text-properties fo:color="#231f20" fo:font-size="10.5pt" fo:letter-spacing="-0.004cm" fo:font-style="italic" style:font-size-asian="10.5pt" style:font-style-asian="italic" style:text-scale="100%"/>
    </style:style>
    <style:style style:name="T95" style:family="text">
      <style:text-properties fo:color="#231f20" fo:font-size="10.5pt" fo:letter-spacing="-0.004cm" fo:font-style="italic" style:font-size-asian="10.5pt" style:font-style-asian="italic" style:text-scale="72%"/>
    </style:style>
    <style:style style:name="T96" style:family="text">
      <style:text-properties fo:color="#231f20" fo:font-size="10.5pt" fo:letter-spacing="-0.004cm" fo:font-style="italic" style:font-size-asian="10.5pt" style:font-style-asian="italic" style:text-scale="66%"/>
    </style:style>
    <style:style style:name="T97" style:family="text">
      <style:text-properties fo:color="#231f20" fo:font-size="10.5pt" fo:letter-spacing="-0.004cm" fo:font-style="italic" style:font-size-asian="10.5pt" style:font-style-asian="italic" style:text-scale="101%"/>
    </style:style>
    <style:style style:name="T98" style:family="text">
      <style:text-properties fo:color="#231f20" fo:font-size="10.5pt" fo:letter-spacing="-0.004cm" fo:font-style="italic" style:font-size-asian="10.5pt" style:font-style-asian="italic" style:text-scale="77%"/>
    </style:style>
    <style:style style:name="T99" style:family="text">
      <style:text-properties fo:color="#231f20" fo:font-size="10.5pt" fo:letter-spacing="-0.004cm" fo:font-style="italic" style:font-size-asian="10.5pt" style:font-style-asian="italic" style:text-scale="108%"/>
    </style:style>
    <style:style style:name="T100" style:family="text">
      <style:text-properties fo:color="#231f20" fo:font-size="10.5pt" fo:letter-spacing="-0.004cm" fo:font-style="italic" style:font-size-asian="10.5pt" style:font-style-asian="italic" style:text-scale="89%"/>
    </style:style>
    <style:style style:name="T101" style:family="text">
      <style:text-properties fo:color="#231f20" fo:font-size="10.5pt" fo:letter-spacing="-0.004cm" fo:font-style="italic" style:font-size-asian="10.5pt" style:font-style-asian="italic" style:text-scale="120%"/>
    </style:style>
    <style:style style:name="T102" style:family="text">
      <style:text-properties fo:color="#231f20" fo:font-size="10.5pt" fo:letter-spacing="-0.004cm" fo:font-style="italic" style:font-size-asian="10.5pt" style:font-style-asian="italic" style:text-scale="111%"/>
    </style:style>
    <style:style style:name="T103" style:family="text">
      <style:text-properties fo:color="#231f20" fo:font-size="10.5pt" fo:letter-spacing="-0.004cm" fo:font-style="italic" style:font-size-asian="10.5pt" style:font-style-asian="italic" style:text-scale="79%"/>
    </style:style>
    <style:style style:name="T104" style:family="text">
      <style:text-properties fo:color="#231f20" fo:font-size="10.5pt" fo:letter-spacing="-0.004cm" fo:font-style="italic" style:font-size-asian="10.5pt" style:font-style-asian="italic" style:text-scale="75%"/>
    </style:style>
    <style:style style:name="T105" style:family="text">
      <style:text-properties fo:color="#231f20" fo:font-size="10.5pt" fo:letter-spacing="0.002cm" fo:font-style="italic" style:font-size-asian="10.5pt" style:font-style-asian="italic" style:text-scale="110%"/>
    </style:style>
    <style:style style:name="T106" style:family="text">
      <style:text-properties fo:color="#231f20" fo:font-size="10.5pt" fo:letter-spacing="0.002cm" fo:font-style="italic" style:font-size-asian="10.5pt" style:font-style-asian="italic" style:text-scale="97%"/>
    </style:style>
    <style:style style:name="T107" style:family="text">
      <style:text-properties fo:color="#231f20" fo:font-size="10.5pt" fo:letter-spacing="0.002cm" fo:font-style="italic" style:font-size-asian="10.5pt" style:font-style-asian="italic" style:text-scale="78%"/>
    </style:style>
    <style:style style:name="T108" style:family="text">
      <style:text-properties fo:color="#231f20" fo:font-size="10.5pt" fo:letter-spacing="0.002cm" fo:font-style="italic" style:font-size-asian="10.5pt" style:font-style-asian="italic" style:text-scale="96%"/>
    </style:style>
    <style:style style:name="T109" style:family="text">
      <style:text-properties fo:color="#231f20" fo:font-size="10.5pt" fo:letter-spacing="0.002cm" fo:font-style="italic" style:font-size-asian="10.5pt" style:font-style-asian="italic" style:text-scale="91%"/>
    </style:style>
    <style:style style:name="T110" style:family="text">
      <style:text-properties fo:color="#231f20" fo:font-size="10.5pt" fo:letter-spacing="0.002cm" fo:font-style="italic" style:font-size-asian="10.5pt" style:font-style-asian="italic" style:text-scale="57%"/>
    </style:style>
    <style:style style:name="T111" style:family="text">
      <style:text-properties fo:color="#231f20" fo:font-size="10.5pt" fo:letter-spacing="0.002cm" fo:font-style="italic" style:font-size-asian="10.5pt" style:font-style-asian="italic" style:text-scale="103%"/>
    </style:style>
    <style:style style:name="T112" style:family="text">
      <style:text-properties fo:color="#231f20" fo:font-size="10.5pt" fo:letter-spacing="0.002cm" fo:font-style="italic" style:font-size-asian="10.5pt" style:font-style-asian="italic" style:text-scale="94%"/>
    </style:style>
    <style:style style:name="T113" style:family="text">
      <style:text-properties fo:color="#231f20" fo:font-size="10.5pt" fo:letter-spacing="0.002cm" fo:font-style="italic" style:font-size-asian="10.5pt" style:font-style-asian="italic" style:text-scale="102%"/>
    </style:style>
    <style:style style:name="T114" style:family="text">
      <style:text-properties fo:color="#231f20" fo:font-size="10.5pt" fo:letter-spacing="0.002cm" fo:font-style="italic" style:font-size-asian="10.5pt" style:font-style-asian="italic" style:text-scale="121%"/>
    </style:style>
    <style:style style:name="T115" style:family="text">
      <style:text-properties fo:color="#231f20" fo:font-size="10.5pt" fo:letter-spacing="0.002cm" fo:font-style="italic" style:font-size-asian="10.5pt" style:font-style-asian="italic" style:text-scale="67%"/>
    </style:style>
    <style:style style:name="T116" style:family="text">
      <style:text-properties fo:color="#231f20" fo:font-size="10.5pt" fo:letter-spacing="0.002cm" fo:font-style="italic" style:font-size-asian="10.5pt" style:font-style-asian="italic" style:text-scale="77%"/>
    </style:style>
    <style:style style:name="T117" style:family="text">
      <style:text-properties fo:color="#231f20" fo:font-size="10.5pt" fo:letter-spacing="0.002cm" fo:font-style="italic" style:font-size-asian="10.5pt" style:font-style-asian="italic" style:text-scale="89%"/>
    </style:style>
    <style:style style:name="T118" style:family="text">
      <style:text-properties fo:color="#231f20" fo:font-size="10.5pt" fo:letter-spacing="0.002cm" fo:font-style="italic" style:font-size-asian="10.5pt" style:font-style-asian="italic" style:text-scale="101%"/>
    </style:style>
    <style:style style:name="T119" style:family="text">
      <style:text-properties fo:color="#231f20" fo:font-size="10.5pt" fo:letter-spacing="0.002cm" fo:font-style="italic" style:font-size-asian="10.5pt" style:font-style-asian="italic" style:text-scale="79%"/>
    </style:style>
    <style:style style:name="T120" style:family="text">
      <style:text-properties fo:color="#231f20" fo:font-size="10.5pt" fo:letter-spacing="0.002cm" fo:font-style="italic" style:font-size-asian="10.5pt" style:font-style-asian="italic" style:text-scale="122%"/>
    </style:style>
    <style:style style:name="T121" style:family="text">
      <style:text-properties fo:color="#231f20" fo:font-size="10.5pt" fo:letter-spacing="0.002cm" fo:font-style="italic" style:font-size-asian="10.5pt" style:font-style-asian="italic" style:text-scale="92%"/>
    </style:style>
    <style:style style:name="T122" style:family="text">
      <style:text-properties fo:color="#231f20" fo:font-size="10.5pt" fo:font-style="italic" style:font-size-asian="10.5pt" style:font-style-asian="italic" style:text-scale="91%"/>
    </style:style>
    <style:style style:name="T123" style:family="text">
      <style:text-properties fo:color="#231f20" fo:font-size="10.5pt" fo:font-style="italic" style:font-size-asian="10.5pt" style:font-style-asian="italic" style:text-scale="75%"/>
    </style:style>
    <style:style style:name="T124" style:family="text">
      <style:text-properties fo:color="#231f20" fo:font-size="10.5pt" fo:font-style="italic" style:font-size-asian="10.5pt" style:font-style-asian="italic" style:text-scale="94%"/>
    </style:style>
    <style:style style:name="T125" style:family="text">
      <style:text-properties fo:color="#231f20" fo:font-size="10.5pt" fo:font-style="italic" style:font-size-asian="10.5pt" style:font-style-asian="italic" style:text-scale="103%"/>
    </style:style>
    <style:style style:name="T126" style:family="text">
      <style:text-properties fo:color="#231f20" fo:font-size="10.5pt" fo:font-style="italic" style:font-size-asian="10.5pt" style:font-style-asian="italic" style:text-scale="78%"/>
    </style:style>
    <style:style style:name="T127" style:family="text">
      <style:text-properties fo:color="#231f20" fo:font-size="10.5pt" fo:font-style="italic" style:font-size-asian="10.5pt" style:font-style-asian="italic" style:text-scale="79%"/>
    </style:style>
    <style:style style:name="T128" style:family="text">
      <style:text-properties fo:color="#231f20" fo:font-size="10.5pt" fo:font-style="italic" style:font-size-asian="10.5pt" style:font-style-asian="italic" style:text-scale="122%"/>
    </style:style>
    <style:style style:name="T129" style:family="text">
      <style:text-properties fo:color="#231f20" fo:font-size="10.5pt" fo:font-style="italic" style:font-size-asian="10.5pt" style:font-style-asian="italic" style:text-scale="68%"/>
    </style:style>
    <style:style style:name="T130" style:family="text">
      <style:text-properties fo:color="#231f20" fo:font-size="10.5pt" fo:font-style="italic" style:font-size-asian="10.5pt" style:font-style-asian="italic"/>
    </style:style>
    <style:style style:name="T131" style:family="text">
      <style:text-properties fo:color="#231f20" fo:font-size="10.5pt" fo:font-style="italic" style:font-size-asian="10.5pt" style:font-style-asian="italic" style:text-scale="95%"/>
    </style:style>
    <style:style style:name="T132" style:family="text">
      <style:text-properties fo:color="#231f20" fo:font-size="10.5pt" fo:font-style="italic" style:font-size-asian="10.5pt" style:font-style-asian="italic" style:text-scale="90%"/>
    </style:style>
    <style:style style:name="T133" style:family="text">
      <style:text-properties fo:color="#231f20" fo:font-size="10.5pt" fo:font-style="italic" style:font-size-asian="10.5pt" style:font-style-asian="italic" style:text-scale="74%"/>
    </style:style>
    <style:style style:name="T134" style:family="text">
      <style:text-properties fo:color="#231f20" fo:font-size="10.5pt" fo:font-style="italic" style:font-size-asian="10.5pt" style:font-style-asian="italic" style:text-scale="92%"/>
    </style:style>
    <style:style style:name="T135" style:family="text">
      <style:text-properties fo:color="#231f20" fo:font-size="10.5pt" fo:font-style="italic" style:font-size-asian="10.5pt" style:font-style-asian="italic" style:text-scale="99%"/>
    </style:style>
    <style:style style:name="T136" style:family="text">
      <style:text-properties fo:color="#231f20" fo:font-size="10.5pt" fo:font-style="italic" style:font-size-asian="10.5pt" style:font-style-asian="italic" style:text-scale="83%"/>
    </style:style>
    <style:style style:name="T137" style:family="text">
      <style:text-properties fo:color="#231f20" fo:font-size="10.5pt" fo:font-style="italic" style:font-size-asian="10.5pt" style:font-style-asian="italic" style:text-scale="109%"/>
    </style:style>
    <style:style style:name="T138" style:family="text">
      <style:text-properties fo:color="#231f20" fo:font-size="10.5pt" fo:font-style="italic" style:font-size-asian="10.5pt" style:font-style-asian="italic" style:text-scale="102%"/>
    </style:style>
    <style:style style:name="T139" style:family="text">
      <style:text-properties fo:color="#231f20" fo:font-size="10.5pt" fo:font-style="italic" style:font-size-asian="10.5pt" style:font-style-asian="italic" style:text-scale="121%"/>
    </style:style>
    <style:style style:name="T140" style:family="text">
      <style:text-properties fo:color="#231f20" fo:font-size="10.5pt" fo:font-style="italic" style:font-size-asian="10.5pt" style:font-style-asian="italic" style:text-scale="93%"/>
    </style:style>
    <style:style style:name="T141" style:family="text">
      <style:text-properties fo:color="#231f20" fo:font-size="10.5pt" fo:font-style="italic" style:font-size-asian="10.5pt" style:font-style-asian="italic" style:text-scale="100%"/>
    </style:style>
    <style:style style:name="T142" style:family="text">
      <style:text-properties fo:color="#231f20" fo:font-size="10.5pt" fo:font-style="italic" style:font-size-asian="10.5pt" style:font-style-asian="italic" style:text-scale="108%"/>
    </style:style>
    <style:style style:name="T143" style:family="text">
      <style:text-properties fo:color="#231f20" fo:font-size="10.5pt" fo:font-style="italic" style:font-size-asian="10.5pt" style:font-style-asian="italic" style:text-scale="98%"/>
    </style:style>
    <style:style style:name="T144" style:family="text">
      <style:text-properties fo:color="#231f20" fo:font-size="10.5pt" fo:font-style="italic" style:font-size-asian="10.5pt" style:font-style-asian="italic" style:text-scale="66%"/>
    </style:style>
    <style:style style:name="T145" style:family="text">
      <style:text-properties fo:color="#231f20" fo:font-size="10.5pt" fo:font-style="italic" style:font-size-asian="10.5pt" style:font-style-asian="italic" style:text-scale="73%"/>
    </style:style>
    <style:style style:name="T146" style:family="text">
      <style:text-properties fo:color="#231f20" fo:font-size="10.5pt" fo:font-style="italic" style:font-size-asian="10.5pt" style:font-style-asian="italic" style:text-scale="96%"/>
    </style:style>
    <style:style style:name="T147" style:family="text">
      <style:text-properties fo:color="#231f20" fo:font-size="10.5pt" fo:font-style="italic" style:font-size-asian="10.5pt" style:font-style-asian="italic" style:text-scale="105%"/>
    </style:style>
    <style:style style:name="T148" style:family="text">
      <style:text-properties fo:color="#231f20" fo:font-size="10.5pt" fo:font-style="italic" style:font-size-asian="10.5pt" style:font-style-asian="italic" style:text-scale="101%"/>
    </style:style>
    <style:style style:name="T149" style:family="text">
      <style:text-properties fo:color="#231f20" fo:font-size="10.5pt" fo:font-style="italic" style:font-size-asian="10.5pt" style:font-style-asian="italic" style:text-scale="77%"/>
    </style:style>
    <style:style style:name="T150" style:family="text">
      <style:text-properties fo:color="#231f20" fo:font-size="10.5pt" fo:font-style="italic" style:font-size-asian="10.5pt" style:font-style-asian="italic" style:text-scale="89%"/>
    </style:style>
    <style:style style:name="T151" style:family="text">
      <style:text-properties fo:color="#231f20" fo:font-size="10.5pt" fo:font-style="italic" style:font-size-asian="10.5pt" style:font-style-asian="italic" style:text-scale="120%"/>
    </style:style>
    <style:style style:name="T152" style:family="text">
      <style:text-properties fo:color="#231f20" fo:font-size="10.5pt" fo:font-style="italic" style:font-size-asian="10.5pt" style:font-style-asian="italic" style:text-scale="107%"/>
    </style:style>
    <style:style style:name="T153" style:family="text">
      <style:text-properties fo:color="#231f20" fo:font-size="10.5pt" fo:font-style="italic" style:font-size-asian="10.5pt" style:font-style-asian="italic" style:text-scale="110%"/>
    </style:style>
    <style:style style:name="T154" style:family="text">
      <style:text-properties fo:color="#231f20" fo:font-size="10.5pt" fo:font-style="italic" style:font-size-asian="10.5pt" style:font-style-asian="italic" style:text-scale="97%"/>
    </style:style>
    <style:style style:name="T155" style:family="text">
      <style:text-properties fo:color="#231f20" fo:font-size="10.5pt" fo:font-style="italic" style:font-size-asian="10.5pt" style:font-style-asian="italic" style:text-scale="57%"/>
    </style:style>
    <style:style style:name="T156" style:family="text">
      <style:text-properties fo:color="#231f20" fo:font-size="10.5pt" fo:font-style="italic" style:font-size-asian="10.5pt" style:font-style-asian="italic" style:text-scale="136%"/>
    </style:style>
    <style:style style:name="T157" style:family="text">
      <style:text-properties fo:color="#231f20" fo:font-size="10.5pt" fo:letter-spacing="-0.005cm" fo:font-style="italic" style:font-size-asian="10.5pt" style:font-style-asian="italic" style:text-scale="103%"/>
    </style:style>
    <style:style style:name="T158" style:family="text">
      <style:text-properties fo:color="#231f20" fo:font-size="10.5pt" fo:letter-spacing="-0.005cm" fo:font-style="italic" style:font-size-asian="10.5pt" style:font-style-asian="italic" style:text-scale="108%"/>
    </style:style>
    <style:style style:name="T159" style:family="text">
      <style:text-properties fo:color="#231f20" fo:font-size="10.5pt" fo:letter-spacing="-0.005cm" fo:font-style="italic" style:font-size-asian="10.5pt" style:font-style-asian="italic" style:text-scale="94%"/>
    </style:style>
    <style:style style:name="T160" style:family="text">
      <style:text-properties fo:color="#231f20" fo:font-size="10.5pt" fo:letter-spacing="-0.005cm" fo:font-style="italic" style:font-size-asian="10.5pt" style:font-style-asian="italic" style:text-scale="97%"/>
    </style:style>
    <style:style style:name="T161" style:family="text">
      <style:text-properties fo:color="#231f20" fo:font-size="10.5pt" fo:letter-spacing="-0.005cm" fo:font-style="italic" style:font-size-asian="10.5pt" style:font-style-asian="italic" style:text-scale="122%"/>
    </style:style>
    <style:style style:name="T162" style:family="text">
      <style:text-properties fo:color="#231f20" fo:font-size="10.5pt" fo:letter-spacing="-0.005cm" fo:font-style="italic" style:font-size-asian="10.5pt" style:font-style-asian="italic" style:text-scale="75%"/>
    </style:style>
    <style:style style:name="T163" style:family="text">
      <style:text-properties fo:color="#231f20" fo:font-size="10.5pt" fo:letter-spacing="-0.005cm" fo:font-style="italic" style:font-size-asian="10.5pt" style:font-style-asian="italic" style:text-scale="67%"/>
    </style:style>
    <style:style style:name="T164" style:family="text">
      <style:text-properties fo:color="#231f20" fo:font-size="10.5pt" fo:letter-spacing="-0.005cm" fo:font-style="italic" style:font-size-asian="10.5pt" style:font-style-asian="italic" style:text-scale="77%"/>
    </style:style>
    <style:style style:name="T165" style:family="text">
      <style:text-properties fo:color="#231f20" fo:font-size="10.5pt" fo:letter-spacing="-0.005cm" fo:font-style="italic" style:font-size-asian="10.5pt" style:font-style-asian="italic" style:text-scale="85%"/>
    </style:style>
    <style:style style:name="T166" style:family="text">
      <style:text-properties fo:color="#231f20" fo:font-size="10.5pt" fo:letter-spacing="-0.005cm" fo:font-style="italic" style:font-size-asian="10.5pt" style:font-style-asian="italic" style:text-scale="107%"/>
    </style:style>
    <style:style style:name="T167" style:family="text">
      <style:text-properties fo:color="#231f20" fo:font-size="10.5pt" fo:letter-spacing="-0.005cm" fo:font-style="italic" style:font-size-asian="10.5pt" style:font-style-asian="italic" style:text-scale="101%"/>
    </style:style>
    <style:style style:name="T168" style:family="text">
      <style:text-properties fo:color="#231f20" fo:font-size="10.5pt" fo:letter-spacing="-0.005cm" fo:font-style="italic" style:font-size-asian="10.5pt" style:font-style-asian="italic" style:text-scale="89%"/>
    </style:style>
    <style:style style:name="T169" style:family="text">
      <style:text-properties fo:color="#231f20" fo:font-size="10.5pt" fo:letter-spacing="-0.005cm" fo:font-style="italic" style:font-size-asian="10.5pt" style:font-style-asian="italic" style:text-scale="99%"/>
    </style:style>
    <style:style style:name="T170" style:family="text">
      <style:text-properties fo:color="#231f20" fo:font-size="10.5pt" fo:letter-spacing="-0.005cm" fo:font-style="italic" style:font-size-asian="10.5pt" style:font-style-asian="italic" style:text-scale="110%"/>
    </style:style>
    <style:style style:name="T171" style:family="text">
      <style:text-properties fo:color="#231f20" fo:font-size="10.5pt" fo:letter-spacing="-0.005cm" fo:font-style="italic" style:font-size-asian="10.5pt" style:font-style-asian="italic" style:text-scale="120%"/>
    </style:style>
    <style:style style:name="T172" style:family="text">
      <style:text-properties fo:color="#231f20" fo:font-size="10.5pt" fo:letter-spacing="-0.005cm" fo:font-style="italic" style:font-size-asian="10.5pt" style:font-style-asian="italic" style:text-scale="113%"/>
    </style:style>
    <style:style style:name="T173" style:family="text">
      <style:text-properties fo:color="#231f20" fo:font-size="10.5pt" fo:letter-spacing="-0.005cm" style:font-size-asian="10.5pt"/>
    </style:style>
    <style:style style:name="T174" style:family="text">
      <style:text-properties fo:color="#231f20" fo:font-size="10.5pt" fo:letter-spacing="-0.007cm" fo:font-style="italic" style:font-size-asian="10.5pt" style:font-style-asian="italic" style:text-scale="86%"/>
    </style:style>
    <style:style style:name="T175" style:family="text">
      <style:text-properties fo:color="#231f20" fo:font-size="10.5pt" fo:letter-spacing="-0.007cm" fo:font-style="italic" style:font-size-asian="10.5pt" style:font-style-asian="italic" style:text-scale="78%"/>
    </style:style>
    <style:style style:name="T176" style:family="text">
      <style:text-properties fo:color="#231f20" fo:font-size="10.5pt" fo:letter-spacing="-0.007cm" fo:font-style="italic" style:font-size-asian="10.5pt" style:font-style-asian="italic" style:text-scale="94%"/>
    </style:style>
    <style:style style:name="T177" style:family="text">
      <style:text-properties fo:color="#231f20" fo:font-size="10.5pt" fo:letter-spacing="-0.007cm" fo:font-style="italic" style:font-size-asian="10.5pt" style:font-style-asian="italic" style:text-scale="74%"/>
    </style:style>
    <style:style style:name="T178" style:family="text">
      <style:text-properties fo:color="#231f20" fo:font-size="10.5pt" fo:letter-spacing="-0.007cm" fo:font-style="italic" style:font-size-asian="10.5pt" style:font-style-asian="italic" style:text-scale="111%"/>
    </style:style>
    <style:style style:name="T179" style:family="text">
      <style:text-properties fo:color="#231f20" fo:font-size="10.5pt" fo:letter-spacing="-0.007cm" fo:font-style="italic" style:font-size-asian="10.5pt" style:font-style-asian="italic" style:text-scale="101%"/>
    </style:style>
    <style:style style:name="T180" style:family="text">
      <style:text-properties fo:color="#231f20" fo:font-size="10.5pt" fo:letter-spacing="-0.007cm" fo:font-style="italic" style:font-size-asian="10.5pt" style:font-style-asian="italic" style:text-scale="120%"/>
    </style:style>
    <style:style style:name="T181" style:family="text">
      <style:text-properties fo:color="#231f20" fo:font-size="10.5pt" fo:letter-spacing="-0.007cm" fo:font-style="italic" style:font-size-asian="10.5pt" style:font-style-asian="italic" style:text-scale="96%"/>
    </style:style>
    <style:style style:name="T182" style:family="text">
      <style:text-properties fo:color="#231f20" fo:font-size="10.5pt" fo:letter-spacing="-0.007cm" fo:font-style="italic" style:font-size-asian="10.5pt" style:font-style-asian="italic" style:text-scale="85%"/>
    </style:style>
    <style:style style:name="T183" style:family="text">
      <style:text-properties fo:color="#231f20" fo:font-size="10.5pt" fo:letter-spacing="-0.007cm" fo:font-style="italic" style:font-size-asian="10.5pt" style:font-style-asian="italic" style:text-scale="91%"/>
    </style:style>
    <style:style style:name="T184" style:family="text">
      <style:text-properties fo:color="#231f20" fo:font-size="10.5pt" fo:letter-spacing="-0.007cm" fo:font-style="italic" style:font-size-asian="10.5pt" style:font-style-asian="italic" style:text-scale="95%"/>
    </style:style>
    <style:style style:name="T185" style:family="text">
      <style:text-properties fo:color="#231f20" fo:font-size="10.5pt" fo:letter-spacing="-0.002cm" fo:font-style="italic" style:font-size-asian="10.5pt" style:font-style-asian="italic" style:text-scale="78%"/>
    </style:style>
    <style:style style:name="T186" style:family="text">
      <style:text-properties fo:color="#231f20" fo:font-size="10.5pt" fo:letter-spacing="-0.002cm" fo:font-style="italic" style:font-size-asian="10.5pt" style:font-style-asian="italic" style:text-scale="89%"/>
    </style:style>
    <style:style style:name="T187" style:family="text">
      <style:text-properties fo:color="#231f20" fo:font-size="10.5pt" fo:letter-spacing="-0.002cm" fo:font-style="italic" style:font-size-asian="10.5pt" style:font-style-asian="italic" style:text-scale="84%"/>
    </style:style>
    <style:style style:name="T188" style:family="text">
      <style:text-properties fo:color="#231f20" fo:font-size="10.5pt" fo:letter-spacing="-0.002cm" fo:font-style="italic" style:font-size-asian="10.5pt" style:font-style-asian="italic" style:text-scale="94%"/>
    </style:style>
    <style:style style:name="T189" style:family="text">
      <style:text-properties fo:color="#231f20" fo:font-size="10.5pt" fo:letter-spacing="-0.002cm" fo:font-style="italic" style:font-size-asian="10.5pt" style:font-style-asian="italic" style:text-scale="79%"/>
    </style:style>
    <style:style style:name="T190" style:family="text">
      <style:text-properties fo:color="#231f20" fo:font-size="10.5pt" fo:letter-spacing="-0.002cm" fo:font-style="italic" style:font-size-asian="10.5pt" style:font-style-asian="italic" style:text-scale="92%"/>
    </style:style>
    <style:style style:name="T191" style:family="text">
      <style:text-properties fo:color="#231f20" fo:font-size="10.5pt" fo:letter-spacing="-0.002cm" fo:font-style="italic" style:font-size-asian="10.5pt" style:font-style-asian="italic" style:text-scale="83%"/>
    </style:style>
    <style:style style:name="T192" style:family="text">
      <style:text-properties fo:color="#231f20" fo:font-size="10.5pt" fo:letter-spacing="-0.002cm" fo:font-style="italic" style:font-size-asian="10.5pt" style:font-style-asian="italic" style:text-scale="76%"/>
    </style:style>
    <style:style style:name="T193" style:family="text">
      <style:text-properties fo:color="#231f20" fo:font-size="10.5pt" fo:letter-spacing="-0.002cm" fo:font-style="italic" style:font-size-asian="10.5pt" style:font-style-asian="italic" style:text-scale="90%"/>
    </style:style>
    <style:style style:name="T194" style:family="text">
      <style:text-properties fo:color="#231f20" fo:font-size="10.5pt" fo:letter-spacing="-0.002cm" fo:font-style="italic" style:font-size-asian="10.5pt" style:font-style-asian="italic" style:text-scale="91%"/>
    </style:style>
    <style:style style:name="T195" style:family="text">
      <style:text-properties fo:color="#231f20" fo:font-size="10.5pt" fo:letter-spacing="-0.002cm" fo:font-style="italic" style:font-size-asian="10.5pt" style:font-style-asian="italic" style:text-scale="103%"/>
    </style:style>
    <style:style style:name="T196" style:family="text">
      <style:text-properties fo:color="#231f20" fo:font-size="10.5pt" fo:letter-spacing="-0.002cm" fo:font-style="italic" style:font-size-asian="10.5pt" style:font-style-asian="italic" style:text-scale="85%"/>
    </style:style>
    <style:style style:name="T197" style:family="text">
      <style:text-properties fo:color="#231f20" fo:font-size="10.5pt" fo:letter-spacing="-0.002cm" fo:font-style="italic" style:font-size-asian="10.5pt" style:font-style-asian="italic" style:text-scale="120%"/>
    </style:style>
    <style:style style:name="T198" style:family="text">
      <style:text-properties fo:color="#231f20" fo:font-size="10.5pt" fo:letter-spacing="-0.002cm" fo:font-style="italic" style:font-size-asian="10.5pt" style:font-style-asian="italic" style:text-scale="74%"/>
    </style:style>
    <style:style style:name="T199" style:family="text">
      <style:text-properties fo:color="#231f20" fo:font-size="10.5pt" fo:letter-spacing="-0.002cm" fo:font-style="italic" style:font-size-asian="10.5pt" style:font-style-asian="italic" style:text-scale="108%"/>
    </style:style>
    <style:style style:name="T200" style:family="text">
      <style:text-properties fo:color="#231f20" fo:font-size="10.5pt" fo:letter-spacing="-0.002cm" fo:font-style="italic" style:font-size-asian="10.5pt" style:font-style-asian="italic" style:text-scale="77%"/>
    </style:style>
    <style:style style:name="T201" style:family="text">
      <style:text-properties fo:color="#231f20" fo:font-size="10.5pt" fo:letter-spacing="-0.002cm" fo:font-style="italic" style:font-size-asian="10.5pt" style:font-style-asian="italic" style:text-scale="101%"/>
    </style:style>
    <style:style style:name="T202" style:family="text">
      <style:text-properties fo:color="#231f20" fo:font-size="10.5pt" fo:letter-spacing="-0.002cm" fo:font-style="italic" style:font-size-asian="10.5pt" style:font-style-asian="italic" style:text-scale="56%"/>
    </style:style>
    <style:style style:name="T203" style:family="text">
      <style:text-properties fo:color="#231f20" fo:font-size="10.5pt" fo:letter-spacing="-0.002cm" fo:font-style="italic" style:font-size-asian="10.5pt" style:font-style-asian="italic" style:text-scale="97%"/>
    </style:style>
    <style:style style:name="T204" style:family="text">
      <style:text-properties fo:color="#231f20" fo:font-size="10.5pt" fo:letter-spacing="0.005cm" fo:font-style="italic" style:font-size-asian="10.5pt" style:font-style-asian="italic" style:text-scale="91%"/>
    </style:style>
    <style:style style:name="T205" style:family="text">
      <style:text-properties fo:color="#231f20" fo:font-size="10.5pt" fo:letter-spacing="0.005cm" fo:font-style="italic" style:font-size-asian="10.5pt" style:font-style-asian="italic" style:text-scale="78%"/>
    </style:style>
    <style:style style:name="T206" style:family="text">
      <style:text-properties fo:color="#231f20" fo:font-size="10.5pt" fo:letter-spacing="0.005cm" fo:font-style="italic" style:font-size-asian="10.5pt" style:font-style-asian="italic" style:text-scale="97%"/>
    </style:style>
    <style:style style:name="T207" style:family="text">
      <style:text-properties fo:color="#231f20" fo:font-size="10.5pt" fo:letter-spacing="0.005cm" fo:font-style="italic" style:font-size-asian="10.5pt" style:font-style-asian="italic" style:text-scale="103%"/>
    </style:style>
    <style:style style:name="T208" style:family="text">
      <style:text-properties fo:color="#231f20" fo:font-size="10.5pt" fo:letter-spacing="0.005cm" fo:font-style="italic" style:font-size-asian="10.5pt" style:font-style-asian="italic" style:text-scale="95%"/>
    </style:style>
    <style:style style:name="T209" style:family="text">
      <style:text-properties fo:color="#231f20" fo:font-size="10.5pt" fo:letter-spacing="0.005cm" fo:font-style="italic" style:font-size-asian="10.5pt" style:font-style-asian="italic" style:text-scale="90%"/>
    </style:style>
    <style:style style:name="T210" style:family="text">
      <style:text-properties fo:color="#231f20" fo:font-size="10.5pt" fo:letter-spacing="0.005cm" fo:font-style="italic" style:font-size-asian="10.5pt" style:font-style-asian="italic" style:text-scale="67%"/>
    </style:style>
    <style:style style:name="T211" style:family="text">
      <style:text-properties fo:color="#231f20" fo:font-size="10.5pt" fo:letter-spacing="0.005cm" fo:font-style="italic" style:font-size-asian="10.5pt" style:font-style-asian="italic" style:text-scale="92%"/>
    </style:style>
    <style:style style:name="T212" style:family="text">
      <style:text-properties fo:color="#231f20" fo:font-size="10.5pt" fo:letter-spacing="0.005cm" fo:font-style="italic" style:font-size-asian="10.5pt" style:font-style-asian="italic" style:text-scale="86%"/>
    </style:style>
    <style:style style:name="T213" style:family="text">
      <style:text-properties fo:color="#231f20" fo:font-size="10.5pt" fo:letter-spacing="0.005cm" fo:font-style="italic" style:font-size-asian="10.5pt" style:font-style-asian="italic" style:text-scale="94%"/>
    </style:style>
    <style:style style:name="T214" style:family="text">
      <style:text-properties fo:color="#231f20" fo:font-size="10.5pt" fo:letter-spacing="0.005cm" fo:font-style="italic" style:font-size-asian="10.5pt" style:font-style-asian="italic" style:text-scale="71%"/>
    </style:style>
    <style:style style:name="T215" style:family="text">
      <style:text-properties fo:color="#231f20" fo:font-size="10.5pt" fo:letter-spacing="0.005cm" fo:font-style="italic" style:font-size-asian="10.5pt" style:font-style-asian="italic" style:text-scale="96%"/>
    </style:style>
    <style:style style:name="T216" style:family="text">
      <style:text-properties fo:color="#231f20" fo:font-size="10.5pt" fo:letter-spacing="0.005cm" fo:font-style="italic" style:font-size-asian="10.5pt" style:font-style-asian="italic" style:text-scale="75%"/>
    </style:style>
    <style:style style:name="T217" style:family="text">
      <style:text-properties fo:color="#231f20" fo:font-size="10.5pt" fo:letter-spacing="0.005cm" fo:font-style="italic" style:font-size-asian="10.5pt" style:font-style-asian="italic" style:text-scale="110%"/>
    </style:style>
    <style:style style:name="T218" style:family="text">
      <style:text-properties fo:color="#231f20" fo:font-size="10.5pt" fo:letter-spacing="0.005cm" style:font-size-asian="10.5pt"/>
    </style:style>
    <style:style style:name="T219" style:family="text">
      <style:text-properties fo:color="#231f20" fo:font-size="10.5pt" fo:letter-spacing="-0.009cm" fo:font-style="italic" style:font-size-asian="10.5pt" style:font-style-asian="italic"/>
    </style:style>
    <style:style style:name="T220" style:family="text">
      <style:text-properties fo:color="#231f20" fo:font-size="10.5pt" fo:letter-spacing="-0.009cm" fo:font-style="italic" style:font-size-asian="10.5pt" style:font-style-asian="italic" style:text-scale="91%"/>
    </style:style>
    <style:style style:name="T221" style:family="text">
      <style:text-properties fo:color="#231f20" fo:font-size="10.5pt" fo:letter-spacing="-0.009cm" fo:font-style="italic" style:font-size-asian="10.5pt" style:font-style-asian="italic" style:text-scale="85%"/>
    </style:style>
    <style:style style:name="T222" style:family="text">
      <style:text-properties fo:color="#231f20" fo:font-size="10.5pt" fo:letter-spacing="-0.009cm" fo:font-style="italic" style:font-size-asian="10.5pt" style:font-style-asian="italic" style:text-scale="90%"/>
    </style:style>
    <style:style style:name="T223" style:family="text">
      <style:text-properties fo:color="#231f20" fo:font-size="10.5pt" fo:letter-spacing="-0.009cm" fo:font-style="italic" style:font-size-asian="10.5pt" style:font-style-asian="italic" style:text-scale="95%"/>
    </style:style>
    <style:style style:name="T224" style:family="text">
      <style:text-properties fo:color="#231f20" fo:font-size="10.5pt" fo:letter-spacing="-0.009cm" fo:font-style="italic" style:font-size-asian="10.5pt" style:font-style-asian="italic" style:text-scale="70%"/>
    </style:style>
    <style:style style:name="T225" style:family="text">
      <style:text-properties fo:color="#231f20" fo:font-size="10.5pt" fo:letter-spacing="-0.009cm" fo:font-style="italic" style:font-size-asian="10.5pt" style:font-style-asian="italic" style:text-scale="120%"/>
    </style:style>
    <style:style style:name="T226" style:family="text">
      <style:text-properties fo:color="#231f20" fo:font-size="10.5pt" fo:letter-spacing="-0.009cm" style:font-size-asian="10.5pt" style:text-scale="95%"/>
    </style:style>
    <style:style style:name="T227" style:family="text">
      <style:text-properties fo:color="#231f20" fo:font-size="10.5pt" fo:letter-spacing="-0.009cm" style:font-size-asian="10.5pt"/>
    </style:style>
    <style:style style:name="T228" style:family="text">
      <style:text-properties fo:color="#231f20" fo:font-size="10.5pt" fo:letter-spacing="0.012cm" fo:font-style="italic" style:font-size-asian="10.5pt" style:font-style-asian="italic" style:text-scale="57%"/>
    </style:style>
    <style:style style:name="T229" style:family="text">
      <style:text-properties fo:color="#231f20" fo:font-size="10.5pt" fo:letter-spacing="0.004cm" fo:font-style="italic" style:font-size-asian="10.5pt" style:font-style-asian="italic" style:text-scale="101%"/>
    </style:style>
    <style:style style:name="T230" style:family="text">
      <style:text-properties fo:color="#231f20" fo:font-size="10.5pt" fo:letter-spacing="0.004cm" fo:font-style="italic" style:font-size-asian="10.5pt" style:font-style-asian="italic" style:text-scale="107%"/>
    </style:style>
    <style:style style:name="T231" style:family="text">
      <style:text-properties fo:color="#231f20" fo:font-size="10.5pt" fo:letter-spacing="0.004cm" fo:font-style="italic" style:font-size-asian="10.5pt" style:font-style-asian="italic" style:text-scale="122%"/>
    </style:style>
    <style:style style:name="T232" style:family="text">
      <style:text-properties fo:color="#231f20" fo:font-size="10.5pt" fo:letter-spacing="0.004cm" fo:font-style="italic" style:font-size-asian="10.5pt" style:font-style-asian="italic" style:text-scale="103%"/>
    </style:style>
    <style:style style:name="T233" style:family="text">
      <style:text-properties fo:color="#231f20" fo:font-size="10.5pt" fo:letter-spacing="0.004cm" fo:font-style="italic" style:font-size-asian="10.5pt" style:font-style-asian="italic" style:text-scale="90%"/>
    </style:style>
    <style:style style:name="T234" style:family="text">
      <style:text-properties fo:color="#231f20" fo:font-size="10.5pt" fo:letter-spacing="0.004cm" fo:font-style="italic" style:font-size-asian="10.5pt" style:font-style-asian="italic" style:text-scale="89%"/>
    </style:style>
    <style:style style:name="T235" style:family="text">
      <style:text-properties fo:color="#231f20" fo:font-size="10.5pt" fo:letter-spacing="0.004cm" fo:font-style="italic" style:font-size-asian="10.5pt" style:font-style-asian="italic" style:text-scale="110%"/>
    </style:style>
    <style:style style:name="T236" style:family="text">
      <style:text-properties fo:color="#231f20" fo:font-size="10.5pt" fo:letter-spacing="0.004cm" fo:font-style="italic" style:font-size-asian="10.5pt" style:font-style-asian="italic" style:text-scale="78%"/>
    </style:style>
    <style:style style:name="T237" style:family="text">
      <style:text-properties fo:color="#231f20" fo:font-size="10.5pt" fo:letter-spacing="0.004cm" fo:font-style="italic" style:font-size-asian="10.5pt" style:font-style-asian="italic" style:text-scale="95%"/>
    </style:style>
    <style:style style:name="T238" style:family="text">
      <style:text-properties fo:color="#231f20" fo:font-size="10.5pt" fo:letter-spacing="0.004cm" fo:font-style="italic" style:font-size-asian="10.5pt" style:font-style-asian="italic" style:text-scale="121%"/>
    </style:style>
    <style:style style:name="T239" style:family="text">
      <style:text-properties fo:color="#231f20" fo:font-size="10.5pt" fo:letter-spacing="0.004cm" fo:font-style="italic" style:font-size-asian="10.5pt" style:font-style-asian="italic" style:text-scale="97%"/>
    </style:style>
    <style:style style:name="T240" style:family="text">
      <style:text-properties fo:color="#231f20" fo:font-size="10.5pt" fo:letter-spacing="0.004cm" fo:font-style="italic" style:font-size-asian="10.5pt" style:font-style-asian="italic" style:text-scale="102%"/>
    </style:style>
    <style:style style:name="T241" style:family="text">
      <style:text-properties fo:color="#231f20" fo:font-size="10.5pt" fo:letter-spacing="0.004cm" fo:font-style="italic" style:font-size-asian="10.5pt" style:font-style-asian="italic" style:text-scale="92%"/>
    </style:style>
    <style:style style:name="T242" style:family="text">
      <style:text-properties fo:color="#231f20" fo:font-size="10.5pt" fo:letter-spacing="0.004cm" fo:font-style="italic" style:font-size-asian="10.5pt" style:font-style-asian="italic" style:text-scale="57%"/>
    </style:style>
    <style:style style:name="T243" style:family="text">
      <style:text-properties fo:color="#231f20" fo:font-size="10.5pt" fo:letter-spacing="0.004cm" fo:font-style="italic" style:font-size-asian="10.5pt" style:font-style-asian="italic" style:text-scale="129%"/>
    </style:style>
    <style:style style:name="T244" style:family="text">
      <style:text-properties fo:color="#231f20" fo:font-size="10.5pt" fo:letter-spacing="0.004cm" fo:font-style="italic" style:font-size-asian="10.5pt" style:font-style-asian="italic" style:text-scale="68%"/>
    </style:style>
    <style:style style:name="T245" style:family="text">
      <style:text-properties fo:color="#231f20" fo:font-size="10.5pt" fo:letter-spacing="0.004cm" style:font-size-asian="10.5pt"/>
    </style:style>
    <style:style style:name="T246" style:family="text">
      <style:text-properties fo:color="#231f20" fo:font-size="10.5pt" fo:letter-spacing="0.007cm" fo:font-style="italic" style:font-size-asian="10.5pt" style:font-style-asian="italic" style:text-scale="113%"/>
    </style:style>
    <style:style style:name="T247" style:family="text">
      <style:text-properties fo:color="#231f20" fo:font-size="10.5pt" fo:letter-spacing="0.007cm" fo:font-style="italic" style:font-size-asian="10.5pt" style:font-style-asian="italic" style:text-scale="122%"/>
    </style:style>
    <style:style style:name="T248" style:family="text">
      <style:text-properties fo:color="#231f20" fo:font-size="10.5pt" fo:letter-spacing="0.007cm" fo:font-style="italic" style:font-size-asian="10.5pt" style:font-style-asian="italic" style:text-scale="90%"/>
    </style:style>
    <style:style style:name="T249" style:family="text">
      <style:text-properties fo:color="#231f20" fo:font-size="10.5pt" fo:letter-spacing="0.007cm" fo:font-style="italic" style:font-size-asian="10.5pt" style:font-style-asian="italic" style:text-scale="91%"/>
    </style:style>
    <style:style style:name="T250" style:family="text">
      <style:text-properties fo:color="#231f20" fo:font-size="10.5pt" fo:letter-spacing="0.007cm" fo:font-style="italic" style:font-size-asian="10.5pt" style:font-style-asian="italic" style:text-scale="78%"/>
    </style:style>
    <style:style style:name="T251" style:family="text">
      <style:text-properties fo:color="#231f20" fo:font-size="10.5pt" fo:letter-spacing="0.007cm" fo:font-style="italic" style:font-size-asian="10.5pt" style:font-style-asian="italic" style:text-scale="95%"/>
    </style:style>
    <style:style style:name="T252" style:family="text">
      <style:text-properties fo:color="#231f20" fo:font-size="10.5pt" fo:letter-spacing="-0.065cm" fo:font-style="italic" style:font-size-asian="10.5pt" style:font-style-asian="italic"/>
    </style:style>
    <style:style style:name="T253" style:family="text">
      <style:text-properties fo:color="#231f20" fo:font-size="10.5pt" fo:letter-spacing="-0.078cm" fo:font-style="italic" style:font-size-asian="10.5pt" style:font-style-asian="italic" style:text-scale="95%"/>
    </style:style>
    <style:style style:name="T254" style:family="text">
      <style:text-properties fo:color="#231f20" fo:font-size="10.5pt" fo:letter-spacing="-0.034cm" fo:font-style="italic" style:font-size-asian="10.5pt" style:font-style-asian="italic" style:text-scale="95%"/>
    </style:style>
    <style:style style:name="T255" style:family="text">
      <style:text-properties fo:color="#231f20" fo:font-size="10.5pt" fo:letter-spacing="-0.034cm" fo:font-style="italic" style:font-size-asian="10.5pt" style:font-style-asian="italic" style:text-scale="118%"/>
    </style:style>
    <style:style style:name="T256" style:family="text">
      <style:text-properties fo:color="#231f20" fo:font-size="10.5pt" fo:letter-spacing="-0.034cm" fo:font-style="italic" style:font-size-asian="10.5pt" style:font-style-asian="italic"/>
    </style:style>
    <style:style style:name="T257" style:family="text">
      <style:text-properties fo:color="#231f20" fo:font-size="10.5pt" fo:letter-spacing="-0.039cm" fo:font-style="italic" style:font-size-asian="10.5pt" style:font-style-asian="italic" style:text-scale="95%"/>
    </style:style>
    <style:style style:name="T258" style:family="text">
      <style:text-properties fo:color="#231f20" fo:font-size="10.5pt" fo:letter-spacing="-0.026cm" fo:font-style="italic" style:font-size-asian="10.5pt" style:font-style-asian="italic"/>
    </style:style>
    <style:style style:name="T259" style:family="text">
      <style:text-properties fo:color="#231f20" fo:font-size="10.5pt" fo:letter-spacing="-0.026cm" fo:font-style="italic" style:font-size-asian="10.5pt" style:font-style-asian="italic" style:text-scale="90%"/>
    </style:style>
    <style:style style:name="T260" style:family="text">
      <style:text-properties fo:color="#231f20" fo:font-size="10.5pt" fo:letter-spacing="-0.014cm" fo:font-style="italic" style:font-size-asian="10.5pt" style:font-style-asian="italic" style:text-scale="57%"/>
    </style:style>
    <style:style style:name="T261" style:family="text">
      <style:text-properties fo:color="#231f20" fo:font-size="10.5pt" fo:letter-spacing="-0.014cm" fo:font-style="italic" style:font-size-asian="10.5pt" style:font-style-asian="italic" style:text-scale="101%"/>
    </style:style>
    <style:style style:name="T262" style:family="text">
      <style:text-properties fo:color="#231f20" fo:font-size="10.5pt" fo:letter-spacing="-0.032cm" fo:font-style="italic" style:font-size-asian="10.5pt" style:font-style-asian="italic" style:text-scale="119%"/>
    </style:style>
    <style:style style:name="T263" style:family="text">
      <style:text-properties fo:color="#231f20" fo:font-size="10.5pt" fo:letter-spacing="-0.032cm" style:font-size-asian="10.5pt"/>
    </style:style>
    <style:style style:name="T264" style:family="text">
      <style:text-properties fo:color="#231f20" fo:font-size="10.5pt" fo:letter-spacing="-0.056cm" fo:font-style="italic" style:font-size-asian="10.5pt" style:font-style-asian="italic"/>
    </style:style>
    <style:style style:name="T265" style:family="text">
      <style:text-properties fo:color="#231f20" fo:font-size="10.5pt" fo:letter-spacing="-0.037cm" fo:font-style="italic" style:font-size-asian="10.5pt" style:font-style-asian="italic" style:text-scale="95%"/>
    </style:style>
    <style:style style:name="T266" style:family="text">
      <style:text-properties fo:color="#231f20" fo:font-size="10.5pt" fo:letter-spacing="-0.03cm" fo:font-style="italic" style:font-size-asian="10.5pt" style:font-style-asian="italic"/>
    </style:style>
    <style:style style:name="T267" style:family="text">
      <style:text-properties fo:color="#231f20" fo:font-size="10.5pt" fo:letter-spacing="-0.03cm" fo:font-style="italic" style:font-size-asian="10.5pt" style:font-style-asian="italic" style:text-scale="95%"/>
    </style:style>
    <style:style style:name="T268" style:family="text">
      <style:text-properties fo:color="#231f20" fo:font-size="10.5pt" fo:letter-spacing="-0.03cm" style:font-size-asian="10.5pt"/>
    </style:style>
    <style:style style:name="T269" style:family="text">
      <style:text-properties fo:color="#231f20" fo:font-size="10.5pt" fo:letter-spacing="-0.016cm" fo:font-style="italic" style:font-size-asian="10.5pt" style:font-style-asian="italic" style:text-scale="57%"/>
    </style:style>
    <style:style style:name="T270" style:family="text">
      <style:text-properties fo:color="#231f20" fo:font-size="10.5pt" fo:letter-spacing="-0.016cm" fo:font-style="italic" style:font-size-asian="10.5pt" style:font-style-asian="italic" style:text-scale="95%"/>
    </style:style>
    <style:style style:name="T271" style:family="text">
      <style:text-properties fo:color="#231f20" fo:font-size="10.5pt" fo:letter-spacing="0.009cm" fo:font-style="italic" style:font-size-asian="10.5pt" style:font-style-asian="italic" style:text-scale="90%"/>
    </style:style>
    <style:style style:name="T272" style:family="text">
      <style:text-properties fo:color="#231f20" fo:font-size="10.5pt" fo:letter-spacing="-0.035cm" fo:font-style="italic" style:font-size-asian="10.5pt" style:font-style-asian="italic" style:text-scale="95%"/>
    </style:style>
    <style:style style:name="T273" style:family="text">
      <style:text-properties fo:color="#231f20" fo:font-size="10.5pt" fo:letter-spacing="-0.018cm" fo:font-style="italic" style:font-size-asian="10.5pt" style:font-style-asian="italic" style:text-scale="95%"/>
    </style:style>
    <style:style style:name="T274" style:family="text">
      <style:text-properties fo:color="#231f20" fo:font-size="10.5pt" fo:letter-spacing="-0.067cm" fo:font-style="italic" style:font-size-asian="10.5pt" style:font-style-asian="italic" style:text-scale="95%"/>
    </style:style>
    <style:style style:name="T275" style:family="text">
      <style:text-properties fo:color="#231f20" fo:font-size="10.5pt" fo:letter-spacing="-0.023cm" fo:font-style="italic" style:font-size-asian="10.5pt" style:font-style-asian="italic" style:text-scale="103%"/>
    </style:style>
    <style:style style:name="T276" style:family="text">
      <style:text-properties fo:color="#231f20" fo:font-size="10.5pt" fo:letter-spacing="-0.012cm" fo:font-style="italic" style:font-size-asian="10.5pt" style:font-style-asian="italic" style:text-scale="90%"/>
    </style:style>
    <style:style style:name="T277" style:family="text">
      <style:text-properties fo:color="#231f20" fo:font-size="10.5pt" fo:letter-spacing="0.016cm" fo:font-style="italic" style:font-size-asian="10.5pt" style:font-style-asian="italic" style:text-scale="96%"/>
    </style:style>
    <style:style style:name="T278" style:family="text">
      <style:text-properties fo:color="#231f20" fo:font-size="10.5pt" style:font-size-asian="10.5pt"/>
    </style:style>
    <style:style style:name="T279" style:family="text">
      <style:text-properties fo:color="#231f20" fo:font-size="10.5pt" style:font-size-asian="10.5pt" style:text-scale="103%"/>
    </style:style>
    <style:style style:name="T280" style:family="text">
      <style:text-properties fo:color="#231f20" fo:font-size="10.5pt" style:font-size-asian="10.5pt" style:text-scale="101%"/>
    </style:style>
    <style:style style:name="T281" style:family="text">
      <style:text-properties fo:color="#231f20" fo:font-size="10.5pt" style:font-size-asian="10.5pt" style:text-scale="121%"/>
    </style:style>
    <style:style style:name="T282" style:family="text">
      <style:text-properties fo:color="#231f20" fo:font-size="10.5pt" style:font-size-asian="10.5pt" style:text-scale="96%"/>
    </style:style>
    <style:style style:name="T283" style:family="text">
      <style:text-properties fo:color="#231f20" fo:font-size="10.5pt" fo:letter-spacing="0.032cm" style:font-size-asian="10.5pt"/>
    </style:style>
    <style:style style:name="T284" style:family="text">
      <style:text-properties fo:color="#231f20" fo:font-size="10.5pt" fo:letter-spacing="0.014cm" style:font-size-asian="10.5pt"/>
    </style:style>
    <style:style style:name="T285" style:family="text">
      <style:text-properties fo:color="#231f20" fo:font-size="10.5pt" fo:letter-spacing="0.014cm" fo:font-style="italic" style:font-size-asian="10.5pt" style:font-style-asian="italic" style:text-scale="57%"/>
    </style:style>
    <style:style style:name="T286" style:family="text">
      <style:text-properties fo:color="#231f20" fo:font-size="10.5pt" fo:letter-spacing="-0.011cm" style:font-size-asian="10.5pt"/>
    </style:style>
    <style:style style:name="T287" style:family="text">
      <style:text-properties fo:color="#231f20" fo:font-size="10.5pt" fo:letter-spacing="-0.011cm" fo:font-style="italic" style:font-size-asian="10.5pt" style:font-style-asian="italic" style:text-scale="91%"/>
    </style:style>
    <style:style style:name="T288" style:family="text">
      <style:text-properties fo:color="#231f20" fo:font-size="10.5pt" fo:letter-spacing="-0.021cm" style:font-size-asian="10.5pt"/>
    </style:style>
    <style:style style:name="T289" style:family="text">
      <style:text-properties fo:color="#231f20" fo:font-size="10.5pt" fo:letter-spacing="-0.049cm" style:font-size-asian="10.5pt"/>
    </style:style>
    <style:style style:name="T290" style:family="text">
      <style:text-properties fo:color="#231f20" fo:font-size="10.5pt" fo:letter-spacing="-0.041cm" fo:font-style="italic" style:font-size-asian="10.5pt" style:font-style-asian="italic"/>
    </style:style>
    <style:style style:name="T291" style:family="text">
      <style:text-properties fo:color="#231f20" fo:font-size="10.5pt" fo:letter-spacing="-0.074cm" fo:font-style="italic" style:font-size-asian="10.5pt" style:font-style-asian="italic" style:text-scale="95%"/>
    </style:style>
    <style:style style:name="T292" style:family="text">
      <style:text-properties fo:color="#231f20" fo:font-size="10.5pt" fo:letter-spacing="-0.025cm" fo:font-style="italic" style:font-size-asian="10.5pt" style:font-style-asian="italic" style:text-scale="90%"/>
    </style:style>
    <style:style style:name="T293" style:family="text">
      <style:text-properties fo:color="#231f20" fo:font-size="10.5pt" fo:letter-spacing="-0.062cm" fo:font-style="italic" style:font-size-asian="10.5pt" style:font-style-asian="italic" style:text-scale="90%"/>
    </style:style>
    <style:style style:name="T294" style:family="text">
      <style:text-properties fo:color="#231f20" fo:font-size="10.5pt" fo:letter-spacing="-0.028cm" fo:font-style="italic" style:font-size-asian="10.5pt" style:font-style-asian="italic" style:text-scale="72%"/>
    </style:style>
    <style:style style:name="T295" style:family="text">
      <style:text-properties fo:color="#231f20" fo:font-size="10.5pt" fo:letter-spacing="-0.131cm" fo:font-style="italic" style:font-size-asian="10.5pt" style:font-style-asian="italic" style:text-scale="129%"/>
    </style:style>
    <style:style style:name="T296" style:family="text">
      <style:text-properties fo:color="#231f20" fo:font-size="10.5pt" fo:letter-spacing="0.019cm" fo:font-style="italic" style:font-size-asian="10.5pt" style:font-style-asian="italic" style:text-scale="97%"/>
    </style:style>
    <style:style style:name="T297" style:family="text">
      <style:text-properties fo:color="#231f20" fo:letter-spacing="0.079cm"/>
    </style:style>
    <style:style style:name="T298" style:family="text">
      <style:text-properties fo:color="#231f20" fo:letter-spacing="-0.019cm"/>
    </style:style>
    <style:style style:name="T299" style:family="text">
      <style:text-properties fo:color="#231f20" fo:letter-spacing="-0.041cm"/>
    </style:style>
    <style:style style:name="T300" style:family="text">
      <style:text-properties fo:color="#231f20" fo:letter-spacing="-0.023cm"/>
    </style:style>
    <style:style style:name="T301" style:family="text">
      <style:text-properties fo:color="#231f20" style:text-scale="95%"/>
    </style:style>
    <style:style style:name="T302" style:family="text">
      <style:text-properties fo:color="#231f20" fo:letter-spacing="0.046cm" style:text-scale="95%"/>
    </style:style>
    <style:style style:name="T303" style:family="text">
      <style:text-properties fo:color="#231f20" fo:letter-spacing="0.049cm"/>
    </style:style>
    <style:style style:name="T304" style:family="text">
      <style:text-properties fo:color="#231f20" fo:letter-spacing="-0.049cm"/>
    </style:style>
    <style:style style:name="T305" style:family="text">
      <style:text-properties fo:color="#231f20" fo:letter-spacing="-0.048cm"/>
    </style:style>
    <style:style style:name="T306" style:family="text">
      <style:text-properties fo:color="#231f20" fo:letter-spacing="-0.026cm"/>
    </style:style>
    <style:style style:name="T307" style:family="text">
      <style:text-properties fo:color="#231f20" fo:letter-spacing="0.018cm"/>
    </style:style>
    <style:style style:name="T308" style:family="text">
      <style:text-properties fo:color="#231f20" fo:letter-spacing="-0.056cm"/>
    </style:style>
    <style:style style:name="T309" style:family="text">
      <style:text-properties fo:color="#231f20" fo:letter-spacing="0.062cm"/>
    </style:style>
    <style:style style:name="T310" style:family="text">
      <style:text-properties fo:color="#231f20" fo:letter-spacing="-0.039cm"/>
    </style:style>
    <style:style style:name="T311" style:family="text">
      <style:text-properties fo:color="#231f20" fo:letter-spacing="0.074cm"/>
    </style:style>
    <style:style style:name="T312" style:family="text">
      <style:text-properties fo:color="#231f20" style:text-scale="105%"/>
    </style:style>
    <style:style style:name="T313" style:family="text">
      <style:text-properties fo:color="#231f20" fo:font-size="10pt" style:font-size-asian="10pt" style:text-scale="115%"/>
    </style:style>
    <style:style style:name="T314" style:family="text">
      <style:text-properties fo:color="#231f20" fo:font-size="10pt" style:font-size-asian="10pt" style:text-scale="120%"/>
    </style:style>
    <style:style style:name="T315" style:family="text">
      <style:text-properties fo:color="#231f20" style:font-name="Palatino Linotype" fo:font-size="9pt" style:font-size-asian="9pt" style:text-scale="95%"/>
    </style:style>
    <style:style style:name="T316" style:family="text">
      <style:text-properties fo:color="#231f20" style:font-name="Palatino Linotype" fo:font-size="9pt" style:font-size-asian="9pt" style:text-scale="89%"/>
    </style:style>
    <style:style style:name="T317" style:family="text">
      <style:text-properties fo:color="#231f20" style:font-name="Palatino Linotype" fo:font-size="9pt" style:font-size-asian="9pt" style:text-scale="87%"/>
    </style:style>
    <style:style style:name="T318" style:family="text">
      <style:text-properties fo:color="#231f20" style:font-name="Palatino Linotype" fo:font-size="9pt" style:font-size-asian="9pt" style:text-scale="94%"/>
    </style:style>
    <style:style style:name="T319" style:family="text">
      <style:text-properties fo:color="#231f20" style:font-name="Palatino Linotype" fo:font-size="9pt" style:font-size-asian="9pt" style:text-scale="93%"/>
    </style:style>
    <style:style style:name="T320" style:family="text">
      <style:text-properties fo:color="#231f20" style:font-name="Palatino Linotype" fo:font-size="9pt" style:font-size-asian="9pt" style:text-scale="88%"/>
    </style:style>
    <style:style style:name="T321" style:family="text">
      <style:text-properties fo:color="#231f20" style:font-name="Palatino Linotype" fo:font-size="9pt" style:font-size-asian="9pt"/>
    </style:style>
    <style:style style:name="T322" style:family="text">
      <style:text-properties fo:color="#231f20" style:font-name="Palatino Linotype" fo:font-size="9pt" style:font-size-asian="9pt" style:text-scale="92%"/>
    </style:style>
    <style:style style:name="T323" style:family="text">
      <style:text-properties fo:color="#231f20" style:font-name="Palatino Linotype" fo:font-size="9pt" style:font-size-asian="9pt" style:text-scale="99%"/>
    </style:style>
    <style:style style:name="T324" style:family="text">
      <style:text-properties fo:color="#231f20" style:font-name="Palatino Linotype" fo:font-size="9pt" style:font-size-asian="9pt" style:text-scale="96%"/>
    </style:style>
    <style:style style:name="T325" style:family="text">
      <style:text-properties fo:color="#231f20" style:font-name="Palatino Linotype" fo:font-size="9pt" fo:letter-spacing="-0.014cm" style:font-size-asian="9pt" style:text-scale="95%"/>
    </style:style>
    <style:style style:name="T326" style:family="text">
      <style:text-properties fo:color="#231f20" style:font-name="Palatino Linotype" fo:font-size="9pt" fo:letter-spacing="-0.012cm" style:font-size-asian="9pt"/>
    </style:style>
    <style:style style:name="T327" style:family="text">
      <style:text-properties fo:color="#231f20" style:font-name="Palatino Linotype" fo:font-size="9pt" fo:letter-spacing="-0.039cm" style:font-size-asian="9pt"/>
    </style:style>
    <style:style style:name="T328" style:family="text">
      <style:text-properties fo:color="#231f20" style:font-name="Palatino Linotype" fo:font-size="9pt" style:font-name-asian="Palatino Linotype1" style:font-size-asian="9pt" style:font-name-complex="Palatino Linotype1" style:font-size-complex="9pt" style:text-scale="95%"/>
    </style:style>
    <style:style style:name="T329" style:family="text">
      <style:text-properties fo:color="#231f20" style:font-name="Palatino Linotype" fo:font-size="9pt" style:font-name-asian="Palatino Linotype1" style:font-size-asian="9pt" style:font-name-complex="Palatino Linotype1" style:font-size-complex="9pt"/>
    </style:style>
    <style:style style:name="T330" style:family="text">
      <style:text-properties fo:color="#231f20" style:font-name="Palatino Linotype" fo:font-size="9pt" fo:letter-spacing="-0.03cm" style:font-size-asian="9pt"/>
    </style:style>
    <style:style style:name="T331" style:family="text">
      <style:text-properties fo:color="#231f20" style:font-name="Palatino Linotype" fo:font-size="9pt" fo:letter-spacing="0.004cm" style:font-size-asian="9pt"/>
    </style:style>
    <style:style style:name="T332" style:family="text">
      <style:text-properties fo:color="#231f20" style:font-name="Palatino Linotype" fo:font-size="9pt" fo:letter-spacing="-0.026cm" style:font-size-asian="9pt"/>
    </style:style>
    <style:style style:name="T333" style:family="text">
      <style:text-properties fo:color="#231f20" fo:font-size="9pt" style:font-size-asian="9pt" style:text-scale="102%"/>
    </style:style>
    <style:style style:name="T334" style:family="text">
      <style:text-properties fo:color="#231f20" fo:font-size="9pt" style:font-size-asian="9pt"/>
    </style:style>
    <style:style style:name="T335" style:family="text">
      <style:text-properties fo:color="#231f20" fo:font-size="9pt" style:font-size-asian="9pt" style:text-scale="96%"/>
    </style:style>
    <style:style style:name="T336" style:family="text">
      <style:text-properties fo:color="#231f20" fo:font-size="9pt" style:font-size-asian="9pt" style:text-scale="97%"/>
    </style:style>
    <style:style style:name="T337" style:family="text">
      <style:text-properties fo:color="#231f20" fo:font-size="9pt" style:font-size-asian="9pt" style:text-scale="116%"/>
    </style:style>
    <style:style style:name="T338" style:family="text">
      <style:text-properties fo:color="#231f20" fo:font-size="9pt" style:font-size-asian="9pt" style:text-scale="109%"/>
    </style:style>
    <style:style style:name="T339" style:family="text">
      <style:text-properties fo:color="#231f20" fo:font-size="9pt" style:font-size-asian="9pt" style:text-scale="107%"/>
    </style:style>
    <style:style style:name="T340" style:family="text">
      <style:text-properties fo:color="#231f20" fo:font-size="9pt" style:font-size-asian="9pt" style:text-scale="103%"/>
    </style:style>
    <style:style style:name="T341" style:family="text">
      <style:text-properties fo:color="#231f20" fo:font-size="9pt" style:font-size-asian="9pt" style:text-scale="100%"/>
    </style:style>
    <style:style style:name="T342" style:family="text">
      <style:text-properties fo:color="#231f20" fo:font-size="9pt" style:font-size-asian="9pt" style:text-scale="105%"/>
    </style:style>
    <style:style style:name="T343" style:family="text">
      <style:text-properties fo:color="#231f20" fo:font-size="9pt" style:font-size-asian="9pt" style:text-scale="110%"/>
    </style:style>
    <style:style style:name="T344" style:family="text">
      <style:text-properties fo:color="#231f20" fo:font-size="9pt" style:font-size-asian="9pt" style:text-scale="118%"/>
    </style:style>
    <style:style style:name="T345" style:family="text">
      <style:text-properties fo:color="#231f20" fo:font-size="9pt" style:font-size-asian="9pt" style:text-scale="121%"/>
    </style:style>
    <style:style style:name="T346" style:family="text">
      <style:text-properties fo:color="#231f20" fo:font-size="9pt" style:font-size-asian="9pt" style:text-scale="106%"/>
    </style:style>
    <style:style style:name="T347" style:family="text">
      <style:text-properties fo:color="#231f20" fo:font-size="9pt" style:font-size-asian="9pt" style:text-scale="91%"/>
    </style:style>
    <style:style style:name="T348" style:family="text">
      <style:text-properties fo:color="#231f20" fo:font-size="9pt" style:font-size-asian="9pt" style:text-scale="101%"/>
    </style:style>
    <style:style style:name="T349" style:family="text">
      <style:text-properties fo:color="#231f20" fo:font-size="9pt" style:font-size-asian="9pt" style:text-scale="95%"/>
    </style:style>
    <style:style style:name="T350" style:family="text">
      <style:text-properties fo:color="#231f20" fo:font-size="9pt" style:font-size-asian="9pt" style:font-size-complex="9pt"/>
    </style:style>
    <style:style style:name="T351" style:family="text">
      <style:text-properties fo:color="#231f20" fo:font-size="9pt" style:font-size-asian="9pt" style:font-size-complex="9pt" style:text-scale="95%"/>
    </style:style>
    <style:style style:name="T352" style:family="text">
      <style:text-properties fo:color="#231f20" fo:font-size="9pt" fo:font-style="italic" style:font-size-asian="9pt" style:font-style-asian="italic" style:text-scale="91%"/>
    </style:style>
    <style:style style:name="T353" style:family="text">
      <style:text-properties fo:color="#231f20" fo:font-size="9pt" fo:font-style="italic" style:font-size-asian="9pt" style:font-style-asian="italic" style:text-scale="79%"/>
    </style:style>
    <style:style style:name="T354" style:family="text">
      <style:text-properties fo:color="#231f20" fo:font-size="9pt" fo:font-style="italic" style:font-size-asian="9pt" style:font-style-asian="italic"/>
    </style:style>
    <style:style style:name="T355" style:family="text">
      <style:text-properties fo:color="#231f20" fo:font-size="9pt" fo:font-style="italic" style:font-size-asian="9pt" style:font-style-asian="italic" style:text-scale="78%"/>
    </style:style>
    <style:style style:name="T356" style:family="text">
      <style:text-properties fo:color="#231f20" fo:font-size="9pt" fo:font-style="italic" style:font-size-asian="9pt" style:font-style-asian="italic" style:text-scale="119%"/>
    </style:style>
    <style:style style:name="T357" style:family="text">
      <style:text-properties fo:color="#231f20" fo:font-size="9pt" fo:font-style="italic" style:font-size-asian="9pt" style:font-style-asian="italic" style:text-scale="92%"/>
    </style:style>
    <style:style style:name="T358" style:family="text">
      <style:text-properties fo:color="#231f20" fo:font-size="9pt" fo:font-style="italic" style:font-size-asian="9pt" style:font-style-asian="italic" style:text-scale="105%"/>
    </style:style>
    <style:style style:name="T359" style:family="text">
      <style:text-properties fo:color="#231f20" fo:font-size="9pt" fo:font-style="italic" style:font-size-asian="9pt" style:font-style-asian="italic" style:text-scale="94%"/>
    </style:style>
    <style:style style:name="T360" style:family="text">
      <style:text-properties fo:color="#231f20" fo:font-size="9pt" fo:font-style="italic" style:font-size-asian="9pt" style:font-style-asian="italic" style:text-scale="101%"/>
    </style:style>
    <style:style style:name="T361" style:family="text">
      <style:text-properties fo:color="#231f20" fo:font-size="9pt" fo:font-style="italic" style:font-size-asian="9pt" style:font-style-asian="italic" style:text-scale="97%"/>
    </style:style>
    <style:style style:name="T362" style:family="text">
      <style:text-properties fo:color="#231f20" fo:font-size="9pt" fo:font-style="italic" style:font-size-asian="9pt" style:font-style-asian="italic" style:text-scale="68%"/>
    </style:style>
    <style:style style:name="T363" style:family="text">
      <style:text-properties fo:color="#231f20" fo:font-size="9pt" fo:font-style="italic" style:font-size-asian="9pt" style:font-style-asian="italic" style:text-scale="93%"/>
    </style:style>
    <style:style style:name="T364" style:family="text">
      <style:text-properties fo:color="#231f20" fo:font-size="9pt" fo:font-style="italic" style:font-size-asian="9pt" style:font-style-asian="italic" style:text-scale="114%"/>
    </style:style>
    <style:style style:name="T365" style:family="text">
      <style:text-properties fo:color="#231f20" fo:font-size="9pt" fo:font-style="italic" style:font-size-asian="9pt" style:font-style-asian="italic" style:text-scale="80%"/>
    </style:style>
    <style:style style:name="T366" style:family="text">
      <style:text-properties fo:color="#231f20" fo:font-size="9pt" fo:font-style="italic" style:font-size-asian="9pt" style:font-style-asian="italic" style:text-scale="98%"/>
    </style:style>
    <style:style style:name="T367" style:family="text">
      <style:text-properties fo:color="#231f20" fo:font-size="9pt" fo:font-style="italic" style:font-size-asian="9pt" style:font-style-asian="italic" style:text-scale="113%"/>
    </style:style>
    <style:style style:name="T368" style:family="text">
      <style:text-properties fo:color="#231f20" fo:font-size="9pt" fo:font-style="italic" style:font-size-asian="9pt" style:font-style-asian="italic" style:text-scale="104%"/>
    </style:style>
    <style:style style:name="T369" style:family="text">
      <style:text-properties fo:color="#231f20" fo:font-size="9pt" fo:font-style="italic" style:font-size-asian="9pt" style:font-style-asian="italic" style:text-scale="102%"/>
    </style:style>
    <style:style style:name="T370" style:family="text">
      <style:text-properties fo:color="#231f20" fo:font-size="9pt" fo:font-style="italic" style:font-size-asian="9pt" style:font-style-asian="italic" style:text-scale="54%"/>
    </style:style>
    <style:style style:name="T371" style:family="text">
      <style:text-properties fo:color="#231f20" fo:font-size="9pt" fo:font-style="italic" style:font-size-asian="9pt" style:font-style-asian="italic" style:text-scale="100%"/>
    </style:style>
    <style:style style:name="T372" style:family="text">
      <style:text-properties fo:color="#231f20" fo:font-size="9pt" fo:font-style="italic" style:font-size-asian="9pt" style:font-style-asian="italic" style:text-scale="75%"/>
    </style:style>
    <style:style style:name="T373" style:family="text">
      <style:text-properties fo:color="#231f20" fo:font-size="9pt" fo:font-style="italic" style:font-size-asian="9pt" style:font-style-asian="italic" style:text-scale="103%"/>
    </style:style>
    <style:style style:name="T374" style:family="text">
      <style:text-properties fo:color="#231f20" fo:font-size="9pt" fo:font-style="italic" style:font-size-asian="9pt" style:font-style-asian="italic" style:text-scale="95%"/>
    </style:style>
    <style:style style:name="T375" style:family="text">
      <style:text-properties fo:color="#231f20" fo:font-size="9pt" fo:font-style="italic" style:font-size-asian="9pt" style:font-style-asian="italic" style:font-size-complex="9pt"/>
    </style:style>
    <style:style style:name="T376" style:family="text">
      <style:text-properties fo:color="#231f20" fo:font-size="9pt" fo:font-style="italic" style:font-size-asian="9pt" style:font-style-asian="italic" style:font-size-complex="9pt" style:text-scale="95%"/>
    </style:style>
    <style:style style:name="T377" style:family="text">
      <style:text-properties fo:color="#231f20" fo:font-size="9pt" fo:letter-spacing="0.005cm" style:font-size-asian="9pt"/>
    </style:style>
    <style:style style:name="T378" style:family="text">
      <style:text-properties fo:color="#231f20" fo:font-size="9pt" fo:letter-spacing="0.005cm" style:font-size-asian="9pt" style:text-scale="167%"/>
    </style:style>
    <style:style style:name="T379" style:family="text">
      <style:text-properties fo:color="#231f20" fo:font-size="9pt" fo:letter-spacing="0.005cm" style:font-size-asian="9pt" style:text-scale="111%"/>
    </style:style>
    <style:style style:name="T380" style:family="text">
      <style:text-properties fo:color="#231f20" fo:font-size="9pt" fo:letter-spacing="0.005cm" style:font-size-asian="9pt" style:text-scale="121%"/>
    </style:style>
    <style:style style:name="T381" style:family="text">
      <style:text-properties fo:color="#231f20" fo:font-size="9pt" fo:letter-spacing="0.005cm" style:font-size-asian="9pt" style:text-scale="92%"/>
    </style:style>
    <style:style style:name="T382" style:family="text">
      <style:text-properties fo:color="#231f20" fo:font-size="9pt" fo:letter-spacing="0.005cm" style:font-size-asian="9pt" style:font-size-complex="9pt"/>
    </style:style>
    <style:style style:name="T383" style:family="text">
      <style:text-properties fo:color="#231f20" fo:font-size="9pt" fo:letter-spacing="-0.005cm" style:font-size-asian="9pt"/>
    </style:style>
    <style:style style:name="T384" style:family="text">
      <style:text-properties fo:color="#231f20" fo:font-size="9pt" fo:letter-spacing="-0.005cm" style:font-size-asian="9pt" style:font-size-complex="9pt"/>
    </style:style>
    <style:style style:name="T385" style:family="text">
      <style:text-properties fo:color="#231f20" fo:font-size="9pt" fo:letter-spacing="-0.005cm" fo:font-style="italic" style:font-size-asian="9pt" style:font-style-asian="italic" style:font-size-complex="9pt"/>
    </style:style>
    <style:style style:name="T386" style:family="text">
      <style:text-properties fo:color="#231f20" fo:font-size="9pt" fo:letter-spacing="0.004cm" style:font-size-asian="9pt"/>
    </style:style>
    <style:style style:name="T387" style:family="text">
      <style:text-properties fo:color="#231f20" fo:font-size="9pt" fo:letter-spacing="0.004cm" style:font-size-asian="9pt" style:text-scale="137%"/>
    </style:style>
    <style:style style:name="T388" style:family="text">
      <style:text-properties fo:color="#231f20" fo:font-size="9pt" fo:letter-spacing="0.004cm" style:font-size-asian="9pt" style:text-scale="101%"/>
    </style:style>
    <style:style style:name="T389" style:family="text">
      <style:text-properties fo:color="#231f20" fo:font-size="9pt" fo:letter-spacing="0.004cm" style:font-size-asian="9pt" style:text-scale="97%"/>
    </style:style>
    <style:style style:name="T390" style:family="text">
      <style:text-properties fo:color="#231f20" fo:font-size="9pt" fo:letter-spacing="0.004cm" style:font-size-asian="9pt" style:text-scale="95%"/>
    </style:style>
    <style:style style:name="T391" style:family="text">
      <style:text-properties fo:color="#231f20" fo:font-size="9pt" fo:letter-spacing="0.004cm" style:font-size-asian="9pt" style:font-size-complex="9pt"/>
    </style:style>
    <style:style style:name="T392" style:family="text">
      <style:text-properties fo:color="#231f20" fo:font-size="9pt" fo:letter-spacing="0.004cm" fo:font-style="italic" style:font-size-asian="9pt" style:font-style-asian="italic" style:text-scale="92%"/>
    </style:style>
    <style:style style:name="T393" style:family="text">
      <style:text-properties fo:color="#231f20" fo:font-size="9pt" fo:letter-spacing="0.004cm" fo:font-style="italic" style:font-size-asian="9pt" style:font-style-asian="italic" style:text-scale="91%"/>
    </style:style>
    <style:style style:name="T394" style:family="text">
      <style:text-properties fo:color="#231f20" fo:font-size="9pt" fo:letter-spacing="0.004cm" fo:font-style="italic" style:font-size-asian="9pt" style:font-style-asian="italic" style:text-scale="75%"/>
    </style:style>
    <style:style style:name="T395" style:family="text">
      <style:text-properties fo:color="#231f20" fo:font-size="9pt" fo:letter-spacing="0.004cm" fo:font-style="italic" style:font-size-asian="9pt" style:font-style-asian="italic" style:text-scale="110%"/>
    </style:style>
    <style:style style:name="T396" style:family="text">
      <style:text-properties fo:color="#231f20" fo:font-size="9pt" fo:letter-spacing="0.004cm" fo:font-style="italic" style:font-size-asian="9pt" style:font-style-asian="italic" style:text-scale="95%"/>
    </style:style>
    <style:style style:name="T397" style:family="text">
      <style:text-properties fo:color="#231f20" fo:font-size="9pt" fo:letter-spacing="0.004cm" fo:font-style="italic" style:font-size-asian="9pt" style:font-style-asian="italic"/>
    </style:style>
    <style:style style:name="T398" style:family="text">
      <style:text-properties fo:color="#231f20" fo:font-size="9pt" fo:letter-spacing="0.007cm" style:font-size-asian="9pt"/>
    </style:style>
    <style:style style:name="T399" style:family="text">
      <style:text-properties fo:color="#231f20" fo:font-size="9pt" fo:letter-spacing="0.007cm" style:font-size-asian="9pt" style:text-scale="121%"/>
    </style:style>
    <style:style style:name="T400" style:family="text">
      <style:text-properties fo:color="#231f20" fo:font-size="9pt" fo:letter-spacing="0.007cm" style:font-size-asian="9pt" style:text-scale="114%"/>
    </style:style>
    <style:style style:name="T401" style:family="text">
      <style:text-properties fo:color="#231f20" fo:font-size="9pt" fo:letter-spacing="0.007cm" style:font-size-asian="9pt" style:text-scale="105%"/>
    </style:style>
    <style:style style:name="T402" style:family="text">
      <style:text-properties fo:color="#231f20" fo:font-size="9pt" fo:letter-spacing="0.007cm" fo:font-style="italic" style:font-size-asian="9pt" style:font-style-asian="italic" style:text-scale="95%"/>
    </style:style>
    <style:style style:name="T403" style:family="text">
      <style:text-properties fo:color="#231f20" fo:font-size="9pt" fo:letter-spacing="-0.032cm" style:font-size-asian="9pt"/>
    </style:style>
    <style:style style:name="T404" style:family="text">
      <style:text-properties fo:color="#231f20" fo:font-size="9pt" fo:letter-spacing="-0.032cm" style:font-size-asian="9pt" style:font-size-complex="9pt"/>
    </style:style>
    <style:style style:name="T405" style:family="text">
      <style:text-properties fo:color="#231f20" fo:font-size="9pt" fo:letter-spacing="-0.032cm" fo:font-style="italic" style:font-size-asian="9pt" style:font-style-asian="italic" style:font-size-complex="9pt"/>
    </style:style>
    <style:style style:name="T406" style:family="text">
      <style:text-properties fo:color="#231f20" fo:font-size="9pt" fo:letter-spacing="-0.037cm" fo:font-style="italic" style:font-size-asian="9pt" style:font-style-asian="italic"/>
    </style:style>
    <style:style style:name="T407" style:family="text">
      <style:text-properties fo:color="#231f20" fo:font-size="9pt" fo:letter-spacing="-0.037cm" fo:font-style="italic" style:font-size-asian="9pt" style:font-style-asian="italic" style:font-size-complex="9pt"/>
    </style:style>
    <style:style style:name="T408" style:family="text">
      <style:text-properties fo:color="#231f20" fo:font-size="9pt" fo:letter-spacing="-0.037cm" style:font-size-asian="9pt"/>
    </style:style>
    <style:style style:name="T409" style:family="text">
      <style:text-properties fo:color="#231f20" fo:font-size="9pt" fo:letter-spacing="-0.037cm" style:font-size-asian="9pt" style:font-size-complex="9pt"/>
    </style:style>
    <style:style style:name="T410" style:family="text">
      <style:text-properties fo:color="#231f20" fo:font-size="9pt" fo:letter-spacing="-0.03cm" style:font-size-asian="9pt"/>
    </style:style>
    <style:style style:name="T411" style:family="text">
      <style:text-properties fo:color="#231f20" fo:font-size="9pt" fo:letter-spacing="-0.03cm" style:font-size-asian="9pt" style:font-size-complex="9pt" style:text-scale="95%"/>
    </style:style>
    <style:style style:name="T412" style:family="text">
      <style:text-properties fo:color="#231f20" fo:font-size="9pt" fo:letter-spacing="-0.03cm" style:font-size-asian="9pt" style:font-size-complex="9pt"/>
    </style:style>
    <style:style style:name="T413" style:family="text">
      <style:text-properties fo:color="#231f20" fo:font-size="9pt" fo:letter-spacing="-0.03cm" fo:font-style="italic" style:font-size-asian="9pt" style:font-style-asian="italic"/>
    </style:style>
    <style:style style:name="T414" style:family="text">
      <style:text-properties fo:color="#231f20" fo:font-size="9pt" fo:letter-spacing="-0.012cm" style:font-size-asian="9pt"/>
    </style:style>
    <style:style style:name="T415" style:family="text">
      <style:text-properties fo:color="#231f20" fo:font-size="9pt" fo:letter-spacing="-0.012cm" style:font-size-asian="9pt" style:font-size-complex="9pt"/>
    </style:style>
    <style:style style:name="T416" style:family="text">
      <style:text-properties fo:color="#231f20" fo:font-size="9pt" fo:letter-spacing="-0.012cm" fo:font-style="italic" style:font-size-asian="9pt" style:font-style-asian="italic"/>
    </style:style>
    <style:style style:name="T417" style:family="text">
      <style:text-properties fo:color="#231f20" fo:font-size="9pt" fo:letter-spacing="-0.012cm" fo:font-style="italic" style:font-size-asian="9pt" style:font-style-asian="italic" style:font-size-complex="9pt"/>
    </style:style>
    <style:style style:name="T418" style:family="text">
      <style:text-properties fo:color="#231f20" fo:font-size="9pt" fo:letter-spacing="-0.019cm" fo:font-style="italic" style:font-size-asian="9pt" style:font-style-asian="italic"/>
    </style:style>
    <style:style style:name="T419" style:family="text">
      <style:text-properties fo:color="#231f20" fo:font-size="9pt" fo:letter-spacing="-0.019cm" style:font-size-asian="9pt" style:font-size-complex="9pt"/>
    </style:style>
    <style:style style:name="T420" style:family="text">
      <style:text-properties fo:color="#231f20" fo:font-size="9pt" fo:letter-spacing="-0.019cm" style:font-size-asian="9pt"/>
    </style:style>
    <style:style style:name="T421" style:family="text">
      <style:text-properties fo:color="#231f20" fo:font-size="9pt" fo:letter-spacing="-0.014cm" fo:font-style="italic" style:font-size-asian="9pt" style:font-style-asian="italic"/>
    </style:style>
    <style:style style:name="T422" style:family="text">
      <style:text-properties fo:color="#231f20" fo:font-size="9pt" fo:letter-spacing="-0.014cm" fo:font-style="italic" style:font-size-asian="9pt" style:font-style-asian="italic" style:text-scale="95%"/>
    </style:style>
    <style:style style:name="T423" style:family="text">
      <style:text-properties fo:color="#231f20" fo:font-size="9pt" fo:letter-spacing="-0.014cm" fo:font-style="italic" style:font-size-asian="9pt" style:font-style-asian="italic" style:font-size-complex="9pt"/>
    </style:style>
    <style:style style:name="T424" style:family="text">
      <style:text-properties fo:color="#231f20" fo:font-size="9pt" fo:letter-spacing="-0.014cm" style:font-size-asian="9pt" style:font-size-complex="9pt"/>
    </style:style>
    <style:style style:name="T425" style:family="text">
      <style:text-properties fo:color="#231f20" fo:font-size="9pt" fo:letter-spacing="-0.009cm" style:font-size-asian="9pt"/>
    </style:style>
    <style:style style:name="T426" style:family="text">
      <style:text-properties fo:color="#231f20" fo:font-size="9pt" fo:letter-spacing="-0.009cm" style:font-size-asian="9pt" style:font-size-complex="9pt"/>
    </style:style>
    <style:style style:name="T427" style:family="text">
      <style:text-properties fo:color="#231f20" fo:font-size="9pt" fo:letter-spacing="0.009cm" style:font-size-asian="9pt"/>
    </style:style>
    <style:style style:name="T428" style:family="text">
      <style:text-properties fo:color="#231f20" fo:font-size="9pt" fo:letter-spacing="0.009cm" style:font-size-asian="9pt" style:text-scale="102%"/>
    </style:style>
    <style:style style:name="T429" style:family="text">
      <style:text-properties fo:color="#231f20" fo:font-size="9pt" fo:letter-spacing="0.009cm" fo:font-style="italic" style:font-size-asian="9pt" style:font-style-asian="italic" style:text-scale="113%"/>
    </style:style>
    <style:style style:name="T430" style:family="text">
      <style:text-properties fo:color="#231f20" fo:font-size="9pt" fo:letter-spacing="0.009cm" fo:font-style="italic" style:font-size-asian="9pt" style:font-style-asian="italic" style:text-scale="91%"/>
    </style:style>
    <style:style style:name="T431" style:family="text">
      <style:text-properties fo:color="#231f20" fo:font-size="9pt" fo:letter-spacing="-0.023cm" style:font-size-asian="9pt"/>
    </style:style>
    <style:style style:name="T432" style:family="text">
      <style:text-properties fo:color="#231f20" fo:font-size="9pt" fo:letter-spacing="-0.023cm" fo:font-style="italic" style:font-size-asian="9pt" style:font-style-asian="italic" style:font-size-complex="9pt" style:text-scale="95%"/>
    </style:style>
    <style:style style:name="T433" style:family="text">
      <style:text-properties fo:color="#231f20" fo:font-size="9pt" fo:letter-spacing="-0.023cm" fo:font-style="italic" style:font-size-asian="9pt" style:font-style-asian="italic"/>
    </style:style>
    <style:style style:name="T434" style:family="text">
      <style:text-properties fo:color="#231f20" fo:font-size="9pt" fo:letter-spacing="-0.011cm" style:font-size-asian="9pt"/>
    </style:style>
    <style:style style:name="T435" style:family="text">
      <style:text-properties fo:color="#231f20" fo:font-size="9pt" fo:letter-spacing="-0.011cm" fo:font-style="italic" style:font-size-asian="9pt" style:font-style-asian="italic"/>
    </style:style>
    <style:style style:name="T436" style:family="text">
      <style:text-properties fo:color="#231f20" fo:font-size="9pt" fo:letter-spacing="0.011cm" style:font-size-asian="9pt" style:text-scale="95%"/>
    </style:style>
    <style:style style:name="T437" style:family="text">
      <style:text-properties fo:color="#231f20" fo:font-size="9pt" fo:letter-spacing="0.011cm" style:font-size-asian="9pt" style:text-scale="99%"/>
    </style:style>
    <style:style style:name="T438" style:family="text">
      <style:text-properties fo:color="#231f20" fo:font-size="9pt" fo:letter-spacing="-0.004cm" style:font-size-asian="9pt" style:text-scale="99%"/>
    </style:style>
    <style:style style:name="T439" style:family="text">
      <style:text-properties fo:color="#231f20" fo:font-size="9pt" fo:letter-spacing="-0.004cm" style:font-size-asian="9pt"/>
    </style:style>
    <style:style style:name="T440" style:family="text">
      <style:text-properties fo:color="#231f20" fo:font-size="9pt" fo:letter-spacing="-0.004cm" fo:font-style="italic" style:font-size-asian="9pt" style:font-style-asian="italic" style:text-scale="97%"/>
    </style:style>
    <style:style style:name="T441" style:family="text">
      <style:text-properties fo:color="#231f20" fo:font-size="9pt" fo:letter-spacing="-0.004cm" fo:font-style="italic" style:font-size-asian="9pt" style:font-style-asian="italic" style:font-size-complex="9pt"/>
    </style:style>
    <style:style style:name="T442" style:family="text">
      <style:text-properties fo:color="#231f20" fo:font-size="9pt" fo:letter-spacing="0.014cm" style:font-size-asian="9pt" style:text-scale="156%"/>
    </style:style>
    <style:style style:name="T443" style:family="text">
      <style:text-properties fo:color="#231f20" fo:font-size="9pt" fo:letter-spacing="-0.002cm" style:font-size-asian="9pt" style:text-scale="99%"/>
    </style:style>
    <style:style style:name="T444" style:family="text">
      <style:text-properties fo:color="#231f20" fo:font-size="9pt" fo:letter-spacing="-0.002cm" style:font-size-asian="9pt" style:text-scale="105%"/>
    </style:style>
    <style:style style:name="T445" style:family="text">
      <style:text-properties fo:color="#231f20" fo:font-size="9pt" fo:letter-spacing="-0.002cm" style:font-size-asian="9pt" style:text-scale="114%"/>
    </style:style>
    <style:style style:name="T446" style:family="text">
      <style:text-properties fo:color="#231f20" fo:font-size="9pt" fo:letter-spacing="-0.002cm" style:font-size-asian="9pt" style:text-scale="96%"/>
    </style:style>
    <style:style style:name="T447" style:family="text">
      <style:text-properties fo:color="#231f20" fo:font-size="9pt" fo:letter-spacing="-0.002cm" style:font-size-asian="9pt" style:font-size-complex="9pt"/>
    </style:style>
    <style:style style:name="T448" style:family="text">
      <style:text-properties fo:color="#231f20" fo:font-size="9pt" fo:letter-spacing="-0.002cm" fo:font-style="italic" style:font-size-asian="9pt" style:font-style-asian="italic" style:text-scale="112%"/>
    </style:style>
    <style:style style:name="T449" style:family="text">
      <style:text-properties fo:color="#231f20" fo:font-size="9pt" fo:letter-spacing="-0.007cm" style:font-size-asian="9pt" style:text-scale="112%"/>
    </style:style>
    <style:style style:name="T450" style:family="text">
      <style:text-properties fo:color="#231f20" fo:font-size="9pt" fo:letter-spacing="-0.007cm" style:font-size-asian="9pt" style:text-scale="107%"/>
    </style:style>
    <style:style style:name="T451" style:family="text">
      <style:text-properties fo:color="#231f20" fo:font-size="9pt" fo:letter-spacing="-0.007cm" style:font-size-asian="9pt" style:text-scale="95%"/>
    </style:style>
    <style:style style:name="T452" style:family="text">
      <style:text-properties fo:color="#231f20" fo:font-size="9pt" fo:letter-spacing="-0.007cm" style:font-size-asian="9pt"/>
    </style:style>
    <style:style style:name="T453" style:family="text">
      <style:text-properties fo:color="#231f20" fo:font-size="9pt" fo:letter-spacing="-0.007cm" style:font-size-asian="9pt" style:font-size-complex="9pt"/>
    </style:style>
    <style:style style:name="T454" style:family="text">
      <style:text-properties fo:color="#231f20" fo:font-size="9pt" fo:letter-spacing="-0.007cm" fo:font-style="italic" style:font-size-asian="9pt" style:font-style-asian="italic" style:text-scale="68%"/>
    </style:style>
    <style:style style:name="T455" style:family="text">
      <style:text-properties fo:color="#231f20" fo:font-size="9pt" fo:letter-spacing="0.002cm" fo:font-style="italic" style:font-size-asian="9pt" style:font-style-asian="italic" style:text-scale="113%"/>
    </style:style>
    <style:style style:name="T456" style:family="text">
      <style:text-properties fo:color="#231f20" fo:font-size="9pt" fo:letter-spacing="0.002cm" fo:font-style="italic" style:font-size-asian="9pt" style:font-style-asian="italic" style:text-scale="100%"/>
    </style:style>
    <style:style style:name="T457" style:family="text">
      <style:text-properties fo:color="#231f20" fo:font-size="9pt" fo:letter-spacing="0.002cm" fo:font-style="italic" style:font-size-asian="9pt" style:font-style-asian="italic" style:text-scale="101%"/>
    </style:style>
    <style:style style:name="T458" style:family="text">
      <style:text-properties fo:color="#231f20" fo:font-size="9pt" fo:letter-spacing="0.002cm" fo:font-style="italic" style:font-size-asian="9pt" style:font-style-asian="italic" style:text-scale="97%"/>
    </style:style>
    <style:style style:name="T459" style:family="text">
      <style:text-properties fo:color="#231f20" fo:font-size="9pt" fo:letter-spacing="0.002cm" fo:font-style="italic" style:font-size-asian="9pt" style:font-style-asian="italic" style:text-scale="96%"/>
    </style:style>
    <style:style style:name="T460" style:family="text">
      <style:text-properties fo:color="#231f20" fo:font-size="9pt" fo:letter-spacing="0.002cm" fo:font-style="italic" style:font-size-asian="9pt" style:font-style-asian="italic" style:text-scale="79%"/>
    </style:style>
    <style:style style:name="T461" style:family="text">
      <style:text-properties fo:color="#231f20" fo:font-size="9pt" fo:letter-spacing="0.002cm" fo:font-style="italic" style:font-size-asian="9pt" style:font-style-asian="italic" style:text-scale="103%"/>
    </style:style>
    <style:style style:name="T462" style:family="text">
      <style:text-properties fo:color="#231f20" fo:font-size="9pt" fo:letter-spacing="-0.048cm" fo:font-style="italic" style:font-size-asian="9pt" style:font-style-asian="italic"/>
    </style:style>
    <style:style style:name="T463" style:family="text">
      <style:text-properties fo:color="#231f20" fo:font-size="9pt" fo:letter-spacing="-0.048cm" fo:font-style="italic" style:font-size-asian="9pt" style:font-style-asian="italic" style:font-size-complex="9pt"/>
    </style:style>
    <style:style style:name="T464" style:family="text">
      <style:text-properties fo:color="#231f20" fo:font-size="9pt" fo:letter-spacing="-0.028cm" fo:font-style="italic" style:font-size-asian="9pt" style:font-style-asian="italic"/>
    </style:style>
    <style:style style:name="T465" style:family="text">
      <style:text-properties fo:color="#231f20" fo:font-size="9pt" fo:letter-spacing="-0.028cm" fo:font-style="italic" style:font-size-asian="9pt" style:font-style-asian="italic" style:font-size-complex="9pt"/>
    </style:style>
    <style:style style:name="T466" style:family="text">
      <style:text-properties fo:color="#231f20" fo:font-size="9pt" fo:letter-spacing="-0.028cm" style:font-size-asian="9pt"/>
    </style:style>
    <style:style style:name="T467" style:family="text">
      <style:text-properties fo:color="#231f20" fo:font-size="9pt" fo:letter-spacing="-0.028cm" style:font-size-asian="9pt" style:font-size-complex="9pt"/>
    </style:style>
    <style:style style:name="T468" style:family="text">
      <style:text-properties fo:color="#231f20" fo:font-size="9pt" fo:letter-spacing="-0.034cm" style:font-size-asian="9pt"/>
    </style:style>
    <style:style style:name="T469" style:family="text">
      <style:text-properties fo:color="#231f20" fo:font-size="9pt" fo:letter-spacing="-0.034cm" style:font-size-asian="9pt" style:font-size-complex="9pt"/>
    </style:style>
    <style:style style:name="T470" style:family="text">
      <style:text-properties fo:color="#231f20" fo:font-size="9pt" fo:letter-spacing="-0.034cm" fo:font-style="italic" style:font-size-asian="9pt" style:font-style-asian="italic"/>
    </style:style>
    <style:style style:name="T471" style:family="text">
      <style:text-properties fo:color="#231f20" fo:font-size="9pt" fo:letter-spacing="-0.039cm" fo:font-style="italic" style:font-size-asian="9pt" style:font-style-asian="italic"/>
    </style:style>
    <style:style style:name="T472" style:family="text">
      <style:text-properties fo:color="#231f20" fo:font-size="9pt" fo:letter-spacing="-0.039cm" style:font-size-asian="9pt"/>
    </style:style>
    <style:style style:name="T473" style:family="text">
      <style:text-properties fo:color="#231f20" fo:font-size="9pt" fo:letter-spacing="-0.042cm" fo:font-style="italic" style:font-size-asian="9pt" style:font-style-asian="italic"/>
    </style:style>
    <style:style style:name="T474" style:family="text">
      <style:text-properties fo:color="#231f20" fo:font-size="9pt" fo:letter-spacing="-0.042cm" fo:font-style="italic" style:font-size-asian="9pt" style:font-style-asian="italic" style:font-size-complex="9pt"/>
    </style:style>
    <style:style style:name="T475" style:family="text">
      <style:text-properties fo:color="#231f20" fo:font-size="9pt" fo:letter-spacing="-0.056cm" fo:font-style="italic" style:font-size-asian="9pt" style:font-style-asian="italic"/>
    </style:style>
    <style:style style:name="T476" style:family="text">
      <style:text-properties fo:color="#231f20" fo:font-size="9pt" fo:letter-spacing="-0.056cm" style:font-size-asian="9pt"/>
    </style:style>
    <style:style style:name="T477" style:family="text">
      <style:text-properties fo:color="#231f20" fo:font-size="9pt" fo:letter-spacing="-0.018cm" style:font-size-asian="9pt"/>
    </style:style>
    <style:style style:name="T478" style:family="text">
      <style:text-properties fo:color="#231f20" fo:font-size="9pt" fo:letter-spacing="-0.018cm" style:font-size-asian="9pt" style:font-size-complex="9pt"/>
    </style:style>
    <style:style style:name="T479" style:family="text">
      <style:text-properties fo:color="#231f20" fo:font-size="9pt" fo:letter-spacing="-0.018cm" fo:font-style="italic" style:font-size-asian="9pt" style:font-style-asian="italic" style:font-size-complex="9pt" style:text-scale="95%"/>
    </style:style>
    <style:style style:name="T480" style:family="text">
      <style:text-properties fo:color="#231f20" fo:font-size="9pt" fo:letter-spacing="-0.018cm" fo:font-style="italic" style:font-size-asian="9pt" style:font-style-asian="italic" style:font-size-complex="9pt"/>
    </style:style>
    <style:style style:name="T481" style:family="text">
      <style:text-properties fo:color="#231f20" fo:font-size="9pt" fo:letter-spacing="-0.018cm" fo:font-style="italic" style:font-size-asian="9pt" style:font-style-asian="italic"/>
    </style:style>
    <style:style style:name="T482" style:family="text">
      <style:text-properties fo:color="#231f20" fo:font-size="9pt" fo:letter-spacing="-0.053cm" style:font-size-asian="9pt"/>
    </style:style>
    <style:style style:name="T483" style:family="text">
      <style:text-properties fo:color="#231f20" fo:font-size="9pt" fo:letter-spacing="-0.049cm" fo:font-style="italic" style:font-size-asian="9pt" style:font-style-asian="italic"/>
    </style:style>
    <style:style style:name="T484" style:family="text">
      <style:text-properties fo:color="#231f20" fo:font-size="9pt" fo:letter-spacing="-0.046cm" style:font-size-asian="9pt"/>
    </style:style>
    <style:style style:name="T485" style:family="text">
      <style:text-properties fo:color="#231f20" fo:font-size="9pt" fo:letter-spacing="-0.046cm" style:font-size-asian="9pt" style:font-size-complex="9pt"/>
    </style:style>
    <style:style style:name="T486" style:family="text">
      <style:text-properties fo:color="#231f20" fo:font-size="9pt" fo:letter-spacing="-0.046cm" fo:font-style="italic" style:font-size-asian="9pt" style:font-style-asian="italic"/>
    </style:style>
    <style:style style:name="T487" style:family="text">
      <style:text-properties fo:color="#231f20" fo:font-size="9pt" fo:letter-spacing="-0.041cm" style:font-size-asian="9pt"/>
    </style:style>
    <style:style style:name="T488" style:family="text">
      <style:text-properties fo:color="#231f20" fo:font-size="9pt" fo:letter-spacing="-0.041cm" fo:font-style="italic" style:font-size-asian="9pt" style:font-style-asian="italic"/>
    </style:style>
    <style:style style:name="T489" style:family="text">
      <style:text-properties fo:color="#231f20" fo:font-size="9pt" fo:letter-spacing="-0.035cm" fo:font-style="italic" style:font-size-asian="9pt" style:font-style-asian="italic" style:font-size-complex="9pt" style:text-scale="95%"/>
    </style:style>
    <style:style style:name="T490" style:family="text">
      <style:text-properties fo:color="#231f20" fo:font-size="9pt" fo:letter-spacing="-0.035cm" fo:font-style="italic" style:font-size-asian="9pt" style:font-style-asian="italic"/>
    </style:style>
    <style:style style:name="T491" style:family="text">
      <style:text-properties fo:color="#231f20" fo:font-size="9pt" fo:letter-spacing="-0.035cm" style:font-size-asian="9pt"/>
    </style:style>
    <style:style style:name="T492" style:family="text">
      <style:text-properties fo:color="#231f20" fo:font-size="9pt" fo:letter-spacing="-0.026cm" style:font-size-asian="9pt" style:font-size-complex="9pt"/>
    </style:style>
    <style:style style:name="T493" style:family="text">
      <style:text-properties fo:color="#231f20" fo:font-size="9pt" fo:letter-spacing="-0.026cm" fo:font-style="italic" style:font-size-asian="9pt" style:font-style-asian="italic" style:font-size-complex="9pt"/>
    </style:style>
    <style:style style:name="T494" style:family="text">
      <style:text-properties fo:color="#231f20" fo:font-size="9pt" fo:letter-spacing="-0.083cm" style:font-size-asian="9pt" style:font-size-complex="9pt"/>
    </style:style>
    <style:style style:name="T495" style:family="text">
      <style:text-properties fo:color="#231f20" fo:font-size="9pt" fo:letter-spacing="-0.076cm" style:font-size-asian="9pt" style:font-size-complex="9pt"/>
    </style:style>
    <style:style style:name="T496" style:family="text">
      <style:text-properties fo:color="#231f20" fo:font-size="9pt" fo:letter-spacing="-0.025cm" style:font-size-asian="9pt" style:font-size-complex="9pt"/>
    </style:style>
    <style:style style:name="T497" style:family="text">
      <style:text-properties fo:color="#231f20" fo:font-size="9pt" fo:letter-spacing="-0.025cm" fo:font-style="italic" style:font-size-asian="9pt" style:font-style-asian="italic" style:font-size-complex="9pt"/>
    </style:style>
    <style:style style:name="T498" style:family="text">
      <style:text-properties fo:color="#231f20" fo:font-size="9pt" fo:letter-spacing="-0.044cm" style:font-size-asian="9pt" style:font-size-complex="9pt"/>
    </style:style>
    <style:style style:name="T499" style:family="text">
      <style:text-properties fo:color="#231f20" fo:font-size="9pt" fo:letter-spacing="-0.044cm" fo:font-style="italic" style:font-size-asian="9pt" style:font-style-asian="italic" style:font-size-complex="9pt"/>
    </style:style>
    <style:style style:name="T500" style:family="text">
      <style:text-properties fo:color="#231f20" fo:font-size="9pt" fo:letter-spacing="-0.021cm" style:font-size-asian="9pt"/>
    </style:style>
    <style:style style:name="T501" style:family="text">
      <style:text-properties fo:color="#231f20" fo:font-size="9pt" fo:letter-spacing="-0.021cm" fo:font-style="italic" style:font-size-asian="9pt" style:font-style-asian="italic"/>
    </style:style>
    <style:style style:name="T502" style:family="text">
      <style:text-properties fo:color="#231f20" style:font-name="Sitka Display" fo:font-size="9pt" fo:font-style="italic" style:font-size-asian="9pt" style:font-style-asian="italic"/>
    </style:style>
    <style:style style:name="T503" style:family="text">
      <style:text-properties fo:color="#231f20" style:font-name="Sitka Display" fo:font-size="9pt" fo:letter-spacing="-0.035cm" fo:font-style="italic" style:font-size-asian="9pt" style:font-style-asian="italic"/>
    </style:style>
    <style:style style:name="T504" style:family="text">
      <style:text-properties fo:color="#231f20" fo:font-size="6.5pt" style:font-size-asian="6.5pt"/>
    </style:style>
    <style:style style:name="T505" style:family="text">
      <style:text-properties fo:color="#231f20" fo:font-size="6.5pt" style:font-size-asian="6.5pt" style:font-size-complex="6.5pt"/>
    </style:style>
    <style:style style:name="T506" style:family="text">
      <style:text-properties fo:color="#231f20" fo:font-size="6.5pt" fo:letter-spacing="0.049cm" style:font-size-asian="6.5pt"/>
    </style:style>
    <style:style style:name="T507" style:family="text">
      <style:text-properties fo:color="#231f20" fo:font-size="6.5pt" fo:letter-spacing="0.032cm" style:font-size-asian="6.5pt"/>
    </style:style>
    <style:style style:name="T508" style:family="text">
      <style:text-properties fo:color="#231f20" fo:font-size="6.5pt" fo:letter-spacing="0.042cm" style:font-size-asian="6.5pt"/>
    </style:style>
    <style:style style:name="T509" style:family="text">
      <style:text-properties fo:font-size="8pt" style:font-size-asian="8pt"/>
    </style:style>
    <style:style style:name="T510" style:family="text">
      <style:text-properties fo:font-size="12pt" fo:font-style="italic" style:font-size-asian="12pt" style:font-style-asian="italic"/>
    </style:style>
    <style:style style:name="T511" style:family="text">
      <style:text-properties fo:font-size="18pt" style:font-size-asian="18pt"/>
    </style:style>
    <style:style style:name="T512" style:family="text">
      <style:text-properties fo:font-size="9pt" style:font-size-asian="9pt"/>
    </style:style>
    <style:style style:name="T513" style:family="text">
      <style:text-properties fo:font-size="9pt" style:font-size-asian="9pt" style:font-size-complex="9pt"/>
    </style:style>
    <style:style style:name="T514" style:family="text">
      <style:text-properties fo:font-size="9pt" fo:font-style="italic" style:font-size-asian="9pt" style:font-style-asian="italic"/>
    </style:style>
    <style:style style:name="T515" style:family="text">
      <style:text-properties fo:font-size="9.5pt" style:font-size-asian="9.5pt"/>
    </style:style>
    <style:style style:name="T516" style:family="text">
      <style:text-properties fo:font-size="6pt" style:font-size-asian="6pt"/>
    </style:style>
    <style:style style:name="T517" style:family="text">
      <style:text-properties fo:font-size="10.5pt" fo:font-style="italic" style:font-size-asian="10.5pt" style:font-style-asian="italic"/>
    </style:style>
    <style:style style:name="T518" style:family="text">
      <style:text-properties fo:font-size="10.5pt" style:font-size-asian="10.5pt"/>
    </style:style>
    <style:style style:name="T519" style:family="text">
      <style:text-properties fo:color="#939598" style:text-position="-74% 100%" style:font-name="Arial Unicode MS" fo:font-size="106pt" fo:letter-spacing="-3.119cm" style:font-size-asian="106pt" style:text-scale="156%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9626*" fo:start-indent="0cm" fo:end-indent="0.035cm"/>
          <style:column style:rel-width="5909*" fo:start-indent="0.035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59154*" fo:start-indent="0cm" fo:end-indent="0.035cm"/>
          <style:column style:rel-width="6381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7005*" fo:start-indent="0cm" fo:end-indent="0.035cm"/>
          <style:column style:rel-width="8530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6537*" fo:start-indent="0cm" fo:end-indent="0.035cm"/>
          <style:column style:rel-width="8998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8593*" fo:start-indent="0cm" fo:end-indent="0.035cm"/>
          <style:column style:rel-width="56942*" fo:start-indent="0.035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58494*" fo:start-indent="0cm" fo:end-indent="0.035cm"/>
          <style:column style:rel-width="7041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6"><text:bookmark text:name="Kazanie na Niedzielę po Narodzeniu Pańsk"/><text:bookmark text:name="Melecjusz Smotrycki"/><text:bookmark text:name="_GoBack"/><draw:g text:anchor-type="as-char" svg:y="0cm" draw:z-index="7" draw:style-name="gr1"><draw:rect draw:style-name="gr2" draw:text-style-name="P118" svg:width="12.701cm" svg:height="0.847cm" svg:x="0cm" svg:y="0cm"><text:p/></draw:rect></draw:g>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1"><draw:frame draw:style-name="fr1" text:anchor-type="char" svg:x="1.101cm" svg:y="-3.32cm" svg:width="12.7cm" svg:height="0.847cm" draw:z-index="6"><draw:text-box><text:p text:style-name="P114"><text:span text:style-name="T2">Kazanie na Niedzielę po Narodzeniu <text:s/>Pańskim</text:span></text:p></draw:text-box></draw:frame><text:span text:style-name="T3">M</text:span><text:span text:style-name="T6">el</text:span><text:span text:style-name="T9">e</text:span><text:span text:style-name="T10">c</text:span><text:span text:style-name="T13">j</text:span><text:span text:style-name="T15">u</text:span><text:span text:style-name="T4">s</text:span><text:span text:style-name="T11">z</text:span><text:span text:style-name="T16"> </text:span><text:span text:style-name="T17">S</text:span><text:span text:style-name="T5">m</text:span><text:span text:style-name="T14">o</text:span><text:span text:style-name="T18">t</text:span><text:span text:style-name="T19">r</text:span><text:span text:style-name="T12">y</text:span><text:span text:style-name="T7">c</text:span><text:span text:style-name="T8">ki</text:span></text:p>
        <text:p text:style-name="P67"/>
        <text:p text:style-name="P2"><text:span text:style-name="T20">Kazanie na Niedzielę po</text:span><text:span text:style-name="T21"> </text:span><text:span text:style-name="T20">Narodzeniu</text:span><text:span text:style-name="T21"> </text:span><text:span text:style-name="T22">Pańskim</text:span></text:p>
        <text:p text:style-name="P62"/>
        <text:p text:style-name="P68"/>
      </text:section>
      <text:section text:style-name="Sect2" text:name="Sekcja1">
        <text:p text:style-name="P3"><text:span text:style-name="T23">Ewangelia według św. Mateusza 2, 13–19.</text:span></text:p>
        <text:p text:style-name="P69"><text:span text:style-name="T24">[1] </text:span><text:span text:style-name="T46">„Gdy lepak oni odeszli, oto anioł Pański jawił się Józefowi we śnie, mówiąc:</text:span></text:p>
        <text:p text:style-name="P70"><text:span text:style-name="T47">«Wstawszy, </text:span><text:span text:style-name="T46">weźmij Dzieciątko i Matkę jego, a uciecz do Egipta, a bądź tam, aż gdy</text:span><text:span text:style-name="T48"> </text:span><text:span text:style-name="T46">rzekę</text:span><text:span text:style-name="T48"> </text:span><text:span text:style-name="T46">tobie;</text:span><text:span text:style-name="T48"> </text:span><text:span text:style-name="T46">będzie</text:span><text:span text:style-name="T48"> </text:span><text:span text:style-name="T46">bo</text:span><text:span text:style-name="T48"> </text:span><text:span text:style-name="T46">Herod</text:span><text:span text:style-name="T48"> </text:span><text:span text:style-name="T49">szukać</text:span><text:span text:style-name="T48"> </text:span><text:span text:style-name="T46">Dzieciątka</text:span><text:span text:style-name="T48"> </text:span><text:span text:style-name="T46">zatracić</text:span><text:span text:style-name="T48"> </text:span><text:span text:style-name="T46">je».</text:span><text:span text:style-name="T48"> </text:span><text:span text:style-name="T46">A</text:span><text:span text:style-name="T48"> </text:span><text:span text:style-name="T46">on</text:span><text:span text:style-name="T48"> </text:span><text:span text:style-name="T46">wstawszy, </text:span><text:span text:style-name="T51">wziął </text:span><text:span text:style-name="T46">Dzieciątko i Matkę jego nocą i </text:span><text:span text:style-name="T49">odszedł </text:span><text:span text:style-name="T46">do Egiptu, i </text:span><text:span text:style-name="T49">był </text:span><text:span text:style-name="T46">tam aż do sko- nania Herodowego; aby się spełniło, co rzeczono od Pana przez proroka mó- wiącego:</text:span><text:span text:style-name="T52"> </text:span><text:span text:style-name="T46">«Z</text:span><text:span text:style-name="T52"> </text:span><text:span text:style-name="T46">Egiptu</text:span><text:span text:style-name="T52"> </text:span><text:span text:style-name="T51">wyzwałem</text:span><text:span text:style-name="T52"> </text:span><text:span text:style-name="T46">Syna</text:span><text:span text:style-name="T52"> </text:span><text:span text:style-name="T46">mego».</text:span></text:p>
        <text:p text:style-name="P71"><text:span text:style-name="T24">[2] </text:span><text:span text:style-name="T53">Tedy </text:span><text:span text:style-name="T46">Herod </text:span><text:span text:style-name="T49">widząc, </text:span><text:span text:style-name="T46">iż </text:span><text:span text:style-name="T49">był </text:span><text:span text:style-name="T46">omylon od mędrców, </text:span><text:span text:style-name="T49">rozgniewał </text:span><text:span text:style-name="T46">się wielce, <text:s text:c="2"/>a</text:span><text:span text:style-name="T54"> </text:span><text:span text:style-name="T46">posławszy,</text:span><text:span text:style-name="T54"> </text:span><text:span text:style-name="T46">pobił</text:span><text:span text:style-name="T54"> </text:span><text:span text:style-name="T55">wszytki</text:span><text:span text:style-name="T54"> </text:span><text:span text:style-name="T46">dzieci</text:span><text:span text:style-name="T54"> </text:span><text:span text:style-name="T46">w</text:span><text:span text:style-name="T54"> </text:span><text:span text:style-name="T46">Betlejemie</text:span><text:span text:style-name="T54"> </text:span><text:span text:style-name="T46">i</text:span><text:span text:style-name="T54"> </text:span><text:span text:style-name="T46">we</text:span><text:span text:style-name="T54"> </text:span><text:span text:style-name="T49">wszech</text:span><text:span text:style-name="T54"> </text:span><text:span text:style-name="T46">granicach</text:span><text:span text:style-name="T54"> </text:span><text:span text:style-name="T46">jego,</text:span><text:span text:style-name="T54"> </text:span><text:span text:style-name="T46">ode </text:span><text:span text:style-name="T51">dwu</text:span><text:span text:style-name="T56"> </text:span><text:span text:style-name="T46">lat</text:span><text:span text:style-name="T56"> </text:span><text:span text:style-name="T46">i</text:span><text:span text:style-name="T56"> </text:span><text:span text:style-name="T46">niżej,</text:span><text:span text:style-name="T56"> </text:span><text:span text:style-name="T46">wedle</text:span><text:span text:style-name="T56"> </text:span><text:span text:style-name="T46">czasu,</text:span><text:span text:style-name="T56"> </text:span><text:span text:style-name="T46">którego</text:span><text:span text:style-name="T56"> </text:span><text:span text:style-name="T46">się</text:span><text:span text:style-name="T56"> </text:span><text:span text:style-name="T49">był</text:span><text:span text:style-name="T56"> </text:span><text:span text:style-name="T46">dopytał</text:span><text:span text:style-name="T56"> </text:span><text:span text:style-name="T46">od</text:span><text:span text:style-name="T56"> </text:span><text:span text:style-name="T46">mędrców.</text:span><text:span text:style-name="T56"> </text:span><text:span text:style-name="T53">Tedy</text:span><text:span text:style-name="T56"> </text:span><text:span text:style-name="T46">spełniło</text:span></text:p>
        <text:p text:style-name="P62"/>
        <text:p text:style-name="P72"/>
        <text:p text:style-name="P62"/>
        <text:p text:style-name="P62"/>
        <text:p text:style-name="P62"/>
        <text:p text:style-name="P62"/>
        <text:p text:style-name="P62"/>
        <text:p text:style-name="P62"/>
        <text:p text:style-name="P4"><text:span text:style-name="T57">Oz 11, [1]</text:span></text:p>
      </text:section>
      <text:section text:style-name="Sect1" text:name="Sekcja2">
        <text:p text:style-name="P73"><text:span text:style-name="T46">się, co rzeczono od Jeremiasza proroka, mówiącego: <text:s/>«Głos w Ramie słyszan, <text:s/></text:span><text:span text:style-name="T57">Jr 31, [15]</text:span></text:p>
        <text:p text:style-name="P74"><text:span text:style-name="T46">narzekanie, płacz i wrzask wielki; Rachel płacząca dzieci swoich, i nie chciała się ucieszyć, że ich nie [ma]».</text:span></text:p>
        <text:p text:style-name="P75"><text:span text:style-name="T27">[3]</text:span><text:span text:style-name="T30"> </text:span><text:span text:style-name="T46">A</text:span><text:span text:style-name="T48"> </text:span><text:span text:style-name="T46">gdy</text:span><text:span text:style-name="T48"> </text:span><text:span text:style-name="T46">skonał</text:span><text:span text:style-name="T48"> </text:span><text:span text:style-name="T46">Herod,</text:span><text:span text:style-name="T48"> </text:span><text:span text:style-name="T46">oto</text:span><text:span text:style-name="T48"> </text:span><text:span text:style-name="T46">anioł</text:span><text:span text:style-name="T48"> </text:span><text:span text:style-name="T46">Pański</text:span><text:span text:style-name="T48"> </text:span><text:span text:style-name="T49">ukazał</text:span><text:span text:style-name="T48"> </text:span><text:span text:style-name="T46">się</text:span><text:span text:style-name="T48"> </text:span><text:span text:style-name="T46">przez</text:span><text:span text:style-name="T48"> </text:span><text:span text:style-name="T46">sen</text:span><text:span text:style-name="T48"> </text:span><text:span text:style-name="T46">Józefowi</text:span><text:span text:style-name="T48"> </text:span><text:span text:style-name="T46">w</text:span><text:span text:style-name="T48"> </text:span><text:span text:style-name="T46">Egip- cie,</text:span><text:span text:style-name="T66"> </text:span><text:span text:style-name="T46">rzekąc:</text:span><text:span text:style-name="T66"> </text:span><text:span text:style-name="T47">«Wstawszy,</text:span><text:span text:style-name="T66"> </text:span><text:span text:style-name="T46">weźmij</text:span><text:span text:style-name="T66"> </text:span><text:span text:style-name="T46">Dziecię</text:span><text:span text:style-name="T66"> </text:span><text:span text:style-name="T46">i</text:span><text:span text:style-name="T66"> </text:span><text:span text:style-name="T46">Matkę</text:span><text:span text:style-name="T66"> </text:span><text:span text:style-name="T46">jego,</text:span><text:span text:style-name="T66"> </text:span><text:span text:style-name="T46">a</text:span><text:span text:style-name="T66"> </text:span><text:span text:style-name="T46">idź</text:span><text:span text:style-name="T66"> </text:span><text:span text:style-name="T46">do</text:span><text:span text:style-name="T66"> </text:span><text:span text:style-name="T46">ziemie</text:span><text:span text:style-name="T66"> </text:span><text:span text:style-name="T46">izraelowej; pomarli</text:span><text:span text:style-name="T56"> </text:span><text:span text:style-name="T46">bo</text:span><text:span text:style-name="T56"> </text:span><text:span text:style-name="T46">którzy</text:span><text:span text:style-name="T56"> </text:span><text:span text:style-name="T51">szukali</text:span><text:span text:style-name="T56"> </text:span><text:span text:style-name="T46">dusze</text:span><text:span text:style-name="T56"> </text:span><text:span text:style-name="T46">Dzieciątka».</text:span><text:span text:style-name="T56"> </text:span><text:span text:style-name="T46">A</text:span><text:span text:style-name="T56"> </text:span><text:span text:style-name="T46">on</text:span><text:span text:style-name="T56"> </text:span><text:span text:style-name="T46">wstawszy,</text:span><text:span text:style-name="T56"> </text:span><text:span text:style-name="T51">wziął</text:span><text:span text:style-name="T56"> </text:span><text:span text:style-name="T46">Dzieciątko</text:span><text:span text:style-name="T47"> </text:span><text:span text:style-name="T46">i Matkę jego, i poszedł do ziemie izraelowej. A posłyszawszy, iż Archelaus kró- lował w judskiej (ziemi) miasto Heroda, ojca swego, bał się tam iść, ale napo- mieniony</text:span><text:span text:style-name="T54"> </text:span><text:span text:style-name="T46">przez</text:span><text:span text:style-name="T54"> </text:span><text:span text:style-name="T46">sen,</text:span><text:span text:style-name="T54"> </text:span><text:span text:style-name="T49">odszedł</text:span><text:span text:style-name="T54"> </text:span><text:span text:style-name="T46">w</text:span><text:span text:style-name="T54"> </text:span><text:span text:style-name="T46">strony</text:span><text:span text:style-name="T54"> </text:span><text:span text:style-name="T46">galilejskie.</text:span><text:span text:style-name="T54"> </text:span><text:span text:style-name="T46">I</text:span><text:span text:style-name="T54"> </text:span><text:span text:style-name="T46">przyszedszy,</text:span><text:span text:style-name="T54"> </text:span><text:span text:style-name="T46">mieszkał</text:span><text:span text:style-name="T54"> </text:span><text:span text:style-name="T46">w</text:span><text:span text:style-name="T54"> </text:span><text:span text:style-name="T46">mie- ście,</text:span><text:span text:style-name="T67"> </text:span><text:span text:style-name="T46">które</text:span><text:span text:style-name="T67"> </text:span><text:span text:style-name="T49">zową</text:span><text:span text:style-name="T67"> </text:span><text:span text:style-name="T46">Nazaretem,</text:span><text:span text:style-name="T67"> </text:span><text:span text:style-name="T46">aby</text:span><text:span text:style-name="T67"> </text:span><text:span text:style-name="T46">się</text:span><text:span text:style-name="T67"> </text:span><text:span text:style-name="T49">spełniło,</text:span><text:span text:style-name="T67"> </text:span><text:span text:style-name="T46">co</text:span><text:span text:style-name="T67"> </text:span><text:span text:style-name="T49">rzeczono</text:span><text:span text:style-name="T67"> </text:span><text:span text:style-name="T51">przez</text:span><text:span text:style-name="T67"> </text:span><text:span text:style-name="T46">proroki,</text:span><text:span text:style-name="T67"> </text:span><text:span text:style-name="T46">iż</text:span></text:p>
      </text:section>
      <text:section text:style-name="Sect3" text:name="Sekcja3">
        <text:p text:style-name="P76"><text:soft-page-break/><text:span text:style-name="T46">«Nazarejskim nazwan będzie»”. Wykład tej świętej Ewangelii:</text:span></text:p>
        <text:p text:style-name="P77"><text:span text:style-name="T24">[4] </text:span><text:span text:style-name="T46">Bóg przywiódł mędrców do wiary najpierw przez gwiazdę. Potem, gdy przyszli do Jeruzalem, nauczył ich przez proroka, że się Chrystus w Betlejem narodził, jak przepowiedzieli arcykapłani i uczeni w Piśmie, zapytani <text:s text:c="3"/>przez</text:span></text:p>
        <text:p text:style-name="P8"><text:span text:style-name="T57">Sdz 13, [5]</text:span></text:p>
        <text:p text:style-name="P62"/>
        <text:p text:style-name="P62"/>
        <text:p text:style-name="P78"/>
        <text:p text:style-name="P9"><text:span text:style-name="T57">Mi 5, [1]</text:span></text:p>
      </text:section>
      <text:p text:style-name="P8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0"><text:span text:style-name="T57">2 Mojż. 12, [35–36]</text:span></text:p>
      <text:p text:style-name="P79"><text:span text:style-name="T46">Heroda. Na koniec anioł Pański </text:span><text:span text:style-name="T49">upewniał </text:span><text:span text:style-name="T46">ich doskonale i </text:span><text:span text:style-name="T49">przykazał, </text:span><text:span text:style-name="T46">by do He- roda</text:span><text:span text:style-name="T68"> </text:span><text:span text:style-name="T46">nie</text:span><text:span text:style-name="T68"> </text:span><text:span text:style-name="T49">wracali,</text:span><text:span text:style-name="T68"> </text:span><text:span text:style-name="T46">lecz</text:span><text:span text:style-name="T68"> </text:span><text:span text:style-name="T46">innym</text:span><text:span text:style-name="T68"> </text:span><text:span text:style-name="T49">szklakiem</text:span><text:span text:style-name="T68"> </text:span><text:span text:style-name="T46">poszli</text:span><text:span text:style-name="T68"> </text:span><text:span text:style-name="T46">w</text:span><text:span text:style-name="T68"> </text:span><text:span text:style-name="T46">swoje</text:span><text:span text:style-name="T68"> </text:span><text:span text:style-name="T46">strony.</text:span><text:span text:style-name="T68"> </text:span><text:span text:style-name="T49">Przyjąwszy</text:span><text:span text:style-name="T68"> </text:span><text:span text:style-name="T46">tedy owo napomnienie z objawienia Bożego, </text:span><text:span text:style-name="T49">mędrcy </text:span><text:span text:style-name="T51">przechytrzyli </text:span><text:span text:style-name="T46">Heroda i nie obawiając się za sobą pogoni, </text:span><text:span text:style-name="T51">ufali </text:span><text:span text:style-name="T46">w moc narodzonego </text:span><text:span text:style-name="T51">Chrystusa, </text:span><text:span text:style-name="T46">bowiem </text:span><text:span text:style-name="T49">wzmocnili</text:span><text:span text:style-name="T69"> </text:span><text:span text:style-name="T46">się</text:span><text:span text:style-name="T69"> </text:span><text:span text:style-name="T46">w</text:span><text:span text:style-name="T69"> </text:span><text:span text:style-name="T46">jego</text:span><text:span text:style-name="T69"> </text:span><text:span text:style-name="T46">wierze</text:span><text:span text:style-name="T69"> </text:span><text:span text:style-name="T46">i</text:span><text:span text:style-name="T69"> </text:span><text:span text:style-name="T46">byli</text:span><text:span text:style-name="T69"> </text:span><text:span text:style-name="T46">jej</text:span><text:span text:style-name="T69"> </text:span><text:span text:style-name="T46">prawdziwymi</text:span><text:span text:style-name="T69"> </text:span><text:span text:style-name="T46">i</text:span><text:span text:style-name="T69"> </text:span><text:span text:style-name="T49">niewątpliwymi</text:span><text:span text:style-name="T69"> </text:span><text:span text:style-name="T49">świadkami. </text:span><text:span text:style-name="T46">I w krajach perskich – ich ojczyźnie – nauczali i głosili dziwne i niesłychane tajemnice Boskie. A okrutnego mordercy Heroda szaleństwo upokorzyli, śmie- jąc się zeń i </text:span><text:span text:style-name="T49">zwodząc </text:span><text:span text:style-name="T46">go, aby się domyślił i wiedział, </text:span><text:span text:style-name="T51">że </text:span><text:span text:style-name="T46">na niepodobne </text:span><text:span text:style-name="T51">rzeczy </text:span><text:span text:style-name="T46">się waży. Albowiem Bóg nie </text:span><text:span text:style-name="T51">tylko </text:span><text:span text:style-name="T46">dopuszcza jawne i </text:span><text:span text:style-name="T49">otwarte </text:span><text:span text:style-name="T46">nad nieprzyja- ciółmi </text:span><text:span text:style-name="T49">zwycięstwo, </text:span><text:span text:style-name="T46">ale </text:span><text:span text:style-name="T49">Boża </text:span><text:span text:style-name="T46">to moc i mądrość sprawia, </text:span><text:span text:style-name="T51">że </text:span><text:span text:style-name="T46">łacniej można nie- przyjaciela</text:span><text:span text:style-name="T66"> </text:span><text:span text:style-name="T49">zwieść</text:span><text:span text:style-name="T66"> </text:span><text:span text:style-name="T46">i</text:span><text:span text:style-name="T66"> </text:span><text:span text:style-name="T46">go</text:span><text:span text:style-name="T66"> </text:span><text:span text:style-name="T49">oszukać.</text:span></text:p>
      <text:p text:style-name="P80"><text:span text:style-name="T24">[5] </text:span><text:span text:style-name="T70">Tak </text:span><text:span text:style-name="T46">jak przed </text:span><text:span text:style-name="T71">tym </text:span><text:span text:style-name="T46">Bóg sprawił, </text:span><text:span text:style-name="T51">że </text:span><text:span text:style-name="T46">Żydzi </text:span><text:span text:style-name="T51">zwiedli </text:span><text:span text:style-name="T46">Egipcjan, tak mógł za- prawdę wszechmocny i wszechwładny Bóg bogactwo egipskie jawnie Żydom do </text:span><text:span text:style-name="T51">rąk </text:span><text:span text:style-name="T46">oddać, lecz nie zechciał. Za to potajemnie i poprzez fortele </text:span><text:span text:style-name="T49">uczynić </text:span><text:span text:style-name="T46">to </text:span><text:span text:style-name="T51">nakazał, </text:span><text:span text:style-name="T46">co, gdy się stało, straszniejszymi </text:span><text:span text:style-name="T49">uczyniło </text:span><text:span text:style-name="T46">Żydów w oczach nieprzyja- ciół. A ponieważ </text:span><text:span text:style-name="T55">także </text:span><text:span text:style-name="T46">i tutaj się to teraz </text:span><text:span text:style-name="T49">przydarzyło, </text:span><text:span text:style-name="T46">szaleje Herod i lęka się narodzenia Króla całego świata, </text:span><text:span text:style-name="T55">także </text:span><text:span text:style-name="T49">wyśmiania </text:span><text:span text:style-name="T46">przez mędrców i zniewagi ścierpieć</text:span><text:span text:style-name="T70"> </text:span><text:span text:style-name="T46">nie</text:span><text:span text:style-name="T53"> </text:span><text:span text:style-name="T46">może.</text:span><text:span text:style-name="T53"> </text:span><text:span text:style-name="T46">Rozkazuje</text:span><text:span text:style-name="T70"> </text:span><text:span text:style-name="T49">bezbożnik</text:span><text:span text:style-name="T53"> </text:span><text:span text:style-name="T46">zabijać</text:span><text:span text:style-name="T53"> </text:span><text:span text:style-name="T46">nie</text:span><text:span text:style-name="T53"> </text:span><text:span text:style-name="T51">tylko</text:span><text:span text:style-name="T53"> </text:span><text:span text:style-name="T46">w</text:span><text:span text:style-name="T53"> </text:span><text:span text:style-name="T46">miasteczku</text:span><text:span text:style-name="T70"> </text:span><text:span text:style-name="T46">Betle- jem dzieci nowo narodzone do wieku dwóch lat, ale we </text:span><text:span text:style-name="T49">wszystkich </text:span><text:span text:style-name="T46">powiatach betlejemskich.</text:span><text:span text:style-name="T72"> </text:span><text:span text:style-name="T46">Dlatego</text:span><text:span text:style-name="T72"> </text:span><text:span text:style-name="T46">anioł</text:span><text:span text:style-name="T72"> </text:span><text:span text:style-name="T46">Pański</text:span><text:span text:style-name="T72"> </text:span><text:span text:style-name="T46">pouczał</text:span><text:span text:style-name="T72"> </text:span><text:span text:style-name="T46">Józefa,</text:span><text:span text:style-name="T72"> </text:span><text:span text:style-name="T46">mówiąc:</text:span><text:span text:style-name="T72"> </text:span><text:span text:style-name="T47">„Wstań,</text:span><text:span text:style-name="T72"> </text:span><text:span text:style-name="T46">weź</text:span><text:span text:style-name="T72"> </text:span><text:span text:style-name="T46">Dzie- cię</text:span><text:span text:style-name="T73"> </text:span><text:span text:style-name="T46">i</text:span><text:span text:style-name="T73"> </text:span><text:span text:style-name="T46">Matkę</text:span><text:span text:style-name="T73"> </text:span><text:span text:style-name="T46">jego</text:span><text:span text:style-name="T73"> </text:span><text:span text:style-name="T46">i</text:span><text:span text:style-name="T73"> </text:span><text:span text:style-name="T46">uciekaj</text:span><text:span text:style-name="T73"> </text:span><text:span text:style-name="T46">do</text:span><text:span text:style-name="T73"> </text:span><text:span text:style-name="T46">Egiptu”.</text:span><text:span text:style-name="T73"> </text:span><text:span text:style-name="T46">Jasnym</text:span><text:span text:style-name="T73"> </text:span><text:span text:style-name="T46">jest,</text:span><text:span text:style-name="T73"> </text:span><text:span text:style-name="T51">że</text:span><text:span text:style-name="T73"> </text:span><text:span text:style-name="T46">i</text:span><text:span text:style-name="T73"> </text:span><text:span text:style-name="T46">z</text:span><text:span text:style-name="T73"> </text:span><text:span text:style-name="T46">wielu</text:span><text:span text:style-name="T73"> </text:span><text:span text:style-name="T46">innych</text:span><text:span text:style-name="T73"> </text:span><text:span text:style-name="T49">przyczyn </text:span><text:span text:style-name="T46">dopuścił Bóg, by </text:span><text:span text:style-name="T51">Maryja </text:span><text:span text:style-name="T46">Zawsze Dziewica i Matka </text:span><text:span text:style-name="T49">Boża </text:span><text:span text:style-name="T46">została poślubiona. Wszakże nie mniejszą jest </text:span><text:span text:style-name="T49">przyczyną </text:span><text:span text:style-name="T46">jej poślubienia, by miała opiekuna i po- mocnika na </text:span><text:span text:style-name="T49">wypadek </text:span><text:span text:style-name="T46">gwałtownych na siebie ataków. A ponieważ narodzenie </text:span><text:span text:style-name="T49">Chrystusa </text:span><text:span text:style-name="T46">już się dokonało, Józef </text:span><text:span text:style-name="T49">odrzucił </text:span><text:span text:style-name="T46">podejrzenie, które </text:span><text:span text:style-name="T49">miał </text:span><text:span text:style-name="T46">wobec dzie- wicy,</text:span><text:span text:style-name="T74"> </text:span><text:span text:style-name="T46">gdy</text:span><text:span text:style-name="T74"> </text:span><text:span text:style-name="T46">ją</text:span><text:span text:style-name="T74"> </text:span><text:span text:style-name="T46">widział</text:span><text:span text:style-name="T74"> </text:span><text:span text:style-name="T49">ciężarną.</text:span><text:span text:style-name="T74"> </text:span><text:span text:style-name="T46">Przekonał</text:span><text:span text:style-name="T74"> </text:span><text:span text:style-name="T46">się</text:span><text:span text:style-name="T74"> </text:span><text:span text:style-name="T46">bowiem</text:span><text:span text:style-name="T74"> </text:span><text:span text:style-name="T46">mąż</text:span><text:span text:style-name="T74"> </text:span><text:span text:style-name="T46">sprawiedliwy</text:span><text:span text:style-name="T74"> </text:span><text:span text:style-name="T46">na</text:span><text:span text:style-name="T74"> </text:span><text:span text:style-name="T46">własne </text:span><text:span text:style-name="T49">oczy </text:span><text:span text:style-name="T46">najpierw poprzez cuda, które widział przed narodzinami, i teraz przy po- rodzie, iż </text:span><text:span text:style-name="T49">wszystko </text:span><text:span text:style-name="T46">to od Ducha Świętego pochodziło. Oto już jawnie i śmiało anioł</text:span><text:span text:style-name="T75"> </text:span><text:span text:style-name="T46">do</text:span><text:span text:style-name="T75"> </text:span><text:span text:style-name="T46">niego</text:span><text:span text:style-name="T75"> </text:span><text:span text:style-name="T46">mówi</text:span><text:span text:style-name="T75"> </text:span><text:span text:style-name="T46">i</text:span><text:span text:style-name="T75"> </text:span><text:span text:style-name="T46">jako</text:span><text:span text:style-name="T75"> </text:span><text:span text:style-name="T46">służebnikowi</text:span><text:span text:style-name="T75"> </text:span><text:span text:style-name="T46">oraz</text:span><text:span text:style-name="T75"> </text:span><text:span text:style-name="T46">opiekunowi</text:span><text:span text:style-name="T75"> </text:span><text:span text:style-name="T46">mu</text:span><text:span text:style-name="T75"> </text:span><text:span text:style-name="T46">nakazuje.</text:span><text:span text:style-name="T75"> </text:span><text:span text:style-name="T46">Pobudza w nim chęć służenia i troskę o </text:span><text:span text:style-name="T49">Przeczystą </text:span><text:span text:style-name="T46">Matkę </text:span><text:span text:style-name="T49">Bożą, </text:span><text:span text:style-name="T46">aby z uszanowaniem, przystojnie </text:span><text:span text:style-name="T49">wszelką </text:span><text:span text:style-name="T46">należną jej posługę </text:span><text:span text:style-name="T51">czynił. </text:span><text:span text:style-name="T76">Nie </text:span><text:span text:style-name="T55">nazywa </text:span><text:span text:style-name="T46">[anioł] dziecięcia jego dziecięciem, </text:span><text:span text:style-name="T49">ani Bogurodzicy Dziewicy </text:span><text:span text:style-name="T46">jego </text:span><text:span text:style-name="T49">żoną, </text:span><text:span text:style-name="T46">lecz mówi: „Dziecię i Matkę jego weź i uciekaj do Egiptu”. Ucieczka w dalekie strony i cudze kraje konieczna była z powodu </text:span><text:span text:style-name="T49">szaleństwa </text:span><text:span text:style-name="T46">Heroda. Poprzez ucieczkę Pan uczy ustę- pować przed gniewem i </text:span><text:span text:style-name="T49">unikać </text:span><text:span text:style-name="T46">niebezpieczeństw. Jeśli ucieka wszechmogący, nauczmy</text:span><text:span text:style-name="T52"> </text:span><text:span text:style-name="T46">się</text:span><text:span text:style-name="T52"> </text:span><text:span text:style-name="T46">tej</text:span><text:span text:style-name="T52"> </text:span><text:span text:style-name="T46">mądrości,</text:span><text:span text:style-name="T52"> </text:span><text:span text:style-name="T46">aby</text:span><text:span text:style-name="T52"> </text:span><text:span text:style-name="T46">nie</text:span><text:span text:style-name="T52"> </text:span><text:span text:style-name="T46">wdawać</text:span><text:span text:style-name="T52"> </text:span><text:span text:style-name="T46">się</text:span><text:span text:style-name="T52"> </text:span><text:span text:style-name="T46">w</text:span><text:span text:style-name="T52"> </text:span><text:span text:style-name="T46">niebezpieczeństwa.</text:span><text:span text:style-name="T52"> </text:span><text:span text:style-name="T46">Pan</text:span><text:span text:style-name="T52"> </text:span><text:span text:style-name="T46">ucieka, żeby upewnić nas, </text:span><text:span text:style-name="T51">że </text:span><text:span text:style-name="T49">był </text:span><text:span text:style-name="T46">prawdziwym człowiekiem. Bo jeśli by w ręce Heroda popadł – niechybnie usiłowałby go zgładzić; a jeśli by został zabity – jakby się nasze zbawienie dokonało? A jeśli by został raniony i </text:span><text:span text:style-name="T49">rozmaitymi </text:span><text:span text:style-name="T46">sposobami torturowany,</text:span><text:span text:style-name="T77"> </text:span><text:span text:style-name="T46">a</text:span><text:span text:style-name="T77"> </text:span><text:span text:style-name="T46">nie</text:span><text:span text:style-name="T77"> </text:span><text:span text:style-name="T46">umarłby</text:span><text:span text:style-name="T77"> </text:span><text:span text:style-name="T46">–</text:span><text:span text:style-name="T77"> </text:span><text:span text:style-name="T46">zdawałoby</text:span><text:span text:style-name="T77"> </text:span><text:span text:style-name="T46">się,</text:span><text:span text:style-name="T77"> </text:span><text:span text:style-name="T51">że</text:span><text:span text:style-name="T77"> </text:span><text:span text:style-name="T51">tylko</text:span><text:span text:style-name="T77"> </text:span><text:span text:style-name="T46">pozornie</text:span><text:span text:style-name="T77"> </text:span><text:span text:style-name="T51">przyjął</text:span><text:span text:style-name="T77"> </text:span><text:span text:style-name="T46">prawdzi- we</text:span><text:span text:style-name="T75"> </text:span><text:span text:style-name="T46">ciało.</text:span></text:p>
      <text:p text:style-name="P82"><text:span text:style-name="T27">[6] </text:span><text:span text:style-name="T46">Ucieka do Egiptu, aby go uświęcić i </text:span><text:span text:style-name="T49">wyzwolić </text:span><text:span text:style-name="T46">od złego. </text:span><text:span text:style-name="T51">Dwa </text:span><text:span text:style-name="T49">były </text:span><text:span text:style-name="T46">kraje pełne </text:span><text:span text:style-name="T49">wszelkich </text:span><text:span text:style-name="T46">grzechów występnych: Babilon i Egipt. Babilońską tedy kra- inę </text:span><text:span text:style-name="T51">przyjął </text:span><text:span text:style-name="T46">Bóg przez mędrców, składających mu pokłony. Egipt </text:span><text:span text:style-name="T49">zaś uświęcił <text:s/></text:span><text:span text:style-name="T46">i</text:span><text:span text:style-name="T56"> </text:span><text:span text:style-name="T51">wyzwolił</text:span><text:span text:style-name="T56"> </text:span><text:span text:style-name="T46">od</text:span><text:span text:style-name="T56"> </text:span><text:span text:style-name="T46">złego</text:span><text:span text:style-name="T56"> </text:span><text:span text:style-name="T46">poprzez</text:span><text:span text:style-name="T56"> </text:span><text:span text:style-name="T46">swoją</text:span><text:span text:style-name="T56"> </text:span><text:span text:style-name="T46">śmierć.</text:span></text:p>
      <text:p text:style-name="P83"><text:span text:style-name="T27">[7] </text:span><text:span text:style-name="T49">„I przebywaj tam </text:span><text:span text:style-name="T46">– mówi anioł – dopóki ci powiem”. </text:span><text:span text:style-name="T49">Czyli </text:span><text:span text:style-name="T46">„Pozostań <text:s text:c="2"/>w Egipcie, Józefie, i </text:span><text:span text:style-name="T49">wszelakie </text:span><text:span text:style-name="T46">niebezpieczeństwa gorliwie przyjmuj, póki od Boga nie </text:span><text:span text:style-name="T49">otrzymasz wskazówki, </text:span><text:span text:style-name="T46">co masz dalej czynić”. </text:span><text:span text:style-name="T76">Nie </text:span><text:span text:style-name="T46">możemy bowiem, bracia,</text:span><text:span text:style-name="T52"> </text:span><text:span text:style-name="T46">niczego</text:span><text:span text:style-name="T52"> </text:span><text:span text:style-name="T49">uczynić</text:span><text:span text:style-name="T52"> </text:span><text:span text:style-name="T46">bez</text:span><text:span text:style-name="T52"> </text:span><text:span text:style-name="T46">Bożej</text:span><text:span text:style-name="T52"> </text:span><text:span text:style-name="T46">woli.</text:span><text:span text:style-name="T52"> </text:span><text:span text:style-name="T49">„Beze</text:span><text:span text:style-name="T52"> </text:span><text:span text:style-name="T46">mnie</text:span><text:span text:style-name="T52"> </text:span><text:span text:style-name="T46">–</text:span><text:span text:style-name="T52"> </text:span><text:span text:style-name="T51">rzekł</text:span><text:span text:style-name="T52"> </text:span><text:span text:style-name="T49">Chrystus</text:span><text:span text:style-name="T52"> </text:span><text:span text:style-name="T46">–</text:span><text:span text:style-name="T52"> </text:span><text:span text:style-name="T46">niczego</text:span></text:p>
      <text:p text:style-name="P84"><text:span text:style-name="T46">nie możecie uczynić. Mieć pragnienie tylko, pomyśleć i zacząć jakąś sprawę – </text:span><text:span text:style-name="T57">J 15, [5]</text:span></text:p>
      <text:p text:style-name="P85"><text:span text:style-name="T46">nasze to jest, ludzkie </text:span><text:span text:style-name="T47">[dzieło], </text:span><text:span text:style-name="T46">a wykonać i dopełnić – w Bożej mocy jest, woli i</text:span><text:span text:style-name="T78"> </text:span><text:span text:style-name="T46">władzy.</text:span><text:span text:style-name="T78"> </text:span><text:span text:style-name="T46">Trzeba</text:span><text:span text:style-name="T78"> </text:span><text:span text:style-name="T46">przeto</text:span><text:span text:style-name="T78"> </text:span><text:span text:style-name="T46">nam,</text:span><text:span text:style-name="T78"> </text:span><text:span text:style-name="T46">zaczynającym</text:span><text:span text:style-name="T78"> </text:span><text:span text:style-name="T46">i</text:span><text:span text:style-name="T78"> </text:span><text:span text:style-name="T46">zamierzającym</text:span><text:span text:style-name="T78"> </text:span><text:span text:style-name="T46">coś</text:span><text:span text:style-name="T78"> </text:span><text:span text:style-name="T46">uczynić,</text:span><text:span text:style-name="T78"> </text:span><text:span text:style-name="T46">u</text:span><text:span text:style-name="T78"> </text:span><text:span text:style-name="T46">Boga </text:span><text:span text:style-name="T49">szukać</text:span><text:span text:style-name="T70"> </text:span><text:span text:style-name="T46">i</text:span><text:span text:style-name="T70"> </text:span><text:span text:style-name="T55">wzywać</text:span><text:span text:style-name="T70"> </text:span><text:span text:style-name="T46">wsparcia,</text:span><text:span text:style-name="T70"> </text:span><text:span text:style-name="T46">chęci</text:span><text:span text:style-name="T70"> </text:span><text:span text:style-name="T46">i</text:span><text:span text:style-name="T70"> </text:span><text:span text:style-name="T46">pomocy.</text:span><text:span text:style-name="T70"> </text:span><text:span text:style-name="T46">Więc</text:span><text:span text:style-name="T70"> </text:span><text:span text:style-name="T46">i</text:span><text:span text:style-name="T70"> </text:span><text:span text:style-name="T46">chęć</text:span><text:span text:style-name="T70"> </text:span><text:span text:style-name="T46">nasza,</text:span><text:span text:style-name="T70"> </text:span><text:span text:style-name="T46">by</text:span><text:span text:style-name="T70"> </text:span><text:span text:style-name="T46">coś</text:span><text:span text:style-name="T70"> </text:span><text:span text:style-name="T46">dobrego </text:span><text:span text:style-name="T49">uczynić,</text:span><text:span text:style-name="T72"> </text:span><text:span text:style-name="T46">od</text:span><text:span text:style-name="T72"> </text:span><text:span text:style-name="T46">Boga</text:span><text:span text:style-name="T72"> </text:span><text:span text:style-name="T46">pochodzi,</text:span><text:span text:style-name="T72"> </text:span><text:span text:style-name="T46">ponieważ,</text:span><text:span text:style-name="T72"> </text:span><text:span text:style-name="T46">jak</text:span><text:span text:style-name="T72"> </text:span><text:span text:style-name="T46">mówi</text:span><text:span text:style-name="T72"> </text:span><text:span text:style-name="T46">bogonatchniony</text:span><text:span text:style-name="T72"> </text:span><text:span text:style-name="T46">apostoł,</text:span><text:span text:style-name="T72"> </text:span><text:span text:style-name="T46">„Bóg</text:span></text:p>
      <text:section text:style-name="Sect4" text:name="Sekcja4">
        <text:p text:style-name="P86"><text:span text:style-name="T46">jest</text:span><text:span text:style-name="T79"> </text:span><text:span text:style-name="T46">w</text:span><text:span text:style-name="T79"> </text:span><text:span text:style-name="T46">was</text:span><text:span text:style-name="T79"> </text:span><text:span text:style-name="T46">sprawcą</text:span><text:span text:style-name="T79"> </text:span><text:span text:style-name="T46">i</text:span><text:span text:style-name="T79"> </text:span><text:span text:style-name="T46">chęci,</text:span><text:span text:style-name="T79"> </text:span><text:span text:style-name="T46">i</text:span><text:span text:style-name="T79"> </text:span><text:span text:style-name="T46">działania</text:span><text:span text:style-name="T79"> </text:span><text:span text:style-name="T46">zgodnie</text:span><text:span text:style-name="T79"> </text:span><text:span text:style-name="T46">z</text:span><text:span text:style-name="T79"> </text:span><text:span text:style-name="T46">jego</text:span><text:span text:style-name="T79"> </text:span><text:span text:style-name="T70">wolą”.</text:span><text:span text:style-name="T79"> </text:span><text:span text:style-name="T46">[Bóg]</text:span><text:span text:style-name="T79"> </text:span><text:span text:style-name="T46">jest</text:span><text:span text:style-name="T79"> </text:span><text:span text:style-name="T51">tym,</text:span><text:span text:style-name="T79"> </text:span><text:span text:style-name="T46">który łaskawie daje nam chęć czynienia dobra i do dokonania tego dobra na koniec nas </text:span><text:span text:style-name="T49">przywodzi. </text:span><text:span text:style-name="T46">Bóg daje, a my na dokonanie tego dobra patrzymy i do niego naszą wolę skłaniamy. Bo jeśli zaczniemy sami z siebie dobre dzieło, to kiedy koniec</text:span><text:span text:style-name="T72"> </text:span><text:span text:style-name="T46">się</text:span><text:span text:style-name="T72"> </text:span><text:span text:style-name="T49">zbliża,</text:span><text:span text:style-name="T72"> </text:span><text:span text:style-name="T46">osłabia</text:span><text:span text:style-name="T72"> </text:span><text:span text:style-name="T46">się</text:span><text:span text:style-name="T72"> </text:span><text:span text:style-name="T46">wola</text:span><text:span text:style-name="T72"> </text:span><text:span text:style-name="T46">nasza</text:span><text:span text:style-name="T72"> </text:span><text:span text:style-name="T46">i</text:span><text:span text:style-name="T72"> </text:span><text:span text:style-name="T46">rozleniwiamy</text:span><text:span text:style-name="T72"> </text:span><text:span text:style-name="T46">się</text:span><text:span text:style-name="T72"> </text:span><text:span text:style-name="T46">przed</text:span><text:span text:style-name="T72"> </text:span><text:span text:style-name="T46">jego</text:span><text:span text:style-name="T72"> </text:span><text:span text:style-name="T46">zakończe- niem.</text:span><text:span text:style-name="T80"> </text:span><text:span text:style-name="T46">Jeśli</text:span><text:span text:style-name="T80"> </text:span><text:span text:style-name="T46">jednak</text:span><text:span text:style-name="T80"> </text:span><text:span text:style-name="T46">mamy</text:span><text:span text:style-name="T80"> </text:span><text:span text:style-name="T46">Boga</text:span><text:span text:style-name="T80"> </text:span><text:span text:style-name="T46">wspierającego</text:span><text:span text:style-name="T80"> </text:span><text:span text:style-name="T46">i</text:span><text:span text:style-name="T80"> </text:span><text:span text:style-name="T46">naszą</text:span><text:span text:style-name="T80"> </text:span><text:span text:style-name="T46">skłonność</text:span><text:span text:style-name="T80"> </text:span><text:span text:style-name="T46">do</text:span><text:span text:style-name="T80"> </text:span><text:span text:style-name="T46">dobra</text:span><text:span text:style-name="T80"> </text:span><text:span text:style-name="T46">wspo- magającego, udzielana jest nam łaska i </text:span><text:span text:style-name="T49">tak </text:span><text:span text:style-name="T46">możemy dobre dzieło </text:span><text:span text:style-name="T49">zwieńczyć. </text:span><text:span text:style-name="T46">Wszystko przeto nasze w Bogu pokładajmy, ponieważ bez niego niczego doko- nać i </text:span><text:span text:style-name="T49">czynić</text:span><text:span text:style-name="T81"> </text:span><text:span text:style-name="T46">nie możemy.</text:span></text:p>
        <text:p text:style-name="P12"><text:span text:style-name="T28">[8</text:span><text:span text:style-name="T25">]</text:span><text:span text:style-name="T31"> </text:span><text:span text:style-name="T82">E</text:span><text:span text:style-name="T105">w</text:span><text:span text:style-name="T122">a</text:span><text:span text:style-name="T157">n</text:span><text:span text:style-name="T174">g</text:span><text:span text:style-name="T185">e</text:span><text:span text:style-name="T83">l</text:span><text:span text:style-name="T106">i</text:span><text:span text:style-name="T204">a</text:span><text:span text:style-name="T123">:</text:span><text:span text:style-name="T219"> </text:span><text:span text:style-name="T228">„</text:span><text:span text:style-name="T229">B</text:span><text:span text:style-name="T107">ę</text:span><text:span text:style-name="T124">d</text:span><text:span text:style-name="T84">z</text:span><text:span text:style-name="T125">i</text:span><text:span text:style-name="T126">e</text:span><text:span text:style-name="T219"> </text:span><text:span text:style-name="T186">b</text:span><text:span text:style-name="T127">o</text:span><text:span text:style-name="T219"> </text:span><text:span text:style-name="T158">H</text:span><text:span text:style-name="T205">e</text:span><text:span text:style-name="T85">r</text:span><text:span text:style-name="T187">o</text:span><text:span text:style-name="T124">d</text:span><text:span text:style-name="T219"> </text:span><text:span text:style-name="T123">s</text:span><text:span text:style-name="T128">z</text:span><text:span text:style-name="T108">u</text:span><text:span text:style-name="T206">k</text:span><text:span text:style-name="T204">a</text:span><text:span text:style-name="T129">ć</text:span><text:span text:style-name="T219"> </text:span><text:span text:style-name="T230">D</text:span><text:span text:style-name="T84">z</text:span><text:span text:style-name="T125">i</text:span><text:span text:style-name="T107">e</text:span><text:span text:style-name="T129">c</text:span><text:span text:style-name="T207">i</text:span><text:span text:style-name="T109">ą</text:span><text:span text:style-name="T86">t</text:span><text:span text:style-name="T206">k</text:span><text:span text:style-name="T122">a</text:span><text:span text:style-name="T219"> </text:span><text:span text:style-name="T231">z</text:span><text:span text:style-name="T122">a</text:span><text:span text:style-name="T246">t</text:span><text:span text:style-name="T220">r</text:span><text:span text:style-name="T109">a</text:span><text:span text:style-name="T129">c</text:span><text:span text:style-name="T232">i</text:span><text:span text:style-name="T129">ć</text:span><text:span text:style-name="T219"> </text:span><text:span text:style-name="T83">j</text:span><text:span text:style-name="T175">e</text:span><text:span text:style-name="T110">”</text:span><text:span text:style-name="T130">.</text:span></text:p>
        <text:p text:style-name="P87"><text:span text:style-name="T46">Wykład: Herod stara się zwyciężyć i stłumić Bożą wolę. Zaiste marny i nie- rozsądny to człowiek. Jeśli nie jest to od Boga, to czemu się lękasz Herodzie? Jeśli jest od Boga, jak masz zgładzić Dziecię? Azaliż nie wiesz, że wola ludzka ustaje i ginie, a Boża wola trwa na wieki?</text:span></text:p>
        <text:p text:style-name="P15"><text:span text:style-name="T27">[9]</text:span><text:span text:style-name="T32"> </text:span><text:span text:style-name="T130">Ewangelia:</text:span><text:span text:style-name="T252"> </text:span><text:span text:style-name="T131">„</text:span><text:span text:style-name="T253"> </text:span><text:span text:style-name="T130">A</text:span><text:span text:style-name="T252"> </text:span><text:span text:style-name="T130">on</text:span><text:span text:style-name="T252"> </text:span><text:span text:style-name="T130">wstawszy,</text:span><text:span text:style-name="T252"> </text:span><text:span text:style-name="T130">wziął</text:span><text:span text:style-name="T252"> </text:span><text:span text:style-name="T130">Dzieciątko</text:span><text:span text:style-name="T252"> </text:span><text:span text:style-name="T130">i</text:span><text:span text:style-name="T252"> </text:span><text:span text:style-name="T130">Matkę</text:span><text:span text:style-name="T252"> </text:span><text:span text:style-name="T130">jego</text:span><text:span text:style-name="T252"> </text:span><text:span text:style-name="T130">nocą</text:span><text:span text:style-name="T252"> </text:span><text:span text:style-name="T130">i</text:span><text:span text:style-name="T252"> </text:span><text:span text:style-name="T130">odszedł</text:span><text:span text:style-name="T252"> </text:span><text:span text:style-name="T130">do</text:span><text:span text:style-name="T252"> </text:span><text:span text:style-name="T130">Egip- </text:span><text:span text:style-name="T208">tu,</text:span><text:span text:style-name="T254"> </text:span><text:span text:style-name="T131">i</text:span><text:span text:style-name="T254"> </text:span><text:span text:style-name="T131">był</text:span><text:span text:style-name="T254"> </text:span><text:span text:style-name="T131">tam</text:span><text:span text:style-name="T254"> </text:span><text:span text:style-name="T131">aż</text:span><text:span text:style-name="T254"> </text:span><text:span text:style-name="T131">do</text:span><text:span text:style-name="T254"> </text:span><text:span text:style-name="T131">skonania</text:span><text:span text:style-name="T254"> </text:span><text:span text:style-name="T131">Herodowego;</text:span><text:span text:style-name="T254"> </text:span><text:span text:style-name="T131">aby</text:span><text:span text:style-name="T254"> </text:span><text:span text:style-name="T131">się</text:span><text:span text:style-name="T254"> </text:span><text:span text:style-name="T131">spełniło,</text:span><text:span text:style-name="T254"> </text:span><text:span text:style-name="T131">co</text:span><text:span text:style-name="T254"> </text:span><text:span text:style-name="T131">rzeczono</text:span><text:span text:style-name="T254"> </text:span><text:span text:style-name="T131">od</text:span><text:span text:style-name="T254"> </text:span><text:span text:style-name="T131">Pana</text:span><text:span text:style-name="T254"> </text:span><text:span text:style-name="T131">przez proroka</text:span><text:span text:style-name="T257"> </text:span><text:span text:style-name="T131">mówiącego:</text:span><text:span text:style-name="T257"> </text:span><text:span text:style-name="T131">«Z</text:span><text:span text:style-name="T257"> </text:span><text:span text:style-name="T131">Egiptu</text:span><text:span text:style-name="T257"> </text:span><text:span text:style-name="T131">wyzwałem</text:span><text:span text:style-name="T257"> </text:span><text:span text:style-name="T131">Syna</text:span><text:span text:style-name="T257"> </text:span><text:span text:style-name="T131">mego»”.</text:span></text:p>
        <text:p text:style-name="P5"><text:span text:style-name="T57">Flp 2, 13</text:span>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88"/>
        <text:p text:style-name="P6"><text:span text:style-name="T57">1 J 2, [17]</text:span></text:p>
      </text:section>
      <text:section text:style-name="Sect1" text:name="Sekcja5">
        <text:p text:style-name="P90"><text:span text:style-name="T46">Wykład: Proroctwo Ozeasza Żydowie tłumaczą, że mówi ono o ludziach, <text:s text:c="3"/></text:span><text:span text:style-name="T57">Oz 11, [1]</text:span></text:p>
        <text:p text:style-name="P91"><text:span text:style-name="T46">którzy </text:span><text:span text:style-name="T49">powrócili </text:span><text:span text:style-name="T46">z Egiptu </text:span><text:span text:style-name="T49">dzięki </text:span><text:span text:style-name="T46">Mojżeszowi. I co wtedy powiedziane było <text:s text:c="4"/>o nich symbolicznie, teraz w Chrystusie spełniło się prawdziwie. On bowiem jest Synem i Słowem </text:span><text:span text:style-name="T51">Bożym, </text:span><text:span text:style-name="T46">współistotny, współwieczny i współwiekuisty, który jako Bóg i Syn umiłowany przez Ojca – i jako człowiek jeden i tenże Syn Boży. On to z woli i dopuszczenia </text:span><text:span text:style-name="T49">Bożego </text:span><text:span text:style-name="T46">i Ojcowskiego </text:span><text:span text:style-name="T49">spełnił </text:span><text:span text:style-name="T46">doskonałą ofiarę. A lud, który praw i </text:span><text:span text:style-name="T49">przykazań Bożych </text:span><text:span text:style-name="T46">nie zachował, ale idolowi –</text:span><text:span text:style-name="T297"> </text:span><text:span text:style-name="T46">Bel-</text:span></text:p>
      </text:section>
      <text:section text:style-name="Sect5" text:name="Sekcja6">
        <text:p text:style-name="P92"><text:soft-page-break/><text:span text:style-name="T46">fegorowi</text:span><text:span text:style-name="T298"> </text:span><text:span text:style-name="T46">–</text:span><text:span text:style-name="T298"> </text:span><text:span text:style-name="T46">się</text:span><text:span text:style-name="T298"> </text:span><text:span text:style-name="T51">kłaniał</text:span><text:span text:style-name="T298"> </text:span><text:span text:style-name="T46">i</text:span><text:span text:style-name="T298"> </text:span><text:span text:style-name="T46">innym</text:span><text:span text:style-name="T298"> </text:span><text:span text:style-name="T46">plugastwom</text:span><text:span text:style-name="T298"> </text:span><text:span text:style-name="T51">służył,</text:span><text:span text:style-name="T298"> </text:span><text:span text:style-name="T46">jak</text:span><text:span text:style-name="T298"> </text:span><text:span text:style-name="T46">może</text:span><text:span text:style-name="T298"> </text:span><text:span text:style-name="T46">Synem</text:span><text:span text:style-name="T298"> </text:span><text:span text:style-name="T51">Bożym</text:span><text:span text:style-name="T298"> </text:span><text:span text:style-name="T46">być </text:span><text:span text:style-name="T49">nazywany?</text:span></text:p>
        <text:p text:style-name="P16"><text:span text:style-name="T57">Ps 106 (105), [28]</text:span></text:p>
      </text:section>
      <text:section text:style-name="Sect6" text:name="Sekcja7">
        <text:p text:style-name="P62"/>
        <text:p text:style-name="P62"/>
        <text:p text:style-name="P62"/>
        <text:p text:style-name="P62"/>
        <text:p text:style-name="P62"/>
        <text:p text:style-name="P62"/>
        <text:p text:style-name="P93"/>
        <text:p text:style-name="P17"><text:span text:style-name="T57">2 Mojż. 1, [16–22]</text:span>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94"/>
        <text:p text:style-name="P18"><text:span text:style-name="T57">Jr 31,</text:span><text:span text:style-name="T59"> </text:span><text:span text:style-name="T57">[15]</text:span></text:p>
        <text:p text:style-name="P19"><text:span text:style-name="T60">Sdz </text:span><text:span text:style-name="T57">19, </text:span><text:span text:style-name="T62">[13]</text:span></text:p>
        <text:p text:style-name="P62"/>
        <text:p text:style-name="P20"><text:span text:style-name="T57">Rdz 35, [18–19]</text:span></text:p>
        <text:p text:style-name="P21"><text:span text:style-name="T33">[</text:span><text:span text:style-name="T36">1</text:span><text:span text:style-name="T37">0</text:span><text:span text:style-name="T25">]</text:span><text:span text:style-name="T38"> </text:span><text:span text:style-name="T82">E</text:span><text:span text:style-name="T105">w</text:span><text:span text:style-name="T132">a</text:span><text:span text:style-name="T159">n</text:span><text:span text:style-name="T176">g</text:span><text:span text:style-name="T185">e</text:span><text:span text:style-name="T87">l</text:span><text:span text:style-name="T111">i</text:span><text:span text:style-name="T209">a</text:span><text:span text:style-name="T133">:</text:span><text:span text:style-name="T258"> </text:span><text:span text:style-name="T260">„</text:span><text:span text:style-name="T262">T</text:span><text:span text:style-name="T126">e</text:span><text:span text:style-name="T188">d</text:span><text:span text:style-name="T134">y</text:span><text:span text:style-name="T258"> </text:span><text:span text:style-name="T160">H</text:span><text:span text:style-name="T206">e</text:span><text:span text:style-name="T87">r</text:span><text:span text:style-name="T189">o</text:span><text:span text:style-name="T124">d</text:span><text:span text:style-name="T258"> </text:span><text:span text:style-name="T105">w</text:span><text:span text:style-name="T125">i</text:span><text:span text:style-name="T124">d</text:span><text:span text:style-name="T247">z</text:span><text:span text:style-name="T233">ą</text:span><text:span text:style-name="T210">c</text:span><text:span text:style-name="T135">,</text:span><text:span text:style-name="T258"> </text:span><text:span text:style-name="T125">i</text:span><text:span text:style-name="T128">ż</text:span><text:span text:style-name="T258"> </text:span><text:span text:style-name="T234">b</text:span><text:span text:style-name="T211">y</text:span><text:span text:style-name="T124">ł</text:span><text:span text:style-name="T258"> </text:span><text:span text:style-name="T190">o</text:span><text:span text:style-name="T88">m</text:span><text:span text:style-name="T190">y</text:span><text:span text:style-name="T191">l</text:span><text:span text:style-name="T136">o</text:span><text:span text:style-name="T125">n</text:span><text:span text:style-name="T258"> </text:span><text:span text:style-name="T189">o</text:span><text:span text:style-name="T124">d</text:span><text:span text:style-name="T258"> </text:span><text:span text:style-name="T229">m</text:span><text:span text:style-name="T107">ę</text:span><text:span text:style-name="T112">d</text:span><text:span text:style-name="T87">r</text:span><text:span text:style-name="T89">c</text:span><text:span text:style-name="T127">ó</text:span><text:span text:style-name="T235">w</text:span><text:span text:style-name="T135">,</text:span><text:span text:style-name="T258"> </text:span><text:span text:style-name="T87">r</text:span><text:span text:style-name="T189">o</text:span><text:span text:style-name="T161">z</text:span><text:span text:style-name="T212">g</text:span><text:span text:style-name="T90">n</text:span><text:span text:style-name="T125">i</text:span><text:span text:style-name="T236">e</text:span><text:span text:style-name="T105">w</text:span><text:span text:style-name="T209">a</text:span><text:span text:style-name="T124">ł</text:span><text:span text:style-name="T258"> </text:span><text:span text:style-name="T162">s</text:span><text:span text:style-name="T232">i</text:span><text:span text:style-name="T126">ę</text:span><text:span text:style-name="T258"> </text:span><text:span text:style-name="T105">w</text:span><text:span text:style-name="T125">i</text:span><text:span text:style-name="T185">e</text:span><text:span text:style-name="T192">lc</text:span><text:span text:style-name="T236">e</text:span><text:span text:style-name="T135">, </text:span><text:span text:style-name="T130">a</text:span><text:span text:style-name="T264"> </text:span><text:span text:style-name="T130">posławszy,</text:span><text:span text:style-name="T264"> </text:span><text:span text:style-name="T130">pobił</text:span><text:span text:style-name="T264"> </text:span><text:span text:style-name="T130">wszytki</text:span><text:span text:style-name="T264"> </text:span><text:span text:style-name="T130">dzieci</text:span><text:span text:style-name="T264"> </text:span><text:span text:style-name="T130">w</text:span><text:span text:style-name="T264"> </text:span><text:span text:style-name="T130">Betlejemie</text:span><text:span text:style-name="T264"> </text:span><text:span text:style-name="T130">i</text:span><text:span text:style-name="T264"> </text:span><text:span text:style-name="T130">we</text:span><text:span text:style-name="T264"> </text:span><text:span text:style-name="T130">wszech</text:span><text:span text:style-name="T264"> </text:span><text:span text:style-name="T130">granicach</text:span><text:span text:style-name="T264"> </text:span><text:span text:style-name="T130">jego,</text:span><text:span text:style-name="T264"> </text:span><text:span text:style-name="T130">ode</text:span><text:span text:style-name="T264"> </text:span><text:span text:style-name="T130">dwu </text:span><text:span text:style-name="T131">lat</text:span><text:span text:style-name="T265"> </text:span><text:span text:style-name="T131">i</text:span><text:span text:style-name="T265"> </text:span><text:span text:style-name="T131">niżej,</text:span><text:span text:style-name="T265"> </text:span><text:span text:style-name="T131">wedle</text:span><text:span text:style-name="T265"> </text:span><text:span text:style-name="T237">czasu,</text:span><text:span text:style-name="T265"> </text:span><text:span text:style-name="T131">którego</text:span><text:span text:style-name="T265"> </text:span><text:span text:style-name="T131">się</text:span><text:span text:style-name="T265"> </text:span><text:span text:style-name="T131">był</text:span><text:span text:style-name="T265"> </text:span><text:span text:style-name="T131">dopytał</text:span><text:span text:style-name="T265"> </text:span><text:span text:style-name="T131">od</text:span><text:span text:style-name="T265"> </text:span><text:span text:style-name="T131">mędrców”.</text:span></text:p>
        <text:p text:style-name="P96"><text:span text:style-name="T46">Wykład: Bóg przez Mojżesza naśmiewał się z faraona, a przez mędrców na- śmiewał się z Heroda, ponieważ obydwaj oni – Herod i faraon – byli dziecio- bójcami. Faraon w Egipcie ród męski zabijał, a Herod w Betlejem. Rozgniewał się Herod na mędrców, którzy w niczym nie zgrzeszyli, i ze złości, szaleństwa oraz z zazdrości rozkazał pozabijać dzieci, które nie zgrzeszyły i w niczym nie zawiniły. Jednakże niczego złego dzieci nie doznały, lecz korony niewiędnące od Boga otrzymały. Każdy bowiem na tym świecie od ludzi niesprawiedliwie osądzony i ukarany, przez Boga sprawiedliwego i dobrotliwego sędziego uspra- wiedliwiony będzie. A kto zło cierpi, korzyść raczej osiąga, niźli coś traci, po- nieważ cierpi albo dla odpuszczenia grzechów, albo dla zwiększenia wiekuistej zapłaty.</text:span></text:p>
        <text:p text:style-name="P22"><text:span text:style-name="T34">[</text:span><text:span text:style-name="T40">1</text:span><text:span text:style-name="T35">1</text:span><text:span text:style-name="T41">]</text:span><text:span text:style-name="T158">E</text:span><text:span text:style-name="T137">w</text:span><text:span text:style-name="T193">a</text:span><text:span text:style-name="T157">n</text:span><text:span text:style-name="T221">g</text:span><text:span text:style-name="T91">e</text:span><text:span text:style-name="T92">l</text:span><text:span text:style-name="T138">i</text:span><text:span text:style-name="T233">a</text:span><text:span text:style-name="T133">:</text:span><text:span text:style-name="T266"> </text:span><text:span text:style-name="T269">„</text:span><text:span text:style-name="T255">T</text:span><text:span text:style-name="T185">e</text:span><text:span text:style-name="T93">d</text:span><text:span text:style-name="T122">y</text:span><text:span text:style-name="T266"> </text:span><text:span text:style-name="T162">s</text:span><text:span text:style-name="T194">p</text:span><text:span text:style-name="T236">e</text:span><text:span text:style-name="T213">ł</text:span><text:span text:style-name="T157">n</text:span><text:span text:style-name="T113">i</text:span><text:span text:style-name="T213">ł</text:span><text:span text:style-name="T126">o</text:span><text:span text:style-name="T266"> </text:span><text:span text:style-name="T162">s</text:span><text:span text:style-name="T113">i</text:span><text:span text:style-name="T107">ę</text:span><text:span text:style-name="T135">,</text:span><text:span text:style-name="T266"> </text:span><text:span text:style-name="T163">c</text:span><text:span text:style-name="T126">o</text:span><text:span text:style-name="T266"> </text:span><text:span text:style-name="T248">r</text:span><text:span text:style-name="T114">z</text:span><text:span text:style-name="T126">e</text:span><text:span text:style-name="T115">c</text:span><text:span text:style-name="T139">z</text:span><text:span text:style-name="T185">o</text:span><text:span text:style-name="T195">n</text:span><text:span text:style-name="T126">o</text:span><text:span text:style-name="T266"> </text:span><text:span text:style-name="T185">o</text:span><text:span text:style-name="T140">d</text:span><text:span text:style-name="T266"> </text:span><text:span text:style-name="T164">J</text:span><text:span text:style-name="T236">e</text:span><text:span text:style-name="T222">r</text:span><text:span text:style-name="T185">e</text:span><text:span text:style-name="T94">m</text:span><text:span text:style-name="T138">i</text:span><text:span text:style-name="T233">a</text:span><text:span text:style-name="T123">s</text:span><text:span text:style-name="T238">z</text:span><text:span text:style-name="T132">a</text:span><text:span text:style-name="T266"> </text:span><text:span text:style-name="T109">p</text:span><text:span text:style-name="T92">r</text:span><text:span text:style-name="T126">o</text:span><text:span text:style-name="T92">r</text:span><text:span text:style-name="T185">o</text:span><text:span text:style-name="T239">k</text:span><text:span text:style-name="T271">a</text:span><text:span text:style-name="T135">,</text:span><text:span text:style-name="T266"> </text:span><text:span text:style-name="T141">m</text:span><text:span text:style-name="T126">ó</text:span><text:span text:style-name="T137">w</text:span><text:span text:style-name="T240">i</text:span><text:span text:style-name="T233">ą</text:span><text:span text:style-name="T95">ce</text:span><text:span text:style-name="T165">g</text:span><text:span text:style-name="T175">o</text:span><text:span text:style-name="T133">:</text:span><text:span text:style-name="T266"> </text:span><text:span text:style-name="T214">«</text:span><text:span text:style-name="T239">G</text:span><text:span text:style-name="T213">ł</text:span><text:span text:style-name="T91">o</text:span><text:span text:style-name="T123">s </text:span><text:span text:style-name="T130">na</text:span><text:span text:style-name="T252"> </text:span><text:span text:style-name="T130">Ramie</text:span><text:span text:style-name="T252"> </text:span><text:span text:style-name="T130">słyszan,</text:span><text:span text:style-name="T252"> </text:span><text:span text:style-name="T130">narzekanie,</text:span><text:span text:style-name="T252"> </text:span><text:span text:style-name="T130">płacz</text:span><text:span text:style-name="T252"> </text:span><text:span text:style-name="T130">i</text:span><text:span text:style-name="T252"> </text:span><text:span text:style-name="T130">wrzask</text:span><text:span text:style-name="T252"> </text:span><text:span text:style-name="T130">wielki;</text:span><text:span text:style-name="T252"> </text:span><text:span text:style-name="T130">Rachel</text:span><text:span text:style-name="T252"> </text:span><text:span text:style-name="T130">płacząca</text:span><text:span text:style-name="T252"> </text:span><text:span text:style-name="T130">dzieci</text:span><text:span text:style-name="T252"> </text:span><text:span text:style-name="T130">swoich, </text:span><text:span text:style-name="T131">i</text:span><text:span text:style-name="T272"> </text:span><text:span text:style-name="T131">nie</text:span><text:span text:style-name="T272"> </text:span><text:span text:style-name="T131">chciała</text:span><text:span text:style-name="T272"> </text:span><text:span text:style-name="T131">się</text:span><text:span text:style-name="T272"> </text:span><text:span text:style-name="T131">ucieszyć,</text:span><text:span text:style-name="T272"> </text:span><text:span text:style-name="T131">że</text:span><text:span text:style-name="T272"> </text:span><text:span text:style-name="T131">ich</text:span><text:span text:style-name="T272"> </text:span><text:span text:style-name="T131">nie</text:span><text:span text:style-name="T272"> </text:span><text:span text:style-name="T226">[</text:span><text:span text:style-name="T223">ma</text:span><text:span text:style-name="T226">]</text:span><text:span text:style-name="T223">».</text:span></text:p>
        <text:p text:style-name="P97"><text:span text:style-name="T46">Wykład:</text:span><text:span text:style-name="T75"> </text:span><text:span text:style-name="T46">Rama</text:span><text:span text:style-name="T75"> </text:span><text:span text:style-name="T46">jest</text:span><text:span text:style-name="T75"> </text:span><text:span text:style-name="T46">miejscowością</text:span><text:span text:style-name="T75"> </text:span><text:span text:style-name="T46">górską</text:span><text:span text:style-name="T75"> </text:span><text:span text:style-name="T46">w</text:span><text:span text:style-name="T75"> </text:span><text:span text:style-name="T46">Palestynie.</text:span><text:span text:style-name="T75"> </text:span><text:span text:style-name="T46">W</text:span><text:span text:style-name="T75"> </text:span><text:span text:style-name="T46">hebrajskiej</text:span><text:span text:style-name="T75"> </text:span><text:span text:style-name="T46">mowie </text:span><text:span text:style-name="T49">Rama </text:span><text:span text:style-name="T46">znaczy </text:span><text:span text:style-name="T49">tyle, </text:span><text:span text:style-name="T46">co </text:span><text:span text:style-name="T51">wysoki, </text:span><text:span text:style-name="T46">a dane było to miejsce jako spuścizna pokoleniu Beniamina. Beniamin </text:span><text:span text:style-name="T49">był </text:span><text:span text:style-name="T46">synem Racheli narodzonym z onego znamienitego Jakuba. Rachela, narodziwszy Beniamina, </text:span><text:span text:style-name="T49">zaraz </text:span><text:span text:style-name="T46">po narodzeniu dziecięcia za- chorowawszy,</text:span><text:span text:style-name="T299"> </text:span><text:span text:style-name="T46">umarła</text:span><text:span text:style-name="T299"> </text:span><text:span text:style-name="T46">w</text:span><text:span text:style-name="T299"> </text:span><text:span text:style-name="T46">Betlejem</text:span><text:span text:style-name="T299"> </text:span><text:span text:style-name="T46">na</text:span><text:span text:style-name="T299"> </text:span><text:span text:style-name="T46">Hipodromie</text:span><text:span text:style-name="T299"> </text:span><text:span text:style-name="T46">[Septuaginta</text:span><text:span text:style-name="T299"> </text:span><text:span text:style-name="T46">Rdz</text:span><text:span text:style-name="T299"> </text:span><text:span text:style-name="T70">48,7].</text:span><text:span text:style-name="T299"> </text:span><text:span text:style-name="T47">Tamże </text:span><text:span text:style-name="T46">została</text:span><text:span text:style-name="T54"> </text:span><text:span text:style-name="T46">pogrzebana.</text:span><text:span text:style-name="T54"> </text:span><text:span text:style-name="T46">Dlatego</text:span><text:span text:style-name="T54"> </text:span><text:span text:style-name="T47">prorok</text:span><text:span text:style-name="T54"> </text:span><text:span text:style-name="T46">Betlejem</text:span><text:span text:style-name="T54"> </text:span><text:span text:style-name="T49">nazywa</text:span><text:span text:style-name="T54"> </text:span><text:span text:style-name="T46">Rachelą,</text:span><text:span text:style-name="T54"> </text:span><text:span text:style-name="T46">której</text:span><text:span text:style-name="T54"> </text:span><text:span text:style-name="T46">narzekania i</text:span><text:span text:style-name="T300"> </text:span><text:span text:style-name="T46">płacz</text:span><text:span text:style-name="T300"> </text:span><text:span text:style-name="T46">na</text:span><text:span text:style-name="T300"> </text:span><text:span text:style-name="T46">wysokościach</text:span><text:span text:style-name="T300"> </text:span><text:span text:style-name="T49">były</text:span><text:span text:style-name="T300"> </text:span><text:span text:style-name="T46">słyszane.</text:span><text:span text:style-name="T300"> </text:span><text:span text:style-name="T46">Płacz,</text:span><text:span text:style-name="T300"> </text:span><text:span text:style-name="T46">mówią,</text:span><text:span text:style-name="T300"> </text:span><text:span text:style-name="T49">narzekanie</text:span><text:span text:style-name="T300"> </text:span><text:span text:style-name="T46">i</text:span><text:span text:style-name="T300"> </text:span><text:span text:style-name="T51">krzyk</text:span><text:span text:style-name="T300"> </text:span><text:span text:style-name="T49">wielki </text:span><text:span text:style-name="T46">Racheli płaczącej po swoich dzieciach, </text:span><text:span text:style-name="T51">czyli </text:span><text:span text:style-name="T46">Betlejem. I nie mogła ukoić bólu po</text:span><text:span text:style-name="T52"> </text:span><text:span text:style-name="T46">ich</text:span><text:span text:style-name="T52"> </text:span><text:span text:style-name="T46">stracie.</text:span><text:span text:style-name="T52"> </text:span><text:span text:style-name="T76">Nie</text:span><text:span text:style-name="T52"> </text:span><text:span text:style-name="T46">ma</text:span><text:span text:style-name="T52"> </text:span><text:span text:style-name="T46">już</text:span><text:span text:style-name="T52"> </text:span><text:span text:style-name="T46">dzieci</text:span><text:span text:style-name="T52"> </text:span><text:span text:style-name="T46">na</text:span><text:span text:style-name="T52"> </text:span><text:span text:style-name="T71">tym</text:span><text:span text:style-name="T52"> </text:span><text:span text:style-name="T46">świecie,</text:span><text:span text:style-name="T52"> </text:span><text:span text:style-name="T46">lecz</text:span><text:span text:style-name="T52"> </text:span><text:span text:style-name="T46">znajdują</text:span><text:span text:style-name="T52"> </text:span><text:span text:style-name="T46">się</text:span><text:span text:style-name="T52"> </text:span><text:span text:style-name="T46">w</text:span><text:span text:style-name="T52"> </text:span><text:span text:style-name="T46">życiu</text:span><text:span text:style-name="T52"> </text:span><text:span text:style-name="T46">wiecz- nym i nieśmiertelnym, ponieważ dusze są nieśmiertelne; </text:span><text:span text:style-name="T49">„I </text:span><text:span text:style-name="T46">w rękach </text:span><text:span text:style-name="T49">Bożych </text:span><text:span text:style-name="T50">wszystkie </text:span><text:span text:style-name="T301">dusze <text:s/></text:span><text:span text:style-name="T50">sprawiedliwych</text:span><text:span text:style-name="T302"> </text:span><text:span text:style-name="T301">odpoczywają”.</text:span></text:p>
        <text:p text:style-name="P23"><text:span text:style-name="T26">[12]</text:span><text:span text:style-name="T42"> </text:span><text:span text:style-name="T131">Ewangelia:</text:span><text:span text:style-name="T273"> </text:span><text:span text:style-name="T131">„</text:span><text:span text:style-name="T274"> </text:span><text:span text:style-name="T131">A</text:span><text:span text:style-name="T273"> </text:span><text:span text:style-name="T131">gdy</text:span><text:span text:style-name="T273"> </text:span><text:span text:style-name="T131">skonał</text:span><text:span text:style-name="T273"> </text:span><text:span text:style-name="T131">Herod,</text:span><text:span text:style-name="T273"> </text:span><text:span text:style-name="T131">oto</text:span><text:span text:style-name="T273"> </text:span><text:span text:style-name="T131">anioł</text:span><text:span text:style-name="T273"> </text:span><text:span text:style-name="T131">Pański</text:span><text:span text:style-name="T273"> </text:span><text:span text:style-name="T131">ukazał</text:span><text:span text:style-name="T273"> </text:span><text:span text:style-name="T131">się</text:span><text:span text:style-name="T273"> </text:span><text:span text:style-name="T131">przez</text:span><text:span text:style-name="T273"> </text:span><text:span text:style-name="T131">sen</text:span><text:span text:style-name="T273"> </text:span><text:span text:style-name="T131">Józefowi</text:span><text:span text:style-name="T125"> </text:span><text:span text:style-name="T142">w</text:span><text:span text:style-name="T256"> </text:span><text:span text:style-name="T166">E</text:span><text:span text:style-name="T196">g</text:span><text:span text:style-name="T167">i</text:span><text:span text:style-name="T193">p</text:span><text:span text:style-name="T96">c</text:span><text:span text:style-name="T97">i</text:span><text:span text:style-name="T116">e</text:span><text:span text:style-name="T143">,</text:span><text:span text:style-name="T256"> </text:span><text:span text:style-name="T209">r</text:span><text:span text:style-name="T197">z</text:span><text:span text:style-name="T98">e</text:span><text:span text:style-name="T215">k</text:span><text:span text:style-name="T117">ą</text:span><text:span text:style-name="T144">c</text:span><text:span text:style-name="T145">:</text:span><text:span text:style-name="T256"> </text:span><text:span text:style-name="T224">«</text:span><text:span text:style-name="T275">W</text:span><text:span text:style-name="T177">s</text:span><text:span text:style-name="T178">t</text:span><text:span text:style-name="T168">a</text:span><text:span text:style-name="T99">w</text:span><text:span text:style-name="T198">s</text:span><text:span text:style-name="T225">z</text:span><text:span text:style-name="T92">y</text:span><text:span text:style-name="T143">,</text:span><text:span text:style-name="T256"> </text:span><text:span text:style-name="T199">w</text:span><text:span text:style-name="T116">e</text:span><text:span text:style-name="T197">ź</text:span><text:span text:style-name="T169">m</text:span><text:span text:style-name="T179">i</text:span><text:span text:style-name="T146">j</text:span><text:span text:style-name="T256"> </text:span><text:span text:style-name="T147">D</text:span><text:span text:style-name="T180">z</text:span><text:span text:style-name="T97">i</text:span><text:span text:style-name="T200">e</text:span><text:span text:style-name="T96">c</text:span><text:span text:style-name="T148">i</text:span><text:span text:style-name="T149">ę</text:span><text:span text:style-name="T256"> </text:span><text:span text:style-name="T148">i</text:span><text:span text:style-name="T256"> </text:span><text:span text:style-name="T170">M</text:span><text:span text:style-name="T100">a</text:span><text:span text:style-name="T178">t</text:span><text:span text:style-name="T108">k</text:span><text:span text:style-name="T149">ę</text:span><text:span text:style-name="T256"> </text:span><text:span text:style-name="T181">j</text:span><text:span text:style-name="T164">e</text:span><text:span text:style-name="T182">g</text:span><text:span text:style-name="T185">o</text:span><text:span text:style-name="T143">,</text:span><text:span text:style-name="T256"> </text:span><text:span text:style-name="T150">a</text:span><text:span text:style-name="T256"> </text:span><text:span text:style-name="T201">i</text:span><text:span text:style-name="T134">d</text:span><text:span text:style-name="T151">ź</text:span><text:span text:style-name="T256"> </text:span><text:span text:style-name="T88">d</text:span><text:span text:style-name="T126">o</text:span><text:span text:style-name="T256"> </text:span><text:span text:style-name="T171">z</text:span><text:span text:style-name="T97">i</text:span><text:span text:style-name="T98">e</text:span><text:span text:style-name="T169">m</text:span><text:span text:style-name="T97">i</text:span><text:span text:style-name="T149">e</text:span><text:span text:style-name="T256"> </text:span><text:span text:style-name="T167">i</text:span><text:span text:style-name="T101">z</text:span><text:span text:style-name="T276">r</text:span><text:span text:style-name="T186">a</text:span><text:span text:style-name="T164">e</text:span><text:span text:style-name="T100">l</text:span><text:span text:style-name="T185">o</text:span><text:span text:style-name="T199">w</text:span><text:span text:style-name="T200">e</text:span><text:span text:style-name="T277">j</text:span><text:span text:style-name="T202">”</text:span><text:span text:style-name="T143">. </text:span><text:span text:style-name="T278">Wykład: Rychły osąd spadł na Heroda za bezbożne</text:span><text:span text:style-name="T283"> </text:span><text:span text:style-name="T278">dzieciobójstwo.</text:span><text:span text:style-name="T284"> </text:span><text:span text:style-name="T278">Jakim</text:span><text:span text:style-name="T279"> </text:span><text:span text:style-name="T278">występkiem</text:span><text:span text:style-name="T263"> </text:span><text:span text:style-name="T278">sobie</text:span><text:span text:style-name="T263"> </text:span><text:span text:style-name="T278">zasłużył,</text:span><text:span text:style-name="T263"> </text:span><text:span text:style-name="T278">taka</text:span><text:span text:style-name="T263"> </text:span><text:span text:style-name="T278">go</text:span><text:span text:style-name="T263"> </text:span><text:span text:style-name="T278">zemsta</text:span><text:span text:style-name="T263"> </text:span><text:span text:style-name="T278">z</text:span><text:span text:style-name="T263"> </text:span><text:span text:style-name="T278">nieba</text:span><text:span text:style-name="T263"> </text:span><text:span text:style-name="T278">spotkała.</text:span><text:span text:style-name="T263"> </text:span><text:span text:style-name="T278">Bo</text:span><text:span text:style-name="T263"> </text:span><text:span text:style-name="T278">wpadł</text:span><text:span text:style-name="T263"> </text:span><text:span text:style-name="T278">w</text:span><text:span text:style-name="T263"> </text:span><text:span text:style-name="T278">ognisty,</text:span><text:span text:style-name="T280"> </text:span><text:span text:style-name="T278">nieznośny </text:span><text:span text:style-name="T245">świąd; </text:span><text:span text:style-name="T278">nogi jego spuchły, a zgniłe członki napełniły</text:span><text:span text:style-name="T283"> </text:span><text:span text:style-name="T278">się</text:span><text:span text:style-name="T245"> </text:span><text:span text:style-name="T278">robactwem.</text:span><text:span text:style-name="T280"> </text:span><text:span text:style-name="T278">Czerwonka</text:span><text:span text:style-name="T286"> </text:span><text:span text:style-name="T278">do</text:span><text:span text:style-name="T286"> </text:span><text:span text:style-name="T278">tego</text:span><text:span text:style-name="T286"> </text:span><text:span text:style-name="T278">ciężka</text:span><text:span text:style-name="T286"> </text:span><text:span text:style-name="T278">nastąpiła,</text:span><text:span text:style-name="T286"> </text:span><text:span text:style-name="T278">drgawki</text:span><text:span text:style-name="T286"> </text:span><text:span text:style-name="T278">i</text:span><text:span text:style-name="T286"> </text:span><text:span text:style-name="T278">ciężar</text:span><text:span text:style-name="T286"> </text:span><text:span text:style-name="T278">w</text:span><text:span text:style-name="T286"> </text:span><text:span text:style-name="T278">piersiach,</text:span><text:span text:style-name="T286"> </text:span><text:span text:style-name="T278">kołatanie</text:span><text:span text:style-name="T286"> </text:span><text:span text:style-name="T173">ser-</text:span><text:span text:style-name="T281"> </text:span><text:span text:style-name="T278">ca</text:span><text:span text:style-name="T288"> </text:span><text:span text:style-name="T278">i</text:span><text:span text:style-name="T288"> </text:span><text:span text:style-name="T278">innych</text:span><text:span text:style-name="T288"> </text:span><text:span text:style-name="T278">członków</text:span><text:span text:style-name="T288"> </text:span><text:span text:style-name="T278">bóle.</text:span><text:span text:style-name="T288"> </text:span><text:span text:style-name="T227">Tak</text:span><text:span text:style-name="T288"> </text:span><text:span text:style-name="T278">męczony</text:span><text:span text:style-name="T288"> </text:span><text:span text:style-name="T278">był</text:span><text:span text:style-name="T288"> </text:span><text:span text:style-name="T278">bezlitosny</text:span><text:span text:style-name="T288"> </text:span><text:span text:style-name="T278">morderca,</text:span><text:span text:style-name="T288"> </text:span><text:span text:style-name="T218">także</text:span><text:span text:style-name="T288"> </text:span><text:span text:style-name="T278">innymi</text:span><text:span text:style-name="T282"> </text:span><text:span text:style-name="T278">niezliczonymi</text:span><text:span text:style-name="T268"> </text:span><text:span text:style-name="T278">przypadłościami</text:span><text:span text:style-name="T268"> </text:span><text:span text:style-name="T278">i</text:span><text:span text:style-name="T268"> </text:span><text:span text:style-name="T278">ciężarami,</text:span><text:span text:style-name="T268"> </text:span><text:span text:style-name="T278">aż</text:span><text:span text:style-name="T268"> </text:span><text:span text:style-name="T278">opuścił</text:span><text:span text:style-name="T268"> </text:span><text:span text:style-name="T278">swoją</text:span><text:span text:style-name="T268"> </text:span><text:span text:style-name="T278">bezbożną</text:span><text:span text:style-name="T268"> </text:span><text:span text:style-name="T278">i</text:span><text:span text:style-name="T268"> </text:span><text:span text:style-name="T278">okrutną</text:span><text:span text:style-name="T282"> </text:span><text:span text:style-name="T278">duszę.</text:span><text:span text:style-name="T289"> </text:span><text:span text:style-name="T278">A</text:span><text:span text:style-name="T289"> </text:span><text:soft-page-break/><text:span text:style-name="T278">przed</text:span><text:span text:style-name="T289"> </text:span><text:span text:style-name="T278">śmiercią</text:span><text:span text:style-name="T289"> </text:span><text:span text:style-name="T278">swoją</text:span><text:span text:style-name="T289"> </text:span><text:span text:style-name="T278">bezbożnik</text:span><text:span text:style-name="T289"> </text:span><text:span text:style-name="T278">ten</text:span><text:span text:style-name="T289"> </text:span><text:span text:style-name="T278">nakazał</text:span><text:span text:style-name="T289"> </text:span><text:span text:style-name="T278">zebrać</text:span><text:span text:style-name="T289"> </text:span><text:span text:style-name="T278">wszystkich</text:span><text:span text:style-name="T289"> </text:span><text:span text:style-name="T278">najznacz-</text:span></text:p>
        <text:p text:style-name="P98"><text:span text:style-name="T46">niejszych</text:span><text:span text:style-name="T54"> </text:span><text:span text:style-name="T47">Żydów</text:span><text:span text:style-name="T54"> </text:span><text:span text:style-name="T46">z</text:span><text:span text:style-name="T54"> </text:span><text:span text:style-name="T46">całej</text:span><text:span text:style-name="T54"> </text:span><text:span text:style-name="T46">ziemi</text:span><text:span text:style-name="T54"> </text:span><text:span text:style-name="T46">żydowskiej</text:span><text:span text:style-name="T54"> </text:span><text:span text:style-name="T46">i</text:span><text:span text:style-name="T54"> </text:span><text:span text:style-name="T49">zamknąć</text:span><text:span text:style-name="T54"> </text:span><text:span text:style-name="T46">ich</text:span><text:span text:style-name="T54"> </text:span><text:span text:style-name="T46">w</text:span><text:span text:style-name="T54"> </text:span><text:span text:style-name="T46">miejscu</text:span><text:span text:style-name="T54"> </text:span><text:span text:style-name="T49">nazywanym </text:span><text:span text:style-name="T46">Hipodrom, a po swojej śmierci </text:span><text:span text:style-name="T49">nakazał </text:span><text:span text:style-name="T46">żołnierzom wszystkich co do </text:span><text:span text:style-name="T303"><text:s/></text:span><text:span text:style-name="T46">jednego</text:span></text:p>
      </text:section>
      <text:section text:style-name="Sect7" text:name="Sekcja8">
        <text:p text:style-name="P99"><text:span text:style-name="T46">zgładzić.</text:span><text:span text:style-name="T304"> </text:span><text:span text:style-name="T46">Nakazał</text:span><text:span text:style-name="T304"> </text:span><text:span text:style-name="T46">to</text:span><text:span text:style-name="T304"> </text:span><text:span text:style-name="T46">uczynić</text:span><text:span text:style-name="T304"> </text:span><text:span text:style-name="T46">siostrze</text:span><text:span text:style-name="T304"> </text:span><text:span text:style-name="T46">swojej</text:span><text:span text:style-name="T304"> </text:span><text:span text:style-name="T46">Salome</text:span><text:span text:style-name="T304"> </text:span><text:span text:style-name="T46">i</text:span><text:span text:style-name="T305"> </text:span><text:span text:style-name="T46">jej</text:span><text:span text:style-name="T304"> </text:span><text:span text:style-name="T46">mężowi</text:span><text:span text:style-name="T305"> </text:span><text:span text:style-name="T46">Aleksasowi,</text:span><text:span text:style-name="T305"> </text:span><text:span text:style-name="T46">mó- wiąc:</text:span><text:span text:style-name="T66"> </text:span><text:span text:style-name="T46">„Żydzi</text:span><text:span text:style-name="T66"> </text:span><text:span text:style-name="T46">moją</text:span><text:span text:style-name="T66"> </text:span><text:span text:style-name="T46">śmierć</text:span><text:span text:style-name="T66"> </text:span><text:span text:style-name="T46">zamiast</text:span><text:span text:style-name="T66"> </text:span><text:span text:style-name="T46">święta</text:span><text:span text:style-name="T66"> </text:span><text:span text:style-name="T46">wesołego</text:span><text:span text:style-name="T66"> </text:span><text:span text:style-name="T46">obchodzić</text:span><text:span text:style-name="T66"> </text:span><text:span text:style-name="T46">będą,</text:span><text:span text:style-name="T66"> </text:span><text:span text:style-name="T46">a</text:span><text:span text:style-name="T66"> </text:span><text:span text:style-name="T46">jeśli</text:span><text:span text:style-name="T66"> </text:span><text:span text:style-name="T46">zabici zostaną</text:span><text:span text:style-name="T75"> </text:span><text:span text:style-name="T46">najznamienitsi</text:span><text:span text:style-name="T75"> </text:span><text:span text:style-name="T46">spośród</text:span><text:span text:style-name="T75"> </text:span><text:span text:style-name="T70">Żydów,</text:span><text:span text:style-name="T75"> </text:span><text:span text:style-name="T46">cała</text:span><text:span text:style-name="T75"> </text:span><text:span text:style-name="T46">ziemia</text:span><text:span text:style-name="T75"> </text:span><text:span text:style-name="T46">żydowska</text:span><text:span text:style-name="T75"> </text:span><text:span text:style-name="T46">nawet</text:span><text:span text:style-name="T75"> </text:span><text:span text:style-name="T46">wbrew</text:span><text:span text:style-name="T75"> </text:span><text:span text:style-name="T46">swej woli,</text:span><text:span text:style-name="T73"> </text:span><text:span text:style-name="T46">płakać</text:span><text:span text:style-name="T73"> </text:span><text:span text:style-name="T46">będzie</text:span><text:span text:style-name="T73"> </text:span><text:span text:style-name="T46">po</text:span><text:span text:style-name="T73"> </text:span><text:span text:style-name="T47">mnie”.</text:span><text:span text:style-name="T73"> </text:span><text:span text:style-name="T53">Tak</text:span><text:span text:style-name="T73"> </text:span><text:span text:style-name="T46">się</text:span><text:span text:style-name="T73"> </text:span><text:span text:style-name="T46">według</text:span><text:span text:style-name="T73"> </text:span><text:span text:style-name="T46">rozkazu</text:span><text:span text:style-name="T73"> </text:span><text:span text:style-name="T46">jego</text:span><text:span text:style-name="T73"> </text:span><text:span text:style-name="T46">i</text:span><text:span text:style-name="T73"> </text:span><text:span text:style-name="T46">stało.</text:span></text:p>
        <text:p text:style-name="P14"><text:span text:style-name="T33">[</text:span><text:span text:style-name="T43">1</text:span><text:span text:style-name="T44">3</text:span><text:span text:style-name="T25">]</text:span><text:span text:style-name="T31"> </text:span><text:span text:style-name="T82">E</text:span><text:span text:style-name="T105">w</text:span><text:span text:style-name="T122">a</text:span><text:span text:style-name="T157">n</text:span><text:span text:style-name="T174">g</text:span><text:span text:style-name="T185">e</text:span><text:span text:style-name="T87">l</text:span><text:span text:style-name="T111">i</text:span><text:span text:style-name="T204">a</text:span><text:span text:style-name="T123">:</text:span><text:span text:style-name="T219"> </text:span><text:span text:style-name="T228">„</text:span><text:span text:style-name="T146">P</text:span><text:span text:style-name="T189">o</text:span><text:span text:style-name="T118">m</text:span><text:span text:style-name="T109">a</text:span><text:span text:style-name="T183">r</text:span><text:span text:style-name="T87">l</text:span><text:span text:style-name="T125">i</text:span><text:span text:style-name="T219"> </text:span><text:span text:style-name="T186">b</text:span><text:span text:style-name="T127">o</text:span><text:span text:style-name="T219"> </text:span><text:span text:style-name="T239">k</text:span><text:span text:style-name="T86">t</text:span><text:span text:style-name="T119">ó</text:span><text:span text:style-name="T249">r</text:span><text:span text:style-name="T161">z</text:span><text:span text:style-name="T134">y</text:span><text:span text:style-name="T219"> </text:span><text:span text:style-name="T123">s</text:span><text:span text:style-name="T128">z</text:span><text:span text:style-name="T108">u</text:span><text:span text:style-name="T206">k</text:span><text:span text:style-name="T122">a</text:span><text:span text:style-name="T87">l</text:span><text:span text:style-name="T125">i</text:span><text:span text:style-name="T219"> </text:span><text:span text:style-name="T124">d</text:span><text:span text:style-name="T215">u</text:span><text:span text:style-name="T123">s</text:span><text:span text:style-name="T120">z</text:span><text:span text:style-name="T126">e</text:span><text:span text:style-name="T219"> </text:span><text:span text:style-name="T230">D</text:span><text:span text:style-name="T84">z</text:span><text:span text:style-name="T125">i</text:span><text:span text:style-name="T107">e</text:span><text:span text:style-name="T129">c</text:span><text:span text:style-name="T207">i</text:span><text:span text:style-name="T109">ą</text:span><text:span text:style-name="T86">t</text:span><text:span text:style-name="T206">k</text:span><text:span text:style-name="T287">a</text:span><text:span text:style-name="T110">”</text:span><text:span text:style-name="T130">.</text:span></text:p>
        <text:p text:style-name="P100"><text:span text:style-name="T46">Wykład:</text:span><text:span text:style-name="T79"> </text:span><text:span text:style-name="T46">Jawnie</text:span><text:span text:style-name="T79"> </text:span><text:span text:style-name="T46">za</text:span><text:span text:style-name="T79"> </text:span><text:span text:style-name="T46">słowa</text:span><text:span text:style-name="T79"> </text:span><text:span text:style-name="T46">te</text:span><text:span text:style-name="T79"> </text:span><text:span text:style-name="T46">osądzani</text:span><text:span text:style-name="T79"> </text:span><text:span text:style-name="T46">bywają</text:span><text:span text:style-name="T79"> </text:span><text:span text:style-name="T46">heretycy,</text:span><text:span text:style-name="T79"> </text:span><text:span text:style-name="T46">którzy</text:span><text:span text:style-name="T79"> </text:span><text:span text:style-name="T46">mówią,</text:span><text:span text:style-name="T79"> </text:span><text:span text:style-name="T51">że</text:span><text:span text:style-name="T79"> </text:span><text:span text:style-name="T46">Bóg nie </text:span><text:span text:style-name="T55">przyjął </text:span><text:span text:style-name="T49">duszy ludzkiej. </text:span><text:span text:style-name="T46">Prawdziwe </text:span><text:span text:style-name="T49">bowiem ciało przyjmuje bezcielesny <text:s text:c="2"/></text:span><text:span text:style-name="T46">i</text:span><text:span text:style-name="T300"> </text:span><text:span text:style-name="T46">w</text:span><text:span text:style-name="T300"> </text:span><text:span text:style-name="T46">widzialnej</text:span><text:span text:style-name="T300"> </text:span><text:span text:style-name="T46">postaci</text:span><text:span text:style-name="T300"> </text:span><text:span text:style-name="T49">przebywa</text:span><text:span text:style-name="T300"> </text:span><text:span text:style-name="T46">swą</text:span><text:span text:style-name="T300"> </text:span><text:span text:style-name="T46">boską</text:span><text:span text:style-name="T300"> </text:span><text:span text:style-name="T46">istotą,</text:span><text:span text:style-name="T300"> </text:span><text:span text:style-name="T46">choć</text:span><text:span text:style-name="T300"> </text:span><text:span text:style-name="T46">przed</text:span><text:span text:style-name="T300"> </text:span><text:span text:style-name="T46">jej</text:span><text:span text:style-name="T300"> </text:span><text:span text:style-name="T46">przyjęciem</text:span><text:span text:style-name="T300"> </text:span><text:span text:style-name="T49">był </text:span><text:span text:style-name="T46">niewidzialny.</text:span><text:span text:style-name="T306"> </text:span><text:span text:style-name="T46">Dla</text:span><text:span text:style-name="T306"> </text:span><text:span text:style-name="T46">nas</text:span><text:span text:style-name="T306"> </text:span><text:span text:style-name="T46">bezcielesny</text:span><text:span text:style-name="T306"> </text:span><text:span text:style-name="T46">wciela</text:span><text:span text:style-name="T306"> </text:span><text:span text:style-name="T46">się</text:span><text:span text:style-name="T306"> </text:span><text:span text:style-name="T46">z</text:span><text:span text:style-name="T306"> </text:span><text:span text:style-name="T46">Ducha</text:span><text:span text:style-name="T306"> </text:span><text:span text:style-name="T46">Świętego</text:span><text:span text:style-name="T306"> </text:span><text:span text:style-name="T46">i</text:span><text:span text:style-name="T306"> </text:span><text:span text:style-name="T46">z</text:span><text:span text:style-name="T306"> </text:span><text:span text:style-name="T46">Niepokalanej Dziewicy.</text:span><text:span text:style-name="T69"> </text:span><text:span text:style-name="T46">Prawdziwym</text:span><text:span text:style-name="T69"> </text:span><text:span text:style-name="T46">człowiekiem</text:span><text:span text:style-name="T69"> </text:span><text:span text:style-name="T46">staje</text:span><text:span text:style-name="T69"> </text:span><text:span text:style-name="T46">się</text:span><text:span text:style-name="T69"> </text:span><text:span text:style-name="T46">ten,</text:span><text:span text:style-name="T69"> </text:span><text:span text:style-name="T46">kogo</text:span><text:span text:style-name="T69"> </text:span><text:span text:style-name="T46">zawsze</text:span><text:span text:style-name="T69"> </text:span><text:span text:style-name="T46">za</text:span><text:span text:style-name="T69"> </text:span><text:span text:style-name="T46">prawdziwego Boga uznajemy. W matczynym łonie mieszkanie umiłował sobie </text:span><text:span text:style-name="T53">[ten], </text:span><text:span text:style-name="T46">który nigdy mieszkania Ojcowskiego nie opuszcza. </text:span><text:span text:style-name="T298">To </text:span><text:span text:style-name="T49">wszystko </text:span><text:span text:style-name="T46">nie z </text:span><text:span text:style-name="T49">przywidzenia </text:span><text:span text:style-name="T46">się stało, lecz było dziełem prawdziwym i istotnym skutkiem, </text:span><text:span text:style-name="T51">że </text:span><text:span text:style-name="T77">[on] </text:span><text:span text:style-name="T46">całego siebie</text:span><text:span text:style-name="T305"> </text:span><text:span text:style-name="T46">za</text:span><text:span text:style-name="T305"> </text:span><text:span text:style-name="T46">Ojcowskim</text:span><text:span text:style-name="T305"> </text:span><text:span text:style-name="T46">i</text:span><text:span text:style-name="T305"> </text:span><text:span text:style-name="T46">swoim</text:span><text:span text:style-name="T305"> </text:span><text:span text:style-name="T46">własnym</text:span><text:span text:style-name="T305"> </text:span><text:span text:style-name="T46">zezwoleniem</text:span><text:span text:style-name="T305"> </text:span><text:span text:style-name="T46">umniejszywszy,</text:span><text:span text:style-name="T305"> </text:span><text:span text:style-name="T46">i</text:span><text:span text:style-name="T305"> </text:span><text:span text:style-name="T46">całe</text:span><text:span text:style-name="T305"> </text:span><text:span text:style-name="T46">nasze człowieczeństwo</text:span><text:span text:style-name="T73"> </text:span><text:span text:style-name="T46">na</text:span><text:span text:style-name="T73"> </text:span><text:span text:style-name="T46">siebie</text:span><text:span text:style-name="T73"> </text:span><text:span text:style-name="T46">wziąwszy,</text:span><text:span text:style-name="T73"> </text:span><text:span text:style-name="T46">ciało</text:span><text:span text:style-name="T73"> </text:span><text:span text:style-name="T46">powiadam,</text:span><text:span text:style-name="T73"> </text:span><text:span text:style-name="T46">przebywające</text:span><text:span text:style-name="T73"> </text:span><text:span text:style-name="T46">z</text:span><text:span text:style-name="T73"> </text:span><text:span text:style-name="T49">naszym </text:span><text:span text:style-name="T46">ciałem i duszę rozumną z </text:span><text:span text:style-name="T49">naszymi </text:span><text:span text:style-name="T46">duszami do jedności </text:span><text:span text:style-name="T51">przywiódł, </text:span><text:span text:style-name="T46">a i umysł ku naszemu umysłowi</text:span><text:span text:style-name="T307"> </text:span><text:span text:style-name="T46">skłonił.</text:span></text:p>
        <text:p text:style-name="P101"><text:span text:style-name="T27">[14] </text:span><text:span text:style-name="T70">Po <text:s/></text:span><text:span text:style-name="T71">tym </text:span><text:span text:style-name="T51">wszystkim </text:span><text:span text:style-name="T49">stał </text:span><text:span text:style-name="T46">się człowiekiem i jak człowiek </text:span><text:span text:style-name="T51">dał </text:span><text:span text:style-name="T46">się poznać; <text:s text:c="3"/>i</text:span><text:span text:style-name="T308"> </text:span><text:span text:style-name="T46">prawdziwie</text:span><text:span text:style-name="T308"> </text:span><text:span text:style-name="T46">stał</text:span><text:span text:style-name="T308"> </text:span><text:span text:style-name="T46">się</text:span><text:span text:style-name="T308"> </text:span><text:span text:style-name="T46">człowiekiem</text:span><text:span text:style-name="T308"> </text:span><text:span text:style-name="T46">z</text:span><text:span text:style-name="T308"> </text:span><text:span text:style-name="T46">przebłogosławionej</text:span><text:span text:style-name="T308"> </text:span><text:span text:style-name="T46">Dziewicy</text:span><text:span text:style-name="T308"> </text:span><text:span text:style-name="T49">Maryi</text:span><text:span text:style-name="T308"> </text:span><text:span text:style-name="T46">i</text:span><text:span text:style-name="T308"> </text:span><text:span text:style-name="T46">z</text:span><text:span text:style-name="T308"> </text:span><text:span text:style-name="T46">Ducha Świętego</text:span><text:span text:style-name="T66"> </text:span><text:span text:style-name="T46">od</text:span><text:span text:style-name="T66"> </text:span><text:span text:style-name="T46">samego</text:span><text:span text:style-name="T66"> </text:span><text:span text:style-name="T46">poczęcia.</text:span><text:span text:style-name="T66"> </text:span><text:span text:style-name="T51">Raczył</text:span><text:span text:style-name="T66"> </text:span><text:span text:style-name="T46">stać</text:span><text:span text:style-name="T66"> </text:span><text:span text:style-name="T46">się</text:span><text:span text:style-name="T66"> </text:span><text:span text:style-name="T46">człowiekiem,</text:span><text:span text:style-name="T66"> </text:span><text:span text:style-name="T46">żeby</text:span><text:span text:style-name="T66"> </text:span><text:span text:style-name="T46">to,</text:span><text:span text:style-name="T66"> </text:span><text:span text:style-name="T46">co</text:span><text:span text:style-name="T66"> </text:span><text:span text:style-name="T46">jednakie, i</text:span><text:span text:style-name="T304"> </text:span><text:span text:style-name="T47">to,</text:span><text:span text:style-name="T304"> </text:span><text:span text:style-name="T46">co</text:span><text:span text:style-name="T304"> </text:span><text:span text:style-name="T46">podobne,</text:span><text:span text:style-name="T304"> </text:span><text:span text:style-name="T46">poprzez</text:span><text:span text:style-name="T304"> </text:span><text:span text:style-name="T46">tożsamość</text:span><text:span text:style-name="T304"> </text:span><text:span text:style-name="T46">i</text:span><text:span text:style-name="T304"> </text:span><text:span text:style-name="T46">przez</text:span><text:span text:style-name="T304"> </text:span><text:span text:style-name="T46">podobieństwo</text:span><text:span text:style-name="T304"> </text:span><text:span text:style-name="T46">oczyścić</text:span><text:span text:style-name="T304"> </text:span><text:span text:style-name="T46">i</text:span><text:span text:style-name="T304"> </text:span><text:span text:style-name="T46">żeby</text:span><text:span text:style-name="T304"> </text:span><text:span text:style-name="T46">poprzez </text:span><text:span text:style-name="T49">przyjęty </text:span><text:span text:style-name="T46">kształt i naturę zbawić to, co ma </text:span><text:span text:style-name="T51">taki </text:span><text:span text:style-name="T46">sam kształt i </text:span><text:span text:style-name="T51">taką </text:span><text:span text:style-name="T46">samą</text:span><text:span text:style-name="T309"> </text:span><text:span text:style-name="T46">naturę.</text:span></text:p>
        <text:p text:style-name="P24"><text:span text:style-name="T24">[15]</text:span><text:span text:style-name="T45"> </text:span><text:span text:style-name="T130">Ewangelia:</text:span><text:span text:style-name="T290"> </text:span><text:span text:style-name="T131">„</text:span><text:span text:style-name="T291"> </text:span><text:span text:style-name="T130">A</text:span><text:span text:style-name="T290"> </text:span><text:span text:style-name="T130">on</text:span><text:span text:style-name="T290"> </text:span><text:span text:style-name="T130">wstawszy,</text:span><text:span text:style-name="T290"> </text:span><text:span text:style-name="T130">wziął</text:span><text:span text:style-name="T290"> </text:span><text:span text:style-name="T130">Dzieciątko</text:span><text:span text:style-name="T290"> </text:span><text:span text:style-name="T130">i</text:span><text:span text:style-name="T290"> </text:span><text:span text:style-name="T130">Matkę</text:span><text:span text:style-name="T290"> </text:span><text:span text:style-name="T130">jego,</text:span><text:span text:style-name="T290"> </text:span><text:span text:style-name="T130">i</text:span><text:span text:style-name="T290"> </text:span><text:span text:style-name="T130">poszedł</text:span><text:span text:style-name="T290"> </text:span><text:span text:style-name="T130">do</text:span><text:span text:style-name="T290"> </text:span><text:span text:style-name="T130">ziemie </text:span><text:span text:style-name="T131">izraelowej.</text:span><text:span text:style-name="T270"> </text:span><text:span text:style-name="T131">A</text:span><text:span text:style-name="T273"> </text:span><text:span text:style-name="T131">posłyszawszy,</text:span><text:span text:style-name="T270"> </text:span><text:span text:style-name="T131">iż</text:span><text:span text:style-name="T270"> </text:span><text:span text:style-name="T131">Archelaus</text:span><text:span text:style-name="T270"> </text:span><text:span text:style-name="T131">królował</text:span><text:span text:style-name="T270"> </text:span><text:span text:style-name="T131">w</text:span><text:span text:style-name="T273"> </text:span><text:span text:style-name="T131">judskiej</text:span><text:span text:style-name="T270"> </text:span><text:span text:style-name="T184">(ziemi)</text:span><text:span text:style-name="T270"> </text:span><text:span text:style-name="T131">miasto</text:span><text:span text:style-name="T270"> </text:span><text:span text:style-name="T131">Heroda, </text:span><text:span text:style-name="T132">ojca</text:span><text:span text:style-name="T292"> </text:span><text:span text:style-name="T132">swego,</text:span><text:span text:style-name="T292"> </text:span><text:span text:style-name="T132">bał</text:span><text:span text:style-name="T292"> </text:span><text:span text:style-name="T132">się</text:span><text:span text:style-name="T292"> </text:span><text:span text:style-name="T132">tam</text:span><text:span text:style-name="T292"> </text:span><text:span text:style-name="T209">iść”.</text:span></text:p>
        <text:p text:style-name="P102"><text:span text:style-name="T46">Wykład: Herod pozostawił trzech synów: Filipa, Antypasa, i Archelaosa. Archelaosa uczynił swoim następcą, a dwóch pierwszych – tetrarchami. Lękał się przeto Józef wracać do ziemi żydowskiej, ponieważ Archelaos podobny był w obyczajach złośliwych do ojca swego.</text:span></text:p>
        <text:p text:style-name="P13"><text:span text:style-name="T26">[16] </text:span><text:span text:style-name="T131">Ewangelia: „Napomieniony przez sen, odszedł w strony galilejskie”.</text:span></text:p>
        <text:p text:style-name="P103"><text:span text:style-name="T46">Wykład: Galilea była ziemią pogańską, [a jej mieszkańców] Żydzi uważali za brzydkich i odrażających.</text:span></text:p>
        <text:p text:style-name="P14"><text:span text:style-name="T33">[</text:span><text:span text:style-name="T28">1</text:span><text:span text:style-name="T27">7</text:span><text:span text:style-name="T25">]</text:span><text:span text:style-name="T31"> </text:span><text:span text:style-name="T82">E</text:span><text:span text:style-name="T105">w</text:span><text:span text:style-name="T122">a</text:span><text:span text:style-name="T157">n</text:span><text:span text:style-name="T174">g</text:span><text:span text:style-name="T185">e</text:span><text:span text:style-name="T87">l</text:span><text:span text:style-name="T111">i</text:span><text:span text:style-name="T204">a</text:span><text:span text:style-name="T123">:</text:span><text:span text:style-name="T219"> </text:span><text:span text:style-name="T285">„</text:span><text:span text:style-name="T152">I</text:span><text:span text:style-name="T219"> </text:span><text:span text:style-name="T241">p</text:span><text:span text:style-name="T249">r</text:span><text:span text:style-name="T161">z</text:span><text:span text:style-name="T190">y</text:span><text:span text:style-name="T123">s</text:span><text:span text:style-name="T120">z</text:span><text:span text:style-name="T126">e</text:span><text:span text:style-name="T213">d</text:span><text:span text:style-name="T123">s</text:span><text:span text:style-name="T161">z</text:span><text:span text:style-name="T134">y</text:span><text:span text:style-name="T130">,</text:span><text:span text:style-name="T219"> </text:span><text:span text:style-name="T201">m</text:span><text:span text:style-name="T125">i</text:span><text:span text:style-name="T149">es</text:span><text:span text:style-name="T231">z</text:span><text:span text:style-name="T206">k</text:span><text:span text:style-name="T204">a</text:span><text:span text:style-name="T131">ł</text:span><text:span text:style-name="T219"> </text:span><text:span text:style-name="T153">w</text:span><text:span text:style-name="T219"> </text:span><text:span text:style-name="T201">m</text:span><text:span text:style-name="T125">i</text:span><text:span text:style-name="T107">e</text:span><text:span text:style-name="T216">ś</text:span><text:span text:style-name="T129">c</text:span><text:span text:style-name="T125">i</text:span><text:span text:style-name="T205">e</text:span><text:span text:style-name="T130">,</text:span><text:span text:style-name="T219"> </text:span><text:span text:style-name="T239">k</text:span><text:span text:style-name="T86">t</text:span><text:span text:style-name="T119">ó</text:span><text:span text:style-name="T183">r</text:span><text:span text:style-name="T126">e</text:span><text:span text:style-name="T219"> </text:span><text:span text:style-name="T120">z</text:span><text:span text:style-name="T127">o</text:span><text:span text:style-name="T217">w</text:span><text:span text:style-name="T122">ą</text:span><text:span text:style-name="T219"> </text:span><text:span text:style-name="T102">N</text:span><text:span text:style-name="T122">a</text:span><text:span text:style-name="T231">z</text:span><text:span text:style-name="T109">a</text:span><text:span text:style-name="T183">r</text:span><text:span text:style-name="T185">e</text:span><text:span text:style-name="T172">t</text:span><text:span text:style-name="T126">e</text:span><text:span text:style-name="T261">m</text:span><text:span text:style-name="T110">”</text:span><text:span text:style-name="T130">.</text:span></text:p>
        <text:p text:style-name="P104"><text:span text:style-name="T46">Wykład: Do którego [Nazaretu] przedtem przyszedł Pan, jak mówi Ewan- gelista Łukasz, a po wypełnieniu dni czterdziestu od narodzenia został przyjęty przez Symeona i udał się do Nazaretu.</text:span></text:p>
        <text:p text:style-name="P62"/>
        <text:p text:style-name="P72"><text:soft-page-break/>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105"/>
        <text:p text:style-name="P6"><text:span text:style-name="T57">Flp 2, [5–9]</text:span></text:p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108"/>
        <text:p text:style-name="P7"><text:span text:style-name="T57">Łk 2, [25–39]</text:span></text:p>
      </text:section>
      <text:p text:style-name="P112"/>
      <text:p text:style-name="P62"/>
      <text:p text:style-name="P62"/>
      <text:p text:style-name="P62"/>
      <text:p text:style-name="P62"/>
      <text:p text:style-name="P25"><text:span text:style-name="T58">Dn 9,</text:span><text:span text:style-name="T63"> </text:span><text:span text:style-name="T58">[24]</text:span></text:p>
      <text:p text:style-name="P26"><text:span text:style-name="T57">Iz 11, </text:span><text:span text:style-name="T64">[1]</text:span></text:p>
      <text:p text:style-name="P27"><text:span text:style-name="T58">PnP </text:span><text:span text:style-name="T61">2, </text:span><text:span text:style-name="T65">[1]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95"/>
      <text:p text:style-name="P11"><text:span text:style-name="T57">Mt 7, [13–15]</text:span></text:p>
      <text:p text:style-name="P28"><text:span text:style-name="T29">[18]</text:span><text:span text:style-name="T39"> </text:span><text:span text:style-name="T131">Ewangelia:</text:span><text:span text:style-name="T267"> </text:span><text:span text:style-name="T132">„</text:span><text:span text:style-name="T293"> </text:span><text:span text:style-name="T131">Aby</text:span><text:span text:style-name="T267"> </text:span><text:span text:style-name="T131">się</text:span><text:span text:style-name="T267"> </text:span><text:span text:style-name="T131">spełniło,</text:span><text:span text:style-name="T267"> </text:span><text:span text:style-name="T132">co</text:span><text:span text:style-name="T259"> </text:span><text:span text:style-name="T131">rzeczono</text:span><text:span text:style-name="T267"> </text:span><text:span text:style-name="T131">przez</text:span><text:span text:style-name="T267"> </text:span><text:span text:style-name="T131">proroki,</text:span><text:span text:style-name="T267"> </text:span><text:span text:style-name="T131">iż</text:span><text:span text:style-name="T267"> </text:span><text:span text:style-name="T131">«Nazarejskim</text:span><text:span text:style-name="T267"> </text:span><text:span text:style-name="T131">nazwan </text:span><text:span text:style-name="T150">b</text:span><text:span text:style-name="T107">ę</text:span><text:span text:style-name="T124">d</text:span><text:span text:style-name="T84">z</text:span><text:span text:style-name="T125">i</text:span><text:span text:style-name="T250">e</text:span><text:span text:style-name="T294">»</text:span><text:span text:style-name="T110">”</text:span><text:span text:style-name="T130">.</text:span></text:p>
      <text:p text:style-name="P109"><text:span text:style-name="T46">Wykład: Nazarejczyk </text:span><text:span text:style-name="T49">tłumaczy </text:span><text:span text:style-name="T46">się jako ten, który prowadzi, </text:span><text:span text:style-name="T49">Święty </text:span><text:span text:style-name="T46">Pański i światłość. Także i </text:span><text:span text:style-name="T49">Świętym </text:span><text:span text:style-name="T46">Izraela jest nazywany. Również Daniel </text:span><text:span text:style-name="T51">tym, </text:span><text:span text:style-name="T46">co najświętsze go </text:span><text:span text:style-name="T51">nazywa. </text:span><text:span text:style-name="T46">A Izajasz </text:span><text:span text:style-name="T55">nazywa </text:span><text:span text:style-name="T46">go </text:span><text:span text:style-name="T51">różdżką </text:span><text:span text:style-name="T46">z pnia Jessego i odroślą z</text:span><text:span text:style-name="T56"> </text:span><text:span text:style-name="T46">jego</text:span><text:span text:style-name="T56"> </text:span><text:span text:style-name="T46">korzeni.</text:span><text:span text:style-name="T56"> </text:span><text:span text:style-name="T46">Salomon</text:span><text:span text:style-name="T56"> </text:span><text:span text:style-name="T49">zaś</text:span><text:span text:style-name="T56"> </text:span><text:span text:style-name="T46">w</text:span><text:span text:style-name="T56"> </text:span><text:span text:style-name="T46">Pieśniach</text:span><text:span text:style-name="T56"> </text:span><text:span text:style-name="T46">nad</text:span><text:span text:style-name="T56"> </text:span><text:span text:style-name="T46">Pieśniami</text:span><text:span text:style-name="T56"> </text:span><text:span text:style-name="T49">przytacza</text:span><text:span text:style-name="T56"> </text:span><text:span text:style-name="T46">Pana</text:span><text:span text:style-name="T56"> </text:span><text:span text:style-name="T46">samego o</text:span><text:span text:style-name="T73"> </text:span><text:span text:style-name="T46">sobie</text:span><text:span text:style-name="T73"> </text:span><text:span text:style-name="T46">mówiącego,</text:span><text:span text:style-name="T73"> </text:span><text:span text:style-name="T46">jako</text:span><text:span text:style-name="T73"> </text:span><text:span text:style-name="T46">o</text:span><text:span text:style-name="T73"> </text:span><text:span text:style-name="T46">kwiecie</text:span><text:span text:style-name="T73"> </text:span><text:span text:style-name="T46">polnym</text:span><text:span text:style-name="T73"> </text:span><text:span text:style-name="T46">i</text:span><text:span text:style-name="T73"> </text:span><text:span text:style-name="T51">lilii</text:span><text:span text:style-name="T73"> </text:span><text:span text:style-name="T46">dolin.</text:span></text:p>
      <text:p text:style-name="P110"><text:span text:style-name="T44">[19] </text:span><text:span text:style-name="T46">Przeto </text:span><text:span text:style-name="T53">my, </text:span><text:span text:style-name="T46">bracia, staliśmy się godnymi widzieć i </text:span><text:span text:style-name="T49">kłaniać </text:span><text:span text:style-name="T46">się Świętemu Izraela.</text:span><text:span text:style-name="T56"> </text:span><text:span text:style-name="T46">I</text:span><text:span text:style-name="T56"> </text:span><text:span text:style-name="T46">dostąpiliśmy</text:span><text:span text:style-name="T56"> </text:span><text:span text:style-name="T46">łaski</text:span><text:span text:style-name="T56"> </text:span><text:span text:style-name="T46">świętowania</text:span><text:span text:style-name="T56"> </text:span><text:span text:style-name="T46">Narodzenia</text:span><text:span text:style-name="T56"> </text:span><text:span text:style-name="T46">narodzonego</text:span><text:span text:style-name="T56"> </text:span><text:span text:style-name="T46">dla</text:span><text:span text:style-name="T56"> </text:span><text:span text:style-name="T46">nas</text:span><text:span text:style-name="T56"> </text:span><text:span text:style-name="T46">Dzie- cięcia – Jezusa </text:span><text:span text:style-name="T49">Chrystusa, </text:span><text:span text:style-name="T46">Pana naszego. </text:span><text:span text:style-name="T76">Nie </text:span><text:span text:style-name="T46">wracajmy więc do poprzedniego </text:span><text:span text:style-name="T51">życia, </text:span><text:span text:style-name="T46">nie wracajmy do mordercy, srogiego </text:span><text:span text:style-name="T51">okrutnika, przeciwnika </text:span><text:span text:style-name="T49">naszego <text:s text:c="3"/></text:span><text:span text:style-name="T46">i nieprzyjaciela – diabła. </text:span><text:span text:style-name="T76">Nie </text:span><text:span text:style-name="T46">idźmy szerokim i </text:span><text:span text:style-name="T49">wygodnym </text:span><text:span text:style-name="T46">szlakiem, który do zguby naszej prowadzi, ale </text:span><text:span text:style-name="T49">prawym </text:span><text:span text:style-name="T46">i prostym gościńcem do ojczyzny naszej myślnej, niebiańskiej wracajmy. Uciekajmy od złego pana i </text:span><text:span text:style-name="T49">władcy </text:span><text:span text:style-name="T46">marności tego</text:span><text:span text:style-name="T310"> </text:span><text:span text:style-name="T46">świata.</text:span><text:span text:style-name="T310"> </text:span><text:span text:style-name="T46">Obrzydźmy</text:span><text:span text:style-name="T310"> </text:span><text:span text:style-name="T46">sobie</text:span><text:span text:style-name="T310"> </text:span><text:span text:style-name="T46">to</text:span><text:span text:style-name="T310"> </text:span><text:span text:style-name="T46">rozkoszne</text:span><text:span text:style-name="T310"> </text:span><text:span text:style-name="T46">i</text:span><text:span text:style-name="T310"> </text:span><text:span text:style-name="T46">pożądliwości</text:span><text:span text:style-name="T310"> </text:span><text:span text:style-name="T46">pełne</text:span><text:span text:style-name="T310"> </text:span><text:span text:style-name="T46">miejsce.</text:span><text:span text:style-name="T310"> </text:span><text:span text:style-name="T46">I</text:span><text:span text:style-name="T310"> </text:span><text:span text:style-name="T46">wszel- </text:span><text:span text:style-name="T51">ką </text:span><text:span text:style-name="T46">złość i niesprawiedliwość odrzućmy. Wierząc i głosząc wielkość </text:span><text:span text:style-name="T49">Bożą </text:span><text:span text:style-name="T46">i nie- słychane</text:span><text:span text:style-name="T298"> </text:span><text:span text:style-name="T46">jego</text:span><text:span text:style-name="T298"> </text:span><text:span text:style-name="T46">cuda</text:span><text:span text:style-name="T298"> </text:span><text:span text:style-name="T46">i</text:span><text:span text:style-name="T298"> </text:span><text:span text:style-name="T46">tajemnice,</text:span><text:span text:style-name="T298"> </text:span><text:span text:style-name="T46">które</text:span><text:span text:style-name="T298"> </text:span><text:span text:style-name="T49">dla</text:span><text:span text:style-name="T298"> </text:span><text:span text:style-name="T46">naszego</text:span><text:span text:style-name="T298"> </text:span><text:span text:style-name="T46">zbawienia</text:span><text:span text:style-name="T298"> </text:span><text:span text:style-name="T51">uczynił</text:span><text:span text:style-name="T298"> </text:span><text:span text:style-name="T46">dobry</text:span><text:span text:style-name="T298"> </text:span><text:span text:style-name="T46">Bóg. A cnotami i sprawiedliwością się zdobiąc i </text:span><text:span text:style-name="T49">wąską </text:span><text:span text:style-name="T46">a </text:span><text:span text:style-name="T49">trudną ścieżką </text:span><text:span text:style-name="T46">Ewangelii idąc,</text:span><text:span text:style-name="T56"> </text:span><text:span text:style-name="T46">do</text:span><text:span text:style-name="T56"> </text:span><text:span text:style-name="T46">błogosławionego</text:span><text:span text:style-name="T56"> </text:span><text:span text:style-name="T46">i</text:span><text:span text:style-name="T56"> </text:span><text:span text:style-name="T46">wiecznego</text:span><text:span text:style-name="T56"> </text:span><text:span text:style-name="T49">żywota</text:span><text:span text:style-name="T56"> </text:span><text:span text:style-name="T46">starajmy</text:span><text:span text:style-name="T56"> </text:span><text:span text:style-name="T46">się</text:span><text:span text:style-name="T56"> </text:span><text:span text:style-name="T46">dotrzeć,</text:span><text:span text:style-name="T56"> </text:span><text:span text:style-name="T46">i</text:span><text:span text:style-name="T56"> </text:span><text:span text:style-name="T46">we</text:span><text:span text:style-name="T56"> </text:span><text:span text:style-name="T46">wszyst- </text:span><text:span text:style-name="T51">kim</text:span><text:span text:style-name="T66"> </text:span><text:span text:style-name="T46">Jezusowi</text:span><text:span text:style-name="T66"> </text:span><text:span text:style-name="T46">Chrystusowi,</text:span><text:span text:style-name="T66"> </text:span><text:span text:style-name="T46">prawdziwemu</text:span><text:span text:style-name="T66"> </text:span><text:span text:style-name="T46">Bogu</text:span><text:span text:style-name="T66"> </text:span><text:span text:style-name="T46">naszemu,</text:span><text:span text:style-name="T66"> </text:span><text:span text:style-name="T46">starajmy</text:span><text:span text:style-name="T66"> </text:span><text:span text:style-name="T46">się</text:span><text:span text:style-name="T66"> </text:span><text:span text:style-name="T46">podobać, </text:span><text:bookmark text:name="OLE_LINK366"/><text:bookmark text:name="OLE_LINK365"/><text:span text:style-name="T46">któremu</text:span><text:span text:style-name="T54"> </text:span><text:span text:style-name="T46">ze</text:span><text:span text:style-name="T54"> </text:span><text:span text:style-name="T46">współwiecznym</text:span><text:span text:style-name="T54"> </text:span><text:span text:style-name="T46">jego</text:span><text:span text:style-name="T54"> </text:span><text:span text:style-name="T46">Ojcem</text:span><text:span text:style-name="T54"> </text:span><text:span text:style-name="T46">i</text:span><text:span text:style-name="T54"> </text:span><text:span text:style-name="T46">z</text:span><text:span text:style-name="T54"> </text:span><text:span text:style-name="T46">współwiekuistym</text:span><text:span text:style-name="T54"> </text:span><text:span text:style-name="T46">Duchem</text:span><text:span text:style-name="T54"> </text:span><text:span text:style-name="T49">Świętym </text:span><text:span text:style-name="T51">należy </text:span><text:span text:style-name="T46">się </text:span><text:span text:style-name="T51">wszelka </text:span><text:span text:style-name="T49">cześć </text:span><text:span text:style-name="T46">i chwała i pokłon; teraz, </text:span><text:span text:style-name="T49">zawsze </text:span><text:span text:style-name="T46">i na </text:span><text:span text:style-name="T49">wieki </text:span><text:span text:style-name="T311"><text:s/></text:span><text:span text:style-name="T46">wieków.</text:span></text:p>
      <text:p text:style-name="P111"><text:span text:style-name="T312">Amen.</text:span></text:p>
      <text:section text:style-name="Sect1" text:name="Sekcja9">
        <text:p text:style-name="P29"><text:span text:style-name="T295">P</text:span><text:span text:style-name="T519">h</text:span><text:span text:style-name="T249">r</text:span><text:span text:style-name="T120">z</text:span><text:span text:style-name="T205">e</text:span><text:span text:style-name="T251">ł</text:span><text:span text:style-name="T119">o</text:span><text:span text:style-name="T128">ż</text:span><text:span text:style-name="T211">y</text:span><text:span text:style-name="T131">ł</text:span><text:span text:style-name="T219"> </text:span><text:span text:style-name="T128">z</text:span><text:span text:style-name="T219"> </text:span><text:span text:style-name="T242">„</text:span><text:span text:style-name="T241">p</text:span><text:span text:style-name="T194">r</text:span><text:span text:style-name="T103">o</text:span><text:span text:style-name="T104">s</text:span><text:span text:style-name="T172">t</text:span><text:span text:style-name="T126">e</text:span><text:span text:style-name="T154">j</text:span><text:span text:style-name="T219"> </text:span><text:span text:style-name="T118">m</text:span><text:span text:style-name="T127">o</text:span><text:span text:style-name="T235">w</text:span><text:span text:style-name="T134">y</text:span><text:span text:style-name="T219"> </text:span><text:span text:style-name="T249">r</text:span><text:span text:style-name="T215">u</text:span><text:span text:style-name="T104">s</text:span><text:span text:style-name="T203">k</text:span><text:span text:style-name="T125">i</text:span><text:span text:style-name="T126">e</text:span><text:span text:style-name="T296">j</text:span><text:span text:style-name="T155">”</text:span><text:span text:style-name="T219"> </text:span><text:span text:style-name="T156">D</text:span><text:span text:style-name="T236">e</text:span><text:span text:style-name="T90">n</text:span><text:span text:style-name="T190">y</text:span><text:span text:style-name="T123">s</text:span><text:span text:style-name="T219"> </text:span><text:span text:style-name="T243">P</text:span><text:span text:style-name="T195">i</text:span><text:span text:style-name="T87">l</text:span><text:span text:style-name="T195">i</text:span><text:span text:style-name="T121">p</text:span><text:span text:style-name="T127">o</text:span><text:span text:style-name="T105">w</text:span><text:span text:style-name="T125">i</text:span><text:span text:style-name="T244">c</text:span><text:span text:style-name="T128">z</text:span></text:p>
      </text:section>
      <text:p text:style-name="P113"><draw:g text:anchor-type="as-char" svg:y="0cm" draw:z-index="8" draw:style-name="gr1"><draw:rect draw:style-name="gr2" draw:text-style-name="P118" svg:width="12.501cm" svg:height="1.024cm" svg:x="0cm" svg:y="0cm"><text:p/></draw:rect></draw:g></text:p>
      <text:p text:style-name="P30"><draw:frame draw:style-name="fr1" text:anchor-type="char" svg:x="1.199cm" svg:y="-1.081cm" svg:width="12.501cm" svg:height="1.023cm" draw:z-index="2"><draw:text-box><text:p text:style-name="P89"/><text:p text:style-name="P117"><text:span text:style-name="T2">Kazanie na Niedzielę po Narodzeniu <text:s/>Pańskim</text:span></text:p></draw:text-box></draw:frame><text:span text:style-name="T313">Podstawa wydania</text:span></text:p>
      <text:p text:style-name="P31"><text:bookmark text:name="OLE_LINK376"/><text:bookmark text:name="OLE_LINK377"/><text:span text:style-name="T315">М</text:span><text:span text:style-name="T316">е</text:span><text:span text:style-name="T317">л</text:span><text:span text:style-name="T316">е</text:span><text:span text:style-name="T318">т</text:span><text:span text:style-name="T319">і</text:span><text:span text:style-name="T320">й</text:span><text:span text:style-name="T321"> </text:span><text:span text:style-name="T318">С</text:span><text:span text:style-name="T320">м</text:span><text:span text:style-name="T322">о</text:span><text:span text:style-name="T318">т</text:span><text:span text:style-name="T320">риц</text:span><text:span text:style-name="T323">ь</text:span><text:span text:style-name="T324">к</text:span><text:span text:style-name="T320">ий</text:span><text:span text:style-name="T333">,</text:span><text:span text:style-name="T334"> </text:span><text:span text:style-name="T352">Th</text:span><text:span text:style-name="T353">e</text:span><text:span text:style-name="T354"> </text:span><text:span text:style-name="T355">J</text:span><text:span text:style-name="T353">e</text:span><text:span text:style-name="T356">v</text:span><text:span text:style-name="T357">a</text:span><text:span text:style-name="T358">n</text:span><text:span text:style-name="T359">h</text:span><text:span text:style-name="T353">e</text:span><text:span text:style-name="T357">l</text:span><text:span text:style-name="T360">ij</text:span><text:span text:style-name="T353">e</text:span><text:span text:style-name="T354"> </text:span><text:span text:style-name="T361">u</text:span><text:span text:style-name="T362">č</text:span><text:span text:style-name="T363">y</text:span><text:span text:style-name="T364">t</text:span><text:span text:style-name="T353">e</text:span><text:span text:style-name="T357">l</text:span><text:span text:style-name="T358">n</text:span><text:span text:style-name="T365">o</text:span><text:span text:style-name="T366">j</text:span><text:span text:style-name="T353">e</text:span><text:span text:style-name="T354"> </text:span><text:span text:style-name="T365">o</text:span><text:span text:style-name="T360">f</text:span><text:span text:style-name="T354"> </text:span><text:span text:style-name="T367">M</text:span><text:span text:style-name="T353">e</text:span><text:span text:style-name="T357">l</text:span><text:span text:style-name="T353">e</text:span><text:span text:style-name="T364">t</text:span><text:span text:style-name="T368">i</text:span><text:span text:style-name="T366">j</text:span><text:span text:style-name="T354"> </text:span><text:span text:style-name="T369">Sm</text:span><text:span text:style-name="T365">o</text:span><text:span text:style-name="T364">t</text:span><text:span text:style-name="T357">r</text:span><text:span text:style-name="T363">y</text:span><text:span text:style-name="T362">c</text:span><text:span text:style-name="T370">’</text:span><text:span text:style-name="T354"> </text:span><text:span text:style-name="T366">k</text:span><text:span text:style-name="T363">y</text:span><text:span text:style-name="T366">j</text:span><text:span text:style-name="T333">,</text:span><text:span text:style-name="T334"> </text:span><text:span text:style-name="T335">w</text:span><text:span text:style-name="T336">i</text:span><text:span text:style-name="T337">t</text:span><text:span text:style-name="T338">h</text:span><text:span text:style-name="T334"> </text:span><text:span text:style-name="T336">a</text:span><text:span text:style-name="T339">n</text:span><text:span text:style-name="T334"> </text:span><text:span text:style-name="T336">i</text:span><text:span text:style-name="T339">n</text:span><text:span text:style-name="T337">t</text:span><text:span text:style-name="T340">r</text:span><text:span text:style-name="T341">o</text:span><text:span text:style-name="T342">d</text:span><text:span text:style-name="T333">. </text:span><text:span text:style-name="T334">by D. A. Frick, Cambridge 1987, p. <text:s/>463–469.</text:span></text:p>
      <text:p text:style-name="P65"/>
      <text:p text:style-name="P32"><text:span text:style-name="T314">Nota biograficzna</text:span></text:p>
      <text:p text:style-name="P33"><text:span text:style-name="T377">Maksym </text:span><text:span text:style-name="T334">Smotrycki (imię zakonne: Melecjusz; około </text:span><text:span text:style-name="T383">1577–1633) </text:span><text:span text:style-name="T334">– arcybiskup prawosław- ny połocki, </text:span><text:span text:style-name="T377">archimandryta </text:span><text:span text:style-name="T386">klasztoru </text:span><text:span text:style-name="T334">w Dermaniu, </text:span><text:span text:style-name="T386">unicki </text:span><text:span text:style-name="T334">arcybiskup hierapolitański, </text:span><text:span text:style-name="T386">pisarz, </text:span><text:bookmark text:name="OLE_LINK51"/><text:bookmark text:name="OLE_LINK50"/><text:span text:style-name="T334">polemista i reformator religijny. </text:span><text:span text:style-name="T386">Kształcił </text:span><text:span text:style-name="T334">się najpierw w prawosławnej szkole trójjęzycznej </text:span><text:span text:style-name="T386">(greckiej, łacińskiej </text:span><text:span text:style-name="T334">i słowiańskiej), prowadzonej </text:span><text:span text:style-name="T386">przez </text:span><text:span text:style-name="T334">swojego ojca Herasyma w </text:span><text:span text:style-name="T386">Ostrogu, </text:span><text:span text:style-name="T334">a następnie w </text:span><text:span text:style-name="T386">jezuickiej Akademii </text:span><text:span text:style-name="T334">Wileńskiej, której nie </text:span><text:span text:style-name="T386">ukończył; dalsze studia </text:span><text:span text:style-name="T377">odbywał </text:span><text:span text:style-name="T334">jako opiekun </text:span><text:span text:style-name="T386">kniazia </text:span><text:span text:style-name="T334">Bohdana Sołomereckiego na protestanckich </text:span><text:span text:style-name="T386">uczelniach, </text:span><text:span text:style-name="T334">m.in. w Lip- sku i Wittenberdze. </text:span><text:span text:style-name="T383">Po </text:span><text:span text:style-name="T334">powrocie do Wilna opublikował anonimowo w </text:span><text:span text:style-name="T398">drukarni </text:span><text:span text:style-name="T334">prawosław- nego</text:span><text:span text:style-name="T403"> </text:span><text:span text:style-name="T386">Bractwa</text:span><text:span text:style-name="T403"> </text:span><text:span text:style-name="T334">Świętego</text:span><text:span text:style-name="T403"> </text:span><text:span text:style-name="T334">Ducha</text:span><text:span text:style-name="T403"> </text:span><text:span text:style-name="T334">polemiczne</text:span><text:span text:style-name="T403"> </text:span><text:span text:style-name="T354">Trenos,</text:span><text:span text:style-name="T406"> </text:span><text:span text:style-name="T354">to</text:span><text:span text:style-name="T406"> </text:span><text:span text:style-name="T354">jest</text:span><text:span text:style-name="T406"> </text:span><text:span text:style-name="T354">Lament</text:span><text:span text:style-name="T406"> </text:span><text:span text:style-name="T354">jedynej</text:span><text:span text:style-name="T406"> </text:span><text:span text:style-name="T354">świętej</text:span><text:span text:style-name="T406"> </text:span><text:span text:style-name="T354">powszechnej apostolskiej</text:span><text:span text:style-name="T406"> </text:span><text:span text:style-name="T354">Wschodniej</text:span><text:span text:style-name="T406"> </text:span><text:span text:style-name="T354">Cerkwie</text:span><text:span text:style-name="T334">.</text:span><text:span text:style-name="T410"> </text:span><text:span text:style-name="T334">Za</text:span><text:span text:style-name="T410"> </text:span><text:span text:style-name="T334">publikację</text:span><text:span text:style-name="T410"> </text:span><text:span text:style-name="T334">tę</text:span><text:span text:style-name="T410"> </text:span><text:span text:style-name="T398">drukarz</text:span><text:span text:style-name="T410"> </text:span><text:span text:style-name="T334">Leonty</text:span><text:span text:style-name="T410"> </text:span><text:span text:style-name="T386">Karpowicz</text:span><text:span text:style-name="T410"> </text:span><text:span text:style-name="T386">został</text:span><text:span text:style-name="T410"> </text:span><text:span text:style-name="T386">uwięzio- </text:span><text:span text:style-name="T383">ny, </text:span><text:span text:style-name="T377">drukarnia </text:span><text:span text:style-name="T386">zaś </text:span><text:span text:style-name="T334">– przeniesiona do Jewia. </text:span><text:span text:style-name="T383">Tam </text:span><text:span text:style-name="T386">Smotrycki </text:span><text:span text:style-name="T334">opublikował swe dwie </text:span><text:span text:style-name="T386">wielkie </text:span><text:span text:style-name="T334">prace:</text:span><text:span text:style-name="T414"> </text:span><text:span text:style-name="T354">Ewangeliarz</text:span><text:span text:style-name="T418"> </text:span><text:span text:style-name="T354">kaznodziejski</text:span><text:span text:style-name="T421"> </text:span><text:span text:style-name="T425">(1616),</text:span><text:span text:style-name="T414"> </text:span><text:span text:style-name="T334">z</text:span><text:span text:style-name="T414"> </text:span><text:span text:style-name="T334">którego</text:span><text:span text:style-name="T414"> </text:span><text:span text:style-name="T334">pochodzi</text:span><text:span text:style-name="T414"> </text:span><text:span text:style-name="T386">niniejszy</text:span><text:span text:style-name="T414"> </text:span><text:span text:style-name="T386">przekład,</text:span><text:span text:style-name="T414"> </text:span><text:span text:style-name="T334">oraz</text:span><text:span text:style-name="T414"> </text:span><text:span text:style-name="T334">grama- </text:span><text:span text:style-name="T377">tykę języka </text:span><text:span text:style-name="T334">cerkiewnosłowiańskiego. </text:span><text:span text:style-name="T386">Wkrótce </text:span><text:span text:style-name="T334">potem </text:span><text:span text:style-name="T386">został </text:span><text:span text:style-name="T334">mnichem w </text:span><text:span text:style-name="T386">wileńskim </text:span><text:span text:style-name="T377">klasz- </text:span><text:span text:style-name="T334">torze Świętego </text:span><text:span text:style-name="T386">Ducha, </text:span><text:span text:style-name="T334">gdzie </text:span><text:span text:style-name="T386">przybrał </text:span><text:span text:style-name="T334">imię zakonne Melecjusz. W 1620 </text:span><text:span text:style-name="T386">został </text:span><text:span text:style-name="T334">mianowany </text:span><text:span text:style-name="T386">przez patriarchę </text:span><text:span text:style-name="T334">jerozolimskiego Teofanesa na biskupa połockiego; nominację tę podwa- <text:s/></text:span><text:span text:style-name="T427">żył </text:span><text:span text:style-name="T334">Kościół katolicki i </text:span><text:span text:style-name="T386">unicki, twierdząc, </text:span><text:span text:style-name="T377">że </text:span><text:span text:style-name="T334">biskupstwo to, jak i </text:span><text:span text:style-name="T398">kilka </text:span><text:span text:style-name="T334">innych, jest już zaję- te </text:span><text:span text:style-name="T386">przez </text:span><text:span text:style-name="T334">prawomocnie </text:span><text:span text:style-name="T386">wyświęconych </text:span><text:span text:style-name="T334">biskupów </text:span><text:span text:style-name="T386">unickich; Smotrycki </text:span><text:span text:style-name="T334">bronił w pismach po- lemicznych </text:span><text:span text:style-name="T386">ważności </text:span><text:span text:style-name="T377">tych </text:span><text:span text:style-name="T334">prawosławnych </text:span><text:span text:style-name="T386">święceń </text:span><text:span text:style-name="T334">biskupich. Jego konwersja na </text:span><text:span text:style-name="T377">wyznanie </text:span><text:bookmark text:name="OLE_LINK57"/><text:bookmark text:name="OLE_LINK56"/><text:bookmark text:name="OLE_LINK60"/><text:bookmark text:name="OLE_LINK59"/><text:span text:style-name="T386">unickie</text:span><text:span text:style-name="T431"> </text:span><text:span text:style-name="T334">jest</text:span><text:span text:style-name="T431"> </text:span><text:span text:style-name="T386">owiana</text:span><text:span text:style-name="T431"> </text:span><text:span text:style-name="T334">tajemnicą,</text:span><text:span text:style-name="T431"> </text:span><text:span text:style-name="T334">nie</text:span><text:span text:style-name="T431"> </text:span><text:span text:style-name="T334">sposób</text:span><text:span text:style-name="T431"> </text:span><text:span text:style-name="T334">jednoznacznie</text:span><text:span text:style-name="T431"> </text:span><text:span text:style-name="T334">opisać</text:span><text:span text:style-name="T431"> </text:span><text:span text:style-name="T334">jej</text:span><text:span text:style-name="T431"> </text:span><text:span text:style-name="T334">motywów,</text:span><text:span text:style-name="T431"> </text:span><text:span text:style-name="T334">a</text:span><text:span text:style-name="T431"> </text:span><text:span text:style-name="T398">także</text:span><text:span text:style-name="T431"> </text:span><text:span text:style-name="T334">datacji. W czasie jego </text:span><text:span text:style-name="T377">pielgrzymki </text:span><text:span text:style-name="T334">do Ziemi Świętej (1623–1625) konwersja zdaje się już dokona- na. Następne lata </text:span><text:span text:style-name="T386">spędził Smotrycki </text:span><text:span text:style-name="T334">w </text:span><text:span text:style-name="T386">klasztorze </text:span><text:span text:style-name="T334">w Dermaniu, nie </text:span><text:span text:style-name="T386">przyznając </text:span><text:span text:style-name="T334">się </text:span><text:span text:style-name="T386">otwarcie </text:span><text:span text:style-name="T334">wobec Kościoła prawosławnego do </text:span><text:span text:style-name="T377">wyznania </text:span><text:span text:style-name="T334">unickiego. Na synodzie całego </text:span><text:span text:style-name="T386">ruskiego </text:span><text:span text:style-name="T334">Ko- ścioła prawosławnego w Kijowie w 1628 jego pismo </text:span><text:span text:style-name="T354">Apologia </text:span><text:span text:style-name="T334">zostało odrzucone, a on sam zmuszony do odwołania swojego stanowiska. Jako zwolennik </text:span><text:span text:style-name="T386">obrządku </text:span><text:span text:style-name="T334">unickiego, </text:span><text:span text:style-name="T398">dążył <text:s/></text:span><text:span text:style-name="T334">do </text:span><text:span text:style-name="T386">zwołania </text:span><text:span text:style-name="T334">synodu generalnego </text:span><text:span text:style-name="T377">dla </text:span><text:span text:style-name="T334">całej Rusi i do przekonania </text:span><text:span text:style-name="T386">tudzież </text:span><text:span text:style-name="T334">zmuszenia Rusi <text:s text:c="2"/>do </text:span><text:span text:style-name="T386">przyjęcia </text:span><text:span text:style-name="T377">wyznania </text:span><text:span text:style-name="T334">unickiego. W </text:span><text:span text:style-name="T383">1631 </text:span><text:span text:style-name="T334">papież Urban </text:span><text:span text:style-name="T398">VIII </text:span><text:span text:style-name="T334">mianował </text:span><text:span text:style-name="T386">Smotryckiego </text:span><text:span text:style-name="T334">ar- cybiskupem Kościoła hierapolitańskiego, co miało być dowodem okazanego mu </text:span><text:span text:style-name="T386">zaufania <text:s text:c="3"/></text:span><text:span text:style-name="T334">i </text:span><text:span text:style-name="T386">uznania. Zmarł </text:span><text:span text:style-name="T334">w 1633 w Dermaniu. </text:span><text:span text:style-name="T386">Kazanie </text:span><text:span text:style-name="T334">na jego pogrzebie </text:span><text:span text:style-name="T377">wygłosił </text:span><text:span text:style-name="T334">Wojciech Kor- </text:span><text:span text:style-name="T398">tycki</text:span><text:span text:style-name="T434"> </text:span><text:span text:style-name="T334">SI,</text:span><text:span text:style-name="T434"> </text:span><text:span text:style-name="T334">już</text:span><text:span text:style-name="T434"> </text:span><text:span text:style-name="T334">wtedy</text:span><text:span text:style-name="T434"> </text:span><text:span text:style-name="T334">starając</text:span><text:span text:style-name="T434"> </text:span><text:span text:style-name="T334">się</text:span><text:span text:style-name="T434"> </text:span><text:span text:style-name="T334">zbudować</text:span><text:span text:style-name="T434"> </text:span><text:span text:style-name="T334">legendę</text:span><text:span text:style-name="T434"> </text:span><text:span text:style-name="T334">o</text:span><text:span text:style-name="T434"> </text:span><text:span text:style-name="T334">jego</text:span><text:span text:style-name="T434"> </text:span><text:span text:style-name="T386">świętości.</text:span></text:p>
      <text:p text:style-name="P34"><text:span text:style-name="T354">Ewangelia pouczająca </text:span><text:span text:style-name="T334">jest tłumaczeniem popularnego wówczas cerkiewnosłowiańskie- go </text:span><text:span text:style-name="T354">Ewangeliarza kaznodziejskiego</text:span><text:span text:style-name="T334">, błędnie przypisywanego patriarsze konstantynopolskie- mu Kalistowi I (z XIV wieku). Zbiór 78 kazań ukazał się w 1616 w Jewiu, a metropolita ki- jowski Piotr Mohyła wydał jego poprawioną wersję w Kijowie w 1637 bez podania nazwiska </text:span><text:bookmark text:name="OLE_LINK379"/><text:bookmark text:name="OLE_LINK378"/><text:span text:style-name="T334">tłumacza. Jest odpowiedzią na katolickie i protestanckie postylle, które były rozpowszech- niane i czytane na Wschodzie, szczególnie na postyllę Rejową.</text:span></text:p>
      <text:p text:style-name="P35"><text:span text:style-name="T343">W</text:span><text:span text:style-name="T436">y</text:span><text:span text:style-name="T438">b</text:span><text:span text:style-name="T442">r</text:span><text:span text:style-name="T399">a</text:span><text:span text:style-name="T344">n</text:span><text:span text:style-name="T345">a</text:span><text:span text:style-name="T439"> </text:span><text:span text:style-name="T443">b</text:span><text:span text:style-name="T342">i</text:span><text:span text:style-name="T444">b</text:span><text:span text:style-name="T378">l</text:span><text:span text:style-name="T445">i</text:span><text:span text:style-name="T379">o</text:span><text:span text:style-name="T346">g</text:span><text:span text:style-name="T442">r</text:span><text:span text:style-name="T380">a</text:span><text:span text:style-name="T387">f</text:span><text:span text:style-name="T400">i</text:span><text:span text:style-name="T380">a</text:span><text:span text:style-name="T347">:</text:span><text:span text:style-name="T439"> </text:span><text:span text:style-name="T449">D</text:span><text:span text:style-name="T348">.</text:span><text:span text:style-name="T439"> </text:span><text:span text:style-name="T428">A</text:span><text:span text:style-name="T348">.</text:span><text:span text:style-name="T439"> </text:span><text:span text:style-name="T450">F</text:span><text:span text:style-name="T428">r</text:span><text:span text:style-name="T446">i</text:span><text:span text:style-name="T381">c</text:span><text:span text:style-name="T437">k</text:span><text:span text:style-name="T348">,</text:span><text:span text:style-name="T439"> </text:span><text:span text:style-name="T448">M</text:span><text:span text:style-name="T355">e</text:span><text:span text:style-name="T352">l</text:span><text:span text:style-name="T355">e</text:span><text:span text:style-name="T455">t</text:span><text:span text:style-name="T371">ij</text:span><text:span text:style-name="T435"> </text:span><text:span text:style-name="T456">S</text:span><text:span text:style-name="T457">m</text:span><text:span text:style-name="T353">o</text:span><text:span text:style-name="T429">t</text:span><text:span text:style-name="T430">r</text:span><text:span text:style-name="T392">y</text:span><text:span text:style-name="T454">c</text:span><text:span text:style-name="T370">’</text:span><text:span text:style-name="T462"> </text:span><text:span text:style-name="T458">k</text:span><text:span text:style-name="T392">y</text:span><text:span text:style-name="T440">j</text:span><text:span text:style-name="T348">,</text:span><text:span text:style-name="T439"> </text:span><text:span text:style-name="T342">C</text:span><text:span text:style-name="T401">a</text:span><text:span text:style-name="T340">m</text:span><text:span text:style-name="T341">b</text:span><text:span text:style-name="T428">r</text:span><text:span text:style-name="T348">i</text:span><text:span text:style-name="T388">d</text:span><text:span text:style-name="T389">g</text:span><text:span text:style-name="T349">e</text:span><text:span text:style-name="T439"> </text:span><text:span text:style-name="T434">1</text:span><text:span text:style-name="T386">9</text:span><text:span text:style-name="T439">95</text:span><text:span text:style-name="T347">;</text:span><text:span text:style-name="T439"> </text:span><text:span text:style-name="T459">P</text:span><text:span text:style-name="T353">o</text:span><text:span text:style-name="T393">l</text:span><text:span text:style-name="T372">s</text:span><text:span text:style-name="T361">k</text:span><text:span text:style-name="T373">i</text:span><text:span text:style-name="T435"> </text:span><text:span text:style-name="T394">s</text:span><text:span text:style-name="T402">ł</text:span><text:span text:style-name="T460">o</text:span><text:span text:style-name="T395">w</text:span><text:span text:style-name="T373">n</text:span><text:span text:style-name="T461">i</text:span><text:span text:style-name="T361">k </text:span><text:span text:style-name="T354">biograficzny</text:span><text:span text:style-name="T334">,</text:span><text:span text:style-name="T431"> </text:span><text:span text:style-name="T334">t.</text:span><text:span text:style-name="T431"> </text:span><text:span text:style-name="T383">39,</text:span><text:span text:style-name="T431"> </text:span><text:span text:style-name="T334">s.</text:span><text:span text:style-name="T431"> </text:span><text:span text:style-name="T334">356–362</text:span><text:span text:style-name="T431"> </text:span><text:span text:style-name="T334">(D.</text:span><text:span text:style-name="T431"> </text:span><text:span text:style-name="T386">A.</text:span><text:span text:style-name="T431"> </text:span><text:span text:style-name="T334">Frick);</text:span><text:span text:style-name="T431"> </text:span><text:span text:style-name="T414">T.</text:span><text:span text:style-name="T431"> </text:span><text:span text:style-name="T334">Grabowski,</text:span><text:span text:style-name="T431"> </text:span><text:span text:style-name="T354">Ostatnie</text:span><text:span text:style-name="T464"> </text:span><text:span text:style-name="T354">lata</text:span><text:span text:style-name="T464"> </text:span><text:span text:style-name="T354">Melecjusza</text:span><text:span text:style-name="T464"> </text:span><text:span text:style-name="T354">Smotryc- </text:span><text:span text:style-name="T374">kiego</text:span><text:span text:style-name="T349">,</text:span><text:span text:style-name="T451"> [w:] </text:span><text:span text:style-name="T374">Księga</text:span><text:span text:style-name="T422"> </text:span><text:span text:style-name="T374">pamiątkowa</text:span><text:span text:style-name="T422"> </text:span><text:span text:style-name="T374">ku</text:span><text:span text:style-name="T422"> </text:span><text:span text:style-name="T374">czci</text:span><text:span text:style-name="T422"> </text:span><text:span text:style-name="T374">Bolesława</text:span><text:span text:style-name="T422"> </text:span><text:span text:style-name="T396">Orzechowicza</text:span><text:span text:style-name="T390">,</text:span><text:span text:style-name="T451"> </text:span><text:span text:style-name="T349">Lwów</text:span><text:span text:style-name="T451"> </text:span><text:span text:style-name="T349">1916;</text:span><text:span text:style-name="T451"> </text:span><text:span text:style-name="T315">П.</text:span><text:span text:style-name="T325"> </text:span><text:span text:style-name="T315">К.</text:span><text:span text:style-name="T325"> </text:span><text:span text:style-name="T315">Яременко, </text:span><text:span text:style-name="T502">Мелетій Смотрицький. Життя і творчість</text:span><text:span text:style-name="T334">, Kyïv 1986; </text:span><text:span text:style-name="T321">В. </text:span><text:span text:style-name="T326">Г. </text:span><text:span text:style-name="T321">Короткий, </text:span><text:soft-page-break/><text:span text:style-name="T502">Творческий путь</text:span><text:span text:style-name="T503"> </text:span><text:span text:style-name="T502">Мелетия</text:span><text:span text:style-name="T503"> </text:span><text:span text:style-name="T502">Смотрицкого</text:span><text:span text:style-name="T334">,</text:span><text:span text:style-name="T468"> </text:span><text:span text:style-name="T321">Минск</text:span><text:span text:style-name="T327"> </text:span><text:span text:style-name="T383">1987;</text:span><text:span text:style-name="T468"> </text:span><text:span text:style-name="T434">W.</text:span><text:span text:style-name="T468"> </text:span><text:span text:style-name="T386">Kortycki,</text:span><text:span text:style-name="T468"> </text:span><text:span text:style-name="T354">Widok</text:span><text:span text:style-name="T471"> </text:span><text:span text:style-name="T354">potyczki</text:span><text:span text:style-name="T471"> </text:span><text:span text:style-name="T354">wygranej,</text:span><text:span text:style-name="T471"> </text:span><text:span text:style-name="T354">zawodu</text:span></text:p>
      <text:p text:style-name="P36"><text:span text:style-name="T354">dopędzonego,</text:span><text:span text:style-name="T473"> </text:span><text:span text:style-name="T397">wiary</text:span><text:span text:style-name="T473"> </text:span><text:span text:style-name="T354">dotrzymanej</text:span><text:span text:style-name="T334">,</text:span><text:span text:style-name="T408"> </text:span><text:span text:style-name="T334">Wilno</text:span><text:span text:style-name="T408"> </text:span><text:span text:style-name="T334">1634;</text:span><text:span text:style-name="T408"> </text:span><text:span text:style-name="T386">K.</text:span><text:span text:style-name="T408"> </text:span><text:span text:style-name="T377">Kułak,</text:span><text:span text:style-name="T408"> </text:span><text:span text:style-name="T354">Psychologia</text:span><text:span text:style-name="T473"> </text:span><text:span text:style-name="T354">nawrócenia</text:span><text:span text:style-name="T473"> </text:span><text:span text:style-name="T354">z</text:span><text:span text:style-name="T473"> </text:span><text:span text:style-name="T354">prawosła- wia</text:span><text:span text:style-name="T470"> </text:span><text:span text:style-name="T354">na</text:span><text:span text:style-name="T470"> </text:span><text:span text:style-name="T354">katolicyzm</text:span><text:span text:style-name="T470"> </text:span><text:span text:style-name="T354">Melecjusza</text:span><text:span text:style-name="T470"> </text:span><text:span text:style-name="T354">Smotryckiego</text:span><text:span text:style-name="T334">,</text:span><text:span text:style-name="T466"> </text:span><text:span text:style-name="T334">Białystok</text:span><text:span text:style-name="T466"> </text:span><text:span text:style-name="T334">1984;</text:span><text:span text:style-name="T466"> </text:span><text:span text:style-name="T334">J.</text:span><text:span text:style-name="T466"> </text:span><text:span text:style-name="T386">Susza,</text:span><text:span text:style-name="T466"> </text:span><text:span text:style-name="T354">Saulus</text:span><text:span text:style-name="T470"> </text:span><text:span text:style-name="T354">et</text:span><text:span text:style-name="T470"> </text:span><text:span text:style-name="T354">Paulus</text:span><text:span text:style-name="T470"> </text:span><text:span text:style-name="T354">Ruthe- nae</text:span><text:span text:style-name="T475"> </text:span><text:span text:style-name="T414">[…]</text:span><text:span text:style-name="T416">,</text:span><text:span text:style-name="T475"> </text:span><text:span text:style-name="T354">sive</text:span><text:span text:style-name="T475"> </text:span><text:span text:style-name="T354">Meletius</text:span><text:span text:style-name="T475"> </text:span><text:span text:style-name="T354">Smotriscius</text:span><text:span text:style-name="T475"> </text:span><text:span text:style-name="T477">[…]</text:span><text:span text:style-name="T476"> </text:span><text:span text:style-name="T354">ex</text:span><text:span text:style-name="T475"> </text:span><text:span text:style-name="T354">tenebris</text:span><text:span text:style-name="T475"> </text:span><text:span text:style-name="T354">in</text:span><text:span text:style-name="T475"> </text:span><text:span text:style-name="T354">lucem</text:span><text:span text:style-name="T475"> </text:span><text:span text:style-name="T354">prolatus</text:span><text:span text:style-name="T334">,</text:span><text:span text:style-name="T482"> </text:span><text:span text:style-name="T334">Romae</text:span><text:span text:style-name="T482"> </text:span><text:span text:style-name="T334">1666;</text:span><text:span text:style-name="T482"> </text:span><text:span text:style-name="T334">S.</text:span><text:span text:style-name="T482"> </text:span><text:span text:style-name="T386">Urbańczyk, </text:span><text:span text:style-name="T354">Uwagi</text:span><text:span text:style-name="T483"> </text:span><text:span text:style-name="T354">o</text:span><text:span text:style-name="T483"> </text:span><text:span text:style-name="T354">polszczyźnie</text:span><text:span text:style-name="T483"> </text:span><text:span text:style-name="T354">Melecjusza</text:span><text:span text:style-name="T483"> </text:span><text:span text:style-name="T354">Smotryckiego</text:span><text:span text:style-name="T334">,</text:span><text:span text:style-name="T484"> </text:span><text:span text:style-name="T452">[w:]</text:span><text:span text:style-name="T484"> </text:span><text:span text:style-name="T354">Studien</text:span><text:span text:style-name="T483"> </text:span><text:span text:style-name="T354">zu</text:span><text:span text:style-name="T483"> </text:span><text:span text:style-name="T354">Literatur</text:span><text:span text:style-name="T483"> </text:span><text:span text:style-name="T354">und</text:span><text:span text:style-name="T483"> </text:span><text:span text:style-name="T354">Kultur</text:span><text:span text:style-name="T483"> </text:span><text:span text:style-name="T354">in</text:span><text:span text:style-name="T483"> </text:span><text:span text:style-name="T354">Osteuro- pa.</text:span><text:span text:style-name="T486"> </text:span><text:span text:style-name="T354">Bonner</text:span><text:span text:style-name="T486"> </text:span><text:span text:style-name="T354">Beiträge</text:span><text:span text:style-name="T486"> </text:span><text:span text:style-name="T354">zum</text:span><text:span text:style-name="T486"> </text:span><text:span text:style-name="T354">9.</text:span><text:span text:style-name="T486"> </text:span><text:span text:style-name="T354">Internationalen</text:span><text:span text:style-name="T486"> </text:span><text:span text:style-name="T354">Slawistenkongress</text:span><text:span text:style-name="T486"> </text:span><text:span text:style-name="T354">in</text:span><text:span text:style-name="T486"> </text:span><text:span text:style-name="T354">Kiew</text:span><text:span text:style-name="T334">,</text:span><text:span text:style-name="T487"> </text:span><text:span text:style-name="T334">hrsg.</text:span><text:span text:style-name="T487"> </text:span><text:span text:style-name="T334">von</text:span><text:span text:style-name="T487"> </text:span><text:span text:style-name="T334">H.-B.</text:span><text:span text:style-name="T487"> </text:span><text:span text:style-name="T334">Harder,</text:span></text:p>
      <text:p text:style-name="P37"><text:span text:style-name="T342">H. Rothe, Köln 1983.</text:span></text:p>
      <text:p text:style-name="P106"/>
      <text:p text:style-name="P38"><text:span text:style-name="T313">Objaśnienia</text:span></text:p>
      <text:p text:style-name="P39"><text:span text:style-name="T57">Temat: </text:span><text:span text:style-name="T354">Ewangelia według św. Mateusza 2, 13–19 </text:span><text:span text:style-name="T334">– jak udowodnił badacz twórczości Smotryc- kiego David Frick, perykopy ewangeliczne poprzedzające kazania Smotrycki prze- transliterował na język ruski z polskiego przekładu Biblii, dokonanego przez Szymo- na Budnego (Biblia nieświeska, 1572), w związku z czym w niniejszym przekładzie kazania fragmenty biblijne zaczerpnięto właśnie z Biblii nieświeskiej. </text:span><text:span text:style-name="T354">Novum </text:span><text:span text:style-name="T334">w sto- sunku do tradycyjnych, głównie rękopiśmiennych ewangeliarzy pouczających stano- wi umieszczenie całości perykopy ewangelicznej na początku kazania i syntetyczne jej omówienie, choć nie brakuje też analitycznego omawiania werset po wersecie (</text:span><text:span text:style-name="T354">In- </text:span><text:span text:style-name="T374">troduction</text:span><text:span text:style-name="T349">, [w:] </text:span><text:span text:style-name="T315">Мелетій Смотрицький</text:span><text:span text:style-name="T349">, </text:span><text:span text:style-name="T374">The Jevanhelije učytelnoje…</text:span><text:span text:style-name="T349">, op. cit., p. XII).</text:span></text:p>
      <text:p text:style-name="P40"><text:span text:style-name="T504">[4] </text:span><text:span text:style-name="T354">w krajach perskich </text:span><text:span text:style-name="T334">– tradycja wczesnochrześcijańska przypisuje magom (gr. </text:span><text:span text:style-name="T321">μάγοι</text:span><text:span text:style-name="T334">, rus. </text:span><text:span text:style-name="T321">волхви</text:span><text:span text:style-name="T334">) perskie pochodzenie, najprawdopodobniej za Cyceronem: „ei magos dixis- se, quod genus sapientium et doctorum habebatur in Persis [nazywa się ich magami, którzy posiadali wszelki rodzaj mądrości i uczoności w Persji]” (</text:span><text:span text:style-name="T354">De Divinatione</text:span><text:span text:style-name="T334">, lib. 1, 22). Również niektóre Ewangelie apokryficzne wskazują na Persję jako ojczyznę magów (</text:span><text:span text:style-name="T354">Ewangelia Dzieciństwa Ormiańska</text:span><text:span text:style-name="T334">, 10) oraz najstarsza poezja syryjska (św. Efrem, </text:span><text:span text:style-name="T354">Pieśń o Maryi i Mędrcach</text:span><text:span text:style-name="T334">).</text:span></text:p>
      <text:p text:style-name="P41"><text:span text:style-name="T504">[5] </text:span><text:span text:style-name="T354">Żydzi zwiedli Egipcjan </text:span><text:span text:style-name="T334">– przed wyjściem z niewoli egipskiej Izraelici, zgodnie z pole- ceniem Boga, pożyczyli od sąsiadów złote i srebrne naczynia oraz szaty, i wraz z nimi opuścili Egipt (Wj 3, 22; 11, 2; 12, 35–36).</text:span></text:p>
      <text:p text:style-name="P43"><text:span text:style-name="T354">cuda, </text:span><text:bookmark text:name="OLE_LINK381"/><text:bookmark text:name="OLE_LINK380"/><text:span text:style-name="T354">które widział przed narodzinami </text:span><text:span text:style-name="T334">– Ewangelie apokryficzne przekazują wiele cu- downości towarzyszących Bożemu Narodzeniu, jak np. </text:span><text:span text:style-name="T354">Ewangelia pseudo-Mateusza </text:span><text:span text:style-name="T334">opisuje ukazanie się anioła, grotę cudownie rozświetloną obecnością Zbawiciela, po- ród bez boleści (</text:span><text:span text:style-name="T354">Apokryfy Nowego Testamentu. Ewangelie Apokryficzne</text:span><text:span text:style-name="T334">, red. M. Sta- rowieyski, cz. 1: </text:span><text:span text:style-name="T354">Fragmenty. Narodzenie i Dzieciństwo Maryi i Jezusa</text:span><text:span text:style-name="T334">, Kraków 2003, s. 306–310).</text:span></text:p>
      <text:p text:style-name="P44"><text:span text:style-name="T504">[6] <text:s text:c="4"/></text:span><text:span text:style-name="T354">Babilon i Egipt <text:s/></text:span><text:span text:style-name="T334">– <text:s/>Babilon <text:s/>w <text:s/></text:span><text:span text:style-name="T386">Piśmie </text:span><text:span text:style-name="T398">Świętym </text:span><text:span text:style-name="T334">jest <text:s/></text:span><text:span text:style-name="T398">nazywany </text:span><text:span text:style-name="T386">„macierzą </text:span><text:span text:style-name="T377">nierządnic <text:s/></text:span><text:span text:style-name="T334">i </text:span><text:span text:style-name="T386">obrzydliwości ziemi” </text:span><text:span text:style-name="T334">(Ap </text:span><text:span text:style-name="T414">17, </text:span><text:span text:style-name="T334">5); Egipt wielokrotnie </text:span><text:span text:style-name="T377">nazywany </text:span><text:span text:style-name="T334">jest w Piśmie Świę- </text:span><text:span text:style-name="T398">tym </text:span><text:span text:style-name="T334">„domem</text:span><text:span text:style-name="T408"> </text:span><text:span text:style-name="T334">niewoli”.</text:span></text:p>
      <text:p text:style-name="P45"><text:span text:style-name="T504">[7] </text:span><text:span text:style-name="T354">bogonatchniony apostoł </text:span><text:span text:style-name="T334">– rus. </text:span><text:span text:style-name="T321">богонатхненн</text:span><text:span text:style-name="T334">, gr. </text:span><text:span text:style-name="T321">θεοπνευστος</text:span><text:span text:style-name="T334">, tytuł ten, zgodnie z tra- dycją chrześcijańską, przysługuje autorom pism, które weszły do kanonu Biblii.</text:span></text:p>
      <text:p text:style-name="P42"><text:span text:style-name="T504">[9] </text:span><text:span text:style-name="T354">Belfegorowi </text:span><text:span text:style-name="T334">– bóstwu czczonemu w Moabie na górze Peor, któremu Izraelici zaczęli oddawać cześć po wyjściu z niewoli egipskiej (Lb 25, 1–5).</text:span></text:p>
      <text:p text:style-name="P95"/>
      <text:p text:style-name="P46"><text:span text:style-name="T334">276</text:span></text:p>
      <text:p text:style-name="P47"><text:span text:style-name="T2">Kazanie na Niedzielę po Narodzeniu <text:s/>Pańskim</text:span></text:p>
      <text:p text:style-name="P107"/>
      <text:p text:style-name="P48"><text:span text:style-name="T504">[10] </text:span><text:span text:style-name="T354">Faraon w Egipcie ród męski zabijał </text:span><text:span text:style-name="T334">– według Księgi Wyjścia, by nie dopuścić do nad- miernego wzrostu liczebności Izraelitów w Egipcie, faraon wydał rozkaz zabijania nie- mowląt płci męskiej (Wj 1, 16–22).</text:span></text:p>
      <text:p text:style-name="P50"><text:span text:style-name="T505">[11] </text:span><text:span text:style-name="T375">W hebrajskiej mowie Rama znaczy tyle, co wysoki </text:span><text:span text:style-name="T350">– Rama (hebr. ָמה רָ), antyczne miasto izraelskie w pokoleniu Beniamina, faktycznie oznacza „wysokość” (por. św. Tomasz z Akwinu, </text:span><text:span text:style-name="T375">Catena aurea in Matthaeum</text:span><text:span text:style-name="T350">, cap. 2, lectio 8).</text:span></text:p>
      <text:p text:style-name="P51"><text:span text:style-name="T354">Jakuba </text:span><text:span text:style-name="T334">– w oryginale kazania „Józef ” (przyp. tłum.).</text:span></text:p>
      <text:p text:style-name="P52"><text:span text:style-name="T376">umarła</text:span><text:span text:style-name="T489"> </text:span><text:span text:style-name="T376">w</text:span><text:span text:style-name="T432"> </text:span><text:span text:style-name="T376">Betlejem</text:span><text:span text:style-name="T489"> </text:span><text:span text:style-name="T376">na</text:span><text:span text:style-name="T489"> </text:span><text:span text:style-name="T376">Hipodromie</text:span><text:span text:style-name="T479"> </text:span><text:span text:style-name="T351">–</text:span><text:span text:style-name="T411"> </text:span><text:span text:style-name="T351">gr.</text:span><text:span text:style-name="T411"> </text:span><text:span text:style-name="T328">ἱππόδρομος</text:span><text:span text:style-name="T351">,</text:span><text:span text:style-name="T411"> </text:span><text:span text:style-name="T351">określenie</text:span><text:span text:style-name="T411"> </text:span><text:span text:style-name="T351">miejsca</text:span><text:span text:style-name="T411"> </text:span><text:span text:style-name="T351">pochówku</text:span><text:span text:style-name="T411"> </text:span><text:span text:style-name="T351">Racheli </text:span><text:span text:style-name="T350">jako</text:span><text:span text:style-name="T412"> </text:span><text:span text:style-name="T350">„na</text:span><text:span text:style-name="T412"> </text:span><text:span text:style-name="T350">lub</text:span><text:span text:style-name="T412"> </text:span><text:span text:style-name="T350">przy</text:span><text:span text:style-name="T412"> </text:span><text:span text:style-name="T350">Hipodromie”</text:span><text:span text:style-name="T412"> </text:span><text:span text:style-name="T350">pochodzi</text:span><text:span text:style-name="T412"> </text:span><text:span text:style-name="T350">z</text:span><text:span text:style-name="T478"> </text:span><text:span text:style-name="T350">Septuaginty</text:span><text:span text:style-name="T412"> </text:span><text:span text:style-name="T350">i</text:span><text:span text:style-name="T478"> </text:span><text:span text:style-name="T350">przysparza</text:span><text:span text:style-name="T412"> </text:span><text:span text:style-name="T350">problemów</text:span><text:span text:style-name="T412"> </text:span><text:span text:style-name="T350">interpre- tacyjnych. Obecność hipodromu w czasach patriarchów jest anachronizmem, niektórzy badacze</text:span><text:span text:style-name="T467"> </text:span><text:span text:style-name="T350">uważają</text:span><text:span text:style-name="T467"> </text:span><text:span text:style-name="T350">więc</text:span><text:span text:style-name="T467"> </text:span><text:span text:style-name="T350">Hipodrom</text:span><text:span text:style-name="T467"> </text:span><text:span text:style-name="T350">za</text:span><text:span text:style-name="T467"> </text:span><text:span text:style-name="T350">późniejszą,</text:span><text:span text:style-name="T467"> </text:span><text:span text:style-name="T350">redakcyjną</text:span><text:span text:style-name="T467"> </text:span><text:span text:style-name="T350">interpolację,</text:span><text:span text:style-name="T467"> </text:span><text:span text:style-name="T350">służącą</text:span><text:span text:style-name="T467"> </text:span><text:span text:style-name="T350">dokład- niejszemu</text:span><text:span text:style-name="T492"> </text:span><text:span text:style-name="T350">określeniu</text:span><text:span text:style-name="T492"> </text:span><text:span text:style-name="T350">grobu</text:span><text:span text:style-name="T492"> </text:span><text:span text:style-name="T350">Racheli</text:span><text:span text:style-name="T492"> </text:span><text:span text:style-name="T350">względem</text:span><text:span text:style-name="T492"> </text:span><text:span text:style-name="T350">istniejącego</text:span><text:span text:style-name="T492"> </text:span><text:span text:style-name="T350">tam</text:span><text:span text:style-name="T492"> </text:span><text:span text:style-name="T350">później</text:span><text:span text:style-name="T492"> </text:span><text:span text:style-name="T350">hipodromu,</text:span><text:span text:style-name="T492"> </text:span><text:span text:style-name="T350">nie- którzy</text:span><text:span text:style-name="T478"> </text:span><text:span text:style-name="T350">zaś</text:span><text:span text:style-name="T478"> </text:span><text:span text:style-name="T350">uważają,</text:span><text:span text:style-name="T478"> </text:span><text:span text:style-name="T350">że</text:span><text:span text:style-name="T478"> </text:span><text:span text:style-name="T350">autorzy</text:span><text:span text:style-name="T478"> </text:span><text:span text:style-name="T350">Septuaginty</text:span><text:span text:style-name="T478"> </text:span><text:span text:style-name="T350">błędnie</text:span><text:span text:style-name="T478"> </text:span><text:span text:style-name="T350">odczytali</text:span><text:span text:style-name="T478"> </text:span><text:span text:style-name="T350">nazwę</text:span><text:span text:style-name="T478"> </text:span><text:span text:style-name="T350">Efrata</text:span><text:span text:style-name="T478"> </text:span><text:span text:style-name="T384">(hebr.</text:span><text:span text:style-name="T447"> </text:span><text:span text:style-name="T469">פרָת�</text:span><text:span text:style-name="T404"> </text:span><text:span text:style-name="T485">ֶא</text:span><text:span text:style-name="T424"> </text:span><text:span text:style-name="T494">)</text:span><text:span text:style-name="T495"> </text:span><text:span text:style-name="T350">jako „koń” </text:span><text:span text:style-name="T384">(hebr. </text:span><text:span text:style-name="T469">פרָת� </text:span><text:span text:style-name="T350">ש) i w ten sposób werset: </text:span><text:span text:style-name="T382">„A </text:span><text:span text:style-name="T350">Rachela umarła i została </text:span><text:span text:style-name="T496">pochowa- </text:span><text:span text:style-name="T350">na przy drodze do Efrata, czyli Betlejem” (Rdz </text:span><text:span text:style-name="T384">35, </text:span><text:span text:style-name="T426">19) </text:span><text:span text:style-name="T350">został przełożony z uwzględnie- niem</text:span><text:span text:style-name="T453"> </text:span><text:span text:style-name="T350">miejsca,</text:span><text:span text:style-name="T453"> </text:span><text:span text:style-name="T350">w</text:span><text:span text:style-name="T496"> </text:span><text:span text:style-name="T350">którym</text:span><text:span text:style-name="T453"> </text:span><text:span text:style-name="T350">odbywały</text:span><text:span text:style-name="T453"> </text:span><text:span text:style-name="T350">się</text:span><text:span text:style-name="T453"> </text:span><text:span text:style-name="T391">wyścigi</text:span><text:span text:style-name="T453"> </text:span><text:span text:style-name="T350">konne</text:span><text:span text:style-name="T453"> </text:span><text:span text:style-name="T384">(por.</text:span><text:span text:style-name="T453"> </text:span><text:span text:style-name="T350">S.</text:span><text:span text:style-name="T496"> </text:span><text:span text:style-name="T350">Brayford,</text:span><text:span text:style-name="T453"> </text:span><text:span text:style-name="T375">Genesis.</text:span><text:span text:style-name="T423"> </text:span><text:span text:style-name="T375">Septu- agint</text:span><text:span text:style-name="T493"> </text:span><text:span text:style-name="T375">commentary</text:span><text:span text:style-name="T493"> </text:span><text:span text:style-name="T375">series</text:span><text:span text:style-name="T350">,</text:span><text:span text:style-name="T419"> </text:span><text:span text:style-name="T350">Leiden</text:span><text:span text:style-name="T419"> </text:span><text:span text:style-name="T350">2007,</text:span><text:span text:style-name="T419"> </text:span><text:span text:style-name="T350">s.</text:span><text:span text:style-name="T492"> </text:span><text:span text:style-name="T350">441–442).</text:span><text:span text:style-name="T419"> </text:span><text:span text:style-name="T350">Święty</text:span><text:span text:style-name="T419"> </text:span><text:span text:style-name="T350">Hieronim</text:span><text:span text:style-name="T419"> </text:span><text:span text:style-name="T350">również</text:span><text:span text:style-name="T419"> </text:span><text:span text:style-name="T350">uznał</text:span><text:span text:style-name="T419"> </text:span><text:span text:style-name="T350">ten werset za problematyczny: „Nie wiem, cóż chcieli przekazać tłumacze Septuaginty, że przełożyli </text:span><text:span text:style-name="T375">pewna przestrzeń </text:span><text:span text:style-name="T350">(</text:span><text:span text:style-name="T329">ἱππόδρομος</text:span><text:span text:style-name="T350">) i natychmiast tam, gdzie w Biblii Hebraj- skiej</text:span><text:span text:style-name="T498"> </text:span><text:span text:style-name="T350">jest:</text:span><text:span text:style-name="T498"> </text:span><text:span text:style-name="T375">I</text:span><text:span text:style-name="T474"> </text:span><text:span text:style-name="T375">pochowali</text:span><text:span text:style-name="T463"> </text:span><text:span text:style-name="T375">ją</text:span><text:span text:style-name="T463"> </text:span><text:span text:style-name="T375">przy</text:span><text:span text:style-name="T463"> </text:span><text:span text:style-name="T375">drodze</text:span><text:span text:style-name="T463"> </text:span><text:span text:style-name="T375">do</text:span><text:span text:style-name="T463"> </text:span><text:span text:style-name="T375">Efrata,</text:span><text:span text:style-name="T463"> </text:span><text:span text:style-name="T375">czyli</text:span><text:span text:style-name="T463"> </text:span><text:span text:style-name="T375">Betlejem</text:span><text:span text:style-name="T499"> </text:span><text:span text:style-name="T350">(Rdz</text:span><text:span text:style-name="T409"> </text:span><text:span text:style-name="T384">35,</text:span><text:span text:style-name="T409"> </text:span><text:span text:style-name="T426">19),</text:span><text:span text:style-name="T498"> </text:span><text:span text:style-name="T350">w</text:span><text:span text:style-name="T409"> </text:span><text:span text:style-name="T350">Septuagincie umieścili</text:span><text:span text:style-name="T478"> </text:span><text:span text:style-name="T350">zwrot</text:span><text:span text:style-name="T478"> </text:span><text:span text:style-name="T375">pewna</text:span><text:span text:style-name="T497"> </text:span><text:span text:style-name="T375">przestrzeń</text:span><text:span text:style-name="T480"> </text:span><text:span text:style-name="T350">zamiast</text:span><text:span text:style-name="T478"> </text:span><text:span text:style-name="T350">Efrata.</text:span><text:span text:style-name="T478"> </text:span><text:span text:style-name="T419">[…]</text:span><text:span text:style-name="T478"> </text:span><text:span text:style-name="T350">Lepszy</text:span><text:span text:style-name="T478"> </text:span><text:span text:style-name="T350">sens</text:span><text:span text:style-name="T478"> </text:span><text:span text:style-name="T350">się</text:span><text:span text:style-name="T478"> </text:span><text:span text:style-name="T350">uzyska,</text:span><text:span text:style-name="T478"> </text:span><text:span text:style-name="T350">jeśli</text:span><text:span text:style-name="T478"> </text:span><text:span text:style-name="T350">prze- łoży</text:span><text:span text:style-name="T384"> </text:span><text:span text:style-name="T350">się</text:span><text:span text:style-name="T384"> </text:span><text:span text:style-name="T350">tak:</text:span><text:span text:style-name="T384"> </text:span><text:span text:style-name="T375">w</text:span><text:span text:style-name="T465"> </text:span><text:span text:style-name="T375">wybranym</text:span><text:span text:style-name="T417"> </text:span><text:span text:style-name="T375">czasie</text:span><text:span text:style-name="T417"> </text:span><text:span text:style-name="T375">na</text:span><text:span text:style-name="T417"> </text:span><text:span text:style-name="T375">ziemi,</text:span><text:span text:style-name="T417"> </text:span><text:span text:style-name="T441">gdy</text:span><text:span text:style-name="T417"> </text:span><text:span text:style-name="T375">wchodził</text:span><text:span text:style-name="T417"> </text:span><text:span text:style-name="T375">do</text:span><text:span text:style-name="T417"> </text:span><text:span text:style-name="T375">Efrata</text:span><text:span text:style-name="T350">”</text:span><text:span text:style-name="T384"> </text:span><text:span text:style-name="T453">(św.</text:span><text:span text:style-name="T384"> </text:span><text:span text:style-name="T350">Hieronim,</text:span><text:span text:style-name="T415"> </text:span><text:span text:style-name="T385">Kwe- </text:span><text:span text:style-name="T375">stie</text:span><text:span text:style-name="T407"> </text:span><text:span text:style-name="T375">hebrajskie</text:span><text:span text:style-name="T407"> </text:span><text:span text:style-name="T375">w</text:span><text:span text:style-name="T405"> </text:span><text:span text:style-name="T375">Księdze</text:span><text:span text:style-name="T407"> </text:span><text:span text:style-name="T375">Rodzaju</text:span><text:span text:style-name="T350">,</text:span><text:span text:style-name="T409"> </text:span><text:span text:style-name="T350">tłum.</text:span><text:span text:style-name="T492"> </text:span><text:span text:style-name="T350">i</text:span><text:span text:style-name="T492"> </text:span><text:span text:style-name="T350">komentarz</text:span><text:span text:style-name="T469"> </text:span><text:span text:style-name="T350">M.</text:span><text:span text:style-name="T492"> </text:span><text:span text:style-name="T350">Jóźwiak,</text:span><text:span text:style-name="T469"> </text:span><text:span text:style-name="T350">Wrocław</text:span><text:span text:style-name="T469"> </text:span><text:span text:style-name="T350">2010,</text:span><text:span text:style-name="T469"> </text:span><text:span text:style-name="T350">s.</text:span><text:span text:style-name="T492"> </text:span><text:span text:style-name="T453">106).</text:span></text:p>
      <text:p text:style-name="P53"><text:span text:style-name="T504">[12] </text:span><text:span text:style-name="T354">Bo wpadł w ognisty, nieznośny świąd… </text:span><text:span text:style-name="T334">– opis choroby, śmierci i wydarzeń ją poprzedza- jących pochodzi od Józefa Flawiusza (</text:span><text:span text:style-name="T354">Dawne dzieje Izraela</text:span><text:span text:style-name="T334">, tłum. Z. Kubiak i J. Ra- dożycki, cz. 2, Warszawa 2001, s. 756–757), został także spopularyzowany w </text:span><text:span text:style-name="T354">Złotej legendzie </text:span><text:span text:style-name="T334">(J. de Voragine, </text:span><text:span text:style-name="T354">Legenda na dzień świętych Młodzinaków</text:span><text:span text:style-name="T334">, [w:] idem, </text:span><text:span text:style-name="T354">Złota le- genda</text:span><text:span text:style-name="T334">, tłum. J. Pleziowa, Wrocław 1994, s. 56). W obu przekazach jednak Salome, sio- stra Heroda Wielkiego, i jej mąż Aleksas nie wypełnili po śmierci Heroda jego rozka- zu zamordowania wybitnych przedstawicieli Izraela.</text:span></text:p>
      <text:p text:style-name="P54"><text:span text:style-name="T354">Aleksasowi </text:span><text:span text:style-name="T334">– w oryginale autor błędnie użył imienia Aleksander (przyp. tłum.).</text:span></text:p>
      <text:p text:style-name="P49"><text:span text:style-name="T504">[13] </text:span><text:span text:style-name="T354">heretycy, którzy mówią, że Bóg nie przyjął duszy ludzkiej </text:span><text:span text:style-name="T334">– wyznawcy apolinaryzmu, na- uki Apolinarego, biskupa Laodycei (IV w.), który twierdził, że Chrystus nie posiadał duszy rozumnej, a tym samym kwestionował pełnię jego ludzkiej natury.</text:span></text:p>
      <text:p text:style-name="P55"><text:span text:style-name="T504">[15]</text:span><text:span text:style-name="T506"> </text:span><text:span text:style-name="T354">Herod</text:span><text:span text:style-name="T433"> </text:span><text:span text:style-name="T354">pozostawił</text:span><text:span text:style-name="T433"> </text:span><text:span text:style-name="T397">trzech</text:span><text:span text:style-name="T433"> </text:span><text:span text:style-name="T354">synów:</text:span><text:span text:style-name="T433"> </text:span><text:span text:style-name="T354">Filipa</text:span><text:span text:style-name="T481"> </text:span><text:span text:style-name="T334">(ok.</text:span><text:span text:style-name="T477"> </text:span><text:span text:style-name="T334">24</text:span><text:span text:style-name="T477"> </text:span><text:span text:style-name="T334">p.n.e.–34</text:span><text:span text:style-name="T477"> </text:span><text:span text:style-name="T334">n.e.),</text:span><text:span text:style-name="T477"> </text:span><text:span text:style-name="T334">mianowany</text:span><text:span text:style-name="T477"> </text:span><text:span text:style-name="T386">tetrarchą</text:span><text:span text:style-name="T477"> </text:span><text:span text:style-name="T334">pół- nocno-wschodniej <text:s/></text:span><text:span text:style-name="T398">części </text:span><text:span text:style-name="T377">królestwa </text:span><text:span text:style-name="T386">swego </text:span><text:span text:style-name="T334">ojca <text:s/>– <text:s/>Batanei, <text:s/></text:span><text:span text:style-name="T386">Gaulanitydy, </text:span><text:span text:style-name="T334">Trachonu <text:s/>i Paneas; </text:span><text:span text:style-name="T354">Antypasa </text:span><text:span text:style-name="T334">(ok. 22 p.n.e.–39 n.e.), mianowanego </text:span><text:span text:style-name="T386">tetrarchą Galilei </text:span><text:span text:style-name="T334">i Perei, któ- </text:span><text:span text:style-name="T398">ry </text:span><text:span text:style-name="T377">skazał </text:span><text:span text:style-name="T334">na śmierć Jana </text:span><text:span text:style-name="T386">Chrzciciela; </text:span><text:span text:style-name="T354">Archelaosa </text:span><text:span text:style-name="T334">(ok. 25 p.n.e.–6 n.e.), którego Herod </text:span><text:span text:style-name="T386">Wielki </text:span><text:span text:style-name="T334">mianował jako swego następcę na tronie, jednak po jego śmierci na skutek spo- </text:span><text:soft-page-break/><text:span text:style-name="T334">rów z braćmi </text:span><text:span text:style-name="T386">Oktawian </text:span><text:span text:style-name="T334">August </text:span><text:span text:style-name="T377">uczynił </text:span><text:span text:style-name="T334">go jedynie </text:span><text:span text:style-name="T386">tetrarchą </text:span><text:span text:style-name="T334">Judei, </text:span><text:span text:style-name="T377">Samarii </text:span><text:span text:style-name="T334">i Idumei. W sumie </text:span><text:span text:style-name="T386">historycy wymieniają </text:span><text:span text:style-name="T334">dziesięciu synów Heroda</text:span><text:span text:style-name="T439"> </text:span><text:span text:style-name="T334">Wielkiego.</text:span></text:p>
      <text:p text:style-name="P56"><text:span text:style-name="T504">[16]</text:span><text:span text:style-name="T507"> </text:span><text:span text:style-name="T354">Galilea</text:span><text:span text:style-name="T490"> </text:span><text:span text:style-name="T397">była</text:span><text:span text:style-name="T490"> </text:span><text:span text:style-name="T354">ziemią</text:span><text:span text:style-name="T490"> </text:span><text:span text:style-name="T354">pogańską</text:span><text:span text:style-name="T413"> </text:span><text:span text:style-name="T334">–</text:span><text:span text:style-name="T410"> </text:span><text:span text:style-name="T334">w</text:span><text:span text:style-name="T410"> </text:span><text:span text:style-name="T386">czasach</text:span><text:span text:style-name="T410"> </text:span><text:span text:style-name="T334">Jezusa</text:span><text:span text:style-name="T410"> </text:span><text:span text:style-name="T334">ludność</text:span><text:span text:style-name="T410"> </text:span><text:span text:style-name="T386">nieżydowska</text:span><text:span text:style-name="T410"> </text:span><text:span text:style-name="T386">stanowiła</text:span><text:span text:style-name="T410"> </text:span><text:span text:style-name="T334">blisko połowę mieszkańców </text:span><text:span text:style-name="T386">Galilei, </text:span><text:span text:style-name="T334">stąd ziemia ta </text:span><text:span text:style-name="T386">była uznawana </text:span><text:span text:style-name="T334">za </text:span><text:span text:style-name="T386">pogańską.</text:span></text:p>
      <text:p text:style-name="P57"><text:span text:style-name="T504">[17] </text:span><text:span text:style-name="T354">został przyjęty </text:span><text:span text:style-name="T397">przez </text:span><text:span text:style-name="T354">Symeona </text:span><text:span text:style-name="T334">– po </text:span><text:span text:style-name="T386">dniach </text:span><text:span text:style-name="T334">przepisowego </text:span><text:span text:style-name="T377">oczyszczenia </text:span><text:span text:style-name="T398">Maryi </text:span><text:span text:style-name="T334">Jezus ja- ko </text:span><text:span text:style-name="T377">syn </text:span><text:span text:style-name="T334">pierworodny </text:span><text:span text:style-name="T377">został </text:span><text:span text:style-name="T334">ofiarowany w </text:span><text:span text:style-name="T398">świątyni </text:span><text:span text:style-name="T386">Jerozolimskiej </text:span><text:span text:style-name="T334">w </text:span><text:span text:style-name="T386">obecności </text:span><text:span text:style-name="T334">star- ca</text:span><text:span text:style-name="T425"> </text:span><text:span text:style-name="T334">Symeona.</text:span></text:p>
      <text:p text:style-name="P58"><text:span text:style-name="T504">[18]</text:span><text:span text:style-name="T508"> </text:span><text:span text:style-name="T354">Nazarejczyk</text:span><text:span text:style-name="T413"> </text:span><text:span text:style-name="T334">–</text:span><text:span text:style-name="T410"> </text:span><text:span text:style-name="T334">gr.</text:span><text:span text:style-name="T410"> </text:span><text:span text:style-name="T386">przymiotnik</text:span><text:span text:style-name="T410"> </text:span><text:span text:style-name="T321">Ναζωραῖος</text:span><text:span text:style-name="T330"> </text:span><text:span text:style-name="T386">znaczy</text:span><text:span text:style-name="T410"> </text:span><text:span text:style-name="T334">dosłownie</text:span><text:span text:style-name="T410"> </text:span><text:span text:style-name="T386">tyle,</text:span><text:span text:style-name="T410"> </text:span><text:span text:style-name="T334">co</text:span><text:span text:style-name="T410"> </text:span><text:span text:style-name="T386">pochodzący</text:span><text:span text:style-name="T410"> </text:span><text:span text:style-name="T334">z</text:span><text:span text:style-name="T410"> </text:span><text:span text:style-name="T334">Na- </text:span><text:span text:style-name="T386">zaretu.</text:span><text:span text:style-name="T472"> </text:span><text:span text:style-name="T334">Niektórzy</text:span><text:span text:style-name="T472"> </text:span><text:span text:style-name="T398">wywodzą</text:span><text:span text:style-name="T472"> </text:span><text:span text:style-name="T334">jego</text:span><text:span text:style-name="T472"> </text:span><text:span text:style-name="T334">pochodzenie</text:span><text:span text:style-name="T472"> </text:span><text:span text:style-name="T334">od</text:span><text:span text:style-name="T472"> </text:span><text:span text:style-name="T334">hebr.</text:span><text:span text:style-name="T472"> </text:span><text:span text:style-name="T386">czasownika</text:span><text:span text:style-name="T472"> </text:span><text:span text:style-name="T354">nāsar</text:span><text:span text:style-name="T334">,</text:span><text:span text:style-name="T472"> </text:span><text:span text:style-name="T334">ozaczającego</text:span></text:p>
      <text:p text:style-name="P59"><text:span text:style-name="T334">„strzec”,</text:span><text:span text:style-name="T500"> </text:span><text:span text:style-name="T334">„czuwać”;</text:span><text:span text:style-name="T420"> </text:span><text:span text:style-name="T334">bądź</text:span><text:span text:style-name="T500"> </text:span><text:span text:style-name="T334">od</text:span><text:span text:style-name="T500"> </text:span><text:span text:style-name="T334">hebr.</text:span><text:span text:style-name="T500"> </text:span><text:span text:style-name="T334">terminu</text:span><text:span text:style-name="T500"> </text:span><text:span text:style-name="T354">næsær</text:span><text:span text:style-name="T501"> </text:span><text:span text:style-name="T334">oznaczającego</text:span><text:span text:style-name="T500"> </text:span><text:span text:style-name="T334">„latorośl”,</text:span><text:span text:style-name="T500"> </text:span><text:span text:style-name="T334">co</text:span><text:span text:style-name="T500"> </text:span><text:span text:style-name="T334">w</text:span><text:span text:style-name="T500"> </text:span><text:span text:style-name="T334">kontek- ście proroctwa Izajasza </text:span><text:span text:style-name="T383">11, </text:span><text:span text:style-name="T334">1 nabiera </text:span><text:span text:style-name="T386">znaczenia</text:span><text:span text:style-name="T452"> </text:span><text:span text:style-name="T334">mesjańskiego.</text:span></text:p>
      <text:p text:style-name="P60"><text:span text:style-name="T354">Pieśniach</text:span><text:span text:style-name="T488"> </text:span><text:span text:style-name="T354">nad</text:span><text:span text:style-name="T488"> </text:span><text:span text:style-name="T354">Pieśniami</text:span><text:span text:style-name="T490"> </text:span><text:span text:style-name="T334">–</text:span><text:span text:style-name="T491"> </text:span><text:span text:style-name="T386">tak</text:span><text:span text:style-name="T491"> </text:span><text:span text:style-name="T334">w</text:span><text:span text:style-name="T491"> </text:span><text:span text:style-name="T386">oryginale</text:span><text:span text:style-name="T491"> </text:span><text:span text:style-name="T377">kazania,</text:span><text:span text:style-name="T491"> </text:span><text:span text:style-name="T334">współczesny</text:span><text:span text:style-name="T491"> </text:span><text:span text:style-name="T386">przekład</text:span><text:span text:style-name="T491"> </text:span><text:span text:style-name="T334">na</text:span><text:span text:style-name="T491"> </text:span><text:span text:style-name="T386">język</text:span><text:span text:style-name="T491"> </text:span><text:span text:style-name="T334">ukra- </text:span><text:span text:style-name="T386">iński</text:span><text:span text:style-name="T420"> </text:span><text:span text:style-name="T334">stosuje</text:span><text:span text:style-name="T420"> </text:span><text:span text:style-name="T334">w</text:span><text:span text:style-name="T420"> </text:span><text:span text:style-name="T377">nazwie</text:span><text:span text:style-name="T420"> </text:span><text:span text:style-name="T386">księgi</text:span><text:span text:style-name="T420"> </text:span><text:span text:style-name="T386">liczbę</text:span><text:span text:style-name="T420"> </text:span><text:span text:style-name="T334">pojedynczą:</text:span><text:span text:style-name="T420"> </text:span><text:span text:style-name="T331">Пісня</text:span><text:span text:style-name="T332"> </text:span><text:span text:style-name="T331">над</text:span><text:span text:style-name="T332"> </text:span><text:span text:style-name="T331">піснями</text:span><text:span text:style-name="T386">;</text:span><text:span text:style-name="T420"> </text:span><text:span text:style-name="T386">tradycyjnie</text:span><text:span text:style-name="T420"> </text:span><text:span text:style-name="T334">au- torstwo tej </text:span><text:span text:style-name="T386">księgi </text:span><text:span text:style-name="T334">przypisuje się</text:span><text:span text:style-name="T500"> </text:span><text:span text:style-name="T334">Salomonowi.</text:span></text:p>
      <text:p text:style-name="P61"><text:span text:style-name="T354">kwiecie polnym </text:span><text:span text:style-name="T334">– tu Biblia nieświeska zawiera przekład „Ja róża Haszarońska”, nato- miast lekcję „Ja kwiat polny” zawiera Biblia Jakuba Wujka, co może wskazywać na prawdopodobne posiłkowanie się nią przez Smotryc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itka Display" svg:font-family="'Sitka Display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56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color="#231f20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199cm" fo:margin-bottom="1.545cm" fo:margin-left="0.917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2">
      <style:page-layout-properties fo:page-width="16.51cm" fo:page-height="23.513cm" style:num-format="1" style:print-orientation="portrait" fo:margin-top="1.199cm" fo:margin-bottom="1.87cm" fo:margin-left="0.917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51cm" fo:page-height="23.513cm" style:num-format="1" style:print-orientation="portrait" fo:margin-top="1.517cm" fo:margin-bottom="1.545cm" fo:margin-left="1.058cm" fo:margin-right="1.305cm" style:writing-mode="lr-tb" style:layout-grid-color="#c0c0c0" style:layout-grid-lines="196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>
          <style:column style:rel-width="9160*" fo:start-indent="0cm" fo:end-indent="0.035cm"/>
          <style:column style:rel-width="56375*" fo:start-indent="0.035cm" fo:end-indent="0cm"/>
        </style:columns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9cm" fo:margin-left="0cm" fo:margin-right="0cm" fo:margin-bottom="0.36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16.51cm" fo:page-height="23.513cm" style:num-format="1" style:print-orientation="portrait" fo:margin-top="1.517cm" fo:margin-bottom="1.549cm" fo:margin-left="1.376cm" fo:margin-right="1.27cm" style:writing-mode="lr-tb" style:layout-grid-color="#c0c0c0" style:layout-grid-lines="196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9cm" fo:margin-left="0cm" fo:margin-right="0cm" fo:margin-bottom="0.36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5">
      <style:page-layout-properties fo:page-width="16.51cm" fo:page-height="23.513cm" style:num-format="1" style:print-orientation="portrait" fo:margin-top="1.517cm" fo:margin-bottom="0cm" fo:margin-left="1.588cm" fo:margin-right="1.305cm" style:writing-mode="lr-tb" style:layout-grid-color="#c0c0c0" style:layout-grid-lines="210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2">
          <style:column style:rel-width="6970*" fo:start-indent="0cm" fo:end-indent="0.035cm"/>
          <style:column style:rel-width="58565*" fo:start-indent="0.035cm" fo:end-indent="0cm"/>
        </style:columns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9cm" fo:margin-left="0cm" fo:margin-right="0cm" fo:margin-bottom="0.3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16.51cm" fo:page-height="23.513cm" style:num-format="1" style:print-orientation="portrait" fo:margin-top="0cm" fo:margin-bottom="1.549cm" fo:margin-left="1.023cm" fo:margin-right="2.293cm" style:writing-mode="lr-tb" style:layout-grid-color="#c0c0c0" style:layout-grid-lines="2058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58cm" fo:margin-left="0cm" fo:margin-right="0cm" fo:margin-bottom="0.958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7">
      <style:page-layout-properties fo:page-width="16.51cm" fo:page-height="23.513cm" style:num-format="1" style:print-orientation="portrait" fo:margin-top="1.517cm" fo:margin-bottom="0cm" fo:margin-left="2.293cm" fo:margin-right="1.305cm" style:writing-mode="lr-tb" style:layout-grid-color="#c0c0c0" style:layout-grid-lines="2104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59cm" fo:margin-left="0cm" fo:margin-right="0cm" fo:margin-bottom="0.3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8">
      <style:page-layout-properties fo:page-width="16.51cm" fo:page-height="23.513cm" style:num-format="1" style:print-orientation="portrait" fo:margin-top="0cm" fo:margin-bottom="1.549cm" fo:margin-left="1.411cm" fo:margin-right="2.293cm" style:writing-mode="lr-tb" style:layout-grid-color="#c0c0c0" style:layout-grid-lines="202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76cm" fo:margin-left="0cm" fo:margin-right="0cm" fo:margin-bottom="1.275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38cm" svg:y="21.564cm" svg:width="0.623cm" svg:height="0.612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8.742cm" svg:y="21.567cm" svg:width="0.619cm" svg:height="0.612cm" draw:z-index="1"><draw:text-box><text:p text:style-name="MP2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4.722cm" svg:y="1.482cm" svg:width="5.456cm" svg:height="0.552cm" draw:z-index="3"><draw:text-box><text:p text:style-name="MP3"><text:span text:style-name="MT1">Kazanie na Niedzielę po Narodzeniu <text:s/>Pańskim</text:span></text:p></draw:text-box></draw:frame></text:p>
      </style:header>
      <style:header-left>
        <text:p text:style-name="MP1"><draw:frame draw:style-name="Mfr1" text:anchor-type="char" svg:x="7.786cm" svg:y="1.482cm" svg:width="2.529cm" svg:height="0.552cm" draw:z-index="0"><draw:text-box><text:p text:style-name="MP3"><text:span text:style-name="MT1">Melecjusz Smotrycki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5">
      <style:header>
        <text:p text:style-name="Header"/>
      </style:header>
      <style:header-left>
        <text:p text:style-name="MP1"><draw:frame draw:style-name="Mfr1" text:anchor-type="char" svg:x="7.786cm" svg:y="1.482cm" svg:width="2.529cm" svg:height="0.552cm" draw:z-index="4"><draw:text-box><text:p text:style-name="MP3"><text:span text:style-name="MT1">Melecjusz Smotrycki</text:span></text:p></draw:text-box></draw:frame></text:p>
      </style:header-left>
      <style:footer>
        <text:p text:style-name="Footer"/>
      </style:footer>
      <style:footer-left>
        <text:p text:style-name="MP4"/>
      </style:footer-left>
    </style:master-page>
    <style:master-page style:name="Converted4" style:page-layout-name="Mpm6">
      <style:header>
        <text:p text:style-name="MP4"/>
      </style:header>
      <style:header-left>
        <text:p text:style-name="Header"/>
      </style:header-left>
      <style:footer>
        <text:p text:style-name="MP1"><draw:frame draw:style-name="Mfr1" text:anchor-type="char" svg:x="7.142cm" svg:y="21.564cm" svg:width="0.614cm" svg:height="0.612cm" draw:z-index="9"><draw:text-box><text:p text:style-name="MP2"><text:page-number text:select-page="current">275</text:page-number></text:p></draw:text-box></draw:frame></text:p>
      </style:footer>
      <style:footer-left>
        <text:p text:style-name="Footer"/>
      </style:footer-left>
    </style:master-page>
    <style:master-page style:name="Converted5" style:page-layout-name="Mpm7">
      <style:header>
        <text:p text:style-name="Header"/>
      </style:header>
      <style:header-left>
        <text:p text:style-name="MP1"><draw:frame draw:style-name="Mfr1" text:anchor-type="char" svg:x="7.786cm" svg:y="1.482cm" svg:width="2.529cm" svg:height="0.552cm" draw:z-index="0"><draw:text-box><text:p text:style-name="MP3"><text:span text:style-name="MT1">Melecjusz Smotrycki</text:span></text:p></draw:text-box></draw:frame></text:p>
      </style:header-left>
      <style:footer>
        <text:p text:style-name="Footer"/>
      </style:footer>
      <style:footer-left>
        <text:p text:style-name="MP4"/>
      </style:footer-left>
    </style:master-page>
    <style:master-page style:name="Converted6" style:page-layout-name="Mpm8">
      <style:header>
        <text:p text:style-name="MP4"/>
      </style:header>
      <style:header-left>
        <text:p text:style-name="Header"/>
      </style:header-left>
      <style:footer>
        <text:p text:style-name="MP1"><draw:frame draw:style-name="Mfr1" text:anchor-type="char" svg:x="7.138cm" svg:y="21.564cm" svg:width="0.623cm" svg:height="0.612cm" draw:z-index="5"><draw:text-box><text:p text:style-name="MP2"><text:page-number text:select-page="current">277</text:page-number></text:p></draw:text-box></draw:frame></text:p>
      </style:footer>
      <style:footer-left>
        <text:p text:style-name="Footer"/>
      </style:footer-left>
    </style:master-page>
    <style:master-page style:name="Converted7" style:page-layout-name="Mpm7">
      <style:header>
        <text:p text:style-name="Header"/>
      </style:header>
      <style:header-left>
        <text:p text:style-name="MP1"><draw:frame draw:style-name="Mfr1" text:anchor-type="char" svg:x="7.786cm" svg:y="1.482cm" svg:width="2.529cm" svg:height="0.552cm" draw:z-index="0"><draw:text-box><text:p text:style-name="MP3"><text:span text:style-name="MT1">Melecjusz Smotrycki</text:span></text:p></draw:text-box></draw:frame></text:p>
      </style:header-left>
      <style:footer>
        <text:p text:style-name="Footer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otrycki Melecjusz</meta:initial-creator>
    <meta:keyword>Boże</meta:keyword>
    <meta:keyword>Narodzenie</meta:keyword>
    <meta:keyword>Jezus</meta:keyword>
    <meta:keyword>Matka</meta:keyword>
    <meta:keyword>Boska</meta:keyword>
    <meta:keyword>Christmas</meta:keyword>
    <meta:keyword>Jesus</meta:keyword>
    <meta:keyword>Mother</meta:keyword>
    <meta:keyword>of</meta:keyword>
    <meta:keyword>God</meta:keyword>
    <dc:subject>kazania, święta Bożego Narodzenia</dc:subject>
    <dc:title>Kazanie na Niedzielę po Narodzeniu Pańskim</dc:title>
    <meta:creation-date>2020-05-05T22:22:31</meta:creation-date>
    <dc:date>2020-05-05T22:22:31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5" meta:paragraph-count="107" meta:word-count="3889" meta:character-count="26001" meta:non-whitespace-character-count="22143"/>
    <meta:user-defined meta:name="AppVersion">12.0000</meta:user-defined>
    <meta:user-defined meta:name="Created" meta:value-type="date">2020-01-07T00:00:00</meta:user-defined>
    <meta:user-defined meta:name="Creator">Adobe InDesign 15.0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