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0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44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1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cm" fo:margin-top="0.076cm" fo:margin-bottom="0cm" loext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cm" fo:margin-right="0cm" fo:margin-top="0.459cm" fo:margin-bottom="0cm" loext:contextual-spacing="false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534cm" fo:margin-right="0cm" fo:margin-top="0.111cm" fo:margin-bottom="0cm" loext:contextual-spacing="false" fo:line-height="101%" fo:text-align="start" style:justify-single-word="false" fo:text-indent="-0.501cm" style:auto-text-indent="false"/>
    </style:style>
    <style:style style:name="P15" style:family="paragraph" style:parent-style-name="Frame_20_contents">
      <style:paragraph-properties fo:margin-left="0.035cm" fo:margin-right="0.03cm" fo:margin-top="0.053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534cm" fo:margin-right="0.018cm" fo:margin-top="0.064cm" fo:margin-bottom="0cm" loext:contextual-spacing="false" fo:line-height="101%" fo:text-align="start" style:justify-single-word="false" fo:text-indent="-0.501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2">
      <style:paragraph-properties style:page-number="auto"/>
    </style:style>
    <style:style style:name="P20" style:family="paragraph" style:parent-style-name="Text_20_body">
      <style:paragraph-properties fo:line-height="103%"/>
    </style:style>
    <style:style style:name="P21" style:family="paragraph" style:parent-style-name="Text_20_body" style:list-style-name="WWNum1">
      <style:paragraph-properties fo:margin-left="0.635cm" fo:margin-right="0.035cm" fo:margin-top="0.019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2" style:family="paragraph" style:parent-style-name="Text_20_body" style:list-style-name="WWNum1">
      <style:paragraph-properties fo:margin-left="0.635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3" style:family="paragraph" style:parent-style-name="Text_20_body" style:list-style-name="WWNum1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4" style:family="paragraph" style:parent-style-name="Text_20_body" style:list-style-name="WWNum2">
      <style:paragraph-properties fo:margin-left="0.635cm" fo:margin-right="0cm" fo:margin-top="0.116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5" style:family="paragraph" style:parent-style-name="Text_20_body" style:list-style-name="WWNum3">
      <style:paragraph-properties fo:margin-left="0.635cm" fo:margin-right="0cm" fo:margin-top="0.116cm" fo:margin-bottom="0cm" loext:contextual-spacing="false" fo:line-height="0.459cm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6" style:family="paragraph" style:parent-style-name="Text_20_body" style:list-style-name="WWNum2">
      <style:paragraph-properties fo:margin-left="0.6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7" style:family="paragraph" style:parent-style-name="Text_20_body" style:list-style-name="WWNum3">
      <style:paragraph-properties fo:margin-left="0.635cm" fo:margin-right="0cm" fo:margin-top="0cm" fo:margin-bottom="0cm" loext:contextual-spacing="false" fo:line-height="0.37cm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8" style:family="paragraph" style:parent-style-name="Text_20_body" style:list-style-name="WWNum1">
      <style:paragraph-properties fo:margin-left="0.635cm" fo:margin-right="0.034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9" style:family="paragraph" style:parent-style-name="Text_20_body" style:list-style-name="WWNum4">
      <style:paragraph-properties fo:margin-left="0.635cm" fo:margin-right="0.034cm" fo:margin-top="0.004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0" style:family="paragraph" style:parent-style-name="Text_20_body">
      <style:paragraph-properties fo:margin-left="0.035cm" fo:margin-right="0.035cm" fo:line-height="103%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118cm" fo:margin-bottom="0cm" loext:contextual-spacing="false" fo:line-height="103%"/>
    </style:style>
    <style:style style:name="P32" style:family="paragraph" style:parent-style-name="Text_20_body">
      <style:paragraph-properties fo:margin-top="0.004cm" fo:margin-bottom="0cm" loext:contextual-spacing="false"/>
    </style:style>
    <style:style style:name="P33" style:family="paragraph" style:parent-style-name="Text_20_body">
      <style:paragraph-properties fo:margin-left="0.635cm" fo:margin-right="0.032cm" fo:line-height="103%" fo:text-align="justify" style:justify-single-word="false" fo:text-indent="-0.501cm" style:auto-text-indent="false"/>
    </style:style>
    <style:style style:name="P34" style:family="paragraph" style:parent-style-name="Text_20_body">
      <style:paragraph-properties fo:margin-top="0.055cm" fo:margin-bottom="0cm" loext:contextual-spacing="false"/>
    </style:style>
    <style:style style:name="P35" style:family="paragraph" style:parent-style-name="Text_20_body">
      <style:paragraph-properties fo:margin-top="0.055cm" fo:margin-bottom="0cm" loext:contextual-spacing="false" fo:line-height="103%"/>
    </style:style>
    <style:style style:name="P3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7" style:family="paragraph" style:parent-style-name="Text_20_body" style:list-style-name="WWNum2">
      <style:paragraph-properties fo:margin-left="0.635cm" fo:margin-right="0.03cm" fo:margin-top="0.019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8" style:family="paragraph" style:parent-style-name="Text_20_body" style:list-style-name="WWNum2">
      <style:paragraph-properties fo:margin-left="0.635cm" fo:margin-right="0.03cm" fo:margin-top="0.002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9" style:family="paragraph" style:parent-style-name="Text_20_body" style:list-style-name="WWNum2">
      <style:paragraph-properties fo:margin-left="0.635cm" fo:margin-right="0.03cm" fo:margin-top="0.018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40" style:family="paragraph" style:parent-style-name="Text_20_body" style:list-style-name="WWNum4">
      <style:paragraph-properties fo:margin-left="0.635cm" fo:margin-right="0.03cm" fo:margin-top="0.116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1" style:family="paragraph" style:parent-style-name="Text_20_body">
      <style:paragraph-properties fo:margin-left="0.635cm" fo:margin-right="0cm" fo:margin-top="0.018cm" fo:margin-bottom="0cm" loext:contextual-spacing="false" fo:text-indent="0cm" style:auto-text-indent="false"/>
    </style:style>
    <style:style style:name="P42" style:family="paragraph" style:parent-style-name="Text_20_body">
      <style:paragraph-properties fo:margin-left="0.035cm" fo:margin-right="0.03cm" fo:margin-top="0.088cm" fo:margin-bottom="0cm" loext:contextual-spacing="false" fo:line-height="8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cm" fo:margin-top="0.06cm" fo:margin-bottom="0cm" loext:contextual-spacing="false" fo:line-height="8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margin-top="0.041cm" fo:margin-bottom="0cm" loext:contextual-spacing="false" fo:line-height="93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cm" fo:margin-top="0.012cm" fo:margin-bottom="0cm" loext:contextual-spacing="false" fo:line-height="0.423cm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11cm" fo:margin-bottom="0cm" loext:contextual-spacing="false" fo:text-align="justify" style:justify-single-word="false"/>
    </style:style>
    <style:style style:name="P47" style:family="paragraph" style:parent-style-name="Text_20_body">
      <style:paragraph-properties fo:margin-left="0.035cm" fo:margin-right="0.039cm" fo:margin-top="0.055cm" fo:margin-bottom="0cm" loext:contextual-spacing="false" fo:line-height="103%" fo:text-indent="0cm" style:auto-text-indent="false"/>
    </style:style>
    <style:style style:name="P48" style:family="paragraph" style:parent-style-name="Text_20_body">
      <style:paragraph-properties fo:margin-left="0.035cm" fo:margin-right="0.034cm" fo:margin-top="0.005cm" fo:margin-bottom="0cm" loext:contextual-spacing="false" fo:line-height="103%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.005cm" fo:margin-bottom="0cm" loext:contextual-spacing="false" fo:line-height="103%"/>
    </style:style>
    <style:style style:name="P50" style:family="paragraph" style:parent-style-name="Text_20_body">
      <style:paragraph-properties fo:margin-top="0.002cm" fo:margin-bottom="0cm" loext:contextual-spacing="false" fo:line-height="103%"/>
    </style:style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26cm" style:font-size-asian="9pt"/>
    </style:style>
    <style:style style:name="T3" style:family="text">
      <style:text-properties fo:color="#231f20" fo:font-size="9pt" fo:letter-spacing="-0.025cm" style:font-size-asian="9pt"/>
    </style:style>
    <style:style style:name="T4" style:family="text">
      <style:text-properties fo:color="#231f20" fo:font-size="9pt" fo:letter-spacing="-0.004cm" style:font-size-asian="9pt"/>
    </style:style>
    <style:style style:name="T5" style:family="text">
      <style:text-properties fo:color="#231f20" fo:font-size="9pt" fo:letter-spacing="-0.005cm" style:font-size-asian="9pt"/>
    </style:style>
    <style:style style:name="T6" style:family="text">
      <style:text-properties fo:color="#231f20" fo:font-size="9pt" fo:letter-spacing="-0.034cm" style:font-size-asian="9pt"/>
    </style:style>
    <style:style style:name="T7" style:family="text">
      <style:text-properties fo:color="#231f20" fo:font-size="9pt" fo:letter-spacing="-0.032cm" style:font-size-asian="9pt"/>
    </style:style>
    <style:style style:name="T8" style:family="text">
      <style:text-properties fo:color="#231f20" fo:font-size="13pt" fo:font-weight="bold" style:font-size-asian="13pt" style:font-weight-asian="bold"/>
    </style:style>
    <style:style style:name="T9" style:family="text">
      <style:text-properties fo:color="#231f20" style:text-position="60% 100%" fo:font-size="7.5pt" fo:font-weight="bold" style:font-size-asian="7.5pt" style:font-weight-asian="bold"/>
    </style:style>
    <style:style style:name="T10" style:family="text">
      <style:text-properties fo:color="#231f20" style:font-name="Palatino Linotype" fo:font-size="11pt" fo:letter-spacing="-0.005cm" fo:font-style="italic" style:font-size-asian="11pt" style:font-style-asian="italic"/>
    </style:style>
    <style:style style:name="T11" style:family="text">
      <style:text-properties fo:color="#231f20" style:font-name="Palatino Linotype" fo:font-size="11pt" fo:font-style="italic" style:font-size-asian="11pt" style:font-style-asian="italic"/>
    </style:style>
    <style:style style:name="T12" style:family="text">
      <style:text-properties fo:color="#231f20" fo:font-size="10pt" fo:font-weight="bold" style:font-size-asian="10pt" style:font-weight-asian="bold"/>
    </style:style>
    <style:style style:name="T13" style:family="text">
      <style:text-properties fo:color="#231f20" fo:font-size="10pt" fo:font-weight="bold" style:font-size-asian="10pt" style:font-weight-asian="bold" style:text-scale="102%"/>
    </style:style>
    <style:style style:name="T14" style:family="text">
      <style:text-properties fo:color="#231f20" fo:font-size="10pt" fo:font-weight="bold" style:font-size-asian="10pt" style:font-weight-asian="bold" style:text-scale="95%"/>
    </style:style>
    <style:style style:name="T15" style:family="text">
      <style:text-properties fo:color="#231f20" fo:font-size="10pt" fo:letter-spacing="-0.005cm" fo:font-weight="bold" style:font-size-asian="10pt" style:font-weight-asian="bold" style:text-scale="95%"/>
    </style:style>
    <style:style style:name="T16" style:family="text">
      <style:text-properties fo:color="#231f20" fo:font-size="10pt" fo:letter-spacing="-0.005cm" fo:font-weight="bold" style:font-size-asian="10pt" style:font-weight-asian="bold"/>
    </style:style>
    <style:style style:name="T17" style:family="text">
      <style:text-properties fo:color="#231f20" fo:font-size="10pt" fo:letter-spacing="-0.004cm" fo:font-weight="bold" style:font-size-asian="10pt" style:font-weight-asian="bold" style:text-scale="95%"/>
    </style:style>
    <style:style style:name="T18" style:family="text">
      <style:text-properties fo:color="#231f20" fo:font-size="10pt" fo:letter-spacing="-0.007cm" fo:font-weight="bold" style:font-size-asian="10pt" style:font-weight-asian="bold" style:text-scale="95%"/>
    </style:style>
    <style:style style:name="T19" style:family="text">
      <style:text-properties fo:color="#231f20" fo:font-size="10pt" fo:letter-spacing="-0.007cm" fo:font-weight="bold" style:font-size-asian="10pt" style:font-weight-asian="bold"/>
    </style:style>
    <style:style style:name="T20" style:family="text">
      <style:text-properties fo:color="#231f20" fo:font-size="10pt" fo:letter-spacing="-0.06cm" fo:font-weight="bold" style:font-size-asian="10pt" style:font-weight-asian="bold"/>
    </style:style>
    <style:style style:name="T21" style:family="text">
      <style:text-properties fo:color="#231f20" fo:font-size="10pt" fo:letter-spacing="-0.058cm" fo:font-weight="bold" style:font-size-asian="10pt" style:font-weight-asian="bold"/>
    </style:style>
    <style:style style:name="T22" style:family="text">
      <style:text-properties fo:color="#231f20" fo:font-size="10pt" style:font-size-asian="10pt"/>
    </style:style>
    <style:style style:name="T23" style:family="text">
      <style:text-properties fo:color="#231f20"/>
    </style:style>
    <style:style style:name="T24" style:family="text">
      <style:text-properties fo:color="#231f20" fo:letter-spacing="0.012cm"/>
    </style:style>
    <style:style style:name="T25" style:family="text">
      <style:text-properties fo:color="#231f20" fo:letter-spacing="-0.007cm"/>
    </style:style>
    <style:style style:name="T26" style:family="text">
      <style:text-properties fo:color="#231f20" fo:letter-spacing="-0.014cm"/>
    </style:style>
    <style:style style:name="T27" style:family="text">
      <style:text-properties fo:color="#231f20" fo:letter-spacing="-0.012cm"/>
    </style:style>
    <style:style style:name="T28" style:family="text">
      <style:text-properties fo:color="#231f20" fo:letter-spacing="-0.039cm"/>
    </style:style>
    <style:style style:name="T29" style:family="text">
      <style:text-properties fo:color="#231f20" fo:letter-spacing="-0.016cm"/>
    </style:style>
    <style:style style:name="T30" style:family="text">
      <style:text-properties fo:color="#231f20" fo:letter-spacing="-0.005cm"/>
    </style:style>
    <style:style style:name="T31" style:family="text">
      <style:text-properties fo:color="#231f20" fo:letter-spacing="-0.042cm"/>
    </style:style>
    <style:style style:name="T32" style:family="text">
      <style:text-properties fo:color="#231f20" fo:letter-spacing="-0.002cm"/>
    </style:style>
    <style:style style:name="T33" style:family="text">
      <style:text-properties fo:color="#231f20" style:font-name="Cambria" fo:font-size="10pt" fo:font-style="italic" fo:font-weight="bold" style:font-size-asian="10pt" style:font-style-asian="italic" style:font-weight-asian="bold" style:text-scale="95%"/>
    </style:style>
    <style:style style:name="T34" style:family="text">
      <style:text-properties fo:color="#231f20" style:font-name="Cambria" fo:font-size="10pt" fo:font-style="italic" fo:font-weight="bold" style:font-size-asian="10pt" style:font-style-asian="italic" style:font-weight-asian="bold"/>
    </style:style>
    <style:style style:name="T35" style:family="text">
      <style:text-properties fo:color="#231f20" style:font-name="Cambria" fo:font-size="10pt" fo:letter-spacing="-0.005cm" fo:font-style="italic" fo:font-weight="bold" style:font-size-asian="10pt" style:font-style-asian="italic" style:font-weight-asian="bold" style:text-scale="95%"/>
    </style:style>
    <style:style style:name="T36" style:family="text">
      <style:text-properties fo:color="#231f20" style:font-name="Cambria" fo:font-size="10pt" fo:letter-spacing="-0.046cm" fo:font-style="italic" fo:font-weight="bold" style:font-size-asian="10pt" style:font-style-asian="italic" style:font-weight-asian="bold" style:text-scale="95%"/>
    </style:style>
    <style:style style:name="T37" style:family="text">
      <style:text-properties fo:color="#231f20" style:font-name="Cambria" fo:font-size="10pt" fo:letter-spacing="-0.044cm" fo:font-style="italic" fo:font-weight="bold" style:font-size-asian="10pt" style:font-style-asian="italic" style:font-weight-asian="bold" style:text-scale="95%"/>
    </style:style>
    <style:style style:name="T38" style:family="text">
      <style:text-properties fo:color="#231f20" style:font-name="Cambria" fo:font-size="10pt" fo:letter-spacing="0.018cm" fo:font-style="italic" fo:font-weight="bold" style:font-size-asian="10pt" style:font-style-asian="italic" style:font-weight-asian="bold"/>
    </style:style>
    <style:style style:name="T39" style:family="text">
      <style:text-properties fo:color="#231f20" style:font-name="Cambria" fo:font-size="10pt" fo:letter-spacing="-0.023cm" fo:font-style="italic" fo:font-weight="bold" style:font-size-asian="10pt" style:font-style-asian="italic" style:font-weight-asian="bold"/>
    </style:style>
    <style:style style:name="T40" style:family="text">
      <style:text-properties fo:color="#231f20" style:font-name="Cambria" fo:font-size="10pt" fo:letter-spacing="-0.021cm" fo:font-style="italic" fo:font-weight="bold" style:font-size-asian="10pt" style:font-style-asian="italic" style:font-weight-asian="bold"/>
    </style:style>
    <style:style style:name="T41" style:family="text">
      <style:text-properties fo:color="#231f20" style:font-name="Cambria" fo:font-size="10pt" fo:letter-spacing="0.004cm" fo:font-style="italic" fo:font-weight="bold" style:font-size-asian="10pt" style:font-style-asian="italic" style:font-weight-asian="bold"/>
    </style:style>
    <style:style style:name="T42" style:family="text">
      <style:text-properties fo:color="#231f20" style:font-name="Cambria" fo:font-size="10pt" fo:letter-spacing="0.002cm" fo:font-style="italic" fo:font-weight="bold" style:font-size-asian="10pt" style:font-style-asian="italic" style:font-weight-asian="bold"/>
    </style:style>
    <style:style style:name="T43" style:family="text">
      <style:text-properties fo:color="#231f20" fo:font-weight="bold" style:font-weight-asian="bold"/>
    </style:style>
    <style:style style:name="T44" style:family="text">
      <style:text-properties fo:color="#231f20" fo:font-size="5pt" fo:font-weight="bold" style:font-size-asian="5pt" style:font-weight-asian="bold" style:text-scale="104%"/>
    </style:style>
    <style:style style:name="T45" style:family="text">
      <style:text-properties fo:color="#231f20" style:text-position="-50% 100%" fo:font-size="5pt" style:font-size-asian="5pt"/>
    </style:style>
    <style:style style:name="T46" style:family="text">
      <style:text-properties fo:color="#231f20" fo:letter-spacing="-0.025cm"/>
    </style:style>
    <style:style style:name="T47" style:family="text">
      <style:text-properties fo:color="#231f20" fo:letter-spacing="-0.023cm"/>
    </style:style>
    <style:style style:name="T48" style:family="text">
      <style:text-properties fo:color="#231f20" fo:letter-spacing="-0.018cm"/>
    </style:style>
    <style:style style:name="T49" style:family="text">
      <style:text-properties fo:color="#231f20" style:text-position="-54% 100%" fo:font-size="5.5pt" style:font-size-asian="5.5pt"/>
    </style:style>
    <style:style style:name="T50" style:family="text">
      <style:text-properties fo:color="#231f20" fo:letter-spacing="0.018cm"/>
    </style:style>
    <style:style style:name="T51" style:family="text">
      <style:text-properties fo:color="#231f20" fo:letter-spacing="0.021cm"/>
    </style:style>
    <style:style style:name="T52" style:family="text">
      <style:text-properties fo:color="#231f20" fo:letter-spacing="-0.009cm"/>
    </style:style>
    <style:style style:name="T53" style:family="text">
      <style:text-properties fo:color="#231f20" fo:letter-spacing="-0.051cm"/>
    </style:style>
    <style:style style:name="T54" style:family="text">
      <style:text-properties fo:color="#231f20" fo:letter-spacing="-0.019cm"/>
    </style:style>
    <style:style style:name="T55" style:family="text">
      <style:text-properties fo:color="#231f20" fo:letter-spacing="-0.032cm"/>
    </style:style>
    <style:style style:name="T56" style:family="text">
      <style:text-properties fo:color="#231f20" fo:letter-spacing="0.004cm"/>
    </style:style>
    <style:style style:name="T57" style:family="text">
      <style:text-properties fo:color="#231f20" fo:letter-spacing="-0.004cm"/>
    </style:style>
    <style:style style:name="T58" style:family="text">
      <style:text-properties fo:font-size="7.5pt" fo:font-weight="bold" style:font-size-asian="7.5pt" style:font-weight-asian="bold"/>
    </style:style>
    <style:style style:name="T59" style:family="text">
      <style:text-properties fo:font-size="10pt" fo:font-weight="bold" style:font-size-asian="10pt" style:font-weight-asian="bold"/>
    </style:style>
    <style:style style:name="T60" style:family="text">
      <style:text-properties style:font-name="Cambria" fo:font-size="10pt" fo:font-style="italic" fo:font-weight="bold" style:font-size-asian="10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draw:line text:anchor-type="char" draw:z-index="0" draw:style-name="gr1" draw:text-style-name="P51" svg:x1="2cm" svg:y1="1.55cm" svg:x2="13.299cm" svg:y2="1.55cm"><text:p/></draw:line><draw:line text:anchor-type="char" draw:z-index="1" draw:style-name="gr2" draw:text-style-name="P51" svg:x1="2cm" svg:y1="17.863cm" svg:x2="13.299cm" svg:y2="17.863cm"><text:p/></draw:line><draw:frame draw:style-name="fr1" text:anchor-type="char" svg:x="5.228cm" svg:y="0.603cm" svg:width="4.842cm" svg:height="0.499cm" draw:z-index="2"><draw:text-box><text:p text:style-name="P1"><text:span text:style-name="T1">Ekologiczny</text:span><text:span text:style-name="T2"> </text:span><text:span text:style-name="T1">dom</text:span><text:span text:style-name="T2"> </text:span><text:span text:style-name="T1">–</text:span><text:span text:style-name="T3"> </text:span><text:span text:style-name="T1">mój</text:span><text:span text:style-name="T2"> </text:span><text:span text:style-name="T1">ślad</text:span><text:span text:style-name="T3"> </text:span><text:span text:style-name="T1">węglowy</text:span></text:p></draw:text-box></draw:frame><draw:frame draw:style-name="fr1" text:anchor-type="char" svg:x="3.2cm" svg:y="1.63cm" svg:width="8.901cm" svg:height="2.097cm" draw:z-index="3"><draw:text-box><text:p text:style-name="P12"><text:span text:style-name="T8">Ekologiczny dom – mój ślad węglowy</text:span><text:span text:style-name="T9">1</text:span></text:p><text:p text:style-name="P13"><text:span text:style-name="T10">Jan </text:span><text:span text:style-name="T11">Kraska, Beata Oś-Oziembłowska, Agnieszka </text:span><text:span text:style-name="T10">Walczak</text:span></text:p></draw:text-box></draw:frame><draw:frame draw:style-name="fr1" text:anchor-type="char" svg:x="1.965cm" svg:y="3.725cm" svg:width="0.328cm" svg:height="0.559cm" draw:z-index="4"><draw:text-box><text:p text:style-name="P2"><text:span text:style-name="T12">1.</text:span></text:p></draw:text-box></draw:frame><draw:frame draw:style-name="fr1" text:anchor-type="char" svg:x="2.464cm" svg:y="3.725cm" svg:width="10.874cm" svg:height="12.666cm" draw:z-index="5"><draw:text-box><text:p text:style-name="P2"><text:span text:style-name="T12">Cele operacyjne</text:span></text:p><text:p text:style-name="Text_20_body"><text:span text:style-name="T23">Uczeń potrafi:</text:span></text:p><text:list xml:id="list3280242000" text:style-name="WWNum1"><text:list-item><text:p text:style-name="P21"><text:span text:style-name="T23">wskazać postawy proekologiczne na etapie budowy domu oraz codzien- nym funkcjonowaniu rodziny w środowisku</text:span><text:span text:style-name="T24"> </text:span><text:span text:style-name="T23">domowym,</text:span></text:p></text:list-item><text:list-item><text:p text:style-name="P22"><text:span text:style-name="T23">planować i organizować własną</text:span><text:span text:style-name="T25"> </text:span><text:span text:style-name="T23">pracę,</text:span></text:p></text:list-item><text:list-item><text:p text:style-name="P23"><text:span text:style-name="T23">komunikować się i pracować w</text:span><text:span text:style-name="T25"> </text:span><text:span text:style-name="T23">grupie,</text:span></text:p></text:list-item><text:list-item><text:p text:style-name="P23"><text:span text:style-name="T23">przedstawić swoje poglądy i bronić</text:span><text:span text:style-name="T25"> </text:span><text:span text:style-name="T23">ich,</text:span></text:p></text:list-item><text:list-item><text:p text:style-name="P28"><text:span text:style-name="T23">wykorzystywać</text:span><text:span text:style-name="T26"> </text:span><text:span text:style-name="T23">technologię</text:span><text:span text:style-name="T26"> </text:span><text:span text:style-name="T23">informacyjną</text:span><text:span text:style-name="T27"> </text:span><text:span text:style-name="T23">do</text:span><text:span text:style-name="T26"> </text:span><text:span text:style-name="T23">przetwarzania</text:span><text:span text:style-name="T26"> </text:span><text:span text:style-name="T23">danych</text:span><text:span text:style-name="T27"> </text:span><text:span text:style-name="T23">oraz prezentacji i popularyzacji wyników swojej</text:span><text:span text:style-name="T28"> </text:span><text:span text:style-name="T23">pracy.</text:span></text:p></text:list-item></text:list><text:p text:style-name="P3"><text:span text:style-name="T12">Powiązania międzyprzedmiotowe:</text:span></text:p><text:p text:style-name="P20"><text:span text:style-name="T23">chemia, biologia, fizyka, geografia, informatyka, matematyka, WOS, język polski.</text:span></text:p><text:p text:style-name="P3"><text:span text:style-name="T12">Mapa zasobów:</text:span></text:p><text:p text:style-name="P30"><text:span text:style-name="T23">Internet,</text:span><text:span text:style-name="T27"> </text:span><text:span text:style-name="T23">biblioteki,</text:span><text:span text:style-name="T27"> </text:span><text:span text:style-name="T23">szkolna</text:span><text:span text:style-name="T27"> </text:span><text:span text:style-name="T23">pracownia</text:span><text:span text:style-name="T27"> </text:span><text:span text:style-name="T23">informatyczna,</text:span><text:span text:style-name="T26"> </text:span><text:span text:style-name="T23">wydziały</text:span><text:span text:style-name="T29"> </text:span><text:span text:style-name="T30">ochrony</text:span><text:span text:style-name="T26"> </text:span><text:span text:style-name="T30">śro- dowiska </text:span><text:span text:style-name="T23">jednostek </text:span><text:span text:style-name="T30">samorządowych, przedsiębiorstwa zajmujące </text:span><text:span text:style-name="T23">się </text:span><text:span text:style-name="T30">produkcją </text:span><text:span text:style-name="T23">i sprzedażą </text:span><text:span text:style-name="T30">materiałów</text:span><text:span text:style-name="T31"> </text:span><text:span text:style-name="T25">budowlanych.</text:span></text:p><text:p text:style-name="P3"><text:span text:style-name="T15">Zajęcia</text:span><text:span text:style-name="T17"> </text:span><text:span text:style-name="T18">wprowadzające</text:span></text:p><text:p text:style-name="P31"><text:span text:style-name="T23">Film prezentujący dom, w którym wykorzystuje się technologie najbardziej przyjazne</text:span><text:span text:style-name="T32"> </text:span><text:span text:style-name="T23">środowisku.</text:span></text:p><text:p text:style-name="P32"><text:span text:style-name="T23">Postawienie pytań badawczych.</text:span></text:p><text:p text:style-name="P4"><text:span text:style-name="T12">Proponowane tematy jednostkowe</text:span></text:p><text:p text:style-name="P14"><text:span text:style-name="T33">a) W jakim </text:span><text:span text:style-name="T35">stopniu </text:span><text:span text:style-name="T33">rodzaj materiałów budowlanych użytych do budowy domu</text:span><text:span text:style-name="T36"> </text:span><text:span text:style-name="T33">ma</text:span><text:span text:style-name="T36"> </text:span><text:span text:style-name="T33">wpływ</text:span><text:span text:style-name="T37"> </text:span><text:span text:style-name="T33">na</text:span><text:span text:style-name="T36"> </text:span><text:span text:style-name="T33">ilość</text:span><text:span text:style-name="T37"> </text:span><text:span text:style-name="T33">emitowanego</text:span><text:span text:style-name="T36"> </text:span><text:span text:style-name="T33">do</text:span><text:span text:style-name="T37"> </text:span><text:span text:style-name="T33">atmosfery</text:span><text:span text:style-name="T36"> </text:span><text:span text:style-name="T33">tlenku</text:span><text:span text:style-name="T36"> </text:span><text:span text:style-name="T33">węgla(IV)?</text:span></text:p><text:p text:style-name="P5"><text:span text:style-name="T12">Cele jednostkowe – uczeń:</text:span></text:p><text:p text:style-name="P33"><text:span text:style-name="T43">- </text:span><text:span text:style-name="T23">potrafi zaprezentować stosowane obecnie materiały budowlane, wska- zując pozytywne i negatywne strony ich zastosowania pod kątem ochrony środowiska.</text:span></text:p></draw:text-box></draw:frame><draw:frame draw:style-name="fr1" text:anchor-type="char" svg:x="1.965cm" svg:y="7.736cm" svg:width="0.342cm" svg:height="0.559cm" draw:z-index="6"><draw:text-box><text:p text:style-name="P2"><text:span text:style-name="T12">2.</text:span></text:p></draw:text-box></draw:frame><draw:frame draw:style-name="fr1" text:anchor-type="char" svg:x="1.965cm" svg:y="9.206cm" svg:width="0.325cm" svg:height="0.559cm" draw:z-index="7"><draw:text-box><text:p text:style-name="P2"><text:span text:style-name="T12">3.</text:span></text:p></draw:text-box></draw:frame><draw:frame draw:style-name="fr1" text:anchor-type="char" svg:x="1.965cm" svg:y="11.098cm" svg:width="0.325cm" svg:height="0.559cm" draw:z-index="8"><draw:text-box><text:p text:style-name="P2"><text:span text:style-name="T12">4.</text:span></text:p></draw:text-box></draw:frame><draw:frame draw:style-name="fr1" text:anchor-type="char" svg:x="1.965cm" svg:y="12.993cm" svg:width="0.333cm" svg:height="0.559cm" draw:z-index="9"><draw:text-box><text:p text:style-name="P2"><text:span text:style-name="T12">5.</text:span></text:p></draw:text-box></draw:frame><draw:frame draw:style-name="fr1" text:anchor-type="char" svg:x="1.965cm" svg:y="17.875cm" svg:width="0.162cm" svg:height="0.328cm" draw:z-index="10"><draw:text-box><text:p text:style-name="P6"><text:span text:style-name="T44">1</text:span></text:p></draw:text-box></draw:frame><draw:frame draw:style-name="fr1" text:anchor-type="char" svg:x="2.265cm" svg:y="17.858cm" svg:width="11.074cm" svg:height="1.7cm" draw:z-index="11"><draw:text-box><text:p text:style-name="P15"><text:span text:style-name="T1">Rodzaj śladu ekologicznego, <text:s/>wielkość <text:s/>emisji <text:s/>gazów <text:s/>cieplarnianych <text:s/>wywołanych <text:s/>w sposób bezpośredni (np. w procesach spalania paliw kopalnych) lub pośredni (np. wykorzystywanie produktów i usług, przy których powstawaniu miały zastosowanie procesy będące źródłem CO</text:span><text:span text:style-name="T45">2</text:span><text:span text:style-name="T1">) przez daną</text:span><text:span text:style-name="T4"> </text:span><text:span text:style-name="T1">osobę.</text:span></text:p></draw:text-box></draw:frame><draw:frame draw:style-name="fr1" text:anchor-type="char" svg:x="12.756cm" svg:y="19.969cm" svg:width="0.579cm" svg:height="0.547cm" draw:z-index="12"><draw:text-box><text:p text:style-name="P34"><text:span text:style-name="T23">195</text:span></text:p></draw:text-box></draw:frame><draw:frame draw:style-name="fr1" text:anchor-type="char" svg:x="2cm" svg:y="1.162cm" svg:width="11.301cm" svg:height="0.423cm" draw:z-index="13"><draw:text-box><text:p text:style-name="P36"/></draw:text-box></draw:frame><draw:frame draw:style-name="fr1" text:anchor-type="char" svg:x="2cm" svg:y="17.475cm" svg:width="11.301cm" svg:height="0.423cm" draw:z-index="14"><draw:text-box><text:p text:style-name="P36"/></draw:text-box></draw:frame></text:p>
      </text:section>
      <text:p text:style-name="P18"><draw:line text:anchor-type="char" draw:z-index="15" draw:style-name="gr1" draw:text-style-name="P51" svg:x1="1.499cm" svg:y1="1.55cm" svg:x2="12.798cm" svg:y2="1.55cm"><text:p/></draw:line><draw:frame draw:style-name="fr1" text:anchor-type="char" svg:x="3.51cm" svg:y="0.603cm" svg:width="7.278cm" svg:height="0.499cm" draw:z-index="16"><draw:text-box><text:p text:style-name="P1"><text:span text:style-name="T5">Jan</text:span><text:span text:style-name="T6"> </text:span><text:span text:style-name="T1">Kraska,</text:span><text:span text:style-name="T7"> </text:span><text:span text:style-name="T1">Beata</text:span><text:span text:style-name="T7"> </text:span><text:span text:style-name="T1">Oś-Oziembłowska,</text:span><text:span text:style-name="T7"> </text:span><text:span text:style-name="T1">Agnieszka</text:span><text:span text:style-name="T7"> </text:span><text:span text:style-name="T5">Walczak</text:span></text:p></draw:text-box></draw:frame><draw:frame draw:style-name="fr1" text:anchor-type="char" svg:x="1.965cm" svg:y="1.66cm" svg:width="10.869cm" svg:height="4.47cm" draw:z-index="17"><draw:text-box><text:p text:style-name="P2"><text:span text:style-name="T12">Zadania:</text:span></text:p><text:list xml:id="list844456762" text:style-name="WWNum2"><text:list-item><text:p text:style-name="P24"><text:span text:style-name="T23">zbieranie</text:span><text:span text:style-name="T29"> </text:span><text:span text:style-name="T23">informacji</text:span><text:span text:style-name="T26"> </text:span><text:span text:style-name="T23">na</text:span><text:span text:style-name="T29"> </text:span><text:span text:style-name="T23">temat</text:span><text:span text:style-name="T26"> </text:span><text:span text:style-name="T23">materiałów</text:span><text:span text:style-name="T29"> </text:span><text:span text:style-name="T23">stosowanych</text:span><text:span text:style-name="T26"> </text:span><text:span text:style-name="T23">w</text:span><text:span text:style-name="T29"> </text:span><text:span text:style-name="T23">budownictwie,</text:span></text:p></text:list-item><text:list-item><text:p text:style-name="P37"><text:span text:style-name="T23">zapoznanie się z procesem technologicznym produkcji poszczególnych materiałów</text:span><text:span text:style-name="T25"> </text:span><text:span text:style-name="T23">budowlanych,</text:span></text:p></text:list-item><text:list-item><text:p text:style-name="P38"><text:span text:style-name="T23">zorganizowanie</text:span><text:span text:style-name="T46"> </text:span><text:span text:style-name="T23">wycieczki</text:span><text:span text:style-name="T47"> </text:span><text:span text:style-name="T23">naukowej</text:span><text:span text:style-name="T47"> </text:span><text:span text:style-name="T23">do</text:span><text:span text:style-name="T47"> </text:span><text:span text:style-name="T23">zakładu</text:span><text:span text:style-name="T46"> </text:span><text:span text:style-name="T23">produkującego</text:span><text:span text:style-name="T47"> </text:span><text:span text:style-name="T23">materia- ły</text:span><text:span text:style-name="T25"> </text:span><text:span text:style-name="T23">budowlane,</text:span></text:p></text:list-item><text:list-item><text:p text:style-name="P26"><text:span text:style-name="T23">zwiedzanie sklepu z materiałami</text:span><text:span text:style-name="T47"> </text:span><text:span text:style-name="T23">budowlanymi,</text:span></text:p></text:list-item><text:list-item><text:p text:style-name="P39"><text:span text:style-name="T23">zaprojektowanie</text:span><text:span text:style-name="T48"> </text:span><text:span text:style-name="T23">i</text:span><text:span text:style-name="T29"> </text:span><text:span text:style-name="T23">wykonanie</text:span><text:span text:style-name="T48"> </text:span><text:span text:style-name="T23">eksperymentu</text:span><text:span text:style-name="T29"> </text:span><text:span text:style-name="T23">badającego</text:span><text:span text:style-name="T29"> </text:span><text:span text:style-name="T23">przenikanie</text:span><text:span text:style-name="T48"> </text:span><text:span text:style-name="T23">cie- pła przez różne materiały budowlane oraz analiza i interpretacja wyni- </text:span><text:span text:style-name="T26">ków.</text:span></text:p></text:list-item></text:list></draw:text-box></draw:frame><draw:frame draw:style-name="fr1" text:anchor-type="char" svg:x="1.965cm" svg:y="6.489cm" svg:width="10.874cm" svg:height="3.403cm" draw:z-index="18"><draw:text-box><text:p text:style-name="P16"><text:span text:style-name="T34">b)</text:span><text:span text:style-name="T38"> </text:span><text:span text:style-name="T34">Czy</text:span><text:span text:style-name="T39"> </text:span><text:span text:style-name="T34">ty</text:span><text:span text:style-name="T39"> </text:span><text:span text:style-name="T34">i</text:span><text:span text:style-name="T40"> </text:span><text:span text:style-name="T34">twoja</text:span><text:span text:style-name="T39"> </text:span><text:span text:style-name="T34">rodzina</text:span><text:span text:style-name="T39"> </text:span><text:span text:style-name="T34">macie</text:span><text:span text:style-name="T40"> </text:span><text:span text:style-name="T41">wpływ</text:span><text:span text:style-name="T39"> </text:span><text:span text:style-name="T34">na</text:span><text:span text:style-name="T40"> </text:span><text:span text:style-name="T34">ilość</text:span><text:span text:style-name="T39"> </text:span><text:span text:style-name="T34">emisji</text:span><text:span text:style-name="T39"> </text:span><text:span text:style-name="T34">tlenku</text:span><text:span text:style-name="T40"> </text:span><text:span text:style-name="T34">węgla(IV) do</text:span><text:span text:style-name="T42"> </text:span><text:span text:style-name="T34">atmosfery?</text:span></text:p><text:p text:style-name="P5"><text:span text:style-name="T12">Cele jednostkowe - uczeń:</text:span></text:p><text:list xml:id="list1395613206" text:style-name="WWNum3"><text:list-item><text:p text:style-name="P25"><text:span text:style-name="T23">potrafi wskazać źródła emisji CO</text:span><text:span text:style-name="T49">2 </text:span><text:span text:style-name="T23">w gospodarstwie</text:span><text:span text:style-name="T50"> </text:span><text:span text:style-name="T23">domowym,</text:span></text:p></text:list-item><text:list-item><text:p text:style-name="P27"><text:span text:style-name="T23">potrafi zaproponować rozwiązania proekologiczne prowadzące</text:span><text:span text:style-name="T51"> </text:span><text:span text:style-name="T23">do</text:span></text:p></text:list-item></text:list><text:p text:style-name="P41"><text:span text:style-name="T23">zmniejszenia emisji CO</text:span><text:span text:style-name="T49">2 </text:span><text:span text:style-name="T23">w gospodarstwie domowym.</text:span></text:p><text:p text:style-name="P7"><text:span text:style-name="T12">Zadania:</text:span></text:p></draw:text-box></draw:frame><draw:frame draw:style-name="fr1" text:anchor-type="char" svg:x="2.066cm" svg:y="9.857cm" svg:width="0.191cm" svg:height="2.252cm" draw:z-index="19"><draw:text-box><text:p text:style-name="P2"><text:span text:style-name="T13">-</text:span></text:p><text:p text:style-name="P8"><text:span text:style-name="T13">-</text:span></text:p><text:p text:style-name="P8"><text:span text:style-name="T13">-</text:span></text:p></draw:text-box></draw:frame><draw:frame draw:style-name="fr1" text:anchor-type="char" svg:x="2.565cm" svg:y="9.869cm" svg:width="10.269cm" svg:height="4.357cm" draw:z-index="20"><draw:text-box><text:p text:style-name="P42"><text:span text:style-name="T23">sporządzenie listy źródeł emisji CO</text:span><text:span text:style-name="T49">2 </text:span><text:span text:style-name="T23">w gospodarstwie domowym według klasyfikacji przyjętej przez</text:span><text:span text:style-name="T52"> </text:span><text:span text:style-name="T23">grupę,</text:span></text:p><text:p text:style-name="P43"><text:span text:style-name="T23">wyselekcjonowanie źródeł emisji CO</text:span><text:span text:style-name="T49">2</text:span><text:span text:style-name="T23">, na które uczniowie i ich rodziny mają bezpośredni wpływ,</text:span></text:p><text:p text:style-name="P44"><text:span text:style-name="T23">zebranie informacji na temat ilości emisji CO</text:span><text:span text:style-name="T49">2 </text:span><text:span text:style-name="T23">powstającego w wyniku spalania różnych surowców energetycznych, ewentualnie</text:span><text:span text:style-name="T53"> </text:span><text:span text:style-name="T23">zaprojektowa- nie i wykonanie odpowiedniego</text:span><text:span text:style-name="T54"> </text:span><text:span text:style-name="T23">eksperymentu,</text:span></text:p><text:p text:style-name="P45"><text:span text:style-name="T23">zaproponowanie rozwiązań alternatywnych dla paliw emitujących naj- większe ilości CO</text:span><text:span text:style-name="T49">2</text:span><text:span text:style-name="T23">,</text:span></text:p><text:p text:style-name="P46"><text:span text:style-name="T23">opracowanie wyników.</text:span></text:p></draw:text-box></draw:frame><draw:frame draw:style-name="fr1" text:anchor-type="char" svg:x="2.066cm" svg:y="12.82cm" svg:width="0.191cm" svg:height="1.406cm" draw:z-index="21"><draw:text-box><text:p text:style-name="P2"><text:span text:style-name="T13">-</text:span></text:p><text:p text:style-name="P8"><text:span text:style-name="T13">-</text:span></text:p></draw:text-box></draw:frame><draw:frame draw:style-name="fr1" text:anchor-type="char" svg:x="1.965cm" svg:y="14.587cm" svg:width="10.873cm" svg:height="3.725cm" draw:z-index="22"><draw:text-box><text:p text:style-name="P9"><text:span text:style-name="T34">c) Ile energii elektrycznej zużywamy w życiu codziennym?</text:span></text:p><text:p text:style-name="P10"><text:span text:style-name="T12">Cele jednostkowe - uczeń:</text:span></text:p><text:list xml:id="list3276260054" text:style-name="WWNum4"><text:list-item><text:p text:style-name="P40"><text:span text:style-name="T23">potrafi wskazać urządzenia w gospodarstwie domowym zużywające najwięcej energii</text:span><text:span text:style-name="T30"> </text:span><text:span text:style-name="T23">elektrycznej,</text:span></text:p></text:list-item><text:list-item><text:p text:style-name="P29"><text:span text:style-name="T23">potrafi wykorzystać zapis z tablic znamionowych urządzeń do wylicze- nia zużywanej przez nie energii</text:span><text:span text:style-name="T30"> </text:span><text:span text:style-name="T23">elektrycznej,</text:span></text:p></text:list-item><text:list-item><text:p text:style-name="P29"><text:span text:style-name="T23">potrafi</text:span><text:span text:style-name="T54"> </text:span><text:span text:style-name="T23">zaproponować</text:span><text:span text:style-name="T48"> </text:span><text:span text:style-name="T23">alternatywne,</text:span><text:span text:style-name="T48"> </text:span><text:span text:style-name="T23">proekologiczne</text:span><text:span text:style-name="T48"> </text:span><text:span text:style-name="T23">rozwiązania</text:span><text:span text:style-name="T48"> </text:span><text:span text:style-name="T23">służące zmniejszeniu</text:span><text:span text:style-name="T54"> </text:span><text:span text:style-name="T23">zużycia</text:span><text:span text:style-name="T54"> </text:span><text:span text:style-name="T23">energii</text:span><text:span text:style-name="T54"> </text:span><text:span text:style-name="T23">elektrycznej</text:span><text:span text:style-name="T54"> </text:span><text:span text:style-name="T23">w</text:span><text:span text:style-name="T54"> </text:span><text:span text:style-name="T23">gospodarstwie</text:span><text:span text:style-name="T48"> </text:span><text:span text:style-name="T23">domowym.</text:span></text:p></text:list-item></text:list></draw:text-box></draw:frame><draw:frame draw:style-name="fr1" text:anchor-type="char" svg:x="1.466cm" svg:y="19.995cm" svg:width="0.579cm" svg:height="0.547cm" draw:z-index="23"><draw:text-box><text:p text:style-name="P34"><text:span text:style-name="T23">196</text:span></text:p></draw:text-box></draw:frame><draw:frame draw:style-name="fr1" text:anchor-type="char" svg:x="1.499cm" svg:y="1.162cm" svg:width="11.301cm" svg:height="0.423cm" draw:z-index="24"><draw:text-box><text:p text:style-name="P36"/></draw:text-box></draw:frame></text:p>
      <text:p text:style-name="P19"><draw:line text:anchor-type="char" draw:z-index="25" draw:style-name="gr1" draw:text-style-name="P51" svg:x1="2cm" svg:y1="1.55cm" svg:x2="13.299cm" svg:y2="1.55cm"><text:p/></draw:line><draw:frame draw:style-name="fr1" text:anchor-type="char" svg:x="5.228cm" svg:y="0.603cm" svg:width="4.842cm" svg:height="0.499cm" draw:z-index="26"><draw:text-box><text:p text:style-name="P1"><text:span text:style-name="T1">Ekologiczny</text:span><text:span text:style-name="T2"> </text:span><text:span text:style-name="T1">dom</text:span><text:span text:style-name="T2"> </text:span><text:span text:style-name="T1">–</text:span><text:span text:style-name="T3"> </text:span><text:span text:style-name="T1">mój</text:span><text:span text:style-name="T2"> </text:span><text:span text:style-name="T1">ślad</text:span><text:span text:style-name="T3"> </text:span><text:span text:style-name="T1">węglowy</text:span></text:p></draw:text-box></draw:frame><draw:frame draw:style-name="fr1" text:anchor-type="char" svg:x="2.464cm" svg:y="1.66cm" svg:width="1.402cm" svg:height="0.559cm" draw:z-index="27"><draw:text-box><text:p text:style-name="P2"><text:span text:style-name="T14">Zadania:</text:span></text:p></draw:text-box></draw:frame><draw:frame draw:style-name="fr1" text:anchor-type="char" svg:x="2.565cm" svg:y="2.184cm" svg:width="0.191cm" svg:height="2.252cm" draw:z-index="28"><draw:text-box><text:p text:style-name="P2"><text:span text:style-name="T13">-</text:span></text:p><text:p text:style-name="P8"><text:span text:style-name="T13">-</text:span></text:p><text:p text:style-name="P8"><text:span text:style-name="T13">-</text:span></text:p></draw:text-box></draw:frame><draw:frame draw:style-name="fr1" text:anchor-type="char" svg:x="3.066cm" svg:y="2.196cm" svg:width="10.273cm" svg:height="5.203cm" draw:z-index="29"><draw:text-box><text:p text:style-name="P47"><text:span text:style-name="T23">dokonanie spisu urządzeń elektrycznych <text:s/>w <text:s/>gospodarstwie <text:s/>domowym z uwzględnieniem symboli i wartości ich tablic znamionowych, opracowanie karty obserwacji pomiaru zużytej energii elektrycznej, no- towanie wyników i obliczeń na</text:span><text:span text:style-name="T55"> </text:span><text:span text:style-name="T23">karcie,</text:span></text:p><text:p text:style-name="P48"><text:span text:style-name="T23">obliczenie na podstawie zgromadzonych danych zużycia energii elek- </text:span><text:span text:style-name="T56">trycznej </text:span><text:span text:style-name="T23">w gospodarstwie domowym z uwzględnieniem dni tygodnia <text:s text:c="3"/>i </text:span><text:span text:style-name="T56">pory</text:span><text:span text:style-name="T57"> </text:span><text:span text:style-name="T23">dnia,</text:span></text:p><text:p text:style-name="P49"><text:span text:style-name="T23">porównanie wyników obserwacji z danymi zawartymi w rachunku za energię elektryczną w danym okresie,</text:span></text:p><text:p text:style-name="P50"><text:span text:style-name="T23">zaproponowanie rozwiązań zmierzających do zmniejszenia zużycia energii elektrycznej w gospodarstwie domowym,</text:span></text:p><text:p text:style-name="P32"><text:span text:style-name="T23">opracowanie wyników.</text:span></text:p></draw:text-box></draw:frame><draw:frame draw:style-name="fr1" text:anchor-type="char" svg:x="2.565cm" svg:y="5.147cm" svg:width="0.191cm" svg:height="2.252cm" draw:z-index="30"><draw:text-box><text:p text:style-name="P2"><text:span text:style-name="T13">-</text:span></text:p><text:p text:style-name="P8"><text:span text:style-name="T13">-</text:span></text:p><text:p text:style-name="P8"><text:span text:style-name="T13">-</text:span></text:p></draw:text-box></draw:frame><draw:frame draw:style-name="fr1" text:anchor-type="char" svg:x="1.965cm" svg:y="7.362cm" svg:width="0.33cm" svg:height="0.559cm" draw:z-index="31"><draw:text-box><text:p text:style-name="P2"><text:span text:style-name="T12">6.</text:span></text:p></draw:text-box></draw:frame><draw:frame draw:style-name="fr1" text:anchor-type="char" svg:x="2.464cm" svg:y="7.362cm" svg:width="4.189cm" svg:height="0.559cm" draw:z-index="32"><draw:text-box><text:p text:style-name="P2"><text:span text:style-name="T12">Sposób</text:span><text:span text:style-name="T20"> </text:span><text:span text:style-name="T16">prezentacji</text:span><text:span text:style-name="T21"> </text:span><text:span text:style-name="T19">projektu:</text:span></text:p></draw:text-box></draw:frame><draw:frame draw:style-name="fr1" text:anchor-type="char" svg:x="2.464cm" svg:y="7.899cm" svg:width="10.871cm" svg:height="1.494cm" draw:z-index="33"><draw:text-box><text:p text:style-name="P35"><text:span text:style-name="T23">organizacja sesji naukowej z udziałem społeczności szkolnej i środowiska lokalnego: prezentacje multimedialne, </text:span><text:span text:style-name="T25">plakaty, </text:span><text:span text:style-name="T30">pokazy, </text:span><text:span text:style-name="T23">budowa </text:span><text:span text:style-name="T30">strony </text:span><text:a xlink:type="simple" xlink:href="http://www/" text:style-name="ListLabel_20_5" text:visited-style-name="ListLabel_20_5"><text:span text:style-name="T25">www.</text:span></text:a></text:p><text:p text:style-name="P11"><text:span text:style-name="T12">Przewidywany czas trwania projektu: </text:span><text:span text:style-name="T22">3 miesiące.</text:span></text:p></draw:text-box></draw:frame><draw:frame draw:style-name="fr1" text:anchor-type="char" svg:x="1.965cm" svg:y="8.834cm" svg:width="0.33cm" svg:height="0.559cm" draw:z-index="34"><draw:text-box><text:p text:style-name="P2"><text:span text:style-name="T12">7.</text:span></text:p></draw:text-box></draw:frame><draw:frame draw:style-name="fr1" text:anchor-type="char" svg:x="12.756cm" svg:y="19.969cm" svg:width="0.579cm" svg:height="0.547cm" draw:z-index="35"><draw:text-box><text:p text:style-name="P34"><text:span text:style-name="T23">197</text:span></text:p></draw:text-box></draw:frame><draw:frame draw:style-name="fr1" text:anchor-type="char" svg:x="2cm" svg:y="1.162cm" svg:width="11.301cm" svg:height="0.423cm" draw:z-index="36"><draw:text-box><text:p text:style-name="P3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116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2" style:display-name="ListLabel 2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3" style:display-name="ListLabel 3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4" style:display-name="ListLabel 4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5" style:display-name="ListLabel 5" style:family="text">
      <style:text-properties fo:color="#231f20" fo:letter-spacing="-0.007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7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 Kraska</meta:initial-creator>
    <dc:subject>nauki ścisłe, chemia</dc:subject>
    <dc:title>Ekologiczny dom – mój ślad węglowy</dc:title>
    <meta:creation-date>2020-02-20T13:01:19</meta:creation-date>
    <dc:date>2020-02-20T14:01:35.763000000</dc:date>
    <meta:editing-duration>PT16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3" meta:paragraph-count="77" meta:word-count="543" meta:character-count="4168" meta:non-whitespace-character-count="3701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