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E0000001FE0C9506FB08685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.695cm" fo:margin-right="0cm" fo:margin-top="0.198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0.693cm" fo:margin-right="0cm" fo:text-indent="0cm" style:auto-text-indent="false"/>
    </style:style>
    <style:style style:name="P3" style:family="paragraph" style:parent-style-name="Heading_20_1">
      <style:paragraph-properties fo:margin-left="0.697cm" fo:margin-right="0cm" fo:text-indent="0cm" style:auto-text-indent="false"/>
    </style:style>
    <style:style style:name="P4" style:family="paragraph" style:parent-style-name="Heading_20_1">
      <style:paragraph-properties fo:margin-left="0.196cm" fo:margin-right="0.191cm" fo:margin-top="0.353cm" fo:margin-bottom="0cm" style:contextual-spacing="false" fo:line-height="103%" fo:text-align="start" style:justify-single-word="false" fo:text-indent="0cm" style:auto-text-indent="false"/>
    </style:style>
    <style:style style:name="P5" style:family="paragraph" style:parent-style-name="Heading_20_1">
      <style:paragraph-properties fo:margin-top="0.362cm" fo:margin-bottom="0cm" style:contextual-spacing="false" fo:text-align="start" style:justify-single-word="false"/>
    </style:style>
    <style:style style:name="P6" style:family="paragraph" style:parent-style-name="List_20_Paragraph" style:list-style-name="WWNum1">
      <style:paragraph-properties fo:margin-left="0.194cm" fo:margin-right="0.69cm" fo:margin-top="0.005cm" fo:margin-bottom="0cm" style:contextual-spacing="false" fo:line-height="103%" fo:text-align="justify" style:justify-single-word="false" fo:text-indent="0.499cm" style:auto-text-indent="false">
        <style:tab-stops>
          <style:tab-stop style:position="1.196cm"/>
        </style:tab-stops>
      </style:paragraph-properties>
    </style:style>
    <style:style style:name="P7" style:family="paragraph" style:parent-style-name="List_20_Paragraph" style:list-style-name="WWNum1">
      <style:paragraph-properties fo:margin-left="0.194cm" fo:margin-right="0.69cm" fo:margin-top="0.004cm" fo:margin-bottom="0cm" style:contextual-spacing="false" fo:line-height="103%" fo:text-align="justify" style:justify-single-word="false" fo:text-indent="0.499cm" style:auto-text-indent="false">
        <style:tab-stops>
          <style:tab-stop style:position="1.196cm"/>
        </style:tab-stops>
      </style:paragraph-properties>
    </style:style>
    <style:style style:name="P8" style:family="paragraph" style:parent-style-name="List_20_Paragraph" style:list-style-name="WWNum1">
      <style:paragraph-properties fo:margin-left="0.194cm" fo:margin-right="0.69cm" fo:margin-top="0.012cm" fo:margin-bottom="0cm" style:contextual-spacing="false" fo:line-height="103%" fo:text-align="justify" style:justify-single-word="false" fo:text-indent="0.499cm" style:auto-text-indent="false">
        <style:tab-stops>
          <style:tab-stop style:position="1.196cm"/>
        </style:tab-stops>
      </style:paragraph-properties>
    </style:style>
    <style:style style:name="P9" style:family="paragraph" style:parent-style-name="List_20_Paragraph" style:list-style-name="WWNum1">
      <style:paragraph-properties fo:margin-left="0.192cm" fo:margin-right="0.691cm" fo:margin-top="0.021cm" fo:margin-bottom="0cm" style:contextual-spacing="false" fo:line-height="103%" fo:text-align="justify" style:justify-single-word="false" fo:text-indent="0.499cm" style:auto-text-indent="false">
        <style:tab-stops>
          <style:tab-stop style:position="1.194cm"/>
        </style:tab-stops>
      </style:paragraph-properties>
    </style:style>
    <style:style style:name="P10" style:family="paragraph" style:parent-style-name="List_20_Paragraph" style:list-style-name="WWNum1">
      <style:paragraph-properties fo:margin-left="0.192cm" fo:margin-right="0.69cm" fo:margin-top="0.034cm" fo:margin-bottom="0cm" style:contextual-spacing="false" fo:line-height="103%" fo:text-align="justify" style:justify-single-word="false" fo:text-indent="0.499cm" style:auto-text-indent="false">
        <style:tab-stops>
          <style:tab-stop style:position="1.194cm"/>
        </style:tab-stops>
      </style:paragraph-properties>
    </style:style>
    <style:style style:name="P11" style:family="paragraph" style:parent-style-name="List_20_Paragraph" style:list-style-name="WWNum1">
      <style:paragraph-properties fo:margin-left="0.192cm" fo:margin-right="0.69cm" fo:margin-top="0.016cm" fo:margin-bottom="0cm" style:contextual-spacing="false" fo:line-height="103%" fo:text-align="justify" style:justify-single-word="false" fo:text-indent="0.499cm" style:auto-text-indent="false">
        <style:tab-stops>
          <style:tab-stop style:position="1.194cm"/>
        </style:tab-stops>
      </style:paragraph-properties>
    </style:style>
    <style:style style:name="P12" style:family="paragraph" style:parent-style-name="List_20_Paragraph" style:list-style-name="WWNum1">
      <style:paragraph-properties fo:margin-left="0.693cm" fo:margin-right="0.189cm" fo:margin-top="0.032cm" fo:margin-bottom="0cm" style:contextual-spacing="false" fo:line-height="103%" fo:text-align="justify" style:justify-single-word="false" fo:text-indent="0.499cm" style:auto-text-indent="false">
        <style:tab-stops>
          <style:tab-stop style:position="1.695cm"/>
        </style:tab-stops>
      </style:paragraph-properties>
    </style:style>
    <style:style style:name="P13" style:family="paragraph" style:parent-style-name="List_20_Paragraph" style:list-style-name="WWNum1">
      <style:paragraph-properties fo:margin-left="0.693cm" fo:margin-right="0.189cm" fo:margin-top="0.198cm" fo:margin-bottom="0cm" style:contextual-spacing="false" fo:line-height="103%" fo:text-align="justify" style:justify-single-word="false" fo:text-indent="0.499cm" style:auto-text-indent="false">
        <style:tab-stops>
          <style:tab-stop style:position="1.695cm"/>
        </style:tab-stops>
      </style:paragraph-properties>
    </style:style>
    <style:style style:name="P14" style:family="paragraph" style:parent-style-name="List_20_Paragraph" style:list-style-name="WWNum1">
      <style:paragraph-properties fo:margin-left="0.693cm" fo:margin-right="0.191cm" fo:margin-top="0.021cm" fo:margin-bottom="0cm" style:contextual-spacing="false" fo:line-height="103%" fo:text-align="justify" style:justify-single-word="false" fo:text-indent="0.499cm" style:auto-text-indent="false">
        <style:tab-stops>
          <style:tab-stop style:position="1.695cm"/>
        </style:tab-stops>
      </style:paragraph-properties>
    </style:style>
    <style:style style:name="P15" style:family="paragraph" style:parent-style-name="Frame_20_contents">
      <style:paragraph-properties fo:margin-left="0.099cm" fo:margin-right="0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8.976cm"/>
        </style:tab-stops>
      </style:paragraph-properties>
    </style:style>
    <style:style style:name="P16" style:family="paragraph" style:parent-style-name="Frame_20_contents">
      <style:paragraph-properties fo:margin-left="0.106cm" fo:margin-right="0cm" fo:margin-top="0.051cm" fo:margin-bottom="0cm" style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51cm" fo:margin-bottom="0cm" style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9.301cm" fo:margin-right="0.69cm" fo:margin-top="0.198cm" fo:margin-bottom="0cm" style:contextual-spacing="false" fo:line-height="113%" fo:text-align="end" style:justify-single-word="false" fo:text-indent="2.39cm" style:auto-text-indent="false"/>
    </style:style>
    <style:style style:name="P20" style:family="paragraph" style:parent-style-name="Standard">
      <style:paragraph-properties fo:margin-left="0.176cm" fo:margin-right="0.69cm" fo:margin-top="0cm" fo:margin-bottom="0cm" style:contextual-spacing="false" fo:line-height="113%" fo:text-align="end" style:justify-single-word="false" fo:text-indent="0cm" style:auto-text-indent="false"/>
    </style:style>
    <style:style style:name="P21" style:family="paragraph" style:parent-style-name="Standard">
      <style:paragraph-properties fo:margin-left="0.693cm" fo:margin-right="0.189cm" fo:margin-top="0cm" fo:margin-bottom="0cm" style:contextual-spacing="false" fo:line-height="113%" fo:text-align="end" style:justify-single-word="false" fo:text-indent="0cm" style:auto-text-indent="false"/>
    </style:style>
    <style:style style:name="P22" style:family="paragraph" style:parent-style-name="Standard">
      <style:paragraph-properties fo:margin-left="2.194cm" fo:margin-right="0.69cm" fo:margin-top="0.055cm" fo:margin-bottom="0cm" style:contextual-spacing="false" fo:line-height="11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194cm" fo:margin-right="0.69cm" fo:margin-top="0.002cm" fo:margin-bottom="0cm" style:contextual-spacing="false" fo:line-height="113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194cm" fo:margin-right="0.691cm" fo:margin-top="0cm" fo:margin-bottom="0cm" style:contextual-spacing="false" fo:line-height="113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93cm" fo:margin-right="0.69cm" fo:margin-top="0cm" fo:margin-bottom="0cm" style:contextual-spacing="false" fo:line-height="113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693cm" fo:margin-right="0.69cm" fo:margin-top="0.055cm" fo:margin-bottom="0cm" style:contextual-spacing="false" fo:line-height="113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693cm" fo:margin-right="0.69cm" fo:margin-top="0.053cm" fo:margin-bottom="0cm" style:contextual-spacing="false" fo:line-height="113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693cm" fo:margin-right="0.69cm" fo:margin-top="0.206cm" fo:margin-bottom="0cm" style:contextual-spacing="false" fo:line-height="113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1.194cm" fo:margin-right="0.189cm" fo:margin-top="0.206cm" fo:margin-bottom="0cm" style:contextual-spacing="false" fo:line-height="113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1.194cm" fo:margin-right="0.189cm" fo:margin-top="0cm" fo:margin-bottom="0cm" style:contextual-spacing="false" fo:line-height="113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.194cm" fo:margin-right="0.191cm" fo:margin-top="0cm" fo:margin-bottom="0cm" style:contextual-spacing="false" fo:line-height="113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1.194cm" fo:margin-right="0.191cm" fo:margin-top="0.048cm" fo:margin-bottom="0cm" style:contextual-spacing="false" fo:line-height="113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1.194cm" fo:margin-right="0.191cm" fo:margin-top="0.055cm" fo:margin-bottom="0cm" style:contextual-spacing="false" fo:line-height="113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1.194cm" fo:margin-right="0.191cm" fo:margin-top="0.206cm" fo:margin-bottom="0cm" style:contextual-spacing="false" fo:line-height="113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94cm" fo:margin-right="0.191cm" fo:margin-top="0.051cm" fo:margin-bottom="0cm" style:contextual-spacing="false" fo:line-height="113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1.194cm" fo:margin-right="0.191cm" fo:margin-top="0.049cm" fo:margin-bottom="0cm" style:contextual-spacing="false" fo:line-height="113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693cm" fo:margin-right="0.691cm" fo:margin-top="0.206cm" fo:margin-bottom="0cm" style:contextual-spacing="false" fo:line-height="113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693cm" fo:margin-right="0.691cm" fo:margin-top="0.049cm" fo:margin-bottom="0cm" style:contextual-spacing="false" fo:line-height="113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693cm" fo:margin-right="0.691cm" fo:margin-top="0cm" fo:margin-bottom="0cm" style:contextual-spacing="false" fo:line-height="113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693cm" fo:margin-right="0.69cm" fo:margin-top="0.049cm" fo:margin-bottom="0cm" style:contextual-spacing="false" fo:line-height="113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93cm" fo:margin-right="0.688cm" fo:margin-top="0cm" fo:margin-bottom="0cm" style:contextual-spacing="false" fo:line-height="113%" fo:text-align="justify" style:justify-single-word="false" fo:text-indent="-0.501cm" style:auto-text-indent="false"/>
    </style:style>
    <style:style style:name="P42" style:family="paragraph" style:parent-style-name="Standard">
      <style:paragraph-properties fo:margin-left="0.693cm" fo:margin-right="0.688cm" fo:margin-top="0.055cm" fo:margin-bottom="0cm" style:contextual-spacing="false" fo:line-height="113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1.194cm" fo:margin-right="0.192cm" fo:margin-top="0cm" fo:margin-bottom="0cm" style:contextual-spacing="false" fo:line-height="113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1.194cm" fo:margin-right="0.192cm" fo:margin-top="0.055cm" fo:margin-bottom="0cm" style:contextual-spacing="false" fo:line-height="113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1.194cm" fo:margin-right="0.192cm" fo:margin-top="0.049cm" fo:margin-bottom="0cm" style:contextual-spacing="false" fo:line-height="113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194cm" fo:margin-right="0.69cm" fo:margin-top="0cm" fo:margin-bottom="0cm" style:contextual-spacing="false" fo:line-height="113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93cm" fo:margin-right="0.191cm" fo:margin-top="0.206cm" fo:margin-bottom="0cm" style:contextual-spacing="false" fo:line-height="113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194cm" fo:margin-right="0cm" fo:margin-top="0.055cm" fo:margin-bottom="0cm" style:contextual-spacing="false" fo:line-height="113%" fo:text-align="start" style:justify-single-word="false" fo:text-indent="-0.501cm" style:auto-text-indent="false"/>
    </style:style>
    <style:style style:name="P49" style:family="paragraph" style:parent-style-name="Standard">
      <style:paragraph-properties fo:margin-left="1.194cm" fo:margin-right="0cm" fo:margin-top="0cm" fo:margin-bottom="0cm" style:contextual-spacing="false" fo:line-height="113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1.194cm" fo:margin-right="0.032cm" fo:margin-top="0cm" fo:margin-bottom="0cm" style:contextual-spacing="false" fo:line-height="113%" fo:text-align="start" style:justify-single-word="false" fo:text-indent="-0.501cm" style:auto-text-indent="false"/>
    </style:style>
    <style:style style:name="P51" style:family="paragraph" style:parent-style-name="Standard">
      <style:paragraph-properties fo:margin-left="0.693cm" fo:margin-right="0cm" fo:margin-top="0cm" fo:margin-bottom="0cm" style:contextual-spacing="false" fo:line-height="113%" fo:text-align="start" style:justify-single-word="false" fo:text-indent="0cm" style:auto-text-indent="false"/>
    </style:style>
    <style:style style:name="P52" style:family="paragraph" style:parent-style-name="Standard">
      <style:paragraph-properties fo:margin-left="1.194cm" fo:margin-right="0.058cm" fo:margin-top="0.055cm" fo:margin-bottom="0cm" style:contextual-spacing="false" fo:line-height="113%" fo:text-align="start" style:justify-single-word="false" fo:text-indent="-0.501cm" style:auto-text-indent="false"/>
    </style:style>
    <style:style style:name="P53" style:family="paragraph" style:parent-style-name="Standard">
      <style:paragraph-properties fo:margin-left="1.194cm" fo:margin-right="0.191cm" fo:margin-top="0cm" fo:margin-bottom="0cm" style:contextual-spacing="false" fo:line-height="113%" fo:text-align="start" style:justify-single-word="false" fo:text-indent="-0.501cm" style:auto-text-indent="false"/>
    </style:style>
    <style:style style:name="P54" style:family="paragraph" style:parent-style-name="Standard">
      <style:paragraph-properties fo:margin-left="0.693cm" fo:margin-right="2.955cm" fo:margin-top="0cm" fo:margin-bottom="0cm" style:contextual-spacing="false" fo:line-height="113%" fo:text-align="start" style:justify-single-word="false" fo:text-indent="0cm" style:auto-text-indent="false"/>
    </style:style>
    <style:style style:name="P55" style:family="paragraph" style:parent-style-name="Standard">
      <style:paragraph-properties fo:margin-left="0.693cm" fo:margin-right="0.564cm" fo:margin-top="0.053cm" fo:margin-bottom="0cm" style:contextual-spacing="false" fo:line-height="113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693cm" fo:margin-right="0.564cm" fo:margin-top="0cm" fo:margin-bottom="0cm" style:contextual-spacing="false" fo:line-height="113%" fo:text-align="start" style:justify-single-word="false" fo:text-indent="-0.501cm" style:auto-text-indent="false"/>
    </style:style>
    <style:style style:name="P57" style:family="paragraph" style:parent-style-name="Standard">
      <style:paragraph-properties fo:margin-left="0.693cm" fo:margin-right="0.533cm" fo:margin-top="0.055cm" fo:margin-bottom="0cm" style:contextual-spacing="false" fo:line-height="113%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693cm" fo:margin-right="0.788cm" fo:margin-top="0cm" fo:margin-bottom="0cm" style:contextual-spacing="false" fo:line-height="113%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693cm" fo:margin-right="0cm" fo:margin-top="0cm" fo:margin-bottom="0cm" style:contextual-spacing="false" fo:line-height="113%" fo:text-align="start" style:justify-single-word="false" fo:text-indent="-0.501cm" style:auto-text-indent="false"/>
    </style:style>
    <style:style style:name="P60" style:family="paragraph" style:parent-style-name="Standard">
      <style:paragraph-properties fo:margin-left="0.693cm" fo:margin-right="0cm" fo:margin-top="0.035cm" fo:margin-bottom="0cm" style:contextual-spacing="false" fo:line-height="113%" fo:text-align="start" style:justify-single-word="false" fo:text-indent="-0.501cm" style:auto-text-indent="false"/>
    </style:style>
    <style:style style:name="P61" style:family="paragraph" style:parent-style-name="Standard">
      <style:paragraph-properties fo:margin-left="0.693cm" fo:margin-right="0cm" fo:margin-top="0.053cm" fo:margin-bottom="0cm" style:contextual-spacing="false" fo:line-height="113%" fo:text-align="start" style:justify-single-word="false" fo:text-indent="-0.501cm" style:auto-text-indent="false"/>
    </style:style>
    <style:style style:name="P62" style:family="paragraph" style:parent-style-name="Standard">
      <style:paragraph-properties fo:margin-left="1.194cm" fo:margin-right="0.161cm" fo:margin-top="0.042cm" fo:margin-bottom="0cm" style:contextual-spacing="false" fo:line-height="113%" fo:text-align="start" style:justify-single-word="false" fo:text-indent="-0.501cm" style:auto-text-indent="false"/>
    </style:style>
    <style:style style:name="P63" style:family="paragraph" style:parent-style-name="Standard">
      <style:paragraph-properties fo:margin-left="1.194cm" fo:margin-right="0.788cm" fo:margin-top="0cm" fo:margin-bottom="0cm" style:contextual-spacing="false" fo:line-height="113%" fo:text-align="start" style:justify-single-word="false" fo:text-indent="-0.501cm" style:auto-text-indent="false"/>
    </style:style>
    <style:style style:name="P64" style:family="paragraph" style:parent-style-name="Standard">
      <style:paragraph-properties fo:margin-left="1.194cm" fo:margin-right="0.044cm" fo:margin-top="0.049cm" fo:margin-bottom="0cm" style:contextual-spacing="false" fo:line-height="113%" fo:text-align="start" style:justify-single-word="false" fo:text-indent="-0.501cm" style:auto-text-indent="false"/>
    </style:style>
    <style:style style:name="P65" style:family="paragraph" style:parent-style-name="Standard">
      <style:paragraph-properties fo:margin-left="1.194cm" fo:margin-right="0.025cm" fo:margin-top="0cm" fo:margin-bottom="0cm" style:contextual-spacing="false" fo:line-height="113%" fo:text-align="start" style:justify-single-word="false" fo:text-indent="-0.501cm" style:auto-text-indent="false"/>
    </style:style>
    <style:style style:name="P66" style:family="paragraph" style:parent-style-name="Standard">
      <style:paragraph-properties fo:margin-left="0.693cm" fo:margin-right="0.191cm" fo:margin-top="0cm" fo:margin-bottom="0cm" style:contextual-spacing="false" fo:line-height="113%" fo:text-align="start" style:justify-single-word="false" fo:text-indent="-0.501cm" style:auto-text-indent="false"/>
    </style:style>
    <style:style style:name="P67" style:family="paragraph" style:parent-style-name="Standard">
      <style:paragraph-properties fo:margin-left="0.693cm" fo:margin-right="0.688cm" fo:margin-top="0.055cm" fo:margin-bottom="0cm" style:contextual-spacing="false" fo:line-height="113%" fo:text-align="start" style:justify-single-word="false" fo:text-indent="0cm" style:auto-text-indent="false"/>
    </style:style>
    <style:style style:name="P68" style:family="paragraph" style:parent-style-name="Standard">
      <style:paragraph-properties fo:margin-left="0.693cm" fo:margin-right="0.69cm" fo:margin-top="0cm" fo:margin-bottom="0cm" style:contextual-spacing="false" fo:line-height="0.395cm" fo:text-align="end" style:justify-single-word="false" fo:text-indent="0cm" style:auto-text-indent="false"/>
    </style:style>
    <style:style style:name="P69" style:family="paragraph" style:parent-style-name="Standard">
      <style:paragraph-properties fo:margin-left="0.693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95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94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194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194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693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194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69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194cm" fo:margin-right="0cm" fo:margin-top="0.007cm" fo:margin-bottom="0cm" style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194cm" fo:margin-right="0cm" fo:margin-top="0.097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194cm" fo:margin-right="0cm" fo:margin-top="0.111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194cm" fo:margin-right="0cm" fo:margin-top="0.109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693cm" fo:margin-right="0cm" fo:margin-top="0.099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693cm" fo:margin-right="0cm" fo:margin-top="0.097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693cm" fo:margin-right="0cm" fo:margin-top="0.007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693cm" fo:margin-right="0cm" fo:margin-top="0.109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693cm" fo:margin-right="0cm" fo:margin-top="0.049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693cm" fo:margin-right="0cm" fo:margin-top="0.055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693cm" fo:margin-right="0cm" fo:margin-top="0.206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1.194cm" fo:margin-right="0cm" fo:margin-top="0.055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693cm" fo:margin-right="0.69cm" fo:margin-top="0.115cm" fo:margin-bottom="0cm" style:contextual-spacing="false" fo:text-align="end" style:justify-single-word="false" fo:text-indent="0cm" style:auto-text-indent="false"/>
    </style:style>
    <style:style style:name="P91" style:family="paragraph" style:parent-style-name="Standard">
      <style:paragraph-properties fo:margin-left="0.194cm" fo:margin-right="9.957cm" fo:margin-top="0.168cm" fo:margin-bottom="0cm" style:contextual-spacing="false" fo:line-height="110%" fo:text-align="start" style:justify-single-word="false" fo:text-indent="0cm" style:auto-text-indent="false"/>
    </style:style>
    <style:style style:name="P92" style:family="paragraph" style:parent-style-name="Standard">
      <style:paragraph-properties fo:margin-left="0.194cm" fo:margin-right="0cm" fo:margin-top="0cm" fo:margin-bottom="0cm" style:contextual-spacing="false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194cm" fo:margin-right="0cm" fo:margin-top="0.097cm" fo:margin-bottom="0cm" style:contextual-spacing="false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194cm" fo:margin-right="0cm" fo:margin-top="0.099cm" fo:margin-bottom="0cm" style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94cm" fo:margin-right="0cm" fo:margin-top="0.09cm" fo:margin-bottom="0cm" style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94cm" fo:margin-right="0cm" fo:margin-top="0.095cm" fo:margin-bottom="0cm" style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194cm" fo:margin-right="0cm" fo:margin-top="0.053cm" fo:margin-bottom="0cm" style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693cm" fo:margin-right="0cm" fo:margin-top="0.092cm" fo:margin-bottom="0cm" style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693cm" fo:margin-right="0cm" fo:margin-top="0.095cm" fo:margin-bottom="0cm" style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693cm" fo:margin-right="0cm" fo:margin-top="0.097cm" fo:margin-bottom="0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693cm" fo:margin-right="0cm" fo:margin-top="0.042cm" fo:margin-bottom="0cm" style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194cm" fo:margin-right="0cm" fo:margin-top="0.011cm" fo:margin-bottom="0cm" style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693cm" fo:margin-right="0.69cm" fo:margin-top="0.007cm" fo:margin-bottom="0cm" style:contextual-spacing="false" fo:line-height="103%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693cm" fo:margin-right="0.69cm" fo:margin-top="0.09cm" fo:margin-bottom="0cm" style:contextual-spacing="false" fo:line-height="103%" fo:text-align="justify" style:justify-single-word="false" fo:text-indent="-0.501cm" style:auto-text-indent="false"/>
    </style:style>
    <style:style style:name="P105" style:family="paragraph" style:parent-style-name="Standard">
      <style:paragraph-properties fo:margin-left="0.693cm" fo:margin-right="0.69cm" fo:margin-top="0.097cm" fo:margin-bottom="0cm" style:contextual-spacing="false" fo:line-height="103%" fo:text-align="justify" style:justify-single-word="false" fo:text-indent="-0.501cm" style:auto-text-indent="false"/>
    </style:style>
    <style:style style:name="P106" style:family="paragraph" style:parent-style-name="Standard">
      <style:paragraph-properties fo:margin-left="0.693cm" fo:margin-right="0.69cm" fo:margin-top="0.095cm" fo:margin-bottom="0cm" style:contextual-spacing="false" fo:line-height="103%" fo:text-align="justify" style:justify-single-word="false" fo:text-indent="-0.501cm" style:auto-text-indent="false"/>
    </style:style>
    <style:style style:name="P107" style:family="paragraph" style:parent-style-name="Standard">
      <style:paragraph-properties fo:margin-left="0.693cm" fo:margin-right="0.69cm" fo:margin-top="0.099cm" fo:margin-bottom="0cm" style:contextual-spacing="false" fo:line-height="103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693cm" fo:margin-right="0.69cm" fo:margin-top="0.086cm" fo:margin-bottom="0cm" style:contextual-spacing="false" fo:line-height="103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693cm" fo:margin-right="0.69cm" fo:margin-top="0.092cm" fo:margin-bottom="0cm" style:contextual-spacing="false" fo:line-height="103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693cm" fo:margin-right="0.69cm" fo:margin-top="0.109cm" fo:margin-bottom="0cm" style:contextual-spacing="false" fo:line-height="103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1.194cm" fo:margin-right="0.191cm" fo:margin-top="0.007cm" fo:margin-bottom="0cm" style:contextual-spacing="false" fo:line-height="103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1.194cm" fo:margin-right="0.191cm" fo:margin-top="0.109cm" fo:margin-bottom="0cm" style:contextual-spacing="false" fo:line-height="103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1.194cm" fo:margin-right="0.191cm" fo:margin-top="0.097cm" fo:margin-bottom="0cm" style:contextual-spacing="false" fo:line-height="103%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1.194cm" fo:margin-right="0.191cm" fo:margin-top="0.099cm" fo:margin-bottom="0cm" style:contextual-spacing="false" fo:line-height="103%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1.194cm" fo:margin-right="0.191cm" fo:margin-top="0.095cm" fo:margin-bottom="0cm" style:contextual-spacing="false" fo:line-height="103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1.194cm" fo:margin-right="0.191cm" fo:margin-top="0.093cm" fo:margin-bottom="0cm" style:contextual-spacing="false" fo:line-height="103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1.194cm" fo:margin-right="0.191cm" fo:margin-top="0.011cm" fo:margin-bottom="0cm" style:contextual-spacing="false" fo:line-height="103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1.194cm" fo:margin-right="0.191cm" fo:margin-top="0cm" fo:margin-bottom="0cm" style:contextual-spacing="false" fo:line-height="103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693cm" fo:margin-right="0.69cm" fo:margin-top="0cm" fo:margin-bottom="0cm" style:contextual-spacing="false" fo:line-height="103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693cm" fo:margin-right="0.69cm" fo:margin-top="0.011cm" fo:margin-bottom="0cm" style:contextual-spacing="false" fo:line-height="103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693cm" fo:margin-right="0.69cm" fo:margin-top="0.007cm" fo:margin-bottom="0cm" style:contextual-spacing="false" fo:line-height="103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.693cm" fo:margin-right="0.69cm" fo:margin-top="0.009cm" fo:margin-bottom="0cm" style:contextual-spacing="false" fo:line-height="103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695cm" fo:margin-right="0.688cm" fo:margin-top="0.093cm" fo:margin-bottom="0cm" style:contextual-spacing="false" fo:line-height="103%" fo:text-align="justify" style:justify-single-word="false" fo:text-indent="-0.501cm" style:auto-text-indent="false"/>
    </style:style>
    <style:style style:name="P124" style:family="paragraph" style:parent-style-name="Standard">
      <style:paragraph-properties fo:margin-left="1.194cm" fo:margin-right="0.189cm" fo:margin-top="0.007cm" fo:margin-bottom="0cm" style:contextual-spacing="false" fo:line-height="103%" fo:text-align="justify" style:justify-single-word="false" fo:text-indent="-0.501cm" style:auto-text-indent="false"/>
    </style:style>
    <style:style style:name="P125" style:family="paragraph" style:parent-style-name="Standard">
      <style:paragraph-properties fo:margin-left="1.194cm" fo:margin-right="0.189cm" fo:margin-top="0.093cm" fo:margin-bottom="0cm" style:contextual-spacing="false" fo:line-height="103%" fo:text-align="justify" style:justify-single-word="false" fo:text-indent="-0.501cm" style:auto-text-indent="false"/>
    </style:style>
    <style:style style:name="P126" style:family="paragraph" style:parent-style-name="Standard">
      <style:paragraph-properties fo:margin-left="1.194cm" fo:margin-right="0.189cm" fo:margin-top="0.099cm" fo:margin-bottom="0cm" style:contextual-spacing="false" fo:line-height="103%" fo:text-align="justify" style:justify-single-word="false" fo:text-indent="-0.501cm" style:auto-text-indent="false"/>
    </style:style>
    <style:style style:name="P127" style:family="paragraph" style:parent-style-name="Standard">
      <style:paragraph-properties fo:margin-left="1.194cm" fo:margin-right="0.189cm" fo:margin-top="0.109cm" fo:margin-bottom="0cm" style:contextual-spacing="false" fo:line-height="103%" fo:text-align="justify" style:justify-single-word="false" fo:text-indent="-0.501cm" style:auto-text-indent="false"/>
    </style:style>
    <style:style style:name="P128" style:family="paragraph" style:parent-style-name="Standard">
      <style:paragraph-properties fo:margin-left="1.194cm" fo:margin-right="0.189cm" fo:margin-top="0.111cm" fo:margin-bottom="0cm" style:contextual-spacing="false" fo:line-height="103%" fo:text-align="justify" style:justify-single-word="false" fo:text-indent="-0.501cm" style:auto-text-indent="false"/>
    </style:style>
    <style:style style:name="P129" style:family="paragraph" style:parent-style-name="Standard">
      <style:paragraph-properties fo:margin-left="1.194cm" fo:margin-right="0.192cm" fo:margin-top="0cm" fo:margin-bottom="0cm" style:contextual-spacing="false" fo:line-height="103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.693cm" fo:margin-right="0.691cm" fo:margin-top="0.097cm" fo:margin-bottom="0cm" style:contextual-spacing="false" fo:line-height="103%" fo:text-align="justify" style:justify-single-word="false" fo:text-indent="-0.501cm" style:auto-text-indent="false"/>
    </style:style>
    <style:style style:name="P131" style:family="paragraph" style:parent-style-name="Standard">
      <style:paragraph-properties fo:margin-left="0.693cm" fo:margin-right="0.691cm" fo:margin-top="0.099cm" fo:margin-bottom="0cm" style:contextual-spacing="false" fo:line-height="103%" fo:text-align="justify" style:justify-single-word="false" fo:text-indent="-0.501cm" style:auto-text-indent="false"/>
    </style:style>
    <style:style style:name="P132" style:family="paragraph" style:parent-style-name="Standard">
      <style:paragraph-properties fo:margin-left="0.194cm" fo:margin-right="0.69cm" fo:margin-top="0.199cm" fo:margin-bottom="0cm" style:contextual-spacing="false" fo:line-height="103%" fo:text-align="justify" style:justify-single-word="false" fo:text-indent="0.499cm" style:auto-text-indent="false"/>
    </style:style>
    <style:style style:name="P133" style:family="paragraph" style:parent-style-name="Standard">
      <style:paragraph-properties fo:margin-left="0.194cm" fo:margin-right="0.69cm" fo:margin-top="0.016cm" fo:margin-bottom="0cm" style:contextual-spacing="false" fo:line-height="103%" fo:text-align="justify" style:justify-single-word="false" fo:text-indent="0.499cm" style:auto-text-indent="false"/>
    </style:style>
    <style:style style:name="P134" style:family="paragraph" style:parent-style-name="Standard">
      <style:paragraph-properties fo:margin-left="0.194cm" fo:margin-right="0.69cm" fo:margin-top="0.025cm" fo:margin-bottom="0cm" style:contextual-spacing="false" fo:line-height="103%" fo:text-align="justify" style:justify-single-word="false" fo:text-indent="0.499cm" style:auto-text-indent="false"/>
    </style:style>
    <style:style style:name="P135" style:family="paragraph" style:parent-style-name="Standard">
      <style:paragraph-properties fo:margin-left="0.194cm" fo:margin-right="0.69cm" fo:margin-top="0.023cm" fo:margin-bottom="0cm" style:contextual-spacing="false" fo:line-height="103%" fo:text-align="justify" style:justify-single-word="false" fo:text-indent="0.499cm" style:auto-text-indent="false"/>
    </style:style>
    <style:style style:name="P136" style:family="paragraph" style:parent-style-name="Standard">
      <style:paragraph-properties fo:margin-left="0.693cm" fo:margin-right="0.191cm" fo:margin-top="0.208cm" fo:margin-bottom="0cm" style:contextual-spacing="false" fo:line-height="103%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693cm" fo:margin-right="0.191cm" fo:margin-top="0.198cm" fo:margin-bottom="0cm" style:contextual-spacing="false" fo:line-height="103%" fo:text-align="justify" style:justify-single-word="false" fo:text-indent="0cm" style:auto-text-indent="false"/>
    </style:style>
    <style:style style:name="P138" style:family="paragraph" style:parent-style-name="Standard">
      <style:paragraph-properties fo:margin-left="0.693cm" fo:margin-right="0.189cm" fo:margin-top="0.005cm" fo:margin-bottom="0cm" style:contextual-spacing="false" fo:line-height="103%" fo:text-align="justify" style:justify-single-word="false" fo:text-indent="0.499cm" style:auto-text-indent="false"/>
    </style:style>
    <style:style style:name="P139" style:family="paragraph" style:parent-style-name="Standard">
      <style:paragraph-properties fo:margin-left="1.194cm" fo:margin-right="0.189cm" fo:margin-top="0cm" fo:margin-bottom="0cm" style:contextual-spacing="false" fo:line-height="103%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.693cm" fo:margin-right="0.688cm" fo:margin-top="0.095cm" fo:margin-bottom="0cm" style:contextual-spacing="false" fo:line-height="103%" fo:text-align="justify" style:justify-single-word="false" fo:text-indent="-0.501cm" style:auto-text-indent="false"/>
    </style:style>
    <style:style style:name="P141" style:family="paragraph" style:parent-style-name="Standard">
      <style:paragraph-properties fo:margin-left="0.693cm" fo:margin-right="0.191cm" fo:margin-top="0.109cm" fo:margin-bottom="0cm" style:contextual-spacing="false" fo:line-height="103%" fo:text-align="start" style:justify-single-word="false" fo:text-indent="-0.501cm" style:auto-text-indent="false"/>
    </style:style>
    <style:style style:name="P142" style:family="paragraph" style:parent-style-name="Standard">
      <style:paragraph-properties fo:margin-left="1.194cm" fo:margin-right="0.191cm" fo:margin-top="0.007cm" fo:margin-bottom="0cm" style:contextual-spacing="false" fo:line-height="103%" fo:text-align="start" style:justify-single-word="false" fo:text-indent="-0.501cm" style:auto-text-indent="false"/>
    </style:style>
    <style:style style:name="P143" style:family="paragraph" style:parent-style-name="Standard">
      <style:paragraph-properties fo:margin-left="1.194cm" fo:margin-right="0.191cm" fo:margin-top="0.109cm" fo:margin-bottom="0cm" style:contextual-spacing="false" fo:line-height="103%" fo:text-align="start" style:justify-single-word="false" fo:text-indent="-0.501cm" style:auto-text-indent="false"/>
    </style:style>
    <style:style style:name="P144" style:family="paragraph" style:parent-style-name="Standard">
      <style:paragraph-properties fo:margin-left="1.194cm" fo:margin-right="0cm" fo:margin-top="0.097cm" fo:margin-bottom="0cm" style:contextual-spacing="false" fo:line-height="103%" fo:text-align="start" style:justify-single-word="false" fo:text-indent="-0.501cm" style:auto-text-indent="false"/>
    </style:style>
    <style:style style:name="P145" style:family="paragraph" style:parent-style-name="Standard">
      <style:paragraph-properties fo:margin-left="1.194cm" fo:margin-right="0cm" fo:margin-top="0.109cm" fo:margin-bottom="0cm" style:contextual-spacing="false" fo:line-height="103%" fo:text-align="start" style:justify-single-word="false" fo:text-indent="-0.501cm" style:auto-text-indent="false"/>
    </style:style>
    <style:style style:name="P146" style:family="paragraph" style:parent-style-name="Standard">
      <style:paragraph-properties fo:margin-left="1.194cm" fo:margin-right="0cm" fo:margin-top="0.007cm" fo:margin-bottom="0cm" style:contextual-spacing="false" fo:line-height="103%" fo:text-align="start" style:justify-single-word="false" fo:text-indent="-0.501cm" style:auto-text-indent="false"/>
    </style:style>
    <style:style style:name="P147" style:family="paragraph" style:parent-style-name="Standard">
      <style:paragraph-properties fo:margin-left="0.693cm" fo:margin-right="0.788cm" fo:margin-top="0.109cm" fo:margin-bottom="0cm" style:contextual-spacing="false" fo:line-height="103%" fo:text-align="start" style:justify-single-word="false" fo:text-indent="-0.501cm" style:auto-text-indent="false"/>
    </style:style>
    <style:style style:name="P148" style:family="paragraph" style:parent-style-name="Standard">
      <style:paragraph-properties fo:margin-left="0.693cm" fo:margin-right="0.564cm" fo:margin-top="0.099cm" fo:margin-bottom="0cm" style:contextual-spacing="false" fo:line-height="103%" fo:text-align="start" style:justify-single-word="false" fo:text-indent="-0.501cm" style:auto-text-indent="false"/>
    </style:style>
    <style:style style:name="P149" style:family="paragraph" style:parent-style-name="Standard">
      <style:paragraph-properties fo:margin-left="0.693cm" fo:margin-right="0cm" fo:margin-top="0cm" fo:margin-bottom="0cm" style:contextual-spacing="false" fo:line-height="0.356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194cm" fo:margin-right="0cm" fo:margin-top="0cm" fo:margin-bottom="0cm" style:contextual-spacing="false" fo:line-height="0.353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693cm" fo:margin-right="0cm" fo:margin-top="0cm" fo:margin-bottom="0cm" style:contextual-spacing="false" fo:line-height="0.393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194cm" fo:margin-right="0cm" fo:margin-top="0cm" fo:margin-bottom="0cm" style:contextual-spacing="false" fo:line-height="0.393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1.194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54" style:family="paragraph" style:parent-style-name="Text_20_body" style:master-page-name="Standard">
      <style:paragraph-properties fo:margin-left="0.194cm" fo:margin-right="0cm" fo:line-height="0.399cm" fo:text-indent="0cm" style:auto-text-indent="false" style:page-number="auto"/>
    </style:style>
    <style:style style:name="P155" style:family="paragraph" style:parent-style-name="Text_20_body">
      <style:paragraph-properties fo:margin-top="0.002cm" fo:margin-bottom="0cm" style:contextual-spacing="false"/>
      <style:text-properties style:font-name="Times New Roman" fo:font-size="6pt" style:font-size-asian="6pt"/>
    </style:style>
    <style:style style:name="P156" style:family="paragraph" style:parent-style-name="Text_20_body">
      <style:text-properties fo:font-size="10pt" style:font-size-asian="10pt"/>
    </style:style>
    <style:style style:name="P157" style:family="paragraph" style:parent-style-name="Text_20_body">
      <style:paragraph-properties fo:line-height="5%"/>
      <style:text-properties fo:font-size="10pt" style:font-size-asian="10pt"/>
    </style:style>
    <style:style style:name="P158" style:family="paragraph" style:parent-style-name="Text_20_body" style:master-page-name="Converted1">
      <style:paragraph-properties style:page-number="88"/>
      <style:text-properties fo:font-size="10pt" style:font-size-asian="10pt"/>
    </style:style>
    <style:style style:name="P15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6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61" style:family="paragraph" style:parent-style-name="Text_20_body">
      <style:text-properties fo:font-size="10pt" fo:font-weight="bold" style:font-size-asian="10pt" style:font-weight-asian="bold"/>
    </style:style>
    <style:style style:name="P162" style:family="paragraph" style:parent-style-name="Text_20_body">
      <style:paragraph-properties fo:margin-top="0.016cm" fo:margin-bottom="0cm" style:contextual-spacing="false"/>
      <style:text-properties fo:font-size="10pt" fo:font-style="italic" style:font-size-asian="10pt" style:font-style-asian="italic"/>
    </style:style>
    <style:style style:name="P163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64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65" style:family="paragraph" style:parent-style-name="Text_20_body">
      <style:text-properties fo:font-size="12pt" style:font-size-asian="12pt"/>
    </style:style>
    <style:style style:name="P166" style:family="paragraph" style:parent-style-name="Text_20_body">
      <style:paragraph-properties fo:margin-top="0.016cm" fo:margin-bottom="0cm" style:contextual-spacing="false"/>
      <style:text-properties fo:font-size="12pt" fo:font-weight="bold" style:font-size-asian="12pt" style:font-weight-asian="bold"/>
    </style:style>
    <style:style style:name="P167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168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169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70" style:family="paragraph" style:parent-style-name="Text_20_body">
      <style:paragraph-properties fo:margin-top="0.002cm" fo:margin-bottom="0cm" style:contextual-spacing="false"/>
    </style:style>
    <style:style style:name="P171" style:family="paragraph" style:parent-style-name="Text_20_body">
      <style:paragraph-properties fo:margin-top="0.012cm" fo:margin-bottom="0cm" style:contextual-spacing="false"/>
    </style:style>
    <style:style style:name="P17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7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174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75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176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177" style:family="paragraph" style:parent-style-name="Text_20_body">
      <style:text-properties fo:font-size="11.5pt" fo:font-weight="bold" style:font-size-asian="11.5pt" style:font-weight-asian="bold"/>
    </style:style>
    <style:style style:name="P178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79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80" style:family="paragraph" style:parent-style-name="Text_20_body">
      <style:paragraph-properties fo:margin-left="0.693cm" fo:margin-right="0.189cm" fo:line-height="103%" fo:text-align="justify" style:justify-single-word="false" fo:text-indent="0cm" style:auto-text-indent="false"/>
    </style:style>
    <style:style style:name="P181" style:family="paragraph" style:parent-style-name="Text_20_body">
      <style:paragraph-properties fo:margin-left="0.693cm" fo:margin-right="0.189cm" fo:margin-top="0.198cm" fo:margin-bottom="0cm" style:contextual-spacing="false" fo:line-height="103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693cm" fo:margin-right="0.189cm" fo:margin-top="0.06cm" fo:margin-bottom="0cm" style:contextual-spacing="false" fo:line-height="103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693cm" fo:margin-right="0.189cm" fo:margin-top="0.014cm" fo:margin-bottom="0cm" style:contextual-spacing="false" fo:line-height="103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693cm" fo:margin-right="0.189cm" fo:margin-top="0.039cm" fo:margin-bottom="0cm" style:contextual-spacing="false" fo:line-height="103%" fo:text-align="justify" style:justify-single-word="false" fo:text-indent="0.499cm" style:auto-text-indent="false"/>
    </style:style>
    <style:style style:name="P185" style:family="paragraph" style:parent-style-name="Text_20_body">
      <style:paragraph-properties fo:margin-left="0.693cm" fo:margin-right="0.189cm" fo:margin-top="0.198cm" fo:margin-bottom="0cm" style:contextual-spacing="false" fo:line-height="103%" fo:text-align="justify" style:justify-single-word="false" fo:text-indent="0.499cm" style:auto-text-indent="false"/>
    </style:style>
    <style:style style:name="P186" style:family="paragraph" style:parent-style-name="Text_20_body">
      <style:paragraph-properties fo:margin-left="0.693cm" fo:margin-right="0.189cm" fo:margin-top="0.007cm" fo:margin-bottom="0cm" style:contextual-spacing="false" fo:line-height="103%" fo:text-align="justify" style:justify-single-word="false" fo:text-indent="0.499cm" style:auto-text-indent="false"/>
    </style:style>
    <style:style style:name="P187" style:family="paragraph" style:parent-style-name="Text_20_body">
      <style:paragraph-properties fo:margin-left="0.693cm" fo:margin-right="0.189cm" fo:margin-top="0.018cm" fo:margin-bottom="0cm" style:contextual-spacing="false" fo:line-height="103%" fo:text-align="justify" style:justify-single-word="false" fo:text-indent="0.499cm" style:auto-text-indent="false"/>
    </style:style>
    <style:style style:name="P188" style:family="paragraph" style:parent-style-name="Text_20_body">
      <style:paragraph-properties fo:margin-left="0.693cm" fo:margin-right="0.189cm" fo:margin-top="0.021cm" fo:margin-bottom="0cm" style:contextual-spacing="false" fo:line-height="103%" fo:text-align="justify" style:justify-single-word="false" fo:text-indent="0.499cm" style:auto-text-indent="false"/>
    </style:style>
    <style:style style:name="P189" style:family="paragraph" style:parent-style-name="Text_20_body">
      <style:paragraph-properties fo:margin-left="0.693cm" fo:margin-right="0.189cm" fo:margin-top="0.044cm" fo:margin-bottom="0cm" style:contextual-spacing="false" fo:line-height="103%" fo:text-align="justify" style:justify-single-word="false" fo:text-indent="0.499cm" style:auto-text-indent="false"/>
    </style:style>
    <style:style style:name="P190" style:family="paragraph" style:parent-style-name="Text_20_body">
      <style:paragraph-properties fo:margin-left="0.194cm" fo:margin-right="0.69cm" fo:margin-top="0.199cm" fo:margin-bottom="0cm" style:contextual-spacing="false" fo:line-height="103%" fo:text-align="justify" style:justify-single-word="false" fo:text-indent="0.499cm" style:auto-text-indent="false"/>
    </style:style>
    <style:style style:name="P191" style:family="paragraph" style:parent-style-name="Text_20_body">
      <style:paragraph-properties fo:margin-left="0.194cm" fo:margin-right="0.69cm" fo:margin-top="0.044cm" fo:margin-bottom="0cm" style:contextual-spacing="false" fo:line-height="103%" fo:text-align="justify" style:justify-single-word="false" fo:text-indent="0.499cm" style:auto-text-indent="false"/>
    </style:style>
    <style:style style:name="P192" style:family="paragraph" style:parent-style-name="Text_20_body">
      <style:paragraph-properties fo:margin-left="0.194cm" fo:margin-right="0.69cm" fo:margin-top="0.018cm" fo:margin-bottom="0cm" style:contextual-spacing="false" fo:line-height="103%" fo:text-align="justify" style:justify-single-word="false" fo:text-indent="0.499cm" style:auto-text-indent="false"/>
    </style:style>
    <style:style style:name="P193" style:family="paragraph" style:parent-style-name="Text_20_body">
      <style:paragraph-properties fo:margin-left="0.194cm" fo:margin-right="0.69cm" fo:margin-top="0.004cm" fo:margin-bottom="0cm" style:contextual-spacing="false" fo:line-height="103%" fo:text-align="justify" style:justify-single-word="false" fo:text-indent="0.499cm" style:auto-text-indent="false"/>
    </style:style>
    <style:style style:name="P194" style:family="paragraph" style:parent-style-name="Text_20_body">
      <style:paragraph-properties fo:margin-left="0.194cm" fo:margin-right="0.69cm" fo:margin-top="0.016cm" fo:margin-bottom="0cm" style:contextual-spacing="false" fo:line-height="103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left="0.194cm" fo:margin-right="0.69cm" fo:margin-top="0.019cm" fo:margin-bottom="0cm" style:contextual-spacing="false" fo:line-height="103%" fo:text-align="justify" style:justify-single-word="false" fo:text-indent="0.499cm" style:auto-text-indent="false"/>
    </style:style>
    <style:style style:name="P196" style:family="paragraph" style:parent-style-name="Text_20_body">
      <style:paragraph-properties fo:margin-left="0.194cm" fo:margin-right="0.69cm" fo:margin-top="0.032cm" fo:margin-bottom="0cm" style:contextual-spacing="false" fo:line-height="103%" fo:text-align="justify" style:justify-single-word="false" fo:text-indent="0.499cm" style:auto-text-indent="false"/>
    </style:style>
    <style:style style:name="P197" style:family="paragraph" style:parent-style-name="Text_20_body">
      <style:paragraph-properties fo:margin-left="0.194cm" fo:margin-right="0.69cm" fo:margin-top="0.023cm" fo:margin-bottom="0cm" style:contextual-spacing="false" fo:line-height="103%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194cm" fo:margin-right="0.69cm" fo:margin-top="0.014cm" fo:margin-bottom="0cm" style:contextual-spacing="false" fo:line-height="103%" fo:text-align="justify" style:justify-single-word="false" fo:text-indent="0.499cm" style:auto-text-indent="false"/>
    </style:style>
    <style:style style:name="P199" style:family="paragraph" style:parent-style-name="Text_20_body">
      <style:paragraph-properties fo:margin-left="0.693cm" fo:margin-right="0.191cm" fo:line-height="103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693cm" fo:margin-right="0.191cm" fo:margin-top="0.198cm" fo:margin-bottom="0cm" style:contextual-spacing="false" fo:line-height="103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693cm" fo:margin-right="0.191cm" fo:margin-top="0.014cm" fo:margin-bottom="0cm" style:contextual-spacing="false" fo:line-height="103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693cm" fo:margin-right="0.191cm" fo:margin-top="0.028cm" fo:margin-bottom="0cm" style:contextual-spacing="false" fo:line-height="103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693cm" fo:margin-right="0.191cm" fo:margin-top="0.018cm" fo:margin-bottom="0cm" style:contextual-spacing="false" fo:line-height="103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194cm" fo:margin-right="0.69cm" fo:margin-top="0.199cm" fo:margin-bottom="0cm" style:contextual-spacing="false" fo:line-height="103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194cm" fo:margin-right="0.69cm" fo:line-height="103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194cm" fo:margin-right="0.69cm" fo:margin-top="0.023cm" fo:margin-bottom="0cm" style:contextual-spacing="false" fo:line-height="103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194cm" fo:margin-right="0.69cm" fo:margin-top="0.004cm" fo:margin-bottom="0cm" style:contextual-spacing="false" fo:line-height="103%" fo:text-align="justify" style:justify-single-word="false" fo:text-indent="-0.002cm" style:auto-text-indent="false"/>
    </style:style>
    <style:style style:name="P208" style:family="paragraph" style:parent-style-name="Text_20_body">
      <style:paragraph-properties fo:margin-left="0.194cm" fo:margin-right="0.69cm" fo:margin-top="0.199cm" fo:margin-bottom="0cm" style:contextual-spacing="false" fo:line-height="103%" fo:text-align="justify" style:justify-single-word="false" fo:text-indent="-0.002cm" style:auto-text-indent="false"/>
    </style:style>
    <style:style style:name="P209" style:family="paragraph" style:parent-style-name="Text_20_body">
      <style:paragraph-properties fo:margin-left="0.194cm" fo:margin-right="0.691cm" fo:margin-top="0.021cm" fo:margin-bottom="0cm" style:contextual-spacing="false" fo:line-height="103%" fo:text-align="justify" style:justify-single-word="false" fo:text-indent="0.499cm" style:auto-text-indent="false"/>
    </style:style>
    <style:style style:name="P210" style:family="paragraph" style:parent-style-name="Text_20_body">
      <style:paragraph-properties fo:margin-left="0.194cm" fo:margin-right="0.688cm" fo:margin-top="0.025cm" fo:margin-bottom="0cm" style:contextual-spacing="false" fo:line-height="103%" fo:text-align="justify" style:justify-single-word="false" fo:text-indent="0.499cm" style:auto-text-indent="false"/>
    </style:style>
    <style:style style:name="P211" style:family="paragraph" style:parent-style-name="Text_20_body">
      <style:paragraph-properties fo:margin-left="0.194cm" fo:margin-right="0.688cm" fo:margin-top="0.023cm" fo:margin-bottom="0cm" style:contextual-spacing="false" fo:line-height="103%" fo:text-align="justify" style:justify-single-word="false" fo:text-indent="0.499cm" style:auto-text-indent="false"/>
    </style:style>
    <style:style style:name="P212" style:family="paragraph" style:parent-style-name="Text_20_body">
      <style:paragraph-properties fo:margin-left="0.194cm" fo:margin-right="0.688cm" fo:margin-top="0.199cm" fo:margin-bottom="0cm" style:contextual-spacing="false" fo:line-height="103%" fo:text-align="justify" style:justify-single-word="false" fo:text-indent="0cm" style:auto-text-indent="false"/>
    </style:style>
    <style:style style:name="P213" style:family="paragraph" style:parent-style-name="Text_20_body">
      <style:paragraph-properties fo:margin-left="0.693cm" fo:margin-right="0.191cm" fo:margin-top="0.012cm" fo:margin-bottom="0cm" style:contextual-spacing="false" fo:line-height="103%" fo:text-align="justify" style:justify-single-word="false" fo:text-indent="0.499cm" style:auto-text-indent="false"/>
    </style:style>
    <style:style style:name="P214" style:family="paragraph" style:parent-style-name="Text_20_body">
      <style:paragraph-properties fo:margin-left="0.693cm" fo:margin-right="0.191cm" fo:margin-top="0.056cm" fo:margin-bottom="0cm" style:contextual-spacing="false" fo:line-height="103%" fo:text-align="justify" style:justify-single-word="false" fo:text-indent="0.499cm" style:auto-text-indent="false"/>
    </style:style>
    <style:style style:name="P215" style:family="paragraph" style:parent-style-name="Text_20_body">
      <style:paragraph-properties fo:margin-left="0.192cm" fo:margin-right="0.69cm" fo:margin-top="0.026cm" fo:margin-bottom="0cm" style:contextual-spacing="false" fo:line-height="103%" fo:text-align="justify" style:justify-single-word="false" fo:text-indent="0.499cm" style:auto-text-indent="false"/>
    </style:style>
    <style:style style:name="P216" style:family="paragraph" style:parent-style-name="Text_20_body">
      <style:paragraph-properties fo:margin-left="0.693cm" fo:margin-right="0.189cm" fo:margin-top="0.019cm" fo:margin-bottom="0cm" style:contextual-spacing="false" fo:line-height="103%" fo:text-align="end" style:justify-single-word="false" fo:text-indent="0.499cm" style:auto-text-indent="false"/>
    </style:style>
    <style:style style:name="P217" style:family="paragraph" style:parent-style-name="Text_20_body">
      <style:paragraph-properties fo:margin-left="0.693cm" fo:margin-right="0.189cm" fo:margin-top="0.026cm" fo:margin-bottom="0cm" style:contextual-spacing="false" fo:line-height="103%" fo:text-align="end" style:justify-single-word="false" fo:text-indent="0.499cm" style:auto-text-indent="false"/>
    </style:style>
    <style:style style:name="P218" style:family="paragraph" style:parent-style-name="Text_20_body">
      <style:paragraph-properties fo:margin-left="0.693cm" fo:margin-right="0.189cm" fo:margin-top="0.198cm" fo:margin-bottom="0cm" style:contextual-spacing="false" fo:line-height="103%" fo:text-align="end" style:justify-single-word="false" fo:text-indent="0cm" style:auto-text-indent="false"/>
    </style:style>
    <style:style style:name="P219" style:family="paragraph" style:parent-style-name="Text_20_body">
      <style:paragraph-properties fo:margin-left="0.035cm" fo:margin-right="0cm" fo:margin-top="0.056cm" fo:margin-bottom="0cm" style:contextual-spacing="false" fo:text-indent="0cm" style:auto-text-indent="false"/>
    </style:style>
    <style:style style:name="P220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7.5pt" style:font-size-asian="7.5pt"/>
    </style:style>
    <style:style style:name="P221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7.5pt" style:font-size-asian="7.5pt"/>
    </style:style>
    <style:style style:name="P222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7.5pt" style:font-size-asian="7.5pt"/>
    </style:style>
    <style:style style:name="P223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7.5pt" style:font-size-asian="7.5pt"/>
    </style:style>
    <style:style style:name="P224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7.5pt" style:font-size-asian="7.5pt"/>
    </style:style>
    <style:style style:name="P225" style:family="paragraph" style:parent-style-name="Text_20_body" style:master-page-name="Converted12">
      <style:paragraph-properties fo:margin-top="0.004cm" fo:margin-bottom="0cm" style:contextual-spacing="false" style:page-number="auto"/>
      <style:text-properties fo:font-size="7.5pt" style:font-size-asian="7.5pt"/>
    </style:style>
    <style:style style:name="P226" style:family="paragraph" style:parent-style-name="Text_20_body" style:master-page-name="Converted14">
      <style:paragraph-properties fo:margin-top="0.004cm" fo:margin-bottom="0cm" style:contextual-spacing="false" style:page-number="auto"/>
      <style:text-properties fo:font-size="7.5pt" style:font-size-asian="7.5pt"/>
    </style:style>
    <style:style style:name="P227" style:family="paragraph" style:parent-style-name="Text_20_body" style:master-page-name="Converted16">
      <style:paragraph-properties fo:margin-top="0.004cm" fo:margin-bottom="0cm" style:contextual-spacing="false" style:page-number="auto"/>
      <style:text-properties fo:font-size="7.5pt" style:font-size-asian="7.5pt"/>
    </style:style>
    <style:style style:name="P228" style:family="paragraph" style:parent-style-name="Text_20_body" style:master-page-name="Converted18">
      <style:paragraph-properties fo:margin-top="0.004cm" fo:margin-bottom="0cm" style:contextual-spacing="false" style:page-number="auto"/>
      <style:text-properties fo:font-size="7.5pt" style:font-size-asian="7.5pt"/>
    </style:style>
    <style:style style:name="P229" style:family="paragraph" style:parent-style-name="Text_20_body" style:master-page-name="Converted20">
      <style:paragraph-properties fo:margin-top="0.004cm" fo:margin-bottom="0cm" style:contextual-spacing="false" style:page-number="auto"/>
      <style:text-properties fo:font-size="7.5pt" style:font-size-asian="7.5pt"/>
    </style:style>
    <style:style style:name="P230" style:family="paragraph" style:parent-style-name="Text_20_body" style:master-page-name="Converted22">
      <style:paragraph-properties fo:margin-top="0.004cm" fo:margin-bottom="0cm" style:contextual-spacing="false" style:page-number="auto"/>
      <style:text-properties fo:font-size="7.5pt" style:font-size-asian="7.5pt"/>
    </style:style>
    <style:style style:name="P231" style:family="paragraph" style:parent-style-name="Text_20_body" style:master-page-name="Converted24">
      <style:paragraph-properties fo:margin-top="0.004cm" fo:margin-bottom="0cm" style:contextual-spacing="false" style:page-number="auto"/>
      <style:text-properties fo:font-size="7.5pt" style:font-size-asian="7.5pt"/>
    </style:style>
    <style:style style:name="P232" style:family="paragraph" style:parent-style-name="Text_20_body" style:master-page-name="Converted26">
      <style:paragraph-properties fo:margin-top="0.002cm" fo:margin-bottom="0cm" style:contextual-spacing="false" style:page-number="auto"/>
      <style:text-properties fo:font-size="7.5pt" style:font-size-asian="7.5pt"/>
    </style:style>
    <style:style style:name="P233" style:family="paragraph" style:parent-style-name="Text_20_body" style:master-page-name="Converted28">
      <style:paragraph-properties fo:margin-top="0.002cm" fo:margin-bottom="0cm" style:contextual-spacing="false" style:page-number="auto"/>
      <style:text-properties fo:font-size="7.5pt" style:font-size-asian="7.5pt"/>
    </style:style>
    <style:style style:name="P234" style:family="paragraph" style:parent-style-name="Text_20_body" style:master-page-name="Converted30">
      <style:paragraph-properties fo:margin-top="0.002cm" fo:margin-bottom="0cm" style:contextual-spacing="false" style:page-number="auto"/>
      <style:text-properties fo:font-size="7.5pt" style:font-size-asian="7.5pt"/>
    </style:style>
    <style:style style:name="P235" style:family="paragraph" style:parent-style-name="Text_20_body" style:master-page-name="Converted3">
      <style:paragraph-properties fo:margin-top="0.019cm" fo:margin-bottom="0cm" style:contextual-spacing="false" style:page-number="auto"/>
      <style:text-properties fo:font-size="8pt" style:font-size-asian="8pt"/>
    </style:style>
    <style:style style:name="P236" style:family="paragraph" style:parent-style-name="Text_20_body" style:master-page-name="Converted5">
      <style:paragraph-properties fo:margin-top="0.019cm" fo:margin-bottom="0cm" style:contextual-spacing="false" style:page-number="auto"/>
      <style:text-properties fo:font-size="8pt" style:font-size-asian="8pt"/>
    </style:style>
    <style:style style:name="P237" style:family="paragraph" style:parent-style-name="Text_20_body" style:master-page-name="Converted7">
      <style:paragraph-properties fo:margin-top="0.019cm" fo:margin-bottom="0cm" style:contextual-spacing="false" style:page-number="auto"/>
      <style:text-properties fo:font-size="8pt" style:font-size-asian="8pt"/>
    </style:style>
    <style:style style:name="P238" style:family="paragraph" style:parent-style-name="Text_20_body" style:master-page-name="Converted11">
      <style:paragraph-properties fo:margin-top="0.019cm" fo:margin-bottom="0cm" style:contextual-spacing="false" style:page-number="auto"/>
      <style:text-properties fo:font-size="8pt" style:font-size-asian="8pt"/>
    </style:style>
    <style:style style:name="P239" style:family="paragraph" style:parent-style-name="Text_20_body" style:master-page-name="Converted13">
      <style:paragraph-properties fo:margin-top="0.019cm" fo:margin-bottom="0cm" style:contextual-spacing="false" style:page-number="auto"/>
      <style:text-properties fo:font-size="8pt" style:font-size-asian="8pt"/>
    </style:style>
    <style:style style:name="P240" style:family="paragraph" style:parent-style-name="Text_20_body" style:master-page-name="Converted15">
      <style:paragraph-properties fo:margin-top="0.019cm" fo:margin-bottom="0cm" style:contextual-spacing="false" style:page-number="auto"/>
      <style:text-properties fo:font-size="8pt" style:font-size-asian="8pt"/>
    </style:style>
    <style:style style:name="P241" style:family="paragraph" style:parent-style-name="Text_20_body" style:master-page-name="Converted17">
      <style:paragraph-properties fo:margin-top="0.019cm" fo:margin-bottom="0cm" style:contextual-spacing="false" style:page-number="auto"/>
      <style:text-properties fo:font-size="8pt" style:font-size-asian="8pt"/>
    </style:style>
    <style:style style:name="P242" style:family="paragraph" style:parent-style-name="Text_20_body" style:master-page-name="Converted19">
      <style:paragraph-properties fo:margin-top="0.019cm" fo:margin-bottom="0cm" style:contextual-spacing="false" style:page-number="auto"/>
      <style:text-properties fo:font-size="8pt" style:font-size-asian="8pt"/>
    </style:style>
    <style:style style:name="P243" style:family="paragraph" style:parent-style-name="Text_20_body" style:master-page-name="Converted21">
      <style:paragraph-properties fo:margin-top="0.019cm" fo:margin-bottom="0cm" style:contextual-spacing="false" style:page-number="auto"/>
      <style:text-properties fo:font-size="8pt" style:font-size-asian="8pt"/>
    </style:style>
    <style:style style:name="P244" style:family="paragraph" style:parent-style-name="Text_20_body" style:master-page-name="Converted23">
      <style:paragraph-properties fo:margin-top="0.019cm" fo:margin-bottom="0cm" style:contextual-spacing="false" style:page-number="auto"/>
      <style:text-properties fo:font-size="8pt" style:font-size-asian="8pt"/>
    </style:style>
    <style:style style:name="P245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8pt" style:font-size-asian="8pt"/>
    </style:style>
    <style:style style:name="P246" style:family="paragraph" style:parent-style-name="Text_20_body" style:master-page-name="Converted25">
      <style:paragraph-properties fo:margin-top="0.016cm" fo:margin-bottom="0cm" style:contextual-spacing="false" style:page-number="auto"/>
      <style:text-properties fo:font-size="8pt" style:font-size-asian="8pt"/>
    </style:style>
    <style:style style:name="P247" style:family="paragraph" style:parent-style-name="Text_20_body" style:master-page-name="Converted27">
      <style:paragraph-properties fo:margin-top="0.016cm" fo:margin-bottom="0cm" style:contextual-spacing="false" style:page-number="auto"/>
      <style:text-properties fo:font-size="8pt" style:font-size-asian="8pt"/>
    </style:style>
    <style:style style:name="P248" style:family="paragraph" style:parent-style-name="Text_20_body" style:master-page-name="Converted29">
      <style:paragraph-properties fo:margin-top="0.016cm" fo:margin-bottom="0cm" style:contextual-spacing="false" style:page-number="auto"/>
      <style:text-properties fo:font-size="8pt" style:font-size-asian="8pt"/>
    </style:style>
    <style:style style:name="P249" style:family="paragraph" style:parent-style-name="Text_20_body" style:master-page-name="Converted31">
      <style:paragraph-properties fo:margin-top="0.016cm" fo:margin-bottom="0cm" style:contextual-spacing="false" style:page-number="auto"/>
      <style:text-properties fo:font-size="8pt" style:font-size-asian="8pt"/>
    </style:style>
    <style:style style:name="P250" style:family="paragraph" style:parent-style-name="Text_20_body">
      <style:paragraph-properties fo:margin-left="0.693cm" fo:margin-right="0cm" fo:margin-top="0.03cm" fo:margin-bottom="0cm" style:contextual-spacing="false" fo:text-align="justify" style:justify-single-word="false" fo:text-indent="0cm" style:auto-text-indent="false"/>
    </style:style>
    <style:style style:name="P251" style:family="paragraph" style:parent-style-name="Text_20_body">
      <style:paragraph-properties fo:margin-left="0.693cm" fo:margin-right="0cm" fo:margin-top="0.044cm" fo:margin-bottom="0cm" style:contextual-spacing="false" fo:text-align="justify" style:justify-single-word="false" fo:text-indent="0cm" style:auto-text-indent="false"/>
    </style:style>
    <style:style style:name="P252" style:family="paragraph" style:parent-style-name="Text_20_body">
      <style:text-properties fo:font-size="14pt" style:font-size-asian="14pt"/>
    </style:style>
    <style:style style:name="P253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254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255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256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57" style:family="paragraph" style:parent-style-name="Text_20_body">
      <style:paragraph-properties fo:margin-top="0.004cm" fo:margin-bottom="0cm" style:contextual-spacing="false"/>
      <style:text-properties fo:font-size="5.5pt" style:font-size-asian="5.5pt"/>
    </style:style>
    <style:style style:name="P258" style:family="paragraph" style:parent-style-name="Text_20_body">
      <style:paragraph-properties fo:margin-top="0.011cm" fo:margin-bottom="0cm" style:contextual-spacing="false"/>
      <style:text-properties fo:font-size="7pt" style:font-size-asian="7pt"/>
    </style:style>
    <style:style style:name="P259" style:family="paragraph" style:parent-style-name="Text_20_body">
      <style:paragraph-properties fo:margin-top="0.014cm" fo:margin-bottom="0cm" style:contextual-spacing="false"/>
    </style:style>
    <style:style style:name="P260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261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262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263" style:family="paragraph">
      <loext:graphic-properties draw:fill="none"/>
    </style:style>
    <style:style style:name="P264" style:family="paragraph">
      <loext:graphic-properties draw:fill="none"/>
      <style:paragraph-properties fo:text-align="center"/>
    </style:style>
    <style:style style:name="T1" style:family="text">
      <style:text-properties fo:color="#ededed" loext:opacity="100%" style:font-name="Book Antiqua" fo:font-size="10pt" fo:font-weight="bold" style:font-size-asian="10pt" style:font-weight-asian="bold" style:text-scale="105%"/>
    </style:style>
    <style:style style:name="T2" style:family="text">
      <style:text-properties fo:color="#ffffff" loext:opacity="100%" style:font-name="Book Antiqua" fo:font-size="10pt" fo:font-weight="bold" style:font-size-asian="10pt" style:font-weight-asian="bold" style:text-scale="105%"/>
    </style:style>
    <style:style style:name="T3" style:family="text">
      <style:text-properties fo:color="#ffffff" loext:opacity="100%" style:font-name="Book Antiqua" fo:font-size="10pt" fo:letter-spacing="0.012cm" fo:font-weight="bold" style:font-size-asian="10pt" style:font-weight-asian="bold" style:text-scale="105%"/>
    </style:style>
    <style:style style:name="T4" style:family="text">
      <style:text-properties fo:color="#ffffff" loext:opacity="100%" style:text-position="6% 100%" style:font-name="Book Antiqua" fo:font-size="8pt" fo:font-weight="bold" fo:background-color="#c6c6c6" loext:char-shading-value="0" style:font-size-asian="8pt" style:font-weight-asian="bold" style:text-scale="120%"/>
    </style:style>
    <style:style style:name="T5" style:family="text">
      <style:text-properties fo:color="#ffffff" loext:opacity="100%" style:text-position="6% 100%" style:font-name="Book Antiqua" fo:font-size="8pt" fo:font-weight="bold" fo:background-color="#c6c6c6" loext:char-shading-value="0" style:font-size-asian="8pt" style:font-weight-asian="bold"/>
    </style:style>
    <style:style style:name="T6" style:family="text">
      <style:text-properties fo:color="#ffffff" loext:opacity="100%" style:text-position="6% 100%" style:font-name="Book Antiqua" fo:font-size="8pt" fo:font-weight="bold" style:font-size-asian="8pt" style:font-weight-asian="bold"/>
    </style:style>
    <style:style style:name="T7" style:family="text">
      <style:text-properties style:font-name="Book Antiqua" fo:font-size="10pt" fo:font-weight="bold" style:font-size-asian="10pt" style:font-weight-asian="bold"/>
    </style:style>
    <style:style style:name="T8" style:family="text">
      <style:text-properties style:font-name="Book Antiqua" fo:font-size="10pt" fo:font-weight="bold" style:font-size-asian="10pt" style:font-weight-asian="bold" style:text-scale="115%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fo:letter-spacing="-0.021cm" style:font-size-asian="11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4cm" fo:font-style="italic" style:font-size-asian="10pt" style:font-style-asian="italic" style:text-scale="110%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07cm" style:font-size-asian="10pt" style:text-scale="110%"/>
    </style:style>
    <style:style style:name="T15" style:family="text">
      <style:text-properties fo:font-size="10pt" fo:letter-spacing="-0.007cm" style:font-size-asian="10pt" style:text-scale="105%"/>
    </style:style>
    <style:style style:name="T16" style:family="text">
      <style:text-properties fo:font-size="10pt" fo:letter-spacing="-0.007cm" fo:font-style="italic" style:font-size-asian="10pt" style:font-style-asian="italic" style:text-scale="110%"/>
    </style:style>
    <style:style style:name="T17" style:family="text">
      <style:text-properties fo:font-size="10pt" fo:letter-spacing="-0.007cm" fo:font-style="italic" style:font-size-asian="10pt" style:font-style-asian="italic" style:text-scale="105%"/>
    </style:style>
    <style:style style:name="T18" style:family="text">
      <style:text-properties fo:font-size="10pt" fo:letter-spacing="0.053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size-asian="10pt" style:text-scale="105%"/>
    </style:style>
    <style:style style:name="T21" style:family="text">
      <style:text-properties fo:font-size="10pt" style:font-size-asian="10pt" style:text-scale="110%"/>
    </style:style>
    <style:style style:name="T22" style:family="text">
      <style:text-properties fo:font-size="10pt" style:font-size-asian="10pt" style:text-scale="88%"/>
    </style:style>
    <style:style style:name="T23" style:family="text">
      <style:text-properties fo:font-size="10pt" style:font-size-asian="10pt" style:text-scale="101%"/>
    </style:style>
    <style:style style:name="T24" style:family="text">
      <style:text-properties fo:font-size="10pt" style:font-size-asian="10pt" style:text-scale="102%"/>
    </style:style>
    <style:style style:name="T25" style:family="text">
      <style:text-properties fo:font-size="10pt" fo:letter-spacing="0.012cm" style:font-size-asian="10pt"/>
    </style:style>
    <style:style style:name="T26" style:family="text">
      <style:text-properties fo:font-size="10pt" fo:letter-spacing="-0.005cm" style:font-size-asian="10pt"/>
    </style:style>
    <style:style style:name="T27" style:family="text">
      <style:text-properties fo:font-size="10pt" fo:letter-spacing="-0.005cm" style:font-size-asian="10pt" style:text-scale="105%"/>
    </style:style>
    <style:style style:name="T28" style:family="text">
      <style:text-properties fo:font-size="10pt" fo:letter-spacing="-0.005cm" style:font-size-asian="10pt" style:text-scale="110%"/>
    </style:style>
    <style:style style:name="T29" style:family="text">
      <style:text-properties fo:font-size="10pt" fo:letter-spacing="-0.005cm" fo:font-style="italic" style:font-size-asian="10pt" style:font-style-asian="italic"/>
    </style:style>
    <style:style style:name="T30" style:family="text">
      <style:text-properties fo:font-size="10pt" fo:letter-spacing="-0.005cm" fo:font-style="italic" style:font-size-asian="10pt" style:font-style-asian="italic" style:text-scale="110%"/>
    </style:style>
    <style:style style:name="T31" style:family="text">
      <style:text-properties fo:font-size="10pt" fo:letter-spacing="-0.005cm" fo:font-style="italic" style:font-size-asian="10pt" style:font-style-asian="italic" style:text-scale="105%"/>
    </style:style>
    <style:style style:name="T32" style:family="text">
      <style:text-properties fo:font-size="10pt" fo:letter-spacing="-0.002cm" style:font-size-asian="10pt" style:text-scale="95%"/>
    </style:style>
    <style:style style:name="T33" style:family="text">
      <style:text-properties fo:font-size="10pt" fo:letter-spacing="-0.051cm" style:font-size-asian="10pt"/>
    </style:style>
    <style:style style:name="T34" style:family="text">
      <style:text-properties fo:font-size="10pt" fo:letter-spacing="-0.051cm" style:font-size-asian="10pt" style:text-scale="105%"/>
    </style:style>
    <style:style style:name="T35" style:family="text">
      <style:text-properties fo:font-size="10pt" fo:letter-spacing="-0.051cm" fo:font-style="italic" style:font-size-asian="10pt" style:font-style-asian="italic" style:text-scale="105%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fo:font-size="10pt" fo:letter-spacing="-0.048cm" style:font-size-asian="10pt"/>
    </style:style>
    <style:style style:name="T38" style:family="text">
      <style:text-properties fo:font-size="10pt" fo:letter-spacing="-0.048cm" style:font-size-asian="10pt" style:text-scale="110%"/>
    </style:style>
    <style:style style:name="T39" style:family="text">
      <style:text-properties fo:font-size="10pt" fo:letter-spacing="-0.048cm" fo:font-style="italic" style:font-size-asian="10pt" style:font-style-asian="italic" style:text-scale="110%"/>
    </style:style>
    <style:style style:name="T40" style:family="text">
      <style:text-properties fo:font-size="10pt" fo:letter-spacing="-0.046cm" style:font-size-asian="10pt"/>
    </style:style>
    <style:style style:name="T41" style:family="text">
      <style:text-properties fo:font-size="10pt" fo:letter-spacing="-0.046cm" style:font-size-asian="10pt" style:text-scale="110%"/>
    </style:style>
    <style:style style:name="T42" style:family="text">
      <style:text-properties fo:font-size="10pt" fo:letter-spacing="-0.046cm" fo:font-style="italic" style:font-size-asian="10pt" style:font-style-asian="italic" style:text-scale="110%"/>
    </style:style>
    <style:style style:name="T43" style:family="text">
      <style:text-properties fo:font-size="10pt" fo:letter-spacing="-0.034cm" style:font-size-asian="10pt"/>
    </style:style>
    <style:style style:name="T44" style:family="text">
      <style:text-properties fo:font-size="10pt" fo:letter-spacing="-0.034cm" style:font-size-asian="10pt" style:text-scale="105%"/>
    </style:style>
    <style:style style:name="T45" style:family="text">
      <style:text-properties fo:font-size="10pt" fo:letter-spacing="-0.034cm" style:font-size-asian="10pt" style:text-scale="110%"/>
    </style:style>
    <style:style style:name="T46" style:family="text">
      <style:text-properties fo:font-size="10pt" fo:letter-spacing="-0.034cm" fo:font-style="italic" style:font-size-asian="10pt" style:font-style-asian="italic" style:text-scale="105%"/>
    </style:style>
    <style:style style:name="T47" style:family="text">
      <style:text-properties fo:font-size="10pt" fo:letter-spacing="-0.034cm" fo:font-style="italic" style:font-size-asian="10pt" style:font-style-asian="italic" style:text-scale="110%"/>
    </style:style>
    <style:style style:name="T48" style:family="text">
      <style:text-properties fo:font-size="10pt" fo:letter-spacing="-0.041cm" style:font-size-asian="10pt"/>
    </style:style>
    <style:style style:name="T49" style:family="text">
      <style:text-properties fo:font-size="10pt" fo:letter-spacing="-0.041cm" style:font-size-asian="10pt" style:text-scale="105%"/>
    </style:style>
    <style:style style:name="T50" style:family="text">
      <style:text-properties fo:font-size="10pt" fo:letter-spacing="-0.041cm" style:font-size-asian="10pt" style:text-scale="110%"/>
    </style:style>
    <style:style style:name="T51" style:family="text">
      <style:text-properties fo:font-size="10pt" fo:letter-spacing="-0.041cm" fo:font-style="italic" style:font-size-asian="10pt" style:font-style-asian="italic" style:text-scale="110%"/>
    </style:style>
    <style:style style:name="T52" style:family="text">
      <style:text-properties fo:font-size="10pt" fo:letter-spacing="-0.028cm" style:font-size-asian="10pt"/>
    </style:style>
    <style:style style:name="T53" style:family="text">
      <style:text-properties fo:font-size="10pt" fo:letter-spacing="-0.028cm" style:font-size-asian="10pt" style:text-scale="105%"/>
    </style:style>
    <style:style style:name="T54" style:family="text">
      <style:text-properties fo:font-size="10pt" fo:letter-spacing="-0.028cm" style:font-size-asian="10pt" style:text-scale="110%"/>
    </style:style>
    <style:style style:name="T55" style:family="text">
      <style:text-properties fo:font-size="10pt" fo:letter-spacing="-0.028cm" fo:font-style="italic" style:font-size-asian="10pt" style:font-style-asian="italic" style:text-scale="105%"/>
    </style:style>
    <style:style style:name="T56" style:family="text">
      <style:text-properties fo:font-size="10pt" fo:letter-spacing="-0.028cm" fo:font-style="italic" style:font-size-asian="10pt" style:font-style-asian="italic" style:text-scale="110%"/>
    </style:style>
    <style:style style:name="T57" style:family="text">
      <style:text-properties fo:font-size="10pt" fo:letter-spacing="-0.026cm" style:font-size-asian="10pt"/>
    </style:style>
    <style:style style:name="T58" style:family="text">
      <style:text-properties fo:font-size="10pt" fo:letter-spacing="-0.026cm" style:font-size-asian="10pt" style:text-scale="105%"/>
    </style:style>
    <style:style style:name="T59" style:family="text">
      <style:text-properties fo:font-size="10pt" fo:letter-spacing="-0.026cm" style:font-size-asian="10pt" style:text-scale="110%"/>
    </style:style>
    <style:style style:name="T60" style:family="text">
      <style:text-properties fo:font-size="10pt" fo:letter-spacing="-0.026cm" fo:font-style="italic" style:font-size-asian="10pt" style:font-style-asian="italic" style:text-scale="105%"/>
    </style:style>
    <style:style style:name="T61" style:family="text">
      <style:text-properties fo:font-size="10pt" fo:letter-spacing="-0.026cm" fo:font-style="italic" style:font-size-asian="10pt" style:font-style-asian="italic" style:text-scale="110%"/>
    </style:style>
    <style:style style:name="T62" style:family="text">
      <style:text-properties fo:font-size="10pt" fo:letter-spacing="-0.025cm" style:font-size-asian="10pt"/>
    </style:style>
    <style:style style:name="T63" style:family="text">
      <style:text-properties fo:font-size="10pt" fo:letter-spacing="-0.025cm" style:font-size-asian="10pt" style:text-scale="105%"/>
    </style:style>
    <style:style style:name="T64" style:family="text">
      <style:text-properties fo:font-size="10pt" fo:letter-spacing="-0.025cm" style:font-size-asian="10pt" style:text-scale="110%"/>
    </style:style>
    <style:style style:name="T65" style:family="text">
      <style:text-properties fo:font-size="10pt" fo:letter-spacing="-0.025cm" fo:font-style="italic" style:font-size-asian="10pt" style:font-style-asian="italic" style:text-scale="105%"/>
    </style:style>
    <style:style style:name="T66" style:family="text">
      <style:text-properties fo:font-size="10pt" fo:letter-spacing="-0.025cm" fo:font-style="italic" style:font-size-asian="10pt" style:font-style-asian="italic" style:text-scale="110%"/>
    </style:style>
    <style:style style:name="T67" style:family="text">
      <style:text-properties fo:font-size="10pt" fo:letter-spacing="-0.023cm" style:font-size-asian="10pt"/>
    </style:style>
    <style:style style:name="T68" style:family="text">
      <style:text-properties fo:font-size="10pt" fo:letter-spacing="-0.023cm" style:font-size-asian="10pt" style:text-scale="105%"/>
    </style:style>
    <style:style style:name="T69" style:family="text">
      <style:text-properties fo:font-size="10pt" fo:letter-spacing="-0.023cm" fo:font-style="italic" style:font-size-asian="10pt" style:font-style-asian="italic" style:text-scale="105%"/>
    </style:style>
    <style:style style:name="T70" style:family="text">
      <style:text-properties fo:font-size="10pt" fo:letter-spacing="-0.023cm" fo:font-style="italic" style:font-size-asian="10pt" style:font-style-asian="italic" style:text-scale="110%"/>
    </style:style>
    <style:style style:name="T71" style:family="text">
      <style:text-properties fo:font-size="10pt" fo:letter-spacing="-0.016cm" style:font-size-asian="10pt"/>
    </style:style>
    <style:style style:name="T72" style:family="text">
      <style:text-properties fo:font-size="10pt" fo:letter-spacing="-0.016cm" style:font-size-asian="10pt" style:text-scale="105%"/>
    </style:style>
    <style:style style:name="T73" style:family="text">
      <style:text-properties fo:font-size="10pt" fo:letter-spacing="-0.016cm" style:font-size-asian="10pt" style:text-scale="110%"/>
    </style:style>
    <style:style style:name="T74" style:family="text">
      <style:text-properties fo:font-size="10pt" fo:letter-spacing="-0.016cm" fo:font-style="italic" style:font-size-asian="10pt" style:font-style-asian="italic" style:text-scale="110%"/>
    </style:style>
    <style:style style:name="T75" style:family="text">
      <style:text-properties fo:font-size="10pt" fo:letter-spacing="-0.016cm" fo:font-style="italic" style:font-size-asian="10pt" style:font-style-asian="italic" style:text-scale="105%"/>
    </style:style>
    <style:style style:name="T76" style:family="text">
      <style:text-properties fo:font-size="10pt" fo:letter-spacing="-0.014cm" style:font-size-asian="10pt"/>
    </style:style>
    <style:style style:name="T77" style:family="text">
      <style:text-properties fo:font-size="10pt" fo:letter-spacing="-0.014cm" style:font-size-asian="10pt" style:text-scale="105%"/>
    </style:style>
    <style:style style:name="T78" style:family="text">
      <style:text-properties fo:font-size="10pt" fo:letter-spacing="-0.014cm" style:font-size-asian="10pt" style:text-scale="110%"/>
    </style:style>
    <style:style style:name="T79" style:family="text">
      <style:text-properties fo:font-size="10pt" fo:letter-spacing="-0.014cm" fo:font-style="italic" style:font-size-asian="10pt" style:font-style-asian="italic"/>
    </style:style>
    <style:style style:name="T80" style:family="text">
      <style:text-properties fo:font-size="10pt" fo:letter-spacing="-0.014cm" fo:font-style="italic" style:font-size-asian="10pt" style:font-style-asian="italic" style:text-scale="105%"/>
    </style:style>
    <style:style style:name="T81" style:family="text">
      <style:text-properties fo:font-size="10pt" fo:letter-spacing="-0.021cm" style:font-size-asian="10pt"/>
    </style:style>
    <style:style style:name="T82" style:family="text">
      <style:text-properties fo:font-size="10pt" fo:letter-spacing="-0.021cm" style:font-size-asian="10pt" style:text-scale="105%"/>
    </style:style>
    <style:style style:name="T83" style:family="text">
      <style:text-properties fo:font-size="10pt" fo:letter-spacing="-0.021cm" fo:font-style="italic" style:font-size-asian="10pt" style:font-style-asian="italic" style:text-scale="105%"/>
    </style:style>
    <style:style style:name="T84" style:family="text">
      <style:text-properties fo:font-size="10pt" fo:letter-spacing="-0.019cm" style:font-size-asian="10pt"/>
    </style:style>
    <style:style style:name="T85" style:family="text">
      <style:text-properties fo:font-size="10pt" fo:letter-spacing="-0.019cm" style:font-size-asian="10pt" style:text-scale="105%"/>
    </style:style>
    <style:style style:name="T86" style:family="text">
      <style:text-properties fo:font-size="10pt" fo:letter-spacing="-0.019cm" style:font-size-asian="10pt" style:text-scale="110%"/>
    </style:style>
    <style:style style:name="T87" style:family="text">
      <style:text-properties fo:font-size="10pt" fo:letter-spacing="-0.019cm" fo:font-weight="bold" style:font-size-asian="10pt" style:font-weight-asian="bold"/>
    </style:style>
    <style:style style:name="T88" style:family="text">
      <style:text-properties fo:font-size="10pt" fo:letter-spacing="-0.019cm" fo:font-style="italic" style:font-size-asian="10pt" style:font-style-asian="italic" style:text-scale="105%"/>
    </style:style>
    <style:style style:name="T89" style:family="text">
      <style:text-properties fo:font-size="10pt" fo:letter-spacing="-0.019cm" fo:font-style="italic" style:font-size-asian="10pt" style:font-style-asian="italic" style:text-scale="110%"/>
    </style:style>
    <style:style style:name="T90" style:family="text">
      <style:text-properties fo:font-size="10pt" fo:letter-spacing="-0.018cm" style:font-size-asian="10pt"/>
    </style:style>
    <style:style style:name="T91" style:family="text">
      <style:text-properties fo:font-size="10pt" fo:letter-spacing="-0.018cm" style:font-size-asian="10pt" style:text-scale="110%"/>
    </style:style>
    <style:style style:name="T92" style:family="text">
      <style:text-properties fo:font-size="10pt" fo:letter-spacing="-0.018cm" style:font-size-asian="10pt" style:text-scale="105%"/>
    </style:style>
    <style:style style:name="T93" style:family="text">
      <style:text-properties fo:font-size="10pt" fo:letter-spacing="-0.018cm" fo:font-style="italic" style:font-size-asian="10pt" style:font-style-asian="italic" style:text-scale="110%"/>
    </style:style>
    <style:style style:name="T94" style:family="text">
      <style:text-properties fo:font-size="10pt" fo:letter-spacing="-0.018cm" fo:font-style="italic" style:font-size-asian="10pt" style:font-style-asian="italic" style:text-scale="105%"/>
    </style:style>
    <style:style style:name="T95" style:family="text">
      <style:text-properties fo:font-size="10pt" fo:letter-spacing="-0.012cm" style:font-size-asian="10pt"/>
    </style:style>
    <style:style style:name="T96" style:family="text">
      <style:text-properties fo:font-size="10pt" fo:letter-spacing="-0.012cm" style:font-size-asian="10pt" style:text-scale="105%"/>
    </style:style>
    <style:style style:name="T97" style:family="text">
      <style:text-properties fo:font-size="10pt" fo:letter-spacing="-0.012cm" style:font-size-asian="10pt" style:text-scale="110%"/>
    </style:style>
    <style:style style:name="T98" style:family="text">
      <style:text-properties fo:font-size="10pt" fo:letter-spacing="-0.012cm" fo:font-style="italic" style:font-size-asian="10pt" style:font-style-asian="italic"/>
    </style:style>
    <style:style style:name="T99" style:family="text">
      <style:text-properties fo:font-size="10pt" fo:letter-spacing="-0.012cm" fo:font-style="italic" style:font-size-asian="10pt" style:font-style-asian="italic" style:text-scale="110%"/>
    </style:style>
    <style:style style:name="T100" style:family="text">
      <style:text-properties fo:font-size="10pt" fo:letter-spacing="-0.012cm" fo:font-style="italic" style:font-size-asian="10pt" style:font-style-asian="italic" style:text-scale="105%"/>
    </style:style>
    <style:style style:name="T101" style:family="text">
      <style:text-properties fo:font-size="10pt" fo:letter-spacing="-0.011cm" style:font-size-asian="10pt"/>
    </style:style>
    <style:style style:name="T102" style:family="text">
      <style:text-properties fo:font-size="10pt" fo:letter-spacing="-0.011cm" style:font-size-asian="10pt" style:text-scale="105%"/>
    </style:style>
    <style:style style:name="T103" style:family="text">
      <style:text-properties fo:font-size="10pt" fo:letter-spacing="-0.011cm" style:font-size-asian="10pt" style:text-scale="110%"/>
    </style:style>
    <style:style style:name="T104" style:family="text">
      <style:text-properties fo:font-size="10pt" fo:letter-spacing="-0.011cm" fo:font-style="italic" style:font-size-asian="10pt" style:font-style-asian="italic"/>
    </style:style>
    <style:style style:name="T105" style:family="text">
      <style:text-properties fo:font-size="10pt" fo:letter-spacing="-0.011cm" fo:font-style="italic" style:font-size-asian="10pt" style:font-style-asian="italic" style:text-scale="105%"/>
    </style:style>
    <style:style style:name="T106" style:family="text">
      <style:text-properties fo:font-size="10pt" fo:letter-spacing="-0.011cm" fo:font-style="italic" style:font-size-asian="10pt" style:font-style-asian="italic" style:text-scale="110%"/>
    </style:style>
    <style:style style:name="T107" style:family="text">
      <style:text-properties fo:font-size="10pt" fo:letter-spacing="-0.009cm" style:font-size-asian="10pt"/>
    </style:style>
    <style:style style:name="T108" style:family="text">
      <style:text-properties fo:font-size="10pt" fo:letter-spacing="-0.009cm" style:font-size-asian="10pt" style:text-scale="105%"/>
    </style:style>
    <style:style style:name="T109" style:family="text">
      <style:text-properties fo:font-size="10pt" fo:letter-spacing="-0.009cm" style:font-size-asian="10pt" style:text-scale="110%"/>
    </style:style>
    <style:style style:name="T110" style:family="text">
      <style:text-properties fo:font-size="10pt" fo:letter-spacing="-0.009cm" fo:font-style="italic" style:font-size-asian="10pt" style:font-style-asian="italic"/>
    </style:style>
    <style:style style:name="T111" style:family="text">
      <style:text-properties fo:font-size="10pt" fo:letter-spacing="-0.009cm" fo:font-style="italic" style:font-size-asian="10pt" style:font-style-asian="italic" style:text-scale="105%"/>
    </style:style>
    <style:style style:name="T112" style:family="text">
      <style:text-properties fo:font-size="10pt" fo:letter-spacing="-0.009cm" fo:font-style="italic" style:font-size-asian="10pt" style:font-style-asian="italic" style:text-scale="110%"/>
    </style:style>
    <style:style style:name="T113" style:family="text">
      <style:text-properties fo:font-size="10pt" fo:letter-spacing="0.004cm" style:font-size-asian="10pt"/>
    </style:style>
    <style:style style:name="T114" style:family="text">
      <style:text-properties fo:font-size="10pt" fo:letter-spacing="0.004cm" style:font-size-asian="10pt" style:text-scale="105%"/>
    </style:style>
    <style:style style:name="T115" style:family="text">
      <style:text-properties fo:font-size="10pt" fo:letter-spacing="0.004cm" style:font-size-asian="10pt" style:text-scale="110%"/>
    </style:style>
    <style:style style:name="T116" style:family="text">
      <style:text-properties fo:font-size="10pt" fo:letter-spacing="-0.035cm" style:font-size-asian="10pt"/>
    </style:style>
    <style:style style:name="T117" style:family="text">
      <style:text-properties fo:font-size="10pt" fo:letter-spacing="-0.035cm" style:font-size-asian="10pt" style:text-scale="110%"/>
    </style:style>
    <style:style style:name="T118" style:family="text">
      <style:text-properties fo:font-size="10pt" fo:letter-spacing="-0.035cm" fo:font-style="italic" style:font-size-asian="10pt" style:font-style-asian="italic" style:text-scale="110%"/>
    </style:style>
    <style:style style:name="T119" style:family="text">
      <style:text-properties fo:font-size="10pt" fo:font-style="italic" style:font-size-asian="10pt" style:font-style-asian="italic"/>
    </style:style>
    <style:style style:name="T120" style:family="text">
      <style:text-properties fo:font-size="10pt" fo:font-style="italic" style:font-size-asian="10pt" style:font-style-asian="italic" style:text-scale="105%"/>
    </style:style>
    <style:style style:name="T121" style:family="text">
      <style:text-properties fo:font-size="10pt" fo:font-style="italic" style:font-size-asian="10pt" style:font-style-asian="italic" style:text-scale="110%"/>
    </style:style>
    <style:style style:name="T122" style:family="text">
      <style:text-properties fo:font-size="10pt" fo:font-style="italic" style:font-size-asian="10pt" style:font-style-asian="italic" style:text-scale="118%"/>
    </style:style>
    <style:style style:name="T123" style:family="text">
      <style:text-properties fo:font-size="10pt" fo:font-style="italic" style:font-size-asian="10pt" style:font-style-asian="italic" style:text-scale="117%"/>
    </style:style>
    <style:style style:name="T124" style:family="text">
      <style:text-properties fo:font-size="10pt" fo:letter-spacing="-0.032cm" style:font-size-asian="10pt" style:text-scale="105%"/>
    </style:style>
    <style:style style:name="T125" style:family="text">
      <style:text-properties fo:font-size="10pt" fo:letter-spacing="-0.032cm" style:font-size-asian="10pt" style:text-scale="110%"/>
    </style:style>
    <style:style style:name="T126" style:family="text">
      <style:text-properties fo:font-size="10pt" fo:letter-spacing="-0.032cm" fo:font-style="italic" style:font-size-asian="10pt" style:font-style-asian="italic" style:text-scale="105%"/>
    </style:style>
    <style:style style:name="T127" style:family="text">
      <style:text-properties fo:font-size="10pt" fo:letter-spacing="-0.032cm" fo:font-style="italic" style:font-size-asian="10pt" style:font-style-asian="italic" style:text-scale="110%"/>
    </style:style>
    <style:style style:name="T128" style:family="text">
      <style:text-properties fo:font-size="10pt" fo:letter-spacing="-0.049cm" style:font-size-asian="10pt"/>
    </style:style>
    <style:style style:name="T129" style:family="text">
      <style:text-properties fo:font-size="10pt" fo:letter-spacing="-0.049cm" style:font-size-asian="10pt" style:text-scale="110%"/>
    </style:style>
    <style:style style:name="T130" style:family="text">
      <style:text-properties fo:font-size="10pt" fo:letter-spacing="-0.049cm" style:font-size-asian="10pt" style:text-scale="105%"/>
    </style:style>
    <style:style style:name="T131" style:family="text">
      <style:text-properties fo:font-size="10pt" fo:letter-spacing="-0.049cm" fo:font-style="italic" style:font-size-asian="10pt" style:font-style-asian="italic" style:text-scale="110%"/>
    </style:style>
    <style:style style:name="T132" style:family="text">
      <style:text-properties fo:font-size="10pt" fo:letter-spacing="-0.06cm" style:font-size-asian="10pt"/>
    </style:style>
    <style:style style:name="T133" style:family="text">
      <style:text-properties fo:font-size="10pt" fo:letter-spacing="-0.06cm" style:font-size-asian="10pt" style:text-scale="110%"/>
    </style:style>
    <style:style style:name="T134" style:family="text">
      <style:text-properties fo:font-size="10pt" fo:letter-spacing="-0.06cm" fo:font-style="italic" style:font-size-asian="10pt" style:font-style-asian="italic" style:text-scale="110%"/>
    </style:style>
    <style:style style:name="T135" style:family="text">
      <style:text-properties fo:font-size="10pt" fo:letter-spacing="-0.058cm" style:font-size-asian="10pt" style:text-scale="110%"/>
    </style:style>
    <style:style style:name="T136" style:family="text">
      <style:text-properties fo:font-size="10pt" fo:letter-spacing="-0.058cm" fo:font-style="italic" style:font-size-asian="10pt" style:font-style-asian="italic" style:text-scale="110%"/>
    </style:style>
    <style:style style:name="T137" style:family="text">
      <style:text-properties fo:font-size="10pt" fo:letter-spacing="0.005cm" style:font-size-asian="10pt"/>
    </style:style>
    <style:style style:name="T138" style:family="text">
      <style:text-properties fo:font-size="10pt" fo:letter-spacing="0.005cm" style:font-size-asian="10pt" style:text-scale="110%"/>
    </style:style>
    <style:style style:name="T139" style:family="text">
      <style:text-properties fo:font-size="10pt" fo:letter-spacing="0.005cm" style:font-size-asian="10pt" style:text-scale="105%"/>
    </style:style>
    <style:style style:name="T140" style:family="text">
      <style:text-properties fo:font-size="10pt" fo:letter-spacing="-0.03cm" style:font-size-asian="10pt" style:text-scale="110%"/>
    </style:style>
    <style:style style:name="T141" style:family="text">
      <style:text-properties fo:font-size="10pt" fo:letter-spacing="-0.03cm" style:font-size-asian="10pt" style:text-scale="105%"/>
    </style:style>
    <style:style style:name="T142" style:family="text">
      <style:text-properties fo:font-size="10pt" fo:letter-spacing="-0.03cm" fo:font-style="italic" style:font-size-asian="10pt" style:font-style-asian="italic" style:text-scale="110%"/>
    </style:style>
    <style:style style:name="T143" style:family="text">
      <style:text-properties fo:font-size="10pt" fo:letter-spacing="-0.03cm" fo:font-style="italic" style:font-size-asian="10pt" style:font-style-asian="italic" style:text-scale="105%"/>
    </style:style>
    <style:style style:name="T144" style:family="text">
      <style:text-properties fo:font-size="10pt" fo:letter-spacing="0.009cm" style:font-size-asian="10pt"/>
    </style:style>
    <style:style style:name="T145" style:family="text">
      <style:text-properties fo:font-size="10pt" fo:letter-spacing="-0.069cm" style:font-size-asian="10pt" style:text-scale="110%"/>
    </style:style>
    <style:style style:name="T146" style:family="text">
      <style:text-properties fo:font-size="10pt" fo:letter-spacing="-0.069cm" fo:font-style="italic" style:font-size-asian="10pt" style:font-style-asian="italic" style:text-scale="110%"/>
    </style:style>
    <style:style style:name="T147" style:family="text">
      <style:text-properties fo:font-size="10pt" fo:letter-spacing="-0.067cm" fo:font-style="italic" style:font-size-asian="10pt" style:font-style-asian="italic" style:text-scale="110%"/>
    </style:style>
    <style:style style:name="T148" style:family="text">
      <style:text-properties fo:font-size="10pt" fo:letter-spacing="-0.067cm" style:font-size-asian="10pt" style:text-scale="110%"/>
    </style:style>
    <style:style style:name="T149" style:family="text">
      <style:text-properties fo:font-size="10pt" fo:letter-spacing="-0.039cm" fo:font-style="italic" style:font-size-asian="10pt" style:font-style-asian="italic" style:text-scale="110%"/>
    </style:style>
    <style:style style:name="T150" style:family="text">
      <style:text-properties fo:font-size="10pt" fo:letter-spacing="-0.039cm" style:font-size-asian="10pt" style:text-scale="110%"/>
    </style:style>
    <style:style style:name="T151" style:family="text">
      <style:text-properties fo:font-size="10pt" fo:letter-spacing="-0.039cm" style:font-size-asian="10pt" style:text-scale="105%"/>
    </style:style>
    <style:style style:name="T152" style:family="text">
      <style:text-properties fo:font-size="10pt" fo:letter-spacing="-0.037cm" fo:font-style="italic" style:font-size-asian="10pt" style:font-style-asian="italic" style:text-scale="110%"/>
    </style:style>
    <style:style style:name="T153" style:family="text">
      <style:text-properties fo:font-size="10pt" fo:letter-spacing="-0.037cm" style:font-size-asian="10pt"/>
    </style:style>
    <style:style style:name="T154" style:family="text">
      <style:text-properties fo:font-size="10pt" fo:letter-spacing="-0.037cm" style:font-size-asian="10pt" style:text-scale="110%"/>
    </style:style>
    <style:style style:name="T155" style:family="text">
      <style:text-properties fo:font-size="10pt" fo:letter-spacing="-0.042cm" style:font-size-asian="10pt"/>
    </style:style>
    <style:style style:name="T156" style:family="text">
      <style:text-properties fo:font-size="10pt" fo:letter-spacing="-0.042cm" style:font-size-asian="10pt" style:text-scale="110%"/>
    </style:style>
    <style:style style:name="T157" style:family="text">
      <style:text-properties fo:font-size="10pt" fo:letter-spacing="-0.042cm" fo:font-style="italic" style:font-size-asian="10pt" style:font-style-asian="italic" style:text-scale="110%"/>
    </style:style>
    <style:style style:name="T158" style:family="text">
      <style:text-properties fo:font-size="10pt" fo:letter-spacing="-0.055cm" fo:font-style="italic" style:font-size-asian="10pt" style:font-style-asian="italic" style:text-scale="110%"/>
    </style:style>
    <style:style style:name="T159" style:family="text">
      <style:text-properties fo:font-size="10pt" fo:letter-spacing="-0.055cm" style:font-size-asian="10pt" style:text-scale="110%"/>
    </style:style>
    <style:style style:name="T160" style:family="text">
      <style:text-properties fo:font-size="10pt" fo:letter-spacing="0.021cm" fo:font-style="italic" style:font-size-asian="10pt" style:font-style-asian="italic" style:text-scale="105%"/>
    </style:style>
    <style:style style:name="T161" style:family="text">
      <style:text-properties fo:font-size="10pt" fo:letter-spacing="0.021cm" style:font-size-asian="10pt" style:text-scale="105%"/>
    </style:style>
    <style:style style:name="T162" style:family="text">
      <style:text-properties fo:font-size="10pt" fo:letter-spacing="0.023cm" fo:font-style="italic" style:font-size-asian="10pt" style:font-style-asian="italic" style:text-scale="105%"/>
    </style:style>
    <style:style style:name="T163" style:family="text">
      <style:text-properties fo:font-size="10pt" fo:letter-spacing="0.023cm" style:font-size-asian="10pt" style:text-scale="105%"/>
    </style:style>
    <style:style style:name="T164" style:family="text">
      <style:text-properties fo:font-size="10pt" fo:letter-spacing="-0.064cm" fo:font-style="italic" style:font-size-asian="10pt" style:font-style-asian="italic" style:text-scale="105%"/>
    </style:style>
    <style:style style:name="T165" style:family="text">
      <style:text-properties fo:font-size="10pt" fo:letter-spacing="-0.064cm" style:font-size-asian="10pt" style:text-scale="105%"/>
    </style:style>
    <style:style style:name="T166" style:family="text">
      <style:text-properties fo:font-size="10pt" fo:letter-spacing="-0.062cm" style:font-size-asian="10pt" style:text-scale="105%"/>
    </style:style>
    <style:style style:name="T167" style:family="text">
      <style:text-properties fo:font-size="10pt" fo:letter-spacing="0.081cm" fo:font-style="italic" style:font-size-asian="10pt" style:font-style-asian="italic" style:text-scale="105%"/>
    </style:style>
    <style:style style:name="T168" style:family="text">
      <style:text-properties fo:font-size="10pt" fo:letter-spacing="0.078cm" style:font-size-asian="10pt"/>
    </style:style>
    <style:style style:name="T169" style:family="text">
      <style:text-properties fo:font-size="10pt" fo:letter-spacing="0.088cm" style:font-size-asian="10pt"/>
    </style:style>
    <style:style style:name="T170" style:family="text">
      <style:text-properties fo:font-size="10pt" fo:letter-spacing="-0.044cm" fo:font-style="italic" style:font-size-asian="10pt" style:font-style-asian="italic" style:text-scale="110%"/>
    </style:style>
    <style:style style:name="T171" style:family="text">
      <style:text-properties fo:font-size="10pt" fo:letter-spacing="-0.044cm" style:font-size-asian="10pt" style:text-scale="110%"/>
    </style:style>
    <style:style style:name="T172" style:family="text">
      <style:text-properties fo:font-size="10pt" fo:letter-spacing="-0.053cm" style:font-size-asian="10pt" style:text-scale="110%"/>
    </style:style>
    <style:style style:name="T173" style:family="text">
      <style:text-properties fo:font-size="10pt" fo:letter-spacing="-0.053cm" fo:font-style="italic" style:font-size-asian="10pt" style:font-style-asian="italic" style:text-scale="110%"/>
    </style:style>
    <style:style style:name="T174" style:family="text">
      <style:text-properties fo:font-size="10pt" fo:letter-spacing="0.037cm" style:font-size-asian="10pt" style:text-scale="105%"/>
    </style:style>
    <style:style style:name="T175" style:family="text">
      <style:text-properties fo:font-size="10pt" fo:letter-spacing="0.037cm" fo:font-style="italic" style:font-size-asian="10pt" style:font-style-asian="italic" style:text-scale="105%"/>
    </style:style>
    <style:style style:name="T176" style:family="text">
      <style:text-properties fo:font-size="10pt" fo:letter-spacing="0.039cm" fo:font-style="italic" style:font-size-asian="10pt" style:font-style-asian="italic" style:text-scale="105%"/>
    </style:style>
    <style:style style:name="T177" style:family="text">
      <style:text-properties fo:font-size="8pt" style:font-size-asian="8pt"/>
    </style:style>
    <style:style style:name="T178" style:family="text">
      <style:text-properties fo:font-size="8pt" fo:letter-spacing="-0.025cm" style:font-size-asian="8pt"/>
    </style:style>
    <style:style style:name="T179" style:family="text">
      <style:text-properties style:text-position="9% 100%" fo:font-size="11pt" fo:letter-spacing="-0.007cm" fo:font-weight="bold" style:font-size-asian="11pt" style:font-weight-asian="bold" style:text-scale="95%"/>
    </style:style>
    <style:style style:name="T180" style:family="text">
      <style:text-properties style:text-position="9% 100%" fo:font-size="11pt" fo:letter-spacing="0.011cm" fo:font-weight="bold" style:font-size-asian="11pt" style:font-weight-asian="bold" style:text-scale="95%"/>
    </style:style>
    <style:style style:name="T181" style:family="text">
      <style:text-properties style:text-position="9% 100%" fo:font-size="11pt" fo:letter-spacing="0.005cm" fo:font-weight="bold" style:font-size-asian="11pt" style:font-weight-asian="bold" style:text-scale="95%"/>
    </style:style>
    <style:style style:name="T182" style:family="text">
      <style:text-properties style:text-position="9% 100%" fo:font-size="11pt" fo:letter-spacing="-0.021cm" fo:font-weight="bold" style:font-size-asian="11pt" style:font-weight-asian="bold"/>
    </style:style>
    <style:style style:name="T183" style:family="text">
      <style:text-properties fo:font-size="16pt" fo:letter-spacing="0.005cm" fo:font-weight="bold" style:font-size-asian="16pt" style:font-weight-asian="bold"/>
    </style:style>
    <style:style style:name="T184" style:family="text">
      <style:text-properties fo:font-size="16pt" fo:font-weight="bold" style:font-size-asian="16pt" style:font-weight-asian="bold"/>
    </style:style>
    <style:style style:name="T185" style:family="text">
      <style:text-properties fo:font-size="16pt" fo:letter-spacing="0.007cm" fo:font-weight="bold" style:font-size-asian="16pt" style:font-weight-asian="bold"/>
    </style:style>
    <style:style style:name="T186" style:family="text">
      <style:text-properties fo:letter-spacing="-0.005cm"/>
    </style:style>
    <style:style style:name="T187" style:family="text">
      <style:text-properties fo:letter-spacing="-0.005cm" style:text-scale="95%"/>
    </style:style>
    <style:style style:name="T188" style:family="text">
      <style:text-properties fo:letter-spacing="-0.005cm" fo:font-style="italic" style:font-style-asian="italic"/>
    </style:style>
    <style:style style:name="T189" style:family="text">
      <style:text-properties fo:letter-spacing="-0.025cm"/>
    </style:style>
    <style:style style:name="T190" style:family="text">
      <style:text-properties fo:letter-spacing="-0.025cm" style:text-scale="105%"/>
    </style:style>
    <style:style style:name="T191" style:family="text">
      <style:text-properties fo:letter-spacing="-0.025cm" fo:font-style="italic" style:font-style-asian="italic" style:text-scale="105%"/>
    </style:style>
    <style:style style:name="T192" style:family="text">
      <style:text-properties fo:letter-spacing="-0.023cm"/>
    </style:style>
    <style:style style:name="T193" style:family="text">
      <style:text-properties fo:letter-spacing="-0.023cm" fo:font-style="italic" style:font-style-asian="italic"/>
    </style:style>
    <style:style style:name="T194" style:family="text">
      <style:text-properties fo:letter-spacing="-0.046cm"/>
    </style:style>
    <style:style style:name="T195" style:family="text">
      <style:text-properties fo:letter-spacing="-0.044cm"/>
    </style:style>
    <style:style style:name="T196" style:family="text">
      <style:text-properties fo:letter-spacing="-0.048cm"/>
    </style:style>
    <style:style style:name="T197" style:family="text">
      <style:text-properties fo:letter-spacing="-0.037cm"/>
    </style:style>
    <style:style style:name="T198" style:family="text">
      <style:text-properties fo:letter-spacing="-0.035cm"/>
    </style:style>
    <style:style style:name="T199" style:family="text">
      <style:text-properties fo:letter-spacing="-0.004cm"/>
    </style:style>
    <style:style style:name="T200" style:family="text">
      <style:text-properties fo:letter-spacing="-0.004cm" style:text-scale="101%"/>
    </style:style>
    <style:style style:name="T201" style:family="text">
      <style:text-properties fo:letter-spacing="-0.004cm" style:text-scale="95%"/>
    </style:style>
    <style:style style:name="T202" style:family="text">
      <style:text-properties fo:letter-spacing="-0.028cm"/>
    </style:style>
    <style:style style:name="T203" style:family="text">
      <style:text-properties fo:letter-spacing="-0.026cm"/>
    </style:style>
    <style:style style:name="T204" style:family="text">
      <style:text-properties fo:letter-spacing="-0.026cm" style:text-scale="105%"/>
    </style:style>
    <style:style style:name="T205" style:family="text">
      <style:text-properties fo:letter-spacing="-0.026cm" fo:font-style="italic" style:font-style-asian="italic" style:text-scale="105%"/>
    </style:style>
    <style:style style:name="T206" style:family="text">
      <style:text-properties fo:letter-spacing="-0.072cm"/>
    </style:style>
    <style:style style:name="T207" style:family="text">
      <style:text-properties fo:letter-spacing="-0.055cm"/>
    </style:style>
    <style:style style:name="T208" style:family="text">
      <style:text-properties fo:letter-spacing="-0.009cm"/>
    </style:style>
    <style:style style:name="T209" style:family="text">
      <style:text-properties fo:letter-spacing="-0.032cm"/>
    </style:style>
    <style:style style:name="T210" style:family="text">
      <style:text-properties fo:letter-spacing="-0.03cm"/>
    </style:style>
    <style:style style:name="T211" style:family="text">
      <style:text-properties fo:letter-spacing="-0.065cm"/>
    </style:style>
    <style:style style:name="T212" style:family="text">
      <style:text-properties fo:letter-spacing="-0.064cm"/>
    </style:style>
    <style:style style:name="T213" style:family="text">
      <style:text-properties fo:letter-spacing="-0.067cm"/>
    </style:style>
    <style:style style:name="T214" style:family="text">
      <style:text-properties fo:letter-spacing="-0.019cm"/>
    </style:style>
    <style:style style:name="T215" style:family="text">
      <style:text-properties fo:letter-spacing="-0.019cm" fo:font-style="italic" style:font-style-asian="italic"/>
    </style:style>
    <style:style style:name="T216" style:family="text">
      <style:text-properties fo:letter-spacing="-0.019cm" style:text-scale="95%"/>
    </style:style>
    <style:style style:name="T217" style:family="text">
      <style:text-properties fo:letter-spacing="-0.018cm"/>
    </style:style>
    <style:style style:name="T218" style:family="text">
      <style:text-properties fo:letter-spacing="-0.014cm"/>
    </style:style>
    <style:style style:name="T219" style:family="text">
      <style:text-properties fo:letter-spacing="-0.014cm" style:text-scale="95%"/>
    </style:style>
    <style:style style:name="T220" style:family="text">
      <style:text-properties fo:letter-spacing="-0.012cm"/>
    </style:style>
    <style:style style:name="T221" style:family="text">
      <style:text-properties fo:letter-spacing="-0.012cm" style:text-scale="95%"/>
    </style:style>
    <style:style style:name="T222" style:family="text">
      <style:text-properties fo:letter-spacing="-0.034cm"/>
    </style:style>
    <style:style style:name="T223" style:family="text">
      <style:text-properties fo:letter-spacing="-0.021cm"/>
    </style:style>
    <style:style style:name="T224" style:family="text">
      <style:text-properties fo:letter-spacing="-0.021cm" fo:font-style="italic" style:font-style-asian="italic"/>
    </style:style>
    <style:style style:name="T225" style:family="text">
      <style:text-properties fo:letter-spacing="-0.021cm" style:text-scale="95%"/>
    </style:style>
    <style:style style:name="T226" style:family="text">
      <style:text-properties fo:letter-spacing="-0.051cm"/>
    </style:style>
    <style:style style:name="T227" style:family="text">
      <style:text-properties fo:letter-spacing="-0.049cm"/>
    </style:style>
    <style:style style:name="T228" style:family="text">
      <style:text-properties fo:letter-spacing="-0.041cm"/>
    </style:style>
    <style:style style:name="T229" style:family="text">
      <style:text-properties fo:letter-spacing="-0.039cm"/>
    </style:style>
    <style:style style:name="T230" style:family="text">
      <style:text-properties fo:letter-spacing="-0.011cm"/>
    </style:style>
    <style:style style:name="T231" style:family="text">
      <style:text-properties fo:letter-spacing="-0.007cm"/>
    </style:style>
    <style:style style:name="T232" style:family="text">
      <style:text-properties fo:letter-spacing="-0.007cm" fo:font-style="italic" style:font-style-asian="italic"/>
    </style:style>
    <style:style style:name="T233" style:family="text">
      <style:text-properties fo:letter-spacing="-0.007cm" fo:font-weight="bold" style:font-weight-asian="bold"/>
    </style:style>
    <style:style style:name="T234" style:family="text">
      <style:text-properties fo:letter-spacing="-0.053cm"/>
    </style:style>
    <style:style style:name="T235" style:family="text">
      <style:text-properties fo:letter-spacing="-0.06cm"/>
    </style:style>
    <style:style style:name="T236" style:family="text">
      <style:text-properties fo:letter-spacing="-0.058cm"/>
    </style:style>
    <style:style style:name="T237" style:family="text">
      <style:text-properties fo:color="#878787" loext:opacity="100%" style:font-name="Book Antiqua" fo:font-size="10pt" fo:font-weight="bold" style:font-size-asian="10pt" style:font-weight-asian="bold" style:text-scale="115%"/>
    </style:style>
    <style:style style:name="T238" style:family="text">
      <style:text-properties fo:color="#878787" loext:opacity="100%" style:font-name="Book Antiqua" fo:font-size="10pt" fo:letter-spacing="-0.051cm" fo:font-weight="bold" style:font-size-asian="10pt" style:font-weight-asian="bold" style:text-scale="115%"/>
    </style:style>
    <style:style style:name="T239" style:family="text">
      <style:text-properties fo:font-size="11pt" fo:font-style="italic" style:font-size-asian="11pt" style:font-style-asian="italic"/>
    </style:style>
    <style:style style:name="T240" style:family="text">
      <style:text-properties fo:font-size="11pt" fo:font-style="italic" style:font-size-asian="11pt" style:font-style-asian="italic" style:text-scale="115%"/>
    </style:style>
    <style:style style:name="T241" style:family="text">
      <style:text-properties fo:font-size="11pt" fo:font-style="italic" style:font-size-asian="11pt" style:font-style-asian="italic" style:text-scale="105%"/>
    </style:style>
    <style:style style:name="T242" style:family="text">
      <style:text-properties fo:font-size="11pt" fo:font-style="italic" style:font-size-asian="11pt" style:font-style-asian="italic" style:text-scale="110%"/>
    </style:style>
    <style:style style:name="T243" style:family="text">
      <style:text-properties fo:font-size="11pt" fo:letter-spacing="-0.069cm" fo:font-style="italic" style:font-size-asian="11pt" style:font-style-asian="italic" style:text-scale="115%"/>
    </style:style>
    <style:style style:name="T244" style:family="text">
      <style:text-properties fo:font-size="11pt" fo:letter-spacing="-0.069cm" style:font-size-asian="11pt"/>
    </style:style>
    <style:style style:name="T245" style:family="text">
      <style:text-properties fo:font-size="11pt" fo:letter-spacing="-0.067cm" fo:font-style="italic" style:font-size-asian="11pt" style:font-style-asian="italic" style:text-scale="115%"/>
    </style:style>
    <style:style style:name="T246" style:family="text">
      <style:text-properties fo:font-size="11pt" fo:letter-spacing="-0.067cm" style:font-size-asian="11pt"/>
    </style:style>
    <style:style style:name="T247" style:family="text">
      <style:text-properties fo:font-size="11pt" fo:letter-spacing="-0.012cm" style:font-size-asian="11pt"/>
    </style:style>
    <style:style style:name="T248" style:family="text">
      <style:text-properties fo:font-size="11pt" fo:letter-spacing="-0.032cm" style:font-size-asian="11pt"/>
    </style:style>
    <style:style style:name="T249" style:family="text">
      <style:text-properties fo:font-size="11pt" fo:letter-spacing="-0.032cm" fo:font-style="italic" style:font-size-asian="11pt" style:font-style-asian="italic" style:text-scale="110%"/>
    </style:style>
    <style:style style:name="T250" style:family="text">
      <style:text-properties fo:font-size="11pt" style:font-size-asian="11pt"/>
    </style:style>
    <style:style style:name="T251" style:family="text">
      <style:text-properties fo:font-size="11pt" style:font-size-asian="11pt" style:text-scale="105%"/>
    </style:style>
    <style:style style:name="T252" style:family="text">
      <style:text-properties fo:font-size="11pt" style:font-size-asian="11pt" style:text-scale="110%"/>
    </style:style>
    <style:style style:name="T253" style:family="text">
      <style:text-properties fo:font-size="11pt" style:font-size-asian="11pt" style:text-scale="115%"/>
    </style:style>
    <style:style style:name="T254" style:family="text">
      <style:text-properties fo:font-size="11pt" style:font-size-asian="11pt" style:text-scale="95%"/>
    </style:style>
    <style:style style:name="T255" style:family="text">
      <style:text-properties fo:font-size="11pt" fo:letter-spacing="-0.03cm" style:font-size-asian="11pt"/>
    </style:style>
    <style:style style:name="T256" style:family="text">
      <style:text-properties fo:font-size="11pt" fo:letter-spacing="-0.03cm" style:font-size-asian="11pt" style:text-scale="110%"/>
    </style:style>
    <style:style style:name="T257" style:family="text">
      <style:text-properties fo:font-size="11pt" fo:letter-spacing="-0.03cm" fo:font-style="italic" style:font-size-asian="11pt" style:font-style-asian="italic" style:text-scale="110%"/>
    </style:style>
    <style:style style:name="T258" style:family="text">
      <style:text-properties fo:font-size="11pt" fo:letter-spacing="-0.028cm" style:font-size-asian="11pt"/>
    </style:style>
    <style:style style:name="T259" style:family="text">
      <style:text-properties fo:font-size="11pt" fo:letter-spacing="-0.028cm" style:font-size-asian="11pt" style:text-scale="110%"/>
    </style:style>
    <style:style style:name="T260" style:family="text">
      <style:text-properties fo:font-size="11pt" fo:letter-spacing="-0.028cm" style:font-size-asian="11pt" style:text-scale="105%"/>
    </style:style>
    <style:style style:name="T261" style:family="text">
      <style:text-properties fo:font-size="11pt" fo:letter-spacing="-0.028cm" fo:font-style="italic" style:font-size-asian="11pt" style:font-style-asian="italic" style:text-scale="110%"/>
    </style:style>
    <style:style style:name="T262" style:family="text">
      <style:text-properties fo:font-size="11pt" fo:letter-spacing="-0.028cm" fo:font-style="italic" style:font-size-asian="11pt" style:font-style-asian="italic" style:text-scale="105%"/>
    </style:style>
    <style:style style:name="T263" style:family="text">
      <style:text-properties fo:font-size="11pt" fo:letter-spacing="-0.026cm" style:font-size-asian="11pt"/>
    </style:style>
    <style:style style:name="T264" style:family="text">
      <style:text-properties fo:font-size="11pt" fo:letter-spacing="-0.026cm" style:font-size-asian="11pt" style:text-scale="105%"/>
    </style:style>
    <style:style style:name="T265" style:family="text">
      <style:text-properties fo:font-size="11pt" fo:letter-spacing="-0.026cm" style:font-size-asian="11pt" style:text-scale="95%"/>
    </style:style>
    <style:style style:name="T266" style:family="text">
      <style:text-properties fo:font-size="11pt" fo:letter-spacing="-0.026cm" fo:font-style="italic" style:font-size-asian="11pt" style:font-style-asian="italic" style:text-scale="110%"/>
    </style:style>
    <style:style style:name="T267" style:family="text">
      <style:text-properties fo:font-size="11pt" fo:letter-spacing="-0.026cm" fo:font-style="italic" style:font-size-asian="11pt" style:font-style-asian="italic" style:text-scale="105%"/>
    </style:style>
    <style:style style:name="T268" style:family="text">
      <style:text-properties fo:font-size="11pt" fo:letter-spacing="-0.044cm" style:font-size-asian="11pt"/>
    </style:style>
    <style:style style:name="T269" style:family="text">
      <style:text-properties fo:font-size="11pt" fo:letter-spacing="-0.044cm" style:font-size-asian="11pt" style:text-scale="105%"/>
    </style:style>
    <style:style style:name="T270" style:family="text">
      <style:text-properties fo:font-size="11pt" fo:letter-spacing="-0.042cm" style:font-size-asian="11pt"/>
    </style:style>
    <style:style style:name="T271" style:family="text">
      <style:text-properties fo:font-size="11pt" fo:letter-spacing="-0.048cm" style:font-size-asian="11pt"/>
    </style:style>
    <style:style style:name="T272" style:family="text">
      <style:text-properties fo:font-size="11pt" fo:letter-spacing="-0.048cm" fo:font-style="italic" style:font-size-asian="11pt" style:font-style-asian="italic" style:text-scale="105%"/>
    </style:style>
    <style:style style:name="T273" style:family="text">
      <style:text-properties fo:font-size="11pt" fo:letter-spacing="-0.046cm" style:font-size-asian="11pt"/>
    </style:style>
    <style:style style:name="T274" style:family="text">
      <style:text-properties fo:font-size="11pt" fo:letter-spacing="-0.046cm" style:font-size-asian="11pt" style:text-scale="105%"/>
    </style:style>
    <style:style style:name="T275" style:family="text">
      <style:text-properties fo:font-size="11pt" fo:letter-spacing="-0.039cm" style:font-size-asian="11pt"/>
    </style:style>
    <style:style style:name="T276" style:family="text">
      <style:text-properties fo:font-size="11pt" fo:letter-spacing="-0.039cm" style:font-size-asian="11pt" style:text-scale="105%"/>
    </style:style>
    <style:style style:name="T277" style:family="text">
      <style:text-properties fo:font-size="11pt" fo:letter-spacing="-0.039cm" fo:font-style="italic" style:font-size-asian="11pt" style:font-style-asian="italic" style:text-scale="105%"/>
    </style:style>
    <style:style style:name="T278" style:family="text">
      <style:text-properties fo:font-size="11pt" fo:letter-spacing="-0.039cm" fo:font-style="italic" style:font-size-asian="11pt" style:font-style-asian="italic" style:text-scale="110%"/>
    </style:style>
    <style:style style:name="T279" style:family="text">
      <style:text-properties fo:font-size="11pt" fo:letter-spacing="-0.039cm" fo:font-style="italic" style:font-size-asian="11pt" style:font-style-asian="italic" style:text-scale="115%"/>
    </style:style>
    <style:style style:name="T280" style:family="text">
      <style:text-properties fo:font-size="11pt" fo:letter-spacing="-0.037cm" style:font-size-asian="11pt"/>
    </style:style>
    <style:style style:name="T281" style:family="text">
      <style:text-properties fo:font-size="11pt" fo:letter-spacing="-0.037cm" style:font-size-asian="11pt" style:text-scale="105%"/>
    </style:style>
    <style:style style:name="T282" style:family="text">
      <style:text-properties fo:font-size="11pt" fo:letter-spacing="-0.037cm" fo:font-style="italic" style:font-size-asian="11pt" style:font-style-asian="italic" style:text-scale="105%"/>
    </style:style>
    <style:style style:name="T283" style:family="text">
      <style:text-properties fo:font-size="11pt" fo:letter-spacing="-0.037cm" fo:font-style="italic" style:font-size-asian="11pt" style:font-style-asian="italic" style:text-scale="115%"/>
    </style:style>
    <style:style style:name="T284" style:family="text">
      <style:text-properties fo:font-size="11pt" fo:letter-spacing="-0.005cm" fo:font-style="italic" style:font-size-asian="11pt" style:font-style-asian="italic" style:text-scale="105%"/>
    </style:style>
    <style:style style:name="T285" style:family="text">
      <style:text-properties fo:font-size="11pt" fo:letter-spacing="-0.005cm" fo:font-style="italic" style:font-size-asian="11pt" style:font-style-asian="italic" style:text-scale="110%"/>
    </style:style>
    <style:style style:name="T286" style:family="text">
      <style:text-properties fo:font-size="11pt" fo:letter-spacing="-0.005cm" fo:font-style="italic" style:font-size-asian="11pt" style:font-style-asian="italic" style:text-scale="115%"/>
    </style:style>
    <style:style style:name="T287" style:family="text">
      <style:text-properties fo:font-size="11pt" fo:letter-spacing="-0.005cm" style:font-size-asian="11pt"/>
    </style:style>
    <style:style style:name="T288" style:family="text">
      <style:text-properties fo:font-size="11pt" fo:letter-spacing="-0.005cm" style:font-size-asian="11pt" style:text-scale="105%"/>
    </style:style>
    <style:style style:name="T289" style:family="text">
      <style:text-properties fo:font-size="11pt" fo:letter-spacing="-0.005cm" style:font-size-asian="11pt" style:text-scale="95%"/>
    </style:style>
    <style:style style:name="T290" style:family="text">
      <style:text-properties fo:font-size="11pt" fo:letter-spacing="-0.021cm" fo:font-style="italic" style:font-size-asian="11pt" style:font-style-asian="italic" style:text-scale="105%"/>
    </style:style>
    <style:style style:name="T291" style:family="text">
      <style:text-properties fo:font-size="11pt" fo:letter-spacing="-0.021cm" fo:font-style="italic" style:font-size-asian="11pt" style:font-style-asian="italic" style:text-scale="110%"/>
    </style:style>
    <style:style style:name="T292" style:family="text">
      <style:text-properties fo:font-size="11pt" fo:letter-spacing="-0.021cm" style:font-size-asian="11pt"/>
    </style:style>
    <style:style style:name="T293" style:family="text">
      <style:text-properties fo:font-size="11pt" fo:letter-spacing="-0.019cm" fo:font-style="italic" style:font-size-asian="11pt" style:font-style-asian="italic" style:text-scale="105%"/>
    </style:style>
    <style:style style:name="T294" style:family="text">
      <style:text-properties fo:font-size="11pt" fo:letter-spacing="-0.019cm" fo:font-style="italic" style:font-size-asian="11pt" style:font-style-asian="italic" style:text-scale="110%"/>
    </style:style>
    <style:style style:name="T295" style:family="text">
      <style:text-properties fo:font-size="11pt" fo:letter-spacing="-0.019cm" style:font-size-asian="11pt"/>
    </style:style>
    <style:style style:name="T296" style:family="text">
      <style:text-properties fo:font-size="11pt" fo:letter-spacing="-0.019cm" style:font-size-asian="11pt" style:text-scale="105%"/>
    </style:style>
    <style:style style:name="T297" style:family="text">
      <style:text-properties fo:font-size="11pt" fo:letter-spacing="-0.035cm" style:font-size-asian="11pt"/>
    </style:style>
    <style:style style:name="T298" style:family="text">
      <style:text-properties fo:font-size="11pt" fo:letter-spacing="-0.035cm" style:font-size-asian="11pt" style:text-scale="105%"/>
    </style:style>
    <style:style style:name="T299" style:family="text">
      <style:text-properties fo:font-size="11pt" fo:letter-spacing="-0.004cm" style:font-size-asian="11pt" style:text-scale="110%"/>
    </style:style>
    <style:style style:name="T300" style:family="text">
      <style:text-properties fo:font-size="11pt" fo:letter-spacing="-0.062cm" style:font-size-asian="11pt"/>
    </style:style>
    <style:style style:name="T301" style:family="text">
      <style:text-properties fo:font-size="11pt" fo:letter-spacing="-0.062cm" style:font-size-asian="11pt" style:text-scale="110%"/>
    </style:style>
    <style:style style:name="T302" style:family="text">
      <style:text-properties fo:font-size="11pt" fo:letter-spacing="-0.062cm" style:font-size-asian="11pt" style:text-scale="105%"/>
    </style:style>
    <style:style style:name="T303" style:family="text">
      <style:text-properties fo:font-size="11pt" fo:letter-spacing="-0.062cm" fo:font-style="italic" style:font-size-asian="11pt" style:font-style-asian="italic" style:text-scale="115%"/>
    </style:style>
    <style:style style:name="T304" style:family="text">
      <style:text-properties fo:font-size="11pt" fo:letter-spacing="-0.06cm" style:font-size-asian="11pt"/>
    </style:style>
    <style:style style:name="T305" style:family="text">
      <style:text-properties fo:font-size="11pt" fo:letter-spacing="-0.06cm" style:font-size-asian="11pt" style:text-scale="110%"/>
    </style:style>
    <style:style style:name="T306" style:family="text">
      <style:text-properties fo:font-size="11pt" fo:letter-spacing="-0.06cm" style:font-size-asian="11pt" style:text-scale="105%"/>
    </style:style>
    <style:style style:name="T307" style:family="text">
      <style:text-properties fo:font-size="11pt" fo:letter-spacing="-0.06cm" fo:font-style="italic" style:font-size-asian="11pt" style:font-style-asian="italic" style:text-scale="110%"/>
    </style:style>
    <style:style style:name="T308" style:family="text">
      <style:text-properties fo:font-size="11pt" fo:letter-spacing="-0.018cm" fo:font-style="italic" style:font-size-asian="11pt" style:font-style-asian="italic" style:text-scale="110%"/>
    </style:style>
    <style:style style:name="T309" style:family="text">
      <style:text-properties fo:font-size="11pt" fo:letter-spacing="-0.018cm" fo:font-style="italic" style:font-size-asian="11pt" style:font-style-asian="italic" style:text-scale="105%"/>
    </style:style>
    <style:style style:name="T310" style:family="text">
      <style:text-properties fo:font-size="11pt" fo:letter-spacing="-0.018cm" style:font-size-asian="11pt"/>
    </style:style>
    <style:style style:name="T311" style:family="text">
      <style:text-properties fo:font-size="11pt" fo:letter-spacing="-0.018cm" style:font-size-asian="11pt" style:text-scale="105%"/>
    </style:style>
    <style:style style:name="T312" style:family="text">
      <style:text-properties fo:font-size="11pt" fo:letter-spacing="-0.016cm" fo:font-style="italic" style:font-size-asian="11pt" style:font-style-asian="italic" style:text-scale="110%"/>
    </style:style>
    <style:style style:name="T313" style:family="text">
      <style:text-properties fo:font-size="11pt" fo:letter-spacing="-0.016cm" style:font-size-asian="11pt"/>
    </style:style>
    <style:style style:name="T314" style:family="text">
      <style:text-properties fo:font-size="11pt" fo:letter-spacing="-0.025cm" fo:font-style="italic" style:font-size-asian="11pt" style:font-style-asian="italic" style:text-scale="110%"/>
    </style:style>
    <style:style style:name="T315" style:family="text">
      <style:text-properties fo:font-size="11pt" fo:letter-spacing="-0.025cm" fo:font-style="italic" style:font-size-asian="11pt" style:font-style-asian="italic" style:text-scale="105%"/>
    </style:style>
    <style:style style:name="T316" style:family="text">
      <style:text-properties fo:font-size="11pt" fo:letter-spacing="-0.025cm" style:font-size-asian="11pt"/>
    </style:style>
    <style:style style:name="T317" style:family="text">
      <style:text-properties fo:font-size="11pt" fo:letter-spacing="-0.025cm" style:font-size-asian="11pt" style:text-scale="95%"/>
    </style:style>
    <style:style style:name="T318" style:family="text">
      <style:text-properties fo:font-size="11pt" fo:letter-spacing="-0.023cm" fo:font-style="italic" style:font-size-asian="11pt" style:font-style-asian="italic" style:text-scale="110%"/>
    </style:style>
    <style:style style:name="T319" style:family="text">
      <style:text-properties fo:font-size="11pt" fo:letter-spacing="-0.023cm" style:font-size-asian="11pt"/>
    </style:style>
    <style:style style:name="T320" style:family="text">
      <style:text-properties fo:font-size="11pt" fo:letter-spacing="-0.009cm" fo:font-style="italic" style:font-size-asian="11pt" style:font-style-asian="italic" style:text-scale="110%"/>
    </style:style>
    <style:style style:name="T321" style:family="text">
      <style:text-properties fo:font-size="11pt" fo:letter-spacing="-0.009cm" fo:font-style="italic" style:font-size-asian="11pt" style:font-style-asian="italic" style:text-scale="105%"/>
    </style:style>
    <style:style style:name="T322" style:family="text">
      <style:text-properties fo:font-size="11pt" fo:letter-spacing="-0.009cm" style:font-size-asian="11pt"/>
    </style:style>
    <style:style style:name="T323" style:family="text">
      <style:text-properties fo:font-size="11pt" fo:letter-spacing="-0.009cm" style:font-size-asian="11pt" style:text-scale="95%"/>
    </style:style>
    <style:style style:name="T324" style:family="text">
      <style:text-properties fo:font-size="11pt" fo:letter-spacing="-0.011cm" style:font-size-asian="11pt"/>
    </style:style>
    <style:style style:name="T325" style:family="text">
      <style:text-properties fo:font-size="11pt" fo:letter-spacing="-0.011cm" style:font-size-asian="11pt" style:text-scale="105%"/>
    </style:style>
    <style:style style:name="T326" style:family="text">
      <style:text-properties fo:font-size="11pt" fo:letter-spacing="-0.041cm" fo:font-style="italic" style:font-size-asian="11pt" style:font-style-asian="italic" style:text-scale="110%"/>
    </style:style>
    <style:style style:name="T327" style:family="text">
      <style:text-properties fo:font-size="11pt" fo:letter-spacing="-0.041cm" style:font-size-asian="11pt"/>
    </style:style>
    <style:style style:name="T328" style:family="text">
      <style:text-properties fo:font-size="11pt" fo:letter-spacing="-0.055cm" style:font-size-asian="11pt"/>
    </style:style>
    <style:style style:name="T329" style:family="text">
      <style:text-properties fo:font-size="11pt" fo:letter-spacing="-0.055cm" style:font-size-asian="11pt" style:text-scale="105%"/>
    </style:style>
    <style:style style:name="T330" style:family="text">
      <style:text-properties fo:font-size="11pt" fo:letter-spacing="-0.053cm" style:font-size-asian="11pt"/>
    </style:style>
    <style:style style:name="T331" style:family="text">
      <style:text-properties fo:font-size="11pt" fo:letter-spacing="-0.053cm" style:font-size-asian="11pt" style:text-scale="105%"/>
    </style:style>
    <style:style style:name="T332" style:family="text">
      <style:text-properties fo:font-size="11pt" fo:letter-spacing="-0.034cm" style:font-size-asian="11pt"/>
    </style:style>
    <style:style style:name="T333" style:family="text">
      <style:text-properties fo:font-size="11pt" fo:letter-spacing="-0.034cm" fo:font-style="italic" style:font-size-asian="11pt" style:font-style-asian="italic" style:text-scale="110%"/>
    </style:style>
    <style:style style:name="T334" style:family="text">
      <style:text-properties fo:font-size="11pt" fo:letter-spacing="0.042cm" fo:font-style="italic" style:font-size-asian="11pt" style:font-style-asian="italic" style:text-scale="105%"/>
    </style:style>
    <style:style style:name="T335" style:family="text">
      <style:text-properties fo:font-size="11pt" fo:letter-spacing="0.044cm" fo:font-style="italic" style:font-size-asian="11pt" style:font-style-asian="italic" style:text-scale="105%"/>
    </style:style>
    <style:style style:name="T336" style:family="text">
      <style:text-properties fo:font-size="11pt" fo:letter-spacing="-0.064cm" fo:font-style="italic" style:font-size-asian="11pt" style:font-style-asian="italic" style:text-scale="115%"/>
    </style:style>
    <style:style style:name="T337" style:family="text">
      <style:text-properties fo:font-size="11pt" fo:letter-spacing="-0.064cm" style:font-size-asian="11pt"/>
    </style:style>
    <style:style style:name="T338" style:family="text">
      <style:text-properties fo:font-size="11pt" fo:letter-spacing="0.004cm" style:font-size-asian="11pt"/>
    </style:style>
    <style:style style:name="T339" style:family="text">
      <style:text-properties fo:font-size="11pt" fo:letter-spacing="0.004cm" style:font-size-asian="11pt" style:text-scale="105%"/>
    </style:style>
    <style:style style:name="T340" style:family="text">
      <style:text-properties fo:font-size="11pt" fo:letter-spacing="-0.014cm" style:font-size-asian="11pt"/>
    </style:style>
    <style:style style:name="T341" style:family="text">
      <style:text-properties fo:font-size="11pt" fo:letter-spacing="-0.014cm" style:font-size-asian="11pt" style:text-scale="95%"/>
    </style:style>
    <style:style style:name="T342" style:family="text">
      <style:text-properties fo:font-size="11pt" fo:letter-spacing="-0.007cm" style:font-size-asian="11pt"/>
    </style:style>
    <style:style style:name="T343" style:family="text">
      <style:text-properties fo:font-size="11pt" fo:letter-spacing="-0.051cm" style:font-size-asian="11pt"/>
    </style:style>
    <style:style style:name="T344" style:family="text">
      <style:text-properties fo:font-size="11pt" fo:letter-spacing="-0.058cm" style:font-size-asian="11pt"/>
    </style:style>
    <style:style style:name="T345" style:family="text">
      <style:text-properties fo:font-size="11pt" fo:letter-spacing="-0.056cm" style:font-size-asian="11pt"/>
    </style:style>
    <style:style style:name="T346" style:family="text">
      <style:text-properties fo:font-size="11pt" fo:letter-spacing="0.074cm" style:font-size-asian="11pt"/>
    </style:style>
    <style:style style:name="T347" style:family="text">
      <style:text-properties fo:font-size="11pt" fo:letter-spacing="-0.076cm" style:font-size-asian="11pt"/>
    </style:style>
    <style:style style:name="T348" style:family="text">
      <style:text-properties fo:font-size="11pt" fo:letter-spacing="-0.074cm" style:font-size-asian="11pt"/>
    </style:style>
    <style:style style:name="T349" style:family="text">
      <style:text-properties fo:font-size="11pt" fo:letter-spacing="-0.049cm" style:font-size-asian="11pt"/>
    </style:style>
    <style:style style:name="T350" style:family="text">
      <style:text-properties fo:font-size="11pt" fo:letter-spacing="-0.065cm" style:font-size-asian="11pt"/>
    </style:style>
    <style:style style:name="T351" style:family="text">
      <style:text-properties fo:font-size="11pt" fo:letter-spacing="-0.071cm" style:font-size-asian="11pt"/>
    </style:style>
    <style:style style:name="T352" style:family="text">
      <style:text-properties fo:letter-spacing="0.005cm"/>
    </style:style>
    <style:style style:name="T353" style:family="text">
      <style:text-properties fo:letter-spacing="0.005cm" fo:font-weight="bold" style:font-weight-asian="bold"/>
    </style:style>
    <style:style style:name="T354" style:family="text">
      <style:text-properties fo:letter-spacing="-0.016cm"/>
    </style:style>
    <style:style style:name="T355" style:family="text">
      <style:text-properties fo:letter-spacing="-0.016cm" style:text-scale="95%"/>
    </style:style>
    <style:style style:name="T356" style:family="text">
      <style:text-properties style:text-position="54% 100%" fo:font-size="6.5pt" style:font-size-asian="6.5pt"/>
    </style:style>
    <style:style style:name="T357" style:family="text">
      <style:text-properties style:text-position="54% 100%" fo:font-size="6.5pt" style:font-size-asian="6.5pt" style:text-scale="105%"/>
    </style:style>
    <style:style style:name="T358" style:family="text">
      <style:text-properties style:text-position="54% 100%" fo:font-size="6.5pt" style:font-size-asian="6.5pt" style:text-scale="110%"/>
    </style:style>
    <style:style style:name="T359" style:family="text">
      <style:text-properties style:text-position="54% 100%" fo:font-size="6.5pt" style:font-size-asian="6.5pt" style:text-scale="115%"/>
    </style:style>
    <style:style style:name="T360" style:family="text">
      <style:text-properties style:text-position="54% 100%" fo:font-size="6.5pt" fo:letter-spacing="-0.005cm" style:font-size-asian="6.5pt"/>
    </style:style>
    <style:style style:name="T361" style:family="text">
      <style:text-properties style:text-position="54% 100%" fo:font-size="6.5pt" fo:letter-spacing="-0.007cm" style:font-size-asian="6.5pt"/>
    </style:style>
    <style:style style:name="T362" style:family="text">
      <style:text-properties style:text-position="54% 100%" fo:font-size="6.5pt" fo:letter-spacing="-0.014cm" style:font-size-asian="6.5pt"/>
    </style:style>
    <style:style style:name="T363" style:family="text">
      <style:text-properties style:text-position="54% 100%" fo:font-size="6.5pt" fo:letter-spacing="-0.025cm" style:font-size-asian="6.5pt"/>
    </style:style>
    <style:style style:name="T364" style:family="text">
      <style:text-properties fo:letter-spacing="0.004cm"/>
    </style:style>
    <style:style style:name="T365" style:family="text">
      <style:text-properties fo:letter-spacing="-0.062cm"/>
    </style:style>
    <style:style style:name="T366" style:family="text">
      <style:text-properties style:text-position="60% 100%" fo:font-size="5pt" style:font-size-asian="5pt"/>
    </style:style>
    <style:style style:name="T367" style:family="text">
      <style:text-properties style:text-position="60% 100%" fo:font-size="5pt" style:font-size-asian="5pt" style:text-scale="110%"/>
    </style:style>
    <style:style style:name="T368" style:family="text">
      <style:text-properties style:text-position="60% 100%" fo:font-size="5pt" style:font-size-asian="5pt" style:text-scale="105%"/>
    </style:style>
    <style:style style:name="T369" style:family="text">
      <style:text-properties style:text-position="60% 100%" fo:font-size="5pt" fo:letter-spacing="0.019cm" style:font-size-asian="5pt"/>
    </style:style>
    <style:style style:name="T370" style:family="text">
      <style:text-properties style:text-position="60% 100%" fo:font-size="5pt" fo:letter-spacing="0.046cm" style:font-size-asian="5pt" style:text-scale="110%"/>
    </style:style>
    <style:style style:name="T371" style:family="text">
      <style:text-properties style:text-position="60% 100%" fo:font-size="5pt" fo:letter-spacing="0.002cm" style:font-size-asian="5pt"/>
    </style:style>
    <style:style style:name="T372" style:family="text">
      <style:text-properties style:text-position="60% 100%" fo:font-size="5pt" fo:letter-spacing="0.004cm" style:font-size-asian="5pt" style:text-scale="105%"/>
    </style:style>
    <style:style style:name="T373" style:family="text">
      <style:text-properties style:text-position="60% 100%" fo:font-size="5pt" fo:letter-spacing="0.032cm" style:font-size-asian="5pt" style:text-scale="105%"/>
    </style:style>
    <style:style style:name="T374" style:family="text">
      <style:text-properties style:text-position="60% 100%" fo:font-size="5pt" fo:letter-spacing="0.032cm" style:font-size-asian="5pt" style:text-scale="110%"/>
    </style:style>
    <style:style style:name="T375" style:family="text">
      <style:text-properties style:text-position="60% 100%" fo:font-size="5pt" fo:font-style="italic" style:font-size-asian="5pt" style:font-style-asian="italic" style:text-scale="105%"/>
    </style:style>
    <style:style style:name="T376" style:family="text">
      <style:text-properties style:text-position="60% 100%" fo:font-size="5pt" fo:letter-spacing="0.007cm" style:font-size-asian="5pt" style:text-scale="110%"/>
    </style:style>
    <style:style style:name="T377" style:family="text">
      <style:text-properties style:text-position="60% 100%" fo:font-size="5pt" fo:letter-spacing="0.016cm" style:font-size-asian="5pt" style:text-scale="105%"/>
    </style:style>
    <style:style style:name="T378" style:family="text">
      <style:text-properties style:text-position="60% 100%" fo:font-size="5pt" fo:letter-spacing="0.012cm" style:font-size-asian="5pt" style:text-scale="110%"/>
    </style:style>
    <style:style style:name="T379" style:family="text">
      <style:text-properties style:text-position="60% 100%" fo:font-size="5pt" fo:letter-spacing="0.041cm" style:font-size-asian="5pt" style:text-scale="105%"/>
    </style:style>
    <style:style style:name="T380" style:family="text">
      <style:text-properties style:text-position="60% 100%" fo:font-size="5pt" fo:letter-spacing="0.018cm" style:font-size-asian="5pt" style:text-scale="110%"/>
    </style:style>
    <style:style style:name="T381" style:family="text">
      <style:text-properties style:text-position="60% 100%" fo:font-size="5pt" fo:letter-spacing="0.018cm" style:font-size-asian="5pt" style:text-scale="105%"/>
    </style:style>
    <style:style style:name="T382" style:family="text">
      <style:text-properties style:text-position="60% 100%" fo:font-size="5pt" fo:letter-spacing="0.026cm" style:font-size-asian="5pt" style:text-scale="105%"/>
    </style:style>
    <style:style style:name="T383" style:family="text">
      <style:text-properties style:text-position="60% 100%" fo:font-size="5pt" fo:letter-spacing="0.035cm" style:font-size-asian="5pt" style:text-scale="105%"/>
    </style:style>
    <style:style style:name="T384" style:family="text">
      <style:text-properties style:text-position="60% 100%" fo:font-size="5pt" fo:letter-spacing="0.021cm" style:font-size-asian="5pt"/>
    </style:style>
    <style:style style:name="T385" style:family="text">
      <style:text-properties style:text-position="60% 100%" fo:font-size="5pt" fo:letter-spacing="0.028cm" style:font-size-asian="5pt" style:text-scale="105%"/>
    </style:style>
    <style:style style:name="T386" style:family="text">
      <style:text-properties style:text-position="60% 100%" fo:font-size="5pt" fo:letter-spacing="0.023cm" style:font-size-asian="5pt"/>
    </style:style>
    <style:style style:name="T387" style:family="text">
      <style:text-properties style:text-position="60% 100%" fo:font-size="5pt" fo:letter-spacing="0.009cm" style:font-size-asian="5pt" style:text-scale="105%"/>
    </style:style>
    <style:style style:name="T388" style:family="text">
      <style:text-properties style:text-position="60% 100%" fo:font-size="5pt" fo:letter-spacing="0.03cm" style:font-size-asian="5pt" style:text-scale="105%"/>
    </style:style>
    <style:style style:name="T389" style:family="text">
      <style:text-properties style:text-position="60% 100%" fo:font-size="5pt" fo:letter-spacing="0.034cm" style:font-size-asian="5pt" style:text-scale="105%"/>
    </style:style>
    <style:style style:name="T390" style:family="text">
      <style:text-properties fo:font-size="9pt" style:font-size-asian="9pt"/>
    </style:style>
    <style:style style:name="T391" style:family="text">
      <style:text-properties fo:font-size="9pt" style:font-size-asian="9pt" style:text-scale="110%"/>
    </style:style>
    <style:style style:name="T392" style:family="text">
      <style:text-properties fo:font-size="9pt" style:font-size-asian="9pt" style:text-scale="105%"/>
    </style:style>
    <style:style style:name="T393" style:family="text">
      <style:text-properties fo:font-size="9pt" fo:letter-spacing="-0.019cm" style:font-size-asian="9pt"/>
    </style:style>
    <style:style style:name="T394" style:family="text">
      <style:text-properties fo:font-size="9pt" fo:letter-spacing="-0.019cm" style:font-size-asian="9pt" style:text-scale="105%"/>
    </style:style>
    <style:style style:name="T395" style:family="text">
      <style:text-properties fo:font-size="9pt" fo:letter-spacing="-0.019cm" style:font-size-asian="9pt" style:text-scale="110%"/>
    </style:style>
    <style:style style:name="T396" style:family="text">
      <style:text-properties fo:font-size="9pt" fo:letter-spacing="-0.019cm" fo:font-style="italic" style:font-size-asian="9pt" style:font-style-asian="italic" style:text-scale="105%"/>
    </style:style>
    <style:style style:name="T397" style:family="text">
      <style:text-properties fo:font-size="9pt" fo:letter-spacing="-0.019cm" fo:font-style="italic" style:font-size-asian="9pt" style:font-style-asian="italic" style:text-scale="110%"/>
    </style:style>
    <style:style style:name="T398" style:family="text">
      <style:text-properties fo:font-size="9pt" fo:font-style="italic" style:font-size-asian="9pt" style:font-style-asian="italic"/>
    </style:style>
    <style:style style:name="T399" style:family="text">
      <style:text-properties fo:font-size="9pt" fo:font-style="italic" style:font-size-asian="9pt" style:font-style-asian="italic" style:text-scale="110%"/>
    </style:style>
    <style:style style:name="T400" style:family="text">
      <style:text-properties fo:font-size="9pt" fo:font-style="italic" style:font-size-asian="9pt" style:font-style-asian="italic" style:text-scale="105%"/>
    </style:style>
    <style:style style:name="T401" style:family="text">
      <style:text-properties fo:font-size="9pt" fo:letter-spacing="-0.018cm" style:font-size-asian="9pt"/>
    </style:style>
    <style:style style:name="T402" style:family="text">
      <style:text-properties fo:font-size="9pt" fo:letter-spacing="-0.018cm" style:font-size-asian="9pt" style:text-scale="105%"/>
    </style:style>
    <style:style style:name="T403" style:family="text">
      <style:text-properties fo:font-size="9pt" fo:letter-spacing="-0.018cm" style:font-size-asian="9pt" style:text-scale="110%"/>
    </style:style>
    <style:style style:name="T404" style:family="text">
      <style:text-properties fo:font-size="9pt" fo:letter-spacing="-0.018cm" fo:font-style="italic" style:font-size-asian="9pt" style:font-style-asian="italic"/>
    </style:style>
    <style:style style:name="T405" style:family="text">
      <style:text-properties fo:font-size="9pt" fo:letter-spacing="-0.018cm" fo:font-style="italic" style:font-size-asian="9pt" style:font-style-asian="italic" style:text-scale="105%"/>
    </style:style>
    <style:style style:name="T406" style:family="text">
      <style:text-properties fo:font-size="9pt" fo:letter-spacing="-0.018cm" fo:font-style="italic" style:font-size-asian="9pt" style:font-style-asian="italic" style:text-scale="110%"/>
    </style:style>
    <style:style style:name="T407" style:family="text">
      <style:text-properties fo:font-size="9pt" fo:letter-spacing="-0.016cm" style:font-size-asian="9pt"/>
    </style:style>
    <style:style style:name="T408" style:family="text">
      <style:text-properties fo:font-size="9pt" fo:letter-spacing="-0.016cm" style:font-size-asian="9pt" style:text-scale="110%"/>
    </style:style>
    <style:style style:name="T409" style:family="text">
      <style:text-properties fo:font-size="9pt" fo:letter-spacing="-0.016cm" style:font-size-asian="9pt" style:text-scale="105%"/>
    </style:style>
    <style:style style:name="T410" style:family="text">
      <style:text-properties fo:font-size="9pt" fo:letter-spacing="-0.016cm" fo:font-style="italic" style:font-size-asian="9pt" style:font-style-asian="italic"/>
    </style:style>
    <style:style style:name="T411" style:family="text">
      <style:text-properties fo:font-size="9pt" fo:letter-spacing="-0.016cm" fo:font-style="italic" style:font-size-asian="9pt" style:font-style-asian="italic" style:text-scale="105%"/>
    </style:style>
    <style:style style:name="T412" style:family="text">
      <style:text-properties fo:font-size="9pt" fo:letter-spacing="-0.014cm" style:font-size-asian="9pt"/>
    </style:style>
    <style:style style:name="T413" style:family="text">
      <style:text-properties fo:font-size="9pt" fo:letter-spacing="-0.014cm" style:font-size-asian="9pt" style:text-scale="110%"/>
    </style:style>
    <style:style style:name="T414" style:family="text">
      <style:text-properties fo:font-size="9pt" fo:letter-spacing="-0.014cm" style:font-size-asian="9pt" style:text-scale="105%"/>
    </style:style>
    <style:style style:name="T415" style:family="text">
      <style:text-properties fo:font-size="9pt" fo:letter-spacing="-0.014cm" fo:font-style="italic" style:font-size-asian="9pt" style:font-style-asian="italic" style:text-scale="105%"/>
    </style:style>
    <style:style style:name="T416" style:family="text">
      <style:text-properties fo:font-size="9pt" fo:letter-spacing="-0.035cm" style:font-size-asian="9pt"/>
    </style:style>
    <style:style style:name="T417" style:family="text">
      <style:text-properties fo:font-size="9pt" fo:letter-spacing="-0.035cm" style:font-size-asian="9pt" style:text-scale="105%"/>
    </style:style>
    <style:style style:name="T418" style:family="text">
      <style:text-properties fo:font-size="9pt" fo:letter-spacing="-0.035cm" style:font-size-asian="9pt" style:text-scale="110%"/>
    </style:style>
    <style:style style:name="T419" style:family="text">
      <style:text-properties fo:font-size="9pt" fo:letter-spacing="-0.035cm" fo:font-style="italic" style:font-size-asian="9pt" style:font-style-asian="italic" style:text-scale="105%"/>
    </style:style>
    <style:style style:name="T420" style:family="text">
      <style:text-properties fo:font-size="9pt" fo:letter-spacing="-0.035cm" fo:font-style="italic" style:font-size-asian="9pt" style:font-style-asian="italic" style:text-scale="110%"/>
    </style:style>
    <style:style style:name="T421" style:family="text">
      <style:text-properties fo:font-size="9pt" fo:letter-spacing="-0.034cm" style:font-size-asian="9pt"/>
    </style:style>
    <style:style style:name="T422" style:family="text">
      <style:text-properties fo:font-size="9pt" fo:letter-spacing="-0.034cm" style:font-size-asian="9pt" style:text-scale="105%"/>
    </style:style>
    <style:style style:name="T423" style:family="text">
      <style:text-properties fo:font-size="9pt" fo:letter-spacing="-0.034cm" style:font-size-asian="9pt" style:text-scale="110%"/>
    </style:style>
    <style:style style:name="T424" style:family="text">
      <style:text-properties fo:font-size="9pt" fo:letter-spacing="-0.034cm" fo:font-style="italic" style:font-size-asian="9pt" style:font-style-asian="italic" style:text-scale="105%"/>
    </style:style>
    <style:style style:name="T425" style:family="text">
      <style:text-properties fo:font-size="9pt" fo:letter-spacing="-0.034cm" fo:font-style="italic" style:font-size-asian="9pt" style:font-style-asian="italic" style:text-scale="110%"/>
    </style:style>
    <style:style style:name="T426" style:family="text">
      <style:text-properties fo:font-size="9pt" fo:letter-spacing="-0.037cm" style:font-size-asian="9pt"/>
    </style:style>
    <style:style style:name="T427" style:family="text">
      <style:text-properties fo:font-size="9pt" fo:letter-spacing="-0.037cm" style:font-size-asian="9pt" style:text-scale="105%"/>
    </style:style>
    <style:style style:name="T428" style:family="text">
      <style:text-properties fo:font-size="9pt" fo:letter-spacing="-0.037cm" style:font-size-asian="9pt" style:text-scale="110%"/>
    </style:style>
    <style:style style:name="T429" style:family="text">
      <style:text-properties fo:font-size="9pt" fo:letter-spacing="-0.037cm" fo:font-style="italic" style:font-size-asian="9pt" style:font-style-asian="italic" style:text-scale="105%"/>
    </style:style>
    <style:style style:name="T430" style:family="text">
      <style:text-properties fo:font-size="9pt" fo:letter-spacing="-0.037cm" fo:font-style="italic" style:font-size-asian="9pt" style:font-style-asian="italic" style:text-scale="110%"/>
    </style:style>
    <style:style style:name="T431" style:family="text">
      <style:text-properties fo:font-size="9pt" fo:letter-spacing="-0.041cm" style:font-size-asian="9pt"/>
    </style:style>
    <style:style style:name="T432" style:family="text">
      <style:text-properties fo:font-size="9pt" fo:letter-spacing="-0.041cm" style:font-size-asian="9pt" style:text-scale="110%"/>
    </style:style>
    <style:style style:name="T433" style:family="text">
      <style:text-properties fo:font-size="9pt" fo:letter-spacing="-0.041cm" style:font-size-asian="9pt" style:text-scale="105%"/>
    </style:style>
    <style:style style:name="T434" style:family="text">
      <style:text-properties fo:font-size="9pt" fo:letter-spacing="-0.041cm" fo:font-style="italic" style:font-size-asian="9pt" style:font-style-asian="italic" style:text-scale="110%"/>
    </style:style>
    <style:style style:name="T435" style:family="text">
      <style:text-properties fo:font-size="9pt" fo:letter-spacing="-0.041cm" fo:font-style="italic" style:font-size-asian="9pt" style:font-style-asian="italic" style:text-scale="105%"/>
    </style:style>
    <style:style style:name="T436" style:family="text">
      <style:text-properties fo:font-size="9pt" fo:letter-spacing="-0.039cm" style:font-size-asian="9pt"/>
    </style:style>
    <style:style style:name="T437" style:family="text">
      <style:text-properties fo:font-size="9pt" fo:letter-spacing="-0.039cm" style:font-size-asian="9pt" style:text-scale="105%"/>
    </style:style>
    <style:style style:name="T438" style:family="text">
      <style:text-properties fo:font-size="9pt" fo:letter-spacing="-0.039cm" style:font-size-asian="9pt" style:text-scale="110%"/>
    </style:style>
    <style:style style:name="T439" style:family="text">
      <style:text-properties fo:font-size="9pt" fo:letter-spacing="-0.039cm" fo:font-style="italic" style:font-size-asian="9pt" style:font-style-asian="italic" style:text-scale="105%"/>
    </style:style>
    <style:style style:name="T440" style:family="text">
      <style:text-properties fo:font-size="9pt" fo:letter-spacing="-0.039cm" fo:font-style="italic" style:font-size-asian="9pt" style:font-style-asian="italic" style:text-scale="110%"/>
    </style:style>
    <style:style style:name="T441" style:family="text">
      <style:text-properties fo:font-size="9pt" fo:letter-spacing="-0.005cm" fo:font-style="italic" style:font-size-asian="9pt" style:font-style-asian="italic"/>
    </style:style>
    <style:style style:name="T442" style:family="text">
      <style:text-properties fo:font-size="9pt" fo:letter-spacing="-0.005cm" fo:font-style="italic" style:font-size-asian="9pt" style:font-style-asian="italic" style:text-scale="110%"/>
    </style:style>
    <style:style style:name="T443" style:family="text">
      <style:text-properties fo:font-size="9pt" fo:letter-spacing="-0.005cm" fo:font-style="italic" style:font-size-asian="9pt" style:font-style-asian="italic" style:text-scale="105%"/>
    </style:style>
    <style:style style:name="T444" style:family="text">
      <style:text-properties fo:font-size="9pt" fo:letter-spacing="-0.005cm" style:font-size-asian="9pt"/>
    </style:style>
    <style:style style:name="T445" style:family="text">
      <style:text-properties fo:font-size="9pt" fo:letter-spacing="-0.005cm" style:font-size-asian="9pt" style:text-scale="105%"/>
    </style:style>
    <style:style style:name="T446" style:family="text">
      <style:text-properties fo:font-size="9pt" fo:letter-spacing="-0.005cm" style:font-size-asian="9pt" style:text-scale="110%"/>
    </style:style>
    <style:style style:name="T447" style:family="text">
      <style:text-properties fo:font-size="9pt" fo:letter-spacing="0.004cm" style:font-size-asian="9pt"/>
    </style:style>
    <style:style style:name="T448" style:family="text">
      <style:text-properties fo:font-size="9pt" fo:letter-spacing="0.004cm" style:font-size-asian="9pt" style:text-scale="110%"/>
    </style:style>
    <style:style style:name="T449" style:family="text">
      <style:text-properties fo:font-size="9pt" fo:letter-spacing="0.004cm" style:font-size-asian="9pt" style:text-scale="105%"/>
    </style:style>
    <style:style style:name="T450" style:family="text">
      <style:text-properties fo:font-size="9pt" fo:letter-spacing="-0.012cm" fo:font-style="italic" style:font-size-asian="9pt" style:font-style-asian="italic"/>
    </style:style>
    <style:style style:name="T451" style:family="text">
      <style:text-properties fo:font-size="9pt" fo:letter-spacing="-0.012cm" fo:font-style="italic" style:font-size-asian="9pt" style:font-style-asian="italic" style:text-scale="110%"/>
    </style:style>
    <style:style style:name="T452" style:family="text">
      <style:text-properties fo:font-size="9pt" fo:letter-spacing="-0.012cm" fo:font-style="italic" style:font-size-asian="9pt" style:font-style-asian="italic" style:text-scale="105%"/>
    </style:style>
    <style:style style:name="T453" style:family="text">
      <style:text-properties fo:font-size="9pt" fo:letter-spacing="-0.012cm" style:font-size-asian="9pt"/>
    </style:style>
    <style:style style:name="T454" style:family="text">
      <style:text-properties fo:font-size="9pt" fo:letter-spacing="-0.012cm" style:font-size-asian="9pt" style:text-scale="105%"/>
    </style:style>
    <style:style style:name="T455" style:family="text">
      <style:text-properties fo:font-size="9pt" fo:letter-spacing="-0.012cm" style:font-size-asian="9pt" style:text-scale="110%"/>
    </style:style>
    <style:style style:name="T456" style:family="text">
      <style:text-properties fo:font-size="9pt" fo:letter-spacing="-0.011cm" fo:font-style="italic" style:font-size-asian="9pt" style:font-style-asian="italic"/>
    </style:style>
    <style:style style:name="T457" style:family="text">
      <style:text-properties fo:font-size="9pt" fo:letter-spacing="-0.011cm" fo:font-style="italic" style:font-size-asian="9pt" style:font-style-asian="italic" style:text-scale="110%"/>
    </style:style>
    <style:style style:name="T458" style:family="text">
      <style:text-properties fo:font-size="9pt" fo:letter-spacing="-0.011cm" fo:font-style="italic" style:font-size-asian="9pt" style:font-style-asian="italic" style:text-scale="105%"/>
    </style:style>
    <style:style style:name="T459" style:family="text">
      <style:text-properties fo:font-size="9pt" fo:letter-spacing="-0.011cm" style:font-size-asian="9pt"/>
    </style:style>
    <style:style style:name="T460" style:family="text">
      <style:text-properties fo:font-size="9pt" fo:letter-spacing="-0.011cm" style:font-size-asian="9pt" style:text-scale="105%"/>
    </style:style>
    <style:style style:name="T461" style:family="text">
      <style:text-properties fo:font-size="9pt" fo:letter-spacing="-0.011cm" style:font-size-asian="9pt" style:text-scale="110%"/>
    </style:style>
    <style:style style:name="T462" style:family="text">
      <style:text-properties fo:font-size="9pt" fo:letter-spacing="-0.032cm" style:font-size-asian="9pt"/>
    </style:style>
    <style:style style:name="T463" style:family="text">
      <style:text-properties fo:font-size="9pt" fo:letter-spacing="-0.032cm" style:font-size-asian="9pt" style:text-scale="105%"/>
    </style:style>
    <style:style style:name="T464" style:family="text">
      <style:text-properties fo:font-size="9pt" fo:letter-spacing="-0.032cm" style:font-size-asian="9pt" style:text-scale="110%"/>
    </style:style>
    <style:style style:name="T465" style:family="text">
      <style:text-properties fo:font-size="9pt" fo:letter-spacing="-0.032cm" fo:font-style="italic" style:font-size-asian="9pt" style:font-style-asian="italic" style:text-scale="105%"/>
    </style:style>
    <style:style style:name="T466" style:family="text">
      <style:text-properties fo:font-size="9pt" fo:letter-spacing="-0.032cm" fo:font-style="italic" style:font-size-asian="9pt" style:font-style-asian="italic" style:text-scale="110%"/>
    </style:style>
    <style:style style:name="T467" style:family="text">
      <style:text-properties fo:font-size="9pt" fo:letter-spacing="-0.009cm" style:font-size-asian="9pt"/>
    </style:style>
    <style:style style:name="T468" style:family="text">
      <style:text-properties fo:font-size="9pt" fo:letter-spacing="-0.009cm" style:font-size-asian="9pt" style:text-scale="105%"/>
    </style:style>
    <style:style style:name="T469" style:family="text">
      <style:text-properties fo:font-size="9pt" fo:letter-spacing="-0.009cm" style:font-size-asian="9pt" style:text-scale="110%"/>
    </style:style>
    <style:style style:name="T470" style:family="text">
      <style:text-properties fo:font-size="9pt" fo:letter-spacing="-0.009cm" fo:font-style="italic" style:font-size-asian="9pt" style:font-style-asian="italic"/>
    </style:style>
    <style:style style:name="T471" style:family="text">
      <style:text-properties fo:font-size="9pt" fo:letter-spacing="-0.009cm" fo:font-style="italic" style:font-size-asian="9pt" style:font-style-asian="italic" style:text-scale="105%"/>
    </style:style>
    <style:style style:name="T472" style:family="text">
      <style:text-properties fo:font-size="9pt" fo:letter-spacing="-0.007cm" style:font-size-asian="9pt"/>
    </style:style>
    <style:style style:name="T473" style:family="text">
      <style:text-properties fo:font-size="9pt" fo:letter-spacing="-0.007cm" style:font-size-asian="9pt" style:text-scale="105%"/>
    </style:style>
    <style:style style:name="T474" style:family="text">
      <style:text-properties fo:font-size="9pt" fo:letter-spacing="-0.007cm" style:font-size-asian="9pt" style:text-scale="110%"/>
    </style:style>
    <style:style style:name="T475" style:family="text">
      <style:text-properties fo:font-size="9pt" fo:letter-spacing="-0.007cm" fo:font-style="italic" style:font-size-asian="9pt" style:font-style-asian="italic"/>
    </style:style>
    <style:style style:name="T476" style:family="text">
      <style:text-properties fo:font-size="9pt" fo:letter-spacing="-0.007cm" fo:font-style="italic" style:font-size-asian="9pt" style:font-style-asian="italic" style:text-scale="105%"/>
    </style:style>
    <style:style style:name="T477" style:family="text">
      <style:text-properties fo:font-size="9pt" fo:letter-spacing="-0.007cm" fo:font-style="italic" style:font-size-asian="9pt" style:font-style-asian="italic" style:text-scale="110%"/>
    </style:style>
    <style:style style:name="T478" style:family="text">
      <style:text-properties fo:font-size="9pt" fo:letter-spacing="0.009cm" style:font-size-asian="9pt" style:text-scale="105%"/>
    </style:style>
    <style:style style:name="T479" style:family="text">
      <style:text-properties fo:font-size="9pt" fo:letter-spacing="-0.026cm" style:font-size-asian="9pt"/>
    </style:style>
    <style:style style:name="T480" style:family="text">
      <style:text-properties fo:font-size="9pt" fo:letter-spacing="-0.026cm" style:font-size-asian="9pt" style:text-scale="105%"/>
    </style:style>
    <style:style style:name="T481" style:family="text">
      <style:text-properties fo:font-size="9pt" fo:letter-spacing="-0.026cm" style:font-size-asian="9pt" style:text-scale="110%"/>
    </style:style>
    <style:style style:name="T482" style:family="text">
      <style:text-properties fo:font-size="9pt" fo:letter-spacing="-0.026cm" fo:font-style="italic" style:font-size-asian="9pt" style:font-style-asian="italic" style:text-scale="110%"/>
    </style:style>
    <style:style style:name="T483" style:family="text">
      <style:text-properties fo:font-size="9pt" fo:letter-spacing="-0.026cm" fo:font-style="italic" style:font-size-asian="9pt" style:font-style-asian="italic" style:text-scale="105%"/>
    </style:style>
    <style:style style:name="T484" style:family="text">
      <style:text-properties fo:font-size="9pt" fo:letter-spacing="-0.025cm" style:font-size-asian="9pt"/>
    </style:style>
    <style:style style:name="T485" style:family="text">
      <style:text-properties fo:font-size="9pt" fo:letter-spacing="-0.025cm" style:font-size-asian="9pt" style:text-scale="105%"/>
    </style:style>
    <style:style style:name="T486" style:family="text">
      <style:text-properties fo:font-size="9pt" fo:letter-spacing="-0.025cm" style:font-size-asian="9pt" style:text-scale="110%"/>
    </style:style>
    <style:style style:name="T487" style:family="text">
      <style:text-properties fo:font-size="9pt" fo:letter-spacing="-0.025cm" fo:font-style="italic" style:font-size-asian="9pt" style:font-style-asian="italic" style:text-scale="105%"/>
    </style:style>
    <style:style style:name="T488" style:family="text">
      <style:text-properties fo:font-size="9pt" fo:letter-spacing="-0.025cm" fo:font-style="italic" style:font-size-asian="9pt" style:font-style-asian="italic" style:text-scale="110%"/>
    </style:style>
    <style:style style:name="T489" style:family="text">
      <style:text-properties fo:font-size="9pt" fo:letter-spacing="-0.049cm" style:font-size-asian="9pt" style:text-scale="105%"/>
    </style:style>
    <style:style style:name="T490" style:family="text">
      <style:text-properties fo:font-size="9pt" fo:letter-spacing="-0.049cm" fo:font-style="italic" style:font-size-asian="9pt" style:font-style-asian="italic" style:text-scale="105%"/>
    </style:style>
    <style:style style:name="T491" style:family="text">
      <style:text-properties fo:font-size="9pt" fo:letter-spacing="-0.051cm" style:font-size-asian="9pt" style:text-scale="105%"/>
    </style:style>
    <style:style style:name="T492" style:family="text">
      <style:text-properties fo:font-size="9pt" fo:letter-spacing="-0.051cm" fo:font-style="italic" style:font-size-asian="9pt" style:font-style-asian="italic" style:text-scale="105%"/>
    </style:style>
    <style:style style:name="T493" style:family="text">
      <style:text-properties fo:font-size="9pt" fo:letter-spacing="0.005cm" style:font-size-asian="9pt" style:text-scale="105%"/>
    </style:style>
    <style:style style:name="T494" style:family="text">
      <style:text-properties fo:font-size="9pt" fo:letter-spacing="0.012cm" fo:font-style="italic" style:font-size-asian="9pt" style:font-style-asian="italic" style:text-scale="105%"/>
    </style:style>
    <style:style style:name="T495" style:family="text">
      <style:text-properties fo:font-size="9pt" fo:letter-spacing="0.014cm" fo:font-style="italic" style:font-size-asian="9pt" style:font-style-asian="italic" style:text-scale="105%"/>
    </style:style>
    <style:style style:name="T496" style:family="text">
      <style:text-properties fo:font-size="9pt" fo:letter-spacing="-0.048cm" style:font-size-asian="9pt"/>
    </style:style>
    <style:style style:name="T497" style:family="text">
      <style:text-properties fo:font-size="9pt" fo:letter-spacing="-0.048cm" style:font-size-asian="9pt" style:text-scale="105%"/>
    </style:style>
    <style:style style:name="T498" style:family="text">
      <style:text-properties fo:font-size="9pt" fo:letter-spacing="-0.048cm" style:font-size-asian="9pt" style:text-scale="110%"/>
    </style:style>
    <style:style style:name="T499" style:family="text">
      <style:text-properties fo:font-size="9pt" fo:letter-spacing="-0.048cm" fo:font-style="italic" style:font-size-asian="9pt" style:font-style-asian="italic" style:text-scale="105%"/>
    </style:style>
    <style:style style:name="T500" style:family="text">
      <style:text-properties fo:font-size="9pt" fo:letter-spacing="-0.048cm" fo:font-style="italic" style:font-size-asian="9pt" style:font-style-asian="italic" style:text-scale="110%"/>
    </style:style>
    <style:style style:name="T501" style:family="text">
      <style:text-properties fo:font-size="9pt" fo:letter-spacing="-0.046cm" style:font-size-asian="9pt"/>
    </style:style>
    <style:style style:name="T502" style:family="text">
      <style:text-properties fo:font-size="9pt" fo:letter-spacing="-0.046cm" style:font-size-asian="9pt" style:text-scale="105%"/>
    </style:style>
    <style:style style:name="T503" style:family="text">
      <style:text-properties fo:font-size="9pt" fo:letter-spacing="-0.046cm" style:font-size-asian="9pt" style:text-scale="110%"/>
    </style:style>
    <style:style style:name="T504" style:family="text">
      <style:text-properties fo:font-size="9pt" fo:letter-spacing="-0.046cm" fo:font-style="italic" style:font-size-asian="9pt" style:font-style-asian="italic" style:text-scale="105%"/>
    </style:style>
    <style:style style:name="T505" style:family="text">
      <style:text-properties fo:font-size="9pt" fo:letter-spacing="-0.046cm" fo:font-style="italic" style:font-size-asian="9pt" style:font-style-asian="italic" style:text-scale="110%"/>
    </style:style>
    <style:style style:name="T506" style:family="text">
      <style:text-properties fo:font-size="9pt" fo:letter-spacing="-0.023cm" style:font-size-asian="9pt"/>
    </style:style>
    <style:style style:name="T507" style:family="text">
      <style:text-properties fo:font-size="9pt" fo:letter-spacing="-0.023cm" style:font-size-asian="9pt" style:text-scale="105%"/>
    </style:style>
    <style:style style:name="T508" style:family="text">
      <style:text-properties fo:font-size="9pt" fo:letter-spacing="-0.023cm" style:font-size-asian="9pt" style:text-scale="110%"/>
    </style:style>
    <style:style style:name="T509" style:family="text">
      <style:text-properties fo:font-size="9pt" fo:letter-spacing="-0.023cm" fo:font-style="italic" style:font-size-asian="9pt" style:font-style-asian="italic" style:text-scale="105%"/>
    </style:style>
    <style:style style:name="T510" style:family="text">
      <style:text-properties fo:font-size="9pt" fo:letter-spacing="-0.023cm" fo:font-style="italic" style:font-size-asian="9pt" style:font-style-asian="italic" style:text-scale="110%"/>
    </style:style>
    <style:style style:name="T511" style:family="text">
      <style:text-properties fo:font-size="9pt" fo:letter-spacing="-0.021cm" style:font-size-asian="9pt"/>
    </style:style>
    <style:style style:name="T512" style:family="text">
      <style:text-properties fo:font-size="9pt" fo:letter-spacing="-0.021cm" style:font-size-asian="9pt" style:text-scale="105%"/>
    </style:style>
    <style:style style:name="T513" style:family="text">
      <style:text-properties fo:font-size="9pt" fo:letter-spacing="-0.021cm" style:font-size-asian="9pt" style:text-scale="110%"/>
    </style:style>
    <style:style style:name="T514" style:family="text">
      <style:text-properties fo:font-size="9pt" fo:letter-spacing="-0.021cm" fo:font-style="italic" style:font-size-asian="9pt" style:font-style-asian="italic" style:text-scale="105%"/>
    </style:style>
    <style:style style:name="T515" style:family="text">
      <style:text-properties fo:font-size="9pt" fo:letter-spacing="-0.021cm" fo:font-style="italic" style:font-size-asian="9pt" style:font-style-asian="italic" style:text-scale="110%"/>
    </style:style>
    <style:style style:name="T516" style:family="text">
      <style:text-properties fo:font-size="9pt" fo:letter-spacing="-0.067cm" style:font-size-asian="9pt" style:text-scale="105%"/>
    </style:style>
    <style:style style:name="T517" style:family="text">
      <style:text-properties fo:font-size="9pt" fo:letter-spacing="-0.065cm" style:font-size-asian="9pt" style:text-scale="105%"/>
    </style:style>
    <style:style style:name="T518" style:family="text">
      <style:text-properties fo:font-size="9pt" fo:letter-spacing="-0.065cm" style:font-size-asian="9pt" style:text-scale="110%"/>
    </style:style>
    <style:style style:name="T519" style:family="text">
      <style:text-properties fo:font-size="9pt" fo:letter-spacing="-0.065cm" fo:font-style="italic" style:font-size-asian="9pt" style:font-style-asian="italic" style:text-scale="105%"/>
    </style:style>
    <style:style style:name="T520" style:family="text">
      <style:text-properties fo:font-size="9pt" fo:letter-spacing="-0.065cm" fo:font-style="italic" style:font-size-asian="9pt" style:font-style-asian="italic" style:text-scale="110%"/>
    </style:style>
    <style:style style:name="T521" style:family="text">
      <style:text-properties fo:font-size="9pt" fo:letter-spacing="-0.044cm" style:font-size-asian="9pt" style:text-scale="105%"/>
    </style:style>
    <style:style style:name="T522" style:family="text">
      <style:text-properties fo:font-size="9pt" fo:letter-spacing="-0.044cm" style:font-size-asian="9pt" style:text-scale="110%"/>
    </style:style>
    <style:style style:name="T523" style:family="text">
      <style:text-properties fo:font-size="9pt" fo:letter-spacing="-0.044cm" fo:font-style="italic" style:font-size-asian="9pt" style:font-style-asian="italic" style:text-scale="110%"/>
    </style:style>
    <style:style style:name="T524" style:family="text">
      <style:text-properties fo:font-size="9pt" fo:letter-spacing="-0.044cm" fo:font-style="italic" style:font-size-asian="9pt" style:font-style-asian="italic" style:text-scale="105%"/>
    </style:style>
    <style:style style:name="T525" style:family="text">
      <style:text-properties fo:font-size="9pt" fo:letter-spacing="0.083cm" fo:font-style="italic" style:font-size-asian="9pt" style:font-style-asian="italic" style:text-scale="105%"/>
    </style:style>
    <style:style style:name="T526" style:family="text">
      <style:text-properties fo:font-size="9pt" fo:letter-spacing="0.083cm" style:font-size-asian="9pt" style:text-scale="105%"/>
    </style:style>
    <style:style style:name="T527" style:family="text">
      <style:text-properties fo:font-size="9pt" fo:letter-spacing="-0.03cm" fo:font-style="italic" style:font-size-asian="9pt" style:font-style-asian="italic" style:text-scale="105%"/>
    </style:style>
    <style:style style:name="T528" style:family="text">
      <style:text-properties fo:font-size="9pt" fo:letter-spacing="-0.03cm" style:font-size-asian="9pt"/>
    </style:style>
    <style:style style:name="T529" style:family="text">
      <style:text-properties fo:font-size="9pt" fo:letter-spacing="-0.03cm" style:font-size-asian="9pt" style:text-scale="105%"/>
    </style:style>
    <style:style style:name="T530" style:family="text">
      <style:text-properties fo:font-size="9pt" fo:letter-spacing="0.007cm" style:font-size-asian="9pt" style:text-scale="110%"/>
    </style:style>
    <style:style style:name="T531" style:family="text">
      <style:text-properties fo:font-size="9pt" fo:letter-spacing="-0.004cm" fo:font-style="italic" style:font-size-asian="9pt" style:font-style-asian="italic" style:text-scale="110%"/>
    </style:style>
    <style:style style:name="T532" style:family="text">
      <style:text-properties fo:font-size="9pt" fo:letter-spacing="-0.004cm" fo:font-style="italic" style:font-size-asian="9pt" style:font-style-asian="italic" style:text-scale="105%"/>
    </style:style>
    <style:style style:name="T533" style:family="text">
      <style:text-properties fo:font-size="9pt" fo:letter-spacing="-0.004cm" style:font-size-asian="9pt" style:text-scale="110%"/>
    </style:style>
    <style:style style:name="T534" style:family="text">
      <style:text-properties fo:font-size="9pt" fo:letter-spacing="-0.004cm" style:font-size-asian="9pt" style:text-scale="105%"/>
    </style:style>
    <style:style style:name="T535" style:family="text">
      <style:text-properties fo:font-size="9pt" fo:letter-spacing="-0.06cm" style:font-size-asian="9pt"/>
    </style:style>
    <style:style style:name="T536" style:family="text">
      <style:text-properties fo:font-size="9pt" fo:letter-spacing="-0.06cm" style:font-size-asian="9pt" style:text-scale="110%"/>
    </style:style>
    <style:style style:name="T537" style:family="text">
      <style:text-properties fo:font-size="9pt" fo:letter-spacing="-0.06cm" fo:font-style="italic" style:font-size-asian="9pt" style:font-style-asian="italic" style:text-scale="110%"/>
    </style:style>
    <style:style style:name="T538" style:family="text">
      <style:text-properties fo:font-size="9pt" fo:letter-spacing="-0.058cm" style:font-size-asian="9pt" style:text-scale="110%"/>
    </style:style>
    <style:style style:name="T539" style:family="text">
      <style:text-properties fo:font-size="9pt" fo:letter-spacing="-0.055cm" style:font-size-asian="9pt" style:text-scale="110%"/>
    </style:style>
    <style:style style:name="T540" style:family="text">
      <style:text-properties fo:font-size="9pt" fo:letter-spacing="-0.055cm" style:font-size-asian="9pt" style:text-scale="105%"/>
    </style:style>
    <style:style style:name="T541" style:family="text">
      <style:text-properties fo:font-size="9pt" fo:letter-spacing="-0.055cm" fo:font-style="italic" style:font-size-asian="9pt" style:font-style-asian="italic" style:text-scale="110%"/>
    </style:style>
    <style:style style:name="T542" style:family="text">
      <style:text-properties fo:font-size="9pt" fo:letter-spacing="-0.055cm" fo:font-style="italic" style:font-size-asian="9pt" style:font-style-asian="italic" style:text-scale="105%"/>
    </style:style>
    <style:style style:name="T543" style:family="text">
      <style:text-properties fo:font-size="9pt" fo:letter-spacing="-0.056cm" style:font-size-asian="9pt" style:text-scale="110%"/>
    </style:style>
    <style:style style:name="T544" style:family="text">
      <style:text-properties fo:font-size="9pt" fo:letter-spacing="-0.056cm" style:font-size-asian="9pt" style:text-scale="105%"/>
    </style:style>
    <style:style style:name="T545" style:family="text">
      <style:text-properties fo:font-size="9pt" fo:letter-spacing="-0.056cm" fo:font-style="italic" style:font-size-asian="9pt" style:font-style-asian="italic" style:text-scale="110%"/>
    </style:style>
    <style:style style:name="T546" style:family="text">
      <style:text-properties fo:font-size="9pt" fo:letter-spacing="-0.056cm" fo:font-style="italic" style:font-size-asian="9pt" style:font-style-asian="italic" style:text-scale="105%"/>
    </style:style>
    <style:style style:name="T547" style:family="text">
      <style:text-properties fo:font-size="9pt" fo:letter-spacing="-0.028cm" fo:font-style="italic" style:font-size-asian="9pt" style:font-style-asian="italic" style:text-scale="110%"/>
    </style:style>
    <style:style style:name="T548" style:family="text">
      <style:text-properties fo:font-size="9pt" fo:letter-spacing="-0.028cm" fo:font-style="italic" style:font-size-asian="9pt" style:font-style-asian="italic" style:text-scale="105%"/>
    </style:style>
    <style:style style:name="T549" style:family="text">
      <style:text-properties fo:font-size="9pt" fo:letter-spacing="-0.028cm" style:font-size-asian="9pt"/>
    </style:style>
    <style:style style:name="T550" style:family="text">
      <style:text-properties fo:font-size="9pt" fo:letter-spacing="-0.028cm" style:font-size-asian="9pt" style:text-scale="105%"/>
    </style:style>
    <style:style style:name="T551" style:family="text">
      <style:text-properties fo:font-size="9pt" fo:letter-spacing="-0.028cm" style:font-size-asian="9pt" style:text-scale="110%"/>
    </style:style>
    <style:style style:name="T552" style:family="text">
      <style:text-properties fo:font-size="9pt" fo:letter-spacing="-0.064cm" style:font-size-asian="9pt" style:text-scale="110%"/>
    </style:style>
    <style:style style:name="T553" style:family="text">
      <style:text-properties fo:font-size="9pt" fo:letter-spacing="-0.064cm" style:font-size-asian="9pt" style:text-scale="105%"/>
    </style:style>
    <style:style style:name="T554" style:family="text">
      <style:text-properties fo:font-size="9pt" fo:letter-spacing="-0.064cm" fo:font-style="italic" style:font-size-asian="9pt" style:font-style-asian="italic" style:text-scale="110%"/>
    </style:style>
    <style:style style:name="T555" style:family="text">
      <style:text-properties fo:font-size="9pt" fo:letter-spacing="-0.064cm" fo:font-style="italic" style:font-size-asian="9pt" style:font-style-asian="italic" style:text-scale="105%"/>
    </style:style>
    <style:style style:name="T556" style:family="text">
      <style:text-properties fo:font-size="9pt" fo:letter-spacing="-0.042cm" style:font-size-asian="9pt" style:text-scale="110%"/>
    </style:style>
    <style:style style:name="T557" style:family="text">
      <style:text-properties fo:font-size="9pt" fo:letter-spacing="-0.042cm" style:font-size-asian="9pt" style:text-scale="105%"/>
    </style:style>
    <style:style style:name="T558" style:family="text">
      <style:text-properties fo:font-size="9pt" fo:letter-spacing="-0.042cm" fo:font-style="italic" style:font-size-asian="9pt" style:font-style-asian="italic" style:text-scale="105%"/>
    </style:style>
    <style:style style:name="T559" style:family="text">
      <style:text-properties fo:font-size="9pt" fo:letter-spacing="-0.053cm" style:font-size-asian="9pt" style:text-scale="110%"/>
    </style:style>
    <style:style style:name="T560" style:family="text">
      <style:text-properties fo:font-size="9pt" fo:letter-spacing="-0.053cm" style:font-size-asian="9pt" style:text-scale="105%"/>
    </style:style>
    <style:style style:name="T561" style:family="text">
      <style:text-properties fo:font-size="9pt" fo:letter-spacing="-0.053cm" fo:font-style="italic" style:font-size-asian="9pt" style:font-style-asian="italic" style:text-scale="105%"/>
    </style:style>
    <style:style style:name="T562" style:family="text">
      <style:text-properties fo:font-size="9pt" fo:letter-spacing="-0.062cm" fo:font-style="italic" style:font-size-asian="9pt" style:font-style-asian="italic" style:text-scale="105%"/>
    </style:style>
    <style:style style:name="T563" style:family="text">
      <style:text-properties fo:font-size="9pt" fo:letter-spacing="-0.062cm" style:font-size-asian="9pt" style:text-scale="105%"/>
    </style:style>
    <style:style style:name="T564" style:family="text">
      <style:text-properties fo:font-size="9pt" fo:letter-spacing="0.034cm" fo:font-style="italic" style:font-size-asian="9pt" style:font-style-asian="italic" style:text-scale="105%"/>
    </style:style>
    <style:style style:name="T565" style:family="text">
      <style:text-properties fo:font-size="9pt" fo:letter-spacing="0.035cm" fo:font-style="italic" style:font-size-asian="9pt" style:font-style-asian="italic" style:text-scale="105%"/>
    </style:style>
    <style:style style:name="T566" style:family="text">
      <style:text-properties fo:letter-spacing="-0.042cm"/>
    </style:style>
    <style:style style:name="T567" style:family="text">
      <style:text-properties style:text-scale="93%"/>
    </style:style>
    <style:style style:name="T568" style:family="text">
      <style:text-properties fo:letter-spacing="0.032cm"/>
    </style:style>
    <style:style style:name="T569" style:family="text">
      <style:text-properties style:text-scale="102%"/>
    </style:style>
    <style:style style:name="T570" style:family="text">
      <style:text-properties fo:letter-spacing="0.018cm"/>
    </style:style>
    <style:style style:name="T571" style:family="text">
      <style:text-properties fo:letter-spacing="0.009cm"/>
    </style:style>
    <style:style style:name="T572" style:family="text">
      <style:text-properties style:text-scale="94%"/>
    </style:style>
    <style:style style:name="T573" style:family="text">
      <style:text-properties style:text-scale="98%"/>
    </style:style>
    <style:style style:name="T574" style:family="text">
      <style:text-properties fo:letter-spacing="0.012cm"/>
    </style:style>
    <style:style style:name="T575" style:family="text">
      <style:text-properties style:text-scale="110%"/>
    </style:style>
    <style:style style:name="T576" style:family="text">
      <style:text-properties style:text-scale="92%"/>
    </style:style>
    <style:style style:name="T577" style:family="text">
      <style:text-properties fo:letter-spacing="-0.056cm"/>
    </style:style>
    <style:style style:name="T578" style:family="text">
      <style:text-properties fo:letter-spacing="0.021cm"/>
    </style:style>
    <style:style style:name="T579" style:family="text">
      <style:text-properties fo:letter-spacing="0.023cm"/>
    </style:style>
    <style:style style:name="T580" style:family="text">
      <style:text-properties fo:font-style="italic" style:font-style-asian="italic"/>
    </style:style>
    <style:style style:name="T581" style:family="text">
      <style:text-properties fo:font-style="italic" style:font-style-asian="italic" style:text-scale="105%"/>
    </style:style>
    <style:style style:name="T582" style:family="text">
      <style:text-properties style:text-scale="95%"/>
    </style:style>
    <style:style style:name="T583" style:family="text">
      <style:text-properties fo:letter-spacing="-0.069cm"/>
    </style:style>
    <style:style style:name="T584" style:family="text">
      <style:text-properties fo:letter-spacing="0.002cm"/>
    </style:style>
    <style:style style:name="T585" style:family="text">
      <style:text-properties fo:letter-spacing="0.025cm"/>
    </style:style>
    <style:style style:name="T586" style:family="text">
      <style:text-properties style:text-scale="97%"/>
    </style:style>
    <style:style style:name="T587" style:family="text">
      <style:text-properties style:text-scale="100%"/>
    </style:style>
    <style:style style:name="T588" style:family="text">
      <style:text-properties fo:letter-spacing="0.011cm"/>
    </style:style>
    <style:style style:name="T589" style:family="text">
      <style:text-properties style:text-scale="99%"/>
    </style:style>
    <style:style style:name="T590" style:family="text">
      <style:text-properties fo:letter-spacing="0.019cm"/>
    </style:style>
    <style:style style:name="T591" style:family="text">
      <style:text-properties style:text-scale="105%"/>
    </style:style>
    <style:style style:name="T592" style:family="text">
      <style:text-properties fo:letter-spacing="-0.071cm"/>
    </style:style>
    <style:style style:name="T593" style:family="text">
      <style:text-properties style:text-position="62% 100%" fo:font-size="6.5pt" style:font-size-asian="6.5pt"/>
    </style:style>
    <style:style style:name="T594" style:family="text">
      <style:text-properties style:text-position="64% 100%" fo:font-size="5.5pt" fo:font-style="italic" style:font-size-asian="5.5pt" style:font-style-asian="italic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3b2b2" style:background-transparency="0%" draw:fill="solid" draw:fill-color="#b3b2b2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9cm" fo:min-width="3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7cm" fo:min-width="1.8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19cm" fo:min-width="0.8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03cm" fo:min-width="4.4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c6c6c6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4"><draw:frame draw:style-name="fr1" text:anchor-type="as-char" svg:width="12.501cm" svg:height="0.4cm" draw:z-index="342"><draw:text-box><text:p text:style-name="P15"><text:bookmark text:name="TITLE PAGE"/><text:span text:style-name="T1">ARTYKUŁY<text:tab/></text:span><text:span text:style-name="T2">TEORIA</text:span><text:span text:style-name="T3"> </text:span><text:span text:style-name="T2">POLITYKI</text:span></text:p></draw:text-box></draw:frame></text:p>
        <text:p text:style-name="P155"/>
        <text:p text:style-name="P19"><text:span text:style-name="T11">Politeja </text:span><text:span text:style-name="T13"><text:s text:c="20"/></text:span><text:span text:style-name="T18"><text:s/></text:span><text:span text:style-name="T13">Nr </text:span><text:span text:style-name="T19">2(77), 2022, s.</text:span><text:span text:style-name="T25"> </text:span><text:span text:style-name="T26">87-118</text:span></text:p>
        <text:p text:style-name="P68"><text:span text:style-name="T32">https://doi.org/10.12797/Politeja.19.2022.77.04</text:span></text:p>
        <text:p text:style-name="P90"><text:span text:style-name="T177">Licencja: CC BY-NC-ND</text:span><text:span text:style-name="T178"> </text:span><text:span text:style-name="T177">4.0</text:span></text:p>
        <text:p text:style-name="P156"/>
        <text:p text:style-name="P163"/>
        <text:p text:style-name="P91"><text:span text:style-name="T179">Paweł</text:span><text:span text:style-name="T180"> </text:span><text:span text:style-name="T181">ŚCIGAJ</text:span><text:span text:style-name="T182"> </text:span><draw:frame draw:style-name="fr2" draw:name="image1.png" text:anchor-type="as-char" svg:width="0.4cm" svg:height="0.4cm" draw:z-index="343"><draw:image xlink:href="Pictures/100000010000001E0000001FE0C9506FB0868555.png" xlink:type="simple" xlink:show="embed" xlink:actuate="onLoad" draw:mime-type="image/png"/></draw:frame><text:span text:style-name="T10"><text:s/></text:span><text:span text:style-name="T19">Uniwersytet</text:span><text:span text:style-name="T33"> </text:span><text:span text:style-name="T19">Jagielloński </text:span><text:a xlink:type="simple" xlink:href="mailto:pawel.scigaj@uj.edu.pl" text:style-name="Default_20_Style" text:visited-style-name="Default_20_Style"><text:span text:style-name="T19">pawel.scigaj@uj.edu.pl</text:span></text:a></text:p>
        <text:p text:style-name="P165"/>
        <text:p text:style-name="P167"/>
        <text:p text:style-name="P77"><text:span text:style-name="T183">DEHUMANIZACJA </text:span><text:span text:style-name="T184">I </text:span><text:span text:style-name="T185">DEPOLITYZACJA</text:span></text:p>
        <text:p text:style-name="P161"/>
        <text:p text:style-name="P161"/>
        <text:p text:style-name="P168"/>
        <text:p text:style-name="P92"><text:span text:style-name="T4"><text:s/></text:span><text:span text:style-name="T5"><text:s/>ABSTRACT</text:span><text:span text:style-name="T6"> </text:span><text:span text:style-name="T36">Dehumanization and Depoliticization</text:span></text:p>
        <text:p text:style-name="P22"><text:span text:style-name="T19">The</text:span><text:span text:style-name="T37"> </text:span><text:span text:style-name="T19">paper</text:span><text:span text:style-name="T40"> </text:span><text:span text:style-name="T19">takes</text:span><text:span text:style-name="T40"> </text:span><text:span text:style-name="T19">up</text:span><text:span text:style-name="T40"> </text:span><text:span text:style-name="T19">the</text:span><text:span text:style-name="T40"> </text:span><text:span text:style-name="T19">issue</text:span><text:span text:style-name="T40"> </text:span><text:span text:style-name="T19">of</text:span><text:span text:style-name="T43"> </text:span><text:span text:style-name="T19">“depoliticization”</text:span><text:span text:style-name="T40"> </text:span><text:span text:style-name="T19">through</text:span><text:span text:style-name="T40"> </text:span><text:span text:style-name="T19">dehumanization.</text:span><text:span text:style-name="T40"> </text:span><text:span text:style-name="T19">The starting</text:span><text:span text:style-name="T48"> </text:span><text:span text:style-name="T19">point</text:span><text:span text:style-name="T48"> </text:span><text:span text:style-name="T19">is</text:span><text:span text:style-name="T48"> </text:span><text:span text:style-name="T19">the</text:span><text:span text:style-name="T48"> </text:span><text:span text:style-name="T19">belief</text:span><text:span text:style-name="T48"> </text:span><text:span text:style-name="T19">that</text:span><text:span text:style-name="T48"> </text:span><text:span text:style-name="T19">phenomena</text:span><text:span text:style-name="T48"> </text:span><text:span text:style-name="T19">of</text:span><text:span text:style-name="T52"> </text:span><text:span text:style-name="T19">“politicization”</text:span><text:span text:style-name="T48"> </text:span><text:span text:style-name="T19">and</text:span><text:span text:style-name="T48"> </text:span><text:span text:style-name="T19">“political”</text:span><text:span text:style-name="T48"> </text:span><text:span text:style-name="T19">are relatively</text:span><text:span text:style-name="T57"> </text:span><text:span text:style-name="T19">well</text:span><text:span text:style-name="T62"> </text:span><text:span text:style-name="T19">recognized</text:span><text:span text:style-name="T57"> </text:span><text:span text:style-name="T19">in</text:span><text:span text:style-name="T62"> </text:span><text:span text:style-name="T19">scientific</text:span><text:span text:style-name="T62"> </text:span><text:span text:style-name="T19">literature,</text:span><text:span text:style-name="T57"> </text:span><text:span text:style-name="T19">however</text:span><text:span text:style-name="T62"> </text:span><text:span text:style-name="T19">the</text:span><text:span text:style-name="T57"> </text:span><text:span text:style-name="T19">problem</text:span><text:span text:style-name="T62"> </text:span><text:span text:style-name="T19">of</text:span><text:span text:style-name="T62"> </text:span><text:span text:style-name="T19">depo- liticization</text:span><text:span text:style-name="T62"> </text:span><text:span text:style-name="T19">have</text:span><text:span text:style-name="T62"> </text:span><text:span text:style-name="T19">not</text:span><text:span text:style-name="T67"> </text:span><text:span text:style-name="T19">yet</text:span><text:span text:style-name="T62"> </text:span><text:span text:style-name="T19">been</text:span><text:span text:style-name="T67"> </text:span><text:span text:style-name="T19">adequately</text:span><text:span text:style-name="T62"> </text:span><text:span text:style-name="T19">explored.</text:span><text:span text:style-name="T62"> </text:span><text:span text:style-name="T19">The</text:span><text:span text:style-name="T67"> </text:span><text:span text:style-name="T19">concept</text:span><text:span text:style-name="T62"> </text:span><text:span text:style-name="T19">of</text:span><text:span text:style-name="T67"> </text:span><text:span text:style-name="T19">depoliticiza- tion</text:span><text:span text:style-name="T71"> </text:span><text:span text:style-name="T19">refers</text:span><text:span text:style-name="T76"> </text:span><text:span text:style-name="T19">to</text:span><text:span text:style-name="T71"> </text:span><text:span text:style-name="T19">the</text:span><text:span text:style-name="T76"> </text:span><text:span text:style-name="T19">conditions,</text:span><text:span text:style-name="T71"> </text:span><text:span text:style-name="T19">criteria,</text:span><text:span text:style-name="T76"> </text:span><text:span text:style-name="T19">and</text:span><text:span text:style-name="T71"> </text:span><text:span text:style-name="T19">mechanisms</text:span><text:span text:style-name="T76"> </text:span><text:span text:style-name="T19">that</text:span><text:span text:style-name="T76"> </text:span><text:span text:style-name="T19">are</text:span><text:span text:style-name="T71"> </text:span><text:span text:style-name="T19">key</text:span><text:span text:style-name="T76"> </text:span><text:span text:style-name="T19">to</text:span><text:span text:style-name="T71"> </text:span><text:span text:style-name="T19">reducing or depriving a given phenomenon of its political status. Depoliticization</text:span><text:span text:style-name="T33"> </text:span><text:span text:style-name="T19">does not</text:span><text:span text:style-name="T13"> </text:span><text:span text:style-name="T19">mean</text:span><text:span text:style-name="T26"> </text:span><text:span text:style-name="T19">(or</text:span><text:span text:style-name="T26"> </text:span><text:span text:style-name="T19">at</text:span><text:span text:style-name="T13"> </text:span><text:span text:style-name="T19">least</text:span><text:span text:style-name="T26"> </text:span><text:span text:style-name="T19">does</text:span><text:span text:style-name="T26"> </text:span><text:span text:style-name="T19">not</text:span><text:span text:style-name="T13"> </text:span><text:span text:style-name="T19">have</text:span><text:span text:style-name="T26"> </text:span><text:span text:style-name="T19">to</text:span><text:span text:style-name="T26"> </text:span><text:span text:style-name="T19">mean)</text:span><text:span text:style-name="T13"> </text:span><text:span text:style-name="T19">an</text:span><text:span text:style-name="T26"> </text:span><text:span text:style-name="T19">effective</text:span><text:span text:style-name="T26"> </text:span><text:span text:style-name="T19">removal</text:span><text:span text:style-name="T13"> </text:span><text:span text:style-name="T19">of</text:span><text:span text:style-name="T26"> </text:span><text:span text:style-name="T19">the</text:span><text:span text:style-name="T26"> </text:span><text:span text:style-name="T19">phe- nomenon</text:span><text:span text:style-name="T81"> </text:span><text:span text:style-name="T19">from</text:span><text:span text:style-name="T84"> </text:span><text:span text:style-name="T19">the</text:span><text:span text:style-name="T84"> </text:span><text:span text:style-name="T19">political</text:span><text:span text:style-name="T81"> </text:span><text:span text:style-name="T19">sphere,</text:span><text:span text:style-name="T84"> </text:span><text:span text:style-name="T19">but</text:span><text:span text:style-name="T84"> </text:span><text:span text:style-name="T19">rather</text:span><text:span text:style-name="T81"> </text:span><text:span text:style-name="T19">circumstances</text:span><text:span text:style-name="T84"> </text:span><text:span text:style-name="T19">or</text:span><text:span text:style-name="T84"> </text:span><text:span text:style-name="T19">actions</text:span><text:span text:style-name="T81"> </text:span><text:span text:style-name="T19">whose political</text:span><text:span text:style-name="T90"> </text:span><text:span text:style-name="T19">impact</text:span><text:span text:style-name="T90"> </text:span><text:span text:style-name="T19">is</text:span><text:span text:style-name="T90"> </text:span><text:span text:style-name="T19">not</text:span><text:span text:style-name="T90"> </text:span><text:span text:style-name="T19">obvious.</text:span><text:span text:style-name="T90"> </text:span><text:span text:style-name="T19">The</text:span><text:span text:style-name="T90"> </text:span><text:span text:style-name="T19">article</text:span><text:span text:style-name="T71"> </text:span><text:span text:style-name="T19">focuses</text:span><text:span text:style-name="T90"> </text:span><text:span text:style-name="T19">on</text:span><text:span text:style-name="T90"> </text:span><text:span text:style-name="T19">the</text:span><text:span text:style-name="T90"> </text:span><text:span text:style-name="T19">issue</text:span><text:span text:style-name="T90"> </text:span><text:span text:style-name="T19">of</text:span><text:span text:style-name="T90"> </text:span><text:span text:style-name="T19">depoliticiza- tion</text:span><text:span text:style-name="T76"> </text:span><text:span text:style-name="T19">through</text:span><text:span text:style-name="T95"> </text:span><text:span text:style-name="T19">dehumanization,</text:span><text:span text:style-name="T95"> </text:span><text:span text:style-name="T19">and</text:span><text:span text:style-name="T95"> </text:span><text:span text:style-name="T19">more</text:span><text:span text:style-name="T95"> </text:span><text:span text:style-name="T19">specifically,</text:span><text:span text:style-name="T95"> </text:span><text:span text:style-name="T19">on</text:span><text:span text:style-name="T95"> </text:span><text:span text:style-name="T19">how</text:span><text:span text:style-name="T95"> </text:span><text:span text:style-name="T19">denial</text:span><text:span text:style-name="T95"> </text:span><text:span text:style-name="T19">of</text:span><text:span text:style-name="T76"> </text:span><text:span text:style-name="T19">full</text:span><text:span text:style-name="T95"> </text:span><text:span text:style-name="T19">hu- manness</text:span><text:span text:style-name="T101"> </text:span><text:span text:style-name="T19">of</text:span><text:span text:style-name="T101"> </text:span><text:span text:style-name="T19">groups</text:span><text:span text:style-name="T101"> </text:span><text:span text:style-name="T19">allows</text:span><text:span text:style-name="T101"> </text:span><text:span text:style-name="T19">to</text:span><text:span text:style-name="T107"> </text:span><text:span text:style-name="T19">reduce</text:span><text:span text:style-name="T101"> </text:span><text:span text:style-name="T19">their</text:span><text:span text:style-name="T101"> </text:span><text:span text:style-name="T19">status</text:span><text:span text:style-name="T101"> </text:span><text:span text:style-name="T19">as</text:span><text:span text:style-name="T101"> </text:span><text:span text:style-name="T19">a</text:span><text:span text:style-name="T107"> </text:span><text:span text:style-name="T19">political</text:span><text:span text:style-name="T101"> </text:span><text:span text:style-name="T19">subject,</text:span><text:span text:style-name="T101"> </text:span><text:span text:style-name="T19">and</text:span><text:span text:style-name="T101"> </text:span><text:span text:style-name="T19">thus to</text:span><text:span text:style-name="T95"> </text:span><text:span text:style-name="T19">recognize</text:span><text:span text:style-name="T95"> </text:span><text:span text:style-name="T19">their</text:span><text:span text:style-name="T95"> </text:span><text:span text:style-name="T19">claims</text:span><text:span text:style-name="T101"> </text:span><text:span text:style-name="T19">or</text:span><text:span text:style-name="T95"> </text:span><text:span text:style-name="T19">interests</text:span><text:span text:style-name="T95"> </text:span><text:span text:style-name="T19">as</text:span><text:span text:style-name="T95"> </text:span><text:span text:style-name="T19">not</text:span><text:span text:style-name="T101"> </text:span><text:span text:style-name="T19">proper</text:span><text:span text:style-name="T95"> </text:span><text:span text:style-name="T19">or</text:span><text:span text:style-name="T95"> </text:span><text:span text:style-name="T19">not</text:span><text:span text:style-name="T95"> </text:span><text:span text:style-name="T19">adequate</text:span><text:span text:style-name="T101"> </text:span><text:span text:style-name="T19">to</text:span><text:span text:style-name="T95"> </text:span><text:span text:style-name="T19">political debate.</text:span><text:span text:style-name="T62"> </text:span><text:span text:style-name="T19">The</text:span><text:span text:style-name="T67"> </text:span><text:span text:style-name="T19">issues</text:span><text:span text:style-name="T62"> </text:span><text:span text:style-name="T19">of</text:span><text:span text:style-name="T67"> </text:span><text:span text:style-name="T19">relations</text:span><text:span text:style-name="T62"> </text:span><text:span text:style-name="T19">between</text:span><text:span text:style-name="T67"> </text:span><text:span text:style-name="T19">the</text:span><text:span text:style-name="T67"> </text:span><text:span text:style-name="T19">processes</text:span><text:span text:style-name="T62"> </text:span><text:span text:style-name="T19">of</text:span><text:span text:style-name="T67"> </text:span><text:span text:style-name="T19">humanization</text:span><text:span text:style-name="T62"> </text:span><text:span text:style-name="T19">and</text:span><text:span text:style-name="T67"> </text:span><text:span text:style-name="T113">po- </text:span><text:span text:style-name="T19">litical</text:span><text:span text:style-name="T116"> </text:span><text:span text:style-name="T19">subjectification</text:span><text:span text:style-name="T43"> </text:span><text:span text:style-name="T19">as</text:span><text:span text:style-name="T116"> </text:span><text:span text:style-name="T19">well</text:span><text:span text:style-name="T43"> </text:span><text:span text:style-name="T19">as</text:span><text:span text:style-name="T43"> </text:span><text:span text:style-name="T19">dehumanization</text:span><text:span text:style-name="T116"> </text:span><text:span text:style-name="T19">and</text:span><text:span text:style-name="T43"> </text:span><text:span text:style-name="T19">political</text:span><text:span text:style-name="T43"> </text:span><text:span text:style-name="T19">objectification</text:span><text:span text:style-name="T116"> </text:span><text:span text:style-name="T19">are also</text:span><text:span text:style-name="T81"> </text:span><text:span text:style-name="T19">discussed.</text:span></text:p>
        <text:p text:style-name="P170"/>
        <text:p text:style-name="P24"><text:span text:style-name="T36">Keywords: </text:span><text:span text:style-name="T19">dehumanization, depoliticization, politics, political subjectivity, conflict</text:span></text:p>
        <text:p text:style-name="P171"/>
        <text:p text:style-name="P23"><text:span text:style-name="T36">Słowa</text:span><text:span text:style-name="T87"> </text:span><text:span text:style-name="T36">kluczowe</text:span><text:span text:style-name="T19">:</text:span><text:span text:style-name="T76"> </text:span><text:span text:style-name="T19">dehumanizacja,</text:span><text:span text:style-name="T71"> </text:span><text:span text:style-name="T19">depolityzacja,</text:span><text:span text:style-name="T71"> </text:span><text:span text:style-name="T19">polityczność,</text:span><text:span text:style-name="T71"> </text:span><text:span text:style-name="T19">podmiotowość polityczna,</text:span><text:span text:style-name="T81"> </text:span><text:span text:style-name="T19">konflikt</text:span></text:p>
      </text:section>
      <text:p text:style-name="P158"/>
      <text:p text:style-name="P172"/>
      <text:h text:style-name="P1" text:outline-level="2"><text:bookmark text:name="W STRONĘ KONCEPCJI DEPOLITYZACJI – WPROW"/>W STRONĘ KONCEPCJI DEPOLITYZACJI – WPROWADZENIE</text:h>
      <text:p text:style-name="P175"/>
      <text:p text:style-name="P180"><text:span text:style-name="T186">Pośród </text:span>wielu <text:span text:style-name="T186">istotnych </text:span>zagadnień teoriopolitycznych jednym z <text:span text:style-name="T186">najważniejszych </text:span>jest <text:span text:style-name="T186">kwestia</text:span><text:span text:style-name="T189"> </text:span>kryteriów<text:span text:style-name="T189"> </text:span>i<text:span text:style-name="T192"> </text:span><text:span text:style-name="T186">warunków</text:span><text:span text:style-name="T189"> </text:span><text:span text:style-name="T186">uznawania</text:span><text:span text:style-name="T192"> </text:span>poszczególnych<text:span text:style-name="T189"> </text:span><text:span text:style-name="T186">zjawisk</text:span><text:span text:style-name="T192"> </text:span>i<text:span text:style-name="T189"> </text:span>procesów<text:span text:style-name="T189"> </text:span>lub<text:span text:style-name="T192"> </text:span>rela- cji<text:span text:style-name="T194"> </text:span>między<text:span text:style-name="T194"> </text:span>nimi<text:span text:style-name="T194"> </text:span>za<text:span text:style-name="T195"> </text:span>polityczne.<text:span text:style-name="T194"> </text:span>Dyskusja<text:span text:style-name="T194"> </text:span>w<text:span text:style-name="T194"> </text:span>tym<text:span text:style-name="T195"> </text:span>względzie<text:span text:style-name="T194"> </text:span>jest<text:span text:style-name="T194"> </text:span><text:span text:style-name="T186">obszerna</text:span><text:span text:style-name="T195"> </text:span>i<text:span text:style-name="T194"> </text:span>złożona,<text:span text:style-name="T194"> </text:span>co<text:span text:style-name="T194"> </text:span>jest związane<text:span text:style-name="T196"> </text:span>nie<text:span text:style-name="T196"> </text:span>tylko<text:span text:style-name="T194"> </text:span>z<text:span text:style-name="T196"> </text:span>wagą<text:span text:style-name="T194"> </text:span>pytania<text:span text:style-name="T196"> </text:span>o<text:span text:style-name="T194"> </text:span>„granice<text:span text:style-name="T196"> </text:span>polityki”<text:span text:style-name="T194"> </text:span>(bo<text:span text:style-name="T196"> </text:span>do<text:span text:style-name="T194"> </text:span>tego,<text:span text:style-name="T196"> </text:span>w<text:span text:style-name="T194"> </text:span>zasadzie,<text:span text:style-name="T196"> </text:span>problem <text:span text:style-name="T186">ten</text:span><text:span text:style-name="T197"> </text:span>ostatecznie<text:span text:style-name="T197"> </text:span>da<text:span text:style-name="T198"> </text:span>się<text:span text:style-name="T197"> </text:span><text:span text:style-name="T186">sprowadzić),</text:span><text:span text:style-name="T197"> </text:span>ale<text:span text:style-name="T198"> </text:span>i<text:span text:style-name="T197"> </text:span>wielością<text:span text:style-name="T198"> </text:span>ujęć<text:span text:style-name="T197"> </text:span>definicyjnych,<text:span text:style-name="T197"> </text:span><text:span text:style-name="T186">odmiennych</text:span><text:span text:style-name="T198"> </text:span>zało- <text:span text:style-name="T199">żeń</text:span><text:span text:style-name="T202"> </text:span>badawczych,<text:span text:style-name="T203"> </text:span><text:span text:style-name="T186">nurtów</text:span><text:span text:style-name="T203"> </text:span>i<text:span text:style-name="T203"> </text:span>podejść.<text:span text:style-name="T203"> </text:span><text:span text:style-name="T199">Nie</text:span><text:span text:style-name="T203"> </text:span>bez<text:span text:style-name="T203"> </text:span>znaczenia<text:span text:style-name="T202"> </text:span>są<text:span text:style-name="T203"> </text:span>także<text:span text:style-name="T203"> </text:span>aspekty<text:span text:style-name="T203"> </text:span><text:span text:style-name="T186">instrumentalne </text:span>odnoszące<text:span text:style-name="T206"> </text:span>się<text:span text:style-name="T206"> </text:span>do<text:span text:style-name="T206"> </text:span>politycznej<text:span text:style-name="T206"> </text:span>użyteczności<text:span text:style-name="T206"> </text:span>kryteriów<text:span text:style-name="T206"> </text:span>polityczności,<text:span text:style-name="T206"> </text:span>a<text:span text:style-name="T206"> </text:span>dokładniej<text:span text:style-name="T206"> </text:span>do<text:span text:style-name="T206"> </text:span>tego, w<text:span text:style-name="T207"> </text:span>jaki<text:span text:style-name="T207"> </text:span>sposób<text:span text:style-name="T207"> </text:span>próba<text:span text:style-name="T207"> </text:span>ustalenia<text:span text:style-name="T207"> </text:span>owych<text:span text:style-name="T207"> </text:span>kryteriów<text:span text:style-name="T207"> </text:span>sama<text:span text:style-name="T207"> </text:span>staje<text:span text:style-name="T207"> </text:span>się<text:span text:style-name="T207"> </text:span>polityczna.<text:span text:style-name="T207"> </text:span><text:span text:style-name="T208">Kwestie</text:span><text:span text:style-name="T207"> </text:span>te<text:span text:style-name="T207"> </text:span><text:span text:style-name="T186">były </text:span>w<text:span text:style-name="T209"> </text:span><text:span text:style-name="T186">światowej</text:span><text:span text:style-name="T210"> </text:span>i<text:span text:style-name="T210"> </text:span>polskiej<text:span text:style-name="T210"> </text:span><text:span text:style-name="T186">literaturze</text:span><text:span text:style-name="T209"> </text:span>przedmiotem<text:span text:style-name="T210"> </text:span>wielu<text:span text:style-name="T210"> </text:span>analiz.<text:span text:style-name="T210"> </text:span>Rozwijane<text:span text:style-name="T209"> </text:span>w<text:span text:style-name="T210"> </text:span><text:span text:style-name="T186">ostatnich</text:span><text:span text:style-name="T210"> </text:span>de- kadach<text:span text:style-name="T211"> </text:span>badania,<text:span text:style-name="T211"> </text:span>nierzadko<text:span text:style-name="T211"> </text:span>zakorzenione<text:span text:style-name="T212"> </text:span>w<text:span text:style-name="T213"> </text:span>tradycji<text:span text:style-name="T212"> </text:span>krytycznej<text:span text:style-name="T211"> </text:span>poszukującej<text:span text:style-name="T211"> </text:span>dotychczas <text:span text:style-name="T186">nieujawnionych</text:span><text:span text:style-name="T214"> </text:span>manifestacji<text:span text:style-name="T217"> </text:span>relacji<text:span text:style-name="T217"> </text:span>władczych,<text:span text:style-name="T217"> </text:span>sięgające<text:span text:style-name="T214"> </text:span>do<text:span text:style-name="T217"> </text:span><text:span text:style-name="T186">posthumanistycznych</text:span><text:span text:style-name="T217"> </text:span><text:span text:style-name="T199">lub </text:span><text:span text:style-name="T186">transhumanistycznych</text:span><text:span text:style-name="T217"> </text:span>perspektyw<text:span text:style-name="T217"> </text:span>rekonfiguracji<text:span text:style-name="T217"> </text:span><text:span text:style-name="T186">problemu</text:span><text:span text:style-name="T217"> </text:span>podmiotowości<text:span text:style-name="T217"> </text:span>politycz- nej,<text:span text:style-name="T196"> </text:span>rzutującej<text:span text:style-name="T194"> </text:span>na<text:span text:style-name="T194"> </text:span><text:span text:style-name="T186">kwestie</text:span><text:span text:style-name="T194"> </text:span>tego,<text:span text:style-name="T194"> </text:span>co<text:span text:style-name="T194"> </text:span>może<text:span text:style-name="T196"> </text:span>być<text:span text:style-name="T194"> </text:span>i<text:span text:style-name="T194"> </text:span>kogo<text:span text:style-name="T194"> </text:span>może<text:span text:style-name="T194"> </text:span>dotyczyć<text:span text:style-name="T194"> </text:span>to,<text:span text:style-name="T194"> </text:span>co<text:span text:style-name="T196"> </text:span>polityczne,<text:span text:style-name="T194"> </text:span>czy zwracające<text:span text:style-name="T218"> </text:span>uwagę<text:span text:style-name="T220"> </text:span>na<text:span text:style-name="T220"> </text:span><text:span text:style-name="T186">kontekstualne</text:span><text:span text:style-name="T220"> </text:span>i<text:span text:style-name="T220"> </text:span>subiektywne<text:span text:style-name="T220"> </text:span>ujęcia<text:span text:style-name="T220"> </text:span>polityczności,<text:span text:style-name="T220"> </text:span>dały<text:span text:style-name="T220"> </text:span><text:span text:style-name="T199">nam</text:span><text:span text:style-name="T220"> </text:span>nie- zwykle<text:span text:style-name="T203"> </text:span>bogate<text:span text:style-name="T189"> </text:span>i<text:span text:style-name="T189"> </text:span><text:span text:style-name="T186">zróżnicowane</text:span><text:span text:style-name="T189"> </text:span><text:span text:style-name="T186">myślenie</text:span><text:span text:style-name="T189"> </text:span>o<text:span text:style-name="T189"> </text:span>tym,<text:span text:style-name="T189"> </text:span>kiedy<text:span text:style-name="T189"> </text:span>i<text:span text:style-name="T189"> </text:span>gdzie<text:span text:style-name="T189"> </text:span><text:span text:style-name="T186">zjawiska</text:span><text:span text:style-name="T189"> </text:span>są<text:span text:style-name="T189"> </text:span>upolityczniane i<text:span text:style-name="T197"> </text:span>kiedy<text:span text:style-name="T198"> </text:span>pojawia<text:span text:style-name="T198"> </text:span>się<text:span text:style-name="T197"> </text:span>polityka<text:span text:style-name="T198"> </text:span>oraz<text:span text:style-name="T198"> </text:span>co<text:span text:style-name="T197"> </text:span>i<text:span text:style-name="T198"> </text:span>jak<text:span text:style-name="T198"> </text:span>może<text:span text:style-name="T198"> </text:span>być<text:span text:style-name="T197"> </text:span>badane.<text:span text:style-name="T198"> </text:span>Ostatecznie<text:span text:style-name="T198"> </text:span>przecież<text:span text:style-name="T197"> </text:span>zagad- nienie<text:span text:style-name="T213"> </text:span>polityczności<text:span text:style-name="T211"> </text:span>to<text:span text:style-name="T213"> </text:span>w<text:span text:style-name="T211"> </text:span>dużym<text:span text:style-name="T211"> </text:span>stopniu<text:span text:style-name="T213"> </text:span>problem<text:span text:style-name="T211"> </text:span>ontologiczny<text:span text:style-name="T213"> </text:span>i<text:span text:style-name="T211"> </text:span><text:span text:style-name="T186">metodologiczny,</text:span><text:span text:style-name="T211"> </text:span>próby zaś<text:span text:style-name="T196"> </text:span>jego<text:span text:style-name="T196"> </text:span>rozwiązania<text:span text:style-name="T196"> </text:span>zakreślają<text:span text:style-name="T196"> </text:span>mniej<text:span text:style-name="T196"> </text:span>lub<text:span text:style-name="T196"> </text:span>bardziej<text:span text:style-name="T196"> </text:span>wyraźne<text:span text:style-name="T196"> </text:span>granice<text:span text:style-name="T196"> </text:span>przedmiotu<text:span text:style-name="T196"> </text:span>badania politologii<text:span text:style-name="T198"> </text:span>oraz<text:span text:style-name="T222"> </text:span>przesądzają<text:span text:style-name="T222"> </text:span>o<text:span text:style-name="T222"> </text:span>możliwych<text:span text:style-name="T198"> </text:span>sposobach<text:span text:style-name="T222"> </text:span>jego<text:span text:style-name="T222"> </text:span>poznawania.</text:p>
      <text:p text:style-name="P184"><text:span text:style-name="T223">Ten</text:span><text:span text:style-name="T194"> </text:span>artykuł<text:span text:style-name="T195"> </text:span>podejmuje<text:span text:style-name="T195"> </text:span>kwestię<text:span text:style-name="T195"> </text:span>polityczności<text:span text:style-name="T194"> </text:span>w<text:span text:style-name="T195"> </text:span>sposób<text:span text:style-name="T195"> </text:span>nieco<text:span text:style-name="T195"> </text:span><text:span text:style-name="T208">inny,</text:span><text:span text:style-name="T194"> </text:span>niż<text:span text:style-name="T195"> </text:span>zazwyczaj<text:span text:style-name="T195"> </text:span>się to<text:span text:style-name="T226"> </text:span>dzieje.<text:span text:style-name="T227"> </text:span>Polityczność<text:span text:style-name="T226"> </text:span>jest<text:span text:style-name="T227"> </text:span>dla<text:span text:style-name="T227"> </text:span>mnie<text:span text:style-name="T226"> </text:span>punktem<text:span text:style-name="T227"> </text:span>wyjścia<text:span text:style-name="T227"> </text:span>do<text:span text:style-name="T226"> </text:span>zadania<text:span text:style-name="T227"> </text:span>pytań,<text:span text:style-name="T227"> </text:span>których<text:span text:style-name="T226"> </text:span>prosto- ta<text:span text:style-name="T202"> </text:span>jest<text:span text:style-name="T202"> </text:span>dla<text:span text:style-name="T202"> </text:span>mnie<text:span text:style-name="T202"> </text:span>bezsporna,<text:span text:style-name="T202"> </text:span>ale<text:span text:style-name="T202"> </text:span><text:span text:style-name="T186">które</text:span><text:span text:style-name="T202"> </text:span>mimo<text:span text:style-name="T203"> </text:span>to<text:span text:style-name="T202"> </text:span>nie<text:span text:style-name="T202"> </text:span>padają<text:span text:style-name="T202"> </text:span>zbyt<text:span text:style-name="T202"> </text:span>często,<text:span text:style-name="T202"> </text:span>a<text:span text:style-name="T202"> </text:span>dokładniej:<text:span text:style-name="T203"> </text:span>jeśli spróbujemy i potrafimy (z grubsza) określać warunki, kryteria i mechanizmy, w któ- rych zjawiska do tej pory nieupolitycznione stają się polityczne (nazwijmy to proce- sem<text:span text:style-name="T228"> </text:span>polityzacji),<text:span text:style-name="T228"> </text:span>to<text:span text:style-name="T228"> </text:span>czy<text:span text:style-name="T228"> </text:span>również<text:span text:style-name="T228"> </text:span>potrafimy<text:span text:style-name="T228"> </text:span>wskazać<text:span text:style-name="T228"> </text:span>na<text:span text:style-name="T229"> </text:span>warunki,<text:span text:style-name="T228"> </text:span>kryteria<text:span text:style-name="T228"> </text:span>i<text:span text:style-name="T228"> </text:span>mechanizmy, w<text:span text:style-name="T220"> </text:span>których<text:span text:style-name="T230"> </text:span>są<text:span text:style-name="T230"> </text:span>one<text:span text:style-name="T220"> </text:span>pozbawiane<text:span text:style-name="T230"> </text:span>statusu<text:span text:style-name="T230"> </text:span>polityczności<text:span text:style-name="T230"> </text:span>(nazwijmy<text:span text:style-name="T220"> </text:span>to<text:span text:style-name="T230"> </text:span>depolityzacją)<text:span text:style-name="T230"> </text:span>i<text:span text:style-name="T230"> </text:span>czy owe<text:span text:style-name="T214"> </text:span>warunki,<text:span text:style-name="T214"> </text:span>kryteria<text:span text:style-name="T217"> </text:span>i<text:span text:style-name="T214"> </text:span>mechanizmy<text:span text:style-name="T217"> </text:span>stanowią<text:span text:style-name="T214"> </text:span>proste<text:span text:style-name="T217"> </text:span>odwrócenie<text:span text:style-name="T214"> </text:span>tych,<text:span text:style-name="T217"> </text:span><text:span text:style-name="T186">które</text:span><text:span text:style-name="T214"> </text:span>są<text:span text:style-name="T217"> </text:span>decy- dujące<text:span text:style-name="T194"> </text:span>dla<text:span text:style-name="T195"> </text:span>upolityczniania<text:span text:style-name="T195"> </text:span>zjawisk?<text:span text:style-name="T194"> </text:span><text:span text:style-name="T186">Innymi</text:span><text:span text:style-name="T195"> </text:span><text:span text:style-name="T186">słowy,</text:span><text:span text:style-name="T195"> </text:span>jeśli<text:span text:style-name="T194"> </text:span>zgodzimy<text:span text:style-name="T195"> </text:span>się,<text:span text:style-name="T195"> </text:span>że<text:span text:style-name="T195"> </text:span>upolitycznienie zjawisk<text:span text:style-name="T223"> </text:span>jest<text:span text:style-name="T223"> </text:span>relatywne,<text:span text:style-name="T214"> </text:span>kontekstowe<text:span text:style-name="T223"> </text:span>i<text:span text:style-name="T214"> </text:span>historyczne<text:span text:style-name="T223"> </text:span>w<text:span text:style-name="T214"> </text:span>tym<text:span text:style-name="T223"> </text:span>sensie,<text:span text:style-name="T214"> </text:span>że<text:span text:style-name="T223"> </text:span>nie<text:span text:style-name="T214"> </text:span>każde<text:span text:style-name="T223"> </text:span>zjawisko polityczne<text:span text:style-name="T209"> </text:span>w<text:span text:style-name="T209"> </text:span>danym<text:span text:style-name="T209"> </text:span>okresie<text:span text:style-name="T209"> </text:span>jest<text:span text:style-name="T209"> </text:span>również<text:span text:style-name="T209"> </text:span>polityczne<text:span text:style-name="T209"> </text:span>w<text:span text:style-name="T209"> </text:span><text:span text:style-name="T186">innym</text:span><text:span text:style-name="T209"> </text:span>czasie,<text:span text:style-name="T209"> </text:span>oraz<text:span text:style-name="T209"> </text:span>jeśli<text:span text:style-name="T209"> </text:span><text:span text:style-name="T231">uznamy, </text:span>że<text:span text:style-name="T234"> </text:span>w<text:span text:style-name="T234"> </text:span>sferze<text:span text:style-name="T226"> </text:span>politycznej<text:span text:style-name="T234"> </text:span>dochodzi<text:span text:style-name="T226"> </text:span>do<text:span text:style-name="T234"> </text:span>ciągłych<text:span text:style-name="T226"> </text:span>prób<text:span text:style-name="T234"> </text:span>korygowania,<text:span text:style-name="T226"> </text:span>rekonceptualizowania i<text:span text:style-name="T198"> </text:span>wprowadzania<text:span text:style-name="T222"> </text:span>nowych<text:span text:style-name="T222"> </text:span>problemów<text:span text:style-name="T222"> </text:span>uznawanych<text:span text:style-name="T222"> </text:span>za<text:span text:style-name="T222"> </text:span>polityczne,<text:span text:style-name="T222"> </text:span>co<text:span text:style-name="T222"> </text:span>oznacza,<text:span text:style-name="T222"> </text:span>że<text:span text:style-name="T222"> </text:span>są<text:span text:style-name="T222"> </text:span>one w<text:span text:style-name="T194"> </text:span>ciągłym<text:span text:style-name="T194"> </text:span>ruchu,<text:span text:style-name="T194"> </text:span>pewne<text:span text:style-name="T194"> </text:span>zaś<text:span text:style-name="T194"> </text:span>kwestie<text:span text:style-name="T194"> </text:span>stają<text:span text:style-name="T194"> </text:span>się<text:span text:style-name="T194"> </text:span>istotne<text:span text:style-name="T194"> </text:span>politycznie,<text:span text:style-name="T194"> </text:span>podczas<text:span text:style-name="T194"> </text:span>gdy<text:span text:style-name="T194"> </text:span>inne<text:span text:style-name="T194"> </text:span>tracą na<text:span text:style-name="T196"> </text:span>znaczeniu,<text:span text:style-name="T194"> </text:span>to<text:span text:style-name="T196"> </text:span>kwestią<text:span text:style-name="T194"> </text:span>kluczową<text:span text:style-name="T196"> </text:span>jest<text:span text:style-name="T194"> </text:span>nie<text:span text:style-name="T194"> </text:span>tylko<text:span text:style-name="T196"> </text:span>badanie<text:span text:style-name="T194"> </text:span>okoliczności<text:span text:style-name="T196"> </text:span>i<text:span text:style-name="T194"> </text:span>czynników<text:span text:style-name="T194"> </text:span>waż- nych<text:span text:style-name="T197"> </text:span>dla<text:span text:style-name="T197"> </text:span>ustanawiania<text:span text:style-name="T197"> </text:span>i<text:span text:style-name="T198"> </text:span>rekonfiguracji<text:span text:style-name="T197"> </text:span>tego,<text:span text:style-name="T197"> </text:span>co<text:span text:style-name="T197"> </text:span>polityczne,<text:span text:style-name="T198"> </text:span>ale<text:span text:style-name="T197"> </text:span>i<text:span text:style-name="T197"> </text:span>prowadzenie<text:span text:style-name="T198"> </text:span>pogłębio- nych<text:span text:style-name="T194"> </text:span>studiów<text:span text:style-name="T194"> </text:span>nad<text:span text:style-name="T194"> </text:span>depolityzacją,<text:span text:style-name="T194"> </text:span>a<text:span text:style-name="T194"> </text:span>więc<text:span text:style-name="T194"> </text:span>momentem,<text:span text:style-name="T194"> </text:span>sytuacją,<text:span text:style-name="T194"> </text:span>w<text:span text:style-name="T194"> </text:span>której<text:span text:style-name="T194"> </text:span>status<text:span text:style-name="T194"> </text:span>polityczny zjawiska<text:span text:style-name="T235"> </text:span>do<text:span text:style-name="T236"> </text:span>tej<text:span text:style-name="T236"> </text:span>pory<text:span text:style-name="T236"> </text:span>postrzeganego<text:span text:style-name="T236"> </text:span>jako<text:span text:style-name="T236"> </text:span>takie<text:span text:style-name="T236"> </text:span>jest<text:span text:style-name="T236"> </text:span>kwestionowany<text:span text:style-name="T236"> </text:span>i<text:span text:style-name="T235"> </text:span>podważany.<text:span text:style-name="T236"> </text:span>Co<text:span text:style-name="T236"> </text:span>waż- ne,<text:span text:style-name="T222"> </text:span>depolityzacja<text:span text:style-name="T209"> </text:span>nie<text:span text:style-name="T222"> </text:span>oznacza<text:span text:style-name="T209"> </text:span>(a<text:span text:style-name="T209"> </text:span>przynajmniej<text:span text:style-name="T222"> </text:span>nie<text:span text:style-name="T209"> </text:span>musi<text:span text:style-name="T209"> </text:span>oznaczać)<text:span text:style-name="T222"> </text:span>skutecznego<text:span text:style-name="T209"> </text:span>usunię- cia<text:span text:style-name="T227"> </text:span>zjawiska<text:span text:style-name="T196"> </text:span>ze<text:span text:style-name="T196"> </text:span>sfery<text:span text:style-name="T196"> </text:span>politycznej,<text:span text:style-name="T196"> </text:span>chodzi<text:span text:style-name="T196"> </text:span>raczej<text:span text:style-name="T196"> </text:span>o<text:span text:style-name="T227"> </text:span>okoliczności<text:span text:style-name="T196"> </text:span>lub<text:span text:style-name="T196"> </text:span>działania<text:span text:style-name="T196"> </text:span>sprawiające, że<text:span text:style-name="T192"> </text:span>jego<text:span text:style-name="T192"> </text:span>polityczność<text:span text:style-name="T192"> </text:span>jest<text:span text:style-name="T223"> </text:span>nieoczywista.</text:p>
      <text:p text:style-name="P220"/>
      <text:p text:style-name="P190">Mając<text:span text:style-name="T208"> </text:span>na<text:span text:style-name="T208"> </text:span>względzie<text:span text:style-name="T231"> </text:span>powyższe<text:span text:style-name="T208"> </text:span>uwagi,<text:span text:style-name="T231"> </text:span>nie<text:span text:style-name="T208"> </text:span>należy<text:span text:style-name="T208"> </text:span>się<text:span text:style-name="T231"> </text:span>dziwić,<text:span text:style-name="T208"> </text:span>że<text:span text:style-name="T231"> </text:span>celem<text:span text:style-name="T208"> </text:span>tej<text:span text:style-name="T231"> </text:span>pracy<text:span text:style-name="T208"> </text:span>jest próba<text:span text:style-name="T214"> </text:span>określenia<text:span text:style-name="T217"> </text:span>wybranych<text:span text:style-name="T214"> </text:span><text:span text:style-name="T186">warunków,</text:span><text:span text:style-name="T217"> </text:span>kryteriów<text:span text:style-name="T217"> </text:span>i<text:span text:style-name="T214"> </text:span>mechanizmów<text:span text:style-name="T217"> </text:span>depolityzacji<text:span text:style-name="T214"> </text:span>oraz zabranie<text:span text:style-name="T210"> </text:span>głosu<text:span text:style-name="T202"> </text:span>w<text:span text:style-name="T202"> </text:span>ważnej<text:span text:style-name="T202"> </text:span>–<text:span text:style-name="T202"> </text:span>moim<text:span text:style-name="T202"> </text:span>zdaniem<text:span text:style-name="T202"> </text:span>–<text:span text:style-name="T202"> </text:span>debacie<text:span text:style-name="T202"> </text:span>nad<text:span text:style-name="T202"> </text:span>kwestią<text:span text:style-name="T202"> </text:span>polityczności.<text:span text:style-name="T202"> </text:span>Oczy- wiście<text:span text:style-name="T214"> </text:span>przy<text:span text:style-name="T214"> </text:span>tak<text:span text:style-name="T214"> </text:span>zdefiniowanym<text:span text:style-name="T214"> </text:span>celu<text:span text:style-name="T214"> </text:span>natychmiast<text:span text:style-name="T214"> </text:span>nasuwa<text:span text:style-name="T214"> </text:span>się<text:span text:style-name="T214"> </text:span>pytanie<text:span text:style-name="T214"> </text:span><text:span text:style-name="T352">(i</text:span><text:span text:style-name="T214"> </text:span>wymaga<text:span text:style-name="T214"> </text:span>już<text:span text:style-name="T214"> </text:span>te- raz<text:span text:style-name="T354"> </text:span>choćby<text:span text:style-name="T218"> </text:span>krótkiej<text:span text:style-name="T354"> </text:span>wzmianki):<text:span text:style-name="T218"> </text:span>co<text:span text:style-name="T218"> </text:span>mamy<text:span text:style-name="T354"> </text:span>na<text:span text:style-name="T218"> </text:span>myśli,<text:span text:style-name="T218"> </text:span>mówiąc,<text:span text:style-name="T354"> </text:span>że<text:span text:style-name="T218"> </text:span>zjawisko<text:span text:style-name="T218"> </text:span>„traci<text:span text:style-name="T354"> </text:span><text:span text:style-name="T186">status” </text:span>polityczny? Przyjmuję w tym miejscu, że depolityzacja ma dwie podstawowe odsło- ny<text:span text:style-name="T218"> </text:span>–<text:span text:style-name="T220"> </text:span>nieintencjonalną<text:span text:style-name="T218"> </text:span>oraz<text:span text:style-name="T220"> </text:span>intencjonalną.<text:span text:style-name="T218"> </text:span><text:span text:style-name="T192">Ta</text:span><text:span text:style-name="T220"> </text:span>pierwsza<text:span text:style-name="T218"> </text:span>odnosi<text:span text:style-name="T220"> </text:span>się<text:span text:style-name="T218"> </text:span>to<text:span text:style-name="T220"> </text:span>sytuacji,<text:span text:style-name="T218"> </text:span>w<text:span text:style-name="T220"> </text:span>której zjawisko<text:span text:style-name="T203"> </text:span>staje<text:span text:style-name="T189"> </text:span>się<text:span text:style-name="T189"> </text:span>niepolityczne<text:span text:style-name="T189"> </text:span>ze<text:span text:style-name="T203"> </text:span>względów<text:span text:style-name="T189"> </text:span>historycznych,<text:span text:style-name="T189"> </text:span>a<text:span text:style-name="T189"> </text:span>więc<text:span text:style-name="T203"> </text:span>dlatego,<text:span text:style-name="T189"> </text:span>że<text:span text:style-name="T189"> </text:span>bez<text:span text:style-name="T189"> </text:span>za- mierzonego wpływu aktorów politycznych zmieniły się warunki i okoliczności, któ- re<text:span text:style-name="T217"> </text:span><text:span text:style-name="T186">sprawiały,</text:span><text:span text:style-name="T354"> </text:span>że<text:span text:style-name="T354"> </text:span>było<text:span text:style-name="T354"> </text:span>ono<text:span text:style-name="T354"> </text:span>polityczne<text:span text:style-name="T356">1</text:span>.<text:span text:style-name="T354"> </text:span>Depolityzacja<text:span text:style-name="T217"> </text:span>intencjonalna<text:span text:style-name="T354"> </text:span>dotyczy<text:span text:style-name="T354"> </text:span>natomiast zamierzonych aktywności, głównie wtórnych podmiotów polityki, która zmierza do celowego<text:span text:style-name="T196"> </text:span>usunięcia<text:span text:style-name="T194"> </text:span>jakiegoś<text:span text:style-name="T194"> </text:span>zjawiska<text:span text:style-name="T194"> </text:span>z<text:span text:style-name="T195"> </text:span>obszaru<text:span text:style-name="T196"> </text:span>politycznych,<text:span text:style-name="T194"> </text:span>a<text:span text:style-name="T195"> </text:span>przez<text:span text:style-name="T194"> </text:span>to<text:span text:style-name="T196"> </text:span>do<text:span text:style-name="T194"> </text:span>możliwości (przede<text:span text:style-name="T192"> </text:span>wszystkim<text:span text:style-name="T223"> </text:span>w<text:span text:style-name="T223"> </text:span>warunkach<text:span text:style-name="T192"> </text:span>demokratycznych)<text:span text:style-name="T223"> </text:span>swobodnego<text:span text:style-name="T223"> </text:span>decydowania<text:span text:style-name="T192"> </text:span>z<text:span text:style-name="T223"> </text:span><text:span text:style-name="T364">po- </text:span>minięciem<text:span text:style-name="T194"> </text:span>politycznych<text:span text:style-name="T194"> </text:span>sporów<text:span text:style-name="T195"> </text:span>i<text:span text:style-name="T194"> </text:span>deliberacji.<text:span text:style-name="T194"> </text:span>Rodzi<text:span text:style-name="T195"> </text:span>to,<text:span text:style-name="T194"> </text:span>rzecz<text:span text:style-name="T194"> </text:span>jasna,<text:span text:style-name="T195"> </text:span>pytanie<text:span text:style-name="T194"> </text:span>o<text:span text:style-name="T195"> </text:span>kryterium depolityzajacji,<text:span text:style-name="T208"> </text:span>przez<text:span text:style-name="T208"> </text:span>co<text:span text:style-name="T208"> </text:span>rozumiem<text:span text:style-name="T208"> </text:span>czynnik,<text:span text:style-name="T208"> </text:span>zjawisko,<text:span text:style-name="T231"> </text:span>moment,<text:span text:style-name="T208"> </text:span>w<text:span text:style-name="T208"> </text:span>którym<text:span text:style-name="T208"> </text:span><text:span text:style-name="T186">uznajemy, </text:span>że<text:span text:style-name="T210"> </text:span>dana<text:span text:style-name="T202"> </text:span>rzecz,<text:span text:style-name="T202"> </text:span>kwestia<text:span text:style-name="T202"> </text:span>przestała<text:span text:style-name="T202"> </text:span>być<text:span text:style-name="T202"> </text:span>polityczna.<text:span text:style-name="T202"> </text:span><text:span text:style-name="T186">Już</text:span><text:span text:style-name="T202"> </text:span>w<text:span text:style-name="T202"> </text:span>tym<text:span text:style-name="T202"> </text:span>miejscu<text:span text:style-name="T202"> </text:span>można<text:span text:style-name="T202"> </text:span>wskazać,<text:span text:style-name="T202"> </text:span>że przypuszczalnie<text:span text:style-name="T214"> </text:span>takie<text:span text:style-name="T217"> </text:span>kryterium<text:span text:style-name="T214"> </text:span>powinno<text:span text:style-name="T217"> </text:span>być<text:span text:style-name="T214"> </text:span>związane<text:span text:style-name="T217"> </text:span>z<text:span text:style-name="T214"> </text:span>takimi<text:span text:style-name="T217"> </text:span>kwestiami,<text:span text:style-name="T217"> </text:span>jak<text:span text:style-name="T214"> </text:span><text:span text:style-name="T186">utrata </text:span>znaczenia<text:span text:style-name="T197"> </text:span>dla<text:span text:style-name="T197"> </text:span>debaty<text:span text:style-name="T197"> </text:span>publicznej,<text:span text:style-name="T197"> </text:span>spadek<text:span text:style-name="T197"> </text:span>możliwości<text:span text:style-name="T197"> </text:span>wykorzystania<text:span text:style-name="T197"> </text:span>w<text:span text:style-name="T197"> </text:span>tworzeniu<text:span text:style-name="T197"> </text:span>rywa- lizujących<text:span text:style-name="T202"> </text:span>i<text:span text:style-name="T202"> </text:span>zwycięskich<text:span text:style-name="T202"> </text:span>programów<text:span text:style-name="T202"> </text:span>wyborczych,<text:span text:style-name="T202"> </text:span>wyczerpanie<text:span text:style-name="T202"> </text:span>potencjału<text:span text:style-name="T202"> </text:span>mobilizacji i<text:span text:style-name="T226"> </text:span>organizacji<text:span text:style-name="T226"> </text:span>ruchów<text:span text:style-name="T227"> </text:span>społeczno-politycznych<text:span text:style-name="T226"> </text:span>itp.<text:span text:style-name="T227"> </text:span>Podział<text:span text:style-name="T226"> </text:span>ten,<text:span text:style-name="T226"> </text:span>rzecz<text:span text:style-name="T227"> </text:span>jasna,<text:span text:style-name="T226"> </text:span>może<text:span text:style-name="T227"> </text:span>budzić uzasadnione<text:span text:style-name="T192"> </text:span>kontrowersje;<text:span text:style-name="T192"> </text:span>jest<text:span text:style-name="T223"> </text:span>też<text:span text:style-name="T192"> </text:span>z<text:span text:style-name="T192"> </text:span>pewnością<text:span text:style-name="T223"> </text:span>lapidarny<text:span text:style-name="T192"> </text:span>i<text:span text:style-name="T192"> </text:span>wadliwy<text:span text:style-name="T223"> </text:span>w<text:span text:style-name="T192"> </text:span>tym<text:span text:style-name="T192"> </text:span>znaczeniu, że<text:span text:style-name="T202"> </text:span>nie<text:span text:style-name="T203"> </text:span>bierze<text:span text:style-name="T203"> </text:span>pod<text:span text:style-name="T203"> </text:span>uwagę<text:span text:style-name="T203"> </text:span>subtelności<text:span text:style-name="T203"> </text:span>i<text:span text:style-name="T203"> </text:span>złożoności<text:span text:style-name="T203"> </text:span>sfery<text:span text:style-name="T202"> </text:span>politycznej.</text:p>
      <text:p text:style-name="P191">Depolityzacja<text:span text:style-name="T229"> </text:span>intencjonalna,<text:span text:style-name="T197"> </text:span>jak<text:span text:style-name="T197"> </text:span>łatwo<text:span text:style-name="T229"> </text:span>można<text:span text:style-name="T197"> </text:span>się<text:span text:style-name="T197"> </text:span>domyślić,<text:span text:style-name="T229"> </text:span>jest<text:span text:style-name="T197"> </text:span>relatywna<text:span text:style-name="T197"> </text:span>i<text:span text:style-name="T229"> </text:span><text:span text:style-name="T186">kontek- </text:span>stowa,<text:span text:style-name="T197"> </text:span>będąc<text:span text:style-name="T197"> </text:span>(powtórzmy:<text:span text:style-name="T197"> </text:span>zwłaszcza<text:span text:style-name="T197"> </text:span>w<text:span text:style-name="T197"> </text:span>porządku<text:span text:style-name="T197"> </text:span>demokratycznym)<text:span text:style-name="T197"> </text:span>odbiciem<text:span text:style-name="T197"> </text:span>zamie- rzeń<text:span text:style-name="T212"> </text:span>aktorów<text:span text:style-name="T212"> </text:span>politycznych,<text:span text:style-name="T212"> </text:span>którzy<text:span text:style-name="T212"> </text:span>prowadząc<text:span text:style-name="T212"> </text:span>spór<text:span text:style-name="T365"> </text:span>polityczny<text:span text:style-name="T212"> </text:span>lub<text:span text:style-name="T212"> </text:span>pozostając<text:span text:style-name="T212"> </text:span>w<text:span text:style-name="T212"> </text:span>konflik- cie<text:span text:style-name="T196"> </text:span>politycznym,<text:span text:style-name="T194"> </text:span>chcą<text:span text:style-name="T194"> </text:span>je<text:span text:style-name="T194"> </text:span>wygrać<text:span text:style-name="T194"> </text:span>nie<text:span text:style-name="T194"> </text:span>siłą<text:span text:style-name="T194"> </text:span>argumentów,<text:span text:style-name="T194"> </text:span>ukrytych<text:span text:style-name="T194"> </text:span>przewag,<text:span text:style-name="T194"> </text:span>wykorzystując słabość,<text:span text:style-name="T202"> </text:span>w<text:span text:style-name="T202"> </text:span>tym<text:span text:style-name="T202"> </text:span>niewiedzę<text:span text:style-name="T202"> </text:span>przeciwników,<text:span text:style-name="T202"> </text:span>czy<text:span text:style-name="T202"> </text:span>wreszcie<text:span text:style-name="T203"> </text:span>przymusem<text:span text:style-name="T202"> </text:span>lub<text:span text:style-name="T202"> </text:span>przemocą<text:span text:style-name="T202"> </text:span>bez- pośrednią,<text:span text:style-name="T210"> </text:span>ale<text:span text:style-name="T210"> </text:span>poprzez<text:span text:style-name="T210"> </text:span>uznanie,<text:span text:style-name="T210"> </text:span>iż<text:span text:style-name="T210"> </text:span>sam<text:span text:style-name="T210"> </text:span><text:span text:style-name="T186">spór,</text:span><text:span text:style-name="T210"> </text:span>konflikt<text:span text:style-name="T210"> </text:span>nie<text:span text:style-name="T210"> </text:span>jest<text:span text:style-name="T210"> </text:span>polityczny<text:span text:style-name="T210"> </text:span>i<text:span text:style-name="T210"> </text:span>nie<text:span text:style-name="T210"> </text:span>powinien być<text:span text:style-name="T189"> </text:span>przedmiotem<text:span text:style-name="T189"> </text:span>debaty.<text:span text:style-name="T192"> </text:span>Dzieje<text:span text:style-name="T189"> </text:span>się<text:span text:style-name="T189"> </text:span>tak,<text:span text:style-name="T189"> </text:span>jak<text:span text:style-name="T192"> </text:span>wzmiankowałem<text:span text:style-name="T189"> </text:span>w<text:span text:style-name="T189"> </text:span>innej<text:span text:style-name="T192"> </text:span>pracy<text:span text:style-name="T356">2</text:span>,<text:span text:style-name="T189"> </text:span>głównie za<text:span text:style-name="T203"> </text:span>sprawą<text:span text:style-name="T203"> </text:span>dwóch<text:span text:style-name="T203"> </text:span>zasadniczych<text:span text:style-name="T189"> </text:span>mechanizmów,<text:span text:style-name="T203"> </text:span>tj.<text:span text:style-name="T203"> </text:span>usunięcia<text:span text:style-name="T203"> </text:span>przedmiotu<text:span text:style-name="T189"> </text:span>politycznego sporu<text:span text:style-name="T189"> </text:span>lub<text:span text:style-name="T192"> </text:span>usunięcia<text:span text:style-name="T192"> </text:span>podmiotu<text:span text:style-name="T192"> </text:span>w<text:span text:style-name="T192"> </text:span>politycznym<text:span text:style-name="T192"> </text:span>sporze.</text:p>
      <text:p text:style-name="P173"><draw:line text:anchor-type="char" draw:z-index="6" draw:style-name="gr5" draw:text-style-name="P264" svg:x1="1.5cm" svg:y1="0.501cm" svg:x2="3.5cm" svg:y2="0.501cm"><text:p/></draw:line></text:p>
      <text:p text:style-name="P103"><text:span text:style-name="T366">1</text:span><text:span text:style-name="T369"> </text:span><text:span text:style-name="T390">Przykładowo, jeśli zgodzimy się z barwnym argumentem Ulricha Becka, że pojęcie klasy jest katego- rią</text:span><text:span text:style-name="T393"> </text:span><text:span text:style-name="T398">zombie</text:span><text:span text:style-name="T390">,</text:span><text:span text:style-name="T393"> </text:span><text:span text:style-name="T390">albowiem</text:span><text:span text:style-name="T401"> </text:span><text:span text:style-name="T390">niemal</text:span><text:span text:style-name="T393"> </text:span><text:span text:style-name="T390">każda</text:span><text:span text:style-name="T401"> </text:span><text:span text:style-name="T390">definicja</text:span><text:span text:style-name="T393"> </text:span><text:span text:style-name="T390">klasy</text:span><text:span text:style-name="T401"> </text:span><text:span text:style-name="T390">na</text:span><text:span text:style-name="T393"> </text:span><text:span text:style-name="T390">poziomie</text:span><text:span text:style-name="T401"> </text:span><text:span text:style-name="T390">operacyjnym</text:span><text:span text:style-name="T393"> </text:span><text:span text:style-name="T390">odnosi</text:span><text:span text:style-name="T401"> </text:span><text:span text:style-name="T390">się</text:span><text:span text:style-name="T393"> </text:span><text:span text:style-name="T390">do</text:span><text:span text:style-name="T401"> </text:span><text:span text:style-name="T390">gospodar- stwa</text:span><text:span text:style-name="T407"> </text:span><text:span text:style-name="T390">domowego,</text:span><text:span text:style-name="T412"> </text:span><text:span text:style-name="T390">w</text:span><text:span text:style-name="T407"> </text:span><text:span text:style-name="T390">którym</text:span><text:span text:style-name="T412"> </text:span><text:span text:style-name="T390">mamy</text:span><text:span text:style-name="T407"> </text:span><text:span text:style-name="T390">co</text:span><text:span text:style-name="T412"> </text:span><text:span text:style-name="T390">najmniej</text:span><text:span text:style-name="T407"> </text:span><text:span text:style-name="T390">dwie</text:span><text:span text:style-name="T412"> </text:span><text:span text:style-name="T390">osoby</text:span><text:span text:style-name="T407"> </text:span><text:span text:style-name="T390">–</text:span><text:span text:style-name="T412"> </text:span><text:span text:style-name="T390">kobietę</text:span><text:span text:style-name="T407"> </text:span><text:span text:style-name="T390">i</text:span><text:span text:style-name="T412"> </text:span><text:span text:style-name="T390">mężczyznę,</text:span><text:span text:style-name="T407"> </text:span><text:span text:style-name="T390">a</text:span><text:span text:style-name="T412"> </text:span><text:span text:style-name="T390">wraz</text:span><text:span text:style-name="T407"> </text:span><text:span text:style-name="T390">z</text:span><text:span text:style-name="T412"> </text:span><text:span text:style-name="T390">wypiera- niem</text:span><text:span text:style-name="T416"> </text:span><text:span text:style-name="T390">dominującego</text:span><text:span text:style-name="T421"> </text:span><text:span text:style-name="T390">modelu</text:span><text:span text:style-name="T421"> </text:span><text:span text:style-name="T390">rodziny</text:span><text:span text:style-name="T416"> </text:span><text:span text:style-name="T390">atomowej</text:span><text:span text:style-name="T421"> </text:span><text:span text:style-name="T390">przez</text:span><text:span text:style-name="T421"> </text:span><text:span text:style-name="T390">różne</text:span><text:span text:style-name="T421"> </text:span><text:span text:style-name="T390">postacie</text:span><text:span text:style-name="T416"> </text:span><text:span text:style-name="T390">związków,</text:span><text:span text:style-name="T421"> </text:span><text:span text:style-name="T390">także</text:span><text:span text:style-name="T421"> </text:span><text:span text:style-name="T390">nieformalnych, zmienia</text:span><text:span text:style-name="T416"> </text:span><text:span text:style-name="T390">się</text:span><text:span text:style-name="T421"> </text:span><text:span text:style-name="T390">kategoria</text:span><text:span text:style-name="T421"> </text:span><text:span text:style-name="T390">gospodarstwa</text:span><text:span text:style-name="T421"> </text:span><text:span text:style-name="T390">domowego,</text:span><text:span text:style-name="T421"> </text:span><text:span text:style-name="T390">a</text:span><text:span text:style-name="T421"> </text:span><text:span text:style-name="T390">w</text:span><text:span text:style-name="T421"> </text:span><text:span text:style-name="T390">efekcie</text:span><text:span text:style-name="T421"> </text:span><text:span text:style-name="T390">–</text:span><text:span text:style-name="T421"> </text:span><text:span text:style-name="T390">klasy,</text:span><text:span text:style-name="T421"> </text:span><text:span text:style-name="T390">a</text:span><text:span text:style-name="T421"> </text:span><text:span text:style-name="T390">więc</text:span><text:span text:style-name="T421"> </text:span><text:span text:style-name="T390">gdy</text:span><text:span text:style-name="T421"> </text:span><text:span text:style-name="T390">jej</text:span><text:span text:style-name="T421"> </text:span><text:span text:style-name="T390">desygnat</text:span><text:span text:style-name="T421"> </text:span><text:span text:style-name="T390">zmienił</text:span><text:span text:style-name="T421"> </text:span><text:span text:style-name="T390">się w</text:span><text:span text:style-name="T426"> </text:span><text:span text:style-name="T390">sensie</text:span><text:span text:style-name="T416"> </text:span><text:span text:style-name="T390">ontycznym,</text:span><text:span text:style-name="T416"> </text:span><text:span text:style-name="T390">ona</text:span><text:span text:style-name="T416"> </text:span><text:span text:style-name="T390">sama</text:span><text:span text:style-name="T416"> </text:span><text:span text:style-name="T390">zaś</text:span><text:span text:style-name="T416"> </text:span><text:span text:style-name="T390">„żyje”</text:span><text:span text:style-name="T426"> </text:span><text:span text:style-name="T390">w</text:span><text:span text:style-name="T416"> </text:span><text:span text:style-name="T390">dyskursach,</text:span><text:span text:style-name="T416"> </text:span><text:span text:style-name="T390">także</text:span><text:span text:style-name="T416"> </text:span><text:span text:style-name="T390">naukowych</text:span><text:span text:style-name="T416"> </text:span><text:span text:style-name="T390">i</text:span><text:span text:style-name="T416"> </text:span><text:span text:style-name="T390">to</text:span><text:span text:style-name="T416"> </text:span><text:span text:style-name="T390">pomimo</text:span><text:span text:style-name="T426"> </text:span><text:span text:style-name="T390">tego,</text:span><text:span text:style-name="T416"> </text:span><text:span text:style-name="T390">że</text:span><text:span text:style-name="T416"> </text:span><text:span text:style-name="T390">nie</text:span><text:span text:style-name="T416"> </text:span><text:span text:style-name="T390">ma przedmiotu,</text:span><text:span text:style-name="T431"> </text:span><text:span text:style-name="T390">do</text:span><text:span text:style-name="T436"> </text:span><text:span text:style-name="T390">którego</text:span><text:span text:style-name="T436"> </text:span><text:span text:style-name="T390">się</text:span><text:span text:style-name="T431"> </text:span><text:span text:style-name="T390">odnosi,</text:span><text:span text:style-name="T436"> </text:span><text:span text:style-name="T390">i</text:span><text:span text:style-name="T436"> </text:span><text:span text:style-name="T390">w</text:span><text:span text:style-name="T436"> </text:span><text:span text:style-name="T390">tym</text:span><text:span text:style-name="T431"> </text:span><text:span text:style-name="T390">sensie</text:span><text:span text:style-name="T436"> </text:span><text:span text:style-name="T390">jest</text:span><text:span text:style-name="T436"> </text:span><text:span text:style-name="T390">martwa,</text:span><text:span text:style-name="T436"> </text:span><text:span text:style-name="T390">to</text:span><text:span text:style-name="T431"> </text:span><text:span text:style-name="T390">widzimy</text:span><text:span text:style-name="T436"> </text:span><text:span text:style-name="T390">dobrze</text:span><text:span text:style-name="T436"> </text:span><text:span text:style-name="T390">zjawisko,</text:span><text:span text:style-name="T431"> </text:span><text:span text:style-name="T390">które</text:span><text:span text:style-name="T436"> </text:span><text:span text:style-name="T390">poli- tyczność</text:span><text:span text:style-name="T426"> </text:span><text:span text:style-name="T390">eroduje</text:span><text:span text:style-name="T426"> </text:span><text:span text:style-name="T390">ze</text:span><text:span text:style-name="T426"> </text:span><text:span text:style-name="T390">względów</text:span><text:span text:style-name="T416"> </text:span><text:span text:style-name="T390">historycznych</text:span><text:span text:style-name="T426"> </text:span><text:span text:style-name="T390">i</text:span><text:span text:style-name="T426"> </text:span><text:span text:style-name="T390">nieintencjonalnych.</text:span><text:span text:style-name="T416"> </text:span><text:span text:style-name="T401">U.</text:span><text:span text:style-name="T426"> </text:span><text:span text:style-name="T390">Beck,</text:span><text:span text:style-name="T426"> </text:span><text:span text:style-name="T390">E.</text:span><text:span text:style-name="T426"> </text:span><text:span text:style-name="T390">Beck-Gernsheim,</text:span><text:span text:style-name="T416"> </text:span><text:span text:style-name="T441">Indi- </text:span><text:span text:style-name="T398">vidualization. Institutionalized <text:s/>Individualism <text:s/>and <text:s/>Its <text:s/>Social <text:s/>and <text:s/>Political <text:s/>Consequences</text:span><text:span text:style-name="T390">, <text:s/>London <text:s/>2002, s.</text:span><text:span text:style-name="T401"> </text:span><text:span text:style-name="T390">202-209.</text:span></text:p>
      <text:p text:style-name="P104"><text:span text:style-name="T367">2</text:span><text:span text:style-name="T370"> </text:span><text:span text:style-name="T413">P. </text:span><text:span text:style-name="T391">Ścigaj, </text:span><text:span text:style-name="T399">Politologia wobec „zwrotu dehumanizacyjnego”</text:span><text:span text:style-name="T391">, </text:span><text:span text:style-name="T448">[w:] </text:span><text:span text:style-name="T451">Wokół </text:span><text:span text:style-name="T399">holistycznej interpretacji polityki. Księga</text:span><text:span text:style-name="T434"> </text:span><text:span text:style-name="T399">Jubileuszowa</text:span><text:span text:style-name="T434"> </text:span><text:span text:style-name="T399">dedykowana</text:span><text:span text:style-name="T434"> </text:span><text:span text:style-name="T399">Profesorowi</text:span><text:span text:style-name="T434"> </text:span><text:span text:style-name="T442">zw.</text:span><text:span text:style-name="T434"> </text:span><text:span text:style-name="T457">dr.</text:span><text:span text:style-name="T434"> </text:span><text:span text:style-name="T442">hab.</text:span><text:span text:style-name="T434"> </text:span><text:span text:style-name="T399">Mirosławowi</text:span><text:span text:style-name="T434"> </text:span><text:span text:style-name="T399">Karwatowi</text:span><text:span text:style-name="T391">,</text:span><text:span text:style-name="T432"> </text:span><text:span text:style-name="T391">red.</text:span><text:span text:style-name="T432"> </text:span><text:span text:style-name="T408">F.</text:span><text:span text:style-name="T432"> </text:span><text:span text:style-name="T391">Pierzchalski,</text:span></text:p>
      <text:p text:style-name="P149"><text:soft-page-break/><text:span text:style-name="T390">M. Tobiasz, J. Ziółkowski, Warszawa 2002, s. 93-127.</text:span></text:p>
      <text:p text:style-name="P235"/>
      <text:p text:style-name="P185"><text:bookmark text:name="„DEHUMANIZACYJNY ZWROT”?"/>W<text:span text:style-name="T227"> </text:span>pierwszym<text:span text:style-name="T196"> </text:span>przypadku<text:span text:style-name="T196"> </text:span>spór<text:span text:style-name="T227"> </text:span>lub<text:span text:style-name="T196"> </text:span>konflikt<text:span text:style-name="T196"> </text:span>zostaje<text:span text:style-name="T227"> </text:span>zażegnany<text:span text:style-name="T196"> </text:span>i<text:span text:style-name="T196"> </text:span>przestaje<text:span text:style-name="T227"> </text:span>być<text:span text:style-name="T196"> </text:span>kwestią dyskusyjną<text:span text:style-name="T208"> </text:span>nie<text:span text:style-name="T231"> </text:span>ze<text:span text:style-name="T208"> </text:span>względu<text:span text:style-name="T231"> </text:span>na<text:span text:style-name="T231"> </text:span>jego<text:span text:style-name="T208"> </text:span>rozwiązanie,<text:span text:style-name="T231"> </text:span>ale<text:span text:style-name="T231"> </text:span>ze<text:span text:style-name="T208"> </text:span>względu<text:span text:style-name="T231"> </text:span>na<text:span text:style-name="T231"> </text:span>uznanie<text:span text:style-name="T208"> </text:span>go<text:span text:style-name="T231"> </text:span>za<text:span text:style-name="T231"> </text:span>nie- podlegający<text:span text:style-name="T217"> </text:span>debacie<text:span text:style-name="T354"> </text:span>politycznej.<text:span text:style-name="T354"> </text:span><text:span text:style-name="T220">Taki</text:span><text:span text:style-name="T354"> </text:span>rodzaj<text:span text:style-name="T354"> </text:span>depolityzacji<text:span text:style-name="T354"> </text:span>można<text:span text:style-name="T354"> </text:span>nazwać<text:span text:style-name="T354"> </text:span>integrującą, albowiem<text:span text:style-name="T208"> </text:span>idzie<text:span text:style-name="T208"> </text:span>w<text:span text:style-name="T208"> </text:span>niej<text:span text:style-name="T208"> </text:span>o<text:span text:style-name="T208"> </text:span>likwidację<text:span text:style-name="T208"> </text:span>postrzeganych<text:span text:style-name="T231"> </text:span>różnic<text:span text:style-name="T208"> </text:span>oraz<text:span text:style-name="T208"> </text:span>wspólne,<text:span text:style-name="T208"> </text:span>zjednoczone stanowisko<text:span text:style-name="T235"> </text:span>wobec<text:span text:style-name="T235"> </text:span>danego<text:span text:style-name="T235"> </text:span>zagadnienia.<text:span text:style-name="T235"> </text:span><text:span text:style-name="T231">Jako</text:span><text:span text:style-name="T235"> </text:span>przykład<text:span text:style-name="T235"> </text:span>posłużyć<text:span text:style-name="T236"> </text:span>mogą<text:span text:style-name="T235"> </text:span>próby<text:span text:style-name="T235"> </text:span>„zawiesza- <text:span text:style-name="T186">nia” </text:span>polityczności na potrzeby kwestii bezpieczeństwa narodowego, jak to się dzieje wówczas,<text:span text:style-name="T195"> </text:span>gdy<text:span text:style-name="T566"> </text:span>aktorzy<text:span text:style-name="T566"> </text:span>polityczni<text:span text:style-name="T195"> </text:span>wzywają<text:span text:style-name="T566"> </text:span>do<text:span text:style-name="T566"> </text:span>jedności<text:span text:style-name="T195"> </text:span>i<text:span text:style-name="T566"> </text:span>„zgody<text:span text:style-name="T566"> </text:span>ponad<text:span text:style-name="T195"> </text:span><text:span text:style-name="T186">podziałami”,</text:span><text:span text:style-name="T566"> </text:span>od- wołując<text:span text:style-name="T195"> </text:span>się<text:span text:style-name="T195"> </text:span>właśnie<text:span text:style-name="T195"> </text:span>do<text:span text:style-name="T566"> </text:span>racji<text:span text:style-name="T195"> </text:span>stanu<text:span text:style-name="T195"> </text:span>czy<text:span text:style-name="T566"> </text:span>interesu<text:span text:style-name="T195"> </text:span>narodowego<text:span text:style-name="T356">3</text:span>.<text:span text:style-name="T195"> </text:span><text:span text:style-name="T186">Innymi</text:span><text:span text:style-name="T195"> </text:span><text:span text:style-name="T186">słowy,</text:span><text:span text:style-name="T566"> </text:span>depolityza- cja<text:span text:style-name="T234"> </text:span>jest<text:span text:style-name="T226"> </text:span>tu<text:span text:style-name="T226"> </text:span>procesem<text:span text:style-name="T234"> </text:span>podobnym<text:span text:style-name="T226"> </text:span>do<text:span text:style-name="T226"> </text:span>znanego<text:span text:style-name="T226"> </text:span>z<text:span text:style-name="T234"> </text:span>psychologii<text:span text:style-name="T226"> </text:span>zjawiska<text:span text:style-name="T234"> </text:span>rekategoryzacji<text:span text:style-name="T226"> </text:span>grup i<text:span text:style-name="T210"> </text:span>polega<text:span text:style-name="T202"> </text:span>na<text:span text:style-name="T202"> </text:span>wyłączaniu<text:span text:style-name="T202"> </text:span>różnic<text:span text:style-name="T202"> </text:span>poprzez<text:span text:style-name="T202"> </text:span>włączanie<text:span text:style-name="T202"> </text:span>do<text:span text:style-name="T210"> </text:span>kategorii<text:span text:style-name="T202"> </text:span>szerszej<text:span text:style-name="T356">4</text:span>.</text:p>
      <text:p text:style-name="P216">W<text:span text:style-name="T226"> </text:span>przypadku<text:span text:style-name="T227"> </text:span>drugim<text:span text:style-name="T226"> </text:span>problemem<text:span text:style-name="T227"> </text:span>kluczowym<text:span text:style-name="T226"> </text:span>staje<text:span text:style-name="T227"> </text:span>się<text:span text:style-name="T226"> </text:span>kwestia<text:span text:style-name="T227"> </text:span>podmiotowości<text:span text:style-name="T227"> </text:span>i<text:span text:style-name="T226"> </text:span>de-<text:span text:style-name="T567"> </text:span>finiowania <text:span text:style-name="T186">warunków, </text:span>w których przypisujemy aktorom status<text:span text:style-name="T568"> </text:span>podmiotów<text:span text:style-name="T352"> </text:span>polityki.<text:span text:style-name="T569"> </text:span>Celem jest tu więc dezintegracja, a nie integracja, albowiem nie chodzi<text:span text:style-name="T570"> </text:span>o<text:span text:style-name="T571"> </text:span>likwidację<text:span text:style-name="T572"> </text:span>różnic,<text:span text:style-name="T210"> </text:span>lecz<text:span text:style-name="T202"> </text:span>o<text:span text:style-name="T210"> </text:span>delegitymizację,<text:span text:style-name="T202"> </text:span>a<text:span text:style-name="T202"> </text:span>nawet<text:span text:style-name="T210"> </text:span>likwidację<text:span text:style-name="T202"> </text:span>przeciwnika.<text:span text:style-name="T210"> </text:span>I<text:span text:style-name="T202"> </text:span>znów:<text:span text:style-name="T202"> </text:span>nie<text:span text:style-name="T210"> </text:span>jest<text:span text:style-name="T202"> </text:span>to<text:span text:style-name="T210"> </text:span>rów-<text:span text:style-name="T567"> </text:span>noznaczne<text:span text:style-name="T195"> </text:span>z<text:span text:style-name="T566"> </text:span>różnicą<text:span text:style-name="T566"> </text:span>poglądów,<text:span text:style-name="T566"> </text:span>argumentów,<text:span text:style-name="T566"> </text:span>planów<text:span text:style-name="T566"> </text:span>taktycznych<text:span text:style-name="T566"> </text:span>i<text:span text:style-name="T195"> </text:span>strategicznych,<text:span text:style-name="T566"> </text:span>ale<text:span text:style-name="T573"> </text:span>z próbą pokonania przeciwnika za sprawą odebrania mu prawa do<text:span text:style-name="T574"> </text:span>bycia przeciwni-<text:span text:style-name="T567"> </text:span>kiem.<text:span text:style-name="T207"> </text:span><text:span text:style-name="T220">Taki</text:span><text:span text:style-name="T207"> </text:span>„aktor”<text:span text:style-name="T234"> </text:span>nie<text:span text:style-name="T207"> </text:span>może<text:span text:style-name="T234"> </text:span>zajmować<text:span text:style-name="T207"> </text:span>stanowiska,<text:span text:style-name="T234"> </text:span>posiadać<text:span text:style-name="T207"> </text:span><text:span text:style-name="T186">interesów,</text:span><text:span text:style-name="T234"> </text:span>wyrażać<text:span text:style-name="T207"> </text:span><text:span text:style-name="T186">sądów,</text:span><text:span text:style-name="T567"> </text:span>bronić<text:span text:style-name="T210"> </text:span>swoich<text:span text:style-name="T202"> </text:span>poglądów,<text:span text:style-name="T202"> </text:span>albowiem<text:span text:style-name="T202"> </text:span>nie<text:span text:style-name="T202"> </text:span>ma<text:span text:style-name="T202"> </text:span>do<text:span text:style-name="T202"> </text:span>tego<text:span text:style-name="T202"> </text:span>prawa,<text:span text:style-name="T202"> </text:span>np.<text:span text:style-name="T202"> </text:span>moralnego,<text:span text:style-name="T202"> </text:span>lub<text:span text:style-name="T202"> </text:span>nie<text:span text:style-name="T202"> </text:span>jest<text:span text:style-name="T575"> </text:span>władny<text:span text:style-name="T235"> </text:span>do<text:span text:style-name="T236"> </text:span>tego,<text:span text:style-name="T236"> </text:span>nie<text:span text:style-name="T236"> </text:span>będąc<text:span text:style-name="T236"> </text:span>podmiotem<text:span text:style-name="T236"> </text:span>sprawczym<text:span text:style-name="T235"> </text:span>–<text:span text:style-name="T236"> </text:span>jest<text:span text:style-name="T236"> </text:span>aktorem<text:span text:style-name="T236"> </text:span>zdehumanizowanym.<text:span text:style-name="T567"> </text:span><text:span text:style-name="T192">Ta</text:span><text:span text:style-name="T228"> </text:span>ostatnia<text:span text:style-name="T228"> </text:span>kwestia<text:span text:style-name="T228"> </text:span>jest<text:span text:style-name="T228"> </text:span>kluczowa<text:span text:style-name="T228"> </text:span>dla<text:span text:style-name="T228"> </text:span>tego<text:span text:style-name="T228"> </text:span>artykułu.<text:span text:style-name="T228"> </text:span><text:span text:style-name="T199">Postaram</text:span><text:span text:style-name="T228"> </text:span>się<text:span text:style-name="T229"> </text:span>w<text:span text:style-name="T228"> </text:span>nim<text:span text:style-name="T228"> </text:span>wykazać,<text:span text:style-name="T228"> </text:span>że<text:span text:style-name="T576"> </text:span>dehumanizacja<text:span text:style-name="T226"> </text:span>jest<text:span text:style-name="T226"> </text:span>jednym<text:span text:style-name="T226"> </text:span>z<text:span text:style-name="T226"> </text:span>najważniejszych<text:span text:style-name="T227"> </text:span>mechanizmów<text:span text:style-name="T226"> </text:span>depolityzacji<text:span text:style-name="T226"> </text:span>dezintegru-<text:span text:style-name="T567"> </text:span>jącej.<text:span text:style-name="T192"> </text:span>Aby<text:span text:style-name="T192"> </text:span>tego<text:span text:style-name="T192"> </text:span>dokonać,<text:span text:style-name="T192"> </text:span>konieczne<text:span text:style-name="T192"> </text:span>są<text:span text:style-name="T192"> </text:span>rozwinięcia<text:span text:style-name="T192"> </text:span>i<text:span text:style-name="T223"> </text:span>dalsze<text:span text:style-name="T192"> </text:span>rozstrzygnięcia,<text:span text:style-name="T192"> </text:span>zwłaszcza<text:span text:style-name="T572"> </text:span>odnośnie<text:span text:style-name="T230"> </text:span>do<text:span text:style-name="T230"> </text:span>tego,<text:span text:style-name="T230"> </text:span>co<text:span text:style-name="T230"> </text:span>rozumiemy<text:span text:style-name="T208"> </text:span>przez<text:span text:style-name="T230"> </text:span>polityczność,<text:span text:style-name="T230"> </text:span>jakie<text:span text:style-name="T230"> </text:span>są<text:span text:style-name="T208"> </text:span>warunki<text:span text:style-name="T230"> </text:span>podmiotowo-<text:span text:style-name="T567"> </text:span>ści<text:span text:style-name="T230"> </text:span>politycznej<text:span text:style-name="T208"> </text:span>oraz<text:span text:style-name="T230"> </text:span>problemu<text:span text:style-name="T208"> </text:span>sporu<text:span text:style-name="T208"> </text:span>czy<text:span text:style-name="T230"> </text:span>konfliktu<text:span text:style-name="T208"> </text:span>dla<text:span text:style-name="T208"> </text:span>zjawisk<text:span text:style-name="T230"> </text:span>politycznych.<text:span text:style-name="T208"> </text:span>Do<text:span text:style-name="T208"> </text:span>tego<text:span text:style-name="T572"> </text:span>wszystkiego<text:span text:style-name="T196"> </text:span>wrócę<text:span text:style-name="T194"> </text:span>jeszcze<text:span text:style-name="T194"> </text:span>w<text:span text:style-name="T194"> </text:span>tym<text:span text:style-name="T194"> </text:span>artykule,<text:span text:style-name="T196"> </text:span>rozpoczynając<text:span text:style-name="T194"> </text:span>jednak<text:span text:style-name="T194"> </text:span>dalsze<text:span text:style-name="T194"> </text:span>rozważania<text:span text:style-name="T194"> </text:span>od</text:p>
      <text:p text:style-name="P250">zagadnienia dehumanizacji.</text:p>
      <text:p text:style-name="P252"/>
      <text:h text:style-name="P2" text:outline-level="2">„DEHUMANIZACYJNY ZWROT”?</text:h>
      <text:p text:style-name="P176"/>
      <text:p text:style-name="P199"><text:span text:style-name="T230">Wypada </text:span><text:span text:style-name="T186">rozpocząć </text:span>od uwagi, że <text:span text:style-name="T231">ostatnie </text:span><text:span text:style-name="T186">dekady przyniosły wzmożone zaintereso- wanie </text:span><text:span text:style-name="T231">kwestią dehumanizacji. Każdy, </text:span>jak się <text:span text:style-name="T186">zdaje, ma </text:span>tu coś do powiedzenia. <text:span text:style-name="T186">Dehu- manizacja pojawia </text:span>się <text:span text:style-name="T186">powszechnie </text:span>w <text:span text:style-name="T186">badaniach psychologicznych, socjologicznych,</text:span></text:p>
      <text:p text:style-name="P254"><draw:line text:anchor-type="char" draw:z-index="7" draw:style-name="gr5" draw:text-style-name="P264" svg:x1="2cm" svg:y1="0.321cm" svg:x2="4cm" svg:y2="0.321cm"><text:p/></draw:line></text:p>
      <text:p text:style-name="P111"><text:span text:style-name="T366">3</text:span><text:span text:style-name="T371"> </text:span><text:span text:style-name="T390">I o ile zjawisko sekurytyzacji, które przychodzi na myśl w odniesieniu do tych kwestii, bywa trakto- wane</text:span><text:span text:style-name="T421"> </text:span><text:span text:style-name="T390">jako</text:span><text:span text:style-name="T421"> </text:span><text:span text:style-name="T390">forma</text:span><text:span text:style-name="T462"> </text:span><text:span text:style-name="T390">upolitycznienia,</text:span><text:span text:style-name="T421"> </text:span><text:span text:style-name="T390">kładąc</text:span><text:span text:style-name="T462"> </text:span><text:span text:style-name="T390">nacisk</text:span><text:span text:style-name="T421"> </text:span><text:span text:style-name="T390">na</text:span><text:span text:style-name="T462"> </text:span><text:span text:style-name="T390">sposób</text:span><text:span text:style-name="T421"> </text:span><text:span text:style-name="T390">wprowadzania</text:span><text:span text:style-name="T462"> </text:span><text:span text:style-name="T390">danej</text:span><text:span text:style-name="T421"> </text:span><text:span text:style-name="T390">kwestii</text:span><text:span text:style-name="T462"> </text:span><text:span text:style-name="T390">do</text:span><text:span text:style-name="T421"> </text:span><text:span text:style-name="T390">debaty</text:span><text:span text:style-name="T462"> </text:span><text:span text:style-name="T390">po- litycznej,</text:span><text:span text:style-name="T467"> </text:span><text:span text:style-name="T390">o</text:span><text:span text:style-name="T472"> </text:span><text:span text:style-name="T390">tyle</text:span><text:span text:style-name="T472"> </text:span><text:span text:style-name="T390">przywołanie</text:span><text:span text:style-name="T467"> </text:span><text:span text:style-name="T390">argumentów</text:span><text:span text:style-name="T472"> </text:span><text:span text:style-name="T390">dotyczących</text:span><text:span text:style-name="T472"> </text:span><text:span text:style-name="T390">bezpieczeństwa</text:span><text:span text:style-name="T467"> </text:span><text:span text:style-name="T390">wspólnoty,</text:span><text:span text:style-name="T472"> </text:span><text:span text:style-name="T390">konieczności</text:span><text:span text:style-name="T472"> </text:span><text:span text:style-name="T390">jej </text:span><text:span text:style-name="T444">obrony, </text:span><text:span text:style-name="T390">tropienia zdrajców, walki z najeźdźcą itp. skutecznie utrudnia, a nawet uniemożliwia poli- tyczny</text:span><text:span text:style-name="T467"> </text:span><text:span text:style-name="T444">spór.</text:span><text:span text:style-name="T467"> </text:span><text:span text:style-name="T390">Zob.</text:span><text:span text:style-name="T472"> </text:span><text:span text:style-name="T390">np.</text:span><text:span text:style-name="T467"> </text:span><text:span text:style-name="T390">B.</text:span><text:span text:style-name="T467"> </text:span><text:span text:style-name="T390">Buzan,</text:span><text:span text:style-name="T467"> </text:span><text:span text:style-name="T390">O.</text:span><text:span text:style-name="T472"> </text:span><text:span text:style-name="T467">Waever, </text:span><text:span text:style-name="T472">J.</text:span><text:span text:style-name="T467"> </text:span><text:span text:style-name="T390">de</text:span><text:span text:style-name="T472"> </text:span><text:span text:style-name="T390">Wilde,</text:span><text:span text:style-name="T467"> </text:span><text:span text:style-name="T398">Security.</text:span><text:span text:style-name="T470"> </text:span><text:span text:style-name="T398">A</text:span><text:span text:style-name="T475"> </text:span><text:span text:style-name="T441">New</text:span><text:span text:style-name="T470"> </text:span><text:span text:style-name="T398">Framework</text:span><text:span text:style-name="T470"> </text:span><text:span text:style-name="T398">for</text:span><text:span text:style-name="T475"> </text:span><text:span text:style-name="T398">Analysis</text:span><text:span text:style-name="T390">,</text:span><text:span text:style-name="T467"> </text:span><text:span text:style-name="T390">Lon- don 1998, s 23-26; M. McDonald, </text:span><text:span text:style-name="T398">Konstruktywizm</text:span><text:span text:style-name="T390">, </text:span><text:span text:style-name="T447">[w:] </text:span><text:span text:style-name="T398">Studia bezpieczeństwa</text:span><text:span text:style-name="T390">, red. </text:span><text:span text:style-name="T467">P.D. </text:span><text:span text:style-name="T390">Williams, przeł.</text:span><text:span text:style-name="T393"> </text:span><text:span text:style-name="T407">W.</text:span><text:span text:style-name="T401"> </text:span><text:span text:style-name="T390">Nowicki,</text:span><text:span text:style-name="T393"> </text:span><text:span text:style-name="T390">Kraków</text:span><text:span text:style-name="T401"> </text:span><text:span text:style-name="T390">2012,</text:span><text:span text:style-name="T401"> </text:span><text:span text:style-name="T390">s.</text:span><text:span text:style-name="T393"> </text:span><text:span text:style-name="T390">68-69.</text:span></text:p>
      <text:p text:style-name="P98"><text:span text:style-name="T368">4 </text:span><text:span text:style-name="T392">Zob. np. </text:span><text:span text:style-name="T454">S.T. </text:span><text:span text:style-name="T392">Fiske, </text:span><text:span text:style-name="T400">Social Beings. A Core Motives Approach to Social Psychology</text:span><text:span text:style-name="T392">, New </text:span><text:span text:style-name="T454">York </text:span><text:span text:style-name="T392">2004, s. 454;</text:span></text:p>
      <text:p text:style-name="P117"><text:span text:style-name="T478">R.</text:span><text:span text:style-name="T454"> </text:span><text:span text:style-name="T392">Brown,</text:span><text:span text:style-name="T460"> </text:span><text:span text:style-name="T400">Procesy</text:span><text:span text:style-name="T452"> </text:span><text:span text:style-name="T400">grupowe.</text:span><text:span text:style-name="T458"> </text:span><text:span text:style-name="T400">Dynamika</text:span><text:span text:style-name="T452"> </text:span><text:span text:style-name="T400">wewnątrzgrupowa</text:span><text:span text:style-name="T458"> </text:span><text:span text:style-name="T400">i</text:span><text:span text:style-name="T452"> </text:span><text:span text:style-name="T400">międzygrupowa</text:span><text:span text:style-name="T392">,</text:span><text:span text:style-name="T460"> </text:span><text:span text:style-name="T392">przeł.</text:span><text:span text:style-name="T454"> </text:span><text:span text:style-name="T473">J.</text:span><text:span text:style-name="T460"> </text:span><text:span text:style-name="T392">Suchecki,</text:span><text:span text:style-name="T460"> </text:span><text:span text:style-name="T392">Gdańsk 2006, s. 305-306; </text:span><text:span text:style-name="T468">W.G. </text:span><text:span text:style-name="T392">Stephan, </text:span><text:span text:style-name="T409">C.W. </text:span><text:span text:style-name="T392">Stephan, </text:span><text:span text:style-name="T443">Wywieranie </text:span><text:span text:style-name="T400">wpływu przez grupy. Psychologia relacji</text:span><text:span text:style-name="T392">, przeł.</text:span><text:span text:style-name="T480"> </text:span><text:span text:style-name="T392">M.</text:span><text:span text:style-name="T485"> </text:span><text:span text:style-name="T392">Kacmajor,</text:span><text:span text:style-name="T485"> </text:span><text:span text:style-name="T392">Gdańsk</text:span><text:span text:style-name="T485"> </text:span><text:span text:style-name="T392">2003,</text:span><text:span text:style-name="T485"> </text:span><text:span text:style-name="T392">s.</text:span><text:span text:style-name="T485"> </text:span><text:span text:style-name="T392">120-121.</text:span></text:p>
      <text:p text:style-name="P221"/>
      <text:p text:style-name="P204"><text:span text:style-name="T231">kulturoznawczych,</text:span><text:span text:style-name="T566"> </text:span><text:span text:style-name="T186">antropologicznych,</text:span><text:span text:style-name="T566"> </text:span><text:span text:style-name="T186">bezpieczeństwa</text:span><text:span text:style-name="T566"> </text:span>i<text:span text:style-name="T228"> </text:span><text:span text:style-name="T231">ekonomicznych</text:span><text:span text:style-name="T566"> </text:span>–<text:span text:style-name="T566"> </text:span>głównie<text:span text:style-name="T566"> </text:span>pod <text:span text:style-name="T186">postacią</text:span><text:span text:style-name="T234"> </text:span><text:span text:style-name="T186">studiów</text:span><text:span text:style-name="T226"> </text:span><text:span text:style-name="T186">nad</text:span><text:span text:style-name="T226"> </text:span><text:span text:style-name="T186">warunkami</text:span><text:span text:style-name="T234"> </text:span>i<text:span text:style-name="T226"> </text:span><text:span text:style-name="T186">czynnikami</text:span><text:span text:style-name="T226"> </text:span><text:span text:style-name="T186">zadawania,</text:span><text:span text:style-name="T234"> </text:span><text:span text:style-name="T186">uzasadniania</text:span><text:span text:style-name="T226"> </text:span><text:span text:style-name="T186">lub</text:span><text:span text:style-name="T226"> </text:span><text:span text:style-name="T231">akceptowania </text:span>przemocy<text:span text:style-name="T226"> </text:span><text:span text:style-name="T186">bezpośredniej,</text:span><text:span text:style-name="T226"> </text:span><text:span text:style-name="T231">strukturalnej</text:span><text:span text:style-name="T227"> </text:span>i<text:span text:style-name="T226"> </text:span><text:span text:style-name="T231">kulturowej</text:span><text:span text:style-name="T227"> </text:span><text:span text:style-name="T186">(do</text:span><text:span text:style-name="T226"> </text:span>tego<text:span text:style-name="T227"> </text:span><text:span text:style-name="T231">rozróżnienia</text:span><text:span text:style-name="T226"> </text:span><text:span text:style-name="T186">powrócę</text:span><text:span text:style-name="T226"> </text:span>w<text:span text:style-name="T227"> </text:span><text:span text:style-name="T186">dal- </text:span>szych<text:span text:style-name="T577"> </text:span><text:span text:style-name="T186">rozważaniach).</text:span><text:span text:style-name="T207"> </text:span>W<text:span text:style-name="T207"> </text:span><text:span text:style-name="T231">efekcie</text:span><text:span text:style-name="T207"> </text:span>pojęcie<text:span text:style-name="T577"> </text:span><text:span text:style-name="T231">dehumanizacji</text:span><text:span text:style-name="T207"> </text:span><text:span text:style-name="T231">napotkać</text:span><text:span text:style-name="T207"> </text:span><text:span text:style-name="T231">można</text:span><text:span text:style-name="T207"> </text:span><text:span text:style-name="T186">na</text:span><text:span text:style-name="T207"> </text:span><text:span text:style-name="T186">gruncie</text:span><text:span text:style-name="T577"> </text:span><text:span text:style-name="T186">badań nad</text:span><text:span text:style-name="T207"> </text:span><text:span text:style-name="T186">przyczynami,</text:span><text:span text:style-name="T207"> </text:span><text:span text:style-name="T186">organizacją</text:span><text:span text:style-name="T207"> </text:span>i<text:span text:style-name="T207"> </text:span><text:span text:style-name="T186">przebiegiem</text:span><text:span text:style-name="T207"> </text:span><text:span text:style-name="T186">masowych</text:span><text:span text:style-name="T207"> </text:span><text:span text:style-name="T208">mordów,</text:span><text:span text:style-name="T207"> </text:span>w<text:span text:style-name="T234"> </text:span>tym<text:span text:style-name="T207"> </text:span><text:span text:style-name="T186">ludobójstw</text:span><text:span text:style-name="T207"> </text:span>i<text:span text:style-name="T207"> </text:span>poli- <text:span text:style-name="T186">tobójstw</text:span><text:span text:style-name="T360">5</text:span><text:span text:style-name="T186">,</text:span><text:span text:style-name="T194"> </text:span>długotrwałych<text:span text:style-name="T195"> </text:span>i<text:span text:style-name="T195"> </text:span><text:span text:style-name="T186">nierozwiązywalnych</text:span><text:span text:style-name="T195"> </text:span><text:span text:style-name="T186">konfliktów;</text:span><text:span text:style-name="T195"> </text:span><text:span text:style-name="T186">nad</text:span><text:span text:style-name="T194"> </text:span><text:span text:style-name="T186">uzasadnianiem,</text:span><text:span text:style-name="T195"> </text:span>a<text:span text:style-name="T195"> </text:span><text:span text:style-name="T208">nawet </text:span><text:span text:style-name="T186">motywowaniem</text:span><text:span text:style-name="T236"> </text:span>przemocy<text:span text:style-name="T236"> </text:span><text:span text:style-name="T186">militarnej</text:span><text:span text:style-name="T236"> </text:span>wobec<text:span text:style-name="T236"> </text:span><text:span text:style-name="T231">wrogów,</text:span><text:span text:style-name="T236"> </text:span>a<text:span text:style-name="T236"> </text:span>także<text:span text:style-name="T236"> </text:span>wobec<text:span text:style-name="T236"> </text:span>żołnierzy<text:span text:style-name="T236"> </text:span><text:span text:style-name="T231">własnych, </text:span>z<text:span text:style-name="T354"> </text:span><text:span text:style-name="T186">których</text:span><text:span text:style-name="T218"> </text:span>należy<text:span text:style-name="T218"> </text:span><text:span text:style-name="T186">poniekąd</text:span><text:span text:style-name="T218"> </text:span><text:span text:style-name="T186">zdjąć</text:span><text:span text:style-name="T354"> </text:span><text:span text:style-name="T186">odpowiedzialność</text:span><text:span text:style-name="T218"> </text:span>za<text:span text:style-name="T218"> </text:span><text:span text:style-name="T186">przemoc,</text:span><text:span text:style-name="T218"> </text:span>w<text:span text:style-name="T218"> </text:span>tym<text:span text:style-name="T354"> </text:span>zabijanie;<text:span text:style-name="T218"> </text:span>w<text:span text:style-name="T218"> </text:span><text:span text:style-name="T199">re- </text:span><text:span text:style-name="T186">fleksji nad współczesnym polem walki, </text:span>w tym <text:span text:style-name="T231">kwestiami </text:span>wpływu technologii i <text:span text:style-name="T186">farma- </text:span>kologii<text:span text:style-name="T194"> </text:span><text:span text:style-name="T186">na</text:span><text:span text:style-name="T194"> </text:span>decyzje<text:span text:style-name="T195"> </text:span>i<text:span text:style-name="T194"> </text:span><text:span text:style-name="T186">odpowiedzialność</text:span><text:span text:style-name="T194"> </text:span><text:span text:style-name="T186">żołnierzy</text:span><text:span text:style-name="T360">6</text:span><text:span text:style-name="T186">;</text:span><text:span text:style-name="T195"> </text:span><text:span text:style-name="T186">nad</text:span><text:span text:style-name="T194"> </text:span><text:span text:style-name="T231">funkcjonowaniem</text:span><text:span text:style-name="T194"> </text:span><text:span text:style-name="T186">przemocowych </text:span>i<text:span text:style-name="T226"> </text:span>krzywdzących<text:span text:style-name="T226"> </text:span><text:span text:style-name="T208">struktur,</text:span><text:span text:style-name="T226"> </text:span>w<text:span text:style-name="T226"> </text:span>tym<text:span text:style-name="T227"> </text:span><text:span text:style-name="T186">niewolnictwa</text:span><text:span text:style-name="T360">7</text:span><text:span text:style-name="T186">,</text:span><text:span text:style-name="T226"> </text:span>pracy<text:span text:style-name="T226"> </text:span><text:span text:style-name="T186">przymusowej</text:span><text:span text:style-name="T226"> </text:span>i<text:span text:style-name="T227"> </text:span><text:span text:style-name="T186">współczesnego</text:span><text:span text:style-name="T226"> </text:span><text:span text:style-name="T231">han- </text:span>dlu<text:span text:style-name="T194"> </text:span><text:span text:style-name="T186">ludźmi</text:span><text:span text:style-name="T360">8</text:span><text:span text:style-name="T186">;</text:span><text:span text:style-name="T195"> </text:span><text:span text:style-name="T186">nad</text:span><text:span text:style-name="T194"> </text:span>odczłowieczającymi<text:span text:style-name="T195"> </text:span><text:span text:style-name="T186">warunkami</text:span><text:span text:style-name="T194"> </text:span>pracy<text:span text:style-name="T195"> </text:span>w<text:span text:style-name="T194"> </text:span><text:span text:style-name="T186">realiach</text:span><text:span text:style-name="T195"> </text:span>późnego<text:span text:style-name="T194"> </text:span><text:span text:style-name="T231">kapitalizmu, </text:span><text:span text:style-name="T186">komercjalizacji</text:span><text:span text:style-name="T192"> </text:span>życia<text:span text:style-name="T192"> </text:span>społecznego,<text:span text:style-name="T192"> </text:span><text:span text:style-name="T231">konsumeryzmu,</text:span><text:span text:style-name="T192"> </text:span><text:span text:style-name="T186">biurokratyzacji</text:span><text:span text:style-name="T360">9</text:span><text:span text:style-name="T186">;</text:span><text:span text:style-name="T192"> </text:span><text:span text:style-name="T186">nad</text:span><text:span text:style-name="T192"> </text:span><text:span text:style-name="T186">funkcjonowa- niem</text:span><text:span text:style-name="T578"> </text:span><text:span text:style-name="T186">instytucji</text:span><text:span text:style-name="T578"> </text:span><text:span text:style-name="T186">totalnych,</text:span><text:span text:style-name="T579"> </text:span><text:span text:style-name="T186">takich</text:span><text:span text:style-name="T578"> </text:span>jak<text:span text:style-name="T578"> </text:span><text:span text:style-name="T186">więzienia</text:span><text:span text:style-name="T579"> </text:span>czy<text:span text:style-name="T578"> </text:span><text:span text:style-name="T186">zakłady</text:span><text:span text:style-name="T578"> </text:span><text:span text:style-name="T186">psychiatryczne</text:span><text:span text:style-name="T360">10</text:span><text:span text:style-name="T186">,</text:span><text:span text:style-name="T579"> </text:span><text:span text:style-name="T186">instytucji</text:span></text:p>
      <text:p text:style-name="P164"><draw:line text:anchor-type="char" draw:z-index="8" draw:style-name="gr5" draw:text-style-name="P264" svg:x1="1.5cm" svg:y1="0.451cm" svg:x2="3.5cm" svg:y2="0.451cm"><text:p/></draw:line></text:p>
      <text:p text:style-name="P103"><text:span text:style-name="T368">5</text:span><text:span text:style-name="T372"> </text:span><text:span text:style-name="T392">Zob.</text:span><text:span text:style-name="T489"> </text:span><text:span text:style-name="T392">np.:</text:span><text:span text:style-name="T491"> </text:span><text:span text:style-name="T445">D.J.</text:span><text:span text:style-name="T491"> </text:span><text:span text:style-name="T392">Goldhagen,</text:span><text:span text:style-name="T491"> </text:span><text:span text:style-name="T443">Wiek</text:span><text:span text:style-name="T490"> </text:span><text:span text:style-name="T400">ludobójstwa</text:span><text:span text:style-name="T392">,</text:span><text:span text:style-name="T491"> </text:span><text:span text:style-name="T392">przeł.</text:span><text:span text:style-name="T491"> </text:span><text:span text:style-name="T392">M.</text:span><text:span text:style-name="T489"> </text:span><text:span text:style-name="T392">Romanek,</text:span><text:span text:style-name="T491"> </text:span><text:span text:style-name="T392">Kraków</text:span><text:span text:style-name="T491"> </text:span><text:span text:style-name="T392">2012;</text:span><text:span text:style-name="T491"> </text:span><text:span text:style-name="T493">K.R.</text:span><text:span text:style-name="T489"> </text:span><text:span text:style-name="T392">Monroe,</text:span><text:span text:style-name="T491"> </text:span><text:span text:style-name="T443">Crack- </text:span><text:span text:style-name="T400">ing</text:span><text:span text:style-name="T494"> </text:span><text:span text:style-name="T400">the</text:span><text:span text:style-name="T494"> </text:span><text:span text:style-name="T400">Code</text:span><text:span text:style-name="T494"> </text:span><text:span text:style-name="T400">of</text:span><text:span text:style-name="T495"> </text:span><text:span text:style-name="T400">Genocide.</text:span><text:span text:style-name="T494"> </text:span><text:span text:style-name="T400">The</text:span><text:span text:style-name="T494"> </text:span><text:span text:style-name="T443">Moral</text:span><text:span text:style-name="T494"> </text:span><text:span text:style-name="T400">Psychology</text:span><text:span text:style-name="T495"> </text:span><text:span text:style-name="T400">of</text:span><text:span text:style-name="T494"> </text:span><text:span text:style-name="T400">Rescuers,</text:span><text:span text:style-name="T494"> </text:span><text:span text:style-name="T400">Bystanders,</text:span><text:span text:style-name="T494"> </text:span><text:span text:style-name="T400">and</text:span><text:span text:style-name="T495"> </text:span><text:span text:style-name="T400">Nazis</text:span><text:span text:style-name="T494"> </text:span><text:span text:style-name="T400">during</text:span><text:span text:style-name="T494"> </text:span><text:span text:style-name="T400">the</text:span><text:span text:style-name="T494"> </text:span><text:span text:style-name="T400">Holocaust</text:span><text:span text:style-name="T392">,</text:span></text:p>
      <text:p text:style-name="P119"><text:span text:style-name="T392">„Political</text:span><text:span text:style-name="T497"> </text:span><text:span text:style-name="T392">Psychology”</text:span><text:span text:style-name="T502"> </text:span><text:span text:style-name="T392">2008,</text:span><text:span text:style-name="T502"> </text:span><text:span text:style-name="T392">vol.</text:span><text:span text:style-name="T497"> </text:span><text:span text:style-name="T392">29,</text:span><text:span text:style-name="T502"> </text:span><text:span text:style-name="T392">nr</text:span><text:span text:style-name="T502"> </text:span><text:span text:style-name="T392">5;</text:span><text:span text:style-name="T497"> </text:span><text:span text:style-name="T473">J.</text:span><text:span text:style-name="T502"> </text:span><text:span text:style-name="T392">Hagan,</text:span><text:span text:style-name="T502"> </text:span><text:span text:style-name="T409">W.</text:span><text:span text:style-name="T497"> </text:span><text:span text:style-name="T392">Rymond-Richmond,</text:span><text:span text:style-name="T502"> </text:span><text:span text:style-name="T400">The</text:span><text:span text:style-name="T504"> </text:span><text:span text:style-name="T400">Collective</text:span><text:span text:style-name="T499"> </text:span><text:span text:style-name="T400">Dynamics of Racial Dehumanization and Genocidal Victimization in Darfur</text:span><text:span text:style-name="T392">, „American Sociological Review” 2008,</text:span><text:span text:style-name="T507"> </text:span><text:span text:style-name="T392">vol.</text:span><text:span text:style-name="T507"> </text:span><text:span text:style-name="T392">73,</text:span><text:span text:style-name="T512"> </text:span><text:span text:style-name="T392">nr</text:span><text:span text:style-name="T507"> </text:span><text:span text:style-name="T392">6;</text:span><text:span text:style-name="T512"> </text:span><text:span text:style-name="T478">R.</text:span><text:span text:style-name="T507"> </text:span><text:span text:style-name="T392">Savage,</text:span><text:span text:style-name="T512"> </text:span><text:span text:style-name="T400">Modern</text:span><text:span text:style-name="T509"> </text:span><text:span text:style-name="T400">Genocidal</text:span><text:span text:style-name="T514"> </text:span><text:span text:style-name="T400">Dehumanization.</text:span><text:span text:style-name="T509"> </text:span><text:span text:style-name="T400">A</text:span><text:span text:style-name="T514"> </text:span><text:span text:style-name="T443">New</text:span><text:span text:style-name="T509"> </text:span><text:span text:style-name="T400">Model</text:span><text:span text:style-name="T392">,</text:span><text:span text:style-name="T507"> </text:span><text:span text:style-name="T392">„Patterns</text:span><text:span text:style-name="T512"> </text:span><text:span text:style-name="T392">of</text:span><text:span text:style-name="T507"> </text:span><text:span text:style-name="T392">Preju- dice”</text:span><text:span text:style-name="T507"> </text:span><text:span text:style-name="T392">2013,</text:span><text:span text:style-name="T507"> </text:span><text:span text:style-name="T392">vol.</text:span><text:span text:style-name="T507"> </text:span><text:span text:style-name="T392">47,</text:span><text:span text:style-name="T507"> </text:span><text:span text:style-name="T392">nr</text:span><text:span text:style-name="T507"> </text:span><text:span text:style-name="T392">2.</text:span></text:p>
      <text:p text:style-name="P123"><text:span text:style-name="T368">6 </text:span><text:span text:style-name="T392">Zob. np.: </text:span><text:span text:style-name="T414">P. </text:span><text:span text:style-name="T392">Asaro, </text:span><text:span text:style-name="T400">On Banning Autonomous </text:span><text:span text:style-name="T471">Weapon </text:span><text:span text:style-name="T400">Systems. Human Rights, Automation, and the Dehumanization</text:span><text:span text:style-name="T396"> </text:span><text:span text:style-name="T400">of</text:span><text:span text:style-name="T396"> </text:span><text:span text:style-name="T400">Lethal</text:span><text:span text:style-name="T396"> </text:span><text:span text:style-name="T400">Decision-Making</text:span><text:span text:style-name="T392">,</text:span><text:span text:style-name="T402"> </text:span><text:span text:style-name="T392">„International</text:span><text:span text:style-name="T394"> </text:span><text:span text:style-name="T392">Review</text:span><text:span text:style-name="T394"> </text:span><text:span text:style-name="T392">of</text:span><text:span text:style-name="T402"> </text:span><text:span text:style-name="T392">the</text:span><text:span text:style-name="T394"> </text:span><text:span text:style-name="T392">Red</text:span><text:span text:style-name="T394"> </text:span><text:span text:style-name="T445">Cross”</text:span><text:span text:style-name="T402"> </text:span><text:span text:style-name="T392">2012,</text:span><text:span text:style-name="T394"> </text:span><text:span text:style-name="T392">vol.</text:span><text:span text:style-name="T394"> </text:span><text:span text:style-name="T392">94, nr</text:span><text:span text:style-name="T516"> </text:span><text:span text:style-name="T392">886;</text:span><text:span text:style-name="T517"> </text:span><text:span text:style-name="T392">Ch.</text:span><text:span text:style-name="T517"> </text:span><text:span text:style-name="T445">Coker,</text:span><text:span text:style-name="T517"> </text:span><text:span text:style-name="T400">On</text:span><text:span text:style-name="T519"> </text:span><text:span text:style-name="T400">Humanising</text:span><text:span text:style-name="T519"> </text:span><text:span text:style-name="T452">War</text:span><text:span text:style-name="T454">,</text:span><text:span text:style-name="T517"> </text:span><text:span text:style-name="T473">„Totalitarian</text:span><text:span text:style-name="T517"> </text:span><text:span text:style-name="T392">Movements</text:span><text:span text:style-name="T517"> </text:span><text:span text:style-name="T392">and</text:span><text:span text:style-name="T517"> </text:span><text:span text:style-name="T392">Political</text:span><text:span text:style-name="T517"> </text:span><text:span text:style-name="T392">Religions”</text:span><text:span text:style-name="T517"> </text:span><text:span text:style-name="T392">2000,</text:span><text:span text:style-name="T517"> </text:span><text:span text:style-name="T392">vol.</text:span><text:span text:style-name="T517"> </text:span><text:span text:style-name="T392">1, nr 2; </text:span><text:span text:style-name="T400">Dehumanization of </text:span><text:span text:style-name="T476">Warfare. </text:span><text:span text:style-name="T400">Legal Implications of </text:span><text:span text:style-name="T443">New </text:span><text:span text:style-name="T471">Weapon </text:span><text:span text:style-name="T443">Technologies</text:span><text:span text:style-name="T445">, </text:span><text:span text:style-name="T392">red. </text:span><text:span text:style-name="T409">W. </text:span><text:span text:style-name="T392">Heintschel von</text:span><text:span text:style-name="T497"> </text:span><text:span text:style-name="T392">Heinegg,</text:span><text:span text:style-name="T502"> </text:span><text:span text:style-name="T478">R.</text:span><text:span text:style-name="T497"> </text:span><text:span text:style-name="T445">Frau,</text:span><text:span text:style-name="T502"> </text:span><text:span text:style-name="T454">T.</text:span><text:span text:style-name="T497"> </text:span><text:span text:style-name="T392">Singer,</text:span><text:span text:style-name="T502"> </text:span><text:span text:style-name="T392">Cham</text:span><text:span text:style-name="T502"> </text:span><text:span text:style-name="T392">2018;</text:span><text:span text:style-name="T497"> </text:span><text:span text:style-name="T392">S.E.</text:span><text:span text:style-name="T502"> </text:span><text:span text:style-name="T392">French,</text:span><text:span text:style-name="T497"> </text:span><text:span text:style-name="T392">A.I.</text:span><text:span text:style-name="T502"> </text:span><text:span text:style-name="T392">Jack,</text:span><text:span text:style-name="T497"> </text:span><text:span text:style-name="T400">Dehumanizing</text:span><text:span text:style-name="T504"> </text:span><text:span text:style-name="T400">the</text:span><text:span text:style-name="T504"> </text:span><text:span text:style-name="T400">Enemy.</text:span><text:span text:style-name="T499"> </text:span><text:span text:style-name="T400">The</text:span><text:span text:style-name="T504"> </text:span><text:span text:style-name="T443">In- </text:span><text:span text:style-name="T400">tersection of Neuroethics and Military Ethics</text:span><text:span text:style-name="T392">, </text:span><text:span text:style-name="T449">[w:] </text:span><text:span text:style-name="T400">Responsibilities to Protect. Perspectives in Theory and Practice</text:span><text:span text:style-name="T392">,</text:span><text:span text:style-name="T422"> </text:span><text:span text:style-name="T392">red.</text:span><text:span text:style-name="T463"> </text:span><text:span text:style-name="T392">D.</text:span><text:span text:style-name="T463"> </text:span><text:span text:style-name="T392">Whetham,</text:span><text:span text:style-name="T463"> </text:span><text:span text:style-name="T392">B.J.</text:span><text:span text:style-name="T463"> </text:span><text:span text:style-name="T445">Strawser,</text:span><text:span text:style-name="T463"> </text:span><text:span text:style-name="T392">Leiden–Boston</text:span><text:span text:style-name="T463"> </text:span><text:span text:style-name="T392">2015;</text:span><text:span text:style-name="T463"> </text:span><text:span text:style-name="T400">Humiliation,</text:span><text:span text:style-name="T465"> </text:span><text:span text:style-name="T400">Degradation,</text:span><text:span text:style-name="T465"> </text:span><text:span text:style-name="T400">Dehuman- ization.</text:span><text:span text:style-name="T490"> </text:span><text:span text:style-name="T400">Human</text:span><text:span text:style-name="T490"> </text:span><text:span text:style-name="T400">Dignity</text:span><text:span text:style-name="T490"> </text:span><text:span text:style-name="T400">Violated</text:span><text:span text:style-name="T392">,</text:span><text:span text:style-name="T489"> </text:span><text:span text:style-name="T392">red.</text:span><text:span text:style-name="T489"> </text:span><text:span text:style-name="T414">P.</text:span><text:span text:style-name="T489"> </text:span><text:span text:style-name="T392">Kaufmann,</text:span><text:span text:style-name="T489"> </text:span><text:span text:style-name="T392">H.</text:span><text:span text:style-name="T489"> </text:span><text:span text:style-name="T392">Kuch,</text:span><text:span text:style-name="T489"> </text:span><text:span text:style-name="T392">Ch.</text:span><text:span text:style-name="T489"> </text:span><text:span text:style-name="T445">Neuhäuser,</text:span><text:span text:style-name="T489"> </text:span><text:span text:style-name="T392">E.</text:span><text:span text:style-name="T489"> </text:span><text:span text:style-name="T468">Webster,</text:span><text:span text:style-name="T489"> </text:span><text:span text:style-name="T392">Dordrecht 2011;</text:span><text:span text:style-name="T414"> </text:span><text:span text:style-name="T392">M.</text:span><text:span text:style-name="T454"> </text:span><text:span text:style-name="T392">Schulzke,</text:span><text:span text:style-name="T454"> </text:span><text:span text:style-name="T400">The</text:span><text:span text:style-name="T415"> </text:span><text:span text:style-name="T400">Morality</text:span><text:span text:style-name="T452"> </text:span><text:span text:style-name="T400">of</text:span><text:span text:style-name="T452"> </text:span><text:span text:style-name="T400">Drone</text:span><text:span text:style-name="T415"> </text:span><text:span text:style-name="T471">Warfare</text:span><text:span text:style-name="T452"> </text:span><text:span text:style-name="T400">and</text:span><text:span text:style-name="T452"> </text:span><text:span text:style-name="T400">the</text:span><text:span text:style-name="T415"> </text:span><text:span text:style-name="T400">Politics</text:span><text:span text:style-name="T452"> </text:span><text:span text:style-name="T400">of</text:span><text:span text:style-name="T452"> </text:span><text:span text:style-name="T400">Regulation</text:span><text:span text:style-name="T392">,</text:span><text:span text:style-name="T414"> </text:span><text:span text:style-name="T392">London</text:span><text:span text:style-name="T454"> </text:span><text:span text:style-name="T392">2017.</text:span></text:p>
      <text:p text:style-name="P104"><text:span text:style-name="T368">7 </text:span><text:span text:style-name="T392">Zob. np.: D.B. Davis, </text:span><text:span text:style-name="T400">Inhuman Bondage. The Rise and </text:span><text:span text:style-name="T476">Fall </text:span><text:span text:style-name="T400">of Slavery in the </text:span><text:span text:style-name="T443">New </text:span><text:span text:style-name="T471">World</text:span><text:span text:style-name="T468">, </text:span><text:span text:style-name="T392">New </text:span><text:span text:style-name="T454">York </text:span><text:span text:style-name="T392">2006;</text:span><text:span text:style-name="T427"> </text:span><text:span text:style-name="T409">F.</text:span><text:span text:style-name="T417"> </text:span><text:span text:style-name="T392">Fanon,</text:span><text:span text:style-name="T417"> </text:span><text:span text:style-name="T443">Wyklęty</text:span><text:span text:style-name="T429"> </text:span><text:span text:style-name="T400">lud</text:span><text:span text:style-name="T419"> </text:span><text:span text:style-name="T400">ziemi</text:span><text:span text:style-name="T392">,</text:span><text:span text:style-name="T417"> </text:span><text:span text:style-name="T392">przeł.</text:span><text:span text:style-name="T427"> </text:span><text:span text:style-name="T392">H.</text:span><text:span text:style-name="T417"> </text:span><text:span text:style-name="T392">Tygielska,</text:span><text:span text:style-name="T417"> </text:span><text:span text:style-name="T473">Warszawa</text:span><text:span text:style-name="T427"> </text:span><text:span text:style-name="T392">1985;</text:span><text:span text:style-name="T417"> </text:span><text:span text:style-name="T392">O.</text:span><text:span text:style-name="T417"> </text:span><text:span text:style-name="T392">Patterson,</text:span><text:span text:style-name="T417"> </text:span><text:span text:style-name="T400">Slavery</text:span><text:span text:style-name="T429"> </text:span><text:span text:style-name="T400">and</text:span><text:span text:style-name="T419"> </text:span><text:span text:style-name="T400">So- cial</text:span><text:span text:style-name="T509"> </text:span><text:span text:style-name="T400">Death.</text:span><text:span text:style-name="T509"> </text:span><text:span text:style-name="T400">A</text:span><text:span text:style-name="T509"> </text:span><text:span text:style-name="T400">Comparative</text:span><text:span text:style-name="T514"> </text:span><text:span text:style-name="T400">Study</text:span><text:span text:style-name="T392">,</text:span><text:span text:style-name="T507"> </text:span><text:span text:style-name="T392">Cambridge,</text:span><text:span text:style-name="T507"> </text:span><text:span text:style-name="T392">MA–London,</text:span><text:span text:style-name="T512"> </text:span><text:span text:style-name="T392">1982.</text:span></text:p>
      <text:p text:style-name="P105"><text:span text:style-name="T368">8 <text:s text:c="5"/></text:span><text:span text:style-name="T392">Zob. np.: Ch. Morehouse, </text:span><text:span text:style-name="T400">Combating Human </text:span><text:span text:style-name="T476">Trafficking. </text:span><text:span text:style-name="T400">Policy Gaps and Hidden Political Agendas <text:s/>in the USA and Germany</text:span><text:span text:style-name="T392">, Wiesbaden 2009; J.N. Sigmon, </text:span><text:span text:style-name="T400">Combating Modern-Day Slavery. Issues in Identifying</text:span><text:span text:style-name="T458"> </text:span><text:span text:style-name="T400">and</text:span><text:span text:style-name="T471"> </text:span><text:span text:style-name="T400">Assisting</text:span><text:span text:style-name="T458"> </text:span><text:span text:style-name="T400">Victims</text:span><text:span text:style-name="T471"> </text:span><text:span text:style-name="T400">of</text:span><text:span text:style-name="T471"> </text:span><text:span text:style-name="T400">Human</text:span><text:span text:style-name="T458"> </text:span><text:span text:style-name="T443">Trafficking</text:span><text:span text:style-name="T471"> </text:span><text:span text:style-name="T443">Worldwide</text:span><text:span text:style-name="T445">,</text:span><text:span text:style-name="T468"> </text:span><text:span text:style-name="T445">„Victims</text:span><text:span text:style-name="T460"> </text:span><text:span text:style-name="T392">and</text:span><text:span text:style-name="T468"> </text:span><text:span text:style-name="T392">Offenders.</text:span><text:span text:style-name="T460"> </text:span><text:span text:style-name="T392">An</text:span><text:span text:style-name="T468"> </text:span><text:span text:style-name="T445">Inter- </text:span><text:span text:style-name="T390">national</text:span><text:span text:style-name="T479"> </text:span><text:span text:style-name="T390">Journal</text:span><text:span text:style-name="T479"> </text:span><text:span text:style-name="T390">of</text:span><text:span text:style-name="T479"> </text:span><text:span text:style-name="T390">Evidence-based</text:span><text:span text:style-name="T479"> </text:span><text:span text:style-name="T390">Research,</text:span><text:span text:style-name="T479"> </text:span><text:span text:style-name="T390">Policy,</text:span><text:span text:style-name="T479"> </text:span><text:span text:style-name="T390">and</text:span><text:span text:style-name="T479"> </text:span><text:span text:style-name="T390">Practice”</text:span><text:span text:style-name="T479"> </text:span><text:span text:style-name="T390">2008,</text:span><text:span text:style-name="T479"> </text:span><text:span text:style-name="T390">vol.</text:span><text:span text:style-name="T479"> </text:span><text:span text:style-name="T390">3,</text:span><text:span text:style-name="T484"> </text:span><text:span text:style-name="T390">nr</text:span><text:span text:style-name="T479"> </text:span><text:span text:style-name="T390">2-3;</text:span><text:span text:style-name="T479"> </text:span><text:span text:style-name="T390">G.</text:span><text:span text:style-name="T479"> </text:span><text:span text:style-name="T444">Wylie,</text:span><text:span text:style-name="T479"> </text:span><text:span text:style-name="T398">The </text:span><text:span text:style-name="T400">International</text:span><text:span text:style-name="T396"> </text:span><text:span text:style-name="T400">Politics</text:span><text:span text:style-name="T396"> </text:span><text:span text:style-name="T400">of</text:span><text:span text:style-name="T396"> </text:span><text:span text:style-name="T400">Human</text:span><text:span text:style-name="T396"> </text:span><text:span text:style-name="T443">Trafficking</text:span><text:span text:style-name="T445">,</text:span><text:span text:style-name="T394"> </text:span><text:span text:style-name="T392">London</text:span><text:span text:style-name="T394"> </text:span><text:span text:style-name="T392">2016.</text:span></text:p>
      <text:p text:style-name="P106"><text:span text:style-name="T368">9</text:span><text:span text:style-name="T373"> </text:span><text:span text:style-name="T392">Zob.</text:span><text:span text:style-name="T502"> </text:span><text:span text:style-name="T392">np.:</text:span><text:span text:style-name="T502"> </text:span><text:span text:style-name="T449">Z.</text:span><text:span text:style-name="T502"> </text:span><text:span text:style-name="T392">Bauman,</text:span><text:span text:style-name="T502"> </text:span><text:span text:style-name="T400">Nowoczesność</text:span><text:span text:style-name="T504"> </text:span><text:span text:style-name="T400">i</text:span><text:span text:style-name="T504"> </text:span><text:span text:style-name="T400">zagłada</text:span><text:span text:style-name="T392">,</text:span><text:span text:style-name="T502"> </text:span><text:span text:style-name="T392">przeł.</text:span><text:span text:style-name="T502"> </text:span><text:span text:style-name="T409">F.</text:span><text:span text:style-name="T521"> </text:span><text:span text:style-name="T392">Jaszuński,</text:span><text:span text:style-name="T502"> </text:span><text:span text:style-name="T473">Warszawa</text:span><text:span text:style-name="T502"> </text:span><text:span text:style-name="T392">1992;</text:span><text:span text:style-name="T502"> </text:span><text:span text:style-name="T414">P.</text:span><text:span text:style-name="T502"> </text:span><text:span text:style-name="T392">Griffin,</text:span><text:span text:style-name="T502"> </text:span><text:span text:style-name="T400">Financial Governance </text:span><text:span text:style-name="T476">‘After’ <text:s/></text:span><text:span text:style-name="T400">Crisis. On the Liminality of the Global Financial Crisis and its </text:span><text:span text:style-name="T471">‘Afterwards’, <text:s/></text:span><text:span text:style-name="T400">through</text:span><text:span text:style-name="T525"> </text:span><text:span text:style-name="T400">a</text:span><text:span text:style-name="T435"> </text:span><text:span text:style-name="T400">Gender</text:span><text:span text:style-name="T439"> </text:span><text:span text:style-name="T400">Lens</text:span><text:span text:style-name="T392">,</text:span><text:span text:style-name="T437"> </text:span><text:span text:style-name="T392">„Politics”</text:span><text:span text:style-name="T433"> </text:span><text:span text:style-name="T392">2017,</text:span><text:span text:style-name="T437"> </text:span><text:span text:style-name="T392">vol.</text:span><text:span text:style-name="T437"> </text:span><text:span text:style-name="T392">37,</text:span><text:span text:style-name="T437"> </text:span><text:span text:style-name="T392">nr</text:span><text:span text:style-name="T433"> </text:span><text:span text:style-name="T392">4;</text:span><text:span text:style-name="T437"> </text:span><text:span text:style-name="T392">G.</text:span><text:span text:style-name="T437"> </text:span><text:span text:style-name="T392">Ritzer,</text:span><text:span text:style-name="T433"> </text:span><text:span text:style-name="T400">McDonaldyzacja</text:span><text:span text:style-name="T439"> </text:span><text:span text:style-name="T400">społeczeństwa</text:span><text:span text:style-name="T392">,</text:span><text:span text:style-name="T437"> </text:span><text:span text:style-name="T392">przeł.</text:span><text:span text:style-name="T433"> </text:span><text:span text:style-name="T392">S.</text:span><text:span text:style-name="T437"> </text:span><text:span text:style-name="T392">Maga- la, </text:span><text:span text:style-name="T473">Warszawa</text:span><text:span text:style-name="T502"> </text:span><text:span text:style-name="T392">1999.</text:span></text:p>
      <text:p text:style-name="P105"><text:span text:style-name="T368">10 </text:span><text:span text:style-name="T392">Zob. np.: M. Brown, </text:span><text:span text:style-name="T400">The Culture of Punishment. Prison, Society, and Spectacle</text:span><text:span text:style-name="T392">, New </text:span><text:span text:style-name="T473">York–London </text:span><text:span text:style-name="T392">2009; E. Goffman, </text:span><text:span text:style-name="T400">Instytucje totalne. O pacjentach szpitali psychiatrycznych i mieszkańcach innych insty- tucji</text:span><text:span text:style-name="T509"> </text:span><text:span text:style-name="T400">totalnych</text:span><text:span text:style-name="T392">,</text:span><text:span text:style-name="T512"> </text:span><text:span text:style-name="T392">przeł.</text:span><text:span text:style-name="T512"> </text:span><text:span text:style-name="T473">J.</text:span><text:span text:style-name="T512"> </text:span><text:span text:style-name="T392">Łaszcz,</text:span><text:span text:style-name="T512"> </text:span><text:span text:style-name="T392">Sopot</text:span><text:span text:style-name="T512"> </text:span><text:span text:style-name="T392">2011;</text:span><text:span text:style-name="T512"> </text:span><text:span text:style-name="T392">M.</text:span><text:span text:style-name="T512"> </text:span><text:span text:style-name="T473">Ladd-Taylor,</text:span><text:span text:style-name="T512"> </text:span><text:span text:style-name="T400">Fixing</text:span><text:span text:style-name="T514"> </text:span><text:span text:style-name="T400">the</text:span><text:span text:style-name="T514"> </text:span><text:span text:style-name="T471">Poor.</text:span><text:span text:style-name="T514"> </text:span><text:span text:style-name="T400">Eugenic</text:span><text:span text:style-name="T514"> </text:span><text:span text:style-name="T400">Sterilization</text:span><text:span text:style-name="T514"> </text:span><text:span text:style-name="T400">and Child </text:span><text:span text:style-name="T471">Welfare </text:span><text:span text:style-name="T400">in the </text:span><text:span text:style-name="T443">Twentieth </text:span><text:span text:style-name="T400">Century</text:span><text:span text:style-name="T392">, Baltimore 2017; C. Malacrida, </text:span><text:span text:style-name="T400">A Special Hell. Institutional Life</text:span><text:span text:style-name="T439"> </text:span><text:span text:style-name="T400">in</text:span><text:span text:style-name="T439"> </text:span><text:span text:style-name="T443">Alberta’s</text:span><text:span text:style-name="T439"> </text:span><text:span text:style-name="T400">Eugenic</text:span><text:span text:style-name="T439"> </text:span><text:span text:style-name="T476">Years</text:span><text:span text:style-name="T473">,</text:span><text:span text:style-name="T437"> </text:span><text:span text:style-name="T392">Toronto–Buffalo–London</text:span><text:span text:style-name="T427"> </text:span><text:span text:style-name="T392">2015;</text:span><text:span text:style-name="T437"> </text:span><text:span text:style-name="T473">T.S.</text:span><text:span text:style-name="T437"> </text:span><text:span text:style-name="T392">Szasz,</text:span><text:span text:style-name="T437"> </text:span><text:span text:style-name="T400">Ideology</text:span><text:span text:style-name="T439"> </text:span><text:span text:style-name="T400">of</text:span><text:span text:style-name="T429"> </text:span><text:span text:style-name="T400">Insanity.</text:span><text:span text:style-name="T439"> </text:span><text:soft-page-break/><text:span text:style-name="T400">Essays on</text:span><text:span text:style-name="T514"> </text:span><text:span text:style-name="T400">the</text:span><text:span text:style-name="T396"> </text:span><text:span text:style-name="T400">Psychiatric</text:span><text:span text:style-name="T396"> </text:span><text:span text:style-name="T400">Dehumanization</text:span><text:span text:style-name="T396"> </text:span><text:span text:style-name="T400">of</text:span><text:span text:style-name="T396"> </text:span><text:span text:style-name="T400">Man</text:span><text:span text:style-name="T392">,</text:span><text:span text:style-name="T394"> </text:span><text:span text:style-name="T392">Syracuse</text:span><text:span text:style-name="T394"> </text:span><text:span text:style-name="T392">1991.</text:span></text:p>
      <text:p text:style-name="P236"/>
      <text:p text:style-name="P200">edukacyjnych<text:span text:style-name="T356">11</text:span>; <text:span text:style-name="T186">uprzedmiotowienia </text:span>i <text:span text:style-name="T231">instrumentalizacji </text:span>ciała <text:span text:style-name="T186">(zwłaszcza kobiecego)</text:span><text:span text:style-name="T360">12</text:span><text:span text:style-name="T186">, animalizacji</text:span><text:span text:style-name="T218"> </text:span>i<text:span text:style-name="T218"> </text:span>cyborgizacji<text:span text:style-name="T218"> </text:span><text:span text:style-name="T186">sportowców</text:span><text:span text:style-name="T360">13</text:span><text:span text:style-name="T186">;</text:span><text:span text:style-name="T218"> </text:span>w<text:span text:style-name="T218"> </text:span><text:span text:style-name="T231">kontekście</text:span><text:span text:style-name="T218"> </text:span><text:span text:style-name="T231">dyskursów</text:span><text:span text:style-name="T218"> </text:span>i<text:span text:style-name="T218"> </text:span><text:span text:style-name="T186">mowy</text:span><text:span text:style-name="T218"> </text:span><text:span text:style-name="T186">nienawiści</text:span><text:span text:style-name="T360">14</text:span><text:span text:style-name="T186">. </text:span>Co oczywiste, <text:span text:style-name="T231">dehumanizacja </text:span><text:span text:style-name="T186">pojawia </text:span>się tak w <text:span text:style-name="T231">dyskusjach </text:span>i <text:span text:style-name="T186">działaniach </text:span><text:span text:style-name="T231">radykalnych zwolenników</text:span><text:span text:style-name="T210"> </text:span><text:span text:style-name="T231">lewicy,</text:span><text:span text:style-name="T202"> </text:span>jak<text:span text:style-name="T202"> </text:span>i<text:span text:style-name="T202"> </text:span><text:span text:style-name="T186">prawicy</text:span><text:span text:style-name="T360">15</text:span><text:span text:style-name="T186">.</text:span></text:p>
      <text:p text:style-name="P186">Powyższa,<text:span text:style-name="T196"> </text:span>niewyczerpująca<text:span text:style-name="T194"> </text:span>lista<text:span text:style-name="T194"> </text:span>zagadnień<text:span text:style-name="T194"> </text:span>–<text:span text:style-name="T196"> </text:span>podobnie<text:span text:style-name="T194"> </text:span>jak<text:span text:style-name="T194"> </text:span>i<text:span text:style-name="T194"> </text:span>inne<text:span text:style-name="T194"> </text:span>próby<text:span text:style-name="T196"> </text:span>mapowania obszarów badań<text:span text:style-name="T356">16</text:span>, w których pojawiają się <text:span text:style-name="T186">wątki </text:span>związane z dehumanizacją – mimo wszystko jest na tyle szeroka i bogata, że rację ma najpewniej Adam <text:span text:style-name="T208">Waytz, </text:span>wskazu- jąc, że stoimy w obliczu „dehumanizacyjnego <text:span text:style-name="T186">zwrotu” <text:s/></text:span>(<text:span text:style-name="T580">dehumanization shift</text:span>) oraz <text:s text:c="2"/>że<text:span text:style-name="T192"> </text:span>zagadnienie<text:span text:style-name="T223"> </text:span>odczłowieczania<text:span text:style-name="T192"> </text:span>jest<text:span text:style-name="T223"> </text:span>coraz<text:span text:style-name="T192"> </text:span>lepiej<text:span text:style-name="T223"> </text:span>dostrzegane,<text:span text:style-name="T192"> </text:span>opisywane<text:span text:style-name="T223"> </text:span>i<text:span text:style-name="T192"> </text:span>wyjaśniane przez<text:span text:style-name="T220"> </text:span>nauki<text:span text:style-name="T220"> </text:span>społeczne<text:span text:style-name="T356">17</text:span>.<text:span text:style-name="T220"> </text:span>Dotyczy<text:span text:style-name="T220"> </text:span>to<text:span text:style-name="T220"> </text:span>szczególnie<text:span text:style-name="T220"> </text:span>psychologii<text:span text:style-name="T230"> </text:span>społecznej,<text:span text:style-name="T220"> </text:span>co<text:span text:style-name="T220"> </text:span>skłoniło nawet<text:span text:style-name="T220"> </text:span>Davida<text:span text:style-name="T220"> </text:span>Livingstone’a<text:span text:style-name="T220"> </text:span>Smitha<text:span text:style-name="T230"> </text:span>do<text:span text:style-name="T220"> </text:span>uznania,<text:span text:style-name="T220"> </text:span>że<text:span text:style-name="T230"> </text:span>choć<text:span text:style-name="T220"> </text:span>problem<text:span text:style-name="T220"> </text:span>dehumanizacji<text:span text:style-name="T230"> </text:span>jest powszechnie dostrzegany i <text:span text:style-name="T186">wzmiankowany, </text:span>to – paradoksalnie – relatywnie rzadko kiedy<text:span text:style-name="T223"> </text:span>teoretyzowany<text:span text:style-name="T356">18</text:span>,<text:span text:style-name="T214"> </text:span>a<text:span text:style-name="T214"> </text:span>jeśli<text:span text:style-name="T223"> </text:span>już,<text:span text:style-name="T214"> </text:span>to<text:span text:style-name="T214"> </text:span>systematyczne<text:span text:style-name="T214"> </text:span>badania<text:span text:style-name="T223"> </text:span>nad<text:span text:style-name="T214"> </text:span>nim<text:span text:style-name="T214"> </text:span>oraz<text:span text:style-name="T214"> </text:span>pogłębione</text:p>
      <text:p text:style-name="P257"><draw:line text:anchor-type="char" draw:z-index="9" draw:style-name="gr5" draw:text-style-name="P264" svg:x1="2cm" svg:y1="0.327cm" svg:x2="4cm" svg:y2="0.327cm"><text:p/></draw:line></text:p>
      <text:p text:style-name="P124"><text:span text:style-name="T368">11 </text:span><text:span text:style-name="T392">Zob. np.: M. Dudzikowa, </text:span><text:span text:style-name="T400">Oznaki dehumanizacji szkoły. W perspektywie metaforyki zwierzęcej</text:span><text:span text:style-name="T392">, </text:span><text:span text:style-name="T449">[w:] </text:span><text:span text:style-name="T400">Uczłowieczyć komunikację. Nauczyciel wobec ucznia w przestrzeni szkolnej</text:span><text:span text:style-name="T392">, red. H. </text:span><text:span text:style-name="T445">Kwiatkowska, </text:span><text:span text:style-name="T392">Kra- </text:span><text:span text:style-name="T445">ków </text:span><text:span text:style-name="T392">2015; </text:span><text:span text:style-name="T414">P. </text:span><text:span text:style-name="T445">Freire, </text:span><text:span text:style-name="T400">Pedagogy of the Oppressed. 30</text:span><text:span text:style-name="T375">th <text:s/></text:span><text:span text:style-name="T400">Anniversary Edition</text:span><text:span text:style-name="T392">, New </text:span><text:span text:style-name="T473">York–London </text:span><text:span text:style-name="T449"><text:s/></text:span><text:span text:style-name="T392">2000;</text:span></text:p>
      <text:p text:style-name="P129"><text:span text:style-name="T445">P.E.</text:span><text:span text:style-name="T460"> </text:span><text:span text:style-name="T392">Kahn,</text:span><text:span text:style-name="T460"> </text:span><text:span text:style-name="T400">The</text:span><text:span text:style-name="T471"> </text:span><text:span text:style-name="T400">Flourishing</text:span><text:span text:style-name="T458"> </text:span><text:span text:style-name="T400">and</text:span><text:span text:style-name="T471"> </text:span><text:span text:style-name="T400">Dehumanization</text:span><text:span text:style-name="T458"> </text:span><text:span text:style-name="T400">of</text:span><text:span text:style-name="T471"> </text:span><text:span text:style-name="T400">Students</text:span><text:span text:style-name="T458"> </text:span><text:span text:style-name="T400">in</text:span><text:span text:style-name="T471"> </text:span><text:span text:style-name="T400">Higher</text:span><text:span text:style-name="T458"> </text:span><text:span text:style-name="T400">Education</text:span><text:span text:style-name="T392">,</text:span><text:span text:style-name="T468"> </text:span><text:span text:style-name="T392">„Journal</text:span><text:span text:style-name="T460"> </text:span><text:span text:style-name="T392">of</text:span><text:span text:style-name="T468"> </text:span><text:span text:style-name="T392">Critical Realism”</text:span><text:span text:style-name="T463"> </text:span><text:span text:style-name="T392">2017,</text:span><text:span text:style-name="T463"> </text:span><text:span text:style-name="T392">vol.</text:span><text:span text:style-name="T463"> </text:span><text:span text:style-name="T392">16,</text:span><text:span text:style-name="T463"> </text:span><text:span text:style-name="T392">nr</text:span><text:span text:style-name="T463"> </text:span><text:span text:style-name="T392">4;</text:span><text:span text:style-name="T463"> </text:span><text:span text:style-name="T392">O.</text:span><text:span text:style-name="T463"> </text:span><text:span text:style-name="T392">Szwabowski,</text:span><text:span text:style-name="T463"> </text:span><text:span text:style-name="T400">Uniwersytet</text:span><text:span text:style-name="T465"> </text:span><text:span text:style-name="T400">–</text:span><text:span text:style-name="T465"> </text:span><text:span text:style-name="T400">fabryka</text:span><text:span text:style-name="T527"> </text:span><text:span text:style-name="T400">–</text:span><text:span text:style-name="T465"> </text:span><text:span text:style-name="T400">maszyna.</text:span><text:span text:style-name="T465"> </text:span><text:span text:style-name="T400">Uniwersytet</text:span><text:span text:style-name="T465"> </text:span><text:span text:style-name="T400">w</text:span><text:span text:style-name="T465"> </text:span><text:span text:style-name="T400">perspek- tywie radykalnej</text:span><text:span text:style-name="T392">, </text:span><text:span text:style-name="T473">Warszawa</text:span><text:span text:style-name="T517"> </text:span><text:span text:style-name="T392">2014.</text:span></text:p>
      <text:p text:style-name="P125"><text:span text:style-name="T368">12 </text:span><text:span text:style-name="T392">Zob. np.: C. Bronstein, </text:span><text:span text:style-name="T400">Battling Pornography. The American Feminist </text:span><text:span text:style-name="T443">Anti-Pornography </text:span><text:span text:style-name="T400">Movement, 1976-1986</text:span><text:span text:style-name="T392">,</text:span><text:span text:style-name="T427"> </text:span><text:span text:style-name="T392">Cambridge–New</text:span><text:span text:style-name="T427"> </text:span><text:span text:style-name="T454">York</text:span><text:span text:style-name="T417"> </text:span><text:span text:style-name="T392">2011;</text:span><text:span text:style-name="T427"> </text:span><text:span text:style-name="T392">L.</text:span><text:span text:style-name="T417"> </text:span><text:span text:style-name="T392">Duggan,</text:span><text:span text:style-name="T427"> </text:span><text:span text:style-name="T392">N.D.</text:span><text:span text:style-name="T427"> </text:span><text:span text:style-name="T473">Hunter,</text:span><text:span text:style-name="T417"> </text:span><text:span text:style-name="T400">Sex</text:span><text:span text:style-name="T429"> </text:span><text:span text:style-name="T452">Wars.</text:span><text:span text:style-name="T419"> </text:span><text:span text:style-name="T400">Sexual</text:span><text:span text:style-name="T429"> </text:span><text:span text:style-name="T400">Dissent</text:span><text:span text:style-name="T429"> </text:span><text:span text:style-name="T400">and</text:span><text:span text:style-name="T419"> </text:span><text:span text:style-name="T443">Po- </text:span><text:span text:style-name="T400">litical</text:span><text:span text:style-name="T424"> </text:span><text:span text:style-name="T400">Culture</text:span><text:span text:style-name="T392">,</text:span><text:span text:style-name="T422"> </text:span><text:span text:style-name="T392">New</text:span><text:span text:style-name="T422"> </text:span><text:span text:style-name="T473">York–London</text:span><text:span text:style-name="T422"> </text:span><text:span text:style-name="T392">2006;</text:span><text:span text:style-name="T422"> </text:span><text:span text:style-name="T449">A.</text:span><text:span text:style-name="T422"> </text:span><text:span text:style-name="T392">Dworkin,</text:span><text:span text:style-name="T422"> </text:span><text:span text:style-name="T400">Pornography.</text:span><text:span text:style-name="T424"> </text:span><text:span text:style-name="T400">Men</text:span><text:span text:style-name="T424"> </text:span><text:span text:style-name="T400">Possessing</text:span><text:span text:style-name="T424"> </text:span><text:span text:style-name="T476">Women</text:span><text:span text:style-name="T473">,</text:span><text:span text:style-name="T422"> </text:span><text:span text:style-name="T392">New</text:span><text:span text:style-name="T422"> </text:span><text:span text:style-name="T454">York </text:span><text:span text:style-name="T449">[i</text:span><text:span text:style-name="T414"> </text:span><text:span text:style-name="T392">in.]</text:span><text:span text:style-name="T454"> </text:span><text:span text:style-name="T392">1989;</text:span><text:span text:style-name="T454"> </text:span><text:span text:style-name="T392">C.A.</text:span><text:span text:style-name="T454"> </text:span><text:span text:style-name="T392">MacKinnon,</text:span><text:span text:style-name="T454"> </text:span><text:span text:style-name="T400">Feminism</text:span><text:span text:style-name="T452"> </text:span><text:span text:style-name="T400">Unmodified.</text:span><text:span text:style-name="T452"> </text:span><text:span text:style-name="T400">Discourses</text:span><text:span text:style-name="T452"> </text:span><text:span text:style-name="T400">on</text:span><text:span text:style-name="T452"> </text:span><text:span text:style-name="T400">Life</text:span><text:span text:style-name="T452"> </text:span><text:span text:style-name="T400">and</text:span><text:span text:style-name="T452"> </text:span><text:span text:style-name="T400">Law</text:span><text:span text:style-name="T392">,</text:span><text:span text:style-name="T454"> </text:span><text:span text:style-name="T392">Cambridge,</text:span><text:span text:style-name="T454"> </text:span><text:span text:style-name="T392">MA– London</text:span><text:span text:style-name="T507"> </text:span><text:span text:style-name="T392">1987;</text:span><text:span text:style-name="T507"> </text:span><text:span text:style-name="T478">R.</text:span><text:span text:style-name="T507"> </text:span><text:span text:style-name="T392">Jensen,</text:span><text:span text:style-name="T507"> </text:span><text:span text:style-name="T400">Getting</text:span><text:span text:style-name="T509"> </text:span><text:span text:style-name="T400">Off.</text:span><text:span text:style-name="T509"> </text:span><text:span text:style-name="T400">Pornography</text:span><text:span text:style-name="T509"> </text:span><text:span text:style-name="T400">and</text:span><text:span text:style-name="T509"> </text:span><text:span text:style-name="T400">the</text:span><text:span text:style-name="T509"> </text:span><text:span text:style-name="T400">End</text:span><text:span text:style-name="T509"> </text:span><text:span text:style-name="T400">of</text:span><text:span text:style-name="T509"> </text:span><text:span text:style-name="T400">Masculinity</text:span><text:span text:style-name="T392">,</text:span><text:span text:style-name="T507"> </text:span><text:span text:style-name="T392">Cambridge,</text:span><text:span text:style-name="T507"> </text:span><text:span text:style-name="T392">MA</text:span><text:span text:style-name="T507"> </text:span><text:span text:style-name="T392">2007;</text:span></text:p>
      <text:p text:style-name="P150"><text:span text:style-name="T392">L. LeMoncheck, </text:span><text:span text:style-name="T400">Dehumanizing Women. Treating Persons as Sex Objects</text:span><text:span text:style-name="T392">, Totowa 1985.</text:span></text:p>
      <text:p text:style-name="P112"><text:span text:style-name="T367">13</text:span><text:span text:style-name="T376"> </text:span><text:span text:style-name="T391">Zob.</text:span><text:span text:style-name="T503"> </text:span><text:span text:style-name="T391">np.:</text:span><text:span text:style-name="T503"> </text:span><text:span text:style-name="T530">R.</text:span><text:span text:style-name="T503"> </text:span><text:span text:style-name="T391">Fouché,</text:span><text:span text:style-name="T503"> </text:span><text:span text:style-name="T477">Aren’t</text:span><text:span text:style-name="T505"> </text:span><text:span text:style-name="T442">Athletes</text:span><text:span text:style-name="T505"> </text:span><text:span text:style-name="T442">Cyborgs?</text:span><text:span text:style-name="T505"> </text:span><text:span text:style-name="T442">Technology,</text:span><text:span text:style-name="T505"> </text:span><text:span text:style-name="T399">Bodies,</text:span><text:span text:style-name="T505"> </text:span><text:span text:style-name="T399">and</text:span><text:span text:style-name="T505"> </text:span><text:span text:style-name="T399">Sporting</text:span><text:span text:style-name="T505"> </text:span><text:span text:style-name="T531">Competitions</text:span><text:span text:style-name="T533">,</text:span><text:span text:style-name="T503"> </text:span><text:span text:style-name="T403">„Women’s </text:span><text:span text:style-name="T391">Studies</text:span><text:span text:style-name="T536"> </text:span><text:span text:style-name="T391">Quarterly”</text:span><text:span text:style-name="T536"> </text:span><text:span text:style-name="T391">2012,</text:span><text:span text:style-name="T536"> </text:span><text:span text:style-name="T391">vol.</text:span><text:span text:style-name="T536"> </text:span><text:span text:style-name="T391">40,</text:span><text:span text:style-name="T536"> </text:span><text:span text:style-name="T391">nr</text:span><text:span text:style-name="T536"> </text:span><text:span text:style-name="T391">1/2;</text:span><text:span text:style-name="T536"> </text:span><text:span text:style-name="T446">J.M.</text:span><text:span text:style-name="T536"> </text:span><text:span text:style-name="T446">Hoberman,</text:span><text:span text:style-name="T538"> </text:span><text:span text:style-name="T442">Mortal</text:span><text:span text:style-name="T537"> </text:span><text:span text:style-name="T399">Engines.</text:span><text:span text:style-name="T537"> </text:span><text:span text:style-name="T531">The</text:span><text:span text:style-name="T537"> </text:span><text:span text:style-name="T399">Science</text:span><text:span text:style-name="T537"> </text:span><text:span text:style-name="T399">of</text:span><text:span text:style-name="T537"> </text:span><text:span text:style-name="T399">Performance and</text:span><text:span text:style-name="T505"> </text:span><text:span text:style-name="T531">the</text:span><text:span text:style-name="T523"> </text:span><text:span text:style-name="T399">Dehumanization</text:span><text:span text:style-name="T523"> </text:span><text:span text:style-name="T399">of</text:span><text:span text:style-name="T505"> </text:span><text:span text:style-name="T399">Sport</text:span><text:span text:style-name="T391">,</text:span><text:span text:style-name="T522"> </text:span><text:span text:style-name="T446">New</text:span><text:span text:style-name="T522"> </text:span><text:span text:style-name="T455">York</text:span><text:span text:style-name="T503"> </text:span><text:span text:style-name="T391">[i</text:span><text:span text:style-name="T522"> </text:span><text:span text:style-name="T391">in.]</text:span><text:span text:style-name="T522"> </text:span><text:span text:style-name="T391">1992;</text:span><text:span text:style-name="T503"> </text:span><text:span text:style-name="T391">B.</text:span><text:span text:style-name="T522"> </text:span><text:span text:style-name="T446">Hawkins,</text:span><text:span text:style-name="T522"> </text:span><text:span text:style-name="T531">The</text:span><text:span text:style-name="T505"> </text:span><text:span text:style-name="T477">New</text:span><text:span text:style-name="T523"> </text:span><text:span text:style-name="T399">Plantation.</text:span><text:span text:style-name="T523"> </text:span><text:span text:style-name="T399">Black</text:span><text:span text:style-name="T505"> </text:span><text:span text:style-name="T442">Ath- </text:span><text:span text:style-name="T400">letes,</text:span><text:span text:style-name="T419"> </text:span><text:span text:style-name="T400">College</text:span><text:span text:style-name="T424"> </text:span><text:span text:style-name="T400">Sports,</text:span><text:span text:style-name="T424"> </text:span><text:span text:style-name="T400">and</text:span><text:span text:style-name="T424"> </text:span><text:span text:style-name="T400">Predominantly</text:span><text:span text:style-name="T424"> </text:span><text:span text:style-name="T400">White</text:span><text:span text:style-name="T424"> </text:span><text:span text:style-name="T400">NCAA</text:span><text:span text:style-name="T424"> </text:span><text:span text:style-name="T532">Institutions</text:span><text:span text:style-name="T534">,</text:span><text:span text:style-name="T422"> </text:span><text:span text:style-name="T445">New</text:span><text:span text:style-name="T422"> </text:span><text:span text:style-name="T454">York</text:span><text:span text:style-name="T422"> </text:span><text:span text:style-name="T392">2010;</text:span><text:span text:style-name="T422"> </text:span><text:span text:style-name="T392">R.L.</text:span><text:span text:style-name="T422"> </text:span><text:span text:style-name="T392">Jackson,</text:span><text:span text:style-name="T422"> </text:span><text:span text:style-name="T400">Script- </text:span><text:span text:style-name="T399">ing</text:span><text:span text:style-name="T425"> </text:span><text:span text:style-name="T531">the</text:span><text:span text:style-name="T466"> </text:span><text:span text:style-name="T399">Black</text:span><text:span text:style-name="T466"> </text:span><text:span text:style-name="T399">Masculine</text:span><text:span text:style-name="T466"> </text:span><text:span text:style-name="T399">Body.</text:span><text:span text:style-name="T466"> </text:span><text:span text:style-name="T399">Identity,</text:span><text:span text:style-name="T466"> </text:span><text:span text:style-name="T399">Discourse,</text:span><text:span text:style-name="T466"> </text:span><text:span text:style-name="T399">and</text:span><text:span text:style-name="T466"> </text:span><text:span text:style-name="T399">Racial</text:span><text:span text:style-name="T466"> </text:span><text:span text:style-name="T442">Politics</text:span><text:span text:style-name="T466"> </text:span><text:span text:style-name="T399">in</text:span><text:span text:style-name="T466"> </text:span><text:span text:style-name="T442">Popular</text:span><text:span text:style-name="T466"> </text:span><text:span text:style-name="T442">Media</text:span><text:span text:style-name="T446">,</text:span><text:span text:style-name="T464"> </text:span><text:span text:style-name="T391">Albany</text:span><text:span text:style-name="T464"> </text:span><text:span text:style-name="T391">2006.</text:span></text:p>
      <text:p text:style-name="P125"><text:span text:style-name="T368">14</text:span><text:span text:style-name="T372"> </text:span><text:span text:style-name="T392">Zob. np.: T.A. van Dijk, </text:span><text:span text:style-name="T400">Racism and the Press</text:span><text:span text:style-name="T392">, London–New </text:span><text:span text:style-name="T454">York </text:span><text:span text:style-name="T392">1991; tenże, </text:span><text:span text:style-name="T400">Elite Discourse and Racism</text:span><text:span text:style-name="T392">, Newbury </text:span><text:span text:style-name="T445">Park </text:span><text:span text:style-name="T449">[i </text:span><text:span text:style-name="T392">in.] 1993; O. Santa Ana, </text:span><text:span text:style-name="T400">‘Like an Animal I </text:span><text:span text:style-name="T405">Was </text:span><text:span text:style-name="T458">Treated’. </text:span><text:span text:style-name="T443">Anti-Immigrant </text:span><text:span text:style-name="T400">Metaphor</text:span><text:span text:style-name="T465"> </text:span><text:span text:style-name="T400">in</text:span><text:span text:style-name="T527"> </text:span><text:span text:style-name="T400">US</text:span><text:span text:style-name="T527"> </text:span><text:span text:style-name="T400">Public</text:span><text:span text:style-name="T527"> </text:span><text:span text:style-name="T400">Discourse</text:span><text:span text:style-name="T392">,</text:span><text:span text:style-name="T463"> </text:span><text:span text:style-name="T392">„Discourse</text:span><text:span text:style-name="T529"> </text:span><text:span text:style-name="T392">&amp;</text:span><text:span text:style-name="T529"> </text:span><text:span text:style-name="T392">Society”</text:span><text:span text:style-name="T529"> </text:span><text:span text:style-name="T392">1999,</text:span><text:span text:style-name="T529"> </text:span><text:span text:style-name="T392">vol.</text:span><text:span text:style-name="T463"> </text:span><text:span text:style-name="T392">10,</text:span><text:span text:style-name="T529"> </text:span><text:span text:style-name="T392">nr</text:span><text:span text:style-name="T529"> </text:span><text:span text:style-name="T392">2;</text:span><text:span text:style-name="T529"> </text:span><text:span text:style-name="T392">tenże,</text:span><text:span text:style-name="T529"> </text:span><text:span text:style-name="T400">Brown</text:span><text:span text:style-name="T465"> </text:span><text:span text:style-name="T443">Tide</text:span><text:span text:style-name="T527"> </text:span><text:span text:style-name="T400">Rising. Metaphors of Latinos in Contemporary American Public Discourse</text:span><text:span text:style-name="T392">, </text:span><text:span text:style-name="T445">Austin </text:span><text:span text:style-name="T392">2002; M. Karwat, </text:span><text:span text:style-name="T400">Autory- taryzm a populizm. Zarys współzależności</text:span><text:span text:style-name="T392">, </text:span><text:span text:style-name="T449">[w:] </text:span><text:span text:style-name="T400">Autorytarny populizm w XXI wieku. Krytyczna rekon- strukcja</text:span><text:span text:style-name="T392">,</text:span><text:span text:style-name="T437"> </text:span><text:span text:style-name="T392">red.</text:span><text:span text:style-name="T437"> </text:span><text:span text:style-name="T409">F.</text:span><text:span text:style-name="T437"> </text:span><text:span text:style-name="T392">Pierzchalski,</text:span><text:span text:style-name="T427"> </text:span><text:span text:style-name="T392">G.</text:span><text:span text:style-name="T437"> </text:span><text:span text:style-name="T392">Rydliński,</text:span><text:span text:style-name="T437"> </text:span><text:span text:style-name="T473">Warszawa</text:span><text:span text:style-name="T437"> </text:span><text:span text:style-name="T392">2017;</text:span><text:span text:style-name="T427"> </text:span><text:span text:style-name="T392">D.</text:span><text:span text:style-name="T437"> </text:span><text:span text:style-name="T534">Mider,</text:span><text:span text:style-name="T437"> </text:span><text:span text:style-name="T400">Analiza</text:span><text:span text:style-name="T429"> </text:span><text:span text:style-name="T400">przebiegu</text:span><text:span text:style-name="T439"> </text:span><text:span text:style-name="T400">prezydenckiej kampanii</text:span><text:span text:style-name="T424"> </text:span><text:span text:style-name="T400">wyborczej</text:span><text:span text:style-name="T465"> </text:span><text:span text:style-name="T400">2010</text:span><text:span text:style-name="T465"> </text:span><text:span text:style-name="T400">roku</text:span><text:span text:style-name="T465"> </text:span><text:span text:style-name="T400">w</text:span><text:span text:style-name="T465"> </text:span><text:span text:style-name="T400">Usenecie</text:span><text:span text:style-name="T465"> </text:span><text:span text:style-name="T400">(grupa</text:span><text:span text:style-name="T465"> </text:span><text:span text:style-name="T400">pl.soc.polityka)</text:span><text:span text:style-name="T392">,</text:span><text:span text:style-name="T463"> </text:span><text:span text:style-name="T392">„Studia</text:span><text:span text:style-name="T463"> </text:span><text:span text:style-name="T392">Politologiczne”</text:span><text:span text:style-name="T463"> </text:span><text:span text:style-name="T392">2011,</text:span><text:span text:style-name="T463"> </text:span><text:span text:style-name="T392">vol.</text:span><text:span text:style-name="T463"> </text:span><text:span text:style-name="T392">21.</text:span></text:p>
      <text:p text:style-name="P125"><text:span text:style-name="T368">15 </text:span><text:span text:style-name="T392">D. della <text:s/>Porta, <text:s/></text:span><text:span text:style-name="T400">Violence <text:s/>and <text:s/>the <text:s/>New <text:s/>Left</text:span><text:span text:style-name="T392">, <text:s/></text:span><text:span text:style-name="T493">[w:] </text:span><text:span text:style-name="T400">International <text:s/>Handbook <text:s/>of <text:s/>Violence <text:s/>Research</text:span><text:span text:style-name="T392">, red.</text:span><text:span text:style-name="T433"> </text:span><text:span text:style-name="T409">W.</text:span><text:span text:style-name="T437"> </text:span><text:span text:style-name="T392">Heitmeyer,</text:span><text:span text:style-name="T437"> </text:span><text:span text:style-name="T473">J.</text:span><text:span text:style-name="T433"> </text:span><text:span text:style-name="T392">Hagan,</text:span><text:span text:style-name="T437"> </text:span><text:span text:style-name="T392">Dordrecht</text:span><text:span text:style-name="T437"> </text:span><text:span text:style-name="T392">2003,</text:span><text:span text:style-name="T437"> </text:span><text:span text:style-name="T392">s.</text:span><text:span text:style-name="T433"> </text:span><text:span text:style-name="T392">383-397;</text:span><text:span text:style-name="T437"> </text:span><text:span text:style-name="T409">W.</text:span><text:span text:style-name="T437"> </text:span><text:span text:style-name="T392">Heitmeyer,</text:span><text:span text:style-name="T437"> </text:span><text:span text:style-name="T443">Right-Wing</text:span><text:span text:style-name="T435"> </text:span><text:span text:style-name="T400">Extremist</text:span><text:span text:style-name="T439"> </text:span><text:span text:style-name="T443">Vio- </text:span><text:span text:style-name="T400">lence</text:span><text:span text:style-name="T392">,</text:span><text:span text:style-name="T512"> </text:span><text:span text:style-name="T449">[w:]</text:span><text:span text:style-name="T512"> </text:span><text:span text:style-name="T400">International</text:span><text:span text:style-name="T514"> </text:span><text:span text:style-name="T400">Handbook</text:span><text:span text:style-name="T514"> </text:span><text:span text:style-name="T400">of</text:span><text:span text:style-name="T514"> </text:span><text:span text:style-name="T400">Violence</text:span><text:span text:style-name="T392">…,</text:span><text:span text:style-name="T512"> </text:span><text:span text:style-name="T392">s.</text:span><text:span text:style-name="T512"> </text:span><text:span text:style-name="T392">399-432.</text:span></text:p>
      <text:p text:style-name="P113"><text:span text:style-name="T366">16 </text:span><text:span text:style-name="T390">Warto odnotować, że jedną z najnowszych prób opracowania pola problemowego badań nad dehu- manizacją jest niezwykle wartościowa, choć również pod pewnymi względami niepełna praca: </text:span><text:span text:style-name="T398">The Routledge Handbook of Dehumanization</text:span><text:span text:style-name="T390">, red. M. Kronfeldner, London–New York 2021.</text:span></text:p>
      <text:p text:style-name="P113"><text:span text:style-name="T368">17 </text:span><text:span text:style-name="T392">A. Waytz, </text:span><text:span text:style-name="T400">The Power of Human. How Our Shared Humanity Can Help Us Create a Better World</text:span><text:span text:style-name="T392">, New York–London 2019, rozdz. 1 [Kindle edition].</text:span></text:p>
      <text:p text:style-name="P114"><text:span text:style-name="T368">18</text:span><text:span text:style-name="T373"> </text:span><text:span text:style-name="T392">D.L. Smith, </text:span><text:span text:style-name="T400">Less Than Human. Why </text:span><text:span text:style-name="T514">We </text:span><text:span text:style-name="T400">Demean, Enslave, and Exterminate Others</text:span><text:span text:style-name="T392">, New </text:span><text:span text:style-name="T454">York </text:span><text:span text:style-name="T392">2011, s.</text:span><text:span text:style-name="T507"> </text:span><text:soft-page-break/><text:span text:style-name="T392">3-4.</text:span></text:p>
      <text:p text:style-name="P222"/>
      <text:p text:style-name="P204">wyjaśnienia<text:span text:style-name="T212"> </text:span>pojawiają<text:span text:style-name="T212"> </text:span>się<text:span text:style-name="T212"> </text:span>niemal<text:span text:style-name="T365"> </text:span>wyłącznie<text:span text:style-name="T212"> </text:span>w<text:span text:style-name="T212"> </text:span>obszarze<text:span text:style-name="T365"> </text:span>psychologii<text:span text:style-name="T212"> </text:span>społecznej<text:span text:style-name="T356">19</text:span>.<text:span text:style-name="T212"> </text:span><text:span text:style-name="T186">Innymi słowy,</text:span><text:span text:style-name="T210"> </text:span>wielości<text:span text:style-name="T202"> </text:span>wzmianek<text:span text:style-name="T202"> </text:span>na<text:span text:style-name="T210"> </text:span>temat<text:span text:style-name="T202"> </text:span>dehumanizacji<text:span text:style-name="T202"> </text:span>w<text:span text:style-name="T210"> </text:span>postaci<text:span text:style-name="T202"> </text:span>podkreślania<text:span text:style-name="T202"> </text:span>odczłowie- czających<text:span text:style-name="T214"> </text:span><text:span text:style-name="T186">skutków</text:span><text:span text:style-name="T223"> </text:span>pewnych<text:span text:style-name="T214"> </text:span>działań<text:span text:style-name="T214"> </text:span>czy<text:span text:style-name="T214"> </text:span>rozwiązań<text:span text:style-name="T214"> </text:span>strukturalnych,<text:span text:style-name="T214"> </text:span>instytucjonalnych i<text:span text:style-name="T195"> </text:span>politycznych<text:span text:style-name="T566"> </text:span>nie<text:span text:style-name="T195"> </text:span>towarzyszą<text:span text:style-name="T566"> </text:span>równie<text:span text:style-name="T566"> </text:span>powszechnie<text:span text:style-name="T195"> </text:span>próby<text:span text:style-name="T566"> </text:span>teoretyzacji<text:span text:style-name="T195"> </text:span>kwestii<text:span text:style-name="T566"> </text:span>dehuma- nizacji.<text:span text:style-name="T210"> </text:span>O<text:span text:style-name="T202"> </text:span>ile<text:span text:style-name="T202"> </text:span>więc<text:span text:style-name="T202"> </text:span>w<text:span text:style-name="T210"> </text:span>ostatnich<text:span text:style-name="T202"> </text:span>latach<text:span text:style-name="T202"> </text:span>pojawiają<text:span text:style-name="T202"> </text:span>się<text:span text:style-name="T210"> </text:span>takie<text:span text:style-name="T202"> </text:span>przymiarki<text:span text:style-name="T202"> </text:span>na<text:span text:style-name="T202"> </text:span>gruncie<text:span text:style-name="T210"> </text:span>studiów nad<text:span text:style-name="T218"> </text:span>bezpieczeństwem,<text:span text:style-name="T218"> </text:span>w<text:span text:style-name="T220"> </text:span>komunikologii,<text:span text:style-name="T218"> </text:span>socjologii,<text:span text:style-name="T220"> </text:span>a<text:span text:style-name="T218"> </text:span>także<text:span text:style-name="T220"> </text:span>politologii<text:span text:style-name="T356">20</text:span>,<text:span text:style-name="T218"> </text:span>o<text:span text:style-name="T220"> </text:span>tyle<text:span text:style-name="T218"> </text:span>bodaj najpowszechniej<text:span text:style-name="T189"> </text:span>wykorzystanymi<text:span text:style-name="T189"> </text:span>perspektywami<text:span text:style-name="T192"> </text:span>teoretycznymi<text:span text:style-name="T189"> </text:span>są<text:span text:style-name="T189"> </text:span>dalej<text:span text:style-name="T192"> </text:span>te,<text:span text:style-name="T189"> </text:span><text:span text:style-name="T186">które</text:span><text:span text:style-name="T192"> </text:span><text:span text:style-name="T364">po- </text:span>wstały<text:span text:style-name="T228"> </text:span>na<text:span text:style-name="T228"> </text:span>gruncie<text:span text:style-name="T228"> </text:span>psychologii.<text:span text:style-name="T228"> </text:span>Co<text:span text:style-name="T228"> </text:span>ważne,<text:span text:style-name="T228"> </text:span>idą<text:span text:style-name="T229"> </text:span>one<text:span text:style-name="T228"> </text:span>w<text:span text:style-name="T228"> </text:span>dwóch<text:span text:style-name="T228"> </text:span>kierunkach,<text:span text:style-name="T228"> </text:span><text:span text:style-name="T186">które</text:span><text:span text:style-name="T228"> </text:span>także<text:span text:style-name="T229"> </text:span><text:span text:style-name="T364">po- </text:span>zwalają<text:span text:style-name="T228"> </text:span>dobrze<text:span text:style-name="T228"> </text:span>pokazać<text:span text:style-name="T228"> </text:span>specyfikę<text:span text:style-name="T229"> </text:span>współczesnych<text:span text:style-name="T228"> </text:span>badań<text:span text:style-name="T228"> </text:span>nad<text:span text:style-name="T229"> </text:span>odczłowieczaniem.</text:p>
      <text:p text:style-name="P192">Psychologiczne teorie dehumanizacji można podzielić na dwie podstawowe gru- <text:span text:style-name="T230">py.</text:span><text:span text:style-name="T192"> </text:span>Pierwsza<text:span text:style-name="T223"> </text:span>z<text:span text:style-name="T192"> </text:span>nich<text:span text:style-name="T223"> </text:span>składa<text:span text:style-name="T192"> </text:span>się<text:span text:style-name="T223"> </text:span>przede<text:span text:style-name="T192"> </text:span>wszystkim<text:span text:style-name="T223"> </text:span>z<text:span text:style-name="T192"> </text:span>takich<text:span text:style-name="T223"> </text:span>ujęć,<text:span text:style-name="T223"> </text:span>jak<text:span text:style-name="T192"> </text:span>koncepcja<text:span text:style-name="T223"> </text:span>Herberta</text:p>
      <text:p text:style-name="P207">C.<text:span text:style-name="T229"> </text:span>Kelmana<text:span text:style-name="T356">21</text:span>,<text:span text:style-name="T197"> </text:span>teoria<text:span text:style-name="T197"> </text:span>delegitymizacji<text:span text:style-name="T197"> </text:span>Daniela<text:span text:style-name="T197"> </text:span><text:span text:style-name="T231">Bara-Tala</text:span><text:span text:style-name="T361">22</text:span><text:span text:style-name="T231">,</text:span><text:span text:style-name="T197"> </text:span>teoria<text:span text:style-name="T197"> </text:span>moralnego<text:span text:style-name="T197"> </text:span>rozłączenia Alberta<text:span text:style-name="T234"> </text:span>Bandury<text:span text:style-name="T356">23</text:span>,<text:span text:style-name="T234"> </text:span>teoria<text:span text:style-name="T234"> </text:span>moralnego<text:span text:style-name="T234"> </text:span>odłączenia<text:span text:style-name="T234"> </text:span>Susan<text:span text:style-name="T234"> </text:span>Opotow<text:span text:style-name="T356">24</text:span><text:span text:style-name="T362"> </text:span>oraz<text:span text:style-name="T226"> </text:span>związków<text:span text:style-name="T234"> </text:span>dehu- manizacji<text:span text:style-name="T226"> </text:span>i<text:span text:style-name="T227"> </text:span>wartości<text:span text:style-name="T226"> </text:span>podkreślanych<text:span text:style-name="T227"> </text:span>przez<text:span text:style-name="T226"> </text:span>Shaloma<text:span text:style-name="T227"> </text:span>H.<text:span text:style-name="T227"> </text:span>Schwartza<text:span text:style-name="T226"> </text:span>i<text:span text:style-name="T227"> </text:span>Naomi<text:span text:style-name="T226"> </text:span>Struch<text:span text:style-name="T356">25</text:span>.<text:span text:style-name="T227"> </text:span>Ele- mentem<text:span text:style-name="T202"> </text:span>spajającym<text:span text:style-name="T202"> </text:span>te<text:span text:style-name="T202"> </text:span>koncepcje<text:span text:style-name="T203"> </text:span>jest<text:span text:style-name="T202"> </text:span>koncentracja<text:span text:style-name="T202"> </text:span>na<text:span text:style-name="T202"> </text:span>funkcjonalności<text:span text:style-name="T203"> </text:span>dehumanizacji i<text:span text:style-name="T189"> </text:span>postrzeganie<text:span text:style-name="T192"> </text:span>jej<text:span text:style-name="T192"> </text:span>przede<text:span text:style-name="T192"> </text:span>wszystkim<text:span text:style-name="T192"> </text:span>w<text:span text:style-name="T189"> </text:span>kategoriach<text:span text:style-name="T192"> </text:span>uzasadniania<text:span text:style-name="T192"> </text:span>przemocy,<text:span text:style-name="T192"> </text:span>zwłaszcza bezpośredniej.<text:span text:style-name="T365"> </text:span><text:span text:style-name="T186">Innymi</text:span><text:span text:style-name="T365"> </text:span><text:span text:style-name="T186">słowy,</text:span><text:span text:style-name="T365"> </text:span>dehumanizacja<text:span text:style-name="T365"> </text:span>jest<text:span text:style-name="T365"> </text:span>sposobem,<text:span text:style-name="T365"> </text:span>w<text:span text:style-name="T365"> </text:span>jaki<text:span text:style-name="T365"> </text:span>oprawcy<text:span text:style-name="T235"> </text:span>radzą<text:span text:style-name="T365"> </text:span>sobie z<text:span text:style-name="T231"> </text:span>krzywdą<text:span text:style-name="T231"> </text:span>ofiar,<text:span text:style-name="T231"> </text:span>odmawiając<text:span text:style-name="T231"> </text:span>im<text:span text:style-name="T231"> </text:span>prawa<text:span text:style-name="T208"> </text:span>do<text:span text:style-name="T231"> </text:span>bycia<text:span text:style-name="T231"> </text:span>pełnoprawnymi<text:span text:style-name="T231"> </text:span>podmiotami,<text:span text:style-name="T231"> </text:span>głów- nie<text:span text:style-name="T566"> </text:span>za<text:span text:style-name="T228"> </text:span>sprawą<text:span text:style-name="T566"> </text:span>negacji<text:span text:style-name="T228"> </text:span>ich<text:span text:style-name="T566"> </text:span>moralności<text:span text:style-name="T228"> </text:span>lub<text:span text:style-name="T228"> </text:span>rozbieżności<text:span text:style-name="T566"> </text:span>w<text:span text:style-name="T228"> </text:span>zakresie<text:span text:style-name="T566"> </text:span>kluczowych<text:span text:style-name="T228"> </text:span>wartości, przede<text:span text:style-name="T203"> </text:span>wszystkim<text:span text:style-name="T203"> </text:span>prospołecznych.<text:span text:style-name="T203"> </text:span>Nie<text:span text:style-name="T203"> </text:span>dziwi<text:span text:style-name="T189"> </text:span>więc,<text:span text:style-name="T203"> </text:span>że<text:span text:style-name="T203"> </text:span>te<text:span text:style-name="T203"> </text:span>teorie<text:span text:style-name="T203"> </text:span>(szczególnie<text:span text:style-name="T189"> </text:span>Kelmana i<text:span text:style-name="T226"> </text:span>Bandury)<text:span text:style-name="T226"> </text:span>są<text:span text:style-name="T226"> </text:span>dość<text:span text:style-name="T227"> </text:span>często<text:span text:style-name="T226"> </text:span>wykorzystywane<text:span text:style-name="T226"> </text:span>w<text:span text:style-name="T226"> </text:span>badaniach<text:span text:style-name="T227"> </text:span>nad<text:span text:style-name="T226"> </text:span>masowymi<text:span text:style-name="T226"> </text:span>mordami<text:span text:style-name="T226"> </text:span>i<text:span text:style-name="T227"> </text:span><text:span text:style-name="T186">kon- </text:span>fliktami<text:span text:style-name="T189"> </text:span>z<text:span text:style-name="T189"> </text:span>użyciem<text:span text:style-name="T189"> </text:span>przemocy<text:span text:style-name="T192"> </text:span>bezpośredniej,<text:span text:style-name="T189"> </text:span>choć<text:span text:style-name="T189"> </text:span>nie<text:span text:style-name="T192"> </text:span>tylko.</text:p>
      <text:p text:style-name="P209">Odkrycia<text:span text:style-name="T197"> </text:span><text:span text:style-name="T186">dokonane</text:span><text:span text:style-name="T197"> </text:span>przez<text:span text:style-name="T197"> </text:span>psychologów<text:span text:style-name="T197"> </text:span>na<text:span text:style-name="T197"> </text:span>przełomie<text:span text:style-name="T197"> </text:span><text:span text:style-name="T186">wieku</text:span><text:span text:style-name="T198"> </text:span>XX<text:span text:style-name="T197"> </text:span>oraz<text:span text:style-name="T197"> </text:span>XXI<text:span text:style-name="T197"> </text:span>pozwo- liły na pojawienie się drugiej grupy teorii <text:span text:style-name="T186">dehumanizacji </text:span>– kładącej <text:span text:style-name="T199">nacisk </text:span>na analizę <text:span text:style-name="T186">zjawiska </text:span>właśnie w kategoriach <text:span text:style-name="T186">automatycznych </text:span>procesów poznawczych.<text:span text:style-name="T228"> </text:span><text:span text:style-name="T186">Pionierskie</text:span></text:p>
      <text:p text:style-name="P174"><draw:line text:anchor-type="char" draw:z-index="10" draw:style-name="gr5" draw:text-style-name="P264" svg:x1="1.5cm" svg:y1="0.499cm" svg:x2="3.5cm" svg:y2="0.499cm"><text:p/></draw:line></text:p>
      <text:p text:style-name="P103"><text:span text:style-name="T368">19 </text:span><text:span text:style-name="T468">Tenże, <text:s/></text:span><text:span text:style-name="T400">Dehumanization, Essentialism, and </text:span><text:span text:style-name="T443">Moral <text:s/></text:span><text:span text:style-name="T400">Psychology</text:span><text:span text:style-name="T392">, „Philosophy Compass” 2014, vol. 9,</text:span><text:span text:style-name="T526"> </text:span><text:span text:style-name="T392">nr</text:span><text:span text:style-name="T507"> </text:span><text:span text:style-name="T392">11,</text:span><text:span text:style-name="T512"> </text:span><text:span text:style-name="T392">s.</text:span><text:span text:style-name="T512"> </text:span><text:span text:style-name="T392">814;</text:span><text:span text:style-name="T512"> </text:span><text:span text:style-name="T392">tenże,</text:span><text:span text:style-name="T512"> </text:span><text:span text:style-name="T443">Paradoxes</text:span><text:span text:style-name="T514"> </text:span><text:span text:style-name="T400">of</text:span><text:span text:style-name="T514"> </text:span><text:span text:style-name="T400">Dehumanization</text:span><text:span text:style-name="T392">,</text:span><text:span text:style-name="T512"> </text:span><text:span text:style-name="T392">„Social</text:span><text:span text:style-name="T512"> </text:span><text:span text:style-name="T392">Theory</text:span><text:span text:style-name="T512"> </text:span><text:span text:style-name="T392">and</text:span><text:span text:style-name="T507"> </text:span><text:span text:style-name="T392">Practice”</text:span><text:span text:style-name="T512"> </text:span><text:span text:style-name="T392">2016,</text:span><text:span text:style-name="T512"> </text:span><text:span text:style-name="T392">vol.</text:span><text:span text:style-name="T512"> </text:span><text:span text:style-name="T392">42,</text:span><text:span text:style-name="T512"> </text:span><text:span text:style-name="T392">nr</text:span><text:span text:style-name="T512"> </text:span><text:span text:style-name="T392">2, s.</text:span><text:span text:style-name="T507"> </text:span><text:span text:style-name="T392">419.</text:span></text:p>
      <text:p text:style-name="P105"><text:span text:style-name="T367">20</text:span><text:span text:style-name="T376"> </text:span><text:span text:style-name="T391">Zob.</text:span><text:span text:style-name="T539"> </text:span><text:span text:style-name="T391">np.:</text:span><text:span text:style-name="T543"> </text:span><text:span text:style-name="T474">J.</text:span><text:span text:style-name="T539"> </text:span><text:span text:style-name="T391">Ziółkowski,</text:span><text:span text:style-name="T539"> </text:span><text:span text:style-name="T399">Dehumanizacja</text:span><text:span text:style-name="T541"> </text:span><text:span text:style-name="T399">jako</text:span><text:span text:style-name="T545"> </text:span><text:span text:style-name="T399">narzędzie</text:span><text:span text:style-name="T541"> </text:span><text:span text:style-name="T399">socjotechniki</text:span><text:span text:style-name="T541"> </text:span><text:span text:style-name="T399">politycznej</text:span><text:span text:style-name="T391">,</text:span><text:span text:style-name="T539"> </text:span><text:span text:style-name="T448">[w:]</text:span><text:span text:style-name="T539"> </text:span><text:span text:style-name="T451">Wokół</text:span><text:span text:style-name="T545"> </text:span><text:span text:style-name="T399">holistycznej interpretacji</text:span><text:span text:style-name="T547"> </text:span><text:span text:style-name="T399">polityki</text:span><text:span text:style-name="T391">...,</text:span><text:span text:style-name="T481"> </text:span><text:span text:style-name="T391">s.</text:span><text:span text:style-name="T481"> </text:span><text:span text:style-name="T391">397-414.</text:span></text:p>
      <text:p text:style-name="P130"><text:span text:style-name="T368">21 </text:span><text:span text:style-name="T392">H.C. Kelman, </text:span><text:span text:style-name="T400">Violence without Moral Restraint. Reflections on the Dehumanization of Victims and Vic- timizers</text:span><text:span text:style-name="T392">, „Journal of Social Issues” 1973, vol. 29, nr 4.</text:span></text:p>
      <text:p text:style-name="P107"><text:span text:style-name="T367">22</text:span><text:span text:style-name="T374"> </text:span><text:span text:style-name="T391">D.</text:span><text:span text:style-name="T395"> </text:span><text:span text:style-name="T469">Bar-Tal,</text:span><text:span text:style-name="T513"> </text:span><text:span text:style-name="T399">Delegitimation.</text:span><text:span text:style-name="T515"> </text:span><text:span text:style-name="T399">The</text:span><text:span text:style-name="T515"> </text:span><text:span text:style-name="T399">Extreme</text:span><text:span text:style-name="T515"> </text:span><text:span text:style-name="T399">Case</text:span><text:span text:style-name="T515"> </text:span><text:span text:style-name="T399">of</text:span><text:span text:style-name="T515"> </text:span><text:span text:style-name="T399">Stereotyping</text:span><text:span text:style-name="T391">,</text:span><text:span text:style-name="T513"> </text:span><text:span text:style-name="T448">[w:]</text:span><text:span text:style-name="T513"> </text:span><text:span text:style-name="T399">Stereotyping</text:span><text:span text:style-name="T397"> </text:span><text:span text:style-name="T399">and</text:span><text:span text:style-name="T515"> </text:span><text:span text:style-name="T399">Prejudice.</text:span><text:span text:style-name="T515"> </text:span><text:span text:style-name="T399">Chang- ing</text:span><text:span text:style-name="T520"> </text:span><text:span text:style-name="T399">Conceptions</text:span><text:span text:style-name="T391">,</text:span><text:span text:style-name="T552"> </text:span><text:span text:style-name="T391">red.</text:span><text:span text:style-name="T552"> </text:span><text:span text:style-name="T391">D.</text:span><text:span text:style-name="T518"> </text:span><text:span text:style-name="T469">Bar-Tal</text:span><text:span text:style-name="T552"> </text:span><text:span text:style-name="T448">[i</text:span><text:span text:style-name="T552"> </text:span><text:span text:style-name="T391">in.],</text:span><text:span text:style-name="T518"> </text:span><text:span text:style-name="T391">New</text:span><text:span text:style-name="T552"> </text:span><text:span text:style-name="T455">York</text:span><text:span text:style-name="T552"> </text:span><text:span text:style-name="T391">1989;</text:span><text:span text:style-name="T552"> </text:span><text:span text:style-name="T391">D.</text:span><text:span text:style-name="T518"> </text:span><text:span text:style-name="T469">Bar-Tal,</text:span><text:span text:style-name="T552"> </text:span><text:span text:style-name="T474">P.L.</text:span><text:span text:style-name="T552"> </text:span><text:span text:style-name="T391">Hammack,</text:span><text:span text:style-name="T518"> </text:span><text:span text:style-name="T399">Conflict,</text:span><text:span text:style-name="T554"> </text:span><text:span text:style-name="T399">Delegiti- mization,</text:span><text:span text:style-name="T397"> </text:span><text:span text:style-name="T399">and</text:span><text:span text:style-name="T397"> </text:span><text:span text:style-name="T399">Violence</text:span><text:span text:style-name="T391">,</text:span><text:span text:style-name="T395"> </text:span><text:span text:style-name="T448">[w:]</text:span><text:span text:style-name="T395"> </text:span><text:span text:style-name="T399">The</text:span><text:span text:style-name="T397"> </text:span><text:span text:style-name="T399">Oxford</text:span><text:span text:style-name="T397"> </text:span><text:span text:style-name="T399">Handbook</text:span><text:span text:style-name="T406"> </text:span><text:span text:style-name="T399">of</text:span><text:span text:style-name="T397"> </text:span><text:span text:style-name="T399">Intergroup</text:span><text:span text:style-name="T397"> </text:span><text:span text:style-name="T399">Conflict</text:span><text:span text:style-name="T391">,</text:span><text:span text:style-name="T395"> </text:span><text:span text:style-name="T391">red.</text:span><text:span text:style-name="T395"> </text:span><text:span text:style-name="T448">L.R.</text:span><text:span text:style-name="T395"> </text:span><text:span text:style-name="T469">Tropp,</text:span><text:span text:style-name="T395"> </text:span><text:span text:style-name="T391">Oxford 2012.</text:span></text:p>
      <text:p text:style-name="P106"><text:span text:style-name="T368">23</text:span><text:span text:style-name="T377"> </text:span><text:span text:style-name="T449">A.</text:span><text:span text:style-name="T485"> </text:span><text:span text:style-name="T392">Bandura,</text:span><text:span text:style-name="T507"> </text:span><text:span text:style-name="T392">B.</text:span><text:span text:style-name="T507"> </text:span><text:span text:style-name="T392">Underwood,</text:span><text:span text:style-name="T507"> </text:span><text:span text:style-name="T392">M.E.</text:span><text:span text:style-name="T507"> </text:span><text:span text:style-name="T392">Fromson,</text:span><text:span text:style-name="T485"> </text:span><text:span text:style-name="T400">Disinhibition</text:span><text:span text:style-name="T509"> </text:span><text:span text:style-name="T400">of</text:span><text:span text:style-name="T509"> </text:span><text:span text:style-name="T400">Aggression</text:span><text:span text:style-name="T509"> </text:span><text:span text:style-name="T400">through</text:span><text:span text:style-name="T487"> </text:span><text:span text:style-name="T400">Diffusion</text:span><text:span text:style-name="T509"> </text:span><text:span text:style-name="T400">of</text:span><text:span text:style-name="T509"> </text:span><text:span text:style-name="T400">Responsi- bility</text:span><text:span text:style-name="T419"> </text:span><text:span text:style-name="T400">and</text:span><text:span text:style-name="T424"> </text:span><text:span text:style-name="T400">Dehumanization</text:span><text:span text:style-name="T419"> </text:span><text:span text:style-name="T400">of</text:span><text:span text:style-name="T424"> </text:span><text:span text:style-name="T400">Victims</text:span><text:span text:style-name="T392">,</text:span><text:span text:style-name="T417"> </text:span><text:span text:style-name="T392">„Journal</text:span><text:span text:style-name="T422"> </text:span><text:span text:style-name="T392">of</text:span><text:span text:style-name="T417"> </text:span><text:span text:style-name="T392">Research</text:span><text:span text:style-name="T422"> </text:span><text:span text:style-name="T392">in</text:span><text:span text:style-name="T417"> </text:span><text:span text:style-name="T392">Personality”</text:span><text:span text:style-name="T422"> </text:span><text:span text:style-name="T392">1975,</text:span><text:span text:style-name="T422"> </text:span><text:span text:style-name="T392">vol.</text:span><text:span text:style-name="T417"> </text:span><text:span text:style-name="T392">9,</text:span><text:span text:style-name="T422"> </text:span><text:span text:style-name="T392">nr</text:span><text:span text:style-name="T417"> </text:span><text:span text:style-name="T392">4;</text:span><text:span text:style-name="T422"> </text:span><text:span text:style-name="T449">A.</text:span><text:span text:style-name="T417"> </text:span><text:span text:style-name="T392">Ban- dura, </text:span><text:span text:style-name="T443">Moral </text:span><text:span text:style-name="T400">Disengagement in the Perpetration of Inhumanities</text:span><text:span text:style-name="T392">, „Personality and Social Psychology Review”</text:span><text:span text:style-name="T507"> </text:span><text:span text:style-name="T392">1999,</text:span><text:span text:style-name="T507"> </text:span><text:span text:style-name="T392">vol.</text:span><text:span text:style-name="T507"> </text:span><text:span text:style-name="T392">3,</text:span><text:span text:style-name="T507"> </text:span><text:span text:style-name="T392">nr</text:span><text:span text:style-name="T507"> </text:span><text:span text:style-name="T392">3.</text:span></text:p>
      <text:p text:style-name="P106"><text:span text:style-name="T368">24 </text:span><text:span text:style-name="T392">S. Opotow, </text:span><text:span text:style-name="T400">Moral Exclusion and Injustice. An Introduction</text:span><text:span text:style-name="T392">, „Journal of Social Issues” 1990, vol. 46, nr 1.</text:span></text:p>
      <text:p text:style-name="P107"><text:span text:style-name="T368">25 </text:span><text:span text:style-name="T392">S.H. Schwartz, N. Struch, </text:span><text:span text:style-name="T400">Values, Stereotypes, and Intergroup Antagonism</text:span><text:span text:style-name="T392">, [w:] </text:span><text:span text:style-name="T400">Stereotyping and Preju- </text:span><text:soft-page-break/><text:span text:style-name="T400">dice…</text:span><text:span text:style-name="T392">, s. 151-167.</text:span></text:p>
      <text:p text:style-name="P237"/>
      <text:p text:style-name="P181">badania<text:span text:style-name="T566"> </text:span><text:span text:style-name="T186">autorów</text:span><text:span text:style-name="T228"> </text:span><text:span text:style-name="T186">skupionych</text:span><text:span text:style-name="T566"> </text:span><text:span text:style-name="T186">wokół</text:span><text:span text:style-name="T228"> </text:span><text:span text:style-name="T231">Jacques’a-Philippe’a</text:span><text:span text:style-name="T566"> </text:span>Leyensa<text:span text:style-name="T228"> </text:span>umożliwiły<text:span text:style-name="T228"> </text:span>uchwyce- nie<text:span text:style-name="T189"> </text:span><text:span text:style-name="T186">zjawiska</text:span><text:span text:style-name="T192"> </text:span><text:span text:style-name="T199">odmawiania</text:span><text:span text:style-name="T189"> </text:span>przedstawicielom<text:span text:style-name="T192"> </text:span>grupy<text:span text:style-name="T189"> </text:span>obcej<text:span text:style-name="T192"> </text:span>emocji<text:span text:style-name="T189"> </text:span><text:span text:style-name="T186">wtórnych,</text:span><text:span text:style-name="T192"> </text:span>co<text:span text:style-name="T189"> </text:span><text:span text:style-name="T186">nazwano </text:span>infrahumanizacją.<text:span text:style-name="T365"> </text:span>Odmowa<text:span text:style-name="T235"> </text:span>taka,<text:span text:style-name="T235"> </text:span>co<text:span text:style-name="T235"> </text:span>ważne,<text:span text:style-name="T235"> </text:span>jest<text:span text:style-name="T235"> </text:span>w<text:span text:style-name="T235"> </text:span>istocie<text:span text:style-name="T235"> </text:span><text:span text:style-name="T186">formą</text:span><text:span text:style-name="T235"> </text:span>animalizacji,<text:span text:style-name="T235"> </text:span>albowiem, według<text:span text:style-name="T227"> </text:span>badań,<text:span text:style-name="T227"> </text:span>o<text:span text:style-name="T196"> </text:span>ile<text:span text:style-name="T227"> </text:span>emocje<text:span text:style-name="T227"> </text:span>pierwotne<text:span text:style-name="T196"> </text:span>są<text:span text:style-name="T227"> </text:span>przypisywane<text:span text:style-name="T227"> </text:span><text:span text:style-name="T186">zarówno</text:span><text:span text:style-name="T227"> </text:span>ludziom,<text:span text:style-name="T196"> </text:span>jak<text:span text:style-name="T227"> </text:span>i<text:span text:style-name="T227"> </text:span>wysoko- rozwiniętym<text:span text:style-name="T234"> </text:span>zwierzętom,<text:span text:style-name="T226"> </text:span>zwłaszcza<text:span text:style-name="T234"> </text:span><text:span text:style-name="T186">ssakom,</text:span><text:span text:style-name="T226"> </text:span>o<text:span text:style-name="T226"> </text:span>tyle<text:span text:style-name="T234"> </text:span>emocje<text:span text:style-name="T226"> </text:span><text:span text:style-name="T186">wtórne</text:span><text:span text:style-name="T226"> </text:span>są<text:span text:style-name="T234"> </text:span>właściwe<text:span text:style-name="T226"> </text:span>tylko<text:span text:style-name="T226"> </text:span>lu- dziom,<text:span text:style-name="T194"> </text:span>co<text:span text:style-name="T195"> </text:span>oznacza,<text:span text:style-name="T194"> </text:span>że<text:span text:style-name="T195"> </text:span>odmowa<text:span text:style-name="T194"> </text:span>ich<text:span text:style-name="T195"> </text:span>przypisania<text:span text:style-name="T194"> </text:span>degraduje<text:span text:style-name="T195"> </text:span>ludzi<text:span text:style-name="T194"> </text:span>do<text:span text:style-name="T195"> </text:span>poziomu<text:span text:style-name="T194"> </text:span>zwierząt<text:span text:style-name="T356">26</text:span>. <text:span text:style-name="T186">Potwierdzone</text:span><text:span text:style-name="T194"> </text:span>obserwacjami<text:span text:style-name="T194"> </text:span><text:span text:style-name="T186">przekonanie,</text:span><text:span text:style-name="T194"> </text:span>że<text:span text:style-name="T194"> </text:span>odczłowieczanie<text:span text:style-name="T194"> </text:span>może<text:span text:style-name="T194"> </text:span><text:span text:style-name="T186">dokonywać</text:span><text:span text:style-name="T194"> </text:span>się<text:span text:style-name="T194"> </text:span>nie tylko<text:span text:style-name="T192"> </text:span>za<text:span text:style-name="T192"> </text:span><text:span text:style-name="T186">sprawą</text:span><text:span text:style-name="T223"> </text:span>animalizacji,<text:span text:style-name="T192"> </text:span>ale<text:span text:style-name="T192"> </text:span>i<text:span text:style-name="T223"> </text:span>porównania<text:span text:style-name="T192"> </text:span>z<text:span text:style-name="T223"> </text:span>maszynami,<text:span text:style-name="T192"> </text:span>a<text:span text:style-name="T192"> </text:span>więc<text:span text:style-name="T223"> </text:span>mechanizacji,<text:span text:style-name="T192"> </text:span>cze- mu<text:span text:style-name="T577"> </text:span>towarzyszy<text:span text:style-name="T207"> </text:span>odbieranie<text:span text:style-name="T207"> </text:span><text:span text:style-name="T186">innym</text:span><text:span text:style-name="T207"> </text:span>cech<text:span text:style-name="T207"> </text:span>unikalnie<text:span text:style-name="T207"> </text:span>ludzkich<text:span text:style-name="T577"> </text:span>lub<text:span text:style-name="T207"> </text:span>odmowa<text:span text:style-name="T207"> </text:span>uznania<text:span text:style-name="T207"> </text:span>ludzkiej natury<text:span text:style-name="T228"> </text:span>takich<text:span text:style-name="T229"> </text:span>jednostek,<text:span text:style-name="T229"> </text:span>zostało<text:span text:style-name="T229"> </text:span>wyrażone<text:span text:style-name="T229"> </text:span>w<text:span text:style-name="T229"> </text:span>bodaj<text:span text:style-name="T229"> </text:span><text:span text:style-name="T186">najlepiej</text:span><text:span text:style-name="T229"> </text:span>uzasadnionej<text:span text:style-name="T229"> </text:span>empirycznie i<text:span text:style-name="T210"> </text:span>najpowszechniej<text:span text:style-name="T210"> </text:span>wykorzystywanej<text:span text:style-name="T202"> </text:span>w<text:span text:style-name="T210"> </text:span>badaniach<text:span text:style-name="T202"> </text:span>współczesnych<text:span text:style-name="T210"> </text:span>teorii<text:span text:style-name="T202"> </text:span><text:span text:style-name="T186">dehumanizacji sformułowanej</text:span><text:span text:style-name="T218"> </text:span>przez<text:span text:style-name="T218"> </text:span>Nicka<text:span text:style-name="T218"> </text:span><text:span text:style-name="T186">Haslama</text:span><text:span text:style-name="T218"> </text:span>i<text:span text:style-name="T218"> </text:span>jego<text:span text:style-name="T218"> </text:span><text:span text:style-name="T186">współpracowników</text:span><text:span text:style-name="T360">27</text:span><text:span text:style-name="T186">.</text:span><text:span text:style-name="T218"> </text:span>Obok<text:span text:style-name="T218"> </text:span>tego<text:span text:style-name="T218"> </text:span>w<text:span text:style-name="T218"> </text:span><text:span text:style-name="T186">ostat- </text:span>nich<text:span text:style-name="T212"> </text:span><text:span text:style-name="T186">latach</text:span><text:span text:style-name="T365"> </text:span>pojawiły<text:span text:style-name="T365"> </text:span>się<text:span text:style-name="T365"> </text:span>także<text:span text:style-name="T365"> </text:span>propozycje<text:span text:style-name="T212"> </text:span>opracowania<text:span text:style-name="T365"> </text:span><text:span text:style-name="T186">zjawiska</text:span><text:span text:style-name="T365"> </text:span><text:span text:style-name="T186">dehumanizacji</text:span><text:span text:style-name="T365"> </text:span>w<text:span text:style-name="T365"> </text:span><text:span text:style-name="T186">ramach </text:span>modelu<text:span text:style-name="T211"> </text:span><text:span text:style-name="T186">treści</text:span><text:span text:style-name="T212"> </text:span>stereotypu<text:span text:style-name="T356">28</text:span>,<text:span text:style-name="T211"> </text:span>teorii<text:span text:style-name="T212"> </text:span>uprzedmiotowienia<text:span text:style-name="T356">29</text:span>,<text:span text:style-name="T211"> </text:span>teorii<text:span text:style-name="T212"> </text:span>postrzegania<text:span text:style-name="T211"> </text:span><text:span text:style-name="T186">umysłu,</text:span><text:span text:style-name="T212"> </text:span>spo- łeczno-poznawczego<text:span text:style-name="T211"> </text:span>łańcucha<text:span text:style-name="T211"> </text:span>bytów<text:span text:style-name="T356">30</text:span>,<text:span text:style-name="T212"> </text:span>teorii<text:span text:style-name="T211"> </text:span><text:span text:style-name="T186">dehumanizacji</text:span><text:span text:style-name="T212"> </text:span>ABC<text:span text:style-name="T356">31</text:span><text:span text:style-name="T363"> </text:span>oraz<text:span text:style-name="T211"> </text:span>modelu<text:span text:style-name="T212"> </text:span><text:span text:style-name="T186">repre- zentacji</text:span><text:span text:style-name="T229"> </text:span>człowieczeństwa:<text:span text:style-name="T229"> </text:span>wartość<text:span text:style-name="T229"> </text:span>–<text:span text:style-name="T197"> </text:span>zagrożenie<text:span text:style-name="T356">32</text:span>.<text:span text:style-name="T229"> </text:span>Do<text:span text:style-name="T229"> </text:span>części<text:span text:style-name="T197"> </text:span>z<text:span text:style-name="T229"> </text:span>nich<text:span text:style-name="T229"> </text:span>powrócę<text:span text:style-name="T229"> </text:span>jeszcze<text:span text:style-name="T197"> </text:span>za <text:span text:style-name="T186">chwilę.</text:span><text:span text:style-name="T210"> </text:span>W<text:span text:style-name="T202"> </text:span>tym<text:span text:style-name="T210"> </text:span>miejscu<text:span text:style-name="T202"> </text:span>warto<text:span text:style-name="T210"> </text:span>jeszcze<text:span text:style-name="T202"> </text:span>dodać,<text:span text:style-name="T210"> </text:span>że<text:span text:style-name="T202"> </text:span>wszystkie<text:span text:style-name="T210"> </text:span>wyżej<text:span text:style-name="T202"> </text:span>wzmiankowane<text:span text:style-name="T210"> </text:span>teorie <text:span text:style-name="T582">nie tylko podkreślają </text:span><text:span text:style-name="T187">znane </text:span><text:span text:style-name="T582">z wcześniejszych koncepcji wykorzystywanie odczłowiecza- </text:span>nia<text:span text:style-name="T222"> </text:span>do<text:span text:style-name="T209"> </text:span>uzasadniania<text:span text:style-name="T209"> </text:span><text:span text:style-name="T186">przemocy,</text:span><text:span text:style-name="T222"> </text:span>ale<text:span text:style-name="T209"> </text:span>także<text:span text:style-name="T209"> </text:span>poszukują<text:span text:style-name="T222"> </text:span>głębszych<text:span text:style-name="T209"> </text:span>mechanizmów<text:span text:style-name="T209"> </text:span><text:span text:style-name="T186">poznaw- </text:span>czych wyjaśniających powszechność <text:span text:style-name="T186">dehumanizacji </text:span>w relacjach międzygrupowych. O<text:span text:style-name="T209"> </text:span>ile<text:span text:style-name="T210"> </text:span><text:span text:style-name="T199">bowiem</text:span><text:span text:style-name="T210"> </text:span>w<text:span text:style-name="T210"> </text:span>„pierwszej<text:span text:style-name="T210"> </text:span>fali”<text:span text:style-name="T210"> </text:span>badań<text:span text:style-name="T209"> </text:span><text:span text:style-name="T199">nad</text:span><text:span text:style-name="T210"> </text:span><text:span text:style-name="T186">dehumanizacją</text:span><text:span text:style-name="T210"> </text:span>próbowano<text:span text:style-name="T210"> </text:span>przede<text:span text:style-name="T210"> </text:span>wszyst- <text:span text:style-name="T186">kim</text:span><text:span text:style-name="T222"> </text:span>zrozumieć,<text:span text:style-name="T222"> </text:span>co<text:span text:style-name="T222"> </text:span>sprawia,<text:span text:style-name="T209"> </text:span>że<text:span text:style-name="T222"> </text:span>ludzie<text:span text:style-name="T222"> </text:span>są<text:span text:style-name="T209"> </text:span><text:span text:style-name="T186">skłonni</text:span><text:span text:style-name="T222"> </text:span>do<text:span text:style-name="T222"> </text:span><text:span text:style-name="T186">stosowania</text:span><text:span text:style-name="T222"> </text:span>radykalnych<text:span text:style-name="T209"> </text:span>form<text:span text:style-name="T222"> </text:span>prze- <text:span text:style-name="T186">mocy,</text:span><text:span text:style-name="T234"> </text:span>o<text:span text:style-name="T234"> </text:span>tyle<text:span text:style-name="T226"> </text:span>w<text:span text:style-name="T234"> </text:span>„drugiej<text:span text:style-name="T234"> </text:span>fali”<text:span text:style-name="T226"> </text:span>widzi<text:span text:style-name="T234"> </text:span>się<text:span text:style-name="T234"> </text:span>dehumanizację<text:span text:style-name="T226"> </text:span>jako<text:span text:style-name="T234"> </text:span><text:span text:style-name="T186">zjawisko</text:span><text:span text:style-name="T234"> </text:span>psychologiczne<text:span text:style-name="T226"> </text:span>z<text:span text:style-name="T234"> </text:span>za- <text:span text:style-name="T186">kresu </text:span>percepcji grupowej, <text:span text:style-name="T186">które </text:span>występuje powszechnie, i to <text:span text:style-name="T186">zarówno </text:span>na poziomach poznawczym<text:span text:style-name="T207"> </text:span>i<text:span text:style-name="T234"> </text:span><text:span text:style-name="T199">afektywnym,</text:span><text:span text:style-name="T234"> </text:span>jak<text:span text:style-name="T234"> </text:span>i<text:span text:style-name="T207"> </text:span>relacji<text:span text:style-name="T234"> </text:span>międzygrupowych<text:span text:style-name="T234"> </text:span>oraz<text:span text:style-name="T234"> </text:span>porządku<text:span text:style-name="T207"> </text:span>społecznego.</text:p>
      <text:p text:style-name="Text_20_body"><draw:line text:anchor-type="char" draw:z-index="11" draw:style-name="gr5" draw:text-style-name="P264" svg:x1="2cm" svg:y1="0.541cm" svg:x2="4cm" svg:y2="0.541cm"><text:p/></draw:line></text:p>
      <text:p text:style-name="P124"><text:span text:style-name="T368">26 </text:span><text:span text:style-name="T468">J.-P. </text:span><text:span text:style-name="T392">Leyens </text:span><text:span text:style-name="T449">[i </text:span><text:span text:style-name="T392">in.], </text:span><text:span text:style-name="T400">The Emotional Side of Prejudice. The Attribution of Secondary Emotions to Ingroups and</text:span><text:span text:style-name="T514"> </text:span><text:span text:style-name="T400">Outgroups</text:span><text:span text:style-name="T392">,</text:span><text:span text:style-name="T394"> </text:span><text:span text:style-name="T392">„Personality</text:span><text:span text:style-name="T394"> </text:span><text:span text:style-name="T392">and</text:span><text:span text:style-name="T512"> </text:span><text:span text:style-name="T392">Social</text:span><text:span text:style-name="T394"> </text:span><text:span text:style-name="T392">Psychology</text:span><text:span text:style-name="T394"> </text:span><text:span text:style-name="T392">Review”</text:span><text:span text:style-name="T394"> </text:span><text:span text:style-name="T392">2000,</text:span><text:span text:style-name="T512"> </text:span><text:span text:style-name="T392">vol.</text:span><text:span text:style-name="T394"> </text:span><text:span text:style-name="T392">4,</text:span><text:span text:style-name="T394"> </text:span><text:span text:style-name="T392">nr</text:span><text:span text:style-name="T512"> </text:span><text:span text:style-name="T392">2;</text:span><text:span text:style-name="T394"> </text:span><text:span text:style-name="T468">J.-P.</text:span><text:span text:style-name="T394"> </text:span><text:span text:style-name="T392">Leyens,</text:span><text:span text:style-name="T394"> </text:span><text:span text:style-name="T400">Retro- spective</text:span><text:span text:style-name="T471"> </text:span><text:span text:style-name="T400">and</text:span><text:span text:style-name="T471"> </text:span><text:span text:style-name="T400">Prospective</text:span><text:span text:style-name="T476"> </text:span><text:span text:style-name="T400">Thoughts</text:span><text:span text:style-name="T471"> </text:span><text:span text:style-name="T400">about</text:span><text:span text:style-name="T471"> </text:span><text:span text:style-name="T400">Infrahumanization</text:span><text:span text:style-name="T392">,</text:span><text:span text:style-name="T473"> </text:span><text:span text:style-name="T392">„Group</text:span><text:span text:style-name="T468"> </text:span><text:span text:style-name="T392">Process</text:span><text:span text:style-name="T473"> </text:span><text:span text:style-name="T392">&amp;</text:span><text:span text:style-name="T468"> </text:span><text:span text:style-name="T392">Intergroup</text:span><text:span text:style-name="T468"> </text:span><text:span text:style-name="T392">Relations” 2009,</text:span><text:span text:style-name="T507"> </text:span><text:span text:style-name="T392">vol.</text:span><text:span text:style-name="T507"> </text:span><text:span text:style-name="T392">12,</text:span><text:span text:style-name="T512"> </text:span><text:span text:style-name="T392">nr</text:span><text:span text:style-name="T507"> </text:span><text:span text:style-name="T392">6.</text:span></text:p>
      <text:p text:style-name="P115"><text:span text:style-name="T368">27 </text:span><text:span text:style-name="T392">N. Haslam, </text:span><text:span text:style-name="T400">Dehumanization. An Integrative Review</text:span><text:span text:style-name="T392">, „Personality and Social Psychology Review” 2006,</text:span><text:span text:style-name="T402"> </text:span><text:span text:style-name="T392">vol.</text:span><text:span text:style-name="T409"> </text:span><text:span text:style-name="T392">10,</text:span><text:span text:style-name="T409"> </text:span><text:span text:style-name="T392">nr</text:span><text:span text:style-name="T402"> </text:span><text:span text:style-name="T392">3;</text:span><text:span text:style-name="T409"> </text:span><text:span text:style-name="T392">N.</text:span><text:span text:style-name="T409"> </text:span><text:span text:style-name="T392">Haslam,</text:span><text:span text:style-name="T402"> </text:span><text:span text:style-name="T392">S.</text:span><text:span text:style-name="T409"> </text:span><text:span text:style-name="T392">Loughnan,</text:span><text:span text:style-name="T409"> </text:span><text:span text:style-name="T400">Dehumanization</text:span><text:span text:style-name="T405"> </text:span><text:span text:style-name="T400">and</text:span><text:span text:style-name="T411"> </text:span><text:span text:style-name="T400">Infrahumanization</text:span><text:span text:style-name="T392">,</text:span><text:span text:style-name="T409"> </text:span><text:span text:style-name="T392">„Annual</text:span><text:span text:style-name="T409"> </text:span><text:span text:style-name="T392">Re- view</text:span><text:span text:style-name="T422"> </text:span><text:span text:style-name="T392">of</text:span><text:span text:style-name="T463"> </text:span><text:span text:style-name="T392">Psychology”</text:span><text:span text:style-name="T463"> </text:span><text:span text:style-name="T392">2014,</text:span><text:span text:style-name="T463"> </text:span><text:span text:style-name="T392">vol.</text:span><text:span text:style-name="T463"> </text:span><text:span text:style-name="T392">65;</text:span><text:span text:style-name="T463"> </text:span><text:span text:style-name="T392">N.</text:span><text:span text:style-name="T463"> </text:span><text:span text:style-name="T392">Haslam,</text:span><text:span text:style-name="T463"> </text:span><text:span text:style-name="T392">S.</text:span><text:span text:style-name="T463"> </text:span><text:span text:style-name="T392">Loughnan,</text:span><text:span text:style-name="T463"> </text:span><text:span text:style-name="T392">E.</text:span><text:span text:style-name="T463"> </text:span><text:span text:style-name="T392">Holland,</text:span><text:span text:style-name="T463"> </text:span><text:span text:style-name="T400">The</text:span><text:span text:style-name="T465"> </text:span><text:span text:style-name="T400">Psychology</text:span><text:span text:style-name="T465"> </text:span><text:span text:style-name="T400">of</text:span><text:span text:style-name="T465"> </text:span><text:span text:style-name="T400">Human- ness</text:span><text:span text:style-name="T392">,</text:span><text:span text:style-name="T512"> </text:span><text:span text:style-name="T449">[w:]</text:span><text:span text:style-name="T512"> </text:span><text:span text:style-name="T400">Objectification</text:span><text:span text:style-name="T396"> </text:span><text:span text:style-name="T400">and</text:span><text:span text:style-name="T514"> </text:span><text:span text:style-name="T400">(De)Humanization</text:span><text:span text:style-name="T392">,</text:span><text:span text:style-name="T512"> </text:span><text:span text:style-name="T392">red.</text:span><text:span text:style-name="T394"> </text:span><text:span text:style-name="T392">S.J.</text:span><text:span text:style-name="T512"> </text:span><text:span text:style-name="T392">Gervais,</text:span><text:span text:style-name="T394"> </text:span><text:span text:style-name="T392">New</text:span><text:span text:style-name="T512"> </text:span><text:span text:style-name="T454">York</text:span><text:span text:style-name="T512"> </text:span><text:span text:style-name="T392">2013.</text:span></text:p>
      <text:p text:style-name="P99"><text:span text:style-name="T367">28</text:span><text:span text:style-name="T378"> </text:span><text:span text:style-name="T461">L.T.</text:span><text:span text:style-name="T418"> </text:span><text:span text:style-name="T391">Harris,</text:span><text:span text:style-name="T418"> </text:span><text:span text:style-name="T455">S.T.</text:span><text:span text:style-name="T418"> </text:span><text:span text:style-name="T391">Fiske,</text:span><text:span text:style-name="T418"> </text:span><text:span text:style-name="T399">Dehumanizing</text:span><text:span text:style-name="T420"> </text:span><text:span text:style-name="T399">the</text:span><text:span text:style-name="T420"> </text:span><text:span text:style-name="T399">Lowest</text:span><text:span text:style-name="T420"> </text:span><text:span text:style-name="T399">of</text:span><text:span text:style-name="T420"> </text:span><text:span text:style-name="T399">the</text:span><text:span text:style-name="T420"> </text:span><text:span text:style-name="T399">Low.</text:span><text:span text:style-name="T420"> </text:span><text:span text:style-name="T399">Neuroimaging</text:span><text:span text:style-name="T420"> </text:span><text:span text:style-name="T399">Responses</text:span><text:span text:style-name="T420"> </text:span><text:span text:style-name="T399">to</text:span><text:span text:style-name="T420"> </text:span><text:span text:style-name="T399">Extreme</text:span><text:span text:style-name="T420"> </text:span><text:span text:style-name="T399">Out-</text:span></text:p>
      <text:p text:style-name="P102"><text:span text:style-name="T398">-groups</text:span><text:span text:style-name="T390">, Psychological Science” 2006, vol. 17, nr 10.</text:span></text:p>
      <text:p text:style-name="P112"><text:span text:style-name="T368">29 </text:span><text:span text:style-name="T392">B.L. Fredrickson, T.-A. Roberts, </text:span><text:span text:style-name="T400">Objectification Theory. Toward Understanding Women’s Lived Experi- ences and Mental Health Risk</text:span><text:span text:style-name="T392">, „Psychology of Women Quarterly” 1997, vol. 21, nr 2.</text:span></text:p>
      <text:p text:style-name="P126"><text:span text:style-name="T366">30 </text:span><text:span text:style-name="T390">M.J. Brandt, Ch. Reyna, </text:span><text:span text:style-name="T398">The Chain of Being. A Hierarchy of Morality</text:span><text:span text:style-name="T390">, „Perspectives on Psychological Science” 2011, vol. 6, nr 5.</text:span></text:p>
      <text:p text:style-name="P113"><text:span text:style-name="T368">31 </text:span><text:span text:style-name="T392">C. Tipler, J.B. Ruscher, </text:span><text:span text:style-name="T400">Agency’s Role in Dehumanization. Non-human Metaphors of Out-groups</text:span><text:span text:style-name="T392">, „So- cial and Personality Psychology Compass” 2014, vol. 8, nr 5.</text:span></text:p>
      <text:p text:style-name="P114"><text:span text:style-name="T368">32 </text:span><text:span text:style-name="T392">G. Hodson, C.C. MacInnis. </text:span><text:span text:style-name="T449">K. </text:span><text:span text:style-name="T392">Costello, </text:span><text:span text:style-name="T476">(Over)Valuing <text:s/></text:span><text:span text:style-name="T400">“Humanness” as an Aggravator of Inter-</text:span><text:span text:style-name="T525"> </text:span><text:span text:style-name="T400">group Prejudices and Discrimination</text:span><text:span text:style-name="T392">, </text:span><text:span text:style-name="T449">[w:] </text:span><text:span text:style-name="T400">Humanness and Dehumanization</text:span><text:span text:style-name="T392">, red. </text:span><text:span text:style-name="T468">P.G. </text:span><text:span text:style-name="T392">Bain, </text:span><text:span text:style-name="T473">J. Vaes, </text:span><text:span text:style-name="T468">J.-P.</text:span><text:span text:style-name="T485"> </text:span><text:span text:style-name="T392">Leyens,</text:span><text:span text:style-name="T485"> </text:span><text:span text:style-name="T392">New</text:span><text:span text:style-name="T507"> </text:span><text:span text:style-name="T473">York–London</text:span><text:span text:style-name="T485"> </text:span><text:span text:style-name="T392">2014.</text:span></text:p>
      <text:p text:style-name="P223"/>
      <text:p text:style-name="P132"><text:span text:style-name="T247">Warto</text:span><text:span text:style-name="T248"> </text:span><text:span text:style-name="T250">w</text:span><text:span text:style-name="T255"> </text:span><text:span text:style-name="T250">tym</text:span><text:span text:style-name="T255"> </text:span><text:span text:style-name="T250">miejscu</text:span><text:span text:style-name="T248"> </text:span><text:span text:style-name="T250">zadać</text:span><text:span text:style-name="T255"> </text:span><text:span text:style-name="T250">pytanie:</text:span><text:span text:style-name="T248"> </text:span><text:span text:style-name="T250">jak</text:span><text:span text:style-name="T255"> </text:span><text:span text:style-name="T250">dokładnie</text:span><text:span text:style-name="T255"> </text:span><text:span text:style-name="T250">bywa</text:span><text:span text:style-name="T248"> </text:span><text:span text:style-name="T250">definiowana</text:span><text:span text:style-name="T255"> </text:span><text:span text:style-name="T250">dehumaniza- cja?</text:span><text:span text:style-name="T258"> </text:span><text:span text:style-name="T250">Rzecz</text:span><text:span text:style-name="T263"> </text:span><text:span text:style-name="T250">jasna,</text:span><text:span text:style-name="T263"> </text:span><text:span text:style-name="T250">nie</text:span><text:span text:style-name="T263"> </text:span><text:span text:style-name="T250">ma</text:span><text:span text:style-name="T263"> </text:span><text:span text:style-name="T250">tu</text:span><text:span text:style-name="T263"> </text:span><text:span text:style-name="T250">miejsca</text:span><text:span text:style-name="T258"> </text:span><text:span text:style-name="T250">na</text:span><text:span text:style-name="T263"> </text:span><text:span text:style-name="T250">bardziej</text:span><text:span text:style-name="T263"> </text:span><text:span text:style-name="T250">szczegółowe</text:span><text:span text:style-name="T263"> </text:span><text:span text:style-name="T250">rozważania,</text:span><text:span text:style-name="T263"> </text:span><text:span text:style-name="T250">jednak</text:span><text:span text:style-name="T263"> </text:span><text:span text:style-name="T250">warto kilka</text:span><text:span text:style-name="T258"> </text:span><text:span text:style-name="T250">istotnych</text:span><text:span text:style-name="T258"> </text:span><text:span text:style-name="T250">teoretycznie</text:span><text:span text:style-name="T258"> </text:span><text:span text:style-name="T250">i</text:span><text:span text:style-name="T258"> </text:span><text:span text:style-name="T250">badawczo</text:span><text:span text:style-name="T258"> </text:span><text:span text:style-name="T250">ujęć</text:span><text:span text:style-name="T258"> </text:span><text:span text:style-name="T250">przybliżyć.</text:span><text:span text:style-name="T258"> </text:span><text:span text:style-name="T250">Jeden</text:span><text:span text:style-name="T258"> </text:span><text:span text:style-name="T250">z</text:span><text:span text:style-name="T258"> </text:span><text:span text:style-name="T250">prekursorów</text:span><text:span text:style-name="T258"> </text:span><text:span text:style-name="T250">studiów nad</text:span><text:span text:style-name="T268"> </text:span><text:span text:style-name="T250">dehumanizacją</text:span><text:span text:style-name="T268"> </text:span><text:span text:style-name="T250">w</text:span><text:span text:style-name="T268"> </text:span><text:span text:style-name="T250">konfliktach</text:span><text:span text:style-name="T268"> </text:span><text:span text:style-name="T250">z</text:span><text:span text:style-name="T270"> </text:span><text:span text:style-name="T250">użyciem</text:span><text:span text:style-name="T268"> </text:span><text:span text:style-name="T250">przemocy</text:span><text:span text:style-name="T268"> </text:span><text:span text:style-name="T250">bezpośredniej,</text:span><text:span text:style-name="T268"> </text:span><text:span text:style-name="T250">Herbert</text:span><text:span text:style-name="T270"> </text:span><text:span text:style-name="T250">C.</text:span><text:span text:style-name="T268"> </text:span><text:span text:style-name="T250">Kel- man,</text:span><text:span text:style-name="T271"> </text:span><text:span text:style-name="T250">powiada,</text:span><text:span text:style-name="T273"> </text:span><text:span text:style-name="T250">że</text:span><text:span text:style-name="T271"> </text:span><text:span text:style-name="T250">kluczowe</text:span><text:span text:style-name="T273"> </text:span><text:span text:style-name="T250">dla</text:span><text:span text:style-name="T271"> </text:span><text:span text:style-name="T250">jej</text:span><text:span text:style-name="T273"> </text:span><text:span text:style-name="T250">zastosowania</text:span><text:span text:style-name="T271"> </text:span><text:span text:style-name="T250">są</text:span><text:span text:style-name="T273"> </text:span><text:span text:style-name="T250">trzy</text:span><text:span text:style-name="T271"> </text:span><text:span text:style-name="T250">procesy:</text:span><text:span text:style-name="T273"> </text:span><text:span text:style-name="T250">autoryzacji,</text:span><text:span text:style-name="T271"> </text:span><text:span text:style-name="T250">rutynizacji </text:span><text:span text:style-name="T251">oraz</text:span><text:span text:style-name="T276"> </text:span><text:span text:style-name="T251">dehumanizacji,</text:span><text:span text:style-name="T281"> </text:span><text:span text:style-name="T251">a</text:span><text:span text:style-name="T281"> </text:span><text:span text:style-name="T251">w</text:span><text:span text:style-name="T276"> </text:span><text:span text:style-name="T251">przypadku</text:span><text:span text:style-name="T281"> </text:span><text:span text:style-name="T251">tej</text:span><text:span text:style-name="T281"> </text:span><text:span text:style-name="T251">ostatniej</text:span><text:span text:style-name="T276"> </text:span><text:span text:style-name="T241">postawy</text:span><text:span text:style-name="T282"> </text:span><text:span text:style-name="T284">aktora</text:span><text:span text:style-name="T282"> </text:span><text:span text:style-name="T241">wobec</text:span><text:span text:style-name="T277"> </text:span><text:span text:style-name="T241">obiektu,</text:span><text:span text:style-name="T282"> </text:span><text:span text:style-name="T241">jak</text:span><text:span text:style-name="T282"> </text:span><text:span text:style-name="T241">i</text:span><text:span text:style-name="T277"> </text:span><text:span text:style-name="T241">wo- bec samego siebie stają się tak uporządkowane, że postrzeganie ich relacji w terminach mo- </text:span><text:span text:style-name="T284">ralnych</text:span><text:span text:style-name="T290"> </text:span><text:span text:style-name="T241">jest</text:span><text:span text:style-name="T293"> </text:span><text:span text:style-name="T241">zarówno</text:span><text:span text:style-name="T293"> </text:span><text:span text:style-name="T241">niepotrzebne,</text:span><text:span text:style-name="T293"> </text:span><text:span text:style-name="T241">jak</text:span><text:span text:style-name="T293"> </text:span><text:span text:style-name="T241">i</text:span><text:span text:style-name="T293"> </text:span><text:span text:style-name="T241">niemożliwe</text:span><text:span text:style-name="T357">33</text:span><text:span text:style-name="T251">.</text:span></text:p>
      <text:p text:style-name="P133"><text:span text:style-name="T250">Idąc</text:span><text:span text:style-name="T275"> </text:span><text:span text:style-name="T250">w</text:span><text:span text:style-name="T275"> </text:span><text:span text:style-name="T250">podobnym</text:span><text:span text:style-name="T275"> </text:span><text:span text:style-name="T250">kierunku</text:span><text:span text:style-name="T275"> </text:span><text:span text:style-name="T250">związanym</text:span><text:span text:style-name="T275"> </text:span><text:span text:style-name="T250">z</text:span><text:span text:style-name="T275"> </text:span><text:span text:style-name="T250">odbieraniem</text:span><text:span text:style-name="T275"> </text:span><text:span text:style-name="T287">innym</text:span><text:span text:style-name="T280"> </text:span><text:span text:style-name="T250">psychologicznej</text:span><text:span text:style-name="T275"> </text:span><text:span text:style-name="T250">głę- </text:span><text:span text:style-name="T251">bi</text:span><text:span text:style-name="T281"> </text:span><text:span text:style-name="T251">i</text:span><text:span text:style-name="T281"> </text:span><text:span text:style-name="T251">moralności,</text:span><text:span text:style-name="T281"> </text:span><text:span text:style-name="T251">Albert</text:span><text:span text:style-name="T298"> </text:span><text:span text:style-name="T251">Bandura</text:span><text:span text:style-name="T281"> </text:span><text:span text:style-name="T251">zauważa,</text:span><text:span text:style-name="T281"> </text:span><text:span text:style-name="T251">że</text:span><text:span text:style-name="T281"> </text:span><text:span text:style-name="T251">odczłowieczeni</text:span><text:span text:style-name="T298"> </text:span><text:span text:style-name="T241">nie</text:span><text:span text:style-name="T282"> </text:span><text:span text:style-name="T241">są</text:span><text:span text:style-name="T282"> </text:span><text:span text:style-name="T241">dłużej</text:span><text:span text:style-name="T282"> </text:span><text:span text:style-name="T241">postrzegani </text:span><text:span text:style-name="T242">jako</text:span><text:span text:style-name="T257"> </text:span><text:span text:style-name="T242">czujące,</text:span><text:span text:style-name="T257"> </text:span><text:span text:style-name="T242">mające</text:span><text:span text:style-name="T257"> </text:span><text:span text:style-name="T242">nadzieję</text:span><text:span text:style-name="T257"> </text:span><text:span text:style-name="T285">oraz</text:span><text:span text:style-name="T257"> </text:span><text:span text:style-name="T285">troski</text:span><text:span text:style-name="T257"> </text:span><text:span text:style-name="T242">osoby,</text:span><text:span text:style-name="T261"> </text:span><text:span text:style-name="T242">lecz</text:span><text:span text:style-name="T257"> </text:span><text:span text:style-name="T242">jako</text:span><text:span text:style-name="T257"> </text:span><text:span text:style-name="T242">obiekty</text:span><text:span text:style-name="T257"> </text:span><text:span text:style-name="T242">podludzkie</text:span><text:span text:style-name="T358">34</text:span><text:span text:style-name="T252">.</text:span><text:span text:style-name="T256"> </text:span><text:span text:style-name="T252">Zygmunt </text:span><text:span text:style-name="T299">Bauman</text:span><text:span text:style-name="T301"> </text:span><text:span text:style-name="T252">argumentuje</text:span><text:span text:style-name="T305"> </text:span><text:span text:style-name="T252">inaczej,</text:span><text:span text:style-name="T305"> </text:span><text:span text:style-name="T252">wskazując,</text:span><text:span text:style-name="T305"> </text:span><text:span text:style-name="T252">że</text:span><text:span text:style-name="T305"> </text:span><text:span text:style-name="T242">dehumanizacja</text:span><text:span text:style-name="T307"> </text:span><text:span text:style-name="T242">rozpoczyna</text:span><text:span text:style-name="T307"> </text:span><text:span text:style-name="T242">się</text:span><text:span text:style-name="T307"> </text:span><text:span text:style-name="T242">w</text:span><text:span text:style-name="T307"> </text:span><text:span text:style-name="T242">momen- cie,</text:span><text:span text:style-name="T308"> </text:span><text:span text:style-name="T242">kiedy</text:span><text:span text:style-name="T312"> </text:span><text:span text:style-name="T242">dzięki</text:span><text:span text:style-name="T312"> </text:span><text:span text:style-name="T242">osiągniętemu</text:span><text:span text:style-name="T312"> </text:span><text:span text:style-name="T242">dystansowi</text:span><text:span text:style-name="T312"> </text:span><text:span text:style-name="T242">obiekty</text:span><text:span text:style-name="T312"> </text:span><text:span text:style-name="T242">zbiurokratyzowanych</text:span><text:span text:style-name="T312"> </text:span><text:span text:style-name="T242">operacji</text:span><text:span text:style-name="T308"> </text:span><text:span text:style-name="T242">mogą</text:span><text:span text:style-name="T312"> </text:span><text:span text:style-name="T242">być i</text:span><text:span text:style-name="T261"> </text:span><text:span text:style-name="T242">zostają</text:span><text:span text:style-name="T261"> </text:span><text:span text:style-name="T242">zredukowane</text:span><text:span text:style-name="T261"> </text:span><text:span text:style-name="T242">do</text:span><text:span text:style-name="T266"> </text:span><text:span text:style-name="T242">zespołu</text:span><text:span text:style-name="T261"> </text:span><text:span text:style-name="T242">mierników</text:span><text:span text:style-name="T261"> </text:span><text:span text:style-name="T242">ilościowych.</text:span><text:span text:style-name="T266"> </text:span><text:span text:style-name="T252">[...]</text:span><text:span text:style-name="T259"> </text:span><text:span text:style-name="T242">Zredukowane,</text:span><text:span text:style-name="T261"> </text:span><text:span text:style-name="T242">jak</text:span><text:span text:style-name="T261"> </text:span><text:span text:style-name="T242">wszelkie inne</text:span><text:span text:style-name="T314"> </text:span><text:span text:style-name="T242">obiekty</text:span><text:span text:style-name="T318"> </text:span><text:span text:style-name="T242">administracyjnych</text:span><text:span text:style-name="T314"> </text:span><text:span text:style-name="T242">poczynań,</text:span><text:span text:style-name="T318"> </text:span><text:span text:style-name="T242">do</text:span><text:span text:style-name="T314"> </text:span><text:span text:style-name="T242">czystych,</text:span><text:span text:style-name="T318"> </text:span><text:span text:style-name="T242">pozbawionych</text:span><text:span text:style-name="T314"> </text:span><text:span text:style-name="T242">jakości</text:span><text:span text:style-name="T318"> </text:span><text:span text:style-name="T242">liczb,</text:span><text:span text:style-name="T314"> </text:span><text:span text:style-name="T242">obiekty ludzkie</text:span><text:span text:style-name="T294"> </text:span><text:span text:style-name="T285">straciły</text:span><text:span text:style-name="T294"> </text:span><text:span text:style-name="T242">swoje</text:span><text:span text:style-name="T294"> </text:span><text:span text:style-name="T242">człowieczeństwo.</text:span><text:span text:style-name="T308"> </text:span><text:span text:style-name="T242">Zostały</text:span><text:span text:style-name="T294"> </text:span><text:span text:style-name="T242">już</text:span><text:span text:style-name="T294"> </text:span><text:span text:style-name="T242">zdehumanizowane</text:span><text:span text:style-name="T308"> </text:span><text:span text:style-name="T242">w</text:span><text:span text:style-name="T308"> </text:span><text:span text:style-name="T242">tym</text:span><text:span text:style-name="T294"> </text:span><text:span text:style-name="T242">sensie,</text:span><text:span text:style-name="T308"> </text:span><text:span text:style-name="T242">że</text:span><text:span text:style-name="T294"> </text:span><text:span text:style-name="T242">ję- zyk,</text:span><text:span text:style-name="T314"> </text:span><text:span text:style-name="T242">w</text:span><text:span text:style-name="T314"> </text:span><text:span text:style-name="T242">którym</text:span><text:span text:style-name="T314"> </text:span><text:span text:style-name="T242">referowano</text:span><text:span text:style-name="T314"> </text:span><text:span text:style-name="T242">to,</text:span><text:span text:style-name="T314"> </text:span><text:span text:style-name="T242">co</text:span><text:span text:style-name="T314"> </text:span><text:span text:style-name="T242">z</text:span><text:span text:style-name="T314"> </text:span><text:span text:style-name="T242">nimi</text:span><text:span text:style-name="T314"> </text:span><text:span text:style-name="T242">robiono</text:span><text:span text:style-name="T314"> </text:span><text:span text:style-name="T242">(lub</text:span><text:span text:style-name="T314"> </text:span><text:span text:style-name="T242">co</text:span><text:span text:style-name="T314"> </text:span><text:span text:style-name="T242">im</text:span><text:span text:style-name="T314"> </text:span><text:span text:style-name="T242">wyrządzano),</text:span><text:span text:style-name="T314"> </text:span><text:span text:style-name="T242">nie</text:span><text:span text:style-name="T314"> </text:span><text:span text:style-name="T242">posiadał</text:span><text:span text:style-name="T314"> </text:span><text:span text:style-name="T242">pojęć na</text:span><text:span text:style-name="T291"> </text:span><text:span text:style-name="T242">sformułowanie</text:span><text:span text:style-name="T291"> </text:span><text:span text:style-name="T242">jakiejkolwiek</text:span><text:span text:style-name="T294"> </text:span><text:span text:style-name="T242">oceny</text:span><text:span text:style-name="T291"> </text:span><text:span text:style-name="T242">etycznej.</text:span><text:span text:style-name="T291"> </text:span><text:span text:style-name="T285">Jest</text:span><text:span text:style-name="T294"> </text:span><text:span text:style-name="T242">to</text:span><text:span text:style-name="T291"> </text:span><text:span text:style-name="T242">język</text:span><text:span text:style-name="T291"> </text:span><text:span text:style-name="T242">zupełnie</text:span><text:span text:style-name="T294"> </text:span><text:span text:style-name="T242">nieprzydatny</text:span><text:span text:style-name="T291"> </text:span><text:span text:style-name="T242">do</text:span><text:span text:style-name="T291"> </text:span><text:span text:style-name="T242">wy- rażania normatywnych </text:span><text:span text:style-name="T285">moralnych </text:span><text:span text:style-name="T242">wypowiedzi. </text:span><text:span text:style-name="T320">Tylko </text:span><text:span text:style-name="T242">ludzie mogą być obiektem wyrażeń o treści etycznej. </text:span><text:span text:style-name="T252">[...] </text:span><text:span text:style-name="T242">Ludzie </text:span><text:span text:style-name="T285">tracą </text:span><text:span text:style-name="T242">właściwość etyczną w momencie zredukowania ich do języka</text:span><text:span text:style-name="T249"> </text:span><text:span text:style-name="T242">cyfr</text:span><text:span text:style-name="T358">35</text:span><text:span text:style-name="T252">.</text:span></text:p>
      <text:p text:style-name="P134"><text:span text:style-name="T250">Jeden</text:span><text:span text:style-name="T247"> </text:span><text:span text:style-name="T250">z</text:span><text:span text:style-name="T324"> </text:span><text:span text:style-name="T250">kluczowych</text:span><text:span text:style-name="T247"> </text:span><text:span text:style-name="T250">myślicieli</text:span><text:span text:style-name="T324"> </text:span><text:span text:style-name="T250">pedagogii</text:span><text:span text:style-name="T247"> </text:span><text:span text:style-name="T250">emancypacyjnej</text:span><text:span text:style-name="T324"> </text:span><text:span text:style-name="T250">–</text:span><text:span text:style-name="T324"> </text:span><text:span text:style-name="T250">Paolo</text:span><text:span text:style-name="T247"> </text:span><text:span text:style-name="T287">Freire,</text:span><text:span text:style-name="T324"> </text:span><text:span text:style-name="T250">kwestio- </text:span><text:span text:style-name="T251">nując</text:span><text:span text:style-name="T274"> </text:span><text:span text:style-name="T251">krzywdzące</text:span><text:span text:style-name="T269"> </text:span><text:span text:style-name="T251">i</text:span><text:span text:style-name="T269"> </text:span><text:span text:style-name="T251">odczłowieczające</text:span><text:span text:style-name="T269"> </text:span><text:span text:style-name="T251">struktury</text:span><text:span text:style-name="T269"> </text:span><text:span text:style-name="T251">edukacyjne,</text:span><text:span text:style-name="T274"> </text:span><text:span text:style-name="T251">stwierdza:</text:span><text:span text:style-name="T269"> </text:span><text:span text:style-name="T241">Historycznie, </text:span><text:span text:style-name="T242">w</text:span><text:span text:style-name="T326"> </text:span><text:span text:style-name="T285">konkretnych</text:span><text:span text:style-name="T278"> </text:span><text:span text:style-name="T242">i</text:span><text:span text:style-name="T278"> </text:span><text:span text:style-name="T242">obiektywnych</text:span><text:span text:style-name="T278"> </text:span><text:span text:style-name="T242">kontekstach,</text:span><text:span text:style-name="T278"> </text:span><text:span text:style-name="T242">zarówno</text:span><text:span text:style-name="T278"> </text:span><text:span text:style-name="T242">humanizacja,</text:span><text:span text:style-name="T278"> </text:span><text:span text:style-name="T242">jak</text:span><text:span text:style-name="T278"> </text:span><text:span text:style-name="T242">i</text:span><text:span text:style-name="T278"> </text:span><text:span text:style-name="T242">dehumanizacja</text:span><text:span text:style-name="T278"> </text:span><text:span text:style-name="T242">są możliwościami człowieka jako niezakończonej istoty świadomej swojej niepełności. I choć tak humanizacja, jak i dehumanizacja są prawdziwymi alternatywami, tylko pierwsza jest powołaniem ludzi. </text:span><text:span text:style-name="T314">To </text:span><text:span text:style-name="T242">powołanie jest nieustannie negowane i jednocześnie przez tę ne- gację potwierdzane. Udaremniane przez niesprawiedliwość, wyzysk, ucisk i przemoc cie- mięzców – afirmowane przez tęsknotę uciśnionych za wolnością i sprawiedliwością </text:span><text:span text:style-name="T285">oraz </text:span><text:span text:style-name="T242">ich</text:span><text:span text:style-name="T308"> </text:span><text:span text:style-name="T242">walkę</text:span><text:span text:style-name="T308"> </text:span><text:span text:style-name="T242">o</text:span><text:span text:style-name="T308"> </text:span><text:span text:style-name="T242">odzyskanie</text:span><text:span text:style-name="T308"> </text:span><text:span text:style-name="T242">utraconego</text:span><text:span text:style-name="T312"> </text:span><text:span text:style-name="T242">człowieczeństwa.</text:span><text:span text:style-name="T308"> </text:span><text:span text:style-name="T242">Dehumanizacja</text:span><text:span text:style-name="T308"> </text:span><text:span text:style-name="T242">dotykająca</text:span><text:span text:style-name="T308"> </text:span><text:span text:style-name="T242">nie</text:span><text:span text:style-name="T308"> </text:span><text:span text:style-name="T242">tylko tych, których człowieczeństwo zostało </text:span><text:span text:style-name="T285">skradzione, </text:span><text:span text:style-name="T242">ale także tych (chociaż w inny </text:span><text:span text:style-name="T285">sposób), </text:span><text:span text:style-name="T242">którzy</text:span><text:span text:style-name="T326"> </text:span><text:span text:style-name="T242">je</text:span><text:span text:style-name="T326"> </text:span><text:span text:style-name="T285">ukradli,</text:span><text:span text:style-name="T326"> </text:span><text:span text:style-name="T242">zniekształca</text:span><text:span text:style-name="T326"> </text:span><text:span text:style-name="T242">powołanie</text:span><text:span text:style-name="T326"> </text:span><text:span text:style-name="T242">do</text:span><text:span text:style-name="T326"> </text:span><text:span text:style-name="T242">stawania</text:span><text:span text:style-name="T326"> </text:span><text:span text:style-name="T242">się</text:span><text:span text:style-name="T278"> </text:span><text:span text:style-name="T242">człowiekiem</text:span><text:span text:style-name="T326"> </text:span><text:span text:style-name="T242">w</text:span><text:span text:style-name="T326"> </text:span><text:span text:style-name="T242">sposób</text:span><text:span text:style-name="T326"> </text:span><text:span text:style-name="T242">pełniejszy. </text:span><text:span text:style-name="T314">To</text:span><text:span text:style-name="T266"> </text:span><text:span text:style-name="T242">zniekształcenie</text:span><text:span text:style-name="T266"> </text:span><text:span text:style-name="T242">pojawia</text:span><text:span text:style-name="T266"> </text:span><text:span text:style-name="T242">w</text:span><text:span text:style-name="T314"> </text:span><text:span text:style-name="T242">historii,</text:span><text:span text:style-name="T266"> </text:span><text:span text:style-name="T242">ale</text:span><text:span text:style-name="T266"> </text:span><text:span text:style-name="T242">nie</text:span><text:span text:style-name="T266"> </text:span><text:span text:style-name="T242">jest</text:span><text:span text:style-name="T314"> </text:span><text:span text:style-name="T242">ono</text:span><text:span text:style-name="T266"> </text:span><text:span text:style-name="T242">powołaniem</text:span><text:span text:style-name="T266"> </text:span><text:span text:style-name="T242">dziejowym</text:span><text:span text:style-name="T358">36</text:span><text:span text:style-name="T252">.</text:span></text:p>
      <text:p text:style-name="P135"><text:span text:style-name="T251">Omar</text:span><text:span text:style-name="T329"> </text:span><text:span text:style-name="T251">Sultan</text:span><text:span text:style-name="T331"> </text:span><text:span text:style-name="T251">Haque</text:span><text:span text:style-name="T329"> </text:span><text:span text:style-name="T251">i</text:span><text:span text:style-name="T331"> </text:span><text:span text:style-name="T251">Adam</text:span><text:span text:style-name="T329"> </text:span><text:span text:style-name="T325">Waytz</text:span><text:span text:style-name="T331"> </text:span><text:span text:style-name="T251">w</text:span><text:span text:style-name="T329"> </text:span><text:span text:style-name="T251">ważnej</text:span><text:span text:style-name="T331"> </text:span><text:span text:style-name="T251">pracy</text:span><text:span text:style-name="T329"> </text:span><text:span text:style-name="T251">pokazującej</text:span><text:span text:style-name="T331"> </text:span><text:span text:style-name="T251">pewne</text:span><text:span text:style-name="T331"> </text:span><text:span text:style-name="T251">pozytyw- </text:span><text:span text:style-name="T250">ne</text:span><text:span text:style-name="T332"> </text:span><text:span text:style-name="T287">skutki</text:span><text:span text:style-name="T332"> </text:span><text:span text:style-name="T250">odczłowieczania</text:span><text:span text:style-name="T332"> </text:span><text:span text:style-name="T250">dla</text:span><text:span text:style-name="T332"> </text:span><text:span text:style-name="T250">możliwości</text:span><text:span text:style-name="T332"> </text:span><text:span text:style-name="T250">pracy</text:span><text:span text:style-name="T332"> </text:span><text:span text:style-name="T250">w</text:span><text:span text:style-name="T332"> </text:span><text:span text:style-name="T250">zawodach</text:span><text:span text:style-name="T332"> </text:span><text:span text:style-name="T250">medycznych</text:span><text:span text:style-name="T332"> </text:span><text:span text:style-name="T250">stwierdzają </text:span><text:span text:style-name="T251">jednocześnie, że </text:span><text:span text:style-name="T241">istotą dehumanizacji jest odmowa uznania, że druga osoba ma szczegól- ny,</text:span><text:span text:style-name="T334"> </text:span><text:span text:style-name="T241">ludzki</text:span><text:span text:style-name="T335"> </text:span><text:span text:style-name="T241">umysł.</text:span><text:span text:style-name="T335"> </text:span><text:span text:style-name="T241">Ludzie</text:span><text:span text:style-name="T335"> </text:span><text:span text:style-name="T241">zazwyczaj</text:span><text:span text:style-name="T335"> </text:span><text:span text:style-name="T241">myślą</text:span><text:span text:style-name="T335"> </text:span><text:span text:style-name="T241">o</text:span><text:span text:style-name="T335"> </text:span><text:span text:style-name="T241">umyśle</text:span><text:span text:style-name="T335"> </text:span><text:span text:style-name="T241">w</text:span><text:span text:style-name="T335"> </text:span><text:span text:style-name="T241">dwóch</text:span><text:span text:style-name="T335"> </text:span><text:span text:style-name="T241">wymiarach:</text:span><text:span text:style-name="T334"> </text:span><text:span text:style-name="T241">doświadczenia</text:span></text:p>
      <text:p text:style-name="P162"><draw:line text:anchor-type="char" draw:z-index="12" draw:style-name="gr5" draw:text-style-name="P264" svg:x1="1.5cm" svg:y1="0.518cm" svg:x2="3.5cm" svg:y2="0.518cm"><text:p/></draw:line></text:p>
      <text:p text:style-name="P78"><text:span text:style-name="T368">33 </text:span><text:span text:style-name="T392">H.C. Kelman, </text:span><text:span text:style-name="T400">Violence without Moral Restraint…</text:span><text:span text:style-name="T392">, s. 38.</text:span></text:p>
      <text:p text:style-name="P141"><text:span text:style-name="T368">34 </text:span><text:span text:style-name="T392">A. Bandura, </text:span><text:span text:style-name="T400">Selective Moral Disengagement in the Exercise of Moral Agency</text:span><text:span text:style-name="T392">, „Journal of Moral Educa- tion” 2002, vol. 31, nr 2, s. 109.</text:span></text:p>
      <text:p text:style-name="P79"><text:span text:style-name="T368">35 </text:span><text:span text:style-name="T392">Z. Bauman, </text:span><text:span text:style-name="T400">Nowoczesność</text:span><text:span text:style-name="T392">…, s. 150-151.</text:span></text:p>
      <text:p text:style-name="P80"><text:soft-page-break/><text:span text:style-name="T368">36 </text:span><text:span text:style-name="T392">P. Freire, </text:span><text:span text:style-name="T400">Pedagogy of the Oppressed…</text:span><text:span text:style-name="T392">, s. 43-44.</text:span></text:p>
      <text:p text:style-name="P245"/>
      <text:p text:style-name="P136"><text:span text:style-name="T240">(zdolność</text:span><text:span text:style-name="T336"> </text:span><text:span text:style-name="T240">odczuwania</text:span><text:span text:style-name="T303"> </text:span><text:span text:style-name="T240">przyjemności</text:span><text:span text:style-name="T303"> </text:span><text:span text:style-name="T240">i</text:span><text:span text:style-name="T336"> </text:span><text:span text:style-name="T240">bólu)</text:span><text:span text:style-name="T303"> </text:span><text:span text:style-name="T286">oraz</text:span><text:span text:style-name="T303"> </text:span><text:span text:style-name="T240">sprawczości</text:span><text:span text:style-name="T336"> </text:span><text:span text:style-name="T240">(zdolność</text:span><text:span text:style-name="T303"> </text:span><text:span text:style-name="T240">do</text:span><text:span text:style-name="T303"> </text:span><text:span text:style-name="T240">planowania,</text:span><text:span text:style-name="T303"> </text:span><text:span text:style-name="T240">in- tencji</text:span><text:span text:style-name="T279"> </text:span><text:span text:style-name="T240">i</text:span><text:span text:style-name="T279"> </text:span><text:span text:style-name="T240">dokonywania</text:span><text:span text:style-name="T283"> </text:span><text:span text:style-name="T240">wyboru).</text:span><text:span text:style-name="T279"> </text:span><text:span text:style-name="T240">Dehumanizacja</text:span><text:span text:style-name="T283"> </text:span><text:span text:style-name="T240">polega</text:span><text:span text:style-name="T279"> </text:span><text:span text:style-name="T240">na</text:span><text:span text:style-name="T279"> </text:span><text:span text:style-name="T240">oderwaniu</text:span><text:span text:style-name="T283"> </text:span><text:span text:style-name="T240">od</text:span><text:span text:style-name="T279"> </text:span><text:span text:style-name="T240">osób</text:span><text:span text:style-name="T283"> </text:span><text:span text:style-name="T240">jednego</text:span><text:span text:style-name="T279"> </text:span><text:span text:style-name="T240">lub obu</text:span><text:span text:style-name="T283"> </text:span><text:span text:style-name="T240">tych</text:span><text:span text:style-name="T283"> </text:span><text:span text:style-name="T240">wymiarów</text:span><text:span text:style-name="T283"> </text:span><text:span text:style-name="T240">umysłu</text:span><text:span text:style-name="T359">37</text:span><text:span text:style-name="T253">.</text:span></text:p>
      <text:p text:style-name="P138"><text:span text:style-name="T250">Bez wątpienia jeden z najważniejszych współczesnych badaczy dehumanizacji – </text:span><text:span text:style-name="T251">Nick</text:span><text:span text:style-name="T264"> </text:span><text:span text:style-name="T251">Haslam</text:span><text:span text:style-name="T264"> </text:span><text:span text:style-name="T251">–</text:span><text:span text:style-name="T264"> </text:span><text:span text:style-name="T251">wyróżnia</text:span><text:span text:style-name="T264"> </text:span><text:span text:style-name="T251">dwa</text:span><text:span text:style-name="T264"> </text:span><text:span text:style-name="T251">rodzaje</text:span><text:span text:style-name="T264"> </text:span><text:span text:style-name="T251">dehumanizacji</text:span><text:span text:style-name="T264"> </text:span><text:span text:style-name="T251">i</text:span><text:span text:style-name="T264"> </text:span><text:span text:style-name="T251">zauważa,</text:span><text:span text:style-name="T264"> </text:span><text:span text:style-name="T339">że:</text:span><text:span text:style-name="T264"> </text:span><text:span text:style-name="T241">Dehumanizacja </text:span><text:span text:style-name="T242">animalistyczna oznacza odmowę innym cech unikalnie ludzkich lub porównanie ich do zwierząt i wiąże się zazwyczaj z postrzeganiem innych jako prymitywnych, dzikich lub brutalnych. Dehumanizacja mechanistyczna oznacza odmowę innym elementów natury ludzkiej</text:span><text:span text:style-name="T318"> </text:span><text:span text:style-name="T242">lub</text:span><text:span text:style-name="T291"> </text:span><text:span text:style-name="T242">przyrównanie</text:span><text:span text:style-name="T318"> </text:span><text:span text:style-name="T242">ich</text:span><text:span text:style-name="T291"> </text:span><text:span text:style-name="T242">do</text:span><text:span text:style-name="T318"> </text:span><text:span text:style-name="T242">obiektów</text:span><text:span text:style-name="T291"> </text:span><text:span text:style-name="T242">i</text:span><text:span text:style-name="T291"> </text:span><text:span text:style-name="T242">wiąże</text:span><text:span text:style-name="T318"> </text:span><text:span text:style-name="T242">się</text:span><text:span text:style-name="T291"> </text:span><text:span text:style-name="T242">zazwyczaj</text:span><text:span text:style-name="T318"> </text:span><text:span text:style-name="T242">z</text:span><text:span text:style-name="T291"> </text:span><text:span text:style-name="T242">postrzeganiem</text:span><text:span text:style-name="T291"> </text:span><text:span text:style-name="T242">ich</text:span><text:span text:style-name="T318"> </text:span><text:span text:style-name="T242">jako </text:span><text:span text:style-name="T241">zimnych,</text:span><text:span text:style-name="T262"> </text:span><text:span text:style-name="T241">robotycznych</text:span><text:span text:style-name="T262"> </text:span><text:span text:style-name="T241">i</text:span><text:span text:style-name="T267"> </text:span><text:span text:style-name="T241">nieczułych</text:span><text:span text:style-name="T357">38</text:span><text:span text:style-name="T251">.</text:span><text:span text:style-name="T260"> </text:span><text:span text:style-name="T251">David</text:span><text:span text:style-name="T264"> </text:span><text:span text:style-name="T251">Livingstone</text:span><text:span text:style-name="T260"> </text:span><text:span text:style-name="T251">Smith</text:span><text:span text:style-name="T264"> </text:span><text:span text:style-name="T251">powiada</text:span><text:span text:style-name="T260"> </text:span><text:span text:style-name="T251">natomiast:</text:span><text:span text:style-name="T264"> </text:span><text:span text:style-name="T241">po- </text:span><text:span text:style-name="T242">strzegam</text:span><text:span text:style-name="T333"> </text:span><text:span text:style-name="T242">dehumanizację</text:span><text:span text:style-name="T249"> </text:span><text:span text:style-name="T242">jako</text:span><text:span text:style-name="T333"> </text:span><text:span text:style-name="T242">rodzaj</text:span><text:span text:style-name="T249"> </text:span><text:span text:style-name="T242">postawy</text:span><text:span text:style-name="T249"> </text:span><text:span text:style-name="T242">–</text:span><text:span text:style-name="T333"> </text:span><text:span text:style-name="T242">sposób</text:span><text:span text:style-name="T249"> </text:span><text:span text:style-name="T242">myślenia</text:span><text:span text:style-name="T333"> </text:span><text:span text:style-name="T242">o</text:span><text:span text:style-name="T249"> </text:span><text:span text:style-name="T242">innych.</text:span><text:span text:style-name="T249"> </text:span><text:span text:style-name="T242">Odczłowieczenie innej</text:span><text:span text:style-name="T249"> </text:span><text:span text:style-name="T242">osoby</text:span><text:span text:style-name="T257"> </text:span><text:span text:style-name="T242">oznacza</text:span><text:span text:style-name="T257"> </text:span><text:span text:style-name="T242">pojmowanie</text:span><text:span text:style-name="T257"> </text:span><text:span text:style-name="T242">jej</text:span><text:span text:style-name="T257"> </text:span><text:span text:style-name="T242">jako</text:span><text:span text:style-name="T257"> </text:span><text:span text:style-name="T242">istoty</text:span><text:span text:style-name="T257"> </text:span><text:span text:style-name="T242">podludzkiej</text:span><text:span text:style-name="T358">39</text:span><text:span text:style-name="T252">.</text:span></text:p>
      <text:p text:style-name="P187">Powyższy przegląd, bardzo arbitralne i dalece niewyczerpujący, pozwala jednak uchwycić<text:span text:style-name="T577"> </text:span>pewne<text:span text:style-name="T207"> </text:span>podstawowe<text:span text:style-name="T577"> </text:span>problemy<text:span text:style-name="T207"> </text:span>związane<text:span text:style-name="T577"> </text:span>z<text:span text:style-name="T207"> </text:span>pojęciem<text:span text:style-name="T577"> </text:span>dehumanizacji,<text:span text:style-name="T207"> </text:span>a<text:span text:style-name="T577"> </text:span>dokład- niej<text:span text:style-name="T196"> </text:span>to,<text:span text:style-name="T194"> </text:span>że<text:span text:style-name="T194"> </text:span>bywa<text:span text:style-name="T194"> </text:span>ono<text:span text:style-name="T194"> </text:span>stosowane<text:span text:style-name="T194"> </text:span>dla<text:span text:style-name="T194"> </text:span>zjawisk<text:span text:style-name="T194"> </text:span>z<text:span text:style-name="T194"> </text:span>czterech<text:span text:style-name="T194"> </text:span>podstawowych<text:span text:style-name="T194"> </text:span><text:span text:style-name="T186">poziomów.</text:span><text:span text:style-name="T194"> </text:span>Kate- goria<text:span text:style-name="T202"> </text:span>dehumanizacji<text:span text:style-name="T189"> </text:span>bywa<text:span text:style-name="T189"> </text:span>więc<text:span text:style-name="T203"> </text:span>odnoszona<text:span text:style-name="T203"> </text:span>do<text:span text:style-name="T203"> </text:span>1)<text:span text:style-name="T203"> </text:span>procesów<text:span text:style-name="T203"> </text:span>poznawczo-afektywnych, w wyniku których członkowie danej grupy są postrzegani jako mniej ludzcy, 2) dys- kursów<text:span text:style-name="T222"> </text:span>zawierających<text:span text:style-name="T209"> </text:span>rozmaite<text:span text:style-name="T222"> </text:span>metafory,<text:span text:style-name="T209"> </text:span>zwłaszcza<text:span text:style-name="T222"> </text:span>animalizacyjne,<text:span text:style-name="T209"> </text:span>mechanistyczne, monsteryzacyjne,<text:span text:style-name="T234"> </text:span>demonistyczne,<text:span text:style-name="T226"> </text:span>sanitarystyczne,<text:span text:style-name="T226"> </text:span>medyczne<text:span text:style-name="T234"> </text:span>i<text:span text:style-name="T226"> </text:span>jeszcze<text:span text:style-name="T226"> </text:span>inne,<text:span text:style-name="T234"> </text:span><text:span text:style-name="T186">które</text:span><text:span text:style-name="T226"> </text:span>spra- wiają,<text:span text:style-name="T234"> </text:span>że<text:span text:style-name="T226"> </text:span>członkowie<text:span text:style-name="T234"> </text:span>jakiejś<text:span text:style-name="T226"> </text:span>grupy<text:span text:style-name="T234"> </text:span>są<text:span text:style-name="T226"> </text:span>opisywani<text:span text:style-name="T226"> </text:span>w<text:span text:style-name="T234"> </text:span>kategoriach<text:span text:style-name="T226"> </text:span>wyrażających<text:span text:style-name="T234"> </text:span>niespełnia- nie<text:span text:style-name="T566"> </text:span>przez<text:span text:style-name="T228"> </text:span>nich<text:span text:style-name="T228"> </text:span>kryteriów<text:span text:style-name="T228"> </text:span>człowieczeństwa,<text:span text:style-name="T228"> </text:span>3)<text:span text:style-name="T228"> </text:span>dyskryminacji<text:span text:style-name="T228"> </text:span>i<text:span text:style-name="T228"> </text:span>krzywdzących<text:span text:style-name="T228"> </text:span>zachowań wraz z ich uzasadnieniem i legitymizacją oraz 4) struktur i instytucji, <text:span text:style-name="T186">które </text:span>stwarzają pewnym<text:span text:style-name="T192"> </text:span>grupom<text:span text:style-name="T223"> </text:span>nieludzkie<text:span text:style-name="T192"> </text:span>warunki<text:span text:style-name="T223"> </text:span>życia<text:span text:style-name="T356">40</text:span>.</text:p>
      <text:p text:style-name="P188">Obok<text:span text:style-name="T198"> </text:span>tego,<text:span text:style-name="T198"> </text:span>by<text:span text:style-name="T198"> </text:span>pokazać<text:span text:style-name="T198"> </text:span>złożoność<text:span text:style-name="T222"> </text:span>i<text:span text:style-name="T198"> </text:span>zróżnicowanie<text:span text:style-name="T198"> </text:span>prowadzonych<text:span text:style-name="T198"> </text:span>debat<text:span text:style-name="T222"> </text:span>i<text:span text:style-name="T198"> </text:span><text:span text:style-name="T186">studiów, </text:span>warto wprowadzić swego rodzaju „dychotomie” dehumanizacji, a więc pewne bie- gunowe charakterystyki odczłowieczania pojawiające się w badaniach. <text:span text:style-name="T231">Wspólnie, </text:span>jak sądzę, umożliwiają one zarysowanie pola badań nad dehumanizacją. Należą do nich dehumanizacje:<text:span text:style-name="T208"> </text:span>1)<text:span text:style-name="T231"> </text:span>jawne<text:span text:style-name="T231"> </text:span>i<text:span text:style-name="T231"> </text:span>subtelne;<text:span text:style-name="T231"> </text:span>2)<text:span text:style-name="T231"> </text:span>grupowe<text:span text:style-name="T231"> </text:span>i<text:span text:style-name="T231"> </text:span>indywidualne;<text:span text:style-name="T231"> </text:span>3)<text:span text:style-name="T231"> </text:span>degradujące<text:span text:style-name="T231"> </text:span>(sub- humanizacje)<text:span text:style-name="T197"> </text:span>i<text:span text:style-name="T197"> </text:span>gloryfikujące<text:span text:style-name="T197"> </text:span>(superhumanizacje);<text:span text:style-name="T198"> </text:span>4)<text:span text:style-name="T197"> </text:span>ofensywne,<text:span text:style-name="T197"> </text:span>krzywdzące,<text:span text:style-name="T198"> </text:span>przemo- cowe<text:span text:style-name="T222"> </text:span>oraz<text:span text:style-name="T209"> </text:span>defensywne,<text:span text:style-name="T209"> </text:span>obronne;<text:span text:style-name="T209"> </text:span>5)<text:span text:style-name="T209"> </text:span>poważne<text:span text:style-name="T209"> </text:span>i<text:span text:style-name="T209"> </text:span>ironiczne;<text:span text:style-name="T222"> </text:span>6)<text:span text:style-name="T209"> </text:span>antypatyczne<text:span text:style-name="T209"> </text:span>i<text:span text:style-name="T209"> </text:span>apatyczne;</text:p>
      <text:p text:style-name="P201">7)<text:span text:style-name="T354"> </text:span>amoralne<text:span text:style-name="T354"> </text:span>i<text:span text:style-name="T218"> </text:span>moralnie<text:span text:style-name="T354"> </text:span>uzasadnione;<text:span text:style-name="T354"> </text:span>8)<text:span text:style-name="T218"> </text:span>funkcjonalne<text:span text:style-name="T354"> </text:span>wobec<text:span text:style-name="T218"> </text:span>przemocy<text:span text:style-name="T354"> </text:span>i<text:span text:style-name="T354"> </text:span>automatycz- <text:span text:style-name="T364">ne;</text:span><text:span text:style-name="T218"> </text:span>9)<text:span text:style-name="T218"> </text:span>niecodzienne<text:span text:style-name="T218"> </text:span>i<text:span text:style-name="T218"> </text:span>powszechne<text:span text:style-name="T356">41</text:span>.<text:span text:style-name="T218"> </text:span>Liczne<text:span text:style-name="T218"> </text:span>są<text:span text:style-name="T218"> </text:span>też<text:span text:style-name="T218"> </text:span>pojęcia<text:span text:style-name="T218"> </text:span>pokrewne,<text:span text:style-name="T218"> </text:span>i<text:span text:style-name="T218"> </text:span>to<text:span text:style-name="T218"> </text:span>zarówno<text:span text:style-name="T218"> </text:span>na poziome teoretycznym, jak i semantycznym, np. animalizacja, barbaryzacja, bestiali- zacja,<text:span text:style-name="T566"> </text:span>demonizacja,<text:span text:style-name="T228"> </text:span>desensytyzacja,<text:span text:style-name="T228"> </text:span>instrumentalizacja,<text:span text:style-name="T228"> </text:span>medykalizacja,<text:span text:style-name="T228"> </text:span>monsteryzacja,</text:p>
      <text:p text:style-name="P253"><draw:line text:anchor-type="char" draw:z-index="13" draw:style-name="gr5" draw:text-style-name="P264" svg:x1="2cm" svg:y1="0.672cm" svg:x2="4cm" svg:y2="0.672cm"><text:p/></draw:line></text:p>
      <text:p text:style-name="P142"><text:span text:style-name="T368">37 </text:span><text:span text:style-name="T392">O.S. Haque, A. Waytz, </text:span><text:span text:style-name="T400">Dehumanization in Medicine. Causes, Solutions, and Functions</text:span><text:span text:style-name="T392">, „Perspectives on Psychological Science” 2012, vol. 7, nr 2, s. 177.</text:span></text:p>
      <text:p text:style-name="P144"><text:span text:style-name="T367">38 </text:span><text:span text:style-name="T391">N. Haslam, </text:span><text:span text:style-name="T399">The Social Psychology of Dehumanization</text:span><text:span text:style-name="T391">, [w:] </text:span><text:span text:style-name="T399">The Routledge Handbook of Dehumaniza- tion</text:span><text:span text:style-name="T391">, s. 130.</text:span></text:p>
      <text:p text:style-name="P82"><text:span text:style-name="T368">39 </text:span><text:span text:style-name="T392">D.L. Smith, </text:span><text:span text:style-name="T400">On Inhumanity. Dehumanization and How to Resist It</text:span><text:span text:style-name="T392">, New York 2020, s. 19.</text:span></text:p>
      <text:p text:style-name="P143"><text:span text:style-name="T368">40</text:span><text:span text:style-name="T379"> </text:span><text:span text:style-name="T392">Wiele</text:span><text:span text:style-name="T540"> </text:span><text:span text:style-name="T392">przykładów</text:span><text:span text:style-name="T544"> </text:span><text:span text:style-name="T392">tego</text:span><text:span text:style-name="T540"> </text:span><text:span text:style-name="T392">rodzaju</text:span><text:span text:style-name="T544"> </text:span><text:span text:style-name="T392">studiów,</text:span><text:span text:style-name="T540"> </text:span><text:span text:style-name="T392">jak</text:span><text:span text:style-name="T540"> </text:span><text:span text:style-name="T392">i</text:span><text:span text:style-name="T544"> </text:span><text:span text:style-name="T392">ich</text:span><text:span text:style-name="T540"> </text:span><text:span text:style-name="T392">omówień</text:span><text:span text:style-name="T544"> </text:span><text:span text:style-name="T392">można</text:span><text:span text:style-name="T540"> </text:span><text:span text:style-name="T392">znaleźć</text:span><text:span text:style-name="T544"> </text:span><text:span text:style-name="T478">w:</text:span><text:span text:style-name="T540"> </text:span><text:span text:style-name="T400">The</text:span><text:span text:style-name="T542"> </text:span><text:span text:style-name="T400">Routledge</text:span><text:span text:style-name="T546"> </text:span><text:span text:style-name="T400">Handbook of</text:span><text:span text:style-name="T514"> </text:span><text:span text:style-name="T400">Dehumanization</text:span><text:span text:style-name="T392">.</text:span></text:p>
      <text:p text:style-name="P83"><text:soft-page-break/><text:span text:style-name="T368">41 </text:span><text:span text:style-name="T392">Więcej na ten temat zob. P. Ścigaj, </text:span><text:span text:style-name="T400">Politologia wobec „zwrotu dehumanizacyjnego”…</text:span><text:span text:style-name="T392">, s. 122-123.</text:span></text:p>
      <text:p text:style-name="P224"/>
      <text:p text:style-name="P208">sanitaryzacja,<text:span text:style-name="T365"> </text:span>uprzedmiotowienie<text:span text:style-name="T365"> </text:span>i<text:span text:style-name="T365"> </text:span>wiele<text:span text:style-name="T365"> </text:span>innych<text:span text:style-name="T356">42</text:span>,<text:span text:style-name="T235"> </text:span>co<text:span text:style-name="T365"> </text:span>także<text:span text:style-name="T365"> </text:span>pokazuje<text:span text:style-name="T365"> </text:span>złożoność<text:span text:style-name="T235"> </text:span>dyskur- su<text:span text:style-name="T192"> </text:span>naukowego<text:span text:style-name="T223"> </text:span>w<text:span text:style-name="T192"> </text:span>tej<text:span text:style-name="T223"> </text:span>kwestii.</text:p>
      <text:p text:style-name="P193">Chciałbym<text:span text:style-name="T220"> </text:span>w<text:span text:style-name="T220"> </text:span>tym<text:span text:style-name="T220"> </text:span>miejscu<text:span text:style-name="T230"> </text:span>mocno<text:span text:style-name="T220"> </text:span>podkreślić,<text:span text:style-name="T220"> </text:span>że<text:span text:style-name="T230"> </text:span>traktuję<text:span text:style-name="T220"> </text:span>dehumanizację<text:span text:style-name="T220"> </text:span>jako<text:span text:style-name="T220"> </text:span>zja- wisko<text:span text:style-name="T220"> </text:span>psychologiczne<text:span text:style-name="T220"> </text:span>z<text:span text:style-name="T220"> </text:span>zakresu<text:span text:style-name="T220"> </text:span>percepcji<text:span text:style-name="T220"> </text:span>grupowej.<text:span text:style-name="T220"> </text:span><text:span text:style-name="T186">Innymi</text:span><text:span text:style-name="T220"> </text:span><text:span text:style-name="T186">słowy,</text:span><text:span text:style-name="T220"> </text:span>jestem<text:span text:style-name="T220"> </text:span>zdania,<text:span text:style-name="T230"> </text:span>że spośród<text:span text:style-name="T236"> </text:span>wyżej<text:span text:style-name="T577"> </text:span>wymienionych<text:span text:style-name="T236"> </text:span>kontekstów<text:span text:style-name="T577"> </text:span>użycia<text:span text:style-name="T236"> </text:span>słowa<text:span text:style-name="T577"> </text:span>„dehumanizacja”<text:span text:style-name="T236"> </text:span>kluczowy<text:span text:style-name="T577"> </text:span>dla jej<text:span text:style-name="T227"> </text:span>definiowania<text:span text:style-name="T227"> </text:span>i<text:span text:style-name="T227"> </text:span>rozumienia<text:span text:style-name="T227"> </text:span>jest<text:span text:style-name="T227"> </text:span>poziom<text:span text:style-name="T227"> </text:span>procesów<text:span text:style-name="T196"> </text:span>poznawczo-afektywnych,<text:span text:style-name="T227"> </text:span>w<text:span text:style-name="T227"> </text:span>pozo- stałych<text:span text:style-name="T203"> </text:span>zaś<text:span text:style-name="T189"> </text:span>pojęcie<text:span text:style-name="T189"> </text:span>to<text:span text:style-name="T203"> </text:span>powinno<text:span text:style-name="T189"> </text:span>mieć<text:span text:style-name="T189"> </text:span>zastosowanie<text:span text:style-name="T203"> </text:span>w<text:span text:style-name="T189"> </text:span>formie<text:span text:style-name="T189"> </text:span>przymiotnikowej,<text:span text:style-name="T189"> </text:span>tj.<text:span text:style-name="T203"> </text:span>o<text:span text:style-name="T189"> </text:span>ile dehumanizacja<text:span text:style-name="T236"> </text:span>dotyczy<text:span text:style-name="T577"> </text:span>postrzegania<text:span text:style-name="T236"> </text:span>grup,<text:span text:style-name="T577"> </text:span>to<text:span text:style-name="T236"> </text:span>jej<text:span text:style-name="T577"> </text:span>efektem,<text:span text:style-name="T236"> </text:span>ale<text:span text:style-name="T577"> </text:span>i<text:span text:style-name="T236"> </text:span>czymś,<text:span text:style-name="T577"> </text:span>co<text:span text:style-name="T236"> </text:span>ją<text:span text:style-name="T577"> </text:span>reprodukuje, utwierdza,<text:span text:style-name="T198"> </text:span>wzmacnia,<text:span text:style-name="T198"> </text:span>mogą<text:span text:style-name="T222"> </text:span>być<text:span text:style-name="T198"> </text:span>dehumanizujące<text:span text:style-name="T222"> </text:span><text:span text:style-name="T186">dyskursy,</text:span><text:span text:style-name="T198"> </text:span>dehumanizujące<text:span text:style-name="T222"> </text:span>zachowa- nia oraz dehumanizujące<text:span text:style-name="T213"> </text:span>struktury<text:span text:style-name="T356">43</text:span>.</text:p>
      <text:p text:style-name="P194">Spośród<text:span text:style-name="T196"> </text:span>wielu<text:span text:style-name="T196"> </text:span>współczesnych<text:span text:style-name="T196"> </text:span>teorii<text:span text:style-name="T196"> </text:span>dehumanizacji<text:span text:style-name="T196"> </text:span>jedna<text:span text:style-name="T196"> </text:span>wydaje<text:span text:style-name="T196"> </text:span>mi<text:span text:style-name="T194"> </text:span>się<text:span text:style-name="T196"> </text:span>szczególnie obiecująca<text:span text:style-name="T196"> </text:span>dla<text:span text:style-name="T196"> </text:span>celów<text:span text:style-name="T196"> </text:span>niniejszej<text:span text:style-name="T196"> </text:span>pracy,<text:span text:style-name="T194"> </text:span>a<text:span text:style-name="T196"> </text:span>więc<text:span text:style-name="T196"> </text:span>ukazania<text:span text:style-name="T196"> </text:span>odczłowieczenia<text:span text:style-name="T196"> </text:span>jako<text:span text:style-name="T194"> </text:span>powszech- nego<text:span text:style-name="T203"> </text:span>mechanizmu<text:span text:style-name="T189"> </text:span>depolityzacji<text:span text:style-name="T189"> </text:span>–<text:span text:style-name="T189"> </text:span>powszechnego,<text:span text:style-name="T203"> </text:span>czyli<text:span text:style-name="T189"> </text:span>występującego<text:span text:style-name="T189"> </text:span>w<text:span text:style-name="T189"> </text:span>każdym<text:span text:style-name="T203"> </text:span>sys- temie politycznym i w każdym porządku prawnym. <text:span text:style-name="T186">Mowa </text:span>tutaj o teorii postrzega- nia umysłu (<text:span text:style-name="T580">Mind Perception Theory </text:span>– <text:span text:style-name="T352">MPT) </text:span>zaproponowanej przez Adama <text:span text:style-name="T231">Waytza, </text:span><text:span text:style-name="T186">Kurta </text:span>Graya, Nicholasa Epleya oraz Daniela M. <text:span text:style-name="T186">Wegnera, </text:span>a inspirowanej badaniami Heather<text:span text:style-name="T192"> </text:span>M.<text:span text:style-name="T223"> </text:span><text:span text:style-name="T231">Gray,</text:span><text:span text:style-name="T223"> </text:span><text:span text:style-name="T186">Kurta</text:span><text:span text:style-name="T223"> </text:span>Graya<text:span text:style-name="T223"> </text:span>i<text:span text:style-name="T223"> </text:span>Daniela<text:span text:style-name="T223"> </text:span>M.<text:span text:style-name="T223"> </text:span><text:span text:style-name="T186">Wegnera.</text:span><text:span text:style-name="T223"> </text:span>Badania<text:span text:style-name="T223"> </text:span>tych<text:span text:style-name="T223"> </text:span>ostatnich<text:span text:style-name="T223"> </text:span>nad<text:span text:style-name="T192"> </text:span><text:span text:style-name="T364">po- </text:span>strzeganiem<text:span text:style-name="T566"> </text:span>umysłu<text:span text:style-name="T228"> </text:span>pokazały<text:span text:style-name="T228"> </text:span>bowiem,<text:span text:style-name="T228"> </text:span>że<text:span text:style-name="T228"> </text:span>ludzie<text:span text:style-name="T566"> </text:span>przypisują<text:span text:style-name="T228"> </text:span>umysłowość<text:span text:style-name="T228"> </text:span><text:span text:style-name="T186">innym</text:span><text:span text:style-name="T228"> </text:span>w<text:span text:style-name="T228"> </text:span>róż- nym<text:span text:style-name="T583"> </text:span>stopniu,<text:span text:style-name="T213"> </text:span>większym<text:span text:style-name="T583"> </text:span>i<text:span text:style-name="T213"> </text:span>mniejszym,<text:span text:style-name="T583"> </text:span>oraz<text:span text:style-name="T213"> </text:span>że<text:span text:style-name="T583"> </text:span>owa<text:span text:style-name="T213"> </text:span>umysłowość<text:span text:style-name="T213"> </text:span>postrzegana<text:span text:style-name="T583"> </text:span>jest<text:span text:style-name="T213"> </text:span>w<text:span text:style-name="T583"> </text:span>dwóch zasadniczych wymiarach, tj. sprawczości (<text:span text:style-name="T580">agency</text:span>) oraz doświadczenia (<text:span text:style-name="T580">experience</text:span>), gdzie<text:span text:style-name="T207"> </text:span>ta<text:span text:style-name="T234"> </text:span>pierwsza<text:span text:style-name="T207"> </text:span>związana<text:span text:style-name="T234"> </text:span>jest<text:span text:style-name="T207"> </text:span>z<text:span text:style-name="T234"> </text:span>takimi<text:span text:style-name="T234"> </text:span>cechami,<text:span text:style-name="T207"> </text:span>jak<text:span text:style-name="T234"> </text:span>samokontrola,<text:span text:style-name="T207"> </text:span>moralność,<text:span text:style-name="T234"> </text:span>pamięć, rozpoznawanie<text:span text:style-name="T198"> </text:span>emocji,<text:span text:style-name="T222"> </text:span>planowanie,<text:span text:style-name="T222"> </text:span>komunikacja<text:span text:style-name="T222"> </text:span>i<text:span text:style-name="T222"> </text:span>myślenie,<text:span text:style-name="T222"> </text:span>ta<text:span text:style-name="T222"> </text:span>druga<text:span text:style-name="T222"> </text:span>–<text:span text:style-name="T222"> </text:span>z<text:span text:style-name="T222"> </text:span>doświadcza- niem<text:span text:style-name="T189"> </text:span>głodu,<text:span text:style-name="T192"> </text:span>lęku,<text:span text:style-name="T192"> </text:span>bólu,<text:span text:style-name="T192"> </text:span>przyjemności,<text:span text:style-name="T192"> </text:span>gniewu,<text:span text:style-name="T192"> </text:span>pożądania,<text:span text:style-name="T192"> </text:span>osobowości,<text:span text:style-name="T192"> </text:span>świadomości, <text:span text:style-name="T208">dumy,</text:span><text:span text:style-name="T211"> </text:span>zakłopotania<text:span text:style-name="T211"> </text:span>i<text:span text:style-name="T212"> </text:span>radości.<text:span text:style-name="T211"> </text:span><text:span text:style-name="T186">Innymi</text:span><text:span text:style-name="T212"> </text:span><text:span text:style-name="T186">słowy,</text:span><text:span text:style-name="T211"> </text:span>pełnię<text:span text:style-name="T212"> </text:span>człowieczeństwa<text:span text:style-name="T211"> </text:span>orzec<text:span text:style-name="T212"> </text:span>można<text:span text:style-name="T211"> </text:span>wów- czas,<text:span text:style-name="T196"> </text:span>gdy<text:span text:style-name="T194"> </text:span>następuje<text:span text:style-name="T194"> </text:span>przypisanie<text:span text:style-name="T194"> </text:span>zarówno<text:span text:style-name="T194"> </text:span>sprawczości,<text:span text:style-name="T194"> </text:span>jak<text:span text:style-name="T194"> </text:span>i<text:span text:style-name="T194"> </text:span>doświadczenia.<text:span text:style-name="T194"> </text:span>W<text:span text:style-name="T194"> </text:span>przypad- ku, gdy choćby jedno z nich nie zostaje przypisane, mówimy zaś o pewnym stopniu odczłowieczenia<text:span text:style-name="T356">44</text:span>.<text:span text:style-name="T202"> </text:span><text:span text:style-name="T192">Ta</text:span><text:span text:style-name="T203"> </text:span>stopniowalność<text:span text:style-name="T203"> </text:span>jest<text:span text:style-name="T202"> </text:span>istotna,<text:span text:style-name="T203"> </text:span>albowiem<text:span text:style-name="T203"> </text:span>uczłowieczenie<text:span text:style-name="T203"> </text:span>(przypi- sanie cech doświadczania i sprawczości) lub odczłowieczenie (nieprzypisanie<text:span text:style-name="T584"> </text:span>jednej</text:p>
      <text:p text:style-name="P255"><draw:line text:anchor-type="char" draw:z-index="14" draw:style-name="gr5" draw:text-style-name="P264" svg:x1="1.5cm" svg:y1="0.307cm" svg:x2="3.5cm" svg:y2="0.307cm"><text:p/></draw:line></text:p>
      <text:p text:style-name="P103"><text:span text:style-name="T367">42</text:span><text:span text:style-name="T380"> </text:span><text:span text:style-name="T391">M.</text:span><text:span text:style-name="T522"> </text:span><text:span text:style-name="T391">Kronfeldner,</text:span><text:span text:style-name="T522"> </text:span><text:span text:style-name="T399">Introduction.</text:span><text:span text:style-name="T523"> </text:span><text:span text:style-name="T399">Mapping</text:span><text:span text:style-name="T523"> </text:span><text:span text:style-name="T399">Dehumanization</text:span><text:span text:style-name="T523"> </text:span><text:span text:style-name="T399">Studies</text:span><text:span text:style-name="T391">,</text:span><text:span text:style-name="T556"> </text:span><text:span text:style-name="T448">[w:]</text:span><text:span text:style-name="T522"> </text:span><text:span text:style-name="T399">The</text:span><text:span text:style-name="T523"> </text:span><text:span text:style-name="T399">Routledge</text:span><text:span text:style-name="T523"> </text:span><text:span text:style-name="T399">Handbook</text:span><text:span text:style-name="T523"> </text:span><text:span text:style-name="T399">of</text:span><text:span text:style-name="T523"> </text:span><text:span text:style-name="T399">De- humanization</text:span><text:span text:style-name="T391">, s.</text:span><text:span text:style-name="T559"> </text:span><text:span text:style-name="T391">9.</text:span></text:p>
      <text:p text:style-name="P105"><text:span text:style-name="T366">43 </text:span><text:span text:style-name="T390">Podobne stanowisko przyjmuje David L. Smith: tenże, </text:span><text:span text:style-name="T441">Paradoxes </text:span><text:span text:style-name="T398">of Dehumanization</text:span><text:span text:style-name="T390">…, s. 419. Dla pełniejszego obrazu współczesnych studiów nad dehumanizacją postrzeganą przez pryzmat per- cepcji</text:span><text:span text:style-name="T401"> </text:span><text:span text:style-name="T390">grupowej</text:span><text:span text:style-name="T401"> </text:span><text:span text:style-name="T390">warto</text:span><text:span text:style-name="T401"> </text:span><text:span text:style-name="T390">jeszcze</text:span><text:span text:style-name="T401"> </text:span><text:span text:style-name="T390">dodać,</text:span><text:span text:style-name="T401"> </text:span><text:span text:style-name="T390">że</text:span><text:span text:style-name="T401"> </text:span><text:span text:style-name="T390">funkcjonują</text:span><text:span text:style-name="T401"> </text:span><text:span text:style-name="T390">w</text:span><text:span text:style-name="T401"> </text:span><text:span text:style-name="T390">nich</text:span><text:span text:style-name="T401"> </text:span><text:span text:style-name="T390">dwa</text:span><text:span text:style-name="T401"> </text:span><text:span text:style-name="T390">podstawowe</text:span><text:span text:style-name="T401"> </text:span><text:span text:style-name="T390">nurty</text:span><text:span text:style-name="T401"> </text:span><text:span text:style-name="T390">wykorzystujące odmienne</text:span><text:span text:style-name="T459"> </text:span><text:span text:style-name="T390">metody,</text:span><text:span text:style-name="T459"> </text:span><text:span text:style-name="T390">tj.</text:span><text:span text:style-name="T467"> </text:span><text:span text:style-name="T390">badania</text:span><text:span text:style-name="T459"> </text:span><text:span text:style-name="T390">metafor</text:span><text:span text:style-name="T467"> </text:span><text:span text:style-name="T390">oraz</text:span><text:span text:style-name="T459"> </text:span><text:span text:style-name="T390">badania</text:span><text:span text:style-name="T467"> </text:span><text:span text:style-name="T390">oparte</text:span><text:span text:style-name="T459"> </text:span><text:span text:style-name="T390">na</text:span><text:span text:style-name="T459"> </text:span><text:span text:style-name="T390">atrybutach,</text:span><text:span text:style-name="T467"> </text:span><text:span text:style-name="T390">przy</text:span><text:span text:style-name="T459"> </text:span><text:span text:style-name="T390">czym</text:span><text:span text:style-name="T467"> </text:span><text:span text:style-name="T390">te</text:span><text:span text:style-name="T459"> </text:span><text:span text:style-name="T390">pierwsze</text:span><text:span text:style-name="T467"> </text:span><text:span text:style-name="T390">są powszechniejsze,</text:span><text:span text:style-name="T479"> </text:span><text:span text:style-name="T390">wykraczając</text:span><text:span text:style-name="T484"> </text:span><text:span text:style-name="T390">poza</text:span><text:span text:style-name="T484"> </text:span><text:span text:style-name="T390">obszar</text:span><text:span text:style-name="T484"> </text:span><text:span text:style-name="T390">psychologii,</text:span><text:span text:style-name="T484"> </text:span><text:span text:style-name="T390">te</text:span><text:span text:style-name="T484"> </text:span><text:span text:style-name="T390">drugie</text:span><text:span text:style-name="T479"> </text:span><text:span text:style-name="T390">zaś</text:span><text:span text:style-name="T484"> </text:span><text:span text:style-name="T390">są</text:span><text:span text:style-name="T484"> </text:span><text:span text:style-name="T390">właściwie</text:span><text:span text:style-name="T484"> </text:span><text:span text:style-name="T390">wyłącznie</text:span><text:span text:style-name="T484"> </text:span><text:span text:style-name="T390">psycho- logiczne.</text:span><text:span text:style-name="T453"> </text:span><text:span text:style-name="T390">W</text:span><text:span text:style-name="T459"> </text:span><text:span text:style-name="T390">tych</text:span><text:span text:style-name="T459"> </text:span><text:span text:style-name="T390">pierwszych</text:span><text:span text:style-name="T459"> </text:span><text:span text:style-name="T390">obserwuje</text:span><text:span text:style-name="T459"> </text:span><text:span text:style-name="T390">się</text:span><text:span text:style-name="T453"> </text:span><text:span text:style-name="T390">zazwyczaj</text:span><text:span text:style-name="T459"> </text:span><text:span text:style-name="T390">odczłowieczające</text:span><text:span text:style-name="T459"> </text:span><text:span text:style-name="T390">komunikaty</text:span><text:span text:style-name="T459"> </text:span><text:span text:style-name="T390">(np.</text:span><text:span text:style-name="T459"> </text:span><text:span text:style-name="T390">porówna- nia</text:span><text:span text:style-name="T479"> </text:span><text:span text:style-name="T390">do</text:span><text:span text:style-name="T479"> </text:span><text:span text:style-name="T390">zwierząt,</text:span><text:span text:style-name="T484"> </text:span><text:span text:style-name="T390">maszyn,</text:span><text:span text:style-name="T479"> </text:span><text:span text:style-name="T390">demonów,</text:span><text:span text:style-name="T484"> </text:span><text:span text:style-name="T390">chorób</text:span><text:span text:style-name="T479"> </text:span><text:span text:style-name="T390">itp.),</text:span><text:span text:style-name="T484"> </text:span><text:span text:style-name="T390">a</text:span><text:span text:style-name="T479"> </text:span><text:span text:style-name="T390">w</text:span><text:span text:style-name="T484"> </text:span><text:span text:style-name="T390">tych</text:span><text:span text:style-name="T479"> </text:span><text:span text:style-name="T390">drugich</text:span><text:span text:style-name="T484"> </text:span><text:span text:style-name="T390">mierzy</text:span><text:span text:style-name="T479"> </text:span><text:span text:style-name="T390">się</text:span><text:span text:style-name="T484"> </text:span><text:span text:style-name="T390">cechy</text:span><text:span text:style-name="T479"> </text:span><text:span text:style-name="T390">przypisywane</text:span><text:span text:style-name="T484"> </text:span><text:span text:style-name="T390">lub odbierane</text:span><text:span text:style-name="T421"> </text:span><text:span text:style-name="T390">obcym</text:span><text:span text:style-name="T421"> </text:span><text:span text:style-name="T390">w</text:span><text:span text:style-name="T462"> </text:span><text:span text:style-name="T390">postaci</text:span><text:span text:style-name="T421"> </text:span><text:span text:style-name="T390">sprawczości,</text:span><text:span text:style-name="T462"> </text:span><text:span text:style-name="T390">doświadczania</text:span><text:span text:style-name="T421"> </text:span><text:span text:style-name="T390">głębokich</text:span><text:span text:style-name="T462"> </text:span><text:span text:style-name="T390">emocji,</text:span><text:span text:style-name="T421"> </text:span><text:span text:style-name="T390">racjonalności</text:span><text:span text:style-name="T462"> </text:span><text:span text:style-name="T390">itp.</text:span><text:span text:style-name="T421"> </text:span><text:span text:style-name="T390">Uprasz- czając,</text:span><text:span text:style-name="T511"> </text:span><text:span text:style-name="T390">można</text:span><text:span text:style-name="T393"> </text:span><text:span text:style-name="T390">powiedzieć,</text:span><text:span text:style-name="T511"> </text:span><text:span text:style-name="T390">że</text:span><text:span text:style-name="T393"> </text:span><text:span text:style-name="T390">badania</text:span><text:span text:style-name="T511"> </text:span><text:span text:style-name="T390">oparte</text:span><text:span text:style-name="T393"> </text:span><text:span text:style-name="T390">na</text:span><text:span text:style-name="T511"> </text:span><text:span text:style-name="T390">metaforach</text:span><text:span text:style-name="T393"> </text:span><text:span text:style-name="T390">dotyczą</text:span><text:span text:style-name="T511"> </text:span><text:span text:style-name="T390">więc</text:span><text:span text:style-name="T393"> </text:span><text:span text:style-name="T390">językowo</text:span><text:span text:style-name="T511"> </text:span><text:span text:style-name="T390">wyrażanych</text:span><text:span text:style-name="T393"> </text:span><text:span text:style-name="T447">po- </text:span><text:span text:style-name="T390">równań</text:span><text:span text:style-name="T421"> </text:span><text:span text:style-name="T390">na</text:span><text:span text:style-name="T462"> </text:span><text:span text:style-name="T390">temat</text:span><text:span text:style-name="T421"> </text:span><text:span text:style-name="T390">innych,</text:span><text:span text:style-name="T462"> </text:span><text:span text:style-name="T390">natomiast</text:span><text:span text:style-name="T421"> </text:span><text:span text:style-name="T390">badania</text:span><text:span text:style-name="T462"> </text:span><text:span text:style-name="T390">oparte</text:span><text:span text:style-name="T421"> </text:span><text:span text:style-name="T390">na</text:span><text:span text:style-name="T462"> </text:span><text:span text:style-name="T390">atrybutach</text:span><text:span text:style-name="T421"> </text:span><text:span text:style-name="T390">odnoszą</text:span><text:span text:style-name="T462"> </text:span><text:span text:style-name="T390">się</text:span><text:span text:style-name="T421"> </text:span><text:span text:style-name="T390">do</text:span><text:span text:style-name="T462"> </text:span><text:span text:style-name="T390">poziomów</text:span><text:span text:style-name="T421"> </text:span><text:span text:style-name="T390">poznaw- czego</text:span><text:span text:style-name="T479"> </text:span><text:span text:style-name="T390">i</text:span><text:span text:style-name="T484"> </text:span><text:span text:style-name="T390">afektywnego,</text:span><text:span text:style-name="T484"> </text:span><text:span text:style-name="T390">a</text:span><text:span text:style-name="T484"> </text:span><text:span text:style-name="T390">więc</text:span><text:span text:style-name="T484"> </text:span><text:span text:style-name="T390">postrzegania</text:span><text:span text:style-name="T479"> </text:span><text:span text:style-name="T390">innych</text:span><text:span text:style-name="T484"> </text:span><text:span text:style-name="T390">jako</text:span><text:span text:style-name="T484"> </text:span><text:span text:style-name="T390">mniej</text:span><text:span text:style-name="T484"> </text:span><text:span text:style-name="T390">ludzkich.</text:span><text:span text:style-name="T484"> </text:span><text:span text:style-name="T390">Zob.</text:span><text:span text:style-name="T479"> </text:span><text:span text:style-name="T390">S.</text:span><text:span text:style-name="T484"> </text:span><text:span text:style-name="T390">Loughnan,</text:span><text:span text:style-name="T484"> </text:span><text:span text:style-name="T390">N.</text:span><text:span text:style-name="T484"> </text:span><text:span text:style-name="T390">Haslam,</text:span></text:p>
      <text:p text:style-name="P119"><text:span text:style-name="T392">Y. Kashima, </text:span><text:span text:style-name="T400">Understanding the Relationship between Attribute-Based and Metaphor-Based Dehumani- zation</text:span><text:span text:style-name="T392">, „Group Processes &amp; Intergroup Relations” 2009, vol. 12, nr 6, s. 747-758.</text:span></text:p>
      <text:p text:style-name="P108"><text:span text:style-name="T368">44</text:span><text:span text:style-name="T382"> </text:span><text:span text:style-name="T392">H.M.</text:span><text:span text:style-name="T417"> </text:span><text:span text:style-name="T445">Gray,</text:span><text:span text:style-name="T427"> </text:span><text:span text:style-name="T449">K.</text:span><text:span text:style-name="T417"> </text:span><text:span text:style-name="T445">Gray,</text:span><text:span text:style-name="T427"> </text:span><text:span text:style-name="T392">D.M.</text:span><text:span text:style-name="T417"> </text:span><text:span text:style-name="T468">Wegner,</text:span><text:span text:style-name="T427"> </text:span><text:span text:style-name="T400">Dimensions</text:span><text:span text:style-name="T419"> </text:span><text:span text:style-name="T400">of</text:span><text:span text:style-name="T429"> </text:span><text:span text:style-name="T400">Mind</text:span><text:span text:style-name="T419"> </text:span><text:span text:style-name="T400">Perception</text:span><text:span text:style-name="T392">,</text:span><text:span text:style-name="T427"> </text:span><text:span text:style-name="T392">„Science”</text:span><text:span text:style-name="T417"> </text:span><text:span text:style-name="T392">2017,</text:span><text:span text:style-name="T427"> </text:span><text:span text:style-name="T392">vol.</text:span><text:span text:style-name="T417"> </text:span><text:span text:style-name="T392">315,</text:span><text:span text:style-name="T427"> </text:span><text:span text:style-name="T392">nr</text:span><text:span text:style-name="T417"> </text:span><text:span text:style-name="T392">5812, s.</text:span><text:span text:style-name="T507"> </text:span><text:span text:style-name="T392">619.</text:span></text:p>
      <text:p text:style-name="P238"/>
      <text:p text:style-name="P218"><text:bookmark text:name="POLITYCZNOŚĆ, WROGOŚĆ, KONFLIKT"/>lub<text:span text:style-name="T192"> </text:span>obu<text:span text:style-name="T192"> </text:span>cech)<text:span text:style-name="T192"> </text:span>są<text:span text:style-name="T192"> </text:span>zmienne<text:span text:style-name="T192"> </text:span>i<text:span text:style-name="T192"> </text:span>powodowane<text:span text:style-name="T192"> </text:span>potrzebami<text:span text:style-name="T192"> </text:span>rozumienia<text:span text:style-name="T192"> </text:span>i<text:span text:style-name="T223"> </text:span>kontroli<text:span text:style-name="T192"> </text:span>zachowa-<text:span text:style-name="T567"> </text:span>nia<text:span text:style-name="T197"> </text:span>innych<text:span text:style-name="T198"> </text:span>obiektów<text:span text:style-name="T356">45</text:span>,<text:span text:style-name="T198"> </text:span>zwłaszcza<text:span text:style-name="T198"> </text:span>w<text:span text:style-name="T198"> </text:span>sytuacji,<text:span text:style-name="T197"> </text:span>gdy<text:span text:style-name="T198"> </text:span>są<text:span text:style-name="T198"> </text:span>one<text:span text:style-name="T198"> </text:span>postrzegane<text:span text:style-name="T198"> </text:span>jako<text:span text:style-name="T197"> </text:span>podobne<text:span text:style-name="T198"> </text:span>lub<text:span text:style-name="T573"> </text:span>nieprzewidywalne<text:span text:style-name="T356">46</text:span>. Dehumanizacja rozumiana w kategoriach<text:span text:style-name="T585"> </text:span>odmowy<text:span text:style-name="T352"> </text:span>przypisania<text:span text:style-name="T569"> </text:span>umysłu<text:span text:style-name="T212"> </text:span>pojawia<text:span text:style-name="T365"> </text:span>się<text:span text:style-name="T365"> </text:span>więc<text:span text:style-name="T365"> </text:span>w<text:span text:style-name="T365"> </text:span>trzech<text:span text:style-name="T212"> </text:span>głównych<text:span text:style-name="T365"> </text:span>odsłonach:<text:span text:style-name="T365"> </text:span>przypisanie<text:span text:style-name="T365"> </text:span>stanów<text:span text:style-name="T365"> </text:span>mentalnych<text:span text:style-name="T573"> </text:span>w<text:span text:style-name="T577"> </text:span>mniejszym<text:span text:style-name="T207"> </text:span>stopniu,<text:span text:style-name="T577"> </text:span>postrzeganie<text:span text:style-name="T207"> </text:span>stanów<text:span text:style-name="T207"> </text:span>mentalnych<text:span text:style-name="T577"> </text:span>innych<text:span text:style-name="T207"> </text:span>jako<text:span text:style-name="T207"> </text:span>mniej<text:span text:style-name="T577"> </text:span>istotnych<text:span text:style-name="T207"> </text:span>dla<text:span text:style-name="T586"> </text:span>ich<text:span text:style-name="T226"> </text:span>działań,<text:span text:style-name="T227"> </text:span>uznanie,<text:span text:style-name="T227"> </text:span>iż<text:span text:style-name="T227"> </text:span>stany<text:span text:style-name="T227"> </text:span>mentalne<text:span text:style-name="T227"> </text:span>innych<text:span text:style-name="T226"> </text:span>gorzej<text:span text:style-name="T227"> </text:span>odzwierciedlają<text:span text:style-name="T227"> </text:span>rzeczywistość<text:span text:style-name="T227"> </text:span>niż<text:span text:style-name="T573"> </text:span>te<text:span text:style-name="T214"> </text:span>przypisywane<text:span text:style-name="T214"> </text:span>sobie<text:span text:style-name="T356">47</text:span>.<text:span text:style-name="T214"> </text:span>Co<text:span text:style-name="T214"> </text:span>ważne,<text:span text:style-name="T214"> </text:span>w<text:span text:style-name="T214"> </text:span>teorii<text:span text:style-name="T214"> </text:span>postrzegania<text:span text:style-name="T214"> </text:span>umysłu<text:span text:style-name="T214"> </text:span>twierdzi<text:span text:style-name="T217"> </text:span>się<text:span text:style-name="T214"> </text:span>więc<text:span text:style-name="T214"> </text:span>ja-<text:span text:style-name="T567"> </text:span>sno,<text:span text:style-name="T236"> </text:span>że<text:span text:style-name="T577"> </text:span>przypisanie<text:span text:style-name="T577"> </text:span>umysłu<text:span text:style-name="T577"> </text:span>nie<text:span text:style-name="T577"> </text:span>dotyczy<text:span text:style-name="T577"> </text:span>wszystkich<text:span text:style-name="T577"> </text:span>ludzi,<text:span text:style-name="T577"> </text:span>a<text:span text:style-name="T577"> </text:span>niekiedy<text:span text:style-name="T577"> </text:span>dotyczy<text:span text:style-name="T577"> </text:span>innych<text:span text:style-name="T577"> </text:span>istot<text:span text:style-name="T587"> </text:span>biologicznych<text:span text:style-name="T229"> </text:span>(np.<text:span text:style-name="T197"> </text:span>zwierząt),<text:span text:style-name="T197"> </text:span>bytów<text:span text:style-name="T197"> </text:span>niematerialnych<text:span text:style-name="T197"> </text:span>(np.<text:span text:style-name="T197"> </text:span>Boga),<text:span text:style-name="T197"> </text:span>a<text:span text:style-name="T197"> </text:span>także<text:span text:style-name="T197"> </text:span>przedmiotów<text:span text:style-name="T573"> </text:span>(takich jak <text:span text:style-name="T186">komputer, </text:span>samochód). Przypisanie jednej z cech (sprawczości),<text:span text:style-name="T588"> </text:span>przy jed-<text:span text:style-name="T567"> </text:span>noczesnym<text:span text:style-name="T218"> </text:span>nieprzypisaniu<text:span text:style-name="T220"> </text:span>drugiej<text:span text:style-name="T220"> </text:span>(doświadczenia),<text:span text:style-name="T220"> </text:span>dobrze<text:span text:style-name="T220"> </text:span>pokazuje<text:span text:style-name="T220"> </text:span>zjawisko,<text:span text:style-name="T220"> </text:span><text:span text:style-name="T186">które</text:span><text:span text:style-name="T572"> </text:span>często<text:span text:style-name="T577"> </text:span>umyka<text:span text:style-name="T207"> </text:span>w<text:span text:style-name="T207"> </text:span>psychologicznych<text:span text:style-name="T207"> </text:span>studiach<text:span text:style-name="T207"> </text:span>nad<text:span text:style-name="T207"> </text:span>dehumanizacją<text:span text:style-name="T207"> </text:span>–<text:span text:style-name="T207"> </text:span>superhumanizację<text:span text:style-name="T356">48</text:span>.<text:span text:style-name="T567"> </text:span>Kluczowym<text:span text:style-name="T577"> </text:span>odkryciem<text:span text:style-name="T207"> </text:span>dokonanym<text:span text:style-name="T577"> </text:span>w<text:span text:style-name="T207"> </text:span>ramach<text:span text:style-name="T577"> </text:span>teorii<text:span text:style-name="T207"> </text:span>postrzegania<text:span text:style-name="T577"> </text:span>umysłu<text:span text:style-name="T207"> </text:span>jest<text:span text:style-name="T577"> </text:span>prze-<text:span text:style-name="T567"> </text:span>konanie,<text:span text:style-name="T230"> </text:span>że<text:span text:style-name="T208"> </text:span>dehumanizacja<text:span text:style-name="T208"> </text:span>jest,<text:span text:style-name="T208"> </text:span>jak<text:span text:style-name="T230"> </text:span>powiadają<text:span text:style-name="T208"> </text:span><text:span text:style-name="T230">Waytz</text:span><text:span text:style-name="T208"> </text:span>i<text:span text:style-name="T208"> </text:span>jego<text:span text:style-name="T230"> </text:span>współpracownicy,<text:span text:style-name="T208"> </text:span>swego<text:span text:style-name="T572"> </text:span>rodzaju<text:span text:style-name="T223"> </text:span>„stanem<text:span text:style-name="T214"> </text:span>domyślnym”<text:span text:style-name="T214"> </text:span>(<text:span text:style-name="T580">default</text:span><text:span text:style-name="T215"> </text:span><text:span text:style-name="T580">state</text:span>)<text:span text:style-name="T214"> </text:span>i<text:span text:style-name="T214"> </text:span>wynika<text:span text:style-name="T214"> </text:span>nie<text:span text:style-name="T214"> </text:span>z<text:span text:style-name="T214"> </text:span>antypatii<text:span text:style-name="T214"> </text:span>wobec<text:span text:style-name="T214"> </text:span>obcych,<text:span text:style-name="T214"> </text:span>ale<text:span text:style-name="T573"> </text:span>raczej<text:span text:style-name="T194"> </text:span>z<text:span text:style-name="T194"> </text:span>apatii.<text:span text:style-name="T194"> </text:span>Co<text:span text:style-name="T194"> </text:span>więcej,<text:span text:style-name="T195"> </text:span>dehumanizacja<text:span text:style-name="T194"> </text:span>jako<text:span text:style-name="T194"> </text:span>automatyczny<text:span text:style-name="T194"> </text:span>proces<text:span text:style-name="T195"> </text:span>poznawczy<text:span text:style-name="T194"> </text:span>nie<text:span text:style-name="T194"> </text:span>tyl-<text:span text:style-name="T567"> </text:span><text:span text:style-name="T186">ko</text:span><text:span text:style-name="T194"> </text:span>jest<text:span text:style-name="T194"> </text:span>powszechna,<text:span text:style-name="T194"> </text:span>co<text:span text:style-name="T194"> </text:span>przekłada<text:span text:style-name="T194"> </text:span>się<text:span text:style-name="T194"> </text:span>na<text:span text:style-name="T194"> </text:span>jej<text:span text:style-name="T194"> </text:span>konstytutywność<text:span text:style-name="T194"> </text:span>dla<text:span text:style-name="T194"> </text:span>procesów<text:span text:style-name="T194"> </text:span>grupowych,<text:span text:style-name="T586"> </text:span>ale<text:span text:style-name="T189"> </text:span>jest<text:span text:style-name="T192"> </text:span>też<text:span text:style-name="T189"> </text:span>w<text:span text:style-name="T192"> </text:span>pewnym<text:span text:style-name="T192"> </text:span>sensie<text:span text:style-name="T189"> </text:span>pierwotna,<text:span text:style-name="T192"> </text:span>a<text:span text:style-name="T192"> </text:span>dokładniej:<text:span text:style-name="T189"> </text:span>nasze<text:span text:style-name="T192"> </text:span>umysły<text:span text:style-name="T192"> </text:span>nie<text:span text:style-name="T189"> </text:span>tyle<text:span text:style-name="T192"> </text:span>wykonują<text:span text:style-name="T589"> </text:span>dodatkowe<text:span text:style-name="T203"> </text:span>operacje<text:span text:style-name="T189"> </text:span>związane<text:span text:style-name="T189"> </text:span>z<text:span text:style-name="T203"> </text:span>odczłowieczaniem,<text:span text:style-name="T189"> </text:span>ile<text:span text:style-name="T189"> </text:span>w<text:span text:style-name="T189"> </text:span>punkcie<text:span text:style-name="T203"> </text:span>wyjścia<text:span text:style-name="T189"> </text:span>odczłowie-<text:span text:style-name="T567"> </text:span>czają (czyli nie przypisują umysłu), a humanizacja wymaga<text:span text:style-name="T195"> </text:span>dodatkowych<text:span text:style-name="T186"> </text:span>czynników<text:span text:style-name="T573"> </text:span>i<text:span text:style-name="T196"> </text:span>aktywności<text:span text:style-name="T356">49</text:span>.<text:span text:style-name="T194"> </text:span>Dla<text:span text:style-name="T194"> </text:span>refleksji<text:span text:style-name="T194"> </text:span>politologicznej<text:span text:style-name="T194"> </text:span>płynie<text:span text:style-name="T194"> </text:span>stąd<text:span text:style-name="T194"> </text:span>ważny<text:span text:style-name="T194"> </text:span>wniosek<text:span text:style-name="T194"> </text:span>o<text:span text:style-name="T196"> </text:span>potrzebie<text:span text:style-name="T194"> </text:span>roz-<text:span text:style-name="T567"> </text:span>poznania<text:span text:style-name="T209"> </text:span>dehumanizacji<text:span text:style-name="T209"> </text:span>nie<text:span text:style-name="T209"> </text:span>tylko<text:span text:style-name="T210"> </text:span>jako<text:span text:style-name="T209"> </text:span>zjawiska<text:span text:style-name="T209"> </text:span>politycznego,<text:span text:style-name="T210"> </text:span>ale<text:span text:style-name="T209"> </text:span>jako<text:span text:style-name="T209"> </text:span>podstawowego<text:span text:style-name="T572"> </text:span>i<text:span text:style-name="T198"> </text:span>powszechnego<text:span text:style-name="T222"> </text:span>czynnika<text:span text:style-name="T222"> </text:span>w<text:span text:style-name="T222"> </text:span>myśleniu<text:span text:style-name="T222"> </text:span>o<text:span text:style-name="T222"> </text:span>polityce<text:span text:style-name="T222"> </text:span>i<text:span text:style-name="T222"> </text:span>polityczności.<text:span text:style-name="T222"> </text:span><text:span text:style-name="T220">Warto</text:span><text:span text:style-name="T198"> </text:span>więc<text:span text:style-name="T222"> </text:span>przejść<text:span text:style-name="T222"> </text:span>do</text:p>
      <text:p text:style-name="P251">tych kwestii.</text:p>
      <text:p text:style-name="P252"/>
      <text:h text:style-name="P3" text:outline-level="2">POLITYCZNOŚĆ, WROGOŚĆ, KONFLIKT</text:h>
      <text:p text:style-name="P176"/>
      <text:p text:style-name="P180"><text:span text:style-name="T231">Wydaje</text:span><text:span text:style-name="T217"> </text:span>się<text:span text:style-name="T217"> </text:span>sprawą<text:span text:style-name="T217"> </text:span>niebudzącą<text:span text:style-name="T217"> </text:span>kontrowersji,<text:span text:style-name="T217"> </text:span>że<text:span text:style-name="T217"> </text:span>kategoria<text:span text:style-name="T217"> </text:span>polityczności<text:span text:style-name="T217"> </text:span>została<text:span text:style-name="T217"> </text:span>wpro- wadzona po to, by na gruncie przekonania o konstrukcyjnym i relatywnym charak- terze<text:span text:style-name="T218"> </text:span>zjawisk<text:span text:style-name="T220"> </text:span>politycznych<text:span text:style-name="T218"> </text:span>uniknąć<text:span text:style-name="T220"> </text:span>problemów<text:span text:style-name="T220"> </text:span>związanych<text:span text:style-name="T218"> </text:span>z<text:span text:style-name="T220"> </text:span>niejasnością,<text:span text:style-name="T220"> </text:span>niepełno- ścią<text:span text:style-name="T189"> </text:span>i<text:span text:style-name="T192"> </text:span>niezupełnością<text:span text:style-name="T192"> </text:span>istniejących<text:span text:style-name="T192"> </text:span>w<text:span text:style-name="T192"> </text:span>literaturze<text:span text:style-name="T192"> </text:span>przedmiotu<text:span text:style-name="T192"> </text:span>definicji<text:span text:style-name="T192"> </text:span>polityki<text:span text:style-name="T192"> </text:span>będących najczęściej<text:span text:style-name="T590"> </text:span>punktem<text:span text:style-name="T578"> </text:span>w<text:span text:style-name="T578"> </text:span>wyjścia<text:span text:style-name="T578"> </text:span>w<text:span text:style-name="T578"> </text:span>klasycznych,<text:span text:style-name="T578"> </text:span>„instytucjocentrycznych”<text:span text:style-name="T578"> </text:span>badaniach</text:p>
      <text:p text:style-name="P258"><draw:line text:anchor-type="char" draw:z-index="15" draw:style-name="gr5" draw:text-style-name="P264" svg:x1="2cm" svg:y1="0.393cm" svg:x2="4cm" svg:y2="0.393cm"><text:p/></draw:line></text:p>
      <text:p text:style-name="P124"><text:span text:style-name="T368">45 </text:span><text:span text:style-name="T449">A. </text:span><text:span text:style-name="T468">Waytz </text:span><text:span text:style-name="T449">[i </text:span><text:span text:style-name="T392">in.], </text:span><text:span text:style-name="T400">Causes and Consequences of Mind Perception</text:span><text:span text:style-name="T392">, </text:span><text:span text:style-name="T460">„Trends </text:span><text:span text:style-name="T392">in Cognitive Science” 2010, vol.</text:span><text:span text:style-name="T422"> </text:span><text:span text:style-name="T392">14,</text:span><text:span text:style-name="T463"> </text:span><text:span text:style-name="T392">nr</text:span><text:span text:style-name="T463"> </text:span><text:span text:style-name="T392">8,</text:span><text:span text:style-name="T463"> </text:span><text:span text:style-name="T392">s.</text:span><text:span text:style-name="T529"> </text:span><text:span text:style-name="T392">383-384;</text:span><text:span text:style-name="T463"> </text:span><text:span text:style-name="T392">N.</text:span><text:span text:style-name="T529"> </text:span><text:span text:style-name="T392">Epley,</text:span><text:span text:style-name="T463"> </text:span><text:span text:style-name="T449">A.</text:span><text:span text:style-name="T463"> </text:span><text:span text:style-name="T473">Waytz,</text:span><text:span text:style-name="T529"> </text:span><text:span text:style-name="T409">J.T.</text:span><text:span text:style-name="T463"> </text:span><text:span text:style-name="T392">Cacioppo,</text:span><text:span text:style-name="T529"> </text:span><text:span text:style-name="T400">On</text:span><text:span text:style-name="T465"> </text:span><text:span text:style-name="T400">Seeing</text:span><text:span text:style-name="T527"> </text:span><text:span text:style-name="T400">Human.</text:span><text:span text:style-name="T465"> </text:span><text:span text:style-name="T400">A</text:span><text:span text:style-name="T424"> </text:span><text:span text:style-name="T443">Three-Factor</text:span><text:span text:style-name="T527"> </text:span><text:span text:style-name="T400">Theory of</text:span><text:span text:style-name="T548"> </text:span><text:span text:style-name="T400">Anthropomorphism</text:span><text:span text:style-name="T392">,</text:span><text:span text:style-name="T480"> </text:span><text:span text:style-name="T392">„Psychological</text:span><text:span text:style-name="T550"> </text:span><text:span text:style-name="T392">Review”</text:span><text:span text:style-name="T480"> </text:span><text:span text:style-name="T392">2007,</text:span><text:span text:style-name="T550"> </text:span><text:span text:style-name="T392">vol.</text:span><text:span text:style-name="T480"> </text:span><text:span text:style-name="T392">114,</text:span><text:span text:style-name="T550"> </text:span><text:span text:style-name="T392">nr</text:span><text:span text:style-name="T480"> </text:span><text:span text:style-name="T392">4,</text:span><text:span text:style-name="T550"> </text:span><text:span text:style-name="T392">s.</text:span><text:span text:style-name="T480"> </text:span><text:span text:style-name="T392">464-886.</text:span></text:p>
      <text:p text:style-name="P100"><text:span text:style-name="T368">46 </text:span><text:span text:style-name="T392">A. Waytz [i in.], </text:span><text:span text:style-name="T400">Causes and Consequences…</text:span><text:span text:style-name="T392">, s. 384-386.</text:span></text:p>
      <text:p text:style-name="P112"><text:span text:style-name="T368">47 <text:s/></text:span><text:span text:style-name="T383"><text:s/></text:span><text:span text:style-name="T449">A.</text:span><text:span text:style-name="T485"> </text:span><text:span text:style-name="T473">Waytz,</text:span><text:span text:style-name="T485"> </text:span><text:span text:style-name="T473">J.</text:span><text:span text:style-name="T507"> </text:span><text:span text:style-name="T392">Schroeder,</text:span><text:span text:style-name="T485"> </text:span><text:span text:style-name="T392">N.</text:span><text:span text:style-name="T485"> </text:span><text:span text:style-name="T392">Epley,</text:span><text:span text:style-name="T485"> </text:span><text:span text:style-name="T400">The</text:span><text:span text:style-name="T487"> </text:span><text:span text:style-name="T400">Lesser</text:span><text:span text:style-name="T509"> </text:span><text:span text:style-name="T400">Minds</text:span><text:span text:style-name="T487"> </text:span><text:span text:style-name="T400">Problem</text:span><text:span text:style-name="T392">,</text:span><text:span text:style-name="T507"> </text:span><text:span text:style-name="T449">[w:]</text:span><text:span text:style-name="T485"> </text:span><text:span text:style-name="T400">Humanness</text:span><text:span text:style-name="T487"> </text:span><text:span text:style-name="T400">and</text:span><text:span text:style-name="T487"> </text:span><text:span text:style-name="T400">Dehumanization</text:span><text:span text:style-name="T392">…, s.</text:span><text:span text:style-name="T507"> </text:span><text:span text:style-name="T392">52-59.</text:span></text:p>
      <text:p text:style-name="P113"><text:span text:style-name="T366">48</text:span><text:span text:style-name="T384"> </text:span><text:span text:style-name="T390">Pamiętajmy</text:span><text:span text:style-name="T462"> </text:span><text:span text:style-name="T390">bowiem,</text:span><text:span text:style-name="T462"> </text:span><text:span text:style-name="T390">że</text:span><text:span text:style-name="T462"> </text:span><text:span text:style-name="T390">już</text:span><text:span text:style-name="T528"> </text:span><text:span text:style-name="T390">w</text:span><text:span text:style-name="T462"> </text:span><text:span text:style-name="T390">pierwszych</text:span><text:span text:style-name="T462"> </text:span><text:span text:style-name="T390">badaniach</text:span><text:span text:style-name="T462"> </text:span><text:span text:style-name="T390">Graya</text:span><text:span text:style-name="T528"> </text:span><text:span text:style-name="T390">i</text:span><text:span text:style-name="T462"> </text:span><text:span text:style-name="T390">jego</text:span><text:span text:style-name="T462"> </text:span><text:span text:style-name="T390">współpracowników</text:span><text:span text:style-name="T462"> </text:span><text:span text:style-name="T390">bytem</text:span><text:span text:style-name="T528"> </text:span><text:span text:style-name="T390">najsilniej postrzeganym</text:span><text:span text:style-name="T496"> </text:span><text:span text:style-name="T390">w</text:span><text:span text:style-name="T501"> </text:span><text:span text:style-name="T390">kategoriach</text:span><text:span text:style-name="T496"> </text:span><text:span text:style-name="T390">sprawczości</text:span><text:span text:style-name="T501"> </text:span><text:span text:style-name="T390">był</text:span><text:span text:style-name="T501"> </text:span><text:span text:style-name="T447">Bóg,</text:span><text:span text:style-name="T496"> </text:span><text:span text:style-name="T390">któremu</text:span><text:span text:style-name="T501"> </text:span><text:span text:style-name="T390">jednocześnie</text:span><text:span text:style-name="T496"> </text:span><text:span text:style-name="T390">badani</text:span><text:span text:style-name="T501"> </text:span><text:span text:style-name="T390">praktycznie</text:span><text:span text:style-name="T501"> </text:span><text:span text:style-name="T390">nie</text:span><text:span text:style-name="T496"> </text:span><text:span text:style-name="T390">przy- pisali</text:span><text:span text:style-name="T472"> </text:span><text:span text:style-name="T390">doświadczenia;</text:span><text:span text:style-name="T472"> </text:span><text:span text:style-name="T390">H.M.</text:span><text:span text:style-name="T472"> </text:span><text:span text:style-name="T444">Gray,</text:span><text:span text:style-name="T472"> </text:span><text:span text:style-name="T447">K.</text:span><text:span text:style-name="T472"> </text:span><text:span text:style-name="T444">Gray,</text:span><text:span text:style-name="T472"> </text:span><text:span text:style-name="T390">D.M.</text:span><text:span text:style-name="T444"> </text:span><text:span text:style-name="T467">Wegner,</text:span><text:span text:style-name="T472"> </text:span><text:span text:style-name="T398">Dimensions</text:span><text:span text:style-name="T475"> </text:span><text:span text:style-name="T398">of</text:span><text:span text:style-name="T475"> </text:span><text:span text:style-name="T398">Mind</text:span><text:span text:style-name="T475"> </text:span><text:soft-page-break/><text:span text:style-name="T398">Perception…</text:span><text:span text:style-name="T390">,</text:span><text:span text:style-name="T472"> </text:span><text:span text:style-name="T390">s.</text:span><text:span text:style-name="T444"> </text:span><text:span text:style-name="T390">619.</text:span></text:p>
      <text:p text:style-name="P100"><text:span text:style-name="T366">49 </text:span><text:span text:style-name="T390">A. Waytz, J. Schroeder, N. Epley, </text:span><text:span text:style-name="T398">The Lesser Minds Problem…</text:span><text:span text:style-name="T390">, s. 61-62.</text:span></text:p>
      <text:p text:style-name="P225"/>
      <text:p text:style-name="P204">politologicznych<text:span text:style-name="T356">50</text:span>,<text:span text:style-name="T220"> </text:span>jak<text:span text:style-name="T217"> </text:span>i<text:span text:style-name="T214"> </text:span>by<text:span text:style-name="T217"> </text:span><text:span text:style-name="T186">lepiej</text:span><text:span text:style-name="T217"> </text:span><text:span text:style-name="T231">sprostać</text:span><text:span text:style-name="T217"> </text:span><text:span text:style-name="T186">problemom</text:span><text:span text:style-name="T214"> </text:span><text:span text:style-name="T186">związanym</text:span><text:span text:style-name="T217"> </text:span>z<text:span text:style-name="T217"> </text:span><text:span text:style-name="T186">niemożnością</text:span><text:span text:style-name="T214"> </text:span>jed- <text:span text:style-name="T186">noznacznej</text:span><text:span text:style-name="T212"> </text:span><text:span text:style-name="T186">delimitacji</text:span><text:span text:style-name="T365"> </text:span><text:span text:style-name="T186">złożonego,</text:span><text:span text:style-name="T365"> </text:span><text:span text:style-name="T186">rozmytego</text:span><text:span text:style-name="T365"> </text:span>i<text:span text:style-name="T365"> </text:span><text:span text:style-name="T186">syndromatycznego</text:span><text:span text:style-name="T212"> </text:span><text:span text:style-name="T186">przedmiotu</text:span><text:span text:style-name="T365"> </text:span><text:span text:style-name="T186">badań</text:span><text:span text:style-name="T365"> </text:span>po- litologii<text:span text:style-name="T356">51</text:span>.<text:span text:style-name="T209"> </text:span><text:span text:style-name="T186">Nie</text:span><text:span text:style-name="T209"> </text:span><text:span text:style-name="T186">oznacza</text:span><text:span text:style-name="T209"> </text:span>to<text:span text:style-name="T209"> </text:span>jednak<text:span text:style-name="T209"> </text:span><text:span text:style-name="T186">zakończenia</text:span><text:span text:style-name="T209"> </text:span><text:span text:style-name="T208">sporów,</text:span><text:span text:style-name="T209"> </text:span>ale<text:span text:style-name="T209"> </text:span><text:span text:style-name="T186">raczej</text:span><text:span text:style-name="T209"> </text:span><text:span text:style-name="T186">rekonfigurację</text:span><text:span text:style-name="T209"> </text:span>pola,<text:span text:style-name="T209"> </text:span><text:span text:style-name="T186">na którym</text:span><text:span text:style-name="T236"> </text:span>są<text:span text:style-name="T236"> </text:span><text:span text:style-name="T231">prowadzone.</text:span><text:span text:style-name="T236"> </text:span><text:span text:style-name="T220">Trudno</text:span><text:span text:style-name="T236"> </text:span>oprzeć<text:span text:style-name="T236"> </text:span>się<text:span text:style-name="T236"> </text:span><text:span text:style-name="T186">bowiem</text:span><text:span text:style-name="T236"> </text:span><text:span text:style-name="T186">wrażeniu,</text:span><text:span text:style-name="T236"> </text:span>że<text:span text:style-name="T236"> </text:span>o<text:span text:style-name="T577"> </text:span>ile<text:span text:style-name="T236"> </text:span><text:span text:style-name="T186">wprowadzenie</text:span><text:span text:style-name="T236"> </text:span>poję- cia<text:span text:style-name="T212"> </text:span>polityczności<text:span text:style-name="T212"> </text:span><text:span text:style-name="T186">poszerzyło</text:span><text:span text:style-name="T212"> </text:span><text:span text:style-name="T186">możliwości</text:span><text:span text:style-name="T365"> </text:span><text:span text:style-name="T186">teoretyczne</text:span><text:span text:style-name="T212"> </text:span>i<text:span text:style-name="T212"> </text:span><text:span text:style-name="T186">empiryczne,</text:span><text:span text:style-name="T212"> </text:span><text:span text:style-name="T186">dając</text:span><text:span text:style-name="T365"> </text:span>politologii<text:span text:style-name="T212"> </text:span><text:span text:style-name="T186">nowe perspektywy</text:span><text:span text:style-name="T577"> </text:span>i<text:span text:style-name="T207"> </text:span>obszary<text:span text:style-name="T207"> </text:span><text:span text:style-name="T186">badań,</text:span><text:span text:style-name="T207"> </text:span>o<text:span text:style-name="T207"> </text:span>tyle<text:span text:style-name="T207"> </text:span><text:span text:style-name="T231">kwestie</text:span><text:span text:style-name="T207"> </text:span>definicyjne<text:span text:style-name="T207"> </text:span>nie<text:span text:style-name="T207"> </text:span><text:span text:style-name="T186">zostały</text:span><text:span text:style-name="T207"> </text:span><text:span text:style-name="T186">rozwiązane,</text:span><text:span text:style-name="T207"> </text:span><text:span text:style-name="T186">podobnie </text:span>jak<text:span text:style-name="T236"> </text:span>nie<text:span text:style-name="T236"> </text:span><text:span text:style-name="T186">zapadły</text:span><text:span text:style-name="T236"> </text:span><text:span text:style-name="T231">akceptowalne</text:span><text:span text:style-name="T236"> </text:span><text:span text:style-name="T186">rozstrzygnięcia</text:span><text:span text:style-name="T236"> </text:span>co<text:span text:style-name="T236"> </text:span>do<text:span text:style-name="T236"> </text:span><text:span text:style-name="T186">znaczenia</text:span><text:span text:style-name="T236"> </text:span><text:span text:style-name="T186">kategorii</text:span><text:span text:style-name="T236"> </text:span><text:span text:style-name="T186">polityczności,</text:span><text:span text:style-name="T236"> </text:span><text:span text:style-name="T231">ono </text:span><text:span text:style-name="T186">samo</text:span><text:span text:style-name="T192"> </text:span>zaś<text:span text:style-name="T192"> </text:span>jest<text:span text:style-name="T223"> </text:span>pojęciem<text:span text:style-name="T192"> </text:span><text:span text:style-name="T580">w</text:span><text:span text:style-name="T224"> </text:span><text:span text:style-name="T188">istocie</text:span><text:span text:style-name="T193"> </text:span><text:span text:style-name="T580">swej</text:span><text:span text:style-name="T224"> </text:span><text:span text:style-name="T232">spornym</text:span><text:span text:style-name="T231">,</text:span><text:span text:style-name="T192"> </text:span>jak<text:span text:style-name="T223"> </text:span><text:span text:style-name="T186">przypomina</text:span><text:span text:style-name="T192"> </text:span><text:span text:style-name="T186">Kamil</text:span><text:span text:style-name="T223"> </text:span><text:span text:style-name="T186">Minkner</text:span><text:span text:style-name="T360">52</text:span><text:span text:style-name="T186">.</text:span></text:p>
      <text:p text:style-name="P194">Myślenie<text:span text:style-name="T566"> </text:span>o<text:span text:style-name="T566"> </text:span>polityczności<text:span text:style-name="T566"> </text:span>ma<text:span text:style-name="T566"> </text:span>często<text:span text:style-name="T566"> </text:span>postać<text:span text:style-name="T566"> </text:span>antyformalistyczną,<text:span text:style-name="T228"> </text:span>w<text:span text:style-name="T566"> </text:span>tym<text:span text:style-name="T566"> </text:span>sensie,<text:span text:style-name="T566"> </text:span>że<text:span text:style-name="T566"> </text:span>ne- guje<text:span text:style-name="T197"> </text:span>się<text:span text:style-name="T197"> </text:span>w<text:span text:style-name="T197"> </text:span>nim<text:span text:style-name="T197"> </text:span>zasadność<text:span text:style-name="T197"> </text:span>przyjęcia<text:span text:style-name="T198"> </text:span>jednego<text:span text:style-name="T197"> </text:span>i<text:span text:style-name="T197"> </text:span>głównego<text:span text:style-name="T197"> </text:span>kryterium<text:span text:style-name="T197"> </text:span>decydującego<text:span text:style-name="T197"> </text:span>o<text:span text:style-name="T198"> </text:span>tym, co<text:span text:style-name="T189"> </text:span>polityczne<text:span text:style-name="T356">53</text:span>.<text:span text:style-name="T189"> </text:span>Rezygnując<text:span text:style-name="T189"> </text:span>z<text:span text:style-name="T189"> </text:span>nieskutecznych<text:span text:style-name="T189"> </text:span>prób<text:span text:style-name="T192"> </text:span>dookreślenia<text:span text:style-name="T189"> </text:span>pola<text:span text:style-name="T189"> </text:span>badań<text:span text:style-name="T189"> </text:span>politolo- gicznych<text:span text:style-name="T354"> </text:span>w<text:span text:style-name="T218"> </text:span>definicjach<text:span text:style-name="T354"> </text:span>polityki,<text:span text:style-name="T218"> </text:span>kategoria<text:span text:style-name="T354"> </text:span>polityczności<text:span text:style-name="T218"> </text:span>ustala<text:span text:style-name="T354"> </text:span>granice<text:span text:style-name="T218"> </text:span>przedmiotowe dyscypliny<text:span text:style-name="T354"> </text:span>jako<text:span text:style-name="T218"> </text:span>płynne,<text:span text:style-name="T354"> </text:span>zmienne<text:span text:style-name="T218"> </text:span>i<text:span text:style-name="T354"> </text:span>w<text:span text:style-name="T218"> </text:span>dużym<text:span text:style-name="T218"> </text:span>stopniu<text:span text:style-name="T354"> </text:span>kontekstowe<text:span text:style-name="T356">54</text:span>.<text:span text:style-name="T218"> </text:span>Wiąże<text:span text:style-name="T354"> </text:span>się<text:span text:style-name="T218"> </text:span>to<text:span text:style-name="T218"> </text:span>z<text:span text:style-name="T354"> </text:span>jej relacyjnością<text:span text:style-name="T198"> </text:span>i<text:span text:style-name="T198"> </text:span>kontekstowością<text:span text:style-name="T198"> </text:span>czy<text:span text:style-name="T198"> </text:span>też<text:span text:style-name="T222"> </text:span>–<text:span text:style-name="T198"> </text:span>jak<text:span text:style-name="T198"> </text:span>powiada<text:span text:style-name="T198"> </text:span>Mirosław<text:span text:style-name="T198"> </text:span>Karwat<text:span text:style-name="T222"> </text:span>–<text:span text:style-name="T198"> </text:span>z<text:span text:style-name="T198"> </text:span>konfigura- cyjnym<text:span text:style-name="T235"> </text:span>charakterem<text:span text:style-name="T236"> </text:span>polityczności<text:span text:style-name="T235"> </text:span>przejawiającym<text:span text:style-name="T235"> </text:span>się<text:span text:style-name="T236"> </text:span>w<text:span text:style-name="T235"> </text:span>związkach,<text:span text:style-name="T236"> </text:span>relacjach,<text:span text:style-name="T235"> </text:span>współza- leżnościach,<text:span text:style-name="T197"> </text:span>zbieżnościach<text:span text:style-name="T198"> </text:span>i<text:span text:style-name="T197"> </text:span>oddziaływaniach<text:span text:style-name="T198"> </text:span>różnych<text:span text:style-name="T198"> </text:span>zjawisk,<text:span text:style-name="T197"> </text:span><text:span text:style-name="T186">które</text:span><text:span text:style-name="T198"> </text:span>same<text:span text:style-name="T197"> </text:span>w<text:span text:style-name="T198"> </text:span>sobie<text:span text:style-name="T197"> </text:span>nie są<text:span text:style-name="T194"> </text:span>elementarnie<text:span text:style-name="T194"> </text:span>polityczne,<text:span text:style-name="T195"> </text:span>choć<text:span text:style-name="T194"> </text:span>i<text:span text:style-name="T194"> </text:span>takie<text:span text:style-name="T195"> </text:span>zjawiska<text:span text:style-name="T194"> </text:span>w<text:span text:style-name="T194"> </text:span>rzeczywistości<text:span text:style-name="T195"> </text:span>politycznej<text:span text:style-name="T194"> </text:span>istnieją<text:span text:style-name="T356">55</text:span>. W tym sensie polityczność jest kategorią pierwotną i bazową dla analizy politycznej, pozwalając<text:span text:style-name="T198"> </text:span>uchwycić<text:span text:style-name="T198"> </text:span>fenomeny<text:span text:style-name="T222"> </text:span>polityczne<text:span text:style-name="T198"> </text:span>wśród<text:span text:style-name="T198"> </text:span>zjawisk<text:span text:style-name="T222"> </text:span>pozornie<text:span text:style-name="T198"> </text:span>niepolitycznych<text:span text:style-name="T356">56</text:span>. Niemniej<text:span text:style-name="T192"> </text:span>jednak<text:span text:style-name="T192"> </text:span>jest<text:span text:style-name="T223"> </text:span>kategorią<text:span text:style-name="T192"> </text:span>płynną<text:span text:style-name="T223"> </text:span>w<text:span text:style-name="T192"> </text:span>tym<text:span text:style-name="T223"> </text:span>sensie,<text:span text:style-name="T192"> </text:span>że<text:span text:style-name="T223"> </text:span>odnosząc<text:span text:style-name="T192"> </text:span>się<text:span text:style-name="T223"> </text:span>do<text:span text:style-name="T192"> </text:span>nieuchronnie zmiennej<text:span text:style-name="T203"> </text:span>rzeczywistości,<text:span text:style-name="T203"> </text:span>sama<text:span text:style-name="T203"> </text:span>także<text:span text:style-name="T189"> </text:span>podlega<text:span text:style-name="T203"> </text:span>rekonfiguracjom<text:span text:style-name="T356">57</text:span>.</text:p>
      <text:p text:style-name="P210"><text:span text:style-name="T591">Jeśli</text:span><text:span text:style-name="T204"> </text:span><text:span text:style-name="T591">polityczność</text:span><text:span text:style-name="T204"> </text:span><text:span text:style-name="T591">jest</text:span><text:span text:style-name="T190"> </text:span><text:span text:style-name="T591">kategorią</text:span><text:span text:style-name="T204"> </text:span><text:span text:style-name="T581">w</text:span><text:span text:style-name="T191"> </text:span><text:span text:style-name="T581">istocie</text:span><text:span text:style-name="T205"> </text:span><text:span text:style-name="T581">swej</text:span><text:span text:style-name="T191"> </text:span><text:span text:style-name="T581">sporną</text:span><text:span text:style-name="T591">,</text:span><text:span text:style-name="T204"> </text:span><text:span text:style-name="T591">to</text:span><text:span text:style-name="T190"> </text:span><text:span text:style-name="T591">nie</text:span><text:span text:style-name="T204"> </text:span><text:span text:style-name="T591">dziwi</text:span><text:span text:style-name="T204"> </text:span><text:span text:style-name="T591">wielość</text:span><text:span text:style-name="T190"> </text:span><text:span text:style-name="T591">prób</text:span><text:span text:style-name="T204"> </text:span><text:span text:style-name="T591">jej </text:span>konceptualizacji.<text:span text:style-name="T566"> </text:span>Dokonując<text:span text:style-name="T228"> </text:span>krótkiego<text:span text:style-name="T566"> </text:span>przeglądu,<text:span text:style-name="T228"> </text:span>można<text:span text:style-name="T229"> </text:span>–<text:span text:style-name="T566"> </text:span>za<text:span text:style-name="T228"> </text:span>Karwatem<text:span text:style-name="T228"> </text:span>–<text:span text:style-name="T228"> </text:span>podkreślić</text:p>
      <text:p text:style-name="P178"><draw:line text:anchor-type="char" draw:z-index="16" draw:style-name="gr5" draw:text-style-name="P264" svg:x1="1.5cm" svg:y1="0.566cm" svg:x2="3.5cm" svg:y2="0.566cm"><text:p/></draw:line></text:p>
      <text:p text:style-name="P103"><text:span text:style-name="T368">50 </text:span><text:span text:style-name="T392">K. Minkner, </text:span><text:span text:style-name="T400">Problem polityczności jako metateoretyczne wyzwanie dla politologii</text:span><text:span text:style-name="T392">, „Athenaeum. Polskie studia politologiczne” 2014, vol. 43, s. 7-8.</text:span></text:p>
      <text:p text:style-name="P93"><text:span text:style-name="T368">51 <text:s/></text:span><text:span text:style-name="T385"><text:s/></text:span><text:span text:style-name="T473">Na </text:span><text:span text:style-name="T392">ten temat zob. np.: </text:span><text:span text:style-name="T409">F. </text:span><text:span text:style-name="T392">Pierzchalski, </text:span><text:span text:style-name="T400">Polityka jako rozmyty przedmiot badań</text:span><text:span text:style-name="T392">, </text:span><text:span text:style-name="T449">[w:] </text:span><text:span text:style-name="T400">Metafory polityki</text:span><text:span text:style-name="T392">,</text:span></text:p>
      <text:p text:style-name="P120"><text:span text:style-name="T392">t.</text:span><text:span text:style-name="T454"> </text:span><text:span text:style-name="T392">4,</text:span><text:span text:style-name="T454"> </text:span><text:span text:style-name="T392">red.</text:span><text:span text:style-name="T460"> </text:span><text:span text:style-name="T392">B.</text:span><text:span text:style-name="T454"> </text:span><text:span text:style-name="T392">Kaczmarek</text:span><text:span text:style-name="T460"> </text:span><text:span text:style-name="T473">Warszawa</text:span><text:span text:style-name="T454"> </text:span><text:span text:style-name="T392">2013,</text:span><text:span text:style-name="T460"> </text:span><text:span text:style-name="T392">s.</text:span><text:span text:style-name="T454"> </text:span><text:span text:style-name="T392">35-51;</text:span><text:span text:style-name="T460"> </text:span><text:span text:style-name="T392">M.</text:span><text:span text:style-name="T454"> </text:span><text:span text:style-name="T392">Karwat,</text:span><text:span text:style-name="T454"> </text:span><text:span text:style-name="T400">Syndromatyczny</text:span><text:span text:style-name="T458"> </text:span><text:span text:style-name="T400">charakter</text:span><text:span text:style-name="T452"> </text:span><text:span text:style-name="T400">przedmiotu nauki o polityce</text:span><text:span text:style-name="T392">, </text:span><text:span text:style-name="T449">[w:] </text:span><text:span text:style-name="T400">Demokratyczna </text:span><text:span text:style-name="T443">Polska </text:span><text:span text:style-name="T400">w globalizującym się świecie. I Ogólnopolski Kongres Polito- logii,</text:span><text:span text:style-name="T524"> </text:span><text:span text:style-name="T476">Warszawa,</text:span><text:span text:style-name="T524"> </text:span><text:span text:style-name="T400">22-24</text:span><text:span text:style-name="T558"> </text:span><text:span text:style-name="T400">września</text:span><text:span text:style-name="T524"> </text:span><text:span text:style-name="T400">2009</text:span><text:span text:style-name="T392">,</text:span><text:span text:style-name="T557"> </text:span><text:span text:style-name="T392">red.</text:span><text:span text:style-name="T521"> </text:span><text:span text:style-name="T493">K.A.</text:span><text:span text:style-name="T557"> </text:span><text:span text:style-name="T392">Wojtaszczyk,</text:span><text:span text:style-name="T521"> </text:span><text:span text:style-name="T449">A.</text:span><text:span text:style-name="T557"> </text:span><text:span text:style-name="T392">Mirska,</text:span><text:span text:style-name="T521"> </text:span><text:span text:style-name="T473">Warszawa</text:span><text:span text:style-name="T557"> </text:span><text:span text:style-name="T392">2009,</text:span><text:span text:style-name="T521"> </text:span><text:span text:style-name="T392">s.</text:span><text:span text:style-name="T521"> </text:span><text:span text:style-name="T392">175-188;</text:span></text:p>
      <text:p text:style-name="P119"><text:span text:style-name="T409">W. </text:span><text:span text:style-name="T392">Szewczak, </text:span><text:span text:style-name="T443">Struktura </text:span><text:span text:style-name="T400">wiedzy teoretycznej a przedmiot badania politologii</text:span><text:span text:style-name="T392">, „Studia Politologiczne” 2017, vol. 46, s. 48-74; </text:span><text:span text:style-name="T454">T. </text:span><text:span text:style-name="T392">Klementewicz, </text:span><text:span text:style-name="T400">Politolog w labiryncie paradygmatów – pułapki eklektyzmu</text:span><text:span text:style-name="T392">, </text:span><text:span text:style-name="T449">[w:]</text:span><text:span text:style-name="T454"> </text:span><text:span text:style-name="T400">Podejścia</text:span><text:span text:style-name="T452"> </text:span><text:span text:style-name="T400">badawcze</text:span><text:span text:style-name="T452"> </text:span><text:span text:style-name="T400">i</text:span><text:span text:style-name="T452"> </text:span><text:span text:style-name="T400">metodologie</text:span><text:span text:style-name="T452"> </text:span><text:span text:style-name="T400">w</text:span><text:span text:style-name="T452"> </text:span><text:span text:style-name="T400">nauce</text:span><text:span text:style-name="T452"> </text:span><text:span text:style-name="T400">o</text:span><text:span text:style-name="T411"> </text:span><text:span text:style-name="T400">polityce</text:span><text:span text:style-name="T392">,</text:span><text:span text:style-name="T454"> </text:span><text:span text:style-name="T392">red.</text:span><text:span text:style-name="T454"> </text:span><text:span text:style-name="T392">B.</text:span><text:span text:style-name="T454"> </text:span><text:span text:style-name="T445">Krauz-Mozer,</text:span><text:span text:style-name="T454"> </text:span><text:span text:style-name="T414">P.</text:span><text:span text:style-name="T454"> </text:span><text:span text:style-name="T392">Ścigaj,</text:span><text:span text:style-name="T454"> </text:span><text:span text:style-name="T392">Kraków</text:span><text:span text:style-name="T454"> </text:span><text:span text:style-name="T392">2013,</text:span></text:p>
      <text:p text:style-name="P119"><text:span text:style-name="T391">s.</text:span><text:span text:style-name="T438"> </text:span><text:span text:style-name="T391">32-33;</text:span><text:span text:style-name="T438"> </text:span><text:span text:style-name="T413">P.</text:span><text:span text:style-name="T428"> </text:span><text:span text:style-name="T391">Borowiec,</text:span><text:span text:style-name="T438"> </text:span><text:span text:style-name="T399">Odmiany</text:span><text:span text:style-name="T440"> </text:span><text:span text:style-name="T399">teorii</text:span><text:span text:style-name="T430"> </text:span><text:span text:style-name="T399">ugruntowanej</text:span><text:span text:style-name="T440"> </text:span><text:span text:style-name="T399">jako</text:span><text:span text:style-name="T440"> </text:span><text:span text:style-name="T399">metody</text:span><text:span text:style-name="T430"> </text:span><text:span text:style-name="T399">wyjaśniania</text:span><text:span text:style-name="T440"> </text:span><text:span text:style-name="T399">i</text:span><text:span text:style-name="T440"> </text:span><text:span text:style-name="T399">zrozumienia</text:span><text:span text:style-name="T430"> </text:span><text:span text:style-name="T399">polityki,</text:span><text:span text:style-name="T440"> </text:span><text:span text:style-name="T399">in- terdyscyplinarnego</text:span><text:span text:style-name="T500"> </text:span><text:span text:style-name="T399">przedmiotu</text:span><text:span text:style-name="T500"> </text:span><text:span text:style-name="T399">badań</text:span><text:span text:style-name="T500"> </text:span><text:span text:style-name="T399">naukowych</text:span><text:span text:style-name="T391">,</text:span><text:span text:style-name="T498"> </text:span><text:span text:style-name="T391">„Studia</text:span><text:span text:style-name="T498"> </text:span><text:span text:style-name="T391">Politologiczne”</text:span><text:span text:style-name="T503"> </text:span><text:span text:style-name="T391">2017,</text:span><text:span text:style-name="T498"> </text:span><text:span text:style-name="T391">vol.</text:span><text:span text:style-name="T498"> </text:span><text:span text:style-name="T391">46,</text:span><text:span text:style-name="T498"> </text:span><text:span text:style-name="T391">s.</text:span><text:span text:style-name="T498"> </text:span><text:span text:style-name="T391">29-47.</text:span></text:p>
      <text:p text:style-name="P109"><text:span text:style-name="T368">52 <text:s/></text:span><text:span text:style-name="T449">K. </text:span><text:span text:style-name="T392">Minkner, </text:span><text:span text:style-name="T400">Główne problemy konceptualizacji pojęcia polityczności</text:span><text:span text:style-name="T392">, „Studia Politologiczne” 2015,</text:span><text:span text:style-name="T526"> </text:span><text:span text:style-name="T392">vol.</text:span><text:span text:style-name="T507"> </text:span><text:span text:style-name="T392">37,</text:span><text:span text:style-name="T507"> </text:span><text:span text:style-name="T392">s.</text:span><text:span text:style-name="T512"> </text:span><text:span text:style-name="T392">53.</text:span></text:p>
      <text:p text:style-name="P93"><text:span text:style-name="T368">53 </text:span><text:span text:style-name="T392">Tenże, </text:span><text:span text:style-name="T400">Problem polityczności jako metateoretyczne</text:span><text:span text:style-name="T392">…, s. 13.</text:span></text:p>
      <text:p text:style-name="P110"><text:span text:style-name="T368">54 </text:span><text:span text:style-name="T392">M. Karwat, </text:span><text:span text:style-name="T400">Polityczność i upolitycznienie. Metodologiczne ramy analizy</text:span><text:span text:style-name="T392">, „Studia Politologiczne” 2010, vol. 17, s. 65.</text:span></text:p>
      <text:p text:style-name="P94"><text:span text:style-name="T366">55 </text:span><text:span text:style-name="T390">Tenże, </text:span><text:span text:style-name="T398">O statusie pojęcia „polityczności”</text:span><text:span text:style-name="T390">, „Studia Politologiczne” 2015, vol. 37, s. 35-36.</text:span></text:p>
      <text:p text:style-name="P110"><text:span text:style-name="T368">56 <text:s text:c="9"/></text:span><text:span text:style-name="T449">K. </text:span><text:span text:style-name="T392">Minkner, </text:span><text:span text:style-name="T400">Konfigurowanie granic gatunkowych a problem polityczności. Przypadek posthumanizmu <text:s text:c="4"/>i</text:span><text:span text:style-name="T527"> </text:span><text:soft-page-break/><text:span text:style-name="T400">transhumanizmu</text:span><text:span text:style-name="T392">,</text:span><text:span text:style-name="T529"> </text:span><text:span text:style-name="T392">„Athenaeum.</text:span><text:span text:style-name="T529"> </text:span><text:span text:style-name="T392">Polskie</text:span><text:span text:style-name="T529"> </text:span><text:span text:style-name="T392">studia</text:span><text:span text:style-name="T529"> </text:span><text:span text:style-name="T392">politologiczne”</text:span><text:span text:style-name="T550"> </text:span><text:span text:style-name="T392">2017,</text:span><text:span text:style-name="T529"> </text:span><text:span text:style-name="T392">vol.</text:span><text:span text:style-name="T529"> </text:span><text:span text:style-name="T392">55,</text:span><text:span text:style-name="T529"> </text:span><text:span text:style-name="T392">s.</text:span><text:span text:style-name="T529"> </text:span><text:span text:style-name="T392">11.</text:span></text:p>
      <text:p text:style-name="P131"><text:span text:style-name="T368">57 </text:span><text:span text:style-name="T392">Zob. np.: L. Rubisz, </text:span><text:span text:style-name="T400">Płynność jako cecha polityczności. Carl Schmitt i Zygmunt Bauman a współczesny dyskurs o granicach polityki</text:span><text:span text:style-name="T392">, „Studia Politologiczne” 2015, vol. 37, s. 130-145.</text:span></text:p>
      <text:p text:style-name="P239"/>
      <text:p text:style-name="P181">względność<text:span text:style-name="T566"> </text:span>polityczności<text:span text:style-name="T228"> </text:span>(czemu<text:span text:style-name="T228"> </text:span>na<text:span text:style-name="T228"> </text:span>poziomie<text:span text:style-name="T228"> </text:span>pojęciowym<text:span text:style-name="T228"> </text:span>towarzyszy<text:span text:style-name="T228"> </text:span>wieloaspekto- wość),<text:span text:style-name="T223"> </text:span>która<text:span text:style-name="T223"> </text:span>wyraża<text:span text:style-name="T214"> </text:span>się<text:span text:style-name="T223"> </text:span>m.in.<text:span text:style-name="T223"> </text:span>w<text:span text:style-name="T214"> </text:span>tym,<text:span text:style-name="T223"> </text:span>że<text:span text:style-name="T214"> </text:span>obok<text:span text:style-name="T223"> </text:span>zjawisk<text:span text:style-name="T223"> </text:span>ściśle<text:span text:style-name="T214"> </text:span>politycznych,<text:span text:style-name="T223"> </text:span>a<text:span text:style-name="T214"> </text:span>więc<text:span text:style-name="T223"> </text:span>trwa- le<text:span text:style-name="T192"> </text:span>i<text:span text:style-name="T192"> </text:span>zawsze<text:span text:style-name="T223"> </text:span>mających<text:span text:style-name="T192"> </text:span>cechę<text:span text:style-name="T192"> </text:span>polityczności,<text:span text:style-name="T223"> </text:span>mamy<text:span text:style-name="T192"> </text:span>także<text:span text:style-name="T192"> </text:span>zjawiska<text:span text:style-name="T223"> </text:span>politycznie<text:span text:style-name="T192"> </text:span>względnie trwałe,<text:span text:style-name="T229"> </text:span>a<text:span text:style-name="T197"> </text:span>tym<text:span text:style-name="T229"> </text:span>samym<text:span text:style-name="T197"> </text:span>różne<text:span text:style-name="T229"> </text:span>od<text:span text:style-name="T197"> </text:span>zjawisk<text:span text:style-name="T229"> </text:span>przygodnych.<text:span text:style-name="T197"> </text:span>Obok<text:span text:style-name="T197"> </text:span>tego,<text:span text:style-name="T229"> </text:span>powiada<text:span text:style-name="T197"> </text:span>Karwat,<text:span text:style-name="T229"> </text:span>zja- wiska mogą być politycznie pierwotne (będące polityczne <text:span text:style-name="T580">z natury rzeczy</text:span>, jak pisze) lub wtórne, gdy okoliczności, kontekst, splot celów i interesów sprawia, że<text:span text:style-name="T226"> </text:span>zjawisko pierwotnie niepolityczne staje się polityczne<text:span text:style-name="T356">58</text:span>. Szukając wyróżników polityczności, politolog wskazuje na obiektywne i subiektywne – do pierwszych zaliczając uwikła- nie<text:span text:style-name="T583"> </text:span>w<text:span text:style-name="T213"> </text:span>sprzeczności<text:span text:style-name="T213"> </text:span>interesów<text:span text:style-name="T583"> </text:span>wielkich<text:span text:style-name="T213"> </text:span>grup<text:span text:style-name="T213"> </text:span>społecznych,<text:span text:style-name="T213"> </text:span>makrospołeczny<text:span text:style-name="T583"> </text:span>zasięg,<text:span text:style-name="T213"> </text:span>obec- ność<text:span text:style-name="T234"> </text:span>procesów<text:span text:style-name="T207"> </text:span>integracji<text:span text:style-name="T234"> </text:span>i<text:span text:style-name="T234"> </text:span>identyfikacji<text:span text:style-name="T207"> </text:span>aktorów<text:span text:style-name="T234"> </text:span>oraz<text:span text:style-name="T234"> </text:span>powiązanie<text:span text:style-name="T234"> </text:span>interesów<text:span text:style-name="T234"> </text:span>grupowych ze<text:span text:style-name="T234"> </text:span>społecznymi<text:span text:style-name="T226"> </text:span>okolicznościami<text:span text:style-name="T226"> </text:span>i<text:span text:style-name="T226"> </text:span>możliwościami,<text:span text:style-name="T226"> </text:span>by<text:span text:style-name="T226"> </text:span>zachować<text:span text:style-name="T226"> </text:span>niezbędną<text:span text:style-name="T226"> </text:span>równowagę społeczną,<text:span text:style-name="T207"> </text:span>a<text:span text:style-name="T234"> </text:span>do<text:span text:style-name="T207"> </text:span>drugich<text:span text:style-name="T234"> </text:span>–<text:span text:style-name="T207"> </text:span>szeroko<text:span text:style-name="T234"> </text:span>pojęte<text:span text:style-name="T207"> </text:span>procesy<text:span text:style-name="T234"> </text:span>ideologizacji<text:span text:style-name="T207"> </text:span>zjawiska,<text:span text:style-name="T234"> </text:span>w<text:span text:style-name="T207"> </text:span>tym<text:span text:style-name="T234"> </text:span>postrze- ganie go jako ważnego politycznie i włączanie w sferę wartości<text:span text:style-name="T356">59</text:span>. <text:span text:style-name="T231">Wskazując </text:span>na inne czynniki,<text:span text:style-name="T566"> </text:span>Zbigniew<text:span text:style-name="T228"> </text:span>Blok<text:span text:style-name="T228"> </text:span>zauważa,<text:span text:style-name="T228"> </text:span>że<text:span text:style-name="T228"> </text:span>tym,<text:span text:style-name="T228"> </text:span>co<text:span text:style-name="T566"> </text:span>konstytuuje<text:span text:style-name="T228"> </text:span>polityczność,<text:span text:style-name="T228"> </text:span>jest<text:span text:style-name="T228"> </text:span>wartościo- wanie<text:span text:style-name="T203"> </text:span>kwestii<text:span text:style-name="T203"> </text:span>na<text:span text:style-name="T203"> </text:span>istotniejsze<text:span text:style-name="T203"> </text:span>i<text:span text:style-name="T203"> </text:span>mniej<text:span text:style-name="T203"> </text:span>istotne,<text:span text:style-name="T203"> </text:span>powszechność<text:span text:style-name="T203"> </text:span>lub<text:span text:style-name="T189"> </text:span>masowość<text:span text:style-name="T203"> </text:span>–<text:span text:style-name="T203"> </text:span>działanie</text:p>
      <text:p text:style-name="P202"><draw:line text:anchor-type="char" draw:z-index="17" draw:style-name="gr5" draw:text-style-name="P264" svg:x1="2cm" svg:y1="2.968cm" svg:x2="4cm" svg:y2="2.968cm"><text:p/></draw:line>„na<text:span text:style-name="T189"> </text:span>dużą<text:span text:style-name="T189"> </text:span><text:span text:style-name="T208">skalę”,</text:span><text:span text:style-name="T192"> </text:span>doniosłość<text:span text:style-name="T189"> </text:span>społeczna<text:span text:style-name="T192"> </text:span>oraz<text:span text:style-name="T189"> </text:span>dążenie<text:span text:style-name="T192"> </text:span>do<text:span text:style-name="T189"> </text:span>uporządkowania<text:span text:style-name="T356">60</text:span>.<text:span text:style-name="T192"> </text:span>Natomiast Minkner<text:span text:style-name="T208"> </text:span>zauważa,<text:span text:style-name="T208"> </text:span>że<text:span text:style-name="T208"> </text:span>kategoria<text:span text:style-name="T208"> </text:span>polityczności<text:span text:style-name="T208"> </text:span>funkcjonuje<text:span text:style-name="T231"> </text:span>zarówno<text:span text:style-name="T208"> </text:span>na<text:span text:style-name="T208"> </text:span>poziomie<text:span text:style-name="T208"> </text:span>ide- ologicznym, gdzie wskazywanie granic tego, co polityczne, uwikłane jest w wartości polityczne<text:span text:style-name="T228"> </text:span>i<text:span text:style-name="T229"> </text:span>ideologie<text:span text:style-name="T228"> </text:span>z<text:span text:style-name="T229"> </text:span>nimi<text:span text:style-name="T228"> </text:span>związane,<text:span text:style-name="T229"> </text:span>jak<text:span text:style-name="T228"> </text:span>i<text:span text:style-name="T229"> </text:span>na<text:span text:style-name="T228"> </text:span>poziomie<text:span text:style-name="T229"> </text:span>analitycznym,<text:span text:style-name="T228"> </text:span>gdzie<text:span text:style-name="T229"> </text:span>jako<text:span text:style-name="T229"> </text:span>kate- goria<text:span text:style-name="T197"> </text:span>wyjaśniająca<text:span text:style-name="T198"> </text:span>pojawia<text:span text:style-name="T197"> </text:span>się<text:span text:style-name="T198"> </text:span>w<text:span text:style-name="T197"> </text:span>pięciu<text:span text:style-name="T198"> </text:span>odsłonach,<text:span text:style-name="T197"> </text:span>z<text:span text:style-name="T198"> </text:span>których<text:span text:style-name="T197"> </text:span>cztery<text:span text:style-name="T198"> </text:span>są<text:span text:style-name="T197"> </text:span>jasno<text:span text:style-name="T198"> </text:span>określone, piąta<text:span text:style-name="T226"> </text:span>zaś<text:span text:style-name="T227"> </text:span>odnosi<text:span text:style-name="T226"> </text:span>się<text:span text:style-name="T227"> </text:span>do<text:span text:style-name="T226"> </text:span>ujęć<text:span text:style-name="T227"> </text:span>trudno<text:span text:style-name="T227"> </text:span>kwalifikowalnych<text:span text:style-name="T226"> </text:span>do<text:span text:style-name="T227"> </text:span>jednej<text:span text:style-name="T226"> </text:span>z<text:span text:style-name="T227"> </text:span>wcześniejszych<text:span text:style-name="T227"> </text:span>grup<text:span text:style-name="T356">61</text:span>.</text:p>
      <text:p text:style-name="P111"><text:span text:style-name="T366">58</text:span><text:span text:style-name="T386"> </text:span><text:span text:style-name="T390">Przykładami</text:span><text:span text:style-name="T421"> </text:span><text:span text:style-name="T390">pierwszych</text:span><text:span text:style-name="T416"> </text:span><text:span text:style-name="T390">zjawisk</text:span><text:span text:style-name="T416"> </text:span><text:span text:style-name="T390">mogą</text:span><text:span text:style-name="T421"> </text:span><text:span text:style-name="T390">być</text:span><text:span text:style-name="T416"> </text:span><text:span text:style-name="T390">aktywność</text:span><text:span text:style-name="T416"> </text:span><text:span text:style-name="T390">partyjna,</text:span><text:span text:style-name="T421"> </text:span><text:span text:style-name="T390">funkcjonowanie</text:span><text:span text:style-name="T416"> </text:span><text:span text:style-name="T390">państwa,</text:span><text:span text:style-name="T416"> </text:span><text:span text:style-name="T447">wybory;</text:span><text:span text:style-name="T421"> </text:span><text:span text:style-name="T390">fe- nomeny</text:span><text:span text:style-name="T528"> </text:span><text:span text:style-name="T390">drugiego</text:span><text:span text:style-name="T549"> </text:span><text:span text:style-name="T390">rodzaju</text:span><text:span text:style-name="T528"> </text:span><text:span text:style-name="T390">to</text:span><text:span text:style-name="T549"> </text:span><text:span text:style-name="T390">np.</text:span><text:span text:style-name="T528"> </text:span><text:span text:style-name="T390">sztuka,</text:span><text:span text:style-name="T549"> </text:span><text:span text:style-name="T390">nauka,</text:span><text:span text:style-name="T528"> </text:span><text:span text:style-name="T390">zjawiska</text:span><text:span text:style-name="T549"> </text:span><text:span text:style-name="T390">społeczne</text:span><text:span text:style-name="T549"> </text:span><text:span text:style-name="T390">i</text:span><text:span text:style-name="T528"> </text:span><text:span text:style-name="T390">inne,</text:span><text:span text:style-name="T549"> </text:span><text:span text:style-name="T390">które</text:span><text:span text:style-name="T528"> </text:span><text:span text:style-name="T390">polityczne</text:span><text:span text:style-name="T549"> </text:span><text:span text:style-name="T390">stają</text:span><text:span text:style-name="T528"> </text:span><text:span text:style-name="T390">się</text:span><text:span text:style-name="T549"> </text:span><text:span text:style-name="T390">ze względu</text:span><text:span text:style-name="T421"> </text:span><text:span text:style-name="T390">na</text:span><text:span text:style-name="T462"> </text:span><text:span text:style-name="T390">okoliczności</text:span><text:span text:style-name="T462"> </text:span><text:span text:style-name="T390">i</text:span><text:span text:style-name="T462"> </text:span><text:span text:style-name="T390">moment</text:span><text:span text:style-name="T462"> </text:span><text:span text:style-name="T390">lub</text:span><text:span text:style-name="T462"> </text:span><text:span text:style-name="T390">ze</text:span><text:span text:style-name="T462"> </text:span><text:span text:style-name="T390">względu</text:span><text:span text:style-name="T462"> </text:span><text:span text:style-name="T390">na</text:span><text:span text:style-name="T462"> </text:span><text:span text:style-name="T390">cele</text:span><text:span text:style-name="T462"> </text:span><text:span text:style-name="T390">aktorów</text:span><text:span text:style-name="T462"> </text:span><text:span text:style-name="T390">społecznych</text:span><text:span text:style-name="T462"> </text:span><text:span text:style-name="T390">bazujące</text:span><text:span text:style-name="T462"> </text:span><text:span text:style-name="T390">na</text:span><text:span text:style-name="T462"> </text:span><text:span text:style-name="T390">politycz- nej doniosłości, atrakcyjności czy instrumentalizacji danego zjawiska. Zob. M. Karwat, </text:span><text:span text:style-name="T398">Polityczność i</text:span><text:span text:style-name="T410"> </text:span><text:span text:style-name="T398">upolitycznienie…</text:span><text:span text:style-name="T390">,</text:span><text:span text:style-name="T412"> </text:span><text:span text:style-name="T390">s.</text:span><text:span text:style-name="T412"> </text:span><text:span text:style-name="T390">67-75.</text:span><text:span text:style-name="T412"> </text:span><text:span text:style-name="T390">Dodajmy,</text:span><text:span text:style-name="T412"> </text:span><text:span text:style-name="T390">że</text:span><text:span text:style-name="T412"> </text:span><text:span text:style-name="T390">w</text:span><text:span text:style-name="T412"> </text:span><text:span text:style-name="T390">innych</text:span><text:span text:style-name="T412"> </text:span><text:span text:style-name="T390">pracach</text:span><text:span text:style-name="T412"> </text:span><text:span text:style-name="T390">Karwat</text:span><text:span text:style-name="T412"> </text:span><text:span text:style-name="T390">wymieniał</text:span><text:span text:style-name="T412"> </text:span><text:span text:style-name="T390">również</text:span><text:span text:style-name="T412"> </text:span><text:span text:style-name="T390">bliźniacze</text:span><text:span text:style-name="T412"> </text:span><text:span text:style-name="T390">dla dychotomii</text:span><text:span text:style-name="T453"> </text:span><text:span text:style-name="T390">pierwotne</text:span><text:span text:style-name="T453"> </text:span><text:span text:style-name="T390">–</text:span><text:span text:style-name="T453"> </text:span><text:span text:style-name="T390">wtórne</text:span><text:span text:style-name="T453"> </text:span><text:span text:style-name="T390">ujęcie</text:span><text:span text:style-name="T459"> </text:span><text:span text:style-name="T390">polityczności</text:span><text:span text:style-name="T453"> </text:span><text:span text:style-name="T390">atrybutywnej</text:span><text:span text:style-name="T453"> </text:span><text:span text:style-name="T390">i</text:span><text:span text:style-name="T453"> </text:span><text:span text:style-name="T390">kontekstowej.</text:span><text:span text:style-name="T453"> </text:span><text:span text:style-name="T390">Zob.</text:span><text:span text:style-name="T459"> </text:span><text:span text:style-name="T390">M.</text:span><text:span text:style-name="T453"> </text:span><text:span text:style-name="T390">Karwat, </text:span><text:span text:style-name="T398">O</text:span><text:span text:style-name="T404"> </text:span><text:span text:style-name="T398">statusie</text:span><text:span text:style-name="T404"> </text:span><text:span text:style-name="T398">pojęcia</text:span><text:span text:style-name="T390">…,</text:span><text:span text:style-name="T401"> </text:span><text:span text:style-name="T390">s.</text:span><text:span text:style-name="T401"> </text:span><text:span text:style-name="T390">47.</text:span></text:p>
      <text:p text:style-name="P98"><text:span text:style-name="T368">59 </text:span><text:span text:style-name="T392">Tenże, </text:span><text:span text:style-name="T400">Polityczność i upolitycznienie…</text:span><text:span text:style-name="T392">, s. 82-84.</text:span></text:p>
      <text:p text:style-name="P127"><text:span text:style-name="T366">60 </text:span><text:span text:style-name="T447">Z. </text:span><text:span text:style-name="T390">Blok, </text:span><text:span text:style-name="T398">O polityczności, polityce i politologii</text:span><text:span text:style-name="T390">, </text:span><text:span text:style-name="T444">Poznań </text:span><text:span text:style-name="T390">2009, s. 40-41. </text:span><text:span text:style-name="T459">Warto </text:span><text:span text:style-name="T390">nadmienić, że w swojej in- teresującej</text:span><text:span text:style-name="T421"> </text:span><text:span text:style-name="T390">i</text:span><text:span text:style-name="T421"> </text:span><text:span text:style-name="T390">rozwijającej</text:span><text:span text:style-name="T421"> </text:span><text:span text:style-name="T390">idee</text:span><text:span text:style-name="T462"> </text:span><text:span text:style-name="T390">Artura</text:span><text:span text:style-name="T421"> </text:span><text:span text:style-name="T390">Bodnara</text:span><text:span text:style-name="T421"> </text:span><text:span text:style-name="T390">koncepcji</text:span><text:span text:style-name="T421"> </text:span><text:span text:style-name="T390">Blok</text:span><text:span text:style-name="T462"> </text:span><text:span text:style-name="T390">postuluje</text:span><text:span text:style-name="T421"> </text:span><text:span text:style-name="T390">skupienie</text:span><text:span text:style-name="T421"> </text:span><text:span text:style-name="T390">uwagi</text:span><text:span text:style-name="T421"> </text:span><text:span text:style-name="T390">badawczej</text:span><text:span text:style-name="T462"> </text:span><text:span text:style-name="T390">na czterech</text:span><text:span text:style-name="T412"> </text:span><text:span text:style-name="T390">zasadniczych</text:span><text:span text:style-name="T453"> </text:span><text:span text:style-name="T390">aktywnościach</text:span><text:span text:style-name="T453"> </text:span><text:span text:style-name="T390">kluczowych</text:span><text:span text:style-name="T412"> </text:span><text:span text:style-name="T390">dla</text:span><text:span text:style-name="T453"> </text:span><text:span text:style-name="T390">egzystencji</text:span><text:span text:style-name="T453"> </text:span><text:span text:style-name="T390">społecznej,</text:span><text:span text:style-name="T412"> </text:span><text:span text:style-name="T390">w</text:span><text:span text:style-name="T453"> </text:span><text:span text:style-name="T390">których</text:span><text:span text:style-name="T453"> </text:span><text:span text:style-name="T390">pojawia</text:span><text:span text:style-name="T412"> </text:span><text:span text:style-name="T390">się polityka.</text:span><text:span text:style-name="T535"> </text:span><text:span text:style-name="T390">Są</text:span><text:span text:style-name="T535"> </text:span><text:span text:style-name="T390">to</text:span><text:span text:style-name="T535"> </text:span><text:span text:style-name="T390">aktywności:</text:span><text:span text:style-name="T535"> </text:span><text:span text:style-name="T390">gospodarcza,</text:span><text:span text:style-name="T535"> </text:span><text:span text:style-name="T390">państwowa,</text:span><text:span text:style-name="T535"> </text:span><text:span text:style-name="T390">informacyjno-wychowawcza</text:span><text:span text:style-name="T535"> </text:span><text:span text:style-name="T390">oraz</text:span><text:span text:style-name="T535"> </text:span><text:span text:style-name="T390">zrzeszeniowo-</text:span></text:p>
      <text:p text:style-name="P139"><text:span text:style-name="T390">-obywatelska.</text:span><text:span text:style-name="T467"> </text:span><text:span text:style-name="T472">Tworzą </text:span><text:span text:style-name="T390">one</text:span><text:span text:style-name="T472"> </text:span><text:span text:style-name="T390">pola</text:span><text:span text:style-name="T472"> </text:span><text:span text:style-name="T390">polityki</text:span><text:span text:style-name="T472"> </text:span><text:span text:style-name="T390">pierwszego</text:span><text:span text:style-name="T472"> </text:span><text:span text:style-name="T390">stopnia,</text:span><text:span text:style-name="T472"> </text:span><text:span text:style-name="T390">a</text:span><text:span text:style-name="T472"> </text:span><text:span text:style-name="T390">ich</text:span><text:span text:style-name="T472"> </text:span><text:span text:style-name="T390">przecięcia,</text:span><text:span text:style-name="T472"> </text:span><text:span text:style-name="T390">nakładanie</text:span><text:span text:style-name="T472"> </text:span><text:span text:style-name="T390">się</text:span><text:span text:style-name="T472"> </text:span><text:span text:style-name="T390">dwóch, trzech</text:span><text:span text:style-name="T412"> </text:span><text:span text:style-name="T390">lub</text:span><text:span text:style-name="T412"> </text:span><text:span text:style-name="T390">wszystkich</text:span><text:span text:style-name="T453"> </text:span><text:span text:style-name="T390">aktywności</text:span><text:span text:style-name="T412"> </text:span><text:span text:style-name="T390">prowadzi</text:span><text:span text:style-name="T412"> </text:span><text:span text:style-name="T390">do</text:span><text:span text:style-name="T453"> </text:span><text:span text:style-name="T390">pojawienia</text:span><text:span text:style-name="T412"> </text:span><text:span text:style-name="T390">się</text:span><text:span text:style-name="T412"> </text:span><text:span text:style-name="T390">odpowiednio</text:span><text:span text:style-name="T453"> </text:span><text:span text:style-name="T390">pól</text:span><text:span text:style-name="T412"> </text:span><text:span text:style-name="T390">drugiego</text:span><text:span text:style-name="T412"> </text:span><text:span text:style-name="T390">i</text:span><text:span text:style-name="T453"> </text:span><text:span text:style-name="T390">trzeciego stopnia</text:span><text:span text:style-name="T453"> </text:span><text:span text:style-name="T390">oraz</text:span><text:span text:style-name="T453"> </text:span><text:span text:style-name="T390">jądra</text:span><text:span text:style-name="T453"> </text:span><text:span text:style-name="T390">polityki.</text:span><text:span text:style-name="T453"> </text:span><text:span text:style-name="T390">Zob.</text:span><text:span text:style-name="T453"> </text:span><text:span text:style-name="T398">tamże</text:span><text:span text:style-name="T390">,</text:span><text:span text:style-name="T453"> </text:span><text:span text:style-name="T390">s.</text:span><text:span text:style-name="T459"> </text:span><text:span text:style-name="T390">64-86;</text:span><text:span text:style-name="T453"> </text:span><text:span text:style-name="T447">Z.</text:span><text:span text:style-name="T453"> </text:span><text:span text:style-name="T390">Blok,</text:span><text:span text:style-name="T453"> </text:span><text:span text:style-name="T390">M.</text:span><text:span text:style-name="T453"> </text:span><text:span text:style-name="T390">Kołodziejczak,</text:span><text:span text:style-name="T453"> </text:span><text:span text:style-name="T398">O</text:span><text:span text:style-name="T450"> </text:span><text:span text:style-name="T398">statusie</text:span><text:span text:style-name="T456"> </text:span><text:span text:style-name="T398">i</text:span><text:span text:style-name="T450"> </text:span><text:span text:style-name="T398">znaczeniu</text:span><text:span text:style-name="T450"> </text:span><text:span text:style-name="T398">ka- tegorii</text:span><text:span text:style-name="T456"> </text:span><text:span text:style-name="T390">polityki</text:span><text:span text:style-name="T467"> </text:span><text:span text:style-name="T398">i</text:span><text:span text:style-name="T456"> </text:span><text:span text:style-name="T390">polityczności</text:span><text:span text:style-name="T467"> </text:span><text:span text:style-name="T398">w</text:span><text:span text:style-name="T470"> </text:span><text:span text:style-name="T398">nauce</text:span><text:span text:style-name="T456"> </text:span><text:span text:style-name="T398">o</text:span><text:span text:style-name="T470"> </text:span><text:span text:style-name="T398">polityce</text:span><text:span text:style-name="T390">,</text:span><text:span text:style-name="T467"> </text:span><text:span text:style-name="T390">„Studia</text:span><text:span text:style-name="T459"> </text:span><text:span text:style-name="T390">Politologiczne”</text:span><text:span text:style-name="T467"> </text:span><text:span text:style-name="T390">2015,</text:span><text:span text:style-name="T467"> </text:span><text:span text:style-name="T390">vol.</text:span><text:span text:style-name="T459"> </text:span><text:span text:style-name="T390">37,</text:span><text:span text:style-name="T467"> </text:span><text:span text:style-name="T390">s.</text:span><text:span text:style-name="T467"> </text:span><text:span text:style-name="T390">22.</text:span></text:p>
      <text:p text:style-name="P125"><text:span text:style-name="T366">61 </text:span><text:span text:style-name="T390">Są to: 1) polityczność jako cecha i cechy polityczności, a więc atrybuty, czynniki, wyróżniki, które pozwalają</text:span><text:span text:style-name="T426"> </text:span><text:span text:style-name="T390">zakwalifikować</text:span><text:span text:style-name="T416"> </text:span><text:span text:style-name="T390">jakieś</text:span><text:span text:style-name="T416"> </text:span><text:span text:style-name="T390">zjawisko</text:span><text:span text:style-name="T416"> </text:span><text:span text:style-name="T390">jako</text:span><text:span text:style-name="T426"> </text:span><text:span text:style-name="T390">polityczne,</text:span><text:span text:style-name="T416"> </text:span><text:span text:style-name="T390">np.</text:span><text:span text:style-name="T416"> </text:span><text:span text:style-name="T390">władza,</text:span><text:span text:style-name="T416"> </text:span><text:span text:style-name="T390">wpływ,</text:span><text:span text:style-name="T416"> </text:span><text:span text:style-name="T444">interesy,</text:span><text:span text:style-name="T426"> </text:span><text:span text:style-name="T390">potrzeby,</text:span><text:span text:style-name="T416"> </text:span><text:span text:style-name="T390">war- tości,</text:span><text:span text:style-name="T549"> </text:span><text:span text:style-name="T390">konflikt</text:span><text:span text:style-name="T479"> </text:span><text:span text:style-name="T390">itp.;</text:span><text:span text:style-name="T479"> </text:span><text:span text:style-name="T390">2)</text:span><text:span text:style-name="T479"> </text:span><text:span text:style-name="T390">polityczność</text:span><text:span text:style-name="T479"> </text:span><text:span text:style-name="T390">jako</text:span><text:span text:style-name="T479"> </text:span><text:span text:style-name="T390">przejaw</text:span><text:span text:style-name="T479"> </text:span><text:span text:style-name="T390">pewnej</text:span><text:span text:style-name="T479"> </text:span><text:span text:style-name="T390">dziedziny</text:span><text:span text:style-name="T479"> </text:span><text:span text:style-name="T390">życia</text:span><text:span text:style-name="T479"> </text:span><text:span text:style-name="T390">społecznego,</text:span><text:span text:style-name="T479"> </text:span><text:span text:style-name="T390">gdzie</text:span><text:span text:style-name="T549"> </text:span><text:span text:style-name="T390">przypisu- je</text:span><text:span text:style-name="T393"> </text:span><text:span text:style-name="T390">się</text:span><text:span text:style-name="T401"> </text:span><text:span text:style-name="T390">ją</text:span><text:span text:style-name="T401"> </text:span><text:span text:style-name="T390">ze</text:span><text:span text:style-name="T393"> </text:span><text:span text:style-name="T390">względu</text:span><text:span text:style-name="T401"> </text:span><text:span text:style-name="T390">na</text:span><text:span text:style-name="T401"> </text:span><text:span text:style-name="T390">bycie</text:span><text:span text:style-name="T393"> </text:span><text:span text:style-name="T390">częścią</text:span><text:span text:style-name="T401"> </text:span><text:span text:style-name="T390">pewnego</text:span><text:span text:style-name="T401"> </text:span><text:span text:style-name="T390">porządku</text:span><text:span text:style-name="T393"> </text:span><text:span text:style-name="T390">społecznego,</text:span><text:span text:style-name="T401"> </text:span><text:span text:style-name="T390">pewnego</text:span><text:span text:style-name="T401"> </text:span><text:span text:style-name="T390">fragmentu</text:span><text:span text:style-name="T393"> </text:span><text:span text:style-name="T390">rzeczywi- stości, np. sfera publiczna, kultura masowa, sport, ekonomia, nauka i technologia i inne, o których sądzi się, że są one polityczne jako takie; 3) polityczność jako aspekt i aspekty polityczności, gdzie w</text:span><text:span text:style-name="T459"> </text:span><text:span text:style-name="T390">odróżnieniu</text:span><text:span text:style-name="T459"> </text:span><text:span text:style-name="T390">od</text:span><text:span text:style-name="T467"> </text:span><text:span text:style-name="T390">polityczności</text:span><text:span text:style-name="T459"> </text:span><text:span text:style-name="T390">jako</text:span><text:span text:style-name="T467"> </text:span><text:span text:style-name="T390">cechy,</text:span><text:span text:style-name="T459"> </text:span><text:span text:style-name="T390">które</text:span><text:span text:style-name="T467"> </text:span><text:span text:style-name="T390">są</text:span><text:span text:style-name="T459"> </text:span><text:span text:style-name="T390">względnie</text:span><text:span text:style-name="T467"> </text:span><text:soft-page-break/><text:span text:style-name="T390">trwałe,</text:span><text:span text:style-name="T459"> </text:span><text:span text:style-name="T390">nacisk</text:span><text:span text:style-name="T467"> </text:span><text:span text:style-name="T390">kładzie</text:span><text:span text:style-name="T459"> </text:span><text:span text:style-name="T390">się</text:span><text:span text:style-name="T467"> </text:span><text:span text:style-name="T390">na</text:span><text:span text:style-name="T459"> </text:span><text:span text:style-name="T390">kwestie relacyjne i zmienne, a więc nie idzie tu np. o władzę jako taką, lecz o dynamicznie zmieniające się i</text:span><text:span text:style-name="T412"> </text:span><text:span text:style-name="T390">różnorodne</text:span><text:span text:style-name="T453"> </text:span><text:span text:style-name="T390">relacje</text:span><text:span text:style-name="T453"> </text:span><text:span text:style-name="T390">władcze</text:span><text:span text:style-name="T453"> </text:span><text:span text:style-name="T390">występujące</text:span><text:span text:style-name="T453"> </text:span><text:span text:style-name="T390">w</text:span><text:span text:style-name="T453"> </text:span><text:span text:style-name="T390">różnych</text:span><text:span text:style-name="T453"> </text:span><text:span text:style-name="T390">konfiguracjach,</text:span><text:span text:style-name="T412"> </text:span><text:span text:style-name="T390">między</text:span><text:span text:style-name="T453"> </text:span><text:span text:style-name="T390">różnymi</text:span><text:span text:style-name="T453"> </text:span><text:span text:style-name="T390">podmiotami, z</text:span><text:span text:style-name="T506"> </text:span><text:span text:style-name="T390">różnym</text:span><text:span text:style-name="T511"> </text:span><text:span text:style-name="T390">natężeniem</text:span><text:span text:style-name="T506"> </text:span><text:span text:style-name="T390">i</text:span><text:span text:style-name="T511"> </text:span><text:span text:style-name="T390">z</text:span><text:span text:style-name="T506"> </text:span><text:span text:style-name="T390">różnych</text:span><text:span text:style-name="T511"> </text:span><text:span text:style-name="T390">powodów;</text:span><text:span text:style-name="T506"> </text:span><text:span text:style-name="T390">4)</text:span><text:span text:style-name="T511"> </text:span><text:span text:style-name="T390">polityczność</text:span><text:span text:style-name="T511"> </text:span><text:span text:style-name="T390">jako</text:span><text:span text:style-name="T506"> </text:span><text:span text:style-name="T390">typ</text:span><text:span text:style-name="T511"> </text:span><text:span text:style-name="T390">stosunków</text:span><text:span text:style-name="T506"> </text:span><text:span text:style-name="T390">społecznych,</text:span><text:span text:style-name="T511"> </text:span><text:span text:style-name="T390">gdzie</text:span></text:p>
      <text:p text:style-name="P226"/>
      <text:p text:style-name="P190"><text:span text:style-name="T186">Można</text:span><text:span text:style-name="T203"> </text:span>więc<text:span text:style-name="T189"> </text:span>bez<text:span text:style-name="T189"> </text:span>większych<text:span text:style-name="T189"> </text:span>obaw<text:span text:style-name="T189"> </text:span>uznać,<text:span text:style-name="T189"> </text:span>że<text:span text:style-name="T203"> </text:span>pojęcie<text:span text:style-name="T189"> </text:span>polityczności<text:span text:style-name="T189"> </text:span>pozostaje<text:span text:style-name="T189"> </text:span>przed- miotem<text:span text:style-name="T214"> </text:span>dyskusji,<text:span text:style-name="T214"> </text:span>gdy<text:span text:style-name="T214"> </text:span>idzie<text:span text:style-name="T214"> </text:span>o<text:span text:style-name="T217"> </text:span>kwestie<text:span text:style-name="T214"> </text:span>semantyczne,<text:span text:style-name="T214"> </text:span>jak<text:span text:style-name="T214"> </text:span>i<text:span text:style-name="T214"> </text:span>metodologiczne,<text:span text:style-name="T217"> </text:span>w<text:span text:style-name="T214"> </text:span>szczegól- ności<text:span text:style-name="T222"> </text:span>jego<text:span text:style-name="T222"> </text:span>niejasnej<text:span text:style-name="T222"> </text:span>relacji<text:span text:style-name="T222"> </text:span>z<text:span text:style-name="T222"> </text:span>kategorią<text:span text:style-name="T209"> </text:span>polityki<text:span text:style-name="T356">62</text:span>.<text:span text:style-name="T222"> </text:span>Nie<text:span text:style-name="T222"> </text:span>należy<text:span text:style-name="T222"> </text:span>tego<text:span text:style-name="T222"> </text:span>jednak<text:span text:style-name="T222"> </text:span>poczytywać<text:span text:style-name="T209"> </text:span>za słabość<text:span text:style-name="T203"> </text:span>prowadzonej<text:span text:style-name="T203"> </text:span>debaty,<text:span text:style-name="T203"> </text:span>jak<text:span text:style-name="T189"> </text:span>się<text:span text:style-name="T203"> </text:span>bowiem<text:span text:style-name="T203"> </text:span>zdaje,<text:span text:style-name="T189"> </text:span>świadomość<text:span text:style-name="T203"> </text:span>niemożności,<text:span text:style-name="T203"> </text:span>a<text:span text:style-name="T189"> </text:span>także zasadniczego<text:span text:style-name="T210"> </text:span>braku<text:span text:style-name="T202"> </text:span>konieczności<text:span text:style-name="T202"> </text:span>osiągnięcia<text:span text:style-name="T202"> </text:span>konsensusu<text:span text:style-name="T210"> </text:span>w<text:span text:style-name="T202"> </text:span>postaci<text:span text:style-name="T202"> </text:span>przyjęcia<text:span text:style-name="T202"> </text:span>jednego i<text:span text:style-name="T197"> </text:span>niewzruszalnego<text:span text:style-name="T198"> </text:span>znaczenia<text:span text:style-name="T198"> </text:span>pojęcia<text:span text:style-name="T198"> </text:span>polityczności<text:span text:style-name="T198"> </text:span>jest<text:span text:style-name="T198"> </text:span>dziś<text:span text:style-name="T198"> </text:span>powszechna,<text:span text:style-name="T198"> </text:span>podobnie<text:span text:style-name="T198"> </text:span>jak przekonanie<text:span text:style-name="T236"> </text:span>o<text:span text:style-name="T236"> </text:span>możliwości<text:span text:style-name="T236"> </text:span>poruszania<text:span text:style-name="T236"> </text:span>się<text:span text:style-name="T577"> </text:span>po<text:span text:style-name="T236"> </text:span>polu<text:span text:style-name="T236"> </text:span>badawczym<text:span text:style-name="T236"> </text:span>bez<text:span text:style-name="T577"> </text:span>takiego<text:span text:style-name="T236"> </text:span>zaplecza.<text:span text:style-name="T236"> </text:span>Po- nadto<text:span text:style-name="T189"> </text:span>wiele<text:span text:style-name="T189"> </text:span>badaczek<text:span text:style-name="T192"> </text:span>i<text:span text:style-name="T189"> </text:span>wielu<text:span text:style-name="T192"> </text:span>badaczy<text:span text:style-name="T189"> </text:span>kwestionuje<text:span text:style-name="T192"> </text:span>dążenie<text:span text:style-name="T189"> </text:span>do<text:span text:style-name="T192"> </text:span>tego<text:span text:style-name="T189"> </text:span>rodzaju<text:span text:style-name="T189"> </text:span>konsensu- su,<text:span text:style-name="T196"> </text:span>nie<text:span text:style-name="T196"> </text:span>tylko<text:span text:style-name="T194"> </text:span>godząc<text:span text:style-name="T196"> </text:span>się<text:span text:style-name="T196"> </text:span>na<text:span text:style-name="T194"> </text:span>niejednoznaczność,<text:span text:style-name="T196"> </text:span>sporność,<text:span text:style-name="T196"> </text:span>płynność<text:span text:style-name="T194"> </text:span>i<text:span text:style-name="T196"> </text:span>zmienność<text:span text:style-name="T196"> </text:span>seman- tyczną,<text:span text:style-name="T210"> </text:span>ale<text:span text:style-name="T202"> </text:span>widząc<text:span text:style-name="T210"> </text:span>w<text:span text:style-name="T202"> </text:span>tym<text:span text:style-name="T210"> </text:span>odzwierciedlenie<text:span text:style-name="T202"> </text:span>wspominanego<text:span text:style-name="T210"> </text:span>już<text:span text:style-name="T202"> </text:span>zmiennego,<text:span text:style-name="T210"> </text:span>rozmytego i<text:span text:style-name="T209"> </text:span>syndromatycznego<text:span text:style-name="T210"> </text:span>przedmiotu<text:span text:style-name="T210"> </text:span>badań<text:span text:style-name="T209"> </text:span>politologii,<text:span text:style-name="T210"> </text:span>jak<text:span text:style-name="T210"> </text:span>i<text:span text:style-name="T209"> </text:span>możliwość<text:span text:style-name="T210"> </text:span>objęcia<text:span text:style-name="T210"> </text:span>badaniami politologicznymi<text:span text:style-name="T203"> </text:span>nowych<text:span text:style-name="T189"> </text:span>obszarów<text:span text:style-name="T189"> </text:span>i<text:span text:style-name="T189"> </text:span>dotknięcia<text:span text:style-name="T203"> </text:span>nowych<text:span text:style-name="T189"> </text:span>zjawisk<text:span text:style-name="T356">63</text:span>.</text:p>
      <text:p text:style-name="P211">Powyższe<text:span text:style-name="T189"> </text:span>kwestie<text:span text:style-name="T189"> </text:span>są<text:span text:style-name="T203"> </text:span>doskonale<text:span text:style-name="T189"> </text:span>znane<text:span text:style-name="T189"> </text:span>i<text:span text:style-name="T189"> </text:span>nie<text:span text:style-name="T189"> </text:span>ma<text:span text:style-name="T189"> </text:span>potrzeby<text:span text:style-name="T189"> </text:span>w<text:span text:style-name="T189"> </text:span>tym<text:span text:style-name="T189"> </text:span>miejscu<text:span text:style-name="T189"> </text:span>szeszej<text:span text:style-name="T189"> </text:span>ich rozwijać,<text:span text:style-name="T194"> </text:span>tym<text:span text:style-name="T194"> </text:span>bardziej<text:span text:style-name="T194"> </text:span>że<text:span text:style-name="T194"> </text:span>wielu<text:span text:style-name="T194"> </text:span>autorów<text:span text:style-name="T195"> </text:span>i<text:span text:style-name="T194"> </text:span>wiele<text:span text:style-name="T194"> </text:span>autorek,<text:span text:style-name="T194"> </text:span>także<text:span text:style-name="T194"> </text:span>z<text:span text:style-name="T195"> </text:span>perspektywy<text:span text:style-name="T194"> </text:span>filozoficz- nej<text:span text:style-name="T218"> </text:span>kwestie<text:span text:style-name="T354"> </text:span>te<text:span text:style-name="T218"> </text:span>podejmuje<text:span text:style-name="T218"> </text:span>i<text:span text:style-name="T218"> </text:span>w<text:span text:style-name="T218"> </text:span>dalszym<text:span text:style-name="T218"> </text:span>ciągu<text:span text:style-name="T218"> </text:span>rozwija,<text:span text:style-name="T218"> </text:span>nierzadko<text:span text:style-name="T218"> </text:span>z<text:span text:style-name="T218"> </text:span>sukcesami,<text:span text:style-name="T218"> </text:span>gdy<text:span text:style-name="T218"> </text:span>idzie o<text:span text:style-name="T208"> </text:span>kwestie<text:span text:style-name="T230"> </text:span>konceptualizacji<text:span text:style-name="T230"> </text:span>terminu<text:span text:style-name="T208"> </text:span>„polityczność”<text:span text:style-name="T356">64</text:span>.<text:span text:style-name="T230"> </text:span>Zamiast<text:span text:style-name="T230"> </text:span>relacjonować<text:span text:style-name="T208"> </text:span>tę<text:span text:style-name="T230"> </text:span>wielo- <text:span text:style-name="T186">wątkową </text:span>debatę, chciałbym <text:span text:style-name="T186">krótko </text:span>omówić trzy silnie zakorzenione w tradycji filo- zoficznej<text:span text:style-name="T192"> </text:span>sposoby<text:span text:style-name="T223"> </text:span>myślenia<text:span text:style-name="T223"> </text:span>o<text:span text:style-name="T223"> </text:span>polityczności,<text:span text:style-name="T223"> </text:span>wiążąc<text:span text:style-name="T192"> </text:span>je<text:span text:style-name="T223"> </text:span>z<text:span text:style-name="T223"> </text:span>rodzajami<text:span text:style-name="T223"> </text:span><text:span text:style-name="T231">konfliktów.</text:span><text:span text:style-name="T223"> </text:span><text:span text:style-name="T186">Innymi słowy,</text:span><text:span text:style-name="T194"> </text:span>w<text:span text:style-name="T194"> </text:span>dalszych<text:span text:style-name="T194"> </text:span>analizach<text:span text:style-name="T194"> </text:span>postaram<text:span text:style-name="T194"> </text:span>się<text:span text:style-name="T194"> </text:span>wykorzystać<text:span text:style-name="T194"> </text:span>myślenie<text:span text:style-name="T194"> </text:span>o<text:span text:style-name="T194"> </text:span>polityczności<text:span text:style-name="T194"> </text:span>w<text:span text:style-name="T194"> </text:span>kate- goriach<text:span text:style-name="T234"> </text:span>typu<text:span text:style-name="T226"> </text:span>stosunku<text:span text:style-name="T226"> </text:span>społecznego<text:span text:style-name="T234"> </text:span>wyróżnionego<text:span text:style-name="T226"> </text:span>przede<text:span text:style-name="T226"> </text:span>wszystkim<text:span text:style-name="T234"> </text:span>na<text:span text:style-name="T226"> </text:span>podstawie<text:span text:style-name="T226"> </text:span>od- miennego<text:span text:style-name="T189"> </text:span>postrzegania<text:span text:style-name="T189"> </text:span>roli<text:span text:style-name="T192"> </text:span>i<text:span text:style-name="T189"> </text:span>charakteru<text:span text:style-name="T192"> </text:span>konfliktu<text:span text:style-name="T189"> </text:span>i<text:span text:style-name="T192"> </text:span>wrogości<text:span text:style-name="T356">65</text:span>.</text:p>
      <text:p text:style-name="P159"><draw:line text:anchor-type="char" draw:z-index="18" draw:style-name="gr5" draw:text-style-name="P264" svg:x1="1.5cm" svg:y1="0.516cm" svg:x2="4.5cm" svg:y2="0.516cm"><text:p/></draw:line></text:p>
      <text:p text:style-name="P121"><text:span text:style-name="T390">kładzie</text:span><text:span text:style-name="T528"> </text:span><text:span text:style-name="T390">się</text:span><text:span text:style-name="T528"> </text:span><text:span text:style-name="T390">nacisk</text:span><text:span text:style-name="T528"> </text:span><text:span text:style-name="T390">na</text:span><text:span text:style-name="T549"> </text:span><text:span text:style-name="T390">charakter</text:span><text:span text:style-name="T528"> </text:span><text:span text:style-name="T390">relacji</text:span><text:span text:style-name="T528"> </text:span><text:span text:style-name="T390">między</text:span><text:span text:style-name="T549"> </text:span><text:span text:style-name="T390">grupami,</text:span><text:span text:style-name="T528"> </text:span><text:span text:style-name="T390">zwłaszcza</text:span><text:span text:style-name="T528"> </text:span><text:span text:style-name="T390">stopień</text:span><text:span text:style-name="T549"> </text:span><text:span text:style-name="T390">ich</text:span><text:span text:style-name="T528"> </text:span><text:span text:style-name="T390">wrogości</text:span><text:span text:style-name="T528"> </text:span><text:span text:style-name="T390">i</text:span><text:span text:style-name="T549"> </text:span><text:span text:style-name="T390">konfliktowo- </text:span><text:span text:style-name="T392">ści.</text:span><text:span text:style-name="T553"> </text:span><text:span text:style-name="T392">Zob.</text:span><text:span text:style-name="T553"> </text:span><text:span text:style-name="T449">K.</text:span><text:span text:style-name="T553"> </text:span><text:span text:style-name="T392">Minkner,</text:span><text:span text:style-name="T553"> </text:span><text:span text:style-name="T400">Główne</text:span><text:span text:style-name="T555"> </text:span><text:span text:style-name="T400">problemy</text:span><text:span text:style-name="T562"> </text:span><text:span text:style-name="T400">konceptualizacji</text:span><text:span text:style-name="T392">…,</text:span><text:span text:style-name="T553"> </text:span><text:span text:style-name="T392">s.</text:span><text:span text:style-name="T553"> </text:span><text:span text:style-name="T392">57-68.</text:span><text:span text:style-name="T553"> </text:span><text:span text:style-name="T392">Podobną</text:span><text:span text:style-name="T553"> </text:span><text:span text:style-name="T392">typologię</text:span><text:span text:style-name="T553"> </text:span><text:span text:style-name="T392">znajdziemy</text:span><text:span text:style-name="T563"> </text:span><text:span text:style-name="T392">też </text:span><text:span text:style-name="T390">w</text:span><text:span text:style-name="T528"> </text:span><text:span text:style-name="T390">pracach</text:span><text:span text:style-name="T549"> </text:span><text:span text:style-name="T390">Karwata,</text:span><text:span text:style-name="T549"> </text:span><text:span text:style-name="T390">który</text:span><text:span text:style-name="T549"> </text:span><text:span text:style-name="T390">pisze</text:span><text:span text:style-name="T549"> </text:span><text:span text:style-name="T390">o</text:span><text:span text:style-name="T549"> </text:span><text:span text:style-name="T390">trzech</text:span><text:span text:style-name="T528"> </text:span><text:span text:style-name="T390">poziomach</text:span><text:span text:style-name="T549"> </text:span><text:span text:style-name="T390">polityczności</text:span><text:span text:style-name="T549"> </text:span><text:span text:style-name="T390">z</text:span><text:span text:style-name="T549"> </text:span><text:span text:style-name="T390">perspektywy</text:span><text:span text:style-name="T549"> </text:span><text:span text:style-name="T390">przedmiotowej.</text:span><text:span text:style-name="T549"> </text:span><text:span text:style-name="T444">Jak </text:span><text:span text:style-name="T392">powiada, polityczność występuje </text:span><text:span text:style-name="T400">(1) jako cecha uczestników-podmiotów lub określonych typów zjawisk albo sfer życia społecznego i typów praktyki społecznej </text:span><text:span text:style-name="T443">(to </text:span><text:span text:style-name="T400">można nazwać politycznością elementarną; i w</text:span><text:span text:style-name="T525"> </text:span><text:span text:style-name="T400">tym</text:span><text:span text:style-name="T564"> </text:span><text:span text:style-name="T400">sensie</text:span><text:span text:style-name="T564"> </text:span><text:span text:style-name="T400">„polityka”</text:span><text:span text:style-name="T564"> </text:span><text:span text:style-name="T400">jako</text:span><text:span text:style-name="T564"> </text:span><text:span text:style-name="T400">typ</text:span><text:span text:style-name="T564"> </text:span><text:span text:style-name="T400">działalności</text:span><text:span text:style-name="T564"> </text:span><text:span text:style-name="T400">lub</text:span><text:span text:style-name="T564"> </text:span><text:span text:style-name="T400">wielostronnych</text:span><text:span text:style-name="T564"> </text:span><text:span text:style-name="T400">oddziaływań</text:span><text:span text:style-name="T564"> </text:span><text:span text:style-name="T400">oczywiście</text:span><text:span text:style-name="T564"> </text:span><text:span text:style-name="T400">jest</text:span><text:span text:style-name="T565"> </text:span><text:span text:style-name="T400">„polityczna”);</text:span></text:p>
      <text:p text:style-name="P119"><text:span text:style-name="T399">(2)</text:span><text:span text:style-name="T425"> </text:span><text:span text:style-name="T399">jako</text:span><text:span text:style-name="T425"> </text:span><text:span text:style-name="T399">cecha</text:span><text:span text:style-name="T425"> </text:span><text:span text:style-name="T399">współzależności</text:span><text:span text:style-name="T425"> </text:span><text:span text:style-name="T399">tych</text:span><text:span text:style-name="T425"> </text:span><text:span text:style-name="T399">komponentów</text:span><text:span text:style-name="T425"> </text:span><text:span text:style-name="T399">(tj.</text:span><text:span text:style-name="T425"> </text:span><text:span text:style-name="T399">stosunków</text:span><text:span text:style-name="T425"> </text:span><text:span text:style-name="T399">między</text:span><text:span text:style-name="T425"> </text:span><text:span text:style-name="T399">podmiotami,</text:span><text:span text:style-name="T425"> </text:span><text:span text:style-name="T399">współzależności</text:span><text:span text:style-name="T425"> </text:span><text:span text:style-name="T399">róż- nych</text:span><text:span text:style-name="T547"> </text:span><text:span text:style-name="T399">dziedzin</text:span><text:span text:style-name="T482"> </text:span><text:span text:style-name="T399">życia</text:span><text:span text:style-name="T482"> </text:span><text:span text:style-name="T399">społecznego)</text:span><text:span text:style-name="T482"> </text:span><text:span text:style-name="T399">–</text:span><text:span text:style-name="T547"> </text:span><text:span text:style-name="T399">taka</text:span><text:span text:style-name="T482"> </text:span><text:span text:style-name="T399">polityczność</text:span><text:span text:style-name="T482"> </text:span><text:span text:style-name="T399">ma</text:span><text:span text:style-name="T482"> </text:span><text:span text:style-name="T399">charakter</text:span><text:span text:style-name="T547"> </text:span><text:span text:style-name="T399">konfiguracyjny;</text:span><text:span text:style-name="T482"> </text:span><text:span text:style-name="T399">(3)</text:span><text:span text:style-name="T482"> </text:span><text:span text:style-name="T399">jako</text:span><text:span text:style-name="T482"> </text:span><text:span text:style-name="T399">cecha</text:span><text:span text:style-name="T547"> </text:span><text:span text:style-name="T399">systemu, w którym następuje scalenie i regulacja zarówno zakresu i form funkcjonowania poszczególnych podmio- tów</text:span><text:span text:style-name="T425"> </text:span><text:span text:style-name="T399">lub</text:span><text:span text:style-name="T425"> </text:span><text:span text:style-name="T399">dziedzin,</text:span><text:span text:style-name="T425"> </text:span><text:span text:style-name="T399">jak</text:span><text:span text:style-name="T425"> </text:span><text:span text:style-name="T399">i</text:span><text:span text:style-name="T425"> </text:span><text:span text:style-name="T399">ich</text:span><text:span text:style-name="T425"> </text:span><text:span text:style-name="T399">współzależności</text:span><text:span text:style-name="T391">.</text:span><text:span text:style-name="T464"> </text:span><text:span text:style-name="T391">M.</text:span><text:span text:style-name="T423"> </text:span><text:span text:style-name="T391">Karwat,</text:span><text:span text:style-name="T423"> </text:span><text:span text:style-name="T399">O</text:span><text:span text:style-name="T425"> </text:span><text:span text:style-name="T399">statusie</text:span><text:span text:style-name="T425"> </text:span><text:span text:style-name="T399">pojęcia</text:span><text:span text:style-name="T391">…,</text:span><text:span text:style-name="T423"> </text:span><text:span text:style-name="T391">s.</text:span><text:span text:style-name="T423"> </text:span><text:span text:style-name="T391">46-47.</text:span></text:p>
      <text:p text:style-name="P95"><text:span text:style-name="T368">62 </text:span><text:span text:style-name="T392">Tenże, </text:span><text:span text:style-name="T400">Metodologiczne dylematy i pułapki pojęcia polityczności</text:span><text:span text:style-name="T392">, „Politeja” 2015, vol. 12, nr 4 (36),</text:span></text:p>
      <text:p text:style-name="P122"><text:span text:style-name="T390">s.</text:span><text:span text:style-name="T412"> </text:span><text:span text:style-name="T390">133-153.</text:span><text:span text:style-name="T453"> </text:span><text:span text:style-name="T390">Co</text:span><text:span text:style-name="T412"> </text:span><text:span text:style-name="T390">ważne,</text:span><text:span text:style-name="T453"> </text:span><text:span text:style-name="T390">zagadnienie</text:span><text:span text:style-name="T412"> </text:span><text:span text:style-name="T390">polityczności</text:span><text:span text:style-name="T453"> </text:span><text:span text:style-name="T390">jest</text:span><text:span text:style-name="T453"> </text:span><text:span text:style-name="T390">przedmiotem</text:span><text:span text:style-name="T412"> </text:span><text:span text:style-name="T390">intensywnych</text:span><text:span text:style-name="T453"> </text:span><text:span text:style-name="T390">debat</text:span><text:span text:style-name="T412"> </text:span><text:span text:style-name="T390">zarówno</text:span><text:span text:style-name="T453"> </text:span><text:span text:style-name="T390">na gruncie</text:span><text:span text:style-name="T467"> </text:span><text:span text:style-name="T390">filozoficznym,</text:span><text:span text:style-name="T467"> </text:span><text:span text:style-name="T390">jak</text:span><text:span text:style-name="T467"> </text:span><text:span text:style-name="T390">i</text:span><text:span text:style-name="T472"> </text:span><text:span text:style-name="T390">teoriopolitycznym,</text:span><text:span text:style-name="T467"> </text:span><text:span text:style-name="T390">zbliżając</text:span><text:span text:style-name="T467"> </text:span><text:span text:style-name="T390">do</text:span><text:span text:style-name="T472"> </text:span><text:span text:style-name="T390">siebie</text:span><text:span text:style-name="T467"> </text:span><text:span text:style-name="T390">autorki</text:span><text:span text:style-name="T467"> </text:span><text:span text:style-name="T390">i</text:span><text:span text:style-name="T467"> </text:span><text:span text:style-name="T390">autorów</text:span><text:span text:style-name="T472"> </text:span><text:span text:style-name="T390">oraz</text:span><text:span text:style-name="T467"> </text:span><text:span text:style-name="T390">podważa- jąc</text:span><text:span text:style-name="T467"> </text:span><text:span text:style-name="T390">proste</text:span><text:span text:style-name="T472"> </text:span><text:span text:style-name="T390">podziały</text:span><text:span text:style-name="T467"> </text:span><text:span text:style-name="T390">na</text:span><text:span text:style-name="T472"> </text:span><text:span text:style-name="T390">teorie</text:span><text:span text:style-name="T467"> </text:span><text:span text:style-name="T390">normatywne</text:span><text:span text:style-name="T472"> </text:span><text:span text:style-name="T390">i</text:span><text:span text:style-name="T467"> </text:span><text:span text:style-name="T390">empiryczne,</text:span><text:span text:style-name="T472"> </text:span><text:span text:style-name="T390">wymuszając</text:span><text:span text:style-name="T467"> </text:span><text:span text:style-name="T390">ponadto</text:span><text:span text:style-name="T472"> </text:span><text:span text:style-name="T390">pogłębioną</text:span><text:span text:style-name="T467"> </text:span><text:span text:style-name="T390">refleksję. Zob.</text:span><text:span text:style-name="T453"> </text:span><text:span text:style-name="T447">K.</text:span><text:span text:style-name="T453"> </text:span><text:span text:style-name="T390">Minkner,</text:span><text:span text:style-name="T459"> </text:span><text:span text:style-name="T398">Problem</text:span><text:span text:style-name="T450"> </text:span><text:span text:style-name="T398">polityczności</text:span><text:span text:style-name="T456"> </text:span><text:span text:style-name="T398">jako</text:span><text:span text:style-name="T450"> </text:span><text:span text:style-name="T398">metateoretyczne</text:span><text:span text:style-name="T390">…,</text:span><text:span text:style-name="T459"> </text:span><text:span text:style-name="T390">s.</text:span><text:span text:style-name="T453"> </text:span><text:span text:style-name="T390">9-11,</text:span><text:span text:style-name="T459"> </text:span><text:span text:style-name="T390">21-22.</text:span></text:p>
      <text:p text:style-name="P140"><text:span text:style-name="T368">63 </text:span><text:span text:style-name="T392">Zob. przyp. 52 oraz np.: </text:span><text:span text:style-name="T478">R. </text:span><text:span text:style-name="T392">Rosicki, </text:span><text:span text:style-name="T409">W. </text:span><text:span text:style-name="T392">Szewczak, </text:span><text:span text:style-name="T400">O przedmiocie badań politologii. </text:span><text:span text:style-name="T443">Czy </text:span><text:span text:style-name="T400">możliwa jest ogólna</text:span><text:span text:style-name="T429"> </text:span><text:span text:style-name="T400">teoria</text:span><text:span text:style-name="T419"> </text:span><text:span text:style-name="T400">polityki?</text:span><text:span text:style-name="T392">,</text:span><text:span text:style-name="T427"> </text:span><text:span text:style-name="T392">„Studia</text:span><text:span text:style-name="T417"> </text:span><text:span text:style-name="T392">Polityczne”</text:span><text:span text:style-name="T427"> </text:span><text:span text:style-name="T392">2012,</text:span><text:span text:style-name="T417"> </text:span><text:span text:style-name="T392">nr</text:span><text:span text:style-name="T427"> </text:span><text:span text:style-name="T392">29,</text:span><text:span text:style-name="T417"> </text:span><text:span text:style-name="T392">s.</text:span><text:span text:style-name="T427"> </text:span><text:span text:style-name="T392">37-61;</text:span><text:span text:style-name="T417"> </text:span><text:span text:style-name="T392">M.</text:span><text:span text:style-name="T427"> </text:span><text:span text:style-name="T392">Ozimek-Hanslik,</text:span><text:span text:style-name="T417"> </text:span><text:span text:style-name="T400">Politologia</text:span><text:span text:style-name="T419"> </text:span><text:span text:style-name="T400">a</text:span><text:span text:style-name="T429"> </text:span><text:span text:style-name="T400">de- bata</text:span><text:span text:style-name="T458"> </text:span><text:span text:style-name="T400">o</text:span><text:span text:style-name="T471"> </text:span><text:span text:style-name="T400">polityczności.</text:span><text:span text:style-name="T471"> </text:span><text:span text:style-name="T400">Próba</text:span><text:span text:style-name="T471"> </text:span><text:span text:style-name="T400">reasumpcji</text:span><text:span text:style-name="T392">,</text:span><text:span text:style-name="T468"> </text:span><text:span text:style-name="T449">[w:]</text:span><text:span text:style-name="T468"> </text:span><text:span text:style-name="T452">Wokół</text:span><text:span text:style-name="T458"> </text:span><text:span text:style-name="T400">holistycznej</text:span><text:span text:style-name="T471"> </text:span><text:span text:style-name="T400">interpretacji</text:span><text:span text:style-name="T471"> </text:span><text:span text:style-name="T400">polityki</text:span><text:span text:style-name="T392">...,</text:span><text:span text:style-name="T468"> </text:span><text:span text:style-name="T392">s.</text:span><text:span text:style-name="T468"> </text:span><text:span text:style-name="T392">75-92.</text:span></text:p>
      <text:p text:style-name="P105"><text:span text:style-name="T368">64</text:span><text:span text:style-name="T387"> </text:span><text:span text:style-name="T392">Obok</text:span><text:span text:style-name="T480"> </text:span><text:span text:style-name="T392">źródeł</text:span><text:span text:style-name="T485"> </text:span><text:span text:style-name="T392">podanych</text:span><text:span text:style-name="T485"> </text:span><text:span text:style-name="T392">w</text:span><text:span text:style-name="T480"> </text:span><text:span text:style-name="T392">powyższych</text:span><text:span text:style-name="T485"> </text:span><text:span text:style-name="T392">przypisach</text:span><text:span text:style-name="T485"> </text:span><text:span text:style-name="T392">zob.</text:span><text:span text:style-name="T480"> </text:span><text:span text:style-name="T392">również:</text:span><text:span text:style-name="T485"> </text:span><text:span text:style-name="T414">P.</text:span><text:span text:style-name="T485"> </text:span><text:span text:style-name="T392">Dybel,</text:span><text:span text:style-name="T480"> </text:span><text:span text:style-name="T392">S.</text:span><text:span text:style-name="T485"> </text:span><text:span text:style-name="T445">Wróbel,</text:span><text:span text:style-name="T485"> </text:span><text:span text:style-name="T400">Granice</text:span><text:span text:style-name="T483"> </text:span><text:span text:style-name="T400">poli- tyczności. Od polityki emancypacji do polityki życia</text:span><text:span text:style-name="T392">, </text:span><text:span text:style-name="T473">Warszawa </text:span><text:span text:style-name="T392">2008; </text:span><text:span text:style-name="T400">Polityka i polityczność. Problemy teoretyczne</text:span><text:span text:style-name="T429"> </text:span><text:span text:style-name="T400">i</text:span><text:span text:style-name="T429"> </text:span><text:span text:style-name="T400">metodologiczne</text:span><text:span text:style-name="T392">,</text:span><text:span text:style-name="T417"> </text:span><text:span text:style-name="T392">red.</text:span><text:span text:style-name="T427"> </text:span><text:span text:style-name="T449">A.</text:span><text:span text:style-name="T427"> </text:span><text:span text:style-name="T392">Czajowski,</text:span><text:span text:style-name="T417"> </text:span><text:span text:style-name="T392">L.</text:span><text:span text:style-name="T427"> </text:span><text:span text:style-name="T392">Sobkowiak,</text:span><text:span text:style-name="T417"> </text:span><text:span text:style-name="T473">Wrocław</text:span><text:span text:style-name="T427"> </text:span><text:span text:style-name="T392">2012;</text:span><text:span text:style-name="T427"> </text:span><text:span text:style-name="T414">P.</text:span><text:span text:style-name="T417"> </text:span><text:span text:style-name="T392">Sawczyński,</text:span><text:span text:style-name="T427"> </text:span><text:span text:style-name="T400">Politycz- ność podmiotu. Spór o podmiotowość polityczną w świetle zwrotu językowego</text:span><text:span text:style-name="T392">, Kraków 2016; </text:span><text:span text:style-name="T400">Symbolicz- ność</text:span><text:span text:style-name="T435"> </text:span><text:span text:style-name="T400">przestrzeni</text:span><text:span text:style-name="T435"> </text:span><text:span text:style-name="T400">polityki.</text:span><text:span text:style-name="T435"> </text:span><text:span text:style-name="T400">Między</text:span><text:span text:style-name="T435"> </text:span><text:span text:style-name="T400">teorią</text:span><text:span text:style-name="T435"> </text:span><text:span text:style-name="T400">a</text:span><text:span text:style-name="T435"> </text:span><text:span text:style-name="T400">praktyką</text:span><text:span text:style-name="T392">,</text:span><text:span text:style-name="T433"> </text:span><text:span text:style-name="T392">red.</text:span><text:span text:style-name="T433"> </text:span><text:span text:style-name="T473">J.</text:span><text:span text:style-name="T433"> </text:span><text:span text:style-name="T392">Golinowski,</text:span><text:span text:style-name="T433"> </text:span><text:span text:style-name="T409">F.</text:span><text:span text:style-name="T433"> </text:span><text:span text:style-name="T392">Pierzchalski,</text:span><text:span text:style-name="T433"> </text:span><text:span text:style-name="T392">Bydgoszcz</text:span><text:span text:style-name="T433"> </text:span><text:span text:style-name="T392">2011; </text:span><text:span text:style-name="T400">W</text:span><text:span text:style-name="T527"> </text:span><text:span text:style-name="T400">poszukiwaniu</text:span><text:span text:style-name="T527"> </text:span><text:span text:style-name="T400">polityczności</text:span><text:span text:style-name="T392">,</text:span><text:span text:style-name="T529"> </text:span><text:span text:style-name="T392">red.</text:span><text:span text:style-name="T550"> </text:span><text:span text:style-name="T392">E.</text:span><text:span text:style-name="T529"> </text:span><text:span text:style-name="T473">Jurga-Wosik,</text:span><text:span text:style-name="T529"> </text:span><text:span text:style-name="T392">S.</text:span><text:span text:style-name="T550"> </text:span><text:span text:style-name="T392">Paczos,</text:span><text:span text:style-name="T529"> </text:span><text:span text:style-name="T478">R.</text:span><text:span text:style-name="T529"> </text:span><text:span text:style-name="T392">Rosicki,</text:span><text:span text:style-name="T550"> </text:span><text:span text:style-name="T445">Poznań</text:span><text:span text:style-name="T529"> </text:span><text:span text:style-name="T392">2014.</text:span></text:p>
      <text:p text:style-name="P96"><text:soft-page-break/><text:span text:style-name="T368">65 </text:span><text:span text:style-name="T392">K. Minkner, </text:span><text:span text:style-name="T400">Główne problemy konceptualizacji</text:span><text:span text:style-name="T392">…, s. 66-67.</text:span></text:p>
      <text:p text:style-name="P240"/>
      <text:p text:style-name="P185">Zasadniczą<text:span text:style-name="T203"> </text:span>ramą<text:span text:style-name="T203"> </text:span>dalszych<text:span text:style-name="T189"> </text:span>analiz<text:span text:style-name="T203"> </text:span>będzie<text:span text:style-name="T189"> </text:span>dla<text:span text:style-name="T203"> </text:span>mnie<text:span text:style-name="T189"> </text:span>koncepcja<text:span text:style-name="T203"> </text:span>polityczności<text:span text:style-name="T189"> </text:span>Chantal Mouffe, która w warstwie teoretycznej postuluje agonistyczny charakter<text:span text:style-name="T234"> </text:span>polityczno- ści,<text:span text:style-name="T202"> </text:span>a<text:span text:style-name="T203"> </text:span>w<text:span text:style-name="T203"> </text:span>warstwie<text:span text:style-name="T203"> </text:span>krytycznej<text:span text:style-name="T203"> </text:span>odnosi<text:span text:style-name="T203"> </text:span>się,<text:span text:style-name="T203"> </text:span>z<text:span text:style-name="T203"> </text:span>jednej<text:span text:style-name="T202"> </text:span><text:span text:style-name="T231">strony,</text:span><text:span text:style-name="T203"> </text:span>do<text:span text:style-name="T203"> </text:span>idei<text:span text:style-name="T203"> </text:span>polityczności<text:span text:style-name="T203"> </text:span>antagoni- stycznej<text:span text:style-name="T354"> </text:span>Carla<text:span text:style-name="T354"> </text:span>Schmitta<text:span text:style-name="T218"> </text:span>oraz,<text:span text:style-name="T354"> </text:span>z<text:span text:style-name="T354"> </text:span>drugiej<text:span text:style-name="T218"> </text:span><text:span text:style-name="T231">strony,</text:span><text:span text:style-name="T354"> </text:span>do<text:span text:style-name="T218"> </text:span>polityczności<text:span text:style-name="T354"> </text:span>w<text:span text:style-name="T354"> </text:span>ujęciu<text:span text:style-name="T218"> </text:span>liberalnym<text:span text:style-name="T356">66</text:span>. <text:span text:style-name="T186">Punktem</text:span><text:span text:style-name="T192"> </text:span>wyjścia,<text:span text:style-name="T223"> </text:span>rzecz<text:span text:style-name="T192"> </text:span>jasna,<text:span text:style-name="T223"> </text:span>powinny<text:span text:style-name="T223"> </text:span>tu<text:span text:style-name="T192"> </text:span>być<text:span text:style-name="T223"> </text:span>idee<text:span text:style-name="T192"> </text:span>Schmitta,<text:span text:style-name="T223"> </text:span>który<text:span text:style-name="T223"> </text:span>–<text:span text:style-name="T192"> </text:span>jak<text:span text:style-name="T223"> </text:span>powszechnie wiadomo<text:span text:style-name="T195"> </text:span>–<text:span text:style-name="T195"> </text:span>próbował<text:span text:style-name="T195"> </text:span>dokonać<text:span text:style-name="T195"> </text:span>reorientacji<text:span text:style-name="T566"> </text:span>myślenia<text:span text:style-name="T195"> </text:span>o<text:span text:style-name="T195"> </text:span>polityce<text:span text:style-name="T195"> </text:span>z<text:span text:style-name="T195"> </text:span>perspektywy<text:span text:style-name="T566"> </text:span>państwa na<text:span text:style-name="T189"> </text:span>kwestie<text:span text:style-name="T192"> </text:span>polityczności.<text:span text:style-name="T189"> </text:span>Uważał,<text:span text:style-name="T192"> </text:span>że<text:span text:style-name="T189"> </text:span>domeną<text:span text:style-name="T192"> </text:span>polityki<text:span text:style-name="T192"> </text:span>i<text:span text:style-name="T189"> </text:span>polityczności<text:span text:style-name="T192"> </text:span>jest<text:span text:style-name="T189"> </text:span>odróżnienie przyjaciela<text:span text:style-name="T229"> </text:span>od<text:span text:style-name="T229"> </text:span>wroga,<text:span text:style-name="T197"> </text:span>przy<text:span text:style-name="T229"> </text:span>czym<text:span text:style-name="T197"> </text:span>nie<text:span text:style-name="T229"> </text:span>są<text:span text:style-name="T197"> </text:span>to<text:span text:style-name="T229"> </text:span>byty<text:span text:style-name="T197"> </text:span>abstrakcyjne,<text:span text:style-name="T229"> </text:span>lecz<text:span text:style-name="T197"> </text:span>konkretne,<text:span text:style-name="T229"> </text:span>i<text:span text:style-name="T197"> </text:span>mają<text:span text:style-name="T229"> </text:span>sens egzystencjalny,<text:span text:style-name="T365"> </text:span>co<text:span text:style-name="T235"> </text:span>oznacza<text:span text:style-name="T235"> </text:span>zagrażającego,<text:span text:style-name="T365"> </text:span>walczącego<text:span text:style-name="T235"> </text:span>lub<text:span text:style-name="T235"> </text:span>gotowego<text:span text:style-name="T235"> </text:span>do<text:span text:style-name="T365"> </text:span>walki<text:span text:style-name="T235"> </text:span>„obcego” o<text:span text:style-name="T202"> </text:span>przeciwstawnych<text:span text:style-name="T203"> </text:span>celach,<text:span text:style-name="T203"> </text:span>których<text:span text:style-name="T203"> </text:span>realizacja<text:span text:style-name="T203"> </text:span>wyklucza<text:span text:style-name="T202"> </text:span>cele<text:span text:style-name="T203"> </text:span>własne.<text:span text:style-name="T203"> </text:span><text:span text:style-name="T220">Taki</text:span><text:span text:style-name="T203"> </text:span>wróg<text:span text:style-name="T203"> </text:span>ma<text:span text:style-name="T202"> </text:span>wy- łącznie<text:span text:style-name="T194"> </text:span>postać<text:span text:style-name="T194"> </text:span>publiczną,<text:span text:style-name="T195"> </text:span>kolektywną,<text:span text:style-name="T194"> </text:span>nie<text:span text:style-name="T195"> </text:span>jest<text:span text:style-name="T194"> </text:span>to<text:span text:style-name="T195"> </text:span>więc<text:span text:style-name="T194"> </text:span>spór<text:span text:style-name="T195"> </text:span>jednostek,<text:span text:style-name="T194"> </text:span>ale<text:span text:style-name="T194"> </text:span>wspólnot.<text:span text:style-name="T195"> </text:span>Uj- mowana<text:span text:style-name="T196"> </text:span>w<text:span text:style-name="T196"> </text:span>tym<text:span text:style-name="T196"> </text:span>duchu<text:span text:style-name="T194"> </text:span>polityczność<text:span text:style-name="T196"> </text:span>to<text:span text:style-name="T196"> </text:span>umiejętność<text:span text:style-name="T194"> </text:span>trafnego<text:span text:style-name="T196"> </text:span>wskazania<text:span text:style-name="T196"> </text:span>wroga,<text:span text:style-name="T196"> </text:span>polityka zaś<text:span text:style-name="T223"> </text:span>to<text:span text:style-name="T223"> </text:span>realna<text:span text:style-name="T214"> </text:span>możliwość<text:span text:style-name="T223"> </text:span><text:span text:style-name="T231">wojny,</text:span><text:span text:style-name="T223"> </text:span>niekoniecznie<text:span text:style-name="T214"> </text:span>natomiast<text:span text:style-name="T223"> </text:span>ona<text:span text:style-name="T223"> </text:span>sama.<text:span text:style-name="T214"> </text:span>Schmitt<text:span text:style-name="T223"> </text:span>uważa,<text:span text:style-name="T223"> </text:span>że każda<text:span text:style-name="T214"> </text:span>aktywność<text:span text:style-name="T214"> </text:span>polityczna<text:span text:style-name="T217"> </text:span>i<text:span text:style-name="T214"> </text:span>każdy<text:span text:style-name="T217"> </text:span>termin<text:span text:style-name="T214"> </text:span>polityczny<text:span text:style-name="T214"> </text:span>mają<text:span text:style-name="T217"> </text:span>sens<text:span text:style-name="T214"> </text:span>wyłącznie<text:span text:style-name="T217"> </text:span>wówczas, gdy<text:span text:style-name="T198"> </text:span>są<text:span text:style-name="T198"> </text:span>skierowane<text:span text:style-name="T222"> </text:span>przeciwko<text:span text:style-name="T198"> </text:span>komuś;<text:span text:style-name="T222"> </text:span>podobnie<text:span text:style-name="T198"> </text:span>procesy<text:span text:style-name="T222"> </text:span>integracji,<text:span text:style-name="T198"> </text:span>dezintegracji<text:span text:style-name="T222"> </text:span>i<text:span text:style-name="T198"> </text:span>rein- tegracji<text:span text:style-name="T354"> </text:span>politycznej<text:span text:style-name="T218"> </text:span>możliwe<text:span text:style-name="T354"> </text:span>są<text:span text:style-name="T218"> </text:span>wyłącznie<text:span text:style-name="T354"> </text:span>ze<text:span text:style-name="T218"> </text:span>względu<text:span text:style-name="T354"> </text:span>na<text:span text:style-name="T218"> </text:span>ujawnianie<text:span text:style-name="T218"> </text:span>się<text:span text:style-name="T354"> </text:span>podziałów<text:span text:style-name="T218"> </text:span>na wroga i przyjaciela. Co za tym idzie, wróg może być zewnętrzny (inne państwo), ale i<text:span text:style-name="T354"> </text:span><text:span text:style-name="T186">wewnętrzny,</text:span><text:span text:style-name="T218"> </text:span>zwłaszcza<text:span text:style-name="T354"> </text:span>w<text:span text:style-name="T218"> </text:span>sytuacji<text:span text:style-name="T354"> </text:span>krytycznej.<text:span text:style-name="T218"> </text:span>Bez<text:span text:style-name="T354"> </text:span>tego<text:span text:style-name="T218"> </text:span>podziału<text:span text:style-name="T354"> </text:span>bowiem<text:span text:style-name="T218"> </text:span>życie<text:span text:style-name="T218"> </text:span>poli- tyczne<text:span text:style-name="T189"> </text:span>zamiera,<text:span text:style-name="T192"> </text:span>jak<text:span text:style-name="T189"> </text:span>powiada<text:span text:style-name="T192"> </text:span>Schmitt<text:span text:style-name="T356">67</text:span>.<text:span text:style-name="T192"> </text:span><text:span text:style-name="T186">Krótko</text:span><text:span text:style-name="T189"> </text:span>mówiąc:<text:span text:style-name="T192"> </text:span>sednem<text:span text:style-name="T192"> </text:span>zjawisk<text:span text:style-name="T189"> </text:span>politycznych jest<text:span text:style-name="T222"> </text:span>nieusuwalny<text:span text:style-name="T209"> </text:span>antagonizm<text:span text:style-name="T222"> </text:span>walczących<text:span text:style-name="T209"> </text:span>ze<text:span text:style-name="T209"> </text:span>sobą<text:span text:style-name="T222"> </text:span>realnie<text:span text:style-name="T209"> </text:span>lub<text:span text:style-name="T209"> </text:span>potencjalnie<text:span text:style-name="T222"> </text:span>aktorów<text:span text:style-name="T209"> </text:span><text:span text:style-name="T364">po- </text:span>strzegających<text:span text:style-name="T223"> </text:span>siebie<text:span text:style-name="T214"> </text:span>nawzajem<text:span text:style-name="T214"> </text:span>w<text:span text:style-name="T214"> </text:span>kategoriach<text:span text:style-name="T214"> </text:span>egzystencjalnego<text:span text:style-name="T214"> </text:span>zagrożenia.<text:span text:style-name="T214"> </text:span>W<text:span text:style-name="T214"> </text:span>efekcie demokracja<text:span text:style-name="T198"> </text:span>liberalna<text:span text:style-name="T222"> </text:span>wraz<text:span text:style-name="T222"> </text:span>z<text:span text:style-name="T222"> </text:span>jej<text:span text:style-name="T222"> </text:span>roszczeniem<text:span text:style-name="T222"> </text:span>do<text:span text:style-name="T198"> </text:span>usunięcia<text:span text:style-name="T222"> </text:span>konfliktu<text:span text:style-name="T222"> </text:span>na<text:span text:style-name="T222"> </text:span>rzecz<text:span text:style-name="T222"> </text:span>konsensu jest wewnętrznie<text:span text:style-name="T194"> </text:span>sprzeczna.</text:p>
      <text:p text:style-name="P189">Druga<text:span text:style-name="T209"> </text:span>z<text:span text:style-name="T210"> </text:span>idei<text:span text:style-name="T209"> </text:span>polityczności<text:span text:style-name="T210"> </text:span>jest<text:span text:style-name="T209"> </text:span>oparta<text:span text:style-name="T210"> </text:span>właśnie<text:span text:style-name="T209"> </text:span>na<text:span text:style-name="T210"> </text:span>ideologii<text:span text:style-name="T209"> </text:span>liberalnej,<text:span text:style-name="T210"> </text:span>przy<text:span text:style-name="T209"> </text:span>czym<text:span text:style-name="T210"> </text:span>nie jest<text:span text:style-name="T194"> </text:span>to<text:span text:style-name="T194"> </text:span>ujęcie<text:span text:style-name="T194"> </text:span>ani<text:span text:style-name="T194"> </text:span>jednolite,<text:span text:style-name="T194"> </text:span>ani<text:span text:style-name="T194"> </text:span>całkowicie<text:span text:style-name="T194"> </text:span>spójne,<text:span text:style-name="T195"> </text:span>bazujące<text:span text:style-name="T194"> </text:span>na<text:span text:style-name="T194"> </text:span>pracach<text:span text:style-name="T194"> </text:span>wielu<text:span text:style-name="T194"> </text:span><text:span text:style-name="T231">autorów,</text:span><text:span text:style-name="T194"> </text:span>by wspomnieć<text:span text:style-name="T226"> </text:span>choćby<text:span text:style-name="T226"> </text:span>o<text:span text:style-name="T226"> </text:span>Jürgenie<text:span text:style-name="T226"> </text:span>Habermasie.<text:span text:style-name="T226"> </text:span>Biorąc<text:span text:style-name="T227"> </text:span>to<text:span text:style-name="T226"> </text:span>pod<text:span text:style-name="T226"> </text:span>uwagę,<text:span text:style-name="T226"> </text:span>zrekapituluję<text:span text:style-name="T226"> </text:span><text:span text:style-name="T186">najważ- </text:span>niejsze<text:span text:style-name="T222"> </text:span>idee<text:span text:style-name="T209"> </text:span>tego<text:span text:style-name="T222"> </text:span>modelu<text:span text:style-name="T209"> </text:span>na<text:span text:style-name="T222"> </text:span>podstawie<text:span text:style-name="T209"> </text:span>prac<text:span text:style-name="T222"> </text:span>Mouffe,<text:span text:style-name="T209"> </text:span>zdając<text:span text:style-name="T222"> </text:span>sobie<text:span text:style-name="T209"> </text:span>jednak<text:span text:style-name="T222"> </text:span>sprawę<text:span text:style-name="T209"> </text:span>z<text:span text:style-name="T222"> </text:span>kło- potliwości<text:span text:style-name="T203"> </text:span>takiego<text:span text:style-name="T189"> </text:span>wyboru<text:span text:style-name="T203"> </text:span>i<text:span text:style-name="T189"> </text:span>możliwości<text:span text:style-name="T203"> </text:span>przeinaczeń.<text:span text:style-name="T189"> </text:span><text:span text:style-name="T186">Autorka</text:span><text:span text:style-name="T203"> </text:span>wyróżnia<text:span text:style-name="T189"> </text:span>dwa<text:span text:style-name="T203"> </text:span>warianty tego<text:span text:style-name="T234"> </text:span>modelu,<text:span text:style-name="T226"> </text:span>wskazując,<text:span text:style-name="T226"> </text:span>że<text:span text:style-name="T226"> </text:span>w<text:span text:style-name="T226"> </text:span>ujęciu<text:span text:style-name="T226"> </text:span>„agregatywnym”<text:span text:style-name="T226"> </text:span>polityczność<text:span text:style-name="T226"> </text:span>jest<text:span text:style-name="T226"> </text:span>określana<text:span text:style-name="T226"> </text:span>przez pryzmat<text:span text:style-name="T218"> </text:span>kompromisu<text:span text:style-name="T218"> </text:span>aktorów<text:span text:style-name="T220"> </text:span>rywalizujących<text:span text:style-name="T218"> </text:span>ze<text:span text:style-name="T218"> </text:span>sobą,<text:span text:style-name="T220"> </text:span>racjonalnych<text:span text:style-name="T218"> </text:span>instrumentalnie i<text:span text:style-name="T230"> </text:span>dążących<text:span text:style-name="T208"> </text:span>do<text:span text:style-name="T230"> </text:span>maksymalizacji<text:span text:style-name="T208"> </text:span><text:span text:style-name="T186">zysków,</text:span><text:span text:style-name="T208"> </text:span>w<text:span text:style-name="T230"> </text:span>ujęciu<text:span text:style-name="T208"> </text:span>„deliberatywnym”<text:span text:style-name="T208"> </text:span>natomiast<text:span text:style-name="T230"> </text:span>dążenie do<text:span text:style-name="T229"> </text:span>kompromisu<text:span text:style-name="T229"> </text:span>cechuje<text:span text:style-name="T197"> </text:span>aktorów<text:span text:style-name="T229"> </text:span>racjonalnych<text:span text:style-name="T197"> </text:span>komunikacyjnie,<text:span text:style-name="T229"> </text:span>którzy<text:span text:style-name="T229"> </text:span>poprzez<text:span text:style-name="T197"> </text:span>spory i<text:span text:style-name="T189"> </text:span>debaty<text:span text:style-name="T189"> </text:span>dążą<text:span text:style-name="T189"> </text:span>raczej<text:span text:style-name="T192"> </text:span>do<text:span text:style-name="T189"> </text:span>moralnego<text:span text:style-name="T189"> </text:span>konsensusu,<text:span text:style-name="T192"> </text:span>a<text:span text:style-name="T189"> </text:span>nie<text:span text:style-name="T189"> </text:span>największych<text:span text:style-name="T192"> </text:span>zysków<text:span text:style-name="T356">68</text:span>.<text:span text:style-name="T189"> </text:span>Moralne roszczenie<text:span text:style-name="T212"> </text:span>ma<text:span text:style-name="T365"> </text:span>tu<text:span text:style-name="T365"> </text:span>w<text:span text:style-name="T365"> </text:span>pewnym<text:span text:style-name="T365"> </text:span>sensie<text:span text:style-name="T365"> </text:span>postać<text:span text:style-name="T365"> </text:span>zamaskowaną,<text:span text:style-name="T365"> </text:span>albowiem<text:span text:style-name="T365"> </text:span>władza<text:span text:style-name="T212"> </text:span>w<text:span text:style-name="T365"> </text:span>demokra- cji<text:span text:style-name="T566"> </text:span>deliberatywnej<text:span text:style-name="T228"> </text:span>niemal<text:span text:style-name="T566"> </text:span>zawsze<text:span text:style-name="T228"> </text:span>prezentuje<text:span text:style-name="T566"> </text:span>swoje<text:span text:style-name="T228"> </text:span>stanowisko<text:span text:style-name="T228"> </text:span>jako<text:span text:style-name="T566"> </text:span>bezstronne<text:span text:style-name="T228"> </text:span>i<text:span text:style-name="T566"> </text:span>leżące w interesie wszystkich, co wynika z przekonania, iż w dialogu nie ma lepszych i<text:span text:style-name="T583"> </text:span>gor- szych, a na straży tego stanu rzeczy stoją odpowiednie warunki wstępne deliberacji, w<text:span text:style-name="T192"> </text:span>tym<text:span text:style-name="T192"> </text:span>to,<text:span text:style-name="T192"> </text:span>że<text:span text:style-name="T223"> </text:span>każdy<text:span text:style-name="T192"> </text:span>ma<text:span text:style-name="T192"> </text:span>prawo<text:span text:style-name="T192"> </text:span>inicjowania<text:span text:style-name="T223"> </text:span>debaty<text:span text:style-name="T192"> </text:span>i<text:span text:style-name="T192"> </text:span>zajmowania<text:span text:style-name="T223"> </text:span>stanowiska<text:span text:style-name="T192"> </text:span>w<text:span text:style-name="T192"> </text:span>sporach,</text:p>
      <text:p text:style-name="P259"><draw:line text:anchor-type="char" draw:z-index="19" draw:style-name="gr5" draw:text-style-name="P264" svg:x1="2cm" svg:y1="0.555cm" svg:x2="4cm" svg:y2="0.555cm"><text:p/></draw:line></text:p>
      <text:p text:style-name="P84"><text:span text:style-name="T368">66 </text:span><text:span text:style-name="T392">Ch. Mouffe, </text:span><text:span text:style-name="T400">Polityczność. Przewodnik „Krytyki Politycznej”</text:span><text:span text:style-name="T392">, przeł. J. Erbel, Warszawa 2008, </text:span><text:span text:style-name="T400">passim</text:span><text:span text:style-name="T392">.</text:span></text:p>
      <text:p text:style-name="P145"><text:span text:style-name="T368">67</text:span><text:span text:style-name="T388"> </text:span><text:span text:style-name="T392">C.</text:span><text:span text:style-name="T433"> </text:span><text:span text:style-name="T392">Schmitt,</text:span><text:span text:style-name="T433"> </text:span><text:span text:style-name="T443">Teologia</text:span><text:span text:style-name="T435"> </text:span><text:span text:style-name="T400">polityczna</text:span><text:span text:style-name="T439"> </text:span><text:span text:style-name="T400">i</text:span><text:span text:style-name="T435"> </text:span><text:span text:style-name="T400">inne</text:span><text:span text:style-name="T435"> </text:span><text:span text:style-name="T400">pisma</text:span><text:span text:style-name="T392">,</text:span><text:span text:style-name="T437"> </text:span><text:span text:style-name="T392">wybór,</text:span><text:span text:style-name="T433"> </text:span><text:span text:style-name="T392">przekł.</text:span><text:span text:style-name="T433"> </text:span><text:span text:style-name="T392">i</text:span><text:span text:style-name="T437"> </text:span><text:span text:style-name="T392">wstęp</text:span><text:span text:style-name="T433"> </text:span><text:span text:style-name="T392">M.A.</text:span><text:span text:style-name="T433"> </text:span><text:span text:style-name="T392">Cichocki,</text:span><text:span text:style-name="T437"> </text:span><text:span text:style-name="T473">Kraków–Warszawa </text:span><text:span text:style-name="T392">2000, s.</text:span><text:span text:style-name="T521"> </text:span><text:span text:style-name="T392">191-250.</text:span></text:p>
      <text:p text:style-name="P83"><text:span text:style-name="T368">68 </text:span><text:span text:style-name="T392">Ch. Mouffe, </text:span><text:span text:style-name="T400">Polityczność…</text:span><text:span text:style-name="T392">, s. 28.</text:span></text:p>
      <text:p text:style-name="P227"/>
      <text:p text:style-name="P212">każdy<text:span text:style-name="T220"> </text:span>ma<text:span text:style-name="T220"> </text:span>prawo<text:span text:style-name="T230"> </text:span>kwestionować<text:span text:style-name="T220"> </text:span>inne<text:span text:style-name="T220"> </text:span>stanowiska<text:span text:style-name="T230"> </text:span>oraz<text:span text:style-name="T220"> </text:span>każdy<text:span text:style-name="T220"> </text:span>ma<text:span text:style-name="T230"> </text:span>prawo<text:span text:style-name="T220"> </text:span>wątpić<text:span text:style-name="T220"> </text:span>w<text:span text:style-name="T230"> </text:span>pro- cedury<text:span text:style-name="T192"> </text:span>dyskursu<text:span text:style-name="T223"> </text:span>i<text:span text:style-name="T192"> </text:span>ich<text:span text:style-name="T223"> </text:span>zastosowanie,<text:span text:style-name="T192"> </text:span>a<text:span text:style-name="T223"> </text:span>tym<text:span text:style-name="T192"> </text:span>samym<text:span text:style-name="T223"> </text:span>może<text:span text:style-name="T192"> </text:span>dążyć<text:span text:style-name="T223"> </text:span>do<text:span text:style-name="T192"> </text:span>ich<text:span text:style-name="T223"> </text:span>skorygowania<text:span text:style-name="T356">69</text:span>. Niemniej<text:span text:style-name="T566"> </text:span>jednak,<text:span text:style-name="T566"> </text:span>jeśli<text:span text:style-name="T228"> </text:span>myśl<text:span text:style-name="T566"> </text:span>liberalna<text:span text:style-name="T228"> </text:span><text:span text:style-name="T186">usuwa</text:span><text:span text:style-name="T566"> </text:span>antagonizm,<text:span text:style-name="T566"> </text:span>traktując<text:span text:style-name="T228"> </text:span>go<text:span text:style-name="T566"> </text:span>jako<text:span text:style-name="T228"> </text:span>niszczący<text:span text:style-name="T566"> </text:span>dla debaty,<text:span text:style-name="T197"> </text:span>jak<text:span text:style-name="T198"> </text:span>i<text:span text:style-name="T222"> </text:span>nieprzystający<text:span text:style-name="T197"> </text:span>do<text:span text:style-name="T198"> </text:span>porządku<text:span text:style-name="T198"> </text:span>demokratycznego,<text:span text:style-name="T198"> </text:span>to<text:span text:style-name="T198"> </text:span>–<text:span text:style-name="T222"> </text:span>jak<text:span text:style-name="T198"> </text:span>zauważa<text:span text:style-name="T198"> </text:span>Mouffe<text:span text:style-name="T198"> </text:span>– model<text:span text:style-name="T218"> </text:span>ten<text:span text:style-name="T218"> </text:span>staje<text:span text:style-name="T220"> </text:span>się<text:span text:style-name="T218"> </text:span>ślepy<text:span text:style-name="T220"> </text:span>na<text:span text:style-name="T218"> </text:span>polityczność<text:span text:style-name="T356">70</text:span>.<text:span text:style-name="T220"> </text:span>Co<text:span text:style-name="T218"> </text:span>więcej,<text:span text:style-name="T218"> </text:span>jeśli<text:span text:style-name="T220"> </text:span>model<text:span text:style-name="T218"> </text:span>inkluzywnego<text:span text:style-name="T220"> </text:span><text:span text:style-name="T186">kon- </text:span>sensu,<text:span text:style-name="T365"> </text:span>bazując<text:span text:style-name="T235"> </text:span>na<text:span text:style-name="T365"> </text:span>idei<text:span text:style-name="T235"> </text:span>racjonalnego<text:span text:style-name="T365"> </text:span>rozwiązywania<text:span text:style-name="T235"> </text:span><text:span text:style-name="T186">sporów,</text:span><text:span text:style-name="T365"> </text:span>komunikowania,<text:span text:style-name="T235"> </text:span>deliberacji i szukaniu zgody, zawiera dyrektywy moralnego potępienia niewpisujących się w za- łożenia<text:span text:style-name="T214"> </text:span>tego<text:span text:style-name="T214"> </text:span>modelu<text:span text:style-name="T217"> </text:span><text:span text:style-name="T186">aktorów,</text:span><text:span text:style-name="T214"> </text:span>to<text:span text:style-name="T217"> </text:span>prowadzi<text:span text:style-name="T214"> </text:span>w<text:span text:style-name="T217"> </text:span>istocie<text:span text:style-name="T214"> </text:span>do<text:span text:style-name="T217"> </text:span>ich<text:span text:style-name="T214"> </text:span>wykluczenia,<text:span text:style-name="T217"> </text:span>zastępując<text:span text:style-name="T214"> </text:span>– w<text:span text:style-name="T195"> </text:span>pewnym<text:span text:style-name="T566"> </text:span>sensie<text:span text:style-name="T195"> </text:span>–<text:span text:style-name="T566"> </text:span>antagonizm<text:span text:style-name="T566"> </text:span>wroga<text:span text:style-name="T195"> </text:span>i<text:span text:style-name="T566"> </text:span>przyjaciela<text:span text:style-name="T195"> </text:span>podziałem<text:span text:style-name="T566"> </text:span>na<text:span text:style-name="T195"> </text:span>sprawiedliwych<text:span text:style-name="T566"> </text:span>i<text:span text:style-name="T566"> </text:span>nie- sprawiedliwych,<text:span text:style-name="T189"> </text:span>dobrych<text:span text:style-name="T189"> </text:span>i<text:span text:style-name="T192"> </text:span>złych,<text:span text:style-name="T189"> </text:span>lepszych<text:span text:style-name="T189"> </text:span>i<text:span text:style-name="T192"> </text:span>gorszych<text:span text:style-name="T356">71</text:span>.</text:p>
      <text:p text:style-name="P195">Mouffe<text:span text:style-name="T223"> </text:span>zauważa,<text:span text:style-name="T214"> </text:span>że<text:span text:style-name="T214"> </text:span>dylemat<text:span text:style-name="T214"> </text:span>zrodzony<text:span text:style-name="T214"> </text:span>przez<text:span text:style-name="T214"> </text:span>te<text:span text:style-name="T214"> </text:span>dwa<text:span text:style-name="T214"> </text:span>ujęcia<text:span text:style-name="T214"> </text:span>–<text:span text:style-name="T214"> </text:span>a<text:span text:style-name="T214"> </text:span>więc,<text:span text:style-name="T214"> </text:span>że<text:span text:style-name="T214"> </text:span>wybór<text:span text:style-name="T214"> </text:span>leży między antagonizmem a konsensusem, między brakiem procedur a proceduralnym zdominowaniem polityki, między konfliktem egzystencjalnym, totalnym a brakiem konfliktu<text:span text:style-name="T208"> </text:span>–<text:span text:style-name="T208"> </text:span>jest<text:span text:style-name="T208"> </text:span>fałszywy<text:span text:style-name="T356">72</text:span>.<text:span text:style-name="T208"> </text:span>Podobnie<text:span text:style-name="T208"> </text:span>błędne<text:span text:style-name="T208"> </text:span>jest<text:span text:style-name="T231"> </text:span>pomijanie<text:span text:style-name="T208"> </text:span>afektu<text:span text:style-name="T208"> </text:span>w<text:span text:style-name="T208"> </text:span>modelu<text:span text:style-name="T208"> </text:span>liberal- nym oraz postrzeganie polityczności przez pryzmat racjonalności indywidualnej za- miast<text:span text:style-name="T195"> </text:span>wspólnot<text:span text:style-name="T195"> </text:span>i<text:span text:style-name="T195"> </text:span>ich<text:span text:style-name="T195"> </text:span>tożsamości<text:span text:style-name="T356">73</text:span>.<text:span text:style-name="T566"> </text:span>Badaczka<text:span text:style-name="T195"> </text:span>proponuje<text:span text:style-name="T195"> </text:span>więc<text:span text:style-name="T195"> </text:span>ujęcie<text:span text:style-name="T195"> </text:span>agoniczne,<text:span text:style-name="T566"> </text:span>którego sedno<text:span text:style-name="T234"> </text:span>sprowadza<text:span text:style-name="T234"> </text:span>się<text:span text:style-name="T226"> </text:span>do<text:span text:style-name="T234"> </text:span>uznania,<text:span text:style-name="T234"> </text:span>że<text:span text:style-name="T226"> </text:span>w<text:span text:style-name="T234"> </text:span>przeciwieństwie<text:span text:style-name="T226"> </text:span>do<text:span text:style-name="T234"> </text:span>modelu<text:span text:style-name="T234"> </text:span>liberalnego<text:span text:style-name="T226"> </text:span>konflikty są nieusuwalne, natomiast w przeciwieństwie do modelu antagonistycznego – nie są one<text:span text:style-name="T198"> </text:span>egzystencjalne.<text:span text:style-name="T198"> </text:span>Zdaniem<text:span text:style-name="T198"> </text:span>Mouffe<text:span text:style-name="T222"> </text:span>polityka<text:span text:style-name="T198"> </text:span>musi<text:span text:style-name="T198"> </text:span>opierać<text:span text:style-name="T222"> </text:span>się<text:span text:style-name="T198"> </text:span>na<text:span text:style-name="T198"> </text:span>dystynkcji<text:span text:style-name="T222"> </text:span>my<text:span text:style-name="T198"> </text:span>–<text:span text:style-name="T198"> </text:span>oni, przy<text:span text:style-name="T198"> </text:span>czym<text:span text:style-name="T222"> </text:span>nie<text:span text:style-name="T198"> </text:span>musi<text:span text:style-name="T222"> </text:span>ona<text:span text:style-name="T222"> </text:span>być<text:span text:style-name="T198"> </text:span>równoznaczna<text:span text:style-name="T222"> </text:span>z<text:span text:style-name="T222"> </text:span>dychotomią<text:span text:style-name="T198"> </text:span>przyjaciel<text:span text:style-name="T222"> </text:span>–<text:span text:style-name="T222"> </text:span>wróg.<text:span text:style-name="T198"> </text:span>Może<text:span text:style-name="T222"> </text:span>jed- nak<text:span text:style-name="T189"> </text:span>taką<text:span text:style-name="T192"> </text:span>się<text:span text:style-name="T192"> </text:span>stać,<text:span text:style-name="T192"> </text:span>albowiem<text:span text:style-name="T192"> </text:span>zawarty<text:span text:style-name="T189"> </text:span>jest<text:span text:style-name="T192"> </text:span>w<text:span text:style-name="T192"> </text:span>nim<text:span text:style-name="T192"> </text:span>zawsze<text:span text:style-name="T192"> </text:span>potencjał<text:span text:style-name="T192"> </text:span>silnego<text:span text:style-name="T189"> </text:span>konfliktu,<text:span text:style-name="T192"> </text:span>ale istotą<text:span text:style-name="T195"> </text:span>polityki<text:span text:style-name="T566"> </text:span>demokratycznej<text:span text:style-name="T566"> </text:span>ma<text:span text:style-name="T195"> </text:span>być<text:span text:style-name="T566"> </text:span>takie<text:span text:style-name="T566"> </text:span>operowanie<text:span text:style-name="T195"> </text:span>tożsamościami<text:span text:style-name="T566"> </text:span>kolektywnymi (my<text:span text:style-name="T222"> </text:span>–<text:span text:style-name="T209"> </text:span>oni),<text:span text:style-name="T222"> </text:span><text:span text:style-name="T186">które</text:span><text:span text:style-name="T209"> </text:span>nie<text:span text:style-name="T209"> </text:span>przerodzą<text:span text:style-name="T222"> </text:span>się<text:span text:style-name="T209"> </text:span>w<text:span text:style-name="T209"> </text:span>antagonizm.<text:span text:style-name="T222"> </text:span><text:span text:style-name="T186">Innymi</text:span><text:span text:style-name="T209"> </text:span><text:span text:style-name="T186">słowy,</text:span><text:span text:style-name="T209"> </text:span>my<text:span text:style-name="T222"> </text:span>i<text:span text:style-name="T209"> </text:span>oni<text:span text:style-name="T209"> </text:span>mogą<text:span text:style-name="T222"> </text:span>rywali- zować,<text:span text:style-name="T195"> </text:span>ale<text:span text:style-name="T566"> </text:span>nie<text:span text:style-name="T195"> </text:span>muszą<text:span text:style-name="T566"> </text:span>się<text:span text:style-name="T566"> </text:span>niszczyć<text:span text:style-name="T195"> </text:span>nawzajem<text:span text:style-name="T356">74</text:span>.<text:span text:style-name="T566"> </text:span><text:span text:style-name="T208">Na</text:span><text:span text:style-name="T195"> </text:span>marginesie,<text:span text:style-name="T566"> </text:span>już<text:span text:style-name="T566"> </text:span>tu<text:span text:style-name="T195"> </text:span>warto<text:span text:style-name="T566"> </text:span>dostrzec<text:span text:style-name="T195"> </text:span><text:span text:style-name="T364">po- </text:span>dobieństwo<text:span text:style-name="T211"> </text:span>tych<text:span text:style-name="T212"> </text:span>rozważań<text:span text:style-name="T212"> </text:span>do<text:span text:style-name="T212"> </text:span>sporu<text:span text:style-name="T212"> </text:span>prowadzonego<text:span text:style-name="T212"> </text:span>między<text:span text:style-name="T212"> </text:span>teoretykami<text:span text:style-name="T212"> </text:span>rzeczywistego konfliktu<text:span text:style-name="T228"> </text:span>grupowego<text:span text:style-name="T228"> </text:span>oraz<text:span text:style-name="T229"> </text:span>podejścia<text:span text:style-name="T228"> </text:span>tożsamości<text:span text:style-name="T228"> </text:span>społecznej,<text:span text:style-name="T229"> </text:span>o<text:span text:style-name="T228"> </text:span>czym<text:span text:style-name="T229"> </text:span>za<text:span text:style-name="T228"> </text:span>chwilę<text:span text:style-name="T228"> </text:span>powiem więcej.</text:p>
      <text:p text:style-name="P196">Mouffe,<text:span text:style-name="T210"> </text:span>co<text:span text:style-name="T210"> </text:span>ważne,<text:span text:style-name="T210"> </text:span>nie<text:span text:style-name="T210"> </text:span>tylko<text:span text:style-name="T210"> </text:span>nie<text:span text:style-name="T210"> </text:span>deprecjonuje<text:span text:style-name="T210"> </text:span>znaczenia<text:span text:style-name="T210"> </text:span>antagonizmu<text:span text:style-name="T210"> </text:span>dla<text:span text:style-name="T210"> </text:span>politycz- ności,<text:span text:style-name="T214"> </text:span>ale<text:span text:style-name="T214"> </text:span>uważa,<text:span text:style-name="T214"> </text:span>że<text:span text:style-name="T217"> </text:span>jest<text:span text:style-name="T214"> </text:span>on<text:span text:style-name="T214"> </text:span>jej<text:span text:style-name="T214"> </text:span>sednem.<text:span text:style-name="T217"> </text:span>Polityczność<text:span text:style-name="T214"> </text:span>wszakże<text:span text:style-name="T214"> </text:span>dotyczy<text:span text:style-name="T214"> </text:span>kwestii<text:span text:style-name="T217"> </text:span>ontolo- gicznych, a więc stanowienia społeczeństwa, podczas gdy polityka jest dookreślana poprzez<text:span text:style-name="T194"> </text:span>różnego<text:span text:style-name="T194"> </text:span>rodzaju<text:span text:style-name="T194"> </text:span>praktyki<text:span text:style-name="T195"> </text:span>polityczne<text:span text:style-name="T194"> </text:span>i<text:span text:style-name="T194"> </text:span>dotyczy<text:span text:style-name="T194"> </text:span>poziomu<text:span text:style-name="T195"> </text:span>ontycznego;<text:span text:style-name="T194"> </text:span>politycz- ność to głębokie konflikty co do spraw najbardziej istotnych, polityka zaś to zestaw instytucji<text:span text:style-name="T209"> </text:span>i<text:span text:style-name="T210"> </text:span>procedur,<text:span text:style-name="T210"> </text:span>w<text:span text:style-name="T210"> </text:span>ramach<text:span text:style-name="T210"> </text:span>których<text:span text:style-name="T210"> </text:span>są<text:span text:style-name="T210"> </text:span>one<text:span text:style-name="T210"> </text:span>rozstrzygane.<text:span text:style-name="T210"> </text:span>W<text:span text:style-name="T210"> </text:span>swoich<text:span text:style-name="T210"> </text:span>rozważaniach, jak<text:span text:style-name="T194"> </text:span>powiada,<text:span text:style-name="T195"> </text:span>skupia<text:span text:style-name="T195"> </text:span>się<text:span text:style-name="T195"> </text:span>na<text:span text:style-name="T195"> </text:span>kwestiach<text:span text:style-name="T194"> </text:span>ontycznych,<text:span text:style-name="T195"> </text:span>kładąc<text:span text:style-name="T195"> </text:span>nacisk<text:span text:style-name="T195"> </text:span>na<text:span text:style-name="T195"> </text:span>znaczenie<text:span text:style-name="T194"> </text:span>procedur,</text:p>
      <text:p text:style-name="P179"><draw:line text:anchor-type="char" draw:z-index="20" draw:style-name="gr5" draw:text-style-name="P264" svg:x1="1.5cm" svg:y1="0.579cm" svg:x2="3.5cm" svg:y2="0.579cm"><text:p/></draw:line></text:p>
      <text:p text:style-name="P78"><text:span text:style-name="T368">69 </text:span><text:span text:style-name="T392">Taż, </text:span><text:span text:style-name="T400">Deliberative Democracy or Agonistic Pluralism?</text:span><text:span text:style-name="T392">, „Social Research” 1999, vol. 66, nr 3, s. 747.</text:span></text:p>
      <text:p text:style-name="P81"><text:span text:style-name="T368">70 </text:span><text:span text:style-name="T392">Taż, </text:span><text:span text:style-name="T400">Agonistyka. Polityczne myślenie o świecie</text:span><text:span text:style-name="T392">, przeł. B. Szelewa, Warszawa 2015, s. 19.</text:span></text:p>
      <text:p text:style-name="P147"><text:span text:style-name="T368">71 <text:s text:c="2"/></text:span><text:span text:style-name="T389"><text:s/></text:span><text:span text:style-name="T468">Taż,</text:span><text:span text:style-name="T480"> </text:span><text:span text:style-name="T443">Wyzwanie</text:span><text:span text:style-name="T483"> </text:span><text:span text:style-name="T400">Schmitta</text:span><text:span text:style-name="T392">,</text:span><text:span text:style-name="T480"> </text:span><text:span text:style-name="T449">[w:]</text:span><text:span text:style-name="T485"> </text:span><text:span text:style-name="T400">Carl</text:span><text:span text:style-name="T483"> </text:span><text:span text:style-name="T400">Schmitt.</text:span><text:span text:style-name="T483"> </text:span><text:span text:style-name="T443">Wyzwanie</text:span><text:span text:style-name="T483"> </text:span><text:span text:style-name="T400">polityczności</text:span><text:span text:style-name="T392">,</text:span><text:span text:style-name="T485"> </text:span><text:span text:style-name="T392">red.</text:span><text:span text:style-name="T480"> </text:span><text:span text:style-name="T392">Ch.</text:span><text:span text:style-name="T480"> </text:span><text:span text:style-name="T392">Mouffe,</text:span><text:span text:style-name="T485"> </text:span><text:span text:style-name="T392">przeł.</text:span><text:span text:style-name="T480"> </text:span><text:span text:style-name="T454">T.</text:span><text:span text:style-name="T480"> </text:span><text:span text:style-name="T392">Leśniak </text:span><text:span text:style-name="T449">[i</text:span><text:span text:style-name="T507"> </text:span><text:span text:style-name="T392">in.],</text:span><text:span text:style-name="T507"> </text:span><text:span text:style-name="T473">Warszawa</text:span><text:span text:style-name="T507"> </text:span><text:span text:style-name="T392">2011,</text:span><text:span text:style-name="T512"> </text:span><text:span text:style-name="T392">s.</text:span><text:span text:style-name="T507"> </text:span><text:span text:style-name="T392">7-10.</text:span></text:p>
      <text:p text:style-name="P148"><text:span text:style-name="T368">72 </text:span><text:span text:style-name="T392">Taż, </text:span><text:span text:style-name="T400">Carl Schmitt and the Paradox of Liberal Democracy</text:span><text:span text:style-name="T392">, „The Canadian Journal of Law and Jurispru- dence” 1997, vol. 10, nr 1, s. 31-33.</text:span></text:p>
      <text:p text:style-name="P79"><text:span text:style-name="T366">73 </text:span><text:span text:style-name="T390">Taż, </text:span><text:span text:style-name="T398">Agonistyka…</text:span><text:span text:style-name="T390">, s. 21.</text:span></text:p>
      <text:p text:style-name="P81"><text:span text:style-name="T368">74 </text:span><text:span text:style-name="T392">Taż, </text:span><text:span text:style-name="T400">Polityczność…</text:span><text:span text:style-name="T392">, s. 20, 30; taż, </text:span><text:span text:style-name="T400">Agonistyka…</text:span><text:span text:style-name="T392">, s. 22-23.</text:span></text:p>
      <text:p text:style-name="P241"/>
      <text:p text:style-name="P137"><text:span text:style-name="T250">instytucji</text:span><text:span text:style-name="T258"> </text:span><text:span text:style-name="T250">i</text:span><text:span text:style-name="T258"> </text:span><text:span text:style-name="T250">reguł</text:span><text:span text:style-name="T263"> </text:span><text:span text:style-name="T250">porządku</text:span><text:span text:style-name="T258"> </text:span><text:span text:style-name="T250">demokratycznego</text:span><text:span text:style-name="T258"> </text:span><text:span text:style-name="T250">dla</text:span><text:span text:style-name="T263"> </text:span><text:span text:style-name="T250">możliwości</text:span><text:span text:style-name="T258"> </text:span><text:span text:style-name="T250">prowadzenia</text:span><text:span text:style-name="T258"> </text:span><text:span text:style-name="T250">sporu</text:span><text:span text:style-name="T263"> </text:span><text:span text:style-name="T250">mię- dzy</text:span><text:span text:style-name="T271"> </text:span><text:span text:style-name="T250">aktorami</text:span><text:span text:style-name="T271"> </text:span><text:span text:style-name="T250">nie</text:span><text:span text:style-name="T273"> </text:span><text:span text:style-name="T250">tyle</text:span><text:span text:style-name="T271"> </text:span><text:span text:style-name="T250">o</text:span><text:span text:style-name="T271"> </text:span><text:span text:style-name="T250">sprzecznych</text:span><text:span text:style-name="T273"> </text:span><text:span text:style-name="T250">interesach,</text:span><text:span text:style-name="T271"> </text:span><text:span text:style-name="T250">ile</text:span><text:span text:style-name="T271"> </text:span><text:span text:style-name="T250">wartościach</text:span><text:span text:style-name="T356">75</text:span><text:span text:style-name="T250">.</text:span><text:span text:style-name="T273"> </text:span><text:span text:style-name="T250">Jej</text:span><text:span text:style-name="T271"> </text:span><text:span text:style-name="T250">myślenie</text:span><text:span text:style-name="T271"> </text:span><text:span text:style-name="T250">krąży</text:span><text:span text:style-name="T273"> </text:span><text:span text:style-name="T338">bo- </text:span><text:span text:style-name="T250">wiem</text:span><text:span text:style-name="T313"> </text:span><text:span text:style-name="T250">wokół</text:span><text:span text:style-name="T340"> </text:span><text:span text:style-name="T250">pojęcia</text:span><text:span text:style-name="T340"> </text:span><text:span text:style-name="T250">hegemonii,</text:span><text:span text:style-name="T340"> </text:span><text:span text:style-name="T287">które</text:span><text:span text:style-name="T340"> </text:span><text:span text:style-name="T250">obok</text:span><text:span text:style-name="T340"> </text:span><text:span text:style-name="T250">antagonizmu</text:span><text:span text:style-name="T313"> </text:span><text:span text:style-name="T250">traktuje</text:span><text:span text:style-name="T340"> </text:span><text:span text:style-name="T250">jako</text:span><text:span text:style-name="T340"> </text:span><text:span text:style-name="T250">niezbędne</text:span><text:span text:style-name="T340"> </text:span><text:span text:style-name="T250">do uchwycenia</text:span><text:span text:style-name="T268"> </text:span><text:span text:style-name="T250">polityczności</text:span><text:span text:style-name="T356">76</text:span><text:span text:style-name="T250">.</text:span><text:span text:style-name="T268"> </text:span><text:span text:style-name="T250">Zakłada,</text:span><text:span text:style-name="T268"> </text:span><text:span text:style-name="T250">że</text:span><text:span text:style-name="T268"> </text:span><text:span text:style-name="T250">każdy</text:span><text:span text:style-name="T268"> </text:span><text:span text:style-name="T250">porządek</text:span><text:span text:style-name="T268"> </text:span><text:span text:style-name="T250">społeczny</text:span><text:span text:style-name="T268"> </text:span><text:span text:style-name="T250">jest</text:span><text:span text:style-name="T268"> </text:span><text:span text:style-name="T250">hegemoniczny w</text:span><text:span text:style-name="T319"> </text:span><text:span text:style-name="T250">tym</text:span><text:span text:style-name="T319"> </text:span><text:span text:style-name="T250">sensie,</text:span><text:span text:style-name="T292"> </text:span><text:span text:style-name="T250">że</text:span><text:span text:style-name="T319"> </text:span><text:span text:style-name="T250">uniwersalizuje</text:span><text:span text:style-name="T292"> </text:span><text:span text:style-name="T250">partykularyzm,</text:span><text:span text:style-name="T319"> </text:span><text:span text:style-name="T250">a</text:span><text:span text:style-name="T319"> </text:span><text:span text:style-name="T250">więc</text:span><text:span text:style-name="T292"> </text:span><text:span text:style-name="T250">narzuca</text:span><text:span text:style-name="T319"> </text:span><text:span text:style-name="T250">wielu</text:span><text:span text:style-name="T292"> </text:span><text:span text:style-name="T250">wartości</text:span><text:span text:style-name="T319"> </text:span><text:span text:style-name="T250">i</text:span><text:span text:style-name="T319"> </text:span><text:span text:style-name="T250">normy niewielu,</text:span><text:span text:style-name="T275"> </text:span><text:span text:style-name="T250">czyniąc</text:span><text:span text:style-name="T280"> </text:span><text:span text:style-name="T250">z</text:span><text:span text:style-name="T280"> </text:span><text:span text:style-name="T250">nich</text:span><text:span text:style-name="T280"> </text:span><text:span text:style-name="T250">punkt</text:span><text:span text:style-name="T280"> </text:span><text:span text:style-name="T250">odniesienia</text:span><text:span text:style-name="T280"> </text:span><text:span text:style-name="T250">dla</text:span><text:span text:style-name="T275"> </text:span><text:span text:style-name="T250">działań</text:span><text:span text:style-name="T280"> </text:span><text:span text:style-name="T250">i</text:span><text:span text:style-name="T280"> </text:span><text:span text:style-name="T250">wszelkich</text:span><text:span text:style-name="T280"> </text:span><text:span text:style-name="T250">rozstrzygnięć,</text:span><text:span text:style-name="T280"> </text:span><text:span text:style-name="T250">w</text:span><text:span text:style-name="T280"> </text:span><text:span text:style-name="T250">tym </text:span><text:span text:style-name="T251">politycznych</text:span><text:span text:style-name="T302"> </text:span><text:span text:style-name="T251">i</text:span><text:span text:style-name="T306"> </text:span><text:span text:style-name="T251">moralnych.</text:span><text:span text:style-name="T302"> </text:span><text:span text:style-name="T251">W</text:span><text:span text:style-name="T306"> </text:span><text:span text:style-name="T251">efekcie</text:span><text:span text:style-name="T302"> </text:span><text:span text:style-name="T251">każdy</text:span><text:span text:style-name="T306"> </text:span><text:span text:style-name="T251">porządek</text:span><text:span text:style-name="T302"> </text:span><text:span text:style-name="T251">społeczny</text:span><text:span text:style-name="T306"> </text:span><text:span text:style-name="T251">jest</text:span><text:span text:style-name="T302"> </text:span><text:span text:style-name="T251">polityczny</text:span><text:span text:style-name="T306"> </text:span><text:span text:style-name="T251">i</text:span><text:span text:style-name="T302"> </text:span><text:span text:style-name="T251">wy- </text:span><text:span text:style-name="T250">kluczający,</text:span><text:span text:style-name="T248"> </text:span><text:span text:style-name="T250">albowiem</text:span><text:span text:style-name="T255"> </text:span><text:span text:style-name="T250">u</text:span><text:span text:style-name="T255"> </text:span><text:span text:style-name="T250">jego</text:span><text:span text:style-name="T255"> </text:span><text:span text:style-name="T250">podłoża</text:span><text:span text:style-name="T255"> </text:span><text:span text:style-name="T250">leżą</text:span><text:span text:style-name="T255"> </text:span><text:span text:style-name="T250">usunięte,</text:span><text:span text:style-name="T248"> </text:span><text:span text:style-name="T250">zapomniane,</text:span><text:span text:style-name="T255"> </text:span><text:span text:style-name="T250">ale</text:span><text:span text:style-name="T255"> </text:span><text:span text:style-name="T250">możliwe</text:span><text:span text:style-name="T255"> </text:span><text:span text:style-name="T250">do</text:span><text:span text:style-name="T255"> </text:span><text:span text:style-name="T250">przy- </text:span><text:span text:style-name="T251">wrócenia</text:span><text:span text:style-name="T296"> </text:span><text:span text:style-name="T251">zestawy</text:span><text:span text:style-name="T296"> </text:span><text:span text:style-name="T251">wartości</text:span><text:span text:style-name="T296"> </text:span><text:span text:style-name="T251">i</text:span><text:span text:style-name="T311"> </text:span><text:span text:style-name="T251">praktyk</text:span><text:span text:style-name="T357">77</text:span><text:span text:style-name="T251">.</text:span><text:span text:style-name="T296"> </text:span><text:span text:style-name="T288">Jak</text:span><text:span text:style-name="T296"> </text:span><text:span text:style-name="T251">powiada</text:span><text:span text:style-name="T311"> </text:span><text:span text:style-name="T251">Mouffe:</text:span><text:span text:style-name="T296"> </text:span><text:span text:style-name="T241">W</text:span><text:span text:style-name="T293"> </text:span><text:span text:style-name="T241">polityce</text:span><text:span text:style-name="T309"> </text:span><text:span text:style-name="T241">agonistycznej wymiar antagonistyczny jest jednak zawsze obecny, bo wchodzi tutaj w grę walka między przeciwstawnymi projektami hegemonicznymi, których po prostu nie da się racjonalnie po- godzić. Jeden z nich musi zostać pokonany. </text:span><text:span text:style-name="T315">To </text:span><text:span text:style-name="T241">realna konfrontacja, ale zarazem taka, któ- </text:span><text:span text:style-name="T321">ra </text:span><text:span text:style-name="T241">rozgrywa się w warunkach regulowanych przez zestaw demokratycznych procedur ak- ceptowanych przez</text:span><text:span text:style-name="T272"> </text:span><text:span text:style-name="T241">przeciwników</text:span><text:span text:style-name="T357">78</text:span><text:span text:style-name="T251">.</text:span></text:p>
      <text:p text:style-name="P217">I<text:span text:style-name="T202"> </text:span>właśnie<text:span text:style-name="T203"> </text:span><text:span text:style-name="T186">ten</text:span><text:span text:style-name="T202"> </text:span>warunek,<text:span text:style-name="T203"> </text:span>tj.<text:span text:style-name="T202"> </text:span><text:span text:style-name="T186">„zestaw</text:span><text:span text:style-name="T203"> </text:span><text:span text:style-name="T186">akceptowanych</text:span><text:span text:style-name="T202"> </text:span><text:span text:style-name="T208">procedur”,</text:span><text:span text:style-name="T203"> </text:span>jest<text:span text:style-name="T202"> </text:span>kluczowy<text:span text:style-name="T203"> </text:span>dla<text:span text:style-name="T202"> </text:span>idei<text:span text:style-name="T200"> </text:span><text:span text:style-name="T582">agonistycznej.</text:span><text:span text:style-name="T225"> </text:span><text:span text:style-name="T582">Zagrożeniem</text:span><text:span text:style-name="T216"> </text:span><text:span text:style-name="T582">antagonizmu</text:span><text:span text:style-name="T225"> </text:span><text:span text:style-name="T201">bowiem</text:span><text:span text:style-name="T216"> </text:span><text:span text:style-name="T582">jest</text:span><text:span text:style-name="T225"> </text:span><text:span text:style-name="T582">możliwość</text:span><text:span text:style-name="T216"> </text:span><text:span text:style-name="T582">bezpowrotnego</text:span><text:span text:style-name="T225"> </text:span><text:span text:style-name="T582">znisz-</text:span><text:span text:style-name="T567"> </text:span>czenia<text:span text:style-name="T192"> </text:span><text:span text:style-name="T186">wspólnoty,</text:span><text:span text:style-name="T223"> </text:span>a<text:span text:style-name="T223"> </text:span><text:span text:style-name="T186">skoro</text:span><text:span text:style-name="T223"> </text:span>tak,<text:span text:style-name="T223"> </text:span>to<text:span text:style-name="T192"> </text:span>by<text:span text:style-name="T223"> </text:span>jej<text:span text:style-name="T223"> </text:span>przeciwdziałać,<text:span text:style-name="T223"> </text:span><text:span text:style-name="T186">konflikt</text:span><text:span text:style-name="T223"> </text:span><text:span text:style-name="T186">musi</text:span><text:span text:style-name="T223"> </text:span>być<text:span text:style-name="T192"> </text:span>ograniczony<text:span text:style-name="T589"> </text:span>przez<text:span text:style-name="T194"> </text:span><text:span text:style-name="T186">respektowane</text:span><text:span text:style-name="T194"> </text:span>przez<text:span text:style-name="T195"> </text:span><text:span text:style-name="T231">strony</text:span><text:span text:style-name="T194"> </text:span><text:span text:style-name="T186">konfliktu</text:span><text:span text:style-name="T195"> </text:span>instytucje,<text:span text:style-name="T194"> </text:span>reguły<text:span text:style-name="T195"> </text:span>i<text:span text:style-name="T194"> </text:span>procedury<text:span text:style-name="T195"> </text:span>demokratycz-<text:span text:style-name="T567"> </text:span>ne.<text:span text:style-name="T228"> </text:span><text:span text:style-name="T220">Wróg</text:span><text:span text:style-name="T229"> </text:span>zostaje<text:span text:style-name="T228"> </text:span>tu<text:span text:style-name="T229"> </text:span>więc<text:span text:style-name="T229"> </text:span><text:span text:style-name="T186">zastąpiony</text:span><text:span text:style-name="T228"> </text:span>przeciwnikiem,<text:span text:style-name="T229"> </text:span>a<text:span text:style-name="T229"> </text:span><text:span text:style-name="T186">elementem</text:span><text:span text:style-name="T228"> </text:span>spajającym<text:span text:style-name="T229"> </text:span><text:span text:style-name="T186">sferę</text:span><text:span text:style-name="T229"> </text:span>poli-<text:span text:style-name="T567"> </text:span>tyczną<text:span text:style-name="T592"> </text:span>i<text:span text:style-name="T592"> </text:span>umożliwiającym<text:span text:style-name="T592"> </text:span>trwanie<text:span text:style-name="T583"> </text:span>demokracji<text:span text:style-name="T592"> </text:span>jest<text:span text:style-name="T592"> </text:span>przekształcenie<text:span text:style-name="T583"> </text:span>antagonizmu<text:span text:style-name="T592"> </text:span>w<text:span text:style-name="T592"> </text:span>relację<text:span text:style-name="T572"> </text:span><text:span text:style-name="T582">agoniczną</text:span><text:span text:style-name="T219"> </text:span><text:span text:style-name="T582">za</text:span><text:span text:style-name="T221"> </text:span><text:span text:style-name="T187">sprawą</text:span><text:span text:style-name="T221"> </text:span><text:span text:style-name="T582">wspólnego</text:span><text:span text:style-name="T221"> </text:span><text:span text:style-name="T187">uniwersum</text:span><text:span text:style-name="T221"> </text:span><text:span text:style-name="T582">symbolicznego,</text:span><text:span text:style-name="T221"> </text:span><text:span text:style-name="T582">co</text:span><text:span text:style-name="T219"> </text:span><text:span text:style-name="T582">na</text:span><text:span text:style-name="T221"> </text:span><text:span text:style-name="T582">poziome</text:span><text:span text:style-name="T221"> </text:span><text:span text:style-name="T582">praktycznym</text:span><text:span text:style-name="T573"> </text:span>oznacza<text:span text:style-name="T583"> </text:span>właśnie<text:span text:style-name="T583"> </text:span>funkcjonowanie<text:span text:style-name="T583"> </text:span>w<text:span text:style-name="T583"> </text:span><text:span text:style-name="T199">ramach</text:span><text:span text:style-name="T583"> </text:span><text:span text:style-name="T186">niekwestionowanych</text:span><text:span text:style-name="T583"> </text:span>procedur<text:span text:style-name="T583"> </text:span>i<text:span text:style-name="T583"> </text:span>instytucji<text:span text:style-name="T356">79</text:span>.<text:span text:style-name="T567"> </text:span>I<text:span text:style-name="T354"> </text:span>znów<text:span text:style-name="T218"> </text:span>należy<text:span text:style-name="T218"> </text:span>dodać,<text:span text:style-name="T218"> </text:span>że<text:span text:style-name="T218"> </text:span>wszystkie<text:span text:style-name="T218"> </text:span>te<text:span text:style-name="T354"> </text:span>modele<text:span text:style-name="T218"> </text:span>są<text:span text:style-name="T218"> </text:span>w<text:span text:style-name="T218"> </text:span>polskiej<text:span text:style-name="T218"> </text:span>literaturze<text:span text:style-name="T218"> </text:span>dobrze<text:span text:style-name="T218"> </text:span>zna-</text:p>
      <text:p text:style-name="P203">ne<text:span text:style-name="T220"> </text:span>i<text:span text:style-name="T220"> </text:span>omówione<text:span text:style-name="T220"> </text:span>–<text:span text:style-name="T220"> </text:span>zarówno<text:span text:style-name="T220"> </text:span>gdy<text:span text:style-name="T220"> </text:span>idzie<text:span text:style-name="T220"> </text:span>o<text:span text:style-name="T220"> </text:span>wspomnianych<text:span text:style-name="T220"> </text:span>wyżej<text:span text:style-name="T220"> </text:span><text:span text:style-name="T231">autorów,</text:span><text:span text:style-name="T220"> </text:span>jak<text:span text:style-name="T220"> </text:span>i<text:span text:style-name="T220"> </text:span>koncepcje bliźniacze<text:span text:style-name="T356">80</text:span>,<text:span text:style-name="T194"> </text:span>w<text:span text:style-name="T194"> </text:span>tym<text:span text:style-name="T195"> </text:span>odniesienia<text:span text:style-name="T194"> </text:span>do<text:span text:style-name="T194"> </text:span>teoretyzacji<text:span text:style-name="T195"> </text:span>problemu<text:span text:style-name="T194"> </text:span>konfliktów<text:span text:style-name="T194"> </text:span>społecznych<text:span text:style-name="T195"> </text:span>i<text:span text:style-name="T194"> </text:span><text:span text:style-name="T364">po- </text:span>litycznych<text:span text:style-name="T356">81</text:span>.<text:span text:style-name="T223"> </text:span>Moim<text:span text:style-name="T214"> </text:span>celem<text:span text:style-name="T223"> </text:span>nie<text:span text:style-name="T214"> </text:span>jest<text:span text:style-name="T214"> </text:span>więc<text:span text:style-name="T223"> </text:span>ich<text:span text:style-name="T214"> </text:span>ponowna<text:span text:style-name="T214"> </text:span>analiza,<text:span text:style-name="T223"> </text:span>lecz<text:span text:style-name="T214"> </text:span>zwrócenie<text:span text:style-name="T223"> </text:span>uwagi,<text:span text:style-name="T214"> </text:span>że warto<text:span text:style-name="T214"> </text:span>byłoby<text:span text:style-name="T214"> </text:span>rozważyć<text:span text:style-name="T214"> </text:span>próbę<text:span text:style-name="T214"> </text:span>ich<text:span text:style-name="T214"> </text:span>teoretycznej<text:span text:style-name="T214"> </text:span>integracji<text:span text:style-name="T217"> </text:span>z<text:span text:style-name="T214"> </text:span>innymi<text:span text:style-name="T214"> </text:span>ujęciami<text:span text:style-name="T214"> </text:span>konfliktu, <text:span text:style-name="T186">które</text:span><text:span text:style-name="T214"> </text:span>wydają<text:span text:style-name="T214"> </text:span>się<text:span text:style-name="T214"> </text:span>przydatne<text:span text:style-name="T217"> </text:span>na<text:span text:style-name="T214"> </text:span>gruncie<text:span text:style-name="T214"> </text:span>badań<text:span text:style-name="T214"> </text:span>nad<text:span text:style-name="T217"> </text:span>dehumanizacją<text:span text:style-name="T214"> </text:span>i<text:span text:style-name="T214"> </text:span>w<text:span text:style-name="T214"> </text:span>psychologii<text:span text:style-name="T217"> </text:span>wro- gości<text:span text:style-name="T192"> </text:span>międzygrupowej.</text:p>
      <text:p text:style-name="P213">Zacznijmy od przypomnienia stanowiska <text:span text:style-name="T186">Johana </text:span>Galtunga w kwestii konfliktów społecznych.<text:span text:style-name="T189"> </text:span>Jego<text:span text:style-name="T189"> </text:span>zdaniem<text:span text:style-name="T192"> </text:span>każdy<text:span text:style-name="T189"> </text:span>konflikt<text:span text:style-name="T189"> </text:span>ma<text:span text:style-name="T192"> </text:span>trzy<text:span text:style-name="T189"> </text:span>komponenty:<text:span text:style-name="T189"> </text:span>powiązane<text:span text:style-name="T192"> </text:span>z<text:span text:style-name="T189"> </text:span>kulturą</text:p>
      <text:p text:style-name="P260"><draw:line text:anchor-type="char" draw:z-index="21" draw:style-name="gr5" draw:text-style-name="P264" svg:x1="2cm" svg:y1="0.355cm" svg:x2="4cm" svg:y2="0.355cm"><text:p/></draw:line></text:p>
      <text:p text:style-name="P84"><text:span text:style-name="T368">75 </text:span><text:span text:style-name="T392">Taż, </text:span><text:span text:style-name="T400">Polityczność…</text:span><text:span text:style-name="T392">, s. 23-24.</text:span></text:p>
      <text:p text:style-name="P85"><text:span text:style-name="T366">76 </text:span><text:span text:style-name="T390">Taż, </text:span><text:span text:style-name="T398">Agonistyka…</text:span><text:span text:style-name="T390">, s. 17.</text:span></text:p>
      <text:p text:style-name="P85"><text:span text:style-name="T368">77 </text:span><text:span text:style-name="T392">Taż, </text:span><text:span text:style-name="T400">Polityczność…</text:span><text:span text:style-name="T392">, s. 32-33.</text:span></text:p>
      <text:p text:style-name="P85"><text:span text:style-name="T366">78 </text:span><text:span text:style-name="T390">Taż, </text:span><text:span text:style-name="T398">Agonistyka…</text:span><text:span text:style-name="T390">, s. 24.</text:span></text:p>
      <text:p text:style-name="P85"><text:span text:style-name="T368">79 </text:span><text:span text:style-name="T392">Taż, </text:span><text:span text:style-name="T400">Polityczność…</text:span><text:span text:style-name="T392">, s. 35-36, 44-45.</text:span></text:p>
      <text:p text:style-name="P128"><text:span text:style-name="T368">80 </text:span><text:span text:style-name="T392">Zob. np.: </text:span><text:span text:style-name="T409">F. </text:span><text:span text:style-name="T392">Biały, </text:span><text:span text:style-name="T400">Koncepcje demokracji agonistycznej</text:span><text:span text:style-name="T392">, </text:span><text:span text:style-name="T445">Poznań </text:span><text:span text:style-name="T392">2018; </text:span><text:span text:style-name="T400">Carl Schmitt i współczesna myśl polityczna</text:span><text:span text:style-name="T392">,</text:span><text:span text:style-name="T427"> </text:span><text:span text:style-name="T392">red.</text:span><text:span text:style-name="T417"> </text:span><text:span text:style-name="T478">R.</text:span><text:span text:style-name="T427"> </text:span><text:span text:style-name="T392">Skarzyński,</text:span><text:span text:style-name="T417"> </text:span><text:span text:style-name="T473">Warszawa</text:span><text:span text:style-name="T427"> </text:span><text:span text:style-name="T392">1996;</text:span><text:span text:style-name="T417"> </text:span><text:span text:style-name="T449">A.</text:span><text:span text:style-name="T417"> </text:span><text:span text:style-name="T392">Lewandowski,</text:span><text:span text:style-name="T427"> </text:span><text:span text:style-name="T400">Konflikt</text:span><text:span text:style-name="T419"> </text:span><text:span text:style-name="T400">i</text:span><text:span text:style-name="T429"> </text:span><text:span text:style-name="T400">przemoc</text:span><text:span text:style-name="T419"> </text:span><text:span text:style-name="T400">w</text:span><text:span text:style-name="T419"> </text:span><text:span text:style-name="T400">koncepcjach</text:span><text:span text:style-name="T429"> </text:span><text:span text:style-name="T400">poli- tyki</text:span><text:span text:style-name="T561"> </text:span><text:span text:style-name="T400">Chantal</text:span><text:span text:style-name="T492"> </text:span><text:span text:style-name="T400">Mouffe</text:span><text:span text:style-name="T492"> </text:span><text:span text:style-name="T443">oraz</text:span><text:span text:style-name="T492"> </text:span><text:span text:style-name="T400">Carla</text:span><text:span text:style-name="T492"> </text:span><text:span text:style-name="T400">Schmitta</text:span><text:span text:style-name="T392">,</text:span><text:span text:style-name="T491"> </text:span><text:span text:style-name="T392">„Społeczeństwo.</text:span><text:span text:style-name="T491"> </text:span><text:span text:style-name="T392">Edukacja.</text:span><text:span text:style-name="T491"> </text:span><text:span text:style-name="T392">Język”</text:span><text:span text:style-name="T491"> </text:span><text:span text:style-name="T392">2017,</text:span><text:span text:style-name="T491"> </text:span><text:span text:style-name="T392">vol.</text:span><text:span text:style-name="T560"> </text:span><text:span text:style-name="T392">1,</text:span><text:span text:style-name="T491"> </text:span><text:span text:style-name="T392">nr</text:span><text:span text:style-name="T491"> </text:span><text:span text:style-name="T392">5,</text:span><text:span text:style-name="T491"> </text:span><text:span text:style-name="T392">s.</text:span><text:span text:style-name="T491"> </text:span><text:span text:style-name="T392">15-28;</text:span></text:p>
      <text:p text:style-name="P118"><text:span text:style-name="T448">K.</text:span><text:span text:style-name="T432"> </text:span><text:span text:style-name="T391">Minkner,</text:span><text:span text:style-name="T432"> </text:span><text:span text:style-name="T399">Metateoretyczne</text:span><text:span text:style-name="T434"> </text:span><text:span text:style-name="T399">uwagi</text:span><text:span text:style-name="T440"> </text:span><text:span text:style-name="T399">do</text:span><text:span text:style-name="T434"> </text:span><text:span text:style-name="T399">koncepcji</text:span><text:span text:style-name="T434"> </text:span><text:span text:style-name="T399">polityczności</text:span><text:span text:style-name="T434"> </text:span><text:span text:style-name="T399">Chantal</text:span><text:span text:style-name="T440"> </text:span><text:span text:style-name="T399">Mouffe</text:span><text:span text:style-name="T434"> </text:span><text:span text:style-name="T399">w</text:span><text:span text:style-name="T434"> </text:span><text:span text:style-name="T399">kontekście</text:span><text:span text:style-name="T434"> </text:span><text:span text:style-name="T399">jej</text:span><text:span text:style-name="T440"> </text:span><text:span text:style-name="T399">ideologicz- nych</text:span><text:span text:style-name="T430"> </text:span><text:span text:style-name="T399">uwikłań</text:span><text:span text:style-name="T391">,</text:span><text:span text:style-name="T428"> </text:span><text:span text:style-name="T474">„Wrocławskie</text:span><text:span text:style-name="T428"> </text:span><text:span text:style-name="T391">Studia</text:span><text:span text:style-name="T428"> </text:span><text:span text:style-name="T391">Politologiczne”</text:span><text:span text:style-name="T428"> </text:span><text:span text:style-name="T391">2017,</text:span><text:span text:style-name="T428"> </text:span><text:span text:style-name="T391">t.</text:span><text:span text:style-name="T418"> </text:span><text:span text:style-name="T391">22,</text:span><text:span text:style-name="T428"> </text:span><text:span text:style-name="T391">s.</text:span><text:span text:style-name="T428"> </text:span><text:span text:style-name="T391">53-74.</text:span></text:p>
      <text:p text:style-name="P116"><text:span text:style-name="T368">81</text:span><text:span text:style-name="T381"> </text:span><text:span text:style-name="T449">A.</text:span><text:span text:style-name="T502"> </text:span><text:span text:style-name="T392">Jabłoński,</text:span><text:span text:style-name="T521"> </text:span><text:span text:style-name="T443">Teoretyczne</text:span><text:span text:style-name="T524"> </text:span><text:span text:style-name="T400">ujęcia</text:span><text:span text:style-name="T504"> </text:span><text:span text:style-name="T400">konfliktu</text:span><text:span text:style-name="T524"> </text:span><text:span text:style-name="T400">politycznego</text:span><text:span text:style-name="T392">,</text:span><text:span text:style-name="T502"> </text:span><text:span text:style-name="T473">„Wrocławskie</text:span><text:span text:style-name="T521"> </text:span><text:span text:style-name="T392">Studia</text:span><text:span text:style-name="T521"> </text:span><text:span text:style-name="T392">Politologiczne”</text:span><text:span text:style-name="T502"> </text:span><text:span text:style-name="T392">2017,</text:span><text:span text:style-name="T521"> </text:span><text:span text:style-name="T392">t.</text:span><text:span text:style-name="T521"> </text:span><text:span text:style-name="T392">22, s.</text:span><text:span text:style-name="T507"> </text:span><text:span text:style-name="T392">21-34.</text:span></text:p>
      <text:p text:style-name="P228"/>
      <text:p text:style-name="P204">i<text:span text:style-name="T210"> </text:span>wartościami<text:span text:style-name="T202"> </text:span><text:span text:style-name="T186">postawy,</text:span><text:span text:style-name="T202"> </text:span>splecione<text:span text:style-name="T202"> </text:span>z<text:span text:style-name="T210"> </text:span><text:span text:style-name="T199">naturą</text:span><text:span text:style-name="T202"> </text:span>i<text:span text:style-name="T202"> </text:span>potrzebami<text:span text:style-name="T202"> </text:span>zachowania<text:span text:style-name="T210"> </text:span>oraz<text:span text:style-name="T202"> </text:span>połączone<text:span text:style-name="T202"> </text:span>ze strukturą<text:span text:style-name="T220"> </text:span>i<text:span text:style-name="T220"> </text:span>interesami<text:span text:style-name="T230"> </text:span>sprzeczności,<text:span text:style-name="T220"> </text:span>przy<text:span text:style-name="T220"> </text:span>czym<text:span text:style-name="T230"> </text:span>w<text:span text:style-name="T220"> </text:span>tej<text:span text:style-name="T220"> </text:span>relacji<text:span text:style-name="T230"> </text:span>postawy<text:span text:style-name="T220"> </text:span>i<text:span text:style-name="T220"> </text:span>sprzeczności<text:span text:style-name="T230"> </text:span>są podstawą<text:span text:style-name="T222"> </text:span>trójkąta,<text:span text:style-name="T209"> </text:span>zachowania<text:span text:style-name="T209"> </text:span>zaś<text:span text:style-name="T222"> </text:span>jego<text:span text:style-name="T209"> </text:span>wierzchołkiem.<text:span text:style-name="T209"> </text:span><text:span text:style-name="T231">Wynika</text:span><text:span text:style-name="T209"> </text:span>to<text:span text:style-name="T222"> </text:span>z<text:span text:style-name="T209"> </text:span>faktu,<text:span text:style-name="T209"> </text:span>że<text:span text:style-name="T209"> </text:span>postawy i<text:span text:style-name="T218"> </text:span>sprzeczności<text:span text:style-name="T220"> </text:span>reprezentują<text:span text:style-name="T220"> </text:span>ukryty,<text:span text:style-name="T218"> </text:span>a<text:span text:style-name="T220"> </text:span>przynajmniej<text:span text:style-name="T220"> </text:span>nie<text:span text:style-name="T218"> </text:span>w<text:span text:style-name="T220"> </text:span>pełni<text:span text:style-name="T220"> </text:span>dostępny<text:span text:style-name="T220"> </text:span>i<text:span text:style-name="T218"> </text:span>nie<text:span text:style-name="T220"> </text:span>w<text:span text:style-name="T220"> </text:span>pełni uświadomiony<text:span text:style-name="T354"> </text:span>poziomu<text:span text:style-name="T354"> </text:span>konfliktu,<text:span text:style-name="T218"> </text:span>natomiast<text:span text:style-name="T354"> </text:span>zachowania<text:span text:style-name="T218"> </text:span>są<text:span text:style-name="T354"> </text:span>jego<text:span text:style-name="T218"> </text:span>obserwowalną<text:span text:style-name="T354"> </text:span>ma- nifestacją<text:span text:style-name="T356">82</text:span>. Co ważne, tym trzem elementom konfliktu Galtung przypisuje <text:span text:style-name="T186">inny </text:span>ro- dzaj<text:span text:style-name="T227"> </text:span>przemocy.<text:span text:style-name="T196"> </text:span>I<text:span text:style-name="T196"> </text:span>tak,<text:span text:style-name="T196"> </text:span>zachowania<text:span text:style-name="T196"> </text:span>agresywne<text:span text:style-name="T196"> </text:span>pojawiają<text:span text:style-name="T227"> </text:span>się<text:span text:style-name="T196"> </text:span>w<text:span text:style-name="T196"> </text:span>relacjach<text:span text:style-name="T196"> </text:span>społecznych<text:span text:style-name="T196"> </text:span>pod postacią<text:span text:style-name="T214"> </text:span>przemocy<text:span text:style-name="T217"> </text:span>bezpośredniej<text:span text:style-name="T214"> </text:span>(okazjonalne,<text:span text:style-name="T217"> </text:span>jaskrawe<text:span text:style-name="T214"> </text:span>i<text:span text:style-name="T217"> </text:span>brutalne<text:span text:style-name="T214"> </text:span>formy<text:span text:style-name="T217"> </text:span>przemocy, w<text:span text:style-name="T227"> </text:span>tym<text:span text:style-name="T227"> </text:span>zabijanie,<text:span text:style-name="T227"> </text:span>okaleczanie,<text:span text:style-name="T227"> </text:span>stosowanie<text:span text:style-name="T227"> </text:span>siły<text:span text:style-name="T227"> </text:span>itp.),<text:span text:style-name="T227"> </text:span>postawy<text:span text:style-name="T227"> </text:span>związane<text:span text:style-name="T227"> </text:span>są<text:span text:style-name="T227"> </text:span>głównie<text:span text:style-name="T227"> </text:span>z<text:span text:style-name="T227"> </text:span>prze- mocą<text:span text:style-name="T195"> </text:span><text:span text:style-name="T186">kulturową</text:span><text:span text:style-name="T566"> </text:span>(stałe,<text:span text:style-name="T566"> </text:span>głównie<text:span text:style-name="T566"> </text:span>symboliczne<text:span text:style-name="T566"> </text:span>i<text:span text:style-name="T566"> </text:span>dyskursywne<text:span text:style-name="T566"> </text:span><text:span text:style-name="T231">formy,</text:span><text:span text:style-name="T566"> </text:span>w<text:span text:style-name="T195"> </text:span>tym<text:span text:style-name="T566"> </text:span>ideologia,<text:span text:style-name="T566"> </text:span>re- ligia,<text:span text:style-name="T189"> </text:span>nauka,<text:span text:style-name="T189"> </text:span>sztuka),<text:span text:style-name="T189"> </text:span>a<text:span text:style-name="T189"> </text:span>sprzeczności<text:span text:style-name="T189"> </text:span>–<text:span text:style-name="T189"> </text:span>z<text:span text:style-name="T189"> </text:span>przemocą<text:span text:style-name="T192"> </text:span>strukturalną<text:span text:style-name="T189"> </text:span>(procesy<text:span text:style-name="T189"> </text:span>i<text:span text:style-name="T189"> </text:span>długotrwałe zjawiska,<text:span text:style-name="T189"> </text:span>w<text:span text:style-name="T192"> </text:span>tym<text:span text:style-name="T192"> </text:span>nierówności,<text:span text:style-name="T192"> </text:span>wykluczenia,<text:span text:style-name="T189"> </text:span>marginalizacje<text:span text:style-name="T192"> </text:span>itp.)<text:span text:style-name="T356">83</text:span>.</text:p>
      <text:p text:style-name="P197">Mając<text:span text:style-name="T214"> </text:span>w<text:span text:style-name="T217"> </text:span>pamięci<text:span text:style-name="T214"> </text:span>powyższy<text:span text:style-name="T217"> </text:span>podział,<text:span text:style-name="T217"> </text:span>warto<text:span text:style-name="T214"> </text:span>podkreślić,<text:span text:style-name="T217"> </text:span>że<text:span text:style-name="T217"> </text:span>na<text:span text:style-name="T214"> </text:span>gruncie<text:span text:style-name="T217"> </text:span>badań<text:span text:style-name="T217"> </text:span>rozwi- janych<text:span text:style-name="T195"> </text:span>w<text:span text:style-name="T566"> </text:span>ramach<text:span text:style-name="T566"> </text:span>psychologii<text:span text:style-name="T195"> </text:span>wrogości<text:span text:style-name="T566"> </text:span>międzygrupowej<text:span text:style-name="T566"> </text:span>niekiedy<text:span text:style-name="T195"> </text:span>próbuje<text:span text:style-name="T566"> </text:span>się<text:span text:style-name="T566"> </text:span>uporząd- <text:span text:style-name="T186">kować</text:span><text:span text:style-name="T195"> </text:span>formy<text:span text:style-name="T566"> </text:span>dyskryminacji<text:span text:style-name="T195"> </text:span>i<text:span text:style-name="T566"> </text:span>związane<text:span text:style-name="T566"> </text:span>z<text:span text:style-name="T195"> </text:span>nimi<text:span text:style-name="T566"> </text:span>typy<text:span text:style-name="T566"> </text:span>konfliktów<text:span text:style-name="T195"> </text:span>społecznych<text:span text:style-name="T566"> </text:span>oraz<text:span text:style-name="T566"> </text:span>odpo- wiadające<text:span text:style-name="T228"> </text:span>im<text:span text:style-name="T229"> </text:span>teorie<text:span text:style-name="T229"> </text:span>w<text:span text:style-name="T229"> </text:span>podobny<text:span text:style-name="T228"> </text:span>sposób,<text:span text:style-name="T229"> </text:span>to<text:span text:style-name="T229"> </text:span>jest<text:span text:style-name="T229"> </text:span>wyróżniając:<text:span text:style-name="T229"> </text:span>1)<text:span text:style-name="T228"> </text:span>rywalizację<text:span text:style-name="T229"> </text:span>realistyczną, w<text:span text:style-name="T227"> </text:span>której<text:span text:style-name="T196"> </text:span>mamy<text:span text:style-name="T196"> </text:span>jasno<text:span text:style-name="T196"> </text:span>sprecyzowane<text:span text:style-name="T227"> </text:span>i<text:span text:style-name="T196"> </text:span>sprzeczne<text:span text:style-name="T196"> </text:span>cele,<text:span text:style-name="T196"> </text:span>występuje<text:span text:style-name="T227"> </text:span>obiektywny<text:span text:style-name="T196"> </text:span>konflikt<text:span text:style-name="T196"> </text:span>in- <text:span text:style-name="T186">teresów,</text:span><text:span text:style-name="T217"> </text:span>brak<text:span text:style-name="T354"> </text:span>zgody<text:span text:style-name="T354"> </text:span>co<text:span text:style-name="T217"> </text:span>do<text:span text:style-name="T354"> </text:span>podstawowych<text:span text:style-name="T354"> </text:span>wartości,<text:span text:style-name="T217"> </text:span>a<text:span text:style-name="T354"> </text:span><text:span text:style-name="T186">strony</text:span><text:span text:style-name="T354"> </text:span>dążą<text:span text:style-name="T354"> </text:span>do<text:span text:style-name="T217"> </text:span>jednostronnego zwycięstwa,<text:span text:style-name="T198"> </text:span>zazwyczaj<text:span text:style-name="T198"> </text:span>poprzez<text:span text:style-name="T198"> </text:span>całkowite<text:span text:style-name="T198"> </text:span>pokonanie<text:span text:style-name="T198"> </text:span>wroga;<text:span text:style-name="T222"> </text:span>teorią,<text:span text:style-name="T198"> </text:span>która<text:span text:style-name="T198"> </text:span>na<text:span text:style-name="T198"> </text:span>polu<text:span text:style-name="T198"> </text:span>psy- chologii<text:span text:style-name="T577"> </text:span>społecznej<text:span text:style-name="T577"> </text:span>najlepiej<text:span text:style-name="T577"> </text:span>opisuje<text:span text:style-name="T577"> </text:span>ten<text:span text:style-name="T577"> </text:span>rodzaj<text:span text:style-name="T577"> </text:span>konfliktu,<text:span text:style-name="T207"> </text:span>jest<text:span text:style-name="T577"> </text:span>teoria<text:span text:style-name="T577"> </text:span>rzeczywistego<text:span text:style-name="T577"> </text:span><text:span text:style-name="T186">kon- </text:span>fliktu<text:span text:style-name="T209"> </text:span>grupowego<text:span text:style-name="T209"> </text:span>Muzafera<text:span text:style-name="T209"> </text:span>Sherifa;<text:span text:style-name="T209"> </text:span>2)<text:span text:style-name="T209"> </text:span>rywalizację<text:span text:style-name="T209"> </text:span>społeczną,<text:span text:style-name="T209"> </text:span>gdzie<text:span text:style-name="T209"> </text:span><text:span text:style-name="T186">aktorzy,</text:span><text:span text:style-name="T209"> </text:span>zgadzając się<text:span text:style-name="T202"> </text:span>co<text:span text:style-name="T203"> </text:span>do<text:span text:style-name="T202"> </text:span>podstawowych<text:span text:style-name="T203"> </text:span>wartości,<text:span text:style-name="T203"> </text:span>rywalizują<text:span text:style-name="T202"> </text:span>nie<text:span text:style-name="T203"> </text:span>po<text:span text:style-name="T203"> </text:span>to,<text:span text:style-name="T202"> </text:span>by<text:span text:style-name="T203"> </text:span>jednostronnie<text:span text:style-name="T202"> </text:span>i<text:span text:style-name="T203"> </text:span>ostatecznie wygrać,<text:span text:style-name="T230"> </text:span>ale<text:span text:style-name="T208"> </text:span>by<text:span text:style-name="T230"> </text:span>podważyć<text:span text:style-name="T208"> </text:span>istniejące<text:span text:style-name="T230"> </text:span>relacje<text:span text:style-name="T208"> </text:span>podporządkowania<text:span text:style-name="T230"> </text:span>i<text:span text:style-name="T208"> </text:span>dominacji,<text:span text:style-name="T230"> </text:span>a<text:span text:style-name="T208"> </text:span>przez<text:span text:style-name="T208"> </text:span>to dążyć<text:span text:style-name="T226"> </text:span>do<text:span text:style-name="T227"> </text:span>wysokiej<text:span text:style-name="T226"> </text:span>samooceny<text:span text:style-name="T227"> </text:span>uzyskiwanej<text:span text:style-name="T227"> </text:span>w<text:span text:style-name="T226"> </text:span>procesach<text:span text:style-name="T227"> </text:span>porównań<text:span text:style-name="T226"> </text:span>międzygrupowych; pojawiające<text:span text:style-name="T566"> </text:span>się<text:span text:style-name="T566"> </text:span>tu<text:span text:style-name="T566"> </text:span>powszechnie<text:span text:style-name="T566"> </text:span>procesy<text:span text:style-name="T566"> </text:span>faworyzacji<text:span text:style-name="T566"> </text:span>grupy<text:span text:style-name="T566"> </text:span>własnej<text:span text:style-name="T228"> </text:span>i<text:span text:style-name="T566"> </text:span>dyskryminacji<text:span text:style-name="T566"> </text:span>gru- py<text:span text:style-name="T234"> </text:span>obcej<text:span text:style-name="T234"> </text:span>są<text:span text:style-name="T226"> </text:span>bodaj<text:span text:style-name="T234"> </text:span>najlepiej<text:span text:style-name="T234"> </text:span>opisane<text:span text:style-name="T226"> </text:span>przez<text:span text:style-name="T234"> </text:span>teorię<text:span text:style-name="T226"> </text:span>tożsamości<text:span text:style-name="T234"> </text:span>społecznej<text:span text:style-name="T234"> </text:span>Henriego<text:span text:style-name="T226"> </text:span><text:span text:style-name="T231">Tajfela </text:span>i<text:span text:style-name="T189"> </text:span><text:span text:style-name="T186">Johna</text:span><text:span text:style-name="T189"> </text:span><text:span text:style-name="T231">Turnera;</text:span><text:span text:style-name="T189"> </text:span>3)<text:span text:style-name="T189"> </text:span>konsensualną<text:span text:style-name="T189"> </text:span>dyskryminację,<text:span text:style-name="T192"> </text:span>w<text:span text:style-name="T189"> </text:span>której<text:span text:style-name="T189"> </text:span>następuje<text:span text:style-name="T189"> </text:span>paradoksalne<text:span text:style-name="T189"> </text:span>zja- wisko<text:span text:style-name="T214"> </text:span>faworyzacji<text:span text:style-name="T217"> </text:span>grupy<text:span text:style-name="T217"> </text:span>obcej<text:span text:style-name="T214"> </text:span>i<text:span text:style-name="T217"> </text:span>dyskryminacji<text:span text:style-name="T217"> </text:span>grupy<text:span text:style-name="T217"> </text:span>własnej,<text:span text:style-name="T214"> </text:span>będące<text:span text:style-name="T217"> </text:span>psychologiczną podstawą<text:span text:style-name="T208"> </text:span>do<text:span text:style-name="T208"> </text:span>legitymizacji<text:span text:style-name="T208"> </text:span>przez<text:span text:style-name="T208"> </text:span>słabszych<text:span text:style-name="T208"> </text:span>i<text:span text:style-name="T208"> </text:span>zdominowanych<text:span text:style-name="T231"> </text:span>krzywdzącego<text:span text:style-name="T208"> </text:span>dla<text:span text:style-name="T208"> </text:span>nich porządku społecznego oraz przedkładania przez nich stabilnego, przewidywalnego i<text:span text:style-name="T226"> </text:span>bezpiecznego<text:span text:style-name="T226"> </text:span>świata<text:span text:style-name="T227"> </text:span>ponad<text:span text:style-name="T226"> </text:span>własne<text:span text:style-name="T227"> </text:span>interesy;<text:span text:style-name="T226"> </text:span>tego<text:span text:style-name="T227"> </text:span>rodzaju<text:span text:style-name="T226"> </text:span>zjawiska<text:span text:style-name="T227"> </text:span>są<text:span text:style-name="T226"> </text:span>opisywane<text:span text:style-name="T227"> </text:span>przez teorię<text:span text:style-name="T192"> </text:span>uzasadniania<text:span text:style-name="T192"> </text:span>systemu<text:span text:style-name="T192"> </text:span><text:span text:style-name="T186">Johna</text:span><text:span text:style-name="T192"> </text:span><text:span text:style-name="T186">Josta</text:span><text:span text:style-name="T192"> </text:span>i<text:span text:style-name="T192"> </text:span>Mahzarin<text:span text:style-name="T192"> </text:span>Banaji<text:span text:style-name="T356">84</text:span>.</text:p>
      <text:p text:style-name="P156"/>
      <text:p text:style-name="P256"><draw:line text:anchor-type="char" draw:z-index="22" draw:style-name="gr5" draw:text-style-name="P264" svg:x1="1.5cm" svg:y1="0.309cm" svg:x2="3.5cm" svg:y2="0.309cm"><text:p/></draw:line></text:p>
      <text:p text:style-name="P103"><text:span text:style-name="T367">82</text:span><text:span text:style-name="T370"> </text:span><text:span text:style-name="T474">J.</text:span><text:span text:style-name="T481"> </text:span><text:span text:style-name="T391">Galtung,</text:span><text:span text:style-name="T481"> </text:span><text:span text:style-name="T399">Peace</text:span><text:span text:style-name="T482"> </text:span><text:span text:style-name="T399">by</text:span><text:span text:style-name="T547"> </text:span><text:span text:style-name="T399">Peaceful</text:span><text:span text:style-name="T482"> </text:span><text:span text:style-name="T399">Means.</text:span><text:span text:style-name="T482"> </text:span><text:span text:style-name="T399">Peace</text:span><text:span text:style-name="T482"> </text:span><text:span text:style-name="T399">and</text:span><text:span text:style-name="T482"> </text:span><text:span text:style-name="T399">Conflict,</text:span><text:span text:style-name="T482"> </text:span><text:span text:style-name="T399">Development</text:span><text:span text:style-name="T482"> </text:span><text:span text:style-name="T399">and</text:span><text:span text:style-name="T482"> </text:span><text:span text:style-name="T399">Civilization</text:span><text:span text:style-name="T391">,</text:span><text:span text:style-name="T481"> </text:span><text:span text:style-name="T391">London</text:span><text:span text:style-name="T551"> </text:span><text:span text:style-name="T448">[i</text:span><text:span text:style-name="T481"> </text:span><text:span text:style-name="T391">in.] 1996, s.</text:span><text:span text:style-name="T559"> </text:span><text:span text:style-name="T391">70-73.</text:span></text:p>
      <text:p text:style-name="P105"><text:span text:style-name="T366">83 </text:span><text:span text:style-name="T390">Tenże, </text:span><text:span text:style-name="T398">Violence, Peace, and Peace Research</text:span><text:span text:style-name="T390">, „Journal of Peace Research” 1969, vol. 6, nr 3, s. 168-174; tenże, </text:span><text:span text:style-name="T398">Cultural Violence</text:span><text:span text:style-name="T390">, „Journal of Peace Research” 1990, vol. 27, nr 3, s. 291-294.</text:span></text:p>
      <text:p text:style-name="P107"><text:span text:style-name="T368">84 </text:span><text:span text:style-name="T392">M. Rubin, M. Hewstone, </text:span><text:span text:style-name="T400">Social Identity, System Justification, and Social Dominance. Commentary on Reicher,</text:span><text:span text:style-name="T548"> </text:span><text:span text:style-name="T443">Jost</text:span><text:span text:style-name="T483"> </text:span><text:span text:style-name="T400">et</text:span><text:span text:style-name="T483"> </text:span><text:span text:style-name="T400">al.,</text:span><text:span text:style-name="T483"> </text:span><text:span text:style-name="T400">and</text:span><text:span text:style-name="T548"> </text:span><text:span text:style-name="T400">Sidanius</text:span><text:span text:style-name="T483"> </text:span><text:span text:style-name="T400">et</text:span><text:span text:style-name="T483"> </text:span><text:span text:style-name="T400">al.</text:span><text:span text:style-name="T392">,</text:span><text:span text:style-name="T480"> </text:span><text:span text:style-name="T392">„Political</text:span><text:span text:style-name="T550"> </text:span><text:span text:style-name="T392">Psychology”</text:span><text:span text:style-name="T480"> </text:span><text:span text:style-name="T392">2004,</text:span><text:span text:style-name="T480"> </text:span><text:span text:style-name="T392">vol.</text:span><text:span text:style-name="T480"> </text:span><text:span text:style-name="T392">25,</text:span><text:span text:style-name="T480"> </text:span><text:span text:style-name="T392">nr</text:span><text:span text:style-name="T550"> </text:span><text:span text:style-name="T392">6,</text:span><text:span text:style-name="T480"> </text:span><text:span text:style-name="T392">s.</text:span><text:span text:style-name="T480"> </text:span><text:span text:style-name="T392">826.</text:span><text:span text:style-name="T480"> </text:span><text:span text:style-name="T473">Na</text:span><text:span text:style-name="T550"> </text:span><text:span text:style-name="T392">temat</text:span><text:span text:style-name="T480"> </text:span><text:span text:style-name="T449">po- </text:span><text:span text:style-name="T392">szczególnych</text:span><text:span text:style-name="T402"> </text:span><text:span text:style-name="T392">teorii</text:span><text:span text:style-name="T402"> </text:span><text:span text:style-name="T392">zob.</text:span><text:span text:style-name="T402"> </text:span><text:span text:style-name="T392">również:</text:span><text:span text:style-name="T402"> </text:span><text:span text:style-name="T392">M.</text:span><text:span text:style-name="T402"> </text:span><text:span text:style-name="T392">Sherif</text:span><text:span text:style-name="T409"> </text:span><text:span text:style-name="T449">[i</text:span><text:span text:style-name="T402"> </text:span><text:span text:style-name="T392">in.],</text:span><text:span text:style-name="T402"> </text:span><text:span text:style-name="T400">The</text:span><text:span text:style-name="T405"> </text:span><text:span text:style-name="T400">Robbers</text:span><text:span text:style-name="T405"> </text:span><text:span text:style-name="T400">Cave</text:span><text:span text:style-name="T411"> </text:span><text:span text:style-name="T400">Experiment.</text:span><text:span text:style-name="T405"> </text:span><text:span text:style-name="T400">Intergroup</text:span><text:span text:style-name="T405"> </text:span><text:span text:style-name="T400">Conflict and Cooperation</text:span><text:span text:style-name="T392">, Middletown, CT 1988; H. </text:span><text:span text:style-name="T445">Tajfel, J.C. </text:span><text:span text:style-name="T460">Turner, </text:span><text:span text:style-name="T400">An Integrative Theory of Intergroup Conflict</text:span><text:span text:style-name="T392">, </text:span><text:span text:style-name="T449">[w:] </text:span><text:span text:style-name="T400">The Social Psychology of Intergroup Relations</text:span><text:span text:style-name="T392">, red. </text:span><text:span text:style-name="T468">W.G. </text:span><text:span text:style-name="T445">Austin, </text:span><text:span text:style-name="T392">S. </text:span><text:span text:style-name="T445">Worchel, Monterey, </text:span><text:span text:style-name="T392">CA 1979; </text:span><text:span text:style-name="T409">J.T. </text:span><text:span text:style-name="T392">Jost, </text:span><text:span text:style-name="T449">M.R. </text:span><text:span text:style-name="T392">Banaji, </text:span><text:span text:style-name="T400">The Role of Stereotyping in System-Justification and the Production of </text:span><text:span text:style-name="T443">False</text:span><text:span text:style-name="T527"> </text:span><text:span text:style-name="T400">Consciousness</text:span><text:span text:style-name="T392">,</text:span><text:span text:style-name="T550"> </text:span><text:span text:style-name="T392">„British</text:span><text:span text:style-name="T550"> </text:span><text:span text:style-name="T392">Journal</text:span><text:span text:style-name="T550"> </text:span><text:span text:style-name="T392">of</text:span><text:span text:style-name="T550"> </text:span><text:span text:style-name="T392">Social</text:span><text:span text:style-name="T529"> </text:span><text:span text:style-name="T392">Psychology”</text:span><text:span text:style-name="T550"> </text:span><text:span text:style-name="T392">1994,</text:span><text:span text:style-name="T550"> </text:span><text:span text:style-name="T392">vol.</text:span><text:span text:style-name="T550"> </text:span><text:span text:style-name="T392">33,</text:span><text:span text:style-name="T550"> </text:span><text:span text:style-name="T392">nr</text:span><text:span text:style-name="T550"> </text:span><text:span text:style-name="T392">1.</text:span></text:p>
      <text:p text:style-name="P242"/>
      <text:p text:style-name="P185"><text:span text:style-name="T231">Wspominam </text:span>o tych trzech sposobach typologizacji konfliktów i przemocy,<text:span text:style-name="T212"> </text:span><text:span text:style-name="T364">albo- </text:span>wiem<text:span text:style-name="T208"> </text:span>dostrzegam<text:span text:style-name="T208"> </text:span>w<text:span text:style-name="T208"> </text:span>nich<text:span text:style-name="T208"> </text:span>możliwość<text:span text:style-name="T208"> </text:span>teoretycznej<text:span text:style-name="T208"> </text:span>integracji<text:span text:style-name="T208"> </text:span>z<text:span text:style-name="T231"> </text:span>ujęciami<text:span text:style-name="T208"> </text:span>polityczności, a<text:span text:style-name="T230"> </text:span>przez<text:span text:style-name="T208"> </text:span>to<text:span text:style-name="T208"> </text:span>zbudowania<text:span text:style-name="T208"> </text:span>podstaw<text:span text:style-name="T208"> </text:span>do<text:span text:style-name="T208"> </text:span>włączenia<text:span text:style-name="T208"> </text:span>kwestii<text:span text:style-name="T208"> </text:span>dehumanizacji<text:span text:style-name="T208"> </text:span>do<text:span text:style-name="T208"> </text:span>refleksji<text:span text:style-name="T208"> </text:span>nad politycznością.<text:span text:style-name="T209"> </text:span>Jeśli<text:span text:style-name="T209"> </text:span>bowiem<text:span text:style-name="T209"> </text:span>myślimy<text:span text:style-name="T209"> </text:span>o<text:span text:style-name="T209"> </text:span>wzmiankowanych<text:span text:style-name="T209"> </text:span>wcześniej<text:span text:style-name="T209"> </text:span>trzech<text:span text:style-name="T209"> </text:span>modelach polityczności, to – moim zdaniem – powinniśmy również rozważyć ich teoretyczne związki z typami przemocy i teoriami wrogości międzygrupowej. <text:span text:style-name="T186">Mam </text:span>wrażenie, że nacisk<text:span text:style-name="T234"> </text:span>kładziony<text:span text:style-name="T234"> </text:span>w<text:span text:style-name="T226"> </text:span>modelu<text:span text:style-name="T234"> </text:span>antagonistycznym<text:span text:style-name="T226"> </text:span>na<text:span text:style-name="T234"> </text:span>kwestie<text:span text:style-name="T234"> </text:span>konfliktu<text:span text:style-name="T226"> </text:span>i<text:span text:style-name="T234"> </text:span>podziału<text:span text:style-name="T226"> </text:span>na<text:span text:style-name="T234"> </text:span>wroga i<text:span text:style-name="T196"> </text:span>przyjaciela<text:span text:style-name="T196"> </text:span>wraz<text:span text:style-name="T196"> </text:span>z<text:span text:style-name="T196"> </text:span>założeniem<text:span text:style-name="T194"> </text:span>o<text:span text:style-name="T196"> </text:span>zupełnej<text:span text:style-name="T196"> </text:span>niezgodności<text:span text:style-name="T196"> </text:span>ich<text:span text:style-name="T194"> </text:span>stanowisk<text:span text:style-name="T196"> </text:span>i<text:span text:style-name="T196"> </text:span>egzystencjalnej różnicy<text:span text:style-name="T195"> </text:span>dobrze<text:span text:style-name="T195"> </text:span>odpowiada<text:span text:style-name="T195"> </text:span>temu,<text:span text:style-name="T195"> </text:span>co<text:span text:style-name="T195"> </text:span>pojawia<text:span text:style-name="T195"> </text:span>się<text:span text:style-name="T195"> </text:span>na<text:span text:style-name="T195"> </text:span>poziomie<text:span text:style-name="T566"> </text:span>przemocy<text:span text:style-name="T195"> </text:span>bezpośredniej, a opisywane i wyjaśniane jest przez teorie odnoszące się do rywalizacji realistycznej. Model<text:span text:style-name="T217"> </text:span>agoniczny,<text:span text:style-name="T217"> </text:span>podkreślający<text:span text:style-name="T217"> </text:span>istnienie<text:span text:style-name="T354"> </text:span>radykalnych<text:span text:style-name="T217"> </text:span>różnic,<text:span text:style-name="T217"> </text:span>ale<text:span text:style-name="T354"> </text:span>w<text:span text:style-name="T217"> </text:span>ramach<text:span text:style-name="T217"> </text:span>pewnego akceptowalnego porządku społecznego, gdzie konflikty rozwiązywane są bez<text:span text:style-name="T583"> </text:span>użycia przemocy,<text:span text:style-name="T217"> </text:span>ale<text:span text:style-name="T217"> </text:span>mogą<text:span text:style-name="T217"> </text:span>prowadzić<text:span text:style-name="T217"> </text:span>do<text:span text:style-name="T217"> </text:span>hegemonii<text:span text:style-name="T354"> </text:span>i<text:span text:style-name="T217"> </text:span>trwałego<text:span text:style-name="T217"> </text:span>podporządkowania<text:span text:style-name="T217"> </text:span>jednych grup<text:span text:style-name="T566"> </text:span>innym,<text:span text:style-name="T566"> </text:span>co<text:span text:style-name="T566"> </text:span>znów<text:span text:style-name="T566"> </text:span>prowadzić<text:span text:style-name="T566"> </text:span>będzie<text:span text:style-name="T228"> </text:span>do<text:span text:style-name="T566"> </text:span>podejmowania<text:span text:style-name="T566"> </text:span>ciągłych<text:span text:style-name="T566"> </text:span>prób<text:span text:style-name="T566"> </text:span>zmiany<text:span text:style-name="T566"> </text:span>pozy- cji<text:span text:style-name="T210"> </text:span>i<text:span text:style-name="T202"> </text:span>redefinicji<text:span text:style-name="T210"> </text:span>systemu<text:span text:style-name="T202"> </text:span>społecznego,<text:span text:style-name="T210"> </text:span>odpowiada<text:span text:style-name="T202"> </text:span>na<text:span text:style-name="T210"> </text:span>poziomie<text:span text:style-name="T202"> </text:span>teorii<text:span text:style-name="T210"> </text:span>psychologicznym koncepcjom tłumaczącym zjawiska rywalizacji społecznej, gdzie dominuje przemoc strukturalna,<text:span text:style-name="T214"> </text:span>a<text:span text:style-name="T214"> </text:span>nie<text:span text:style-name="T214"> </text:span>bezpośrednia.<text:span text:style-name="T214"> </text:span>I<text:span text:style-name="T214"> </text:span>wreszcie,<text:span text:style-name="T214"> </text:span>w<text:span text:style-name="T214"> </text:span>modelu<text:span text:style-name="T214"> </text:span>liberalnym,<text:span text:style-name="T214"> </text:span>w<text:span text:style-name="T214"> </text:span>którym<text:span text:style-name="T214"> </text:span>konflikt pozornie<text:span text:style-name="T226"> </text:span>znika<text:span text:style-name="T226"> </text:span>i<text:span text:style-name="T227"> </text:span>zastąpiony<text:span text:style-name="T226"> </text:span>jest<text:span text:style-name="T227"> </text:span>przez<text:span text:style-name="T226"> </text:span>deliberację,<text:span text:style-name="T227"> </text:span><text:span text:style-name="T364">dialog,</text:span><text:span text:style-name="T226"> </text:span>konsensus,<text:span text:style-name="T227"> </text:span>nie<text:span text:style-name="T226"> </text:span>znikają<text:span text:style-name="T227"> </text:span>wszak- że<text:span text:style-name="T230"> </text:span>nierówności,<text:span text:style-name="T208"> </text:span>zwłaszcza<text:span text:style-name="T230"> </text:span>różnice<text:span text:style-name="T208"> </text:span>w<text:span text:style-name="T208"> </text:span>realnych<text:span text:style-name="T230"> </text:span>możliwościach,<text:span text:style-name="T208"> </text:span>a<text:span text:style-name="T230"> </text:span>skoro<text:span text:style-name="T208"> </text:span>tak,<text:span text:style-name="T208"> </text:span>to<text:span text:style-name="T230"> </text:span>system ten<text:span text:style-name="T577"> </text:span>powinien<text:span text:style-name="T577"> </text:span>być<text:span text:style-name="T207"> </text:span>podtrzymywany<text:span text:style-name="T577"> </text:span>przez<text:span text:style-name="T577"> </text:span>słabszych<text:span text:style-name="T207"> </text:span>pomimo<text:span text:style-name="T577"> </text:span>niekorzystnych<text:span text:style-name="T577"> </text:span>warunków i<text:span text:style-name="T577"> </text:span>wbrew<text:span text:style-name="T207"> </text:span>ich<text:span text:style-name="T207"> </text:span>interesom,<text:span text:style-name="T207"> </text:span>ale<text:span text:style-name="T207"> </text:span>bez<text:span text:style-name="T207"> </text:span>użycia<text:span text:style-name="T207"> </text:span>przemocy<text:span text:style-name="T207"> </text:span>bezpośredniej.<text:span text:style-name="T207"> </text:span>Otwiera<text:span text:style-name="T207"> </text:span>to<text:span text:style-name="T207"> </text:span>pole<text:span text:style-name="T207"> </text:span>refleksji nad<text:span text:style-name="T197"> </text:span>warunkami<text:span text:style-name="T198"> </text:span>i<text:span text:style-name="T198"> </text:span>mechanizmami<text:span text:style-name="T197"> </text:span>uzasadniania<text:span text:style-name="T198"> </text:span>systemu,<text:span text:style-name="T198"> </text:span>rozwijanych<text:span text:style-name="T197"> </text:span>właśnie<text:span text:style-name="T198"> </text:span>w<text:span text:style-name="T198"> </text:span>odnie- sieniu<text:span text:style-name="T210"> </text:span>do<text:span text:style-name="T202"> </text:span>zjawisk<text:span text:style-name="T202"> </text:span>konsensualnej<text:span text:style-name="T202"> </text:span>dyskryminacji.<text:span text:style-name="T202"> </text:span>Rzecz<text:span text:style-name="T202"> </text:span>jasna,<text:span text:style-name="T202"> </text:span>zdaję<text:span text:style-name="T202"> </text:span>sobie<text:span text:style-name="T202"> </text:span>sprawę,<text:span text:style-name="T202"> </text:span>że<text:span text:style-name="T202"> </text:span>ta- kie<text:span text:style-name="T196"> </text:span>zestawienie<text:span text:style-name="T196"> </text:span>nie<text:span text:style-name="T194"> </text:span>jest<text:span text:style-name="T196"> </text:span>wolne<text:span text:style-name="T194"> </text:span>od<text:span text:style-name="T196"> </text:span>problemów<text:span text:style-name="T196"> </text:span>i<text:span text:style-name="T196"> </text:span>może<text:span text:style-name="T194"> </text:span>budzić<text:span text:style-name="T196"> </text:span>wątpliwości,<text:span text:style-name="T196"> </text:span>zwłaszcza<text:span text:style-name="T194"> </text:span>gdy idzie o przesunięcie się z normatywnych teorii polityczności do empirycznych teorii wrogości<text:span text:style-name="T196"> </text:span>międzygrupowej.<text:span text:style-name="T196"> </text:span>Niemniej<text:span text:style-name="T194"> </text:span>jednak<text:span text:style-name="T196"> </text:span>jego<text:span text:style-name="T196"> </text:span>celem<text:span text:style-name="T194"> </text:span>jest<text:span text:style-name="T196"> </text:span>pokazanie<text:span text:style-name="T194"> </text:span>pewnych<text:span text:style-name="T196"> </text:span>płasz- czyzn,<text:span text:style-name="T202"> </text:span>na<text:span text:style-name="T202"> </text:span>których<text:span text:style-name="T203"> </text:span>mogą<text:span text:style-name="T202"> </text:span>być<text:span text:style-name="T203"> </text:span>rozwijane<text:span text:style-name="T202"> </text:span>dalsze<text:span text:style-name="T203"> </text:span>badania<text:span text:style-name="T202"> </text:span>na<text:span text:style-name="T202"> </text:span>rzecz<text:span text:style-name="T203"> </text:span>integracji<text:span text:style-name="T202"> </text:span>idei<text:span text:style-name="T203"> </text:span>politycz- ności<text:span text:style-name="T189"> </text:span>i<text:span text:style-name="T189"> </text:span>dehumanizacji,<text:span text:style-name="T192"> </text:span>do<text:span text:style-name="T189"> </text:span>czego<text:span text:style-name="T192"> </text:span>za<text:span text:style-name="T189"> </text:span>chwilę<text:span text:style-name="T192"> </text:span>powrócę.</text:p>
      <text:p text:style-name="P214">Zanim<text:span text:style-name="T196"> </text:span>jednak<text:span text:style-name="T196"> </text:span>o<text:span text:style-name="T196"> </text:span>tym,<text:span text:style-name="T196"> </text:span>należy<text:span text:style-name="T196"> </text:span>o<text:span text:style-name="T196"> </text:span>jeszcze<text:span text:style-name="T196"> </text:span>jednej<text:span text:style-name="T196"> </text:span>rzeczy<text:span text:style-name="T196"> </text:span>choćby<text:span text:style-name="T196"> </text:span><text:span text:style-name="T186">krótko</text:span><text:span text:style-name="T196"> </text:span>wspomnieć.<text:span text:style-name="T196"> </text:span>Mia- nowicie<text:span text:style-name="T218"> </text:span>o<text:span text:style-name="T220"> </text:span>tym,<text:span text:style-name="T220"> </text:span>że<text:span text:style-name="T218"> </text:span>teorie<text:span text:style-name="T220"> </text:span>polityczności<text:span text:style-name="T220"> </text:span>zawsze<text:span text:style-name="T218"> </text:span>oparte<text:span text:style-name="T220"> </text:span>są<text:span text:style-name="T220"> </text:span>na<text:span text:style-name="T220"> </text:span>jakiejś<text:span text:style-name="T218"> </text:span>koncepcji<text:span text:style-name="T220"> </text:span>podmio- towości.<text:span text:style-name="T209"> </text:span>Bywa,<text:span text:style-name="T210"> </text:span>że<text:span text:style-name="T209"> </text:span>podkreślają<text:span text:style-name="T210"> </text:span>one<text:span text:style-name="T209"> </text:span>rolę<text:span text:style-name="T210"> </text:span>aktorów<text:span text:style-name="T209"> </text:span>indywidualnych,<text:span text:style-name="T210"> </text:span>choć<text:span text:style-name="T210"> </text:span>częściej<text:span text:style-name="T209"> </text:span>mówią o<text:span text:style-name="T214"> </text:span>wielkich<text:span text:style-name="T214"> </text:span>grupach<text:span text:style-name="T214"> </text:span>społecznych,<text:span text:style-name="T214"> </text:span>wspólnotach,<text:span text:style-name="T214"> </text:span>kolektywach,<text:span text:style-name="T214"> </text:span>tym<text:span text:style-name="T214"> </text:span>zaś,<text:span text:style-name="T214"> </text:span>co<text:span text:style-name="T214"> </text:span>je<text:span text:style-name="T214"> </text:span>łączy,<text:span text:style-name="T217"> </text:span>jest często<text:span text:style-name="T209"> </text:span>przypisywanie<text:span text:style-name="T209"> </text:span>podmiotom<text:span text:style-name="T209"> </text:span>polityki<text:span text:style-name="T209"> </text:span>atrybutów<text:span text:style-name="T209"> </text:span>sprawczości<text:span text:style-name="T209"> </text:span>i<text:span text:style-name="T209"> </text:span>świadomości<text:span text:style-name="T210"> </text:span>przy wszystkich<text:span text:style-name="T198"> </text:span>różnicach<text:span text:style-name="T222"> </text:span>i<text:span text:style-name="T222"> </text:span>odcieniach<text:span text:style-name="T198"> </text:span>prezentowanych<text:span text:style-name="T222"> </text:span>w<text:span text:style-name="T222"> </text:span>literaturze<text:span text:style-name="T198"> </text:span>stanowisk<text:span text:style-name="T593">85</text:span>.<text:span text:style-name="T222"> </text:span>Kluczo- we<text:span text:style-name="T194"> </text:span>jednak<text:span text:style-name="T195"> </text:span>jest<text:span text:style-name="T194"> </text:span>to,<text:span text:style-name="T195"> </text:span>że<text:span text:style-name="T194"> </text:span>takim<text:span text:style-name="T195"> </text:span>podmiotem<text:span text:style-name="T194"> </text:span>są<text:span text:style-name="T195"> </text:span>ludzie,<text:span text:style-name="T195"> </text:span>i<text:span text:style-name="T194"> </text:span>choć<text:span text:style-name="T195"> </text:span>–<text:span text:style-name="T194"> </text:span>zwłaszcza<text:span text:style-name="T195"> </text:span>w<text:span text:style-name="T194"> </text:span>ostatnim<text:span text:style-name="T195"> </text:span>czasie<text:span text:style-name="T194"> </text:span>– na<text:span text:style-name="T195"> </text:span>gruncie<text:span text:style-name="T195"> </text:span>transhumanizmu<text:span text:style-name="T195"> </text:span>i<text:span text:style-name="T194"> </text:span>posthumanizmu<text:span text:style-name="T195"> </text:span>postuluje<text:span text:style-name="T566"> </text:span>się<text:span text:style-name="T195"> </text:span>potrzebę<text:span text:style-name="T195"> </text:span>redefinicji<text:span text:style-name="T195"> </text:span>i<text:span text:style-name="T194"> </text:span>prze- sunięcia<text:span text:style-name="T203"> </text:span>granic<text:span text:style-name="T189"> </text:span>tego,<text:span text:style-name="T189"> </text:span>co<text:span text:style-name="T189"> </text:span>traktujemy<text:span text:style-name="T189"> </text:span>jako<text:span text:style-name="T189"> </text:span>społeczne<text:span text:style-name="T189"> </text:span>i<text:span text:style-name="T189"> </text:span>polityczne<text:span text:style-name="T189"> </text:span>–<text:span text:style-name="T189"> </text:span>czy<text:span text:style-name="T189"> </text:span>to<text:span text:style-name="T189"> </text:span>ze<text:span text:style-name="T189"> </text:span>względu<text:span text:style-name="T189"> </text:span>na <text:span text:style-name="T582">idee</text:span><text:span text:style-name="T355"> </text:span><text:span text:style-name="T582">poszerzonego,</text:span><text:span text:style-name="T355"> </text:span><text:span text:style-name="T582">rozszerzonego</text:span><text:span text:style-name="T355"> </text:span><text:span text:style-name="T582">człowieczeństwa,</text:span><text:span text:style-name="T355"> </text:span><text:span text:style-name="T582">czy</text:span><text:span text:style-name="T355"> </text:span><text:span text:style-name="T582">też</text:span><text:span text:style-name="T355"> </text:span><text:span text:style-name="T582">ze</text:span><text:span text:style-name="T355"> </text:span><text:span text:style-name="T582">względu</text:span><text:span text:style-name="T219"> </text:span><text:span text:style-name="T582">na</text:span><text:span text:style-name="T355"> </text:span><text:span text:style-name="T582">włączenie</text:span><text:span text:style-name="T355"> </text:span><text:span text:style-name="T582">do </text:span>refleksji nad politycznością podmiotów innych niż ludzie, co znów zmienia<text:span text:style-name="T212"> </text:span>warunki</text:p>
      <text:p text:style-name="P261"><draw:line text:anchor-type="char" draw:z-index="23" draw:style-name="gr5" draw:text-style-name="P264" svg:x1="2cm" svg:y1="0.656cm" svg:x2="4cm" svg:y2="0.656cm"><text:p/></draw:line></text:p>
      <text:p text:style-name="P124"><text:span text:style-name="T367">85</text:span><text:span text:style-name="T380"> </text:span><text:span text:style-name="T391">Zob.</text:span><text:span text:style-name="T513"> </text:span><text:span text:style-name="T391">np.:</text:span><text:span text:style-name="T508"> </text:span><text:span text:style-name="T408">F.</text:span><text:span text:style-name="T508"> </text:span><text:span text:style-name="T391">Pierzchalski,</text:span><text:span text:style-name="T513"> </text:span><text:span text:style-name="T399">Całość</text:span><text:span text:style-name="T510"> </text:span><text:span text:style-name="T399">integratywna</text:span><text:span text:style-name="T515"> </text:span><text:span text:style-name="T399">w</text:span><text:span text:style-name="T510"> </text:span><text:span text:style-name="T399">świetle</text:span><text:span text:style-name="T510"> </text:span><text:span text:style-name="T399">mechanizmu</text:span><text:span text:style-name="T515"> </text:span><text:span text:style-name="T399">intecjonalności</text:span><text:span text:style-name="T510"> </text:span><text:span text:style-name="T399">kolektywnej</text:span><text:span text:style-name="T391">,</text:span><text:span text:style-name="T508"> </text:span><text:span text:style-name="T448">[w:] </text:span><text:span text:style-name="T451">Wokół</text:span><text:span text:style-name="T488"> </text:span><text:span text:style-name="T399">holistycznej</text:span><text:span text:style-name="T488"> </text:span><text:span text:style-name="T399">interpretacji</text:span><text:span text:style-name="T488"> </text:span><text:span text:style-name="T399">polityki</text:span><text:span text:style-name="T391">...,</text:span><text:span text:style-name="T486"> </text:span><text:span text:style-name="T391">s.</text:span><text:span text:style-name="T486"> </text:span><text:span text:style-name="T391">165-192;</text:span><text:span text:style-name="T486"> </text:span><text:span text:style-name="T408">F.</text:span><text:span text:style-name="T486"> </text:span><text:span text:style-name="T391">Pierzchalski,</text:span><text:span text:style-name="T486"> </text:span><text:span text:style-name="T399">Podmiotowość</text:span><text:span text:style-name="T488"> </text:span><text:span text:style-name="T399">polityczna</text:span><text:span text:style-name="T488"> </text:span><text:span text:style-name="T399">w</text:span><text:span text:style-name="T488"> </text:span><text:span text:style-name="T399">per- spektywie</text:span><text:span text:style-name="T482"> </text:span><text:span text:style-name="T399">indywidualistycznej</text:span><text:span text:style-name="T482"> </text:span><text:span text:style-name="T399">i</text:span><text:span text:style-name="T482"> </text:span><text:span text:style-name="T399">holistycznej</text:span><text:span text:style-name="T391">,</text:span><text:span text:style-name="T481"> </text:span><text:span text:style-name="T391">Pułtusk</text:span><text:span text:style-name="T481"> </text:span><text:span text:style-name="T391">2009.</text:span></text:p>
      <text:p text:style-name="P229"/>
      <text:p text:style-name="P204"><text:bookmark text:name="WSTĘPNY ZARYS KONCEPCJI DEPOLITYZACJI PR"/>refleksji<text:span text:style-name="T354"> </text:span>nad<text:span text:style-name="T218"> </text:span>strukturami<text:span text:style-name="T218"> </text:span>władzy,<text:span text:style-name="T218"> </text:span>dominacji<text:span text:style-name="T218"> </text:span>i<text:span text:style-name="T218"> </text:span>emancypacji<text:span text:style-name="T356">86</text:span>.<text:span text:style-name="T354"> </text:span><text:span text:style-name="T231">Innym</text:span><text:span text:style-name="T218"> </text:span><text:span text:style-name="T186">słowy,</text:span><text:span text:style-name="T218"> </text:span>na<text:span text:style-name="T218"> </text:span>gruncie teorii<text:span text:style-name="T194"> </text:span>polityczności<text:span text:style-name="T195"> </text:span>postawiony<text:span text:style-name="T195"> </text:span>zostaje<text:span text:style-name="T195"> </text:span>problem<text:span text:style-name="T194"> </text:span>niezwykle<text:span text:style-name="T195"> </text:span><text:span text:style-name="T231">istotny,</text:span><text:span text:style-name="T195"> </text:span>a<text:span text:style-name="T195"> </text:span>mianowicie<text:span text:style-name="T195"> </text:span>kryte- riów<text:span text:style-name="T222"> </text:span>człowieczeństwa,<text:span text:style-name="T209"> </text:span>co<text:span text:style-name="T222"> </text:span>przesuwa<text:span text:style-name="T209"> </text:span>nas<text:span text:style-name="T209"> </text:span>znów<text:span text:style-name="T222"> </text:span>do<text:span text:style-name="T209"> </text:span>zagadnienia<text:span text:style-name="T209"> </text:span>dehumanizacji.</text:p>
      <text:p text:style-name="P252"/>
      <text:h text:style-name="P4" text:outline-level="2"><text:span text:style-name="T582">WSTĘPNY ZARYS KONCEPCJI DEPOLITYZACJI PRZEZ </text:span>DEHUMANIZACJĘ – WSTĘP DO DYSKUSJI</text:h>
      <text:p text:style-name="P177"/>
      <text:p text:style-name="P205">Powyższe<text:span text:style-name="T228"> </text:span>rozważania<text:span text:style-name="T228"> </text:span>stanowią<text:span text:style-name="T228"> </text:span>swego<text:span text:style-name="T228"> </text:span>rodzaju<text:span text:style-name="T228"> </text:span>uzasadnienie<text:span text:style-name="T228"> </text:span>dla<text:span text:style-name="T229"> </text:span>przedstawienia<text:span text:style-name="T228"> </text:span>zarysu koncepcji<text:span text:style-name="T196"> </text:span>depolityzacji<text:span text:style-name="T194"> </text:span>i<text:span text:style-name="T194"> </text:span>poddania<text:span text:style-name="T194"> </text:span>ich<text:span text:style-name="T194"> </text:span>dalszej<text:span text:style-name="T194"> </text:span>refleksji.<text:span text:style-name="T194"> </text:span>Zdaję<text:span text:style-name="T194"> </text:span>sobie<text:span text:style-name="T194"> </text:span>sprawę,<text:span text:style-name="T196"> </text:span>że<text:span text:style-name="T194"> </text:span>wymaga- ją<text:span text:style-name="T566"> </text:span>one<text:span text:style-name="T228"> </text:span>bardzo<text:span text:style-name="T566"> </text:span>wielu<text:span text:style-name="T228"> </text:span>dalszych<text:span text:style-name="T566"> </text:span>uściśleń<text:span text:style-name="T228"> </text:span>na<text:span text:style-name="T566"> </text:span>poziomie<text:span text:style-name="T228"> </text:span>teoretycznym<text:span text:style-name="T566"> </text:span>oraz<text:span text:style-name="T228"> </text:span>–<text:span text:style-name="T566"> </text:span>przede<text:span text:style-name="T228"> </text:span>wszyst- kim<text:span text:style-name="T197"> </text:span>–<text:span text:style-name="T198"> </text:span>rozstrzygnięć<text:span text:style-name="T198"> </text:span>empirycznych.<text:span text:style-name="T198"> </text:span><text:span text:style-name="T208">Trzeba</text:span><text:span text:style-name="T198"> </text:span>wyraźnie<text:span text:style-name="T198"> </text:span>podkreślić,<text:span text:style-name="T198"> </text:span>że<text:span text:style-name="T197"> </text:span>mają<text:span text:style-name="T198"> </text:span>one<text:span text:style-name="T198"> </text:span>charakter wstępny i są zaproszeniem do dyskusji, a nie danym i zamkniętym katalogiem<text:span text:style-name="T211"> </text:span>twier- dzeń.<text:span text:style-name="T227"> </text:span>Zakładam<text:span text:style-name="T196"> </text:span>i<text:span text:style-name="T227"> </text:span>jestem<text:span text:style-name="T196"> </text:span>głęboko<text:span text:style-name="T196"> </text:span><text:span text:style-name="T186">przekonany,</text:span><text:span text:style-name="T227"> </text:span>że<text:span text:style-name="T196"> </text:span>nie<text:span text:style-name="T196"> </text:span>tylko<text:span text:style-name="T227"> </text:span>powinny<text:span text:style-name="T196"> </text:span>podlegać,<text:span text:style-name="T227"> </text:span>ale<text:span text:style-name="T196"> </text:span>i<text:span text:style-name="T196"> </text:span>będą podlegały<text:span text:style-name="T192"> </text:span>modyfikacjom.</text:p>
      <text:p text:style-name="P198">Próbując<text:span text:style-name="T209"> </text:span>uporządkować<text:span text:style-name="T209"> </text:span>najważniejsze<text:span text:style-name="T210"> </text:span>spostrzeżenia,<text:span text:style-name="T210"> </text:span>przypuszczam,<text:span text:style-name="T209"> </text:span>że<text:span text:style-name="T210"> </text:span>odnośnie do związków dehumanizacji i depolityzacji można wysunąć następujące twierdzenia podstawowe:</text:p>
      <text:list xml:id="list1269864576" text:style-name="WWNum1">
        <text:list-item>
          <text:p text:style-name="P6"><text:span text:style-name="T250">Psychologiczne,</text:span><text:span text:style-name="T310"> </text:span><text:span text:style-name="T287">automatyczne</text:span><text:span text:style-name="T310"> </text:span><text:span text:style-name="T250">procesy</text:span><text:span text:style-name="T313"> </text:span><text:span text:style-name="T287">humanizacji</text:span><text:span text:style-name="T310"> </text:span><text:span text:style-name="T250">i</text:span><text:span text:style-name="T313"> </text:span><text:span text:style-name="T287">dehumanizacji</text:span><text:span text:style-name="T310"> </text:span><text:span text:style-name="T250">są</text:span><text:span text:style-name="T313"> </text:span><text:span text:style-name="T250">podsta- wowym</text:span><text:span text:style-name="T319"> </text:span><text:span text:style-name="T287">zjawiskiem</text:span><text:span text:style-name="T319"> </text:span><text:span text:style-name="T250">z</text:span><text:span text:style-name="T319"> </text:span><text:span text:style-name="T250">zakresu</text:span><text:span text:style-name="T319"> </text:span><text:span text:style-name="T250">percepcji</text:span><text:span text:style-name="T319"> </text:span><text:span text:style-name="T250">grup</text:span><text:span text:style-name="T292"> </text:span><text:span text:style-name="T250">i</text:span><text:span text:style-name="T319"> </text:span><text:span text:style-name="T250">jako</text:span><text:span text:style-name="T319"> </text:span><text:span text:style-name="T250">takie</text:span><text:span text:style-name="T319"> </text:span><text:span text:style-name="T250">są</text:span><text:span text:style-name="T319"> </text:span><text:span text:style-name="T250">fundamentalnie</text:span><text:span text:style-name="T292"> </text:span><text:span text:style-name="T287">istotne</text:span><text:span text:style-name="T319"> </text:span><text:span text:style-name="T250">dla </text:span><text:span text:style-name="T287">postaw</text:span><text:span text:style-name="T327"> </text:span><text:span text:style-name="T287">jawnych</text:span><text:span text:style-name="T327"> </text:span><text:span text:style-name="T250">i</text:span><text:span text:style-name="T275"> </text:span><text:span text:style-name="T287">utajonych,</text:span><text:span text:style-name="T327"> </text:span><text:span text:style-name="T287">przekonań,</text:span><text:span text:style-name="T327"> </text:span><text:span text:style-name="T250">opinii,</text:span><text:span text:style-name="T275"> </text:span><text:span text:style-name="T250">wyobrażeń</text:span><text:span text:style-name="T327"> </text:span><text:span text:style-name="T250">na</text:span><text:span text:style-name="T327"> </text:span><text:span text:style-name="T287">temat</text:span><text:span text:style-name="T275"> </text:span><text:span text:style-name="T287">innych</text:span><text:span text:style-name="T327"> </text:span><text:span text:style-name="T250">osób</text:span><text:span text:style-name="T327"> </text:span><text:span text:style-name="T250">i</text:span><text:span text:style-name="T275"> </text:span><text:span text:style-name="T250">grup, uświadamiania potrzeb i definiowania </text:span><text:span text:style-name="T342">interesów, </text:span><text:span text:style-name="T250">a także dla </text:span><text:span text:style-name="T287">podejmowanych </text:span><text:span text:style-name="T250">wobec nich aktywności, w tym </text:span><text:span text:style-name="T287">różnych </text:span><text:span text:style-name="T250">form dyskryminacji. Zgodnie z teorią postrzegania </text:span><text:span text:style-name="T287">umysłu</text:span><text:span text:style-name="T330"> </text:span><text:span text:style-name="T287">zjawiskiem</text:span><text:span text:style-name="T330"> </text:span><text:span text:style-name="T250">pierwotnym</text:span><text:span text:style-name="T330"> </text:span><text:span text:style-name="T250">jest</text:span><text:span text:style-name="T330"> </text:span><text:span text:style-name="T250">dehumanizacja,</text:span><text:span text:style-name="T343"> </text:span><text:span text:style-name="T287">humanizacja</text:span><text:span text:style-name="T330"> </text:span><text:span text:style-name="T250">zaś</text:span><text:span text:style-name="T330"> </text:span><text:span text:style-name="T250">jest</text:span><text:span text:style-name="T330"> </text:span><text:span text:style-name="T250">procesem</text:span><text:span text:style-name="T330"> </text:span><text:span text:style-name="T250">nie- oczywistym</text:span><text:span text:style-name="T292"> </text:span><text:span text:style-name="T250">w</text:span><text:span text:style-name="T292"> </text:span><text:span text:style-name="T250">tym</text:span><text:span text:style-name="T292"> </text:span><text:span text:style-name="T287">sensie,</text:span><text:span text:style-name="T292"> </text:span><text:span text:style-name="T250">że</text:span><text:span text:style-name="T292"> </text:span><text:span text:style-name="T250">nie</text:span><text:span text:style-name="T292"> </text:span><text:span text:style-name="T250">odnosi</text:span><text:span text:style-name="T292"> </text:span><text:span text:style-name="T250">się</text:span><text:span text:style-name="T292"> </text:span><text:span text:style-name="T250">do</text:span><text:span text:style-name="T292"> </text:span><text:span text:style-name="T250">każdego</text:span><text:span text:style-name="T292"> </text:span><text:span text:style-name="T250">człowieka,</text:span><text:span text:style-name="T292"> </text:span><text:span text:style-name="T250">a</text:span><text:span text:style-name="T292"> </text:span><text:span text:style-name="T250">niekiedy</text:span><text:span text:style-name="T292"> </text:span><text:span text:style-name="T250">dotyczy także</text:span><text:span text:style-name="T271"> </text:span><text:span text:style-name="T250">nieludzi</text:span><text:span text:style-name="T271"> </text:span><text:span text:style-name="T287">(np.</text:span><text:span text:style-name="T271"> </text:span><text:span text:style-name="T287">zwierząt),</text:span><text:span text:style-name="T271"> </text:span><text:span text:style-name="T250">co</text:span><text:span text:style-name="T271"> </text:span><text:span text:style-name="T250">otwiera</text:span><text:span text:style-name="T271"> </text:span><text:span text:style-name="T250">perspektywę</text:span><text:span text:style-name="T271"> </text:span><text:span text:style-name="T250">integracji</text:span><text:span text:style-name="T271"> </text:span><text:span text:style-name="T250">z</text:span><text:span text:style-name="T273"> </text:span><text:span text:style-name="T250">teoriami</text:span><text:span text:style-name="T271"> </text:span><text:span text:style-name="T287">transhumani- </text:span><text:span text:style-name="T250">stycznymi</text:span><text:span text:style-name="T344"> </text:span><text:span text:style-name="T250">i</text:span><text:span text:style-name="T345"> </text:span><text:span text:style-name="T287">posthumanistycznymi.</text:span><text:span text:style-name="T345"> </text:span><text:span text:style-name="T287">Nasze</text:span><text:span text:style-name="T344"> </text:span><text:span text:style-name="T287">umysły</text:span><text:span text:style-name="T345"> </text:span><text:span text:style-name="T287">muszą</text:span><text:span text:style-name="T345"> </text:span><text:span text:style-name="T287">wykonać</text:span><text:span text:style-name="T344"> </text:span><text:span text:style-name="T287">„dodatkową</text:span><text:span text:style-name="T345"> </text:span><text:span text:style-name="T324">pracę”,</text:span><text:span text:style-name="T345"> </text:span><text:span text:style-name="T250">by przypisać</text:span><text:span text:style-name="T330"> </text:span><text:span text:style-name="T250">człowieczeństwo,</text:span><text:span text:style-name="T330"> </text:span><text:span text:style-name="T250">a</text:span><text:span text:style-name="T343"> </text:span><text:span text:style-name="T250">nie</text:span><text:span text:style-name="T330"> </text:span><text:span text:style-name="T250">je</text:span><text:span text:style-name="T343"> </text:span><text:span text:style-name="T250">odebrać;</text:span><text:span text:style-name="T330"> </text:span><text:span text:style-name="T250">przypisanie</text:span><text:span text:style-name="T330"> </text:span><text:span text:style-name="T250">to</text:span><text:span text:style-name="T343"> </text:span><text:span text:style-name="T250">jest</text:span><text:span text:style-name="T330"> </text:span><text:span text:style-name="T250">stopniowalne,</text:span><text:span text:style-name="T343"> </text:span><text:span text:style-name="T250">co</text:span><text:span text:style-name="T330"> </text:span><text:span text:style-name="T250">ozna- cza,</text:span><text:span text:style-name="T275"> </text:span><text:span text:style-name="T250">że</text:span><text:span text:style-name="T280"> </text:span><text:span text:style-name="T250">człowieczeństwo</text:span><text:span text:style-name="T275"> </text:span><text:span text:style-name="T250">nie</text:span><text:span text:style-name="T280"> </text:span><text:span text:style-name="T287">zawsze</text:span><text:span text:style-name="T280"> </text:span><text:span text:style-name="T250">bywa</text:span><text:span text:style-name="T275"> </text:span><text:span text:style-name="T250">odbierane</text:span><text:span text:style-name="T280"> </text:span><text:span text:style-name="T250">w</text:span><text:span text:style-name="T280"> </text:span><text:span text:style-name="T250">pełni</text:span><text:span text:style-name="T275"> </text:span><text:span text:style-name="T250">oraz</text:span><text:span text:style-name="T280"> </text:span><text:span text:style-name="T250">że</text:span><text:span text:style-name="T280"> </text:span><text:span text:style-name="T287">można</text:span><text:span text:style-name="T275"> </text:span><text:span text:style-name="T250">je</text:span><text:span text:style-name="T280"> </text:span><text:span text:style-name="T250">dostrzec</text:span></text:p>
        </text:list-item>
      </text:list>
      <text:p text:style-name="P206"><text:span text:style-name="T208">„w</text:span><text:span text:style-name="T220"> </text:span><text:span text:style-name="T208">innym”</text:span><text:span text:style-name="T220"> </text:span>lub<text:span text:style-name="T220"> </text:span><text:span text:style-name="T208">„w</text:span><text:span text:style-name="T230"> </text:span><text:span text:style-name="T231">innych”</text:span><text:span text:style-name="T220"> </text:span>tylko<text:span text:style-name="T220"> </text:span>częściowo.<text:span text:style-name="T230"> </text:span><text:span text:style-name="T186">Przykładem</text:span><text:span text:style-name="T220"> </text:span>mogą<text:span text:style-name="T220"> </text:span>być<text:span text:style-name="T220"> </text:span>dzieci<text:span text:style-name="T230"> </text:span>lub<text:span text:style-name="T220"> </text:span><text:span text:style-name="T231">kobiety, </text:span>których<text:span text:style-name="T566"> </text:span>człowieczeństwo<text:span text:style-name="T566"> </text:span>nie<text:span text:style-name="T566"> </text:span>jest<text:span text:style-name="T566"> </text:span>całkowicie<text:span text:style-name="T566"> </text:span><text:span text:style-name="T186">kwestionowane,</text:span><text:span text:style-name="T566"> </text:span>a<text:span text:style-name="T566"> </text:span><text:span text:style-name="T186">które</text:span><text:span text:style-name="T566"> </text:span>bywają<text:span text:style-name="T566"> </text:span>nierzadko uprzedmiotawiane,<text:span text:style-name="T365"> </text:span><text:span text:style-name="T186">instrumentalizowane</text:span><text:span text:style-name="T365"> </text:span>lub<text:span text:style-name="T365"> </text:span>animalizowane.<text:span text:style-name="T365"> </text:span>Przypisanie<text:span text:style-name="T365"> </text:span>człowieczeń- stwa<text:span text:style-name="T235"> </text:span>polega,<text:span text:style-name="T235"> </text:span>zgodnie<text:span text:style-name="T235"> </text:span>z<text:span text:style-name="T236"> </text:span>teorią<text:span text:style-name="T235"> </text:span>postrzegania<text:span text:style-name="T235"> </text:span><text:span text:style-name="T186">umysłu,</text:span><text:span text:style-name="T236"> </text:span>na<text:span text:style-name="T235"> </text:span>uznaniu,<text:span text:style-name="T235"> </text:span>iż<text:span text:style-name="T236"> </text:span><text:span text:style-name="T186">obiekt</text:span><text:span text:style-name="T235"> </text:span>percepcji<text:span text:style-name="T235"> </text:span>posia- da<text:span text:style-name="T226"> </text:span>cechy<text:span text:style-name="T227"> </text:span><text:span text:style-name="T186">sprawczości</text:span><text:span text:style-name="T227"> </text:span>i<text:span text:style-name="T227"> </text:span>doświadczenia,<text:span text:style-name="T227"> </text:span>a<text:span text:style-name="T227"> </text:span>więc,<text:span text:style-name="T227"> </text:span>że<text:span text:style-name="T226"> </text:span>jest<text:span text:style-name="T227"> </text:span>zdolny<text:span text:style-name="T227"> </text:span>racjonalnie<text:span text:style-name="T227"> </text:span>myśleć,<text:span text:style-name="T227"> </text:span>działać, <text:span text:style-name="T231">komunikować</text:span><text:span text:style-name="T236"> </text:span>oraz<text:span text:style-name="T236"> </text:span>przeżywać.<text:span text:style-name="T236"> </text:span>W<text:span text:style-name="T577"> </text:span><text:span text:style-name="T186">ten</text:span><text:span text:style-name="T236"> </text:span>sposób,<text:span text:style-name="T236"> </text:span>jak<text:span text:style-name="T577"> </text:span>sądzę,<text:span text:style-name="T236"> </text:span><text:span text:style-name="T186">można</text:span><text:span text:style-name="T236"> </text:span>połączyć<text:span text:style-name="T577"> </text:span>najczęściej<text:span text:style-name="T236"> </text:span>po- <text:span text:style-name="T186">jawiające</text:span><text:span text:style-name="T566"> </text:span>się<text:span text:style-name="T228"> </text:span>w<text:span text:style-name="T228"> </text:span><text:span text:style-name="T186">literaturze</text:span><text:span text:style-name="T566"> </text:span>psychologicznej<text:span text:style-name="T228"> </text:span>kryteria<text:span text:style-name="T228"> </text:span>człowieczeństwa.<text:span text:style-name="T566"> </text:span><text:span text:style-name="T186">Humanizacja</text:span><text:span text:style-name="T228"> </text:span>i<text:span text:style-name="T228"> </text:span>de- <text:span text:style-name="T186">humanizacja</text:span><text:span text:style-name="T206"> </text:span>funkcjonują<text:span text:style-name="T206"> </text:span>w<text:span text:style-name="T206"> </text:span>ścisłej<text:span text:style-name="T206"> </text:span>relacji<text:span text:style-name="T206"> </text:span>o<text:span text:style-name="T206"> </text:span><text:span text:style-name="T186">charakterze</text:span><text:span text:style-name="T206"> </text:span>antagonistycznym,<text:span text:style-name="T206"> </text:span>co<text:span text:style-name="T592"> </text:span>oznacza,<text:span text:style-name="T206"> </text:span>że przypisanie<text:span text:style-name="T211"> </text:span>jednej<text:span text:style-name="T212"> </text:span>wiąże<text:span text:style-name="T211"> </text:span>się<text:span text:style-name="T212"> </text:span>z<text:span text:style-name="T211"> </text:span>odebraniem<text:span text:style-name="T212"> </text:span>drugiej.<text:span text:style-name="T211"> </text:span><text:span text:style-name="T202">To</text:span><text:span text:style-name="T212"> </text:span><text:span text:style-name="T186">zjawisko</text:span><text:span text:style-name="T212"> </text:span><text:span text:style-name="T186">możemy</text:span><text:span text:style-name="T211"> </text:span>roboczo<text:span text:style-name="T212"> </text:span><text:span text:style-name="T186">określić </text:span>jako<text:span text:style-name="T197"> </text:span><text:span text:style-name="T186">„(de)humanizację”</text:span><text:span text:style-name="T198"> </text:span>i<text:span text:style-name="T197"> </text:span>w<text:span text:style-name="T198"> </text:span><text:span text:style-name="T186">ten</text:span><text:span text:style-name="T197"> </text:span>sposób<text:span text:style-name="T198"> </text:span>pokazać<text:span text:style-name="T198"> </text:span>ich<text:span text:style-name="T197"> </text:span><text:span text:style-name="T231">ścisły,</text:span><text:span text:style-name="T198"> </text:span>dialektyczny<text:span text:style-name="T197"> </text:span>związek.</text:p>
      <text:list xml:id="list110139347812194" text:continue-numbering="true" text:style-name="WWNum1">
        <text:list-item>
          <text:p text:style-name="P9"><text:span text:style-name="T250">(De)humanizacja jest powszechna i codzienna, jest niezbywalnym elemen- tem</text:span><text:span text:style-name="T346"> </text:span><text:span text:style-name="T250">naszego</text:span><text:span text:style-name="T346"> </text:span><text:span text:style-name="T250">świata</text:span><text:span text:style-name="T346"> </text:span><text:span text:style-name="T250">psychicznego,</text:span><text:span text:style-name="T346"> </text:span><text:span text:style-name="T250">co</text:span><text:span text:style-name="T346"> </text:span><text:span text:style-name="T250">sprawia,</text:span><text:span text:style-name="T346"> </text:span><text:span text:style-name="T250">że</text:span><text:span text:style-name="T346"> </text:span><text:span text:style-name="T250">jest</text:span><text:span text:style-name="T346"> </text:span><text:span text:style-name="T250">też</text:span><text:span text:style-name="T346"> </text:span><text:span text:style-name="T250">centralnym</text:span><text:span text:style-name="T346"> </text:span><text:span text:style-name="T250">procesem</text:span></text:p>
        </text:list-item>
      </text:list>
      <text:p text:style-name="P262"><draw:line text:anchor-type="char" draw:z-index="24" draw:style-name="gr5" draw:text-style-name="P264" svg:x1="1.5cm" svg:y1="0.471cm" svg:x2="3.5cm" svg:y2="0.471cm"><text:p/></draw:line></text:p>
      <text:p text:style-name="P78"><text:span text:style-name="T368">86 </text:span><text:span text:style-name="T392">K. Minkner, </text:span><text:span text:style-name="T400">Konfigurowanie granic gatunkowych…</text:span><text:span text:style-name="T392">, s. 7-27.</text:span></text:p>
      <text:p text:style-name="P243"/>
      <text:p text:style-name="P200">psychologicznym leżącym u podstaw zjawisk społecznych, pojawiając się w każdym kontekście<text:span text:style-name="T228"> </text:span>społecznych<text:span text:style-name="T228"> </text:span>relacji,<text:span text:style-name="T229"> </text:span>i<text:span text:style-name="T228"> </text:span>to<text:span text:style-name="T228"> </text:span>bez<text:span text:style-name="T229"> </text:span>względu<text:span text:style-name="T228"> </text:span>na<text:span text:style-name="T229"> </text:span>okoliczności<text:span text:style-name="T228"> </text:span>historyczne,<text:span text:style-name="T228"> </text:span>politycz- ne,<text:span text:style-name="T354"> </text:span>organizacyjne<text:span text:style-name="T218"> </text:span>czy<text:span text:style-name="T354"> </text:span>inne.<text:span text:style-name="T218"> </text:span>Jest<text:span text:style-name="T354"> </text:span>pierwotnie<text:span text:style-name="T218"> </text:span>zjawiskiem<text:span text:style-name="T218"> </text:span>poznawczo-afektywnym,<text:span text:style-name="T354"> </text:span>któ- re<text:span text:style-name="T365"> </text:span>ma<text:span text:style-name="T365"> </text:span>istotne<text:span text:style-name="T365"> </text:span>manifestacje<text:span text:style-name="T365"> </text:span>społeczne,<text:span text:style-name="T365"> </text:span>jawiąc<text:span text:style-name="T212"> </text:span>się<text:span text:style-name="T365"> </text:span>pod<text:span text:style-name="T365"> </text:span>postacią<text:span text:style-name="T365"> </text:span><text:span text:style-name="T186">dyskursów,</text:span><text:span text:style-name="T365"> </text:span>zachowań<text:span text:style-name="T365"> </text:span>oraz instytucji,<text:span text:style-name="T228"> </text:span>organizacji<text:span text:style-name="T228"> </text:span>czy<text:span text:style-name="T228"> </text:span><text:span text:style-name="T186">wzorów,</text:span><text:span text:style-name="T228"> </text:span><text:span text:style-name="T186">które</text:span><text:span text:style-name="T228"> </text:span>opierają<text:span text:style-name="T228"> </text:span>się<text:span text:style-name="T228"> </text:span>na<text:span text:style-name="T228"> </text:span>wyobrażeniu<text:span text:style-name="T228"> </text:span>innych<text:span text:style-name="T228"> </text:span>jako<text:span text:style-name="T228"> </text:span>mniej ludzkich.<text:span text:style-name="T218"> </text:span>Jej<text:span text:style-name="T218"> </text:span>powszechność<text:span text:style-name="T218"> </text:span>dobrze<text:span text:style-name="T218"> </text:span>obrazują<text:span text:style-name="T218"> </text:span>opisane<text:span text:style-name="T218"> </text:span>wcześniej<text:span text:style-name="T218"> </text:span>dychotomie,<text:span text:style-name="T218"> </text:span>których w<text:span text:style-name="T234"> </text:span>tym<text:span text:style-name="T234"> </text:span>miejscu<text:span text:style-name="T226"> </text:span>nie<text:span text:style-name="T234"> </text:span>będę<text:span text:style-name="T234"> </text:span>powtarzał.<text:span text:style-name="T226"> </text:span>Dość<text:span text:style-name="T234"> </text:span>tylko<text:span text:style-name="T234"> </text:span>wspomnieć,<text:span text:style-name="T226"> </text:span>że<text:span text:style-name="T234"> </text:span>dehumanizacja<text:span text:style-name="T226"> </text:span>może<text:span text:style-name="T234"> </text:span>być zarówno degradująca (subhumanizacja), jak i gloryfikująca (superhumanizacja), peł- niąc<text:span text:style-name="T203"> </text:span>funkcje<text:span text:style-name="T203"> </text:span>negatywne<text:span text:style-name="T203"> </text:span>i<text:span text:style-name="T203"> </text:span>pozytywne,<text:span text:style-name="T203"> </text:span>w<text:span text:style-name="T203"> </text:span>tym<text:span text:style-name="T203"> </text:span>sensie,<text:span text:style-name="T203"> </text:span>że<text:span text:style-name="T203"> </text:span>w<text:span text:style-name="T203"> </text:span>jednym<text:span text:style-name="T203"> </text:span>przypadku<text:span text:style-name="T203"> </text:span>uzasadnia przemoc i krzywdę, a w drugim do niej motywuje. Stopniowalność (de)humanizacji na<text:span text:style-name="T196"> </text:span>poziomie<text:span text:style-name="T196"> </text:span>psychologicznym<text:span text:style-name="T194"> </text:span>ma<text:span text:style-name="T196"> </text:span>swoje<text:span text:style-name="T194"> </text:span>konsekwencje<text:span text:style-name="T196"> </text:span>dla<text:span text:style-name="T194"> </text:span>poziomu<text:span text:style-name="T196"> </text:span>zachowań<text:span text:style-name="T194"> </text:span>grupo- wych,<text:span text:style-name="T196"> </text:span>języka<text:span text:style-name="T196"> </text:span>czy<text:span text:style-name="T194"> </text:span><text:span text:style-name="T186">struktur,</text:span><text:span text:style-name="T196"> </text:span>co<text:span text:style-name="T194"> </text:span>oznacza,<text:span text:style-name="T196"> </text:span>iż<text:span text:style-name="T194"> </text:span>retoryka<text:span text:style-name="T196"> </text:span>i<text:span text:style-name="T196"> </text:span>praktyki<text:span text:style-name="T194"> </text:span>dehumanizacyjne<text:span text:style-name="T196"> </text:span>mogą<text:span text:style-name="T194"> </text:span>być w<text:span text:style-name="T207"> </text:span>różnym<text:span text:style-name="T234"> </text:span>stopniu<text:span text:style-name="T234"> </text:span>widoczne,<text:span text:style-name="T234"> </text:span>znaczące<text:span text:style-name="T234"> </text:span>dla<text:span text:style-name="T234"> </text:span>zachowań<text:span text:style-name="T234"> </text:span>grupowych<text:span text:style-name="T234"> </text:span>oraz<text:span text:style-name="T234"> </text:span>wykorzystywane dla<text:span text:style-name="T228"> </text:span>uzasadniania<text:span text:style-name="T228"> </text:span>przemocy.<text:span text:style-name="T228"> </text:span>I<text:span text:style-name="T228"> </text:span>znów<text:span text:style-name="T229"> </text:span>widać<text:span text:style-name="T228"> </text:span>to<text:span text:style-name="T228"> </text:span>dobrze<text:span text:style-name="T228"> </text:span>w<text:span text:style-name="T228"> </text:span>kontekście<text:span text:style-name="T229"> </text:span>różnić<text:span text:style-name="T228"> </text:span>między<text:span text:style-name="T228"> </text:span>dehu- manizacją ofiar ludobójstw, pracy czy w edukacji. Ostatecznie dehumanizacja to nie tylko<text:span text:style-name="T218"> </text:span>radykalne<text:span text:style-name="T218"> </text:span>etykiety<text:span text:style-name="T218"> </text:span>w<text:span text:style-name="T220"> </text:span>czasie<text:span text:style-name="T218"> </text:span><text:span text:style-name="T231">wojny,</text:span><text:span text:style-name="T218"> </text:span>ale<text:span text:style-name="T220"> </text:span>także<text:span text:style-name="T218"> </text:span>subtelna<text:span text:style-name="T218"> </text:span>zmiana<text:span text:style-name="T220"> </text:span>słownictwa<text:span text:style-name="T218"> </text:span>w<text:span text:style-name="T218"> </text:span>cza- sach<text:span text:style-name="T192"> </text:span>pokoju<text:span text:style-name="T356">87</text:span>.</text:p>
      <text:list xml:id="list110139627284491" text:continue-numbering="true" text:style-name="WWNum1">
        <text:list-item>
          <text:p text:style-name="P12"><text:span text:style-name="T342">Podstawową </text:span><text:span text:style-name="T250">funkcją </text:span><text:span text:style-name="T287">dehumanizacji </text:span><text:span text:style-name="T250">jest uzasadnianie przemocy w </text:span><text:span text:style-name="T287">różnych </text:span><text:span text:style-name="T250">jej postaciach, zwłaszcza przemocy bezpośredniej, </text:span><text:span text:style-name="T287">strukturalnej </text:span><text:span text:style-name="T250">lub </text:span><text:span text:style-name="T287">kulturowej </text:span><text:span text:style-name="T250">w sytu- acjach</text:span><text:span text:style-name="T347"> </text:span><text:span text:style-name="T250">rywalizacji</text:span><text:span text:style-name="T347"> </text:span><text:span text:style-name="T250">realistycznej</text:span><text:span text:style-name="T347"> </text:span><text:span text:style-name="T250">bądź</text:span><text:span text:style-name="T348"> </text:span><text:span text:style-name="T250">społecznej</text:span><text:span text:style-name="T347"> </text:span><text:span text:style-name="T250">oraz</text:span><text:span text:style-name="T347"> </text:span><text:span text:style-name="T287">konsensualnej</text:span><text:span text:style-name="T348"> </text:span><text:span text:style-name="T250">dyskryminacji.</text:span><text:span text:style-name="T347"> </text:span><text:span text:style-name="T250">Obok tego</text:span><text:span text:style-name="T343"> </text:span><text:span text:style-name="T287">dehumanizacja</text:span><text:span text:style-name="T343"> </text:span><text:span text:style-name="T250">może</text:span><text:span text:style-name="T343"> </text:span><text:span text:style-name="T250">na</text:span><text:span text:style-name="T343"> </text:span><text:span text:style-name="T250">poziomie</text:span><text:span text:style-name="T343"> </text:span><text:span text:style-name="T287">zjawisk</text:span><text:span text:style-name="T343"> </text:span><text:span text:style-name="T250">grupowych</text:span><text:span text:style-name="T349"> </text:span><text:span text:style-name="T250">pełnić</text:span><text:span text:style-name="T343"> </text:span><text:span text:style-name="T250">głównie,</text:span><text:span text:style-name="T343"> </text:span><text:span text:style-name="T250">choć</text:span><text:span text:style-name="T343"> </text:span><text:span text:style-name="T250">nie</text:span><text:span text:style-name="T343"> </text:span><text:span text:style-name="T250">tyl- </text:span><text:span text:style-name="T287">ko,</text:span><text:span text:style-name="T246"> </text:span><text:span text:style-name="T250">funkcje</text:span><text:span text:style-name="T246"> </text:span><text:span text:style-name="T250">mobilizacyjne,</text:span><text:span text:style-name="T246"> </text:span><text:span text:style-name="T250">integracyjne,</text:span><text:span text:style-name="T350"> </text:span><text:span text:style-name="T250">eksplanacyjne</text:span><text:span text:style-name="T246"> </text:span><text:span text:style-name="T250">oraz</text:span><text:span text:style-name="T246"> </text:span><text:span text:style-name="T287">tożsamościowe.</text:span><text:span text:style-name="T246"> </text:span><text:span text:style-name="T250">Ścisły</text:span><text:span text:style-name="T350"> </text:span><text:span text:style-name="T250">zwią- zek</text:span><text:span text:style-name="T273"> </text:span><text:span text:style-name="T287">dehumanizacji</text:span><text:span text:style-name="T273"> </text:span><text:span text:style-name="T250">i</text:span><text:span text:style-name="T268"> </text:span><text:span text:style-name="T250">przemocy</text:span><text:span text:style-name="T273"> </text:span><text:span text:style-name="T250">oznacza,</text:span><text:span text:style-name="T268"> </text:span><text:span text:style-name="T250">że</text:span><text:span text:style-name="T273"> </text:span><text:span text:style-name="T250">jest</text:span><text:span text:style-name="T268"> </text:span><text:span text:style-name="T250">konstytutywna</text:span><text:span text:style-name="T273"> </text:span><text:span text:style-name="T250">dla</text:span><text:span text:style-name="T273"> </text:span><text:span text:style-name="T250">relacji</text:span><text:span text:style-name="T268"> </text:span><text:span text:style-name="T250">władczych,</text:span><text:span text:style-name="T273"> </text:span><text:span text:style-name="T250">dla dominacji</text:span><text:span text:style-name="T295"> </text:span><text:span text:style-name="T250">i</text:span><text:span text:style-name="T295"> </text:span><text:span text:style-name="T250">podporządkowania,</text:span><text:span text:style-name="T310"> </text:span><text:span text:style-name="T250">dla</text:span><text:span text:style-name="T295"> </text:span><text:span text:style-name="T250">możliwości</text:span><text:span text:style-name="T310"> </text:span><text:span text:style-name="T250">decydowania</text:span><text:span text:style-name="T295"> </text:span><text:span text:style-name="T250">za</text:span><text:span text:style-name="T310"> </text:span><text:span text:style-name="T287">innych,</text:span><text:span text:style-name="T295"> </text:span><text:span text:style-name="T250">pozbawiania ich</text:span><text:span text:style-name="T350"> </text:span><text:span text:style-name="T250">głosu,</text:span><text:span text:style-name="T350"> </text:span><text:span text:style-name="T250">marginalizacji,</text:span><text:span text:style-name="T350"> </text:span><text:span text:style-name="T250">wykluczania,</text:span><text:span text:style-name="T350"> </text:span><text:span text:style-name="T250">dyskryminacji.</text:span><text:span text:style-name="T350"> </text:span><text:span text:style-name="T250">Dzieje</text:span><text:span text:style-name="T350"> </text:span><text:span text:style-name="T250">się</text:span><text:span text:style-name="T350"> </text:span><text:span text:style-name="T250">tak</text:span><text:span text:style-name="T350"> </text:span><text:span text:style-name="T287">nawet</text:span><text:span text:style-name="T350"> </text:span><text:span text:style-name="T250">wówczas,</text:span><text:span text:style-name="T350"> </text:span><text:span text:style-name="T250">gdy </text:span><text:span text:style-name="T287">dehumanizacja </text:span><text:span text:style-name="T250">pojawia się pod postacią </text:span><text:span text:style-name="T287">superhumanizacji </text:span><text:span text:style-name="T250">lub ma elementy pozornie pozytywne</text:span><text:span text:style-name="T328"> </text:span><text:span text:style-name="T287">(np.</text:span><text:span text:style-name="T330"> </text:span><text:span text:style-name="T287">zwierzęta</text:span><text:span text:style-name="T330"> </text:span><text:span text:style-name="T250">jako</text:span><text:span text:style-name="T330"> </text:span><text:span text:style-name="T287">„totemy”</text:span><text:span text:style-name="T330"> </text:span><text:span text:style-name="T250">klubowe</text:span><text:span text:style-name="T330"> </text:span><text:span text:style-name="T250">lub</text:span><text:span text:style-name="T330"> </text:span><text:span text:style-name="T287">wojskowe,</text:span><text:span text:style-name="T328"> </text:span><text:span text:style-name="T250">wypowiedziane</text:span><text:span text:style-name="T330"> </text:span><text:span text:style-name="T250">wobec najbliższych</text:span><text:span text:style-name="T304"> </text:span><text:span text:style-name="T287">„koteczku”</text:span><text:span text:style-name="T304"> </text:span><text:span text:style-name="T250">czy</text:span><text:span text:style-name="T304"> </text:span><text:span text:style-name="T342">„myszko”</text:span><text:span text:style-name="T304"> </text:span><text:span text:style-name="T250">albo</text:span><text:span text:style-name="T304"> </text:span><text:span text:style-name="T250">gloryfikacja,</text:span><text:span text:style-name="T304"> </text:span><text:span text:style-name="T250">ubóstwienie</text:span><text:span text:style-name="T304"> </text:span><text:span text:style-name="T250">politycznych</text:span><text:span text:style-name="T304"> </text:span><text:span text:style-name="T250">lide- rów</text:span><text:span text:style-name="T258"> </text:span><text:span text:style-name="T250">czy</text:span><text:span text:style-name="T263"> </text:span><text:span text:style-name="T250">idoli</text:span><text:span text:style-name="T258"> </text:span><text:span text:style-name="T250">popkultury</text:span><text:span text:style-name="T263"> </text:span><text:span text:style-name="T250">i</text:span><text:span text:style-name="T258"> </text:span><text:span text:style-name="T250">przypisanie</text:span><text:span text:style-name="T263"> </text:span><text:span text:style-name="T250">im</text:span><text:span text:style-name="T258"> </text:span><text:span text:style-name="T250">wręcz</text:span><text:span text:style-name="T263"> </text:span><text:span text:style-name="T287">ponadnaturalnych</text:span><text:span text:style-name="T258"> </text:span><text:span text:style-name="T250">cech).</text:span><text:span text:style-name="T263"> </text:span><text:span text:style-name="T324">Także</text:span><text:span text:style-name="T258"> </text:span><text:span text:style-name="T250">w</text:span><text:span text:style-name="T263"> </text:span><text:span text:style-name="T250">tym przypadku</text:span><text:span text:style-name="T345"> </text:span><text:span text:style-name="T287">punktem</text:span><text:span text:style-name="T328"> </text:span><text:span text:style-name="T250">wyjścia,</text:span><text:span text:style-name="T328"> </text:span><text:span text:style-name="T250">swego</text:span><text:span text:style-name="T345"> </text:span><text:span text:style-name="T250">rodzaju</text:span><text:span text:style-name="T328"> </text:span><text:span text:style-name="T287">tłem</text:span><text:span text:style-name="T328"> </text:span><text:span text:style-name="T250">dla</text:span><text:span text:style-name="T328"> </text:span><text:span text:style-name="T250">społecznych</text:span><text:span text:style-name="T345"> </text:span><text:span text:style-name="T250">relacji,</text:span><text:span text:style-name="T328"> </text:span><text:span text:style-name="T250">jest</text:span><text:span text:style-name="T328"> </text:span><text:span text:style-name="T250">podział</text:span><text:span text:style-name="T345"> </text:span><text:span text:style-name="T250">na tych,</text:span><text:span text:style-name="T310"> </text:span><text:span text:style-name="T250">którzy</text:span><text:span text:style-name="T310"> </text:span><text:span text:style-name="T250">„mogą</text:span><text:span text:style-name="T310"> </text:span><text:span text:style-name="T322">więcej”,</text:span><text:span text:style-name="T310"> </text:span><text:span text:style-name="T250">i</text:span><text:span text:style-name="T310"> </text:span><text:span text:style-name="T250">tych,</text:span><text:span text:style-name="T310"> </text:span><text:span text:style-name="T250">którzy</text:span><text:span text:style-name="T310"> </text:span><text:span text:style-name="T250">„mogą</text:span><text:span text:style-name="T310"> </text:span><text:span text:style-name="T324">mniej”.</text:span><text:span text:style-name="T313"> </text:span><text:span text:style-name="T250">I</text:span><text:span text:style-name="T310"> </text:span><text:span text:style-name="T250">znów</text:span><text:span text:style-name="T310"> </text:span><text:span text:style-name="T250">jest</text:span><text:span text:style-name="T310"> </text:span><text:span text:style-name="T250">to</text:span><text:span text:style-name="T310"> </text:span><text:span text:style-name="T250">stopniowalne, co</text:span><text:span text:style-name="T248"> </text:span><text:span text:style-name="T250">oznacza,</text:span><text:span text:style-name="T248"> </text:span><text:span text:style-name="T250">że</text:span><text:span text:style-name="T255"> </text:span><text:span text:style-name="T250">po</text:span><text:span text:style-name="T248"> </text:span><text:span text:style-name="T250">jednej</text:span><text:span text:style-name="T255"> </text:span><text:span text:style-name="T287">stronie</text:span><text:span text:style-name="T248"> </text:span><text:span text:style-name="T287">mamy</text:span><text:span text:style-name="T248"> </text:span><text:span text:style-name="T287">formy</text:span><text:span text:style-name="T255"> </text:span><text:span text:style-name="T250">subtelne,</text:span><text:span text:style-name="T248"> </text:span><text:span text:style-name="T250">wręcz</text:span><text:span text:style-name="T255"> </text:span><text:span text:style-name="T250">niezauważalne</text:span><text:span text:style-name="T248"> </text:span><text:span text:style-name="T287">(np.</text:span><text:span text:style-name="T255"> </text:span><text:span text:style-name="T250">„mi- </text:span><text:span text:style-name="T341">sie”,</text:span><text:span text:style-name="T265"> </text:span><text:span text:style-name="T323">„cukiereczki”,</text:span><text:span text:style-name="T317"> </text:span><text:span text:style-name="T254">„słodycze”</text:span><text:span text:style-name="T317"> </text:span><text:span text:style-name="T254">o</text:span><text:span text:style-name="T317"> </text:span><text:span text:style-name="T254">dzieciach</text:span><text:span text:style-name="T265"> </text:span><text:span text:style-name="T254">przedszkolnych,</text:span><text:span text:style-name="T317"> </text:span><text:span text:style-name="T289">które</text:span><text:span text:style-name="T317"> </text:span><text:span text:style-name="T254">na</text:span><text:span text:style-name="T317"> </text:span><text:span text:style-name="T289">podstawowym</text:span><text:span text:style-name="T265"> </text:span><text:span text:style-name="T254">pozio- </text:span><text:span text:style-name="T250">mie</text:span><text:span text:style-name="T343"> </text:span><text:span text:style-name="T287">można</text:span><text:span text:style-name="T343"> </text:span><text:span text:style-name="T250">odczytywać</text:span><text:span text:style-name="T343"> </text:span><text:span text:style-name="T250">jako</text:span><text:span text:style-name="T343"> </text:span><text:span text:style-name="T250">uzasadnienie</text:span><text:span text:style-name="T343"> </text:span><text:span text:style-name="T250">dla</text:span><text:span text:style-name="T343"> </text:span><text:span text:style-name="T250">dominującej</text:span><text:span text:style-name="T343"> </text:span><text:span text:style-name="T250">pozycji</text:span><text:span text:style-name="T343"> </text:span><text:span text:style-name="T250">wychowawczyni</text:span><text:span text:style-name="T343"> </text:span><text:span text:style-name="T250">czy wychowawcy),</text:span><text:span text:style-name="T313"> </text:span><text:span text:style-name="T250">a</text:span><text:span text:style-name="T313"> </text:span><text:span text:style-name="T250">po</text:span><text:span text:style-name="T313"> </text:span><text:span text:style-name="T250">drugiej</text:span><text:span text:style-name="T340"> </text:span><text:span text:style-name="T287">stronie</text:span><text:span text:style-name="T313"> </text:span><text:span text:style-name="T250">radykalne</text:span><text:span text:style-name="T313"> </text:span><text:span text:style-name="T250">i</text:span><text:span text:style-name="T340"> </text:span><text:span text:style-name="T250">wprost</text:span><text:span text:style-name="T313"> </text:span><text:span text:style-name="T250">usprawiedliwiające</text:span><text:span text:style-name="T313"> </text:span><text:span text:style-name="T250">najbardziej krzywdzące</text:span><text:span text:style-name="T337"> </text:span><text:span text:style-name="T287">formy</text:span><text:span text:style-name="T300"> </text:span><text:span text:style-name="T250">działania</text:span><text:span text:style-name="T337"> </text:span><text:span text:style-name="T250">kategorie</text:span><text:span text:style-name="T300"> </text:span><text:span text:style-name="T287">znane</text:span><text:span text:style-name="T337"> </text:span><text:span text:style-name="T250">powszechnie</text:span><text:span text:style-name="T300"> </text:span><text:span text:style-name="T250">z</text:span><text:span text:style-name="T300"> </text:span><text:span text:style-name="T250">historii</text:span><text:span text:style-name="T337"> </text:span><text:span text:style-name="T250">masowych</text:span><text:span text:style-name="T300"> </text:span><text:span text:style-name="T250">mordów </text:span><text:span text:style-name="T287">(np.</text:span><text:span text:style-name="T345"> </text:span><text:span text:style-name="T322">„karaluchy”,</text:span><text:span text:style-name="T328"> </text:span><text:span text:style-name="T322">„nowotwór”,</text:span><text:span text:style-name="T328"> </text:span><text:span text:style-name="T340">„zło”,</text:span><text:span text:style-name="T328"> </text:span><text:span text:style-name="T342">„szatan”</text:span><text:span text:style-name="T345"> </text:span><text:span text:style-name="T250">itd.).</text:span><text:span text:style-name="T328"> </text:span><text:span text:style-name="T250">Pomiędzy</text:span><text:span text:style-name="T328"> </text:span><text:span text:style-name="T250">nimi</text:span><text:span text:style-name="T328"> </text:span><text:span text:style-name="T287">mamy</text:span><text:span text:style-name="T328"> </text:span><text:span text:style-name="T322">formy,</text:span><text:span text:style-name="T345"> </text:span><text:span text:style-name="T287">które</text:span><text:span text:style-name="T328"> </text:span><text:span text:style-name="T250">są powszechne,</text:span><text:span text:style-name="T344"> </text:span><text:span text:style-name="T250">często</text:span><text:span text:style-name="T344"> </text:span><text:span text:style-name="T250">nie</text:span><text:span text:style-name="T344"> </text:span><text:span text:style-name="T250">budzą</text:span><text:span text:style-name="T345"> </text:span><text:span text:style-name="T287">nawet</text:span><text:span text:style-name="T344"> </text:span><text:span text:style-name="T250">wielkich</text:span><text:span text:style-name="T344"> </text:span><text:span text:style-name="T287">sprzeciwów,</text:span><text:span text:style-name="T345"> </text:span><text:span text:style-name="T250">i</text:span><text:span text:style-name="T344"> </text:span><text:span text:style-name="T250">to</text:span><text:span text:style-name="T344"> </text:span><text:span text:style-name="T250">pomimo</text:span><text:span text:style-name="T345"> </text:span><text:span text:style-name="T250">tego,</text:span><text:span text:style-name="T344"> </text:span><text:span text:style-name="T250">że</text:span><text:span text:style-name="T344"> </text:span><text:span text:style-name="T250">badania pokazują,</text:span><text:span text:style-name="T344"> </text:span><text:span text:style-name="T250">iż</text:span><text:span text:style-name="T344"> </text:span><text:span text:style-name="T250">tego</text:span><text:span text:style-name="T344"> </text:span><text:span text:style-name="T250">rodzaju</text:span><text:span text:style-name="T344"> </text:span><text:span text:style-name="T250">język</text:span><text:span text:style-name="T344"> </text:span><text:span text:style-name="T250">wiąże</text:span><text:span text:style-name="T344"> </text:span><text:span text:style-name="T250">się</text:span><text:span text:style-name="T344"> </text:span><text:span text:style-name="T250">z</text:span><text:span text:style-name="T344"> </text:span><text:span text:style-name="T250">obniżonym</text:span><text:span text:style-name="T344"> </text:span><text:span text:style-name="T250">poziomem</text:span><text:span text:style-name="T344"> </text:span><text:span text:style-name="T287">empatii,</text:span><text:span text:style-name="T344"> </text:span><text:span text:style-name="T250">mniejszą</text:span><text:span text:style-name="T344"> </text:span><text:span text:style-name="T250">chę- cią</text:span><text:span text:style-name="T273"> </text:span><text:span text:style-name="T250">pomocy</text:span><text:span text:style-name="T268"> </text:span><text:span text:style-name="T250">i</text:span><text:span text:style-name="T273"> </text:span><text:span text:style-name="T287">akceptacją</text:span><text:span text:style-name="T268"> </text:span><text:span text:style-name="T250">różnego</text:span><text:span text:style-name="T273"> </text:span><text:span text:style-name="T250">rodzaju</text:span><text:span text:style-name="T268"> </text:span><text:span text:style-name="T287">„nadzwyczajnych”</text:span><text:span text:style-name="T268"> </text:span><text:span text:style-name="T250">działań,</text:span><text:span text:style-name="T273"> </text:span><text:span text:style-name="T250">w</text:span><text:span text:style-name="T268"> </text:span><text:span text:style-name="T250">tym</text:span><text:span text:style-name="T273"> </text:span><text:span text:style-name="T287">traktowania</text:span></text:p>
        </text:list-item>
      </text:list>
      <text:p text:style-name="P169"><draw:line text:anchor-type="char" draw:z-index="25" draw:style-name="gr5" draw:text-style-name="P264" svg:x1="2cm" svg:y1="0.602cm" svg:x2="4cm" svg:y2="0.602cm"><text:p/></draw:line></text:p>
      <text:p text:style-name="P146"><text:span text:style-name="T368">87 </text:span><text:span text:style-name="T392">S.M. Utych, </text:span><text:span text:style-name="T400">How Dehumanization Influences Attitudes toward Immigrants</text:span><text:span text:style-name="T392">, „Political Research Quar- </text:span><text:soft-page-break/><text:span text:style-name="T392">terly” 2018, vol. 71, nr 2, s. 440-441.</text:span></text:p>
      <text:p text:style-name="P230"/>
      <text:p text:style-name="P204">opresyjnego<text:span text:style-name="T592"> </text:span>i<text:span text:style-name="T583"> </text:span>krzywdzącego.<text:span text:style-name="T583"> </text:span>Niech<text:span text:style-name="T592"> </text:span>za<text:span text:style-name="T583"> </text:span>przykład<text:span text:style-name="T583"> </text:span>posłużą<text:span text:style-name="T583"> </text:span>tu<text:span text:style-name="T592"> </text:span>takie<text:span text:style-name="T583"> </text:span>mechanizacje,<text:span text:style-name="T583"> </text:span>jak<text:span text:style-name="T592"> </text:span><text:span text:style-name="T186">„fala” </text:span>czy<text:span text:style-name="T210"> </text:span>„napływ”<text:span text:style-name="T202"> </text:span>w<text:span text:style-name="T202"> </text:span>odniesieniu<text:span text:style-name="T202"> </text:span>do<text:span text:style-name="T210"> </text:span>uchodźców<text:span text:style-name="T202"> </text:span>lub<text:span text:style-name="T202"> </text:span><text:span text:style-name="T231">imigrantów.</text:span></text:p>
      <text:list xml:id="list110138723616920" text:continue-numbering="true" text:style-name="WWNum1">
        <text:list-item>
          <text:p text:style-name="P7"><text:span text:style-name="T250">(De)humanizacja jest centralna dla zjawisk polityzacji i depolityzacji (głów- nie</text:span><text:span text:style-name="T295"> </text:span><text:span text:style-name="T250">intencjonalnej).</text:span><text:span text:style-name="T310"> </text:span><text:span text:style-name="T250">Z</text:span><text:span text:style-name="T295"> </text:span><text:span text:style-name="T250">jednej</text:span><text:span text:style-name="T310"> </text:span><text:span text:style-name="T287">strony</text:span><text:span text:style-name="T295"> </text:span><text:span text:style-name="T250">przypisanie</text:span><text:span text:style-name="T310"> </text:span><text:span text:style-name="T287">komuś</text:span><text:span text:style-name="T310"> </text:span><text:span text:style-name="T250">człowieczeństwa</text:span><text:span text:style-name="T295"> </text:span><text:span text:style-name="T250">–</text:span><text:span text:style-name="T310"> </text:span><text:span text:style-name="T250">humaniza- cja</text:span><text:span text:style-name="T349"> </text:span><text:span text:style-name="T250">–</text:span><text:span text:style-name="T271"> </text:span><text:span text:style-name="T250">jest</text:span><text:span text:style-name="T271"> </text:span><text:span text:style-name="T250">warunkiem</text:span><text:span text:style-name="T349"> </text:span><text:span text:style-name="T250">upodmiotowienia,</text:span><text:span text:style-name="T271"> </text:span><text:span text:style-name="T250">uznania</text:span><text:span text:style-name="T271"> </text:span><text:span text:style-name="T250">zdolności</text:span><text:span text:style-name="T349"> </text:span><text:span text:style-name="T250">do</text:span><text:span text:style-name="T271"> </text:span><text:span text:style-name="T250">przeżywania,</text:span><text:span text:style-name="T271"> </text:span><text:span text:style-name="T250">sprawstwa, w</text:span><text:span text:style-name="T271"> </text:span><text:span text:style-name="T250">tym</text:span><text:span text:style-name="T271"> </text:span><text:span text:style-name="T250">podejmowania</text:span><text:span text:style-name="T273"> </text:span><text:span text:style-name="T250">racjonalnych</text:span><text:span text:style-name="T271"> </text:span><text:span text:style-name="T250">decyzji</text:span><text:span text:style-name="T271"> </text:span><text:span text:style-name="T250">i</text:span><text:span text:style-name="T273"> </text:span><text:span text:style-name="T250">działań,</text:span><text:span text:style-name="T271"> </text:span><text:span text:style-name="T250">zdolności</text:span><text:span text:style-name="T273"> </text:span><text:span text:style-name="T250">komunikowania,</text:span><text:span text:style-name="T271"> </text:span><text:span text:style-name="T250">posia- dania</text:span><text:span text:style-name="T268"> </text:span><text:span text:style-name="T250">i</text:span><text:span text:style-name="T268"> </text:span><text:span text:style-name="T250">artykulacji</text:span><text:span text:style-name="T268"> </text:span><text:span text:style-name="T250">potrzeb</text:span><text:span text:style-name="T268"> </text:span><text:span text:style-name="T250">i</text:span><text:span text:style-name="T268"> </text:span><text:span text:style-name="T250">interesów</text:span><text:span text:style-name="T268"> </text:span><text:span text:style-name="T250">oraz</text:span><text:span text:style-name="T268"> </text:span><text:span text:style-name="T250">ich</text:span><text:span text:style-name="T268"> </text:span><text:span text:style-name="T250">świadomości,</text:span><text:span text:style-name="T270"> </text:span><text:span text:style-name="T250">a</text:span><text:span text:style-name="T268"> </text:span><text:span text:style-name="T250">także</text:span><text:span text:style-name="T268"> </text:span><text:span text:style-name="T250">bycia</text:span><text:span text:style-name="T268"> </text:span><text:span text:style-name="T250">tym,</text:span><text:span text:style-name="T268"> </text:span><text:span text:style-name="T250">do</text:span><text:span text:style-name="T268"> </text:span><text:span text:style-name="T250">kogo odnosi</text:span><text:span text:style-name="T316"> </text:span><text:span text:style-name="T250">się</text:span><text:span text:style-name="T316"> </text:span><text:span text:style-name="T250">moralność.</text:span><text:span text:style-name="T316"> </text:span><text:span text:style-name="T250">Z</text:span><text:span text:style-name="T316"> </text:span><text:span text:style-name="T250">drugiej</text:span><text:span text:style-name="T316"> </text:span><text:span text:style-name="T287">strony</text:span><text:span text:style-name="T316"> </text:span><text:span text:style-name="T250">odebranie</text:span><text:span text:style-name="T316"> </text:span><text:span text:style-name="T287">komuś</text:span><text:span text:style-name="T316"> </text:span><text:span text:style-name="T250">człowieczeństwa</text:span><text:span text:style-name="T316"> </text:span><text:span text:style-name="T250">–</text:span><text:span text:style-name="T316"> </text:span><text:span text:style-name="T250">dehuma- nizacja</text:span><text:span text:style-name="T292"> </text:span><text:span text:style-name="T250">–</text:span><text:span text:style-name="T292"> </text:span><text:span text:style-name="T250">jest</text:span><text:span text:style-name="T319"> </text:span><text:span text:style-name="T250">punktem</text:span><text:span text:style-name="T292"> </text:span><text:span text:style-name="T250">wyjścia</text:span><text:span text:style-name="T292"> </text:span><text:span text:style-name="T250">do</text:span><text:span text:style-name="T292"> </text:span><text:span text:style-name="T250">uprzedmiotowienia,</text:span><text:span text:style-name="T292"> </text:span><text:span text:style-name="T250">ale</text:span><text:span text:style-name="T292"> </text:span><text:span text:style-name="T250">nie</text:span><text:span text:style-name="T292"> </text:span><text:span text:style-name="T250">w</text:span><text:span text:style-name="T292"> </text:span><text:span text:style-name="T250">dokładnie</text:span><text:span text:style-name="T292"> </text:span><text:span text:style-name="T250">takim</text:span><text:span text:style-name="T292"> </text:span><text:span text:style-name="T250">sen- sie,</text:span><text:span text:style-name="T280"> </text:span><text:span text:style-name="T250">w</text:span><text:span text:style-name="T297"> </text:span><text:span text:style-name="T250">jakim</text:span><text:span text:style-name="T297"> </text:span><text:span text:style-name="T250">pojęcie</text:span><text:span text:style-name="T280"> </text:span><text:span text:style-name="T250">to</text:span><text:span text:style-name="T297"> </text:span><text:span text:style-name="T250">funkcjonuje</text:span><text:span text:style-name="T297"> </text:span><text:span text:style-name="T250">w</text:span><text:span text:style-name="T280"> </text:span><text:span text:style-name="T250">ramach</text:span><text:span text:style-name="T297"> </text:span><text:span text:style-name="T250">teorii</text:span><text:span text:style-name="T297"> </text:span><text:span text:style-name="T250">uprzedmiotowienia.</text:span><text:span text:style-name="T280"> </text:span><text:span text:style-name="T250">Idzie</text:span><text:span text:style-name="T297"> </text:span><text:span text:style-name="T250">tu</text:span><text:span text:style-name="T297"> </text:span><text:span text:style-name="T250">raczej o</text:span><text:span text:style-name="T313"> </text:span><text:span text:style-name="T250">uznanie,</text:span><text:span text:style-name="T340"> </text:span><text:span text:style-name="T250">że</text:span><text:span text:style-name="T340"> </text:span><text:span text:style-name="T250">ktoś</text:span><text:span text:style-name="T313"> </text:span><text:span text:style-name="T250">może</text:span><text:span text:style-name="T340"> </text:span><text:span text:style-name="T250">stać</text:span><text:span text:style-name="T340"> </text:span><text:span text:style-name="T250">się</text:span><text:span text:style-name="T340"> </text:span><text:span text:style-name="T250">przedmiotem</text:span><text:span text:style-name="T313"> </text:span><text:span text:style-name="T250">polityki</text:span><text:span text:style-name="T340"> </text:span><text:span text:style-name="T250">bez</text:span><text:span text:style-name="T340"> </text:span><text:span text:style-name="T250">możliwości</text:span><text:span text:style-name="T340"> </text:span><text:span text:style-name="T250">aktywnego</text:span><text:span text:style-name="T313"> </text:span><text:span text:style-name="T250">jej przekształcania,</text:span><text:span text:style-name="T327"> </text:span><text:span text:style-name="T250">a</text:span><text:span text:style-name="T327"> </text:span><text:span text:style-name="T250">to</text:span><text:span text:style-name="T327"> </text:span><text:span text:style-name="T250">ze</text:span><text:span text:style-name="T327"> </text:span><text:span text:style-name="T250">względu</text:span><text:span text:style-name="T275"> </text:span><text:span text:style-name="T250">na</text:span><text:span text:style-name="T327"> </text:span><text:span text:style-name="T250">odebranie</text:span><text:span text:style-name="T327"> </text:span><text:span text:style-name="T250">przeżywania</text:span><text:span text:style-name="T327"> </text:span><text:span text:style-name="T250">lub</text:span><text:span text:style-name="T275"> </text:span><text:span text:style-name="T250">sprawstwa,</text:span><text:span text:style-name="T327"> </text:span><text:span text:style-name="T250">w</text:span><text:span text:style-name="T327"> </text:span><text:span text:style-name="T250">szczegól- ności</text:span><text:span text:style-name="T332"> </text:span><text:span text:style-name="T250">zdolności</text:span><text:span text:style-name="T332"> </text:span><text:span text:style-name="T250">do</text:span><text:span text:style-name="T332"> </text:span><text:span text:style-name="T250">racjonalnego</text:span><text:span text:style-name="T332"> </text:span><text:span text:style-name="T250">myślenia,</text:span><text:span text:style-name="T332"> </text:span><text:span text:style-name="T250">komunikowania</text:span><text:span text:style-name="T332"> </text:span><text:span text:style-name="T250">i</text:span><text:span text:style-name="T332"> </text:span><text:span text:style-name="T250">bycia</text:span><text:span text:style-name="T332"> </text:span><text:span text:style-name="T250">podmiotem</text:span><text:span text:style-name="T248"> </text:span><text:span text:style-name="T250">moral- nym. Relacja podmiotowość – przedmiotowość jest dla mnie centralna dla politycz- ności,</text:span><text:span text:style-name="T340"> </text:span><text:span text:style-name="T250">albowiem</text:span><text:span text:style-name="T247"> </text:span><text:span text:style-name="T250">politycznymi</text:span><text:span text:style-name="T247"> </text:span><text:span text:style-name="T250">stają</text:span><text:span text:style-name="T247"> </text:span><text:span text:style-name="T250">się</text:span><text:span text:style-name="T247"> </text:span><text:span text:style-name="T250">te</text:span><text:span text:style-name="T247"> </text:span><text:span text:style-name="T250">obszary</text:span><text:span text:style-name="T247"> </text:span><text:span text:style-name="T250">aktywności,</text:span><text:span text:style-name="T247"> </text:span><text:span text:style-name="T250">te</text:span><text:span text:style-name="T247"> </text:span><text:span text:style-name="T250">zjawiska,</text:span><text:span text:style-name="T247"> </text:span><text:span text:style-name="T250">te</text:span><text:span text:style-name="T247"> </text:span><text:span text:style-name="T250">kwestie, </text:span><text:span text:style-name="T287">które</text:span><text:span text:style-name="T327"> </text:span><text:span text:style-name="T250">są</text:span><text:span text:style-name="T327"> </text:span><text:span text:style-name="T250">obiektem</text:span><text:span text:style-name="T327"> </text:span><text:span text:style-name="T250">debaty,</text:span><text:span text:style-name="T327"> </text:span><text:span text:style-name="T250">sporu,</text:span><text:span text:style-name="T275"> </text:span><text:span text:style-name="T250">walki</text:span><text:span text:style-name="T327"> </text:span><text:span text:style-name="T250">podmiotów</text:span><text:span text:style-name="T327"> </text:span><text:span text:style-name="T250">polityki.</text:span><text:span text:style-name="T327"> </text:span><text:span text:style-name="T250">Sama</text:span><text:span text:style-name="T275"> </text:span><text:span text:style-name="T250">kwestia</text:span><text:span text:style-name="T327"> </text:span><text:span text:style-name="T250">granic</text:span><text:span text:style-name="T327"> </text:span><text:span text:style-name="T250">i</text:span><text:span text:style-name="T327"> </text:span><text:span text:style-name="T250">cech podmiotów,</text:span><text:span text:style-name="T255"> </text:span><text:span text:style-name="T250">rzecz</text:span><text:span text:style-name="T255"> </text:span><text:span text:style-name="T250">jasna,</text:span><text:span text:style-name="T255"> </text:span><text:span text:style-name="T250">także</text:span><text:span text:style-name="T255"> </text:span><text:span text:style-name="T250">może</text:span><text:span text:style-name="T255"> </text:span><text:span text:style-name="T250">być</text:span><text:span text:style-name="T255"> </text:span><text:span text:style-name="T250">sprawą</text:span><text:span text:style-name="T255"> </text:span><text:span text:style-name="T250">polityczną,</text:span><text:span text:style-name="T255"> </text:span><text:span text:style-name="T250">i</text:span><text:span text:style-name="T255"> </text:span><text:span text:style-name="T250">to</text:span><text:span text:style-name="T258"> </text:span><text:span text:style-name="T250">decydującą</text:span><text:span text:style-name="T255"> </text:span><text:span text:style-name="T250">o</text:span><text:span text:style-name="T255"> </text:span><text:span text:style-name="T250">tym,</text:span><text:span text:style-name="T255"> </text:span><text:span text:style-name="T287">kto </text:span><text:span text:style-name="T250">i</text:span><text:span text:style-name="T319"> </text:span><text:span text:style-name="T250">w</text:span><text:span text:style-name="T319"> </text:span><text:span text:style-name="T250">jakim</text:span><text:span text:style-name="T292"> </text:span><text:span text:style-name="T250">zakresie</text:span><text:span text:style-name="T319"> </text:span><text:span text:style-name="T250">ma</text:span><text:span text:style-name="T319"> </text:span><text:span text:style-name="T250">prawo</text:span><text:span text:style-name="T292"> </text:span><text:span text:style-name="T250">mówić.</text:span></text:p>
        </text:list-item>
        <text:list-item>
          <text:p text:style-name="P10"><text:span text:style-name="T250">Wiele</text:span><text:span text:style-name="T343"> </text:span><text:span text:style-name="T250">koncepcji</text:span><text:span text:style-name="T343"> </text:span><text:span text:style-name="T250">polityczności</text:span><text:span text:style-name="T343"> </text:span><text:span text:style-name="T250">podkreśla</text:span><text:span text:style-name="T343"> </text:span><text:span text:style-name="T250">konieczne</text:span><text:span text:style-name="T343"> </text:span><text:span text:style-name="T250">dla</text:span><text:span text:style-name="T343"> </text:span><text:span text:style-name="T250">zjawisk</text:span><text:span text:style-name="T343"> </text:span><text:span text:style-name="T250">politycznych</text:span><text:span text:style-name="T343"> </text:span><text:span text:style-name="T250">na- pięcie</text:span><text:span text:style-name="T322"> </text:span><text:span text:style-name="T250">między</text:span><text:span text:style-name="T342"> </text:span><text:span text:style-name="T250">stronami</text:span><text:span text:style-name="T322"> </text:span><text:span text:style-name="T250">sporu.</text:span><text:span text:style-name="T342"> </text:span><text:span text:style-name="T250">Bez</text:span><text:span text:style-name="T342"> </text:span><text:span text:style-name="T250">względu</text:span><text:span text:style-name="T322"> </text:span><text:span text:style-name="T250">na</text:span><text:span text:style-name="T342"> </text:span><text:span text:style-name="T250">to,</text:span><text:span text:style-name="T322"> </text:span><text:span text:style-name="T250">czy</text:span><text:span text:style-name="T342"> </text:span><text:span text:style-name="T250">mówimy</text:span><text:span text:style-name="T342"> </text:span><text:span text:style-name="T250">tu</text:span><text:span text:style-name="T322"> </text:span><text:span text:style-name="T250">o</text:span><text:span text:style-name="T342"> </text:span><text:span text:style-name="T250">sporze</text:span><text:span text:style-name="T322"> </text:span><text:span text:style-name="T250">czy</text:span><text:span text:style-name="T342"> </text:span><text:span text:style-name="T287">kon- </text:span><text:span text:style-name="T250">flikcie,</text:span><text:span text:style-name="T263"> </text:span><text:span text:style-name="T250">przeciwniku</text:span><text:span text:style-name="T263"> </text:span><text:span text:style-name="T250">lub</text:span><text:span text:style-name="T263"> </text:span><text:span text:style-name="T250">wrogu,</text:span><text:span text:style-name="T263"> </text:span><text:span text:style-name="T250">walce</text:span><text:span text:style-name="T263"> </text:span><text:span text:style-name="T250">bądź</text:span><text:span text:style-name="T263"> </text:span><text:span text:style-name="T250">wojnie,</text:span><text:span text:style-name="T263"> </text:span><text:span text:style-name="T250">kluczowa</text:span><text:span text:style-name="T263"> </text:span><text:span text:style-name="T250">jest</text:span><text:span text:style-name="T263"> </text:span><text:span text:style-name="T250">dystynkcja</text:span><text:span text:style-name="T263"> </text:span><text:span text:style-name="T250">my</text:span><text:span text:style-name="T263"> </text:span><text:span text:style-name="T250">–</text:span><text:span text:style-name="T263"> </text:span><text:span text:style-name="T250">oni. Co</text:span><text:span text:style-name="T263"> </text:span><text:span text:style-name="T250">ważne,</text:span><text:span text:style-name="T263"> </text:span><text:span text:style-name="T250">problem</text:span><text:span text:style-name="T263"> </text:span><text:span text:style-name="T250">tworzenia</text:span><text:span text:style-name="T316"> </text:span><text:span text:style-name="T250">i</text:span><text:span text:style-name="T263"> </text:span><text:span text:style-name="T250">trwania</text:span><text:span text:style-name="T263"> </text:span><text:span text:style-name="T250">tego</text:span><text:span text:style-name="T316"> </text:span><text:span text:style-name="T250">rodzaju</text:span><text:span text:style-name="T263"> </text:span><text:span text:style-name="T250">podziałów</text:span><text:span text:style-name="T263"> </text:span><text:span text:style-name="T250">na</text:span><text:span text:style-name="T263"> </text:span><text:span text:style-name="T250">poziomie</text:span><text:span text:style-name="T316"> </text:span><text:span text:style-name="T250">psycho- logicznym</text:span><text:span text:style-name="T319"> </text:span><text:span text:style-name="T250">jest</text:span><text:span text:style-name="T292"> </text:span><text:span text:style-name="T250">dobrze</text:span><text:span text:style-name="T292"> </text:span><text:span text:style-name="T250">teoretycznie</text:span><text:span text:style-name="T319"> </text:span><text:span text:style-name="T250">opracowany</text:span><text:span text:style-name="T292"> </text:span><text:span text:style-name="T250">oraz</text:span><text:span text:style-name="T292"> </text:span><text:span text:style-name="T250">empirycznie</text:span><text:span text:style-name="T319"> </text:span><text:span text:style-name="T250">uzasadniony,</text:span><text:span text:style-name="T292"> </text:span><text:span text:style-name="T250">m.in. przez teorię rzeczywistego konfliktu grupowego, teorię tożsamości społecznej oraz teorię</text:span><text:span text:style-name="T247"> </text:span><text:span text:style-name="T250">uzasadniania</text:span><text:span text:style-name="T247"> </text:span><text:span text:style-name="T250">systemu,</text:span><text:span text:style-name="T324"> </text:span><text:span text:style-name="T287">które</text:span><text:span text:style-name="T247"> </text:span><text:span text:style-name="T250">odnoszą</text:span><text:span text:style-name="T324"> </text:span><text:span text:style-name="T250">się</text:span><text:span text:style-name="T247"> </text:span><text:span text:style-name="T250">do</text:span><text:span text:style-name="T247"> </text:span><text:span text:style-name="T250">konfliktów</text:span><text:span text:style-name="T324"> </text:span><text:span text:style-name="T250">postrzeganych</text:span><text:span text:style-name="T247"> </text:span><text:span text:style-name="T250">w</text:span><text:span text:style-name="T324"> </text:span><text:span text:style-name="T250">kate- goriach rywalizacji realistycznej bądź społecznej oraz konsensualnej dyskryminacji, o</text:span><text:span text:style-name="T349"> </text:span><text:span text:style-name="T250">czym</text:span><text:span text:style-name="T349"> </text:span><text:span text:style-name="T250">wspominałem.</text:span><text:span text:style-name="T349"> </text:span><text:span text:style-name="T250">Zjawiskiem</text:span><text:span text:style-name="T343"> </text:span><text:span text:style-name="T250">centralnym</text:span><text:span text:style-name="T349"> </text:span><text:span text:style-name="T250">dla</text:span><text:span text:style-name="T349"> </text:span><text:span text:style-name="T250">tych</text:span><text:span text:style-name="T349"> </text:span><text:span text:style-name="T250">teorii</text:span><text:span text:style-name="T349"> </text:span><text:span text:style-name="T250">oraz</text:span><text:span text:style-name="T349"> </text:span><text:span text:style-name="T250">innych</text:span><text:span text:style-name="T349"> </text:span><text:span text:style-name="T250">teorii</text:span><text:span text:style-name="T349"> </text:span><text:span text:style-name="T250">wrogo- ści</text:span><text:span text:style-name="T300"> </text:span><text:span text:style-name="T250">międzygrupowej</text:span><text:span text:style-name="T304"> </text:span><text:span text:style-name="T250">(zwłaszcza</text:span><text:span text:style-name="T304"> </text:span><text:span text:style-name="T250">dla</text:span><text:span text:style-name="T304"> </text:span><text:span text:style-name="T250">teorii</text:span><text:span text:style-name="T304"> </text:span><text:span text:style-name="T250">tożsamości</text:span><text:span text:style-name="T300"> </text:span><text:span text:style-name="T250">społecznej,</text:span><text:span text:style-name="T304"> </text:span><text:span text:style-name="T250">której</text:span><text:span text:style-name="T304"> </text:span><text:span text:style-name="T250">wkład</text:span><text:span text:style-name="T304"> </text:span><text:span text:style-name="T250">w</text:span><text:span text:style-name="T304"> </text:span><text:span text:style-name="T250">rozwój tego</text:span><text:span text:style-name="T330"> </text:span><text:span text:style-name="T250">obszaru</text:span><text:span text:style-name="T330"> </text:span><text:span text:style-name="T250">badań</text:span><text:span text:style-name="T343"> </text:span><text:span text:style-name="T250">jest</text:span><text:span text:style-name="T330"> </text:span><text:span text:style-name="T250">nie</text:span><text:span text:style-name="T343"> </text:span><text:span text:style-name="T250">do</text:span><text:span text:style-name="T330"> </text:span><text:span text:style-name="T250">przecenienia)</text:span><text:span text:style-name="T343"> </text:span><text:span text:style-name="T250">są</text:span><text:span text:style-name="T330"> </text:span><text:span text:style-name="T250">automatyczne</text:span><text:span text:style-name="T330"> </text:span><text:span text:style-name="T250">zjawiska</text:span><text:span text:style-name="T343"> </text:span><text:span text:style-name="T250">faworyzacji</text:span><text:span text:style-name="T330"> </text:span><text:span text:style-name="T250">gru- py</text:span><text:span text:style-name="T273"> </text:span><text:span text:style-name="T250">własnej</text:span><text:span text:style-name="T268"> </text:span><text:span text:style-name="T250">i</text:span><text:span text:style-name="T268"> </text:span><text:span text:style-name="T250">dyskryminacji</text:span><text:span text:style-name="T268"> </text:span><text:span text:style-name="T250">grupy</text:span><text:span text:style-name="T268"> </text:span><text:span text:style-name="T250">obcej,</text:span><text:span text:style-name="T268"> </text:span><text:span text:style-name="T250">pojawiające</text:span><text:span text:style-name="T268"> </text:span><text:span text:style-name="T250">się</text:span><text:span text:style-name="T268"> </text:span><text:span text:style-name="T250">w</text:span><text:span text:style-name="T268"> </text:span><text:span text:style-name="T250">sytuacji</text:span><text:span text:style-name="T268"> </text:span><text:span text:style-name="T250">aktywacji</text:span><text:span text:style-name="T273"> </text:span><text:span text:style-name="T250">tożsamości społecznej</text:span><text:span text:style-name="T328"> </text:span><text:span text:style-name="T250">i</text:span><text:span text:style-name="T328"> </text:span><text:span text:style-name="T250">zinterpretowania</text:span><text:span text:style-name="T330"> </text:span><text:span text:style-name="T250">przez</text:span><text:span text:style-name="T328"> </text:span><text:span text:style-name="T250">jednostkę</text:span><text:span text:style-name="T330"> </text:span><text:span text:style-name="T250">swojej</text:span><text:span text:style-name="T328"> </text:span><text:span text:style-name="T250">pozycji</text:span><text:span text:style-name="T330"> </text:span><text:span text:style-name="T250">jako</text:span><text:span text:style-name="T328"> </text:span><text:span text:style-name="T250">członka</text:span><text:span text:style-name="T328"> </text:span><text:span text:style-name="T287">grupy,</text:span><text:span text:style-name="T330"> </text:span><text:span text:style-name="T250">a</text:span><text:span text:style-name="T328"> </text:span><text:span text:style-name="T250">więc jakiegoś</text:span><text:span text:style-name="T330"> </text:span><text:span text:style-name="T250">„my”</text:span><text:span text:style-name="T343"> </text:span><text:span text:style-name="T250">różnego</text:span><text:span text:style-name="T343"> </text:span><text:span text:style-name="T250">od</text:span><text:span text:style-name="T343"> </text:span><text:span text:style-name="T324">„innych”.</text:span><text:span text:style-name="T343"> </text:span><text:span text:style-name="T250">Prowadzone</text:span><text:span text:style-name="T343"> </text:span><text:span text:style-name="T250">na</text:span><text:span text:style-name="T343"> </text:span><text:span text:style-name="T250">styku</text:span><text:span text:style-name="T330"> </text:span><text:span text:style-name="T250">teorii</text:span><text:span text:style-name="T343"> </text:span><text:span text:style-name="T250">tożsamości</text:span><text:span text:style-name="T343"> </text:span><text:span text:style-name="T250">społecznej oraz</text:span><text:span text:style-name="T332"> </text:span><text:span text:style-name="T250">teorii</text:span><text:span text:style-name="T248"> </text:span><text:span text:style-name="T250">infrahumanizacji,</text:span><text:span text:style-name="T248"> </text:span><text:span text:style-name="T250">a</text:span><text:span text:style-name="T332"> </text:span><text:span text:style-name="T250">następnie</text:span><text:span text:style-name="T248"> </text:span><text:span text:style-name="T250">teorii</text:span><text:span text:style-name="T248"> </text:span><text:span text:style-name="T250">dehumanizacji</text:span><text:span text:style-name="T332"> </text:span><text:span text:style-name="T250">badania</text:span><text:span text:style-name="T248"> </text:span><text:span text:style-name="T250">pokazują,</text:span><text:span text:style-name="T248"> </text:span><text:span text:style-name="T250">że</text:span><text:span text:style-name="T332"> </text:span><text:span text:style-name="T250">fa- woryzacji</text:span><text:span text:style-name="T332"> </text:span><text:span text:style-name="T250">grupy</text:span><text:span text:style-name="T248"> </text:span><text:span text:style-name="T250">obcej</text:span><text:span text:style-name="T248"> </text:span><text:span text:style-name="T250">towarzyszy</text:span><text:span text:style-name="T248"> </text:span><text:span text:style-name="T250">zjawisko</text:span><text:span text:style-name="T332"> </text:span><text:span text:style-name="T250">jej</text:span><text:span text:style-name="T248"> </text:span><text:span text:style-name="T250">humanizacji,</text:span><text:span text:style-name="T248"> </text:span><text:span text:style-name="T250">a</text:span><text:span text:style-name="T248"> </text:span><text:span text:style-name="T250">dyskryminacji</text:span><text:span text:style-name="T248"> </text:span><text:span text:style-name="T250">grupy</text:span><text:span text:style-name="T332"> </text:span><text:span text:style-name="T338">ob- </text:span><text:span text:style-name="T250">cej – dehumanizacji. W tym sensie można uznać, że najpewniej dystynkcja my – oni nie</text:span><text:span text:style-name="T248"> </text:span><text:span text:style-name="T250">jest</text:span><text:span text:style-name="T248"> </text:span><text:span text:style-name="T250">jedynie</text:span><text:span text:style-name="T248"> </text:span><text:span text:style-name="T250">sposobem</text:span><text:span text:style-name="T248"> </text:span><text:span text:style-name="T250">na</text:span><text:span text:style-name="T248"> </text:span><text:span text:style-name="T250">odróżnianie</text:span><text:span text:style-name="T248"> </text:span><text:span text:style-name="T250">„naszych”</text:span><text:span text:style-name="T248"> </text:span><text:span text:style-name="T250">od</text:span><text:span text:style-name="T248"> </text:span><text:span text:style-name="T250">„tamtych”</text:span><text:span text:style-name="T248"> </text:span><text:span text:style-name="T250">w</text:span><text:span text:style-name="T248"> </text:span><text:span text:style-name="T250">sytuacji</text:span><text:span text:style-name="T248"> </text:span><text:span text:style-name="T250">sprzecz- ności</text:span><text:span text:style-name="T275"> </text:span><text:span text:style-name="T287">interesów,</text:span><text:span text:style-name="T280"> </text:span><text:span text:style-name="T250">ale</text:span><text:span text:style-name="T275"> </text:span><text:span text:style-name="T250">na</text:span><text:span text:style-name="T280"> </text:span><text:span text:style-name="T250">poziomie</text:span><text:span text:style-name="T275"> </text:span><text:span text:style-name="T250">psychologicznym</text:span><text:span text:style-name="T280"> </text:span><text:span text:style-name="T250">jest</text:span><text:span text:style-name="T275"> </text:span><text:span text:style-name="T250">także</text:span><text:span text:style-name="T280"> </text:span><text:span text:style-name="T250">sposobem</text:span><text:span text:style-name="T275"> </text:span><text:span text:style-name="T250">delimitacji</text:span><text:span text:style-name="T280"> </text:span><text:span text:style-name="T250">nas (ludzi)</text:span><text:span text:style-name="T270"> </text:span><text:span text:style-name="T250">i</text:span><text:span text:style-name="T327"> </text:span><text:span text:style-name="T250">innych,</text:span><text:span text:style-name="T327"> </text:span><text:span text:style-name="T250">którym</text:span><text:span text:style-name="T327"> </text:span><text:span text:style-name="T250">tego</text:span><text:span text:style-name="T327"> </text:span><text:span text:style-name="T250">statusu</text:span><text:span text:style-name="T327"> </text:span><text:span text:style-name="T250">się</text:span><text:span text:style-name="T327"> </text:span><text:span text:style-name="T250">odmawia,</text:span><text:span text:style-name="T327"> </text:span><text:span text:style-name="T250">którym</text:span><text:span text:style-name="T327"> </text:span><text:span text:style-name="T250">nie</text:span><text:span text:style-name="T270"> </text:span><text:span text:style-name="T250">przypisuje</text:span><text:span text:style-name="T327"> </text:span><text:span text:style-name="T250">się</text:span><text:span text:style-name="T327"> </text:span><text:span text:style-name="T250">pełni</text:span><text:span text:style-name="T327"> </text:span><text:span text:style-name="T250">czło- wieczeństwa.</text:span><text:span text:style-name="T344"> </text:span><text:span text:style-name="T250">Biorąc</text:span><text:span text:style-name="T345"> </text:span><text:span text:style-name="T250">to</text:span><text:span text:style-name="T345"> </text:span><text:span text:style-name="T250">pod</text:span><text:span text:style-name="T345"> </text:span><text:span text:style-name="T250">uwagę,</text:span><text:span text:style-name="T345"> </text:span><text:span text:style-name="T250">sądzę,</text:span><text:span text:style-name="T345"> </text:span><text:span text:style-name="T250">że</text:span><text:span text:style-name="T345"> </text:span><text:span text:style-name="T250">refleksja</text:span><text:span text:style-name="T345"> </text:span><text:span text:style-name="T250">nad</text:span><text:span text:style-name="T345"> </text:span><text:span text:style-name="T250">humanizacją</text:span><text:span text:style-name="T345"> </text:span><text:span text:style-name="T250">i</text:span><text:span text:style-name="T345"> </text:span><text:span text:style-name="T250">dehumanizacją oraz tworzeniem podziałów my – oni jest kluczowa dla namysłu</text:span><text:span text:style-name="T304"> </text:span><text:span text:style-name="T250">teoriopolitycznego i stanowi być może brakujące ogniwo w teorii polityczności, umożliwiające również rozwój</text:span><text:span text:style-name="T344"> </text:span><text:span text:style-name="T250">badań</text:span><text:span text:style-name="T345"> </text:span><text:span text:style-name="T250">nad</text:span><text:span text:style-name="T345"> </text:span><text:span text:style-name="T250">depolityzacją.</text:span><text:span text:style-name="T345"> </text:span><text:span text:style-name="T250">Jest</text:span><text:span text:style-name="T345"> </text:span><text:span text:style-name="T250">ona</text:span><text:span text:style-name="T345"> </text:span><text:span text:style-name="T250">także</text:span><text:span text:style-name="T345"> </text:span><text:span text:style-name="T250">wartościowa,</text:span><text:span text:style-name="T345"> </text:span><text:span text:style-name="T250">albowiem</text:span><text:span text:style-name="T345"> </text:span><text:span text:style-name="T250">pozwala</text:span><text:span text:style-name="T345"> </text:span><text:span text:style-name="T250">na</text:span><text:span text:style-name="T345"> </text:span><text:span text:style-name="T250">rela- tywnie</text:span><text:span text:style-name="T327"> </text:span><text:span text:style-name="T250">czytelną</text:span><text:span text:style-name="T327"> </text:span><text:span text:style-name="T250">operacjonalizację</text:span><text:span text:style-name="T327"> </text:span><text:span text:style-name="T250">pojęć</text:span><text:span text:style-name="T327"> </text:span><text:span text:style-name="T250">teoretycznych</text:span><text:span text:style-name="T327"> </text:span><text:span text:style-name="T250">i</text:span><text:span text:style-name="T327"> </text:span><text:span text:style-name="T250">empiryczną</text:span><text:span text:style-name="T327"> </text:span><text:span text:style-name="T250">weryfikację</text:span><text:span text:style-name="T327"> </text:span><text:soft-page-break/><text:span text:style-name="T250">teorii.</text:span></text:p>
        </text:list-item>
      </text:list>
      <text:p text:style-name="P244"/>
      <text:list xml:id="list110138887904785" text:continue-numbering="true" text:style-name="WWNum1">
        <text:list-item>
          <text:p text:style-name="P13"><text:span text:style-name="T250">Polityzacja</text:span><text:span text:style-name="T248"> </text:span><text:span text:style-name="T250">i</text:span><text:span text:style-name="T248"> </text:span><text:span text:style-name="T250">depolityzacja</text:span><text:span text:style-name="T248"> </text:span><text:span text:style-name="T250">to</text:span><text:span text:style-name="T248"> </text:span><text:span text:style-name="T250">procesy</text:span><text:span text:style-name="T248"> </text:span><text:span text:style-name="T250">o</text:span><text:span text:style-name="T248"> </text:span><text:span text:style-name="T250">różnym</text:span><text:span text:style-name="T248"> </text:span><text:span text:style-name="T250">stopniu</text:span><text:span text:style-name="T248"> </text:span><text:span text:style-name="T250">efektywności</text:span><text:span text:style-name="T255"> </text:span><text:span text:style-name="T250">(bywa,</text:span><text:span text:style-name="T248"> </text:span><text:span text:style-name="T250">że intencje</text:span><text:span text:style-name="T313"> </text:span><text:span text:style-name="T250">aktorów</text:span><text:span text:style-name="T313"> </text:span><text:span text:style-name="T250">politycznych</text:span><text:span text:style-name="T340"> </text:span><text:span text:style-name="T250">zmierzających</text:span><text:span text:style-name="T313"> </text:span><text:span text:style-name="T250">do</text:span><text:span text:style-name="T313"> </text:span><text:span text:style-name="T250">polityzacji</text:span><text:span text:style-name="T340"> </text:span><text:span text:style-name="T250">i</text:span><text:span text:style-name="T313"> </text:span><text:span text:style-name="T250">depolityzacji</text:span><text:span text:style-name="T340"> </text:span><text:span text:style-name="T250">nie</text:span><text:span text:style-name="T313"> </text:span><text:span text:style-name="T250">są</text:span><text:span text:style-name="T313"> </text:span><text:span text:style-name="T250">sku- teczne</text:span><text:span text:style-name="T304"> </text:span><text:span text:style-name="T250">i</text:span><text:span text:style-name="T304"> </text:span><text:span text:style-name="T250">ich</text:span><text:span text:style-name="T344"> </text:span><text:span text:style-name="T250">zamierzenia</text:span><text:span text:style-name="T304"> </text:span><text:span text:style-name="T250">nie</text:span><text:span text:style-name="T344"> </text:span><text:span text:style-name="T250">odnoszą</text:span><text:span text:style-name="T304"> </text:span><text:span text:style-name="T250">sukcesu,</text:span><text:span text:style-name="T344"> </text:span><text:span text:style-name="T250">a</text:span><text:span text:style-name="T304"> </text:span><text:span text:style-name="T250">więc</text:span><text:span text:style-name="T344"> </text:span><text:span text:style-name="T250">zjawisko</text:span><text:span text:style-name="T304"> </text:span><text:span text:style-name="T250">nie</text:span><text:span text:style-name="T304"> </text:span><text:span text:style-name="T250">zostaje</text:span><text:span text:style-name="T344"> </text:span><text:span text:style-name="T250">upolitycznione lub</text:span><text:span text:style-name="T273"> </text:span><text:span text:style-name="T250">też</text:span><text:span text:style-name="T273"> </text:span><text:span text:style-name="T250">nie</text:span><text:span text:style-name="T273"> </text:span><text:span text:style-name="T250">zostaje</text:span><text:span text:style-name="T273"> </text:span><text:span text:style-name="T250">pozbawione</text:span><text:span text:style-name="T273"> </text:span><text:span text:style-name="T250">takiego</text:span><text:span text:style-name="T273"> </text:span><text:span text:style-name="T250">statusu).</text:span><text:span text:style-name="T273"> </text:span><text:span text:style-name="T287">Jak</text:span><text:span text:style-name="T273"> </text:span><text:span text:style-name="T250">wspominałem,</text:span><text:span text:style-name="T273"> </text:span><text:span text:style-name="T250">depolityzacja</text:span><text:span text:style-name="T273"> </text:span><text:span text:style-name="T250">może mieć</text:span><text:span text:style-name="T316"> </text:span><text:span text:style-name="T250">co</text:span><text:span text:style-name="T319"> </text:span><text:span text:style-name="T250">najmniej</text:span><text:span text:style-name="T316"> </text:span><text:span text:style-name="T250">dwie</text:span><text:span text:style-name="T319"> </text:span><text:span text:style-name="T250">podstawowe</text:span><text:span text:style-name="T319"> </text:span><text:span text:style-name="T250">formy</text:span><text:span text:style-name="T316"> </text:span><text:span text:style-name="T250">–</text:span><text:span text:style-name="T319"> </text:span><text:span text:style-name="T250">integrującą</text:span><text:span text:style-name="T319"> </text:span><text:span text:style-name="T250">i</text:span><text:span text:style-name="T316"> </text:span><text:span text:style-name="T250">dezintegrującą.</text:span><text:span text:style-name="T319"> </text:span><text:span text:style-name="T250">W</text:span><text:span text:style-name="T319"> </text:span><text:span text:style-name="T250">przypad- </text:span><text:span text:style-name="T287">ku</text:span><text:span text:style-name="T255"> </text:span><text:span text:style-name="T250">pierwszym</text:span><text:span text:style-name="T258"> </text:span><text:span text:style-name="T250">mówimy</text:span><text:span text:style-name="T255"> </text:span><text:span text:style-name="T250">o</text:span><text:span text:style-name="T255"> </text:span><text:span text:style-name="T250">wyłączeniu</text:span><text:span text:style-name="T258"> </text:span><text:span text:style-name="T250">z</text:span><text:span text:style-name="T255"> </text:span><text:span text:style-name="T250">obszaru</text:span><text:span text:style-name="T255"> </text:span><text:span text:style-name="T250">polityki</text:span><text:span text:style-name="T258"> </text:span><text:span text:style-name="T250">pewnych</text:span><text:span text:style-name="T255"> </text:span><text:span text:style-name="T250">zagadnień</text:span><text:span text:style-name="T258"> </text:span><text:span text:style-name="T250">ze</text:span><text:span text:style-name="T258"> </text:span><text:span text:style-name="T250">wzglę- du</text:span><text:span text:style-name="T332"> </text:span><text:span text:style-name="T250">na</text:span><text:span text:style-name="T332"> </text:span><text:span text:style-name="T250">pozbawienie</text:span><text:span text:style-name="T248"> </text:span><text:span text:style-name="T250">ich</text:span><text:span text:style-name="T332"> </text:span><text:span text:style-name="T250">elementów</text:span><text:span text:style-name="T248"> </text:span><text:span text:style-name="T250">spornych.</text:span><text:span text:style-name="T332"> </text:span><text:span text:style-name="T287">Można</text:span><text:span text:style-name="T332"> </text:span><text:span text:style-name="T250">powiedzieć,</text:span><text:span text:style-name="T248"> </text:span><text:span text:style-name="T250">że</text:span><text:span text:style-name="T332"> </text:span><text:span text:style-name="T250">w</text:span><text:span text:style-name="T248"> </text:span><text:span text:style-name="T250">takich</text:span><text:span text:style-name="T332"> </text:span><text:span text:style-name="T250">przypad- kach</text:span><text:span text:style-name="T263"> </text:span><text:span text:style-name="T250">znika</text:span><text:span text:style-name="T263"> </text:span><text:span text:style-name="T250">antagonizm,</text:span><text:span text:style-name="T316"> </text:span><text:span text:style-name="T250">a</text:span><text:span text:style-name="T263"> </text:span><text:span text:style-name="T250">skoro</text:span><text:span text:style-name="T316"> </text:span><text:span text:style-name="T250">tak,</text:span><text:span text:style-name="T263"> </text:span><text:span text:style-name="T250">to</text:span><text:span text:style-name="T316"> </text:span><text:span text:style-name="T250">znika</text:span><text:span text:style-name="T263"> </text:span><text:span text:style-name="T250">również</text:span><text:span text:style-name="T316"> </text:span><text:span text:style-name="T250">polityczność.</text:span><text:span text:style-name="T263"> </text:span><text:span text:style-name="T342">Wzmiankowanym </text:span><text:span text:style-name="T250">już</text:span><text:span text:style-name="T263"> </text:span><text:span text:style-name="T250">przykładem</text:span><text:span text:style-name="T316"> </text:span><text:span text:style-name="T250">jest</text:span><text:span text:style-name="T316"> </text:span><text:span text:style-name="T250">tu</text:span><text:span text:style-name="T316"> </text:span><text:span text:style-name="T250">zjawisko</text:span><text:span text:style-name="T316"> </text:span><text:span text:style-name="T250">uczynienia</text:span><text:span text:style-name="T316"> </text:span><text:span text:style-name="T250">jakiejś</text:span><text:span text:style-name="T316"> </text:span><text:span text:style-name="T250">sprawy</text:span><text:span text:style-name="T316"> </text:span><text:span text:style-name="T250">kwestią</text:span><text:span text:style-name="T316"> </text:span><text:span text:style-name="T250">bezpieczeństwa</text:span><text:span text:style-name="T263"> </text:span><text:span text:style-name="T250">na- rodowego.</text:span><text:span text:style-name="T258"> </text:span><text:span text:style-name="T250">Depolityzacja</text:span><text:span text:style-name="T258"> </text:span><text:span text:style-name="T250">dezintegrująca</text:span><text:span text:style-name="T258"> </text:span><text:span text:style-name="T250">pojawia</text:span><text:span text:style-name="T263"> </text:span><text:span text:style-name="T250">się</text:span><text:span text:style-name="T258"> </text:span><text:span text:style-name="T250">zazwyczaj</text:span><text:span text:style-name="T258"> </text:span><text:span text:style-name="T250">pod</text:span><text:span text:style-name="T263"> </text:span><text:span text:style-name="T250">postacią</text:span><text:span text:style-name="T258"> </text:span><text:span text:style-name="T250">wyłącze- nia podmiotowości niektórych uczestników sporu, a mówiąc prościej: ich dehuma- nizacji. Idzie tutaj o uznanie, iż polityczna relacja w postaci sporu/konfliktu dwóch podmiotów</text:span><text:span text:style-name="T255"> </text:span><text:span text:style-name="T250">przestaje</text:span><text:span text:style-name="T255"> </text:span><text:span text:style-name="T250">w</text:span><text:span text:style-name="T258"> </text:span><text:span text:style-name="T250">istocie</text:span><text:span text:style-name="T255"> </text:span><text:span text:style-name="T250">istnieć</text:span><text:span text:style-name="T258"> </text:span><text:span text:style-name="T250">ze</text:span><text:span text:style-name="T255"> </text:span><text:span text:style-name="T250">względu</text:span><text:span text:style-name="T258"> </text:span><text:span text:style-name="T250">na</text:span><text:span text:style-name="T255"> </text:span><text:span text:style-name="T287">korektę</text:span><text:span text:style-name="T258"> </text:span><text:span text:style-name="T250">owej</text:span><text:span text:style-name="T255"> </text:span><text:span text:style-name="T250">relacji</text:span><text:span text:style-name="T258"> </text:span><text:span text:style-name="T250">na</text:span><text:span text:style-name="T255"> </text:span><text:span text:style-name="T250">podmiot/ przedmiot. </text:span><text:span text:style-name="T310">Temu </text:span><text:span text:style-name="T250">ostatniemu odmawia się więc możliwości zabierania głosu, zazwy- czaj</text:span><text:span text:style-name="T330"> </text:span><text:span text:style-name="T250">poprzez</text:span><text:span text:style-name="T343"> </text:span><text:span text:style-name="T250">usunięcie</text:span><text:span text:style-name="T330"> </text:span><text:span text:style-name="T250">z</text:span><text:span text:style-name="T343"> </text:span><text:span text:style-name="T250">kręgu</text:span><text:span text:style-name="T343"> </text:span><text:span text:style-name="T250">podmiotów</text:span><text:span text:style-name="T330"> </text:span><text:span text:style-name="T250">moralnych,</text:span><text:span text:style-name="T343"> </text:span><text:span text:style-name="T250">odebranie</text:span><text:span text:style-name="T330"> </text:span><text:span text:style-name="T250">możliwości</text:span><text:span text:style-name="T343"> </text:span><text:span text:style-name="T250">racjonal- nego</text:span><text:span text:style-name="T248"> </text:span><text:span text:style-name="T250">myślenia,</text:span><text:span text:style-name="T248"> </text:span><text:span text:style-name="T250">komunikowania.</text:span><text:span text:style-name="T248"> </text:span><text:span text:style-name="T250">I</text:span><text:span text:style-name="T248"> </text:span><text:span text:style-name="T250">znów</text:span><text:span text:style-name="T248"> </text:span><text:span text:style-name="T250">można</text:span><text:span text:style-name="T248"> </text:span><text:span text:style-name="T250">za</text:span><text:span text:style-name="T248"> </text:span><text:span text:style-name="T250">teorią</text:span><text:span text:style-name="T248"> </text:span><text:span text:style-name="T250">postrzegania</text:span><text:span text:style-name="T248"> </text:span><text:span text:style-name="T250">umysłu</text:span><text:span text:style-name="T248"> </text:span><text:span text:style-name="T250">powtó- rzyć,</text:span><text:span text:style-name="T292"> </text:span><text:span text:style-name="T250">że</text:span><text:span text:style-name="T292"> </text:span><text:span text:style-name="T250">na</text:span><text:span text:style-name="T292"> </text:span><text:span text:style-name="T250">poziomie</text:span><text:span text:style-name="T292"> </text:span><text:span text:style-name="T250">najogólniejszym</text:span><text:span text:style-name="T295"> </text:span><text:span text:style-name="T250">idzie</text:span><text:span text:style-name="T292"> </text:span><text:span text:style-name="T250">tu</text:span><text:span text:style-name="T292"> </text:span><text:span text:style-name="T250">o</text:span><text:span text:style-name="T292"> </text:span><text:span text:style-name="T250">odebranie</text:span><text:span text:style-name="T292"> </text:span><text:span text:style-name="T250">zdolności</text:span><text:span text:style-name="T295"> </text:span><text:span text:style-name="T250">do</text:span><text:span text:style-name="T292"> </text:span><text:span text:style-name="T250">przeżywania, doświadczania</text:span><text:span text:style-name="T330"> </text:span><text:span text:style-name="T250">i/lub</text:span><text:span text:style-name="T330"> </text:span><text:span text:style-name="T250">sprawczości.</text:span><text:span text:style-name="T343"> </text:span><text:span text:style-name="T250">Pojawiająca</text:span><text:span text:style-name="T330"> </text:span><text:span text:style-name="T250">się</text:span><text:span text:style-name="T330"> </text:span><text:span text:style-name="T250">w</text:span><text:span text:style-name="T343"> </text:span><text:span text:style-name="T250">ten</text:span><text:span text:style-name="T330"> </text:span><text:span text:style-name="T250">sposób</text:span><text:span text:style-name="T343"> </text:span><text:span text:style-name="T250">depolityzacja</text:span><text:span text:style-name="T330"> </text:span><text:span text:style-name="T250">następuje nie</text:span><text:span text:style-name="T332"> </text:span><text:span text:style-name="T250">wskutek</text:span><text:span text:style-name="T248"> </text:span><text:span text:style-name="T250">usunięcia</text:span><text:span text:style-name="T332"> </text:span><text:span text:style-name="T250">przedmiotu</text:span><text:span text:style-name="T248"> </text:span><text:span text:style-name="T250">sporu,</text:span><text:span text:style-name="T248"> </text:span><text:span text:style-name="T250">rozwiązania</text:span><text:span text:style-name="T332"> </text:span><text:span text:style-name="T250">konfliktu</text:span><text:span text:style-name="T248"> </text:span><text:span text:style-name="T250">itp.,</text:span><text:span text:style-name="T248"> </text:span><text:span text:style-name="T250">lecz</text:span><text:span text:style-name="T332"> </text:span><text:span text:style-name="T250">pozbawienia </text:span><text:span text:style-name="T287">strony</text:span><text:span text:style-name="T319"> </text:span><text:span text:style-name="T250">sporu</text:span><text:span text:style-name="T292"> </text:span><text:span text:style-name="T250">prawa</text:span><text:span text:style-name="T292"> </text:span><text:span text:style-name="T250">do</text:span><text:span text:style-name="T292"> </text:span><text:span text:style-name="T250">bycia</text:span><text:span text:style-name="T292"> </text:span><text:span text:style-name="T250">nią.</text:span><text:span text:style-name="T292"> </text:span><text:span text:style-name="T250">Rzecz</text:span><text:span text:style-name="T292"> </text:span><text:span text:style-name="T250">jasna,</text:span><text:span text:style-name="T292"> </text:span><text:span text:style-name="T250">tego</text:span><text:span text:style-name="T292"> </text:span><text:span text:style-name="T250">rodzaju</text:span><text:span text:style-name="T319"> </text:span><text:span text:style-name="T250">działania</text:span><text:span text:style-name="T292"> </text:span><text:span text:style-name="T250">widoczne</text:span><text:span text:style-name="T292"> </text:span><text:span text:style-name="T250">są</text:span><text:span text:style-name="T292"> </text:span><text:span text:style-name="T250">naj- silniej</text:span><text:span text:style-name="T330"> </text:span><text:span text:style-name="T250">w</text:span><text:span text:style-name="T330"> </text:span><text:span text:style-name="T250">sytuacjach</text:span><text:span text:style-name="T330"> </text:span><text:span text:style-name="T250">wojen,</text:span><text:span text:style-name="T330"> </text:span><text:span text:style-name="T250">konfliktów</text:span><text:span text:style-name="T330"> </text:span><text:span text:style-name="T250">zbrojnych,</text:span><text:span text:style-name="T330"> </text:span><text:span text:style-name="T250">masowych</text:span><text:span text:style-name="T330"> </text:span><text:span text:style-name="T287">mordów,</text:span><text:span text:style-name="T330"> </text:span><text:span text:style-name="T250">ludobójstw</text:span><text:span text:style-name="T330"> </text:span><text:span text:style-name="T250">i</text:span><text:span text:style-name="T330"> </text:span><text:span text:style-name="T338">po- </text:span><text:span text:style-name="T250">litobójstw – słowem, gdy w grę wchodzi radykalne użycie przemocy bezpośredniej. </text:span><text:span text:style-name="T324">Wróg</text:span><text:span text:style-name="T350"> </text:span><text:span text:style-name="T250">odczłowieczony,</text:span><text:span text:style-name="T350"> </text:span><text:span text:style-name="T250">sprowadzony</text:span><text:span text:style-name="T337"> </text:span><text:span text:style-name="T250">do</text:span><text:span text:style-name="T350"> </text:span><text:span text:style-name="T250">roli</text:span><text:span text:style-name="T337"> </text:span><text:span text:style-name="T250">zwierzęcia,</text:span><text:span text:style-name="T350"> </text:span><text:span text:style-name="T287">maszyny,</text:span><text:span text:style-name="T350"> </text:span><text:span text:style-name="T250">demona,</text:span><text:span text:style-name="T337"> </text:span><text:span text:style-name="T250">choroby</text:span><text:span text:style-name="T350"> </text:span><text:span text:style-name="T250">czy innych</text:span><text:span text:style-name="T316"> </text:span><text:span text:style-name="T250">jeszcze</text:span><text:span text:style-name="T316"> </text:span><text:span text:style-name="T250">„obiektów”</text:span><text:span text:style-name="T316"> </text:span><text:span text:style-name="T250">jest</text:span><text:span text:style-name="T316"> </text:span><text:span text:style-name="T250">bytem</text:span><text:span text:style-name="T316"> </text:span><text:span text:style-name="T250">bez</text:span><text:span text:style-name="T316"> </text:span><text:span text:style-name="T342">praw,</text:span><text:span text:style-name="T316"> </text:span><text:span text:style-name="T287">któremu</text:span><text:span text:style-name="T316"> </text:span><text:span text:style-name="T250">nie</text:span><text:span text:style-name="T319"> </text:span><text:span text:style-name="T250">trzeba,</text:span><text:span text:style-name="T316"> </text:span><text:span text:style-name="T250">a</text:span><text:span text:style-name="T316"> </text:span><text:span text:style-name="T250">nawet</text:span><text:span text:style-name="T316"> </text:span><text:span text:style-name="T250">nie</text:span><text:span text:style-name="T316"> </text:span><text:span text:style-name="T250">moż- na współczuć i którego nie trzeba wysłuchać. </text:span><text:span text:style-name="T324">Traci </text:span><text:span text:style-name="T250">więc polityczny status.</text:span><text:span text:style-name="T328"> </text:span><text:span text:style-name="T250">Niemniej jednak</text:span><text:span text:style-name="T340"> </text:span><text:span text:style-name="T250">tego</text:span><text:span text:style-name="T340"> </text:span><text:span text:style-name="T250">rodzaju</text:span><text:span text:style-name="T247"> </text:span><text:span text:style-name="T250">działania</text:span><text:span text:style-name="T340"> </text:span><text:span text:style-name="T250">są</text:span><text:span text:style-name="T247"> </text:span><text:span text:style-name="T250">często</text:span><text:span text:style-name="T340"> </text:span><text:span text:style-name="T250">obecne,</text:span><text:span text:style-name="T340"> </text:span><text:span text:style-name="T250">choć</text:span><text:span text:style-name="T247"> </text:span><text:span text:style-name="T250">pod</text:span><text:span text:style-name="T340"> </text:span><text:span text:style-name="T250">bardziej</text:span><text:span text:style-name="T247"> </text:span><text:span text:style-name="T250">subtelnymi</text:span><text:span text:style-name="T340"> </text:span><text:span text:style-name="T250">posta- ciami,</text:span><text:span text:style-name="T324"> </text:span><text:span text:style-name="T250">także</text:span><text:span text:style-name="T322"> </text:span><text:span text:style-name="T250">w</text:span><text:span text:style-name="T322"> </text:span><text:span text:style-name="T250">porządku</text:span><text:span text:style-name="T322"> </text:span><text:span text:style-name="T250">krajów</text:span><text:span text:style-name="T322"> </text:span><text:span text:style-name="T250">demokratycznych</text:span><text:span text:style-name="T322"> </text:span><text:span text:style-name="T250">i</text:span><text:span text:style-name="T322"> </text:span><text:span text:style-name="T250">w</text:span><text:span text:style-name="T322"> </text:span><text:span text:style-name="T250">okresach</text:span><text:span text:style-name="T322"> </text:span><text:span text:style-name="T250">pokoju.</text:span><text:span text:style-name="T322"> </text:span><text:span text:style-name="T250">Przykładów można</text:span><text:span text:style-name="T304"> </text:span><text:span text:style-name="T250">tutaj</text:span><text:span text:style-name="T304"> </text:span><text:span text:style-name="T250">podać</text:span><text:span text:style-name="T304"> </text:span><text:span text:style-name="T250">wiele,</text:span><text:span text:style-name="T304"> </text:span><text:span text:style-name="T250">również</text:span><text:span text:style-name="T304"> </text:span><text:span text:style-name="T250">z</text:span><text:span text:style-name="T304"> </text:span><text:span text:style-name="T250">„polskiego</text:span><text:span text:style-name="T344"> </text:span><text:span text:style-name="T322">podwórka”.</text:span><text:span text:style-name="T304"> </text:span><text:span text:style-name="T322">Trudno</text:span><text:span text:style-name="T304"> </text:span><text:span text:style-name="T250">bowiem</text:span><text:span text:style-name="T304"> </text:span><text:span text:style-name="T250">zaprzeczyć, że</text:span><text:span text:style-name="T328"> </text:span><text:span text:style-name="T250">nikomu</text:span><text:span text:style-name="T328"> </text:span><text:span text:style-name="T250">nie</text:span><text:span text:style-name="T328"> </text:span><text:span text:style-name="T250">trzeba</text:span><text:span text:style-name="T328"> </text:span><text:span text:style-name="T250">współczuć,</text:span><text:span text:style-name="T328"> </text:span><text:span text:style-name="T250">a</text:span><text:span text:style-name="T328"> </text:span><text:span text:style-name="T250">i</text:span><text:span text:style-name="T328"> </text:span><text:span text:style-name="T250">nawet</text:span><text:span text:style-name="T328"> </text:span><text:span text:style-name="T250">pewną</text:span><text:span text:style-name="T328"> </text:span><text:span text:style-name="T250">satysfakcję</text:span><text:span text:style-name="T328"> </text:span><text:span text:style-name="T250">mieć</text:span><text:span text:style-name="T328"> </text:span><text:span text:style-name="T250">można</text:span><text:span text:style-name="T328"> </text:span><text:span text:style-name="T250">wówczas,</text:span><text:span text:style-name="T328"> </text:span><text:span text:style-name="T250">gdy</text:span></text:p>
        </text:list-item>
      </text:list>
      <text:p text:style-name="P182">„słychać<text:span text:style-name="T235"> </text:span>kwik<text:span text:style-name="T236"> </text:span>świń<text:span text:style-name="T236"> </text:span>oderwanych<text:span text:style-name="T235"> </text:span>od<text:span text:style-name="T236"> </text:span>koryta”<text:span text:style-name="T236"> </text:span>lub<text:span text:style-name="T235"> </text:span>gdy<text:span text:style-name="T236"> </text:span>„słychać<text:span text:style-name="T236"> </text:span>wycie,<text:span text:style-name="T236"> </text:span><text:span text:style-name="T231">znakomicie”.</text:span><text:span text:style-name="T235"> </text:span>Co<text:span text:style-name="T236"> </text:span>jest ważne<text:span text:style-name="T223"> </text:span>wszakże,<text:span text:style-name="T223"> </text:span>to<text:span text:style-name="T223"> </text:span>nie<text:span text:style-name="T214"> </text:span>tyle<text:span text:style-name="T223"> </text:span>język<text:span text:style-name="T223"> </text:span>podziału<text:span text:style-name="T214"> </text:span>i<text:span text:style-name="T223"> </text:span>uzasadnienia<text:span text:style-name="T223"> </text:span>działań,<text:span text:style-name="T214"> </text:span><text:span text:style-name="T186">które</text:span><text:span text:style-name="T223"> </text:span>niekiedy<text:span text:style-name="T223"> </text:span>prze- radzają<text:span text:style-name="T227"> </text:span>się<text:span text:style-name="T227"> </text:span>w<text:span text:style-name="T227"> </text:span>różne<text:span text:style-name="T227"> </text:span>formy<text:span text:style-name="T226"> </text:span>przemocy,<text:span text:style-name="T227"> </text:span>ile<text:span text:style-name="T227"> </text:span>fakt,<text:span text:style-name="T227"> </text:span>że<text:span text:style-name="T227"> </text:span>zdehumanizowani<text:span text:style-name="T227"> </text:span>nie<text:span text:style-name="T227"> </text:span>mają<text:span text:style-name="T227"> </text:span>możliwości <text:span text:style-name="T186">obrony,</text:span><text:span text:style-name="T222"> </text:span>bo<text:span text:style-name="T222"> </text:span>nie<text:span text:style-name="T222"> </text:span>będąc<text:span text:style-name="T222"> </text:span>postrzegani<text:span text:style-name="T222"> </text:span>jako<text:span text:style-name="T209"> </text:span>w<text:span text:style-name="T222"> </text:span>pełni<text:span text:style-name="T222"> </text:span>ludzie,<text:span text:style-name="T222"> </text:span>nie<text:span text:style-name="T222"> </text:span>muszą<text:span text:style-name="T209"> </text:span>być<text:span text:style-name="T222"> </text:span>wysłuchani,<text:span text:style-name="T222"> </text:span>a<text:span text:style-name="T222"> </text:span>gdy znika<text:span text:style-name="T223"> </text:span>podmiot,<text:span text:style-name="T214"> </text:span>to<text:span text:style-name="T223"> </text:span>znika<text:span text:style-name="T223"> </text:span>również<text:span text:style-name="T214"> </text:span>problem<text:span text:style-name="T223"> </text:span>polityczny.<text:span text:style-name="T214"> </text:span><text:span text:style-name="T186">Można</text:span><text:span text:style-name="T223"> </text:span>więc<text:span text:style-name="T214"> </text:span>powiedzieć,<text:span text:style-name="T223"> </text:span>że<text:span text:style-name="T214"> </text:span>de- humanizacja<text:span text:style-name="T209"> </text:span>rozumiana<text:span text:style-name="T209"> </text:span>jako<text:span text:style-name="T209"> </text:span>pozbawianie<text:span text:style-name="T209"> </text:span>innych<text:span text:style-name="T209"> </text:span>człowieczeństwa<text:span text:style-name="T209"> </text:span>w<text:span text:style-name="T209"> </text:span>wymiarach<text:span text:style-name="T209"> </text:span>mo- ralnym,<text:span text:style-name="T223"> </text:span>komunikacyjnym<text:span text:style-name="T214"> </text:span>lub<text:span text:style-name="T214"> </text:span>racjonalnym<text:span text:style-name="T223"> </text:span>to<text:span text:style-name="T214"> </text:span>narzędzie<text:span text:style-name="T223"> </text:span>depolityzacji,<text:span text:style-name="T214"> </text:span>która<text:span text:style-name="T214"> </text:span>ma<text:span text:style-name="T223"> </text:span>różne poziomy<text:span text:style-name="T214"> </text:span>i<text:span text:style-name="T214"> </text:span>cele<text:span text:style-name="T214"> </text:span>–<text:span text:style-name="T214"> </text:span>od<text:span text:style-name="T214"> </text:span>instrumentalnych<text:span text:style-name="T214"> </text:span>(tymczasowe<text:span text:style-name="T214"> </text:span>pozbawienie<text:span text:style-name="T214"> </text:span>głosu,<text:span text:style-name="T214"> </text:span>uzasadnienie krzywdy<text:span text:style-name="T228"> </text:span>symbolicznej<text:span text:style-name="T228"> </text:span>czy<text:span text:style-name="T228"> </text:span>politycznej),<text:span text:style-name="T228"> </text:span>przez<text:span text:style-name="T228"> </text:span>strukturalne<text:span text:style-name="T229"> </text:span>(trwałe<text:span text:style-name="T228"> </text:span>wyłączenie<text:span text:style-name="T228"> </text:span>z<text:span text:style-name="T228"> </text:span>proce- su<text:span text:style-name="T222"> </text:span>politycznego,<text:span text:style-name="T209"> </text:span>systemowe<text:span text:style-name="T222"> </text:span>niebranie<text:span text:style-name="T209"> </text:span>pod<text:span text:style-name="T222"> </text:span>uwagę,<text:span text:style-name="T209"> </text:span>systemowa<text:span text:style-name="T222"> </text:span>przemoc<text:span text:style-name="T209"> </text:span>itp.),<text:span text:style-name="T209"> </text:span>aż<text:span text:style-name="T222"> </text:span>po<text:span text:style-name="T209"> </text:span>eg- zystencjalne<text:span text:style-name="T189"> </text:span>(usunięcie<text:span text:style-name="T192"> </text:span>poza<text:span text:style-name="T189"> </text:span>sferę<text:span text:style-name="T192"> </text:span>deliberacji,<text:span text:style-name="T189"> </text:span>eliminacja).</text:p>
      <text:list xml:id="list110137837962581" text:continue-numbering="true" text:style-name="WWNum1">
        <text:list-item>
          <text:p text:style-name="P14"><text:span text:style-name="T250">Do</text:span><text:span text:style-name="T270"> </text:span><text:span text:style-name="T287">podstawowych</text:span><text:span text:style-name="T270"> </text:span><text:span text:style-name="T250">narzędzi</text:span><text:span text:style-name="T270"> </text:span><text:span text:style-name="T287">dehumanizacji</text:span><text:span text:style-name="T270"> </text:span><text:span text:style-name="T250">w</text:span><text:span text:style-name="T327"> </text:span><text:span text:style-name="T250">procesach</text:span><text:span text:style-name="T270"> </text:span><text:span text:style-name="T250">depolityzacji</text:span><text:span text:style-name="T270"> </text:span><text:span text:style-name="T250">należą</text:span><text:span text:style-name="T270"> </text:span><text:span text:style-name="T250">za- biegi</text:span><text:span text:style-name="T351"> </text:span><text:span text:style-name="T287">dyskursywne</text:span><text:span text:style-name="T244"> </text:span><text:span text:style-name="T250">mające</text:span><text:span text:style-name="T351"> </text:span><text:span text:style-name="T250">postać</text:span><text:span text:style-name="T244"> </text:span><text:span text:style-name="T250">bezpośrednich</text:span><text:span text:style-name="T244"> </text:span><text:span text:style-name="T342">inwektyw,</text:span><text:span text:style-name="T351"> </text:span><text:span text:style-name="T250">w</text:span><text:span text:style-name="T244"> </text:span><text:span text:style-name="T250">szczególności</text:span><text:span text:style-name="T351"> </text:span><text:soft-page-break/><text:span text:style-name="T250">animalizacji </text:span><text:span text:style-name="T287">(np.</text:span><text:span text:style-name="T258"> </text:span><text:span text:style-name="T250">„świnie</text:span><text:span text:style-name="T263"> </text:span><text:span text:style-name="T250">oderwane</text:span><text:span text:style-name="T258"> </text:span><text:span text:style-name="T250">od</text:span><text:span text:style-name="T263"> </text:span><text:span text:style-name="T247">koryta”,</text:span><text:span text:style-name="T263"> </text:span><text:span text:style-name="T322">„lemingi”,</text:span><text:span text:style-name="T258"> </text:span><text:span text:style-name="T287">„tłuste</text:span><text:span text:style-name="T263"> </text:span><text:span text:style-name="T247">koty”,</text:span><text:span text:style-name="T258"> </text:span><text:span text:style-name="T250">by</text:span><text:span text:style-name="T263"> </text:span><text:span text:style-name="T250">podać</text:span><text:span text:style-name="T263"> </text:span><text:span text:style-name="T250">kilka</text:span><text:span text:style-name="T258"> </text:span><text:span text:style-name="T287">popularnych</text:span></text:p>
        </text:list-item>
      </text:list>
      <text:p text:style-name="P231"/>
      <text:p text:style-name="P204"><text:bookmark text:name="REFERENCES"/>w<text:span text:style-name="T226"> </text:span>polskim<text:span text:style-name="T226"> </text:span><text:span text:style-name="T186">dyskursie</text:span><text:span text:style-name="T226"> </text:span>kategorii),<text:span text:style-name="T226"> </text:span>mechanizacje<text:span text:style-name="T226"> </text:span><text:span text:style-name="T186">(np.</text:span><text:span text:style-name="T226"> </text:span><text:span text:style-name="T186">„moherowe</text:span><text:span text:style-name="T226"> </text:span><text:span text:style-name="T208">berety”,</text:span><text:span text:style-name="T226"> </text:span>„bezduszni<text:span text:style-name="T226"> </text:span>libe- rałowie”),<text:span text:style-name="T206"> </text:span>demonizacje<text:span text:style-name="T206"> </text:span><text:span text:style-name="T186">(np.</text:span><text:span text:style-name="T592"> </text:span>„czyste<text:span text:style-name="T206"> </text:span><text:span text:style-name="T354">zło”,</text:span><text:span text:style-name="T592"> </text:span>„zło<text:span text:style-name="T206"> </text:span>wcielone”),<text:span text:style-name="T592"> </text:span>medykalizacje<text:span text:style-name="T206"> </text:span><text:span text:style-name="T186">(np.</text:span><text:span text:style-name="T592"> </text:span>„rak<text:span text:style-name="T206"> </text:span>toczą- cy<text:span text:style-name="T214"> </text:span><text:span text:style-name="T186">Polskę”),</text:span><text:span text:style-name="T217"> </text:span>sanityzacje<text:span text:style-name="T214"> </text:span><text:span text:style-name="T186">(np.</text:span><text:span text:style-name="T217"> </text:span>„odgrzybianie”<text:span text:style-name="T214"> </text:span><text:span text:style-name="T186">Polski)</text:span><text:span text:style-name="T217"> </text:span>i<text:span text:style-name="T217"> </text:span><text:span text:style-name="T186">inne.</text:span><text:span text:style-name="T214"> </text:span>Mogą<text:span text:style-name="T217"> </text:span>one<text:span text:style-name="T214"> </text:span>mieć<text:span text:style-name="T217"> </text:span>swoje<text:span text:style-name="T217"> </text:span><text:span text:style-name="T231">kon- </text:span><text:span text:style-name="T186">sekwencje </text:span>w postaci projektowania, tworzenia i <text:span text:style-name="T186">reprodukowania </text:span>dehumanizujących rozwiązań<text:span text:style-name="T228"> </text:span>instytucjonalnych<text:span text:style-name="T229"> </text:span>i<text:span text:style-name="T228"> </text:span><text:span text:style-name="T186">strukturalnych,</text:span><text:span text:style-name="T229"> </text:span>mogą<text:span text:style-name="T229"> </text:span>też<text:span text:style-name="T228"> </text:span>wejść<text:span text:style-name="T229"> </text:span>na<text:span text:style-name="T228"> </text:span>stałe<text:span text:style-name="T229"> </text:span><text:span text:style-name="T199">„do</text:span><text:span text:style-name="T229"> </text:span>obiegu”<text:span text:style-name="T228"> </text:span><text:span text:style-name="T186">kul- </text:span>tury<text:span text:style-name="T194"> </text:span>w<text:span text:style-name="T194"> </text:span>postaci<text:span text:style-name="T194"> </text:span><text:span text:style-name="T186">stereotypów,</text:span><text:span text:style-name="T194"> </text:span>uprzedzeń,<text:span text:style-name="T195"> </text:span>wzorów<text:span text:style-name="T194"> </text:span><text:span text:style-name="T186">zachowań,</text:span><text:span text:style-name="T194"> </text:span>oczekiwań<text:span text:style-name="T194"> </text:span>wobec<text:span text:style-name="T195"> </text:span>roli<text:span text:style-name="T194"> </text:span><text:span text:style-name="T186">itp.</text:span></text:p>
      <text:list xml:id="list110139382647005" text:continue-numbering="true" text:style-name="WWNum1">
        <text:list-item>
          <text:p text:style-name="P8"><text:span text:style-name="T287">Sprawą </text:span><text:span text:style-name="T250">wartą uwagi, a w tym miejscu nieporuszoną szerzej, co jest oczywistą wadą niniejszych rozważań, jest to, że jeśli odmowa przypisania cech ludzkich jest związana</text:span><text:span text:style-name="T273"> </text:span><text:span text:style-name="T250">z</text:span><text:span text:style-name="T268"> </text:span><text:span text:style-name="T250">depolityzacją,</text:span><text:span text:style-name="T273"> </text:span><text:span text:style-name="T250">to</text:span><text:span text:style-name="T268"> </text:span><text:span text:style-name="T250">zmieniająca</text:span><text:span text:style-name="T268"> </text:span><text:span text:style-name="T250">się</text:span><text:span text:style-name="T273"> </text:span><text:span text:style-name="T250">w</text:span><text:span text:style-name="T268"> </text:span><text:span text:style-name="T250">ten</text:span><text:span text:style-name="T273"> </text:span><text:span text:style-name="T250">sposób</text:span><text:span text:style-name="T268"> </text:span><text:span text:style-name="T250">architektura</text:span><text:span text:style-name="T268"> </text:span><text:span text:style-name="T250">sfery</text:span><text:span text:style-name="T273"> </text:span><text:span text:style-name="T250">politycznej ujawnia</text:span><text:span text:style-name="T322"> </text:span><text:span text:style-name="T250">nowe</text:span><text:span text:style-name="T342"> </text:span><text:span text:style-name="T250">napięcia</text:span><text:span text:style-name="T342"> </text:span><text:span text:style-name="T250">polityczne</text:span><text:span text:style-name="T342"> </text:span><text:span text:style-name="T250">i</text:span><text:span text:style-name="T322"> </text:span><text:span text:style-name="T250">procesy</text:span><text:span text:style-name="T342"> </text:span><text:span text:style-name="T250">polityzacji.</text:span><text:span text:style-name="T342"> </text:span><text:span text:style-name="T250">W</text:span><text:span text:style-name="T342"> </text:span><text:span text:style-name="T250">tym</text:span><text:span text:style-name="T322"> </text:span><text:span text:style-name="T250">sensie</text:span><text:span text:style-name="T342"> </text:span><text:span text:style-name="T250">dehumanizacja może</text:span><text:span text:style-name="T310"> </text:span><text:span text:style-name="T250">upolityczniać,</text:span><text:span text:style-name="T313"> </text:span><text:span text:style-name="T250">a</text:span><text:span text:style-name="T310"> </text:span><text:span text:style-name="T250">w</text:span><text:span text:style-name="T313"> </text:span><text:span text:style-name="T250">efekcie</text:span><text:span text:style-name="T310"> </text:span><text:span text:style-name="T250">depolityzacja</text:span><text:span text:style-name="T313"> </text:span><text:span text:style-name="T250">może</text:span><text:span text:style-name="T310"> </text:span><text:span text:style-name="T250">być</text:span><text:span text:style-name="T313"> </text:span><text:span text:style-name="T250">punktem</text:span><text:span text:style-name="T310"> </text:span><text:span text:style-name="T250">wyjścia</text:span><text:span text:style-name="T313"> </text:span><text:span text:style-name="T250">do</text:span><text:span text:style-name="T310"> </text:span><text:span text:style-name="T250">ponow- nej</text:span><text:span text:style-name="T332"> </text:span><text:span text:style-name="T250">polityzacji</text:span><text:span text:style-name="T248"> </text:span><text:span text:style-name="T250">zjawisk</text:span><text:span text:style-name="T248"> </text:span><text:span text:style-name="T250">innych</text:span><text:span text:style-name="T248"> </text:span><text:span text:style-name="T250">lub</text:span><text:span text:style-name="T248"> </text:span><text:span text:style-name="T250">zrekonceptualizowanych</text:span><text:span text:style-name="T248"> </text:span><text:span text:style-name="T250">poprzez</text:span><text:span text:style-name="T332"> </text:span><text:span text:style-name="T250">zmianę</text:span><text:span text:style-name="T248"> </text:span><text:span text:style-name="T250">układu</text:span><text:span text:style-name="T248"> </text:span><text:span text:style-name="T250">sił między</text:span><text:span text:style-name="T270"> </text:span><text:span text:style-name="T250">aktorami,</text:span><text:span text:style-name="T270"> </text:span><text:span text:style-name="T250">może</text:span><text:span text:style-name="T270"> </text:span><text:span text:style-name="T250">też</text:span><text:span text:style-name="T270"> </text:span><text:span text:style-name="T250">odsłaniać</text:span><text:span text:style-name="T327"> </text:span><text:span text:style-name="T250">inne</text:span><text:span text:style-name="T270"> </text:span><text:span text:style-name="T250">pola</text:span><text:span text:style-name="T270"> </text:span><text:span text:style-name="T250">konfliktu.</text:span><text:span text:style-name="T270"> </text:span><text:span text:style-name="T342">Kwestia</text:span><text:span text:style-name="T270"> </text:span><text:span text:style-name="T250">ta,</text:span><text:span text:style-name="T327"> </text:span><text:span text:style-name="T250">podobnie</text:span><text:span text:style-name="T270"> </text:span><text:span text:style-name="T250">jak</text:span><text:span text:style-name="T270"> </text:span><text:span text:style-name="T338">po- </text:span><text:span text:style-name="T250">przednie,</text:span><text:span text:style-name="T316"> </text:span><text:span text:style-name="T250">wymaga</text:span><text:span text:style-name="T319"> </text:span><text:span text:style-name="T250">jednak</text:span><text:span text:style-name="T319"> </text:span><text:span text:style-name="T250">dalszego</text:span><text:span text:style-name="T319"> </text:span><text:span text:style-name="T250">namysłu.</text:span></text:p>
        </text:list-item>
        <text:list-item>
          <text:p text:style-name="P11"><text:span text:style-name="T322">Na</text:span><text:span text:style-name="T328"> </text:span><text:span text:style-name="T250">koniec</text:span><text:span text:style-name="T328"> </text:span><text:span text:style-name="T250">pozostaje</text:span><text:span text:style-name="T328"> </text:span><text:span text:style-name="T250">jeszcze</text:span><text:span text:style-name="T328"> </text:span><text:span text:style-name="T250">sprawa</text:span><text:span text:style-name="T328"> </text:span><text:span text:style-name="T250">niezwykle</text:span><text:span text:style-name="T328"> </text:span><text:span text:style-name="T250">ważna,</text:span><text:span text:style-name="T328"> </text:span><text:span text:style-name="T250">mianowicie</text:span><text:span text:style-name="T328"> </text:span><text:span text:style-name="T250">kryteria,</text:span><text:span text:style-name="T328"> </text:span><text:span text:style-name="T287">które </text:span><text:span text:style-name="T250">mogą</text:span><text:span text:style-name="T248"> </text:span><text:span text:style-name="T250">posłużyć</text:span><text:span text:style-name="T248"> </text:span><text:span text:style-name="T250">za</text:span><text:span text:style-name="T248"> </text:span><text:span text:style-name="T250">punkt</text:span><text:span text:style-name="T255"> </text:span><text:span text:style-name="T250">wyjścia</text:span><text:span text:style-name="T248"> </text:span><text:span text:style-name="T250">do</text:span><text:span text:style-name="T248"> </text:span><text:span text:style-name="T250">uznania</text:span><text:span text:style-name="T255"> </text:span><text:span text:style-name="T250">zjawisk</text:span><text:span text:style-name="T248"> </text:span><text:span text:style-name="T250">za</text:span><text:span text:style-name="T248"> </text:span><text:span text:style-name="T250">pozbawione</text:span><text:span text:style-name="T248"> </text:span><text:span text:style-name="T250">politycznego</text:span><text:span text:style-name="T255"> </text:span><text:span text:style-name="T250">zna- czenia. Nie będę próbował podawać w tym miejscu kompletnej listy, chciałbym tyl- </text:span><text:span text:style-name="T287">ko</text:span><text:span text:style-name="T295"> </text:span><text:span text:style-name="T250">zwrócić</text:span><text:span text:style-name="T295"> </text:span><text:span text:style-name="T250">uwagę</text:span><text:span text:style-name="T295"> </text:span><text:span text:style-name="T250">na</text:span><text:span text:style-name="T310"> </text:span><text:span text:style-name="T250">kwestie</text:span><text:span text:style-name="T295"> </text:span><text:span text:style-name="T250">funkcjonalne.</text:span><text:span text:style-name="T295"> </text:span><text:span text:style-name="T250">Wiele</text:span><text:span text:style-name="T310"> </text:span><text:span text:style-name="T250">autorek</text:span><text:span text:style-name="T295"> </text:span><text:span text:style-name="T250">i</text:span><text:span text:style-name="T295"> </text:span><text:span text:style-name="T250">wielu</text:span><text:span text:style-name="T310"> </text:span><text:span text:style-name="T250">autorów</text:span><text:span text:style-name="T295"> </text:span><text:span text:style-name="T250">podkreśla, że</text:span><text:span text:style-name="T292"> </text:span><text:span text:style-name="T250">kluczowe</text:span><text:span text:style-name="T292"> </text:span><text:span text:style-name="T250">politycznie</text:span><text:span text:style-name="T292"> </text:span><text:span text:style-name="T250">są</text:span><text:span text:style-name="T292"> </text:span><text:span text:style-name="T250">te</text:span><text:span text:style-name="T292"> </text:span><text:span text:style-name="T250">zjawiska,</text:span><text:span text:style-name="T292"> </text:span><text:span text:style-name="T287">które</text:span><text:span text:style-name="T292"> </text:span><text:span text:style-name="T250">ogniskują</text:span><text:span text:style-name="T292"> </text:span><text:span text:style-name="T250">uwagę,</text:span><text:span text:style-name="T292"> </text:span><text:span text:style-name="T250">są</text:span><text:span text:style-name="T292"> </text:span><text:span text:style-name="T250">przedmiotem</text:span><text:span text:style-name="T292"> </text:span><text:span text:style-name="T250">sporu i</text:span><text:span text:style-name="T313"> </text:span><text:span text:style-name="T250">punktem</text:span><text:span text:style-name="T340"> </text:span><text:span text:style-name="T250">wyjścia</text:span><text:span text:style-name="T313"> </text:span><text:span text:style-name="T250">do</text:span><text:span text:style-name="T340"> </text:span><text:span text:style-name="T250">aktywności</text:span><text:span text:style-name="T313"> </text:span><text:span text:style-name="T250">i</text:span><text:span text:style-name="T340"> </text:span><text:span text:style-name="T250">działań,</text:span><text:span text:style-name="T340"> </text:span><text:span text:style-name="T250">a</text:span><text:span text:style-name="T313"> </text:span><text:span text:style-name="T250">także</text:span><text:span text:style-name="T340"> </text:span><text:span text:style-name="T250">prowadzą</text:span><text:span text:style-name="T313"> </text:span><text:span text:style-name="T250">do</text:span><text:span text:style-name="T340"> </text:span><text:span text:style-name="T250">identyfikacji</text:span><text:span text:style-name="T313"> </text:span><text:span text:style-name="T250">i</text:span><text:span text:style-name="T340"> </text:span><text:span text:style-name="T250">mobi- lizacji,</text:span><text:span text:style-name="T295"> </text:span><text:span text:style-name="T250">przekładając</text:span><text:span text:style-name="T295"> </text:span><text:span text:style-name="T250">się</text:span><text:span text:style-name="T295"> </text:span><text:span text:style-name="T250">na</text:span><text:span text:style-name="T295"> </text:span><text:span text:style-name="T250">procesy</text:span><text:span text:style-name="T295"> </text:span><text:span text:style-name="T250">integracji,</text:span><text:span text:style-name="T295"> </text:span><text:span text:style-name="T250">dezintegracji</text:span><text:span text:style-name="T295"> </text:span><text:span text:style-name="T250">i</text:span><text:span text:style-name="T295"> </text:span><text:span text:style-name="T250">reintegracji</text:span><text:span text:style-name="T295"> </text:span><text:span text:style-name="T250">wielkich</text:span><text:span text:style-name="T295"> </text:span><text:span text:style-name="T250">grup społecznych.</text:span><text:span text:style-name="T275"> </text:span><text:span text:style-name="T250">Mając</text:span><text:span text:style-name="T275"> </text:span><text:span text:style-name="T250">to</text:span><text:span text:style-name="T280"> </text:span><text:span text:style-name="T250">na</text:span><text:span text:style-name="T275"> </text:span><text:span text:style-name="T250">względzie,</text:span><text:span text:style-name="T275"> </text:span><text:span text:style-name="T250">depolityzacja</text:span><text:span text:style-name="T280"> </text:span><text:span text:style-name="T250">pojawiać</text:span><text:span text:style-name="T275"> </text:span><text:span text:style-name="T250">się</text:span><text:span text:style-name="T280"> </text:span><text:span text:style-name="T250">będzie</text:span><text:span text:style-name="T275"> </text:span><text:span text:style-name="T250">tam,</text:span><text:span text:style-name="T275"> </text:span><text:span text:style-name="T250">gdzie</text:span><text:span text:style-name="T280"> </text:span><text:span text:style-name="T250">kwe- stie,</text:span><text:span text:style-name="T304"> </text:span><text:span text:style-name="T342">sprawy,</text:span><text:span text:style-name="T304"> </text:span><text:span text:style-name="T250">zjawiska</text:span><text:span text:style-name="T304"> </text:span><text:span text:style-name="T250">przestają</text:span><text:span text:style-name="T344"> </text:span><text:span text:style-name="T250">być</text:span><text:span text:style-name="T304"> </text:span><text:span text:style-name="T250">postrzegane</text:span><text:span text:style-name="T304"> </text:span><text:span text:style-name="T250">jako</text:span><text:span text:style-name="T304"> </text:span><text:span text:style-name="T250">ogniskujące</text:span><text:span text:style-name="T344"> </text:span><text:span text:style-name="T250">uwagę</text:span><text:span text:style-name="T304"> </text:span><text:span text:style-name="T250">i</text:span><text:span text:style-name="T304"> </text:span><text:span text:style-name="T250">jako</text:span><text:span text:style-name="T304"> </text:span><text:span text:style-name="T250">istotne</text:span><text:span text:style-name="T344"> </text:span><text:span text:style-name="T250">dla politycznej</text:span><text:span text:style-name="T313"> </text:span><text:span text:style-name="T250">walki,</text:span><text:span text:style-name="T313"> </text:span><text:span text:style-name="T250">tracą</text:span><text:span text:style-name="T313"> </text:span><text:span text:style-name="T250">one</text:span><text:span text:style-name="T313"> </text:span><text:span text:style-name="T250">„moc”</text:span><text:span text:style-name="T340"> </text:span><text:span text:style-name="T250">w</text:span><text:span text:style-name="T313"> </text:span><text:span text:style-name="T250">tym</text:span><text:span text:style-name="T313"> </text:span><text:span text:style-name="T250">sensie,</text:span><text:span text:style-name="T313"> </text:span><text:span text:style-name="T250">że</text:span><text:span text:style-name="T340"> </text:span><text:span text:style-name="T250">przestają</text:span><text:span text:style-name="T313"> </text:span><text:span text:style-name="T250">być</text:span><text:span text:style-name="T313"> </text:span><text:span text:style-name="T250">ważnymi</text:span><text:span text:style-name="T313"> </text:span><text:span text:style-name="T250">punktami odniesienia,</text:span><text:span text:style-name="T343"> </text:span><text:span text:style-name="T250">identyfikacji</text:span><text:span text:style-name="T343"> </text:span><text:span text:style-name="T250">i</text:span><text:span text:style-name="T349"> </text:span><text:span text:style-name="T250">mobilizacji,</text:span><text:span text:style-name="T343"> </text:span><text:span text:style-name="T250">przestają</text:span><text:span text:style-name="T343"> </text:span><text:span text:style-name="T250">być</text:span><text:span text:style-name="T349"> </text:span><text:span text:style-name="T250">sprawami,</text:span><text:span text:style-name="T343"> </text:span><text:span text:style-name="T250">wokół</text:span><text:span text:style-name="T343"> </text:span><text:span text:style-name="T250">których</text:span><text:span text:style-name="T349"> </text:span><text:span text:style-name="T250">toczy</text:span><text:span text:style-name="T343"> </text:span><text:span text:style-name="T250">się polityczny</text:span><text:span text:style-name="T316"> </text:span><text:span text:style-name="T250">spór</text:span><text:span text:style-name="T316"> </text:span><text:span text:style-name="T250">i</text:span><text:span text:style-name="T316"> </text:span><text:span text:style-name="T287">które</text:span><text:span text:style-name="T316"> </text:span><text:span text:style-name="T250">są</text:span><text:span text:style-name="T316"> </text:span><text:span text:style-name="T250">ważne</text:span><text:span text:style-name="T316"> </text:span><text:span text:style-name="T250">zarówno</text:span><text:span text:style-name="T319"> </text:span><text:span text:style-name="T250">dla</text:span><text:span text:style-name="T316"> </text:span><text:span text:style-name="T250">organizacji</text:span><text:span text:style-name="T316"> </text:span><text:span text:style-name="T250">ruchów</text:span><text:span text:style-name="T316"> </text:span><text:span text:style-name="T250">społeczno-politycz- nych,</text:span><text:span text:style-name="T258"> </text:span><text:span text:style-name="T250">jak</text:span><text:span text:style-name="T263"> </text:span><text:span text:style-name="T250">i</text:span><text:span text:style-name="T263"> </text:span><text:span text:style-name="T250">dla</text:span><text:span text:style-name="T258"> </text:span><text:span text:style-name="T250">uprawomocniania</text:span><text:span text:style-name="T263"> </text:span><text:span text:style-name="T250">chęci</text:span><text:span text:style-name="T263"> </text:span><text:span text:style-name="T250">zdobycia</text:span><text:span text:style-name="T263"> </text:span><text:span text:style-name="T250">i</text:span><text:span text:style-name="T258"> </text:span><text:span text:style-name="T250">sprawowania</text:span><text:span text:style-name="T263"> </text:span><text:span text:style-name="T250">władzy.</text:span></text:p>
        </text:list-item>
      </text:list>
      <text:p text:style-name="P215">Zdaję<text:span text:style-name="T230"> </text:span>sobie<text:span text:style-name="T230"> </text:span>sprawę,<text:span text:style-name="T230"> </text:span>że<text:span text:style-name="T208"> </text:span>zarysowane<text:span text:style-name="T230"> </text:span>wyżej<text:span text:style-name="T230"> </text:span>uwagi<text:span text:style-name="T208"> </text:span>są<text:span text:style-name="T230"> </text:span>niekompletne<text:span text:style-name="T230"> </text:span>i<text:span text:style-name="T230"> </text:span>stanowią<text:span text:style-name="T208"> </text:span>jedy- nie<text:span text:style-name="T198"> </text:span>punkt<text:span text:style-name="T222"> </text:span>wyjścia<text:span text:style-name="T222"> </text:span>do<text:span text:style-name="T198"> </text:span>dalszych<text:span text:style-name="T222"> </text:span>prac.<text:span text:style-name="T222"> </text:span>Nie<text:span text:style-name="T222"> </text:span>tylko<text:span text:style-name="T198"> </text:span>mogą,<text:span text:style-name="T222"> </text:span>ale<text:span text:style-name="T222"> </text:span>i<text:span text:style-name="T222"> </text:span>powinny<text:span text:style-name="T198"> </text:span>one<text:span text:style-name="T222"> </text:span>zostać<text:span text:style-name="T222"> </text:span>poddane pogłębionej<text:span text:style-name="T223"> </text:span>krytyce.<text:span text:style-name="T214"> </text:span>Moim<text:span text:style-name="T214"> </text:span>celem<text:span text:style-name="T214"> </text:span>w<text:span text:style-name="T214"> </text:span>tym<text:span text:style-name="T214"> </text:span>miejscu<text:span text:style-name="T214"> </text:span>jest<text:span text:style-name="T223"> </text:span>więc,<text:span text:style-name="T214"> </text:span>powtórzę,<text:span text:style-name="T214"> </text:span>zaproszenie<text:span text:style-name="T214"> </text:span>do rozpoczęcia<text:span text:style-name="T583"> </text:span>szerszych<text:span text:style-name="T213"> </text:span>badań<text:span text:style-name="T583"> </text:span>nad<text:span text:style-name="T213"> </text:span>mechanizmami<text:span text:style-name="T213"> </text:span>depolityzacji<text:span text:style-name="T583"> </text:span>zjawisk<text:span text:style-name="T213"> </text:span>jako<text:span text:style-name="T583"> </text:span>procesu<text:span text:style-name="T213"> </text:span><text:span text:style-name="T364">po- </text:span>niekąd<text:span text:style-name="T207"> </text:span>odwrotnego<text:span text:style-name="T207"> </text:span>do<text:span text:style-name="T207"> </text:span>polityczności.<text:span text:style-name="T207"> </text:span>Sądzę,<text:span text:style-name="T207"> </text:span>że<text:span text:style-name="T207"> </text:span>szczególnie<text:span text:style-name="T207"> </text:span>użyteczne<text:span text:style-name="T207"> </text:span>może<text:span text:style-name="T207"> </text:span>tu<text:span text:style-name="T207"> </text:span>być<text:span text:style-name="T207"> </text:span>włą- czenie<text:span text:style-name="T234"> </text:span>do<text:span text:style-name="T234"> </text:span>badań<text:span text:style-name="T234"> </text:span>zagadnień<text:span text:style-name="T234"> </text:span>procesów<text:span text:style-name="T234"> </text:span>humanizacji<text:span text:style-name="T234"> </text:span>i<text:span text:style-name="T234"> </text:span>dehumanizacji<text:span text:style-name="T234"> </text:span>jako<text:span text:style-name="T234"> </text:span>kluczowych<text:span text:style-name="T234"> </text:span>dla polityczności oraz<text:span text:style-name="T196"> </text:span>„depolityczności”.</text:p>
      <text:p text:style-name="P252"/>
      <text:h text:style-name="P5" text:outline-level="2">BIBLIOGRAFIA</text:h>
      <text:p text:style-name="P166"/>
      <text:p text:style-name="P25"><text:span text:style-name="T20">Asaro </text:span><text:span text:style-name="T102">P., </text:span><text:span text:style-name="T120">On Banning Autonomous </text:span><text:span text:style-name="T111">Weapon </text:span><text:span text:style-name="T120">Systems. Human Rights, Automation, and the De- humanization of Lethal Decision-Making</text:span><text:span text:style-name="T20">, „International Review of the Red </text:span><text:span text:style-name="T27">Cross” </text:span><text:span text:style-name="T20">2012, vol. 94, nr 886, https://doi.org/10.1017/S1816383112000768.</text:span></text:p>
      <text:p text:style-name="P25"><text:span text:style-name="T20">Bandura A., </text:span><text:span text:style-name="T120">Moral Disengagement in the Perpetration of Inhumanities</text:span><text:span text:style-name="T20">, „Personality and Social </text:span><text:soft-page-break/><text:span text:style-name="T19">Psychology Review” 1999, vol. 3, nr 3, https://doi.org/10.1207/s15327957pspr0303_3.</text:span></text:p>
      <text:p text:style-name="P246"/>
      <text:p text:style-name="P29"><text:span text:style-name="T20">Bandura A., </text:span><text:span text:style-name="T120">Selective Moral Disengagement in the Exercise of Moral Agency</text:span><text:span text:style-name="T20">, „Journal of Moral Education” 2002, vol. 31, nr 2, https://doi.org/10.1080/0305724022014322.</text:span></text:p>
      <text:p text:style-name="P30"><text:span text:style-name="T20">Bandura A., Underwood B., </text:span><text:span text:style-name="T27">Fromson </text:span><text:span text:style-name="T20">M.E., </text:span><text:span text:style-name="T120">Disinhibition of Aggression through Diffusion of Responsibility</text:span><text:span text:style-name="T105"> </text:span><text:span text:style-name="T120">and</text:span><text:span text:style-name="T111"> </text:span><text:span text:style-name="T120">Dehumanization</text:span><text:span text:style-name="T105"> </text:span><text:span text:style-name="T120">of</text:span><text:span text:style-name="T111"> </text:span><text:span text:style-name="T120">Victims</text:span><text:span text:style-name="T20">,</text:span><text:span text:style-name="T108"> </text:span><text:span text:style-name="T20">„Journal</text:span><text:span text:style-name="T102"> </text:span><text:span text:style-name="T20">of</text:span><text:span text:style-name="T108"> </text:span><text:span text:style-name="T20">Research</text:span><text:span text:style-name="T108"> </text:span><text:span text:style-name="T20">in</text:span><text:span text:style-name="T102"> </text:span><text:span text:style-name="T20">Personality”</text:span><text:span text:style-name="T108"> </text:span><text:span text:style-name="T20">1975, vol.</text:span><text:span text:style-name="T124"> </text:span><text:span text:style-name="T20">9,</text:span><text:span text:style-name="T124"> </text:span><text:span text:style-name="T20">nr</text:span><text:span text:style-name="T124"> </text:span><text:span text:style-name="T20">4,</text:span><text:span text:style-name="T124"> </text:span><text:span text:style-name="T20">https://doi.org/10.1016/0092-6566(75)90001-X.</text:span></text:p>
      <text:p text:style-name="P31"><text:span text:style-name="T102">Bar-Tal </text:span><text:span text:style-name="T20">D., </text:span><text:span text:style-name="T120">Delegitimation. The Extreme Case of <text:s/>Stereotyping</text:span><text:span text:style-name="T20">, <text:s/></text:span><text:span text:style-name="T114">[w:] <text:s/></text:span><text:span text:style-name="T120">Stereotyping <text:s/>and <text:s/>Preju- dice. Changing Conceptions</text:span><text:span text:style-name="T20">, red. </text:span><text:span text:style-name="T27">D. </text:span><text:span text:style-name="T102">Bar-Tal </text:span><text:span text:style-name="T114">[i </text:span><text:span text:style-name="T20">in.], New </text:span><text:span text:style-name="T96">York </text:span><text:span text:style-name="T20">1989, https://doi.org/10. 1007/978-1-4612-3582-8.</text:span></text:p>
      <text:p text:style-name="P30"><text:span text:style-name="T20">Bar-Tal D., Hammack P.L., </text:span><text:span text:style-name="T120">Conflict, Delegitimization, and Violence</text:span><text:span text:style-name="T20">, [w:] </text:span><text:span text:style-name="T120">The Oxford Hand- book of Intergroup Conflict</text:span><text:span text:style-name="T20">, red. L.R. Tropp, Oxford 2012, https://doi.org/10.1093/ oxfordhb/9780199747672.013.0003.</text:span></text:p>
      <text:p text:style-name="P151"><text:span text:style-name="T20">Bauman Z., </text:span><text:span text:style-name="T120">Nowoczesność i zagłada</text:span><text:span text:style-name="T20">, przeł. F. Jaszuński, Warszawa 1992.</text:span></text:p>
      <text:p text:style-name="P32"><text:span text:style-name="T20">Beck U., Beck-Gernsheim E., </text:span><text:span text:style-name="T120">Individualization. Institutionalized Individualism and Its Social and Political Consequences</text:span><text:span text:style-name="T20">, London 2002, https://doi.org/10.4135/9781446218693.</text:span></text:p>
      <text:p text:style-name="P69"><text:span text:style-name="T20">Biały F., </text:span><text:span text:style-name="T120">Koncepcje demokracji agonistycznej</text:span><text:span text:style-name="T20">, Poznań 2018.</text:span></text:p>
      <text:p text:style-name="P33"><text:span text:style-name="T20">Blok</text:span><text:span text:style-name="T44"> </text:span><text:span text:style-name="T20">Z.,</text:span><text:span text:style-name="T44"> </text:span><text:span text:style-name="T20">Kołodziejczak</text:span><text:span text:style-name="T124"> </text:span><text:span text:style-name="T20">M.,</text:span><text:span text:style-name="T44"> </text:span><text:span text:style-name="T120">O</text:span><text:span text:style-name="T126"> </text:span><text:span text:style-name="T120">statusie</text:span><text:span text:style-name="T46"> </text:span><text:span text:style-name="T120">i</text:span><text:span text:style-name="T126"> </text:span><text:span text:style-name="T120">znaczeniu</text:span><text:span text:style-name="T46"> </text:span><text:span text:style-name="T120">kategorii</text:span><text:span text:style-name="T126"> </text:span><text:span text:style-name="T20">polityki</text:span><text:span text:style-name="T44"> </text:span><text:span text:style-name="T120">i</text:span><text:span text:style-name="T46"> </text:span><text:span text:style-name="T20">polityczności</text:span><text:span text:style-name="T124"> </text:span><text:span text:style-name="T120">w</text:span><text:span text:style-name="T46"> </text:span><text:span text:style-name="T120">nauce</text:span><text:span text:style-name="T126"> </text:span><text:span text:style-name="T120">o</text:span><text:span text:style-name="T46"> </text:span><text:span text:style-name="T120">po- lityce</text:span><text:span text:style-name="T20">,</text:span><text:span text:style-name="T58"> </text:span><text:span text:style-name="T20">„Studia</text:span><text:span text:style-name="T58"> </text:span><text:span text:style-name="T20">Politologiczne”</text:span><text:span text:style-name="T58"> </text:span><text:span text:style-name="T20">2015,</text:span><text:span text:style-name="T58"> </text:span><text:span text:style-name="T20">vol.</text:span><text:span text:style-name="T58"> </text:span><text:span text:style-name="T20">37.</text:span></text:p>
      <text:p text:style-name="P69"><text:span text:style-name="T20">Blok Z., </text:span><text:span text:style-name="T120">O polityczności, polityce i politologii</text:span><text:span text:style-name="T20">, Poznań 2009.</text:span></text:p>
      <text:p text:style-name="P48"><text:span text:style-name="T21">Borowiec</text:span><text:span text:style-name="T45"> </text:span><text:span text:style-name="T103">P.,</text:span><text:span text:style-name="T125"> </text:span><text:span text:style-name="T121">Odmiany</text:span><text:span text:style-name="T127"> </text:span><text:span text:style-name="T121">teorii</text:span><text:span text:style-name="T127"> </text:span><text:span text:style-name="T121">ugruntowanej</text:span><text:span text:style-name="T127"> </text:span><text:span text:style-name="T121">jako</text:span><text:span text:style-name="T127"> </text:span><text:span text:style-name="T121">metody</text:span><text:span text:style-name="T47"> </text:span><text:span text:style-name="T121">wyjaśniania</text:span><text:span text:style-name="T127"> </text:span><text:span text:style-name="T121">i</text:span><text:span text:style-name="T127"> </text:span><text:span text:style-name="T121">zrozumienia</text:span><text:span text:style-name="T127"> </text:span><text:span text:style-name="T121">polityki,</text:span><text:span text:style-name="T127"> </text:span><text:span text:style-name="T121">inter- dyscyplinarnego</text:span><text:span text:style-name="T39"> </text:span><text:span text:style-name="T121">przedmiotu</text:span><text:span text:style-name="T39"> </text:span><text:span text:style-name="T121">badań</text:span><text:span text:style-name="T39"> </text:span><text:span text:style-name="T121">naukowych</text:span><text:span text:style-name="T21">,</text:span><text:span text:style-name="T41"> </text:span><text:span text:style-name="T21">„Studia</text:span><text:span text:style-name="T38"> </text:span><text:span text:style-name="T21">Politologiczne”</text:span><text:span text:style-name="T38"> </text:span><text:span text:style-name="T21">2017,</text:span><text:span text:style-name="T41"> </text:span><text:span text:style-name="T21">vol.</text:span><text:span text:style-name="T38"> </text:span><text:span text:style-name="T21">46.</text:span></text:p>
      <text:p text:style-name="P50"><text:span text:style-name="T19">Brandt M.J., Reyna Ch., </text:span><text:span text:style-name="T119">The Chain of Being. A Hierarchy of Morality</text:span><text:span text:style-name="T19">, „Perspectives on Psycholo- gical Science” 2011, vol. 6, nr 5, https://doi.org/10.1177/1745691611414587.</text:span></text:p>
      <text:p text:style-name="P49"><text:span text:style-name="T21">Bronstein</text:span><text:span text:style-name="T129"> </text:span><text:span text:style-name="T21">C.,</text:span><text:span text:style-name="T129"> </text:span><text:span text:style-name="T121">Battling</text:span><text:span text:style-name="T131"> </text:span><text:span text:style-name="T121">Pornography.</text:span><text:span text:style-name="T131"> </text:span><text:span text:style-name="T121">The</text:span><text:span text:style-name="T131"> </text:span><text:span text:style-name="T121">American</text:span><text:span text:style-name="T39"> </text:span><text:span text:style-name="T121">Feminist</text:span><text:span text:style-name="T131"> </text:span><text:span text:style-name="T30">Anti-Pornography</text:span><text:span text:style-name="T131"> </text:span><text:span text:style-name="T121">Movement,</text:span><text:span text:style-name="T131"> </text:span><text:span text:style-name="T121">1976- 1986</text:span><text:span text:style-name="T21">,</text:span><text:span text:style-name="T45"> </text:span><text:span text:style-name="T21">Cambridge–New</text:span><text:span text:style-name="T125"> </text:span><text:span text:style-name="T97">York</text:span><text:span text:style-name="T125"> </text:span><text:span text:style-name="T21">2011.</text:span></text:p>
      <text:p text:style-name="P51"><text:span text:style-name="T21">Brown</text:span><text:span text:style-name="T133"> </text:span><text:span text:style-name="T21">M.,</text:span><text:span text:style-name="T135"> </text:span><text:span text:style-name="T121">The</text:span><text:span text:style-name="T136"> </text:span><text:span text:style-name="T121">Culture</text:span><text:span text:style-name="T134"> </text:span><text:span text:style-name="T121">of</text:span><text:span text:style-name="T136"> </text:span><text:span text:style-name="T121">Punishment.</text:span><text:span text:style-name="T136"> </text:span><text:span text:style-name="T121">Prison,</text:span><text:span text:style-name="T134"> </text:span><text:span text:style-name="T121">Society,</text:span><text:span text:style-name="T136"> </text:span><text:span text:style-name="T121">and</text:span><text:span text:style-name="T136"> </text:span><text:span text:style-name="T121">Spectacle</text:span><text:span text:style-name="T21">,</text:span><text:span text:style-name="T133"> </text:span><text:span text:style-name="T21">New</text:span><text:span text:style-name="T135"> </text:span><text:span text:style-name="T14">York–London</text:span><text:span text:style-name="T135"> </text:span><text:span text:style-name="T21">2009. Brown</text:span><text:span text:style-name="T125"> </text:span><text:span text:style-name="T138">R.,</text:span><text:span text:style-name="T140"> </text:span><text:span text:style-name="T121">Procesy</text:span><text:span text:style-name="T142"> </text:span><text:span text:style-name="T121">grupowe.</text:span><text:span text:style-name="T142"> </text:span><text:span text:style-name="T121">Dynamika</text:span><text:span text:style-name="T127"> </text:span><text:span text:style-name="T121">wewnątrzgrupowa</text:span><text:span text:style-name="T142"> </text:span><text:span text:style-name="T121">i</text:span><text:span text:style-name="T142"> </text:span><text:span text:style-name="T121">międzygrupowa</text:span><text:span text:style-name="T21">,</text:span><text:span text:style-name="T125"> </text:span><text:span text:style-name="T21">przeł.</text:span><text:span text:style-name="T140"> </text:span><text:span text:style-name="T14">J.</text:span><text:span text:style-name="T140"> </text:span><text:span text:style-name="T21">Suchecki,</text:span></text:p>
      <text:p text:style-name="P73"><text:span text:style-name="T19">Gdańsk 2006.</text:span></text:p>
      <text:p text:style-name="P86"><text:span text:style-name="T20">Buzan B., Waever O., Wilde J. de, </text:span><text:span text:style-name="T120">Security. A New Framework for Analysis</text:span><text:span text:style-name="T20">, London 1998.</text:span></text:p>
      <text:p text:style-name="P87"><text:span text:style-name="T120">Carl Schmitt i współczesna myśl polityczna</text:span><text:span text:style-name="T20">, red. R. Skarzyński, Warszawa 1996.</text:span></text:p>
      <text:p text:style-name="P52"><text:span text:style-name="T19">Coker Ch., </text:span><text:span text:style-name="T119">On Humanising </text:span><text:span text:style-name="T79">War</text:span><text:span text:style-name="T76">, </text:span><text:span text:style-name="T13">„Totalitarian </text:span><text:span text:style-name="T19">Movements and Political Religions” 2000, vol. 1, nr 2, https://doi.org/10.1080/14690760008406933.</text:span></text:p>
      <text:p text:style-name="P49"><text:span text:style-name="T21">Davis D.B., </text:span><text:span text:style-name="T121">Inhuman Bondage. The Rise and Fall of Slavery in the New World</text:span><text:span text:style-name="T21">, New York 2006.</text:span></text:p>
      <text:p text:style-name="P53"><text:span text:style-name="T119">Dehumanization of </text:span><text:span text:style-name="T110">Warfare. </text:span><text:span text:style-name="T119">Legal Implications of </text:span><text:span text:style-name="T29">New </text:span><text:span text:style-name="T110">Weapon <text:s/></text:span><text:span text:style-name="T29">Technologies</text:span><text:span text:style-name="T26">, <text:s/></text:span><text:span text:style-name="T19">red. </text:span><text:span text:style-name="T90">W.</text:span><text:span text:style-name="T18"> </text:span><text:span text:style-name="T19">Heintschel <text:s/>von</text:span><text:span text:style-name="T128"> </text:span><text:span text:style-name="T19">Heinegg,</text:span><text:span text:style-name="T128"> </text:span><text:span text:style-name="T144">R.</text:span><text:span text:style-name="T128"> </text:span><text:span text:style-name="T26">Frau,</text:span><text:span text:style-name="T128"> </text:span><text:span text:style-name="T76">T.</text:span><text:span text:style-name="T128"> </text:span><text:span text:style-name="T19">Singer,</text:span><text:span text:style-name="T128"> </text:span><text:span text:style-name="T19">Cham</text:span><text:span text:style-name="T128"> </text:span><text:span text:style-name="T19">2018,</text:span><text:span text:style-name="T128"> </text:span><text:span text:style-name="T19">https://doi.org/10.1007/978-3-319-67266-3.</text:span></text:p>
      <text:p text:style-name="P54"><text:span text:style-name="T20">Dijk</text:span><text:span text:style-name="T44"> </text:span><text:span text:style-name="T20">T.A.</text:span><text:span text:style-name="T44"> </text:span><text:span text:style-name="T20">van,</text:span><text:span text:style-name="T124"> </text:span><text:span text:style-name="T120">Elite</text:span><text:span text:style-name="T46"> </text:span><text:span text:style-name="T120">Discourse</text:span><text:span text:style-name="T126"> </text:span><text:span text:style-name="T120">and</text:span><text:span text:style-name="T46"> </text:span><text:span text:style-name="T120">Racism</text:span><text:span text:style-name="T20">,</text:span><text:span text:style-name="T124"> </text:span><text:span text:style-name="T20">Newbury</text:span><text:span text:style-name="T44"> </text:span><text:span text:style-name="T27">Park</text:span><text:span text:style-name="T124"> </text:span><text:span text:style-name="T114">[i</text:span><text:span text:style-name="T44"> </text:span><text:span text:style-name="T20">in.]</text:span><text:span text:style-name="T124"> </text:span><text:span text:style-name="T20">1993. Dijk</text:span><text:span text:style-name="T124"> </text:span><text:span text:style-name="T20">T.A.</text:span><text:span text:style-name="T124"> </text:span><text:span text:style-name="T20">van,</text:span><text:span text:style-name="T124"> </text:span><text:span text:style-name="T120">Racism</text:span><text:span text:style-name="T126"> </text:span><text:span text:style-name="T120">and</text:span><text:span text:style-name="T126"> </text:span><text:span text:style-name="T120">the</text:span><text:span text:style-name="T126"> </text:span><text:span text:style-name="T120">Press</text:span><text:span text:style-name="T20">,</text:span><text:span text:style-name="T124"> </text:span><text:span text:style-name="T20">London–New</text:span><text:span text:style-name="T124"> </text:span><text:span text:style-name="T96">York</text:span><text:span text:style-name="T124"> </text:span><text:span text:style-name="T20">1991.</text:span></text:p>
      <text:p text:style-name="P31"><text:span text:style-name="T21">Dudzikowa</text:span><text:span text:style-name="T145"> </text:span><text:span text:style-name="T21">M.,</text:span><text:span text:style-name="T145"> </text:span><text:span text:style-name="T121">Oznaki</text:span><text:span text:style-name="T146"> </text:span><text:span text:style-name="T121">dehumanizacji</text:span><text:span text:style-name="T146"> </text:span><text:span text:style-name="T121">szkoły.</text:span><text:span text:style-name="T147"> </text:span><text:span text:style-name="T121">W</text:span><text:span text:style-name="T146"> </text:span><text:span text:style-name="T121">perspektywie</text:span><text:span text:style-name="T146"> </text:span><text:span text:style-name="T121">metaforyki</text:span><text:span text:style-name="T146"> </text:span><text:span text:style-name="T121">zwierzęcej</text:span><text:span text:style-name="T21">,</text:span><text:span text:style-name="T145"> </text:span><text:span text:style-name="T115">[w:]</text:span><text:span text:style-name="T148"> </text:span><text:span text:style-name="T121">Uczło- wieczyć</text:span><text:span text:style-name="T149"> </text:span><text:span text:style-name="T121">komunikację.</text:span><text:span text:style-name="T149"> </text:span><text:span text:style-name="T121">Nauczyciel</text:span><text:span text:style-name="T152"> </text:span><text:span text:style-name="T121">wobec</text:span><text:span text:style-name="T149"> </text:span><text:span text:style-name="T121">ucznia</text:span><text:span text:style-name="T152"> </text:span><text:span text:style-name="T121">w</text:span><text:span text:style-name="T149"> </text:span><text:span text:style-name="T121">przestrzeni</text:span><text:span text:style-name="T152"> </text:span><text:span text:style-name="T121">szkolnej</text:span><text:span text:style-name="T21">,</text:span><text:span text:style-name="T150"> </text:span><text:span text:style-name="T21">red.</text:span><text:span text:style-name="T154"> </text:span><text:span text:style-name="T21">H.</text:span><text:span text:style-name="T150"> </text:span><text:span text:style-name="T28">Kwiatkowska, </text:span><text:span text:style-name="T21">Kraków</text:span><text:span text:style-name="T140"> </text:span><text:span text:style-name="T21">2015.</text:span></text:p>
      <text:p text:style-name="P31"><text:span text:style-name="T20">Duggan</text:span><text:span text:style-name="T102"> </text:span><text:span text:style-name="T20">L.,</text:span><text:span text:style-name="T102"> </text:span><text:span text:style-name="T15">Hunter</text:span><text:span text:style-name="T108"> </text:span><text:span text:style-name="T20">N.D.,</text:span><text:span text:style-name="T102"> </text:span><text:span text:style-name="T120">Sex</text:span><text:span text:style-name="T105"> </text:span><text:span text:style-name="T80">Wars.</text:span><text:span text:style-name="T111"> </text:span><text:span text:style-name="T120">Sexual</text:span><text:span text:style-name="T105"> </text:span><text:span text:style-name="T120">Dissent</text:span><text:span text:style-name="T105"> </text:span><text:span text:style-name="T120">and</text:span><text:span text:style-name="T111"> </text:span><text:span text:style-name="T120">Political</text:span><text:span text:style-name="T105"> </text:span><text:span text:style-name="T120">Culture</text:span><text:span text:style-name="T20">,</text:span><text:span text:style-name="T102"> </text:span><text:span text:style-name="T20">New</text:span><text:span text:style-name="T108"> </text:span><text:span text:style-name="T15">York–London </text:span><text:span text:style-name="T20">2006.</text:span></text:p>
      <text:p text:style-name="P70"><text:span text:style-name="T20">Dworkin A., </text:span><text:span text:style-name="T120">Pornography. Men Possessing Women</text:span><text:span text:style-name="T20">, New York [i in.] 1989.</text:span></text:p>
      <text:p text:style-name="P232"/>
      <text:p text:style-name="P37"><text:span text:style-name="T21">Dybel</text:span><text:span text:style-name="T154"> </text:span><text:span text:style-name="T103">P.,</text:span><text:span text:style-name="T117"> </text:span><text:span text:style-name="T14">Wróbel</text:span><text:span text:style-name="T117"> </text:span><text:span text:style-name="T21">S.,</text:span><text:span text:style-name="T117"> </text:span><text:span text:style-name="T121">Granice</text:span><text:span text:style-name="T118"> </text:span><text:span text:style-name="T121">polityczności.</text:span><text:span text:style-name="T118"> </text:span><text:span text:style-name="T121">Od</text:span><text:span text:style-name="T118"> </text:span><text:span text:style-name="T121">polityki</text:span><text:span text:style-name="T118"> </text:span><text:span text:style-name="T121">emancypacji</text:span><text:span text:style-name="T118"> </text:span><text:span text:style-name="T121">do</text:span><text:span text:style-name="T152"> </text:span><text:span text:style-name="T121">polityki</text:span><text:span text:style-name="T118"> </text:span><text:span text:style-name="T121">życia</text:span><text:span text:style-name="T21">,</text:span><text:span text:style-name="T117"> </text:span><text:span text:style-name="T109">Warszawa </text:span><text:span text:style-name="T21">2008.</text:span></text:p>
      <text:p text:style-name="P25"><text:span text:style-name="T20">Epley N., </text:span><text:span text:style-name="T102">Waytz </text:span><text:span text:style-name="T20">A., Cacioppo </text:span><text:span text:style-name="T77">J.T., </text:span><text:span text:style-name="T120">On Seeing Human. A </text:span><text:span text:style-name="T31">Three-Factor </text:span><text:span text:style-name="T120">Theory of Anthropo- morphism</text:span><text:span text:style-name="T20">,</text:span><text:span text:style-name="T49"> </text:span><text:span text:style-name="T20">„Psychological</text:span><text:span text:style-name="T49"> </text:span><text:span text:style-name="T20">Review”</text:span><text:span text:style-name="T151"> </text:span><text:span text:style-name="T20">2007,</text:span><text:span text:style-name="T49"> </text:span><text:span text:style-name="T20">vol.</text:span><text:span text:style-name="T151"> </text:span><text:span text:style-name="T20">114,</text:span><text:span text:style-name="T49"> </text:span><text:span text:style-name="T20">nr</text:span><text:span text:style-name="T49"> </text:span><text:span text:style-name="T20">4,</text:span><text:span text:style-name="T49"> </text:span><text:span text:style-name="T20">https://doi.org/10.1037/0033- 295X.114.4.864.</text:span></text:p>
      <text:p text:style-name="P152"><text:span text:style-name="T20">Fanon F., </text:span><text:span text:style-name="T120">Wyklęty lud ziemi</text:span><text:span text:style-name="T20">, przeł. H. Tygielska, Warszawa 1985.</text:span></text:p>
      <text:p text:style-name="P97"><text:span text:style-name="T20">Fiske</text:span><text:span text:style-name="T58"> </text:span><text:span text:style-name="T102">S.T.,</text:span><text:span text:style-name="T63"> </text:span><text:span text:style-name="T120">Social</text:span><text:span text:style-name="T65"> </text:span><text:span text:style-name="T120">Beings.</text:span><text:span text:style-name="T65"> </text:span><text:span text:style-name="T120">A</text:span><text:span text:style-name="T65"> </text:span><text:span text:style-name="T120">Core</text:span><text:span text:style-name="T65"> </text:span><text:span text:style-name="T120">Motives</text:span><text:span text:style-name="T60"> </text:span><text:span text:style-name="T120">Approach</text:span><text:span text:style-name="T65"> </text:span><text:span text:style-name="T120">to</text:span><text:span text:style-name="T65"> </text:span><text:span text:style-name="T120">Social</text:span><text:span text:style-name="T65"> </text:span><text:span text:style-name="T120">Psychology</text:span><text:span text:style-name="T20">,</text:span><text:span text:style-name="T63"> </text:span><text:span text:style-name="T20">New</text:span><text:span text:style-name="T63"> </text:span><text:span text:style-name="T96">York</text:span><text:span text:style-name="T58"> </text:span><text:span text:style-name="T20">2004.</text:span></text:p>
      <text:p text:style-name="P26"><text:span text:style-name="T19">Fouché </text:span><text:span text:style-name="T137">R., </text:span><text:span text:style-name="T29">Aren’t </text:span><text:span text:style-name="T119">Athletes Cyborgs? Technology, Bodies, and Sporting Competitions</text:span><text:span text:style-name="T19">, </text:span><text:span text:style-name="T90">„Women’s </text:span><text:span text:style-name="T19">Studies</text:span><text:span text:style-name="T52"> </text:span><text:span text:style-name="T19">Quarterly”</text:span><text:span text:style-name="T57"> </text:span><text:span text:style-name="T19">2012,</text:span><text:span text:style-name="T57"> </text:span><text:span text:style-name="T19">vol.</text:span><text:span text:style-name="T57"> </text:span><text:span text:style-name="T19">40,</text:span><text:span text:style-name="T57"> </text:span><text:span text:style-name="T19">nr</text:span><text:span text:style-name="T57"> </text:span><text:span text:style-name="T19">1/2,</text:span><text:span text:style-name="T52"> </text:span><text:span text:style-name="T19">https://doi.org/10.1353/wsq.2012.0002.</text:span></text:p>
      <text:p text:style-name="P25"><text:span text:style-name="T19">Fredrickson B.L., Roberts </text:span><text:span text:style-name="T26">T.-A., </text:span><text:span text:style-name="T119">Objectification Theory. </text:span><text:span text:style-name="T104">Toward </text:span><text:span text:style-name="T119">Understanding </text:span><text:span text:style-name="T98">Women’s </text:span><text:span text:style-name="T119">Lived Experiences and Mental Health Risk</text:span><text:span text:style-name="T19">, „Psychology of </text:span><text:span text:style-name="T101">Women </text:span><text:span text:style-name="T19">Quarterly” 1997, vol. 21, nr 2, https://doi.org/10.1111/j.1471-6402.1997.tb00108.x.</text:span></text:p>
      <text:p text:style-name="P71"><text:span text:style-name="T20">Freire P., </text:span><text:span text:style-name="T120">Pedagogy of the Oppressed. 30</text:span><text:span text:style-name="T594">th </text:span><text:span text:style-name="T120">Anniversary Edition</text:span><text:span text:style-name="T20">, New York 2000.</text:span></text:p>
      <text:p text:style-name="P55"><text:span text:style-name="T20">French S.E., Jack A.I., </text:span><text:span text:style-name="T120">Dehumanizing the Enemy. The Intersection of Neuroethics and Military Ethics</text:span><text:span text:style-name="T20">, [w:] </text:span><text:span text:style-name="T120">Responsibilities to Protect. Perspectives in Theory and Practice</text:span><text:span text:style-name="T20">, red. D. Whetham,</text:span></text:p>
      <text:p text:style-name="P74"><text:span text:style-name="T19">B.J. Strawser, Leiden–Boston 2015.</text:span></text:p>
      <text:p text:style-name="P57"><text:span text:style-name="T19">Galtung </text:span><text:span text:style-name="T26">J., </text:span><text:span text:style-name="T29">Cultural </text:span><text:span text:style-name="T119">Violence</text:span><text:span text:style-name="T19">, „Journal of Peace Research” 1990, vol. 27, nr 3, https://doi.org/ 10.1177/0022343390027003005.</text:span></text:p>
      <text:p text:style-name="P58"><text:span text:style-name="T20">Galtung </text:span><text:span text:style-name="T27">J., </text:span><text:span text:style-name="T31">Peace </text:span><text:span text:style-name="T120">by Peaceful Means. Peace and Conflict, Development and Civilization</text:span><text:span text:style-name="T20">, London <text:s/></text:span><text:span text:style-name="T114">[i</text:span><text:span text:style-name="T141"> </text:span><text:span text:style-name="T20">in.]</text:span><text:span text:style-name="T53"> </text:span><text:span text:style-name="T20">1996,</text:span><text:span text:style-name="T53"> </text:span><text:span text:style-name="T20">https://doi.org/10.4135/9781446221631.</text:span></text:p>
      <text:p text:style-name="P59"><text:span text:style-name="T19">Galtung J., </text:span><text:span text:style-name="T119">Violence, Peace, and Peace Research</text:span><text:span text:style-name="T19">, „Journal of Peace Research” 1969, vol. 6, nr 3, https://doi.org/10.1177/002234336900600301.</text:span></text:p>
      <text:p text:style-name="P56"><text:span text:style-name="T20">Goffman E., </text:span><text:span text:style-name="T120">Instytucje totalne. O pacjentach szpitali psychiatrycznych i mieszkańcach innych insty- tucji totalnych</text:span><text:span text:style-name="T20">, przeł. J. Łaszcz, Sopot 2011.</text:span></text:p>
      <text:p text:style-name="P75"><text:span text:style-name="T19">Goldhagen D.J., </text:span><text:span text:style-name="T119">Wiek ludobójstwa</text:span><text:span text:style-name="T19">, przeł. M. Romanek, Kraków 2012.</text:span></text:p>
      <text:p text:style-name="P38"><text:span text:style-name="T19">Gray H.M., Gray K., </text:span><text:span text:style-name="T13">Wegner </text:span><text:span text:style-name="T19">D.M., </text:span><text:span text:style-name="T119">Dimensions of Mind Perception</text:span><text:span text:style-name="T19">, „Science” 2017, vol. 315, nr 5812,</text:span><text:span text:style-name="T155"> </text:span><text:span text:style-name="T19">https://doi.org/10.1126/science.1134475.</text:span></text:p>
      <text:p text:style-name="P25"><text:span text:style-name="T21">Griffin </text:span><text:span text:style-name="T103">P., </text:span><text:span text:style-name="T121">Financial Governance </text:span><text:span text:style-name="T16">‘After’ </text:span><text:span text:style-name="T121">Crisis. On the Liminality of the Global Financial</text:span><text:span text:style-name="T158"> </text:span><text:span text:style-name="T121">Cri- sis</text:span><text:span text:style-name="T152"> </text:span><text:span text:style-name="T121">and</text:span><text:span text:style-name="T152"> </text:span><text:span text:style-name="T121">its</text:span><text:span text:style-name="T152"> </text:span><text:span text:style-name="T112">‘Afterwards’,</text:span><text:span text:style-name="T118"> </text:span><text:span text:style-name="T121">through</text:span><text:span text:style-name="T152"> </text:span><text:span text:style-name="T121">a</text:span><text:span text:style-name="T152"> </text:span><text:span text:style-name="T121">Gender</text:span><text:span text:style-name="T118"> </text:span><text:span text:style-name="T121">Lens</text:span><text:span text:style-name="T21">,</text:span><text:span text:style-name="T154"> </text:span><text:span text:style-name="T21">„Politics”</text:span><text:span text:style-name="T154"> </text:span><text:span text:style-name="T21">2017,</text:span><text:span text:style-name="T154"> </text:span><text:span text:style-name="T21">vol.</text:span><text:span text:style-name="T117"> </text:span><text:span text:style-name="T21">37,</text:span><text:span text:style-name="T154"> </text:span><text:span text:style-name="T21">nr</text:span><text:span text:style-name="T154"> </text:span><text:span text:style-name="T21">4,</text:span><text:span text:style-name="T117"> </text:span><text:span text:style-name="T21">https://doi. org/10.1177/0263395717720932.</text:span></text:p>
      <text:p text:style-name="P25"><text:span text:style-name="T20">Hagan J., Rymond-Richmond W., </text:span><text:span text:style-name="T120">The Collective Dynamics of Racial Dehumanization and Genocidal Victimization in Darfur</text:span><text:span text:style-name="T20">, „American Sociological Review” 2008, vol. 73, nr 6, https://doi.org/10.1177/000312240807300601.</text:span></text:p>
      <text:p text:style-name="P71"><text:span text:style-name="T21">Haque O.S., Waytz A., </text:span><text:span text:style-name="T121">Dehumanization in Medicine. Causes, Solutions, and Functions</text:span><text:span text:style-name="T21">,</text:span></text:p>
      <text:p text:style-name="P40"><text:span text:style-name="T19">„Perspectives on Psychological Science” 2012, vol. 7, nr 2, https://doi.org/10.1177/ 1745691611429706.</text:span></text:p>
      <text:p text:style-name="P41"><text:span text:style-name="T27">Harris </text:span><text:span text:style-name="T102">L.T., </text:span><text:span text:style-name="T20">Fiske </text:span><text:span text:style-name="T102">S.T., </text:span><text:span text:style-name="T120">Dehumanizing the Lowest of the Low. Neuroimaging Responses to Ex- treme</text:span><text:span text:style-name="T35"> </text:span><text:span text:style-name="T120">Out-groups</text:span><text:span text:style-name="T20">,</text:span><text:span text:style-name="T34"> </text:span><text:span text:style-name="T20">„Psychological</text:span><text:span text:style-name="T130"> </text:span><text:span text:style-name="T20">Science”</text:span><text:span text:style-name="T34"> </text:span><text:span text:style-name="T20">2006,</text:span><text:span text:style-name="T34"> </text:span><text:span text:style-name="T20">vol.</text:span><text:span text:style-name="T130"> </text:span><text:span text:style-name="T20">17,</text:span><text:span text:style-name="T34"> </text:span><text:span text:style-name="T20">nr</text:span><text:span text:style-name="T34"> </text:span><text:span text:style-name="T20">10,</text:span><text:span text:style-name="T130"> </text:span><text:span text:style-name="T20">https://doi.org/10.1111/ j.1467-9280.2006.01793.x.</text:span></text:p>
      <text:p text:style-name="P25"><text:span text:style-name="T19">Haslam N., </text:span><text:span text:style-name="T119">Dehumanization. An Integrative Review</text:span><text:span text:style-name="T19">, „Personality and Social Psychology Re- view” 2006, vol. 10, nr 3, https://doi.org/10.1207/s15327957pspr1003_4.</text:span></text:p>
      <text:p text:style-name="P25"><text:span text:style-name="T19">Haslam N., Loughnan S., </text:span><text:span text:style-name="T119">Dehumanization and Infrahumanization</text:span><text:span text:style-name="T19">, „Annual Review of Psycho- logy” 2014, vol. 65, https://doi.org/10.1146/annurev-psych-010213-115045.</text:span></text:p>
      <text:p text:style-name="P247"/>
      <text:p text:style-name="P34"><text:span text:style-name="T20">Haslam N., Loughnan S., Holland E., </text:span><text:span text:style-name="T120">The Psychology of Humanness</text:span><text:span text:style-name="T20">, </text:span><text:span text:style-name="T114">[w:] </text:span><text:span text:style-name="T120">Objectification <text:s text:c="3"/>and (De)Humanization</text:span><text:span text:style-name="T20">, red. S.J. Gervais, New </text:span><text:span text:style-name="T96">York </text:span><text:span text:style-name="T20">2013, https://doi.org/10.1007/ 978-1-4614-6959-9_2.</text:span></text:p>
      <text:p text:style-name="P31"><text:span text:style-name="T20">Haslam N., </text:span><text:span text:style-name="T120">The Social Psychology of Dehumanization</text:span><text:span text:style-name="T20">, [w:] </text:span><text:span text:style-name="T120">The Routledge Handbook of De- </text:span><text:span text:style-name="T119">humanization</text:span><text:span text:style-name="T19">, red. M. Kronfeldner, London–New York 2021, https://doi.org/10.4324/ </text:span><text:span text:style-name="T20">9780429492464-chapter8.</text:span></text:p>
      <text:p text:style-name="P30"><text:span text:style-name="T21">Hawkins B., </text:span><text:span text:style-name="T121">The New Plantation. Black Athletes, College Sports, and Predominantly White NCAA Institutions</text:span><text:span text:style-name="T21">, New York 2010.</text:span></text:p>
      <text:p text:style-name="P31"><text:span text:style-name="T20">Heitmeyer </text:span><text:span text:style-name="T96">W., </text:span><text:span text:style-name="T31">Right-Wing </text:span><text:span text:style-name="T120">Extremist Violence</text:span><text:span text:style-name="T20">, </text:span><text:span text:style-name="T114">[w:] </text:span><text:span text:style-name="T120">International Handbook of Violence Re- </text:span><text:span text:style-name="T119">search</text:span><text:span text:style-name="T19">,</text:span><text:span text:style-name="T52"> </text:span><text:span text:style-name="T19">red.</text:span><text:span text:style-name="T57"> </text:span><text:span text:style-name="T90">W.</text:span><text:span text:style-name="T57"> </text:span><text:span text:style-name="T19">Heitmeyer,</text:span><text:span text:style-name="T57"> </text:span><text:span text:style-name="T13">J.</text:span><text:span text:style-name="T57"> </text:span><text:span text:style-name="T19">Hagan,</text:span><text:span text:style-name="T57"> </text:span><text:span text:style-name="T19">Dordrecht</text:span><text:span text:style-name="T57"> </text:span><text:span text:style-name="T19">2003,</text:span><text:span text:style-name="T57"> </text:span><text:span text:style-name="T19">https://doi.org/10.1007/978-0-306- </text:span><text:span text:style-name="T20">48039-3.</text:span></text:p>
      <text:p text:style-name="P43"><text:span text:style-name="T21">Hoberman</text:span><text:span text:style-name="T59"> </text:span><text:span text:style-name="T21">J.M.,</text:span><text:span text:style-name="T64"> </text:span><text:span text:style-name="T121">Mortal</text:span><text:span text:style-name="T61"> </text:span><text:span text:style-name="T121">Engines.</text:span><text:span text:style-name="T66"> </text:span><text:span text:style-name="T121">The</text:span><text:span text:style-name="T61"> </text:span><text:span text:style-name="T121">Science</text:span><text:span text:style-name="T66"> </text:span><text:span text:style-name="T121">of</text:span><text:span text:style-name="T61"> </text:span><text:span text:style-name="T121">Performance</text:span><text:span text:style-name="T66"> </text:span><text:span text:style-name="T121">and</text:span><text:span text:style-name="T66"> </text:span><text:span text:style-name="T121">the</text:span><text:span text:style-name="T61"> </text:span><text:span text:style-name="T121">Dehumanization</text:span><text:span text:style-name="T66"> </text:span><text:span text:style-name="T121">of</text:span><text:span text:style-name="T61"> </text:span><text:span text:style-name="T121">Sport</text:span><text:span text:style-name="T21">, New</text:span><text:span text:style-name="T140"> </text:span><text:span text:style-name="T97">York</text:span><text:span text:style-name="T140"> </text:span><text:span text:style-name="T115">[i</text:span><text:span text:style-name="T140"> </text:span><text:span text:style-name="T21">in.]</text:span><text:span text:style-name="T140"> </text:span><text:span text:style-name="T21">1992.</text:span></text:p>
      <text:p text:style-name="P31"><text:span text:style-name="T20">Hodson</text:span><text:span text:style-name="T63"> </text:span><text:span text:style-name="T20">G.,</text:span><text:span text:style-name="T63"> </text:span><text:span text:style-name="T27">MacInnis</text:span><text:span text:style-name="T68"> </text:span><text:span text:style-name="T20">C.C.,</text:span><text:span text:style-name="T63"> </text:span><text:span text:style-name="T20">Costello</text:span><text:span text:style-name="T63"> </text:span><text:span text:style-name="T20">K.,</text:span><text:span text:style-name="T68"> </text:span><text:span text:style-name="T17">(Over)Valuing</text:span><text:span text:style-name="T65"> </text:span><text:span text:style-name="T120">“Humanness”</text:span><text:span text:style-name="T69"> </text:span><text:span text:style-name="T120">as</text:span><text:span text:style-name="T65"> </text:span><text:span text:style-name="T120">an</text:span><text:span text:style-name="T65"> </text:span><text:span text:style-name="T120">Aggravator</text:span><text:span text:style-name="T69"> </text:span><text:span text:style-name="T120">of</text:span><text:span text:style-name="T65"> </text:span><text:span text:style-name="T120">Inter- group</text:span><text:span text:style-name="T160"> </text:span><text:span text:style-name="T120">Prejudices</text:span><text:span text:style-name="T162"> </text:span><text:span text:style-name="T120">and</text:span><text:span text:style-name="T160"> </text:span><text:span text:style-name="T120">Discrimination</text:span><text:span text:style-name="T20">,</text:span><text:span text:style-name="T163"> </text:span><text:span text:style-name="T114">[w:]</text:span><text:span text:style-name="T163"> </text:span><text:span text:style-name="T120">Humanness</text:span><text:span text:style-name="T160"> </text:span><text:span text:style-name="T120">and</text:span><text:span text:style-name="T162"> </text:span><text:span text:style-name="T120">Dehumanization</text:span><text:span text:style-name="T20">,</text:span><text:span text:style-name="T161"> </text:span><text:span text:style-name="T20">red.</text:span><text:span text:style-name="T163"> </text:span><text:span text:style-name="T108">P.G.</text:span><text:span text:style-name="T163"> </text:span><text:span text:style-name="T20">Bain,</text:span></text:p>
      <text:p text:style-name="P72"><text:span text:style-name="T19">J. Vaes, J.-P. Leyens, New York 2014.</text:span></text:p>
      <text:p text:style-name="P62"><text:span text:style-name="T120">Humiliation, Degradation, Dehumanization. Human Dignity Violated</text:span><text:span text:style-name="T20">, red. P. Kaufmann [i in.], Dordrecht 2011, https://doi.org/10.1007/978-90-481-9661-6.</text:span></text:p>
      <text:p text:style-name="P63"><text:span text:style-name="T19">Jabłoński A., </text:span><text:span text:style-name="T29">Teoretyczne </text:span><text:span text:style-name="T119">ujęcia konfliktu politycznego</text:span><text:span text:style-name="T19">, </text:span><text:span text:style-name="T107">„Wrocławskie </text:span><text:span text:style-name="T19">Studia <text:s/>Politologiczne” 2017, t. 22,</text:span><text:span text:style-name="T132"> </text:span><text:span text:style-name="T19">https://doi.org/10.19195/1643-0328.22.2.</text:span></text:p>
      <text:p text:style-name="P49"><text:span text:style-name="T21">Jackson</text:span><text:span text:style-name="T59"> </text:span><text:span text:style-name="T115">R.L.,</text:span><text:span text:style-name="T64"> </text:span><text:span text:style-name="T121">Scripting</text:span><text:span text:style-name="T66"> </text:span><text:span text:style-name="T121">the</text:span><text:span text:style-name="T66"> </text:span><text:span text:style-name="T121">Black</text:span><text:span text:style-name="T66"> </text:span><text:span text:style-name="T121">Masculine</text:span><text:span text:style-name="T61"> </text:span><text:span text:style-name="T121">Body.</text:span><text:span text:style-name="T66"> </text:span><text:span text:style-name="T121">Identity,</text:span><text:span text:style-name="T66"> </text:span><text:span text:style-name="T121">Discourse,</text:span><text:span text:style-name="T66"> </text:span><text:span text:style-name="T121">and</text:span><text:span text:style-name="T66"> </text:span><text:span text:style-name="T121">Racial</text:span><text:span text:style-name="T61"> </text:span><text:span text:style-name="T121">Politics</text:span><text:span text:style-name="T66"> </text:span><text:span text:style-name="T121">in</text:span><text:span text:style-name="T66"> </text:span><text:span text:style-name="T30">Po- </text:span><text:span text:style-name="T121">pular</text:span><text:span text:style-name="T142"> </text:span><text:span text:style-name="T121">Media</text:span><text:span text:style-name="T21">,</text:span><text:span text:style-name="T140"> </text:span><text:span text:style-name="T21">Albany</text:span><text:span text:style-name="T140"> </text:span><text:span text:style-name="T21">2006.</text:span></text:p>
      <text:p text:style-name="P76"><text:span text:style-name="T21">Jensen R., </text:span><text:span text:style-name="T121">Getting Off. Pornography and the End of Masculinity</text:span><text:span text:style-name="T21">, Cambridge, MA 2007.</text:span></text:p>
      <text:p text:style-name="P35"><text:span text:style-name="T20">Jost </text:span><text:span text:style-name="T77">J.T., <text:s/></text:span><text:span text:style-name="T20">Banaji </text:span><text:span text:style-name="T114">M.R., </text:span><text:span text:style-name="T120">The Role of Stereotyping in System-Justification and the Production of <text:s/></text:span><text:span text:style-name="T31">False</text:span><text:span text:style-name="T105"> </text:span><text:span text:style-name="T120">Consciousness</text:span><text:span text:style-name="T20">,</text:span><text:span text:style-name="T102"> </text:span><text:span text:style-name="T20">„British</text:span><text:span text:style-name="T108"> </text:span><text:span text:style-name="T20">Journal</text:span><text:span text:style-name="T102"> </text:span><text:span text:style-name="T20">of</text:span><text:span text:style-name="T102"> </text:span><text:span text:style-name="T20">Social</text:span><text:span text:style-name="T108"> </text:span><text:span text:style-name="T20">Psychology”</text:span><text:span text:style-name="T102"> </text:span><text:span text:style-name="T20">1994,</text:span><text:span text:style-name="T102"> </text:span><text:span text:style-name="T20">vol.</text:span><text:span text:style-name="T108"> </text:span><text:span text:style-name="T20">33,</text:span><text:span text:style-name="T102"> </text:span><text:span text:style-name="T20">nr</text:span><text:span text:style-name="T102"> </text:span><text:span text:style-name="T20">1,</text:span><text:span text:style-name="T108"> </text:span><text:span text:style-name="T20">https:// doi.org/10.1111/j.2044-8309.1994.tb01008.x.</text:span></text:p>
      <text:p text:style-name="P30"><text:span text:style-name="T20">Kahn P.E., </text:span><text:span text:style-name="T120">The Flourishing and Dehumanization of Students in Higher Education</text:span><text:span text:style-name="T20">, „Journal of </text:span><text:span text:style-name="T19">Critical Realism” 2017, vol. 16, nr 4, https://doi.org/10.1080/14767430.2017.1347444.</text:span></text:p>
      <text:p text:style-name="P30"><text:span text:style-name="T20">Karwat M., </text:span><text:span text:style-name="T120">Autorytaryzm a populizm. Zarys współzależności</text:span><text:span text:style-name="T20">, [w:] </text:span><text:span text:style-name="T120">Autorytarny populizm w XXI wieku. Krytyczna rekonstrukcja</text:span><text:span text:style-name="T20">, red. F. Pierzchalski, G. Rydliński, Warszawa 2017.</text:span></text:p>
      <text:p text:style-name="P31"><text:span text:style-name="T20">Karwat</text:span><text:span text:style-name="T82"> </text:span><text:span text:style-name="T20">M.,</text:span><text:span text:style-name="T85"> </text:span><text:span text:style-name="T120">Metodologiczne</text:span><text:span text:style-name="T83"> </text:span><text:span text:style-name="T120">dylematy</text:span><text:span text:style-name="T88"> </text:span><text:span text:style-name="T120">i</text:span><text:span text:style-name="T83"> </text:span><text:span text:style-name="T120">pułapki</text:span><text:span text:style-name="T88"> </text:span><text:span text:style-name="T120">pojęcia</text:span><text:span text:style-name="T83"> </text:span><text:span text:style-name="T120">polityczności</text:span><text:span text:style-name="T20">,</text:span><text:span text:style-name="T85"> </text:span><text:span text:style-name="T20">„Politeja”</text:span><text:span text:style-name="T82"> </text:span><text:span text:style-name="T20">2015,</text:span><text:span text:style-name="T85"> </text:span><text:span text:style-name="T20">vol.</text:span><text:span text:style-name="T82"> </text:span><text:span text:style-name="T20">12,</text:span><text:span text:style-name="T85"> </text:span><text:span text:style-name="T20">nr</text:span><text:span text:style-name="T82"> </text:span><text:span text:style-name="T20">4 (36),</text:span><text:span text:style-name="T141"> </text:span><text:span text:style-name="T20">https://doi.org/10.12797/Politeja.12.2015.36.08.</text:span></text:p>
      <text:p text:style-name="P70"><text:span text:style-name="T19">Karwat M., </text:span><text:span text:style-name="T119">O statusie pojęcia „polityczności”</text:span><text:span text:style-name="T19">, „Studia Politologiczne” 2015, vol. 37.</text:span></text:p>
      <text:p text:style-name="P36"><text:span text:style-name="T20">Karwat M., </text:span><text:span text:style-name="T120">Polityczność i upolitycznienie. Metodologiczne ramy analizy</text:span><text:span text:style-name="T20">, „Studia Politologiczne” 2010, vol. 17.</text:span></text:p>
      <text:p text:style-name="P30"><text:span text:style-name="T20">Karwat M., </text:span><text:span text:style-name="T120">Syndromatyczny charakter przedmiotu nauki o polityce</text:span><text:span text:style-name="T20">, </text:span><text:span text:style-name="T114">[w:] </text:span><text:span text:style-name="T120">Demokratyczna </text:span><text:span text:style-name="T31">Polska <text:s/></text:span><text:span text:style-name="T120">w globalizującym się świecie. I Ogólnopolski Kongres Politologii, </text:span><text:span text:style-name="T17">Warszawa, </text:span><text:span text:style-name="T120">22-24 września 2009</text:span><text:span text:style-name="T20">,</text:span><text:span text:style-name="T141"> </text:span><text:span text:style-name="T20">red.</text:span><text:span text:style-name="T141"> </text:span><text:span text:style-name="T139">K.A.</text:span><text:span text:style-name="T53"> </text:span><text:span text:style-name="T20">Wojtaszczyk,</text:span><text:span text:style-name="T141"> </text:span><text:span text:style-name="T114">A.</text:span><text:span text:style-name="T141"> </text:span><text:span text:style-name="T20">Mirska,</text:span><text:span text:style-name="T53"> </text:span><text:span text:style-name="T108">Warszawa</text:span><text:span text:style-name="T141"> </text:span><text:span text:style-name="T20">2009.</text:span></text:p>
      <text:p text:style-name="P31"><text:span text:style-name="T20">Kelman H.C., </text:span><text:span text:style-name="T120">Violence without </text:span><text:span text:style-name="T31">Moral <text:s/></text:span><text:span text:style-name="T120">Restraint. Reflections on the Dehumanization of </text:span><text:span text:style-name="T31">Vic- <text:s text:c="3"/></text:span><text:span text:style-name="T120">tims and Victimizers</text:span><text:span text:style-name="T20">, „Journal of Social </text:span><text:span text:style-name="T27">Issues” </text:span><text:span text:style-name="T20">1973, vol. 29, nr 4, https://doi.or- g/10.1111/j.1540-4560.1973.tb00102.x.</text:span></text:p>
      <text:p text:style-name="P31"><text:span text:style-name="T21">Klementewicz</text:span><text:span text:style-name="T156"> </text:span><text:span text:style-name="T109">T.,</text:span><text:span text:style-name="T156"> </text:span><text:span text:style-name="T121">Politolog</text:span><text:span text:style-name="T157"> </text:span><text:span text:style-name="T121">w</text:span><text:span text:style-name="T157"> </text:span><text:span text:style-name="T121">labiryncie</text:span><text:span text:style-name="T157"> </text:span><text:span text:style-name="T121">paradygmatów</text:span><text:span text:style-name="T157"> </text:span><text:span text:style-name="T121">–</text:span><text:span text:style-name="T157"> </text:span><text:span text:style-name="T121">pułapki</text:span><text:span text:style-name="T157"> </text:span><text:span text:style-name="T121">eklektyzmu</text:span><text:span text:style-name="T21">,</text:span><text:span text:style-name="T156"> </text:span><text:span text:style-name="T115">[w:]</text:span><text:span text:style-name="T156"> </text:span><text:span text:style-name="T121">Podejścia</text:span><text:span text:style-name="T157"> </text:span><text:span text:style-name="T121">ba- dawcze</text:span><text:span text:style-name="T39"> </text:span><text:span text:style-name="T121">i</text:span><text:span text:style-name="T42"> </text:span><text:span text:style-name="T121">metodologie</text:span><text:span text:style-name="T42"> </text:span><text:span text:style-name="T121">w</text:span><text:span text:style-name="T42"> </text:span><text:span text:style-name="T121">nauce</text:span><text:span text:style-name="T42"> </text:span><text:span text:style-name="T121">o</text:span><text:span text:style-name="T42"> </text:span><text:span text:style-name="T121">polityce</text:span><text:span text:style-name="T21">,</text:span><text:span text:style-name="T41"> </text:span><text:span text:style-name="T21">red.</text:span><text:span text:style-name="T41"> </text:span><text:span text:style-name="T21">B.</text:span><text:span text:style-name="T41"> </text:span><text:span text:style-name="T28">Krauz-Mozer,</text:span><text:span text:style-name="T41"> </text:span><text:span text:style-name="T78">P.</text:span><text:span text:style-name="T41"> </text:span><text:span text:style-name="T21">Ścigaj,</text:span><text:span text:style-name="T41"> </text:span><text:span text:style-name="T21">Kraków</text:span><text:span text:style-name="T38"> </text:span><text:span text:style-name="T21">2013.</text:span></text:p>
      <text:p text:style-name="P233"/>
      <text:p text:style-name="P37"><text:span text:style-name="T20">Kronfeldner M., </text:span><text:span text:style-name="T120">Introduction. Mapping Dehumanization Studies</text:span><text:span text:style-name="T20">, </text:span><text:span text:style-name="T114">[w:] </text:span><text:span text:style-name="T120">The Routledge Hand- book of Dehumanization</text:span><text:span text:style-name="T20">, red. M. Kronfeldner, London–New </text:span><text:span text:style-name="T96">York </text:span><text:span text:style-name="T20">2021, https://doi. org/10.4324/9780429492464.</text:span></text:p>
      <text:p text:style-name="P25"><text:span text:style-name="T14">Ladd-Taylor</text:span><text:span text:style-name="T86"> </text:span><text:span text:style-name="T21">M.,</text:span><text:span text:style-name="T91"> </text:span><text:span text:style-name="T121">Fixing</text:span><text:span text:style-name="T93"> </text:span><text:span text:style-name="T121">the</text:span><text:span text:style-name="T93"> </text:span><text:span text:style-name="T106">Poor.</text:span><text:span text:style-name="T93"> </text:span><text:span text:style-name="T121">Eugenic</text:span><text:span text:style-name="T93"> </text:span><text:span text:style-name="T121">Sterilization</text:span><text:span text:style-name="T93"> </text:span><text:span text:style-name="T121">and</text:span><text:span text:style-name="T89"> </text:span><text:span text:style-name="T121">Child</text:span><text:span text:style-name="T93"> </text:span><text:span text:style-name="T106">Welfare</text:span><text:span text:style-name="T93"> </text:span><text:span text:style-name="T121">in</text:span><text:span text:style-name="T93"> </text:span><text:span text:style-name="T121">the</text:span><text:span text:style-name="T93"> </text:span><text:span text:style-name="T30">Twentieth</text:span><text:span text:style-name="T93"> </text:span><text:span text:style-name="T121">Cen- tury</text:span><text:span text:style-name="T21">, Baltimore</text:span><text:span text:style-name="T133"> </text:span><text:span text:style-name="T21">2017.</text:span></text:p>
      <text:p text:style-name="P46"><text:span text:style-name="T20">LeMoncheck L., </text:span><text:span text:style-name="T120">Dehumanizing Women. Treating Persons as Sex Objects</text:span><text:span text:style-name="T20">, Totowa 1985. Lewandowski A., </text:span><text:span text:style-name="T120">Konflikt i przemoc w koncepcjach polityki Chantal Mouffe oraz Carla Schmitta</text:span><text:span text:style-name="T20">,</text:span></text:p>
      <text:p text:style-name="P69"><text:span text:style-name="T19">„Społeczeństwo. Edukacja. Język” 2017, vol. 1, nr 5.</text:span></text:p>
      <text:p text:style-name="P38"><text:span text:style-name="T20">Leyens </text:span><text:span text:style-name="T102">J.-P. </text:span><text:span text:style-name="T114">[i </text:span><text:span text:style-name="T20">in.], </text:span><text:span text:style-name="T120">The Emotional Side of Prejudice. The Attribution of Secondary Emotions to Ingroups</text:span><text:span text:style-name="T111"> </text:span><text:span text:style-name="T120">and</text:span><text:span text:style-name="T17"> </text:span><text:span text:style-name="T120">Outgroups</text:span><text:span text:style-name="T20">,</text:span><text:span text:style-name="T15"> </text:span><text:span text:style-name="T20">„Personality</text:span><text:span text:style-name="T15"> </text:span><text:span text:style-name="T20">and</text:span><text:span text:style-name="T15"> </text:span><text:span text:style-name="T20">Social</text:span><text:span text:style-name="T15"> </text:span><text:span text:style-name="T20">Psychology</text:span><text:span text:style-name="T15"> </text:span><text:span text:style-name="T20">Review”</text:span><text:span text:style-name="T15"> </text:span><text:span text:style-name="T20">2000,</text:span><text:span text:style-name="T15"> </text:span><text:span text:style-name="T20">vol.</text:span><text:span text:style-name="T108"> </text:span><text:span text:style-name="T20">4,</text:span><text:span text:style-name="T15"> </text:span><text:span text:style-name="T20">nr</text:span><text:span text:style-name="T15"> </text:span><text:span text:style-name="T20">2, https://doi.org/10.1207/S15327957PSPR0402_06.</text:span></text:p>
      <text:p text:style-name="P20"><text:span text:style-name="T20">Leyens </text:span><text:span text:style-name="T108">J.-P., </text:span><text:span text:style-name="T120">Retrospective and Prospective Thoughts about Infrahumanization</text:span><text:span text:style-name="T20">, „Group Process</text:span><text:span text:style-name="T22"> </text:span><text:span text:style-name="T19">&amp; Intergroup Relations” 2009, vol. 12, nr 6, https://doi.org/10.1177/1368430209347330.</text:span><text:span text:style-name="T23"> </text:span><text:span text:style-name="T20">Loughnan S., Haslam N., Kashima </text:span><text:span text:style-name="T108">Y., </text:span><text:span text:style-name="T120">Understanding the Relationship between Attribute-Based</text:span><text:span text:style-name="T122"> </text:span><text:span text:style-name="T120">and Metaphor-Based Dehumanization</text:span><text:span text:style-name="T20">, „Group Processes &amp; Intergroup Relations” 2009,</text:span></text:p>
      <text:p text:style-name="P151"><text:span text:style-name="T19">vol. 12, nr 6, https://doi.org/10.1177/1368430209347726.</text:span></text:p>
      <text:p text:style-name="P27"><text:span text:style-name="T20">MacKinnon C.A., </text:span><text:span text:style-name="T120">Feminism Unmodified. Discourses on Life and Law</text:span><text:span text:style-name="T20">, Cambridge, MA–Lon- don 1987.</text:span></text:p>
      <text:p text:style-name="P25"><text:span text:style-name="T20">Malacrida C., </text:span><text:span text:style-name="T120">A Special Hell. Institutional Life in Alberta’s Eugenic Years</text:span><text:span text:style-name="T20">, Toronto–Buffalo– London 2015, https://doi.org/10.3138/9781442620490.</text:span></text:p>
      <text:p text:style-name="P25"><text:span text:style-name="T20">McDonald</text:span><text:span text:style-name="T68"> </text:span><text:span text:style-name="T20">M.,</text:span><text:span text:style-name="T82"> </text:span><text:span text:style-name="T120">Konstruktywizm</text:span><text:span text:style-name="T20">,</text:span><text:span text:style-name="T82"> </text:span><text:span text:style-name="T114">[w:]</text:span><text:span text:style-name="T82"> </text:span><text:span text:style-name="T120">Studia</text:span><text:span text:style-name="T69"> </text:span><text:span text:style-name="T120">bezpieczeństwa</text:span><text:span text:style-name="T20">,</text:span><text:span text:style-name="T82"> </text:span><text:span text:style-name="T20">red.</text:span><text:span text:style-name="T82"> </text:span><text:span text:style-name="T102">P.D.</text:span><text:span text:style-name="T82"> </text:span><text:span text:style-name="T20">Williams,</text:span><text:span text:style-name="T68"> </text:span><text:span text:style-name="T20">przeł.</text:span><text:span text:style-name="T82"> </text:span><text:span text:style-name="T92">W.</text:span><text:span text:style-name="T82"> </text:span><text:span text:style-name="T20">No- wicki, Kraków</text:span><text:span text:style-name="T34"> </text:span><text:span text:style-name="T20">2012.</text:span></text:p>
      <text:p text:style-name="P25"><text:span text:style-name="T20">Mider D., </text:span><text:span text:style-name="T120">Analiza przebiegu prezydenckiej kampanii wyborczej 2010 roku w Usenecie (grupa pl.soc.polityka)</text:span><text:span text:style-name="T20">, „Studia Politologiczne” 2011, vol. 21.</text:span></text:p>
      <text:p text:style-name="P39"><text:span text:style-name="T20">Minkner K., </text:span><text:span text:style-name="T120">Główne problemy konceptualizacji pojęcia polityczności</text:span><text:span text:style-name="T20">, „Studia Politologiczne” 2015, vol. 37.</text:span></text:p>
      <text:p text:style-name="P25"><text:span text:style-name="T20">Minkner K., </text:span><text:span text:style-name="T120">Konfigurowanie granic gatunkowych a problem polityczności. Przypadek posthumani- zmu</text:span><text:span text:style-name="T164"> </text:span><text:span text:style-name="T120">i</text:span><text:span text:style-name="T164"> </text:span><text:span text:style-name="T120">transhumanizmu</text:span><text:span text:style-name="T20">,</text:span><text:span text:style-name="T166"> </text:span><text:span text:style-name="T20">„Athenaeum.</text:span><text:span text:style-name="T165"> </text:span><text:span text:style-name="T20">Polskie</text:span><text:span text:style-name="T165"> </text:span><text:span text:style-name="T20">studia</text:span><text:span text:style-name="T166"> </text:span><text:span text:style-name="T20">politologiczne”</text:span><text:span text:style-name="T165"> </text:span><text:span text:style-name="T20">2017,</text:span><text:span text:style-name="T166"> </text:span><text:span text:style-name="T20">vol.</text:span><text:span text:style-name="T165"> </text:span><text:span text:style-name="T20">55,</text:span><text:span text:style-name="T165"> </text:span><text:span text:style-name="T20">https:// doi.org/10.15804/athena.2017.55.01.</text:span></text:p>
      <text:p text:style-name="P25"><text:span text:style-name="T20">Minkner K., </text:span><text:span text:style-name="T120">Metateoretyczne uwagi do koncepcji polityczności Chantal Mouffe w kontekście jej ideologicznych uwikłań</text:span><text:span text:style-name="T20">, „Wrocławskie Studia Politologiczne” 2017, t. 22, https://doi. org/10.19195/1643-0328.22.4.</text:span></text:p>
      <text:p text:style-name="P152"><text:span text:style-name="T21">Minkner K., </text:span><text:span text:style-name="T121">Problem polityczności jako metateoretyczne wyzwanie dla politologii</text:span><text:span text:style-name="T21">, „Athenaeum.</text:span></text:p>
      <text:p text:style-name="P101"><text:span text:style-name="T19">Polskie studia politologiczne” 2014, vol. 43.</text:span></text:p>
      <text:p text:style-name="P42"><text:span text:style-name="T20">Monroe </text:span><text:span text:style-name="T139">K.R., </text:span><text:span text:style-name="T31">Cracking <text:s/></text:span><text:span text:style-name="T120">the Code of Genocide. The </text:span><text:span text:style-name="T31">Moral</text:span><text:span text:style-name="T167"> </text:span><text:span text:style-name="T120">Psychology of Rescuers, Bystanders, <text:s/>and Nazis during the Holocaust</text:span><text:span text:style-name="T20">, „Political Psychology” 2008, vol. 29, nr 5, https://doi. org/10.1111/j.1467-9221.2008.00661.x.</text:span></text:p>
      <text:p text:style-name="P39"><text:span text:style-name="T20">Morehouse Ch., </text:span><text:span text:style-name="T120">Combating Human </text:span><text:span text:style-name="T17">Trafficking. </text:span><text:span text:style-name="T120">Policy Gaps and Hidden Political Agendas in the USA and Germany</text:span><text:span text:style-name="T20">, Wiesbaden 2009, https://doi.org/10.1007/978-3-531-91524-1.</text:span></text:p>
      <text:p text:style-name="P71"><text:span text:style-name="T20">Mouffe Ch., </text:span><text:span text:style-name="T120">Agonistyka. Polityczne myślenie o świecie</text:span><text:span text:style-name="T20">, przeł. B. Szelewa, Warszawa 2015.</text:span></text:p>
      <text:p text:style-name="P27"><text:span text:style-name="T20">Mouffe</text:span><text:span text:style-name="T53"> </text:span><text:span text:style-name="T20">Ch.,</text:span><text:span text:style-name="T58"> </text:span><text:span text:style-name="T120">Carl</text:span><text:span text:style-name="T55"> </text:span><text:span text:style-name="T120">Schmitt</text:span><text:span text:style-name="T60"> </text:span><text:span text:style-name="T120">and</text:span><text:span text:style-name="T55"> </text:span><text:span text:style-name="T120">the</text:span><text:span text:style-name="T60"> </text:span><text:span text:style-name="T17">Paradox</text:span><text:span text:style-name="T55"> </text:span><text:span text:style-name="T120">of</text:span><text:span text:style-name="T60"> </text:span><text:span text:style-name="T120">Liberal</text:span><text:span text:style-name="T55"> </text:span><text:span text:style-name="T120">Democracy</text:span><text:span text:style-name="T20">,</text:span><text:span text:style-name="T58"> </text:span><text:span text:style-name="T108">„The</text:span><text:span text:style-name="T58"> </text:span><text:span text:style-name="T20">Canadian</text:span><text:span text:style-name="T53"> </text:span><text:span text:style-name="T20">Journal</text:span><text:span text:style-name="T58"> </text:span><text:span text:style-name="T20">of</text:span><text:span text:style-name="T53"> </text:span><text:span text:style-name="T20">Law </text:span><text:span text:style-name="T19">and</text:span><text:span text:style-name="T52"> </text:span><text:span text:style-name="T19">Jurisprudence”</text:span><text:span text:style-name="T52"> </text:span><text:span text:style-name="T19">1997,</text:span><text:span text:style-name="T52"> </text:span><text:span text:style-name="T19">vol.</text:span><text:span text:style-name="T52"> </text:span><text:span text:style-name="T19">10,</text:span><text:span text:style-name="T52"> </text:span><text:span text:style-name="T19">nr</text:span><text:span text:style-name="T52"> </text:span><text:span text:style-name="T19">1,</text:span><text:span text:style-name="T52"> </text:span><text:span text:style-name="T19">https://doi.org/10.1017/S0841820900000217.</text:span></text:p>
      <text:p text:style-name="P71"><text:span text:style-name="T20">Mouffe Ch., </text:span><text:span text:style-name="T31">Deliberative </text:span><text:span text:style-name="T120">Democracy or Agonistic </text:span><text:span text:style-name="T31">Pluralism?</text:span><text:span text:style-name="T27">, </text:span><text:span text:style-name="T20">„Social Research” 1999, vol. 66, </text:span><text:span text:style-name="T27">nr </text:span><text:span text:style-name="T20">3.</text:span></text:p>
      <text:p text:style-name="P248"/>
      <text:p text:style-name="P47"><text:span text:style-name="T20">Mouffe Ch., </text:span><text:span text:style-name="T120">Polityczność. Przewodnik „Krytyki Politycznej”</text:span><text:span text:style-name="T20">, przeł. J. Erbel, Warszawa 2008. Mouffe Ch., </text:span><text:span text:style-name="T120">Wyzwanie Schmitta</text:span><text:span text:style-name="T20">, [w:] </text:span><text:span text:style-name="T120">Carl Schmitt. Wyzwanie polityczności</text:span><text:span text:style-name="T20">, red. Ch. Mouffe,</text:span></text:p>
      <text:p text:style-name="P72"><text:span text:style-name="T20">przeł. T. Leśniak [i in.], Warszawa 2011.</text:span></text:p>
      <text:p text:style-name="P44"><text:span text:style-name="T19">Opotow S., </text:span><text:span text:style-name="T29">Moral <text:s/></text:span><text:span text:style-name="T119">Exclusion and Injustice. An Introduction</text:span><text:span text:style-name="T19">, „Journal of Social </text:span><text:span text:style-name="T26">Issues”</text:span><text:span text:style-name="T168"> </text:span><text:span text:style-name="T19">1990,</text:span><text:span text:style-name="T169"> </text:span><text:span text:style-name="T19">vol.</text:span><text:span text:style-name="T67"> </text:span><text:span text:style-name="T19">46,</text:span><text:span text:style-name="T81"> </text:span><text:span text:style-name="T19">nr</text:span><text:span text:style-name="T81"> </text:span><text:span text:style-name="T19">1,</text:span><text:span text:style-name="T81"> </text:span><text:span text:style-name="T19">https://doi.org/10.1111/j.1540-4560.1990.tb00268.x.</text:span></text:p>
      <text:p text:style-name="P30"><text:span text:style-name="T21">Ozimek-Hanslik</text:span><text:span text:style-name="T129"> </text:span><text:span text:style-name="T21">M.,</text:span><text:span text:style-name="T38"> </text:span><text:span text:style-name="T121">Politologia</text:span><text:span text:style-name="T131"> </text:span><text:span text:style-name="T121">a</text:span><text:span text:style-name="T39"> </text:span><text:span text:style-name="T121">debata</text:span><text:span text:style-name="T39"> </text:span><text:span text:style-name="T121">o</text:span><text:span text:style-name="T131"> </text:span><text:span text:style-name="T121">polityczności.</text:span><text:span text:style-name="T39"> </text:span><text:span text:style-name="T121">Próba</text:span><text:span text:style-name="T39"> </text:span><text:span text:style-name="T121">reasumpcji</text:span><text:span text:style-name="T21">,</text:span><text:span text:style-name="T129"> </text:span><text:span text:style-name="T115">[w:]</text:span><text:span text:style-name="T38"> </text:span><text:span text:style-name="T99">Wokół</text:span><text:span text:style-name="T39"> </text:span><text:span text:style-name="T121">holistycz- nej interpretacji polityki. Księga Jubileuszowa dedykowana Profesorowi </text:span><text:span text:style-name="T30">zw. </text:span><text:span text:style-name="T106">dr. </text:span><text:span text:style-name="T30">hab. </text:span><text:span text:style-name="T121">Mirosła- wowi</text:span><text:span text:style-name="T158"> </text:span><text:span text:style-name="T121">Karwatowi</text:span><text:span text:style-name="T21">,</text:span><text:span text:style-name="T159"> </text:span><text:span text:style-name="T21">red.</text:span><text:span text:style-name="T159"> </text:span><text:span text:style-name="T91">F.</text:span><text:span text:style-name="T159"> </text:span><text:span text:style-name="T21">Pierzchalski,</text:span><text:span text:style-name="T159"> </text:span><text:span text:style-name="T21">M.</text:span><text:span text:style-name="T159"> </text:span><text:span text:style-name="T14">Tobiasz,</text:span><text:span text:style-name="T159"> </text:span><text:span text:style-name="T14">J.</text:span><text:span text:style-name="T159"> </text:span><text:span text:style-name="T21">Ziółkowski,</text:span><text:span text:style-name="T159"> </text:span><text:span text:style-name="T109">Warszawa</text:span><text:span text:style-name="T159"> </text:span><text:span text:style-name="T21">2002.</text:span></text:p>
      <text:p text:style-name="P21"><text:span text:style-name="T20">Patterson</text:span><text:span text:style-name="T44"> </text:span><text:span text:style-name="T20">O.,</text:span><text:span text:style-name="T124"> </text:span><text:span text:style-name="T120">Slavery</text:span><text:span text:style-name="T126"> </text:span><text:span text:style-name="T120">and</text:span><text:span text:style-name="T126"> </text:span><text:span text:style-name="T120">Social</text:span><text:span text:style-name="T126"> </text:span><text:span text:style-name="T120">Death.</text:span><text:span text:style-name="T126"> </text:span><text:span text:style-name="T120">A</text:span><text:span text:style-name="T126"> </text:span><text:span text:style-name="T120">Comparative</text:span><text:span text:style-name="T46"> </text:span><text:span text:style-name="T120">Study</text:span><text:span text:style-name="T20">,</text:span><text:span text:style-name="T124"> </text:span><text:span text:style-name="T20">Cambridge,</text:span><text:span text:style-name="T124"> </text:span><text:span text:style-name="T20">MA–London</text:span><text:span text:style-name="T124"> </text:span><text:span text:style-name="T20">1982.</text:span><text:span text:style-name="T24"> </text:span><text:span text:style-name="T21">Pierzchalski</text:span><text:span text:style-name="T41"> </text:span><text:span text:style-name="T97">F.,</text:span><text:span text:style-name="T41"> </text:span><text:span text:style-name="T121">Całość</text:span><text:span text:style-name="T42"> </text:span><text:span text:style-name="T121">integratywna</text:span><text:span text:style-name="T42"> </text:span><text:span text:style-name="T121">w</text:span><text:span text:style-name="T170"> </text:span><text:span text:style-name="T121">świetle</text:span><text:span text:style-name="T42"> </text:span><text:span text:style-name="T121">mechanizmu</text:span><text:span text:style-name="T42"> </text:span><text:span text:style-name="T121">intencjonalności</text:span><text:span text:style-name="T42"> </text:span><text:span text:style-name="T121">kolektywnej</text:span><text:span text:style-name="T21">,</text:span><text:span text:style-name="T171"> </text:span><text:span text:style-name="T115">[w:]</text:span><text:span text:style-name="T41"> </text:span><text:span text:style-name="T74">Wo-</text:span><text:span text:style-name="T123"> </text:span><text:span text:style-name="T12">kół</text:span><text:span text:style-name="T47"> </text:span><text:span text:style-name="T121">holistycznej</text:span><text:span text:style-name="T127"> </text:span><text:span text:style-name="T121">interpretacji</text:span><text:span text:style-name="T47"> </text:span><text:span text:style-name="T121">polityki.</text:span><text:span text:style-name="T127"> </text:span><text:span text:style-name="T121">Księga</text:span><text:span text:style-name="T47"> </text:span><text:span text:style-name="T121">Jubileuszowa</text:span><text:span text:style-name="T127"> </text:span><text:span text:style-name="T121">dedykowana</text:span><text:span text:style-name="T127"> </text:span><text:span text:style-name="T121">Profesorowi</text:span><text:span text:style-name="T47"> </text:span><text:span text:style-name="T30">zw.</text:span><text:span text:style-name="T127"> </text:span><text:span text:style-name="T106">dr.</text:span><text:span text:style-name="T47"> </text:span><text:span text:style-name="T30">hab.</text:span></text:p>
      <text:p text:style-name="P153"><text:span text:style-name="T119">Mirosławowi Karwatowi</text:span><text:span text:style-name="T19">, red. F. Pierzchalski, M. Tobiasz, J. Ziółkowski, Warszawa 2002.</text:span></text:p>
      <text:p text:style-name="P64"><text:span text:style-name="T21">Pierzchalski F., </text:span><text:span text:style-name="T121">Podmiotowość polityczna w perspektywie indywidualistycznej i holistycznej</text:span><text:span text:style-name="T21">, Puł- tusk 2009.</text:span></text:p>
      <text:p text:style-name="P49"><text:span text:style-name="T20">Pierzchalski</text:span><text:span text:style-name="T63"> </text:span><text:span text:style-name="T96">F.,</text:span><text:span text:style-name="T68"> </text:span><text:span text:style-name="T120">Polityka</text:span><text:span text:style-name="T65"> </text:span><text:span text:style-name="T120">jako</text:span><text:span text:style-name="T69"> </text:span><text:span text:style-name="T120">rozmyty</text:span><text:span text:style-name="T69"> </text:span><text:span text:style-name="T120">przedmiot</text:span><text:span text:style-name="T65"> </text:span><text:span text:style-name="T120">badań</text:span><text:span text:style-name="T20">,</text:span><text:span text:style-name="T68"> </text:span><text:span text:style-name="T114">[w:]</text:span><text:span text:style-name="T68"> </text:span><text:span text:style-name="T120">Metafory</text:span><text:span text:style-name="T65"> </text:span><text:span text:style-name="T120">polityki</text:span><text:span text:style-name="T20">,</text:span><text:span text:style-name="T68"> </text:span><text:span text:style-name="T20">t.</text:span><text:span text:style-name="T68"> </text:span><text:span text:style-name="T20">4,</text:span><text:span text:style-name="T63"> </text:span><text:span text:style-name="T20">red.</text:span><text:span text:style-name="T68"> </text:span><text:span text:style-name="T20">B.</text:span><text:span text:style-name="T68"> </text:span><text:span text:style-name="T20">Kacz- marek, </text:span><text:span text:style-name="T108">Warszawa</text:span><text:span text:style-name="T34"> </text:span><text:span text:style-name="T20">2013.</text:span></text:p>
      <text:p text:style-name="P49"><text:span text:style-name="T121">Polityka</text:span><text:span text:style-name="T39"> </text:span><text:span text:style-name="T121">i</text:span><text:span text:style-name="T42"> </text:span><text:span text:style-name="T121">polityczność.</text:span><text:span text:style-name="T42"> </text:span><text:span text:style-name="T121">Problemy</text:span><text:span text:style-name="T39"> </text:span><text:span text:style-name="T121">teoretyczne</text:span><text:span text:style-name="T42"> </text:span><text:span text:style-name="T121">i</text:span><text:span text:style-name="T42"> </text:span><text:span text:style-name="T121">metodologiczne</text:span><text:span text:style-name="T21">,</text:span><text:span text:style-name="T41"> </text:span><text:span text:style-name="T21">red.</text:span><text:span text:style-name="T38"> </text:span><text:span text:style-name="T115">A.</text:span><text:span text:style-name="T41"> </text:span><text:span text:style-name="T21">Czajowski,</text:span><text:span text:style-name="T41"> </text:span><text:span text:style-name="T21">L.</text:span><text:span text:style-name="T41"> </text:span><text:span text:style-name="T21">Sobkowiak, </text:span><text:span text:style-name="T14">Wrocław</text:span><text:span text:style-name="T140"> </text:span><text:span text:style-name="T21">2012.</text:span></text:p>
      <text:p text:style-name="P65"><text:span text:style-name="T21">Porta D. della, </text:span><text:span text:style-name="T121">Violence and the New Left</text:span><text:span text:style-name="T21">, [w:] </text:span><text:span text:style-name="T121">International Handbook of Violence Research</text:span><text:span text:style-name="T21">, red. W. Heitmeyer, J. Hagan, Dordrecht 2003.</text:span></text:p>
      <text:p text:style-name="P74"><text:span text:style-name="T19">Ritzer G., </text:span><text:span text:style-name="T119">McDonaldyzacja społeczeństwa</text:span><text:span text:style-name="T19">, przeł. S. Magala, Warszawa 1999.</text:span></text:p>
      <text:p text:style-name="P45"><text:span text:style-name="T20">Rosicki R., Szewczak W., </text:span><text:span text:style-name="T120">O przedmiocie badań politologii. Czy możliwa jest ogólna teoria polity- ki?</text:span><text:span text:style-name="T20">, „Studia Polityczne” 2012, nr 29.</text:span></text:p>
      <text:p text:style-name="P31"><text:span text:style-name="T119">The Routledge Handbook of Dehumanization</text:span><text:span text:style-name="T19">, red. M. Kronfeldner, London–New York 2021, https://doi.org/10.4324/9780429492464.</text:span></text:p>
      <text:p text:style-name="P30"><text:span text:style-name="T20">Rubin M., Hewstone M., </text:span><text:span text:style-name="T120">Social Identity, System Justification, and Social Dominance. Commen- tary on Reicher, Jost et al., and Sidanius et al.</text:span><text:span text:style-name="T20">, „Political Psychology” 2004, vol. 25, nr 6, https://doi.org/10.1111/j.1467-9221.2004.00400.x.</text:span></text:p>
      <text:p text:style-name="P31"><text:span text:style-name="T20">Rubisz L., </text:span><text:span text:style-name="T120">Płynność jako cecha polityczności. Carl Schmitt i Zygmunt Bauman a współczesny dys- kurs o granicach polityki</text:span><text:span text:style-name="T20">, „Studia Politologiczne” 2015, vol. 37.</text:span></text:p>
      <text:p text:style-name="P30"><text:span text:style-name="T20">Santa Ana O., </text:span><text:span text:style-name="T120">Brown Tide Rising. Metaphors of Latinos in Contemporary American Public Dis- course</text:span><text:span text:style-name="T20">, Austin 2002, https://doi.org/10.7560/777668.</text:span></text:p>
      <text:p text:style-name="P31"><text:span text:style-name="T20">Santa Ana O., </text:span><text:span text:style-name="T120">‘Like an Animal I </text:span><text:span text:style-name="T94">Was </text:span><text:span text:style-name="T105">Treated’. </text:span><text:span text:style-name="T31">Anti-Immigrant </text:span><text:span text:style-name="T120">Metaphor in US Public Dis- </text:span><text:span text:style-name="T119">course</text:span><text:span text:style-name="T19">,</text:span><text:span text:style-name="T81"> </text:span><text:span text:style-name="T19">„Discourse</text:span><text:span text:style-name="T81"> </text:span><text:span text:style-name="T19">&amp;</text:span><text:span text:style-name="T81"> </text:span><text:span text:style-name="T19">Society”</text:span><text:span text:style-name="T81"> </text:span><text:span text:style-name="T19">1999,</text:span><text:span text:style-name="T81"> </text:span><text:span text:style-name="T19">vol.</text:span><text:span text:style-name="T81"> </text:span><text:span text:style-name="T19">10,</text:span><text:span text:style-name="T81"> </text:span><text:span text:style-name="T19">nr</text:span><text:span text:style-name="T81"> </text:span><text:span text:style-name="T19">2,</text:span><text:span text:style-name="T81"> </text:span><text:span text:style-name="T19">https://doi.org/10.1177/095792659901 </text:span><text:span text:style-name="T20">0002004.</text:span></text:p>
      <text:p text:style-name="P31"><text:span text:style-name="T19">Savage </text:span><text:span text:style-name="T137">R., </text:span><text:span text:style-name="T119">Modern Genocidal Dehumanization. A </text:span><text:span text:style-name="T29">New <text:s/></text:span><text:span text:style-name="T119">Model</text:span><text:span text:style-name="T19">, „Patterns of Prejudice” 2013, <text:s/>vol.</text:span><text:span text:style-name="T81"> </text:span><text:span text:style-name="T19">47,</text:span><text:span text:style-name="T84"> </text:span><text:span text:style-name="T19">nr</text:span><text:span text:style-name="T81"> </text:span><text:span text:style-name="T19">2,</text:span><text:span text:style-name="T84"> </text:span><text:span text:style-name="T19">https://doi.org/10.1080/0031322X.2012.754575.</text:span></text:p>
      <text:p text:style-name="P31"><text:span text:style-name="T21">Sawczyński</text:span><text:span text:style-name="T45"> </text:span><text:span text:style-name="T103">P.,</text:span><text:span text:style-name="T125"> </text:span><text:span text:style-name="T121">Polityczność</text:span><text:span text:style-name="T127"> </text:span><text:span text:style-name="T121">podmiotu.</text:span><text:span text:style-name="T127"> </text:span><text:span text:style-name="T121">Spór</text:span><text:span text:style-name="T127"> </text:span><text:span text:style-name="T121">o</text:span><text:span text:style-name="T127"> </text:span><text:span text:style-name="T121">podmiotowość</text:span><text:span text:style-name="T47"> </text:span><text:span text:style-name="T121">polityczną</text:span><text:span text:style-name="T127"> </text:span><text:span text:style-name="T121">w</text:span><text:span text:style-name="T127"> </text:span><text:span text:style-name="T121">świetle</text:span><text:span text:style-name="T127"> </text:span><text:span text:style-name="T121">zwrotu</text:span><text:span text:style-name="T127"> </text:span><text:span text:style-name="T121">językowe- go</text:span><text:span text:style-name="T21">, Kraków</text:span><text:span text:style-name="T133"> </text:span><text:span text:style-name="T21">2016.</text:span></text:p>
      <text:p text:style-name="P31"><text:span text:style-name="T20">Schmitt</text:span><text:span text:style-name="T96"> </text:span><text:span text:style-name="T20">C.,</text:span><text:span text:style-name="T102"> </text:span><text:span text:style-name="T17">Teologia</text:span><text:span text:style-name="T100"> </text:span><text:span text:style-name="T120">polityczna</text:span><text:span text:style-name="T105"> </text:span><text:span text:style-name="T120">i</text:span><text:span text:style-name="T105"> </text:span><text:span text:style-name="T120">inne</text:span><text:span text:style-name="T100"> </text:span><text:span text:style-name="T120">pisma</text:span><text:span text:style-name="T20">,</text:span><text:span text:style-name="T102"> </text:span><text:span text:style-name="T20">wybór,</text:span><text:span text:style-name="T96"> </text:span><text:span text:style-name="T20">przekł.</text:span><text:span text:style-name="T102"> </text:span><text:span text:style-name="T20">i</text:span><text:span text:style-name="T102"> </text:span><text:span text:style-name="T20">wstęp</text:span><text:span text:style-name="T96"> </text:span><text:span text:style-name="T20">M.A.</text:span><text:span text:style-name="T102"> </text:span><text:span text:style-name="T20">Cichocki,</text:span><text:span text:style-name="T102"> </text:span><text:span text:style-name="T20">Kraków– </text:span><text:span text:style-name="T108">Warszawa</text:span><text:span text:style-name="T63"> </text:span><text:span text:style-name="T20">2000.</text:span></text:p>
      <text:p text:style-name="P43"><text:span text:style-name="T20">Schulzke M., </text:span><text:span text:style-name="T120">The Morality of Drone Warfare and the Politics of Regulation</text:span><text:span text:style-name="T20">, London 2017, https://doi.org/10.1057/978-1-137-53380-7.</text:span></text:p>
      <text:p text:style-name="P234"/>
      <text:p text:style-name="P28"><text:span text:style-name="T20">Schwartz S.H., Struch N., </text:span><text:span text:style-name="T111">Values, </text:span><text:span text:style-name="T120">Stereotypes, and Intergroup Antagonism</text:span><text:span text:style-name="T20">, </text:span><text:span text:style-name="T114">[w:] </text:span><text:span text:style-name="T120">Stereotyping <text:s/>and Prejudice. Changing Conceptions</text:span><text:span text:style-name="T20">, red. </text:span><text:span text:style-name="T27">D. </text:span><text:span text:style-name="T102">Bar-Tal </text:span><text:span text:style-name="T114">[i </text:span><text:span text:style-name="T20">in.], New </text:span><text:span text:style-name="T96">York </text:span><text:span text:style-name="T20">1989, https://doi. org/10.1007/978-1-4612-3582-8_7.</text:span></text:p>
      <text:p text:style-name="P25"><text:span text:style-name="T21">Sherif</text:span><text:span text:style-name="T91"> </text:span><text:span text:style-name="T21">M.</text:span><text:span text:style-name="T91"> </text:span><text:span text:style-name="T115">[i</text:span><text:span text:style-name="T91"> </text:span><text:span text:style-name="T21">in.],</text:span><text:span text:style-name="T91"> </text:span><text:span text:style-name="T121">The</text:span><text:span text:style-name="T93"> </text:span><text:span text:style-name="T121">Robbers</text:span><text:span text:style-name="T93"> </text:span><text:span text:style-name="T121">Cave</text:span><text:span text:style-name="T93"> </text:span><text:span text:style-name="T121">Experiment.</text:span><text:span text:style-name="T74"> </text:span><text:span text:style-name="T121">Intergroup</text:span><text:span text:style-name="T93"> </text:span><text:span text:style-name="T121">Conflict</text:span><text:span text:style-name="T93"> </text:span><text:span text:style-name="T121">and</text:span><text:span text:style-name="T93"> </text:span><text:span text:style-name="T121">Cooperation</text:span><text:span text:style-name="T21">,</text:span><text:span text:style-name="T91"> </text:span><text:span text:style-name="T21">Middle- town, CT</text:span><text:span text:style-name="T133"> </text:span><text:span text:style-name="T21">1988.</text:span></text:p>
      <text:p text:style-name="P25"><text:span text:style-name="T20">Sigmon J.N., </text:span><text:span text:style-name="T120">Combating Modern-Day Slavery. Issues in Identifying and Assisting Victims of Human </text:span><text:span text:style-name="T17">Trafficking Worldwide</text:span><text:span text:style-name="T15">, </text:span><text:span text:style-name="T27">„Victims </text:span><text:span text:style-name="T20">and Offenders. An </text:span><text:span text:style-name="T27">International </text:span><text:span text:style-name="T20">Journal of </text:span><text:span text:style-name="T27">Evi- </text:span><text:span text:style-name="T20">dence-based</text:span><text:span text:style-name="T108"> </text:span><text:span text:style-name="T20">Research,</text:span><text:span text:style-name="T108"> </text:span><text:span text:style-name="T20">Policy,</text:span><text:span text:style-name="T15"> </text:span><text:span text:style-name="T20">and</text:span><text:span text:style-name="T108"> </text:span><text:span text:style-name="T20">Practice”</text:span><text:span text:style-name="T15"> </text:span><text:span text:style-name="T20">2008,</text:span><text:span text:style-name="T108"> </text:span><text:span text:style-name="T20">vol.</text:span><text:span text:style-name="T108"> </text:span><text:span text:style-name="T20">3,</text:span><text:span text:style-name="T15"> </text:span><text:span text:style-name="T20">nr</text:span><text:span text:style-name="T108"> </text:span><text:span text:style-name="T20">2-3,</text:span><text:span text:style-name="T15"> </text:span><text:span text:style-name="T20">https://doi.org/10. 1080/15564880801938508.</text:span></text:p>
      <text:p text:style-name="P25"><text:span text:style-name="T19">Smith D.L., </text:span><text:span text:style-name="T119">Dehumanization, Essentialism, and Moral Psychology</text:span><text:span text:style-name="T19">, „Philosophy Compass” 2014, vol. 9, nr 11, https://doi.org/10.1111/phc3.12174.</text:span></text:p>
      <text:p text:style-name="P39"><text:span text:style-name="T21">Smith</text:span><text:span text:style-name="T159"> </text:span><text:span text:style-name="T21">D.L.,</text:span><text:span text:style-name="T172"> </text:span><text:span text:style-name="T121">Less</text:span><text:span text:style-name="T158"> </text:span><text:span text:style-name="T121">Than</text:span><text:span text:style-name="T173"> </text:span><text:span text:style-name="T121">Human.</text:span><text:span text:style-name="T173"> </text:span><text:span text:style-name="T121">Why</text:span><text:span text:style-name="T158"> </text:span><text:span text:style-name="T70">We</text:span><text:span text:style-name="T173"> </text:span><text:span text:style-name="T121">Demean,</text:span><text:span text:style-name="T158"> </text:span><text:span text:style-name="T121">Enslave,</text:span><text:span text:style-name="T173"> </text:span><text:span text:style-name="T121">and</text:span><text:span text:style-name="T173"> </text:span><text:span text:style-name="T121">Exterminate</text:span><text:span text:style-name="T158"> </text:span><text:span text:style-name="T121">Others</text:span><text:span text:style-name="T21">,</text:span><text:span text:style-name="T172"> </text:span><text:span text:style-name="T21">New</text:span><text:span text:style-name="T159"> </text:span><text:span text:style-name="T97">York </text:span><text:span text:style-name="T21">2011.</text:span></text:p>
      <text:p text:style-name="P25"><text:span text:style-name="T19">Smith D.L., </text:span><text:span text:style-name="T119">On Inhumanity. Dehumanization and How to Resist It</text:span><text:span text:style-name="T19">, New York 2020, https:// doi.org/10.1093/oso/9780190923006.001.0001.</text:span></text:p>
      <text:p text:style-name="P39"><text:span text:style-name="T19">Smith D.L., </text:span><text:span text:style-name="T119">Paradoxes of Dehumanization</text:span><text:span text:style-name="T19">, „Social Theory and Practice” 2016, vol. 42, nr 2, https://doi.org/10.5840/soctheorpract201642222.</text:span></text:p>
      <text:p text:style-name="P25"><text:span text:style-name="T20">Stephan</text:span><text:span text:style-name="T124"> </text:span><text:span text:style-name="T108">W.G.,</text:span><text:span text:style-name="T141"> </text:span><text:span text:style-name="T20">Stephan</text:span><text:span text:style-name="T124"> </text:span><text:span text:style-name="T77">C.W.,</text:span><text:span text:style-name="T141"> </text:span><text:span text:style-name="T31">Wywieranie</text:span><text:span text:style-name="T143"> </text:span><text:span text:style-name="T120">wpływu</text:span><text:span text:style-name="T126"> </text:span><text:span text:style-name="T120">przez</text:span><text:span text:style-name="T143"> </text:span><text:span text:style-name="T120">grupy.</text:span><text:span text:style-name="T143"> </text:span><text:span text:style-name="T120">Psychologia</text:span><text:span text:style-name="T126"> </text:span><text:span text:style-name="T120">relacji</text:span><text:span text:style-name="T20">,</text:span><text:span text:style-name="T141"> </text:span><text:span text:style-name="T20">przeł.</text:span><text:span text:style-name="T141"> </text:span><text:span text:style-name="T20">M.</text:span><text:span text:style-name="T124"> </text:span><text:span text:style-name="T20">Kac- major, Gdańsk</text:span><text:span text:style-name="T34"> </text:span><text:span text:style-name="T20">2003.</text:span></text:p>
      <text:p text:style-name="P25"><text:span text:style-name="T120">Symboliczność</text:span><text:span text:style-name="T94"> </text:span><text:span text:style-name="T120">przestrzeni</text:span><text:span text:style-name="T75"> </text:span><text:span text:style-name="T120">polityki.</text:span><text:span text:style-name="T75"> </text:span><text:span text:style-name="T120">Między</text:span><text:span text:style-name="T75"> </text:span><text:span text:style-name="T120">teorią</text:span><text:span text:style-name="T75"> </text:span><text:span text:style-name="T120">a</text:span><text:span text:style-name="T75"> </text:span><text:span text:style-name="T120">praktyką</text:span><text:span text:style-name="T20">,</text:span><text:span text:style-name="T72"> </text:span><text:span text:style-name="T20">red.</text:span><text:span text:style-name="T72"> </text:span><text:span text:style-name="T15">J.</text:span><text:span text:style-name="T72"> </text:span><text:span text:style-name="T20">Golinowski,</text:span><text:span text:style-name="T72"> </text:span><text:span text:style-name="T92">F.</text:span><text:span text:style-name="T72"> </text:span><text:span text:style-name="T20">Pierzchalski, Bydgoszcz</text:span><text:span text:style-name="T58"> </text:span><text:span text:style-name="T20">2011.</text:span></text:p>
      <text:p text:style-name="P46"><text:span text:style-name="T20">Szasz</text:span><text:span text:style-name="T92"> </text:span><text:span text:style-name="T27">T.S.,</text:span><text:span text:style-name="T72"> </text:span><text:span text:style-name="T120">Ideology</text:span><text:span text:style-name="T75"> </text:span><text:span text:style-name="T120">of</text:span><text:span text:style-name="T94"> </text:span><text:span text:style-name="T120">Insanity.</text:span><text:span text:style-name="T75"> </text:span><text:span text:style-name="T120">Essays</text:span><text:span text:style-name="T94"> </text:span><text:span text:style-name="T120">on</text:span><text:span text:style-name="T75"> </text:span><text:span text:style-name="T120">the</text:span><text:span text:style-name="T75"> </text:span><text:span text:style-name="T120">Psychiatric</text:span><text:span text:style-name="T94"> </text:span><text:span text:style-name="T120">Dehumanization</text:span><text:span text:style-name="T75"> </text:span><text:span text:style-name="T120">of</text:span><text:span text:style-name="T75"> </text:span><text:span text:style-name="T120">Man</text:span><text:span text:style-name="T20">,</text:span><text:span text:style-name="T92"> </text:span><text:span text:style-name="T20">Syracuse</text:span><text:span text:style-name="T72"> </text:span><text:span text:style-name="T20">1991. Szewczak</text:span><text:span text:style-name="T174"> </text:span><text:span text:style-name="T96">W.,</text:span><text:span text:style-name="T174"> </text:span><text:span text:style-name="T31">Struktura</text:span><text:span text:style-name="T175"> </text:span><text:span text:style-name="T120">wiedzy</text:span><text:span text:style-name="T176"> </text:span><text:span text:style-name="T120">teoretycznej</text:span><text:span text:style-name="T175"> </text:span><text:span text:style-name="T120">a</text:span><text:span text:style-name="T175"> </text:span><text:span text:style-name="T120">przedmiot</text:span><text:span text:style-name="T175"> </text:span><text:span text:style-name="T120">badania</text:span><text:span text:style-name="T176"> </text:span><text:span text:style-name="T120">politologii</text:span><text:span text:style-name="T20">,</text:span><text:span text:style-name="T174"> </text:span><text:span text:style-name="T20">„Studia</text:span><text:span text:style-name="T174"> </text:span><text:span text:style-name="T20">Politolo-</text:span></text:p>
      <text:p text:style-name="P69"><text:span text:style-name="T19">giczne” 2017, vol. 46.</text:span></text:p>
      <text:p text:style-name="P60"><text:span text:style-name="T20">Szwabowski O., </text:span><text:span text:style-name="T120">Uniwersytet – fabryka – maszyna. Uniwersytet w perspektywie radykalnej</text:span><text:span text:style-name="T20">, War- szawa 2014.</text:span></text:p>
      <text:p text:style-name="P66"><text:span text:style-name="T21">Ścigaj</text:span><text:span text:style-name="T54"> </text:span><text:span text:style-name="T103">P.,</text:span><text:span text:style-name="T54"> </text:span><text:span text:style-name="T121">Politologia</text:span><text:span text:style-name="T56"> </text:span><text:span text:style-name="T121">wobec</text:span><text:span text:style-name="T56"> </text:span><text:span text:style-name="T121">„zwrotu</text:span><text:span text:style-name="T56"> </text:span><text:span text:style-name="T121">dehumanizacyjnego”</text:span><text:span text:style-name="T21">,</text:span><text:span text:style-name="T59"> </text:span><text:span text:style-name="T115">[w:]</text:span><text:span text:style-name="T54"> </text:span><text:span text:style-name="T121">Wokołholistycznej</text:span><text:span text:style-name="T56"> </text:span><text:span text:style-name="T121">interpretacji</text:span><text:span text:style-name="T56"> </text:span><text:span text:style-name="T121">po- lityki.</text:span><text:span text:style-name="T106"> </text:span><text:span text:style-name="T121">Księa</text:span><text:span text:style-name="T106"> </text:span><text:span text:style-name="T121">Jubileuszowa</text:span><text:span text:style-name="T106"> </text:span><text:span text:style-name="T121">dedykowana</text:span><text:span text:style-name="T106"> </text:span><text:span text:style-name="T121">Profesorowi</text:span><text:span text:style-name="T106"> </text:span><text:span text:style-name="T30">zw.</text:span><text:span text:style-name="T106"> dr. </text:span><text:span text:style-name="T30">hab.</text:span><text:span text:style-name="T106"> </text:span><text:span text:style-name="T121">Mirosłwowi</text:span><text:span text:style-name="T112"> </text:span><text:span text:style-name="T121">Karwatowi</text:span><text:span text:style-name="T21">,</text:span><text:span text:style-name="T103"> </text:span><text:span text:style-name="T21">red.</text:span></text:p>
      <text:p text:style-name="P74"><text:span text:style-name="T19">F. Pierzchalski, M. Tobiasz, J. Ziołowski, Warszawa 2002.</text:span></text:p>
      <text:p text:style-name="P61"><text:span text:style-name="T14">Tajfel</text:span><text:span text:style-name="T45"> </text:span><text:span text:style-name="T21">H.,</text:span><text:span text:style-name="T125"> </text:span><text:span text:style-name="T103">Turner</text:span><text:span text:style-name="T125"> </text:span><text:span text:style-name="T21">J.C.,</text:span><text:span text:style-name="T45"> </text:span><text:span text:style-name="T121">An</text:span><text:span text:style-name="T127"> </text:span><text:span text:style-name="T30">Integrative</text:span><text:span text:style-name="T127"> </text:span><text:span text:style-name="T121">Theory</text:span><text:span text:style-name="T127"> </text:span><text:span text:style-name="T121">of</text:span><text:span text:style-name="T127"> </text:span><text:span text:style-name="T121">Intergroup</text:span><text:span text:style-name="T127"> </text:span><text:span text:style-name="T121">Conflict</text:span><text:span text:style-name="T21">,</text:span><text:span text:style-name="T125"> </text:span><text:span text:style-name="T115">[w:]</text:span><text:span text:style-name="T45"> </text:span><text:span text:style-name="T121">The</text:span><text:span text:style-name="T127"> </text:span><text:span text:style-name="T121">Social</text:span><text:span text:style-name="T127"> </text:span><text:span text:style-name="T121">Psychology</text:span><text:span text:style-name="T47"> </text:span><text:span text:style-name="T121">of Intergroup</text:span><text:span text:style-name="T51"> </text:span><text:span text:style-name="T121">Relations</text:span><text:span text:style-name="T21">,</text:span><text:span text:style-name="T150"> </text:span><text:span text:style-name="T21">red.</text:span><text:span text:style-name="T150"> </text:span><text:span text:style-name="T103">W.G.</text:span><text:span text:style-name="T50"> </text:span><text:span text:style-name="T28">Austin,</text:span><text:span text:style-name="T150"> </text:span><text:span text:style-name="T21">S.</text:span><text:span text:style-name="T150"> </text:span><text:span text:style-name="T14">Worchel,</text:span><text:span text:style-name="T50"> </text:span><text:span text:style-name="T28">Monterey,</text:span><text:span text:style-name="T150"> </text:span><text:span text:style-name="T21">CA</text:span><text:span text:style-name="T150"> </text:span><text:span text:style-name="T21">1979.</text:span></text:p>
      <text:p text:style-name="P75"><text:span text:style-name="T21">Tipler C., Ruscher J.B., </text:span><text:span text:style-name="T121">Agency’s Role in Dehumanization. Non-human Metaphors of Out-groups</text:span><text:span text:style-name="T21">,</text:span></text:p>
      <text:p text:style-name="P67"><text:span text:style-name="T19">„Social</text:span><text:span text:style-name="T153"> </text:span><text:span text:style-name="T19">and</text:span><text:span text:style-name="T116"> </text:span><text:span text:style-name="T19">Personality</text:span><text:span text:style-name="T153"> </text:span><text:span text:style-name="T19">Psychology</text:span><text:span text:style-name="T116"> </text:span><text:span text:style-name="T19">Compass”</text:span><text:span text:style-name="T153"> </text:span><text:span text:style-name="T19">2014,</text:span><text:span text:style-name="T116"> </text:span><text:span text:style-name="T19">vol.</text:span><text:span text:style-name="T116"> </text:span><text:span text:style-name="T19">8,</text:span><text:span text:style-name="T153"> </text:span><text:span text:style-name="T19">nr</text:span><text:span text:style-name="T116"> </text:span><text:span text:style-name="T19">5,</text:span><text:span text:style-name="T153"> </text:span><text:span text:style-name="T19">https://doi.org/10.1111/ spc3.12100.</text:span></text:p>
      <text:p text:style-name="P59"><text:span text:style-name="T19">Utych S.M., </text:span><text:span text:style-name="T119">How Dehumanization Influences Attitudes toward Immigrants</text:span><text:span text:style-name="T19">, „Political Research Quarterly” 2018, vol. 71, nr 2, https://doi.org/10.1177/1065912917744897.</text:span></text:p>
      <text:p text:style-name="P66"><text:span text:style-name="T20">Waytz A. [i in.], </text:span><text:span text:style-name="T120">Causes and Consequences of Mind Perception</text:span><text:span text:style-name="T20">, „Trends in Cognitive Science” 2010, vol. 14, nr 8, https://doi.org/10.1016/j.tics.2010.05.006.</text:span></text:p>
      <text:p text:style-name="P59"><text:span text:style-name="T20">Waytz A., Schroeder J., Epley N., </text:span><text:span text:style-name="T120">The Lesser Minds Problem</text:span><text:span text:style-name="T20">, [w:] </text:span><text:span text:style-name="T120">Humanness and Dehumani- zation</text:span><text:span text:style-name="T20">, red. P.G. Bain, J. Vaes, J.-P. Leyens, New York 2014.</text:span></text:p>
      <text:p text:style-name="P66"><text:span text:style-name="T102">Waytz </text:span><text:span text:style-name="T20">A., </text:span><text:span text:style-name="T120">The Power of Human. How Our Shared Humanity Can Help </text:span><text:span text:style-name="T111">Us </text:span><text:span text:style-name="T120">Create a Better </text:span><text:span text:style-name="T111">World</text:span><text:span text:style-name="T108">, </text:span><text:span text:style-name="T20">New </text:span><text:span text:style-name="T15">York–London </text:span><text:span text:style-name="T20">2019 [Kindle edition].</text:span></text:p>
      <text:p text:style-name="P75"><text:span text:style-name="T120">W poszukiwaniu polityczności</text:span><text:span text:style-name="T20">, red. E. Jurga-Wosik, S. Paczos, R. Rosicki, Poznań 2014.</text:span></text:p>
      <text:p text:style-name="P249"/>
      <text:p text:style-name="P88"><text:span text:style-name="T20">Wylie G., </text:span><text:span text:style-name="T120">The International Politics of Human Trafficking</text:span><text:span text:style-name="T20">, London 2016, https://doi.org/10.</text:span></text:p>
      <text:p text:style-name="P89"><text:span text:style-name="T19">1057/978-1-137-37775-3.</text:span></text:p>
      <text:p text:style-name="P33"><text:span text:style-name="T21">Ziółkowski</text:span><text:span text:style-name="T73"> </text:span><text:span text:style-name="T28">J.,</text:span><text:span text:style-name="T73"> </text:span><text:span text:style-name="T121">Dehumanizacja</text:span><text:span text:style-name="T74"> </text:span><text:span text:style-name="T121">jako</text:span><text:span text:style-name="T74"> </text:span><text:span text:style-name="T121">narzędzie</text:span><text:span text:style-name="T74"> </text:span><text:span text:style-name="T121">socjotechniki</text:span><text:span text:style-name="T74"> </text:span><text:span text:style-name="T121">politycznej</text:span><text:span text:style-name="T21">,</text:span><text:span text:style-name="T73"> </text:span><text:span text:style-name="T115">[w:]</text:span><text:span text:style-name="T73"> </text:span><text:span text:style-name="T99">Wokół</text:span><text:span text:style-name="T74"> </text:span><text:span text:style-name="T121">holistycznej interpretacji polityki. Księga Jubileuszowa dedykowana Profesorowi </text:span><text:span text:style-name="T30">zw. </text:span><text:span text:style-name="T106">dr. </text:span><text:span text:style-name="T30">hab. </text:span><text:span text:style-name="T121">Mirosławowi Karwatowi</text:span><text:span text:style-name="T21">,</text:span><text:span text:style-name="T129"> </text:span><text:span text:style-name="T21">red.</text:span><text:span text:style-name="T129"> </text:span><text:span text:style-name="T91">F.</text:span><text:span text:style-name="T129"> </text:span><text:span text:style-name="T21">Pierzchalski,</text:span><text:span text:style-name="T129"> </text:span><text:span text:style-name="T21">M.</text:span><text:span text:style-name="T129"> </text:span><text:span text:style-name="T14">Tobiasz,</text:span><text:span text:style-name="T129"> </text:span><text:span text:style-name="T14">J.</text:span><text:span text:style-name="T129"> </text:span><text:span text:style-name="T21">Ziółkowski,</text:span><text:span text:style-name="T129"> </text:span><text:span text:style-name="T109">Warszawa</text:span><text:span text:style-name="T129"> </text:span><text:span text:style-name="T21">2002.</text:span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60"><draw:line text:anchor-type="char" draw:z-index="26" draw:style-name="gr5" draw:text-style-name="P264" svg:x1="2cm" svg:y1="0.504cm" svg:x2="14.499cm" svg:y2="0.504cm"><text:p/></draw:line></text:p>
      <text:p text:style-name="P183"><text:span text:style-name="T233">Paweł </text:span><text:span text:style-name="T353">ŚCIGAJ </text:span>– <text:span text:style-name="T186">doktor, </text:span>politolog pracujący w Instytucie <text:span text:style-name="T186">Nauk </text:span>Politycznych i Sto- <text:span text:style-name="T186">sunków</text:span><text:span text:style-name="T228"> </text:span>Międzynarodowych<text:span text:style-name="T228"> </text:span>Uniwersytetu<text:span text:style-name="T228"> </text:span>Jagiellońskiego<text:span text:style-name="T228"> </text:span>w<text:span text:style-name="T228"> </text:span>Krakowie.<text:span text:style-name="T229"> </text:span>Jego<text:span text:style-name="T228"> </text:span>zaintere- sowania<text:span text:style-name="T230"> </text:span>badawcze<text:span text:style-name="T230"> </text:span>odnoszą<text:span text:style-name="T208"> </text:span>się<text:span text:style-name="T230"> </text:span>teorii<text:span text:style-name="T208"> </text:span>polityki,<text:span text:style-name="T230"> </text:span>psychologii<text:span text:style-name="T208"> </text:span>polityki<text:span text:style-name="T230"> </text:span>i<text:span text:style-name="T208"> </text:span>socjologii<text:span text:style-name="T230"> </text:span>polity- ki,<text:span text:style-name="T365"> </text:span>w<text:span text:style-name="T235"> </text:span>szczególności<text:span text:style-name="T235"> </text:span>teorii<text:span text:style-name="T365"> </text:span>dehumanizacji,<text:span text:style-name="T235"> </text:span>mechanizmów<text:span text:style-name="T235"> </text:span>konfliktów<text:span text:style-name="T365"> </text:span>międzygrupowych i<text:span text:style-name="T197"> </text:span>teorii<text:span text:style-name="T197"> </text:span>spiskowych.<text:span text:style-name="T197"> </text:span><text:span text:style-name="T231">Autor,</text:span><text:span text:style-name="T197"> </text:span>współautor<text:span text:style-name="T197"> </text:span>lub<text:span text:style-name="T197"> </text:span>redaktor<text:span text:style-name="T197"> </text:span>9<text:span text:style-name="T197"> </text:span>książek<text:span text:style-name="T197"> </text:span>oraz<text:span text:style-name="T198"> </text:span>blisko<text:span text:style-name="T197"> </text:span>50<text:span text:style-name="T197"> </text:span>artykułów nauk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fo:language="pl" fo:country="PL" style:font-name-asian="Garamond1" style:font-family-asian="Garamond" style:font-family-generic-asian="system" style:font-pitch-asian="variable" style:font-size-asian="11pt" style:language-asian="pl" style:country-asian="PL" style:font-name-complex="Garamond1" style:font-family-complex="Garamond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margin-top="0.363cm" fo:margin-bottom="0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language="pl" fo:country="PL" fo:font-weight="bold" style:font-name-asian="Garamond1" style:font-family-asian="Garamond" style:font-family-generic-asian="system" style:font-pitch-asian="variable" style:font-size-asian="11pt" style:language-asian="pl" style:country-asian="PL" style:font-weight-asian="bold" style:font-name-complex="Garamond1" style:font-family-complex="Garamond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>
      <style:paragraph-properties fo:margin-left="0.192cm" fo:margin-right="0.69cm" fo:margin-top="0.004cm" fo:margin-bottom="0cm" style:contextual-spacing="false" fo:text-align="justify" style:justify-single-word="false" fo:text-indent="0.499cm" style:auto-text-indent="false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1pt" fo:letter-spacing="-0.004cm" fo:language="pl" fo:country="PL" style:font-name-asian="Garamond1" style:font-family-asian="Garamond" style:font-family-generic-asian="system" style:font-pitch-asian="variable" style:font-size-asian="11pt" style:language-asian="pl" style:country-asian="PL" style:font-name-complex="Garamond1" style:font-family-complex="Garamond" style:font-family-generic-complex="system" style:font-pitch-complex="variable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19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.5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4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1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51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51cm" fo:margin-bottom="0cm" style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margin-left="0.035cm" fo:margin-right="0cm" fo:margin-top="0.056cm" fo:margin-bottom="0cm" style:contextual-spacing="false" fo:text-indent="0cm" style:auto-text-indent="false"/>
    </style:style>
    <style:style style:name="MT1" style:family="text">
      <style:text-properties fo:font-size="11pt" fo:font-style="italic" style:font-size-asian="11pt" style:font-style-asian="italic" style:text-scale="115%"/>
    </style:style>
    <style:style style:name="MT2" style:family="text">
      <style:text-properties fo:font-size="11pt" fo:letter-spacing="-0.069cm" fo:font-style="italic" style:font-size-asian="11pt" style:font-style-asian="italic" style:text-scale="115%"/>
    </style:style>
    <style:style style:name="MT3" style:family="text">
      <style:text-properties fo:font-size="11pt" fo:letter-spacing="-0.067cm" fo:font-style="italic" style:font-size-asian="11pt" style:font-style-asian="italic" style:text-scale="115%"/>
    </style:style>
    <style:style style:name="MT4" style:family="text">
      <style:text-properties fo:color="#878787" loext:opacity="100%" style:font-name="Book Antiqua" fo:font-size="10pt" fo:font-weight="bold" style:font-size-asian="10pt" style:font-weight-asian="bold" style:text-scale="115%"/>
    </style:style>
    <style:style style:name="MT5" style:family="text">
      <style:text-properties fo:color="#878787" loext:opacity="100%" style:font-name="Book Antiqua" fo:font-size="10pt" fo:letter-spacing="-0.051cm" fo:font-weight="bold" style:font-size-asian="10pt" style:font-weight-asian="bold" style:text-scale="115%"/>
    </style:style>
    <style:style style:name="MT6" style:family="text">
      <style:text-properties style:font-name="Book Antiqua" fo:font-size="10pt" fo:font-weight="bold" style:font-size-asian="10pt" style:font-weight-asian="bold" style:text-scale="115%"/>
    </style:style>
    <style:style style:name="MT7" style:family="text">
      <style:text-properties fo:letter-spacing="-0.005cm"/>
    </style:style>
    <style:style style:name="MT8" style:family="text">
      <style:text-properties fo:letter-spacing="-0.051cm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03cm" fo:min-width="4.4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19cm" fo:min-width="3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19cm" fo:min-width="0.84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57cm" fo:min-width="1.8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305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305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custom-shape text:anchor-type="char" draw:z-index="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draw:name="Ramka4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draw:name="Ramka5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5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draw:name="Ramka6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0" draw:style-name="Mgr3" draw:text-style-name="MP3" svg:width="0.847cm" svg:height="0.519cm" svg:x="1.894cm" svg:y="0.582cm"><text:p text:style-name="MP5"><text:page-number text:select-page="current">88</text:page-number></text:p><draw:enhanced-geometry draw:type="0"/></draw:custom-shape><draw:custom-shape text:anchor-type="char" draw:z-index="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" style:page-layout-name="Mpm3" draw:style-name="Mdp1">
      <style:header>
        <text:p text:style-name="MP1"><draw:custom-shape text:anchor-type="char" draw:z-index="27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2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29" draw:style-name="Mgr3" draw:text-style-name="MP3" svg:width="0.847cm" svg:height="0.519cm" svg:x="13.259cm" svg:y="0.582cm"><text:p text:style-name="MP5"><text:page-number text:select-page="current">89</text:page-number></text:p><draw:enhanced-geometry draw:type="0"/></draw:custom-shape></text:p>
      </style:header>
      <style:header-left>
        <text:p text:style-name="MP1"><draw:custom-shape text:anchor-type="char" draw:z-index="30" draw:style-name="Mgr3" draw:text-style-name="MP3" svg:width="0.847cm" svg:height="0.519cm" svg:x="1.894cm" svg:y="0.582cm"><text:p text:style-name="MP5"><text:page-number text:select-page="current">90</text:page-number></text:p><draw:enhanced-geometry draw:type="0"/></draw:custom-shape><draw:custom-shape text:anchor-type="char" draw:z-index="3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3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3" style:page-layout-name="Mpm2" draw:style-name="Mdp1">
      <style:header>
        <text:p text:style-name="MP1"><draw:custom-shape text:anchor-type="char" draw:z-index="3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3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35" draw:style-name="Mgr3" draw:text-style-name="MP3" svg:width="0.847cm" svg:height="0.519cm" svg:x="13.259cm" svg:y="0.582cm"><text:p text:style-name="MP5"><text:page-number text:select-page="current">91</text:page-number></text:p><draw:enhanced-geometry draw:type="0"/></draw:custom-shape></text:p>
      </style:header>
      <style:header-left>
        <text:p text:style-name="MP1"><draw:custom-shape text:anchor-type="char" draw:z-index="36" draw:style-name="Mgr3" draw:text-style-name="MP3" svg:width="0.847cm" svg:height="0.519cm" svg:x="1.894cm" svg:y="0.582cm"><text:p text:style-name="MP5"><text:page-number text:select-page="current">9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90</text:page-number></text:p></draw:text-box></draw:frame><draw:custom-shape text:anchor-type="char" draw:z-index="37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3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4" style:page-layout-name="Mpm3" draw:style-name="Mdp1">
      <style:header>
        <text:p text:style-name="MP1"><draw:custom-shape text:anchor-type="char" draw:z-index="39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4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41" draw:style-name="Mgr3" draw:text-style-name="MP3" svg:width="0.847cm" svg:height="0.519cm" svg:x="13.259cm" svg:y="0.582cm"><text:p text:style-name="MP5"><text:page-number text:select-page="current">93</text:page-number></text:p><draw:enhanced-geometry draw:type="0"/></draw:custom-shape></text:p>
      </style:header>
      <style:header-left>
        <text:p text:style-name="MP1"><draw:custom-shape text:anchor-type="char" draw:z-index="42" draw:style-name="Mgr3" draw:text-style-name="MP3" svg:width="0.847cm" svg:height="0.519cm" svg:x="1.894cm" svg:y="0.582cm"><text:p text:style-name="MP5"><text:page-number text:select-page="current">92</text:page-number></text:p><draw:enhanced-geometry draw:type="0"/></draw:custom-shape><draw:custom-shape text:anchor-type="char" draw:z-index="43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4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5" style:page-layout-name="Mpm2" draw:style-name="Mdp1">
      <style:header>
        <text:p text:style-name="MP1"><draw:custom-shape text:anchor-type="char" draw:z-index="45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4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47" draw:style-name="Mgr3" draw:text-style-name="MP3" svg:width="0.847cm" svg:height="0.519cm" svg:x="13.259cm" svg:y="0.582cm"><text:p text:style-name="MP5"><text:page-number text:select-page="current">95</text:page-number></text:p><draw:enhanced-geometry draw:type="0"/></draw:custom-shape></text:p>
      </style:header>
      <style:header-left>
        <text:p text:style-name="MP1"><draw:custom-shape text:anchor-type="char" draw:z-index="48" draw:style-name="Mgr3" draw:text-style-name="MP3" svg:width="0.847cm" svg:height="0.519cm" svg:x="1.894cm" svg:y="0.582cm"><text:p text:style-name="MP5"><text:page-number text:select-page="current">94</text:page-number></text:p><draw:enhanced-geometry draw:type="0"/></draw:custom-shape><draw:custom-shape text:anchor-type="char" draw:z-index="49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5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6" style:page-layout-name="Mpm3" draw:style-name="Mdp1">
      <style:header>
        <text:p text:style-name="MP1"><draw:custom-shape text:anchor-type="char" draw:z-index="51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5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53" draw:style-name="Mgr3" draw:text-style-name="MP3" svg:width="0.847cm" svg:height="0.519cm" svg:x="13.259cm" svg:y="0.582cm"><text:p text:style-name="MP5"><text:page-number text:select-page="current">97</text:page-number></text:p><draw:enhanced-geometry draw:type="0"/></draw:custom-shape></text:p>
      </style:header>
      <style:header-left>
        <text:p text:style-name="MP1"><draw:custom-shape text:anchor-type="char" draw:z-index="54" draw:style-name="Mgr3" draw:text-style-name="MP3" svg:width="0.847cm" svg:height="0.519cm" svg:x="1.894cm" svg:y="0.582cm"><text:p text:style-name="MP5"><text:page-number text:select-page="current">96</text:page-number></text:p><draw:enhanced-geometry draw:type="0"/></draw:custom-shape><draw:custom-shape text:anchor-type="char" draw:z-index="55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5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7" style:page-layout-name="Mpm2" draw:style-name="Mdp1">
      <style:header>
        <text:p text:style-name="MP1"><draw:custom-shape text:anchor-type="char" draw:z-index="57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5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59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60" draw:style-name="Mgr3" draw:text-style-name="MP3" svg:width="0.847cm" svg:height="0.519cm" svg:x="1.894cm" svg:y="0.582cm"><text:p text:style-name="MP5"><text:page-number text:select-page="current">98</text:page-number></text:p><draw:enhanced-geometry draw:type="0"/></draw:custom-shape><draw:custom-shape text:anchor-type="char" draw:z-index="6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6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8" style:page-layout-name="Mpm3" draw:style-name="Mdp1">
      <style:header>
        <text:p text:style-name="MP1"><draw:custom-shape text:anchor-type="char" draw:z-index="6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6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65" draw:style-name="Mgr3" draw:text-style-name="MP3" svg:width="0.847cm" svg:height="0.519cm" svg:x="13.259cm" svg:y="0.582cm"><text:p text:style-name="MP5"><text:page-number text:select-page="current">99</text:page-number></text:p><draw:enhanced-geometry draw:type="0"/></draw:custom-shape></text:p>
      </style:header>
      <style:header-left>
        <text:p text:style-name="MP1"><draw:custom-shape text:anchor-type="char" draw:z-index="66" draw:style-name="Mgr3" draw:text-style-name="MP3" svg:width="0.847cm" svg:height="0.519cm" svg:x="1.894cm" svg:y="0.582cm"><text:p text:style-name="MP5"><text:page-number text:select-page="current">100</text:page-number></text:p><draw:enhanced-geometry draw:type="0"/></draw:custom-shape><draw:custom-shape text:anchor-type="char" draw:z-index="67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6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9" style:page-layout-name="Mpm2" draw:style-name="Mdp1">
      <style:header>
        <text:p text:style-name="MP1"><draw:custom-shape text:anchor-type="char" draw:z-index="69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7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71" draw:style-name="Mgr3" draw:text-style-name="MP3" svg:width="0.847cm" svg:height="0.519cm" svg:x="13.259cm" svg:y="0.582cm"><text:p text:style-name="MP5"><text:page-number text:select-page="current">101</text:page-number></text:p><draw:enhanced-geometry draw:type="0"/></draw:custom-shape></text:p>
      </style:header>
      <style:header-left>
        <text:p text:style-name="MP1"><draw:custom-shape text:anchor-type="char" draw:z-index="72" draw:style-name="Mgr3" draw:text-style-name="MP3" svg:width="0.847cm" svg:height="0.519cm" svg:x="1.894cm" svg:y="0.582cm"><text:p text:style-name="MP5"><text:page-number text:select-page="current">102</text:page-number></text:p><draw:enhanced-geometry draw:type="0"/></draw:custom-shape><draw:custom-shape text:anchor-type="char" draw:z-index="73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7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0" style:page-layout-name="Mpm3" draw:style-name="Mdp1">
      <style:header>
        <text:p text:style-name="MP1"><draw:custom-shape text:anchor-type="char" draw:z-index="75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7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77" draw:style-name="Mgr3" draw:text-style-name="MP3" svg:width="0.847cm" svg:height="0.519cm" svg:x="13.259cm" svg:y="0.582cm"><text:p text:style-name="MP5"><text:page-number text:select-page="current">103</text:page-number></text:p><draw:enhanced-geometry draw:type="0"/></draw:custom-shape></text:p>
      </style:header>
      <style:header-left>
        <text:p text:style-name="MP1"><draw:custom-shape text:anchor-type="char" draw:z-index="78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79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8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11" style:page-layout-name="Mpm2" draw:style-name="Mdp1">
      <style:header>
        <text:p text:style-name="MP1"><draw:custom-shape text:anchor-type="char" draw:z-index="81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8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83" draw:style-name="Mgr3" draw:text-style-name="MP3" svg:width="0.847cm" svg:height="0.519cm" svg:x="13.259cm" svg:y="0.582cm"><text:p text:style-name="MP5"><text:page-number text:select-page="current">105</text:page-number></text:p><draw:enhanced-geometry draw:type="0"/></draw:custom-shape></text:p>
      </style:header>
      <style:header-left>
        <text:p text:style-name="MP1"><draw:custom-shape text:anchor-type="char" draw:z-index="84" draw:style-name="Mgr3" draw:text-style-name="MP3" svg:width="0.847cm" svg:height="0.519cm" svg:x="1.894cm" svg:y="0.582cm"><text:p text:style-name="MP5"><text:page-number text:select-page="current">104</text:page-number></text:p><draw:enhanced-geometry draw:type="0"/></draw:custom-shape><draw:custom-shape text:anchor-type="char" draw:z-index="85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8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2" style:page-layout-name="Mpm3" draw:style-name="Mdp1">
      <style:header>
        <text:p text:style-name="MP1"><draw:custom-shape text:anchor-type="char" draw:z-index="87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8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89" draw:style-name="Mgr3" draw:text-style-name="MP3" svg:width="0.847cm" svg:height="0.519cm" svg:x="13.259cm" svg:y="0.582cm"><text:p text:style-name="MP5"><text:page-number text:select-page="current">107</text:page-number></text:p><draw:enhanced-geometry draw:type="0"/></draw:custom-shape></text:p>
      </style:header>
      <style:header-left>
        <text:p text:style-name="MP1"><draw:custom-shape text:anchor-type="char" draw:z-index="90" draw:style-name="Mgr3" draw:text-style-name="MP3" svg:width="0.847cm" svg:height="0.519cm" svg:x="1.894cm" svg:y="0.582cm"><text:p text:style-name="MP5"><text:page-number text:select-page="current">106</text:page-number></text:p><draw:enhanced-geometry draw:type="0"/></draw:custom-shape><draw:custom-shape text:anchor-type="char" draw:z-index="9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9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3" style:page-layout-name="Mpm2" draw:style-name="Mdp1">
      <style:header>
        <text:p text:style-name="MP1"><draw:custom-shape text:anchor-type="char" draw:z-index="9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9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95" draw:style-name="Mgr3" draw:text-style-name="MP3" svg:width="0.847cm" svg:height="0.519cm" svg:x="13.259cm" svg:y="0.582cm"><text:p text:style-name="MP5"><text:page-number text:select-page="current">109</text:page-number></text:p><draw:enhanced-geometry draw:type="0"/></draw:custom-shape></text:p>
      </style:header>
      <style:header-left>
        <text:p text:style-name="MP1"><draw:custom-shape text:anchor-type="char" draw:z-index="96" draw:style-name="Mgr3" draw:text-style-name="MP3" svg:width="0.847cm" svg:height="0.519cm" svg:x="1.894cm" svg:y="0.582cm"><text:p text:style-name="MP5"><text:page-number text:select-page="current">108</text:page-number></text:p><draw:enhanced-geometry draw:type="0"/></draw:custom-shape><draw:custom-shape text:anchor-type="char" draw:z-index="97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9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4" style:page-layout-name="Mpm3" draw:style-name="Mdp1">
      <style:header>
        <text:p text:style-name="MP1"><draw:custom-shape text:anchor-type="char" draw:z-index="99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0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01" draw:style-name="Mgr3" draw:text-style-name="MP3" svg:width="0.847cm" svg:height="0.519cm" svg:x="13.259cm" svg:y="0.582cm"><text:p text:style-name="MP5"><text:page-number text:select-page="current">111</text:page-number></text:p><draw:enhanced-geometry draw:type="0"/></draw:custom-shape></text:p>
      </style:header>
      <style:header-left>
        <text:p text:style-name="MP1"><draw:custom-shape text:anchor-type="char" draw:z-index="102" draw:style-name="Mgr3" draw:text-style-name="MP3" svg:width="0.847cm" svg:height="0.519cm" svg:x="1.894cm" svg:y="0.582cm"><text:p text:style-name="MP5"><text:page-number text:select-page="current">110</text:page-number></text:p><draw:enhanced-geometry draw:type="0"/></draw:custom-shape><draw:custom-shape text:anchor-type="char" draw:z-index="103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0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5" style:page-layout-name="Mpm2" draw:style-name="Mdp1">
      <style:header>
        <text:p text:style-name="MP1"><draw:custom-shape text:anchor-type="char" draw:z-index="105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10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07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108" draw:style-name="Mgr3" draw:text-style-name="MP3" svg:width="0.847cm" svg:height="0.519cm" svg:x="1.894cm" svg:y="0.582cm"><text:p text:style-name="MP5"><text:page-number text:select-page="current">112</text:page-number></text:p><draw:enhanced-geometry draw:type="0"/></draw:custom-shape><draw:custom-shape text:anchor-type="char" draw:z-index="109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1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6" style:page-layout-name="Mpm3" draw:style-name="Mdp1">
      <style:header>
        <text:p text:style-name="MP1"><draw:custom-shape text:anchor-type="char" draw:z-index="111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1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13" draw:style-name="Mgr3" draw:text-style-name="MP3" svg:width="0.847cm" svg:height="0.519cm" svg:x="13.259cm" svg:y="0.582cm"><text:p text:style-name="MP5"><text:page-number text:select-page="current">113</text:page-number></text:p><draw:enhanced-geometry draw:type="0"/></draw:custom-shape></text:p>
      </style:header>
      <style:header-left>
        <text:p text:style-name="MP1"><draw:custom-shape text:anchor-type="char" draw:z-index="114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115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11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17" style:page-layout-name="Mpm2" draw:style-name="Mdp1">
      <style:header>
        <text:p text:style-name="MP1"><draw:custom-shape text:anchor-type="char" draw:z-index="117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11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19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120" draw:style-name="Mgr3" draw:text-style-name="MP3" svg:width="0.847cm" svg:height="0.519cm" svg:x="1.894cm" svg:y="0.582cm"><text:p text:style-name="MP5"><text:page-number text:select-page="current">114</text:page-number></text:p><draw:enhanced-geometry draw:type="0"/></draw:custom-shape><draw:custom-shape text:anchor-type="char" draw:z-index="12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2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18" style:page-layout-name="Mpm3" draw:style-name="Mdp1">
      <style:header>
        <text:p text:style-name="MP1"><draw:custom-shape text:anchor-type="char" draw:z-index="12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2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25" draw:style-name="Mgr3" draw:text-style-name="MP3" svg:width="0.847cm" svg:height="0.519cm" svg:x="13.259cm" svg:y="0.582cm"><text:p text:style-name="MP5"><text:page-number text:select-page="current">115</text:page-number></text:p><draw:enhanced-geometry draw:type="0"/></draw:custom-shape></text:p>
      </style:header>
      <style:header-left>
        <text:p text:style-name="MP1"><draw:custom-shape text:anchor-type="char" draw:z-index="126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127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12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19" style:page-layout-name="Mpm2" draw:style-name="Mdp1">
      <style:header>
        <text:p text:style-name="MP1"><draw:custom-shape text:anchor-type="char" draw:z-index="129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13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31" draw:style-name="Mgr3" draw:text-style-name="MP3" svg:width="0.847cm" svg:height="0.519cm" svg:x="13.259cm" svg:y="0.582cm"><text:p text:style-name="MP5"><text:page-number text:select-page="current">0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132" draw:style-name="Mgr3" draw:text-style-name="MP3" svg:width="0.847cm" svg:height="0.519cm" svg:x="1.894cm" svg:y="0.582cm"><text:p text:style-name="MP5"><text:page-number text:select-page="current">116</text:page-number></text:p><draw:enhanced-geometry draw:type="0"/></draw:custom-shape><draw:custom-shape text:anchor-type="char" draw:z-index="133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3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0" style:page-layout-name="Mpm3" draw:style-name="Mdp1">
      <style:header>
        <text:p text:style-name="MP1"><draw:custom-shape text:anchor-type="char" draw:z-index="135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3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37" draw:style-name="Mgr3" draw:text-style-name="MP3" svg:width="0.847cm" svg:height="0.519cm" svg:x="13.259cm" svg:y="0.582cm"><text:p text:style-name="MP5"><text:page-number text:select-page="current">117</text:page-number></text:p><draw:enhanced-geometry draw:type="0"/></draw:custom-shape></text:p>
      </style:header>
      <style:header-left>
        <text:p text:style-name="MP1"><draw:custom-shape text:anchor-type="char" draw:z-index="138" draw:style-name="Mgr3" draw:text-style-name="MP3" svg:width="0.847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0</text:page-number></text:p></draw:text-box></draw:frame><draw:custom-shape text:anchor-type="char" draw:z-index="139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14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21" style:page-layout-name="Mpm2" draw:style-name="Mdp1">
      <style:header>
        <text:p text:style-name="MP1"><draw:custom-shape text:anchor-type="char" draw:z-index="141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4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43" draw:style-name="Mgr3" draw:text-style-name="MP3" svg:width="0.847cm" svg:height="0.519cm" svg:x="13.259cm" svg:y="0.582cm"><text:p text:style-name="MP5"><text:page-number text:select-page="current">119</text:page-number></text:p><draw:enhanced-geometry draw:type="0"/></draw:custom-shape></text:p>
      </style:header>
      <style:header-left>
        <text:p text:style-name="MP1"><draw:custom-shape text:anchor-type="char" draw:z-index="144" draw:style-name="Mgr3" draw:text-style-name="MP3" svg:width="0.847cm" svg:height="0.519cm" svg:x="1.894cm" svg:y="0.582cm"><text:p text:style-name="MP5"><text:page-number text:select-page="current">118</text:page-number></text:p><draw:enhanced-geometry draw:type="0"/></draw:custom-shape><draw:custom-shape text:anchor-type="char" draw:z-index="145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4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2" style:page-layout-name="Mpm3" draw:style-name="Mdp1">
      <style:header>
        <text:p text:style-name="MP1"><draw:custom-shape text:anchor-type="char" draw:z-index="147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4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49" draw:style-name="Mgr3" draw:text-style-name="MP3" svg:width="0.847cm" svg:height="0.519cm" svg:x="13.259cm" svg:y="0.582cm"><text:p text:style-name="MP5"><text:page-number text:select-page="current">121</text:page-number></text:p><draw:enhanced-geometry draw:type="0"/></draw:custom-shape></text:p>
      </style:header>
      <style:header-left>
        <text:p text:style-name="MP1"><draw:custom-shape text:anchor-type="char" draw:z-index="150" draw:style-name="Mgr3" draw:text-style-name="MP3" svg:width="0.847cm" svg:height="0.519cm" svg:x="1.894cm" svg:y="0.582cm"><text:p text:style-name="MP5"><text:page-number text:select-page="current">120</text:page-number></text:p><draw:enhanced-geometry draw:type="0"/></draw:custom-shape><draw:custom-shape text:anchor-type="char" draw:z-index="15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5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3" style:page-layout-name="Mpm2" draw:style-name="Mdp1">
      <style:header>
        <text:p text:style-name="MP1"><draw:custom-shape text:anchor-type="char" draw:z-index="15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5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55" draw:style-name="Mgr3" draw:text-style-name="MP3" svg:width="0.847cm" svg:height="0.519cm" svg:x="13.259cm" svg:y="0.582cm"><text:p text:style-name="MP5"><text:page-number text:select-page="current">123</text:page-number></text:p><draw:enhanced-geometry draw:type="0"/></draw:custom-shape></text:p>
      </style:header>
      <style:header-left>
        <text:p text:style-name="MP1"><draw:custom-shape text:anchor-type="char" draw:z-index="156" draw:style-name="Mgr3" draw:text-style-name="MP3" svg:width="0.847cm" svg:height="0.519cm" svg:x="1.894cm" svg:y="0.582cm"><text:p text:style-name="MP5"><text:page-number text:select-page="current">122</text:page-number></text:p><draw:enhanced-geometry draw:type="0"/></draw:custom-shape><draw:custom-shape text:anchor-type="char" draw:z-index="157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5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4" style:page-layout-name="Mpm3" draw:style-name="Mdp1">
      <style:header>
        <text:p text:style-name="MP1"><draw:custom-shape text:anchor-type="char" draw:z-index="159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6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61" draw:style-name="Mgr3" draw:text-style-name="MP3" svg:width="0.847cm" svg:height="0.519cm" svg:x="13.259cm" svg:y="0.582cm"><text:p text:style-name="MP5"><text:page-number text:select-page="current">125</text:page-number></text:p><draw:enhanced-geometry draw:type="0"/></draw:custom-shape></text:p>
      </style:header>
      <style:header-left>
        <text:p text:style-name="MP1"><draw:custom-shape text:anchor-type="char" draw:z-index="162" draw:style-name="Mgr3" draw:text-style-name="MP3" svg:width="0.847cm" svg:height="0.519cm" svg:x="1.894cm" svg:y="0.582cm"><text:p text:style-name="MP5"><text:page-number text:select-page="current">124</text:page-number></text:p><draw:enhanced-geometry draw:type="0"/></draw:custom-shape><draw:custom-shape text:anchor-type="char" draw:z-index="163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6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5" style:page-layout-name="Mpm2" draw:style-name="Mdp1">
      <style:header>
        <text:p text:style-name="MP1"><draw:custom-shape text:anchor-type="char" draw:z-index="165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16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67" draw:style-name="Mgr3" draw:text-style-name="MP3" svg:width="0.847cm" svg:height="0.519cm" svg:x="13.259cm" svg:y="0.582cm"><text:p text:style-name="MP5"><text:page-number text:select-page="current">127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127</text:page-number></text:p></draw:text-box></draw:frame></text:p>
      </style:header>
      <style:header-left>
        <text:p text:style-name="MP1"><draw:custom-shape text:anchor-type="char" draw:z-index="168" draw:style-name="Mgr3" draw:text-style-name="MP3" svg:width="0.847cm" svg:height="0.519cm" svg:x="1.894cm" svg:y="0.582cm"><text:p text:style-name="MP5"><text:page-number text:select-page="current">126</text:page-number></text:p><draw:enhanced-geometry draw:type="0"/></draw:custom-shape><draw:custom-shape text:anchor-type="char" draw:z-index="169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7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6" style:page-layout-name="Mpm3" draw:style-name="Mdp1">
      <style:header>
        <text:p text:style-name="MP1"><draw:custom-shape text:anchor-type="char" draw:z-index="171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7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73" draw:style-name="Mgr3" draw:text-style-name="MP3" svg:width="0.847cm" svg:height="0.519cm" svg:x="13.259cm" svg:y="0.582cm"><text:p text:style-name="MP5"><text:page-number text:select-page="current">127</text:page-number></text:p><draw:enhanced-geometry draw:type="0"/></draw:custom-shape></text:p>
      </style:header>
      <style:header-left>
        <text:p text:style-name="MP1"><draw:custom-shape text:anchor-type="char" draw:z-index="174" draw:style-name="Mgr3" draw:text-style-name="MP3" svg:width="0.847cm" svg:height="0.519cm" svg:x="1.894cm" svg:y="0.582cm"><text:p text:style-name="MP5"><text:page-number text:select-page="current">128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128</text:page-number></text:p></draw:text-box></draw:frame><draw:custom-shape text:anchor-type="char" draw:z-index="175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17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27" style:page-layout-name="Mpm2" draw:style-name="Mdp1">
      <style:header>
        <text:p text:style-name="MP1"><draw:custom-shape text:anchor-type="char" draw:z-index="177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178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79" draw:style-name="Mgr3" draw:text-style-name="MP3" svg:width="0.847cm" svg:height="0.519cm" svg:x="13.259cm" svg:y="0.582cm"><text:p text:style-name="MP5"><text:page-number text:select-page="current">129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129</text:page-number></text:p></draw:text-box></draw:frame></text:p>
      </style:header>
      <style:header-left>
        <text:p text:style-name="MP1"><draw:custom-shape text:anchor-type="char" draw:z-index="180" draw:style-name="Mgr3" draw:text-style-name="MP3" svg:width="0.847cm" svg:height="0.519cm" svg:x="1.894cm" svg:y="0.582cm"><text:p text:style-name="MP5"><text:page-number text:select-page="current">128</text:page-number></text:p><draw:enhanced-geometry draw:type="0"/></draw:custom-shape><draw:custom-shape text:anchor-type="char" draw:z-index="181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82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28" style:page-layout-name="Mpm3" draw:style-name="Mdp1">
      <style:header>
        <text:p text:style-name="MP1"><draw:custom-shape text:anchor-type="char" draw:z-index="183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84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85" draw:style-name="Mgr3" draw:text-style-name="MP3" svg:width="0.847cm" svg:height="0.519cm" svg:x="13.259cm" svg:y="0.582cm"><text:p text:style-name="MP5"><text:page-number text:select-page="current">129</text:page-number></text:p><draw:enhanced-geometry draw:type="0"/></draw:custom-shape></text:p>
      </style:header>
      <style:header-left>
        <text:p text:style-name="MP1"><draw:custom-shape text:anchor-type="char" draw:z-index="186" draw:style-name="Mgr3" draw:text-style-name="MP3" svg:width="0.847cm" svg:height="0.519cm" svg:x="1.894cm" svg:y="0.582cm"><text:p text:style-name="MP5"><text:page-number text:select-page="current">130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130</text:page-number></text:p></draw:text-box></draw:frame><draw:custom-shape text:anchor-type="char" draw:z-index="187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188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29" style:page-layout-name="Mpm2" draw:style-name="Mdp1">
      <style:header>
        <text:p text:style-name="MP1"><draw:custom-shape text:anchor-type="char" draw:z-index="189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190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191" draw:style-name="Mgr3" draw:text-style-name="MP3" svg:width="0.847cm" svg:height="0.519cm" svg:x="13.259cm" svg:y="0.582cm"><text:p text:style-name="MP5"><text:page-number text:select-page="current">131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131</text:page-number></text:p></draw:text-box></draw:frame></text:p>
      </style:header>
      <style:header-left>
        <text:p text:style-name="MP1"><draw:custom-shape text:anchor-type="char" draw:z-index="192" draw:style-name="Mgr3" draw:text-style-name="MP3" svg:width="0.847cm" svg:height="0.519cm" svg:x="1.894cm" svg:y="0.582cm"><text:p text:style-name="MP5"><text:page-number text:select-page="current">130</text:page-number></text:p><draw:enhanced-geometry draw:type="0"/></draw:custom-shape><draw:custom-shape text:anchor-type="char" draw:z-index="193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194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  <style:master-page style:name="Converted30" style:page-layout-name="Mpm3" draw:style-name="Mdp1">
      <style:header>
        <text:p text:style-name="MP1"><draw:custom-shape text:anchor-type="char" draw:z-index="195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custom-shape text:anchor-type="char" draw:z-index="196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custom-shape text:anchor-type="char" draw:z-index="197" draw:style-name="Mgr3" draw:text-style-name="MP3" svg:width="0.847cm" svg:height="0.519cm" svg:x="13.259cm" svg:y="0.582cm"><text:p text:style-name="MP5"><text:page-number text:select-page="current">131</text:page-number></text:p><draw:enhanced-geometry draw:type="0"/></draw:custom-shape></text:p>
      </style:header>
      <style:header-left>
        <text:p text:style-name="MP1"><draw:custom-shape text:anchor-type="char" draw:z-index="198" draw:style-name="Mgr3" draw:text-style-name="MP3" svg:width="0.847cm" svg:height="0.519cm" svg:x="1.894cm" svg:y="0.582cm"><text:p text:style-name="MP5"><text:page-number text:select-page="current">132</text:page-number></text:p><draw:enhanced-geometry draw:type="0"/></draw:custom-shape><draw:frame draw:style-name="Mfr1" text:anchor-type="char" svg:x="1.894cm" svg:y="0.582cm" svg:width="0.847cm" svg:height="0.519cm" draw:z-index="0"><draw:text-box><text:p text:style-name="MP5"><text:page-number text:select-page="current">132</text:page-number></text:p></draw:text-box></draw:frame><draw:custom-shape text:anchor-type="char" draw:z-index="199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frame draw:style-name="Mfr1" text:anchor-type="char" svg:x="6.073cm" svg:y="0.589cm" svg:width="1.856cm" svg:height="0.557cm" draw:z-index="0"><draw:text-box><text:p text:style-name="MP6"><text:span text:style-name="MT7">Paweł</text:span><text:span text:style-name="MT8"> </text:span>Ścigaj</text:p></draw:text-box></draw:frame><draw:custom-shape text:anchor-type="char" draw:z-index="200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/text:p>
      </style:header-left>
    </style:master-page>
    <style:master-page style:name="Converted31" style:page-layout-name="Mpm2" draw:style-name="Mdp1">
      <style:header>
        <text:p text:style-name="MP1"><draw:custom-shape text:anchor-type="char" draw:z-index="201" draw:style-name="Mgr1" draw:text-style-name="MP3" svg:width="4.476cm" svg:height="0.604cm" svg:x="6.763cm" svg:y="0.579cm"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draw:enhanced-geometry draw:type="0"/></draw:custom-shape><draw:frame draw:style-name="Mfr1" text:anchor-type="char" svg:x="6.763cm" svg:y="0.579cm" svg:width="4.475cm" svg:height="0.603cm" draw:z-index="0"><draw:text-box><text:p text:style-name="MP2"><text:span text:style-name="MT1">Dehumanizacja</text:span><text:span text:style-name="MT2"> </text:span><text:span text:style-name="MT1">i</text:span><text:span text:style-name="MT3"> </text:span><text:span text:style-name="MT1">depolityzacja</text:span></text:p></draw:text-box></draw:frame><draw:custom-shape text:anchor-type="char" draw:z-index="202" draw:style-name="Mgr2" draw:text-style-name="MP3" svg:width="3.899cm" svg:height="0.519cm" svg:x="1.466cm" svg:y="0.582cm"><text:p text:style-name="MP4"><text:span text:style-name="MT4">POLITEJA</text:span><text:span text:style-name="MT5"> </text:span><text:span text:style-name="MT6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4">POLITEJA</text:span><text:span text:style-name="MT5"> </text:span><text:span text:style-name="MT6">2(77)/2022</text:span></text:p></draw:text-box></draw:frame><draw:custom-shape text:anchor-type="char" draw:z-index="203" draw:style-name="Mgr3" draw:text-style-name="MP3" svg:width="0.847cm" svg:height="0.519cm" svg:x="13.259cm" svg:y="0.582cm"><text:p text:style-name="MP5"><text:page-number text:select-page="current">133</text:page-number></text:p><draw:enhanced-geometry draw:type="0"/></draw:custom-shape><draw:frame draw:style-name="Mfr1" text:anchor-type="char" svg:x="13.259cm" svg:y="0.582cm" svg:width="0.847cm" svg:height="0.519cm" draw:z-index="0"><draw:text-box><text:p text:style-name="MP5"><text:page-number text:select-page="current">133</text:page-number></text:p></draw:text-box></draw:frame></text:p>
      </style:header>
      <style:header-left>
        <text:p text:style-name="MP1"><draw:custom-shape text:anchor-type="char" draw:z-index="204" draw:style-name="Mgr3" draw:text-style-name="MP3" svg:width="0.847cm" svg:height="0.519cm" svg:x="1.894cm" svg:y="0.582cm"><text:p text:style-name="MP5"><text:page-number text:select-page="current">132</text:page-number></text:p><draw:enhanced-geometry draw:type="0"/></draw:custom-shape><draw:custom-shape text:anchor-type="char" draw:z-index="205" draw:style-name="Mgr4" draw:text-style-name="MP3" svg:width="1.856cm" svg:height="0.558cm" svg:x="6.073cm" svg:y="0.589cm"><text:p text:style-name="MP6"><text:span text:style-name="MT7">Paweł</text:span><text:span text:style-name="MT8"> </text:span>Ścigaj</text:p><draw:enhanced-geometry draw:type="0"/></draw:custom-shape><draw:custom-shape text:anchor-type="char" draw:z-index="206" draw:style-name="Mgr2" draw:text-style-name="MP3" svg:width="3.899cm" svg:height="0.519cm" svg:x="10.636cm" svg:y="0.582cm"><text:p text:style-name="MP4"><text:span text:style-name="MT4">POLITEJA</text:span><text:span text:style-name="MT5"> </text:span><text:span text:style-name="MT6">2(77)/2022</text:span></text:p><draw:enhanced-geometry draw:type="0"/></draw:custom-shap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weł Ścigaj</meta:initial-creator>
    <meta:keyword>dehumanization</meta:keyword>
    <meta:keyword>depoliticization</meta:keyword>
    <meta:keyword>politics</meta:keyword>
    <meta:keyword>political</meta:keyword>
    <meta:keyword>subjectivity</meta:keyword>
    <meta:keyword>conflict</meta:keyword>
    <meta:keyword>dehumanizacja</meta:keyword>
    <meta:keyword>depolityzacja</meta:keyword>
    <meta:keyword>polityczność</meta:keyword>
    <meta:keyword>podmiotowość</meta:keyword>
    <meta:keyword>polityczna</meta:keyword>
    <meta:keyword>konflikt</meta:keyword>
    <dc:subject>nauki społeczne</dc:subject>
    <dc:title>Dehumanizacja i depolityzacja</dc:title>
    <meta:creation-date>2022-08-24T09:01:21</meta:creation-date>
    <dc:date>2022-08-24T09:01:21</dc:date>
    <meta:editing-duration>P0D</meta:editing-duration>
    <meta:generator>LibreOffice/7.3.0.3$Windows_X86_64 LibreOffice_project/0f246aa12d0eee4a0f7adcefbf7c878fc2238db3</meta:generator>
    <meta:document-statistic meta:table-count="0" meta:image-count="1" meta:object-count="0" meta:page-count="46" meta:paragraph-count="508" meta:word-count="14556" meta:character-count="108395" meta:non-whitespace-character-count="94200"/>
    <meta:user-defined meta:name="AppVersion">12.0000</meta:user-defined>
    <meta:user-defined meta:name="Created" meta:value-type="date">2022-07-13T00:00:00</meta:user-defined>
    <meta:user-defined meta:name="Creator">Adobe InDesign 16.0 (Windows)</meta:user-defined>
    <meta:user-defined meta:name="LastSaved" meta:value-type="date">2022-08-24T00:00:00</meta:user-defined>
    <meta:template xlink:type="simple" xlink:actuate="onRequest" xlink:title="Normal" xlink:href=""/>
  </office:meta>
</office:document-meta>
</file>