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7.84cm" table:align="center" style:writing-mode="lr-tb"/>
    </style:style>
    <style:style style:name="Tabela1.A" style:family="table-column">
      <style:table-column-properties style:column-width="1.261cm"/>
    </style:style>
    <style:style style:name="Tabela1.B" style:family="table-column">
      <style:table-column-properties style:column-width="1.185cm"/>
    </style:style>
    <style:style style:name="Tabela1.C" style:family="table-column">
      <style:table-column-properties style:column-width="3.311cm"/>
    </style:style>
    <style:style style:name="Tabela1.D" style:family="table-column">
      <style:table-column-properties style:column-width="2.734cm"/>
    </style:style>
    <style:style style:name="Tabela1.E" style:family="table-column">
      <style:table-column-properties style:column-width="2.785cm"/>
    </style:style>
    <style:style style:name="Tabela1.F" style:family="table-column">
      <style:table-column-properties style:column-width="2.819cm"/>
    </style:style>
    <style:style style:name="Tabela1.G" style:family="table-column">
      <style:table-column-properties style:column-width="3.745cm"/>
    </style:style>
    <style:style style:name="Tabela1.1" style:family="table-row">
      <style:table-row-properties style:row-height="0.931cm"/>
    </style:style>
    <style:style style:name="Tabela1.A1" style:family="table-cell">
      <style:table-cell-properties fo:background-color="#ffffff" fo:padding="0cm" fo:border-left="none"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none" fo:border-top="0.1pt solid #000000" fo:border-bottom="none">
        <style:background-image/>
      </style:table-cell-properties>
    </style:style>
    <style:style style:name="Tabela1.C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G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42cm"/>
    </style:style>
    <style:style style:name="Tabela1.G2" style:family="table-cell">
      <style:table-cell-properties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55cm"/>
    </style:style>
    <style:style style:name="Tabela1.G3" style:family="table-cell">
      <style:table-cell-properties fo:background-color="#ffffff" fo:padding="0cm" fo:border-left="0.1pt solid #000000" fo:border-right="0.1pt solid #000000" fo:border-top="0.1pt solid #000000" fo:border-bottom="none">
        <style:background-image/>
      </style:table-cell-properties>
    </style:style>
    <style:style style:name="Tabela1.G4" style:family="table-cell">
      <style:table-cell-properties fo:background-color="#ffffff" fo:padding="0cm" fo:border-left="0.1pt solid #000000" fo:border-right="0.1pt solid #000000" fo:border-top="0.1pt solid #000000" fo:border-bottom="none">
        <style:background-image/>
      </style:table-cell-properties>
    </style:style>
    <style:style style:name="Tabela1.5" style:family="table-row">
      <style:table-row-properties style:row-height="0.559cm"/>
    </style:style>
    <style:style style:name="Tabela1.G5" style:family="table-cell">
      <style:table-cell-properties fo:background-color="#ffffff" fo:padding="0cm" fo:border-left="0.1pt solid #000000" fo:border-right="0.1pt solid #000000" fo:border-top="0.1pt solid #000000" fo:border-bottom="none">
        <style:background-image/>
      </style:table-cell-properties>
    </style:style>
    <style:style style:name="Tabela1.G6" style:family="table-cell">
      <style:table-cell-properties fo:background-color="#ffffff" fo:padding="0cm" fo:border-left="0.1pt solid #000000" fo:border-right="0.1pt solid #000000" fo:border-top="0.1pt solid #000000" fo:border-bottom="none">
        <style:background-image/>
      </style:table-cell-properties>
    </style:style>
    <style:style style:name="Tabela1.G7" style:family="table-cell">
      <style:table-cell-properties fo:background-color="#ffffff" fo:padding="0cm" fo:border-left="0.1pt solid #000000" fo:border-right="0.1pt solid #000000" fo:border-top="0.1pt solid #000000" fo:border-bottom="none">
        <style:background-image/>
      </style:table-cell-properties>
    </style:style>
    <style:style style:name="Tabela1.8" style:family="table-row">
      <style:table-row-properties style:row-height="0.702cm"/>
    </style:style>
    <style:style style:name="Tabela1.A8" style:family="table-cell">
      <style:table-cell-properties style:vertical-align="middle" fo:background-color="#ffffff" fo:padding="0cm" fo:border-left="none" fo:border-right="none" fo:border-top="0.1pt solid #000000" fo:border-bottom="0.1pt solid #000000">
        <style:background-image/>
      </style:table-cell-properties>
    </style:style>
    <style:style style:name="Tabela1.B8"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G8"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fo:padding="0cm" fo:border-left="none" fo:border-right="none" fo:border-top="0.06pt solid #000000" fo:border-bottom="none"/>
    </style:style>
    <style:style style:name="P7"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 style:family="paragraph" style:parent-style-name="Tekst_20_treści_20__28_3_29_"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9"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10"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1" style:family="paragraph" style:parent-style-name="Inne" style:master-page-name="">
      <style:paragraph-properties fo:margin-left="0cm" fo:margin-right="0cm" fo:margin-top="0cm" fo:margin-bottom="0cm" loext:contextual-spacing="false" fo:line-height="143%" fo:text-align="center"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353cm" loext:contextual-spacing="false" fo:line-height="100%" fo:text-align="start"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353cm" loext:contextual-spacing="false" fo:line-height="108%"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318cm" loext:contextual-spacing="false" fo:line-height="108%" fo:text-align="justify"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459cm" loext:contextual-spacing="false" fo:line-height="111%" fo:text-align="justify" style:justify-single-word="false" fo:text-indent="0.564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line-height="111%" fo:text-align="justify" style:justify-single-word="false" fo:text-indent="0.564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line-height="108%" fo:text-align="justify" style:justify-single-word="false" fo:text-indent="0.564cm" style:auto-text-indent="false" style:page-number="auto"/>
    </style:style>
    <style:style style:name="P21" style:family="paragraph" style:parent-style-name="Tekst_20_treści" style:master-page-name="">
      <style:paragraph-properties fo:margin-left="0cm" fo:margin-right="0cm" fo:margin-top="0cm" fo:margin-bottom="0.353cm" loext:contextual-spacing="false" fo:line-height="108%" fo:text-align="justify" style:justify-single-word="false" fo:text-indent="0.564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line-height="108%" fo:text-align="justify" style:justify-single-word="false" fo:text-indent="0.529cm" style:auto-text-indent="false" style:page-number="auto"/>
    </style:style>
    <style:style style:name="P24" style:family="paragraph" style:parent-style-name="Tekst_20_treści" style:master-page-name="">
      <style:paragraph-properties fo:margin-left="0cm" fo:margin-right="0cm" fo:margin-top="0cm" fo:margin-bottom="0.318cm" loext:contextual-spacing="false" fo:line-height="108%" fo:text-align="justify" style:justify-single-word="false" fo:text-indent="0.459cm" style:auto-text-indent="false" style:page-number="auto"/>
    </style:style>
    <style:style style:name="P25" style:family="paragraph" style:parent-style-name="Tekst_20_treści" style:master-page-name="">
      <style:paragraph-properties fo:margin-left="0cm" fo:margin-right="0cm" fo:margin-top="0cm" fo:margin-bottom="0cm" loext:contextual-spacing="false" fo:line-height="108%" fo:text-align="justify" style:justify-single-word="false" fo:text-indent="0.459cm" style:auto-text-indent="false" style:page-number="auto"/>
    </style:style>
    <style:style style:name="P26" style:family="paragraph" style:parent-style-name="Podpis_20_tabeli" style:master-page-name="">
      <style:paragraph-properties fo:margin-left="0.007cm" fo:margin-right="0.009cm" fo:margin-top="0cm" fo:margin-bottom="0cm" loext:contextual-spacing="false" fo:text-align="start" style:justify-single-word="false" fo:text-indent="0cm" style:auto-text-indent="false" style:page-number="auto"/>
    </style:style>
    <style:style style:name="P27" style:family="paragraph" style:parent-style-name="Inne" style:master-page-name="">
      <style:paragraph-properties fo:margin-left="0cm" fo:margin-right="0cm" fo:margin-top="0cm" fo:margin-bottom="0cm" loext:contextual-spacing="false" fo:line-height="100%" fo:text-align="justify" style:justify-single-word="false" fo:text-indent="0.423cm" style:auto-text-indent="false" style:page-number="auto"/>
    </style:style>
    <style:style style:name="P28" style:family="paragraph" style:parent-style-name="Podpis_20_tabeli" style:master-page-name="">
      <style:paragraph-properties fo:margin-left="0.016cm" fo:margin-right="0.016cm" fo:margin-top="0cm" fo:margin-bottom="0cm" loext:contextual-spacing="false" fo:line-height="100%" fo:text-align="start" style:justify-single-word="false" fo:text-indent="0cm" style:auto-text-indent="false" style:page-number="auto"/>
    </style:style>
    <style:style style:name="P29" style:family="paragraph" style:parent-style-name="Nagłówek_20__23_1"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0" style:family="paragraph" style:parent-style-name="Standard" style:master-page-name="PageStyle0">
      <style:paragraph-properties fo:line-height="0.002cm" style:page-number="auto"/>
    </style:style>
    <style:style style:name="P31" style:family="paragraph" style:parent-style-name="Standard" style:master-page-name="PageStyle1">
      <style:paragraph-properties fo:line-height="0.002cm" style:page-number="auto"/>
    </style:style>
    <style:style style:name="P32" style:family="paragraph" style:parent-style-name="Standard" style:master-page-name="PageStyle2">
      <style:paragraph-properties fo:line-height="0.002cm" style:page-number="auto"/>
    </style:style>
    <style:style style:name="P33"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27cm"/>
        </style:tab-stops>
      </style:paragraph-properties>
    </style:style>
    <style:style style:name="P34"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34cm"/>
        </style:tab-stops>
      </style:paragraph-properties>
    </style:style>
    <style:style style:name="P35"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18cm"/>
        </style:tab-stops>
      </style:paragraph-properties>
    </style:style>
    <style:style style:name="P36"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7cm"/>
        </style:tab-stops>
      </style:paragraph-properties>
    </style:style>
    <style:style style:name="P37"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11cm"/>
        </style:tab-stops>
      </style:paragraph-properties>
    </style:style>
    <style:style style:name="P38"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9cm"/>
        </style:tab-stops>
      </style:paragraph-properties>
    </style:style>
    <style:style style:name="P39"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38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fo:language="fr" fo:country="FR" style:language-asian="fr" style:country-asian="FR" style:language-complex="fr" style:country-complex="FR"/>
    </style:style>
    <style:style style:name="T4" style:family="text">
      <style:text-properties fo:color="#000000" style:text-position="25% 58%"/>
    </style:style>
    <style:style style:name="T5" style:family="text">
      <style:text-properties fo:color="#0000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0"/>
        <text:p text:style-name="P2"><draw:frame draw:style-name="fr1" draw:name="Ramka1" text:anchor-type="paragraph" svg:x="0.949cm" svg:y="2.32cm" svg:width="4.436cm" svg:height="1.076cm" draw:z-index="0"><draw:text-box><text:p text:style-name="P3"><text:span text:style-name="CharStyle3">Katarzyna PIOTROWICZ-WÓJCIK</text:span></text:p><text:p text:style-name="P3"><text:span text:style-name="CharStyle3">Grzegorz PORĘBSKI</text:span></text:p><text:p text:style-name="P3"><text:span text:style-name="CharStyle3">Ewa CZARNOBILSKA</text:span></text:p></draw:text-box></draw:frame><draw:frame draw:style-name="fr1" draw:name="1" text:anchor-type="paragraph" svg:x="7.045cm" svg:y="2.252cm" draw:z-index="1"><draw:text-box fo:min-height="0.702cm" fo:min-width="11.735cm"><text:h text:style-name="P29" text:outline-level="1"><text:bookmark-start text:name="bookmark1"/><text:bookmark-start text:name="bookmark0"/><text:span text:style-name="CharStyle5">Desensytyzacja w nadwrażliwości na leki</text:span><text:bookmark-end text:name="bookmark1"/><text:bookmark-end text:name="bookmark0"/></text:h></draw:text-box></draw:frame><draw:frame draw:style-name="fr1" draw:name="2" text:anchor-type="paragraph" svg:x="0.931cm" svg:y="4.267cm" svg:width="5.681cm" svg:height="1.753cm" draw:z-index="2"><draw:text-box><text:p text:style-name="P3"><text:span text:style-name="CharStyle3">Zakład Alergologii Klinicznej i Środowiskowej</text:span></text:p><text:p text:style-name="P3"><text:span text:style-name="CharStyle3">Katedry Toksykologii i Chorób Środowiskowych</text:span></text:p><text:p text:style-name="P3"><text:span text:style-name="CharStyle3">Kierownik jednostki: </text:span></text:p><text:p text:style-name="P3"><text:span text:style-name="CharStyle3">Dr hab. med. </text:span><text:span text:style-name="CharStyle6">Ewa Czarnobilska</text:span></text:p></draw:text-box></draw:frame><draw:frame draw:style-name="fr1" draw:name="3" text:anchor-type="paragraph" svg:x="0.923cm" svg:y="6.646cm" svg:width="3.877cm" svg:height="3.115cm" draw:z-index="3"><draw:text-box><text:p text:style-name="P13"><text:span text:style-name="CharStyle7">Dodatkowe słowa kluczowe: </text:span><text:span text:style-name="CharStyle3">desensytyzacja na leki kwas acetylosalicylowy nadwrażliwość na NLPZ</text:span></text:p><text:p text:style-name="P3"><text:span text:style-name="CharStyle7"><text:span text:style-name="T1">Additional key words: </text:span></text:span></text:p><text:p text:style-name="P3"><text:span text:style-name="CharStyle3"><text:span text:style-name="T1">drug desensitization acetylosalicylic acid</text:span></text:span></text:p><text:p text:style-name="P3"><text:span text:style-name="CharStyle3"><text:span text:style-name="T1">NSAID hypersensitivity</text:span></text:span></text:p></draw:text-box></draw:frame><draw:frame draw:style-name="fr1" draw:name="4" text:anchor-type="paragraph" svg:x="0.898cm" svg:y="24.486cm" svg:width="4.538cm" svg:height="1.778cm" draw:z-index="4"><draw:text-box><text:p text:style-name="P6"><text:span text:style-name="CharStyle3">Adres </text:span><text:span text:style-name="CharStyle3"><text:span text:style-name="T1">do </text:span></text:span><text:span text:style-name="CharStyle3">korespondencji: </text:span></text:p><text:p text:style-name="P4"><text:span text:style-name="CharStyle3">ul. Śniadeckich </text:span><text:span text:style-name="CharStyle3"><text:span text:style-name="T1">10, </text:span></text:span><text:span text:style-name="CharStyle3">Kraków 31-531 Telefon: 12 424 88 98, </text:span></text:p><text:p text:style-name="P4"><text:span text:style-name="CharStyle3"><text:span text:style-name="T1">Fax: </text:span></text:span><text:span text:style-name="CharStyle3">12 423 11 22, </text:span></text:p><text:p text:style-name="P4"><text:span text:style-name="CharStyle3"><text:span text:style-name="T1">e-mail: </text:span></text:span><text:a xlink:type="simple" xlink:href="mailto:ewa.czarnobilska@uj.edu.pl" text:style-name="Internet_20_link" text:visited-style-name="Visited_20_Internet_20_Link"><text:span text:style-name="CharStyle3">ewa. czarnobilska@uj. edu. pl</text:span></text:a></text:p></draw:text-box></draw:frame><draw:frame draw:style-name="fr1" draw:name="5" text:anchor-type="paragraph" svg:x="7.045cm" svg:y="4.267cm" svg:width="5.8cm" svg:height="22.648cm" draw:z-index="5"><draw:text-box><text:p text:style-name="P17"><text:span text:style-name="CharStyle8">Nadwrażliwość na leki jest zjawi­skiem mogącym wystąpić po niemal każdym produkcie leczniczym. Może być ona przyczyną różnorodnych ob­jawów począwszy od świądu, poprzez objawy ostrej pokrzywki i obrzęku na- czynioruchowego, aż do zagrażającej życiu anafilaksji. Zwykle osoby z nad­wrażliwością na dany lek unikają jego stosowania. Niestety nie zawsze jest to możliwe, gdyż pewne leki muszą być przez chorych stosowane z uwagi na brak terapii alternatywnej lub jej niską skuteczność. W takich przypadkach często podejmuje się próbę desensyty- zacji na dany lek. Protokoły desensyty­zacji zostały opracowane i opisane dla antybiotyków, sulfonamidów, nieste- roidowych leków przeciwzapalnych, insuliny, leków biologicznych i wielu innych. Procedura desensytyzacji polega na wytworzeniu czasowego stanu tolerancji na substancję, która spowodowała reakcję nadwrażliwości. Wzrastające stopniowo dawki danego leku są podawane choremu w ciągu kilku godzin lub dni, aż do osiągnięcia tolerowanej dawki terapeutycznej. Nad­wrażliwość na kwas acetylosalicylowy jest w codziennej praktyce klinicznej jednym z najczęstszych wskazań do desensytyzacji. Znanych jest kilka pro­tokołów wykonywania desensytyzacji z tym lekiem. W Zakładzie Alergologii procedurę desensytyzacji z kwasem acetylosalicylowym wykonano w ostatnich latach u 7 osób, ze wska­zań reumatologicznych i w związku z planowaną profilaktyką pierwotną i wtórną incydentów sercowo-naczynio- wych. Uzyskano zadawalające efekty pozwalające na kontynuowanie terapii aspiryną w tej grupie osób. </text:span></text:p><text:p text:style-name="P22"><text:span text:style-name="CharStyle8">Wstęp</text:span></text:p><text:p text:style-name="P18"><text:span text:style-name="CharStyle3">Reakcje nadwrażliwości na leki mogą wystąpić po większości znajdujących się w obrocie i użyciu substancji terapeutycz­nych. Reakcje te są nieprzewidywalne, mogą dotyczyć tylko jednego organu lub odpowiadać za objawy układowe, znacznie różnią się także pomiędzy sobą stopniem nasilenia- począwszy od łagodnego świą­du aż do ciężkiej anafilaksji. W większości przypadków pacjenci unikają w przyszłości podejrzanego leku. Jednak niekiedy lek ten ma kluczowe znaczenie dla prawidłowej farmakoterapii danej osoby, a wówczas, o ile to możliwe należy przeprowadzić de- sensytyzację. Polega ona na wytworzeniu</text:span></text:p></draw:text-box></draw:frame><draw:frame draw:style-name="fr1" draw:name="6" text:anchor-type="paragraph" svg:x="13.19cm" svg:y="4.276cm" svg:width="5.588cm" svg:height="14.173cm" draw:z-index="6"><draw:text-box><text:p text:style-name="P19"><text:span text:style-name="CharStyle8"><text:span text:style-name="T1">Drug hypersensitivity can occur with almost any drug and may range widely in clinical severity from mild pruritus, acute urticaria or angioede- ma to life-threatening anaphylaxis. Affected patients usually avoid the suspected drug in the future, but in selected cases the particular drug Is essential for optimal therapy due to unavailable or ineffective alternative therapy. Under these circumstances, desensitization may be performed. Desensitization protocols have been developed and are used for antibiot- ics, sulfonamides, non-steroidal anti­inflammatory drugs, insulins, biologic agents, and many others. Desensitiza tion procedure is based on the indue- tion of a temporary state of tolerance of a substance responsible for a hyper sensitivity reaction. Gradually increas ing doses of the drug are administered to the patient over several hours to e few days, until the total cumulative therapeutic dose is achieved and tolerated. Hypersensitivity to acetyl salicylic acid is a common indicatior to desensitization in a daily practice. I few protocols for this drug have beer described. Recently, 7 patients hyper sensitive to acetylsalicylic acid have been desensitized in our departmen due to cardiologic and rheumatologic reasons. In this group, desensitizatior procedures were performed success fully and the patients could continut pharmacotherapy with aspirin. </text:span></text:span></text:p></draw:text-box></draw:frame><draw:frame draw:style-name="fr1" draw:name="7" text:anchor-type="paragraph" svg:x="13.19cm" svg:y="21.175cm" svg:width="5.588cm" svg:height="5.74cm" draw:z-index="7"><draw:text-box><text:p text:style-name="P5"><text:span text:style-name="CharStyle3">czasowego stanu tolerancji na substancję która spowodowała reakcję nadwrażliwości Wzrastające stopniowo dawki danego leki są podawane choremu w ciągu kilku godził lub dni, aż do osiągnięcia tolerowanej dawł terapeutycznej. Protokoły desensytyzacj zostały opracowane i opisane dla anty biotyków, sulfonamidów, niesteroidowyd leków przeciwzapalnych, insuliny, lekóv biologicznych i wielu innych [2,11]. Deseń sytyzację wykonuje się głównie w reakcjad IgE-zależnych, ale jest ona możliwa równie: wtedy, gdy kiedy mechanizm IgE-zależn: nie został potwierdzony (np. w przypadkacl nadwrażliwości na kwas acetylosalicylo wy). Ponieważ procedura niesie ze sobi</text:span></text:p></draw:text-box></draw:frame><draw:frame draw:style-name="fr1" draw:name="8" text:anchor-type="paragraph" svg:x="0.923cm" svg:y="27.686cm" draw:z-index="8"><draw:text-box fo:min-height="0.372cm" fo:min-width="0.626cm"><text:p text:style-name="P7"><text:span text:style-name="CharStyle10">1008</text:span></text:p></draw:text-box></draw:frame><draw:frame draw:style-name="fr1" draw:name="9" text:anchor-type="paragraph" svg:x="7.045cm" svg:y="27.661cm" svg:width="11.735cm" svg:height="0.406cm" draw:z-index="9"><draw:text-box><text:p text:style-name="P8"><text:span text:style-name="CharStyle10">K. Piotrowicz-Wójcik i wsp</text:span></text:p></draw:text-box></draw:frame></text:p>
      </text:section>
      <text:section text:style-name="Sect1" text:name="Section1">
        <text:p text:style-name="P31"/>
        <text:p text:style-name="P2"><draw:frame draw:style-name="fr1" draw:name="10" text:anchor-type="paragraph" svg:x="0.861cm" svg:y="0.441cm" svg:width="5.664cm" svg:height="19.71cm" draw:z-index="10"><draw:text-box><text:p text:style-name="P16"><text:span text:style-name="CharStyle3">istotne ryzyko wywołania nawrotu objawów nadwrażliwości, stosuje się ją u chorych, u których leki alternatywne byłyby mniej sku­teczne lub nie można ich zastosować w da­nych warunkach. Do przykładów typowych sytuacji klinicznych, w których wykorzystuje się desensytyzację, należą uczulenie na penicylinę u ciężarnej chorej na kiłę, celo- wana antybiotykoterapia w mukowiscydozie lub gruźlicy albo wprowadzenie aspiryny w prewencji kardiologicznej. Każdorazowo należy rozważyć stosunek ryzyka i korzyści w indywidualnej sytuacji.</text:span></text:p><text:p text:style-name="P24"><text:span text:style-name="CharStyle3">Mechanizmy desensytyzacji są słabo poznane. W reakcjach natychmiastowych istotne znaczenie może mieć zmniejsze­nie ekspresji cząsteczek Syk i Lyn od­powiedzialnych za wewnątrzkomórkowe przewodzenie sygnału pobudzenia. Z kolei szybka desensytyzacja na niesteroidowe leki przeciwzapalne opiera się najpewniej na zmniejszeniu produkcji leukotrienów tryptazy. Stan tolerancji, który udaje się wytworzyć przy pomocy desensytyzacji ma charakter czasowy, ale może być utrzymany nrzez nieprzerwane stosowanie przez cho- •ego danego leku.</text:span></text:p><text:p text:style-name="P24"><text:span text:style-name="CharStyle3">Celem pracy była analiza procedur desensytyzacji z kwasem acetylosalicylo­wym, które wykonane zostały w ostatnich atach w Zakładzie Alergologii Klinicznej i Środowiskowej u chorych z nadwrażliwością na leki.</text:span></text:p><text:p text:style-name="P25"><text:span text:style-name="CharStyle7">Materiał i metody</text:span></text:p><text:p text:style-name="P25"><text:span text:style-name="CharStyle3">W latach 2009-2012 wykonano desen­sytyzację z kwasem acetylosalicylowym ASA) u 7 osób z nadwrażliwością na liesteroidowe leki przeciwzapalne (NLPZ) diagnozowanych w Zakładzie Alergologii Kli­nicznej i Środowiskowej Szpitala Uniwersy- eckiego w Krakowie. Procedurę odczulania yykonano przed wprowadzeniem u chorych Jo leczenia preparatów zawierających kwas acetylosalicylowy opierając się na dodatnim yywiadzie sugerującym nadwrażliwość na isplrynę i po uzyskaniu przez pacjentów rgody. Desensytyzacja została wykonana &gt;rzy pomocy zmodyfikowanej uproszczonej versji protokołu Silbermana, czyli wzrasta- ących dawek kwasu acetylosalicylowego nocząwszy od dawki 5 mg. Dawki były twiększane w odstępach 1 -1,5 godziny, tzn. :hory kolejno przyjmował 5, 10, 20, 40, 80,</text:span></text:p></draw:text-box></draw:frame><draw:frame draw:style-name="fr1" draw:name="11" text:anchor-type="paragraph" svg:x="6.856cm" svg:y="0.457cm" svg:width="5.8cm" svg:height="19.676cm" draw:z-index="11"><draw:text-box><text:p text:style-name="P14"><text:span text:style-name="CharStyle3">150 i 300 mg kwasu acetylosalicylowego. Zwykle procedura desensytyzacji trwała 2 dni. U chorych monitorowano parametry krążeniowe: ciśnienie tętnicze krwi, częstość akcji serca; wykonywano pikfłometrię oraz obserwowano objawy kliniczne, ze szcze­gólnym uwzględnieniem reakcji skórnych i objawów ze strony dróg oddechowych w trakcie trwania procedury desensytyzacji i przez 3 godziny od podania ostatniej założonej protokołem dawki kwasu acety­losalicylowego.</text:span></text:p><text:p text:style-name="P23"><text:span text:style-name="CharStyle7">Wyniki</text:span></text:p><text:p text:style-name="P21"><text:span text:style-name="CharStyle3">U 6 osób aspiryna została zalecona z przyczyn kardiologicznych - u 3 osób z chorobą niedokrwienną serca, jako profi­laktyka pierwotna zawału serca lub udaru mózgu, u kolejnych 3 osób, jako profilak­tyka wtórna po przebytym zawale mięśnia sercowego bez uniesienia odcinka ST (1 osoba) lub z uniesieniem odcinka ST i z następową przezskórną interwencją wień­cową (2 osoby). U jednego pacjenta kwas acetylosalicylowy i inne leki z grupy NLPZ miały zostać wprowadzone do leczenia choroby zwyrodnieniowej kręgosłupa. U 6 osób nadwrażliwość na aspirynę została potwierdzona sugestywnym wywiadem, u 1 osoby dodatni test prowokacyjny z aspi­ryną pozwolił na potwierdzenie rozpoznania nadwrażliwości na ten lek. Pacjenci zgła­szali następujące objawy po zażyciu kwasu acetylosalicylowego: pokrzywka (1 osoba), obrzęk gardła z towarzyszącą dusznością (2 osoby), obrzęk i pokrzywka (1 osoba), u jednej osoby z pokrzywką przewlekłą w wywiadzie dochodziło do zaostrzenia zmian po zażyciu preparatów zawierających kwas acetylosalicylowy.</text:span></text:p><text:p text:style-name="P20"><text:span text:style-name="CharStyle3">W czasie desensytyzacji chorzy przyj­mowali wzrastające dawki kwasu acetylo­salicylowego: 5, 10, 20, 40, 80 i opcjonalnie 150 oraz 300 mg leku (Tabela I). W trakcie desensytyzacji u 4 osób wystąpiły niepo­żądane objawy: u 3 był to świąd skóry, bez towarzyszących zmian skórnych oraz bez innych istotnych objawów nadwrażliwo­ści. U jednej osoby obserwowano nieżyt nosa oraz miernie nasiloną duszność, bez spadków wskaźników spirometrycznych. U wszystkich osób desensytyzacja była kontynuowana. U osób z reakcjami skór­nymi (świąd) w trakcie odczulania dawką rekomendowaną do dalszego stosowania</text:span></text:p></draw:text-box></draw:frame><draw:frame draw:style-name="fr1" draw:name="12" text:anchor-type="paragraph" svg:x="12.995cm" svg:y="0.49cm" svg:width="5.8cm" svg:height="19.634cm" draw:z-index="12"><draw:text-box><text:p text:style-name="P14"><text:span text:style-name="CharStyle3">była dawka 75mg kwasu acetylosalicylowe­go. Pozostałe osoby kontynuowały terapię aspiryną w dawkach 75, 300, 325mg. Z grupy 7 osób poddanych desensytyzacji u jednej osoby rozpoczęta terapia kwasem acetylosalicylowym została przerwana po trzech miesiącach z uwagi na nasilony świąd występujący po zażyciu leku. Jeden z pacjentów przerwał stosowanie kwasu acetylosalicylowego bez istotnej przyczyny po 15 miesiącach terapii. Pozostali chorzy stosowali aspirynę przewlekle według wska­zań z dobrą tolerancją.</text:span></text:p><text:p text:style-name="P23"><text:span text:style-name="CharStyle7">Wnioski i omówienie</text:span></text:p><text:p text:style-name="P21"><text:span text:style-name="CharStyle3">Nadwrażliwość na kwas acetylosalicylo­wy i inne NLPZ jest zjawiskiem stosunkowo rzadkim, ale z uwagi na charakter objawów takich jak wstrząs anafilaktyczny, ostra pokrzywka, obrzęk naczynioruchowy czy objawy astmatyczne problem ten jest sze­roko omawiany w piśmiennictwie i wzbudza liczne kontrowersje. Nadwrażliwość na aspirynę występuje w populacji generalnej z częstością sięgającą 2% [5]. Różnorod­ność obrazu klinicznego nadwrażliwości na NLPZ znalazła odzwierciedlenie w klasyfi­kacji opartej na patomechanizmach reakcji, zaproponowanej przez Stevensona i wsp. [13], a następnie nieco zmodyfikowanej i opublikowanej pod patronatem Europejskiej Akademii Alergologii i Immunologii Klinicznej [5]. Wyróżniono tu dwa podstawowe typy reakcji nadwrażliwości - reakcje związane z hamowaniem przez NLPZ aktywności cyklo- oksygenazy oraz przebiegające prawdopo­dobnie na drodze immunologicznej - reakcje swoiste dla danego leku.</text:span></text:p><text:p text:style-name="P20"><text:span text:style-name="CharStyle3">Występujące u osób z nadwrażliwością na NLPZ groźne objawy, takie jak wspo­mniane wyżej reakcje skórne, anafilaktyczne bądź astmatyczne najczęściej skutkują cał­kowitym zaniechaniem stosowania aspiryny i leków pochodnych, zwykle wprowadza się również dietę salicylanową. Polega ona na eliminowaniu pokarmów bogatych w sali­cylany takich jak niektóre warzywa, owoce (papryka, maliny, porzeczki czerwone, rodzynki) lub przyprawy (curry, cynamon, oregano). U części chorych całkowite odsta­wienie leków z grupy NLPZ, a szczególnie aspiryny nie jest możliwe. Są to zwłaszcza chorzy, u których aspiryna zalecana jest z przyczyn kardiologicznych, jako lek prze- ciwpłytkowy o udowodnionej skuteczności</text:span></text:p></draw:text-box></draw:frame><draw:frame draw:style-name="fr1" draw:name="13" text:anchor-type="paragraph" svg:x="0.87cm" svg:y="20.396cm" svg:width="7.475cm" svg:height="1.143cm" draw:z-index="13"><draw:text-box><text:p text:style-name="P26"><text:span text:style-name="CharStyle12">abela I</text:span></text:p><text:p text:style-name="P26"><text:span text:style-name="CharStyle12">Charakterystyka pacjentów poddawanych desensytyzacji z aspiryną.<text:line-break/></text:span><text:span text:style-name="CharStyle13">Characteristic of aspirin desensitized patients.</text:span></text:p></draw:text-box></draw:frame><draw:frame draw:style-name="fr1" draw:name="14" text:anchor-type="paragraph" svg:x="0.878cm" svg:y="21.454cm" svg:width="17.84cm" draw:z-index="14"><draw:text-box fo:min-height="4.911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column table:style-name="Tabela1.G"/><table:table-row table:style-name="Tabela1.1"><table:table-cell table:style-name="Tabela1.A1" office:value-type="string"><text:p text:style-name="P9"><text:span text:style-name="CharStyle16">Płeć (K/M)</text:span></text:p></table:table-cell><table:table-cell table:style-name="Tabela1.B1" office:value-type="string"><text:p text:style-name="P9"><text:span text:style-name="CharStyle16">Wiek (lata)</text:span></text:p></table:table-cell><table:table-cell table:style-name="Tabela1.C1" office:value-type="string"><text:p text:style-name="P10"><text:span text:style-name="CharStyle16">Objawy nadwrażliwości</text:span></text:p></table:table-cell><table:table-cell table:style-name="Tabela1.B1" office:value-type="string"><text:p text:style-name="P11"><text:span text:style-name="CharStyle16">Wskazania do desen­sytyzacji</text:span></text:p></table:table-cell><table:table-cell table:style-name="Tabela1.C1" office:value-type="string"><text:p text:style-name="P9"><text:span text:style-name="CharStyle16">Osiągnięta dawka końcowa</text:span></text:p></table:table-cell><table:table-cell table:style-name="Tabela1.C1" office:value-type="string"><text:p text:style-name="P10"><text:span text:style-name="CharStyle16">Objawy towarzyszące</text:span></text:p></table:table-cell><table:table-cell table:style-name="Tabela1.G1" office:value-type="string"><text:p text:style-name="P10"><text:span text:style-name="CharStyle16">Przewlekłe stosowanie ASA</text:span></text:p></table:table-cell></table:table-row><table:table-row table:style-name="Tabela1.2"><table:table-cell table:style-name="Tabela1.A1" office:value-type="string"><text:p text:style-name="P10"><text:span text:style-name="CharStyle16">M</text:span></text:p></table:table-cell><table:table-cell table:style-name="Tabela1.B1" office:value-type="string"><text:p text:style-name="P10"><text:span text:style-name="CharStyle16">57</text:span></text:p></table:table-cell><table:table-cell table:style-name="Tabela1.B1" office:value-type="string"><text:p text:style-name="P10"><text:span text:style-name="CharStyle16">astma/polipy nosa</text:span></text:p></table:table-cell><table:table-cell table:style-name="Tabela1.B1" office:value-type="string"><text:p text:style-name="P10"><text:span text:style-name="CharStyle16">reumatologiczne</text:span></text:p></table:table-cell><table:table-cell table:style-name="Tabela1.B1" office:value-type="string"><text:p text:style-name="P10"><text:span text:style-name="CharStyle16">300 mg</text:span></text:p></table:table-cell><table:table-cell table:style-name="Tabela1.B1" office:value-type="string"><text:p text:style-name="P10"><text:span text:style-name="CharStyle16">nieżyt nosa/duszność</text:span></text:p></table:table-cell><table:table-cell table:style-name="Tabela1.G2" office:value-type="string"><text:p text:style-name="P10"><text:span text:style-name="CharStyle16">przerwał po 15 miesiącach</text:span></text:p></table:table-cell></table:table-row><table:table-row table:style-name="Tabela1.3"><table:table-cell table:style-name="Tabela1.A1" office:value-type="string"><text:p text:style-name="P10"><text:span text:style-name="CharStyle16">K</text:span></text:p></table:table-cell><table:table-cell table:style-name="Tabela1.B1" office:value-type="string"><text:p text:style-name="P10"><text:span text:style-name="CharStyle16">73</text:span></text:p></table:table-cell><table:table-cell table:style-name="Tabela1.B1" office:value-type="string"><text:p text:style-name="P10"><text:span text:style-name="CharStyle16">pokrzywka ostra</text:span></text:p></table:table-cell><table:table-cell table:style-name="Tabela1.B1" office:value-type="string"><text:p text:style-name="P10"><text:span text:style-name="CharStyle16">kardiologiczne</text:span></text:p></table:table-cell><table:table-cell table:style-name="Tabela1.B1" office:value-type="string"><text:p text:style-name="P10"><text:span text:style-name="CharStyle16">150 mg</text:span></text:p></table:table-cell><table:table-cell table:style-name="Tabela1.B1" office:value-type="string"><text:p text:style-name="P10"><text:span text:style-name="CharStyle16">świąd</text:span></text:p></table:table-cell><table:table-cell table:style-name="Tabela1.G3" office:value-type="string"><text:p text:style-name="P10"><text:span text:style-name="CharStyle16">przerwała po 3 miesiącach</text:span></text:p></table:table-cell></table:table-row><table:table-row table:style-name="Tabela1.2"><table:table-cell table:style-name="Tabela1.A1" office:value-type="string"><text:p text:style-name="P10"><text:span text:style-name="CharStyle16">K</text:span></text:p></table:table-cell><table:table-cell table:style-name="Tabela1.B1" office:value-type="string"><text:p text:style-name="P10"><text:span text:style-name="CharStyle16">60</text:span></text:p></table:table-cell><table:table-cell table:style-name="Tabela1.B1" office:value-type="string"><text:p text:style-name="P10"><text:span text:style-name="CharStyle16">obrzęk naczynioruchowy</text:span></text:p></table:table-cell><table:table-cell table:style-name="Tabela1.B1" office:value-type="string"><text:p text:style-name="P10"><text:span text:style-name="CharStyle16">kardiologiczne</text:span></text:p></table:table-cell><table:table-cell table:style-name="Tabela1.B1" office:value-type="string"><text:p text:style-name="P10"><text:span text:style-name="CharStyle16">300 mg</text:span></text:p></table:table-cell><table:table-cell table:style-name="Tabela1.B1" office:value-type="string"><text:p text:style-name="P10"><text:span text:style-name="CharStyle16">brak</text:span></text:p></table:table-cell><table:table-cell table:style-name="Tabela1.G4" office:value-type="string"><text:p text:style-name="P10"><text:span text:style-name="CharStyle16">tak</text:span></text:p></table:table-cell></table:table-row><table:table-row table:style-name="Tabela1.5"><table:table-cell table:style-name="Tabela1.A1" office:value-type="string"><text:p text:style-name="P10"><text:span text:style-name="CharStyle16">M</text:span></text:p></table:table-cell><table:table-cell table:style-name="Tabela1.B1" office:value-type="string"><text:p text:style-name="P27"><text:span text:style-name="CharStyle16">73</text:span></text:p></table:table-cell><table:table-cell table:style-name="Tabela1.B1" office:value-type="string"><text:p text:style-name="P10"><text:span text:style-name="CharStyle16">obrzęk naczynioruchowy</text:span></text:p></table:table-cell><table:table-cell table:style-name="Tabela1.B1" office:value-type="string"><text:p text:style-name="P10"><text:span text:style-name="CharStyle16">kardiologiczne</text:span></text:p></table:table-cell><table:table-cell table:style-name="Tabela1.B1" office:value-type="string"><text:p text:style-name="P10"><text:span text:style-name="CharStyle16">80 mg</text:span></text:p></table:table-cell><table:table-cell table:style-name="Tabela1.B1" office:value-type="string"><text:p text:style-name="P10"><text:span text:style-name="CharStyle16">brak</text:span></text:p></table:table-cell><table:table-cell table:style-name="Tabela1.G5" office:value-type="string"><text:p text:style-name="P10"><text:span text:style-name="CharStyle16">Bd</text:span></text:p></table:table-cell></table:table-row><table:table-row table:style-name="Tabela1.2"><table:table-cell table:style-name="Tabela1.A1" office:value-type="string"><text:p text:style-name="P10"><text:span text:style-name="CharStyle16">K</text:span></text:p></table:table-cell><table:table-cell table:style-name="Tabela1.B1" office:value-type="string"><text:p text:style-name="P10"><text:span text:style-name="CharStyle16">56</text:span></text:p></table:table-cell><table:table-cell table:style-name="Tabela1.B1" office:value-type="string"><text:p text:style-name="P10"><text:span text:style-name="CharStyle16">pokrzywka ostra</text:span></text:p></table:table-cell><table:table-cell table:style-name="Tabela1.B1" office:value-type="string"><text:p text:style-name="P10"><text:span text:style-name="CharStyle16">kardiologiczne</text:span></text:p></table:table-cell><table:table-cell table:style-name="Tabela1.B1" office:value-type="string"><text:p text:style-name="P10"><text:span text:style-name="CharStyle16">150 mg</text:span></text:p></table:table-cell><table:table-cell table:style-name="Tabela1.B1" office:value-type="string"><text:p text:style-name="P10"><text:span text:style-name="CharStyle16">brak</text:span></text:p></table:table-cell><table:table-cell table:style-name="Tabela1.G6" office:value-type="string"><text:p text:style-name="P10"><text:span text:style-name="CharStyle16">tak</text:span></text:p></table:table-cell></table:table-row><table:table-row table:style-name="Tabela1.2"><table:table-cell table:style-name="Tabela1.A1" office:value-type="string"><text:p text:style-name="P10"><text:span text:style-name="CharStyle16">K</text:span></text:p></table:table-cell><table:table-cell table:style-name="Tabela1.B1" office:value-type="string"><text:p text:style-name="P27"><text:span text:style-name="CharStyle16">75</text:span></text:p></table:table-cell><table:table-cell table:style-name="Tabela1.B1" office:value-type="string"><text:p text:style-name="P10"><text:span text:style-name="CharStyle16">pokrzywka przewlekła</text:span></text:p></table:table-cell><table:table-cell table:style-name="Tabela1.B1" office:value-type="string"><text:p text:style-name="P10"><text:span text:style-name="CharStyle16">kardiologiczne</text:span></text:p></table:table-cell><table:table-cell table:style-name="Tabela1.B1" office:value-type="string"><text:p text:style-name="P10"><text:span text:style-name="CharStyle16">150 mg</text:span></text:p></table:table-cell><table:table-cell table:style-name="Tabela1.B1" office:value-type="string"><text:p text:style-name="P10"><text:span text:style-name="CharStyle16">świąd</text:span></text:p></table:table-cell><table:table-cell table:style-name="Tabela1.G7" office:value-type="string"><text:p text:style-name="P10"><text:span text:style-name="CharStyle16">tak</text:span></text:p></table:table-cell></table:table-row><table:table-row table:style-name="Tabela1.8"><table:table-cell table:style-name="Tabela1.A8" office:value-type="string"><text:p text:style-name="P10"><text:span text:style-name="CharStyle16">M</text:span></text:p></table:table-cell><table:table-cell table:style-name="Tabela1.B8" office:value-type="string"><text:p text:style-name="P27"><text:span text:style-name="CharStyle16">66</text:span></text:p></table:table-cell><table:table-cell table:style-name="Tabela1.B8" office:value-type="string"><text:p text:style-name="P10"><text:span text:style-name="CharStyle16">Bd</text:span></text:p></table:table-cell><table:table-cell table:style-name="Tabela1.B8" office:value-type="string"><text:p text:style-name="P10"><text:span text:style-name="CharStyle16">kardiologiczne</text:span></text:p></table:table-cell><table:table-cell table:style-name="Tabela1.B8" office:value-type="string"><text:p text:style-name="P10"><text:span text:style-name="CharStyle16">300 mg</text:span></text:p></table:table-cell><table:table-cell table:style-name="Tabela1.B8" office:value-type="string"><text:p text:style-name="P10"><text:span text:style-name="CharStyle16">świąd</text:span></text:p></table:table-cell><table:table-cell table:style-name="Tabela1.G8" office:value-type="string"><text:p text:style-name="P10"><text:span text:style-name="CharStyle16">Bd</text:span></text:p></table:table-cell></table:table-row></table:table></draw:text-box></draw:frame><draw:frame draw:style-name="fr1" draw:name="15" text:anchor-type="paragraph" svg:x="0.861cm" svg:y="26.349cm" draw:z-index="15"><draw:text-box fo:min-height="0.448cm" fo:min-width="5.105cm"><text:p text:style-name="P28"><text:span text:style-name="CharStyle12"><text:span text:style-name="T1">Id- </text:span></text:span><text:span text:style-name="CharStyle12">brak danych, </text:span><text:span text:style-name="CharStyle12"><text:span text:style-name="T1">ASA- </text:span></text:span><text:span text:style-name="CharStyle12">kwas acetylosalicylowy</text:span></text:p></draw:text-box></draw:frame><draw:frame draw:style-name="fr1" draw:name="16" text:anchor-type="paragraph" svg:x="0.87cm" svg:y="27.474cm" draw:z-index="16"><draw:text-box fo:min-height="0.399cm" fo:min-width="3.861cm"><text:p text:style-name="P7"><text:span text:style-name="CharStyle10">‘rzegtąd Lekarski 2013 /70/ 12</text:span></text:p></draw:text-box></draw:frame><draw:frame draw:style-name="fr1" draw:name="17" text:anchor-type="paragraph" svg:x="18.117cm" svg:y="27.466cm" draw:z-index="17"><draw:text-box fo:min-height="0.372cm" fo:min-width="0.626cm"><text:p text:style-name="P7"><text:span text:style-name="CharStyle10">1009</text:span></text:p></draw:text-box></draw:frame></text:p>
      </text:section>
      <text:section text:style-name="Sect1" text:name="Section2">
        <text:p text:style-name="P32"/>
        <text:p text:style-name="P2"><draw:frame draw:style-name="fr1" draw:name="18" text:anchor-type="paragraph" svg:x="0.848cm" svg:y="0.448cm" svg:width="5.833cm" svg:height="25.128cm" draw:z-index="18"><draw:text-box><text:p text:style-name="P14"><text:span text:style-name="CharStyle3">w profilaktyce pierwotnej lub wtórnej zawału serca czy udaru mózgu oraz w leczeniu schorzeń układu sercowo-naczyniowego [10,15]. Również u chorych cierpiących na dolegliwości reumatologiczne niejednokrot­nie istnieje konieczność wprowadzenia do leczenia preparatu z grupy NLPZ, jako leku przeciwbólowego i przeciwzapalnego.</text:span></text:p><text:p text:style-name="P18"><text:span text:style-name="CharStyle3">U chorych z nadwrażliwością na nie- steroidowe leki przeciwzapalne, a wyma­gających ich stosowania przeprowadza się desensytyzację polegającą na podawaniu aspiryny w stopniowo wzrastających daw­kach, aż do uzyskania terapeutycznej dawki leku. Aby desensytyzacja przyniosła pożąda­ny i trwały efekt, lek musi być przez chorego przyjmowany codziennie. Desensytyzację na aspirynę wykonuje się stosując dostępne protokoły- Silbermana [12], Wonga [16], Szczeklika [14] i inne [6]. W czasie przepro­wadzania desensytyzacji oraz przynajmniej do 3 godzin od jej zakończenia pacjenci są monitorowani, co pół godziny sprawdzane są parametry takie jak ciśnienie tętnicze, puls, wykonywana jest pikflometria oraz prowadzona jest obserwacja ewentualnych objawów skórnych i oddechowych. Protokół Silbermana polega na podawaniu choremu wzrastających dawek kwasu acetylosalicylo­wego począwszy od dawki 1 mg [12]. Dawka jest następnie podwajana co pół godziny aż do osiągnięcia dawki 100 mg. W skróconej wersji protokołu podawanych jest 5 dawek leku począwszy od 5 mg następnie 10, 20, 40 mg do dawki 75mg w ciągu 2,5 godziny. Protokół Wonga zakłada przeprowadzenie szybkiej desensytyzacji począwszy od ma­łych dawek kwasu acetylosalicylowego: 0,1; 0,3; 1; 3; 10; 20; 40; 81; 162; 325 mg [16]. Protokół ten stosowany jest najczęściej u chorych z niestabilną chorobą wieńcową. U chorych cierpiących na astmę aspirynową również prowadzona jest desensytyzacja z kwasem acetylosalicylowym w grupie osób z następującymi trzema wskazaniami:</text:span></text:p><text:list xml:id="list737690250" text:style-name="L1"><text:list-item><text:p text:style-name="P33"><text:span text:style-name="CharStyle3"><text:tab/>Gdy choroba jest kontrolowana wyłącznie przez nieakceptowalnie wysokie dawki glikokortykosteroidów systemowych</text:span></text:p></text:list-item><text:list-item><text:p text:style-name="P34"><text:span text:style-name="CharStyle3"><text:tab/>Jeśli chorzy wymagają nawraca­jących polipektomii lub/i operacji zatok przynosowych, nawet jeśli nie stosują gli­kokortykosteroidów systemowych</text:span></text:p></text:list-item><text:list-item><text:p text:style-name="P35"><text:span text:style-name="CharStyle3"><text:tab/>Gdy chorzy wymagają leczenia aspi­ryną lub innymi NLPZ z przyczyn kardiolo­gicznych lub reumatologicznych.</text:span></text:p></text:list-item></text:list><text:p text:style-name="P18"><text:span text:style-name="CharStyle3">W tej grupie prowadzi się desensyty­zację w ciągu 2-3 dni w oparciu o protokół Szczeklika i Stevensona, polegający na stopniowym zwiększaniu dawki ASA do 400 - 650 mg [14]. W badaniach prowadzonych na dużej grupie chorych (172 osoby), ma­jących na celu ocenę skuteczności odczu­lania w astmie aspirynowej, potwierdzono redukcję objawów, zmniejszenie dawek stosowanych glikokortykosteroidów, popra­wę funkcjonowania chorych poddawanych procedurze [1]. W obserwacjach prowadzo­nych do 5 lat od rozpoczęcia desensytyzacji nie stwierdzono zmniejszenia korzystnego efektu klinicznego zastosowanej procedury.</text:span></text:p></draw:text-box></draw:frame><draw:frame draw:style-name="fr1" draw:name="19" text:anchor-type="paragraph" svg:x="7.004cm" svg:y="0.432cm" svg:width="5.824cm" svg:height="25.155cm" draw:z-index="19"><draw:text-box><text:p text:style-name="P15"><text:span text:style-name="CharStyle3">Badania prowadzone nad doborem opty­malnej dawki kwasu acetylosalicylowego u chorych z astmą aspirynową nie dały jednoznacznej odpowiedzi- zarówno dawka 650 mg jak i 325 mg stosowane dwa razy dziennie przyniosły zbliżone rezultaty w redukcji objawów oraz ilości stosowanych glikokortykosteroidów w badanej grupie 137 chorych [7]. U części osób konieczne było zwiększenie dawki 325 mg do 650 mg w celu uzyskania lepszej kontroli objawów. Przyczyna, dla której desensytyzacja na aspirynę przynosi korzyść u osób z reak­cjami oskrzelowymi nasilanymi przez NLPZ pozostaje niejasna. U osób poddanych odczulaniu stwierdza się w obserwacji od­ległej zmniejszoną produkcję leukotrienów z uwagi na zmieniony metabolizm kwasu arachidonowego [4,9].</text:span></text:p><text:p text:style-name="P18"><text:span text:style-name="CharStyle3">W badanej przez nas grupie wszystkie wykonane procedury desensytyzacji zakoń­czyły się powodzeniem- uzyskano tolerancję dawek terapeutycznych dla poszczególnych chorych. Obserwacja ta pozostaje w zgo­dzie ze spostrzeżeniami innych autorów dotyczącymi skuteczności desensytyzacji z kwasem acetylosalicylowym [8,3]. Obserwo­wane „reakcje przełamania” - objawy świądu podczas eskalacji dawki są stosunkowo częstym zjawiskiem. Zastosowanie strategii „go through” (kontynuacja procedury, ewen­tualnie z wydłużeniem odstępu pomiędzy dawkami lub powtórzeniem jednej dawki) kończy się najczęściej powodzeniem, tak jak w przypadku opisanych przez nas cho­rych. Trudnym wyzwaniem dla pacjentów bywa stałe, przewlekłe stosowanie leku, na który przebyli desensytyzację. W nie­których przypadkach odstawienie kwasu acetylosalicylowego jest spowodowane jego działaniami niepożądanych, zwykle bólami żołądka związanymi z nadżerkami błony śluzowej. Niestety przerwanie stosowania aspiryny powoduje utratę tolerancji w ciągu kilku dni. Desensytyzacja zapewnia chorym możliwość leczenia choroby podstawowej zgodnie z obowiązującymi standardami i możliwość uniknięcia terapii preparatami drugiego rzutu, które są zwykle mniej sku­teczne klinicznie, droższe lub powodują więcej działań niepożądanych. Ze względu na ryzyko ciężkich reakcji natychmiastowych desensytyzacja powinna być prowadzona przez doświadczonych specjalistów i tylko w sytuacjach koniecznych. Odsetek udanych desensytyzacji może zależeć od rodzaju leku, klinicznej manifestacji nadwrażliwości, zastosowanego protokołu (wolniejsze proto­koły wydająsię być skuteczniejsze niż szyb­kie), może on być sztucznie zawyżony przy kwalifikowaniu do desensytyzacji pacjentów bez potwierdzonej nadwrażliwości (np. przy pomocy testów skórnych). Potrzebne są dalsze badania zarówno nad mechanizmami odpowiedzialnymi za to intrygujące zjawisko, jak i nad aspektami praktycznymi: optymal­nymi protokołami dla poszczególnych leków, premedykacją, czy skutecznością leków (np. przeciwnowotworowych) podawanych w trybie desensytyzacji.</text:span></text:p></draw:text-box></draw:frame><draw:frame draw:style-name="fr1" draw:name="20" text:anchor-type="paragraph" svg:x="13.185cm" svg:y="0.508cm" svg:width="5.622cm" svg:height="22.631cm" draw:z-index="20"><draw:text-box><text:p text:style-name="P12"><text:span text:style-name="CharStyle19"><text:span text:style-name="T2">Piśmiennictwo</text:span></text:span></text:p><text:list xml:id="list446731418" text:style-name="L2"><text:list-item><text:p text:style-name="P36"><text:span text:style-name="CharStyle19"><text:span text:style-name="T2"><text:tab/></text:span></text:span><text:span text:style-name="CharStyle19">Berges-Glmeno </text:span><text:span text:style-name="CharStyle19"><text:span text:style-name="T2">M.P., Simon R.A., </text:span></text:span><text:span text:style-name="CharStyle19">Stevensor </text:span><text:span text:style-name="CharStyle19"><text:span text:style-name="T2">D.D.: </text:span></text:span><text:span text:style-name="CharStyle18">Long-term treatment with aspirin desensife tion in asthmatic patients with aspirin-exacerbaie; respiratory disease. J. Allergy Clin. Immunol 200" 111,180.</text:span></text:p></text:list-item><text:list-item><text:p text:style-name="P36"><text:span text:style-name="CharStyle19"><text:tab/>Cernadas J.R., Brockow K., Romano A. </text:span><text:span text:style-name="CharStyle18"><text:span text:style-name="T3">et </text:span></text:span><text:span text:style-name="CharStyle18">a for the European Network of Drug Allergy and </text:span><text:span text:style-name="CharStyle20">the </text:span><text:span text:style-name="CharStyle18">EAACI interest group on drug hypersensitivity General considerations on rapid desensitization fa- drug hypersensitivity- a consensus statement. </text:span><text:span text:style-name="CharStyle20">Allerg </text:span><text:span text:style-name="CharStyle18">2010,65,1357.</text:span></text:p></text:list-item><text:list-item><text:p text:style-name="P36"><text:span text:style-name="CharStyle19"><text:tab/>Cortellini G., Testi S., Severino M. </text:span><text:span text:style-name="CharStyle18"><text:span text:style-name="T3">et </text:span></text:span><text:span text:style-name="CharStyle18">al.: Aspirin challenge/desensitisation before coronary stent« in subjects with history of hypersensitivity. A prag­matic approach. Eur. Ann. Allergy Clin. Immuno</text:span><text:span text:style-name="CharStyle18"><text:span text:style-name="T4">! </text:span></text:span><text:span text:style-name="CharStyle18">2012,44,160.</text:span></text:p></text:list-item><text:list-item><text:p text:style-name="P37"><text:span text:style-name="CharStyle19"><text:tab/>Juergens U.R., Christiansen S.C., Stevenson </text:span><text:span text:style-name="CharStyle18">D.D. </text:span><text:span text:style-name="CharStyle18"><text:span text:style-name="T3">et </text:span></text:span><text:span text:style-name="CharStyle18">al.: Inhibition of monocyte leukotriene fc production after aspirin desensitization. </text:span><text:span text:style-name="CharStyle20">J. Allergy </text:span><text:span text:style-name="CharStyle18">Clin. Immunol. 1995, 96,148.</text:span></text:p></text:list-item><text:list-item><text:p text:style-name="P37"><text:span text:style-name="CharStyle19"><text:tab/>Kowalski M.L., </text:span><text:span text:style-name="CharStyle19"><text:span text:style-name="T2">Makowska </text:span></text:span><text:span text:style-name="CharStyle19">J.S., Blanca M. </text:span><text:span text:style-name="CharStyle18">el al Hypersensitivity to nonsteroidal anti-inflammaloiy drugs (NS Al Ds) - classification, diagnosis and man­agement: review of the EAACI/ENDAand GA2LEN HANNA. Allergy 2011,66,818.</text:span></text:p></text:list-item><text:list-item><text:p text:style-name="P37"><text:span text:style-name="CharStyle19"><text:tab/>Lambrakis P., Rushworth G.F., Adamson J. </text:span><text:span text:style-name="CharStyle18">el al.: Aspirin hypersensitivity and desensitization protocols: implications for cardiac patients. Ther. Adv. Drug Sal 2011,2,263.</text:span></text:p></text:list-item><text:list-item><text:p text:style-name="P37"><text:span text:style-name="CharStyle19"><text:tab/>Lee J.Y., </text:span><text:span text:style-name="CharStyle19"><text:span text:style-name="T3">Simon </text:span></text:span><text:span text:style-name="CharStyle19">R.A., Stevenson D.D.: </text:span><text:span text:style-name="CharStyle18">Selection </text:span><text:span text:style-name="CharStyle20">o' </text:span><text:span text:style-name="CharStyle18">aspirin dosages for aspirin desensitization </text:span><text:span text:style-name="CharStyle20">treatment </text:span><text:span text:style-name="CharStyle18">in patients with aspirin-exacerbated respiratory dis­ease. J. Allergy Clin. Immunol. 2007,119,157.</text:span></text:p></text:list-item><text:list-item><text:p text:style-name="P37"><text:span text:style-name="CharStyle19"><text:tab/>McMullan K.L., Wedner H.J.: </text:span><text:span text:style-name="CharStyle18">Safety of Aspirin Desensitization in Patients With Reported Aspirin Allergy and Cardiovascular Disease. Clin. Cardiol. 2013, 36, 25.</text:span></text:p></text:list-item><text:list-item><text:p text:style-name="P37"><text:span text:style-name="CharStyle19"><text:tab/>Nasser S.M., Patel M., Bell G.S. </text:span><text:span text:style-name="CharStyle18"><text:span text:style-name="T3">et </text:span></text:span><text:span text:style-name="CharStyle18">al.: The effect of aspirin desensitization on urinary leukotriene E4 concentrations in aspirin-sensitive asthma. Am. J. Respir Crit Care Med. 1995,151,1326.</text:span></text:p></text:list-item><text:list-item><text:p text:style-name="P38"><text:span text:style-name="CharStyle19"><text:tab/></text:span><text:span text:style-name="CharStyle18"><text:span text:style-name="T2">Piąta Wspólna Grupa Robocza Europejskiego Towarzystwa Kardiologicznego i Innych Towarzystw Naukowych ds. Zapobiegania Chorobom Serca Naczyń w Praktyce Klinicznej: Europejskie wytyczne dotyczące zapobiegania chorobom serca i naczyń w praktyce klinicznej na 2012 rok. Kardiol. Pol. 2012. 70(Supl. I), 1.</text:span></text:span></text:p></text:list-item><text:list-item><text:p text:style-name="P38"><text:span text:style-name="CharStyle19"><text:span text:style-name="T2"><text:tab/></text:span></text:span><text:span text:style-name="CharStyle19">Scherer </text:span><text:span text:style-name="CharStyle19"><text:span text:style-name="T5">К., </text:span></text:span><text:span text:style-name="CharStyle19"><text:span text:style-name="T2">Brockow </text:span></text:span><text:span text:style-name="CharStyle19"><text:span text:style-name="T3">K., </text:span></text:span><text:span text:style-name="CharStyle19"><text:span text:style-name="T2">Aberer W. </text:span></text:span><text:span text:style-name="CharStyle18"><text:span text:style-name="T2">et </text:span></text:span><text:span text:style-name="CharStyle18">al. and </text:span><text:span text:style-name="CharStyle18"><text:span text:style-name="T2">for ENDA, </text:span></text:span><text:span text:style-name="CharStyle18">the </text:span><text:span text:style-name="CharStyle18"><text:span text:style-name="T2">European </text:span></text:span><text:span text:style-name="CharStyle18">Network on Drug Allergy and the EAACI Drug Allergy Interest Group: Desensiliza­tion in delayed drug hypersensitivity reactions - an EAACI position paper of the Drug Allergy Interesl Group. Allergy 2013, 68,844.</text:span></text:p></text:list-item><text:list-item><text:p text:style-name="P38"><text:span text:style-name="CharStyle19"><text:tab/>Silberman </text:span><text:span text:style-name="CharStyle19"><text:span text:style-name="T3">S., </text:span></text:span><text:span text:style-name="CharStyle19">Neukirch-Stoop C., Steg P.G.: </text:span><text:span text:style-name="CharStyle18">Rapid desensitization procedure for patients with aspirin hypersensitivity undergoing coronary stenting. Am. J. Cardiol. 2005, 95,509.</text:span></text:p></text:list-item><text:list-item><text:p text:style-name="P38"><text:span text:style-name="CharStyle19"><text:tab/>Stevenson D.D., Sanchez-Borges M., </text:span><text:span text:style-name="CharStyle19"><text:span text:style-name="T2">Szczeklik </text:span></text:span><text:span text:style-name="CharStyle19">A.: </text:span><text:span text:style-name="CharStyle18">Classification of allergic and pseudoallergic reactions to drugs that inhibit cyclooxygenase enzymes. Ann. Allergy Asthma Immunol. 2001, 87,177.</text:span></text:p></text:list-item><text:list-item><text:p text:style-name="P38"><text:span text:style-name="CharStyle19"><text:tab/></text:span><text:span text:style-name="CharStyle19"><text:span text:style-name="T2">Szczeklik </text:span></text:span><text:span text:style-name="CharStyle19">A., Stevenson D.D.: </text:span><text:span text:style-name="CharStyle18">Aspirin-induced asthma: advances in pathogenesis and management. J. Allergy Clin. Immunol. 1999,104, 5.</text:span></text:p></text:list-item><text:list-item><text:p text:style-name="P38"><text:span text:style-name="CharStyle19"><text:tab/></text:span><text:span text:style-name="CharStyle18">The Task Force on the management of stable coronary artery disease of the European Society ol Cardiology: 2013 ESC guidelines on the manage­ment of stable coronary artery disease. Eur Heart J. 2013, 34,2949.</text:span></text:p></text:list-item><text:list-item><text:p text:style-name="P39"><text:span text:style-name="CharStyle19"><text:tab/>Wong J.T., Nagy C.S., Krinzman S.J. </text:span><text:span text:style-name="CharStyle18"><text:span text:style-name="T3">et </text:span></text:span><text:span text:style-name="CharStyle18">al.: Rapid oral challenge-desensitization for patients </text:span><text:span text:style-name="CharStyle20">with </text:span><text:span text:style-name="CharStyle18">aspirin-related urticaria-angioedema. J. Allergy Clin. Immunol. 2000,105, 997.</text:span></text:p></text:list-item></text:list></draw:text-box></draw:frame><draw:frame draw:style-name="fr1" draw:name="21" text:anchor-type="paragraph" svg:x="0.875cm" svg:y="27.686cm" draw:z-index="21"><draw:text-box fo:min-height="0.372cm" fo:min-width="0.635cm"><text:p text:style-name="P7"><text:span text:style-name="CharStyle10"><text:span text:style-name="T1">1010</text:span></text:span></text:p></draw:text-box></draw:frame><draw:frame draw:style-name="fr1" draw:name="22" text:anchor-type="paragraph" svg:x="1.51cm" svg:y="27.686cm" svg:width="17.297cm" svg:height="0.399cm" draw:z-index="22"><draw:text-box><text:p text:style-name="P8"><text:span text:style-name="CharStyle10"><text:span text:style-name="T1">K. </text:span></text:span><text:span text:style-name="CharStyle10">Piotrowicz-Wójcik </text:span><text:span text:style-name="CharStyle10"><text:span text:style-name="T1">i wsp-</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margin-left="0cm" fo:margin-right="0cm" fo:margin-top="0cm" fo:margin-bottom="0.335cm" loext:contextual-spacing="false" fo:line-height="109%" fo:text-indent="0.564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3_29_" style:display-name="Tekst treści (3)"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Podpis_20_tabeli" style:display-name="Podpis tabeli" style:family="paragraph" style:master-page-name="">
      <loext:graphic-properties draw:fill="none" draw:fill-color="#729fcf"/>
      <style:paragraph-properties fo:line-height="139%"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margin-top="0cm" fo:margin-bottom="0.335cm" loext:contextual-spacing="false" fo:line-height="109%" fo:text-indent="0.564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23cm" fo:margin-right="0cm" fo:line-height="124%"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5"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6"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7" style:family="text" style:parent-style-name="CharStyle3">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8" style:family="text" style:parent-style-name="CharStyle3">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0"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2"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13" style:family="text" style:parent-style-name="CharStyle12">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15"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6" style:family="text" style:parent-style-name="CharStyle15">
      <style:text-properties fo:color="#0000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18"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19" style:family="text" style:parent-style-name="CharStyle18">
      <style:text-properties fo:color="#000000" style:text-position="0% 100%" fo:letter-spacing="normal" fo:font-weight="bold" style:font-weight-asian="bold" style:font-weight-complex="bold" style:text-scale="100%"/>
    </style:style>
    <style:style style:name="CharStyle20" style:family="text" style:parent-style-name="CharStyle18">
      <style:text-properties fo:color="#000000" style:text-position="0% 100%" fo:font-size="5.5pt" fo:letter-spacing="normal" style:font-size-asian="5.5pt" style:font-size-complex="5.5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6cm" fo:page-height="28.76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esensytyzacja w nadwrażliwości na leki</dc:title>
    <dc:subject>nauki medyczne, alergologia, farmakologia</dc:subject>
    <meta:editing-cycles>1</meta:editing-cycles>
    <meta:editing-duration>PT2M25S</meta:editing-duration>
    <meta:keyword>desensytyzacja na leki; kwas acetylosalicylowy; nadwrażliwość na NLPZ; drug desensitization; acetylosalicylic acid; NSAID hypersensitivity</meta:keyword>
    <dc:date>2021-11-05T11:25:08.002000000</dc:date>
    <meta:document-statistic meta:table-count="1" meta:image-count="0" meta:object-count="0" meta:page-count="3" meta:paragraph-count="124" meta:word-count="2729" meta:character-count="20719" meta:non-whitespace-character-count="18107"/>
    <meta:generator>LibreOffice/6.3.0.4$Windows_x86 LibreOffice_project/057fc023c990d676a43019934386b85b21a9ee99</meta:generator>
  </office:meta>
</office:document-meta>
</file>