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83cm" table:align="center" style:writing-mode="lr-tb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0.956cm"/>
    </style:style>
    <style:style style:name="Tabela1.C" style:family="table-column">
      <style:table-column-properties style:column-width="0.796cm"/>
    </style:style>
    <style:style style:name="Tabela1.D" style:family="table-column">
      <style:table-column-properties style:column-width="1.058cm"/>
    </style:style>
    <style:style style:name="Tabela1.E" style:family="table-column">
      <style:table-column-properties style:column-width="1.626cm"/>
    </style:style>
    <style:style style:name="Tabela1.F" style:family="table-column">
      <style:table-column-properties style:column-width="5.3cm"/>
    </style:style>
    <style:style style:name="Tabela1.G" style:family="table-column">
      <style:table-column-properties style:column-width="7.535cm"/>
    </style:style>
    <style:style style:name="Tabela1.1" style:family="table-row">
      <style:table-row-properties style:row-height="0.813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464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1.125cm"/>
    </style:style>
    <style:style style:name="Tabela1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1.118cm"/>
    </style:style>
    <style:style style:name="Tabela1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7" style:family="table-row">
      <style:table-row-properties style:row-height="1.473cm"/>
    </style:style>
    <style:style style:name="Tabela1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7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G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3" style:family="table-row">
      <style:table-row-properties style:row-height="1.49cm"/>
    </style:style>
    <style:style style:name="Tabela1.A1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1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13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05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49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5%" fo:text-align="justify" style:justify-single-word="false" fo:text-indent="0.564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30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66cm"/>
        </style:tab-stops>
      </style:paragraph-properties>
    </style:style>
    <style:style style:name="P31" style:family="paragraph" style:parent-style-name="Tekst_20_treści_20__28_2_29_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0.035cm" style:auto-text-indent="false" style:page-number="auto">
        <style:tab-stops>
          <style:tab-stop style:position="0.534cm"/>
        </style:tab-stops>
      </style:paragraph-properties>
    </style:style>
    <style:style style:name="P32" style:family="paragraph" style:parent-style-name="Standard" style:master-page-name="PageStyle0">
      <style:paragraph-properties fo:line-height="0.002cm" style:page-number="auto"/>
    </style:style>
    <style:style style:name="P33" style:family="paragraph" style:parent-style-name="Standard" style:master-page-name="PageStyle1">
      <style:paragraph-properties fo:line-height="0.002cm" style:page-number="auto"/>
    </style:style>
    <style:style style:name="P34" style:family="paragraph" style:parent-style-name="Standard" style:master-page-name="PageStyle2">
      <style:paragraph-properties fo:line-height="0.002cm" style:page-number="auto"/>
    </style:style>
    <style:style style:name="P35" style:family="paragraph" style:parent-style-name="Standard" style:master-page-name="PageStyle3">
      <style:paragraph-properties fo:line-height="0.002cm" style:page-number="auto"/>
    </style:style>
    <style:style style:name="P36" style:family="paragraph" style:parent-style-name="Nagłówek_20__23_1" style:master-page-name="">
      <style:paragraph-properties fo:margin-left="0cm" fo:margin-right="1.199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8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40" style:family="paragraph" style:parent-style-name="Nagłówek_20__23_2" style:master-page-name="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style:page-number="auto"/>
    </style:style>
    <style:style style:name="P41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-0.002cm"/>
        </style:tab-stops>
      </style:paragraph-properties>
    </style:style>
    <style:style style:name="P42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4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011cm"/>
        </style:tab-stops>
      </style:paragraph-properties>
    </style:style>
    <style:style style:name="P4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05cm"/>
        </style:tab-stops>
      </style:paragraph-properties>
    </style:style>
    <style:style style:name="P45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46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466cm"/>
        </style:tab-stops>
      </style:paragraph-properties>
    </style:style>
    <style:style style:name="P47" style:family="paragraph" style:parent-style-name="Tekst_20_treści_20__28_2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7cm"/>
        </style:tab-stops>
      </style:paragraph-properties>
    </style:style>
    <style:style style:name="P48" style:family="paragraph" style:parent-style-name="Tekst_20_treści_20__28_2_29_" style:list-style-name="L1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57cm"/>
        </style:tab-stops>
      </style:paragraph-properties>
    </style:style>
    <style:style style:name="P49" style:family="paragraph" style:parent-style-name="Tekst_20_treści_20__28_2_29_" style:list-style-name="L1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64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2"/>
        <text:p text:style-name="P3"><draw:frame draw:style-name="fr1" draw:name="Ramka1" text:anchor-type="paragraph" svg:x="1.439cm" svg:y="2.575cm" svg:width="2.268cm" svg:height="0.744cm" draw:z-index="0"><draw:text-box><text:p text:style-name="P5"><text:span text:style-name="CharStyle6">Olaf ZAGÓLSKI</text:span><text:span text:style-name="CharStyle6"><text:span text:style-name="T1">1 </text:span></text:span><text:span text:style-name="CharStyle6"><text:span text:style-name="T2">Mariusz </text:span></text:span><text:span text:style-name="CharStyle6">GAJDA</text:span><text:span text:style-name="CharStyle6"><text:span text:style-name="T1">2</text:span></text:span></text:p></draw:text-box></draw:frame><draw:frame draw:style-name="fr1" draw:name="1" text:anchor-type="paragraph" svg:x="3.709cm" svg:y="2.566cm" svg:width="15.841cm" svg:height="0.677cm" draw:z-index="1"><draw:text-box><text:h text:style-name="P36" text:outline-level="1"><text:bookmark-start text:name="bookmark1"/><text:bookmark-start text:name="bookmark0"/><text:span text:style-name="CharStyle8">Flora bakteryjna ropni okołomigdałkowych</text:span><text:bookmark-end text:name="bookmark1"/><text:bookmark-end text:name="bookmark0"/></text:h></draw:text-box></draw:frame><draw:frame draw:style-name="fr1" draw:name="2" text:anchor-type="paragraph" svg:x="1.439cm" svg:y="4.921cm" svg:width="5.013cm" svg:height="3.48cm" draw:z-index="2"><draw:text-box><text:p text:style-name="P7"><text:span text:style-name="CharStyle6">’Specjalistyczne Centrum Diagnostyczno-Zabiegowe Medicina w Krakowie</text:span></text:p><text:p text:style-name="P19"><text:span text:style-name="CharStyle6">Oddział Otolaryngologiczny Kierownik: Dr n. med. </text:span><text:span text:style-name="CharStyle9">Olaf Zagólski</text:span></text:p><text:p text:style-name="P8"><text:span text:style-name="CharStyle6"><text:span text:style-name="T1">2</text:span></text:span><text:span text:style-name="CharStyle6">Katedra i Zakład Histologii Collegium Medicum, UJ Kraków Kierownik: </text:span></text:p><text:p text:style-name="P8"><text:span text:style-name="CharStyle6">Prof, dr hab. n. med. </text:span><text:span text:style-name="CharStyle9">Tadeusz Cichocki</text:span></text:p></draw:text-box></draw:frame><draw:frame draw:style-name="fr1" draw:name="3" text:anchor-type="paragraph" svg:x="1.448cm" svg:y="9.019cm" svg:width="3.903cm" svg:height="3.828cm" draw:z-index="3"><draw:text-box><text:p text:style-name="P20"><text:span text:style-name="CharStyle10">Dodatkowe słowa kluczowe: </text:span><text:span text:style-name="CharStyle6">ropień okołomigdałkowy flora bakteryjna antybiotyki bakterie</text:span></text:p><text:p text:style-name="P8"><text:span text:style-name="CharStyle10"><text:span text:style-name="T3">Additional key words: </text:span></text:span><text:span text:style-name="CharStyle6"><text:span text:style-name="T3">peritonsillar abscess microbiology antibiotics</text:span></text:span></text:p><text:p text:style-name="P8"><text:span text:style-name="CharStyle6"><text:span text:style-name="T3">bacteria</text:span></text:span></text:p></draw:text-box></draw:frame><draw:frame draw:style-name="fr1" draw:name="4" text:anchor-type="paragraph" svg:x="7.604cm" svg:y="4.921cm" svg:width="5.791cm" svg:height="18.17cm" draw:z-index="4"><draw:text-box><text:p text:style-name="P24"><text:span text:style-name="CharStyle11"><text:span text:style-name="T4">Wprowadzenie: Ropień okołomig­dałkowy stanowi powikłanie ostrego bakteryjnego zapalenia migdałków. Leczenie ropnia wciąż wzbudza kon­trowersje, a jedną z największych jest wybór antybiotyku po jego chirurgicz­nym opróżnieniu. Wyniki publikowa­nych badań wskazują na lekooporność wielu izolowanych szczepów oraz zna­czącą rolę bakterii beztlenowych w rozwoju ropnia okołomigdałkowego. Cel: Celem badania była identyfikacja bakteryjnych czynników etiologicz­nych ropni okołomigdałkowych w ana­lizowanej grupie chorych, w poszuki­waniu optymalnego sposobu leczenia antybiotykami po chirurgicznym opróż­nieniu ropnia. Materiał i metody: Ropę z ropni okołomigdałkowych pobrano drogą nakłucia u 12 chorych w wieku od 20 do 43 lat (śr.: 31, 5; SD: 6, 8), 4 kobiet i 8 mężczyzn. Wykonano bada­nie bakteriologiczne w warunkach tle­nowych i beztlenowych. Wszystkich chorych leczono podawanymi doust­nie phenoxymethylpenicilliną(4, 5 min jednostek na dobę) oraz metronidazo- lem (1500 mg na dobę). Wyniki: Łącz­nie przebadano 12 próbek ropy. Uzy­skano wzrost 18 szczepów (9 tleno­wych i 9 beztlenowych). Wyłącznie bez­tlenowe bakterie uzyskano w 3 przy­padkach, tlenowe u 3 chorych, a florę mieszaną u 6. Wzrost pojedynczego szczepu uzyskano u 6 chorych. Najczę­ściej hodowano bakterie z grup Strep- tococcus i Becteroides. U wszystkich chorych uzyskano całkowite wylecze­nie. Wnioski: Na początku leczenia chorych z ropniami okołomigdałkowy- mi nie jest konieczne wykonywanie badań bakteriologicznych. Antybioty- koterapię powinno się rozpoczynać od doustnej penicyliny. Trzeba jednak mieć na uwadze możliwość zakażenia bakteriami beztlenowymi i stosować dodatkowo metronidazol. </text:span></text:span></text:p></draw:text-box></draw:frame><draw:frame draw:style-name="fr1" draw:name="5" text:anchor-type="paragraph" svg:x="13.742cm" svg:y="4.921cm" svg:width="5.8cm" svg:height="18.179cm" draw:z-index="5"><draw:text-box><text:p text:style-name="P25"><text:span text:style-name="CharStyle11">Background: Peritonsillar abscess (quinsy) is a complication of acute bac­terial tonsillitis. Its treatment remains controversial. One element of contro­versy is the choice of antibiotics after surgical drainage of the abscess. Re­sults of many studies support the re­sistance of grown bacteria to many antibiotics and the potential impor­tance of anaerobic species in devel­opment of peritonsillar abscesses. Aim: The purpose of the study was to investigate bacteriology of peritonsil­lar abscesses in the group of own pa­tients in an attempt to establish opti­mal method of antibiotic treatment af­ter drainage of the abscess. Material and methods: Abscess material from 12 patients aged 20-43 years (mean: 31. 5, s. d.: 6. 8), 4 women and 8 men, with peritonsillar abscesses was ob­tained by aspiration and sent for aero­bic and anaerobic cultures. All patients were subsequently treated with oral phenoxymethylpenicillin (4. 5 million units per day) and metronidazole (1500 mg per day). Results: A total 18 bacte­rial isolates (9 anaerobic and 9 aero­bic and facultative) were recovered, ac­counting for 1. 5 isolate per specimen. Anaerobic bacteria only were present in 3 patients, aerobic and </text:span><text:span text:style-name="CharStyle11"><text:span text:style-name="T5">facultatives </text:span></text:span><text:span text:style-name="CharStyle11">in 3, and mixed aerobic and anaerobic flora in 6. Single bacterial isolates were recovered in 6 infections. The predomi­nant bacterial isolates were Strepto­coccus and Bacteroides. Recovery in all examined subjects was complete. Conclusions: In the routine manage­ment of peritonsillar abscess, </text:span><text:span text:style-name="CharStyle11"><text:span text:style-name="T5">bacté­riologie </text:span></text:span><text:span text:style-name="CharStyle11">studies are unnecessary on initial presentation. It is, however, nec­essary to consider infection with anaerobes, hence we recommend penicillin and metronidazole as the an­tibiotic regimen of choice in the treat­ment of peritonsillar abscesses. </text:span></text:p></draw:text-box></draw:frame><draw:frame draw:style-name="fr1" draw:name="6" text:anchor-type="paragraph" svg:x="1.475cm" svg:y="25.689cm" svg:width="5.655cm" svg:height="1.787cm" draw:z-index="6"><draw:text-box><text:p text:style-name="P11"><text:span text:style-name="CharStyle6">Adres do korespondencji: </text:span></text:p><text:p text:style-name="P5"><text:span text:style-name="CharStyle6">Dr n. med. Olaf Zagólski</text:span></text:p><text:p text:style-name="P6"><text:span text:style-name="CharStyle6">30-112 Kraków, ul. Dunin-Wąsowicza 20/II/9 Tel.: 0122669665, 0122665062</text:span></text:p><text:p text:style-name="P5"><text:span text:style-name="CharStyle6">e-mail: </text:span><text:a xlink:type="simple" xlink:href="mailto:olafzag@poczta.onet.pl" text:style-name="Internet_20_link" text:visited-style-name="Visited_20_Internet_20_Link"><text:span text:style-name="CharStyle6"><text:span text:style-name="T3">olafzag@poczta. onet. pl</text:span></text:span></text:a></text:p></draw:text-box></draw:frame><draw:frame draw:style-name="fr1" draw:name="7" text:anchor-type="paragraph" svg:x="7.638cm" svg:y="24.105cm" svg:width="5.757cm" svg:height="3.649cm" draw:z-index="7"><draw:text-box><text:p text:style-name="P26"><text:span text:style-name="CharStyle10">Wstęp</text:span></text:p><text:p text:style-name="P26"><text:span text:style-name="CharStyle6">Ropień okołomigdałkowy to zbiornik ropy w przestrzeni okołomigdałkowej, ogra­niczonej przez mięsień zwieracz gardła gór­ny i torebkę migdałka [14], powstający jako powikłanie ostrego zapalenia migdałka wy­wołanego przez bakterie [1]. Zmiana jest w przeważającej większości przypadków jed­nostronna [5]. Częstość jej występowania wynosi według danych amerykańskich oko­</text:span></text:p></draw:text-box></draw:frame><draw:frame draw:style-name="fr1" draw:name="8" text:anchor-type="paragraph" svg:x="13.776cm" svg:y="24.114cm" svg:width="5.775cm" svg:height="3.649cm" draw:z-index="8"><draw:text-box><text:p text:style-name="P9"><text:span text:style-name="CharStyle6">ło 30 przypadków na 100 tys. mieszkańców w ciągu roku [8]. Około 10% ropni daje na­wroty [8]. Ropnie obustronne są znacznie rzadsze, jednak obserwacje w czasie wy­konywania tonsylektomii z powodu ropnia wskazują, że może ona wynosić nawet do 1, 9 do 24, 0% [5]. Powinno się podejrzewać obustronne występowanie ropni, gdy obja­wy przemawiają za tym stanem patologicz­nym, badanie gardła ujawnia obustronnie</text:span></text:p></draw:text-box></draw:frame><draw:frame draw:style-name="fr1" draw:name="9" text:anchor-type="paragraph" svg:x="1.482cm" svg:y="28.238cm" draw:z-index="9"><draw:text-box fo:min-height="0.39cm" fo:min-width="3.937cm"><text:p text:style-name="P4"><text:span text:style-name="CharStyle13">Przegląd Lekarski 2007 /64/9</text:span></text:p></draw:text-box></draw:frame><draw:frame draw:style-name="fr1" draw:name="10" text:anchor-type="paragraph" svg:x="19.025cm" svg:y="28.263cm" draw:z-index="10"><draw:text-box fo:min-height="0.372cm" fo:min-width="0.508cm"><text:p text:style-name="P4"><text:span text:style-name="CharStyle13">545</text:span></text:p></draw:text-box></draw:frame></text:p>
      </text:section>
      <text:section text:style-name="Sect1" text:name="Section1">
        <text:p text:style-name="P33"/>
        <text:p text:style-name="P3"><draw:frame draw:style-name="fr1" draw:name="11" text:anchor-type="paragraph" svg:x="1.448cm" svg:y="0.836cm" svg:width="5.817cm" svg:height="26.788cm" draw:z-index="11"><draw:text-box><text:p text:style-name="P10"><text:span text:style-name="CharStyle6">obrzęknięte migdałki, a języczek mimo to znajduje się w linii środkowej [5]. Fakt, że ropnie okołomigdałkowe powstają tylko u niektórych chorych nie znajduje jednoznacz­nego wyjaśnienia. U badanych z tym powi­kłaniem rzadko stwierdza się obecność im- munoglobulin lub składników dopełniacza na powierzchni wywołujących je bakterii, co przyjmuje się jako ważny czynnik sprzyjają­cy tworzeniu się ropnia [10]. Również lecze­nie ropnia okołomigdałkowego stale wzbu­dza kontrowersje [11]. Nie podlega dyskusji konieczność jego opróżnienia, które możli­we jest na trzy sposoby: drogą aspiracji tre­ści ropnej przy pomocy strzykawki z igłą, nacięcia ropnia z drenażem oraz natychmia­stowej tonsylektomii, zwanej „tonsylektomią na gorąco” [8]. Opinia, iż aspiracja treści ropnia może być wykonywana nie tylko przez otolaryngologów, ale również w am­bulatoriach pierwszej pomocy, powinna być zweryfikowana w związku z bliskim sąsiedz­twem anatomicznym tętnicy szyjnej we­wnętrznej, przebiegającej około 1 cm od to­rebki migdałka [8]. Aspirację przeprowadza się zwykle z trzypunktowego nakłucia, a wyniki są podobne jak w przypadku nacię­cia i drenażu, zwłaszcza gdy zakażenie jest wywołane przez stosunkowo łagodny szczep </text:span><text:span text:style-name="CharStyle9">Streptococcus pyogenes</text:span><text:span text:style-name="CharStyle6"> oraz u cho­rych bez nawracających zapaleń migdałków w wywiadzie [14]. U pozostałych pacjentów należy wykonać nacięcie lub w trybie pilnym usunąć migdałki [14]. Jedna z ważniejszych kwestii dotyczy wyboru antybiotyku po le­czeniu chirurgicznym ropnia [11], której ce­lem jest zapobieganie rozwojowi powikłań: zapalenia zstępującego do śródpiersia i po­socznicy [12]. U około połowy chorych do­chodzi do rozwoju ropnia okołomigdałkowe­go mimo leczenia zapalenia migdałków an­tybiotykiem [1]. Rozpoczęcie antybiotykote- rapii po utworzeniu się ropnia nie ma wpły­wu na przebieg choroby [1]. Powszechnie przyjmuje się, że głównym czynnikiem etio­logicznym ropni jest </text:span><text:span text:style-name="CharStyle9">Streptococcus pyoge­nes</text:span><text:span text:style-name="CharStyle6"> (beta-hemolizujący z grupy A) [6]. Tym­czasem najnowsze badania wykazały rosną­cy udział innych bakterii - paciorkowców alfa-hemolizujących [6]. Wraz z rozpo­wszechnieniem nieodpowiedzialnego stoso­wania antybiotyków zmienia się flora ropni. Należąca do alfa-hemolizujących grupa </text:span><text:span text:style-name="CharStyle9">Streptococcus milleri</text:span><text:span text:style-name="CharStyle6"> stała się ich ważnym czynnikiem etiologicznym z powodu zabu­rzeń równowagi między drobnoustrojami a układem odpornościowym gospodarza [6]. Grupa </text:span><text:span text:style-name="CharStyle9">Streptococcus milleri</text:span><text:span text:style-name="CharStyle6"> składa się z 3 gatunków: </text:span><text:span text:style-name="CharStyle9">Streptococcus constellatus, Streptococcus intermedius</text:span><text:span text:style-name="CharStyle6"> i </text:span><text:span text:style-name="CharStyle9">Streptococcus anginosus</text:span><text:span text:style-name="CharStyle6"> i tworzy część prawidłowej flory w zwykłych warunkach znajdowanej w ja­mie ustnej, gardle i przewodzie pokarmo­wym [6]. W wielu innych doniesieniach pod­kreśla się ważny udział flory beztlenowco­wej w powstawaniu ropni, zarówno w połą­czeniu z bakteriami tlenowymi, jak i bez nich [2, 3, 6, 7, 10, 13]. Potwierdzono, że niektóre bakterie beztlenowe posiadają zdolność zwiększania aktywności zakaźnej pacior­kowców beta-hemolizujących grupy A [3]. Ropnie zawierające wyłącznie paciorkowce grupy A cechują się mniejszą koncentracją bakterii w 1 ml ropy niż w przypadku flory mieszanej tlenowej i beztlenowej [9]. Możli­</text:span></text:p></draw:text-box></draw:frame><draw:frame draw:style-name="fr1" draw:name="12" text:anchor-type="paragraph" svg:x="7.595cm" svg:y="0.836cm" svg:width="5.808cm" svg:height="26.61cm" draw:z-index="12"><draw:text-box><text:p text:style-name="P21"><text:span text:style-name="CharStyle6">wa rola beztlenowców w ostrym stanie za­palnym migdałków wynika z następujących obserwacji: beztlenowce izolowano z krypt migdałków chorych z nawracającym pacior­kowcowym zapaleniem migdałków; w przy­padku wielu chorych z ropniami okołomig- dałkowymi dominującą florą są beztlenow­ce, a u licznych chorych jest to jedyna flora; istnieją również zakażenia migdałków wy­wołane przez typowo beztlenowcową florę (angina </text:span><text:span text:style-name="CharStyle9"><text:span text:style-name="T2">Plauta-Vincenta),</text:span></text:span><text:span text:style-name="CharStyle6"><text:span text:style-name="T2"> </text:span></text:span><text:span text:style-name="CharStyle6">która odgrywa też rolę w przypadku rozwoju innych powikłań zapaleń migdałków, zwłaszcza ropnych za­każeń tkanek szyi [3]. W badaniach </text:span><text:span text:style-name="CharStyle9">Haegg- stroma</text:span><text:span text:style-name="CharStyle6"> i wsp. [7] wszystkie szczepy uzyska­ne z nakłucia ropni okołomigdałkowych, za­równo tlenowe jak i beztlenowe, były wrażli­we na penicylinę i erytromycynę </text:span><text:span text:style-name="CharStyle9"><text:span text:style-name="T2">in vitro, </text:span></text:span><text:span text:style-name="CharStyle6">gdyż część bakterii beztlenowych wykazuje wrażliwość na penicylinę. Jednakże wrażli­wość </text:span><text:span text:style-name="CharStyle9"><text:span text:style-name="T2">in vitro</text:span></text:span><text:span text:style-name="CharStyle6"><text:span text:style-name="T2"> </text:span></text:span><text:span text:style-name="CharStyle6">nie zawsze odpowiada wrażli­wości bakterii na dany antybiotyk </text:span><text:span text:style-name="CharStyle9"><text:span text:style-name="T2">in vivo</text:span></text:span><text:span text:style-name="CharStyle6"><text:span text:style-name="T2"> </text:span></text:span><text:span text:style-name="CharStyle6">[7]. W badaniu </text:span><text:span text:style-name="CharStyle9">Cherukuriego</text:span><text:span text:style-name="CharStyle6"> i wsp. [4] wyho­dowano bakterie oporne na penicylinę u przeważającej większości badanych. Prze­prowadzono dotąd niewiele badań mikrobio­logicznych flory ropni okołomigdałkowych, a ich wyniki bywają sprzeczne [2, 3, 6, 7, 10]. Różnice mogą w dużej mierze wynikać z różnorodności flory w różnych obszarach geograficznych. Celem badania było usta­lenie najczęstszych czynników etiologicz­nych ropni okołomigdałkowych w materiale własnym, ze szczególnym uwzględnieniem szczepów beztlenowych i ich lekooporności oraz ustalenie optymalnego algorytmu an- tybiotykoterapii po opróżnieniu ropnia. </text:span></text:p><text:h text:style-name="P37" text:outline-level="2"><text:bookmark-start text:name="bookmark4"/><text:bookmark-start text:name="bookmark3"/><text:bookmark-start text:name="bookmark2"/><text:span text:style-name="CharStyle15">Materiał i metody</text:span><text:bookmark-end text:name="bookmark4"/><text:bookmark-end text:name="bookmark3"/><text:bookmark-end text:name="bookmark2"/></text:h><text:p text:style-name="P27"><text:span text:style-name="CharStyle17">Pobrano 12 próbek ropy drogą nakłucia z nie pęk­niętych ropni okołomigdałkowych u 8 mężczyzn i 4 ko­biet w wieku od 20 do 43 lat (średnia 31, 5, SD 6, 8 lat). Wykonano badanie bakteriologiczne, hodując drobno­ustroje w warunkach tlenowych i beztlenowych. Najczęst­szymi objawami, z którymi zgłaszali się chorzy były: sil­ny, jednostronny ból gardła trwający 2-3 dni (wszyscy chorzy), szczękościsk (5 chorych), związane z nimi trud­ności w połykaniu (wszyscy), gorączka (wszyscy), od­czyn węzłowy na szyi (2 badanych). W 3 przypadkach ropień towarzyszył anginie, w pozostałych obecne były objawy ostrego zapalenia gardła. Zawsze mieliśmy do czynienia z przednio-górną lokalizacją zmiany. Przed podjęciem leczenia chirurgicznego chorym nie podawa­no antybiotyków. W 2 przypadkach byl to drugi ropień okołomigdalkowy po tej samej stronie. W dniu zgłosze­nia się chorego do oddziału ropnie leczono chirurgicz­nie. Małe zmiany wyłącznie nakłuwano, większe naci­nano. Nakłucie lub poszerzenie ujścia powtarzano na­stępnie raz na dobę tak długo, jak długo stwierdzano w badaniu palpacyjnym obecność treści w jamie ropnia (średnio przez 3 doby). U wszystkich chorych stosowa­no antybiotykoterapię. Podawano doustnie </text:span><text:span text:style-name="CharStyle17"><text:span text:style-name="T2">Phenoxyme­thylpenicillin </text:span></text:span><text:span text:style-name="CharStyle17">(Ospen, Biochemie) w dawce 1, 5 min jed­nostek, co 8 godzin przez 10 dni oraz metronidazole </text:span><text:span text:style-name="CharStyle17"><text:span text:style-name="T2">(Metronidazol, Polpharma) </text:span></text:span><text:span text:style-name="CharStyle17">w dawce 500 mg, co 8 go­dzin przez 5 dni. Rutynowo zlecano oznaczanie wzoru odsetkowego krwinek białych, uzyskując we wszystkich przypadkach przesunięcia charakterystyczne dla ostrych stanów zapalnych. Protokół badania został zatwierdzo­ny przez Komisję Bioetyki w Krakowie. </text:span></text:p><text:h text:style-name="P39" text:outline-level="2"><text:bookmark-start text:name="bookmark7"/><text:bookmark-start text:name="bookmark6"/><text:bookmark-start text:name="bookmark5"/><text:span text:style-name="CharStyle15">Wyniki</text:span><text:bookmark-end text:name="bookmark7"/><text:bookmark-end text:name="bookmark6"/><text:bookmark-end text:name="bookmark5"/></text:h><text:p text:style-name="P9"><text:span text:style-name="CharStyle6">Uzyskano łączną liczbę 18 szczepów bakteryjnych, w tym 9 tlenowych i 9 beztle­nowych, co dawało średnią 1, 5 szczepu w jednej próbce. Wzrost wyłącznie beztleno­wych bakterii uzyskano u 3 chorych, flora</text:span></text:p></draw:text-box></draw:frame><draw:frame draw:style-name="fr1" draw:name="13" text:anchor-type="paragraph" svg:x="13.742cm" svg:y="0.827cm" svg:width="5.817cm" svg:height="26.788cm" draw:z-index="13"><draw:text-box><text:p text:style-name="P22"><text:span text:style-name="CharStyle6">tlenowa została wyhodowana z ropy w 3 przypadkach, a flora mieszana w 6 (u wszystkich badanych uzyskano wzrost jed­nego szczepu bakterii tlenowych i jednego beztlenowych). U 6 pacjentów czynnik etio­logiczny ropnia okołomigdałkowego stano­wił pojedynczy szczep bakterii. Najczęściej hodowano bakterie z grup </text:span><text:span text:style-name="CharStyle9">Steptococcus</text:span><text:span text:style-name="CharStyle6"> i </text:span><text:span text:style-name="CharStyle9">Bacteroides</text:span><text:span text:style-name="CharStyle6"> (tabela I). U wszystkich chorych uzyskano całkowite wyleczenie. </text:span></text:p><text:h text:style-name="P38" text:outline-level="2"><text:bookmark-start text:name="bookmark9"/><text:bookmark-start text:name="bookmark8"/><text:bookmark-start text:name="bookmark10"/><text:span text:style-name="CharStyle15">Omówienie</text:span><text:bookmark-end text:name="bookmark9"/><text:bookmark-end text:name="bookmark8"/><text:bookmark-end text:name="bookmark10"/></text:h><text:p text:style-name="P26"><text:span text:style-name="CharStyle6">Pobranie materiału z ropnia okołomig­dałkowego do badań bakteriologicznych musi być wykonane drogąaspiracji, aby nie zanieczyścić próbki bakteriami z jamy ust­nej [2, 7]. Wyniki badań bakteriologicznych ropy uzyskane przez różnych autorów w róż­nych krajach znacznie różniąsię. W Stanach Zjednoczonych </text:span><text:span text:style-name="CharStyle9"><text:span text:style-name="T3">Brook</text:span></text:span><text:span text:style-name="CharStyle6"><text:span text:style-name="T3"> </text:span></text:span><text:span text:style-name="CharStyle6">i wsp. [2] poddali ana­lizie próbki pobrane z 34 ropni okołomigdał­kowych i wyizolowali 107 szczepów bakte­ryjnych. Było wśród nich 58 szczepów bez­tlenowych i 49 tlenowych, co dawało śred­nią 3, 1 szczepu na ropień (w tym 1, 7 bez­tlenowych i 1, 4 tlenowych). Wyłącznie bez­tlenowe bakterie były obecne u 6 chorych, flora tlenowa u 2, u reszty (26 badanych) flora mieszana. Tylko u 4 chorych wyhodo­wano pojedyncze bakterie, w 2 przypadkach był to </text:span><text:span text:style-name="CharStyle9">Streptococcus pyogenes</text:span><text:span text:style-name="CharStyle6"> i w 2 bakte­rie beztlenowe. Najczęściej hodowano </text:span><text:span text:style-name="CharStyle9"><text:span text:style-name="T3">Sta­phylococcus aureus</text:span></text:span><text:span text:style-name="CharStyle6"><text:span text:style-name="T3"> </text:span></text:span><text:span text:style-name="CharStyle6">(6), </text:span><text:span text:style-name="CharStyle9">Bacteroides </text:span><text:span text:style-name="CharStyle9"><text:span text:style-name="T3">spe­cies</text:span></text:span><text:span text:style-name="CharStyle6"><text:span text:style-name="T3"> </text:span></text:span><text:span text:style-name="CharStyle6">(21), </text:span><text:span text:style-name="CharStyle9"><text:span text:style-name="T3">Peptostreptococcus species</text:span></text:span><text:span text:style-name="CharStyle6"><text:span text:style-name="T3"> (16) i </text:span></text:span><text:span text:style-name="CharStyle9"><text:span text:style-name="T3">Streptococcus pyogenes</text:span></text:span><text:span text:style-name="CharStyle6"><text:span text:style-name="T3"> (10). </text:span></text:span><text:span text:style-name="CharStyle6">W Skandy­nawii </text:span><text:span text:style-name="CharStyle9"><text:span text:style-name="T3">Haeggstrom</text:span></text:span><text:span text:style-name="CharStyle6"><text:span text:style-name="T3"> i wsp. [7] </text:span></text:span><text:span text:style-name="CharStyle6">przebadali ma­teriał zakaźny z </text:span><text:span text:style-name="CharStyle6"><text:span text:style-name="T3">10 </text:span></text:span><text:span text:style-name="CharStyle6">ropni okołomigdałko­wych. Wyizolowali 26 szczepów bakteryj­nych, z których 19 należało do beztlenow­ców. U 4 chorych uzyskano wzrost wyłącz­nie szczepów beztlenowych. U 3 flora mia­ła charakter mieszany. U 3 chorych stwier­dzono wzrost wyłącznie bakterii tlenowych. Równocześnie autorzy pobrali wymazy z nosogardła i gardła, uzyskując znacznie mniejsze ilości szczepów drobnoustrojów. W Japonii </text:span><text:span text:style-name="CharStyle9">Fujiyoshi</text:span><text:span text:style-name="CharStyle6"> i wsp. [6] wykonali bada­nie bakteriologiczne flory 31 ropni okołomig­dałkowych. Najczęściej izolowali drobno­ustroje z grupy </text:span><text:span text:style-name="CharStyle9">Streptococcus milleri </text:span><text:span text:style-name="CharStyle6">(25, 8%), następnie </text:span><text:span text:style-name="CharStyle9">Eikenella corrodens </text:span><text:span text:style-name="CharStyle6">(9, 7%), </text:span><text:span text:style-name="CharStyle9"><text:span text:style-name="T3">Staphylococcus aureus</text:span></text:span><text:span text:style-name="CharStyle6"><text:span text:style-name="T3"> </text:span></text:span><text:span text:style-name="CharStyle6">(6, 5%), i </text:span><text:span text:style-name="CharStyle9">Streptococcus pyogenes</text:span><text:span text:style-name="CharStyle6"> (3, 2%). W Wiel­kiej Brytanii </text:span><text:span text:style-name="CharStyle9"><text:span text:style-name="T3">Prior]</text:span></text:span><text:span text:style-name="CharStyle6"><text:span text:style-name="T3"> </text:span></text:span><text:span text:style-name="CharStyle6">wsp. [13] poddali bada­niu mikrobiologicznemu ropę z 53 ropni oko­łomigdałkowych. U 85% uzyskano wzrost drobnoustrojów, w 84% w warunkach tleno­wych i w 16% beztlenowych. W 32% pró­bek wyhodowano bakterie oporne na peni­cylinę, a wszystkie z tych drobnoustrojów były wrażliwe na metronidazol. Ponieważ cytowani autorzy nie stwierdzili zależności między objawami klinicznymi a wyhodowa­nym szczepem, zalecają stosowanie peni­cyliny i metronidazolu w leczeniu chorych z opróżnionych chirurgicznie ropniem około- migdałkowym, gdyż w ich materiale skutecz­ność takiego postępowania wyniosła 98%. </text:span><text:span text:style-name="CharStyle9">Kieff ]</text:span><text:span text:style-name="CharStyle6"> wsp. [11] porównali grupy chorych po nacięciu ropni okołomigdałkowych, leczo­nych dożylnymi antybiotykami o szerokim spektrum i penicyliną, nie stwierdzając istot­nych statystycznie różnic między grupami. Brano pod uwagę długość hospitalizacji i czas trwania gorączki. Wyniki te sąuzasad-</text:span></text:p></draw:text-box></draw:frame><draw:frame draw:style-name="fr1" draw:name="14" text:anchor-type="paragraph" svg:x="1.508cm" svg:y="28.326cm" draw:z-index="14"><draw:text-box fo:min-height="0.372cm" fo:min-width="0.499cm"><text:p text:style-name="P4"><text:span text:style-name="CharStyle13">546</text:span></text:p></draw:text-box></draw:frame><draw:frame draw:style-name="fr1" draw:name="15" text:anchor-type="paragraph" svg:x="8.569cm" svg:y="28.31cm" draw:z-index="15"><draw:text-box fo:min-height="0.39cm" fo:min-width="3.919cm"><text:p text:style-name="P4"><text:span text:style-name="CharStyle13">Przegląd Lekarski 2007 /64/9</text:span></text:p></draw:text-box></draw:frame><draw:frame draw:style-name="fr1" draw:name="16" text:anchor-type="paragraph" svg:x="18.06cm" svg:y="28.302cm" draw:z-index="16"><draw:text-box fo:min-height="0.399cm" fo:min-width="1.499cm"><text:p text:style-name="P4"><text:span text:style-name="CharStyle13">O. Zagólski</text:span></text:p></draw:text-box></draw:frame></text:p>
      </text:section>
      <text:section text:style-name="Sect1" text:name="Section2">
        <text:p text:style-name="P34"/>
        <text:p text:style-name="P3"><draw:frame draw:style-name="fr1" draw:name="17" text:anchor-type="paragraph" svg:x="1.448cm" svg:y="0.713cm" svg:width="7.197cm" svg:height="1.058cm" draw:z-index="17"><draw:text-box><text:p text:style-name="P12"><text:span text:style-name="CharStyle19">Tabela </text:span><text:span text:style-name="CharStyle19"><text:span text:style-name="T3">I</text:span></text:span></text:p><text:p text:style-name="P12"><text:span text:style-name="CharStyle19">Charakterystyka grupy chorych z ropniami okołomigdałkowymi. </text:span></text:p><text:p text:style-name="P12"><text:span text:style-name="CharStyle20">The group of patients with peritonsillar abscesses. </text:span></text:p></draw:text-box></draw:frame><draw:frame draw:style-name="fr1" draw:name="18" text:anchor-type="paragraph" svg:x="1.499cm" svg:y="1.789cm" svg:width="17.983cm" draw:z-index="18"><draw:text-box fo:min-height="16.73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3"><text:span text:style-name="CharStyle23">Lp. </text:span></text:p></table:table-cell><table:table-cell table:style-name="Tabela1.A1" office:value-type="string"><text:p text:style-name="P13"><text:span text:style-name="CharStyle23">Wiek</text:span></text:p></table:table-cell><table:table-cell table:style-name="Tabela1.A1" office:value-type="string"><text:p text:style-name="P13"><text:span text:style-name="CharStyle23">Pleć</text:span></text:p></table:table-cell><table:table-cell table:style-name="Tabela1.A1" office:value-type="string"><text:p text:style-name="P13"><text:span text:style-name="CharStyle23">Strona</text:span></text:p></table:table-cell><table:table-cell table:style-name="Tabela1.E1" office:value-type="string"><text:p text:style-name="P15"><text:span text:style-name="CharStyle23">Leczenie chirurgiczne</text:span></text:p></table:table-cell><table:table-cell table:style-name="Tabela1.A1" office:value-type="string"><text:p text:style-name="P13"><text:span text:style-name="CharStyle23">Flora tlenowa</text:span></text:p></table:table-cell><table:table-cell table:style-name="Tabela1.G1" office:value-type="string"><text:p text:style-name="P13"><text:span text:style-name="CharStyle23">Flora beztlenowa</text:span></text:p></table:table-cell></table:table-row><table:table-row table:style-name="Tabela1.2"><table:table-cell table:style-name="Tabela1.A2" office:value-type="string"><text:p text:style-name="P2"/></table:table-cell><table:table-cell table:style-name="Tabela1.A1" office:value-type="string"><text:p text:style-name="P28"><text:span text:style-name="CharStyle23">20</text:span></text:p></table:table-cell><table:table-cell table:style-name="Tabela1.A1" office:value-type="string"><text:p text:style-name="P28"><text:span text:style-name="CharStyle23">k</text:span></text:p></table:table-cell><table:table-cell table:style-name="Tabela1.A1" office:value-type="string"><text:p text:style-name="P14"><text:span text:style-name="CharStyle23">Prawa</text:span></text:p></table:table-cell><table:table-cell table:style-name="Tabela1.A1" office:value-type="string"><text:p text:style-name="P29"><text:span text:style-name="CharStyle23">Nakłucie</text:span></text:p></table:table-cell><table:table-cell table:style-name="Tabela1.A1" office:value-type="string"><text:p text:style-name="P16"><text:span text:style-name="CharStyle23">Streptococcus </text:span><text:span text:style-name="CharStyle23"><text:span text:style-name="T3">pyogenes </text:span></text:span><text:span text:style-name="CharStyle23">z grupy A, wrażliwy na: penicylinę, tetracyklinę, ofloksacynę, oporny na klindamycynę, erytromycynę</text:span></text:p></table:table-cell><table:table-cell table:style-name="Tabela1.G2" office:value-type="string"><text:p text:style-name="P17"><text:span text:style-name="CharStyle23">Streptococcus constellatus wrażliwy na: amoksycylinę z kwasem klawulonowym, amoksycylinę, cefotetan, </text:span><text:span text:style-name="CharStyle23"><text:span text:style-name="T3">chloramphenicol, </text:span></text:span><text:span text:style-name="CharStyle23">imipenem, klindamycynę, penicylinę, piperacylinę, tikarcylinę, oporny na metronidazol</text:span></text:p></table:table-cell></table:table-row><table:table-row table:style-name="Tabela1.3"><table:table-cell table:style-name="Tabela1.A2" office:value-type="string"><text:p text:style-name="P2"/></table:table-cell><table:table-cell table:style-name="Tabela1.A1" office:value-type="string"><text:p text:style-name="P28"><text:span text:style-name="CharStyle23">27</text:span></text:p></table:table-cell><table:table-cell table:style-name="Tabela1.A1" office:value-type="string"><text:p text:style-name="P13"><text:span text:style-name="CharStyle23">m</text:span></text:p></table:table-cell><table:table-cell table:style-name="Tabela1.A1" office:value-type="string"><text:p text:style-name="P14"><text:span text:style-name="CharStyle23">Prawa</text:span></text:p></table:table-cell><table:table-cell table:style-name="Tabela1.A1" office:value-type="string"><text:p text:style-name="P29"><text:span text:style-name="CharStyle23">Nacięcie</text:span></text:p></table:table-cell><table:table-cell table:style-name="Tabela1.F3" office:value-type="string"><text:p text:style-name="P15"><text:span text:style-name="CharStyle23">Streptococcus beta hemolizujący z grupy C, wrażliwy na: erytromycynę, klindamycynę, penicylinę</text:span></text:p></table:table-cell><table:table-cell table:style-name="Tabela1.G3" office:value-type="string"><text:p text:style-name="P15"><text:span text:style-name="CharStyle23">Bacteroides capillosus, wrażliwy na: amoksycylinę z kwasem klawulonowym, amoksycylinę, cefotetan, </text:span><text:span text:style-name="CharStyle23"><text:span text:style-name="T3">chloramphenicol, </text:span></text:span><text:span text:style-name="CharStyle23">imipenem, klindamycynę, metronidazol, penicylinę, piperacylinę, tikarcylinę</text:span></text:p></table:table-cell></table:table-row><table:table-row table:style-name="Tabela1.3"><table:table-cell table:style-name="Tabela1.A2" office:value-type="string"><text:p text:style-name="P2"/></table:table-cell><table:table-cell table:style-name="Tabela1.A1" office:value-type="string"><text:p text:style-name="P28"><text:span text:style-name="CharStyle23">31</text:span></text:p></table:table-cell><table:table-cell table:style-name="Tabela1.A1" office:value-type="string"><text:p text:style-name="P13"><text:span text:style-name="CharStyle23">m</text:span></text:p></table:table-cell><table:table-cell table:style-name="Tabela1.A1" office:value-type="string"><text:p text:style-name="P13"><text:span text:style-name="CharStyle23">Lewa</text:span></text:p></table:table-cell><table:table-cell table:style-name="Tabela1.A1" office:value-type="string"><text:p text:style-name="P29"><text:span text:style-name="CharStyle23">Nakłucie</text:span></text:p></table:table-cell><table:table-cell table:style-name="Tabela1.A1" office:value-type="string"><text:p text:style-name="P13"><text:span text:style-name="CharStyle23">-</text:span></text:p></table:table-cell><table:table-cell table:style-name="Tabela1.G4" office:value-type="string"><text:p text:style-name="P15"><text:span text:style-name="CharStyle23">Bacteroides capillosus, wrażliwy na: amoksycylinę z kwasem klawulonowym, amoksycylinę, cefotetan, </text:span><text:span text:style-name="CharStyle23"><text:span text:style-name="T3">chloramphenicol, </text:span></text:span><text:span text:style-name="CharStyle23">imipenem, klindamycynę, metronidazol, penicylinę, piperacylinę, tikarcylinę</text:span></text:p></table:table-cell></table:table-row><table:table-row table:style-name="Tabela1.2"><table:table-cell table:style-name="Tabela1.A2" office:value-type="string"><text:p text:style-name="P2"/></table:table-cell><table:table-cell table:style-name="Tabela1.A1" office:value-type="string"><text:p text:style-name="P28"><text:span text:style-name="CharStyle23">36</text:span></text:p></table:table-cell><table:table-cell table:style-name="Tabela1.A1" office:value-type="string"><text:p text:style-name="P13"><text:span text:style-name="CharStyle23">m</text:span></text:p></table:table-cell><table:table-cell table:style-name="Tabela1.A1" office:value-type="string"><text:p text:style-name="P13"><text:span text:style-name="CharStyle23">Lewa</text:span></text:p></table:table-cell><table:table-cell table:style-name="Tabela1.A1" office:value-type="string"><text:p text:style-name="P29"><text:span text:style-name="CharStyle23">Nakłucie</text:span></text:p></table:table-cell><table:table-cell table:style-name="Tabela1.A1" office:value-type="string"><text:p text:style-name="P13"><text:span text:style-name="CharStyle23">-</text:span></text:p></table:table-cell><table:table-cell table:style-name="Tabela1.G5" office:value-type="string"><text:p text:style-name="P18"><text:span text:style-name="CharStyle23">Streptococcus constellatus wrażliwy na: amoksycylinę z kwasem klawulonowym, amoksycylinę, cefotetan, </text:span><text:span text:style-name="CharStyle23"><text:span text:style-name="T3">chloramphenicol, </text:span></text:span><text:span text:style-name="CharStyle23">imipenem, klindamycynę, penicylinę, piperacylinę, tikarcylinę, oporny na metronidazol</text:span></text:p></table:table-cell></table:table-row><table:table-row table:style-name="Tabela1.6"><table:table-cell table:style-name="Tabela1.A2" office:value-type="string"><text:p text:style-name="P2"/></table:table-cell><table:table-cell table:style-name="Tabela1.A1" office:value-type="string"><text:p text:style-name="P28"><text:span text:style-name="CharStyle23">40</text:span></text:p></table:table-cell><table:table-cell table:style-name="Tabela1.A1" office:value-type="string"><text:p text:style-name="P28"><text:span text:style-name="CharStyle23">m</text:span></text:p></table:table-cell><table:table-cell table:style-name="Tabela1.A1" office:value-type="string"><text:p text:style-name="P14"><text:span text:style-name="CharStyle23">Prawa</text:span></text:p></table:table-cell><table:table-cell table:style-name="Tabela1.A1" office:value-type="string"><text:p text:style-name="P29"><text:span text:style-name="CharStyle23">Nacięcie</text:span></text:p></table:table-cell><table:table-cell table:style-name="Tabela1.F6" office:value-type="string"><text:p text:style-name="P15"><text:span text:style-name="CharStyle23">Streptococcus beta hemolizujący z grupy C, wrażliwy na: erytromycynę, klindamycynę, penicylinę</text:span></text:p></table:table-cell><table:table-cell table:style-name="Tabela1.G6" office:value-type="string"><text:p text:style-name="P16"><text:span text:style-name="CharStyle23">Bacteroides capillosus, wrażliwy na: amoksycylinę z kwasem klawulonowym, amoksycylinę, cefotetan, </text:span><text:span text:style-name="CharStyle23"><text:span text:style-name="T3">chloramphenicol, </text:span></text:span><text:span text:style-name="CharStyle23">imipenem, klindamycynę, metronidazol, penicylinę, piperacylinę, tikarcylinę</text:span></text:p></table:table-cell></table:table-row><table:table-row table:style-name="Tabela1.7"><table:table-cell table:style-name="Tabela1.A2" office:value-type="string"><text:p text:style-name="P2"/></table:table-cell><table:table-cell table:style-name="Tabela1.A1" office:value-type="string"><text:p text:style-name="P28"><text:span text:style-name="CharStyle23">43</text:span></text:p></table:table-cell><table:table-cell table:style-name="Tabela1.A1" office:value-type="string"><text:p text:style-name="P28"><text:span text:style-name="CharStyle23">m</text:span></text:p></table:table-cell><table:table-cell table:style-name="Tabela1.A1" office:value-type="string"><text:p text:style-name="P14"><text:span text:style-name="CharStyle23">Prawa</text:span></text:p></table:table-cell><table:table-cell table:style-name="Tabela1.A1" office:value-type="string"><text:p text:style-name="P29"><text:span text:style-name="CharStyle23">Nacięcie</text:span></text:p></table:table-cell><table:table-cell table:style-name="Tabela1.F7" office:value-type="string"><text:p text:style-name="P15"><text:span text:style-name="CharStyle23"><text:span text:style-name="T3">Haemophilus </text:span></text:span><text:span text:style-name="CharStyle23">parainfluenzae wrażliwy na: ampicylinę, </text:span><text:span text:style-name="CharStyle23"><text:span text:style-name="T3">cefaclor, </text:span></text:span><text:span text:style-name="CharStyle23">cefuroksym, klarytromycynę, ofloksacynę, tetracyklinę, biseptol</text:span></text:p></table:table-cell><table:table-cell table:style-name="Tabela1.G7" office:value-type="string"><text:p text:style-name="P17"><text:span text:style-name="CharStyle23">Streptococcus constellatus wrażliwy na: amoksycylinę z kwasem klawulonowym, amoksycylinę, cefotetan, </text:span><text:span text:style-name="CharStyle23"><text:span text:style-name="T3">chloramphenicol, </text:span></text:span><text:span text:style-name="CharStyle23">imipenem, klindamycynę, penicylinę, piperacylinę, tikarcylinę, oporny na metronidazol</text:span></text:p></table:table-cell></table:table-row><table:table-row table:style-name="Tabela1.2"><table:table-cell table:style-name="Tabela1.A2" office:value-type="string"><text:p text:style-name="P2"/></table:table-cell><table:table-cell table:style-name="Tabela1.A1" office:value-type="string"><text:p text:style-name="P28"><text:span text:style-name="CharStyle23">33</text:span></text:p></table:table-cell><table:table-cell table:style-name="Tabela1.A1" office:value-type="string"><text:p text:style-name="P28"><text:span text:style-name="CharStyle23">m</text:span></text:p></table:table-cell><table:table-cell table:style-name="Tabela1.A1" office:value-type="string"><text:p text:style-name="P14"><text:span text:style-name="CharStyle23">Prawa</text:span></text:p></table:table-cell><table:table-cell table:style-name="Tabela1.A1" office:value-type="string"><text:p text:style-name="P29"><text:span text:style-name="CharStyle23">Nakłucie</text:span></text:p></table:table-cell><table:table-cell table:style-name="Tabela1.A1" office:value-type="string"><text:p text:style-name="P13"><text:span text:style-name="CharStyle23">-</text:span></text:p></table:table-cell><table:table-cell table:style-name="Tabela1.G8" office:value-type="string"><text:p text:style-name="P18"><text:span text:style-name="CharStyle23">Bacteroides </text:span><text:span text:style-name="CharStyle23"><text:span text:style-name="T3">ovatus </text:span></text:span><text:span text:style-name="CharStyle23">wrażliwy na: amoksycylinę z kwasem klawulonowym, amoksycylinę, cefotetan, </text:span><text:span text:style-name="CharStyle23"><text:span text:style-name="T3">chloramphenicol, </text:span></text:span><text:span text:style-name="CharStyle23">imipenem, klindamycynę, piperacylinę, tikarcylinę, metronidazol, oporny na penicylinę</text:span></text:p></table:table-cell></table:table-row><table:table-row table:style-name="Tabela1.3"><table:table-cell table:style-name="Tabela1.A2" office:value-type="string"><text:p text:style-name="P2"/></table:table-cell><table:table-cell table:style-name="Tabela1.A1" office:value-type="string"><text:p text:style-name="P28"><text:span text:style-name="CharStyle23">37</text:span></text:p></table:table-cell><table:table-cell table:style-name="Tabela1.A1" office:value-type="string"><text:p text:style-name="P28"><text:span text:style-name="CharStyle23">k</text:span></text:p></table:table-cell><table:table-cell table:style-name="Tabela1.A1" office:value-type="string"><text:p text:style-name="P13"><text:span text:style-name="CharStyle23">Lewa</text:span></text:p></table:table-cell><table:table-cell table:style-name="Tabela1.A1" office:value-type="string"><text:p text:style-name="P29"><text:span text:style-name="CharStyle23">Nakłucie</text:span></text:p></table:table-cell><table:table-cell table:style-name="Tabela1.F9" office:value-type="string"><text:p text:style-name="P16"><text:span text:style-name="CharStyle23">Streptococcus </text:span><text:span text:style-name="CharStyle23"><text:span text:style-name="T3">pyogenes </text:span></text:span><text:span text:style-name="CharStyle23">z grupy A, wrażliwy na: penicylinę, tetracyklinę, ofloksacynę, oporny na klindamycynę, erytromycynę</text:span></text:p></table:table-cell><table:table-cell table:style-name="Tabela1.G1" office:value-type="string"><text:p text:style-name="P13"><text:span text:style-name="CharStyle23">-</text:span></text:p></table:table-cell></table:table-row><table:table-row table:style-name="Tabela1.2"><table:table-cell table:style-name="Tabela1.A2" office:value-type="string"><text:p text:style-name="P2"/></table:table-cell><table:table-cell table:style-name="Tabela1.A1" office:value-type="string"><text:p text:style-name="P28"><text:span text:style-name="CharStyle23">32</text:span></text:p></table:table-cell><table:table-cell table:style-name="Tabela1.A1" office:value-type="string"><text:p text:style-name="P13"><text:span text:style-name="CharStyle23">k</text:span></text:p></table:table-cell><table:table-cell table:style-name="Tabela1.A1" office:value-type="string"><text:p text:style-name="P13"><text:span text:style-name="CharStyle23">Lewa</text:span></text:p></table:table-cell><table:table-cell table:style-name="Tabela1.A1" office:value-type="string"><text:p text:style-name="P29"><text:span text:style-name="CharStyle23">Nakłucie</text:span></text:p></table:table-cell><table:table-cell table:style-name="Tabela1.A1" office:value-type="string"><text:p text:style-name="P16"><text:span text:style-name="CharStyle23">Streptococcus </text:span><text:span text:style-name="CharStyle23"><text:span text:style-name="T3">pyogenes </text:span></text:span><text:span text:style-name="CharStyle23">z grupy A, wrażliwy na: penicylinę, tetracyklinę, ofloksacynę, oporny na klindamycynę, erytromycynę</text:span></text:p></table:table-cell><table:table-cell table:style-name="Tabela1.G10" office:value-type="string"><text:p text:style-name="P17"><text:span text:style-name="CharStyle23">Bacteroides </text:span><text:span text:style-name="CharStyle23"><text:span text:style-name="T3">ovatus </text:span></text:span><text:span text:style-name="CharStyle23">wrażliwy na: amoksycylinę z kwasem klawulonowym, amoksycylinę, cefotetan, </text:span><text:span text:style-name="CharStyle23"><text:span text:style-name="T3">chloramphenicol, </text:span></text:span><text:span text:style-name="CharStyle23">imipenem, klindamycynę, piperacylinę, tikarcylinę, metronidazol, oporny na penicylinę</text:span></text:p></table:table-cell></table:table-row><table:table-row table:style-name="Tabela1.7"><table:table-cell table:style-name="Tabela1.A2" office:value-type="string"><text:p text:style-name="P2"/></table:table-cell><table:table-cell table:style-name="Tabela1.A1" office:value-type="string"><text:p text:style-name="P28"><text:span text:style-name="CharStyle23">28</text:span></text:p></table:table-cell><table:table-cell table:style-name="Tabela1.A1" office:value-type="string"><text:p text:style-name="P28"><text:span text:style-name="CharStyle23">m</text:span></text:p></table:table-cell><table:table-cell table:style-name="Tabela1.A1" office:value-type="string"><text:p text:style-name="P13"><text:span text:style-name="CharStyle23">Lewa</text:span></text:p></table:table-cell><table:table-cell table:style-name="Tabela1.A1" office:value-type="string"><text:p text:style-name="P29"><text:span text:style-name="CharStyle23">Nakłucie</text:span></text:p></table:table-cell><table:table-cell table:style-name="Tabela1.A1" office:value-type="string"><text:p text:style-name="P13"><text:span text:style-name="CharStyle23">-</text:span></text:p></table:table-cell><table:table-cell table:style-name="Tabela1.G11" office:value-type="string"><text:p text:style-name="P18"><text:span text:style-name="CharStyle23">Bacteroides </text:span><text:span text:style-name="CharStyle23"><text:span text:style-name="T3">ovatus </text:span></text:span><text:span text:style-name="CharStyle23">wrażliwy na: amoksycylinę z kwasem klawulonowym, amoksycylinę, cefotetan, </text:span><text:span text:style-name="CharStyle23"><text:span text:style-name="T3">chloramphenicol, </text:span></text:span><text:span text:style-name="CharStyle23">imipenem, klindamycynę, piperacylinę, tikarcylinę, metronidazol, oporny na penicylinę</text:span></text:p></table:table-cell></table:table-row><table:table-row table:style-name="Tabela1.3"><table:table-cell table:style-name="Tabela1.A2" office:value-type="string"><text:p text:style-name="P2"/></table:table-cell><table:table-cell table:style-name="Tabela1.A1" office:value-type="string"><text:p text:style-name="P28"><text:span text:style-name="CharStyle23">27</text:span></text:p></table:table-cell><table:table-cell table:style-name="Tabela1.A1" office:value-type="string"><text:p text:style-name="P28"><text:span text:style-name="CharStyle23">m</text:span></text:p></table:table-cell><table:table-cell table:style-name="Tabela1.A1" office:value-type="string"><text:p text:style-name="P13"><text:span text:style-name="CharStyle23">Prawa</text:span></text:p></table:table-cell><table:table-cell table:style-name="Tabela1.A1" office:value-type="string"><text:p text:style-name="P29"><text:span text:style-name="CharStyle23">Nakłucie</text:span></text:p></table:table-cell><table:table-cell table:style-name="Tabela1.F12" office:value-type="string"><text:p text:style-name="P16"><text:span text:style-name="CharStyle23">Streptococcus </text:span><text:span text:style-name="CharStyle23"><text:span text:style-name="T3">pyogenes </text:span></text:span><text:span text:style-name="CharStyle23">z grupy A, wrażliwy na: penicylinę, tetracyklinę, ofloksacynę, oporny na klindamycynę, erytromycynę</text:span></text:p></table:table-cell><table:table-cell table:style-name="Tabela1.G1" office:value-type="string"><text:p text:style-name="P13"><text:span text:style-name="CharStyle23">-</text:span></text:p></table:table-cell></table:table-row><table:table-row table:style-name="Tabela1.13"><table:table-cell table:style-name="Tabela1.A13" office:value-type="string"><text:p text:style-name="P2"/></table:table-cell><table:table-cell table:style-name="Tabela1.B13" office:value-type="string"><text:p text:style-name="P28"><text:span text:style-name="CharStyle23">23</text:span></text:p></table:table-cell><table:table-cell table:style-name="Tabela1.B13" office:value-type="string"><text:p text:style-name="P13"><text:span text:style-name="CharStyle23">k</text:span></text:p></table:table-cell><table:table-cell table:style-name="Tabela1.B13" office:value-type="string"><text:p text:style-name="P13"><text:span text:style-name="CharStyle23">Prawa</text:span></text:p></table:table-cell><table:table-cell table:style-name="Tabela1.B13" office:value-type="string"><text:p text:style-name="P29"><text:span text:style-name="CharStyle23">Nakłucie</text:span></text:p></table:table-cell><table:table-cell table:style-name="Tabela1.B13" office:value-type="string"><text:p text:style-name="P15"><text:span text:style-name="CharStyle23"><text:span text:style-name="T3">Haemophilus </text:span></text:span><text:span text:style-name="CharStyle23">parainfluenzae wrażliwy na: ampicylinę, </text:span><text:span text:style-name="CharStyle23"><text:span text:style-name="T3">cefaclor, </text:span></text:span><text:span text:style-name="CharStyle23">cefuroksym, klarytromycynę, ofloksacynę, tetracyklinę, biseptol</text:span></text:p></table:table-cell><table:table-cell table:style-name="Tabela1.G13" office:value-type="string"><text:p text:style-name="P16"><text:span text:style-name="CharStyle23">Bacteroides </text:span><text:span text:style-name="CharStyle23"><text:span text:style-name="T3">ovatus </text:span></text:span><text:span text:style-name="CharStyle23">wrażliwy na: </text:span></text:p><text:p text:style-name="P16"><text:span text:style-name="CharStyle23">amoksycylinę z kwasem klawulonowym, amoksycylinę, cefotetan, </text:span><text:span text:style-name="CharStyle23"><text:span text:style-name="T3">chloramphenicol, </text:span></text:span><text:span text:style-name="CharStyle23">imipenem, klindamycynę, piperacylinę, tikarcylinę, metronidazol, oporny na penicylinę</text:span></text:p></table:table-cell></table:table-row></table:table></draw:text-box></draw:frame><draw:frame draw:style-name="fr1" draw:name="19" text:anchor-type="paragraph" svg:x="1.482cm" svg:y="19.203cm" svg:width="5.749cm" svg:height="8.273cm" draw:z-index="19"><draw:text-box><text:p text:style-name="P10"><text:span text:style-name="CharStyle6">nione wysoką skutecznością penicyliny w leczeniu zakażeń wywołanych przez bakte­rie Gram-dodatnie, co potwierdzono w pre­zentowanej w niniejszej pracy grupie cho­rych. Z tego powodu w omawianej grupie nie stosowano antybiotyków o szerokim spektrum działania. Wyniki innych badań wskazujących na obecność szczepów bak­terii opornych na penicylinę w ropie pobra­nej z ropni okołomigdałkowych [4, 13] suge­rują konieczność wykazania ostrożności i dołączenia antybiotyku o szerokim spektrum działania w późniejszym okresie, gdy brak poprawy po leczeniu samą penicyliną. Wy­daje się zasadne włączenie od początku metronidazolu w celu eliminowania patoge­nów beztlenowych. Wykonanie badań bak­teriologicznych na początku leczenia nie jest konieczne. Należy odwołać się do ich wyni­ku u pacjentów z wysokim prawdopodobień­stwem rozwoju infekcji drobnoustrojami opornymi, np. u chorych ze spadkiem od­porności (w przebiegu cukrzycy) i z nawra­</text:span></text:p></draw:text-box></draw:frame><draw:frame draw:style-name="fr1" draw:name="20" text:anchor-type="paragraph" svg:x="7.604cm" svg:y="19.203cm" svg:width="5.782cm" svg:height="8.289cm" draw:z-index="20"><draw:text-box><text:p text:style-name="P10"><text:span text:style-name="CharStyle6">cającymi ropniami okołomigdałkowymi, oraz w przypadku rozwoju dalszych powikłań zakażenia [4]. Trzeba podkreślić, że bada­nie ropy w kierunku beztlenowców trwa oko­ło 10 dni. Na uwagę zasługują uzyskane w prezentowanym badaniu wyniki badania bakteriologicznego, w których stwierdzono bakterie beztlenowe </text:span><text:span text:style-name="CharStyle9">Streptococcus constel- latus</text:span><text:span text:style-name="CharStyle6"> oporne na metronidazol i wrażliwe na penicylinę oraz bakterie beztlenowe </text:span><text:span text:style-name="CharStyle9">Bacte- roides ovatus</text:span><text:span text:style-name="CharStyle6"> oporne na penicylinę i wrażli­we na metronidazol. Wskazuje to na ko­nieczność podawania obu tych antybiotyków równocześnie, co pozwala na hamowanie wzrostu zarówno bakterii beztlenowych, jak i tlenowych. W omawianej grupie chorych takie postępowanie było teoretycznie słusz­ne ze względu na wrażliwość wszystkich wyhodowanych drobnoustrojów na stosowa­ne równocześnie dwa antybiotyki, co znala­zło potwierdzenie w 100% skuteczności le­czenia. Wyniki uzyskane w prezentowanym badaniu wskazują, że flora bakteryjna ropni</text:span></text:p></draw:text-box></draw:frame><draw:frame draw:style-name="fr1" draw:name="21" text:anchor-type="paragraph" svg:x="13.767cm" svg:y="19.221cm" svg:width="5.749cm" svg:height="8.289cm" draw:z-index="21"><draw:text-box><text:p text:style-name="P22"><text:span text:style-name="CharStyle6">okołomigdałkowych w Polsce różni się od obserwowanej w krajach, w których prze­prowadzono cytowane badania, choć wnio­ski kliniczne z nich wynikające są podobne. Nie publikowano dotąd w naszym kraju do­niesienia opartego na badaniach bakterio­logicznych zawartości ropni okołomigdałko­wych. Nie wykonywano badania bakteriolo­gicznego ropy z ropni okołomigdałkowych wśród chorych zamieszkałych w Krakowie i okolicy. </text:span></text:p><text:h text:style-name="P38" text:outline-level="2"><text:bookmark-start text:name="bookmark12"/><text:bookmark-start text:name="bookmark11"/><text:span text:style-name="CharStyle15">Wnioski</text:span><text:bookmark-end text:name="bookmark12"/><text:bookmark-end text:name="bookmark11"/></text:h><text:p text:style-name="P26"><text:span text:style-name="CharStyle6">Flora bakteryjna ropni okołomigdałko­wych jest bardzo zróżnicowana. Nie jest konieczne wykonywanie badań bakteriolo­gicznych na początku leczenia chorych z ropniami okołomigdałkowymi. Antybiotyko- terapię, przy braku przeciwwskazań, powin­no rozpoczynać się od doustnej penicyliny. Trzeba jednak mieć na uwadze możliwość zakażenia bakteriami beztlenowymi i stoso­wać dodatkowo metronidazol, działający na</text:span></text:p></draw:text-box></draw:frame><draw:frame draw:style-name="fr1" draw:name="22" text:anchor-type="paragraph" svg:x="1.448cm" svg:y="28.145cm" draw:z-index="22"><draw:text-box fo:min-height="0.39cm" fo:min-width="3.937cm"><text:p text:style-name="P4"><text:span text:style-name="CharStyle13">Przegląd Lekarski 2007 /64/9</text:span></text:p></draw:text-box></draw:frame><draw:frame draw:style-name="fr1" draw:name="23" text:anchor-type="paragraph" svg:x="18.983cm" svg:y="28.178cm" draw:z-index="23"><draw:text-box fo:min-height="0.372cm" fo:min-width="0.508cm"><text:p text:style-name="P4"><text:span text:style-name="CharStyle13">547</text:span></text:p></draw:text-box></draw:frame></text:p>
      </text:section>
      <text:section text:style-name="Sect1" text:name="Section3">
        <text:p text:style-name="P35"/>
        <text:p text:style-name="P3"><draw:frame draw:style-name="fr1" draw:name="24" text:anchor-type="paragraph" svg:x="1.464cm" svg:y="0.713cm" svg:width="5.757cm" svg:height="5.436cm" draw:z-index="24"><draw:text-box><text:p text:style-name="P23"><text:span text:style-name="CharStyle6">tę grupę drobnoustrojów, a w przypadku bra­ku poprawy - antybiotyki o szerokim spek­trum działania. </text:span></text:p><text:h text:style-name="P40" text:outline-level="2"><text:bookmark-start text:name="bookmark14"/><text:bookmark-start text:name="bookmark13"/><text:span text:style-name="CharStyle24">Piśmiennictwo</text:span><text:bookmark-end text:name="bookmark14"/><text:bookmark-end text:name="bookmark13"/></text:h><text:list xml:id="list426019328" text:style-name="L1"><text:list-item><text:p text:style-name="P41"><text:span text:style-name="CharStyle25"><text:span text:style-name="T4"><text:s/><text:tab/>Briner H. R.: </text:span></text:span><text:span text:style-name="CharStyle17"><text:span text:style-name="T3">Does antibiotic therapy hinder the course of peritonsillar abscesses? Schweiz. Med. Wochen- schr. 2000, 125, 14S. </text:span></text:span></text:p></text:list-item><text:list-item><text:p text:style-name="P42"><text:span text:style-name="CharStyle25"><text:s/><text:tab/>Brook I., Frazier E. H., Thompson D. H.: </text:span><text:span text:style-name="CharStyle17"><text:span text:style-name="T3">Aerobic and anaerobic microbiology of peritonsillar abscess. Laryngoscope 1991, 101, 289. </text:span></text:span></text:p></text:list-item><text:list-item><text:p text:style-name="P42"><text:span text:style-name="CharStyle25"><text:s/><text:tab/>Brook </text:span><text:span text:style-name="CharStyle17"><text:span text:style-name="T3">I.: The role of anaerobic bacteria in tonsillitis. Int. J. Pediatr. Otorhinolaryngol. 2005, 69, 9. </text:span></text:span></text:p></text:list-item><text:list-item><text:p text:style-name="P43"><text:span text:style-name="CharStyle25"><text:s/><text:tab/>Cherukuri </text:span><text:span text:style-name="CharStyle25"><text:span text:style-name="T5">S., </text:span></text:span><text:span text:style-name="CharStyle25">Benninger M. S.: </text:span><text:span text:style-name="CharStyle17"><text:span text:style-name="T3">Use of </text:span></text:span><text:span text:style-name="CharStyle17"><text:span text:style-name="T5">bactériologie </text:span></text:span><text:span text:style-name="CharStyle17"><text:span text:style-name="T3">studies in the outpatient management of peritonsil­lar abscess. Laryngoscope 2002, 112, </text:span></text:span><text:span text:style-name="CharStyle25">18. </text:span></text:p></text:list-item><text:list-item><text:p text:style-name="P46"><text:span text:style-name="CharStyle25"><text:s/><text:tab/>Fasano C. J., Chudnofsky C., Vanderbeek P.: </text:span><text:span text:style-name="CharStyle17"><text:span text:style-name="T3">Bi­</text:span></text:span></text:p></text:list-item></text:list></draw:text-box></draw:frame><draw:frame draw:style-name="fr1" draw:name="25" text:anchor-type="paragraph" svg:x="7.609cm" svg:y="0.721cm" svg:width="5.766cm" svg:height="5.528cm" draw:z-index="25"><draw:text-box><text:p text:style-name="P30"><text:span text:style-name="CharStyle17"><text:span text:style-name="T3">lateral peritonsillar abscesses: not your usual sore throat. J. Emerg. Med. 2005, 29, 45. </text:span></text:span></text:p><text:list xml:id="list93356150019120" text:continue-numbering="true" text:style-name="L1"><text:list-item><text:p text:style-name="P44"><text:span text:style-name="CharStyle25"><text:s/><text:tab/>Fujiyoshi T., Inaba T., Udaka T. et al.: </text:span><text:span text:style-name="CharStyle17"><text:span text:style-name="T3">Clinical sig­nificance of the Streptococcus milleri group in peri­tonsillar abscesses. Nippon Jibiinkoka Gakkai Kaiho. 2001, 104, 866. </text:span></text:span></text:p></text:list-item><text:list-item><text:p text:style-name="P44"><text:span text:style-name="CharStyle25"><text:s/><text:tab/>Haeggstrom A., Engquist S., Hallander H.: </text:span><text:span text:style-name="CharStyle17"><text:span text:style-name="T3">Bacte­riology in peritonsillitis. Acta Otolaryngol. 1987, 103, 151. </text:span></text:span></text:p></text:list-item><text:list-item><text:p text:style-name="P44"><text:span text:style-name="CharStyle25"><text:s/><text:tab/>Herzon F. S.: </text:span><text:span text:style-name="CharStyle17"><text:span text:style-name="T3">Harris P. Mosher Award thesis. Periton­sillar abscess: incidence, current management prac­tices, and a proposal for treatment guidelines. Laryn­goscope 1995, 3 (Suppl. ), 1. </text:span></text:span></text:p></text:list-item><text:list-item><text:p text:style-name="P45"><text:span text:style-name="CharStyle25"><text:s/><text:tab/>Lilja M., Raianen S., Jokinen K. et al.: </text:span><text:span text:style-name="CharStyle17"><text:span text:style-name="T3">Direct microscopy of effusions obtained from peritonsillar abscesses as a complement to bacterial culturing. J. Laryngol. Otol. 1997, 111, 392. </text:span></text:span></text:p></text:list-item><text:list-item><text:p text:style-name="P47"><text:span text:style-name="CharStyle25"><text:s/><text:tab/>Lilja M., Raisanen S., Stenfors L. E.: </text:span><text:span text:style-name="CharStyle17"><text:span text:style-name="T3">Immunoglobu­</text:span></text:span></text:p></text:list-item></text:list></draw:text-box></draw:frame><draw:frame draw:style-name="fr1" draw:name="26" text:anchor-type="paragraph" svg:x="13.765cm" svg:y="0.721cm" svg:width="5.775cm" svg:height="5.842cm" draw:z-index="26"><draw:text-box><text:p text:style-name="P31"><text:span text:style-name="CharStyle17"><text:span text:style-name="T3">lin- and complement-coated bacteria in pus from peritonsillar abscesses. J. Laryngol. Otol. 1998, 112, 634. </text:span></text:span></text:p><text:list xml:id="list93355960661648" text:continue-numbering="true" text:style-name="L1"><text:list-item><text:p text:style-name="P48"><text:span text:style-name="CharStyle25"><text:s/><text:tab/>Kieff D. A., Bhattacharyya N., Siegel N. S. et al.: </text:span><text:span text:style-name="CharStyle17"><text:span text:style-name="T3">Selection of antibiotics after incision and drainage of peritonsillar abscesses. Otolaryngol. Head Neck Surg. 1999, 120 57. </text:span></text:span></text:p></text:list-item><text:list-item><text:p text:style-name="P49"><text:span text:style-name="CharStyle25"><text:s/><text:tab/></text:span><text:span text:style-name="CharStyle25"><text:span text:style-name="T4">Machała W., </text:span></text:span><text:span text:style-name="CharStyle25">Smiechowicz K., </text:span><text:span text:style-name="CharStyle25"><text:span text:style-name="T4">Gaszyński </text:span></text:span><text:span text:style-name="CharStyle25">T.: </text:span><text:span text:style-name="CharStyle17">Posocznica spowodowana zstępującym zapaleniem śródpiersia, w przebiegu ropnia okoiomigdalkowego. Opis przypadku. </text:span><text:span text:style-name="CharStyle17"><text:span text:style-name="T3">Otolaryngol. </text:span></text:span><text:span text:style-name="CharStyle17">Pol. 2006, 60, 211. </text:span></text:p></text:list-item><text:list-item><text:p text:style-name="P49"><text:span text:style-name="CharStyle25"><text:span text:style-name="T4"><text:s/><text:tab/></text:span></text:span><text:span text:style-name="CharStyle25">Prior </text:span><text:span text:style-name="CharStyle25"><text:span text:style-name="T4">A., Montgomery P., Mitchelmore I. et al.: </text:span></text:span><text:span text:style-name="CharStyle17">The </text:span><text:span text:style-name="CharStyle17"><text:span text:style-name="T3">microbiology and antibiotic treatment of peritonsillar abscesses. Clin. Otolaryngol. Allied Sci. 1995, 20, 219. </text:span></text:span></text:p></text:list-item><text:list-item><text:p text:style-name="P49"><text:span text:style-name="CharStyle25"><text:s/><text:tab/>Savolainen S., Jousimies-Somer H. R., Makitie A. A. et al.: </text:span><text:span text:style-name="CharStyle17"><text:span text:style-name="T3">Peritonsillar abscess. Clinical and micro- biologic aspects and treatment regimens. Arch. Otolaryngol. Head Neck Surg. 1993, 119, 521. </text:span></text:span></text:p></text:list-item></text:list></draw:text-box></draw:frame><draw:frame draw:style-name="fr1" draw:name="27" text:anchor-type="paragraph" svg:x="1.455cm" svg:y="28.205cm" draw:z-index="27"><draw:text-box fo:min-height="0.372cm" fo:min-width="0.508cm"><text:p text:style-name="P4"><text:span text:style-name="CharStyle13"><text:span text:style-name="T3">548</text:span></text:span></text:p></draw:text-box></draw:frame><draw:frame draw:style-name="fr1" draw:name="28" text:anchor-type="paragraph" svg:x="8.516cm" svg:y="28.205cm" draw:z-index="28"><draw:text-box fo:min-height="0.39cm" fo:min-width="3.912cm"><text:p text:style-name="P4"><text:span text:style-name="CharStyle13">Przegląd Lekarski </text:span><text:span text:style-name="CharStyle13"><text:span text:style-name="T3">2007 /64/9</text:span></text:span></text:p></draw:text-box></draw:frame><draw:frame draw:style-name="fr1" draw:name="29" text:anchor-type="paragraph" svg:x="17.999cm" svg:y="28.22cm" draw:z-index="29"><draw:text-box fo:min-height="0.39cm" fo:min-width="1.515cm"><text:p text:style-name="P4"><text:span text:style-name="CharStyle13">O. Zagólski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10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1.199cm" fo:text-align="end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5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line-height="110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CharStyle6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0" style:family="text" style:parent-style-name="CharStyle19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CharStyle15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CharStyle17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lora bakteryjna ropni okołomigdałkowych</dc:title>
    <dc:subject>nauki medyczne, diagnostyka, histologia</dc:subject>
    <meta:editing-cycles>1</meta:editing-cycles>
    <meta:editing-duration>PT2M1S</meta:editing-duration>
    <meta:keyword>ropień okołomigdałkowy; flora bakteryjna; antybiotyki; bakterie; peritonsillar abscess; microbiology; antibiotics; bacteria</meta:keyword>
    <dc:date>2021-09-29T09:33:54.299000000</dc:date>
    <meta:document-statistic meta:table-count="1" meta:image-count="0" meta:object-count="0" meta:page-count="4" meta:paragraph-count="143" meta:word-count="2972" meta:character-count="22816" meta:non-whitespace-character-count="19951"/>
    <meta:generator>LibreOffice/6.3.0.4$Windows_x86 LibreOffice_project/057fc023c990d676a43019934386b85b21a9ee99</meta:generator>
  </office:meta>
</office:document-meta>
</file>