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.318cm" loext:contextual-spacing="false" fo:line-height="105%" fo:text-align="start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14.852cm" loext:contextual-spacing="false" fo:line-height="100%" fo:text-align="start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.564cm" loext:contextual-spacing="false" fo:line-height="110%" fo:text-align="justify" style:justify-single-word="false" fo:text-indent="0.564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64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64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.318cm" loext:contextual-spacing="false" fo:line-height="109%" fo:text-align="justify" style:justify-single-word="false" fo:text-indent="0.564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64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29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29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.318cm" loext:contextual-spacing="false" fo:line-height="109%" fo:text-align="justify" style:justify-single-word="false" fo:text-indent="0.529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.353cm" loext:contextual-spacing="false" fo:line-height="109%" fo:text-align="justify" style:justify-single-word="false" fo:text-indent="0.529cm" style:auto-text-indent="false" style:page-number="auto"/>
    </style:style>
    <style:style style:name="P24" style:family="paragraph" style:parent-style-name="Tekst_20_treści" style:master-page-name="">
      <style:paragraph-properties fo:margin-left="0.529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25" style:family="paragraph" style:parent-style-name="Tekst_20_treści" style:master-page-name="">
      <style:paragraph-properties fo:margin-left="0.529cm" fo:margin-right="0cm" fo:margin-top="0cm" fo:margin-bottom="0cm" loext:contextual-spacing="false" fo:line-height="100%" fo:text-align="justify" style:justify-single-word="false" fo:text-indent="0.035cm" style:auto-text-indent="false" style:page-number="auto"/>
    </style:style>
    <style:style style:name="P26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/>
    </style:style>
    <style:style style:name="P27" style:family="paragraph" style:parent-style-name="Standard" style:master-page-name="PageStyle0">
      <style:paragraph-properties fo:line-height="0.002cm" style:page-number="auto"/>
    </style:style>
    <style:style style:name="P28" style:family="paragraph" style:parent-style-name="Standard" style:master-page-name="PageStyle1">
      <style:paragraph-properties fo:line-height="0.002cm" style:page-number="auto"/>
    </style:style>
    <style:style style:name="P29" style:family="paragraph" style:parent-style-name="Standard" style:master-page-name="PageStyle2">
      <style:paragraph-properties fo:line-height="0.002cm" style:page-number="auto"/>
    </style:style>
    <style:style style:name="P30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1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start" style:justify-single-word="false" fo:text-indent="0.529cm" style:auto-text-indent="false" style:page-number="auto"/>
    </style:style>
    <style:style style:name="P32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33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-0.016cm"/>
        </style:tab-stops>
      </style:paragraph-properties>
    </style:style>
    <style:style style:name="P34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-0.007cm"/>
        </style:tab-stops>
      </style:paragraph-properties>
    </style:style>
    <style:style style:name="P35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36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37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line-height="115%" fo:text-align="justify" style:justify-single-word="false" fo:text-indent="0cm" style:auto-text-indent="false" style:page-number="auto">
        <style:tab-stops>
          <style:tab-stop style:position="-0.007cm"/>
        </style:tab-stops>
      </style:paragraph-properties>
    </style:style>
    <style:style style:name="T1" style:family="text">
      <style:text-properties fo:color="#000000" fo:language="pl" fo:country="PL" style:language-asian="pl" style:country-asian="PL" style:language-complex="pl" style:country-complex="PL"/>
    </style:style>
    <style:style style:name="T2" style:family="text">
      <style:text-properties fo:color="#000000" style:text-position="25% 58%"/>
    </style:style>
    <style:style style:name="T3" style:family="text">
      <style:text-properties fo:color="#000000"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23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7"/>
        <text:p text:style-name="P2"><draw:frame draw:style-name="fr1" draw:name="Ramka1" text:anchor-type="paragraph" svg:x="1.393cm" svg:y="2.762cm" draw:z-index="0"><draw:text-box fo:min-height="0.39cm" fo:min-width="2.565cm"><text:p text:style-name="P3"><text:span text:style-name="CharStyle9">Barbara </text:span><text:span text:style-name="CharStyle9"><text:span text:style-name="T1">GROSZEK</text:span></text:span></text:p></draw:text-box></draw:frame><draw:frame draw:style-name="fr1" draw:name="1" text:anchor-type="paragraph" svg:x="7.565cm" svg:y="2.753cm" draw:z-index="1"><draw:text-box fo:min-height="0.66cm" fo:min-width="8.162cm"><text:p text:style-name="P3"><text:span text:style-name="CharStyle10">Toksykologia wieku podeszłego</text:span></text:p></draw:text-box></draw:frame><draw:frame draw:style-name="fr1" draw:name="2" text:anchor-type="paragraph" svg:x="1.393cm" svg:y="4.979cm" svg:width="5.791cm" svg:height="1.406cm" draw:z-index="2"><draw:text-box><text:p text:style-name="P5"><text:span text:style-name="CharStyle12">Klinika Toksykologii KMPiChŚ</text:span></text:p><text:p text:style-name="P5"><text:span text:style-name="CharStyle12">Collegium Medicum</text:span></text:p><text:p text:style-name="P5"><text:span text:style-name="CharStyle12">Uniwersytetu Jagiellońskiego w Krakowie Kierownik: Prof, dr hab. n. med. </text:span><text:span text:style-name="CharStyle13">Janusz Pach</text:span></text:p></draw:text-box></draw:frame><draw:frame draw:style-name="fr1" draw:name="3" text:anchor-type="paragraph" svg:x="1.369cm" svg:y="7.003cm" svg:width="5.867cm" svg:height="20.329cm" draw:z-index="3"><draw:text-box><text:p text:style-name="P9"><text:span text:style-name="CharStyle14">Dodatkowe słowa kluczowe: </text:span><text:span text:style-name="CharStyle12">wiek podeszły leki reakcje niepożądane ostre zatrucia</text:span></text:p><text:p text:style-name="P10"><text:span text:style-name="CharStyle14"><text:span text:style-name="T3">Additional key words: </text:span></text:span><text:span text:style-name="CharStyle12"><text:span text:style-name="T3">advanced age therapeutic drugs adverse drug events acute poisoning</text:span></text:span></text:p><text:p text:style-name="P5"><text:span text:style-name="CharStyle12">Adres </text:span><text:span text:style-name="CharStyle12"><text:span text:style-name="T3">do </text:span></text:span><text:span text:style-name="CharStyle12">korespondencji </text:span><text:span text:style-name="CharStyle12"><text:span text:style-name="T3">Dr med. Barbara </text:span></text:span><text:span text:style-name="CharStyle12">Groszek Klinika Toksykologii </text:span><text:span text:style-name="CharStyle12"><text:span text:style-name="T3">CM </text:span></text:span><text:span text:style-name="CharStyle12">UJ </text:span><text:span text:style-name="CharStyle12"><text:span text:style-name="T3">31-826 </text:span></text:span><text:span text:style-name="CharStyle12">Kraków, Os. Złotej Jesieni 1 Tel./fax: (+12) 647 55 85</text:span></text:p></draw:text-box></draw:frame><draw:frame draw:style-name="fr1" draw:name="4" text:anchor-type="paragraph" svg:x="7.574cm" svg:y="4.015cm" svg:width="5.867cm" svg:height="23.216cm" draw:z-index="4"><draw:text-box><text:h text:style-name="P30" text:outline-level="1"><text:bookmark-start text:name="bookmark1"/><text:bookmark-start text:name="bookmark0"/><text:span text:style-name="CharStyle16">Advanced age toxicology</text:span><text:bookmark-end text:name="bookmark1"/><text:bookmark-end text:name="bookmark0"/></text:h><text:p text:style-name="P11"><text:span text:style-name="CharStyle17">Zależne od wieku zmiany w fizjolo­gii ustroju często doprowadzają do nieoczekiwanych i groźnych odpowie­dzi na stosowane w celach terapeu­tycznych leki. Niepożądane reakcje na leki są częstsze w populacji ludzi star­szych i są wynikiem zmian farmakoki­netyki, farmakodynamiki leków oraz polipragmazji i współistnienia różnych chorób. Przyczyną ostrych przypadko­wych zatruć wśród pacjentów w wie­ku podeszłym jest niewłaściwe stoso­wanie i przechowywanie leków, osła­bienie funkcji zrozumienia i postrzega­nia. Nierozpoznane i nieleczone stany depresyjne są często przyczyną zatruć samobójczych.</text:span></text:p><text:p text:style-name="P12"><text:span text:style-name="CharStyle17">Wstęp</text:span></text:p><text:p text:style-name="P13"><text:span text:style-name="CharStyle12">Bezpieczna, skuteczna farmakoterapia jest jednym z najważniejszych wyzwań ge­riatrii klinicznej. Osoby w wieku podeszłym cierpią na wiele przewlekłych chorób, w kon­sekwencji stosują znacznie więcej leków niż jakakolwiek inna grupa wiekowa. Ich upo­śledzone fizjologiczne rezerwy mogą być dodatkowo obniżone przez zażywane leki oraz przez ostre czy przewlekle choroby. Starzenie się zmienia farmakodynamikę i farmakokinetykę leków, co powinno być uwzględniane przy wyborze leku, jego daw­ki czy częstości podawania. Dodatkowo far­makoterapia może być nieskuteczna z po­wodu niemożliwości zakupienia czy zdoby­cia leków przez starszą osobę lub niezro­zumienie sposobu ich stosowania [1,5,31].</text:span></text:p><text:p text:style-name="P13"><text:span text:style-name="CharStyle12">W Stanach Zjednoczonych 2/3 osób powyżej 65 roku życia przyjmuje leki prze­pisywane przez lekarza lub dostępne bez recepty. Średnio osoby starsze przyjmują4 do 5 leków zlecanych przez lekarza i dodat­kowo dwa dostępne bez recepty. W szpita­lach i domach opieki stosuje się więcej le­ków od 7 do 8 dziennie [8,14,16,17,25].</text:span></text:p><text:p text:style-name="P13"><text:span text:style-name="CharStyle12">Najczęściej stosowane to leki przeciw­bólowe, moczopędne, działające na układ krążenia i nasenno-uspokajające. W do­mach opieki najczęściej stosowane są leki antypsychotyczne i nasenno-uspokajające [2,3,13,14].</text:span></text:p><text:p text:style-name="P13"><text:span text:style-name="CharStyle12">Niektóre leki przynoszą niezaprzeczal­ne korzyści, jak antybiotyki, leki trombolitycz- ne, wiele daje niezależność, poprawia jakość życia i pozwala kontrolować chorobę (do­ustne leki przeciwcukrzycowe, leki hipoten- syjne), jednakże zawsze potencjalna ko­rzyść powinna przewyższać potencjalne ry­zyko [13,14].</text:span></text:p><text:p text:style-name="P13"><text:span text:style-name="CharStyle12">W krajach Europy i w Polsce obserwuje się starzenie populacji, w Polsce w 2000 roku odsetek osób powyżej 65 roku życia</text:span></text:p></draw:text-box></draw:frame><draw:frame draw:style-name="fr1" draw:name="5" text:anchor-type="paragraph" svg:x="13.78cm" svg:y="5.013cm" svg:width="5.867cm" svg:height="6.13cm" draw:z-index="5"><draw:text-box><text:p text:style-name="P18"><text:span text:style-name="CharStyle17"><text:span text:style-name="T3">Age-dependent changes in the hu­man physiology functions often results in unpredictable and harmful re­sponses to the therapeutic drugs. Ad­verse drug reactions are more com­mon in the elderly, mainly due to changes in pharmacokinetics, phar­macodynamics of drugs, polyphar­macy and associated diseases. Unin­tentional acute poisoning in the eld­erly are a result of improper, mistaken use or storage of drugs and confusion. Unrecognized and no treated depres­sive states are one of the most fre­quent reason of intentional poisoning in elderly.</text:span></text:span></text:p></draw:text-box></draw:frame><draw:frame draw:style-name="fr1" draw:name="6" text:anchor-type="paragraph" svg:x="13.78cm" svg:y="12.058cm" svg:width="5.867cm" svg:height="15.173cm" draw:z-index="6"><draw:text-box><text:p text:style-name="P6"><text:span text:style-name="CharStyle12">(wg danych GUS) wynosił ponad 12%, pro­gnozowany jest dalszy wzrost.</text:span></text:p><text:p text:style-name="P19"><text:span text:style-name="CharStyle12">Lekarz mający kontakt ze starszym pa­cjentem, zażywającym wiele różnych leków, cierpiącym na wiele schorzeń, ma często niełatwy do rozstrzygnięcia problem, czy stwierdzane zaburzenia są wynikiem fizjo­logicznych zmian w okresie starzenia, czy są to objawy nowej choroby, czy są to obja­wy niepożądanego działania leków.</text:span></text:p><text:p text:style-name="P19"><text:span text:style-name="CharStyle12">Pomocnym w rozwiązaniu tego dylema­tu może być przyjęcie podziału starzenia się na pierwszorzędowy, drugorzędowy i trze­ciorzędowy proces [1].</text:span></text:p><text:p text:style-name="P19"><text:span text:style-name="CharStyle12">Pierwszorzędowy proces starzenia się to normalne fizjologiczne zmiany funkcji i struktury organizmu, które następują w mia­rę przybywania lat.</text:span></text:p><text:p text:style-name="P19"><text:span text:style-name="CharStyle12">Drugorzędowy proces starzenia odnosi się do zaburzeń procesów patofizjologicz­nych, odpowiedzialnych za występowanie przewlekłych schorzeń.</text:span></text:p><text:p text:style-name="P21"><text:span text:style-name="CharStyle12">Trzeciorzędowy proces starzenia to na­kładanie się czynników socjoekonomicznych na kondycję starszego człowieka, problem często pomijany, a będący ważnym wy­znacznikiem skuteczności lub niepowodze­nia całej strategii leczenia.</text:span></text:p><text:p text:style-name="P24"><text:span text:style-name="CharStyle17">Zależne od wieku zmiany fizjologiczne - wpływ na rozmieszczenie leków</text:span></text:p><text:p text:style-name="P22"><text:span text:style-name="CharStyle12">Fizjologiczne starzenie się ma bardzo duży wpływ na absorpcję, dystrybucję i eli­minację leków. Zmiany zachodzą w wielu narządach i tkankach i w różny sposób wpły­wają na farmakokinetykę leków i toksykoki- netykę trucizn [1,9,24,28,31,32].</text:span></text:p><text:h text:style-name="P31" text:outline-level="2"><text:bookmark-start text:name="bookmark3"/><text:bookmark-start text:name="bookmark2"/><text:span text:style-name="CharStyle19">Skład ustroju</text:span><text:bookmark-end text:name="bookmark3"/><text:bookmark-end text:name="bookmark2"/></text:h><text:p text:style-name="P20"><text:span text:style-name="CharStyle12">W czasie starzenia się ustroju dochodzi do znaczących zmian składu ustroju. Oso­by starsze mają generalnie mniejszą bez-</text:span></text:p></draw:text-box></draw:frame><draw:frame draw:style-name="fr1" draw:name="7" text:anchor-type="paragraph" svg:x="1.36cm" svg:y="28.009cm" draw:z-index="7"><draw:text-box fo:min-height="0.372cm" fo:min-width="0.508cm"><text:p text:style-name="P3"><text:span text:style-name="CharStyle8">204</text:span></text:p></draw:text-box></draw:frame><draw:frame draw:style-name="fr1" draw:name="8" text:anchor-type="paragraph" svg:x="8.396cm" svg:y="28.042cm" draw:z-index="8"><draw:text-box fo:min-height="0.39cm" fo:min-width="4.173cm"><text:p text:style-name="P3"><text:span text:style-name="CharStyle8">Przcfiliid Lcknrski 2002 / 59 / 4-5</text:span></text:p></draw:text-box></draw:frame><draw:frame draw:style-name="fr1" draw:name="9" text:anchor-type="paragraph" svg:x="18.209cm" svg:y="28.035cm" draw:z-index="9"><draw:text-box fo:min-height="0.372cm" fo:min-width="1.415cm"><text:p text:style-name="P3"><text:span text:style-name="CharStyle8">II. Groszek</text:span></text:p></draw:text-box></draw:frame></text:p>
      </text:section>
      <text:section text:style-name="Sect1" text:name="Section1">
        <text:p text:style-name="P28"/>
        <text:p text:style-name="P2"><draw:frame draw:style-name="fr1" draw:name="10" text:anchor-type="paragraph" svg:x="1.365cm" svg:y="0.924cm" svg:width="5.851cm" svg:height="26.441cm" draw:z-index="10"><draw:text-box><text:p text:style-name="P7"><text:span text:style-name="CharStyle12">tłuszczową masę ciała i proporcjonalnie wzrasta tłuszczowa masa ciała. To przesu­nięcie w kierunku otłuszczenia, niezależne od otyłości, występuje niezależnie od trybu życia. Ten rodzaj zamian doprowadza do zmniejszenia zawartości wody wewnątrzko­mórkowej i zewnątrzkomórkowej. Równo­cześnie obniża się stężenie albumin jako efekt zmniejszonej syntezy, zwiększonego katabolizmu lub obu tych czynników równo­cześnie.</text:span></text:p><text:p text:style-name="P15"><text:span text:style-name="CharStyle12">Zmiany składu ustroju mają istotny wpływ na metabolizm leków. Zmniejszenie zawartości wody całkowitej powoduje, że stężenie leku jest wyższe. Wzrost współ­czynnika tłuszczowej do beztłuszczowej masy ciała zmienia objętość dystrybucji za­równo lipofilnych jak i hydrofilnych leków. Relatywne obniżenie się stężenia albumin w surowicy wpływa na wyższe stężenie wolnej frakcji leków z powodu redukcji frak­cji związanej z białkami [1,5,24,31].</text:span></text:p><text:h text:style-name="P32" text:outline-level="2"><text:bookmark-start text:name="bookmark5"/><text:bookmark-start text:name="bookmark4"/><text:span text:style-name="CharStyle19">Układ krążenia</text:span><text:bookmark-end text:name="bookmark5"/><text:bookmark-end text:name="bookmark4"/></text:h><text:p text:style-name="P15"><text:span text:style-name="CharStyle12">U ludzi w starszym wieku choroby ukła­du krążenia są często nierozpoznane, co powoduje, że zdefiniowanie fizjologicznych, związanych ze starzeniem się ustroju zmian jest trudne. Wpływ diety, palenia, aktywno­ści fizycznej i czynniki genetyczne powodu- jądalsze trudności w rozróżnieniu. Jednak­że, pewne zależne od wieku zmiany wystę­pują regularnie i starzenie się jest odpowie­dzialne za ich występowanie. Przerost le­wej komory rozwija się niezależnie od cho­rób układu krążenia i powoduje, że rzut ser­ca zmniejsza się wraz z wiekiem. Naczynia krwionośne stają się cieńsze i mniej ela­styczne. Zmiany te doprowadzajądo zmniej­szonej perfuzji tkanek i narządów, szczegól­nie nerek i wątroby, a także ilość leku do­starczana do innych tkanek, jak OUN, może być zmniejszona [1,31].</text:span></text:p><text:h text:style-name="P32" text:outline-level="2"><text:bookmark-start text:name="bookmark7"/><text:bookmark-start text:name="bookmark6"/><text:span text:style-name="CharStyle19">Nerki</text:span><text:bookmark-end text:name="bookmark7"/><text:bookmark-end text:name="bookmark6"/></text:h><text:p text:style-name="P13"><text:span text:style-name="CharStyle12">Masa nerek, przepływ krwi, szybkość filtracji kłębkowej, klirens kreatyniny i funk­cja kanalików nerkowych zmniejszają się wraz z wiekiem. Niezależnie od stopniowe- 90 zmniejszania się powyższych, osoczo- wy klirens kreatyniny nie wzrasta odpowied­nio do upośledzenia funkcji nerek, z powo­du zmniejszania masy mięśniowej wraz z wiekiem. Dlatego stężenie kreatyniny w su­rowicy i klirens kreatyniny nie może być wia­rygodnym parametrem wskazującym na upośledzenie funkcji nerek.</text:span></text:p><text:p text:style-name="P15"><text:span text:style-name="CharStyle12">Opisane wyżej zmiany fizjologiczne funkcji nerek wpływają na klirens leków. Zmiany w składzie ustroju i zmniejszenie rzutu serca także zmniejszają wydalanie le­ków, z powodu upośledzonego dowozu do nerek. Drugorzędowe procesy starzenia (choroby serca i nerek) mogą pogarszać tę niedomogę wydalniczą [1,15].</text:span></text:p><text:h text:style-name="P32" text:outline-level="2"><text:bookmark-start text:name="bookmark9"/><text:bookmark-start text:name="bookmark8"/><text:span text:style-name="CharStyle19">Przewód pokarmowy</text:span><text:bookmark-end text:name="bookmark9"/><text:bookmark-end text:name="bookmark8"/></text:h><text:p text:style-name="P13"><text:span text:style-name="CharStyle12">Zmiany w błonie śluzowej przewodu Pokarmowego zmniejszająjego funkcję se­kcyjną, doprowadzając do achlorhydrii. Również szybkość opróżniania się żołądka ulega zmniejszeniu z wiekiem. Zmiany te Powodują że szybkość przechodzenia tre­ści do jelita cienkiego, największego miej­sca absorpcji ulega opóźnieniu. Upośledze­</text:span></text:p></draw:text-box></draw:frame><draw:frame draw:style-name="fr1" draw:name="11" text:anchor-type="paragraph" svg:x="7.564cm" svg:y="0.958cm" svg:width="5.86cm" svg:height="26.416cm" draw:z-index="11"><draw:text-box><text:p text:style-name="P7"><text:span text:style-name="CharStyle12">nie aktywnego transportu przez ścianę jeli­ta cienkiego odgrywa istotną rolę w szybko­ści wchłaniania niektórych substancji.</text:span></text:p><text:p text:style-name="P15"><text:span text:style-name="CharStyle12">Ponieważ większość leków u starszych jest podawana doustnie wymienione zmia­ny mogą w istotny sposób upośledzać wchłanianie. Ponadto zwolniona perystalty- ka wydłuża czas przebywania pokarmu w przewodzie pokarmowym i może powodo­wać występowania interakcji pokarm - leki. Zmniejszony przepływ trzewny może także upośledzać szybkość absorpcji i tym samym zaburzać właściwości farmakokinetyczne leku [1,6,31].</text:span></text:p><text:h text:style-name="P32" text:outline-level="2"><text:bookmark-start text:name="bookmark11"/><text:bookmark-start text:name="bookmark10"/><text:span text:style-name="CharStyle19">Wątroba</text:span><text:bookmark-end text:name="bookmark11"/><text:bookmark-end text:name="bookmark10"/></text:h><text:p text:style-name="P15"><text:span text:style-name="CharStyle12">Generalnie, masa wątroby i szybkość przepływu krwi przez wątrobę ulegają zmniejszeniu w wieku podeszłym. Zmiany te korelują z histologicznie stwierdzanym zmniejszeniem liczby czynnych hepatocy- tów. Zmianom tym towarzyszą zmiany ul- trastrukturalne i biochemiczne, które w istot­ny sposób wpływają na metabolizm i proce­sy detoksykacyjne. Te ostatnie dotyczą głównie reakcji I fazy w metabolizmie kse- nobiotyków, nieznacznie wpływają na reak­cje II fazy [1,12,18,31].</text:span></text:p><text:h text:style-name="P32" text:outline-level="2"><text:bookmark-start text:name="bookmark13"/><text:bookmark-start text:name="bookmark12"/><text:span text:style-name="CharStyle19">Farmakodynamika</text:span><text:bookmark-end text:name="bookmark13"/><text:bookmark-end text:name="bookmark12"/></text:h><text:p text:style-name="P14"><text:span text:style-name="CharStyle12">Efekt farmakologiczny określonego stę­żenia leku w miejscu działania może być bardziej lub mniej nasilony u osób w pode­szłym wieku w porównaniu do osób młod­szych. Różnica ta będzie zależała od liczby receptorów, zmian w budowie receptora, zmian adaptacyjnych często zależnych od istniejących patologii narządowych.</text:span></text:p><text:p text:style-name="P16"><text:span text:style-name="CharStyle12">Narastająca wraz z wiekiem wrażliwość musi być brana pod uwagę gdy stosowane są leki dające poważne objawy niepożąda­ne (morfina, ACE inhibitory, benzodiazepi- ny). Niektóre leki, których efekt działania obniża się z wiekiem (tolbutamid, beta-blo- kery) powinny być stosowane ostrożnie, gdyż zależna od leku toksyczność może ujawnić się z opóźnieniem [31,32].</text:span></text:p><text:p text:style-name="P25"><text:span text:style-name="CharStyle20">Szczególne uwarunkowania w toksykologii geriatrycznej Niepożądane działania leków</text:span></text:p><text:p text:style-name="P15"><text:span text:style-name="CharStyle12">Czy niepożądane reakcje na leki, szko­dliwe lub niezamierzone odpowiedzi na za­zwyczaj stosowane dawki leków występują częściej w populacji ludzi starszych pozo­staje wciąż problemem kontrowersyjnym. Wcześniejsze badania wykazały dodatnią korelację, jednakże najświeższe konkludu­ją że wiek jako taki nie jest niezależnym czynnikiem ryzyka. Czynniki inne niż sam wiek są znacznie ważniejsze jako przyczy­na działań niepożądanych. Czynniki te to terapia wielolekowa, choroby przewlekle, zmieniona farmakokinetyka i farmakodyna­mika oraz rodzaj przepisywanych leków. Wzrastająca liczba reakcji niepożądanych wraz z wiekiem może być wyjaśniona wie- loczynnikowo [6,8,20, 33].</text:span></text:p><text:h text:style-name="P32" text:outline-level="2"><text:bookmark-start text:name="bookmark15"/><text:bookmark-start text:name="bookmark14"/><text:span text:style-name="CharStyle19">Polipragmazja</text:span><text:bookmark-end text:name="bookmark15"/><text:bookmark-end text:name="bookmark14"/></text:h><text:p text:style-name="P14"><text:span text:style-name="CharStyle12">Występowanie działań niepożądanych narasta wykładniczo wraz z liczbą przyjmo­wanych leków, wskazując że te reakcje nie sąjedynie działaniem addytywnym. Podsta­wowa przyczyna tej nielinowej zależności</text:span></text:p></draw:text-box></draw:frame><draw:frame draw:style-name="fr1" draw:name="12" text:anchor-type="paragraph" svg:x="13.744cm" svg:y="0.958cm" svg:width="5.893cm" svg:height="26.407cm" draw:z-index="12"><draw:text-box><text:p text:style-name="P7"><text:span text:style-name="CharStyle12">jest taka, że pacjent przyjmujący dużą licz­bę leków jest często ciężko chory i tym sa­mym jest predysponowany do reakcji nie­pożądanych. Dawki leków są także zazwy­czaj za wysokie u ciężko chorych i to praw­dopodobnie wpływa na częstsze występo­wanie reakcji ubocznych. I w końcu interak­cje lek-lek są znacznie częstsze wraz ze wzrostem liczby przyjmowanych leków.</text:span></text:p><text:p text:style-name="P17"><text:span text:style-name="CharStyle12">Wszystkie te czynniki stanowią zagro­żenie dla pacjentów w podeszłym wieku i wyeliminowanie jednego lub dwóch leków z ich „receptariusza" może zredukować to zagrożenie [4,8,13,14,23].</text:span></text:p><text:h text:style-name="P32" text:outline-level="2"><text:bookmark-start text:name="bookmark17"/><text:bookmark-start text:name="bookmark16"/><text:span text:style-name="CharStyle19">Wielorakość i ciężkość chorób</text:span><text:bookmark-end text:name="bookmark17"/><text:bookmark-end text:name="bookmark16"/></text:h><text:p text:style-name="P13"><text:span text:style-name="CharStyle12">Choroby wymagające stosowania leków u starszych zazwyczaj są poważne i wyma­gają agresywnego leczenia. Może to obej­mować konieczność stosowania silnie dzia­łających leków, które mogąwywolywać dzia­łania niepożądane. Niski indeks terapeutycz­ny wielu z nich (digoksyna, pochodne war- faryny, insulina, leki antyrytmiczne i hipoten- syjne) stwarzająsytuacje prowadzące do ich toksyczności i działań niepożądanych.</text:span></text:p><text:p text:style-name="P17"><text:span text:style-name="CharStyle12">Wraz ze starzeniem się, choroby prze­wlekłe ujawniają się i stają się chorobami długoterminowymi. Choroby te wraz z ich zwiększającą się farmakoterapią także zwiększają ryzyko wystąpienia działań nie­pożądanych i interakcji lek-lek [1,20,31].</text:span></text:p><text:p text:style-name="P13"><text:span text:style-name="CharStyle13">Interakcje lek-lek</text:span></text:p><text:p text:style-name="P17"><text:span text:style-name="CharStyle12">Podawanie dwóch lub więcej leków w stosunkowo krótkim czasie może powodo­wać nasilenie ich działania, nagromadzenie się objawów ubocznych, antagonizm lub brak działania. Osoby w wieku podeszłym są zagrożone wystąpieniem wszystkich wy­mienionych reakcji gdyż zazwyczaj przyjmu­ją równocześnie kilka leków [1,5,20,31].</text:span></text:p><text:p text:style-name="P13"><text:span text:style-name="CharStyle13">Interakcje lek-choroba</text:span></text:p><text:p text:style-name="P17"><text:span text:style-name="CharStyle12">Drugorzędowe skutki starzenia (choro­by przewlekłe) wpływają na farmakokinety­kę leków w różny sposób. Zastoinowa nie­wydolność krążenia poprzez zmniejszenie perfuzji narządowej hamować będzie wchła­nianie i dystrybucję, schorzenia wątroby za­burzają metabolizm i eliminację, niewydol­ność nerek zmniejsza wydalanie leków. Inne leki stosowane w leczeniu jednej choroby mogą zaostrzać objawy innej. Stosowanie beta-blokerów w leczeniu nadciśnienia może zaostrzyć objawy spastycznego nieżytu oskrzeli, niesterydowe leki przeciwzapalne mogą pogorszyć lub wywołać dysfunkcję nerek [1,4,5,20,31].</text:span></text:p><text:p text:style-name="P12"><text:span text:style-name="CharStyle17">Ostre zatrucia</text:span></text:p><text:p text:style-name="P13"><text:span text:style-name="CharStyle12">Konsekwencje starzenia się ustroju to nie tylko możliwość wystąpienia liczniej­szych działań niepożądanych leków, ale tak­że istotnie zwiększają one ryzyko wystąpie­nia ostrych zatruć lekami [22,35]. Jakkolwiek pacjenci w wieku podeszłym stanowią nie­wielki odsetek leczonych z powodu ostrych zatruć pacjentów (ok. 7% w naszym mate­riale), to śmiertelność w tej grupie pacjen­tów jest wyższa (ok. 2%) [34]. Istnieje kilka możliwości wyjaśnienia tego zjawiska.</text:span></text:p><text:p text:style-name="P13"><text:span text:style-name="CharStyle12">Po pierwsze, brak świadomości działa­nia toksycznego leków u osób starszych. Z powodu zmian farmakodynamiki i farmako­</text:span></text:p></draw:text-box></draw:frame><draw:frame draw:style-name="fr1" draw:name="13" text:anchor-type="paragraph" svg:x="1.365cm" svg:y="27.942cm" draw:z-index="13"><draw:text-box fo:min-height="0.466cm" fo:min-width="4.2cm"><text:p text:style-name="P3"><text:span text:style-name="CharStyle8"><text:span text:style-name="T2">l&gt;rzt</text:span></text:span><text:span text:style-name="CharStyle8">-'klq&lt;l Lekarski 2002 / 59 / 4-5</text:span></text:p></draw:text-box></draw:frame><draw:frame draw:style-name="fr1" draw:name="14" text:anchor-type="paragraph" svg:x="19.103cm" svg:y="28.042cm" svg:width="0.508cm" svg:height="0.372cm" draw:z-index="14"><draw:text-box><text:p text:style-name="P4"><text:span text:style-name="CharStyle8">205</text:span></text:p></draw:text-box></draw:frame></text:p>
      </text:section>
      <text:section text:style-name="Sect1" text:name="Section2">
        <text:p text:style-name="P29"/>
        <text:p text:style-name="P2"><draw:frame draw:style-name="fr1" draw:name="15" text:anchor-type="paragraph" svg:x="1.379cm" svg:y="0.924cm" svg:width="5.867cm" svg:height="20.465cm" draw:z-index="15"><draw:text-box><text:p text:style-name="P7"><text:span text:style-name="CharStyle12">kinetyki, lek podany w określonej dawce może wywołać niespodziewanie groźne efekty. Objawy toksyczności mogą być nie­typowe. Często występujące w wieku star­szym upadki, mogą być wyrazem toksycz­ności benzodiazepin, tak często przyjmowa­nych przez osoby starsze jako leki uspoka­jające czy nasenne. Diagnozując skutki upadku, zapomina się o zdiagnozowaniu przyczyn [3,7,10,11].</text:span></text:p><text:p text:style-name="P13"><text:span text:style-name="CharStyle12">Nadużycie leków często doprowadza do wystąpienia ogniskowych zaburzeń neuro­logicznych, które są przypisywane jedynie zaburzeniom krążenia mózgowego lub schorzeniom układu krążenia, a pierwotna przyczyna powstałych zaburzeń jest nieroz­poznana.</text:span></text:p><text:p text:style-name="P13"><text:span text:style-name="CharStyle12">Objawy toksyczności leków mogą wy­stąpić z opóźnieniem. Leki o długim okresie póltrwania osiągają stężenie równowagi </text:span><text:span text:style-name="CharStyle13">(steady state)</text:span><text:span text:style-name="CharStyle12"> po kilku dniach po rozpoczę­ciu leczenia, i dopiero wtedy rozwijają się objawy toksyczne, których nie wiąże się z zapisanym lekiem. Typowym przykładem są długodziałające benzodiazepiny stosowane jako leki nasenne, początkowo brak efektu nasennego, po kilku dniach pojawiają się zaburzenia mowy, chodu, narastające osła­bienie i zaburzenia świadomości [2,3,23].</text:span></text:p><text:p text:style-name="P13"><text:span text:style-name="CharStyle12">Inne okoliczności mogą także zwiększać ryzyko zatruć przypadkowych. Upośledze­nie wzroku, słuchu i zaburzenia pamięci pro­wadzą do niezrozumienia lub uniemożliwiają przestrzeganie zaleceń dotyczących stoso­wania leków. Demencją jest ważnym czyn­nikiem ryzyka zatruć przypadkowych, po­przez spożywanie niewłaściwych substan­cji lub zażywanie leków należących do in­nych domowników czy pensjonariuszy do­mów opieki społecznej [11,16,19,26,27].</text:span></text:p><text:p text:style-name="P13"><text:span text:style-name="CharStyle12">Samobójstwa dokonane i usiłowane u osób wieku podeszłym są przedmiotem ana­lizy w wielu publikacjach [7,10,21,22,29,30]. Jako przyczyny medyczne wymieniane są schorzenia przewlekłe, z towarzyszącym bólem, zaburzenia i choroby psychiczne, często w porę nierozpoznane i nieleczone lub leczone niewystarczająco. Ponieważ populacja ludzi w wieku podeszłym będzie się zwiększać, w pełni uzasadnione sądzia- łania mające na celu zapobieganie zatru­ciom samobójczym u ludzi w wieku pode­szłym.</text:span></text:p><text:p text:style-name="P13"><text:span text:style-name="CharStyle12">Zasady rozpoznawania i leczenia ostrych zatruć nie różnią się w istotny spo­sób od postępowania w młodszych grupach wiekowych. Trudności w rozpoznawaniu mogą wynikać z obecności innych schorzeń,</text:span></text:p></draw:text-box></draw:frame><draw:frame draw:style-name="fr1" draw:name="16" text:anchor-type="paragraph" svg:x="7.594cm" svg:y="0.924cm" svg:width="5.833cm" svg:height="20.565cm" draw:z-index="16"><draw:text-box><text:p text:style-name="P6"><text:span text:style-name="CharStyle12">co zawsze należy uwzględnić w diagnosty­ce różnicowej. W postępowaniu leczniczym również należy uwzględnić występowanie innych schorzeń, które wymagają leczenia, mogły ulec zaostrzeniu, lub ich obecność wymaga takiego postępowania leczniczego, aby nie doszło do ich zaostrzenia.</text:span></text:p><text:p text:style-name="P19"><text:span text:style-name="CharStyle12">Podeszły wiek, jako taki nigdy nie powi­nien być wskazaniem do zaniechania inten­sywnego leczenia pacjenta zatrutego.</text:span></text:p><text:p text:style-name="P23"><text:span text:style-name="CharStyle12">Zapobieganie zatruciom u ludzi w wie­ku podeszłym jest ważnym zadaniem dla lekarzy i opiekunów.</text:span></text:p><text:p text:style-name="P8"><text:span text:style-name="CharStyle23"><text:span text:style-name="T1">Piśmiennictwo</text:span></text:span></text:p><text:list xml:id="list3850268947" text:style-name="L1"><text:list-item><text:p text:style-name="P33"><text:span text:style-name="CharStyle23"><text:span text:style-name="T1"><text:tab/></text:span></text:span><text:span text:style-name="CharStyle23">Ahronhelm </text:span><text:span text:style-name="CharStyle23"><text:span text:style-name="T1">J.C., </text:span></text:span><text:span text:style-name="CharStyle23">Howland </text:span><text:span text:style-name="CharStyle23"><text:span text:style-name="T1">M.A.: </text:span></text:span><text:span text:style-name="CharStyle22">Geriatrics. In: Goldfrank </text:span><text:span text:style-name="CharStyle22"><text:span text:style-name="T1">L.R., Flomenbaum N.E., Lewin N.A. et al.(eds): </text:span></text:span><text:span text:style-name="CharStyle22">Goldfrank's Toxicologic Emergencies. </text:span><text:span text:style-name="CharStyle22"><text:span text:style-name="T1">6"‘ </text:span></text:span><text:span text:style-name="CharStyle22">edition, Appleton &amp; Lange, Stanford, 1998,1699.</text:span></text:p></text:list-item><text:list-item><text:p text:style-name="P37"><text:span text:style-name="CharStyle23"><text:tab/>Ballon N., Slobud-Dorocant E., Even C. et al.: </text:span><text:span text:style-name="CharStyle22">[Tricyclic antidepressants dosage and depressed elederly inpatients: a retrospective pharmaco-epide- miologic study], Encephale 2001, 27, 373.</text:span></text:p></text:list-item><text:list-item><text:p text:style-name="P34"><text:span text:style-name="CharStyle23"><text:tab/>Blazer D., Hybels C., Slmonslck E., Hanlon J.T.: </text:span><text:span text:style-name="CharStyle22">Sedative, hypnotic, and antianxiety medication use in an aging cohort over ten years: a racial compari­son. J. Am. Geriatr. Soc. 2000,48, 1073.</text:span></text:p></text:list-item><text:list-item><text:p text:style-name="P34"><text:span text:style-name="CharStyle23"><text:tab/>Borron S.W., Bismuth C., </text:span><text:span text:style-name="CharStyle23"><text:span text:style-name="T1">Muszyński </text:span></text:span><text:span text:style-name="CharStyle23">J.: Advances </text:span><text:span text:style-name="CharStyle22">in the management of digoxin toxicity in the older patient. Drugs Aging 1997,10,18.</text:span></text:p></text:list-item><text:list-item><text:p text:style-name="P34"><text:span text:style-name="CharStyle23"><text:tab/>Brawn L.A., Castleden C.M.: </text:span><text:span text:style-name="CharStyle22">Adverse drug reac­tions. An overview of special considerations in the management of the elderly patient. Drug Saf. 1990, 5, 421.</text:span></text:p></text:list-item><text:list-item><text:p text:style-name="P34"><text:span text:style-name="CharStyle23"><text:tab/>Brodie M.J., Feely J.: </text:span><text:span text:style-name="CharStyle22">Adverse drug interactions. Br. Med. J. 1988, 29, 845.</text:span></text:p></text:list-item><text:list-item><text:p text:style-name="P34"><text:span text:style-name="CharStyle23"><text:tab/>Buckley N.A., Dawson A.H., Whyte I.M. et al.: An </text:span><text:span text:style-name="CharStyle22">analysis of age and gender influences on the rela­tive risk for suicide and psychotropic drug self-poi­soning. Acta Psychiatr. Scand. 1996, 93,168.</text:span></text:p></text:list-item><text:list-item><text:p text:style-name="P34"><text:span text:style-name="CharStyle23"><text:tab/>Cadieux R.J.: </text:span><text:span text:style-name="CharStyle22">Drug interactions in the elderly: How multiple drug use increases risk exponentially. Postgrad. Med. 1989, 86,179.</text:span></text:p></text:list-item><text:list-item><text:p text:style-name="P34"><text:span text:style-name="CharStyle23"><text:tab/>Dawling S., Crome P.: </text:span><text:span text:style-name="CharStyle22">Clinical pharmacokinetic con­siderations in the elderly: An update. Clin. Pharmacokinet. 1989, 17, 236.</text:span></text:p></text:list-item><text:list-item><text:p text:style-name="P35"><text:span text:style-name="CharStyle23"><text:tab/>De_Leo D., Confortl D., Carollo G.: </text:span><text:span text:style-name="CharStyle22">A century of suicide in Italy: a comparison between the old and the young. J. Suicide Life Threat. Behav. 1994, 27, 239.</text:span></text:p></text:list-item><text:list-item><text:p text:style-name="P35"><text:span text:style-name="CharStyle23"><text:tab/>Dean B.S., Krenzelok E.P.: </text:span><text:span text:style-name="CharStyle22">Poisoning in the elderly: An increasing problem for health care providers. Clin. Toxicol. 1987, 25,411.</text:span></text:p></text:list-item><text:list-item><text:p text:style-name="P35"><text:span text:style-name="CharStyle22"><text:tab/>Durnas C., Lol C.-M., Cusack B.J.: Hepatic drug metabolism and aging. Clin. Pharmacokinet. 1990, 19, 359.</text:span></text:p></text:list-item><text:list-item><text:p text:style-name="P35"><text:span text:style-name="CharStyle23"><text:tab/>Everitt D.E. Avorn J.: </text:span><text:span text:style-name="CharStyle22">Drug prescribing for the eld­erly. Arch. Intern. Med. 1986,146, 2393.</text:span></text:p></text:list-item><text:list-item><text:p text:style-name="P35"><text:span text:style-name="CharStyle23"><text:tab/>Flllenbaum G.G., Hanlon J.T., Corder E.H. et al.: </text:span><text:span text:style-name="CharStyle22">Prescription and nonprescriplion drug use among black and white community-residing elderly. Am. J. Public Health 1993, 83,1577.</text:span></text:p></text:list-item><text:list-item><text:p text:style-name="P35"><text:span text:style-name="CharStyle23"><text:tab/>Fliser D., Bischoff I., Hanses A. et al.: Renal han­</text:span><text:span text:style-name="CharStyle22">dling of drugs in the healthy elderly. Creatinine clear­ance underestimates renal function and pharmacoki­netics remain virtually unchanged. Eur. J. Clin.</text:span></text:p></text:list-item></text:list></draw:text-box></draw:frame><draw:frame draw:style-name="fr1" draw:name="17" text:anchor-type="paragraph" svg:x="13.799cm" svg:y="0.933cm" svg:width="5.824cm" svg:height="19.533cm" draw:z-index="17"><draw:text-box><text:p text:style-name="P26"><text:span text:style-name="CharStyle22">Pharmacol. 1999, 55, 205.</text:span></text:p><text:list xml:id="list111218160254961" text:continue-numbering="true" text:style-name="L1"><text:list-item><text:p text:style-name="P35"><text:span text:style-name="CharStyle23"><text:tab/>Hanlon J.T., Fillenbaum G.G., Schmader K.E. et </text:span><text:span text:style-name="CharStyle22">al.: Inappropriate drug use among community-dwell­ing elderly. Pharmacotherapy 2000, 20, 575.</text:span></text:p></text:list-item><text:list-item><text:p text:style-name="P35"><text:span text:style-name="CharStyle22"><text:tab/>Haslam R.: Drug safety and medication systems in hospitals. Adverse Drug React. Acute Poison Rev. 1988,3,133.</text:span></text:p></text:list-item><text:list-item><text:p text:style-name="P35"><text:span text:style-name="CharStyle23"><text:tab/>Inafuku T., Nozaki H.: </text:span><text:span text:style-name="CharStyle22">[Liver function of the most elederly patients]. Rinsho Byori 2000, 48, 227.</text:span></text:p></text:list-item><text:list-item><text:p text:style-name="P35"><text:span text:style-name="CharStyle23"><text:tab/></text:span><text:span text:style-name="CharStyle23"><text:span text:style-name="T1">Janda </text:span></text:span><text:span text:style-name="CharStyle23">S.M.: </text:span><text:span text:style-name="CharStyle22">Look-alike and sound-alike medication pairs. Vet. Hum. Toxicol. 1994, 36, 256.</text:span></text:p></text:list-item><text:list-item><text:p text:style-name="P36"><text:span text:style-name="CharStyle23"><text:tab/>Karsh J.: </text:span><text:span text:style-name="CharStyle22">Adverse reactions and interactions with aspirin. Consideration in the treatment of the elderly patient. Drug Saf. 1990, 5, 317.</text:span></text:p></text:list-item><text:list-item><text:p text:style-name="P36"><text:span text:style-name="CharStyle23"><text:tab/>Kelleher M.J., Keohane B., Corcoran P., Keeley H.S.: </text:span><text:span text:style-name="CharStyle22">Elderly suicides in Ireland. Ir. Med. J. 1997,90, 72.</text:span></text:p></text:list-item><text:list-item><text:p text:style-name="P36"><text:span text:style-name="CharStyle23"><text:tab/>Kroner B.A., Scott R.B., Waring E.R., Zanga J.R.: </text:span><text:span text:style-name="CharStyle22">Poisoning in the elderly: Characterization of expo­sures reported to a poison control center. J. Am. Geriatr. Soc. 1993,41,482.</text:span></text:p></text:list-item><text:list-item><text:p text:style-name="P36"><text:span text:style-name="CharStyle22"><text:tab/>Kruse W.H.-H.: Problems and pitfalls in the use of benzodiazepines in the elderly. Drug Saf. 1990, 5, 328.</text:span></text:p></text:list-item><text:list-item><text:p text:style-name="P36"><text:span text:style-name="CharStyle23"><text:tab/>Lol C-M., Vestal E.R.: </text:span><text:span text:style-name="CharStyle22">Drug metabolism in the eld­erly. Pharmacol. Ther. 1988, 36,131.</text:span></text:p></text:list-item><text:list-item><text:p text:style-name="P36"><text:span text:style-name="CharStyle23"><text:tab/>McGoodwIn L.: </text:span><text:span text:style-name="CharStyle22">Poison prevention for the elderly. J. Okla. Stale Med. Assoc. 1996, 89,173.</text:span></text:p></text:list-item><text:list-item><text:p text:style-name="P36"><text:span text:style-name="CharStyle22"><text:tab/>Mrvos R., Dean B.S., Krenzelok E.P.: Illiteracy: A contributing factor to poisoning. Vet. Hum. Toxicol. 1993, 35,466.</text:span></text:p></text:list-item><text:list-item><text:p text:style-name="P36"><text:span text:style-name="CharStyle23"><text:tab/>Owens N.J., S</text:span><text:span text:style-name="CharStyle23"><text:span text:style-name="T1">Ullman </text:span></text:span><text:span text:style-name="CharStyle23">R.A., Fretwell M.D.: The re­</text:span><text:span text:style-name="CharStyle22">lationship between comprehensive functional as­sessment and optimal pharmacotherapy in the older patient. DICP Ann. Pharmacother. 1989, 23, 847.</text:span></text:p></text:list-item><text:list-item><text:p text:style-name="P36"><text:span text:style-name="CharStyle23"><text:tab/>Ozdemlr V., Fourie J., Busto </text:span><text:span text:style-name="CharStyle23"><text:span text:style-name="T1">U., </text:span></text:span><text:span text:style-name="CharStyle23">Naranlo C.A.: </text:span><text:span text:style-name="CharStyle22">Pharmacokinetic changes in the elderly. Do they contribute to drug abuse and dependence? Clin. Pharmacokinet. 1996, 31,372.</text:span></text:p></text:list-item><text:list-item><text:p text:style-name="P36"><text:span text:style-name="CharStyle23"><text:tab/></text:span><text:span text:style-name="CharStyle23"><text:span text:style-name="T1">Polewka </text:span></text:span><text:span text:style-name="CharStyle23">A., Bolechala F., </text:span><text:span text:style-name="CharStyle23"><text:span text:style-name="T1">Skupień </text:span></text:span><text:span text:style-name="CharStyle23">E. I wsp.: </text:span><text:span text:style-name="CharStyle22"><text:span text:style-name="T1">Samobójstwa dokonane i depresja u osób w wieku podeszłym. Przegl. Lek. 2002, 59, 295.</text:span></text:span></text:p></text:list-item><text:list-item><text:p text:style-name="P36"><text:span text:style-name="CharStyle23"><text:span text:style-name="T1"><text:tab/></text:span></text:span><text:span text:style-name="CharStyle23">Pritchard </text:span><text:span text:style-name="CharStyle23"><text:span text:style-name="T1">C., </text:span></text:span><text:span text:style-name="CharStyle23">Baldwin </text:span><text:span text:style-name="CharStyle23"><text:span text:style-name="T1">D.S.: </text:span></text:span><text:span text:style-name="CharStyle22">Elderly suicide rates in Asian and English speaking countries. Acta Psychiatr. Scand. 2002, 105, 271.</text:span></text:p></text:list-item><text:list-item><text:p text:style-name="P36"><text:span text:style-name="CharStyle23"><text:tab/>Raymond J., Mader T.: </text:span><text:span text:style-name="CharStyle22">Introduction to geriatric toxi­cology. In: Haddad L.H., Shannon M.W., Winches­ter J. F. (eds): Clinical Management of Poisoning and Drug Overdose. 3</text:span><text:span text:style-name="CharStyle22"><text:span text:style-name="T2">,d</text:span></text:span><text:span text:style-name="CharStyle22"> edition, W.B. Saunders Com­pany, Philadelphia, London, 1998, 287.</text:span></text:p></text:list-item><text:list-item><text:p text:style-name="P36"><text:span text:style-name="CharStyle23"><text:tab/>Scharf S., Christophidis N.: </text:span><text:span text:style-name="CharStyle22">Relevance of pharma­cokinetics and pharmacodynamics. Med. J. Aust. 1993, 158, 395.</text:span></text:p></text:list-item><text:list-item><text:p text:style-name="P36"><text:span text:style-name="CharStyle23"><text:tab/>Sproule B.A., Hardy B.G., Shulman K.I.: </text:span><text:span text:style-name="CharStyle22">Differen­tial pharmacokinetics of lithium in elderly patients. Drugs Aging 2000,16,165.</text:span></text:p></text:list-item><text:list-item><text:p text:style-name="P36"><text:span text:style-name="CharStyle23"><text:tab/></text:span><text:span text:style-name="CharStyle23"><text:span text:style-name="T1">Targosz </text:span></text:span><text:span text:style-name="CharStyle23">D., Szkolnlcka B., </text:span><text:span text:style-name="CharStyle23"><text:span text:style-name="T1">Morawska </text:span></text:span><text:span text:style-name="CharStyle23">J. I wsp.: </text:span><text:span text:style-name="CharStyle22"><text:span text:style-name="T1">Wiek a częstość występowania i rodzaj zatruć wśród mieszkańców Krakowa, leczonych w Klinice Toksykologii CM UJ w latach 1997-2001. Przegl. Lek. 2002, 59, 325.</text:span></text:span></text:p></text:list-item><text:list-item><text:p text:style-name="P36"><text:span text:style-name="CharStyle23"><text:span text:style-name="T1"><text:tab/></text:span></text:span><text:span text:style-name="CharStyle23">Woolf A., Fish </text:span><text:span text:style-name="CharStyle23"><text:span text:style-name="T1">S., Azzara C., Dean D.: </text:span></text:span><text:span text:style-name="CharStyle23">Serious </text:span><text:span text:style-name="CharStyle22">poisonings among older adults: A study of hospitali­zation and mortality rates in Massachusetts 1983- 1985. Am. J. Pub. Health 1990, 8, 867.</text:span></text:p></text:list-item></text:list></draw:text-box></draw:frame><draw:frame draw:style-name="fr1" draw:name="18" text:anchor-type="paragraph" svg:x="1.371cm" svg:y="28cm" draw:z-index="18"><draw:text-box fo:min-height="0.372cm" fo:min-width="0.499cm"><text:p text:style-name="P3"><text:span text:style-name="CharStyle8"><text:span text:style-name="T3">206</text:span></text:span></text:p></draw:text-box></draw:frame><draw:frame draw:style-name="fr1" draw:name="19" text:anchor-type="paragraph" svg:x="8.38cm" svg:y="28.042cm" draw:z-index="19"><draw:text-box fo:min-height="0.39cm" fo:min-width="4.173cm"><text:p text:style-name="P3"><text:span text:style-name="CharStyle8"><text:span text:style-name="T3">Przcglifd </text:span></text:span><text:span text:style-name="CharStyle8">Lekarski </text:span><text:span text:style-name="CharStyle8"><text:span text:style-name="T3">2002 / 59 / 4-5</text:span></text:span></text:p></draw:text-box></draw:frame><draw:frame draw:style-name="fr1" draw:name="20" text:anchor-type="paragraph" svg:x="18.193cm" svg:y="28.042cm" draw:z-index="20"><draw:text-box fo:min-height="0.372cm" fo:min-width="1.415cm"><text:p text:style-name="P3"><text:span text:style-name="CharStyle8"><text:span text:style-name="T3">B. </text:span></text:span><text:span text:style-name="CharStyle8">Groszek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8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459cm" loext:contextual-spacing="false" style:page-number="auto" fo:background-color="transparent"/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italic" style:text-underline-style="none" fo:font-weight="bold" style:font-name-asian="Arial" style:font-family-asian="Arial" style:font-size-asian="8.5pt" style:font-style-asian="italic" style:font-weight-asian="bold" style:font-name-complex="Arial" style:font-family-complex="Arial" style:font-size-complex="8.5pt" style:font-style-complex="italic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3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style:font-name="Arial" fo:font-family="Arial" fo:font-size="8pt" fo:letter-spacing="normal" fo:language="de" fo:country="DE" style:font-name-asian="Arial" style:font-family-asian="Arial" style:font-size-asian="8pt" style:language-asian="de" style:country-asian="DE" style:font-name-complex="Arial" style:font-family-complex="Arial" style:font-size-complex="8pt" style:language-complex="de" style:country-complex="DE" style:text-scale="100%"/>
    </style:style>
    <style:style style:name="CharStyle5" style:family="text" style:parent-style-name="CharStyle3">
      <style:text-properties fo:color="#000000" style:text-position="0% 100%" style:font-name="Arial" fo:font-family="Arial" fo:font-size="14pt" fo:letter-spacing="normal" fo:language="pl" fo:country="PL" fo:font-weight="bold" style:font-name-asian="Arial" style:font-family-asian="Arial" style:font-size-asian="14pt" style:language-asian="pl" style:country-asian="PL" style:font-weight-asian="bold" style:font-name-complex="Arial" style:font-family-complex="Arial" style:font-size-complex="14pt" style:language-complex="pl" style:country-complex="PL" style:font-weight-complex="bold" style:text-scale="100%"/>
    </style:style>
    <style:style style:name="CharStyle6" style:family="text" style:parent-style-name="CharStyle3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8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9" style:family="text" style:parent-style-name="CharStyle8">
      <style:text-properties fo:color="#000000" style:text-position="0% 100%" style:font-name="Arial" fo:font-family="Arial" fo:font-size="8pt" fo:letter-spacing="normal" fo:language="de" fo:country="DE" fo:font-weight="normal" style:font-name-asian="Arial" style:font-family-asian="Arial" style:font-size-asian="8pt" style:language-asian="de" style:country-asian="DE" style:font-weight-asian="normal" style:font-name-complex="Arial" style:font-family-complex="Arial" style:font-size-complex="8pt" style:language-complex="de" style:country-complex="DE" style:font-weight-complex="normal" style:text-scale="100%"/>
    </style:style>
    <style:style style:name="CharStyle10" style:family="text" style:parent-style-name="CharStyle8">
      <style:text-properties fo:color="#000000" style:text-position="0% 100%" style:font-name="Arial" fo:font-family="Arial" fo:font-size="14pt" fo:letter-spacing="normal" fo:language="pl" fo:country="PL" style:font-name-asian="Arial" style:font-family-asian="Arial" style:font-size-asian="14pt" style:language-asian="pl" style:country-asian="PL" style:font-name-complex="Arial" style:font-family-complex="Arial" style:font-size-complex="14pt" style:language-complex="pl" style:country-complex="PL" style:text-scale="100%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3" style:family="text" style:parent-style-name="CharStyle12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4" style:family="text" style:parent-style-name="CharStyle12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CharStyle17" style:family="text" style:parent-style-name="CharStyle12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9" style:family="text" style:parent-style-name="DefaultFontStyle">
      <style:text-properties style:text-line-through-style="none" style:text-line-through-type="none" style:font-name="Arial" fo:font-family="Arial" fo:font-size="8.5pt" fo:font-style="italic" style:text-underline-style="none" fo:font-weight="bold" style:font-name-asian="Arial" style:font-family-asian="Arial" style:font-size-asian="8.5pt" style:font-style-asian="italic" style:font-weight-asian="bold" style:font-name-complex="Arial" style:font-family-complex="Arial" style:font-size-complex="8.5pt" style:font-style-complex="italic" style:font-weight-complex="bold"/>
    </style:style>
    <style:style style:name="CharStyle20" style:family="text" style:parent-style-name="CharStyle12">
      <style:text-properties fo:color="#000000" style:text-position="0% 100%" fo:font-size="8.5pt" fo:letter-spacing="normal" fo:language="pl" fo:country="PL" fo:font-style="italic" fo:font-weight="bold" style:font-size-asian="8.5pt" style:language-asian="pl" style:country-asian="PL" style:font-style-asian="italic" style:font-weight-asian="bold" style:font-size-complex="8.5pt" style:language-complex="pl" style:country-complex="PL" style:font-style-complex="italic" style:font-weight-complex="bold" style:text-scale="100%"/>
    </style:style>
    <style:style style:name="CharStyle22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3" style:family="text" style:parent-style-name="CharStyle22">
      <style:text-properties fo:color="#000000" style:text-position="0% 100%" fo:letter-spacing="normal" fo:font-weight="bold" style:font-weight-asian="bold" style:font-weight-complex="bold" style:text-scale="100%"/>
    </style:style>
    <style:style style:name="CharStyle24" style:family="text" style:parent-style-name="CharStyle22">
      <style:text-properties fo:color="#000000" style:text-position="0% 100%" fo:font-size="8pt" fo:letter-spacing="normal" fo:font-style="italic" style:font-size-asian="8pt" style:font-style-asian="italic" style:font-size-complex="8pt" style:font-style-complex="italic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oksykologia wieku podeszłego</dc:title>
    <dc:subject>nauki medyczne, toksykologia, pacjenci</dc:subject>
    <meta:editing-cycles>1</meta:editing-cycles>
    <meta:editing-duration>PT2M54S</meta:editing-duration>
    <meta:keyword>wiek podeszły; leki; reakcje niepożądane; ostre zatrucia; advanced age; therapeutic drugs; adverse drug events; acute poisoning</meta:keyword>
    <dc:date>2021-09-06T11:12:17.885000000</dc:date>
    <meta:document-statistic meta:table-count="0" meta:image-count="0" meta:object-count="0" meta:page-count="3" meta:paragraph-count="113" meta:word-count="2816" meta:character-count="20999" meta:non-whitespace-character-count="18298"/>
    <meta:generator>LibreOffice/6.3.0.4$Windows_x86 LibreOffice_project/057fc023c990d676a43019934386b85b21a9ee99</meta:generator>
  </office:meta>
</office:document-meta>
</file>