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1.576cm" fo:margin-left="0.194cm" fo:margin-top="0cm" fo:margin-bottom="0cm" table:align="left" style:writing-mode="lr-tb"/>
    </style:style>
    <style:style style:name="Tabela1.A" style:family="table-column">
      <style:table-column-properties style:column-width="1.693cm"/>
    </style:style>
    <style:style style:name="Tabela1.B" style:family="table-column">
      <style:table-column-properties style:column-width="2.863cm"/>
    </style:style>
    <style:style style:name="Tabela1.C" style:family="table-column">
      <style:table-column-properties style:column-width="4.5cm"/>
    </style:style>
    <style:style style:name="Tabela1.D" style:family="table-column">
      <style:table-column-properties style:column-width="2.519cm"/>
    </style:style>
    <style:style style:name="Tabela1.1" style:family="table-row">
      <style:table-row-properties style:min-row-height="0.538cm" fo:keep-together="auto"/>
    </style:style>
    <style:style style:name="Tabela1.A1" style:family="table-cell">
      <style:table-cell-properties fo:padding-left="0.004cm" fo:padding-right="0.004cm" fo:padding-top="0cm" fo:padding-bottom="0cm" fo:border="0.25pt solid #000000"/>
    </style:style>
    <style:style style:name="Tabela1.2" style:family="table-row">
      <style:table-row-properties style:min-row-height="0.536cm" fo:keep-together="auto"/>
    </style:style>
    <style:style style:name="P1" style:family="paragraph" style:parent-style-name="Table_20_Paragraph">
      <style:paragraph-properties fo:margin-left="0cm" fo:margin-right="0cm" fo:margin-top="0cm" fo:margin-bottom="0cm" style:contextual-spacing="false" fo:orphans="0" fo:widows="0" fo:text-indent="0cm" style:auto-text-indent="false"/>
      <style:text-properties fo:font-size="9pt" style:font-size-asian="9pt"/>
    </style:style>
    <style:style style:name="P2" style:family="paragraph" style:parent-style-name="Table_20_Paragraph">
      <style:paragraph-properties fo:margin-left="0.676cm" fo:margin-right="0cm" fo:orphans="0" fo:widows="0" fo:text-indent="0cm" style:auto-text-indent="false"/>
    </style:style>
    <style:style style:name="P3" style:family="paragraph" style:parent-style-name="Table_20_Paragraph">
      <style:paragraph-properties fo:margin-left="1.446cm" fo:margin-right="0cm" fo:orphans="0" fo:widows="0" fo:text-indent="0cm" style:auto-text-indent="false"/>
    </style:style>
    <style:style style:name="P4" style:family="paragraph" style:parent-style-name="Table_20_Paragraph">
      <style:paragraph-properties fo:margin-left="0.252cm" fo:margin-right="0cm" fo:orphans="0" fo:widows="0" fo:text-indent="0cm" style:auto-text-indent="false"/>
    </style:style>
    <style:style style:name="P5" style:family="paragraph" style:parent-style-name="Table_20_Paragraph">
      <style:paragraph-properties fo:margin-left="0.141cm" fo:margin-right="0cm" fo:orphans="0" fo:widows="0" fo:text-indent="0cm" style:auto-text-indent="false"/>
    </style:style>
    <style:style style:name="P6" style:family="paragraph" style:parent-style-name="Table_20_Paragraph">
      <style:paragraph-properties fo:orphans="0" fo:widows="0"/>
    </style:style>
    <style:style style:name="P7" style:family="paragraph" style:parent-style-name="Frame_20_contents">
      <style:paragraph-properties fo:margin-left="0.035cm" fo:margin-right="0cm" fo:margin-top="0cm" fo:margin-bottom="0cm" style:contextual-spacing="false" fo:line-height="0.342cm" fo:text-align="start" style:justify-single-word="false" fo:text-indent="0cm" style:auto-text-indent="false"/>
    </style:style>
    <style:style style:name="P8" style:family="paragraph" style:parent-style-name="Frame_20_contents">
      <style:paragraph-properties fo:margin-left="0.035cm" fo:margin-right="0cm" fo:margin-top="0cm" fo:margin-bottom="0cm" style:contextual-spacing="false" fo:line-height="0.376cm" fo:text-align="start" style:justify-single-word="false" fo:text-indent="0cm" style:auto-text-indent="false"/>
    </style:style>
    <style:style style:name="P9" style:family="paragraph" style:parent-style-name="Standard">
      <style:paragraph-properties fo:margin-left="1.566cm" fo:margin-right="1.559cm" fo:margin-top="0.099cm" fo:margin-bottom="0cm" style:contextual-spacing="false" fo:line-height="103%" fo:text-align="center" style:justify-single-word="false" fo:text-indent="0cm" style:auto-text-indent="false"/>
    </style:style>
    <style:style style:name="P10" style:family="paragraph" style:parent-style-name="Standard">
      <style:paragraph-properties fo:margin-left="1.062cm" fo:margin-right="0.942cm" fo:margin-top="0.002cm" fo:margin-bottom="0cm" style:contextual-spacing="false" fo:line-height="103%" fo:text-align="start" style:justify-single-word="false" fo:text-indent="-0.875cm" style:auto-text-indent="false">
        <style:tab-stops>
          <style:tab-stop style:position="7.809cm"/>
        </style:tab-stops>
      </style:paragraph-properties>
    </style:style>
    <style:style style:name="P11" style:family="paragraph" style:parent-style-name="Standard">
      <style:paragraph-properties fo:margin-left="0.189cm" fo:margin-right="0.178cm" fo:margin-top="0.002cm" fo:margin-bottom="0cm" style:contextual-spacing="false" fo:line-height="103%" fo:text-align="justify" style:justify-single-word="false" fo:text-indent="0.7cm" style:auto-text-indent="false"/>
    </style:style>
    <style:style style:name="P12" style:family="paragraph" style:parent-style-name="Standard">
      <style:paragraph-properties fo:margin-left="0.189cm" fo:margin-right="0.175cm" fo:margin-top="0.016cm" fo:margin-bottom="0cm" style:contextual-spacing="false" fo:line-height="103%" fo:text-align="justify" style:justify-single-word="false" fo:text-indent="0.7cm" style:auto-text-indent="false"/>
    </style:style>
    <style:style style:name="P13" style:family="paragraph" style:parent-style-name="Standard">
      <style:paragraph-properties fo:margin-left="0.889cm" fo:margin-right="0.18cm" fo:margin-top="0cm" fo:margin-bottom="0cm" style:contextual-spacing="false" fo:line-height="103%" fo:text-align="justify" style:justify-single-word="false" fo:text-indent="0cm" style:auto-text-indent="false"/>
    </style:style>
    <style:style style:name="P14" style:family="paragraph" style:parent-style-name="Standard">
      <style:paragraph-properties fo:margin-left="1.062cm" fo:margin-right="0cm" fo:margin-top="0.002cm" fo:margin-bottom="0cm" style:contextual-spacing="false" fo:text-align="start" style:justify-single-word="false" fo:text-indent="0cm" style:auto-text-indent="false">
        <style:tab-stops>
          <style:tab-stop style:position="7.809cm"/>
        </style:tab-stops>
      </style:paragraph-properties>
    </style:style>
    <style:style style:name="P15" style:family="paragraph" style:parent-style-name="Standard">
      <style:paragraph-properties fo:margin-left="0.189cm" fo:margin-right="0cm" fo:margin-top="0.016cm" fo:margin-bottom="0cm" style:contextual-spacing="false" fo:text-align="start" style:justify-single-word="false" fo:text-indent="0cm" style:auto-text-indent="false">
        <style:tab-stops>
          <style:tab-stop style:position="7.809cm"/>
        </style:tab-stops>
      </style:paragraph-properties>
    </style:style>
    <style:style style:name="P16" style:family="paragraph" style:parent-style-name="Standard">
      <style:paragraph-properties fo:margin-left="0.889cm" fo:margin-right="0cm" fo:margin-top="0.002cm" fo:margin-bottom="0cm" style:contextual-spacing="false" fo:text-align="start" style:justify-single-word="false" fo:text-indent="0cm" style:auto-text-indent="false"/>
    </style:style>
    <style:style style:name="P17" style:family="paragraph" style:parent-style-name="Standard">
      <style:paragraph-properties fo:margin-left="1.566cm" fo:margin-right="1.528cm" fo:margin-top="0cm" fo:margin-bottom="0cm" style:contextual-spacing="false" fo:text-align="center" style:justify-single-word="false" fo:text-indent="0cm" style:auto-text-indent="false"/>
    </style:style>
    <style:style style:name="P18" style:family="paragraph" style:parent-style-name="Standard">
      <style:paragraph-properties fo:margin-left="1.561cm" fo:margin-right="1.559cm" fo:margin-top="0.113cm" fo:margin-bottom="0cm" style:contextual-spacing="false" fo:text-align="center" style:justify-single-word="false" fo:text-indent="0cm" style:auto-text-indent="false"/>
    </style:style>
    <style:style style:name="P19" style:family="paragraph" style:parent-style-name="Standard">
      <style:paragraph-properties fo:margin-left="0.889cm" fo:margin-right="0cm" fo:margin-top="0.014cm" fo:margin-bottom="0cm" style:contextual-spacing="false" fo:text-align="justify" style:justify-single-word="false" fo:text-indent="0cm" style:auto-text-indent="false"/>
    </style:style>
    <style:style style:name="P20" style:family="paragraph" style:parent-style-name="Standard">
      <style:paragraph-properties fo:margin-left="0.889cm" fo:margin-right="0cm" fo:margin-top="0.005cm" fo:margin-bottom="0cm" style:contextual-spacing="false" fo:text-align="justify" style:justify-single-word="false" fo:text-indent="0cm" style:auto-text-indent="false"/>
    </style:style>
    <style:style style:name="P21" style:family="paragraph" style:parent-style-name="Standard">
      <style:paragraph-properties fo:margin-left="0.889cm" fo:margin-right="0cm" fo:margin-top="0.023cm" fo:margin-bottom="0cm" style:contextual-spacing="false" fo:text-align="justify" style:justify-single-word="false" fo:text-indent="0cm" style:auto-text-indent="false"/>
    </style:style>
    <style:style style:name="P22" style:family="paragraph" style:parent-style-name="Standard">
      <style:paragraph-properties fo:margin-left="0.889cm" fo:margin-right="0cm" fo:margin-top="0.235cm" fo:margin-bottom="0cm" style:contextual-spacing="false" fo:text-align="justify" style:justify-single-word="false" fo:text-indent="0cm" style:auto-text-indent="false"/>
    </style:style>
    <style:style style:name="P23" style:family="paragraph" style:parent-style-name="Standard">
      <style:paragraph-properties fo:margin-left="0.889cm" fo:margin-right="0cm" fo:margin-top="0.004cm" fo:margin-bottom="0cm" style:contextual-spacing="false" fo:text-align="justify" style:justify-single-word="false" fo:text-indent="0cm" style:auto-text-indent="false"/>
    </style:style>
    <style:style style:name="P24" style:family="paragraph" style:parent-style-name="Standard">
      <style:paragraph-properties fo:margin-left="0.189cm" fo:margin-right="0cm" fo:margin-top="0.002cm" fo:margin-bottom="0cm" style:contextual-spacing="false" fo:text-align="justify" style:justify-single-word="false" fo:text-indent="0cm" style:auto-text-indent="false"/>
    </style:style>
    <style:style style:name="P25" style:family="paragraph" style:parent-style-name="Standard">
      <style:paragraph-properties fo:margin-left="0.189cm" fo:margin-right="0.182cm" fo:margin-top="0.235cm" fo:margin-bottom="0cm" style:contextual-spacing="false" fo:line-height="105%" fo:text-align="justify" style:justify-single-word="false" fo:text-indent="0.699cm" style:auto-text-indent="false"/>
    </style:style>
    <style:style style:name="P26" style:family="paragraph" style:parent-style-name="Standard">
      <style:paragraph-properties fo:margin-left="0.189cm" fo:margin-right="0.182cm" fo:margin-top="0.002cm" fo:margin-bottom="0cm" style:contextual-spacing="false" fo:line-height="105%" fo:text-align="justify" style:justify-single-word="false" fo:text-indent="0cm" style:auto-text-indent="false"/>
    </style:style>
    <style:style style:name="P27" style:family="paragraph" style:parent-style-name="Standard">
      <style:paragraph-properties fo:margin-left="0.189cm" fo:margin-right="0.182cm" fo:margin-top="0.023cm" fo:margin-bottom="0cm" style:contextual-spacing="false" fo:line-height="105%" fo:text-align="justify" style:justify-single-word="false" fo:text-indent="0cm" style:auto-text-indent="false"/>
    </style:style>
    <style:style style:name="P28" style:family="paragraph" style:parent-style-name="Standard">
      <style:paragraph-properties fo:margin-left="0.189cm" fo:margin-right="0.18cm" fo:margin-top="0.235cm" fo:margin-bottom="0cm" style:contextual-spacing="false" fo:line-height="105%" fo:text-align="justify" style:justify-single-word="false" fo:text-indent="0.7cm" style:auto-text-indent="false"/>
    </style:style>
    <style:style style:name="P29" style:family="paragraph" style:parent-style-name="Standard">
      <style:paragraph-properties fo:margin-left="0.189cm" fo:margin-right="0.18cm" fo:margin-top="0.023cm" fo:margin-bottom="0cm" style:contextual-spacing="false" fo:line-height="105%" fo:text-align="justify" style:justify-single-word="false" fo:text-indent="0.7cm" style:auto-text-indent="false"/>
    </style:style>
    <style:style style:name="P30" style:family="paragraph" style:parent-style-name="Standard">
      <style:paragraph-properties fo:margin-left="0.189cm" fo:margin-right="0.182cm" fo:margin-top="0.002cm" fo:margin-bottom="0cm" style:contextual-spacing="false" fo:line-height="105%" fo:text-align="justify" style:justify-single-word="false" fo:text-indent="0.7cm" style:auto-text-indent="false"/>
    </style:style>
    <style:style style:name="P31" style:family="paragraph" style:parent-style-name="Standard">
      <style:paragraph-properties fo:margin-left="0.189cm" fo:margin-right="0.18cm" fo:margin-top="0.023cm" fo:margin-bottom="0cm" style:contextual-spacing="false" fo:line-height="105%" fo:text-align="justify" style:justify-single-word="false" fo:text-indent="0.699cm" style:auto-text-indent="false"/>
    </style:style>
    <style:style style:name="P32" style:family="paragraph" style:parent-style-name="Standard">
      <style:paragraph-properties fo:margin-left="0.189cm" fo:margin-right="0.023cm" fo:margin-top="0.235cm" fo:margin-bottom="0cm" style:contextual-spacing="false" fo:line-height="105%" fo:text-align="start" style:justify-single-word="false" fo:text-indent="0.699cm" style:auto-text-indent="false"/>
    </style:style>
    <style:style style:name="P33" style:family="paragraph" style:parent-style-name="Standard">
      <style:paragraph-properties fo:margin-left="0.189cm" fo:margin-right="0cm" fo:margin-top="0.235cm" fo:margin-bottom="0cm" style:contextual-spacing="false" fo:line-height="105%" fo:text-align="start" style:justify-single-word="false" fo:text-indent="0.699cm" style:auto-text-indent="false"/>
    </style:style>
    <style:style style:name="P34" style:family="paragraph" style:parent-style-name="Text_20_body">
      <style:paragraph-properties fo:margin-top="0.018cm" fo:margin-bottom="0cm" style:contextual-spacing="false"/>
      <style:text-properties fo:font-size="13.5pt" style:font-size-asian="13.5pt"/>
    </style:style>
    <style:style style:name="P35" style:family="paragraph" style:parent-style-name="Text_20_body">
      <style:text-properties fo:font-size="12pt" style:font-size-asian="12pt"/>
    </style:style>
    <style:style style:name="P36" style:family="paragraph" style:parent-style-name="Text_20_body">
      <style:paragraph-properties fo:margin-top="0.011cm" fo:margin-bottom="0cm" style:contextual-spacing="false"/>
      <style:text-properties fo:font-size="12pt" style:font-size-asian="12pt"/>
    </style:style>
    <style:style style:name="P37" style:family="paragraph" style:parent-style-name="Text_20_body">
      <style:text-properties fo:font-style="italic" style:font-style-asian="italic"/>
    </style:style>
    <style:style style:name="P38" style:family="paragraph" style:parent-style-name="Text_20_body">
      <style:paragraph-properties fo:margin-top="0.014cm" fo:margin-bottom="0cm" style:contextual-spacing="false"/>
      <style:text-properties fo:font-size="14.5pt" fo:font-style="italic" style:font-size-asian="14.5pt" style:font-style-asian="italic"/>
    </style:style>
    <style:style style:name="P39" style:family="paragraph" style:parent-style-name="Text_20_body">
      <style:paragraph-properties fo:margin-top="0.011cm" fo:margin-bottom="0cm" style:contextual-spacing="false"/>
      <style:text-properties fo:font-size="9.5pt" style:font-size-asian="9.5pt"/>
    </style:style>
    <style:style style:name="P40" style:family="paragraph" style:parent-style-name="Text_20_body">
      <style:text-properties fo:font-size="9pt" style:font-size-asian="9pt"/>
    </style:style>
    <style:style style:name="P41" style:family="paragraph" style:parent-style-name="Text_20_body">
      <style:paragraph-properties fo:margin-top="0.011cm" fo:margin-bottom="0cm" style:contextual-spacing="false"/>
      <style:text-properties fo:font-size="9pt" style:font-size-asian="9pt"/>
    </style:style>
    <style:style style:name="P42" style:family="paragraph" style:parent-style-name="Text_20_body">
      <style:paragraph-properties fo:margin-left="0.189cm" fo:margin-right="0.178cm" fo:margin-top="0.199cm" fo:margin-bottom="0cm" style:contextual-spacing="false" fo:line-height="103%" fo:text-align="justify" style:justify-single-word="false" fo:text-indent="0.7cm" style:auto-text-indent="false"/>
    </style:style>
    <style:style style:name="P43" style:family="paragraph" style:parent-style-name="Text_20_body">
      <style:paragraph-properties fo:margin-left="0.189cm" fo:margin-right="0.178cm" fo:margin-top="0.026cm" fo:margin-bottom="0cm" style:contextual-spacing="false" fo:line-height="103%" fo:text-align="justify" style:justify-single-word="false" fo:text-indent="0.7cm" style:auto-text-indent="false"/>
    </style:style>
    <style:style style:name="P44" style:family="paragraph" style:parent-style-name="Text_20_body">
      <style:paragraph-properties fo:margin-left="0.189cm" fo:margin-right="0.178cm" fo:margin-top="0.016cm" fo:margin-bottom="0cm" style:contextual-spacing="false" fo:line-height="103%" fo:text-align="justify" style:justify-single-word="false" fo:text-indent="0.7cm" style:auto-text-indent="false"/>
    </style:style>
    <style:style style:name="P45" style:family="paragraph" style:parent-style-name="Text_20_body">
      <style:paragraph-properties fo:margin-left="0.189cm" fo:margin-right="0.178cm" fo:line-height="103%" fo:text-align="justify" style:justify-single-word="false" fo:text-indent="0.7cm" style:auto-text-indent="false"/>
    </style:style>
    <style:style style:name="P46" style:family="paragraph" style:parent-style-name="Text_20_body">
      <style:paragraph-properties fo:margin-left="0.189cm" fo:margin-right="0.178cm" fo:margin-top="0.011cm" fo:margin-bottom="0cm" style:contextual-spacing="false" fo:line-height="103%" fo:text-align="justify" style:justify-single-word="false" fo:text-indent="0.7cm" style:auto-text-indent="false"/>
    </style:style>
    <style:style style:name="P47" style:family="paragraph" style:parent-style-name="Text_20_body">
      <style:paragraph-properties fo:margin-left="0.189cm" fo:margin-right="0.178cm" fo:margin-top="0.111cm" fo:margin-bottom="0cm" style:contextual-spacing="false" fo:line-height="103%" fo:text-align="justify" style:justify-single-word="false" fo:text-indent="0.7cm" style:auto-text-indent="false"/>
    </style:style>
    <style:style style:name="P48" style:family="paragraph" style:parent-style-name="Text_20_body">
      <style:paragraph-properties fo:margin-left="0.189cm" fo:margin-right="0.178cm" fo:margin-top="0.016cm" fo:margin-bottom="0cm" style:contextual-spacing="false" fo:line-height="103%" fo:text-align="justify" style:justify-single-word="false" fo:text-indent="0cm" style:auto-text-indent="false"/>
    </style:style>
    <style:style style:name="P49" style:family="paragraph" style:parent-style-name="Text_20_body">
      <style:paragraph-properties fo:margin-left="0.189cm" fo:margin-right="0.178cm" fo:margin-top="0.005cm" fo:margin-bottom="0cm" style:contextual-spacing="false" fo:line-height="103%" fo:text-align="justify" style:justify-single-word="false" fo:text-indent="0cm" style:auto-text-indent="false"/>
    </style:style>
    <style:style style:name="P50" style:family="paragraph" style:parent-style-name="Text_20_body">
      <style:paragraph-properties fo:margin-left="0.189cm" fo:margin-right="0.173cm" fo:margin-top="0.007cm" fo:margin-bottom="0cm" style:contextual-spacing="false" fo:line-height="103%" fo:text-align="justify" style:justify-single-word="false" fo:text-indent="-0.002cm" style:auto-text-indent="false"/>
    </style:style>
    <style:style style:name="P51" style:family="paragraph" style:parent-style-name="Text_20_body">
      <style:paragraph-properties fo:margin-left="0.189cm" fo:margin-right="0.173cm" fo:margin-top="0.018cm" fo:margin-bottom="0cm" style:contextual-spacing="false" fo:line-height="103%" fo:text-align="justify" style:justify-single-word="false" fo:text-indent="0.7cm" style:auto-text-indent="false"/>
    </style:style>
    <style:style style:name="P52" style:family="paragraph" style:parent-style-name="Text_20_body">
      <style:paragraph-properties fo:margin-left="0.189cm" fo:margin-right="0.176cm" fo:margin-top="0.111cm" fo:margin-bottom="0cm" style:contextual-spacing="false" fo:line-height="103%" fo:text-align="justify" style:justify-single-word="false" fo:text-indent="0cm" style:auto-text-indent="false"/>
    </style:style>
    <style:style style:name="P53" style:family="paragraph" style:parent-style-name="Text_20_body">
      <style:paragraph-properties fo:margin-left="0.189cm" fo:margin-right="0.176cm" fo:margin-top="0.016cm" fo:margin-bottom="0cm" style:contextual-spacing="false" fo:line-height="103%" fo:text-align="justify" style:justify-single-word="false" fo:text-indent="0.7cm" style:auto-text-indent="false"/>
    </style:style>
    <style:style style:name="P54" style:family="paragraph" style:parent-style-name="Text_20_body">
      <style:paragraph-properties fo:margin-left="0.189cm" fo:margin-right="0.176cm" fo:margin-top="0.002cm" fo:margin-bottom="0cm" style:contextual-spacing="false" fo:line-height="103%" fo:text-align="justify" style:justify-single-word="false" fo:text-indent="0.7cm" style:auto-text-indent="false"/>
    </style:style>
    <style:style style:name="P55" style:family="paragraph" style:parent-style-name="Text_20_body">
      <style:paragraph-properties fo:margin-left="0.189cm" fo:margin-right="0.176cm" fo:margin-top="0.007cm" fo:margin-bottom="0cm" style:contextual-spacing="false" fo:line-height="103%" fo:text-align="justify" style:justify-single-word="false" fo:text-indent="0.7cm" style:auto-text-indent="false"/>
    </style:style>
    <style:style style:name="P56" style:family="paragraph" style:parent-style-name="Text_20_body">
      <style:paragraph-properties fo:margin-left="0.189cm" fo:margin-right="0.176cm" fo:margin-top="0.021cm" fo:margin-bottom="0cm" style:contextual-spacing="false" fo:line-height="103%" fo:text-align="justify" style:justify-single-word="false" fo:text-indent="0.7cm" style:auto-text-indent="false"/>
    </style:style>
    <style:style style:name="P57" style:family="paragraph" style:parent-style-name="Text_20_body">
      <style:paragraph-properties fo:margin-left="0.189cm" fo:margin-right="0.176cm" fo:margin-top="0.019cm" fo:margin-bottom="0cm" style:contextual-spacing="false" fo:line-height="103%" fo:text-align="justify" style:justify-single-word="false" fo:text-indent="0.7cm" style:auto-text-indent="false"/>
    </style:style>
    <style:style style:name="P58" style:family="paragraph" style:parent-style-name="Text_20_body">
      <style:paragraph-properties fo:margin-left="0.189cm" fo:margin-right="0.176cm" fo:line-height="103%" fo:text-align="justify" style:justify-single-word="false" fo:text-indent="0.7cm" style:auto-text-indent="false"/>
    </style:style>
    <style:style style:name="P59" style:family="paragraph" style:parent-style-name="Text_20_body">
      <style:paragraph-properties fo:margin-left="0.189cm" fo:margin-right="0.176cm" fo:margin-top="0.012cm" fo:margin-bottom="0cm" style:contextual-spacing="false" fo:line-height="103%" fo:text-align="justify" style:justify-single-word="false" fo:text-indent="0.7cm" style:auto-text-indent="false"/>
    </style:style>
    <style:style style:name="P60" style:family="paragraph" style:parent-style-name="Text_20_body">
      <style:paragraph-properties fo:margin-left="0.189cm" fo:margin-right="0.182cm" fo:margin-top="0.032cm" fo:margin-bottom="0cm" style:contextual-spacing="false" fo:line-height="103%" fo:text-align="justify" style:justify-single-word="false" fo:text-indent="0.7cm" style:auto-text-indent="false"/>
    </style:style>
    <style:style style:name="P61" style:family="paragraph" style:parent-style-name="Text_20_body">
      <style:paragraph-properties fo:margin-left="0.189cm" fo:margin-right="0.182cm" fo:margin-top="0.005cm" fo:margin-bottom="0cm" style:contextual-spacing="false" fo:line-height="103%" fo:text-align="justify" style:justify-single-word="false" fo:text-indent="0.7cm" style:auto-text-indent="false"/>
    </style:style>
    <style:style style:name="P62" style:family="paragraph" style:parent-style-name="Text_20_body">
      <style:paragraph-properties fo:margin-left="0.189cm" fo:margin-right="0.18cm" fo:margin-top="0.009cm" fo:margin-bottom="0cm" style:contextual-spacing="false" fo:line-height="103%" fo:text-align="justify" style:justify-single-word="false" fo:text-indent="0.7cm" style:auto-text-indent="false"/>
    </style:style>
    <style:style style:name="P63" style:family="paragraph" style:parent-style-name="Text_20_body">
      <style:paragraph-properties fo:margin-left="0.189cm" fo:margin-right="0.18cm" fo:margin-top="0.111cm" fo:margin-bottom="0cm" style:contextual-spacing="false" fo:line-height="103%" fo:text-align="justify" style:justify-single-word="false" fo:text-indent="0.7cm" style:auto-text-indent="false"/>
    </style:style>
    <style:style style:name="P64" style:family="paragraph" style:parent-style-name="Text_20_body">
      <style:paragraph-properties fo:margin-left="0.189cm" fo:margin-right="0.173cm" fo:margin-top="0.113cm" fo:margin-bottom="0cm" style:contextual-spacing="false" fo:line-height="103%" fo:text-align="justify" style:justify-single-word="false" fo:text-indent="0cm" style:auto-text-indent="false"/>
    </style:style>
    <style:style style:name="P65" style:family="paragraph" style:parent-style-name="Text_20_body">
      <style:paragraph-properties fo:margin-left="0.189cm" fo:margin-right="0.173cm" fo:margin-top="0.111cm" fo:margin-bottom="0cm" style:contextual-spacing="false" fo:line-height="103%" fo:text-align="justify" style:justify-single-word="false" fo:text-indent="0cm" style:auto-text-indent="false"/>
    </style:style>
    <style:style style:name="P66" style:family="paragraph" style:parent-style-name="Text_20_body">
      <style:paragraph-properties fo:margin-left="0.189cm" fo:margin-right="0.18cm" fo:line-height="103%" fo:text-align="justify" style:justify-single-word="false" fo:text-indent="0cm" style:auto-text-indent="false"/>
    </style:style>
    <style:style style:name="P67" style:family="paragraph" style:parent-style-name="Text_20_body">
      <style:paragraph-properties fo:margin-left="0.189cm" fo:margin-right="0.18cm" fo:margin-top="0.113cm" fo:margin-bottom="0cm" style:contextual-spacing="false" fo:line-height="103%" fo:text-align="justify" style:justify-single-word="false" fo:text-indent="0cm" style:auto-text-indent="false"/>
    </style:style>
    <style:style style:name="P68" style:family="paragraph" style:parent-style-name="Text_20_body">
      <style:paragraph-properties fo:margin-left="0.189cm" fo:margin-right="0.182cm" fo:margin-top="0.009cm" fo:margin-bottom="0cm" style:contextual-spacing="false" fo:line-height="103%" fo:text-align="justify" style:justify-single-word="false" fo:text-indent="0cm" style:auto-text-indent="false"/>
    </style:style>
    <style:style style:name="P69" style:family="paragraph" style:parent-style-name="Text_20_body">
      <style:paragraph-properties fo:margin-left="0.189cm" fo:margin-right="0.175cm" fo:line-height="103%" fo:text-align="justify" style:justify-single-word="false" fo:text-indent="0.7cm" style:auto-text-indent="false"/>
    </style:style>
    <style:style style:name="P70" style:family="paragraph" style:parent-style-name="Text_20_body">
      <style:paragraph-properties fo:margin-left="0.189cm" fo:margin-right="0.175cm" fo:margin-top="0.025cm" fo:margin-bottom="0cm" style:contextual-spacing="false" fo:line-height="103%" fo:text-align="justify" style:justify-single-word="false" fo:text-indent="0.7cm" style:auto-text-indent="false"/>
    </style:style>
    <style:style style:name="P71" style:family="paragraph" style:parent-style-name="Text_20_body">
      <style:paragraph-properties fo:margin-left="0.189cm" fo:margin-right="0.175cm" fo:margin-top="0.023cm" fo:margin-bottom="0cm" style:contextual-spacing="false" fo:line-height="103%" fo:text-align="justify" style:justify-single-word="false" fo:text-indent="0.7cm" style:auto-text-indent="false"/>
    </style:style>
    <style:style style:name="P72" style:family="paragraph" style:parent-style-name="Text_20_body">
      <style:paragraph-properties fo:margin-left="0.189cm" fo:margin-right="0.183cm" fo:line-height="103%" fo:text-align="justify" style:justify-single-word="false" fo:text-indent="0.7cm" style:auto-text-indent="false"/>
    </style:style>
    <style:style style:name="P73" style:family="paragraph" style:parent-style-name="Text_20_body">
      <style:paragraph-properties fo:margin-left="0.21cm" fo:margin-right="0.175cm" fo:margin-top="0.118cm" fo:margin-bottom="0cm" style:contextual-spacing="false" fo:line-height="103%" fo:text-align="end" style:justify-single-word="false" fo:text-indent="0cm" style:auto-text-indent="false"/>
    </style:style>
    <style:style style:name="P74" style:family="paragraph" style:parent-style-name="Text_20_body">
      <style:paragraph-properties fo:margin-left="0.189cm" fo:margin-right="0.175cm" fo:margin-top="0.113cm" fo:margin-bottom="0cm" style:contextual-spacing="false" fo:line-height="103%" fo:text-align="end" style:justify-single-word="false" fo:text-indent="0cm" style:auto-text-indent="false"/>
    </style:style>
    <style:style style:name="P75" style:family="paragraph" style:parent-style-name="Text_20_body">
      <style:paragraph-properties fo:margin-left="0.189cm" fo:margin-right="0.176cm" fo:margin-top="0.009cm" fo:margin-bottom="0cm" style:contextual-spacing="false" fo:line-height="103%" fo:text-align="end" style:justify-single-word="false" fo:text-indent="0.7cm" style:auto-text-indent="false"/>
    </style:style>
    <style:style style:name="P76" style:family="paragraph" style:parent-style-name="Text_20_body">
      <style:paragraph-properties fo:margin-left="0.889cm" fo:margin-right="0cm" fo:line-height="103%" fo:text-indent="0cm" style:auto-text-indent="false"/>
    </style:style>
    <style:style style:name="P77" style:family="paragraph" style:parent-style-name="Text_20_body">
      <style:paragraph-properties fo:margin-left="0.889cm" fo:margin-right="0cm" fo:margin-top="0.111cm" fo:margin-bottom="0cm" style:contextual-spacing="false" fo:line-height="103%" fo:text-indent="0cm" style:auto-text-indent="false"/>
    </style:style>
    <style:style style:name="P78" style:family="paragraph" style:parent-style-name="Text_20_body">
      <style:paragraph-properties fo:margin-left="0.189cm" fo:margin-right="0cm" fo:margin-top="0.113cm" fo:margin-bottom="0cm" style:contextual-spacing="false" fo:line-height="103%" fo:text-indent="0cm" style:auto-text-indent="false"/>
    </style:style>
    <style:style style:name="P79" style:family="paragraph" style:parent-style-name="Text_20_body">
      <style:paragraph-properties fo:margin-left="1.565cm" fo:margin-right="1.559cm" fo:line-height="103%" fo:text-align="center" style:justify-single-word="false" fo:text-indent="0cm" style:auto-text-indent="false"/>
    </style:style>
    <style:style style:name="P80" style:family="paragraph" style:parent-style-name="Text_20_body" style:master-page-name="Standard">
      <style:paragraph-properties style:page-number="auto"/>
    </style:style>
    <style:style style:name="P81" style:family="paragraph" style:parent-style-name="Text_20_body" style:master-page-name="Converted1">
      <style:paragraph-properties style:page-number="114"/>
      <style:text-properties fo:font-size="12.5pt" style:font-size-asian="12.5pt"/>
    </style:style>
    <style:style style:name="P82" style:family="paragraph" style:parent-style-name="Text_20_body" style:master-page-name="Converted2">
      <style:paragraph-properties fo:margin-top="0.012cm" fo:margin-bottom="0cm" style:contextual-spacing="false" style:page-number="auto"/>
      <style:text-properties fo:font-size="12.5pt" style:font-size-asian="12.5pt"/>
    </style:style>
    <style:style style:name="P83" style:family="paragraph" style:parent-style-name="Text_20_body" style:master-page-name="Converted4">
      <style:paragraph-properties fo:margin-top="0.012cm" fo:margin-bottom="0cm" style:contextual-spacing="false" style:page-number="auto"/>
      <style:text-properties fo:font-size="12.5pt" style:font-size-asian="12.5pt"/>
    </style:style>
    <style:style style:name="P84" style:family="paragraph" style:parent-style-name="Text_20_body" style:master-page-name="Converted6">
      <style:paragraph-properties fo:margin-top="0.012cm" fo:margin-bottom="0cm" style:contextual-spacing="false" style:page-number="auto"/>
      <style:text-properties fo:font-size="12.5pt" style:font-size-asian="12.5pt"/>
    </style:style>
    <style:style style:name="P85" style:family="paragraph" style:parent-style-name="Text_20_body" style:master-page-name="Converted8">
      <style:paragraph-properties fo:margin-top="0.012cm" fo:margin-bottom="0cm" style:contextual-spacing="false" style:page-number="auto"/>
      <style:text-properties fo:font-size="12.5pt" style:font-size-asian="12.5pt"/>
    </style:style>
    <style:style style:name="P86" style:family="paragraph" style:parent-style-name="Text_20_body" style:master-page-name="Converted10">
      <style:paragraph-properties fo:margin-top="0.012cm" fo:margin-bottom="0cm" style:contextual-spacing="false" style:page-number="auto"/>
      <style:text-properties fo:font-size="12.5pt" style:font-size-asian="12.5pt"/>
    </style:style>
    <style:style style:name="P87" style:family="paragraph" style:parent-style-name="Text_20_body" style:master-page-name="Converted3">
      <style:paragraph-properties fo:margin-top="0.007cm" fo:margin-bottom="0cm" style:contextual-spacing="false" style:page-number="auto"/>
      <style:text-properties fo:font-size="12.5pt" style:font-size-asian="12.5pt"/>
    </style:style>
    <style:style style:name="P88" style:family="paragraph" style:parent-style-name="Text_20_body" style:master-page-name="Converted5">
      <style:paragraph-properties fo:margin-top="0.007cm" fo:margin-bottom="0cm" style:contextual-spacing="false" style:page-number="auto"/>
      <style:text-properties fo:font-size="12.5pt" style:font-size-asian="12.5pt"/>
    </style:style>
    <style:style style:name="P89" style:family="paragraph" style:parent-style-name="Text_20_body" style:master-page-name="Converted7">
      <style:paragraph-properties fo:margin-top="0.007cm" fo:margin-bottom="0cm" style:contextual-spacing="false" style:page-number="auto"/>
      <style:text-properties fo:font-size="12.5pt" style:font-size-asian="12.5pt"/>
    </style:style>
    <style:style style:name="P90" style:family="paragraph" style:parent-style-name="Text_20_body" style:master-page-name="Converted9">
      <style:paragraph-properties fo:margin-top="0.007cm" fo:margin-bottom="0cm" style:contextual-spacing="false" style:page-number="auto"/>
      <style:text-properties fo:font-size="12.5pt" style:font-size-asian="12.5pt"/>
    </style:style>
    <style:style style:name="P91" style:family="paragraph" style:parent-style-name="Text_20_body" style:master-page-name="Converted11">
      <style:paragraph-properties fo:margin-top="0.007cm" fo:margin-bottom="0cm" style:contextual-spacing="false" style:page-number="auto"/>
      <style:text-properties fo:font-size="12.5pt" style:font-size-asian="12.5pt"/>
    </style:style>
    <style:style style:name="P92" style:family="paragraph" style:parent-style-name="Text_20_body">
      <style:paragraph-properties fo:margin-top="0.016cm" fo:margin-bottom="0cm" style:contextual-spacing="false"/>
      <style:text-properties fo:font-size="7.5pt" style:font-size-asian="7.5pt"/>
    </style:style>
    <style:style style:name="P93" style:family="paragraph" style:parent-style-name="Text_20_body">
      <style:paragraph-properties fo:margin-left="0.106cm" fo:margin-right="0cm" fo:line-height="0.376cm" fo:text-indent="0cm" style:auto-text-indent="false"/>
    </style:style>
    <style:style style:name="P94" style:family="paragraph" style:parent-style-name="Text_20_body">
      <style:paragraph-properties fo:line-height="5%"/>
    </style:style>
    <style:style style:name="P95" style:family="paragraph" style:parent-style-name="Text_20_body">
      <style:paragraph-properties fo:margin-left="0.189cm" fo:margin-right="0cm" fo:margin-top="0.032cm" fo:margin-bottom="0cm" style:contextual-spacing="false" fo:text-align="justify" style:justify-single-word="false" fo:text-indent="0cm" style:auto-text-indent="false"/>
    </style:style>
    <style:style style:name="P96" style:family="paragraph" style:parent-style-name="Text_20_body">
      <style:paragraph-properties fo:margin-left="0.189cm" fo:margin-right="0cm" fo:margin-top="0.012cm" fo:margin-bottom="0cm" style:contextual-spacing="false" fo:text-align="justify" style:justify-single-word="false" fo:text-indent="0cm" style:auto-text-indent="false"/>
    </style:style>
    <style:style style:name="P97" style:family="paragraph" style:parent-style-name="Text_20_body">
      <style:text-properties fo:font-size="8pt" style:font-size-asian="8pt"/>
    </style:style>
    <style:style style:name="P98" style:family="paragraph" style:parent-style-name="Text_20_body">
      <style:paragraph-properties fo:margin-top="0.014cm" fo:margin-bottom="0cm" style:contextual-spacing="false"/>
      <style:text-properties fo:font-size="10.5pt" style:font-size-asian="10.5pt"/>
    </style:style>
    <style:style style:name="P99" style:family="paragraph" style:parent-style-name="Text_20_body">
      <style:paragraph-properties fo:margin-top="0.007cm" fo:margin-bottom="0cm" style:contextual-spacing="false"/>
      <style:text-properties fo:font-size="10.5pt" style:font-size-asian="10.5pt"/>
    </style:style>
    <style:style style:name="P100" style:family="paragraph" style:parent-style-name="Text_20_body">
      <style:paragraph-properties fo:margin-top="0.019cm" fo:margin-bottom="0cm" style:contextual-spacing="false"/>
      <style:text-properties fo:font-size="10.5pt" style:font-size-asian="10.5pt"/>
    </style:style>
    <style:style style:name="P101" style:family="paragraph" style:parent-style-name="Text_20_body">
      <style:text-properties fo:font-size="10.5pt" style:font-size-asian="10.5pt"/>
    </style:style>
    <style:style style:name="P102" style:family="paragraph" style:parent-style-name="Text_20_body">
      <style:paragraph-properties fo:margin-top="0.016cm" fo:margin-bottom="0cm" style:contextual-spacing="false"/>
      <style:text-properties fo:font-size="10.5pt" style:font-size-asian="10.5pt"/>
    </style:style>
    <style:style style:name="P103" style:family="paragraph" style:parent-style-name="Text_20_body">
      <style:paragraph-properties fo:margin-top="0.014cm" fo:margin-bottom="0cm" style:contextual-spacing="false"/>
      <style:text-properties fo:font-size="10.5pt" fo:font-style="italic" style:font-size-asian="10.5pt" style:font-style-asian="italic"/>
    </style:style>
    <style:style style:name="P104" style:family="paragraph" style:parent-style-name="Text_20_body">
      <style:paragraph-properties fo:margin-top="0.016cm" fo:margin-bottom="0cm" style:contextual-spacing="false"/>
      <style:text-properties fo:font-size="13pt" style:font-size-asian="13pt"/>
    </style:style>
    <style:style style:name="P105" style:family="paragraph" style:parent-style-name="Text_20_body">
      <style:paragraph-properties fo:margin-top="0.019cm" fo:margin-bottom="0cm" style:contextual-spacing="false"/>
      <style:text-properties fo:font-size="6.5pt" style:font-size-asian="6.5pt"/>
    </style:style>
    <style:style style:name="P106" style:family="paragraph" style:parent-style-name="Text_20_body">
      <style:paragraph-properties fo:margin-top="0.238cm" fo:margin-bottom="0cm" style:contextual-spacing="false" fo:text-align="center" style:justify-single-word="false"/>
    </style:style>
    <style:style style:name="P107" style:family="paragraph" style:parent-style-name="Text_20_body">
      <style:paragraph-properties fo:margin-top="0.228cm" fo:margin-bottom="0cm" style:contextual-spacing="false" fo:text-align="center" style:justify-single-word="false"/>
    </style:style>
    <style:style style:name="P108" style:family="paragraph" style:parent-style-name="Text_20_body">
      <style:paragraph-properties fo:margin-top="0.005cm" fo:margin-bottom="0.002cm" style:contextual-spacing="false"/>
      <style:text-properties fo:font-size="11.5pt" style:font-size-asian="11.5pt"/>
    </style:style>
    <style:style style:name="P109" style:family="paragraph" style:parent-style-name="Text_20_body">
      <style:paragraph-properties fo:margin-top="0.002cm" fo:margin-bottom="0cm" style:contextual-spacing="false"/>
      <style:text-properties fo:font-size="8.5pt" style:font-size-asian="8.5pt"/>
    </style:style>
    <style:style style:name="P110" style:family="paragraph">
      <loext:graphic-properties draw:fill="solid" draw:fill-color="#ffffff"/>
      <style:paragraph-properties fo:text-align="center"/>
    </style:style>
    <style:style style:name="P111" style:family="paragraph">
      <loext:graphic-properties draw:fill="none"/>
    </style:style>
    <style:style style:name="P112"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0pt" fo:font-style="italic" style:font-size-asian="10pt" style:font-style-asian="italic"/>
    </style:style>
    <style:style style:name="T3" style:family="text">
      <style:text-properties fo:font-size="10pt" style:font-size-asian="10pt"/>
    </style:style>
    <style:style style:name="T4" style:family="text">
      <style:text-properties fo:font-size="10pt" fo:letter-spacing="0.004cm" style:font-size-asian="10pt"/>
    </style:style>
    <style:style style:name="T5" style:family="text">
      <style:text-properties fo:font-size="10pt" fo:letter-spacing="0.009cm" fo:font-style="italic" style:font-size-asian="10pt" style:font-style-asian="italic"/>
    </style:style>
    <style:style style:name="T6" style:family="text">
      <style:text-properties fo:font-size="10pt" fo:letter-spacing="0.005cm" fo:font-style="italic" style:font-size-asian="10pt" style:font-style-asian="italic"/>
    </style:style>
    <style:style style:name="T7" style:family="text">
      <style:text-properties fo:font-size="10pt" fo:letter-spacing="0.014cm" fo:font-style="italic" style:font-size-asian="10pt" style:font-style-asian="italic"/>
    </style:style>
    <style:style style:name="T8" style:family="text">
      <style:text-properties fo:font-size="10pt" fo:letter-spacing="0.007cm" fo:font-style="italic" style:font-size-asian="10pt" style:font-style-asian="italic"/>
    </style:style>
    <style:style style:name="T9" style:family="text">
      <style:text-properties fo:font-size="10pt" fo:letter-spacing="-0.016cm" style:font-size-asian="10pt"/>
    </style:style>
    <style:style style:name="T10" style:family="text">
      <style:text-properties fo:font-size="10pt" fo:letter-spacing="-0.009cm" fo:font-style="italic" style:font-size-asian="10pt" style:font-style-asian="italic"/>
    </style:style>
    <style:style style:name="T11" style:family="text">
      <style:text-properties fo:font-size="10pt" fo:letter-spacing="0.072cm" fo:font-style="italic" style:font-size-asian="10pt" style:font-style-asian="italic"/>
    </style:style>
    <style:style style:name="T12" style:family="text">
      <style:text-properties fo:font-size="9pt" style:font-size-asian="9pt"/>
    </style:style>
    <style:style style:name="T13" style:family="text">
      <style:text-properties fo:font-size="9pt" fo:letter-spacing="0.016cm" style:font-size-asian="9pt"/>
    </style:style>
    <style:style style:name="T14" style:family="text">
      <style:text-properties fo:font-size="9pt" fo:letter-spacing="0.018cm" style:font-size-asian="9pt"/>
    </style:style>
    <style:style style:name="T15" style:family="text">
      <style:text-properties fo:font-size="9pt" fo:letter-spacing="-0.018cm" style:font-size-asian="9pt"/>
    </style:style>
    <style:style style:name="T16" style:family="text">
      <style:text-properties fo:font-size="9pt" fo:letter-spacing="0.03cm" style:font-size-asian="9pt"/>
    </style:style>
    <style:style style:name="T17" style:family="text">
      <style:text-properties fo:font-size="9pt" fo:letter-spacing="0.019cm" style:font-size-asian="9pt"/>
    </style:style>
    <style:style style:name="T18" style:family="text">
      <style:text-properties fo:font-size="9pt" fo:letter-spacing="0.026cm" style:font-size-asian="9pt"/>
    </style:style>
    <style:style style:name="T19" style:family="text">
      <style:text-properties fo:font-size="9pt" fo:letter-spacing="0.012cm" style:font-size-asian="9pt"/>
    </style:style>
    <style:style style:name="T20" style:family="text">
      <style:text-properties fo:font-size="9pt" fo:font-style="italic" style:font-size-asian="9pt" style:font-style-asian="italic"/>
    </style:style>
    <style:style style:name="T21" style:family="text">
      <style:text-properties fo:font-size="9pt" fo:letter-spacing="-0.046cm" style:font-size-asian="9pt"/>
    </style:style>
    <style:style style:name="T22" style:family="text">
      <style:text-properties fo:font-size="9pt" fo:letter-spacing="-0.005cm" style:font-size-asian="9pt"/>
    </style:style>
    <style:style style:name="T23" style:family="text">
      <style:text-properties fo:font-size="9pt" fo:letter-spacing="-0.004cm" style:font-size-asian="9pt"/>
    </style:style>
    <style:style style:name="T24" style:family="text">
      <style:text-properties fo:font-size="9pt" fo:letter-spacing="-0.014cm" style:font-size-asian="9pt"/>
    </style:style>
    <style:style style:name="T25" style:family="text">
      <style:text-properties fo:font-size="9pt" fo:letter-spacing="0.056cm" style:font-size-asian="9pt"/>
    </style:style>
    <style:style style:name="T26" style:family="text">
      <style:text-properties fo:font-size="9pt" fo:font-weight="bold" style:font-size-asian="9pt" style:font-weight-asian="bold"/>
    </style:style>
    <style:style style:name="T27" style:family="text">
      <style:text-properties fo:font-size="9pt" fo:letter-spacing="0.032cm" style:font-size-asian="9pt"/>
    </style:style>
    <style:style style:name="T28" style:family="text">
      <style:text-properties fo:font-size="9pt" fo:letter-spacing="0.053cm" style:font-size-asian="9pt"/>
    </style:style>
    <style:style style:name="T29" style:family="text">
      <style:text-properties fo:font-size="9pt" fo:letter-spacing="-0.009cm" style:font-size-asian="9pt"/>
    </style:style>
    <style:style style:name="T30" style:family="text">
      <style:text-properties fo:font-size="9pt" fo:letter-spacing="0.011cm" style:font-size-asian="9pt"/>
    </style:style>
    <style:style style:name="T31" style:family="text">
      <style:text-properties fo:font-size="9pt" fo:letter-spacing="-0.023cm" style:font-size-asian="9pt"/>
    </style:style>
    <style:style style:name="T32" style:family="text">
      <style:text-properties fo:font-size="9pt" fo:letter-spacing="0.014cm" style:font-size-asian="9pt"/>
    </style:style>
    <style:style style:name="T33" style:family="text">
      <style:text-properties fo:font-style="italic" style:font-style-asian="italic"/>
    </style:style>
    <style:style style:name="T34" style:family="text">
      <style:text-properties style:text-position="64% 100%" fo:font-size="5.5pt" style:font-size-asian="5.5pt"/>
    </style:style>
    <style:style style:name="T35" style:family="text">
      <style:text-properties style:text-position="64% 100%" fo:font-size="5.5pt" fo:letter-spacing="0.007cm" style:font-size-asian="5.5pt"/>
    </style:style>
    <style:style style:name="T36" style:family="text">
      <style:text-properties style:text-position="64% 100%" fo:font-size="5.5pt" fo:letter-spacing="0.034cm" style:font-size-asian="5.5pt"/>
    </style:style>
    <style:style style:name="T37" style:family="text">
      <style:text-properties style:text-position="64% 100%" fo:font-size="5.5pt" fo:letter-spacing="0.021cm" style:font-size-asian="5.5pt"/>
    </style:style>
    <style:style style:name="T38" style:family="text">
      <style:text-properties fo:letter-spacing="0.004cm"/>
    </style:style>
    <style:style style:name="T39" style:family="text">
      <style:text-properties fo:letter-spacing="0.004cm" fo:font-style="italic" style:font-style-asian="italic"/>
    </style:style>
    <style:style style:name="T40" style:family="text">
      <style:text-properties fo:letter-spacing="0.012cm"/>
    </style:style>
    <style:style style:name="T41" style:family="text">
      <style:text-properties fo:letter-spacing="0.014cm"/>
    </style:style>
    <style:style style:name="T42" style:family="text">
      <style:text-properties fo:font-size="5.5pt" style:font-size-asian="5.5pt"/>
    </style:style>
    <style:style style:name="T43" style:family="text">
      <style:text-properties fo:letter-spacing="-0.007cm"/>
    </style:style>
    <style:style style:name="T44" style:family="text">
      <style:text-properties fo:letter-spacing="0.056cm"/>
    </style:style>
    <style:style style:name="T45" style:family="text">
      <style:text-properties fo:letter-spacing="0.058cm"/>
    </style:style>
    <style:style style:name="T46" style:family="text">
      <style:text-properties style:text-position="60% 100%" fo:font-size="5pt" style:font-size-asian="5pt"/>
    </style:style>
    <style:style style:name="T47" style:family="text">
      <style:text-properties style:text-position="6% 100%" fo:font-size="9pt" style:font-size-asian="9pt"/>
    </style:style>
    <style:style style:name="T48" style:family="text">
      <style:text-properties style:text-position="6% 100%" fo:font-size="9pt" fo:letter-spacing="-0.025cm" style:font-size-asian="9pt"/>
    </style:style>
    <style:style style:name="T49" style:family="text">
      <style:text-properties style:text-position="6% 100%" fo:font-size="9pt" fo:letter-spacing="-0.023cm" style:font-size-asian="9pt"/>
    </style:style>
    <style:style style:name="T50" style:family="text">
      <style:text-properties style:text-position="6% 100%" fo:font-size="9pt" fo:letter-spacing="0.012cm" style:font-size-asian="9pt"/>
    </style:style>
    <style:style style:name="T51" style:family="text">
      <style:text-properties fo:letter-spacing="0.005cm"/>
    </style:style>
    <style:style style:name="T52" style:family="text">
      <style:text-properties fo:letter-spacing="0.005cm" fo:font-style="italic" style:font-style-asian="italic"/>
    </style:style>
    <style:style style:name="T53" style:family="text">
      <style:text-properties fo:letter-spacing="0.044cm"/>
    </style:style>
    <style:style style:name="T54" style:family="text">
      <style:text-properties fo:letter-spacing="0.048cm"/>
    </style:style>
    <style:style style:name="T55" style:family="text">
      <style:text-properties fo:letter-spacing="0.007cm"/>
    </style:style>
    <style:style style:name="T56" style:family="text">
      <style:text-properties fo:letter-spacing="0.055cm"/>
    </style:style>
    <style:style style:name="T57" style:family="text">
      <style:text-properties fo:letter-spacing="0.049cm"/>
    </style:style>
    <style:style style:name="T58" style:family="text">
      <style:text-properties fo:letter-spacing="0.018cm"/>
    </style:style>
    <style:style style:name="T59" style:family="text">
      <style:text-properties fo:letter-spacing="0.019cm"/>
    </style:style>
    <style:style style:name="T60" style:family="text">
      <style:text-properties fo:letter-spacing="0.041cm"/>
    </style:style>
    <style:style style:name="T61" style:family="text">
      <style:text-properties fo:letter-spacing="0.042cm"/>
    </style:style>
    <style:style style:name="T62" style:family="text">
      <style:text-properties fo:letter-spacing="0.025cm"/>
    </style:style>
    <style:style style:name="T63" style:family="text">
      <style:text-properties fo:letter-spacing="0.026cm"/>
    </style:style>
    <style:style style:name="T64" style:family="text">
      <style:text-properties fo:letter-spacing="0.035cm"/>
    </style:style>
    <style:style style:name="T65" style:family="text">
      <style:text-properties fo:letter-spacing="0.037cm"/>
    </style:style>
    <style:style style:name="T66" style:family="text">
      <style:text-properties fo:letter-spacing="0.028cm"/>
    </style:style>
    <style:style style:name="T67" style:family="text">
      <style:text-properties fo:letter-spacing="0.016cm"/>
    </style:style>
    <style:style style:name="T68" style:family="text">
      <style:text-properties fo:letter-spacing="0.039cm"/>
    </style:style>
    <style:style style:name="T69" style:family="text">
      <style:text-properties fo:letter-spacing="0.039cm" fo:font-style="italic" style:font-style-asian="italic"/>
    </style:style>
    <style:style style:name="T70" style:family="text">
      <style:text-properties fo:letter-spacing="0.021cm"/>
    </style:style>
    <style:style style:name="T71" style:family="text">
      <style:text-properties fo:letter-spacing="0.046cm"/>
    </style:style>
    <style:style style:name="T72" style:family="text">
      <style:text-properties fo:letter-spacing="0.023cm"/>
    </style:style>
    <style:style style:name="T73" style:family="text">
      <style:text-properties fo:letter-spacing="0.03cm"/>
    </style:style>
    <style:style style:name="T74" style:family="text">
      <style:text-properties fo:letter-spacing="0.032cm"/>
    </style:style>
    <style:style style:name="T75" style:family="text">
      <style:text-properties fo:letter-spacing="-0.018cm"/>
    </style:style>
    <style:style style:name="T76" style:family="text">
      <style:text-properties fo:letter-spacing="-0.018cm" fo:font-style="italic" style:font-style-asian="italic"/>
    </style:style>
    <style:style style:name="T77" style:family="text">
      <style:text-properties fo:letter-spacing="-0.002cm"/>
    </style:style>
    <style:style style:name="T78" style:family="text">
      <style:text-properties fo:letter-spacing="0.002cm"/>
    </style:style>
    <style:style style:name="T79" style:family="text">
      <style:text-properties fo:letter-spacing="0.086cm"/>
    </style:style>
    <style:style style:name="T80" style:family="text">
      <style:text-properties fo:letter-spacing="-0.016cm"/>
    </style:style>
    <style:style style:name="T81" style:family="text">
      <style:text-properties fo:letter-spacing="-0.058cm"/>
    </style:style>
    <style:style style:name="T82" style:family="text">
      <style:text-properties fo:letter-spacing="-0.011cm"/>
    </style:style>
    <style:style style:name="T83" style:family="text">
      <style:text-properties fo:letter-spacing="-0.009cm"/>
    </style:style>
    <style:style style:name="T84" style:family="text">
      <style:text-properties fo:letter-spacing="-0.009cm" fo:font-style="italic" style:font-style-asian="italic"/>
    </style:style>
    <style:style style:name="T85" style:family="text">
      <style:text-properties fo:letter-spacing="-0.048cm"/>
    </style:style>
    <style:style style:name="T86" style:family="text">
      <style:text-properties fo:letter-spacing="-0.004cm"/>
    </style:style>
    <style:style style:name="T87" style:family="text">
      <style:text-properties fo:letter-spacing="-0.056cm"/>
    </style:style>
    <style:style style:name="T88" style:family="text">
      <style:text-properties fo:letter-spacing="0.051cm"/>
    </style:style>
    <style:style style:name="T89" style:family="text">
      <style:text-properties fo:letter-spacing="0.053cm"/>
    </style:style>
    <style:style style:name="T90" style:family="text">
      <style:text-properties fo:letter-spacing="-0.035cm"/>
    </style:style>
    <style:style style:name="T91" style:family="text">
      <style:text-properties fo:letter-spacing="-0.021cm"/>
    </style:style>
    <style:style style:name="T92" style:family="text">
      <style:text-properties fo:letter-spacing="-0.023cm"/>
    </style:style>
    <style:style style:name="T93" style:family="text">
      <style:text-properties fo:letter-spacing="0.099cm"/>
    </style:style>
    <style:style style:name="T94" style:family="text">
      <style:text-properties fo:letter-spacing="-0.014cm"/>
    </style:style>
    <style:style style:name="T95" style:family="text">
      <style:text-properties fo:letter-spacing="-0.012cm"/>
    </style:style>
    <style:style style:name="T96" style:family="text">
      <style:text-properties fo:letter-spacing="-0.019cm"/>
    </style:style>
    <style:style style:name="T97" style:family="text">
      <style:text-properties fo:letter-spacing="-0.005cm"/>
    </style:style>
    <style:style style:name="T98" style:family="text">
      <style:text-properties fo:letter-spacing="0.071cm"/>
    </style:style>
    <style:style style:name="T99" style:family="text">
      <style:text-properties fo:letter-spacing="-0.051cm"/>
    </style:style>
    <style:style style:name="T100" style:family="text">
      <style:text-properties fo:letter-spacing="0.081cm"/>
    </style:style>
    <style:style style:name="T101" style:family="text">
      <style:text-properties fo:letter-spacing="0.062cm"/>
    </style:style>
    <style:style style:name="T102" style:family="text">
      <style:text-properties fo:letter-spacing="-0.025cm"/>
    </style:style>
    <style:style style:name="T103" style:family="text">
      <style:text-properties fo:letter-spacing="-0.026cm"/>
    </style:style>
    <style:style style:name="T104" style:family="text">
      <style:text-properties fo:letter-spacing="0.064cm"/>
    </style:style>
    <style:style style:name="T105" style:family="text">
      <style:text-properties fo:font-weight="bold"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3cm" fo:min-width="11.14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09cm" svg:stroke-color="#000000" draw:stroke-linejoin="round" svg:stroke-linecap="butt" draw:fill="none" draw:textarea-horizontal-align="center" draw:textarea-vertical-align="top" draw:auto-grow-height="false"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4"/>
        <text:p text:style-name="P9"><text:span text:style-name="T1">JUDITA U SUVREMENOJ HRVATSKOJ PROZI. KODIRANJA, IMAGINACIJE, STILIZACIJE</text:span></text:p>
        <text:p text:style-name="P35"/>
        <text:p text:style-name="P36"/>
        <text:p text:style-name="P17"><text:span text:style-name="T2">Maciej Czerwiński </text:span></text:p>
        <text:p text:style-name="P37"/>
        <text:p text:style-name="P38"/>
        <text:p text:style-name="P10"><text:span text:style-name="T12">UDK:</text:span><text:span text:style-name="T13"> </text:span><text:span text:style-name="T12">821.163.42-31.091Pavličić,</text:span><text:span text:style-name="T14"> </text:span><text:span text:style-name="T15">P.<text:tab/></text:span><text:span text:style-name="T12">Maciej Czerwiński 821.163.42-13.091Gavran,</text:span><text:span text:style-name="T14"> </text:span><text:span text:style-name="T12">M.<text:tab/>Uniwersytet</text:span><text:span text:style-name="T16"> </text:span><text:span text:style-name="T12">Jagielloński</text:span></text:p>
        <text:p text:style-name="P14"><text:span text:style-name="T12">821.163.42-13.091Milinović,</text:span><text:span text:style-name="T17"> </text:span><text:span text:style-name="T12">D.<text:tab/></text:span><text:span text:style-name="T18">Kraków</text:span></text:p>
        <text:p text:style-name="P15"><text:span text:style-name="T12">Izvorni</text:span><text:span text:style-name="T19"> </text:span><text:span text:style-name="T12">znanstveni</text:span><text:span text:style-name="T19"> </text:span><text:span text:style-name="T12">rad<text:tab/></text:span><text:a xlink:type="simple" xlink:href="mailto:maciej.czerwinski@uj.edu.pl" text:style-name="Default_20_Style" text:visited-style-name="Default_20_Style"><text:span text:style-name="T12">maciej.czerwinski@uj.edu.pl</text:span></text:a></text:p>
        <text:p text:style-name="P39"/>
        <text:p text:style-name="P11"><text:span text:style-name="T12">U članku se dovode u vezu tri suvremena romana kojima je nadahnuće lik Judite ili Marulićeva </text:span><text:span text:style-name="T20">Judita </text:span><text:span text:style-name="T12">(</text:span><text:span text:style-name="T20">Pokora </text:span><text:span text:style-name="T12">Pavla Pavličića, </text:span><text:span text:style-name="T20">Judita </text:span><text:span text:style-name="T12">Mira Gavrana i </text:span><text:span text:style-name="T20">Marulov san </text:span><text:span text:style-name="T12">Dina Mili- novića). Autor pokušava pokazati koje su glavne kompozicijske dominante u tim</text:span><text:span text:style-name="T21"> </text:span><text:span text:style-name="T12">knjigama, kako</text:span><text:span text:style-name="T22"> </text:span><text:span text:style-name="T12">se</text:span><text:span text:style-name="T22"> </text:span><text:span text:style-name="T12">prikazuju</text:span><text:span text:style-name="T22"> </text:span><text:span text:style-name="T12">likovi</text:span><text:span text:style-name="T23"> </text:span><text:span text:style-name="T12">te</text:span><text:span text:style-name="T22"> </text:span><text:span text:style-name="T12">kakav</text:span><text:span text:style-name="T22"> </text:span><text:span text:style-name="T12">se,</text:span><text:span text:style-name="T23"> </text:span><text:span text:style-name="T12">zahvaljujući</text:span><text:span text:style-name="T22"> </text:span><text:span text:style-name="T12">tome,</text:span><text:span text:style-name="T22"> </text:span><text:span text:style-name="T12">postiže</text:span><text:span text:style-name="T23"> </text:span><text:span text:style-name="T12">književni</text:span><text:span text:style-name="T22"> </text:span><text:span text:style-name="T12">učinak,</text:span><text:span text:style-name="T22"> </text:span><text:span text:style-name="T12">i</text:span><text:span text:style-name="T22"> </text:span><text:span text:style-name="T12">kakav</text:span><text:span text:style-name="T23"> </text:span><text:span text:style-name="T12">to može imati utjecaj na hrvatsku književnost i kulturu. Tematiziranje Judite i </text:span><text:span text:style-name="T20">Judite </text:span><text:span text:style-name="T12">pokazuje da je posrijedi tema koja je prisutna u hrvatskoj književnoj produkciji, ali ne u kanonskom čitanju, nego naprotiv u novim okvirima koji otvaraju prostor za nova kodiranja, za nove imaginacije i stilizacije. Iako se u svakom romanu postiže drukčiji učinak (u Gavranovu je posrijedi univerzalizacija lika, kod Pavličića propitivanje značenja i rekontekstualizacija hrvatske</text:span><text:span text:style-name="T24"> </text:span><text:span text:style-name="T12">imaginarne</text:span><text:span text:style-name="T24"> </text:span><text:span text:style-name="T12">mape,</text:span><text:span text:style-name="T24"> </text:span><text:span text:style-name="T12">a</text:span><text:span text:style-name="T24"> </text:span><text:span text:style-name="T12">kod</text:span><text:span text:style-name="T24"> </text:span><text:span text:style-name="T12">Milinovića</text:span><text:span text:style-name="T24"> </text:span><text:span text:style-name="T12">cementiranje</text:span><text:span text:style-name="T24"> </text:span><text:span text:style-name="T12">povijesnih</text:span><text:span text:style-name="T24"> </text:span><text:span text:style-name="T12">predodžbi),</text:span><text:span text:style-name="T24"> </text:span><text:span text:style-name="T12">naglašava se da ih povezuje prilagodba kriminalističkom i ljubavnom</text:span><text:span text:style-name="T25"> </text:span><text:span text:style-name="T12">žanru.</text:span></text:p>
        <text:p text:style-name="P19"><text:span text:style-name="T26">Ključne riječi</text:span><text:span text:style-name="T12">: Judita, hrvatski suvremeni roman, stilizacija, imaginacija, kodiranje</text:span></text:p>
        <text:p text:style-name="P40"/>
        <text:p text:style-name="P40"/>
        <text:p text:style-name="P40"/>
        <text:p text:style-name="P42">Judita je jedan od prepoznatljivih starozavjetnih likova u hrvatskoj književ- nosti i kulturi. Prvi poznati tekst o Juditi, i svakako najuzorniji i najklasičniji u hrvatskoj književnosti, jest Marulićev ep <text:span text:style-name="T33">Judita </text:span>(1521.). No, između 16. i 18. stoljeća lik Judite, vjerojatno i zbog Marulićeva utjecaja, bio je prilično popularan u svim hrvatskim regijama. Poznate su drame iz Slavonije, Dalmacije (Zadar),</text:p>
      </text:section>
      <text:p text:style-name="P81"/>
      <text:p text:style-name="P73">Kvarnera (Krk) te napose iz Dubrovnika (Antun Gleđević, Ignjat Đurđević)<text:span text:style-name="T34">1</text:span>. Važni su i vanjski kulturni utjecaji. Judita je bila popularni motiv u renesansnoj i baroknoj europskoj književnosti (Sixtus Birck, Luca de Calerio, Hans Sachs, Guillaume de Salluste du Bartas, Francesco Alberti), u slikarstvu (Giorgione, Sandro Boticelli, Girolamo Mocetto, Artemisia Gentileschi, Caravaggio, Cristo- fano Allori, Simon Vouet, Trophime Bigot) i glazbi (Michael Drayton, Martin Opitz, Alessandro Scarlatti). Ako bi atribucija nedavno pronađene Juditine slike (pripisuje se Caravaggiu), bila istinita, to bi značilo da je taj barokni majstor kista i izvanredni psiholog naslikao čak dvije slike posvećene Holofernovu umorstvu. Kad je riječ o hrvatskoj književnosti, prisutnost tolikih literarnih aktualiza-</text:p>
      <text:p text:style-name="P48">cija Juditina lika otvara prostor za nova propitivanja i reinterpretacije. <text:span text:style-name="T38">Upravo <text:s/></text:span>me taj problem zanima, naime ulančavanje Judite i <text:span text:style-name="T33">Judite </text:span>u suvremenu hrvatsku <text:span text:style-name="T38">književnost </text:span>i <text:span text:style-name="T38">kulturu. Kulturu vidim </text:span>kao <text:span text:style-name="T38">sustav znakova (prema Lotmanu </text:span><text:span text:style-name="T33">se- miosferu</text:span>) koji stalno »pulsira« omogućavajući dinamična pretapanja značenja u novim okolnostima. Time kultura uspostavlja svoj identitet, utemeljen na posto- jećim značenjima, a opet ga otvara novim horizontima. Ovdje ću se pozabaviti prisutnošću Judite u suvremenoj hrvatskoj proznoj produkciji, odnosno u trima romanima: Pavla Pavličića (<text:span text:style-name="T33">Pokora</text:span>, 1998), Mira Gavrana (<text:span text:style-name="T33">Judita</text:span>, 2001) te Dina Milinovića (<text:span text:style-name="T33">Marulov san</text:span>, 2019). Cilj mi je pokazati kako su Juditin lik i Maru- lićeva knjiga o Juditi kodirani danas – samim izborom žanra, stilom te načinom pretvaranja drevnih motiva u suvremene imaginacije. Ukratko ću pokušati dati osnovne<text:span text:style-name="T40"> </text:span>informacije<text:span text:style-name="T41"> </text:span>o<text:span text:style-name="T41"> </text:span>romanima,<text:span text:style-name="T40"> </text:span>pa<text:span text:style-name="T41"> </text:span>na<text:span text:style-name="T41"> </text:span>kraju<text:span text:style-name="T40"> </text:span>izvesti<text:span text:style-name="T41"> </text:span>neke<text:span text:style-name="T41"> </text:span>zaključke.</text:p>
      <text:p text:style-name="P12"><text:span text:style-name="T3">Pavličićeva </text:span><text:span text:style-name="T2">Pokora </text:span><text:span text:style-name="T3">kriminalistički je roman (ili triler) o fantastičnim dogo- dovštinama vezanim uz navodno prvo izdanje Marulićeve </text:span><text:span text:style-name="T2">Judite </text:span><text:span text:style-name="T3">iz 1507. </text:span><text:span text:style-name="T4">(dakle </text:span><text:span text:style-name="T3">14 godina prije prvog poznatog), kojemu naslov glasi: </text:span><text:span text:style-name="T2">IVDITA MARCA MARVLA </text:span><text:span text:style-name="T5">SPLICHIANINA </text:span><text:span text:style-name="T2">U <text:s/></text:span><text:span text:style-name="T5">VERSIH </text:span><text:span text:style-name="T6">HARVACCHI <text:s/></text:span><text:span text:style-name="T5">SLOXENA. VENETIAE </text:span><text:span text:style-name="T7"><text:s/></text:span><text:span text:style-name="T8">MDCVII</text:span><text:span text:style-name="T35">2</text:span></text:p>
      <text:p text:style-name="P50">(drugom prilikom mjesto izdanja navodi se na hrvatskom: <text:span text:style-name="T33">U Bnecih MDVII</text:span><text:span text:style-name="T34">3</text:span>). <text:s text:c="2"/><text:span text:style-name="T43">Taj </text:span>prvotisak, ne zna se zašto, kad se nađe u blizini drugih knjiga, briše iz njih <text:s/>sve tekstove (je li u pitanju neka bolest ili virus, to postaje predmetom istrage, <text:s text:c="2"/>ali do kraja nije razriješeno o čemu je riječ). Budući da destruktivne mogućno- <text:s text:c="2"/>sti knjige mogu biti od koristi za neke ljude i za političke centre moći, za njom tragaju različite hrvatske institucije, koje izražavaju temeljni ideološki sukob u hrvatskoj<text:span text:style-name="T44"> </text:span>kulturi<text:span text:style-name="T44"> </text:span>i<text:span text:style-name="T44"> </text:span>politici<text:span text:style-name="T44"> </text:span>–<text:span text:style-name="T45"> </text:span>orijentiranost<text:span text:style-name="T44"> </text:span>na<text:span text:style-name="T44"> </text:span>vlastitu<text:span text:style-name="T44"> </text:span>tradiciju<text:span text:style-name="T44"> </text:span>ili<text:span text:style-name="T45"> </text:span>orijentiranost</text:p>
      <text:p text:style-name="Text_20_body"/>
      <text:p text:style-name="P92"><draw:line text:anchor-type="char" draw:z-index="5" draw:style-name="gr3" draw:text-style-name="P112" svg:x1="2.2cm" svg:y1="0.395cm" svg:x2="4.2cm" svg:y2="0.395cm"><text:p/></draw:line></text:p>
      <text:p text:style-name="P25"><text:span text:style-name="T46">1 </text:span><text:span text:style-name="T12">Teodora Vigato i Katarina Srebrović analiziraju sličnosti među tim tekstovima, v. Teodora Vigato, Katarina Srebrović, »Hrvatske </text:span><text:span text:style-name="T20">Judite</text:span><text:span text:style-name="T12">«, </text:span><text:span text:style-name="T20">Anafora</text:span><text:span text:style-name="T12">, II (2015), 145–162.</text:span></text:p>
      <text:p text:style-name="P26"><text:span text:style-name="T12">V. također: Hrvoje Morović, »Zadarsko prikazanje o Juditi«, </text:span><text:span text:style-name="T20">Zadarska revija </text:span><text:span text:style-name="T12">22 (1973), 89–124; Mirko Tomasović, »Komedia od Juditi«, </text:span><text:span text:style-name="T20">Dani hvarskog kazališta</text:span><text:span text:style-name="T12">, Književni krug Split, Split, 1985, 197–205; Cvijeta Pavlović, »Juditine metamorfoze (Marulić, Gavran, Senker)«, CM XVI (2007), 313–326.</text:span></text:p>
      <text:p text:style-name="P20"><text:span text:style-name="T46">2 </text:span><text:span text:style-name="T12">Pavao Pavličić, </text:span><text:span text:style-name="T20">Pokora</text:span><text:span text:style-name="T12">, Algoritam, Zagreb, 1998, 376.</text:span></text:p>
      <text:p text:style-name="P21"><text:span text:style-name="T46">3 </text:span><text:span text:style-name="T12">P. Pavličić, n. dj., 25.</text:span></text:p>
      <text:p text:style-name="P82"/>
      <text:p text:style-name="P74">na <text:span text:style-name="T51">europsku kulturu. </text:span>Na <text:span text:style-name="T51">bojnom polju patriota </text:span>i <text:span text:style-name="T51">kozmopolita,</text:span><text:span text:style-name="T53"> </text:span><text:span text:style-name="T51">odnosno</text:span><text:span text:style-name="T54"> </text:span>usred<text:span text:style-name="T55"> </text:span><text:span text:style-name="T38">sukoba kroatocentričnih </text:span>i <text:span text:style-name="T38">europocentričnih silnica, slučajno</text:span><text:span text:style-name="T56"> </text:span>se <text:span text:style-name="T38">nađe</text:span><text:span text:style-name="T57"> </text:span><text:span text:style-name="T51">nekoliko </text:span>likova:<text:span text:style-name="T58"> </text:span>dva<text:span text:style-name="T59"> </text:span>davna<text:span text:style-name="T59"> </text:span>prijatelja<text:span text:style-name="T59"> </text:span>koji<text:span text:style-name="T58"> </text:span>su<text:span text:style-name="T59"> </text:span>prestali<text:span text:style-name="T59"> </text:span>komunicirati<text:span text:style-name="T59"> </text:span>zbog<text:span text:style-name="T59"> </text:span>preljuba<text:span text:style-name="T58"> </text:span>–<text:span text:style-name="T40"> </text:span>Vitomir<text:span text:style-name="T38"> </text:span>Vito<text:span text:style-name="T60"> </text:span>Krpan<text:span text:style-name="T61"> </text:span>(glavni<text:span text:style-name="T61"> </text:span>junak)<text:span text:style-name="T60"> </text:span>i<text:span text:style-name="T61"> </text:span>Ladislav<text:span text:style-name="T61"> </text:span>Lacko<text:span text:style-name="T60"> </text:span>Ciglenjak,<text:span text:style-name="T61"> </text:span>te<text:span text:style-name="T61"> </text:span>poznanica,<text:span text:style-name="T60"> </text:span>a<text:span text:style-name="T61"> </text:span>poslije<text:span text:style-name="T61"> </text:span>i ljubavnica<text:span text:style-name="T62"> </text:span>prvog,<text:span text:style-name="T62"> </text:span>Judita<text:span text:style-name="T62"> </text:span>(Dita).<text:span text:style-name="T62"> </text:span>Lacko,<text:span text:style-name="T62"> </text:span>tražeći<text:span text:style-name="T63"> </text:span>osvetu<text:span text:style-name="T62"> </text:span>struci<text:span text:style-name="T62"> </text:span>filologa<text:span text:style-name="T62"> </text:span>zato<text:span text:style-name="T62"> </text:span>što<text:span text:style-name="T63"> </text:span>mu<text:span text:style-name="T38"> </text:span>nije<text:span text:style-name="T64"> </text:span>omogućila<text:span text:style-name="T65"> </text:span>znanstvenu<text:span text:style-name="T64"> </text:span>karijeru,<text:span text:style-name="T65"> </text:span>pokušava<text:span text:style-name="T65"> </text:span>uništiti<text:span text:style-name="T64"> </text:span>mnoge<text:span text:style-name="T65"> </text:span>važne<text:span text:style-name="T64"> </text:span>knjige,<text:span text:style-name="T65"> </text:span>a<text:span text:style-name="T65"> </text:span>na<text:span text:style-name="T38"> </text:span>kraju – ucjenjujući državne institucije – i izvući novac. Radnja <text:span text:style-name="T66"><text:s/></text:span>je<text:span text:style-name="T60"> </text:span><text:span text:style-name="T38">usredotočena </text:span>na<text:span text:style-name="T41"> </text:span>raspetljavanje<text:span text:style-name="T67"> </text:span>čudnih<text:span text:style-name="T67"> </text:span>okolnosti<text:span text:style-name="T67"> </text:span>vezanih<text:span text:style-name="T41"> </text:span>uz<text:span text:style-name="T67"> </text:span>magično<text:span text:style-name="T67"> </text:span>djelovanje<text:span text:style-name="T67"> </text:span>knjige<text:span text:style-name="T67"> </text:span>(tipično<text:span text:style-name="T38"> </text:span>pavličićevski, pri čemu se propituju raznorazne zakonitosti i slučajnosti), kao<text:span text:style-name="T65"> </text:span>i<text:span text:style-name="T51"> </text:span>uz<text:span text:style-name="T38"> </text:span>političke<text:span text:style-name="T65"> </text:span>spletke<text:span text:style-name="T65"> </text:span>sukobljenih<text:span text:style-name="T65"> </text:span>strana.<text:span text:style-name="T65"> </text:span>Zaplet<text:span text:style-name="T68"> </text:span>se<text:span text:style-name="T65"> </text:span>stalno<text:span text:style-name="T65"> </text:span>komplicira<text:span text:style-name="T65"> </text:span>novim<text:span text:style-name="T68"> </text:span>događa- jima<text:span text:style-name="T64"> </text:span>ili<text:span text:style-name="T64"> </text:span>okolnostima,<text:span text:style-name="T64"> </text:span>upliću<text:span text:style-name="T65"> </text:span>se<text:span text:style-name="T64"> </text:span>novi<text:span text:style-name="T64"> </text:span>likovi<text:span text:style-name="T64"> </text:span>i<text:span text:style-name="T65"> </text:span>nove<text:span text:style-name="T64"> </text:span>informacije<text:span text:style-name="T64"> </text:span>koje<text:span text:style-name="T65"> </text:span><text:span text:style-name="T38">usložnjavaju </text:span>radnju,<text:span text:style-name="T66"> </text:span>a<text:span text:style-name="T66"> </text:span>ipak<text:span text:style-name="T66"> </text:span>–<text:span text:style-name="T66"> </text:span>na<text:span text:style-name="T66"> </text:span>kraju<text:span text:style-name="T66"> </text:span>–<text:span text:style-name="T66"> </text:span>vode<text:span text:style-name="T66"> </text:span>nekakvu<text:span text:style-name="T66"> </text:span>finalu<text:span text:style-name="T66"> </text:span>koji<text:span text:style-name="T66"> </text:span>rješava<text:span text:style-name="T66"> </text:span>problem<text:span text:style-name="T66"> </text:span>s<text:span text:style-name="T66"> </text:span><text:span text:style-name="T33">Juditom</text:span>, ali<text:span text:style-name="T59"> </text:span>i<text:span text:style-name="T70"> </text:span>sudbinu<text:span text:style-name="T70"> </text:span>nekih<text:span text:style-name="T70"> </text:span>protagonista.<text:span text:style-name="T70"> </text:span>Ljubavnici<text:span text:style-name="T59"> </text:span>se<text:span text:style-name="T70"> </text:span>rastaju<text:span text:style-name="T70"> </text:span>i<text:span text:style-name="T70"> </text:span>vraćaju<text:span text:style-name="T70"> </text:span>svojim<text:span text:style-name="T70"> </text:span>životima.<text:span text:style-name="T38"> Gavranova priča </text:span>o <text:span text:style-name="T38">Juditi </text:span>– <text:span text:style-name="T38">koja </text:span>je <text:span text:style-name="T38">doživjela </text:span>13 <text:span text:style-name="T38">izdanja </text:span>i<text:span text:style-name="T58"> </text:span><text:span text:style-name="T38">izazvala</text:span><text:span text:style-name="T53"> </text:span><text:span text:style-name="T51">golem </text:span>interes<text:span text:style-name="T53"> </text:span>recenzenata<text:span text:style-name="T53"> </text:span>i<text:span text:style-name="T53"> </text:span>kritičara<text:span text:style-name="T34">4</text:span><text:span text:style-name="T36"> </text:span>–<text:span text:style-name="T71"> </text:span>eksplicitno<text:span text:style-name="T53"> </text:span>uspostavlja<text:span text:style-name="T53"> </text:span>neposredan<text:span text:style-name="T53"> </text:span>odnos<text:span text:style-name="T71"> </text:span>s<text:span text:style-name="T53"> </text:span>bi- blijskim<text:span text:style-name="T72"> </text:span>predloškom,<text:span text:style-name="T72"> </text:span>a<text:span text:style-name="T72"> </text:span>bez<text:span text:style-name="T72"> </text:span>posredništva<text:span text:style-name="T72"> </text:span>Marulićeva<text:span text:style-name="T72"> </text:span>epa<text:span text:style-name="T72"> </text:span>–<text:span text:style-name="T72"> </text:span>odnosno<text:span text:style-name="T72"> </text:span>roman<text:span text:style-name="T62"> </text:span>može<text:span text:style-name="T38"> </text:span>postojati<text:span text:style-name="T73"> </text:span>kao<text:span text:style-name="T73"> </text:span>hipertekst<text:span text:style-name="T73"> </text:span>bez<text:span text:style-name="T73"> </text:span>Marulićeva<text:span text:style-name="T73"> </text:span>teksta<text:span text:style-name="T74"> </text:span>(drukčije<text:span text:style-name="T73"> </text:span>je<text:span text:style-name="T73"> </text:span>kod<text:span text:style-name="T73"> </text:span>Pavličića<text:span text:style-name="T73"> </text:span>i,<text:span text:style-name="T74"> </text:span>kako<text:span text:style-name="T38"> </text:span>ćemo vidjeti, Milinovića, gdje je Marulićev predložak hipotekst bez<text:span text:style-name="T75"> </text:span>kojeg<text:span text:style-name="T77"> </text:span>romani ne mogu funkcionirati). Naravno, kad hrvatski čitatelj uzima u ruke<text:span text:style-name="T59"> </text:span>taj<text:span text:style-name="T40"> </text:span>Gavranov<text:span text:style-name="T78"> </text:span>roman,<text:span text:style-name="T72"> </text:span>on<text:span text:style-name="T72"> </text:span>možda<text:span text:style-name="T62"> </text:span>očekuje<text:span text:style-name="T72"> </text:span>da<text:span text:style-name="T62"> </text:span>će<text:span text:style-name="T72"> </text:span>u<text:span text:style-name="T72"> </text:span>njemu<text:span text:style-name="T62"> </text:span>naći<text:span text:style-name="T72"> </text:span>nešto<text:span text:style-name="T62"> </text:span>o<text:span text:style-name="T72"> </text:span>Maruliću<text:span text:style-name="T72"> </text:span>(jer<text:span text:style-name="T62"> </text:span>Juditin<text:span text:style-name="T72"> </text:span>lik<text:span text:style-name="T62"> </text:span>u hrvatskoj kulturi snažno implicira Marka Marulića), o Turcima, o Splitu,<text:span text:style-name="T79"> </text:span>itd.,<text:span text:style-name="T34">5 </text:span><text:span text:style-name="T38">ali </text:span>već<text:span text:style-name="T62"> </text:span>čitatelj<text:span text:style-name="T62"> </text:span>prijevoda<text:span text:style-name="T62"> </text:span>(neki,<text:span text:style-name="T62"> </text:span>recimo,<text:span text:style-name="T62"> </text:span>Nijemac)<text:span text:style-name="T62"> </text:span>nema<text:span text:style-name="T62"> </text:span>tu<text:span text:style-name="T62"> </text:span>asocijaciju,<text:span text:style-name="T62"> </text:span>osim<text:span text:style-name="T62"> </text:span>ako<text:span text:style-name="T63"> </text:span>nije</text:p>
      <text:p text:style-name="P95">kroatist, upućen u hrvatsku književnu baštinu.</text:p>
      <text:p text:style-name="P51">Reduciranje referenci prema Marulićevu epu otvara prostor za <text:span text:style-name="T38">propitivanje </text:span>Judite<text:span text:style-name="T80"> </text:span>kao<text:span text:style-name="T80"> </text:span>univerzalne<text:span text:style-name="T80"> </text:span>teme,<text:span text:style-name="T80"> </text:span>bez<text:span text:style-name="T80"> </text:span>nacionalne<text:span text:style-name="T80"> </text:span>kontekstualizacije,<text:span text:style-name="T80"> </text:span>koja<text:span text:style-name="T80"> </text:span>se<text:span text:style-name="T80"> </text:span>u<text:span text:style-name="T80"> </text:span>hrvatskoj kulturi automatski nameće. Kako je Gavranov roman hipertekst biblijske <text:span text:style-name="T38">priče, <text:s text:c="3"/></text:span>a ne Marulićeva epa, roman je oslobođen alegoričnosti (borba protiv Osmanlija) koja je kodirana u hrvatskoj recepciji pripovijesti o starozavjetnoj udovici te je vraćen, na neki način, izvornom kontekstu – starozavjetnom. Između biblijskog <text:s text:c="3"/>i Gavranova teksta postoji velika razlika. Iako svoj narativ oslanja na biblijski <text:span text:style-name="T51">predložak, Gavran </text:span>je <text:span text:style-name="T51">višestruko prekodirao Juditin lik, koncentrirajući </text:span>se <text:span text:style-name="T55">na </text:span>psihološku dimenziju i na ženstvenost protagonistkinje. Judita, kao u Bibliji, <text:span text:style-name="T38">ide <text:s/></text:span>u<text:span text:style-name="T40"> </text:span>logor<text:span text:style-name="T40"> </text:span>neprijatelja<text:span text:style-name="T41"> </text:span>s<text:span text:style-name="T40"> </text:span>ciljem<text:span text:style-name="T41"> </text:span>da<text:span text:style-name="T40"> </text:span>ubije<text:span text:style-name="T41"> </text:span>Holoferna<text:span text:style-name="T40"> </text:span>i<text:span text:style-name="T40"> </text:span>da<text:span text:style-name="T41"> </text:span>spasi<text:span text:style-name="T40"> </text:span>svoj<text:span text:style-name="T41"> </text:span>grad,<text:span text:style-name="T40"> </text:span>ali<text:span text:style-name="T41"> </text:span>tu<text:span text:style-name="T40"> </text:span>je<text:span text:style-name="T41"> </text:span>slič-</text:p>
      <text:p text:style-name="Text_20_body"/>
      <text:p text:style-name="P97"><draw:line text:anchor-type="char" draw:z-index="6" draw:style-name="gr3" draw:text-style-name="P112" svg:x1="2.2cm" svg:y1="0.399cm" svg:x2="4.2cm" svg:y2="0.399cm"><text:p/></draw:line></text:p>
      <text:p text:style-name="P28"><text:span text:style-name="T46">4 </text:span><text:span text:style-name="T12">Prikazi su, uglavnom, bili pozitivni. No Tomislav Bogdan iznio je niz kritičkih opaski</text:span><text:span text:style-name="T16"> </text:span><text:span text:style-name="T12">na</text:span><text:span text:style-name="T27"> </text:span><text:span text:style-name="T12">račun</text:span><text:span text:style-name="T27"> </text:span><text:span text:style-name="T12">tog</text:span><text:span text:style-name="T16"> </text:span><text:span text:style-name="T12">romana.</text:span><text:span text:style-name="T27"> </text:span><text:span text:style-name="T12">Između</text:span><text:span text:style-name="T27"> </text:span><text:span text:style-name="T12">ostalog,</text:span><text:span text:style-name="T27"> </text:span><text:span text:style-name="T12">prigovara</text:span><text:span text:style-name="T16"> </text:span><text:span text:style-name="T12">mu</text:span><text:span text:style-name="T27"> </text:span><text:span text:style-name="T12">neprikladnost</text:span><text:span text:style-name="T27"> </text:span><text:span text:style-name="T12">nekih</text:span><text:span text:style-name="T27"> </text:span><text:span text:style-name="T12">prikaza,</text:span></text:p>
      <text:p text:style-name="P24"><text:span text:style-name="T12">»jednoličnost i pojednostavljenja« te primjećuje da se u prikazu odnosa Judite i</text:span><text:span text:style-name="T28"> </text:span><text:span text:style-name="T12">Holoferna</text:span></text:p>
      <text:p text:style-name="P27"><text:span text:style-name="T12">»zahtjevniji [se] čitatelj susreće s teško probavljivim obrascima trivijalnih žanrova«. V. Tomislav Bogdan, »Potrošena udovica«, </text:span><text:span text:style-name="T20">Zarez</text:span><text:span text:style-name="T12">, IV/94–95, 53.</text:span></text:p>
      <text:p text:style-name="P30"><text:span text:style-name="T46">5 </text:span><text:span text:style-name="T12">Očite interferencije i intertekstualne poveznice potaknule su Hanu Vunić da dovede u vezu ta tri teksta, </text:span><text:span text:style-name="T29">v. </text:span><text:span text:style-name="T20">Judita: Biblija – Marko Marulić – Miro Gavran</text:span><text:span text:style-name="T12">, </text:span><text:span text:style-name="T22">ur. </text:span><text:span text:style-name="T12">Hana Vunić, Mozaik knjiga, Zagreb,</text:span><text:span text:style-name="T13"> </text:span><text:span text:style-name="T12">2021.</text:span></text:p>
      <text:p text:style-name="P87"/>
      <text:p text:style-name="P52">nostima kraj. Holoferno – koji je u Bibliji prikazan kao kvintesencija muškosti, <text:s text:c="3"/>a kod Marulića je demonizirana oholost – kod Gavrana je ne samo vojskovođa nego i pravi, ujedno nježan muškarac s kojim Judita uspostavlja ljubavni,<text:span text:style-name="T81"> </text:span>odnosno seksualni odnos. <text:span text:style-name="T43">Tek </text:span>u tom trenutku protagonistkinja upoznaje ljubav (njezina veza sa zakonitim mužem prikazana je kao nesretna, u kojoj ona nije doživjela ispunjenje). I tu dolazi do dileme, do tragičnog pitanja koje je temelj unutarnjeg <text:span text:style-name="T38">konflikta kodiranog </text:span>kao <text:span text:style-name="T38">vrsta unutarnjeg Juditina monologa: ubiti </text:span><text:span text:style-name="T51">Holoferna, </text:span>kako je namjeravala, ili ostati s njim i ispuniti svoje želje i žudnje? Dati da po- bijedi ljubav prema narodu i tradiciji ili ljubav prema pojedincu? Time se <text:span text:style-name="T38">otvara </text:span>prostor za promišljanje koje je u Bibliji (dakako i kod Marulića) isključeno: je li individualna sreća važnija od<text:span text:style-name="T74"> </text:span>kolektivne?</text:p>
      <text:p text:style-name="P53">Konačno Judita ipak odluči ubiti Holoferna, i time je biblijska priča dijelom spašena jer doživljava svoj kanonizirani i očekivani finale. Međutim, bez <text:span text:style-name="T38">obzira </text:span>na <text:span text:style-name="T38">ishod, Gavranove intervencije </text:span>su <text:span text:style-name="T38">važne </text:span>jer je <text:span text:style-name="T38">pomoću njih Judita </text:span>iz <text:span text:style-name="T38">čiste </text:span>i besprijekorne heroine preoblikovana u običnu ženu – ženu koja, da bi izvršila <text:span text:style-name="T38">svoj </text:span>čin u <text:span text:style-name="T38">skladu </text:span>s <text:span text:style-name="T38">moralnim patriotskim kodom, mora proći kroz kolebanja, kroz </text:span>dileme. Dakle naglasak je na <text:span text:style-name="T38">ljudskoj slabosti, </text:span>a ne na <text:span text:style-name="T38">automatskom </text:span>po- navljanju naslijeđene herojske paradigme. <text:span text:style-name="T43">To, </text:span>dakako, pretvara Juditu iz epske junakinje u slabog protagonista, sličnog onom modernom/modernističkom i/ili postmodernističkom. Posrijedi je naime promjena naglaska, prijelaz s kolektivne na pojedinačnu ravan, s društvene na psihološku. Etičnost Juditina čina, <text:span text:style-name="T38">toliko </text:span>bitna u Bibliji i kod Marulića, ovdje se propituje i usložnjava. Tako Judita postaje više žena, ili, točnije, više čovjek nego Židovka lojalna svojoj užoj (grad Betulija) i široj domovini. O tome svjedoči ne samo uvođenje novih dimenzija Juditina djelovanja, stranih Bibliji (poput ljubavi i seksualnog odnosa s Holofernom, lez- bijskog zbližavanja sa sluškinjom, neostvarene veze s jednim muškarcem prije vjenčanja), nego i pripovjedna instanca. Čitav je roman oblikovan kao izlaganje pripovjedačice u prvom licu jednine, stilizirano u obliku svojevrsne ispovijedi, sučeljavanja<text:span text:style-name="T82"> </text:span>sa<text:span text:style-name="T82"> </text:span>samom<text:span text:style-name="T82"> </text:span>sobom,<text:span text:style-name="T82"> </text:span>dok<text:span text:style-name="T82"> </text:span>je<text:span text:style-name="T83"> </text:span>fabula<text:span text:style-name="T82"> </text:span>građena<text:span text:style-name="T82"> </text:span>retrospektivno.<text:span text:style-name="T82"> </text:span>Judita<text:span text:style-name="T82"> </text:span>govori u svoje vlastito ime, boreći se protiv patriotskih i religijskih kodova, stavljajući u fokus svoj individualni doživljaj svijeta. Iako u skladu s naslijeđenim društvenim uzusima<text:span text:style-name="T80"> </text:span>tjelesnost<text:span text:style-name="T80"> </text:span>vrednuje<text:span text:style-name="T80"> </text:span>negativno,<text:span text:style-name="T80"> </text:span>ona<text:span text:style-name="T80"> </text:span>sebi<text:span text:style-name="T80"> </text:span>–<text:span text:style-name="T80"> </text:span>a<text:span text:style-name="T80"> </text:span>i<text:span text:style-name="T80"> </text:span>čitatelju<text:span text:style-name="T80"> </text:span>–<text:span text:style-name="T80"> </text:span>osvješćuje<text:span text:style-name="T80"> </text:span>emocije koje<text:span text:style-name="T62"> </text:span>nju<text:span text:style-name="T62"> </text:span>tjeraju<text:span text:style-name="T62"> </text:span>na<text:span text:style-name="T63"> </text:span>potpuno<text:span text:style-name="T62"> </text:span>drukčije<text:span text:style-name="T62"> </text:span>djelovanje,<text:span text:style-name="T62"> </text:span>na<text:span text:style-name="T63"> </text:span>ostvarenje<text:span text:style-name="T62"> </text:span>ljubavnog<text:span text:style-name="T62"> </text:span>užitka.</text:p>
      <text:p text:style-name="P60">Milinovićev roman priča je s kriminalnim sadržajem, kontekstualizirana u doba Marulićeva života, u vremenu kada je nastala <text:span text:style-name="T33">Judita </text:span>i kad su se u Splitu do- gađale politički značajne stvari. Autor pribjegava dvjema strategijama: referiranju na postojeće tekstove (književna djela, povijesna vrela) te stvaranju fikcionalnih sadržaja koji bi ambijent i lik učinili ljudskijim i pristupačnijim.</text:p>
      <text:p text:style-name="P62">Takav postupak ima svoje posljedice, ne samo tematske, već i stilističke i kompozicijske. Dok su neki dijelovi knjige puni citata ili parafraza, u drugima prevladavaju narativni segmenti, koji priču stavljaju u okvire senzacionalnih i kri- minalnih zbivanja. Mogle bi se, stoga, u romanu pronaći dvije dominante – jedna</text:p>
      <text:p text:style-name="P83"/>
      <text:p text:style-name="P64">teži deskriptivnom, a druga narativnom modusu. U prvoj se dočarava povijesni <text:span text:style-name="T51">kontekst, </text:span>u <text:span text:style-name="T51">potonjoj živost likova, koja </text:span>se <text:span text:style-name="T51">postiže zahvaljujući fikcionalnom </text:span>okviru, no obje su sastavnice isprepletene (zato treba govoriti o dominantama, a ne o fiksiranim i jasno definiranim okvirima). Predmnijevajući da je autor takve <text:span text:style-name="T38">postupke primijenio svjesno </text:span>i <text:span text:style-name="T38">namjerno, mogli bismo govoriti </text:span>o <text:span text:style-name="T51">svojevrsnom </text:span>postmodernističkom<text:span text:style-name="T55"> </text:span>kolažu.</text:p>
      <text:p text:style-name="P75">Referiranje<text:span text:style-name="T75"> </text:span>na<text:span text:style-name="T75"> </text:span>povijesna<text:span text:style-name="T75"> </text:span>vrela<text:span text:style-name="T75"> </text:span>i<text:span text:style-name="T75"> </text:span>na<text:span text:style-name="T75"> </text:span>književnost<text:span text:style-name="T75"> </text:span>omogućavaju<text:span text:style-name="T75"> </text:span>da<text:span text:style-name="T75"> </text:span>se<text:span text:style-name="T75"> </text:span>i<text:span text:style-name="T75"> </text:span>Marulićev lik<text:span text:style-name="T73"> </text:span>i<text:span text:style-name="T73"> </text:span>povijesni<text:span text:style-name="T73"> </text:span>kontekst<text:span text:style-name="T73"> </text:span>zamisle<text:span text:style-name="T73"> </text:span>potpuno<text:span text:style-name="T73"> </text:span>u<text:span text:style-name="T73"> </text:span>skladu<text:span text:style-name="T73"> </text:span>s<text:span text:style-name="T73"> </text:span>postojećim<text:span text:style-name="T74"> </text:span>općeprihvaćenim<text:span text:style-name="T38"> </text:span>povijesnim predodžbama. Riječ je s jedne strane o poštenju, učenosti,<text:span text:style-name="T85"> </text:span>pobožnosti<text:span text:style-name="T86"> </text:span>i patriotskim nagnućima povijesnog Marulića, a s druge o Splitu koji je, kao<text:span text:style-name="T87"> </text:span>i<text:span text:style-name="T86"> </text:span>cijela<text:span text:style-name="T78"> </text:span>Dalmacija,<text:span text:style-name="T75"> </text:span>ugrožen<text:span text:style-name="T75"> </text:span>osmanlijskom<text:span text:style-name="T75"> </text:span>opasnošću<text:span text:style-name="T75"> </text:span>(to<text:span text:style-name="T75"> </text:span>se<text:span text:style-name="T75"> </text:span>predočava<text:span text:style-name="T75"> </text:span>prizorima<text:span text:style-name="T75"> </text:span>izbjeglica iz<text:span text:style-name="T88"> </text:span>unutrašnjosti)<text:span text:style-name="T89"> </text:span>te<text:span text:style-name="T89"> </text:span>hladnokrvnom,<text:span text:style-name="T89"> </text:span>kolonizatorskom<text:span text:style-name="T89"> </text:span>i<text:span text:style-name="T89"> </text:span>ugnjetavačkom<text:span text:style-name="T89"> </text:span>politikom<text:span text:style-name="T38"> </text:span>Venecije (tematizira se izvoz vrijednih predmeta, kamena,<text:span text:style-name="T90"> </text:span>protekcionistički<text:span text:style-name="T86"> </text:span>odnos<text:span text:style-name="T78"> </text:span>prema Splićanima, koji najbolje izražava mletački funkcionar<text:span text:style-name="T75"> </text:span>Agostino<text:span text:style-name="T91"> </text:span>Agostini).<text:span text:style-name="T78"> </text:span>Upleteni<text:span text:style-name="T68"> </text:span>fragmenti<text:span text:style-name="T60"> </text:span><text:span text:style-name="T33">Judite</text:span><text:span text:style-name="T69"> </text:span>pridonose<text:span text:style-name="T68"> </text:span>karakterizaciji<text:span text:style-name="T68"> </text:span>Marulićeva<text:span text:style-name="T68"> </text:span>lika.<text:span text:style-name="T60"> </text:span>Pripo-</text:p>
      <text:p text:style-name="P96">vjedač u jednom trenutku svog protagonista opisuje ovako:</text:p>
      <text:p text:style-name="P98"/>
      <text:p text:style-name="P13"><text:span text:style-name="T3">Nema sumnje, Bog je okrenuo leđa svome stvorenju, svojoj grešnoj i </text:span><text:span text:style-name="T4">oholoj </text:span><text:span text:style-name="T3">djeci. Marulić diže oči k nebu i moli za oprost, ne za sebe, nego za narod prisjećajući</text:span><text:span text:style-name="T9"> </text:span><text:span text:style-name="T3">se</text:span><text:span text:style-name="T9"> </text:span><text:span text:style-name="T3">faraonove</text:span><text:span text:style-name="T9"> </text:span><text:span text:style-name="T3">vojske</text:span><text:span text:style-name="T9"> </text:span><text:span text:style-name="T3">i</text:span><text:span text:style-name="T9"> </text:span><text:span text:style-name="T3">ratnih</text:span><text:span text:style-name="T9"> </text:span><text:span text:style-name="T3">kočija</text:span><text:span text:style-name="T9"> </text:span><text:span text:style-name="T3">što</text:span><text:span text:style-name="T9"> </text:span><text:span text:style-name="T3">ih</text:span><text:span text:style-name="T9"> </text:span><text:span text:style-name="T3">je</text:span><text:span text:style-name="T9"> </text:span><text:span text:style-name="T3">Jahve</text:span><text:span text:style-name="T9"> </text:span><text:span text:style-name="T3">potopio</text:span><text:span text:style-name="T9"> </text:span><text:span text:style-name="T3">u</text:span><text:span text:style-name="T9"> </text:span><text:span text:style-name="T3">moru: </text:span><text:span text:style-name="T2">Grešni smo, Bože mi, ali milost tvoja gdje je? Pomiluj! Kad si god htio, i od mačeva, od uze / I od jakih ruku ti si nas oslobađao / </text:span><text:span text:style-name="T10">Ti </text:span><text:span text:style-name="T2">si nas vodio preko mora po suhu / One si potopio koji nas</text:span><text:span text:style-name="T11"> </text:span><text:span text:style-name="T2">tjerahu</text:span><text:span text:style-name="T34">6</text:span><text:span text:style-name="T3">.</text:span></text:p>
      <text:p text:style-name="P99"/>
      <text:p text:style-name="P66">Marulić je oslikan kao erudit, a njegovo se mišljenje modelira tako da u monolo- zima navodi niz citata, raspravlja o filozofskim i teološkim pitanjima, pa su neki odlomci puni referenci koje autor tumači u bilješkama. Opis položaja Splita usred turskih osvajanja dopunjen je kratkim citatom iz <text:span text:style-name="T33">Zapisa popa Martinca</text:span>, teksta koji sadrži dojmljiv spomen Krbavske bitke. Također, u bilješci se napominje da je Marulić mogao čitati Martinčev spis jer ga je mogao dobiti od fra Bernardina,</text:p>
      <text:p text:style-name="P68">»franjevca koji u njegovo doba živi u samostanu u Poljudu i koji je 1495. <text:span text:style-name="T38">godine </text:span>u Veneciji štampao prvi glagoljaški misal<text:span text:style-name="T60"> </text:span>[<text:span text:style-name="T33">sic</text:span>]«<text:span text:style-name="T34">7</text:span>.</text:p>
      <text:p text:style-name="P54">Sve<text:span text:style-name="T92"> </text:span>to<text:span text:style-name="T91"> </text:span>stvara<text:span text:style-name="T92"> </text:span>predodžbu<text:span text:style-name="T91"> </text:span>o<text:span text:style-name="T92"> </text:span>mjestu<text:span text:style-name="T91"> </text:span>i<text:span text:style-name="T91"> </text:span>vremenu<text:span text:style-name="T92"> </text:span>radnje<text:span text:style-name="T91"> </text:span>koja<text:span text:style-name="T92"> </text:span>odgovara<text:span text:style-name="T91"> </text:span>suvremenim povijesnim konceptualizacijama sudbine dalmatinskih gradova (tada pod <text:span text:style-name="T38">vlašću </text:span>Venecije) <text:s/>i <text:s/><text:span text:style-name="T51">unutrašnjosti (područja Hrvatskog Kraljevstva </text:span>u <text:s/><text:span text:style-name="T51">okviru </text:span><text:span text:style-name="T40"><text:s/></text:span><text:span text:style-name="T55">hrvatsko-</text:span></text:p>
      <text:p text:style-name="P49">-ugarske državne zajednice). Štoviše, pripovijedanje dovodi u vezu razne likove, mahom intelektualce, čime se hoće pokazati da je među njima postojala bliskost <text:s text:c="2"/>i<text:span text:style-name="T54"> </text:span>idejna<text:span text:style-name="T54"> </text:span>srodnost.<text:span text:style-name="T57"> </text:span>Nadalje,<text:span text:style-name="T54"> </text:span>projicira<text:span text:style-name="T57"> </text:span>se<text:span text:style-name="T54"> </text:span>ujedinjenje<text:span text:style-name="T54"> </text:span>hrvatskih<text:span text:style-name="T57"> </text:span>zemalja,<text:span text:style-name="T54"> </text:span>dakle<text:span text:style-name="T57"> </text:span>ka-</text:p>
      <text:p text:style-name="P104"><draw:line text:anchor-type="char" draw:z-index="7" draw:style-name="gr3" draw:text-style-name="P112" svg:x1="2.2cm" svg:y1="0.619cm" svg:x2="4.2cm" svg:y2="0.619cm"><text:p/></draw:line></text:p>
      <text:p text:style-name="P32"><text:span text:style-name="T46">6 </text:span><text:span text:style-name="T12">Dino Milinović, </text:span><text:span text:style-name="T20">Marulov san. Roman</text:span><text:span text:style-name="T12">, Hrvatska sveučilišna naklada, Zagreb, 2019, 15.</text:span></text:p>
      <text:p text:style-name="P16"><text:span text:style-name="T46">7 </text:span><text:span text:style-name="T12">D. Milinović, n. dj., 15.</text:span></text:p>
      <text:p text:style-name="P88"/>
      <text:p text:style-name="P65"><text:span text:style-name="T38">sniji nacionalni projekt. Sprega hrvatskih elita </text:span>i <text:span text:style-name="T38">njihov politički cilj </text:span><text:span text:style-name="T51">pokretači</text:span><text:span text:style-name="T93"> </text:span>su radnje jer nužno izazivaju sumnju kod mletačkih vlastodržaca, koji – kako to navodi jedan od likova – žele spriječiti kontakte Splićana s vitezovima Hrvatskog Kraljevstva.<text:span text:style-name="T94"> </text:span>Kancelar<text:span text:style-name="T95"> </text:span>kaže:<text:span text:style-name="T95"> </text:span>»Mislite<text:span text:style-name="T95"> </text:span>da<text:span text:style-name="T96"> </text:span>Venecija<text:span text:style-name="T82"> </text:span>rado<text:span text:style-name="T95"> </text:span>gleda<text:span text:style-name="T95"> </text:span>na<text:span text:style-name="T95"> </text:span>kontakte<text:span text:style-name="T95"> </text:span>ovdašnjih plemića s hrvatskim banom Berislavićem?« Venecija ne želi ni da hrvatski <text:span text:style-name="T38">pisana </text:span><text:span text:style-name="T33">Judita</text:span>, o kojoj se – kako kaže pripovjedač – već na lagunama mnogo priča, bude objavljena, »da ne bi bila doživljena kao poziv na borbu protiv Turaka«.<text:span text:style-name="T34">8 </text:span><text:span text:style-name="T82">To </text:span><text:span text:style-name="T38">pak </text:span>po kancelaru znači da je Venecija sklona primirju s Turcima, na uštrb hrvatskih interesa. Oličenje mletačkih političkih htijenja u romanu je stanoviti Agostino Agostini – djelatnik Sedme uprave u Veneciji, koji izvozi kamen iz Salone, sma- trajući da je riječ o mletačkom pravu na dalmatinsku baštinu. Time se ocrtava <text:span text:style-name="T38">konflikt dviju </text:span>strana – Venecije i Splita (a <text:span text:style-name="T38">posredno </text:span>i Hrvatskog Kraljevstva). <text:span text:style-name="T33">Judita, </text:span>po mišljenju u romanu fikcionaliziranih Mlečana, može biti pročitana <text:span text:style-name="T38">kao </text:span>poziv na borbu protiv Osmanlija (kao i spominjana <text:span text:style-name="T33">Molitva suprotiva Turkom</text:span>), što će neminovno natjerati hrvatski puk – onaj koji ne zna latinski – na pobunu. <text:s/>A pobuna je protivna mletačkoj pomirljivoj politici prema Osmanlijama. Time <text:s text:c="2"/>se u romanu ujedno aludira da je zakašnjelo objavljivanje epa upravo posljedica mletačkih političkih<text:span text:style-name="T67"> </text:span>spletaka.<text:span text:style-name="T34">9</text:span></text:p>
      <text:p text:style-name="P43"><text:span text:style-name="T97">Tako </text:span>su Split i Hrvatsko Kraljevstvo prikazani kao prostor uhvaćen u kliješta stranih političkih sila, Turaka i Mlečana. Hrvatske su zemlje nužno osuđene na propast. <text:span text:style-name="T43">Taj </text:span>prostor prikazuje se kao plijen za velike kolonijalne sile, Osmansko <text:span text:style-name="T38">Carstvo </text:span>i Veneciju, <text:span text:style-name="T38">koje primirjem žele osigurati pravo </text:span>na <text:span text:style-name="T38">vladanje (iako </text:span>je u tijeku tursko-mletački rat). Marulić je prikazan kao častan čovjek koji ne može razumjeti takve političke spletke. U skladu s postojećim konceptima oslikan je kao splitski i hrvatski patriot, čovjek koji ima izrazit politički cilj – ujedinjenje hrvatskih<text:span text:style-name="T96"> </text:span>zemalja.<text:span text:style-name="T96"> </text:span>Štoviše,<text:span text:style-name="T96"> </text:span>on<text:span text:style-name="T75"> </text:span>je<text:span text:style-name="T96"> </text:span>i<text:span text:style-name="T96"> </text:span>vizionar,<text:span text:style-name="T96"> </text:span>gotovo<text:span text:style-name="T75"> </text:span>preteča<text:span text:style-name="T96"> </text:span>prosvjetiteljstva.<text:span text:style-name="T96"> </text:span>Ovako ga opisuje pripovjedač: »Pismenost neće, dakako, riješiti sve probleme, niti uklo- niti sve razlike među ljudima, no to je ipak osnovni preduvjet. Tako je razmišljao Marulić,<text:span text:style-name="T41"> </text:span>dok<text:span text:style-name="T67"> </text:span>je<text:span text:style-name="T58"> </text:span>otključavao<text:span text:style-name="T67"> </text:span>vrata<text:span text:style-name="T58"> </text:span>svoje<text:span text:style-name="T41"> </text:span>pustinjačke<text:span text:style-name="T58"> </text:span>ćelije<text:span text:style-name="T67"> </text:span>u<text:span text:style-name="T67"> </text:span>potkrovlju«.<text:span text:style-name="T34">10</text:span></text:p>
      <text:p text:style-name="P44">Očito<text:span text:style-name="T80"> </text:span>je<text:span text:style-name="T80"> </text:span>da<text:span text:style-name="T80"> </text:span>je<text:span text:style-name="T80"> </text:span>konstrukcija<text:span text:style-name="T80"> </text:span>Marulićeva<text:span text:style-name="T80"> </text:span>lika<text:span text:style-name="T80"> </text:span>predodređena<text:span text:style-name="T80"> </text:span>ulogama<text:span text:style-name="T80"> </text:span>koje<text:span text:style-name="T80"> </text:span>će<text:span text:style-name="T80"> </text:span>mu pripisati kasnije generacije. Pripovjedač dodaje: »pada mu na pamet da će <text:span text:style-name="T38">jednog </text:span>dana valjati poraditi na standardizaciji harvatskog jezika«.<text:span text:style-name="T34">11 </text:span>Zanimljivo je da on to tvrdi u trenutku kad sluša jednog franjevca »koji govori narodnim jezikom, <text:span text:style-name="T38">istina </text:span>neobično<text:span text:style-name="T56"> </text:span>pjevnim<text:span text:style-name="T44"> </text:span>narječjem<text:span text:style-name="T56"> </text:span>koje<text:span text:style-name="T44"> </text:span>se<text:span text:style-name="T56"> </text:span>razlikuje<text:span text:style-name="T44"> </text:span>od<text:span text:style-name="T56"> </text:span>splitskoga<text:span text:style-name="T44"> </text:span>govora«.<text:span text:style-name="T56"> </text:span>Marulić,</text:p>
      <text:p text:style-name="Text_20_body"/>
      <text:p text:style-name="P105"><draw:line text:anchor-type="char" draw:z-index="8" draw:style-name="gr3" draw:text-style-name="P112" svg:x1="2.2cm" svg:y1="0.357cm" svg:x2="4.2cm" svg:y2="0.357cm"><text:p/></draw:line></text:p>
      <text:p text:style-name="P22"><text:span text:style-name="T46">8 </text:span><text:span text:style-name="T12">D. Milinović, n. dj., 179.</text:span></text:p>
      <text:p text:style-name="P31"><text:span text:style-name="T46">9 </text:span><text:span text:style-name="T12">S druge strane, u fikcionalnim sjećanjima Frane Božićevića (autor u bilješci navodi da »mora da je riječ o pripremnoj skici za životopis Marka Marulića«) tvrdi se da su za to zaslužne crkvene institucije »zbog ozbiljnih sumnji u povrede kršćanske dogme« (s. 206, b. 82;</text:span><text:span text:style-name="T30"> </text:span><text:span text:style-name="T12">209).</text:span></text:p>
      <text:p text:style-name="P23"><text:span text:style-name="T46">10 <text:s text:c="4"/></text:span><text:span text:style-name="T12">D. </text:span><text:span text:style-name="T16">Milinović, </text:span><text:span text:style-name="T12">n. dj.,</text:span><text:span text:style-name="T31"> </text:span><text:span text:style-name="T12">181.</text:span></text:p>
      <text:p text:style-name="P21"><text:span text:style-name="T46">11 <text:s text:c="3"/></text:span><text:span text:style-name="T12">D. </text:span><text:span text:style-name="T16">Milinović, </text:span><text:span text:style-name="T12">n. dj.,</text:span><text:span text:style-name="T32"> </text:span><text:span text:style-name="T12">255.</text:span></text:p>
      <text:p text:style-name="P84"/>
      <text:p text:style-name="P67">dakle, misli o štokavskom kao standardnom (naravno, u suvremenom smislu te riječi).<text:span text:style-name="T94"> </text:span><text:span text:style-name="T95">To</text:span><text:span text:style-name="T43"> </text:span>je<text:span text:style-name="T43"> </text:span>pak<text:span text:style-name="T43"> </text:span>projekcija<text:span text:style-name="T43"> </text:span>onog<text:span text:style-name="T43"> </text:span>što<text:span text:style-name="T43"> </text:span>će<text:span text:style-name="T83"> </text:span>se<text:span text:style-name="T43"> </text:span>zbiti<text:span text:style-name="T43"> </text:span>puno<text:span text:style-name="T43"> </text:span>kasnije,<text:span text:style-name="T43"> </text:span>i<text:span text:style-name="T43"> </text:span>za<text:span text:style-name="T43"> </text:span>što<text:span text:style-name="T43"> </text:span>će<text:span text:style-name="T43"> </text:span>se<text:span text:style-name="T83"> </text:span>zalagati mnogi moderni čakavci, primjerice Vladimir Nazor ili Bogdan Radica, koji su se divili čistom narodnom štokavskom izgovoru (ali više na tragu jugoslavenskih ideologija nego onih hrvatskih koje se pripisuju<text:span text:style-name="T98"> </text:span>Maruliću).</text:p>
      <text:p text:style-name="P55">U kontekstu raznoraznih geopolitičkih okolnosti i političkih spletki <text:span text:style-name="T38">odvija <text:s/></text:span>se potraga za počiniteljima ubojstava i lopovima koji su, prema indicijama, iz <text:span text:style-name="T51">Dioklecijanova sarkofaga ukrali osobito vrijednu pergamenu </text:span>– <text:span text:style-name="T51">palimpsest </text:span><text:span text:style-name="T55">na </text:span>kojem se nalazi zapisnik Pilatova suđenja Kristu. Marulić želi doznati istinu o tome, pa se i sam nađe u uzbudljivim i opasnim situacijama. U romanu se, osim povijesnih vrela, pojavljuju i tekstovi u nastajanju, kojima je autor Marulićev lik, a koji trebaju baciti svjetlo na spomenuti zapisnik Pilatova suđenja i na ulogu Dioklecijana u njegovu čuvanju. Tako nastaje pripovijetka o krađi grimiznoga plašta iz mauzoleja cara Dioklecijana pisana na <text:span text:style-name="T33">harvackom </text:span>prema »kratkoj <text:span text:style-name="T38">crtici </text:span>iz povijesti rimskoga historiografa Amijana Marcelina«. U tom smislu roman je <text:span text:style-name="T38">izrazito kompleksan, </text:span>i <text:span text:style-name="T38">svakako uvodi </text:span>niz <text:span text:style-name="T38">postmodernističkih strategija, </text:span><text:span text:style-name="T51">poput </text:span>svjesna brisanja granice između fakcije i fikcije (uvođenje citata i kriptocitata, čiji je status istinosno ambivalentan), poigravanja statusom pripovjedača, poigravanja rodovima i žanrovima, uvođenja scenskog<text:span text:style-name="T53"> </text:span>okvira.</text:p>
      <text:p text:style-name="Text_20_body"/>
      <text:p text:style-name="P106">*</text:p>
      <text:p text:style-name="P98"/>
      <text:p text:style-name="P69">Kad je riječ o Maruliću, <text:span text:style-name="T33">Juditi </text:span>i njezinoj recepciji u nacionalnoj književnoj kulturi, ne može se ne uzeti u obzir pitanje jezika. Marulić je, naravno, govorio čakavskim<text:span text:style-name="T95"> </text:span>vernakularom,<text:span text:style-name="T82"> </text:span>a<text:span text:style-name="T95"> </text:span>književna<text:span text:style-name="T82"> </text:span>djela<text:span text:style-name="T95"> </text:span>na<text:span text:style-name="T82"> </text:span>narodnom<text:span text:style-name="T82"> </text:span>jeziku<text:span text:style-name="T95"> </text:span>pisao<text:span text:style-name="T82"> </text:span>je<text:span text:style-name="T95"> </text:span>splitskom čakavštinom, naravno ne »čistom«, »organskom«, već umjetnički obrađenom i urbanom, obogaćenom raznoraznim idiomima iz drugih narječja i tradicija (npr. srednjovjekovne<text:span text:style-name="T80"> </text:span>glagoljaške).<text:span text:style-name="T80"> </text:span>Od<text:span text:style-name="T80"> </text:span>svih<text:span text:style-name="T80"> </text:span>ovdje<text:span text:style-name="T80"> </text:span>razmatranih<text:span text:style-name="T80"> </text:span>romana<text:span text:style-name="T80"> </text:span>pojavu<text:span text:style-name="T80"> </text:span>čakavšti- ne mogli bismo očekivati jedino u <text:span text:style-name="T33">Marulovu snu</text:span>, jer je radnja romana smještena <text:s/>u ondašnji Split. Međutim, autor nije posegnuo za mimetičkom strategijom, pa narator i likovi govore standardnim štokavskim, uz unošenje pojedinih riječi koje bi trebale evocirati lokalni kolorit, zavičajnost (npr. čakavsko <text:span text:style-name="T33">gospoja </text:span>ili<text:span text:style-name="T99"> </text:span>mletačko <text:span text:style-name="T33">ser</text:span>). Marulić u romanu, dakle, govori štokavski, i tu ne bi bilo ništa čudno – <text:span text:style-name="T38">jer <text:s/></text:span>je to naprosto legitiman izbor autora – da njegova sluškinja Petka ne govori idio- mom <text:span text:style-name="T38">koji </text:span>je stiliziran »na <text:span text:style-name="T38">čakavski« (posrijedi </text:span>je <text:span text:style-name="T38">zapravo </text:span><text:span text:style-name="T51">čakavsko-štokavski </text:span>jezični hibrid, više suvremen nego šesnaestostoljetni). U jednom od razgovora s Marulićem, ona<text:span text:style-name="T40"> </text:span>kaže:</text:p>
      <text:p text:style-name="P100"/>
      <text:p text:style-name="P76">Eto, rekla sam van, takav je veće niko vrime. Strah me za njega. Prošla je sedmica od nesreće u katedrali. Ajmeee, meni. Svi kažu da je to zato jer je</text:p>
      <text:p text:style-name="P89"/>
      <text:p text:style-name="P77">grišan. Kako bi mu inače pala daska na glavu u crkvi? I to na dan svetoga Dujma?!<text:span text:style-name="T34">12</text:span></text:p>
      <text:p text:style-name="P101"/>
      <text:p text:style-name="P54"><text:span text:style-name="T55">Čitatelj </text:span><text:span text:style-name="T38">se </text:span><text:span text:style-name="T51">pita </text:span><text:span text:style-name="T55">zašto upravo sluškinja govori čakavski, </text:span>a <text:span text:style-name="T55">ostali likovi </text:span>– uključujući i Marulića – govore standardnom štokavštinom. Čini se da je <text:span text:style-name="T38">jedini mogući odgovor </text:span>u <text:span text:style-name="T38">tome </text:span>što je u tom <text:span text:style-name="T38">romanu čakavština markirana </text:span>kao <text:span text:style-name="T38">idiom </text:span>pučana, dok pripadnici viših slojeva (Marulić, <text:span text:style-name="T97">Toma </text:span>Niger) govore štokavštinom. Dijalekti stoga postaju sociolekti jer obilježavaju klasne razlike. <text:span text:style-name="T82">To </text:span>je utoliko za- nimljivo jer je upravo splitska čakavština u Marulićevo vrijeme postala književni jezik (ne standardni u suvremenom smislu te riječi) koji je imao dovoljan prestiž da je čak mogao postati moderni hrvatski jezik.<text:span text:style-name="T34">13 <text:s/></text:span>Stoga začuđuje da se <text:span text:style-name="T38">upravo <text:s text:c="2"/></text:span>taj govor u romanu markira kao pučki. I tu nije kraj. U jednoj sceni upravo Petka <text:span text:style-name="T38">nagovara Marulića, koji recitira stihove </text:span>na <text:span text:style-name="T38">latinskom, </text:span>da se <text:span text:style-name="T38">ipak odluči pisati <text:s/></text:span>na hrvatskom, da bi ga svi mogli razumjeti – dakle i oni koji nisu učeni, oni za koje su knjige <text:span text:style-name="T33">latinske aliti djačke </text:span>nerazumljive. Dakle, poticaj za nobilitaciju lokalnog vernakulara dolazi u autorskoj imaginaciji od puka, a ne od elite. I <text:span text:style-name="T86">to, </text:span><text:span text:style-name="T100"><text:s/></text:span>na neki način, odgovara općem mišljenju u hrvatskoj filologiji u kojoj se pučka komponenta smatra važnom u pretvaranju vernakulara u rang visoke <text:span text:style-name="T38">književnosti </text:span>(naravno, misli se na kasnija zbivanja i izbor štokavštine za standardni jezik u <text:span text:style-name="T38">19. </text:span>stoljeću, gdje se naglašavalo – unatoč referencama na dubrovačku književnost – prvenstveno pučke stilizacije, one<text:span text:style-name="T74"> </text:span><text:span text:style-name="T38">kačićevske).</text:span></text:p>
      <text:p text:style-name="P70">Kod Gavrana, što je i očekivano, nema čakavskog (a jezik je stiliziran prema hrvatskom prijevodu Biblije). Slično je i u <text:span text:style-name="T33">Pokori</text:span>, jer su protagonisti vezani uz Zagreb (ali autor ne poseže za zagrebačkim hibridnim govorom); jedino stanov- nici Visa – važni u kriminalističkoj potrazi za Lackom – govore nekim idiomom <text:s/>u <text:span text:style-name="T38">kojem </text:span>se <text:span text:style-name="T38">nalaze elementi </text:span>što <text:span text:style-name="T38">stereotipno asociraju </text:span>na <text:span text:style-name="T38">čakavicu, odnosno </text:span><text:span text:style-name="T51">na </text:span>priobalno-otočni prostor. <text:span text:style-name="T97">Ti </text:span>čakavizmi trebaju samo dočarati dalmatinski milje i nemaju ništa zajedničko sa samim tekstom<text:span text:style-name="T88"> </text:span><text:span text:style-name="T33">Judite</text:span>.</text:p>
      <text:p text:style-name="Text_20_body"/>
      <text:p text:style-name="P107">*</text:p>
      <text:p text:style-name="P102"/>
      <text:p text:style-name="P72">Uspoređujući<text:span text:style-name="T80"> </text:span>najvažnije<text:span text:style-name="T80"> </text:span>formalne<text:span text:style-name="T80"> </text:span>i<text:span text:style-name="T80"> </text:span>sadržajne<text:span text:style-name="T80"> </text:span>komponente<text:span text:style-name="T80"> </text:span>u<text:span text:style-name="T80"> </text:span>trima<text:span text:style-name="T80"> </text:span>romanima, uočavamo niz razlika u pogledu kronotopa te glavnog lika. Kod Gavrana radnja je smještena u biblijsko vrijeme, kod Milinovića u Marulićevo doba, a kod Pavličića u sadašnjost. Kod Gavrana prostor radnje je Betulija, kod Milinovića Split, a<text:span text:style-name="T100"> </text:span><text:span text:style-name="T38">kod</text:span></text:p>
      <text:p text:style-name="Text_20_body"/>
      <text:p text:style-name="P99"><draw:line text:anchor-type="char" draw:z-index="9" draw:style-name="gr3" draw:text-style-name="P112" svg:x1="2.2cm" svg:y1="0.508cm" svg:x2="4.2cm" svg:y2="0.508cm"><text:p/></draw:line></text:p>
      <text:p text:style-name="P22"><text:span text:style-name="T46">12 </text:span><text:span text:style-name="T12">D. Milinović, n. dj., 226.</text:span></text:p>
      <text:p text:style-name="P29"><text:span text:style-name="T46">13 </text:span><text:span text:style-name="T12">Doduše, splitski vernakular u to doba bio je samo rubno jezik službene komunika- cije, v. Lena Sadovski-Kornprobst, »Multilingualism in Venetian Dalmatia: studying languages and orality in written administrative documents from Split (fifteenth/sixteenth centuries)«, </text:span><text:span text:style-name="T20">Mediterranean Historical Review</text:span><text:span text:style-name="T12">, vol. 36, no. 2, 217–236.</text:span></text:p>
      <text:p text:style-name="P85"/>
      <text:p text:style-name="P78">Pavličića Zagreb i čitava Hrvatska. Dok je kod Gavrana glavna junakinja Judita, kod Milinovića je to autor <text:span text:style-name="T33">Judite</text:span>, a kod Pavličića čitatelji <text:span text:style-name="T33">Judite</text:span>.</text:p>
      <text:p text:style-name="P10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
          </table:table-cell>
          <table:table-cell table:style-name="Tabela1.A1" office:value-type="string">
            <text:p text:style-name="P2"><text:span text:style-name="T3">VRIJEME</text:span></text:p>
          </table:table-cell>
          <table:table-cell table:style-name="Tabela1.A1" office:value-type="string">
            <text:p text:style-name="P3"><text:span text:style-name="T3">PROSTOR</text:span></text:p>
          </table:table-cell>
          <table:table-cell table:style-name="Tabela1.A1" office:value-type="string">
            <text:p text:style-name="P4"><text:span text:style-name="T3">GLAVNI LIK</text:span></text:p>
          </table:table-cell>
        </table:table-row>
        <table:table-row table:style-name="Tabela1.2">
          <table:table-cell table:style-name="Tabela1.A1" office:value-type="string">
            <text:p text:style-name="P5"><text:span text:style-name="T3">Gavran</text:span></text:p>
          </table:table-cell>
          <table:table-cell table:style-name="Tabela1.A1" office:value-type="string">
            <text:p text:style-name="P6"><text:span text:style-name="T3">biblijsko doba</text:span></text:p>
          </table:table-cell>
          <table:table-cell table:style-name="Tabela1.A1" office:value-type="string">
            <text:p text:style-name="P6"><text:span text:style-name="T3">Betulija</text:span></text:p>
          </table:table-cell>
          <table:table-cell table:style-name="Tabela1.A1" office:value-type="string">
            <text:p text:style-name="P6"><text:span text:style-name="T3">Judita</text:span></text:p>
          </table:table-cell>
        </table:table-row>
        <table:table-row table:style-name="Tabela1.1">
          <table:table-cell table:style-name="Tabela1.A1" office:value-type="string">
            <text:p text:style-name="P5"><text:span text:style-name="T3">Pavličić</text:span></text:p>
          </table:table-cell>
          <table:table-cell table:style-name="Tabela1.A1" office:value-type="string">
            <text:p text:style-name="P6"><text:span text:style-name="T3">suvremeno doba</text:span></text:p>
          </table:table-cell>
          <table:table-cell table:style-name="Tabela1.A1" office:value-type="string">
            <text:p text:style-name="P6"><text:span text:style-name="T3">Zagreb i druge hrvatske regije</text:span></text:p>
          </table:table-cell>
          <table:table-cell table:style-name="Tabela1.A1" office:value-type="string">
            <text:p text:style-name="P6"><text:span text:style-name="T3">čitatelji </text:span><text:span text:style-name="T2">Judite</text:span></text:p>
          </table:table-cell>
        </table:table-row>
        <table:table-row table:style-name="Tabela1.1">
          <table:table-cell table:style-name="Tabela1.A1" office:value-type="string">
            <text:p text:style-name="P5"><text:span text:style-name="T3">Milinović</text:span></text:p>
          </table:table-cell>
          <table:table-cell table:style-name="Tabela1.A1" office:value-type="string">
            <text:p text:style-name="P6"><text:span text:style-name="T3">Marulićevo doba</text:span></text:p>
          </table:table-cell>
          <table:table-cell table:style-name="Tabela1.A1" office:value-type="string">
            <text:p text:style-name="P6"><text:span text:style-name="T3">Split</text:span></text:p>
          </table:table-cell>
          <table:table-cell table:style-name="Tabela1.A1" office:value-type="string">
            <text:p text:style-name="P6"><text:span text:style-name="T3">autor </text:span><text:span text:style-name="T2">Judite</text:span></text:p>
          </table:table-cell>
        </table:table-row>
      </table:table>
      <text:p text:style-name="P41"/>
      <text:p text:style-name="P45">Vidimo, dakle, da su ti romani različiti na svim razinama modeliranja pred- <text:span text:style-name="T51">metnog svijeta. </text:span><text:span text:style-name="T38">Što nam </text:span>to <text:span text:style-name="T38">sve </text:span><text:span text:style-name="T51">govori </text:span>o <text:span text:style-name="T51">književnoj recepciji Judite </text:span>i <text:span text:style-name="T52">Judite</text:span><text:span text:style-name="T51">? </text:span>Prvo, da je Judita kao lik i kao književni Marulićev lik i danas otvorena za nova čitanja i prekodiranja. Vrijedi zamijetiti da se nijedan od autora nije fokusirao <text:span text:style-name="T43">na </text:span>patriotsku dimenziju Juditina čina (u smislu poticanja na djelovanje), dakle <text:span text:style-name="T38">onu </text:span>dimenziju koja je, čini se, bila ipak najvažnija u biblijskoj i Marulićevoj priči. Pitanje se patriotizma doduše naglašava kod Milinovića, odnosno u njegovu ro- manu<text:span text:style-name="T80"> </text:span>prevladava<text:span text:style-name="T80"> </text:span>rodoljubna<text:span text:style-name="T80"> </text:span>dominanta<text:span text:style-name="T80"> </text:span>u<text:span text:style-name="T80"> </text:span>gledanju<text:span text:style-name="T80"> </text:span>na<text:span text:style-name="T80"> </text:span>hrvatsku<text:span text:style-name="T80"> </text:span>povijest,<text:span text:style-name="T80"> </text:span>ali<text:span text:style-name="T80"> </text:span>glavna referentna točka nije Judita, već je to tragična situacija hrvatskih zemalja, <text:span text:style-name="T38">turska </text:span>opasnost i mletačka pohlepa. I kod Pavličića postojanje <text:span text:style-name="T33">Judite</text:span>, ali ne i Judite (kao starozavjetnog lika) poticaj je za stvaranje nacionalne politike, za političke borbe dviju sukobljenih opcija. Ali ni tu Judita, kao ni njezin čin, nije središnja figura, već<text:span text:style-name="T80"> </text:span>sama<text:span text:style-name="T80"> </text:span>knjiga<text:span text:style-name="T80"> </text:span>kao<text:span text:style-name="T80"> </text:span>djelo<text:span text:style-name="T80"> </text:span>od<text:span text:style-name="T80"> </text:span>velike<text:span text:style-name="T80"> </text:span>važnosti<text:span text:style-name="T80"> </text:span>za<text:span text:style-name="T80"> </text:span>matičnu<text:span text:style-name="T80"> </text:span>kulturu.<text:span text:style-name="T80"> </text:span>Kod<text:span text:style-name="T80"> </text:span>Gavrana<text:span text:style-name="T80"> </text:span>pak patriotski poziv potisnut je u drugi plan da bi se naglasila individualna dimenzija (psihološko umjesto<text:span text:style-name="T67"> </text:span>socijalnog).</text:p>
      <text:p text:style-name="P56">I modeliranje prostora, u nekom širem kulturnom čitanju, moglo bi biti po- ticajno za razmišljanje o pitanjima vezanim uz prisutnost tradicije u imaginacija- ma spacijalnih obrisa. U tom smislu najvažniji je Pavličićev roman. Dok je <text:span text:style-name="T38">kod </text:span>Gavrana i Milinovića prostor radnje manje-više stabilan i skučen, kod Pavličića <text:s/>je znatno otvoreniji i dinamično se širi. Naime, kako je <text:span text:style-name="T33">Judita </text:span>kanonizirana <text:span text:style-name="T38">kao </text:span>djelo cijele hrvatske kulture – u spacijalnom smislu: svih regija – ona nije više svojstvo<text:span text:style-name="T91"> </text:span>dalmatinskog<text:span text:style-name="T96"> </text:span>miljea,<text:span text:style-name="T75"> </text:span>pa<text:span text:style-name="T96"> </text:span>je<text:span text:style-name="T75"> </text:span>potrebno<text:span text:style-name="T96"> </text:span>da<text:span text:style-name="T75"> </text:span>bude<text:span text:style-name="T96"> </text:span>prisutna<text:span text:style-name="T75"> </text:span>i<text:span text:style-name="T96"> </text:span>u<text:span text:style-name="T96"> </text:span>drugim<text:span text:style-name="T75"> </text:span>hrvatskim regijama. <text:span text:style-name="T82">To </text:span>se ostvaruje na takav način da je zlokobno djelovanje prvog izdanja <text:span text:style-name="T38">epa </text:span><text:span text:style-name="T51">ograničeno </text:span>na <text:span text:style-name="T51">prostor suvremene Hrvatske. Radnja romana locirana </text:span>je u Zagrebu, dakle u suvremenom nacionalnom centru, ali iz Zagreba, kao u koncen- tričnim krugovima, širi se po cijeloj Hrvatskoj. Čini se znakovitim da se u <text:span text:style-name="T38">radnju </text:span>uključuju i mnoge druge hrvatske regije – Dalmacija (Vis, Šibenik), Slavonija (Đakovo)<text:span text:style-name="T82"> </text:span>i<text:span text:style-name="T83"> </text:span>Istra<text:span text:style-name="T83"> </text:span>(Pula).<text:span text:style-name="T82"> </text:span>Kristalizira<text:span text:style-name="T43"> </text:span>se<text:span text:style-name="T82"> </text:span>tako<text:span text:style-name="T82"> </text:span>imaginarna<text:span text:style-name="T83"> </text:span>topografija<text:span text:style-name="T82"> </text:span>hrvatske<text:span text:style-name="T83"> </text:span>nacije, svojevrsna mentalna mapa kojom se označavaju granice djelovanja <text:span text:style-name="T33">Judite</text:span>. Moć prvog izdanja Marulićeve knjige postaje vrsta performativa na kojem se temelji imaginacija hrvatske nacije, za koju je Marulić otac hrvatske književnosti – <text:span text:style-name="T38">cijele </text:span>hrvatske književnosti, bez obzira na regionalne<text:span text:style-name="T101"> </text:span>okvire.</text:p>
      <text:p text:style-name="P90"/>
      <text:p text:style-name="P63">Može se stoga reći da tri analizirane knjige stvaraju tri različita učinka. Kod Gavrana<text:span text:style-name="T95"> </text:span>se<text:span text:style-name="T95"> </text:span>Juditin<text:span text:style-name="T95"> </text:span>lik<text:span text:style-name="T83"> </text:span>univerzalizira<text:span text:style-name="T95"> </text:span>u<text:span text:style-name="T82"> </text:span>tom<text:span text:style-name="T82"> </text:span>smislu<text:span text:style-name="T95"> </text:span>da<text:span text:style-name="T82"> </text:span>se<text:span text:style-name="T95"> </text:span>Judita<text:span text:style-name="T95"> </text:span>oslobađa<text:span text:style-name="T82"> </text:span>uloge<text:span text:style-name="T95"> </text:span>koju joj je pripisao Marulić, dakle borbe protiv Osmanlija ili, ako nije imao tu namjeru, koju su joj pripisale kasnije interpretacije. U književnom smislu to se ostvaruje zahvaljujući neutraliziranju alegoričnosti te vraćanju lika prirodnom kontekstu <text:span text:style-name="T102">– </text:span>starozavjetnom, uz promjenu naglaska iz kolektivnog na pojedinačni, iz društve- nog na psihološki. Kod Pavličića se naglasak premješta iz lika na Marulićev spjev o liku, dakle samo donekle na biblijsku Juditu, čime se propituju značenja <text:span text:style-name="T38">knjige </text:span>te otvara prostor za rekontekstualizaciju imaginarne geografije Hrvatske. Mili- nović pak, smještajući radnju u Marulićevo doba, cementira postojeće predodžbe o Maruliću, <text:span text:style-name="T33">Juditi </text:span>i Splitu u 16. stoljeću (predodžba turske opasnosti, mletačke oholosti, čestitosti splitske elite). Univerzalizacija, propitivanje i <text:span text:style-name="T38">cementiranje </text:span>glavne su značajke analiziranih<text:span text:style-name="T74"> </text:span>romana.</text:p>
      <text:p text:style-name="P57">Iako se, stoga, na prvi pogled čini da u ovim djelima ne postoji nijedan za- jednički kompozicijski ni semantički motiv, ipak je jedna ravan prisutna kod svih njih, a to je žanrovska prilagodba. Svi se ti romani prilagođavaju žanru kriminalne ili ljubavne priče (kod Gavrana je posrijedi samo ljubavna priča, a kod Milinovića ljubavni<text:span text:style-name="T43"> </text:span>motivi<text:span text:style-name="T43"> </text:span>su<text:span text:style-name="T43"> </text:span>potisnuti<text:span text:style-name="T97"> </text:span>u<text:span text:style-name="T43"> </text:span>drugi<text:span text:style-name="T43"> </text:span>plan).<text:span text:style-name="T97"> </text:span>Mislim<text:span text:style-name="T43"> </text:span>da<text:span text:style-name="T43"> </text:span>je<text:span text:style-name="T97"> </text:span>relevantno<text:span text:style-name="T43"> </text:span>zapitati<text:span text:style-name="T43"> </text:span>se<text:span text:style-name="T97"> </text:span>zašto su upravo ti žanrovi posrijedi. Ili je riječ o samoj strukturi biblijske priče (koja doista nudi, bar potencijalno, poticaje za takve zaplete), ili o nečem drugom što <text:s/>bi proizlazilo iz nekih strujanja u samoj hrvatskoj kulturi. Ali kakvih? Ljubavna <text:s text:c="3"/>i kriminalistička priča – za razliku od epa – trivijalni su žanrovi, pa je kod trojice autora posrijedi ili uklapanje u horizont očekivanja ili tendencija da se težina Ma- rulićeva poduhvata demitologizira. Time se doduše ne dovodi u pitanje kanonski status <text:span text:style-name="T33">Judite </text:span>niti njezina autora, nego se traže nova kodiranja za stožernu temu hrvatske<text:span text:style-name="T55"> </text:span>literature.<text:span text:style-name="T34">14</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9"><draw:line text:anchor-type="char" draw:z-index="10" draw:style-name="gr3" draw:text-style-name="P112" svg:x1="2.2cm" svg:y1="0.422cm" svg:x2="4.2cm" svg:y2="0.422cm"><text:p/></draw:line></text:p>
      <text:p text:style-name="P33"><text:span text:style-name="T46">14 </text:span><text:span text:style-name="T12">Ne treba isključiti ni sasvim prozaična tumačenja: sve su knjige napisane u obljetničko vrijeme – ali nove vizije treba razmatrati kao dijalog s postojećom tradicijom.</text:span></text:p>
      <text:p text:style-name="P86"/>
      <text:p text:style-name="P18"><text:span text:style-name="T2">Maciej Czerwiński</text:span></text:p>
      <text:p text:style-name="P103"/>
      <text:p text:style-name="P79">JUDITH IN CONTEMPORARY CROATIAN PROSE: ENCODING, IMAGINATION, STYLISATION</text:p>
      <text:p text:style-name="P101"/>
      <text:p text:style-name="P58">The<text:span text:style-name="T75"> </text:span>paper<text:span text:style-name="T75"> </text:span>analyses<text:span text:style-name="T75"> </text:span>three<text:span text:style-name="T75"> </text:span>contemporary<text:span text:style-name="T75"> </text:span>Croatian<text:span text:style-name="T75"> </text:span>novels<text:span text:style-name="T75"> </text:span>in<text:span text:style-name="T80"> </text:span>which<text:span text:style-name="T75"> </text:span>the<text:span text:style-name="T75"> </text:span>figure<text:span text:style-name="T75"> </text:span>of Judith or the Marulić’s epic <text:span text:style-name="T33">Judita </text:span>appears: <text:span text:style-name="T33">Pokora </text:span>(Penance) by Pavao Pavličić (1998), <text:span text:style-name="T33">Judita </text:span>(Judith) by Miro Gavran (2001) and <text:span text:style-name="T33">Marulov san </text:span>(Marul’s Dream) by Dino Milinović (2019). The objective is to demonstrate the main lines of <text:span text:style-name="T38">the </text:span>composition in the books, how the figures are presented and what literary effect <text:s/>is obtained as a result. The figure of Judith, then, and the epic <text:span text:style-name="T33">Judita </text:span>are present in Croatian literary fiction, but not in the canonical interpretation, rather encoded anew, novel kinds of imagination and stylisation thus being<text:span text:style-name="T41"> </text:span>created.</text:p>
      <text:p text:style-name="P59"><text:span text:style-name="T33">Pokora </text:span>is a piece of crime fiction, a thriller, with love story elements, which focuses on the magical capacities of what is alleged to be the first (imagined, of course) edition of <text:span text:style-name="T33">Judita</text:span>: close contact between this book and other books results in these other works having their text erased from them. Various people and insti- tutions are questing for this uncommon publication, including various institutions some of which are oriented in Croatian culture and politics to the local tradition, some to European culture.</text:p>
      <text:p text:style-name="P46"><text:span text:style-name="T39">Judita </text:span>by <text:span text:style-name="T38">Miro Gavran, picking </text:span>up <text:span text:style-name="T38">directly from </text:span>the <text:span text:style-name="T38">Bible story </text:span>and <text:span text:style-name="T51">not </text:span>from Marulić’s epic, radically recodes Judith. Having embarked on a love affair with Holofernes, becoming inward with her own womanliness, Judith examines her responsibility to her homeland. At the end she does in fact kill Holofernes, <text:s text:c="2"/>so carrying out her patriotically determined intention, but her hesitation modifies the character – she is turned from heroine into woman. The emphasis of the story is also modified: from collective to individual, from social to psychological. <text:span text:style-name="T38">The </text:span>ethics of Judith’s act, so crucial in the Bible and in Marulić is here tested out <text:span text:style-name="T38">and </text:span>made<text:span text:style-name="T55"> </text:span>complex.</text:p>
      <text:p text:style-name="P59">The action of Milinović’s crime novel unfolds in Marulić’s lifetime, at <text:span text:style-name="T38">the </text:span>time<text:span text:style-name="T82"> </text:span>that<text:span text:style-name="T83"> </text:span><text:span text:style-name="T33">Judita</text:span><text:span text:style-name="T84"> </text:span>was<text:span text:style-name="T83"> </text:span>being<text:span text:style-name="T83"> </text:span>composed.<text:span text:style-name="T82"> </text:span>In<text:span text:style-name="T83"> </text:span>Split,<text:span text:style-name="T83"> </text:span>the<text:span text:style-name="T94"> </text:span>Venetian<text:span text:style-name="T83"> </text:span>authorities<text:span text:style-name="T82"> </text:span>were<text:span text:style-name="T83"> </text:span>doing their best to pillage the ancient heritage, and prevent the Split upper class from complaining about the Turks. The people of Split, including of course Marulić, are presented as patriots who honourably express their love of country, not only the municipal but also the national version. The figure of Marulić, for example, <text:s text:c="2"/>is predetermined by the roles that would be attributed to him by later <text:span text:style-name="T38">generations. </text:span>An important role in Milinović’s novel is played by Chakavian speech, rather, that amalgam of Chakavian and Shtokavian in which the urbolect of the time was stylised. But it is not used by Marulić and the Split patricians, only by the com- moners. This Split idiom is marked as vernacular, as the language of the lower classes,<text:span text:style-name="T67"> </text:span>which<text:span text:style-name="T58"> </text:span>is<text:span text:style-name="T67"> </text:span>strange,<text:span text:style-name="T58"> </text:span>since<text:span text:style-name="T58"> </text:span>Marulić’s<text:span text:style-name="T67"> </text:span>poem<text:span text:style-name="T58"> </text:span>is<text:span text:style-name="T67"> </text:span>actually<text:span text:style-name="T58"> </text:span>written<text:span text:style-name="T58"> </text:span>in<text:span text:style-name="T67"> </text:span>Chakavian.</text:p>
      <text:p text:style-name="P91"/>
      <text:p text:style-name="P47">Analysis reveals that these three novels are differentiated by many of their features. In Gavran, the action is located in Biblical time; in Milinović in the <text:span text:style-name="T38">age </text:span>of Marulić himself; and in Pavličić in the present. The space of the action is, re- spectively, Bethulia, Split, Zagreb and the whole of Croatia. While the principal figure<text:span text:style-name="T96"> </text:span>in<text:span text:style-name="T96"> </text:span>Gavran<text:span text:style-name="T75"> </text:span>is<text:span text:style-name="T96"> </text:span>Judith,<text:span text:style-name="T96"> </text:span>in<text:span text:style-name="T75"> </text:span>Milinović<text:span text:style-name="T96"> </text:span>it<text:span text:style-name="T96"> </text:span>is<text:span text:style-name="T75"> </text:span>the<text:span text:style-name="T96"> </text:span>author<text:span text:style-name="T96"> </text:span>of<text:span text:style-name="T96"> </text:span><text:span text:style-name="T33">Judita</text:span>,<text:span text:style-name="T96"> </text:span>and<text:span text:style-name="T96"> </text:span>in<text:span text:style-name="T75"> </text:span>Pavličić,<text:span text:style-name="T96"> </text:span>the poem’s readers. The three books have here different effects. In Gavran the figure of Judith is universalised by Judith being released from the role assigned her by Marulić or, if he had no such intention, the role ascribed her by later interpreta- tions (there has been a neutralisation of the allegory). In Pavličić the emphasis is shifted from the character to the poem about the character, only to some <text:span text:style-name="T38">extent <text:s text:c="2"/></text:span>to the Biblical Judith, the meanings of the book being accordingly investigated, <text:s text:c="3"/>a space being opened for the re-contextualisation of the imaginary geography of Croatia (it expands, from Split to the area of the whole of Croatia). Milinović, placing his action in the age of Marulić, reinforces the existing impression about Marulić,<text:span text:style-name="T96"> </text:span><text:span text:style-name="T33">Judita</text:span><text:span text:style-name="T76"> </text:span>and<text:span text:style-name="T75"> </text:span>Split<text:span text:style-name="T75"> </text:span>in<text:span text:style-name="T96"> </text:span>the<text:span text:style-name="T75"> </text:span>16<text:span text:style-name="T34">th</text:span><text:span text:style-name="T37"> </text:span>century<text:span text:style-name="T75"> </text:span>(about<text:span text:style-name="T75"> </text:span>the<text:span text:style-name="T103"> </text:span>Turkish<text:span text:style-name="T75"> </text:span>threat,<text:span text:style-name="T75"> </text:span>the<text:span text:style-name="T75"> </text:span>arrogance of the Venetians, the honourableness of the Split<text:span text:style-name="T104"> </text:span>elite).</text:p>
      <text:p text:style-name="P71">It is interesting that all these novels are adapted to popular genres, to <text:span text:style-name="T38">the <text:s/></text:span>crime or the love story. The Marulić epic, which belongs to literary writing, is thus<text:span text:style-name="T55"> </text:span>de-mythologized.</text:p>
      <text:p text:style-name="P61"><text:span text:style-name="T105">Keywords</text:span>: Judith, contemporary Croatian novel, stylisation, imagination, encodin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text-properties fo:language="en" fo:country="US" style:language-asian="en" style:country-asian="US" style:language-complex="en" style:country-complex="US"/>
    </style:style>
    <style:style style:name="Table_20_Paragraph" style:display-name="Table Paragraph" style:family="paragraph" style:parent-style-name="Standard">
      <style:paragraph-properties fo:margin-left="0.139cm" fo:margin-right="0cm" fo:margin-top="0.071cm" fo:margin-bottom="0cm" style:contextual-spacing="false" fo:text-indent="0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style:contextual-spacing="false" fo:line-height="0.376cm" fo:text-align="start" style:justify-single-word="false" fo:text-indent="0cm" style:auto-text-indent="false"/>
    </style:style>
    <style:style style:name="MP4" style:family="paragraph">
      <loext:graphic-properties draw:fill="none"/>
    </style:style>
    <style:style style:name="MP5" style:family="paragraph" style:parent-style-name="Text_20_body">
      <style:paragraph-properties fo:margin-left="0.106cm" fo:margin-right="0cm" fo:line-height="0.376cm" fo:text-indent="0cm" style:auto-text-indent="false"/>
    </style:style>
    <style:style style:name="MP6" style:family="paragraph" style:parent-style-name="Frame_20_contents">
      <style:paragraph-properties fo:margin-left="0.035cm" fo:margin-right="0cm" fo:margin-top="0cm" fo:margin-bottom="0cm" style:contextual-spacing="false" fo:line-height="0.342cm" fo:text-align="start" style:justify-single-word="false" fo:text-indent="0cm" style:auto-text-indent="false"/>
    </style:style>
    <style:style style:name="MT1" style:family="text">
      <style:text-properties style:text-position="6% 100%" fo:font-size="9pt" style:font-size-asian="9pt"/>
    </style:style>
    <style:style style:name="MT2" style:family="text">
      <style:text-properties style:text-position="6% 100%" fo:font-size="9pt" fo:letter-spacing="-0.025cm" style:font-size-asian="9pt"/>
    </style:style>
    <style:style style:name="MT3" style:family="text">
      <style:text-properties style:text-position="6% 100%" fo:font-size="9pt" fo:letter-spacing="-0.023cm" style:font-size-asian="9pt"/>
    </style:style>
    <style:style style:name="MT4" style:family="text">
      <style:text-properties style:text-position="6% 100%" fo:font-size="9pt" fo:letter-spacing="0.012cm" style:font-size-asian="9pt"/>
    </style:style>
    <style:style style:name="MT5" style:family="text">
      <style:text-properties fo:font-size="9pt" style:font-size-asian="9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3cm" fo:min-width="11.14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6.016cm" fo:page-height="22.999cm" style:num-format="1" style:print-orientation="portrait" fo:margin-top="2.117cm" fo:margin-bottom="0.494cm" fo:margin-left="2.011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2.999cm" style:num-format="1" style:print-orientation="portrait" fo:margin-top="1.824cm" fo:margin-bottom="0.494cm" fo:margin-left="2.011cm" fo:margin-right="2.011cm" style:writing-mode="lr-tb" style:layout-grid-color="#c0c0c0" style:layout-grid-lines="202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line text:anchor-type="char" draw:z-index="3" draw:style-name="Mgr1" draw:text-style-name="MP2" svg:x1="2.214cm" svg:y1="2.298cm" svg:x2="13.813cm" svg:y2="2.298cm"><text:p/></draw:line><draw:custom-shape text:anchor-type="char" draw:z-index="4"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15</text:page-number></text:p><draw:enhanced-geometry draw:type="0"/></draw:custom-shape><draw:frame draw:style-name="Mfr1" draw:name="Ramka1" text:anchor-type="char" svg:x="2.782cm" svg:y="1.789cm" svg:width="11.141cm" svg:height="0.423cm" draw:z-index="0"><draw:text-box><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15</text:page-number></text:p></draw:text-box></draw:frame></text:p>
      </style:header>
      <style:header-left>
        <text:p text:style-name="MP1"><draw:line text:anchor-type="char" draw:z-index="0" draw:style-name="Mgr1" draw:text-style-name="MP2" svg:x1="2.2cm" svg:y1="2.304cm" svg:x2="13.799cm" svg:y2="2.304cm"><text:p/></draw:line><draw:frame draw:style-name="Mfr2" text:anchor-type="char" svg:x="2.094cm" svg:y="1.789cm" svg:width="0.741cm" svg:height="0.423cm" draw:z-index="2"><draw:text-box><text:p text:style-name="MP5"><text:page-number text:select-page="current">114</text:page-number></text:p></draw:text-box></draw:frame><draw:frame draw:style-name="Mfr2" text:anchor-type="char" svg:x="5.761cm" svg:y="1.789cm" svg:width="4.505cm" svg:height="0.388cm" draw:z-index="1"><draw:text-box><text:p text:style-name="MP6"><text:span text:style-name="MT5">Colloquia Maruliana XXXI (2022)</text:span></text:p></draw:text-box></draw:frame></text:p>
      </style:header-left>
    </style:master-page>
    <style:master-page style:name="Converted2" style:page-layout-name="Mpm2" draw:style-name="Mdp1">
      <style:header>
        <text:p text:style-name="MP1"><draw:line text:anchor-type="char" draw:z-index="11" draw:style-name="Mgr1" draw:text-style-name="MP2" svg:x1="2.214cm" svg:y1="2.298cm" svg:x2="13.813cm" svg:y2="2.298cm"><text:p/></draw:line><draw:custom-shape text:anchor-type="char" draw:z-index="12"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15</text:page-number></text:p><draw:enhanced-geometry draw:type="0"/></draw:custom-shape></text:p>
      </style:header>
      <style:header-left>
        <text:p text:style-name="MP1"><draw:line text:anchor-type="char" draw:z-index="13" draw:style-name="Mgr1" draw:text-style-name="MP2" svg:x1="2.2cm" svg:y1="2.304cm" svg:x2="13.799cm" svg:y2="2.304cm"><text:p/></draw:line><draw:frame draw:style-name="Mfr2" text:anchor-type="char" svg:x="2.094cm" svg:y="1.789cm" svg:width="0.741cm" svg:height="0.423cm" draw:z-index="0"><draw:text-box><text:p text:style-name="MP5"><text:page-number text:select-page="current">116</text:page-number></text:p></draw:text-box></draw:frame><draw:frame draw:style-name="Mfr2" text:anchor-type="char" svg:x="5.761cm" svg:y="1.789cm" svg:width="4.505cm" svg:height="0.388cm" draw:z-index="0"><draw:text-box><text:p text:style-name="MP6"><text:span text:style-name="MT5">Colloquia Maruliana XXXI (2022)</text:span></text:p></draw:text-box></draw:frame></text:p>
      </style:header-left>
    </style:master-page>
    <style:master-page style:name="Converted3" style:page-layout-name="Mpm2" draw:style-name="Mdp1">
      <style:header>
        <text:p text:style-name="MP1"><draw:line text:anchor-type="char" draw:z-index="14" draw:style-name="Mgr1" draw:text-style-name="MP2" svg:x1="2.214cm" svg:y1="2.298cm" svg:x2="13.813cm" svg:y2="2.298cm"><text:p/></draw:line><draw:custom-shape text:anchor-type="char" draw:z-index="15"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17</text:page-number></text:p><draw:enhanced-geometry draw:type="0"/></draw:custom-shape><draw:frame draw:style-name="Mfr1" text:anchor-type="char" svg:x="2.782cm" svg:y="1.789cm" svg:width="11.141cm" svg:height="0.423cm" draw:z-index="0"><draw:text-box><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17</text:page-number></text:p></draw:text-box></draw:frame></text:p>
      </style:header>
      <style:header-left>
        <text:p text:style-name="MP1"><draw:line text:anchor-type="char" draw:z-index="16" draw:style-name="Mgr1" draw:text-style-name="MP2" svg:x1="2.2cm" svg:y1="2.304cm" svg:x2="13.799cm" svg:y2="2.304cm"><text:p/></draw:line><draw:frame draw:style-name="Mfr2" text:anchor-type="char" svg:x="2.094cm" svg:y="1.789cm" svg:width="0.741cm" svg:height="0.423cm" draw:z-index="24"><draw:text-box><text:p text:style-name="MP5"><text:page-number text:select-page="current">116</text:page-number></text:p></draw:text-box></draw:frame><draw:frame draw:style-name="Mfr2" text:anchor-type="char" svg:x="5.761cm" svg:y="1.789cm" svg:width="4.505cm" svg:height="0.388cm" draw:z-index="22"><draw:text-box><text:p text:style-name="MP6"><text:span text:style-name="MT5">Colloquia Maruliana XXXI (2022)</text:span></text:p></draw:text-box></draw:frame></text:p>
      </style:header-left>
    </style:master-page>
    <style:master-page style:name="Converted4" style:page-layout-name="Mpm2" draw:style-name="Mdp1">
      <style:header>
        <text:p text:style-name="MP1"><draw:line text:anchor-type="char" draw:z-index="17" draw:style-name="Mgr1" draw:text-style-name="MP2" svg:x1="2.214cm" svg:y1="2.298cm" svg:x2="13.813cm" svg:y2="2.298cm"><text:p/></draw:line><draw:custom-shape text:anchor-type="char" draw:z-index="18"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17</text:page-number></text:p><draw:enhanced-geometry draw:type="0"/></draw:custom-shape></text:p>
      </style:header>
      <style:header-left>
        <text:p text:style-name="MP1"><draw:line text:anchor-type="char" draw:z-index="19" draw:style-name="Mgr1" draw:text-style-name="MP2" svg:x1="2.2cm" svg:y1="2.304cm" svg:x2="13.799cm" svg:y2="2.304cm"><text:p/></draw:line><draw:frame draw:style-name="Mfr2" text:anchor-type="char" svg:x="2.094cm" svg:y="1.789cm" svg:width="0.741cm" svg:height="0.423cm" draw:z-index="0"><draw:text-box><text:p text:style-name="MP5"><text:page-number text:select-page="current">118</text:page-number></text:p></draw:text-box></draw:frame><draw:frame draw:style-name="Mfr2" text:anchor-type="char" svg:x="5.761cm" svg:y="1.789cm" svg:width="4.505cm" svg:height="0.388cm" draw:z-index="0"><draw:text-box><text:p text:style-name="MP6"><text:span text:style-name="MT5">Colloquia Maruliana XXXI (2022)</text:span></text:p></draw:text-box></draw:frame></text:p>
      </style:header-left>
    </style:master-page>
    <style:master-page style:name="Converted5" style:page-layout-name="Mpm2" draw:style-name="Mdp1">
      <style:header>
        <text:p text:style-name="MP1"><draw:line text:anchor-type="char" draw:z-index="21" draw:style-name="Mgr1" draw:text-style-name="MP2" svg:x1="2.214cm" svg:y1="2.298cm" svg:x2="13.813cm" svg:y2="2.298cm"><text:p/></draw:line><draw:custom-shape text:anchor-type="char" draw:z-index="23"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19</text:page-number></text:p><draw:enhanced-geometry draw:type="0"/></draw:custom-shape><draw:frame draw:style-name="Mfr1" text:anchor-type="char" svg:x="2.782cm" svg:y="1.789cm" svg:width="11.141cm" svg:height="0.423cm" draw:z-index="0"><draw:text-box><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19</text:page-number></text:p></draw:text-box></draw:frame></text:p>
      </style:header>
      <style:header-left>
        <text:p text:style-name="MP1"><draw:line text:anchor-type="char" draw:z-index="24" draw:style-name="Mgr1" draw:text-style-name="MP2" svg:x1="2.2cm" svg:y1="2.304cm" svg:x2="13.799cm" svg:y2="2.304cm"><text:p/></draw:line><draw:frame draw:style-name="Mfr2" text:anchor-type="char" svg:x="2.094cm" svg:y="1.789cm" svg:width="0.741cm" svg:height="0.423cm" draw:z-index="35"><draw:text-box><text:p text:style-name="MP5"><text:page-number text:select-page="current">118</text:page-number></text:p></draw:text-box></draw:frame><draw:frame draw:style-name="Mfr2" text:anchor-type="char" svg:x="5.761cm" svg:y="1.789cm" svg:width="4.505cm" svg:height="0.388cm" draw:z-index="33"><draw:text-box><text:p text:style-name="MP6"><text:span text:style-name="MT5">Colloquia Maruliana XXXI (2022)</text:span></text:p></draw:text-box></draw:frame></text:p>
      </style:header-left>
    </style:master-page>
    <style:master-page style:name="Converted6" style:page-layout-name="Mpm2" draw:style-name="Mdp1">
      <style:header>
        <text:p text:style-name="MP1"><draw:line text:anchor-type="char" draw:z-index="25" draw:style-name="Mgr1" draw:text-style-name="MP2" svg:x1="2.214cm" svg:y1="2.298cm" svg:x2="13.813cm" svg:y2="2.298cm"><text:p/></draw:line><draw:custom-shape text:anchor-type="char" draw:z-index="26"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19</text:page-number></text:p><draw:enhanced-geometry draw:type="0"/></draw:custom-shape></text:p>
      </style:header>
      <style:header-left>
        <text:p text:style-name="MP1"><draw:line text:anchor-type="char" draw:z-index="27" draw:style-name="Mgr1" draw:text-style-name="MP2" svg:x1="2.2cm" svg:y1="2.304cm" svg:x2="13.799cm" svg:y2="2.304cm"><text:p/></draw:line><draw:frame draw:style-name="Mfr2" text:anchor-type="char" svg:x="2.094cm" svg:y="1.789cm" svg:width="0.741cm" svg:height="0.423cm" draw:z-index="0"><draw:text-box><text:p text:style-name="MP5"><text:page-number text:select-page="current">120</text:page-number></text:p></draw:text-box></draw:frame><draw:frame draw:style-name="Mfr2" text:anchor-type="char" svg:x="5.761cm" svg:y="1.789cm" svg:width="4.505cm" svg:height="0.388cm" draw:z-index="0"><draw:text-box><text:p text:style-name="MP6"><text:span text:style-name="MT5">Colloquia Maruliana XXXI (2022)</text:span></text:p></draw:text-box></draw:frame></text:p>
      </style:header-left>
    </style:master-page>
    <style:master-page style:name="Converted7" style:page-layout-name="Mpm2" draw:style-name="Mdp1">
      <style:header>
        <text:p text:style-name="MP1"><draw:line text:anchor-type="char" draw:z-index="28" draw:style-name="Mgr1" draw:text-style-name="MP2" svg:x1="2.214cm" svg:y1="2.298cm" svg:x2="13.813cm" svg:y2="2.298cm"><text:p/></draw:line><draw:custom-shape text:anchor-type="char" draw:z-index="29"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21</text:page-number></text:p><draw:enhanced-geometry draw:type="0"/></draw:custom-shape><draw:frame draw:style-name="Mfr1" text:anchor-type="char" svg:x="2.782cm" svg:y="1.789cm" svg:width="11.141cm" svg:height="0.423cm" draw:z-index="0"><draw:text-box><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21</text:page-number></text:p></draw:text-box></draw:frame></text:p>
      </style:header>
      <style:header-left>
        <text:p text:style-name="MP1"><draw:line text:anchor-type="char" draw:z-index="31" draw:style-name="Mgr1" draw:text-style-name="MP2" svg:x1="2.2cm" svg:y1="2.304cm" svg:x2="13.799cm" svg:y2="2.304cm"><text:p/></draw:line><draw:frame draw:style-name="Mfr2" text:anchor-type="char" svg:x="2.094cm" svg:y="1.789cm" svg:width="0.741cm" svg:height="0.423cm" draw:z-index="44"><draw:text-box><text:p text:style-name="MP5"><text:page-number text:select-page="current">120</text:page-number></text:p></draw:text-box></draw:frame><draw:frame draw:style-name="Mfr2" text:anchor-type="char" svg:x="5.761cm" svg:y="1.789cm" svg:width="4.505cm" svg:height="0.388cm" draw:z-index="41"><draw:text-box><text:p text:style-name="MP6"><text:span text:style-name="MT5">Colloquia Maruliana XXXI (2022)</text:span></text:p></draw:text-box></draw:frame></text:p>
      </style:header-left>
    </style:master-page>
    <style:master-page style:name="Converted8" style:page-layout-name="Mpm2" draw:style-name="Mdp1">
      <style:header>
        <text:p text:style-name="MP1"><draw:line text:anchor-type="char" draw:z-index="33" draw:style-name="Mgr1" draw:text-style-name="MP2" svg:x1="2.214cm" svg:y1="2.298cm" svg:x2="13.813cm" svg:y2="2.298cm"><text:p/></draw:line><draw:custom-shape text:anchor-type="char" draw:z-index="34"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21</text:page-number></text:p><draw:enhanced-geometry draw:type="0"/></draw:custom-shape></text:p>
      </style:header>
      <style:header-left>
        <text:p text:style-name="MP1"><draw:line text:anchor-type="char" draw:z-index="35" draw:style-name="Mgr1" draw:text-style-name="MP2" svg:x1="2.2cm" svg:y1="2.304cm" svg:x2="13.799cm" svg:y2="2.304cm"><text:p/></draw:line><draw:frame draw:style-name="Mfr2" text:anchor-type="char" svg:x="2.094cm" svg:y="1.789cm" svg:width="0.741cm" svg:height="0.423cm" draw:z-index="0"><draw:text-box><text:p text:style-name="MP5"><text:page-number text:select-page="current">122</text:page-number></text:p></draw:text-box></draw:frame><draw:frame draw:style-name="Mfr2" text:anchor-type="char" svg:x="5.761cm" svg:y="1.789cm" svg:width="4.505cm" svg:height="0.388cm" draw:z-index="0"><draw:text-box><text:p text:style-name="MP6"><text:span text:style-name="MT5">Colloquia Maruliana XXXI (2022)</text:span></text:p></draw:text-box></draw:frame></text:p>
      </style:header-left>
    </style:master-page>
    <style:master-page style:name="Converted9" style:page-layout-name="Mpm2" draw:style-name="Mdp1">
      <style:header>
        <text:p text:style-name="MP1"><draw:line text:anchor-type="char" draw:z-index="36" draw:style-name="Mgr1" draw:text-style-name="MP2" svg:x1="2.214cm" svg:y1="2.298cm" svg:x2="13.813cm" svg:y2="2.298cm"><text:p/></draw:line><draw:custom-shape text:anchor-type="char" draw:z-index="38"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23</text:page-number></text:p><draw:enhanced-geometry draw:type="0"/></draw:custom-shape><draw:frame draw:style-name="Mfr1" text:anchor-type="char" svg:x="2.782cm" svg:y="1.789cm" svg:width="11.141cm" svg:height="0.423cm" draw:z-index="0"><draw:text-box><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23</text:page-number></text:p></draw:text-box></draw:frame></text:p>
      </style:header>
      <style:header-left>
        <text:p text:style-name="MP1"><draw:line text:anchor-type="char" draw:z-index="39" draw:style-name="Mgr1" draw:text-style-name="MP2" svg:x1="2.2cm" svg:y1="2.304cm" svg:x2="13.799cm" svg:y2="2.304cm"><text:p/></draw:line><draw:frame draw:style-name="Mfr2" text:anchor-type="char" svg:x="2.094cm" svg:y="1.789cm" svg:width="0.741cm" svg:height="0.423cm" draw:z-index="53"><draw:text-box><text:p text:style-name="MP5"><text:page-number text:select-page="current">122</text:page-number></text:p></draw:text-box></draw:frame><draw:frame draw:style-name="Mfr2" text:anchor-type="char" svg:x="5.761cm" svg:y="1.789cm" svg:width="4.505cm" svg:height="0.388cm" draw:z-index="51"><draw:text-box><text:p text:style-name="MP6"><text:span text:style-name="MT5">Colloquia Maruliana XXXI (2022)</text:span></text:p></draw:text-box></draw:frame></text:p>
      </style:header-left>
    </style:master-page>
    <style:master-page style:name="Converted10" style:page-layout-name="Mpm2" draw:style-name="Mdp1">
      <style:header>
        <text:p text:style-name="MP1"><draw:line text:anchor-type="char" draw:z-index="41" draw:style-name="Mgr1" draw:text-style-name="MP2" svg:x1="2.214cm" svg:y1="2.298cm" svg:x2="13.813cm" svg:y2="2.298cm"><text:p/></draw:line><draw:custom-shape text:anchor-type="char" draw:z-index="42"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23</text:page-number></text:p><draw:enhanced-geometry draw:type="0"/></draw:custom-shape></text:p>
      </style:header>
      <style:header-left>
        <text:p text:style-name="MP1"><draw:line text:anchor-type="char" draw:z-index="43" draw:style-name="Mgr1" draw:text-style-name="MP2" svg:x1="2.2cm" svg:y1="2.304cm" svg:x2="13.799cm" svg:y2="2.304cm"><text:p/></draw:line><draw:frame draw:style-name="Mfr2" text:anchor-type="char" svg:x="2.094cm" svg:y="1.789cm" svg:width="0.741cm" svg:height="0.423cm" draw:z-index="0"><draw:text-box><text:p text:style-name="MP5"><text:page-number text:select-page="current">124</text:page-number></text:p></draw:text-box></draw:frame><draw:frame draw:style-name="Mfr2" text:anchor-type="char" svg:x="5.761cm" svg:y="1.789cm" svg:width="4.505cm" svg:height="0.388cm" draw:z-index="0"><draw:text-box><text:p text:style-name="MP6"><text:span text:style-name="MT5">Colloquia Maruliana XXXI (2022)</text:span></text:p></draw:text-box></draw:frame></text:p>
      </style:header-left>
    </style:master-page>
    <style:master-page style:name="Converted11" style:page-layout-name="Mpm2" draw:style-name="Mdp1">
      <style:header>
        <text:p text:style-name="MP1"><draw:line text:anchor-type="char" draw:z-index="44" draw:style-name="Mgr1" draw:text-style-name="MP2" svg:x1="2.214cm" svg:y1="2.298cm" svg:x2="13.813cm" svg:y2="2.298cm"><text:p/></draw:line><draw:custom-shape text:anchor-type="char" draw:z-index="45" draw:style-name="Mgr2" draw:text-style-name="MP4" svg:width="11.141cm" svg:height="0.424cm" svg:x="2.782cm" svg:y="1.789cm"><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25</text:page-number></text:p><draw:enhanced-geometry draw:type="0"/></draw:custom-shape><draw:frame draw:style-name="Mfr1" text:anchor-type="char" svg:x="2.782cm" svg:y="1.789cm" svg:width="11.141cm" svg:height="0.423cm" draw:z-index="0"><draw:text-box><text:p text:style-name="MP3"><text:span text:style-name="MT1">Maciej</text:span><text:span text:style-name="MT2"> </text:span><text:span text:style-name="MT1">Czerwiński:</text:span><text:span text:style-name="MT2"> </text:span><text:span text:style-name="MT1">Judita</text:span><text:span text:style-name="MT3"> </text:span><text:span text:style-name="MT1">u</text:span><text:span text:style-name="MT2"> </text:span><text:span text:style-name="MT1">suvremenoj</text:span><text:span text:style-name="MT3"> </text:span><text:span text:style-name="MT1">hrvatskoj</text:span><text:span text:style-name="MT2"> </text:span><text:span text:style-name="MT1">prozi.</text:span><text:span text:style-name="MT3"> </text:span><text:span text:style-name="MT1">Kodiranja,</text:span><text:span text:style-name="MT2"> </text:span><text:span text:style-name="MT1">imaginacije</text:span><text:span text:style-name="MT3"> </text:span><text:span text:style-name="MT1">…</text:span><text:span text:style-name="MT4"> </text:span><text:page-number text:select-page="current">125</text:page-number></text:p></draw:text-box></draw:frame></text:p>
      </style:header>
      <style:header-left>
        <text:p text:style-name="MP1"><draw:line text:anchor-type="char" draw:z-index="47" draw:style-name="Mgr1" draw:text-style-name="MP2" svg:x1="2.2cm" svg:y1="2.304cm" svg:x2="13.799cm" svg:y2="2.304cm"><text:p/></draw:line><draw:frame draw:style-name="Mfr2" text:anchor-type="char" svg:x="2.094cm" svg:y="1.789cm" svg:width="0.741cm" svg:height="0.423cm" draw:z-index="55"><draw:text-box><text:p text:style-name="MP5"><text:page-number text:select-page="current">124</text:page-number></text:p></draw:text-box></draw:frame><draw:frame draw:style-name="Mfr2" text:anchor-type="char" svg:x="5.761cm" svg:y="1.789cm" svg:width="4.505cm" svg:height="0.388cm" draw:z-index="54"><draw:text-box><text:p text:style-name="MP6"><text:span text:style-name="MT5">Colloquia Maruliana XXXI (2022)</text:span></text:p></draw:text-box></draw:fram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ciej Czerwiński</meta:initial-creator>
    <meta:keyword>Judith</meta:keyword>
    <meta:keyword>contemporary</meta:keyword>
    <meta:keyword>Croatian</meta:keyword>
    <meta:keyword>novel</meta:keyword>
    <meta:keyword>stylisation</meta:keyword>
    <meta:keyword>imagination</meta:keyword>
    <meta:keyword>encoding</meta:keyword>
    <meta:keyword>Judita</meta:keyword>
    <meta:keyword>hrvatski</meta:keyword>
    <meta:keyword>suvremeni</meta:keyword>
    <meta:keyword>roman</meta:keyword>
    <meta:keyword>stilizacija</meta:keyword>
    <meta:keyword>imaginacija</meta:keyword>
    <meta:keyword>kodiranje</meta:keyword>
    <dc:subject>nauki humanistczne</dc:subject>
    <dc:title>Judita u suvremenoj hrvatskoj prozi. Kodiranja, imaginacije, stilizacije</dc:title>
    <meta:creation-date>2022-07-13T16:25:52</meta:creation-date>
    <dc:date>2022-07-13T16:25:52</dc:date>
    <meta:editing-duration>P0D</meta:editing-duration>
    <meta:generator>LibreOffice/7.3.2.2$Windows_X86_64 LibreOffice_project/49f2b1bff42cfccbd8f788c8dc32c1c309559be0</meta:generator>
    <meta:document-statistic meta:table-count="1" meta:image-count="0" meta:object-count="0" meta:page-count="12" meta:paragraph-count="119" meta:word-count="4936" meta:character-count="33519" meta:non-whitespace-character-count="28597"/>
    <meta:user-defined meta:name="AppVersion">12.0000</meta:user-defined>
    <meta:user-defined meta:name="Created" meta:value-type="date">2022-06-27T00:00:00</meta:user-defined>
    <meta:user-defined meta:name="Creator">Adobe InDesign CC 2017 (Macintosh)</meta:user-defined>
    <meta:user-defined meta:name="LastSaved" meta:value-type="date">2022-07-13T00:00:00</meta:user-defined>
    <meta:template xlink:type="simple" xlink:actuate="onRequest" xlink:title="Normal" xlink:href=""/>
  </office:meta>
</office:document-meta>
</file>