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8">
      <style:text-properties fo:language="pl" style:language-asian="pl" style:language-complex="pl" fo:country="PL" style:country-asian="PL" style:country-complex="PL" fo:color="#000000"/>
    </style:style>
    <style:style style:family="text" style:name="T9" style:display-name="T9" style:parent-style-name="CharStyle15">
      <style:text-properties fo:color="#000000"/>
    </style:style>
    <style:style style:family="text" style:name="T10" style:display-name="T10" style:parent-style-name="CharStyle14">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7">
      <style:text-properties fo:color="#000000"/>
    </style:style>
    <style:style style:family="text" style:name="T14" style:display-name="T14" style:parent-style-name="CharStyle20">
      <style:text-properties fo:color="#000000"/>
    </style:style>
    <style:style style:family="text" style:name="T17" style:display-name="T17" style:parent-style-name="CharStyle22">
      <style:text-properties fo:color="#000000"/>
    </style:style>
    <style:style style:family="text" style:name="T18" style:display-name="T18" style:parent-style-name="CharStyle15">
      <style:text-properties fo:language="fr" style:language-asian="fr" style:language-complex="fr" fo:country="FR" style:country-asian="FR" style:country-complex="FR"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6">
      <style:text-properties fo:language="fr" style:language-asian="fr" style:language-complex="fr" fo:country="FR" style:country-asian="FR" style:country-complex="FR" fo:color="#000000"/>
    </style:style>
    <style:style style:family="text" style:name="T22" style:display-name="T22" style:parent-style-name="CharStyle24">
      <style:text-properties fo:color="#000000"/>
    </style:style>
    <style:style style:family="text" style:name="T23" style:display-name="T23" style:parent-style-name="CharStyle27">
      <style:text-properties fo:language="fr" style:language-asian="fr" style:language-complex="fr" fo:country="FR" style:country-asian="FR" style:country-complex="FR" fo:color="#000000"/>
    </style:style>
    <style:style style:family="text" style:name="T24" style:display-name="T24" style:parent-style-name="CharStyle27">
      <style:text-properties fo:color="#000000"/>
    </style:style>
    <style:style style:family="text" style:name="T25" style:display-name="T25" style:parent-style-name="CharStyle30">
      <style:text-properties fo:color="#000000"/>
    </style:style>
    <style:style style:family="text" style:name="T26" style:display-name="T26" style:parent-style-name="CharStyle31">
      <style:text-properties fo:color="#000000"/>
    </style:style>
    <style:style style:family="text" style:name="T27" style:display-name="T27" style:parent-style-name="CharStyle29">
      <style:text-properties fo:color="#000000"/>
    </style:style>
    <style:style style:family="text" style:name="T28" style:display-name="T28" style:parent-style-name="CharStyle32">
      <style:text-properties fo:color="#000000"/>
    </style:style>
    <style:style style:family="text" style:name="T29" style:display-name="T29" style:parent-style-name="CharStyle33">
      <style:text-properties fo:color="#000000"/>
    </style:style>
    <style:style style:family="text" style:name="T30" style:display-name="T30" style:parent-style-name="CharStyle33">
      <style:text-properties fo:language="en" style:language-asian="en" style:language-complex="en" fo:country="US" style:country-asian="US" style:country-complex="US" fo:color="#000000"/>
    </style:style>
    <style:style style:family="text" style:name="T31" style:display-name="T31" style:parent-style-name="CharStyle29">
      <style:text-properties fo:language="en" style:language-asian="en" style:language-complex="en" fo:country="US" style:country-asian="US" style:country-complex="US" fo:color="#000000"/>
    </style:style>
    <style:style style:family="text" style:name="T32" style:display-name="T32" style:parent-style-name="CharStyle29">
      <style:text-properties style:text-position="25%" fo:color="#000000"/>
    </style:style>
    <style:style style:family="text" style:name="T33" style:display-name="T33" style:parent-style-name="CharStyle36">
      <style:text-properties fo:color="#000000"/>
    </style:style>
    <style:style style:family="text" style:name="T34" style:display-name="T34" style:parent-style-name="CharStyle37">
      <style:text-properties fo:color="#000000"/>
    </style:style>
    <style:style style:family="text" style:name="T35" style:display-name="T35" style:parent-style-name="CharStyle39">
      <style:text-properties style:text-position="25%" fo:color="#000000"/>
    </style:style>
    <style:style style:family="text" style:name="T36" style:display-name="T36" style:parent-style-name="CharStyle39">
      <style:text-properties fo:color="#000000"/>
    </style:style>
    <style:style style:family="text" style:name="T37" style:display-name="T37" style:parent-style-name="CharStyle39">
      <style:text-properties fo:language="pl" style:language-asian="pl" style:language-complex="pl" fo:country="PL" style:country-asian="PL" style:country-complex="PL" fo:color="#000000"/>
    </style:style>
    <style:style style:family="text" style:name="T38" style:display-name="T38" style:parent-style-name="CharStyle37">
      <style:text-properties fo:language="pl" style:language-asian="pl" style:language-complex="pl" fo:country="PL" style:country-asian="PL" style:country-complex="PL" fo:color="#000000"/>
    </style:style>
    <style:style style:family="text" style:name="T39" style:display-name="T39" style:parent-style-name="CharStyle37">
      <style:text-properties fo:language="de" style:language-asian="de" style:language-complex="de" fo:country="DE" style:country-asian="DE" style:country-complex="DE" fo:color="#000000"/>
    </style:style>
    <style:style style:family="text" style:name="T40" style:display-name="T40" style:parent-style-name="CharStyle35">
      <style:text-properties fo:color="#000000"/>
    </style:style>
    <style:style style:family="text" style:name="T41" style:display-name="T41" style:parent-style-name="CharStyle36">
      <style:text-properties fo:language="pl" style:language-asian="pl" style:language-complex="pl" fo:country="PL" style:country-asian="PL" style:country-complex="PL" fo:color="#000000"/>
    </style:style>
    <style:style style:family="text" style:name="T42" style:display-name="T42" style:parent-style-name="CharStyle40">
      <style:text-properties fo:color="#000000"/>
    </style:style>
    <style:style style:family="text" style:name="T43" style:display-name="T43" style:parent-style-name="CharStyle41">
      <style:text-properties fo:color="#000000"/>
    </style:style>
    <style:style style:family="text" style:name="T44" style:display-name="T44" style:parent-style-name="CharStyle41">
      <style:text-properties fo:language="en" style:language-asian="en" style:language-complex="en" fo:country="US" style:country-asian="US" style:country-complex="US" fo:color="#000000"/>
    </style:style>
    <style:style style:family="text" style:name="T45" style:display-name="T45" style:parent-style-name="CharStyle35">
      <style:text-properties fo:language="en" style:language-asian="en" style:language-complex="en" fo:country="US" style:country-asian="US" style:country-complex="US" fo:color="#000000"/>
    </style:style>
    <style:style style:family="text" style:name="T46" style:display-name="T46" style:parent-style-name="CharStyle4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 style:display-name="P20" style:parent-style-name="Style4">
      <style:paragraph-properties fo:background-color="transparent" fo:margin-top="0.000cm" fo:line-height="100.%" fo:margin-left="0.000cm" fo:margin-right="0.000cm" fo:text-indent="0.000cm" fo:text-align="left" style:page-number="auto"/>
      <style:text-properties/>
    </style:style>
    <style:style style:family="paragraph" style:name="P21" style:display-name="P21" style:parent-style-name="Style2">
      <style:paragraph-properties fo:padding-bottom="0.000cm" fo:border-bottom="0.05pt solid #000000" fo:background-color="transparent" fo:margin-top="0.000cm" fo:margin-left="0.000cm" fo:margin-right="0.000cm" fo:text-indent="0.000cm" fo:text-align="left" style:page-number="auto"/>
      <style:text-properties/>
    </style:style>
    <style:style style:family="paragraph" style:name="P22" style:display-name="P22"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23" style:display-name="P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5" style:display-name="P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388cm" fo:margin-left="0.000cm" fo:margin-right="0.000cm" fo:text-indent="0.529cm" fo:text-align="justify" style:page-number="auto"/>
      <style:text-properties/>
    </style:style>
    <style:style style:family="paragraph" style:name="P29" style:display-name="P29" style:parent-style-name="Style16">
      <style:paragraph-properties fo:background-color="transparent" fo:margin-top="0.000cm" fo:line-height="100.%" fo:margin-left="2.011cm" fo:margin-right="0.000cm" fo:text-indent="0.000cm" fo:text-align="left" style:page-number="auto"/>
      <style:text-properties/>
    </style:style>
    <style:style style:family="paragraph" style:name="P30" style:display-name="P30" style:parent-style-name="Style16">
      <style:paragraph-properties fo:background-color="transparent" fo:margin-top="0.000cm" fo:line-height="100.%" fo:margin-left="2.011cm" fo:margin-right="0.000cm" fo:text-indent="0.035cm" fo:text-align="justify" style:page-number="auto"/>
      <style:text-properties/>
    </style:style>
    <style:style style:family="paragraph" style:name="P31" style:display-name="P31"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32" style:display-name="P32" style:parent-style-name="Style16">
      <style:paragraph-properties fo:background-color="transparent" fo:margin-top="0.000cm" fo:line-height="100.%" fo:margin-left="2.011cm" fo:margin-right="0.000cm" fo:text-indent="0.035cm" fo:text-align="justify" style:page-number="auto"/>
      <style:text-properties/>
    </style:style>
    <style:style style:family="paragraph" style:name="P33" style:display-name="P3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16">
      <style:paragraph-properties fo:background-color="transparent" fo:margin-top="0.000cm" fo:margin-left="0.000cm" fo:margin-right="0.000cm" fo:text-indent="0.000cm" fo:text-align="justify" style:page-number="auto"/>
      <style:text-properties/>
    </style:style>
    <style:style style:family="paragraph" style:name="P38" style:display-name="P38" style:parent-style-name="Style23">
      <style:paragraph-properties fo:background-color="transparent" fo:margin-top="0.000cm" fo:margin-bottom="0.388cm" fo:line-height="100.%" fo:margin-left="2.011cm" fo:margin-right="0.000cm" fo:text-indent="0.000cm" fo:text-align="left" style:page-number="auto"/>
      <style:text-properties/>
    </style:style>
    <style:style style:family="paragraph" style:name="P39" style:display-name="P39" style:parent-style-name="Style23">
      <style:paragraph-properties fo:background-color="transparent" fo:margin-top="0.000cm" fo:margin-bottom="0.388cm" fo:line-height="97.%" fo:margin-left="2.011cm" fo:margin-right="0.000cm" fo:text-indent="0.000cm" fo:text-align="left" style:page-number="auto"/>
      <style:text-properties/>
    </style:style>
    <style:style style:family="paragraph" style:name="P40" style:display-name="P40" style:parent-style-name="Style23">
      <style:paragraph-properties fo:background-color="transparent" fo:margin-top="0.000cm" fo:margin-bottom="0.388cm" fo:line-height="100.%" fo:margin-left="2.011cm" fo:margin-right="5.786cm" fo:text-indent="0.000cm" fo:text-align="justify" style:page-number="auto"/>
      <style:text-properties/>
    </style:style>
    <style:style style:family="paragraph" style:name="P41" style:display-name="P4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8">
      <style:paragraph-properties fo:background-color="transparent" fo:margin-top="0.000cm" fo:line-height="100.%" fo:margin-left="2.046cm" fo:margin-right="0.000cm" fo:text-indent="0.000cm" fo:text-align="justify" style:page-number="auto"/>
      <style:text-properties/>
    </style:style>
    <style:style style:family="paragraph" style:name="P47" style:display-name="P47" style:parent-style-name="Style28">
      <style:paragraph-properties fo:background-color="transparent" fo:margin-top="0.000cm" fo:line-height="100.%" fo:margin-left="2.046cm" fo:margin-right="0.000cm" fo:text-indent="0.000cm" fo:text-align="justify" style:page-number="auto"/>
      <style:text-properties/>
    </style:style>
    <style:style style:family="paragraph" style:name="P48" style:display-name="P48" style:parent-style-name="Style28">
      <style:paragraph-properties fo:background-color="transparent" fo:margin-top="0.000cm" fo:line-height="100.%" fo:margin-left="2.046cm" fo:margin-right="0.000cm" fo:text-indent="0.000cm" fo:text-align="justify" style:page-number="auto"/>
      <style:text-properties/>
    </style:style>
    <style:style style:family="paragraph" style:name="P49" style:display-name="P49" style:parent-style-name="Style28">
      <style:paragraph-properties fo:background-color="transparent" fo:margin-top="0.000cm" fo:line-height="100.%" fo:margin-left="2.046cm" fo:margin-right="0.000cm" fo:text-indent="0.000cm" fo:text-align="justify" style:page-number="auto"/>
      <style:text-properties/>
    </style:style>
    <style:style style:family="paragraph" style:name="P50" style:display-name="P50" style:parent-style-name="Style28">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28">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28">
      <style:paragraph-properties fo:background-color="transparent" fo:margin-top="0.000cm" fo:margin-left="0.000cm" fo:margin-right="0.000cm" fo:text-indent="0.564cm" fo:text-align="justify" style:page-number="auto"/>
      <style:text-properties/>
    </style:style>
    <style:style style:family="paragraph" style:name="P56" style:display-name="P56" style:parent-style-name="Style34">
      <style:paragraph-properties fo:background-color="transparent" fo:margin-top="0.000cm" fo:margin-bottom="0.388cm" fo:line-height="100.%" fo:margin-left="2.081cm" fo:margin-right="0.000cm" fo:text-indent="0.000cm" fo:text-align="justify" style:page-number="auto"/>
      <style:text-properties/>
    </style:style>
    <style:style style:family="paragraph" style:name="P57" style:display-name="P57" style:parent-style-name="Style34">
      <style:paragraph-properties fo:background-color="transparent" fo:margin-top="0.000cm" fo:margin-bottom="0.388cm" fo:line-height="100.%" fo:margin-left="2.081cm" fo:margin-right="0.000cm" fo:text-indent="0.000cm" fo:text-align="justify" style:page-number="auto"/>
      <style:text-properties/>
    </style:style>
    <style:style style:family="paragraph" style:name="P58" style:display-name="P58" style:parent-style-name="Style34">
      <style:paragraph-properties fo:background-color="transparent" fo:margin-top="0.000cm" fo:margin-bottom="0.388cm" fo:line-height="100.%" fo:margin-left="2.081cm" fo:margin-right="0.000cm" fo:text-indent="0.000cm" fo:text-align="justify" style:page-number="auto"/>
      <style:text-properties/>
    </style:style>
    <style:style style:family="paragraph" style:name="P59" style:display-name="P59" style:parent-style-name="Style34">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60" style:display-name="P60" style:parent-style-name="Style3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34">
      <style:paragraph-properties fo:background-color="transparent" fo:margin-top="0.000cm" fo:margin-bottom="0.388cm" fo:line-height="100.%" fo:margin-left="2.081cm" fo:margin-right="0.000cm" fo:text-indent="0.035cm" fo:text-align="justify" style:page-number="auto"/>
      <style:text-properties/>
    </style:style>
    <style:style style:family="paragraph" style:name="P64" style:display-name="P64" style:parent-style-name="Style34">
      <style:paragraph-properties fo:background-color="transparent" fo:margin-top="0.000cm" fo:margin-bottom="0.318cm" fo:line-height="105.%" fo:margin-left="0.000cm" fo:margin-right="0.000cm" fo:text-indent="0.529cm" fo:text-align="justify" style:page-number="auto"/>
      <style:text-properties/>
    </style:style>
    <style:style style:family="paragraph" style:name="P65" style:display-name="P65" style:parent-style-name="Style34">
      <style:paragraph-properties fo:background-color="transparent" fo:margin-top="0.000cm" fo:margin-bottom="0.000cm" fo:line-height="110.%" fo:margin-left="5.715cm" fo:margin-right="0.000cm" fo:text-indent="0.000cm" fo:text-align="left" style:page-number="auto"/>
      <style:text-properties/>
    </style:style>
    <style:style style:family="paragraph" style:name="P66" style:display-name="P66" style:parent-style-name="Style34">
      <style:paragraph-properties fo:background-color="transparent" fo:margin-top="0.000cm" fo:margin-bottom="0.000cm" fo:line-height="100.%" fo:margin-left="2.011cm" fo:margin-right="0.000cm" fo:text-indent="0.035cm" fo:text-align="justify" style:page-number="auto"/>
      <style:text-properties/>
    </style:style>
    <style:style style:family="paragraph" style:name="P67" style:display-name="P67" style:parent-style-name="Style34">
      <style:paragraph-properties fo:background-color="transparent" fo:margin-top="0.000cm" fo:margin-bottom="0.388cm" fo:line-height="105.%" fo:margin-left="6.279cm" fo:margin-right="0.000cm" fo:text-indent="0.000cm" fo:text-align="left" style:page-number="auto"/>
      <style:text-properties/>
    </style:style>
    <style:style style:family="paragraph" style:name="P68" style:display-name="P68" style:parent-style-name="Style34">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34">
      <style:paragraph-properties fo:background-color="transparent" fo:margin-top="0.000cm" fo:line-height="105.%" fo:margin-left="0.000cm" fo:margin-right="0.000cm" fo:text-indent="0.000cm" fo:text-align="justify" style:page-number="auto"/>
      <style:text-properties/>
    </style:style>
    <style:style style:family="paragraph" style:name="P72" style:display-name="P72" style:parent-style-name="Style34">
      <style:paragraph-properties fo:background-color="transparent" fo:margin-top="0.000cm" fo:margin-bottom="0.071cm" fo:line-height="105.%" fo:margin-left="0.000cm" fo:margin-right="0.000cm" fo:text-indent="0.000cm" fo:text-align="center" style:page-number="auto"/>
      <style:text-properties/>
    </style:style>
    <style:style style:family="paragraph" style:name="P73" style:display-name="P73" style:parent-style-name="Style34">
      <style:paragraph-properties fo:background-color="transparent" fo:margin-top="0.000cm" fo:margin-bottom="0.000cm" fo:line-height="100.%" fo:margin-left="2.081cm" fo:margin-right="0.000cm" fo:text-indent="0.035cm" fo:text-align="justify" style:page-number="auto"/>
      <style:text-properties/>
    </style:style>
    <style:style style:family="paragraph" style:name="P74" style:display-name="P74" style:parent-style-name="Style34">
      <style:paragraph-properties fo:background-color="transparent" fo:margin-top="0.000cm" fo:margin-bottom="0.388cm" fo:line-height="106.%" fo:margin-left="0.000cm" fo:margin-right="0.459cm" fo:text-indent="0.000cm" fo:text-align="right" style:page-number="auto"/>
      <style:text-properties/>
    </style:style>
    <style:style style:family="paragraph" style:name="P75" style:display-name="P75" style:parent-style-name="Style3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ab-stops>
          <style:tab-stop style:position="4.115cm" style:type="left"/>
        </style:tab-stops>
      </style:paragraph-properties>
      <style:text-properties/>
    </style:style>
    <style:style style:family="paragraph" style:name="P77" style:display-name="P77" style:parent-style-name="Style3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agraph-properties style:page-number="auto"/>
      <style:text-properties fo:font-size="5.pt" style:font-size-asian="5.pt" style:font-size-complex="5.pt"/>
    </style:style>
    <style:style style:family="paragraph" style:name="P79" style:display-name="P79">
      <style:paragraph-properties style:page-number="auto"/>
      <style:text-properties fo:font-size="5.0000000000000003e-002pt" style:font-size-asian="5.0000000000000003e-002pt" style:font-size-complex="5.0000000000000003e-002pt"/>
    </style:style>
    <style:style style:family="paragraph" style:name="P81" style:display-name="P81" style:master-page-name="PageStyle0">
      <style:paragraph-properties fo:line-height="0.002cm" style:page-number="auto"/>
      <style:text-properties/>
    </style:style>
    <style:style style:family="paragraph" style:name="P82" style:display-name="P82" style:master-page-name="PageStyle1">
      <style:paragraph-properties fo:line-height="0.002cm" style:page-number="auto"/>
      <style:text-properties/>
    </style:style>
    <style:style style:family="paragraph" style:name="P83" style:display-name="P83" style:master-page-name="PageStyle2">
      <style:paragraph-properties fo:line-height="0.002cm" style:page-number="auto"/>
      <style:text-properties/>
    </style:style>
    <style:style style:family="paragraph" style:name="P84" style:display-name="P84" style:master-page-name="PageStyle3">
      <style:paragraph-properties fo:line-height="0.002cm" style:page-number="auto"/>
      <style:text-properties/>
    </style:style>
    <style:style style:family="paragraph" style:name="P85" style:display-name="P85" style:master-page-name="PageStyle4">
      <style:paragraph-properties fo:line-height="0.002cm" style:page-number="auto"/>
      <style:text-properties/>
    </style:style>
    <style:style style:family="paragraph" style:name="P86" style:display-name="P86" style:master-page-name="PageStyle5">
      <style:paragraph-properties fo:line-height="0.002cm" style:page-number="auto"/>
      <style:text-properties/>
    </style:style>
    <style:style style:family="paragraph" style:name="P87" style:display-name="P87" style:master-page-name="PageStyle6">
      <style:paragraph-properties fo:line-height="0.002cm" style:page-number="auto"/>
      <style:text-properties/>
    </style:style>
    <style:style style:family="paragraph" style:name="P88" style:display-name="P88"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1"/>
        <text:p text:style-name="P2"><draw:frame draw:style-name="fr1" svg:x="0.880cm" svg:y="1.092cm" svg:width="11.058cm" svg:height="0.593cm" text:anchor-type="paragraph"><draw:text-box><text:p text:style-name="P19"><text:span text:style-name="CharStyle3">AGNIESZKA POKOJSKA</text:span></text:p></draw:text-box></draw:frame><draw:frame draw:style-name="fr2" svg:x="0.880cm" svg:y="3.006cm" svg:width="11.058cm" svg:height="14.774cm" text:anchor-type="paragraph"><draw:text-box><text:h text:outline-level="1" text:style-name="P20"><text:bookmark-start text:name="bookmark0"/><text:bookmark-start text:name="bookmark1"/><text:span text:style-name="CharStyle5">TRANSPORT DO USA</text:span><text:bookmark-end text:name="bookmark0"/><text:bookmark-end text:name="bookmark1"/></text:h><text:p text:style-name="P21"><text:span text:style-name="CharStyle3">O tłumaczeniu wierszy Adama Wiedemanna i Grzegorza Wróblewskiego na angielski</text:span></text:p><text:p text:style-name="P22"><text:span text:style-name="CharStyle7">Niniejszy tekst jest retrospektywnym autokomentarzem do wyboru prze­kładów wierszy Adama Wiedemanna i Grzegorza Wróblewskiego, które ukazały się w wydanej w 2004 roku nakładem amerykańskiej oficyny </text:span><text:span text:style-name="T4">Zephyr </text:span><text:span text:style-name="CharStyle7">Press antologii polskiej poezji współczesnej </text:span><text:span text:style-name="CharStyle8">Carnivorous </text:span><text:span text:style-name="T6">Boy </text:span><text:span text:style-name="CharStyle8">Carnivorous Bird. </text:span></text:p><text:p text:style-name="P23"><text:span text:style-name="CharStyle7">Na początek wyjaśnienie: dlaczego używam słowa „transport”, mó­wiąc o przekładzie? Po pierwsze, znaczenia tych słów są pokrewne za­równo w języku polskim, jak i w angielskim - oba metaforycznie wyra­żają istotę zadania tłumacza, które polega na przeniesieniu tekstu z kultu­ry i języka źródłowego do kultury i języka docelowego. Po drugie, gdy w 1999 roku pracowałam nad przekładami tych wierszy, nieobciążonj balastem wiedzy przekładoznawczej, towarzyszyła mi metafora tłuma­czenia jako transportu między dwoma światami, przypominającego ope­rację opisaną przez Orsona Scotta Carda w </text:span><text:span text:style-name="T6">Dzieciach umysłu.</text:span><text:span text:style-name="CharStyle7"><text:s text:c="1"/>W powie­ści Carda ogólnoświatowa sieć komputerowa, która nabrała cech ludz­kich, zwana </text:span><text:span text:style-name="T4">Jane, </text:span><text:span text:style-name="CharStyle7">w obliczu bliskiej zagłady pewnej planety wymyśli szybki i niezawodny sposób przetransportowania mieszkańców w bez­pieczne miejsce na innej planecie: gdy grupa wysiedleńców zbiera si^ w pojeździe kosmicznym, </text:span><text:span text:style-name="T4">Jane </text:span><text:span text:style-name="CharStyle7">zapamiętuje wszystkich w najdrobniej­szych szczegółach, po czym odpamiętuje, a tym samym odtwarza (czy też stwarza na nowo) pojazd z całą jego zawartością w miejscu przeznacze­nia. W procesie tym istotne są dwa czynniki: pojemność pamięci i stosu­nek emocjonalny do przenoszonego ładunku. Ilość możliwego do prze­chowania w pamięci materiału jest ograniczona ze względu na ryzykc</text:span></text:p></draw:text-box></draw:frame></text:p>
      </text:section>
      <text:section text:style-name="Sect1" text:name="Section1">
        <text:p text:style-name="P82"><draw:line text:anchor-type="paragraph" draw:style-name="gr1" svg:x1="0.847cm" svg:y1="0.975cm" svg:x2="11.922cm" svg:y2="0.975cm"><text:p/></draw:line></text:p>
        <text:p text:style-name="P5"><draw:frame draw:style-name="fr3" svg:x="0.880cm" svg:y="0.586cm" text:anchor-type="paragraph"><draw:text-box fo:min-width="0.601cm" fo:min-height="0.432cm"><text:p text:style-name="P25"><text:span text:style-name="CharStyle15">116</text:span></text:p></draw:text-box></draw:frame><draw:frame draw:style-name="fr5" svg:x="5.013cm" svg:y="0.450cm" text:anchor-type="paragraph"><draw:text-box fo:min-width="2.760cm" fo:min-height="0.483cm"><text:p text:style-name="P26"><text:span text:style-name="CharStyle14">Agnieszka Pokojska</text:span></text:p></draw:text-box></draw:frame><draw:frame draw:style-name="fr6" svg:x="0.838cm" svg:y="1.399cm" svg:width="11.142cm" svg:height="16.730cm" text:anchor-type="paragraph"><draw:text-box><text:p text:style-name="P27"><text:span text:style-name="CharStyle7">wystąpienia błędów w transmisji - gdyby wskutek przyćmienia nadmia­rem informacji nie zapamiętana została choćby jedna, najmniej nawet istotna cecha, niemożliwością byłoby odtworzenie jej w nowych warun­kach, co równałoby się z niemożnością odtworzenia posiadacza tejże cechy. Jest to dosłownie kwestia „być albo nie być”, ponieważ nie po- wstają zapasowe kopie pasażerów - na czas transportu przestają oni żyć w świecie zewnętrznym. Aby cała akcja przebiegła pomyślnie, pa- mięć/umysł musi ponadto zrozumieć, zaakceptować, a nawet polubić to, co ma przechować, ponieważ umysł najefektywniej zapamiętuje to, co do­głębnie pojął, zaś informacje budzące niemiłe skojarzenia wypiera. Jednego z bohaterów, który ją obraził, Jane ostrzega lojalnie, że z nieuświadomionej antypatii może zostawić jakąś jego część w starym świecie. </text:span></text:p><text:p text:style-name="P28"><text:span text:style-name="CharStyle7">Analogia jest chyba oczywista, choć niedoskonała: by transport wier­szy Wiedemanna i Wróblewskiego do angielszczyzny przebiegł pomyśl­nie, przed przystąpieniem do tłumaczenia starałam się postrzegać każdy z nich możliwie kompleksowo i zrozumieć, jak poszczególne elementy struktury oraz ich zestawienia wpływają na to, że tekst stanowi spójną całość. Niekiedy, jak w przypadku poniższego utworu Grzegorza Wrób­lewskiego, było to stosunkowo łatwe. </text:span></text:p><text:p text:style-name="P29"><text:span text:style-name="CharStyle18">Razem</text:span></text:p><text:p text:style-name="P30"><text:span text:style-name="CharStyle19">gatunek to ja i on</text:span></text:p><text:p text:style-name="P31"><text:span text:style-name="CharStyle19">jeżeli my razem</text:span></text:p><text:p text:style-name="P32"><text:span text:style-name="CharStyle19">to ja nie</text:span></text:p><text:p text:style-name="P33"><text:span text:style-name="CharStyle17">Wiersz (łącznie z tytułem) składa się z zaledwie dwunastu słów - pod tym względem jest prototypową ilustracją jednej z najbardziej popular­nych definicji poezji, „minimum słów, maksimum treści”. Budową przy­pomina wzór matematyczny - pierwsza zwrotka to nic innego jak proste dodawanie (gatunek = ja + on), a druga rozpoczyna się jak klasyczne wyrażenie logiczne mające potwierdzić poprawność wykonanego już działania (my razem =&gt; ja i on razem). Jednak przez słowo </text:span><text:span text:style-name="CharStyle20">nie</text:span><text:span text:style-name="CharStyle17"><text:s text:c="1"/>w ostat­niej linijce cała elegancka logika bierze w łeb: nie tylko dodawanie się nie zgadza, lecz okazuje się - z nieuchronnie komicznym skutkiem - że więcej w tym krótkim tekście emocji niż matematyki i że to do nich nale­ży ostatnie słowo. Aby podobny efekt został uzyskany w innym języku,</text:span></text:p></draw:text-box></draw:frame></text:p>
      </text:section>
      <text:section text:style-name="Sect2" text:name="Section2">
        <text:p text:style-name="P83"><draw:line text:anchor-type="paragraph" draw:style-name="gr1" svg:x1="0.843cm" svg:y1="0.982cm" svg:x2="11.917cm" svg:y2="0.982cm"><text:p/></draw:line></text:p>
        <text:p text:style-name="P8"><draw:frame draw:style-name="fr7" svg:x="5.135cm" svg:y="0.501cm" text:anchor-type="paragraph"><draw:text-box fo:min-width="2.447cm" fo:min-height="0.415cm"><text:p text:style-name="P35"><text:span text:style-name="CharStyle22">Transport do USA</text:span></text:p></draw:text-box></draw:frame><draw:frame draw:style-name="fr9" svg:x="11.299cm" svg:y="0.586cm" svg:width="0.610cm" svg:height="0.432cm" text:anchor-type="paragraph"><draw:text-box><text:p text:style-name="P36"><text:span text:style-name="T18">117</text:span></text:p></draw:text-box></draw:frame><draw:frame draw:style-name="fr10" svg:x="0.826cm" svg:y="1.399cm" svg:width="11.167cm" svg:height="16.730cm" text:anchor-type="paragraph"><draw:text-box><text:p text:style-name="P37"><text:span text:style-name="CharStyle17">wiersz musi pozostać lakoniczny, a wyraz nicujący znaczenie poprzed­nich musi się znaleźć w ostatnim wersie, mniej więcej tak, jak w dokona­nym przeze mnie przekładzie:</text:span></text:p><text:p text:style-name="P38"><text:span text:style-name="CharStyle25">Together</text:span></text:p><text:p text:style-name="P39"><text:span text:style-name="CharStyle26">species </text:span><text:span text:style-name="T21">that’s </text:span><text:span text:style-name="CharStyle26">me and him</text:span></text:p><text:p text:style-name="P40"><text:span text:style-name="CharStyle26">if the two of us together then count me out</text:span></text:p><text:p text:style-name="P41"><text:span text:style-name="CharStyle24">Oceniając to tłumaczenie dzisiaj - z pomocą uczestników sympozjum </text:span><text:span text:style-name="T23">Translations, </text:span><text:span text:style-name="CharStyle27">Poetries, </text:span><text:span text:style-name="T23">Cultures </text:span><text:span text:style-name="CharStyle27">-</text:span><text:span text:style-name="CharStyle24"><text:s text:c="1"/>mam jednak do niego kilka zastrzeżeń. Po pierwsze, skoro priorytetem była maksymalna lakoniczność, wers trzeci lepiej brzmiałby w następującej postaci: </text:span><text:span text:style-name="T23">ifit’s </text:span><text:span text:style-name="CharStyle27">us together.</text:span><text:span text:style-name="CharStyle24"><text:s text:c="1"/>Po dru­gie, szkoda, że w redakcji usunięty został rodzajnik </text:span><text:span text:style-name="CharStyle27">the</text:span><text:span text:style-name="CharStyle24"><text:s text:c="1"/>przed słowem </text:span><text:span text:style-name="CharStyle27">species -</text:span><text:span text:style-name="CharStyle24"><text:s text:c="1"/>tym samym odjęta została czytelnikowi możliwość ironicznego odczytania słowa </text:span><text:span text:style-name="CharStyle27">gatunek (homo sapiens,</text:span><text:span text:style-name="CharStyle24"><text:s text:c="1"/>zaślepiony przez osobiste ani­mozje, kwestionuje prawa logiki, kwestionując tym samym epitet </text:span><text:span text:style-name="CharStyle27">sapiens).</text:span><text:span text:style-name="CharStyle24"><text:s text:c="1"/>Najpoważniejszym mankamentem jednak wydaje się utrata znaczeń związanych z polskimi cechami narodowymi: podczas gdy pol­ski czytelnik niemal automatycznie - ze względu na znajomość realiów kulturowych - odczytuje oryginał jako satyrę na wady narodowe rodaków (kłótliwość, zacietrzewienie, wprowadzanie podziałów, źle pojęta ambi­cja, itp.), taka interpretacja wersji angielskiej nie jest możliwa. Po angiel­sku wiersz ten brzmi zatem raczej jak uniwersalny, ogólnikowy komen­tarz do przykazania miłości bliźniego.</text:span></text:p><text:p text:style-name="P42"><text:span text:style-name="CharStyle24">Problemy kulturowe występowały przy tłumaczeniu większości wier­szy; w wypadku „Czternastego” Adama Wiedemanna przesądziły wręcz o tym, że próba przeniesienia go do angielszczyzny zakończyła się jak misja Apollo 13. Nagromadzenie szczegółów związanych z koronacją obrazu Matki Boskiej w Wadowicach w połączeniu z nieprzetłumaczalną (i lekko bluźnierczą) grą słów i zaimków osobowych w zdaniu </text:span><text:span text:style-name="CharStyle27">Matko Boska, tyś znowu nie ubrał skarpetek!!!</text:span><text:span text:style-name="CharStyle24"><text:s text:c="1"/>czyniło ten wiersz tak obcym dla amerykańskiego odbiorcy, że jednogłośną decyzją postanowiono pominąć go w wyborze.</text:span></text:p><text:p text:style-name="P43"><text:span text:style-name="CharStyle24">Lepszy los spotkał inny mocno zakorzeniony w polskich realiach wiersz Wiedemanna, „Dwudziesty siódmy”:</text:span></text:p></draw:text-box></draw:frame></text:p>
      </text:section>
      <text:section text:style-name="Sect3" text:name="Section3">
        <text:p text:style-name="P84"><draw:line text:anchor-type="paragraph" draw:style-name="gr2" svg:x1="0.880cm" svg:y1="0.889cm" svg:x2="11.947cm" svg:y2="0.889cm"><text:p/></draw:line></text:p>
        <text:p text:style-name="P10"><draw:frame draw:style-name="fr11" svg:x="0.907cm" svg:y="0.490cm" text:anchor-type="paragraph"><draw:text-box fo:min-width="0.601cm" fo:min-height="0.441cm"><text:p text:style-name="P44"><text:span text:style-name="CharStyle15">118</text:span></text:p></draw:text-box></draw:frame><draw:frame draw:style-name="fr12" svg:x="5.038cm" svg:y="0.363cm" text:anchor-type="paragraph"><draw:text-box fo:min-width="2.760cm" fo:min-height="0.483cm"><text:p text:style-name="P45"><text:span text:style-name="CharStyle14">Agnieszka Pokojska</text:span></text:p></draw:text-box></draw:frame><draw:frame draw:style-name="fr13" svg:x="0.838cm" svg:y="1.328cm" svg:width="11.142cm" svg:height="16.815cm" text:anchor-type="paragraph"><draw:text-box><text:p text:style-name="P46"><text:span text:style-name="CharStyle30">Dwudziesty siódmy</text:span></text:p><text:p text:style-name="P47"><text:span text:style-name="CharStyle31">Ostatni wtorek sierpnia. Prezydent Lech Wałęsa Zdecydował się wpuścić na dziedziniec Belwederu Tłum emerytów wznoszących uwłaczające Prezydentowi okrzyki Domagających się swoich praw czyli swoich pieniędzy.</text:span></text:p><text:p text:style-name="P48"><text:span text:style-name="CharStyle31">Prezydent skierował do zebranych następujące słowa: „Na dziedzińcu po lewej stronie wyłożona zostanie księga. Uprzejmie proszę każdego z Państwa o wpisanie do niej Jednego zdania najlepiej jednej linijki</text:span></text:p><text:p text:style-name="P49"><text:span text:style-name="CharStyle31">Ale proszę się starać żeby zmieścić w niej dokładnie to Z czym każdy z Państwa tu przyszedł. W ten sposób każdy będzie Mógł się wypowiedzieć. Otrzymany w rezultacie wiersz Zostanie Państwu głośno w mojej obecności odczytany.”</text:span></text:p><text:p text:style-name="P50"><text:span text:style-name="CharStyle29">Kontekst wiersza zarysowują pierwsze trzy wersy - wyraźnie określony jest czas, miejsce, główny bohater i postaci poboczne dramatu, który ma się rozegrać na przestrzeni pozostałych dziewięciu wersów. ,Akcja” wiersza może się wydawać zabawna nawet odbiorcom, którym obce są polskie re­alia: oto bowiem prezydent europejskiego państwa zaprasza do pałacu star­szych ludzi, żeby dali upust swoim żalom na piśmie (to mniej drastyczne, niż gdyby mieli je wykrzyczeć), po czym - tu absurd sytuacji jeszcze się wzmaga - proponuje, że później odczyta to, co napisali, jako wiersz. Jednak ironiczna wymowa utworu Wiedemanna jest tym silniejsza, im lepiej czy­telnik zna kulturowo-historyczny kontekst: o ile zdaje sobie sprawę, że były robotnik ze stoczni zaprasza gości do </text:span><text:span text:style-name="CharStyle32">pałacu; </text:span><text:span text:style-name="CharStyle29">że w komunizmie równie powszechne, co mało skuteczne było wyrażanie niezadowolenia w formie wpisów do książek skarg i zażaleń (ale nawet w tamtych czasach nikt nie miał czelności przyznać, że zażalenia nie zostaną potraktowane poważnie, lecz przeczytane jak wiersz); wreszcie, co może najistotniejsze (jako że dwie trzecie wiersza to mowa niezależna), że to niemożliwe, by prezydent Wałęsa w rzeczywistości wyrażał się w tak wyszukany sposób.</text:span></text:p><text:p text:style-name="P51"><text:span text:style-name="CharStyle29">Redaktorki tomu uznały, że należy czytelnikowi amerykańskiemu ułatwić zrozumienie tego wiersza, postanowiły więc dodać przypisy wy­jaśniające, kim jest Lech Wałęsa i co to jest Belweder. Ostatecznie w antologii znalazł się tylko przypis do słowa Belweder, w następującej postaci: </text:span><text:span text:style-name="CharStyle33">the official residence of the Polish head ofState, situated in cen­tral Warsaw</text:span><text:span text:style-name="CharStyle29"><text:s text:c="1"/>(„oficjalna rezydencja głowy państwa polskiego, położona w centrum Warszawy”); zabrakło może podkreślenia faktu, iż jest to</text:span></text:p></draw:text-box></draw:frame></text:p>
      </text:section>
      <text:section text:style-name="Sect4" text:name="Section4">
        <text:p text:style-name="P85"><draw:line text:anchor-type="paragraph" draw:style-name="gr2" svg:x1="0.877cm" svg:y1="0.677cm" svg:x2="11.977cm" svg:y2="0.677cm"><text:p/></draw:line><draw:line text:anchor-type="paragraph" draw:style-name="gr2" svg:x1="0.937cm" svg:y1="17.212cm" svg:x2="6.017cm" svg:y2="17.212cm"><text:p/></draw:line></text:p>
        <text:p text:style-name="P12"><draw:frame draw:style-name="fr14" svg:x="5.177cm" svg:y="0.194cm" text:anchor-type="paragraph"><draw:text-box fo:min-width="2.455cm" fo:min-height="0.415cm"><text:p text:style-name="P52"><text:span text:style-name="CharStyle22">Transport do USA</text:span></text:p></draw:text-box></draw:frame><draw:frame draw:style-name="fr15" svg:x="11.367cm" svg:y="0.279cm" text:anchor-type="paragraph"><draw:text-box fo:min-width="0.610cm" fo:min-height="0.432cm"><text:p text:style-name="P53"><text:span text:style-name="T18">119</text:span></text:p></draw:text-box></draw:frame><draw:frame draw:style-name="fr16" svg:x="0.817cm" svg:y="1.101cm" svg:width="11.185cm" svg:height="15.240cm" text:anchor-type="paragraph"><draw:text-box><text:p text:style-name="P54"><text:span text:style-name="CharStyle29">pałac (czego nie konotuje słowo </text:span><text:span text:style-name="T30">belvedere</text:span><text:span text:style-name="T31"><text:s text:c="1"/></text:span><text:span text:style-name="CharStyle29">w amerykańskiej odmianie języka angielskiego</text:span><text:span text:style-name="T32">1</text:span><text:span text:style-name="CharStyle29">). Brak wyjaśnień dotyczących Lecha Wałęsy ozna­cza, że czytelnik musi polegać na własnej wiedzy, która prawdopodobnie ogranicza się do znajomości najbardziej podstawowych faktów - jego robotniczej przeszłości, roli przywódcy „Solidarności”, a następnie pre­zydenta Polski. Na potrzeby zrozumienia tego wiersza jest to zdecydowa­nie za mało - niemniej wyjaśnianie mnogości istotnych niuansów zapew­ne nie byłoby w antologii ani możliwe, ani celowe.</text:span></text:p><text:p text:style-name="P55"><text:span text:style-name="CharStyle29">Luki w wiedzy potencjalnych amerykańskich czytelników o Wałęsie postanowiłam zrekompensować podniesieniem rejestru przemowy prezy­denta. W oryginale posługuje się on staranną choć niespecjalnie wyszu­kaną polszczyzną która dla polskiego ucha brzmi nieprawdopodobnie. Aby w przekładzie również wystąpił efekt braku prawdopodobieństwą Wałęsa używa języka bardzo oficjalnego, w którym występują formalne słowa </text:span><text:span text:style-name="T30">(thus, thereby)</text:span><text:span text:style-name="T31"><text:s text:c="1"/></text:span><text:span text:style-name="CharStyle29">i utarte formalne zwroty (Z </text:span><text:span text:style-name="T30">kindly request)</text:span><text:span text:style-name="T31"><text:s text:c="1"/></text:span><text:span text:style-name="CharStyle29">oraz formalna składnia </text:span><text:span text:style-name="T30">(In this yard, to the left, a book -will be placed).</text:span><text:span text:style-name="T31"><text:s text:c="1"/></text:span><text:span text:style-name="CharStyle29">Pod­wyższony rejestr miał uderzyć czytelnika swoją nienaturalnością i spro­wokować do skojarzenią że zanim Wałęsa został prezydentem, był ro­botnikiem, dla którego zapewne nienaturalne było posługiwanie się taki­mi wyrażeniami jak </text:span><text:span text:style-name="CharStyle33">uprzejmie proszę każdego z Państwa czy otrzymany w rezultacie wiersz.</text:span><text:span text:style-name="CharStyle29"><text:s text:c="1"/>Wskutek tej decyzji przekład przybrał następujący kształt:</text:span></text:p><text:p text:style-name="P56"><text:span text:style-name="CharStyle36">The twenty-seventh</text:span></text:p><text:p text:style-name="P57"><text:span text:style-name="CharStyle37">The last Tuesday in August. President Lech Walesa Decided to admit to the Belvedere courtyard A crowd of pensioners raising outcries denigrating the President, Demanding their rights, that is, their money.</text:span></text:p><text:p text:style-name="P58"><text:span text:style-name="CharStyle37">The President spoke to the gathering in the following words: “In this yard, to the left, a book will be placed. I kindly request each of you to put in there A sentence a single line at best</text:span></text:p><text:p text:style-name="P59"><text:span text:style-name="CharStyle37">But please see that this line contains exactly what Each of you had in mind coming here. Thus everyone will have</text:span></text:p></draw:text-box></draw:frame><draw:frame draw:style-name="fr17" svg:x="0.885cm" svg:y="17.348cm" svg:width="11.116cm" svg:height="0.796cm" text:anchor-type="paragraph"><draw:text-box><text:p text:style-name="P60"><text:span text:style-name="T35">1</text:span><text:span text:style-name="CharStyle39"><text:s text:c="1"/></text:span><text:span text:style-name="T37">Według </text:span><text:span text:style-name="CharStyle39">Merriam-Webster’s Online Dictionary BELVEDERE jest to „a structure (as a cupola or a summerhouse) designed to command a view”.</text:span></text:p></draw:text-box></draw:frame></text:p>
      </text:section>
      <text:section text:style-name="Sect5" text:name="Section5">
        <text:p text:style-name="P86"><draw:line text:anchor-type="paragraph" draw:style-name="gr2" svg:x1="0.855cm" svg:y1="0.982cm" svg:x2="11.929cm" svg:y2="0.982cm"><text:p/></draw:line></text:p>
        <text:p text:style-name="P14"><draw:frame draw:style-name="fr18" svg:x="0.880cm" svg:y="0.586cm" text:anchor-type="paragraph"><draw:text-box fo:min-width="0.601cm" fo:min-height="0.432cm"><text:p text:style-name="P61"><text:span text:style-name="CharStyle15">120</text:span></text:p></draw:text-box></draw:frame><draw:frame draw:style-name="fr19" svg:x="5.013cm" svg:y="0.459cm" text:anchor-type="paragraph"><draw:text-box fo:min-width="2.760cm" fo:min-height="0.483cm"><text:p text:style-name="P62"><text:span text:style-name="CharStyle14">Agnieszka Pokojska</text:span></text:p></draw:text-box></draw:frame><draw:frame draw:style-name="fr20" svg:x="0.847cm" svg:y="1.399cm" svg:width="11.125cm" svg:height="16.697cm" text:anchor-type="paragraph"><draw:text-box><text:p text:style-name="P63"><text:span text:style-name="T38">The chance to </text:span><text:span text:style-name="T39">express themselves. </text:span><text:span text:style-name="T38">The poem thereby effected Will be read to </text:span><text:span text:style-name="T39">you </text:span><text:span text:style-name="T38">aloud </text:span><text:span text:style-name="T39">in </text:span><text:span text:style-name="T38">my presence.”</text:span></text:p><text:p text:style-name="P64"><text:span text:style-name="CharStyle35">Nie we wszystkich wierszach kontekst kulturowy stanowił tak duże wyzwanie. W wypadku tekstu, który przytaczam poniżej, trudność pole­gała raczej na oddaniu tonu swobodnej, potocznej wypowiedzi mającej charakter ciągu luźnych skojarzeń, którego wyznacznikami na poziomie formy są zdania wielokrotnie złożone i przerzutnie. Konieczne było także znalezienie odpowiedników dla kolokwialnych, miejscami wręcz wulgar­nych wyrażeń (wyróżnionych w tekście), które charakteryzują nadawcę wiersza.</text:span></text:p><text:p text:style-name="P65"><text:span text:style-name="T38">* * *</text:span></text:p><text:p text:style-name="P66"><text:span text:style-name="T38">- Już pan nie żyje - powiedział. - Już pan nie żyje, panie </text:span><text:span text:style-name="T39">Wiedemann. </text:span><text:span text:style-name="T38">- Czekał na moją reakcję. Przyjąłem to w milczeniu. - Gdybym ja tu nie siedział, już by się panu ktoś </text:span><text:span text:style-name="T41">wpakował </text:span><text:span text:style-name="T38">w drzwi. I po panu. - Przyznałem mu rację i sobie pomyślałem, </text:span><text:span text:style-name="T41">no więc dobrze, </text:span><text:span text:style-name="T38">nie żyję, trzeba to wykorzystać najlepiej jak się da, od tej chwili już będę jak ci anieli w niebie, bez żadnych obciążeń, bez skazy, nie pozwolę się więcej prowokować światu, świat cały mając do dyspozycji. Tylko że chore ścięgno wciąż dawało o sobie znać, a z torby nie znikła chyba niewykorzystana karta magnetyczna, którą będzie trzeba zanieść gdzieś na ulicę Librowszczyzna, </text:span><text:span text:style-name="T41">żeby chamy oddali forsę </text:span><text:span text:style-name="T38">(o tak, lepiej żeby nie znikła): nie umarłem sam. I </text:span><text:span text:style-name="T41">zaraz się wpier­doliłem </text:span><text:span text:style-name="T38">na skrzyżowanie przy żółtym świetle. </text:span><text:span text:style-name="T41">Ale co tam, </text:span><text:span text:style-name="T38">dzisiaj mogę umierać bez przerwy, </text:span><text:span text:style-name="T41">wielka mi rzecz.</text:span></text:p><text:p text:style-name="P67"><text:span text:style-name="CharStyle40">Kraków, 12 czerwca 1992</text:span></text:p><text:p text:style-name="P68"><text:span text:style-name="CharStyle35">Wyrażenia w wersach czwartym i piątym oraz czternastym i piętna­stym są niewinnie kolokwialne. Pozostałe dwa wyraźnie się od nich róż­nią: występujące w nich wulgaryzmy wyrażają fizyczny ból i irytację </text:span><text:span text:style-name="CharStyle41">(chore ścięgno wciąż dawało/ o sobie znać', z torby nie znikła chyba nie­wykorzystana/ karta magnetyczna, którą będzie trzeba zanieść gdzieś/ na ulicę Librowszczyzna, żeby chamy oddali forsę),</text:span><text:span text:style-name="CharStyle35"><text:s text:c="1"/>a później złość na siebie i strach o życie </text:span><text:span text:style-name="CharStyle41">(się wpier-/doliłem na skrzyżowanie przy żółtym świetle). </text:span><text:span text:style-name="CharStyle35">Tę różnicę chciałam zachować w przekładzie, ponieważ wpływa ona na rytm wiersza: punktem kulminacyjnym, po którym emocje prędko opa­dają, jest końcówka wersu trzynastego - dramatycznie urwane słowo </text:span><text:span text:style-name="CharStyle41">wpier-doliłem -</text:span><text:span text:style-name="CharStyle35"><text:s text:c="1"/>i ona właśnie musi zabrzmieć najmocniej. Aby uzyskać</text:span></text:p></draw:text-box></draw:frame></text:p>
      </text:section>
      <text:section text:style-name="Sect6" text:name="Section6">
        <text:p text:style-name="P87"><draw:line text:anchor-type="paragraph" draw:style-name="gr2" svg:x1="0.873cm" svg:y1="0.677cm" svg:x2="11.938cm" svg:y2="0.677cm"><text:p/></draw:line></text:p>
        <text:p text:style-name="P16"><draw:frame draw:style-name="fr21" svg:x="5.165cm" svg:y="0.194cm" text:anchor-type="paragraph"><draw:text-box fo:min-width="2.447cm" fo:min-height="0.415cm"><text:p text:style-name="P69"><text:span text:style-name="CharStyle22">Transport do USA</text:span></text:p></draw:text-box></draw:frame><draw:frame draw:style-name="fr22" svg:x="11.329cm" svg:y="0.279cm" text:anchor-type="paragraph"><draw:text-box fo:min-width="0.559cm" fo:min-height="0.432cm"><text:p text:style-name="P70"><text:span text:style-name="T18">121</text:span></text:p></draw:text-box></draw:frame><draw:frame draw:style-name="fr23" svg:x="0.796cm" svg:y="1.101cm" svg:width="11.227cm" svg:height="15.951cm" text:anchor-type="paragraph"><draw:text-box><text:p text:style-name="P71"><text:span text:style-name="CharStyle35">efekt mocnego, odruchowego przekleństwa, zdecydowałam się na słowo </text:span><text:span text:style-name="T44">fucking',</text:span><text:span text:style-name="T45"><text:s text:c="1"/></text:span><text:span text:style-name="CharStyle35">w potocznej angielszczyźnie często podkreśla ono czasownik, przed którym występuje. Ponieważ zaś w tym kolokwialnym użyciu staje się integralną częścią czasownika (pustą semantycznie, lecz morfologicz­nie niezbędną), rozdzielenie wyrażenia [Z] </text:span><text:span text:style-name="T44">fucking crossed</text:span><text:span text:style-name="T45"><text:s text:c="1"/></text:span><text:span text:style-name="CharStyle35">na dwa wersy uznałam za zabieg odpowiadający podzieleniu słowa </text:span><text:span text:style-name="CharStyle41">wpier-doliłem.</text:span><text:span text:style-name="CharStyle35"><text:s text:c="1"/>Mój przekład wygląda zatem następująco:</text:span></text:p><text:p text:style-name="P72"><text:span text:style-name="CharStyle35">* ♦ ♦</text:span></text:p><text:p text:style-name="P73"><text:span text:style-name="CharStyle37">“You’re as good as dead,” he said. “You’re as good as dead, Mr. Wiedemann.” He waited to see how I’d react. I took it in silence. “If not for me sitting here, somebody would have </text:span><text:span text:style-name="CharStyle36">barged </text:span><text:span text:style-name="CharStyle37">in by now. And that would be the end of you.” I agreed and thought to myself, </text:span><text:span text:style-name="CharStyle36">well OK, </text:span><text:span text:style-name="CharStyle37">so I’m dead, so I’ll have to make the best of it, from this moment on I will start to be like those angels up in heaven, absolutely free, absolutely flawless, I won’t let the world provoke me any more, the whole world being at my fingertips. But my strained tendon still ached, and the probably unused magnetic phone card didn’t disappear from my bag and would have to be taken to Librowszczyzna Street somewhere </text:span><text:span text:style-name="CharStyle36">so that these ass-holes repay the money </text:span><text:span text:style-name="CharStyle37">(o yes, it’d better not disappear): I died not alone. And then </text:span><text:span text:style-name="CharStyle36">I fucking crossed </text:span><text:span text:style-name="CharStyle37">the street when the lights were yellow. But </text:span><text:span text:style-name="CharStyle36">what the hell, </text:span><text:span text:style-name="CharStyle37">I may as well be dying again and again today, </text:span><text:span text:style-name="CharStyle36">big deal.</text:span></text:p><text:p text:style-name="P74"><text:span text:style-name="CharStyle40">Kraków, </text:span><text:span text:style-name="T46">June 12, 1992</text:span></text:p><text:p text:style-name="P75"><text:span text:style-name="CharStyle35">Czytając </text:span><text:span text:style-name="T45">ten </text:span><text:span text:style-name="CharStyle35">przekład po upływie kilku lat, mam wobec niego tylko jeden, za to bardzo istotny zarzut - w wersie trzynastym znalazł się błąd spowodowany niezrozumieniem oryginału. Fraza </text:span><text:span text:style-name="CharStyle41">nie umarłem sam</text:span><text:span text:style-name="CharStyle35"><text:s text:c="1"/>od początku wydawała mi się wieloznaczna, uznałam jednak, w duchu cel­nego </text:span><text:span text:style-name="CharStyle41">dictum</text:span><text:span text:style-name="CharStyle35"><text:s text:c="1"/>pewnego krytyka poezji („nieostrość pojęć często budzi podziw jako czysta mistyka”), że widocznie tak musi być. Dziś zaryzy­kowałabym stwierdzenie, że jej angielski odpowiednik powinien znaczyć tyle, co „nie umarłem z własnej woli”, tj. „zostałem zabity” i brzmieć np. </text:span><text:span text:style-name="CharStyle41">I didn</text:span><text:span text:style-name="CharStyle35"><text:s text:c="1"/>7 </text:span><text:span text:style-name="T44">die of </text:span><text:span text:style-name="CharStyle41">my </text:span><text:span text:style-name="T44">own accord.</text:span><text:span text:style-name="T45"><text:s text:c="1"/></text:span><text:span text:style-name="CharStyle35">Biorąc pod uwagę kontekst, tylko taka interpretacja wydaje się sensowna: zwrot pieniędzy za niewykorzystaną do końca kartę magnetyczną może nastąpić tylko wtedy, gdy użytkownik nie wykorzystał jej, ponieważ stanęły mu na przeszkodzie wydarzenia, na które nie miał wpływu.</text:span></text:p></draw:text-box></draw:frame></text:p>
      </text:section>
      <text:section text:style-name="Sect7" text:name="Section7">
        <text:p text:style-name="P88"><draw:line text:anchor-type="paragraph" draw:style-name="gr2" svg:x1="0.864cm" svg:y1="0.686cm" svg:x2="11.938cm" svg:y2="0.686cm"><text:p/></draw:line></text:p>
        <text:p text:style-name="P18"><draw:frame draw:style-name="fr24" svg:x="0.898cm" svg:y="0.169cm" text:anchor-type="paragraph"><draw:text-box fo:min-width="6.892cm" fo:min-height="0.499cm"><text:p text:style-name="P76"><text:span text:style-name="CharStyle15">122<text:tab/></text:span><text:span text:style-name="CharStyle14">Agnieszka Pokojska</text:span></text:p></draw:text-box></draw:frame><draw:frame draw:style-name="fr25" svg:x="0.864cm" svg:y="1.109cm" svg:width="11.091cm" svg:height="3.454cm" text:anchor-type="paragraph"><draw:text-box><text:p text:style-name="P77"><text:span text:style-name="CharStyle35">Mimo że do wielu przekładów mam zastrzeżenia, uważam, że prze­niesienie do angielszczyzny nie zaszkodziło wierszom Wiedemanna i Wróblewskiego. Z wyjątkiem „Czternastego” - o którym na wczesnym etapie zawyrokowano, że podróży nie przeżyje - utwory obu poetów nieźle zniosły transport. Jednak oczywiście o ich prawdziwym zadomo­wieniu w angielszczyźnie zdecydują dopiero czytelnicy, a także, być może, czytelnicy-pisarze, którzy zechcą przeszczepić ich odmianę wy­obraźni i języka na grunt angielskiego języka literacki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onsolas" svg:font-family="'Consolas'"/>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nsolas" style:font-name-asian="Consolas" style:font-name-complex="Consolas" style:text-scale="8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variant="small-caps" fo:font-size="9.5pt" style:font-size-asian="9.5pt" style:font-size-complex="9.5pt" style:font-name="Calibri" style:font-name-asian="Calibri" style:font-name-complex="Calibri"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Calibri" style:font-name-asian="Calibri" style:font-name-complex="Calibri"/>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0" style:display-name="CharStyle20"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0">
      <style:text-properties fo:language="fr" style:language-asian="fr" style:language-complex="fr" fo:country="FR" style:country-asian="FR" style:country-complex="FR" fo:font-size="8.5pt" style:font-size-asian="8.5pt" style:font-size-complex="8.5pt" style:text-scale="100.%" fo:letter-spacing="0.000cm" fo:color="#000000" style:text-position="0.%"/>
    </style:style>
    <style:style style:family="text" style:name="CharStyle22" style:display-name="CharStyle22" style:parent-style-name="CharStyle14">
      <style:text-properties fo:language="fr" style:language-asian="fr" style:language-complex="fr" fo:country="FR" style:country-asian="FR" style:country-complex="FR"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7" style:display-name="CharStyle27"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31" style:display-name="CharStyle31" style:parent-style-name="CharStyle2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2" style:display-name="CharStyle32" style:parent-style-name="CharStyle2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3" style:display-name="CharStyle33" style:parent-style-name="CharStyle2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6" style:display-name="CharStyle36" style:parent-style-name="CharStyle35">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39" style:display-name="CharStyle3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0" style:display-name="CharStyle40" style:parent-style-name="CharStyle3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1" style:display-name="CharStyle41"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6)">
      <style:paragraph-properties fo:background-color="transparent" fo:margin-bottom="1.482cm" fo:line-height="112.%"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paragraph" style:name="Style4" style:display-name="Nagłówek #1">
      <style:paragraph-properties fo:background-color="transparent" fo:margin-bottom="0.529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nsolas" style:font-name-asian="Consolas" style:font-name-complex="Consolas" style:text-scale="80.%"/>
    </style:style>
    <style:style style:family="paragraph" style:name="Style6" style:display-name="Tekst treści (3)">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Calibri" style:font-name-asian="Calibri" style:font-name-complex="Calibri"/>
    </style:style>
    <style:style style:family="paragraph" style:name="Style16" style:display-name="Tekst treści (5)">
      <style:paragraph-properties fo:background-color="transparent" fo:margin-bottom="0.388cm"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Tekst treści (4)">
      <style:paragraph-properties fo:background-color="transparent" fo:line-height="10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Tekst treści (2)">
      <style:paragraph-properties fo:background-color="transparent" fo:margin-bottom="0.388cm" fo:line-height="10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4" style:display-name="Tekst treści">
      <style:paragraph-properties fo:background-color="transparent" fo:margin-bottom="0.282cm"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8" style:display-name="Stopka">
      <style:paragraph-properties fo:background-color="transparent"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5" style:display-name="T15" style:parent-style-name="CharStyle21">
      <style:text-properties fo:color="#000000"/>
    </style:style>
    <style:style style:family="text" style:name="T16" style:display-name="T16" style:parent-style-name="CharStyle11">
      <style:text-properties fo:language="fr" style:language-asian="fr" style:language-complex="fr" fo:country="FR" style:country-asian="FR" style:country-complex="FR"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9">
      <style:paragraph-properties fo:background-color="transparent" fo:margin-top="0.000cm" fo:margin-bottom="0.000cm" fo:line-height="100.%" fo:margin-left="0.000cm" fo:margin-right="0.000cm" fo:text-indent="0.000cm" fo:text-align="left" style:page-number="auto">
        <style:tab-stops>
          <style:tab-stop style:position="6.782cm" style:type="right"/>
        </style:tab-stops>
      </style:paragraph-properties>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000cm" fo:text-align="left" style:page-number="auto">
        <style:tab-stops>
          <style:tab-stop style:position="6.655cm" style:type="right"/>
        </style:tab-stops>
      </style:paragraph-properties>
      <style:text-properties/>
    </style:style>
    <style:style style:family="paragraph" style:name="P80" style:display-name="P8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9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0"/>
      </style:header>
      <style:footer>
        <text:p text:style-name="P80"/>
      </style:footer>
    </style:master-page>
    <style:master-page style:name="PageStyle1" style:page-layout-name="Mpm1">
      <style:header>
        <text:p text:style-name="P80"/>
      </style:header>
      <style:footer>
        <text:p text:style-name="P80"/>
      </style:footer>
    </style:master-page>
    <style:master-page style:name="PageStyle2" style:page-layout-name="Mpm2">
      <style:header>
        <text:p text:style-name="P80"/>
      </style:header>
      <style:footer>
        <text:p text:style-name="P80"/>
      </style:footer>
    </style:master-page>
    <style:master-page style:name="PageStyle3" style:page-layout-name="Mpm3">
      <style:header>
        <text:p text:style-name="P80"/>
      </style:header>
      <style:footer>
        <text:p text:style-name="P80"/>
      </style:footer>
    </style:master-page>
    <style:master-page style:name="PageStyle4" style:page-layout-name="Mpm4">
      <style:header>
        <text:p text:style-name="P80"/>
      </style:header>
      <style:footer>
        <text:p text:style-name="P80"/>
      </style:footer>
    </style:master-page>
    <style:master-page style:name="PageStyle5" style:page-layout-name="Mpm5">
      <style:header>
        <text:p text:style-name="P80"/>
      </style:header>
      <style:footer>
        <text:p text:style-name="P80"/>
      </style:footer>
    </style:master-page>
    <style:master-page style:name="PageStyle6" style:page-layout-name="Mpm6">
      <style:header>
        <text:p text:style-name="P80"/>
      </style:header>
      <style:footer>
        <text:p text:style-name="P80"/>
      </style:footer>
    </style:master-page>
    <style:master-page style:name="PageStyle7" style:page-layout-name="Mpm7">
      <style:header>
        <text:p text:style-name="P80"/>
      </style:header>
      <style:footer>
        <text:p text:style-name="P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